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style:font-face style:name="Symbol" svg:font-family="Symbol"/>
  </office:font-face-decls>
  <office:automatic-styles>
    <style:style style:family="text" style:name="T1" style:display-name="T1">
      <style:text-properties style:font-name="Times New Roman" fo:font-size="10pt" fo:language="ru" fo:country="RU" fo:font-weight="bold"/>
    </style:style>
    <style:style style:family="text" style:name="T2" style:display-name="T2">
      <style:text-properties style:font-name="Times New Roman" fo:font-size="14pt" fo:language="ru" fo:country="RU" fo:font-weight="bold"/>
    </style:style>
    <style:style style:family="text" style:name="T3" style:display-name="T3">
      <style:text-properties style:font-name="Times New Roman" fo:font-size="10pt" fo:language="ru" fo:country="RU" fo:font-style="italic" fo:font-weight="bold"/>
    </style:style>
    <style:style style:family="text" style:name="T4" style:display-name="T4">
      <style:text-properties style:font-name="Times New Roman" fo:font-size="10pt" fo:language="en" fo:country="US"/>
    </style:style>
    <style:style style:family="text" style:name="T5" style:display-name="T5">
      <style:text-properties style:font-name="Symbol" fo:font-size="10pt" fo:language="en" fo:country="US"/>
    </style:style>
    <style:style style:family="text" style:name="T6" style:display-name="T6">
      <style:text-properties style:font-name="Times New Roman" fo:font-size="10pt" fo:language="ru" fo:country="RU"/>
    </style:style>
    <style:style style:family="text" style:name="T7" style:display-name="T7">
      <style:text-properties style:font-name="Arial" fo:font-size="10pt" fo:language="ru" fo:country="RU" fo:font-weight="bold"/>
    </style:style>
    <style:style style:family="text" style:name="T8" style:display-name="T8">
      <style:text-properties style:font-name="Times New Roman" fo:font-size="10pt" fo:language="en" fo:country="US" fo:font-style="italic" fo:font-weight="bold"/>
    </style:style>
    <style:style style:family="text" style:name="T9" style:display-name="T9">
      <style:text-properties style:font-name="Times New Roman" fo:font-size="10pt" fo:language="de" fo:country="DE"/>
    </style:style>
    <style:style style:family="text" style:name="T10" style:display-name="T10">
      <style:text-properties fo:color="#000000" style:font-name="Times New Roman" fo:font-size="10pt" fo:language="de" fo:country="DE"/>
    </style:style>
    <style:style style:family="paragraph" style:name="P5" style:display-name="P5" style:parent-style-name="Normal">
      <style:paragraph-properties fo:text-align="justify" fo:text-indent="3.0mm" fo:line-height="100%" style:writing-mode="lr">
        <style:tab-stops>
          <style:tab-stop style:type="left" style:position="0.247917in"/>
          <style:tab-stop style:type="left" style:position="0.625694in"/>
        </style:tab-stops>
      </style:paragraph-properties>
    </style:style>
    <style:style style:family="paragraph" style:name="P6" style:display-name="P6" style:parent-style-name="Normal">
      <style:paragraph-properties fo:text-align="justify" fo:text-indent="3.0mm" fo:line-height="100%" fo:break-before="page" style:writing-mode="lr">
        <style:tab-stops>
          <style:tab-stop style:type="left" style:position="0.247917in"/>
          <style:tab-stop style:type="left" style:position="0.625694in"/>
        </style:tab-stops>
      </style:paragraph-properties>
    </style:style>
    <style:style style:family="paragraph" style:name="P7" style:display-name="P7" style:parent-style-name="Normal">
      <style:paragraph-properties fo:text-align="justify" fo:line-height="100%" style:writing-mode="lr">
        <style:tab-stops>
          <style:tab-stop style:type="left" style:position="0.247917in"/>
          <style:tab-stop style:type="left" style:position="0.625694in"/>
        </style:tab-stops>
      </style:paragraph-properties>
    </style:style>
    <style:style style:family="paragraph" style:name="P8" style:display-name="P8" style:parent-style-name="Normal">
      <style:paragraph-properties fo:text-align="justify" fo:text-indent="3.0mm" fo:line-height="100%" fo:margin-left="12.0mm" style:writing-mode="lr">
        <style:tab-stops>
          <style:tab-stop style:type="left" style:position="0.247917in"/>
          <style:tab-stop style:type="left" style:position="0.625694in"/>
        </style:tab-stops>
      </style:paragraph-properties>
    </style:style>
    <style:style style:family="paragraph" style:name="P9" style:display-name="P9"/>
    <style:style style:family="paragraph" style:name="P10" style:display-name="P10" style:parent-style-name="Normal">
      <style:paragraph-properties fo:text-align="left" fo:line-height="100%" style:writing-mode="lr"/>
    </style:style>
    <style:style style:family="paragraph" style:name="P1" style:display-name="P1" style:parent-style-name="Normal">
      <style:paragraph-properties fo:text-align="center" fo:text-indent="3.0mm" fo:line-height="100%" fo:break-before="page" style:writing-mode="lr">
        <style:tab-stops>
          <style:tab-stop style:type="left" style:position="0.247917in"/>
          <style:tab-stop style:type="left" style:position="0.625694in"/>
        </style:tab-stops>
      </style:paragraph-properties>
    </style:style>
    <style:style style:family="paragraph" style:name="P2" style:display-name="P2" style:parent-style-name="Normal">
      <style:paragraph-properties fo:text-align="center" fo:text-indent="3.0mm" fo:line-height="100%" style:writing-mode="lr">
        <style:tab-stops>
          <style:tab-stop style:type="left" style:position="0.247917in"/>
          <style:tab-stop style:type="left" style:position="0.625694in"/>
        </style:tab-stops>
      </style:paragraph-properties>
    </style:style>
    <style:style style:family="paragraph" style:name="P3" style:display-name="P3" style:parent-style-name="Normal">
      <style:paragraph-properties fo:text-align="left" fo:text-indent="3.0mm" fo:line-height="100%" style:writing-mode="lr">
        <style:tab-stops>
          <style:tab-stop style:type="left" style:position="0.247917in"/>
          <style:tab-stop style:type="left" style:position="0.625694in"/>
        </style:tab-stops>
      </style:paragraph-properties>
    </style:style>
    <style:style style:family="paragraph" style:name="P4" style:display-name="P4" style:parent-style-name="Heading-1">
      <style:paragraph-properties fo:text-align="left" fo:text-indent="3.0mm" fo:line-height="100%" fo:margin-top="12pt" fo:margin-bottom="3pt" fo:keep-with-next="always" style:writing-mode="lr">
        <style:tab-stops>
          <style:tab-stop style:type="left" style:position="0.247917in"/>
          <style:tab-stop style:type="left" style:position="0.625694in"/>
        </style:tab-stops>
      </style:paragraph-properties>
    </style:style>
    <style:style style:family="section" style:name="Sect1" style:display-name="Sect1"/>
    <style:style style:family="table" style:name="Table1" style:display-name="Table1">
      <style:table-properties style:width="103.700000mm" table:align="margins" fo:margin-left="0.0mm"/>
    </style:style>
    <style:style style:family="table" style:name="Table2" style:display-name="Table2">
      <style:table-properties style:width="1462.500000mm" table:align="margins" fo:margin-left="0.0mm"/>
    </style:style>
    <style:style style:family="table-column" style:name="Table2-col43" style:display-name="Table2.col43">
      <style:table-column-properties style:column-width="22.2mm"/>
    </style:style>
    <style:style style:family="table-column" style:name="Table2-col44" style:display-name="Table2.col44">
      <style:table-column-properties style:column-width="17.2mm"/>
    </style:style>
    <style:style style:family="table-column" style:name="Table2-col1" style:display-name="Table2.col1">
      <style:table-column-properties style:column-width="41.3mm"/>
    </style:style>
    <style:style style:family="table-column" style:name="Table2-col2" style:display-name="Table2.col2">
      <style:table-column-properties style:column-width="31.8mm"/>
    </style:style>
    <style:style style:family="table-column" style:name="Table2-col3" style:display-name="Table2.col3">
      <style:table-column-properties style:column-width="22.2mm"/>
    </style:style>
    <style:style style:family="table-column" style:name="Table2-col10" style:display-name="Table2.col10">
      <style:table-column-properties style:column-width="31.8mm"/>
    </style:style>
    <style:style style:family="table-column" style:name="Table2-col11" style:display-name="Table2.col11">
      <style:table-column-properties style:column-width="22.2mm"/>
    </style:style>
    <style:style style:family="table-column" style:name="Table2-col12" style:display-name="Table2.col12">
      <style:table-column-properties style:column-width="17.2mm"/>
    </style:style>
    <style:style style:family="table-column" style:name="Table1-col1" style:display-name="Table1.col1">
      <style:table-column-properties style:column-width="33.5mm"/>
    </style:style>
    <style:style style:family="table-column" style:name="Table1-col2" style:display-name="Table1.col2">
      <style:table-column-properties style:column-width="6.3mm"/>
    </style:style>
    <style:style style:family="table-column" style:name="Table1-col3" style:display-name="Table1.col3">
      <style:table-column-properties style:column-width="24.6mm"/>
    </style:style>
    <style:style style:family="table-column" style:name="Table2-col16" style:display-name="Table2.col16">
      <style:table-column-properties style:column-width="17.2mm"/>
    </style:style>
    <style:style style:family="table-column" style:name="Table2-col17" style:display-name="Table2.col17">
      <style:table-column-properties style:column-width="41.3mm"/>
    </style:style>
    <style:style style:family="table-column" style:name="Table2-col18" style:display-name="Table2.col18">
      <style:table-column-properties style:column-width="31.8mm"/>
    </style:style>
    <style:style style:family="table-column" style:name="Table2-col19" style:display-name="Table2.col19">
      <style:table-column-properties style:column-width="22.2mm"/>
    </style:style>
    <style:style style:family="table-column" style:name="Table2-col4" style:display-name="Table2.col4">
      <style:table-column-properties style:column-width="17.2mm"/>
    </style:style>
    <style:style style:family="table-column" style:name="Table2-col13" style:display-name="Table2.col13">
      <style:table-column-properties style:column-width="41.3mm"/>
    </style:style>
    <style:style style:family="table-column" style:name="Table2-col14" style:display-name="Table2.col14">
      <style:table-column-properties style:column-width="31.8mm"/>
    </style:style>
    <style:style style:family="table-column" style:name="Table2-col15" style:display-name="Table2.col15">
      <style:table-column-properties style:column-width="22.2mm"/>
    </style:style>
    <style:style style:family="table-column" style:name="Table2-col6" style:display-name="Table2.col6">
      <style:table-column-properties style:column-width="31.8mm"/>
    </style:style>
    <style:style style:family="table-column" style:name="Table1-col4" style:display-name="Table1.col4">
      <style:table-column-properties style:column-width="14.8mm"/>
    </style:style>
    <style:style style:family="table-column" style:name="Table1-col5" style:display-name="Table1.col5">
      <style:table-column-properties style:column-width="4.1mm"/>
    </style:style>
    <style:style style:family="table-column" style:name="Table2-col48" style:display-name="Table2.col48">
      <style:table-column-properties style:column-width="17.2mm"/>
    </style:style>
    <style:style style:family="table-column" style:name="Table1-col6" style:display-name="Table1.col6">
      <style:table-column-properties style:column-width="20.4mm"/>
    </style:style>
    <style:style style:family="table-column" style:name="Table2-col8" style:display-name="Table2.col8">
      <style:table-column-properties style:column-width="17.2mm"/>
    </style:style>
    <style:style style:family="table-column" style:name="Table2-col45" style:display-name="Table2.col45">
      <style:table-column-properties style:column-width="41.3mm"/>
    </style:style>
    <style:style style:family="table-column" style:name="Table2-col51" style:display-name="Table2.col51">
      <style:table-column-properties style:column-width="22.2mm"/>
    </style:style>
    <style:style style:family="table-column" style:name="Table2-col5" style:display-name="Table2.col5">
      <style:table-column-properties style:column-width="41.3mm"/>
    </style:style>
    <style:style style:family="table-column" style:name="Table2-col7" style:display-name="Table2.col7">
      <style:table-column-properties style:column-width="22.2mm"/>
    </style:style>
    <style:style style:family="table-column" style:name="Table2-col46" style:display-name="Table2.col46">
      <style:table-column-properties style:column-width="31.8mm"/>
    </style:style>
    <style:style style:family="table-column" style:name="Table2-col20" style:display-name="Table2.col20">
      <style:table-column-properties style:column-width="17.2mm"/>
    </style:style>
    <style:style style:family="table-column" style:name="Table2-col21" style:display-name="Table2.col21">
      <style:table-column-properties style:column-width="41.3mm"/>
    </style:style>
    <style:style style:family="table-column" style:name="Table2-col22" style:display-name="Table2.col22">
      <style:table-column-properties style:column-width="31.8mm"/>
    </style:style>
    <style:style style:family="table-column" style:name="Table2-col23" style:display-name="Table2.col23">
      <style:table-column-properties style:column-width="22.2mm"/>
    </style:style>
    <style:style style:family="table-column" style:name="Table2-col24" style:display-name="Table2.col24">
      <style:table-column-properties style:column-width="17.2mm"/>
    </style:style>
    <style:style style:family="table-column" style:name="Table2-col25" style:display-name="Table2.col25">
      <style:table-column-properties style:column-width="41.3mm"/>
    </style:style>
    <style:style style:family="table-column" style:name="Table2-col26" style:display-name="Table2.col26">
      <style:table-column-properties style:column-width="31.8mm"/>
    </style:style>
    <style:style style:family="table-column" style:name="Table2-col27" style:display-name="Table2.col27">
      <style:table-column-properties style:column-width="22.2mm"/>
    </style:style>
    <style:style style:family="table-column" style:name="Table2-col28" style:display-name="Table2.col28">
      <style:table-column-properties style:column-width="17.2mm"/>
    </style:style>
    <style:style style:family="table-column" style:name="Table2-col29" style:display-name="Table2.col29">
      <style:table-column-properties style:column-width="41.3mm"/>
    </style:style>
    <style:style style:family="table-column" style:name="Table2-col47" style:display-name="Table2.col47">
      <style:table-column-properties style:column-width="22.2mm"/>
    </style:style>
    <style:style style:family="table-column" style:name="Table2-col9" style:display-name="Table2.col9">
      <style:table-column-properties style:column-width="41.3mm"/>
    </style:style>
    <style:style style:family="table-column" style:name="Table2-col49" style:display-name="Table2.col49">
      <style:table-column-properties style:column-width="41.3mm"/>
    </style:style>
    <style:style style:family="table-column" style:name="Table2-col50" style:display-name="Table2.col50">
      <style:table-column-properties style:column-width="31.8mm"/>
    </style:style>
    <style:style style:family="table-column" style:name="Table2-col52" style:display-name="Table2.col52">
      <style:table-column-properties style:column-width="17.2mm"/>
    </style:style>
    <style:style style:family="table-column" style:name="Table2-col30" style:display-name="Table2.col30">
      <style:table-column-properties style:column-width="31.8mm"/>
    </style:style>
    <style:style style:family="table-column" style:name="Table2-col31" style:display-name="Table2.col31">
      <style:table-column-properties style:column-width="22.2mm"/>
    </style:style>
    <style:style style:family="table-column" style:name="Table2-col32" style:display-name="Table2.col32">
      <style:table-column-properties style:column-width="17.2mm"/>
    </style:style>
    <style:style style:family="table-column" style:name="Table2-col33" style:display-name="Table2.col33">
      <style:table-column-properties style:column-width="41.3mm"/>
    </style:style>
    <style:style style:family="table-column" style:name="Table2-col34" style:display-name="Table2.col34">
      <style:table-column-properties style:column-width="31.8mm"/>
    </style:style>
    <style:style style:family="table-column" style:name="Table2-col35" style:display-name="Table2.col35">
      <style:table-column-properties style:column-width="22.2mm"/>
    </style:style>
    <style:style style:family="table-column" style:name="Table2-col36" style:display-name="Table2.col36">
      <style:table-column-properties style:column-width="17.2mm"/>
    </style:style>
    <style:style style:family="table-column" style:name="Table2-col37" style:display-name="Table2.col37">
      <style:table-column-properties style:column-width="41.3mm"/>
    </style:style>
    <style:style style:family="table-column" style:name="Table2-col38" style:display-name="Table2.col38">
      <style:table-column-properties style:column-width="31.8mm"/>
    </style:style>
    <style:style style:family="table-column" style:name="Table2-col39" style:display-name="Table2.col39">
      <style:table-column-properties style:column-width="22.2mm"/>
    </style:style>
    <style:style style:family="table-column" style:name="Table2-col40" style:display-name="Table2.col40">
      <style:table-column-properties style:column-width="17.2mm"/>
    </style:style>
    <style:style style:family="table-column" style:name="Table2-col41" style:display-name="Table2.col41">
      <style:table-column-properties style:column-width="41.3mm"/>
    </style:style>
    <style:style style:family="table-column" style:name="Table2-col42" style:display-name="Table2.col42">
      <style:table-column-properties style:column-width="31.8mm"/>
    </style:style>
    <style:style style:family="table-cell" style:name="Table1-col6-row1" style:display-name="Table1_col6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4-row10" style:display-name="Table2_col4_row10">
      <style:table-cell-properties style:vertical-align="top" fo:border-left="0.000000px solid #000000" fo:border-right="0.000000px solid #000000" fo:border-top="0.000000pt solid #000000" fo:border-bottom="0.000000px solid #000000" fo:background-color="#ffffff"/>
    </style:style>
    <style:style style:family="table-cell" style:name="Table2-col4-row11" style:display-name="Table2_col4_row11">
      <style:table-cell-properties style:vertical-align="top" fo:border-left="0.000000px solid #000000" fo:border-right="0.000000px solid #000000" fo:border-top="0.000000pt solid #000000" fo:border-bottom="0.000000px solid #000000" fo:background-color="#ffffff"/>
    </style:style>
    <style:style style:family="table-cell" style:name="Table2-col4-row12" style:display-name="Table2_col4_row12">
      <style:table-cell-properties style:vertical-align="top" fo:border-left="0.000000px solid #000000" fo:border-right="0.000000px solid #000000" fo:border-top="0.000000pt solid #000000" fo:border-bottom="0.000000px solid #000000" fo:background-color="#ffffff"/>
    </style:style>
    <style:style style:family="table-cell" style:name="Table2-col4-row13" style:display-name="Table2_col4_row13">
      <style:table-cell-properties style:vertical-align="top" fo:border-left="0.000000px solid #000000" fo:border-right="0.000000px solid #000000" fo:border-top="0.000000pt solid #000000" fo:border-bottom="0.000000px solid #000000" fo:background-color="#ffffff"/>
    </style:style>
    <style:style style:family="table-cell" style:name="Table2-col1-row12" style:display-name="Table2_col1_row12">
      <style:table-cell-properties style:vertical-align="top" fo:border-left="0.000000px solid #000000" fo:border-right="0.000000px solid #000000" fo:border-top="0.000000pt solid #000000" fo:border-bottom="0.000000px solid #000000" fo:background-color="#ffffff"/>
    </style:style>
    <style:style style:family="table-cell" style:name="Table2-col1-row1" style:display-name="Table2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3-row13" style:display-name="Table2_col3_row13">
      <style:table-cell-properties style:vertical-align="top" fo:border-left="0.000000px solid #000000" fo:border-right="0.000000px solid #000000" fo:border-top="0.000000pt solid #000000" fo:border-bottom="0.000000px solid #000000" fo:background-color="#ffffff"/>
    </style:style>
    <style:style style:family="table-cell" style:name="Table2-col1-row10" style:display-name="Table2_col1_row10">
      <style:table-cell-properties style:vertical-align="top" fo:border-left="0.000000px solid #000000" fo:border-right="0.000000px solid #000000" fo:border-top="0.000000pt solid #000000" fo:border-bottom="0.000000px solid #000000" fo:background-color="#ffffff"/>
    </style:style>
    <style:style style:family="table-cell" style:name="Table2-col1-row11" style:display-name="Table2_col1_row1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1-row13" style:display-name="Table2_col1_row13">
      <style:table-cell-properties style:vertical-align="top" fo:border-left="0.000000px solid #000000" fo:border-right="0.000000px solid #000000" fo:border-top="0.000000pt solid #000000" fo:border-bottom="0.000000px solid #000000" fo:background-color="#ffffff"/>
    </style:style>
    <style:style style:family="table-cell" style:name="Table2-col2-row12" style:display-name="Table2_col2_row12">
      <style:table-cell-properties style:vertical-align="top" fo:border-left="0.000000px solid #000000" fo:border-right="0.000000px solid #000000" fo:border-top="0.000000pt solid #000000" fo:border-bottom="0.000000px solid #000000" fo:background-color="#ffffff"/>
    </style:style>
    <style:style style:family="table-cell" style:name="Table2-col2-row11" style:display-name="Table2_col2_row11">
      <style:table-cell-properties style:vertical-align="top" fo:border-left="0.000000px solid #000000" fo:border-right="0.000000px solid #000000" fo:border-top="0.000000pt solid #000000" fo:border-bottom="0.000000px solid #000000" fo:background-color="#ffffff"/>
    </style:style>
    <style:style style:family="table-cell" style:name="Table2-col2-row13" style:display-name="Table2_col2_row13">
      <style:table-cell-properties style:vertical-align="top" fo:border-left="0.000000px solid #000000" fo:border-right="0.000000px solid #000000" fo:border-top="0.000000pt solid #000000" fo:border-bottom="0.000000px solid #000000" fo:background-color="#ffffff"/>
    </style:style>
    <style:style style:family="table-cell" style:name="Table2-col4-row1" style:display-name="Table2_col4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3-row11" style:display-name="Table2_col3_row11">
      <style:table-cell-properties style:vertical-align="top" fo:border-left="0.000000px solid #000000" fo:border-right="0.000000px solid #000000" fo:border-top="0.000000pt solid #000000" fo:border-bottom="0.000000px solid #000000" fo:background-color="#ffffff"/>
    </style:style>
    <style:style style:family="table-cell" style:name="Table2-col2-row1" style:display-name="Table2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4-row6" style:display-name="Table2_col4_row6">
      <style:table-cell-properties style:vertical-align="top" fo:border-left="0.000000px solid #000000" fo:border-right="0.000000px solid #000000" fo:border-top="0.000000pt solid #000000" fo:border-bottom="0.000000px solid #000000" fo:background-color="#ffffff"/>
    </style:style>
    <style:style style:family="table-cell" style:name="Table2-col3-row1" style:display-name="Table2_col3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3-row2" style:display-name="Table2_col3_row2">
      <style:table-cell-properties style:vertical-align="top" fo:border-left="0.000000px solid #000000" fo:border-right="0.000000px solid #000000" fo:border-top="0.000000pt solid #000000" fo:border-bottom="0.000000px solid #000000" fo:background-color="#ffffff"/>
    </style:style>
    <style:style style:family="table-cell" style:name="Table2-col3-row10" style:display-name="Table2_col3_row10">
      <style:table-cell-properties style:vertical-align="top" fo:border-left="0.000000px solid #000000" fo:border-right="0.000000px solid #000000" fo:border-top="0.000000pt solid #000000" fo:border-bottom="0.000000px solid #000000" fo:background-color="#ffffff"/>
    </style:style>
    <style:style style:family="table-cell" style:name="Table2-col3-row3" style:display-name="Table2_col3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4-row1" style:display-name="Table1_col4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5-row1" style:display-name="Table1_col5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2-row9" style:display-name="Table2_col2_row9">
      <style:table-cell-properties style:vertical-align="top" fo:border-left="0.000000px solid #000000" fo:border-right="0.000000px solid #000000" fo:border-top="0.000000pt solid #000000" fo:border-bottom="0.000000px solid #000000" fo:background-color="#ffffff"/>
    </style:style>
    <style:style style:family="table-cell" style:name="Table2-col3-row7" style:display-name="Table2_col3_row7">
      <style:table-cell-properties style:vertical-align="top" fo:border-left="0.000000px solid #000000" fo:border-right="0.000000px solid #000000" fo:border-top="0.000000pt solid #000000" fo:border-bottom="0.000000px solid #000000" fo:background-color="#ffffff"/>
    </style:style>
    <style:style style:family="table-cell" style:name="Table2-col3-row12" style:display-name="Table2_col3_row12">
      <style:table-cell-properties style:vertical-align="top" fo:border-left="0.000000px solid #000000" fo:border-right="0.000000px solid #000000" fo:border-top="0.000000pt solid #000000" fo:border-bottom="0.000000px solid #000000" fo:background-color="#ffffff"/>
    </style:style>
    <style:style style:family="table-cell" style:name="Table2-col2-row2" style:display-name="Table2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2-col2-row8" style:display-name="Table2_col2_row8">
      <style:table-cell-properties style:vertical-align="top" fo:border-left="0.000000px solid #000000" fo:border-right="0.000000px solid #000000" fo:border-top="0.000000pt solid #000000" fo:border-bottom="0.000000px solid #000000" fo:background-color="#ffffff"/>
    </style:style>
    <style:style style:family="table-cell" style:name="Table2-col2-row3" style:display-name="Table2_col2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3-row1" style:display-name="Table1_col3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4-row2" style:display-name="Table2_col4_row2">
      <style:table-cell-properties style:vertical-align="top" fo:border-left="0.000000px solid #000000" fo:border-right="0.000000px solid #000000" fo:border-top="0.000000pt solid #000000" fo:border-bottom="0.000000px solid #000000" fo:background-color="#ffffff"/>
    </style:style>
    <style:style style:family="table-cell" style:name="Table2-col4-row3" style:display-name="Table2_col4_row3">
      <style:table-cell-properties style:vertical-align="top" fo:border-left="0.000000px solid #000000" fo:border-right="0.000000px solid #000000" fo:border-top="0.000000pt solid #000000" fo:border-bottom="0.000000px solid #000000" fo:background-color="#ffffff"/>
    </style:style>
    <style:style style:family="table-cell" style:name="Table2-col4-row4" style:display-name="Table2_col4_row4">
      <style:table-cell-properties style:vertical-align="top" fo:border-left="0.000000px solid #000000" fo:border-right="0.000000px solid #000000" fo:border-top="0.000000pt solid #000000" fo:border-bottom="0.000000px solid #000000" fo:background-color="#ffffff"/>
    </style:style>
    <style:style style:family="table-cell" style:name="Table2-col4-row5" style:display-name="Table2_col4_row5">
      <style:table-cell-properties style:vertical-align="top" fo:border-left="0.000000px solid #000000" fo:border-right="0.000000px solid #000000" fo:border-top="0.000000pt solid #000000" fo:border-bottom="0.000000px solid #000000" fo:background-color="#ffffff"/>
    </style:style>
    <style:style style:family="table-cell" style:name="Table2-col2-row10" style:display-name="Table2_col2_row10">
      <style:table-cell-properties style:vertical-align="top" fo:border-left="0.000000px solid #000000" fo:border-right="0.000000px solid #000000" fo:border-top="0.000000pt solid #000000" fo:border-bottom="0.000000px solid #000000" fo:background-color="#ffffff"/>
    </style:style>
    <style:style style:family="table-cell" style:name="Table2-col4-row7" style:display-name="Table2_col4_row7">
      <style:table-cell-properties style:vertical-align="top" fo:border-left="0.000000px solid #000000" fo:border-right="0.000000px solid #000000" fo:border-top="0.000000pt solid #000000" fo:border-bottom="0.000000px solid #000000" fo:background-color="#ffffff"/>
    </style:style>
    <style:style style:family="table-cell" style:name="Table2-col4-row8" style:display-name="Table2_col4_row8">
      <style:table-cell-properties style:vertical-align="top" fo:border-left="0.000000px solid #000000" fo:border-right="0.000000px solid #000000" fo:border-top="0.000000pt solid #000000" fo:border-bottom="0.000000px solid #000000" fo:background-color="#ffffff"/>
    </style:style>
    <style:style style:family="table-cell" style:name="Table2-col4-row9" style:display-name="Table2_col4_row9">
      <style:table-cell-properties style:vertical-align="top" fo:border-left="0.000000px solid #000000" fo:border-right="0.000000px solid #000000" fo:border-top="0.000000pt solid #000000" fo:border-bottom="0.000000px solid #000000" fo:background-color="#ffffff"/>
    </style:style>
    <style:style style:family="table-cell" style:name="Table2-col3-row4" style:display-name="Table2_col3_row4">
      <style:table-cell-properties style:vertical-align="top" fo:border-left="0.000000px solid #000000" fo:border-right="0.000000px solid #000000" fo:border-top="0.000000pt solid #000000" fo:border-bottom="0.000000px solid #000000" fo:background-color="#ffffff"/>
    </style:style>
    <style:style style:family="table-cell" style:name="Table2-col3-row5" style:display-name="Table2_col3_row5">
      <style:table-cell-properties style:vertical-align="top" fo:border-left="0.000000px solid #000000" fo:border-right="0.000000px solid #000000" fo:border-top="0.000000pt solid #000000" fo:border-bottom="0.000000px solid #000000" fo:background-color="#ffffff"/>
    </style:style>
    <style:style style:family="table-cell" style:name="Table2-col3-row6" style:display-name="Table2_col3_row6">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3-row8" style:display-name="Table2_col3_row8">
      <style:table-cell-properties style:vertical-align="top" fo:border-left="0.000000px solid #000000" fo:border-right="0.000000px solid #000000" fo:border-top="0.000000pt solid #000000" fo:border-bottom="0.000000px solid #000000" fo:background-color="#ffffff"/>
    </style:style>
    <style:style style:family="table-cell" style:name="Table2-col3-row9" style:display-name="Table2_col3_row9">
      <style:table-cell-properties style:vertical-align="top" fo:border-left="0.000000px solid #000000" fo:border-right="0.000000px solid #000000" fo:border-top="0.000000pt solid #000000" fo:border-bottom="0.000000px solid #000000" fo:background-color="#ffffff"/>
    </style:style>
    <style:style style:family="table-cell" style:name="Table2-col2-row4" style:display-name="Table2_col2_row4">
      <style:table-cell-properties style:vertical-align="top" fo:border-left="0.000000px solid #000000" fo:border-right="0.000000px solid #000000" fo:border-top="0.000000pt solid #000000" fo:border-bottom="0.000000px solid #000000" fo:background-color="#ffffff"/>
    </style:style>
    <style:style style:family="table-cell" style:name="Table2-col2-row5" style:display-name="Table2_col2_row5">
      <style:table-cell-properties style:vertical-align="top" fo:border-left="0.000000px solid #000000" fo:border-right="0.000000px solid #000000" fo:border-top="0.000000pt solid #000000" fo:border-bottom="0.000000px solid #000000" fo:background-color="#ffffff"/>
    </style:style>
    <style:style style:family="table-cell" style:name="Table2-col2-row6" style:display-name="Table2_col2_row6">
      <style:table-cell-properties style:vertical-align="top" fo:border-left="0.000000px solid #000000" fo:border-right="0.000000px solid #000000" fo:border-top="0.000000pt solid #000000" fo:border-bottom="0.000000px solid #000000" fo:background-color="#ffffff"/>
    </style:style>
    <style:style style:family="table-cell" style:name="Table2-col2-row7" style:display-name="Table2_col2_row7">
      <style:table-cell-properties style:vertical-align="top" fo:border-left="0.000000px solid #000000" fo:border-right="0.000000px solid #000000" fo:border-top="0.000000pt solid #000000" fo:border-bottom="0.000000px solid #000000" fo:background-color="#ffffff"/>
    </style:style>
    <style:style style:family="table-cell" style:name="Table2-col1-row2" style:display-name="Table2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2-col1-row3" style:display-name="Table2_col1_row3">
      <style:table-cell-properties style:vertical-align="top" fo:border-left="0.000000px solid #000000" fo:border-right="0.000000px solid #000000" fo:border-top="0.000000pt solid #000000" fo:border-bottom="0.000000px solid #000000" fo:background-color="#ffffff"/>
    </style:style>
    <style:style style:family="table-cell" style:name="Table2-col1-row4" style:display-name="Table2_col1_row4">
      <style:table-cell-properties style:vertical-align="top" fo:border-left="0.000000px solid #000000" fo:border-right="0.000000px solid #000000" fo:border-top="0.000000pt solid #000000" fo:border-bottom="0.000000px solid #000000" fo:background-color="#ffffff"/>
    </style:style>
    <style:style style:family="table-cell" style:name="Table2-col1-row5" style:display-name="Table2_col1_row5">
      <style:table-cell-properties style:vertical-align="top" fo:border-left="0.000000px solid #000000" fo:border-right="0.000000px solid #000000" fo:border-top="0.000000pt solid #000000" fo:border-bottom="0.000000px solid #000000" fo:background-color="#ffffff"/>
    </style:style>
    <style:style style:family="table-cell" style:name="Table2-col1-row6" style:display-name="Table2_col1_row6">
      <style:table-cell-properties style:vertical-align="top" fo:border-left="0.000000px solid #000000" fo:border-right="0.000000px solid #000000" fo:border-top="0.000000pt solid #000000" fo:border-bottom="0.000000px solid #000000" fo:background-color="#ffffff"/>
    </style:style>
    <style:style style:family="table-cell" style:name="Table2-col1-row7" style:display-name="Table2_col1_row7">
      <style:table-cell-properties style:vertical-align="top" fo:border-left="0.000000px solid #000000" fo:border-right="0.000000px solid #000000" fo:border-top="0.000000pt solid #000000" fo:border-bottom="0.000000px solid #000000" fo:background-color="#ffffff"/>
    </style:style>
    <style:style style:family="table-cell" style:name="Table2-col1-row8" style:display-name="Table2_col1_row8">
      <style:table-cell-properties style:vertical-align="top" fo:border-left="0.000000px solid #000000" fo:border-right="0.000000px solid #000000" fo:border-top="0.000000pt solid #000000" fo:border-bottom="0.000000px solid #000000" fo:background-color="#ffffff"/>
    </style:style>
    <style:style style:family="table-cell" style:name="Table2-col1-row9" style:display-name="Table2_col1_row9">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5.0mm" fo:margin-bottom="0.250000cm" fo:margin-left="18.0mm" fo:margin-right="18.0mm"/>
      <style:footer-style>
        <style:header-footer-properties svg:height="1.250000cm"/>
      </style:footer-style>
    </style:page-layout>
    <style:page-layout style:name="Standard">
      <style:page-layout-properties fo:margin-top="15.0mm" fo:margin-bottom="0.250000cm" fo:margin-left="18.0mm" fo:margin-right="18.0mm"/>
      <style:footer-style>
        <style:header-footer-properties svg:height="1.250000cm"/>
      </style:footer-style>
    </style:page-layout>
  </office:automatic-styles>
  <office:body>
    <office:text>
      <text:section text:style-name="Sect1" text:name="Section1">
        <text:p text:style-name="P1"/>
        <text:p text:style-name="P2"/>
        <text:p text:style-name="P2"><text:span text:style-name="T1">Рудольф Штейнер</text:span></text:p>
        <text:p text:style-name="P2"/>
        <text:p text:style-name="P2"><text:span text:style-name="T2">Действие духовных существ</text:span></text:p>
        <text:p text:style-name="P2"><text:span text:style-name="T2"> в людях</text:span></text:p>
        <text:p text:style-name="P2"/>
        <text:p text:style-name="P2"><text:span text:style-name="T3">Тринадцать докладов, прочитанных в Берлине от 6. Января до 11. Июня 1908</text:span></text:p>
        <text:p text:style-name="P2"/>
        <text:p text:style-name="P2"><text:span text:style-name="T3">П.С.С. Рудольфа Штейнера т. № 102</text:span></text:p>
        <text:p text:style-name="P2"><text:span text:style-name="T3">Перевод А. Лебедева</text:span></text:p>
        <text:p text:style-name="P3"/>
        <text:p text:style-name="P2"/>
        <text:p text:style-name="P2"><text:span text:style-name="T4">Bibliographie № 102</text:span></text:p>
        <text:p text:style-name="P2"><text:span text:style-name="T4">Alle Rechte bei der Rudolf Steiner Nachlaßverwaltung, Dornach/Schweiz</text:span></text:p>
        <text:p text:style-name="P2"><text:span text:style-name="T5"></text:span><text:span text:style-name="T4">1974 by Rudolf Steiner Nachlaßverwaltung</text:span></text:p>
        <text:p text:style-name="P2"><text:span text:style-name="T4">Dornach/Schweiz</text:span></text:p>
        <text:p text:style-name="P2"><text:span text:style-name="T4">Printed in Rastatt, in Germani</text:span></text:p>
        <text:p text:style-name="P2"><text:span text:style-name="T4">ISBN 3-7274-1020-5</text:span></text:p>
        <text:p text:style-name="P2"><text:span text:style-name="T6">Москва</text:span></text:p>
        <text:p text:style-name="P2"><text:span text:style-name="T6">2014</text:span></text:p>
        <text:p text:style-name="P2"/>
        <text:p text:style-name="P2"/>
        <text:p text:style-name="P2"/>
        <text:p text:style-name="P2"/>
        <text:p text:style-name="P2"/>
        <text:p text:style-name="P2"/>
        <text:p text:style-name="P2"><text:span text:style-name="T1">Содержание</text:span></text:p>
        <text:h text:style-name="P4" text:outline-level="1"><text:span text:style-name="T7">Первый доклад, Берлин, 6. Января 1908 года… 7стр.</text:span></text:h>
        <text:p text:style-name="P5"><text:span text:style-name="T3">Действие духовных существ в нашем существовании. Существа Астрального плана и Девахана. Групповые души животных, растений и минералов. Добрые и злые существа луны, Марса и Венеры. Изобретательные и дикие существа Сатурна. Различные образы воздействия этих элементарных существ на Землю и людей. Лимфа, система желез и кровь, как телесность существ других планет. Воздействие существ Сатурна через органы чувств (обоняние, парфюмерия). Противоположность лёгких и печени. Сказание о Прометее.</text:span></text:p>
        <text:h text:style-name="P4" text:outline-level="1"><text:span text:style-name="T7">Второй доклад, 27. Января 1908 года…………24 стр.</text:span></text:h>
        <text:p text:style-name="P5"><text:span text:style-name="T3">Жизнь планет, жизнь Солнца, жизнь круга Зодиака, как космические ступени развития. «Время» и «Продолжительность». Сатурн, как утренний рассвет нашего планетарного состояния. Его возникновение, как «жертва» Круга Зодиака. Восходящие и нисходящие силы Зодиака. Семь сущностных членов человека и высших существ. Человек, как воспринимающий, а высшие существа, как творящие. Значение образа звёзд «Весов» для развития «Я» человека. Христос, как «мистический агнец» и человек. Его связь с Зодиакальным кругом.</text:span></text:p>
        <text:h text:style-name="P4" text:outline-level="1"><text:span text:style-name="T7">Третий доклад, 15. Февраля 1908 года…………39 стр.</text:span></text:h>
        <text:p text:style-name="P5"><text:span text:style-name="T3"><text:tab/>Канто-Лапласская теория и Теософия. Прежние воплощения Земли, как дело духовных существ. Прогрессирующие и отстающие существа. Происхождение животного мира. Отделение Солнца и планет Урана, Сатурна и Юпитера в качестве места проживания духовных существ. Прохождение Марса и железо. Отделение Луны и её связь с солнечным духом Иеговы. Существа Венеры и Меркурия в качестве учителей людей. Воздействие Марса в душе ощущающей. Меркурий в душе рассудка, и Юпитер в душе сознательной.</text:span></text:p>
        <text:h text:style-name="P4" text:outline-level="1"><text:span text:style-name="T7">Четвёртый доклад, 29. Февраля 1908 года………59стр.</text:span></text:h>
        <text:p text:style-name="P5"><text:span text:style-name="T3"><text:tab/>Тепловой элемент древнего Сатурна. Духи Формы, как строители первого сооружения физического тела человека на Сатурне. Миф о Кроносе и Гее. На Солнце духи Формы пожертвовали эфирным телом, на Луне астральным телом, благодаря чему возникли сооружения человеческих эфирного и астрального тел. На Земле вливание «Я» в лемурийское время. «Я» захватывает в период атлантического времени астральное, эфирное и физическое тела, и возникают душа ощущающая, душа рассудка и душа сознательная. Самодух и Жизнедух. Мистерия Голгофы.</text:span></text:p>
        <text:h text:style-name="P4" text:outline-level="1"><text:span text:style-name="T7">Пятый доклад, 16. Марта 1908 года……………77 стр.</text:span></text:h>
        <text:p text:style-name="P5"><text:span text:style-name="T3"><text:tab/>Мировое развитие через Сатурн, Солнце, Луну и Землю. Повторение прошлых состояний в начале земного развития. Человек в качестве перворожденного перед животным, растением и минералом. Земля, как тепловой организм. Циклопы-органы тепла. Возникновение света и воздуха. Воздушная система и нервная субстанция. Образование воды через соответствие тона музыки сфер. Образование белка через «танец материи». О клетке. Открытие чувств через отделение Солнца. Живое и минеральное тепло. Вчленение твёрдого (золы) в организм через мышление, через Слово, которое было вначале.</text:span></text:p>
        <text:h text:style-name="P4" text:outline-level="1"><text:span text:style-name="T7">Шестой доклад, 24. Марта 1908 года……………92 стр.</text:span></text:h>
        <text:p text:style-name="P5"><text:span text:style-name="T3"><text:tab/>Временное отступление при повторении состояний развития. Преобразование различных систем (кровеносной, нервной, желез и системы чувств) в ходе развития. Персональное сознание на Земле в противоположность к старому лунному сознанию. Послезвучие последнего в германском культе (кровная месть) и иудейском культе (кровная групповая душа, память через поколения). <text:s/>Групповое душевное сознание древней Луны. Луна, как планета мудрости; Земля, как планета Любви. Будущая планета Юпитер. Контрастное сравнение духов Мудрости и духов Любви. Их совместное действие в образовании «индивидуальности» и «персональности» людей в их прохождении через инкарнации. Возвышение духов Мудрости в духов Времени. Христос, как солнечный дух, как «мистический агнец», как «великая жертва Земли». Тело людей между духами Мудрости и Иеговой, Господом Формы, их равновесие благодаря существу Христа. Облагораживание и спиритуализация человеческого тела, как «воскресение плоти». Свобода, как взнос отставших духов. Общество духов, как вера на Юпитере, и как смысл христианства. Демонстрация послеатлантических культурных эпох. Начало нашего мира в Старом и Новом Завете. Христианство, как религия человечества.</text:span></text:p>
        <text:h text:style-name="P4" text:outline-level="1"><text:span text:style-name="T7">Седьмой доклад, 13. Апреля 1908 года…………114 стр.</text:span></text:h>
        <text:p text:style-name="P5"><text:span text:style-name="T3"><text:tab/>Серебряный Кодекс епископа Ульфиласа. Зигфрид и существо Христа. Парсифаль Рихарда Вагнера. Сознание сегодняшних и атлантических людей. Существа древних мифов и сказаний. Различная связь эфирного тела с физическим телом в атлантическое время и у сегодняшних людей. Посвящение в древних мистериях. Существо религии. Обновлённое ослабление эфирного тела и следствия этого для современного человека. О психологической книге (Фон Эббингхауз). Христос, как образец для возвращения старых воспоминаний прошедшего времени и для пророчества будущего. Синтез праздника Рождества и праздника Воскресения. Нервность, как следствие неосознавания духовного мира. Идея Христа будущего.</text:span></text:p>
        <text:h text:style-name="P4" text:outline-level="1"><text:span text:style-name="T7">Восьмой доклад, 20. Апреля 1908 года…………135 стр.</text:span></text:h>
        <text:p text:style-name="P5"><text:span text:style-name="T3"><text:tab/>Духовные иерархии, находящиеся выше людей. Существа Ангелов. Их задачи в качестве охраняющих существ для отдельных людей через повторяющиеся земные жизни. Существо Архангела. Их деятельность в качестве духа народа, и для других задач. Первоначальные силы, как духи Времени, и их действие в послеатлантических эпохах, а также и в отдельных людях. Джордано Бруно. Противоправный Сатана, и Иегова, как законный Князь этого мира. О Властях, </text:span><text:span text:style-name="T8">E</text:span><text:span text:style-name="T3">x</text:span><text:span text:style-name="T8">susiai</text:span><text:span text:style-name="T3">. Христос, как водитель всего человечества, к которому каждый должен находить свой собственный путь.</text:span></text:p>
        <text:h text:style-name="P4" text:outline-level="1"><text:span text:style-name="T7">Девятый доклад, 30. Мая 1908 года………………150 стр.</text:span></text:h>
        <text:p text:style-name="P5"><text:span text:style-name="T3"><text:tab/>Непосредственное переживание сверхчувственного мира (Атлантида) и религия памяти (послеатлантическая). Мифы и сказания. Возникновение Йоги. Культ предков и выросшая из него религиозная система. Культы евреев и египтян. Греческая религиозная система. Греческое строительное искусство. Готика. Романское строительное искусство. Христианство. Образ Христа Иисуса. Распространение современной науки. Связь эфирного тела с физическим телом в прошлом, настоящем и будущем. О духовной смерти. Христианство больше, чем остальные религии.</text:span></text:p>
        <text:h text:style-name="P4" text:outline-level="1"><text:span text:style-name="T7">Десятый доклад, 16. Мая 1908 года……………161 стр.</text:span></text:h>
        <text:p text:style-name="P5"><text:span text:style-name="T3"><text:tab/>Чувственное понимание теософского познания. Членение высших существ, человека, животных и элементарных существ. О гномах. Членение элементарных существ на Гномов, Ундин, Сильфов и Саламандр. Миф об Ахасфере. Шестнадцать путей гибели. О существе <text:s/>групповых душ животных. Бытиё и возникновение элементарных существ, а именно Саламандр. О сущности обезьян. Упаднические явления нашего времени и целительное влияние Теософии.</text:span></text:p>
        <text:h text:style-name="P4" text:outline-level="1"><text:span text:style-name="T7">Одиннадцатый доклад, 1. Июня 1908 года……183 стр.</text:span></text:h>
        <text:p text:style-name="P5"><text:span text:style-name="T3"><text:tab/>О групповых душах животных. Возникновение элементарных существ. Пчёлы и Сильфы. Сегодняшняя наука и элементарные существа. Теории о Всесуществе и Всеодушевленности. О существах групповых душ. Развитие людей от принадлежности к групповым душам к индивидуальности. Сознание древнего ясновидения и патриархальные времена. Различия в иудейском и христианском сознании. Историко-научные представления, как общепринятые басни (</text:span><text:span text:style-name="T8">Fable</text:span><text:span text:style-name="T3"> </text:span><text:span text:style-name="T8">convenue</text:span><text:span text:style-name="T3">). Процесс индивидуализации в средневековье (образование городов). Всеобщее признание материалистических истин. Прежние расовые связи и будущие связанности групповых душ. Об Ундинах и Сильфах. Элементарные существа между всадником и конём, между пастухом и стадом. Различие между богами и людьми. О сущности символики.</text:span></text:p>
        <text:h text:style-name="P4" text:outline-level="1"><text:span text:style-name="T7">Двенадцатый доклад, 4. Июня 1908 года ..…200 стр.</text:span></text:h>
        <text:p text:style-name="P5"><text:span text:style-name="T3"><text:tab/>Об элементарных существах. «Я»-душа животных, растений, минералов на различных планах. Сон человека. Четыре системы человеческого тела: органы чувств, железы, нервы, кровь. Разница между «физическим» и «минеральным». Отделение «Я» и астрального тела от эфирного и физического тел во время сна. Пронизание физического и эфирного тел высшими существами. Блокирование (подавление) со стороны части этих существ через ложь (фантомы), через плохую социальную организацию (секты), через насилие над образом мыслей (демоны). Ослабление эфирного тела и его исполнение духовным, что значит религиозными и художественными представлениями. Рихард Вагнер. Слова одного значительного архитектора. Пасха.</text:span></text:p>
        <text:h text:style-name="P4" text:outline-level="1"><text:span text:style-name="T7">Тринадцатый доклад, 11. Июня 1908 года ……214 стр.</text:span></text:h>
        <text:p text:style-name="P5"><text:span text:style-name="T3"><text:tab/>Связь человека с духовными сущностями в искусстве. Постройки, как связь с эфирными телами (греческие храмы). Музыка, как связь с астральными телами высоких духовных существ. Гармонизация и восстановление человеческих сил во время сна. Духовные силы в помещении. Бёклин и его картина «Пиета». Греческие храмы, египетское и романское строительное искусство, готический собор. Пластицирование, как искусство эфирного тела. Живопись, как искусство души ощущающей. Музыка, как искусство души рассудочной. Творение стихов, как искусство души сознательной. Пример из «Фауста» Гёте. Высказывания Рихарда Вагнера о музыке. Его попытка соединения Шекспира и Бетховена. Девятая симфония. Общая характеристика художественных целей Рихарда Вагнера. Значение искусства для теософской жизни будущего. Художественное строительство бытовых сооружений, к примеру, вокзалов и т.д. Христиане катакомб, как пример для духовных устремлений нашего времени.</text:span></text:p>
        <text:p text:style-name="P5"/>
        <text:p text:style-name="P5"/>
        <text:p text:style-name="P5"/>
        <text:p text:style-name="P5"/>
        <text:p text:style-name="P2"><text:span text:style-name="T1">Первый Доклад</text:span></text:p>
        <text:p text:style-name="P2"><text:span text:style-name="T3">Берлин, 6. Января 1908 года</text:span></text:p>
        <text:p text:style-name="P2"/>
        <text:p text:style-name="P5"><text:span text:style-name="T6"><text:tab/>Сегодня мы обсудим нечто с духовнонаучной точки зрения о фактах и существах высших миров, и о связи таких существ и фактов с людьми. С самого начала, могло бы показаться, что в таком теософском сообществе не нужно обращать внимание на то, что сегодняшний доклад будет слушаться такими, кто являются теософами в продвинутой стадии.</text:span></text:p>
        <text:p text:style-name="P5"><text:span text:style-name="T6">Но это иногда может быть и в теософской ветви. Кто, возможно, только с недавнего времени принимает участие в докладах по понедельникам, может через некоторое, что сегодня будет говориться, чувствовать ещё немного удивление. Но мы не можем продвигаться дальше, если мы не обсудим вещи высших областей теософии. Если кто-то является ещё новичком, и возможно ожидает услышать духовнонаучные истины, может быть в том, о чём сегодня будет говориться, увидит безумие. Но таких областей нужно тоже коснуться.</text:span></text:p>
        <text:p text:style-name="P5"><text:span text:style-name="T6"><text:tab/>Из докладов, которые здесь прозвучали в последнее время, вы могли понять, что, когда мы с физического плана ясновидчески возносимся в высшие миры, то встречаем там существ, которые именно принадлежат не нашему физическому миру, но, как сущности высших миров являются такими законченными существами, что мы их для тех миров можем так же обозначать, как персоны, как мы людей здесь на физическом плане считаем персонами.</text:span></text:p>
        <text:p text:style-name="P5"><text:span text:style-name="T6">Вы видели, что все похоже или одинаково образованные группы животных принадлежат к одной групповой душе или групповому «Я». И, что мы душу львов, душу тигров и другие групповые «Я» животных рассматриваем, как отдельные персоны на астральном плане, которые мы там можем встретить, когда мы, ─ тривиально говоря, ─ прогуливаемся на астральном плане так же, как мы здесь можем встретить людей физического мира. Так же точно мы находим в высших областях на Деваханическом плане «Я»-сущности всех групп растений. И в высших частях Девахана находим «Я»-сущности минералов, как отдельных персон, как здесь на физическом плане персонами являются люди.</text:span></text:p>
        <text:p text:style-name="P5"><text:span text:style-name="T6">Из этого мы видим, что мы в этих высших мирах встречаем определенных существ, которые, так сказать, их органы, их отдельные члены простирают вниз в физический мир. Если бы человек показал свои пальцы через отверстие в бумаге или занавеске, то мы бы видели только эти пальцы. Он же сам оставался бы за занавесом невидимым. Так же дело обстоит и с групповыми душами животных. Мы видим физическими глазами то, что высокими существами астрального плана высунуто в качестве членов, а «Я» остаётся за занавесом, который отделяет физический мир от астрального.</text:span></text:p>
        <text:p text:style-name="P5"><text:span text:style-name="T6">Мы видим здесь физическими глазами то, что высокими существами астрального плана высовывается, как члены, а собственно «Я»-существо остаётся за занавесом. Занавесом, который отделяет физический мир от астрального. И так это обстоит в соответствующем смысле с другими групповыми «Я». Групповыми «Я» растений и минерального мира.</text:span></text:p>
        <text:p text:style-name="P5"><text:span text:style-name="T6">Когда мы из этой отправной точки физического мира восходим в высшие миры, мы там встречаем не только перечисленные здесь сейчас существа, которые простирают свои члены в физический мир, но мы встречаем ещё множество других существ, которых мы также должны считать отдельными персональностями этих миров, чьи физические члены, однако, не так непосредственно видимы и доказуемы, как прежде названных групповых «Я» животных, растений и минералов.</text:span></text:p>
        <text:p text:style-name="P5"><text:span text:style-name="T6"><text:tab/>Астральный план и Девахан как раз очень населенные миры, и мы там находим различных существ, которые, хотя они и не могут быть так осязаемы здесь в их откровениях, однако их влияние, их деятельности здесь на физическом плане выражаются, и они очень многое делают на нашем физическом плане со всей нашей сегодняшней физической жизнью. Нельзя понять человеческую жизнь, не зная, что внутри человеческой жизни являются деятельными такие существа, которые живут наверху в высших мирах. </text:span></text:p>
        <text:p text:style-name="P5"><text:span text:style-name="T6">В самом человеческом теле происходит очень многое, по отношению к чему человек не хозяин, что не является выражением человеческого «Я», но является действием, влиянием, откровением со стороны существ высших миров. Вот, о таких вещах мы и поговорим сегодня.</text:span></text:p>
        <text:p text:style-name="P5"><text:span text:style-name="T6"><text:tab/>Когда мы рассматриваем астральный план, мы там встречаем определенные существа, ─ это только один вид среди многих других, ─ которые среди существ физического плана, который мы сначала наблюдаем, не имеют видимого проявления, откровения, но которые, однако, связаны с нашим физическим планом. Мы встречаем их там, на астральном плане, как астральных существ с выраженной волей, выраженными намерениями. Такие существа имеют внутри нашего непосредственного мира такое существование, что мы их, как говорится, можем найти на астральном плане.</text:span></text:p>
        <text:p text:style-name="P5"><text:span text:style-name="T6"> <text:s text:c="4"/>Но они схожи, они принадлежат к такому роду существ, которые живут на сегодняшней Луне, которые на сегодняшней Луне имеют даже определенное физическое существование. Тот, кто эти вещи может ясновидчески приблизить, знает, что существа являются, которые там, на сцене Луны, в определенном отношении являются человеческими существами, только, что они по сравнению с человеком являются как бы гномами, потому что они не достигают в росте большего, чем шести-семилетнего человеческого ребёнка.</text:span></text:p>
        <text:p text:style-name="P5"><text:span text:style-name="T6"> <text:s text:c="7"/>На Луне, им предоставляется своеобразная возможность для их деятельности. Физические условия там совсем другие. Например, совсем другая атмосфера. Вследствие этого эти существа, когда они, так сказать, возвращаются на родину, приобретают способность ужасающе рычать, издавать из себя ужасно сильные устрашающие звуки. Эти гномообразные существа внутри нашего мира могут существовать, как астральные существа.</text:span></text:p>
        <text:p text:style-name="P5"><text:span text:style-name="T6"><text:tab/>Вы должны представлять себе отношения в высших мирах гораздо более сложными, чем это обычно бывает здесь. Это обстоит, когда мы говорим о высших мирах, совершенно связь между отдельными планетами, и так же обстоит со связью между Луной и Землёй, как если телефонировать из Берлина в Гамбург. Так же такие существа, которые живут на Луне, могут осуществлять своё воздействие на Земле с помощью астральных сил. </text:span></text:p>
        <text:p text:style-name="P5"><text:span text:style-name="T6"><text:tab/>Эти существа являются, можно сказать, только худшей оборотной стороной других существ, которых мы таким же образом находим в астральном мире: добрых существ, которые, в сравнении с современной, достаточно мягкой человеческой природой, являются ещё гораздо более нежными, очень кроткими также и в отношении речи. Это существа, чья речь не имеет сухости, как человеческая, при которой сначала нужно поразмыслить, когда человек хочет себя выразить и одевает свои мысли и представления в слова.</text:span></text:p>
        <text:p text:style-name="P5"><text:span text:style-name="T6">Можно было бы сказать, что у этих существ мысли стекают с губ. Не просто выражение мыслей в словах, но мысли сами стекают в нежной речи с губ. Этих существ вы находите также внутри нашего астрального мира. Свою собственную арену действий они имеют на других планетах. Так же как упомянутые перед этим существа на Луне, так же эти другие имеют родиной Марс. Там они живут и являются даже основным населением, так же как определенные человеческие расы являются основным населением Земли.</text:span></text:p>
        <text:p text:style-name="P5"><text:span text:style-name="T6"><text:tab/>Если потом дальше возносимся в Девахан, мы там находим определенные существа, которые в своём роде имеют тоже нежную, мирную природу, и которые в определенном смысле являются необычайно умными. Такие существа, которых мы находим на плане Девахана, имеют собственной родиной планету Венеру. На Венере мы также встречаем ещё другой род существ, ─ которые в противоположность нежным, милым, ─ представляют собой дикий, неистовый вариант, деятельность которых состоит в противоборствующих войнах и разбое.</text:span></text:p>
        <text:p text:style-name="P5"><text:span text:style-name="T6"><text:tab/>Потом на высших планах Девахана находим определенные существа двоякого рода, который очень трудно описать. Мы можем описывать их только сравнительным образом, когда мы говорим, что они бесконечно находчивы. В каждый момент жизни делают что-нибудь изобретательно, находчиво. Было бы неправильно сказать, что они выдумывают. У них этот дар находчивости бывает таким, как если бы вещь рассматривалась и в то же мгновение, ─ уже при осмотре, ─ пришла бы идея, как это можно сделать иначе. Тогда тотчас у них следует изобретение. Эти существа, имеющие родиной Сатурн, можно противопоставить другим, которые выглядят, как их оборотная сторона: дикие, зловещие существа, которые всем, что живёт в людях, как дико чувственные алчность и страсть, обладают в самой высшей ужасной степени.</text:span></text:p>
        <text:p text:style-name="P5"><text:span text:style-name="T6"><text:tab/>Эти только что упомянутые существа ни в коем случае не могут быть не связаны с нашей жизнью, но они распространяют свою деятельность, своё влияние и откровения в нашу жизнь. И именно их действие для ясновидчески одарённых людей даёт себя почувствовать, когда на Земле наступают определенные обстоятельства.</text:span></text:p>
        <text:p text:style-name="P5"><text:span text:style-name="T6"><text:tab/>Так, например, такие существа с Луны, ─ конечно в астральной форме, ─ имеются на Земле в различных обстоятельствах, например, если какой-либо человек одержим сумасшедшей идеей, или люди где-нибудь безумные. Именно вблизи с сумасшедшими домами держатся такие существа, как астральные существа, с совершенно особенными пристрастиями. Также они всегда находятся рядом с медиумами и сомнамбулами, которые имеют частично совершенно вскруженную этими существами голову, и большая часть влияния, которое на таких людей, оказывается, исходит от таких существ. </text:span></text:p>
        <text:p text:style-name="P5"><text:span text:style-name="T6"><text:tab/>А где в противоположность этому царствует любовь и благотворительность, где проявляются гуманитарные сущности, там можно найти описанных нежных, милых марсианских существ, действующих в астральном облике. И эти существа действуют в силах, которые здесь проявляются. Это является их питанием, их атмосферой, в которой они могут жить, и из которой они, с другой стороны, могут воздействовать на людей.</text:span></text:p>
        <text:p text:style-name="P5"><text:span text:style-name="T6"><text:tab/>Там, где человеческие изобретения будут делаться, где работают инженеры, в технических мастерских, там создаётся атмосфера для такого рода изобретательных существ с Сатурна, которые были описаны. А там, где какие-нибудь акты совершаются, которые имеют некую связь с духовной действительностью, задействуют себя существа, которые проживают на Венере.</text:span></text:p>
        <text:p text:style-name="P5"><text:span text:style-name="T6"><text:tab/>Таким образом, вы можете видеть, как человек в различных жизненных обстоятельствах постоянно окружен роем таких элементарных существ, как их ещё называют. Человек никогда не бывает один, но всё, что он делает, что он предпринимает, в то же время является возможностью, поводом для развёртывания множества существ. Нежные и грубые дела людей, идейные и идеальные дела и разрушительные дела, они все являются причинными обстоятельствами для включенности таких существ, которые вмешиваются в силы человека и в них развивают деятельность, и которые нужно знать, если действительно хотеть провидеть жизнь.</text:span></text:p>
        <text:p text:style-name="P5"><text:span text:style-name="T6"><text:tab/>Кто эти вещи не провидит, идёт совсем слепо через жизнь. Это не просто теория или теоретическое притязание, чтобы об этом поговорить, но здесь говорится об этом потому, чтобы эти вещи сделать непосредственно практическими. Ибо только тогда человек сможет познавать всё снова и снова в будущем земное развитие, себя правильным образом вести и держаться, если он всё более и более познаёт, какие создания через те или другие действия и обстоятельства призываются к деятельности. Всё, что человек делает, работает, как призыв к неизвестным существам. </text:span></text:p>
        <text:p text:style-name="P5"><text:span text:style-name="T6">Не только на сумасшедших и медиумов могут привлекаться существа с Луны, среди которых имеются действительно злонамеренные плуты, но, к примеру, и на юных детей, когда они в неосознанно так объедаются, что в них возбуждается страсть обжорства; тогда существа могут на таких детей нападать и портить их развитие. На этом мы можем понять, насколько необходимо знать, что человек всем своим поведением и манерами пробуждает в мире вокруг себя.</text:span></text:p>
        <text:p text:style-name="P5"><text:span text:style-name="T6"><text:tab/>Эти существа ещё совсем не без связи с человеком. Они имеют гораздо более глубокую связь с нашим непосредственно человеческим устройством. Из того, что имеется в человеческом теле, человеку принадлежит, собственно, только одно, или может ему всё снова принадлежать: это его кровь. Человеческая кровь-сок является тем, что выражает непосредственно его «Я». </text:span></text:p>
        <text:p text:style-name="P5"><text:span text:style-name="T6"><text:tab/>Если же человек не следит всегда всё снова и снова за тем, чтобы укреплять и усиливать своё «Я» через укрепление и усиление своей души через посредство воли, когда его «Я», так сказать, утрачивается, тогда такие существа могут закрепляться и в крови, а это очень плохо для человека, является большим злом. В противоположность этому в других частях человеческого организма сегодня содержатся очень многие существа, и мы хотели бы посмотреть, что там, собственно, простирает внутрь человеческого тела свои щупальца, и в человеческом теле закрепляется. Для этого мы должны немного вникнуть в это человеческое физическое тело.</text:span></text:p>
        <text:p text:style-name="P5"><text:span text:style-name="T6"><text:tab/>Вы знаете, что кровь, которая течёт по кровеносным сосудам и распространяется в человеке, является выражением человеческого «Я», и что она будет становиться всё сильнее и сильнее таким способом выражения «Я», ибо «Я» само всё сильнее и крепче находит в себе свой центральный пункт, свой внутренний силовой центр.</text:span></text:p>
        <text:p text:style-name="P5"><text:span text:style-name="T6"><text:tab/> В отношении других частей, других включений организма человеческое «Я» будет обладать владычеством только в далёком будущем. Мы сейчас для надобности нашего рассмотрения познакомимся поближе с тремя ступенями соков: хилусом, лимфой и кровью. Вы, вероятно, знаете, какое значение имеют для человека эти три вида соков. Вы знаете, что, когда человек получает своё питание, то сначала через предварительно подготовительные органы оно препровождается в желудок, и с помощью определенных соков, выделяемых железами, перемешивается и приготовляется так, что оно может быть переработано в кишках. Пища приводится в жидкое состояние, кашицу, которая проводится через кишечник. </text:span></text:p>
        <text:p text:style-name="P5"><text:span text:style-name="T6"><text:tab/>То, что для человека может представлять питательное вещество, будет тогда через небольшие органы, которые называются кишечными пучками (</text:span><text:span text:style-name="T4">Darmzotten</text:span><text:span text:style-name="T6">), переведено в тело, чтобы служить этому телу в качестве питательных соков для того, чтобы тело всё снова заново отстраивать. Это такой сорт субстанций, который мы имеем в теле и называем Хилус.</text:span></text:p>
        <text:p text:style-name="P5"><text:span text:style-name="T6"><text:tab/>Вы, вероятно, знаете, что кроме этого хилуса, который осуществляется через то, что в человеческое тело снаружи поступает пища, внутри человеческого тела имеются совершенно равнонаправленные сосуды, которые проводят один из видов соков, который в определенном смысле родственен белой субстанции нашей крови. Этот сок течёт также через весь человеческий организм в определенных сосудах, и эти сосуды многократно идут вместе с теми кровеносными сосудами, которые мы называем венами, содержащими красно-голубую кровь. Эти сосуды воспринимают также хилус.</text:span></text:p>
        <text:p text:style-name="P5"><text:span text:style-name="T6"><text:tab/>Жидкость, которую они содержат, является лимфой. Это такой сок, который, можно сказать, является одухотворенным по отношению к собственно пищеварительному соку, хилусу. Эти лимфатические сосуды, которые проводят лимфатическую жидкость, распространяются по всему человеческому телу. Они пронизывают даже костный мозг в определенной связи. И то, что они проводят, воспринимает через это питательную кашицу, хилус.</text:span></text:p>
        <text:p text:style-name="P5"><text:span text:style-name="T6"><text:tab/>Всё, что есть в левой половине тела и нижних конечностях, ─ от левой половины Гловы, левой стороны туловища до левой руки и обеих ног, ─ всё, что там распространяется на лимфатическую жидкость и разбегается, собирается и втекает в левую ключичную вену, а оттуда впадает в кровеносный кругооборот. Только то, что есть в лимфатических сосудах в правой стороне головы и правой стороне тела, объединяется и ведёт лимфу в правую ключичную вену так, что таким образом лимфатические сосуды становятся выражением важного факта. Через это человек становится разделен на две части, и, именно, не симметрично, но так, что одна часть охватывает всю нижнюю часть, левую половину туловища и головы, в то время как другая часть охватывает правую сторону туловища и головы. </text:span></text:p>
        <text:p text:style-name="P5"><text:span text:style-name="T6"><text:tab/>Это второй сок, который пульсирует в человеке. Сок, который стоит гораздо ближе к душевному, чем в случае хилуса, желудочного и кишечного соков пищевой кашицы, несмотря на то, что душевное состояние имеет глубочайшее влияние на пищеварение и весь кругооборот питательных соков. У человека, который является сильно деятельным, очень активным, лимфа течёт гораздо живее, чем у человека, который ничего не делает. И мы можем привести многие душевные состояния, которые связаны с течением лимфы в человеческом теле. Третьим соком является кровь, о которой мы уже часто говорили.</text:span></text:p>
        <text:p text:style-name="P5"><text:span text:style-name="T6"><text:tab/>Кровь делится на красную, богатую кислородом, животворную, которая течёт по артериям, и на сине-красную, богатую углекислотой, которая течёт по венам. Так же, как наша кровь является откровением нашего «Я», так же лимфа в определенном смысле является выражением и откровением человеческого астрального тела. Такие вещи выражают себя не просто, как </text:span><text:span text:style-name="T3">одно</text:span><text:span text:style-name="T6"> направление. Другим направлением является выражение астрального тела нервной системой.</text:span></text:p>
        <text:p text:style-name="P5"><text:span text:style-name="T6"><text:tab/>В направлении, которое мы сегодня рассматриваем, мы имеем, в сущности, откровение, выражение астрального тела в лимфе. Так же как человек может обладать двумя профессиями, так же дело обстоит и с человеческим астральным телом. С одной стороны, оно является строителем нервной системы, а с другой стороны является строителем и образователем лимфы. В это же время человеческое эфирное тело является образователем и строителем всей системы желез, а также в другом роде является строителем, организатором, образователем и руководителем кругооборота хилуса, питательной кашки. Таким образом, вы видите сначала связь этих протекающих в человеческом теле соков с членами человеческой природы.</text:span></text:p>
        <text:p text:style-name="P5"><text:span text:style-name="T6"><text:tab/>В человеческом астральном теле имеются, расположились, как червячки в сыре, ─ извините за неаппетитное сравнение, но это так, ─ другие существа. И именно они в нём вчленены, эти астральные существа нечто производят в этом астральном теле. Я вам уже говорил о них, что они имеют своей родиной Луну или Марс, и что они бываю добрыми и злонамеренными. Они закрепляются в астральном теле. И лимфа, тот беловатый сок, который течёт в человеке, принадлежит к телесности этих существ, которые живут в нашем астральном мире.</text:span></text:p>
        <text:p text:style-name="P5"><text:span text:style-name="T6"><text:tab/>Такими осязаемыми, как групповые «Я» животных, они не являются, однако, это такие существа, которых мы находим на астральном плане в качестве астральных существ, имеющих на Марсе и Луне собственно родину. Но они такой астральной природы, что мы в определенном другом направлении можем сказать: как мы в животном мире, к примеру, в группе львов имеем в виде откровения существо, которое мы на астральном плане наблюдаем, как отдельную персону, как «Я» львов, так же мы имеем, хотя и не так осязательно, в том, что в человеческом теле течёт, как лимфа, также откровение, распространившиеся члены этих астральных существ.</text:span></text:p>
        <text:p text:style-name="P5"><text:span text:style-name="T6"><text:tab/>Итак, мы можем спросить, имеют ли эти астральные существа такой же род физического существования, как, к примеру, групповая душа животных, групповая душа породы львов в отдельном льве имеет откровение духовного существа, которое мы встречаем на астральном плане, как отдельную персону, как «Я» львов? Если вы так спрашиваете, нужно вам ответить: да, они это имеют.</text:span></text:p>
        <text:p text:style-name="P5"><text:span text:style-name="T6"><text:tab/>Как мы в случае с животными видим, что астральные групповые «Я» распространяют свои отдельные члены в отдельных львов, так же эти астральные существа втыкают так же здесь их физическую сущность. Только они её не могут распространить во внешнем физическом плане, а нуждаются на физическом плане в существах, на которых могут паразитировать, в которых они вонзаются и внедряются. Они являются паразитами в людях.</text:span></text:p>
        <text:p text:style-name="P5"><text:span text:style-name="T6"><text:tab/>Если бы здесь на Земле не было человеческих существ, они бы все очень скоро с землёй распрощались, ибо они не нашли бы для себя места жительства. Им было бы здесь нечего делать. Но имеются существа, люди и высшие животные, которые имеют лимфу. Благодаря этому такие существа имеют в этой лимфе своё физическое откровение. Так в нашем теле пульсирует не просто физический сок, вещество, но в каждом таком кругообороте двигаются, да ещё и большой толпой, такие существа, которые через человека вращаются, сквозь него двигаются, и имеют в лимфе свою телесность, тогда как собственно человек, человеческая «Я»-сущность, имеет сначала в крови просто своё тело.</text:span></text:p>
        <text:p text:style-name="P5"><text:span text:style-name="T6"><text:tab/>И, в зависимости от того, больше каких существ этого рода, лунных или марсианских, осуществляет круговращение в человеке, это придаёт его лимфе особенный характер. Если человеческое тело больше проникнуто лунными существами, то он более склоняется к злости, гневу, ярости. Если его населяют в большей степени существа Марса, он более склоняется к нежности, доброжелательности, милосердию. Так мы можем видеть, что человек пронизан не просто соками, но духовными существами. Человека только тогда можно понять, когда знаешь, что он пронизан не только просто соками, но и духами.</text:span></text:p>
        <text:p text:style-name="P5"><text:span text:style-name="T6"><text:tab/>Если вы исследуете ясновидчески то, что называется хилусом, что является внешним выражением человеческого эфирного тела, то вы найдёте также снова вчленившиеся и закрепившиеся похожие существа. То, что туда вчленилось, является сначала, как такие существа, которые мы перед этим охарактеризовали двояким образом: с одной стороны, как добрых, а с другой стороны, как плохих, ─ существ, с Венеры, которых мы находим в нашем Деваханическом мире. Там они для ясновидческой способности оказываются персональностями, и их проявление, их откровение здесь в физической жизни происходит в человеческом пищевом соке, в хилусе.</text:span></text:p>
        <text:p text:style-name="P5"><text:span text:style-name="T6"><text:tab/>Так это странно выглядит. В этом пронизывающем всё человеческое тело питательном соке живут существа, которые имеют своё место жительства на Деваханическом плане, и которые, когда они принимают физическое тело, живут физической жизнью на Венере. И так как Венера в её силах в определенном смысле связана со всей нашей земной вегетацией и всем, что вообще живёт на нашей Земле, то можете вы понять, какая связь возникает между тем, чем человек питается, и тем, что происходит в человеке в результате этого питания. Это, как раз, совершенно не безразлично.</text:span></text:p>
        <text:p text:style-name="P5"><text:span text:style-name="T6"><text:tab/>Во всех растениях и также, конечно и в животных, живут влияния венерических существ. С одной стороны, нежных, милых и добрых, а с другой стороны ─ диких существ с Венеры, которые прежде уже были охарактеризованы, как хищные и агрессивные. Когда те или другие существа воздействуют на наши растения или животных, то растения или мясо животных становятся такими, что, если они попадают в питательные соки человека, то они в нём организуют пороки или добродетель.</text:span></text:p>
        <text:p text:style-name="P5"><text:span text:style-name="T6"><text:tab/>Поэтому мы видим с высокой позиции, которая в предыдущих докладах уже была вам представлена, значение знания духовнонаучной точки зрения на человеческое питание, знания под какими воздействиями находится то или иное растение, и какое животное находится под каким влиянием. </text:span></text:p>
        <text:p text:style-name="P5"><text:span text:style-name="T6">Вы можете из этого учения воспринять, заключить, что, к примеру, тот, кто знает, что в той или иной стране то или иное растение или животное процветают, и стоят под тем или иным небесным влиянием, понимает, как был построен совершенно определенный народный характер.</text:span></text:p>
        <text:p text:style-name="P5"><text:span text:style-name="T6"><text:tab/>Ибо во всём, что человек принимает в качестве питания, что происходит из его окружения, он ест не только то, что химия разлагает на элементы вещества, но он поглощает вместе с этим духовных существ, определенных духов, которые через его рот идут в желудок, и по всему его существу распространяются. Тут открывается перспектива, как из глубокой географической структуры страны можно познавать характер народа.</text:span></text:p>
        <text:p text:style-name="P5"><text:span text:style-name="T6"><text:tab/>Не забывайте замечание, которое вы можете найти в воспроизведении доклада об «Отче Наш», в котором такой факт представлен с совсем другой точки зрения. Где говорится, что человек относительно своего эфирного тела находится в определенной связи ко всей народности, также, как он через астральное тело объединён с ближайшим окружением.</text:span></text:p>
        <text:p text:style-name="P5"><text:span text:style-name="T6"><text:tab/>Здесь видите вы снова освещенным с глубокой точки зрения, как образуется народный характер с помощью духовных существ, которые воспринимаются человеком вместе с питательными веществами. В одном случае это средства, благодаря которым великое духовное водительство Земли различным народным характерам распределяется по Земле, когда они средство питания, которое так или иначе воздействует, так распределяют, что в питании, которое воспринимается, один или другой народный характер проявляется.</text:span></text:p>
        <text:p text:style-name="P5"><text:span text:style-name="T6"><text:tab/>Это не приводит обходным путём к материализму, но духовная наука показывает, как всё материальное является откровением духовного, и как неизвестным для людей образом духовные влияния распространяются в самих людях.</text:span></text:p>
        <text:p text:style-name="P5"><text:span text:style-name="T6"><text:tab/>Труднее понять такой род, каким действуют на людей духи Сатурна. Это духи, которые быстро, если они что-то видят, уже имеют открытие. С другой стороны, они развивают ужасно распутные страсти чувственного рода по отношению ко всему, что человек в этом отношении может развить, как детскую игру. Эти сатурнические духи вкрадываются таинственным образом в человеческое тело, именно через чувственные восприятия.</text:span></text:p>
        <text:p text:style-name="P5"><text:span text:style-name="T6"><text:tab/>Когда человек направляет взор на что-то красивое, чистое и благородное, в нём возникает представление. Когда он направляет взор на нечто грязное, неблагородное, в нём возникает совсем другое представление. Когда в душе благодаря внешним впечатлениям возникают представления, в это время в человека вкрадываются сатурнические духи, как добрые, так и злые.</text:span></text:p>
        <text:p text:style-name="P5"><text:span text:style-name="T6"><text:tab/>Благодаря всему, что человек через простую симпатию или антипатию по отношению к своему окружению, которое он видит, слышит и обоняет, что вокруг него проявляется, пропускает он внедряющиеся существа, тех или иных сатурнических духов. Через глаза, уши и через всю кожу они проникают, когда человек ощущает. Для оккультного наблюдения, к примеру, совершенно чудовищно, что за безобразные, беспутные духи присутствуют в некоторой парфюмерии, которая очень ценится в человеческом обществе, проникают в носы людей, которые находятся в таком окружении, не считая того, что проникает через нос некоторых, которые эту парфюмерию на себе самих несут.</text:span></text:p>
        <text:p text:style-name="P5"><text:span text:style-name="T6"><text:tab/>Вы видите, как нежно и интимно нужно наблюдать с духовной позиции сами повседневные вещи, если иметь желание ясно понимать жизнь. Можно было бы много рассказывать вам про людей, которые более или менее сознательно, или бессознательно понимают, как такими духами командовать, которые именно через запахи действуют на людей, и через запахи внедряются в людей.</text:span></text:p>
        <text:p text:style-name="P5"><text:span text:style-name="T6"><text:tab/>Если вы более глубоко и интимно изучите историю Франции во времена Людовиков XIII., XIV., XV., со всеми искусствами, которые тогда развивались, когда ароматы играли действительно важную роль в игре интриг, то вы сможете понять, что люди могут делать, сознательно или бессознательно, чтобы командовать духами, которые через парфюмерию и ароматы вкрадываются в человеческие чувственные ощущения.</text:span></text:p>
        <text:p text:style-name="P5"><text:span text:style-name="T6"><text:tab/>Я мог бы вам указать на очень показательную книгу, которая недавно была написана министром небольшого двора. Он пишет, конечно, без всякого понимания таких фактов, но в отношении воздействий он совершенно прав. Это очень интересная книга о небольшом дворе, в котором в последние годы случилась важная катастрофа. В книге этот министр и вельможа описывает в своих мемуарах воздействие одной персоны, которая в определенном смысле умела командовать ароматами и их духами.</text:span></text:p>
        <text:p text:style-name="P5"><text:span text:style-name="T6"><text:tab/>Он показывает это с определенным удовлетворением, так как он этого ожидал и не попал впросак. Вы видите, что такие вещи не без значения и без действия в практике жизни. Если жизнь воспринимать не так, как слепые материалисты, но, как зрячие люди, тогда можно чувствовать всюду духовные воздействия. А кто воздействия знает, тот только и понимает жизнь.</text:span></text:p>
        <text:p text:style-name="P5"><text:span text:style-name="T6"><text:tab/>Так вы видите, как мы представляем человека в качестве очень сложного существа, в качестве товарища разнообразных миров и различных существ. Кто по тропе оккультного развития всё снова и снова продвигается к высшим познаниям, тот учится познавать эти существа в их особенностях, и только благодаря этому освобождается от них, приобретает свободное воззрение на них.</text:span></text:p>
        <text:p text:style-name="P5"><text:span text:style-name="T6"><text:tab/>Воспринимать в себя истины высших миров означает становиться воистину свободным, чистым, воистину зрелым, ибо мы учимся благодаря этому разбираться, ориентироваться в связи с воздействиями и импульсами, которые наполняют и оживляют нашу жизнь. Учиться же ориентироваться, в то же время означает мочь быть независимым и свободным.</text:span></text:p>
        <text:p text:style-name="P5"><text:span text:style-name="T6"><text:tab/>И так же, как можно указывать на определенные соки, которые протекают в человеке, так же можно обратить внимание на отдельные органы человека, в которых существа высших миров как раз находят своё откровение, своё выражение. Так, к примеру, имеются существа, которые были описаны последними, существа сатурнические, имеющие своё самовыражение в человеческой печени.</text:span></text:p>
        <text:p text:style-name="P5"><text:span text:style-name="T6"><text:tab/>Вы должны, конечно, ясно понять, что духовная наука, если её по-настоящему изучать, является очень, очень сложной областью. Как уже говорилось, в человеческой эволюции во время сатурнического развития через силы Сатурна возникли чувства в их первой форме. Так Сатурн и в наше время действует всё ещё на людей, и среди человеческих органов, внутрителесных органов, имеется печень, на которую сатурнические силы имеют сильное и интенсивное влияние.</text:span></text:p>
        <text:p text:style-name="P5"><text:span text:style-name="T6"><text:tab/>Поэтому человек, который стоит на пути, должен всё более и более врастаться, вразвиваться в силы, которые закрепляются к печени. В печени в действительности закрепляются такие силы человека, через которые человек всё более и более должен перерастать, которые, однако, были нужны, чтобы человек смог придти к сегодняшней форме и образу. И печень является таким органом, который содержит силы, которые человек в основном должен преодолеть. Вы можете это в определенном смысле проверить на внешнем откровении, внешнем выражении.</text:span></text:p>
        <text:p text:style-name="P5"><text:span text:style-name="T6"><text:tab/>Вы можете, к примеру, убедиться, что в то время, когда человек строит своё тело, то есть после своего рождения, непосредственно сразу после рождения, печень имеет по соотношению с остальным телом огромную величину. Затем по сравнению с остальным телом она становится всё меньше.</text:span></text:p>
        <text:p text:style-name="P5"><text:span text:style-name="T6"> Если соотнести печень новорожденного с остальным телом, то это будет примерно один к восемнадцати. Позднее это соотношение становится уже примерно один к тридцати шести. Сравнительная величина печени к остальному телу уменьшается вдвое, и человек преодолевает уже через своё природное развитие силы, которые фиксируются в печени.</text:span></text:p>
        <text:p text:style-name="P5"><text:span text:style-name="T6"><text:tab/>В то время как человек на Земле обретает право на существование, развиваться ко всё более высокой духовности, он этим приобретает из внешнего физического выражения способность преодолевать силы печени. </text:span></text:p>
        <text:p text:style-name="P5"><text:span text:style-name="T6">В определенном смысле противоположностью печени являются лёгкие, тот орган, который не проявляет себя в человеке эгоистически, ─ в то время как печень как раз такой является, ─ но открывает человека в наружу, где он через воздух, который он воспринимает и снова выдыхает, находится в постоянной коммуникации с внешним миром.</text:span></text:p>
        <text:p text:style-name="P5"><text:span text:style-name="T6"><text:tab/>В лёгких происходит сгорание. Красно-синяя кровь, наполненная углеродом, приходит в лёгкие и, соприкоснувшись с кислородом, превращается в красную оживляющую кровь. Так же, как в пламени горящие вещества соединяются с кислородом, так же и в лёгких происходит сгорания.</text:span></text:p>
        <text:p text:style-name="P5"><text:span text:style-name="T6"><text:tab/>Дыхание в определенном смысле является процессом горения, и этот процесс дыхания и сгорания даёт человеку право ко всё более и более высокому развитию. Человека построили те силы, которые своё последнее завершение находят в печени. Эти, приковывающие его к Земле, силы будут вырваны теми силами, которые воспринимаются как огонь из воздуха. Огонь, который воспринимает человек из воздуха, который выражает себя в дыхании, является тем, что возносит его во всё более и более высокие сферы.</text:span></text:p>
        <text:p text:style-name="P5"><text:span text:style-name="T6"><text:tab/>Всегда были мифы и сказания, которые являются гораздо более глубокими и исполненными мудрости по сравнению с нашей так очевидно прогрессирующей наукой. Явление из человеческой жизни, которое сейчас упоминалось, великолепным образом выражено в мифе о Прометее. Там говорится, что Прометей принёс людям огонь с неба. При этом подчёркивается, что Прометей в этом процессе участвует, который выражает себя в дыхании и ведёт людей всё выше. </text:span></text:p>
        <text:p text:style-name="P5"><text:span text:style-name="T6">Но одновременно чудесным образом представляется: так как Прометей поднимается над силами, которые приковывают человека к Земле и через это производит противоположность земным силам, и так как он является тем, который даёт людям сначала возможность иметь эту силу огня, поэтому он должен за это страдать.</text:span></text:p>
        <text:p text:style-name="P5"><text:span text:style-name="T6"><text:tab/>Страдание чудесно представлено в факте, который лежит в основе мифа: орёл клюёт печень прикованного к скале Прометея! Как можно было бы прекраснее и мудрее представить, что силы, которые вливаются в нас с процессом дыхания, грызут печень, и что то, что это выполняет, что будет выполняться в далёком будущем в человечестве, представленном распятым, как то, что спустится из воздуха, будет жрать печень!</text:span></text:p>
        <text:p text:style-name="P5"><text:span text:style-name="T6"><text:tab/>Таким образом, в мифах, созданных посвященными, приносится людям выражение высокой мудрости существования. Нет ни одного из созданных в мистериях мифов, которые бы не несли в себе отпечаток глубокой мудрости, которую мы снова можем испытывать. Тогда мы стоим, если мы снаряженные фактами духовной науки, подходим к мифам в благоговении к этим мифам, которые, по правде сказать, открыли высокие духовные существа людям, чтобы люди сначала в образах учились тому, что они смогут в более поздние времена постигать в ясных представлениях.</text:span></text:p>
        <text:p text:style-name="P5"><text:span text:style-name="T6"><text:tab/>Всё снова будет пониматься, что мифы содержат мудрость, и что, если в какой-нибудь области жизни находится представленной мудрость, нужно обратиться к мифам.</text:span></text:p>
        <text:p text:style-name="P5"><text:span text:style-name="T6"><text:tab/>Это знали творившие свои произведения из глубины искусства. Например, в основе всего взаимоотношения Рихарда Вагнера с мифами лежит глубочайшая мудрость, которая через его творчество нашла своё отражение. Наше время будет снова подниматься от голой физической повседневности к полнодуховному стремлению. Когда вы так вглядываетесь в то, что пульсирует в наше время, тогда вы можете ухватить задачу духовной науки во всё более глубоком смысле.</text:span></text:p>
        <text:p text:style-name="P5"><text:span text:style-name="T6"><text:tab/>Так мы исходим из рассмотрения высших миров, и узнаём из взаимосвязей, какова собственно миссия духовной науки: дать людям возможность изучать жизнь, и всё более её со своим воздействием и творчеством вводить в то, что в таинственном образе содействует, когда человек двигает рукой, когда он творит своими духом, душой и телом. Сотоварищей он имеет предостаточно вокруг себя, и через духовное познание он будет всё более сознательным по отношению к этим существам и в созвучии с их жизнью и творчеством. Таким образом, духовное исследование откроет ему более полно действительность, и сделает способным ввести в жизнь познание и мудрость.</text:span></text:p>
        <text:p text:style-name="P5"/>
        <text:p text:style-name="P2"/>
        <text:p text:style-name="P2"><text:span text:style-name="T1">Второй доклад</text:span></text:p>
        <text:p text:style-name="P2"><text:span text:style-name="T3">Берлин, 27-го Января 1908 года</text:span></text:p>
        <text:p text:style-name="P2"/>
        <text:p text:style-name="P5"><text:span text:style-name="T6"><text:tab/>Мы сегодня произведём несколько далее выходящий вылет в мировое пространство, в котором нужно будет показать в большом внутреннее шествование мирового развития, и одновременно интимную взаимосвязь этого мирового развития в большем с тем, чем является развитие человечества на Земле. Для того, чтобы проследить эти сложные взаимосвязи во Вселенной, человеку нужно очень много времени, и только мало-помалу входят в интимность мирового свершения.</text:span></text:p>
        <text:p text:style-name="P5"><text:span text:style-name="T6"><text:tab/>Вы из предыдущих докладов видели, как определенные существа, которые живут на других мировых телах, имеют связь с нашей собственной жизнью, как они имеют влияние на то, что мы называем нашей лимфой, что мы называем нашей питательной жидкостью. А также часто на то, что в качестве чувственного восприятия входит в нас через наши чувства. Уже из этого вы могли понять, как издалека может действовать дух в мировом пространстве.</text:span></text:p>
        <text:p text:style-name="P5"><text:span text:style-name="T6"><text:tab/>Сегодня мы рассмотрим дело ещё с одной другой стороны, а для этого нам нужно вспомнить сначала, что мы уже часто отмечали: что наша Земля, так же, как и сам человек проделывает различные воплощения, и ещё будет проделывать перевоплощения.</text:span></text:p>
        <text:p text:style-name="P5"><text:span text:style-name="T6"><text:tab/>В прошлом мы видим три воплощения нашей Земли. Непосредственно перед сегодняшним планетарным состоянием было воплощение, которое мы называем «Луна» (не наша сегодняшняя Луна!), перед которым было воплощение, которое мы называем «Солнце», а перед этим было планетарное воплощение, которое мы называем «Сатурн». И мы можем провидчески видеть, что наша Земля будет воплощена, как «Юпитер», потом «Венера» и «Вулкан».</text:span></text:p>
        <text:p text:style-name="P5"><text:span text:style-name="T6"><text:tab/>Так мы можем представлять следующие друг за другом телесные воплощения нашей земной планетарной жизни. Если вы немного подумаете об этом поступенчатом развитии нашей собственной Земли, то сможете сделать вывод, что мы в оккультной науке подразумеваем под «Солнцем», а что под сегодняшним Солнцем, вокруг которого вращается целый ряд планет. Когда мы говорим о планетарном состоянии «Солнце», и говорим, что наша Земля сама была в предыдущей фазе развития «Солнцем», то мы говорим в определенном смысле, что то Солнце, которое сегодня является центральным пунктом планетарной системы, не всегда было Солнцем. Оно, если можно так сказать, было ангажировано в этот ранг до солнечного достоинства Вселенной. </text:span></text:p>
        <text:p text:style-name="P5"><text:span text:style-name="T6"><text:tab/>Оно когда-то было соединено с тем, что раньше в нашей Земле было веществами и силами. Взяло себе в определенном смысле из этого лучшее, то, что сейчас уже содержит высшие возможности развития, отделилось от Земли и посылает нам обратно множество сил, которые используются в нашем постепенном развитии. Высокие духовные существа забрали их с собой и вместе с этими высокими существами они сконцентрировались в центре нашей системы.</text:span></text:p>
        <text:p text:style-name="P5"><text:span text:style-name="T6"><text:tab/>Итак, то, что сегодня есть в Солнце, за две ступени до этого было просто планетарным существованием, и из планетарного состояния выросло до состояния неподвижной звезды. Из этого мы видим, как всё изменяется, развивается во Вселенной. Солнце не всегда было Солнцем. Неподвижная звезда сначала прошла обучение в низшей школе планетарного существования.</text:span></text:p>
        <text:p text:style-name="P5"><text:span text:style-name="T6"><text:tab/>Тут можно, конечно, спросить: ну, а как дальше? Если такая неподвижная звезда дальше развивается, что тогда происходит? Как действительно неподвижная звезда существует в солнечном состоянии, перешедшая в это состояние из планетарного состояния, так же действительно развитие в Космосе идёт дальше. Мы лучше поймём это мировое развитие, если мы ещё немного рассмотрим мировое развитие нашей Земли.</text:span></text:p>
        <text:p text:style-name="P5"><text:span text:style-name="T6"><text:tab/>И действительно, наша Земля на некоторое время своего космического развития отделилась от Солнца. Солнце, так сказать, идёт своим головокружительным путём развития вместе со своими существами. Наша Земля вместе с принадлежащими к ней существами идёт сегодня другим шагом. </text:span></text:p>
        <text:p text:style-name="P5"><text:span text:style-name="T6">Но эти существа, да и сама Земля, однажды так далеко придут к тому, ─ после того как им в отделенном существовании станет необходимой потребностью завершить их теперешнее развитие, ─ чтобы найти соединение с солнечным существом; ибо наша Земля снова объединится с Солнцем.</text:span></text:p>
        <text:p text:style-name="P5"><text:span text:style-name="T6"><text:tab/>Уже в этой сегодняшней нашей земной стадии она снова будет идти объединённой с Солнцем, так же, как для земного развития она от Солнца отделилась. В дальнейшем, во время «состояния Юпитера», она снова однажды выйдет. В этом «состоянии Юпитера» существо Земли должно будет отделиться от Солнца. Потом снова произойдёт объединение, а во время «состояния Венеры» наша Земля будет долго объединенной с Солнцем, воспринятой в Солнце.</text:span></text:p>
        <text:p text:style-name="P5"><text:span text:style-name="T6"><text:tab/>Во время «состояния Вулкана» наша Земля внутри Солнца сама станет Солнцем, и один кусок добавят к солнечному развитию, кусок существования, который существа, которые всегда обитают на Солнце, хотя они тоже выросли, совершенно не могли бы этого достичь сами. Земное существование должно было наступить, чтобы люди так развивались, как они развились с их повседневным сознанием, которое чередуется, бывает то пробуждённым, то сновидческим. </text:span></text:p>
        <text:p text:style-name="P5"><text:span text:style-name="T6"><text:tab/>Это связано с отделением от Солнца. Существа, которые всегда живут на Солнце, не имеют дня и ночи. Это чувственное сознание, которое мы называем светло-дневным сознанием, в будущем разовьётся в высокое состояние, которое принесёт переживание физического внешнего пространства в солнечное развитие. Благодаря этому мы тоже нечто дадим солнечным существам, сделаем их богаче. </text:span></text:p>
        <text:p text:style-name="P5"><text:span text:style-name="T6"><text:tab/>И из того, что на Земле будет достигнуто, умножится на то, что на Солнце будет завоёвано, возникнет «состояние Вулкана». Это «состояние Вулкана» является уже более высоким состоянием, чем сегодняшнее «солнечное состояние». Так развивается Земля, так развивается дальше Солнце, пока они не объединятся в фазе развития «состоянии Вулкана».</text:span></text:p>
        <text:p text:style-name="P5"><text:span text:style-name="T6"><text:tab/>Тут вы могли бы меня спросить: «Что же будет, если планета разовьётся до Солнца, с этим Солнцем что будет дальше в космическом развитии?». ─ Можно сказать, что наша Земля сама, когда достигнет «состояния Венеры», будет уже Солнцем, и на Венере все существа будут солнечными существами. Но тогда они будут даже больше, чем сегодняшние солнечные существа. А что произойдёт со всем нашим планетарным развитием?</text:span></text:p>
        <text:p text:style-name="P5"><text:span text:style-name="T6"><text:tab/>Вы можете видеть: всё, что сейчас говорится, для всех тех, чьи понятия основываются на современной астрономии, может звучать гротескно и извращенно. Но это истинно. Это действительность космического развития: если такая планета, какой является наша Земля, поднимется до солнечного состояния, если она понемногу объединяется со своим Солнцем, и эта цельность переступает через солнечное существование, то из этого возникает в качестве более высокой ступени развития нечто, что в определенных отношениях можно воспринять на небе. Возникает то, что сегодня мы называем «Зодиакальным Кругом». Это более высокая ступень развития по сравнению с «Неподвижной звездой».</text:span></text:p>
        <text:p text:style-name="P5"><text:span text:style-name="T6"><text:tab/>Итак, если существа не остаются ограниченными в качестве простых неподвижных звёзд, но продолжают так мощно своё развитие, что оно простирается за состояние развития неподвижной звезды, когда неподвижные звёзды как бы лежат вросшими в своих телах, тогда следующей ступенью развития является состояние Зодиакального Круга. В действительности дело обстоит так, что те силы, которые действуют из Зодиакального Круга на планетарную систему, развились когда-то раньше в планетарной системе, которая позже развилась до состояния Зодиакального созвездия.</text:span></text:p>
        <text:p text:style-name="P5"><text:span text:style-name="T6"><text:tab/>Вспомним теперь о сатурнической стадии развития, о первом телесном воплощении нашей Земли. Этот Сатурн является так сказать однажды зажженным в мировом пространстве в качестве первого возвещающего утреннего рассвета нашего планетного существования. Вы знаете, что на этом старом Сатурне были развиты первые задатки нашего физического тела. Сам Сатурн в своей самой твёрдой субстанции был совершенно не твёрдым, как мы понимаем сейчас на нашей Земле твёрдость. Его существование было тонким, нежным. То, что сейчас пронизывает всех существ в качестве «тепла», что в оккультизме называют «Огонь», было материальностью Сатурна. И мы можем это так представить, что вокруг этого Сатурна, этого первого рассветного состояния нашего планетарного существования, стояли зодиакальные образы, правда, ещё не так, как сегодня. </text:span></text:p>
        <text:p text:style-name="P5"><text:span text:style-name="T6"><text:tab/>Эти зодиакальные образы окружали древний Сатурн в то время так, что отдельные звёзды можно было едва отличить друг от друга. Они только слегка поблёскивали, вроде, как из Сатурна в наружу протягивались полоски света. Вы можете легко себе представить это, если вы этот древний Сатурн, так же как сейчас наша Земля окружена созвездиями Зодиака, представите окруженным полосками света. </text:span></text:p>
        <text:p text:style-name="P5"><text:span text:style-name="T6">В течение самого земного развития световые массы сгустились до сегодняшних звёздных масс Зодиакального Круга. Так что, если говорить абстрактно, этот Зодиакальный Круг развился из предварительных огненно-полосатых масс. А откуда взялись сами эти огненные полосатые массы?</text:span></text:p>
        <text:p text:style-name="P5"><text:span text:style-name="T6"><text:tab/>Это возникло из древней планетарной системы, которая предшествовала нашей собственной планетарной системе. Сатурну предшествовало планетарное развитие в то время, которое мы, если мы действительно говорим астрономически-оккультно, не можем обозначить, как «время» в нашем смысле, ибо оно имело совершенно иной характер по сравнению с нашим «временем». Можно сказать, что для сегодняшнего человеческого представления и сегодняшних человеческих понятий это является таким баснословным понятием, что у нас нет слов, чтобы его выразить.</text:span></text:p>
        <text:p text:style-name="P5"><text:span text:style-name="T6"><text:tab/>Но по аналогии можно сказать, что те силы, которые предшествовали в прежнем планетарном существовании нашей планетной системе, себя излили в виде лучей, и только из незначительной части материи внутри понемногу концентрировалось это первое рассветное состояние будущей Земли, древнего Сатурна. Из Вселенной излучались силы, которые имелись в Зодиакальном круге.</text:span></text:p>
        <text:p text:style-name="P5"><text:span text:style-name="T6"><text:tab/>Это нечто особенное, что мы планетарное существование сравниваем с существованием круга животных. Оккультист в двух словах обозначает различие между планетным существованием и существованием зодиакальным. Он говорит: Всё, что объединено в Зодиакальный круг, стоит в знаке «Продолжительности», а то, что объединено в планетарном существовании, стоит под знаком «Времени». Вы можете иметь представление о том, что это значит, если вспомните о том, что для далеко, далеко продолжающихся понятий Зодиакальный круг остаётся неизменным.</text:span></text:p>
        <text:p text:style-name="P5"><text:span text:style-name="T6"><text:tab/>Каждая отдельная планета может совершать продолжительные и очень друг от друга отличающиеся эпохи развития, и очень изменяться; но то, что там наверху действует в Зодиаке, остаётся при этом сравнительно продолжительным, непоколебимым. В любом случае эти понятия только относительны. Если мы ещё продолжим наши рассмотрения, то в этих изменениях есть одно различие, связанное со скоростью. Изменения в самом Зодиакальном Круге происходят медленно. Изменения в планетарном мире и в самих неподвижных звёздах происходят (по сравнению с этим в Зодиаке) очень быстро. Итак, однако, только одно относительное различие. И можно почти сказать, что для всех человеческих понятий планетарное существование бренно, а зодиакальное бесконечно. Это, конечно, как говорится, относительно, но для человеческого понимания вполне пригодно.</text:span></text:p>
        <text:p text:style-name="P5"><text:span text:style-name="T6"><text:tab/>Итак, можно сказать, и я вас прошу это как следует принять во внимание: то, что в планетарном существовании действовало, что было Солнцем, возрастает до небесного, зодиакального существования. И когда оно доходит до этого зодиакального состояния, что же оно тогда делает? ─ Оно жертвует себя! ─ Я прошу принять как раз это слово во внимание. Таинственным образом возникает первое предрассветное состояние Земли, древний Сатурн, благодаря жертвованию Зодиака. Силы, которые собирали первые тончайшие сатурнические массы, были силами, которые низлучались из Зодиакального Круга и сотворяли первые зачатки физической телесности человека на Сатурне.</text:span></text:p>
        <text:p text:style-name="P5"><text:span text:style-name="T6"><text:tab/>И это продолжалось. Вы не должны себе представлять, что такое произошло просто один раз! В действительности это происходит постоянно, что внутри того, что мы называем планетной системой, жертвуют себя силы, которые развились до высших ступеней, после того, как они сами прошли развитие в планетной системе. Мы можем сказать почти так: то, что имеется сначала в одной планетной системе, развивается до солнечного существования, потом до зодиакального, и достигает способности к собственному творчеству, жертвуя собой в другом планетарном существовании.</text:span></text:p>
        <text:p text:style-name="P5"><text:span text:style-name="T6"><text:tab/>И постоянно силы Зодиака «проливаются дождём» вниз в планетарное существование, и постоянно они возносятся снова вверх. Ибо то, что само когда-нибудь однажды должно будет стать из нас Зодиаком, должно всё снова и снова возноситься. Можно сказать, что в нашей Земле имеется такое разделение сил, что с одной стороны существуют нисходящие силы, а с другой стороны ─ восходящие к Зодиаку силы. </text:span></text:p>
        <text:p text:style-name="P5"><text:span text:style-name="T6"><text:tab/>Таким образом, осуществляется таинственная взаимосвязь Зодиака с нашей Землёй. Силы нисходят и восходят. Это ступени таинственной «Небесной лестницы», по которой силы нисходят и восходят. В религиозных писаниях это различным образом описывается. Это есть и в «Фаусте» Гёте:</text:span></text:p>
        <text:p text:style-name="P5"><text:span text:style-name="T6"><text:tab/><text:tab/><text:tab/>Как Небесные Силы вверх и вниз снуют</text:span></text:p>
        <text:p text:style-name="P5"><text:span text:style-name="T6"><text:tab/><text:tab/><text:tab/>И себе золотые вёдра подают…</text:span></text:p>
        <text:p text:style-name="P5"><text:span text:style-name="T6"><text:tab/>По нашему расчету, для нашей человеческой способности понимания эти силы начинают низлучаться в начале сатурнического существования Земли. Когда же Земля очутилась в середине своего развития, тогда был сделан следующий шаг, в котором всё снова и снова силы начинают обратно возноситься. Это было как раз в середине атлантического периода, и что люди проделали, начиная с атлантического времени, это собственно нечто, что является путём через середину нашего развития, таким образом, что мы можем сказать, что в определенном смысле сегодня уже возносится сил больше, чем их изливается вниз из Зодиака.</text:span></text:p>
        <text:p text:style-name="P5"><text:span text:style-name="T6"><text:tab/>Если вы можете представить себе весь Зодиакальный Круг, то можете представить, как из этого Зодиака какая-то часть сил нисходит, а какая-то часть сил восходит к Зодиаку. Те силы, которые сегодня находятся в процессе восхождения, мы обобщаем, потому что они ведь тоже принадлежат созвездиям, между созвездиями Овна, Тельца, Близнецов, Рака, Льва, Девы, Весов. Это семь созвездий, которые соответствуют восходящим силам. Пять созвездий в каком-то смысле соответствуют нисходящим силам: Скорпион, Стрелок, Козерог, Водолей и Рыбы.</text:span></text:p>
        <text:p text:style-name="P5"><text:span text:style-name="T6"><text:tab/>Итак, из Зодиака силы изливаются вниз из пяти созвездий, и силы возносятся к семи созвездиям. Эти силы, которые возносятся, соответствуют в людях высшим членам их сущности, высшим, благороднейшим свойствам. Те силы, которые находятся в нисходящем развитии, должны сначала пройти через людей, должны сначала в людях обрести ту ступень, благодаря которой они могут стать восходящими.</text:span></text:p>
        <text:p text:style-name="P5"><text:span text:style-name="T6"><text:tab/>Из этого вы можете понять, как в мировом пространстве всё взаимно друг на друга воздействует, как всё в мировом пространстве взаимосвязано, и имеет соответствующие соотношения. И мы должны из этого постановить, что это воздействие всегда происходит, всегда есть. Так что, если мы в каком-то моменте нашего развития находимся, мы можем всегда сказать: «Да, определенные силы здесь есть, которые в человека втекают и вытекают, силы, которые нисходят, и силы, которые восходят». </text:span></text:p>
        <text:p text:style-name="P5"><text:span text:style-name="T6">Для каждой из таких сил бывает момент, когда нисходящие силы могут преобразовываться в восходящие. Все силы, которые становятся восходящими, были сначала нисходящими. Они спускались, можно сказать, до внутреннего в человеке, и в человеке приобретали силу вознесения.</text:span></text:p>
        <text:p text:style-name="P5"><text:span text:style-name="T6"><text:tab/>Когда наша Земля была в центральной точке своего развития, после того, как она проделала три планетарных ступени существования: Сатурн, Солнце, Луну, ─ и пришла в четвёртое планетарное состояние, и теперь имеет в будущем ещё только три состояния: Юпитера, Венеры и Вулкана, ─ в качестве Земли она имеет, таким образом, середину своего существования, ─ она проделала три «жизненных состояния», которые также называются «Рундами». Она проделала уже три и находится сейчас в четвёртой Рунде. После этого она будет проделывать три «состояния формы»: «арупическую», «рупическую» и «астральную», ─ пока не придёт к физическому состоянию. Итак, также и в отношении к состояниям формы она находится в середине своего развития.</text:span></text:p>
        <text:p text:style-name="P5"><text:span text:style-name="T6"><text:tab/>В качестве физической Земли в четвёртом состоянии формы, четвёртом планетарном существовании, она проделала три расы: первая ─ полярная, вторая ─ гиперборейская, третья ─ лемурийская раса. Атлантическая раса является четвёртой. В состоянии атлантической расы человечество было как раз в середине того развития, о котором мы вообще говорим. Начиная с середины атлантического развития человечество перешло через эту середину, и с середины атлантической расы пришло время, в котором для человека началось такое состояние, когда начало преобладать восхождение.</text:span></text:p>
        <text:p text:style-name="P5"><text:span text:style-name="T6"><text:tab/>Если сравнить соотношение нисходящих и восходящих к Зодиаку сил перед серединой атлантического времени, можно сказать: было достигнуто равновесие. Мы должны ещё другое сказать, и перечислить в качестве восходящих сил: Овна, Тельца, Близнецов, Рака, Льва и Деву. Мы должны причислить Весы к другой партии, к тем, которые нисходят.</text:span></text:p>
        <text:p text:style-name="P5"><text:span text:style-name="T6"><text:tab/>Но это, однако, связано с нечто иным. Нужно ясно понять, что, когда мы говорим о таких космических событиях, мы имеем в виду не физические или эфирные тела, но существа, которые живут на соответствующих небесных телах, которые мы упоминали. Когда мы духовнонаучно говорим о людях, то говорим мы, полный человек, которого мы видим глазом, которого мы только глазом можем охватить, является семичленным существом, состоящим из физического тела, эфирного тела, астрального тела, «Я», Самодуха, Жизнедуха и Духочеловека. Он сегодня ещё не совсем совершенен, но он таким будет, когда его семичленное существо придёт к полному выражению. Но в огромном Космосе есть не только такие существа, каким является человек в своём развитии. Имеются другие существа, например, такие, о которых мы не можем сказать, что они имеют, как сегодняшний человек, в качестве низшего члена, физическое тело. Есть существа, у которых мы можем иначе перечислять. В человеческом существе мы описываем:</text:span></text:p>
        <text:p text:style-name="P5"><text:span text:style-name="T6"><text:tab/>7. Духочеловек,</text:span></text:p>
        <text:p text:style-name="P5"><text:span text:style-name="T6"><text:tab/>6. Жизнедух,</text:span></text:p>
        <text:p text:style-name="P5"><text:span text:style-name="T6"><text:tab/>5. Самодух,</text:span></text:p>
        <text:p text:style-name="P5"><text:span text:style-name="T6"><text:tab/>4. «Я»,</text:span></text:p>
        <text:p text:style-name="P5"><text:span text:style-name="T6"><text:tab/>3. Астральное тело,</text:span></text:p>
        <text:p text:style-name="P5"><text:span text:style-name="T6"><text:tab/>2. Эфирное тело,</text:span></text:p>
        <text:p text:style-name="P5"><text:span text:style-name="T6"><text:tab/>1. Физическое тело.</text:span></text:p>
        <text:p text:style-name="P5"><text:span text:style-name="T6"><text:tab/>Но есть существа, у которых низшим членом является астральное тело. Они тоже имеют семь членов, имея «Духочеловека» в качестве шестого члена. У них начинается с эфирного и астрального тел, и т.д., и заканчивается членом более высоким, чем «Духочеловек» (или Атма), имеющийся у человека. Имеются также другие существа, низшим членом которых является астральное тело. Зато они имеют сверх Духочеловека ещё два члена своего существа.</text:span></text:p>
        <text:p text:style-name="P5"><text:span text:style-name="T6"><text:tab/>Есть также существа, которые низшим членом своей сущности имеют «Я», таким образом не имея физического, эфирного и астрального тел. Они себя проявляют в откровении тем, что это их «Я» выступает наружу без трёх оболочек, являясь существами, которые наружу всюду излучают «Я». Они имеют к тому же ещё три члена своей сущности более высоких, чем Духочеловек. В апокалипсисе они описаны, как «существа, совершенно исполненные глаз».</text:span></text:p>
        <text:p text:style-name="P5"><text:span text:style-name="T6"><text:tab/>Кроме того, есть существа, которые в качестве низшего члена располагают Самодухом, Манасом, и имеют одиннадцатый член. И, наконец, имеются существа, которые низшим членом имеют Жизнедух и имеют ещё двенадцатый член (пять членов более высоких, чем Духочеловек).</text:span></text:p>
        <text:p text:style-name="P5"><text:span text:style-name="T6"><text:tab/>Таким образом, имеются существа, которые так же, как физический человек имеет низшим членом своего существа физическое тело, имеют своим низшим членом Буддхи, и имеют, кроме того, член существа, который мы попросту назовём двенадцатым. Это очень возвышенные существа, которые далеко возвышаются над всем, что только может представить себе человек. Как можно вообще достичь представления об этих чудесных, высоко возвышенных существах?</text:span></text:p>
        <text:p text:style-name="P5"><text:span text:style-name="T6"><text:tab/>Если мы хотим охарактеризовать человека с определенной стороны, тогда он представляется нам в отношении ко Вселенной, как воспринимающий. Снаружи вокруг него имеются вещи и существа. Он их воспринимает и образует о них понятия. Представьте себе, что мир мог бы быть вокруг него пустым или тёмным. Тогда он не имел бы восприятий, никакие вещи не дали бы ему о себе понятий. Он вынужден содержание их внутреннего воспринимать от внешности.</text:span></text:p>
        <text:p text:style-name="P5"><text:span text:style-name="T6"><text:tab/>Это характеристика человека, что он является воспринимающим существом, что он своё душевное содержание, своё внутреннее сначала воспринимает снаружи, что вещи должны присутствовать, если он хочет придти к содержанию. Человеческое эфирное тело так устроено, что он не может в себе пережить, если он не обязан этим переживанием, всему, что ему встречается, всему мировому окружению.</text:span></text:p>
        <text:p text:style-name="P5"><text:span text:style-name="T6"><text:tab/>Эти существа, которые я перед этим вам охарактеризовал, которые низшим членом своего существа имеют Жизнедух, пребывают в совсем другом положении. Эти существа в отношении своей жизни не вынуждены воспринимать снаружи, но являются центрами сил, исходящих творчески наружу.</text:span></text:p>
        <text:p text:style-name="P5"><text:span text:style-name="T6"><text:tab/>Вы знаете, из представления, которое я вам давал, как «Я» перерабатывает эфирное тело, что Буддхи ничто иное, как преобразованное эфирное тело, что Жизнедух субстанционально является также эфирным телом. Да, двенадцатым членом этих возвышенных существ является также эфирное тело, но такое эфирное тело, которое излучает жизнь, которое так действует в мире, что оно жизнь не воспринимает, а отдаёт, в состоянии постоянного жертвования.</text:span></text:p>
        <text:p text:style-name="P5"><text:span text:style-name="T6"><text:tab/>Теперь спросим себя: можем ли мы составить себе представление о существе, которое как-то связано с нами, и в таком смысле излучает жизнь в нашу Вселенную? Эта излучаемая жизнь такова, что постоянно оживляюще течёт в мир. Можем ли мы это представить?</text:span></text:p>
        <text:p text:style-name="P5"><text:span text:style-name="T6"><text:tab/>Вернёмся на мгновение назад, к тому, что мы говорили сегодня в начале доклада. Было сказано, что существуют восходящие и нисходящие силы, силы, которые нисходят от Зодиака и которые к Зодиаку восходят. Каким образом вообще человек пришел к тому, что от него что-либо может излучаться? Что же всё-таки произошло с человеком, что от него самого что-то может изливаться из его существа наружу? Он к этому положению пришел благодаря тому, что сначала долго подготавливалось, а потом всё дальше и дальше продвигалось, это ─ его «Я». Это «Я» долго-долго подготавливалось. Ибо, по сути, всё существование Земли в состоянии Сатурна, Солнца и Луны осуществляло создание оболочек, которые должны были воспринять «Я», подготовку для «Я». Тогда другие существа строили жилище для «Я».</text:span></text:p>
        <text:p text:style-name="P5"><text:span text:style-name="T6"><text:tab/>Сейчас на Земле жилище уже давно создано, так что «Я» может занимать место в человеке, и внешние телесные оболочки изнутри в наружу перерабатывать. То, что «Я» теперь может работать изнутри, действует в то же время таким образом, что возник перевес, который через равновесие выходящей меры восходящих и нисходящих сил. Пока «Я» в человеке ещё не могло действовать, всё снова и снова развивались силы, которые являются восходящими, до середины. А, когда «Я» в человека вошло, силы были уже так развиты, что восходящие и нисходящие силы удерживали равновесие.</text:span></text:p>
        <text:p text:style-name="P5"><text:span text:style-name="T6"><text:tab/>Вступление «Я» в человека означает, что теперь восходящие и нисходящие силы в равновесии, и на человеке лежит, чтобы это равновесие в правильном смысле привести к завершению. Потому оккультисты этот звёздный образ, который вступил в момент, когда «Я» начало в человека вступать, назвали «Весами». Хотя до конца «Девы» подготавливались действия «Я» в нашем планетарном развитии, но это не доходило до «Я». И вот, «Я» начало с момента «Весов», само принимать своё участие так, что это «Я» было в состоянии принести важный момент своего развития.</text:span></text:p>
        <text:p text:style-name="P5"><text:span text:style-name="T6"><text:tab/>Подумайте, что это значит, что «Я» дошло до этой стадии развития. «Я» с этого момента могло принимать участи в силах, принадлежащих Зодиаку. Оно стало мочь влиять в Зодиаке. И это совершенно истинно: чем более «Я» поднимается к высочайшему пункту своего развития, тем более оно работает внутрь в Зодиак. Ничего не происходит внутри «Я», что бы не имело свои последствия вверх, вплоть до Зодиака.</text:span></text:p>
        <text:p text:style-name="P5"><text:span text:style-name="T6"><text:tab/>Это совершенно истинно. И в то время, как человек со своим «Я» в качестве человека предрасположен развить себя до «Атма», или Духочеловека, он образует всё более и более силы, которые в состоянии действовать на «Весы» Зодиака. Он приобретёт своё полное могущество над Весами Зодиака, когда его «Я» пробьётся к состоянию Духочеловека. Тогда он станет существом, которое нечто излучает, и перейдёт со стадии времени к стадии длительности, вечности.</text:span></text:p>
        <text:p text:style-name="P5"><text:span text:style-name="T6"><text:tab/>В то время как человек идёт таким образом своим путём, имеются другие существа, у которых то, что для человека является высшим влиянием, является низшим влиянием. Поищем теперь эти существа, для которых низшим является такое воздействие, какое у людей наступит в Весах Зодиака.</text:span></text:p>
        <text:p text:style-name="P5"><text:span text:style-name="T6"><text:tab/>Когда мы описываем человека в Зодиаке, то распространяем его до Весов. Существо, которое всей своей сущностью принадлежит всему Зодиаку, силы которого принадлежат всему Зодиаку, и которое в планетарной жизни открывается только ко своему нижнему члену, обозначается, как «Весы», ─ как у человека низшим член обозначается «Рыбами», ─ которое распространяет жизнь на всю нашу Вселенную:</text:span></text:p>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table:style-name="Table1_col1_row1">
              <text:p text:style-name="P6"><text:span text:style-name="T9">7.</text:span><text:span text:style-name="T4"> </text:span><text:span text:style-name="T9">Geistesmensch<text:line-break/>6. Lebensgeist<text:line-break/>5. Geistselbst<text:line-break/>4. Ich<text:line-break/>3. Astralleib<text:line-break/>2. Ätherleib<text:line-break/>1. </text:span><text:span text:style-name="T6"> <text:s text:c="2"/></text:span><text:span text:style-name="T9">Physischer Leib</text:span><text:span text:style-name="T6"> </text:span></text:p>
            </table:table-cell>
            <table:table-cell table:style-name="Table1_col2_row1">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6"> </text:span></text:p>
            </table:table-cell>
            <table:table-cell table:style-name="Table1_col3_row1">
              <text:p text:style-name="P5"><text:span text:style-name="T9">Widder<text:line-break/>Stier<text:line-break/>Zwillinge<text:line-break/>Krebs<text:line-break/>Löwe<text:line-break/>Jungfrau<text:line-break/>Waage<text:line-break/>Skorpion<text:line-break/>Schütze<text:line-break/>Steinbock<text:line-break/>Wassermann<text:line-break/>Fische</text:span><text:span text:style-name="T4"> </text:span></text:p>
            </table:table-cell>
            <table:table-cell table:style-name="Table1_col4_row1">
              <text:p text:style-name="P5"><text:span text:style-name="T9">12. Glied<text:line-break/>11. Glied<text:line-break/>10. Glied<text:line-break/>9. Glied<text:line-break/>8. Glied<text:line-break/>7. Glied<text:line-break/>6. Glied</text:span><text:span text:style-name="T6"> </text:span></text:p>
            </table:table-cell>
            <table:table-cell table:style-name="Table1_col5_row1">
              <text:p text:style-name="P5"><text:span text:style-name="T6"> </text:span></text:p>
            </table:table-cell>
            <table:table-cell table:style-name="Table1_col6_row1">
              <text:p text:style-name="P5"><text:span text:style-name="T9">«Mystisches<text:line-break/>Lamm»</text:span><text:span text:style-name="T6"> </text:span></text:p>
            </table:table-cell>
          </table:table-row>
        </table:table>
        <text:p text:style-name="P5"><text:span text:style-name="T6"> </text:span></text:p>
        <text:p text:style-name="P5"/>
        <table:table table:name="Table2" table:style-name="Table2">
          <table:table-column table:style-name="Table2.col1"/>
          <table:table-column table:style-name="Table2.col2"/>
          <table:table-column table:style-name="Table2.col3"/>
          <table:table-column table:style-name="Table2.col4"/>
          <table:table-row>
            <table:table-cell table:style-name="Table2_col1_row1">
              <text:p text:style-name="P5"><text:span text:style-name="T6">7.Духочеловек</text:span></text:p>
            </table:table-cell>
            <table:table-cell table:style-name="Table2_col2_row1">
              <text:p text:style-name="P5"><text:span text:style-name="T6">Овен</text:span></text:p>
            </table:table-cell>
            <table:table-cell table:style-name="Table2_col3_row1">
              <text:p text:style-name="P5"><text:span text:style-name="T6">12.член</text:span></text:p>
            </table:table-cell>
            <table:table-cell table:style-name="Table2_col4_row1">
              <text:p text:style-name="P5"><text:span text:style-name="T6">мисти</text:span></text:p>
            </table:table-cell>
          </table:table-row>
          <table:table-row>
            <table:table-cell table:style-name="Table2_col1_row2">
              <text:p text:style-name="P5"><text:span text:style-name="T6">6. Жизнедух</text:span></text:p>
            </table:table-cell>
            <table:table-cell table:style-name="Table2_col2_row2">
              <text:p text:style-name="P5"><text:span text:style-name="T6">Телец</text:span></text:p>
            </table:table-cell>
            <table:table-cell table:style-name="Table2_col3_row2">
              <text:p text:style-name="P5"><text:span text:style-name="T6">11.член</text:span></text:p>
            </table:table-cell>
            <table:table-cell table:style-name="Table2_col4_row2">
              <text:p text:style-name="P5"><text:span text:style-name="T6">ческий</text:span></text:p>
            </table:table-cell>
          </table:table-row>
          <table:table-row>
            <table:table-cell table:style-name="Table2_col1_row3">
              <text:p text:style-name="P5"><text:span text:style-name="T6">5. Самодух</text:span></text:p>
            </table:table-cell>
            <table:table-cell table:style-name="Table2_col2_row3">
              <text:p text:style-name="P5"><text:span text:style-name="T6">Близнецы</text:span></text:p>
            </table:table-cell>
            <table:table-cell table:style-name="Table2_col3_row3">
              <text:p text:style-name="P5"><text:span text:style-name="T6">10.член</text:span></text:p>
            </table:table-cell>
            <table:table-cell table:style-name="Table2_col4_row3">
              <text:p text:style-name="P5"><text:span text:style-name="T6">агнец</text:span></text:p>
            </table:table-cell>
          </table:table-row>
          <table:table-row>
            <table:table-cell table:style-name="Table2_col1_row4">
              <text:p text:style-name="P5"><text:span text:style-name="T6">4. «Я»</text:span></text:p>
            </table:table-cell>
            <table:table-cell table:style-name="Table2_col2_row4">
              <text:p text:style-name="P5"><text:span text:style-name="T6">Рак</text:span></text:p>
            </table:table-cell>
            <table:table-cell table:style-name="Table2_col3_row4">
              <text:p text:style-name="P5"><text:span text:style-name="T6">9.член</text:span></text:p>
            </table:table-cell>
            <table:table-cell table:style-name="Table2_col4_row4">
              <text:p text:style-name="P5"/>
            </table:table-cell>
          </table:table-row>
          <table:table-row>
            <table:table-cell table:style-name="Table2_col1_row5">
              <text:p text:style-name="P5"><text:span text:style-name="T6">3. Астральное тело</text:span></text:p>
            </table:table-cell>
            <table:table-cell table:style-name="Table2_col2_row5">
              <text:p text:style-name="P5"><text:span text:style-name="T6">Лев</text:span></text:p>
            </table:table-cell>
            <table:table-cell table:style-name="Table2_col3_row5">
              <text:p text:style-name="P5"><text:span text:style-name="T6">8.член</text:span></text:p>
            </table:table-cell>
            <table:table-cell table:style-name="Table2_col4_row5">
              <text:p text:style-name="P5"/>
            </table:table-cell>
          </table:table-row>
          <table:table-row>
            <table:table-cell table:style-name="Table2_col1_row6">
              <text:p text:style-name="P5"><text:span text:style-name="T6">2. Эфирное тело</text:span></text:p>
            </table:table-cell>
            <table:table-cell table:style-name="Table2_col2_row6">
              <text:p text:style-name="P5"><text:span text:style-name="T6">Дева</text:span></text:p>
            </table:table-cell>
            <table:table-cell table:style-name="Table2_col3_row6">
              <text:p text:style-name="P5"><text:span text:style-name="T6">7.член</text:span></text:p>
            </table:table-cell>
            <table:table-cell table:style-name="Table2_col4_row6">
              <text:p text:style-name="P5"/>
            </table:table-cell>
          </table:table-row>
          <table:table-row>
            <table:table-cell table:style-name="Table2_col1_row7">
              <text:p text:style-name="P5"><text:span text:style-name="T6">1. Физическое тело</text:span></text:p>
            </table:table-cell>
            <table:table-cell table:style-name="Table2_col2_row7">
              <text:p text:style-name="P5"><text:span text:style-name="T6">Весы</text:span></text:p>
            </table:table-cell>
            <table:table-cell table:style-name="Table2_col3_row7">
              <text:p text:style-name="P5"><text:span text:style-name="T6">6.член</text:span></text:p>
            </table:table-cell>
            <table:table-cell table:style-name="Table2_col4_row7">
              <text:p text:style-name="P5"/>
            </table:table-cell>
          </table:table-row>
          <table:table-row>
            <table:table-cell table:style-name="Table2_col1_row8">
              <text:p text:style-name="P5"/>
            </table:table-cell>
            <table:table-cell table:style-name="Table2_col2_row8">
              <text:p text:style-name="P5"><text:span text:style-name="T6">Скорпион</text:span></text:p>
            </table:table-cell>
            <table:table-cell table:style-name="Table2_col3_row8">
              <text:p text:style-name="P5"/>
            </table:table-cell>
            <table:table-cell table:style-name="Table2_col4_row8">
              <text:p text:style-name="P5"/>
            </table:table-cell>
          </table:table-row>
          <table:table-row>
            <table:table-cell table:style-name="Table2_col1_row9">
              <text:p text:style-name="P5"/>
            </table:table-cell>
            <table:table-cell table:style-name="Table2_col2_row9">
              <text:p text:style-name="P5"><text:span text:style-name="T6">Стрелок</text:span></text:p>
            </table:table-cell>
            <table:table-cell table:style-name="Table2_col3_row9">
              <text:p text:style-name="P5"/>
            </table:table-cell>
            <table:table-cell table:style-name="Table2_col4_row9">
              <text:p text:style-name="P5"/>
            </table:table-cell>
          </table:table-row>
          <table:table-row>
            <table:table-cell table:style-name="Table2_col1_row10">
              <text:p text:style-name="P5"/>
            </table:table-cell>
            <table:table-cell table:style-name="Table2_col2_row10">
              <text:p text:style-name="P5"><text:span text:style-name="T6">Козерог</text:span></text:p>
            </table:table-cell>
            <table:table-cell table:style-name="Table2_col3_row10">
              <text:p text:style-name="P5"/>
            </table:table-cell>
            <table:table-cell table:style-name="Table2_col4_row10">
              <text:p text:style-name="P5"/>
            </table:table-cell>
          </table:table-row>
          <table:table-row>
            <table:table-cell table:style-name="Table2_col1_row11">
              <text:p text:style-name="P5"/>
            </table:table-cell>
            <table:table-cell table:style-name="Table2_col2_row11">
              <text:p text:style-name="P5"><text:span text:style-name="T6">Водолей</text:span></text:p>
            </table:table-cell>
            <table:table-cell table:style-name="Table2_col3_row11">
              <text:p text:style-name="P5"/>
            </table:table-cell>
            <table:table-cell table:style-name="Table2_col4_row11">
              <text:p text:style-name="P5"/>
            </table:table-cell>
          </table:table-row>
          <table:table-row>
            <table:table-cell table:style-name="Table2_col1_row12">
              <text:p text:style-name="P5"/>
            </table:table-cell>
            <table:table-cell table:style-name="Table2_col2_row12">
              <text:p text:style-name="P5"><text:span text:style-name="T6">Рыбы</text:span></text:p>
            </table:table-cell>
            <table:table-cell table:style-name="Table2_col3_row12">
              <text:p text:style-name="P5"/>
            </table:table-cell>
            <table:table-cell table:style-name="Table2_col4_row12">
              <text:p text:style-name="P5"/>
            </table:table-cell>
          </table:table-row>
          <table:table-row>
            <table:table-cell table:style-name="Table2_col1_row13">
              <text:p text:style-name="P5"/>
            </table:table-cell>
            <table:table-cell table:style-name="Table2_col2_row13">
              <text:p text:style-name="P5"/>
            </table:table-cell>
            <table:table-cell table:style-name="Table2_col3_row13">
              <text:p text:style-name="P5"/>
            </table:table-cell>
            <table:table-cell table:style-name="Table2_col4_row13">
              <text:p text:style-name="P5"/>
            </table:table-cell>
          </table:table-row>
        </table:table>
        <text:p text:style-name="P5"/>
        <text:p text:style-name="P5"><text:span text:style-name="T6"><text:tab/>Как человек воспринимает жизнь, излучает это существо жизнь на всю вселенную. Это самое существо, которое может приносить большую жертву, и которое в Зодиак вписано в качестве себя для нашего мира жертвующей сущности. Как человек развивается в Зодиак, так же ниспосылает это существо из «Овна», который ей принадлежит, как людям «Весы», свой жертвенный дар. И, как человек обращает своё «Я» вверх к «Весам», так струит это существо свою сущность на нашу сферу в качестве жертвы. Это существо обозначают поэтому «жертвенным мистическим агнцем», ибо «агнец» есть то же, что и «овен». Поэтому так нарекается жертвенный «Агнец» или «Овен» для Христа.</text:span></text:p>
        <text:p text:style-name="P5"><text:span text:style-name="T6"><text:tab/>Таким образом, здесь характеризуется Христос, как принадлежащий всему Космосу. Его «Я» возвышается до «Овна», и через это Он является «Великой жертвой» сам, и так связан со всем человечеством, и в определенном смысле существа и силы, которые есть на Земле, являются Его творениями. Вследствие всего своего существа Он стоит в Солнце, и связан в своих творениях с Луной и Землёй, и вкладывает свою силу в знак Зодиака «Овен». Так лежат силы, творцом которых Он может стать, в звёздном знаке «Овна», или «Агнца». Из самого неба пришло обозначение «Жертвенный Агнец» или «Мистический Агнец».</text:span></text:p>
        <text:p text:style-name="P5"><text:span text:style-name="T6"><text:tab/>Это один из аспектов, одно из воззрений, к которому приходят, когда из нашего ограниченного существования смотрят в небесные дали, и видят, как небесные силы и существа воздействуют друг на друга в мировом пространстве. И через это дадутся нам постепенно силы, которые с одних небесных тел переходят на другие, такие силы, как те, которые переходят от одной человеческой души к другой, как любовь и ненависть. Мы видим душевные силы, переходящие от звезды к звезде вверх и вниз, и учимся познавать, что для нас написано на небе, что этими силами в мировом пространстве предпринимается, делается, оказывается влияние.</text:span></text:p>
        <text:p text:style-name="P5"/>
        <text:p text:style-name="P2"/>
        <text:p text:style-name="P2"><text:span text:style-name="T1">Третий доклад</text:span></text:p>
        <text:p text:style-name="P2"><text:span text:style-name="T3">Берлин, 15 Февраля 1908</text:span></text:p>
        <text:p text:style-name="P2"/>
        <text:p text:style-name="P5"><text:span text:style-name="T6"><text:tab/>Эти доклады по понедельникам имеют целью, зрелым теософам, то есть таким, которые уже давно, и собственно, что гораздо важнее, хорошо знакомы с теософским образом мышления и мировоззрением, помочь подняться ко всё более высоким взглядам. Поэтому, если мы действительно в этих докладах будем преследовать эту цель, для тех, которые так сказать пришли с опозданием, несколько затруднительно будет следовать. Они, возможно, ещё в состоянии следовать с соответствующим пониманием, но будет становиться всё тяжелее то, что будет высказано из высших областей теософии, рассматривать в качестве чего-то здорового и разумного.</text:span></text:p>
        <text:p text:style-name="P5"><text:span text:style-name="T6"><text:tab/>Поэтому, собственно тем, кто здесь ещё недавно пребывают, нужно проявить некоторое количество доброй воли, чтобы следовать этим «докладам в ветви» с чувственным и познавательным пониманием. Всё снова приходится подчёркивать, что мы не можем продвигаться вперед, если мы не имеем возможности на каком-нибудь месте осветить также и высшие стороны духовного существования.</text:span></text:p>
        <text:p text:style-name="P5"><text:span text:style-name="T6"><text:tab/>В последнем докладе я дал вам взглянуть на развитие всей нашей планетной системы. Сначала был взгляд в саму эту планетарную систему, в то, как отдельные планеты населены различными существами, которые к тому же имеют влияние на наше человеческое тело. Сегодня предлагаемое будет опираться на эти оба предыдущих рассмотрения. Мы расширим наше рассмотрение планетарной системы, и притом некоторые из тайн нашего мирового существования изучим с духовной точки зрения.</text:span></text:p>
        <text:p text:style-name="P5"><text:span text:style-name="T6"><text:tab/>Если вам какое-нибудь из общеупотребительных представлений возникновения нашей планетной системы, которых сейчас множество, попадётся на глаза, то сначала вы будете приведены к некоторому роду туманности, к туманному ужасно огромному образованию, из которого наше Солнце и вращающиеся вокруг него планеты определенным образом образовались, и при этом образовании участвовали в качестве движущих сил только физические силы.</text:span></text:p>
        <text:p text:style-name="P5"><text:span text:style-name="T6"><text:tab/> Вы знаете, что это, ─ многообразно модифицированная, ─ Кант-Лапласская теория, и вы знаете также, что те, кто со своим пониманием как раз так далеко продвинулись, что постепенное образование отдельных планет из пра-тумана сгустившихся до состояния отдельных планет, в том числе Земли до сегодняшнего состояния, они так горды своим мировоззрением, и, что они всегда всё снова подчёркивают, как это было бы совершенно несоответствующим нашему могучему прогрессивному мировоззрению мнение, что отдельные небесные тела из пра-тумана выделились с помощью духовных сил и духовных существ. Они же знают, это же есть во всех популярных книгах, что такие взгляды относятся к отсталым и суеверным, если они только существуют.</text:span></text:p>
        <text:p text:style-name="P5"><text:span text:style-name="T6"><text:tab/>Попытаемся, однако, разум теософа немного обогатить, и всё то, что в этой области будет представлено, попробуем понять правильным образом. Он охватывает ещё немного шире. Ему ясно, что с физическими силами притяжения и отталкивания и т.д. так дело не пойдёт, что тут ещё другие вещи играют роль. Сегодня «Теософия» («Духо-мудрость») с точки зрения общепринятой официальной науки должна быть названа «Анти-мудростью», так как высказывает ужасные глупости и суеверия. Но можно сказать, что мы живём во временном периоде примечательного рода, подающем теософам надежду.</text:span></text:p>
        <text:p text:style-name="P5"><text:span text:style-name="T6"><text:tab/>Можно сказать, что теории, мировоззрения и познания, которые создаёт обычная наука из своих фактов, выглядят, как маленькие задыхающиеся гномообразные существа, которые задыхаясь и пыхтя в далёком отдалении за фактами пробегают. Ибо факты сегодняшней науки являются тому, что есть «вера» сегодняшней науки, собственно, далеко впереди. Они таковы, что с ними возникают (всплывают) всё новые и новые утверждения теософических истин. </text:span></text:p>
        <text:p text:style-name="P5"><text:span text:style-name="T6">Только они, конечно, как таковые не рассматриваются. Я мог бы только указать, что здесь уже часто говорилось о действии астрального тела ночью: как днём физическое тело и эфирное тело изнашиваются, и как ночью астральное тело является тем, что удаляет усталостные вещества.</text:span></text:p>
        <text:p text:style-name="P5"><text:span text:style-name="T6"><text:tab/>Высказать такое предложение в такой форме для сегодняшней науки было бы совершенно некорректным. Но факты говорят совершенно ясным языком. Мы, к примеру, сегодня читаем в американском журнале, что исследователь теоретически установил, что деятельность сна человека является восстанавливающей, помогающей обновлению, в то время, как дневное бодрствование является разрушительным. Так мы имеем опять такой научный факт, который за естественнонаучной теорией пробираются пыхтя, как маленькие гномы, которые не могут поспевать, в то время, как вы в духовнонаучном мировоззрении имеете светлые, великие взгляды, которые происходят из духовного мировоззрения.</text:span></text:p>
        <text:p text:style-name="P5"><text:span text:style-name="T6"><text:tab/>Когда мы духовнонаучно рассматриваем возникновение сегодняшней солнечной системы, то мы ни в коем случае не нуждаемся, так же мало, как и в других областях, которым прямо противоречит, что исходит от физической науки. Ибо, против того, что физическая наука единственно и только стремится познать, ─ что глаза могли бы мочь видеть в последовательном развитии, ─ против этого никакая теософия ничего не имеет против.</text:span></text:p>
        <text:p text:style-name="P5"><text:span text:style-name="T6"><text:tab/>Если бы во времена пратуманности кто-нибудь поставил бы в мировом пространстве стул, на него сел на достаточно продолжительное время, и занимался наблюдением, как отдельные шары уплотнились, то он ничего бы другого не мог увидеть своими глазами, как то, что эта физическая наука констатировала. Но это было бы так же точно, как если бы два человека из вас стоят, и один другому даёт пощёчину, а потом приходит свидетель и говорит: «Один имел к другому пылкую злость, и это заставило его размахнуться рукой, и таким образом тот получил пощёчину». ─ В то время, как другой сказал бы: «Ты фантаст, я не видел никакой злобы и пылкости, я видел только движение руки и удар! Так второй получил пощёчину!». ─ Это внешне материалистический метод описания, которым пользуется сегодняшняя наука.</text:span></text:p>
        <text:p text:style-name="P5"><text:span text:style-name="T6"><text:tab/>Только тот, кто верит, что такое материалистическое описание фактов является единственно возможным, тот чувствует себя в своём величии совершенно естественно очень далеко возвышенным над тем, что может принести духовнонаучное исследование. Итак, то, что называют модифицированной Канто-Лапласской теорией, в качестве внешнего события может вполне иметь ценность. Но внутри этого всего сгущения форм, кристаллизации отдельных мировых шаров, действовали духовные силы и духовные существа.</text:span></text:p>
        <text:p text:style-name="P5"><text:span text:style-name="T6"><text:tab/>Экспериментатор сегодня нам очень красиво показывает, как это всё могло происходить по этой Канто-Лапласской теории. Для этого требуется небольшая капля масла, которая плавает в воде. Потом на воду кладут лёгкий картонный круг, а в каплю втыкают спицу. Если спицу быстро крутить, то от капли масла отрываются маленькие капельки, и образуют маленькое вращающееся подобие мировой системы, и можно себе представить, как образовалась мировая система.</text:span></text:p>
        <text:p text:style-name="P5"><text:span text:style-name="T6"><text:tab/>Только экспериментатор забывает одно, собственно, что он сам при этом делал, что он спицу крутил, и что в огромном Космосе так же не может без такого воздействия само всё закрутиться, как без личности экспериментатора ничего не произошло бы в малом. Как могло там всё само собой произойти?! - Вещи не так трудно рассмотреть. </text:span></text:p>
        <text:p text:style-name="P5"><text:span text:style-name="T6">Но физические основные положения так сильно избиты, что те, кто не хотят видеть, они действительно не нуждаются, чтобы видеть. Итак, при этом всём образовании планет были деятельны духовные силы и духовные существа, и мы теперь хотим с некоторыми из них познакомиться.</text:span></text:p>
        <text:p text:style-name="P5"><text:span text:style-name="T6"><text:tab/>Нужно вспомнить о часто упоминавшемся факте, что наша Земля, прежде, чем она стала «Землёй», прошла через ряд предыдущих воплощений, называемых состояниями Сатурна, Солнца и Луны, и только после этого пришла к сегодняшнему состоянию Земли. И вот, представьте себе живо перед душой древний, в прадревнем прошлом, в пространстве парящий Сатурн, который был первым телесным воплощением нашей Земли.</text:span></text:p>
        <text:p text:style-name="P5"><text:span text:style-name="T6"><text:tab/>Этот Сатурн внутри своего существа ещё не имел совершенно ничего из того, что мы сегодня видим вокруг себя: минералов, растений, животных. В начале этот Сатурн состоял из самого первого замысла человека. Мы говорим об этом древнем Сатурне не иначе, как о конгломерате людей. Человек в то время был тоже только первым замыслом его физического тела. Сатурн был составлен только из отдельных человеческих физических тел, примерно так, как сегодня ягодка малины или ежевики составлена из маленьких шариков-ягодок. И этот древний Сатурн был окружен, как сейчас Земля окружена воздухом, атмосферой. </text:span></text:p>
        <text:p text:style-name="P5"><text:span text:style-name="T6"><text:tab/>Но по сравнению с сегодняшней атмосферой, это была атмосфера чисто духовная. Она была совершенно духовная. И внутри развития Сатурна развивался человек в своей начальной стадии. Потом наступило время, когда Сатурн пришел в состояние, какое наступает у человека между смертью и новым рождением, в деваханическое состояние. </text:span></text:p>
        <text:p text:style-name="P5"><text:span text:style-name="T6">Такое состояние называется «Пралайя». Сатурн таким образом проходил некоторый род деваханического состояния и потом погрузился, когда он снова вошел в род внешне воспринимаемого существования, во второе планетарное состояние Земли, в качестве Солнца.</text:span></text:p>
        <text:p text:style-name="P5"><text:span text:style-name="T6"><text:tab/>Это солнечное состояние снова несло на себе дальше человечество. Определенные существа, которые отстали в развитии, образовали теперь на этой второй планете «Солнце» второе царство, наряду с человеческим царством, так что теперь было два царства. Затем Солнце тоже перешло в деваханическое состояние, Пралайю, а потом вся планета перешла в состояние древней Луны, которая снова через некоторое большое время проходит через Пралайю, и переходит в состояние нашей Земли.</text:span></text:p>
        <text:p text:style-name="P5"><text:span text:style-name="T6"><text:tab/>Когда наша Земля вышла из чисто духовного деваханического состояния, когда она ещё только начала принимать вид внешне воспринимаемого состояния, она не была такой, какова она сегодня, а была такой, что её, если бы кто-нибудь смог её снаружи оглядеть, действительно можно было бы рассматривать, как огромный клуб пратумана, как это и описывает физическая наука. Только мы должны представлять этот пратуман неизмеримо большим, гораздо большим, чем сегодняшняя Земля, распространявшимся гораздо шире, чем внешние орбиты планет солнечной системы.</text:span></text:p>
        <text:p text:style-name="P5"><text:span text:style-name="T6"><text:tab/>Духовнонаучно мы представляем себе дело таким образом, что то, что мы можем увидеть из духовного состояния, является не исключительно неким родом физического пратумана. Кто то, что тогда выступает в качестве рода физического пратумана и как кроме того никак не характеризует дальше, является таким же мудрым, как человек, который, видя другого человека, если его спросят, что он видит, скажет: «Я вижу мускулы, висящие на костях, да ещё кровь!». ─ То есть опишет чисто физическое.</text:span></text:p>
        <text:p text:style-name="P5"><text:span text:style-name="T6"><text:tab/>А в этом пратумане содержится множество духовных сил и духовных существ. Они к этому принадлежат, и то, что происходит в этом пратумане есть результат деятельности этих духовных существ. Всё, что описывают физики, подобно тому, как если бы в мировом пространстве поставили стул и наблюдали всю историю. Это действительно описывается как бы с точки зрения такого наблюдателя, который злость и страстность, бывшие причиной пощёчины, опускает и видит только движение руки. В действительности то, что происходит, появление мировых тел, мировых шаров, является результатом деятельности духовных существ. Так что мы видим в пратумане одежду, внешнее откровение, а в качестве содержания видим духовных существ.</text:span></text:p>
        <text:p text:style-name="P5"><text:span text:style-name="T6"><text:tab/>Тут внутри имеются духовные существа, которые стоят на различных ступенях развития. Эти духовные существа приходят не из ничего, они имеют прошлое, они в качестве своего прошлого имеют за собой Сатурн, Солнце и Луну. Они однажды проделали их всех, и теперь стоят перед тем, что, что они проделали, применить в качестве деятельности, сделать, чему они научились на Сатурне, Солнце и Луне. </text:span></text:p>
        <text:p text:style-name="P5"><text:span text:style-name="T6"><text:tab/>И они стоят на различных ступенях развития. Есть существа, которые уже на древнем Сатурне так были развиты, как сегодня человек на Земле. Они прошли на Сатурне ступень человеческого развития, и в начале земного развития были существенно выше человека. Они далеко превзошли человека. Имеются также существа, которые своё прохождение ступени человеческого развития имели на Солнце, а другие проделали на Луне. Человека же ожидает, что он своё развитие в качестве человека проделает на Земле. Когда мы так рассматриваем эту четырёхчленную иерархию существ, мы уже имеем большое количество различных существ на различных ступенях развития.</text:span></text:p>
        <text:p text:style-name="P5"><text:span text:style-name="T6"><text:tab/>Тех существ, которые прошли человеческую ступень развития на Солнце, мы называем «Духами Огня». Но вы не должны это себе представлять, что эти Духи Огня, которые были на древнем Солнце людьми, тогда выглядели наружно, как сегодня люди. Они проделывали свою человеческую ступень развития в совсем другом внешнем облике. Древняя планета Солнце имела чрезвычайно тонкую, лёгкую материю, гораздо более лёгкую, чем наша сегодняшняя материя.</text:span></text:p>
        <text:p text:style-name="P5"><text:span text:style-name="T6"><text:tab/>Тогда твёрдого и жидкого ещё совсем не существовало, только газообразное. Несмотря на это Духи Огня имели тела, хотя и газообразные, и были в ранге человека. Человеческую ступень развития в космическом развитии существа проходили в различных формах. Только на Земле земной человек имеет тело «мясное». В некотором роде водного состояния проходили на древней Луне человеческую ступень существа, которые тоже на одну ступень выше человека.</text:span></text:p>
        <text:p text:style-name="P5"><text:span text:style-name="T6"><text:tab/>Таким образом, с этим пратуманом, который является отравной точкой нашей Солнечной системы, были связаны все эти духи, и ещё множество других. Вы, вероятно, сможете легко себе представить, что то, что для людей началось на Сатурне, началось в каком-то смысле на Солнце для других существ. Так же, как на Сатурне начался первый замысел физического тела людей, так же на Солнце другие существа следовали за ними, как в школе всё снова приходят первоклассники. Эти существа сейчас так далеко продвинулись, что сегодня в физических телах проходят ступень животных</text:span></text:p>
        <text:p text:style-name="P5"><text:span text:style-name="T6"><text:tab/>На древней Луне присоединились те существа, которые сейчас воплощены в растениях, а наши сегодняшние минералы присоединились только на Земле. Они, таким образом, являются самыми молодыми товарищами нашего развития, чьи боли и радости я вам описывал в предыдущем докладе.</text:span></text:p>
        <text:p text:style-name="P5"><text:span text:style-name="T6"><text:tab/>Таким образом, были не только опережающе продвинутые существа внутри этого пратумана, но и такие существа, которые ещё не прошли ступень человеческого развития.</text:span></text:p>
        <text:p text:style-name="P5"><text:span text:style-name="T6"><text:tab/>К таким существам, которых я вам сейчас перечислил, нужно ещё добавить таких, которые на различных определенных ступенях космического развития в развитии отстали. Возьмём духов огня. Духи Огня на древнем Солнце завершили свою стадию человеческого развития. Сейчас, на Земле, это высоко возвышенные существа на две ступени выше сегодняшнего человека. Опережают его настолько, что человек, который благополучно пройдёт ступени планетарного развития Юпитера и Венеры, только в начале на Вулкане достигнет такой зрелости, какую эти возвышенные существа имели, когда началось развитие Земли.</text:span></text:p>
        <text:p text:style-name="P5"><text:span text:style-name="T6"><text:tab/>Но есть существа, которые отстали. Это означает, что они могли на Солнце развиваться, как и все Духи Огня, но, ─ и для этого были свои определенные причины, почему они отстали, ─ они не развились до полной высоты, до которой поднялись остальные Духи Огня, когда Земля начала своё земное развитие.</text:span></text:p>
        <text:p text:style-name="P5"><text:span text:style-name="T6"><text:tab/>Вспомните, что Земля в определенном состоянии своего развития, совсем в начале, ─ это вполне совпадает с теорией пратумана, ─ ещё вместе с Солнцем и Луной составляла единое тело. Когда таким образом три небесных тела: Земля, Солнце и Луна, ─ в огромном космическом котле вместе образовывались, то получилось одно тело, которое тогда было.</text:span></text:p>
        <text:p text:style-name="P5"><text:span text:style-name="T6"><text:tab/>Потом наступило время, когда Солнце выделилось, и Земля с Луной остались вместе. Потом пришло время, когда из конгломерата Земля-Луна выделилась Луна, а наша Земля стала такой, что её окружали с одной стороны Солнце, а с другой стороны ─Луна.</text:span></text:p>
        <text:p text:style-name="P5"><text:span text:style-name="T6"><text:tab/>Можно спросить: почему же так произошло, что из одного тела возникло три тела? <text:s/>Вы легко это поймёте, если подумаете, что такие высокоразвитые существа существовали в пратумане, ─ связанные с внешним существованием пратумана, ─ которые стояли на три ступени выше человека. Им было нечего делать непосредственно на таком небесном теле, как наша сегодняшняя Земля. Они нуждались в месте для пребывания с совсем другими условиями.</text:span></text:p>
        <text:p text:style-name="P5"><text:span text:style-name="T6"><text:tab/>Человек же в этом существовании должен был бы, так сказать, изнурён, если бы Солнце не выделилось. Он нуждался в более мягком и сострадательном существовании. Таким образом, через действие Духов Огня Солнце было удалено из Земли, и стало их ареной. Это не просто физическое событие, но это было результатом деятельности самих Духов Огня. Они изъяли из Земли для себя место обитания и все субстанции, в которых нуждались, и сделали Солнце своей ареной. Вы можете возможности их существа представить, какая огромная скорость в их развитии проделана. Если бы человек обладал такой огромной скоростью развития, то, едва родившись, становился бы уже старым. Всё развитие шло бы в ритме бури. А такие существа, которые стоят уже двумя ступенями выше человека, могут выносить такое существование, какое имеется у них на Солнце. Они вместе с Солнцем отделились от Земли, оставив её единым целым с Луной.</text:span></text:p>
        <text:p text:style-name="P5"><text:span text:style-name="T6"><text:tab/>Теперь можно ответить на вопрос, почему Луна отделилась от Земли. Если бы Луна оставалась соединённой с Землёй, тогда человек также не смог бы совершать на Земле своё существование. Луна должна была быть удалена, иначе всё развитие человека было бы «мумифицировано». Люди не могли бы проделывать такое быстрое развитие, если бы Солнце не отделилось. Но, если бы не отделилась Луна, они бы не становились так быстро старыми, но они бы одеревенели, мумифицировались, засохли, их развитие сильно замедлилось бы. </text:span></text:p>
        <text:p text:style-name="P5"><text:span text:style-name="T6"><text:tab/>Чтобы это не происходило, чтобы люди развивались с подходящей для этого скоростью, Луна с её силами и подчинёнными ей существами должна была быть выделена. С Луной также связаны те существа, которые были мною описаны, как такие, которые остаются всю жизнь на прежней ступени, которой на Земле достигает примерно семилетний ребёнок. Поэтому они проделывают только такое существование, какое человек осуществляет до семилетнего возраста, когда развивается только физическое тело. Они нуждались в арене деятельности и обрели её на отделившейся Луне.</text:span></text:p>
        <text:p text:style-name="P5"><text:span text:style-name="T6"><text:tab/>Если вы к тому же примете во внимание тот факт, что не только эти различные существа были связаны с пратуманом, но ещё целый ряд существ, которые стоят на различных ступенях развития, тогда вы можете понять, что из этого мирового пратумана могли образоваться (сгуститься) не только эти мировые тела (Земля, Солнце и Луна), но также и другие мировые тела. И именно потому они должны были образоваться, чтобы для соответствующего развития различных существ могли возникнуть арены существования.</text:span></text:p>
        <text:p text:style-name="P5"><text:span text:style-name="T6"><text:tab/>Так там были существа, которые вначале, когда только начиналось наше развитие, едва были надлежащими, совершать вместе дальнейшее развитие, которые были ещё такими молодыми в своём всём развитии, что каждый следующий шаг мог им принести гибель. Они должны были, так сказать, приобрести арену, на котором они могли бы своё совершенное юношество проявлять. Все другие арены были для того, чтобы дать жилище тем, кто продвинулся дальше. </text:span></text:p>
        <text:p text:style-name="P5"><text:span text:style-name="T6"><text:tab/>Для существ, которые возникли в самом конце лунного бытия, а потому ещё оставались на самой ранней ступени развития, должна была создаться арена, которая поэтому имела очень слабую связь с Землёй: образовалось мировое тело, которое мы называем Ураном. Там образовалась арена для таких существ, которые стоят на очень далеко отставшей ступени развития.</text:span></text:p>
        <text:p text:style-name="P5"><text:span text:style-name="T6"><text:tab/>Развитие продолжалось. Всё, что, за исключением Урана, имеется в нашей мировой системе, пребывает сейчас в пра-кашеобразной массе. Греческая мифология называет то, что было там до того, как образовался Уран, как «Хаос». Теперь Уран образовался. Всё остальное, так сказать, ещё остаётся в хаосе. С этим сейчас связаны те существа, которые в тогдашнем развитии стояли как раз на такой ступени, как человек, когда он проходил ступень развития Сатурна.</text:span></text:p>
        <text:p text:style-name="P5"><text:span text:style-name="T6"><text:tab/>И для тех, которые как раз потому, что они стоят на этой ступени, ибо они своё существование только начали, всё позднейшее не могут соделывать, для них была создана особенная арена: «Сатурн».</text:span></text:p>
        <text:p text:style-name="P5"><text:span text:style-name="T6"><text:tab/>Итак, раскалывается второе мировое тело, Сатурн, который вы можете сегодня наблюдать в небесном пространстве. Он возник потому, что были существа на ступени развития, на которой люди стояли во времена сатурнического существования Земли. В то время, как Сатурн возник, как особенное мировое тело, было в наличии кроме него всё другое, что принадлежит к нашей сегодняшней планетной системе. Также и Земля со всеми её существами была в этой кашеобразной массе. Только Уран и Сатурн были уже снаружи.</text:span></text:p>
        <text:p text:style-name="P5"><text:span text:style-name="T6"><text:tab/>Следующее, что произошло, было, что снова одна планета отщепилась, которая должна была стать ареной для определенной ступени развития. Это сейчас Юпитер, третья планета, который вычленился из туманной массы, которая для нас является собственно Землёй. В то время, когда Юпитер и другие планеты, которые мы уже знаем, бытуют снаружи, Солнце и Луна всё ещё соединены с Землёй. Эти планеты были в действительности вычленены из хаоса, когда в Земле ещё наличествовало то, что сейчас является Солнцем, когда наша Земля ещё была едина с Солнцем и Луной.</text:span></text:p>
        <text:p text:style-name="P5"><text:span text:style-name="T6"><text:tab/>Тогда, когда Юпитер выделился, возникали всё снова и снова предшественники сегодняшнего человечества, что значит, что выходили сегодняшние люди снова так же, как из семян выходят новые растения. Эти человеческие семена образовывались во времена древнего Сатурна, древнего Солнца и древней Луны. Сейчас, ─ когда Солнце ещё было соединено с Землёй, ─ эти человеческие семена снова проросли.</text:span></text:p>
        <text:p text:style-name="P5"><text:span text:style-name="T6"><text:tab/>Но люди не могли дальше развиваться, ибо не могли выносить такого темпа, когда Земля ещё была соединена с Солнцем. И теперь происходит нечто, что мы можем легко понять, если нам станет ясно, что те существа, которые мы называем «Духами Огня», изымают свою арену из Земли.</text:span></text:p>
        <text:p text:style-name="P5"><text:span text:style-name="T6"><text:tab/>Солнце выступает, а Земля с Луной остаются вместе. В это время некоторым образом, который мы сейчас не в состоянии точно описать, потому что это завело бы нас очень далеко, опять же в качестве арены для особенных существ остаётся «Марс», который потом фактически в дальнейшем продолжении проходит сквозь Землю и Луну, и, когда он так проходит, в Земле, соединенной с Луной, оставляет то, что мы сейчас называем железом. Таким образом он является основателем всего того, что в качестве железных включений имеется в живых существах, а именно в крови.</text:span></text:p>
        <text:p text:style-name="P5"><text:span text:style-name="T6"><text:tab/>Тут кто-нибудь скажет: «Но железо ведь имеется всюду, даже на Солнце и так далее». ─ Тут нет ничего удивительного, ибо Марс вместе со своим железом в пратумане, как и другие будущие небесные тела, простирался везде, и это, конечно, имеется также везде, во всех других планетах! Здесь мы тоже стоим перед фактом, что науки сегодня приносят уже чудесные подтверждения тому, что дело так обстоит, как об этом здесь говорит духовнонаучное учение.</text:span></text:p>
        <text:p text:style-name="P5"><text:span text:style-name="T6"><text:tab/>Вспомните, что я вам однажды говорил, как символически переходят от зеленого растительного сока, хлорофилла, к крови людей. Растения, как таковые, возникли раньше, чем произошло это сквозное прохождение Марса, и сохранили свою особенность. После этого в существах, которые сегодня являются более высокоорганизованными, чем растения, отложилось железо, которое наполнило красную кровь.</text:span></text:p>
        <text:p text:style-name="P5"><text:span text:style-name="T6"><text:tab/>Это совершенно созвучно с духовнонаучными фактами, когда недавно в лаборатории в Берне открыли, что кровь нельзя сравнивать с хлорофиллом. Это так потому, что железо отложилось позже. Мы не можем представить, что кровь зависит от субстанциональности химического элемента «Железо». Я это особенно подчёркиваю потому, что кто-либо мог бы сказать, что речь совсем не идёт о взаимосвязи хлорофилла и крови. Наука сегодня делает открытие, что кровь зависит от железа, а хлорофилл железа не содержит совсем. Но это полное созвучие с тем, что говорит духовная наука. Нужно только вещи рассматривать в правильном свете.</text:span></text:p>
        <text:p text:style-name="P5"><text:span text:style-name="T6"><text:tab/>Итак, по причинам, с которыми мы уже познакомились, Луна отделилась, так что мы имеем для себя Землю, а Луна является спутником. На Солнце перебрались все существа, которые в существенном превосходят человека, и которых мы называем «Духами Огня». Но имеются здесь определенные существа, которые поднялись не так высоко, чтобы действительно выносить солнечное существование.</text:span></text:p>
        <text:p text:style-name="P5"><text:span text:style-name="T6"><text:tab/>Уясните себе, что это за существа: это существа, которые очень возвышенными являются по сравнению с человеком, но которые не настолько высоко развились, чтобы, как Духи Огня мочь жить на Солнце. Для этих существ должны были быть созданы арены. Все другие арены им не подходили, так как они существа другого рода, которые достигли совершенно не такого высокого возраста, как те существа, которых мы причисляем к Духам Огня, но, тем не менее, космические курсы не совсем закончили.</text:span></text:p>
        <text:p text:style-name="P5"><text:span text:style-name="T6"><text:tab/>В основном это были два рода существ, которые отстали. Поэтому для них нужно было создать две арены, так что от Солнца отделились ещё две планеты, «Меркурий» и «Венера». Меркурий и Венера являются двумя планетами, которые отделились от Солнца для того, чтобы стать аренами для тех огненных существ, которые являются возвышенными по сравнению с человеком, но не могли бы выдерживать солнечного существования. </text:span></text:p>
        <text:p text:style-name="P5"><text:span text:style-name="T6"><text:tab/>Так имеют они Меркурий вблизи Солнца в качестве арены для таких существ, которые не могли бы вместе с Духами Огня жить на Солнце, и Венеру в качестве арены для существ, которые в определенном смысле отстали от существ Меркурия, но всё ещё стояли гораздо выше людей.</text:span></text:p>
        <text:p text:style-name="P5"/>
        <text:p text:style-name="P5"><text:span text:style-name="T6"> <text:s text:c="19"/></text:span></text:p>
        <text:p text:style-name="P5"/>
        <text:p text:style-name="P5"><text:span text:style-name="T6"><text:tab/>Так вы видите из внутренних оснований, из духовно действующей деятельности возникшие из пратумана различные мировые тела. Вы можете из этого заключить, что, если придерживаться только физического, то всё так происходит, как нам сегодняшняя наука рассказывает. Но дело заключается в том, что нужно действительно знакомиться с духовными основаниями, почему всё происходит.</text:span></text:p>
        <text:p text:style-name="P5"><text:span text:style-name="T6"><text:tab/>Внутри пратумана существа сами создали для себя жилища, в которых могли жить. Эти различные существа, которые так сказать дружно жили друг с другом, пока они все не разделились, не остались без взаимосвязей, но воздействуют совершенно как попало. Особенно интересной является деятельность на Земле существ с Меркурия и Венеры.</text:span></text:p>
        <text:p text:style-name="P5"><text:span text:style-name="T6"><text:tab/>Давайте вернёмся в то время, когда Солнце как раз выделилось из Земли, потом выделилась Луна, и человек начал существование в своей сегодняшней форме. Это существование в сегодняшней форме могло быть достигнуто человеком благодаря тому, что один из солнечных духов соблаговолил, ─ если мне позволено так выразиться, ─ своё дальнейшее существование осуществлять не на Солнце, но расположился на Луне. Благодаря этому возникло возвышенное руководство с Луны. Кроме того, что на Луне располагались низко развитые существа, с лунным существованием связал себя один из солнечных духов.</text:span></text:p>
        <text:p text:style-name="P5"><text:span text:style-name="T6"><text:tab/>Этот солнечный дух, который связал себя с Луной, который таким образом собственно во Вселенной является пересаженным солнечным духом, это божественное существо является духовным существом «Яхве» или «Иегова», правителем Луны. Мы вникнем, почему так произошло, если пройдём следующие рассуждения.</text:span></text:p>
        <text:p text:style-name="P5"><text:span text:style-name="T6"><text:tab/>Мы видели, что, если бы Солнце оставалось связанным с Землёй, человек благодаря стремительному развитию мог исказиться, а если бы осталось влияние Луны с его силами, человек бы мумифицировался. Как раз благодаря одновременному воздействию солнечных и лунных сил возникло некое равновесие, так что человек хорошо себя чувствует в сегодняшнем ритме развития.</text:span></text:p>
        <text:p text:style-name="P5"><text:span text:style-name="T6"><text:tab/>Когда после состояния Древней Луны наступило состояние Земли, человек со времён древнего Сатурна имел физическое тело, после пребывания на древнем Солнце ─ своё эфирное тело, а после пребывания на древней Луне ─ своё астральное тело. Но, так как человек уже имел три тела, и теперь проросло семя с тремя телами, он уже имел совершенно другой образ. </text:span></text:p>
        <text:p text:style-name="P5"><text:span text:style-name="T6"><text:tab/>Вы можете делать большие глаза, когда я вам буду описывать. Ибо образ, который имеет сегодня человек, возник понемногу и очень медленно, начиная с момента отделения Луны. Но плохие, малозначительные лунные силы не могли бы дать человеку его сегодняшний образ. Конечно, они могли бы создать ему образ, но неполноценный.</text:span></text:p>
        <text:p text:style-name="P5"><text:span text:style-name="T6"><text:tab/>Если бы лунные силы оставались связанными с Землёй, то они бы людей удерживали в </text:span><text:span text:style-name="T3">одном</text:span><text:span text:style-name="T6"> образе. Из этого видно, что от Луны исходят силы, которые должны давать образ, а от Солнца исходят силы, которые образ прогрессивно изменяют. Но человек смог обрести свой сегодняшний образ благодаря тому, что воздействовали «образователи образа» с Луны. Это и не могло быть иначе. И тут присоединяется развитие человеческого «Я». Начинается четвёртый член человеческого существа, и Яхве даёт человеку зародыш такого образа, чтобы человек мог стать носителем «Я».</text:span></text:p>
        <text:p text:style-name="P5"><text:span text:style-name="T6"><text:tab/>Но пока ещё человек не способен исполнять такую работу, о которой я вам сказал. Я вам говорил, что человек из сил своего «Я» перерабатывает сначала своё астральное тело, потом эфирное тело и потом своё физическое тело. К этому человек может приступить только гораздо позже. Как ребёнок нуждается в учителе, так же человек нуждался, когда он уже был подготовлен, чтобы стать «Я»-Человеком, иметь побуждение снова приходить на нашу Землю. И тогда было для людей два побудителя. Вы можете исходя из всего космического развития, думать, откуда они взялись.</text:span></text:p>
        <text:p text:style-name="P5"><text:span text:style-name="T6"><text:tab/>Такие существа, за которыми следовали люди, были существа Венеры и Меркурия. Вплоть до того, как человек в конце атлантического времени смог делать первые слабые попытки, чтобы своим «Я» самостоятельно воздействовать на свои три тела, ─ это стало возможно как раз в середине атлантического периода, ─ он нуждался в «учителях», которые ещё долго после этого атлантического времени действовали. И такими учителями были такие существа, деятельность которых была на Венере и Меркурии. </text:span></text:p>
        <text:p text:style-name="P5"><text:span text:style-name="T6"><text:tab/>Но этих существ не надо представлять себе такими, какие сегодня бывают учителя. Нужно себе представить, что венерические существа являются таковыми, которые награждают человека интеллектуальностью. Люди внешне не знали совершенно ничего о том, что эти венерические существа на них воздействуют, так же как они ничего не знали о том, что существа с Луны воздействуют на их внешний облик.</text:span></text:p>
        <text:p text:style-name="P5"><text:span text:style-name="T6"><text:tab/>Как я уже вам показывал, как различные соки воздействуют в человеке, так же воздействуют и силы этих существ на человека, пока он не сможет самостоятельно перерабатывать свои тела. То, что мы сегодня находим у людей, как интеллект, было передано людям отставшими Духами Огня, которые живут на Венере. </text:span></text:p>
        <text:p text:style-name="P5"><text:span text:style-name="T6"><text:tab/>Кроме того, есть другие учителя, которые в действительности воспринимались сознательно первыми ясновидящими людьми: учителя великих мистерий древности. В прежние времена имелись не только такие всеобъемлющие воздействия венерических существ, которые более или менее воздействовали на всё человечество, но имелись также мистериальные центры, в которых тогда наиболее продвинутые люди получали некоторый род духовного обучения от возвышенных существ, Духов Огня. В мистериях преподавали они сами, возвышенные Духи Огня с Меркурия. </text:span></text:p>
        <text:p text:style-name="P5"><text:span text:style-name="T6"><text:tab/>Они являлись сначала, если мы можем так сказать, в духовном воплощении, и были учителями первых посвященных. Так же как первые посвященные были учителями больших человеческих масс, так в качестве учителей этих посвященных действовали существа с Меркурия. В таком роде видите вы в то же время, как совершенно различимо существа другого небесного тела воздействуют на человека, но эти воздействия очень сложной природы. Это вы можете видеть из следующего.</text:span></text:p>
        <text:p text:style-name="P5"><text:span text:style-name="T6"><text:tab/>Вспомните из моей «Теософии», что имеется только одно большое деление, когда мы говорим, что человек состоит из физического, эфирного и астрального тел, «Я», Самодуха, Жизнедуха и Духочеловека. Вы знаете, что это является правильным членением: физическое, эфирное и астральное тела, и что мы потом то, куда входит «Я», различаем, как душу ощущающую, душу рассудочную и душу сознательную, и что мы только тогда имеем Самодух или Манас, затем Жизнедух или Буддхи, и, наконец, Духочеловека или Атма.</text:span></text:p>
        <text:p text:style-name="P5"><text:span text:style-name="T6"><text:tab/>Таким образом, душевное человека возникает включенным как душа ощущающая, душа рассудочная и душа сознательная. Когда мы следуем за развитием человека на Земле, то можем сказать: он развивается сначала до трёх составных частей, которые принесены с Луны, к этому душа ощущающая, потом душа рассудочная, и душа сознательная, в сущности, возникает в конце атлантического времени, когда человек впервые учится говорить о себе «Я».</text:span></text:p>
        <text:p text:style-name="P5"><text:span text:style-name="T6"><text:tab/>С этого только момента человек может начать учиться сознательно изнутри в наружу работать над членами своего существа. Если мы человека подразделяем на тело, душу и дух, то потом мы можем душу разделить на душу ощущающую, душу рассудочную и душу сознательную. Они развиваются только друг за другом. Душа сознательная не может ещё иметь никакого влияния, так как возникает последней. Так эти члены должны быть также и снаружи возбуждены.</text:span></text:p>
        <text:p text:style-name="P5"><text:span text:style-name="T6"><text:tab/>При этом снова теперь снаружи работают существа, и тут Марс со своими существами воздействуют на душу ощущающую. Когда должно начаться возникновение души рассудочной, Меркурий уже отделился и воздействует своими существами на возникновение души рассудочной, а дольше всех образовывавшийся Юпитер способствует возникновению души сознательной.</text:span></text:p>
        <text:p text:style-name="P5"><text:span text:style-name="T6"><text:tab/>Так мы имеем деятельность трёх мировых тел в душевном человека: господство Марса в душе ощущающей, меркурия в душе рассудочной и Юпитера в душе сознательной. И когда Самодух проникнет в душу сознательную, в этом деятельна Венера со своими существами. Для первых посвященных также снова деятелен Меркурий. Таким образом, существа Меркурия совершают двоякую деятельность: сначала совершенно бессознательную для человека, когда они развивают душу рассудочную, а потом они становятся первыми учителями посвященных, тогда они воздействуют совсем сознательным образом. Итак, таким образом, существа Меркурия имеют двоякую деятельность. </text:span></text:p>
        <text:p text:style-name="P5"><text:span text:style-name="T6"><text:tab/>Это примерно так, как в сельской местности некоторые учителя учат детей, а потом обрабатывают выделенное им поле. Так меркуриальные существа развивают душу рассудочную, и кроме того являются великими учителями великих посвященных. Все эти вещи нужно ещё понять логически.</text:span></text:p>
        <text:p text:style-name="P5"><text:span text:style-name="T6"><text:tab/>Может быть, вы захотите спросить, почему именно Юпитер действует на душу сознательную, когда он является такой отдалённой планетой. Но эти вещи исследуются не через логические основания, но так, что исследуются факты духовного мира. Там вы могли бы действительно видеть, что душа сознательная вчленяется существами Юпитера, которым с другой стороны приходят на помощь отставшие венерические существа.</text:span></text:p>
        <text:p text:style-name="P5"><text:span text:style-name="T6"><text:tab/>В космическом действовании дело обстоит так, что вещи нельзя брать внешне-схематически, но нужно понять, что, если планета однажды уже исполнила задачу, её существа позже уже могут исполнить другую задачу. Когда человечество второй человеческой расы имело совоздействующими существа Юпитера при создании эфирного тела; потом они прошли сами кусок пути дальше, а, когда человек уже был так далеко, что мог начать развивать душу сознательную, должны они были снова вмешаться и создавать его душу сознательную. Так действует такое, что действует в пространстве, разнообразным образом одно в другом, и совершенно невозможно схематически с одного переходить на другое.</text:span></text:p>
        <text:p text:style-name="P5"><text:span text:style-name="T6"><text:tab/>Так вы видите, что физик, если он выглядывает в мировое пространство, видит только внешние тела духовных организмов, и как нас духовная наука вводит в духовные подосновы, которые являются причиной того, что видит физик. Я хотел бы сказать: сейчас мы имеем не заблуждение, в которое впадает тот, кто берёт капельку масла, и забывает, что он её сам крутит. Мы нашли самих тех существ, которые так делали это сгущение, как это в действительности и есть. </text:span></text:p>
        <text:p text:style-name="P5"><text:span text:style-name="T6"><text:tab/>Мы не впадаем в иллюзии, когда мы находимся не там, всё дальше продолжает вращаться; но мы нашли «вращателя», того, который, собственно, в качестве духовно действующего существа за этим стоит, так, что всегда находится в созвучии то, что говорит духовная наука и то, что находит внешняя наука. Только мы никогда не можем из фактов внешней науки вывести то, что говорит духовная наука. </text:span></text:p>
        <text:p text:style-name="P5"><text:span text:style-name="T6"><text:tab/>В лучшем случае приходят к аналогии. В то время как, наоборот, духовные факты, найденные оккультным способом, будут, когда они предсказывают о том, что внешняя наука ещё только должна найти, всегда соответствовать тому, что физики скажут. Так теософ всегда может поддержать физика. Ведь он хорошо знает, что, если в физическом что-либо происходит, то это так и должно быть, как описывает физик. Вот только всегда к этому бывает духовная причина.</text:span></text:p>
        <text:p text:style-name="P5"><text:span text:style-name="T6"><text:tab/> Ничего страшного, если какой-нибудь учёный, чувствующий себя на высоте положения, считает теософов глупыми, а то и хуже того. Но теософы могут спокойно наблюдать. Уже через пятьдесят лет многое изменится. Ибо дальнейшее существование чисто материалистической науки принесло бы ухудшение здоровья человечества, ─ если обстоятельства действительно будут оставаться такими, какие они сейчас, ─ если бы духовная наука не смогла бы противодействовать обстоятельствам.</text:span></text:p>
        <text:p text:style-name="P5"/>
        <text:p text:style-name="P2"><text:span text:style-name="T1">Четвёртый доклад</text:span></text:p>
        <text:p text:style-name="P2"><text:span text:style-name="T3">Берлин, 29. Февраля 1908 года</text:span></text:p>
        <text:p text:style-name="P2"/>
        <text:p text:style-name="P5"><text:span text:style-name="T6"><text:tab/>Мы сегодня рассмотрим предмет, который связан с всеобъемлющим взглядом на область мирового пространства, который мы предприняли в прошлый раз. При этом мы более внимательно обратимся к духовному развитию в том внешне-пространственном и материальном развитии, о котором шла речь в последнем докладе. Мы видели, как именно духовные существа руководят и управляют тем мощным процессом развития, о котором неточно рассказывает внешняя физическая наука, и точно теософия или духовная наука.</text:span></text:p>
        <text:p text:style-name="P5"><text:span text:style-name="T6"><text:tab/>В прошлый раз мы видели, как из общего первовещества выделились отдельные планеты, отдельные тела нашей системы, и мы предположили, в общем, что во всём этом развитии действовали духовные существа самого разного рода. И в других докладах было также указано, что в области духовной науки мы видим в отдельных телах нашей мировой системы не только физически-материальное, но физически-материальное связанное с в разной степени высокими и низкими духовными существами, с существами возвышенного рода, которые поднимают развитие системы ко благу; а также и с существами низшего рода, которые участвуют, препятствуя и задерживая. Нужно уяснить, что то, что является задержкой и разрушением, в общем и целом тоже включено в мудрость всей системы. Можно сказать, что, если что-то явно разрушительное, задерживающее и злое где-либо присутствует, то общий ход эволюции направляется так мудро, что в целом это разрушительное, задерживающее и злое преобразуется в благое, доброе.</text:span></text:p>
        <text:p text:style-name="P5"><text:span text:style-name="T6"><text:tab/>Но то, что мы хотим в качестве переживания сегодня живо поставить перед нашей душой, является существование таких духовных существ, ─ и сначала мы рассмотрим духовные существа возвышенного рода, ─ которые принадлежат к творческим существам; в то время, как человек ещё долго должен будет работать в эволюции, пока он возвысится до ранга творческого существа. Мы в первую очередь рассмотрим класс таких существ, которые участвовали в построении нашей мировой системы, когда Земля начинала в нашем мире своё развитие в качестве Сатурна.</text:span></text:p>
        <text:p text:style-name="P5"><text:span text:style-name="T6"><text:tab/>Наша Земля начала своё развитие в качестве Сатурна, затем прошла солнечное и лунное развитие, а затем пришла к теперешнему образованию. Тогда, когда Земля была Сатурном, на этом мировом теле всё было совершенно иным, чем на нашей сегодняшней планете. Там тогда не было совсем того, что мы называем, в сегодняшнем смысле, минеральным миром, каменных масс. Также не было воды в сегодняшнем смысле, а также воздуха. Из всех тех элементов, которые составляют Землю, тогда присутствовало только тепло, то, что в оккультизме называют «Огнём».</text:span></text:p>
        <text:p text:style-name="P5"><text:span text:style-name="T6"><text:tab/>Вы не составили бы себе правильного представления, если бы представили этот «огонь» Сатурна аналогичным огню свечи или газовому пламени. Правильное представление вы составите себе, если подумаете о том, что, приливая и отливая, пульсирует в нашем собственном теле. Если подумаете о том основном различии, какое в этом отношении существует между низшим животным существом и человеком. Теплота низшего животного соответствует теплоте его окружения.</text:span></text:p>
        <text:p text:style-name="P5"><text:span text:style-name="T6"><text:tab/>Амфибия не имеет своего внутреннего тепла, только тепло своего окружения. Она холодна или тепла соответственно своему окружению. Человек же имеет своё собственное постоянное тепло, какое ему необходимо. Его организм вынужден заботиться о том, чтобы при наличии внешнего холода сохранять тепло на известном уровне. Вы знаете, что, когда наступает нарушение этого внутреннего тепла, как, например, при лихорадке и тому подобном, то происходит также и нарушение здоровья физического тела.</text:span></text:p>
        <text:p text:style-name="P5"><text:span text:style-name="T6"><text:tab/>Дело именно в том, чтобы человек мог сохранять определенную меру своего тепла, и он должен в качестве причины этого внутреннего тепла представлять некую силу, которая порождает это тепло. Эта сила ─ не земля, не вода, не воздух, а особый элемент. Этот элемент был единственным, что существовало на старом Сатурне.</text:span></text:p>
        <text:p text:style-name="P5"><text:span text:style-name="T6"><text:tab/>Если бы вы прогулялись в то время в мировом пространстве, ─ это, конечно фантазия, но она здесь пригодна, чтобы составить себе представление о том, что тогда было, ─ то вы бы не увидели никакого Сатурна, ибо в своём древнейшем состоянии он ещё не излучал никакого света. Для того чтобы стать светящимися, мировые тела должны сначала сделаться Солнцем, или вступить в связь с каким-нибудь Солнцем.</text:span></text:p>
        <text:p text:style-name="P5"><text:span text:style-name="T6"><text:tab/>Если бы вы приблизились к древнему Сатурну, то могли бы заметить: здесь чувствуется тепло. Вы пережили бы его, как заполненное теплом пространство, своего рода разогретую печь. Только посредством этого тепла возвещало о себе бытиё древнего Сатурна. Это тончайшее материальное состояние, о котором современный человек едва ли может составить себе правильное представление, и меньше всего учёный физик. Но это состояние, которое тоньше газа, тоньше воздуха, существует. И то, чем был тогда человек, его первые зачатки физического тела, состояло из этого вещества.</text:span></text:p>
        <text:p text:style-name="P5"><text:span text:style-name="T6"><text:tab/>Если бы можно было сейчас устранить из себя всё, кроме тепла своей крови, то мы бы имели те первые зачатки человека. Для нас это невозможно, ибо теперь так жить нельзя. С нашим минеральным царством, водным царством и т.д. нельзя жить так, как человек жил на древнем Сатурне. Тогда это было возможно. Но, чтобы представить себе ту жизнь, вы должны мысленно устранить из себя всё, что в себе имеете, например, как соки, как твёрдые составные части, устранить из себя также и то, что вы вбираете в себя в качестве воздуха.</text:span></text:p>
        <text:p text:style-name="P5"><text:span text:style-name="T6"><text:tab/>Вы должны мыслить себя так, что от вас остаётся единственно лишь тепло, которое содержится в вашей крови, ─ разумеется, также в совершенно другом виде: физический человек, который состоит из одного тепла! Для современного естествоиспытателя такое представление ужасно, но, тем не менее, именно оно правильно и реально.</text:span></text:p>
        <text:p text:style-name="P5"><text:span text:style-name="T6"><text:tab/>Таким был зачаток человека, его физического тела. Всех других существ, которые имеются теперь на Земле, как животные, растения и минералы, на Сатурне не было. Сатурн состоял из одних человеческих зачатков, которые были сжаты вместе, как отдельные зёрнышки ежевики, составляющие одну большую ягоду. Масса Сатурна представляла такую как бы одну огромную ягоду, составленную сплошь из мелких зёрен, которые и были зачатками людей.</text:span></text:p>
        <text:p text:style-name="P5"><text:span text:style-name="T6"><text:tab/>Если бы мы исследовали окружение этого Сатурна, как мы исследуем окружение нашей Земли, находя, что она окружена воздушным покровом, в котором имеются такие образования, как туман и облака и т.д., то в окружении Сатурна мы не имели бы вещей материального рода. Но в окружении Сатурна мы нашли бы духовные субстанции, духовных существ, которые во всех отношениях стояли выше того, чем был человек тогда в своём первом зачатке.</text:span></text:p>
        <text:p text:style-name="P5"><text:span text:style-name="T6"><text:tab/>Мы займёмся определенным родом существ, которые были связаны с древним Сатурном. Мы находим там Духов Воли, Духов Мудрости, духов Движения, Формы, Личности, Сынов Огня и Сынов Сумерек. Сегодня мы будем особенно рассматривать духов Формы, которые, как мы увидим, сыграли важную роль в начале нашего теперешнего земного развития. Из всего ряда духовных существ, которые пребывали в атмосфере и окружении древнего Сатурна, мы выбираем духов Формы, и мы уяснили, что эти духи Формы также совершили некоторое развитие, как и все существа совершают его. Как человек получил на Солнце эфирное тело, на Луне астральное тело, а на Земле «Я», и благодаря этому становился всё более совершенным, так и духи Формы прошли своё развитие.</text:span></text:p>
        <text:p text:style-name="P5"><text:span text:style-name="T6"><text:tab/>Эти духи Формы на Сатурне не имели физического тела, низшим членом их существа было эфирное тело, которое можно сравнить с эфирным телом людей. Таким образом, мы совсем не должны представлять у духов Формы никакого физического тела, а низшим членом их сущности представлять эфирное тело. Кроме того, эти существа имели астральное тело, «Я», Самодух или Манас, Жизнедух или Буддхи, Духочеловека или Атма и ещё восьмой член, который стоит на одну ступень выше того, чего человек может достигнуть в результате земных воплощений в ходе своего развития. </text:span></text:p>
        <text:p text:style-name="P5"><text:span text:style-name="T6"><text:tab/>Таким образом, эти духи Формы действовали исходя из своего эфирного тела, как сейчас люди действуют из своего физического тела. У них не было рук, которыми они могли бы работать на Сатурне, не было ног, которыми они могли бы там ходить, и т.д., так как это всё члены физического тела. Но их эфирное тело проявляло себя так, что они непрерывно излучали и посылали силу из окружения Сатурна, плодотворные жизненные соки в виде очень тонкой материи.</text:span></text:p>
        <text:p text:style-name="P5"><text:span text:style-name="T6"><text:tab/>Представим себе Сатурн, каким мы его описывали, а затем представим себе непрерывно со всех сторон излучающиеся из эфирных тел духов Формы оплодотворяющие жизненные соки, падающие из окружения в виде как бы дождя на Сатурн. Сатурн же был устроен так, что он не удерживал эти соки, но непрерывно отражал их, как зеркало. </text:span></text:p>
        <text:p text:style-name="P5"><text:span text:style-name="T6"><text:tab/>Благодаря этому возникали, ─ теперь я описываю более подробно то, о чём я упоминал в прежних докладах, ─ те отраженные образы Сатурна, о которых я говорил. Вы можете представить себе тепловую материю Сатурна, как он непрерывно воспринимает излучения Эфирных тел духов Формы, и отражает их обратно. Мы можем грубо представить себе образ, как дождь падает с облаков вниз на Землю, собирается на Земле, и в виде шаров поднимается снова вверх. Но мы не должны представлять себе, что между тем и другим проходит какое-то время. Этот процесс не разделен никаким промежутком времени. </text:span></text:p>
        <text:p text:style-name="P5"><text:span text:style-name="T6"><text:tab/>Плодотворные жизненные соки обильно изливаются вниз и отражаются обратно так, что возникают эти образования Сатурна, первые зачатки человеческого физического тела, как отраженные образы. Они состоят, собственно, из отражений. У нас будет правильный образ того, что происходило тогда на Сатурне с физическими зачатками человека, если мы представим себе, что перед нами стоит человек, и мы смотрим ему в глаза. Вы посылаете свой свет в глаза другого, и ваш образ сияет вам навстречу из его глаз. </text:span></text:p>
        <text:p text:style-name="P5"><text:span text:style-name="T6"><text:tab/>Так это было с духами Формы в окружении древнего Сатурна. Они посылали свои жизнетворные соки вниз в тепловую массу Сатурна, и их собственный образ отражался в массе тепла. Этот тепловой образ и был первым зачатком человеческого физического тела. Уже на древнем Сатурне человек был в буквальном смысле подобием своего Божества.</text:span></text:p>
        <text:p text:style-name="P5"><text:span text:style-name="T6"><text:tab/>В дальнейшем на древнем Солнце, возникшем из древнего Сатурна, духи Формы не нуждаются больше в эфирном (жизненном) теле. Они отдают эфирное тело. Они уже больше не посылают вниз оплодотворяющих жизненных основ, а отдают эфирное тело, благодаря чему зачатки людей пронизываются эфирным телом. Эфирное тело, которое люди получили на древнем Солнце, образовалось из эфирного тела духов Формы, было частицей эфирного тела духов Формы.</text:span></text:p>
        <text:p text:style-name="P5"><text:span text:style-name="T6"><text:tab/>Эти небесно-духовные существа отражались в тепловом Сатурне, и, благодаря тому, что они принесли жертву и создали образы, они стали самостоятельно способными к великому деянию: отдать своё эфирное тело, пожертвовать им, и пронизать жизнью, собственным жизненным телом то, что они создали сначала, как образ.</text:span></text:p>
        <text:p text:style-name="P5"><text:span text:style-name="T6"><text:tab/>Если бы то отражение, которое сияет вам навстречу, как образ, из глаз вашего ближнего, вы могли бы одарить жизнью, сделать его самостоятельным так, чтобы оно имело свою собственную жизнь и могло выступить из глаз вовне, тогда вы имели бы то деяние, которое духи Формы совершили при переходе от древнего Сатурна к древнему Солнцу. Это было значительным шагом в нашем развитии.</text:span></text:p>
        <text:p text:style-name="P5"><text:span text:style-name="T6"><text:tab/>Вы знаете, ─ я хочу только об этом упомянуть, ─ что все сказания и мифы всегда имеют многочисленные значения, и, когда мы ставим перед собой в духовном смысле истинные факты мирового развития, то навстречу нам выступают поразительным образом мифы в своей истинности. Это может происходить также с одним мифом.</text:span></text:p>
        <text:p text:style-name="P5"><text:span text:style-name="T6"><text:tab/>Рассмотрим прогресс, который произошел при переходе от Сатурна к Солнцу. На древнем Сатурне было так, что животворящие силы излучались, отражались и воспринимались покровом, атмосферой Сатурна. В старом греческом мифе тёплый шар Сатурна называется «Гея», а атмосфера ─ «Кронос». Рассмотрим этот миф. Животворящие силы Кроноса непрерывно излучаются на Гею (на Сатурн), и поднимаются снова вверх, впитываются атмосферой. Это Кронос, который непрерывно поглощает своих детей. </text:span></text:p>
        <text:p text:style-name="P5"><text:span text:style-name="T6"><text:tab/>Нужно почувствовать истину такого мифа. Если мы не почувствуем её, то не найдём к нему правильного отношения. Ибо, представьте себе всё значение этого факта, что в седой древности Греции мы можем найти миф, который так удивительно передаёт нам эту истину в образе! Это единственно объясняется тем, что наиболее развитые представители человечества, руководившие мистериями, знали о мировом развитии то же самое, что мы сообщаем теперь через теософию. Совершенно так же, как мы теперь говорим об этих вещах, говорили и древние греки.</text:span></text:p>
        <text:p text:style-name="P5"><text:span text:style-name="T6"><text:tab/>Для широких масс истины облекались в образы, которые слагались в то, что мы сейчас называем мифами. Странное положение занимают по отношению к этому познанию люди, которые полагают, что только за последние сорок лет человечество открывает истины, а познания более ранних времён были лишь плодом детской фантазии.</text:span></text:p>
        <text:p text:style-name="P5"><text:span text:style-name="T6"><text:tab/>Но детским является как раз постоянное хвастливое подчёркивание: «Как далеко мы ушли сейчас вперед!». ─ Поистине, это детское представление.</text:span></text:p>
        <text:p text:style-name="P5"><text:span text:style-name="T6"><text:tab/>Итак, переходим от Сатурна к Солнцу и рассматриваем дальнейшее развитие духов Формы. Они сложили с себя своё эфирное тело, излили его и передали Земле, благодаря чему человеческие тела были пронизаны эфирным телом духов Формы. Сами они имеют в качестве своего низшего члена существа астральное тело, и их дальнейшее развитие заключается в том, что они имеют выше над Духочеловеком не один член, а два высших члена. Они состоят из астрального тела, «Я», Самодуха, Жизнедуха, Духочеловека, восьмого члена и девятого члена, пронизывающего всё то, чего человек может достичь в своём полном семичленном развитии.</text:span></text:p>
        <text:p text:style-name="P5"><text:span text:style-name="T6"><text:tab/>Что же предлагают духи Формы для «внешней стороны»? Они из окружения Сатурна изливали на него так сказать жизненный дождь. Духи Формы на Солнце проявляют себя в излучении влечений, желаний, страстей, всего того, что имеется в астральном теле.</text:span></text:p>
        <text:p text:style-name="P5"><text:span text:style-name="T6"><text:tab/>Если бы кто-нибудь мог быть там тогда на Солнце и смотреть оттуда в мировое пространство, то он не увидел бы вспышек молний и грома. Он воспринимал бы в астральном свете вокруг себя страсти духовных существ. Отовсюду со всех сторон страсти. Но это были не только низменные страсти. Эти страсти и аффекты планетного окружения продолжали извне вовнутрь созидание планеты. Если мы опять обратимся к мифу, то увидим там творящих «Титанов», творящих страсти, которые действуют извне вовнутрь (из духовной атмосферы древнего Солнца, когда оно было планетой).</text:span></text:p>
        <text:p text:style-name="P5"><text:span text:style-name="T6"><text:tab/>Перейдём теперь дальше, к древней Луне. Солнце превращается в Луну. Это означает в ходе развития, что духи Формы слагают с себя также и своё астральное тело. Их низшим членом теперь является «Я». Если бы мы захотели описать их существо, то должны были бы сказать: как человек имеет своим низшим членом физическое тело, так эти духи Формы, которые обитали в окружении древней Луны, имеют низшим членом «Я», затем Самодух, Жизнедух, Духочеловек, восьмой член, девятый член и теперь ещё и десятый член их сущности. Итак, с внешней стороны они являют только своё «Я». Это весьма удивительно, но это так: они являют вовне только своё «Я».</text:span></text:p>
        <text:p text:style-name="P5"><text:span text:style-name="T6"><text:tab/>Представьте себе, что все ваши «Я», которые находятся здесь в ваших физических телах, вдруг освободились бы от физического тела. Физическое тело, эфирное тело, астральное тело отпали бы, и низшим членом осталось бы только ваше «Я», которое могло бы проявляться в пространстве.</text:span></text:p>
        <text:p text:style-name="P5"><text:span text:style-name="T6"><text:tab/> Представьте себе себя на этой древней Луне, а свои «Я» снаружи в мировом пространстве, но так, что эти «Я» расположились бы в духовных субстанциях, действуя только в качестве низших членов духов Формы из воздуха на Землю. Тогда вы имели бы представление о том, как обнаруживают себя духи Формы, действующие, как чистые «Я» из пространства на Землю. Своё астральное тело, которое они ещё имели на Солнце, они отдали человеку, так что на Луне человек уже состоит из физического, эфирного и астрального тел. Чтобы это лучше представить, сделаем небольшой набросок следующего рода.</text:span></text:p>
        <text:p text:style-name="P5"/>
        <text:p text:style-name="P5"><text:span text:style-name="T6"> <text:s text:c="15"/></text:span></text:p>
        <text:p text:style-name="P5"><text:span text:style-name="T6"><text:tab/>Представим, что это человек Сатурна, сатурнический человек, который имеет только первые зачатки физического тела. Вокруг него парят существа, которые имеют эфирное и астральное тело, «Я», Самодуха, Жизнедуха, Духочеловека и ещё восьмой член.</text:span></text:p>
        <text:p text:style-name="P5"><text:span text:style-name="T6"><text:tab/>Теперь представим следующее состояние. У солнечного человека мы имеем физическое и эфирное тела. Эфирное тело вошло в состав человека потому, что духи Формы излили в него своё эфирное тело, и сохранили у себя в составе астральное тело, «Я» и т.д. вплоть до девятого члена.</text:span></text:p>
        <text:p text:style-name="P5"><text:span text:style-name="T6"> <text:s text:c="27"/></text:span></text:p>
        <text:p text:style-name="P5"><text:span text:style-name="T6"><text:tab/>Переходим к Луне, где человек состоит уже из физического, эфирного и астрального тел. Астральное тело возникает у него благодаря тому, что духи Формы их астральное тело пожертвовали, и теперь в качестве их нижнего члена имеют «Я», затем Самодух и т.д. и вплоть до десятого члена.</text:span></text:p>
        <text:p text:style-name="P5"><text:span text:style-name="T6"><text:tab/>Таким образом, то, что мы называем человеком, постепенно излилось извне, из окружения планеты собралось вниз. Всё, что сейчас внутри, было когда-то вовне и вошло в состав человека.</text:span></text:p>
        <text:p text:style-name="P5"><text:span text:style-name="T6"><text:tab/>Проследим теперь развитие на самой Земле. В начале земного развития человек имел зачаток физического тела, затем эфирное тело и астральное тело. Духи Формы переходят сюда с Луны. Их нижним членом является «Я». Это «Я» они теперь также жертвуют и обогащают человека в его зачатке ещё и этим «Я». Так что «Я», когда оно входит на Землю, является оплодотворяющей силой, которая теперь изливается от духов Формы, и эти духи в качестве низшего члена своего существа теперь имеют Самодух или Манас.</text:span></text:p>
        <text:p text:style-name="P5"><text:span text:style-name="T6"><text:tab/>Описывая их, мы должны сказать: над нами властвуют в нашем окружении в земной атмосфере Духи Формы. Низшим членом их существа является Самодух или Манас, в котором они живут и ткут, и пожертвовали тем, что они сами имели на Луне, во все стороны действующее «Я». Оно излилось вниз и оплодотворило человека.</text:span></text:p>
        <text:p text:style-name="P5"><text:span text:style-name="T6"><text:tab/>Теперь проследим путь самого человека на Земле. На человеке можно указать то место, где в него влилось это «Я», но сегодня мы рассмотрим это только схематически. Человек принимает в себя своё «Я». Оно в первую очередь встречает астральное тело, которое его окружает, как аурическая оболочка. Тут «Я» сначала вливается и пронизывает астральное тело. Это происходит в то время, которое мы называем «лемурийским». В лемурийскую эпоху, в продолжение долгого лемурийского времени, различно у различных людей, это «Я» проникает в астральное тело и оплодотворяет его.</text:span></text:p>
        <text:p text:style-name="P5"><text:span text:style-name="T6"><text:tab/>Представим себе теперь этого развивающегося человека. Физическое тело у него совсем не состояло, как сегодня, из костей, мяса и крови, но это было совершенно мягкое устройство, даже без хрящей. Это тело было пронизано магнетическими потоками. Таким было физическое тело. Кроме того, имелось эфирное тело в качестве следующего члена, и ещё астральное тело, которое было оплодотворено «Я».</text:span></text:p>
        <text:p text:style-name="P5"><text:span text:style-name="T6"><text:tab/>Это оплодотворение мы должны представлять так, что на астральном теле было отверстие, как бы надрез, вмятина. Это является в действительности таким случаем, что нечто, как проём, сверху в астральном теле возникает через вливание «Я» проём <text:s text:c="21"/></text:span></text:p>
        <text:p text:style-name="P5"><text:span text:style-name="T6">вплоть до эфирного тела (см. рисунок).</text:span></text:p>
        <text:p text:style-name="P5"><text:span text:style-name="T6"><text:tab/>Это имеет большое значение, и имело большое влияние. Следствием этого является, что наступила первое смутное восприятие физического окружающего мира. В предыдущих состояниях человек не воспринимал ничего другого, кроме того, что жило в его внутреннем. Он был, как бы, герметически закрыт снаружи. Он воспринимал только себя, и то, что происходило внутри него. Только теперь у него открывается взгляд на физический внешний мир. Совершенно само собой разумеется, это был ещё не человек. Очень многое в нём ещё управлялось другими, божественными существами, с которыми он был связан. Это ещё не было так, что человек сразу начал всё видеть вокруг себя, как это происходит сейчас; но, так как у него было приоткрыто только астральное тело, он воспринимал этим телом.</text:span></text:p>
        <text:p text:style-name="P5"><text:span text:style-name="T6"><text:tab/>Это было совсем смутное ясновидение, которое потому возникло, что, когда в это древнее доисторическое время человек передвигался по Земле, он воспринимал то, что было снаружи его телесности, в смысле того, насколько это ему симпатично или несимпатично, полезно или вредно. </text:span></text:p>
        <text:p text:style-name="P5"><text:span text:style-name="T6"><text:tab/>Он воспринимал, когда он так передвигался, например, ярко-красный образ, который возникал в качестве аурического цветного образа, ибо сначала у него было открыто только астральное тело. И он знал, когда перед ним вставал красный образ, что вблизи есть существо, которое представляет опасность! Если же ему встречался сине-красный цветной образ, он знал, что он может к нему приблизиться.</text:span></text:p>
        <text:p text:style-name="P5"><text:span text:style-name="T6"><text:tab/>Так он ориентировался благодаря своим смутным ясновидческим восприятиям. Он воспринимал только душевное. То, что, к примеру, присутствует в сегодняшних растениях, он не воспринимал. Воспринимал только то, что имелось в других людях и животных, и, разумеется, в групповых душах. Таким было первое оплодотворение со стороны «Я».</text:span></text:p>
        <text:p text:style-name="P5"><text:span text:style-name="T6"><text:tab/>Это «Я» образовывалось понемногу всё дальше, и даже так, что то, что входило в качестве оплодотворяющего элемента в астральное тело, пронизывало его всё больше так, что «Я» всё более становилось представленным в чувствах радости и неудовольствия в астральном теле. В то время, как «Я» так распространялось в астральном теле, возникло то, что в моей книге «Теософия» обозначено, как «Душа ощущающая». То, что там возникло, было «Душой ощущающей». Это происходило так, </text:span></text:p>
        <text:p text:style-name="P5"/>
        <text:p text:style-name="P5"/>
        <text:p text:style-name="P7"/>
        <text:p text:style-name="P7"><text:span text:style-name="T6">как <text:s/>если бы оплодотворяющее «Я» свою силу распространило на всё астральное тело, и благодаря этому вызвало душу ощущающую.</text:span></text:p>
        <text:p text:style-name="P5"><text:span text:style-name="T6"><text:tab/>Тут нужно добавить одну важную вещь. Мы сейчас видим примерно нормальный ход развития. Мы увидели, как на древней Луне духи формы их низший член, их «Я», излучили, и как они, когда из Луны образовалась Земля, это «Я» даровали, таким образом, оплодотворив этим «Я» людей. Теперь мы знаем, что на Луне определенные существа стали отставшими, которые на Луне не смогли завершить соё развитие. Что это значит?<text:tab/>Это значит, что они не дошли до ступени, на которой достигается способность изливать своё «Я» и этим оплодотворять людей. Они этого не могут.</text:span></text:p>
        <text:p text:style-name="P5"><text:span text:style-name="T6"><text:tab/>Они всё ещё находятся на ступени древнелунного развития, когда они действуют в атмосфере Земли вместе со своим «Я». В окружении людей были отставшие существа, которые так воздействовали, как духи формы на древней Луне, таким же образом эти отставшие существа воздействовали на Земле. Человек был в атмосфере Земли окружен «Я»-сущностями, которые ещё не отдали свои «Я». Эти сущности стремятся сейчас к тому, чтобы последнее, что они на древней Луне должны были сделать, смочь сделать на Земле.</text:span></text:p>
        <text:p text:style-name="P5"><text:span text:style-name="T6"><text:tab/>Благодаря этому человек был подвергнут влияниям, которые ему в нормальном развитии не подобают. Эти влияния «Я»-духов излучаются в его астральное тело. В то время, как благодаря вливавшемуся по каплям «Я» духов формы его астральное тело было сформировано, одновременно «Я»-духи, те, которые не достигли зрелости духов формы, излучают ему более низменные силы, чем те, которые при нормальном развитии должны были бы быть дарованы. Эти низменные силы воздействуют так, что человек распадается на верхнюю и нижнюю часть. Так мы имеем через влитое по каплям «Я» со стороны духов формы предрасположенное к самоотверженности «Я», а благодаря тому, что вливается от отставших «Я»-духов, другое, предрасположенное к эгоизму «Я».</text:span></text:p>
        <text:p text:style-name="P5"><text:span text:style-name="T6"><text:tab/>Это «Я», которое ещё не свободно от инстинктов, алчности, страстей, которые благодаря этому проникают внутрь о насаждаются в астральном теле. Так что в человеческом астральном теле присутствует двоякое: самоотверженные склонности, такие, которые выше вверх стремятся, и такие страсти, которые подчинены эгоизму. Последние входят в человека под влиянием «Я»-духов и укореняются в нём.</text:span></text:p>
        <text:p text:style-name="P5"><text:span text:style-name="T6"><text:tab/>Теперь рассмотрим само развитие дальше. Мы видели, как астральное тело силой накапанного «Я» совершенно пропиталось. Теперь следующим является то, что эфирное тело также охватывается этой силой так, что в эфирном теле как раз возникает некоторого рода отверстие во внешний мир. Если попробовать это нарисовать, то это нужно сделать так, как будто мы в середине физическое тело имеем, а далее пробитое эфирное тело, которое совершенно исполнено силой «Я», а потом астральное тело, которое также исполнено силой «Я». Таким образом, мы имеем теперь в эфирном теле силу, которая желает наружу: эфирное тело </text:span></text:p>
        <text:p text:style-name="P5"/>
        <text:p text:style-name="P5"/>
        <text:p text:style-name="P7"><text:span text:style-name="T6">открывает себя внешнему миру (рисунок). <text:s text:c="12"/></text:span></text:p>
        <text:p text:style-name="P5"><text:span text:style-name="T6"><text:tab/>Мы находимся сейчас примерно перед становлением человека в первой и второй третях атлантического времени. Тогда ещё было пребывающим древнее ясновидение, но не так, что виделось полезное и вредное, симпатичное и несимпатичное, но в человека вступало, как нечто, как живые сновидческие образы, которые надолго застывали. Ибо эфирное тело является носителем памяти, и так как эти люди ещё не имели помех со стороны физического тела, то могли они эти образы, которые они воспринимали снаружи, подолгу удерживать. Память была тогда совершенно особенно выдающейся душевной силой. Вы можете прочитать в «Из Акаша-Хроники», чем были тогда люди в этой связи. </text:span></text:p>
        <text:p text:style-name="P5"><text:span text:style-name="T6"><text:tab/>Было всё ещё несовершенное восприятие внешнего мира, скорее некий вид сумеречного ясновидения. Это было, однако, более объемлющим, чем восприятие через астральное тело. Оно охватывает больше и представляет всё в могучих образах, которые отчётливо сформированы, возникают, как видение (сон), однако соответствующее внешним предметам; в то время как раньше образы служили только тому, чтобы говорить человеку, как он должен себя вести, какое направление он должен принять. Внешние предметы, однако, видеть ещё было нельзя.</text:span></text:p>
        <text:p text:style-name="P5"><text:span text:style-name="T6"><text:tab/>Теперь пойдём ещё дальше и придём в последнюю треть атлантического времени. Теперь будут не только астральное и эфирное тела, но и физическое тело охвачено силой «Я». В физическом теле возникает предрасположение для углубления, и в нём возникает углубление, а вокруг него эфирное и астральное тела. Мы это сейчас представим совершенно схематически (см. рис.). <text:s text:c="14"/></text:span></text:p>
        <text:p text:style-name="P5"/>
        <text:p text:style-name="P5"/>
        <text:p text:style-name="P5"><text:span text:style-name="T6"> <text:s text:c="3"/>В следующих докладах мы познакомимся с реальностями этого.</text:span></text:p>
        <text:p text:style-name="P5"><text:span text:style-name="T6"><text:tab/>В определенном смысле, таким образом, вступил некоторый вид углубления. Физическое тело восприняло в себя «Я». Между глазными впадинами лежит точка, ─ я вам об этом часто говорил, ─ где было воспринято «Я». В случае этого открытия, которое имело место благодаря пронизанию физического тела силами «Я», мы должны особенно думать об открытии физических чувств. «Я» пронизывает зрение, слух. Это ведь не просто открытие, а целый ряд открытий. Всё это происходит в последней трети атлантического времени, и через это только человеческое тело так преобразуется, что оно становится таким, как оно есть сегодня.</text:span></text:p>
        <text:p text:style-name="P5"><text:span text:style-name="T6"><text:tab/>Мы называем преобразованное эфирное тело, каким оно было в начале атлантического времени, «душой рассудочной» или «душой характера», а преобразованное физическое тело мы называем «душой сознательной». Таким образом вы можете представить эволюцию, как последовательность, которая описывается в моей «Теософии» так, как это есть сегодня. Здесь вы видите, как вещи всё с6нова преобразуются.</text:span></text:p>
        <text:p text:style-name="P5"><text:span text:style-name="T6"><text:tab/>Теперь также и физическое тело открыто наружу, и человек учится истинно узнавать внешний мир, и теперь начинается сознательное преобразование астрального тела. Раньше было более или менее бессознательное преобразование. Но теперь имеется, наконец, душа сознательная. Давайте представим себе это состояние, тогда мы должны это схематически так представить: вскрыты астральное, эфирное и физические тела, и через то, что человек вступает в связь с внешним миром, образует он в себе попадание (пробоину) внутрь.</text:span></text:p>
        <text:p text:style-name="P5"><text:span text:style-name="T6"><text:tab/>Это всё такое, что развивает «Я» в сообществе с внешним миром, что «Я» учит в совместном с внешним миром процессе. Представьте себе, что это всё, что развивает «Я», становится всё больше и больше, и это действительно так, ─ хотя это и совсем схематично, но совершенно соответствует действительности, ─ что это новое образование, которое человек всё более и более развивает, себя окружает, чтобы себя и своё астральное тело, и себя соединяет со своим астральным телом, а потом в ходе развития это само преобразует к собственному человеческому Манасу, или Самодуху.</text:span></text:p>
        <text:p text:style-name="P5"><text:span text:style-name="T6"> (рис.). <text:s text:c="18"/></text:span></text:p>
        <text:p text:style-name="P5"><text:span text:style-name="T6"><text:tab/>Этой работой занят сегодня человек, когда он через то, чем он располагает через посредство общения с внешним миром, преобразует своё астральное тело в Самодух. Мы находимся сейчас внутри этого процесса. И, благодаря тому, что духи Формы своё «Я» пожертвовали и людям вкрапили, мы все окружены этими духами Формы в качестве существ, нижним членом существа которых является Самодух.</text:span></text:p>
        <text:p text:style-name="P5"><text:span text:style-name="T6"><text:tab/>Если мы хотим поискать в нашем окружении этих духов Формы, захотим обнаружить их нижний член, то мы его найдём в том, что мы сами всё более развиваем в качестве пятого члена. То, что мы развиваем в качестве человеческой мудрости, благодаря которой мы всё мудрее и мудрее должны становиться, это мы должны в качестве нижнего члена духов Формы открывать, находить в нашем окружении.</text:span></text:p>
        <text:p text:style-name="P5"><text:span text:style-name="T6"><text:tab/>Понаблюдаем, что возвышенные, высшие существа сделали вокруг нас, в чём мы пока не принимали участия. Давайте рассмотрим, к примеру, кусок берцовой кости (я её в качестве примера уже выбирал), в которой расположение балок туда-сюда проходят соединенными в чудесном каркасе, так, что мы можем себе сказать: очень мудро здесь с помощью небольшого количества вещества достигается огромная сила! Что человек понемногу достигает в своей мудрости, то видим мы там тайно восуществленным.</text:span></text:p>
        <text:p text:style-name="P5"><text:span text:style-name="T6"><text:tab/>Человек будет понемногу учиться, ─ чего он сегодня ещё не может, ─ через своё инженерное искусство строить каркасы мостов, которые будут содержать мудрые формы, которые будут так же мудро устроены, как берцовые кости, держащие на себе в качестве колонн всё тело человека. В такой же степени мудро устроено и всё человеческое тело, выражение и откровение мудрости, и когда мы выходим наружу в природу, навстречу нам выступает повсюду мудрость.</text:span></text:p>
        <text:p text:style-name="P5"><text:span text:style-name="T6"><text:tab/>Если мы, к примеру, пойдём к строительным сооружениям, которые строят бобры. Тут мы увидим, как бобры определенное время года выбирают, когда вода имеет сильнейший напор, чтобы вести строительство под определенным углом в воде, благодаря которому вода задерживается и возникает новый напор. Всё технически так правильно рассчитано, как при помощи математики и прочих наук, которые потребовались бы человеку. Всюду в нашем окружении мы находим всё исполненным и пропитанным мудростью, тем, чем мы должны пропитать себя самих, когда мы в полном объёме разовьём наш Самодух. Эта мудрость, которую мы всюду находим, является тем, что принадлежит к членам духов Формы. Так же, как нашим нижним членом существа является физическое тело, так же мудрость, которую мы находим всюду вокруг себя, является низшим членом существа духов Формы. Так же, как мы имеем эфирное и астральное тела, они имеют: Буддхи, Атман и кроме того ещё восьмой, девятый, десятый и одиннадцатый члены своего существа.</text:span></text:p>
        <text:p text:style-name="P5"><text:span text:style-name="T6"><text:tab/>Таким образом вы видите, что мы имеем здесь дело с возвышенными существами, к которым мы возносим взор, и когда мы в нашем окружении видим проявления мудрости, мы видим след нижнего члена этих возвышенных существ. По сравнению с этими возвышенными существами мы выглядим, как животные, низменные существа, которые ползают вокруг человека, и видят только физическое тело с внешней стороны. Простите мне это сравнение, образ. Мы ползаем по Земле и видим всюду мудрость, которая для духов Формы является тем же, чем является для нас физическое тело. Такими существами являются такие, которых мы называем творческими духами людей, ибо эти творческие духи влили в них своё «Я».</text:span></text:p>
        <text:p text:style-name="P5"><text:span text:style-name="T6"><text:tab/>Так же, как мы поднимаем себя к Манасу описанным образом, так же мы будем однажды возвышаться в дальнейшем ходе развития через преобразование эфирного тела: мы вчленим себе Жизнедух (Буддхи). В окружающем нас мире мы имеем Самодух (Манас) в качестве пропитывающей мир мудрости. Как это является низшим членом сущности духовных существ Формы, так имеются также другие существа, связанные с Землёй, низшим членом сущности которых является не наш пятый (Самодух), а наш шестой член, который называется Жизнедухом (Буддхи). В нашем окружении имеется атмосфера для таких существ, последним членом, ─ в качестве члена высшего существа, ─ подходит наш Жизнедух. И это правда, что в начале земного развития внешнее действие, которое «Я» вкрапило людям, а это действительно так, что в определенном временном пункте земного развития наступило первое влияние, напечатление тех существ, которые всё снова вкрапляли человеку полную силу Буддхи.</text:span></text:p>
        <text:p text:style-name="P5"><text:span text:style-name="T6"><text:tab/>Когда «Я» вниз вкраплялось в старое, серое древнее время, тогда ещё нельзя было много заметить в течение двух тысяч лет от таких «Я», которые были в человеческих телах. Это всё шло снова и снова. Только спустя многие тысячелетий пришла эта сила «Я» к полному значению.</text:span></text:p>
        <text:p text:style-name="P5"><text:span text:style-name="T6"><text:tab/>Никак нельзя себе представить, что вкрапление «Я» было таким событием, о котором кто-нибудь мог бы сказать: «Там не произошло ничего особенного, чего бы я не признал; это событие, какие были и до этого!», ─ Если там какие-то «просвещенные» духи две тысячи лет после вкрапления «Я» на Земле жили и тогда основали нечто вроде материализма, то они бы сказали: «Ах, тут есть между нас некоторые отдельные, которые утверждают, что особенная сила пришла с Неба и продвинула всех людей. Но это дуализм недостойного рода, и мы в качестве монистов должны разъяснить, что это есть нечто такое, что было и раньше!». ─ Но эти вещи вступают очень медленно и постепенно.</text:span></text:p>
        <text:p text:style-name="P5"><text:span text:style-name="T6"><text:tab/>Таким же образом, как в начале лемурийского времени гигантский толчок вперёд произошел благодаря вкраплению «Я», благодаря чему позже возникла возможность образовать Самодух (Манас), так же мы имеем событие, которое имеет существенное значение, благодаря которому человек будет свособен внутри всего человека образовать не только Самодух, но и Жизнедух. И этим событием является Голгофа, откровение Христа на Земле!</text:span></text:p>
        <text:p text:style-name="P5"><text:span text:style-name="T6"><text:tab/>Могло бы быть, что те или иные люди это будут отрицать. Но это событие имеет такое же воздействие из окружения, каким было другое воздействие из окружения. Так мы видим, что мы познаём мировое становление с его духовной стороны, когда мы вглядываемся в глубины этого мира.</text:span></text:p>
        <text:p text:style-name="P5"><text:span text:style-name="T6"><text:tab/>Мы учимся направлять свой взор не только на материальное существование; но мы всюду открываем, куда бы мы ни заглянули в мировом пространстве, духовных существ и их свершения. И через то, что мы называем Теософией, учимся мы познавать деяния этих духовных существ. Мы живём, ткём и пребываем внутри духовных существ и их деяний.</text:span></text:p>
        <text:p text:style-name="P5"><text:span text:style-name="T6"><text:tab/>В следующий раз мы несколько точнее рассмотрим человеческий организм, и укажем на пункты, как они в действительности образовались, после того, как мы сегодня занимались более схематическим рассмотрением.</text:span></text:p>
        <text:p text:style-name="P5"/>
        <text:p text:style-name="P2"><text:span text:style-name="T1">Пятый Доклад</text:span></text:p>
        <text:p text:style-name="P2"><text:span text:style-name="T3">Берлин, 16 Марта 1908 года</text:span></text:p>
        <text:p text:style-name="P2"/>
        <text:p text:style-name="P5"><text:span text:style-name="T6"><text:tab/>В последний раз мы рассмотрели в общих чертах становление человечества в связи со становлением, развитием космоса. Эти вещи можно рассматривать с самых различных точек зрения. Ибо, если мы духовно заострённый взгляд направляем назад во времена прадревнего прошлого, тогда предстоит нам не менее богатое разнообразие происходящего, чем в непосредственно наше время.</text:span></text:p>
        <text:p text:style-name="P5"><text:span text:style-name="T6"><text:tab/>Нельзя думать, когда с несколькими понятиями и представлениями характеризуют происходящее, развитие, что тогда уже всё понятно, полностью представлено. Крайне необходимо, чтобы как раз так же эти времена древнего прошлого вплоть до нашей современности характеризовались с различных точек зрения. Тогда всё становится всё более и более ясным. Только нельзя давать вводить себя в заблуждения через очевидные противоречия, которые тут и там можно найти.</text:span></text:p>
        <text:p text:style-name="P5"><text:span text:style-name="T6"><text:tab/>Очевидные противоречия проистекают оттого, что в том числе духовно вещь можно рассматривать с различных точек зрения. Можно, к примеру, обойти дерево вокруг, и с различных сторон увидеть образы дерева. И каждый образ правомерен, истинен. Их может быть сотня. Конечно, это только сравнение, но в определенном смысле это совершенно правильно, если мы также и времена нашего земного существования рассматриваем с самых различных точек зрения.</text:span></text:p>
        <text:p text:style-name="P5"><text:span text:style-name="T6"><text:tab/>Сегодня мы попробуем рассматривать наше развитие в связи с нашим развитием человечества с несколько иной точки зрения, и при этом принимать во внимание самого человека. Мы представим процессы, которые в том, что называется «Акаша-Хрониками», представляет направленный назад ясновидческий взгляд.</text:span></text:p>
        <text:p text:style-name="P5"><text:span text:style-name="T6"><text:tab/>Уже неоднократно говорилось, что наша Земля, прежде, чем она стала Землёй, прошла через ряд перевоплощений (периоды времени древних Сатурна, Солнца и Луны), и только потом пришла к нашему состоянию собственно земного развития.</text:span></text:p>
        <text:p text:style-name="P5"><text:span text:style-name="T6"><text:tab/>Взглянем ещё раз коротко на время древнего Сатурна и вспомним, что говорилось, что из элементов, которые сейчас имеются на Земле («земной» или твёрдый, «водный» или жидкий, «воздушный» или газообразный и «огненный»), на древнем Сатурне имелся только «огонь», тепло. </text:span></text:p>
        <text:p text:style-name="P5"><text:span text:style-name="T6"><text:tab/>И мы правильно представляем себе, каковым было это первое телесное воплощение Земли, если мы наблюдаем следующее: в Сатурне ещё не было газов, никаких жидких составных частей, тем более чего-то твёрдого. Если бы вы, так сказать, посетили древний Сатурн, ─ в том виде, каким является человек сегодня, ─ то вы бы, если бы приблизились к древнему Сатурну, вы бы там не нашли ничего твёрдого, жидкого или вообще материального, но шар, состоящий исключительно из тепла, как будто вы вошли внутрь печи, духовки.</text:span></text:p>
        <text:p text:style-name="P5"><text:span text:style-name="T6"><text:tab/>Это можно было бы ощутить, так как вы бы перешли из одного теплового пространства в другое. Итак, древний Сатурн состоял исключительно из одного только «огня» или тепла.</text:span></text:p>
        <text:p text:style-name="P5"><text:span text:style-name="T6"><text:tab/>Солнце, которое было вторым телесным воплощением нашей Земли, показывает уже тепло в таком уплотнении, что можно уже говорить о газообразном, «воздушном» состоянии. Состояние телесности древней Луны в начале соответствовало «водному», жидкому элементу. И я уже вам говорил, что из древней Луны часть её субстанции, солнечная субстанция, выделилась наружу, и в тот момент, когда она выделилась, наступило неожиданно мощное уплотнение всего лунного существа.</text:span></text:p>
        <text:p text:style-name="P5"><text:span text:style-name="T6"><text:tab/>Для нас сейчас важно, чтобы мы сейчас снова ясно осознали, что в каждом более позднем состоянии развития повторялось в определенном смысле бывшие раньше. Так мы имеем, когда мы оглядываемся назад на собственно земное развитие, вначале некоторый род сатурнического развития, собственно, повторение состояния древнего Сатурна. Потом наступило повторение солнечного состояния, а потом повторение лунного состояния, и только потом начинается собственно действительно сегодняшнее телесное воплощение нашего земного развития.</text:span></text:p>
        <text:p text:style-name="P5"><text:span text:style-name="T6"><text:tab/>Когда наша Земля вышла из состояния Пралайи, сумеречного состояния, через которое она прошла, после того, как была древней Луной, она снова была только огненным шаром. Я вам уже описывал, как другие планеты отделялись, но сначала Земля представляла совсем только шар, состоящий из тепловой субстанции. И внутри этого теплового шара, который состоял из огня, имелся уже человек. Как на древнем Сатурне уже было в наличии первый зачаток человека, так же и теперь, при повторении сатурнического состояния на Земле, уже зачаток человека был в наличии. </text:span></text:p>
        <text:p text:style-name="P5"><text:span text:style-name="T6"><text:tab/>Не было ещё других царств. Человек был первенцем земного развития. Не было ещё ни растительного, ни животного, ни минерального царств в начале нашего земного развития, так что в начале своего собственно земного развития наша Земля была составлена из человеческих тел.</text:span></text:p>
        <text:p text:style-name="P5"><text:span text:style-name="T6"><text:tab/>Ну и чем же отличалось состояние древнего Сатурна от теперешнего повторения состояния Сатурна в земном этапе развития? – Существует значительная разница! Она состоит в том, что человеческие тела, ─ которые теперь вышли, как свежие растения из семян, ─ уже проделали три предыдущих ступени развития. Они устроены существенно разносторонне и сложнее, ибо все силы, которые действовали на Сатурне, были в этом первом состоянии Земли представлены. Были также включены древнее Солнце и древняя Луна.</text:span></text:p>
        <text:p text:style-name="P5"><text:span text:style-name="T6"><text:tab/>Они были в начале земного развития объединены и составляли снова единое тело. Сатурнические, солнечные и лунные силы действовали в ней совместно. Поэтому и человеческое существо было уже в начале собственно земного развития сильно сложнее, чем сатурническое человеческое существо. На Сатурне всё было нераздельным, там всё было сатурническим человеком. Теперь же, когда действовали уже на вновь возникшей Земле вместе силы Сатурна, Солнца и Луны, земной человек возник в своём первом очень сложном зачатке.</text:span></text:p>
        <text:p text:style-name="P5"><text:span text:style-name="T6"><text:tab/>Когда Земля вынырнула, так сказать, из тьмы мирового пространства выделилась в качестве прокалённого теплом пространства, тогда жили в этом прокалённом теплом пространстве первые человеческие формы сами, как тепловые существа. Если мы ясновидческим взором оглянемся на то, что тогда представляли люди, то сначала найдём это первое устройство человека в виде тепловой сферы, имеющей в себе множество течений. </text:span></text:p>
        <text:p text:style-name="P5"><text:span text:style-name="T6"><text:tab/>Эти течения идут через внешнюю поверхность Земли, ─ новообразовавшейся Земли, ─ ныряют в эту поверхность внутрь, и образуют там массы более тёплые, чем окружение. Человеческие существа отличаются от своего окружения телесно тем, что чувствуется: определенные части пространства теплее. Мне легче всего объяснить вам, что тогда представляли люди, если я вам опишу, что тогда было в первом устройстве тел образовано, как человеческие органы.</text:span></text:p>
        <text:p text:style-name="P5"><text:span text:style-name="T6"><text:tab/>Представьте себе только что рождённого ребёнка, у которого сверху на голове есть ещё очень мягкое место. Это место представьте себе совсем открытым. И представьте себе, как в это открытое место снаружи входит тепловое течение.</text:span></text:p>
        <text:p text:style-name="P5"><text:span text:style-name="T6"><text:tab/>Мыслите себе этот тепловой поток не материально-плотным, как ток крови, а как силовой поток, опускающийся внутрь и строящий некий род центра там, где теперь у вас находится сердце, и протекает по отдельным жилам, но не кровеносным, а сило-носным. Таким вы можете представить первое тепловое состояние человека. </text:span></text:p>
        <text:p text:style-name="P5"><text:span text:style-name="T6"><text:tab/>Из этого теплового человеческого состояния в позднейшем дальнейшем развитии образуется человеческое сердце с его кровеносными сосудами, возникает циркуляция крови. А орган, который долгое время был востребован в человеческом развитии, тогда исчезает. Это был светящийся тепловой орган, который был нужен как раз в первом устройстве тела. </text:span></text:p>
        <text:p text:style-name="P5"><text:span text:style-name="T6"><text:tab/>Ещё долгое время в течении развития Земли человек имел такой орган. Там, где наверху детская голова остаётся мягкой, можно сказать, обозначено место, где некий род теплового органа из человека выходил, когда человек ещё не мог видеть своё окружение. Когда он ещё был морским человеком и не мог на сегодняшний манер воспринимать, когда он ещё в море плавал, тогда он о различных вещах должен был знать каково их температурное состояние, благодаря чему направлял своё движение в том или ином направлении.</text:span></text:p>
        <text:p text:style-name="P5"><text:span text:style-name="T6"><text:tab/>Этим органом, похожим на фонарь, он мог воспринимать, может ли он туда или сюда двигаться. Такой орган имелся у людей ещё в третьем периоде времени, в лемурийскую эпоху. Я уже однажды разъяснял вам сказание о циклопах, ─ людях с одним глазом, ─ это восходит к такой форме человеческого органа восприятия. В собственном смысле это не был глаз, и когда его описывают, как глаз, то это неверно.</text:span></text:p>
        <text:p text:style-name="P5"><text:span text:style-name="T6"><text:tab/>Это некий род органа восприятия, и этим указывалось, где он мог располагаться. Его можно было бы представить стаканообразным органом, простирающимся внутрь вплоть до первого устройства сердца, который был окружен некоторым родом щупалец, так что сверху имелось нечто вроде крови. Таким этот орган был в первое время.</text:span></text:p>
        <text:p text:style-name="P5"><text:span text:style-name="T6"><text:tab/>Только в течение земного времени вступило нечто, что очень важно. Материя, вещество дифференцировалась. Однообразная тепловая материя дифференцировалась так, что возникла воздушная материя, в то время как часть прежней тепловой материи так и осталась тепловой материей. </text:span></text:p>
        <text:p text:style-name="P5"><text:span text:style-name="T6"><text:tab/>При этом вы должны обратить внимание на закон, и это необходимо, чтобы вы действительно поняли, когда вы эти человеческие части хотели бы рассмотреть в ходе развития: всюду там, где тепловая материя сгустилась так, что образовался воздух, одновременно возникает свет. Тепловая материя является ещё тёмной материей, не пронизанной светом. Когда же часть этого тепла сгущается до состояния газа, или воздуха, тогда часть этой материи может пронизаться светом. И это произошло.</text:span></text:p>
        <text:p text:style-name="P5"><text:span text:style-name="T6"><text:tab/>Сейчас перед нами Земля во втором состоянии развития. Параллельно с этим идут все другие аспекты. Мы имеем теперь Землю, которая частично состоит из тепла, а частично из воздуха, и внутренне светится. И на самом деле это всё находит выражение (проявляется) в человеческом развитии, в человеческом формировании. То, что раньше было лишь тепловым органом, начинает светиться. </text:span></text:p>
        <text:p text:style-name="P5"><text:span text:style-name="T6"><text:tab/>Человек становится подобен фонарю, он светится. Всего несколько лет назад показалось бы удивительным, что может существовать светящееся существо. Сейчас уже этим не удивишь. Сегодня естественная наука уже знает, что в морских глубинах, куда не достигают солнечные лучи, имеются существа, которые светятся, которые сами распространяют свет. Так и человек в те времена начал светиться.<text:tab/></text:span></text:p>
        <text:p text:style-name="P5"><text:span text:style-name="T6"><text:tab/>В этом человеческом формировании оказывается нечто в высшей степени особенное: устанавливается первое устройство, ─ оно всё снова и снова развивается дальше, ─ и воздух, который уже там был, начинает использоваться, образуется начало дыхательного процесса. Так мы видим, как к прежнему тепловому процессу прибавляется дыхательный процесс. Это очень важно, что нам становится ясно то, что вместе с появлением воздуха на Земле, вступает дыхательный процесс, который состоит ни из чего другого, как то, что к тепловой материи добавляется воздушная, и что она теперь пронизана воздушными пузырьками. </text:span></text:p>
        <text:p text:style-name="P5"><text:span text:style-name="T6"><text:tab/>Это воздействие воздуха. Но это связано ещё и с другим, ибо также появляется воздействие света, которое проявляется в том, что возникает, как нервная система, и именно образует нервную систему. Нужно заметить, что нервная система ещё не выражена физически, но состоит только из силовых линий, которые служат протяженности уплотнения. Нужно думать, что ВСЁ газообразно, и только очень тонкие воздушные потоки, как силовые линии, могут там существовать.</text:span></text:p>
        <text:p text:style-name="P5"><text:span text:style-name="T6"><text:tab/>Итак, в это время имеется такое устройство человека, которое совершенно эфирное, ещё тепловое и воздушное существо, и существо, в котором проявляются первые признаки нервной системы. Если вы об этом поразмыслите, то вам станет ясно, что это является состоянием нашего земного развития, когда Солнце ещё входило в состав Земли. Конечно, Солнце ещё внутри! Представьте себе, как это мировое тело могло восприниматься в мировом пространстве, если бы кто-нибудь смог его рассматривать извне.</text:span></text:p>
        <text:p text:style-name="P5"><text:span text:style-name="T6"><text:tab/>Все эти существа, которые мы описываем в качестве первых человеческих существ, излучали собственный свет, и этот свет становился общим светом, который излучался в мировое пространство. Вы видите, что они действительно имели нечто общее с Солнцем, которое светит в мировое пространство.</text:span></text:p>
        <text:p text:style-name="P5"><text:span text:style-name="T6"><text:tab/>Если бы вы изучили состояние древнего Сатурна, то могли бы найти, если бы к нему смогли приблизиться его не видя, что он был заметен только через ощущение тепла. Им можно было внутренне согреться, а вот излучать свет в пространство ─ дело только солнечных тел.</text:span></text:p>
        <text:p text:style-name="P5"><text:span text:style-name="T6"><text:tab/>Теперь мало-помалу приходит время, которое я вам характеризовал, как выделение Солнца. Все высшие существа, которые были связаны с Солнцем, и которые придавали людям способности, о которых мы только что говорили, все эти существа с тонкими субстанциями отделились. Солнце выделилось. Оно ещё не светилось, оно не распространяло света, оно вышло из Земли.</text:span></text:p>
        <text:p text:style-name="P5"><text:span text:style-name="T6"><text:tab/>Мировое тело в этом состоянии развития Земли, состояло из собственно Земли и Луны, так как сегодняшняя Луна в то время находилась внутри Земли. Теперь происходит нечто примечательное. Благодаря тому, что все тонкие силы выделились вместе с Солнцем, происходит ─ сравнительно естественно, ─ очень быстро последующее уплотнение.</text:span></text:p>
        <text:p text:style-name="P5"><text:span text:style-name="T6"><text:tab/>То, что было раньше только силовыми линиями, мы видим, как это газообразное превращается в водное. Всё не состоит теперь только из огня и воздуха, но также и из воды. Сила света выходит вместе с выделившимся Солнцем. На Земле снова воцаряется тьма. Только часть силы света сохранилось внутри существ.</text:span></text:p>
        <text:p text:style-name="P5"><text:span text:style-name="T6"><text:tab/>Это интересное состояние развития человечества. Я уже говорил, что именно благодаря свету возникла предпосылка образования нервной системы. Эта нервная система творение света. Во всех ваших нервах вы имеете ничто иное, как первоначальные инсоляции (облучения) света. И теперь свет, Солнце, выходит наружу в мировое пространство. Благодаря этому масса стремительно сгущается. Хотя она и не сразу становится такой нервной массой, как это есть сегодня, но она становится более плотной, чем была раньше. </text:span></text:p>
        <text:p text:style-name="P5"><text:span text:style-name="T6"><text:tab/>Это больше уже не просто нежная эфирная масса. И что является существенным: раньше она светилась в наружу, теперь её свет направлен внутрь. Это означает, что эта первая нервная система людей имеет способность развивать внутренние световые образования: наступают видения, ясновидческое сознание. Таким образом, Солнце, выделившись из Земли, оставляет так сказать Землю без света. </text:span></text:p>
        <text:p text:style-name="P5"><text:span text:style-name="T6"><text:tab/>Но существа развивают в себе внутренний свет. Раньше они были такими, что они свет излучали во все стороны. Теперь они теряют способность светиться. Земля перестаёт быть Солнцем, но освещается внутреннее пространство сознания так, как вы сегодня пронизываете светом ваше пространство сознания во сне с помощью всего мира снов, только бесконечно более значительно, более живо в это время пронизывается светом это всё пространство сознания.</text:span></text:p>
        <text:p text:style-name="P5"><text:span text:style-name="T6"><text:tab/>И вот мы снова приходим к важной вещи. Так же как вместе с возникновением воздуха возник свет, так же при сгущении воздуха до состояния воды возникает противообраз. Как воздух относится к свету, так вода относится к звучанию, звуку. Конечно, звук проходит через воздух и приводит воздух в колебания, и благодаря этому становится слышным. Но возникает, вступает на Землю звук, ─ звук сам по себе, ─ непосредственно при образовании воды.</text:span></text:p>
        <text:p text:style-name="P5"><text:span text:style-name="T6"><text:tab/>И так же точно, как воздух пронизан световым воздействием, так теперь вся вода, возникшая из уплотнившегося воздуха, ─ в этот момент мы имеем Землю состоящей из тепла, воздуха и воды, ─ совершенно пронизана вибрациями звуковых лучей. В это время наша Земля как раз в тех местах, где она стала водяной, пронизывается гармониями сфер, звуками, которые из мирового пространства во всевозможных звуковых гармониях втекают в нашу Землю. </text:span></text:p>
        <text:p text:style-name="P5"><text:span text:style-name="T6"><text:tab/>И результат этого звукового воздействия в воде является очень, очень важным. Вы должны, конечно, представить, что в этой первоначальной воде, в этой жидкой водной массе Земли содержались все субстанции, которые сегодня различаются, как металлы, минералы и так далее. Особенно интересно, обращая духовный взгляд на это древнее время, видеть, как образуются из воды различнейшие формы в то время, как звук в воде творит образы. Это было совершенно чудесное время в земном развитии. В то время в большом количестве это происходило в земном развитии.</text:span></text:p>
        <text:p text:style-name="P5"><text:span text:style-name="T6"><text:tab/>Если вы закрепите на торце тонкого стержня тонкую металлическую пластину, и виолончельным смычком будете проводить по краю металлической пластины, то будут возникать хладнические звуковые фигуры. Вы же знаете, какие закономерные фигуры тогда возникают.</text:span></text:p>
        <text:p text:style-name="P5"><text:span text:style-name="T6"><text:tab/>Таким же образом через воздействие втекавшей из мирового пространства музыки образовывались многочисленные разнообразные образы и фигуры. И вещества, которые были растворены в воде, которые сами имели водно-образное состояние, они подчинялись мировой музыке и упорядочивались согласно мировой музыке.</text:span></text:p>
        <text:p text:style-name="P5"><text:span text:style-name="T6"><text:tab/>Самым грандиозным творением этого танца веществ под мировую музыку был белок, протоплазма, ставшая основой всего живого образования. Предоставим материалистам рассуждать, сколько они хотят, о механическом соединении кислорода, углерода, азота и прочего. Предварительная протоплазма, белок, образовался из мирового вещества благодаря гармониям мировой музыки. И так были вещества в живости упорядочены в смысле мировой музыки.</text:span></text:p>
        <text:p text:style-name="P5"><text:span text:style-name="T6"><text:tab/>И теперь расчленяется нежное образование и собственно в нём белково-образное вещество, протоплазма, которая всё пронизывает. Вдоль тех линий, которые я вам описывал, как тепловые линии, под воздействием мирового звука доходит до белка коагулирующаяся вода, и переходит понемногу в образование крови. В нервных линиях вводится коагулирующаяся вода, как белковое образование.</text:span></text:p>
        <text:p text:style-name="P5"><text:span text:style-name="T6"><text:tab/>И сначала белок образует некоторый род оболочки, вроде хрящевидной клейкой субстанции, чтобы была защита снаружи. Всё это образуется именно в процессе танца веществ в соответствии с музыкой сфер.</text:span></text:p>
        <text:p text:style-name="P5"><text:span text:style-name="T6"><text:tab/>Это всё происходило, пока не возникла отдельная клетка. Предшественником организма является не клетка, но то, что я вам сейчас описываю. Духовное является предварительным организма, который сначала существует, как тепловое существо, потом намечается в силовых линиях, потом в этих силовых линиях откладывается то, что возникает под воздействием гармонии сфер через упорядочивание веществ. </text:span></text:p>
        <text:p text:style-name="P5"><text:span text:style-name="T6">И сравнительно поздно, в качестве последнего образования, возникает клетка. Клетка в качестве последнего выделения должна уже быть рождена от живого. Никогда так не бывает, чтобы организмы образовывались из клетки, наоборот: клетка образуется от живого организма. Анатомия всегда является сначала следствием взаимосвязанного.</text:span></text:p>
        <text:p text:style-name="P5"><text:span text:style-name="T6"><text:tab/>Всё это было в начале того состояния, когда ещё Луна была внутри Земли, а Солнце уже выделилось. Но пока Луна пребывала в Земле, происходило всё более сильное отвердение этого белкового образования, и это наконец так далеко зашло, как я это вам описывал, как мумификация, когда самые большие субстанции и самые большие существа не могли бы выйти из Земли. Последнее, что ещё сформировалось из человеческого существа в это время, были такие нервы, которые проходили к органам чувств. Но сами органы чувств ещё не были открыты.<text:tab/>И в это время Луна вместе с самыми грубыми субстанциями выходит наружу. </text:span></text:p>
        <text:p text:style-name="P5"><text:span text:style-name="T6"><text:tab/>Следствием этой ступени развития является то, что человек понемногу может перейти к более высокому состоянию благодаря тому, что его чувства открываются, и потому, что эти оба тела теперь, так сказать, действуя снаружи, взаимно уравновешиваются. Когда они, пока они были связаны с Землёй, людей построили, теперь же они действуют снаружи и открывают ему его чувства, делают его видящим и слышащим существом, как это мы сейчас видим.</text:span></text:p>
        <text:p text:style-name="P5"><text:span text:style-name="T6"><text:tab/>Это выделение Луны происходит примерно в середине Лемурийской эпохи. Тогда у людей ещё не были открыты органы чувств, но они обладали мощными ясновидческими способностями. Я уже вам описывал, что они могли своё пространство сознания наполнить различными тепловыми и цветными явлениями, которые все имели реальную ценность и нечто означали. Но тогда в пространстве не было предметов. Это началось только после выделения Луны.</text:span></text:p>
        <text:p text:style-name="P5"><text:span text:style-name="T6"><text:tab/>Если вы взглянете на этот короткий набросок, который я вам сделал о древнем земном развитии, то сможете увидеть, что человек, как сегодняшнее земное существо, имеет в качестве исходной точки сердце. Конечно, это сердце не было ещё тогда таким органом, как сегодня. Это развилось много позднее, но закладка (первое сооружение) сердца возникла из огня. Затем пришла, рождённая из воздуха, система дыхания, а из света родилась нервная система.</text:span></text:p>
        <text:p text:style-name="P5"><text:span text:style-name="T6"><text:tab/>Потом наступило то, что в органы вчленилось в качестве масс протоплазмы так, что всё преобразовалось в живую материю только благодаря тому, что мировое звучание коагулировало водную субстанцию. В последнее время земного развития, когда Земля ещё содержала в себе лунные субстанции, произошло уплотнение до «земного» состояния. </text:span></text:p>
        <text:p text:style-name="P5"><text:span text:style-name="T6"><text:tab/>И только незадолго до того, как Луна выделилась, возникло то, что сейчас называют минералами, тогда «земной» элемент возник из «водного». Белок имеет состояние промежуточное между твёрдым-земным и жидким-водным. Это земное, твёрдое возникло собственно в последнее время.</text:span></text:p>
        <text:p text:style-name="P5"><text:span text:style-name="T6"><text:tab/> Благодаря чему? Оно возникло благодаря тому, что под воздействием уплотнения, ─ ибо вовсю продолжался процесс уплотнения, сгущения, ─ сами элементы становились всё материальнее. Представьте себе начало земного развития. Что тогда сделала тепловая материя? Она вам дала для вашей телесности то, что сейчас пульсирует в вашей крови. </text:span></text:p>
        <text:p text:style-name="P5"><text:span text:style-name="T6"><text:tab/>Это было не то же самое тепло, как раньше. Вы не должны думать, что, когда мы говорим о первом тепловом состоянии Земли, что мы говорим о таком тепле, которое возникает, когда мы зажигаем спички. Это минеральный огонь и минеральное тепло. Мы же говорим о том огне и том тепле, которые пульсируют в вашей крови, это живое тепло.</text:span></text:p>
        <text:p text:style-name="P5"><text:span text:style-name="T6"><text:tab/>Действительно имеется не только минеральное тепло, которое возникает в наружном пространстве, но и совсем другое, живое тепло, которое вы имеете внутри себя. Оно имелось в начале Земли, и из него образовалось первое человеческое сооружение.</text:span></text:p>
        <text:p text:style-name="P5"><text:span text:style-name="T6"><text:tab/>Но в течение продолжительного уплотнения (сгущения) и это живое тепло понемногу становилось безжизненным. Это также связано с процессом уплотнения, который прогрессировал, когда Солнце выделилось, а Луна ещё оставалась в составе Земли. И это тепло, которое стало минеральным, вступила сначала в процесс сгорания.</text:span></text:p>
        <text:p text:style-name="P5"><text:span text:style-name="T6"><text:tab/>Здесь мы подходим к важной вещи, на которую я прошу вас обратить пристальное внимание. Хотя мы говорим о тепловом, огненном состоянии, бывшем в самом начале, но о горении, сгорании в то время речь не идёт. Это неправильно. Мы должны говорить не о чём другом, как о том, что мы сейчас в качестве тепла чувствуем в пульсации крови.</text:span></text:p>
        <text:p text:style-name="P5"><text:span text:style-name="T6"><text:tab/>Тепло, которое возникает через внешнее минеральное сгорание, вступает только после того, как Солнце выделилось, и Земля вместе с Луной осталась одна. И через это сгорание, которого прежде не существовало, обособились внутри массы Земли вещества, которые в оккультном смысле обозначаются, как «зола». Когда что-нибудь сжигают, образуется зола. Зола откладывалась в земном формировании, когда Земля осталась вместе с Луной.</text:span></text:p>
        <text:p text:style-name="P5"><text:span text:style-name="T6"><text:tab/>Мы подошли к тому, что благодаря мировому звучанию, которое проникло внутрь и принудило вещества к танцу, были включены (введены) массы протоплазмы. Мы имеем существа, которые себе расположили вдоль силовых линий ранее нежные массы протоплазмы, во внешнем образовании подобные образованию сегодняшнего белка. </text:span></text:p>
        <text:p text:style-name="P5"><text:span text:style-name="T6"><text:tab/>Кроме того, имеются более плотные массы, которые там для защиты, которые, как некоторый род клейкой оболочки окружают упомянутых существ. Чего ещё недостаёт в этих существах? Твёрдой костной массы. Популярно выражаясь, вообще всё, что являлось минеральным, представляет клейкую массу, а твёрдого-минерального в нашем смысле совсем нет в существах в то время, которое я вам описываю.</text:span></text:p>
        <text:p text:style-name="P5"><text:span text:style-name="T6"><text:tab/>Вы должны думать, насколько другими были эти существа. Сегодня в вашем физическом теле вы не имеете ничего, что бы не было пронизано одновременно минеральной субстанцией. Человеческое тело, какое оно сегодня, возникло сравнительно поздно. Сегодня человеческое тело состоит не только из костей, но также мускулов и крови, и во всё это вчленены минеральные массы.</text:span></text:p>
        <text:p text:style-name="P5"><text:span text:style-name="T6"><text:tab/>Представьте себе, что такое минеральная масса и представьте себе, что в Земле с её существами в то время не было совсем такой минеральной массы. Потом возникает благодаря процессу сгорания отложение минеральной золы, зола различнейших минералов. В людях, которые, до этого нуждались только в субстанциях желеобразной плотности, откладываются со всех сторон зольные составные части. </text:span></text:p>
        <text:p text:style-name="P5"><text:span text:style-name="T6"><text:tab/>И существа воспринимают золу, как раньше воспринимали белок, и включают её в её смысле, воспринимают минеральное от мощных костей до состава жидкой крови. Вы легко можете представить себе, что тогда вложилось. Всё, что остаётся, как зола, если тело сгорает или сгнивает. </text:span></text:p>
        <text:p text:style-name="P5"><text:span text:style-name="T6"><text:tab/>То, что действительно остаётся, как зола, это то, что возникло в самую последнюю очередь. Всё в вашем теле, что не может превратиться в золу, было уже прежде, только теперь была вчленена эта зола. Человек, который смотрит ясновидческим взором на золу, которая остаётся от сгоревшего тела, должен сказать: это минеральная субстанция во мне, которая из того, что было прежде, была всосана самой последней.</text:span></text:p>
        <text:p text:style-name="P5"><text:span text:style-name="T6"><text:tab/>То есть минеральное в течение земного развития возникло последним, и другие царства, которые раньше состояли из других субстанций, его в себя вчленили.</text:span></text:p>
        <text:p text:style-name="P5"><text:span text:style-name="T6"><text:tab/>Можно ещё спросить: отчего эта зола вчленилась? ─ Мы несём в себе постоянно эту золу, и она выделяется из нас только тогда, когда наше тело будет сожжено или истлеет. Как проникла эта зола в те линии, которые были наполнены белковой субстанцией?</text:span></text:p>
        <text:p text:style-name="P5"><text:span text:style-name="T6"><text:tab/>Мы видели, что предварительно был огонь, из которого образовалось строение сердца. Потом из воздуха образовалось строение дыхательной системы. Вошел свет и образовал нервную систему. Затем вошел звук и образовал, благодаря тому, что он заставил вещества танцевать, живую субстанцию. Что дало золообразному, минеральному втечь в эту субстанцию? ─ То, что зола проникает в человеческие тела, является следствием того, что мысль звук превращает в слово. В атлантическое время, когда всё вокруг утонуло в массах тумана и испарений, ещё не было того, чтобы человек говорил, собственной артикулированной речи.</text:span></text:p>
        <text:p text:style-name="P5"><text:span text:style-name="T6"><text:tab/>Человек тогда понимал язык шелестящих деревьев, журчащих ручьёв. Всё, что сегодня представляется артикулированной речью и через неё выражается, образовал танец веществ. Звук и музыкальное в нём преобразовало вещества к жизненной субстанции. Смысл, значение слов вступили вместе с образовавшейся в результате процесса сгорания золой в эту живую субстанцию. И в той мере, в какой всё более и более, вплоть до конца атлантического времени, затвердевала костная система, человек всё более пронизывался мышлением и самосознанием. Засветилась его интеллектуальность. Он становился всё более самосознающим существом.</text:span></text:p>
        <text:p text:style-name="P5"><text:span text:style-name="T6"><text:tab/>Вещи, которые в нас есть, создавались снаружи внутрь. Сначала наше устройство, которое обрело в сердце своей вершины совершенства. Потом дыхательную и нервную системы. Потом органы, которые из живого возникли в качестве системы желез. Так видится в земном развитии обратный ход от прежнего. Потом присоединяется костная система, твёрдые вещества, пронизанные золой, и человек становится самосознающим существом. Так шло развитие внутри нашего собственного земного воплощения. Таким образом, мы добрались почти до конца атлантического времени.</text:span></text:p>
        <text:p text:style-name="P5"><text:span text:style-name="T6"><text:tab/>Если вы это сравните с тем, что говорилось раньше, то увидите: всё время имеется в начале то, что в конце действует; ибо то, что в качестве «Слова» проникает в материю, было прежде всего. То, что дало человеку его «Я», было прежде всего. Если вы то, что сегодня говорится, попробуете совершенно ясно понять, то сможете также в этом очень легко найти факты для первых строк Евангелия от Иоанна.</text:span></text:p>
        <text:p text:style-name="P5"><text:span text:style-name="T6"><text:tab/>В одном из следующих вечеров мы должны будем показать, как наши воспаряющие в мировое пространство рассмотрения прекрасно соответствуют Евангелию от Иоанна, а также первым предложениям Книги Бытия. Все эти вещи будут нас возвращать, когда мы таким образом будем рассматривать ход мирового становления. Но одно будет из этого становиться вам ясно: нам представляется, когда мы рассматриваем факты, это человеческое развитие иначе, чем, как это представляет материалистическая фантастика, например, то, что человек вышел из грубоматериального, и потом из этого образовал свои духовные способности.</text:span></text:p>
        <text:p text:style-name="P5"><text:span text:style-name="T6"><text:tab/>Вы видите, что то, что собственно образует миссия земного развития, то, где у людей любовь приходит к выражению, сначала требуется в том, что мы имеем в качестве теплового органа. Это возникает первым. Прежде органического имеется духовное в форме силовых линий. Потом расчленяется органическое под чудесным влиянием мировой музыки, и только после этого всё пронизывается минеральной субстанцией, твёрдым веществом, благодаря Слову, мышлению.</text:span></text:p>
        <text:p text:style-name="P5"><text:span text:style-name="T6"><text:tab/>Самое плотное возникает последним. Мы видим, как человек развивается из духовного, когда рассматриваем ход земного развития. Человек имеет своё происхождение и своё возрождение, как каждое истинное рассмотрение показывает, не из материи, а из духа. А материя только благодаря духовным силам присоединяется в человеческое существо. Это следует из такого рассмотрения.</text:span></text:p>
        <text:p text:style-name="P5"/>
        <text:p text:style-name="P5"/>
        <text:p text:style-name="P5"/>
        <text:p text:style-name="P2"><text:span text:style-name="T1">Шестой доклад</text:span></text:p>
        <text:p text:style-name="P2"><text:span text:style-name="T3">Берлин, 24. Марта 1908 года</text:span></text:p>
        <text:p text:style-name="P2"/>
        <text:p text:style-name="P5"><text:span text:style-name="T6"><text:tab/>Кто последний, прочитанный здесь доклад ещё раз внимательно продумал и вспомнил, как повторение определенных прежде бывших состояний имеет место в более поздней стадии, ─ например, что всё снова вступает на нашей Земле состояния древнего Сатурна, Солнца и Луны, а потом только полностью возникает наше земное состояние, ─ мог бы себя чувствовать подвинутым к такому наблюдению.</text:span></text:p>
        <text:p text:style-name="P5"><text:span text:style-name="T6"><text:tab/>Он мог бы сказать: в различных прежних докладах утверждалось, что на древнем Сатурне первое физическое устройство человека так было проделано, как некий род системы внешних чувств, как если первое сатурническое устройство человеческого физического тела состояло из примитивных чувственных органов; после этого на Солнце развилась система желез, а на Луне ─ нервная система, а на Земле это всё повторилось. </text:span></text:p>
        <text:p text:style-name="P5"><text:span text:style-name="T6"><text:tab/>Как соотносится это с тем, что в последнем докладе говорилось, что на Земле первым выступает устройство кровеносной системы, некий род теплового человека; потом в процессе уплотнения земли до воздушного состояния и света, выделяется с одной стороны некого рода воздушная система, которая позже преобразуется в систему дыхания, тогда как тепловая система преобразуется в кровеносную систему, а с другой стороны под воздействием света образуется некий род внутренне глядящей нервной системы.</text:span></text:p>
        <text:p text:style-name="P5"><text:span text:style-name="T6"><text:tab/>Дальше описывается, как это всё в тончайшем эфирном состоянии образуется, и как это всё пронизывается (наполняется) неким родом белковой субстанции, которая под воздействием мирового звучания, мировой музыки разделяется на отдельные вещества.</text:span></text:p>
        <text:p text:style-name="P5"><text:span text:style-name="T6"><text:tab/>Когда я это воспринимаю, ─ может сказать упомянутое лицо, ─ то, что система желез, однако, начинается только вместе с отложением этих органических веществ, тогда должно бы на Земле уже присутствовать некий род тепловой системы, которая образует первое устройство кровеносной системы и некого рода нервной системы, которая в нежном эфирном представлена силовыми линиями. </text:span></text:p>
        <text:p text:style-name="P5"><text:span text:style-name="T6"><text:tab/>Только после этого может придти система желез, которая в определенном смысле уже является органически-вещественной. И только в последнюю очередь закладывается минеральное, как это было показано в последнем докладе.</text:span></text:p>
        <text:p text:style-name="P5"><text:span text:style-name="T6"><text:tab/> Если эти друг за другом следовавшие состояния Сатурна, Солнца и Луны наступали и эти состояния повторились затем на Земле, то это, однако, примечательно, что тогда также и на Земле не вступила сначала система внешних чувств, потом система внутренней секреции, нервная система, а в последнюю очередь кровеносная система. В последний раз это было описано в обратном порядке: сначала кровь, потом нервы, железы и последним самым твёрдым вложением то, что, как было подчёркнуто, открылись в наружу чувства.</text:span></text:p>
        <text:p text:style-name="P5"><text:span text:style-name="T6"><text:tab/>Кто-то мог бы сказать, что этот принцип повторения очень плохо был произведен, потому что в последний раз был рассказан в некотором роде обратный порядок, чем тот, который можно было ожидать, если бы действительно можно было ожидать буквально точного повторения.</text:span></text:p>
        <text:p text:style-name="P5"><text:span text:style-name="T6"><text:tab/>Нужно признать, что, если некто из чистого интеллекта следующие соотношения захочет изображать в качестве простого повторения, он, вероятно, дал бы изображение, которое было бы противоположностью действительно происходившему. Ибо рассудок пришел бы к заключению, что шаблоно-видным образом на Земле сначала повторилось то, что на Сатурне, на Солнце, затем на Луне было проделано, и что только потом выступила кровеносная система.</text:span></text:p>
        <text:p text:style-name="P5"><text:span text:style-name="T6"><text:tab/>Мной уже часто подчёркивалось, что в оккультизме как правило можно ошибаться и ужасно путаться, если изображать не из оккультных фактов, но из чистого интеллекта, из чисто логических умозаключений. Ибо, если было исследовано в Акаша-Хронике развитие от Сатурна, Солнца и Луны, то действительно так, что можно сказать: на Сатурне возник первый некий род системы внешних чувств, на Солнце системы желез и внутренней секреции, на Луне нервной системы и только на Земле появляется кровь.</text:span></text:p>
        <text:p text:style-name="P5"><text:span text:style-name="T6"><text:tab/>Когда мы прослеживаем оккультные факты дальше, то на Земле происходит так, что сначала возникает некоторый род устройства кровеносной системы, потом желез, потом нервной системы, и только тогда образуется то, что в качестве системы внешних чувств в этом для земных условий требующемся образе возникает.</text:span></text:p>
        <text:p text:style-name="P5"><text:span text:style-name="T6"><text:tab/>Таким образом, если говорить о повторении, нужно бы в соответствии с фактами говорить об обратном повторении.</text:span></text:p>
        <text:p text:style-name="P5"><text:span text:style-name="T6"><text:tab/>То, что было раньше представлено, и то, что было рассказано в последнем докладе, это происходит не из какой-нибудь спекуляции, но имеет начало в действительных фактах. И там происходит такой оборот фактически происходящего, который делает повторение во многом более сложным.</text:span></text:p>
        <text:p text:style-name="P5"><text:span text:style-name="T6"><text:tab/>Мы также не должны удовлетворяться допущением, что мы имеем дело с простым поворотом в обратном направлении. Особенно так, как кровеносная система сначала выступает при первом предрасположении на нашей Земле в качестве некого рода теплового человека, как я вам в прошлый раз описывал, то кровеносная система действительно одновременно была неким родом системы внешних чувств.</text:span></text:p>
        <text:p text:style-name="P5"><text:span text:style-name="T6"><text:tab/>Она была, собственно, системой восприятия и познавания. Человек является, так сказать, полностью крове- и тепло-человеком. Он не пронизан крове-субстанцией, но эфирные силовые линии пронизывают его. И эти эфирные тепловые линии, из которых позже возникает кровеносная система, являются в первом устройстве в полном смысле неким родом системы внешних чувств.</text:span></text:p>
        <text:p text:style-name="P5"><text:span text:style-name="T6"><text:tab/>Это есть впервые в первом устройстве и является само системой внешних чувств, а нервно- и свето-система является на Земле сначала неким родом системы желез. И действительно, позже система желез включается благодаря тому, что другие системы (кровеносная и нервная), которые уже к этому времени были вчленены, продвинулись в своём развитии.</text:span></text:p>
        <text:p text:style-name="P5"><text:span text:style-name="T6"><text:tab/>Это продвижение произошло в следующем смысле: в то время, как нервная система выделяется из некого рода системы секреции, нечто от крови отстаёт в качестве будущего устройства крови. Но в то же время преобразуется также во время второго состояния самой кровеносной системы к некому роду нервной системы. И, когда это достигается, и в третьем состоянии системы секреции вчленяется, перестраиваются две прежних системы, так что на самом деле кровеносная система снова продвигается вперед до некоторой степени, и нервная система в некоторой степени. Таким образом происходят постоянно преобразования, трансформации.</text:span></text:p>
        <text:p text:style-name="P5"><text:span text:style-name="T6"><text:tab/>Развитие вещь очень сложная, и так не получается, что можно успокоиться, введя понятие обратного повторения. Ибо это разворачивание является также снова частичным. Кровеносная система является в то же время системой чувств, которая позже преобразовывается, и то же самое с нервной системой, и так далее.</text:span></text:p>
        <text:p text:style-name="P5"><text:span text:style-name="T6"><text:tab/>Итак, вы видите, что произошло для того, чтобы человек смог достигнуть своей современной высоты. Это совершенно неудобная вещь для рассудка, и это происходит потому, что находится с терпением и течением времени в этом сложном ходе развития. Однако, это только один род введения, который я хотел дать для того, чтобы я то, что последний раз было сказано, мог ещё раз старательно провести перед душой.</text:span></text:p>
        <text:p text:style-name="P5"><text:span text:style-name="T6"><text:tab/>Сегодня должно нам гораздо нечто другое в качестве задачи вмениться в обязанность: рассмотреть человека самого на Земле теперь (в свою очередь) с совсем другой стороны в его развитии, так что нам всё более это человеческое существо совершенно наглядно должно выступить перед глазами.</text:span></text:p>
        <text:p text:style-name="P5"><text:span text:style-name="T6"><text:tab/> Если мы с этой целью ещё раз взглянем назад на предыдущее телесное воплощение нашей Земли, древнюю Луну, тогда нам представится, если мы нам этого человека на Луне перед своей душой проведём, этого человека таким, что он имеет физическое тело, эфирное тело, астральное тело, но ещё не имеет своего персонального «Я», как он сейчас имеет на Земле; если мы исследуем состояние сознания такого лунного человека, то найдём, что оно на самом деле совершенно иное, чем состояние сознания земного человека.</text:span></text:p>
        <text:p text:style-name="P5"><text:span text:style-name="T6"><text:tab/>Состояние земного человека выражается действительно в том, что можно назвать индивидуальностью. Этим словом очень многое говорится характеризующего земного человека. Индивидуальности на старой Луне ещё не было. Мы видели, что только на Земле эта индивидуальность понемногу образовалась, и что в старые времена (в древности) человек ещё гораздо более чувствовал себя членом единства.</text:span></text:p>
        <text:p text:style-name="P5"><text:span text:style-name="T6"><text:tab/>Собственно, если бы мы сравнительно недалеко назад ушли в прошлое в областях, где мы сейчас живём, да, если бы мы вернулись в первые христианские столетия, то почувствовали бы ещё отзвук древнего состояния сознания. Древний этруск, древний зугамбрер, древний херулер, древний бруктерер не чувствовали ещё в такой мере себя, как индивидуального человека, как сегодняшний человек, а чувствовал себя членом своего рода, и, когда он говорил: «Я», - это ещё означало нечто совсем иное, чем это значит сейчас.</text:span></text:p>
        <text:p text:style-name="P5"><text:span text:style-name="T6"><text:tab/>Когда человек сегодня выговаривает «Я», он имеет в виду существо своей индивидуальности, которая так сказать заключена в его коже. А тогда человек чувствовал себя по отношению к своему роду, как член нашего организма может себя чувствовать. В первую очередь он чувствовал себя зугамбром, херулем, бруктером, этрускером, и только во вторую очередь индивидуальным «Я».</text:span></text:p>
        <text:p text:style-name="P5"><text:span text:style-name="T6"><text:tab/>Многие состояния этого древнего времени вы будете лучше понимать, когда вы это радикальное изменение индивидуальности примете во внимание, если вы поймёте, что, к примеру, определенные формы кровной мести, родовой мести находят их совершенное объяснение через общее сознание рода, сознание некого рода групповой души.</text:span></text:p>
        <text:p text:style-name="P5"><text:span text:style-name="T6"><text:tab/>Люди воспринимали себя, как группу с общей кровью, благодаря чему убийство ложилось на весь род убийцы в той же степени, как и на него самого. А если мы вернёмся ещё дальше в прошлое до классического родового времени, во времена еврейского народа, то узнаём, что отдельный иудей чувствовал себя совершенно членом всего иудейского народа, что он, когда он говорил: «Я», - чувствовал себя не репрезентантом своего персонального «Я», но чувствовал кровь всего еврейского народа, которая во всей генерации струится со времён праотца Абрама.</text:span></text:p>
        <text:p text:style-name="P5"><text:span text:style-name="T6"><text:tab/>«Я и отец Абрам одно!», ─ в этом сознании принадлежащий к народу чувствовал себя защищенным и уважаемым. Он чувствовал групповую душу далеко вглубь, вплоть до отца Абрама.</text:span></text:p>
        <text:p text:style-name="P5"><text:span text:style-name="T6"><text:tab/>А, если вернуться в ещё более древние времена на Земле, то увидим это группо-душеобразное ещё более отчётливо выраженным. Тогда отдельный вспоминал соответственно памяти о том, что предки делали, вплоть до прапредков. Воспоминания потомков простирались на столетия.</text:span></text:p>
        <text:p text:style-name="P5"><text:span text:style-name="T6"><text:tab/>В наше время человек вспоминает в обычных обстоятельствах не более того, как то, что его отец сделал, если он этого не видел. Он больше не вспоминает того, что сделали его предки. Его память охватывает только его собственную жизнь. В древние времена человек вспоминал внутренне благодаря своей памяти не только то, что он сам пережил, но также и то, что пережили его предки, кровь которых течёт в его жилах, не потому, что он знал, но потому, что память передавалась при рождении.</text:span></text:p>
        <text:p text:style-name="P5"><text:span text:style-name="T6"><text:tab/>И мы знаем, что возраст древних патриархов, Адама и следующих за ним предков еврейского народа, изначала не означал ничего другого, как продолжительность воспоминаний, как долго сохранялась память в ряду потомков. Почему Адам и патриархи жили так долго? Потому что не отдельная индивидуальность обозначалась, но так как помнили через череду предков так, как сейчас помнят о своём детстве. </text:span></text:p>
        <text:p text:style-name="P5"><text:span text:style-name="T6"><text:tab/>И это обозначали одним общим выражением. Индивидуальность совсем не принималась во внимание. Помнили не только о том, что пережили в детстве, но помнили и то, что пережил в детстве отец, дед и так далее сквозь столетия. </text:span></text:p>
        <text:p text:style-name="P5"><text:span text:style-name="T6"><text:tab/>И содержание этого воспоминания объединялась в единство и называлась во имя «Адам», «Ной» и т.д. Отдельная индивидуальность в древности не имела такой ценности, как сегодня. Память простиралась через отца, мать, дедушку и так далее; и так долго, насколько простиралась память, использовалось одно общее имя. </text:span></text:p>
        <text:p text:style-name="P5"><text:span text:style-name="T6"><text:tab/>Это нечто такое, что для сегодняшнего материалистического мировоззрения выглядит фантастикой. Но это всё-таки то, что основательное душеведение, которое имеет дело с фактами, констатирует из глубины фактов. Тут мы приходим на нашей Земле к тому, что человек имел некий род группового сознания, которым обладала его групповая душа.</text:span></text:p>
        <text:p text:style-name="P5"><text:span text:style-name="T6"><text:tab/>Если мы проследуем назад вплоть до древней Луны, где человек имел не так ограниченное, в групповой сознательности вставленное «Я», но где он вообще ещё не имел этого «Я», где он ещё состоял из физического, эфирного и астрального тел, тогда могли бы мы найти, что сознание на этой древней Луне не было маленьким, а наоборот огромным, охватывавшем большие группы, что в действительности всеобъемлющие групповые души Луны были основой человеческого рода. </text:span></text:p>
        <text:p text:style-name="P5"><text:span text:style-name="T6"><text:tab/>Эти групповые души Луны, в которых отдельные лунные люди являлись как бы членами, были мудрыми душами. Я описывал как-то групповые души животных на Земле и указывал на мудрость, как выдающуюся отличительную черту.</text:span></text:p>
        <text:p text:style-name="P5"><text:span text:style-name="T6"><text:tab/>Эти групповые души Луны в то время нашим планетам в их предыдущих воплощениях насадили такую мудрость, которую мы сегодня знаем и удивляемся. И, если мы сегодня удивляемся, как каждая косточка, сердце и мозг, как каждый листочек растения пронизаны и пропитаны мудростью, то мы знаем, что та мудрость групповых душ, которая была в атмосфере древней Луны, вниз выпала дождём, ─ как сейчас выпадает дождь из облака, ─ и вчленилась во все существа, которые восприняли её в качестве замысла и снова обнаружили, когда они после Пралайи на Земле снова возникли. Итак, на Луне имелись премудрые, всеобъемлющие групповые души.</text:span></text:p>
        <text:p text:style-name="P5"><text:span text:style-name="T6"><text:tab/>Если бы мы попытались искать на древней Луне особенность, которую мы находим сегодня на нашей Земле во всё больших масштабах в прогрессе земного развития, то мы не могли бы эту особенность найти у лунного существа. Этой особенностью является любовь, побуждение, которое существа приводит друг к другу из свободной воли. Любовь является миссией нашей планеты. Исходя из этого, мы называем Луну «Космосом Мудрости», а Землю «Космосом Любви». И, как мы сегодня, стоя на Земле, восхищаемся привитой ей мудростью, так же существа Юпитера однажды стоя против существ, из которых им будет проявляться любовь.</text:span></text:p>
        <text:p text:style-name="P5"><text:span text:style-name="T6"><text:tab/>Из существ будет исходить любовь, как нечто похожее на запах и вкус, которая распространяется вокруг. Так, как нам навстречу на Земле светит мудрость, так же на Юпитере юпитерянам будет навстречу пахнуть то, что от чистой половой любви вплоть до мудрой божественной любви здесь на Земле развилось в качестве любви. И пахнуть будет любовью так, как сейчас на Земле пахнет из растений различными ароматами. Так будут устремляться разные уровни любви в этом запахе, который будет происходить из Космоса, ибо мы в качестве наследников нашу Землю назовём Юпитером.</text:span></text:p>
        <text:p text:style-name="P5"><text:span text:style-name="T6"><text:tab/>Так изменяются обстоятельства в ходе эволюции, и всегда, когда имеется какой-нибудь прогресс в эволюции, существа в этом принимают участие. И тогда существа, которые связаны с соответствующей ступенью планетарного развития, поднимаются на всё более высокую ступень развития.</text:span></text:p>
        <text:p text:style-name="P5"><text:span text:style-name="T6"><text:tab/>Сегодня живущие на Земле люди являются так сказать инструментами развития любви. Перед этим животное царство эти различные формы любви развило в качестве отсталых форм, и поскольку в то время как любовь у животных выходит, могло бы самое простое наблюдение показать, что это всё предступени человеческой любви, которая будет становиться всё более духовной.</text:span></text:p>
        <text:p text:style-name="P5"><text:span text:style-name="T6"><text:tab/>Так же, как человек является на Земле инструментом развития любви, так же будет он, когда он разовьётся вплоть до Юпитера, разовьётся для восприятия ещё более высокой способности. Тогда также те существа, которые вокруг древней Луны орошали мудростью лунных существ, становятся способными к более высокому развитию, когда древняя Луна становится Землёй. Они поднимаются выше.</text:span></text:p>
        <text:p text:style-name="P5"><text:span text:style-name="T6"><text:tab/>Эти существа, которые имели для этого могущество, чтобы мудростью орошать лунных существ, были как раз теми самыми, которые, когда Солнце выделилось из Земли, были уже такими продвинутыми, что вместе с Солнцем вышли и смогли иметь на Солнце свою арену деятельности.</text:span></text:p>
        <text:p text:style-name="P5"><text:span text:style-name="T6"><text:tab/>Существа, которые на Луне были духами мудрости и орошали мудростью, ─ это другие духи мудрости, чем те, которые называются в связи с древним Сатурном, ─ эти духи, собственно минимум большая часть их, выбрали Солнце в качестве своей арены деятельности. Только то существо, которое мы называем Иегова или Яхве, которое в конце лунного периода достигло полной зрелости, становится господином форм на Земле, правителем лунных сил.</text:span></text:p>
        <text:p text:style-name="P5"><text:span text:style-name="T6"><text:tab/>Мы уже говорили о других существах, которые не проделали полное лунное развитие вплоть до Земли, которые, так сказать, отстали и застряли в промежуточном состоянии между человеческим и божественным существованием. Мы уже их характеризовали различным образом.</text:span></text:p>
        <text:p text:style-name="P5"><text:span text:style-name="T6"><text:tab/>Уже обращалось внимание на то, что Солнце на определенном этапе своего развития выделило из себя Венеру и Меркурий, чтобы дать этим существам арену деятельности, предназначенную для них. Мы также говорили, как в прогрессивном развитии человека принимали участие существа, которые были существами Венеры и Меркурия, ставшие в мистериях великими учителями человечества.</text:span></text:p>
        <text:p text:style-name="P5"><text:span text:style-name="T6"><text:tab/>Сегодня мы взглянем на эту картину с другой точки зрения. Было уже дано понять, что, если бы те силы и существа, которые вместе с Солнце выделились из Земли, в их предварительном смысле остались бы связаны с Землёй, люди бы развивались в таком стремительном темпе, которого не смогли бы выдержать. Они не смогли бы из-за этого вообще придти к своему развитию, если бы духи мудрости оставались связанными с Землёй, как они были связаны с древней Луной. Они должны были удалиться и воздействовать снаружи, так как человек должен был иметь правильную временную размеренность в своём развитии. Иначе человек, не успев родиться, становился бы старым. В его развитии был бы стремительный темп. И ещё в некотором другом смысле я это вам сделаю наглядным.</text:span></text:p>
        <text:p text:style-name="P5"><text:span text:style-name="T6"><text:tab/>Эти духи, которые сами себя развили до солнечного состояния существования, не имели никакого интереса к тому, чтобы человек постепенно ступень за ступенью в различных жизненных возрастах, через детство, юношество, зрелый возраст, старость проходил в телесности и понемногу собирал земной опыт. Их интерес был только в совершенном духовном развитии. Если бы они остались связанными с Землёй, то человеческие тела в определенном смысле стали бы захиревшими, загорелыми. Из овладения земным существованием дух бы быстро закончил развитие не получив плодов, и человек лишился бы всего, чему он мог бы научиться на арене Земли. Кроме всего прочего в космическом развитии осталась бы неизвестной любовь.</text:span></text:p>
        <text:p text:style-name="P5"><text:span text:style-name="T6"><text:tab/>Для того, чтобы на Земле могла развиться, должно было сначала тело развиться на примитивной стадии. Любовь в её примитивной низменной форме должна была быть заложена в виде половой любви, чтобы развиться через различные стадии в высь, и наконец, когда Земля будет в своей последней совершенной стадии развития, любовь облагородится, возвысившись до выражения чистой духовной любви в людях.</text:span></text:p>
        <text:p text:style-name="P5"><text:span text:style-name="T6"><text:tab/>Все виды низменной любви являются школой для достижения высшей любви. Земной человек должен в себе взрастить любовь, чтобы мочь отдать её в конце земного развития, так как всё, что будет развито в микрокосмосе, будет в конце излито в макрокосмос. Человеческий прогресс станет прогрессивным развитием макрокосмоса.</text:span></text:p>
        <text:p text:style-name="P5"><text:span text:style-name="T6"><text:tab/>Мудрость, которая влилась в лунных людей, светит земным людям, как такая мудрость, которая пронизывает их строение. Любовь, которая земным людям постепенно стадия за стадией будет привита, будет веять навстречу подобно запаху из всего царства (пространства) Юпитера. Такой путь должны проделывать отдельные космические силы.</text:span></text:p>
        <text:p text:style-name="P5"><text:span text:style-name="T6"><text:tab/>Такой была исходная точка нашей земной миссии ─ напечатлевание любви ─ в определенной степени состоящее из следующих двух направлений: творцы мудрости, которые излили на древней Луне в земное развитие мудрость, на самой Земле для себя самих, как духов мудрости, не были заинтересованы в физической телесности человека. </text:span></text:p>
        <text:p text:style-name="P5"><text:span text:style-name="T6">Так как они интересовались только мудростью, особенную земную миссию передали духам любви, которые принадлежат к другому классу, и в качестве духов любви сначала были также способны продолжительное время вместе развиваться на Солнце. Таким образом мы имеем в развитии Земли двоякое: втекание любви, которое, так сказать, внове вступает, и втекание мудрости, которое воздействует снаружи, так как духи, которые в первую очередь заинтересованы в мудрости, расположились на солнечной арене.</text:span></text:p>
        <text:p text:style-name="P5"><text:span text:style-name="T6"><text:tab/>Это очень важно, что мы правильно воспринимаем совместное воздействие духов мудрости и духов любви. Если я теперь хочу выразить человеческим языком, что тогда происходило, то выражается эта разница через то, что духи мудрости отдельного человека между рождением и смертью, как он там развивается, совершенно передали духам любви, а для себя оставили область индивидуальности, которая воспитывается, проходя через различные персональности в течение реинкарнаций.</text:span></text:p>
        <text:p text:style-name="P5"><text:span text:style-name="T6"><text:tab/>Теперь вы можете, если вы себе представляете людей в всеобщности, разъясненными, под какими двумя властями человек стоит в космическом руководстве. То, что человек представляет собой между рождением и смертью, что он в это время развивает в связи с тем, что он имеет телесность, что его, так сказать, так вполне делает существом, которое на своих двух ногах стоит здесь на земном основании, это находится под управлением духов любви.</text:span></text:p>
        <text:p text:style-name="P5"><text:span text:style-name="T6"><text:tab/>То, что проходит через персональность, как остающаяся индивидуальность, которая рождается вместе с человеком, умирает и снова рождается, снова умирает и так далее, это подчинено в определенной связи духам мудрости. Тут снова нельзя шаблонизировать и говорить: таким образом, ты утверждаешь, что человеческая индивидуальность стоит под влиянием духов мудрости, а человеческая персональность стоит под влиянием духов любви. </text:span></text:p>
        <text:p text:style-name="P5"><text:span text:style-name="T6"><text:tab/>Если так шаблонизировать, то приходят к полной бессмыслице. Ибо понятия только тогда имеют смысл (ценность), если их понимают в их соотнесенности, когда знают, что каждое понятие имеет две стороны. Только если бы вы имели мнение, что эта жизнь между рождением и смертью не имеет значения для всех следующих жизней, тогда вы могли бы так шаблонизировать. Если же вы внимательно посмотрите на то, что я всё время подчёркивал, что плоды каждой земной жизни, то есть плоды всего того, что приобретается под воздействием духов любви, вливается во всё развитие, в то, что ведут духи мудрости. И когда вам с другой стороны станет ясно, что всё прогрессирует вследствие силы духов мудрости, что имеется в человеческом теле вплоть до астрального тела, ─ ведь уже описывалось, как на Земле полученный опыт должен быть преобразован, ─ так воздействуют на человеческое существо, когда он физическое тело, эфирное и астральное тела имеет, снова духи мудрости.</text:span></text:p>
        <text:p text:style-name="P5"><text:span text:style-name="T6"><text:tab/>И если то, что человек в качестве персональности развивает под элементом любви, когда он это однажды разовьёт, это сохранится для его индивидуальности. Так действуют в обход мудрости духи любви в том, что развивается в отдельной человеческой жизни. Так они действуют вместе. Потом управление этих духов снова расходится в таком смысле, что всё, что является персональностью, непосредственно, прямо подчиняется любви, а всё, что между рождением и смертью происходит, подлежит непосредственно элементу мудрости.</text:span></text:p>
        <text:p text:style-name="P5"><text:span text:style-name="T6"><text:tab/>Так мы видим, как человеческая персональность и человеческая индивидуальность находятся в различных направлениях и течениях. На этом основании является важным: Если бы некоторые духи мудрости, которые тут имелись в виду, присвоили себе власть, то наступило бы некое бурлящее, решительное развитие, которое также можно характеризировать, сказав, что человек должен был бы в одной единственной инкарнации всё возможное усовершенствование от всех инкарнаций скученно пережить. </text:span></text:p>
        <text:p text:style-name="P5"><text:span text:style-name="T6"><text:tab/>Но то, что духи мудрости должны были дать, было разделено на все следующие друг за другом инкарнации на Земле. Это выражается в оккультизме через одно совершенно определенное слово. Если бы духи мудрости остались в развитии, то человек должен был бы сквозь все этапы развития насквозь, телесно обожженным, быстро развиться к духовному.</text:span></text:p>
        <text:p text:style-name="P5"><text:span text:style-name="T6"><text:tab/>Но духи мудрости отказались от того, чтобы человеку принести такое стремительное развитие. Они ушли с Земли, чтобы кружить вокруг неё, чтобы времена, которые иначе проносились бы стремительно, соразмерить, сделать умеренными. Об этом в оккультизме говорится, что эти духи мудрости стали «духами орбитального времени». В следующих друг за другом орбитальных временах (</text:span><text:span text:style-name="T4">Umlaufzeiten</text:span><text:span text:style-name="T6">), которые регламентированы через ход созвездий, были упорядочены следующие друг за другом инкарнации людей.</text:span></text:p>
        <text:p text:style-name="P5"><text:span text:style-name="T6"><text:tab/>Духи мудрости стали духами орбитального времени. Они были бы способны людей с Земли прочь поднять благодаря их полной мудрости мощи. Но люди бы через это должны были бы отказаться приобрести плоды, которые только во времени могли созреть. Плоды любви, земной опыт было бы невозможно достигнуть. Эти тайны, которые существа имеют и должны принимать во внимание, чтобы плоды любви и земной опыт обнаруживать, были этим духам орбитального времени скрыты.</text:span></text:p>
        <text:p text:style-name="P5"><text:span text:style-name="T6"><text:tab/>Поэтому в писании сказано: «Они скрывали свой лик от мистического агнца!» <text:s/>Ибо, «мистическим Агнцем» является солнечный дух, который имеет тайну, не только прочь с Земли поднять, но тела от земли освободить, их одухотворить, после чего они через многие инкарнации насквозь проходят.</text:span></text:p>
        <text:p text:style-name="P5"><text:span text:style-name="T6"><text:tab/>Обладатель тайн любви, это солнечный дух, которого мы называем Христом. И, так как он имеет интерес не только в индивидуальности, но непосредственно в каждой отдельной персональности Земли, именуем мы Его «великой жертвой Земли» или «мистическим Агнцем».</text:span></text:p>
        <text:p text:style-name="P5"><text:span text:style-name="T6"><text:tab/>Так стали некоторые духи орбитального времени и регулировали следующие друг за другом инкарнации. Христос стал центральным пунктом, поскольку отдельные персональности людей должны были стать священными и честными.</text:span></text:p>
        <text:p text:style-name="P5"><text:span text:style-name="T6"><text:tab/>Всё, что человек может внести в индивидуальность из отдельной персональности в качестве плода, достигает он благодаря тому, что он имеет связь с существом Христа. Внимательное рассмотрение, ощущение связанности с существом Христа очищает и облагораживает личность. </text:span></text:p>
        <text:p text:style-name="P5"><text:span text:style-name="T6"><text:tab/>Если бы земное развитие протекало без откровения Христа, тогда бы тело людей, если мы употребляем объемлющее выражение, осталось злым. Он должен был бы связать себя с Землёй и навсегда впал бы в материальность. </text:span></text:p>
        <text:p text:style-name="P5"><text:span text:style-name="T6"><text:tab/>Если бы духи мудрости не отказались от того, чтобы людей сразу в начале земного развития одухотворить, то могло бы наступить следующее: если духи мудрости тотчас в начале земного развития, ─ то есть в лемурийское время, ─ вырвали бы человека из тела и ввели ему стремительное духовное развитие, а его тело быстро сожглось, тогда Земля никогда не смогла бы выполнить свою миссию.</text:span></text:p>
        <text:p text:style-name="P5"><text:span text:style-name="T6"><text:tab/>Или духи мудрости сказали бы: мы этого не хотим; мы хотим, чтобы тело человека совершенно развилось, но мы сами к этому не имеем никакого интереса, итак, мы предоставляем это рождённому позже Яхве, который является господином форм! Тогда человек был бы мумифицирован, был бы засушен. Но тело человека осталось бы связанным с Землёй; оно никогда не смогло бы закончить одухотворение.</text:span></text:p>
        <text:p text:style-name="P5"><text:span text:style-name="T6"><text:tab/>Оба пути не были выбраны; но благодаря тому равновесие могло наступить между духами мудрости и последним рождённым Луны, господином форм, который является исходным пунктом сотворения Луны, была создана точка равновесия. И эта точка равновесия была создана явлением Христа, который велик мудростью, перед кем духи мудрости в смирении скрывают свой лик, и которым, благодаря тому, что люди себя всё более его духом исполняют и пронизывают, люди будут спасены.</text:span></text:p>
        <text:p text:style-name="P5"><text:span text:style-name="T6"><text:tab/>И когда сама Земля достигнет пункта, где человек будет полностью одухотворён, тогда не сухой шар выпадет из эволюции, но человек будет благодаря тому, что он из развития смог извлечь, себе приводить свою всё более облагороженную человеческую форму совершенного одухотворения. И мы видим, как люди себя одухотворяют.</text:span></text:p>
        <text:p text:style-name="P5"><text:span text:style-name="T6"><text:tab/>Если бы мы рассмотрели прежнее человеческое тело лемурийского времени, ─ я никогда не буду описывать в открытом докладе это лемурийское человеческое тело! ─ то мы найдём, что оно себя нам на внешней границе безобразия стоящим представилось бы. Только понемногу образуется человеческое тело в форму, которую мы сегодня знаем.</text:span></text:p>
        <text:p text:style-name="P5"><text:span text:style-name="T6"><text:tab/>И всё более облагороженным выступает человек по мере того, как он всё более очищается любовью. Но и в отношении человеческого лица человек будет себя дальше развивать. Как человеческое тело всё более одухотворялось со времён Лемурийской рассы, так же будет и человеческий лик всё более проодухотворяться. Мы сейчас в пятой рассе. Как сейчас уже в человеческом лице выражаются доброта и благородство, живущие в душе, так в шестой рассе будет светиться человеческое лицо от внутренней доброты.</text:span></text:p>
        <text:p text:style-name="P5"><text:span text:style-name="T6"><text:tab/>Человек будет иметь тогда совершенно иную физиономию, так что по внешнему образу можно будет узнать, насколько человек добр и благороден, и будет ясно по внешности лица, какими внутренними душевными свойствами человек обладает. И всё более будет так, что то, что из благородства и доброты в человеческой душе содержится, будет отпечатлеваться на человеческой физиономии, вплоть до того, что в конце земного периода развития человеческая телесность будет совершенно пронизана духовным и совершенно поднимется над теми, что останутся зависимыми от материальности, которые будут представлять отражение зла, которые отстанут на минеральной позиции.</text:span></text:p>
        <text:p text:style-name="P5"><text:span text:style-name="T6"><text:tab/>Это то, что придёт и что называют «Страшным судом», разделение добра и зла. Это одухотворение человеческого тела или, как это популярно называют «воскресение мяса». Нужно только эти вещи понимать здоровым рассудком исходя из оккультизма. Тогда совершенно нельзя будет против вас провести нападение. </text:span></text:p>
        <text:p text:style-name="P5"><text:span text:style-name="T6"><text:tab/>Объяснение в любом случае не будет понято, что то, что является материей, однажды может стать нечто другим, как материя. Что в лучшем смысле слова может быть названо «безумием материальности», это никогда не будет представляться, что материальное однажды смогло бы одухотвориться, что значит, что однажды наступит нечто, что называется одухотворение, «воскресение мяса». Но вещи таковы, и таков ход развития, и таким является смысл развития и место Христа внутри земного развития.</text:span></text:p>
        <text:p text:style-name="P5"><text:span text:style-name="T6"><text:tab/>Если бы мы просто смотрели на это всё, что мы до сих пор приняли во внимание внутрь нашего сегодняшнего представления, тогда был бы нам дан своеобразный образ нашего развития. Этот образ был бы таким, что в действительности удерживалось бы равновесие между духами формы и духами, которые стали духами «орбитального времени», собственными духами света. Благодаря тому, что Христос привёл от Мистерии Голгофы на будущее к земному развитию, были бы эти в равновесном положении, и постепенный подъём был бы в действительности таким, какой тогда придёт. </text:span></text:p>
        <text:p text:style-name="P5"><text:span text:style-name="T6"><text:tab/>Но дело совсем не так просто. Мы знаем, что духи отстали, духи, которые не достигли полной зрелости развития мудрости, которые вследствие этого никакого интереса не имеют их правление передавать (уступать) течению любви.</text:span></text:p>
        <text:p text:style-name="P5"><text:span text:style-name="T6"><text:tab/>Эти духи хотят продолжать действовать, и дальше давать втекать мудрости. Они воздействуют на людей, и поэтому они не бесплодно действуют на Земле. Они принесли человеку свободу. Принцип Христа принёс любовь. Таким же образом эти духи, которых мы называем люциферическими духами, принесли человеку свободу, свободу личности.</text:span></text:p>
        <text:p text:style-name="P5"><text:span text:style-name="T6"><text:tab/>Они подарили людям возможность выбирать между добром и злом. Также и отставание определенных духов имеет хорошую сторону, и всё, будь то отставание или опережение, есть божественной природы.</text:span></text:p>
        <text:p text:style-name="P5"><text:span text:style-name="T6"><text:tab/>Итак, имеются духи орбитального времени, которые руководят поступательными инкарнациями, тем, что индивидуальность проходит через инкарнации. Также имеются духи любви под водительством принципа Христа, которые эту индивидуальность так подготавливают, что личность всё снова и снова переходит в царство любви. </text:span></text:p>
        <text:p text:style-name="P5"><text:span text:style-name="T6"><text:tab/>Если мы хотим охарактеризовать великий идеал, который нам представляется, как царство любви, то это мы можем сделать следующим образом.</text:span></text:p>
        <text:p text:style-name="P5"><text:span text:style-name="T6"><text:tab/>Сегодня ещё в широчайших кругах распространяется основательное заблуждение, что здоровье и благополучие отдельной личности может быть без благополучия всех других личностей на Земле. Если даже люди так непосредственно не думают, на практике всё как раз так устроено, что, как мы сегодня живём, каждый отдельный человек живёт за счёт других, и широко распространено мнение, что благополучие отдельного человека независимо от благополучия других. </text:span></text:p>
        <text:p text:style-name="P5"><text:span text:style-name="T6"><text:tab/>Будущее развитие будет развивать полное общество духа, что означает, что на Юпитере начнёт царствовать вера, что никакого благополучия отдельного человека не бывает без благополучия всех других, и как раз именно такое же благополучие всех других одиночек. Христианство подготавливает такое мировоззрение, и оно как раз для этого и существует, чтобы это подготавливать. Сообщность сначала возникла на Земле через любовь, которая была завязана на крови.</text:span></text:p>
        <text:p text:style-name="P5"><text:span text:style-name="T6"><text:tab/>На этом был преодолен чистый эгоизм. Христианство же имеет задачу возжечь в людях такую любовь, которая не связана с кровью, то есть люди должны учиться находить чистую любовь, в которой благополучие одиночек не может мыслиться без благополучия других. Царство любви будет так представляться, что, как сначала людей связывало кровное родство, а теперь человек в каждом человеке будет видеть родственника без оглядки на общую кровь.</text:span></text:p>
        <text:p text:style-name="P5"><text:span text:style-name="T6"><text:tab/>Это выражено в словах Иисуса: «Кто не покинет отца и мать, жену и детей, братьев и сестёр, тот не может стать моим учеником!». ─ Всё прочее не является истинным христианством. Так мы можем характеризовать последовательное развитие человека к более высокому состоянию. Но это развитие к такому состоянию происходит циклически, а не постепенно. Эти циклы могут стать понятными через простое рассмотрение.</text:span></text:p>
        <text:p text:style-name="P5"><text:span text:style-name="T6"><text:tab/>Посмотрите, как во время первой эпохи послеатлантического развития одна культура, брахманская культура, восходит, достигает кульминации и снова приходит в упадок, как она в своём высшем пункте добивается бегства из материалистичности, в котором она ищет своё спасение, и, как она однако снова должна вернуться (идти обратно), ибо она свою культуру искала в области непризнания материи.</text:span></text:p>
        <text:p text:style-name="P5"><text:span text:style-name="T6"><text:tab/>Затем мы видим, как наступает новый цикл древнеперсидской культуры, как эта древнеперсидская культура земной шар завоёвывает благодаря тому, что она материю уважает (признаёт), в любом случае в качестве человеку противящегося могущества, которое человек своей работой подчиняет. И снова эта культура имеет сою кульминацию и приходит в упадок.</text:span></text:p>
        <text:p text:style-name="P5"><text:span text:style-name="T6"><text:tab/>Но вырастает новая культура, египетско-халдейско-ассирийско-вавилонская, которая более не просто прищзнаёт материю, но пронизывает материю человеческой интеллигенцией, которая изучает пути звёзд, где возводятся строения соответственно тому, что живёт в мудрости звёзд, когда человеческие строения на земле возводятся по геометрическим законам. И материя больше не является просто противящимся могуществом, но она перелита и переоформлена к духовному. Пирамиды являются примером того, что человек усмотрел в звёздах.</text:span></text:p>
        <text:p text:style-name="P5"><text:span text:style-name="T6"><text:tab/>И мы приходим после того, как египетско-халдейско-ассирийско-вавилонская культура пришла в упадок, к греческо-латинской культуре, когда человек в греческом искусстве так преобразует материю, что его собственный образ выоформляется, когда человек достигает преобразование материи через красоту. То, что не имело раньше места, что в греческой скульптуре, греческой архитектуре (строительном искусстве) и драматике, человек свой собственный образ в материальном вовпечатляет.</text:span></text:p>
        <text:p text:style-name="P5"><text:span text:style-name="T6"><text:tab/>Человеческий облик личности прославляется, как высшее выражение красоты в греческом искусстве. А в римской культуре мы видим возникновение понятия права личности.</text:span></text:p>
        <text:p text:style-name="P5"><text:span text:style-name="T6"><text:tab/>Имеется снова совершенно извращенное учение, ─ и понимающий человек с первого взгляда может это понять, ─ когда говорят, что уже раньше были правовые понятия. Книга законов </text:span><text:span text:style-name="T3">Хаммураби</text:span><text:span text:style-name="T6">, это нечто совсем другое, чем то, что в Риме было создано, как юриспруденция. Это собственно римский продукт, ибо юриспруденция всплыла именно там, где отдельная личность в праве своё отображение творит. Тогда человек всецело ставит себя на собственной личности.</text:span></text:p>
        <text:p text:style-name="P5"><text:span text:style-name="T6"><text:tab/>Изучают и сравнивают Завет (завещание) в римском праве с тем, что находят в книге законов Хаммураби, где человеческая личность полностью вставлена в тэократию. «Римский гражданин» является новым элементом в цикле развития человечества.</text:span></text:p>
        <text:p text:style-name="P5"><text:span text:style-name="T6"><text:tab/>Ещё глубже должен погрузиться внутрь материи человек в пятой, германской культуре. Преодоление природных сил, триумф техники являются следствием этого. Однако, мы проскочили уже немного за высшую точку этого развития. И новый цикл это такой, который тогда будет, когда человек то, что сейчас в качестве теософии себя показывает, будет совершенно схвачено.</text:span></text:p>
        <text:p text:style-name="P5"><text:span text:style-name="T6"><text:tab/>Мы видим, как каждый цикл культуры имеет свою кульминацию и снова впадает в упадок, и как каждый новый цикл имеет задачу культуру дальше развивать. (Дальше пропуск текста)…</text:span></text:p>
        <text:p text:style-name="P5"><text:span text:style-name="T6"><text:tab/>… Прочное основание равновесия даёт людям уверенность, что он мажет быть избавлен (спасён) от Земли; и возвышение и падение есть то, что мы называем стремлением к собственной свободе, которую люциферические духи напечатлели человечеству. Так действуют в мировом ходе вместе принцип Христа и люциферические духи и делают возможной культуру. Не имеет значения, что в раннем христианстве люциферический принцип был исключен, и люди только на принцип Христа обращали внимание. Человечество снова придёт к тому, чтобы обрести свободу в полной отдаче принципу Христа, ибо принцип Христа настолько всеобъемлющий, что его только тот может охватить, кто пытается охватить на высшей ступени мудрости.</text:span></text:p>
        <text:p text:style-name="P5"><text:span text:style-name="T6"><text:tab/>Взглянем назад в дохристианское время. Там мы найдём, как религии там являются подготавливающими для христианства. Мы видим у индийцев и персов прекрасные религии, но религии, которые, однако, приспособлены для соответствующего народа, из которого они родились. Национальные, родовые и расовые религии, которые вступили вместе с народом, из которого они возникли, ограниченные его внутренней сущностью, ибо они в определенном смысле ещё вышли из групповой души, с нею остаются ещё связанными.</text:span></text:p>
        <text:p text:style-name="P5"><text:span text:style-name="T6"><text:tab/>Вместе с христианской религией вступает в человеческое развитие элемент, являющийся элементом обще-земного развития. В первое время христианство таково, что оно первым делом все прежние религиозные принципы пронизывает. Резко противостоит предложение: «Я и отец Абраам одно!». </text:span></text:p>
        <text:p text:style-name="P5"><text:span text:style-name="T6"><text:tab/>Сначала это противоставится тому, что является человеческой группой, которая может чувствовать себя единством. В гораздо большей степени должна душа, которая живёт в каждой личности, с вечным мировым основанием, который называют «отцом», и который в каждой душе живёт, мочь чувствовать единым, и это выражается в словах: «Я и Отец есть одно!».</text:span></text:p>
        <text:p text:style-name="P5"><text:span text:style-name="T6"><text:tab/>И в противоположность Ветхому Завету, который начинается словами: «Вначале был Свет!», ─ христианство в качестве Нового Завета ставит слова: «Вначале было Слово!». ─ Этим был дан величайший шаг вперед в человеческом развитии. Ибо, вместе со светом, который выступает вперед, говорится, насколько можно говорить о свете, как о чём-то внешне видимом. Поэтому древние документы содержат происхождение того, что физическое представляется как откровение света. «Слово» же есть то, что из внутреннего из сущности выходит. И, раньше чем пришло всё откровение Света, было </text:span><text:span text:style-name="T3">то</text:span><text:span text:style-name="T6"> от человека, что «там было, что там есть, что там будет», ─ этим хочет быть сказано то, что подразумевается под внутреннейшей сущностью человека. </text:span></text:p>
        <text:p text:style-name="P5"><text:span text:style-name="T6">Вначале был не «Свет», но «Слово»! <text:s/>Евангелие от Иоанна есть документ, который не может быть поставлен в ряд с другими; но как такой, который другие документы расширяет от временного к вечному.</text:span></text:p>
        <text:p text:style-name="P5"><text:span text:style-name="T6"><text:tab/>Таким образом, христианство стоит не как религия, которая была бы религией клана, но как религия человечества, если это правильно понимается. Когда Христос чувствует себя единым с «Отцом», душа стоит против души, совершенно всё равно, к какому роду она принадлежит.</text:span></text:p>
        <text:p text:style-name="P5"><text:span text:style-name="T6"><text:tab/>Под воздействием христианства должны опасть все преграды, и состояние Юпитера должно быть подготовлено через развитие этого принципа. Поэтому христианство было начато, как религия, ибо человечество было построено на религии. Религия же есть нечто, что в ходе человеческого развития должно будет смениться мудростью через познание.</text:span></text:p>
        <text:p text:style-name="P5"><text:span text:style-name="T6"><text:tab/>В связи с тем, что религия строится на вере и не прокалена полным познанием, она есть нечто, что в ходе человеческого прогресса должна быть заменена. В то время как раньше человек должен был верить, чтобы приходить к знанию, в будущем будет светить полное познание, и человек будет знать из своего восхождения к познанию высших миров.</text:span></text:p>
        <text:p text:style-name="P5"><text:span text:style-name="T6"><text:tab/>Благодаря религии человечество развивается к мудрости прокалённой любовью. Сначала мудрость, потом любовь, потом любовью прокалённая мудрость.</text:span></text:p>
        <text:p text:style-name="P5"><text:span text:style-name="T6"><text:tab/>Тут можно спросить: «Если религия восходить будет к познанию, когда людям больше не будет даваться религия в старой форме, в которой просто в вере предлагалась мудрость, как это ведёт эволюция, то что?, христианство больше не будет нужно?». ─ Не останется никаких других религий, которые построены на просто вере. Христианство останется, так как христианство уже в своём начале стало религией, но такой, что она является величайшей, чем все религии!</text:span></text:p>
        <text:p text:style-name="P5"><text:span text:style-name="T6"><text:tab/>Это мудрость розенкрейцеров. Уже в начале христианство обладало более всеобъемлющим принципом, чем все остальные религии. Но христианство ещё больше, чем сам религиозный принцип. Когда отпадут покровы веры, придёт форма мудрости. Покровы веры могут быть совершенно отброшены и будет религия мудрости, и духовная наука должна подготовить людей.</text:span></text:p>
        <text:p text:style-name="P5"><text:span text:style-name="T6"><text:tab/>Люди смогут жить без прежних религиозных форм веры, но не смогут жить без христианства, ибо христианство есть величайшая религия. Христианство есть здесь для того, чтобы взорвать все прежние религиозные формы, и то, что наполнит людей благодаря христианству, будет ещё тем, что человеческие души взрастит превыше всей чисто религиозной жизни.</text:span></text:p>
        <text:p text:style-name="P5"/>
        <text:p text:style-name="P2"><text:span text:style-name="T1">Седьмой доклад</text:span></text:p>
        <text:p text:style-name="P2"><text:span text:style-name="T3">Берлин, 13.Апреля 1908 года</text:span></text:p>
        <text:p text:style-name="P2"/>
        <text:p text:style-name="P5"><text:span text:style-name="T6"><text:tab/>В последний раз, когда мы здесь представляли рассмотрения, я закончил тем, что сказал, что христианство является более широким и всеобъемлющим, чем то, что заключено в религиозном элементе, и в том будущем, в котором человечество вырастет превыше того, что в ходе времени было привычным называть религией, в том будущем, можно было бы сказать, содержание христианства будет освобождено от религиозного элемента в его старом смысле, как духовного культурного фактора для человечества. Христианство таким образом само сможет преобразовать ту форму, которую мы наблюдаем в до сих пор существующем культурном развитии в качестве формы религиозной жизни.</text:span></text:p>
        <text:p text:style-name="P5"><text:span text:style-name="T6"><text:tab/>С того последнего доклада различные симптомы культурной жизни были мной проведены. Вы знаете, что между тем и сегодняшним рассмотрением лежит небольшой кусок духовнонаучной работы в трёх северных странах: Швеции, Норвегии и Дании. В предпредыдущую неделю я среди прочих шведских мест докладывал в Стокхольме. Вам будет понятнее, если я скажу, что в этих северных странах, где из-за небольшого количества жителей у людей так много места, так что они живут дальше друг от друга, чем в наших <text:s/>среднеевропейских культурных странах.</text:span></text:p>
        <text:p text:style-name="P5"><text:span text:style-name="T6"><text:tab/>Достаточно вспомнить, что во всей Швеции столько же жителей, как в одном Лондоне. В этих областях, в которых так просторно, имеется также возможность, что ещё заигрывают древние северные Боги и существа духовного жизненного окружения. Можно сказать, что для тех, кто знает о спиритуальном, есть в определенной связи так, что во всех углах и концах выглядывают духовные облики тех древних северных божественных существ, которые стояли перед духовным взором нордических посвященных в нордических мистериях в то время, когда христианская идея ещё не была распространена в мире.</text:span></text:p>
        <text:p text:style-name="P5"><text:span text:style-name="T6"><text:tab/>Внутри этой не просто в поэтическом, но также и в спиритуальном смысле сказаниями окутанной местности можно найти вставленным в центр некий иной симптом. Между днями докладов в Стокхольме, я докладывал также в Уппсале. В Уппсальской библиотеке, ─ в самой середине между всем тем, что предлагает манифестация спиритуального рода древних дохристианских божеств, ─ там лежит спокойно первый древнегерманский перевод библии: так называемый «Серебряный Кодекс», содержащий четыре Евангелия, ─ переведённый в четвёртом столетии готическим епископом Ульфилас-Вульфила.</text:span></text:p>
        <text:p text:style-name="P5"><text:span text:style-name="T6"><text:tab/>Примечательно, что благодаря кармическому стечению обстоятельств во время тридцатилетней войны этот христианский документ из Праги, где он до этого был в качестве трофея захвачен и помещен среди таких духовных существ, которые, ─ по меньшей мере, в их воспоминаниях, ─ пронизывали (носились сквозь ─ </text:span><text:span text:style-name="T4">durchschwirren</text:span><text:span text:style-name="T6">) духовную атмосферу этой местности. И в то время, как такое происходит, что такой документ покоится в этом месте, выступает ещё один примечательный факт, что семь страниц этого «Серебряного Кодекса» однажды были украдены одним любителем. Его потомок через очень продолжительное время возымел такие угрызения совести, что он эти украденные листки послал обратно в Упсалу, так что они теперь хранятся вместе с остальной первой германской библией.</text:span></text:p>
        <text:p text:style-name="P5"><text:span text:style-name="T6"><text:tab/>Среди трёх открытых докладов в Стоккхольме, один был о ведущей идее в Вагнера «Кольце Нибелунгов», и, когда переходил улицу, там было на афишных тумбах написано: «Вагнер: Яростный рок ─ сумерки богов», ─ в качестве последнего вечера представления этот «Кольца Нибелунгов».</text:span></text:p>
        <text:p text:style-name="P5"><text:span text:style-name="T6"><text:tab/>Это является истинными симптомами, которые примечательным образом переплетаются: нордический мир сказаний, который в своей основе всюду имеет глубоко трагическую тягу указать на то, что придёт Тот, кто этот нордический божеств духовный мир сменит.</text:span></text:p>
        <text:p text:style-name="P5"><text:span text:style-name="T6"><text:tab/>Я уже часто обращал ваше внимание, что это настроение нордического мира сказаний, как в некотором послезвучии, само ещё в средневековом образе выступает таким образом, что Зигфрид будет убит на единственном месте, где он был только ранен, и как этим пророчески указывается на то место, которое позже накрывается крестом, чтобы в то же время дать понять: здесь есть место, где ещё нечто отсутствует. Это не есть просто поэтический намёк, но это есть нечто, что извлечено из инспирации мира сказаний.</text:span></text:p>
        <text:p text:style-name="P5"><text:span text:style-name="T6"><text:tab/>Ибо это трагическое покоится как в нордических сказаниях, так и в на них основанных мистериях так, что на место мира нордических богов позже вступит христианский принцип. В нордических мистериях прежде всего обращалось внимание на то, что собственно означают «сумерки богов».</text:span></text:p>
        <text:p text:style-name="P5"><text:span text:style-name="T6"><text:tab/>В то же время показательно, ─ я опять-таки имею при этом в виду нечто большее, чем просто поэтический образ, ─ что вплоть до народной души (народного характера – </text:span><text:span text:style-name="T4">Volk</text:span><text:span text:style-name="T6">s</text:span><text:span text:style-name="T4">gem</text:span><text:span text:style-name="T6">ü</text:span><text:span text:style-name="T4">t</text:span><text:span text:style-name="T6">) тогда сверх воспоминаний о старых богах с великим умиротворением переносятся с тем, что вносится и входит с христианством. Воспринимается в качестве симптома присутствие этой древней готической Библии среди древних реликвий.</text:span></text:p>
        <text:p text:style-name="P5"><text:span text:style-name="T6"><text:tab/>Можно ещё в качестве симптома воспринять то, что, в качестве указания на будущее, в стране, где боги «сумерков богов» были так живы, как нигде более, эти боги в форме данной Рихардом Вагнером снова возникают, возрождаются в среде в узких границах двигающейся религиозной жизни.</text:span></text:p>
        <text:p text:style-name="P5"><text:span text:style-name="T6"><text:tab/> Ибо тот, кто может хотя бы только немного различать знаки времени, увидит в искусстве Рихарда Вагнера первую восходящую звезду, как христианство выступает в своей глубочайшей идее из узких рамок религиозной жизни в просторное окружение современной духовной культуры.</text:span></text:p>
        <text:p text:style-name="P5"><text:span text:style-name="T6"><text:tab/>Можно было бы форменно в душе Рихарда Вагнера подслушать, как религиозная идея христианства выступает, как она религиозные оковы разрывает и становится нечто всеобъемлющим.</text:span></text:p>
        <text:p text:style-name="P5"><text:span text:style-name="T6"><text:tab/>Когда он на берегу Цюрихского озера из виллы Вазендонк, как раз на страстную пятницу 1857 года, взглянул на первые выросшие весенние цветы, и ему в этой произросшей жизни приходит первая душевность «Парсифаля», то такова есть такая трансформация того, что в христианстве сначала живёт, как религиозная идея, наружу на величайшем плане.<text:tab/>И после того, как он сначала поднят в его душе до того пророческого провозвестия христианства, которое у него так мощно воспылало в его сочинении Кольца Нибелунгов, совершенно вошла христианская идея позже в Парсифаль и обрела более обширный горизонт. Она стала исходным пунктом для той будущности, где христианство будет не просто религиозной жизнью, но жизнью познания, жизнью искусства, жизнью прекрасного во всеобъемлющем смысле слова.</text:span></text:p>
        <text:p text:style-name="P5"><text:span text:style-name="T6"><text:tab/>Это должно сегодня быть представлено перед вашей душой в связи с заключением нашего предыдущего рассмотрения в качестве того, что может возбуждать основное чувство для того, чем христианство однажды может стать для человечества. В связи с этим мы хотим сегодня из глубин человеческого развития немного принять во внимание связи между религией и христианством. Также момент, в который мы это рассмотрение устраиваем, не является неподходящим, чтобы такое рассмотрение сотворить перед нашей душой.</text:span></text:p>
        <text:p text:style-name="P5"><text:span text:style-name="T6"><text:tab/>Мы стоим непосредственно перед тем великим символическим праздником, который можно выразить, как праздник, который заявляет победу духа над смертью, мы стоим перед праздником Пасхи, и вспоминаем, возможно, то рассмотрение, когда мы пытались понять Рождество из глубин сущности мистерий. Если мы с высокой позиции с одной стороны на праздник Рождества, с другой стороны на праздник Пасхи с его перспективой в сторону праздника Троицы примем во внимание, тогда прямо ставит нам та связь между религией и христианством, если мы правильно рассматриваем, в неком чудесном роде перед духовными глазами.</text:span></text:p>
        <text:p text:style-name="P5"><text:span text:style-name="T6"><text:tab/>Мы будем должны несколько издалека достать основания для этого рассмотрения, но мы из этого также увидим, что собственно в таких праздниках сохранено, и что они в нашей душе могут пробуждать. Мы отступим далеко назад в развитие человечества, хотя и не так далеко, как это было в наших последних докладах, как во времени, так и в пространстве.</text:span></text:p>
        <text:p text:style-name="P5"><text:span text:style-name="T6"><text:tab/>Но рассмотрения, которые мы делаем, будут нам помощью, ибо мы усмотрим из этого течение земного развития в его связи с развитием существ небесного пространства. Сегодня мы отступим примерно в середину атлантической эпохи. Это та эпоха, в которой предки сегодняшних людей жили на западе Европы, между Европой и Америкой, на континенте, который сегодня образует дно Атлантического океана.</text:span></text:p>
        <text:p text:style-name="P5"><text:span text:style-name="T6"><text:tab/>Земля в то время выглядела иначе. То, что сейчас является внешней поверхностью воды, в то время было поверхностью земли, и на ней жили предки людей, которые сейчас принадлежат к евро-азиатскому культурному человечеству. Если мы обратим свой взор на душевную жизнь этого допотопного атлантического народа, то нам представится это совершенно иным, чем душевная жизнь послеатлантического человечества. Мы знаем из прежних рассмотрений, как мощно изменялось всё в ходе развития человечества, в том числе душа человека. Вплоть до того попеременного состояния дневного бодрствования и ночного сна всё в человеческой сознательной жизни изменилось с того времени.</text:span></text:p>
        <text:p text:style-name="P5"><text:span text:style-name="T6"><text:tab/>Сегодня для человека является нормальным, если он утром просыпается, что означает, что он погружается своим астральным телом и «Я» в физическое и эфирное тела. И, когда он погружается, он может использовать свои глаза для зрения, уши для слышания и другие свои чувственные органы (инструменты), чтобы воспринимать впечатления чувственного мира вокруг себя.</text:span></text:p>
        <text:p text:style-name="P5"><text:span text:style-name="T6"><text:tab/>Он погружается в свой мозг и нервную систему и комбинирует чувственные впечатления. Такова его дневная жизнь. Вечером его астральное тело и «Я» снова покидают его физическое и эфирное тела. И, когда человек заснул, и его физическое и эфирное тела лежат в постели, пропадают все впечатления чувственного мира и дневной жизни. Нет больше радости и страдания, восторга и боли, всего, что составляет внутреннюю душевную жизнь, и темнота и мрак есть жизнь в ночи вокруг человека.</text:span></text:p>
        <text:p text:style-name="P5"><text:span text:style-name="T6"><text:tab/>В середине атлантического времени ещё так не было. Сознательная жизнь человека тогда представляла истинно иной образ. Когда человек утром погружался в своё физическое тело и своё эфирное тело, ему не выступали навстречу такие определенные, чётко очерченные образы физического окружающего мира, но образы были гораздо более неопределенными, примерно так, как в наше время уличные фонари в густом тумане бывают окружены некоторой аурой с цветными радужными образами. Приведём небольшое сравнение, чтобы образовать представление о том, что видели жители Атлантиды в середине их эпохи.</text:span></text:p>
        <text:p text:style-name="P5"><text:span text:style-name="T6"><text:tab/>Только были те цвета, которые окаймляли предметы и их острые границы, как их человек сегодня видит, ещё не достижимы. А также звуки, которые звучали из предметов, ещё не были такими цветами и тонами, как сегодня. Нечто выражало себя в этих цветовых изменениях, которые также окружали все живые существа, от внутренней душевной жизни существ, так что человек, когда он погружался в свои физическое и эфирное тела, воспринимал ещё так сказать нечто от духовной сущности вещей, которые были вокруг него. </text:span></text:p>
        <text:p text:style-name="P5"><text:span text:style-name="T6"><text:tab/>Воспринимал в отличие от сегодняшнего дня, когда он, погружаясь утром в свои физическое и эфирное тела, просто физические вещи в их чётких границах и цветных внешних поверхностях воспринимает. И, когда человек покидал вечером свои физическое и эфирное тела, вокруг него не распространялась бесшумная тишина и тьма. Тогда были те образы, которые он воспринимал, в высшей степени немного иными, только едва ли слабее, чем днём.</text:span></text:p>
        <text:p text:style-name="P5"><text:span text:style-name="T6"><text:tab/>Отличие состояло только в том, что днём он воспринимал внешние предметы минерального, растительного, животного и человеческого миров. Ночью же, когда человек выходил из своих физического и эфирного тел, тогда пространство для него было наполнено также такими цветовыми образами и тонами, а также всевозможными впечатлениями вкуса и запаха от всего окружающего.</text:span></text:p>
        <text:p text:style-name="P5"><text:span text:style-name="T6"><text:tab/>Но эти краски и звуки, и эти впечатления от холода и тепла, которые он тогда воспринимал, это были одежды и оболочки духовных существ, которые совершенно не были вниз воодуховлены вплоть до физического воплощения. </text:span></text:p>
        <text:p text:style-name="P5"><text:span text:style-name="T6"><text:tab/>Тех существ, чьи имена содержатся в мифах и сказаниях. Ибо мифы и сказания не являются «народными сочинениями», а воспоминаниями о тех прозрениях, которые древние люди имели в таких состояниях. Ибо эти люди воспринимали духовное днём и духовное ночью. Человек действительно жил ночью в окружении тех нордических божеств, которые описываются в сказаниях и мифах. Один и Фрейя, и все другие образы нордических сказаний не поняты. Они также истинно переживались в духовном мире древним человеком, как сегодня человек переживает в своём окружении своих современников-людей. Сказания и мифы являются воспоминаниями о том, что человек переживал во всём, что он проделывал в своём сумеречном ясновидческом состоянии.</text:span></text:p>
        <text:p text:style-name="P5"><text:span text:style-name="T6"><text:tab/>Когда это состояние сознания, которое развилось из ещё более древнего состояния, всё более и более вырастало, тогда на небе было стояние Солнца в знаке Весов, в точке времени, которую мы сейчас называем весной. И по мере того, как мы двигаемся теперь дальше во времени, которое мы называем атлантическим, мы видим, как всё более выражается состояние, которое мы имеем сегодня.</text:span></text:p>
        <text:p text:style-name="P5"><text:span text:style-name="T6"><text:tab/>Всё более смутными и неясными становились впечатления, которые имел человек, когда его астральное тело и «Я» ночью выходили из тел физического и эфирного. И всё более отчётливыми становились дневные образы, которые он воспринимал, когда он был внутри своих физического и эфирного тел. Короче, всё более и более, ─ тут мы можем сказать парадокс, ─ для него ночь становилась ночью, а день днём.</text:span></text:p>
        <text:p text:style-name="P5"><text:span text:style-name="T6"><text:tab/>Потом пришел атлантический потоп, и взошли более поздние послеатлантические культуры, те культуры, которые я вам часто описывал, которые мы называем древней индийской культурой, во время которой древние мудрецы Риши сами учили людей, древней персидской, древней халдейско-ассиро-вавилонско-египетской культурой, потом греко-латинской культурой и наконец нашей культурой.</text:span></text:p>
        <text:p text:style-name="P5"><text:span text:style-name="T6"><text:tab/>Если мы сегодня хотим охарактеризовать настрой, в котором были люди в послеатлантическое время, а частично ещё в конце атлантической эпохи, то встречаем такое настроение: всюду были народы, также такие, которые переселились на восток и там осели в качестве потомков атлантических народов, ещё в состоянии обладания старыми воспоминаниями, принесенными из атлантического времени, древние сказаниями и мифами, которые передавали, что люди в более раннее время, в более раннем состоянии сознания атлантического времени могли переживать.</text:span></text:p>
        <text:p text:style-name="P5"><text:span text:style-name="T6"><text:tab/>Это сокровище сказаний из атлантического времени эти народы принесли с собой, и они это сохраняли и пересказывали. Это было тем, что их наполняло. И древние обитатели севера ещё совершенно чувствовали силу, которая говорила им из сказаний и мифов, ибо древние предки имели воспоминание о том, что однажды их предки сами видели, а чём здесь рассказывается.</text:span></text:p>
        <text:p text:style-name="P5"><text:span text:style-name="T6"><text:tab/>Существовало ещё нечто другое, что, хотя сами народы не могли переживать, но что могли переживать те, кто были посвященными древних мистерий, священнослужители мистерий и мудрецы мистерий. Они могли духовно вглядываться в те глубины мирового существования, которое в наше время снова становится возможным открывать благодаря духовному исследованию. Они могли вглядываться потому, что душевное состояние человеческих предков внутри посвященчества были как раз такими, как народная душа, которая в древние времена ещё жила <text:s/>в духовном мире.</text:span></text:p>
        <text:p text:style-name="P5"><text:span text:style-name="T6"><text:tab/>Хотя и в сумеречном виде, однако, то ясновидческое состояние имелось в те древние времена. Так народы сберегали мифы, сказания и сказки, которые в разнообразно раздробленных лучах показывали то, что раньше было пережито. </text:span></text:p>
        <text:p text:style-name="P5"><text:span text:style-name="T6">Так в древней мудрости сохранялось то, что видели в мистериях, о чём заботились в древние времена: всеобъемлющее миропонимание, которое потом в мистериях тем, кого посвящали, давалось в качестве непосредственного индивидуального содержания сознания. Только даже и в древних мистериях это состояние можно было уже вызывать только искусственно, то, что в более древние времена было естественным состоянием.</text:span></text:p>
        <text:p text:style-name="P5"><text:span text:style-name="T6"><text:tab/>Почему же в те древние времена это состояние духовного восприятия было естественным? <text:s/>Потому, что была ещё другая связь между физическим и эфирным телами. Сегодняшняя связь возникла только в ходе конца атлантического времени. У атлантического человека возвышалась верхняя часть эфирной головы и ещё некоторые части эфирного тела далеко над физической головой, и только понемногу, только в конце атлантического периода, эфирная голова полностью погрузилась в физическую голову.</text:span></text:p>
        <text:p text:style-name="P5"><text:span text:style-name="T6"><text:tab/>Тогда эфирное тело почти покрылось физическим телом. Через это совпадение физической головы и головы эфирной было вызвано позднейшее состояние сознания, которое стало присуще человеку послеатлантического времени: возможность в чётких границах физические предметы в сегодняшнем смысле воспринимать.</text:span></text:p>
        <text:p text:style-name="P5"><text:span text:style-name="T6"><text:tab/>То, что он может слышать тоны, воспринимать запахи, видеть цвета на внешних поверхностях там, где они ему более не являются знаками для духовных внутренних вещей, это всё было связано с той крепкой связью физического тела и эфирного тела, которая постепенно тогда наступила.</text:span></text:p>
        <text:p text:style-name="P5"><text:span text:style-name="T6"><text:tab/>В ещё более ранние времена, когда эфирное тело ещё частично находилось вне физического тела, было ещё так, что эта снаружи находившаяся часть эфирного тела всё ещё свои впечатления могла получать от астрального тела, и эти впечатления были восприятиями древнего сумеречного ясновидения. Только тогда, когда эфирное тело полностью погрузилось в физическое тело, человек полностью лишился своего прежнего сумеречного ясновидения.</text:span></text:p>
        <text:p text:style-name="P5"><text:span text:style-name="T6"><text:tab/>В тех древних дохристианских мистериях должны были поэтому искусственно вызывать это состояние при посвящении у инициируемых, которое у людей атлантического времени присутствовало естественно. Тут мы видим, что посвящаемые ученики в мистериальных храмах подвергались такому воздействию, что после того, как астральное тело имело соответствующие впечатления, эфирное тело частично выводилось посвящающим жрецом (священнослужителем) так, что физическое тело три дня находилось в летаргическом сне, в некотором роде параличного оцепенения.</text:span></text:p>
        <text:p text:style-name="P5"><text:span text:style-name="T6"><text:tab/>Тогда астральное тело могло, в то время, когда эфирное тело было свободно, напечатлять в него переживания, которые прежний атлантический человек имел в естественном состоянии. Тогда мог этот древний посвящаемый видеть, что уже не просто через писания сохранялось, и не было просто традицией, но что сейчас для него было индивидуальным переживанием.</text:span></text:p>
        <text:p text:style-name="P5"><text:span text:style-name="T6"><text:tab/>Давайте вообразим, что тогда пережил посвящаемый. В то время, как священнослужитель мистерий из физического тела извлёк частично эфирное тело и вводил впечатления астрального тела в это вышедшее эфирное тело, тогда переживал посвящаемый духовные миры так сильно, что он воспоминание об этом приносил в физический мир. </text:span></text:p>
        <text:p text:style-name="P5"><text:span text:style-name="T6"><text:tab/>Он становился свидетелем того, что происходило в духовном мире. Он мог об этом излагать свидетельство, и он был выше всего того, что разделяло народы и нации, ибо он бывал посвящен в то, что всех, все народы связывает друг с другом: в прамудрость, в праистину.</text:span></text:p>
        <text:p text:style-name="P5"><text:span text:style-name="T6"><text:tab/>Так было в древних мистериях. Так было также и в те мгновения, о которых я вам мог рассказывать при мистерии Рождества, когда те вещи, которые собственно образовывали характерное позднейшего сознания, из видения посвященных исчезли. Представьте себе, что, когда возникло сущностное послеатлантического сознания, что человек теперь не мог больше вглядываться во внутреннее вещей, что возникла граница между им и внутренним вещей, и что он начал видеть только внешнюю поверхность вещей физического мира.</text:span></text:p>
        <text:p text:style-name="P5"><text:span text:style-name="T6"><text:tab/>Но то, что стало не видимым насквозь для сознания людей послеатлантического времени, это было провидимым, прозрачным для посвященных. Он мог тогда, когда наступал великий момент, в том, который называют Рождеством (</text:span><text:span text:style-name="T4">We</text:span><text:span text:style-name="T6">i</text:span><text:span text:style-name="T4">henacht</text:span><text:span text:style-name="T6"> ─ буквально: ночь посвящения), провидеть насквозь твёрдую землю. И он мог видеть «Солнце в полночь», духовное Солнца «в полночь» видеть.</text:span></text:p>
        <text:p text:style-name="P5"><text:span text:style-name="T6"><text:tab/>В сущности это предхристианское посвящение было таким образом нечто вроде вызывания (отклика) того, что в древние времена для человека было естественным, что в древние времена человек переживал, как естественное состояние сознания. И всё более люди вырастали из такого воспоминания о древних временах. Мы видели, как кусок за куском вместе с прогрессирующими культурными циклами человечество вырастало из того древнего воспоминания, и как у него постепенно всё более пропадала способность что-либо переживать кроме физической жизни.</text:span></text:p>
        <text:p text:style-name="P5"><text:span text:style-name="T6"><text:tab/>В первое время послеатлантической эпохи, в древнеиндийской, персидской, халдейской и даже египетской культурах имелось ещё много людей, у которых их эфирное тело ещё не было крепко сковано с физическим телом, так что они сохраняли не только впечатления из духовных миров, как атавистические пережитки из прежнего времени.</text:span></text:p>
        <text:p text:style-name="P5"><text:span text:style-name="T6"><text:tab/>Но в дальнейшем, во время Греко-латинского времени, все эти так сказать пережитки из прошлого исчезли, и всё менее имелась возможность проводить посвящение в том смысле, как это было раньше. Всё меньше также становилась возможность для людей обретать воспоминания о древней прамудрости. Мы понемногу приближаемся к нашему пятому периоду, который, рассмотренный изнутри, означает нечто совершенно особенное в человеческой эволюции.</text:span></text:p>
        <text:p text:style-name="P5"><text:span text:style-name="T6"><text:tab/>Во время четвёртого периода, то-есть в греко-латинское время, дело обстояло ещё так, что можно сказать, что в равной степени была представлена возможность, вспоминать назад то, что человечество однажды видело в древнем сумрачном ясновидении, так же как и с другой стороны у некоторых людей было полное вживание в физическое тело и связанное с этим полная закрытость от духовного мира.</text:span></text:p>
        <text:p text:style-name="P5"><text:span text:style-name="T6"><text:tab/>Вся наша жизнь нам показывает, что человек нашего пятого послеатлантического периода погрузился ещё глубже в физическое тело. Внешним знаком этого служит возникновение материалистического представления. </text:span></text:p>
        <text:p text:style-name="P5"><text:span text:style-name="T6"><text:tab/>Оно всплывает сначала в четвёртом периоде у староэлленистких атомистов, потом на некоторое время исчезает и всплывает всё снова периодически, пока не становится могущественным в последних четырёх столетиях, так что человек теряет не только позитивные древние содержания воспоминаний о духовном мире, но вообще веру в духовный мир.</text:span></text:p>
        <text:p text:style-name="P5"><text:span text:style-name="T6"><text:tab/> Таковы обстоятельства. Человек так глубоко погрузился в физическое тело в этом пятом послеатлантическом периоде, что даже потерял веру! <text:s/>Во многих людях эта вера в наличие духовного мира полностью потеряна.</text:span></text:p>
        <text:p text:style-name="P5"><text:span text:style-name="T6"><text:tab/>Давайте спросим себя теперь с другой точки зрения: каким был, таким образом, ход человеческого развития?</text:span></text:p>
        <text:p text:style-name="P5"><text:span text:style-name="T6"><text:tab/>Мы смотрим назад в то древнее атлантическое время, которое мы пытаемся сделать наглядным, и мы можем сказать, что человек жил тогда вместе со своими богами. Он верил не только в себя самого и три других царства природы, но верил ещё в высшие царства божественных миров, ибо он был ещё в атлантическое время свидетелем их присутствия.</text:span></text:p>
        <text:p text:style-name="P5"><text:span text:style-name="T6"><text:tab/>Между его состоянием сознания ночью и днём не было большой разницы. Они пребывали в равновесии, и человек был бы неправ, если бы отрицал, что действительно воспринимал происходящее вокруг него, ибо он </text:span><text:span text:style-name="T3">видел</text:span><text:span text:style-name="T6"> богов. </text:span></text:p>
        <text:p text:style-name="P5"><text:span text:style-name="T6"><text:tab/>Религии в нашем сегодняшнем понимании ещё не существовало, потому что религия ещё не была нужна. То, что является содержанием религии, для людей атлантического времени было фактом. В такой же степени, как для того, чтобы верить в розы, лилии, скалы и деревья, они не нуждались в религии для того чтобы верить в богов, ибо они были для них фактами. Но всё более эти факты исчезали.</text:span></text:p>
        <text:p text:style-name="P5"><text:span text:style-name="T6"><text:tab/>Содержание духовных миров всё более становилось воспоминанием, частично сохранявшимся в традиции о том, что рассказывалось в древние времена, что это видели прадеды, а частично в мифах и сказаниях и с том, что ещё отдельные особенно способные ясновидящие люди ещё могли видеть.</text:span></text:p>
        <text:p text:style-name="P5"><text:span text:style-name="T6"><text:tab/>Прежде всего, это содержание сохранялось в том, что в мистериях оберегали мистериальные священнослужители. Всё, что жрецы Гермеса в Египте, священники Заратустры в Персии, халдейские мудрецы, индийские последователи святых Риши сохраняли, было ничем другим, как искусством делать людей в посвящении свидетелями того, что предки видели в своём окружении естественным образом.</text:span></text:p>
        <text:p text:style-name="P5"><text:span text:style-name="T6"><text:tab/>И уже после того, как народ лишался своих способностей и ощущений, и изменялся климат, в котором он жил, то, что сохранялось в мистериях, преобразовывалось в народную религию. В одном народе в одну религию, в другом народе в другую. Но в основании всех этих религий лежала прамудрость в качестве великого их единства. Эта прамудрость была одинаковой, единой как в школе Пифагора, или Гермеса в Афинах, или халдейских школах в Азии, или у Заратустры в Персии, либо у брахманов в Индии. Все учения опирались на одну прадревнюю мудрость, только классифицировались в связи со способностями и особыми условиями в народные религии, которые соответствовали отдельным областям. Так происходило становление религиозной культуры.</text:span></text:p>
        <text:p text:style-name="P5"><text:span text:style-name="T6"><text:tab/>Итак, что же это за религиозная культура? Религиозная культура, как это было сейчас показано, было средством доведения духовного мира до сознания для того человечества, которое больше не имело способностей переживать этот духовный мир с помощью собственного восприятия.</text:span></text:p>
        <text:p text:style-name="P5"><text:span text:style-name="T6"><text:tab/>Религия стала вестником от духовного мира к тем, кто уже не могли переживать, воспринимать духовный мир, как факт. Так духовная жизнь стала распространяться в качестве культуры в религиозной форме по земному шару. Так это жило в различные культурные периоды, начиная с древнеиндийской в древнеперсидской, египто-халдейской, греко-латинской эпохах вплоть до нашего времени.</text:span></text:p>
        <text:p text:style-name="P5"><text:span text:style-name="T6"><text:tab/>Человек был погружен в физическое тело с целью, чтобы он познал внешний мир, чтобы переживал физическими чувствами для того, чтобы то, что он физическими чувствами воспринял во внешнем, воспринял в свою духовность, чтобы это ввести в будущие эволюционные периоды. </text:span></text:p>
        <text:p text:style-name="P5"><text:span text:style-name="T6"><text:tab/>И вот теперь, когда мы полностью погружены в наше физическое тело, в связи с тем, что мы перевалили середину послеатлантического культурного периода, это совсем особенный случай. Ещё не все, но уже очень многие люди уже находятся в этом состоянии. Всё развитие в человечестве идёт в примечательном смысле вперёд. Оно продвигается, так сказать, вперёд до определенного пункта, а, начиная оттуда, идёт в обратном направлении. </text:span></text:p>
        <text:p text:style-name="P5"><text:span text:style-name="T6"><text:tab/>После того, как развитие опускается до определенного пункта, оно снова начинает восходящее развитие, и приходит снова на прежний этап, только в более высокой форме, так что человек сейчас стоит перед особенно примечательным будущим.</text:span></text:p>
        <text:p text:style-name="P5"><text:span text:style-name="T6"><text:tab/>Это знает каждый, кто обозревает эти значительные факты человеческого развития, что его эфирное тело понемногу расслабляется, после того, как он погрузился в физическое тело, в котором он в чётких границах и формах всё то воспринимал, что в физическом мире сегодня является воспринимаемым. Эфирное тело должно снова освободиться, снова выйти, благодаря чему человек сможет подняться к воодухотворению и сможет воспринимать в духовном мире. В действительности человечество сейчас находится уже снова в точке, когда уже у большой части человеческих индивидуальностей эфирное тело снова освобождается.</text:span></text:p>
        <text:p text:style-name="P5"><text:span text:style-name="T6"><text:tab/>Наступает нечто весьма примечательное. Это как раз тайна нашего культурного времени, к которой мы прикасаемся теперь, когда мы проводим перед своими глазами эти факты. Представим, что эфирное тело погружено глубоко в физическое тело, и вот, должно наступить возвращение. Оно должно с собой забрать из физического тела всё то, что оно смогло воспринять с помощью физических внешних чувств.</text:span></text:p>
        <text:p text:style-name="P5"><text:span text:style-name="T6"><text:tab/>Но благодаря тому, что эфирное тело снова высвобождается, будет всё, что являлось физической действительностью, понемногу снова проодушевляться. Человек должен теперь взять в будущее с собой сознание, уверенность, что духовное имеется в физическом. Ибо, что может иначе для него наступить? <text:s/>Эфирное тело выйдет из физического, а человек обладает верой только в физический мир, и у него отсутствует сознание, что духовное является в физическом мире действительностью, которая вместе с эфирным телом выступает, как плод пережитого в физическом теле. Может случиться, что человек, так сказать, мог бы не заметить этого выхождения его эфирного тела.</text:span></text:p>
        <text:p text:style-name="P5"><text:span text:style-name="T6"><text:tab/>Заметим точно и определенно пункт, когда эфирное тело совершенно полностью в физическом теле внутри сидит, и начинает снова выходить. Возьмём теперь случай, когда человек выпускает своё эфирное тело в то время как он потерял веру, сознание духовного мира, пока он жил в физическом теле, что он оторвался от связи с духовным миром в физическом теле. Представим себе, что он очень крепко и надёжно воплощён в физическом теле, что он всегда представлял, верил в то, что физическая жизнь является единственной действительностью. И вот он вступает в следующую эпоху.</text:span></text:p>
        <text:p text:style-name="P5"><text:span text:style-name="T6"> Эфирное тело выходит наружу, покидает его неизбежно, и человек не в состоянии, понять в этом состоянии, что имеется сознание духовного мира. Он не узнаёт тогда этого духовного мира. Это то, перед чем может быть будет стоять человечество в следующее время: что оно духовный мир, который оно должно переживать благодаря выделению эфирного тела из физического, не воспринимает, а считает фантастикой, иллюзией, плодом воображения.</text:span></text:p>
        <text:p text:style-name="P5"><text:span text:style-name="T6"><text:tab/>И те, кто в самом рафинированном смысле, ─ мы можем сказать, чтобы не быть слишком язвительными: в субтильном роде, ─ сошли в физическое тело, которое материалистическими учёными являются, что значит, что сильнейшие жесткие (застывшие) понятия о физически-материальном приобрели, это те, кто находятся в сильнейшей опасности, что они при освобождении их эфирного тела не будут иметь никакого понятия о том, что имеется духовный мир. Тогда они всё будут считать иллюзией, фантазией, видениями.</text:span></text:p>
        <text:p text:style-name="P5"><text:span text:style-name="T6"><text:tab/>Приведу один пример. В последнее время вышла психологическая книга одного немецкого профессора. Она должна показать, что душа, собственно говоря, совершенно идентична с мозгом, и только с одной из двух сторон проявляет себя то снаружи, то изнутри. Внутреннее: чувства, ощущения, представления и воля, а внешнее - это мозг, изученный анатомически-физиологически.</text:span></text:p>
        <text:p text:style-name="P5"><text:span text:style-name="T6"><text:tab/>В этой книге вы найдёте примечательное высказывание. Там указывается на то, что, если душа была бы самостоятельной, тогда должно бы всё же быть заметно, что эта душа свои силы через все впечатления, которые человек воспринимает, должна была бы увеличивать или уменьшать. Но есть на это закон сохранения энергии, который предписывает, что все те силы, которые воспринимает человек снаружи, должны из него снова вытечь, а это может происходить только тогда, как у человека также вся его тепловая энергия, которую он воспринимает, снова отдаётся. </text:span></text:p>
        <text:p text:style-name="P5"><text:span text:style-name="T6"><text:tab/>В основании этого лежит всеобщий энергетический закон, и тогда видно, что то, что входит, также снова выходит, из чего нужно заключить, что не имеется никакой самостоятельной души, а что там происходят чисто материальные процессы, которые входят внутрь и выходят потом наружу.</text:span></text:p>
        <text:p text:style-name="P5"><text:span text:style-name="T6"><text:tab/>Нельзя сказать ничего неблагоприятного в качестве критики о такой книге, таком учении, которая опирается на официальную линию официальной науки, ибо люди не могут ничего, кроме, как такие учения выдумывать. Они живут под ужасным внушением.</text:span></text:p>
        <text:p text:style-name="P5"><text:span text:style-name="T6"><text:tab/>В действительности так же происходит, когда исследуют сколько тепла входит в человека и потом выходит, и из этого заключают, что не имеется никакой души так же точно, как если бы кто-нибудь из бюро здания банка постановил, захотел проверить, какая денежная масса входит и потом выходит, и из этого делает заключение после того, как все энергии, то-есть денежные массы, снова вышли наружу, что в банке нет никаких служащих! <text:s/></text:span></text:p>
        <text:p text:style-name="P5"><text:span text:style-name="T6"><text:tab/>Подобные мысле-формы вы можете найти почти всюду во всём, что утверждает официальная психология. Но как это необычайно внушающее действует на наше сегодняшнее человечество! <text:s/>Сейчас такое время, во время которого сильнее всего в физическое тело погружены как раз те, кто хотят быть руководителями человечества, и которые верят, что можно оперировать методами единственно только безпредпосылочной науки. </text:span></text:p>
        <text:p text:style-name="P5"><text:span text:style-name="T6"><text:tab/>Вследствие глубокого погружения эфирного тела в физическое тело они совершенно потеряли сознание, что имеется ещё и духовный мир, и нужно сказать, что как раз эти учёные наиболее сильно подпадают той судьбе, которую я вам сейчас должен описывать.</text:span></text:p>
        <text:p text:style-name="P5"><text:span text:style-name="T6"><text:tab/>Какой же может быть в будущем судьба таких людей? Если человек в будущем должен правильно проживать свою жизнь, когда эфирное тело снова высвободилось, человек должен иметь сознание о том, что это эфирное тело представляет, и что человечеству тогда соответствует. </text:span></text:p>
        <text:p text:style-name="P5"><text:span text:style-name="T6"><text:tab/>А чтобы он имел сознание о том, что предстаёт, как познание духовного мира, необходимо, чтобы человечество через пункт, где человек совершенно погружен в физически-чувственном, себе сохранил знание, что имеется духовный мир. Ни в коем случае нельзя потерять согласование от религиозной жизни к жизни в познании.</text:span></text:p>
        <text:p text:style-name="P5"><text:span text:style-name="T6"><text:tab/>Из жизни под богами человек вышел. К жизни с богами человек будет снова восходить. Но он должен их узнавать (познавать)! <text:s/>Он должен будет именно действительно знать, что боги являются действительностью. О древних временах человек не сможет уже более вспоминать, когда его эфирное тело снова освободится.</text:span></text:p>
        <text:p text:style-name="P5"><text:span text:style-name="T6"><text:tab/>Если он потерял в средние века сознание духовного мира, и если он обладает только единственно верой в то, что жизнь в физическом теле, что в физическом теле видимое является единственно истинным, тогда он в будущем навсегда будет парить в воздухе. Тогда он себя не узнаёт в духовных мирах, теряет почву под ногами. Тогда ему грозит опасность того, что называют «духовной смертью». Ибо всё то, что его окружает, не является для него действительностью.</text:span></text:p>
        <text:p text:style-name="P5"><text:span text:style-name="T6"><text:tab/>Для этой действительности у него нет сознания, так как у него нет веры, и он умирает. Это истинное умирание в духовном мире есть нечто, что угрожает человеку, если он не приносит с собой при вступлении в духовные миры сознания об этом духовном мире.</text:span></text:p>
        <text:p text:style-name="P5"><text:span text:style-name="T6"><text:tab/>Но где же та точка в человеческой эволюции, где полностью может быть достигнуто сознание духовного мира? – Она имеется там, где через нисхождение в физическое тело и через преобразование последнего представляется пример для людей, тот великий пример, который дал Христос. В полнейшем понимании Христа достигается то, что человечество имеет, как возможность, достичь согласования всех воспоминаний древности со всеми провозвестиями будущего.</text:span></text:p>
        <text:p text:style-name="P5"><text:span text:style-name="T6"><text:tab/>Ибо, на что указывали все основатели религий до Христа? <text:s/>Они указывали на прежние инкарнации и на будущие инкарнации людей.</text:span></text:p>
        <text:p text:style-name="P5"><text:span text:style-name="T6"><text:tab/>Христос вступил в тело Иисуса из Назарета, когда Иисусу из Назарета было тридцать лет. Христос был сущностью, которая только один раз жила в физическом теле. И через эту происшедшую однажды победу над смертью, если её правильно понимать, показывается человеку, как нужно жить, чтобы во все будущие времена внести сознание того, что имеется духовный мир. И это есть единение со Христом.</text:span></text:p>
        <text:p text:style-name="P5"><text:span text:style-name="T6"><text:tab/>А как будет жить в будущем идея Христа в человеке?</text:span></text:p>
        <text:p text:style-name="P5"><text:span text:style-name="T6"><text:tab/>Человек будущего будет так же оглядываться на наше время, когда человек жил в физическом теле, как человек послеатлантического времени оглядывался на то время, когда человек жил вместе с богами. Он будет себя чувствовать победителем над тем, что пережил в физическом теле. Когда он тогда снова воспарит к духовному плану, будет он указывать вниз на физическое, как на то, что преодолено. Это должны мы чувствовать, как великое провозвестие, когда мы взираем на пасхальное чудо Воскресения.</text:span></text:p>
        <text:p text:style-name="P5"><text:span text:style-name="T6"><text:tab/>Перед человеком будущего раскрывается двоякая возможность. Одна возможность такова, что он будет помнить то время, когда он в физическом теле имел переживания, и сможет себе сказать: «То единственное, что тогда было, было истинным. Ну, а теперь мы в мире иллюзий. Действительностью была жизнь в физическом теле!».</text:span></text:p>
        <text:p text:style-name="P5"><text:span text:style-name="T6">Такой человек смотрит на покинутое физическое, как на гроб, и то, что он видит в гробу, есть труп. Но труп представляет для него в качестве физического истинную реальность. Это одна возможность.</text:span></text:p>
        <text:p text:style-name="P5"><text:span text:style-name="T6"><text:tab/>Другая возможность такова, что человек оглядывается на то в физическом мире пережитое опять же, как на гроб, но так, что он тем, которые верят, что физическое единственно истинным является, говорит и глубоко чувствует истинность своих слов: «Тот, кого вы ищете, уже не здесь!», ─ гроб пуст, и тот, о ком идёт речь, Он воскрес!</text:span></text:p>
        <text:p text:style-name="P5"><text:span text:style-name="T6"><text:tab/>Пустой гроб и воскресший Христос ─ это есть мистерия пророчества; и таким образом мы имеем в пасхальной мистерии мистерию пророчества.</text:span></text:p>
        <text:p text:style-name="P5"><text:span text:style-name="T6"><text:tab/>Великий синтез Рождественской мистерии в качестве повторения древних мистерий и Пасхальной мистерии, как мистерии будущего, мистерии воскресшего Христа ─ это хотел представить человечеству Христос. Это мистерия пасхального праздника. Это будет будущим христианства, что христианская идея является не просто вестью из высших миров, не просто религией, но христианская идея является вероучением и импульсом жизни. Вероучением, ибо человек в Воскресшем Христе видит то, что он сам в будущем будет переживать, действо жизни, ибо Христос не просто есть такой, на которого взирают вверх, который просто утешает, но Он является праобразом, примером, которому следуют, когда он смерть преодолевает.</text:span></text:p>
        <text:p text:style-name="P5"><text:span text:style-name="T6"><text:tab/>В духе христианства действовать, жить, в Христе видеть не просто утешителя, но рассматривать Христа, как такого, который впереди нас идёт, и который в глубочайшем смысле с нашей глубочайшей сущностью родственен, которому мы следуем. Это идея Христа будущего, которая может пронизать всё познание, всё искусство, всю жизнь. И если мы вспомним, что содержит вся пасхальная идея, то мы найдём в ней символику христианства истинного действования и истинной жизни.</text:span></text:p>
        <text:p text:style-name="P5"><text:span text:style-name="T6"><text:tab/>Когда люди больше не будут нуждаться в религиозных сообщениях, которые им посредники приносят от богов древних времён, так как они снова будут жить среди богов, тогда Христос станет для них тем, кто сделает их крепкими и сильными, чтобы находить правильную позицию в середине между богами. Тогда религия не будет больше нужна, чтобы верить в богов, которых люди будут снова сами видеть. Они прежде этого не могли, хотя люди всегда жили среди богов.</text:span></text:p>
        <text:p text:style-name="P5"><text:span text:style-name="T6"><text:tab/>Тогда они не будут больше нуждаться в вере, они не будут нуждаться в вере в богов, которых они снова будут видеть, если они будут укреплены и усилены тем, что они обретают в христианстве, для того, чтобы вступить в среду этих богов. Тогда они будут сами воодухотворены среди духовных существ пребывать, и тогда смогут производить их работу среди духовных существ.</text:span></text:p>
        <text:p text:style-name="P5"><text:span text:style-name="T6"><text:tab/>Так человек в достаточно недалёком будущем будет снова видеть, как теряет для них значение физический мир, и как, так сказать, выцветают для них физические вещи. Прежняя их действительность выцветает, хотя в то же время человек ещё долго будет жить на Земле.</text:span></text:p>
        <text:p text:style-name="P5"><text:span text:style-name="T6"><text:tab/>Но, когда физические вещи потеряют свою значимость и значение, и потускнеют, тогда человек будет кроме исчезновения видеть сущность физического и не сможет верить в духовность, которая перед ним встаёт, или же будет мочь верить и сознание себе переводить для духовности будущего, и тогда он не переживёт «духовной смерти».</text:span></text:p>
        <text:p text:style-name="P5"><text:span text:style-name="T6"><text:tab/>Возникает одна возможность, которую в качестве таковой не познают: быть разрушенным в духе. В направлении духовного разрушения люди живут тогда, когда духовные миры перед ними всплывают при выходе эфирного тела, а они их в таком качестве не будут узнавать.</text:span></text:p>
        <text:p text:style-name="P5"><text:span text:style-name="T6"><text:tab/>Сегодня уже некоторые могли бы иметь представление о духовных мирах, но их не имеют, и так они закрываются от них, а это себя проявляет в нервозности, неврастении, патологической боязни болезни. Это ничто иное, как обратный удар отсутствия сознания о духовном мире. Кто такое чувствует, чувствует также необходимость духовного движения.</text:span></text:p>
        <text:p text:style-name="P5"><text:span text:style-name="T6"><text:tab/> Через обычную религию вырастает вера в человека, в полного ЧЕЛОВЕКА, что означает также сохранение духовного человека и принесение полного познания духовного человека. И, познать Христа означает также: познать духовного человека.<text:tab/>Вживаться в будущее человечества с идеей Христа означает, самому христианство, как религию преобразовать (преодолеть), и христианство, как познание принести на далёкий горизонт. Христианство погрузится в искусство, будет расширено и оживлено, будет художественная образная сила дана в величайшей мере.</text:span></text:p>
        <text:p text:style-name="P5"><text:span text:style-name="T6"><text:tab/>«Парсифаль» Рихарда Вагнера является подготовкой к этому. Христианство погрузится во всю жизнь и ткание (деятельности) на Земле, и так как религия на Земле не будет уже нужна человечеству, то как раз человечество станет сильным и крепким под воздействием импульса Христа, который был дан человечеству, когда была середина четвёртой послеатлантической эпохи. Во время Греко-латинской культурной эпохи вступил Христос в человечество. Так же как человечество должно было погрузиться в глубочайшие глуби материальной жизни, так же оно должно снова всплыть и подняться к познанию духа. И этот импульс был дан явлением Христа.</text:span></text:p>
        <text:p text:style-name="P5"><text:span text:style-name="T6"><text:tab/>Эти ощущения должны нас воодушевлять в дни, когда мы символически вокруг себя имеем мистерию Пасхи, пасхальное время. Ибо мистерия Пасхи не есть просто мистерия воспоминания, но также мистерия будущего, провозвестие для человека, который понемногу всё более освобождается из оков, опутанности, стечений обстоятельств физически-чувственной жизни.</text:span></text:p>
        <text:p text:style-name="P5"/>
        <text:p text:style-name="P5"/>
        <text:p text:style-name="P2"><text:span text:style-name="T1">Восьмой доклад</text:span></text:p>
        <text:p text:style-name="P2"><text:span text:style-name="T3">Берлин, 20. Апреля 1908 года</text:span></text:p>
        <text:p text:style-name="P2"/>
        <text:p text:style-name="P5"><text:span text:style-name="T6"><text:tab/>Сегодня я хотел бы вам рассказать нечто, что частично выпадает из рамы предыдущих докладов, но в другой связи также образует дополнение, в котором некоторое, о чём говорилось в прошедших докладах, при этом будет повторено, но в определенном смысле лучше освещено.</text:span></text:p>
        <text:p text:style-name="P5"><text:span text:style-name="T6"><text:tab/>Мы знаем, что человек, каким он сейчас является, в течение долгой эволюции только таким стал, что он развился до сегодняшней высоты пройдя, через планетарные состояния. Мы также знаем, что в будущем он поднимется к ещё более высоким ступеням развития. Мы познакомились также с мыслями, что тогда, когда человек на древнем Сатурне ещё был в совсем сумеречном состоянии сознания, были также уже существа, которые были так же высоко развиты, как теперь человек. </text:span></text:p>
        <text:p text:style-name="P5"><text:span text:style-name="T6"><text:tab/>И были тогда также и существа, которые были тогда гораздо выше развиты, чем сейчас человек. Мы знаем, что и сейчас имеются существа, которые в настоящее время достигли ступеней развития, которые человек сможет достигнуть только в далёком будущем. Так мы можем поднять взгляд к одной, ─ как это называется в оккультизме, ─ Иерархии, стоящих выше человека существ, которые всегда на одну ступень стоят выше, чем человек.</text:span></text:p>
        <text:p text:style-name="P5"><text:span text:style-name="T6"><text:tab/>Эта следующая ступень существ, которые стоят выше человека, называется в христианской эзотерике «Ангел» (немецкое «</text:span><text:span text:style-name="T4">Engel</text:span><text:span text:style-name="T6">», греческое «</text:span><text:span text:style-name="T4">Angeloi</text:span><text:span text:style-name="T6">»). Итак, эти Ангелы есть существа, которые на ступени древней Луны, планетарном предшественнике нашей Земли, достигли человеческого состояния сознания, и стоят сегодня на одну ступень выше человека. Человек сам будет на ступени существования Юпитера иметь такое состояние сознания, каковым является сегодня сознание существ, которых мы называем Ангелами. Таким образом, мы можем сосредоточить взгляд на первой ступени находящихся выше человека существ. Из определенных других сообщений мы знаем следующие ступени.</text:span></text:p>
        <text:p text:style-name="P5"><text:span text:style-name="T6"><text:tab/>Мы знаем, что над Ангелами мы имеем Архангелов, затем следуют по порядку Архаи (Прасилы), потом Эксузиай (Господства или Откровения), потом так называемые Дюнамис (Силы), Кириотетес (Власти); потом Троны, Херувимы и Серафимы. Только тогда, по ту сторону от Серафимов, могли бы мы говорить о том, что в христианском смысле мы называем собственно «Божеством». Ибо настоящий оккультист, действительная духовная наука и оккультизм не могут разделять тривиальное представление, что человек непосредственно мог бы взглянуть на высшее Божество.</text:span></text:p>
        <text:p text:style-name="P5"><text:span text:style-name="T6"><text:tab/>Мы имеем целую лестницу из существ, которых мы называем в христианской традиции Ангелами, Архангелами, Архаями и так далее, стоящими там. В определенном смысле нам должно казаться удобством духа, когда сегодня часто можно слышать: «Ах, зачем нам эта вся иерархическая лестница существ, ведь человек может приходить в непосредственную связь с Богом!». – Этим удобством теософ и оккультист не могут пользоваться, ибо существа эти совершенно истинны (действительны), и мы сегодня как раз поговорим о задачах, о работе этих существ для мировой эволюции, и об особенностях и свойствах этих существ.</text:span></text:p>
        <text:p text:style-name="P5"><text:span text:style-name="T6"><text:tab/>Сначала попробуем образовать представление о том, что за существа Ангелы. Мы сможем легче создать в себе представление о состоянии сознания этих существ благодаря тому, что примем во внимание, что человек в своём внешнем физическом сознании окружен четырьмя природными царствами, которые он может воспринимать: минеральных существ, растительных существ, животных существ и собственно человеческих существ. Так что мы человеческое сознание в связи с его содержанием можем описывать, как такое, которое содержит в себе эти четыре внешними чувствами воспринимаемые царства.</text:span></text:p>
        <text:p text:style-name="P5"><text:span text:style-name="T6"><text:tab/>Всё, что человек воспринимает своими чувствами, и чем он сам также является, принадлежит к этим четырём царствам. Если мы себя спросим: «А каково сознание ангельских существ?», ─ то можем получить ответ: «В определенном смысле это очень высокое сознание, и оно может быть потому охарактеризовано, как высокое сознание, что оно не распространяется вплоть до минерального царства; до того, где располагаются камни, минералы сознание Ангелов не распространяется вниз. Вместо этого в сознании Ангелов содержатся существа растительные, животные, человеческие и царство самих Ангелов, которое для них имеет ту же роль, как человеческое царство для нас». </text:span></text:p>
        <text:p text:style-name="P5"><text:span text:style-name="T6"><text:tab/>Поэтому мы можем сказать: «Эти Ангелы охватывают своим сознанием тоже четыре царства: царства растений, животных, человеческое и ангельское». Это особенность ангельских существ: у них нет физического тела, и поэтому нет органов физического тела, глаз, ушей и так далее. Поэтому они вообще не воспринимают физический мир. В качестве своего низшего члена они имеют эфирное тело. Поэтому у них есть определенной сродство с растениями.</text:span></text:p>
        <text:p text:style-name="P5"><text:span text:style-name="T6"><text:tab/>Таким образом, они могут своим сознанием нисходить вплоть до растений, они могут растения воспринимать. Там же, где располагаются минералы, они воспринимают пустое пространство точно так же, как и человек, которого мы описываем в состоянии пребывания в Девахане, где человек также пространство, которое здесь на физическом плане заполнено минералом, буде воспринимать, как пустое. Так и эти Ангелы всюду, где здесь есть физическое царство, воспринимают пустоту. Вместо этого их сознание возвышается туда, куда человеческое сознание ещё не может подниматься.</text:span></text:p>
        <text:p text:style-name="P5"><text:span text:style-name="T6"><text:tab/>Но мы знаем, что также и люди сегодня уже в определенной связи стоят друг к другу, как такие, которые направляют, и такие, которые будут направлены. Я при этом не намекаю не на что другое, как на детей и их взрослых воспитателей: детей нужно направлять до тех пор, пока они не станут такими же зрелыми, как их взрослые воспитатели. </text:span></text:p>
        <text:p text:style-name="P5"><text:span text:style-name="T6"><text:tab/>Люди возрастают в их сегодняшнем развитии в состояние сознания Юпитера. Оно будет точно таким, какое сейчас имеют Ангелы. Так как ангельское сознание таково, они являются сегодня водителями людей, подготавливают их, и осуществляется внутренняя связь между тем, что себя в людях понемногу образует, и тем, что является задачей этих ангельских существ. Что же образуется в людях в качестве результата их земного существования?</text:span></text:p>
        <text:p text:style-name="P5"><text:span text:style-name="T6"><text:tab/>Об этом мы говорили часто. Мы говорили, что человек имеет физическое тело, эфирное тело, астральное тело и «Я», и что он сейчас как раз в состоянии своё астральное тело так преобразовать, что оно понемногу полностью преобразуется в «Самодух». Кроме того, человек работает также над своими другими членами, но существенным результатом земного развития является то, чтобы Самодух полностью развился.</text:span></text:p>
        <text:p text:style-name="P5"><text:span text:style-name="T6"><text:tab/>Ангелы как раз занимаются сегодня развитием Самодуха. Они его в себе уже развили в начале земной ступени существования. И именно поэтому Ангелы в развивающих иерархиях и являются теми духами, которые ведут эту работу по превращению астрального тела людей в Самодух.</text:span></text:p>
        <text:p text:style-name="P5"><text:span text:style-name="T6"><text:tab/>Спросим себя: «Как они это делают?».</text:span></text:p>
        <text:p text:style-name="P5"><text:span text:style-name="T6"><text:tab/>Тут нужно вспомнить о том, что мы говорили, что когда человек умирает, то он после смерти сначала имеет вокруг себя, что мы назвали длинной чередой образов воспоминания о только что прошедшей жизни. Это остаётся от двух до трёх дней. Для разных людей это несколько различно. </text:span></text:p>
        <text:p text:style-name="P5"><text:span text:style-name="T6"><text:tab/>Это длится примерно так долго, сколько этот конкретный человек при жизни мог бы выдержать, не засыпая. Различные люди в этом отношении очень разные. Одни привыкли после двенадцати часов засыпать, и у них сами глаза закрываются, другие напротив могут четыре-пять суток бодрствовать.</text:span></text:p>
        <text:p text:style-name="P5"><text:span text:style-name="T6"><text:tab/>Так же долго, как человек мог при жизни обходиться без сна, столько же времени длится его процесс воспоминания. После этого эфирное тело высвобождается и от него остаётся только экстракт, жизненный плод прожитой жизни, который будет взят с собой для всех последующих времён, и будет присоединён к его сущности, образуя то, благодаря чему человек может строить физическое тело для следующей инкарнации. Благодаря этому он в состоянии своё следующее тело совершенным образом построить, ибо он для этого нуждается в плодах своей предыдущей жизни. Итак, человек имеет эту жизненную эссенцию, и образует благодаря этому для следующей жизни своё следующее тело.</text:span></text:p>
        <text:p text:style-name="P5"><text:span text:style-name="T6"><text:tab/>Мы знаем также и нечто другое. Мы знаем, что человек не только это своё тело образует, но что он также в Девахане не бездеятелен. Совершенно неправильным представлением является, если <text:s/>бы мы думали, что человек себя только с самим собой имеет дело. Мир не настолько построен на эгоизме. Он так построен, что человек в каждом положении является сотрудником на Земле. И в это время в Девахане он также со-работает над преобразованием наружной поверхности Земли. Мы сами знаем, что, к примеру, почва, на которой мы сегодня здесь стоим, всего несколько столетий назад выглядела совершенно иначе, чем сейчас. </text:span></text:p>
        <text:p text:style-name="P5"><text:span text:style-name="T6"><text:tab/>Земля постоянно преобразуется. Когда Иисус Христос путешествовал по Земле, здесь были огромные лесные массивы, и были совсем другие растения и животные. Так лицо Земли постоянно изменяется. Так же как люди постоянно, когда они работают на физическом плане, строя города и прочее, работают с помощью сил, которые действуют в физическом, так же точно они из Девахана воздействуют такими силами, которые физиономию Земли, в том числе растительное и животное царства, преобразуют.</text:span></text:p>
        <text:p text:style-name="P5"><text:span text:style-name="T6"><text:tab/>Поэтому в своей новой инкарнации человек встречает почву, которая имеет совсем другой образ, и он, таким образом, всегда переживает нечто новое. Ибо не является бессмысленным для него родиться в новой инкарнации, но для того, чтобы мочь пережить нечто новое. Человек сам привносит с собой то, что он эту Землю преобразует. </text:span></text:p>
        <text:p text:style-name="P5"><text:span text:style-name="T6"><text:tab/>Но он не может этого делать без руководства. Он не может следующей инкарнации соответствовать, ибо тогда он не нуждается в том, чтобы сначала пережить то, что должно происходить в будущем. И ближайшими ведущими существами, которые руководят людьми, сотрудничая, исходя из сил Девахана над преобразованием Земли, которые создают созвучие между отдельными человеческими индивидуальностями и эволюцией Земли так, чтобы она соответствовала этим отдельным индивидуальностям, этими духовными существами являются Ангелы.</text:span></text:p>
        <text:p text:style-name="P5"><text:span text:style-name="T6"><text:tab/>Над камнями и твёрдой корой Земли они сами не могут работать, так как их сознание не распространяется вниз вплоть до камней. Оно, однако, распространяется вполне вниз вплоть до царства растений, которое несёт на себе Земля. Там они могут, хотя и не творчески, но всё же преобразовательно воздействовать.</text:span></text:p>
        <text:p text:style-name="P5"><text:span text:style-name="T6"><text:tab/>И в действительности, это так, что с каждой человеческой индивидуальностью совместно действует одно такое ангельское существо, которое ведёт человека и направляет его работу, чтобы в астральном теле образовать Самодух, пока он не будет образован. Об этом частично говорится в христианском учении о человеческих Ангелах-хранителях.</text:span></text:p>
        <text:p text:style-name="P5"><text:span text:style-name="T6"><text:tab/>Это представление, которое совершенно соответствует закономерной реальности. Это такие существа, которые творят созвучие между отдельной человеческой индивидуальностью и всем земным развитием, до того, что человек сам в конце земного развития так далеко продвинется, что сможет своего Ангела отпустить, так как он к тому времени сам будет обладать таким состоянием сознания, каким сейчас обладает Ангел.</text:span></text:p>
        <text:p text:style-name="P5"><text:span text:style-name="T6"><text:tab/>Теперь вы легко поймёте, что Архангелы имеют сознание, которое не распространяется вниз до уровня растительного мира, но только до животного мира. Для них растения, так сказать, отсутствуют, являясь для них незначительным, подчинённым царством. В животном мире они имеют ещё точки соприкосновения, и животных они воспринимают.</text:span></text:p>
        <text:p text:style-name="P5"><text:span text:style-name="T6"><text:tab/>Они не имеют эфирного тела, а низшим членом своего существа имеют астральное тело. Животные также имеют астральное тело, поэтому Архангелы вполне могут прорабатывать астральное тело животных. Они воспринимают человеческое царство, царство Ангелов и своё собственное царство. То, к чему вы говорите: «Я», - что таково, как человеческое «Я», это принадлежит к царству Архангелов. Также и эти существа имеют свою существенную миссию, и вы можете уже понять, что они имеют состояние сознания на две ступени выше, чем человеческое сознание, и что эта миссия может быть очень высокой.</text:span></text:p>
        <text:p text:style-name="P5"><text:span text:style-name="T6"><text:tab/>Ибо это сознание Архангелов так высоко, что они Буддхи (Жизнедух) образовали совершенно полностью, и потому могут направляюще и водительски действовать, исходя из такого понимания, которое соответствует Жизнедуху. Это обнаруживается в том, что они являются водителями целых народностей. То, что называется духом народа, то есть является всеобщим духом для всего народа, это есть конкретная какая-нибудь архангельская индивидуальность.</text:span></text:p>
        <text:p text:style-name="P5"><text:span text:style-name="T6"><text:tab/>Вы также поймёте, что те народы, которые ещё о таких спиритуальных взаимосвязях имели сознание, не сразу могли возводить взгляд на такие высокие существа, но что они могли видеть ближайших существ, которые ими руководили и их направляли.</text:span></text:p>
        <text:p text:style-name="P5"><text:span text:style-name="T6"><text:tab/>Возьмём древнееврейский народ. Он поклонялся в качестве наивысшего божества Яхве или Иегова-Богу. Но этот Яхве-Бог сам принадлежал к порядку «Откровений». Это было очень возвышенное существо, которое они считали своим Богом. Но они говорили: «Тот, кто нас направляет и ведёт в назначение, как собственный первовестник Иеговы, это Михаэль, один из Архангелов (на немецкий это переводится: «который перед Богом стоит»)». В древнееврейском его ещё называли «Лик Божий», так как принадлежащий к Древнему Завету, когда он к богу обращался, воспринимал, что Михаэль стоял перед Богом и представлял <text:s/>Его существо, так же, как человеческое лицо представляет человеческую сущность. Поэтому его и называли буквально «Лик Божий».</text:span></text:p>
        <text:p text:style-name="P5"><text:span text:style-name="T6"><text:tab/>Когда говорят о «Духе народа», говорят в смысле оккультизма не об одной непостижимой понятийно сущности. Когда сегодня в наше материалистическое время говорят о духе народа, этим не имеют собственно ничего в виду. Ибо имеется в виду абстрактная внешняя взаимосвязь обычаев народа.</text:span></text:p>
        <text:p text:style-name="P5"><text:span text:style-name="T6"><text:tab/>В действительности же имеется один духовный представитель (</text:span><text:span text:style-name="T4">Repr</text:span><text:span text:style-name="T6">ä</text:span><text:span text:style-name="T4">sentant</text:span><text:span text:style-name="T6">), которого называют Архангелом, и который весь народ, как единое целое ведёт и направляет. Это существо может простираться вниз вплоть до животного мира. Народы также ощущают его. Ибо можно сказать его легко ощутить с помощью народного инстинкта.</text:span></text:p>
        <text:p text:style-name="P5"><text:span text:style-name="T6"><text:tab/>Один народ живёт там, другой здесь. Из-за того, что народы живут в разных местностях, они должны обслуживать тех или других животных. И то, что тогда воспринимают инстинктивно народы, разделяется с ними их народным духом. Он воздействует вплоть до животного мира так, что, например, древние египтяне, которые это хорошо ощущали, говорили: «Когда мы наблюдаем развитие растений, то в этом действуют Ангелы; Когда мы наблюдаем животных, то они разделяют с нами руководящую работу духа народа!». </text:span></text:p>
        <text:p text:style-name="P5"><text:span text:style-name="T6"><text:tab/>Тогда рассматривали они силу, которая приводила к ним животных, как священную силу. И то, как они себя с животными вели, был выражением этого сознания. Они не говорили об Архангеле, но они при этом имели ощущение его. </text:span></text:p>
        <text:p text:style-name="P5"><text:span text:style-name="T6">Это то же самое ощущение, которое египтян связывало с обслуживанием животных. А это снова является основанием того, что там, где имелось сознание о такой общей спиритуальной взаимосвязи, эти духи не только в образах земных животных, но и образах таких животных, как сфинкс, крылатых животных и так далее, были представлены, как вы это находите в изображениях многих народов.</text:span></text:p>
        <text:p text:style-name="P5"><text:span text:style-name="T6"><text:tab/>Это было так, как если бы подглядывали руководящих Архангелов. Вы можете поэтому в различных животных группах видеть воспроизведение эзотерического впечатления ведущего Архангела, и многие из египетских изображений божков возвращают к представлению, что Архангел, ведущий дух народа распространяется вниз вплоть до животных. В этом основная задача Архангелов, но есть ещё и другие.</text:span></text:p>
        <text:p text:style-name="P5"><text:span text:style-name="T6"><text:tab/>В сегодняшнем человеческом сознании в качестве предания из давних времён ещё известны имена: Уриэль, Габриэль, Рафаэль и Михаэль. Но вы можете, заглянув в книгу Еноха, найти там имена ещё и других Архангелов. Так, был ещё Архангел Фануэль (</text:span><text:span text:style-name="T4">Phanuel</text:span><text:span text:style-name="T6">). Это очень важный Архангел, который имел не только задачу руководить отдельным народом, но также ещё и другую.</text:span></text:p>
        <text:p text:style-name="P5"><text:span text:style-name="T6"><text:tab/>Мы знаем, что посвящение состоит из того, что человек поднимается к всё более высокому состоянию сознания, и что уже сейчас в ходе земной эволюции ко всё более высокому сознанию поднимается. Люди в местах посвящения хорошо знают, что в этом принимают также участие ведущие и направляющие силы. Тут мы нуждаемся для тех, кого нужно посвятить, поставить под защиту того Архангела, которого мы называем Фануэлем. Он был защитником, которого призывали стремившиеся к посвящению.</text:span></text:p>
        <text:p text:style-name="P5"><text:span text:style-name="T6"><text:tab/>Другие существа, стоящие на этой же ступени также имеют другие задачи. Так, например, действительно есть всему мировому ходу, всей мировой эволюции лежащие в основании целая сумма сил, которые руководимы определенными существами. Так имеется там один Архангел, его называли раньше Зуракиэль (</text:span><text:span text:style-name="T4">Surakiel</text:span><text:span text:style-name="T6">), чья задача состоит в том, чтобы особенно порочных города или целой местности истреблять или перевоспитывать в добродетельных.</text:span></text:p>
        <text:p text:style-name="P5"><text:span text:style-name="T6"><text:tab/>Кто знает такие взаимосвязи, тот видит, как то, что с таким обычным абстрактным понятием, называемым «провидением», действительно будет приведено. Если постараться духовные миры изучить, не достаточно удовлетворяться абстракциями, но нужно входить в частности. Ибо высшие существа, которых человек ещё угадывает, можно ещё понять, ведут ход мирового развития с помощью таких промежуточных существ, каких мы как раз только что узнали. Это то, что можно обозначить, как различные задачи Архангелов.</text:span></text:p>
        <text:p text:style-name="P5"><text:span text:style-name="T6"><text:tab/>Теперь перейдём к порядку «Прасил» (Архаев). Это ещё более возвышенные существа, сознание которых не распространяется вплоть до животных. Когда посвященный поднимается вплоть до общения с Архаями, он им не может сообщить из своего человеческого сознания, какие образы (формы) животных имеются на Земле. Ибо они сами простираются своим сознанием вниз только до людей. Кроме этого они знают царства Ангелов, Архангелов и своё собственное. </text:span></text:p>
        <text:p text:style-name="P5"><text:span text:style-name="T6"><text:tab/>По отношению себя самих они говорят «Я», и люди есть то, что они воспринимают последнее. То чем камни, минеральное царство являются для людей, таковым является человек для Архаев: нижним царством. Этим уже сказано, что они из очень высокой выси управляют людьми. Люди чувствуют то тут, то там, что есть нечто, как некий род «Духа Времени», который бывает очень разным в различные эпохи. Люди чувствуют, что имеются «Духи Эпох».</text:span></text:p>
        <text:p text:style-name="P5"><text:span text:style-name="T6"><text:tab/>Мы здесь часто говорили о «Духах Эпохи». Говорилось, например, что в первой культуре послеатлантического времени, в древне-индийском народе, дух Эпохи существовал для того, чтобы люди приобрели сознание того, что они вспоминали о древнем атлантическом времени, где они ещё сумеречно воспринимали вокруг себя высшие миры.</text:span></text:p>
        <text:p text:style-name="P5"><text:span text:style-name="T6"><text:tab/>Из этого образовалась система Йоги, благодаря которой они снова могли возноситься в высшие миры. С этим древним сознанием было соединено, что люди мало воспринимали от внешней действительности, от физического плана. Физический план был для людей майей, иллюзией. Древне-индийская культура таким образом не проявляла большого интереса по отношению к физическому миру.</text:span></text:p>
        <text:p text:style-name="P5"><text:span text:style-name="T6"><text:tab/>Это вам покажется удивительным, но это истинная правда: если бы осталось состояние древне-индийской культуры, то современных железных дорого, телефонов и прочих вещей, которые наполняют сегодняшнюю жизнь, не могло бы быть, ибо не казалось бы таким важным себя так сильно связывать с законами физического мира, чтобы этот физический мир наполнить всем тем, что сейчас представляется достижениями культуры.</text:span></text:p>
        <text:p text:style-name="P5"><text:span text:style-name="T6"><text:tab/>Потом следует дух персидской эпохи. Человек учится благодаря ему познавать в материи сопротивляющийся элемент который он должен обрабатывать. Он связывается с добрым духом Ормуздом против духа материи Аримана. Но персы уже имели интерес к физическому плану.</text:span></text:p>
        <text:p text:style-name="P5"><text:span text:style-name="T6"><text:tab/>Потом приходит дух той эпохи, который с одной стороны себя изживает в вавилонско-ассиро-халдейской, а с другой стороны в египетской эпохе. Он основывает человеческую науку. С помощью геометрии пытаются землю сделать удобной (</text:span><text:span text:style-name="T4">geeignet</text:span><text:span text:style-name="T6"> – пригодной, удобной?). В астрологии <text:s/>и астрономии ищут смысл движения звёзд, и всё, что на Земле происходит пытаются организовывать в соответствии с движением звёзд. Как раз в социальной жизни в древнем Египте всё организовывалось в соответствии со звёздами. То, что узнавали, как тайны звёзд, потом использовалось.</text:span></text:p>
        <text:p text:style-name="P5"><text:span text:style-name="T6"><text:tab/>В то время, как древний индиец, пытаясь найти путь к богам, совершенно отстранялся от внимания к внешней действительности, египтянин изучал законы, которые царствуют во внешней действительности, чтобы найти, как воля и дух богов в законах внешней природы находят своё выражение.</text:span></text:p>
        <text:p text:style-name="P5"><text:span text:style-name="T6"><text:tab/>Это снова была другая эпоха. В каждой эпохе определенный дух, и развитие на Земле потому может осуществляться, что один дух эпохи сменяет другого духа эпохи. Это частный случай. Люди поднимаются до лицезрения времён, но они не знают, что позади этого всего хода времён стоят духи эпох.</text:span></text:p>
        <text:p text:style-name="P5"><text:span text:style-name="T6"><text:tab/>И люди не знают, что они здесь на Земле, чтобы дух их эпохи смог выразить себя, так сказать, являются только инструментами стоящих за ними духов эпох.</text:span></text:p>
        <text:p text:style-name="P5"><text:span text:style-name="T6"><text:tab/>Вспомните Джордано Бруно. Если бы такой Джордано Бруно родился в восьмом столетии, он бы не стал таким, кем он был в своём времени, в котором господствовал дух времени, который через него тогда выразил. Он был инструментом духа времени, и так же было всегда и с другими духами.</text:span></text:p>
        <text:p text:style-name="P5"><text:span text:style-name="T6"><text:tab/>И в то же время обратная возможность: если бы Джордано Бруно родился в восьмом столетии, дух эпохи не смог бы без него выразить себя таким образом, как он сделал это через Джордано Бруно. На таких вещах мы можем видеть, как люди являются инструментами духов эпох, которые являются ведущими существами больших эпох, а также и «духов мнений и воззрений» меньших эпох. </text:span></text:p>
        <text:p text:style-name="P5"><text:span text:style-name="T6"><text:tab/>Это всё Архаи (</text:span><text:span text:style-name="T4">Urkr</text:span><text:span text:style-name="T6">ä</text:span><text:span text:style-name="T4">fte</text:span><text:span text:style-name="T6">). Они простираются вниз вплоть до людей. Они не руководят тем, что людей связывает с другими царствами природы, на животное царство их сознание уже не распространяется. Порядки, в соответствии которым из духов эпох люди их жизнь организуют, строят города, основывают науки, обрабатывают их поля, ─ всё, что производят люди, ─ этот ход культуры с начала и до конца происходит под руководством Архаев. Они руководят людьми с тех пор, как люди стали взаимодействовать с самими людьми.</text:span></text:p>
        <text:p text:style-name="P5"><text:span text:style-name="T6"><text:tab/>Я по отношению к разным временам обращал внимание также на то, как от каждой иерархии духов определенные существа отставали, возрастали не настолько, как остальные, которые, так сказать, засиживались в мировом ходе. Вы можете легко себе представить, что имеются существа, которые, в ходе лунного развития, так сказать, могли бы (должны были бы) подняться в своём развитии до «Откровений» (Властей), но которые дошли только до состояния Архаев. </text:span></text:p>
        <text:p text:style-name="P5"><text:span text:style-name="T6"><text:tab/>Это, конечно, другие Архаи, чем те, которые в равномерном развитии поднялись до состояния Архаев. Таким образом, на Земле имеются такие Архаи, которые собственно являются скрытыми (латентными) Властями. Мы сейчас учимся узнавать с несколько другого аспекта то, что мы с другой стороны уже узнали. Итак, среди Архаев скрываются такие, которые могли бы, собственно, уже стать Властями.</text:span></text:p>
        <text:p text:style-name="P5"><text:span text:style-name="T6"><text:tab/>И к Архаям, которые, собственно, противоправно тут есть, к ним относится, ─ разумеется только для тех, которые таким образом выглядят с точки зрения духовной науки, ─ такие существа, которых с полным правом называют «Сатаной» («</text:span><text:span text:style-name="T4">Satan</text:span><text:span text:style-name="T6">»), Сатаной, противоправным князем этого мира, ибо полноправным князем является существо из ранга Господств Яхве (или Иегова); противоправный же принадлежит к рангу Архаев. Он выражает себя в том, что он постоянно людей по отношению к духу времени запутывает, и приводит людей к тому, что они сопротивляются духу времени.</text:span></text:p>
        <text:p text:style-name="P5"><text:span text:style-name="T6"><text:tab/>Это есть истинная сущность духа, которую также называют «Духом тьмы» или противоправным князем этой нашей Земли, который имеет претензию на то, чтобы руководить и направлять людей. И вы теперь понимаете, какой глубокий смысл имеется в том, что явился Христос, и через Его миссию Его Свет бросил на всю следующую эволюцию, и что он должен был довести до конца (выдержать) борьбу против этого противоправного «Князя мира сего». За этим скрывается глубочайшая мудрость, которая выражает себя в этой чудесной части Евангелия.</text:span></text:p>
        <text:p text:style-name="P5"><text:span text:style-name="T6"><text:tab/>Это дешевка, что вы о Сатане не просто от материалистически ориентированных людей слышите, у которых ещё определенные представления водятся, как привидения, но которые эти представления ложно понимают; ибо уже давно о Сатане говорят довольно насмешливо. И сами люди, которые склонны охотно признавать другие духовные существа, не охотно Сатану в качестве действительной сущности признают, ибо они лгут. Это происходит потому, что уже в средневековье люди имели совершенно курьёзные представления о Сатане. Они говорили: «Он, собственно, отставший дух из разряда Господств, а, если он дух из уровня Господств, то он отстал». ─ А где духи Господств? Они выражаются в том, что в мире является откровениями духа. Сатану называют духом тьмы, но говорят: «Тьма есть только обратная сторона света. Свет есть действительность, а тьма действительностью не является!», ─ это имеет в виду также и духовно.</text:span></text:p>
        <text:p text:style-name="P5"><text:span text:style-name="T6"><text:tab/>Духам, которые манифестируют свет приписывают действительность, а Сатане, который представляет тьму, отказывают в действительности существования. Это происходит примерно также, как если кто-нибудь, кто послушал физика, сказал бы: «Холод, это только дефицит тепла, самого холода в действительности не существует! Если мы тепло всё уменьшаем, будет всё холоднее. И, даже, когда мы тепло совсем уменьшим, холод не станет действительностью; итак, не думайте о зиме!», ─ но, тем не менее, если холод и является только отрицанием тепла, он очень ощутим, если не затопить печку. Так и Сатана вполне является действительностью, хотя он и является только отрицанием света.</text:span></text:p>
        <text:p text:style-name="P5"><text:span text:style-name="T6"><text:tab/>Таким образом мы поднялись вплоть до высоких духов, которых называют «Откровениями» (</text:span><text:span text:style-name="T4">Exusiai</text:span><text:span text:style-name="T6">) или Господствами. К ним принадлежит, например, существо, с которым мы познакомились в другой связи как Яхве или Иеговы и его сотоварищами Элохимами (</text:span><text:span text:style-name="T4">Elohim</text:span><text:span text:style-name="T6">). Духи света принадлежать к рангу Господств. Мы знаем, что Яхве имел шесть сотоварищей, которые для себя отделили Солнце. Сам Яхве отправился на Луну, которая посылает на Землю отраженный свет. Но он остался сотоварищем остальных Элохимов. </text:span></text:p>
        <text:p text:style-name="P5"><text:span text:style-name="T6">Если вы сейчас попробуете конструировать сознание этих Откровений по аналогии с вышесказанным, то вы скажете: «Об отдельных людях эти существа больше не заботятся. Эти отдельные люди находятся под водительством духов, которых мы называем Ангелами, Архангелами и Архаями, а также духами, которых мы называем «Духами Эпох»».</text:span></text:p>
        <text:p text:style-name="P5"><text:span text:style-name="T6">Весь образ, в который включен человек, ведение и направление планет и то, что этому предшествует, есть теперь дело Откровений (Господств). Ибо, мы сказали: Всё сегодняшнее развитие человека не могло бы идти вперёд, если бы не было с одной стороны стремительных солнечных сил, а с другой стороны вяло-замедленных лунных сил.</text:span></text:p>
        <text:p text:style-name="P5"><text:span text:style-name="T6"><text:tab/>Откровениям уже совершенно нечего делать с отдельным человеком, только с человеческими сообществами. Они управляют внешними силами и существами, которые формируют планеты, в которых нуждается человек, чтобы на этих планетах проходить своё человеческое развитие.</text:span></text:p>
        <text:p text:style-name="P5"><text:span text:style-name="T6"><text:tab/>Напоследок взглянем вверх на возвышенное существо, которое возвышается над всем, о чём мы перед этим говорили, на сущность самого Христа, который на Землю принёс нечто, что имеет дело не с отдельным человеком, но с водительством всего человечества. И ко Христу должен человек сам найти свою дорогу, ибо побуждение себя найти будет только от Архаев; ко Христу человек должен придти самостоятельно и добровольно.</text:span></text:p>
        <text:p text:style-name="P5"><text:span text:style-name="T6"><text:tab/>Так мы образовали для начала некоторое представление о окружающих человека нижних ступенях Иерархий, о Ангелах, Архангелах, немного о Архаях и Господствах. И только гадательно можем мы приглядеться к высочайшей сущности Христа. В другой раз мы воспользуемся случаем, чтобы обратить наш взор на то, что можно сказать о «Тронах» и так далее. Сегодня я хотел рассказать вам нечто о духовных связях, в которые вплетен человек, и каково в этом участие Ангелов, Архангелов, Архаев и Господств.</text:span></text:p>
        <text:p text:style-name="P5"/>
        <text:p text:style-name="P5"/>
        <text:p text:style-name="P5"/>
        <text:p text:style-name="P2"><text:span text:style-name="T1">Девятый доклад</text:span></text:p>
        <text:p text:style-name="P2"><text:span text:style-name="T3">Берлин 13 Мая 1908 года</text:span></text:p>
        <text:p text:style-name="P2"/>
        <text:p text:style-name="P5"><text:span text:style-name="T6"><text:tab/>Этот доклад должен быть посвящен теме, которая с точки зрения спиритуальной жизни рассматривается, как очень важная. Мы можем этому предпослать нечто, что принадлежит к духовнонаучному мировоззрению, его позицию можно взять к другим духовным направлениям, как оно себя ведёт по отношению к развитию сегодняшнего человечества, вообще по отношению к сегодняшним вопросам.</text:span></text:p>
        <text:p text:style-name="P5"><text:span text:style-name="T6"><text:tab/>Я хотел бы в больших контурах рассказать вам об развитии религиозных идей во время послеатлантической культуры вплоть до современности. Мы при этом вспомним о том, что мы также уже то тут то там упоминали: что само понятие религии собственно является тем, что получило свой смысл только в послеатлантическое время.</text:span></text:p>
        <text:p text:style-name="P5"><text:span text:style-name="T6"><text:tab/>Перед великим атлантическим потопом вообще не могло быть того, что называется религией, потому что религия возникает, когда человек уже не имеет непосредственного восприятия от сверхчувственных миров, как минимум уже большинство людей этих восприятий не имеет.</text:span></text:p>
        <text:p text:style-name="P5"><text:span text:style-name="T6"><text:tab/>Религия является связью человека с сверхчувственным тогда, если для большой массы людей сверхчувственное не воспринимаемо, но может быть сообщено пророками, провидцами, мудрецами, мистериями и так далее так, как это было в течение последних тысячелетий.</text:span></text:p>
        <text:p text:style-name="P5"><text:span text:style-name="T6"><text:tab/>Перед великим атлантическим потопом, когда наши предки в большинстве своём жили в областях древней Атлантиды, тогда все люди ещё имели более или менее непосредственные переживания, восприятия сверхчувственного.</text:span></text:p>
        <text:p text:style-name="P5"><text:span text:style-name="T6"><text:tab/>В то время, когда люди сами жили в духовном мире, в котором имели постоянно переживания, как сегодняшние люди имеют переживания в чувственном мире, религия не была нужна. После конца этого атлантического времени сверхчувственный опыт для подавляющего большинства исчез. На его место вступил отчётливый чувственный опыт, какой сегодня имеет человечество. Что же осталось из древнего атлантического времени?</text:span></text:p>
        <text:p text:style-name="P5"><text:span text:style-name="T6"><text:tab/>Если мы вернёмся в мрачное доисторическое время и исследуем сказания и мифы, и древнегерманским учениям о богах дадим подействовать на нас, то мы найдём сообщения из сверхчувственных миров в образной форме.</text:span></text:p>
        <text:p text:style-name="P5"><text:span text:style-name="T6"><text:tab/>Эти образные сообщения не являются плодами народной фантазии, персонификациями, как нам это исходя от зеленого стола хотят дать поверить, но это есть действительные воспоминания из того древнего времени, когда люди сами ещё знали, что они пережили. Сказания о Вотане, Торе и других являются такими воспоминаниями. И то, что вплоть до послеатлантического времени преимущественно людям осталось, является в высшем смысле слова неким родом религии воспоминания. В дальнейшем она продвигается дальше у народов, живших на юге Азии, у индийских народов, и в другой форме обрела значение в Европе.</text:span></text:p>
        <text:p text:style-name="P5"><text:span text:style-name="T6"><text:tab/>В Индии воспоминание в то время человечества, когда каждый ещё сам имел восприятия в духовном мире, заметно, как тоску по тому миру. Физическую действительность воспринимали, как иллюзию, майю, и тосковали о тех прежних древних временах.</text:span></text:p>
        <text:p text:style-name="P5"><text:span text:style-name="T6"><text:tab/>Йогой называли то, что в отдельных людях открывались возможности проникать в сверхчувственные миры. Не все народы так продвигались вперёд, что они имели своих мудрецов, которые могли подняться до состояния Йога. Другие народы должны были удовольствоваться воспоминаниями, особенно северные народы. Их посвященные тоже проникали в духовные миры, и тоже имели непосредственный опыт, переживания в божественном мире, но северная природа затрудняла им часто туда проникать. Поэтому образовалась и такое значение для них приобрела северная мифология.</text:span></text:p>
        <text:p text:style-name="P5"><text:span text:style-name="T6"><text:tab/>Но мы находим нечто общее, чем люди ещё обладали в то послеатлантическое время: это отголосок той мощной силы воспоминания, какой она была в атлантическое время. Тогда память была совершенно иначе развита, чем сейчас. Люди вспоминали «себя» далеко, вплоть до жизни своих дальних предков. Они знали то, что столетия назад сделал их предок, как сегодня старик знает, что он пережил в молодости. Такие воспоминания о предках выразились в том, что можно назвать культом предков, религией предков. Почитание предков в действительности есть первая религия.</text:span></text:p>
        <text:p text:style-name="P5"><text:span text:style-name="T6"><text:tab/>Память в определенном роде сохранялась живой. Эта живость памяти была такой большой, что в действительности для отдельных людей, хотя они и не могли вознестись до Йоги, однако могло наступать спиритуальное состояние, что им в видениях (снах), или в физическом состоянии мог привидеться (явиться) их общий прапредок, родоначальник народа.</text:span></text:p>
        <text:p text:style-name="P5"><text:span text:style-name="T6"><text:tab/>Это не просто сказания, мифы, что так древний род, как общего родоначальника живо имел, но это было нечто, что время от времени видели люди, что возникало в физическом сознании, что сопровождало народ.</text:span></text:p>
        <text:p text:style-name="P5"><text:span text:style-name="T6"><text:tab/>Отдельные народные группы, следовавшие через Европу, имели постоянные переживания. Но одно переживание оставалось для многих живым и подвижным, и они рассказывали это тем, кто имел к ним доверие, кто им верил. Это были явления родоначальников, которые из духовной области были их советчиками, состоя с ними в связи. Они являлись в особенно важные моменты, когда были состояния растерянности. Культ предков был тем нечто, что через физические качества прапредков было совершенно живым.</text:span></text:p>
        <text:p text:style-name="P5"><text:span text:style-name="T6"><text:tab/>Этот культ предков всё более и более преобразовывался в религиозную систему, которая определенными посвященными была выработана, но, однако, была вполне воспринимаемой непосвященными. В различных областях вступала эта религиозная система. К примеру, в древнеиндийском брахманизме. Последние отзвуки от этого мы находим в философии веданты. Но также в древнейших философских системах мы находим последние отзвуки этого древнего пантеизма. Был некий род эзотерического пантеизма, как мы как раз имеем его в древнем брахманизме.</text:span></text:p>
        <text:p text:style-name="P5"><text:span text:style-name="T6"><text:tab/>Он обнаруживается также уже в системе египтян, а также евреев. В действительности мы можем себе представить, что эта религиозная система возникла, что понемногу вырабатывается всеобъемлющая идея о божественном существе, которое всё пронизывает и наполняет. Родоначальник вырос вместе с духовными основами существования, он стал некоторым родом духовной прасилы.</text:span></text:p>
        <text:p text:style-name="P5"><text:span text:style-name="T6"><text:tab/>Далее мы имеем в том, что мы можем назвать антропоморфизмом, специальную разработку эзотерического пантеизма. Представляют различных богов в человекообразной форме. К этому принадлежит, к примеру, греческая религиозная система. Но представляют себе совершенно неправильно, когда думают, что за отдельными богами для образованных греков не царил единый духовный мир.</text:span></text:p>
        <text:p text:style-name="P5"><text:span text:style-name="T6"><text:tab/>Когда мы говорим об Ангелах, Архангелах и так далее, вообще о различных духовных существах, которые стоят выше человека, как мы это делаем в космическом эволюционном учении, то мы говорим совершенно таким же образом, как это происходило тогда, когда говорили об Афине и других по отношению к всеобщему Мировому Духу. Единая мировая мысль лежит в основе этой системы. Пантеизм есть духовная основа вещей. Тогда (</text:span><text:span text:style-name="T4">dann</text:span><text:span text:style-name="T6">: может быть – потом?) боги будут представляться как люди.</text:span></text:p>
        <text:p text:style-name="P5"><text:span text:style-name="T6"><text:tab/>И, если мы себя спросим: «С чем это связано, что этот ещё очень абстрактный эзотерический пантеизм перешел в многообразный греческий мир богов?», ─ то мы должны за этим узнать глубокую основополагающую потребность человечества вообще, глубочайший принцип в развитии человечества. Когда мы наблюдаем переход от египетской культуры к греческой, мы наиболее прекрасно имеем проявление во всей полноте этого принципа перед глазами. </text:span></text:p>
        <text:p text:style-name="P5"><text:span text:style-name="T6"><text:tab/>Во всём представлении о греческом времени лежит нечто особенно грандиозное, символическое. Египетские пирамиды и сфинксы являются громадными, мощными, великолепными творениями человеческого духа, которые в несколько абстрактной форме указывают на духовную основу, которую ещё не отваживаются образовывать.</text:span></text:p>
        <text:p text:style-name="P5"><text:span text:style-name="T6"><text:tab/>Как греческий дух обрёл способность духовное запечатлеть в образных формах! За этим лежит один необычный предварительный шаг, который всюду даёт себя обнаружить. В наиболее чистом виде находим мы это выраженным, когда в духе преследуем переход от восточного к греческому строительному искусству, если мы схватываем архитектурные мысли в их чистоте. Архитектурная мысль приходит за время всего развития человечества в греческой архитектуре к наивысшему выражению. Нигде более мы не находим такого совершенного воплощения мысли во внешнюю форму, как в греческой архитектуре. Мы видим, как всё так вставлено в пространство, как оно соответствует космическим законам.</text:span></text:p>
        <text:p text:style-name="P5"><text:span text:style-name="T6"><text:tab/>Вероятно, это только ещё один раз происходило в развитии человечества, что архитектонические мысли были сотворены: мысли готической архитектуры. И если мы приведём готические мысли в противоположность к греческим архитектоническим мыслям, то должны будем сказать: в готике мы, собственно, совсем не имеем больше дела с чистой архитектурой, а с нечто в формах только в виде намёка имеющегося выражения в чувстве протискивающегося мистического элемента. Готика не является совершенным выражением этой мысли.</text:span></text:p>
        <text:p text:style-name="P5"><text:span text:style-name="T6"><text:tab/>Греческий храм, напротив, является жилищем Бога и понимается совершенно в этом смысле. Ибо представляют себе Бога творчески в пространстве, его силы пространство (помещение) наполняющими, как он себе самому как бы образует тело, как он себе ткёт одеяние, таким мы имеем греческий храм. И мы знаем, когда мы имеем его перед собой стоящим: это жилище Бога.</text:span></text:p>
        <text:p text:style-name="P5"><text:span text:style-name="T6"><text:tab/>Готический собор не таков, это молельный дом. Его нельзя представить без посетителей, которые в нём, для которых он построен для создания настроения.</text:span></text:p>
        <text:p text:style-name="P5"><text:span text:style-name="T6"><text:tab/>Представьте себе греческий храм, поставленный совершенно для него самого, обитаемый только Богом, тогда мы имеем его весь (в целостности). Это не символическое восприятие или обозначение. К готическому собору принадлежат молящиеся верующие. И то, кто помещение понимает не как пустоту, но пронизанное силами, кто знает, что в помещении силы кристаллизуются, и кто эти силы ощущает, тот чувствует, что в греческом храме нечто выкристаллизовывается из динамических сил мира.</text:span></text:p>
        <text:p text:style-name="P5"><text:span text:style-name="T6"><text:tab/>Кто имеет для этого чувство так сильно, что он эти существа может воспринимать, тот знает, что сквозь пространство (помещение) силы носятся. Греки знали о одушевлённости (оживлённости) помещения. Можно лучше всего это представить, как мышление, чувствование и воление конкретно стало, если сравнить с греческим романское строительное искусство, в котором мы многообразно видим, как, к примеру, колонны выдвинуты из своей пространственной задачи, как носители (опоры).</text:span></text:p>
        <text:p text:style-name="P5"><text:span text:style-name="T6"><text:tab/>Романское строительное искусство, конечно, тоже великое, имеет много декоративного, кроме прочего включает эти колонны, для которых нет никакой глубокой мотивации. Для этого отсутствует смысл, отсутствует пространственный смысл. Имеется колонна, но она, однако, не выполняет своей функции (не имеет своего смысла).</text:span></text:p>
        <text:p text:style-name="P5"><text:span text:style-name="T6"><text:tab/>Это всё взаимосвязано со ступенями развития человеческого духа. Через этот антропоморфизм человечество могло подготавливаться к пониманию богочеловека, пониманию того, что в людях самих живущем Боге. Но это уже Христианство, это оккультизм называет «Теоморфизмом».</text:span></text:p>
        <text:p text:style-name="P5"><text:span text:style-name="T6"><text:tab/>В христианстве все различные образы богов сливаются воедино в живом образе Христа Иисуса. Для этого было необходимо большое, могучее углубление человечества, углубление, которое человечество сделало способным представлять себе не только живую форму пространства, как это в греческой пластике находило выражение, но, чтобы они могли взлететь мыслью внутренность видеть внешне, до веры, что вечное в историческом образе истинно на Земле пространственно-временно жило. Это является существенным в христианстве. Эта идея означала величайший шаг вперед, какой только человечестве могло сделать на Земле.</text:span></text:p>
        <text:p text:style-name="P5"><text:span text:style-name="T6"><text:tab/>Нужно только сравнить, ─ и мы можем такое сравнение сделать, ─ греческий храм, который является жилищем Бога, с тем, чем позже является христианская церковь, как она себя в готике выражает. Тогда мы увидим, что во внешних формах даже регресс должен наступить, когда вечное во временно-пространственном хотят представить. И то, что сфера искусства благодаря этому приобретает, что оно внутреннее во внешнем приводит к выражению, это стоит совершенно под впечатлением христианского духовного течения. В сущности, нужно сказать, что можно понять, что архитектура могла стать самой прекрасной тогда, когда она ещё полностью могла зависеть со всей душой от внешних сил, которые пространство насквозь наполняли.</text:span></text:p>
        <text:p text:style-name="P5"><text:span text:style-name="T6"><text:tab/>Так мы видим, как религиозная мысль всё более углубляется в послеатлантическое время, как люди ищут указания для сверхчувственного. Не трудно будет во всём, что здесь было сказано, увидеть указания для стремления людей вторгнуть во внешнюю форму, во внешнюю форму каким-либо способом сверхчувственное пленить.</text:span></text:p>
        <text:p text:style-name="P5"><text:span text:style-name="T6"><text:tab/>На основании этого появляются первоначальные основы искусства. С христианством мы, так сказать, приобретаем наше время. Из этого сейчас приведенного, в связи с различным другим, что говорилось о развитии в послеатлантическое время, мы будем узнавать, что ход человечества всё более стремится к углублению внутрь (</text:span><text:span text:style-name="T4">Verinnerlichung</text:span><text:span text:style-name="T6">). В различных расах имеется также всё большее сознание о внутреннем во внешнем.</text:span></text:p>
        <text:p text:style-name="P5"><text:span text:style-name="T6"><text:tab/>Можно было бы сказать, что в греческих образах богов мы видим, как то, что живёт в людях внутренне, выплёскивается во внешний мир. В христианстве этот важный импульс дан в этом направлении. Как мы видим, с христианством входит такое, что вплоть до нашего времени называется наукой. Ибо то, что сегодня так называется, познание мыслительных подоснов существования, начинается ведь только в халдейское время. Сейчас, в наше время, мы живём в великом перевороте в развитии человечества.</text:span></text:p>
        <text:p text:style-name="P5"><text:span text:style-name="T6"><text:tab/>Окинем взглядом то, что мы в общих чертах рассмотрели и спросим себя: «Почему это всё так происходит, почему человек развивается к тому, чтобы внутреннее выражать внешним?», ─ тогда ответ таков, что человек побуждается к этому через развитие своей организации. Древние атланты могли воспринимать в сверхчувственном мире, так как их эфирное тело ещё не совсем погрузилось в физическое тело. Одна точка в эфирной голове ещё не была закрыта соответствующей частью физической головы. При полном пронизании эфирным телом физического тела появилось основание тому, чтобы человек теперь всё более оттеснялся во внешний мир.</text:span></text:p>
        <text:p text:style-name="P5"><text:span text:style-name="T6"><text:tab/>Когда закрываются врата в сверхчувственный мир, человек нуждается в своём художественном развитии в связи, соединении чувственного с сверхчувственным миром. Раньше, в атлантическое время, он в этом не нуждался, так как тогда он был ещё в состоянии познавать сверхчувственный мир в непосредственном опыте. О богах и духах появилась необходимость рассказывать людям, когда восприятие их ими было утеряно. Так же как о растениях нужно рассказывать только таким людям, которые этого никогда не видели. Это является основанием религиозного развития послеатлантического времени.</text:span></text:p>
        <text:p text:style-name="P5"><text:span text:style-name="T6"><text:tab/>Почему же должна была такая сущность сверхчувственного рода, как Христос, явиться в смертной персональности, Иисусе, и по Земле странствовать? Почему Христос должен был стать исторической личностью? Почему была необходимость, чтобы взгляды людей останавливались на Его образе?</text:span></text:p>
        <text:p text:style-name="P5"><text:span text:style-name="T6"><text:tab/>Мы сказали, что люди уже не могли больше всматриваться в сверхчувственный мир. Что должно было произойти, чтобы Бог для них стал опытом?</text:span></text:p>
        <text:p text:style-name="P5"><text:span text:style-name="T6"><text:tab/>Он должен был стать осязаемым, воплотиться в чувственно-физическом теле. Это ответ на вопрос. Пока люди могли воспринимать в духовном мире, пока они там могли воспринимать сверхчувственный опыт богов, никакому из богов не было нужды воплощаться в человеческое тело. Но теперь Бог должен был побыть среди чувственного мира. </text:span></text:p>
        <text:p text:style-name="P5"><text:span text:style-name="T6">Из этих чувств истекли слова учеников для утверждения факта: «Мы наши руки вкладывали в Его раны…», ─ и тому подобное. Так мы видим, как явление Иисуса Христа нам из природы послеатлантического человека становится ясным, когда мы узнаём, почему собственно Христос должен был себя явить для чувственного восприятия. </text:span></text:p>
        <text:p text:style-name="P5"><text:span text:style-name="T6">Для людей должны были возникнуть исторические факты. Духовное «Само» (</text:span><text:span text:style-name="T4">Selbst</text:span><text:span text:style-name="T6">) должно было присутствовать в физическом роде, чтобы люди имели отправную точку, которая могла бы их связывать со сверхчувственным миром.</text:span></text:p>
        <text:p text:style-name="P5"><text:span text:style-name="T6"><text:tab/>Обычная наука всё более исходит из почитания, преклонения перед внешним миром. В этом мы сейчас достигли высочайшей точки. Христианство было крепкой опорой против такого вхождения в чувственное. Сегодня должно христианство быть понято в теософическом углублении, чтобы мочь войти в новом понимании в людей. Раньше, в средневековье, была ещё связь между наукой и христианством.</text:span></text:p>
        <text:p text:style-name="P5"><text:span text:style-name="T6"><text:tab/>Сегодня мы нуждаемся в сверхчувственном углублении знания, самой мудрости, чтобы понять христианство во всей его глубине. Так мы стоим перед духовным пониманием христианства. Это следующая ступень, теософическое или духовнонаучное христианство. В противном случае наука, опирающаяся на материальное всё более будет терять связь со сверхчувственными мирами.</text:span></text:p>
        <text:p text:style-name="P5"><text:span text:style-name="T6"><text:tab/>Какова же задача духовной науки?</text:span></text:p>
        <text:p text:style-name="P5"><text:span text:style-name="T6"><text:tab/>Может ли ищущий дух человек взглянуть на сегодняшнюю общепринятую науку? <text:s/>То, чем является сегодня обычная наука, это как раз есть то, что всё более следует ходу послеатлантического развития, и всё более будет придерживаться внешнего, физического, материального, и всё более будет терять связь с духовным миром. Проследите, какой наука могла также быть в прежнее время: как много духовных элементов было, однако, раньше в ней!</text:span></text:p>
        <text:p text:style-name="P5"><text:span text:style-name="T6"><text:tab/>Мы всюду увидим, в медицине и в прочих областях, как взаимосвязь с духовным всё более исчезает. Это прослеживается всюду. И такой ход должен быть, ибо таков ход дел послеатлантического периода, что та первоначальная взаимозависимость со сверхчувственным миром всё более должна теряться. Мы можем сегодня предсказать ход науки.<text:tab/></text:span></text:p>
        <text:p text:style-name="P5"><text:span text:style-name="T6"><text:tab/>Внешней науки не будет, сколько бы она ни делала попыток достигнуть способности спиритуального углубления. Она всё более будет переходить в то, что является высшим руководством для технического ремесленного искусства, средством властвования внешнего мира. Математика была для пифагорейцев только средством для того, чтобы во взаимной связи с высшим миром вглядываться в мировую гармонию. Для сегодняшних людей она является средством дальнейшего совершенствования техники, чтобы посредством этого властвовать над окружающим миром.</text:span></text:p>
        <text:p text:style-name="P5"><text:span text:style-name="T6"><text:tab/>Сделаться секуляризованной, антифилософской – таков будет дальнейший ход внешней науки. Из спиритуального развития все люди будут доставать их импульсы. И это спиритуальное развитие прокладывает свой ход к спиритуальному христианству. Духовная наука является тем, что в состоянии давать импульсы для каждой духовной жизни.</text:span></text:p>
        <text:p text:style-name="P5"><text:span text:style-name="T6"><text:tab/>В науке будет всё более преобладать техническое направление. И университетская жизнь будет всё более переводиться в жизнь профессиональной школы, и это правильно. Всё духовное будет развиваться к человеческому благу, которое должно выделиться из науки. Наука будет тогда в совсем другой взаимосвязи, будет выступать в совсем другой форме.</text:span></text:p>
        <text:p text:style-name="P5"><text:span text:style-name="T6"><text:tab/>Это необходимо для современного человечества, чтобы произошло повторное соединение с великим познанием сверхчувственных миров. То, что это необходимо, вы можете видеть, если вам станет ясно, что было бы, если это не произойдёт. Эфирная голова сейчас погружена в человека. </text:span></text:p>
        <text:p text:style-name="P5"><text:span text:style-name="T6"><text:tab/>Сцепление эфирного тела с физическим телом находится в высшей точке развития. Поэтому никогда не было такого маленького процента людей, которые могли бы постигать сверхчувственные опыты. Но ход развития человечества движется так вперед, что повторное (обратное) выделение эфирного тела наступит снова совершенно само собой.</text:span></text:p>
        <text:p text:style-name="P5"><text:span text:style-name="T6"><text:tab/>И это уже началось. Эфирное тело снова выделится, оно снова станет самостоятельнее, свободнее и в будущем будет снова так же вне физического тела, как в древние времена. Освобождение эфирного тела должно снова наступить, и это уже сейчас началось. Но человек должен в своём выделяющемся эфирном теле взять с собой то, что он пережил в физическом теле, особенно физическое переживание Голгофы, которое он в физическом, то есть в земном существовании должен пережить. </text:span></text:p>
        <text:p text:style-name="P5"><text:span text:style-name="T6"><text:tab/>Иначе нечто ими будет невосполнимо потеряно: эфирное тело выйдет наружу без того, что он сможет что-либо существенное из него взять с собой, и такие люди остались бы пустыми в эфирном теле. Но те, кто смогут пронизать себя спиритуальным христианством, будут иметь в полноте в эфирном теле, что они проделали в физическом теле.</text:span></text:p>
        <text:p text:style-name="P5"><text:span text:style-name="T6"><text:tab/>Наибольшей опасность является для тех, кто через научный соблазн отвернулись от спиритуальных миров. Но начало выхода эфирного тела уже произошло. Нервозность нашего времени является показателем этого. Она буде принимать всё большие масштабы, если человек этого не поймёт, что является величайшим событием в физическом теле.</text:span></text:p>
        <text:p text:style-name="P5"><text:span text:style-name="T6"><text:tab/>Хотя он для этого имеет ещё много времени, так как для большой массы это длится долго, но отдельные люди приходят к этому уже сейчас. Если бы, однако, имелись некоторые люди, которые никогда в физическом не проделывали того, что является величайшим событием в физическом мире, кто никогда не пережил во всей глубине христианство и своё эфирное тело не поглотил (присоединил), то ему бы предстояло пережить так называемую «духовную смерть». Ибо пустота эфирного тела имеет следствием духовную смерть.</text:span></text:p>
        <text:p text:style-name="P5"><text:span text:style-name="T6"><text:tab/>Атлантический ясновидящий человек не нуждался в религии, так как для него переживание сверхчувственного было фактом. Всё развитие людей вышло из такого времени. Потом видение духовного мира исчезло. </text:span><text:span text:style-name="T4">Religere</text:span><text:span text:style-name="T6"> означает: соединение, ─ и таковой является религия, соединением чувственного со сверхчувственным. Время наступавшего материализма нуждалось в религии. Но теперь наступит время, когда люди снова смогут иметь переживания сверхчувственного мира. Тогда они не будут нуждаться в религии. Новое видение имеет в качестве предпосылки принесение спиритуального христианства, это будет последствие христианства.</text:span></text:p>
        <text:p text:style-name="P5"><text:span text:style-name="T6"><text:tab/>На этом основано выражение, которое я прошу вас воспринять, как очень важное: «Христианство началось в качестве религии, но оно величественнее, чем все религии!».</text:span></text:p>
        <text:p text:style-name="P5"><text:span text:style-name="T6"><text:tab/>То, что имеется христианство, будет взято с собой во все времена будущего и будет величайшим важнейшим импульсом человечества, когда уже не будет никакой религии. Когда люди саму религиозную жизнь преобразуют (преодолеют), христианство останется. То, что было сначала религией, взаимосвязано с развитием человечества. Но Христианство, как мировосприятие, является величайшим, чем все религии.</text:span></text:p>
        <text:p text:style-name="P5"/>
        <text:p text:style-name="P2"/>
        <text:p text:style-name="P2"><text:span text:style-name="T1">Десятый доклад</text:span></text:p>
        <text:p text:style-name="P2"><text:span text:style-name="T3">Берлин, 16 Мая 1908 года</text:span></text:p>
        <text:p text:style-name="P2"/>
        <text:p text:style-name="P5"><text:span text:style-name="T6"><text:tab/>В нашем последнем рассмотрении нужно было уже обратить внимание на то, что сейчас в этом отрезке времени нашего развития ветви должно быть сказано нечто для продвинутых теософов, и уже было указано на то, что это выражение «продвинутые теософы» не так имеется в виду, что этим обозначается особенное теоретическое, обстоятельное знание теософического учения. Под этим имеется в виду нечто, что мы с помощью этого можем сделать ясным, что мы представляем, что жизнь внутри теософской ветви, когда она некоторое время длится, для людей нечто значит.</text:span></text:p>
        <text:p text:style-name="P5"><text:span text:style-name="T6"><text:tab/>Приобретают во время этой теософической жизни ветви не только представления и понятия о человеческой мудрости, про высшие миры, о эволюции и так далее, но более как отдельных приводит к сознанию, приобретается во время этой жизни ветви определенная сумма ощущений и чувств, других, чем такие, как имеет полный новичок, который только вступает в теософию. Эти ощущения и чувства относятся собственно к тому, что в полном покое и расслаблении с определенной внутренней уверенностью учат вещи, выслушивают описания, и воспринимают их, как нечто, что не является фантастикой и выдумкой. О таких представлениях, возможно, при вступлении в теософию могли посмеяться и повеселиться. Над такими высказываниями совершенно определенно большое количество наших современников могут веселиться, как над фантастикой.</text:span></text:p>
        <text:p text:style-name="P5"><text:span text:style-name="T6"><text:tab/>Нечто много более важным, чем частности теософического учения, является сумма ощущений и чувств, к которым мы всё снова приучаем нашу душу. Ибо мы в действительности становимся благодаря этому совсем другими людьми, и те, кто такие чувства и ощущения по отношению к другим мирам приобрели, по отношению к тем мирам, которые не только в нашем присутствуют и сквозь нас постоянно пульсируют, которые, однако, для внешних чувств не воспринимаемы, такие люди, которые имеют такие чувства и ощущения, которые так к другим мирам стоят, как это было сказано, имеются здесь в виду под «продвинутыми теософами».</text:span></text:p>
        <text:p text:style-name="P5"><text:span text:style-name="T6"><text:tab/>Таким образом, аппелируется не к вашим теоретическим знаниям, но к вашему сердцу и чувству, когда мы такие рассмотрения хотим воспринимать свободно от предрассудков, к которым принадлежат последнее и сегодняшнее рассмотрения. Мы могли бы, если бы хотели, говорить об абстрактной теории, через которую возможно меньшему числу так называемых здоровых человеческих пониманий нанесли повреждение. Нужно было бы только сделать предварительно нечто. Мы тогда не обладали бы необходимой волей, чтобы миры, которые должны будут открыты через теософическое движение, действительно понемногу открывать.</text:span></text:p>
        <text:p text:style-name="P5"><text:span text:style-name="T6"><text:tab/>То, о чём мы сегодня хотим немного поговорить, задевает тему, которая нас может познакомить с существами, которые также имеются, ─ имеются между нами, когда мы себя рассматриваем в качестве духовных существ, ─ представление которых, однако, играло очень скудную роль в наших предыдущих рассмотрениях. Мы ставим во всех наших теософских разъяснениях людей в качестве микрокосмоса в центр нашего мировоззрения. Но мы от людей, чтобы их понять, чтобы их эволюцию изучить, постоянно оглядываемся на других существ, высоких духовных существ, которые в связи эволюцией нашей земной планеты раньше сыграли такие роли, какие играют сегодня люди на Земле.</text:span></text:p>
        <text:p text:style-name="P5"><text:span text:style-name="T6"><text:tab/>Мы видели, что Земля, прежде чем она приобрела сегодняшнее состояние, была тем, что мы называем состоянием древней Луны, и нам стало ясно, что определенные духовные существа, которые имеют более высокие способности, чем сегодня люди, способности, которые люди только в будущем состоянии Земли будут иметь, тогда на Луне на ступени людей были среди прочих предпосылок. </text:span></text:p>
        <text:p text:style-name="P5"><text:span text:style-name="T6"><text:tab/>Это Ангелы, духи сумерек. И также точно они имели своих так называемых Архангелов, огненных духов, которые сегодня стоят двумя ступенями выше людей, и их человеческую ступень проделали на древнем Солнце, так же, как Азуры, духи персональности (Архаи), которые сегодня в связи с добрыми или злыми особенностями высоко над людьми стоят, эту ступень на древнем Сатурне проделали.</text:span></text:p>
        <text:p text:style-name="P5"><text:span text:style-name="T6"><text:tab/>Таким образом, мы рассмотрели целый ряд таких существ в ходе времени, которые во всём развитии Земли и нашей всей жизни и существованию причастны. Мы узнали целый ряд таких существ, на которых мы можем взирать в определенной связи. Для того, кто таких существ ясновидчески наблюдает, становится ясным большое различие между такими существами и человеком.</text:span></text:p>
        <text:p text:style-name="P5"><text:span text:style-name="T6"><text:tab/>Когда мы человека в отношении его тонкого членения его природы классифицируем, даём ему распасться в том, что мы называем его телесностью, на физическое, эфирное и астральное тела. Потом мы отличаем душу, которую мы подразделяем на ощущающую, рассудочную и сознательную части души. И в качестве третьего в человеческом существе мы отличаем дух, который сейчас ещё находится в начале своего развития. Человек приведёт его к его высокому состоянию в будущих состояниях развития. Эти три части его существа, телесная, душевная и духовная составляют в основном трёхчленное существо человека.</text:span></text:p>
        <text:p text:style-name="P5"><text:span text:style-name="T6"><text:tab/>Когда мы теперь от человека направим взор вверх на тех более высоких сущностей, о которых мы говорили, то сможем сказать: они отличаются от человека в определенном смысле тем, что они телесность, идущую вниз, больше не развивали. У них мы не можем поэтому наблюдать телесность, воспринимаемую внешними чувствами. </text:span></text:p>
        <text:p text:style-name="P5"><text:span text:style-name="T6"><text:tab/>Когда мы рассматриваем </text:span><text:span text:style-name="T4">Lunarpitris</text:span><text:span text:style-name="T6">, или, как их называют в христианской эзотерике, Ангелов, которые на Луне прошли человеческую ступень развития, то из всего того, что мы сказали, понятно, что им нельзя приписывать такую большую телесность, как у человека. Вместо этого они имеют уже выработанным один более высокий член существа, который человек разовьёт только в будущем. </text:span></text:p>
        <text:p text:style-name="P5"><text:span text:style-name="T6"><text:tab/>Так что мы можем сказать: у них мы находим в отличие от людей осуществленным то, что они есть душа и дух, в противоположность людям, существо которых составляет трёхчленность: дух, душу и тело. Таким образом, мы имеем дело в космосе с такими существами, которые являются собственно людьми и имеют тело, душу и дух, а также с существами, которые в своём развитии стоят выше людей и имеют дух и душу.</text:span></text:p>
        <text:p text:style-name="P5"><text:span text:style-name="T6"><text:tab/>Для оккультного наблюдателя в действительности имеются ещё другие существа, которые собственно для сегодняшней фазы человеческого развития совершенно незаметны, однако играют роль в эволюции космоса. Собственно, имеются существа, среди которых те, кто изучают мир ясновидческим взором, не могут обнаружить того, что мы у людей обозначаем, как «дух», но которые в сущности состоят из души и тела. Вы знаете целую группу таких существ из наших предыдущих рассмотрений. Это животные.</text:span></text:p>
        <text:p text:style-name="P5"><text:span text:style-name="T6"><text:tab/>Они имеют тело и душу. Но мы знаем, что эти животные вверху соединяются в групповой душе (или групповом «Я»), которая имеет уже духовную природу.</text:span></text:p>
        <text:p text:style-name="P5"><text:span text:style-name="T6"><text:tab/>Так мы имеем в каждом отдельном животном, которое перед нами стоит в физическом мире существо, которое состоит из тела и души, но которое можно сказать возвышается до высших миров и включается в духовность. </text:span></text:p>
        <text:p text:style-name="P5"><text:span text:style-name="T6"><text:tab/>Я вам часто приводил сравнение, которое мы могли использовать в связи с этими групповыми душами животных: если бы здесь была стена и я через отверстие в стене просунул бы пальцы, и вы не могли бы видеть меня, а только мои пальцы, то вы могли бы с полным правом заключить, что движения этими моими пальцами должны руководиться существом, которое стоит за стеной.</text:span></text:p>
        <text:p text:style-name="P5"><text:span text:style-name="T6"><text:tab/>Так же и с животными и их групповыми душами. Они имеются. И животное понемногу, постепенно в неё переходит. Различные животные, которые одинаково сформированы, связаны с такими их групповыми «Я».</text:span></text:p>
        <text:p text:style-name="P5"><text:span text:style-name="T6"><text:tab/>Итак, только если мы говорим о части животного, которая представляет здесь на физическом плане отдельное животное, можем мы говорить о том, что животное состоит из тела и души. Теперь посмотрим в продолжение на астральное.</text:span></text:p>
        <text:p text:style-name="P5"><text:span text:style-name="T6"><text:tab/>Но имеются другие существа, которые также имеют только тело и душу, но которые для физического наблюдения невидимы. Их обычно называют «элементарными духами» в различных теософических учениях. Но называть их так неправильно, ибо они как раз существа, которые не имеют духа. «Существа без духа», так, конечно, было бы правильнее называть элементарные существа.</text:span></text:p>
        <text:p text:style-name="P5"><text:span text:style-name="T6"><text:tab/>Почему же их тело является невидимым? Мы это увидим в ходе сегодняшнего рассмотрения. Между тем, прежде чем дано определение этих существ, скажем, что они в определенном смысле состоят из души и тела, и стоят ниже человека. Эти существа конечно в наше просвещенное время отрицаются, ибо человек в его сегодняшней фазе развития их не может воспринимать. Кто хочет их воспринимать, должен подняться до определенной степени ясновидческого сознания. То, что не воспринимаемо, не установлено, что оно существует в этом мире. Воздействие этих существ, которые имеют тело и душу, играет большую роль в нашем мире. То, что они делают вполне воспринимаемо, только они сами не воспринимаемы.</text:span></text:p>
        <text:p text:style-name="P5"><text:span text:style-name="T6"><text:tab/>Дело в том, что мы себе, пока это происходит без собственного мировоззрения, образуем понятие о таких элементарных существах. Эти элементарные существа в различных образах содержатся в духовном пространстве, которое нас всех вмещает, и об них говорят, как о «природных духах».</text:span></text:p>
        <text:p text:style-name="P5"><text:span text:style-name="T6"><text:tab/> Им дают различные имена. Но эти имена не имеют значение. То, что мы образуем о них понятие, вот это необходимо. Здесь действительно начинается то, что аппелирует к вашим теософическим ощущениям и чувствам, ибо я хотел бы совершенно неприкрашенно рассказать, как эти существа показывают себя ясновидческому взгляду.</text:span></text:p>
        <text:p text:style-name="P5"><text:span text:style-name="T6"><text:tab/>Существуют различнейшие существа, которые имеются в различных местах Земли. Так, к примеру, вы можете их видеть, когда вы приходите в такие глуби Земли, где никогда не произрастали живые существа, живые растения, то-есть, к примеру, в горной штольне, в которой присутствовала всегда только минеральная природа. Когда вы там минеральный или камневидный земной мир поднимете, то найдёте там существ, которые сначала делают себя заметными примечательным образом, как если бы нечто рассыпалось.</text:span></text:p>
        <text:p text:style-name="P5"><text:span text:style-name="T6"><text:tab/>Это показывает нам, что они в необычайном множестве сидят вместе съёжившись, и когда земное царство обнажается, разрушается, они тотчас же как бы взрываются друг от друга. И это существенно, что они не только друг от друга отщепляются, отлетают, но также и в своей собственной телесности становятся больше. Но они, даже когда достигают своей наибольшей величины, всё ещё сильно меньше людей. Сегодняшний просвещенный человек существ этих не знает. Но такие люди, которые в себе ещё сохранили определенное природное чувство, то есть определенную ясновидческую силу (это все люди когда-то имели, и оно должно было пропадать через пленение внешним предметным сознанием) могли бы вам очень хорошо рассказать о таких существах. </text:span></text:p>
        <text:p text:style-name="P5"><text:span text:style-name="T6"><text:tab/>И они давали таким существам различные имена: кобольды, гномы и так далее. Эти существа отличаются от человека тем, что они не видимы так, как человек в его телесности, а также ещё совершенно существенно тем, что им благоразумным образом никогда не могло бы какой-либо моральной ответственности признавать. Таким образом то, что называется у людей моральной ответственностью, они не имеют.</text:span></text:p>
        <text:p text:style-name="P5"><text:span text:style-name="T6"><text:tab/>Всё, что они делают, они делают как автоматически. При этом имеется, однако, что они делают, совершенно не аналогично тому, что к примеру, делает человеческий разум, человеческая интеллигенция. Они имеют в высшей степени то, что можно называть «шуткой». И тот, кто с ними вступает в контакт, может почувствовать хорошие пробы их шуток, потому что они с человеком могут сыграть различные проказы, как любой горняк, у которого ещё немного сохранилось здоровое природное чувство, временами ещё мог замечать, и хотя метало-горняк, не угле-горняк.</text:span></text:p>
        <text:p text:style-name="P5"><text:span text:style-name="T6"><text:tab/>Этих существ можно также в связи с их членением средствами оккультизма исследовать, как и человека. Когда мы исследуем человека, мы видим низшим членом его физическое тело, потом эфирное тело, затем астральное тело и «Я». И то, что через работу «Я» понемногу развивается из низших членов, мы называем Самодухом (Манас), Жизнедухом (Буддхи), и Духочеловеком (Атма).</text:span></text:p>
        <text:p text:style-name="P5"><text:span text:style-name="T6"><text:tab/>Существенное, что сейчас для современной ступени развития человека является наблюдению, это четыре члена: физическое, эфирное, астральное тела и «Я». Так что мы говорим, что «Я» является высшим членом, а физическое тело является низшим членом. Но мы были бы совершенно не правы, если бы считали, что это физическое человеческое тело не имеет никакого дела с человеческим «Я». </text:span></text:p>
        <text:p text:style-name="P5"><text:span text:style-name="T6"><text:tab/>В человеческом физическом теле мы имеем инструмент нашего человеческого «Я». Мы видели, что это человеческое тело является очень сложным устройством. Потом говорилось, что «Я» имеет своим физическим инструментом кровеносную систему, астральное тело в нервной системе, эфирное тело в системе желез, а физическое тело само в физических чисто механически действующих органах.</text:span></text:p>
        <text:p text:style-name="P5"><text:span text:style-name="T6"><text:tab/>Так что мы можем себе представлять, что всё, что от внутреннего человеческого переживания в астральном теле происходит, имеет свой материальный отпечаток в нервной системе, а всё, что в эфирном теле происходит, свой материальный отпечаток имеет в системе желез и так далее. Так образует физическое тело образ четырёхчленного существа человека.</text:span></text:p>
        <text:p text:style-name="P5"><text:span text:style-name="T6"><text:tab/>Возьмите теперь физическое человеческое тело, как вы его имеете перед собой, и возьмите всё то, чем это физическое тело является, как инструмент мыслящего, интеллектуального «Я». Вам станет ясно, что под этим подразумевается, если вы подумаете о том, что само «Я» из одной инкарнации к другой остаётся одним и тем же, а его инструмент в каждой инкарнации строится заново.</text:span></text:p>
        <text:p text:style-name="P5"><text:span text:style-name="T6"><text:tab/>То, чем человек превосходит животных в тончайшей материальной организации, прежде всего в той организации, которая являет человеческую интеллигенцию (ум, интеллект), потому пришла в такое состояние, что «Я» медленно и понемногу в течение долгого времени работало над астральным телом. Ибо мы знаем, что астральное тело у каждого человека состоит из двух частей. Одна часть, которая из космоса получена с собой, над которой «Я» ещё не работало, и другая часть, которую «Я» как раз преобразовывает. </text:span></text:p>
        <text:p text:style-name="P5"><text:span text:style-name="T6"><text:tab/>В каждом человеке эти две части астрального тела развиты до определенной степени. В высшей нервной системе, собственно в мозгу, который в каждой инкарнации снова образуется, имеем мы внешний материальный отпечаток для того, что человек из своего «Я» выработал на своём астральном теле, хотя и в большей степени бессознательно.</text:span></text:p>
        <text:p text:style-name="P5"><text:span text:style-name="T6"><text:tab/>То, что человек имеет столь гораздо более выстроенный и совершенный передний мозг по сравнению с животными, проистекает от того, что этот передний мозг является выражением, откровением переработанного и преобразованного астрального тела со стороны «Я». Но астральное тело есть всё же то, что имеет своё внешнее выражение также в нервной системе. Мы можем легко увидеть, что в мгновение, когда какой-нибудь член нашего организма будет преобразован, весь остальной организм нуждается в общем изменении.</text:span></text:p>
        <text:p text:style-name="P5"><text:span text:style-name="T6"><text:tab/>Почему человек не может ходить на четырёх ногах? Почему он свои передние конечности преобразовал в рабочие органы? <text:s/>Потому что он работал над своим астральным телом, а это так повлияло, что потребовалось преобразование передних конечностей в рабочие органы. </text:span></text:p>
        <text:p text:style-name="P5"><text:span text:style-name="T6"><text:tab/>Также и форма мозга человеческого тела является следствием внутренней работы. Внешнее всегда является действительным откровением внутреннего. Всё, что мы видим в физическом теле в его современной фазе развития, является специфическим результатом духовной эволюции. Так мы видим, что всё, что в материальном существует вплоть до формы, является результатом того, что стоит за материальным в качестве влияющего (действующего). </text:span></text:p>
        <text:p text:style-name="P5"><text:span text:style-name="T6"><text:tab/>Когда мы перед собой имеем существ, которых я недавно описывал, у которых отсутствует возможность преобразовывать их астральные тела, ─ ибо у них отсутствует духовность, и никакое «Я» не работает над их астральным телом, ─ так должно это астральное тело, являющееся суммой жизненных переживаний, которые как раз астральное тело может иметь, приходить в материальном образе к выражению.</text:span></text:p>
        <text:p text:style-name="P5"><text:span text:style-name="T6"><text:tab/> Этот материальный образ не прокалённого со стороны «Я» существа, может в нашей фазе развития не быть видимым в физическом мире. Они не видимы потому, что они лежат на один градус глубже, чем наша видимая материя. Попробуйте понять, что под этим подразумевается.</text:span></text:p>
        <text:p text:style-name="P5"><text:span text:style-name="T6"><text:tab/>Когда вы хотите понять, что ваше физическое тело составляет, то говорите: физическое тело можно видеть, ─ ибо эфирное тело вы видеть не можете, так как оно лежит на одну ступень выше вместе со своей субстанцией. Астральное тело вы тоже не можете видеть, так как оно снова лежит ещё на одну ступень выше, чем эфирное тело. Но субстанциональность бывает лежащей не только выше физической материи, но и ниже, и таковую тоже нельзя видеть, ибо из всей материи видимым является только средний слой, как раз то, что составляет собственно физическую материю, которую можно видеть физическими глазами.</text:span></text:p>
        <text:p text:style-name="P5"><text:span text:style-name="T6"><text:tab/>И так же точно, как вверх субстанциональность продолжается в физическом основании эфирного и астрального, так же продолжается она вниз, и там она снова невидима. И теперь, если мы поставим перед своими глазами членение человека, то сможем представить и членение этих существ.</text:span></text:p>
        <text:p text:style-name="P5"><text:span text:style-name="T6"><text:tab/>Мы видели, что человек, когда мы его рассматриваем снизу, имеет первым своё физическое тело, потом эфирное тело, своё астральное тело и в качестве четвёртого своё «Я».</text:span></text:p>
        <text:p text:style-name="P5"><text:span text:style-name="T6"><text:tab/>Существа, которые мы обычно называем элементарными существами, у которых отсутствует «Я», и потому у них отсутствует ответственность, имеют один принцип, образованный ниже физического тела. Называйте его, как я, «минус один». Таким образом, у них образованы принципы третий, второй, первый и минус первый. Мы можем, однако, пойти дальше. Имеются не только существа, которые сверху вниз начинаются с астрального тела и построены вплоть до «минус одного», но также такие существа, которые имеют только принцип эфирного тела, потом принцип физического тела, а потом «минус один» и также «минус два».</text:span></text:p>
        <text:p text:style-name="P5"><text:span text:style-name="T6"><text:tab/>И наконец, мы имеем существ, которые высшим принципом имеют то, что человек имеет низшим принципом ─ физическое тело, ─ они начинаются с него (плюс один), и ещё имеют «минус один», «минус два» и «минус три». Нужно создать ясное понятие, почему эти существа невидимы.</text:span></text:p>
        <text:p text:style-name="P5"><text:span text:style-name="T6"><text:tab/>Вы можете возразить: если они имеют физическое тело, они должны быть видимыми.</text:span></text:p>
        <text:p text:style-name="P5"><text:span text:style-name="T6"><text:tab/>Если бы человек не имел высших членов своего существа, а состоял просто из физического тела, он бы совсем иначе выглядел. Когда человек умирает, физическое тело остаётся одно. Но оно тогда рассыпается, растворяется, рассеивается на всевозможные атомы. Это его природное состояние. То, что оно такое, каким вы его сегодня знаете, зависит от того, что оно пронизано «Я», астральным и эфирным телами. Совершенно определенно те существа, которых мы называем Кобольдами и Гномами, имеют физическое тело, но у них отсутствует «Я», астральное тело и эфирное тело.</text:span></text:p>
        <text:p text:style-name="P5"><text:span text:style-name="T6"><text:tab/>Как раз те существа, называемые гномами, имеют физическое тело в качестве высшего члена своего существа. Они имеют три принципа, лежащих ниже физического тела, которые так воздействуют, что их физическое тело гораздо менее видимо, чем физическое тело человека.</text:span></text:p>
        <text:p text:style-name="P5"><text:span text:style-name="T6"><text:tab/>Лежащие ниже физического плана силы этих существ делают, что также то, что также принципом физического тела является, не может быть видимо обычными физическими глазами. Если они должны иметь приблизительно физическую материю, то они могут её иметь только под огромным давлением, как это происходит, когда внешняя материя их спрессовывает. Тогда их телесность бывает так спрессована, что они в огромном количестве ссухоёжившись вместе сидят (на корточках) ужасным образом, который я вам раньше описывал. В общем есть процесс, который для них наступает, если внешнее давление с них снимается, процесс освобождения (растворения), который идёт с огромной скоростью.</text:span></text:p>
        <text:p text:style-name="P5"><text:span text:style-name="T6"><text:tab/>Аналогичный процесс, какой мы наблюдаем у человеческого тела после смерти, у них происходит с необычайной скоростью, когда они покидают земное царство. Поэтому они не бывают видимы, даже, если они имеют физическое тело.</text:span></text:p>
        <text:p text:style-name="P5"><text:span text:style-name="T6"><text:tab/>Для того, кто может видеть сквозь эту физическую землю, они имеют маленькое физическое тело. Это физическое тело, которое они имеют, как принцип силы, имеет, разумеется, в себе нечто, что в своей структуре, в своей организации аналогично человеческому мыслительному инструменту, человеческому инструменту ума. Поэтому не без причины образуют те, кто на основании определенного природного чувства рисуют (образуют образ) гномов, особенно характерные головы. Все символы, которые там нарисованы, имеют некий род действительности. Они находят у этих гномов некий род ума, который действует автоматически.</text:span></text:p>
        <text:p text:style-name="P5"><text:span text:style-name="T6"><text:tab/>Это действительно так, ибо их мозг позволяет мыслить, и он не пронизан высшими членами. Поэтому он действует как раз не в смысле высшего развития, но против высокого развития. Поэтому мы имеем существа, которых мы называем гномами, в таком образе перед собой. Мы ещё осветим существа, которые стоят глубже человека.</text:span></text:p>
        <text:p text:style-name="P5"><text:span text:style-name="T6"><text:tab/>Сейчас мы должны сначала, в связи с тем, что это связано с глубокой задачей, которая нам предстоит, создать понимание, как, собственно, такие существа возникли в ходе развития. Этот вопрос связан не только с прошедшей эволюцией, но и как раз с будущей. Это важно. Чтобы с этим познакомиться, нам нужно немного рассмотреть развитие людей.</text:span></text:p>
        <text:p text:style-name="P5"><text:span text:style-name="T6"><text:tab/>Мы знаем, как человек прогрессирует от одного воплощения к другому. Мы знаем, что он плоды из одного воплощения приносит в другое. Таким образом, человек является для каждой новой инкарнации сам сотворцом, как для своей формы, так и по отношению к способностям и своей судьбы.</text:span></text:p>
        <text:p text:style-name="P5"><text:span text:style-name="T6"><text:tab/>Что он из внешнего мира в качестве своих дел высаживает (оставляет), возвращается ему в его судьбе. Что он в своей предыдущей жизни себе посадил, приходит к нему назад, как его способности, таланты. Так он сотворит над своей внешней судьбой, а также внутренней организацией.</text:span></text:p>
        <text:p text:style-name="P5"><text:span text:style-name="T6"><text:tab/>Теперь спросим себя: «Откуда происходит то, что приводит нас на более совершенную ступень?», ─ ибо против прежнего человеческого состояния каждый сегодняшний средний человек стоит на более высокой ступени в этом отношении. То, что нам прививает всё более высокий градус совершенства, это то, что мы нам самим присвоили в нашем прогрессе от одной инкарнации к другой.</text:span></text:p>
        <text:p text:style-name="P5"><text:span text:style-name="T6"><text:tab/>Мы воспринимаем мир не напрасно, мы не зря смотрим нашими глазами, слышим ушами, но мы приобретаем в каждой инкарнации определенные плоды жизни. Их мы берём после смерти с собой, и то, что имеется там существенного, образует силы зародыша, которые при построении и развитии принимают участие в следующей инкарнации.</text:span></text:p>
        <text:p text:style-name="P5"><text:span text:style-name="T6"><text:tab/>Но может произойти различное. Стрелка весов может показать, как в одну, так и в другую сторону. Идеальное состояние было бы таким, что человек в каждой инкарнации использовал бы совершенно правильно, чтобы он ничего из того, что он узнал и пережил и в качестве плодов мог бы нести в следующую инкарнацию, не оставил неиспользованным, а всё взял с собой, всё, что он раньше приобрёл. </text:span></text:p>
        <text:p text:style-name="P5"><text:span text:style-name="T6"><text:tab/>Но, как правило, это не происходит. В одну сторону или в другую сторону человек нарушает правила. Из-за этого он использует свою жизнь не упорядоченно, чтобы всё собрать, что он мог бы собрать. Тогда определенные силы остаются не использованными, и он с собой приносит меньше в новую инкарнацию, чем мог бы. Или, если он погружается слишком глубоко в свою организацию, он срастается очень со своей воплощенностью, со своей телесностью.</text:span></text:p>
        <text:p text:style-name="P5"><text:span text:style-name="T6"><text:tab/>Имеются два рода людей: одни охотно могут совершенно в духе жить, не совсем воплощаясь в свою телесность. Таких людей называют мечтателями, грезящими и так далее. И имеются другие, которые так глубоко погружаются вниз в свою телесность, что нуждаются не только в том, что можно собрать, но срастаются с их воплощением. Им приятно, им дорого срастание с воплощением. Они не приобретают себе то, что им нужно для другой инкарнации. Они дают этому погрузиться в то, что должно являться только инструментом для вечного зерна сущности человека.</text:span></text:p>
        <text:p text:style-name="P5"><text:span text:style-name="T6"><text:tab/>Я уже однажды обращал ваше внимание на то, что имеется очень важный миф, очень важное сказание, которое ставит перед нашей душой то, что могли переживать те люди, которые слишком глубоко погружались во временное, преходящее одной инкарнации. Когда мы себя крайне (экстремально) мыслим, мы можем себе так поставить перед своей душой: мы можем мыслить себя таким человеком, который говорит: «Ах, зачем мне это, что я всё в моём вечном сущностном зерне переношу в другую инкарнацию. Я хочу здесь быть вросшим, в этой инкарнации, которая мне нравится, которая мне подходит, а что будет дальше, это меня не заботит!».</text:span></text:p>
        <text:p text:style-name="P5"><text:span text:style-name="T6"><text:tab/>К чему может привести, если радикально образовывается такое настроение? <text:s/>Это приводит к такому характеру, который сидит на перекрестке, когда мимо идёт великий водитель, указующий пути для человечества. А этот ничего не хочет знать о будущем, и отталкивает такого великого водителя людей: «Я ничего не хочу знать о тебе, который моё сущностное зерно хочет в будущие инкарнации вести туда, где человечество будет усовершенствовано, а я хочу срастись с современным моим образом, который я теперь имею!».</text:span></text:p>
        <text:p text:style-name="P5"><text:span text:style-name="T6"><text:tab/>Такой человек, который отталкивает водителя людей, снова появится в прежнем образе. И если такое настроение снова потом в нём останется, то он и в следующей инкарнации оттолкнёт от себя водителя человечества, и снова будет родиться в прежнем виде. И если другие люди, которые слушают великого водителя человечества, и душу с вечным сущностным зерном сохраняют, возродятся в продвинутой расе, то тот, который не хотел ничего знать о великом учителе, который отталкивал великого водителя человечества от себя, будет всё снова возрождаться в своей отставшей расе, так как он только соответствующий ей образ образовать.</text:span></text:p>
        <text:p text:style-name="P5"><text:span text:style-name="T6"><text:tab/>Это есть глубокая идея </text:span><text:span text:style-name="T3">Ахасфера</text:span><text:span text:style-name="T6">, который всё снова в прежнем образе должен возрождаться, так как он руку великого водителя, Христа, от себя оттолкнул. Так имеется для людей возможность срастись с сущностью одной инкарнации, оттолкнуть от себя водителя человечества, либо проделать преображение к высшим расам, ко всё более высокому совершенству.</text:span></text:p>
        <text:p text:style-name="P5"><text:span text:style-name="T6"><text:tab/>Расы не будут становиться упадническими, деградировать, если не будет душ, которые не могут дальше продвигаться и не хотят совершенствоваться до более высоких рассовых форм. Взгляните на расы, которые сохранились от прежних времен. Они потому сохранились, что души их составляющие не в состоянии подниматься. Я не хочу сегодня больше об этом говорить, что подразумевается под тем, что человек «срастается с расой». В земном развитии возник целый ряд рас и пришли в упадок. Подумайте назад на атлантические времена. Атланты прогрессировали сквозь рассы.</text:span></text:p>
        <text:p text:style-name="P5"><text:span text:style-name="T6"><text:tab/>Расы исчезли, а человеческие души переходили в другие, более развитые рассы. Для тех же, кто хотел останавливаться, которые хотели срастись со своей расой, имеется возможность, что они «благодаря своей собственной тяжести» «опускаются» и выходят в материальном. Имеется шестнадцать возможностей срастись с расой. Их называют «шестнадцатью путями гибели». И благодаря этому, однако, человек будет шествовать вперёд ко всё более и более высоким ступеням подниматься.</text:span></text:p>
        <text:p text:style-name="P5"><text:span text:style-name="T6"><text:tab/>Так мы видим, как действительно имеется возможность, что человек так срастётся с одной инкарнацией, что он, так сказать, отстанет от эволюции. Его другие душевные братья будут потом на более высокой ступени, когда он всё снова будет возвращаться в новых инкарнациях в прежнее состояние. Но он должен довольствоваться своим меньшим состоянием, в котором он остался в какой-либо упаднической расе.</text:span></text:p>
        <text:p text:style-name="P5"><text:span text:style-name="T6"><text:tab/>Это не должно приносить никакому человеку страха. Ни для кого не лежат сейчас пути так, что он нечто не мог бы снова наверстать и из-за этого выпасть из эволюции. Но мы должны помнить и о таких возможностях.</text:span></text:p>
        <text:p text:style-name="P5"><text:span text:style-name="T6"><text:tab/>Возьмём крайний случай: человек срастается так плотно, как только можно с тем, что составляет сущность одной инкарнации. Он этого не может сделать сразу, так как он недостаточно силён, чтобы проделать это за один раз, но за время шестнадцати инкарнаций он мог бы это сделать, если бы он прошел шестнадцать ошибочных путей. Представим себе, что некто это смог, тогда он мог бы достигнуть следующего.</text:span></text:p>
        <text:p text:style-name="P5"><text:span text:style-name="T6"><text:tab/>Земля со своими душами не ждёт, она стремится вперёд. Но, так как материальное всегда является выражением душевного, то такой человек в конце приходит на ступень, где он больше не находит возможности получить для себя тело, ибо действительно это возможно, что больше нет тел для таких душ, которые слишком вросли в телесность. Такие души теряют возможность воплощаться и не находят никакой другой возможности. Подумайте, что таким образом теряет такая душа, хотя это и возможно только в исключительных случаях, что такое состояние в полной мере наступит в будущем земном развитии. Только для совершенно особенных людей было бы уже в земном состоянии наступить возможность, что они так склонны ко злу, что они уже совершенно не найдут возможности далее воплощаться, так как больше не будет тел, которые для них достаточно плохими были бы.</text:span></text:p>
        <text:p text:style-name="P5"><text:span text:style-name="T6"><text:tab/>Они не будут тогда также иметь нечто другое, что являлось бы выражением нормального развития. Представьте себе, что такое существо остаётся на Земле. Оно потом должно было бы, когда Земля преобразится в Юпитер, ─ более позднее всегда является результатом более раннего состояния, ─ также и там не сможет найти себе подходящего тела, ибо для тел, которые для низко развитых (второстепенных) природных царств, которые там будут, эти существа слишком хорошие, для тел, которые будут иметь люди, они плохи.</text:span></text:p>
        <text:p text:style-name="P5"><text:span text:style-name="T6"><text:tab/>Так происходит, что они сами создали себе бестелесное состояние, так, что они себя действительно отделили от хода человеческого развития. Они это себе заслужили тем, что не использовали жизнь. Мир вокруг них. Они не использовали окружающий мир, чтобы обогатить благодаря чувствам своё сущностное зерно и создавать понемногу новое совершенство. Они не идут вперёд вместе с общим человеческим развитием, а отстают на определенной ступени.</text:span></text:p>
        <text:p text:style-name="P5"><text:span text:style-name="T6"><text:tab/>Такие существа, которые отстают на таких ступенях, возникают потом в следующих временных пространствах с характером, примерно соответствующим прежнему временному пространству, в которое они вросли. Но они возникают не в формах и образах позднейшего временного пространства, а в этом позднейшем временном пространстве в качестве второстепенных природных духов, как мы их в подобном роде охарактеризовали перед этим.</text:span></text:p>
        <text:p text:style-name="P5"><text:span text:style-name="T6"><text:tab/>Человеческий род будет во второй половине развития на Юпитере производить множество таких новых природных существ, ибо человек будет на ступени Юпитера вырабатывать в себе пятый член своего существа, Манас. Те люди, которые на Земле не использовали возможность, чтобы пятый член своего существа вырабатывать, являются в их развитии на Юпитере в качестве природных духов с четырьмя основными частями, с четвёртым в качестве высшего члена.<text:tab/></text:span></text:p>
        <text:p text:style-name="P5"><text:span text:style-name="T6"><text:tab/>В то время, как основная масса людей будет, благодаря тому, что они использовали на Земле возможность построить пятый член, являются в своём развитии на Юпитере, имея пятый, четвёртый, третий и второй члены, эти отставшие будут иметь, как то, что внешне нельзя получить, четвёртое, третье, второе и первое. Это будет судьбой тех людей, которые не развивали постепенно, используя земное существование их высшие члены. Они будут, так сказать, невидимо действующими природными духами будущей ступени развития.</text:span></text:p>
        <text:p text:style-name="P5"><text:span text:style-name="T6"><text:tab/>С нашими сегодняшними природными существами происходило всё примерно так же в предыдущие эпохи эволюции, только это, конечно, в зависимости от характера эпохи постоянно меняется. Природные духи на Юпитере, которые произойдут из людей, будут уже определенную моральную ответственность иметь, потому, что они же и здесь на Земле это тоже имели. И потому будут они отличаться от природных духов земного периода существования.</text:span></text:p>
        <text:p text:style-name="P5"><text:span text:style-name="T6"><text:tab/>Теперь вспомним, что я говорил, чем Юпитер отличается от Земли. Существо Земли было описано, как планеты Любви, в отличие от сущности Луны, как планеты Мудрости. Как здесь на Земле понемногу развивается Любовь, также и Мудрость, признаки которой мы всюду вокруг себя обнаруживаем, развилась на Луне. Любовь в низменной форме проросла в лемурийское время и преобразуется во всё более высокое качество вплоть до высшей духовной формы.</text:span></text:p>
        <text:p text:style-name="P5"><text:span text:style-name="T6"><text:tab/>Во время бытия Юпитера жители Юпитера будут рассматривать Любовь, как сейчас земляне рассматривают мудрость. Когда землянин видит проявление Мудрости, к примеру, в устройстве берцовой кости, и видит чудесное строение, как там подогнаны балки друг к другу, он может себе сказать: «Пока ещё сегодня человек со всем его великим строительным инженерным искусством такого сделать не в состоянии, чего космическая мудрость достигла в этом куске человеческой кости».</text:span></text:p>
        <text:p text:style-name="P5"><text:span text:style-name="T6"><text:tab/>Вся земная планета в этом смысле является кристализированной мудростью, которая образовалась на Луне. И также здесь на Земле понемногу образуется Любовь. Как мы сейчас изумляемся мудрости вокруг нас в каждом цветке, так будет юпитерянин чувствовать пронизывающий его запах любви, изливающийся на него от всех существ, как к нам говорит Мудрость, которая в Земле прижилась благодаря лунному бытию.</text:span></text:p>
        <text:p text:style-name="P5"><text:span text:style-name="T6"><text:tab/>Так Земля ступает вперёд со ступени на ступень. Она является Космосом Любви. Каждое планетарное состояние имеет свою задачу, и только тогда понимаем мы задачу того времени, когда пронизываем себя познанием. Как всеобщая Мудрость царствует на Земле, так на Юпитере будет царствовать Любовь. И как разрушающие силы вмешиваются в Мудрость от отставших существ древней Луны, так будут на Юпитере существовать разрушительные силы Любви, которые внутри обычного плетения будут всажены в качестве уродливых образов отставших земных существ, которые в качестве природных духов с эгоистической любовью будут иметь любовные притязания.</text:span></text:p>
        <text:p text:style-name="P5"><text:span text:style-name="T6"><text:tab/>Они образуют на Юпитере совершенно могущественные разрушительные силы. Отставание отдельных людей создаст разрушительные природные силы. Так мы видим, как мир ткётся как в своих необходимых и полезных, так и в своих вредных проявлениях. Так мы имеем моральный элемент вплетенным в мировой процесс.</text:span><text:span text:style-name="T10"> </text:span></text:p>
        <text:p text:style-name="P8"><text:span text:style-name="T4"> <text:s text:c="3"/></text:span><text:span text:style-name="T9">Physischer Leib und darüber<text:tab/>darunter</text:span></text:p>
        <text:p text:style-name="P8"><text:span text:style-name="T4"> <text:s text:c="2"/></text:span><text:span text:style-name="T9">Gnomen <text:s text:c="24"/></text:span><text:span text:style-name="T4"> <text:s text:c="6"/></text:span><text:span text:style-name="T9">l<text:tab/></text:span><text:span text:style-name="T4"> <text:s text:c="10"/></text:span><text:span text:style-name="T6"> </text:span><text:span text:style-name="T9">3</text:span></text:p>
        <text:p text:style-name="P8"><text:span text:style-name="T6"> <text:s text:c="2"/></text:span><text:span text:style-name="T9">Undinen<text:tab/></text:span><text:span text:style-name="T4"> <text:s text:c="22"/></text:span><text:span text:style-name="T9">2</text:span><text:span text:style-name="T4"> <text:s text:c="10"/></text:span><text:span text:style-name="T6"> <text:s text:c="3"/></text:span><text:span text:style-name="T9">2</text:span></text:p>
        <text:p text:style-name="P5"><text:span text:style-name="T4"> <text:s text:c="16"/></text:span><text:span text:style-name="T9">Sylphen</text:span><text:span text:style-name="T4"> <text:s text:c="20"/></text:span><text:span text:style-name="T9"><text:tab/></text:span><text:span text:style-name="T4"> <text:s text:c="2"/></text:span><text:span text:style-name="T6"> <text:s text:c="5"/></text:span><text:span text:style-name="T9">3<text:tab/></text:span><text:span text:style-name="T4"> <text:s text:c="11"/></text:span><text:span text:style-name="T9">l</text:span></text:p>
        <text:p text:style-name="P5"><text:span text:style-name="T4"> <text:s text:c="16"/></text:span><text:span text:style-name="T9">Salamander<text:tab/></text:span><text:span text:style-name="T4"> <text:s text:c="14"/></text:span><text:span text:style-name="T6"> <text:s text:c="7"/></text:span><text:span text:style-name="T9">4<text:tab/></text:span><text:span text:style-name="T4"> <text:s text:c="11"/></text:span><text:span text:style-name="T9">0</text:span></text:p>
        <text:p text:style-name="P5"><text:span text:style-name="T4"><text:tab/></text:span><text:span text:style-name="T6">Все природные духи, которые так образованы, как показывает наша схема, что они имеют один член от человека и три члена ниже его, являются такими, которых мы называем «гномами». Называемые «ундинами» имеют два члена ниже человеческих. «Сильфы» имеют три члена человеческих и один член ниже человеческих. Они все отстали в предыдущих планетарных воплощениях. Они не пришли к духу, который сейчас уже раскрылся в людях.</text:span></text:p>
        <text:p text:style-name="P5"><text:span text:style-name="T6"><text:tab/>Они стоят ниже людей, они «поддуховные» и состоят только из тела и души. Это двухчленные существа. Мы их называем гномами, сильфами и ундинами. Теперь вы можете спросить, когда слышите имя «саламандры»: откуда они появились?</text:span></text:p>
        <text:p text:style-name="P5"><text:span text:style-name="T6"><text:tab/>Гномы, Ундины и Сильфы являются существами, отставшими на прежних ступенях земного бытия. Саламандры же в определенном смысле возникли благодаря тому, что они частично, именно частично, выработали четвёртый принцип, но не продвинулись так далеко, что могли бы принять человеческий облик. Откуда же взялись эти Саламандры.</text:span></text:p>
        <text:p text:style-name="P5"><text:span text:style-name="T6"><text:tab/>Я хочу это вам объяснить, ибо, если вы поймёте этот четвёртый вид существ, то вы будете понимать многие тайны окружающей нас природы.</text:span></text:p>
        <text:p text:style-name="P5"><text:span text:style-name="T6"><text:tab/>Если проследить назад эволюцию людей, то можно прийти ко всё более и более духовным формам. Мы знаем, что отдельные роды животных понемногу выселялись в качестве отставших братьев человеческой прогрессирующей эволюции, которые отстали на предыдущих ступенях. Человек потому так высоко поднялся, что он позднее всего со своим физическим существом вылез. Остальные существа стали такими, так как они не хотели подождать, потому что они раньше в физическое воплощение проникли. </text:span></text:p>
        <text:p text:style-name="P5"><text:span text:style-name="T6"><text:tab/>Животные имеют групповые души. Это, разумеется, нечто, что существует на астральном плане, но работает в физическом мире. То, что дала Луна нашей эволюции, мудрость, видим мы через групповые души в животных формах во всеохватывающем смысле распространённым в животном царстве. Человек не может приписывать себе одному мудрость. Он хорошо творит с её помощью свою культуру, но в гораздо большем числе имеется мудрость во всей Земле.</text:span></text:p>
        <text:p text:style-name="P5"><text:span text:style-name="T6"><text:tab/>Гордый за своё человечество человек может сказать: «Человек очень далеко продвинулся в мудрости, новые изобретения это показывают!», ─ как могут уже ученики в школе перечислить, сколько всего принесла человеческая мудрость!</text:span></text:p>
        <text:p text:style-name="P5"><text:span text:style-name="T6"><text:tab/>А между тем, что перечисляют, будет упомянута бумага. Конечно, бумага является достижением человеческой мудрости, но осы могли делать бумагу гораздо раньше! Осиное гнездо построено совершенно точно из такого же материала, что и бумага. Это так же сделано, только в жизненном процессе, как человеческая бумага. Так мы можем пройти сквозь всю природу, и мы найдём всюду царствующую мудрость.</text:span></text:p>
        <text:p text:style-name="P5"><text:span text:style-name="T6"><text:tab/>Насколько раньше человека осиная групповая душа открыла бумагу?! Отдельная оса этого не может, только групповая душа.</text:span></text:p>
        <text:p text:style-name="P5"><text:span text:style-name="T6"><text:tab/>Так мы видим, как то, что является человеческой мудростью, вплетено и впечатано во всё земное существо. Мы можем пройти Землю кусок за куском, и всюду в действительности найдём эту мудрость. Но только до определенной точки связь животных с их групповой душой то, что, если я так могу сказать, исходя из космической точки зрения, собственно должна быть. Какова же эта связь групповой души с отдельным животным?</text:span></text:p>
        <text:p text:style-name="P5"><text:span text:style-name="T6"><text:tab/>Подумайте о групповой душе какого-нибудь вида насекомых. Если отдельное насекомое умирает, это для групповой души ничто иное, как если у вас выпадает волос или отрезается кусочек ногтя. Животные, которые всё снова образуются, являются только сменными новыми членами животной групповой души. </text:span></text:p>
        <text:p text:style-name="P5"><text:span text:style-name="T6"><text:tab/>Так вы можете проследить животные царства далеко вверх, и найдёте, что то, что имеется на физическом плане, является как себя всегда распускающее и снова себя образующее облако. Физическое существование метаморфизирует себя, и групповой дух обновляет только то, что себя у него в них отлагает. Это идёт до определенной ступени. </text:span></text:p>
        <text:p text:style-name="P5"><text:span text:style-name="T6"><text:tab/>Потом вступает нечто новое. У высших животных, ─ и чем более вы как раз к высшим животным идёте, тем более, ─ вступает нечто, что совсем не правильным теперь выглядит то, что я вам только что описывал. Возьмём к примеру обезьян. Обезьяна вбирает из групповой души слишком много вниз в отдельную форму (образ), который внизу. </text:span></text:p>
        <text:p text:style-name="P5"><text:span text:style-name="T6"><text:tab/>В то время, как у низших животных всё снова возвращается в групповую душу, обезьяна, так как она стала слишком сложной, в своей физической организации нечто удерживает. Когда слишком много влилось из групповой души, тогда не может снова назад. Это есть продвинутый групповой дух.</text:span></text:p>
        <text:p text:style-name="P5"><text:span text:style-name="T6"><text:tab/>Он действует так, что он в случае низших животных создаёт себе член; потом он всасывает всё существо снова вверх, создаёт новое, всасывает его снова и так далее. В случае львов это тоже так. Но, если взять, к примеру, обезьяну, тогда групповая душа развивает особь обезьяны, но обезьяна берёт из групповой души нечто, что не может вернуться.</text:span></text:p>
        <text:p text:style-name="P5"><text:span text:style-name="T6"><text:tab/>В то время как у льва, когда он умирает, происходит так, что физическое распадается, а душевное снова возвращается в групповой дух, то в случае с обезьяной так, что то, что она из групповой души изолировала (извлекла), не может вернуться обратно. У людей имеется их «Я» так, что оно от инкарнации к инкарнации переходит и способно себя развивать, так как оно может принимать новые инкарнации. </text:span></text:p>
        <text:p text:style-name="P5"><text:span text:style-name="T6"><text:tab/>Этого у обезьян нет. Обезьяны тоже не могут обратно. Поэтому действует на наивную душу обезьяны так особенно, ибо она в действительности является существом, отделенным от группового духа. Она не может вернуться к групповому духу, но и не может сама самостоятельно снова воплотиться. </text:span></text:p>
        <text:p text:style-name="P5"><text:span text:style-name="T6"><text:tab/>Сумчатые животные являются другим родом таких животных, которые в некоторой степени от группового духа отрезаны. То, что от этих так сказать индивидуальных животных душ остаётся, но что не может само снова инкарнировать, это является истинной причиной четвёртой группы элементарных духов. Это отделившиеся части таких животных, которые не могут вернуться в групповой дух, так как в эволюции перескочили нормальную точку. От бесчисленных животных остаются такие «Я»-образные существа, и это «Саламандры». Это высшая форма природных духов, ибо они «Я»-образные.</text:span></text:p>
        <text:p text:style-name="P5"><text:span text:style-name="T6"><text:tab/>Таким образом, я вам показал в природе целый ряд существ, которых мы будем ещё более точно изучать. Сейчас мы познакомились только с родом и основанием их существования и их взаимосвязи. Но они действуют в нашем мире, и их откровения могут быть восприняты. Сегодня мы хотим создать дальнейшее понятие о этих так называемых элементарных духах. Эти саламандры осуществляются также сегодня уже, ─ это вполне можно утверждать, ─ в примечательном роде, когда определенные особенно низменные человеческие натуры, которые, однако, далее инкарнируют, оставляют некоторую часть своей низменной природы.</text:span></text:p>
        <text:p text:style-name="P5"><text:span text:style-name="T6"><text:tab/>Это особенно дурные элементы, эти оставшиеся натуры определенных низменных людей в нашей эволюции, эти частично разрушенные человеческие натуры, которые в качестве некого рода таких природных духов остались включенными в наше существование. И многое из того, что пронизывает наше духовное пространство, что в примечательном роде людьми будет воспринимаемо, ─ о чём они даже не мечтают, никогда, что такое бывает, ─ показывает себя только слишком сильно в своих откровениях.</text:span></text:p>
        <text:p text:style-name="P5"><text:span text:style-name="T6"><text:tab/>Эти духовные существа имеют все частично сродство с людьми, и они вмешиваются в человеческую эволюцию, как правило в мешающем смысле. Некоторые дурные явления культуры, которые кажутся сегодня нормальными, могут стать людям понятными, если они узнают, с какими мешающими, задерживающими силами имеют дело.</text:span></text:p>
        <text:p text:style-name="P5"><text:span text:style-name="T6"><text:tab/>Их действия могут изживаться в некоторых декадентских явлениях в нашей культуре. Если это будет ясно увидено теми, кто знаки времени может различать, возникло наше Теософское Общество, ибо только познание может действовать в мире оздоравливающе. Тот, кто стоит в мире без понимания, должен этим вещам дать на себя подействовать, и создаёт себе часто различные фантастические представления о них.</text:span></text:p>
        <text:p text:style-name="P5"><text:span text:style-name="T6"><text:tab/>Кто имеет понимание деятельности этих существ, тот только будет достаточно в состоянии понимать необходимость теософского движения, он будет глубоко духовное и оздоровляющее теософского движения прозревать. Оно хочет людей освободить от существ, которые задерживают культуру. Иначе наша культура полностью впадёт в упадок.</text:span></text:p>
        <text:p text:style-name="P5"><text:span text:style-name="T6"><text:tab/>Можно будет в ближайшее время пережить ужасные явления культуры; а также пережить, что те, кто себя не могут правильным образом найти, которых считают фантастами и мечтателями, которые такие культурные проявления правильно называют. Всё более и более будет мир воспринимать признаки, что те, кто духовные, которые истинную действительность знают, называются мечтателями и грезящими мечтателями, в то время как истинными фантазёрами являются те, кто духовную действительность называют глупостью.</text:span></text:p>
        <text:p text:style-name="P5"><text:span text:style-name="T6"><text:tab/>Истинный прогресс нашей культуры заключается в том, что человек то, что является враждебными силами, пронизывает познанием. И познание есть то, что из теософского духовного течения подтверждает изречение, которым водитель христианской жизни своих призвал: «Вы будете истину познавать, и истина сделает вас свободными!». <text:s/>Но только одна истина, которая также охватывает полную и истинную действительность, может быть такой, которая сделает людей полностью и совершенно свободными.</text:span></text:p>
        <text:p text:style-name="P5"/>
        <text:p text:style-name="P5"/>
        <text:p text:style-name="P2"><text:span text:style-name="T1">Одиннадцатый доклад</text:span></text:p>
        <text:p text:style-name="P2"><text:span text:style-name="T3">Берлин, 1 Июня 1908 года</text:span></text:p>
        <text:p text:style-name="P2"/>
        <text:p text:style-name="P5"><text:span text:style-name="T6"><text:tab/>Это была достаточно важная область, к которой мы в последний раз приступили, когда обратили наше внимание на определенных существ, которые внутри нашей действительности в качестве духовных существ присутствуют, которые, однако, в определенном роде выпали из равномерного хода эволюции, и чьё собственное значение как раз состоит в том, что они в определенном роде из эволюции выпали. </text:span></text:p>
        <text:p text:style-name="P5"><text:span text:style-name="T6"><text:tab/>Это была область элементарных существ. Мы обратили внимание на элементарные существа, которые современному просвещенному чувству, конечно, кажутся крайним суеверием, но которые как раз через положение, которое они занимают в космосе, в совсем недалёком будущем нашего духовного развития будут играть значительную роль.</text:span></text:p>
        <text:p text:style-name="P5"><text:span text:style-name="T6"><text:tab/>Мы увидели, как образуются такие элементарные существа, благодаря тому, что они являются как бы неправильными, изолированными от своих групповых душ частями. Нужно только вспомнить то, что мы в конце последнего рассмотрения говорили, и мы тотчас поставим сущность таких элементарных созданий перед нашим духовным взором. </text:span></text:p>
        <text:p text:style-name="P5"><text:span text:style-name="T6"><text:tab/>Мы указывали на последними образованные виды этих элементарных существ. Мы указали на то, как каждой отдельной животной форме, или точнее сказать, если говорить в большом смысле, сумме одинаково сформированных животных существ, соответствует групповая душа.</text:span></text:p>
        <text:p text:style-name="P5"><text:span text:style-name="T6"><text:tab/>Было сказано, что эти групповые души в определенной мере в атлантическом мире играли такую же роль, как наши человеческие души, ─ поскольку они одарены «Я», ─ в физическом мире. Человеческое «Я» является спустившимся с астрального плана на физический план групповым «Я». Благодаря этому оно стало индивидуальным «Я».</text:span></text:p>
        <text:p text:style-name="P5"><text:span text:style-name="T6"><text:tab/>Животные «Я» пребывают сегодня ещё постоянно на астральном плане. И то, что мы здесь в качестве отдельных животных индивидуумов имеем на физическом плане, это на физическом плане имеет только физическое тело, эфирное и астральное тела. А «Я» пребывает в астральном мире, но так, что одинаково сформированные животные являются членами группового «Я» этого животного рода.</text:span></text:p>
        <text:p text:style-name="P5"><text:span text:style-name="T6"><text:tab/>Из этого мы можем понять, как то, что в человеческой жизни называется рождением и смертью, для животных не играет такого значения. Ибо, если отдельное животное умирает, то остаётся групповая душа или групповое «Я» живым. Это как раз так, как если бы, предположим было бы возможно, чтобы человек потерял руку и имел бы способность, эту руку снова вырастить. Его «Я» бы не сказало: «Я умерло из-за потери руки», ─ а оно бы только почувствовало, что рука обновилась.</text:span></text:p>
        <text:p text:style-name="P5"><text:span text:style-name="T6"><text:tab/>Так групповая душа, к примеру, львов обновляет своего члена, если отдельный лев умирает, и возникает через другую особь. Таким образом, мы можем понять, что рождение и смерть для групповой души животных не имеет такого значения, как для людей сегодняшнего цикла развития.</text:span></text:p>
        <text:p text:style-name="P5"><text:span text:style-name="T6"><text:tab/>Групповые души животных знают преобразования, метаморфозы, знают, так сказать, изолирование членов, которые себя потом протягивают в физический мир, а также потерю этих членов и их обновление.</text:span></text:p>
        <text:p text:style-name="P5"><text:span text:style-name="T6"><text:tab/> Но мы сказали, что имеются определенные животные формы, которые в изолировании слишком далеко заходят, которые больше не в состоянии всё, что они собрали на физическом плане, снова обратно отослать на астральный план. Ибо при смерти животного должно то, что отпадает, полностью восходить в окружающий мир. Напротив, то, что животное проодуховляет и проодушевляет, должно стремиться обратно в групповую душу, чтобы потом снова выдаваться и расти в новом индивидууме.</text:span></text:p>
        <text:p text:style-name="P5"><text:span text:style-name="T6"><text:tab/>Но имеются как раз определенные животные формы, которые не могут снова всё послать обратно в групповую душу, и эти оставшиеся вещи, которые изолируются, отрываются от групповой души, ведут потом отдельное существование в качестве элементарных существ. Наша эволюция проделала уже многие формы и ступени развития, и на каждой ступени возникают такие элементарные существа. Вы можете хорошо представить себе, какое огромное число таких видов элементарных существ мы имеем вокруг себя в том, что мы называем окружающим сверхчувственным миром.</text:span></text:p>
        <text:p text:style-name="P5"><text:span text:style-name="T6"><text:tab/>Когда к примеру просвещенный человек говорит: «Тут говорят нам про элементарных существ, которых называют Сильфами или Лемурами, но ведь таких существ не бывает!», ─ то ему можно дать очень парадоксально звучащий ответ: «Ты не видишь этих вещей как раз потому, так как ты перекрываешь развитие тех познавательных органов, которые только могли бы тебе принести узнавание этих существ.</text:span></text:p>
        <text:p text:style-name="P5"><text:span text:style-name="T6"><text:tab/> Но спроси однажды пчелу, или другими словами душу пчелиного народа! От неё не может укрыться существование Сильфов или Лемуров! Так как элементарные существа, которых называют этими именами, содержатся в совершенно определенных местах, где происходит определенное соприкосновение животных с растительным миром. И также там, не всюду, а в совершенно определенных местах, собственно там, где имеет место это соприкосновение в определенной связи!». ─ Когда осёл ест траву, собственно, тоже возникает соприкосновение животного мира с миром растений. Но это, так сказать, регулярный будничный процесс, который происходит совершенно в регулярном ходе эволюции.</text:span></text:p>
        <text:p text:style-name="P5"><text:span text:style-name="T6"><text:tab/>На совершенно другом уровне мировой эволюции стоит соприкосновение пчелы и цветка, и как раз потому, что пчела и цветок в своей организации находятся гораздо дальше друг от друга и дополняюще снова соединяются, и что при соприкосновении пчелы и цветка, ─ в любом случае только для оккультиста, ─ развивается совершенно чудесная сила. </text:span></text:p>
        <text:p text:style-name="P5"><text:span text:style-name="T6"><text:tab/>Это принадлежит, ─ нужно подходящее выражение, а мы для этих тонких вещей имеем так мало подходящих выражений, ─ к самым интересным наблюдениям духовных сверхчувственных миров то свойственное аурическое окружение, которое всегда возникает, когда пчела или другое подобное насекомое сосёт на цветке.</text:span></text:p>
        <text:p text:style-name="P5"><text:span text:style-name="T6"><text:tab/>Соответствующее своеобразное переживание, которое имеет пчёлка, когда она сосёт из цветка, это имеется тогда не только в её питательных органах или в её теле. Но то, что тогда возникает в качестве вкусового обмена между цветком и пчелой, распространяется, как маленькая эфирная аура, и всегда, когда нечто такое возникает в сверхчувственном мире, приходят существа, которые нуждаются в этом. Они притягиваются потому, что находят там, грубо говоря, питание.</text:span></text:p>
        <text:p text:style-name="P5"><text:span text:style-name="T6"><text:tab/>Я уже однажды при других обстоятельствах говорил, что нас совершенно не должен трогать вопрос, который кто-нибудь поднимает, говоря: «Откуда приходят все эти существа, о которых вы говорите? Где даётся возможность для определенных существ, что они все всегда здесь были?». ─ Когда человек злые, нехорошие ощущения распространяет от себя, тогда эти плохие ощущения являются также тем, что вокруг него живёт, и что притягивает существ, которые там уже есть, но ждут, как какое-либо физическое существо ждёт питания. Я однажды это сравнивал с тем, что в чистой комнате нет мух. Но, если в комнате окажутся различные остатки еды, то они тотчас налетят. Так же дело обстоит и с нечувственными существами: нужно только выставить им еду.</text:span></text:p>
        <text:p text:style-name="P5"><text:span text:style-name="T6"><text:tab/>Пчелка, которая сосёт на цветке, распространяет небольшое эфирное облачко ауры, и тогда приходят такие существа туда, особенно если где-нибудь на дереве целый пчелиный рой садится, и тогда вытягивает, так сказать при помощи ощущения вкуса в теле тех, кто там есть. Тогда весь пчелиный рой оказывается укрыт (окружен) аурическим облаком, а также совершенно пронизан этими духовными существами, которых называют Сильфами или Лемурами.</text:span></text:p>
        <text:p text:style-name="P5"><text:span text:style-name="T6"><text:tab/>Собственно, в таких пограничных областях, где, так сказать, различные царства приходят друг с другом в соприкосновение, всегда есть эти существа, и они играют действительно роль. Они, собственно, не только тогда там, когда там возникает описанная эфирная аура, но, я хотел бы сказать, они не только просто насыщаются, но они имеют голод, и они голод приносят таким образом к выражению, что они встречных животных в определенные места приводят. Они в определенном смысле являются их водителями.</text:span></text:p>
        <text:p text:style-name="P5"><text:span text:style-name="T6"><text:tab/>Так мы видим, что такие существа, которые, как мы сказали, отказались от их взаимосвязи с другими мирами, с которыми они были раньше связаны, благодаря этому заменили это не примечательную роль. Они стали существами, которые хорошо могут быть использованы в других мирах. В любом случае будет, когда их так будут использовать, возникать некоторый вид организации: они подчиняются высшим существам.</text:span></text:p>
        <text:p text:style-name="P5"><text:span text:style-name="T6"><text:tab/>В начале сегодняшних рассмотрений было сказано, что человеческое познание будет в недалёком будущем очень нуждаться в знании об этих существах. В недалёком будущем наука примет своеобразный ход. Наука будет всё более становиться чувственно-физической и исключительно ограничиваться описанием внешних физически-чувственных фактов. Наука будет ограничивать себя грубо материальным, в то время как даже сегодня царит примечательное переходное состояние. Наступает такое время по-настоящему грубого материализма в науке. Оно недалеко за нами.</text:span></text:p>
        <text:p text:style-name="P5"><text:span text:style-name="T6"><text:tab/>Этот грубый материализм будет сегодня в высшей степени рассматриваться теми, кто стоят на самой дилетантской позиции, ещё в качестве чего-то возможного, хотя только редкие мыслящие головы утруждают себя на их место нечто другое помещать. Мы видим вступление большого числа абстрактных теорий, где в стыдливой манере указывается на сверхчувственное, надтелесное.</text:span></text:p>
        <text:p text:style-name="P5"><text:span text:style-name="T6"><text:tab/>Однако ход событий и сила внешних чувственных фактов будет как раз эти примечательные фантастические теории, которые сегодня с физической наукой составляют разногласия, будут выброшены в одну кучу, и однажды учёные будут против этих теорий в примечательной ситуации находиться.</text:span></text:p>
        <text:p text:style-name="P5"><text:span text:style-name="T6"><text:tab/>Всё, что тогда выдумается о Всесуществе и всеобщей душевности тех или других миров, все эти спекуляции будут выброшены на помойку, и люди будут иметь в руках не более чем чистые физически-чувственные факты в областях геологии, биологии, астрономии и так далее. Теории, которые сегодня возникают, будут иметь короткую жизнь. Для того, кто хотя бы совсем немного может заглянуть в специфический ход развития науки, видит, что будет абсолютная пустыня чисто физического горизонта.</text:span></text:p>
        <text:p text:style-name="P5"><text:span text:style-name="T6"><text:tab/>Но потом придёт также время, когда человечество в большинстве своих представителей созреет, чтобы узнавать эти сверхчувственные миры, о которых сейчас говорят в теософском мировоззрении и духовной науке. Такое явление, как пчелиная жизнь в связи с тем, что можно знать о сверхчувственных мирах, предлагает чудесный ответ на великие загадки бытия.</text:span></text:p>
        <text:p text:style-name="P5"><text:span text:style-name="T6"><text:tab/>Эти вещи имеют большое значение ещё с другой стороны: для людей будет всё более необходимо понимать сущность групповых душ. Ибо узнавание этих сущностей групповых душ, будет играть большую роль также во внешнем развитии человечества. Если мы отступим на тысячи лет во времени, то найдём самого человека в качестве существа, принадлежащего к групповой душе. Ибо человеческое развитие на нашей Земле происходит от групповой душевности к индивидуальной душе.</text:span></text:p>
        <text:p text:style-name="P5"><text:span text:style-name="T6"><text:tab/>Человек благодаря тому всё более продвигается вперед, что его обладающая «Я» душа погружается в физическое, и в физическом она имеет возможность стать индивидуальной. Мы можем рассмотреть различные этапы человеческого развития. Тогда мы увидим, каким образом групповая душа понемногу становится индивидуальной.</text:span></text:p>
        <text:p text:style-name="P5"><text:span text:style-name="T6"><text:tab/>Отправимся, к примеру, в первую треть атлантического культурного периода. Тогда жизнь людей была совсем другой. В телах, в которых тогда мы пребывали, переживали наши души совсем другие события. Одно событие, которое сегодня в жизни людей, как отдельных, так и в смысле социального человеческого индивидуума, играет роль, можем мы провести перед глазами, какое с того времени грандиозное изменение произошло: смена сна и бодрствования.</text:span></text:p>
        <text:p text:style-name="P5"><text:span text:style-name="T6"><text:tab/>В те далёкие древние атлантические времена вы бы не могли такую же смену сна и бодрствования пережить, как сегодня. Что является характерным отличием в сравнении с современным человечеством?</text:span></text:p>
        <text:p text:style-name="P5"><text:span text:style-name="T6"><text:tab/>Когда физическое и эфирное тела лежат в постели, астральное тело и «Я» выходят, погружается (тонет) в массе, когда астральное тело и «Я» поднимаются (извлекаются), то, что сегодня называют сознанием, вниз в бессознательную темноту. Утром, когда астральное тело и «Я» снова втекают в физическое и эфирное тела, астральное тело и «Я» снова обслуживают физические органы, и сознание освещается.</text:span></text:p>
        <text:p text:style-name="P5"><text:span text:style-name="T6"><text:tab/>Это состояние дневного бодрствования в сознании, ночного сна в бессознательности раньше не существовало. Было гораздо более так, если мы можем использовать выражение, ─ оно не очень соответствует для тогдашних условий; мы нуждаемся в нём только для состояния, в котором человек со своим человеческим телом был связан. </text:span></text:p>
        <text:p text:style-name="P5"><text:span text:style-name="T6"><text:tab/>Было так, что человек днём, когда он имел день и он в своём физическом теле был погружен, настолько, как это имело место в то время, он ни в какой мере не видел внешние физические существа и вещи в таких границах, как сегодня. Но он видел всё в неопределенных наружу расплывающихся контурах, как туманным вечером видятся фонари в туманной ауре. Так было для людей того времени со всеми вещами. Каково было в таком случае ночное состояние?</text:span></text:p>
        <text:p text:style-name="P5"><text:span text:style-name="T6"><text:tab/>Когда человек ночью выходил из физического и эфирного тел, абсолютная бессознательность не наступала. Просто вступал другой вид сознания. Тогда человек ещё воспринимал духовных существ и духовные события вокруг себя.</text:span></text:p>
        <text:p text:style-name="P5"><text:span text:style-name="T6"><text:tab/> Не настолько точно, как в истинном ясновидении, но как последний остаток, который остался от древнего ясновидения. В том мире с размытыми, расплывающимися границами жил человек днём. Ночью жил он среди духовных существ, которые были вокруг него, как сегодня дневные предметы.</text:span></text:p>
        <text:p text:style-name="P5"><text:span text:style-name="T6"><text:tab/>Не было строгой границы между днём и ночью, и то, что содержат сказания и мифы, не является предметом выдумки народной фантазии, но воспоминаниями от переживаний, которые древний человек в своём тогдашнем состоянии сознания в сверхчувственном мире имел. Вотан или Зевс, и другие сверхчувственные духовно-божественные сущности, которые теми или иными народами почитались, не являются фантазиями, как утверждают сегодняшние учёные.</text:span></text:p>
        <text:p text:style-name="P5"><text:span text:style-name="T6"><text:tab/>Только тот может нечто такое утверждать, кто никогда не был знаком с существом народной фантазии. Народу никогда не придёт на ум так персонифицировать. Это были опыты, переживания в древние времена. Вотан и Тор были существами, с которыми человек так обходился, как сегодня со своими современниками. Мифы и сказания являются воспоминаниями о временах древнего ясновидения.</text:span></text:p>
        <text:p text:style-name="P5"><text:span text:style-name="T6"><text:tab/>Мы должны ясно понимать, что с этим вживанием в духовно-сверхчувственные миры связано ещё нечто другое. Человек чувствовал себя в этих мирах не как индивидуальное существо. Он чувствовал себя, как член духовных существ, он принадлежал высшим духовным существам, как руки принадлежат нам. Слабое чувство индивидуальности, которое человек тогда уже имел, получал он, когда погружался в своё физическое тело, когда он, так сказать, эмансипировался от хоровода духовно-божественных существ.</text:span></text:p>
        <text:p text:style-name="P5"><text:span text:style-name="T6"><text:tab/>Это было начало его чувства индивидуальности. Это было в то время, когда человеку было совершенно ясно, что он имеет групповую душу. Он чувствовал себя погруженным в групповую душу, когда удалялся из своего физического тела и приходил в состояние сверхчувственного сознания.</text:span></text:p>
        <text:p text:style-name="P5"><text:span text:style-name="T6"><text:tab/>Это было древнее время, в котором в людях с необычайной силой имелось сознание групповой души, принадлежности к групповому «Я». Мы рассматриваем второй этап человеческого развития, ─ промежуточные этапы мы пропускаем, ─ тот этап, на который указывает патриархальная история Ветхого Завета. Мы как раз упоминали то, на чём, собственно, там всё основано. Мы упомянули основание, почему патриархи Адам, Ной и прочие имели такое долгое время жизни.</text:span></text:p>
        <text:p text:style-name="P5"><text:span text:style-name="T6"><text:tab/>Они имели такое долгое время жизни, так как способность воспоминания (память) этих людей была совсем иной, чем память современных людей. Память сегодняшних людей стала тоже индивидуальной. Сейчас человек помнит то, что он от рождения, ─ а некоторые только начиная с гораздо более позднего времени, ─ сам пережил. В древние времена было иначе. Тогда в памяти имелись вещи, которые пережил отец между рождением и смертью, переживания дедушки, прадедушки так же ясно, как и собственные переживания между рождением и смертью. Сегодняшним людям может показаться удивительным, что действительно были времена, когда было такое через индивидуум проходящее насквозь, во всё сквозь кровное родство восходящее воспоминание.</text:span></text:p>
        <text:p text:style-name="P5"><text:span text:style-name="T6"><text:tab/>И если себя спросить, какие внешние знаки даёт это к тому, что такое воспоминание имелось, то имеются как раз такие имена, как Ной, Адам и так далее. Под этим имеются в виду не отдельные индивидуумы между рождением и смертью. Человек, имеющий память, которая заключается между рождением и смертью, даёт этим одной индивидуальности одно имя. Принадлежность к имени шла раньше настолько далеко, насколько память распространялась через сквозь род текущую кровь.</text:span></text:p>
        <text:p text:style-name="P5"><text:span text:style-name="T6"><text:tab/>Адам не что иное, как имя, которое так долго длится, как вспоминается. Кто не знает, что присвоение имён было ранее совсем иным, тот не может постигнуть сущности этих вещей.</text:span></text:p>
        <text:p text:style-name="P5"><text:span text:style-name="T6"><text:tab/> В те древние времена имелось как раз совершенно другое посредническое основное сознание.<text:tab/>Представьте себе, что предок имел двух детей, каждый из них снова двух, следующее поколение снова по два и так далее. И у всех этих потомков их память простирается вверх до предка, и они чувствовали себя в памяти едиными, так сказать, встречались там вверху в одной точке. Народ Ветхого Завета привёл это к выражению, где говорится, и это имеет силу для каждого отдельного исповедующего Ветхий Завет: «Я и отец Авраам одно!». ─ Тогда отдельный исповедующий чувствовал себя в сознании групповой души, в «Отце Аврааме».</text:span></text:p>
        <text:p text:style-name="P5"><text:span text:style-name="T6"><text:tab/>Сознание, что Христос человечеству подарен, исходит из этого. «Я» напрямую связано в своём сознании с духовным миром, и это приходит к выражению в словах: «Прежде, чем был Авраам, был «Я» (или точнее «Я-есмь»)». ─ Тогда приходит импульс, «Я-есмь» возбудить, полностью в собственную индивидуальность внутрь.</text:span></text:p>
        <text:p text:style-name="P5"><text:span text:style-name="T6"><text:tab/>Так видим мы второй этап развития человечества, время групповых душ, который внешнее своё выражение находит в кровном родстве поколений. Народ, в котором это было особенно выражено, вкладывал особенное значение в то, чтобы постоянно подчёркивать: в качестве народа мы имеем всеобщую групповую душу. Это как раз случай народа Ветхого Завета. И именно поэтому вздыбились консерваторы из среды этого ветхозаветного народа против выражения «Я-есмь» в смысле индивидуального «Я».</text:span></text:p>
        <text:p text:style-name="P5"><text:span text:style-name="T6"><text:tab/>Читающий Евангелие от Иоанна, может руками, духовными руками, схватывать, что это так и есть. Нужно только прочитать повествование о разговоре Иисуса с самаритянкой у колодца. Там совершенно определенно указывается на то, что Христос Иисус идёт также и к тем, кто не принадлежат к кровному родству, не взаимосвязаны через кровное родство.</text:span></text:p>
        <text:p text:style-name="P5"><text:span text:style-name="T6"><text:tab/>Прочитайте, как примечательно на это указывается: «…ибо иудеи не составляли сообщества с самаритянами». Если кто-то понемногу, и даже медитативно, может это проделать, тот увидит, как человечество от групповой души к индивидуальной душе вперёд продвинулось.</text:span></text:p>
        <text:p text:style-name="P5"><text:span text:style-name="T6"><text:tab/>История будет так, как она сегодня будет функционировать, совершенно внешне производить. Эта история сегодня во многих отношениях является сочинительницей басен, которые она выписывает из документов. Представьте себе, что нужно было бы сейчас нечто на основании документов описать, а самые важные документы были бы потеряны! <text:s/></text:span></text:p>
        <text:p text:style-name="P5"><text:span text:style-name="T6"><text:tab/>Тогда повествование было бы основано на частично случайно оставшихся фрагментарных документах.</text:span></text:p>
        <text:p text:style-name="P5"><text:span text:style-name="T6"><text:tab/>Для вещей, которые коренятся в духовной действительности, не нужно никаких документов, ибо все события вписаны в надёжную и никуда не исчезающую Акаша-Хронику.</text:span></text:p>
        <text:p text:style-name="P5"><text:span text:style-name="T6"><text:tab/>Однако, это трудно, читать в Акаша-Хрониках, так как внешние документы являются даже препятствием для чтения духовного «письма». Но мы можем видеть, как во времена, которые недалеко от наших, это прогрессивное развитие от групповой души в индивидуальные души имело место.</text:span></text:p>
        <text:p text:style-name="P5"><text:span text:style-name="T6"><text:tab/>Тот, кто рассматривает историю духовно, может найти в средние века в высшей степени важный отрезок времени. Перед этим человек был ещё, хотя бы ещё внешне, вставлен в какую-нибудь группу. В гораздо большей степени, чем об этом мог бы мечтать современный человек, получал ещё в первые времена средневековья своё значение и ценность человек в смысле своей рабочей силы в связи со своей принадлежностью к родству и другим взаимосвязанностям.</text:span></text:p>
        <text:p text:style-name="P5"><text:span text:style-name="T6"><text:tab/>Было совсем само собой разумеющимся, что сын занимался тем же, что и отец. Но вот наступила время великих ощущений и открытий. Мир всё более ставит требования на чисто личные (персональные) деловые качества людей, и всё более вырывает их из древних взаимосвязей. Выражение этого видим мы в основании средневековых городов, которые во всей Европе одного типа. Мы можем сегодня ещё города, которые построены по этому типу, отличить от других, которые образованы по другому типу.</text:span></text:p>
        <text:p text:style-name="P5"><text:span text:style-name="T6"><text:tab/>В середине средневековья наблюдается такой прогресс от групповой души к индивидуальной душе. И, когда мы заглядываем в будущее, тогда мы можем себе сказать, что человек эмансипируется от всевозможных групповых душевностей, всё более обосабливается. Если бы вы могли вспомнить (взглянуть назад) на фазы развития человечества, вы бы увидели, что те культуры, как, к примеру, египетская, римская как бы отлиты из одной формы. Сегодня в наших культурах уже такая подобность (как вылитые в одной форме) встречается очень редко. Сейчас человечество пришло к такой точке, когда не только обряды и обычаи становятся очень индивидуальными, но даже мнения и исповедания. И среди нас есть даже уже люди, которые видят в качестве своего высшего идеала, чтобы каждый человек имел свою собственную религию. Некоторым представляется идея, что наступит время, когда будет столько же религий, сколько есть людей.</text:span></text:p>
        <text:p text:style-name="P5"><text:span text:style-name="T6"><text:tab/>Такого направления человечество не примет. Оно бы приняло это, если бы последовательно развивало далее импульс, который сейчас выходит из материализма. Это бы привело к расщеплению человечества на отдельные индивидуальности. Такого хода развития не примет человечество в любом случае из-за того, что духовное движение, такое как духовная наука, будет воспринято человечеством.</text:span></text:p>
        <text:p text:style-name="P5"><text:span text:style-name="T6"><text:tab/>Ибо, что наступит? <text:s/>Будет великой истиной, что великие законы выживут, что индивидуальные истины, которые будут найдены внутренним способом, одновременно одинаково всеобще будут иметь силу.</text:span></text:p>
        <text:p text:style-name="P5"><text:span text:style-name="T6"><text:tab/>Я уже однажды на это обращал внимание: сегодня имеется всеобщее единодушие собственно только в математических истинах, которые являются самыми тривиальными. Никто не может сказать, что он находит математические истины через внешний опыт. Их находят благодаря тому, что всё внутренне видят.</text:span></text:p>
        <text:p text:style-name="P5"><text:span text:style-name="T6"><text:tab/>Если хотят показать, что три угла в треугольнике составляют в сумме 180 градусов, то делают это таким образом, что проводят линию параллельную основанию через вершину, и три угла, и образуются три угла, содержащиеся совместно под линией, параллельной основанию. Тогда углы </text:span><text:span text:style-name="T4">a</text:span><text:span text:style-name="T6">=</text:span><text:span text:style-name="T4">d</text:span><text:span text:style-name="T6">, </text:span><text:span text:style-name="T4">b</text:span><text:span text:style-name="T6">=</text:span><text:span text:style-name="T4">e</text:span><text:span text:style-name="T6"> и «с» равно себе, и эти три угла вместе составляют 180 градусов, а они равны трём углам треугольника.</text:span></text:p>
        <text:p text:style-name="P5"><text:span text:style-name="T6"><text:tab/>Кто хоть раз на это взглянул, тот знает, что это закономерно для всех случаев, также, как знает, когда однажды это узнал, что трижды три равно девяти. И я не верю, что это можно было бы найти через индукцию. </text:span></text:p>
        <text:p text:style-name="P5"/>
        <text:p text:style-name="P5"><text:span text:style-name="T6"> <text:s text:c="31"/></text:span></text:p>
        <text:p text:style-name="P5"><text:span text:style-name="T6"> <text:s text:c="2"/></text:span></text:p>
        <text:p text:style-name="P5"><text:span text:style-name="T6"><text:tab/>Это самые тривиальные среди истин, арифметические, геометрические, находятся во внутреннем, и всё же люди о них не спорят. Об этом царит абсолютное единодушие, так как человек сегодня так далеко продвинулся, чтобы эти вещи признавать. Царит только так долго полное разногласие о том, как чистая истина омрачается страданиями и симпатией и антипатией. Придёт время, хотя оно ещё и лежит в далёком будущем, когда человечество всё более познанием внутреннего мира истины будет захвачено.<text:tab/>Тогда будет, несмотря на всяческие индивидуальности, несмотря на то, что истины будут находиться каждым отдельно, царить единодушие. </text:span></text:p>
        <text:p text:style-name="P5"><text:span text:style-name="T6"><text:tab/>Если бы сегодня математические истины не были такими очевидными, то они бы страдания их познания ещё многим в дорогу дали. Если исходить из жадности, то возможно ещё для многих домохозяек было бы дважды два равно пяти, а не четырём. Только эти вещи настолько прозрачны и просты, что здесь больше не может идти речи о симпатии и антипатии. Всё большие области будут охватываться этой формой истинности, и всё более мир будет благодаря этому приходить к людям, когда истина будет так пониматься.</text:span></text:p>
        <text:p text:style-name="P5"><text:span text:style-name="T6"><text:tab/>Человек вырос из групповой душевности, и всё более эмансипируется. Когда мы наблюдаем группы вместо душ, то мы имеем семейные взаимосвязи, родовые, народные и, в конце концов, рассы людей. Рассе соответствует групповая душа. Все эти групповые взаимосвязи древнего человечества таковы, из которых человек вырастает. И, чем дальше мы прогрессируем, тем более рассовое понятие теряет значение.</text:span></text:p>
        <text:p text:style-name="P5"><text:span text:style-name="T6"><text:tab/>Сегодня мы стоим на переходе. Понемногу то, что именуется расой, совсем исчезнет, и на её место вступит нечто совсем другое. Люди, которые постигнут духовные истины, как это было характеризовано, будут через свободную волю сведены вместе. Такими будут взаимосвязи последующего времени. Взаимосвязи предыдущего времени таковы, что люди в них рождались, человек рождался в своём народе, своей расе. </text:span></text:p>
        <text:p text:style-name="P5"><text:span text:style-name="T6"><text:tab/>Позже мы будем жить во взаимосвязях, которые люди сами создают, когда они группируются по точкам зрения, где они с полным соблюдением своей свободы и своей индивидуальности образуют взаимосвязи. То, что такое видится, необходимо правильное познание таких вещей, каким является теософское общество.</text:span></text:p>
        <text:p text:style-name="P5"><text:span text:style-name="T6"><text:tab/>Теософское общество должно быть первым примером такого свободного сообщества, о котором мы предвидим, что сегодня это ещё недалёко. Нужно сделать попытку, создать такое сообщество (взаимосвязь), в котором люди без различия их древних душевных групповых натур могли найти друг друга, и такие связанности будут во множестве иметься в будущем. Тогда речь будет идти не о рассовых взаимосвязях, но о интеллектуально-этнически-моральных точках зрения для образования связи (сообщества).</text:span></text:p>
        <text:p text:style-name="P5"><text:span text:style-name="T6"><text:tab/>Благодаря тому, что люди добровольно свои чувства будут совместно пускать, будет образовываться снова нечто более высокое, чем просто эмансипированные люди. Эмансипированный человек имеет свою индивидуальную душу, которая не может быть потеряна, если она однажды найдена.</text:span></text:p>
        <text:p text:style-name="P5"><text:span text:style-name="T6"><text:tab/> Но благодаря тому, что люди себя взаимно находят в добровольных взаимосвязях, они группируются вокруг центральной точки. Чувства, которые таким образом совместно устремляются к центру, дают побуждение существам, которые действуют подобно некоторого рода групповых душ, но в совершенно другом смысле, чем древние групповые души.</text:span></text:p>
        <text:p text:style-name="P5"><text:span text:style-name="T6"><text:tab/>Все прежние групповые души были существами, которые делали человека несвободным. Эти же новые существа соединяются с полной свободой и обеспечения индивидуальности людей. Можно сказать, что они влачат жалкое существование в определенной связи их существования от человеческого одиночества. И это будет в душах людей само лежать, смогут ли они многим таким высоким душам дать возможность спуститься к людям, или они этого не сделают.</text:span></text:p>
        <text:p text:style-name="P5"><text:span text:style-name="T6"><text:tab/>Чем более люди будут расщепляться, тем менее возвышенные души будут спускаться в область людей. Чем более будут образовываться взаимосвязи, и чем более будут образовываться общественные чувства при полной свободе, тем более возвышенных существ будут спускаться к людям, и тем быстрее земная планета будет проодухотворяться.</text:span></text:p>
        <text:p text:style-name="P5"><text:span text:style-name="T6"><text:tab/>Мы видим, что человек, если он вообще может получить понятие о развитии в будущем, должен хорошо понять характер групповой душевности, ибо иначе может произойти, что его индивидуальная душа, если она слишком долго эмансипируется на Земле, упустит возможность соединения, а потому может стать неким видом элементарного существа. </text:span></text:p>
        <text:p text:style-name="P5"><text:span text:style-name="T6"><text:tab/>Такие элементарные существа, которые получаются из людей, бывают очень плохого рода. В то время как те прежние царства возникших элементарных существ очень нужны для нашего природного порядка, элементарные существа, получившиеся из людей, совершенно не будут этой особенности иметь.<text:tab/></text:span></text:p>
        <text:p text:style-name="P5"><text:span text:style-name="T6"><text:tab/>Уже указывалось, что в определенных пограничных областях возникают такие обособившиеся существа, и они возникают также на границе при переходе от групповой души к свободной групповой связанности через эстетически-морально-интеллектуальные связи. Всюду, где вступают такие связи, имеются такие групповые существа.</text:span></text:p>
        <text:p text:style-name="P5"><text:span text:style-name="T6"><text:tab/>Когда вы наблюдаете определенные места, например, источники (ключи), где внизу есть камень, а вокруг растёт мох, и образуется некий род стены между растением и камнем, и потом вода оттуда сочится, ─ это тоже необходимо, ─ то вы могли бы увидеть, что то, что называют Нимфами или Ундинами, есть нечто очень реальное. Это показывает себя с особой силой. Там, где металлы и прочие земного царства взаимно сталкиваются, лежат целым клубком те существа, которых называют Гномами. </text:span></text:p>
        <text:p text:style-name="P5"><text:span text:style-name="T6"><text:tab/>Четвёртым видом являются Саламандры. Это, так сказать, самый юный род в ряду этих всех элементарных существ. Однако, несмотря на это, имеется их большое разнообразие.</text:span></text:p>
        <text:p text:style-name="P5"><text:span text:style-name="T6"><text:tab/>По большей части это существа, которые своим существованием обязаны процессу обособления от групповых душ животных. Такие существа также ищут возможности найти питание, а они находят его собственно там, где человеческое царство в максимально ненормальном, вступает в ненормальную связь с животным миром.</text:span></text:p>
        <text:p text:style-name="P5"><text:span text:style-name="T6"><text:tab/>Кто о таких вещах немного знает, тому известно, что элементарные существа, а особенно истинно добрые, развиваются через такую фамильярную связь, как всадника и его лошади. Особенно образуются через душевные связи определенных людей с животными групповыми душами, мысли и душевные импульсы, которые таким саламандровым элементарным существам очень хорошее питание дают. Это особенно заметно в совместной жизни пастухов со стадом овец. Особенно, когда пастухи живут вместе со стадом.</text:span></text:p>
        <text:p text:style-name="P5"><text:span text:style-name="T6"><text:tab/>В чувствах, которые тогда возникают через интимное отношение между человеком и животным, определенные саламандровые элементарные существа находят себе питание, и держатся поближе к тому, где нечто такое имеется. Это очень умные существа, которые обладают совершенно природной мудростью. И тогда развиваются через такие чувства у пастуха овец способности, благодаря которым эти элементарные существа могут человеку «шепнуть», что они знают.</text:span></text:p>
        <text:p text:style-name="P5"><text:span text:style-name="T6"><text:tab/>Некоторые рецепты, которые происходят из таких источников, имеют своё происхождение в том, что как раз рассматривалось. Может быть случиться, что человек в таких обстоятельствах бывает как бы окутан тончайшими духовными существами, которые наделяют его мудростью, о какой наши сегодняшние учёные не могут и мечтать.</text:span></text:p>
        <text:p text:style-name="P5"><text:span text:style-name="T6"><text:tab/> Все такие вещи имеют хорошее основание и могут быть наблюдаемы благодаря методам, которые оккультная мудрость может разрабатывать (образовывать).</text:span></text:p>
        <text:p text:style-name="P5"><text:span text:style-name="T6"><text:tab/>В конце я хотел бы ещё указать на другое явление, которое хочу вам показать, как определенные вещи, о которых сегодня даются совершенно абстрактные объяснения, во многом берущие начало в глубокой мудрости. Я уже говорил перед этим, что те древние люди в атлантическое время, когда они в ночное время выходили из своих тел, жили среди тех духовных существ, которых считали богами.</text:span></text:p>
        <text:p text:style-name="P5"><text:span text:style-name="T6"><text:tab/>Они были на пути к тому, чтобы в свою физическую телесность погрузиться. Но те существа, которых они почитали богами, например, Вотан, Зевс (</text:span><text:span text:style-name="T4">Wotan</text:span><text:span text:style-name="T6">, </text:span><text:span text:style-name="T4">Zeus</text:span><text:span text:style-name="T6">) и другие, шли другим путём развития. Они не шли вплоть до погружения в физические тела, они не осязали физический мир. Но тогда тоже пришли определенные переходы. Человек возник благодаря тому, что его всё душевное и духовное существо отвердело до его физического тела. У людей общие групповые души спустились на физический план, и физическое тело человека явилось выражением групповой души.</text:span></text:p>
        <text:p text:style-name="P5"><text:span text:style-name="T6"><text:tab/>Возьмём такое существо, как Зевс (</text:span><text:span text:style-name="T4">Zeus</text:span><text:span text:style-name="T6">), которое совершенно соответствует действительности. Оно одновременно совсем немного осязало физический план, только совсем немного вдавалось внутрь. Это сравнимо с тем, как если бы вы шарик в воду окунули, и он снизу немного смочился.</text:span></text:p>
        <text:p text:style-name="P5"><text:span text:style-name="T6"><text:tab/>Так определенные существа в атлантическое время только затрагивали физический мир. Физические глаза не видят то, что как духовное, что как астрально-эфирное пребывает. Только маленькую часть этого, которая проникает в физическое, мы можем видеть. Из таких восприятий возникла символика в мифологии. </text:span></text:p>
        <text:p text:style-name="P5"><text:span text:style-name="T6"><text:tab/>Так как Зевс имел в качестве символа орла, то из этого проистекает, что его орлиная натура является маленькой головкой, где существо высшего мира физический мир осязает. Большая часть мира птиц является изолированными частями таких развивших себя существ сверхчувственного мира. И как с вороном Вотана или орлом Зевса, так обстоит дело всюду, где символика указывает на оккультные факты.</text:span></text:p>
        <text:p text:style-name="P5"><text:span text:style-name="T6"><text:tab/>Многое станет вам яснее, когда вы так примете во внимание воздействие и развитие групповых душ в различных областях существ.</text:span></text:p>
        <text:p text:style-name="P5"><text:span text:style-name="T6"><text:tab/>Я это хотел сегодня добавить к нашим предыдущим выступлениям, чтобы этим иметь завершенное основание для таких рассмотрений.</text:span></text:p>
        <text:p text:style-name="P5"/>
        <text:p text:style-name="P5"/>
        <text:p text:style-name="P2"><text:span text:style-name="T1">Двенадцатый доклад</text:span></text:p>
        <text:p text:style-name="P2"><text:span text:style-name="T3">Берлин, 4. Июня 1908 года</text:span></text:p>
        <text:p text:style-name="P2"/>
        <text:p text:style-name="P5"><text:span text:style-name="T6"><text:tab/>Эти рассмотрения, которые мы проделали уже через многие вечера ветви, рассказывая то или иное, продолжая или расширяя то, что мы предпринимали в течение зимы. Из этого могло бы быть само собой разумеющимся, что в этих рассмотрениях одно или другое замечание втекает, которое воспринимается афористически. Мы хотим через эти рассмотрения, те или иные мысли, те или иные представления, которые нас взволновали, пополнить и придать завершенность.</text:span></text:p>
        <text:p text:style-name="P5"><text:span text:style-name="T6"><text:tab/>В последних рассмотрениях мы преимущественно заботились о пребывании различных духовных существ, которые так сказать среди нас окружающего физически-чувственного природного мира находятся.</text:span></text:p>
        <text:p text:style-name="P5"><text:span text:style-name="T6"><text:tab/>В последнем нашем рассмотрении мы видели, как там, где соприкасаются существа различных природных царств, где растения жмутся к камням, как это было описано у источника, где обычный камень соседствует с металлом под землёй во множестве случаев, где такое общество есть, как между пчелой и цветком, как тогда всюду развиваются силы, которые вовлекают такие виды существ в земном существовании, которых мы называем элементарными существами.</text:span></text:p>
        <text:p text:style-name="P5"><text:span text:style-name="T6"><text:tab/>И в связи с этими элементарными существами мы столкнулись с фактом, который мы назвали обособлением определенных существ от их больших взаимосвязей. Мы видели, что такие элементарные существа, которые к примеру духовная наука причисляет к «Саламандрам», частично имеет своё происхождение от обособившихся частей животных групповых душ, которые так сказать слишком далеко продвинулись вперед в наш физический мир, и потом не могли найти обратной дороги, чтобы при освобождении от тела животного снова соединиться с групповой душой этого животного рода.</text:span></text:p>
        <text:p text:style-name="P5"><text:span text:style-name="T6"><text:tab/>Вы знаете, что в закономерном ходе жизни существ на нашей Земле, существа животного мира, растительного и минерального мира имеют их, ─ как мы это называем, ─ «Я-души», в сущности имеют такие же, какие имеют отдельные люди, которые от человеческих отличаются только тем, что «Я-души» других существ пребывают в других мирах.</text:span></text:p>
        <text:p text:style-name="P5"><text:span text:style-name="T6"><text:tab/>Мы знаем, что человек в нашем цикле развития является таким существом, которое имеет индивидуальное «Я» здесь на физическом плане, как минимум во время дневного бодрствования. Далее мы знаем, что такие существа, которых мы называем животными, находятся в таком положении, что, грубо говоря, что одинаково сформированные животные имеют групповую душу, или групповое «Я», и что это групповое «Я» пребывает в так называемом астральном мире.</text:span></text:p>
        <text:p text:style-name="P5"><text:span text:style-name="T6"><text:tab/> Далее, что те существа, которые мы называем растениями, здесь имеют только спящее без снов сознание для физического мира, но имеют групповое «Я», которое живёт в нижнем слое деваханического мира.</text:span></text:p>
        <text:p text:style-name="P5"><text:span text:style-name="T6"><text:tab/>И, наконец, камни, минералы имеют их групповую душу в верхнем слое деваханического мира.</text:span></text:p>
        <text:p text:style-name="P5"><text:span text:style-name="T6"><text:tab/>Тот человек, который себя может ясновидчески в эти миры продвигать, в астральный и деваханический мир, общается там в определенной мере с животными душами, которые являются групповыми душами, а также с душами растений и минералов так же, как здесь в дневном сознании общаются с человеческими душами (или человеческими «Я»).</text:span></text:p>
        <text:p text:style-name="P5"><text:span text:style-name="T6"><text:tab/>Мы должны себе уяснить, что человек ещё в некотором роде является сложным составным существом, существом, о сложности которого мы уже достаточно в различных рассмотрениях говорили. Но он будет нам всё более сложным казаться (являться), чем дальше мы будем соприкасаться со связями с великими космическими фактами.</text:span></text:p>
        <text:p text:style-name="P5"><text:span text:style-name="T6"><text:tab/>Чтобы было ясно, что человек не простое существо, как это возможно видит наивное мнение, нам нужно только представить, что ночью, от засыпания до пробуждения, человек современного цикла развития является совсем другим существом, чем днём. В кровати лежит его физическое и эфирное тела. Из этих физического и эфирного тел «Я» и астральное тело воспарили. Рассмотрим сначала оба, физическое и эфирное тела. Они лежат там, и они имеют, когда мы переходного состояния сновидческого чувствования сна не учитываем, то, что мы бессодержательным, невосприимчивым, а также безсновидческим сонным сознанием называем.</text:span></text:p>
        <text:p text:style-name="P5"><text:span text:style-name="T6"><text:tab/>Но также и «Я» с астральным телом, которые вышли из физического и эфирного тел, так же точно у человека в современном цикле развития имеют безсновидческое сонное сознание. Такое сознание, какое здесь в физическом мире имеет распространённое растительное покрытие, имеет спящий человек и в тех частях, которые остаются в физическом мире, как и в тех частях, которые во время сна находятся в астральном мире. Теперь мы должны немного заняться обеими этими разделенными частями спящего человека.</text:span></text:p>
        <text:p text:style-name="P5"><text:span text:style-name="T6"><text:tab/>Мы знаем из других рассмотрений, что этот современный человек возникал медленно и постепенно. Мы знаем, что в прадревнем прошлом того воплощения нашей Земли, которое мы обозначаем, как время древнего Сатурна, появился первый зачаток физического тела. Мы знаем, что во время следующего солнечного цикла нашей Земли, к физическому телу присоединилось эфирное или жизненное тело, а во время третьего воплощения Земли, которое мы называем лунным, присоединилось астральное тело, и что на Земле, теперешнем воплощении планеты, появилось то, что мы называем «Я». Так человек развивался очень медленно и постепенно. Это физическое тело, как его сегодня человек несёт, в действительности является древнейшим, и той частью человека, которая проделала наибольшее преобразование.</text:span></text:p>
        <text:p text:style-name="P5"><text:span text:style-name="T6"><text:tab/>Четыре раза оно сильно изменялось (преобразовывалось). Первое устройство на древнем Сатурне, которое имел человек, и которое после этого трижды усовершенствовалось, ─ один раз на Солнце, второй на Луне и, наконец, на Земле, ─ выражает себя в чувственных органах, которые имеет сегодня человек. На древнем Сатурне это были совсем другие органы. Но тогда они были в их первом устройстве, и другого человеческого тела не имелось.</text:span></text:p>
        <text:p text:style-name="P5"><text:span text:style-name="T6"><text:tab/>Как единственное существо с исключительно сплошь чувственными органами мы можем рассматривать древний Сатурн, совершенно покрытым сплошь чувственными органами. На Солнце приходит эфирное тело. Человеческое физическое тело преобразуется, и возникают органы, которые сегодня обозначаются, как органы желез. Тогда они были ещё очень несовершенными, но имелись уже в своём первом устройстве. Органы чувств усовершенствовались.</text:span></text:p>
        <text:p text:style-name="P5"><text:span text:style-name="T6"><text:tab/>Потом на Луне прибавились те органы, которые мы сегодня, после того как вследствие запечатления в физическое тело астрального тела, физическое тело в третий раз преобразовалось, называем нервной системой. Наконец, на нашей Земле прибавляется сегодняшняя кровеносная система.</text:span></text:p>
        <text:p text:style-name="P5"><text:span text:style-name="T6"><text:tab/>Ибо она является выражением «Я», как нервная система является выражением астрального тела, система желез является выражением эфирного тела, а чувственная система физическое выражение самого физического тела.</text:span></text:p>
        <text:p text:style-name="P5"><text:span text:style-name="T6"><text:tab/>В предыдущих докладах мы видели, что собственно в нашем земном развитии кровеносная система появилась первой. Сегодня мы смотрим на физическое тело и спрашиваем себя: почему кровь течёт в сегодняшнем теле (форме) в кровеносных сосудах? <text:s/>Что выражает эта кровь? (Мы ведь сказали, что кровь является выражением «Я»). При этом одновременно нужно иметь в виду возможное недоразумение, что собственно человек сегодняшнее физическое человеческое тело неправильно понимает.</text:span></text:p>
        <text:p text:style-name="P5"><text:span text:style-name="T6"><text:tab/>Это сегодняшнее физическое человеческое тело является, так сказать, только </text:span><text:span text:style-name="T3">одной</text:span><text:span text:style-name="T6"> формой, какой человеческое тело может быть. Оно имелось на Луне, Солнце и Сатурне, но всегда другое. На Луне, к примеру, не имелось совсем такого природного царства, которое мы сегодня называем минеральным царством Земли. На Солнце ещё не было растительного царства в современном смысле. На Сатурне не было никакого животного царства в нашем смысле, но только люди в их первом физическом устройстве.</text:span></text:p>
        <text:p text:style-name="P5"><text:span text:style-name="T6"><text:tab/>Когда мы это обдумаем, нам станет ясно, что сегодняшнее человеческое тело, собственно, не только физическое тело, но физически-минеральное тело, что оно к границам физического мира, ─ поскольку оно является «физическим» телом, ─ овладевает минеральными законами и субстанциями, которые его сегодня пронизывают.</text:span></text:p>
        <text:p text:style-name="P5"><text:span text:style-name="T6"><text:tab/>На Луне это физическое человеческое тело ещё не владело законами минерального царства. Если его тогда сожгли, то не образовалось бы никакой минеральной золы. В современном земном смысле тогда вообще не имелось минералов.</text:span></text:p>
        <text:p text:style-name="P5"><text:span text:style-name="T6"><text:tab/>Итак, представим себе: физическое существование и минеральное существование это две совершенно разных вещи. Человеческое физическое тело является «физическим», так как в нём царят совершенно те же законы, как и в камне. Человеческое физическое тело является в то же время минеральным, так как оно пропитано минеральными веществами.</text:span></text:p>
        <text:p text:style-name="P5"><text:span text:style-name="T6"><text:tab/>На Сатурне имелся первый зародыш физического тела. Но тогда не имелось не только твёрдых тел, но и жидкости и газа. На Сатурне было вообще только тепло, только состояние «тепла». Сегодняшний физик не знает этого состояния тепла, так как он верит, что тепло может присутствовать только вместе с твёрдым телом, жидкостью или газом.</text:span></text:p>
        <text:p text:style-name="P5"><text:span text:style-name="T6"><text:tab/>Но это заблуждение. Это физическое человеческое тело, которое сейчас захватил минеральный мир, было на Сатурне взаимосвязано с физическими законами. Это физические законы, которые действуют в линиях, в формах, что мы в физике узнаём, как законы. Человеческое тело внешне открывалось на Сатурне только как существо, которое живёт в тепле.</text:span></text:p>
        <text:p text:style-name="P5"><text:span text:style-name="T6"><text:tab/> Так мы можем различить между минеральным и тем, что является собственно физическим принципом человеческого тела. Это физические законы, которые царствуют в физическом теле, принадлежащие к физическому принципу, каким образом сформированы наши ухо, глаз так, что они совершенно определенным образом воспринимают звук и свет. К минеральной составляющей уха, глаза принадлежат вещества, которые впитались в каркас из физических законов.</text:span></text:p>
        <text:p text:style-name="P5"><text:span text:style-name="T6"><text:tab/>После того, как это стало нам ясно, и наше внимание направлено на то, как органы чувств, железы, нервы и кровь являются выражением четырёхчленного человека, обратимся снова к рассмотрению спящего человека. В постели лежат физическое и эфирное тела спящего человека, снаружи астральное тело и «Я». Примем во внимание, что нервная система является выражением астрального тела, а принцип «Я» лежит в крови. Таким образом, астральное тело покидает ночью то в физическом теле, чему оно является причиной, нервную систему. Ибо, только когда на Луне астральное тело вчленилось в человека, смогла возникнуть нервная система.</text:span></text:p>
        <text:p text:style-name="P5"><text:span text:style-name="T6"><text:tab/>Таким образом, астральное тело покидает презрительно то, что ему принадлежит, что оно собственно в человеке обеспечило и к жизни призвало. Принцип кровеносной и нервной систем находятся вне спящих физического и эфирного тел. Они оставлены совершенно одни. Но никогда не может что-либо материальное, какое-либо физическое существовать в форме, возникшее через духовный принцип, без этого духовного принципа. Это исключено.</text:span></text:p>
        <text:p text:style-name="P5"><text:span text:style-name="T6"><text:tab/>Нервная система не может жить, если астральные существа не трудятся на нём, и кровеносная система, если «Я»-сущность не заботится о ней. Итак, они покинуты ночью своим «Я» и астральным телом, их нервная система и кровеносная система, и переданы другим существам, которые имеют астральную природу. Существа, имеющие одинаковую природу с их «Я», вступают теперь в их организм.</text:span></text:p>
        <text:p text:style-name="P5"><text:span text:style-name="T6"><text:tab/>Каждую ночь их организм бывает занят такими существами, которым присуще его поддерживать. Физическое и эфирное тела человека, лежащего в постели, бывает пронизан такими астральными и «Я»-образными существами, которые собственно </text:span><text:span text:style-name="T3">есть</text:span><text:span text:style-name="T6"> </text:span><text:span text:style-name="T3">в</text:span><text:span text:style-name="T6"> физическом теле. Мы говорим, что они проникают, но это не всегда правильно. Мы должны были бы их называть духами-хранителями, так как они являются хранителями того, что человек небрежно покидает ночью.</text:span></text:p>
        <text:p text:style-name="P5"><text:span text:style-name="T6"><text:tab/>Это не так уж страшно, что человек каждую ночь покидает своё тело. Я вам говорил, что «Я» и астральное тело ночью постоянно деятельны. Они устраняют из физического тела то, что дало износ дня, что мы называем усталостью. Человек утром встаёт освеженным и отдохнувшим, так как ночью его астральное тело и «Я» удалили усталость, которая возникла вследствие дневных впечатлений.</text:span></text:p>
        <text:p text:style-name="P5"><text:span text:style-name="T6"><text:tab/>Это является фактом для ясновидческого наблюдения: эта всю ночь продолжающаяся, вполне воспринимаемая, деятельность астрального тела, удаляет утомляющие вещества. «Я» и астральное тело работают снаружи над физическим и эфирным телами. Но человек в сегодняшнем цикле своего развития уже не далёк от того, чтобы такую деятельность совершенно самостоятельно мог бы выполнять. </text:span></text:p>
        <text:p text:style-name="P5"><text:span text:style-name="T6"><text:tab/>Он только может её выполнять под руководством другого более высокого существа. Так будет человек, так сказать, каждую ночь принят в лоно высшего существа, которое ему дарует способность в правильном смысле работать над своими эфирным и физическим телами. Это в то же время такие существа, ─ как раз в связи с этим мы не должны говорить, что они проникающие, ─ которые ночью духовно заботятся о кровеносной и нервной системах правильным образом.</text:span></text:p>
        <text:p text:style-name="P5"><text:span text:style-name="T6"><text:tab/>Пока не наступает ненормальностей (болезненных явлений), имеется правильность совместного действия духовных существ у человека ночью. Но такие неправильности могут легко наступить, и здесь мы приходим к разделу духовной науки, который необычайно важен для практической человеческой душевной жизни, и о котором хотелось бы, чтобы в широких кругах не только теоретически было известно, но в большом охвате давало бы основание для определенных деятельностей человеческой душевной жизни.</text:span></text:p>
        <text:p text:style-name="P5"><text:span text:style-name="T6"><text:tab/>Человек обычно не представляет себе, что факты душевной жизни имеют дальнейшие далёко идущие действия. В определенных связях я обращал уже ваше внимание, как факты душевной жизни находят своё правильное объяснение только тогда, когда их рассматривают в смысле духовной науки. Мы все знаем глубокое значение выражения: духовнонаучно рассматривая, ложь является родом смерти.</text:span></text:p>
        <text:p text:style-name="P5"><text:span text:style-name="T6"><text:tab/>Я вам говорил, что в действительности в астральном мире происходит нечто вроде взрыва, когда человек говорит неправду, ─ даже, когда он только думает, ─ тогда в духовном мире нечто происходит, когда человек лжет, что для духовного мира имеет гораздо более разрушительное действие, чем какая-нибудь неудача в физическом мире. Но такие вещи, которые на определенной ступени духовнонаучного рассмотрения достигаются и так широко характеризируются, как это возможно, достигают всё большей ясности и основательности, когда продвигаются в духовнонаучном познании.</text:span></text:p>
        <text:p text:style-name="P5"><text:span text:style-name="T6"><text:tab/>Мы сегодня познакомимся с другим действием лжи, клеветой, хотя лож и клевета здесь имеются в виду совсем не в том путаном смысле, как обычно понимаются эти слова в грубом смысле. Но уже если человек в том тонком смысле, к примеру, из договора (соглашения), на основании каких-нибудь партийных или общественных взглядов, избегает того или иного истинного, мы в духовнонаучном смысле имеем дело с ложью.</text:span></text:p>
        <text:p text:style-name="P5"><text:span text:style-name="T6"><text:tab/>Вся жизнь людей пронизана разнообразно если и не прямой ложью, то, однако, ложнообразно окрашенной манифестацией. Материалистически просвещенный видит разве что, что это производит на его физическое тело впечатление, если ему кто-нибудь снесёт череп топором. Он видит разве что то, что может подействовать на его тело, когда ему железная дорога переедет голову, или язва появляется на каком-нибудь месте его тела, или в него проникли бациллы.</text:span></text:p>
        <text:p text:style-name="P5"><text:span text:style-name="T6"><text:tab/>Тогда просвещённый человек заметит, что на физическое тело производятся воздействия. То, что человек в качестве духовного существа представляет единство, это то, что в высших членах его телесности, в астральном теле и «Я» происходит, совершенно так же наблюдаемым является, что оно продолжает вниз в физическую часть его телесности своё воздействие, об этом обычно не думают.</text:span></text:p>
        <text:p text:style-name="P5"><text:span text:style-name="T6"><text:tab/>Не думают, к примеру, о том, что говорение лжи и неправды, да уже неправдивость в жизненных связях имеет действительное действие для человеческого физического тела. Ясновидчески можно пережить следующее: Когда человек, скажем, совершает ложь днём, то действие этой лжи остаётся внутри физического тела содержащимся, и для ясновидческого восприятия видно, когда человек спит.</text:span></text:p>
        <text:p text:style-name="P5"><text:span text:style-name="T6"><text:tab/>Возьмём такой случай, что человек вообще является вруном, он накапливает ложь. Потом он имеет много таких действий в своём теле. Всё это затвердевает в определенном смысле ночью, и потом происходит нечто очень важное. Эти отложения, эти затвердения очень плохо переносятся теми существами, которые должны ночью завладевать телом, которые, как мы видели из других миров в физическом теле выполняют такие функции, которые днём выполняют «Я» и астральное тело. Следствием этого является, что в течение жизни из-за таких, можно сказать, ложью зараженных частей тела от тех существ обосабливаются те, которые ночью в человека спускаются. И мы снова имеем процесс обособления.</text:span></text:p>
        <text:p text:style-name="P5"><text:span text:style-name="T6"><text:tab/>Это приводит к тому, что, когда человек умирает, его физическое тело принимает не те пути, которые оно в закономерном течении становления должно бы принять, но что определенные существа остаются лишними из-за действия лжи в физическом теле и от духовного мира обособлены. </text:span></text:p>
        <text:p text:style-name="P5"><text:span text:style-name="T6"><text:tab/>Такие на этом окружном пути обособленные существа также шныряют в нашем мире вокруг. Они относятся к тому классу существ, которых мы называем «фантомами». В их лице мы имеем определенную группу элементарных существ сродственных с нашим физическим телом.</text:span></text:p>
        <text:p text:style-name="P5"><text:span text:style-name="T6"><text:tab/>Они не видимы для внешне-физических глаз, и увеличиваются от лжи и клеветы. Наш земной шар воистину населён через ложь и клевету такими фантомами. Таким образом мы познакомились с новым классом элементарных существ.</text:span></text:p>
        <text:p text:style-name="P5"><text:span text:style-name="T6"><text:tab/>На человеческую телесность воздействует не только ложь и клевета, которые имеются в душе, но и другие вещи душевной жизни. Ложь и клевета как раз являются теми, которые на физическое тело влияют тем, что они приводят к обособлению фантомы.</text:span></text:p>
        <text:p text:style-name="P5"><text:span text:style-name="T6"><text:tab/>Имеются также другие вещи, которые подобным образом воздействуют на эфирное тело. Не удивляйтесь на такие явления душевной жизни, нужно в духовной жизни такие вещи воспринимать со всем спокойствием. Такие факты, которые имеют плохие влияния на эфирное тело, есть, к примеру, плохие законы, или плохие социальные условия в каком-нибудь обществе. Всё, что, к примеру, ведёт к раздору, что вообще играет на плохую обстановку, плохие отношения человека к человеку, действует через настроение, которое развивается совместной человеческой жизнью так, что воздействие продолжается вплоть до эфирного тела.</text:span></text:p>
        <text:p text:style-name="P5"><text:span text:style-name="T6"><text:tab/>И то, что в эфирном теле собирается благодаря действию таких душевных фактов, вызывает опять обособление таких духовно воздействующих существ, которые как раз в нашем окружении находятся. Их называют «</text:span><text:span text:style-name="T4">Spekten</text:span><text:span text:style-name="T6">» (в немецком языке говорят «</text:span><text:span text:style-name="T4">Gespenster</text:span><text:span text:style-name="T6">» ─ привидения). Эти существа эфирного мира мы видим снова возникающими из жизни людей. Некоторые такие могут среди нас ходить, чьё физическое тело нашпиговано, можно сказать, фантомами, а астральное тело кишит привидениями. И всё это рассеивается, так сказать, как правило во все стороны и населяет мир после смерти человека, или через некоторое время после этого.</text:span></text:p>
        <text:p text:style-name="P5"><text:span text:style-name="T6"><text:tab/>Так мы видим, какими тонкими являются духовные события нашей жизни, такие как ложь, клевета, плохие социальные условия, и как они их творения отлагают духовно среди нас на нашем земном основании. Вы можете также понимать, что, когда в нормальной человеческой дневной жизни физическое, эфирное и астральное тела и «Я» принадлежат друг другу, и так сказать физическое тело и эфирное тело даже другие существа в себя должны впускать или нечто с собой дать делать, что тогда также астральное тело и «Я» находятся не в нормальном состоянии их современного цикла.</text:span></text:p>
        <text:p text:style-name="P5"><text:span text:style-name="T6"><text:tab/>В любом случае они по отношению к физическому и эфирному телам находятся в несколько ином положении. Физическое и эфирное тела имеют, когда человек спит, такое же сознание, какое имеют растения.</text:span></text:p>
        <text:p text:style-name="P5"><text:span text:style-name="T6"><text:tab/>Но растения имеют своё «Я» наверху в Девахане. Поэтому также должны физическое и эфирное тела спящего человека подвергаться заботе таких существ, которые из Девахана из их сознания развиваются. Они правда из более высокого мира, чем астральное тело и «Я» человека, но человек также спит без снов, как растение.</text:span></text:p>
        <text:p text:style-name="P5"><text:span text:style-name="T6"><text:tab/>То, что растения имеют только физическое и эфирное тела, а человек в спящем состоянии ещё астральное тело и «Я», это в связи с растительным царством не имеет различия. Хотя человек вверх выдвигается своим «Я» в духовный мир, в астральный мир, но он всё же не так далеко выдвигается своим «Я», чтобы он не мог бы оправдываться, что он спит.</text:span></text:p>
        <text:p text:style-name="P5"><text:span text:style-name="T6"><text:tab/>Следствием этого является теперь, что также у спящего человека в астральное тело должны проникать существа. И оно так и есть: в астральное тело человека постоянно проникают влияния из деваханического мира. Эти влияния совершенно не обязательно ненормальные, эти влияния могут быть от того, что мы называем человеческим высшим «Я».</text:span></text:p>
        <text:p text:style-name="P5"><text:span text:style-name="T6"><text:tab/> Ибо человек понемногу вживается вверх в деваханический мир, когда он всё более идёт навстречу своему одухотворению; и то, что тогда распространяется, то оказывает влияние на него сегодня уже во время сонного состояния.</text:span></text:p>
        <text:p text:style-name="P5"><text:span text:style-name="T6"><text:tab/>Но имеются не только такие нормальные влияния. Так было бы исключительно, если бы люди между собой в совершенстве поняли, чем является признание и уважение свободы души другого. Но современное человечество ещё далеко от этого. </text:span></text:p>
        <text:p text:style-name="P5"><text:span text:style-name="T6"><text:tab/>Подумайте только о том, как сегодняшняя душа ещё по большей части хочет одолеть другую душу, как она не может выносить того, что другая душа в чёт-то иначе думает и любит, как одна душа другую подавляет и хочет на неё влиять.</text:span></text:p>
        <text:p text:style-name="P5"><text:span text:style-name="T6"><text:tab/>Во всём, что от души к душе действует в нашем мире от необоснованных советов, которые дают, вплоть до всяких действенных средств, которые люди применяют, чтобы на душу повлиять, при всём том, что действует не так, что свободная душа другой свободной душе противостоит, но, будь это также только в ограниченном смысле (малой доле), средство принуждения убеждения, уговоров применяется, когда не просто должен пробудить то, что в другой душе ещё дремлет, всюду тогда действуют от одной человеческой души к другой человеческой душе силы, которые снова на эти души так влияют, что это в астральном теле ночью отпечатывается (выражается).</text:span></text:p>
        <text:p text:style-name="P5"><text:span text:style-name="T6"><text:tab/>Астральное тело получает впечатления, и благодаря этому духовные существа обосабливаются от других миров, и теперь снова в качестве элементарных существ пронизывают своим роеньем (роятся вокруг нас) наш мир. Эти существа относятся к классу «Демонов». Они потому имеются в нашем мире, что в их на различный манер нетерпимость мыслей, мыслительное насилие практиковалось. Множество (армия) этих демонов таким образом пришло в наш мир.</text:span></text:p>
        <text:p text:style-name="P5"><text:span text:style-name="T6"><text:tab/>Сегодня мы снова узнали существ, которые здесь есть так же, как здесь есть вещи, которые воспринимают физическими чувствами, и которые их воздействия очень хорошо выражают в человеческой жизни. Человечество совершенно иначе продвигалось бы вперед, если бы люди в своей нетоллерантности не сотворяли таких демонов, которые теперь наш мир пронизывают и на людей оказывают постоянное влияние. Одновременно это духи предрассудков (предубеждений). Так понимают жизнь во всех тонкостях, когда знакомятся с переплетением духовного мира в высоком смысле и нашего человеческого мира. Все эти существа, как было сказано, здесь, и они пронизывают своим роеньем мир, в котором мы живём.</text:span></text:p>
        <text:p text:style-name="P5"><text:span text:style-name="T6"><text:tab/>Теперь вспомним о другом, что тоже говорилось. Указывалось на то, что у людей последней трети атлантического времени, перед потопом, была совсем другая связь (соотношение) человеческого эфирного тела к физическому телу, чем в предыдущее время. Сейчас в человеческой голове мы имеем такие обстоятельства, что физическая часть и эфирная часть головы в сущности закрыты. Это в древней Атлантиде было ещё иначе. Тогда мы имеем далеко выступающую из лба эфирную часть головы. Мы имеем центральную точку в астральном теле головы и в физическом теле головы примерно между бровями. Эти обе точки в последней трети атлантического времени совпали и сегодня закрыты.</text:span></text:p>
        <text:p text:style-name="P5"><text:span text:style-name="T6"><text:tab/>Благодаря этому человек сегодня способен говорить о себе «Я» и себя ощущать, как самостоятельного человека. Таким образом эфирное тело головы и физическое тело головы соединились. Это произошло, чтобы человек смог стать таким чувствующим существом, что он внутри нашего чувственного физического мира есть, благодаря чему он свою внутреннюю жизнь может обогащать тем, что он воспринимает через впечатления физических чувств, через обоняние, вкус, зрение и так далее. Всё это будет его внутреннему присоединено, чтобы он это имел и мог в дальнейшем применить для дальнейшего развития всего космоса.</text:span></text:p>
        <text:p text:style-name="P5"><text:span text:style-name="T6"><text:tab/>Это приобретение никаким другим способом не может происходить. Поэтому постоянно говорится, что мы не можем духовную науку рассматривать в аскетическом смысле, никоим образом, как бегство из физического мира. Духовный мир был бы утерян, если бы это здесь не было собрано.</text:span></text:p>
        <text:p text:style-name="P5"><text:span text:style-name="T6"><text:tab/>Человек всё более приближается к новому состоянию. В послеатлантическое время мы прошли различные культурные эпохи: древнеиндийскую, праперсидскую, потом такую, которую мы обозначаем вавилонско-ассиро-халдейско-египетской эпохой, потом греко-латинскую эпоху, и сейчас мы находимся в пятой культурной эпохе послеатлантического времени. За нашей последуют шестая и седьмая культурные эпохи.</text:span></text:p>
        <text:p text:style-name="P5"><text:span text:style-name="T6"><text:tab/>В то время как в ходе этого временного отрезка вплоть до нашего времени связь эфирного тела и физического тела всё укреплялась, внутренне становилась всё крепче и связанней, к человеку из будущего приближается период, когда эфирное тело будет понемногу освобождаться и отделяться. Путь будет опять проделываться в обратном направлении. </text:span></text:p>
        <text:p text:style-name="P5"><text:span text:style-name="T6">Уже сейчас имеются люди, которые имеют эфирное тело более свободное, чем другие люди. Это высвобождение эфирного тела является только тогда правильным для человека, если он через различные перевоплощения во время тех культурных эпох, о которых мы говорили, так много воспринял себе, что его эфирное тело, когда оно снова выйдет, сможет взять с собой настоящие плоды из физически-чувственного земного мира, плоды, которые приобретены, присоединены эфирным телом, которое будет становиться всё более самостоятельным. </text:span></text:p>
        <text:p text:style-name="P5"><text:span text:style-name="T6"><text:tab/>Чем более являются духовными представления, которые человек здесь в физическом мире находит, тем больше он берёт с собой в своём эфирном теле. Всё, что человек в нашем сегодняшнем земном бытии воспринимает из практических, механических и индустриальных представлений, которые служат только внешней жизни, внешним потребностям, не будет присоединено к эфирному телу.</text:span></text:p>
        <text:p text:style-name="P5"><text:span text:style-name="T6"><text:tab/>Но всё, что он воспринимает из представлений художественных, прекрасных, религиозных, ─ и всё может в сфере мудрости, искусства и религии быть погруженным, ─ это всё присоединяет к его эфирному телу способность и возможность быть самостоятельно организованным.</text:span></text:p>
        <text:p text:style-name="P5"><text:span text:style-name="T6"><text:tab/>Так как это было предварительно увидено, вследствие того, что здесь на этом месте часто подчёркивалось, как духовнонаучное мировоззрение должно посылать своё воздействие и импульсы в практическую жизнь, и что духовная наука никогда не может оставаться подсобной вещью для чайного крантика, или даже из обычной жизни выпадающего духовного рассмотрения, но, что она должна врабатываться во всю нашу культурную жизнь.</text:span></text:p>
        <text:p text:style-name="P5"><text:span text:style-name="T6"><text:tab/>Когда однажды духовнонаучные мысли будут поняты, тогда также будет понято, как всё, что наполняет наше время, должно будет пронизано духовными принципами.</text:span></text:p>
        <text:p text:style-name="P5"><text:span text:style-name="T6"><text:tab/>Некоторые духи, как </text:span><text:span text:style-name="T3">Рихард Вагнер</text:span><text:span text:style-name="T6">, предчувствовали в определенных областях такое пронизание духовными принципами. Будет когда-нибудь понято, что нужно строить вокзал так, чтобы он излучал мудрость, как храм, хотя он действительно выразительно соответствует только тому, что в нём живёт. Здесь есть многое, с чем нужно поработать.</text:span></text:p>
        <text:p text:style-name="P5"><text:span text:style-name="T6"><text:tab/>Такие импульсы должны действовать, и они будут влиять, когда духовнонаучные мысли всё более будут пониматься. Я ещё живо вспоминаю, как примерно двадцать пять лет назад во время ректорской речи один значительный архитектор говорил о строительном стиле, и сказал чудесное предложение: «Строительные стили не находят, строительные стили вырастают из духовной жизни!».</text:span></text:p>
        <text:p text:style-name="P5"><text:span text:style-name="T6"><text:tab/>И он одновременно показал, почему наше время, когда оно уже даёт строительным стилям оживать, оживляет только древние строительные стили, и не способно находить новые строительные стили, ибо оно, как таковое, не имеет внутренней спиритуальной жизни. Когда мир снова разовьёт спиритуальную жизнь, тогда всё будет возможно. </text:span></text:p>
        <text:p text:style-name="P5"><text:span text:style-name="T6"><text:tab/>Тогда мы будем переживать, что от всего, что на нас смотрит, человеческая душа навстречу освещается так же, как в средневековом городе в каждом дверном замке, каждом ключе дух себя выражал. Теософия только тогда будет понята, если она всюду в этом смысле будет выступать, как кристаллизованная в её формах.</text:span></text:p>
        <text:p text:style-name="P5"><text:span text:style-name="T6"><text:tab/>Тогда один человек будет жить с другим, как дух с духом. Тогда человек всё более будет подготавливать нечто, что возьмёт с собой, когда он снова вознесётся в духовный мир, когда его эфирное тело станет самостоятельным. Так должны будут люди погрузиться в духовный мир, когда эволюция будет продолжаться соответствующим образом.</text:span></text:p>
        <text:p text:style-name="P5"><text:span text:style-name="T6"><text:tab/>Ни через что так хорошо пронизание нас «Я» духом не символизируется, как через рассказ пасхального чуда. Как пророчески указывается на то, если вы это обдумаете, на то пронизание мира спиритуальной жизнью через нисхождение «Огненных языков». Всё снова должно будет стать спиритуальным. Также та абстрактная понятийно-умственная связь, которую человек имеет по отношению к прошедшим праздникам, должна снова стать конкретной, снова живой.</text:span></text:p>
        <text:p text:style-name="P5"><text:span text:style-name="T6"><text:tab/>Попробуем с такой мыслью, которая выходит из сегодняшнего рассмотрения, обратить нашу душу ко времени, которое мы называем пасхальным. Потом снова будет такой праздник, который также из спиритуальных причин возник, снова нечто живое, значащее для человека, когда его эфирное тело будет зрелым для духовного творения.</text:span></text:p>
        <text:p text:style-name="P5"><text:span text:style-name="T6"><text:tab/>Если же человек не воспринимает пасхального духа, тогда эфирное тело выходит из физического тела и является по отношению ко всем вещам недостаточно сильным, чтобы победить то, что ранее было создано: те Спекто-, Фантомо-, демонические миры, которые мир создал в качестве побочного явления. Как, однако, эволюция будет способствовать через дух, что мы об этом пророчески можем сказать, должно стать содержанием нашего следующего рассмотрения.</text:span></text:p>
        <text:p text:style-name="P5"/>
        <text:p text:style-name="P5"/>
        <text:p text:style-name="P2"><text:span text:style-name="T1">Тринадцатый доклад</text:span></text:p>
        <text:p text:style-name="P2"><text:span text:style-name="T3">Берлин, 11. Июня 1908 года</text:span></text:p>
        <text:p text:style-name="P2"/>
        <text:p text:style-name="P5"><text:span text:style-name="T6"><text:tab/>В нашем последнем рассмотрении наших вечеров в ветви были приведены различные точки зрения, которые нам все указывают на то, как таинственное взаимное воздействие имеется между человеком и духовными мирами, духовными существами, которые, собственно, постоянно нас окружают, и не только есть вокруг нас, но постоянно в определенной связи также и нас пронизывают насквозь, с которыми мы постоянно живём.</text:span></text:p>
        <text:p text:style-name="P5"><text:span text:style-name="T6"><text:tab/>Однако, мы не должны представлять, что только в том, так сказать, грубом смысле, который мы в последнем рассмотрении узнали, развивается связь между людьми и духовными существами его окружающего мира, но через различные, по большей части лежащие в стороне от человеческого круга мыслей работ и действий людей, образуется связь между людьми и духовным миром.</text:span></text:p>
        <text:p text:style-name="P5"><text:span text:style-name="T6"><text:tab/>Мы в обоих предыдущих рассмотрениях указывали на определенную связь второстепенных (подчинённых) духовных существ. Но мы знаем из предыдущих докладов, что мы имеем также дело с духовными существами, которые стоят выше человека, и что также возникают связи между людьми и возвышенными духовными существами.</text:span></text:p>
        <text:p text:style-name="P5"><text:span text:style-name="T6"><text:tab/>Мы узнали, что имеются возвышенные духовные существа, которые состоят не так, как человек из физического, эфирного и астрального тел и так далее в верх, но которые в качестве низшего члена своего существа имеют эфирное тело, которые нас, так сказать, окружают. Обычным зрением они не видимы, так как их телесность тонкая, эфирная, так что человеческий взгляд её насквозь пронизывает.</text:span></text:p>
        <text:p text:style-name="P5"><text:span text:style-name="T6"><text:tab/>И потом мы приходим к ещё другим высоким духовным существам, низшим членом строения которых является астральное тело, которые таким образом имеют телесность ещё менее плотную.</text:span></text:p>
        <text:p text:style-name="P5"><text:span text:style-name="T6"><text:tab/>Все эти существа, однако, стоят в определенной связи с людьми, и что для нас сегодня важно: человек может делать нечто, чтобы в его жизни здесь на земной сцене приходить в совершенно определенную связь с такими существами. Когда люди здесь на Земле то или иное делают для своих жизненных условий, они всегда создают связи с высшим миром, так мало вероятно это есть для людей сегодняшнего, так называемого, просвещенного времени, которое совершенно не является просвещенным по отношению ко многим глубоким истинам жизни.</text:span></text:p>
        <text:p text:style-name="P5"><text:span text:style-name="T6"><text:tab/>Возьмём сначала существ, которые в качестве низшего члена телесности имеют эфирное тело, живут вокруг нас в этом тонком эфирном теле, нас окружают и к нам ниспосылают свои воздействия и откровения. Поставим такие существа в духе перед своей душой и спросим себя: делают ли люди нечто, чтобы эти существа имели связь, мост, благодаря которому они имели бы более интенсивное воздействие на всего человека? – Да, люди делают нечто для этого! <text:s/>Мы должны углубиться в некоторые ощущения и представления, которые мы могли воспринять, если мы себе о таком мосте хотим образовать отчётливые (ясные) мысли.</text:span></text:p>
        <text:p text:style-name="P5"><text:span text:style-name="T6"><text:tab/>Представим себе, как эти существа обнаруживают себя живущими в духовном мире, и одновременно всовывают оттуда свои эфирные тела. Они не нуждаются в физическом теле, как его имеет человек. Но имеется физическая телесность, благодаря которой они их эфирное тело, могут приводить в связь с нашей земной сферой, телесность, которую мы, так сказать, можем предоставлять на Земле, и которая образует некую притягательную силу. Так что эти существа с их эфирными телами нисходят к этой земной телесности и принимают эту возможность находиться между людьми.</text:span></text:p>
        <text:p text:style-name="P5"><text:span text:style-name="T6"><text:tab/>Такой возможностью для духовных существ, чтобы им среди людей находиться, является, например, храм греческого строительного искусства, или готический собор.</text:span></text:p>
        <text:p text:style-name="P5"><text:span text:style-name="T6"><text:tab/>Когда мы эти формы физической действительности с их линейными и силовыми соотношениями, которые имеет храм, а также, так как они являются произведениями строительного пластического искусства, в нашу земную сферу вставляем, потом образуют они возможность, чтобы вследствие этих силовых соотношений их эфирные тела могли облегать и устраиваться со всех сторон в этих нами созданных произведениях искусства.</text:span></text:p>
        <text:p text:style-name="P5"><text:span text:style-name="T6"><text:tab/>И искусство является истинным и действительным средством связи между людьми и духовными существами. Вплоть до тех художественных форм, которые пространственно развиваются, имеем мы на Земле физические телесности, в которые погружаются духовные существа своими эфирными телами.</text:span></text:p>
        <text:p text:style-name="P5"><text:span text:style-name="T6"><text:tab/>Существа, которые имеют своим низшим членом телесности астральное тело, нуждаются в нечто ином здесь на Земле в качестве связи между духовным миром и нашей Землёй, и этим могут быть музыкальные, фонетические искусства. Пространство (помещение), которое будет пронизано звуками музыки, является возможностью для того, чтобы легкоподвижные, в себе определенные астральные тела высших существ себя изживали в этом пространстве.</text:span></text:p>
        <text:p text:style-name="P5"><text:span text:style-name="T6"><text:tab/>Таким образом искусства и то, чем они для людей являются, приобретает очень реальное значение. Они образуют магнетические притягательные силы для духовных существ, которые вследствие своей миссии, своей задачи нечто с людьми делать должны и хотят.</text:span></text:p>
        <text:p text:style-name="P5"><text:span text:style-name="T6"><text:tab/>Тогда углубляются наши чувства по отношению к человеческому художественному творчеству и человеческим художественным ощущениям, когда мы рассматриваем эти вещи в таком смысле. И ещё более может наше чувство углубляться, когда мы человеческие истоки художественного творчества, и также художественное наслаждение, воспринимаем в себя с точки зрения духовной науки. Если мы это хотим, должны мы однажды совершенно обстоятельным образом различные формы сознания человека рассмотреть.</text:span></text:p>
        <text:p text:style-name="P5"><text:span text:style-name="T6"><text:tab/>Мы с различными целями обращали наше внимание на то, что в дневном бодрствующем человеке перед нами имеется физическое, эфирное и астральное тела и «Я», а что в спящем человеке в кровати находятся физическое и эфирное тела, а снаружи этих тел «Я» и астральное тело.</text:span></text:p>
        <text:p text:style-name="P5"><text:span text:style-name="T6"><text:tab/>Это хорошо, когда мы обстоятельно наблюдаем для нашей сегодняшней цели эти два состояния сознания, сменяющие друг друга в течение двадцати четырёх часов. В первую очередь мы имеем у человека физическое тело, потом эфирное или жизненное тело, потом то, что мы в большом смысле слова называем астральным телом, или душевным телом, которое принадлежит астральному телу, но связано с эфирным телом. Этот член человека имеет также животное здесь в физической жизни на физическом плане.</text:span></text:p>
        <text:p text:style-name="P5"><text:span text:style-name="T6"><text:tab/>Но мы ещё знаем, что с этими членами человеческого существа связано, ─ это можно прочитать в моей «Теософии», ─ нечто, что обычно связывается с «Я», что собственно является трёхчленным существом: душа ощущающая, душа рассудочная и душа сознательная, ─ и мы знаем, что душа сознательная также соединяется с тем, что мы называем Самодухом (или Манасом). Когда мы представим себе это обстоятельное членение человека, тогда мы сможем сказать:</text:span></text:p>
        <text:p text:style-name="P5"><text:span text:style-name="T6"><text:tab/>То, что мы называем душой ощущающей, и что совершенно принадлежит астральному телу, и есть астральной природы, это выделяется, когда человек вечером засыпает. Но часть душевности (душевного тела) всё же остаётся с связанным эфирным телом, которое лежит в кровати. </text:span></text:p>
        <text:p text:style-name="P5"><text:span text:style-name="T6"><text:tab/>В действительности высвобождаются у человека души ощущающая, рассудочная и сознательная. У бодрствующего днём человека это всё друг с другом связано, и благодаря этому также действует всё всегда в человеке. Итак, то, что в физическом теле происходит, влияет на всю внутреннее, на души ощущающую, рассудочную и также на сознательную.</text:span></text:p>
        <text:p text:style-name="P5"><text:span text:style-name="T6"><text:tab/>Что в обычной, собственно, очень неорганизованной и хаотичной жизни действует на человека, беспорядочные впечатления, которые с утра до вечера он воспринимает, ─ вспомните только, сколько впечатлений вы воспринимаете, когда идёте через непрерывные грохот и ругань в большом городе, ─ это всё впечатления, которые продолжаются в тех членах, которые связаны во время дневного бодрствования с физическим телом и эфирным телом.</text:span></text:p>
        <text:p text:style-name="P5"><text:span text:style-name="T6"><text:tab/>Ночью внутреннее, ─ души ощущающая, рассудочная и сознательная, ─ в астральном мире, достаёт себе там силы, гармонии, которые во время дневной бодрствующей жизни для неё из-за хаотических впечатлений дня утериваются. Тогда есть то, что во всеобъемлющем смысле называют человеческой «Я»-душой, в организованном духовном мире, как во время дневного бодрствования.</text:span></text:p>
        <text:p text:style-name="P5"><text:span text:style-name="T6"><text:tab/>Утром выгружается это внутреннее души из этой духовности и погружается в низ в троякую телесность физического, эфирного тел и части астрального тела, которая, собственно, с эфирным связана, и даже ночью с эфирным телом остаётся связанной.</text:span></text:p>
        <text:p text:style-name="P5"><text:span text:style-name="T6"><text:tab/>Если бы человек никогда не спал, что значит, никогда не доставал бы себе укрепляющие силы из духовного мира, тогда в конце всё, что в его физическом теле живёт и его физическое тело силами пронизывает, приходило бы всё более в упадок, всё более подтачивалось. А благодаря тому, что каждое утро сильное внутреннее погружается вниз в силы физического тела, приходит всё новое упорядочивание, можно сказать, воскресение сил в этом физическом теле.</text:span></text:p>
        <text:p text:style-name="P5"><text:span text:style-name="T6"><text:tab/>При этом человеческая душевность приносит для каждого телесного члена с собой нечто из духовного мира. Нечто, что влияет, когда душевное внутреннее, которое ночью пребывает снаружи, и внешне-физическое орудие пребывают вместе.</text:span></text:p>
        <text:p text:style-name="P5"><text:span text:style-name="T6"><text:tab/>То, что происходит в сменном воздействии между душевно-внутренним и собственно физическим орудием, это может, когда человек восприимчив для восприятия гармоний в духовном мире, ночью физическое тело в его силах, ─ не в его веществах, ─ пронизать силами, которые можно назвать пространственными силами. Ибо человек в нашей современной культуре так сильно отчуждился от духовного мира, как раз эти пространственные силы у него мало ценятся.</text:span></text:p>
        <text:p text:style-name="P5"><text:span text:style-name="T6"><text:tab/>Там, где душевно-внутреннее соприкасается (сталкивается) с самым плотным членом человеческого тела, должны силы быть очень крепкими, которые принесены с собой, если они должны изживаться в здоровом физическом теле.</text:span></text:p>
        <text:p text:style-name="P5"><text:span text:style-name="T6"><text:tab/>Во времена более нежно чувствовавших культурных эпох душевно-внутреннее приносило с собой душевные импульсы и легче пронизывало это физическое тело. И тогда люди воспринимали, что сквозь физическое пространство со всех сторон всё время идут силы, что это физическое пространство совершенно не является равнодушной пустой пространственностью, но во всех направлениях пронизано силами.</text:span></text:p>
        <text:p text:style-name="P5"><text:span text:style-name="T6"><text:tab/>Для этого распределения сил имеется чувство в пространстве. Это воздействует через посредство связей, которые как раз сейчас были описаны. Вы это можете представить себе благодаря примеру.</text:span></text:p>
        <text:p text:style-name="P5"><text:span text:style-name="T6"><text:tab/>Представьте себе художников, которые ещё принадлежали к великим временам искусства, когда ещё имели чувство для в пространстве действующих сил. У такого художника вы могли бы видеть, как он рисует группу из трёх ангелов в пространстве. Вы стоите перед картиной и имеете непосредственное ощущение: эти три ангела не могут упасть. Это, конечно, само собой разумеется, что они парят, ибо они всесторонне поддерживаются пространственными силами, как и планеты удерживаются силами пространства.</text:span></text:p>
        <text:p text:style-name="P5"><text:span text:style-name="T6"><text:tab/>Такие люди, которые благодаря этому попеременному воздействию между внутренней душевностью и физическим телом эту внутреннюю динамику себе присваивают, для них имеется чувство: так и должно быть, три ангела держатся в пространстве. Вы можете это у многих старых художников найти и гораздо реже у новых. Можно ещё ценить </text:span><text:span text:style-name="T3">Бёкклина</text:span><text:span text:style-name="T6">, но тот образ, который над «Пиете» парит, вызывает у человека чувство, что он в любое мгновение должен плюхнуться вниз, он не держится в пространстве.</text:span></text:p>
        <text:p text:style-name="P5"><text:span text:style-name="T6"><text:tab/>Все эти присутствующие силы, которые человек чувствует в пространстве, являются действительностью, и из пространственного чувства исходит всё строительное искусство. Истинное строительное искусство возникает не из чего другого, как из линий, которые уже должны присутствовать в пространстве, камни или кирпичи вкладываются, при этом не делают ничего иного, как делают только видимым то, что в пространстве идеально, духовно уже имеется распределенным, и в которое материю тогда запихивают.</text:span></text:p>
        <text:p text:style-name="P5"><text:span text:style-name="T6"><text:tab/>В наиболее чистом виде это пространственное чувство имели греческие строители, которые свои храмы во всех их формах приводили к представлению того, что живёт в пространстве, что можно почувствовать в пространстве.</text:span></text:p>
        <text:p text:style-name="P5"><text:span text:style-name="T6"><text:tab/>Простой пример: то, что поддерживает колонна, ─ а она поддерживает или горизонтальное, или наклонное линейное тело, ─ это воспроизведение внутри пространства находящихся духовных сил. И весь греческий храм не что иное, как исполнение материей того, что живёт внутри пространства. Поэтому греческий храм является чистейшей архитектонической мыслью, кристаллизованным пространством.</text:span></text:p>
        <text:p text:style-name="P5"><text:span text:style-name="T6"><text:tab/>И удивительно, что современный человек может видеть, что греческий храм является, так как он есть, из мыслей составленной физической телесностью. Эти формы, в которых греки знали своих богов, с их эфирными телами, которые им доверяли ощущать пространственные линии, и в нём могли жить.</text:span></text:p>
        <text:p text:style-name="P5"><text:span text:style-name="T6"><text:tab/>Это совершенно не пустая фраза, когда говорят, что греческий храм является жилищем бога. Греческий храм имеет своеобразие для того, кто имеет действительное чувство для таких вещей. Своеобразие в том, что можно представить себе: нигде может не быть, даже далеко, человека, который бы его видел, и внутри тоже никого. Греческий храм не нуждается в людях, он стоит один, никто не входит.</text:span></text:p>
        <text:p text:style-name="P5"><text:span text:style-name="T6"><text:tab/>Представьте себе греческий храм, который стоит один, и нигде нет людей. Тогда он есть то, чем он должен быть. Тогда он кров Бога, который там внутри должен жить, ибо Бог может жить в формах. Только так можно правильно понимать греческое чистейшее строительное искусство мира.</text:span></text:p>
        <text:p text:style-name="P5"><text:span text:style-name="T6"><text:tab/>Египетское строительное искусство, как например, пирамиды, это нечто другое. Мы можем сейчас только коснуться этих вещей. Там пространственные соотношения и пространственные линии так направлены, что они в их соотношениях и формах к духовным мирам воспаряющим душам указывают пути. Из путей, которые душа берёт из физического мира в мир духовный, мы дали формы, которые выражают себя в египетских пирамидах. Так в каждом виде архитектоники мы имеем ощутимые мысли, взятые из духовности. В романском строительном искусстве, которое имеет округлую дугу, которая, к примеру, церковное здание так направляет, что мы имеем главный наклон, боковой наклон, а потом опять поперечный наклон. И имеем абрис. Так что всё крестообразную форму имеет, а сверху башенное завершение.</text:span></text:p>
        <text:p text:style-name="P5"><text:span text:style-name="T6"><text:tab/>Тут мы имеем пространственную мысль выросшей из гробницы. Романское строительство вы не можете представлять так же, как греческое строительство храма. Греческий храм жилище Бога. Романская постройка не представляется иначе, как место погребения.</text:span></text:p>
        <text:p text:style-name="P5"><text:span text:style-name="T6"><text:tab/>Крипта принадлежит к этому. Не то, что люди в непосредственной жизни не также там стоят, но это принадлежит к этому, что это место, где все чувства соединяются, которые на доказательство и спасение умершего касаются.</text:span></text:p>
        <text:p text:style-name="P5"><text:span text:style-name="T6"><text:tab/>В готическом строительстве мы опять имеем нечто иное. Так же, как истинно, что греческий храм всюду будет мыслиться без людей, хотя он заселён, являясь жилищем Бога, так же является истиной, что готический собор, который наверху завершается стрельчатой аркой, нельзя представить без массы верующих, которые есть внутри. Если он пуст, то он не совершенный, не целостен. Люди внутри принадлежат к этому со своими сложенными руками, так же сложенными, как верхние стрельчатые дуги. Полнота наступает только тогда, когда пространство наполнено чувствами благоговейных верующих. Это те в нас действующие силы, которые в физическом теле будут ощущаться, как себя-внутрь-чувствование в пространстве. Истинный художник чувствует пространство так и формирует его архитектонически.</text:span></text:p>
        <text:p text:style-name="P5"><text:span text:style-name="T6"><text:tab/>Если мы теперь вернёмся к эфирному телу, мы имеем снова то, что внутренняя душевность ночью в духовном мире приобретает и с собой приносит, когда снова в эфирное тело вскальзывает. Мы имеем таким образом, как в эфирном теле себя выражающее то, что ощущает истинный скульптор, и он впечатывает это в живые формообразы.</text:span></text:p>
        <text:p text:style-name="P5"><text:span text:style-name="T6"><text:tab/>Тогда это не пространственная мысль, а тенденция более в живых формах показать и выявить, чем то, что ему в природе выступает. Греческий художник там вполне сознательно имел, например, в случае с Зевсом, то, что он с собой принёс из духовного мира, что пережил и прочувствовал, когда он воссоединился с эфирным телом.</text:span></text:p>
        <text:p text:style-name="P5"><text:span text:style-name="T6"><text:tab/>Далее происходит такое переменное влияние (воздействие) с тем, что мы называем душевным телом. Когда душевно-внутреннее воссоединяется с душевным телом, возникает такого рода чувство для ведения линии, для первых элементов живописи. И благодаря тому, что утром душа ощущающая объединяется с душевным телом и его пронизывает, возникает чувство цветовой гармонии. Так мы имеем сначала три формы искусства, которые работают внешними средствами, взятыми из внешнего мира.</text:span></text:p>
        <text:p text:style-name="P5"><text:span text:style-name="T6"><text:tab/>А благодаря тому, что душа рассудочная каждую ночь отлетает в астральный мир, происходит нечто другое. Когда мы в смысле духовной науки используем выражение «Душа рассудочная», мы не должны думать сухим, трезвым рассудком, как думают, когда в обычной жизни говорят о рассудке.</text:span></text:p>
        <text:p text:style-name="P5"><text:span text:style-name="T6"><text:tab/> «</text:span><text:span text:style-name="T4">Verstand</text:span><text:span text:style-name="T6">» (рассудок, разум) имеет для духовной науки чувство (</text:span><text:span text:style-name="T4">Sinn</text:span><text:span text:style-name="T6">) гармонии, которая воплощается не во внешних веществах, чувство для пережитой внутренней гармонии. Поэтому мы говорим: «душа рассудочная или чувства». </text:span></text:p>
        <text:p text:style-name="P5"><text:span text:style-name="T6"><text:tab/>Когда эта душа рассудочная или душа чувства погружается в гармонии астрального мира, а утром она в астральном теле снова становится сознательной, ─ в том же самом астральном теле, которое вернулось, и которое, однако, ночью у современных людей своё внутреннее не осознаёт, ─ тогда происходит следующее: ночью живёт эта душа рассудочная или чувства в том, что мы всегда называем сферами гармоний, которые внутренние закономерности духовного мира, те гармонии сфер, на которые указывала древняя пифагорейская школа, как на то, что можно воспринимать вплоть до духовных миров, когда воспринимают соотношения (масштабы) великого духовного мира.</text:span></text:p>
        <text:p text:style-name="P5"><text:span text:style-name="T6"><text:tab/>Также Гёте указывал на то, когда он в начале своего «Фауста» нас возносит на небо и это характеризует следующим образом, говоря:</text:span></text:p>
        <text:p text:style-name="P5"/>
        <text:p text:style-name="P5"><text:span text:style-name="T4">Die</text:span><text:span text:style-name="T6"> </text:span><text:span text:style-name="T4">Sonne</text:span><text:span text:style-name="T6"> </text:span><text:span text:style-name="T4">t</text:span><text:span text:style-name="T6">ö</text:span><text:span text:style-name="T4">nt</text:span><text:span text:style-name="T6"> </text:span><text:span text:style-name="T4">nach</text:span><text:span text:style-name="T6"> </text:span><text:span text:style-name="T4">alter</text:span><text:span text:style-name="T6"> </text:span><text:span text:style-name="T4">Weise</text:span><text:span text:style-name="T6"> <text:s text:c="7"/>Солнце звучит древним образом</text:span></text:p>
        <text:p text:style-name="P5"><text:span text:style-name="T4">In</text:span><text:span text:style-name="T6"> </text:span><text:span text:style-name="T4">Brudersph</text:span><text:span text:style-name="T6">ä</text:span><text:span text:style-name="T4">ren</text:span><text:span text:style-name="T6"> </text:span><text:span text:style-name="T4">Wettgesang</text:span><text:span text:style-name="T6">, В братских сферах песенное соревнование,</text:span></text:p>
        <text:p text:style-name="P5"><text:span text:style-name="T4">Und</text:span><text:span text:style-name="T6"> </text:span><text:span text:style-name="T4">ihre</text:span><text:span text:style-name="T6"> </text:span><text:span text:style-name="T4">vorgeschriebene</text:span><text:span text:style-name="T6"> </text:span><text:span text:style-name="T4">Reise</text:span><text:span text:style-name="T6"> <text:s text:c="2"/>И его предписанное путешествие</text:span></text:p>
        <text:p text:style-name="P5"><text:span text:style-name="T4">Vollendet</text:span><text:span text:style-name="T6"> </text:span><text:span text:style-name="T4">sie</text:span><text:span text:style-name="T6"> </text:span><text:span text:style-name="T4">mit</text:span><text:span text:style-name="T6"> </text:span><text:span text:style-name="T4">Donnergang</text:span><text:span text:style-name="T6">. <text:s text:c="4"/>Оканчивает оно громовым раскатом.</text:span></text:p>
        <text:p text:style-name="P5"><text:span text:style-name="T6"><text:tab/>И он остаётся в образе, когда во второй части, где Фауст снова возносится в духовный мир, использует слова:</text:span></text:p>
        <text:p text:style-name="P5"><text:span text:style-name="T4">Tönend wird für Geistesohren</text:span></text:p>
        <text:p text:style-name="P5"><text:span text:style-name="T4">Schon der neue Tag geboren.</text:span></text:p>
        <text:p text:style-name="P5"><text:span text:style-name="T4">Felsentore knarren rasselnd,</text:span></text:p>
        <text:p text:style-name="P5"><text:span text:style-name="T4">Phöbus’Räder rollen prasselnd.</text:span></text:p>
        <text:p text:style-name="P5"><text:span text:style-name="T4">Welch Getöse bringt das Licht!</text:span></text:p>
        <text:p text:style-name="P5"><text:span text:style-name="T4">Es trommetet, es posaunet,</text:span></text:p>
        <text:p text:style-name="P5"><text:span text:style-name="T4">Auge blitzt und Ohr erstaunet,</text:span></text:p>
        <text:p text:style-name="P5"><text:span text:style-name="T4">Unerch</text:span><text:span text:style-name="T6">ö</text:span><text:span text:style-name="T4">rtes</text:span><text:span text:style-name="T6"> </text:span><text:span text:style-name="T4">h</text:span><text:span text:style-name="T6">ö</text:span><text:span text:style-name="T4">rt</text:span><text:span text:style-name="T6"> </text:span><text:span text:style-name="T4">sich</text:span><text:span text:style-name="T6"> </text:span><text:span text:style-name="T4">nicht</text:span><text:span text:style-name="T6">.</text:span></text:p>
        <text:p text:style-name="P5"><text:span text:style-name="T6"><text:tab/>Это значит, что душа живёт ночью в этих звуках сфер, и этими звуками сфер воспламеняет себя, когда астральное тело будет само себя осознавать. В творящем музыканте мы имеем процесс пронизания восприятиями ночного сознания во время дневного сознания, становление воспоминания, воспоминания астральных переживаний особенно в душе рассудочной и чувства. Всё, что человечество знает, как музыкальное искусство, является напечатлениями того, что было бессознательно пережито в гармониях сфер. </text:span></text:p>
        <text:p text:style-name="P5"><text:span text:style-name="T6"><text:tab/>И быть музыкально одарённым означает ничто иное, как иметь астральное тело, которое во время дневного состояния восприимчиво к тому, что его всю ночь пронизывает. А немузыкальным быть означает, что это астральное тело имеется в таком состоянии, что такие воспоминания не имеют места. В том, что человек переживает в музыкальном искусстве, звучит духовный мир.</text:span></text:p>
        <text:p text:style-name="P5"><text:span text:style-name="T6"><text:tab/>И так как музыкальное искусство такое в наш физический мир вотворяет, что только в астральном может быть зажжено, поэтому я говорю, что оно приводит людей в связь с теми существами, которые в качестве их нижнего члена имеют астральное тело. С этими существами человек живёт ночью. Их деятельность он переживает в гармониях сфер и выражает её в дневной жизни через свою земную музыку.</text:span></text:p>
        <text:p text:style-name="P5"><text:span text:style-name="T6"><text:tab/>Эти гармонии сфер в земной музыке возникают, как теневой образ. И в то время, как то, что является элементом этих духовных существ, здесь в этой земной сфере предлагает, нашу земную сферу пронизывает и проживает, эти духовные существа имеют возможность их астральные тела погружать в волнующееся море музыкальных воздействий. И в то время, как душа рассудочная переживает их действия ночью и приносит с собой почувствованные впечатления в физический мир, между этими существами и человеком через искусство творится мост. Тут мы видим, как на такой ступени возникает то, что мы называем музыкальным искусством.</text:span></text:p>
        <text:p text:style-name="P5"><text:span text:style-name="T6"><text:tab/>Что воспринимает душа сознательная, когда она погружается ночью в духовный мир без того чтобы в современном цикле развития человечества это человеком могло осознаваться? Она воспринимает «Слова» духовного мира. Она обретает нашептанными сообщения, которые она только из духовного мира может воспринять. Слова ей нашептываются.</text:span></text:p>
        <text:p text:style-name="P5"><text:span text:style-name="T6"><text:tab/>И когда эти слова приносятся в дневное сознание, тогда они являются в качестве основных сил для поэзии, поэтического искусства. Таким образом, поэзия является теневым образом того, что переживает душа сознательная в духовном мире ночью. И мы имеем тогда возможность действительно подумать о том, как человек через свою связь с духовными мирами, ─ только благодаря этому, ─ в пяти искусствах: строительном, скульптурном, живописи, музыке и поэзии, ─ осуществляет откровения, теневые образы духовной действительности здесь на нашем земном основании.</text:span></text:p>
        <text:p text:style-name="P5"><text:span text:style-name="T6"><text:tab/>В любом случае это только тогда, когда искусство действительно поднимает себя над чисто внешним чувственным мировоззрением. В том, что сегодня в большом смысле называют натурализмом, когда человек только подражает тому, что он видит снаружи, не имеется ничего от того, что он приносит с собой из духовного мира. </text:span></text:p>
        <text:p text:style-name="P5"><text:span text:style-name="T6"><text:tab/>И то, что мы сегодня во многих областях такое чисто внешнее искусство имеем, которое хочет только копировать (подражать) тому, что есть снаружи, есть только признак того, что люди нашего сегодняшнего времени связь с духовно-божественным миром потеряли. </text:span></text:p>
        <text:p text:style-name="P5"><text:span text:style-name="T6"><text:tab/>Человек, который всем своим интересом входит во внешний физический мир, в то, что внешние чувства только ценить оставляют желать, перерабатывает также через этот голый интерес к внешнему физическому миру свою астральную телесность так сильно, что она становится слепой и глухой ночью, когда она пребывает в духовном мире.</text:span></text:p>
        <text:p text:style-name="P5"><text:span text:style-name="T6"><text:tab/>Тогда могут звучать чудесные звуки сфер, и могли бы ещё такие высокие духовные звуки душе нечто нашептывать, она уже не может принести ничего с собой в дневную жизнь!</text:span></text:p>
        <text:p text:style-name="P5"><text:span text:style-name="T6"><text:tab/>И тогда человек смеётся (издевается) над идеалистами, над спиритуальным искусством и говорит: «Искусство здесь только для того, чтобы фотографировать внешнюю действительность, так как только тогда оно имеет нечто реальное и действительное под ногами!».</text:span></text:p>
        <text:p text:style-name="P5"><text:span text:style-name="T6"><text:tab/>Так говорит человек, который материалистически чувствует и воспринимает, так как он не имеет реальностей духовного мира. Но истинный художник говорит иначе. Он может сказать нечто такое: «Когда мне звучат звуки оркестра, тогда мне это, как если бы я в них слышал говорение тонов прамузыки, которая уже звучала, когда ещё не было человеческих ушей, чтобы её слышать». </text:span></text:p>
        <text:p text:style-name="P5"><text:span text:style-name="T6"><text:tab/>Он мог бы также сказать: «В том, что прозвучало в симфонии, лежит познание духовных миров, которые выше, значительнее чем всё, что даёт себя выразить логически и вывести (разъяснить) из умозаключений». </text:span></text:p>
        <text:p text:style-name="P5"><text:span text:style-name="T6"><text:tab/>Эти оба высказывания сделал </text:span><text:span text:style-name="T3">Рихард Вагнер</text:span><text:span text:style-name="T6">, который человечество хотел привести к чувству, что там, где истинное искусство вступает, там одновременно должен быть подъём над внешне-чувственным. </text:span></text:p>
        <text:p text:style-name="P5"><text:span text:style-name="T6"><text:tab/>Когда духовнонаучное мировоззрение говорит: «В человеке живёт нечто, что через человека выходит, нечто надчеловеческое в сегодняшнем человеке, что в будущих инкарнациях всё более и более совершенным будет являться», ─ то Рихард Вагнер воспринимал это так, что он говорил: «Я не хочу никаких образов, которые передо мной стоят и так, как люди в повседневности в земной сфере через сцену следуют», ─ он хотел людей, которые приподняты над повседневностью. Поэтому он берёт мистические образы, которые имеют более всеобъемлющее содержание, чем обычные люди. В человеческом он ищет надчеловеческое.</text:span></text:p>
        <text:p text:style-name="P5"><text:span text:style-name="T6"><text:tab/>Полного человека со всеми духовными мирами, как они светят на людей физического земного шара, хочет Рихард Вагнер вставить в искусство. Перед ним стоят в сравнительно более раннем возрасте два образа: </text:span><text:span text:style-name="T3">Шекспир и Бетховен</text:span><text:span text:style-name="T6">. </text:span></text:p>
        <text:p text:style-name="P5"><text:span text:style-name="T6"><text:tab/>Шекспир явился ему в его художественном гениальном видении так, что он себе сказал: «Если я возьму всё вместе, что Шекспир дал человечеству, то вижу я у шекспировских образов идущих через сцену, которые действуют». </text:span></text:p>
        <text:p text:style-name="P5"><text:span text:style-name="T6"><text:tab/>Действия, ─ и слова в этой связи тоже действия, ─ выходят тогда вперёд, когда душа ведёт, что в пространстве нельзя внешне представить, что она уже за собой имеет. Душа прочувствовала всю шкалу от боли и страдания до восторга и умиления, и ощутила, как из тех или других нюансов то или иное действие выходит.</text:span></text:p>
        <text:p text:style-name="P5"><text:span text:style-name="T6"><text:tab/>В драмах Шекспира по мнению Вагнера всё выходит просто в своём результате, где достигается пространственная форма, где будет внешнее действие. Это драматика, которая единственная внутреннее может представить внешним образом. И человек может в высшей степени догадываться, что живёт в душе, что во время этого действия происходит.</text:span></text:p>
        <text:p text:style-name="P5"><text:span text:style-name="T6"><text:tab/>Одновременно явился ему образ симфонического композитора, и он увидел в симфонии воспроизведение того, что в душе живёт во всей шкале ощущений от страдания и боли до восторга и умиления во всех нюансах. Он себе сказал, что в симфонии себя изживает, но не будет действием, оно не выходит наружу в пространство.</text:span></text:p>
        <text:p text:style-name="P5"><text:span text:style-name="T6"><text:tab/>И он представил перед своей душой образ, который ему одновременно приблизило ощущение, что однажды это внутреннее в художественном творчестве как взорвётся, и устремится в наружу. Бетховен остаётся в его творчестве в музыкальных пределах, из которых он только однажды выходит в девятой симфонии, где чувства так мощно нарастают, что они себе проламывают дорогу через слово.</text:span></text:p>
        <text:p text:style-name="P5"><text:span text:style-name="T6"><text:tab/>Из этих обоих видений художественных учителей возникло в его душе видение: Бетховен и Шекспир в единстве!</text:span></text:p>
        <text:p text:style-name="P5"><text:span text:style-name="T6"><text:tab/>И мы должны были бы пройти долгий путь, если мы хотим показать, как Рихард Вагнер через свою своеобразную трактовку оркестра попытался создать то великое созвучие между Шекспиром и Бетховеном, что внутреннее выживает в звуке и одновременно вливается в действие.</text:span></text:p>
        <text:p text:style-name="P5"><text:span text:style-name="T6"><text:tab/>Профанного языка ему было недостаточно, ибо он является средством выражения для событий физического плана. Тот язык, который единственно только в звуках пения может быть дан, явился для него средством выражения для того, что через физически-человеческое, вырастает в надчеловеческое.</text:span></text:p>
        <text:p text:style-name="P5"><text:span text:style-name="T6"><text:tab/>Теософию нужно не просто выговаривать словами, наполнить мыслями. Теософия есть жизнь. Она живёт в мировом процессе, и когда о ней говорят, что она должна соединить различные раздельные человеческие душевные течения в один великий поток, то мы видим это чувство живущим в художнике, который из отдельных средств выражения попробовал привести к единству, чтобы в одном пришло к выражению, что живёт во всеобщем.</text:span></text:p>
        <text:p text:style-name="P5"><text:span text:style-name="T6"><text:tab/>Рихард Вагнер не хотел стать поэтом, музыкантом, драматургом. Всё, что мы видим струящимся вниз из духовных миров, становится для нас средством объединения физического мира с высшим, ибо он имеет предчувствие того, что люди будут переживать, когда они будут всё более вживаться в ту эпоху развития, в которой как раз человечество должно жить, где Самодух (Манас) связывает себя с тем, что человек принёс с собой за все времена. </text:span></text:p>
        <text:p text:style-name="P5"><text:span text:style-name="T6"><text:tab/>И предчувствие того великого импульса человечества к объединению того, что во времена разделения появляется, лежит у Рихарда Вагнера в совмещении отдельных художественных изобразительных средств.</text:span></text:p>
        <text:p text:style-name="P5"><text:span text:style-name="T6"><text:tab/>Другими словами, в нём жило предчувствие, что человеческая культура будет, если всё, что так в душе переживается, будет погружено в принцип Самодуха, где душа потонет в её полноте в духовных мирах. Духовнонаучно рассматривая, исполнено глубокого значения, что в искусстве для человечества явилась первая утренняя заря для встречи жизни этого будущего, которое человечеству предстоит, где всё, что человек в различных областях преодолел, соединится в одной всеобщей культуре, в совместной культуре. В определенном смысле искусства являются вообще предвестниками себя открывающей духовности в чувственном мире.</text:span></text:p>
        <text:p text:style-name="P5"><text:span text:style-name="T6"><text:tab/>И много важнее, чем отдельные утверждения Рихарда Вагнера в его прозаических произведениях, является основной ход, который в них живёт, исполненный религиозной мудростью, освящающий ход, который их все пронизывает и прекрасным образом приходит к выражению в его гениальной статье о Бетховене, где вы скорее должны читать между строк, но где вы можете чувствовать дуновение ветра, в котором провозвещается заря.</text:span></text:p>
        <text:p text:style-name="P5"><text:span text:style-name="T6"><text:tab/>Так вы видите, как мы с духовнонаучной точки зрения из таких человеческих отправлений можем углубиться, которые в человеческих делах себя изживают. Мы сегодня в области искусств видели, что человек делает нечто, нечто выполняет благодаря тому, так сказать, что боги в нём могут жить, если он богам в земной сфере предоставляет проживание.</text:span></text:p>
        <text:p text:style-name="P5"><text:span text:style-name="T6"><text:tab/>Когда благодаря духовной науке человека должны привести к сознанию, что духовность находится в попеременном воздействии с физической жизнью: искусство это в физической жизни совершенно сделало. И всегда будет духовное искусство пронизывать нашу культуру, если люди их душами вообще будут погружаться в духовность.</text:span></text:p>
        <text:p text:style-name="P5"><text:span text:style-name="T6"><text:tab/>Через такие рассмотрения продолжается то, что, собственно, в духовной науке в качестве простого учения, как просто мировоззрение только рассказывается, к импульсам, которые нашу жизнь пронизывают и нам могут говорить, что должно быть, и что тогда быть должно. В лице музыканта и поэта Рихарда Вагнера взошла новая звезда, которая свет духовной жизни ниспосылает Земле. Всё более и более должен распространяться этот им данный жизненный импульс, пока вся внешняя жизнь не станет отражением души.</text:span></text:p>
        <text:p text:style-name="P5"><text:span text:style-name="T6"><text:tab/>Всё, что нам встречается снаружи, может стать отраженным образом души. Примите это не как нечто внешнее, но как нечто, чего можно приобрести (достичь) из духовной науки. Будет, как это было столетия назад, когда в каждом дверном замке, каждом ключе нам выступало нечто навстречу, что было отображением того, что человек чувствовал и ощущал. Такое же будет, когда истинная духовная жизнь в человечестве снова будет, вся жизнь, всё, что к нам внешне подступает нам снова как отображение души, представать.</text:span></text:p>
        <text:p text:style-name="P5"><text:span text:style-name="T6"><text:tab/>Профанное строительство остаётся только так долго профанным строительством, пока человек не имеет способности в него впечатать дух. Всюду дух может быть впечатан. Образ вокзала может перед нами проясниться, что есть снова художественно помыслен. Сегодня мы этого не имеем.</text:span></text:p>
        <text:p text:style-name="P5"><text:span text:style-name="T6"><text:tab/>Но если снова будут чувствовать, чем формы должны быть, тогда будут чувствовать, что локомотив можно архитектонически сформировать, и что вокзал мог бы быть нечто тем, что с локомотивом так соотносится, как внешнее укрытие для того, что локомотив в архитектонических формах выражает. Тогда только они будут так держаться, как две вещи, которые взаимно друг другу принадлежат, когда они архитектонически помыслены. Но тогда будет не безразлично, справа мы или слева воспринимаем формы.</text:span></text:p>
        <text:p text:style-name="P5"><text:span text:style-name="T6"><text:tab/>Когда человек будет учиться, как во внешнем внутреннее выражается, тогда снова будет дана культура. Действительно были времена, когда никакой романской архитектуры (строительного искусства) не было, не было готики, когда те, которые новую, восходящую культуру в их душе выносили, внизу в катакомбах древнего Рима собирались.</text:span></text:p>
        <text:p text:style-name="P5"><text:span text:style-name="T6"><text:tab/>Но то, что в них жило, что только в скудных формах можно было выкопать в древних подземных пещерах, что они находили на саркофагах (гробах) мёртвых, то доходило до сознания (брезжило), и это есть то, что нам является в готических дугах, романских колоннах и апсидах (нишах).</text:span></text:p>
        <text:p text:style-name="P5"><text:span text:style-name="T6"><text:tab/>Мысль была внесена в мир. Если бы первые христиане не выносили мысли в душе, нам бы не выступило навстречу то, что стало мировой культурой. Теософ только тогда чувствует, как теософ, если он осознаёт, что он в своей душе несёт культуру будущего. Ему другие могут тогда сказать: «Ну и что ты уже сделал?», - тогда он может себе сказать: «Да, а что сделали катакомбные христиане, и что из этого вышло!».</text:span></text:p>
        <text:p text:style-name="P5"><text:span text:style-name="T6"><text:tab/>Попробуем мы то, что живёт в нас, как слабый импульс ощущения, когда мы вместе сидим, в духе продлить (расширить, увеличить), примерно так, как христиане продолжили имевшиеся мысли до стрельчатых чудес более поздних соборов. Подумаем в такие часы, когда мы вместе, в наружу себя продлить и вынести в мир. Тогда мы имеем в себе такие импульсы, которые мы должны иметь, если мы сознаём себе, что теософия не должна быть любимым занятием (хобби) для отдельных, которые сидят вместе, но нечто тем, что нужно внести в мир. Души, которые здесь в ваших телах сидят, будут, когда они явятся снова воплощенными, некоторое из того уже осуществлённым найдут, что сегодня в вас живёт.</text:span></text:p>
        <text:p text:style-name="P5"><text:span text:style-name="T6"><text:tab/>Такие мысли мы возьмём с собой, если мы в этом сезоне в последний раз встречаемся и духовнонаучные мысли зимы перерабатываем. Преобразуем мы духовнонаучные мысли так, чтобы они должны были действовать, как культурные импульсы. Попробуем нашу душу так пропитать чувствами и ощущениями, и предоставим мы летнему солнечному свету навстречу жить, который нас со вне, в физическом, показывает действующую космическую силу.</text:span></text:p>
        <text:p text:style-name="P5"><text:span text:style-name="T6"><text:tab/>Тогда будет наша душа всё более содержать настроение и будет способна то во внешний мир нести, что она пережила в духовных мирах. Это имеет отношение к развитию теософа.</text:span></text:p>
        <text:p text:style-name="P5"><text:span text:style-name="T6"><text:tab/>Так мы снова немного продвинулись вперёд, когда мы такие чувства и ощущения берем с собой и воспринимаем с ними укрепление лета.</text:span></text:p>
        <text:p text:style-name="P3"/>
        <text:p text:style-name="P9"/>
        <text:p text:style-name="P9"/>
      </text:section>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Segoe UI" svg:font-family="Segoe UI"/>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 style:display-name="Обычная таблица" style:next-style-name="-----------------------------">
      <style:paragraph-properties fo:text-align="left" fo:widows="0" fo:orphans="0" style:writing-mode="lr"/>
      <style:text-properties style:font-name="Arial" fo:font-size="16pt" fo:language="ru" fo:country="RU" fo:font-weight="bold"/>
    </style:style>
    <style:style style:family="paragraph" style:name="-------------------------" style:display-name="Текст выноски" style:parent-style-name="Normal" style:next-style-name="-------------------------">
      <style:paragraph-properties fo:text-align="left" fo:line-height="100%" style:writing-mode="lr"/>
      <style:text-properties style:font-name="Segoe UI" fo:font-size="9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Heading-1" style:display-name="Heading 1" style:parent-style-name="Normal" style:next-style-name="Normal">
      <style:paragraph-properties fo:text-align="left" fo:line-height="100%" fo:margin-top="12pt" fo:margin-bottom="3pt" fo:keep-with-next="always" style:writing-mode="lr"/>
      <style:text-properties style:font-name="Arial" fo:font-size="16pt" fo:language="ru" fo:country="RU" fo:font-weight="bold"/>
    </style:style>
  </office:styles>
  <office:automatic-styles>
    <style:style style:family="paragraph" style:name="P2" style:display-name="P2" style:parent-style-name="Normal">
      <style:paragraph-properties fo:text-align="left" fo:line-height="100%" style:writing-mode="lr"/>
    </style:style>
    <style:style style:family="paragraph" style:name="P3" style:display-name="P3"/>
    <style:style style:family="paragraph" style:name="P1" style:display-name="P1" style:parent-style-name="---------------------------------">
      <style:paragraph-properties fo:text-align="left" fo:line-height="100%" style:writing-mode="lr">
        <style:tab-stops>
          <style:tab-stop style:type="center" style:position="3.247917in"/>
          <style:tab-stop style:type="center" style:position="6.495833in"/>
        </style:tab-stops>
      </style:paragraph-properties>
    </style:style>
    <style:page-layout style:name="Standard">
      <style:page-layout-properties fo:page-width="148.000000mm" fo:page-height="210.000000mm" style:print-orientation="portrait" fo:margin-top="15.0mm" fo:margin-bottom="0.250000cm" fo:margin-left="18.0mm" fo:margin-right="18.0mm"/>
      <style:footer-style>
        <style:header-footer-properties svg:height="1.250000cm"/>
      </style:footer-style>
    </style:page-layout>
  </office:automatic-styles>
  <office:master-styles>
    <style:master-page style:name="Standard" style:page-layout-name="Standard">
      <style:footer>
        <text:p text:style-name="P1"><text:page-number/></text:p>
        <text:p text:style-name="P1"/>
        <text:p text:style-name="P2"/>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dc:title>
    <dc:creator>Владимир</dc:creator>
    <meta:creation-date>2017-06-29T17:23:00Z</meta:creation-date>
    <dc:date>2017-06-30T06:50:00Z</dc:date>
  </office:meta>
</office:document-meta>
</file>