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</office:font-face-decls>
  <office:automatic-styles>
    <style:style style:family="text" style:name="T1" style:display-name="T1">
      <style:text-properties style:font-name="Times New Roman" fo:font-size="12pt" fo:language="ru" fo:country="RU"/>
    </style:style>
    <style:style style:family="text" style:name="T2" style:display-name="T2">
      <style:text-properties style:font-name="Times New Roman" fo:font-size="12pt" fo:language="en" fo:country="US"/>
    </style:style>
    <style:style style:family="text" style:name="T3" style:display-name="T3">
      <style:text-properties style:font-name="Times New Roman" fo:font-size="12pt" fo:language="ru" fo:country="RU" fo:font-weight="bold"/>
    </style:style>
    <style:style style:family="text" style:name="T4" style:display-name="T4">
      <style:text-properties style:font-name="Times New Roman" fo:font-size="12pt" fo:language="en" fo:country="US" fo:font-weight="bold"/>
    </style:style>
    <style:style style:family="text" style:name="T5" style:display-name="T5">
      <style:text-properties style:font-name="Times New Roman" fo:font-size="24pt" fo:language="ru" fo:country="RU"/>
    </style:style>
    <style:style style:family="text" style:name="T6" style:display-name="T6">
      <style:text-properties style:font-name="Times New Roman" fo:font-size="12pt" fo:language="ru" fo:country="RU" fo:font-style="italic"/>
    </style:style>
    <style:style style:family="paragraph" style:name="P5" style:display-name="P5" style:parent-style-name="Normal">
      <style:paragraph-properties fo:text-align="left" fo:line-height="100%" style:writing-mode="lr"/>
    </style:style>
    <style:style style:family="paragraph" style:name="P6" style:display-name="P6" style:parent-style-name="Heading-1">
      <style:paragraph-properties fo:text-align="center" fo:line-height="100%" fo:keep-with-next="always" style:writing-mode="lr"/>
    </style:style>
    <style:style style:family="paragraph" style:name="P7" style:display-name="P7" style:parent-style-name="----------------------------1">
      <style:paragraph-properties fo:text-align="left" fo:line-height="100%" style:writing-mode="lr"/>
    </style:style>
    <style:style style:family="paragraph" style:name="P8" style:display-name="P8"/>
    <style:style style:family="paragraph" style:name="P1" style:display-name="P1" style:parent-style-name="Normal">
      <style:paragraph-properties fo:text-align="justify" fo:line-height="100%" fo:break-before="page" style:writing-mode="lr"/>
    </style:style>
    <style:style style:family="paragraph" style:name="P2" style:display-name="P2" style:parent-style-name="Normal">
      <style:paragraph-properties fo:text-align="justify" fo:line-height="100%" style:writing-mode="lr"/>
    </style:style>
    <style:style style:family="paragraph" style:name="P3" style:display-name="P3" style:parent-style-name="Normal">
      <style:paragraph-properties fo:text-align="center" fo:line-height="100%" style:writing-mode="lr"/>
    </style:style>
    <style:style style:family="paragraph" style:name="P4" style:display-name="P4" style:parent-style-name="Heading-1">
      <style:paragraph-properties fo:text-align="justify" fo:line-height="100%" fo:keep-with-next="always" style:writing-mode="lr"/>
    </style:style>
    <style:style style:family="section" style:name="Sect1" style:display-name="Sect1"/>
    <style:page-layout style:name="PLayout2">
      <style:page-layout-properties fo:margin-top="0.7875in" fo:margin-bottom="0.7875in" fo:margin-left="1.1812in" fo:margin-right="0.8931in"/>
    </style:page-layout>
    <style:page-layout style:name="Standard">
      <style:page-layout-properties fo:margin-top="0.7875in" fo:margin-bottom="0.7875in" fo:margin-left="1.1812in" fo:margin-right="0.8931in"/>
    </style:page-layout>
  </office:automatic-styles>
  <office:body>
    <office:text>
      <text:section text:style-name="Sect1" text:name="Section1">
        <text:p text:style-name="P1"/>
        <text:p text:style-name="P2"/>
        <text:p text:style-name="P2"><text:span text:style-name="T1"> <text:s text:c="51"/></text:span></text:p>
        <text:p text:style-name="P2"/>
        <text:p text:style-name="P2"/>
        <text:p text:style-name="P3"><text:span text:style-name="T2"> <text:s text:c="3"/></text:span><text:span text:style-name="T3">Рудольф Штайнер</text:span></text:p>
        <text:p text:style-name="P3"><text:span text:style-name="T1"> <text:s text:c="3"/></text:span><text:span text:style-name="T3"> </text:span></text:p>
        <text:p text:style-name="P3"><text:span text:style-name="T3"> <text:s text:c="4"/>ЕГИПЕТСКИЕ МИФЫ И МИСТЕРИИ</text:span></text:p>
        <text:p text:style-name="P3"><text:span text:style-name="T1"> <text:s text:c="4"/>И ИХ ОТНОШЕНИЕ К ДЕЙСТВИТЕЛЬНЫМ</text:span></text:p>
        <text:p text:style-name="P3"><text:span text:style-name="T1"> <text:s text:c="4"/>ДУХОВНЫМ СИЛАМ НАСТОЯЩЕГО.</text:span></text:p>
        <text:p text:style-name="P3"><text:span text:style-name="T1"> <text:s text:c="2"/></text:span><text:span text:style-name="T4">GA</text:span><text:span text:style-name="T3"> 106</text:span></text:p>
        <text:p text:style-name="P2"><text:span text:style-name="T1"> <text:s text:c="42"/></text:span></text:p>
        <text:h text:style-name="P4" text:outline-level="1"/>
        <text:h text:style-name="P4" text:outline-level="1"><text:span text:style-name="T3"> <text:s text:c="43"/>Автор перевода неизвестен</text:span></text:h>
        <text:p text:style-name="P5"><text:span text:style-name="T5"> <text:s text:c="4"/></text:span><text:span text:style-name="T1"> <text:s text:c="32"/>Корректура текста В. Селицкий</text:span></text:p>
        <text:h text:style-name="P4" text:outline-level="1"/>
        <text:h text:style-name="P4" text:outline-level="1"><text:span text:style-name="T3"> <text:s text:c="4"/></text:span></text:h>
        <text:h text:style-name="P4" text:outline-level="1"/>
        <text:h text:style-name="P4" text:outline-level="1"/>
        <text:h text:style-name="P4" text:outline-level="1"/>
        <text:h text:style-name="P4" text:outline-level="1"/>
        <text:h text:style-name="P6" text:outline-level="1"><text:span text:style-name="T3"> <text:s text:c="5"/>Первая лекция</text:span></text:h>
        <text:h text:style-name="P6" text:outline-level="1"><text:span text:style-name="T3"> Лейпциг, 2 сентября 1908 года</text:span></text:h>
        <text:p text:style-name="P2"/>
        <text:p text:style-name="P2"><text:span text:style-name="T1"> <text:s text:c="4"/>Если мы спросим <text:s/>себя, чем <text:s/>должна быть <text:s/>для людей теософия, то из всех</text:span></text:p>
        <text:p text:style-name="P2"><text:span text:style-name="T1">чувствований, <text:s/>образованных <text:s/>нами <text:s/>в ходе нашей <text:s/>теософской <text:s/>жизни, мы дадим</text:span></text:p>
        <text:p text:style-name="P2"><text:span text:style-name="T1">всегда <text:s/>следующий ответ: <text:s/>теософия <text:s/>должна <text:s/>для <text:s/>нас стать <text:s/>путем к <text:s/>высшему</text:span></text:p>
        <text:p text:style-name="P2"><text:span text:style-name="T1">развитию нашего человечества, человечности в нас.</text:span></text:p>
        <text:p text:style-name="P2"><text:span text:style-name="T1"> <text:s text:c="4"/>Этим <text:s/>мы <text:s/>в известном <text:s/>отношении <text:s/>для каждого думающего <text:s/>и <text:s/>чувствующего</text:span></text:p>
        <text:p text:style-name="P2"><text:span text:style-name="T1">человека ставим само собою понятную жизненную цель, которая заключает в себе</text:span></text:p>
        <text:p text:style-name="P2"><text:span text:style-name="T1">наряду <text:s/>с высшими идеалами также <text:s/>и <text:s/>раскрытие в <text:s/>нашей душе важных <text:s/>сил. <text:s/>В</text:span></text:p>
        <text:p text:style-name="P2"><text:span text:style-name="T1">сущности <text:s/>лучшие люди <text:s/>всех времен ставили себе <text:s/>вопрос: <text:s/>не может ли <text:s/>человек</text:span></text:p>
        <text:p text:style-name="P2"><text:span text:style-name="T1">привести и раскрытию то, что заложено в нем? И давались самые <text:s/>разнообразные</text:span></text:p>
        <text:p text:style-name="P2"><text:span text:style-name="T1">ответы. <text:s/>Но <text:s/>может <text:s/>быть, <text:s/>мы <text:s/>не <text:s/>найдем <text:s/>ответа более <text:s/>короткого <text:s/>и <text:s/>более</text:span></text:p>
        <text:p text:style-name="P2"><text:span text:style-name="T1">убедительного, <text:s/>чем <text:s/>ответ, <text:s/>данный <text:s/>Гете <text:s/>в <text:s/>его <text:s/>"Тайнах", <text:s/>истекающий <text:s/>из</text:span></text:p>
        <text:p text:style-name="P2"><text:span text:style-name="T1">его глубокого убеждения: "От сил, все живое связующих сил, свободен лишь тот,</text:span></text:p>
        <text:p text:style-name="P2"><text:span text:style-name="T1">кто себя победил".</text:span></text:p>
        <text:p text:style-name="P2"><text:span text:style-name="T1"> <text:s text:c="4"/>Несказанно многое и глубокий смысл заключен в этих словах, которые ясно</text:span></text:p>
        <text:p text:style-name="P2"><text:span text:style-name="T1">и <text:s/>отчетливо указывают нам то, <text:s/>в чем лежит вопрос <text:s/>любого <text:s/>развития. Дело в</text:span></text:p>
        <text:p text:style-name="P2"><text:span text:style-name="T1">том, <text:s/>что человек <text:s/>развивает свое внутреннее ощущение, когда <text:s/>он выходит <text:s/>за</text:span></text:p>
        <text:p text:style-name="P2"><text:span text:style-name="T1">пределы самого себя. Благодаря этому мы, <text:s/>так сказать, <text:s/>поднимаемся над нами</text:span></text:p>
        <text:p text:style-name="P2"><text:span text:style-name="T1">самими. Душа, которая побеждает себя, находит над собой путь к высшим благам</text:span></text:p>
        <text:p text:style-name="P2"><text:span text:style-name="T1">человечества. <text:s/>Об этой высшей цели <text:s/>теософии необходимо <text:s/>напомнить, если <text:s/>мы</text:span></text:p>
        <text:p text:style-name="P2"><text:span text:style-name="T1">намерены заняться темой, именно подобной той, которая интересует нас теперь.</text:span></text:p>
        <text:p text:style-name="P2"><text:span text:style-name="T1">Она уведет нас от обыденного горизонта жизни к высшим возможностям. Мы должны</text:span></text:p>
        <text:p text:style-name="P2"><text:span text:style-name="T1">проследить <text:s/>отдаленное <text:s/>прошлое, если мы беремся за <text:s/>тему, <text:s/>простирающуюся <text:s/>от</text:span></text:p>
        <text:p text:style-name="P2"><text:span text:style-name="T1">древнего <text:s/>Египта, <text:s/>до нашего времени. Мы должны проследить тысячелетия и <text:s/>то,</text:span></text:p>
        <text:p text:style-name="P2"><text:span text:style-name="T1">что <text:s/>мы <text:s/>намереваемся <text:s/>сделать, <text:s/>поистине <text:s/>есть <text:s/>то, <text:s text:c="2"/>что <text:s/>должно <text:s/>отвечать</text:span></text:p>
        <text:p text:style-name="P2"><text:span text:style-name="T1">глубочайшим <text:s/>возможностям <text:s/>нашей души. Но лишь <text:s/>кажется, <text:s/>что <text:s/>это <text:s/>отдаляет</text:span></text:p>
        <text:p text:style-name="P2"><text:span text:style-name="T1">человека от вершин жизни, от того, что ему непосредственно дано: именно этим</text:span></text:p>
        <text:p text:style-name="P2"><text:span text:style-name="T1">он <text:s/>и <text:s/>приводит к <text:s/>тому, <text:s/>что <text:s/>ежечасно занимает <text:s/>его. <text:s/>Человек <text:s/>дол <text:s/>жен от</text:span></text:p>
        <text:p text:style-name="P2"><text:span text:style-name="T1">повседневной нужды, <text:s/>от <text:s/>того, <text:s/>что <text:s/>несет ему <text:s/>каждый день уйти к лицезрению</text:span></text:p>
        <text:p text:style-name="P2"><text:span text:style-name="T1">великих событий и лишь тогда он впервые найдет то, что его душа охраняет как</text:span></text:p>
        <text:p text:style-name="P2"><text:span text:style-name="T1">святыню. Быть <text:s/>может, странным покажется указание, что <text:s/>должна <text:s/>быть найдена</text:span></text:p>
        <text:p text:style-name="P2"><text:span text:style-name="T1">связь <text:s/>между древним <text:s/>Египтом - временем пирамид и <text:s/>сфинкса, и нашей эпохой.</text:span></text:p>
        <text:p text:style-name="P2"><text:span text:style-name="T1">Вначале может <text:s/>показаться невероятным то, что наше время лучше поймется, если</text:span></text:p>
        <text:p text:style-name="P2"><text:span text:style-name="T1">мы <text:s/>оглянемся <text:s/>далеко <text:s/>назад. <text:s/>И <text:s/>именно <text:s/>поэтому <text:s/>должны <text:s text:c="2"/>мы <text:s text:c="2"/>поверить <text:s/>о</text:span></text:p>
        <text:p text:style-name="P2"><text:span text:style-name="T1">многообъемлющих временах, <text:s/>хотя в <text:s/>тоже <text:s/>время <text:s/>это <text:s/>даст <text:s/>вам <text:s/>возможность,</text:span></text:p>
        <text:p text:style-name="P2"><text:span text:style-name="T1">которую мы ищем: возможность выйти за пределы самих себя.</text:span></text:p>
        <text:p text:style-name="P2"><text:span text:style-name="T1"> <text:s text:c="4"/>Поэтому <text:s text:c="2"/>теософу, <text:s/>который <text:s text:c="2"/>основательно <text:s text:c="2"/>занимается <text:s text:c="2"/>элементарными</text:span></text:p>
        <text:p text:style-name="P2"><text:span text:style-name="T1">понятиями <text:s/>теософии, <text:s/>не <text:s/>может <text:s/>показаться <text:s/>странным <text:s/>искание <text:s/>связи <text:s/>между</text:span></text:p>
        <text:p text:style-name="P2"><text:span text:style-name="T1">отдаленными <text:s/>эпохами. Ибо <text:s/>для <text:s/>нас основным <text:s/>убеждением <text:s/>является <text:s/>то, <text:s/>что</text:span></text:p>
        <text:p text:style-name="P2"><text:span text:style-name="T1">человеческая <text:s/>душа <text:s/>всегда возвращается, что переживание <text:s/>между <text:s/>рождением и</text:span></text:p>
        <text:p text:style-name="P2"><text:span text:style-name="T1">смертью <text:s/>для <text:s/>людей повторяется. Для нас <text:s/>всегда <text:s/>было самым близким учение о</text:span></text:p>
        <text:p text:style-name="P2"><text:span text:style-name="T1">перевоплощении. Подумав над этим, мы можем спросить: да, души, которые живут</text:span></text:p>
        <text:p text:style-name="P2"><text:span text:style-name="T1">в нас теперь, уже <text:s/>раньше жили; <text:s/>разве <text:s/>невозможно, чтобы они некогда жили в</text:span></text:p>
        <text:p text:style-name="P2"><text:span text:style-name="T1">древнем Египте, что в нас - души, которые некогда видели гигантские пирамиды</text:span></text:p>
        <text:p text:style-name="P2"><text:span text:style-name="T1">и загадочного сфинкса?</text:span></text:p>
        <text:p text:style-name="P2"><text:span text:style-name="T1"> <text:s text:c="4"/>На этот вопрос нужно ответить утвердительно. Часто обновлялась картина,</text:span></text:p>
        <text:p text:style-name="P2"><text:span text:style-name="T1">и <text:s/>наши души уже видели древние памятники культуры, которые они вновь <text:s/>видят</text:span></text:p>
        <text:p text:style-name="P2"><text:span text:style-name="T1">теперь. В <text:s/>сущности, <text:s/>это те <text:s/>же самые души, которые жили раньше; они прошли</text:span></text:p>
        <text:p text:style-name="P2"><text:span text:style-name="T1">сквозь позднейшие эпохи и <text:s/>вновь явились в наше <text:s/>время. <text:s/>Но мы знаем, что нет</text:span></text:p>
        <text:p text:style-name="P2"><text:span text:style-name="T1">жизни, <text:s/>которая <text:s/>бы оставалась бесплодной; мы знаем, <text:s/>что <text:s/>пережившее <text:s/>душою</text:span></text:p>
        <text:p text:style-name="P2"><text:span text:style-name="T1">остается <text:s/>в ней в <text:s/>виде <text:s/>сил, <text:s/>темперамента и выявляется вновь в <text:s/>позднейших</text:span></text:p>
        <text:p text:style-name="P2"><text:span text:style-name="T1">воплощениях. И <text:s/>то, каким <text:s/>образом <text:s/>мы смотрим теперь <text:s/>на природу; то, каким</text:span></text:p>
        <text:p text:style-name="P2"><text:span text:style-name="T1">образом <text:s/>воспринимаем мы <text:s/>все <text:s/>приносимое нашим временем; <text:s/>то, <text:s/>каким образом</text:span></text:p>
        <text:p text:style-name="P2"><text:span text:style-name="T1">воспринимаем мы теперь мир - все это было заложено в древней стране пирамид.</text:span></text:p>
        <text:p text:style-name="P2"><text:span text:style-name="T1">Так теперь воспринимаем мы физический мир, как <text:s/>были образованы в <text:s/>то время.</text:span></text:p>
        <text:p text:style-name="P2"><text:span text:style-name="T1">Мы должны тщательно исследовать это таинственное сплетение далеких эпох.</text:span></text:p>
        <text:p text:style-name="P2"><text:span text:style-name="T1"> <text:s text:c="4"/>Если <text:s/>мы хотим <text:s/>воскресить глубочайший <text:s/>смысл этих <text:s/>лекций, то мы <text:s/>должны</text:span></text:p>
        <text:p text:style-name="P2"><text:span text:style-name="T1">углубиться <text:s/>далеко назад в наше земное развитие. <text:s/>Мы <text:s/>знаем, что земля <text:s/>часто</text:span></text:p>
        <text:p text:style-name="P2"><text:span text:style-name="T1">изменяется. <text:s/>Пройдя назад <text:s/>через старые <text:s/>культуры, мы <text:s/>можем углубиться <text:s/>еще</text:span></text:p>
        <text:p text:style-name="P2"><text:span text:style-name="T1">далее, в седые времена человечества вплоть до времен, когда <text:s/>земля имела иной</text:span></text:p>
        <text:p text:style-name="P2"><text:span text:style-name="T1">вид, <text:s/>чем <text:s/>теперь. Мы придем <text:s/>к той эпохе, <text:s/>когда <text:s/>на нашей <text:s/>земле произошла</text:span></text:p>
        <text:p text:style-name="P2"><text:span text:style-name="T1">великан катастрофа, в которой действовали силы <text:s/>воды и которая изменила весь</text:span></text:p>
        <text:p text:style-name="P2"><text:span text:style-name="T1">земной облик. Если же мы пойдем назад еще <text:s/>дальше, то мы придем к тем древним</text:span></text:p>
        <text:p text:style-name="P2"><text:span text:style-name="T1">временам, <text:s/>когда <text:s/>земля <text:s/>имела <text:s/>совершенно другой <text:s/>облик, - мы придем <text:s/>к <text:s/>тем</text:span></text:p>
        <text:p text:style-name="P2"><text:span text:style-name="T1">временам, <text:s/>когда то, что <text:s/>ныне <text:s/>образует <text:s/>дно <text:s/>Атлантического <text:s/>океана, <text:s/>было</text:span></text:p>
        <text:p text:style-name="P2"><text:span text:style-name="T1">страною над поверхностью воды. Мы придем к той эпохе, когда наши души жили в</text:span></text:p>
        <text:p text:style-name="P2"><text:span text:style-name="T1">совершенно иных телах, чем теперь, - мы <text:s/>придем к древней <text:s/>Атлантиде. Древние</text:span></text:p>
        <text:p text:style-name="P2"><text:span text:style-name="T1">времена, о которых внешняя наука нам может дать еще весьма мало сведений.</text:span></text:p>
        <text:p text:style-name="P2"><text:span text:style-name="T1"> <text:s text:c="4"/>Страны Атлантиды <text:s/>погибли благодаря великой катастрофе. <text:s/>Выступили <text:s/>иные</text:span></text:p>
        <text:p text:style-name="P2"><text:span text:style-name="T1">формы. Человеческие тела приняли иные <text:s/>формы. <text:s/>Души, которые теперь <text:s/>живут в</text:span></text:p>
        <text:p text:style-name="P2"><text:span text:style-name="T1">нас, <text:s/>жили <text:s/>также <text:s/>и <text:s/>в <text:s/>древней Атлантиде. Водная <text:s/>катастрофа <text:s/>обусловила и</text:span></text:p>
        <text:p text:style-name="P2"><text:span text:style-name="T1">внутреннее движение <text:s/>народов <text:s/>Атлантиды, <text:s/>переселение <text:s/>народов с <text:s/>запада <text:s/>на</text:span></text:p>
        <text:p text:style-name="P2"><text:span text:style-name="T1">восток. Это движение <text:s/>было <text:s/>особенно сильно перед гибелью Атлантиды, мы <text:s/>сами</text:span></text:p>
        <text:p text:style-name="P2"><text:span text:style-name="T1">шли с <text:s/>запада <text:s/>на <text:s/>восток <text:s/>через Ирландию, <text:s/>Шотландию, Голландию, Францию <text:s/>и</text:span></text:p>
        <text:p text:style-name="P2"><text:span text:style-name="T1">Испанию. Так, шли народы на восток и заселили Европу, Азию и Сев. Африку.</text:span></text:p>
        <text:p text:style-name="P2"><text:span text:style-name="T1"> <text:s text:c="4"/>Не <text:s/>следует <text:s/>думать, <text:s text:c="2"/>что <text:s/>последнее <text:s/>переселение <text:s/>народов <text:s/>с <text:s/>западав</text:span></text:p>
        <text:p text:style-name="P2"><text:span text:style-name="T1">областях, которые <text:s/>оно определило мало-помалу как Азию, Европу и Африку, не</text:span></text:p>
        <text:p text:style-name="P2"><text:span text:style-name="T1">встретило <text:s/>никаких <text:s/>народностей; почти вся <text:s/>Европа, северная <text:s/>часть Африки <text:s/>и</text:span></text:p>
        <text:p text:style-name="P2"><text:span text:style-name="T1">большая <text:s/>часть Азии уже были <text:s/>заселены. Эти страны были заселены не только <text:s/>с</text:span></text:p>
        <text:p text:style-name="P2"><text:span text:style-name="T1">запада, они были заселены <text:s/>уже <text:s/>ранее, так <text:s/>что это переселение уже встретило</text:span></text:p>
        <text:p text:style-name="P2"><text:span text:style-name="T1">чуждое <text:s/>поселение. Мы должны представить <text:s/>себе, <text:s/>что когда все <text:s/>успокоилось,</text:span></text:p>
        <text:p text:style-name="P2"><text:span text:style-name="T1">образовались особенные культурные отношения. Например, вблизи Германии <text:s/>была</text:span></text:p>
        <text:p text:style-name="P2"><text:span text:style-name="T1">область, <text:s/>где с <text:s/>катастрофы, бывшей <text:s/>за <text:s/>тысячелетия до нашего времени, жила</text:span></text:p>
        <text:p text:style-name="P2"><text:span text:style-name="T1">наиболее продвинутая <text:s/>вперед <text:s/>часть <text:s/>всего <text:s/>земного <text:s/>человечества. Эта <text:s/>часть</text:span></text:p>
        <text:p text:style-name="P2"><text:span text:style-name="T1">прошла под предводительством великой индивидуальности через Европу до Средней</text:span></text:p>
        <text:p text:style-name="P2"><text:span text:style-name="T1">Азии, <text:s/>и оттуда в различные страны были <text:s/>посланы культурные колонии. Одна из</text:span></text:p>
        <text:p text:style-name="P2"><text:span text:style-name="T1">колоний послеатлантического времени возникла благодаря тому, что группа людей</text:span></text:p>
        <text:p text:style-name="P2"><text:span text:style-name="T1">была послана в качестве <text:s/>колонистов в Индию, встретила население, жившее там</text:span></text:p>
        <text:p text:style-name="P2"><text:span text:style-name="T1">с <text:s/>древних <text:s/>времен <text:s/>и <text:s/>имевшее культуру; <text:s/>когда колонисты <text:s/>пришли туда, <text:s/>они</text:span></text:p>
        <text:p text:style-name="P2"><text:span text:style-name="T1">основали, много тысячелетий тому назад, первую послеатлантическую колонию, -</text:span></text:p>
        <text:p text:style-name="P2"><text:span text:style-name="T1">согласно скудным <text:s/>сведениям внешних документов, <text:s/>ибо эти сведения относятся ко</text:span></text:p>
        <text:p text:style-name="P2"><text:span text:style-name="T1">времени <text:s/>позже на тысячу лет. В этих <text:s/>важных <text:s/>собраниях мудрости, которые <text:s/>мы</text:span></text:p>
        <text:p text:style-name="P2"><text:span text:style-name="T1">называем собраниями Вед, - в этих Ведах мы имеем последний отзвук <text:s/>того, что</text:span></text:p>
        <text:p text:style-name="P2"><text:span text:style-name="T1">осталось <text:s/>от <text:s/>ранней индийской культуры, <text:s/>которая <text:s/>руководилась <text:s/>сверхземными</text:span></text:p>
        <text:p text:style-name="P2"><text:span text:style-name="T1">сущностями <text:s/>Риши*. Культура особого рода, о которой теперь мы можем иметь <text:s/>лишь <text:s/>слабое представление, ибо Веды являются лишь отблеском той древней индийской культуры.</text:span></text:p>
        <text:p text:style-name="P2"><text:span text:style-name="T1">___________________</text:span></text:p>
        <text:p text:style-name="P2"><text:span text:style-name="T1"> <text:s text:c="5"/>* Риши у <text:s/>индусов называли первых существ, созданных <text:s/>Брамой и</text:span></text:p>
        <text:p text:style-name="P2"><text:span text:style-name="T1">считавшихся впоследствии святыми.</text:span></text:p>
        <text:p text:style-name="P2"><text:span text:style-name="T1"> <text:s text:c="3"/></text:span></text:p>
        <text:p text:style-name="P2"><text:span text:style-name="T1"> <text:s text:c="4"/>За <text:s text:c="2"/>этой <text:s text:c="2"/>ступенью <text:s text:c="2"/>следует <text:s text:c="2"/>другая <text:s text:c="2"/>- <text:s text:c="2"/>вторая <text:s/>культурная <text:s/>эпоха</text:span></text:p>
        <text:p text:style-name="P2"><text:span text:style-name="T1">послеатлантического <text:s/>времени, <text:s/>культура, <text:s/>из <text:s/>которой позже <text:s/>вытекла мудрость</text:span></text:p>
        <text:p text:style-name="P2"><text:span text:style-name="T1">Заратустры, культура, из которой <text:s/>вышла <text:s/>персидская. Долго длилась индийская</text:span></text:p>
        <text:p text:style-name="P2"><text:span text:style-name="T1">культура, долго длилась и культура персидская, закончившаяся Заратустрой.</text:span></text:p>
        <text:p text:style-name="P2"><text:span text:style-name="T1"> <text:s text:c="4"/>Затем <text:s/>под <text:s/>влиянием <text:s/>колонистов, посланных <text:s/>в страну <text:s/>Нила, <text:s/>возникает</text:span></text:p>
        <text:p text:style-name="P2"><text:span text:style-name="T1">культура, <text:s text:c="3"/>которую <text:s text:c="4"/>мы <text:s text:c="3"/>можем <text:s text:c="4"/>определить <text:s text:c="4"/>четырьмя <text:s text:c="3"/>именами:</text:span></text:p>
        <text:p text:style-name="P2"><text:span text:style-name="T1">халдео-египетско-ассиро-вавилонская <text:s/>культура. В Передней Азии, <text:s/>в <text:s/>северной</text:span></text:p>
        <text:p text:style-name="P2"><text:span text:style-name="T1">части <text:s text:c="2"/>Африки <text:s text:c="2"/>создалась <text:s text:c="2"/>та <text:s text:c="2"/>культура, <text:s text:c="2"/>которую <text:s text:c="2"/>мы <text:s text:c="2"/>называем третьей</text:span></text:p>
        <text:p text:style-name="P2"><text:span text:style-name="T1">послеатлантической, которая достигла своей вершины в поразительной науке неба</text:span></text:p>
        <text:p text:style-name="P2"><text:span text:style-name="T1">халдеев и в культуре Египта.</text:span></text:p>
        <text:p text:style-name="P2"><text:span text:style-name="T1"> <text:s text:c="4"/>Затем <text:s/>наступает четвертая эпоха, развивающаяся <text:s/>на юге <text:s/>Европы, <text:s/>эпоха</text:span></text:p>
        <text:p text:style-name="P2"><text:span text:style-name="T1">греко-латинской <text:s/>культуры. <text:s/>Ее <text:s/>заря нашла <text:s/>отражение в песнях Гомера, и <text:s/>эта</text:span></text:p>
        <text:p text:style-name="P2"><text:span text:style-name="T1">культура <text:s/>показывает <text:s/>нам <text:s/>то, <text:s/>что <text:s/>должно <text:s/>было <text:s/>выявить себя <text:s/>в <text:s/>греческом</text:span></text:p>
        <text:p text:style-name="P2"><text:span text:style-name="T1">искусстве. <text:s/>Она дает <text:s/>нам <text:s/>столь поразительнее <text:s/>искусство творчества. К <text:s/>ней</text:span></text:p>
        <text:p text:style-name="P2"><text:span text:style-name="T1">принадлежит и Рим.</text:span></text:p>
        <text:p text:style-name="P2"><text:span text:style-name="T1"> <text:s text:c="4"/>Пятая эпоха - это наша. Четвертая длилась от 800 г. до <text:s/>Р. Х. вплоть до</text:span></text:p>
        <text:p text:style-name="P2"><text:span text:style-name="T1">XII <text:s/>столетия <text:s/>после Р. <text:s/>Х. С этих пор мы <text:s/>имеем пятую культуру, за <text:s/>которой</text:span></text:p>
        <text:p text:style-name="P2"><text:span text:style-name="T1">последует шестая и седьмая.</text:span></text:p>
        <text:p text:style-name="P2"><text:span text:style-name="T1"> <text:s text:c="4"/>Теперь мы <text:s/>увидим, что <text:s/>существует своеобразный закон, который объяснит</text:span></text:p>
        <text:p text:style-name="P2"><text:span text:style-name="T1">нам действие чудесных сил сквозь эти культуры.</text:span></text:p>
        <text:p text:style-name="P2"><text:span text:style-name="T1"> <text:s text:c="4"/>Посмотрим сперва на <text:s/>первую эпоху индийской культуры, <text:s/>и мы увидим, что</text:span></text:p>
        <text:p text:style-name="P2"><text:span text:style-name="T1">позже она в новом облике вспыхнет в седьмой культуре. Древняя Индия выявится</text:span></text:p>
        <text:p text:style-name="P2"><text:span text:style-name="T1">в ней, в новой форме таинственные силы воздействуют на это.</text:span></text:p>
        <text:p text:style-name="P2"><text:span text:style-name="T1"> <text:s text:c="4"/>Вторая <text:s/>культура, <text:s/>названная <text:s text:c="2"/>нами <text:s/>персидской, <text:s/>возродился <text:s/>в <text:s/>шестой</text:span></text:p>
        <text:p text:style-name="P2"><text:span text:style-name="T1">культуре. Когда наша культура будет <text:s/>изжита, мы <text:s/>увидим <text:s/>в <text:s/>шестой <text:s/>культуре</text:span></text:p>
        <text:p text:style-name="P2"><text:span text:style-name="T1">возродился религия Заратустры.</text:span></text:p>
        <text:p text:style-name="P2"><text:span text:style-name="T1"> <text:s text:c="4"/>В <text:s/>этих лекциях мы увидим, что в нашей пятой культуре известным образом</text:span></text:p>
        <text:p text:style-name="P2"><text:span text:style-name="T1">повторится третья египетская культура.</text:span></text:p>
        <text:p text:style-name="P2"><text:span text:style-name="T1"> <text:s text:c="4"/>Четвертая культура <text:s/>стоит посредине, она сама в <text:s/>себе - ни за собой, <text:s/>ни</text:span></text:p>
        <text:p text:style-name="P2"><text:span text:style-name="T1">перед собой она не имеет сравнений.</text:span></text:p>
        <text:p text:style-name="P2"><text:span text:style-name="T1"> <text:s text:c="4"/>Чтобы <text:s/>лучше охватить этот таинственный <text:s/>закон, <text:s/>необходимо сказать еще</text:span></text:p>
        <text:p text:style-name="P2"><text:span text:style-name="T1">следующее. Мы <text:s/>знаем, что в Индии <text:s/>существовало <text:s/>нечто <text:s/>чуждое <text:s/>современному</text:span></text:p>
        <text:p text:style-name="P2"><text:span text:style-name="T1">человеку <text:s/>в <text:s/>его туманном сознании <text:s/>- деление на касты: каста <text:s/>жрецов, <text:s/>каста</text:span></text:p>
        <text:p text:style-name="P2"><text:span text:style-name="T1">воинов и т. д. Такое строгое разделение чуждо для современного сознания. Но в</text:span></text:p>
        <text:p text:style-name="P2"><text:span text:style-name="T1">первой <text:s/>послеатлантической культуре <text:s/>это <text:s/>не <text:s/>было чуждым, <text:s/>но понятным <text:s/>само</text:span></text:p>
        <text:p text:style-name="P2"><text:span text:style-name="T1">собой. <text:s text:c="2"/>Тогда <text:s/>не <text:s/>могло <text:s/>существовать <text:s text:c="2"/>ничего <text:s/>иного, <text:s/>кроме <text:s text:c="2"/>разделения</text:span></text:p>
        <text:p text:style-name="P2"><text:span text:style-name="T1">человечества, сообразно различным <text:s/>особенностям <text:s/>души, на четыре <text:s/>ступени. В</text:span></text:p>
        <text:p text:style-name="P2"><text:span text:style-name="T1">этом не <text:s/>ощущалось <text:s/>жестокости, ибо люди направлялись своими руководителями,</text:span></text:p>
        <text:p text:style-name="P2"><text:span text:style-name="T1">чей авторитет само собою делал правильным все их требования. Тогда говорили,</text:span></text:p>
        <text:p text:style-name="P2"><text:span text:style-name="T1">что руководители, получившие в Атлантиде воспитание от божественных существ,</text:span></text:p>
        <text:p text:style-name="P2"><text:span text:style-name="T1">могли видеть, на какое место должен быть поставлен <text:s/>человек и <text:s/>такое деление</text:span></text:p>
        <text:p text:style-name="P2"><text:span text:style-name="T1">людей было совершенно естественным.</text:span></text:p>
        <text:p text:style-name="P2"><text:span text:style-name="T1"> <text:s text:c="4"/>Совершенно <text:s/>иное <text:s/>деление людей <text:s/>будет в <text:s/>седьмой <text:s/>культуре. <text:s/>В <text:s/>первой</text:span></text:p>
        <text:p text:style-name="P2"><text:span text:style-name="T1">культуре побуждение <text:s/>к <text:s/>делению <text:s/>истекало <text:s/>из авторитета; в седьмой <text:s/>культуре</text:span></text:p>
        <text:p text:style-name="P2"><text:span text:style-name="T1">будет <text:s/>иначе, <text:s/>люди <text:s/>будут <text:s/>группироваться <text:s/>повещественным признакам. <text:s/>нечто</text:span></text:p>
        <text:p text:style-name="P2"><text:span text:style-name="T1">подобное мы находим у муравьев; они образуют <text:s/>государство, которое <text:s/>в <text:s/>своем</text:span></text:p>
        <text:p text:style-name="P2"><text:span text:style-name="T1">удивительном <text:s text:c="2"/>строении <text:s text:c="2"/>и <text:s/>в <text:s text:c="2"/>своих <text:s/>удивительных <text:s text:c="2"/>качествах <text:s text:c="2"/>выполняет</text:span></text:p>
        <text:p text:style-name="P2"><text:span text:style-name="T1">относительно <text:s text:c="2"/>неслыханную задачу, <text:s text:c="2"/>невозможную <text:s text:c="2"/>ни <text:s/>в <text:s/>каком <text:s/>человеческом</text:span></text:p>
        <text:p text:style-name="P2"><text:span text:style-name="T1">государстве. Но там <text:s/>есть <text:s/>именно <text:s/>то, <text:s/>что <text:s/>чуждо людям: <text:s/>деление на касты;</text:span></text:p>
        <text:p text:style-name="P2"><text:span text:style-name="T1">каждый муравей выполняет свою задачу.</text:span></text:p>
        <text:p text:style-name="P2"><text:span text:style-name="T1"> <text:s text:c="4"/>Уже теперь можно <text:s/>предположить, что люди поймут, что в подобном делении</text:span></text:p>
        <text:p text:style-name="P2"><text:span text:style-name="T1">на <text:s/>группы <text:s/>заключается <text:s/>спасение человечества, <text:s/>и <text:s/>что <text:s/>они найдут возможным</text:span></text:p>
        <text:p text:style-name="P2"><text:span text:style-name="T1">разделение <text:s/>труда <text:s/>и благодаря <text:s/>этому - <text:s/>равноправие; человеческое <text:s/>общество</text:span></text:p>
        <text:p text:style-name="P2"><text:span text:style-name="T1">приобретет <text:s/>удивительную <text:s text:c="2"/>гармонию. <text:s/>Это <text:s/>возможно <text:s text:c="2"/>проследить <text:s/>в <text:s/>анналах</text:span></text:p>
        <text:p text:style-name="P2"><text:span text:style-name="T1">будущего. <text:s/>Так <text:s/>возродится <text:s/>древняя Индия. И подобным <text:s/>же образом <text:s/>некоторые</text:span></text:p>
        <text:p text:style-name="P2"><text:span text:style-name="T1">особенности третьей культуры возродятся в пятой.</text:span></text:p>
        <text:p text:style-name="P2"><text:span text:style-name="T1"> <text:s text:c="4"/>Если мы взглянем ближе на то, что является нашей непосредственной темой,</text:span></text:p>
        <text:p text:style-name="P2"><text:span text:style-name="T1">то <text:s/>мы <text:s/>увидим огромную область, мы увидим гигантские <text:s/>пирамиды, загадочного</text:span></text:p>
        <text:p text:style-name="P2"><text:span text:style-name="T1">сфинкса, <text:s/>и <text:s text:c="2"/>мы <text:s text:c="2"/>увидим, <text:s/>что <text:s text:c="2"/>души, <text:s text:c="2"/>принадлежавшие <text:s text:c="2"/>древним <text:s/>индусам,</text:span></text:p>
        <text:p text:style-name="P2"><text:span text:style-name="T1">воплощавшиеся <text:s/>в <text:s/>Египте, <text:s/>воплощены теперь. И <text:s/>если мы рассмотрим <text:s/>немного в</text:span></text:p>
        <text:p text:style-name="P2"><text:span text:style-name="T1">частностях общую характеристику, то перед нами выступят два явления, которые</text:span></text:p>
        <text:p text:style-name="P2"><text:span text:style-name="T1">нам укажут, что подобное <text:s/>повторение может <text:s/>быть заложено уже в сверхземном.</text:span></text:p>
        <text:p text:style-name="P2"><text:span text:style-name="T1">Мы видели <text:s/>закон <text:s/>повторения в различных культурах, <text:s/>но <text:s/>он <text:s/>является для нас</text:span></text:p>
        <text:p text:style-name="P2"><text:span text:style-name="T1">бесконечно значительным, если мы проследим его в духовных областях.</text:span></text:p>
        <text:p text:style-name="P2"><text:span text:style-name="T1"> <text:s text:c="4"/>Все мы <text:s/>знаем картину, мы, конечно, все можем вызвать в своей <text:s/>душе эту</text:span></text:p>
        <text:p text:style-name="P2"><text:span text:style-name="T1">картину, <text:s/>которая <text:s/>благодаря известным причинам находится именно в <text:s/>Германии.</text:span></text:p>
        <text:p text:style-name="P2"><text:span text:style-name="T1">Это Сикстинская мадонна. Может быть, <text:s/>все <text:s/>мы, глядя на эту картину, которая</text:span></text:p>
        <text:p text:style-name="P2"><text:span text:style-name="T1">воспроизведена <text:s/>бесчисленное число <text:s/>раз, удивлялись поразительному единству,</text:span></text:p>
        <text:p text:style-name="P2"><text:span text:style-name="T1">разлитому во <text:s/>всем облике; быть может, в лике матери, в своеобразном парящем</text:span></text:p>
        <text:p text:style-name="P2"><text:span text:style-name="T1">движении <text:s/>образа <text:s/>мы <text:s/>ощущали <text:s text:c="2"/>нечто, <text:s text:c="2"/>мы <text:s/>прониклись <text:s/>также <text:s/>и <text:s text:c="2"/>глубоким</text:span></text:p>
        <text:p text:style-name="P2"><text:span text:style-name="T1">выражением глаз <text:s text:c="2"/>младенца. <text:s/>Оглянувшись <text:s/>вокруг <text:s text:c="2"/>на <text:s/>облака, <text:s text:c="2"/>из <text:s text:c="2"/>которых</text:span></text:p>
        <text:p text:style-name="P2"><text:span text:style-name="T1">выступают бесчисленные <text:s text:c="2"/>ангельские <text:s/>головки, <text:s/>мы <text:s/>были <text:s/>охвачены <text:s/>еще <text:s/>более</text:span></text:p>
        <text:p text:style-name="P2"><text:span text:style-name="T1">глубоким <text:s/>чувством, <text:s/>которое делало для <text:s/>нас более <text:s/>понятной всю картину. <text:s/>Я</text:span></text:p>
        <text:p text:style-name="P2"><text:span text:style-name="T1">знаю, <text:s/>что сейчас <text:s/>я <text:s/>скажу нечто <text:s/>рискованное: <text:s/>если <text:s/>кто-нибудь глубоко <text:s/>и</text:span></text:p>
        <text:p text:style-name="P2"><text:span text:style-name="T1">серьезно посмотрит на младенца на руках <text:s/>матери и на облака за <text:s/>ним, которые</text:span></text:p>
        <text:p text:style-name="P2"><text:span text:style-name="T1">образуют головки ангелов, <text:s/>то он получит следующее представление. Это Дитя не</text:span></text:p>
        <text:p text:style-name="P2"><text:span text:style-name="T1">родилось естественным образом, оно одно <text:s/>из тех, <text:s/>что парят в облаках. <text:s/>Этот</text:span></text:p>
        <text:p text:style-name="P2"><text:span text:style-name="T1">ребенок Иисус не что иное, как облачный <text:s/>образ, ставший немного плотнее. Если</text:span></text:p>
        <text:p text:style-name="P2"><text:span text:style-name="T1">бы такой ангел слетел с облаков на руки мадонны, это было бы именно тем самым</text:span></text:p>
        <text:p text:style-name="P2"><text:span text:style-name="T1">ощущением. Если <text:s/>мы <text:s/>оживим в <text:s/>себе содержание этого чувства, то <text:s/>наш взгляд</text:span></text:p>
        <text:p text:style-name="P2"><text:span text:style-name="T1">расширится, он <text:s/>освободится от узкого понимания естественных <text:s/>взаимоотношений</text:span></text:p>
        <text:p text:style-name="P2"><text:span text:style-name="T1">бытия. Именно такая <text:s/>картина может расширить <text:s/>узкий взгляд <text:s/>до понимания, что</text:span></text:p>
        <text:p text:style-name="P2"><text:span text:style-name="T1">некогда могло быть <text:s/>иначе, короче, в <text:s/>этой картине мы может увидеть глубокую</text:span></text:p>
        <text:p text:style-name="P2"><text:span text:style-name="T1">связь человеческих сил с духовными силами Это сокрыто в ней.</text:span></text:p>
        <text:p text:style-name="P2"><text:span text:style-name="T1"> <text:s text:c="4"/>Если <text:s/>мы обратим наш <text:s/>взгляд <text:s/>и <text:s/>Египту, то мы увидим <text:s/>нечто <text:s/>подобное.</text:span></text:p>
        <text:p text:style-name="P2"><text:span text:style-name="T1">Египтяне имели <text:s/>Изиду, <text:s/>- тот облик, к <text:s/>которому относятся слова: "Я то, что</text:span></text:p>
        <text:p text:style-name="P2"><text:span text:style-name="T1">было, что <text:s/>есть, что будет. <text:s/>" Глубокая тайна, скрытая под густым покрывалом,</text:span></text:p>
        <text:p text:style-name="P2"><text:span text:style-name="T1">открывается в облике Изиды, телесной божественной духовности, - Изиды, которая</text:span></text:p>
        <text:p text:style-name="P2"><text:span text:style-name="T1">открывает себя духовному сознанию древнего египтянина, подобно нашей мадонне</text:span></text:p>
        <text:p text:style-name="P2"><text:span text:style-name="T1">с младенцем Иисусом - с младенцем Горусом. И <text:s/>благодаря тому, что Изида дает</text:span></text:p>
        <text:p text:style-name="P2"><text:span text:style-name="T1">нам нечто, несущее вечное в <text:s/>себе, мы <text:s/>вспомним наше <text:s/>ощущение при взгляде на</text:span></text:p>
        <text:p text:style-name="P2"><text:span text:style-name="T1">мадонну. <text:s/>Глубокая <text:s/>тайна <text:s/>лежит в Изиде <text:s/>- <text:s/>тайна, <text:s/>заложенная <text:s/>в <text:s/>духовном.</text:span></text:p>
        <text:p text:style-name="P2"><text:span text:style-name="T1">Воспоминание <text:s/>о Изиде есть Мадонна. Изида <text:s/>вновь <text:s/>восстала в Мадонне. Таково</text:span></text:p>
        <text:p text:style-name="P2"><text:span text:style-name="T1">это взаимоотношение.</text:span></text:p>
        <text:p text:style-name="P2"><text:span text:style-name="T1"> <text:s text:c="4"/>И <text:s/>еще иную связь можем мы теперь указать. Вспомним отношение египтянина</text:span></text:p>
        <text:p text:style-name="P2"><text:span text:style-name="T1">к <text:s/>умершим; мы <text:s/>вспомним <text:s/>о <text:s/>мумиях, о <text:s/>том, <text:s/>что египтянин придавал значение</text:span></text:p>
        <text:p text:style-name="P2"><text:span text:style-name="T1">сохранению внешней физической формы. Мы знаем, что египтянин наполнял такими</text:span></text:p>
        <text:p text:style-name="P2"><text:span text:style-name="T1">мумиями гробницы, в которых он сохранял видимую внешнюю форму, и что он клал</text:span></text:p>
        <text:p text:style-name="P2"><text:span text:style-name="T1">в <text:s/>могилу известную утварь и его имущество. Должно было сохраняться то, <text:s/>чем</text:span></text:p>
        <text:p text:style-name="P2"><text:span text:style-name="T1">обладал <text:s/>человек <text:s/>в физическом. <text:s/>Этот <text:s/>обычай <text:s/>все <text:s/>более <text:s/>выявлялся, <text:s/>и <text:s/>он</text:span></text:p>
        <text:p text:style-name="P2"><text:span text:style-name="T1">обрисовывает египетскую культуру.</text:span></text:p>
        <text:p text:style-name="P2"><text:span text:style-name="T1"> <text:s text:c="4"/>Это не могло оставаться без последствий для души. Подумаем <text:s/>о <text:s/>том, что</text:span></text:p>
        <text:p text:style-name="P2"><text:span text:style-name="T1">наши души жили в телах египтян. Конечно, <text:s/>наши души были <text:s/>в мумиях. Мы знаем</text:span></text:p>
        <text:p text:style-name="P2"><text:span text:style-name="T1">из ранее сообщенных данных, что человек, <text:s/>освобождаясь после смерти от тела,</text:span></text:p>
        <text:p text:style-name="P2"><text:span text:style-name="T1">обладает <text:s/>иным сознанием, <text:s/>не <text:s/>оставаясь в бессознательном состоянии. Если он</text:span></text:p>
        <text:p text:style-name="P2"><text:span text:style-name="T1">хочет, то <text:s/>может смотреть вниз, если <text:s/>теперь он не может смотреть наверх, то</text:span></text:p>
        <text:p text:style-name="P2"><text:span text:style-name="T1">тогда он может смотреть вниз, в физический мир. Не безразлично, <text:s/>сохраняется</text:span></text:p>
        <text:p text:style-name="P2"><text:span text:style-name="T1">или распадается тело. Сейчас мы увидим это таинственное взаимоотношение;</text:span></text:p>
        <text:p text:style-name="P2"><text:span text:style-name="T1">благодаря тому, что в древнем <text:s/>Египте <text:s/>тело сохранялось <text:s/>надолго, <text:s/>души</text:span></text:p>
        <text:p text:style-name="P2"><text:span text:style-name="T1">переживали нечто определенное. Они знали свое тело, они <text:s/>были связаны с ним,</text:span></text:p>
        <text:p text:style-name="P2"><text:span text:style-name="T1">они имели форму своего тела перед собою, и это было важно для них, ибо после</text:span></text:p>
        <text:p text:style-name="P2"><text:span text:style-name="T1">смерти душа полна от печатлений. Отпечатление, произведенное мумифицированным</text:span></text:p>
        <text:p text:style-name="P2"><text:span text:style-name="T1">телом глубоко запечатлевалось, и <text:s/>сообразно этому отпечатлению формировалась</text:span></text:p>
        <text:p text:style-name="P2"><text:span text:style-name="T1">душа. <text:s/>Эта <text:s/>душа, пройдя <text:s/>через <text:s/>ряд <text:s/>воплощений, <text:s/>теперь живет <text:s/>в <text:s/>нас. <text:s/>Не</text:span></text:p>
        <text:p text:style-name="P2"><text:span text:style-name="T1">бесследно прошло то, <text:s/>что душа после смерти <text:s/>видела свое тело, что благодари</text:span></text:p>
        <text:p text:style-name="P2"><text:span text:style-name="T1">этому она все снова возвращалась <text:s/>к <text:s/>этому <text:s/>телу; <text:s/>это <text:s/>все не <text:s/>безразлично.</text:span></text:p>
        <text:p text:style-name="P2"><text:span text:style-name="T1">Плод этого <text:s/>возвращения <text:s/>вниз выступает <text:s/>в <text:s/>пятой <text:s/>культуре; <text:s/>это склонность,</text:span></text:p>
        <text:p text:style-name="P2"><text:span text:style-name="T1">которую имеют души, полагать слишком <text:s/>большую ценность во внешней <text:s/>культуре.</text:span></text:p>
        <text:p text:style-name="P2"><text:span text:style-name="T1">Все, что мы теперь <text:s/>называем привязанностью к материи, произошло потому, что</text:span></text:p>
        <text:p text:style-name="P2"><text:span text:style-name="T1">души <text:s/>некогда могли <text:s/>видеть <text:s/>свое <text:s/>собственное <text:s/>воплощение. Благодаря <text:s/>этому</text:span></text:p>
        <text:p text:style-name="P2"><text:span text:style-name="T1">человек <text:s/>научился <text:s/>любить физический <text:s/>мир, благодаря этому теперь так <text:s/>часто</text:span></text:p>
        <text:p text:style-name="P2"><text:span text:style-name="T1">говорится, <text:s/>что Важно <text:s/>лишь это <text:s/>тело между <text:s/>рождением и <text:s/>смертью. <text:s/>Подобные</text:span></text:p>
        <text:p text:style-name="P2"><text:span text:style-name="T1">взгляды <text:s/>не создаются из <text:s/>ничего. Но нельзя лишь критиковать культуру мумий,</text:span></text:p>
        <text:p text:style-name="P2"><text:span text:style-name="T1">но <text:s/>нужно рассмотреть <text:s/>необходимость, связанную <text:s/>с постоянно <text:s/>возвращающимся</text:span></text:p>
        <text:p text:style-name="P2"><text:span text:style-name="T1">воплощением души. Люди <text:s/>не могли бы выявить себя без мумий. Если бы египтяне</text:span></text:p>
        <text:p text:style-name="P2"><text:span text:style-name="T1">не <text:s/>имели <text:s/>культа мумий, <text:s/>то <text:s/>теперь бы <text:s/>человек <text:s/>потерял всякий <text:s/>интерес <text:s/>к</text:span></text:p>
        <text:p text:style-name="P2"><text:span text:style-name="T1">физическому миру.</text:span></text:p>
        <text:p text:style-name="P2"><text:span text:style-name="T1"> <text:s text:c="4"/>То, что человек устроил теперь свой мир таким образом, то, что теперь он</text:span></text:p>
        <text:p text:style-name="P2"><text:span text:style-name="T1">видит <text:s/>его так, <text:s/>как <text:s/>делаем <text:s/>это <text:s/>мы, есть <text:s/>следствие <text:s/>того, <text:s/>что <text:s/>египтяне</text:span></text:p>
        <text:p text:style-name="P2"><text:span text:style-name="T1">сохраняли <text:s/>мумии; <text:s/>ибо <text:s/>эта <text:s/>культура <text:s/>возникла <text:s/>под <text:s/>влиянием <text:s/>посвященных,</text:span></text:p>
        <text:p text:style-name="P2"><text:span text:style-name="T1">которые могли предвидеть. Не <text:s/>ради причуды сохраняли мумии, тогда человечество</text:span></text:p>
        <text:p text:style-name="P2"><text:span text:style-name="T1">вели <text:s/>высокие индивидуальности, которые устроили то, что было важно. Это было</text:span></text:p>
        <text:p text:style-name="P2"><text:span text:style-name="T1">построено на авторитете. В школах посвящения знали, что наша культура связана</text:span></text:p>
        <text:p text:style-name="P2"><text:span text:style-name="T1">с древней. Эту таинственную связь имели жрецы, и они учредили мумифицирование</text:span></text:p>
        <text:p text:style-name="P2"><text:span text:style-name="T1">для того, чтобы души проникались мыслью, которая из низшего внешнего мира ищет</text:span></text:p>
        <text:p text:style-name="P2"><text:span text:style-name="T1">духовного опыта.</text:span></text:p>
        <text:p text:style-name="P2"><text:span text:style-name="T1"> <text:s text:c="4"/>Так* проникаем мы <text:s/>в <text:s/>глубокие <text:s/>тайны,</text:span></text:p>
        <text:p text:style-name="P2"><text:span text:style-name="T1">открывающиеся в культурных течениях. Мы лишь коснулись этих тайн, ибо то, что</text:span></text:p>
        <text:p text:style-name="P2"><text:span text:style-name="T1">мы <text:s/>указали <text:s/>в <text:s/>Мадонне <text:s/>как воспоминание <text:s/>об Изиде, и то, <text:s/>что видели мы <text:s/>в</text:span></text:p>
        <text:p text:style-name="P2"><text:span text:style-name="T1">мумифицировании, <text:s text:c="3"/>лишь <text:s text:c="3"/>слабый <text:s text:c="2"/>намек <text:s text:c="3"/>на <text:s text:c="2"/>действительное <text:s text:c="2"/>духовное</text:span></text:p>
        <text:p text:style-name="P2"><text:span text:style-name="T1">взаимоотношение.</text:span></text:p>
        <text:p text:style-name="P2"><text:span text:style-name="T1">________________</text:span></text:p>
        <text:p text:style-name="P2"><text:span text:style-name="T1"> <text:s text:c="14"/>* <text:s/>Так <text:s/>как <text:s/>миром <text:s/>управляла <text:s/>мудрость; <text:s/>это <text:s/>другой <text:s/>пример</text:span></text:p>
        <text:p text:style-name="P2"><text:span text:style-name="T1">подобного <text:s/>взаимоотношения. <text:s/>То, что <text:s/>теперь люди <text:s/>мыслят <text:s/>так, как <text:s/>они это</text:span></text:p>
        <text:p text:style-name="P2"><text:span text:style-name="T1">делают, есть результат того, что пережили они в древнем Египте. </text:span></text:p>
        <text:p text:style-name="P2"><text:span text:style-name="T1"> <text:s text:c="4"/></text:span></text:p>
        <text:p text:style-name="P2"><text:span text:style-name="T1"> <text:s text:c="4"/>Но мы <text:s/>еще <text:s/>глубже проникнем в <text:s/>эти <text:s/>отношения, мы <text:s/>рассмотрим <text:s/>не только</text:span></text:p>
        <text:p text:style-name="P2"><text:span text:style-name="T1">видимое <text:s/>внешнее, <text:s/>но <text:s/>и то, что <text:s/>лежит <text:s/>в <text:s/>основе <text:s/>внешнего. <text:s/>Внешняя жизнь</text:span></text:p>
        <text:p text:style-name="P2"><text:span text:style-name="T1">протекает <text:s/>между <text:s/>рождением <text:s/>и <text:s/>смертью, <text:s/>но <text:s/>гораздо <text:s/>более <text:s/>долгую <text:s text:c="2"/>жизнь</text:span></text:p>
        <text:p text:style-name="P2"><text:span text:style-name="T1">переживает человек после смерти; то, что мы называем <text:s/>Кама-лока. Переживания</text:span></text:p>
        <text:p text:style-name="P2"><text:span text:style-name="T1">в Кама-локе не вполне сходны с переживаниями здесь в физическом мире.</text:span></text:p>
        <text:p text:style-name="P2"><text:span text:style-name="T1"> <text:s text:c="4"/>Что <text:s/>переживаем мы, будучи египтянами, в другом <text:s/>мире? <text:s/>Если <text:s/>мы надолго</text:span></text:p>
        <text:p text:style-name="P2"><text:span text:style-name="T1">остановим наш взор на пирамиде, если мы обратим его на сфинкса, то мы <text:s/>поймем,</text:span></text:p>
        <text:p text:style-name="P2"><text:span text:style-name="T1">что та <text:s/>жизнь, которую <text:s/>переживала <text:s/>между рождением <text:s/>и <text:s/>смертью <text:s/>наша <text:s/>душа,</text:span></text:p>
        <text:p text:style-name="P2"><text:span text:style-name="T1">протекала совершенно иначе и <text:s/>что <text:s/>нет смысла <text:s/>сравнивать <text:s/>ее <text:s/>с <text:s/>современной</text:span></text:p>
        <text:p text:style-name="P2"><text:span text:style-name="T1">жизнью.</text:span></text:p>
        <text:p text:style-name="P2"><text:span text:style-name="T1"> <text:s text:c="4"/>И еще <text:s/>многообразнее, <text:s/>чем внешние переживания, <text:s/>были переживания между</text:span></text:p>
        <text:p text:style-name="P2"><text:span text:style-name="T1">смертью <text:s/>и <text:s/>новым рождением. Во времена египетской культуры <text:s/>душа переживала</text:span></text:p>
        <text:p text:style-name="P2"><text:span text:style-name="T1">иное, чем во время Греции, Карла Великого или в <text:s/>наше время. То же относится</text:span></text:p>
        <text:p text:style-name="P2"><text:span text:style-name="T1">и к духовному миру: то, что <text:s/>теперь переживает человек между <text:s/>смертью и новым</text:span></text:p>
        <text:p text:style-name="P2"><text:span text:style-name="T1">рождением <text:s/>есть <text:s text:c="2"/>нечто <text:s/>совершенно <text:s/>иное <text:s/>чем <text:s/>то, <text:s/>что <text:s/>переживал <text:s/>древний</text:span></text:p>
        <text:p text:style-name="P2"><text:span text:style-name="T1">египтянин, когда <text:s/>со смертью он слагал свой <text:s/>внешний облик. И <text:s/>подобно тому,</text:span></text:p>
        <text:p text:style-name="P2"><text:span text:style-name="T1">как <text:s/>мумифицирование продолжилось в причинах <text:s/>современного мышления, <text:s/>подобно</text:span></text:p>
        <text:p text:style-name="P2"><text:span text:style-name="T1">тому, <text:s/>как внешняя <text:s/>жизнь повторилась <text:s/>из третьей в <text:s/>пятую культуру, <text:s/>подобно</text:span></text:p>
        <text:p text:style-name="P2"><text:span text:style-name="T1">этому <text:s/>происходит акт <text:s/>развития в <text:s/>том <text:s/>таинственном <text:s/>мире <text:s/>между смертью <text:s/>и</text:span></text:p>
        <text:p text:style-name="P2"><text:span text:style-name="T1">рождением. <text:s/>И <text:s/>это мы рассмотрим, <text:s/>и здесь мы <text:s/>отыщем таинственную связь. <text:s/>И</text:span></text:p>
        <text:p text:style-name="P2"><text:span text:style-name="T1">тогда мы свяжем нечто вместе, чтобы действительно понять то, что живет в нас,</text:span></text:p>
        <text:p text:style-name="P2"><text:span text:style-name="T1">- <text:s/>то, что является в нас плодом той <text:s/>древнею <text:s/>культуры. Конечно, это сведет</text:span></text:p>
        <text:p text:style-name="P2"><text:span text:style-name="T1">нас <text:s/>в <text:s/>глубокие шахты <text:s/>лабиринта <text:s/>земного развития, <text:s/>но <text:s/>благодаря этому мы</text:span></text:p>
        <text:p text:style-name="P2"><text:span text:style-name="T1">вполне познаем отношение между тем, что строил египтянин, что <text:s/>думал халдей,</text:span></text:p>
        <text:p text:style-name="P2"><text:span text:style-name="T1">и тем, чем мы живем теперь. <text:s/>То, <text:s/>что действовало тогда, <text:s/>мы вновь освежим в</text:span></text:p>
        <text:p text:style-name="P2"><text:span text:style-name="T1">том, <text:s/>что окружает нас, <text:s/>что <text:s/>нас интересует <text:s/>в окружающем <text:s/>нас. <text:s/>Духовно <text:s/>и</text:span></text:p>
        <text:p text:style-name="P2"><text:span text:style-name="T1">физически мы найдем объяснение этой связи. И тогда мы увидим, как подвигается</text:span></text:p>
        <text:p text:style-name="P2"><text:span text:style-name="T1">вперед <text:s/>развитие, <text:s/>как <text:s/>четвертая <text:s/>культура <text:s text:c="2"/>является <text:s text:c="2"/>чудесным <text:s/>связующим</text:span></text:p>
        <text:p text:style-name="P2"><text:span text:style-name="T1">звеном между <text:s/>третьей <text:s/>и <text:s text:c="2"/>пятой. <text:s/>Итак, <text:s/>наша <text:s text:c="2"/>душа <text:s text:c="2"/>подымется <text:s text:c="2"/>к <text:s/>полным</text:span></text:p>
        <text:p text:style-name="P2"><text:span text:style-name="T1">значения взаимоотношениям мира, и плодом этого будет глубокое понимание того,</text:span></text:p>
        <text:p text:style-name="P2"><text:span text:style-name="T1">что живет в нас.</text:span></text:p>
        <text:p text:style-name="P2"><text:span text:style-name="T1"> <text:s text:c="4"/></text:span></text:p>
        <text:p text:style-name="P2"><text:span text:style-name="T1"> </text:span></text:p>
        <text:p text:style-name="P2"><text:span text:style-name="T1"> </text:span></text:p>
        <text:p text:style-name="P2"><text:span text:style-name="T1"> <text:s/></text:span></text:p>
        <text:p text:style-name="P2"><text:span text:style-name="T1"> </text:span></text:p>
        <text:p text:style-name="P3"><text:span text:style-name="T1"> <text:s/></text:span><text:span text:style-name="T3">Вторая лекция </text:span></text:p>
        <text:h text:style-name="P6" text:outline-level="1"><text:span text:style-name="T3">Лейпциг, 3 сентября 1908 года</text:span></text:h>
        <text:p text:style-name="P2"/>
        <text:p text:style-name="P2"><text:span text:style-name="T1"> <text:s text:c="4"/></text:span></text:p>
        <text:p text:style-name="P2"><text:span text:style-name="T1"> <text:s/></text:span></text:p>
        <text:p text:style-name="P2"><text:span text:style-name="T1"> <text:s text:c="4"/>Предыдущей <text:s/>лекцией мы <text:s/>пытались представить <text:s/>известную связь <text:s/>в <text:s/>жизненных <text:s/>отношениях, <text:s/>а <text:s/>именно <text:s/>- <text:s/>в <text:s/>духовных <text:s/>отношениях <text:s/>так называемого <text:s/>послеатлантического времени. Мы видели, <text:s/>как первая <text:s/>культурная эпоха <text:s/>этого <text:s/>времени <text:s/>будет <text:s/>повторена <text:s/>в последней эпохе, <text:s/>как <text:s/>персидская</text:span></text:p>
        <text:p text:style-name="P2"><text:span text:style-name="T1">культура <text:s/>повторится <text:s/>в шестой <text:s/>эпохе, <text:s/>и как культурная <text:s/>эпоха, которой <text:s/>мы</text:span></text:p>
        <text:p text:style-name="P2"><text:span text:style-name="T1">займемся в <text:s/>следующих лекциях, - египетская, - повторяется в жизни и судьбах</text:span></text:p>
        <text:p text:style-name="P2"><text:span text:style-name="T1">нас <text:s/>самих <text:s/>в пятой эпохе. <text:s/>Про <text:s/>четвертую эпоху мы должны <text:s/>сказать, <text:s/>что она</text:span></text:p>
        <text:p text:style-name="P2"><text:span text:style-name="T1">является <text:s/>исключением, <text:s/>ибо она <text:s/>не <text:s/>переживает <text:s/>повторения. <text:s/>Этим мы <text:s/>могли</text:span></text:p>
        <text:p text:style-name="P2"><text:span text:style-name="T1">указать на таинственную связь культур послеатлантического времени, следующих</text:span></text:p>
        <text:p text:style-name="P2"><text:span text:style-name="T1">за Атлантидой, которая погибла в ужасной водной катастрофе. Время, следующее</text:span></text:p>
        <text:p text:style-name="P2"><text:span text:style-name="T1">за Атлантидой, погибнет, как и предыдущее, в войне всех против всех, которая</text:span></text:p>
        <text:p text:style-name="P2"><text:span text:style-name="T1">закончит <text:s/>нашу <text:s/>седьмую <text:s/>культурную <text:s/>эпоху. <text:s/>Были намечены <text:s/>имеющие <text:s/>большой</text:span></text:p>
        <text:p text:style-name="P2"><text:span text:style-name="T1">интерес <text:s/>взаимоотношения, <text:s/>которые, если <text:s/>мы <text:s/>проследим их, точнее, <text:s/>глубоко</text:span></text:p>
        <text:p text:style-name="P2"><text:span text:style-name="T1">осветят нам вашу душевную жизнь. Сегодня, для того, чтобы создать фундамент,</text:span></text:p>
        <text:p text:style-name="P2"><text:span text:style-name="T1">мы должны <text:s/>перед нашим духовным взором провести <text:s/>иные повторения. Мы глубоко</text:span></text:p>
        <text:p text:style-name="P2"><text:span text:style-name="T1">заглянем в становление нашей земли и мы увидим, что далекие горизонты должны</text:span></text:p>
        <text:p text:style-name="P2"><text:span text:style-name="T1">представить для нас большой интерес.</text:span></text:p>
        <text:p text:style-name="P2"><text:span text:style-name="T1"> <text:s text:c="4"/>Когда в <text:s/>области оккультизма идет речь <text:s/>о <text:s/>подобных <text:s/>повторениях, <text:s/>как:</text:span></text:p>
        <text:p text:style-name="P2"><text:span text:style-name="T1">первая эпоха повторяется седьмой, третья пятой, - то легко путем какой-нибудь</text:span></text:p>
        <text:p text:style-name="P2"><text:span text:style-name="T1">комбинации <text:s/>может <text:s/>возникнуть <text:s/>попытка <text:s/>применить <text:s/>эту <text:s/>схему <text:s/>и для <text:s/>других</text:span></text:p>
        <text:p text:style-name="P2"><text:span text:style-name="T1">отношений. <text:s/>Можно подумать, что <text:s/>это возможно, и действительно. Это породило</text:span></text:p>
        <text:p text:style-name="P2"><text:span text:style-name="T1">большой <text:s text:c="2"/>сумбур <text:s text:c="2"/>во <text:s text:c="2"/>многих <text:s/>теософических <text:s/>книгах. <text:s text:c="2"/>Необходимо <text:s text:c="2"/>строго</text:span></text:p>
        <text:p text:style-name="P2"><text:span text:style-name="T1">предостеречь от следования таким комбинациям, а не только духовным взглядам,</text:span></text:p>
        <text:p text:style-name="P2"><text:span text:style-name="T1">иначе произойдет ошибка. То, <text:s/>что <text:s/>мы можем прочесть <text:s/>в духовном мире, <text:s/>можно</text:span></text:p>
        <text:p text:style-name="P2"><text:span text:style-name="T1">понять, но не найти путем логики.</text:span></text:p>
        <text:p text:style-name="P2"><text:span text:style-name="T1"> <text:s text:c="4"/>Если мы хотим точнее понять культурные эпохи, мы должны обратить взгляд</text:span></text:p>
        <text:p text:style-name="P2"><text:span text:style-name="T1">на становление земли вообще, каким представляется оно видящему, который может</text:span></text:p>
        <text:p text:style-name="P2"><text:span text:style-name="T1">направить <text:s/>свой духовный взгляд на события весьма отдаленного прошлого. Если</text:span></text:p>
        <text:p text:style-name="P2"><text:span text:style-name="T1">мы глубоко заглянем в становление <text:s/>земли, то <text:s/>мы можем <text:s/>себе сказать, что не</text:span></text:p>
        <text:p text:style-name="P2"><text:span text:style-name="T1">всегда <text:s/>она <text:s/>имела такой вид, как ныне; <text:s/>она не <text:s/>имела, как теперь, <text:s/>твердого</text:span></text:p>
        <text:p text:style-name="P2"><text:span text:style-name="T1">основания, <text:s/>не было такого, как теперь, царства минералов, <text:s/>иные царства тоже</text:span></text:p>
        <text:p text:style-name="P2"><text:span text:style-name="T1">были <text:s/>иными <text:s/>и иным <text:s/>был <text:s/>человек. Он не обладал <text:s/>полным <text:s/>телом, <text:s/>он не имел</text:span></text:p>
        <text:p text:style-name="P2"><text:span text:style-name="T1">костяка, все <text:s/>это он образовал лишь позже. И чем дольше отодвигаемся мы, тем</text:span></text:p>
        <text:p text:style-name="P2"><text:span text:style-name="T1">больше подходим мы к состоянию, которое, если бы мы хотели исследовать, мы бы</text:span></text:p>
        <text:p text:style-name="P2"><text:span text:style-name="T1">увидели в образе тумана, тонкого эфирного тумана. Этот туман был <text:s/>бы гораздо</text:span></text:p>
        <text:p text:style-name="P2"><text:span text:style-name="T1">больше <text:s/>нашей теперешней <text:s/>земли, ибо он распространялся бы <text:s/>до самой крайней</text:span></text:p>
        <text:p text:style-name="P2"><text:span text:style-name="T1">планеты нашей солнечной системы. Все было охвачено огромной туманной массой,</text:span></text:p>
        <text:p text:style-name="P2"><text:span text:style-name="T1">в которой <text:s/>было <text:s/>не только то, <text:s/>из <text:s/>чего образовалась наша <text:s/>земля, <text:s/>но <text:s/>и все</text:span></text:p>
        <text:p text:style-name="P2"><text:span text:style-name="T1">планеты включая сюда и само солнце. Если бы <text:s/>мы могли изучить <text:s/>этот туман, то</text:span></text:p>
        <text:p text:style-name="P2"><text:span text:style-name="T1">он явился бы вам как бы состоящим из прозрачных тонких эфирных точек. Если мы</text:span></text:p>
        <text:p text:style-name="P2"><text:span text:style-name="T1">издали смотрим <text:s/>на рой комаров, то он кажется нам как <text:s/>бы облаком, вблизи же</text:span></text:p>
        <text:p text:style-name="P2"><text:span text:style-name="T1">мы различаем <text:s/>отдельных <text:s/>насекомых. Такой <text:s/>же <text:s/>некогда мы <text:s/>увидели бы <text:s/>землю,</text:span></text:p>
        <text:p text:style-name="P2"><text:span text:style-name="T1">которая <text:s text:c="2"/>некогда <text:s/>не <text:s/>была <text:s/>материальной <text:s/>в <text:s/>нашем <text:s/>смысле <text:s/>слова, <text:s/>а <text:s/>лишь</text:span></text:p>
        <text:p text:style-name="P2"><text:span text:style-name="T1">эфирно-материальной. Это землеобразование состояло лишь из отдельных эфирных</text:span></text:p>
        <text:p text:style-name="P2"><text:span text:style-name="T1">точек, но с <text:s/>этими эфирными точками было связано <text:s/>нечто <text:s/>особенное. <text:s/>Если мы</text:span></text:p>
        <text:p text:style-name="P2"><text:span text:style-name="T1">будем придерживаться того, что человеческий глаз мог бы видеть эти точки, то</text:span></text:p>
        <text:p text:style-name="P2"><text:span text:style-name="T1">он воспринял бы <text:s/>их <text:s/>иначе, <text:s/>чем <text:s/>ясновидящий, <text:s/>который увидел бы их, <text:s/>как он</text:span></text:p>
        <text:p text:style-name="P2"><text:span text:style-name="T1">видит их теперь, глядя назад. Эта мы должны пояснить себе сравнением. Возьмем</text:span></text:p>
        <text:p text:style-name="P2"><text:span text:style-name="T1">семя розы, дикой розы, вполне созревшее; <text:s/>что видит наблюдающий его? Он видит</text:span></text:p>
        <text:p text:style-name="P2"><text:span text:style-name="T1">тело, которое весьма мало, и если он не знает, <text:s/>как выглядит семя шиповника,</text:span></text:p>
        <text:p text:style-name="P2"><text:span text:style-name="T1">то он <text:s/>никогда не догадается, что отсюда <text:s/>должен <text:s/>вырасти шиповник; этого он</text:span></text:p>
        <text:p text:style-name="P2"><text:span text:style-name="T1">никогда не <text:s/>поймет <text:s/>по одной <text:s/>форме <text:s/>семени. <text:s/>Но ясновидящий сможет пережить</text:span></text:p>
        <text:p text:style-name="P2"><text:span text:style-name="T1">следующее: семя <text:s/>исчезнет, но перед <text:s/>его ясновидящим <text:s/>взором <text:s/>встанет образ,</text:span></text:p>
        <text:p text:style-name="P2"><text:span text:style-name="T1">подобный <text:s/>цветку, <text:s/>духовно <text:s/>выросший <text:s/>из <text:s/>семени. <text:s/>Перед <text:s/>ясновидящим взором</text:span></text:p>
        <text:p text:style-name="P2"><text:span text:style-name="T1">возникнет истинная <text:s/>форма, которая может быть видима лишь в духе, <text:s/>Эта форма</text:span></text:p>
        <text:p text:style-name="P2"><text:span text:style-name="T1">есть праобраз того, что позже вырастет из семени. Мы бы заблуждались, думая,</text:span></text:p>
        <text:p text:style-name="P2"><text:span text:style-name="T1">что <text:s/>этот <text:s text:c="2"/>образ <text:s/>вполне <text:s text:c="2"/>подобен <text:s text:c="2"/>растению, <text:s text:c="2"/>соответствующему <text:s text:c="2"/>семени;</text:span></text:p>
        <text:p text:style-name="P2"><text:span text:style-name="T1">он совершенно не подобен. Это <text:s/>лишь удивительный световой образ, <text:s/>содержащий в</text:span></text:p>
        <text:p text:style-name="P2"><text:span text:style-name="T1">себе течения и сложные образования так, что можно сказать, что цветок, позже</text:span></text:p>
        <text:p text:style-name="P2"><text:span text:style-name="T1">вырастающий <text:s/>из семени, <text:s/>есть лишь тень того поразительного светового образа,</text:span></text:p>
        <text:p text:style-name="P2"><text:span text:style-name="T1">который <text:s/>ясновидящий может увидеть <text:s/>в семени. <text:s/>Запомним же картину того, <text:s/>как</text:span></text:p>
        <text:p text:style-name="P2"><text:span text:style-name="T1">ясновидящий <text:s/>видит <text:s/>праобраз растений и снова <text:s/>посмотрим на нашу праземлю на</text:span></text:p>
        <text:p text:style-name="P2"><text:span text:style-name="T1">отдельные <text:s/>эфирные <text:s/>Я <text:s/>точки. <text:s/>Если, <text:s/>как <text:s/>в предыдущем примере, <text:s/>ясновидящий</text:span></text:p>
        <text:p text:style-name="P2"><text:span text:style-name="T1">взглянет <text:s/>на <text:s text:c="2"/>такую <text:s/>эфирную <text:s text:c="2"/>точку <text:s/>пыли <text:s/>пра-субстанции, <text:s text:c="2"/>то <text:s/>из <text:s/>этого</text:span></text:p>
        <text:p text:style-name="P2"><text:span text:style-name="T1">эфирного зерна <text:s/>пыли <text:s/>для него вырастет <text:s/>световой образ, <text:s/>подобно <text:s/>тому, <text:s/>как</text:span></text:p>
        <text:p text:style-name="P2"><text:span text:style-name="T1">он вырастет из семени, - великолепный образ, которого нет в действительности,</text:span></text:p>
        <text:p text:style-name="P2"><text:span text:style-name="T1">но <text:s/>который <text:s/>дремлет <text:s/>в <text:s/>этом <text:s/>зерне <text:s text:c="2"/>пыли. <text:s text:c="2"/>Какой <text:s/>же <text:s/>образ <text:s/>может видеть</text:span></text:p>
        <text:p text:style-name="P2"><text:span text:style-name="T1">ясновидящий, оглядываясь на этот пра-земной <text:s/>атом? Что вырастает? Этот образ</text:span></text:p>
        <text:p text:style-name="P2"><text:span text:style-name="T1">опять-таки <text:s/>отличен <text:s/>- <text:s/>подобно <text:s/>тому, <text:s text:c="2"/>как <text:s text:c="2"/>отличен пра-образ <text:s text:c="2"/>растения от</text:span></text:p>
        <text:p text:style-name="P2"><text:span text:style-name="T1">чувственного образа он отличен от человека. Это лишь пра-образ <text:s/>современного</text:span></text:p>
        <text:p text:style-name="P2"><text:span text:style-name="T1">человеческого облика. Человеческий</text:span></text:p>
        <text:p text:style-name="P2"><text:span text:style-name="T1"> <text:s text:c="4"/>облик некогда <text:s/>духовно дремал в эфирном зерне <text:s/>пыли, и было <text:s/>необходимо</text:span></text:p>
        <text:p text:style-name="P2"><text:span text:style-name="T1">все <text:s/>земное <text:s/>развитие, <text:s/>дабы <text:s/>то, <text:s/>что <text:s/>дремало, развилось <text:s/>до <text:s/>современного</text:span></text:p>
        <text:p text:style-name="P2"><text:span text:style-name="T1">человека. Для <text:s/>этого <text:s/>была необходимо весьма и весьма многое, подобно <text:s/>тому,</text:span></text:p>
        <text:p text:style-name="P2"><text:span text:style-name="T1">как многое необходимо для семени для того чтобы оно</text:span></text:p>
        <text:p text:style-name="P2"><text:span text:style-name="T1"> <text:s text:c="4"/>развилось в растение. И постепенно <text:s/>мы поймем, как это стало человеком,</text:span></text:p>
        <text:p text:style-name="P2"><text:span text:style-name="T1">если мы уясним себе все происшедшее в промежуточный период.</text:span></text:p>
        <text:p text:style-name="P2"><text:span text:style-name="T1"> <text:s text:c="4"/>В <text:s/>далеком <text:s/>прошлом <text:s/>с нашей землей были связаны все планеты, <text:s/>но в этой</text:span></text:p>
        <text:p text:style-name="P2"><text:span text:style-name="T1">лекции мы рассмотрим лишь наиболее <text:s/>интересующие нас сегодня: Солнце, Луну и</text:span></text:p>
        <text:p text:style-name="P2"><text:span text:style-name="T1">Землю. Наше Солнце, наша Луна и наша Земля некогда не существовали отдельно и</text:span></text:p>
        <text:p text:style-name="P2"><text:span text:style-name="T1">были все <text:s/>вместе. Если <text:s/>мы соединим три современные <text:s/>тела и будем их мыслить</text:span></text:p>
        <text:p text:style-name="P2"><text:span text:style-name="T1">как <text:s/>одно <text:s/>мировое <text:s/>тело, <text:s/>то <text:s/>мы <text:s/>получим <text:s/>то, <text:s/>чем <text:s/>была Земля, а <text:s/>именно:</text:span></text:p>
        <text:p text:style-name="P2"><text:span text:style-name="T1">Солнце+Земля+Луна. Конечно, человек мог тогда жить лишь в духовной состоянии,</text:span></text:p>
        <text:p text:style-name="P2"><text:span text:style-name="T1">ибо <text:s/>Земля еще была связана с <text:s/>тем, <text:s/>что <text:s/>теперь <text:s/>находится <text:s/>в Солнце. И <text:s/>еще</text:span></text:p>
        <text:p text:style-name="P2"><text:span text:style-name="T1">довольно долгое время мировое тело нашей Земли несло в себе Солнце и Луну. В</text:span></text:p>
        <text:p text:style-name="P2"><text:span text:style-name="T1">это <text:s/>время <text:s/>человек <text:s/>духовно существовал <text:s/>лишь <text:s/>в <text:s/>пра-атоме <text:s/>человека. <text:s/>Это</text:span></text:p>
        <text:p text:style-name="P2"><text:span text:style-name="T1">изменилось в то время, когда в мировом развитии происходит нечто значительное;</text:span></text:p>
        <text:p text:style-name="P2"><text:span text:style-name="T1">когда <text:s/>Солнце <text:s/>откалывается, как самостоятельное тело, <text:s/>оставляя <text:s/>Землю+Луну.</text:span></text:p>
        <text:p text:style-name="P2"><text:span text:style-name="T1">Теперь вместо прежнего единства мы имеем двойственность, <text:s/>два <text:s/>мировых тела -</text:span></text:p>
        <text:p text:style-name="P2"><text:span text:style-name="T1">Солнце и Земля+Луна. Почему произошло так?</text:span></text:p>
        <text:p text:style-name="P2"><text:span text:style-name="T1"> <text:s text:c="4"/>Все, что происходит, конечно, имеет <text:s/>глубокий смысл, который мы <text:s/>поймем,</text:span></text:p>
        <text:p text:style-name="P2"><text:span text:style-name="T1">если мы примем во внимание, что на земле живут не только люди, но и духовные</text:span></text:p>
        <text:p text:style-name="P2"><text:span text:style-name="T1">существа, которых, хотя и нельзя видеть физическим глазом, но которые все же</text:span></text:p>
        <text:p text:style-name="P2"><text:span text:style-name="T1">существуют, так же как и люди</text:span></text:p>
        <text:p text:style-name="P2"><text:span text:style-name="T1"> <text:s text:c="4"/>и другие физические существа. С нашим миром связаны например, сущности,</text:span></text:p>
        <text:p text:style-name="P2"><text:span text:style-name="T1">которых <text:s/>христианская <text:s/>эзотерика <text:s/>называет Ангелами. Эти существа будут <text:s/>нам</text:span></text:p>
        <text:p text:style-name="P2"><text:span text:style-name="T1">более всего <text:s/>понятны, если мы подумаем, что <text:s/>они <text:s/>стоят на <text:s/>той <text:s/>ступени, <text:s/>на</text:span></text:p>
        <text:p text:style-name="P2"><text:span text:style-name="T1">которой будет стоять <text:s/>человек, <text:s/>когда <text:s/>земля <text:s/>закончит <text:s/>свое <text:s/>развитие. <text:s/>Эти</text:span></text:p>
        <text:p text:style-name="P2"><text:span text:style-name="T1">существа уже теперь ушли так далеко. Более высокую ступень занимают Архангелы</text:span></text:p>
        <text:p text:style-name="P2"><text:span text:style-name="T1">или Духи <text:s/>Огня, - <text:s/>сущности, которых <text:s/>мы можем увидать, если мы направим наш</text:span></text:p>
        <text:p text:style-name="P2"><text:span text:style-name="T1">духовный <text:s/>взор на события целых народов. <text:s/>Эти события управляются сущностями,</text:span></text:p>
        <text:p text:style-name="P2"><text:span text:style-name="T1">которых <text:s text:c="2"/>называют <text:s text:c="2"/>архангелами. <text:s/>Еще <text:s text:c="2"/>более <text:s/>высокую <text:s text:c="2"/>ступень <text:s/>сущностей</text:span></text:p>
        <text:p text:style-name="P2"><text:span text:style-name="T1">называют Началами <text:s/>или Духами <text:s/>Личности, и их мы найдем, если обратим наш взор</text:span></text:p>
        <text:p text:style-name="P2"><text:span text:style-name="T1">на времена народов и поняв то, что обычно называется Духом Времени.</text:span></text:p>
        <text:p text:style-name="P2"><text:span text:style-name="T1"> <text:s text:c="4"/>Если мы, например, теперь рассмотрим <text:s/>Духа нашего <text:s/>времени, то он будет</text:span></text:p>
        <text:p text:style-name="P2"><text:span text:style-name="T1">высокой <text:s/>сущностью, <text:s/>называемой Начало. <text:s/>Есть <text:s/>сущности, <text:s/>еще <text:s/>более <text:s/>высоко</text:span></text:p>
        <text:p text:style-name="P2"><text:span text:style-name="T1">стоящие, которых христианская <text:s/>эзотерика называет Властями или Духами Формы.</text:span></text:p>
        <text:p text:style-name="P2"><text:span text:style-name="T1">Итак, <text:s/>с нашей землей связаны бесчисленные сущности, являющиеся, так <text:s/>сказать,</text:span></text:p>
        <text:p text:style-name="P2"><text:span text:style-name="T1">руководителями отельных ступеней.</text:span></text:p>
        <text:p text:style-name="P2"><text:span text:style-name="T1"> <text:s text:c="4"/>Если мы начнем с <text:s/>минерала, то человек есть высшая <text:s/>физическая сущность,</text:span></text:p>
        <text:p text:style-name="P2"><text:span text:style-name="T1">другие же <text:s/>тоже <text:s/>находятся здесь среди <text:s/>нас, <text:s/>пронизывают нас. Вначале <text:s/>нашего</text:span></text:p>
        <text:p text:style-name="P2"><text:span text:style-name="T1">земного развития, о <text:s/>котором мы говорили, когда земля имела <text:s/>вид пра-тумана,</text:span></text:p>
        <text:p text:style-name="P2"><text:span text:style-name="T1">тогда все эти сущности были связаны с землей и для ясновидящего было бы ясно,</text:span></text:p>
        <text:p text:style-name="P2"><text:span text:style-name="T1">как наряду с человеческим образом иные сущности <text:s/>пронизывают существующее. Это</text:span></text:p>
        <text:p text:style-name="P2"><text:span text:style-name="T1">сущности <text:s/>только <text:s/>что названные <text:s/>и <text:s/>сущности еще более высокие, как-то Силы,</text:span></text:p>
        <text:p text:style-name="P2"><text:span text:style-name="T1">Господства, Престолы, Херувимы, Серафимы. Эти сущности все внутренне связаны</text:span></text:p>
        <text:p text:style-name="P2"><text:span text:style-name="T1">с эфирной пылью, но все они стоят на <text:s/>различных ступенях развития. Некоторые</text:span></text:p>
        <text:p text:style-name="P2"><text:span text:style-name="T1">обладают такой высокой, о которой человек не <text:s/>имеет представления, другие же</text:span></text:p>
        <text:p text:style-name="P2"><text:span text:style-name="T1">стоят к нему <text:s/>ближе. Так как эти сущности стояли <text:s/>на разных ступенях, они не</text:span></text:p>
        <text:p text:style-name="P2"><text:span text:style-name="T1">могли <text:s/>проходить свое развитие подобно человеку, <text:s/>и для них должна была быть</text:span></text:p>
        <text:p text:style-name="P2"><text:span text:style-name="T1">создана <text:s/>другая обитель. <text:s/>Среди этих высоких сущностей были такие, которые бы</text:span></text:p>
        <text:p text:style-name="P2"><text:span text:style-name="T1">много потеряли, если бы они остались связанными с нашими сущностями; поэтому</text:span></text:p>
        <text:p text:style-name="P2"><text:span text:style-name="T1">они <text:s/>отделились, взяв тончайшие субстанции тумана, и обратили Солнце в <text:s/>свою</text:span></text:p>
        <text:p text:style-name="P2"><text:span text:style-name="T1">обитель, найдя там <text:s/>свое <text:s/>небо и правильный <text:s/>темп развития. Если <text:s/>же <text:s/>бы они</text:span></text:p>
        <text:p text:style-name="P2"><text:span text:style-name="T1">остались <text:s/>в <text:s/>низших <text:s/>субстанциях, <text:s/>то они <text:s/>не <text:s/>могли <text:s/>бы <text:s/>продолжать <text:s/>своего</text:span></text:p>
        <text:p text:style-name="P2"><text:span text:style-name="T1">развития. <text:s/>Из этого <text:s/>мы <text:s/>видим, что <text:s/>во <text:s/>всем происходящем материально, <text:s/>как</text:span></text:p>
        <text:p text:style-name="P2"><text:span text:style-name="T1">разделение мировой субстанции, нельзя видеть лишь физические причины, но силы</text:span></text:p>
        <text:p text:style-name="P2"><text:span text:style-name="T1">сущностей, нуждавшихся для развития в обители, - <text:s/>сущностей, которые <text:s/>должны</text:span></text:p>
        <text:p text:style-name="P2"><text:span text:style-name="T1">были выстроить <text:s/>свое мировое <text:s/>жилище. Мы должны отметить лежащие в основании</text:span></text:p>
        <text:p text:style-name="P2"><text:span text:style-name="T1">духовные причины.</text:span></text:p>
        <text:p text:style-name="P2"><text:span text:style-name="T1"> <text:s text:c="4"/>Итак, <text:s/>на Земле+Луна остался человек с высшими сущностями более низшего</text:span></text:p>
        <text:p text:style-name="P2"><text:span text:style-name="T1">порядка. Лишь <text:s/>одна могущественная <text:s/>сущность, <text:s/>которая <text:s/>уже была <text:s/>зрелой для</text:span></text:p>
        <text:p text:style-name="P2"><text:span text:style-name="T1">обители <text:s/>Солнца, <text:s/>пожертвовала <text:s/>собой и <text:s/>ушла с Землей+ <text:s/>Луна. Эту <text:s/>сущность</text:span></text:p>
        <text:p text:style-name="P2"><text:span text:style-name="T1">называют Ягве. Он оставил Солнце и остался руководителем на Земле+Луна. Итак,</text:span></text:p>
        <text:p text:style-name="P2"><text:span text:style-name="T1">мы имеем две обители. Солнце <text:s/>с <text:s/>самыми высшими сущностями под водительством</text:span></text:p>
        <text:p text:style-name="P2"><text:span text:style-name="T1">высокой, <text:s/>возвышенной сущности, которую <text:s/>гностики, например, <text:s/>старались <text:s/>себе</text:span></text:p>
        <text:p text:style-name="P2"><text:span text:style-name="T1">представить под именем Плеромы. Мы же должны представлять себе эту сущность.</text:span></text:p>
        <text:p text:style-name="P2"><text:span text:style-name="T1">Это вождь Солнца. Ягве - это вождь <text:s/>Земли+Луна. Мы должны <text:s/>твердо запомнить,</text:span></text:p>
        <text:p text:style-name="P2"><text:span text:style-name="T1">что <text:s/>благороднейшие духи <text:s/>ушли с Солнцем, оставив Землю с Луной. <text:s/>Луна еще не</text:span></text:p>
        <text:p text:style-name="P2"><text:span text:style-name="T1">была отделена. <text:s/>Как <text:s/>можно <text:s/>представить себе космическое <text:s/>событие <text:s/>отделения</text:span></text:p>
        <text:p text:style-name="P2"><text:span text:style-name="T1">Солнца? Раньше <text:s/>всего <text:s/>необходимо воспринять Солнце <text:s/>с <text:s/>его обитателями <text:s/>как</text:span></text:p>
        <text:p text:style-name="P2"><text:span text:style-name="T1">наивысшее, что было связано с <text:s/>Землей, <text:s/>и затем понять, что <text:s/>Земля+Луна были</text:span></text:p>
        <text:p text:style-name="P2"><text:span text:style-name="T1">низшим образованием. Состояние было ниже нашей современной Земли, <text:s/>она стоит</text:span></text:p>
        <text:p text:style-name="P2"><text:span text:style-name="T1">выше. Позже наступил момент, когда Земля <text:s/>отделилась от Луны и вместе <text:s/>с тем</text:span></text:p>
        <text:p text:style-name="P2"><text:span text:style-name="T1">от <text:s/>ее грубых <text:s/>субстанций, в которых человек не <text:s/>мог <text:s/>бы <text:s/>развиваться дальше.</text:span></text:p>
        <text:p text:style-name="P2"><text:span text:style-name="T1">Земля должна была отбросить Луну.</text:span></text:p>
        <text:p text:style-name="P2"><text:span text:style-name="T1"> <text:s text:c="4"/>Это было самым мрачным и ужасным <text:s/>временем нашей Земли. То, что несло в</text:span></text:p>
        <text:p text:style-name="P2"><text:span text:style-name="T1">себе <text:s/>благородные зачатки <text:s/>развития, подпало под власть очень дурных сил, <text:s/>и</text:span></text:p>
        <text:p text:style-name="P2"><text:span text:style-name="T1">человек мог идти вперед лишь отбросив дурные условия бытия вместе с Луной.</text:span></text:p>
        <text:p text:style-name="P2"><text:span text:style-name="T1"> <text:s text:c="4"/>Мы <text:s/>должны <text:s/>понять, <text:s/>что <text:s/>принцип <text:s/>возвышенности <text:s/>- <text:s/>принцип <text:s/>Солнца <text:s/>-</text:span></text:p>
        <text:p text:style-name="P2"><text:span text:style-name="T1">противостоит мрачному принципу Луны. Если бы можно было ясновидяще взглянуть</text:span></text:p>
        <text:p text:style-name="P2"><text:span text:style-name="T1">на <text:s/>Солнце, <text:s/>тогда отделившееся, то, кроме <text:s/>его обитателей мы увидели бы еще</text:span></text:p>
        <text:p text:style-name="P2"><text:span text:style-name="T1">нечто <text:s/>другое. <text:s/>Когда <text:s/>Солнце <text:s/>отделилось, оно <text:s/>определилось <text:s/>не <text:s/>только как</text:span></text:p>
        <text:p text:style-name="P2"><text:span text:style-name="T1">совокупность <text:s/>духовных <text:s/>сущностей, <text:s/>не только <text:s/>эфирно. <text:s/>Это <text:s text:c="2"/>принадлежало <text:s/>к</text:span></text:p>
        <text:p text:style-name="P2"><text:span text:style-name="T1">грубейшему; оно выявилось как нечто астральное, как могучая световая аура.</text:span></text:p>
        <text:p text:style-name="P2"><text:span text:style-name="T1"> <text:s text:c="4"/>То, <text:s/>что <text:s/>мы <text:s/>ощутили <text:s/>бы <text:s/>как <text:s/>принцип <text:s/>света, мы увидели <text:s/>бы <text:s/>в <text:s/>виде</text:span></text:p>
        <text:p text:style-name="P2"><text:span text:style-name="T1">светящейся <text:s/>ауры. <text:s/>Земля <text:s/>благодаря <text:s/>тому, <text:s/>что <text:s/>она <text:s/>отбросила <text:s/>этот <text:s/>свет,</text:span></text:p>
        <text:p text:style-name="P2"><text:span text:style-name="T1">выглядела бы уплотненной.</text:span></text:p>
        <text:p text:style-name="P2"><text:span text:style-name="T1"> <text:s text:c="4"/>Добро и зло, свет и мрак стояли тогда друг против друга.</text:span></text:p>
        <text:p text:style-name="P2"><text:span text:style-name="T1"> <text:s text:c="4"/>Посмотрим <text:s/>же <text:s/>теперь, <text:s/>каков <text:s/>же <text:s/>был вид <text:s/>Земли <text:s/>до <text:s/>выделения <text:s text:c="2"/>Луны.</text:span></text:p>
        <text:p text:style-name="P2"><text:span text:style-name="T1">Представление, что мы должны ее мыслить как нашу <text:s/>современную Землю, было бы</text:span></text:p>
        <text:p text:style-name="P2"><text:span text:style-name="T1">неправильно. Зерном <text:s/>той Земли была огненная масса. Это зерно <text:s/>явилось бы <text:s/>в</text:span></text:p>
        <text:p text:style-name="P2"><text:span text:style-name="T1">виде <text:s/>огненного <text:s text:c="2"/>шара, <text:s text:c="2"/>окруженного <text:s/>могучими <text:s/>водными силами, <text:s text:c="2"/>не <text:s text:c="2"/>нашей</text:span></text:p>
        <text:p text:style-name="P2"><text:span text:style-name="T1">современной <text:s/>водой, ибо <text:s/>тогда <text:s/>текучими <text:s/>были даже минералы. <text:s/>Но все <text:s/>лежало</text:span></text:p>
        <text:p text:style-name="P2"><text:span text:style-name="T1">пластами. Такой была Земля, когда она выделила Луну; но тогда на Земле нигде</text:span></text:p>
        <text:p text:style-name="P2"><text:span text:style-name="T1">не <text:s/>было воздуха. <text:s/>Существа, <text:s/>жившие <text:s/>тогда, <text:s/>не <text:s/>нуждались <text:s/>в <text:s/>воздухе; они</text:span></text:p>
        <text:p text:style-name="P2"><text:span text:style-name="T1">обладали иной системой дыхания. Человек был родом рыбы, но из мягкой текучей</text:span></text:p>
        <text:p text:style-name="P2"><text:span text:style-name="T1">материи. То, что он всасывал в себя, не была воздухом, но то, что находилось</text:span></text:p>
        <text:p text:style-name="P2"><text:span text:style-name="T1">в <text:s/>воде. Такой вид <text:s/>имела Земля в <text:s/>то время. <text:s/>Мы <text:s/>должны воспринимать ее как</text:span></text:p>
        <text:p text:style-name="P2"><text:span text:style-name="T1">нечто, стоящее ниже нашей современной Земли. Человек никогда не мог бы найти</text:span></text:p>
        <text:p text:style-name="P2"><text:span text:style-name="T1">правильного темпа развитии, если <text:s/>бы Солнце <text:s/>и Луна не отделились <text:s/>от <text:s/>Земли.</text:span></text:p>
        <text:p text:style-name="P2"><text:span text:style-name="T1">Неся <text:s/>в <text:s/>себе <text:s/>Солнце <text:s/>все <text:s/>пошло <text:s/>бы чересчур <text:s/>скоро, <text:s/>обладая <text:s/>же <text:s/>силами,</text:span></text:p>
        <text:p text:style-name="P2"><text:span text:style-name="T1">действующими на Луне, - все <text:s/>пошло бы слишком медленно. <text:s/>Когда Луна во время</text:span></text:p>
        <text:p text:style-name="P2"><text:span text:style-name="T1">могучей катастрофы отделилась от Земли, мало-помалу <text:s/>подготовилось <text:s/>то, что</text:span></text:p>
        <text:p text:style-name="P2"><text:span text:style-name="T1">можно было бы назвать разобщением воздушной и водяной оболочки. Воздух тогда</text:span></text:p>
        <text:p text:style-name="P2"><text:span text:style-name="T1">не был нашим воздухом, он содержал в себе всевозможные пары. Но та сущность,</text:span></text:p>
        <text:p text:style-name="P2"><text:span text:style-name="T1">котораямало-помалу <text:s text:c="4"/>подготавливалась, <text:s text:c="3"/>была <text:s text:c="4"/>известным <text:s text:c="4"/>зачатком</text:span></text:p>
        <text:p text:style-name="P2"><text:span text:style-name="T1">современного человека. Мы опишем все это подробнее.</text:span></text:p>
        <text:p text:style-name="P2"><text:span text:style-name="T1"> <text:s text:c="4"/>Итак, мы узнали человека в <text:s/>трех положениях прежде всего, в <text:s/>соединении</text:span></text:p>
        <text:p text:style-name="P2"><text:span text:style-name="T1">Земля+Солнце+Луна, <text:s/>и <text:s/>тогда <text:s/>ясновидящему <text:s/>взгляду он являлся таким, <text:s/>как мы</text:span></text:p>
        <text:p text:style-name="P2"><text:span text:style-name="T1">описали. Затем мы можем увидеть его в очень неблагоприятных условиях - Земля</text:span></text:p>
        <text:p text:style-name="P2"><text:span text:style-name="T1">+ Луна. Если бы он остался в этих условиях он стал бы чрезвычайно злым и диким</text:span></text:p>
        <text:p text:style-name="P2"><text:span text:style-name="T1">существом. Солнце <text:s/>сияло как великая аура <text:s/>в <text:s/>пространстве, Земля же <text:s/>+ Луна</text:span></text:p>
        <text:p text:style-name="P2"><text:span text:style-name="T1">уплотнились. <text:s/>Так возникла <text:s/>двойственность. Солнце <text:s/>осталось <text:s/>таким, как оно</text:span></text:p>
        <text:p text:style-name="P2"><text:span text:style-name="T1">есть, <text:s/>Земля же отделилась <text:s/>от Луны, выделив <text:s/>грубые субстанции, <text:s/>но человек</text:span></text:p>
        <text:p text:style-name="P2"><text:span text:style-name="T1">остался на Земле. Так наступила тройственность.</text:span></text:p>
        <text:p text:style-name="P2"><text:span text:style-name="T1"> <text:s text:c="4"/>Взирая <text:s/>на <text:s/>третью <text:s/>эпоху, <text:s/>человек воспринимает <text:s/>силы как тройственный</text:span></text:p>
        <text:p text:style-name="P2"><text:span text:style-name="T1">принцип. <text:s/>Он <text:s/>спрашивает себя. <text:s/>" откуда пришли эти <text:s/>силы? <text:s/>Ранее <text:s/>всего <text:s/>из</text:span></text:p>
        <text:p text:style-name="P2"><text:span text:style-name="T1">состояния Земли, но затем силы, развивающиеся во вторую эпоху ушли <text:s/>с <text:s/>Луной.</text:span></text:p>
        <text:p text:style-name="P2"><text:span text:style-name="T1">Человек ощущал как бы освобождение, но он помнил еще о первой эпохе, когда он</text:span></text:p>
        <text:p text:style-name="P2"><text:span text:style-name="T1">был связан с сущностью <text:s/>Солнца. Человек познал тоску, он чувствовал себя как</text:span></text:p>
        <text:p text:style-name="P2"><text:span text:style-name="T1">бы отвергнутым сыном. В силах, <text:s/>ушедших с Солнцем и Луной он мог чувствовать</text:span></text:p>
        <text:p text:style-name="P2"><text:span text:style-name="T1">себя сыном Солнца и Луны.</text:span></text:p>
        <text:p text:style-name="P2"><text:span text:style-name="T1"> <text:s text:c="4"/>Так <text:s/>развивалось <text:s/>наше земное <text:s/>тело от <text:s/>единства <text:s/>к <text:s/>двойственности, до</text:span></text:p>
        <text:p text:style-name="P2"><text:span text:style-name="T1">тройственности - Солнце, Земля, Луна.</text:span></text:p>
        <text:p text:style-name="P2"><text:span text:style-name="T1"> <text:s text:c="4"/>Время, <text:s/>когда отделилась Луна, когда человек впервые получил возможность</text:span></text:p>
        <text:p text:style-name="P2"><text:span text:style-name="T1">развиться, <text:s/>это <text:s/>время <text:s/>называется <text:s/>лемурийским. <text:s/>Но <text:s/>после могучей <text:s/>огненной</text:span></text:p>
        <text:p text:style-name="P2"><text:span text:style-name="T1">катастрофы, <text:s text:c="2"/>лемурийское <text:s/>время <text:s/>закончилось, <text:s/>и <text:s/>постепенно <text:s/>выступило <text:s/>то</text:span></text:p>
        <text:p text:style-name="P2"><text:span text:style-name="T1">состояние нашей Земли, которое <text:s/>принесло <text:s/>с собою отношения, <text:s/>необходимые <text:s/>для</text:span></text:p>
        <text:p text:style-name="P2"><text:span text:style-name="T1">развития <text:s/>старой Атлантиды. Из водяных масс выделились первые зачатки земной</text:span></text:p>
        <text:p text:style-name="P2"><text:span text:style-name="T1">поверхности, это было спустя долгое время после <text:s/>выделения Луны. Но благодаря</text:span></text:p>
        <text:p text:style-name="P2"><text:span text:style-name="T1">этому выделению Земля впервые получила возможность такого развития.</text:span></text:p>
        <text:p text:style-name="P2"><text:span text:style-name="T1"> <text:s text:c="4"/>В Атлантиде человек был еще иным, <text:s/>чем теперь, <text:s/>- мы <text:s/>сможем <text:s/>коснуться</text:span></text:p>
        <text:p text:style-name="P2"><text:span text:style-name="T1">этого позже, - но все же в атлантическую эпоху он стоял настолько далеко, что</text:span></text:p>
        <text:p text:style-name="P2"><text:span text:style-name="T1">оживлял воздушную <text:s/>оболочку, как некая мягкая, так <text:s/>сказать, <text:s/>парящая масса.</text:span></text:p>
        <text:p text:style-name="P2"><text:span text:style-name="T1">Костяк <text:s/>развивается <text:s/>весьма <text:s/>постепенно. С <text:s/>середины <text:s/>Атлантиды человек ушел</text:span></text:p>
        <text:p text:style-name="P2"><text:span text:style-name="T1">настолько далеко, <text:s/>что <text:s/>его вид <text:s/>был приблизительно похож <text:s/>на наш современный</text:span></text:p>
        <text:p text:style-name="P2"><text:span text:style-name="T1">облик, <text:s text:c="2"/>но <text:s/>в <text:s text:c="2"/>Атлантиде <text:s text:c="2"/>человек <text:s/>обладал <text:s/>ясновидящим <text:s/>сознанием; <text:s/>наше</text:span></text:p>
        <text:p text:style-name="P2"><text:span text:style-name="T1">современное <text:s/>сознание он развил только в <text:s/>последнее <text:s/>время; и <text:s/>если <text:s/>мы хотим</text:span></text:p>
        <text:p text:style-name="P2"><text:span text:style-name="T1">понять человека той эпохи, то мы должны себе представить ясновидящее сознание</text:span></text:p>
        <text:p text:style-name="P2"><text:span text:style-name="T1">того времени. <text:s text:c="2"/>Мы <text:s text:c="2"/>лучше <text:s text:c="3"/>всего <text:s text:c="3"/>поймем <text:s text:c="2"/>это <text:s text:c="3"/>путем <text:s text:c="3"/>сравнения <text:s text:c="2"/>с</text:span></text:p>
        <text:p text:style-name="P2"><text:span text:style-name="T1">современным сознанием.</text:span></text:p>
        <text:p text:style-name="P2"><text:span text:style-name="T1"> <text:s text:c="4"/>Теперь <text:s/>человек <text:s/>воспринимает <text:s/>мир чувственно, <text:s/>он воспринимает внешние</text:span></text:p>
        <text:p text:style-name="P2"><text:span text:style-name="T1">предметы. <text:s/>Ночью <text:s/>же эти <text:s/>внешние предметы погружаются <text:s/>для человека в <text:s/>море</text:span></text:p>
        <text:p text:style-name="P2"><text:span text:style-name="T1">бессознательного. Конечно, <text:s/>для оккультиста не существует бессознательности,</text:span></text:p>
        <text:p text:style-name="P2"><text:span text:style-name="T1">мы <text:s/>еще <text:s/>придем к этому. Теперь же мы <text:s/>должны себе уяснить, что <text:s/>современный</text:span></text:p>
        <text:p text:style-name="P2"><text:span text:style-name="T1">человек обладает двойным сознанием: ясным дневным и сонным сознанием.</text:span></text:p>
        <text:p text:style-name="P2"><text:span text:style-name="T1"> <text:s text:c="4"/>В <text:s text:c="2"/>первые <text:s text:c="2"/>времена <text:s/>Атлантиды <text:s/>было <text:s/>не <text:s text:c="2"/>так. <text:s/>Рассмотрим <text:s/>же <text:s/>смену</text:span></text:p>
        <text:p text:style-name="P2"><text:span text:style-name="T1">бодрствования <text:s/>и <text:s text:c="2"/>сна <text:s/>в <text:s/>эти <text:s/>первые <text:s/>времена. <text:s/>Тогда <text:s/>человек <text:s text:c="2"/>также <text:s text:c="2"/>в</text:span></text:p>
        <text:p text:style-name="P2"><text:span text:style-name="T1">определенное время погружался <text:s/>в свое физическое тело, но он не <text:s/>воспринимал,</text:span></text:p>
        <text:p text:style-name="P2"><text:span text:style-name="T1">как <text:s/>теперь, предметы <text:s/>в <text:s/>резких контурах. Представим себе, что <text:s/>мыв <text:s/>густом</text:span></text:p>
        <text:p text:style-name="P2"><text:span text:style-name="T1">зимнем тумане <text:s/>и видим фонари как бы окруженные световой аурой. Это даст вам</text:span></text:p>
        <text:p text:style-name="P2"><text:span text:style-name="T1">приблизительное представление <text:s/>о предметном сознании атлантов. <text:s/>Для человека</text:span></text:p>
        <text:p text:style-name="P2"><text:span text:style-name="T1">той <text:s/>эпохи <text:s/>все было <text:s/>окутано <text:s/>таким <text:s/>туманом, все находилось как бы в таком</text:span></text:p>
        <text:p text:style-name="P2"><text:span text:style-name="T1">тумане. Так было <text:s/>днем. Но <text:s/>ночью также было <text:s/>иначе, чем теперь. Когда атлант</text:span></text:p>
        <text:p text:style-name="P2"><text:span text:style-name="T1">выходил <text:s/>из <text:s/>своего <text:s/>тела, <text:s/>то <text:s/>он <text:s/>не <text:s/>погружался <text:s/>в <text:s/>бессознательность, но</text:span></text:p>
        <text:p text:style-name="P2"><text:span text:style-name="T1">находился в мире божественно-духовных сущностей, Я-сущностей. <text:s/>Как верно то, что</text:span></text:p>
        <text:p text:style-name="P2"><text:span text:style-name="T1">теперь ночью человек не <text:s/>видит этой сущности, также верно <text:s/>и то, что тогда он</text:span></text:p>
        <text:p text:style-name="P2"><text:span text:style-name="T1">погружался в море <text:s/>духовности, где действительно он воспринимал божественные</text:span></text:p>
        <text:p text:style-name="P2"><text:span text:style-name="T1">сущности. Днем <text:s/>он был <text:s/>товарищем <text:s/>низшего царства, ночью он <text:s/>был <text:s/>товарищем</text:span></text:p>
        <text:p text:style-name="P2"><text:span text:style-name="T1">высших сущностей. Итак, <text:s/>человек <text:s/>еще <text:s/>не имел <text:s/>самосознания, жил в <text:s/>духовном</text:span></text:p>
        <text:p text:style-name="P2"><text:span text:style-name="T1">сознании, <text:s/>жил среди божественно-духовных <text:s/>сущностей. Проследим четыре эпохи</text:span></text:p>
        <text:p text:style-name="P2"><text:span text:style-name="T1">нашего земного развития. Сначала <text:s/>мы <text:s/>имеем эпоху, <text:s/>когда Солнце <text:s/>и Луна еще</text:span></text:p>
        <text:p text:style-name="P2"><text:span text:style-name="T1">были связаны <text:s/>с Землей. <text:s/>Представим <text:s/>себе эту эпоху. Мы должны себе сказать:</text:span></text:p>
        <text:p text:style-name="P2"><text:span text:style-name="T1">сущности <text:s/>этой Земли суть чистые идеальные сущности, <text:s/>и <text:s/>человек <text:s/>существует</text:span></text:p>
        <text:p text:style-name="P2"><text:span text:style-name="T1">лишь <text:s/>как <text:s/>эфирное тело, видимое <text:s/>лишь <text:s/>духовным очам. Затем мы переходим ко</text:span></text:p>
        <text:p text:style-name="P2"><text:span text:style-name="T1">второй эпохе и видим Солнце, как отдельное тело, Луна же и Земля как мир зла.</text:span></text:p>
        <text:p text:style-name="P2"><text:span text:style-name="T1">Затем мы <text:s/>приходим к третьей эпохе - <text:s/>Луна отделяется <text:s/>от Земли, и <text:s/>на Земле</text:span></text:p>
        <text:p text:style-name="P2"><text:span text:style-name="T1">действуют силы тройственности. <text:s/>Затем наступает <text:s/>четвертая <text:s/>эпоха <text:s/>- человек</text:span></text:p>
        <text:p text:style-name="P2"><text:span text:style-name="T1">находится в <text:s/>физическом мире, который является ему <text:s/>в тумане. <text:s/>Во сне же <text:s/>он</text:span></text:p>
        <text:p text:style-name="P2"><text:span text:style-name="T1">товарищ <text:s/>божественных <text:s/>сущностей. <text:s/>Эта <text:s/>эпоха, <text:s/>которая <text:s/>закончилась <text:s/>водной</text:span></text:p>
        <text:p text:style-name="P2"><text:span text:style-name="T1">катастрофой, была Атлантида.</text:span></text:p>
        <text:p text:style-name="P2"><text:span text:style-name="T1"> <text:s text:c="4"/>Сделав <text:s/>шаг <text:s/>вперед, <text:s/>мы перейдем к <text:s/>человеку, <text:s/>каков <text:s/>он <text:s/>теперь. <text:s/>Как</text:span></text:p>
        <text:p text:style-name="P2"><text:span text:style-name="T1">сказано, он <text:s/>развился <text:s/>в течение многих <text:s/>тысячелетий; впервые мы видим его в</text:span></text:p>
        <text:p text:style-name="P2"><text:span text:style-name="T1">культурную эпоху <text:s/>послеатлантического <text:s/>времени. <text:s/>Что <text:s/>же утерял человек? <text:s/>Он</text:span></text:p>
        <text:p text:style-name="P2"><text:span text:style-name="T1">утерял нечто, <text:s/>что <text:s/>мы сможем <text:s/>себе <text:s/>представить, если <text:s/>будем <text:s/>иметь в <text:s/>виду</text:span></text:p>
        <text:p text:style-name="P2"><text:span text:style-name="T1">описание Атлантиды.</text:span></text:p>
        <text:p text:style-name="P2"><text:span text:style-name="T1"> <text:s text:c="4"/>Попытаемся себе представить <text:s/>состояние сна атланта. В это <text:s/>время человек</text:span></text:p>
        <text:p text:style-name="P2"><text:span text:style-name="T1">был <text:s/>товарищем духовного, Богов, он поистине воспринимал мир духовного. После</text:span></text:p>
        <text:p text:style-name="P2"><text:span text:style-name="T1">катастрофы человек <text:s/>утерял это. Ночная тьма распространилась вокруг него. Но</text:span></text:p>
        <text:p text:style-name="P2"><text:span text:style-name="T1">это <text:s/>дало возможность <text:s/>просветления дневного <text:s/>сознания <text:s/>и развития Я. <text:s/>Всего</text:span></text:p>
        <text:p text:style-name="P2"><text:span text:style-name="T1">этого <text:s/>достиг <text:s/>человек, <text:s/>но старые Боги исчезли <text:s/>для него, они <text:s/>стали только</text:span></text:p>
        <text:p text:style-name="P2"><text:span text:style-name="T1">воспоминанием, и все <text:s/>пережитое душой <text:s/>в первую эпоху <text:s/>после <text:s/>Атлантиды <text:s/>было</text:span></text:p>
        <text:p text:style-name="P2"><text:span text:style-name="T1">только воспоминанием.</text:span></text:p>
        <text:p text:style-name="P2"><text:span text:style-name="T1"> <text:s text:c="4"/>Мы знаем, <text:s/>что души <text:s/>остались теми же, что они <text:s/>перевоплощались; <text:s/>как в</text:span></text:p>
        <text:p text:style-name="P2"><text:span text:style-name="T1">древние времена уже были наши души, обитая в телах, также были эти души и при</text:span></text:p>
        <text:p text:style-name="P2"><text:span text:style-name="T1">отделении <text:s/>Луны <text:s/>и <text:s/>Солнца, и <text:s/>в то давно прошедшее время человек <text:s/>уже был <text:s/>в</text:span></text:p>
        <text:p text:style-name="P2"><text:span text:style-name="T1">эфирной пыли. <text:s/>И все пять культурных эпох послеатлантического периода в своем</text:span></text:p>
        <text:p text:style-name="P2"><text:span text:style-name="T1">миросозерцании, в своих религиях есть ничто иное, как воспоминание о прошлых</text:span></text:p>
        <text:p text:style-name="P2"><text:span text:style-name="T1">эпохах Земли.</text:span></text:p>
        <text:p text:style-name="P2"><text:span text:style-name="T1"> <text:s text:c="4"/>Первая индийская культура <text:s/>дала <text:s/>религию, <text:s/>которая является <text:s/>внутренним</text:span></text:p>
        <text:p text:style-name="P2"><text:span text:style-name="T1">отблеском, <text:s/>внутренним повторением <text:s/>в <text:s/>представлениях и <text:s/>чувствах той <text:s/>первой</text:span></text:p>
        <text:p text:style-name="P2"><text:span text:style-name="T1">эпохи, <text:s/>когда <text:s/>Солнце и Луна были <text:s/>связаны с Землей, когда <text:s/>высокие существа</text:span></text:p>
        <text:p text:style-name="P2"><text:span text:style-name="T1">Солнца <text:s/>еще <text:s/>обитали <text:s/>на <text:s/>Земле. <text:s/>Мы <text:s/>должны подумать <text:s/>о <text:s/>том, какое <text:s/>высокое</text:span></text:p>
        <text:p text:style-name="P2"><text:span text:style-name="T1">представление было разбужено <text:s/>этим. <text:s/>И Духа, связанного <text:s/>в первом <text:s/>состоянии</text:span></text:p>
        <text:p text:style-name="P2"><text:span text:style-name="T1">Земли <text:s/>со <text:s/>всеми <text:s/>Ангелами <text:s/>и <text:s/>Архангелами, <text:s text:c="2"/>со <text:s/>всеми <text:s/>высокими <text:s/>духовными</text:span></text:p>
        <text:p text:style-name="P2"><text:span text:style-name="T1">сущностями, духа, связанного с пра-туманом, индийское сознание понимало <text:s/>как</text:span></text:p>
        <text:p text:style-name="P2"><text:span text:style-name="T1">руководство высокой индивидуальности, как <text:s/>имя Брамы. Первая культура в духе</text:span></text:p>
        <text:p text:style-name="P2"><text:span text:style-name="T1">повторял то, что произошло; она есть ничто иное, как повторение первой земной</text:span></text:p>
        <text:p text:style-name="P2"><text:span text:style-name="T1">эпохи во внутреннем восприятии.</text:span></text:p>
        <text:p text:style-name="P2"><text:span text:style-name="T1"> <text:s text:c="4"/>Рассмотрим <text:s/>вторую культуру. В религиозном сознании <text:s/>персидской культуры</text:span></text:p>
        <text:p text:style-name="P2"><text:span text:style-name="T1">мы <text:s/>имеем принцип света и <text:s/>тьмы. <text:s/>Святые <text:s/>посвященные видели двух <text:s/>сущностей,</text:span></text:p>
        <text:p text:style-name="P2"><text:span text:style-name="T1">стоящих друг против друга. Одну из них они отождествляли с Солнцем, другую с</text:span></text:p>
        <text:p text:style-name="P2"><text:span text:style-name="T1">Луной. <text:s/>Аура-Маздао-световая <text:s/>аура, <text:s/>Ормузд - <text:s/>это <text:s/>сущность, <text:s/>которой <text:s/>персы</text:span></text:p>
        <text:p text:style-name="P2"><text:span text:style-name="T1">поклонялись, <text:s/>как высшему <text:s/>Богу; <text:s/>Ариман же <text:s/>- злой дух, <text:s/>представитель <text:s/>всех</text:span></text:p>
        <text:p text:style-name="P2"><text:span text:style-name="T1">сущностей, владевших Землей + <text:s/>Луна; религия персов является воспоминанием о</text:span></text:p>
        <text:p text:style-name="P2"><text:span text:style-name="T1">втором земном периоде.</text:span></text:p>
        <text:p text:style-name="P2"><text:span text:style-name="T1"> <text:s text:c="4"/>В третьей культуре человек должен был себе сказать: во мне <text:s/>сила Солнца</text:span></text:p>
        <text:p text:style-name="P2"><text:span text:style-name="T1">и Луны выявились как отец и мать.</text:span></text:p>
        <text:p text:style-name="P2"><text:span text:style-name="T1"> <text:s text:c="4"/>Единство древности - мировоззрение индусов.</text:span></text:p>
        <text:p text:style-name="P2"><text:span text:style-name="T1"> <text:s text:c="4"/>Двойственность после отделения Солнца - <text:s/>религия персов. Тройственность</text:span></text:p>
        <text:p text:style-name="P2"><text:span text:style-name="T1">после отделения Солнца и Луны - религиозные представления египтян.</text:span></text:p>
        <text:p text:style-name="P2"><text:span text:style-name="T1"> <text:s text:c="4"/>Тройственность <text:s/>является <text:s/>во <text:s/>всех <text:s/>религиозных представлениях <text:s/>третьей</text:span></text:p>
        <text:p text:style-name="P2"><text:span text:style-name="T1">культуры и Египет передал ее в Изиде, Озирисе и Горусе.</text:span></text:p>
        <text:p text:style-name="P2"><text:span text:style-name="T1"> <text:s text:c="4"/>В <text:s/>четвертой эпохе <text:s/>человек был <text:s/>товарищем <text:s/>Богов, воспоминание <text:s/>об этом</text:span></text:p>
        <text:p text:style-name="P2"><text:span text:style-name="T1">появляется в Греции. Боги Греции есть ничто иное, <text:s/>как воспоминание <text:s/>о Богах,</text:span></text:p>
        <text:p text:style-name="P2"><text:span text:style-name="T1">чьим товарищем человек был <text:s/>во время Атлантиды. В Атлантиде человек поистине</text:span></text:p>
        <text:p text:style-name="P2"><text:span text:style-name="T1">видел Богов, это не фантазия. Как теперь человек видит внешние <text:s/>предметы, так</text:span></text:p>
        <text:p text:style-name="P2"><text:span text:style-name="T1">некогда <text:s/>человек <text:s/>видел <text:s/>Зевса, <text:s/>Афину и т. <text:s/>д. Как <text:s/>египетское <text:s/>время <text:s/>есть</text:span></text:p>
        <text:p text:style-name="P2"><text:span text:style-name="T1">воспоминание <text:s/>о тройственности лемурийской <text:s/>эпохи, так состояние <text:s/>Атлантиды,</text:span></text:p>
        <text:p text:style-name="P2"><text:span text:style-name="T1">как <text:s/>воспоминание, осталось <text:s/>в <text:s/>греческой иерархии Богов. В Греции, как и <text:s/>в</text:span></text:p>
        <text:p text:style-name="P2"><text:span text:style-name="T1">Европе, были те же Боги, которых видели атланты, но под другими именами. Они</text:span></text:p>
        <text:p text:style-name="P2"><text:span text:style-name="T1">не найдены, эти имена. Это имена тех образов, <text:s/>которые были около <text:s/>человека,</text:span></text:p>
        <text:p text:style-name="P2"><text:span text:style-name="T1">когда в атлантическое время он выходил из своего тела,</text:span></text:p>
        <text:p text:style-name="P2"><text:span text:style-name="T1"> <text:s text:c="4"/>Итак, <text:s text:c="3"/>мы <text:s text:c="2"/>видим, <text:s text:c="2"/>как <text:s text:c="2"/>периоды <text:s text:c="2"/>космических <text:s text:c="2"/>событий <text:s text:c="3"/>находят</text:span></text:p>
        <text:p text:style-name="P2"><text:span text:style-name="T1">свое символическое выражение <text:s/>в религиозных воззрениях различных культур. То,</text:span></text:p>
        <text:p text:style-name="P2"><text:span text:style-name="T1">что в атлантическое <text:s/>время происходит во время <text:s/>сна, <text:s/>вновь <text:s/>возвращается <text:s/>в</text:span></text:p>
        <text:p text:style-name="P2"><text:span text:style-name="T1">четвертой культуре.</text:span></text:p>
        <text:p text:style-name="P2"><text:span text:style-name="T1"> <text:s text:c="4"/>Мы <text:s/>достигли <text:s/>пятой <text:s/>культуры. <text:s/>О чем же можем <text:s/>мы вспоминать? <text:s/>Древние</text:span></text:p>
        <text:p text:style-name="P2"><text:span text:style-name="T1">индусы могли себе представить первый период <text:s/>земли, <text:s/>персы- второй, <text:s/>древние</text:span></text:p>
        <text:p text:style-name="P2"><text:span text:style-name="T1">египтяне - <text:s/>третий. <text:s/>Греческая, германская <text:s/>и римская культура <text:s/>вспоминали <text:s/>о</text:span></text:p>
        <text:p text:style-name="P2"><text:span text:style-name="T1">ликах Богов <text:s/>Атлантиды; <text:s/>но вот <text:s/>наступила <text:s/>новая культура, <text:s/>пятая. О чем же</text:span></text:p>
        <text:p text:style-name="P2"><text:span text:style-name="T1">может вспоминать она?</text:span></text:p>
        <text:p text:style-name="P2"><text:span text:style-name="T1"> <text:s text:c="4"/>Ни о чем! И это причина, по которой <text:s/>эту культуру во <text:s/>многих отношениях</text:span></text:p>
        <text:p text:style-name="P2"><text:span text:style-name="T1">могло <text:s/>охватить <text:s/>безбожие, <text:s/>и <text:s/>почему <text:s/>пятая <text:s/>культура <text:s/>должна смотреть не <text:s/>в</text:span></text:p>
        <text:p text:style-name="P2"><text:span text:style-name="T1">прошедшее, а в будущее.</text:span></text:p>
        <text:p text:style-name="P2"><text:span text:style-name="T1"> <text:s text:c="4"/>Пятая культура должна смотреть в будущее, где снова восстанут все Боги.</text:span></text:p>
        <text:p text:style-name="P2"><text:span text:style-name="T1">Это воссоединение <text:s/>с <text:s/>Богами <text:s/>было <text:s/>подготовлено <text:s/>в <text:s/>то <text:s/>время, <text:s/>когда <text:s/>была</text:span></text:p>
        <text:p text:style-name="P2"><text:span text:style-name="T1">принесена сила Христа, которая действовала настолько мощно, что смогла вновь</text:span></text:p>
        <text:p text:style-name="P2"><text:span text:style-name="T1">дать человеку <text:s/>божественное сознание. И образы Богов пятой культуры не могут</text:span></text:p>
        <text:p text:style-name="P2"><text:span text:style-name="T1">быть воспоминаниями, люди пятой культуры должны провидеть и лишь тогда жизнь</text:span></text:p>
        <text:p text:style-name="P2"><text:span text:style-name="T1">может вновь стать духовной.</text:span></text:p>
        <text:p text:style-name="P2"><text:span text:style-name="T1"> <text:s text:c="4"/>Припомните, что в <text:s/>первой <text:s/>лекции <text:s/>мы увидели <text:s/>связь отдельных <text:s/>культур</text:span></text:p>
        <text:p text:style-name="P2"><text:span text:style-name="T1">послеатлантического <text:s/>времени. <text:s/>В <text:s/>этой <text:s/>лекции <text:s/>мы <text:s/>видели, как <text:s/>космические</text:span></text:p>
        <text:p text:style-name="P2"><text:span text:style-name="T1">события отражаются в религиозных мировоззрениях культур. Наша пятая культура</text:span></text:p>
        <text:p text:style-name="P2"><text:span text:style-name="T1">стоит посредине, и поэтому она должна провидеть.</text:span></text:p>
        <text:p text:style-name="P2"><text:span text:style-name="T1"> <text:s text:c="4"/>Мы увидим, как повторение египетского времени даст нам точку опоры, как</text:span></text:p>
        <text:p text:style-name="P2"><text:span text:style-name="T1">мы поистине сможем перейти в будущее.</text:span></text:p>
        <text:p text:style-name="P2"><text:span text:style-name="T1"> <text:s text:c="4"/></text:span></text:p>
        <text:p text:style-name="P2"><text:span text:style-name="T1"> </text:span></text:p>
        <text:p text:style-name="P2"><text:span text:style-name="T1"> <text:s text:c="4"/></text:span></text:p>
        <text:p text:style-name="P2"/>
        <text:p text:style-name="P2"/>
        <text:h text:style-name="P6" text:outline-level="1"><text:span text:style-name="T3"> <text:s text:c="3"/>Третья <text:s/>лекция</text:span></text:h>
        <text:h text:style-name="P6" text:outline-level="1"><text:span text:style-name="T3"> Лейпциг, 2 сентября 1908 года </text:span></text:h>
        <text:p text:style-name="P2"/>
        <text:p text:style-name="P2"><text:span text:style-name="T1"> <text:s text:c="4"/>В <text:s/>предыдущей <text:s/>лекции <text:s/>мы <text:s/>говорили <text:s/>о <text:s/>таинственном взаимоотношении, в</text:span></text:p>
        <text:p text:style-name="P2"><text:span text:style-name="T1">котором <text:s/>находятся состояния развития <text:s/>нашей Земли <text:s/>по отношению к различным</text:span></text:p>
        <text:p text:style-name="P2"><text:span text:style-name="T1">миросозерцаниям следующих друг за другом культур послеатлантического времени.</text:span></text:p>
        <text:p text:style-name="P2"><text:span text:style-name="T1">Мы выяснили, что после <text:s/>того, <text:s/>как катастрофа <text:s/>изменила облик Земли, в Индии</text:span></text:p>
        <text:p text:style-name="P2"><text:span text:style-name="T1">древнеиндийская культура, <text:s/>с <text:s text:c="2"/>ее <text:s/>могучим <text:s text:c="2"/>философским <text:s/>пониманием <text:s text:c="2"/>первой</text:span></text:p>
        <text:p text:style-name="P2"><text:span text:style-name="T1">культурной эпохи, <text:s/>является <text:s/>как <text:s/>бы <text:s/>отражением <text:s text:c="2"/>событий, <text:s/>происходивших <text:s/>в</text:span></text:p>
        <text:p text:style-name="P2"><text:span text:style-name="T1">начале земного развития. То, что тогда можно было прозревать в духе, духовный</text:span></text:p>
        <text:p text:style-name="P2"><text:span text:style-name="T1">облик, поистине бывший, когда наша Земля начинала свое развитие. И мы видели,</text:span></text:p>
        <text:p text:style-name="P2"><text:span text:style-name="T1">что второе <text:s/>состояние Земли, когда <text:s/>Солнце уже отделилось, <text:s/>что это <text:s/>особенное</text:span></text:p>
        <text:p text:style-name="P2"><text:span text:style-name="T1">противоположение <text:s text:c="4"/>двух <text:s text:c="3"/>миров во <text:s text:c="4"/>вторую <text:s text:c="3"/>культурную <text:s text:c="4"/>эпоху <text:s text:c="3"/>в</text:span></text:p>
        <text:p text:style-name="P2"><text:span text:style-name="T1">религиозно-философской <text:s/>системе выявилось <text:s/>как <text:s/>противоположение <text:s/>Ормузда <text:s/>и</text:span></text:p>
        <text:p text:style-name="P2"><text:span text:style-name="T1">Аримана.</text:span></text:p>
        <text:p text:style-name="P2"><text:span text:style-name="T1"> <text:s text:c="4"/>Третья <text:s/>великая <text:s/>культура <text:s/>- <text:s/>египетская, <text:s/>есть <text:s/>отражение <text:s/>того, <text:s text:c="2"/>что</text:span></text:p>
        <text:p text:style-name="P2"><text:span text:style-name="T1">произошло когда Земля, Солнце <text:s/>и Луна стали тремя телами. Мы уже указали, что</text:span></text:p>
        <text:p text:style-name="P2"><text:span text:style-name="T1">в <text:s/>троице <text:s/>Изиды, <text:s/>Озириса <text:s/>и Горуса <text:s/>отражается астральная троица, <text:s/>звездная</text:span></text:p>
        <text:p text:style-name="P2"><text:span text:style-name="T1">троица Солнца, Земли и <text:s/>Луны. <text:s/>Также мы указали, что <text:s/>разделение произошло <text:s/>в</text:span></text:p>
        <text:p text:style-name="P2"><text:span text:style-name="T1">лемурийскую эпоху, за <text:s/>которой следовала атлантическая - четвертое состояние</text:span></text:p>
        <text:p text:style-name="P2"><text:span text:style-name="T1">нашей <text:s/>Земли, <text:s/>когда господствовали совершенно иные, чем <text:s/>теперь, <text:s/>отношения</text:span></text:p>
        <text:p text:style-name="P2"><text:span text:style-name="T1">сознания. Тогда <text:s/>человек жил вместе с <text:s/>Богами, которых <text:s/>он знал <text:s/>- с Богами,</text:span></text:p>
        <text:p text:style-name="P2"><text:span text:style-name="T1">которых <text:s/>позже <text:s/>называли <text:s/>Вотан, Бальдер, <text:s/>Тор <text:s/>и <text:s/>т. <text:s/>д. <text:s/>Эти <text:s/>существа мог</text:span></text:p>
        <text:p text:style-name="P2"><text:span text:style-name="T1">воспринимать <text:s/>атлант <text:s text:c="2"/>в <text:s/>своем <text:s text:c="2"/>ясновидении. <text:s/>Повторение <text:s/>этого <text:s text:c="2"/>сознания</text:span></text:p>
        <text:p text:style-name="P2"><text:span text:style-name="T1">божественно-духовных сущностей мы находим в <text:s/>греко-латинское <text:s/>время, а также</text:span></text:p>
        <text:p text:style-name="P2"><text:span text:style-name="T1">у народов <text:s/>севера Европы. Будь это Вотан, Зевс, Марс, Гера, Афина, <text:s/>- все они</text:span></text:p>
        <text:p text:style-name="P2"><text:span text:style-name="T1">были воспоминанием <text:s/>древних духовных типов, которые <text:s/>составляли духовный мир</text:span></text:p>
        <text:p text:style-name="P2"><text:span text:style-name="T1">Богов.</text:span></text:p>
        <text:p text:style-name="P2"><text:span text:style-name="T1"> <text:s text:c="4"/>Итак, четвертая культура в <text:s/>своих религиозных отражениях <text:s/>являлась тем,</text:span></text:p>
        <text:p text:style-name="P2"><text:span text:style-name="T1">что произошло в земном развитии во время Атлантиды. В этой лекции <text:s/>мы должны</text:span></text:p>
        <text:p text:style-name="P2"><text:span text:style-name="T1">постепенно углубиться в души древних культур. <text:s/>Если <text:s/>мы хотим составить себе</text:span></text:p>
        <text:p text:style-name="P2"><text:span text:style-name="T1">правильный образ того, <text:s/>что <text:s/>религиозно переживало <text:s/>египетское время, <text:s/>то мы</text:span></text:p>
        <text:p text:style-name="P2"><text:span text:style-name="T1">должны вспомнить, что важнейшая основная часть этого народа, включая сюда <text:s/>и</text:span></text:p>
        <text:p text:style-name="P2"><text:span text:style-name="T1">просвещенных Видящих, <text:s/>состояла из последователей тех <text:s/>людей, которые жили <text:s/>в</text:span></text:p>
        <text:p text:style-name="P2"><text:span text:style-name="T1">конце атлантической <text:s/>эпохи, <text:s/>и <text:s/>мы <text:s/>должны <text:s/>помнить, что древне-атлантическая</text:span></text:p>
        <text:p text:style-name="P2"><text:span text:style-name="T1">культура не погибла <text:s/>окончательно после великой катастрофы, но что постепенно</text:span></text:p>
        <text:p text:style-name="P2"><text:span text:style-name="T1">то, что тогда жило, было пересажено в новое время. И мы <text:s/>лучше <text:s/>поймем <text:s/>душу</text:span></text:p>
        <text:p text:style-name="P2"><text:span text:style-name="T1">культуры, если мы перенесемся в души людей.</text:span></text:p>
        <text:p text:style-name="P2"><text:span text:style-name="T1"> <text:s text:c="4"/>В конце Атлантиды люди весьма отличались друг <text:s/>от друга. Они <text:s/>сохранили</text:span></text:p>
        <text:p text:style-name="P2"><text:span text:style-name="T1">высокую <text:s text:c="2"/>степень <text:s text:c="2"/>ясновидящей <text:s/>возможности. <text:s text:c="2"/>Эта <text:s/>возможность не <text:s text:c="2"/>исчезла</text:span></text:p>
        <text:p text:style-name="P2"><text:span text:style-name="T1">совершенно, многие <text:s/>обладали ею при <text:s/>переселении <text:s/>с <text:s/>запада <text:s/>на восток. Были</text:span></text:p>
        <text:p text:style-name="P2"><text:span text:style-name="T1">люди, ушедшие вперед, были и отставшие, нужно понять, что, следуя особенности</text:span></text:p>
        <text:p text:style-name="P2"><text:span text:style-name="T1">того <text:s text:c="2"/>развития, <text:s/>наиболее <text:s/>отставшими <text:s text:c="2"/>были <text:s/>те, <text:s text:c="2"/>которые <text:s/>были <text:s/>наиболее</text:span></text:p>
        <text:p text:style-name="P2"><text:span text:style-name="T1">ясновидящими. <text:s/>Наиболее <text:s/>ушедшими вперед <text:s/>были <text:s/>те, <text:s/>которые <text:s/>уже <text:s/>приобрели</text:span></text:p>
        <text:p text:style-name="P2"><text:span text:style-name="T1">физическое <text:s/>восприятие <text:s/>мира. <text:s/>Это были те, <text:s/>которые перестали <text:s/>ночью <text:s/>видеть</text:span></text:p>
        <text:p text:style-name="P2"><text:span text:style-name="T1">духовный мир и <text:s/>которые во время <text:s/>дневного бодрствования <text:s/>видели <text:s/>все <text:s/>более</text:span></text:p>
        <text:p text:style-name="P2"><text:span text:style-name="T1">резкие контуры.</text:span></text:p>
        <text:p text:style-name="P2"><text:span text:style-name="T1"> <text:s text:c="4"/>И <text:s/>как раз та маленькая группа, о которой уже <text:s/>говорилось, которую <text:s/>вел</text:span></text:p>
        <text:p text:style-name="P2"><text:span text:style-name="T1">один из великих, величайших посвященных, обыкновенно называемый <text:s/>Ману - <text:s/>эта</text:span></text:p>
        <text:p text:style-name="P2"><text:span text:style-name="T1">группа, уведенная в Азию и оттуда оплодотворившая другие культурные страны -</text:span></text:p>
        <text:p text:style-name="P2"><text:span text:style-name="T1">как <text:s/>раз <text:s/>эта группа, <text:s/>ранее других <text:s/>в <text:s/>обычных отношениях жизни <text:s/>потерявшая</text:span></text:p>
        <text:p text:style-name="P2"><text:span text:style-name="T1">древнее ясновидение, состояла из <text:s/>наиболее ушедших вперед людей того времени.</text:span></text:p>
        <text:p text:style-name="P2"><text:span text:style-name="T1">Для дневного зрения все яснее выступало то, <text:s/>что мы теперь видим как дневные</text:span></text:p>
        <text:p text:style-name="P2"><text:span text:style-name="T1">предметы с их резкими границами. <text:s/>И великий вождь увел этот народ как <text:s/>можно</text:span></text:p>
        <text:p text:style-name="P2"><text:span text:style-name="T1">дальше <text:s/>в <text:s/>Азию, чтобы он мог жить замкнуто, <text:s/>не <text:s/>восходя <text:s/>в соприкосновение с</text:span></text:p>
        <text:p text:style-name="P2"><text:span text:style-name="T1">народом, сохранившим <text:s/>древнее <text:s/>ясновидение: Во внутренней Азии была основана</text:span></text:p>
        <text:p text:style-name="P2"><text:span text:style-name="T1">колония, <text:s/>откуда должны были исходить великие потоки во все культуры. И Индия</text:span></text:p>
        <text:p text:style-name="P2"><text:span text:style-name="T1">была <text:s/>первой <text:s/>страной, <text:s/>получившей свою <text:s/>культуру <text:s text:c="2"/>из <text:s/>этого <text:s/>центра. <text:s/>Можно</text:span></text:p>
        <text:p text:style-name="P2"><text:span text:style-name="T1">отметить, что посланная народная группа уже нашла население в этой стране.</text:span></text:p>
        <text:p text:style-name="P2"><text:span text:style-name="T1"> <text:s text:c="4"/>Раньше, до двинувшегося с <text:s/>запада на восток великого переселения, и вся</text:span></text:p>
        <text:p text:style-name="P2"><text:span text:style-name="T1">поверхность <text:s/>Земли, выступившая <text:s/>из <text:s/>моря, <text:s/>была заселена. <text:s/>Так что <text:s/>группа,</text:span></text:p>
        <text:p text:style-name="P2"><text:span text:style-name="T1">посланная <text:s/>из <text:s/>азиатской <text:s/>колонии <text:s/>должна <text:s/>была <text:s/>смешаться с другим <text:s/>народом,</text:span></text:p>
        <text:p text:style-name="P2"><text:span text:style-name="T1">который однако, <text:s/>весь был более отсталым нежели те, что были руководимы Ману.</text:span></text:p>
        <text:p text:style-name="P2"><text:span text:style-name="T1">У других народов еще было много ясновидящих.</text:span></text:p>
        <text:p text:style-name="P2"><text:span text:style-name="T1"> <text:s text:c="4"/>Когда посвященные колонисты основывали колонии, то они поступали иначе,</text:span></text:p>
        <text:p text:style-name="P2"><text:span text:style-name="T1">чем поступают при колонизации теперь. Они знали, что <text:s/>нужно исходить из душ;</text:span></text:p>
        <text:p text:style-name="P2"><text:span text:style-name="T1">тех, <text:s text:c="2"/>которые <text:s/>должны <text:s/>были <text:s/>быть <text:s/>колонизированы, <text:s/>тогда <text:s/>не <text:s text:c="2"/>происходило</text:span></text:p>
        <text:p text:style-name="P2"><text:span text:style-name="T1">вторжений, <text:s/>подобных <text:s/>современным, <text:s/>а <text:s/>принималось во внимание то, <text:s/>что <text:s/>было</text:span></text:p>
        <text:p text:style-name="P2"><text:span text:style-name="T1">найдено на месте.</text:span></text:p>
        <text:p text:style-name="P2"><text:span text:style-name="T1"> <text:s text:c="4"/>Было <text:s/>необходимо считаться также <text:s/>и <text:s/>с религиозным <text:s/>воспоминанием, <text:s/>ибо</text:span></text:p>
        <text:p text:style-name="P2"><text:span text:style-name="T1">естественно <text:s/>лишь небольшая <text:s/>группа <text:s/>имела представления, <text:s/>наиболее <text:s/>ушедшие</text:span></text:p>
        <text:p text:style-name="P2"><text:span text:style-name="T1">вперед, <text:s/>народная же масса образовывала <text:s/>для себя <text:s/>компромисс представлений.</text:span></text:p>
        <text:p text:style-name="P2"><text:span text:style-name="T1">Поэтому в этих <text:s/>народных массах <text:s/>везде в Индии, в Персии, о <text:s/>Египте - везде,</text:span></text:p>
        <text:p text:style-name="P2"><text:span text:style-name="T1">где возникали <text:s/>различные <text:s/>культуры, <text:s/>- мы находим отсталые <text:s/>для <text:s/>того времени</text:span></text:p>
        <text:p text:style-name="P2"><text:span text:style-name="T1">религиозные представления, которые <text:s/>были <text:s/>ничем иным, <text:s/>как <text:s/>распространением</text:span></text:p>
        <text:p text:style-name="P2"><text:span text:style-name="T1">древних атлантических <text:s/>представлений. <text:s/>Для <text:s/>того, <text:s/>чтобы <text:s/>понять, <text:s/>что <text:s/>это,</text:span></text:p>
        <text:p text:style-name="P2"><text:span text:style-name="T1">собственно, были за представления, <text:s/>мы <text:s/>должны составить себе их картину. Мы</text:span></text:p>
        <text:p text:style-name="P2"><text:span text:style-name="T1">должны перенестись в души последних народов <text:s/>Атлантиды. Мы должны вспомнить,</text:span></text:p>
        <text:p text:style-name="P2"><text:span text:style-name="T1">что в атлантическое время ночью <text:s/>человек <text:s/>не <text:s/>был <text:s/>бессознательным, <text:s/>что его</text:span></text:p>
        <text:p text:style-name="P2"><text:span text:style-name="T1">восприятия были такими же, как днем, если вообще в <text:s/>это время можно говорить</text:span></text:p>
        <text:p text:style-name="P2"><text:span text:style-name="T1">о дне и ночи. Днем он <text:s/>воспринимал первый след того, что теперь мы <text:s/>видим так</text:span></text:p>
        <text:p text:style-name="P2"><text:span text:style-name="T1">ясно, <text:s/>ночью <text:s/>же <text:s/>он <text:s/>воспринимал <text:s text:c="2"/>Богов. <text:s/>Ему <text:s/>не <text:s/>было <text:s text:c="2"/>нужно <text:s/>какого-то</text:span></text:p>
        <text:p text:style-name="P2"><text:span text:style-name="T1">доказательства <text:s/>существования <text:s/>Богов, подобно тому, как <text:s/>мы <text:s/>не нуждаемся <text:s/>в</text:span></text:p>
        <text:p text:style-name="P2"><text:span text:style-name="T1">доказательстве <text:s/>существования минералов. <text:s/>Боги <text:s/>были <text:s/>его товарищами, он сам</text:span></text:p>
        <text:p text:style-name="P2"><text:span text:style-name="T1">ночью был духовным существом. В своем астральном теле и Я <text:s/>он странствовал по</text:span></text:p>
        <text:p text:style-name="P2"><text:span text:style-name="T1">духовному миру, он сам был духом и встречал сущностей одной с ним природы. Он</text:span></text:p>
        <text:p text:style-name="P2"><text:span text:style-name="T1">встречал и более низких духов, чем описанные позже, <text:s/>как Зевс, Вотан и т. д.</text:span></text:p>
        <text:p text:style-name="P2"><text:span text:style-name="T1">Конечно, не <text:s/>только <text:s/>они существовали; <text:s/>они <text:s/>были избранными <text:s/>образами, было</text:span></text:p>
        <text:p text:style-name="P2"><text:span text:style-name="T1">подобно <text:s/>тому, <text:s/>как <text:s/>бывает, <text:s/>когда <text:s/>теперь <text:s/>видишь <text:s/>императора, <text:s/>его <text:s/>видят</text:span></text:p>
        <text:p text:style-name="P2"><text:span text:style-name="T1">немногие, <text:s/>но <text:s/>верят, <text:s/>что есть <text:s/>император. В <text:s/>этом состоянии, которое <text:s/>было</text:span></text:p>
        <text:p text:style-name="P2"><text:span text:style-name="T1">общечеловеческим, <text:s/>даже <text:s/>обладая сознанием дня, иначе воспринимали предметы,</text:span></text:p>
        <text:p text:style-name="P2"><text:span text:style-name="T1">чем теперь; <text:s/>дневное сознание <text:s/>также <text:s/>было <text:s/>иным, и <text:s/>мы <text:s/>должны рассмотреть,</text:span></text:p>
        <text:p text:style-name="P2"><text:span text:style-name="T1">каково же было это последнее сознание.</text:span></text:p>
        <text:p text:style-name="P2"><text:span text:style-name="T1"> <text:s text:c="4"/>Уже было описано, как человек, погружаясь в физическое тело, <text:s/>уходил от</text:span></text:p>
        <text:p text:style-name="P2"><text:span text:style-name="T1">божественных сущностей. Он видел предметы, как бы окутанные туманом, это был</text:span></text:p>
        <text:p text:style-name="P2"><text:span text:style-name="T1">образ <text:s/>дневного <text:s/>сознания <text:s/>того <text:s/>времени. <text:s/>Эти <text:s/>образы <text:s/>обладали <text:s/>еще <text:s/>одной</text:span></text:p>
        <text:p text:style-name="P2"><text:span text:style-name="T1">особенностью, <text:s/>которую мы <text:s/>должны <text:s/>точно уяснить себе. Представьте <text:s/>себе, <text:s/>что</text:span></text:p>
        <text:p text:style-name="P2"><text:span text:style-name="T1">такая душа приближалась к <text:s/>пруду; <text:s/>вода в этом пруду <text:s/>для такой души не была</text:span></text:p>
        <text:p text:style-name="P2"><text:span text:style-name="T1">ограничена столь резко, как теперь, и поэтому <text:s/>в <text:s/>душе было <text:s/>нечто, подобное</text:span></text:p>
        <text:p text:style-name="P2"><text:span text:style-name="T1">тому, как если бы приближаясь к пруду, она чувствовала вкус воды, не пив <text:s/>ее</text:span></text:p>
        <text:p text:style-name="P2"><text:span text:style-name="T1">из пруда. Лишь глядя, <text:s/>она бы почувствовала, сладка или <text:s/>солена вода, <text:s/>теперь</text:span></text:p>
        <text:p text:style-name="P2"><text:span text:style-name="T1">же, <text:s/>видя воду, мы видим <text:s/>лишь ее поверхность; тот же, кто раньше, когда <text:s/>еще</text:span></text:p>
        <text:p text:style-name="P2"><text:span text:style-name="T1">существовало <text:s text:c="2"/>смутное <text:s text:c="2"/>ясновидение, <text:s text:c="2"/>приближался <text:s text:c="2"/>к <text:s/>пруду, <text:s/>не <text:s text:c="2"/>ощущал</text:span></text:p>
        <text:p text:style-name="P2"><text:span text:style-name="T1">чувств чуждости, - он чувствовал себя в самих качествах <text:s/>воды, он приближался</text:span></text:p>
        <text:p text:style-name="P2"><text:span text:style-name="T1">к предмету не так, <text:s/>как теперь мы, тогда было так, словно он мог проникнуть в</text:span></text:p>
        <text:p text:style-name="P2"><text:span text:style-name="T1">воду. Представьте себе, что мы нашли <text:s/>бы <text:s/>кусок соли; приближаясь к <text:s/>нему <text:s/>мы</text:span></text:p>
        <text:p text:style-name="P2"><text:span text:style-name="T1">почувствовали бы вкус; теперь мы - раньше должны попробовать соль, <text:s/>тогда же</text:span></text:p>
        <text:p text:style-name="P2"><text:span text:style-name="T1">это <text:s/>получилось бы лишь при виде соли. Человек как бы находился <text:s/>во всем, он</text:span></text:p>
        <text:p text:style-name="P2"><text:span text:style-name="T1">воспринимал вещи одушевленными. <text:s/>Вода, ветер, <text:s/>все, все доставляло ему <text:s/>нечто;</text:span></text:p>
        <text:p text:style-name="P2"><text:span text:style-name="T1">человек <text:s/>мог чувствовать себя внутри предметов, <text:s/>он жил вместе с ними. Такого</text:span></text:p>
        <text:p text:style-name="P2"><text:span text:style-name="T1">сознания, как теперь, которое видит лишь бездушные <text:s/>предметы, тогда не было.</text:span></text:p>
        <text:p text:style-name="P2"><text:span text:style-name="T1">Тогда <text:s/>человек все воспринимал в симпатии или антипатии, потому <text:s/>что <text:s/>он видел</text:span></text:p>
        <text:p text:style-name="P2"><text:span text:style-name="T1">внутреннее он чувствовал, он переживал предметы.</text:span></text:p>
        <text:p text:style-name="P2"><text:span text:style-name="T1"> <text:s text:c="4"/>Воспоминание об этих переживаниях осталось, <text:s/>и часть индийского народа,</text:span></text:p>
        <text:p text:style-name="P2"><text:span text:style-name="T1">которую встретили колонисты, была одарена подобной связью <text:s/>с предметами. Они</text:span></text:p>
        <text:p text:style-name="P2"><text:span text:style-name="T1">знали, что в предметах обитают души, они сохранили в себе способность видеть</text:span></text:p>
        <text:p text:style-name="P2"><text:span text:style-name="T1">качества <text:s/>вещей. Представим себе <text:s/>все это отношение. Человек, <text:s/>приближаясь к</text:span></text:p>
        <text:p text:style-name="P2"><text:span text:style-name="T1">пруду, воспринимает вкус воды, он <text:s/>видит там духовное <text:s/>существо, дающее вкус</text:span></text:p>
        <text:p text:style-name="P2"><text:span text:style-name="T1">воде. <text:s/>Этих <text:s/>духовных <text:s/>существ <text:s/>он <text:s/>мог <text:s/>встречать <text:s/>ночью; <text:s/>днем <text:s/>он <text:s text:c="2"/>видит</text:span></text:p>
        <text:p text:style-name="P2"><text:span text:style-name="T1">материальное, ночью же то, <text:s/>что оживляет все. Днем он видит предметы, <text:s/>ночью</text:span></text:p>
        <text:p text:style-name="P2"><text:span text:style-name="T1">он видит в истинном облике <text:s/>то, что оно щущает днем; он видит <text:s/>духов. Если он</text:span></text:p>
        <text:p text:style-name="P2"><text:span text:style-name="T1">говорит: в растениях живут Духи, везде живут <text:s/>духи, то это для него <text:s/>вовсе не</text:span></text:p>
        <text:p text:style-name="P2"><text:span text:style-name="T1">вымысел, но нечто, что он может воспринимать. <text:s/>Настолько <text:s/>глубоко должны <text:s/>мы</text:span></text:p>
        <text:p text:style-name="P2"><text:span text:style-name="T1">проникнуть в души, чтобы понять их.</text:span></text:p>
        <text:p text:style-name="P2"><text:span text:style-name="T1"> <text:s text:c="4"/>Теперь <text:s/>понятно, какая ужасная <text:s/>нелепость получается, когда современные</text:span></text:p>
        <text:p text:style-name="P2"><text:span text:style-name="T1">ученые <text:s/>говорят <text:s/>о народной фантазии. Народной фантазии не существует, и кто</text:span></text:p>
        <text:p text:style-name="P2"><text:span text:style-name="T1">поистине <text:s/>знает <text:s/>народ, не <text:s/>будет говорить <text:s/>так. <text:s/>Можно <text:s/>найти <text:s/>удивительное</text:span></text:p>
        <text:p text:style-name="P2"><text:span text:style-name="T1">сравнение: подобно ребенку, который, ушибясь о стол, толкает его потому, что</text:span></text:p>
        <text:p text:style-name="P2"><text:span text:style-name="T1">он одушевляет этот стол(так говорят ученые), так же мог нечто вложить во все</text:span></text:p>
        <text:p text:style-name="P2"><text:span text:style-name="T1">пра-человек. Это сравнение повторялось до изнеможения. Конечно, здесь есть</text:span></text:p>
        <text:p text:style-name="P2"><text:span text:style-name="T1"> - фантазия, но это фантазия ученых, а <text:s/>не <text:s/>народа. Те, которые первоначально</text:span></text:p>
        <text:p text:style-name="P2"><text:span text:style-name="T1">одушевляли все, те не <text:s/>грезили, - <text:s/>они <text:s/>лишь передавали то, что воспринимали</text:span></text:p>
        <text:p text:style-name="P2"><text:span text:style-name="T1">сами.</text:span></text:p>
        <text:p text:style-name="P2"><text:span text:style-name="T1"> <text:s text:c="4"/>Этим <text:s text:c="2"/>восприятием <text:s/>обладали <text:s text:c="2"/>древние <text:s text:c="2"/>народы, <text:s/>как <text:s text:c="2"/>остатком, <text:s text:c="2"/>как</text:span></text:p>
        <text:p text:style-name="P2"><text:span text:style-name="T1">воспоминанием. Ребенок не <text:s/>одушевляет <text:s/>стол, он <text:s/>в <text:s/>самом себе <text:s/>не чувствует</text:span></text:p>
        <text:p text:style-name="P2"><text:span text:style-name="T1">души, он смотрит на себя <text:s/>самого, как на кусок дерева, и поэтому ставит себя</text:span></text:p>
        <text:p text:style-name="P2"><text:span text:style-name="T1">на <text:s/>одну ступень со <text:s/>столом. Причина как раз обратная тому, <text:s/>что говорится в</text:span></text:p>
        <text:p text:style-name="P2"><text:span text:style-name="T1">книгах. Пойдем ли мы в Индию, в Египет или <text:s/>в какое-либо другое место, <text:s/>всюду</text:span></text:p>
        <text:p text:style-name="P2"><text:span text:style-name="T1">мы найдем вышеописанные <text:s/>представления. И <text:s/>в эти представления вливалось то,</text:span></text:p>
        <text:p text:style-name="P2"><text:span text:style-name="T1">что было дано древними посвященными.</text:span></text:p>
        <text:p text:style-name="P2"><text:span text:style-name="T1"> <text:s text:c="4"/>В старой Индии <text:s/>вносили культуру Риши. Теперь мы должны отчасти понять,</text:span></text:p>
        <text:p text:style-name="P2"><text:span text:style-name="T1">какова, собственно, была причина для образования одного из важнейших обликов</text:span></text:p>
        <text:p text:style-name="P2"><text:span text:style-name="T1">индийского мировоззрения.</text:span></text:p>
        <text:p text:style-name="P2"><text:span text:style-name="T1"> <text:s text:c="4"/>Мы знаем, <text:s/>что <text:s/>всегда <text:s/>существовали <text:s/>школы мистерий, <text:s/>где те, <text:s/>которые</text:span></text:p>
        <text:p text:style-name="P2"><text:span text:style-name="T1">развивали в себе способность глубоко прозревать вселенную, разбудили <text:s/>в себе</text:span></text:p>
        <text:p text:style-name="P2"><text:span text:style-name="T1">дремлющие <text:s/>силы видеть дух вещей. Из этих школ мистерий всюду изошли духовные</text:span></text:p>
        <text:p text:style-name="P2"><text:span text:style-name="T1">культуры и, рассматривая посвященных, мы правильно <text:s/>поймем их, <text:s/>рассматривая</text:span></text:p>
        <text:p text:style-name="P2"><text:span text:style-name="T1">их в послеатлантическое время, ибо тогда наиболее легко понятна их сущность;</text:span></text:p>
        <text:p text:style-name="P2"><text:span text:style-name="T1">но уже в атлантическое время мы находим нечто подобное школам <text:s/>посвященных, и</text:span></text:p>
        <text:p text:style-name="P2"><text:span text:style-name="T1">чтобы <text:s/>хорошенько понять <text:s/>их <text:s/>причину, <text:s/>мы попытаемся <text:s/>перенестись <text:s/>в <text:s/>такую</text:span></text:p>
        <text:p text:style-name="P2"><text:span text:style-name="T1">древнюю атлантическую школу.</text:span></text:p>
        <text:p text:style-name="P2"><text:span text:style-name="T1"> <text:s text:c="4"/>Тогда существовали описанные выше состояния сознания. Возвращаясь к тем</text:span></text:p>
        <text:p text:style-name="P2"><text:span text:style-name="T1">временам, мы еще не <text:s/>найдем человека в его современном облике. Тогда он <text:s/>еще</text:span></text:p>
        <text:p text:style-name="P2"><text:span text:style-name="T1">был <text:s/>иным. Конечно, мы говорим о первой половине атлантической эпохи. Человек</text:span></text:p>
        <text:p text:style-name="P2"><text:span text:style-name="T1">уже состоял их физического, эфирного и астральных тел и Я, но физическое тело</text:span></text:p>
        <text:p text:style-name="P2"><text:span text:style-name="T1">еще <text:s/>была иным. <text:s/>Физическое <text:s/>тело <text:s/>мы <text:s/>могли бы сравнить <text:s/>с <text:s/>телами <text:s/>морских</text:span></text:p>
        <text:p text:style-name="P2"><text:span text:style-name="T1">животных которых <text:s/>мы едва <text:s/>можем <text:s/>различить, <text:s/>но которых <text:s/>мы <text:s/>можем <text:s/>ощупать.</text:span></text:p>
        <text:p text:style-name="P2"><text:span text:style-name="T1">Физическое <text:s/>тело <text:s/>человека было мягче, чем теперь; костей еще <text:s/>не было <text:s/>хотя</text:span></text:p>
        <text:p text:style-name="P2"><text:span text:style-name="T1">зачали хрящей <text:s/>были; <text:s/>но все же это <text:s/>физическое тело в <text:s/>древнейшую <text:s/>эпоху не</text:span></text:p>
        <text:p text:style-name="P2"><text:span text:style-name="T1">обладало <text:s/>современным <text:s/>обликом. <text:s/>Это <text:s/>физическое тело <text:s/>в <text:s/>сущности, <text:s/>не было</text:span></text:p>
        <text:p text:style-name="P2"><text:span text:style-name="T1">развито <text:s/>столь <text:s/>многоразлично, <text:s/>как <text:s/>теперь физическое тело человека; <text:s/>тогда</text:span></text:p>
        <text:p text:style-name="P2"><text:span text:style-name="T1">физическое <text:s/>тело было более или менее <text:s/>одинаковым, и при <text:s/>этом эфирное <text:s/>тело</text:span></text:p>
        <text:p text:style-name="P2"><text:span text:style-name="T1">было чрезвычайно большим. Это эфирное тело различалось по виду, так что было</text:span></text:p>
        <text:p text:style-name="P2"><text:span text:style-name="T1">возможно установить <text:s/>лишь <text:s/>четыре <text:s/>типа. <text:s/>Эти <text:s/>четыре <text:s/>типические <text:s/>образа <text:s/>у</text:span></text:p>
        <text:p text:style-name="P2"><text:span text:style-name="T1">одной части людей выражались посредством одного типа, у другой - другого. Эти</text:span></text:p>
        <text:p text:style-name="P2"><text:span text:style-name="T1">четыре имени типов сохранились в <text:s/>апокалиптических именах животных: быка <text:s/>или</text:span></text:p>
        <text:p text:style-name="P2"><text:span text:style-name="T1">тельца, льва, <text:s/>орла и человека. <text:s/>Не вполне правильно <text:s/>было <text:s/>бы, если <text:s/>бы <text:s/>мы</text:span></text:p>
        <text:p text:style-name="P2"><text:span text:style-name="T1">захотели себе <text:s/>представить, что <text:s/>эти <text:s/>облики вполне соответствовали <text:s/>обликам</text:span></text:p>
        <text:p text:style-name="P2"><text:span text:style-name="T1">современных <text:s/>животных, <text:s text:c="2"/>но <text:s/>впечатление <text:s/>от <text:s/>них <text:s text:c="2"/>напоминало <text:s/>впечатление,</text:span></text:p>
        <text:p text:style-name="P2"><text:span text:style-name="T1">производимое <text:s/>теперь <text:s/>соответствующими <text:s/>животными, <text:s/>впечатление производимое</text:span></text:p>
        <text:p text:style-name="P2"><text:span text:style-name="T1">эфирными телами было возможно понять при помощи образов тельца, льва, орла и</text:span></text:p>
        <text:p text:style-name="P2"><text:span text:style-name="T1">человека. <text:s/>Ту <text:s/>часть, <text:s/>чьи <text:s/>качества <text:s/>носили отпечаток <text:s/>сильной <text:s/>способности</text:span></text:p>
        <text:p text:style-name="P2"><text:span text:style-name="T1">размножения, <text:s/>можно, <text:s/>например, сравнить <text:s/>с <text:s/>тельцом; другая <text:s/>часть <text:s/>жила по</text:span></text:p>
        <text:p text:style-name="P2"><text:span text:style-name="T1">большей части в духовном. Это были люди-орлы, которые хуже себя <text:s/>чувствовали</text:span></text:p>
        <text:p text:style-name="P2"><text:span text:style-name="T1">в физическом <text:s/>мире. Были <text:s/>люди, которые <text:s/>эфирным <text:s/>телом <text:s/>более <text:s/>походили <text:s/>на</text:span></text:p>
        <text:p text:style-name="P2"><text:span text:style-name="T1">современное физическое <text:s/>тело, оно не было вполне подобным, но все же это уже</text:span></text:p>
        <text:p text:style-name="P2"><text:span text:style-name="T1">был человеческий образ. <text:s/>Таковы были качества эфирных тел атлантов, наиболее</text:span></text:p>
        <text:p text:style-name="P2"><text:span text:style-name="T1">сильным было <text:s/>астральное тело, <text:s/>а Я, конечно, <text:s/>было еще <text:s/>вне человека. Итак,</text:span></text:p>
        <text:p text:style-name="P2"><text:span text:style-name="T1">тогда люди имели <text:s/>иной <text:s/>вид, <text:s/>нежели теперь; <text:s/>конечно, ранее созревшие <text:s/>люди,</text:span></text:p>
        <text:p text:style-name="P2"><text:span text:style-name="T1">ранее приняли <text:s/>позднейший облик, <text:s/>но <text:s/>в главнейшем людей <text:s/>того времени <text:s/>можно</text:span></text:p>
        <text:p text:style-name="P2"><text:span text:style-name="T1">охарактеризовать <text:s/>так, <text:s/>как <text:s/>сделали <text:s/>мы. <text:s/>Это <text:s/>было <text:s/>нормальным <text:s/>состоянием</text:span></text:p>
        <text:p text:style-name="P2"><text:span text:style-name="T1">человечества того времени.</text:span></text:p>
        <text:p text:style-name="P2"><text:span text:style-name="T1"> <text:s text:c="4"/>Иначе было у опередивших, - учеников мистерий, у тех которые стремились</text:span></text:p>
        <text:p text:style-name="P2"><text:span text:style-name="T1">получить посвящение <text:s/>древней <text:s/>Атлантиды. Рассмотрим же в <text:s/>духе такое древнее</text:span></text:p>
        <text:p text:style-name="P2"><text:span text:style-name="T1">место посвящения и попробуем себе представить то, <text:s/>что давал учитель. Чем же</text:span></text:p>
        <text:p text:style-name="P2"><text:span text:style-name="T1">был сам учитель?</text:span></text:p>
        <text:p text:style-name="P2"><text:span text:style-name="T1"> <text:s text:c="4"/>Если <text:s/>теперь человек встречает <text:s/>посвященного, то обыкновенно он не может</text:span></text:p>
        <text:p text:style-name="P2"><text:span text:style-name="T1">узнать <text:s/>его <text:s/>по <text:s/>внешности; <text:s/>лишь <text:s/>немногие люди теперь узнают посвященных по</text:span></text:p>
        <text:p text:style-name="P2"><text:span text:style-name="T1">внешнему виду, ибо теперь, когда физическое тело <text:s/>человека настолько развито,</text:span></text:p>
        <text:p text:style-name="P2"><text:span text:style-name="T1">посвященный, который должен жить в теле, отличается им от других <text:s/>людей лишь</text:span></text:p>
        <text:p text:style-name="P2"><text:span text:style-name="T1">в <text:s/>интимно <text:s/>тончайших особенностях. <text:s/>Но <text:s/>раньше посвященный весьма <text:s/>и весьма</text:span></text:p>
        <text:p text:style-name="P2"><text:span text:style-name="T1">отличался <text:s/>от <text:s/>других <text:s/>людей: остальные <text:s/>еще были <text:s/>животны, физическое <text:s/>тело</text:span></text:p>
        <text:p text:style-name="P2"><text:span text:style-name="T1">было животной, чувственной массой. И <text:s/>тогда посвященный отличался тем, что он</text:span></text:p>
        <text:p text:style-name="P2"><text:span text:style-name="T1">в своем Физическом теле приближался к современному человеческому облику, что</text:span></text:p>
        <text:p text:style-name="P2"><text:span text:style-name="T1">его лицо <text:s/>было подобно современному <text:s/>человеку, <text:s/>что <text:s/>он <text:s/>обладал мозгом, как</text:span></text:p>
        <text:p text:style-name="P2"><text:span text:style-name="T1">современный <text:s/>средний <text:s/>человек. <text:s/>Тогда <text:s/>посвященный <text:s/>обладал <text:s/>мозгом <text:s text:c="2"/>весьма</text:span></text:p>
        <text:p text:style-name="P2"><text:span text:style-name="T1">развитым для того времени.</text:span></text:p>
        <text:p text:style-name="P2"><text:span text:style-name="T1"> <text:s text:c="4"/>Итак, <text:s/>такие посвященные существовали и имели свои школы, и в эти школы</text:span></text:p>
        <text:p text:style-name="P2"><text:span text:style-name="T1">посвящения, следуя определенному методу, они брали <text:s/>учеников из <text:s/>нормального</text:span></text:p>
        <text:p text:style-name="P2"><text:span text:style-name="T1">человечества, после того, как эти питомцы оказывались зрелыми.</text:span></text:p>
        <text:p text:style-name="P2"><text:span text:style-name="T1"> <text:s text:c="4"/>Мы <text:s/>должны <text:s/>уяснить <text:s/>себе, <text:s/>что <text:s text:c="2"/>вместе <text:s/>с <text:s/>эволюционирующим <text:s/>временем</text:span></text:p>
        <text:p text:style-name="P2"><text:span text:style-name="T1">прекращалось господство духовных членов человека над физическим человеческим</text:span></text:p>
        <text:p text:style-name="P2"><text:span text:style-name="T1">телом. Теперь человек <text:s/>может <text:s/>двигать ногами, он может ездить на велосипеде,</text:span></text:p>
        <text:p text:style-name="P2"><text:span text:style-name="T1">он может управлять <text:s/>своим <text:s/>лицом, короче <text:s/>- он <text:s/>обладает известной <text:s/>степенью</text:span></text:p>
        <text:p text:style-name="P2"><text:span text:style-name="T1">господства <text:s/>над <text:s/>своим <text:s/>телом. <text:s text:c="2"/>Но <text:s/>это <text:s/>лишь <text:s/>последний <text:s/>остаток <text:s/>древнего</text:span></text:p>
        <text:p text:style-name="P2"><text:span text:style-name="T1">владычества над физическим телом. Тогда мысль, чувство имели <text:s/>гораздо большее</text:span></text:p>
        <text:p text:style-name="P2"><text:span text:style-name="T1">влияние <text:s text:c="2"/>на <text:s text:c="2"/>физическое <text:s/>тело. <text:s/>То, <text:s/>что <text:s text:c="2"/>человек <text:s/>думал, <text:s/>имело <text:s text:c="2"/>весьма</text:span></text:p>
        <text:p text:style-name="P2"><text:span text:style-name="T1">существенное влияние. Теперь лишь в <text:s/>исключительных <text:s/>случаях мысль <text:s/>действует</text:span></text:p>
        <text:p text:style-name="P2"><text:span text:style-name="T1">далее, <text:s/>чем <text:s/>на <text:s/>эфирное <text:s/>тело. <text:s/>Теперь <text:s/>очень <text:s/>редко <text:s/>медитация, <text:s/>например,</text:span></text:p>
        <text:p text:style-name="P2"><text:span text:style-name="T1">действует <text:s/>на физическое тело. Теперь нужно развить <text:s/>неслыханную энергию для</text:span></text:p>
        <text:p text:style-name="P2"><text:span text:style-name="T1">того, чтобы мысль влияла на физическое тело. Это легче по отношению к крови,</text:span></text:p>
        <text:p text:style-name="P2"><text:span text:style-name="T1">но все <text:s/>же <text:s/>еще очень <text:s/>трудно. Теперь мысль уже <text:s/>влияет на эфирное <text:s/>тело, а в</text:span></text:p>
        <text:p text:style-name="P2"><text:span text:style-name="T1">ближайшем <text:s/>воплощении <text:s/>мысль <text:s/>будет <text:s/>настольно <text:s/>могущественна, <text:s/>что <text:s/>внешние</text:span></text:p>
        <text:p text:style-name="P2"><text:span text:style-name="T1">соотношения тела изменятся. Но уже теперь нужно работать зная, что душа есть</text:span></text:p>
        <text:p text:style-name="P2"><text:span text:style-name="T1">вечное, что она всегда возвращается.</text:span></text:p>
        <text:p text:style-name="P2"><text:span text:style-name="T1"> <text:s text:c="4"/>Иначе было в древних <text:s/>школах посвящения; тогда было господство мысли, и</text:span></text:p>
        <text:p text:style-name="P2"><text:span text:style-name="T1">в <text:s/>сравнительно короткое время <text:s/>приобреталось <text:s/>влияние <text:s/>на <text:s/>физическое тело.</text:span></text:p>
        <text:p text:style-name="P2"><text:span text:style-name="T1">Ученик мистерий <text:s/>мог сам перерабатывать свою организацию в человекоподобную.</text:span></text:p>
        <text:p text:style-name="P2"><text:span text:style-name="T1">Тогда было возможно извлечь ученика из нормального человечества, и была нужно</text:span></text:p>
        <text:p text:style-name="P2"><text:span text:style-name="T1">лишь дать <text:s/>ему верный импульс, <text:s/>ученику не было <text:s/>нужно думать самому, <text:s/>в его</text:span></text:p>
        <text:p text:style-name="P2"><text:span text:style-name="T1">душу родом внушения закладывались мысли; <text:s/>перед <text:s/>его душой <text:s/>должен был стоять</text:span></text:p>
        <text:p text:style-name="P2"><text:span text:style-name="T1">определенный <text:s/>духовный <text:s/>образ в <text:s/>который <text:s/>он <text:s/>вечно <text:s/>должен был <text:s/>углубляться.</text:span></text:p>
        <text:p text:style-name="P2"><text:span text:style-name="T1">Атлантический посвященный <text:s/>всегда <text:s/>давал <text:s/>ученику <text:s/>мыслеформу, <text:s/>которую <text:s/>тот</text:span></text:p>
        <text:p text:style-name="P2"><text:span text:style-name="T1">всегда <text:s/>имел <text:s/>перед <text:s/>собой. Что же <text:s/>эта был за образ? <text:s/>Что должен был думать</text:span></text:p>
        <text:p text:style-name="P2"><text:span text:style-name="T1">ученик? О чем он медитировал?</text:span></text:p>
        <text:p text:style-name="P2"><text:span text:style-name="T1"> <text:s text:c="4"/>Уже <text:s/>было указано <text:s/>на <text:s/>пра-состояние <text:s/>Земли, <text:s/>уже был дан <text:s/>очерк <text:s/>всего</text:span></text:p>
        <text:p text:style-name="P2"><text:span text:style-name="T1">развития, <text:s/>уже <text:s/>говорилось <text:s/>о <text:s/>светооблике в пра-пыли. <text:s/>Праобраз современного</text:span></text:p>
        <text:p text:style-name="P2"><text:span text:style-name="T1">человека <text:s/>вырос <text:s text:c="2"/>из <text:s/>этого <text:s/>пра-атома. <text:s/>Не <text:s text:c="2"/>человек <text:s text:c="2"/>древности, <text:s/>а <text:s/>облик</text:span></text:p>
        <text:p text:style-name="P2"><text:span text:style-name="T1">современного человека вырос из <text:s/>этого пра-атома; что же делал <text:s/>атлантический</text:span></text:p>
        <text:p text:style-name="P2"><text:span text:style-name="T1">посвященный? <text:s/>Именно этот пра-образ, этот человеческий пра-образ, выросший <text:s/>из</text:span></text:p>
        <text:p text:style-name="P2"><text:span text:style-name="T1">пра-семени, он ставил перед душой своего ученика.</text:span></text:p>
        <text:p text:style-name="P2"><text:span text:style-name="T1"> <text:s text:c="4"/>Посвященный <text:s/>Атлантиды <text:s/>ставил <text:s/>перед <text:s/>своим <text:s/>учеником <text:s/>как <text:s/>мыслеформу</text:span></text:p>
        <text:p text:style-name="P2"><text:span text:style-name="T1">человеческий <text:s/>облик; ученик типа льва или какого-либо иного должен <text:s/>был иметь</text:span></text:p>
        <text:p text:style-name="P2"><text:span text:style-name="T1">перед собою <text:s/>мыслеобраз того, чем должен стать <text:s/>человек в послеатлантическое</text:span></text:p>
        <text:p text:style-name="P2"><text:span text:style-name="T1">время. <text:s/>И благодаря <text:s/>силам этого образа, которые ученик должен <text:s/>был познать,</text:span></text:p>
        <text:p text:style-name="P2"><text:span text:style-name="T1">благодаря <text:s/>их воздействию <text:s/>на тела он отличался <text:s/>от <text:s/>других людей. Силы этого</text:span></text:p>
        <text:p text:style-name="P2"><text:span text:style-name="T1">образа перерабатывали <text:s/>известную часть, <text:s/>и <text:s/>наиболее <text:s/>далеко ушедшие ученики</text:span></text:p>
        <text:p text:style-name="P2"><text:span text:style-name="T1">постепенно становились похожими на современного человека. Посмотрим же назад</text:span></text:p>
        <text:p text:style-name="P2"><text:span text:style-name="T1">на поразительные тайны, <text:s/>на <text:s/>мистерии атлантического <text:s/>времени мы увидим <text:s/>еще</text:span></text:p>
        <text:p text:style-name="P2"><text:span text:style-name="T1">нечто иное. При выявлении облика <text:s/>людей <text:s/>перед <text:s/>их душами стояло <text:s/>нечто, как</text:span></text:p>
        <text:p text:style-name="P2"><text:span text:style-name="T1">образ, уже <text:s/>существовавший <text:s/>как духовный образ тогда, когда Солнце <text:s/>еще было</text:span></text:p>
        <text:p text:style-name="P2"><text:span text:style-name="T1">связано с Землей и этот образ будет смыслом Земли; это то, что духовно лежит в</text:span></text:p>
        <text:p text:style-name="P2"><text:span text:style-name="T1">основе Земли. И этот образ является им не в том или ином облике, той или иной</text:span></text:p>
        <text:p text:style-name="P2"><text:span text:style-name="T1">народной фантазии, он является как идеал человечества.</text:span></text:p>
        <text:p text:style-name="P2"><text:span text:style-name="T1"> <text:s text:c="4"/>Вот <text:s/>чувство, которое <text:s/>должно <text:s/>было развиться <text:s/>в душе <text:s/>ученика при <text:s/>этом</text:span></text:p>
        <text:p text:style-name="P2"><text:span text:style-name="T1">образе: <text:s/>"Этот образ <text:s/>пожелали высшие духовные <text:s/>сущности. Этот образ, <text:s/>путем</text:span></text:p>
        <text:p text:style-name="P2"><text:span text:style-name="T1">единства приводящий в человечество. <text:s/>Этот образ есть смысл земного развития.</text:span></text:p>
        <text:p text:style-name="P2"><text:span text:style-name="T1">Чтобы осуществить этот образ, Солнце отделилось от <text:s/>Земли; это то, что должно</text:span></text:p>
        <text:p text:style-name="P2"><text:span text:style-name="T1">появиться под конец как высший идеал Земли. "</text:span></text:p>
        <text:p text:style-name="P2"><text:span text:style-name="T1"> <text:s text:c="4"/>Это чувство истекло из ученика приблизительно <text:s/>в середине атлантической</text:span></text:p>
        <text:p text:style-name="P2"><text:span text:style-name="T1">эпохи, и <text:s/>мы проследили, как <text:s/>этот <text:s/>образ медитации, стоящий перед учеником,</text:span></text:p>
        <text:p text:style-name="P2"><text:span text:style-name="T1">как <text:s/>облик <text:s/>человека, <text:s/>видоизменился <text:s/>в <text:s/>нечто <text:s/>другое <text:s/>и <text:s/>был <text:s/>спасен после</text:span></text:p>
        <text:p text:style-name="P2"><text:span text:style-name="T1">катастрофы. Это было то, что сохранилось в индийском обучении посвященных, -</text:span></text:p>
        <text:p text:style-name="P2"><text:span text:style-name="T1">то, <text:s/>что можно <text:s/>охватить <text:s/>в давнем святом <text:s/>имени Брамы. То, что божество мира</text:span></text:p>
        <text:p text:style-name="P2"><text:span text:style-name="T1">восхотело <text:s/>как <text:s/>смысл <text:s/>земли, это было самым святым для древнего <text:s/>индийского</text:span></text:p>
        <text:p text:style-name="P2"><text:span text:style-name="T1">посвященного, и тогда он говорил о Браме.</text:span></text:p>
        <text:p text:style-name="P2"><text:span text:style-name="T1"> <text:s text:c="4"/>Отсюда позже вышло учение Заратустры и египетская мудрость, о чем будет</text:span></text:p>
        <text:p text:style-name="P2"><text:span text:style-name="T1">говориться в следующих лекциях.</text:span></text:p>
        <text:p text:style-name="P2"><text:span text:style-name="T1"> <text:s text:c="4"/></text:span></text:p>
        <text:p text:style-name="P2"><text:span text:style-name="T1"> </text:span></text:p>
        <text:p text:style-name="P2"><text:span text:style-name="T1"> <text:s/></text:span></text:p>
        <text:p text:style-name="P2"><text:span text:style-name="T1"> </text:span></text:p>
        <text:h text:style-name="P6" text:outline-level="1"><text:span text:style-name="T3">Четвертая лекция</text:span></text:h>
        <text:h text:style-name="P4" text:outline-level="1"><text:span text:style-name="T3"> <text:s text:c="46"/>Лейпциг, 5 сентября 1908 года <text:s/></text:span></text:h>
        <text:p text:style-name="P2"/>
        <text:p text:style-name="P2"/>
        <text:p text:style-name="P2"><text:span text:style-name="T1"> <text:s text:c="4"/>Мы закончили предыдущую <text:s/>лекцию рассмотрением одной чрезвычайно <text:s/>важной</text:span></text:p>
        <text:p text:style-name="P2"><text:span text:style-name="T1">частности <text:s/>во <text:s/>внутренней <text:s/>жизни, <text:s/>собственно <text:s/>духовной жизни. <text:s/>Мы <text:s/>пыталась</text:span></text:p>
        <text:p text:style-name="P2"><text:span text:style-name="T1">вызвать <text:s/>перед нашей душой впечатление атланта, <text:s/>готовящегося к посвящению в</text:span></text:p>
        <text:p text:style-name="P2"><text:span text:style-name="T1">начале <text:s/>последней трети атлантической эпохи. <text:s/>Тогда перед <text:s/>нашей душой, <text:s/>как</text:span></text:p>
        <text:p text:style-name="P2"><text:span text:style-name="T1">перед <text:s/>душою <text:s/>атланта, <text:s/>возник <text:s/>идеальный <text:s/>человеческий образ, <text:s/>который <text:s/>был</text:span></text:p>
        <text:p text:style-name="P2"><text:span text:style-name="T1">мыслеобразом и на <text:s/>котором <text:s/>должен был <text:s/>концентрироваться атлант, ибо <text:s/>в нем</text:span></text:p>
        <text:p text:style-name="P2"><text:span text:style-name="T1">состояла его жизнь представлений, чувства и воли.</text:span></text:p>
        <text:p text:style-name="P2"><text:span text:style-name="T1"> <text:s text:c="4"/>Этот мыслеобраз <text:s/>все <text:s/>более <text:s/>и <text:s/>более <text:s/>должен был становиться <text:s/>для него</text:span></text:p>
        <text:p text:style-name="P2"><text:span text:style-name="T1">примером (моделью). Теперь мы должны представить себе, какой, собственно вид</text:span></text:p>
        <text:p text:style-name="P2"><text:span text:style-name="T1">имел этот мыслеобраз. Он был вполне подобен <text:s/>современному <text:s/>человеку. Если мы</text:span></text:p>
        <text:p text:style-name="P2"><text:span text:style-name="T1">помыслим <text:s/>некое сочетание <text:s/>мужчины и <text:s/>женщины, причем <text:s/>отбросим все <text:s/>низшее,</text:span></text:p>
        <text:p text:style-name="P2"><text:span text:style-name="T1">если, <text:s/>исходя <text:s/>из <text:s/>этого, <text:s/>мы <text:s/>помыслим <text:s/>некий <text:s/>пра-образ, <text:s/>из которого <text:s/>ясно</text:span></text:p>
        <text:p text:style-name="P2"><text:span text:style-name="T1">познается лишь верхняя часть тела, <text:s/>тогда мы получим сверхчувственный образ,</text:span></text:p>
        <text:p text:style-name="P2"><text:span text:style-name="T1">который <text:s/>некогда <text:s/>возник <text:s/>во <text:s/>время <text:s text:c="2"/>медитации; <text:s/>этот <text:s/>образ <text:s/>воздействовал</text:span></text:p>
        <text:p text:style-name="P2"><text:span text:style-name="T1">настолько сильно, что те, <text:s/>которые посвящались, действительно, <text:s/>приближали к</text:span></text:p>
        <text:p text:style-name="P2"><text:span text:style-name="T1">этому <text:s/>образу свое <text:s/>внешнее тело. Одно здесь <text:s/>очень важно, а именно <text:s/>то, что</text:span></text:p>
        <text:p text:style-name="P2"><text:span text:style-name="T1">медитирующий <text:s/>имеет <text:s/>перед собой <text:s/>некий род <text:s/>человеческого <text:s/>облика, <text:s/>который</text:span></text:p>
        <text:p text:style-name="P2"><text:span text:style-name="T1">противостоял ему, <text:s/>вовне. <text:s/>Если <text:s/>посвященный <text:s/>добивался <text:s/>перед <text:s/>собою живого</text:span></text:p>
        <text:p text:style-name="P2"><text:span text:style-name="T1">образа, то <text:s/>он <text:s/>должен <text:s/>был уяснить <text:s/>себе следующее: "Я вижу <text:s/>образ, <text:s/>который</text:span></text:p>
        <text:p text:style-name="P2"><text:span text:style-name="T1">существовал <text:s/>в пра-состоянии Земли. Некогда <text:s/>Земля состояла <text:s/>из пра-атома, в</text:span></text:p>
        <text:p text:style-name="P2"><text:span text:style-name="T1">атоме <text:s/>ясновидящий видел <text:s/>образ, который теперь <text:s/>возникает <text:s/>передо мною, этот</text:span></text:p>
        <text:p text:style-name="P2"><text:span text:style-name="T1">образ <text:s/>уже <text:s/>был в <text:s/>пра-времени <text:s/>Земли, <text:s/>когда не <text:s/>было <text:s/>еще ни <text:s/>животных, ни</text:span></text:p>
        <text:p text:style-name="P2"><text:span text:style-name="T1">растений, ни <text:s/>минеральных форм, тогда Земля состояла <text:s/>лишь из <text:s/>человеческого</text:span></text:p>
        <text:p text:style-name="P2"><text:span text:style-name="T1">атома. " Конечно, первые зачатки животных образовались уже на Луне, животные</text:span></text:p>
        <text:p text:style-name="P2"><text:span text:style-name="T1">там уже были, но мы знаем также, <text:s/>что <text:s/>планетарная система исчезает, уходит <text:s/>в</text:span></text:p>
        <text:p text:style-name="P2"><text:span text:style-name="T1">пралайю, где <text:s/>она <text:s/>и <text:s/>растворяет все формы. <text:s/>И <text:s/>если Луна имела уже животные</text:span></text:p>
        <text:p text:style-name="P2"><text:span text:style-name="T1">формы, тона <text:s/>Земле в начале еще не было животных и <text:s/>растений, <text:s/>они появились</text:span></text:p>
        <text:p text:style-name="P2"><text:span text:style-name="T1">позднее. Лишь после <text:s/>отделения <text:s/>Солнца постепенно возникли животные. Земля в</text:span></text:p>
        <text:p text:style-name="P2"><text:span text:style-name="T1">своем пра-времени была лишь человеком.</text:span></text:p>
        <text:p text:style-name="P2"><text:span text:style-name="T1"> <text:s text:c="4"/>И на это пра-состояние Земля смотрел готовящийся к посвящению. Он видел</text:span></text:p>
        <text:p text:style-name="P2"><text:span text:style-name="T1">в пра-атоме идеальный образ человека. Этот человеческий образ был перед ним,</text:span></text:p>
        <text:p text:style-name="P2"><text:span text:style-name="T1">и ему становилось <text:s/>ясным: "Итак, я погружаюсь <text:s/>в пра-состояние Земли. То, что</text:span></text:p>
        <text:p text:style-name="P2"><text:span text:style-name="T1">живет <text:s/>в <text:s/>Земле; <text:s/>идеальный <text:s/>облик, идеальная форма человека, <text:s/>- <text:s/>говорит мне</text:span></text:p>
        <text:p text:style-name="P2"><text:span text:style-name="T1">следующее: Божество действует из вечности в вечность, оно излилось и выдвину</text:span></text:p>
        <text:p text:style-name="P2"><text:span text:style-name="T1">из Себя <text:s/>эту <text:s/>человеческую <text:s/>пра-форму. <text:s/>" <text:s/>Итак, <text:s/>посвящаемый видел <text:s/>в <text:s/>духе</text:span></text:p>
        <text:p text:style-name="P2"><text:span text:style-name="T1">пра-форму Божества; <text:s/>животных <text:s/>он <text:s/>видел, <text:s/>как туманные формы, <text:s/>растения, как</text:span></text:p>
        <text:p text:style-name="P2"><text:span text:style-name="T1">туманные облики; все это возникло лишь позднее. Все, что ныне живет в низших</text:span></text:p>
        <text:p text:style-name="P2"><text:span text:style-name="T1">царствах, <text:s/>все <text:s/>это видел <text:s/>посвящаемый <text:s/>атлант, <text:s/>исходящим <text:s/>из человеческого</text:span></text:p>
        <text:p text:style-name="P2"><text:span text:style-name="T1">облика. Мы можем составить себе представление об этой мысли, если подумаем о</text:span></text:p>
        <text:p text:style-name="P2"><text:span text:style-name="T1">возникновении <text:s/>каменного угля. <text:s/>Подумайте о <text:s/>древних <text:s/>лесах, которые некогда</text:span></text:p>
        <text:p text:style-name="P2"><text:span text:style-name="T1">стояли и жили, а теперь стали каменным углем. <text:s/>Они отстали, они <text:s/>развили себя</text:span></text:p>
        <text:p text:style-name="P2"><text:span text:style-name="T1">из высшего в низшее царство.</text:span></text:p>
        <text:p text:style-name="P2"><text:span text:style-name="T1"> <text:s text:c="4"/>Итак, <text:s text:c="2"/>видел <text:s text:c="2"/>посвящаемый <text:s/>атлант <text:s/>возникновение <text:s text:c="2"/>всей <text:s text:c="2"/>вселенной из</text:span></text:p>
        <text:p text:style-name="P2"><text:span text:style-name="T1">человеческой формы. В древние времена это впечатление было заколдовано перед</text:span></text:p>
        <text:p text:style-name="P2"><text:span text:style-name="T1">душой <text:s/>человека. Это <text:s/>впечатление <text:s/>пережило потоп, и <text:s/>индийские <text:s/>посвященные</text:span></text:p>
        <text:p text:style-name="P2"><text:span text:style-name="T1">также вызывали <text:s/>перед <text:s/>душой ученика <text:s/>этот <text:s/>образ пра-человека, <text:s/>выдвинутого</text:span></text:p>
        <text:p text:style-name="P2"><text:span text:style-name="T1">вечным Я.</text:span></text:p>
        <text:p text:style-name="P2"><text:span text:style-name="T1"> <text:s text:c="4"/>Когда <text:s/>этот образ стоял <text:s/>перед индийским учеником, <text:s/>он <text:s/>чувствовал, что</text:span></text:p>
        <text:p text:style-name="P2"><text:span text:style-name="T1">возникло из этого образа, - что кровь этого пра-образа <text:s/>стала водами Земли и</text:span></text:p>
        <text:p text:style-name="P2"><text:span text:style-name="T1">т. д. Так расширялся этот образ до Первопричины всего. Теперь перед его душой</text:span></text:p>
        <text:p text:style-name="P2"><text:span text:style-name="T1">ставилось следующее, и <text:s/>ему <text:s/>говорилось: "Двоякое <text:s/>видишь <text:s/>ты в этом образе,</text:span></text:p>
        <text:p text:style-name="P2"><text:span text:style-name="T1">во-первых, сам образ, <text:s/>во-вторых, то, что загорается в <text:s/>тебе, как внутренняя</text:span></text:p>
        <text:p text:style-name="P2"><text:span text:style-name="T1">сущность при рассмотрении этого образа. Во вне макрокосм, внутри - микрокосм.</text:span></text:p>
        <text:p text:style-name="P2"><text:span text:style-name="T1">"Когда греки в походах Александра Великого проникли в Индию <text:s/>и там <text:s/>получили</text:span></text:p>
        <text:p text:style-name="P2"><text:span text:style-name="T1">последние <text:s/>отзвуки, то они ощущали следующее: если ученик созерцает <text:s/>то, что</text:span></text:p>
        <text:p text:style-name="P2"><text:span text:style-name="T1">во <text:s/>вселенной <text:s/>разлито как <text:s/>человек, он <text:s/>видит <text:s/>перед <text:s/>собой Геракла. <text:s/>Индус</text:span></text:p>
        <text:p text:style-name="P2"><text:span text:style-name="T1">называл то, что существует как <text:s/>силы вселенной, <text:s/>- Wha. Так уяснили себе греки</text:span></text:p>
        <text:p text:style-name="P2"><text:span text:style-name="T1">то, <text:s/>что <text:s/>есть <text:s/>отзвук <text:s/>проходящего перед <text:s/>душой <text:s/>ученика <text:s/>в <text:s/>древней <text:s/>святой</text:span></text:p>
        <text:p text:style-name="P2"><text:span text:style-name="T1">индийской культуре. <text:s/>Именно из этого основного <text:s/>ощущения <text:s/>развилось <text:s/>древнее</text:span></text:p>
        <text:p text:style-name="P2"><text:span text:style-name="T1">святое <text:s/>индийское посвящение, <text:s text:c="2"/>которое <text:s/>есть <text:s text:c="2"/>духовное <text:s text:c="2"/>отображение <text:s text:c="2"/>того</text:span></text:p>
        <text:p text:style-name="P2"><text:span text:style-name="T1">пра-состояния Земли, когда Земля еще несла в <text:s/>себе силы и <text:s/>сущности Солнца, о</text:span></text:p>
        <text:p text:style-name="P2"><text:span text:style-name="T1">чьей <text:s/>возвышенности тоскуют люди. И поэтому, когда ученик посвящался, то это</text:span></text:p>
        <text:p text:style-name="P2"><text:span text:style-name="T1">было <text:s/>неслыханным <text:s/>событием <text:s/>человеческой души, приливом духовной жизни. Это</text:span></text:p>
        <text:p text:style-name="P2"><text:span text:style-name="T1">было <text:s/>восхождением в высшие миры. И <text:s/>без <text:s/>восхождения в <text:s/>высшие миры не было</text:span></text:p>
        <text:p text:style-name="P2"><text:span text:style-name="T1">возможным посвящение в истинное видение.</text:span></text:p>
        <text:p text:style-name="P2"><text:span text:style-name="T1"> <text:s text:c="4"/>Тот мир, <text:s/>который <text:s/>вокруг нас, это физический мир, вокруг <text:s/>него и в нем</text:span></text:p>
        <text:p text:style-name="P2"><text:span text:style-name="T1">разлит <text:s/>астральный <text:s/>мир. Выше <text:s/>стоит Девахан - мир <text:s/>Богов, и в <text:s/>высшие <text:s/>миры</text:span></text:p>
        <text:p text:style-name="P2"><text:span text:style-name="T1">Девахана <text:s/>надлежало <text:s text:c="2"/>ввести <text:s/>ученика, <text:s/>если <text:s/>он <text:s/>должен <text:s/>был <text:s/>почувствовать</text:span></text:p>
        <text:p text:style-name="P2"><text:span text:style-name="T1">Макрокосм-Браму. Ученик <text:s/>был в Верхнем Девахане, <text:s/>в мире Богов, <text:s/>откуда ведет</text:span></text:p>
        <text:p text:style-name="P2"><text:span text:style-name="T1">свое начало <text:s/>самое благородное, что имеет <text:s/>в себе человек. <text:s/>Ученик вводился в</text:span></text:p>
        <text:p text:style-name="P2"><text:span text:style-name="T1">царство высшего совершенного порядка, - в царство, которое еще очень <text:s/>многое</text:span></text:p>
        <text:p text:style-name="P2"><text:span text:style-name="T1">дает <text:s/>познанию, <text:s/>ибо <text:s/>оно <text:s/>не <text:s/>исчерпывается только <text:s/>описанным. <text:s/>Прежде <text:s/>чем</text:span></text:p>
        <text:p text:style-name="P2"><text:span text:style-name="T1">описывать дальнейшее, мы должны узнать учителей.</text:span></text:p>
        <text:p text:style-name="P2"><text:span text:style-name="T1"> <text:s text:c="4"/>Первоначальными учителями мы <text:s/>называем Риши, а их великим <text:s/>учителем был</text:span></text:p>
        <text:p text:style-name="P2"><text:span text:style-name="T1">сам <text:s/>Ману. <text:s/>Семь <text:s/>Риши <text:s/>были <text:s/>учителями <text:s/>древних <text:s/>индусов. <text:s/>Для того, <text:s/>чтобы,</text:span></text:p>
        <text:p text:style-name="P2"><text:span text:style-name="T1">насколько это возможно, <text:s/>немного уяснить их природу, мы должны бросить <text:s/>взор</text:span></text:p>
        <text:p text:style-name="P2"><text:span text:style-name="T1">на <text:s/>вселенную. <text:s/>Мы <text:s/>должны <text:s/>уяснить <text:s/>себе, <text:s/>что то, <text:s/>что может <text:s/>воспринимать</text:span></text:p>
        <text:p text:style-name="P2"><text:span text:style-name="T1">физический <text:s/>глаз, <text:s/>есть <text:s/>лишь следствие духовного. Если мы <text:s/>одухотворим <text:s/>весь</text:span></text:p>
        <text:p text:style-name="P2"><text:span text:style-name="T1">видимый нами мир, <text:s/>то мы можем сравнить это с эфирным пра-туманом. Этот туман</text:span></text:p>
        <text:p text:style-name="P2"><text:span text:style-name="T1">стал плотнее; он опустился в материю; Солнце, Луна и Земля разделились.</text:span></text:p>
        <text:p text:style-name="P2"><text:span text:style-name="T1"> <text:s text:c="4"/>Но <text:s/>почему выделились <text:s/>и <text:s/>отдельные планеты? Ибо происходили <text:s/>отдельные</text:span></text:p>
        <text:p text:style-name="P2"><text:span text:style-name="T1">выделения, как-то Венеры, Меркурия, Марса, Юпитера и т. д. - почему?</text:span></text:p>
        <text:p text:style-name="P2"><text:span text:style-name="T1"> <text:s text:c="4"/>Мы <text:s/>поймем это, если мы скажем себе, что <text:s/>в великой вселенной происходит</text:span></text:p>
        <text:p text:style-name="P2"><text:span text:style-name="T1">нечто <text:s/>подобное <text:s/>событиям <text:s/>нашей <text:s/>обычной тривиальной жизни. <text:s/>На <text:s/>второй год</text:span></text:p>
        <text:p text:style-name="P2"><text:span text:style-name="T1">остаются не только ученики, но ив <text:s/>великом космосе остаются сущности. Поймем</text:span></text:p>
        <text:p text:style-name="P2"><text:span text:style-name="T1">это раз навсегда. Были высокие сущности, которые <text:s/>не <text:s/>могли держаться <text:s/>темпа</text:span></text:p>
        <text:p text:style-name="P2"><text:span text:style-name="T1">Земли, <text:s/>они выделили <text:s/>тонкие субстанции и отделили <text:s/>Солнце. Эта <text:s/>были высшие</text:span></text:p>
        <text:p text:style-name="P2"><text:span text:style-name="T1">сущности, связанные <text:s/>с <text:s/>нашей <text:s/>эволюцией... <text:s/>Но они <text:s/>также <text:s/>прошли некоторое</text:span></text:p>
        <text:p text:style-name="P2"><text:span text:style-name="T1">развитие. Итак, были <text:s/>отставшие сущности; ниже, чем <text:s/>Духи Солнца, <text:s/>выше, <text:s/>чем</text:span></text:p>
        <text:p text:style-name="P2"><text:span text:style-name="T1">человек, - которые не прошли развития духов Солнца, ибо они не были столь же</text:span></text:p>
        <text:p text:style-name="P2"><text:span text:style-name="T1">зрелы. Они не могли выйти вместе с Солнцем, ибо Солнце сожгло бы <text:s/>их. Но для</text:span></text:p>
        <text:p text:style-name="P2"><text:span text:style-name="T1">Земли они были слишком благородны, поэтому они выделили особые субстанции, по</text:span></text:p>
        <text:p text:style-name="P2"><text:span text:style-name="T1">тонкости ставшие <text:s/>между <text:s/>Солнцем <text:s/>и <text:s/>Землей, и создали себе <text:s/>обитель. <text:s/>Таким</text:span></text:p>
        <text:p text:style-name="P2"><text:span text:style-name="T1">образом отделились Венера и Меркурий; <text:s/>существа, которые там <text:s/>жили, не <text:s/>были</text:span></text:p>
        <text:p text:style-name="P2"><text:span text:style-name="T1">столь высоки, как солнечные духи, но которые стояли дальше</text:span></text:p>
        <text:p text:style-name="P2"><text:span text:style-name="T1"> <text:s text:c="4"/>чем <text:s/>человек, и <text:s/>они стали Духами Венеры и <text:s/>Меркурия. <text:s/>Эти <text:s/>существа были</text:span></text:p>
        <text:p text:style-name="P2"><text:span text:style-name="T1">побудителями <text:s/>обоих планет. <text:s/>Затем образовались Юпитер и <text:s/>Сатурн, опять-таки</text:span></text:p>
        <text:p text:style-name="P2"><text:span text:style-name="T1">ставшие <text:s/>обителью <text:s/>определенных <text:s/>сущностей. <text:s/>Итак, <text:s/>мы <text:s/>видели, <text:s/>что <text:s/>дух <text:s/>-</text:span></text:p>
        <text:p text:style-name="P2"><text:span text:style-name="T1">первопричина планет. Но <text:s/>не следует <text:s/>думать, <text:s/>что эти сущности обитающие <text:s/>на</text:span></text:p>
        <text:p text:style-name="P2"><text:span text:style-name="T1">различных телах солнечной системы, не находятся в <text:s/>связи с жителями Земли, и</text:span></text:p>
        <text:p text:style-name="P2"><text:span text:style-name="T1">они имеют <text:s/>разнообразные возможности <text:s/>применять свое <text:s/>магическое действие <text:s/>к</text:span></text:p>
        <text:p text:style-name="P2"><text:span text:style-name="T1">Земле. <text:s/>Так <text:s/>простирается влияние духов <text:s/>Солнца, Марса и Меркурия <text:s/>вплоть до</text:span></text:p>
        <text:p text:style-name="P2"><text:span text:style-name="T1">Земли, <text:s/>причем последние духи ближе всего стоят к, Земле, они помогали людям,</text:span></text:p>
        <text:p text:style-name="P2"><text:span text:style-name="T1">когда выделилось Солнце.</text:span></text:p>
        <text:p text:style-name="P2"><text:span text:style-name="T1"> <text:s text:c="4"/>Я бы <text:s/>хотел <text:s/>прибавить нечто, дабы <text:s/>избежать <text:s/>недоразумений. <text:s/>В древних</text:span></text:p>
        <text:p text:style-name="P2"><text:span text:style-name="T1">оккультных наименованиях то, <text:s/>что <text:s/>теперь <text:s/>называется <text:s/>Меркурием, называлось</text:span></text:p>
        <text:p text:style-name="P2"><text:span text:style-name="T1">Венерой, <text:s/>и <text:s/>наоборот; <text:s/>и <text:s/>благодаря <text:s/>этому возникли <text:s/>ошибки. <text:s/>Чисто внешние</text:span></text:p>
        <text:p text:style-name="P2"><text:span text:style-name="T1">астрологи <text:s/>не <text:s/>знали, что <text:s/>здесь <text:s/>скрыта <text:s/>тайна, <text:s/>ибо им не <text:s/>хотели выдавать</text:span></text:p>
        <text:p text:style-name="P2"><text:span text:style-name="T1">глубокие эзотерические имена. Это лишь попутное замечание.</text:span></text:p>
        <text:p text:style-name="P2"><text:span text:style-name="T1"> <text:s text:c="4"/>Итак, эти духи влияли на Землю. Все планеты влияли на чело века, но эти</text:span></text:p>
        <text:p text:style-name="P2"><text:span text:style-name="T1">влияния должны были быть сообщены <text:s/>человеку, и для <text:s/>этого <text:s/>великий <text:s/>Ману так</text:span></text:p>
        <text:p text:style-name="P2"><text:span text:style-name="T1">посвятил семерых <text:s/>Риши., <text:s/>что каждый <text:s/>из них имел свою собственную планету, а</text:span></text:p>
        <text:p text:style-name="P2"><text:span text:style-name="T1">так <text:s/>как <text:s/>планет <text:s/>было <text:s/>семь, <text:s/>то семь <text:s/>Риши <text:s/>в <text:s/>их <text:s/>совокупности <text:s/>составляли</text:span></text:p>
        <text:p text:style-name="P2"><text:span text:style-name="T1">семичленную <text:s/>ложу, которая <text:s/>могла <text:s/>передать <text:s/>ученикам учение о <text:s/>тайнах нашей</text:span></text:p>
        <text:p text:style-name="P2"><text:span text:style-name="T1">солнечной системы. <text:s/>На это есть указания в <text:s/>древних писаниях. Там, например,</text:span></text:p>
        <text:p text:style-name="P2"><text:span text:style-name="T1">стоит: "есть тайны, которые нужно искать за Семью - это те, которые охраняет</text:span></text:p>
        <text:p text:style-name="P2"><text:span text:style-name="T1">сам святой Ману".</text:span></text:p>
        <text:p text:style-name="P2"><text:span text:style-name="T1"> <text:s text:c="4"/>То, что <text:s/>планеты хранили как силы, <text:s/>было сокрыто <text:s/>в тайнах семи Риши. <text:s/>И</text:span></text:p>
        <text:p text:style-name="P2"><text:span text:style-name="T1">вместе этот хор изливал дивную мудрость, которая передавалась ученикам. Если</text:span></text:p>
        <text:p text:style-name="P2"><text:span text:style-name="T1">мы хотим описать это, то мы сможем сказать: это <text:s/>пра-учение содержит в <text:s/>себе</text:span></text:p>
        <text:p text:style-name="P2"><text:span text:style-name="T1">несомненно то, <text:s/>что <text:s/>мы <text:s/>воспринимаем <text:s/>теперь <text:s/>как эволюцию <text:s/>человечества <text:s/>в</text:span></text:p>
        <text:p text:style-name="P2"><text:span text:style-name="T1">планетарном мире. Тайны эволюции скрывались <text:s/>в семи членах ложи, из <text:s/>которых</text:span></text:p>
        <text:p text:style-name="P2"><text:span text:style-name="T1">каждый являлся выражением поступательного движения людей.</text:span></text:p>
        <text:p text:style-name="P2"><text:span text:style-name="T1"> <text:s text:c="4"/>Это <text:s/>видел ученик, - не только видел, но <text:s/>и слышал, ибо он <text:s/>подымался в</text:span></text:p>
        <text:p text:style-name="P2"><text:span text:style-name="T1">верхний <text:s/>Девахан, <text:s/>в <text:s text:c="2"/>деваханический <text:s/>мир, <text:s/>который <text:s/>есть <text:s/>мир звука. <text:s/>Итак,</text:span></text:p>
        <text:p text:style-name="P2"><text:span text:style-name="T1">индийский <text:s/>ученик, <text:s/>поднимаясь в верхний Девахан, <text:s/>воспринимал путем <text:s/>музыки</text:span></text:p>
        <text:p text:style-name="P2"><text:span text:style-name="T1">сфер, <text:s/>путем глагола сфер, как пра-дух <text:s/>Брамы <text:s/>расчленялся в <text:s/>эволюции, и он</text:span></text:p>
        <text:p text:style-name="P2"><text:span text:style-name="T1">слышал это из пра-слова Wha. Так обозначался пра-звук, <text:s/>который слышал ученик,</text:span></text:p>
        <text:p text:style-name="P2"><text:span text:style-name="T1">и в нем <text:s/>он <text:s/>слышал все мировое развитие. Слово, отделившееся <text:s/>в семи членах,</text:span></text:p>
        <text:p text:style-name="P2"><text:span text:style-name="T1">пра-слово <text:s/>творения, <text:s/>действовало <text:s/>в <text:s/>душе <text:s/>ученика, <text:s/>пра-слово, <text:s text:c="2"/>которое он</text:span></text:p>
        <text:p text:style-name="P2"><text:span text:style-name="T1">описывал <text:s/>так, <text:s/>как мы <text:s/>бы описали нашу <text:s/>мировую <text:s/>эволюцию. И <text:s/>это <text:s/>описание</text:span></text:p>
        <text:p text:style-name="P2"><text:span text:style-name="T1">называлось Веды (по-немецки слово Das Wort, <text:s/>по-русски - ведать). <text:s/>Это</text:span></text:p>
        <text:p text:style-name="P2"><text:span text:style-name="T1">истинный <text:s/>смысл Вед, и то, <text:s/>что <text:s/>было написано позднее, <text:s/>есть лишь <text:s/>последнее</text:span></text:p>
        <text:p text:style-name="P2"><text:span text:style-name="T1">воспоминание <text:s/>о древнем <text:s/>святом <text:s/>учении <text:s/>Слова. Само Слово размножается лишь</text:span></text:p>
        <text:p text:style-name="P2"><text:span text:style-name="T1">устно, <text:s/>ибо <text:s/>в <text:s/>записи нарушена <text:s/>древняя <text:s/>традиция. <text:s/>Лишь из Вед <text:s/>можно было</text:span></text:p>
        <text:p text:style-name="P2"><text:span text:style-name="T1">почувствовать нечто из того, что действительно сокрыто в них.</text:span></text:p>
        <text:p text:style-name="P2"><text:span text:style-name="T1"> <text:s text:c="4"/>И ученик говорил <text:s/>себе: что же произошло, когда на нашей Земле началось</text:span></text:p>
        <text:p text:style-name="P2"><text:span text:style-name="T1">развитие?</text:span></text:p>
        <text:p text:style-name="P2"><text:span text:style-name="T1"> <text:s text:c="4"/>То, <text:s/>что я ношу <text:s/>в моей душе как пра-слово, то уже было на старом Сатурне,</text:span></text:p>
        <text:p text:style-name="P2"><text:span text:style-name="T1">уже на Сатурне звучало <text:s/>первое дыхание Слова-Веды. Развитие дошло <text:s/>до Земли,</text:span></text:p>
        <text:p text:style-name="P2"><text:span text:style-name="T1">Слово стало плотнее, оно <text:s/>принимало все более плотную <text:s/>форму, и человеческий</text:span></text:p>
        <text:p text:style-name="P2"><text:span text:style-name="T1">облик в своем земном <text:s/>зародыше был лишь уплотнением того состояния, в котором</text:span></text:p>
        <text:p text:style-name="P2"><text:span text:style-name="T1">пра-Слово находилось на Сатурне. Что же произошло теперь?</text:span></text:p>
        <text:p text:style-name="P2"><text:span text:style-name="T1"> <text:s text:c="4"/>Божие <text:s/>Слово, пра-человек, облекается <text:s/>все новыми оболочками, и дело <text:s/>в</text:span></text:p>
        <text:p text:style-name="P2"><text:span text:style-name="T1">том, какие оболочки приняло Слово в ходе земного <text:s/>развития ученик <text:s/>знал, что</text:span></text:p>
        <text:p text:style-name="P2"><text:span text:style-name="T1">ничто не повторяется <text:s/>полностью. <text:s/>То, <text:s/>что еще <text:s/>не <text:s/>было на Луне и что стало</text:span></text:p>
        <text:p text:style-name="P2"><text:span text:style-name="T1">задачей, миссией Земли, это любовь.</text:span></text:p>
        <text:p text:style-name="P2"><text:span text:style-name="T1"> <text:s text:c="4"/>То, что <text:s/>было <text:s/>в <text:s/>более духовной, но более <text:s/>холодной форме на предыдущих</text:span></text:p>
        <text:p text:style-name="P2"><text:span text:style-name="T1">планетах, пра-образ <text:s/>человека, оделось теплой астральною <text:s/>оболочкой. То, чем</text:span></text:p>
        <text:p text:style-name="P2"><text:span text:style-name="T1">должен стать <text:s/>человек, <text:s/>было <text:s/>облечено астральной <text:s/>оболочкой, которая делала</text:span></text:p>
        <text:p text:style-name="P2"><text:span text:style-name="T1">внутреннюю человеческую жизнь способной к развитию высшей формы любви.</text:span></text:p>
        <text:p text:style-name="P2"><text:span text:style-name="T1"> <text:s text:c="4"/>Человеческий облик, пра-образ, <text:s/>становился ясен для индийского ученика в</text:span></text:p>
        <text:p text:style-name="P2"><text:span text:style-name="T1">верхнем <text:s/>Девахане. <text:s/>В <text:s/>нижнем Девахане <text:s/>он <text:s/>облекался <text:s/>астральной оболочкой,</text:span></text:p>
        <text:p text:style-name="P2"><text:span text:style-name="T1">содержащей в себе любовь.</text:span></text:p>
        <text:p text:style-name="P2"><text:span text:style-name="T1"> <text:s text:c="4"/>Любовь, <text:s/>Эрос <text:s/>называли Кама. <text:s/>Итак, <text:s/>Кама <text:s/>получает смысл для <text:s/>земного</text:span></text:p>
        <text:p text:style-name="P2"><text:span text:style-name="T1">развития. божественное <text:s/>Слово облекалось <text:s/>Кама, <text:s/>и <text:s/>сквозь Кама <text:s/>звучало <text:s/>для</text:span></text:p>
        <text:p text:style-name="P2"><text:span text:style-name="T1">ученика <text:s/>пра-Слово. Одежда любви <text:s/>была Кама, <text:s/>одежда Слова - Wha, слово Wha,</text:span></text:p>
        <text:p text:style-name="P2"><text:span text:style-name="T1">лежащее в основе латинского Vox.</text:span></text:p>
        <text:p text:style-name="P2"><text:span text:style-name="T1"> <text:s text:c="4"/>Так <text:s/>воспринимал <text:s/>ученик глубочайшую <text:s/>сущность того, <text:s/>что <text:s/>божественное</text:span></text:p>
        <text:p text:style-name="P2"><text:span text:style-name="T1">Слово оделось одеждой любви и он говорил себе: <text:s/>человек состоит теперь из 4-х</text:span></text:p>
        <text:p text:style-name="P2"><text:span text:style-name="T1">членов, <text:s/>- <text:s/>из физического, эфирного, <text:s/>астрального тела <text:s/>и Я; высшим <text:s/>членом</text:span></text:p>
        <text:p text:style-name="P2"><text:span text:style-name="T1">этого человека является Я. Это я спустилось вниз в одежде любви и образовало</text:span></text:p>
        <text:p text:style-name="P2"><text:span text:style-name="T1">Кама-Манас. Глубочайшей сущностью человека <text:s/>была <text:s/>Кама; то, во <text:s/>что <text:s/>облекся</text:span></text:p>
        <text:p text:style-name="P2"><text:span text:style-name="T1">Манас, <text:s/>былоЯ. <text:s/>Но <text:s/>мы знаем также, <text:s/>что эта <text:s/>глубочайшая <text:s/>сущность <text:s/>развила</text:span></text:p>
        <text:p text:style-name="P2"><text:span text:style-name="T1">три высшие члена, которые <text:s/>изменяют <text:s/>низшие <text:s/>члены, изменяют <text:s/>даже физическое</text:span></text:p>
        <text:p text:style-name="P2"><text:span text:style-name="T1">тело, <text:s/>и <text:s/>когда это физическое тело совершенно <text:s/>одухотворено, оно становится</text:span></text:p>
        <text:p text:style-name="P2"><text:span text:style-name="T1">Атман. Все это в зародыше содержится в Wha и слова Веды еще помнят о том, как</text:span></text:p>
        <text:p text:style-name="P2"><text:span text:style-name="T1">ученик выявлял эту тайну. Мы знаем, <text:s/>что физическое тело возникло на Сатурне,</text:span></text:p>
        <text:p text:style-name="P2"><text:span text:style-name="T1">эфирное <text:s/>- <text:s/>на <text:s/>Солнце, <text:s/>астральное - <text:s/>на <text:s/>Луне и Я - на Земле. Но истинный,</text:span></text:p>
        <text:p text:style-name="P2"><text:span text:style-name="T1">первоначальный <text:s/>зачаток <text:s/>человека, <text:s/>пра-Слово <text:s/>Wha, <text:s/>уже несло <text:s/>в <text:s/>себе <text:s/>три</text:span></text:p>
        <text:p text:style-name="P2"><text:span text:style-name="T1">последующих члена. И <text:s/>когда человек <text:s/>дождется трек <text:s/>высших членов, он впервые</text:span></text:p>
        <text:p text:style-name="P2"><text:span text:style-name="T1">станет воплощенным пра-Словом. И ученик должен был знать, что это может быть</text:span></text:p>
        <text:p text:style-name="P2"><text:span text:style-name="T1">ясным <text:s/>лишь посвященному. Теперь человек является только самим <text:s/>собою, когда</text:span></text:p>
        <text:p text:style-name="P2"><text:span text:style-name="T1">он произносит: Я есмь; когда <text:s/>он принимает во внимание только свое, тогда <text:s/>он</text:span></text:p>
        <text:p text:style-name="P2"><text:span text:style-name="T1">вполне человек. Но другие члены также проявлены.</text:span></text:p>
        <text:p text:style-name="P2"><text:span text:style-name="T1"> <text:s text:c="4"/>"В <text:s/>четвертом говорит человек". Это слова Вед. Если звучит <text:s/>слово Я, то</text:span></text:p>
        <text:p text:style-name="P2"><text:span text:style-name="T1">тогда звучит четвертая часть.</text:span></text:p>
        <text:p text:style-name="P2"><text:span text:style-name="T1"> <text:s text:c="4"/>Веды говорят:</text:span></text:p>
        <text:p text:style-name="P2"><text:span text:style-name="T1"> <text:s text:c="4"/>"Четыре части Wha <text:s/>проявлены, <text:s/>три <text:s/>видимы, <text:s/>три <text:s/>скрыты, <text:s/>в <text:s/>четвертой</text:span></text:p>
        <text:p text:style-name="P2"><text:span text:style-name="T1">говорит человек. "</text:span></text:p>
        <text:p text:style-name="P2"><text:span text:style-name="T1"> <text:s text:c="4"/>Здесь мы имеем удивительное описание того, о <text:s/>чем мы <text:s/>так часто слыхали,</text:span></text:p>
        <text:p text:style-name="P2"><text:span text:style-name="T1">что духовный взгляд <text:s/>ученика, взгляд обращенный на то состояние, <text:s/>когда <text:s/>еще</text:span></text:p>
        <text:p text:style-name="P2"><text:span text:style-name="T1">ничто не отделилось, когда еще была одна пра-речь, тогда звучало полное Wha.</text:span></text:p>
        <text:p text:style-name="P2"><text:span text:style-name="T1">Это выражают иные слова Вед:</text:span></text:p>
        <text:p text:style-name="P2"><text:span text:style-name="T1"> <text:s text:c="4"/>"Раньше <text:s/>я не знал, что <text:s/>там <text:s/>есть Я <text:s/>есмь, лишь когда <text:s/>на <text:s/>меня <text:s/>сошло</text:span></text:p>
        <text:p text:style-name="P2"><text:span text:style-name="T1">Первородное Земли, дух наполнился светом и Я приняло часть в святом Wha. "</text:span></text:p>
        <text:p text:style-name="P2"><text:span text:style-name="T1"> <text:s text:c="4"/>В этом дано прозрение, которым обладал посвященный.</text:span></text:p>
        <text:p text:style-name="P2"><text:span text:style-name="T1"> <text:s text:c="4"/>Этим <text:s/>давалась <text:s/>очень немногое из переживаний древнего ученика. Риши, -</text:span></text:p>
        <text:p text:style-name="P2"><text:span text:style-name="T1">из тех <text:s/>удивительных учений, <text:s/>которые <text:s/>были <text:s/>переданы последующим временам и</text:span></text:p>
        <text:p text:style-name="P2"><text:span text:style-name="T1">изменились применительно к жизни других народов. Но все понимали пра-Слово.</text:span></text:p>
        <text:p text:style-name="P2"><text:span text:style-name="T1"> <text:s text:c="4"/>Мы многое поймем, если мы <text:s/>вскроем одну <text:s/>тайну. <text:s/>Мы должны помнить, что</text:span></text:p>
        <text:p text:style-name="P2"><text:span text:style-name="T1">некогда влияние учителя на ученика было совершенно иным, чем <text:s/>теперь. <text:s/>Теперь</text:span></text:p>
        <text:p text:style-name="P2"><text:span text:style-name="T1">такое влияние <text:s/>возможна лишь в том случае когда ученик уже достиг <text:s/>известной</text:span></text:p>
        <text:p text:style-name="P2"><text:span text:style-name="T1">ступени посвящения. Тогда же силы учителя <text:s/>были гораздо сильнее; <text:s/>мы составим</text:span></text:p>
        <text:p text:style-name="P2"><text:span text:style-name="T1">себе представление об этих силах, сказав влияло не только то, что мог передать</text:span></text:p>
        <text:p text:style-name="P2"><text:span text:style-name="T1">учитель <text:s text:c="2"/>благодаря <text:s/>своему <text:s/>отношению <text:s/>к <text:s/>ученику, <text:s/>- <text:s text:c="2"/>влияли <text:s text:c="2"/>магические</text:span></text:p>
        <text:p text:style-name="P2"><text:span text:style-name="T1">таинственные силы, которые, главным образом, были силами <text:s/>учителя, делавшими</text:span></text:p>
        <text:p text:style-name="P2"><text:span text:style-name="T1">этот <text:s/>образ <text:s/>святым, <text:s text:c="2"/>ясным <text:s/>и <text:s/>сильным. <text:s/>Эта <text:s/>отличительная <text:s/>сила <text:s/>учителя</text:span></text:p>
        <text:p text:style-name="P2"><text:span text:style-name="T1">потерялась лишь в 4-ой культуре сами силы изменились. Совершенно иначе, <text:s/>чем</text:span></text:p>
        <text:p text:style-name="P2"><text:span text:style-name="T1">теперь, <text:s/>встречался <text:s/>старый <text:s/>египтянин <text:s/>с <text:s/>молодым. <text:s/>Совершенно <text:s/>иные <text:s text:c="2"/>силы</text:span></text:p>
        <text:p text:style-name="P2"><text:span text:style-name="T1">воздействовали на юность от зрелости. Это должен знать тот, кто хочет понять</text:span></text:p>
        <text:p text:style-name="P2"><text:span text:style-name="T1">то, <text:s text:c="2"/>что <text:s text:c="2"/>описывалось <text:s/>еще <text:s text:c="2"/>в <text:s/>Греции. <text:s text:c="2"/>Сократ <text:s text:c="2"/>действительно <text:s text:c="2"/>обладал</text:span></text:p>
        <text:p text:style-name="P2"><text:span text:style-name="T1">телепатическими силами, но которые он изливал на своих учеников. В наше время</text:span></text:p>
        <text:p text:style-name="P2"><text:span text:style-name="T1">эта более не может иметь места. На это указывается в сочинениях Платона: то,</text:span></text:p>
        <text:p text:style-name="P2"><text:span text:style-name="T1">что раньше <text:s/>было чрезвычайно <text:s/>важной проверкой, теперь было <text:s/>бы преступлением,</text:span></text:p>
        <text:p text:style-name="P2"><text:span text:style-name="T1">отношения <text:s/>изменились, <text:s/>и <text:s/>никто <text:s/>не <text:s text:c="2"/>имеет <text:s text:c="2"/>права <text:s/>применять <text:s/>их <text:s/>теперь.</text:span></text:p>
        <text:p text:style-name="P2"><text:span text:style-name="T1">Современные явления смотрят на это, как на преступление.</text:span></text:p>
        <text:p text:style-name="P2"><text:span text:style-name="T1"> <text:s text:c="4"/>Некогда, <text:s/>в древнее время, <text:s/>силы исходили <text:s/>от учителя <text:s/>к <text:s/>ученику, и <text:s/>в</text:span></text:p>
        <text:p text:style-name="P2"><text:span text:style-name="T1">Египте происходило <text:s/>следующее: если человек был особенно восприимчив и <text:s/>стоял</text:span></text:p>
        <text:p text:style-name="P2"><text:span text:style-name="T1">против другого, который <text:s/>научился <text:s/>укреплять <text:s/>свои мысли, тогда сильная мысль</text:span></text:p>
        <text:p text:style-name="P2"><text:span text:style-name="T1">влияла таким образом, что она создавала в душе воспринятое как картину; было</text:span></text:p>
        <text:p text:style-name="P2"><text:span text:style-name="T1">в <text:s/>высшей <text:s/>степени <text:s/>возможно телепатическое <text:s/>влияние, <text:s/>и <text:s/>в <text:s/>высшей <text:s/>степени</text:span></text:p>
        <text:p text:style-name="P2"><text:span text:style-name="T1">существовала передача <text:s/>мыслей. Эта <text:s/>часто <text:s/>имело место, если сильная волевая</text:span></text:p>
        <text:p text:style-name="P2"><text:span text:style-name="T1">натура <text:s/>сталкивалась <text:s/>с неукрепленной. <text:s/>Некогда <text:s/>существовала <text:s/>великая <text:s/>сила</text:span></text:p>
        <text:p text:style-name="P2"><text:span text:style-name="T1">направлять мысли управлять ими в известной <text:s/>мере <text:s/>так, как теперь <text:s/>невозможно</text:span></text:p>
        <text:p text:style-name="P2"><text:span text:style-name="T1">себе представить, и теперь такая сила была бы злоупотреблением.</text:span></text:p>
        <text:p text:style-name="P2"><text:span text:style-name="T1"> <text:s text:c="4"/>В древнем Египте посвящение, главным образом, основывалось <text:s/>на подобных</text:span></text:p>
        <text:p text:style-name="P2"><text:span text:style-name="T1">силах. То, что теперь человек называет медициной, над этим египетский врач и</text:span></text:p>
        <text:p text:style-name="P2"><text:span text:style-name="T1">посвященный <text:s/>посмеялся бы, древнеегипетский <text:s/>медик знал лишь <text:s/>одно; он знал,</text:span></text:p>
        <text:p text:style-name="P2"><text:span text:style-name="T1">что в Атлантиде первоначально существовали <text:s/>те <text:s/>состояния, <text:s/>которые <text:s/>он <text:s/>мог</text:span></text:p>
        <text:p text:style-name="P2"><text:span text:style-name="T1">воспринимать лишь при посвящении. Хотя <text:s/>он <text:s/>говорил <text:s/>себе, <text:s/>что должно <text:s/>быть</text:span></text:p>
        <text:p text:style-name="P2"><text:span text:style-name="T1">отодвинуто <text:s/>сознание, <text:s/>которое <text:s text:c="2"/>человек <text:s/>имел <text:s text:c="2"/>в <text:s text:c="2"/>Атлантиде, <text:s/>- <text:s/>смутное,</text:span></text:p>
        <text:p text:style-name="P2"><text:span text:style-name="T1">ясновидящее сознание. <text:s/>Было <text:s/>время, <text:s text:c="2"/>вторил <text:s/>себе <text:s/>египетский <text:s text:c="2"/>посвященный,</text:span></text:p>
        <text:p text:style-name="P2"><text:span text:style-name="T1">когда духовные сущности ниспосылали <text:s/>гораздо большую силу на людей. Теперь во</text:span></text:p>
        <text:p text:style-name="P2"><text:span text:style-name="T1">сне человек ничего не <text:s/>знает о высших <text:s/>мирах, древне-атлантический человек еще</text:span></text:p>
        <text:p text:style-name="P2"><text:span text:style-name="T1">жил <text:s/>с <text:s/>Богами. <text:s/>И <text:s/>как <text:s/>современный <text:s/>человек может подняться <text:s/>до <text:s/>идеального</text:span></text:p>
        <text:p text:style-name="P2"><text:span text:style-name="T1">человека, - что влияет гораздо лучше, чем все моральные учения, - так некогда</text:span></text:p>
        <text:p text:style-name="P2"><text:span text:style-name="T1">словами и образами влиял на учеников египетский посвященный. Это действовало</text:span></text:p>
        <text:p text:style-name="P2"><text:span text:style-name="T1">не только внешне, но и глубоко внутренне. <text:s/>Это действовало, имея результатом</text:span></text:p>
        <text:p text:style-name="P2"><text:span text:style-name="T1">совершенно определенное событие.</text:span></text:p>
        <text:p text:style-name="P2"><text:span text:style-name="T1"> <text:s text:c="4"/>Представим себе <text:s/>больного человека, который <text:s/>болел оттого, что известные</text:span></text:p>
        <text:p text:style-name="P2"><text:span text:style-name="T1">отправления <text:s/>не <text:s/>протекали <text:s/>правильно. <text:s/>Почему <text:s/>это <text:s text:c="2"/>происходит? <text:s/>Учившийся</text:span></text:p>
        <text:p text:style-name="P2"><text:span text:style-name="T1">оккультно знает, что <text:s/>если физическое тело функционирует неправильно, то это</text:span></text:p>
        <text:p text:style-name="P2"><text:span text:style-name="T1">происходит не <text:s/>извне, а потому, что <text:s/>не в порядке эфирное <text:s/>тело. Если <text:s/>такая</text:span></text:p>
        <text:p text:style-name="P2"><text:span text:style-name="T1">опасность возникла у атлантического <text:s/>человека, <text:s/>то <text:s/>об этом скоро заботились.</text:span></text:p>
        <text:p text:style-name="P2"><text:span text:style-name="T1">Человек получал из духовных миров такую силу, которая путем сна восстановляла</text:span></text:p>
        <text:p text:style-name="P2"><text:span text:style-name="T1">нарушенные <text:s/>силы <text:s text:c="2"/>и <text:s/>функции. <text:s/>Древне-египетские <text:s/>врачи <text:s/>употребляли <text:s/>нечто</text:span></text:p>
        <text:p text:style-name="P2"><text:span text:style-name="T1">подобное. <text:s/>Они <text:s/>помрачали <text:s/>сознание пациентов <text:s/>до рода гипнотического сна, <text:s/>и</text:span></text:p>
        <text:p text:style-name="P2"><text:span text:style-name="T1">тогда становились повелителями <text:s/>образов, <text:s/>возникающих вокруг больного. И эти</text:span></text:p>
        <text:p text:style-name="P2"><text:span text:style-name="T1">образы <text:s/>они <text:s/>направляли так, чтобы их силы влияли на физическое тело и делали</text:span></text:p>
        <text:p text:style-name="P2"><text:span text:style-name="T1">бы его здоровым. <text:s/>Таков <text:s/>был смысл сна в <text:s/>храме. Больному не давали лекарств,</text:span></text:p>
        <text:p text:style-name="P2"><text:span text:style-name="T1">его заставляли спать в храме. Тогда его сознание затерялось, <text:s/>и он смотрел в</text:span></text:p>
        <text:p text:style-name="P2"><text:span text:style-name="T1">духовный мир. И тогда <text:s/>его <text:s/>астральные переживания направляли <text:s/>таким образом,</text:span></text:p>
        <text:p text:style-name="P2"><text:span text:style-name="T1">чтобы <text:s/>они имели <text:s/>силы <text:s/>сделать его <text:s/>здоровым. <text:s/>Это не суеверие. <text:s/>Это <text:s/>тайна;</text:span></text:p>
        <text:p text:style-name="P2"><text:span text:style-name="T1">посвященные <text:s/>знали, что они <text:s/>духовое приносили <text:s/>толпе. В медицине, которую мы</text:span></text:p>
        <text:p text:style-name="P2"><text:span text:style-name="T1">видели <text:s text:c="2"/>внутренне <text:s/>связанной <text:s/>с <text:s text:c="2"/>посвящением, <text:s text:c="2"/>при <text:s/>лечении <text:s/>искусственно</text:span></text:p>
        <text:p text:style-name="P2"><text:span text:style-name="T1">восстанавливалось <text:s/>атлантическое <text:s/>состояние. <text:s/>Благодаря тому, что человек не</text:span></text:p>
        <text:p text:style-name="P2"><text:span text:style-name="T1">сопротивлялся своим <text:s/>дневным <text:s/>сознанием, могли действовать силы, <text:s/>необходимые</text:span></text:p>
        <text:p text:style-name="P2"><text:span text:style-name="T1">для выздоровления. Так <text:s/>действовал сон в <text:s/>храме. В египетской <text:s/>культуре <text:s/>еще</text:span></text:p>
        <text:p text:style-name="P2"><text:span text:style-name="T1">господствовал принцип, господствовавший в Индии у <text:s/>Риши, которые принесли то</text:span></text:p>
        <text:p text:style-name="P2"><text:span text:style-name="T1">высокое учение, то <text:s/>учение, что вело <text:s/>людей в высокие <text:s/>духовные миры вплоть до</text:span></text:p>
        <text:p text:style-name="P2"><text:span text:style-name="T1">высшего Девахана. <text:s/>То, <text:s/>что было там, сошло на физический план; в <text:s/>четвертую</text:span></text:p>
        <text:p text:style-name="P2"><text:span text:style-name="T1">культуру на физический план опустилась сущность, которую мы называем Христом,</text:span></text:p>
        <text:p text:style-name="P2"><text:span text:style-name="T1">которая <text:s/>уже <text:s/>не <text:s/>нуждалась <text:s/>в <text:s/>том, чтобы посредничать, <text:s/>но <text:s/>которая <text:s/>стала</text:span></text:p>
        <text:p text:style-name="P2"><text:span text:style-name="T1">человеком, чтобы излить на всех людей таинственную силу пра-Слова.</text:span></text:p>
        <text:p text:style-name="P2"><text:span text:style-name="T1"> <text:s text:c="4"/>Пра-Слово <text:s/>спустилось, <text:s/>чтобы <text:s/>человек <text:s/>снова <text:s/>мог <text:s/>подняться. И человек</text:span></text:p>
        <text:p text:style-name="P2"><text:span text:style-name="T1">должен <text:s/>понять, <text:s/>как <text:s/>это <text:s/>произошло, <text:s/>для <text:s text:c="2"/>того, <text:s/>чтобы <text:s text:c="2"/>иметь возможность</text:span></text:p>
        <text:p text:style-name="P2"><text:span text:style-name="T1">действовать в будущем.</text:span></text:p>
        <text:p text:style-name="P2"><text:span text:style-name="T1"> <text:s text:c="4"/>Мы должны изучить то, что действовало до нас, чтобы самим участвовать в</text:span></text:p>
        <text:p text:style-name="P2"><text:span text:style-name="T1">работе над все более высоким образом того, что вокруг нас и для нас.</text:span></text:p>
        <text:p text:style-name="P2"><text:span text:style-name="T1"> <text:s text:c="4"/>Мы <text:s/>должны <text:s/>создать <text:s/>духовный мир <text:s/>и <text:s/>для <text:s/>этого нам <text:s/>необходимо понять</text:span></text:p>
        <text:p text:style-name="P2"><text:span text:style-name="T1">Космос.</text:span></text:p>
        <text:p text:style-name="P2"/>
        <text:p text:style-name="P2"/>
        <text:p text:style-name="P2"/>
        <text:p text:style-name="P2"/>
        <text:p text:style-name="P2"/>
        <text:p text:style-name="P3"><text:span text:style-name="T1"> <text:s text:c="2"/></text:span><text:span text:style-name="T3">Пятая лекция</text:span><text:span text:style-name="T5"> </text:span></text:p>
        <text:p text:style-name="P3"><text:span text:style-name="T3">Лейпциг, 7 сентября 1908 года </text:span></text:p>
        <text:p text:style-name="P2"><text:span text:style-name="T1"> <text:s text:c="4"/></text:span></text:p>
        <text:p text:style-name="P2"><text:span text:style-name="T1"> <text:s/></text:span></text:p>
        <text:p text:style-name="P2"><text:span text:style-name="T1"> <text:s/>До сих <text:s/>пор мы пытались <text:s/>в <text:s/>этих <text:s/>лекциях создать <text:s/>себе</text:span></text:p>
        <text:p text:style-name="P2"><text:span text:style-name="T1">картину нашего земного <text:s/>развития в связи с <text:s/>человеком, потому <text:s/>что <text:s/>мы должны</text:span></text:p>
        <text:p text:style-name="P2"><text:span text:style-name="T1">объяснить, как факты нашего земного развития отражаются в познании отдельных</text:span></text:p>
        <text:p text:style-name="P2"><text:span text:style-name="T1">культурных периодов послеатлантического времени. Мы <text:s/>смогли охарактеризовать</text:span></text:p>
        <text:p text:style-name="P2"><text:span text:style-name="T1">различные переживания <text:s/>ученика <text:s/>Риши, и эти переживания посвященного дали нам</text:span></text:p>
        <text:p text:style-name="P2"><text:span text:style-name="T1">как внутреннюю картину <text:s/>те события, которые происходили на <text:s/>нашей пра-Земле,</text:span></text:p>
        <text:p text:style-name="P2"><text:span text:style-name="T1">когда она еще содержала в себе Солнце и Луну. Мы видели также, какой высокой</text:span></text:p>
        <text:p text:style-name="P2"><text:span text:style-name="T1">ступени посвящения должен был достигнуть такой ученик, дабы быть <text:s/>в состоянии</text:span></text:p>
        <text:p text:style-name="P2"><text:span text:style-name="T1">создать <text:s/>себе такую <text:s/>картину <text:s/>миросозерцания, ибо эта <text:s/>картина <text:s/>как бы <text:s/>была</text:span></text:p>
        <text:p text:style-name="P2"><text:span text:style-name="T1">повторением <text:s/>того, <text:s/>что происходило в далеком прошлом. <text:s/>Мы <text:s/>видели также, что</text:span></text:p>
        <text:p text:style-name="P2"><text:span text:style-name="T1">подумали <text:s/>греки, <text:s/>когда <text:s/>они <text:s/>познакомились <text:s/>с тем, <text:s/>что <text:s/>переживал индийский</text:span></text:p>
        <text:p text:style-name="P2"><text:span text:style-name="T1">посвященный, в чьей душе поднималась <text:s/>картина <text:s/>божественно-духовной творящей</text:span></text:p>
        <text:p text:style-name="P2"><text:span text:style-name="T1">силы, которая начала <text:s/>проявляться в пра-тумане, когда Солнце и Луна еще были</text:span></text:p>
        <text:p text:style-name="P2"><text:span text:style-name="T1">соединены <text:s/>с Землей. <text:s/>Эту <text:s/>картину, <text:s/>Браму, <text:s/>которыми <text:s/>впоследствии назывался</text:span></text:p>
        <text:p text:style-name="P2"><text:span text:style-name="T1">Брамой, который явился <text:s/>Грекам <text:s/>как Геракл, <text:s/>ту картину мы пытались провести</text:span></text:p>
        <text:p text:style-name="P2"><text:span text:style-name="T1">перед душой как внутреннее повторение фактов, действительно происшедших.</text:span></text:p>
        <text:p text:style-name="P2"><text:span text:style-name="T1"> <text:s text:c="4"/>Уже указывалось, что следующие друг за другом периоды развития отразились</text:span></text:p>
        <text:p text:style-name="P2"><text:span text:style-name="T1">в персидской и египетской культурах. То, что произошло во второй эпохе, когда</text:span></text:p>
        <text:p text:style-name="P2"><text:span text:style-name="T1">Солнце выделилось из <text:s/>Земли, появилось в <text:s/>картинах посвященных Персии. А то,</text:span></text:p>
        <text:p text:style-name="P2"><text:span text:style-name="T1">что <text:s/>произошло после постепенного <text:s/>выделения <text:s/>Луны, <text:s/>стало миросозерцанием <text:s/>и</text:span></text:p>
        <text:p text:style-name="P2"><text:span text:style-name="T1">принципом посвящения у египтян.</text:span></text:p>
        <text:p text:style-name="P2"><text:span text:style-name="T1"> <text:s text:c="4"/>Теперь мы должны для того, чтобы быть в состоянии вполне ясно заглянуть</text:span></text:p>
        <text:p text:style-name="P2"><text:span text:style-name="T1">в <text:s/>душу <text:s/>древнего египтянина, <text:s/>ибо <text:s/>это есть важнейшее для нас, <text:s/>- персидское</text:span></text:p>
        <text:p text:style-name="P2"><text:span text:style-name="T1">посвящение, мы <text:s/>разберем <text:s/>лишь <text:s/>для <text:s/>подготовки, - мы должны еще <text:s/>раз вполне</text:span></text:p>
        <text:p text:style-name="P2"><text:span text:style-name="T1">уяснить себе, что, собственно, происходило <text:s/>с нашей Землей в то время, когда</text:span></text:p>
        <text:p text:style-name="P2"><text:span text:style-name="T1">выделилось Солнце и Луна.</text:span></text:p>
        <text:p text:style-name="P2"><text:span text:style-name="T1"> <text:s text:c="4"/>Мы должны <text:s/>представить <text:s/>себе картину <text:s/>самой <text:s/>Земли, <text:s/>которая постепенно</text:span></text:p>
        <text:p text:style-name="P2"><text:span text:style-name="T1">образовалась <text:s/>после <text:s/>выделения Солнца, <text:s/>а <text:s/>потом <text:s/>Луны. Оставляя <text:s/>в <text:s/>стороне</text:span></text:p>
        <text:p text:style-name="P2"><text:span text:style-name="T1">великие <text:s/>космические события, мы должны рассмотреть <text:s/>то, <text:s/>что происходило на</text:span></text:p>
        <text:p text:style-name="P2"><text:span text:style-name="T1">самой <text:s/>Земле. <text:s/>Если бы мы <text:s/>взглянули <text:s/>на Землю в ее пра-состоянии, когда она</text:span></text:p>
        <text:p text:style-name="P2"><text:span text:style-name="T1">была соединена с Солнцем и <text:s/>Луной, <text:s/>то мы не нашли бы там наших животных, наших</text:span></text:p>
        <text:p text:style-name="P2"><text:span text:style-name="T1">растений <text:s/>и <text:s/>в <text:s/>особенности <text:s/>наших <text:s/>минералов. <text:s/>То, <text:s/>из <text:s/>чего <text:s/>первоначально</text:span></text:p>
        <text:p text:style-name="P2"><text:span text:style-name="T1">была образована наша Земля, был только человек. Хотя правильно, что животные и</text:span></text:p>
        <text:p text:style-name="P2"><text:span text:style-name="T1">растительные зачатки имелись уже на Солнце и Луне и что они находились также</text:span></text:p>
        <text:p text:style-name="P2"><text:span text:style-name="T1">и на <text:s/>Земле, <text:s/>но <text:s/>это были, в известном отношении, спящие зачатки, - не такие</text:span></text:p>
        <text:p text:style-name="P2"><text:span text:style-name="T1">зачатки, <text:s/>которые <text:s/>бы действительно <text:s/>могли принести нечто. Лишь когда Солнце</text:span></text:p>
        <text:p text:style-name="P2"><text:span text:style-name="T1">начало <text:s/>отделяться, <text:s/>стали <text:s/>деятельными те <text:s/>зачатки, <text:s/>которые <text:s/>позднее <text:s/>дали</text:span></text:p>
        <text:p text:style-name="P2"><text:span text:style-name="T1">животных. <text:s/>И лишь <text:s/>когда Солнце <text:s/>совсем <text:s/>выделилось из Земли и Земля осталась</text:span></text:p>
        <text:p text:style-name="P2"><text:span text:style-name="T1">соединенной с <text:s/>Луной, лишь тогда <text:s/>стали деятельными зачатки, <text:s/>которые позднее</text:span></text:p>
        <text:p text:style-name="P2"><text:span text:style-name="T1">стали растениями; лишь когда начала выделяться Луна, постепенно образовались</text:span></text:p>
        <text:p text:style-name="P2"><text:span text:style-name="T1">минеральные зачатки. Это мы должны твердо помнить.</text:span></text:p>
        <text:p text:style-name="P2"><text:span text:style-name="T1"> <text:s text:c="4"/>Теперь посмотрим на <text:s/>Землю. <text:s/>Земля, когда она еще несла в себе Солнце и</text:span></text:p>
        <text:p text:style-name="P2"><text:span text:style-name="T1">Луну, была лишь родом эфирного тумана, обладающего большим протяжением, и <text:s/>в</text:span></text:p>
        <text:p text:style-name="P2"><text:span text:style-name="T1">нем силой роста обладали <text:s/>человеческие зачатки, другие же зачатки спали. Так</text:span></text:p>
        <text:p text:style-name="P2"><text:span text:style-name="T1">как тогда <text:s/>были <text:s/>только человеческие зачатки то ничей <text:s/>глаз не мог видеть этих</text:span></text:p>
        <text:p text:style-name="P2"><text:span text:style-name="T1">событий, <text:s/>и <text:s/>данное здесь описание может быть <text:s/>лишь <text:s/>ретроспективным взглядом</text:span></text:p>
        <text:p text:style-name="P2"><text:span text:style-name="T1">ясновидящего человека. <text:s/>Это <text:s/>описание <text:s/>мог <text:s/>бы проследить <text:s/>человек, <text:s/>если <text:s/>бы</text:span></text:p>
        <text:p text:style-name="P2"><text:span text:style-name="T1">он тогда мог находиться в какой-либо точке мирового <text:s/>пространства. Так <text:s/>же на</text:span></text:p>
        <text:p text:style-name="P2"><text:span text:style-name="T1">старом Сатурне ничего нельзя было увидеть физическим глазом. Тогда Земля была</text:span></text:p>
        <text:p text:style-name="P2"><text:span text:style-name="T1">лишь <text:s/>паровым туманом, <text:s/>который мог <text:s/>восприниматься лишь <text:s/>как тепло. Из этой</text:span></text:p>
        <text:p text:style-name="P2"><text:span text:style-name="T1">массы, из <text:s/>этого первичного эфирного тумана <text:s/>постепенно <text:s/>выделился шар <text:s/>пара,</text:span></text:p>
        <text:p text:style-name="P2"><text:span text:style-name="T1">который <text:s/>уже <text:s text:c="2"/>мог бы <text:s/>быть <text:s/>видимым, <text:s/>если <text:s/>бы <text:s/>тогда <text:s/>были <text:s/>глаза. <text:s/>И <text:s/>этот</text:span></text:p>
        <text:p text:style-name="P2"><text:span text:style-name="T1">образовавшийся тогда <text:s/>шар <text:s/>пара <text:s/>содержал <text:s/>в <text:s/>себе <text:s/>все <text:s/>зачатки, <text:s/>о <text:s/>которых</text:span></text:p>
        <text:p text:style-name="P2"><text:span text:style-name="T1">упоминалось. Мы должны уяснить себе, что в этом паровом тумане не находилось</text:span></text:p>
        <text:p text:style-name="P2"><text:span text:style-name="T1">нечто <text:s/>подобное <text:s/>нашему <text:s/>туману, <text:s/>но в <text:s/>нем <text:s/>были <text:s/>растворены все субстанции,</text:span></text:p>
        <text:p text:style-name="P2"><text:span text:style-name="T1">ставшие теперь твердыми и жидкими. <text:s/>Все <text:s/>металлы, все <text:s/>минералы, все <text:s/>было в</text:span></text:p>
        <text:p text:style-name="P2"><text:span text:style-name="T1">паро-туманной <text:s/>форме, <text:s/>просвечивающей <text:s/>форме, <text:s/>и <text:s/>прозрачной <text:s/>форме <text:s/>тумана.</text:span></text:p>
        <text:p text:style-name="P2"><text:span text:style-name="T1">Тогда был просвечивающий туман, пронизанный теплом и светом, <text:s/>и этот свет все</text:span></text:p>
        <text:p text:style-name="P2"><text:span text:style-name="T1">больше и больше светился; и именно благодаря сгущению массы свет <text:s/>становился</text:span></text:p>
        <text:p text:style-name="P2"><text:span text:style-name="T1">всесильнее, <text:s text:c="2"/>так <text:s text:c="2"/>что <text:s text:c="2"/>этот <text:s text:c="3"/>паровой <text:s text:c="2"/>туман <text:s text:c="2"/>однажды <text:s text:c="2"/>засветился <text:s text:c="2"/>в</text:span></text:p>
        <text:p text:style-name="P2"><text:span text:style-name="T1">мировом пространствекак <text:s/>огромное <text:s/>Солнце. Этот <text:s/>момент, <text:s/>конечно, <text:s/>был тогда,</text:span></text:p>
        <text:p text:style-name="P2"><text:span text:style-name="T1">когда <text:s/>Земля еще имела в себе Солнце, и тогда она была еще пронизана светом и</text:span></text:p>
        <text:p text:style-name="P2"><text:span text:style-name="T1">сиянием <text:s/>и изливала свой свет в мировое пространство. Но <text:s/>благодаря действию</text:span></text:p>
        <text:p text:style-name="P2"><text:span text:style-name="T1">этого <text:s/>света <text:s/>вместе с Землей жил не только человек <text:s/>в <text:s/>своем <text:s/>первоначальном</text:span></text:p>
        <text:p text:style-name="P2"><text:span text:style-name="T1">зачатке, <text:s/>но <text:s/>в <text:s/>свете <text:s/>света жили также <text:s/>и все <text:s/>высшие существа, не имевшие</text:span></text:p>
        <text:p text:style-name="P2"><text:span text:style-name="T1">физического <text:s/>тела, <text:s/>но <text:s/>связанные <text:s/>с <text:s/>развитием <text:s/>человека, <text:s/>как-то: <text:s/>Ангелы,</text:span></text:p>
        <text:p text:style-name="P2"><text:span text:style-name="T1">Архангелы, Начала <text:s/>и т. <text:s/>д. И не только эти, в этом свете <text:s/>жили еще те более</text:span></text:p>
        <text:p text:style-name="P2"><text:span text:style-name="T1">высокие существа: Духи Формы, <text:s/>Духи <text:s/>Движения, <text:s/>Господства, те <text:s/>Духи, которые</text:span></text:p>
        <text:p text:style-name="P2"><text:span text:style-name="T1">называются Престолами и, наконец, <text:s/>в <text:s/>становящейся <text:s/>все менее тесной <text:s/>связи с</text:span></text:p>
        <text:p text:style-name="P2"><text:span text:style-name="T1">этим светом обитали Херувимы и Серафимы. Земля была мировым телом, обитаемым</text:span></text:p>
        <text:p text:style-name="P2"><text:span text:style-name="T1">всей иерархией высших <text:s/>и низших существ. <text:s/>А <text:s/>то, <text:s/>что как свет изливалось <text:s/>в</text:span></text:p>
        <text:p text:style-name="P2"><text:span text:style-name="T1">пространство, то, чем было проникнуто тело Земли, это было <text:s/>не только светом,</text:span></text:p>
        <text:p text:style-name="P2"><text:span text:style-name="T1">но это было и ставшей позже миссией Земли, силой любви. Итак, мы должны себе</text:span></text:p>
        <text:p text:style-name="P2"><text:span text:style-name="T1">представить, что излучался не только свет, не только физический свет, но что</text:span></text:p>
        <text:p text:style-name="P2"><text:span text:style-name="T1">этот свет был одушевлен, одухотворен силой любви. Это трудно представить себе,</text:span></text:p>
        <text:p text:style-name="P2"><text:span text:style-name="T1">ибо <text:s/>теперь <text:s/>есть <text:s/>люди, <text:s/>которые <text:s/>описывают <text:s/>Солнце <text:s/>как <text:s/>Газообразный шар,</text:span></text:p>
        <text:p text:style-name="P2"><text:span text:style-name="T1">излучающий <text:s/>только свет. <text:s/>В настоящее <text:s/>время <text:s/>господствуют только такие <text:s/>чисто</text:span></text:p>
        <text:p text:style-name="P2"><text:span text:style-name="T1">материалистические представления <text:s text:c="3"/>о <text:s text:c="4"/>Солнце; <text:s text:c="3"/>исключение <text:s text:c="3"/>составляют</text:span></text:p>
        <text:p text:style-name="P2"><text:span text:style-name="T1">лишь оккультисты. <text:s/>Тот, <text:s/>кто <text:s/>теперь читает <text:s/>описание <text:s/>Солнца в <text:s/>том <text:s/>виде, в</text:span></text:p>
        <text:p text:style-name="P2"><text:span text:style-name="T1">котором <text:s/>оно <text:s text:c="2"/>дается <text:s/>в <text:s/>популярных <text:s/>книгах <text:s/>и <text:s text:c="2"/>книгах, <text:s/>являющихся <text:s/>пищей</text:span></text:p>
        <text:p text:style-name="P2"><text:span text:style-name="T1">бесчисленного количества <text:s/>людей, - тот не познает сущности Солнца. <text:s/>То, <text:s/>что</text:span></text:p>
        <text:p text:style-name="P2"><text:span text:style-name="T1">написано <text:s/>в этих книгах столько же ценно <text:s/>по отношению к Солнцу, <text:s/>как если бы</text:span></text:p>
        <text:p text:style-name="P2"><text:span text:style-name="T1">кто-либо описал труп, <text:s/>как <text:s/>сущность человека, насколько <text:s/>верно то, что труп</text:span></text:p>
        <text:p text:style-name="P2"><text:span text:style-name="T1">есть сущность <text:s/>человека, настолько же верно, что то, <text:s/>что написано о Солнце,</text:span></text:p>
        <text:p text:style-name="P2"><text:span text:style-name="T1">есть Солнце.</text:span></text:p>
        <text:p text:style-name="P2"><text:span text:style-name="T1"> <text:s text:c="4"/>Подобно <text:s/>тому, <text:s/>как <text:s/>описывающий труп <text:s/>упускает из виду <text:s/>важнейшее, так</text:span></text:p>
        <text:p text:style-name="P2"><text:span text:style-name="T1">описывающий теперь <text:s/>Солнце не <text:s/>видит его <text:s/>сущности, ибо то, что описывается,</text:span></text:p>
        <text:p text:style-name="P2"><text:span text:style-name="T1">есть <text:s/>лишь <text:s/>внешнее тело Солнца. В каждом солнечном луче на все живое <text:s/>Земли</text:span></text:p>
        <text:p text:style-name="P2"><text:span text:style-name="T1">излучается сила, излучается сила высших существ, живущих на Солнце, и вместе</text:span></text:p>
        <text:p text:style-name="P2"><text:span text:style-name="T1">со <text:s/>светом солнечного луча <text:s/>вниз струится сила любви <text:s/>от человека к человеку.</text:span></text:p>
        <text:p text:style-name="P2"><text:span text:style-name="T1">Солнце <text:s/>никогда не <text:s/>может посылать <text:s/>на <text:s/>Землю только физический <text:s/>свет; самое</text:span></text:p>
        <text:p text:style-name="P2"><text:span text:style-name="T1">горячее и пламенное чувство любви <text:s/>невидимо <text:s/>присутствует в солнечном свете.</text:span></text:p>
        <text:p text:style-name="P2"><text:span text:style-name="T1">Вместе с ним излучаются на Землю силы Престолов, Серафимов, Херувимов и всей</text:span></text:p>
        <text:p text:style-name="P2"><text:span text:style-name="T1">иерархии, обитающей на Солнце и <text:s/>не имеющей нужды в ином теле, чем свет. <text:s/>Так</text:span></text:p>
        <text:p text:style-name="P2"><text:span text:style-name="T1">как то, что теперь находится на <text:s/>Солнце, некогда было связано с Землей, то и</text:span></text:p>
        <text:p text:style-name="P2"><text:span text:style-name="T1">все эти существа были связаны с самой Землей.</text:span></text:p>
        <text:p text:style-name="P2"><text:span text:style-name="T1"> <text:s text:c="4"/>И <text:s/>мы <text:s/>должны <text:s/>вспомнить, что <text:s/>человек <text:s/>- <text:s/>низшее <text:s/>из <text:s/>высших <text:s/>существ,</text:span></text:p>
        <text:p text:style-name="P2"><text:span text:style-name="T1">охраняющее новый дух земли, - оберегаемое <text:s/>и <text:s/>поддерживаемое <text:s/>этими <text:s/>высшими</text:span></text:p>
        <text:p text:style-name="P2"><text:span text:style-name="T1">существами, - жил бессильным в лоне божественной Сущности.</text:span></text:p>
        <text:p text:style-name="P2"><text:span text:style-name="T1"> <text:s text:c="4"/>Человек, <text:s/>живший в то время <text:s/>земной эволюции, которую мы рассматриваем,</text:span></text:p>
        <text:p text:style-name="P2"><text:span text:style-name="T1">должен был иметь - ибо он находился в лоне этих существ - более тонкое тело.</text:span></text:p>
        <text:p text:style-name="P2"><text:span text:style-name="T1">И ясновидящему сознанию открывается, что <text:s/>тело тогдашнего <text:s/>человека состояло</text:span></text:p>
        <text:p text:style-name="P2"><text:span text:style-name="T1">лишь из тонкой паро-формы и воздушного <text:s/>или <text:s/>газового <text:s/>тела, <text:s/>из <text:s/>газа-тела,</text:span></text:p>
        <text:p text:style-name="P2"><text:span text:style-name="T1">насквозь <text:s text:c="2"/>проникнутого <text:s/>и <text:s/>пронизанного <text:s/>светом. <text:s/>Представим себе <text:s/>правильно</text:span></text:p>
        <text:p text:style-name="P2"><text:span text:style-name="T1">образованное <text:s/>облако, <text:s/>расширяющееся <text:s/>кверху <text:s/>чашеподобным <text:s/>образованием, <text:s/>и</text:span></text:p>
        <text:p text:style-name="P2"><text:span text:style-name="T1">помыслим <text:s/>эту чашу пронизанной и <text:s/>пропаленной внутренним <text:s/>светом, и мы будем</text:span></text:p>
        <text:p text:style-name="P2"><text:span text:style-name="T1">иметь тогдашних людей, которые в этом земном развитии начали обладать смутным</text:span></text:p>
        <text:p text:style-name="P2"><text:span text:style-name="T1">сознанием, - тем сознанием, которым обладает теперь мир растений. Люди небыли</text:span></text:p>
        <text:p text:style-name="P2"><text:span text:style-name="T1">растениями в нашем <text:s/>смысле; <text:s/>они <text:s/>были <text:s/>светящимися <text:s/>и <text:s/>тепловыми <text:s/>облачными</text:span></text:p>
        <text:p text:style-name="P2"><text:span text:style-name="T1">массами, в <text:s/>виде чаш и между человеком и Землей не могло существовать твердых</text:span></text:p>
        <text:p text:style-name="P2"><text:span text:style-name="T1">границ.</text:span></text:p>
        <text:p text:style-name="P2"><text:span text:style-name="T1"> <text:s text:c="4"/>Таков <text:s/>был некогда облик человека; <text:s/>облик, являющийся <text:s/>физическим телом.</text:span></text:p>
        <text:p text:style-name="P2"><text:span text:style-name="T1">Тогда, <text:s/>благодаря тонкости <text:s/>тела, в <text:s/>него могли проникать не только эфирное и</text:span></text:p>
        <text:p text:style-name="P2"><text:span text:style-name="T1">астральное, <text:s/>не <text:s/>только <text:s/>Я <text:s/>в своем первом <text:s/>зачатке, <text:s/>но <text:s/>и <text:s/>высшие <text:s/>духовные</text:span></text:p>
        <text:p text:style-name="P2"><text:span text:style-name="T1">существа, связанные в то время с Землей. В то время корни <text:s/>человека шли, <text:s/>так</text:span></text:p>
        <text:p text:style-name="P2"><text:span text:style-name="T1">сказать, наверх, в <text:s/>божественно-духовную сущность. <text:s/>Действительно, не <text:s/>легко</text:span></text:p>
        <text:p text:style-name="P2"><text:span text:style-name="T1">описать все величие Земли <text:s/>того <text:s/>времени; мы должны представить ее себе, как</text:span></text:p>
        <text:p text:style-name="P2"><text:span text:style-name="T1">пронизанный <text:s text:c="2"/>светом <text:s/>шар, <text:s text:c="2"/>осиянный <text:s/>светоносными <text:s/>облаками, <text:s/>порождающими</text:span></text:p>
        <text:p text:style-name="P2"><text:span text:style-name="T1">удивительные светообразования. Если <text:s/>бы было возможно <text:s/>коснуться <text:s/>этой <text:s/>Земли</text:span></text:p>
        <text:p text:style-name="P2"><text:span text:style-name="T1">рукой, то она ощутила бы теплоту. Внутри вся Земля <text:s/>была пронизана духовными</text:span></text:p>
        <text:p text:style-name="P2"><text:span text:style-name="T1">существами.</text:span></text:p>
        <text:p text:style-name="P2"><text:span text:style-name="T1"> <text:s text:c="4"/>Снаружи <text:s/>все великое многообразие <text:s/>земного <text:s/>космоса, <text:s/>внутри окруженный</text:span></text:p>
        <text:p text:style-name="P2"><text:span text:style-name="T1">светом человек, связанный с божественно-духовными существами. Человек в этом</text:span></text:p>
        <text:p text:style-name="P2"><text:span text:style-name="T1">лоне света, <text:s/>в <text:s/>этом <text:s/>мировом <text:s/>лоне нашей Земли, <text:s/>висел как <text:s/>бы <text:s/>на <text:s/>пуповине,</text:span></text:p>
        <text:p text:style-name="P2"><text:span text:style-name="T1">исходящей из божественного. <text:s/>Это было <text:s/>общим мировым <text:s/>лоном, в котором тогда</text:span></text:p>
        <text:p text:style-name="P2"><text:span text:style-name="T1">жил <text:s/>светорастение-человек, чувствуя <text:s/>себя <text:s/>одним со световым <text:s/>паром <text:s/>Земли.</text:span></text:p>
        <text:p text:style-name="P2"><text:span text:style-name="T1">Так висел <text:s text:c="2"/>человек <text:s text:c="3"/>в <text:s text:c="2"/>этом <text:s text:c="3"/>тонком <text:s text:c="3"/>парообразовании, <text:s text:c="2"/>как <text:s text:c="2"/>бы <text:s text:c="2"/>на</text:span></text:p>
        <text:p text:style-name="P2"><text:span text:style-name="T1">пуповине матери-Земли, так был окружен он заботой всей матери-Земли; <text:s/>подобно</text:span></text:p>
        <text:p text:style-name="P2"><text:span text:style-name="T1">тому, как в более грубом смысле теперь окружен ребенок в зачаточном состоянии</text:span></text:p>
        <text:p text:style-name="P2"><text:span text:style-name="T1">попечением в материнском <text:s/>теле, так же тогда <text:s/>был окружен попечением зачаток</text:span></text:p>
        <text:p text:style-name="P2"><text:span text:style-name="T1">человека.</text:span></text:p>
        <text:p text:style-name="P2"><text:span text:style-name="T1"> <text:s text:c="4"/>Тогда Солнце начало выделяться, унося <text:s/>с <text:s/>собою более тонкие субстанции.</text:span></text:p>
        <text:p text:style-name="P2"><text:span text:style-name="T1">было <text:s/>время, <text:s/>когда все, <text:s/>что <text:s/>теперь <text:s/>принадлежит Солнцу, <text:s/>покинуло <text:s/>Землю,</text:span></text:p>
        <text:p text:style-name="P2"><text:span text:style-name="T1">оставив на ней более грубые субстанции. Это <text:s/>выделение Солнца было связано с</text:span></text:p>
        <text:p text:style-name="P2"><text:span text:style-name="T1">охлаждением <text:s/>пара до состояния воды, и <text:s/>теперь мы имеем <text:s/>водяную Землю вместо</text:span></text:p>
        <text:p text:style-name="P2"><text:span text:style-name="T1">прежней <text:s/>паровой <text:s/>Земли. <text:s/>В <text:s/>середине <text:s/>эти первичные <text:s/>воды <text:s/>не были окружены</text:span></text:p>
        <text:p text:style-name="P2"><text:span text:style-name="T1">воздухом, <text:s/>и эти <text:s/>воды медленно <text:s/>перешли в <text:s/>плотный <text:s/>густой <text:s/>туман, <text:s/>который</text:span></text:p>
        <text:p text:style-name="P2"><text:span text:style-name="T1">постепенно утончился. <text:s/>Итак, <text:s/>тогдашнюю Землю мы имеем <text:s/>как <text:s/>водяную <text:s/>Землю,</text:span></text:p>
        <text:p text:style-name="P2"><text:span text:style-name="T1">окруженную туманом вплоть до высоких сфер, <text:s/>где этот туман становился совсем</text:span></text:p>
        <text:p text:style-name="P2"><text:span text:style-name="T1">тонким. Таковой была некогда наша Земля.</text:span></text:p>
        <text:p text:style-name="P2"><text:span text:style-name="T1"> <text:s text:c="4"/>Человек должен был прежнее пронизанное светом газообразование погрузить</text:span></text:p>
        <text:p text:style-name="P2"><text:span text:style-name="T1">в воду <text:s/>и там воплотиться; человек был <text:s/>водным <text:s/>образованием, но <text:s/>не вполне.</text:span></text:p>
        <text:p text:style-name="P2"><text:span text:style-name="T1">Человек <text:s/>никогда <text:s/>не был целиком погружен в <text:s/>воду. Это <text:s/>очень важный момент.</text:span></text:p>
        <text:p text:style-name="P2"><text:span text:style-name="T1">Земля <text:s/>была <text:s/>в середине водою, человек <text:s/>лишь частью был <text:s/>водным существом, он</text:span></text:p>
        <text:p text:style-name="P2"><text:span text:style-name="T1">выступал в <text:s/>оболочку <text:s/>тумана, так что он был <text:s/>существом <text:s/>наполовину <text:s/>водным,</text:span></text:p>
        <text:p text:style-name="P2"><text:span text:style-name="T1">наполовину туманным.</text:span></text:p>
        <text:p text:style-name="P2"><text:span text:style-name="T1"> <text:s text:c="4"/>Внизу, в воде, Солнце не могло достать до человека; туманная масса была</text:span></text:p>
        <text:p text:style-name="P2"><text:span text:style-name="T1">настолько плотна, что Солнце не могло ее пронизать. <text:s/>Но <text:s/>солнечный <text:s/>свет мог</text:span></text:p>
        <text:p text:style-name="P2"><text:span text:style-name="T1">немного <text:s/>проникнуть <text:s/>в туман, так что человек жил в темной, поглощающей свет</text:span></text:p>
        <text:p text:style-name="P2"><text:span text:style-name="T1">воде и в отчасти пронизанном светом тумане. Однако, было <text:s/>нечто, чего вода не</text:span></text:p>
        <text:p text:style-name="P2"><text:span text:style-name="T1">была лишена и это нечто мы должны описать теперь подробнее.</text:span></text:p>
        <text:p text:style-name="P2"><text:span text:style-name="T1"> <text:s text:c="4"/>Земля изначала была не <text:s/>только пылающей и светящейся, <text:s/>но и звучащей, и</text:span></text:p>
        <text:p text:style-name="P2"><text:span text:style-name="T1">звук <text:s/>остался в Земле, так что когда свет ушел, вода стала внутри темной, <text:s/>но</text:span></text:p>
        <text:p text:style-name="P2"><text:span text:style-name="T1">все же пронизанной <text:s/>звуком, и именно <text:s/>звукобразовал воду и придал ей <text:s/>форму,</text:span></text:p>
        <text:p text:style-name="P2"><text:span text:style-name="T1">подобно тому, как мы можем наблюдать <text:s/>это при известном физическом опыте. Мы</text:span></text:p>
        <text:p text:style-name="P2"><text:span text:style-name="T1">видим, <text:s/>что звук есть нечто <text:s/>образующее, <text:s/>потому что благодаря звуку частицы</text:span></text:p>
        <text:p text:style-name="P2"><text:span text:style-name="T1">разбрасываются или распределяются. Звук имеет формирующую силу.</text:span></text:p>
        <text:p text:style-name="P2"><text:span text:style-name="T1"> <text:s text:c="4"/>Человеческое тело есть тон, <text:s/>звук, пронизывающий Землю, и из этого звука</text:span></text:p>
        <text:p text:style-name="P2"><text:span text:style-name="T1">образуется человеческий <text:s/>облик. Свет мог проникать лишь в то, что возвышалось</text:span></text:p>
        <text:p text:style-name="P2"><text:span text:style-name="T1">над водой. Внизу водное тело, наверху туманное тело, которого касался внешний</text:span></text:p>
        <text:p text:style-name="P2"><text:span text:style-name="T1">свет, <text:s/>к которому в свете имели доступ <text:s/>существа, <text:s/>ушедшие с <text:s/>Солнцем. Раньше</text:span></text:p>
        <text:p text:style-name="P2"><text:span text:style-name="T1">человек чувствовал себя в их лоне, теперь же они <text:s/>освещают его и пронизывают</text:span></text:p>
        <text:p text:style-name="P2"><text:span text:style-name="T1">его своей силой.</text:span></text:p>
        <text:p text:style-name="P2"><text:span text:style-name="T1"> <text:s text:c="4"/>Мы не должны забывать, что в том, что осталось <text:s/>после отделения Солнца,</text:span></text:p>
        <text:p text:style-name="P2"><text:span text:style-name="T1">были силы, которые Земля должна была выделить из себя, - силы Луны.</text:span></text:p>
        <text:p text:style-name="P2"><text:span text:style-name="T1"> <text:s text:c="4"/>Итак, <text:s/>мы <text:s/>имеем время, именно то, когда ушло <text:s/>Солнце, <text:s/>когда постепенно</text:span></text:p>
        <text:p text:style-name="P2"><text:span text:style-name="T1">растение-человек <text:s/>должен <text:s/>был <text:s/>погрузиться <text:s/>в <text:s/>водную <text:s/>Землю. <text:s/>Эту <text:s/>ступень,</text:span></text:p>
        <text:p text:style-name="P2"><text:span text:style-name="T1">достигнутую <text:s/>тогда человеком <text:s/>в <text:s/>его <text:s/>теле, <text:s/>мы видим <text:s/>теперь <text:s/>закрепленной,</text:span></text:p>
        <text:p text:style-name="P2"><text:span text:style-name="T1">выродившейся <text:s/>в рыбах. Когда теперь мы видим рыб, <text:s/>плавающих в <text:s/>воде, то эти</text:span></text:p>
        <text:p text:style-name="P2"><text:span text:style-name="T1">рыбы, - конечно, в выродившейся форме - являются остатком того человека.</text:span></text:p>
        <text:p text:style-name="P2"><text:span text:style-name="T1"> <text:s text:c="4"/>Теперь <text:s/>мы должны <text:s/>представить <text:s/>возникшую тогда глубокую <text:s/>тоску. <text:s/>Света</text:span></text:p>
        <text:p text:style-name="P2"><text:span text:style-name="T1">более не было, свет вызвал тоску. Был момент в Земном развитии, когда Солнце</text:span></text:p>
        <text:p text:style-name="P2"><text:span text:style-name="T1">еще не вполне <text:s/>выделилось <text:s/>из Земли и тогда можно было видеть <text:s/>облик, частью</text:span></text:p>
        <text:p text:style-name="P2"><text:span text:style-name="T1">пронизанный <text:s/>светом, <text:s/>людей, сверху еще <text:s/>на <text:s/>солнечной <text:s/>ступени, внизу <text:s/>же <text:s/>в</text:span></text:p>
        <text:p text:style-name="P2"><text:span text:style-name="T1">облике, <text:s/>удержанном <text:s/>в форме рыб. <text:s/>Благодаря тому, что человек частью <text:s/>своего</text:span></text:p>
        <text:p text:style-name="P2"><text:span text:style-name="T1">существа жил в тумане, <text:s/>благодаря этому <text:s/>внизу находится низшая <text:s/>человеческая</text:span></text:p>
        <text:p text:style-name="P2"><text:span text:style-name="T1">природа, <text:s/>ибо погруженная часть несла <text:s/>в <text:s/>себе лунные <text:s/>силы, <text:s/>хотя они и <text:s/>не</text:span></text:p>
        <text:p text:style-name="P2"><text:span text:style-name="T1">окаменели <text:s/>до состояния лавы, но <text:s/>это были <text:s/>черные, <text:s/>темные силы. Погружаться</text:span></text:p>
        <text:p text:style-name="P2"><text:span text:style-name="T1">могли <text:s/>лишь худшие части астрального, наверху <text:s/>же было туманное образование,</text:span></text:p>
        <text:p text:style-name="P2"><text:span text:style-name="T1">головная часть, в которую проникал, давая <text:s/>ей Форму, свет, - так что человек</text:span></text:p>
        <text:p text:style-name="P2"><text:span text:style-name="T1">состоял из высшей и низшей частей.</text:span></text:p>
        <text:p text:style-name="P2"><text:span text:style-name="T1"> <text:s text:c="4"/>Плотная паровая атмосфера Земли еще не <text:s/>была воздухом; она <text:s/>была паром,</text:span></text:p>
        <text:p text:style-name="P2"><text:span text:style-name="T1">значит, не <text:s/>воздухом, <text:s/>сквозь <text:s/>который <text:s/>могло <text:s/>бы <text:s/>проникнуть Солнце. <text:s/>Могло</text:span></text:p>
        <text:p text:style-name="P2"><text:span text:style-name="T1">проникнуть тепло, но не свет. Солнечный луч <text:s/>не мог облобызать Землю, <text:s/>океан</text:span></text:p>
        <text:p text:style-name="P2"><text:span text:style-name="T1">Земли оставался темным. Но в этом океане находились силы, позже выделившиеся</text:span></text:p>
        <text:p text:style-name="P2"><text:span text:style-name="T1">в виде Луны.</text:span></text:p>
        <text:p text:style-name="P2"><text:span text:style-name="T1"> <text:s text:c="4"/>Лишь <text:s/>благодаря <text:s/>проникновению сил света в Землю проникали и Боги, <text:s/>так</text:span></text:p>
        <text:p text:style-name="P2"><text:span text:style-name="T1">что внизу <text:s/>мы имеем <text:s/>лишенный <text:s/>божества покров воды, <text:s/>проникнутый лишь <text:s/>силою</text:span></text:p>
        <text:p text:style-name="P2"><text:span text:style-name="T1">звука, вокруг же <text:s/>туман, <text:s/>в который <text:s/>простирали <text:s/>себя <text:s/>силы <text:s/>Солнца, так что</text:span></text:p>
        <text:p text:style-name="P2"><text:span text:style-name="T1">человек все время оставался участником того, что изливалось к нему <text:s/>как свет</text:span></text:p>
        <text:p text:style-name="P2"><text:span text:style-name="T1">и любовь. Но почему же однако, пронизывал звучащий мир водное ядро?</text:span></text:p>
        <text:p text:style-name="P2"><text:span text:style-name="T1"> <text:s text:c="4"/>Потому что один из солнечных духов оставался, связав своебытие с Землей.</text:span></text:p>
        <text:p text:style-name="P2"><text:span text:style-name="T1">Это <text:s/>был тот дух, который позже назывался Ягве (Яве). Яве остался на Земле, он</text:span></text:p>
        <text:p text:style-name="P2"><text:span text:style-name="T1">пожертвовал собою, он был тем, что пронизало водныймир как образующий звук.</text:span></text:p>
        <text:p text:style-name="P2"><text:span text:style-name="T1"> <text:s text:c="4"/>Но благодаря тому, что в водной Земле находились плохие силы, благодаря</text:span></text:p>
        <text:p text:style-name="P2"><text:span text:style-name="T1">тому, <text:s/>что силы были ужасными элементами, туманная часть <text:s/>человека все более</text:span></text:p>
        <text:p text:style-name="P2"><text:span text:style-name="T1">опускалась <text:s/>вниз <text:s/>и из <text:s/>прежнего <text:s/>растительного <text:s/>образа <text:s/>постепенно <text:s/>возникло</text:span></text:p>
        <text:p text:style-name="P2"><text:span text:style-name="T1">существо ступени <text:s/>амфибий. <text:s/>В <text:s/>сказаниях и <text:s/>мифах <text:s/>этот <text:s/>образ, стоящий ниже</text:span></text:p>
        <text:p text:style-name="P2"><text:span text:style-name="T1">позднейшего человечества описан <text:s/>как дракон, <text:s/>как человеко-ящер, как огромная</text:span></text:p>
        <text:p text:style-name="P2"><text:span text:style-name="T1">ящерица. <text:s/>Другая <text:s/>часть <text:s/>человека <text:s/>- <text:s/>участник <text:s/>света <text:s/>- представлялась <text:s/>как</text:span></text:p>
        <text:p text:style-name="P2"><text:span text:style-name="T1">существо, <text:s/>не <text:s/>сошедшее вниз, <text:s/>побеждавшее низшую <text:s/>природу, <text:s/>как, <text:s/>например,</text:span></text:p>
        <text:p text:style-name="P2"><text:span text:style-name="T1">Михаил, <text:s/>как Св. <text:s/>Георгий, побеждающий <text:s/>дракона. <text:s/>И <text:s/>в <text:s/>Зигфриде <text:s/>мы <text:s/>имеем,</text:span></text:p>
        <text:p text:style-name="P2"><text:span text:style-name="T1">конечно, <text:s/>в измененной форме; образ того, чем было некогда человеческое тело.</text:span></text:p>
        <text:p text:style-name="P2"><text:span text:style-name="T1">Сверху <text:s/>в <text:s/>верхнюю часть Земли, а также и в верхнюю <text:s/>часть, человека <text:s/>сходило</text:span></text:p>
        <text:p text:style-name="P2"><text:span text:style-name="T1">тепло, образуя <text:s/>нечто <text:s/>вроде огненного зева. <text:s/>Но низшая часть <text:s/>человека <text:s/>все</text:span></text:p>
        <text:p text:style-name="P2"><text:span text:style-name="T1">более <text:s/>сходила <text:s/>вниз. Итак, мы имеем <text:s/>образ, который Ветхий <text:s/>Завет прекрасно</text:span></text:p>
        <text:p text:style-name="P2"><text:span text:style-name="T1">закрепил <text:s/>в образе <text:s/>змея-соблазнителя, <text:s text:c="2"/>который <text:s text:c="2"/>также <text:s/>является <text:s/>амфибией.</text:span></text:p>
        <text:p text:style-name="P2"><text:span text:style-name="T1">Теперь все более <text:s/>приближается время, в которое были <text:s/>выброшены низшие <text:s/>силы.</text:span></text:p>
        <text:p text:style-name="P2"><text:span text:style-name="T1">Могучая катастрофа, потрясла Землю, и для оккультиста базальтовые образования</text:span></text:p>
        <text:p text:style-name="P2"><text:span text:style-name="T1">являются <text:s/>остатками <text:s/>тех <text:s/>очищающих <text:s/>сил, <text:s/>которые во время <text:s/>выделения <text:s/>Луны</text:span></text:p>
        <text:p text:style-name="P2"><text:span text:style-name="T1">потрясли <text:s/>тело <text:s/>Земли. <text:s/>Это <text:s/>было также <text:s/>тем временем, в <text:s/>которое все <text:s/>более</text:span></text:p>
        <text:p text:style-name="P2"><text:span text:style-name="T1">уплотнялось ядро Земли, и когда возник твердый минеральный <text:s/>зачаток. Земля -</text:span></text:p>
        <text:p text:style-name="P2"><text:span text:style-name="T1">с одной стороны - уплотнилась благодаря выделению Луны, а с <text:s/>другой стороны,</text:span></text:p>
        <text:p text:style-name="P2"><text:span text:style-name="T1">верхние части отдали свои более грубые, тяжелые субстанции нижним частям, <text:s/>и</text:span></text:p>
        <text:p text:style-name="P2"><text:span text:style-name="T1">благодаря этому <text:s/>наверху <text:s/>все <text:s/>более <text:s/>и <text:s/>более <text:s/>возникает <text:s/>нечто, <text:s text:c="2"/>хотя <text:s/>еще</text:span></text:p>
        <text:p text:style-name="P2"><text:span text:style-name="T1">пронизанное водою, но постепенно становящееся подобным нашему <text:s/>воздуху. <text:s/>Так</text:span></text:p>
        <text:p text:style-name="P2"><text:span text:style-name="T1">постепенно <text:s/>получает <text:s/>Земля твердое <text:s/>основание <text:s text:c="2"/>в <text:s/>середине, <text:s/>вокруг <text:s text:c="2"/>воду;</text:span></text:p>
        <text:p text:style-name="P2"><text:span text:style-name="T1">благодаря <text:s/>тому, <text:s/>что туман отдал <text:s/>свои су6станции, он становился <text:s/>все более</text:span></text:p>
        <text:p text:style-name="P2"><text:span text:style-name="T1">тонким. Позже, <text:s/>гораздо позже, из этого образовался воздух и солнечные лучи,</text:span></text:p>
        <text:p text:style-name="P2"><text:span text:style-name="T1">которые <text:s/>раньше <text:s/>не могли <text:s/>достигнуть <text:s/>Земли, <text:s/>теперь постепенно оказались <text:s/>в</text:span></text:p>
        <text:p text:style-name="P2"><text:span text:style-name="T1">состоянии пронизать ее.</text:span></text:p>
        <text:p text:style-name="P2"><text:span text:style-name="T1"> <text:s text:c="4"/>Теперь <text:s/>для <text:s/>нашей Земли <text:s/>наступает <text:s/>ступень, <text:s/>которую <text:s/>мы <text:s/>должны хорошо</text:span></text:p>
        <text:p text:style-name="P2"><text:span text:style-name="T1">представить себе. Ранее человек был <text:s/>погружен в воду, теперь он окружен лишь</text:span></text:p>
        <text:p text:style-name="P2"><text:span text:style-name="T1">туманом; <text:s/>теперь, благодаря <text:s/>уплотнению <text:s/>Земли, <text:s/>водный <text:s/>человек <text:s/>постепенно</text:span></text:p>
        <text:p text:style-name="P2"><text:span text:style-name="T1">получает <text:s/>возможность уплотнить <text:s/>форму, <text:s/>образовать <text:s/>твердую костную систему.</text:span></text:p>
        <text:p text:style-name="P2"><text:span text:style-name="T1">Человек <text:s/>уплотнился в самом <text:s/>себе. <text:s/>Благодаря этому <text:s/>верхняя <text:s/>часть человека</text:span></text:p>
        <text:p text:style-name="P2"><text:span text:style-name="T1">преобразовалась настолько, что <text:s/>стало возможным вновь <text:s/>наступившее, <text:s/>которое</text:span></text:p>
        <text:p text:style-name="P2"><text:span text:style-name="T1">раньше <text:s/>было <text:s/>невозможным: <text:s text:c="2"/>дыхание <text:s text:c="2"/>воздухом. <text:s/>Раньше <text:s/>наверху <text:s/>было <text:s/>то,</text:span></text:p>
        <text:p text:style-name="P2"><text:span text:style-name="T1">что принимало <text:s/>свет, <text:s/>но не могло распространять <text:s/>его <text:s/>дальше. Теперь человек</text:span></text:p>
        <text:p text:style-name="P2"><text:span text:style-name="T1">снова почувствовал свет в своем смутном сознании, он получил сонное сознание.</text:span></text:p>
        <text:p text:style-name="P2"><text:span text:style-name="T1">Он <text:s text:c="2"/>мог <text:s text:c="2"/>то, <text:s text:c="2"/>что <text:s text:c="2"/>струилось <text:s text:c="2"/>вниз, <text:s/>почувствовать <text:s text:c="2"/>как притекающие <text:s text:c="2"/>к</text:span></text:p>
        <text:p text:style-name="P2"><text:span text:style-name="T1">нему божественные силы. При этом <text:s/>переходе <text:s/>он чувствовал, что <text:s/>струящееся <text:s/>к</text:span></text:p>
        <text:p text:style-name="P2"><text:span text:style-name="T1">нему <text:s/>распадалось <text:s/>на две части, <text:s/>- сам <text:s/>воздух <text:s/>проникал в него, <text:s/>дуновение</text:span></text:p>
        <text:p text:style-name="P2"><text:span text:style-name="T1">воздуха проникало в него, - раньше лишь свет проникал к нему, теперь и воздух</text:span></text:p>
        <text:p text:style-name="P2"><text:span text:style-name="T1">проникал <text:s/>в <text:s/>него. Человек, чувствующий это, <text:s/>должен <text:s/>был <text:s/>бы <text:s/>сказать себе:</text:span></text:p>
        <text:p text:style-name="P2"><text:span text:style-name="T1">раньше я чувствовал силу, которая надо <text:s/>мной, как силу, <text:s/>дающую мне то, <text:s/>чем</text:span></text:p>
        <text:p text:style-name="P2"><text:span text:style-name="T1">теперь я <text:s/>пользуюсь для <text:s/>дыхания. Свет был моим дыханием. То, что струилось в</text:span></text:p>
        <text:p text:style-name="P2"><text:span text:style-name="T1">него, <text:s/>казалось ему <text:s/>двумя <text:s/>братьями: свет и <text:s/>воздух <text:s/>были <text:s/>для <text:s/>него <text:s/>двумя</text:span></text:p>
        <text:p text:style-name="P2"><text:span text:style-name="T1">братьями. Теперь для него образовалась двойственность - свет <text:s/>и воздух.. Для</text:span></text:p>
        <text:p text:style-name="P2"><text:span text:style-name="T1">Земли <text:s/>дуновение <text:s/>воздуха, <text:s/>проникающее <text:s/>в человека, <text:s/>было <text:s/>в <text:s/>то <text:s/>же <text:s/>время</text:span></text:p>
        <text:p text:style-name="P2"><text:span text:style-name="T1">возвышением того, что <text:s/>человек должен научиться чувствовать нечто совершенно</text:span></text:p>
        <text:p text:style-name="P2"><text:span text:style-name="T1">новое. <text:s/>Пока <text:s/>был лишь <text:s/>свет, человек <text:s/>не <text:s/>знал <text:s/>рождения <text:s/>и <text:s/>смерти. <text:s/>Раньше</text:span></text:p>
        <text:p text:style-name="P2"><text:span text:style-name="T1">пронизанное светом <text:s/>облако изменялось, и человек <text:s/>чувствовал <text:s/>это, <text:s/>как смену</text:span></text:p>
        <text:p text:style-name="P2"><text:span text:style-name="T1">одежды; он не чувствовал, что <text:s/>он рождается, что он умирает, - он чувствовал</text:span></text:p>
        <text:p text:style-name="P2"><text:span text:style-name="T1">себя вечным, смерть и рождение лишь как происшествия.</text:span></text:p>
        <text:p text:style-name="P2"><text:span text:style-name="T1"> <text:s text:c="4"/>С <text:s text:c="2"/>первым <text:s/>дыханием наступило <text:s/>сознание <text:s/>рождения <text:s/>и <text:s text:c="2"/>смерти. <text:s/>Воздух,</text:span></text:p>
        <text:p text:style-name="P2"><text:span text:style-name="T1">дуновение <text:s/>воздуха, отделившееся <text:s/>от своего <text:s/>брата <text:s/>- <text:s/>светового луча, - так</text:span></text:p>
        <text:p text:style-name="P2"><text:span text:style-name="T1">ощущал человек, - разделило также и <text:s/>сущность, раньше притекавшую со светом,</text:span></text:p>
        <text:p text:style-name="P2"><text:span text:style-name="T1">- оно принесло ему смерть.</text:span></text:p>
        <text:p text:style-name="P2"><text:span text:style-name="T1"> <text:s text:c="4"/>Кто <text:s/>же <text:s/>был тот, <text:s/>кто изгонял, убивал сознание: <text:s/>"хотя <text:s/>я <text:s/>лишь темный</text:span></text:p>
        <text:p text:style-name="P2"><text:span text:style-name="T1">облик, но я связан с вечном <text:s/>сущностью". Кто убивал сознание <text:s/>этого? Дуновение</text:span></text:p>
        <text:p text:style-name="P2"><text:span text:style-name="T1">воздуха, <text:s/>проникающее в человека, - это Тифон. Тифоном <text:s/>называется дуновение</text:span></text:p>
        <text:p text:style-name="P2"><text:span text:style-name="T1">воздуха. <text:s/>И когда <text:s/>египетская душа <text:s/>переживала <text:s/>в <text:s/>себе происшедшее, - слитый</text:span></text:p>
        <text:p text:style-name="P2"><text:span text:style-name="T1">ранее луч, теперь разделенный на луч света и <text:s/>на дуновение воздуха, <text:s/>- то это</text:span></text:p>
        <text:p text:style-name="P2"><text:span text:style-name="T1">космическое событие <text:s/>вставало перед этой <text:s/>душою <text:s/>в <text:s/>символическом <text:s/>образе как</text:span></text:p>
        <text:p text:style-name="P2"><text:span text:style-name="T1">убийство Озириса Тифоном, или Света - дуновением воздуха.</text:span></text:p>
        <text:p text:style-name="P2"><text:span text:style-name="T1"> <text:s text:c="4"/>В <text:s/>египетском <text:s/>мифе, <text:s/>говорящем об <text:s/>убийстве <text:s/>Озириса <text:s/>Тифоном, <text:s/>скрыто</text:span></text:p>
        <text:p text:style-name="P2"><text:span text:style-name="T1">великое космическое событие. Египтянин чувствовал как Озириса, Бога, идущего</text:span></text:p>
        <text:p text:style-name="P2"><text:span text:style-name="T1">с <text:s/>Солнца <text:s/>и еще слитого <text:s/>со <text:s/>своим <text:s/>братом. <text:s/>Тифон <text:s/>был <text:s/>воздухом <text:s/>дыхания,</text:span></text:p>
        <text:p text:style-name="P2"><text:span text:style-name="T1">принесшим человеку <text:s/>смерть. <text:s/>Так <text:s/>в <text:s/>таком отчетливом примере <text:s/>видим мы, как</text:span></text:p>
        <text:p text:style-name="P2"><text:span text:style-name="T1">факты мирового развития повторяются во внутреннем познании людей.</text:span></text:p>
        <text:p text:style-name="P2"><text:span text:style-name="T1"> <text:s text:c="4"/>Так <text:s/>произошло тройственное <text:s/>событие <text:s/>Солнца, <text:s/>Луны <text:s/>и <text:s/>Земли. <text:s/>Все это</text:span></text:p>
        <text:p text:style-name="P2"><text:span text:style-name="T1">сообщалось египетскому ученику в глубоких, сознательно пространных картинах.</text:span></text:p>
        <text:p text:style-name="P2"><text:span text:style-name="T1"> <text:s text:c="4"/></text:span></text:p>
        <text:p text:style-name="P2"><text:span text:style-name="T1"> </text:span></text:p>
        <text:p text:style-name="P2"><text:span text:style-name="T1"> </text:span></text:p>
        <text:p text:style-name="P2"><text:span text:style-name="T1"> </text:span></text:p>
        <text:p text:style-name="P2"><text:span text:style-name="T1"> <text:s/></text:span></text:p>
        <text:p text:style-name="P3"><text:span text:style-name="T1"> <text:s text:c="2"/></text:span><text:span text:style-name="T3">Шестая лекция</text:span><text:span text:style-name="T5"> </text:span></text:p>
        <text:p text:style-name="P3"><text:span text:style-name="T3">Лейпциг, 8 сентября 1908 года</text:span></text:p>
        <text:p text:style-name="P2"/>
        <text:p text:style-name="P2"><text:span text:style-name="T1"> <text:s text:c="4"/></text:span></text:p>
        <text:p text:style-name="P2"><text:span text:style-name="T1"> Многие, думая о данных в последние дни наблюдениях над развитием</text:span></text:p>
        <text:p text:style-name="P2"><text:span text:style-name="T1">Земли, <text:s/>солнечной <text:s/>системы <text:s/>в <text:s/>связи <text:s/>с <text:s/>развитием <text:s/>человека, <text:s/>встретятся <text:s/>с</text:span></text:p>
        <text:p text:style-name="P2"><text:span text:style-name="T1">кажущимся странным для них противоречием по отношению к излюбленным сторонам жизни. Многие скажут себе: мы слышали, что дурные силы были связаны <text:s/>с Луной и что лишь в момент выделения Луны <text:s/>вместе с ней ушли эти дурные силы и лишь благодаря <text:s/>такому <text:s/>состоянию Земли <text:s/>стала <text:s/>возможной эволюция <text:s/>человека, <text:s/>мы</text:span></text:p>
        <text:p text:style-name="P2"><text:span text:style-name="T1">слышали <text:s/>это, <text:s/>но <text:s/>где же здесь <text:s/>место <text:s/>всему <text:s/>романтизму <text:s/>Луны? Вся поэзия,</text:span></text:p>
        <text:p text:style-name="P2"><text:span text:style-name="T1">которая <text:s text:c="2"/>исходит <text:s/>из <text:s text:c="2"/>действительных <text:s text:c="2"/>ощущений, <text:s/>разве <text:s/>она <text:s/>не <text:s text:c="2"/>исходит</text:span></text:p>
        <text:p text:style-name="P2"><text:span text:style-name="T1">изудивительного <text:s text:c="3"/>воздействия <text:s text:c="3"/>Луны <text:s text:c="2"/>на <text:s text:c="2"/>человека? <text:s text:c="2"/>Это <text:s text:c="2"/>противоречие</text:span></text:p>
        <text:p text:style-name="P2"><text:span text:style-name="T1">лишь кажущееся, если мы рассмотрим всю цепь фактов; конечно, если бы мы теперь</text:span></text:p>
        <text:p text:style-name="P2"><text:span text:style-name="T1">исследовали <text:s/>Луну <text:s/>в <text:s/>отношении ее <text:s/>физической <text:s/>массы, <text:s/>то <text:s/>мы <text:s/>нашли <text:s/>бы ее</text:span></text:p>
        <text:p text:style-name="P2"><text:span text:style-name="T1">неприспособленной иметь <text:s/>на <text:s/>себе такую <text:s/>жизнь, <text:s/>как Земля. <text:s/>В <text:s/>то же время мы</text:span></text:p>
        <text:p text:style-name="P2"><text:span text:style-name="T1">должны <text:s/>сказать, <text:s/>что <text:s/>все <text:s/>эфирное, <text:s/>связанное <text:s/>с <text:s/>Луной <text:s/>и <text:s/>ее <text:s/>физической</text:span></text:p>
        <text:p text:style-name="P2"><text:span text:style-name="T1">субстанцией, в большей части такого рода, что является <text:s/>весьма незначительной</text:span></text:p>
        <text:p text:style-name="P2"><text:span text:style-name="T1">по сравнению с той эфирностью, которая лежит в нашей <text:s/>собственной телесности.</text:span></text:p>
        <text:p text:style-name="P2"><text:span text:style-name="T1">Но если бы мы стали ясновидяще наблюдать то, что у отдельных существ Луны, -</text:span></text:p>
        <text:p text:style-name="P2"><text:span text:style-name="T1">о которых мы, конечно, можем говорить, - является астральным, то мы могли бы</text:span></text:p>
        <text:p text:style-name="P2"><text:span text:style-name="T1">убедиться, что <text:s/>по сравнению с самым худшим из низших чувств нашей Земли то,</text:span></text:p>
        <text:p text:style-name="P2"><text:span text:style-name="T1">что находится на <text:s/>Луне, является бесконечно хуже и <text:s/>незначительнее. Итак, <text:s/>мы</text:span></text:p>
        <text:p text:style-name="P2"><text:span text:style-name="T1">можем как по отношению <text:s/>к <text:s/>астральному, так <text:s/>и <text:s/>эфирному и <text:s/>физическому Луны</text:span></text:p>
        <text:p text:style-name="P2"><text:span text:style-name="T1">говорить <text:s/>о сущности, <text:s/>об <text:s/>элементах, которые должны <text:s/>были выделиться, <text:s/>дабы</text:span></text:p>
        <text:p text:style-name="P2"><text:span text:style-name="T1">Земля могла идти своим путем, свободной от вредных влияний.</text:span></text:p>
        <text:p text:style-name="P2"><text:span text:style-name="T1"> <text:s text:c="4"/>Но теперь <text:s/>мы <text:s/>должны <text:s/>осознать <text:s/>другой факт. Мы не <text:s/>должны упускать из</text:span></text:p>
        <text:p text:style-name="P2"><text:span text:style-name="T1">виду, что мы не должны останавливаться при виде дурного <text:s/>и злого. Все, что в</text:span></text:p>
        <text:p text:style-name="P2"><text:span text:style-name="T1">эволюции становится низшим <text:s/>и <text:s/>злым, все <text:s/>это всегда <text:s/>подлежит значительному</text:span></text:p>
        <text:p text:style-name="P2"><text:span text:style-name="T1">факту. Пока <text:s/>это происходит, все, что спустилось в низшие сферы, должно быть</text:span></text:p>
        <text:p text:style-name="P2"><text:span text:style-name="T1">очищено другими, <text:s/>более совершенными существами вознесено <text:s/>на <text:s/>высоту. <text:s/>Если</text:span></text:p>
        <text:p text:style-name="P2"><text:span text:style-name="T1">где-нибудь мы <text:s/>находим место <text:s/>с собственно низкими <text:s/>существами, то мы <text:s/>можем</text:span></text:p>
        <text:p text:style-name="P2"><text:span text:style-name="T1">быть уверены, что с этими низкими существами связаны <text:s/>другие, более высокие,</text:span></text:p>
        <text:p text:style-name="P2"><text:span text:style-name="T1">имеющие <text:s/>столь великую <text:s/>силу добра, <text:s/>красоты <text:s/>и <text:s/>величия, <text:s/>что <text:s/>они способны</text:span></text:p>
        <text:p text:style-name="P2"><text:span text:style-name="T1">направить <text:s/>к добру самые низшие силы. Поэтому верно, что с Луной связано <text:s/>все</text:span></text:p>
        <text:p text:style-name="P2"><text:span text:style-name="T1">низшее <text:s/>и <text:s/>в <text:s/>то же время с ней связаны высокие, высшие <text:s/>существа. Мы <text:s/>знаем,</text:span></text:p>
        <text:p text:style-name="P2"><text:span text:style-name="T1">например, что на <text:s/>Луне обитает высокое, весьма <text:s/>высокое духовное существо <text:s/>-</text:span></text:p>
        <text:p text:style-name="P2"><text:span text:style-name="T1">Яве; <text:s/>столь высокое существо, <text:s/>обладающее такой силой и <text:s/>величием, <text:s/>имеющее в</text:span></text:p>
        <text:p text:style-name="P2"><text:span text:style-name="T1">своей <text:s/>деятельности <text:s/>бесчисленные <text:s/>сонмы <text:s/>служащих <text:s/>добрых существ, <text:s/>что мы,</text:span></text:p>
        <text:p text:style-name="P2"><text:span text:style-name="T1">представляя себе, конечно, что все низшее ушло из Земли с Луною, представляем</text:span></text:p>
        <text:p text:style-name="P2"><text:span text:style-name="T1">себе в тоже время те существа, связанные с Луною, которые <text:s/>способны обратить</text:span></text:p>
        <text:p text:style-name="P2"><text:span text:style-name="T1">дурное в хорошее, отвратительное - в прекрасное. Они не могли бы этого, если</text:span></text:p>
        <text:p text:style-name="P2"><text:span text:style-name="T1">бы <text:s/>они оставили отвратительное связанным <text:s/>с Землею, <text:s/>поэтому они должны были</text:span></text:p>
        <text:p text:style-name="P2"><text:span text:style-name="T1">это изъять.</text:span></text:p>
        <text:p text:style-name="P2"><text:span text:style-name="T1"> <text:s text:c="4"/>Почему, <text:s/>в <text:s/>сущности, <text:s/>должно <text:s/>было <text:s/>возникнуть <text:s/>то, что <text:s/>существует как</text:span></text:p>
        <text:p text:style-name="P2"><text:span text:style-name="T1">отвратительное <text:s/>и <text:s/>злое? <text:s/>Оно <text:s/>должно <text:s/>возникнуть <text:s/>потому, <text:s text:c="2"/>что <text:s/>без влияния</text:span></text:p>
        <text:p text:style-name="P2"><text:span text:style-name="T1">отвратительного и <text:s/>злого <text:s/>было <text:s/>бы невозможным <text:s/>образование другого. <text:s/>Человек</text:span></text:p>
        <text:p text:style-name="P2"><text:span text:style-name="T1">никогда не смог бы стать замкнутым и образованным в себе существом.</text:span></text:p>
        <text:p text:style-name="P2"><text:span text:style-name="T1"> <text:s text:c="4"/>Вспомним предыдущее исследование, когда <text:s/>мы <text:s/>видели, <text:s/>что корни <text:s/>низшей</text:span></text:p>
        <text:p text:style-name="P2"><text:span text:style-name="T1">природы человека <text:s/>в <text:s/>воде, тогда не было костей, не было твердого человеческого</text:span></text:p>
        <text:p text:style-name="P2"><text:span text:style-name="T1">облика. <text:s/>Была изменяющаяся <text:s/>форма, - форма, всегда подлежащая изменению. Что</text:span></text:p>
        <text:p text:style-name="P2"><text:span text:style-name="T1">бы <text:s/>стало с человеком, <text:s/>если бы не образовались силы таковые, каковы они есть</text:span></text:p>
        <text:p text:style-name="P2"><text:span text:style-name="T1">на <text:s/>Луне? <text:s/>Если <text:s/>бы Земля <text:s text:c="2"/>была <text:s text:c="2"/>связана <text:s/>лишь <text:s text:c="2"/>Солнцем, <text:s text:c="2"/>то <text:s/>подвижность</text:span></text:p>
        <text:p text:style-name="P2"><text:span text:style-name="T1">человеческого существа <text:s/>достигла <text:s/>бы <text:s text:c="2"/>высшей <text:s/>ступени; <text:s/>Земля <text:s text:c="2"/>приняла <text:s text:c="2"/>бы</text:span></text:p>
        <text:p text:style-name="P2"><text:span text:style-name="T1">невозможный <text:s/>для <text:s/>человека <text:s/>темп. <text:s/>Человек <text:s/>не <text:s/>мог <text:s/>он <text:s/>возникнуть <text:s/>в своей</text:span></text:p>
        <text:p text:style-name="P2"><text:span text:style-name="T1">современной форме. <text:s/>Если бы действовали лишь силы Луны, то человек бы <text:s/>тотчас</text:span></text:p>
        <text:p text:style-name="P2"><text:span text:style-name="T1">же <text:s/>окаменел, <text:s/>он <text:s text:c="2"/>затвердел <text:s/>бы <text:s/>в <text:s text:c="2"/>момент <text:s/>рождения. <text:s text:c="2"/>Между этими <text:s/>двумя</text:span></text:p>
        <text:p text:style-name="P2"><text:span text:style-name="T1">противоположностями <text:s text:c="2"/>стоит <text:s/>современный <text:s text:c="2"/>человек, <text:s/>- <text:s text:c="2"/>между <text:s/>безграничной</text:span></text:p>
        <text:p text:style-name="P2"><text:span text:style-name="T1">подвижностью <text:s/>и затвердением в форме. Благодаря тому, что <text:s/>в <text:s/>Луне находятся</text:span></text:p>
        <text:p text:style-name="P2"><text:span text:style-name="T1">образующие <text:s text:c="2"/>силы, <text:s/>физическая <text:s/>Луна стала <text:s text:c="2"/>шлаком. <text:s/>В <text:s text:c="2"/>этих <text:s/>формах <text:s/>могут</text:span></text:p>
        <text:p text:style-name="P2"><text:span text:style-name="T1">действовать лишь твердые существа, которые связаны с Луной. Так действуют на</text:span></text:p>
        <text:p text:style-name="P2"><text:span text:style-name="T1">Землю две силы - солнечная и лунная. <text:s/>Если бы <text:s/>мы вдруг от6росили солнце, то</text:span></text:p>
        <text:p text:style-name="P2"><text:span text:style-name="T1">в тот <text:s/>же <text:s/>момент <text:s/>мы <text:s/>все бы <text:s/>стали мумиями, и <text:s/>настолько сильно, <text:s/>что мы уже</text:span></text:p>
        <text:p text:style-name="P2"><text:span text:style-name="T1">никогда не смогли бы <text:s/>потерять этот <text:s/>облик. Представим себе что <text:s/>какой-нибудь</text:span></text:p>
        <text:p text:style-name="P2"><text:span text:style-name="T1">великан унес бы Луну; тогда все прекрасные размеренные движения, которыми мы</text:span></text:p>
        <text:p text:style-name="P2"><text:span text:style-name="T1">обладаем теперь, стали бы <text:s/>вертлявыми, мы <text:s/>внутренне сделались бы совершенно</text:span></text:p>
        <text:p text:style-name="P2"><text:span text:style-name="T1">подвижными, <text:s/>мы <text:s/>увидали бы, как вновь <text:s/>возникла <text:s/>бы <text:s/>изменяемость. <text:s/>Человек</text:span></text:p>
        <text:p text:style-name="P2"><text:span text:style-name="T1">заперт между двумя этими силами.</text:span></text:p>
        <text:p text:style-name="P2"><text:span text:style-name="T1"> <text:s text:c="4"/>Многое в этом космосе <text:s/>- не только в субстанциях, во и <text:s/>в отношениях <text:s/>-</text:span></text:p>
        <text:p text:style-name="P2"><text:span text:style-name="T1">устроено <text:s/>чрезвычайно <text:s/>мудро. <text:s/>И <text:s/>мы, <text:s/>чтобы <text:s/>сегодня <text:s/>показать душе, <text:s text:c="2"/>какая</text:span></text:p>
        <text:p text:style-name="P2"><text:span text:style-name="T1">бесконечная мудрость лежит в космосе, рассмотрим одно отношение, имеющее связь</text:span></text:p>
        <text:p text:style-name="P2"><text:span text:style-name="T1">с ликом Озириса.</text:span></text:p>
        <text:p text:style-name="P2"><text:span text:style-name="T1"> <text:s text:c="4"/>В <text:s/>образе Озириса <text:s/>египтянин <text:s/>видел действие Солнца в <text:s/>то время когда на</text:span></text:p>
        <text:p text:style-name="P2"><text:span text:style-name="T1">Земле еще лежал туманный пар, когда еще не было воздуха; и он видел, что при</text:span></text:p>
        <text:p text:style-name="P2"><text:span text:style-name="T1">возникновении <text:s text:c="2"/>дыхания <text:s text:c="2"/>разделилось <text:s/>единое <text:s text:c="2"/>существо <text:s text:c="2"/>Озирис-Сет. <text:s text:c="2"/>Сет</text:span></text:p>
        <text:p text:style-name="P2"><text:span text:style-name="T1">соответствует тому, что в нас входит дуновение воздуха. Озирис действует лишь</text:span></text:p>
        <text:p text:style-name="P2"><text:span text:style-name="T1">как <text:s/>свет <text:s/>Солнца. <text:s/>Это <text:s/>тот <text:s/>же момент, когда <text:s/>в сознание человека вступает</text:span></text:p>
        <text:p text:style-name="P2"><text:span text:style-name="T1">рождение <text:s/>и смерть. <text:s/>В том, что <text:s/>было образующим и разрушающим, то, что было</text:span></text:p>
        <text:p text:style-name="P2"><text:span text:style-name="T1">похоже <text:s/>на <text:s/>снимание и одевание одежды, в этом <text:s/>наступает большое изменение.</text:span></text:p>
        <text:p text:style-name="P2"><text:span text:style-name="T1">Если <text:s/>бы тогда человек мог ощущать; в то <text:s/>время, когда Землю еще не покинули</text:span></text:p>
        <text:p text:style-name="P2"><text:span text:style-name="T1">влияния, исходящие <text:s/>от Солнца, <text:s/>влияния, исходящие <text:s/>от тех <text:s/>высоких существ,</text:span></text:p>
        <text:p text:style-name="P2"><text:span text:style-name="T1">которые позднее ушли с <text:s/>Солнцем, - то он <text:s/>с благодарностью поднял бы взор <text:s/>к</text:span></text:p>
        <text:p text:style-name="P2"><text:span text:style-name="T1">этому Существу-Солнцу.</text:span></text:p>
        <text:p text:style-name="P2"><text:span text:style-name="T1"> <text:s text:c="4"/>Когда <text:s/>Солнце <text:s/>выявилось, <text:s/>когда, <text:s/>так <text:s/>сказать, то, что было <text:s/>туманной</text:span></text:p>
        <text:p text:style-name="P2"><text:span text:style-name="T1">сферой, <text:s/>- <text:s text:c="2"/>бывшей <text:s text:c="2"/>одним <text:s/>для <text:s/>человека <text:s/>царством <text:s/>его <text:s/>высшей природы, <text:s/>-</text:span></text:p>
        <text:p text:style-name="P2"><text:span text:style-name="T1">утончилось, тогда получил человек, который <text:s/>все более мог воспринимать Солнце</text:span></text:p>
        <text:p text:style-name="P2"><text:span text:style-name="T1">прямо, сознание, что, собственно, <text:s/>он имеет свое <text:s/>Я <text:s/>в <text:s/>своей низшей природе.</text:span></text:p>
        <text:p text:style-name="P2"><text:span text:style-name="T1">Погружаясь в свою низшую природу он впервые ощущал свою самость.</text:span></text:p>
        <text:p text:style-name="P2"><text:span text:style-name="T1"> <text:s text:c="4"/>Но почему не омрачилось <text:s/>существо, к <text:s/>которому обращался человек, как к</text:span></text:p>
        <text:p text:style-name="P2"><text:span text:style-name="T1">существу <text:s/>Озириса? Свет <text:s/>перестал <text:s/>действовать вместе с уходом Солнца, но Ягве</text:span></text:p>
        <text:p text:style-name="P2"><text:span text:style-name="T1">остался <text:s/>на <text:s/>Земле. Озирис был духом, <text:s/>который таким образом заключал <text:s/>в себе</text:span></text:p>
        <text:p text:style-name="P2"><text:span text:style-name="T1">силу <text:s/>солнечного света, что <text:s/>позднее с <text:s/>отделением Луны он <text:s/>ушел <text:s/>с <text:s/>Луною и</text:span></text:p>
        <text:p text:style-name="P2"><text:span text:style-name="T1">получил миссию посылать на Землю с Луны солнечный свет.</text:span></text:p>
        <text:p text:style-name="P2"><text:span text:style-name="T1"> <text:s text:c="4"/>Сначала мы видим, как уходит Солнце, <text:s/>Ягве со своим <text:s/>сонмом, <text:s/>с Озирисом,</text:span></text:p>
        <text:p text:style-name="P2"><text:span text:style-name="T1">возвращается назад, на Землю. Человек учится дышать. Озирис уходит с Луною и</text:span></text:p>
        <text:p text:style-name="P2"><text:span text:style-name="T1">получает <text:s/>миссию отражать <text:s/>с Луны на <text:s/>Землю солнечный свет. Человек получает</text:span></text:p>
        <text:p text:style-name="P2"><text:span text:style-name="T1">ощущение, что то, что ранее приходило к нему с Солнца, теперь приходит к нему</text:span></text:p>
        <text:p text:style-name="P2"><text:span text:style-name="T1">с Луны.</text:span></text:p>
        <text:p text:style-name="P2"><text:span text:style-name="T1"> <text:s text:c="4"/>Видя светящую <text:s/>вниз Луну, человек тогда говорит <text:s/>себе: это <text:s/>ты, Озирис,</text:span></text:p>
        <text:p text:style-name="P2"><text:span text:style-name="T1">посылаешь с Луны мне свет Солнца, принадлежащий к твоей сущности.</text:span></text:p>
        <text:p text:style-name="P2"><text:span text:style-name="T1"> <text:s text:c="4"/>Но этот свет каждый день отражался <text:s/>в другом облике. Если мы смотрим на</text:span></text:p>
        <text:p text:style-name="P2"><text:span text:style-name="T1">прибывающую Луну, то <text:s/>мы имеем <text:s/>14 обликов до <text:s/>полнолуния. В течение 14 дней</text:span></text:p>
        <text:p text:style-name="P2"><text:span text:style-name="T1">Озирис обращался 14-атью обликами к Земле. Глубоко значительно, что Луна, т.</text:span></text:p>
        <text:p text:style-name="P2"><text:span text:style-name="T1">е. Озирис, принимала эти14 обликов, дабы посылать нам свет с Солнца. То, что</text:span></text:p>
        <text:p text:style-name="P2"><text:span text:style-name="T1">в это <text:s/>время <text:s/>совершает <text:s/>Луна, <text:s/>одновременно в <text:s/>космосе связано <text:s/>с <text:s/>тем, что</text:span></text:p>
        <text:p text:style-name="P2"><text:span text:style-name="T1">научило человека <text:s/>дышать. <text:s/>Лишь когда это явление возникло на <text:s/>небе, человек</text:span></text:p>
        <text:p text:style-name="P2"><text:span text:style-name="T1">смог дышать и этим было закреплено первое зерно Я в человеческой сущности.</text:span></text:p>
        <text:p text:style-name="P2"><text:span text:style-name="T1"> <text:s text:c="4"/>Позднее <text:s text:c="2"/>египетское <text:s/>познание <text:s text:c="2"/>чувствовало <text:s text:c="2"/>все <text:s text:c="2"/>описанное <text:s text:c="2"/>здесь и</text:span></text:p>
        <text:p text:style-name="P2"><text:span text:style-name="T1">рассказывало так:</text:span></text:p>
        <text:p text:style-name="P2"><text:span text:style-name="T1"> <text:s text:c="4"/>Раньше <text:s/>Озирис <text:s/>царствовал на Земле, затем приходит Тифон - ветер. <text:s/>Что</text:span></text:p>
        <text:p text:style-name="P2"><text:span text:style-name="T1">было временем, когда вода настолько спала, что вступил воздух, которым дышит</text:span></text:p>
        <text:p text:style-name="P2"><text:span text:style-name="T1">человек. Тифон победил сознание Озириса, он убил Озириса, положил его в ящик</text:span></text:p>
        <text:p text:style-name="P2"><text:span text:style-name="T1">и бросил в море. <text:s/>Как можно в образе <text:s/>более значительно передать космическое</text:span></text:p>
        <text:p text:style-name="P2"><text:span text:style-name="T1">событие? Луна-это ящик, отданный <text:s/>морю мирового <text:s/>пространства; Озирис теперь</text:span></text:p>
        <text:p text:style-name="P2"><text:span text:style-name="T1">в мировом <text:s/>пространстве. Но вспомним также о том, что в сказании говорится, что</text:span></text:p>
        <text:p text:style-name="P2"><text:span text:style-name="T1">Озирис, погрузившись в <text:s/>мировое <text:s/>пространство, <text:s/>появляется в <text:s/>14-ти обликах.</text:span></text:p>
        <text:p text:style-name="P2"><text:span text:style-name="T1">Сказание говорит, что <text:s/>Озирис был растерзан на 14 <text:s/>частей и погребен в 14-ти</text:span></text:p>
        <text:p text:style-name="P2"><text:span text:style-name="T1">гробницах. <text:s/>Здесь мы имеем удивительное указание на глубокие основы сказаний.</text:span></text:p>
        <text:p text:style-name="P2"><text:span text:style-name="T1">Четырнадцать обликов Луны суть 14 частей растерзанного Озириса.</text:span></text:p>
        <text:p text:style-name="P2"><text:span text:style-name="T1"> <text:s text:c="4"/>Сначала все это является нам <text:s/>лишь как бы символом, <text:s/>но теперь <text:s/>мы <text:s/>уже</text:span></text:p>
        <text:p text:style-name="P2"><text:span text:style-name="T1">видим, что все это имело действительное <text:s/>значение. И <text:s/>теперь <text:s/>мы приходим <text:s/>к</text:span></text:p>
        <text:p text:style-name="P2"><text:span text:style-name="T1">тому, без знания чего нам никогда не станут ясны тайны космоса.</text:span></text:p>
        <text:p text:style-name="P2"><text:span text:style-name="T1"> <text:s text:c="4"/>Если бы Луна <text:s/>не появлялась в <text:s/>14 обликах, <text:s/>то нечто <text:s/>не наступило <text:s/>бы,</text:span></text:p>
        <text:p text:style-name="P2"><text:span text:style-name="T1">потому что эти 14 обликов действовали на нечто, они имели огромное внутреннее</text:span></text:p>
        <text:p text:style-name="P2"><text:span text:style-name="T1">влияние <text:s/>на <text:s/>развивающегося человека. <text:s/>До <text:s/>совершения всего этого <text:s/>человек и</text:span></text:p>
        <text:p text:style-name="P2"><text:span text:style-name="T1">своем телесном <text:s/>облике <text:s/>не имел зачатков к <text:s/>тому, что <text:s/>теперь <text:s/>имеет огромную</text:span></text:p>
        <text:p text:style-name="P2"><text:span text:style-name="T1">важность. <text:s/>Мы знаем, что <text:s/>спинной мозг весьма важен, и от него исходят нервы.</text:span></text:p>
        <text:p text:style-name="P2"><text:span text:style-name="T1">Зачатков к ним еще не существовало в то время, когда еще не выделилась Луна;</text:span></text:p>
        <text:p text:style-name="P2"><text:span text:style-name="T1">благодаря <text:s/>14 <text:s/>обликам <text:s/>Луны <text:s/>и порядку, которому они следовали, сложилось 14</text:span></text:p>
        <text:p text:style-name="P2"><text:span text:style-name="T1">нервных волокон в спинном мозгу человека. Космические силы действовали таким</text:span></text:p>
        <text:p text:style-name="P2"><text:span text:style-name="T1">образом, что 14 обликов Луны соответствуют 14 нервным волокнам. Но <text:s/>развитию</text:span></text:p>
        <text:p text:style-name="P2"><text:span text:style-name="T1">Луны соответствует еще <text:s/>нечто, ибо 14 <text:s/>фаз являются лишь половиной проявлений</text:span></text:p>
        <text:p text:style-name="P2"><text:span text:style-name="T1">Луны. <text:s/>Луна имеет 14 фаз от <text:s/>новолуния <text:s/>до <text:s/>полнолуния и14 от полнолуния <text:s/>до</text:span></text:p>
        <text:p text:style-name="P2"><text:span text:style-name="T1">новолуния. В 14 днях до новолуния нет действия Озириса. В это время Луна так</text:span></text:p>
        <text:p text:style-name="P2"><text:span text:style-name="T1">освещена <text:s/>Солнцем, что <text:s/>она постепенно обращает к <text:s/>Земле <text:s/>свою <text:s/>неосвещенную</text:span></text:p>
        <text:p text:style-name="P2"><text:span text:style-name="T1">часть <text:s/>как <text:s/>новую Луну. <text:s/>Эти 14 <text:s/>Фаз <text:s/>также имеют свое <text:s/>действие, и <text:s/>оно <text:s/>для</text:span></text:p>
        <text:p text:style-name="P2"><text:span text:style-name="T1">египетского сознания <text:s/>было <text:s/>действием <text:s/>Изиды. <text:s/>Благодаря <text:s/>действию <text:s/>Изиды <text:s/>из</text:span></text:p>
        <text:p text:style-name="P2"><text:span text:style-name="T1">спинного мозга <text:s/>исходят 14 <text:s/>других <text:s/>нервных волокон. <text:s/>Существует 28 <text:s/>нервных</text:span></text:p>
        <text:p text:style-name="P2"><text:span text:style-name="T1">волокон, соответствующих <text:s/>различным фазам Луны. Итак, из космических событий</text:span></text:p>
        <text:p text:style-name="P2"><text:span text:style-name="T1">мы видим происхождение определенных членов человеческого организма.</text:span></text:p>
        <text:p text:style-name="P2"><text:span text:style-name="T1"> <text:s text:c="4"/>Могут сказать, что это не все нервные волокна.</text:span></text:p>
        <text:p text:style-name="P2"><text:span text:style-name="T1"> <text:s text:c="4"/>Их было бы 28, если бы лунный год совпадал с солнечным годом. Солнечный</text:span></text:p>
        <text:p text:style-name="P2"><text:span text:style-name="T1">год длиннее, и разница солнечного <text:s/>и лунного года действовала <text:s/>на образование</text:span></text:p>
        <text:p text:style-name="P2"><text:span text:style-name="T1">лишних нервных волокон,</text:span></text:p>
        <text:p text:style-name="P2"><text:span text:style-name="T1"> <text:s text:c="4"/>Итак, в организм человека Луною вложены воздействия Изиды и Озириса; но</text:span></text:p>
        <text:p text:style-name="P2"><text:span text:style-name="T1">с этим связано еще нечто другое.</text:span></text:p>
        <text:p text:style-name="P2"><text:span text:style-name="T1"> <text:s text:c="4"/>До момента <text:s/>воздействия Луны не было <text:s/>двуполости; был лишь один человек,</text:span></text:p>
        <text:p text:style-name="P2"><text:span text:style-name="T1">соединявший в <text:s/>себе и <text:s/>мужское, и женское. <text:s/>Разделение <text:s/>произошло <text:s/>благодаря</text:span></text:p>
        <text:p text:style-name="P2"><text:span text:style-name="T1">перемежающемуся <text:s/>действию Изиды <text:s/>и <text:s/>Озириса. <text:s/>И <text:s/>сообразно <text:s/>тому, <text:s/>чье влияние</text:span></text:p>
        <text:p text:style-name="P2"><text:span text:style-name="T1">сильнее, - Озириса или Изиды, - человек <text:s/>- мужчина или <text:s/>женщина. Организм, в</text:span></text:p>
        <text:p text:style-name="P2"><text:span text:style-name="T1">котором <text:s/>господствует действие <text:s/>Изиды <text:s/>становится мужским, <text:s/>тело, <text:s/>в <text:s/>котором</text:span></text:p>
        <text:p text:style-name="P2"><text:span text:style-name="T1">преобладает действие Озириса, <text:s/>является женским. Конечно, <text:s/>в каждом мужчине ив</text:span></text:p>
        <text:p text:style-name="P2"><text:span text:style-name="T1">каждой женщине действуют обе силы, но соответственным образом в эфирном теле.</text:span></text:p>
        <text:p text:style-name="P2"><text:span text:style-name="T1">Здесь мы имеем удивительную связь отдельных существ с положениями в космосе.</text:span></text:p>
        <text:p text:style-name="P2"><text:span text:style-name="T1">Мы нашли теперь, <text:s/>что <text:s/>не только благодаря силам, но также <text:s/>и благодаря своим</text:span></text:p>
        <text:p text:style-name="P2"><text:span text:style-name="T1">положениям мировые тела <text:s/>влияют на <text:s/>людей. Под <text:s/>влиянием 38 нервных <text:s/>волокон,</text:span></text:p>
        <text:p text:style-name="P2"><text:span text:style-name="T1">исходящих из <text:s/>спинного мозга образовалось все, <text:s/>что <text:s/>принадлежит мужскому <text:s/>и</text:span></text:p>
        <text:p text:style-name="P2"><text:span text:style-name="T1">женскому организму.</text:span></text:p>
        <text:p text:style-name="P2"><text:span text:style-name="T1"> <text:s text:c="4"/>Теперь <text:s/>должно <text:s/>быть <text:s/>добавлено еще нечто, <text:s/>благодаря <text:s/>чему <text:s/>мы заглянем</text:span></text:p>
        <text:p text:style-name="P2"><text:span text:style-name="T1">глубоко в <text:s/>космос. <text:s/>Нервы образовали <text:s/>облик человека, но человек не застыл <text:s/>в</text:span></text:p>
        <text:p text:style-name="P2"><text:span text:style-name="T1">нем; между действием Солнца и Луны было удержано равновесие. При последующем</text:span></text:p>
        <text:p text:style-name="P2"><text:span text:style-name="T1">мы не должны думать, <text:s/>что мы имеем <text:s/>дело <text:s/>с какой-либо символикой, <text:s/>мы имеем</text:span></text:p>
        <text:p text:style-name="P2"><text:span text:style-name="T1">дело с фактами. Что такое первоначальный <text:s/>Озирис, нерастерзанный Озирис? <text:s/>Что</text:span></text:p>
        <text:p text:style-name="P2"><text:span text:style-name="T1">такое растерзанный Озирис?</text:span></text:p>
        <text:p text:style-name="P2"><text:span text:style-name="T1"> <text:s text:c="4"/>Мы видели, что он растерзан в нас самих; без этого <text:s/>никогда не возник бы</text:span></text:p>
        <text:p text:style-name="P2"><text:span text:style-name="T1">человеческий облик. Но что образовалось ранее <text:s/>всего <text:s/>под влиянием <text:s/>Солнца и</text:span></text:p>
        <text:p text:style-name="P2"><text:span text:style-name="T1">Луны? <text:s/>Ранее всего <text:s/>возникло <text:s/>благодаря <text:s/>воздействию всех нервных волокон <text:s/>не</text:span></text:p>
        <text:p text:style-name="P2"><text:span text:style-name="T1">только <text:s/>внешнее мужское и женское, но <text:s/>и внутреннее, в <text:s/>человеке возникло нечто</text:span></text:p>
        <text:p text:style-name="P2"><text:span text:style-name="T1">благодаря <text:s/>влиянию <text:s/>мужского <text:s text:c="2"/>и <text:s text:c="2"/>женского <text:s/>принципа. <text:s/>Возникло <text:s/>внутреннее</text:span></text:p>
        <text:p text:style-name="P2"><text:span text:style-name="T1">воздействие Изиды, и это внутреннее действие <text:s/>Изиды суть <text:s/>легкие. Легкие это</text:span></text:p>
        <text:p text:style-name="P2"><text:span text:style-name="T1">регулятор влияния Тифона <text:s/>или Сета. <text:s/>То, что влияет на человека <text:s/>от Озириса,</text:span></text:p>
        <text:p text:style-name="P2"><text:span text:style-name="T1">действуя на женское начало мужски, это делает благодаря дыханию продуктивным</text:span></text:p>
        <text:p text:style-name="P2"><text:span text:style-name="T1">легкие. <text:s/>Благодаря <text:s/>действиям, <text:s/>исходящим <text:s/>от <text:s/>Солнца <text:s/>и Луны, <text:s/>регулируется</text:span></text:p>
        <text:p text:style-name="P2"><text:span text:style-name="T1">мужской <text:s/>и женский принцип; в каждом <text:s/>мужском <text:s/>женское <text:s/>- гортань, в <text:s/>каждом</text:span></text:p>
        <text:p text:style-name="P2"><text:span text:style-name="T1">женском мужское - легкие.</text:span></text:p>
        <text:p text:style-name="P2"><text:span text:style-name="T1"> <text:s text:c="4"/>Внутренне Изида и Озирис действуют в каждом человеке по отношению к его</text:span></text:p>
        <text:p text:style-name="P2"><text:span text:style-name="T1">высшей <text:s/>природе. Таким <text:s/>образом, каждый <text:s/>человек двупол, потому <text:s/>что <text:s/>каждый</text:span></text:p>
        <text:p text:style-name="P2"><text:span text:style-name="T1">человек имеет легкие и гортань. Каждый человек, будь то мужчина или женщина,</text:span></text:p>
        <text:p text:style-name="P2"><text:span text:style-name="T1">имеет также много нервов.</text:span></text:p>
        <text:p text:style-name="P2"><text:span text:style-name="T1"> <text:s text:c="4"/>И более того, когда таким образом <text:s/>Изида и Озирис освободились от низшей</text:span></text:p>
        <text:p text:style-name="P2"><text:span text:style-name="T1">природы, тогда они <text:s/>родили <text:s/>сына, <text:s/>творца <text:s/>будущего <text:s/>земного <text:s/>человека. <text:s/>Оба</text:span></text:p>
        <text:p text:style-name="P2"><text:span text:style-name="T1">произвели Горуса. <text:s/>Изида и Озирис породили дитя, <text:s/>охраненное <text:s/>и <text:s/>воспитанное</text:span></text:p>
        <text:p text:style-name="P2"><text:span text:style-name="T1">Изидой - человеческое сердце, охраняемое крыльями легких - <text:s/>Изидой. Здесь <text:s/>в</text:span></text:p>
        <text:p text:style-name="P2"><text:span text:style-name="T1">представлениях <text:s/>Египта <text:s/>мы имеем нечто, <text:s/>указывающее нам <text:s/>на <text:s/>то, что в <text:s/>этих</text:span></text:p>
        <text:p text:style-name="P2"><text:span text:style-name="T1">древних <text:s/>школах мистерий <text:s/>на <text:s text:c="2"/>высшую <text:s text:c="2"/>природу <text:s text:c="2"/>человека <text:s/>смотрели <text:s/>как <text:s/>на</text:span></text:p>
        <text:p text:style-name="P2"><text:span text:style-name="T1">мужско-женскую, <text:s/>- на то, <text:s/>что <text:s/>индус <text:s/>познавал, <text:s/>как <text:s/>Браму. Уже индийскому</text:span></text:p>
        <text:p text:style-name="P2"><text:span text:style-name="T1">ученику <text:s/>показывалось, <text:s text:c="2"/>как <text:s/>позже <text:s text:c="2"/>возникает <text:s/>этот <text:s/>великий <text:s text:c="2"/>образ; <text:s/>ему</text:span></text:p>
        <text:p text:style-name="P2"><text:span text:style-name="T1">показывался Горус - <text:s/>младенец; и ему говорилось, что все возникло благодаря.</text:span></text:p>
        <text:p text:style-name="P2"><text:span text:style-name="T1">И то, что переживал индусский ученик, для</text:span></text:p>
        <text:p text:style-name="P2"><text:span text:style-name="T1"> <text:s text:c="4"/>нас <text:s/>сохранилось в <text:s/>Риг-Веде в <text:s/>одном месте там написано: " и <text:s/>сходят на</text:span></text:p>
        <text:p text:style-name="P2"><text:span text:style-name="T1">человека семь снизу, семь сверху, девять <text:s/>сзади, десять из оснований <text:s/>скал <text:s/>и</text:span></text:p>
        <text:p text:style-name="P2"><text:span text:style-name="T1">десять <text:s/>из <text:s/>глубины, в <text:s/>то время, когда мать заботитсявскормить <text:s/>ребенка. Это</text:span></text:p>
        <text:p text:style-name="P2"><text:span text:style-name="T1">удивительное <text:s/>место. Представим <text:s/>себе эту Изиду, которую я описал как легкие,</text:span></text:p>
        <text:p text:style-name="P2"><text:span text:style-name="T1">этого Озириса, которого я описал как аппарат дыхания (гортань), и представим</text:span></text:p>
        <text:p text:style-name="P2"><text:span text:style-name="T1">себе, как в этом действует голос дифференцируясь в буквы. Эти буквы приходят с</text:span></text:p>
        <text:p text:style-name="P2"><text:span text:style-name="T1">разных <text:s/>сторон, семь приходят снизу <text:s/>- <text:s/>из гортани <text:s/>и <text:s/>т. <text:s/>д. <text:s/>Здесь заложено</text:span></text:p>
        <text:p text:style-name="P2"><text:span text:style-name="T1">своеобразное действие всего, связанного с нашим воздушным аппаратом. То, где</text:span></text:p>
        <text:p text:style-name="P2"><text:span text:style-name="T1">звук <text:s/>расчленяется <text:s/>и <text:s/>дифференцируется, <text:s/>- <text:s/>это великая <text:s/>Мать, охранявшая <text:s/>и</text:span></text:p>
        <text:p text:style-name="P2"><text:span text:style-name="T1">оберегавшая <text:s text:c="2"/>дитя; <text:s text:c="2"/>мать <text:s text:c="2"/>- <text:s text:c="2"/>легкие, <text:s text:c="2"/>дитя, <text:s text:c="2"/>образовавшееся под <text:s text:c="2"/>всеми</text:span></text:p>
        <text:p text:style-name="P2"><text:span text:style-name="T1">этими влияниями, - человеческое сердце.</text:span></text:p>
        <text:p text:style-name="P2"><text:span text:style-name="T1"> <text:s text:c="4"/>Так показывались посвященным таинственные действия и воздействия внутри</text:span></text:p>
        <text:p text:style-name="P2"><text:span text:style-name="T1">космоса. И мы увидим, как в эту ткань были вотканы отдельные члены человека.</text:span></text:p>
        <text:p text:style-name="P2"><text:span text:style-name="T1">Это <text:s/>является <text:s/>главой <text:s/>оккультной анатомии, <text:s/>какой она давалась в египетских</text:span></text:p>
        <text:p text:style-name="P2"><text:span text:style-name="T1">тайных <text:s/>школах, поскольку было <text:s/>известно о космических силах и <text:s/>о космической</text:span></text:p>
        <text:p text:style-name="P2"><text:span text:style-name="T1">сущности.</text:span></text:p>
        <text:p text:style-name="P2"><text:span text:style-name="T1"> <text:s text:c="4"/></text:span></text:p>
        <text:p text:style-name="P2"><text:span text:style-name="T1"> </text:span></text:p>
        <text:p text:style-name="P2"><text:span text:style-name="T1"> </text:span></text:p>
        <text:p text:style-name="P2"/>
        <text:p text:style-name="P2"><text:span text:style-name="T1"> <text:s text:c="4"/></text:span></text:p>
        <text:p text:style-name="P3"><text:span text:style-name="T1"> <text:s text:c="2"/></text:span><text:span text:style-name="T3">Седьмая <text:s/>лекция</text:span></text:p>
        <text:p text:style-name="P3"><text:span text:style-name="T5"> </text:span><text:span text:style-name="T3">Лейпциг, 9 сентября 1908 года</text:span></text:p>
        <text:p text:style-name="P2"/>
        <text:p text:style-name="P2"><text:span text:style-name="T1"> <text:s text:c="4"/></text:span></text:p>
        <text:p text:style-name="P2"><text:span text:style-name="T1"> </text:span></text:p>
        <text:p text:style-name="P2"><text:span text:style-name="T1"> <text:s/>В предыдущих лекциях мы <text:s/>провели <text:s/>перед нашей <text:s/>душой ряд</text:span></text:p>
        <text:p text:style-name="P2"><text:span text:style-name="T1">фактов, которые относятся к эволюции Земли и всей солнечной системы в связи с</text:span></text:p>
        <text:p text:style-name="P2"><text:span text:style-name="T1">природой человека. В последних двух лекциях мы обратили внимание на вскрытие</text:span></text:p>
        <text:p text:style-name="P2"><text:span text:style-name="T1">всех <text:s/>фактов развития, <text:s/>которые вновь <text:s/>повторялись <text:s/>в <text:s/>египетских мистериях,</text:span></text:p>
        <text:p text:style-name="P2"><text:span text:style-name="T1">которые познавали <text:s/>как ученики египетских <text:s/>мистерий, <text:s/>так и <text:s/>весь <text:s/>египетский</text:span></text:p>
        <text:p text:style-name="P2"><text:span text:style-name="T1">народ. Ученик <text:s/>в <text:s/>своем ясновидении действительно познавал <text:s/>все <text:s/>приведенные</text:span></text:p>
        <text:p text:style-name="P2"><text:span text:style-name="T1">нами <text:s/>факты, <text:s/>которые <text:s/>мы <text:s/>еще <text:s/>дополним <text:s/>нашим <text:s/>сегодняшним <text:s/>рассмотрением.</text:span></text:p>
        <text:p text:style-name="P2"><text:span text:style-name="T1">Большая часть народа, неспособная подняться <text:s/>до ясновидения, переживала все это</text:span></text:p>
        <text:p text:style-name="P2"><text:span text:style-name="T1">в одной, <text:s/>полной значения, картине. Эту картину, которая является важнейшей в</text:span></text:p>
        <text:p text:style-name="P2"><text:span text:style-name="T1">египетском миросозерцании, мы уже часто <text:s/>затрагивали. Эта картина заключает в</text:span></text:p>
        <text:p text:style-name="P2"><text:span text:style-name="T1">себе сказание об <text:s/>Изиде и Озирисе. Мы все знаем эту картину, но, в <text:s/>сущности,</text:span></text:p>
        <text:p text:style-name="P2"><text:span text:style-name="T1">ни <text:s/>один человек, <text:s/>что-нибудь знающий <text:s/>не думает, <text:s/>что она является лишенной</text:span></text:p>
        <text:p text:style-name="P2"><text:span text:style-name="T1">значения. Эта картина рассказывает следующее:</text:span></text:p>
        <text:p text:style-name="P2"><text:span text:style-name="T1"> <text:s text:c="4"/>На Земле, на благо <text:s/>человечеству, господствовал Озирис, вплоть, до того</text:span></text:p>
        <text:p text:style-name="P2"><text:span text:style-name="T1">времени, <text:s/>когда <text:s/>Солнце вступило <text:s/>в знак <text:s/>Скорпиона. <text:s/>И тогда брат Тифон убил</text:span></text:p>
        <text:p text:style-name="P2"><text:span text:style-name="T1">Озириса. Он убил его, заставив его лечь в ящик, <text:s/>который он закрыл и передал</text:span></text:p>
        <text:p text:style-name="P2"><text:span text:style-name="T1">морю. Изида, супруга Озириса, искала своего <text:s/>супруга и, когда она нашла его,</text:span></text:p>
        <text:p text:style-name="P2"><text:span text:style-name="T1">то злой Тифон стал вновь <text:s/>стремиться к уничтожению Озириса, он растерзал его</text:span></text:p>
        <text:p text:style-name="P2"><text:span text:style-name="T1">на <text:s/>части. Изида собрала отдельные члены <text:s/>и погребла их <text:s/>в различных местах.</text:span></text:p>
        <text:p text:style-name="P2"><text:span text:style-name="T1">(Показывают различные гробницы Озириса). Тогда Изида родила <text:s/>Горуса, и Горус</text:span></text:p>
        <text:p text:style-name="P2"><text:span text:style-name="T1">отомстил <text:s/>за <text:s/>своего отца. <text:s/>Озирис был вновь принят <text:s/>в <text:s/>царство божественной</text:span></text:p>
        <text:p text:style-name="P2"><text:span text:style-name="T1">Сущности и, <text:s/>хотя он <text:s/>уже более не действенен на Земле, но он <text:s/>действует для</text:span></text:p>
        <text:p text:style-name="P2"><text:span text:style-name="T1">человека, когда <text:s/>тот, <text:s/>между смертью и новым рождением, <text:s/>пребывает в духовном</text:span></text:p>
        <text:p text:style-name="P2"><text:span text:style-name="T1">мире. Поэтому путь мертвого египтянина был путем к Озирису.</text:span></text:p>
        <text:p text:style-name="P2"><text:span text:style-name="T1"> <text:s text:c="4"/>Это сказание <text:s/>принадлежит <text:s/>к самому основному <text:s/>в жизнепонимании Египта.</text:span></text:p>
        <text:p text:style-name="P2"><text:span text:style-name="T1">Сказание об <text:s/>Озирисе пронизывало все культуры Египта до тех пор, пока вообще</text:span></text:p>
        <text:p text:style-name="P2"><text:span text:style-name="T1">существовало египетское мировоззрение- религиозное.</text:span></text:p>
        <text:p text:style-name="P2"><text:span text:style-name="T1"> <text:s text:c="4"/>Вспомнив <text:s/>это сказание, в <text:s/>котором запечатлено <text:s/>то, что лицезрел ученик</text:span></text:p>
        <text:p text:style-name="P2"><text:span text:style-name="T1">как священную тайну, <text:s/>мы снова можем обратить взор на то, что лицезрел ученик</text:span></text:p>
        <text:p text:style-name="P2"><text:span text:style-name="T1">в <text:s/>мистериях. Уже вчера мы начали себе создавать точное <text:s/>представление о том,</text:span></text:p>
        <text:p text:style-name="P2"><text:span text:style-name="T1">что слагалось в человеке под влиянием различных образов Луны. Уже говорилось</text:span></text:p>
        <text:p text:style-name="P2"><text:span text:style-name="T1">о <text:s/>28 парах нервов, которые <text:s/>зависят <text:s/>от положения Луны в течение <text:s/>28 <text:s/>дней,</text:span></text:p>
        <text:p text:style-name="P2"><text:span text:style-name="T1">необходимых <text:s text:c="2"/>для <text:s/>Луны, <text:s/>чтобы снова <text:s/>возвратиться <text:s text:c="2"/>к <text:s text:c="2"/>тому же <text:s/>облику. <text:s/>Мы</text:span></text:p>
        <text:p text:style-name="P2"><text:span text:style-name="T1">исследовали <text:s/>тайну, как извне, путем космических сил, в человеке образовались</text:span></text:p>
        <text:p text:style-name="P2"><text:span text:style-name="T1">эти <text:s/>28 <text:s/>пар нервов. <text:s/>Я прошу <text:s/>теперь хорошенько отметить следующее. Теперь -</text:span></text:p>
        <text:p text:style-name="P2"><text:span text:style-name="T1">насколько <text:s/>это возможно сделать <text:s/>в <text:s/>таком кратком указании <text:s/>- <text:s/>должно <text:s/>быть с</text:span></text:p>
        <text:p text:style-name="P2"><text:span text:style-name="T1">возможной <text:s/>точностью описано то, чему учился египетский <text:s/>ученик <text:s/>о <text:s/>развитии</text:span></text:p>
        <text:p text:style-name="P2"><text:span text:style-name="T1">человека в более полном объеме. Об этом описании <text:s/>некоторые скажут, что это,</text:span></text:p>
        <text:p text:style-name="P2"><text:span text:style-name="T1">с современной точки зрения, чистая бессмыслица; они могут сказать это, но они</text:span></text:p>
        <text:p text:style-name="P2"><text:span text:style-name="T1">должны лишь <text:s/>знать, <text:s/>что <text:s/>это то учение, которое познавал и ясновидяще видел</text:span></text:p>
        <text:p text:style-name="P2"><text:span text:style-name="T1">египетский ученик. И более того, это учение не только история египтян, <text:s/>но это</text:span></text:p>
        <text:p text:style-name="P2"><text:span text:style-name="T1">истинно и для современных оккультистов.</text:span></text:p>
        <text:p text:style-name="P2"><text:span text:style-name="T1"> <text:s text:c="4"/>Мы повторим то, о чем уже говорилось в последних лекциях, - что Земля в</text:span></text:p>
        <text:p text:style-name="P2"><text:span text:style-name="T1">начале <text:s/>своего <text:s/>развития <text:s/>состояла, <text:s/>так сказать, из <text:s/>звучащих <text:s/>человеческих</text:span></text:p>
        <text:p text:style-name="P2"><text:span text:style-name="T1">зачатков, <text:s/>которые образовали первичный земной <text:s/>туман. <text:s/>Как индийский, так <text:s/>и</text:span></text:p>
        <text:p text:style-name="P2"><text:span text:style-name="T1">египетский ясновидящий мог духовно видеть, как из этого человеческого зачатка</text:span></text:p>
        <text:p text:style-name="P2"><text:span text:style-name="T1">вырастал <text:s/>весь <text:s/>позднейший облик человека. Тогда было возможно <text:s/>ясновидчески</text:span></text:p>
        <text:p text:style-name="P2"><text:span text:style-name="T1">видеть <text:s/>все, <text:s/>что позже образовалось из этого человеческого зачатка. <text:s/>Но было</text:span></text:p>
        <text:p text:style-name="P2"><text:span text:style-name="T1">возможным и смотреть назад на то, что прежде всего возникло от человека,, из</text:span></text:p>
        <text:p text:style-name="P2"><text:span text:style-name="T1">этого <text:s/>человеческого зачатка. Первое, <text:s/>что <text:s/>возникло <text:s/>из <text:s/>этого человеческого</text:span></text:p>
        <text:p text:style-name="P2"><text:span text:style-name="T1">зачатка, когда еще Солнце было связано с <text:s/>Землей, <text:s/>было действительно <text:s/>родом</text:span></text:p>
        <text:p text:style-name="P2"><text:span text:style-name="T1">растения, как бы открывающего <text:s/>кверху свою чашечку. Это наполняло <text:s/>Землю это</text:span></text:p>
        <text:p text:style-name="P2"><text:span text:style-name="T1">образовалось из того пра-тумана. Но <text:s/>в первоначальном облике, когда возникла</text:span></text:p>
        <text:p text:style-name="P2"><text:span text:style-name="T1">эта <text:s/>чувствующая <text:s/>чашечка, <text:s/>она <text:s/>почти <text:s/>не <text:s/>была <text:s/>видима; ее <text:s/>было <text:s/>возможно</text:span></text:p>
        <text:p text:style-name="P2"><text:span text:style-name="T1">воспринимать, лишь <text:s/>чувствуя ее <text:s/>близость, <text:s/>подобно <text:s/>чашеобразному тепловому</text:span></text:p>
        <text:p text:style-name="P2"><text:span text:style-name="T1">телу. Итак, сперва было теплое тело. Когда Земля была еще связана с Солнцем,</text:span></text:p>
        <text:p text:style-name="P2"><text:span text:style-name="T1">внутренность этого человеческого образования начала светиться, распространяя</text:span></text:p>
        <text:p text:style-name="P2"><text:span text:style-name="T1">лучи света <text:s/>в пространстве. Если бы тогда воспринять ее как сущность, видимую</text:span></text:p>
        <text:p text:style-name="P2"><text:span text:style-name="T1">для теперешних глаз, то эта земная субстанция открылась бы как мерцающий шар,</text:span></text:p>
        <text:p text:style-name="P2"><text:span text:style-name="T1">светящийся в мировом пространстве сверкающими лучами. В наше <text:s/>время с трудом</text:span></text:p>
        <text:p text:style-name="P2"><text:span text:style-name="T1">можно <text:s/>создать <text:s/>картину <text:s/>того, <text:s/>что <text:s/>было <text:s/>в то <text:s/>время. <text:s/>Это можно <text:s/>сделать,</text:span></text:p>
        <text:p text:style-name="P2"><text:span text:style-name="T1">представив <text:s/>себе, <text:s/>что <text:s/>наш <text:s/>воздух наполнен звучащими светлячками, <text:s/>которые</text:span></text:p>
        <text:p text:style-name="P2"><text:span text:style-name="T1">посылают <text:s/>свой свет <text:s/>в <text:s/>мировое <text:s/>пространство. <text:s/>Так <text:s/>приблизительно <text:s/>светился</text:span></text:p>
        <text:p text:style-name="P2"><text:span text:style-name="T1">первый зачаток <text:s/>человека <text:s/>в <text:s/>мировом <text:s/>пространстве. Но <text:s/>было не <text:s/>только <text:s/>это;</text:span></text:p>
        <text:p text:style-name="P2"><text:span text:style-name="T1">приблизительно в то же время во вне, вокруг этого чашеобразования отчленился</text:span></text:p>
        <text:p text:style-name="P2"><text:span text:style-name="T1">род газо-тела. В нем были <text:s/>растворены многие субстанции, <text:s/>которые <text:s/>имеются и</text:span></text:p>
        <text:p text:style-name="P2"><text:span text:style-name="T1">теперь в <text:s/>телах человека <text:s/>и животных. Вскоре после возникновения <text:s/>этого, <text:s/>из</text:span></text:p>
        <text:p text:style-name="P2"><text:span text:style-name="T1">общей <text:s/>земной <text:s text:c="2"/>массы пришли <text:s/>еще <text:s/>другие <text:s/>зародыши, <text:s/>которые <text:s/>стали <text:s/>первыми</text:span></text:p>
        <text:p text:style-name="P2"><text:span text:style-name="T1">зачатками нашего современного царства <text:s/>животных. Итак, человеческое <text:s/>царство</text:span></text:p>
        <text:p text:style-name="P2"><text:span text:style-name="T1">было первым; <text:s/>после <text:s/>пришли <text:s/>зародыши, <text:s/>ставшие <text:s/>зачатками царства животных.</text:span></text:p>
        <text:p text:style-name="P2"><text:span text:style-name="T1">Конечно, вся Земля еще <text:s/>состояла из одной, светящейся в мировом пространстве,</text:span></text:p>
        <text:p text:style-name="P2"><text:span text:style-name="T1">воздушной массы. Внутри этой воздушной массы возникли первые зачатии 6есполых</text:span></text:p>
        <text:p text:style-name="P2"><text:span text:style-name="T1">животных, <text:s/>которые <text:s/>тогда стояли <text:s/>на <text:s/>низшей <text:s/>ступени <text:s/>современною <text:s/>животного</text:span></text:p>
        <text:p text:style-name="P2"><text:span text:style-name="T1">царства, <text:s/>и мы увидим, <text:s/>что эти <text:s/>животные, состоящие из <text:s/>своих первоначальных</text:span></text:p>
        <text:p text:style-name="P2"><text:span text:style-name="T1">зачатков, получат известное значение для человека современного.</text:span></text:p>
        <text:p text:style-name="P2"><text:span text:style-name="T1"> <text:s text:c="4"/>Так возникли первые <text:s/>зародыши животных, и для нас важнее всего то, <text:s/>что</text:span></text:p>
        <text:p text:style-name="P2"><text:span text:style-name="T1">эти возникшие животные были <text:s/>весьма <text:s/>плотными массами <text:s/>газа, как бы плотными</text:span></text:p>
        <text:p text:style-name="P2"><text:span text:style-name="T1">скоплениями <text:s/>газа. Эти <text:s/>животные развились в <text:s/>различных формах <text:s/>до известной</text:span></text:p>
        <text:p text:style-name="P2"><text:span text:style-name="T1">высоты, и когда солнце вышло из Земли, то высшей животной <text:s/>формой была форма</text:span></text:p>
        <text:p text:style-name="P2"><text:span text:style-name="T1">рыбы, но <text:s/>не современная форма рыбы; форма животного в <text:s/>то <text:s/>время была иной,</text:span></text:p>
        <text:p text:style-name="P2"><text:span text:style-name="T1">чем современная <text:s/>рыба, но <text:s/>она находилась на <text:s/>соответствующей <text:s/>высоте. <text:s/>Потом</text:span></text:p>
        <text:p text:style-name="P2"><text:span text:style-name="T1">Земля <text:s/>уплотнилась <text:s/>до водной Земли, <text:s/>и животные существовали губкообразно в</text:span></text:p>
        <text:p text:style-name="P2"><text:span text:style-name="T1">этой водной <text:s/>Земле. Потом наступает <text:s/>нечто <text:s/>своеобразное, некоторые <text:s/>из <text:s/>этих</text:span></text:p>
        <text:p text:style-name="P2"><text:span text:style-name="T1">животных <text:s text:c="2"/>форм <text:s/>остались <text:s/>животными <text:s/>и, <text:s text:c="2"/>так <text:s/>сказать, <text:s/>не <text:s/>заботились <text:s text:c="2"/>о</text:span></text:p>
        <text:p text:style-name="P2"><text:span text:style-name="T1">поступательном <text:s/>движении эволюции. <text:s/>Другие же получили известное отношение к</text:span></text:p>
        <text:p text:style-name="P2"><text:span text:style-name="T1">человеческим обликам и это отношение заключалось в следующем.</text:span></text:p>
        <text:p text:style-name="P2"><text:span text:style-name="T1"> <text:s text:c="4"/>В момент выделения Солнца, Земля начала вращаться вокруг своей оси, так</text:span></text:p>
        <text:p text:style-name="P2"><text:span text:style-name="T1">что возникли день <text:s/>и ночь. Но тогда <text:s/>дни <text:s/>и ночи <text:s/>были гораздо <text:s/>длиннее, чем</text:span></text:p>
        <text:p text:style-name="P2"><text:span text:style-name="T1">теперь. В то время, когда Луна еще не была отделена, каждый раз, когда такое</text:span></text:p>
        <text:p text:style-name="P2"><text:span text:style-name="T1">человеческое образование, уже весьма уплотненное, <text:s/>было на стороне Солнца, в</text:span></text:p>
        <text:p text:style-name="P2"><text:span text:style-name="T1">этой массе газа от <text:s/>такой- животной <text:s/>формы <text:s/>отделялось <text:s/>нечто <text:s/>вниз в водную</text:span></text:p>
        <text:p text:style-name="P2"><text:span text:style-name="T1">Землю. <text:s/>Человек <text:s/>связывал <text:s/>себя <text:s/>с <text:s/>животной <text:s/>формой. <text:s/>Итак, <text:s/>мы <text:s/>имеем <text:s/>это</text:span></text:p>
        <text:p text:style-name="P2"><text:span text:style-name="T1">вспучивание над водной Землей; благодаря тому, что действие Солнца проходило</text:span></text:p>
        <text:p text:style-name="P2"><text:span text:style-name="T1">сквозь <text:s/>цветущих людей, оно действовало так же <text:s/>на <text:s/>внутренние силы <text:s/>Земли <text:s/>и</text:span></text:p>
        <text:p text:style-name="P2"><text:span text:style-name="T1">Луны. Благодаря <text:s/>тому, что от человеческого тела отделялась <text:s/>животная форма,</text:span></text:p>
        <text:p text:style-name="P2"><text:span text:style-name="T1">стоящая на высоте рыб, <text:s/>говорили, что Солнце, освещающее <text:s/>человеческое тело,</text:span></text:p>
        <text:p text:style-name="P2"><text:span text:style-name="T1">стоит в знаке Рыб.</text:span></text:p>
        <text:p text:style-name="P2"><text:span text:style-name="T1"> <text:s text:c="4"/>Действительно, первые <text:s/>указания на <text:s/>это <text:s/>образование совпали с моментом,</text:span></text:p>
        <text:p text:style-name="P2"><text:span text:style-name="T1">когда на небе Солнце стояло в знаке Рыб; оно <text:s/>часто через него проходило, во</text:span></text:p>
        <text:p text:style-name="P2"><text:span text:style-name="T1">все же <text:s/>исходный <text:s/>пункт <text:s/>этого образования был <text:s/>также моментом, когда <text:s/>Солнце</text:span></text:p>
        <text:p text:style-name="P2"><text:span text:style-name="T1">стояло <text:s/>на небе в зодиакальном знаке Рыб. <text:s/>И <text:s/>оттого, <text:s/>что <text:s/>тогда от человека</text:span></text:p>
        <text:p text:style-name="P2"><text:span text:style-name="T1">отчленились Рыбы, этот знак получил свое имя.</text:span></text:p>
        <text:p text:style-name="P2"><text:span text:style-name="T1"> <text:s text:c="4"/>Мы знаем, <text:s/>что <text:s/>развитие протекало потом, <text:s/>заключая в одном теле Луну <text:s/>и</text:span></text:p>
        <text:p text:style-name="P2"><text:span text:style-name="T1">Землю. <text:s/>Яве <text:s/>остался о Землей и <text:s/>к <text:s/>Его слугам принадлежал <text:s/>тот божественный</text:span></text:p>
        <text:p text:style-name="P2"><text:span text:style-name="T1">облик, <text:s/>который <text:s/>египтяне называли <text:s/>Озирисом. <text:s/>До <text:s/>выделения <text:s/>Луны <text:s/>развитие</text:span></text:p>
        <text:p text:style-name="P2"><text:span text:style-name="T1">сложилось весьма своеобразно.</text:span></text:p>
        <text:p text:style-name="P2"><text:span text:style-name="T1"> <text:s text:c="4"/>Мы знаем, <text:s/>что <text:s/>Земля была водной <text:s/>Землей, и образования, находящиеся в</text:span></text:p>
        <text:p text:style-name="P2"><text:span text:style-name="T1">воле <text:s/>в <text:s/>период до выделения <text:s/>Луны, <text:s/>стояли на <text:s/>очень низкой ступени. <text:s/>Когда</text:span></text:p>
        <text:p text:style-name="P2"><text:span text:style-name="T1">выделилась Луна, то человек <text:s/>в отношении своей низшей природы стоял на высоте</text:span></text:p>
        <text:p text:style-name="P2"><text:span text:style-name="T1">огромного ящера. Это <text:s/>то, <text:s/>что <text:s/>Библия <text:s/>называет <text:s/>Змием; то, что <text:s/>называлось</text:span></text:p>
        <text:p text:style-name="P2"><text:span text:style-name="T1">драконом. <text:s/>Во <text:s/>время выделения Луны в человеческую Форму вступало все больше</text:span></text:p>
        <text:p text:style-name="P2"><text:span text:style-name="T1">от <text:s/>животного <text:s text:c="2"/>царства. <text:s text:c="2"/>Когда <text:s/>Луна <text:s text:c="2"/>вышла, <text:s text:c="2"/>то <text:s/>человек <text:s text:c="2"/>внизу <text:s text:c="2"/>имел</text:span></text:p>
        <text:p text:style-name="P2"><text:span text:style-name="T1">животнообразный <text:s/>облик, <text:s/>наверху <text:s/>же находились <text:s/>остатки светового облика, в</text:span></text:p>
        <text:p text:style-name="P2"><text:span text:style-name="T1">который извне <text:s/>вливались <text:s/>силы Солнца. Влияние <text:s/>сущностей света осталось для</text:span></text:p>
        <text:p text:style-name="P2"><text:span text:style-name="T1">человека. Подобный <text:s/>губке человек <text:s/>плавал в этом первичном море, причем этот</text:span></text:p>
        <text:p text:style-name="P2"><text:span text:style-name="T1">своеобразный <text:s/>световой <text:s/>облик <text:s/>выступал <text:s/>из водной <text:s/>Земли. <text:s/>Что <text:s/>это <text:s/>был <text:s/>за</text:span></text:p>
        <text:p text:style-name="P2"><text:span text:style-name="T1">светящийся <text:s/>облик? <text:s/>Он <text:s/>постепенно <text:s/>преобразовался во <text:s/>всеобъемлющий могучий</text:span></text:p>
        <text:p text:style-name="P2"><text:span text:style-name="T1">орган чувств. Это <text:s/>преобразование закончилось, когда выделилась <text:s/>Луна. <text:s/>Этим</text:span></text:p>
        <text:p text:style-name="P2"><text:span text:style-name="T1">органом, <text:s/>плавая <text:s/>подобно губке, в первичном море, человек <text:s/>мог <text:s/>воспринимать</text:span></text:p>
        <text:p text:style-name="P2"><text:span text:style-name="T1">близость какого-нибудь опасного существа. Подобным же образом воспринимал он</text:span></text:p>
        <text:p text:style-name="P2"><text:span text:style-name="T1">тепло и холод. Этот орган <text:s/>сморщился. Это, так называемая теперь шишковидная</text:span></text:p>
        <text:p text:style-name="P2"><text:span text:style-name="T1">железа. <text:s/>В те же времена человек двигался, <text:s/>плавая в земной массе, <text:s/>пользуясь</text:span></text:p>
        <text:p text:style-name="P2"><text:span text:style-name="T1">этим органом, как родом фонаря. Где теперь мы можем у детей <text:s/>найти на голове</text:span></text:p>
        <text:p text:style-name="P2"><text:span text:style-name="T1">мягкое место, это место откуда выходит этот орган.</text:span></text:p>
        <text:p text:style-name="P2"><text:span text:style-name="T1"> <text:s text:c="4"/>Человек все более принимал в себя все высшие животные формы и был момент,</text:span></text:p>
        <text:p text:style-name="P2"><text:span text:style-name="T1">когда <text:s/>человеко-образование, - <text:s/>то, что возникло из рыб, - называют благодаря</text:span></text:p>
        <text:p text:style-name="P2"><text:span text:style-name="T1">тому, что оно жило в воде и <text:s/>несло зародыши позднейшего человека, - Водолеем</text:span></text:p>
        <text:p text:style-name="P2"><text:span text:style-name="T1">. <text:s/>Более <text:s/>же позднейшим <text:s/>образованием было то, которое называлась Козерогом.</text:span></text:p>
        <text:p text:style-name="P2"><text:span text:style-name="T1">Своеобразно, <text:s/>что на <text:s/>самом деле то, <text:s/>что соответствует человеку в его низших</text:span></text:p>
        <text:p text:style-name="P2"><text:span text:style-name="T1">членах, действительно дало имя этому созвездию. Ступни - первоначальных рыб;</text:span></text:p>
        <text:p text:style-name="P2"><text:span text:style-name="T1">голени <text:s/>- Водолей; то, <text:s/>что <text:s/>долгое <text:s/>время давало <text:s/>человеку <text:s/>направление <text:s/>при</text:span></text:p>
        <text:p text:style-name="P2"><text:span text:style-name="T1">плавании, - колени человека; находятся в связи со знаком Козерога. Все более</text:span></text:p>
        <text:p text:style-name="P2"><text:span text:style-name="T1">развивалось животное царство; то, что стало бедром, обозначалось как Стрелец.</text:span></text:p>
        <text:p text:style-name="P2"><text:span text:style-name="T1">Нас <text:s/>далеко бы завело, если бы я стал вам объяснять это выражение. <text:s/>Мы дадим</text:span></text:p>
        <text:p text:style-name="P2"><text:span text:style-name="T1">картину <text:s/>того, <text:s/>каким выглядел <text:s/>человек, <text:s/>когда <text:s/>животность <text:s/>соответствовала</text:span></text:p>
        <text:p text:style-name="P2"><text:span text:style-name="T1">Стрельцу. Человек был животным, которое впервые могло двигаться по островам,</text:span></text:p>
        <text:p text:style-name="P2"><text:span text:style-name="T1">образовавшимся из воды. Сверху человек <text:s/>был тоньше, на самом верху оставался</text:span></text:p>
        <text:p text:style-name="P2"><text:span text:style-name="T1">цветочный облик. <text:s/>Тогдашний облик человека можно себе правильно представить,</text:span></text:p>
        <text:p text:style-name="P2"><text:span text:style-name="T1">если представить <text:s/>его <text:s/>сверху <text:s/>эфирным, снизу <text:s/>же животнообразным. В <text:s/>древних</text:span></text:p>
        <text:p text:style-name="P2"><text:span text:style-name="T1">изображениях <text:s/>зодиака <text:s/>Стрелец <text:s/>в <text:s/>его нижней части <text:s/>изображается <text:s/>животным,</text:span></text:p>
        <text:p text:style-name="P2"><text:span text:style-name="T1">сверху человеком. Эти знаки суть нечто, что передает те вершины развития, на</text:span></text:p>
        <text:p text:style-name="P2"><text:span text:style-name="T1">которых <text:s/>стоял <text:s/>человек, подобно тому, как <text:s/>Кентавр <text:s/>передает действительный</text:span></text:p>
        <text:p text:style-name="P2"><text:span text:style-name="T1">облик <text:s/>человека: <text:s/>снизу животное, <text:s text:c="2"/>сверху <text:s/>человека. <text:s/>Лошадь <text:s/>мы <text:s/>не <text:s/>должны</text:span></text:p>
        <text:p text:style-name="P2"><text:span text:style-name="T1">принимать буквально, но лишь как выражение животности. Таков был в древности</text:span></text:p>
        <text:p text:style-name="P2"><text:span text:style-name="T1">принцип <text:s text:c="3"/>искусства, <text:s text:c="4"/>- <text:s text:c="4"/>все, <text:s text:c="3"/>что <text:s text:c="4"/>божественно <text:s text:c="4"/>создавалось,</text:span></text:p>
        <text:p text:style-name="P2"><text:span text:style-name="T1">указывалось ясновидящими или <text:s/>виделось <text:s/>самими. <text:s/>Тогда <text:s/>сами <text:s/>художники <text:s/>были</text:span></text:p>
        <text:p text:style-name="P2"><text:span text:style-name="T1">посвященными; <text:s/>говорят, <text:s/>что <text:s/>Гомер, <text:s/>был <text:s/>слепым <text:s/>провидцем, <text:s/>т. <text:s/>е. <text:s/>он был</text:span></text:p>
        <text:p text:style-name="P2"><text:span text:style-name="T1">ясновидящим. Он мог глядеть назад <text:s/>в хронику Акаши. Слепой провидец Гомер был</text:span></text:p>
        <text:p text:style-name="P2"><text:span text:style-name="T1">более видящим, чем <text:s/>остальные греки. <text:s/>Итак, <text:s/>Кентавр <text:s/>является действительно</text:span></text:p>
        <text:p text:style-name="P2"><text:span text:style-name="T1">человеческой <text:s/>формой. <text:s/>Когда человек выглядел таким, Луна <text:s/>еще <text:s/>не <text:s/>вышла <text:s/>из</text:span></text:p>
        <text:p text:style-name="P2"><text:span text:style-name="T1">Земли, <text:s/>сама <text:s/>сила <text:s/>Луны <text:s/>еще <text:s/>пребывала <text:s/>в <text:s/>Земле. <text:s text:c="2"/>В <text:s/>человеке <text:s/>же <text:s text:c="2"/>была</text:span></text:p>
        <text:p text:style-name="P2"><text:span text:style-name="T1">образовавшаяся ранее во времена Солнца шишковидная железа.</text:span></text:p>
        <text:p text:style-name="P2"><text:span text:style-name="T1"> <text:s text:c="4"/>Когда <text:s/>выделилась Луна, наступила двуполость. <text:s/>Человек-кентавр еще <text:s/>был</text:span></text:p>
        <text:p text:style-name="P2"><text:span text:style-name="T1">однополым. Двуполость <text:s/>наступила, когда Солнце было в знаке Скорпиона, <text:s/>и пол</text:span></text:p>
        <text:p text:style-name="P2"><text:span text:style-name="T1">обозначался <text:s text:c="2"/>знаком <text:s text:c="2"/>Скорпиона. <text:s/>Скорпион <text:s/>- <text:s/>это <text:s text:c="2"/>то, <text:s text:c="2"/>что <text:s/>в <text:s/>животном</text:span></text:p>
        <text:p text:style-name="P2"><text:span text:style-name="T1">соответствует той высоте, на которой человек развился до пола.</text:span></text:p>
        <text:p text:style-name="P2"><text:span text:style-name="T1"> <text:s text:c="4"/>Человечество было так далеко, что наступила двуполость. Человек <text:s/>принял</text:span></text:p>
        <text:p text:style-name="P2"><text:span text:style-name="T1">в себя пол. Когда ученик египетских <text:s/>мистерий обращал свой взор на это время</text:span></text:p>
        <text:p text:style-name="P2"><text:span text:style-name="T1">земного развития, то он видел Землю, <text:s/>населенную людьми, <text:s/>которые внизу были</text:span></text:p>
        <text:p text:style-name="P2"><text:span text:style-name="T1">плотными, сверху же имели световой человеческий облик. потом наступило время,</text:span></text:p>
        <text:p text:style-name="P2"><text:span text:style-name="T1">когда благодаря силам Луны, вдоль того места, которое занимает спинной хребет</text:span></text:p>
        <text:p text:style-name="P2"><text:span text:style-name="T1">вчленились первые волокна. Образование над позвоночным столбом, - <text:s/>теперешняя</text:span></text:p>
        <text:p text:style-name="P2"><text:span text:style-name="T1">область головы, - также уплотнилась и преобразовалась <text:s/>в человеческий <text:s/>мозг.</text:span></text:p>
        <text:p text:style-name="P2"><text:span text:style-name="T1">Это <text:s text:c="2"/>был <text:s text:c="2"/>вполне <text:s text:c="2"/>преобразованный светящийся <text:s text:c="2"/>орган. <text:s text:c="2"/>Затем <text:s/>образовался</text:span></text:p>
        <text:p text:style-name="P2"><text:span text:style-name="T1">позвоночный <text:s/>столб, <text:s/>из <text:s/>которого <text:s/>исходили <text:s/>первые <text:s/>волокна, <text:s/>и <text:s text:c="2"/>к <text:s text:c="2"/>этому</text:span></text:p>
        <text:p text:style-name="P2"><text:span text:style-name="T1">присоединился низший человек, как он был описан. Это показывалось египетскому</text:span></text:p>
        <text:p text:style-name="P2"><text:span text:style-name="T1">ученику, ему становилось <text:s/>ясно, какое существо хотело воплотиться на Земле и</text:span></text:p>
        <text:p text:style-name="P2"><text:span text:style-name="T1">должно было <text:s/>принять соответствующий облик <text:s/>человека. Каждое высокое существо,</text:span></text:p>
        <text:p text:style-name="P2"><text:span text:style-name="T1">спустившееся на Землю, было в облике тогдашнего человека. Тогда человеческий</text:span></text:p>
        <text:p text:style-name="P2"><text:span text:style-name="T1">облик был устроен таким образом, что было возможно видеть светящееся тело; и</text:span></text:p>
        <text:p text:style-name="P2"><text:span text:style-name="T1">то, что образно отмечено как чудесный глаз <text:s/>Полифема - <text:s/>есть <text:s/>тот <text:s/>орган, тот</text:span></text:p>
        <text:p text:style-name="P2"><text:span text:style-name="T1">фонарь, что <text:s/>позже <text:s/>и <text:s/>преобразовался в <text:s/>мозг. <text:s/>В первоначальном искусстве все</text:span></text:p>
        <text:p text:style-name="P2"><text:span text:style-name="T1">является символом действительных образов.</text:span></text:p>
        <text:p text:style-name="P2"><text:span text:style-name="T1"> <text:s text:c="4"/>Когда греческие посвященные познакомились с <text:s/>тайнами Египта, <text:s/>они знали</text:span></text:p>
        <text:p text:style-name="P2"><text:span text:style-name="T1">уже многое, - в <text:s/>сущности, <text:s/>то же, <text:s/>что <text:s/>и <text:s/>египетские посвященные, <text:s/>- <text:s/>лишь</text:span></text:p>
        <text:p text:style-name="P2"><text:span text:style-name="T1">называя это на своем языке.</text:span></text:p>
        <text:p text:style-name="P2"><text:span text:style-name="T1"> <text:s text:c="4"/>Египтяне настолько <text:s/>сильно <text:s/>развили искусство ясновидения, что <text:s/>ученики</text:span></text:p>
        <text:p text:style-name="P2"><text:span text:style-name="T1">могли <text:s/>прозревать <text:s/>в <text:s/>давно <text:s/>прошедшие <text:s/>времена. Египетский ясновидящий имел</text:span></text:p>
        <text:p text:style-name="P2"><text:span text:style-name="T1">изначальную <text:s/>связь <text:s/>с <text:s/>этими <text:s/>тайнами, <text:s/>и поэтому <text:s/>египетскими <text:s/>ясновидящими</text:span></text:p>
        <text:p text:style-name="P2"><text:span text:style-name="T1">греческие жрецы назывались лепечущими детьми. Один египтянин сказал им: " вы</text:span></text:p>
        <text:p text:style-name="P2"><text:span text:style-name="T1">греки, <text:s/>словно дети, вы не <text:s/>имеете <text:s/>древней святой мудрости, <text:s/>древней святой</text:span></text:p>
        <text:p text:style-name="P2"><text:span text:style-name="T1">религии. "Так указал египтянин на <text:s/>то, <text:s/>что мудрость Египта стоит выше того,</text:span></text:p>
        <text:p text:style-name="P2"><text:span text:style-name="T1">что <text:s/>можно <text:s/>испытать <text:s/>материально. <text:s/>Но <text:s/>то, <text:s/>что <text:s/>видел <text:s/>в <text:s/>земном <text:s/>развитии</text:span></text:p>
        <text:p text:style-name="P2"><text:span text:style-name="T1">египетский посвященный; то, что Бог <text:s/>Озирис ушел с <text:s/>Солнца и перешел на Луну,</text:span></text:p>
        <text:p text:style-name="P2"><text:span text:style-name="T1">то, что свершил этот Бог; это было священным для грека. И они знали, что этот</text:span></text:p>
        <text:p text:style-name="P2"><text:span text:style-name="T1">Бог <text:s/>Озирис обладает 28 <text:s/>ликами Луны <text:s/>и <text:s/>этим <text:s/>путем закладывает <text:s/>в <text:s/>человеке</text:span></text:p>
        <text:p text:style-name="P2"><text:span text:style-name="T1">нервные волокна. <text:s/>Озирис образовал <text:s/>нервную <text:s/>систему <text:s/>и <text:s/>этим <text:s/>сформировал всю</text:span></text:p>
        <text:p text:style-name="P2"><text:span text:style-name="T1">верхнюю часть <text:s/>человеческого тела. <text:s/>Ибо <text:s/>то, что возникло как мускул, <text:s/>могло</text:span></text:p>
        <text:p text:style-name="P2"><text:span text:style-name="T1">получить <text:s/>свою <text:s/>форму <text:s/>лишь благодаря <text:s/>тому, что его <text:s/>образователями явились</text:span></text:p>
        <text:p text:style-name="P2"><text:span text:style-name="T1">нервы. <text:s text:c="2"/>Так <text:s text:c="2"/>благодаря <text:s/>прежней <text:s/>деятельности <text:s text:c="2"/>Солнца <text:s/>возникло <text:s/>то, <text:s/>что</text:span></text:p>
        <text:p text:style-name="P2"><text:span text:style-name="T1">образовалось <text:s/>как мозг <text:s/>и <text:s/>спинной хребет <text:s/>и над этим спинным <text:s/>хребтом <text:s/>извне</text:span></text:p>
        <text:p text:style-name="P2"><text:span text:style-name="T1">работали лики Озириса.</text:span></text:p>
        <text:p text:style-name="P2"><text:span text:style-name="T1"> <text:s text:c="4"/>Это <text:s/>чувствовали <text:s/>греки, <text:s/>и греки <text:s/>знали, <text:s/>когда <text:s/>они <text:s/>познакомились <text:s/>с</text:span></text:p>
        <text:p text:style-name="P2"><text:span text:style-name="T1">египетскими мистериями, <text:s/>что <text:s/>Озирис есть тот же Бог, <text:s/>которого они называли</text:span></text:p>
        <text:p text:style-name="P2"><text:span text:style-name="T1">Аполлоном. Они говорили, Озирис есть Аполлон и, как он работает над нервами,</text:span></text:p>
        <text:p text:style-name="P2"><text:span text:style-name="T1">чтобы возбудить душевную жизнь внутри человека, <text:s/>так же <text:s/>делал и наш Аполлон.</text:span></text:p>
        <text:p text:style-name="P2"><text:span text:style-name="T1">Представим <text:s text:c="2"/>себе это <text:s/>образование. <text:s text:c="2"/>Представим <text:s text:c="2"/>себе <text:s text:c="2"/>мозг, <text:s text:c="2"/>начерченный</text:span></text:p>
        <text:p text:style-name="P2"><text:span text:style-name="T1">схематически: <text:s/>он <text:s/>переходит <text:s/>в спинной <text:s/>хребет, затем <text:s/>протягиваются 28 рук</text:span></text:p>
        <text:p text:style-name="P2"><text:span text:style-name="T1">Озириса, и <text:s/>Озирис играет своими <text:s/>28 руками на том, что заключается в спинном</text:span></text:p>
        <text:p text:style-name="P2"><text:span text:style-name="T1">хребте; и греки дали полный значения образ лиры Аполлона. <text:s/>Нужно лишь думать</text:span></text:p>
        <text:p text:style-name="P2"><text:span text:style-name="T1">наоборот: лира - <text:s/>это мозг, нервы <text:s/>- это струны; Аполлон играет на лире, <text:s/>на</text:span></text:p>
        <text:p text:style-name="P2"><text:span text:style-name="T1">великом <text:s/>инструменте, созданном космосом, <text:s/>и <text:s/>в <text:s/>человеке <text:s/>раздаются звонки,</text:span></text:p>
        <text:p text:style-name="P2"><text:span text:style-name="T1">составляющие его душевную жизнь. Вот чем было для элевзинских посвященных то,</text:span></text:p>
        <text:p text:style-name="P2"><text:span text:style-name="T1">что дали в своих образах египтяне. Из подобного образа мы можем увидеть, что</text:span></text:p>
        <text:p text:style-name="P2"><text:span text:style-name="T1">они <text:s/>не имели схематического <text:s/>значения. Обычно переживали, что образы гораздо</text:span></text:p>
        <text:p text:style-name="P2"><text:span text:style-name="T1">глубже того, что как-либо возможно передать рассудком. Когда грек говорил об</text:span></text:p>
        <text:p text:style-name="P2"><text:span text:style-name="T1">Аполлоне, <text:s text:c="2"/>то <text:s/>он обладал <text:s text:c="2"/>тайной <text:s text:c="2"/>Озириса- <text:s/>Аполлона <text:s text:c="2"/>и <text:s/>инструмента <text:s text:c="2"/>-</text:span></text:p>
        <text:p text:style-name="P2"><text:span text:style-name="T1">человечества. <text:s/>И <text:s text:c="2"/>Озирис <text:s text:c="2"/>вставал <text:s/>перед <text:s/>египетским <text:s/>учеником, <text:s/>когда <text:s/>он</text:span></text:p>
        <text:p text:style-name="P2"><text:span text:style-name="T1">посвящался в <text:s/>тайны <text:s/>земного <text:s/>бытия. <text:s/>Так <text:s/>мы должны <text:s/>сказать, <text:s/>что <text:s/>символы,</text:span></text:p>
        <text:p text:style-name="P2"><text:span text:style-name="T1">полученные нами картины, все выражения пра-тайны, значат <text:s/>гораздо более, чем</text:span></text:p>
        <text:p text:style-name="P2"><text:span text:style-name="T1">это возможно указать рассудком. Видели эти <text:s/>струны, видели руки <text:s/>Аполлона. И</text:span></text:p>
        <text:p text:style-name="P2"><text:span text:style-name="T1">самое главное <text:s/>в том, <text:s/>что приходили к тому образу, к реальной мудрости. Ибо</text:span></text:p>
        <text:p text:style-name="P2"><text:span text:style-name="T1">нет <text:s/>символа, нет <text:s/>легенды, <text:s/>которые не были <text:s/>бы видены. Лишь после <text:s/>долгого</text:span></text:p>
        <text:p text:style-name="P2"><text:span text:style-name="T1">времени <text:s/>допускался <text:s/>египетский <text:s/>ученик к таким тайнам; сначала <text:s/>он проходил</text:span></text:p>
        <text:p text:style-name="P2"><text:span text:style-name="T1">определенное ученичество, и лишь тогда он допускался к упражнению.</text:span></text:p>
        <text:p text:style-name="P2"><text:span text:style-name="T1"> <text:s text:c="4"/>Он переживал <text:s/>состояние известного <text:s/>экстаза, бывшего <text:s/>более, чем сном. В</text:span></text:p>
        <text:p text:style-name="P2"><text:span text:style-name="T1">нем он <text:s/>видел то, что <text:s/>позже <text:s/>должен <text:s/>был <text:s/>он видеть в <text:s/>образе. Поистине это</text:span></text:p>
        <text:p text:style-name="P2"><text:span text:style-name="T1">видение Луны, а с ней и Озириса, эту <text:s/>его работу с Луны на Землю, - <text:s/>все это</text:span></text:p>
        <text:p text:style-name="P2"><text:span text:style-name="T1">видел <text:s/>ученик <text:s/>как <text:s/>мощный <text:s/>живой <text:s/>сон, <text:s/>ему <text:s/>действительно <text:s/>снилась легенда</text:span></text:p>
        <text:p text:style-name="P2"><text:span text:style-name="T1">Озириса-Изиды. Каждому <text:s/>ученику снился этот сон Озириса-Изиды; если бы <text:s/>он не</text:span></text:p>
        <text:p text:style-name="P2"><text:span text:style-name="T1">снился ему, <text:s/>он не мог бы <text:s/>придти к прозрению истинных фактов. <text:s/>Ученик должен</text:span></text:p>
        <text:p text:style-name="P2"><text:span text:style-name="T1">был идти <text:s/>путем <text:s/>образа, <text:s/>путем имагинации. <text:s/>Внутренне <text:s/>переживалась <text:s/>легенда</text:span></text:p>
        <text:p text:style-name="P2"><text:span text:style-name="T1">Озириса-Изиды, пролог к <text:s/>тому, что происходило в <text:s/>духовном мире. <text:s/>Ученик лишь</text:span></text:p>
        <text:p text:style-name="P2"><text:span text:style-name="T1">тогда <text:s/>мог читать <text:s/>в <text:s/>хронике Акаши то, что было <text:s/>сегодня описано, когда <text:s/>он</text:span></text:p>
        <text:p text:style-name="P2"><text:span text:style-name="T1">достигал высшей ступени <text:s/>посвящения, о которой мы <text:s/>будем говорить завтра. <text:s/>И</text:span></text:p>
        <text:p text:style-name="P2"><text:span text:style-name="T1">также мы будем говорить о следующих знаках зодиака и их значении.</text:span></text:p>
        <text:p text:style-name="P2"><text:span text:style-name="T1"> <text:s text:c="4"/></text:span></text:p>
        <text:p text:style-name="P2"><text:span text:style-name="T1"> <text:s/></text:span></text:p>
        <text:p text:style-name="P2"><text:span text:style-name="T1"> </text:span></text:p>
        <text:p text:style-name="P2"/>
        <text:p text:style-name="P2"/>
        <text:p text:style-name="P2"><text:span text:style-name="T1"> <text:s text:c="4"/></text:span></text:p>
        <text:p text:style-name="P3"><text:span text:style-name="T3">Восьмая </text:span><text:span text:style-name="T1"> </text:span><text:span text:style-name="T3">лекция</text:span></text:p>
        <text:p text:style-name="P3"><text:span text:style-name="T5"> </text:span><text:span text:style-name="T3">Лейпциг, 10 сентября 1908 года </text:span></text:p>
        <text:p text:style-name="P2"/>
        <text:p text:style-name="P2"><text:span text:style-name="T1"> </text:span></text:p>
        <text:p text:style-name="P2"><text:span text:style-name="T1"> </text:span></text:p>
        <text:p text:style-name="P7"><text:span text:style-name="T1"> <text:s text:c="3"/>Теперь мы изучили полные значения события в развитии <text:s/>человеческого <text:s/>организма. <text:s text:c="2"/>Мы <text:s/>проследим <text:s/>этот <text:s/>организм <text:s/>в <text:s text:c="2"/>его возникновении вплоть <text:s/>до <text:s/>того <text:s/>момента, когда <text:s/>Луна <text:s/>выделилась <text:s/>из <text:s/>Земли. Конечно, говоря <text:s/>момент, мы <text:s/>употребляем неточное выражение, ибо эти события обнимают собой большой промежуток времени. С того момента, когда Луна начала выделяться, и <text:s/>до <text:s/>того, когда она выделилась, протекло много времени, но мы рассмотрели человека приблизительно до <text:s/>выделения <text:s/>Луны. Мы поняли этот облик человека, <text:s/>который внизу, приблизительно от середины человеческого тела, уже в <text:s/>своем <text:s/>образовании, <text:s/>был совершенно <text:s/>непохож <text:s/>на современный. <text:s/>Это <text:s/>тело, как мягкую часть, - уже <text:s/>было возможно видеть современным <text:s/>глазом, в то время, как верхняя <text:s/>часть <text:s/>была <text:s/>видима <text:s/>лишь <text:s/>для <text:s/>ясновидящего сознания. <text:s/>Мы <text:s/>уже указывали на <text:s/>то, как предание, искусство и религия удержали в Кентавре нечто от тогдашнего человека, и в отдельных частях тела <text:s/>мы изучили члены человека, которые представляют из себя животные формы нашей <text:s/>Земли, остановившиеся <text:s/>на известной <text:s/>ступени развития. <text:s/>Теперь мы <text:s/>должны выяснить себе это совершенно <text:s/>точно.</text:span></text:p>
        <text:p text:style-name="P2"><text:span text:style-name="T1"> <text:s text:c="4"/>В древние времена, когда еще не выделилось Солнце, еще не было животных</text:span></text:p>
        <text:p text:style-name="P2"><text:span text:style-name="T1">форм. Когда <text:s/>выделилось <text:s/>Солнце, высшей формой тогдашнего <text:s/>животного был род,</text:span></text:p>
        <text:p text:style-name="P2"><text:span text:style-name="T1">стоявший на ступени современной рыбы.</text:span></text:p>
        <text:p text:style-name="P2"><text:span text:style-name="T1"> <text:s text:c="4"/>Что <text:s/>в <text:s/>сущности, <text:s/>означает, <text:s/>когда <text:s/>говорят, <text:s text:c="2"/>что <text:s/>человеческие ступни</text:span></text:p>
        <text:p text:style-name="P2"><text:span text:style-name="T1">соответствовали <text:s/>этой рыбо-форме и когда <text:s/>мы <text:s/>рассматривали ступни в связи с</text:span></text:p>
        <text:p text:style-name="P2"><text:span text:style-name="T1">рыбами? Это значит, <text:s/>что тогда образования, подобные рыбам плавали на водной</text:span></text:p>
        <text:p text:style-name="P2"><text:span text:style-name="T1">земле и что тогда Физически воспринимаемой от <text:s/>человека была образована лишь</text:span></text:p>
        <text:p text:style-name="P2"><text:span text:style-name="T1">ступня. Все остальное существовало лишь в тонкой <text:s/>эфирной форме. То, что было</text:span></text:p>
        <text:p text:style-name="P2"><text:span text:style-name="T1">описано как <text:s/>форма чаши <text:s/>или <text:s/>форма цветка, было <text:s/>вполне эфирным. <text:s/>Лишь самая</text:span></text:p>
        <text:p text:style-name="P2"><text:span text:style-name="T1">нижняя <text:s/>часть <text:s/>человека <text:s/>действительно проникала <text:s/>в <text:s/>водную <text:s/>Землю, как рыбы,</text:span></text:p>
        <text:p text:style-name="P2"><text:span text:style-name="T1">которые отстали. <text:s/>Потом <text:s/>возникают высшие животные, закрепленные путем того,</text:span></text:p>
        <text:p text:style-name="P2"><text:span text:style-name="T1">что <text:s/>говорят <text:s/>о <text:s/>Водолее; <text:s/>о человеке, <text:s/>получившем тело <text:s/>вплоть до <text:s/>голеней;</text:span></text:p>
        <text:p text:style-name="P2"><text:span text:style-name="T1">человек образовался так, <text:s/>что на каждой ступени <text:s/>своего <text:s/>бытия, он <text:s/>оставлял</text:span></text:p>
        <text:p text:style-name="P2"><text:span text:style-name="T1">известные животные формы. <text:s/>Когда <text:s/>начала <text:s/>выделяться Луна, <text:s/>человек был <text:s/>уже</text:span></text:p>
        <text:p text:style-name="P2"><text:span text:style-name="T1">настолько далеко, что он, <text:s/>помимо уже образованной нижней <text:s/>половины, <text:s/>низшей</text:span></text:p>
        <text:p text:style-name="P2"><text:span text:style-name="T1">природы, имел способной и к образованию высшую природу. Затем мы видели, как</text:span></text:p>
        <text:p text:style-name="P2"><text:span text:style-name="T1">Луна действует извне как то, что египтяне называют Озирисом, путем различных</text:span></text:p>
        <text:p text:style-name="P2"><text:span text:style-name="T1">обликов Луны может <text:s/>воздействовать <text:s/>на человека и как <text:s/>от Луны отделяется то,</text:span></text:p>
        <text:p text:style-name="P2"><text:span text:style-name="T1">что <text:s/>является <text:s/>важнейшим <text:s/>в верхней <text:s/>части тела. <text:s/>Затем, <text:s/>благодаря <text:s/>звукам,</text:span></text:p>
        <text:p text:style-name="P2"><text:span text:style-name="T1">которые <text:s/>вызывает из человеческого <text:s/>тела Озирис-Аполлон, образуется <text:s/>средняя</text:span></text:p>
        <text:p text:style-name="P2"><text:span text:style-name="T1">часть <text:s/>человека <text:s/>- <text:s/>бедра. <text:s/>Все, <text:s/>что отстало <text:s/>в этот момент, <text:s/>через который</text:span></text:p>
        <text:p text:style-name="P2"><text:span text:style-name="T1">перешагнул человек, сохранилось в форме амфибий. Пока Луна была еще связана с</text:span></text:p>
        <text:p text:style-name="P2"><text:span text:style-name="T1">Землей, она более или менее устремляла развитие вниз. Рыбы стояли в <text:s/>связи с</text:span></text:p>
        <text:p text:style-name="P2"><text:span text:style-name="T1">Солнцем. И отсюда современное <text:s/>ощущение здорового человека. Подумайте, какую</text:span></text:p>
        <text:p text:style-name="P2"><text:span text:style-name="T1">радость может доставить человеку созерцание прекрасных водяных животных, <text:s/>как</text:span></text:p>
        <text:p text:style-name="P2"><text:span text:style-name="T1">могут <text:s/>его <text:s/>радовать <text:s/>эти формы, <text:s text:c="2"/>и <text:s text:c="2"/>подумайте <text:s/>о <text:s/>том <text:s/>чувстве <text:s/>антипатии,</text:span></text:p>
        <text:p text:style-name="P2"><text:span text:style-name="T1">возникающем у человека, <text:s/>когда он <text:s/>видит то, <text:s/>что стоит выше рыб, - амфибий:</text:span></text:p>
        <text:p text:style-name="P2"><text:span text:style-name="T1">лягушек, <text:s/>жаб, змей, ползающих <text:s/>и <text:s/>свивающихся, - хотя <text:s/>современные <text:s/>амфибии</text:span></text:p>
        <text:p text:style-name="P2"><text:span text:style-name="T1">только выродившиеся <text:s/>формы того времени. Пока человек имел лишь свою туманную</text:span></text:p>
        <text:p text:style-name="P2"><text:span text:style-name="T1">телесность, он был родом ящера; верхняя <text:s/>часть тела образовалась позже, когда</text:span></text:p>
        <text:p text:style-name="P2"><text:span text:style-name="T1">он уже выделил нижнюю часть человека. Мы можем сказать, что вид рыб передает</text:span></text:p>
        <text:p text:style-name="P2"><text:span text:style-name="T1">нам форму, на высоте которой находился человек благодаря получаемым им силам</text:span></text:p>
        <text:p text:style-name="P2"><text:span text:style-name="T1">в <text:s/>то <text:s/>время, <text:s text:c="2"/>когда <text:s/>Солнце <text:s text:c="2"/>было <text:s text:c="2"/>еще <text:s text:c="2"/>связанным <text:s text:c="2"/>с <text:s text:c="2"/>Землей; <text:s text:c="2"/>когда</text:span></text:p>
        <text:p text:style-name="P2"><text:span text:style-name="T1">выделилось Солнце, человек стоял на высоте рыбы.</text:span></text:p>
        <text:p text:style-name="P2"><text:span text:style-name="T1"> <text:s text:c="4"/>Тогда выделились образующие Солнце высокие существа и вместе с ними тот</text:span></text:p>
        <text:p text:style-name="P2"><text:span text:style-name="T1">дух, <text:s/>который <text:s/>был <text:s/>первым <text:s/>солнечным Духом - <text:s/>Христос. Перед <text:s/>нами глубокое</text:span></text:p>
        <text:p text:style-name="P2"><text:span text:style-name="T1">чувство, некогда <text:s/>бывшее в человечке <text:s/>экзотерически. Чувствовали, <text:s/>что облик</text:span></text:p>
        <text:p text:style-name="P2"><text:span text:style-name="T1">рыбы может охарактеризовать выделение Солнца <text:s/>из Земли <text:s/>и с ним Христа. Ранее</text:span></text:p>
        <text:p text:style-name="P2"><text:span text:style-name="T1">человек был с Солнцем; <text:s/>когда же оно ушло, <text:s/>то он видел в образе рыбы облик,</text:span></text:p>
        <text:p text:style-name="P2"><text:span text:style-name="T1">которым он был обязан солнечному Духу. Когда он пошел дальше, Солнечные Духи</text:span></text:p>
        <text:p text:style-name="P2"><text:span text:style-name="T1">не были с ним. Христос отделился в то время, когда человек имел облик рыбы, и</text:span></text:p>
        <text:p text:style-name="P2"><text:span text:style-name="T1">этот <text:s/>облик <text:s/>был <text:s/>закреплен <text:s/>посвященными раннего <text:s/>христианского <text:s/>периода. <text:s/>В</text:span></text:p>
        <text:p text:style-name="P2"><text:span text:style-name="T1">римских катакомбах <text:s/>этот символ существовал <text:s/>как <text:s/>символ <text:s/>Христа <text:s/>- <text:s/>и <text:s/>тогда</text:span></text:p>
        <text:p text:style-name="P2"><text:span text:style-name="T1">чувствовали характеризуемое <text:s/>им космическое событие. Человек <text:s/>дошел до формы</text:span></text:p>
        <text:p text:style-name="P2"><text:span text:style-name="T1">рыбы, <text:s/>когда отделилось Солнце, <text:s/>и <text:s/>первые <text:s/>христиане, как <text:s/>нечто <text:s/>невыразимо</text:span></text:p>
        <text:p text:style-name="P2"><text:span text:style-name="T1">глубокое, <text:s/>чувствовали <text:s/>в символе <text:s/>рыбы <text:s/>облик <text:s/>человека <text:s/>Христа. <text:s/>Насколько</text:span></text:p>
        <text:p text:style-name="P2"><text:span text:style-name="T1">далек этот знак, <text:s/>на <text:s/>который <text:s/>мы смотрим, как <text:s/>на <text:s/>символ <text:s/>космической эпохи</text:span></text:p>
        <text:p text:style-name="P2"><text:span text:style-name="T1">развития, - насколько <text:s/>далек он от внешних толкований. Существовали символы,</text:span></text:p>
        <text:p text:style-name="P2"><text:span text:style-name="T1">которые как таковые <text:s/>относились к высшим духовным реальностям; <text:s/>они <text:s/>означали</text:span></text:p>
        <text:p text:style-name="P2"><text:span text:style-name="T1">нечто <text:s/>для первых христиан. Таким символом является <text:s/>образ того или другого,</text:span></text:p>
        <text:p text:style-name="P2"><text:span text:style-name="T1">что <text:s/>действительно можно <text:s/>видеть <text:s/>в <text:s/>духовном <text:s/>мире, <text:s/>и <text:s/>символ <text:s/>лишь <text:s/>тогда</text:span></text:p>
        <text:p text:style-name="P2"><text:span text:style-name="T1">правилен, когда <text:s/>он указывает <text:s/>на нечто, <text:s/>что можно видеть в духовном <text:s/>мире.</text:span></text:p>
        <text:p text:style-name="P2"><text:span text:style-name="T1">Всякая <text:s/>спекуляция имеет <text:s/>в <text:s/>лучшем <text:s/>случае <text:s/>подготовительную <text:s/>цель; <text:s/>символ</text:span></text:p>
        <text:p text:style-name="P2"><text:span text:style-name="T1">действительно <text:s/>познается, <text:s/>если <text:s/>показывают, <text:s/>что <text:s/>им <text:s/>зарисована <text:s text:c="2"/>духовная</text:span></text:p>
        <text:p text:style-name="P2"><text:span text:style-name="T1">сущность факта.</text:span></text:p>
        <text:p text:style-name="P2"><text:span text:style-name="T1"> <text:s text:c="4"/>Пойдем <text:s/>теперь <text:s/>дальше <text:s/>в <text:s/>развитие <text:s text:c="2"/>человечества. <text:s/>Человек <text:s text:c="2"/>принимал</text:span></text:p>
        <text:p text:style-name="P2"><text:span text:style-name="T1">различные формы, и, когда он <text:s/>дошел до половины, его <text:s/>физическая форма <text:s/>была</text:span></text:p>
        <text:p text:style-name="P2"><text:span text:style-name="T1">самой отвратительной. Эта форма, которой тогда обладал человек, выродившись,</text:span></text:p>
        <text:p text:style-name="P2"><text:span text:style-name="T1">сохранилась в змее. <text:s/>Время, <text:s/>когда человек имел <text:s/>форму амфибии, <text:s/>время, когда</text:span></text:p>
        <text:p text:style-name="P2"><text:span text:style-name="T1">Луна была <text:s/>еще в <text:s/>Земле, <text:s/>было временем <text:s/>позора, <text:s/>падения <text:s/>человечества. Если</text:span></text:p>
        <text:p text:style-name="P2"><text:span text:style-name="T1">бы Луна <text:s/>не выделилась, то человеческий род <text:s/>подпал бы ужасной <text:s/>судьбе; он бы</text:span></text:p>
        <text:p text:style-name="P2"><text:span text:style-name="T1">все <text:s/>более <text:s/>впадал <text:s/>в форму зла <text:s/>и ужаса. Отсюда истекает душевное <text:s/>ощущение</text:span></text:p>
        <text:p text:style-name="P2"><text:span text:style-name="T1">неиспорченной <text:s/>души <text:s/>при <text:s/>виде <text:s/>змеи, которая <text:s/>удержала <text:s/>облик <text:s/>глубочайшего</text:span></text:p>
        <text:p text:style-name="P2"><text:span text:style-name="T1">погружения <text:s/>человечества, - ощущение антипатии. Именно неиспорченная душа, не</text:span></text:p>
        <text:p text:style-name="P2"><text:span text:style-name="T1">говорящая, что в <text:s/>естественном <text:s/>нет <text:s/>отвратительного, ощущает отвращение при</text:span></text:p>
        <text:p text:style-name="P2"><text:span text:style-name="T1">виде <text:s/>змеи, <text:s/>ибо <text:s/>она <text:s/>является <text:s/>документом <text:s/>человеческого <text:s/>позора. <text:s/>Это <text:s/>не</text:span></text:p>
        <text:p text:style-name="P2"><text:span text:style-name="T1">моральное <text:s/>понятие, это указание на глубину <text:s/>погружения человечества. Теперь</text:span></text:p>
        <text:p text:style-name="P2"><text:span text:style-name="T1">человек должен <text:s/>был <text:s/>выйти из <text:s/>этого <text:s/>состояния. <text:s/>Он <text:s/>мог сделать <text:s/>это только</text:span></text:p>
        <text:p text:style-name="P2"><text:span text:style-name="T1">оставив животную <text:s/>Форму и начав уплотняться <text:s/>в своей духовной <text:s/>верхней <text:s/>части</text:span></text:p>
        <text:p text:style-name="P2"><text:span text:style-name="T1">тела. <text:s/>Было <text:s/>нечто <text:s/>чрезвычайно важное в <text:s/>том, <text:s/>что в нем <text:s/>действовали <text:s/>силы</text:span></text:p>
        <text:p text:style-name="P2"><text:span text:style-name="T1">Озириса, развивая его <text:s/>более благородную <text:s/>часть; ибо благодаря <text:s/>этому верхняя</text:span></text:p>
        <text:p text:style-name="P2"><text:span text:style-name="T1">часть <text:s text:c="2"/>человека получила <text:s text:c="3"/>возможность <text:s text:c="2"/>перевести <text:s text:c="2"/>спинной <text:s text:c="3"/>хребет <text:s text:c="2"/>из</text:span></text:p>
        <text:p text:style-name="P2"><text:span text:style-name="T1">горизонтального <text:s/>положения <text:s/>в <text:s/>вертикальное. Все <text:s/>это произошло под влиянием</text:span></text:p>
        <text:p text:style-name="P2"><text:span text:style-name="T1">Озириса. Со ступени на ступень был ведом человек Солнцем и Луной, державшими</text:span></text:p>
        <text:p text:style-name="P2"><text:span text:style-name="T1">весы. Когда человек стал физическим до половины, Солнце и Луна держали весы,</text:span></text:p>
        <text:p text:style-name="P2"><text:span text:style-name="T1">и поэтому бедра обозначаются как весы. Тогда Солнце стояло в знаке Весов.</text:span></text:p>
        <text:p text:style-name="P2"><text:span text:style-name="T1"> <text:s text:c="4"/>Нельзя себе представить, - <text:s/>и <text:s/>это <text:s/>должно быть особенно отмечено - что</text:span></text:p>
        <text:p text:style-name="P2"><text:span text:style-name="T1">после нахождения Солнца сначала в <text:s/>знаке <text:s/>Скорпиона, <text:s/>а <text:s/>затем в <text:s/>знаке Весов</text:span></text:p>
        <text:p text:style-name="P2"><text:span text:style-name="T1">сейчас <text:s/>же <text:s/>развились <text:s/>бедра; в <text:s/>таком <text:s/>случае ход развития <text:s/>представлялся <text:s/>бы</text:span></text:p>
        <text:p text:style-name="P2"><text:span text:style-name="T1">слишком быстрым. Солнце проходит полный круг Зодиака в период приблизительно</text:span></text:p>
        <text:p text:style-name="P2"><text:span text:style-name="T1">26 000 лет. Солнце <text:s/>однажды <text:s/>весною вступило в знак <text:s/>Овна, <text:s/>а раньше в <text:s/>знак</text:span></text:p>
        <text:p text:style-name="P2"><text:span text:style-name="T1">Тельца. <text:s text:c="2"/>Весенняя <text:s text:c="2"/>точка <text:s text:c="2"/>передвигалась <text:s text:c="2"/>все <text:s text:c="2"/>дальше, <text:s text:c="2"/>весною <text:s text:c="2"/>Солнце</text:span></text:p>
        <text:p text:style-name="P2"><text:span text:style-name="T1">проходило созвездие <text:s/>Тельца. <text:s/>Приблизительно за 747 лет до Р. Х. Солнце снова</text:span></text:p>
        <text:p text:style-name="P2"><text:span text:style-name="T1">вступило <text:s/>в знак Овна, <text:s/>в наше время оно <text:s/>вступает <text:s/>в <text:s/>знак Рыб. <text:s/>Период, <text:s/>в</text:span></text:p>
        <text:p text:style-name="P2"><text:span text:style-name="T1">который Солнце проходит <text:s/>созвездие, он уже обозначает нечто; но этого периода</text:span></text:p>
        <text:p text:style-name="P2"><text:span text:style-name="T1">недостаточно <text:s/>для долженствующего <text:s/>произойти <text:s/>изменения, <text:s/>так, <text:s/>что человек,</text:span></text:p>
        <text:p text:style-name="P2"><text:span text:style-name="T1">образуя <text:s/>пол, <text:s/>проходит <text:s/>от <text:s/>Скорпиона <text:s text:c="2"/>до <text:s/>вершины <text:s/>Весов. <text:s/>Получилось <text:s/>бы</text:span></text:p>
        <text:p text:style-name="P2"><text:span text:style-name="T1">неправильное <text:s/>представление, <text:s/>если <text:s/>бы <text:s/>думали, <text:s/>что это произошло благодаря</text:span></text:p>
        <text:p text:style-name="P2"><text:span text:style-name="T1">одному <text:s/>прохождению <text:s/>Солнца. <text:s/>Солнце <text:s/>проходит <text:s/>через <text:s/>весь круг Зодиака, <text:s/>и</text:span></text:p>
        <text:p text:style-name="P2"><text:span text:style-name="T1">благодаря <text:s/>этому <text:s/>полному <text:s/>обороту совершается <text:s/>движение <text:s/>вперед. В <text:s/>прежние</text:span></text:p>
        <text:p text:style-name="P2"><text:span text:style-name="T1">времена <text:s/>оно <text:s/>должно <text:s/>было <text:s/>чаще совершать <text:s/>кругооборот. <text:s text:c="2"/>Поэтому <text:s/>известные</text:span></text:p>
        <text:p text:style-name="P2"><text:span text:style-name="T1">исчисления <text:s/>послеатлантических эпох нельзя прилагать к более древним. Солнце</text:span></text:p>
        <text:p text:style-name="P2"><text:span text:style-name="T1">должно было <text:s/>делать оборот <text:s/>в древние времена даже <text:s/>несколько <text:s/>раз для <text:s/>того,</text:span></text:p>
        <text:p text:style-name="P2"><text:span text:style-name="T1">чтобы развитие несколько подвинулось вперед.</text:span></text:p>
        <text:p text:style-name="P2"><text:span text:style-name="T1"> <text:s text:c="4"/>Теперь <text:s/>путем этого <text:s/>развития человек <text:s/>поднимается <text:s/>все выше и следующая</text:span></text:p>
        <text:p text:style-name="P2"><text:span text:style-name="T1">ступень, на которой образовалось то, что называется нижними частями туловища,</text:span></text:p>
        <text:p text:style-name="P2"><text:span text:style-name="T1">обозначается знаком Девы.</text:span></text:p>
        <text:p text:style-name="P2"><text:span text:style-name="T1"> <text:s text:c="4"/>Мы <text:s/>лучше <text:s/>всего поймем <text:s/>развитие, <text:s/>если <text:s/>мы <text:s/>уясним себе, <text:s/>что человек</text:span></text:p>
        <text:p text:style-name="P2"><text:span text:style-name="T1">становится все <text:s/>более <text:s/>человекоподобным <text:s/>и <text:s/>что <text:s/>на <text:s/>известной ступени <text:s/>вновь</text:span></text:p>
        <text:p text:style-name="P2"><text:span text:style-name="T1">остаются животные <text:s/>существа. Однажды уже было сказано, что человек и легкие,</text:span></text:p>
        <text:p text:style-name="P2"><text:span text:style-name="T1">и сердце развил благодаря влиянию Луны. Я также указал, насколько принимали в</text:span></text:p>
        <text:p text:style-name="P2"><text:span text:style-name="T1">этом участие Озирис и Изида. Мы должны уяснить себе, что высшие члены человека</text:span></text:p>
        <text:p text:style-name="P2"><text:span text:style-name="T1">- сердце, легкие <text:s/>и т. <text:s/>д., - что <text:s/>все <text:s/>эти <text:s/>члены <text:s/>могли образоваться <text:s/>лишь</text:span></text:p>
        <text:p text:style-name="P2"><text:span text:style-name="T1">оттого, <text:s/>что <text:s/>высшие <text:s/>части человека действовали <text:s/>определенным <text:s/>образом. <text:s/>Со</text:span></text:p>
        <text:p text:style-name="P2"><text:span text:style-name="T1">времени Весов <text:s/>эти <text:s/>высшие <text:s/>части <text:s/>влияли гораздо больше, <text:s/>чем в <text:s/>предыдущие</text:span></text:p>
        <text:p text:style-name="P2"><text:span text:style-name="T1">эпохи, <text:s/>и <text:s/>благодаря этому <text:s/>могли возникнуть многообразные формы. Могло быть</text:span></text:p>
        <text:p text:style-name="P2"><text:span text:style-name="T1">особенно сильное <text:s/>влияние <text:s/>эфирного тела, или астрального, или <text:s/>даже Я. Могло</text:span></text:p>
        <text:p text:style-name="P2"><text:span text:style-name="T1">случиться, <text:s/>что <text:s/>перевес <text:s/>имело физическое <text:s text:c="2"/>тело. <text:s text:c="2"/>И <text:s/>так <text:s text:c="2"/>образовалось <text:s/>4</text:span></text:p>
        <text:p text:style-name="P2"><text:span text:style-name="T1">человеческих <text:s/>типа; <text:s/>образовалось <text:s/>известное число <text:s/>людей, <text:s/>которые <text:s/>развили</text:span></text:p>
        <text:p text:style-name="P2"><text:span text:style-name="T1">преобладающим образом физическое тело, были люди, <text:s/>получившие свой отпечаток</text:span></text:p>
        <text:p text:style-name="P2"><text:span text:style-name="T1">от эфирного тела, люди, имевшие астральный отпечаток, и люди, несшие отпечаток</text:span></text:p>
        <text:p text:style-name="P2"><text:span text:style-name="T1">человеческого Я. <text:s/>В древние времена, <text:s/>когда <text:s/>возникли <text:s/>эти формы, можно было</text:span></text:p>
        <text:p text:style-name="P2"><text:span text:style-name="T1">встретить <text:s/>уродливые <text:s/>облики, <text:s/>и <text:s/>ясновидящий <text:s/>открывает <text:s text:c="2"/>в <text:s/>них <text:s text:c="2"/>то, <text:s/>что</text:span></text:p>
        <text:p text:style-name="P2"><text:span text:style-name="T1">сохранилось <text:s/>- <text:s/>конечно <text:s/>в <text:s/>гораздо менее <text:s/>открытых, <text:s/>различных изображениях.</text:span></text:p>
        <text:p text:style-name="P2"><text:span text:style-name="T1">Например, <text:s/>у людей <text:s/>с <text:s/>особенно выраженным физическим <text:s/>телом, <text:s/>это <text:s/>ложилось</text:span></text:p>
        <text:p text:style-name="P2"><text:span text:style-name="T1">отпечатком <text:s/>на <text:s/>их <text:s/>верхней <text:s/>части, <text:s/>образовалось нечто, <text:s/>что <text:s/>было <text:s/>вполне,</text:span></text:p>
        <text:p text:style-name="P2"><text:span text:style-name="T1">приспособлено к <text:s/>нижнему <text:s/>образованию <text:s/>и <text:s/>что в <text:s/>своей деятельности не могло</text:span></text:p>
        <text:p text:style-name="P2"><text:span text:style-name="T1">подняться настолько, чтобы облагородить <text:s/>верхние <text:s/>части. <text:s/>Тогда получался тип</text:span></text:p>
        <text:p text:style-name="P2"><text:span text:style-name="T1">Тельца, - не современного тельца, он является выродившимся образом. То, <text:s/>что</text:span></text:p>
        <text:p text:style-name="P2"><text:span text:style-name="T1">в известное время являлось преобладающим от физического тела, это осталось в</text:span></text:p>
        <text:p text:style-name="P2"><text:span text:style-name="T1">группе Тельца. Человеческая группа, в которой столь сильно выражено было <text:s/>не</text:span></text:p>
        <text:p text:style-name="P2"><text:span text:style-name="T1">физическое, а <text:s/>эфирное <text:s/>тело, <text:s/>- <text:s/>у которых <text:s/>особенно <text:s/>сильным было <text:s/>все <text:s/>то,</text:span></text:p>
        <text:p text:style-name="P2"><text:span text:style-name="T1">что можно было назвать <text:s/>более тяготеющим к сердцу, - <text:s/>эта человеческая ступень</text:span></text:p>
        <text:p text:style-name="P2"><text:span text:style-name="T1">также <text:s/>осталась в животности; эта ступень <text:s/>через <text:s/>которую <text:s/>перешел <text:s/>человек,</text:span></text:p>
        <text:p text:style-name="P2"><text:span text:style-name="T1">осталась во Льве, Лев принял в <text:s/>себя <text:s/>тип, <text:s/>образовавшийся из группы людей, у</text:span></text:p>
        <text:p text:style-name="P2"><text:span text:style-name="T1">которых наиболее деятельным <text:s/>было эфирное <text:s/>тело. Та человеческая <text:s/>ступень, у</text:span></text:p>
        <text:p text:style-name="P2"><text:span text:style-name="T1">которой <text:s/>над физическим и эфирным телами преобладало <text:s/>астральное, эта группа</text:span></text:p>
        <text:p text:style-name="P2"><text:span text:style-name="T1">осталась для <text:s/>нас в <text:s/>подвижной породе <text:s/>птиц; <text:s/>сброшенная здесь <text:s/>преобладающая</text:span></text:p>
        <text:p text:style-name="P2"><text:span text:style-name="T1">астральность поднялась <text:s/>до птичьего <text:s/>бытия. То, <text:s/>что было силой Я, развилось в</text:span></text:p>
        <text:p text:style-name="P2"><text:span text:style-name="T1">существе, <text:s/>которое <text:s/>на <text:s/>самом <text:s/>деле <text:s/>может <text:s/>быть <text:s/>названо <text:s/>соединением <text:s/>трех</text:span></text:p>
        <text:p text:style-name="P2"><text:span text:style-name="T1">остальных, ибо Я <text:s/>гармонизирует все члены. Ясновидящие, поистине, имеют перед</text:span></text:p>
        <text:p text:style-name="P2"><text:span text:style-name="T1">собой эту <text:s/>группу <text:s/>закрепленной в <text:s/>сфинксе <text:s/>- <text:s/>то, что сохранилось в древней</text:span></text:p>
        <text:p text:style-name="P2"><text:span text:style-name="T1">форме <text:s/>сфинкса, <text:s/>когда <text:s text:c="2"/>сфинкс <text:s text:c="2"/>имел <text:s/>львиное <text:s/>тело, <text:s/>крылья <text:s/>орла, <text:s/>нечто</text:span></text:p>
        <text:p text:style-name="P2"><text:span text:style-name="T1">тельцеподобное, а в древнейших изображениях даже хвост пресмыкающегося. <text:s/>Над</text:span></text:p>
        <text:p text:style-name="P2"><text:span text:style-name="T1">этим же <text:s/>человеческий облик, гармонизирующий <text:s/>остальные части. <text:s/>И постепенно</text:span></text:p>
        <text:p text:style-name="P2"><text:span text:style-name="T1">эта <text:s/>львиность, <text:s/>орлиность <text:s/>преобразуются <text:s/>все <text:s text:c="2"/>в <text:s/>большее <text:s text:c="2"/>единство. <text:s/>Они</text:span></text:p>
        <text:p text:style-name="P2"><text:span text:style-name="T1">гармонизируются, <text:s/>они преобразуются в человеческий образ, который постепенно</text:span></text:p>
        <text:p text:style-name="P2"><text:span text:style-name="T1">делался таковым, <text:s/>каковым он <text:s/>был <text:s/>в <text:s/>середине Атлантиды. Но <text:s/>за всеми этими</text:span></text:p>
        <text:p text:style-name="P2"><text:span text:style-name="T1">событиями <text:s/>скрывалось <text:s/>и <text:s/>еще нечто. Мы представляем <text:s/>себе, <text:s/>что гармонически</text:span></text:p>
        <text:p text:style-name="P2"><text:span text:style-name="T1">слились 4 элемента: физическое тело было преобладающей силой, образовавшейся</text:span></text:p>
        <text:p text:style-name="P2"><text:span text:style-name="T1">до эволюционной эпохи Весов; <text:s/>затем эфирное тело, - львиная природа, - <text:s/>в то</text:span></text:p>
        <text:p text:style-name="P2"><text:span text:style-name="T1">время как физическое <text:s/>тело как <text:s/>бы выделило природу <text:s/>Тельца. Затем астральное</text:span></text:p>
        <text:p text:style-name="P2"><text:span text:style-name="T1">тело, <text:s/>преобладающие силы астрального, астральная <text:s/>природа или природа <text:s/>Орла,</text:span></text:p>
        <text:p text:style-name="P2"><text:span text:style-name="T1">или <text:s/>Коршуна, <text:s/>и, <text:s/>наконец, <text:s/>преобладающие <text:s/>силы Я <text:s/>- <text:s/>человеческая <text:s/>природа.</text:span></text:p>
        <text:p text:style-name="P2"><text:span text:style-name="T1">Какой-нибудь <text:s/>из <text:s/>этих <text:s/>обликов <text:s/>получал преобладание в <text:s/>отдельных существах.</text:span></text:p>
        <text:p text:style-name="P2"><text:span text:style-name="T1">Могли <text:s/>встречаться <text:s/>различные <text:s/>комбинации; <text:s/>например, <text:s/>могли <text:s/>существовать в</text:span></text:p>
        <text:p text:style-name="P2"><text:span text:style-name="T1">одинаковой степени физическое, астральное тела и <text:s/>Я, <text:s/>а эфирное тело, имеющим</text:span></text:p>
        <text:p text:style-name="P2"><text:span text:style-name="T1">над <text:s/>ними перевес, - это особенный тип человечества. Были существа, у которых</text:span></text:p>
        <text:p text:style-name="P2"><text:span text:style-name="T1">перевес имели <text:s/>эфирное, астральное <text:s/>тела <text:s/>и Я, а <text:s/>физическое тело было <text:s/>менее</text:span></text:p>
        <text:p text:style-name="P2"><text:span text:style-name="T1">образовано, так что <text:s/>мы <text:s/>имеем <text:s/>людей <text:s/>с <text:s/>перевесом высших <text:s/>членов над <text:s/>телом</text:span></text:p>
        <text:p text:style-name="P2"><text:span text:style-name="T1">физическим. Те <text:s/>люди, у <text:s/>которых <text:s/>перевес имели <text:s/>физическое, <text:s/>астральное и <text:s/>Я</text:span></text:p>
        <text:p text:style-name="P2"><text:span text:style-name="T1">являются <text:s/>физическими <text:s/>предками <text:s/>современных <text:s/>мужчин; <text:s/>те <text:s/>люди, <text:s/>у <text:s/>которых</text:span></text:p>
        <text:p text:style-name="P2"><text:span text:style-name="T1">перевешивали <text:s/>эфирное, <text:s text:c="2"/>астральное <text:s text:c="2"/>и <text:s text:c="2"/>Я, <text:s/>являются физическими <text:s text:c="2"/>предками</text:span></text:p>
        <text:p text:style-name="P2"><text:span text:style-name="T1">современных женщин. Остальные типы все более и более исчезали, оставляя лишь</text:span></text:p>
        <text:p text:style-name="P2"><text:span text:style-name="T1">мужскую и женскую форму.</text:span></text:p>
        <text:p text:style-name="P2"><text:span text:style-name="T1"> <text:s text:c="4"/>Почему же <text:s/>оказалось возможным постепенное образование этих двух <text:s/>форм?</text:span></text:p>
        <text:p text:style-name="P2"><text:span text:style-name="T1">Это произошло благодаря влиянию Изиды и Озириса.</text:span></text:p>
        <text:p text:style-name="P2"><text:span text:style-name="T1"> <text:s text:c="4"/>Мы <text:s/>видели, что Изида <text:s/>проявляется <text:s/>в новолуние, <text:s/>а Озирис в полнолунии.</text:span></text:p>
        <text:p text:style-name="P2"><text:span text:style-name="T1">Изида и Озирис духовные существа на Луне, действия же их мы находим на Земле;</text:span></text:p>
        <text:p text:style-name="P2"><text:span text:style-name="T1">мы находим их на Земле потому, что благодаря им человеческая раса разделилась</text:span></text:p>
        <text:p text:style-name="P2"><text:span text:style-name="T1">на два <text:s/>пола. Благодаря <text:s/>действию Озириса образовались женские предки людей,</text:span></text:p>
        <text:p text:style-name="P2"><text:span text:style-name="T1">мужчины <text:s/>же <text:s text:c="2"/>образовались <text:s text:c="2"/>благодаря <text:s text:c="2"/>действию <text:s/>Изиды. <text:s text:c="2"/>В <text:s/>сказании <text:s/>это</text:span></text:p>
        <text:p text:style-name="P2"><text:span text:style-name="T1">представлено Изидой ищущей Озириса, - мужское и женское ищут <text:s/>друг друга. Мы</text:span></text:p>
        <text:p text:style-name="P2"><text:span text:style-name="T1">снова <text:s/>видим, что <text:s/>в этих <text:s/>сказаниях <text:s/>скрыты <text:s/>чудесные события <text:s/>космического</text:span></text:p>
        <text:p text:style-name="P2"><text:span text:style-name="T1">развития. Лишь когда были перейдены Весы, в человеке произошла дифференциация</text:span></text:p>
        <text:p text:style-name="P2"><text:span text:style-name="T1">мужского <text:s/>и <text:s/>женского. <text:s/>Человек <text:s/>гораздо <text:s/>долее <text:s text:c="2"/>оставался <text:s/>однополым, <text:s/>чем</text:span></text:p>
        <text:p text:style-name="P2"><text:span text:style-name="T1">животные. <text:s/>Было <text:s/>время, <text:s text:c="2"/>когда <text:s/>существовал, <text:s/>так <text:s/>сказать, <text:s text:c="2"/>односторонний</text:span></text:p>
        <text:p text:style-name="P2"><text:span text:style-name="T1">человеческий <text:s/>облик, когда <text:s/>еще <text:s/>не <text:s/>было <text:s/>нашего <text:s/>способа размножения, <text:s/>когда</text:span></text:p>
        <text:p text:style-name="P2"><text:span text:style-name="T1">природа <text:s text:c="3"/>человека <text:s text:c="3"/>представляла <text:s text:c="2"/>два <text:s text:c="3"/>пола. <text:s text:c="3"/>"И <text:s text:c="3"/>создал <text:s text:c="2"/>Господь</text:span></text:p>
        <text:p text:style-name="P2"><text:span text:style-name="T1">человека мужским-женским", <text:s/>- <text:s/>написано в Библии; <text:s/>не <text:s/>мужчиной <text:s/>и <text:s/>женщиной,</text:span></text:p>
        <text:p text:style-name="P2"><text:span text:style-name="T1">он создал обоих в одном. Это весьма плохой перевод, где говорится - он создал</text:span></text:p>
        <text:p text:style-name="P2"><text:span text:style-name="T1">мужчину <text:s/>и женщину. Так смотрим <text:s/>мы на <text:s/>то время, когда человеческая природа</text:span></text:p>
        <text:p text:style-name="P2"><text:span text:style-name="T1">еще была единой, когда каждый человек рождался <text:s/>беспорочно-зачатым. Из данных</text:span></text:p>
        <text:p text:style-name="P2"><text:span text:style-name="T1">ясновидения <text:s/>посвященных передает <text:s text:c="2"/>нам <text:s text:c="2"/>египетская <text:s text:c="2"/>традиция <text:s/>эту <text:s/>ступень</text:span></text:p>
        <text:p text:style-name="P2"><text:span text:style-name="T1">человеческого <text:s/>развития. <text:s/>Я уже <text:s/>указывал на то, что древнейшие <text:s/>изображения</text:span></text:p>
        <text:p text:style-name="P2"><text:span text:style-name="T1">Изиды были <text:s/>следующие: <text:s/>Изида <text:s/>кормит <text:s/>Горуса, <text:s/>а за <text:s/>ним стоит <text:s/>еще Изида, <text:s/>с</text:span></text:p>
        <text:p text:style-name="P2"><text:span text:style-name="T1">крыльями Коршуна; одна Изида дающая жизнь Горусу, указывает, что <text:s/>в человеке</text:span></text:p>
        <text:p text:style-name="P2"><text:span text:style-name="T1">есть <text:s text:c="2"/>еще другое <text:s text:c="2"/>астральное <text:s text:c="2"/>существо; <text:s/>то, <text:s text:c="2"/>что присоединилось <text:s text:c="2"/>позднее</text:span></text:p>
        <text:p text:style-name="P2"><text:span text:style-name="T1">указывается <text:s/>нам <text:s/>за матерью <text:s/>астральным <text:s/>обликом, <text:s/>который <text:s/>имел бы <text:s/>крылья</text:span></text:p>
        <text:p text:style-name="P2"><text:span text:style-name="T1">коршуна, <text:s/>если <text:s/>бы <text:s/>он только последовал <text:s/>своей астральности. А эфирное тело</text:span></text:p>
        <text:p text:style-name="P2"><text:span text:style-name="T1">представлялось в третьей Изиде, <text:s/>с <text:s/>львиной головой. Из <text:s/>глубин <text:s/>ясновидения</text:span></text:p>
        <text:p text:style-name="P2"><text:span text:style-name="T1">дана эта тройственная Изида.</text:span></text:p>
        <text:p text:style-name="P2"><text:span text:style-name="T1"> <text:s text:c="4"/>Исходя из этой точки зрения, мы сможем понять еще нечто, - а именно, что</text:span></text:p>
        <text:p text:style-name="P2"><text:span text:style-name="T1">могло существовать на самом деле известное промежуточное состояние между тем</text:span></text:p>
        <text:p text:style-name="P2"><text:span text:style-name="T1">беспорочным размножением, когда оплодотворяющей материей служили пребывавшие в Земле силы, и двуполым размножением. Это двуполое размножение установилось <text:s/>окончательно <text:s/>лишь в середине <text:s/>Атлантиды. Ранее <text:s/>была промежуточная ступень; <text:s/>эта промежуточная ступень в известных <text:s/>эпохах является <text:s/>переменой <text:s/>сознания; тогда человек проходил перемену сознания в гораздо более долгие периоды, чем теперь. Сознание особенно <text:s/>сильно, когда ночью человек находится среди своих духовных <text:s/>товарищей. <text:s/>Это <text:s/>состояние <text:s/>сознания <text:s/>сменяется <text:s/>другим, <text:s text:c="2"/>которое особенно <text:s/>сильно в <text:s/>человеке, <text:s/>находящемся в физическом <text:s/>теле. <text:s/>Были времена человеческого <text:s/>развития, <text:s/>в которые <text:s/>оплодотворение как <text:s/>переходная <text:s/>ступень наступало во время затемненного сознания; человек выходил из физического мира в <text:s/>духовный; <text:s/>там <text:s/>наступало <text:s/>оплодотворение, <text:s/>открываемое <text:s/>человеку лишь <text:s/>в</text:span></text:p>
        <text:p text:style-name="P2"><text:span text:style-name="T1">символическом <text:s text:c="2"/>акте <text:s text:c="2"/>сна. <text:s text:c="2"/>Тонким благородным <text:s/>образам <text:s/>ощущал <text:s text:c="2"/>он, <text:s text:c="2"/>что</text:span></text:p>
        <text:p text:style-name="P2"><text:span text:style-name="T1">оплодотворение наступило во сне; и в сознании <text:s/>человека возникал лишь тонкий</text:span></text:p>
        <text:p text:style-name="P2"><text:span text:style-name="T1">чудесный сон, - например, что человек бросает камень, камень падает в Землю,</text:span></text:p>
        <text:p text:style-name="P2"><text:span text:style-name="T1">и из Земли возникает человек.</text:span></text:p>
        <text:p text:style-name="P2"><text:span text:style-name="T1"> <text:s text:c="4"/>В это время нас <text:s/>должны <text:s/>особенно <text:s/>интересовать те, которые <text:s/>уже <text:s/>ранее</text:span></text:p>
        <text:p text:style-name="P2"><text:span text:style-name="T1">достигли <text:s/>позднейшей ступени. <text:s/>Когда <text:s/>мы <text:s/>говорим, <text:s/>что <text:s/>известные <text:s/>существа</text:span></text:p>
        <text:p text:style-name="P2"><text:span text:style-name="T1">остались на ступени рыб <text:s/>и т. <text:s/>д., то <text:s/>это значит, что <text:s/>если бы эти существа</text:span></text:p>
        <text:p text:style-name="P2"><text:span text:style-name="T1">захотели бы подождать, выявить все обилие своей любви лишь гораздо позже, то</text:span></text:p>
        <text:p text:style-name="P2"><text:span text:style-name="T1">они стали бы людьми. Если бы лев не захотел слишком рано в земную сферу, то он</text:span></text:p>
        <text:p text:style-name="P2"><text:span text:style-name="T1">стал бы <text:s/>человеком, <text:s/>так же как <text:s/>и другие отделившиеся <text:s/>животные. Скажем <text:s/>же</text:span></text:p>
        <text:p text:style-name="P2"><text:span text:style-name="T1">себе: все, что было человеком в то время, когда отделился лев, говорило себе,</text:span></text:p>
        <text:p text:style-name="P2"><text:span text:style-name="T1">или: нет, я не хочу <text:s/>вниз, в физическое человечество, <text:s/>или: Я <text:s/>хочу вниз, <text:s/>я</text:span></text:p>
        <text:p text:style-name="P2"><text:span text:style-name="T1">хочу, чтобы то, <text:s/>что развито, было. Итак, мы <text:s/>имеем два рода <text:s/>существ: <text:s/>одни</text:span></text:p>
        <text:p text:style-name="P2"><text:span text:style-name="T1">остаются <text:s/>наверху, в воздушном эфирном царстве, <text:s/>и <text:s/>лишь в <text:s/>животных <text:s/>частях</text:span></text:p>
        <text:p text:style-name="P2"><text:span text:style-name="T1">достигают Земли, и другие, которые стремятся совсем опуститься на Землю. Эти</text:span></text:p>
        <text:p text:style-name="P2"><text:span text:style-name="T1">стали, <text:s/>быть <text:s/>может, <text:s/>львом, <text:s/>первые <text:s/>- стали человеком. <text:s/>Подобно <text:s/>тому, как</text:span></text:p>
        <text:p text:style-name="P2"><text:span text:style-name="T1">отстали животные, также отстали <text:s/>и люди; отнюдь не лучшая часть человечества</text:span></text:p>
        <text:p text:style-name="P2"><text:span text:style-name="T1">стала <text:s/>слишком <text:s/>рано людьми, лучшие смогли ждать, <text:s/>они долго не спускались на</text:span></text:p>
        <text:p text:style-name="P2"><text:span text:style-name="T1">Землю, <text:s/>чтобы <text:s/>привести в <text:s/>сознание <text:s/>акт оплодотворения, они <text:s/>остались в том</text:span></text:p>
        <text:p text:style-name="P2"><text:span text:style-name="T1">сознании, <text:s/>где акт оплодотворения был сном. Эти <text:s/>люди <text:s/>жили, как говорят, <text:s/>в</text:span></text:p>
        <text:p text:style-name="P2"><text:span text:style-name="T1">раю. <text:s/>У <text:s/>людей, которые <text:s/>слишком <text:s/>рано спустились <text:s/>на <text:s/>Землю, <text:s/>мы <text:s/>нашли <text:s/>бы</text:span></text:p>
        <text:p text:style-name="P2"><text:span text:style-name="T1">образованной <text:s/>преимущественно нижнюю часть <text:s/>тела, но грубое лицо, в то время,</text:span></text:p>
        <text:p text:style-name="P2"><text:span text:style-name="T1">как у <text:s/>людей, <text:s/>хотевших <text:s/>образовать <text:s/>более благородные части, мы нашли бы <text:s/>и</text:span></text:p>
        <text:p text:style-name="P2"><text:span text:style-name="T1">более <text:s/>человеческий <text:s/>облик. <text:s/>Все, что <text:s/>описано <text:s/>здесь, <text:s/>сохранилось <text:s/>в одном</text:span></text:p>
        <text:p text:style-name="P2"><text:span text:style-name="T1">чудесном предании и обряде. Известен <text:s/>обряд, упоминаемый Тацитом, - сказание</text:span></text:p>
        <text:p text:style-name="P2"><text:span text:style-name="T1">о Богине <text:s/>Гертус, которая ежегодно <text:s/>погружалась с колесницей в морские волны.</text:span></text:p>
        <text:p text:style-name="P2"><text:span text:style-name="T1">Те, <text:s/>которые <text:s/>ее <text:s/>влекли, <text:s/>должны <text:s/>были <text:s/>быть <text:s/>убиты. <text:s text:c="2"/>Гертус <text:s/>поняли, <text:s/>как</text:span></text:p>
        <text:p text:style-name="P2"><text:span text:style-name="T1">понимают все, - как некий возникший из фантазии призрак, как какую-то Богиню,</text:span></text:p>
        <text:p text:style-name="P2"><text:span text:style-name="T1">имевшую <text:s/>культ на каком-то <text:s/>острове. <text:s/>Место <text:s/>этой <text:s/>легенды приписывали <text:s/>озеру</text:span></text:p>
        <text:p text:style-name="P2"><text:span text:style-name="T1">Герты; <text:s/>думали, что там <text:s/>находилось <text:s/>место, <text:s/>где погружалась <text:s/>колесница. <text:s/>Это</text:span></text:p>
        <text:p text:style-name="P2"><text:span text:style-name="T1">удивительная фантазия, <text:s/>потому <text:s/>что имя озера Герта является <text:s/>более <text:s/>поздним</text:span></text:p>
        <text:p text:style-name="P2"><text:span text:style-name="T1">наименованием, раньше оно благодаря своему цвету называлось черным озером, и</text:span></text:p>
        <text:p text:style-name="P2"><text:span text:style-name="T1">никому не пришло бы в голову назвать его озером Герта и связать его с Богиней.</text:span></text:p>
        <text:p text:style-name="P2"><text:span text:style-name="T1"> <text:s text:c="4"/>Примечание: "Затем Авионы, <text:s/>Англы, Варины, <text:s/>Евдозы, <text:s/>Свардоны, <text:s/>Нуитоны</text:span></text:p>
        <text:p text:style-name="P2"><text:span text:style-name="T1">ограждены реками и лесами. Каждый из этих народов не представляет сам по себе</text:span></text:p>
        <text:p text:style-name="P2"><text:span text:style-name="T1">ничего замечательного, <text:s/>кроме того, что они все чтут Гертус, т. е. мать-Землю</text:span></text:p>
        <text:p text:style-name="P2"><text:span text:style-name="T1">и полагают, <text:s/>что <text:s/>она вмешивается в <text:s/>дела человеческие и посещает народы. На</text:span></text:p>
        <text:p text:style-name="P2"><text:span text:style-name="T1">острове океана есть девственная роща <text:s/>и <text:s/>священная <text:s/>в ней колесница, покрытая</text:span></text:p>
        <text:p text:style-name="P2"><text:span text:style-name="T1">одеждою прикасаться к ней дозволено только <text:s/>одному жрецу. Он понимает, когда</text:span></text:p>
        <text:p text:style-name="P2"><text:span text:style-name="T1">Богиня является в <text:s/>глубине святилища, и провожает с величайшим почтением <text:s/>ее,</text:span></text:p>
        <text:p text:style-name="P2"><text:span text:style-name="T1">когда <text:s/>она <text:s/>едет на <text:s/>коровах. Эти дни <text:s/>считаются праздничными; места <text:s/>которые</text:span></text:p>
        <text:p text:style-name="P2"><text:span text:style-name="T1">она (Богиня) <text:s/>удостаивает <text:s/>своим <text:s/>посещением, <text:s/>торжествуют. <text:s/>В это <text:s/>время <text:s/>не</text:span></text:p>
        <text:p text:style-name="P2"><text:span text:style-name="T1">принимают участия в войнах и не берут оружия: всякое железо под замком. Мир и</text:span></text:p>
        <text:p text:style-name="P2"><text:span text:style-name="T1">спокойствие тут <text:s/>только <text:s/>и знакомы, тут <text:s/>только их и любят, пока тот же жрец</text:span></text:p>
        <text:p text:style-name="P2"><text:span text:style-name="T1">пресытившуюся <text:s text:c="2"/>общением <text:s/>со <text:s/>смертными <text:s/>Богиню <text:s/>возвращает <text:s/>в <text:s/>храм. <text:s/>Затем</text:span></text:p>
        <text:p text:style-name="P2"><text:span text:style-name="T1">колесницу и одежду и, если хочешь <text:s/>верить, самую Богиню омывают <text:s/>в потаенном</text:span></text:p>
        <text:p text:style-name="P2"><text:span text:style-name="T1">озере. <text:s/>рабы исполняют это <text:s/>и потом <text:s/>тотчас <text:s/>же <text:s/>исчезают <text:s/>в этом <text:s/>же пруде.</text:span></text:p>
        <text:p text:style-name="P2"><text:span text:style-name="T1">Вследствие <text:s/>этого - <text:s/>тайный <text:s/>ужас и святое <text:s/>неведение <text:s/>предмета, который они</text:span></text:p>
        <text:p text:style-name="P2"><text:span text:style-name="T1">видят только <text:s/>в минуту гибели. <text:s/>(Корн. Тацит "О <text:s/>положении, обычаях и народах</text:span></text:p>
        <text:p text:style-name="P2"><text:span text:style-name="T1">Германии" гл. 4).</text:span></text:p>
        <text:p text:style-name="P2"><text:span text:style-name="T1"> <text:s text:c="4"/>В <text:s/>действительности, <text:s text:c="2"/>в <text:s/>этом <text:s/>предании <text:s/>заложено <text:s/>нечто <text:s/>гораздо более</text:span></text:p>
        <text:p text:style-name="P2"><text:span text:style-name="T1">глубокое. Гертус-это переходная ступень от <text:s/>беспорочного зачатия к <text:s/>половому.</text:span></text:p>
        <text:p text:style-name="P2"><text:span text:style-name="T1">Гертус, которая погружается в смутное сознание, воспринимает это, когда <text:s/>она</text:span></text:p>
        <text:p text:style-name="P2"><text:span text:style-name="T1">погружена <text:s/>в море страстей лишь в тонком <text:s/>символическом акте; она воспринимает</text:span></text:p>
        <text:p text:style-name="P2"><text:span text:style-name="T1">лишь <text:s/>отблеск. <text:s text:c="2"/>Те <text:s/>же, <text:s/>которые <text:s/>спустились <text:s/>в <text:s/>то <text:s text:c="2"/>время, <text:s/>когда <text:s/>высшее</text:span></text:p>
        <text:p text:style-name="P2"><text:span text:style-name="T1">человечество еще <text:s/>чувствовало <text:s/>таким образом, они уже потеряли первоначальную</text:span></text:p>
        <text:p text:style-name="P2"><text:span text:style-name="T1">наивность они жевидели <text:s text:c="4"/>этот <text:s text:c="4"/>акт, <text:s text:c="4"/>они <text:s text:c="4"/>были <text:s text:c="4"/>потеряны <text:s text:c="4"/>для</text:span></text:p>
        <text:p text:style-name="P2"><text:span text:style-name="T1">высшего сознания человечества, они были <text:s/>достойны смерти. Воспоминание об этом</text:span></text:p>
        <text:p text:style-name="P2"><text:span text:style-name="T1">событии древности сохранилось во многих <text:s/>местах Европы. В известное время, во</text:span></text:p>
        <text:p text:style-name="P2"><text:span text:style-name="T1">время <text:s text:c="2"/>праздников <text:s text:c="2"/>воспоминаний <text:s text:c="2"/>происходила <text:s text:c="2"/>церемония. <text:s text:c="2"/>колесница <text:s text:c="2"/>с</text:span></text:p>
        <text:p text:style-name="P2"><text:span text:style-name="T1">изображением Гертус погружалась в море <text:s/>страстей. И был <text:s/>жестокий обычай тех,</text:span></text:p>
        <text:p text:style-name="P2"><text:span text:style-name="T1">которые служили, которые <text:s/>могли видеть, <text:s/>бывших рабами <text:s/>- убивать <text:s/>при <text:s/>этом</text:span></text:p>
        <text:p text:style-name="P2"><text:span text:style-name="T1">обряде, указывая <text:s/>этим, что это <text:s/>было <text:s/>смутным <text:s/>человечеством, видевшим этот</text:span></text:p>
        <text:p text:style-name="P2"><text:span text:style-name="T1">акт. <text:s/>Этот <text:s/>пример <text:s/>показывает <text:s/>нам, <text:s/>что <text:s/>в <text:s/>то <text:s/>время, <text:s/>когда <text:s/>только <text:s/>что</text:span></text:p>
        <text:p text:style-name="P2"><text:span text:style-name="T1">рассказанное, было известно в определенных местностях, в этих местностях был</text:span></text:p>
        <text:p text:style-name="P2"><text:span text:style-name="T1">культ Гертус. <text:s/>В <text:s text:c="2"/>этих <text:s/>местностях <text:s text:c="2"/>было <text:s text:c="2"/>сознание <text:s/>того, <text:s/>что <text:s/>обозначает</text:span></text:p>
        <text:p text:style-name="P2"><text:span text:style-name="T1">это сказание и этот обряд. Так развивалось <text:s/>человечество, давая в образах то,</text:span></text:p>
        <text:p text:style-name="P2"><text:span text:style-name="T1">что действительно реально. Уже говорилось, <text:s/>что подобные образы <text:s/>не являются</text:span></text:p>
        <text:p text:style-name="P2"><text:span text:style-name="T1">аллегорией, <text:s/>но <text:s/>что они <text:s/>тесно <text:s/>связаны <text:s/>с реальными фактами. <text:s/>Такие <text:s/>образы</text:span></text:p>
        <text:p text:style-name="P2"><text:span text:style-name="T1">возникали <text:s/>во <text:s/>сне. <text:s/>Сказание Озириса сначала <text:s/>снилось <text:s/>ученику, а затем <text:s/>он</text:span></text:p>
        <text:p text:style-name="P2"><text:span text:style-name="T1">действительно <text:s/>видел <text:s text:c="2"/>факты эволюции <text:s/>человечества. <text:s/>И <text:s/>лишь <text:s/>основанное <text:s/>на</text:span></text:p>
        <text:p text:style-name="P2"><text:span text:style-name="T1">реальном видениия вляется символом в оккультном смысле. <text:s/>Символ есть описание</text:span></text:p>
        <text:p text:style-name="P2"><text:span text:style-name="T1">в образах реальных событий; о воздействии таких описаний <text:s/>будет говориться в</text:span></text:p>
        <text:p text:style-name="P2"><text:span text:style-name="T1">следующей лекции.</text:span></text:p>
        <text:p text:style-name="P2"><text:span text:style-name="T1"> <text:s text:c="4"/></text:span></text:p>
        <text:p text:style-name="P2"><text:span text:style-name="T1"> </text:span></text:p>
        <text:p text:style-name="P2"><text:span text:style-name="T1"> <text:s/></text:span></text:p>
        <text:p text:style-name="P2"><text:span text:style-name="T1"> </text:span></text:p>
        <text:p text:style-name="P3"/>
        <text:p text:style-name="P3"/>
        <text:p text:style-name="P3"/>
        <text:p text:style-name="P3"/>
        <text:p text:style-name="P3"/>
        <text:p text:style-name="P3"><text:span text:style-name="T1"> </text:span><text:span text:style-name="T3">Девятая лекция</text:span><text:span text:style-name="T5"> </text:span></text:p>
        <text:p text:style-name="P3"><text:span text:style-name="T3">Лейпциг, 11 сентября 1908 года </text:span></text:p>
        <text:p text:style-name="P2"/>
        <text:p text:style-name="P2"><text:span text:style-name="T1"> <text:s text:c="4"/></text:span></text:p>
        <text:p text:style-name="P2"><text:span text:style-name="T1"> <text:s/></text:span></text:p>
        <text:p text:style-name="P2"><text:span text:style-name="T1"> <text:s text:c="4"/>В <text:s/>наших <text:s/>последних <text:s text:c="2"/>исследованиях <text:s/>мы <text:s/>рассмотрели <text:s/>известное</text:span></text:p>
        <text:p text:style-name="P2"><text:span text:style-name="T1">количество фактов эволюции <text:s/>человечества, я попытался показать, как развился</text:span></text:p>
        <text:p text:style-name="P2"><text:span text:style-name="T1">человек <text:s/>на <text:s/>Земле <text:s/>в <text:s/>тот период <text:s/>нашего <text:s/>развития, <text:s/>который занимает <text:s/>время</text:span></text:p>
        <text:p text:style-name="P2"><text:span text:style-name="T1">приблизительно <text:s/>между отделением <text:s/>Солнца <text:s/>и <text:s/>Луны. <text:s/>Нечто <text:s/>должно <text:s/>быть <text:s/>еще</text:span></text:p>
        <text:p text:style-name="P2"><text:span text:style-name="T1">приставлено к <text:s/>этим <text:s/>фактам, <text:s/>которые <text:s/>мы <text:s/>можем назвать <text:s/>фактами <text:s/>оккультной</text:span></text:p>
        <text:p text:style-name="P2"><text:span text:style-name="T1">анатомиии <text:s/>физиологии; <text:s/>но чтобы <text:s/>понять это <text:s/>правильным <text:s/>образом, <text:s/>мы должны</text:span></text:p>
        <text:p text:style-name="P2"><text:span text:style-name="T1">сегодня <text:s/>пролить свет <text:s/>на <text:s/>другие факты <text:s/>духовной <text:s/>жизни, ибо <text:s/>мы <text:s/>не <text:s/>должны</text:span></text:p>
        <text:p text:style-name="P2"><text:span text:style-name="T1">забывать, что, собственно, должно быть показано, - а именно, какое отношение</text:span></text:p>
        <text:p text:style-name="P2"><text:span text:style-name="T1">существует между египетскими <text:s/>мифами <text:s/>и мистериями, <text:s/>вообще <text:s/>всей египетской</text:span></text:p>
        <text:p text:style-name="P2"><text:span text:style-name="T1">культурой, и <text:s/>нашим <text:s/>собственным <text:s/>временем. Поэтому необходимо уяснить себе,</text:span></text:p>
        <text:p text:style-name="P2"><text:span text:style-name="T1">каким было вообще движение вперед времени.</text:span></text:p>
        <text:p text:style-name="P2"><text:span text:style-name="T1"> <text:s text:c="4"/>Припомним еще раз то, что было показано как действие солнечных и лунных</text:span></text:p>
        <text:p text:style-name="P2"><text:span text:style-name="T1">духов; <text:s/>а <text:s/>именно Озириса <text:s/>и Изиды, <text:s/>- <text:s/>чьи <text:s/>воздействия распространялись <text:s/>на</text:span></text:p>
        <text:p text:style-name="P2"><text:span text:style-name="T1">человеческое тело и создали его; <text:s/>вспомним то, <text:s/>что <text:s/>произошло <text:s/>в изначальной</text:span></text:p>
        <text:p text:style-name="P2"><text:span text:style-name="T1">древности, <text:s text:c="3"/>- <text:s text:c="2"/>что <text:s text:c="3"/>тогда <text:s text:c="3"/>наша <text:s text:c="2"/>Земля едва <text:s text:c="2"/>в <text:s text:c="3"/>отдельных <text:s text:c="2"/>частях</text:span></text:p>
        <text:p text:style-name="P2"><text:span text:style-name="T1">выкристализировалась <text:s/>из <text:s/>водной <text:s text:c="2"/>Земли <text:s/>и <text:s/>что <text:s/>большая <text:s/>часть <text:s/>описанного</text:span></text:p>
        <text:p text:style-name="P2"><text:span text:style-name="T1">происходила, собственно, в этой водной Земле. Существовавшее тогда состояние</text:span></text:p>
        <text:p text:style-name="P2"><text:span text:style-name="T1">человека мы <text:s/>должны представить <text:s/>себе вполне отчетливо <text:s/>для того, чтобы иметь</text:span></text:p>
        <text:p text:style-name="P2"><text:span text:style-name="T1">ясное представление о том, <text:s/>как выглядело это для человеческого <text:s/>зрения в ходе</text:span></text:p>
        <text:p text:style-name="P2"><text:span text:style-name="T1">человека в его земном развитии. <text:s/>Я указал, <text:s/>что <text:s/>нижние части <text:s/>человеческого</text:span></text:p>
        <text:p text:style-name="P2"><text:span text:style-name="T1">существа возникли, так сказать, как физиологический <text:s/>облик <text:s/>с <text:s/>того времени,</text:span></text:p>
        <text:p text:style-name="P2"><text:span text:style-name="T1">когда Солнце начало <text:s/>выделяться из Земли. Но <text:s/>мы должны хорошо помнить, что,</text:span></text:p>
        <text:p text:style-name="P2"><text:span text:style-name="T1">хотя всегда <text:s/>говорится, что это выглядело <text:s/>бы так, <text:s/>как если бы человеческий</text:span></text:p>
        <text:p text:style-name="P2"><text:span text:style-name="T1">глаз <text:s/>мог <text:s/>это видеть, <text:s/>но <text:s/>глаза <text:s/>тогда не было. <text:s/>В <text:s/>то <text:s/>время, как <text:s/>человек</text:span></text:p>
        <text:p text:style-name="P2"><text:span text:style-name="T1">находился в водяной Земле, <text:s/>он <text:s/>воспринимал исключительно органом, описанным</text:span></text:p>
        <text:p text:style-name="P2"><text:span text:style-name="T1">нами <text:s/>как <text:s/>шишковидная <text:s/>железа. <text:s/>Восприятие <text:s text:c="2"/>глазом <text:s/>возникло <text:s/>лишь <text:s text:c="2"/>когда</text:span></text:p>
        <text:p text:style-name="P2"><text:span text:style-name="T1">образовались <text:s text:c="2"/>человеческие <text:s text:c="2"/>бедра. <text:s/>Можно <text:s/>сказать, <text:s text:c="2"/>что <text:s text:c="2"/>нижняя <text:s text:c="2"/>часть</text:span></text:p>
        <text:p text:style-name="P2"><text:span text:style-name="T1">человеческого облика уже <text:s/>существовала в человеке, <text:s/>но не существовало того,</text:span></text:p>
        <text:p text:style-name="P2"><text:span text:style-name="T1">что могло бы видеть <text:s/>человеческое тело; человек <text:s/>получает <text:s/>возможность видеть</text:span></text:p>
        <text:p text:style-name="P2"><text:span text:style-name="T1">свое <text:s/>существо лишь в тот <text:s/>момент, когда его тело поднялось <text:s/>над бедрами, лишь</text:span></text:p>
        <text:p text:style-name="P2"><text:span text:style-name="T1">тогда возникает человеческий глаз, человек начинает <text:s/>туманно видеть себя; так</text:span></text:p>
        <text:p text:style-name="P2"><text:span text:style-name="T1">что <text:s/>до <text:s/>развития бедер <text:s/>все человеческое восприятие, <text:s/>всякое <text:s/>видение, было</text:span></text:p>
        <text:p text:style-name="P2"><text:span text:style-name="T1">ясновидящим, <text:s/>астральным <text:s/>видением. <text:s/>Человек тогда <text:s/>еще <text:s/>не мог <text:s/>воспринимать</text:span></text:p>
        <text:p text:style-name="P2"><text:span text:style-name="T1">физическое; человеческое сознание было <text:s/>смутным и сумеречным, но ясновидящим,</text:span></text:p>
        <text:p text:style-name="P2"><text:span text:style-name="T1">сонно ясновидящим. Теперь <text:s/>человек переходит к тому состоянию <text:s/>сознания, <text:s/>где</text:span></text:p>
        <text:p text:style-name="P2"><text:span text:style-name="T1">бодрствование <text:s text:c="2"/>сменилось <text:s/>сном. <text:s/>В <text:s/>бодрствовании <text:s text:c="2"/>человек <text:s/>смутно <text:s text:c="2"/>видел</text:span></text:p>
        <text:p text:style-name="P2"><text:span text:style-name="T1">физическое, но как бы окутанное туманом, как бы <text:s/>окруженное <text:s/>световой аурой.</text:span></text:p>
        <text:p text:style-name="P2"><text:span text:style-name="T1">Во <text:s/>сне <text:s/>человек <text:s/>поднимался к <text:s/>божественно-духовным существам. <text:s/>Ясновидящее</text:span></text:p>
        <text:p text:style-name="P2"><text:span text:style-name="T1">сознание, <text:s/>становившееся <text:s/>все <text:s/>слабее, <text:s/>чередовалось <text:s/>с <text:s/>дневным <text:s/>сознанием,</text:span></text:p>
        <text:p text:style-name="P2"><text:span text:style-name="T1">являющимся <text:s/>основным сознанием нашего <text:s/>времени. Тогда <text:s/>все <text:s/>больше <text:s/>терялась</text:span></text:p>
        <text:p text:style-name="P2"><text:span text:style-name="T1">способность во сне <text:s/>видеть Богов и в <text:s/>той же мере возникала ясность дневного</text:span></text:p>
        <text:p text:style-name="P2"><text:span text:style-name="T1">сознания, делая все сильнее самосознание, чувство Я, Я - восприятие.</text:span></text:p>
        <text:p text:style-name="P2"><text:span text:style-name="T1"> <text:s text:c="4"/>Если <text:s/>мы оглянемся <text:s/>на лемурийское время; на время до, после и в момент</text:span></text:p>
        <text:p text:style-name="P2"><text:span text:style-name="T1">выделения Луны <text:s/>из Земли, - то <text:s/>раньше всего мы увидим ясновидящее <text:s/>сознание</text:span></text:p>
        <text:p text:style-name="P2"><text:span text:style-name="T1">человека, когда человек не подозревал о том, что мы теперь называем смертью,</text:span></text:p>
        <text:p text:style-name="P2"><text:span text:style-name="T1">ибо, восходя из своего физического тела, все равно - путем ли сна или смерти</text:span></text:p>
        <text:p text:style-name="P2"><text:span text:style-name="T1">- <text:s/>выделяясь <text:s/>из него, <text:s/>человек <text:s/>не <text:s/>переживал <text:s/>помрачения <text:s/>сознания; <text:s/>оно <text:s/>в</text:span></text:p>
        <text:p text:style-name="P2"><text:span text:style-name="T1">известном отношении даже <text:s/>становилось выше, чем тогда, <text:s/>когда <text:s/>он <text:s/>находился в</text:span></text:p>
        <text:p text:style-name="P2"><text:span text:style-name="T1">своем физическом теле. <text:s/>Человек <text:s/>никогда не <text:s/>говорил себе: "я умираю" - <text:s/>в <text:s/>то</text:span></text:p>
        <text:p text:style-name="P2"><text:span text:style-name="T1">время этого не <text:s/>было. Человек еще не опирался на свое чувство самости, но он</text:span></text:p>
        <text:p text:style-name="P2"><text:span text:style-name="T1">чувствовал себя бессмертным в лоне Богов и знал, как само собой разумеющиеся</text:span></text:p>
        <text:p text:style-name="P2"><text:span text:style-name="T1">факты <text:s/>все <text:s/>то, <text:s/>что <text:s/>мы теперь <text:s/>описываем. <text:s/>Представим <text:s/>себе <text:s text:c="2"/>следующее, <text:s/>-</text:span></text:p>
        <text:p text:style-name="P2"><text:span text:style-name="T1">представим <text:s/>себе, <text:s/>что мы погружаемся в сон, <text:s/>астральное тело <text:s/>выделяется из</text:span></text:p>
        <text:p text:style-name="P2"><text:span text:style-name="T1">физического, <text:s text:c="2"/>и <text:s text:c="2"/>все <text:s text:c="2"/>это <text:s text:c="2"/>происходит <text:s text:c="2"/>во <text:s text:c="2"/>время <text:s text:c="2"/>полнолуния. <text:s text:c="2"/>Тогда</text:span></text:p>
        <text:p text:style-name="P2"><text:span text:style-name="T1">ясновидящий видит не только <text:s/>просто астральное облако, он действительно видит</text:span></text:p>
        <text:p text:style-name="P2"><text:span text:style-name="T1">проникающие в физическое тело <text:s/>истечения <text:s/>из астрального тела. Эти истечения</text:span></text:p>
        <text:p text:style-name="P2"><text:span text:style-name="T1">ночью изгоняют усталость <text:s/>и приводят <text:s/>физическое тело <text:s/>в такое состояние, что</text:span></text:p>
        <text:p text:style-name="P2"><text:span text:style-name="T1">оно чувствует себя бодрым и освеженным. Можно было бы увидеть такие духовные</text:span></text:p>
        <text:p text:style-name="P2"><text:span text:style-name="T1">потоки исходящими также и от Луны, и каждый такой поток пронизан астральными</text:span></text:p>
        <text:p text:style-name="P2"><text:span text:style-name="T1">силами, можно было бы видеть, как <text:s/>на <text:s/>самом деле от <text:s/>Луны <text:s/>исходят духовные</text:span></text:p>
        <text:p text:style-name="P2"><text:span text:style-name="T1">воздействия, пронизывают астральное тело <text:s/>и плодотворно воздействуют в своей</text:span></text:p>
        <text:p text:style-name="P2"><text:span text:style-name="T1">деятельности <text:s/>на <text:s/>тело физическое. <text:s/>Представим <text:s/>себе, что <text:s/>мы <text:s/>люди древнего</text:span></text:p>
        <text:p text:style-name="P2"><text:span text:style-name="T1">лемурийского времени; тогда наше <text:s/>астральное тело восприняло бы эти излияния</text:span></text:p>
        <text:p text:style-name="P2"><text:span text:style-name="T1">духовных сил; оно взглянуло бы <text:s/>наверх и сказало <text:s/>бы, что Озирис, <text:s/>работающий</text:span></text:p>
        <text:p text:style-name="P2"><text:span text:style-name="T1">надо мною, - вижу как его влияние проходит сквозь меня. И мы бы почувствовали</text:span></text:p>
        <text:p text:style-name="P2"><text:span text:style-name="T1">себя ночью <text:s/>сокрытыми в <text:s/>Озирисе, мы бы, так <text:s/>сказать, <text:s/>жили в Озирисе. "Я и</text:span></text:p>
        <text:p text:style-name="P2"><text:span text:style-name="T1">Озирис <text:s/>- одно" <text:s/>- ощутили бы мы. И затем <text:s/>мы бы ощутили: <text:s/>"Теперь я <text:s/>должен</text:span></text:p>
        <text:p text:style-name="P2"><text:span text:style-name="T1">вернуться <text:s/>вниз <text:s/>в <text:s/>ждущее <text:s/>меня <text:s/>физическое <text:s/>тело, <text:s/>теперь <text:s/>время, когда <text:s/>я</text:span></text:p>
        <text:p text:style-name="P2"><text:span text:style-name="T1">погружаюсь в низшую <text:s/>природу", <text:s/>и мы <text:s/>бы радовались <text:s/>тому <text:s/>времени, когда мы</text:span></text:p>
        <text:p text:style-name="P2"><text:span text:style-name="T1">снова <text:s/>можем оставить <text:s/>физическое <text:s/>тело <text:s/>и покоиться <text:s/>в <text:s/>лоне <text:s/>Озириса или -</text:span></text:p>
        <text:p text:style-name="P2"><text:span text:style-name="T1">переменно - в лоне Изиды.</text:span></text:p>
        <text:p text:style-name="P2"><text:span text:style-name="T1"> <text:s text:c="4"/>Чем более развивалось физическое тело, чем больше оно складывалось, чем</text:span></text:p>
        <text:p text:style-name="P2"><text:span text:style-name="T1">больше <text:s/>развитием <text:s/>верхних <text:s/>частей человек мог видеть физически, <text:s/>тем <text:s/>больше</text:span></text:p>
        <text:p text:style-name="P2"><text:span text:style-name="T1">времени <text:s/>должен был отдавать <text:s/>человек на погружение в <text:s/>Физическое <text:s/>тело, <text:s/>тем</text:span></text:p>
        <text:p text:style-name="P2"><text:span text:style-name="T1">больше приобретал он <text:s/>к <text:s/>тому интереса; чем <text:s/>темнее становилось его <text:s/>сознание</text:span></text:p>
        <text:p text:style-name="P2"><text:span text:style-name="T1">духовных миров, <text:s/>тем <text:s/>яснее <text:s/>сознание <text:s/>в <text:s/>физическом <text:s/>теле. Так <text:s/>все <text:s/>больше</text:span></text:p>
        <text:p text:style-name="P2"><text:span text:style-name="T1">развивалась жизнь человека <text:s/>в <text:s/>физическом <text:s/>мире <text:s/>и <text:s/>в состояниях, протекающих</text:span></text:p>
        <text:p text:style-name="P2"><text:span text:style-name="T1">между смертью и новым рождением, все более прекращалось сознание; по-крайней</text:span></text:p>
        <text:p text:style-name="P2"><text:span text:style-name="T1">мере, сознание в <text:s/>этом <text:s/>состоянии изменилось. <text:s/>В <text:s/>Атлантиде человек все более</text:span></text:p>
        <text:p text:style-name="P2"><text:span text:style-name="T1">терял чувство <text:s/>божественной родины и, когда миновала великая катастрофа, уже</text:span></text:p>
        <text:p text:style-name="P2"><text:span text:style-name="T1">большая часть человечества совершенно утеряла природную способность <text:s/>видеть в</text:span></text:p>
        <text:p text:style-name="P2"><text:span text:style-name="T1">духовном мире, <text:s/>но <text:s/>зато <text:s/>все <text:s/>отчетливее <text:s/>видела днем. <text:s/>Уже <text:s/>было <text:s/>обращено</text:span></text:p>
        <text:p text:style-name="P2"><text:span text:style-name="T1">внимание на то, <text:s/>что во время создания культур у отставших людей существовал</text:span></text:p>
        <text:p text:style-name="P2"><text:span text:style-name="T1">дар ясновидения. Вплоть до времени, когда <text:s/>основалось христианство, еще были</text:span></text:p>
        <text:p text:style-name="P2"><text:span text:style-name="T1">отсталые обладатели такого ясновидения, и еще теперь, хотя <text:s/>лишь <text:s/>в отдельных</text:span></text:p>
        <text:p text:style-name="P2"><text:span text:style-name="T1">случаях, есть <text:s/>люди, <text:s/>сохранившие <text:s/>естественное <text:s/>ясновидение, <text:s/>приобретаемое</text:span></text:p>
        <text:p text:style-name="P2"><text:span text:style-name="T1">путем эзотеризма.</text:span></text:p>
        <text:p text:style-name="P2"><text:span text:style-name="T1"> <text:s text:c="4"/>Итак, <text:s/>в Атлантиде ночь мало-помалу <text:s/>становилась для людей темной. Она</text:span></text:p>
        <text:p text:style-name="P2"><text:span text:style-name="T1">стала бессознательной для людей первой послеатлантической культуры, <text:s/>которую</text:span></text:p>
        <text:p text:style-name="P2"><text:span text:style-name="T1">мы попытались охарактеризовать во <text:s/>всей <text:s/>ее величине, - ту древнюю <text:s/>культуру</text:span></text:p>
        <text:p text:style-name="P2"><text:span text:style-name="T1">святых Риши, которая прошла перед нашей душой в предыдущих лекциях и которую</text:span></text:p>
        <text:p text:style-name="P2"><text:span text:style-name="T1">мы должны охарактеризовать еще иначе.</text:span></text:p>
        <text:p text:style-name="P2"><text:span text:style-name="T1"> <text:s text:c="4"/>Перенесемся в учеников Риши, вообще в людей <text:s/>индусской культуры, скажем,</text:span></text:p>
        <text:p text:style-name="P2"><text:span text:style-name="T1">во <text:s/>время непосредственно после катастрофы. Это <text:s/>было как бы воспоминанием о</text:span></text:p>
        <text:p text:style-name="P2"><text:span text:style-name="T1">том мире, где <text:s/>человек видел <text:s/>Богов, работавших над ним. Теперь он <text:s/>вышел из</text:span></text:p>
        <text:p text:style-name="P2"><text:span text:style-name="T1">этого мира, из лона Богов. Раньше для него все было там, как теперь для него</text:span></text:p>
        <text:p text:style-name="P2"><text:span text:style-name="T1">всем является физическое. Как <text:s/>воспоминание проходило <text:s/>это сквозь душу <text:s/>тех,</text:span></text:p>
        <text:p text:style-name="P2"><text:span text:style-name="T1">которые <text:s/>принадлежали <text:s/>к первой послеатлантической <text:s/>культуре, <text:s/>- <text:s/>сквозь душу</text:span></text:p>
        <text:p text:style-name="P2"><text:span text:style-name="T1">индусского <text:s/>человека, <text:s/>который знал, <text:s/>что <text:s/>Риши <text:s/>и их <text:s/>ученики могли видеть в</text:span></text:p>
        <text:p text:style-name="P2"><text:span text:style-name="T1">духовном мире, <text:s/>но который <text:s/>знал <text:s/>также, <text:s/>то для <text:s/>нормального <text:s/>человека, для</text:span></text:p>
        <text:p text:style-name="P2"><text:span text:style-name="T1">принадлежащего <text:s/>к индийской культуре, уже прошли времена, когда он мог видеть</text:span></text:p>
        <text:p text:style-name="P2"><text:span text:style-name="T1">в духовном мире.</text:span></text:p>
        <text:p text:style-name="P2"><text:span text:style-name="T1"> <text:s text:c="4"/>Это было для индуса как бы воспоминанием, <text:s/>болезненным воспоминанием <text:s/>о</text:span></text:p>
        <text:p text:style-name="P2"><text:span text:style-name="T1">прежнем <text:s/>мире <text:s/>отчизны и, тоскуя, <text:s/>он <text:s/>стремился из этого огненного мира. <text:s/>Не</text:span></text:p>
        <text:p text:style-name="P2"><text:span text:style-name="T1">действительность <text:s/>- горы и <text:s/>долины, не действительность <text:s/>- <text:s/>облака, звездное</text:span></text:p>
        <text:p text:style-name="P2"><text:span text:style-name="T1">небо <text:s/>- все <text:s/>это <text:s/>лишь оболочка, лишь личина сущности, а истинного, скрытого</text:span></text:p>
        <text:p text:style-name="P2"><text:span text:style-name="T1">позади <text:s/>- <text:s/>Богов иистинный <text:s/>образ человека - мы не <text:s/>можем <text:s/>видеть все, что мы</text:span></text:p>
        <text:p text:style-name="P2"><text:span text:style-name="T1">видим, <text:s/>майя, <text:s/>не <text:s text:c="2"/>действительность; <text:s/>истина <text:s/>же <text:s text:c="2"/>сокрыта <text:s text:c="2"/>оболочками. <text:s/>И</text:span></text:p>
        <text:p text:style-name="P2"><text:span text:style-name="T1">это настроение становилось <text:s/>все более <text:s/>жизненным, - <text:s/>что человек <text:s/>родился <text:s/>из</text:span></text:p>
        <text:p text:style-name="P2"><text:span text:style-name="T1">истины, что его родина в <text:s/>духовном, все же чувственное не истинно, оно майя.</text:span></text:p>
        <text:p text:style-name="P2"><text:span text:style-name="T1">Кто <text:s/>столь <text:s/>сильно чувствовал <text:s/>противоположение и неистинность <text:s/>физического,</text:span></text:p>
        <text:p text:style-name="P2"><text:span text:style-name="T1">религиозное <text:s/>настроение того все менее проявляло интереса к физическому миру и</text:span></text:p>
        <text:p text:style-name="P2"><text:span text:style-name="T1">все <text:s/>более <text:s/>склонялось духовно <text:s/>к тому, что <text:s/>могут <text:s/>лицезреть <text:s/>и <text:s/>возвращать</text:span></text:p>
        <text:p text:style-name="P2"><text:span text:style-name="T1">посвященные. <text:s/>Тоскуя, <text:s/>стремился <text:s/>индус <text:s/>прочь из этой действительности, <text:s/>из</text:span></text:p>
        <text:p text:style-name="P2"><text:span text:style-name="T1">жестокой <text:s/>действительности, которая <text:s/>для него была ничем иным, как иллюзией.</text:span></text:p>
        <text:p text:style-name="P2"><text:span text:style-name="T1">Истинное <text:s/>он <text:s/>чувствовал <text:s text:c="2"/>лишь <text:s/>позади, <text:s/>и <text:s/>первая <text:s/>культурная <text:s/>эпоха <text:s/>мало</text:span></text:p>
        <text:p text:style-name="P2"><text:span text:style-name="T1">интересовалась тем, что происходило внешне на физическом плане.</text:span></text:p>
        <text:p text:style-name="P2"><text:span text:style-name="T1"> <text:s text:c="4"/>Иначе <text:s/>было <text:s/>во второй <text:s/>культурной <text:s/>эпохе, у <text:s/>персов, <text:s/>из <text:s/>которых вышел</text:span></text:p>
        <text:p text:style-name="P2"><text:span text:style-name="T1">Заратустра, <text:s/>великий <text:s/>ученик Ману. Если мы <text:s/>хотим <text:s/>в <text:s/>немногих чертах уяснить</text:span></text:p>
        <text:p text:style-name="P2"><text:span text:style-name="T1">себе, в чем состоял переход <text:s/>от индийской культуры к персидской, то мы должны</text:span></text:p>
        <text:p text:style-name="P2"><text:span text:style-name="T1">сказать, <text:s text:c="2"/>что <text:s/>перс <text:s text:c="2"/>чувствовал <text:s/>физическое <text:s/>не <text:s text:c="2"/>только <text:s text:c="2"/>как <text:s text:c="2"/>сцепление</text:span></text:p>
        <text:p text:style-name="P2"><text:span text:style-name="T1">обстоятельств, он чувствовал его как задачу. Он глядел наверх в области света,</text:span></text:p>
        <text:p text:style-name="P2"><text:span text:style-name="T1">он глядел <text:s/>в <text:s/>духовные <text:s/>миры, <text:s/>и его душа видела, как все распадалось на силы</text:span></text:p>
        <text:p text:style-name="P2"><text:span text:style-name="T1">света и темные силы, и физический мир становился для него миром работы. Перс</text:span></text:p>
        <text:p text:style-name="P2"><text:span text:style-name="T1">говорил себе: есть <text:s/>благие силы света <text:s/>божество <text:s/>Аура-Маздао <text:s/>(Маздао) и есть</text:span></text:p>
        <text:p text:style-name="P2"><text:span text:style-name="T1">темные силы под водительством Аримана. От Аура-Маздао идет исцеление <text:s/>людей,</text:span></text:p>
        <text:p text:style-name="P2"><text:span text:style-name="T1">от Аримана - физический мир. Приходящее от <text:s/>Аримана мы должны претворить, мы</text:span></text:p>
        <text:p text:style-name="P2"><text:span text:style-name="T1">должны связать себя <text:s/>с добрыми Богами <text:s/>и победить Аримана тем, что мы изменим</text:span></text:p>
        <text:p text:style-name="P2"><text:span text:style-name="T1">Землю, тем, <text:s/>что мы станем такими, <text:s/>что <text:s/>сможем переработать Землю. Побеждая</text:span></text:p>
        <text:p text:style-name="P2"><text:span text:style-name="T1">Аримана <text:s/>мы <text:s/>тем <text:s/>самым <text:s/>делаем Землю <text:s text:c="2"/>средством <text:s/>Богов. <text:s text:c="2"/>Принадлежащие <text:s/>к.</text:span></text:p>
        <text:p text:style-name="P2"><text:span text:style-name="T1">персидской <text:s/>культуре сделали первый шаг к освобождению <text:s/>Земли, <text:s/>и <text:s/>они имели</text:span></text:p>
        <text:p text:style-name="P2"><text:span text:style-name="T1">надежду, <text:s/>что <text:s/>однажды <text:s/>Земля <text:s/>станет <text:s/>благою планетой, что <text:s/>воссияет <text:s/>слава</text:span></text:p>
        <text:p text:style-name="P2"><text:span text:style-name="T1">высшего существа Аура-Маздао.</text:span></text:p>
        <text:p text:style-name="P2"><text:span text:style-name="T1"> <text:s text:c="4"/>Так <text:s/>чувствовал <text:s/>тот, кто <text:s/>не смотрел <text:s/>в <text:s/>возвышенные <text:s/>высоты, <text:s/>подобно</text:span></text:p>
        <text:p text:style-name="P2"><text:span text:style-name="T1">индусу, но кто твердой ногой попирал физический мир.</text:span></text:p>
        <text:p text:style-name="P2"><text:span text:style-name="T1"> <text:s text:c="4"/>И <text:s/>дальше <text:s/>шло завладение физическим планом, <text:s/>и <text:s/>на третьей <text:s/>культурной</text:span></text:p>
        <text:p text:style-name="P2"><text:span text:style-name="T1">ступени, во <text:s/>время египетской культуры, уже почти <text:s/>ничего не <text:s/>существовало от</text:span></text:p>
        <text:p text:style-name="P2"><text:span text:style-name="T1">древнего отвращения, с каким чувствовалась майя.</text:span></text:p>
        <text:p text:style-name="P2"><text:span text:style-name="T1"> <text:s text:c="4"/>Халдей <text:s/>смотрел <text:s/>на звезды, они не <text:s/>были для него <text:s/>только майей они были</text:span></text:p>
        <text:p text:style-name="P2"><text:span text:style-name="T1">числами, запечатленными Богами <text:s/>в <text:s/>физическом плане. И халдейский жрец следил</text:span></text:p>
        <text:p text:style-name="P2"><text:span text:style-name="T1">пути <text:s/>звезд, <text:s/>и когда <text:s/>он <text:s/>становился <text:s/>посвященным, <text:s/>когда <text:s/>он <text:s/>узнавал <text:s/>все</text:span></text:p>
        <text:p text:style-name="P2"><text:span text:style-name="T1">существа, населявшие планеты и звезды, тогда он <text:s/>возводил <text:s/>глаза <text:s/>к <text:s/>небу <text:s/>и</text:span></text:p>
        <text:p text:style-name="P2"><text:span text:style-name="T1">говорил себе: <text:s/>"То, что я вижу моими глазами, есть внешнее <text:s/>выражение <text:s/>того,</text:span></text:p>
        <text:p text:style-name="P2"><text:span text:style-name="T1">что <text:s text:c="2"/>мне <text:s text:c="2"/>дает оккультное <text:s/>видение, <text:s text:c="2"/>посвящение. <text:s/>Когда <text:s/>посвященный <text:s/>жрец</text:span></text:p>
        <text:p text:style-name="P2"><text:span text:style-name="T1">осенил меня <text:s/>благодатью <text:s/>божественного зрения, <text:s/>тогда увидел <text:s/>я <text:s/>Бога; <text:s/>но все</text:span></text:p>
        <text:p text:style-name="P2"><text:span text:style-name="T1">внешнее, видимое есть только иллюзия, - во всем этом я <text:s/>вижу Божии письмена".</text:span></text:p>
        <text:p text:style-name="P2"><text:span text:style-name="T1">Такого посвященного <text:s/>охватывало <text:s/>чувство, подобное тому, которое <text:s/>охватывает</text:span></text:p>
        <text:p text:style-name="P2"><text:span text:style-name="T1">нас, <text:s/>когда мы видим друга, с которым надолго были <text:s/>разлучены, или <text:s/>получаем</text:span></text:p>
        <text:p text:style-name="P2"><text:span text:style-name="T1">письмо <text:s/>и видим почерк этого друга. <text:s/>Мы <text:s/>видим, <text:s/>что его рука <text:s/>начертала эти</text:span></text:p>
        <text:p text:style-name="P2"><text:span text:style-name="T1">буквы, мы видим выраженное в них чувство сердца.</text:span></text:p>
        <text:p text:style-name="P2"><text:span text:style-name="T1"> <text:s text:c="4"/>Так приблизительно <text:s/>чувствовал египетский <text:s/>или <text:s/>халдейский посвященный;</text:span></text:p>
        <text:p text:style-name="P2"><text:span text:style-name="T1">так <text:s/>чувствовал <text:s/>он, <text:s/>пребывая храме <text:s/>мистерий, <text:s/>духовными <text:s/>очами <text:s/>взирая <text:s/>на</text:span></text:p>
        <text:p text:style-name="P2"><text:span text:style-name="T1">духовные <text:s/>существа, <text:s/>связанные <text:s/>с нашей Землей. И <text:s/>когда, увидев все это, он</text:span></text:p>
        <text:p text:style-name="P2"><text:span text:style-name="T1">уходил и видел <text:s/>звезды и весь мир, то все <text:s/>это казалось ему письмом духовных</text:span></text:p>
        <text:p text:style-name="P2"><text:span text:style-name="T1">существ; он <text:s/>узнавал письмена Богов. <text:s/>Когда <text:s/>сверкали молнии, <text:s/>когда <text:s/>гремел</text:span></text:p>
        <text:p text:style-name="P2"><text:span text:style-name="T1">гром, - узнавал он проявления Богов. Боги проявлялись <text:s/>для него во всем, что</text:span></text:p>
        <text:p text:style-name="P2"><text:span text:style-name="T1">он видел внешне. Такое же чувство, какое испытываем мы по отношению к письму</text:span></text:p>
        <text:p text:style-name="P2"><text:span text:style-name="T1">друга, имел <text:s/>он к <text:s/>внешнему <text:s/>миру, так <text:s/>чувствовал <text:s/>он, когда <text:s/>он видел <text:s/>мир</text:span></text:p>
        <text:p text:style-name="P2"><text:span text:style-name="T1">элементов, мир тварей, мир облаков, <text:s/>мир звезд. Все открывалось <text:s/>как письмена</text:span></text:p>
        <text:p text:style-name="P2"><text:span text:style-name="T1">Богов.</text:span></text:p>
        <text:p text:style-name="P2"><text:span text:style-name="T1"> <text:s text:c="4"/>И <text:s/>египтянин <text:s/>верил, <text:s/>что <text:s/>человек <text:s/>может <text:s/>победить <text:s/>материю; <text:s/>возникла</text:span></text:p>
        <text:p text:style-name="P2"><text:span text:style-name="T1">геометрия, математика; с их <text:s/>помощью человек мог побеждать элементы, ибо <text:s/>он</text:span></text:p>
        <text:p text:style-name="P2"><text:span text:style-name="T1">верил, что он может найти свой дух, ибо он <text:s/>верил, что можно запечатлеть дух</text:span></text:p>
        <text:p text:style-name="P2"><text:span text:style-name="T1">в <text:s/>материи. <text:s/>Это <text:s/>было <text:s/>огромным шагом <text:s/>в <text:s/>завоевании <text:s/>физического <text:s/>плана, <text:s/>и</text:span></text:p>
        <text:p text:style-name="P2"><text:span text:style-name="T1">благодаря тому, <text:s/>что человек <text:s/>уже <text:s/>мог <text:s/>правильно <text:s/>относиться к <text:s/>физическому</text:span></text:p>
        <text:p text:style-name="P2"><text:span text:style-name="T1">плану, он стал для него чем-то.</text:span></text:p>
        <text:p text:style-name="P2"><text:span text:style-name="T1"> <text:s text:c="4"/>Ранее <text:s/>человек <text:s/>нуждался в <text:s/>учителях, <text:s/>так же <text:s/>нуждались <text:s/>в учителях <text:s/>и</text:span></text:p>
        <text:p text:style-name="P2"><text:span text:style-name="T1">посвященные, <text:s/>скажем, в древнем <text:s/>индийском <text:s/>времени. <text:s/>В <text:s/>каких <text:s/>же <text:s/>учителях</text:span></text:p>
        <text:p text:style-name="P2"><text:span text:style-name="T1">нуждались <text:s/>посвященные? <text:s/>Было <text:s text:c="2"/>необходимо, <text:s/>чтобы посвященный <text:s/>в <text:s/>состояниях</text:span></text:p>
        <text:p text:style-name="P2"><text:span text:style-name="T1">посвящения приводился к тому, чтобы <text:s/>снова видеть то, что раньше человек мог</text:span></text:p>
        <text:p text:style-name="P2"><text:span text:style-name="T1">видеть <text:s/>в <text:s/>своем смутном ясновидящем <text:s/>сознании. Посвящаемый <text:s/>должен был <text:s/>быть</text:span></text:p>
        <text:p text:style-name="P2"><text:span text:style-name="T1">возвращен назад; <text:s/>он должен был быть снова возведен к духовному <text:s/>миру, чтобы</text:span></text:p>
        <text:p text:style-name="P2"><text:span text:style-name="T1">научиться тому, что благодаря своим переживаниям он мог передать другим. Для</text:span></text:p>
        <text:p text:style-name="P2"><text:span text:style-name="T1">этого <text:s/>ему <text:s/>был <text:s/>нужен <text:s/>учитель. <text:s/>Риши <text:s/>также были <text:s/>необходимыми <text:s text:c="2"/>учителями,</text:span></text:p>
        <text:p text:style-name="P2"><text:span text:style-name="T1">указывавшими им то, что произошло в <text:s/>древней Лемурии, <text:s/>когда человек <text:s/>еще был</text:span></text:p>
        <text:p text:style-name="P2"><text:span text:style-name="T1">ясновидящим. Также было еще у персов.</text:span></text:p>
        <text:p text:style-name="P2"><text:span text:style-name="T1"> <text:s text:c="4"/>Иначе было у <text:s/>халдеев, <text:s/>совсем иначе <text:s/>у египтян. <text:s/>О, <text:s/>тогда <text:s/>тоже <text:s/>были</text:span></text:p>
        <text:p text:style-name="P2"><text:span text:style-name="T1">учителя, которые приводили учеников <text:s/>к ясновидящему видению <text:s/>в духовных мирах</text:span></text:p>
        <text:p text:style-name="P2"><text:span text:style-name="T1">за <text:s/>физическим <text:s/>миром. Это были инициаторы, показывавшие <text:s/>то, что <text:s/>лежит <text:s/>за</text:span></text:p>
        <text:p text:style-name="P2"><text:span text:style-name="T1">физическим. Но в Египте стало необходимым новое учение. В древней Индии мало</text:span></text:p>
        <text:p text:style-name="P2"><text:span text:style-name="T1">заботились о <text:s/>том, <text:s/>как <text:s/>то, <text:s/>что <text:s/>происходит в <text:s/>духовном <text:s/>мире, <text:s/>вписано <text:s/>в</text:span></text:p>
        <text:p text:style-name="P2"><text:span text:style-name="T1">физическим план, для <text:s/>переписки <text:s/>Богов с <text:s/>человеком, <text:s/>тогда не заботились об</text:span></text:p>
        <text:p text:style-name="P2"><text:span text:style-name="T1">этом. В Египте было необходимо, чтобы ученик не только видел Богов, но и то,</text:span></text:p>
        <text:p text:style-name="P2"><text:span text:style-name="T1">как <text:s/>он двигает руками для того, <text:s/>чтобы <text:s/>вписать <text:s/>звездные письмена, как Боги</text:span></text:p>
        <text:p text:style-name="P2"><text:span text:style-name="T1">образуют <text:s/>физическое. <text:s/>Древние египтяне имели школы, <text:s/>вполне <text:s/>по образцу школ</text:span></text:p>
        <text:p text:style-name="P2"><text:span text:style-name="T1">Индии, <text:s/>но в них они <text:s/>учились <text:s/>и <text:s/>чтению физического плана. Теперь они имели</text:span></text:p>
        <text:p text:style-name="P2"><text:span text:style-name="T1">новый <text:s/>материал для <text:s/>изучения. В Индии ученикам указывали бы на духовные силы</text:span></text:p>
        <text:p text:style-name="P2"><text:span text:style-name="T1">путем ясновидения, в Египте же дошли до того, что показывали, что физическое</text:span></text:p>
        <text:p text:style-name="P2"><text:span text:style-name="T1">соответствует духовным <text:s text:c="3"/>фактам, <text:s text:c="3"/>например, <text:s text:c="3"/>изучалось, <text:s text:c="3"/>как <text:s text:c="3"/>сердце</text:span></text:p>
        <text:p text:style-name="P2"><text:span text:style-name="T1">соответствует духовной работе, и основывали школы, в <text:s/>которых показывалось не</text:span></text:p>
        <text:p text:style-name="P2"><text:span text:style-name="T1">только духовное, но и его применение; основателем школы был великий инициатор</text:span></text:p>
        <text:p text:style-name="P2"><text:span text:style-name="T1">Гермес <text:s/>Трисмегист. <text:s/>Так <text:s/>в <text:s/>нем, <text:s/>трижды <text:s/>великом <text:s/>Тоте, мы видим <text:s/>первого,</text:span></text:p>
        <text:p text:style-name="P2"><text:span text:style-name="T1">показавшего <text:s/>людям <text:s/>весь физический мир, как <text:s/>письмена Богов. Так постепенно</text:span></text:p>
        <text:p text:style-name="P2"><text:span text:style-name="T1">одевалась плотью <text:s text:c="2"/>наша <text:s text:c="2"/>культура <text:s text:c="2"/>эволюции <text:s/>человечества. <text:s text:c="2"/>Гермес <text:s/>явился</text:span></text:p>
        <text:p text:style-name="P2"><text:span text:style-name="T1">египтянам, <text:s text:c="2"/>как <text:s text:c="2"/>божественный <text:s/>вестник; <text:s text:c="2"/>он <text:s text:c="2"/>дал <text:s text:c="2"/>им <text:s text:c="2"/>то, <text:s text:c="2"/>что <text:s text:c="2"/>было</text:span></text:p>
        <text:p text:style-name="P2"><text:span text:style-name="T1">необходимо раскрыть, как дело Богов в физическом мире.</text:span></text:p>
        <text:p text:style-name="P2"><text:span text:style-name="T1"> <text:s text:c="4"/>Этим <text:s text:c="3"/>мы <text:s text:c="3"/>немного <text:s text:c="4"/>характеризовали <text:s text:c="3"/>три <text:s text:c="3"/>культурные <text:s text:c="3"/>эпохи</text:span></text:p>
        <text:p text:style-name="P2"><text:span text:style-name="T1">послеатлантического времени. Люди научились ценить физический план.</text:span></text:p>
        <text:p text:style-name="P2"><text:span text:style-name="T1"> <text:s text:c="4"/>Четвертая <text:s/>культурная эпоха <text:s/>является <text:s/>эпохой, <text:s/>в <text:s/>которой человек <text:s/>еще</text:span></text:p>
        <text:p text:style-name="P2"><text:span text:style-name="T1">более коснулся <text:s/>физического <text:s/>плана. <text:s/>В <text:s/>это <text:s/>время человек <text:s/>уходит <text:s/>настолько</text:span></text:p>
        <text:p text:style-name="P2"><text:span text:style-name="T1">далеко, <text:s/>что он не только видит <text:s/>письмена Богов, но и свое Я объективирует в</text:span></text:p>
        <text:p text:style-name="P2"><text:span text:style-name="T1">мире. <text:s/>Таким <text:s/>образом искусства, <text:s/>как в Греции, не было <text:s/>раньше. В <text:s/>четвертой</text:span></text:p>
        <text:p text:style-name="P2"><text:span text:style-name="T1">эпохе было достигнуто то, что выявил человек из себя, что он создал как свою</text:span></text:p>
        <text:p text:style-name="P2"><text:span text:style-name="T1">физическую личность.</text:span></text:p>
        <text:p text:style-name="P2"><text:span text:style-name="T1"> <text:s text:c="4"/>В <text:s/>это время мы видим, как внутреннее <text:s/>человека <text:s/>исходит из человека на</text:span></text:p>
        <text:p text:style-name="P2"><text:span text:style-name="T1">физический план, в материю, и <text:s/>яснее <text:s/>всего это исхождение, этот брак духа с</text:span></text:p>
        <text:p text:style-name="P2"><text:span text:style-name="T1">материей, <text:s/>выявляется в греческом храме. Этот <text:s/>храм, для каждого, <text:s/>кто может</text:span></text:p>
        <text:p text:style-name="P2"><text:span text:style-name="T1">взглянуть <text:s/>на <text:s/>него, озираясь назад, должен явиться замечательным созданием.</text:span></text:p>
        <text:p text:style-name="P2"><text:span text:style-name="T1">Греческая <text:s text:c="2"/>архитектоника <text:s text:c="2"/>является <text:s text:c="2"/>изначальной <text:s/>архитектоникой. <text:s text:c="2"/>Каждое</text:span></text:p>
        <text:p text:style-name="P2"><text:span text:style-name="T1">искусство где-либо достигает своей высшей точки.</text:span></text:p>
        <text:p text:style-name="P2"><text:span text:style-name="T1"> <text:s text:c="4"/>Греческий <text:s/>храм <text:s/>создал <text:s/>самое замечательное, <text:s/>несмотря <text:s/>на <text:s/>гигантские</text:span></text:p>
        <text:p text:style-name="P2"><text:span text:style-name="T1">пирамиды; <text:s/>ибо что <text:s/>в нем <text:s/>достигается? Лишь слабый отзвук этого дает, когда</text:span></text:p>
        <text:p text:style-name="P2"><text:span text:style-name="T1">говорят о художественном <text:s/>чувстве <text:s/>пространства, т. <text:s/>е. <text:s/>каким образом <text:s/>одна</text:span></text:p>
        <text:p text:style-name="P2"><text:span text:style-name="T1">линия, идущая горизонтально, <text:s/>относится <text:s/>к другой, идущей <text:s/>вертикально. <text:s/>Вся</text:span></text:p>
        <text:p text:style-name="P2"><text:span text:style-name="T1">сумма космических истин живет в <text:s/>душе, <text:s/>которая может почувствовать лишь, как</text:span></text:p>
        <text:p text:style-name="P2"><text:span text:style-name="T1">колонна несет то, что лежит на колонне. Нужно чувствовать, что уже ранее это</text:span></text:p>
        <text:p text:style-name="P2"><text:span text:style-name="T1">находится <text:s/>в пространстве. Художник так <text:s/>же <text:s/>ясновидяще видел колонны и лишь</text:span></text:p>
        <text:p text:style-name="P2"><text:span text:style-name="T1">заполнил материей <text:s/>то, что он видел. Он видел пространство, <text:s/>как нечто <text:s/>ярко</text:span></text:p>
        <text:p text:style-name="P2"><text:span text:style-name="T1">живое. <text:s/>Все было <text:s/>пронизано <text:s/>силами. <text:s/>Как может современный человек <text:s/>хотя бы</text:span></text:p>
        <text:p text:style-name="P2"><text:span text:style-name="T1">только почувствовать, какой жизненностью обладало это <text:s/>чувство пространства.</text:span></text:p>
        <text:p text:style-name="P2"><text:span text:style-name="T1">Слабый отзвук этого мы можем видеть <text:s/>у старых художников. Еще <text:s/>можно <text:s/>видеть</text:span></text:p>
        <text:p text:style-name="P2"><text:span text:style-name="T1">изображения, например, с парящими в пространстве ангелами, и у нас возникает</text:span></text:p>
        <text:p text:style-name="P2"><text:span text:style-name="T1">чувство, <text:s/>что ангелы удерживается взаимно. <text:s/>Этого <text:s/>чувства <text:s/>пространства уже</text:span></text:p>
        <text:p text:style-name="P2"><text:span text:style-name="T1">мало теперь. <text:s/>Например, <text:s/>Беклин имеет большие заслуги, но <text:s/>видно, как образ,</text:span></text:p>
        <text:p text:style-name="P2"><text:span text:style-name="T1">витающий над, каждое мгновение грозит упасть. Это должно быть отмечено, если</text:span></text:p>
        <text:p text:style-name="P2"><text:span text:style-name="T1">хотят <text:s/>обратить внимание на <text:s/>то, <text:s/>представление <text:s/>о <text:s/>чем <text:s/>едва можно <text:s/>вызвать</text:span></text:p>
        <text:p text:style-name="P2"><text:span text:style-name="T1">теперь; на чувство пространства у греков. Греческий храм давал как бы само из</text:span></text:p>
        <text:p text:style-name="P2"><text:span text:style-name="T1">своих <text:s/>линий <text:s/>рожденное <text:s text:c="2"/>пространство. <text:s/>Следствием <text:s text:c="2"/>этого <text:s text:c="2"/>было <text:s/>то, <text:s/>что</text:span></text:p>
        <text:p text:style-name="P2"><text:span text:style-name="T1">божественные <text:s text:c="3"/>существа, <text:s text:c="3"/>которых <text:s text:c="4"/>грек <text:s text:c="3"/>знал <text:s text:c="3"/>как <text:s text:c="3"/>ясновидящий,</text:span></text:p>
        <text:p text:style-name="P2"><text:span text:style-name="T1">действительно спускались в храм, действительно хорошо себя чувствовали в нем.</text:span></text:p>
        <text:p text:style-name="P2"><text:span text:style-name="T1">И <text:s/>действительно Афина Паллада, Зевс и <text:s/>др. <text:s/>были в <text:s/>храме; в этих храмах они</text:span></text:p>
        <text:p text:style-name="P2"><text:span text:style-name="T1">имели свои тела, свои материальные тела. Храм мог стать их физическим телом,</text:span></text:p>
        <text:p text:style-name="P2"><text:span text:style-name="T1">- храм, в котором их эфирное тело хорошо себя чувствовало.</text:span></text:p>
        <text:p text:style-name="P2"><text:span text:style-name="T1"> <text:s text:c="4"/>Кто <text:s text:c="2"/>понимает <text:s/>греческий <text:s/>храм, <text:s/>тот <text:s text:c="2"/>знает, <text:s/>насколько <text:s text:c="2"/>существенно</text:span></text:p>
        <text:p text:style-name="P2"><text:span text:style-name="T1">отличается <text:s/>он <text:s/>от <text:s/>готического <text:s/>храма. <text:s/>Тот, <text:s/>кто <text:s/>видит <text:s/>вещи <text:s/>может <text:s/>себе</text:span></text:p>
        <text:p text:style-name="P2"><text:span text:style-name="T1">представить греческий <text:s/>храм необитаемым, <text:s/>в нем нет ни одного человека, лишь</text:span></text:p>
        <text:p text:style-name="P2"><text:span text:style-name="T1">тогда храм, греческий храм, закончен, когда <text:s/>в нем не молится человек, - <text:s/>он</text:span></text:p>
        <text:p text:style-name="P2"><text:span text:style-name="T1">не бездушен, он не пуст, ибо Бог в нем он обитаем Богом.</text:span></text:p>
        <text:p text:style-name="P2"><text:span text:style-name="T1"> <text:s text:c="4"/>Готический храм <text:s/>лишь половина, <text:s/>если <text:s/>в нем <text:s/>нет <text:s/>верующих; <text:s/>тот, <text:s/>кто</text:span></text:p>
        <text:p text:style-name="P2"><text:span text:style-name="T1">понимает, <text:s/>не <text:s/>может <text:s/>помыслить <text:s/>готический <text:s/>храм <text:s/>безлюдным, одиноким, <text:s/>без</text:span></text:p>
        <text:p text:style-name="P2"><text:span text:style-name="T1">верующей толпы, которая наполняет его своими мыслями. В готическом храме нет</text:span></text:p>
        <text:p text:style-name="P2"><text:span text:style-name="T1">Бога, если в <text:s/>нем нет молитв <text:s/>верующих; если же <text:s/>они <text:s/>есть, <text:s/>то он <text:s/>наполнен</text:span></text:p>
        <text:p text:style-name="P2"><text:span text:style-name="T1">божественным. Это выражается в слове Doom, родственном с, в словах немецкость,</text:span></text:p>
        <text:p text:style-name="P2"><text:span text:style-name="T1">народность, несущих в себе собирательное, с ними же <text:s/>родственно слово <text:s/>Дума.</text:span></text:p>
        <text:p text:style-name="P2"><text:span text:style-name="T1">Греческий храм не <text:s/>есть дом верующих, - он создан как дом, в котором обитает</text:span></text:p>
        <text:p text:style-name="P2"><text:span text:style-name="T1">сам Бог, <text:s/>он может стоять одиноким. В готическом храме, чувствуешь себя дома,</text:span></text:p>
        <text:p text:style-name="P2"><text:span text:style-name="T1">когда <text:s/>его наполняет <text:s/>верующая толпа, <text:s/>когда сквозь цветные стекла проникает</text:span></text:p>
        <text:p text:style-name="P2"><text:span text:style-name="T1">свет солнца, когда проповедник на кафедре говорит: как свет делится на многие</text:span></text:p>
        <text:p text:style-name="P2"><text:span text:style-name="T1">краски, так божественные силы разделяются на многие силы физического мира, и</text:span></text:p>
        <text:p text:style-name="P2"><text:span text:style-name="T1">часто <text:s/>так <text:s/>говорит проповедник. Когда видение и дух взаимно <text:s/>слились, тогда</text:span></text:p>
        <text:p text:style-name="P2"><text:span text:style-name="T1">храм являемся как нечто законченное.</text:span></text:p>
        <text:p text:style-name="P2"><text:span text:style-name="T1"> <text:s text:c="4"/>В <text:s/>искусстве греков мрамор принимал вид живого. <text:s/>Грек выражал в физическом</text:span></text:p>
        <text:p text:style-name="P2"><text:span text:style-name="T1">то, что <text:s/>жило <text:s/>в его <text:s/>духовном; <text:s/>у греков был брак <text:s/>духовного <text:s/>с <text:s/>физическим.</text:span></text:p>
        <text:p text:style-name="P2"><text:span text:style-name="T1">Римлянин <text:s/>еще <text:s/>на один шаг подвинулся далее <text:s/>в завоевании физического плана.</text:span></text:p>
        <text:p text:style-name="P2"><text:span text:style-name="T1">Грек обладал <text:s/>способностью выражать в искусстве душевно-духовное, но он <text:s/>еще</text:span></text:p>
        <text:p text:style-name="P2"><text:span text:style-name="T1">владел городом, <text:s/>государством; он <text:s/>не чувствовал <text:s/>себя индивидуальностью, <text:s/>он</text:span></text:p>
        <text:p text:style-name="P2"><text:span text:style-name="T1">чувствовал себя членом[ полиса ]. Так было и в прежних культурах; <text:s/>египтянин</text:span></text:p>
        <text:p text:style-name="P2"><text:span text:style-name="T1">не <text:s/>чувствовал себя <text:s/>отдельным человеком, <text:s/>он <text:s/>чувствовал <text:s/>себя <text:s/>египтянином,</text:span></text:p>
        <text:p text:style-name="P2"><text:span text:style-name="T1">афинянин <text:s/>чувствовал себя <text:s/>афинянином. <text:s text:c="2"/>Лишь <text:s/>Рим <text:s/>открыл <text:s/>возможность <text:s/>быть</text:span></text:p>
        <text:p text:style-name="P2"><text:span text:style-name="T1">личностью, самому представлять в мире нечто, лишь римлянин почувствовал, что</text:span></text:p>
        <text:p text:style-name="P2"><text:span text:style-name="T1">личность есть нечто в себе. Лишь <text:s/>римлянин нашел понятие "гражданин", и тогда</text:span></text:p>
        <text:p text:style-name="P2"><text:span text:style-name="T1">возникло право, которое справедливо называлось римским правом.</text:span></text:p>
        <text:p text:style-name="P2"><text:span text:style-name="T1"> <text:s text:c="4"/>Говорить <text:s/>раньше <text:s text:c="2"/>о <text:s text:c="2"/>каком-либо <text:s text:c="2"/>праве <text:s/>являлось <text:s text:c="2"/>лишь <text:s/>безвкусицей</text:span></text:p>
        <text:p text:style-name="P2"><text:span text:style-name="T1">современных <text:s text:c="2"/>юристов. <text:s/>Люди <text:s text:c="2"/>говорят <text:s text:c="2"/>бессмыслицу, <text:s/>говорят <text:s/>о <text:s/>восточных</text:span></text:p>
        <text:p text:style-name="P2"><text:span text:style-name="T1">создателях права; тогда не было создателей права, не было <text:s/>заповедей права, а</text:span></text:p>
        <text:p text:style-name="P2"><text:span text:style-name="T1">были лишь божественные заповеди. Если бы говорить <text:s/>об этой науке объективно,</text:span></text:p>
        <text:p text:style-name="P2"><text:span text:style-name="T1">нужно <text:s/>было бы <text:s/>отозваться о <text:s/>ней <text:s/>весьма сурово, если быть <text:s/>справедливым <text:s/>и</text:span></text:p>
        <text:p text:style-name="P2"><text:span text:style-name="T1">всякая <text:s/>критика является критикой <text:s/>сострадания. Понятие <text:s/>гражданина <text:s/>было <text:s/>в</text:span></text:p>
        <text:p text:style-name="P2"><text:span text:style-name="T1">древнем Риме <text:s text:c="2"/>лишь <text:s text:c="2"/>чувством, <text:s text:c="2"/>человек <text:s text:c="2"/>вплоть <text:s text:c="2"/>до <text:s text:c="2"/>своей <text:s text:c="2"/>собственной</text:span></text:p>
        <text:p text:style-name="P2"><text:span text:style-name="T1">индивидуальности свел духовное в физический мир. Лишь в Риме возникает форма</text:span></text:p>
        <text:p text:style-name="P2"><text:span text:style-name="T1">завещания; отдельная личность становится <text:s/>настолько <text:s/>сильной, что <text:s/>она может</text:span></text:p>
        <text:p text:style-name="P2"><text:span text:style-name="T1">определять события и после смерти. Здесь человек спустился наиболее глубоко,</text:span></text:p>
        <text:p text:style-name="P2"><text:span text:style-name="T1">выше всего он стоял в индийской культуре, индус еще парил в духовных высотах,</text:span></text:p>
        <text:p text:style-name="P2"><text:span text:style-name="T1">вторая <text:s/>культура больше <text:s/>спускается вниз, <text:s/>египетская эпоха <text:s/>еще более, а <text:s/>в</text:span></text:p>
        <text:p text:style-name="P2"><text:span text:style-name="T1">четвертую эпоху человек спускается /вполне/ в материю физического плана. Это</text:span></text:p>
        <text:p text:style-name="P2"><text:span text:style-name="T1">было поворотным пунктом человека; в самой глубокой точке он должен был найти</text:span></text:p>
        <text:p text:style-name="P2"><text:span text:style-name="T1">возможность <text:s/>возвратиться в <text:s/>духовный <text:s/>мир. <text:s/>Для <text:s/>этого <text:s/>должен <text:s/>был <text:s/>явиться</text:span></text:p>
        <text:p text:style-name="P2"><text:span text:style-name="T1">духовными <text:s/>импульс, <text:s/>могучий <text:s/>толчок, <text:s/>который <text:s/>мог <text:s/>бы <text:s/>вернуть <text:s/>человека в</text:span></text:p>
        <text:p text:style-name="P2"><text:span text:style-name="T1">духовный мир. Таким <text:s/>толчком <text:s/>было <text:s/>явление Христа на Земле. Духовный Христос в</text:span></text:p>
        <text:p text:style-name="P2"><text:span text:style-name="T1">физическом теле должен <text:s/>был <text:s/>пройти физические явление в физическом мире. <text:s/>В</text:span></text:p>
        <text:p text:style-name="P2"><text:span text:style-name="T1">момент, <text:s/>когда <text:s/>человек <text:s/>был <text:s/>совсем <text:s/>в <text:s/>физическом мире, <text:s/>к нему <text:s/>должен был</text:span></text:p>
        <text:p text:style-name="P2"><text:span text:style-name="T1">спуститься Господь, чтобы он мог найти дорогу назад в духовный мир.</text:span></text:p>
        <text:p text:style-name="P2"><text:span text:style-name="T1"> <text:s text:c="4"/>Мы <text:s/>проследили <text:s/>сегодня <text:s/>развитие послеатлантических <text:s/>культур вплоть <text:s/>до</text:span></text:p>
        <text:p text:style-name="P2"><text:span text:style-name="T1">самого <text:s/>глубокого пункта; мы указали, <text:s/>как <text:s/>духовный импульс <text:s/>низошел <text:s/>в этот</text:span></text:p>
        <text:p text:style-name="P2"><text:span text:style-name="T1">глубокий пункт, и мы увидим, <text:s/>как <text:s/>египетская <text:s/>культура снова возрождается в</text:span></text:p>
        <text:p text:style-name="P2"><text:span text:style-name="T1">нашу эпоху, но уже пронизанная принципом Христа.</text:span></text:p>
        <text:p text:style-name="P2"><text:span text:style-name="T1"> <text:s text:c="4"/></text:span></text:p>
        <text:p text:style-name="P2"><text:span text:style-name="T1"> </text:span></text:p>
        <text:p text:style-name="P2"><text:span text:style-name="T1"> </text:span></text:p>
        <text:p text:style-name="P2"><text:span text:style-name="T1"> <text:s/></text:span></text:p>
        <text:p text:style-name="P2"><text:span text:style-name="T1"> <text:s/></text:span></text:p>
        <text:h text:style-name="P6" text:outline-level="1"><text:span text:style-name="T3"> <text:s/>Десятая лекция</text:span></text:h>
        <text:h text:style-name="P6" text:outline-level="1"><text:span text:style-name="T3"> Лейпциг, <text:s/>12 сентября 1908 года </text:span></text:h>
        <text:p text:style-name="P2"/>
        <text:p text:style-name="P2"/>
        <text:p text:style-name="P2"><text:span text:style-name="T1"> <text:s text:c="4"/></text:span></text:p>
        <text:p text:style-name="P2"><text:span text:style-name="T1"> <text:s text:c="4"/>Есть много мифов и преданий древнего Египта, которые хорошо были</text:span></text:p>
        <text:p text:style-name="P2"><text:span text:style-name="T1">известны <text:s/>теософическому <text:s/>миросозерцанию <text:s/>и <text:s/>снова <text:s/>будут <text:s/>известны ему, <text:s/>но</text:span></text:p>
        <text:p text:style-name="P2"><text:span text:style-name="T1">которые, <text:s/>собственно, <text:s/>не <text:s/>передаются <text:s/>во <text:s/>внешней <text:s text:c="2"/>исторической <text:s/>традиции,</text:span></text:p>
        <text:p text:style-name="P2"><text:span text:style-name="T1">говорящей об Египте. Некоторые из мифов исторически дошли до нас в той форме,</text:span></text:p>
        <text:p text:style-name="P2"><text:span text:style-name="T1">в <text:s/>которой <text:s/>они <text:s/>привились <text:s/>в Греции, <text:s/>потому <text:s/>что <text:s/>большая <text:s/>часть <text:s/>греческих</text:span></text:p>
        <text:p text:style-name="P2"><text:span text:style-name="T1">сказаний, не относящихся к Зевсу и его семье, перешла из Египта. И мы должны</text:span></text:p>
        <text:p text:style-name="P2"><text:span text:style-name="T1">сегодня <text:s/>заняться <text:s/>всеми <text:s/>нужными <text:s/>нам <text:s/>преданиями, потому <text:s/>что <text:s/>современная</text:span></text:p>
        <text:p text:style-name="P2"><text:span text:style-name="T1">история культуры утверждает, что в греческой <text:s/>мифологии, собственно, немного</text:span></text:p>
        <text:p text:style-name="P2"><text:span text:style-name="T1">содержится для <text:s/>людей. Затем <text:s/>должны мы <text:s/>взглянуть, так сказать, <text:s/>на <text:s/>другую</text:span></text:p>
        <text:p text:style-name="P2"><text:span text:style-name="T1">сторону человеческого развития, т. е. на духовную сторону; все, что мы видели</text:span></text:p>
        <text:p text:style-name="P2"><text:span text:style-name="T1">на физическом плане, всегда остается фактом, событием физического плана. Но в</text:span></text:p>
        <text:p text:style-name="P2"><text:span text:style-name="T1">духовной науке нас интересует <text:s/>не <text:s/>только то, что живет на физическом плане,</text:span></text:p>
        <text:p text:style-name="P2"><text:span text:style-name="T1">но также и все то, что происходит в духовном мире. из теософических лекций мы</text:span></text:p>
        <text:p text:style-name="P2"><text:span text:style-name="T1">знаем, что происходит с человеком между смертью и новым рождением, и мы лишь</text:span></text:p>
        <text:p text:style-name="P2"><text:span text:style-name="T1">должны <text:s/>вспомнить, <text:s/>что <text:s/>человек <text:s/>в смерти переходит <text:s/>в состояние <text:s/>сознания,</text:span></text:p>
        <text:p text:style-name="P2"><text:span text:style-name="T1">называемое нами <text:s/>Кама-Локой, <text:s/>где <text:s/>человек, хотя <text:s/>и став духовным <text:s/>существом,</text:span></text:p>
        <text:p text:style-name="P2"><text:span text:style-name="T1">все же, благодаря жизни в астральном мире, вмешивается в наш физический <text:s/>мир.</text:span></text:p>
        <text:p text:style-name="P2"><text:span text:style-name="T1">Это <text:s/>время, когда <text:s/>человек <text:s/>требует нечто <text:s/>от <text:s/>физического <text:s/>мира, <text:s/>когда <text:s/>он</text:span></text:p>
        <text:p text:style-name="P2"><text:span text:style-name="T1">страдает от того, что он уже не <text:s/>находится <text:s/>более <text:s/>в <text:s/>физическом мире. Затем</text:span></text:p>
        <text:p text:style-name="P2"><text:span text:style-name="T1">наступает время, когда человек должен приготовиться к новой жизни. Состояние</text:span></text:p>
        <text:p text:style-name="P2"><text:span text:style-name="T1">сознания <text:s/>Девахана, когда человек <text:s/>уже <text:s/>более <text:s/>непосредственно <text:s/>не связан <text:s/>с</text:span></text:p>
        <text:p text:style-name="P2"><text:span text:style-name="T1">физическим миром, с впечатлениями. Если мы хотим представить, как отличается</text:span></text:p>
        <text:p text:style-name="P2"><text:span text:style-name="T1">жизнь в Кама-Локе от <text:s/>жизни в <text:s/>Девахане, мы должны разобрать два примера. Мы</text:span></text:p>
        <text:p text:style-name="P2"><text:span text:style-name="T1">знаем, что, когда человек <text:s/>умирает, он не сейчас же со <text:s/>своей смертью теряет</text:span></text:p>
        <text:p text:style-name="P2"><text:span text:style-name="T1">свои желания; представим, что человек <text:s/>в жизни был гурманом. После смерти он</text:span></text:p>
        <text:p text:style-name="P2"><text:span text:style-name="T1">не <text:s/>сейчас <text:s/>же <text:s/>теряет <text:s/>это <text:s/>желание наслаждения <text:s/>едой; <text:s/>человек <text:s/>несет <text:s/>это</text:span></text:p>
        <text:p text:style-name="P2"><text:span text:style-name="T1">желание не в <text:s/>физическом, а в астральном теле. Так как человек <text:s/>после <text:s/>смерти</text:span></text:p>
        <text:p text:style-name="P2"><text:span text:style-name="T1">удерживает <text:s/>астральное <text:s/>тело, <text:s/>то <text:s/>он <text:s/>также <text:s/>удерживает <text:s/>и <text:s/>желание, <text:s/>но ему</text:span></text:p>
        <text:p text:style-name="P2"><text:span text:style-name="T1">недостает <text:s/>органов удовлетворения - физического <text:s/>тела. Стремление к еде зависит</text:span></text:p>
        <text:p text:style-name="P2"><text:span text:style-name="T1">не от физического <text:s/>тела, а от <text:s/>астрального <text:s/>тела, и в человеке <text:s/>после смерти</text:span></text:p>
        <text:p text:style-name="P2"><text:span text:style-name="T1">живет <text:s/>жажда того, что <text:s/>больше всего <text:s/>удовлетворяло <text:s/>его <text:s/>в <text:s/>жизни. <text:s/>Поэтому</text:span></text:p>
        <text:p text:style-name="P2"><text:span text:style-name="T1">человек после смерти страдает <text:s/>до тех пор, пока он, выражаясь тривиально, не</text:span></text:p>
        <text:p text:style-name="P2"><text:span text:style-name="T1">отвыкнет от наслаждения; до тех <text:s/>пор человек находится <text:s/>в <text:s/>Кама-Локе. <text:s/>Затем</text:span></text:p>
        <text:p text:style-name="P2"><text:span text:style-name="T1">наступает <text:s/>время, <text:s/>когда <text:s/>человек <text:s/>более <text:s/>не <text:s/>требует <text:s/>удовлетворения <text:s/>путем</text:span></text:p>
        <text:p text:style-name="P2"><text:span text:style-name="T1">физических органов; тогда он переходит в Девахан.</text:span></text:p>
        <text:p text:style-name="P2"><text:span text:style-name="T1"> <text:s text:c="4"/>В той же мере, в какой человек перестает быть скованным, в той же <text:s/>мере</text:span></text:p>
        <text:p text:style-name="P2"><text:span text:style-name="T1">возникает в нем сознание в деваханическом мире. Оно все более загорается, но</text:span></text:p>
        <text:p text:style-name="P2"><text:span text:style-name="T1">это уже не сознание отдельного Я, как в этой жизни. В жизни Девахана человек</text:span></text:p>
        <text:p text:style-name="P2"><text:span text:style-name="T1">чувствует себя как бы членом, как <text:s/>бы <text:s/>органом всего духовного мира. <text:s/>Как бы</text:span></text:p>
        <text:p text:style-name="P2"><text:span text:style-name="T1">чувствовала <text:s/>себя <text:s/>рука по отношению ко всему организму, <text:s/>если <text:s/>бы <text:s/>она могла</text:span></text:p>
        <text:p text:style-name="P2"><text:span text:style-name="T1">чувствовать, так же чувствует <text:s/>себя человек в своем деваханическом сознании:</text:span></text:p>
        <text:p text:style-name="P2"><text:span text:style-name="T1">я член духовного мира, член высших существ, <text:s/>человек <text:s/>вместе с ними работает</text:span></text:p>
        <text:p text:style-name="P2"><text:span text:style-name="T1">над космосом, <text:s/>он работает над <text:s/>произрастанием <text:s/>растений. <text:s/>Человек принимает</text:span></text:p>
        <text:p text:style-name="P2"><text:span text:style-name="T1">участие в работе не из собственного расчета, но как член духовного мира.</text:span></text:p>
        <text:p text:style-name="P2"><text:span text:style-name="T1"> <text:s text:c="4"/>Если <text:s/>мы так <text:s/>рисуем то, <text:s/>что переживает человек между смертью <text:s/>и новым</text:span></text:p>
        <text:p text:style-name="P2"><text:span text:style-name="T1">рождением, то <text:s/>мы не должны представлять, что события деваханического мира не</text:span></text:p>
        <text:p text:style-name="P2"><text:span text:style-name="T1">подчиняются изменению. <text:s/>Люди втайне думают, что если наша 3емля и изменяема,</text:span></text:p>
        <text:p text:style-name="P2"><text:span text:style-name="T1">то по ту сторону все пребывает неизменным. Но это вовсе не так. Если сегодня</text:span></text:p>
        <text:p text:style-name="P2"><text:span text:style-name="T1">мы таким <text:s/>образом описали пребывание в Девахане, то это означает, что таково,</text:span></text:p>
        <text:p text:style-name="P2"><text:span text:style-name="T1">приблизительно, современное <text:s/>состояние Девахана. Но вспомним, каким было оно,</text:span></text:p>
        <text:p text:style-name="P2"><text:span text:style-name="T1">когда <text:s/>наши души <text:s/>были воплощены <text:s/>в Египте; <text:s/>тогда <text:s/>мы взирали на гигантские</text:span></text:p>
        <text:p text:style-name="P2"><text:span text:style-name="T1">пирамиды и на наши трупы. В прежние времена совсем, совсем иначе смотрели на</text:span></text:p>
        <text:p text:style-name="P2"><text:span text:style-name="T1">эту физическую <text:s/>сторону. <text:s/>Подумайте, насколько сильно <text:s/>с тех <text:s/>пор <text:s/>изменился</text:span></text:p>
        <text:p text:style-name="P2"><text:span text:style-name="T1">облик Земли. <text:s/>Проследим <text:s/>лишь материалистическую <text:s/>науку, <text:s/>и мы увидим тогда,</text:span></text:p>
        <text:p text:style-name="P2"><text:span text:style-name="T1">как, например, немного столетий <text:s/>тому <text:s/>назад в <text:s/>Европе были <text:s/>совершенно иные</text:span></text:p>
        <text:p text:style-name="P2"><text:span text:style-name="T1">животные <text:s/>и <text:s text:c="2"/>Европа <text:s/>выглядела <text:s/>совершенно <text:s/>иначе. <text:s/>Облик <text:s/>Земли <text:s/>постоянно</text:span></text:p>
        <text:p text:style-name="P2"><text:span text:style-name="T1">меняется, <text:s/>т. <text:s/>е. <text:s/>человек <text:s/>вступает в <text:s/>новые <text:s/>отношения <text:s/>бытия. Это кажется</text:span></text:p>
        <text:p text:style-name="P2"><text:span text:style-name="T1">каждому <text:s/>вполне понятным, <text:s/>но <text:s/>когда описывают духовные <text:s/>отношения, люди так</text:span></text:p>
        <text:p text:style-name="P2"><text:span text:style-name="T1">легко <text:s/>верят, что то, что <text:s/>происходило, когда они умирали за 1000 лет до <text:s/>Р.</text:span></text:p>
        <text:p text:style-name="P2"><text:span text:style-name="T1">Х., - что то, что переносилось по ту сторону, - было совершенно таким же, как</text:span></text:p>
        <text:p text:style-name="P2"><text:span text:style-name="T1">то, что переносится, <text:s/>когда они умирают теперь. Подобно тому, как изменяется</text:span></text:p>
        <text:p text:style-name="P2"><text:span text:style-name="T1">физический план, <text:s/>так же <text:s/>существенно <text:s/>изменяются пребывание в <text:s/>другом мире.</text:span></text:p>
        <text:p text:style-name="P2"><text:span text:style-name="T1">Было совершенно <text:s/>иначе, чем теперь, когда <text:s/>Девахан <text:s/>вступали <text:s/>из <text:s/>египетской</text:span></text:p>
        <text:p text:style-name="P2"><text:span text:style-name="T1">жизни. <text:s/>И там идет <text:s/>эволюция. <text:s/>Вполне <text:s/>естественно, что <text:s/>мы <text:s/>описываем <text:s/>лишь</text:span></text:p>
        <text:p text:style-name="P2"><text:span text:style-name="T1">современные отношения <text:s/>Девахана, <text:s/>но <text:s/>сами <text:s/>отношения изменились. <text:s/>Мы должны</text:span></text:p>
        <text:p text:style-name="P2"><text:span text:style-name="T1">иметь в <text:s/>виду <text:s/>это, <text:s/>если <text:s/>мы смотрим на данное нам в последних <text:s/>лекциях. Мы</text:span></text:p>
        <text:p text:style-name="P2"><text:span text:style-name="T1">видели, <text:s/>как <text:s/>человек атлантического <text:s/>времени <text:s/>во <text:s/>время <text:s/>сна возвращался <text:s/>в</text:span></text:p>
        <text:p text:style-name="P2"><text:span text:style-name="T1">духовный <text:s/>мир. Мы нашли, что все это <text:s/>убывало. <text:s/>Но если <text:s/>мы <text:s/>возвратимся <text:s/>еще</text:span></text:p>
        <text:p text:style-name="P2"><text:span text:style-name="T1">дальше назад, то мы найдем, что тогда человек вообще жил в духовном мире. И в</text:span></text:p>
        <text:p text:style-name="P2"><text:span text:style-name="T1">древние времена <text:s/>не <text:s/>так велика <text:s/>разница <text:s/>между <text:s/>сном <text:s/>и смертью, <text:s/>в давно <text:s/>же</text:span></text:p>
        <text:p text:style-name="P2"><text:span text:style-name="T1">прошедшем прошлом люди проходили <text:s/>через долгие периоды <text:s/>сна. Это совпадало с</text:span></text:p>
        <text:p text:style-name="P2"><text:span text:style-name="T1">периодом, <text:s/>который <text:s/>теперь <text:s/>обнимает <text:s/>воплощение <text:s/>и <text:s/>жизнь <text:s/>после <text:s/>смерти <text:s/>и</text:span></text:p>
        <text:p text:style-name="P2"><text:span text:style-name="T1">благодаря тому, что <text:s/>человек спустился на <text:s/>физический <text:s/>план, <text:s/>он <text:s/>стал также</text:span></text:p>
        <text:p text:style-name="P2"><text:span text:style-name="T1">более закрепленным в этом физическом плане. Было показано, как индус <text:s/>взирал</text:span></text:p>
        <text:p text:style-name="P2"><text:span text:style-name="T1">на <text:s/>высший мир, как <text:s/>у персов человек уже пробует завоевать физический плана в</text:span></text:p>
        <text:p text:style-name="P2"><text:span text:style-name="T1">греко-латинское время человек спускается все более вниз, давая возникновение</text:span></text:p>
        <text:p text:style-name="P2"><text:span text:style-name="T1">браку между духом и материей. В эту эпоху человек все <text:s/>более научается любить</text:span></text:p>
        <text:p text:style-name="P2"><text:span text:style-name="T1">физический мир. И это изменяет <text:s/>все то, что мы называем <text:s/>переживаниями между</text:span></text:p>
        <text:p text:style-name="P2"><text:span text:style-name="T1">смертью и новым рождением.</text:span></text:p>
        <text:p text:style-name="P2"><text:span text:style-name="T1"> <text:s text:c="4"/>Если мы перенесемся в первые времена после Атлантиды, то мы найдем, что</text:span></text:p>
        <text:p text:style-name="P2"><text:span text:style-name="T1">люди <text:s/>имели <text:s/>мало <text:s/>интереса <text:s/>к физическому плану. Посвященные восхищались <text:s/>в</text:span></text:p>
        <text:p text:style-name="P2"><text:span text:style-name="T1">высшие миры и <text:s/>это обусловливало то, что в человеке, который всеми <text:s/>мыслями,</text:span></text:p>
        <text:p text:style-name="P2"><text:span text:style-name="T1">всеми чувствами <text:s/>чувствовал <text:s/>себя <text:s/>восхищенным <text:s/>наверх, <text:s/>в истинным <text:s/>мир, <text:s/>в</text:span></text:p>
        <text:p text:style-name="P2"><text:span text:style-name="T1">действительную <text:s/>родину; что <text:s/>в этом <text:s/>человеке, благодаря тому, <text:s/>что он <text:s/>мало</text:span></text:p>
        <text:p text:style-name="P2"><text:span text:style-name="T1">интересовался отношениями физического плана, было относительно ясное сознание</text:span></text:p>
        <text:p text:style-name="P2"><text:span text:style-name="T1">в Девахане. <text:s/>Когда <text:s/>такой человек вновь воплощался <text:s/>у персов, <text:s/>он чувствовал</text:span></text:p>
        <text:p text:style-name="P2"><text:span text:style-name="T1">себя более сросшимся с <text:s/>физической материей, <text:s/>и это <text:s/>обусловливало известную</text:span></text:p>
        <text:p text:style-name="P2"><text:span text:style-name="T1">потерю в ясности сознания в Девахане. В египетском мире, когда человек начал</text:span></text:p>
        <text:p text:style-name="P2"><text:span text:style-name="T1">учиться <text:s/>любить <text:s/>внешний <text:s/>мир, его <text:s/>сознание <text:s/>в <text:s/>Девахане <text:s/>стало уже тусклыми</text:span></text:p>
        <text:p text:style-name="P2"><text:span text:style-name="T1">смутным.</text:span></text:p>
        <text:p text:style-name="P2"><text:span text:style-name="T1"> <text:s text:c="4"/>Это сознание по своему роду <text:s/>было <text:s/>еще выше, чем <text:s/>в <text:s/>физическом мире, <text:s/>но</text:span></text:p>
        <text:p text:style-name="P2"><text:span text:style-name="T1">степень его затемнялась все более вплоть <text:s/>до греко-латинского времени. В это</text:span></text:p>
        <text:p text:style-name="P2"><text:span text:style-name="T1">время <text:s/>деваханическое <text:s/>сознание <text:s/>стало <text:s/>еще смутнее и <text:s/>тусклее. <text:s/>Это <text:s/>не было</text:span></text:p>
        <text:p text:style-name="P2"><text:span text:style-name="T1">сознание <text:s/>сновидения, таковым оно не было никогда; оно <text:s/>является, и это нужно</text:span></text:p>
        <text:p text:style-name="P2"><text:span text:style-name="T1">отметить, <text:s text:c="2"/>сознанием, <text:s/>которое <text:s/>человек <text:s/>сознает, <text:s/>деваханическое <text:s/>сознание</text:span></text:p>
        <text:p text:style-name="P2"><text:span text:style-name="T1">может зажечься <text:s/>также <text:s/>в <text:s/>естественных <text:s text:c="2"/>чувствах. <text:s/>Итак, <text:s/>с <text:s/>ходом <text:s/>развития</text:span></text:p>
        <text:p text:style-name="P2"><text:span text:style-name="T1">наступает затемнение этого сознания. Мистерии, главным образом, существовали</text:span></text:p>
        <text:p text:style-name="P2"><text:span text:style-name="T1">для <text:s/>того, <text:s/>чтобы <text:s/>сделать человеку <text:s/>возможным обладание в <text:s/>духовном <text:s/>мире не</text:span></text:p>
        <text:p text:style-name="P2"><text:span text:style-name="T1">только смутным сознанием. Представим <text:s/>себе, что не было <text:s/>бы <text:s/>мистерий, тогда</text:span></text:p>
        <text:p text:style-name="P2"><text:span text:style-name="T1">человек обладал быв <text:s/>духовном мире все более затемняющимся <text:s/>сознанием. <text:s/>Лишь</text:span></text:p>
        <text:p text:style-name="P2"><text:span text:style-name="T1">благодаря <text:s/>тому, <text:s/>что параллельно <text:s/>с затемнением <text:s/>сознания <text:s/>в <text:s/>Девахане <text:s/>шло</text:span></text:p>
        <text:p text:style-name="P2"><text:span text:style-name="T1">посвящение в мистерии и вместе с этим освоение известных <text:s/>качеств, с помощью</text:span></text:p>
        <text:p text:style-name="P2"><text:span text:style-name="T1">которых люди уже видели <text:s/>в <text:s/>духовных мирах с полной <text:s/>ясностью, - исключительно</text:span></text:p>
        <text:p text:style-name="P2"><text:span text:style-name="T1">благодаря <text:s/>тому, что посвященные могли воздействовать <text:s/>в мифах и <text:s/>сказаниях,</text:span></text:p>
        <text:p text:style-name="P2"><text:span text:style-name="T1">так <text:s/>сказать, вошел оттенок света и ясности в сознание между смертью <text:s/>и новым</text:span></text:p>
        <text:p text:style-name="P2"><text:span text:style-name="T1">рождением. При всем этом те, которые уже совсем погрузились в физический мир;</text:span></text:p>
        <text:p text:style-name="P2"><text:span text:style-name="T1">они уже ощутили это затемнение сознания в духовных мирах, и не сказка совсем</text:span></text:p>
        <text:p text:style-name="P2"><text:span text:style-name="T1">особый опыт <text:s/>посвященного в <text:s/>элевзинских <text:s/>мистерий. По принципу <text:s/>посвящения,</text:span></text:p>
        <text:p text:style-name="P2"><text:span text:style-name="T1">человек уже во время жизни должен <text:s/>спуститься в миры духа <text:s/>и должен испытать</text:span></text:p>
        <text:p text:style-name="P2"><text:span text:style-name="T1">происходящее там. <text:s/>Посвященный <text:s/>того <text:s/>времени, действительно мог <text:s/>получить от</text:span></text:p>
        <text:p text:style-name="P2"><text:span text:style-name="T1">теней следующий опыт: " О, лучше нищий в <text:s/>физическом мире, чем царь в <text:s/>царстве</text:span></text:p>
        <text:p text:style-name="P2"><text:span text:style-name="T1">теней". Это выражение создалось на основании опыта посвященных.</text:span></text:p>
        <text:p text:style-name="P2"><text:span text:style-name="T1"> <text:s text:c="4"/>Мы никогда не можем достаточно глубоко взять эти вещи, и <text:s/>мы начинаем их</text:span></text:p>
        <text:p text:style-name="P2"><text:span text:style-name="T1">понимать лишь познавая факты духовного мира.</text:span></text:p>
        <text:p text:style-name="P2"><text:span text:style-name="T1"> <text:s text:c="4"/>Теперь мы имеем <text:s/>то, что было намечено <text:s/>вчера. <text:s/>Если <text:s/>бы <text:s/>не <text:s/>наступило</text:span></text:p>
        <text:p text:style-name="P2"><text:span text:style-name="T1">ничего иного, <text:s/>кроме погружения в физический мир, то сознание между смертью и</text:span></text:p>
        <text:p text:style-name="P2"><text:span text:style-name="T1">новым рождением становилось бы все темнее. Люди потеряли бы связь с духовным,</text:span></text:p>
        <text:p text:style-name="P2"><text:span text:style-name="T1">миром.</text:span></text:p>
        <text:p text:style-name="P2"><text:span text:style-name="T1"> <text:s text:c="4"/>То, что я теперь скажу, есть истина, хотя она может показаться странной</text:span></text:p>
        <text:p text:style-name="P2"><text:span text:style-name="T1">тому, <text:s/>кто <text:s/>хоть немного <text:s/>заражен <text:s/>какой-либо формой <text:s/>материализма. Если <text:s/>бы</text:span></text:p>
        <text:p text:style-name="P2"><text:span text:style-name="T1">ничего не поступило в развитии человечества, то человечество духовно подпало</text:span></text:p>
        <text:p text:style-name="P2"><text:span text:style-name="T1">бы <text:s/>смерти. Но существует <text:s/>возможность просветления сознания между смертью и</text:span></text:p>
        <text:p text:style-name="P2"><text:span text:style-name="T1">новым рождением и <text:s/>это <text:s/>просветление <text:s/>может быть достигнуто или <text:s/>путем <text:s/>самого</text:span></text:p>
        <text:p text:style-name="P2"><text:span text:style-name="T1">развития, или же теперь в <text:s/>низшей степени, благодаря тому, что человек уже в</text:span></text:p>
        <text:p text:style-name="P2"><text:span text:style-name="T1">этой жизни принимает участие в духовной жизни, уже имеет переживания, которые</text:span></text:p>
        <text:p text:style-name="P2"><text:span text:style-name="T1">не <text:s/>отмирают вместе с его телами, но которые остаются связанными с ним в его</text:span></text:p>
        <text:p text:style-name="P2"><text:span text:style-name="T1">вечном зерне <text:s/>и <text:s/>в мире <text:s/>духовном об этом заботились мистерии, <text:s/>для этого все</text:span></text:p>
        <text:p text:style-name="P2"><text:span text:style-name="T1">духовное развитие; об этом заботились великие посвященные до Христа <text:s/>и более</text:span></text:p>
        <text:p text:style-name="P2"><text:span text:style-name="T1">всего само То Существо, которое мы знаем, <text:s/>как Христа. Все посвященные были в</text:span></text:p>
        <text:p text:style-name="P2"><text:span text:style-name="T1">известном отношении предтечами Христа.</text:span></text:p>
        <text:p text:style-name="P2"><text:span text:style-name="T1"> <text:s text:c="4"/>Явление облика <text:s/>Христа должно <text:s/>однажды быть <text:s/>описано. <text:s/>Представим <text:s/>себе</text:span></text:p>
        <text:p text:style-name="P2"><text:span text:style-name="T1">человека, <text:s/>который никогда <text:s/>не <text:s/>слыхал <text:s/>о <text:s/>Христе, <text:s/>который <text:s/>никогда не <text:s/>мог</text:span></text:p>
        <text:p text:style-name="P2"><text:span text:style-name="T1">воспринять <text:s/>в себя тайны <text:s/>Евангелия <text:s/>Иисуса Христа, <text:s/>который никогда не <text:s/>мог</text:span></text:p>
        <text:p text:style-name="P2"><text:span text:style-name="T1">сказать себе: <text:s/>Я хочу пережить <text:s/>его <text:s/>Христа, живущего и действующего, я хочу</text:span></text:p>
        <text:p text:style-name="P2"><text:span text:style-name="T1">принять Его заповеди. Представим себе, что Христос никогда бы не приближался</text:span></text:p>
        <text:p text:style-name="P2"><text:span text:style-name="T1">к <text:s/>такому <text:s/>человеку, <text:s/>он никогда <text:s/>бы <text:s/>не <text:s/>смог принять <text:s/>в <text:s/>духовных <text:s/>мирах то</text:span></text:p>
        <text:p text:style-name="P2"><text:span text:style-name="T1">сокровище, <text:s/>которое теперь должен <text:s/>принять человек, если он <text:s/>хочет <text:s/>избежать</text:span></text:p>
        <text:p text:style-name="P2"><text:span text:style-name="T1">затемнения сознания. <text:s/>То, <text:s/>что берет человек, <text:s/>как представление <text:s/>Христа, есть</text:span></text:p>
        <text:p text:style-name="P2"><text:span text:style-name="T1">сила, <text:s/>просветляющая сознание <text:s/>после смерти, спасающая <text:s/>человека <text:s/>от <text:s/>судьбы,</text:span></text:p>
        <text:p text:style-name="P2"><text:span text:style-name="T1">которой <text:s/>бы обладали люди, если <text:s/>бы <text:s/>Христос не явился. <text:s/>Если бы <text:s/>Христос не</text:span></text:p>
        <text:p text:style-name="P2"><text:span text:style-name="T1">явился, то хотя бы существо человека и сохранилось, но не могло бы наступить</text:span></text:p>
        <text:p text:style-name="P2"><text:span text:style-name="T1">просветление сознания. Это то, что дает особое значение явлению Христа, <text:s/>ибо</text:span></text:p>
        <text:p text:style-name="P2"><text:span text:style-name="T1">в <text:s/>само <text:s/>зерно <text:s/>человека было заложено <text:s/>нечто, <text:s/>имеющее <text:s/>огромное <text:s/>значение.</text:span></text:p>
        <text:p text:style-name="P2"><text:span text:style-name="T1">Событие <text:s text:c="2"/>Голгофы <text:s text:c="2"/>сохраняет <text:s text:c="2"/>человека <text:s text:c="2"/>от <text:s text:c="2"/>духовной <text:s/>смерти, <text:s/>если <text:s text:c="2"/>он</text:span></text:p>
        <text:p text:style-name="P2"><text:span text:style-name="T1">идентифицирует его со своим собственным существом.</text:span></text:p>
        <text:p text:style-name="P2"><text:span text:style-name="T1"> <text:s text:c="4"/>Мы не должны думать, что другие великие водители человечества не <text:s/>имели</text:span></text:p>
        <text:p text:style-name="P2"><text:span text:style-name="T1">подобного <text:s/>значения; <text:s/>дело <text:s/>не <text:s/>в <text:s text:c="2"/>том, <text:s/>чтобы <text:s/>прибегнуть <text:s/>к <text:s/>какой-нибудь</text:span></text:p>
        <text:p text:style-name="P2"><text:span text:style-name="T1">исключительной <text:s text:c="2"/>догме, <text:s text:c="2"/>это <text:s text:c="2"/>было <text:s text:c="2"/>бы <text:s text:c="2"/>погрешностью <text:s/>против <text:s/>истинного,</text:span></text:p>
        <text:p text:style-name="P2"><text:span text:style-name="T1">христианства, <text:s/>ибо тот, кто <text:s/>знает <text:s/>факты, также знает, что преподаваемое <text:s/>в</text:span></text:p>
        <text:p text:style-name="P2"><text:span text:style-name="T1">древних <text:s/>мистериях <text:s/>было <text:s/>христианством. <text:s/>Глубоко <text:s/>истинны <text:s/>слова, сказанные</text:span></text:p>
        <text:p text:style-name="P2"><text:span text:style-name="T1">Августином: <text:s/>"всегда <text:s/>давалось то, что теперь называется христианством. <text:s/>И в</text:span></text:p>
        <text:p text:style-name="P2"><text:span text:style-name="T1">древних мистериях было долго христианство. Дело не в том, как это называть, а</text:span></text:p>
        <text:p text:style-name="P2"><text:span text:style-name="T1">в том, чтобы понимать это".</text:span></text:p>
        <text:p text:style-name="P2"><text:span text:style-name="T1"> <text:s text:c="4"/>И как Христос обладал обликом <text:s/>человека, <text:s/>такими же были Будда, Гермес и</text:span></text:p>
        <text:p text:style-name="P2"><text:span text:style-name="T1">др. <text:s/>подобные <text:s/>существа, <text:s/>которые, конечно, <text:s/>обладали пророческим <text:s/>совещанием</text:span></text:p>
        <text:p text:style-name="P2"><text:span text:style-name="T1">грядущего пришествия Христа, обитающего в них самих. В особенности мы увидим</text:span></text:p>
        <text:p text:style-name="P2"><text:span text:style-name="T1">это, если мы изучим это на облике Будды.</text:span></text:p>
        <text:p text:style-name="P2"><text:span text:style-name="T1"> <text:s text:c="4"/>Кем, <text:s/>собственно, был <text:s/>Будда? Мы <text:s/>должны затронуть нечто, что <text:s/>- <text:s/>можно</text:span></text:p>
        <text:p text:style-name="P2"><text:span text:style-name="T1">затронуть, <text:s/>лишь <text:s/>будучи <text:s/>теософами. Люди, - также и теософы, - обычно слишком</text:span></text:p>
        <text:p text:style-name="P2"><text:span text:style-name="T1">просто представляют себе <text:s/>тайны перевоплощения; нельзя представить себе, что</text:span></text:p>
        <text:p text:style-name="P2"><text:span text:style-name="T1">душа, обитающая теперь в своих телах, в предыдущих инкарнациях воплощалась по</text:span></text:p>
        <text:p text:style-name="P2"><text:span text:style-name="T1">той <text:s/>же <text:s/>схеме. <text:s/>Эти <text:s/>тайны <text:s/>гораздо <text:s/>более сложны. <text:s/>Хотя <text:s/>Е. П. <text:s/>Блаватская</text:span></text:p>
        <text:p text:style-name="P2"><text:span text:style-name="T1">весьма трудилась доказать, сколь сложны <text:s/>эти <text:s/>тайны, <text:s/>это еще <text:s/>не <text:s/>стало теперь</text:span></text:p>
        <text:p text:style-name="P2"><text:span text:style-name="T1">истиной. Представляют себе <text:s/>просто, что душа всегда переходит в другое тело.</text:span></text:p>
        <text:p text:style-name="P2"><text:span text:style-name="T1">Это <text:s/>не так <text:s/>просто. К такой схеме <text:s/>мы часто не <text:s/>можем привести историческую</text:span></text:p>
        <text:p text:style-name="P2"><text:span text:style-name="T1">личность, мы должны подходить к делу много сложнее.</text:span></text:p>
        <text:p text:style-name="P2"><text:span text:style-name="T1"> <text:s text:c="4"/>Уже <text:s/>в <text:s/>Атлантиде <text:s/>мы <text:s/>вокруг <text:s/>человека <text:s text:c="2"/>встречаем <text:s/>существа, <text:s/>которых</text:span></text:p>
        <text:p text:style-name="P2"><text:span text:style-name="T1">человек видел <text:s/>и <text:s/>познавал, <text:s/>лишь когда он, <text:s/>вне <text:s/>своих тел, <text:s/>был <text:s/>наверху <text:s/>в</text:span></text:p>
        <text:p text:style-name="P2"><text:span text:style-name="T1">духовном <text:s/>мире. <text:s/>Уже <text:s/>было сказано, <text:s/>что <text:s/>он, <text:s/>как истинных сотоварищей <text:s/>мог</text:span></text:p>
        <text:p text:style-name="P2"><text:span text:style-name="T1">познавать Тора, Зевса, Вотана, Бальдера. Днем <text:s/>он жил в физическом состоянии</text:span></text:p>
        <text:p text:style-name="P2"><text:span text:style-name="T1">сознания, он <text:s/>познавал духовные <text:s/>существа, которые проходили <text:s/>иным, чем <text:s/>он,</text:span></text:p>
        <text:p text:style-name="P2"><text:span text:style-name="T1">путем развития. Человек в изначальном периоде Земли не обладал таким плотным</text:span></text:p>
        <text:p text:style-name="P2"><text:span text:style-name="T1">телом, <text:s/>как <text:s/>теперь; в определенное <text:s/>время <text:s/>еще не было речи о костяке, <text:s/>тело</text:span></text:p>
        <text:p text:style-name="P2"><text:span text:style-name="T1">атланта можно было видеть <text:s/>физическими глазами лишь до известной степени. Но</text:span></text:p>
        <text:p text:style-name="P2"><text:span text:style-name="T1">были существа, которые воплощались, <text:s/>например, только в эфирном теле, были и</text:span></text:p>
        <text:p text:style-name="P2"><text:span text:style-name="T1">такие, <text:s/>которые воплощались <text:s/>и <text:s/>тогда, когда <text:s/>воздух еще был <text:s/>пронизан водным</text:span></text:p>
        <text:p text:style-name="P2"><text:span text:style-name="T1">туманом. Таким был, например, позднейший Вотан. Он сказал себе: "Если человек</text:span></text:p>
        <text:p text:style-name="P2"><text:span text:style-name="T1">воплощается в этой с свето-текучей материи, то и <text:s/>я могу это сделать". Такое</text:span></text:p>
        <text:p text:style-name="P2"><text:span text:style-name="T1">существо принимает человеческий облик и сходит в физический мир.</text:span></text:p>
        <text:p text:style-name="P2"><text:span text:style-name="T1"> <text:s text:c="4"/>Но когда человек стал принимать более плотные формы, тогда Вотан сказал</text:span></text:p>
        <text:p text:style-name="P2"><text:span text:style-name="T1">себе: <text:s/>"Нет, в <text:s/>такую плотную <text:s/>материю я <text:s/>не пойду", <text:s/>он остался в невидимых</text:span></text:p>
        <text:p text:style-name="P2"><text:span text:style-name="T1">мирах, в неземных мирах.</text:span></text:p>
        <text:p text:style-name="P2"><text:span text:style-name="T1"> <text:s text:c="4"/>Так обычно было с божественно-духовными <text:s/>существами. Поэтому они <text:s/>могли</text:span></text:p>
        <text:p text:style-name="P2"><text:span text:style-name="T1">вступать в известную связь с людьми, которые встречались им, развиваясь снизу</text:span></text:p>
        <text:p text:style-name="P2"><text:span text:style-name="T1">наверх. Представим себе это таким образом.</text:span></text:p>
        <text:p text:style-name="P2"><text:span text:style-name="T1"> <text:s text:c="4"/>Ход <text:s/>развития людей привел к глубочайшей точке <text:s/>развития. До этой точки</text:span></text:p>
        <text:p text:style-name="P2"><text:span text:style-name="T1">Боги <text:s/>шли вместе с человеком. Затем они стали <text:s/>невидимыми для людей; но если</text:span></text:p>
        <text:p text:style-name="P2"><text:span text:style-name="T1">люди вели жизнь по предписаниям посвященных и этим очищали свои более тонкие</text:span></text:p>
        <text:p text:style-name="P2"><text:span text:style-name="T1">тела, то <text:s/>они <text:s/>известным <text:s/>образом <text:s/>шли <text:s/>навстречу <text:s/>Богам, <text:s/>так что <text:s/>человек,</text:span></text:p>
        <text:p text:style-name="P2"><text:span text:style-name="T1">очистившийся <text:s/>во <text:s/>плоти, <text:s/>мог <text:s/>быть в <text:s/>состоянии осененном таким <text:s/>существом,</text:span></text:p>
        <text:p text:style-name="P2"><text:span text:style-name="T1">которое не могло спуститься до физического тела - оно было слишком грубым для</text:span></text:p>
        <text:p text:style-name="P2"><text:span text:style-name="T1">такого <text:s/>существа. И с этим человеком случалось так, что его астральное тело и</text:span></text:p>
        <text:p text:style-name="P2"><text:span text:style-name="T1">эфирное становились пронизанными высшим существом, которое <text:s/>иначе не имело бы</text:span></text:p>
        <text:p text:style-name="P2"><text:span text:style-name="T1">для себя <text:s/>самого человеческого облика, но которое <text:s/>входило в другое существо и</text:span></text:p>
        <text:p text:style-name="P2"><text:span text:style-name="T1">возвещало себя через него.</text:span></text:p>
        <text:p text:style-name="P2"><text:span text:style-name="T1"> <text:s text:c="4"/>Зная <text:s/>это <text:s text:c="2"/>явление, <text:s/>мы <text:s text:c="2"/>не <text:s text:c="2"/>станем <text:s/>столь <text:s/>просто <text:s/>представлять себе</text:span></text:p>
        <text:p text:style-name="P2"><text:span text:style-name="T1">инкарнацию. Может быть, человек, являющийся перевоплощением прежнего человека, который высоко <text:s/>развился, но является <text:s/>лишь сосудом <text:s/>для <text:s/>еще более <text:s/>высокого существа. Так Будда <text:s/>был <text:s/>сосудом для <text:s/>Вотана. <text:s/>То существо, которое стало в германских мифах называться Вотаном, <text:s/>явилось снова как Будда. <text:s/>Будда и Вотан</text:span></text:p>
        <text:p text:style-name="P2"><text:span text:style-name="T1">родственны даже грамматически.</text:span></text:p>
        <text:p text:style-name="P2"><text:span text:style-name="T1"> <text:s text:c="3"/>Мы <text:s/>можем сказать, что многое <text:s/>из тайн атлантического времени перешло в</text:span></text:p>
        <text:p text:style-name="P2"><text:span text:style-name="T1">то, что возвещал Будда. И поэтому то, что пережил Будда, совпадает с тем, что</text:span></text:p>
        <text:p text:style-name="P2"><text:span text:style-name="T1">переживали Боги в духовных сферах, и с <text:s/>тем, что переживали и люди, когда они</text:span></text:p>
        <text:p text:style-name="P2"><text:span text:style-name="T1">сами еще были в духовных сферах. Когда снова <text:s/>возродилось учение Вотана, оно</text:span></text:p>
        <text:p text:style-name="P2"><text:span text:style-name="T1">было учением, обращающим мало внимания <text:s/>на физический план, учением, которое</text:span></text:p>
        <text:p text:style-name="P2"><text:span text:style-name="T1">должно <text:s/>было <text:s/>показать, <text:s/>что физический план <text:s/>есть <text:s/>лишь место <text:s/>страданий, и</text:span></text:p>
        <text:p text:style-name="P2"><text:span text:style-name="T1">освобождение от него много значило, <text:s/>ибо много говорилось о существе Вотана в</text:span></text:p>
        <text:p text:style-name="P2"><text:span text:style-name="T1">Будде. Поэтому глубочайшее понимание <text:s/>учения Будды выказали те, <text:s/>которые <text:s/>были</text:span></text:p>
        <text:p text:style-name="P2"><text:span text:style-name="T1">наиболее поздними выходцами из <text:s/>Атлантиды. В азиатском <text:s/>населении есть расы,</text:span></text:p>
        <text:p text:style-name="P2"><text:span text:style-name="T1">оставшиеся на атлантической ступени, внешне они, конечно, <text:s/>должны идти вместе</text:span></text:p>
        <text:p text:style-name="P2"><text:span text:style-name="T1">с земным развитием. В монгольских народах осталось очень много от Атлантиды,</text:span></text:p>
        <text:p text:style-name="P2"><text:span text:style-name="T1">они являются <text:s/>остатками древнего <text:s/>населения. <text:s/>Таким <text:s/>наследием в монгольском</text:span></text:p>
        <text:p text:style-name="P2"><text:span text:style-name="T1">населении является неподвижность его характерных черт. <text:s/>Поэтому <text:s/>учение <text:s/>Будды <text:s/>было <text:s/>принято, <text:s/>по-преимуществу, <text:s/>такими народами и буддизм весьма развился среди таких народов.</text:span></text:p>
        <text:p text:style-name="P2"><text:span text:style-name="T1"> <text:s text:c="4"/>Мир развивается; тот, <text:s/>кто <text:s/>может <text:s/>увидать это, тот <text:s/>не <text:s/>выбирает, <text:s/>- он</text:span></text:p>
        <text:p text:style-name="P2"><text:span text:style-name="T1">говорит, что народ обладает своей <text:s/>религией в силу духовной необходимости; и</text:span></text:p>
        <text:p text:style-name="P2"><text:span text:style-name="T1">благодаря тому, что европейское население <text:s/>погрузилось в физический мир, ему</text:span></text:p>
        <text:p text:style-name="P2"><text:span text:style-name="T1">стало невозможным почувствовать себя в буддизме. Буддизм никогда не мог стать</text:span></text:p>
        <text:p text:style-name="P2"><text:span text:style-name="T1">религией человечества. <text:s/>Для <text:s/>того, <text:s/>кто <text:s/>хочет <text:s/>видеть, нет ни <text:s/>симпатий, <text:s/>ни</text:span></text:p>
        <text:p text:style-name="P2"><text:span text:style-name="T1">антипатий, <text:s/>есть факты. Так <text:s/>же, как неверно было <text:s/>бы хотеть <text:s/>распространить</text:span></text:p>
        <text:p text:style-name="P2"><text:span text:style-name="T1">христианство <text:s/>из центра <text:s/>Азии, где <text:s/>еще обитают другие народы, так же <text:s/>был он</text:span></text:p>
        <text:p text:style-name="P2"><text:span text:style-name="T1">неверен <text:s text:c="2"/>буддизм <text:s text:c="3"/>для <text:s text:c="2"/>европейского <text:s text:c="2"/>населения. <text:s text:c="2"/>Всякое <text:s text:c="3"/>религиозное</text:span></text:p>
        <text:p text:style-name="P2"><text:span text:style-name="T1">миросозерцание неправильно, если оно не создано <text:s/>из глубочайших <text:s/>потребностей</text:span></text:p>
        <text:p text:style-name="P2"><text:span text:style-name="T1">времени, - <text:s/>тогда <text:s/>она не может дать культурного <text:s/>импульса. Это вещи, которые</text:span></text:p>
        <text:p text:style-name="P2"><text:span text:style-name="T1">необходимо усвоить, если хотят действительно понять вещи.</text:span></text:p>
        <text:p text:style-name="P2"><text:span text:style-name="T1"> <text:s text:c="4"/>Но <text:s/>нельзя <text:s/>думать, что <text:s/>историческое <text:s/>явление Будды <text:s/>осознало <text:s/>бы свое</text:span></text:p>
        <text:p text:style-name="P2"><text:span text:style-name="T1">прежнее явление. Мне понадобилось бы <text:s/>много часов, если бы <text:s/>я <text:s/>хотел выяснить</text:span></text:p>
        <text:p text:style-name="P2"><text:span text:style-name="T1">все <text:s/>это. Мы еще долго не охватим всю сложность исторического Будды. В Будде</text:span></text:p>
        <text:p text:style-name="P2"><text:span text:style-name="T1">жило еще <text:s/>нечто; <text:s/>он <text:s/>не <text:s/>есть лишь <text:s/>существо, <text:s/>перешедшее <text:s/>из атлантического</text:span></text:p>
        <text:p text:style-name="P2"><text:span text:style-name="T1">времени и <text:s/>воплотившееся <text:s/>в нем, - <text:s/>в <text:s/>нем, <text:s/>бывшим <text:s/>в <text:s/>то время человеческим</text:span></text:p>
        <text:p text:style-name="P2"><text:span text:style-name="T1">Буддой; нет, он содержал еще нечто, о чем он мог сказать: "это я еще не могу</text:span></text:p>
        <text:p text:style-name="P2"><text:span text:style-name="T1">охватить, это нечто, что меня одушевляет, но я <text:s/>лишь принимаю в этом участие.</text:span></text:p>
        <text:p text:style-name="P2"><text:span text:style-name="T1">"Это индивидуальность Христа, - существо, хорошо известное древним мистериям.</text:span></text:p>
        <text:p text:style-name="P2"><text:span text:style-name="T1">Всюду <text:s/>указывается на того, <text:s/>кто <text:s/>придет. <text:s/>И <text:s/>Он <text:s/>пришел! Он <text:s/>снова <text:s/>пришел,</text:span></text:p>
        <text:p text:style-name="P2"><text:span text:style-name="T1">покорясь историческим необходимостям, лежащим в основе эволюции. Он <text:s/>не <text:s/>мог</text:span></text:p>
        <text:p text:style-name="P2"><text:span text:style-name="T1">бы <text:s/>воплотиться сразу <text:s text:c="2"/>в <text:s/>физическом <text:s/>теле. <text:s/>Было <text:s/>возможно, <text:s/>чтобы <text:s text:c="2"/>Он, <text:s/>в</text:span></text:p>
        <text:p text:style-name="P2"><text:span text:style-name="T1">известном роде полусознательности, мог воплотиться в <text:s/>Будде; на земле же Он мог</text:span></text:p>
        <text:p text:style-name="P2"><text:span text:style-name="T1">воплотиться <text:s/>лишь, <text:s/>когда физическое, эфирное и астральное <text:s/>тела были особым</text:span></text:p>
        <text:p text:style-name="P2"><text:span text:style-name="T1">образом <text:s/>приготовлены. Христос имел величайшую силу действия, но воплотиться</text:span></text:p>
        <text:p text:style-name="P2"><text:span text:style-name="T1">он мог лишь тогда, когда физическое, эфирное, и астральное тела были очищены и</text:span></text:p>
        <text:p text:style-name="P2"><text:span text:style-name="T1">просветлены <text:s/>другим существом. <text:s/>Итак, воплощение Христа <text:s/>могло произойти лишь</text:span></text:p>
        <text:p text:style-name="P2"><text:span text:style-name="T1">тогда, когда появилось <text:s/>настолько высоко <text:s/>развитое существо. <text:s/>Это <text:s/>был Иисус</text:span></text:p>
        <text:p text:style-name="P2"><text:span text:style-name="T1">Назорей, так высоко развившийся, что он был в состоянии во время своей жизни</text:span></text:p>
        <text:p text:style-name="P2"><text:span text:style-name="T1">настолько <text:s/>очистить <text:s/>свои физическое, эфирное и астральное тела, <text:s/>что <text:s/>он имел</text:span></text:p>
        <text:p text:style-name="P2"><text:span text:style-name="T1">возможность на <text:s/>30 <text:s/>году жизни <text:s/>оставить <text:s/>эти тела еще <text:s/>пригодными для <text:s/>более</text:span></text:p>
        <text:p text:style-name="P2"><text:span text:style-name="T1">высокого Существа.</text:span></text:p>
        <text:p text:style-name="P2"><text:span text:style-name="T1"> <text:s text:c="4"/>Часто <text:s/>когда <text:s/>я <text:s/>высказывал <text:s/>мнение, <text:s/>что <text:s/>для того, <text:s/>чтобы <text:s/>Иисус <text:s/>мог</text:span></text:p>
        <text:p text:style-name="P2"><text:span text:style-name="T1">пожертвовать свои тела, была нужна <text:s/>высокая ступень развития; люди возражали</text:span></text:p>
        <text:p text:style-name="P2"><text:span text:style-name="T1">мне: <text:s/>но тогда <text:s/>бы <text:s/>это не <text:s/>было жертвой, а что можно <text:s/>представить прекраснее</text:span></text:p>
        <text:p text:style-name="P2"><text:span text:style-name="T1">этого?</text:span></text:p>
        <text:p text:style-name="P2"><text:span text:style-name="T1"> <text:s text:c="4"/>Отлично, жертва не была бы столь велика, если бы ее так абстрагировали;</text:span></text:p>
        <text:p text:style-name="P2"><text:span text:style-name="T1">но хотелось бы ответить: <text:s/>предположим, что каждый хочет принести жертву, <text:s/>но,</text:span></text:p>
        <text:p text:style-name="P2"><text:span text:style-name="T1">если пожелать попробовать это, понадобились бы невероятные силы, чтобы смочь</text:span></text:p>
        <text:p text:style-name="P2"><text:span text:style-name="T1">оставить <text:s/>свои <text:s/>тела, и чтобы достигнуть этих сил, <text:s/>необходимы жертвы. <text:s/>Чтобы</text:span></text:p>
        <text:p text:style-name="P2"><text:span text:style-name="T1">смочь <text:s/>это нужно быть такой чрезвычайно <text:s/>высокой индивидуальностью, как Иисус</text:span></text:p>
        <text:p text:style-name="P2"><text:span text:style-name="T1">Назорей. Евангелие от Иоанна указывает, где Иисус оставляет свои физическое,</text:span></text:p>
        <text:p text:style-name="P2"><text:span text:style-name="T1">эфирное и астральное тела и в тройную телесность входит Сущность Христа. При</text:span></text:p>
        <text:p text:style-name="P2"><text:span text:style-name="T1">крещении <text:s/>Иисуса <text:s/>на <text:s/>Иордане. Тогда <text:s/>произошло <text:s/>нечто <text:s/>чрезвычайно важное в</text:span></text:p>
        <text:p text:style-name="P2"><text:span text:style-name="T1">телесности <text:s/>Иисуса <text:s/>Назорея. Нечто само произошло в <text:s/>физическом теле Иисуса.</text:span></text:p>
        <text:p text:style-name="P2"><text:span text:style-name="T1">Если мы <text:s/>хотим понять происшедшее с момента <text:s/>крещения, <text:s/>когда в Иисуса вошел</text:span></text:p>
        <text:p text:style-name="P2"><text:span text:style-name="T1">Христос, то мы должны себе <text:s/>представить нечто, что покажется нам чрезвычайно</text:span></text:p>
        <text:p text:style-name="P2"><text:span text:style-name="T1">странным, но что все же есть истина.</text:span></text:p>
        <text:p text:style-name="P2"><text:span text:style-name="T1"> <text:s text:c="4"/>В ходе <text:s/>эволюции человечества постепенно развивались органы и мы видим,</text:span></text:p>
        <text:p text:style-name="P2"><text:span text:style-name="T1">что <text:s/>когда <text:s/>органы <text:s/>дошли до <text:s/>бедер, то <text:s/>в <text:s/>человеке наступили <text:s/>определенные</text:span></text:p>
        <text:p text:style-name="P2"><text:span text:style-name="T1">функции. <text:s/>В становящемся <text:s/>все более самостоятельным существе человека <text:s/>также</text:span></text:p>
        <text:p text:style-name="P2"><text:span text:style-name="T1">проявилось затвердение костной <text:s/>системы. <text:s/>Чем тверже становился человек, тем</text:span></text:p>
        <text:p text:style-name="P2"><text:span text:style-name="T1">он становился самостоятельнее <text:s/>и тем больше возрастала власть смерти. В чем,</text:span></text:p>
        <text:p text:style-name="P2"><text:span text:style-name="T1">собственно, лежит причина того, что тело истлевает совсем? Она заключается в</text:span></text:p>
        <text:p text:style-name="P2"><text:span text:style-name="T1">том, что в <text:s/>человеческом <text:s/>теле есть нечто, <text:s/>что <text:s/>может быть сожжено <text:s/>- кости.</text:span></text:p>
        <text:p text:style-name="P2"><text:span text:style-name="T1">Огонь <text:s/>имеет власть <text:s/>над человеческой костной субстанцией. Человек <text:s/>не имеет</text:span></text:p>
        <text:p text:style-name="P2"><text:span text:style-name="T1">власти, <text:s/>- <text:s/>по крайней мере, <text:s/>сознательной власти - <text:s/>над <text:s/>своими костями. <text:s/>В</text:span></text:p>
        <text:p text:style-name="P2"><text:span text:style-name="T1">момент, когда при крещении на Иордане, Христос вошел в <text:s/>тело Иисуса Назорея,</text:span></text:p>
        <text:p text:style-name="P2"><text:span text:style-name="T1">в <text:s/>этот момент костная система <text:s/>этого существа была <text:s/>совершенно <text:s/>иной, чем у</text:span></text:p>
        <text:p text:style-name="P2"><text:span text:style-name="T1">других людей.</text:span></text:p>
        <text:p text:style-name="P2"><text:span text:style-name="T1"> <text:s text:c="4"/>Случай, которого никогда не было раньше. В <text:s/>существо Иисуса вошло нечто,</text:span></text:p>
        <text:p text:style-name="P2"><text:span text:style-name="T1">располагающее <text:s/>силами сжечь кости. Сознательная власть сущности Христа <text:s/>вошла</text:span></text:p>
        <text:p text:style-name="P2"><text:span text:style-name="T1">вплоть до <text:s/>костей, - <text:s/>такой. смысл крещения на <text:s/>Иордане. Этим в <text:s/>Землю <text:s/>было</text:span></text:p>
        <text:p text:style-name="P2"><text:span text:style-name="T1">заложено <text:s/>нечто, <text:s/>что <text:s/>можно назвать <text:s/>владычеством над <text:s/>смертью, <text:s/>ибо <text:s/>смерть</text:span></text:p>
        <text:p text:style-name="P2"><text:span text:style-name="T1">впервые вошла вместе с костями. Благодаря <text:s/>тому, что власть над костями вошла</text:span></text:p>
        <text:p text:style-name="P2"><text:span text:style-name="T1">в человеческое <text:s/>тело, <text:s/>в <text:s/>мир вошло <text:s/>преодоление <text:s/>смерти. <text:s/>Этим высказывается</text:span></text:p>
        <text:p text:style-name="P2"><text:span text:style-name="T1">глубокая мистерия, ибо <text:s/>в костной системе Христа заключается нечто, в высшей</text:span></text:p>
        <text:p text:style-name="P2"><text:span text:style-name="T1">степени <text:s/>святое. <text:s/>Должно было исполниться <text:s/>слово Писания: <text:s/>"Кость Его <text:s/>да <text:s/>не</text:span></text:p>
        <text:p text:style-name="P2"><text:span text:style-name="T1">сокрушится". Иначе бы в божественную <text:s/>власть вторглась бы власть человеческая</text:span></text:p>
        <text:p text:style-name="P2"><text:span text:style-name="T1">. <text:s/>Здесь мы <text:s/>заглядываем в <text:s/>глубокую мистерию <text:s/>человечества <text:s/>и в <text:s/>тоже время</text:span></text:p>
        <text:p text:style-name="P2"><text:span text:style-name="T1">мы встречаем чрезвычайно важное <text:s/>понятие эзотерического христианства, которое</text:span></text:p>
        <text:p text:style-name="P2"><text:span text:style-name="T1">может указать на то, как христианство пронизано высшими истинами. Мы приходим</text:span></text:p>
        <text:p text:style-name="P2"><text:span text:style-name="T1">к тому, что кроме того встречается нам в крещении.</text:span></text:p>
        <text:p text:style-name="P2"><text:span text:style-name="T1"> <text:s text:c="4"/>Благодаря тому, что существо Христа стало обитать там, где раньше было Я</text:span></text:p>
        <text:p text:style-name="P2"><text:span text:style-name="T1">существа Иисуса, <text:s/>благодаря этому <text:s/>с <text:s/>Землею стало связано <text:s/>существо, раньше</text:span></text:p>
        <text:p text:style-name="P2"><text:span text:style-name="T1">обитавшее на <text:s/>Солнце. Оно <text:s/>было связано с <text:s/>Землею <text:s/>вплоть <text:s/>до момента, когда</text:span></text:p>
        <text:p text:style-name="P2"><text:span text:style-name="T1">Солнце <text:s/>выделилось <text:s/>из <text:s/>Земли. Христос вышел <text:s/>вместе с <text:s/>ним и с <text:s/>тех пор мог</text:span></text:p>
        <text:p text:style-name="P2"><text:span text:style-name="T1">проявлять свою власть <text:s/>лишь <text:s/>извне. <text:s/>В момент <text:s/>крещения <text:s/>высокий дух Христа в</text:span></text:p>
        <text:p text:style-name="P2"><text:span text:style-name="T1">полном <text:s/>смысле <text:s/>соединился <text:s/>с <text:s/>Землей. <text:s/>Ранее он <text:s/>действовал <text:s/>извне, <text:s/>осенял</text:span></text:p>
        <text:p text:style-name="P2"><text:span text:style-name="T1">пророков и действовал в мистериях; теперь Он был человеком.</text:span></text:p>
        <text:p text:style-name="P2"><text:span text:style-name="T1"> <text:s text:c="4"/>Если бы какое-нибудь существо могло <text:s/>бы <text:s/>сквозь тысячелетия провидеть с</text:span></text:p>
        <text:p text:style-name="P2"><text:span text:style-name="T1">какой-нибудь <text:s/>отдаленной точки <text:s/>вселенной, <text:s/>то <text:s/>оно <text:s/>увидало <text:s/>бы <text:s/>не <text:s/>только</text:span></text:p>
        <text:p text:style-name="P2"><text:span text:style-name="T1">физическую Землю, <text:s/>но <text:s/>также <text:s/>ее духовные потоки <text:s/>и <text:s/>чрезвычайные события <text:s/>в</text:span></text:p>
        <text:p text:style-name="P2"><text:span text:style-name="T1">момент крещения <text:s/>Иоаннова <text:s/>и <text:s/>момент, когда на <text:s/>Голгофе <text:s/>истекла кровь. Этим</text:span></text:p>
        <text:p text:style-name="P2"><text:span text:style-name="T1">астральное тело <text:s/>Земли изменилось в своей основе. То, что <text:s/>ранее действовало</text:span></text:p>
        <text:p text:style-name="P2"><text:span text:style-name="T1">извне, вновь соединилось с Землей, и благодаря этому сила притяжения между</text:span></text:p>
        <text:p text:style-name="P2"><text:span text:style-name="T1"> <text:s text:c="4"/>Землею и <text:s/>Солнцем станет столь сильной, что Земля и Солнце смогут снова</text:span></text:p>
        <text:p text:style-name="P2"><text:span text:style-name="T1">соединиться. <text:s/>Христос <text:s/>дал Земле <text:s/>возможность снова соединиться с <text:s/>Солнцем и</text:span></text:p>
        <text:p text:style-name="P2"><text:span text:style-name="T1">быть в лоне Божества.</text:span></text:p>
        <text:p text:style-name="P2"><text:span text:style-name="T1"> <text:s text:c="4"/>Вот происшедшее событие, и вот его значение.</text:span></text:p>
        <text:p text:style-name="P2"><text:span text:style-name="T1"> <text:s text:c="4"/>Мы все больше видим, сколько значительного пришло на Землю <text:s/>со Христом,</text:span></text:p>
        <text:p text:style-name="P2"><text:span text:style-name="T1">и <text:s/>благодаря этому мы можем понять, как <text:s/>на самом деле, путем соединения <text:s/>со</text:span></text:p>
        <text:p text:style-name="P2"><text:span text:style-name="T1">Христом, <text:s/>сознание <text:s/>человека <text:s/>может быть просветлено <text:s/>после смерти. <text:s/>Если мы</text:span></text:p>
        <text:p text:style-name="P2"><text:span text:style-name="T1">будем иметь ввиду это, то мы поймем, какая эволюция существует между смертью и</text:span></text:p>
        <text:p text:style-name="P2"><text:span text:style-name="T1">новым рождением.</text:span></text:p>
        <text:p text:style-name="P2"><text:span text:style-name="T1"> <text:s text:c="4"/>Спросим же теперь, <text:s/>ради <text:s/>чего все это произошло? <text:s/>Человек был <text:s/>в <text:s/>лоне</text:span></text:p>
        <text:p text:style-name="P2"><text:span text:style-name="T1">Божества. <text:s/>Если <text:s/>бы <text:s text:c="2"/>он <text:s/>там <text:s/>остался, <text:s/>он <text:s/>никогда <text:s/>бы <text:s/>не <text:s/>достиг <text:s/>своего</text:span></text:p>
        <text:p text:style-name="P2"><text:span text:style-name="T1">современного <text:s/>самосознания: <text:s/>он должен <text:s/>был встретить внешние <text:s/>предметы, <text:s/>он</text:span></text:p>
        <text:p text:style-name="P2"><text:span text:style-name="T1">должен был научиться <text:s/>отличать <text:s/>себя от <text:s/>внешних <text:s/>предметов, <text:s/>он <text:s/>должен <text:s/>был</text:span></text:p>
        <text:p text:style-name="P2"><text:span text:style-name="T1">спуститься в физический мир. Человек спустился вниз ради Я человека.</text:span></text:p>
        <text:p text:style-name="P2"><text:span text:style-name="T1"> <text:s text:c="4"/>Своим Я человек <text:s/>исходит от <text:s/>Богов; оно спустилась из духовного мира <text:s/>и</text:span></text:p>
        <text:p text:style-name="P2"><text:span text:style-name="T1">стало прикованным к физическому телу, дабы это последнее могло стать ясным и</text:span></text:p>
        <text:p text:style-name="P2"><text:span text:style-name="T1">светлым. То, <text:s/>что появилось как отвердевшее человеческое тело, <text:s/>дало человеку</text:span></text:p>
        <text:p text:style-name="P2"><text:span text:style-name="T1">самосознающее Я, но в то же время приковало его <text:s/>к массе Земли и к скалистой</text:span></text:p>
        <text:p text:style-name="P2"><text:span text:style-name="T1">массе. Человек раньше, чем <text:s/>он <text:s/>достиг <text:s/>Я, <text:s/>достиг <text:s/>физического, зоркого, <text:s/>и</text:span></text:p>
        <text:p text:style-name="P2"><text:span text:style-name="T1">астрального <text:s/>тел. <text:s/>Когда <text:s/>в этих <text:s/>трех <text:s/>телах постепенно <text:s/>развилось <text:s/>Я, <text:s/>оно</text:span></text:p>
        <text:p text:style-name="P2"><text:span text:style-name="T1">сорганизовало их. Необходимо уяснить себе, что над физическим телом работают</text:span></text:p>
        <text:p text:style-name="P2"><text:span text:style-name="T1">все <text:s/>высшие члены человека. То, что <text:s/>физическое тело является <text:s/>таким, каково</text:span></text:p>
        <text:p text:style-name="P2"><text:span text:style-name="T1">оно есть, зависит от того, что над ним работают эфирное и астральное <text:s/>тела <text:s/>и</text:span></text:p>
        <text:p text:style-name="P2"><text:span text:style-name="T1">Я. <text:s/>Все <text:s/>органы физического тела <text:s/>в <text:s/>известной степени зависят <text:s/>от того, <text:s/>что</text:span></text:p>
        <text:p text:style-name="P2"><text:span text:style-name="T1">изменились <text:s text:c="2"/>высшие <text:s text:c="2"/>члены. <text:s/>Благодаря <text:s text:c="2"/>тому, <text:s/>что <text:s text:c="2"/>Я <text:s text:c="2"/>становилось <text:s text:c="2"/>все</text:span></text:p>
        <text:p text:style-name="P2"><text:span text:style-name="T1">самостоятельнее, <text:s/>изменилось также и астральное тело. Уже <text:s/>было сказано, что</text:span></text:p>
        <text:p text:style-name="P2"><text:span text:style-name="T1">люди <text:s text:c="2"/>отличались <text:s/>друг <text:s/>от друга; <text:s text:c="2"/>то, <text:s/>что <text:s text:c="2"/>называется <text:s/>апокалиптическими</text:span></text:p>
        <text:p text:style-name="P2"><text:span text:style-name="T1">животными, <text:s/>суть типы с <text:s/>преобладанием <text:s/>того <text:s/>или <text:s/>иного <text:s/>высшего <text:s/>члена. <text:s/>Я</text:span></text:p>
        <text:p text:style-name="P2"><text:span text:style-name="T1">получило преобладание у человека. Все органы теперь <text:s/>приспособлены <text:s/>к высшим</text:span></text:p>
        <text:p text:style-name="P2"><text:span text:style-name="T1">членам человека. Когда Я вошло в астральное тело и пронизало его, в человеке</text:span></text:p>
        <text:p text:style-name="P2"><text:span text:style-name="T1">и в <text:s/>животных, <text:s/>отделившихся позже, образовались известные органы. <text:s/>Например,</text:span></text:p>
        <text:p text:style-name="P2"><text:span text:style-name="T1">один определенный орган зависит от того, что вообще Я сошло на Землю. На Луне</text:span></text:p>
        <text:p text:style-name="P2"><text:span text:style-name="T1">с <text:s/>сущностью <text:s/>эволюции человечества <text:s/>не <text:s/>было <text:s/>связано <text:s/>никакого <text:s/>Я. <text:s/>С <text:s/>этим</text:span></text:p>
        <text:p text:style-name="P2"><text:span text:style-name="T1">развитием <text:s/>связаны <text:s text:c="2"/>известные <text:s text:c="2"/>органы <text:s/>- <text:s text:c="2"/>желчь <text:s/>и <text:s/>печень. <text:s text:c="2"/>Желчь <text:s/>есть</text:span></text:p>
        <text:p text:style-name="P2"><text:span text:style-name="T1">физическое выражение астрального <text:s/>тела; она не связана <text:s/>с Я, но Я действует на</text:span></text:p>
        <text:p text:style-name="P2"><text:span text:style-name="T1">астральное тело и вилы астрального тела действуют на желчь.</text:span></text:p>
        <text:p text:style-name="P2"><text:span text:style-name="T1"> <text:s text:c="4"/>Всю <text:s/>эту <text:s/>картину <text:s/>посвященный <text:s/>объяснял <text:s/>египтянину <text:s/>так: <text:s/>Я-сознающий</text:span></text:p>
        <text:p text:style-name="P2"><text:span text:style-name="T1">человек прикован к земному телу. <text:s/>Представьте <text:s/>себе человека, прикованного к</text:span></text:p>
        <text:p text:style-name="P2"><text:span text:style-name="T1">земной скале, - так прикован он <text:s/>к физическому <text:s/>телу; <text:s/>и в эволюции возникло</text:span></text:p>
        <text:p text:style-name="P2"><text:span text:style-name="T1">нечто, что подтачивает его бессмертие. <text:s/>Представьте <text:s/>себе функции, зависящие</text:span></text:p>
        <text:p text:style-name="P2"><text:span text:style-name="T1">от <text:s/>печени; они <text:s/>возникли от <text:s/>того, <text:s/>что <text:s/>тело <text:s/>приковано <text:s/>к <text:s/>скалам <text:s/>Земли.</text:span></text:p>
        <text:p text:style-name="P2"><text:span text:style-name="T1">Астральное <text:s/>тело <text:s/>подтачивает это. <text:s/>Вот образ, <text:s/>дававшийся в Египте <text:s/>ученику</text:span></text:p>
        <text:p text:style-name="P2"><text:span text:style-name="T1">и перешедший в <text:s/>Грецию как <text:s/>сказание <text:s/>о Прометее. <text:s/>Но этот <text:s/>образ нельзя, <text:s/>как</text:span></text:p>
        <text:p text:style-name="P2"><text:span text:style-name="T1">мотылька лишать пыли, мы должны оставить пыль на крыльях, мы должны оставить</text:span></text:p>
        <text:p text:style-name="P2"><text:span text:style-name="T1">росу на <text:s/>цветке и не рвать и не <text:s/>мучить их. Мы <text:s/>не смеем говорить: <text:s/>Прометей</text:span></text:p>
        <text:p text:style-name="P2"><text:span text:style-name="T1">означает <text:s/>то <text:s/>или иное мы должны пытаться <text:s/>представить <text:s/>себе <text:s/>истинные факты</text:span></text:p>
        <text:p text:style-name="P2"><text:span text:style-name="T1">и тогда <text:s/>попытаться <text:s/>понять картины, <text:s/>возникшие <text:s/>в <text:s/>сознании человека из <text:s/>этих</text:span></text:p>
        <text:p text:style-name="P2"><text:span text:style-name="T1">фактов.</text:span></text:p>
        <text:p text:style-name="P2"><text:span text:style-name="T1"> <text:s text:c="4"/>Египетский <text:s/>посвященный <text:s/>вел <text:s/>своего ученика до ступени, <text:s/>когда тот <text:s/>мог</text:span></text:p>
        <text:p text:style-name="P2"><text:span text:style-name="T1">постигнуть Я <text:s/>- ступень человека. Такая картина должна была <text:s/>сформировать его</text:span></text:p>
        <text:p text:style-name="P2"><text:span text:style-name="T1">дух; но ученик не должен был касаться фактов грубыми пальцами, картина должна</text:span></text:p>
        <text:p text:style-name="P2"><text:span text:style-name="T1">была <text:s/>стоять <text:s/>перед <text:s/>ним светлой и <text:s/>живой; египетский <text:s/>посвященный <text:s/>не <text:s/>хотел</text:span></text:p>
        <text:p text:style-name="P2"><text:span text:style-name="T1">вводить в истину банальные сухие <text:s/>понятия, он хотел представить нечто, что он</text:span></text:p>
        <text:p text:style-name="P2"><text:span text:style-name="T1">мог дать. В сказании о Прометее <text:s/>многое разукрасило и прикрасило творчество,</text:span></text:p>
        <text:p text:style-name="P2"><text:span text:style-name="T1">и мы не смеем вкладывать сюда больше, чем дают оккультные факты относя тонкие</text:span></text:p>
        <text:p text:style-name="P2"><text:span text:style-name="T1">образующие силы лишь к художественному творчеству.</text:span></text:p>
        <text:p text:style-name="P2"><text:span text:style-name="T1"> <text:s text:c="4"/>Мы должны еще указать на нечто.</text:span></text:p>
        <text:p text:style-name="P2"><text:span text:style-name="T1"> <text:s text:c="4"/>Когда человек пришел на Земле; он еще не был одарен <text:s/>Я. <text:s/>Раньше, <text:s/>чем Я</text:span></text:p>
        <text:p text:style-name="P2"><text:span text:style-name="T1">проникло <text:s/>в астральное <text:s/>тело, им владели <text:s/>другие <text:s/>силы. Затем <text:s/>свето-текучее</text:span></text:p>
        <text:p text:style-name="P2"><text:span text:style-name="T1">астральное <text:s/>тело было пронизано Я. Раньше, чем там <text:s/>было <text:s/>Я, в человека извне</text:span></text:p>
        <text:p text:style-name="P2"><text:span text:style-name="T1">посылались <text:s/>астральные силы от божественно-духовных существ; астральное тело</text:span></text:p>
        <text:p text:style-name="P2"><text:span text:style-name="T1">было также, но было прокалено божественно-духовными <text:s/>существами. <text:s/>Астральное</text:span></text:p>
        <text:p text:style-name="P2"><text:span text:style-name="T1">тело <text:s/>было <text:s/>чистым <text:s/>и <text:s/>светлым, и <text:s/>оно <text:s/>омывало то, <text:s/>что <text:s/>было в <text:s/>зачатке как</text:span></text:p>
        <text:p text:style-name="P2"><text:span text:style-name="T1">физическое и эфирное тела; оно омывало <text:s/>их и протекало <text:s/>сквозь них. Чист был</text:span></text:p>
        <text:p text:style-name="P2"><text:span text:style-name="T1">поток <text:s/>астрального тела; с <text:s/>приходом же <text:s/>Я, пришел <text:s/>эгоизм. <text:s/>Астральное <text:s/>тело</text:span></text:p>
        <text:p text:style-name="P2"><text:span text:style-name="T1">потемнело, <text:s/>чистый золотой поток астрального тела <text:s/>был утерян и терялся <text:s/>все</text:span></text:p>
        <text:p text:style-name="P2"><text:span text:style-name="T1">более <text:s/>до <text:s/>того момента, <text:s/>когда <text:s/>человек <text:s/>в <text:s/>греко-латинское <text:s/>время <text:s/>коснулся</text:span></text:p>
        <text:p text:style-name="P2"><text:span text:style-name="T1">глубочайшей точки физического плана.</text:span></text:p>
        <text:p text:style-name="P2"><text:span text:style-name="T1"> <text:s text:c="4"/>Тогда люди должны были подумать <text:s/>о том, чтобы вновь обрести чистый поток</text:span></text:p>
        <text:p text:style-name="P2"><text:span text:style-name="T1">астрального тела, и <text:s/>в <text:s/>элевзинских мистериях <text:s/>возникло <text:s/>то, что <text:s/>называлось</text:span></text:p>
        <text:p text:style-name="P2"><text:span text:style-name="T1">исканием первоначальной чистоты <text:s/>астрального <text:s/>тела. <text:s/>Астральное <text:s/>тело <text:s/>снова</text:span></text:p>
        <text:p text:style-name="P2"><text:span text:style-name="T1">представляли <text:s/>в <text:s/>его <text:s/>первоначально <text:s/>чистом, золотом <text:s/>потоке; <text:s/>этого <text:s/>хотели</text:span></text:p>
        <text:p text:style-name="P2"><text:span text:style-name="T1">элевзинские мистерии, <text:s/>этого <text:s/>же хотели <text:s/>и египтяне; <text:s/>и одним <text:s/>из <text:s/>испытаний</text:span></text:p>
        <text:p text:style-name="P2"><text:span text:style-name="T1">египетского посвященного <text:s/>было <text:s/>искание золотого потока. Это сохранилось для</text:span></text:p>
        <text:p text:style-name="P2"><text:span text:style-name="T1">нас в удивительном сказании о поисках золотого руна Язоном и аргонавтами. Мы</text:span></text:p>
        <text:p text:style-name="P2"><text:span text:style-name="T1">видели <text:s/>развитие; вводной Земле человек обладал астральным телом, сверкающим</text:span></text:p>
        <text:p text:style-name="P2"><text:span text:style-name="T1">золотом. <text:s/>В походе <text:s/>аргонавтов <text:s/>изображены поиски этого тела; поиски золотого</text:span></text:p>
        <text:p text:style-name="P2"><text:span text:style-name="T1">руна мы должны самым точным образом сопоставить с египетским мифом.</text:span></text:p>
        <text:p text:style-name="P2"><text:span text:style-name="T1"> <text:s text:c="4"/>Внешне <text:s/>исторические факты связаны с <text:s/>духовными фактами; нельзя думать,</text:span></text:p>
        <text:p text:style-name="P2"><text:span text:style-name="T1">что это лишь символы; поход аргонавтов действительно был также, <text:s/>как была <text:s/>и</text:span></text:p>
        <text:p text:style-name="P2"><text:span text:style-name="T1">троянская <text:s/>война. <text:s/>Внешние <text:s/>события суть <text:s/>лики <text:s/>внутренних <text:s/>событий, <text:s/>все они</text:span></text:p>
        <text:p text:style-name="P2"><text:span text:style-name="T1">являются <text:s/>историческими событиями. И <text:s/>в греческом посвящении снова <text:s/>внутренне</text:span></text:p>
        <text:p text:style-name="P2"><text:span text:style-name="T1">возникал исторический факт - поход за золотым руном.</text:span></text:p>
        <text:p text:style-name="P2"><text:span text:style-name="T1"> <text:s text:c="4"/>Это то, что мы должны <text:s/>представить себе, <text:s/>и, исходя из чего мы <text:s/>познаем</text:span></text:p>
        <text:p text:style-name="P2"><text:span text:style-name="T1">еще нечто из мистерий и найдем связь мистерий Египта с современной жизнью.</text:span></text:p>
        <text:p text:style-name="P2"><text:span text:style-name="T1"> <text:s text:c="4"/></text:span></text:p>
        <text:p text:style-name="P2"><text:span text:style-name="T1"> <text:s/></text:span></text:p>
        <text:p text:style-name="P2"><text:span text:style-name="T1"> </text:span></text:p>
        <text:p text:style-name="P2"><text:span text:style-name="T1"> </text:span></text:p>
        <text:p text:style-name="P2"><text:span text:style-name="T1"> </text:span></text:p>
        <text:p text:style-name="P2"><text:span text:style-name="T1"> </text:span></text:p>
        <text:p text:style-name="P2"><text:span text:style-name="T1"> <text:s/></text:span></text:p>
        <text:p text:style-name="P2"/>
        <text:p text:style-name="P3"><text:span text:style-name="T1"> </text:span><text:span text:style-name="T3">Одиннадцатая лекция</text:span></text:p>
        <text:p text:style-name="P3"><text:span text:style-name="T5"> </text:span><text:span text:style-name="T3">Лейпциг, 13 сентября 1908 года </text:span></text:p>
        <text:p text:style-name="P2"/>
        <text:p text:style-name="P2"><text:span text:style-name="T1"> <text:s text:c="4"/></text:span></text:p>
        <text:p text:style-name="P2"><text:span text:style-name="T1"> Мы попытались в нашем цикле установить факты послеатлантического</text:span></text:p>
        <text:p text:style-name="P2"><text:span text:style-name="T1">развития <text:s/>и <text:s/>указать <text:s/>на <text:s/>то, что <text:s/>в <text:s/>наше <text:s/>время имеет место род повторения,</text:span></text:p>
        <text:p text:style-name="P2"><text:span text:style-name="T1">восстановления <text:s text:c="3"/>переживаний, <text:s text:c="3"/>пройденных <text:s text:c="3"/>человечеством <text:s text:c="3"/>во <text:s text:c="3"/>время</text:span></text:p>
        <text:p text:style-name="P2"><text:span text:style-name="T1">египетско-халдейской культуры. Было сказано, что индийский период повторится</text:span></text:p>
        <text:p text:style-name="P2"><text:span text:style-name="T1">в седьмом периоде, персидский в <text:s/>шестом, египетский <text:s/>в <text:s/>нашем, <text:s/>а четвертый,</text:span></text:p>
        <text:p text:style-name="P2"><text:span text:style-name="T1">греко-латинский период <text:s/>- <text:s/>был, <text:s/>так <text:s/>сказать, самим собой. Мы <text:s/>видели, что в</text:span></text:p>
        <text:p text:style-name="P2"><text:span text:style-name="T1">духовном мире <text:s/>и <text:s/>в <text:s/>мире физическом существуют таинственные <text:s/>силы, <text:s/>которые</text:span></text:p>
        <text:p text:style-name="P2"><text:span text:style-name="T1">содействуют наступлению этих повторений. Так возникают повторения <text:s/>внешних и</text:span></text:p>
        <text:p text:style-name="P2"><text:span text:style-name="T1">внутренних <text:s/>переживаний. Между ними самостоятельный греческий период, <text:s/>когда</text:span></text:p>
        <text:p text:style-name="P2"><text:span text:style-name="T1">явился на Земле Христос. Так же было обращено внимание на то, что происходит</text:span></text:p>
        <text:p text:style-name="P2"><text:span text:style-name="T1">не <text:s/>только внешнее <text:s/>развитие <text:s/>на <text:s/>физическом <text:s/>плане, но <text:s/>также <text:s/>и развитие <text:s/>в</text:span></text:p>
        <text:p text:style-name="P2"><text:span text:style-name="T1">духовном мире. <text:s/>Что душа человека, смотревшая на <text:s/>гигантские <text:s/>пирамиды, была</text:span></text:p>
        <text:p text:style-name="P2"><text:span text:style-name="T1">иною, чем душа, снова воплотившаяся в <text:s/>греко-латинское время. Мы видели, <text:s/>что</text:span></text:p>
        <text:p text:style-name="P2"><text:span text:style-name="T1">кроме этого, <text:s/>существует род <text:s/>развития, <text:s/>изменения также и для периода между</text:span></text:p>
        <text:p text:style-name="P2"><text:span text:style-name="T1">смертью и новым рождением, так что душа переживает не одно и то же, приходя в</text:span></text:p>
        <text:p text:style-name="P2"><text:span text:style-name="T1">Кама-Локу <text:s text:c="2"/>из египетского, <text:s text:c="2"/>греческого <text:s text:c="2"/>или <text:s text:c="2"/>современного <text:s text:c="2"/>тела. <text:s text:c="2"/>Итак,</text:span></text:p>
        <text:p text:style-name="P2"><text:span text:style-name="T1">развитие существует <text:s/>и <text:s/>для <text:s/>духовного, <text:s/>- <text:s/>и <text:s/>для <text:s/>мира <text:s/>духа; <text:s/>и <text:s/>там <text:s/>душа</text:span></text:p>
        <text:p text:style-name="P2"><text:span text:style-name="T1">всегда переживает <text:s/>различное. <text:s/>Сегодня <text:s/>раньше <text:s/>всего мы <text:s/>рассмотрим <text:s/>с <text:s/>точки</text:span></text:p>
        <text:p text:style-name="P2"><text:span text:style-name="T1">зрения, - если так можно это назвать, - потустороннего, мощное явление Христа</text:span></text:p>
        <text:p text:style-name="P2"><text:span text:style-name="T1">на нашей Земле.</text:span></text:p>
        <text:p text:style-name="P2"><text:span text:style-name="T1"> <text:s text:c="4"/>Сегодня мы более глубоким образом предложим вопрос: какое значение имеет</text:span></text:p>
        <text:p text:style-name="P2"><text:span text:style-name="T1">явление Христа на нашей Земле, <text:s/>какое значение имеет Христос для умерших душ</text:span></text:p>
        <text:p text:style-name="P2"><text:span text:style-name="T1">по ту сторону бытия? Для этого мы должны <text:s/>предпослать то, что происходило для</text:span></text:p>
        <text:p text:style-name="P2"><text:span text:style-name="T1">души по эту и поту сторону физического плана в египетский период.</text:span></text:p>
        <text:p text:style-name="P2"><text:span text:style-name="T1"> <text:s text:c="4"/>Из <text:s/>всего мы можем заключить, <text:s/>что египетско-халдейский <text:s/>период в своем</text:span></text:p>
        <text:p text:style-name="P2"><text:span text:style-name="T1">познании <text:s/>и <text:s/>переживаниях <text:s/>является <text:s text:c="2"/>отражением <text:s/>того, <text:s/>что <text:s/>происходило <text:s/>в</text:span></text:p>
        <text:p text:style-name="P2"><text:span text:style-name="T1">лемурийское время, - <text:s/>во время выделения Луны <text:s/>и после <text:s/>него. Пережитое тогда</text:span></text:p>
        <text:p text:style-name="P2"><text:span text:style-name="T1">людьми <text:s/>они <text:s/>вновь <text:s/>переживали <text:s/>в <text:s/>воспоминании - <text:s/>в том, <text:s/>что <text:s/>давали <text:s/>людям</text:span></text:p>
        <text:p text:style-name="P2"><text:span text:style-name="T1">египетские <text:s/>посвященные. <text:s/>Египетский <text:s/>посвященный <text:s text:c="2"/>сам <text:s text:c="2"/>во <text:s text:c="2"/>время <text:s/>своего</text:span></text:p>
        <text:p text:style-name="P2"><text:span text:style-name="T1">посвящения переживал события, которые человек <text:s/>мог переживать, <text:s/>лишь проходя</text:span></text:p>
        <text:p text:style-name="P2"><text:span text:style-name="T1">врата <text:s/>смерти. <text:s text:c="2"/>Конечно, <text:s/>египетский <text:s text:c="2"/>посвященный <text:s/>переживал <text:s/>это <text:s text:c="2"/>иначе,</text:span></text:p>
        <text:p text:style-name="P2"><text:span text:style-name="T1">чем обыкновенный <text:s/>умерший человек. Он переживал то же <text:s/>самое и еще много кроме</text:span></text:p>
        <text:p text:style-name="P2"><text:span text:style-name="T1">того. <text:s/>Будет <text:s/>хорошо, <text:s/>если <text:s/>мы <text:s/>в <text:s/>качестве <text:s/>основания этого исследования в</text:span></text:p>
        <text:p text:style-name="P2"><text:span text:style-name="T1">нескольких <text:s/>словах охарактеризуем сущность египетского посвящения. <text:s/>Сущность</text:span></text:p>
        <text:p text:style-name="P2"><text:span text:style-name="T1">этого <text:s/>посвящения <text:s/>весьма отличается <text:s/>от сущности <text:s/>посвящения <text:s/>после Христа.</text:span></text:p>
        <text:p text:style-name="P2"><text:span text:style-name="T1">Ибо благодаря Его явлению посвящение существенно изменилось.</text:span></text:p>
        <text:p text:style-name="P2"><text:span text:style-name="T1"> <text:s text:c="4"/>Мы видели, что <text:s/>люди <text:s/>должны <text:s/>были <text:s/>все более спускаться в материальный</text:span></text:p>
        <text:p text:style-name="P2"><text:span text:style-name="T1">мир, должны были приобретать <text:s/>все больший интерес <text:s/>к физическому миру. В той</text:span></text:p>
        <text:p text:style-name="P2"><text:span text:style-name="T1">же <text:s/>мере переживания после <text:s/>смерти <text:s/>становились все туманнее и бледнее. <text:s/>Чем</text:span></text:p>
        <text:p text:style-name="P2"><text:span text:style-name="T1">живее <text:s/>было сознание в физическом мире, <text:s/>чем прилежнее становились люди, тем</text:span></text:p>
        <text:p text:style-name="P2"><text:span text:style-name="T1">туманнее <text:s/>становилось <text:s/>сознание <text:s/>в <text:s/>духовном <text:s/>мире. <text:s/>И <text:s/>самую глубокую <text:s/>точку</text:span></text:p>
        <text:p text:style-name="P2"><text:span text:style-name="T1">пережило сознание <text:s/>в <text:s/>духовном мире в <text:s/>греко-латинское <text:s/>время. Но прежде, чем</text:span></text:p>
        <text:p text:style-name="P2"><text:span text:style-name="T1">человек <text:s/>не спустился в эти материальные глубины, ему было невозможно вполне</text:span></text:p>
        <text:p text:style-name="P2"><text:span text:style-name="T1">пережить в физическом теле то, что нужно пережить, если хотят во время <text:s/>между</text:span></text:p>
        <text:p text:style-name="P2"><text:span text:style-name="T1">рождением и <text:s/>смертью <text:s/>получить возможность видеть в духовном <text:s/>мире. <text:s/>Процесс</text:span></text:p>
        <text:p text:style-name="P2"><text:span text:style-name="T1">посвящения <text:s/>может <text:s/>быть <text:s/>охарактеризован <text:s/>лишь <text:s/>вкратце, эта <text:s/>характеристика</text:span></text:p>
        <text:p text:style-name="P2"><text:span text:style-name="T1">относится как <text:s/>к до, <text:s/>так <text:s/>и <text:s/>к послехристианскому <text:s/>посвящению. <text:s/>Измененным</text:span></text:p>
        <text:p text:style-name="P2"><text:span text:style-name="T1">является лишь конец. Посвящение есть <text:s/>ничто <text:s/>иное, как приобретение человеком</text:span></text:p>
        <text:p text:style-name="P2"><text:span text:style-name="T1">способности <text:s/>развить органы <text:s/>зрения в его высших телах. Теперь ночью <text:s/>человек</text:span></text:p>
        <text:p text:style-name="P2"><text:span text:style-name="T1">видит мрак, вокруг него темно. <text:s/>Это происходит оттого, что человек не <text:s/>имеет</text:span></text:p>
        <text:p text:style-name="P2"><text:span text:style-name="T1">органов <text:s/>восприятия в своем астральном теле. Подобно <text:s/>тому, как глаза и <text:s/>уши</text:span></text:p>
        <text:p text:style-name="P2"><text:span text:style-name="T1">развились как физические органы <text:s/>восприятия, так же должны и быть из <text:s/>высших</text:span></text:p>
        <text:p text:style-name="P2"><text:span text:style-name="T1">членов <text:s/>развиты <text:s/>и <text:s/>в них вчленены сверхчувственные <text:s/>органы. Это <text:s/>происходит</text:span></text:p>
        <text:p text:style-name="P2"><text:span text:style-name="T1">благодаря <text:s/>тому, <text:s/>что ученику даются известные упражнения. <text:s/>Человек проходит</text:span></text:p>
        <text:p text:style-name="P2"><text:span text:style-name="T1">эти упражнения и получает взгляд на то, что дается посвященными как весть из</text:span></text:p>
        <text:p text:style-name="P2"><text:span text:style-name="T1">духовных <text:s/>миров. Всегда <text:s/>существовала для учеников необходимость <text:s/>изучать то,</text:span></text:p>
        <text:p text:style-name="P2"><text:span text:style-name="T1">что теперь <text:s/>мы называем элементарной теософией. Но гораздо строже следили за</text:span></text:p>
        <text:p text:style-name="P2"><text:span text:style-name="T1">тем, чтобы ученики могли познавать истины в строгой последовательности. Когда</text:span></text:p>
        <text:p text:style-name="P2"><text:span text:style-name="T1">ученики созревали, <text:s/>им давали упражнения. <text:s/>Эти упражнения <text:s/>имели <text:s/>совершенно</text:span></text:p>
        <text:p text:style-name="P2"><text:span text:style-name="T1">определенную цель.</text:span></text:p>
        <text:p text:style-name="P2"><text:span text:style-name="T1"> <text:s text:c="4"/>Когда <text:s/>в <text:s/>обыденной <text:s/>жизни <text:s/>человек <text:s text:c="2"/>позволяет <text:s/>воздействовать на <text:s/>себя</text:span></text:p>
        <text:p text:style-name="P2"><text:span text:style-name="T1">впечатлениям, <text:s/>то, конечно, эти <text:s/>впечатления таковы, что они <text:s/>приносят плоды</text:span></text:p>
        <text:p text:style-name="P2"><text:span text:style-name="T1">для обыденной жизни <text:s/>на <text:s/>физическом плане. Эти <text:s/>впечатления <text:s/>продолжаются <text:s/>в</text:span></text:p>
        <text:p text:style-name="P2"><text:span text:style-name="T1">астральном <text:s/>теле человека, и уже <text:s/>оно передает их <text:s/>Я. <text:s/>Но эти впечатления не</text:span></text:p>
        <text:p text:style-name="P2"><text:span text:style-name="T1">таковы, <text:s/>что человек может их удержать, выскользая ночью со <text:s/>своим астральным</text:span></text:p>
        <text:p text:style-name="P2"><text:span text:style-name="T1">телом из Я, из <text:s/>физического <text:s/>тела. Но тысячелетия древнего опыта <text:s/>так <text:s/>направили</text:span></text:p>
        <text:p text:style-name="P2"><text:span text:style-name="T1">упражнения <text:s/>медитации <text:s/>и <text:s text:c="2"/>концентрации, <text:s text:c="2"/>что <text:s text:c="2"/>астральное <text:s/>тело <text:s/>человека,</text:span></text:p>
        <text:p text:style-name="P2"><text:span text:style-name="T1">проходящего их, не теряет <text:s/>их, но сохраняет, <text:s/>ускользая <text:s/>ночью из физического</text:span></text:p>
        <text:p text:style-name="P2"><text:span text:style-name="T1">тела. <text:s/>Так <text:s/>в известный <text:s/>период <text:s/>путем упражнений перерабатывали <text:s/>астральное</text:span></text:p>
        <text:p text:style-name="P2"><text:span text:style-name="T1">тело. <text:s/>Путем этого в астральном теле запечатлевались сверхчувственные органы</text:span></text:p>
        <text:p text:style-name="P2"><text:span text:style-name="T1">зрения. Но человек <text:s/>еще долго <text:s/>не мог бы пользоваться своими органами зрения,</text:span></text:p>
        <text:p text:style-name="P2"><text:span text:style-name="T1">если бы они <text:s/>были запечатлены лишь в астральном теле. <text:s/>Должно произойти нечто</text:span></text:p>
        <text:p text:style-name="P2"><text:span text:style-name="T1">большее <text:s/>для <text:s/>того <text:s/>чтобы <text:s text:c="2"/>астральное <text:s/>тело, <text:s/>возвращаясь <text:s/>в <text:s/>эфирное, <text:s/>все</text:span></text:p>
        <text:p text:style-name="P2"><text:span text:style-name="T1">образованное в себе могло бы <text:s/>отдать подобно <text:s/>оттиску печати эфирному <text:s/>телу.</text:span></text:p>
        <text:p text:style-name="P2"><text:span text:style-name="T1">Лишь в тот момент, когда в эфирном теле отпечатается <text:s/>то, что образовалось в</text:span></text:p>
        <text:p text:style-name="P2"><text:span text:style-name="T1">астральном, <text:s/>наступает <text:s/>просветление; <text:s/>лишь <text:s/>тогда <text:s/>для <text:s/>человека становится</text:span></text:p>
        <text:p text:style-name="P2"><text:span text:style-name="T1">возможным <text:s/>иметь <text:s/>духовный мир так, как теперь <text:s/>он <text:s/>видит <text:s/>физический. Здесь</text:span></text:p>
        <text:p text:style-name="P2"><text:span text:style-name="T1">начинается то, что получило импульс благодаря явлению на Земле Христа.</text:span></text:p>
        <text:p text:style-name="P2"><text:span text:style-name="T1"> <text:s text:c="4"/>В древних посвящениях астральное тело имело силу действовать на эфирное</text:span></text:p>
        <text:p text:style-name="P2"><text:span text:style-name="T1">лишь тогда, когда <text:s/>это последнее было <text:s/>вне физического тела; это происходило</text:span></text:p>
        <text:p text:style-name="P2"><text:span text:style-name="T1">потому, <text:s/>что <text:s/>в <text:s/>то время <text:s/>эфирное <text:s/>тело, <text:s/>связанное <text:s/>с <text:s/>физическим, <text:s/>весьма</text:span></text:p>
        <text:p text:style-name="P2"><text:span text:style-name="T1">сопротивлялось <text:s/>бы, <text:s/>если <text:s/>бы <text:s/>в <text:s/>него <text:s/>запечатлели <text:s/>то, что образовалось <text:s/>в</text:span></text:p>
        <text:p text:style-name="P2"><text:span text:style-name="T1">астральном <text:s/>теле. <text:s/>Поэтому <text:s/>в <text:s/>древних <text:s/>посвящениях <text:s text:c="2"/>посвящаемого <text:s/>на <text:s/>3 <text:s/>с</text:span></text:p>
        <text:p text:style-name="P2"><text:span text:style-name="T1">половиной дня погружали в <text:s/>состояние подобное <text:s/>смерти; в это время физическое</text:span></text:p>
        <text:p text:style-name="P2"><text:span text:style-name="T1">тело <text:s/>покидалось эфирным телом <text:s/>и последнее, <text:s/>освобожденное <text:s/>от физического,</text:span></text:p>
        <text:p text:style-name="P2"><text:span text:style-name="T1">связывалось с <text:s/>астральным <text:s/>телом. И <text:s/>теперь <text:s/>это последнее <text:s/>запечатлевало <text:s/>в</text:span></text:p>
        <text:p text:style-name="P2"><text:span text:style-name="T1">эфирном <text:s/>теле то, что запечатлевалось <text:s/>в <text:s/>нем <text:s/>самом путем упражнений. <text:s/>Когда</text:span></text:p>
        <text:p text:style-name="P2"><text:span text:style-name="T1">Иерофант <text:s text:c="2"/>вновь <text:s/>пробуждал <text:s text:c="2"/>посвящаемого, <text:s/>то <text:s text:c="2"/>этот <text:s/>последний <text:s text:c="2"/>уже <text:s/>был</text:span></text:p>
        <text:p text:style-name="P2"><text:span text:style-name="T1">посвященным, он <text:s/>знал, что происходит <text:s/>в духовном <text:s/>мире, ибо <text:s/>в течение <text:s/>3 с</text:span></text:p>
        <text:p text:style-name="P2"><text:span text:style-name="T1">половиной дней <text:s/>он <text:s/>совершил удивительное <text:s/>странствование. <text:s/>Он прошел <text:s/>через</text:span></text:p>
        <text:p text:style-name="P2"><text:span text:style-name="T1">равнины духовного мира; <text:s/>он видел, что там происходит, он опытом пережил то,</text:span></text:p>
        <text:p text:style-name="P2"><text:span text:style-name="T1">что другой человек может <text:s/>испытать лишь путем <text:s/>откровения; так что тот, кого</text:span></text:p>
        <text:p text:style-name="P2"><text:span text:style-name="T1">посвятили, мог возвещать о существах, бывших в <text:s/>духовном мире, по ту сторону</text:span></text:p>
        <text:p text:style-name="P2"><text:span text:style-name="T1">физического плана.</text:span></text:p>
        <text:p text:style-name="P2"><text:span text:style-name="T1"> <text:s text:c="4"/>Так <text:s/>давалась <text:s/>человеку весть <text:s/>о том, что переживалось в духовном мире,</text:span></text:p>
        <text:p text:style-name="P2"><text:span text:style-name="T1">когда <text:s/>человек <text:s/>еще <text:s/>не <text:s/>так <text:s/>глубоко <text:s/>опустился <text:s/>на физический <text:s/>план. Тогда</text:span></text:p>
        <text:p text:style-name="P2"><text:span text:style-name="T1">посвящаемый встречался с Озирисом, <text:s/>Изидой и <text:s/>Горусом. посвященный видел миф</text:span></text:p>
        <text:p text:style-name="P2"><text:span text:style-name="T1">во время <text:s/>этого странствования <text:s/>в духовном мире. Он <text:s/>мог <text:s/>сказать это другим</text:span></text:p>
        <text:p text:style-name="P2"><text:span text:style-name="T1">людям. <text:s/>Он облекал это в <text:s/>мифы <text:s/>и сказания. <text:s/>Он видел <text:s/>все <text:s/>это; <text:s/>он <text:s/>видел,</text:span></text:p>
        <text:p text:style-name="P2"><text:span text:style-name="T1">как своеобразно изменились <text:s/>воздействия <text:s/>Озириса, <text:s/>когда <text:s/>Луна <text:s/>отделилась от</text:span></text:p>
        <text:p text:style-name="P2"><text:span text:style-name="T1">Земли; он видел выделение Горуса из Изиды и Озириса, он видел 4 человеческих</text:span></text:p>
        <text:p text:style-name="P2"><text:span text:style-name="T1">типа: тип <text:s/>тельца, <text:s/>льва, орла и человека. Он видел и судьбу <text:s/>человека между</text:span></text:p>
        <text:p text:style-name="P2"><text:span text:style-name="T1">смертью и новым рождением; посвященный видел сфинкса <text:s/>- человека, <text:s/>когда <text:s/>он</text:span></text:p>
        <text:p text:style-name="P2"><text:span text:style-name="T1">еще имел животноподобный облик, когда его человекоподобное эфирное, тело лишь</text:span></text:p>
        <text:p text:style-name="P2"><text:span text:style-name="T1">выступало <text:s text:c="2"/>из <text:s text:c="2"/>его <text:s text:c="2"/>животного <text:s/>облика. <text:s/>Для <text:s text:c="2"/>посвященного <text:s/>сфинкс <text:s text:c="2"/>стал</text:span></text:p>
        <text:p text:style-name="P2"><text:span text:style-name="T1">переживанием. <text:s/>Он <text:s/>слышал <text:s/>загадочный <text:s/>вопрос <text:s/>сфинкса. <text:s/>Он <text:s/>видел <text:s text:c="2"/>как <text:s/>из</text:span></text:p>
        <text:p text:style-name="P2"><text:span text:style-name="T1">животности возникало человеческое <text:s/>тело <text:s/>в то <text:s/>время, когда <text:s/>голова была еще</text:span></text:p>
        <text:p text:style-name="P2"><text:span text:style-name="T1">образованной <text:s/>эфирно, <text:s text:c="2"/>эфирной <text:s/>головой <text:s text:c="2"/>сфинкса. <text:s text:c="2"/>Это <text:s/>была <text:s/>истина <text:s/>для</text:span></text:p>
        <text:p text:style-name="P2"><text:span text:style-name="T1">посвященного. <text:s/>Но такой <text:s/>же <text:s/>истиной <text:s/>были древние облики Богов, которые, так</text:span></text:p>
        <text:p text:style-name="P2"><text:span text:style-name="T1">сказать пошли другим путем. В предыдущих лекциях было сказано, что известные</text:span></text:p>
        <text:p text:style-name="P2"><text:span text:style-name="T1">существа проходили другим путем эволюции. Индивидуальность, например, Вотана</text:span></text:p>
        <text:p text:style-name="P2"><text:span text:style-name="T1">идет другим путем. До известной степени <text:s/>он идет с человеком, но затем он не</text:span></text:p>
        <text:p text:style-name="P2"><text:span text:style-name="T1">спускается <text:s/>так <text:s/>глубоко <text:s/>вниз. <text:s/>Человек <text:s text:c="2"/>продолжал <text:s/>спускаться <text:s text:c="2"/>глубже <text:s/>в</text:span></text:p>
        <text:p text:style-name="P2"><text:span text:style-name="T1">материальность, <text:s/>и лишь позднее <text:s/>он <text:s/>соединился с <text:s/>этими существами, <text:s/>которые</text:span></text:p>
        <text:p text:style-name="P2"><text:span text:style-name="T1">заканчивают <text:s/>свою <text:s text:c="2"/>эволюцию <text:s text:c="2"/>в <text:s/>земное <text:s text:c="2"/>время. <text:s text:c="2"/>Эти <text:s text:c="2"/>существа <text:s/>не <text:s/>были</text:span></text:p>
        <text:p text:style-name="P2"><text:span text:style-name="T1">существами подобными Озирису <text:s/>и <text:s/>Изиде; <text:s/>это были <text:s/>существа, отделившиеся еще</text:span></text:p>
        <text:p text:style-name="P2"><text:span text:style-name="T1">ранее, <text:s/>кончавшие <text:s/>свою <text:s/>эволюцию <text:s/>в <text:s/>еще более <text:s/>высокой <text:s/>области <text:s/>в <text:s/>полной</text:span></text:p>
        <text:p text:style-name="P2"><text:span text:style-name="T1">невидимости. Эти облики имели <text:s/>свои особые переживания. Если мы оглянемся на</text:span></text:p>
        <text:p text:style-name="P2"><text:span text:style-name="T1">лемурийское <text:s text:c="2"/>время, <text:s/>то <text:s/>мы <text:s/>увидим, <text:s text:c="2"/>что <text:s text:c="2"/>эфирное <text:s/>тело <text:s/>еще <text:s text:c="2"/>не <text:s text:c="2"/>было</text:span></text:p>
        <text:p text:style-name="P2"><text:span text:style-name="T1">человекоподобным; <text:s/>человек в эфирном теле еще <text:s/>был животноподобным, и <text:s/>Богам</text:span></text:p>
        <text:p text:style-name="P2"><text:span text:style-name="T1">приходилось являться <text:s/>в том облике, <text:s/>в котором человек существовал на Земле.</text:span></text:p>
        <text:p text:style-name="P2"><text:span text:style-name="T1">Когда существо <text:s/>хочет <text:s/>вступить на определенный план, оно должно подчиниться</text:span></text:p>
        <text:p text:style-name="P2"><text:span text:style-name="T1">условиям <text:s/>этого <text:s/>плана. <text:s/>Божественные <text:s/>существа, <text:s/>связанные с Землей вовремя</text:span></text:p>
        <text:p text:style-name="P2"><text:span text:style-name="T1">выделения Солнца и Луны, 6ывшие в то время на Земле, должны были <text:s/>облекаться</text:span></text:p>
        <text:p text:style-name="P2"><text:span text:style-name="T1">обликом, <text:s/>возможным <text:s/>в <text:s/>то <text:s/>время <text:s/>- <text:s/>животноподобным <text:s/>обликом. <text:s/>А <text:s/>так <text:s/>как</text:span></text:p>
        <text:p text:style-name="P2"><text:span text:style-name="T1">египетское <text:s text:c="2"/>религиозное <text:s/>миросозерцание <text:s text:c="2"/>до <text:s/>известной <text:s/>степени <text:s text:c="2"/>является</text:span></text:p>
        <text:p text:style-name="P2"><text:span text:style-name="T1">повторением <text:s/>лемурийского <text:s/>времени, то <text:s/>египетский <text:s/>посвященными <text:s/>взирал <text:s/>на</text:span></text:p>
        <text:p text:style-name="P2"><text:span text:style-name="T1">Богов, облеченных <text:s/>животноподобными <text:s/>формами. Он видел <text:s/>высших Божеств еще <text:s/>с</text:span></text:p>
        <text:p text:style-name="P2"><text:span text:style-name="T1">животными <text:s text:c="2"/>головами. <text:s text:c="2"/>И <text:s/>поэтому, <text:s/>исходя <text:s text:c="2"/>из <text:s/>оккультного <text:s/>зрения, <text:s/>было</text:span></text:p>
        <text:p text:style-name="P2"><text:span text:style-name="T1">совершенно правильно изображать, <text:s/>по данным посвященных, эти облики с головою</text:span></text:p>
        <text:p text:style-name="P2"><text:span text:style-name="T1">быка или <text:s/>ястреба. Боги были представлены такими, какими они странствовали по</text:span></text:p>
        <text:p text:style-name="P2"><text:span text:style-name="T1">Земле, <text:s/>- в <text:s/>том облике, которым <text:s/>они <text:s/>обладали, <text:s/>когда они были <text:s/>на <text:s/>Земле.</text:span></text:p>
        <text:p text:style-name="P2"><text:span text:style-name="T1">Внешние изображения были только похожи на те, что видел посвященный, хотя они</text:span></text:p>
        <text:p text:style-name="P2"><text:span text:style-name="T1">и <text:s/>были <text:s text:c="2"/>точно <text:s/>переданы. <text:s/>Эти <text:s text:c="2"/>различные <text:s/>божественные <text:s text:c="2"/>существа <text:s/>весьма</text:span></text:p>
        <text:p text:style-name="P2"><text:span text:style-name="T1">изменились. Эти облики <text:s/>были <text:s/>одними в Лемурии, другими <text:s/>в <text:s/>Атлантиде. Тогда</text:span></text:p>
        <text:p text:style-name="P2"><text:span text:style-name="T1">существа изменялись гораздо скорее, чем теперь. Тогда они были еще обликами,</text:span></text:p>
        <text:p text:style-name="P2"><text:span text:style-name="T1">полными <text:s/>духа, и, <text:s/>глядя назад, видишь их <text:s/>в <text:s/>тех телах, <text:s/>но пронизанными <text:s/>и</text:span></text:p>
        <text:p text:style-name="P2"><text:span text:style-name="T1">освещенными <text:s/>астральным и эфирным светом. Это <text:s/>весьма <text:s/>рано <text:s/>передавалось <text:s/>в</text:span></text:p>
        <text:p text:style-name="P2"><text:span text:style-name="T1">изображениях. Современные люди легко <text:s/>смеются над переданными изображениями,</text:span></text:p>
        <text:p text:style-name="P2"><text:span text:style-name="T1">ибо они не знают до чего они реалистичны.</text:span></text:p>
        <text:p text:style-name="P2"><text:span text:style-name="T1"> <text:s text:c="4"/>Был один облик, сослуживший особую службу в то время развития человека,</text:span></text:p>
        <text:p text:style-name="P2"><text:span text:style-name="T1">когда был <text:s/>вчленен <text:s/>комбинирующий <text:s/>рассудок. Эта способность <text:s/>была заложена в</text:span></text:p>
        <text:p text:style-name="P2"><text:span text:style-name="T1">человека <text:s/>актом Бога Ману. <text:s/>С этим связано то, <text:s/>что вчленено в <text:s/>человека как</text:span></text:p>
        <text:p text:style-name="P2"><text:span text:style-name="T1">интеллектуальность. Наблюдая теперь человека, в котором уже образовалась эта</text:span></text:p>
        <text:p text:style-name="P2"><text:span text:style-name="T1">сила, <text:s/>наблюдая <text:s/>его <text:s/>ясновидяще, <text:s/>мы <text:s/>найдем <text:s/>в <text:s/>нем <text:s/>сильнейший <text:s/>отпечаток</text:span></text:p>
        <text:p text:style-name="P2"><text:span text:style-name="T1">и отражение <text:s text:c="2"/>этого <text:s/>в <text:s/>земных <text:s/>блистаниях <text:s/>и <text:s text:c="2"/>сверканиях <text:s text:c="2"/>астрального тела.</text:span></text:p>
        <text:p text:style-name="P2"><text:span text:style-name="T1">Способность <text:s/>комбинирования <text:s/>выражается <text:s/>в <text:s/>зеленых <text:s/>красках <text:s/>ауры. <text:s/>Древние</text:span></text:p>
        <text:p text:style-name="P2"><text:span text:style-name="T1">египетские <text:s/>посвященные <text:s/>видели <text:s/>Бога, <text:s/>заложившего в <text:s text:c="2"/>человека <text:s/>способность</text:span></text:p>
        <text:p text:style-name="P2"><text:span text:style-name="T1">интеллектуальности, <text:s/>и <text:s/>рисовали <text:s/>его <text:s/>и <text:s text:c="2"/>окрашивали <text:s/>в <text:s/>зеленое, <text:s/>ибо <text:s/>его</text:span></text:p>
        <text:p text:style-name="P2"><text:span text:style-name="T1">светящийся эфирный облик они видели блестящим зеленым светом. <text:s/>Когда человек</text:span></text:p>
        <text:p text:style-name="P2"><text:span text:style-name="T1">погружен <text:s/>в <text:s/>интеллектуальность, то <text:s/>еще и теперь <text:s/>это <text:s/>выражается в <text:s/>сияющей</text:span></text:p>
        <text:p text:style-name="P2"><text:span text:style-name="T1">аурической окраске. Можно многое было бы изучить, если <text:s/>бы люди действительно</text:span></text:p>
        <text:p text:style-name="P2"><text:span text:style-name="T1">хотели изучить <text:s/>этот поразительный реализм. <text:s/>Благодаря <text:s/>своему реализму <text:s/>эти</text:span></text:p>
        <text:p text:style-name="P2"><text:span text:style-name="T1">изображения <text:s/>Богов действовали как <text:s/>волшебные средства, <text:s/>и тот, кто <text:s/>мог <text:s/>бы</text:span></text:p>
        <text:p text:style-name="P2"><text:span text:style-name="T1">глубже заглянуть, <text:s/>увидел бы, в какой мере в красках этих древних изображений</text:span></text:p>
        <text:p text:style-name="P2"><text:span text:style-name="T1">скрыта тайна. Этим можно <text:s/>было бы глубоко <text:s/>проникнуть в побуждения <text:s/>развития</text:span></text:p>
        <text:p text:style-name="P2"><text:span text:style-name="T1">человечества.</text:span></text:p>
        <text:p text:style-name="P2"><text:span text:style-name="T1"> <text:s text:c="4"/>Мы уже видели, <text:s/>как в сфинксе закреплено то, что видел <text:s/>посвященный, <text:s/>-</text:span></text:p>
        <text:p text:style-name="P2"><text:span text:style-name="T1">закреплено <text:s/>не фотографически, <text:s/>а реально. <text:s/>Облики изменяются, облик сфинкса</text:span></text:p>
        <text:p text:style-name="P2"><text:span text:style-name="T1">снова <text:s/>передает <text:s/>в <text:s/>образе <text:s/>то, <text:s/>чем был человек. <text:s/>Человек <text:s/>сам <text:s/>создал <text:s/>свой</text:span></text:p>
        <text:p text:style-name="P2"><text:span text:style-name="T1">теперешний <text:s/>облик. <text:s/>Мы знаем, что <text:s/>благодаря <text:s/>эволюции на <text:s/>Земле <text:s/>откололись</text:span></text:p>
        <text:p text:style-name="P2"><text:span text:style-name="T1">различные животные облики. Что такое животный облик? Облик <text:s/>того, что отстало</text:span></text:p>
        <text:p text:style-name="P2"><text:span text:style-name="T1">в то <text:s/>время, <text:s/>как <text:s/>человек <text:s/>ушел <text:s/>дальше. <text:s/>Мы <text:s/>видим в <text:s/>них <text:s/>отставшие ступени</text:span></text:p>
        <text:p text:style-name="P2"><text:span text:style-name="T1">человека, поскольку эти ступени являются физическими. В духовном <text:s/>происходит</text:span></text:p>
        <text:p text:style-name="P2"><text:span text:style-name="T1">нечто иное. Духовное не имеет дела с физическими предками. С этим имеет дело</text:span></text:p>
        <text:p text:style-name="P2"><text:span text:style-name="T1">лишь <text:s/>физическое. Животные, суть прежние физические облики человека, пришедшие</text:span></text:p>
        <text:p text:style-name="P2"><text:span text:style-name="T1">в упадок. С <text:s/>другой областью эволюции <text:s/>дело <text:s/>обстоит иначе. Могли <text:s/>отстать не</text:span></text:p>
        <text:p text:style-name="P2"><text:span text:style-name="T1">только <text:s/>облики, но зачатки эфирного и астрального. Подобно тому, как лев в то</text:span></text:p>
        <text:p text:style-name="P2"><text:span text:style-name="T1">время, <text:s/>когда он откололся, выглядел иначе, <text:s/>чем теперь, <text:s/>также <text:s/>и известные</text:span></text:p>
        <text:p text:style-name="P2"><text:span text:style-name="T1">душевно-духовные облики, отставшие на определенной ступени, придут в упадок в</text:span></text:p>
        <text:p text:style-name="P2"><text:span text:style-name="T1">течением времени. <text:s/>Это <text:s/>является законом духовного мира, - то, что отставшее</text:span></text:p>
        <text:p text:style-name="P2"><text:span text:style-name="T1">на духовной или душевной ступени всегда приходит в упадок. Мы должны сказать,</text:span></text:p>
        <text:p text:style-name="P2"><text:span text:style-name="T1">что если сфинкс отстал, то он приходит в упадок и получает образ, являющийся</text:span></text:p>
        <text:p text:style-name="P2"><text:span text:style-name="T1">карикатурой <text:s/>своего <text:s/>первоначального <text:s/>образа. Сфинкс <text:s/>и <text:s/>до <text:s/>нашего <text:s/>времени</text:span></text:p>
        <text:p text:style-name="P2"><text:span text:style-name="T1">сохранился <text:s/>на <text:s/>астральном <text:s/>плане. <text:s/>Человек <text:s/>входящий <text:s/>в <text:s/>духовные <text:s/>миры как</text:span></text:p>
        <text:p text:style-name="P2"><text:span text:style-name="T1">посвященный или <text:s/>каким-либо иным правильным образом, мало интересуется этими</text:span></text:p>
        <text:p text:style-name="P2"><text:span text:style-name="T1">выродившимися <text:s/>обликами, <text:s/>которые, <text:s/>так <text:s/>сказать, <text:s/>суть пришедшие <text:s/>в <text:s/>упадок</text:span></text:p>
        <text:p text:style-name="P2"><text:span text:style-name="T1">отбросы духовного мира. <text:s/>Но <text:s/>те, <text:s/>которые <text:s/>в <text:s/>астральный мир попадают <text:s/>в виде</text:span></text:p>
        <text:p text:style-name="P2"><text:span text:style-name="T1">исключения, те встречают такие выродившиеся облики.</text:span></text:p>
        <text:p text:style-name="P2"><text:span text:style-name="T1"> <text:s text:c="4"/>Эдип встретил истинного сфинкса; но он (сфинкс) не умер. Он <text:s/>не умер до</text:span></text:p>
        <text:p text:style-name="P2"><text:span text:style-name="T1">сих <text:s/>пор, <text:s/>но <text:s/>люди встречают его <text:s/>в ином <text:s/>облике. <text:s/>Если люди, <text:s/>отставшие на</text:span></text:p>
        <text:p text:style-name="P2"><text:span text:style-name="T1">известной ступени, <text:s/>летом <text:s/>отдыхают <text:s/>на солнце в поле, <text:s/>то с ними происходит</text:span></text:p>
        <text:p text:style-name="P2"><text:span text:style-name="T1">нечто, что можно назватъ <text:s/>скрытым солнечным ударом, благодаря <text:s/>этому из одной</text:span></text:p>
        <text:p text:style-name="P2"><text:span text:style-name="T1">части <text:s/>физического тела освобождаются эфирное <text:s/>и астральное тела - <text:s/>эти люди</text:span></text:p>
        <text:p text:style-name="P2"><text:span text:style-name="T1">переносятся <text:s/>на астральный <text:s/>план <text:s/>и <text:s/>видят <text:s/>выродившегося последнего <text:s/>потомка</text:span></text:p>
        <text:p text:style-name="P2"><text:span text:style-name="T1">сфинкса. <text:s/>Его <text:s/>называют <text:s/>различными <text:s/>именами. <text:s/>В <text:s/>некоторых <text:s/>местностях <text:s/>его</text:span></text:p>
        <text:p text:style-name="P2"><text:span text:style-name="T1">называют полуденная женщина <text:s/>- Mittags-Frau. В деревнях многие рассказывают,</text:span></text:p>
        <text:p text:style-name="P2"><text:span text:style-name="T1">что им встречалась полуденная женщина.</text:span></text:p>
        <text:p text:style-name="P2"><text:span text:style-name="T1"> <text:s text:c="4"/>Она существует всюду, в различных местностях, под различными именами, и</text:span></text:p>
        <text:p text:style-name="P2"><text:span text:style-name="T1">она является <text:s/>потомком древнего <text:s/>сфинкса. Как древний <text:s/>сфинкс <text:s/>задавал <text:s/>людям</text:span></text:p>
        <text:p text:style-name="P2"><text:span text:style-name="T1">вопросы, <text:s/>которые они переживали, так задает <text:s/>их <text:s/>и эта полуденная <text:s/>женщина.</text:span></text:p>
        <text:p text:style-name="P2"><text:span text:style-name="T1">Можно услыхать рассказы о том, как люди встречались <text:s/>с полуденной женщиной, и</text:span></text:p>
        <text:p text:style-name="P2"><text:span text:style-name="T1">она задавала им бесконечные вопросы. Сама эта жажда вопросов есть вырождение</text:span></text:p>
        <text:p text:style-name="P2"><text:span text:style-name="T1">древнего <text:s/>сфинкса. <text:s/>Mittags-Frau <text:s/>возникла <text:s/>из <text:s/>древнего <text:s/>сфинкса. <text:s/>Все <text:s/>это</text:span></text:p>
        <text:p text:style-name="P2"><text:span text:style-name="T1">указывает на то, что эволюция существует и <text:s/>за физическим миром, что отстают</text:span></text:p>
        <text:p text:style-name="P2"><text:span text:style-name="T1">целые <text:s text:c="2"/>ветви <text:s text:c="2"/>духовных <text:s/>существ <text:s/>и превращаются <text:s/>в <text:s text:c="2"/>тени <text:s/>того, <text:s text:c="2"/>чем <text:s/>они</text:span></text:p>
        <text:p text:style-name="P2"><text:span text:style-name="T1">первоначально были.</text:span></text:p>
        <text:p text:style-name="P2"><text:span text:style-name="T1"> <text:s text:c="4"/></text:span><text:span text:style-name="T6">ПРИМЕЧАНИЕ: <text:s text:c="3"/></text:span></text:p>
        <text:p text:style-name="P2"><text:span text:style-name="T6"> В <text:s text:c="4"/>поверьях <text:s text:c="3"/>славянских <text:s text:c="3"/>и <text:s text:c="4"/>германских народов полуденницами называются дневные существа, который <text:s/>ходят от <text:s/>12 <text:s/>до2 часов дня по нивам <text:s/>в белом платье и <text:s/>наказывают тех, которые <text:s/>работают в то время <text:s/>в <text:s/>поле. <text:s/>В <text:s/>России <text:s/>представление <text:s/>о <text:s/>полуденницах местами совершенно исчезло, <text:s/>местами еще <text:s/>держится, но <text:s/>уже потеряло <text:s/>достаточно <text:s/>ясный <text:s/>образ. Полнее <text:s/>сохранились <text:s/>представления <text:s text:c="2"/>о <text:s/>полуденницах <text:s text:c="2"/>у <text:s/>западных <text:s text:c="2"/>славян, преимущественно у лужичан и чехов, причем у <text:s/>последних их <text:s/>часто <text:s/>в <text:s/>сказках смешивают с ведьмами и лешими. В северной России матери пугают <text:s/>детей: "Уж тя полудница съест!". <text:s/>Беспоповцы, <text:s/>староверы <text:s/>в полдень <text:s/>творят <text:s/>молитву <text:s/>на изгнание беса полуденна" (см. А. Афанасьев; Исторические и поэтические Воззрения)</text:span></text:p>
        <text:p text:style-name="P2"><text:span text:style-name="T1"> <text:s text:c="4"/>Мы снова видим, как все связано в эволюции. Это сказано для того, <text:s/>чтобы</text:span></text:p>
        <text:p text:style-name="P2"><text:span text:style-name="T1">показать, как вообще многообразна эволюция.</text:span></text:p>
        <text:p text:style-name="P2"><text:span text:style-name="T1"> <text:s text:c="4"/>Мы должны вспомнить, что человек в <text:s/>ходе времен к тому, что он принес в</text:span></text:p>
        <text:p text:style-name="P2"><text:span text:style-name="T1">начале <text:s/>эволюции как <text:s/>физическое, эфирное <text:s/>и <text:s/>астральное <text:s/>тела, <text:s/>присоединил</text:span></text:p>
        <text:p text:style-name="P2"><text:span text:style-name="T1">четвертый <text:s/>член <text:s/>и Я <text:s/>показал, как <text:s/>это <text:s/>Я <text:s/>пронизывает <text:s/>астральное <text:s/>тело <text:s/>и</text:span></text:p>
        <text:p text:style-name="P2"><text:span text:style-name="T1">настолько завладевает им, что берет на себя господство, которое <text:s/>раньше имели</text:span></text:p>
        <text:p text:style-name="P2"><text:span text:style-name="T1">высокие <text:s/>духовные существа. Это Я <text:s/>было заложено в астральное тело благодаря</text:span></text:p>
        <text:p text:style-name="P2"><text:span text:style-name="T1">акту высоких существ. Но некоторые существа отстали <text:s/>в это время, ибо <text:s/>они не</text:span></text:p>
        <text:p text:style-name="P2"><text:span text:style-name="T1">были способны принять Я в астральное тело.</text:span></text:p>
        <text:p text:style-name="P2"><text:span text:style-name="T1"> <text:s text:c="4"/>Человек, <text:s/>когда вступил <text:s/>на Землю, <text:s/>состоял из <text:s/>физического, эфирного и</text:span></text:p>
        <text:p text:style-name="P2"><text:span text:style-name="T1">астрального тела. Затем от известных высших существ, <text:s/>обитавших или на Луне,</text:span></text:p>
        <text:p text:style-name="P2"><text:span text:style-name="T1">или на Солнце, ему было <text:s/>сообщено Я. Эти существа <text:s/>так сказать, содействовали</text:span></text:p>
        <text:p text:style-name="P2"><text:span text:style-name="T1">Я. <text:s/>Но <text:s/>были другие <text:s/>существа, не <text:s/>столь <text:s/>высоко <text:s/>поднявшиеся, чтобы <text:s/>быть в</text:span></text:p>
        <text:p text:style-name="P2"><text:span text:style-name="T1">состоянии участвовать в это вчленение Я. Они могли лишь то, чему они научились</text:span></text:p>
        <text:p text:style-name="P2"><text:span text:style-name="T1">на Луне. Поэтому они были принуждены работать над <text:s/>астральным телом человека,</text:span></text:p>
        <text:p text:style-name="P2"><text:span text:style-name="T1">так <text:s/>что <text:s/>в <text:s/>астральное <text:s/>тело <text:s/>было <text:s/>вложено <text:s/>нечто, <text:s/>не <text:s/>являющееся <text:s text:c="2"/>самым</text:span></text:p>
        <text:p text:style-name="P2"><text:span text:style-name="T1">благородным. <text:s/>Если бы эти <text:s/>существа совершили это на Луне, то там это было бы</text:span></text:p>
        <text:p text:style-name="P2"><text:span text:style-name="T1">самым <text:s/>высоким, но так как на <text:s/>Земле они были <text:s/>отсталыми, то они и <text:s/>вложили в</text:span></text:p>
        <text:p text:style-name="P2"><text:span text:style-name="T1">астральное тело нечто, что <text:s/>ставило <text:s/>его ниже, чем оно могло быть <text:s/>иначе. Мы</text:span></text:p>
        <text:p text:style-name="P2"><text:span text:style-name="T1">должны принять во <text:s/>внимание, что на человека <text:s/>воздействовали <text:s/>с двух сторон:</text:span></text:p>
        <text:p text:style-name="P2"><text:span text:style-name="T1">что и в астральное человек принимал нечто, ставившее его ниже.</text:span></text:p>
        <text:p text:style-name="P2"><text:span text:style-name="T1"> <text:s text:c="4"/>То, <text:s/>что <text:s/>действовало <text:s/>на <text:s/>астральное <text:s/>тело, <text:s/>действовало не только <text:s/>на</text:span></text:p>
        <text:p text:style-name="P2"><text:span text:style-name="T1">астральное тело. <text:s/>Земной человек устроен <text:s/>так, что воздействие на астральное</text:span></text:p>
        <text:p text:style-name="P2"><text:span text:style-name="T1">тело им самим передается на эфирное, <text:s/>а это последнее передает воздействие на</text:span></text:p>
        <text:p text:style-name="P2"><text:span text:style-name="T1">физическое. <text:s text:c="2"/>Астральное <text:s/>тело действует <text:s/>повсюду. <text:s text:c="2"/>Итак, <text:s text:c="2"/>эти <text:s/>духи <text:s/>через</text:span></text:p>
        <text:p text:style-name="P2"><text:span text:style-name="T1">астральное тело воздействовали на эфирное и физическое. Если бы эти духовные</text:span></text:p>
        <text:p text:style-name="P2"><text:span text:style-name="T1">существа не <text:s/>могли <text:s/>применять <text:s/>такого воздействия, то в <text:s/>человеческой жизни не</text:span></text:p>
        <text:p text:style-name="P2"><text:span text:style-name="T1">возникло <text:s/>бы <text:s/>то, <text:s/>что <text:s/>вступило <text:s/>тогда <text:s/>в <text:s/>людей, <text:s/>- <text:s/>преувеличенная самость</text:span></text:p>
        <text:p text:style-name="P2"><text:span text:style-name="T1">человека, преувеличенное Я - чувство. Влияние этого эфирного <text:s/>тела выразилось</text:span></text:p>
        <text:p text:style-name="P2"><text:span text:style-name="T1">как возникновение неясности в суждениях, возможности заблуждений. Все же это</text:span></text:p>
        <text:p text:style-name="P2"><text:span text:style-name="T1">влияние <text:s/>астрального тела <text:s/>на <text:s/>физическое выразилось в <text:s/>этом <text:s/>последнем <text:s/>как</text:span></text:p>
        <text:p text:style-name="P2"><text:span text:style-name="T1">предрасположение <text:s/>к <text:s/>болезни. <text:s/>Это <text:s/>духовная <text:s/>причина <text:s/>болезни <text:s/>человека. <text:s/>У</text:span></text:p>
        <text:p text:style-name="P2"><text:span text:style-name="T1">животных было иначе. Мы видели, как была заложена болезнь у людей; она связана</text:span></text:p>
        <text:p text:style-name="P2"><text:span text:style-name="T1">с вышеуказанными причинами. Еще раз нужно отметить, что мы <text:s/>должны различать</text:span></text:p>
        <text:p text:style-name="P2"><text:span text:style-name="T1">то, <text:s/>что <text:s/>называется внутренними <text:s/>болезнями, оттого, <text:s/>что является <text:s/>внешними</text:span></text:p>
        <text:p text:style-name="P2"><text:span text:style-name="T1">повреждениями. Если человек ест то, что вредит его желудку, то, конечно, это</text:span></text:p>
        <text:p text:style-name="P2"><text:span text:style-name="T1">тоже <text:s/>внешнее. <text:s/>Прежде, <text:s/>чем <text:s/>эти существа стали влиять <text:s/>на человека, он был</text:span></text:p>
        <text:p text:style-name="P2"><text:span text:style-name="T1">организован <text:s/>таким <text:s/>образом, что <text:s/>в <text:s/>гораздо <text:s/>большей <text:s/>степени, чем <text:s/>теперь,</text:span></text:p>
        <text:p text:style-name="P2"><text:span text:style-name="T1">реагировал на <text:s/>влияние дурного <text:s/>на <text:s/>него. <text:s/>Тогда во <text:s/>всей <text:s/>своей организации</text:span></text:p>
        <text:p text:style-name="P2"><text:span text:style-name="T1">человек <text:s/>обладал острым <text:s/>инстинктом к тому, что было для него неправильным, и</text:span></text:p>
        <text:p text:style-name="P2"><text:span text:style-name="T1">если в желудок хотело проникнуть что-либо, что теперь там остается и причиняет</text:span></text:p>
        <text:p text:style-name="P2"><text:span text:style-name="T1">болезнь, <text:s/>тогда <text:s/>просто по инстинкту <text:s/>желудок отказывался принимать <text:s/>это. Идя</text:span></text:p>
        <text:p text:style-name="P2"><text:span text:style-name="T1">дальше <text:s/>назад, <text:s/>мы <text:s/>придем <text:s/>к <text:s text:c="2"/>тем <text:s/>временам, <text:s/>когда <text:s/>человек <text:s/>находился <text:s/>в</text:span></text:p>
        <text:p text:style-name="P2"><text:span text:style-name="T1">тесной связи с <text:s/>окружающим и чутко реагировал на него. <text:s/>Но человек становился</text:span></text:p>
        <text:p text:style-name="P2"><text:span text:style-name="T1">все <text:s/>неспособнее <text:s/>отбросить то, <text:s/>что не <text:s/>было для него полезно. <text:s/>Но <text:s/>с <text:s/>этим</text:span></text:p>
        <text:p text:style-name="P2"><text:span text:style-name="T1">связано еще нечто; это связано с тем, что происходило вовне, в мире.</text:span></text:p>
        <text:p text:style-name="P2"><text:span text:style-name="T1"> <text:s text:c="4"/>Постепенно <text:s/>вокруг <text:s/>нас возникли <text:s/>3 <text:s/>царства. <text:s/>Ранее <text:s/>существовал <text:s/>лишь</text:span></text:p>
        <text:p text:style-name="P2"><text:span text:style-name="T1">человек. Затем к этому присоединилось животное царство, затем растительное и</text:span></text:p>
        <text:p text:style-name="P2"><text:span text:style-name="T1">уже потом минеральное. Если мы вернемся Я первичной Земле, когда Солнце <text:s/>еще</text:span></text:p>
        <text:p text:style-name="P2"><text:span text:style-name="T1">было соединено с нею, то мы найдем <text:s/>человека <text:s/>еще принимающего и выделяющего</text:span></text:p>
        <text:p text:style-name="P2"><text:span text:style-name="T1">все вещи мира. Человек тогда, так сказать, еще нес все. Затем он должен <text:s/>был</text:span></text:p>
        <text:p text:style-name="P2"><text:span text:style-name="T1">оставить то, что он бросил как животное. Если бы он взял это с собой, <text:s/>то он</text:span></text:p>
        <text:p text:style-name="P2"><text:span text:style-name="T1">вообще не мог <text:s/>бы <text:s/>развиваться. <text:s/>Он <text:s/>должен был выбросить <text:s/>сперва животное, а</text:span></text:p>
        <text:p text:style-name="P2"><text:span text:style-name="T1">позднее <text:s/>растительное царства. <text:s/>Растения суть ничто иное, как <text:s/>темпераменты,</text:span></text:p>
        <text:p text:style-name="P2"><text:span text:style-name="T1">свойства <text:s/>людей, которые <text:s/>они выделили. А когда человек <text:s/>образовал кости, он</text:span></text:p>
        <text:p text:style-name="P2"><text:span text:style-name="T1">отбросил минеральное царство. Через некоторое время человек мог посмотреть на</text:span></text:p>
        <text:p text:style-name="P2"><text:span text:style-name="T1">окружающее и сказать: ранее я мог нести вас, ранее в водной Земле вы входили</text:span></text:p>
        <text:p text:style-name="P2"><text:span text:style-name="T1">и выходили из меня, Я мог <text:s/>нести вас, я вас перерабатывал. Теперь вы во вне,</text:span></text:p>
        <text:p text:style-name="P2"><text:span text:style-name="T1">я <text:s/>не <text:s/>могу <text:s/>нести <text:s/>вас, <text:s/>не <text:s/>могу вас <text:s/>перерабатывать. <text:s/>Человек <text:s/>смотрел на</text:span></text:p>
        <text:p text:style-name="P2"><text:span text:style-name="T1">окружающие его царства так же как на заключающую его кожу. <text:s/>Предположим, что</text:span></text:p>
        <text:p text:style-name="P2"><text:span text:style-name="T1">на человека не <text:s/>действовали <text:s/>бы <text:s/>никакие существа, тогда пришло бы еще нечто</text:span></text:p>
        <text:p text:style-name="P2"><text:span text:style-name="T1">другое. Пока человек <text:s/>здоров, он находится в нормальном отношении к внешнему</text:span></text:p>
        <text:p text:style-name="P2"><text:span text:style-name="T1">миру. <text:s/>Когда же внутри его <text:s/>находятся нарушенные <text:s/>силы, <text:s/>то они <text:s/>должны <text:s/>быть</text:span></text:p>
        <text:p text:style-name="P2"><text:span text:style-name="T1">изгнаны теми силами, которыми обладает человек. Если его силы слишком слабы,</text:span></text:p>
        <text:p text:style-name="P2"><text:span text:style-name="T1">то <text:s/>в него должно быть введено нечто против того, против <text:s/>чего он не находит</text:span></text:p>
        <text:p text:style-name="P2"><text:span text:style-name="T1">нормального <text:s/>противодействия, <text:s/>- <text:s/>то, <text:s/>что он <text:s/>должен <text:s/>принять. <text:s/>Может <text:s/>быть</text:span></text:p>
        <text:p text:style-name="P2"><text:span text:style-name="T1">полезным <text:s/>ввести в больного человека, <text:s/>например, силы металла, соки растений</text:span></text:p>
        <text:p text:style-name="P2"><text:span text:style-name="T1">и т. п.</text:span></text:p>
        <text:p text:style-name="P2"><text:span text:style-name="T1"> <text:s text:c="4"/>В <text:s/>то <text:s/>время, <text:s/>когда <text:s/>египетские <text:s/>посвященные могли <text:s/>взирать навесь ход</text:span></text:p>
        <text:p text:style-name="P2"><text:span text:style-name="T1">мирового <text:s/>развития, <text:s/>они точно <text:s/>знали, какие растения, <text:s/>какие металлы должны</text:span></text:p>
        <text:p text:style-name="P2"><text:span text:style-name="T1">быть <text:s/>введены <text:s/>в больного и когда-нибудь <text:s/>в области <text:s/>медицины <text:s/>будет <text:s/>найдено</text:span></text:p>
        <text:p text:style-name="P2"><text:span text:style-name="T1">ценное сокровище. В <text:s/>настоящее время совершают много ошибок. Но также большая</text:span></text:p>
        <text:p text:style-name="P2"><text:span text:style-name="T1">ошибка односторонне <text:s/>приписывать <text:s/>тому <text:s/>или <text:s/>другому особую <text:s/>силу. <text:s/>Истинный</text:span></text:p>
        <text:p text:style-name="P2"><text:span text:style-name="T1">оккультист не <text:s/>будет односторонним. Как часто теперь нужно устранять попытки,</text:span></text:p>
        <text:p text:style-name="P2"><text:span text:style-name="T1">которые хотят <text:s/>вступить <text:s/>в компромисс с теософией. <text:s/>Теософия <text:s/>гораздо <text:s/>более</text:span></text:p>
        <text:p text:style-name="P2"><text:span text:style-name="T1">желает <text:s text:c="2"/>установить <text:s/>всесторонность <text:s/>исследования. <text:s/>Но <text:s/>в <text:s/>настоящее <text:s/>время,</text:span></text:p>
        <text:p text:style-name="P2"><text:span text:style-name="T1">конечно, <text:s/>подымается <text:s/>шум, <text:s/>ибо "специалисты" <text:s/>даже <text:s text:c="2"/>не <text:s/>могут <text:s text:c="2"/>прозреть</text:span></text:p>
        <text:p text:style-name="P2"><text:span text:style-name="T1">взаимоотношений <text:s/>и <text:s/>известная тирания <text:s/>исключает <text:s/>все, что <text:s/>может <text:s/>изойти <text:s/>из</text:span></text:p>
        <text:p text:style-name="P2"><text:span text:style-name="T1">оккультизма. <text:s/>Если бы не <text:s/>было <text:s/>похода <text:s/>против <text:s/>древнейшей <text:s/>медицины, <text:s/>против</text:span></text:p>
        <text:p text:style-name="P2"><text:span text:style-name="T1">введения металлов, <text:s/>то <text:s/>можно <text:s/>было <text:s/>бы <text:s/>говорить <text:s/>о <text:s text:c="2"/>реформе. <text:s/>Это <text:s/>древние</text:span></text:p>
        <text:p text:style-name="P2"><text:span text:style-name="T1">сокровенные <text:s text:c="2"/>вещи, <text:s/>с <text:s/>которыми <text:s text:c="2"/>столь <text:s/>резко <text:s text:c="2"/>бороться может <text:s/>лишь мирское</text:span></text:p>
        <text:p text:style-name="P2"><text:span text:style-name="T1">непонимание, <text:s/>как это часто случается. Именно египетские <text:s/>посвященные <text:s/>могли</text:span></text:p>
        <text:p text:style-name="P2"><text:span text:style-name="T1">видеть <text:s text:c="2"/>истинное <text:s text:c="2"/>взаимоотношение <text:s/>развития. <text:s text:c="2"/>И <text:s/>если <text:s text:c="2"/>теперь <text:s/>медики <text:s/>в</text:span></text:p>
        <text:p text:style-name="P2"><text:span text:style-name="T1">пренебрежительном тоне говорят о египетской медицине, <text:s/>то этот тон указывает</text:span></text:p>
        <text:p text:style-name="P2"><text:span text:style-name="T1">лишь на то, что они ничего <text:s/>не <text:s/>понимают в <text:s/>этом. Здесь мы указываем лишь на</text:span></text:p>
        <text:p text:style-name="P2"><text:span text:style-name="T1">нечто, что необходимо знать об египетском посвящении.</text:span></text:p>
        <text:p text:style-name="P2"><text:span text:style-name="T1"> <text:s text:c="4"/>Все эти вещи перешли в <text:s/>народное сознание. Мы должны помнить, что те же</text:span></text:p>
        <text:p text:style-name="P2"><text:span text:style-name="T1">души, <text:s/>которые теперь в наших телах, были воплощены в то время. Подумаем же о</text:span></text:p>
        <text:p text:style-name="P2"><text:span text:style-name="T1">том, что эти же <text:s/>души <text:s/>видали все изображения, приносимые посвященными из их</text:span></text:p>
        <text:p text:style-name="P2"><text:span text:style-name="T1">видения <text:s/>духовных миров. <text:s/>Мы знаем, что <text:s/>то, что душа <text:s/>несет из инкарнации в</text:span></text:p>
        <text:p text:style-name="P2"><text:span text:style-name="T1">инкарнацию, <text:s/>всегда <text:s/>снова <text:s/>приносит <text:s/>свои <text:s/>плоды; <text:s/>если <text:s/>человек <text:s/>не <text:s/>может</text:span></text:p>
        <text:p text:style-name="P2"><text:span text:style-name="T1">вспомнить об <text:s/>этом, <text:s/>то все <text:s/>же то, что теперь живет в его душе, <text:s/>живет в ней</text:span></text:p>
        <text:p text:style-name="P2"><text:span text:style-name="T1">потому, <text:s/>что оно было заложено <text:s/>раньше. <text:s/>Душа сформировалась по <text:s/>ту <text:s/>и по эту</text:span></text:p>
        <text:p text:style-name="P2"><text:span text:style-name="T1">сторону физической жизни. Когда <text:s/>она <text:s/>была <text:s/>между рождением и смертью, между</text:span></text:p>
        <text:p text:style-name="P2"><text:span text:style-name="T1">смертью <text:s/>и <text:s/>новым рождением, на нее действовали <text:s/>египетские <text:s/>представления. И</text:span></text:p>
        <text:p text:style-name="P2"><text:span text:style-name="T1">поэтому современные представления возникли <text:s/>из <text:s/>них. В <text:s/>настоящее <text:s/>время <text:s/>из</text:span></text:p>
        <text:p text:style-name="P2"><text:span text:style-name="T1">египетских <text:s/>представлений <text:s/>развиваются <text:s/>определенные <text:s/>представления. <text:s/>Не <text:s/>из</text:span></text:p>
        <text:p text:style-name="P2"><text:span text:style-name="T1">внешних причин возникло то, что теперь называют дарвинизмом. Это те же души,</text:span></text:p>
        <text:p text:style-name="P2"><text:span text:style-name="T1">что в Египте получили образы животных обликов предков человека. Все виденное</text:span></text:p>
        <text:p text:style-name="P2"><text:span text:style-name="T1">снова проснулось, но только человек еще глубже опустился в материальный мир.</text:span></text:p>
        <text:p text:style-name="P2"><text:span text:style-name="T1">Он <text:s/>вспоминает, что ему было сказано: <text:s/>наши предки были животными обликами, но</text:span></text:p>
        <text:p text:style-name="P2"><text:span text:style-name="T1">он <text:s text:c="2"/>не <text:s text:c="2"/>вспоминает, <text:s/>что <text:s/>это <text:s/>были <text:s text:c="2"/>Боги. <text:s text:c="2"/>Вот <text:s text:c="2"/>психологическая причина</text:span></text:p>
        <text:p text:style-name="P2"><text:span text:style-name="T1">возникновения дарвинизма. Облики Богов выступили в материалистической форме.</text:span></text:p>
        <text:p text:style-name="P2"><text:span text:style-name="T1">Итак, <text:s/>есть <text:s/>интимная <text:s/>связь <text:s/>между старым <text:s/>и <text:s/>новым, <text:s/>между <text:s/>3-ей и <text:s/>5-ой</text:span></text:p>
        <text:p text:style-name="P2"><text:span text:style-name="T1">культурой.</text:span></text:p>
        <text:p text:style-name="P2"><text:span text:style-name="T1"> <text:s text:c="4"/>Но <text:s/>это <text:s/>не <text:s/>единственная <text:s/>судьба <text:s/>человека <text:s/>нашего <text:s/>времени <text:s/>- <text:s/>видеть</text:span></text:p>
        <text:p text:style-name="P2"><text:span text:style-name="T1">материальным образом то, что <text:s/>он, <text:s/>видел духовно, <text:s/>спиритуально. Это было бы</text:span></text:p>
        <text:p text:style-name="P2"><text:span text:style-name="T1">его судьбой, если бы <text:s/>в <text:s/>промежуток не <text:s/>вступил принцип <text:s/>Христа. <text:s/>Сегодня мы</text:span></text:p>
        <text:p text:style-name="P2"><text:span text:style-name="T1">должны <text:s/>уяснить <text:s/>нашей <text:s/>душе <text:s/>события Палестины <text:s text:c="2"/>для <text:s/>других <text:s/>сторон <text:s/>жизни.</text:span></text:p>
        <text:p text:style-name="P2"><text:span text:style-name="T1">Где-нибудь находились души древнего Египта. Здесь, на физический план, <text:s/>было</text:span></text:p>
        <text:p text:style-name="P2"><text:span text:style-name="T1">принесено то, о чем уже говорилось. Но есть еще <text:s/>другая действенность Христа,</text:span></text:p>
        <text:p text:style-name="P2"><text:span text:style-name="T1">которую мы должны установить так же, как событие Голгофы или Крещение.</text:span></text:p>
        <text:p text:style-name="P2"><text:span text:style-name="T1"> <text:s text:c="4"/>Вспомним, что <text:s/>внешним <text:s/>выражением Я является кровь. То, <text:s/>что физически</text:span></text:p>
        <text:p text:style-name="P2"><text:span text:style-name="T1">действует <text:s/>в силах <text:s/>крови, <text:s/>это <text:s/>есть <text:s/>физическое выражение <text:s/>Я. Если <text:s/>в ходе</text:span></text:p>
        <text:p text:style-name="P2"><text:span text:style-name="T1">эволюции пришли к высшей степени эгоизме, это значит <text:s/>лишь, что <text:s/>Я /самость/</text:span></text:p>
        <text:p text:style-name="P2"><text:span text:style-name="T1">слишком запечатлевалось в крови. И этот избыток эгоизма должен был снова уйти</text:span></text:p>
        <text:p text:style-name="P2"><text:span text:style-name="T1">из человечества, если человечеству снова должна была быть дана духовность.</text:span></text:p>
        <text:p text:style-name="P2"><text:span text:style-name="T1"> <text:s text:c="4"/>На Голгофе был <text:s/>дан импульс <text:s/>к <text:s/>этому выхождению эгоизма. В тот момент,</text:span></text:p>
        <text:p text:style-name="P2"><text:span text:style-name="T1">когда истекла кровь Спасителя, в тот момент в духовных мирах произошли другие</text:span></text:p>
        <text:p text:style-name="P2"><text:span text:style-name="T1">события.</text:span></text:p>
        <text:p text:style-name="P2"><text:span text:style-name="T1"> <text:s text:c="4"/>Излишний <text:s/>эгоизм <text:s/>должен был <text:s/>исчезнуть из мира и на <text:s/>Голгофе <text:s/>был <text:s/>дан</text:span></text:p>
        <text:p text:style-name="P2"><text:span text:style-name="T1">импульс <text:s/>к <text:s/>этому. <text:s/>Что такое <text:s/>сокрытие <text:s/>Голгофы? <text:s/>Это <text:s/>продолжавшаяся <text:s/>3 <text:s/>с</text:span></text:p>
        <text:p text:style-name="P2"><text:span text:style-name="T1">половиной <text:s/>года <text:s/>смерть <text:s/>на <text:s/>физическом <text:s text:c="2"/>плане? <text:s/>На <text:s/>физический <text:s/>план <text:s/>было</text:span></text:p>
        <text:p text:style-name="P2"><text:span text:style-name="T1">перенесено то, что <text:s/>в духовном развитии переживал посвящаемый. 3 с половиной</text:span></text:p>
        <text:p text:style-name="P2"><text:span text:style-name="T1">дня <text:s/>он <text:s/>был <text:s/>мертв. <text:s/>Тот, кто <text:s/>прошел <text:s/>символическую <text:s/>смерть, <text:s/>мог <text:s/>сказать</text:span></text:p>
        <text:p text:style-name="P2"><text:span text:style-name="T1">человечеству: <text:s/>есть победа над смертью. Посвященными <text:s/>побеждалась смерть, <text:s/>и</text:span></text:p>
        <text:p text:style-name="P2"><text:span text:style-name="T1">они <text:s/>чувствовали себя победителями <text:s/>смерти. <text:s/>Событие Голгофы указывает на то,</text:span></text:p>
        <text:p text:style-name="P2"><text:span text:style-name="T1">что то, что <text:s/>столь часто <text:s/>происходило, однажды стало историческим событием, -</text:span></text:p>
        <text:p text:style-name="P2"><text:span text:style-name="T1">победа смерти духом.</text:span></text:p>
        <text:p text:style-name="P2"><text:span text:style-name="T1"> <text:s text:c="4"/>Если <text:s/>мы позволим этому <text:s/>действовать на <text:s/>душу, то <text:s/>мы <text:s/>почувствуем, что</text:span></text:p>
        <text:p text:style-name="P2"><text:span text:style-name="T1">новое <text:s/>было <text:s/>образом <text:s/>древнего <text:s text:c="2"/>посвящения; <text:s/>мы <text:s/>почувствуем, <text:s/>что <text:s/>в <text:s/>мире</text:span></text:p>
        <text:p text:style-name="P2"><text:span text:style-name="T1">исторически произошло единственное в своем роде событие.</text:span></text:p>
        <text:p text:style-name="P2"><text:span text:style-name="T1"> <text:s text:c="4"/>Каковы же следствия этого?</text:span></text:p>
        <text:p text:style-name="P2"><text:span text:style-name="T1"> <text:s text:c="4"/>Что мог сказать посвященный? Он мог из собственного переживания сказать</text:span></text:p>
        <text:p text:style-name="P2"><text:span text:style-name="T1">людям: "Я знаю, <text:s/>что можно <text:s/>жить в духовном мире и приношу <text:s/>вам <text:s/>дар духовного</text:span></text:p>
        <text:p text:style-name="P2"><text:span text:style-name="T1">мира". Эти дары были полезны и ценны для человечества.</text:span></text:p>
        <text:p text:style-name="P2"><text:span text:style-name="T1"> <text:s text:c="4"/>Но <text:s/>наоборот, <text:s/>умершим <text:s text:c="2"/>тот, <text:s text:c="2"/>кто <text:s/>прожил <text:s/>в <text:s text:c="2"/>физическом <text:s/>мире, <text:s/>как</text:span></text:p>
        <text:p text:style-name="P2"><text:span text:style-name="T1">посвященный, <text:s/>не мог принести подобного. <text:s/>Он мог там только умершим сказать:</text:span></text:p>
        <text:p text:style-name="P2"><text:span text:style-name="T1">"Все происходящее <text:s/>на <text:s/>физическом <text:s/>плане таково, <text:s/>что <text:s/>человек <text:s/>должен <text:s/>быть</text:span></text:p>
        <text:p text:style-name="P2"><text:span text:style-name="T1">освобожден". Вот, что могли сказать умершим в духовном мире посвященные.</text:span></text:p>
        <text:p text:style-name="P2"><text:span text:style-name="T1"> <text:s text:c="4"/>Так учил посвящаемый у живых, так учил он у мертвых.</text:span></text:p>
        <text:p text:style-name="P2"><text:span text:style-name="T1"> <text:s text:c="4"/>Когда событием Голгофы была <text:s/>побеждена смерть в физическом мире, <text:s/>то это</text:span></text:p>
        <text:p text:style-name="P2"><text:span text:style-name="T1">означало <text:s/>нечто и в духовном мире. Те, которые принимают Христа внутрь себя,</text:span></text:p>
        <text:p text:style-name="P2"><text:span text:style-name="T1">снова <text:s/>освещают <text:s text:c="2"/>затененную <text:s/>жизнь в <text:s/>Девахане. <text:s/>Чем <text:s/>больше <text:s/>здесь <text:s/>человек</text:span></text:p>
        <text:p text:style-name="P2"><text:span text:style-name="T1">переживает Христа, тем светлее он там, <text:s/>в духовном <text:s/>мире. Кровь, излившаяся из</text:span></text:p>
        <text:p text:style-name="P2"><text:span text:style-name="T1">ран <text:s/>Спасителя, есть нечто <text:s/>принадлежащее, <text:s/>мистериям христианства, <text:s/>это дух</text:span></text:p>
        <text:p text:style-name="P2"><text:span text:style-name="T1">Христа, <text:s/>спустившийся <text:s text:c="2"/>к <text:s/>умершим. <text:s/>Это <text:s text:c="2"/>одна <text:s/>из <text:s text:c="2"/>глубочайших <text:s text:c="2"/>мистерий</text:span></text:p>
        <text:p text:style-name="P2"><text:span text:style-name="T1">человечества. <text:s/>Христос спустился вниз к умершим <text:s/>и сказал им: "По ту сторону</text:span></text:p>
        <text:p text:style-name="P2"><text:span text:style-name="T1">произошло <text:s/>нечто, <text:s/>но оно <text:s/>не <text:s/>таково, <text:s/>что <text:s/>и о <text:s/>нем нужно сказать: то, что</text:span></text:p>
        <text:p text:style-name="P2"><text:span text:style-name="T1">произошло по <text:s/>ту сторону, не так значительно, как то, <text:s/>что <text:s/>происходит по эту</text:span></text:p>
        <text:p text:style-name="P2"><text:span text:style-name="T1">сторону. <text:s/>То, <text:s/>что человек принес с собою в духовное царство, следуя примеру</text:span></text:p>
        <text:p text:style-name="P2"><text:span text:style-name="T1">этого события, <text:s/>есть дар, <text:s/>который <text:s/>можно <text:s/>принести <text:s/>из <text:s/>физического мира <text:s/>в</text:span></text:p>
        <text:p text:style-name="P2"><text:span text:style-name="T1">духовный". <text:s/>Это весть, <text:s/>которую <text:s/>дал мертвым <text:s/>Христос. <text:s/>3 <text:s/>с половиной <text:s/>дня</text:span></text:p>
        <text:p text:style-name="P2"><text:span text:style-name="T1">продолжалась мистерия, и Он спустился вниз к умершим.</text:span></text:p>
        <text:p text:style-name="P2"><text:span text:style-name="T1"> <text:s text:c="4"/>В древнем посвящении можно было сказать: плоды духовного мы переносим в</text:span></text:p>
        <text:p text:style-name="P2"><text:span text:style-name="T1">физическое. Теперь в физическом мире <text:s/>произошло событие, принесшее свои плоды</text:span></text:p>
        <text:p text:style-name="P2"><text:span text:style-name="T1">и действующее в духовном мире. И можно сказать: не напрасно совершил человек</text:span></text:p>
        <text:p text:style-name="P2"><text:span text:style-name="T1">свое нисхождение на <text:s/>физический <text:s/>план. Он совершил его для того, чтобы здесь,</text:span></text:p>
        <text:p text:style-name="P2"><text:span text:style-name="T1">на физическом плане, смочь обратить плоды для духовного мира.</text:span></text:p>
        <text:p text:style-name="P2"><text:span text:style-name="T1"> <text:s text:c="4"/>Возможность собрать <text:s/>эти <text:s/>плоды <text:s/>была дана Христом, который был <text:s/>у живых <text:s/>и</text:span></text:p>
        <text:p text:style-name="P2"><text:span text:style-name="T1">мертвых <text:s/>и <text:s/>который <text:s/>дал <text:s/>столь <text:s/>интенсивный, могучий импульс, <text:s/>что он <text:s/>потряс</text:span></text:p>
        <text:p text:style-name="P2"><text:span text:style-name="T1">вселенную.</text:span></text:p>
        <text:p text:style-name="P2"><text:span text:style-name="T1"> <text:s text:c="4"/></text:span></text:p>
        <text:p text:style-name="P2"><text:span text:style-name="T1"> </text:span></text:p>
        <text:p text:style-name="P2"><text:span text:style-name="T1"> <text:s/></text:span></text:p>
        <text:p text:style-name="P2"><text:span text:style-name="T1"> </text:span></text:p>
        <text:p text:style-name="P2"><text:span text:style-name="T1"> </text:span></text:p>
        <text:p text:style-name="P3"><text:span text:style-name="T1"> <text:s/></text:span><text:span text:style-name="T3">Двенадцатая лекция</text:span></text:p>
        <text:p text:style-name="P3"><text:span text:style-name="T5"> </text:span><text:span text:style-name="T3">Лейпциг, 14 сентября 1908 года </text:span></text:p>
        <text:p text:style-name="P2"/>
        <text:p text:style-name="P2"><text:span text:style-name="T1"> <text:s text:c="4"/></text:span></text:p>
        <text:p text:style-name="P2"><text:span text:style-name="T1"> <text:s text:c="2"/>Чтобы <text:s text:c="3"/>закончить <text:s text:c="2"/>намеченную <text:s text:c="2"/>нами <text:s text:c="2"/>задачу, <text:s text:c="2"/>мы <text:s text:c="2"/>должны</text:span></text:p>
        <text:p text:style-name="P2"><text:span text:style-name="T1">изучить характер нашего <text:s/>времени в том духе, <text:s/>как мы изучили характер четырех</text:span></text:p>
        <text:p text:style-name="P2"><text:span text:style-name="T1">протекших <text:s/>послеатлантических периодов. <text:s/>Мы <text:s/>видели, <text:s/>как <text:s/>после <text:s/>катастрофы</text:span></text:p>
        <text:p text:style-name="P2"><text:span text:style-name="T1">развилась древне-индийская культура и т. д. Мы видели при характеристике 4-го</text:span></text:p>
        <text:p text:style-name="P2"><text:span text:style-name="T1">периода, что <text:s/>работа человека <text:s/>над физическим <text:s/>планом в известном <text:s/>отношении</text:span></text:p>
        <text:p text:style-name="P2"><text:span text:style-name="T1">достигла глубочайшей точки. <text:s/>В этом <text:s/>лежит причина того, что это время столь</text:span></text:p>
        <text:p text:style-name="P2"><text:span text:style-name="T1">привлекательно <text:s/>и <text:s/>симпатично <text:s/>для <text:s text:c="2"/>современного <text:s/>исследователя. <text:s/>С <text:s/>другой</text:span></text:p>
        <text:p text:style-name="P2"><text:span text:style-name="T1">стороны, <text:s text:c="2"/>эта глубочайшая <text:s text:c="2"/>точка <text:s text:c="2"/>была <text:s text:c="2"/>исходным <text:s text:c="2"/>пунктом <text:s text:c="2"/>для <text:s text:c="2"/>многих</text:span></text:p>
        <text:p text:style-name="P2"><text:span text:style-name="T1">значительных событий современной культуры.</text:span></text:p>
        <text:p text:style-name="P2"><text:span text:style-name="T1"> <text:s text:c="4"/>Мы <text:s/>видели, что <text:s/>в <text:s/>это время возник брак между духом <text:s/>и <text:s/>материей; <text:s/>мы</text:span></text:p>
        <text:p text:style-name="P2"><text:span text:style-name="T1">видели, что греческий <text:s/>храм является таким произведением зодчества, в котором</text:span></text:p>
        <text:p text:style-name="P2"><text:span text:style-name="T1">мог обитать <text:s/>Бог. Человек говорил: Я так проработал материю, что материя для</text:span></text:p>
        <text:p text:style-name="P2"><text:span text:style-name="T1">меня является отражением духовного. Так было в греческом искусстве, так было</text:span></text:p>
        <text:p text:style-name="P2"><text:span text:style-name="T1">во <text:s/>всем, <text:s/>что мы можем <text:s/>сказать <text:s/>о жизни <text:s/>грека. <text:s/>Это <text:s/>делало <text:s/>материю <text:s/>столь</text:span></text:p>
        <text:p text:style-name="P2"><text:span text:style-name="T1">притягательной, <text:s/>что <text:s/>Иоганн Вольфганг <text:s/>Гете <text:s/>представлял <text:s text:c="2"/>слияние <text:s text:c="2"/>своего <text:s/>Я <text:s text:c="2"/>c</text:span></text:p>
        <text:p text:style-name="P2"><text:span text:style-name="T1">этой культурной эпохой в трагедии Елены.</text:span></text:p>
        <text:p text:style-name="P2"><text:span text:style-name="T1"> <text:s text:c="4"/>Если бы культура приняла это <text:s/>направление, то что явилось бы следствием</text:span></text:p>
        <text:p text:style-name="P2"><text:span text:style-name="T1">этого? Мы можем уяснить это <text:s/>в <text:s/>простом <text:s/>наброске. В греческий период человек</text:span></text:p>
        <text:p text:style-name="P2"><text:span text:style-name="T1">спустился глубже всего, но ни <text:s/>в одном кусочке <text:s/>материи он <text:s/>не терял духа. Во</text:span></text:p>
        <text:p text:style-name="P2"><text:span text:style-name="T1">всех <text:s/>творениях <text:s/>этого времени в материи <text:s/>воплощен дух. Если <text:s/>мы <text:s/>рассмотрим</text:span></text:p>
        <text:p text:style-name="P2"><text:span text:style-name="T1">греческий <text:s text:c="3"/>облик <text:s text:c="2"/>Богов, <text:s text:c="2"/>то <text:s text:c="2"/>мы <text:s text:c="3"/>везде <text:s text:c="3"/>найдем, <text:s text:c="3"/>как <text:s text:c="2"/>греческий</text:span></text:p>
        <text:p text:style-name="P2"><text:span text:style-name="T1">гений творчества запечатлевал духовное во внешнюю материю. Хотя грек <text:s/>завоевал</text:span></text:p>
        <text:p text:style-name="P2"><text:span text:style-name="T1">материю, но он не утерял при этом духа.</text:span></text:p>
        <text:p text:style-name="P2"><text:span text:style-name="T1"> <text:s text:c="4"/>Нормальным ходом культуры было бы погружение под почву, подматерию, так</text:span></text:p>
        <text:p text:style-name="P2"><text:span text:style-name="T1">что дух стал бы рабом материи. Мы <text:s/>должны лишь беспристрастно <text:s/>взглянуть <text:s/>на</text:span></text:p>
        <text:p text:style-name="P2"><text:span text:style-name="T1">окружающее нас, и <text:s/>мы увидим, что, <text:s/>с одной стороны это и случилось на самом</text:span></text:p>
        <text:p text:style-name="P2"><text:span text:style-name="T1">деле. Выражением <text:s/>этого погружения является материализм. <text:s/>Правда, <text:s/>что <text:s/>ни в</text:span></text:p>
        <text:p text:style-name="P2"><text:span text:style-name="T1">одном периоде <text:s/>человек <text:s/>не <text:s/>завладевал материей <text:s/>больше, <text:s/>чем <text:s/>в наше <text:s/>время.</text:span></text:p>
        <text:p text:style-name="P2"><text:span text:style-name="T1">Посмотрим <text:s/>только, <text:s/>какими <text:s/>примитивными <text:s/>средствами <text:s/>с <text:s/>построена гигантская</text:span></text:p>
        <text:p text:style-name="P2"><text:span text:style-name="T1">пирамида, и сравним это <text:s/>с <text:s/>размахом египетского духа, погруженного <text:s/>в тайны</text:span></text:p>
        <text:p text:style-name="P2"><text:span text:style-name="T1">мирового бытия. <text:s/>Нам <text:s/>нужно лишь <text:s/>подумать о том, какими <text:s/>глубокими образами</text:span></text:p>
        <text:p text:style-name="P2"><text:span text:style-name="T1">были <text:s/>для египтянина отпечатки <text:s/>того, что происходило в <text:s/>космосе и на Земле.</text:span></text:p>
        <text:p text:style-name="P2"><text:span text:style-name="T1">Тот, кто тогда мог <text:s/>провидеть в <text:s/>духовном <text:s/>мире, тот жил в том, что уже было</text:span></text:p>
        <text:p text:style-name="P2"><text:span text:style-name="T1">невидимым в атлантическое время, <text:s/>но что было фактом <text:s/>в <text:s/>лемурийское время. И</text:span></text:p>
        <text:p text:style-name="P2"><text:span text:style-name="T1">тот, <text:s/>кто не становился посвященным, кто принадлежал к народу, <text:s/>тот мог всем</text:span></text:p>
        <text:p text:style-name="P2"><text:span text:style-name="T1">своим чувством, всей своей душой принимать участие в этом духовном <text:s/>мире. Но</text:span></text:p>
        <text:p text:style-name="P2"><text:span text:style-name="T1">средства, <text:s/>которыми внешне <text:s/>нужно <text:s/>было работать <text:s/>на <text:s/>физическом <text:s/>плане, были</text:span></text:p>
        <text:p text:style-name="P2"><text:span text:style-name="T1">примитивны. <text:s text:c="2"/>Сравним <text:s text:c="2"/>это <text:s/>с <text:s/>нашим <text:s/>временем. <text:s/>Нам <text:s text:c="2"/>достаточно <text:s/>прочесть</text:span></text:p>
        <text:p text:style-name="P2"><text:span text:style-name="T1">современное <text:s/>бесконечное <text:s/>восхваление того, <text:s/>что <text:s/>достигнуто в этой <text:s/>области</text:span></text:p>
        <text:p text:style-name="P2"><text:span text:style-name="T1">теперь. <text:s/>Теософ вовсе не <text:s/>должен противополагать <text:s/>тому, чего человек <text:s/>достиг</text:span></text:p>
        <text:p text:style-name="P2"><text:span text:style-name="T1">благодаря <text:s/>завоеванию <text:s/>элементов; <text:s/>здесь <text:s/>мы <text:s/>рассматриваем <text:s/>вещи <text:s/>с <text:s/>другой</text:span></text:p>
        <text:p text:style-name="P2"><text:span text:style-name="T1">стороны. Взглянем назад, на те далекие времена, когда люди растирали зерна с</text:span></text:p>
        <text:p text:style-name="P2"><text:span text:style-name="T1">помощью <text:s/>простых камней и <text:s/>наряду с <text:s/>этим в своем миросозерцании <text:s/>взирали на</text:span></text:p>
        <text:p text:style-name="P2"><text:span text:style-name="T1">безмерные высоты духовной жизни.</text:span></text:p>
        <text:p text:style-name="P2"><text:span text:style-name="T1"> <text:s text:c="4"/>Об <text:s/>этих высотах, на которые взирали тогда, теперь человечество в своем</text:span></text:p>
        <text:p text:style-name="P2"><text:span text:style-name="T1">большинстве <text:s/>не <text:s/>имеет <text:s/>никакого <text:s/>понятия о том, <text:s/>что <text:s/>переживал <text:s/>халдейский</text:span></text:p>
        <text:p text:style-name="P2"><text:span text:style-name="T1">посвященный, когда он по-своему видел в <text:s/>связи с человеком звезды, животных,</text:span></text:p>
        <text:p text:style-name="P2"><text:span text:style-name="T1">растения и минералы, когда он познавал <text:s/>их целительные силы египетские врачи</text:span></text:p>
        <text:p text:style-name="P2"><text:span text:style-name="T1">были такими людьми, с которыми не могут сравняться наши врачи. На эти вершины</text:span></text:p>
        <text:p text:style-name="P2"><text:span text:style-name="T1">духовной жизни современные люди не могут <text:s/>проникнуть и лишь теософия будет в</text:span></text:p>
        <text:p text:style-name="P2"><text:span text:style-name="T1">состоянии <text:s/>создать <text:s/>понятие <text:s/>о <text:s/>том, <text:s/>что <text:s/>видели древние <text:s/>халдео-египетские</text:span></text:p>
        <text:p text:style-name="P2"><text:span text:style-name="T1">посвященные. <text:s/>То, что <text:s/>теперь, <text:s/>например, <text:s/>предлагается <text:s/>как <text:s/>изложение <text:s/>тех</text:span></text:p>
        <text:p text:style-name="P2"><text:span text:style-name="T1">рукописей, <text:s/>в <text:s/>которых <text:s/>содержатся <text:s/>глубокие <text:s/>мистерии, <text:s/>это <text:s/>является <text:s/>лишь</text:span></text:p>
        <text:p text:style-name="P2"><text:span text:style-name="T1">карикатурой их древнего смысла. Итак, в древности мы имеем мало сил у людей к</text:span></text:p>
        <text:p text:style-name="P2"><text:span text:style-name="T1">средствам физического плана и при этом могучие силы <text:s/>по <text:s/>отношению духовного</text:span></text:p>
        <text:p text:style-name="P2"><text:span text:style-name="T1">мира.</text:span></text:p>
        <text:p text:style-name="P2"><text:span text:style-name="T1"> <text:s text:c="4"/>И <text:s/>все <text:s/>больше <text:s/>опускался <text:s/>человек в <text:s/>материю, <text:s/>все <text:s/>больше <text:s/>обращал он</text:span></text:p>
        <text:p text:style-name="P2"><text:span text:style-name="T1">духовные <text:s/>силы на <text:s/>завладение физическим планом, <text:s/>Разве <text:s/>это нельзя назвать:</text:span></text:p>
        <text:p text:style-name="P2"><text:span text:style-name="T1">человеческий дух станет <text:s/>рабом <text:s/>физического плана. Если <text:s/>современный <text:s/>человек</text:span></text:p>
        <text:p text:style-name="P2"><text:span text:style-name="T1">потратил неисчислимые духовные силы для того, чтобы создать пароход, железную</text:span></text:p>
        <text:p text:style-name="P2"><text:span text:style-name="T1">дорогу и <text:s/>телефон, <text:s/>то к чему <text:s/>это? <text:s/>Как много <text:s/>духа <text:s/>отвращено <text:s/>при этом от</text:span></text:p>
        <text:p text:style-name="P2"><text:span text:style-name="T1">духовного <text:s/>мира. Теософ должен вполне понимать это, ибо <text:s/>он <text:s/>знает, что было</text:span></text:p>
        <text:p text:style-name="P2"><text:span text:style-name="T1">необходимо завладеть <text:s/>физическим планом, <text:s/>хотя при этом остается <text:s/>правильным,</text:span></text:p>
        <text:p text:style-name="P2"><text:span text:style-name="T1">что <text:s/>дух <text:s/>погрузился <text:s/>в <text:s/>физический <text:s/>мир. <text:s/>Является <text:s/>ли <text:s/>для <text:s/>духа <text:s/>чем-либо</text:span></text:p>
        <text:p text:style-name="P2"><text:span text:style-name="T1">особенным, <text:s/>чем-либо большим, <text:s/>чем <text:s/>растирание <text:s/>зерен камнями, когда <text:s/>теперь</text:span></text:p>
        <text:p text:style-name="P2"><text:span text:style-name="T1">возможно <text:s/>говорить с <text:s/>Гамбургом по телефону? Какая неизмеримая духовная сила</text:span></text:p>
        <text:p text:style-name="P2"><text:span text:style-name="T1">была потрачена на то, чтобы установит пароходное сообщение с Америкой.</text:span></text:p>
        <text:p text:style-name="P2"><text:span text:style-name="T1"> <text:s text:c="4"/>Спросим же <text:s/>себя, разве не <text:s/>исключительно <text:s/>для <text:s/>утверждения материальной</text:span></text:p>
        <text:p text:style-name="P2"><text:span text:style-name="T1">жизни было истрачено такое количество духа?</text:span></text:p>
        <text:p text:style-name="P2"><text:span text:style-name="T1"> <text:s text:c="4"/>И <text:s/>раз <text:s/>все это потрачено на мир, <text:s/>то <text:s/>у человека в <text:s/>материальном <text:s/>мире</text:span></text:p>
        <text:p text:style-name="P2"><text:span text:style-name="T1">остается немного <text:s/>сил, <text:s/>чтобы <text:s/>подняться в <text:s/>мир <text:s/>духовный. <text:s/>Дух <text:s/>стал <text:s/>рабом</text:span></text:p>
        <text:p text:style-name="P2"><text:span text:style-name="T1">материи. <text:s/>Грек в <text:s/>произведениях искусства видел дух, теперь же дух спустился</text:span></text:p>
        <text:p text:style-name="P2"><text:span text:style-name="T1">под физический план.</text:span></text:p>
        <text:p text:style-name="P2"><text:span text:style-name="T1"> <text:s text:c="4"/>Спросим же себя, вполне ли произошло это?</text:span></text:p>
        <text:p text:style-name="P2"><text:span text:style-name="T1"> <text:s text:c="4"/>Это <text:s/>случилось <text:s/>бы, <text:s/>это <text:s/>пришло бы, - <text:s/>величайшее, могучее <text:s/>завладение</text:span></text:p>
        <text:p text:style-name="P2"><text:span text:style-name="T1">человеком <text:s/>на физическом <text:s/>плане, - если <text:s/>бы <text:s/>не вошло то, о чем мы говорили <text:s/>в</text:span></text:p>
        <text:p text:style-name="P2"><text:span text:style-name="T1">предыдущей лекции. <text:s/>Человечеству на самой глубокой точке был <text:s/>сообщен импульс</text:span></text:p>
        <text:p text:style-name="P2"><text:span text:style-name="T1">Христа и он дал толчок к верху.</text:span></text:p>
        <text:p text:style-name="P2"><text:span text:style-name="T1"> <text:s text:c="4"/>Христос - <text:s/>это <text:s/>другая сторона <text:s/>современной культуры. <text:s/>Он указал <text:s/>путь,</text:span></text:p>
        <text:p text:style-name="P2"><text:span text:style-name="T1">которым может быть побеждена смерть. Этим он снова <text:s/>дал возможность подняться</text:span></text:p>
        <text:p text:style-name="P2"><text:span text:style-name="T1">над <text:s/>уровнем физического плана. Должен был быть дан величайший <text:s/>из <text:s/>возможных</text:span></text:p>
        <text:p text:style-name="P2"><text:span text:style-name="T1">импульсов, так <text:s/>побеждающий материю, как это представлено <text:s/>в Крещении Ев. <text:s/>от</text:span></text:p>
        <text:p text:style-name="P2"><text:span text:style-name="T1">Иоанна <text:s/>и <text:s/>мистерии <text:s/>Голгофы. <text:s/>Христос Иисус, предвозвещенный пророками <text:s/>дал</text:span></text:p>
        <text:p text:style-name="P2"><text:span text:style-name="T1">величайший импульс всей эволюции.</text:span></text:p>
        <text:p text:style-name="P2"><text:span text:style-name="T1"> <text:s text:c="4"/>Но мы еще не вполне понимаем это.</text:span></text:p>
        <text:p text:style-name="P2"><text:span text:style-name="T1"> <text:s text:c="4"/>Греко-латинское <text:s/>время <text:s/>стоит в середине семи эпох. Когда <text:s/>человек <text:s/>стал</text:span></text:p>
        <text:p text:style-name="P2"><text:span text:style-name="T1">личностью, <text:s/>то Бог <text:s/>для его спасения должен был также стать личностью, чтобы</text:span></text:p>
        <text:p text:style-name="P2"><text:span text:style-name="T1">дать ему возможность снова подняться. Мы видели, <text:s/>что впервые <text:s/>свою личность</text:span></text:p>
        <text:p text:style-name="P2"><text:span text:style-name="T1">осознал римлянин. Ранее человек жил еще в духовном мире, теперь же он совсем</text:span></text:p>
        <text:p text:style-name="P2"><text:span text:style-name="T1">спустился вниз.</text:span></text:p>
        <text:p text:style-name="P2"><text:span text:style-name="T1"> <text:s text:c="4"/>Глубже всего мы должны проникнуть в третий, <text:s/>пятый и срединный периоды.</text:span></text:p>
        <text:p text:style-name="P2"><text:span text:style-name="T1">Мы должны установить <text:s/>характерные <text:s/>точки, которые глубже всего введут нас <text:s/>в</text:span></text:p>
        <text:p text:style-name="P2"><text:span text:style-name="T1">жизнь чувств и <text:s/>ощущений древнего <text:s/>египтянина <text:s/>и <text:s/>затем спросить себя, каким</text:span></text:p>
        <text:p text:style-name="P2"><text:span text:style-name="T1">образом это снова загорается в наше время. Здесь мы должны обсудить нечто.</text:span></text:p>
        <text:p text:style-name="P2"><text:span text:style-name="T1"> <text:s text:c="4"/>Мы видели, что <text:s/>египетские мифы <text:s/>и <text:s/>мистерии были воспоминанием прежних</text:span></text:p>
        <text:p text:style-name="P2"><text:span text:style-name="T1">состояний человечества, <text:s/>что было как бы отражением <text:s/>прежних <text:s/>событий Земли.</text:span></text:p>
        <text:p text:style-name="P2"><text:span text:style-name="T1">Человек смотрел <text:s/>назад, <text:s/>в свое древнее прошлое, и видел свою основу, своего</text:span></text:p>
        <text:p text:style-name="P2"><text:span text:style-name="T1">духовного <text:s/>отца. <text:s/>Мы <text:s/>видели, <text:s/>как <text:s/>человек <text:s text:c="2"/>развился <text:s/>из <text:s/>своей <text:s/>групповой</text:span></text:p>
        <text:p text:style-name="P2"><text:span text:style-name="T1">душевности. Мы могли указать, как <text:s/>эти групповые души сохранились <text:s/>в <text:s/>четырех</text:span></text:p>
        <text:p text:style-name="P2"><text:span text:style-name="T1">обликах апокалиптических животных. Но человек <text:s/>в своем развитии выделился <text:s/>из</text:span></text:p>
        <text:p text:style-name="P2"><text:span text:style-name="T1">такой <text:s/>групповой <text:s/>душевности. <text:s/>Мы можем проследить <text:s/>это <text:s/>исторически. <text:s/>Читая</text:span></text:p>
        <text:p text:style-name="P2"><text:span text:style-name="T1">"Германию" Тацита, о временах, <text:s/>передающих состояние германских Земель через</text:span></text:p>
        <text:p text:style-name="P2"><text:span text:style-name="T1">столетия <text:s/>после Христа, <text:s/>мы найдем, <text:s/>что сознание <text:s/>отдельного <text:s/>человека <text:s/>еще</text:span></text:p>
        <text:p text:style-name="P2"><text:span text:style-name="T1">принадлежит <text:s/>к сознанию общности. <text:s/>Это сознание <text:s/>еще <text:s/>столь сильно, что <text:s/>один</text:span></text:p>
        <text:p text:style-name="P2"><text:span text:style-name="T1">человек принимает на себя месть за другого той же группы.</text:span></text:p>
        <text:p text:style-name="P2"><text:span text:style-name="T1"> <text:s text:c="4"/>Эта <text:s/>групповая <text:s/>душевность <text:s/>была <text:s/>в Атлантиде <text:s/>до <text:s/>позднейших времен. <text:s/>В</text:span></text:p>
        <text:p text:style-name="P2"><text:span text:style-name="T1">последние времена Атлантиды эта групповая душевность исчезла в своих <text:s/>главных</text:span></text:p>
        <text:p text:style-name="P2"><text:span text:style-name="T1">чертах. Выше мы описали отставших. Тогда люди <text:s/>поистине <text:s/>не <text:s/>знали ничего <text:s/>о</text:span></text:p>
        <text:p text:style-name="P2"><text:span text:style-name="T1">групповой душе. <text:s/>В атлантическое <text:s/>время <text:s/>человек <text:s/>еще знал <text:s/>это. <text:s/>Он <text:s/>еще не</text:span></text:p>
        <text:p text:style-name="P2"><text:span text:style-name="T1">говорил Я. Оставшаяся групповая душевность была перенесена на роды. И как ни</text:span></text:p>
        <text:p text:style-name="P2"><text:span text:style-name="T1">странно, но память тогда была совершенно иной. Что такое теперь память? <text:s/>Она</text:span></text:p>
        <text:p text:style-name="P2"><text:span text:style-name="T1">не <text:s/>идет <text:s/>дальше <text:s/>детства. <text:s/>В атлантическое <text:s/>время было <text:s/>не так. Еще в <text:s/>первый</text:span></text:p>
        <text:p text:style-name="P2"><text:span text:style-name="T1">послеатлантический период человек вспоминал о том, что <text:s/>переживали его <text:s/>отец,</text:span></text:p>
        <text:p text:style-name="P2"><text:span text:style-name="T1">дед <text:s/>и <text:s/>т. д. Не имело смысла говорить <text:s/>о том, что между рождением и <text:s/>смертью</text:span></text:p>
        <text:p text:style-name="P2"><text:span text:style-name="T1">есть <text:s/>одно Я. <text:s/>Память <text:s/>обнимала собою <text:s/>столетия. <text:s/>Сколь <text:s/>далеко <text:s/>передавалась</text:span></text:p>
        <text:p text:style-name="P2"><text:span text:style-name="T1">потомкам <text:s/>кровь <text:s/>предков, <text:s/>столь <text:s/>же <text:s/>далеко <text:s/>могло <text:s/>охватывать <text:s/>Я. <text:s/>Поэтому</text:span></text:p>
        <text:p text:style-name="P2"><text:span text:style-name="T1">современный <text:s text:c="2"/>человек <text:s/>не <text:s/>может <text:s/>понять <text:s/>этого <text:s/>отзвука, <text:s/>сохранившегося <text:s/>в</text:span></text:p>
        <text:p text:style-name="P2"><text:span text:style-name="T1">рассказах <text:s/>о древних <text:s/>патриархах, говорящих, <text:s/>что Ной, <text:s/>Авраам и другие <text:s/>были</text:span></text:p>
        <text:p text:style-name="P2"><text:span text:style-name="T1">столь стары. Современный человек не может понять этого. В те времена не имело</text:span></text:p>
        <text:p text:style-name="P2"><text:span text:style-name="T1">бы <text:s/>смысла <text:s/>давать <text:s/>имя отдельному <text:s/>человеку между <text:s/>рождением <text:s/>и смертью, имя</text:span></text:p>
        <text:p text:style-name="P2"><text:span text:style-name="T1">сохранялось столетиями. Насколько помнил себя человек <text:s/>в столетиях, настолько</text:span></text:p>
        <text:p text:style-name="P2"><text:span text:style-name="T1">давалось ему имя. Лишь зная <text:s/>реальные факты, знаешь в чем здесь дело. Человек</text:span></text:p>
        <text:p text:style-name="P2"><text:span text:style-name="T1">чувствовал <text:s/>себя <text:s/>скрытым <text:s/>в <text:s/>этом ряде поколений: "Я и отец Авраам - одно";</text:span></text:p>
        <text:p text:style-name="P2"><text:span text:style-name="T1">когда <text:s/>ученик <text:s/>Ветхого Завета произносил это, <text:s/>тогда <text:s/>он поистине чувствовал</text:span></text:p>
        <text:p text:style-name="P2"><text:span text:style-name="T1">себя человеком. Это же было и в древнем Египте. Чувствовали общность крови. И</text:span></text:p>
        <text:p text:style-name="P2"><text:span text:style-name="T1">это повлияло на нечто и для духовной <text:s/>жизни. <text:s/>Когда теперь <text:s/>человек умирает, он</text:span></text:p>
        <text:p text:style-name="P2"><text:span text:style-name="T1">обретает жизнь в <text:s/>Кама-Локе, которая <text:s/>заканчивается долгой жизнью в Девахане.</text:span></text:p>
        <text:p text:style-name="P2"><text:span text:style-name="T1">Это уже следствие Христа. Тогда этого не было. Тогда человек чувствовал себя</text:span></text:p>
        <text:p text:style-name="P2"><text:span text:style-name="T1">связанным с родом. <text:s/>Теперь <text:s/>человек <text:s/>должен отвыкать <text:s/>от страстей и желаний,</text:span></text:p>
        <text:p text:style-name="P2"><text:span text:style-name="T1">которые он имел в физическом мире. Он привязан к этому бытию между рождением и</text:span></text:p>
        <text:p text:style-name="P2"><text:span text:style-name="T1">смертью. В <text:s/>древности были привязаны к гораздо большему. К физическому плану</text:span></text:p>
        <text:p text:style-name="P2"><text:span text:style-name="T1">были <text:s/>привязаны <text:s/>благодаря <text:s/>тому, что <text:s/>чувствовали себя членами <text:s/>целого рода</text:span></text:p>
        <text:p text:style-name="P2"><text:span text:style-name="T1">физических поколений. Поэтому <text:s/>в Кама-Локе нужно было отделаться не только от</text:span></text:p>
        <text:p text:style-name="P2"><text:span text:style-name="T1">связи <text:s/>с <text:s/>индивидуальным <text:s/>физическим бытием, <text:s/>но <text:s/>действительно <text:s/>приходилось</text:span></text:p>
        <text:p text:style-name="P2"><text:span text:style-name="T1">проходить все связанное <text:s/>с <text:s/>родом, <text:s/>вплоть <text:s/>до пращура. В этом и заключается</text:span></text:p>
        <text:p text:style-name="P2"><text:span text:style-name="T1">глубокая <text:s/>истина изречения: "чувствовать себя скрытым в <text:s/>лоне Авраамовом". И</text:span></text:p>
        <text:p text:style-name="P2"><text:span text:style-name="T1">проходимый <text:s/>здесь путь назывался "путь к праотцам". И лишь пройдя этот путь,</text:span></text:p>
        <text:p text:style-name="P2"><text:span text:style-name="T1">человек мог <text:s/>подняться в духовные миры и <text:s/>начать проходить <text:s/>путь Богов. Душа</text:span></text:p>
        <text:p text:style-name="P2"><text:span text:style-name="T1">некогда проходила путь праотцев и путь Богов.</text:span></text:p>
        <text:p text:style-name="P2"><text:span text:style-name="T1"> <text:s text:c="4"/>Культуры <text:s/>не <text:s/>различаются очень резко. Индийская осталась измененной. В</text:span></text:p>
        <text:p text:style-name="P2"><text:span text:style-name="T1">индийской эпохе, современной <text:s/>египетской, также сохранялось нечто <text:s/>подобное.</text:span></text:p>
        <text:p text:style-name="P2"><text:span text:style-name="T1">Теперь так легко <text:s/>смешивается <text:s/>то, что было <text:s/>позднее и то, <text:s/>что было <text:s/>ранее.</text:span></text:p>
        <text:p text:style-name="P2"><text:span text:style-name="T1">Поэтому <text:s text:c="2"/>необходимо <text:s text:c="2"/>отметить, <text:s text:c="2"/>что <text:s text:c="2"/>я указываю <text:s text:c="2"/>лишь <text:s text:c="2"/>на <text:s text:c="2"/>характерное</text:span></text:p>
        <text:p text:style-name="P2"><text:span text:style-name="T1">древнейших времен <text:s text:c="2"/>между <text:s text:c="2"/>прочим <text:s text:c="2"/>другим; <text:s text:c="2"/>теперь <text:s text:c="2"/>индусы <text:s text:c="2"/>приняли <text:s text:c="3"/>и</text:span></text:p>
        <text:p text:style-name="P2"><text:span text:style-name="T1">мировоззрение пути праотцов и пути Богов.</text:span></text:p>
        <text:p text:style-name="P2"><text:span text:style-name="T1"> <text:s text:c="4"/>Чем более теперь человек становится посвященным, тем более освобождается</text:span></text:p>
        <text:p text:style-name="P2"><text:span text:style-name="T1">он от <text:s/>привязанности к родине и предкам, <text:s/>тем более <text:s/>он становится безродным,</text:span></text:p>
        <text:p text:style-name="P2"><text:span text:style-name="T1">тем длиннее <text:s/>становится <text:s/>путь Богов тем короче путь праотцов. <text:s/>Тот, <text:s/>кто всем</text:span></text:p>
        <text:p text:style-name="P2"><text:span text:style-name="T1">существом был связан с предками, тот проходил долгий путь праотцов и короткий</text:span></text:p>
        <text:p text:style-name="P2"><text:span text:style-name="T1">путь Богов. Употребляя теперь выражение Девахан, мы должны уяснить себе, что</text:span></text:p>
        <text:p text:style-name="P2"><text:span text:style-name="T1">мы <text:s/>употребляем <text:s/>лишь <text:s/>выражение, Девахан <text:s/>- <text:s/>это <text:s/>искаженное "дорога Богов".</text:span></text:p>
        <text:p text:style-name="P2"><text:span text:style-name="T1">Древний <text:s/>ведантист просто засмеял бы <text:s/>нас, если <text:s/>бы мы явились к нему <text:s/>с теми</text:span></text:p>
        <text:p text:style-name="P2"><text:span text:style-name="T1">представлениями, <text:s/>которые мы <text:s/>даем <text:s/>о Девахане. <text:s/>Мы должны защитить восточные</text:span></text:p>
        <text:p text:style-name="P2"><text:span text:style-name="T1">истины именно от тех, которые их преподают. <text:s/>Именно тот, кто в настоящее время</text:span></text:p>
        <text:p text:style-name="P2"><text:span text:style-name="T1">получает какие-либо представления о форме так называемого индийского учения,</text:span></text:p>
        <text:p text:style-name="P2"><text:span text:style-name="T1">именно тот <text:s/>совсем не знает, что <text:s/>он обладает весьма <text:s/>беспорядочным учением.</text:span></text:p>
        <text:p text:style-name="P2"><text:span text:style-name="T1">Теософия <text:s/>отнюдь не должна быть <text:s/>восточным <text:s/>индусским учением. <text:s/>Но, <text:s/>конечно,</text:span></text:p>
        <text:p text:style-name="P2"><text:span text:style-name="T1">хотелось бы, чтобы авторитет был чем-то особенно изысканным. Истина всюду <text:s/>и</text:span></text:p>
        <text:p text:style-name="P2"><text:span text:style-name="T1">может быть исследована в каждый момент. Это мы должны иметь в виду.</text:span></text:p>
        <text:p text:style-name="P2"><text:span text:style-name="T1"> <text:s text:c="4"/>Но только что приведенное <text:s/>у древних египтян было не только теорией, но</text:span></text:p>
        <text:p text:style-name="P2"><text:span text:style-name="T1">праксисом. Поэтому мистерии древнего Египта <text:s/>распространяли нечто особенное.</text:span></text:p>
        <text:p text:style-name="P2"><text:span text:style-name="T1">Теперь <text:s/>человек может засмеяться, <text:s/>когда <text:s/>ему говорится, <text:s/>что в определенный</text:span></text:p>
        <text:p text:style-name="P2"><text:span text:style-name="T1">период <text:s/>фараон <text:s/>был <text:s/>посвященным, <text:s/>когда ему <text:s/>рассказывается, как <text:s/>египтянин</text:span></text:p>
        <text:p text:style-name="P2"><text:span text:style-name="T1">относится <text:s text:c="2"/>к <text:s/>фараону <text:s/>и <text:s text:c="2"/>к <text:s text:c="2"/>своим <text:s/>правительственным <text:s/>учреждениям. <text:s text:c="2"/>Для</text:span></text:p>
        <text:p text:style-name="P2"><text:span text:style-name="T1">европейского ученого весьма забавно, что фараон носил <text:s/>имя сына Горуса и даже</text:span></text:p>
        <text:p text:style-name="P2"><text:span text:style-name="T1">самого Горуса. Не правда ли, это странно, что человек <text:s/>мог быть почитаем как</text:span></text:p>
        <text:p text:style-name="P2"><text:span text:style-name="T1">Бог. Но не следует думать ничего столь абсурдного. Ведь <text:s/>даже не <text:s/>знают, <text:s/>чем</text:span></text:p>
        <text:p text:style-name="P2"><text:span text:style-name="T1">было в сущности посвящение фараона. Теперь в народе видят лишь группу людей,</text:span></text:p>
        <text:p text:style-name="P2"><text:span text:style-name="T1">которую <text:s/>можно <text:s/>сосчитать. <text:s/>Для <text:s/>современного <text:s/>человека народ-это <text:s/>бездушная</text:span></text:p>
        <text:p text:style-name="P2"><text:span text:style-name="T1">абстракция, <text:s/>- <text:s/>единственной <text:s/>реальностью является <text:s/>известная <text:s/>сумма <text:s/>людей,</text:span></text:p>
        <text:p text:style-name="P2"><text:span text:style-name="T1">заполняющих известное пространство. Но <text:s/>не то народ для <text:s/>стоящего на точке -</text:span></text:p>
        <text:p text:style-name="P2"><text:span text:style-name="T1">зрения оккультизма. <text:s/>Как <text:s/>пальцы <text:s/>принадлежат руке, <text:s/>так отдельные люди тоже</text:span></text:p>
        <text:p text:style-name="P2"><text:span text:style-name="T1">принадлежат душе. Но только народная душа является реальной не в физическом,</text:span></text:p>
        <text:p text:style-name="P2"><text:span text:style-name="T1">а в эфирном облике. Она <text:s/>является абсолютной реальностью и посвященный может</text:span></text:p>
        <text:p text:style-name="P2"><text:span text:style-name="T1">сообщаться с этой <text:s/>душой. <text:s/>Она <text:s/>гораздо <text:s/>реальнее, чем <text:s/>современный человек.</text:span></text:p>
        <text:p text:style-name="P2"><text:span text:style-name="T1">Оккультист <text:s/>принимает <text:s/>в расчет духовный опыт <text:s/>для него <text:s/>народная <text:s/>душа есть</text:span></text:p>
        <text:p text:style-name="P2"><text:span text:style-name="T1">нечто вполне реальное. Рассмотрим <text:s/>же схематически <text:s/>эту связь народной души с</text:span></text:p>
        <text:p text:style-name="P2"><text:span text:style-name="T1">индивидуумами.</text:span></text:p>
        <text:p text:style-name="P2"><text:span text:style-name="T1"> <text:s text:c="4"/>Если <text:s/>мы <text:s/>мыслим <text:s/>отдельных <text:s/>индивидуумов <text:s/>как <text:s/>небольшие <text:s/>кружки, <text:s text:c="2"/>то</text:span></text:p>
        <text:p text:style-name="P2"><text:span text:style-name="T1">отдельные <text:s/>Я <text:s/>являются отдельными <text:s/>сущностями лишь для <text:s/>внешнего физического</text:span></text:p>
        <text:p text:style-name="P2"><text:span text:style-name="T1">наблюдения. Наблюдающий же их духовно, <text:s/>видит эти отдельные индивидуальности</text:span></text:p>
        <text:p text:style-name="P2"><text:span text:style-name="T1">включенными <text:s text:c="2"/>в <text:s/>эфирную <text:s/>душу. <text:s/>Допустим <text:s/>теперь, <text:s/>что <text:s/>отдельный <text:s text:c="2"/>человек</text:span></text:p>
        <text:p text:style-name="P2"><text:span text:style-name="T1">нечто мыслит, <text:s/>делает, <text:s/>чувствует <text:s/>и хочет, <text:s/>он <text:s/>и излучает <text:s/>свои <text:s/>чувства <text:s/>в</text:span></text:p>
        <text:p text:style-name="P2"><text:span text:style-name="T1">народную <text:s/>душу. <text:s/>И поэтому <text:s/>народная <text:s/>душа <text:s/>пронизана <text:s/>мыслями <text:s/>и <text:s/>чувствами</text:span></text:p>
        <text:p text:style-name="P2"><text:span text:style-name="T1">отдельных людей. Отвлечемся от физического человека, <text:s/>будем наблюдать лишь его</text:span></text:p>
        <text:p text:style-name="P2"><text:span text:style-name="T1">астральное <text:s/>тело, <text:s/>а <text:s/>затем астральное <text:s/>тело всего <text:s/>народа <text:s/>и мы <text:s/>увидим, что</text:span></text:p>
        <text:p text:style-name="P2"><text:span text:style-name="T1">астральное тело народа получает оттенки своей окраски от отдельного человека.</text:span></text:p>
        <text:p text:style-name="P2"><text:span text:style-name="T1"> <text:s text:c="4"/>Древний египтянин знал это и он знал еще нечто более. Древний египтянин</text:span></text:p>
        <text:p text:style-name="P2"><text:span text:style-name="T1">спрашивал себя: "что <text:s/>же живет в народной душе? "Он <text:s/>видел в <text:s/>своей народной</text:span></text:p>
        <text:p text:style-name="P2"><text:span text:style-name="T1">душе перевоплощение <text:s/>Изиды. <text:s/>Изида <text:s/>действовала <text:s/>в народной душе. А то, <text:s/>что</text:span></text:p>
        <text:p text:style-name="P2"><text:span text:style-name="T1">египтянин видел <text:s/>как Озириса, <text:s/>действовало в индивидуальных духовных <text:s/>лучах.</text:span></text:p>
        <text:p text:style-name="P2"><text:span text:style-name="T1">Итак, <text:s/>Озирис <text:s/>не был <text:s/>видим для <text:s/>физического <text:s/>плана. <text:s/>И <text:s/>лишь <text:s/>после смерти</text:span></text:p>
        <text:p text:style-name="P2"><text:span text:style-name="T1">человека перед его глазами <text:s/>вновь <text:s/>представал Озирис. <text:s/>Поэтому в <text:s/>египетской</text:span></text:p>
        <text:p text:style-name="P2"><text:span text:style-name="T1">книге мертвых мы <text:s/>читаем, <text:s/>что <text:s/>египтянин, будучи соединен <text:s/>с Озирисом, <text:s/>сам</text:span></text:p>
        <text:p text:style-name="P2"><text:span text:style-name="T1">чувствовал себя <text:s/>Озирисом. Изида и Озирис вместе действовали <text:s/>в государстве и</text:span></text:p>
        <text:p text:style-name="P2"><text:span text:style-name="T1">человеке.</text:span></text:p>
        <text:p text:style-name="P2"><text:span text:style-name="T1"> <text:s text:c="4"/>Отдельный <text:s/>фараон перед посвящением проходил <text:s/>обучение <text:s/>для того, <text:s/>чтобы</text:span></text:p>
        <text:p text:style-name="P2"><text:span text:style-name="T1">понимать <text:s/>это не только рассудком, <text:s/>но взять это как чистую истину. Он должен</text:span></text:p>
        <text:p text:style-name="P2"><text:span text:style-name="T1">был уйти настолько далеко, чтобы быть в состоянии сказать <text:s/>себе: "если я хочу</text:span></text:p>
        <text:p text:style-name="P2"><text:span text:style-name="T1">управлять народом, то я должен принести <text:s/>в жертву часть <text:s/>моей духовности, <text:s/>я</text:span></text:p>
        <text:p text:style-name="P2"><text:span text:style-name="T1">должен <text:s/>погасить <text:s/>часть <text:s/>моего <text:s/>астрального и эфирного <text:s/>тела. <text:s/>Во мне <text:s/>должны</text:span></text:p>
        <text:p text:style-name="P2"><text:span text:style-name="T1">действовать принципы <text:s/>Озириса и Изиды. Я лично не смею ничего хотеть; когда <text:s/>я</text:span></text:p>
        <text:p text:style-name="P2"><text:span text:style-name="T1">говора что-либо, <text:s/>должен <text:s/>говорить <text:s/>Озирис, когда я <text:s/>действую <text:s/>рукою, <text:s/>должны</text:span></text:p>
        <text:p text:style-name="P2"><text:span text:style-name="T1">действовать <text:s/>Изида и Озирис. <text:s/>Я должен являть <text:s/>собою сына <text:s/>Изиды и <text:s/>Озириса -</text:span></text:p>
        <text:p text:style-name="P2"><text:span text:style-name="T1">Горуса. "</text:span></text:p>
        <text:p text:style-name="P2"><text:span text:style-name="T1"> <text:s text:c="4"/>Посвящение <text:s/>не есть ученость. <text:s/>С посвящением <text:s/>связана возможность <text:s/>мочь</text:span></text:p>
        <text:p text:style-name="P2"><text:span text:style-name="T1">таким <text:s/>образом <text:s/>пожертвовать <text:s/>собой. Часть, <text:s/>от которой отказывался в <text:s/>жертве</text:span></text:p>
        <text:p text:style-name="P2"><text:span text:style-name="T1">фараон, именно эта часть давала ему власть. Ибо временная <text:s/>власть состоит не</text:span></text:p>
        <text:p text:style-name="P2"><text:span text:style-name="T1">в том, <text:s/>что <text:s/>личность <text:s/>возвышается как <text:s/>отдельная <text:s/>личность, <text:s/>а <text:s/>в <text:s/>том, <text:s/>что</text:span></text:p>
        <text:p text:style-name="P2"><text:span text:style-name="T1">воспринимается <text:s/>сильная духовная власть. Фараон воспринимал в себя власть, и</text:span></text:p>
        <text:p text:style-name="P2"><text:span text:style-name="T1">это изображалось в змее.</text:span></text:p>
        <text:p text:style-name="P2"><text:span text:style-name="T1"> <text:s text:c="4"/>Так снова <text:s/>заглянули <text:s/>мы в мистерию, <text:s/>и <text:s/>мы увидели нечто гораздо более</text:span></text:p>
        <text:p text:style-name="P2"><text:span text:style-name="T1">высокое чем то, что дается, когда теперь говорят о фараоне.</text:span></text:p>
        <text:p text:style-name="P2"><text:span text:style-name="T1"> <text:s text:c="4"/>Если <text:s/>принять, что египтянин <text:s/>имел также <text:s/>чувства, то <text:s/>в <text:s/>чем было <text:s/>это,</text:span></text:p>
        <text:p text:style-name="P2"><text:span text:style-name="T1">собственно, <text:s/>для него важно? Ему было особенно <text:s/>важно, чтобы <text:s/>народная <text:s/>душа</text:span></text:p>
        <text:p text:style-name="P2"><text:span text:style-name="T1">становилась, <text:s text:c="2"/>как <text:s/>можно <text:s/>сильнее, <text:s text:c="2"/>чтобы получила <text:s/>возможно <text:s/>лучшие <text:s/>силы.</text:span></text:p>
        <text:p text:style-name="P2"><text:span text:style-name="T1">Египетские посвященные могли не считаться с тем, чем обладали люди благодаря</text:span></text:p>
        <text:p text:style-name="P2"><text:span text:style-name="T1">кровному родству. Но те духовные блага, которые собрали предки, <text:s/>должны были</text:span></text:p>
        <text:p text:style-name="P2"><text:span text:style-name="T1">стать благом и <text:s/>для остальной <text:s/>души. Это указывается нам <text:s/>в суде мертвых, где</text:span></text:p>
        <text:p text:style-name="P2"><text:span text:style-name="T1">человек предстоит перед 42 судьями мертвых.</text:span></text:p>
        <text:p text:style-name="P2"><text:span text:style-name="T1"> <text:s text:c="4"/>Кто такие они? Они предки. Думали, что человек связан с 42 предками. Он</text:span></text:p>
        <text:p text:style-name="P2"><text:span text:style-name="T1">должен был оправдаться перед ними, доказав, <text:s/>что он <text:s/>действительно воспринял</text:span></text:p>
        <text:p text:style-name="P2"><text:span text:style-name="T1">то, что они духовно приобрели.</text:span></text:p>
        <text:p text:style-name="P2"><text:span text:style-name="T1"> <text:s text:c="4"/>Итак, египетские учения <text:s/>мистерий <text:s/>заключали в себе нечто, <text:s/>что <text:s/>должно</text:span></text:p>
        <text:p text:style-name="P2"><text:span text:style-name="T1">было стать практическим для жизни и что было также ценным и для периода жизни</text:span></text:p>
        <text:p text:style-name="P2"><text:span text:style-name="T1">между смертью и новым рождением. Но эта жизнь была связана физическим миром.</text:span></text:p>
        <text:p text:style-name="P2"><text:span text:style-name="T1">Человек <text:s/>должен <text:s/>был <text:s/>в другом мире культивировать <text:s/>то, что призывало его <text:s/>к</text:span></text:p>
        <text:p text:style-name="P2"><text:span text:style-name="T1">физическому плану.</text:span></text:p>
        <text:p text:style-name="P2"><text:span text:style-name="T1"> <text:s text:c="4"/>Теперь <text:s/>мы <text:s/>должны вспомнить, что <text:s/>современные души <text:s/>суть перевоплощения</text:span></text:p>
        <text:p text:style-name="P2"><text:span text:style-name="T1">древне-египетских душ. Все это некогда переживала душа между смертью и новым</text:span></text:p>
        <text:p text:style-name="P2"><text:span text:style-name="T1">рождением, все, что сплелось с душой находится в этой душе и снова восстало в</text:span></text:p>
        <text:p text:style-name="P2"><text:span text:style-name="T1">наш <text:s/>5-тый <text:s/>период, вновь несущий <text:s/>плоды <text:s/>третьего <text:s/>периода, выявляющиеся <text:s/>в</text:span></text:p>
        <text:p text:style-name="P2"><text:span text:style-name="T1">наклонностях нашего <text:s/>времени, <text:s/>но имеющие <text:s/>свои <text:s/>причины <text:s/>в древнеегипетском</text:span></text:p>
        <text:p text:style-name="P2"><text:span text:style-name="T1">мире. Теперь вновь выявляются все мысли, которые тогда были лишь в зародыше.</text:span></text:p>
        <text:p text:style-name="P2"><text:span text:style-name="T1">И <text:s/>поэтому <text:s/>легко <text:s/>понять, <text:s/>что <text:s/>завоеванное человеком теперь <text:s/>на физическом</text:span></text:p>
        <text:p text:style-name="P2"><text:span text:style-name="T1">планет <text:s/>есть <text:s/>ничто <text:s/>иное, <text:s text:c="2"/>как <text:s/>огрубление, <text:s/>экстериоризации <text:s/>интереса <text:s/>на</text:span></text:p>
        <text:p text:style-name="P2"><text:span text:style-name="T1">физическом плане в древнем Египте. Но теперь люди включены в него еще более.</text:span></text:p>
        <text:p text:style-name="P2"><text:span text:style-name="T1"> <text:s text:c="4"/>Представим себе <text:s/>ученика <text:s/>древнего посвященного. <text:s/>Его взор был направлен</text:span></text:p>
        <text:p text:style-name="P2"><text:span text:style-name="T1">наверх, <text:s/>к <text:s/>Космосу. Он духовно видел, как <text:s/>в Луне сменялись Озирис и Изида.</text:span></text:p>
        <text:p text:style-name="P2"><text:span text:style-name="T1">Все <text:s/>было <text:s/>пронизано, <text:s/>пропитано духовно-божественными <text:s/>существами. <text:s/>Это <text:s/>он</text:span></text:p>
        <text:p text:style-name="P2"><text:span text:style-name="T1">воспринял в свою душу. Он снова <text:s/>перевоплотился в 4-том и <text:s/>5-том периодах. В</text:span></text:p>
        <text:p text:style-name="P2"><text:span text:style-name="T1">5-том <text:s/>периоде душа <text:s/>вспоминает о <text:s/>том, <text:s/>что <text:s/>она <text:s/>видела <text:s/>в <text:s/>З-тьем. <text:s/>Ученик</text:span></text:p>
        <text:p text:style-name="P2"><text:span text:style-name="T1">тогда взирал на все, что жило в звездном мире. Все виденное вновь воскресает в</text:span></text:p>
        <text:p text:style-name="P2"><text:span text:style-name="T1">душе одного человека 5-га периода. Он вспоминает все, <text:s/>что он некогда слышал</text:span></text:p>
        <text:p text:style-name="P2"><text:span text:style-name="T1">и видел. Он не может это снова узнать потому, что <text:s/>оно получило материальную</text:span></text:p>
        <text:p text:style-name="P2"><text:span text:style-name="T1">окраску. <text:s text:c="3"/>Он <text:s text:c="3"/>не <text:s text:c="2"/>видит <text:s text:c="2"/>более <text:s text:c="3"/>духовного, <text:s text:c="2"/>но <text:s text:c="3"/>снова <text:s text:c="2"/>возникают</text:span></text:p>
        <text:p text:style-name="P2"><text:span text:style-name="T1">материально-механические соотношения, и <text:s/>он <text:s/>передает <text:s/>воспоминания в мыслях</text:span></text:p>
        <text:p text:style-name="P2"><text:span text:style-name="T1">материалистической формы. Представим себе, что теперь снова возникло то, что</text:span></text:p>
        <text:p text:style-name="P2"><text:span text:style-name="T1">ранее в Египте было видено <text:s/>духовно, <text:s/>и мы будем иметь душу Коперника. Мировая</text:span></text:p>
        <text:p text:style-name="P2"><text:span text:style-name="T1">система Коперника возникла как воспоминание о видении древнего Египта. <text:s/>Так же</text:span></text:p>
        <text:p text:style-name="P2"><text:span text:style-name="T1">и система Кеплера. Представим себе теперь, что возникает особое воспоминание;</text:span></text:p>
        <text:p text:style-name="P2"><text:span text:style-name="T1">что то, <text:s/>что собственно мыслит такой дух, было <text:s/>в духовной форме пережито <text:s/>в</text:span></text:p>
        <text:p text:style-name="P2"><text:span text:style-name="T1">древнем <text:s/>Египте. <text:s/>Что <text:s/>может создать <text:s/>такой дух? <text:s/>Он <text:s/>словно смотрит <text:s/>назад в</text:span></text:p>
        <text:p text:style-name="P2"><text:span text:style-name="T1">древний Египет. И такой дух говорит: "Я взял себе духовные сосуды египетской</text:span></text:p>
        <text:p text:style-name="P2"><text:span text:style-name="T1">жертвенной службы, <text:s/>и я <text:s/>показал их физическому <text:s/>миру"; разве это не <text:s/>слабое</text:span></text:p>
        <text:p text:style-name="P2"><text:span text:style-name="T1">воспоминание, соответствующее <text:s/>истине? <text:s/>И это изречение Кеплера. И у него же</text:span></text:p>
        <text:p text:style-name="P2"><text:span text:style-name="T1">мы находим следующее изречение: "старое <text:s/>воспоминание стучится в мое сердце".</text:span></text:p>
        <text:p text:style-name="P2"><text:span text:style-name="T1">Так <text:s/>чудесно <text:s/>переплетаются <text:s/>вещи в <text:s/>эволюции <text:s/>человечества. Если проследить</text:span></text:p>
        <text:p text:style-name="P2"><text:span text:style-name="T1">духовные <text:s/>взаимоотношения, <text:s/>то <text:s/>многие <text:s/>полные смысла <text:s/>загадочные <text:s/>изречения</text:span></text:p>
        <text:p text:style-name="P2"><text:span text:style-name="T1">озарятся светом и движением. Только тогда жизнь становится великой и могучей,</text:span></text:p>
        <text:p text:style-name="P2"><text:span text:style-name="T1">и человек чувствует себя великаном - человеком!</text:span></text:p>
        <text:p text:style-name="P2"><text:span text:style-name="T1"> <text:s text:c="4"/>Можно отметить, что материалистическое огрубление <text:s/>того, что египтяне в</text:span></text:p>
        <text:p text:style-name="P2"><text:span text:style-name="T1">животных образах прозревали как Богов, <text:s/>снова возникло как <text:s/>дарвинизм. Я могу</text:span></text:p>
        <text:p text:style-name="P2"><text:span text:style-name="T1">также <text:s/>сказать, <text:s/>что <text:s/>Парацельс <text:s/>знал, что его <text:s/>учение является возрождением</text:span></text:p>
        <text:p text:style-name="P2"><text:span text:style-name="T1">того, что преподавалось в храмах <text:s/>древнего <text:s/>Египта. Рассмотрим такого <text:s/>духа,</text:span></text:p>
        <text:p text:style-name="P2"><text:span text:style-name="T1">как Парацельс. Мы находим у него удивительное выражение. <text:s/>Тот, кто углубляется</text:span></text:p>
        <text:p text:style-name="P2"><text:span text:style-name="T1">в <text:s/>Парацельса, <text:s/>знает, <text:s/>какой <text:s/>великий <text:s/>дух живет <text:s/>в нем. <text:s/>Он <text:s/>произнес <text:s/>одно</text:span></text:p>
        <text:p text:style-name="P2"><text:span text:style-name="T1">удивительное <text:s/>изречение: <text:s/>во многом научиться <text:s/>немногому. <text:s/>Мы знаем, <text:s/>что <text:s/>он</text:span></text:p>
        <text:p text:style-name="P2"><text:span text:style-name="T1">говорит, <text:s/>что меньше всего <text:s/>научился он в академиях, в своих странствованиях</text:span></text:p>
        <text:p text:style-name="P2"><text:span text:style-name="T1">он изучал древние традиции. У нас нет возможности указать на примерах, какие</text:span></text:p>
        <text:p text:style-name="P2"><text:span text:style-name="T1">глубокие непонимания <text:s/>истины существуют еще в нашем народе и которые в своем</text:span></text:p>
        <text:p text:style-name="P2"><text:span text:style-name="T1">просветлении мог оценить Парацельс. Он говорил, что нашел книгу <text:s/>с глубокими</text:span></text:p>
        <text:p text:style-name="P2"><text:span text:style-name="T1">медицинскими <text:s/>истинами. Какая <text:s/>же <text:s/>это <text:s/>книга? Библия! <text:s/>Он <text:s/>подразумевает не</text:span></text:p>
        <text:p text:style-name="P2"><text:span text:style-name="T1">только Ветхий, но, <text:s/>главным образом, Новый Завет. <text:s/>Нужно <text:s/>лишь уметь <text:s/>читать</text:span></text:p>
        <text:p text:style-name="P2"><text:span text:style-name="T1">Библию.</text:span></text:p>
        <text:p text:style-name="P2"><text:span text:style-name="T1"> <text:s text:c="4"/>И <text:s/>что <text:s/>стало <text:s/>из <text:s/>медицины <text:s/>Парацельса? <text:s/>Она является <text:s/>поистине древним</text:span></text:p>
        <text:p text:style-name="P2"><text:span text:style-name="T1">воспоминанием. Но благодаря тому, что он <text:s/>принял тайны христианства, импульс</text:span></text:p>
        <text:p text:style-name="P2"><text:span text:style-name="T1">кверху, его истины пронизаны христианством. Это стезя в будущее. Это то, что</text:span></text:p>
        <text:p text:style-name="P2"><text:span text:style-name="T1">должны бы делать все, которые <text:s/>все более хотят <text:s/>проложить <text:s/>обратный <text:s/>путь из</text:span></text:p>
        <text:p text:style-name="P2"><text:span text:style-name="T1">погружения, <text:s/>имеющего <text:s/>место <text:s/>в <text:s/>новое время <text:s/>в <text:s/>материю. <text:s/>Есть <text:s/>возможность</text:span></text:p>
        <text:p text:style-name="P2"><text:span text:style-name="T1">не слишком <text:s/>низко <text:s/>оценивать <text:s/>материальные <text:s/>достижения. <text:s/>Но есть <text:s/>возможность</text:span></text:p>
        <text:p text:style-name="P2"><text:span text:style-name="T1">смотреть на них, как на страдания.</text:span></text:p>
        <text:p text:style-name="P2"><text:span text:style-name="T1"> <text:s text:c="4"/>Тот, кто в настоящее время, будучи теософом, изучает то, что может дать</text:span></text:p>
        <text:p text:style-name="P2"><text:span text:style-name="T1">материальная наука, кто хочет погрузиться <text:s/>и изучить <text:s/>материальный <text:s/>мир, тот</text:span></text:p>
        <text:p text:style-name="P2"><text:span text:style-name="T1">поступает хорошо. Можно многому научиться из чисто материальных <text:s/>исследований.</text:span></text:p>
        <text:p text:style-name="P2"><text:span text:style-name="T1">То, что мы там находим, мы можем пронизать чистым духом, который <text:s/>может дать</text:span></text:p>
        <text:p text:style-name="P2"><text:span text:style-name="T1">теософия. Это <text:s/>ничто <text:s/>иное, <text:s/>как клевета на теософию, когда говорят, что она</text:span></text:p>
        <text:p text:style-name="P2"><text:span text:style-name="T1">только фантастическое мировоззрение. Она может стоять твердо и прочно на почве</text:span></text:p>
        <text:p text:style-name="P2"><text:span text:style-name="T1">всякой реальности. И <text:s/>это было бы лишь самым <text:s/>элементарным началом теософии,</text:span></text:p>
        <text:p text:style-name="P2"><text:span text:style-name="T1">если <text:s/>бы хотели погрузиться в относительно шаблонное <text:s/>познание высших миров.</text:span></text:p>
        <text:p text:style-name="P2"><text:span text:style-name="T1">Дело <text:s/>не <text:s/>в <text:s/>том, <text:s/>что <text:s/>теософ должен только <text:s/>знать <text:s/>вещи и внешне <text:s/>научиться</text:span></text:p>
        <text:p text:style-name="P2"><text:span text:style-name="T1">теософическим понятиям; <text:s/>дело не только в этом. Дело в том, чтобы эти учения</text:span></text:p>
        <text:p text:style-name="P2"><text:span text:style-name="T1">принесли бы плод в <text:s/>человеке, - в <text:s/>том, чтобы истинные теософические <text:s/>учения</text:span></text:p>
        <text:p text:style-name="P2"><text:span text:style-name="T1">проникли в его повседневную жизнь.</text:span></text:p>
        <text:p text:style-name="P2"><text:span text:style-name="T1"> <text:s text:c="4"/>Дело <text:s text:c="4"/>не <text:s text:c="3"/>в <text:s text:c="3"/>том, <text:s text:c="4"/>чтобы <text:s text:c="3"/>проповедовать, <text:s text:c="3"/>что <text:s text:c="3"/>теософия</text:span></text:p>
        <text:p text:style-name="P2"><text:span text:style-name="T1">является перевоплощением общего братства. С подобной <text:s/>же фразой можно было бы</text:span></text:p>
        <text:p text:style-name="P2"><text:span text:style-name="T1">обратиться <text:s/>к печке: "Милая печка, <text:s/>твоя задача, <text:s/>нагревать комнату. Исполняй</text:span></text:p>
        <text:p text:style-name="P2"><text:span text:style-name="T1">свою задачу". Того же самого достигают учения, даваемые подобными <text:s/>фразами.</text:span></text:p>
        <text:p text:style-name="P2"><text:span text:style-name="T1">Дело <text:s/>в <text:s/>средствах. Печка <text:s/>останется холодной, если я лишь скажу ей, что она</text:span></text:p>
        <text:p text:style-name="P2"><text:span text:style-name="T1">должна <text:s/>стать <text:s/>теплой. <text:s/>Она станет <text:s/>теплой, <text:s/>если <text:s/>в <text:s/>ней будет топливо. Что</text:span></text:p>
        <text:p text:style-name="P2"><text:span text:style-name="T1">является <text:s/>топливом <text:s text:c="2"/>для <text:s text:c="2"/>современного <text:s/>человека? <text:s/>Духовная <text:s/>жизнь. <text:s/>Нельзя</text:span></text:p>
        <text:p text:style-name="P2"><text:span text:style-name="T1">успокоиться на <text:s/>"всеобщем братстве". Нужно <text:s/>дать топливо. <text:s/>Братство возникает</text:span></text:p>
        <text:p text:style-name="P2"><text:span text:style-name="T1">тогда, когда, подобно цветам растений, люди обращаются к духовному Солнцу.</text:span></text:p>
        <text:p text:style-name="P2"><text:span text:style-name="T1"> <text:s text:c="4"/>Некоторые говорят, <text:s/>что дело вовсе не в том, что жила Е. П. Блаватская.</text:span></text:p>
        <text:p text:style-name="P2"><text:span text:style-name="T1">Теософия сама является <text:s/>"братством". <text:s/>Люди, <text:s/>говорящие так, <text:s/>лишь упускают из</text:span></text:p>
        <text:p text:style-name="P2"><text:span text:style-name="T1">виду <text:s/>то, что не было вообще <text:s/>теософического общества, если бы <text:s/>не жила <text:s/>его</text:span></text:p>
        <text:p text:style-name="P2"><text:span text:style-name="T1">основательница.</text:span></text:p>
        <text:p text:style-name="P2"><text:span text:style-name="T1"> <text:s text:c="4"/>Дело в том, чтобы те вещи, которые мы <text:s/>прозрели, <text:s/>не остались <text:s/>для <text:s/>нас</text:span></text:p>
        <text:p text:style-name="P2"><text:span text:style-name="T1">лишь теоретическим учением, но стали бы силой в наших <text:s/>душах. Они могут дать</text:span></text:p>
        <text:p text:style-name="P2"><text:span text:style-name="T1">импульсы <text:s/>каждому <text:s/>человеку <text:s/>в <text:s/>практической жизни. <text:s/>Люди, которые <text:s/>теперь с</text:span></text:p>
        <text:p text:style-name="P2"><text:span text:style-name="T1">известной насмешкой смотрят на теософию, чувствуют себя выше "фантастических</text:span></text:p>
        <text:p text:style-name="P2"><text:span text:style-name="T1">учений <text:s/>теософии". Нужно <text:s/>держаться фактов. Могло <text:s/>бы <text:s/>легко случиться, <text:s/>что</text:span></text:p>
        <text:p text:style-name="P2"><text:span text:style-name="T1">теософ, <text:s/>если бы он, благодаря жизни <text:s/>в <text:s/>теософии, становился не <text:s/>сильным, <text:s/>а</text:span></text:p>
        <text:p text:style-name="P2"><text:span text:style-name="T1">малодушным, <text:s/>усомнился <text:s/>быв <text:s/>своей <text:s/>твердости <text:s/>и энергии, <text:s/>видя как <text:s/>теософию</text:span></text:p>
        <text:p text:style-name="P2"><text:span text:style-name="T1">абсолютно <text:s text:c="2"/>не <text:s/>понимают <text:s/>те, <text:s/>которые должны <text:s/>бы <text:s/>понять <text:s/>ее, <text:s/>следуя вере <text:s/>в</text:span></text:p>
        <text:p text:style-name="P2"><text:span text:style-name="T1">авторитет.</text:span></text:p>
        <text:p text:style-name="P2"><text:span text:style-name="T1"> <text:s text:c="4"/>Наше время легко <text:s/>смотрит свысока <text:s/>на <text:s/>то, что египтяне <text:s/>называл своими</text:span></text:p>
        <text:p text:style-name="P2"><text:span text:style-name="T1">Богами. Про <text:s/>это <text:s/>говорят: " несущественная абстракция". Современный человек</text:span></text:p>
        <text:p text:style-name="P2"><text:span text:style-name="T1">гораздо более суеверен. Он привязан к другим Богам. Если верующий <text:s/>не молится</text:span></text:p>
        <text:p text:style-name="P2"><text:span text:style-name="T1">им и не почитает их, <text:s/>то <text:s/>он склоняется перед ними <text:s/>как раб, не замечая, что</text:span></text:p>
        <text:p text:style-name="P2"><text:span text:style-name="T1">понуждает его.</text:span></text:p>
        <text:p text:style-name="P2"><text:span text:style-name="T1"> <text:s text:c="4"/>Мы <text:s/>должны <text:s/>всегда помнить, что, расходясь, мы не должны унести с собою</text:span></text:p>
        <text:p text:style-name="P2"><text:span text:style-name="T1">суммы <text:s/>истин, <text:s/>но мы должны взять общее впечатление, <text:s/>- <text:s/>впечатление чувства</text:span></text:p>
        <text:p text:style-name="P2"><text:span text:style-name="T1">которое <text:s/>всего <text:s/>правильнее <text:s/>принимает форму, известную <text:s/>теософу как <text:s/>волевой</text:span></text:p>
        <text:p text:style-name="P2"><text:span text:style-name="T1">импульс <text:s/>к внесению теософии <text:s/>в жизнь и <text:s/>к ничем <text:s/>ненарушимой <text:s/>твердости <text:s/>/в</text:span></text:p>
        <text:p text:style-name="P2"><text:span text:style-name="T1">теософии/. Представим себе одну картину. Теперь так <text:s/>часто слышишь: "Ах, эти</text:span></text:p>
        <text:p text:style-name="P2"><text:span text:style-name="T1">теософы, они <text:s/>в <text:s/>своих <text:s/>ложах <text:s/>выдумывают <text:s/>всякие фантастические <text:s/>вещи; <text:s/>это</text:span></text:p>
        <text:p text:style-name="P2"><text:span text:style-name="T1">какое-то подземное, <text:s/>духовно-подземное человечество". Теософов <text:s/>теперь часто</text:span></text:p>
        <text:p text:style-name="P2"><text:span text:style-name="T1">принимают, как презренный класс людей, необразованных, <text:s/>неученых. Должно <text:s/>ли</text:span></text:p>
        <text:p text:style-name="P2"><text:span text:style-name="T1">из этого для <text:s/>нас <text:s/>вытекать малодушие? <text:s/>Нет, <text:s/>если мы <text:s/>вызовем <text:s/>перед <text:s/>душою</text:span></text:p>
        <text:p text:style-name="P2"><text:span text:style-name="T1">картину <text:s/>и в своем <text:s/>чувстве <text:s/>так <text:s/>охватим содержание <text:s/>этих <text:s/>лекций, <text:s/>что оно</text:span></text:p>
        <text:p text:style-name="P2"><text:span text:style-name="T1">получит окраску в этой картине. <text:s/>Нечто подобное вспоминается нам ив прошлом.</text:span></text:p>
        <text:p text:style-name="P2"><text:span text:style-name="T1">Мы <text:s/>вспоминаем, что нечто подобное происходило <text:s/>и в древнем Риме. Мы <text:s/>видели,</text:span></text:p>
        <text:p text:style-name="P2"><text:span text:style-name="T1">что <text:s/>христианство <text:s/>впервые <text:s/>распространилось <text:s text:c="2"/>именно <text:s/>в <text:s/>древнем <text:s/>Риме. <text:s/>Со</text:span></text:p>
        <text:p text:style-name="P2"><text:span text:style-name="T1">справедливым <text:s/>восхищением <text:s/>мы смотрим, <text:s text:c="2"/>например, <text:s/>на <text:s/>Колизей, <text:s/>построенный</text:span></text:p>
        <text:p text:style-name="P2"><text:span text:style-name="T1">царственным Римом. Но мы не смеем бросить взгляд на людей, стоявших тогда на</text:span></text:p>
        <text:p text:style-name="P2"><text:span text:style-name="T1">высоте своего времени, - на <text:s/>то, как они <text:s/>сидели в <text:s/>цирке и смотрели, как на</text:span></text:p>
        <text:p text:style-name="P2"><text:span text:style-name="T1">арене сжигали <text:s/>христиан, как жгли ладан для того, чтобы <text:s/>кверху не возносился</text:span></text:p>
        <text:p text:style-name="P2"><text:span text:style-name="T1">запах от сожженных трупов.</text:span></text:p>
        <text:p text:style-name="P2"><text:span text:style-name="T1"> <text:s text:c="4"/>Теперь обратим взор на презренных. Они <text:s/>жили в катакомбах, <text:s/>в подземных</text:span></text:p>
        <text:p text:style-name="P2"><text:span text:style-name="T1">переходах. <text:s text:c="2"/>Тогда, <text:s text:c="2"/>распространенное <text:s/>теперь <text:s text:c="2"/>христианство <text:s text:c="2"/>должно <text:s/>было</text:span></text:p>
        <text:p text:style-name="P2"><text:span text:style-name="T1">прятаться. <text:s/>Внизу <text:s text:c="2"/>воздвигали <text:s text:c="2"/>первые <text:s/>христиане <text:s/>алтари, <text:s text:c="2"/>на <text:s text:c="2"/>гробницах</text:span></text:p>
        <text:p text:style-name="P2"><text:span text:style-name="T1">своих умерших. Внизу были их святыни, их удивительные знаки. Мы будем охвачены</text:span></text:p>
        <text:p text:style-name="P2"><text:span text:style-name="T1">удивительным настроением, <text:s/>когда <text:s text:c="2"/>теперь <text:s/>мы <text:s/>пройдем <text:s/>по <text:s text:c="2"/>катакомбам, <text:s text:c="2"/>по</text:span></text:p>
        <text:p text:style-name="P2"><text:span text:style-name="T1">подземному презренному Риму. Христиане знали, что было их участью.</text:span></text:p>
        <text:p text:style-name="P2"><text:span text:style-name="T1"> <text:s text:c="4"/>Если <text:s/>бы <text:s/>могли знать <text:s/>это <text:s/>теперь те, которые <text:s/>хотят завоевать духовное</text:span></text:p>
        <text:p text:style-name="P2"><text:span text:style-name="T1">миросозерцание, если бы они получили уверенность христиан. <text:s/>Если бы <text:s/>теософы</text:span></text:p>
        <text:p text:style-name="P2"><text:span text:style-name="T1">могли жить, <text:s/>презираемые современной ученостью, <text:s/>зная, что они работают <text:s/>для</text:span></text:p>
        <text:p text:style-name="P2"><text:span text:style-name="T1">того, что будет цвести и преуспевать в <text:s/>будущем. Если бы они могли <text:s/>научиться</text:span></text:p>
        <text:p text:style-name="P2"><text:span text:style-name="T1">переносить <text:s/>всю <text:s/>неприязнь <text:s/>современности! <text:s/>Мы <text:s/>работаем <text:s/>для <text:s/>будущего. <text:s/>Но</text:span></text:p>
        <text:p text:style-name="P2"><text:span text:style-name="T1">мы должны это чувствовать со скромностью <text:s/>и <text:s/>без высокомерия; если чувствовать</text:span></text:p>
        <text:p text:style-name="P2"><text:span text:style-name="T1">это правильно, то чувствуешь это со скромностью.</text:span></text:p>
        <text:p text:style-name="P2"><text:span text:style-name="T1"> <text:s text:c="4"/>Исходя <text:s/>из такого <text:s/>чувства, попытаемся <text:s/>удержать то, что возникло перед</text:span></text:p>
        <text:p text:style-name="P2"><text:span text:style-name="T1">нашей <text:s/>душой. <text:s/>Извлечем <text:s/>же это, как силу, и будем далее <text:s/>действовать <text:s/>между</text:span></text:p>
        <text:p text:style-name="P2"><text:span text:style-name="T1">собой в истинном смысле по-братски.</text:span></text:p>
        <text:p text:style-name="P2"/>
        <text:p text:style-name="P2"/>
        <text:p text:style-name="P2"/>
        <text:p text:style-name="P2"/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</office:font-face-decls>
  <office:styles>
    <style:style style:family="paragraph" style:name="----------------------------1" style:display-name="Основной текст" style:parent-style-name="Normal" style:next-style-name="----------------------------1">
      <style:paragraph-properties fo:text-align="left" fo:line-height="100%" style:writing-mode="lr"/>
      <style:text-properties style:font-name="Times New Roman" fo:font-size="12pt" fo:language="ru" fo:country="RU"/>
    </style:style>
    <style:style style:family="paragraph" style:name="Heading-1" style:display-name="Heading 1" style:parent-style-name="Normal" style:next-style-name="Normal">
      <style:paragraph-properties fo:text-align="justify" fo:line-height="100%" fo:keep-with-next="always" style:writing-mode="lr"/>
      <style:text-properties style:font-name="Times New Roman" fo:font-size="12pt" fo:language="ru" fo:country="RU" fo:font-weight="bold"/>
    </style:style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 style:next-style-name="Normal">
      <style:paragraph-properties fo:text-align="left" fo:line-height="100%" style:writing-mode="lr"/>
      <style:text-properties style:font-name="Times New Roman" fo:font-size="24pt" fo:language="ru" fo:country="RU"/>
    </style:style>
  </office:styles>
  <office:automatic-styles>
    <style:page-layout style:name="Standard">
      <style:page-layout-properties fo:page-width="8.267717in" fo:page-height="11.692913in" style:print-orientation="portrait" fo:margin-top="0.7875in" fo:margin-bottom="0.7875in" fo:margin-left="1.1812in" fo:margin-right="0.8931in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  <dc:title>Оцените этот текст:</dc:title>
    <dc:creator>Владимир</dc:creator>
    <meta:creation-date>2007-09-28T16:32:00Z</meta:creation-date>
    <dc:date>2007-09-30T13:45:00Z</dc:date>
  </office:meta>
</office:document-meta>
</file>