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ent-style-name="Normal">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3" style:display-name="P3" style:parent-style-name="Normal">
      <style:paragraph-properties fo:text-align="left" fo:text-indent="0.0000in" fo:line-height="100%" fo:margin-left="0.0000in" fo:margin-right="0.0000in" fo:margin-top="0.0000in" fo:margin-bottom="0.0000in" fo:break-before="column" style:writing-mode="lr"/>
      <style:text-properties style:font-name="DejaVu Serif" fo:font-size="12pt" fo:language="none" fo:country="none" fo:font-weight="normal"/>
    </style:style>
    <style:style style:family="paragraph" style:name="P1" style:display-name="P1" style:parent-style-name="Normal">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6</text:span></text:p>
        <text:p text:style-name="P2"><text:span text:style-name="T1">%âãÏÓ</text:span></text:p>
        <text:p text:style-name="P2"><text:span text:style-name="T1">716 0 obj</text:span></text:p>
        <text:p text:style-name="P2"><text:span text:style-name="T1">&lt;&lt;/Names 713 0 R/Metadata 1003 0 R/AcroForm 906 0 R/Pages 333 0 R/Type/Catalog&gt;&gt;</text:span></text:p>
        <text:p text:style-name="P2"><text:span text:style-name="T1">endobj</text:span></text:p>
        <text:p text:style-name="P2"><text:span text:style-name="T1">713 0 obj</text:span></text:p>
        <text:p text:style-name="P2"><text:span text:style-name="T1">&lt;&lt;/EmbeddedFiles 712 0 R&gt;&gt;</text:span></text:p>
        <text:p text:style-name="P2"><text:span text:style-name="T1">endobj</text:span></text:p>
        <text:p text:style-name="P2"><text:span text:style-name="T1">1003 0 obj</text:span></text:p>
        <text:p text:style-name="P2"><text:span text:style-name="T1">&lt;&lt;/Subtype/XML/Length 3871/Type/Metadata&gt;&gt;stream</text:span></text:p>
        <text:p text:style-name="P2"><text:span text:style-name="T1">&lt;?xpacket begin="ï»¿" id="W5M0MpCehiHzreSzNTczkc9d"?&gt;</text:span></text:p>
        <text:p text:style-name="P2"><text:span text:style-name="T1">&lt;x:xmpmeta xmlns:x="adobe:ns:meta/" x:xmptk="Adobe XMP Core 4.0-c316 44.253921, Sun Oct 01 2006 17:14:39"&gt;</text:span></text:p>
        <text:p text:style-name="P2"><text:span text:style-name="T1"> <text:s text:c="2"/>&lt;rdf:RDF xmlns:rdf="http://www.w3.org/1999/02/22-rdf-syntax-ns#"&gt;</text:span></text:p>
        <text:p text:style-name="P2"><text:span text:style-name="T1"> <text:s text:c="5"/>&lt;rdf:Description rdf:about=""</text:span></text:p>
        <text:p text:style-name="P2"><text:span text:style-name="T1"> <text:s text:c="11"/>xmlns:xap="http://ns.adobe.com/xap/1.0/"&gt;</text:span></text:p>
        <text:p text:style-name="P2"><text:span text:style-name="T1"> <text:s text:c="8"/>&lt;xap:ModifyDate&gt;2010-09-20T14:26:45+04:00&lt;/xap:ModifyDate&gt;</text:span></text:p>
        <text:p text:style-name="P2"><text:span text:style-name="T1"> <text:s text:c="8"/>&lt;xap:CreateDate&gt;2010-09-20T00:16:36+04:00&lt;/xap:CreateDate&gt;</text:span></text:p>
        <text:p text:style-name="P2"><text:span text:style-name="T1"> <text:s text:c="8"/>&lt;xap:MetadataDate&gt;2010-09-20T14:26:45+04:00&lt;/xap:MetadataDate&gt;</text:span></text:p>
        <text:p text:style-name="P2"><text:span text:style-name="T1"> <text:s text:c="8"/>&lt;xap:CreatorTool&gt;PScript5.dll Version 5.2.2&lt;/xap:CreatorTool&gt;</text:span></text:p>
        <text:p text:style-name="P2"><text:span text:style-name="T1"> <text:s text:c="5"/>&lt;/rdf:Description&gt;</text:span></text:p>
        <text:p text:style-name="P2"><text:span text:style-name="T1"> <text:s text:c="5"/>&lt;rdf:Description rdf:about=""</text:span></text:p>
        <text:p text:style-name="P2"><text:span text:style-name="T1"> <text:s text:c="11"/>xmlns:dc="http://purl.org/dc/elements/1.1/"&gt;</text:span></text:p>
        <text:p text:style-name="P2"><text:span text:style-name="T1"> <text:s text:c="8"/>&lt;dc:format&gt;application/pdf&lt;/dc:format&gt;</text:span></text:p>
        <text:p text:style-name="P2"><text:span text:style-name="T1"> <text:s text:c="8"/>&lt;dc:title&gt;</text:span></text:p>
        <text:p text:style-name="P2"><text:span text:style-name="T1"> <text:s text:c="11"/>&lt;rdf:Alt&gt;</text:span></text:p>
        <text:p text:style-name="P2"><text:span text:style-name="T1"> <text:s text:c="14"/>&lt;rdf:li xml:lang="x-default"&gt;GA_325&lt;/rdf:li&gt;</text:span></text:p>
        <text:p text:style-name="P2"><text:span text:style-name="T1"> <text:s text:c="11"/>&lt;/rdf:Alt&gt;</text:span></text:p>
        <text:p text:style-name="P2"><text:span text:style-name="T1"> <text:s text:c="8"/>&lt;/dc:title&gt;</text:span></text:p>
        <text:p text:style-name="P2"><text:span text:style-name="T1"> <text:s text:c="8"/>&lt;dc:creator&gt;</text:span></text:p>
        <text:p text:style-name="P2"><text:span text:style-name="T1"> <text:s text:c="11"/>&lt;rdf:Seq&gt;</text:span></text:p>
        <text:p text:style-name="P2"><text:span text:style-name="T1"> <text:s text:c="14"/>&lt;rdf:li&gt;Steiner&lt;/rdf:li&gt;</text:span></text:p>
        <text:p text:style-name="P2"><text:span text:style-name="T1"> <text:s text:c="11"/>&lt;/rdf:Seq&gt;</text:span></text:p>
        <text:p text:style-name="P2"><text:span text:style-name="T1"> <text:s text:c="8"/>&lt;/dc:creator&gt;</text:span></text:p>
        <text:p text:style-name="P2"><text:span text:style-name="T1"> <text:s text:c="5"/>&lt;/rdf:Description&gt;</text:span></text:p>
        <text:p text:style-name="P2"><text:span text:style-name="T1"> <text:s text:c="5"/>&lt;rdf:Description rdf:about=""</text:span></text:p>
        <text:p text:style-name="P2"><text:span text:style-name="T1"> <text:s text:c="11"/>xmlns:xapMM="http://ns.adobe.com/xap/1.0/mm/"&gt;</text:span></text:p>
        <text:p text:style-name="P2"><text:span text:style-name="T1"> <text:s text:c="8"/>&lt;xapMM:DocumentID&gt;uuid:50884f25-c458-4027-a3d1-8c2744df9c92&lt;/xapMM:DocumentID&gt;</text:span></text:p>
        <text:p text:style-name="P2"><text:span text:style-name="T1"> <text:s text:c="8"/>&lt;xapMM:InstanceID&gt;uuid:f5d43dbc-c87e-468f-84bf-6d40a8d50f15&lt;/xapMM:InstanceID&gt;</text:span></text:p>
        <text:p text:style-name="P2"><text:span text:style-name="T1"> <text:s text:c="5"/>&lt;/rdf:Description&gt;</text:span></text:p>
        <text:p text:style-name="P2"><text:span text:style-name="T1"> <text:s text:c="5"/>&lt;rdf:Description rdf:about=""</text:span></text:p>
        <text:p text:style-name="P2"><text:span text:style-name="T1"> <text:s text:c="11"/>xmlns:pdf="http://ns.adobe.com/pdf/1.3/"&gt;</text:span></text:p>
        <text:p text:style-name="P2"><text:span text:style-name="T1"> <text:s text:c="8"/>&lt;pdf:Producer&gt;Acrobat Distiller 8.0.0 (Windows)&lt;/pdf:Producer&gt;</text:span></text:p>
        <text:p text:style-name="P2"><text:span text:style-name="T1"> <text:s text:c="8"/>&lt;pdf:Keywords/&gt;</text:span></text:p>
        <text:p text:style-name="P2"><text:span text:style-name="T1"> <text:s text:c="5"/>&lt;/rdf:Description&gt;</text:span></text:p>
        <text:p text:style-name="P2"><text:span text:style-name="T1"> <text:s text:c="5"/>&lt;rdf:Description rdf:about=""</text:span></text:p>
        <text:p text:style-name="P2"><text:span text:style-name="T1"> <text:s text:c="11"/>xmlns:illustrator="http://ns.adobe.com/illustrator/1.0/"&gt;</text:span></text:p>
        <text:p text:style-name="P2"><text:span text:style-name="T1"> <text:s text:c="8"/>&lt;illustrator:StartupProfile&gt;Print&lt;/illustrator:StartupProfile&gt;</text:span></text:p>
        <text:p text:style-name="P2"><text:span text:style-name="T1"> <text:s text:c="5"/>&lt;/rdf:Description&gt;</text:span></text:p>
        <text:p text:style-name="P2"><text:span text:style-name="T1"> <text:s text:c="2"/>&lt;/rdf:RDF&gt;</text:span></text:p>
        <text:p text:style-name="P2"><text:span text:style-name="T1">&lt;/x:xmpmeta&gt;</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26"/></text:span></text:p>
        <text:p text:style-name="P2"><text:span text:style-name="T1">&lt;?xpacket end="w"?&gt;</text:span></text:p>
        <text:p text:style-name="P2"><text:span text:style-name="T1">endstream</text:span></text:p>
        <text:p text:style-name="P2"><text:span text:style-name="T1">endobj</text:span></text:p>
        <text:p text:style-name="P2"><text:span text:style-name="T1">906 0 obj</text:span></text:p>
        <text:p text:style-name="P2"><text:span text:style-name="T1">&lt;&lt;/Fields[]/DA(/Helv 0 Tf 0 g )/DR&lt;&lt;/Font&lt;&lt;/Helv 908 0 R/ZaDb 907 0 R&gt;&gt;/Encoding&lt;&lt;/PDFDocEncoding 909 0 R&gt;&gt;&gt;&gt;&gt;&gt;</text:span></text:p>
        <text:p text:style-name="P2"><text:span text:style-name="T1">endobj</text:span></text:p>
        <text:p text:style-name="P2"><text:span text:style-name="T1">333 0 obj</text:span></text:p>
        <text:p text:style-name="P2"><text:span text:style-name="T1">&lt;&lt;/MediaBox[0 0 397 609]/Count 184/Type/Pages/Kids[52 0 R 923 0 R 365 0 R]&gt;&gt;</text:span></text:p>
        <text:p text:style-name="P2"><text:span text:style-name="T1">endobj</text:span></text:p>
        <text:p text:style-name="P2"><text:span text:style-name="T1">52 0 obj</text:span></text:p>
        <text:p text:style-name="P2"><text:span text:style-name="T1">&lt;&lt;/Parent 333 0 R/Count 50/Type/Pages/Kids[8 0 R 53 0 R 84 0 R 115 0 R 146 0 R]&gt;&gt;</text:span></text:p>
        <text:p text:style-name="P2"><text:span text:style-name="T1">endobj</text:span></text:p>
        <text:p text:style-name="P2"><text:span text:style-name="T1">923 0 obj</text:span></text:p>
        <text:p text:style-name="P2"><text:span text:style-name="T1">&lt;&lt;/Parent 333 0 R/Count 50/Type/Pages/Kids[178 0 R 209 0 R 240 0 R 271 0 R 302 0 R]&gt;&gt;</text:span></text:p>
        <text:p text:style-name="P2"><text:span text:style-name="T1">endobj</text:span></text:p>
        <text:p text:style-name="P2"><text:span text:style-name="T1">365 0 obj</text:span></text:p>
        <text:p text:style-name="P2"><text:span text:style-name="T1">&lt;&lt;/Parent 333 0 R/Count 84/Type/Pages/Kids[334 0 R 366 0 R 398 0 R 430 0 R 461 0 R 492 0 R 523 0 R 554 0 R 586 0 R]&gt;&gt;</text:span></text:p>
        <text:p text:style-name="P2"><text:span text:style-name="T1">endobj</text:span></text:p>
        <text:p text:style-name="P2"><text:span text:style-name="T1">334 0 obj</text:span></text:p>
        <text:p text:style-name="P2"><text:span text:style-name="T1">&lt;&lt;/Parent 365 0 R/Count 10/Type/Pages/Kids[330 0 R 335 0 R 338 0 R 341 0 R 344 0 R 347 0 R 350 0 R 353 0 R 356 0 R 359 0 R]&gt;&gt;</text:span></text:p>
        <text:p text:style-name="P2"><text:span text:style-name="T1">endobj</text:span></text:p>
        <text:p text:style-name="P2"><text:span text:style-name="T1">366 0 obj</text:span></text:p>
        <text:p text:style-name="P2"><text:span text:style-name="T1">&lt;&lt;/Parent 365 0 R/Count 10/Type/Pages/Kids[362 0 R 367 0 R 370 0 R 373 0 R 376 0 R 379 0 R 383 0 R 386 0 R 389 0 R 392 0 R]&gt;&gt;</text:span></text:p>
        <text:p text:style-name="P2"><text:span text:style-name="T1">endobj</text:span></text:p>
        <text:p text:style-name="P2"><text:span text:style-name="T1">398 0 obj</text:span></text:p>
        <text:p text:style-name="P2"><text:span text:style-name="T1">&lt;&lt;/Parent 365 0 R/Count 10/Type/Pages/Kids[395 0 R 399 0 R 402 0 R 405 0 R 408 0 R 411 0 R 414 0 R 417 0 R 420 0 R 424 0 R]&gt;&gt;</text:span></text:p>
        <text:p text:style-name="P2"><text:span text:style-name="T1">endobj</text:span></text:p>
        <text:p text:style-name="P2"><text:span text:style-name="T1">430 0 obj</text:span></text:p>
        <text:p text:style-name="P2"><text:span text:style-name="T1">&lt;&lt;/Parent 365 0 R/Count 10/Type/Pages/Kids[427 0 R 431 0 R 434 0 R 437 0 R 440 0 R 443 0 R 446 0 R 449 0 R 452 0 R 455 0 R]&gt;&gt;</text:span></text:p>
        <text:p text:style-name="P2"><text:span text:style-name="T1">endobj</text:span></text:p>
        <text:p text:style-name="P2"><text:span text:style-name="T1">461 0 obj</text:span></text:p>
        <text:p text:style-name="P2"><text:span text:style-name="T1">&lt;&lt;/Parent 365 0 R/Count 10/Type/Pages/Kids[458 0 R 462 0 R 465 0 R 468 0 R 471 0 R 474 0 R 477 0 R 480 0 R 483 0 R 486 0 R]&gt;&gt;</text:span></text:p>
        <text:p text:style-name="P2"><text:span text:style-name="T1">endobj</text:span></text:p>
        <text:p text:style-name="P2"><text:span text:style-name="T1">492 0 obj</text:span></text:p>
        <text:p text:style-name="P2"><text:span text:style-name="T1">&lt;&lt;/Parent 365 0 R/Count 10/Type/Pages/Kids[489 0 R 493 0 R 496 0 R 499 0 R 502 0 R 505 0 R 508 0 R 511 0 R 514 0 R 517 0 R]&gt;&gt;</text:span></text:p>
        <text:p text:style-name="P2"><text:span text:style-name="T1">endobj</text:span></text:p>
        <text:p text:style-name="P2"><text:span text:style-name="T1">523 0 obj</text:span></text:p>
        <text:p text:style-name="P2"><text:span text:style-name="T1">&lt;&lt;/Parent 365 0 R/Count 10/Type/Pages/Kids[520 0 R 524 0 R 527 0 R 530 0 R 533 0 R 536 0 R 539 0 R 542 0 R 545 0 R 548 0 R]&gt;&gt;</text:span></text:p>
        <text:p text:style-name="P2"><text:span text:style-name="T1">endobj</text:span></text:p>
        <text:p text:style-name="P2"><text:span text:style-name="T1">554 0 obj</text:span></text:p>
        <text:p text:style-name="P2"><text:span text:style-name="T1">&lt;&lt;/Parent 365 0 R/Count 10/Type/Pages/Kids[551 0 R 555 0 R 558 0 R 561 0 R 564 0 R 567 0 R 570 0 R 573 0 R 577 0 R 580 0 R]&gt;&gt;</text:span></text:p>
        <text:p text:style-name="P2"><text:span text:style-name="T1">endobj</text:span></text:p>
        <text:p text:style-name="P2"><text:span text:style-name="T1">586 0 obj</text:span></text:p>
        <text:p text:style-name="P2"><text:span text:style-name="T1">&lt;&lt;/Parent 365 0 R/Count 4/Type/Pages/Kids[583 0 R 587 0 R 594 0 R 599 0 R]&gt;&gt;</text:span></text:p>
        <text:p text:style-name="P2"><text:span text:style-name="T1">endobj</text:span></text:p>
        <text:p text:style-name="P2"><text:span text:style-name="T1">583 0 obj</text:span></text:p>
        <text:p text:style-name="P2"><text:span text:style-name="T1">&lt;&lt;/Parent 586 0 R/Contents 584 0 R/BleedBox[0 0.42 396.84 609.42]/ArtBox[0 0 396.84 609]/Thumb 899 0 R/TrimBox[0 0.42 396.84 609.42]/Resources 585 0 R/Type/Page&gt;&gt;</text:span></text:p>
        <text:p text:style-name="P2"><text:span text:style-name="T1">endobj</text:span></text:p>
        <text:p text:style-name="P2"><text:span text:style-name="T1">587 0 obj</text:span></text:p>
        <text:p text:style-name="P2"><text:span text:style-name="T1">&lt;&lt;/Parent 586 0 R/Contents 588 0 R/BleedBox[0 0.42 396.84 609.42]/ArtBox[0 0 396.84 609]/Thumb 900 0 R/TrimBox[0 0.42 396.84 609.42]/Resources 589 0 R/Type/Page&gt;&gt;</text:span></text:p>
        <text:p text:style-name="P2"><text:span text:style-name="T1">endobj</text:span></text:p>
        <text:p text:style-name="P2"><text:span text:style-name="T1">594 0 obj</text:span></text:p>
        <text:p text:style-name="P2"><text:span text:style-name="T1">&lt;&lt;/Parent 586 0 R/Contents 595 0 R/BleedBox[0 0.42 396.84 609.42]/ArtBox[0 0 396.84 609]/Thumb 901 0 R/TrimBox[0 0.42 396.84 609.42]/Resources 596 0 R/Type/Page&gt;&gt;</text:span></text:p>
        <text:p text:style-name="P2"><text:span text:style-name="T1">endobj</text:span></text:p>
        <text:p text:style-name="P2"><text:span text:style-name="T1">599 0 obj</text:span></text:p>
        <text:p text:style-name="P2"><text:span text:style-name="T1">&lt;&lt;/Parent 586 0 R/Contents 600 0 R/BleedBox[0 0.42 396.84 609.42]/ArtBox[0 0 396.84 609]/Thumb 902 0 R/TrimBox[0 0.42 396.84 609.42]/Resources 601 0 R/Type/Page&gt;&gt;</text:span></text:p>
        <text:p text:style-name="P2"><text:span text:style-name="T1">endobj</text:span></text:p>
        <text:p text:style-name="P2"><text:span text:style-name="T1">600 0 obj</text:span></text:p>
        <text:p text:style-name="P2"><text:span text:style-name="T1">&lt;&lt;/Length 1826/Filter/FlateDecode&gt;&gt;stream</text:span></text:p>
        <text:p text:style-name="P2"><text:span text:style-name="T1">hÞ|Wëj?G??ÍU#!©=#ÍÈ’½µ<text:tab/>ÆUF]ª{u?’?ãÍ²</text:span></text:p>
        <text:p text:style-name="P2"><text:span text:style-name="T1">±0Ö?;?<text:tab/>Î‚¼?~‚‡É#ä±ò?ùNU÷xFö?¡©ê&gt;Uç~¾súü?Ï5ûñÿ“ÇW“óÏ5Óìê‡‰6Lá?‹64²ÌÛ$­ž]ý2QìÇ‰TÆ9võ-6Ê?võvÂ·zýÁp4flû¥Òfg?¿~o‹‰«Ÿ'Zá|á™wZ?™?6^;Ùøèˆm</text:span></text:p>
        <text:p text:style-name="P2"><text:span text:style-name="T1">VTxª†x¾àûÂËÀ?ùw(j#</text:span></text:p>
        <text:p text:style-name="P2"><text:span text:style-name="T1">'¾åÅ?c???¤ãÕÖŽp2eÚ?¼&amp;</text:span></text:p>
        <text:p text:style-name="P2"><text:span text:style-name="T1">HŸLœŠ¯®.&amp;)ËOÌÄ(“QaM6IÌæ¨lŠü°Ö!È†Tt<text:tab/>êëâº©‹®$tñ±Ð?2¡?þ­?¸?¸?CÒ??©é8b?@¸î?&lt;úÂÜ ;×6±°Þ›??ÍD`âá|q|÷DÔ</text:span></text:p>
        <text:p text:style-name="P2"><text:span text:style-name="T1">öwOØ)\?9;?.è@Ãïá…ã§¢öÒòûÜ5KL×??ß?l²ÿig[£$û</text:span></text:p>
        <text:p text:style-name="P1"><text:span text:style-name="T1">nÇ)Î^</text:span></text:p>
        <text:p text:style-name="P2"><text:span text:style-name="T1">ù‰¨ÁÁpFÜ}¶øT@'QÃ5ü/PA¼wôÏGùš¦0MjYÞ?ø;RÜ–ûšÏZ¿t±ÑÎÊ˜=?¬q©—6ºÓ«KŒÿ&gt;,?¸ö)q‚¿?V?sZ4µ¨?ÞùvÍ$%jùÆ%U«¦ÖE0Rþ?9ï(Ì†9?eXæ|›ë9?šþ¼7`ÛÃÁ°ßÛ­&gt;a,U£—bºÓëWì…dOJþÀ?*y†Å£BžäT1-?Ýšá‡»Õþ&amp;fð?\µ%Ùyë'âh[ŽžXÖ«&lt;)&lt;ÝKÑ?ŒÈ/†SY4|Hu1?’;?cý£?En¾OÒ?ìL‰Ê?%Sré•Ö)7+À$éâc?Ÿ¨£-?K¡˜ÕfÍãdåO?¨‡†#%fÝ~.jDiÁþ(éCIrH!ú‹?çÏ3Ê?Ê°õøÀŒ?<text:tab/>K<text:tab/>ÖPÍ’;uð«aA™HâÃ,?Q"ôr%”}òFàýŠ² ´Ì‘³.éÌ2ÙŽe-Ë</text:span></text:p>
        <text:p text:style-name="P1"><text:span text:style-name="T1">Ï·oßÊ7?½!?</text:span></text:p>
        <text:p text:style-name="P2"><text:span text:style-name="T1">ÿõõ÷¯äë_Kö3?¸&amp;îÕlNˆã«Œ;s2 ðj·dætÊ?ÕÉ€*?8õ°?Hò¼=?µ4à)`kÊ›V3?¥Ñ«Æ¾?GUÔ‚JP?%àù«ß_?÷Ä¿?<text:tab/>ÿûŽ4$6ÿ¾B??(? Ââ#óAÂRŠ!Pçõ÷“??÷ßÇ9,?ú?•?t0KtŽ­obëïÎ?¾‚dMøÝ¦|2Ç#Ò<text:tab/>n??Ñì=?Ÿ”Có?]ÃcºHî@Ž÷„6ïhý!ìÒ|Q|^<text:tab/>‹‡áÈ?ßXÙXd:|Ó$Êø'¥6p·ug?2V?»V'¡?ÕT’"Ë?Ù–&gt;©?ùö ¬9¶P:ð?;©ö«“^?UŸMéðvyÚ?ØÞ§Â²?$!‘ös½í±éI&gt;²[˜dë?Ú?‰Ëæ›as¤%%?œ4¨î?¯†¯ÝÈGÇùÚ{¿^?Ê/aÛ¥®ofì@?$n+¡<text:tab/>mïR×4¼„a!°=Ê~î‚…ì?Ãg¢?xŠåù´&lt;’=C¡é?{Ô?«ÕŸ?¸œ? d~«§·[¾l^‚º“ó!Su¹Òõôj$|Ö9w,iàåf?—ãA(f&gt;eú:^?v}ñe}ù´¾|Æ¦0?ÁÔ—X#¿þ?~@q±‹vW??xv]_\?IxO¶’ì‡òI­z»¼:ÿÜø‚K¸Þ¶ŽH?]£ÂT€žÆ?«}ÔíŒ`}?!?¯40A?ò\à‡:™C'#LI¹MFô0má</text:span></text:p>
        <text:p text:style-name="P2"><text:span text:style-name="T1">ô0:VÞªük„B?¥?ZY9¥ºã:¿ï°Ól@ñ?q?¦Ú!ý4?Ý/?6Z»?ß?]GôE“18:³ì?Z¯Í/ø¿Æ4?zÊ?Œ8ÇIcÞc?fO?çNC ¡Ï&lt;?õ?Jv¿í9FÆØ”¼V)¼?ð®_~ºÈÓå?bâ•¢åÑ|'ûH²­¿yú?„?ìšÑòÓ5PïK°•}¿)Û"äÁ?TËêÓÏaŽÎ˜ÊJC(\|Ð??¹Ç‡ãû‚úÕxºX°ÏÞ&lt;+r¤<text:tab/>Ö¯ŠÉŽZ6ê@?_///Ù?Ÿ.Fãi¶êhQ¡)</text:span></text:p>
        <text:p text:style-name="P2"><text:span text:style-name="T1">Úîf3þìæ?à·»ÉN¥ŽËì0$©”ÎØ?ãÁ|nŸ±vg‹ÃÁ|q?¾Þ–g,d~Ô?0Â#¸?ÍÕG??å„?Ã¢¢Y%7?šò)›#’:?€md?VY@y™rB{tŸUªO)­?@#±ÔO?*?f¤c??Dè¨€ò°¤æ)i·º%™d¯R¡iÓ¬P³ìµ?@Ùf£l|?¨°‘9¦âp?ïÆP?]Ñ|ê2?lâM€³ª×:9™Û?K?µrS,Z-ƒE™½??ÄXmŒ&amp;F?Ù˜[¬6ÊÜÐ|?7?…Ä”~c(</text:span></text:p>
        <text:p text:style-name="P1"><text:span text:style-name="T1">KoŒ”Ñ‘?cã]|Z„w1õ¬?‚?²FÇ€¶1R?ß¾ÚÜv???Í¦p?‹f»™?,u·”ŽÁ÷v¸í@þ^?âf„?Œ{W&gt;,Û­ö(=‚O?4&gt;b</text:span></text:p>
        <text:p text:style-name="P2"><text:span text:style-name="T1">ÆK­¼^™!1?á#?}?È‹I?ÎBK)£$ÆQ§}þ`St.?ññÕît7_þ-À?¦À?{</text:span></text:p>
        <text:p text:style-name="P2"/>
        <text:p text:style-name="P2"><text:span text:style-name="T1">endstream</text:span></text:p>
        <text:p text:style-name="P2"><text:span text:style-name="T1">endobj</text:span></text:p>
        <text:p text:style-name="P2"><text:span text:style-name="T1">902 0 obj</text:span></text:p>
        <text:p text:style-name="P2"><text:span text:style-name="T1">&lt;&lt;/Length 139/Filter/FlateDecode/BitsPerComponent 8/ColorSpace 717 0 R/Width 49/Height 76&gt;&gt;stream</text:span></text:p>
        <text:p text:style-name="P2"><text:span text:style-name="T1">H‰ìTA</text:span></text:p>
        <text:p text:style-name="P2"><text:span text:style-name="T1">À0?óÿ?ô;?H7¬?Ã?§?s?tÐ$Æ*s£"Hã&lt;?s$¶Bt?Ï=e)üê?Zk°ãx·±è[®­ÕKB:š:_ðWØÐÈtˆUú?UÓuÞÄií~??ï³ñ½²EWlöe]æ‡w?ÜÓÓ?j\ø;È b‘/Wc)ÖÐ»‚ä?R#?Ç?¿éã1</text:span></text:p>
        <text:p text:style-name="P2"><text:span text:style-name="T1">endstream</text:span></text:p>
        <text:p text:style-name="P2"><text:span text:style-name="T1">endobj</text:span></text:p>
        <text:p text:style-name="P2"><text:span text:style-name="T1">601 0 obj</text:span></text:p>
        <text:p text:style-name="P2"><text:span text:style-name="T1">&lt;&lt;/Font&lt;&lt;/F25 602 0 R/F26 603 0 R/F1 5 0 R/F2 6 0 R/F11 36 0 R&gt;&gt;/ProcSet[/PDF/Text]/ExtGState&lt;&lt;/GS1 7 0 R&gt;&gt;&gt;&gt;</text:span></text:p>
        <text:p text:style-name="P2"><text:span text:style-name="T1">endobj</text:span></text:p>
        <text:p text:style-name="P2"><text:span text:style-name="T1">7 0 obj</text:span></text:p>
        <text:p text:style-name="P2"><text:span text:style-name="T1">&lt;&lt;/OPM 1/OP false/BG2/Default/op false/Type/ExtGState/SA false/UCR2/Default/SM 0.02&gt;&gt;</text:span></text:p>
        <text:p text:style-name="P2"><text:span text:style-name="T1">endobj</text:span></text:p>
        <text:p text:style-name="P2"><text:span text:style-name="T1">602 0 obj</text:span></text:p>
        <text:p text:style-name="P2"><text:span text:style-name="T1">&lt;&lt;/Subtype/Type1/FontDescriptor 654 0 R/LastChar 83/Widths[278 750 750 750 750 750 750 750 750 750 750 750 750 333 750 750 556 556 556 750 556 556 750 556 556 556 750 750 750 750 750 750 750 750 667 750 750 750 750 750 750 278 750 750 750 750 722 750 750 750 750 667]/BaseFont/HLDGPF+Arial/FirstChar 32/ToUnicode 706 0 R/Encoding 705 0 R/Type/Font&gt;&gt;</text:span></text:p>
        <text:p text:style-name="P2"><text:span text:style-name="T1">endobj</text:span></text:p>
        <text:p text:style-name="P2"><text:span text:style-name="T1">603 0 obj</text:span></text:p>
        <text:p text:style-name="P2"><text:span text:style-name="T1">&lt;&lt;/Subtype/Type1/FontDescriptor 656 0 R/LastChar 57/Widths[602 602 602 602 602 602 602 602 602 602]/BaseFont/HLDHAG+OCR-B10BT/FirstChar 48/ToUnicode 708 0 R/Encoding 707 0 R/Type/Font&gt;&gt;</text:span></text:p>
        <text:p text:style-name="P2"><text:span text:style-name="T1">endobj</text:span></text:p>
        <text:p text:style-name="P2"><text:span text:style-name="T1">5 0 obj</text:span></text:p>
        <text:p text:style-name="P2"><text:span text:style-name="T1">&lt;&lt;/Subtype/Type1/FontDescriptor 606 0 R/LastChar 243/Widths[657 682 721 875 747 691 923 1175 659 694 860 852 642 860 723 706 860 721 549 540 558 576 653 509 710 572 712 668 581 601 233 611 643 789 771 844 692 619 1179 952 560 439 238 388 233 439 622 658 627 635 635 633 614 638 627 614 226 439 439 439 439 439 439 439 721 439 439 439 439 439 439 391 439 439 439 439 827 439 439 439 439 549 439 439 439 439 439 439 439 439 439 439 439 439 439 439 439 439 439 439 439 439 439 439 439 439 439 439 439 439 439 439 439 439 439 439 439 439 439 439 439 439 439 439 439 439 439 439 439 439 439 688 439 439 439 439 439 439 439 439 439 439 439 439 439 439 439 439 439 439 439 439 439 439 439 439 439 439 439 439 439 439 439 439 439 439 439 439 439 436 439 439 439 439 439 439 439 439 439 439 439 439 439 439 439 436 439 439 439 439 439 439 439 439 439 439 439 439 439 439 439 439 439 439 439 439 439 439 439 439 439 439 439 439 439 439 439 439 439 439 439 439 439 439 439 489 439 439 439 439 439 439 600 439 439 439 439 439 439 439 439 552]/BaseFont/HLAAIL+GaramondBookCTT/FirstChar 2/ToUnicode 659 0 R/Encoding 658 0 R/Type/Font&gt;&gt;</text:span></text:p>
        <text:p text:style-name="P2"><text:span text:style-name="T1">endobj</text:span></text:p>
        <text:p text:style-name="P2"><text:span text:style-name="T1">6 0 obj</text:span></text:p>
        <text:p text:style-name="P2"><text:span text:style-name="T1">&lt;&lt;/Subtype/Type1/FontDescriptor 608 0 R/LastChar 187/Widths[501 509 444 444 456 535 500 500 444 395 500 633 472 747 437 460 691 410 509 535 648 486 535 500 667 672 770 535 499 682 250 556 1009 578 535 722 770 503 722 722 429 333 250 333 250 278 500 500 500 500 500 500 500 500 500 500 278 333 278 611 667 790 660 722 444 667 517 722 667 722 650 333 708 889 574 889 444 722 611 556 678 556 722 667 722 944 722 722 1028 722 722 611 389 896 722 444 500 444 500 444 333 500 500 278 278 500 278 778 500 500 500 954 333 389 278 500 556 722 500 500 778 778 778 778 778 778 778 778 778 778 778 500 778 778 778 778 778 778 778 778 778 778 778 778 778 778 778 778 778 778 778 778 778 778 778 778 778 778 778 778 778 778 778 778 778 778 778 778 778 500 778 778 778 778 778 778 778 778 778 778 778 778 778 778 778 500]/BaseFont/HLAAKL+TimesNewRoman/FirstChar 2/ToUnicode 661 0 R/Encoding 660 0 R/Type/Font&gt;&gt;</text:span></text:p>
        <text:p text:style-name="P2"><text:span text:style-name="T1">endobj</text:span></text:p>
        <text:p text:style-name="P2"><text:span text:style-name="T1">36 0 obj</text:span></text:p>
        <text:p text:style-name="P2"><text:span text:style-name="T1">&lt;&lt;/Subtype/Type1/FontDescriptor 626 0 R/LastChar 231/Widths[640 432 424 455 386 545 417 466 392 435 468 466 345 445 429 399 481 460 460 543 386 393 432 424 416 408 645 671 690 610 233 711 420 669 686 655 680 449 499 583 799 704 259 368 248 798 694 399 399 926 788 654 684 379 724 797 248 259 679 790 695 435 630 724 946 804 642 248 640 475 798 308 524 741 1109 492 519 508 654 504 690 541 765 788 754 996 790 350 799 732 498 655 469 1110 918 399 499 392 484 386 252 435 451 214 210 423 215 689 452 432 455 522 295 341 270 450 413 584 416 429 385 719 926 686 680 546 1118 799 772 788 1128 757 851 995 450 450 450 450 450 450 450 450 450 450 450 450 450 450 450 450 450 450 450 450 450 450 450 450 450 450 450 450 450 450 450 450 450 450 450 481 450 450 450 450 450 450 450 450 450 450 450 450 450 450 450 481 450 450 450 450 450 450 450 450 450 450 450 450 450 450 450 450 450 450 450 450 450 450 450 450 450 450 450 450 450 450 450 450 450 450 450 450 450 450 450 450 399 450 450 392]/BaseFont/HLABKO+AcademyTT/FirstChar 2/ToUnicode 679 0 R/Encoding 678 0 R/Type/Font&gt;&gt;</text:span></text:p>
        <text:p text:style-name="P2"><text:span text:style-name="T1">endobj</text:span></text:p>
        <text:p text:style-name="P2"><text:span text:style-name="T1">626 0 obj</text:span></text:p>
        <text:p text:style-name="P2"><text:span text:style-name="T1">&lt;&lt;/StemV 0/FontName/HLABKO+AcademyTT/FontFile3 627 0 R/Flags 4/Descent -165/FontBBox[-60 -284 1270 970]/Ascent 707/CapHeight 707/XHeight 384/Type/FontDescriptor/ItalicAngle 0/CharSet(/v/g356/ccedilla/g352/nine/G/M/C/T/adieresis/slash/g428/g343/N/O/g357/g359/at/space/g337/g378/g366/g380/g369/g376/g395/g379/g381/g375/g368/g377/g367/g374/g383/g364/g386/g372/g373/g318/g396/g382/hyphen/g387/g392/comma/g385/g371/g394/g370/g389/g391/period/g\</text:span></text:p>
        <text:p text:style-name="P2"><text:span text:style-name="T1">338/g393/g388/semicolon/g350/g339/g351/g365/endash/g390/g384/g342/g319/g346/g363/X/I/parenleft/parenright/g345/colon/g347/g349/g361/one/V/g335/g348/g341/g353/g355/question/g320/guillemotleft/guillemotright/A/b/e/n/d/s/t/u/i/S/P/r/g/g340/g354/k/c/h/g336/ex\</text:span></text:p>
        <text:p text:style-name="P2"><text:span text:style-name="T1">clam/B/j/a/m/K/H/x/l/y/R/W/p/three/six/g362/seven/eight/four/zero/o/f/D/Q/w/J/U/g344/two/E/five/z)&gt;&gt;</text:span></text:p>
        <text:p text:style-name="P2"><text:span text:style-name="T1">endobj</text:span></text:p>
        <text:p text:style-name="P2"><text:span text:style-name="T1">679 0 obj</text:span></text:p>
        <text:p text:style-name="P2"><text:span text:style-name="T1">&lt;&lt;/Length 450/Filter/FlateDecode&gt;&gt;stream</text:span></text:p>
        <text:p text:style-name="P2"><text:span text:style-name="T1">hÞTSMo£0?½ó+æØU?`cÇTB‘Ò4•rØ?5mï?†,Ò?C?ù÷ëçq»[¤ÇxÞÌ›?çÛýÓ~??Êù©=ðBý0vž/ÓÕ·LG&gt;</text:span></text:p>
        <text:p text:style-name="P2"><text:span text:style-name="T1">#)MÝÐ.é+¾Ûs3S?È‡Ûeáó~ì'ªë,<text:tab/>‡—Åßèn?Ÿûg¥î‹o”ÿô?ûa&lt;ÑÝ«z{?†Ãužÿð™Ç…</text:span></text:p>
        <text:p text:style-name="P2"><text:span text:style-name="T1">Z¯©ã&gt;Ë·ß›ùGsfÊÿ§ÿ;{½ÍL:~«$dêø27-ûf&lt;1ÕºXSÍnM&lt;v_Ï²2QŽ}û»ñ™¸?EøËêÒE\*à^ðsÀFEl`7Vü#^‰]?'n<text:tab/>Ü?^??Åç?8Å4?[Ék‘×Jü2b#þÑGrYä²?bß?Küp?p+\h°øD;‹?Ø¥ø?ÀI??®y?N\èwÂµÐàD³F?*èÑ…‚O%õ?hn$æ?5????³Ô²C??ÿ]È?†’º¯ŠaÈpj</text:span></text:p>
        <text:p text:style-name="P2"><text:span text:style-name="T1">EZÒë-Æ?é¡¸h¨`@í¥$)ÑS?lRwàaP‰Iå£Lº-¥¦Ø'ÌÍVbÀVÈâd"+tÛâ¤Í?”</text:span></text:p>
        <text:p text:style-name="P2"><text:span text:style-name="T1">†Jb˜]ªADcÇp?&gt;×¶½z?6:Þ–¸°XÕaäÏ5O36?¿ì¯???¹®áù</text:span></text:p>
        <text:p text:style-name="P1"/>
        <text:p text:style-name="P2"><text:span text:style-name="T1">endstream</text:span></text:p>
        <text:p text:style-name="P2"><text:span text:style-name="T1">endobj</text:span></text:p>
        <text:p text:style-name="P2"><text:span text:style-name="T1">678 0 obj</text:span></text:p>
        <text:p text:style-name="P2"><text:span text:style-name="T1">&lt;&lt;/Differences[2/g337/g378/g366/g380/g369/g376/g395/g379/g381/g375/g368/g377/g367/g374/g383/g364/g386/g372/g373/g318/g396/g382/g387/g392/g385/g371/g394/g370/g389/g391/space/g338/g393/g388/g350/g339/g351/g365/g390/g384/g342/g319/comma/hyphen/period/g346/g363/parenleft/parenright/g345/g347/g349/g361/one/g335/g348/colon/semicolon/g341/g353/g355/question/g320/A/g340/g354/g336/exclam/B/three/H/I/six/K/g362/seven/eight/four/P/zero/R/S/D/Q/V/W/X/J/U/g344/two/E/five/g356/g352/a/b/c/d/e/f/g/h/i/j/k/l/m/n/o/p/nine/r/s/t/u/v/w/x/y/z/G/M/C/T/slash/g428/g343/N/O/g357/endash/g359/at 171/guillemotleft 187/guillemotright 228/adieresis 231/ccedilla]/Type/Encoding&gt;&gt;</text:span></text:p>
        <text:p text:style-name="P2"><text:span text:style-name="T1">endobj</text:span></text:p>
        <text:p text:style-name="P2"><text:span text:style-name="T1">627 0 obj</text:span></text:p>
        <text:p text:style-name="P2"><text:span text:style-name="T1">&lt;&lt;/Subtype/Type1C/Length 16790/Filter/FlateDecode&gt;&gt;stream</text:span></text:p>
        <text:p text:style-name="P2"><text:span text:style-name="T1">hÞ´y<text:tab/>˜?Õ•®œGK?’4! Ò]•TAÂ???/Ø?³</text:span></text:p>
        <text:p text:style-name="P2"><text:span text:style-name="T1">˜€mÀÆKÛØí­÷½ÕjíKU©T*•K¥R©TZ[R«Õjõæn7íön¶6?Æ¬<text:tab/>Û7$äeò ?BÂËKµSÍ|ïª</text:span></text:p>
        <text:p text:style-name="P2"><text:span text:style-name="T1">É$™ùæ}ó½§û©6Ýsï¹çœ{þÿ”–é.ú’nÙ²e—ýpÃ}÷¯ì»÷?Ø×ÐØiß²¥òð›O~åÊÇ´éo^ôÇ?ÕW-ì¹tûÚBè2ù›û.ûºî&gt;(§«Ò]¬ûªî2QW«û–îjÝµº?ußÓÝ¦[©[£[«»O÷ îaÝFÝ&amp;ÝVÝ?ÝnÝ&gt;]£®U×©ëÕõëì:·ŽÔùuA]H?ÑÅtIÝ€nP7¬?ÕMê?ëŽèŽëNëžÕÕ½¤{E÷†î-Ý{º÷u?èþY÷‘îcÝïuÿ[w^÷?Ôð’æåËïh^~Çêæå«V5/_ý}x^?ïáõš•ð¯Wß?Ïðz?ìs?ì»ªÒ?|¾?^WÎ°ï?·Ã/¼¿</text:span></text:p>
        <text:p text:style-name="P1"><text:span text:style-name="T1">öYS??Þ¯†ýÖTÎ•qà?k`ß;àø«á˜kàýòJ_(³?žWÂçËáó•ðù*ØM¥?ì¿?Êß?Ÿ¯€c®‚}WÀßVÀqWÀg«*cTî¡ü</text:span></text:p>
        <text:p text:style-name="P2"><text:span text:style-name="T1">x½?þ¾?Þß?eWÀïJ(¿¼"?ÇX?¯WÂë•·7¯¸½Ò¿Ò?Ž³rÍ_ü?½±l™îâeº¯^ª»J¯»á"Ý-_ÖÝ©î<text:tab/> kÓéºu:›N÷²N÷ªnYà?Ý²«t?+þ«Ñ¡Ð+¿\Ö´ìÄ²?|é†/­þÒè—&gt;ýoû/ºâ¢õ?ýÏ*®êˆ~Àpa?¬ºøâKî»ä£/¿ø•-_ùñWwUßTýÌ¥—\Ê}í¯½vÙÚËÆ¾~Ïå[/ÿÃ?¿4Þkü§+7|ãÖ?PóËÚÎÚß#?úe4ø­ë¾u?»?{?wâsW</text:span></text:p>
        <text:p text:style-name="P2"><text:span text:style-name="T1">_½æê÷¾íüNÕw&gt;ºæŽk¦®½êºË¯{ÿúÄõ?¾aÙ</text:span></text:p>
        <text:p text:style-name="P2"><text:span text:style-name="T1">Õ7¬¹‘¼é½ïNÜ¼áæß|/uË7nÉÞZwë¾¿þûÿrû¥·çnW—Ÿ\aY¹y•ýŽËV÷¯þïkNßù•;'~pç]?­ÝwÍ=þ{?¸ïøý??põ?Ç?|àÁWÖÝ¸îw?yX|øþG®yäÄzvÃå?ˆ·&lt;ºÿ±K?s&lt;þÁ¦?›÷&lt;qý–‰­/lÛ´ýâíñº›wlÝyt—~÷ÚÝÿ?ZØvå‚¼xÍ¢lˆ.ðÆ…+?éÅ+ôÕZ{µz­z£qbádÕ·õã‹'«lÚÕFBI0)4????Wbb"…p)&amp;N*@!¼¢uy?‚Ä<text:tab/>‚ñº?Î%z??TïTß=¿Ù???B,Êøƒ??N?h†¢×m®{¤í?Ðö€ãîÕÈêÌÝ??`??œyäõÍ2-1R??"‘ ˆ</text:span></text:p>
        <text:p text:style-name="P2"><text:span text:style-name="T1">áP8ŒWŽ?"ø?×?æ?p?:J]Ç-O»Î?×&lt;}ö?ä¬t6u?KÍçŸ.ŸÈ”Òƒé??ˆ*P"?fÃXõÎ?Ï_oLÙÓý™žò®Áí©Í µIÚ´<text:tab/>yœÞäÚŒ¹6õoïÚíèqö»ìÀe÷?,Â†?B??á`??ÅPXÂ#á¨(K¯ÍŸ97ù&amp;˜x3óîO‘Ÿ:Þm{?k}³îÜCó”ä?ýaZ`B??`€ÅÙÊ?a£DÊŽUk›Ô?[ŒÙ‘ØH<text:tab/>É3?"%?gÄŠÚÝIá$4˜?q…=Q</text:span></text:p>
        <text:p text:style-name="P1"><text:span text:style-name="T1">‹Rq:?„ÐAA??</text:span></text:p>
        <text:p text:style-name="P2"><text:span text:style-name="T1">hˆe=´›pÕ?.—ÃêÈYjJ™¡Bv?TÿàWêÅFI<text:tab/>‹&lt;ü?&lt;Èó?4“È?^Œñ<text:tab/>TEõ??VõéYÊOÓ?ÀÐÞ ?Õjô–[ªª?ŒDìo?<text:tab/>ýH(ØßûqÉXõÇ=ç?7&gt;®×&gt;ùWP5¯¯~~áú?Œ³/åÿ‡ªGþhýÅW°sûë&amp;?E7Öµ=r??ð°uÅUˆ¦Ï/ŸÝˆm˜=Óñ?úÂé±—à?™5ÚOQïC)µJ~à4vj \œAgFL;³øÀ?yV?å¨5ö˜mG·©?</text:span></text:p>
        <text:p text:style-name="P2"><text:span text:style-name="T1">]ÅSv¼zzhÞH%˜\?Yx‡ÁÒdjéjïjïìi·€½†œ’KfÓÙô`~h?D?÷ë¹?ÆJyH‹¶q UÝ;i°„\Q*?ªO/Ü¯Þj$Ln»ƒ°?=L?´‡Ãúß}úî¯žy?&lt;ýÞð¹gY×TW?ë,ïKnãÁžF¢¿</text:span></text:p>
        <text:p text:style-name="P2"><text:span text:style-name="T1">o3w¶÷î?µÕäGƒ…$H?ŠÒ0:^$,?ø€EînCêz?ª»?Û¾êÞïÞ¨-?ß4?Vo­ª.©7Ÿ7?3Å¢&lt;„?åhO</text:span></text:p>
        <text:p text:style-name="P2"><text:span text:style-name="T1">Oy¢6Þ:Ý?=mXwÛî–</text:span></text:p>
        <text:p text:style-name="P1"><text:span text:style-name="T1">M™®š¤”Œ$Ã<text:tab/>!?Rx01LZ³xÖ?ëí@6vo}b7öÄîû{¿ï?m†pø`X€_ôÙÐiùXêXê©ü¡ÒDqx,{?d?É‡¦?î˜gª§Ü3Òœ¨ç@Ø05X*fË ;"Ãè›ôŽ˜ò˜)ß®4ò þ€×Ô‚7›:[ûöÁ•</text:span></text:p>
        <text:p text:style-name="P2"><text:span text:style-name="T1">ÁQ†3 úG“ª`Ü­&amp;´½?¨{_2?R¿Ñ-1ý&gt;'IÖ?¤—q¡ÔÂ?ô?¹x§Q1¨?ÕRUD;¬¯Î«?ƒ;Ý?$9?šô:ýýÚì€++g#?±6#¦C)?Œ</text:span></text:p>
        <text:p text:style-name="P2"><text:span text:style-name="T1">{zsx¶7Ö\¬·mn¨Ãê?v˜6¢.ÎÃ?•&amp;P?h6Ä?q6Î`&lt;ÍåÑcGbÙ?üpvb¸49XÊŒ&amp;ÆA|&lt;2q?yÎ~´e?›hÙ“®Cíö ãÀ?Œƒvù‚¡š£ê]Uêƒúâ¯<text:tab/>Ö?ôpµÕï,Ü5oœË=û*rÖvªq?›mØ™{í11¤?ï'ln§?°úøëÃggNÌ?nö)0cøu]ãæ'6=±ÿ?ó½´•1³=lO°o?f¡OêÃ"}rÜ–m/š&amp;?À&gt;1EÍ ¯&lt;;87‹ÿƒzÄ8Ø¡Ô?Š&lt;JÔ÷waý]]®f?4v¦Çúqó?17üH9V?ÃÆ?GS3è¡?Wg?¯&gt;úË…?#??.F? ?MFr¨ÊèµäâŸªTƒ^ÝuþÆª™EƒÁ­=TUýæ[êKF[+ÙÈï?›³OÎ4`</text:span></text:p>
        <text:p text:style-name="P2"><text:span text:style-name="T1">3glçÐ—ŸÉÏ?ÁÌæŸ=‡?!¦-ã˜e¼}d??A1•Ëe†ÓÃÑ2??žrN¶•±rÛäNt[½³£?oi·?Ø…tHÝÉ^,Ù›µ?? `h°võØÚ€úeuÑTð–&amp;b¬Íc¹l16†ŽsÃdÞ?rÖXo;Òãï#Ì˜×ì°÷{v%š?L?ðªö?£È†ƒbpÆ2Ú›í?Ù?¹½?i :Ì}XŸ¹ËÛ‚Ö·¤ÇMxï˜çÈÓÈ´8¡Œ`±‘ôP&gt;?g?"Å ¨~ëãóW??êm[×#?çëf›°¦Ù“¶gÑÂ??Â±\2•?a½çÁÞM</text:span></text:p>
        <text:p text:style-name="P1"><text:span text:style-name="T1">õ</text:span></text:p>
        <text:p text:style-name="P2"><text:span text:style-name="T1">»·î°?4?Þ?xíðó/Ì?u®ðV$/?‡Ë@(‡Æ&amp;YzÚ5¹Æ-¥®‚5eQú£@2›Ã&amp;ôÁ­ý{?ð·´#FK™8þ?2?;šƒÎÉŽ¦ŸBgÆœíy?n—=[–¼Ù‰u˜;]MhSWjÔ‚WÿB}Þ?#`.åÁß'S"?“)?þ6›??§ü¯@©¶é—êü¿#øW©›ó0$<text:tab/>þJðMMûŒ=?õzõv#©^\%éS®?™d€?™b3è47–,Ž?G?Óü10ÅL‘Ó?9å?·ôÌôÀ ?Ù^“Ü‡Z8W€ð?‚ò“?Ä-?Ñ?9?GcrH”pIKBŒ?CP</text:span></text:p>
        <text:p text:style-name="P2"><text:span text:style-name="T1">?¿|?MgM; ?v(uÛ‘}¾v§?ëwô?=(A†Â?N…é?-·ùk2ÚÝU&amp;í¦ÿŠq?ŽžÿÞÂˆÑµ×s¦l±Z[Ì"öóàÇ{ëžÄwÖõ=Ê??ê’{K­X©uÊq‚?ƒƒá(TI?L</text:span></text:p>
        <text:p text:style-name="P1"><text:span text:style-name="T1">(}){Þ?&lt;¹¼?};[&gt;yöÄüÐùŸshüç{Þºû'7Mk—À¤ˆhËö®Z…¯Z¹WÓiFD»äÈµ?_‰ý|¥zÑ^?çÀé£Rr?ŸN?)?Ÿè:UÓÙÓlÙë?Î½û}</text:span></text:p>
        <text:p text:style-name="P2"><text:span text:style-name="T1">¨?n&gt;üî}ø½ï6ýê?ˆj8ü›·ßÆÞ~û£Ãj?ú»Ÿ¶o8‡Ÿ[?q?3¸×þhÓnlWÓ~s=ê&amp;DÅ‡ûbd?‘ø˜ÀBñpZÊ¿§Æj´þÅ*#a³1VÔl‹¦\¸+Eç†,Ÿå1&gt;/d„Tü¹ÜÜÈ8??)§GÑÁœÏ‘Á3ŽX¿Ø»^ë¯ñØn;´›ZVµóuF?Eø&lt;”›‚–eA«!?áØ0?fC,ƒ°?lX0?dX?Îê¨!-^§Û??íª`ó­“?OˆÓ??a£¼ÂA‘PDÂòÌÏkÔßéŸº-ä‡©åý|€??7K1Æ0dÀ?„òu“??ïŽ?ŠWñf‰a­°ð/5Ú¶Å^£ú=õý*E¯Þ ½_U­nyúü-Æ?—¢c^Ù#Zùn°Øfèb,¤?#½.¿µ¢ÊÛ†WŸËLÂ?:‘?ö&lt;rÂu¸kë?mÈîŒ?.xC9î Ïá?CY*%ÙB6]Ë!)?åe&gt;</text:span></text:p>
        <text:p text:style-name="P2"><text:span text:style-name="T1">›dN?ÊX??XÙ5Û;ÖœmÎn­ƒ®/êÕë?ŒŸèOLù\E¼è?èS:?*äãiÀÃƒ?ñ?$9?ÆQA:H“mŽ&gt;“Ëäjóí‡¢Uú†‹Ô¯ëŸåæ&lt;ã¦±Þt?¿?ìr5wš0SÇ~ÏvTCôÕ*u^wþ^£Kïg˜?Ë?Ž</text:span></text:p>
        <text:p text:style-name="P2"><text:span text:style-name="T1">p,JQ|ˆÀ‰;ì?»¢½?ÜOý–?½é®Öu?ñë:V~?ÆäøÊ—7`ë_~¿ý·è©“±ü<text:tab/>üxþÈØô?K¡¦»½¥w¿?Xöï#÷¡k7–žÛ…ïz®ïÝO??ß;ö"öâÑù±7Ñ“s??[Ópkf?˜„º¼Q1u&gt;?Mí?ÐÖ¶??šz‰a?Ff©˜ú„áµ³ÑÌ<text:tab/>üDf¦41]ž?œJÍ‚Ô¬tä?2Ã?&amp;?aÄ!×„e¬åtýô¶Â¶ÂFåAh‰ãKF„¶øÅ{¶ÍãóÛÊk¯Anì½gû6lë¶ûznBµ¯Ãé?,MÏ¥ü?¦·v_˜ÞFz0¢B?aÐ,¼lPÔ›ªZõl££»Ó?ì?»¨õ¨¶O=¥^¦?Í?h?—}’Kê??êwÛô??Ìƒ? ?+Ó…j—©O©ëõ'¹)ÿ§àI÷Ë?`R­Õ›y[ÐÃºY3ä?`?ƒŠ-|r~­‘rþ°Á ¼…Á?&lt;?D)??‚É‹'?J4ËæˆI?¢©'Ô…îx’´Öã»-</text:span></text:p>
        <text:p text:style-name="P1"><text:span text:style-name="T1">í</text:span></text:p>
        <text:p text:style-name="P2"><text:span text:style-name="T1">¦?[‹»?¸?è†?d}tK¦?Kï?j?o?k›1?w?×ñgé?Ñ§fÂÒaü°t:õR?¨?íÚVCžKûb®˜+l</text:span></text:p>
        <text:p text:style-name="P2"><text:span text:style-name="T1">ö?öÚ[ÚLm½û=;yÐi</text:span></text:p>
        <text:p text:style-name="P2"><text:span text:style-name="T1">…m¸U°G\ÒÎÁ¦Ã½Ïö&gt;ëy…?üjð­¹ç±ççÎŽ¼…&gt;wÜc:}:Ò2°?®î?¸šOŸ†?@«!?ý*{*nå{À_ùÕú?Óæ]?• !WçK@5-\¯™\oÀFy(Ëg©ìÙ}K½¢T??(}›??sJ"–HI¹?˜ÔöÁ?°?f</text:span></text:p>
        <text:p text:style-name="P1"><text:span text:style-name="T1">[y?Ð??¯W?</text:span></text:p>
        <text:p text:style-name="P2"><text:span text:style-name="T1">\QÌÉ<text:tab/>9‘Žæa/CµvÕ?­²KÑ¶´±{+Zq¦€õßÌ·ÄÿÿW*?¾?*ó</text:span></text:p>
        <text:p text:style-name="P2"><text:span text:style-name="T1">‰ÙXRN¦&gt;?éÆ?aÔÀa|Š?Äà8&amp;d±hxÂ¿—èÄ:<text:tab/>»Ë„RþP˜Á?!(ŠHè`ˆ?0&gt;t0,"J?†</text:span></text:p>
        <text:p text:style-name="P2"><text:span text:style-name="T1">?ñ‘??&lt;Éø` P?ˆªŽ¨+íÁ&lt;©&lt;]BO?)œ˜Ä'g^äß?žÊj³±«?*«5T«Ç/ìš´O†aë?m¦JØš¾°îŸíf…uY±n–??ê?Ã¹gTFS¢dÄ?ö×</text:span></text:p>
        <text:p text:style-name="P2"><text:span text:style-name="T1">tÈïGÈ?í‡<text:tab/>’¦X?õµª±I½E°IvÅ®X?,?í„úJz@][.??òJm^?Œ?#P‰¦VÉ?•‚L?0‚?&amp;&amp;?ëóû0?åó‘&gt;mHë­ñ«mú¿ö@Eó?Ó??pI¿BÄ?ÑÍ;À"YñýßøàöIƒ</text:span></text:p>
        <text:p text:style-name="P1"><text:span text:style-name="T1">F?‘ &gt;÷Á1Á ¦?»­jB¯Žž¿­JXœÓs½Œ•t???ìŸ?SE„L?I¸Ü%·-Ù</text:span></text:p>
        <text:p text:style-name="P2"><text:span text:style-name="T1">“¿0ÜC?Í³øJU@¯™?^Yþ]µéJ(ä’R?à“L†Ï?Ø°Ð³ø»ªÑ…Ÿé‡ÃYYÁd%%</text:span></text:p>
        <text:p text:style-name="P2"><text:span text:style-name="T1">ŠPü6?Ï•(óÊ^?Ï0rî2°ÜâÚ…CUÚ·[õpA´âR\?‚ªÛ`öÛ<text:tab/>7?Ùß!@«V?T¿³ð©qÝC-«®A®9´òõ?b?½þÓÖß¢?ÿlòµ×ñ×_=ôÁ§È§-?_÷?öÚº;&amp;oDoXÝúÐ:|áÁ~ã©ÍCko@nè[»s3¶yç£Ýÿ€ÞÏ=VÞ9?vÎ÷½÷[ä·CïšÇæOýhä'è_ìÞ|</text:span></text:p>
        <text:p text:style-name="P2"><text:span text:style-name="T1">¯V÷«I¸4³SJ@Ú–`</text:span></text:p>
        <text:p text:style-name="P2"><text:span text:style-name="T1">‡?õjÁs?&lt;E_‘*?Ê&lt;x÷åÂ±ÓøécÅ?~‚¼gzqÇ?6W·yp=zÏF{Ó.üÉ¦¾­Å,ê</text:span></text:p>
        <text:p text:style-name="P2"><text:span text:style-name="T1">\'ÓO¹I÷…=kP7ÿ²±82•8†ÎÏ:ÚJx©5±í?ä^÷¶ž?¬£{Ÿó<text:tab/>´½;?7á¦xÎ?÷t½a&amp;9^?Æ ?Î¯ê0Ò?Ÿƒ$ é$ü^ÔÅ;eg?¶?Çá×</text:span></text:p>
        <text:p text:style-name="P2"><text:span text:style-name="T1">ÏÍÍ½æ^Î¿þÎ¿cˆ†»îÐª××aë^ÿYëÇh$r‡?—?ÊüÀãƒ{†»A×ð¨{?-ó?e ŸÉ§¦?O?íéWLà Ïà&amp;¾_°ˆ?Ñ&amp;Û?Q‘cIÈé“‰p?ÍfüÞ?žôÆm1?à`g?ÕXõN£cÎwæ,2?ž’&amp;1i"&gt;–?)?????ùé?å?:û?aPÖ?ÚYhLwÇ;¢m@j</text:span></text:p>
        <text:p text:style-name="P2"><text:span text:style-name="T1">77!÷z6öìÀzêššwYœãÖ!s?dÌ½Ñ.Ôlö?°ª#ìNµµlšr?…œˆYâ?l…kü??»áV^â?´õÏ)éóD™­$Ê?õVƒºSû§*õòI½“w‡a:‹º²Ž²vJÕ?W¦?‹? 8??|I?ãl?c?Lœ‰;&amp;º‡› 6M›äµ¨–Ñ«×6??Õ¿Ê$FÍ lN5í@êœí}˜©m—÷Qô?}õ‡íçï0šô4?øU?p?&gt;?bx¿@‹ý<text:tab/>‹l‹?Ñf?,èãO:Z?ñ†VÛÞí?WŸh,v?;?õ?s*LÖ_¢KtžNû?¹†íYsÖ,÷ð? ÑÓÞÛƒõôvxZÐíÜ®ìÞé½ÓÝsîÓ Uë˜ÐQ1?</text:span></text:p>
        <text:p text:style-name="P2"><text:span text:style-name="T1">CnWyÍ???äD\ärþCdŠÉ°9?°Ù?.…ÎŸÊ?9‚Ï?ÉŸ&gt;‹Ìy?›Ç0óX[q–?É0%PB_´Q©K5e,yÐŸ'ŠcÈD|¤Çò…ÑØaôð¤§§Œ—{†??v?ˆ\®?o?#£ñÁL</text:span></text:p>
        <text:p text:style-name="P2"><text:span text:style-name="T1">$3EiU¿]I6?èòR?Fò?&amp;-9?Pq&amp;WB?æÔ«</text:span></text:p>
        <text:p text:style-name="P2"><text:span text:style-name="T1">cÃ&gt;g?Ï9?D»I?ÕkV_•¶ž¢U?</text:span></text:p>
        <text:p text:style-name="P2"><text:span text:style-name="T1">SÀÿú‚ëT²6„ª^D+?®*Üyl+¶õØ;=D?|sø¤9g†~Â?Ô??1#Ç19ž”–òç­Ÿ#*?`</text:span></text:p>
        <text:p text:style-name="P1"><text:span text:style-name="T1">²›?-n¸ß·ÅÕŒ¹šz»š-V¯•²0??kæAŸ%$8p»àˆ¸¢ûreÇaà˜¦ÎœCÔ’+‰Y˜–ã))_É‹õPµ?ÎßrQ:˜ôÇ!\Ä&lt;Q§:µøY</text:span></text:p>
        <text:p text:style-name="P2"><text:span text:style-name="T1">ä¡Óï§'’ƒ‰xm?v?¨t¿¯ÕN?hX-ùDÂƒø9šõa,?€Më^¬¯ñëµö…}Œ?ˆ±±ZV?J"??Ë²„É‘¸áá????Žc<text:tab/>?R|"?ó?™?<text:tab/>7Âù9?KÂF0„¶qñ‘š ^»B}ú?Õ›•R"ŸHÖ&amp;’)¹¢Äâ•P2?cšR¨˜[¶}¢ùj®Óè*V¯mZØæO?dNª</text:span></text:p>
        <text:p text:style-name="P2"><text:span text:style-name="T1">J\¤2wÎ-ÉJ8…Nj&amp;?ÿ\†II2aWzT~ñ“š1½Šªo?¼ú</text:span></text:p>
        <text:p text:style-name="P2"><text:span text:style-name="T1">íÍªa½?]øi¼§KÕ&amp;RI<text:tab/>–ë“†Å6­Í¸[]VåË?b?ÂAL??%?Š˜(e„":¨ÏÄ?JÂ#TÐI™wh—ÔT«¿^xei‰2ÄI©‚“40A€†p? ?F»S{¢F»UÝÅ</text:span></text:p>
        <text:p text:style-name="P2"><text:span text:style-name="T1">l$¸¤¯ÄGAX?G?L?#!<text:tab/>*ìmM?2?&gt;W%°† ÅRïÖºj4§&amp;»??¨µ?6ÿÒkËÇ'i?é‰v„Ùˆ„ˆ¼(D0!?ŽD$u‡ÚWS‘ŒP"?¦+ÐO3??„ü?0P'”lU?“ú&gt;¸YÌ)sª?g-i»Õx</text:span></text:p>
        <text:p text:style-name="P1"><text:span text:style-name="T1">?ìÎ?å2?¹6#gÅÁ%ö³sá+‡Œ?Ë?dQ?!Ê4NË4_?ê×</text:span></text:p>
        <text:p text:style-name="P2"><text:span text:style-name="T1">/?GûKØpKâI´¥Óç‚0àòØ­?%ø"eˆQ6†J?^€?YˆÄ£ƒa%"Ë0{È1!Ž–¸?¥Øb?;ê‘»˜Mîf3h6ÛÛö"?±Þ¼</text:span></text:p>
        <text:p text:style-name="P2"><text:span text:style-name="T1">³æÊä4:˜?å?ž•³‰L?„ôaGÔ?§?©$™4šP„?ŒK8¦?§•?6X©'öí²Ñê±’=¨Õ?Q&lt;¸G¡3y¤?/?³X1;­œ?@‹¡Îßì±bÕg&amp;¡ËºÉ â’@¢Â0Â??<text:tab/>Ãñ£?oŽÌÓµy_ŽÉ?Ï2§2OÍ‚™§rOÿ#2ï8Þ2…?j©?x?íëgýVÜê·‘6?P?6?×~o”?²á&lt;:;æéÉãùžØ­È&amp;r¥ë´´»êÑ¶&gt;eÐ;ò¾Ñ?D½×H¤”?<text:tab/>T?¡&gt;ýŒ‘ìëglhcgb?ÂF‘˜:&lt;?;š­¼o*¥'Ñ¤Â2Q\bD‚w?O˜”ü?-ÅØ8ªprX’€$<text:tab/>²Œä½?}I,Ù×)µ [v[?4ãÍ?ì;?G??Ø5ÝŠµN?uœAGËR?"yb(W?vÔx\6o??ª§Ôça¹ÞeP?1¿DU¬?™ª–¥vÅ?µD@ÄÒ/ô¡[öÚ?Úð¶?ÇŽÇ?î18jh™&gt;a?Íe?i??ˆÄ²)?iS/.ëÝ&lt;!Ò1à“?ñ?rÞ`ÐŸÝdt™û|&amp;´¹;U¶à–21û?2??R,c#CãÉ?t0Çp?"áŽÚ¶ÇÀô»íf?¨Þ¨þú#£ÍfuY ›è‡y?mé?ÙpÛ?5}F9? ‘ƒ?^ÄTŸž?åyª{?Œw7§÷ Û÷Y+ê?pnß€lÈì&gt;?YËä?ç?´T’RÐ?©b~°?4^}ÐÈOH¥T?dS¹X<text:tab/>?? ­I&lt;aôrí Z«+©4žÔD}/k§IŒ&amp;=~?ºÔûÊ?{Ð#úâÀ??dKˆ*þqì*u·!/d"</text:span></text:p>
        <text:p text:style-name="P1"><text:span text:style-name="T1">?#SŒ£b˜ã?|é?§€D‹?1?`ÀEP9*D ¡Ž?Q?Q˜?)cQÂ?v¢</text:span></text:p>
        <text:p text:style-name="P2"><text:span text:style-name="T1">mÖýÝx÷~wÝ£ÈuO?ª=jTý•1îŒ˜ZV¿‰p`?ÂFõ¢=¶h?–ð?q?á¦"Ãñ4HÅ³Ña¨¼Ï™ÀµËµ· ´•…?ôø¤ß3ˆ?z?[/b"¬f?fvµøê¹?È‘\?pI&gt;I®üQ„ðbTNa¼??x?ðB%íq16ê—@„¦?/L??Ê‡û¨?Ü'\WÚ&lt;î?ö±?ê8z†??Ÿ???…ôè4ÂÍ8ÇÛ†A±m_b?êrs¬w±ž€'??Ò,?±ƒ„G6\sü'J@a•`­?T8ˆùÇ§ãEˆÎCÉñ?$?L1<text:tab/>ŒI?%?áøƒ¡Ð?…•?Šˆ°??‹¡?*„8.„ó??w~EýƒÁ@€Â¸J!</text:span></text:p>
        <text:p text:style-name="P3"><text:span text:style-name="T1">«h?%?Sž(?%T––¬-</text:span></text:p>
        <text:p text:style-name="P2"><text:span text:style-name="T1">²‚$?qJÆdÊ?v¡^X?ÁR›¦‰€Ç•°Çúe?]z÷[ßì5uá]&amp;Wû~„3G,ŠC±§Ü9b­vEMªuD)GG#µÕBéürãRþøbÇ,¦&amp;?%?FCÒëà`”ÜQ6¸xoe'Ð±¥(Ygó©L.<text:tab/>?Ùœ”Gó)¿GÆ—*Ô. ÝmàzX»Ÿ¢)ÂïBñ•?q"BËp?-ÑÁ??¸Yß¸3?òŽ^¥<text:tab/>µô?(ÞOY½6? Õ?i?ë«5Ï°º`L?â?v²`ïA´G`©]<text:tab/>ßŠ^®Š^«þV¯iíbÃ”z‘”ãL?¦W1?Ãe?Ã<text:tab/>¤‚½2FÉÞ°‡??/C‘8I2?ï??Ñ?£°jRà„i}?Vz±D½a;¬R¯2pTÐ?`??ð³4Ê0|(€3!„’?1?f??‚Ï?”ô±Œ?§?ÖG"Þ?©P??3ü?šÏŠJ?ÏÆR©xNÎDób?ˆ…Py?Q?Ó®1¼¨®1R±%Uã¢,WTU’PUH?°?Iˆ?ÔÃAU!\@UaÀ.©</text:span></text:p>
        <text:p text:style-name="P1"><text:span text:style-name="T1">ªMÃKI??„ÆIŸ?*š2k?hugÅê</text:span></text:p>
        <text:p text:style-name="P2"><text:span text:style-name="T1">´Í?¬§ß1Œ?ª}?êÌ„?µ&lt;Ë³,B?ü~?£??GðPä‡e?A…%?NIž¤£ Õª÷Ô@º:…%imJJ‹™?(k·v?¢œÄ‰,?Y!À l0À?0??EÑ7­®Y€tIsW¢*ÃÆ?ˆà”°ô:…ùÏ¢já7Ð{ÕªøJø?¬?¼?Ý?¨{?¨ë</text:span></text:p>
        <text:p text:style-name="P2"><text:span text:style-name="T1">É|&amp;“?%?ôŸ?.lá»¶?–ã0àˆÿ8^7?âùTz?Šgr‘??§+ânÑ</text:span></text:p>
        <text:p text:style-name="P3"><text:span text:style-name="T1">£jí¨—/v!\áøsÔ¸#ëÈvË</text:span></text:p>
        <text:p text:style-name="P2"><text:span text:style-name="T1">&lt;èíc*áJZÜ6??êéŒ7éP@Ìa?-¨ÉÌfX2YÝ??`Oi?wéS?Å?ó?%?¼»??5[uøÿÃjï4p§¨<text:tab/>GÆž1ÉmZ÷-éDBìÿW:9?QUc›©¿Ùû$Kr$G?x I„æ}¼?ƒ?X¦Äw?š'û€iò°?––‡ãÅI|r¨0•8?’C2d…•—Æ??ã`Ã89?Æ&lt;'û§ÛŠ0©6Æ÷ õ\£·Í?Ôº6c¦GÞû?²Úc7a&amp;[¯·µ?ŒE;n/RG_F~$ÏeJXfx81Íƒ©’§'ƒWKêÃÚ?cÙ`ã=ÐhÀ?­6Œ¨?Á?÷¤É,</text:span></text:p>
        <text:p text:style-name="P2"><text:span text:style-name="T1">èì`?:9?ŽBÌ²J*™?H?â#@?‰”Ç?ì§š§±é¦ú-è¶½®®V¼µÓq`?¢ƒvp,ÙÁ[y}ßeP¯[ˆ?Ùáø$:]rwgðL—¼o3²Ù·×Ñƒu;ºÝhs’‡uKž*M *0”bÅl?&amp;“ï•–²?´2</text:span></text:p>
        <text:p text:style-name="P3"><text:span text:style-name="T1">$_ØëB •¹ž€¦hòó</text:span></text:p>
        <text:p text:style-name="P2"><text:span text:style-name="T1">úwq¶Ì0%%ŠX1‘L¤QA¸?»B@dÂŒÈBØeEH¹Ñ?¬1!?—„(??‰€BE1J‚HÀ?›ƒ! T?N»Ó??/UòèUï¨Ÿ?û,Þ®?Ä.8%?&amp;¹?oš??‘€ÄFØ?yÒ9èKS0­ÄH?ªiñ9]?æuYýfÔêG<text:tab/>Ü+ùe^???æ%ˆ^¦#2+Ñ??¡+¯?+ð?)µ/@Â?eJX†?À1&lt;IÍ¢s‡”??ÃÁdy</text:span></text:p>
        <text:p text:style-name="P2"><text:span text:style-name="T1">)QC¶,fË6¥·¦šesŒŒ?1&amp;Ág¸¬”L)@I?ˆƒ0?²s¿è‘‚+LH~@KQVAe.</text:span></text:p>
        <text:p text:style-name="P2"><text:span text:style-name="T1">ËQ?*C~Î?»¤V´©ƒ°˜ñjm]?²›£ZBß"™’]$</text:span></text:p>
        <text:p text:style-name="P2"><text:span text:style-name="T1">¾1˜zÃò?ž‘ÿ?÷Þ??·yÝy²?Î|iÏ²ÍI˜¥€.&amp;=qZ'u›´ëÚNØI“ÖŽí:²?;¶lËzY¢(jH?‡ó??À???ƒ70?Ì“£!9¢HŠ")Å²d+~ÄÎºymój“:iN÷ÑÍév»é¦ 3ò9{1¤eKnštûX7?‡üƒ?f&gt;|ß½÷÷ûÝGµ\©¦šÃ?C?h?¼‹Œ„Ò9Å„(gð?©…&lt;ë»‹7zoþîë?<text:tab/>?–&lt;wsh‹Ss?ÓÇÄ´z™ét*?Ü-‘,¤ðXZs?týl_?ymð© +–ù-¬"SXï¡à!s¢ž ?õyú?Ø¢jµC³f³Ro y·÷sàñ²ˆ?´H}?óN??G¼Ùþ÷:@XT?i¼Ì?0AäŠ?!?ŠœÈ´wç0/þŽw— ?UQÞ!*¢"cº¿5„¦?%K‚à|3,Dp</text:span></text:p>
        <text:p text:style-name="P1"><text:span text:style-name="T1">?cÒVÆšöÞÑ{j¸?ðÞæ}Q¯ƒ†Öw˜º£T!ŒC¤ý¥ÍCýo4%½¨<text:tab/>—¿Q?yBä„‚À¼§????wyï]þšÙ2?]Û¡«†Üÿžx¸ŸO?a?!^Ï~¶÷‹Ã÷÷Þ4À?~ÍË‹%Q?•?¢&lt;#Ë˜Z’•?Q’5IÇ»½P8X–,Açà¢UÒû¥Þw†ç?ìÝ4 ?¾Ò»i ?ðÞé}U¯ê¶®ïÐuS?VÕ</text:span></text:p>
        <text:p text:style-name="P2"><text:span text:style-name="T1">öÚ½34ùü?g?U<text:tab/>¸”„?½+IDIRg<text:tab/>-?Q?öäS(\†¯-‰ÈçTEÌ'Q"ð©"ÇÓãŸ??&lt;êUûo¬k¢?K?J&gt;|‰&lt;¼p‘ç?:w`×ðÈù¼?qÔØÁÃ¦È˜Ü_¾Q­â¿ö-þù8??t¼›lL~õÚá;®O¤’$µƒÊ’?…Saï:Ð</text:span></text:p>
        <text:p text:style-name="P2"><text:span text:style-name="T1">b¾ÄÊ,èd°X¥¤Ê:!ë*¼ÏÅ/?Kg?"sJA.ì%?@Xàú5?¶ÈâtØûh7@‰?a5Z#«©Î{=|ø¹?itÜª­ï°uGvü??Lxçúoâï¦V@zAahŒ?ka‰bA ¹üÍ½ß?æ¥[¼{‹ší(j¢ê[ø?¡ªzÉÄ­nïN€?i+-a§Í¨÷s½Ç‡}œI39šÙÁÐyžò)Ä‡x© Ð:×'?Hâ</text:span></text:p>
        <text:p text:style-name="P2"><text:span text:style-name="T1">@y(šg|Ç?Àñ3?éä‰|¹Æµð¹¶Q?ÊSk¯tžö~ÓûëakÖtMÝÐmÍ‘ý¥ßõuï™¡RÍp*ÀT¦2‡ÿ·@/ÒûöÀ„÷W??úYò,èl”?Ã{ÿN<text:tab/>xqï»?Þó???.y3Þ·‡"ÍÞu½›&lt;øé4{?ïš?oÑ»æõ?ôþÓK?õ®?zâÒË?À£ÿym¨?÷®ónêÁO$î?z×&lt;Ñ»æõüYN?ô~eó!Ú´¹ÊU”ó5ì8ëSÎ?Ms9`ÇY•2iÂ{Ÿ8dÒð”„^ÿ?È?`ªYê•§H,«æà¡ÁOzŸýÎ<text:tab/>X¢)û9?Í—;-ª6í?•è1ýÑíœÀ¡?ÉÝÒNô`ùÀñQâøèÒô?jß#Ã˜®?²YÚa”€~ˆH×E?$“¨?UA??UHaK,‰?N‹?Y}Ï+pÀì?$°¬H?/ÉpÞ€¹*¦?E??&lt;?ÞB‰?Y<text:tab/>î??À?,?</text:span></text:p>
        <text:p text:style-name="P1"><text:span text:style-name="T1">@á?¹ r:¯ó¦`Ãó6??Ü¶%Ù?Y²©˜ª¥?¦jÂÙûi</text:span></text:p>
        <text:p text:style-name="P2"><text:span text:style-name="T1">»hq&amp;Á™,„=¸”¼—D‰¨ÀÍp8,g†‡ ?œ[?ð{Tp±ÿ{±«;¡y§sežãŸ´Þ¿alvº¨Ó-/­aÿˆ?ÿ(?ÎF‰ÌT2?£A­?¹")¤ÅøOYã£SÎ©¾??ÊìV^i[ú|.?|Žëó¹pð‰Ófc&gt;4Wwæ–0ñ?ÝNÕRÕˆu?DbÐ¯?Wª?„Tc?;™kO=O?ÔïÃ{??¼;Ç†º³?å†\JOE±)6™¥ˆlnº0&amp;¡;¼ÿ?x¾÷Á¡µn??J?‰?6NÇS9‚LF</text:span></text:p>
        <text:p text:style-name="P2"><text:span text:style-name="T1">£ømÞû?ÿxF|??ñ¡U`ÄÒ~ñ0?N?KÆ¢¹<text:tab/>Ž?òE¸Ä˜4Šzëÿdôøÿk.ì/çúÀéŠ¶à“sV¡€œgƒbF X†¥á0ýœÅÏ?9§??bÁ;5ÌãÌ ÷öÞ‹?nÀ{—÷•?­w Ð?}‚bà<text:tab/>¼Ÿ‹HI”Z°?kþîß?œ—ëºé§òµª?Üá?‚½·ö??Š_ö???Ç¼=°ŽûÄ?t$?I‘?iÅ´”M?v¶ž;?±Ö?t??5]4p!?+¤h2G’¹D~’&lt;š‹Qù\&gt;Ë¥E4&gt;?&lt;-uõ–ÓrêÕ³v·Üt?ä8u­ƒÛ·?~R"ç‘ «”</text:span></text:p>
        <text:p text:style-name="P2"><text:span text:style-name="T1">X¤a«??{oé}lè®ÀDBw?H??H:zÃ-?®=«-Jèb`°¾½ÿÀÜŒæÝÖÓ®ö™?ý]ËiÛ»ÖéïšòÚ]¾!2Ë¤w-ø¿#Ù‚Á?œBK`·|œ<text:tab/>?Ì±ü?y?¥§èahFð?`Ä"^?…?^âE?x ’Y¶?„)/?ÀžXže°|‰VXBa58fÙgË"??mFÇ·ìÙz¨ÞªŸª?©Ø</text:span></text:p>
        <text:p text:style-name="P1"><text:span text:style-name="T1"> ‰l:çÚŠäÀŸ÷.?xoî?2ER?ÁfÑuvî?ïìpoG`°é½Ã?”rß¬</text:span></text:p>
        <text:p text:style-name="P2"><text:span text:style-name="T1">?¬Ú_#Yˆ’£?9:}ßèGÉq*<text:tab/>§ÃP|NB????@G,</text:span></text:p>
        <text:p text:style-name="P2"><text:span text:style-name="T1">Èç??&amp;‚?èY=käô¼AY”?Êar:®J%?TŸ?øå"®R4¶?xY6u ’š%;¸w8P³ýš‘ÎÉ4éƒ+Àe‘)2?ÃÓ"pEÄIJQÃuÀDŸ:X?§¡;š­˜?ÀZ×1gF›?“%e„Èø.d ‚.¸mÌ{0(väªfjfY©õ…?êýíPïí?2/É\¨ ªÑO«‚À°Ž·Î?õêº³æ¬™m ÛŽ?KDªn–lÜ?³õv¾£ï£¯I‰y·Ýú?¶ÈÞ¾Äò‘À7}i?}¸wÛ7‚â?8»¥›e½?nÔ»á'ùGpðš+?œÛr•¿ÞÜ</text:span></text:p>
        <text:p text:style-name="P3"><text:span text:style-name="T1">¦ÅœÂØˆ¶ù?èDí±`£ZäÃ[&gt;™(hŒJ©”–Q?¨ëýBï¹À ??êÔØ_ôå5ÿöOô×«Ó…1?lˆUÎÉ;”3íŽ´îk?mˆ¬wØ%\Ó$<text:tab/>x•?š®„šÁ”J)¬</text:span></text:p>
        <text:p text:style-name="P2"><text:span text:style-name="T1">&amp;WÉ·#OGW?D}ª?V‘?tM·^›GóµJÅÁuµè«.^et?u?8*G¸?• ’‘Ä¡øþÔT–Í2qaRBÿšÕÍÏrµqÉ[ì?KM´z^£Àü#¨§÷nótßSë Ú­²æ{jßID?D¾žWüôoï®«?í‡ÁNs‹ó?™$–æÈ&lt;EP?j)??@âBœ4j}¢1i&amp;Tª„J9J¢ðCÒ1&amp;–F±4?b9Åo®Ö?‹wDdúi?¿8¢›XŸ´?</text:span></text:p>
        <text:p text:style-name="P3"><text:span text:style-name="T1">?¡?ç?±(†„"?b\(JÀxEI,•0½¤ª</text:span></text:p>
        <text:p text:style-name="P2"><text:span text:style-name="T1">¡¨?XŠaŠ"„%q9÷ùX…«ó-ˆW­ZÑÁO/Ú³íP{Öžëb?Þa?‚qâµ£-Zc5AE‚</text:span></text:p>
        <text:p text:style-name="P2"><text:span text:style-name="T1">èŒy?Áþ›?ºe÷_=8Xî{övI?^ËÝ"&lt;¸öká1]Êi¬Éš‚+µ¼[½ß?.õ®</text:span></text:p>
        <text:p text:style-name="P2"><text:span text:style-name="T1">ˆý???ëÕÛ¶¼r;5|‡ÿmšEh~¤ñ=ûúp°êç?i¤Ñ²Ÿ©ºµwý@Ñ{Wàª?pÃ?v]Þ3Þ[‡ækN¢Nƒu³?ádRZ?Ïõñ’)ðL?\¤Ðw?]0ñRiF’C%µ¤˜!E’áBRÉ—Kª"</text:span></text:p>
        <text:p text:style-name="P2"><text:span text:style-name="T1">rH?$?ðÌ)F#:6ÁâG&amp;?3?Š™yÛÁDx®ß{¯HªÿQ"|Ô??ó¦Z?åÕÿ(ã?{ÒLÌâ</text:span></text:p>
        <text:p text:style-name="P1"><text:span text:style-name="T1">FÛn‚Œ¥</text:span></text:p>
        <text:p text:style-name="P2"><text:span text:style-name="T1">d6”!ÙŒ”@“•éù?1ŸZ¢×%´¶lÖæCƒß÷¥YC¬?,Òº,Í&amp;¶Ú£ÈWÛ£??ÝÉ‡(‡kIóhó¼÷–àül‘??Í»…</text:span></text:p>
        <text:p text:style-name="P2"><text:span text:style-name="T1">S£ÜL9YN˜q5†–½[?Sb¢˜-¢b6-&amp;ñKo<text:tab/>ü]Zœp?s‰?½*—ÎÿsPçÞ=ÞcC´eó?îˆ~m</text:span></text:p>
        <text:p text:style-name="P1"><text:span text:style-name="T1">Y–_[+ó?`<text:tab/>‹îÏ?\N?d±L¿²æýzi»?W?ýF6d™jÙÅ*—s?Y&lt;“óç5hŠ§rØv9îSŽç?u?Ê¢Õ®¹5÷¸?ÜÓíi?¿´¸•Cï—?oòíÐ/0Ûv¨Uƒ'3i¿ßœ–Ã&gt;(^ú· /?Ÿ¿met</text:span></text:p>
        <text:p text:style-name="P2"><text:span text:style-name="T1">ÚÏÇß??™±Ëæ¶d?t­:«5ut?üÏOÕ34É'}sÿÐOE</text:span></text:p>
        <text:p text:style-name="P2"><text:span text:style-name="T1">^‹åw?3…Ÿ?J‰)&lt;šQ-xC€Ö?¶?œÛ1úÏª~2¯w}p[_þýd`*x~Õ™›uæœ¥uL&lt;“[Ž?²FFœ=x&lt;Yäý?±??§!?½âbe½ê“‘?ƒ?}·?UôŠêªH©8@ˆæg™t5ä¦)¿­?O$‰Dbœ&gt;,¡Ÿ¡4éÿî-YÝJ«î"·ÖÖçñN£ÐŸSÔAGÓ"%P„@ñyŽ!Õ¬’…¸!¥?&gt;-&amp;y’F$Í’??%?eC(±«€ÿnMÖê¡šZ5*–E?”šCjNÎå0q‚“?”!?Ì?žË•T*?ÿÔIkº–±ú?€‘X&lt;“á(ÀX*›"£?5¬©ºb*H1ô’†—d??É¢ZTÅN¾V°Š–`?í¢)š¢?úÀ0D?¿°^n/†?Ûîâ?Ö(Ô©*‘s3vB?®e›¦£»Hwe·†uÉödƒhL?1÷á4-Št(/æ‹tñ¡ü°?(ˆœß?Yâ@£xo à]wíP¶@</text:span></text:p>
        <text:p text:style-name="P1"><text:span text:style-name="T1"> </text:span></text:p>
        <text:p text:style-name="P2"><text:span text:style-name="T1">(Úo?/ô{²Y÷I~ŸA;"¸¯`<text:tab/>6?)§?²€?½?¼k^Ï5ûÖ??ø±–?‚0‰®àšé+Ð?´¡¯•¿ùý |OsÏ©Q4ºò™ôEüéÇ?§O…VN×ÏKŸCÏ¦??Y#N&lt;ÜØ…ïÞ›?;?:4?{X¸?]?Ø|“÷æ¡Ú¸¹w×Mæ|Î&lt;[[ æks•UüT?I1èMy?x[yä/2‚?FÅ¸œ6À?ºc?²­¬›52zT??Ñ;»AÙQ?ŽIÑJ}ùƒ—ÄVbã </text:span></text:p>
        <text:p text:style-name="P1"><text:span text:style-name="T1">˜?l–×?</text:span></text:p>
        <text:p text:style-name="P2"><text:span text:style-name="T1">ü&lt;?¡s¼$ç¢©Ätb:?¡ÃÔ??¹ÇçEÒ/¯$±˜—*bUÁt1]2e‹M?â@¹[Ÿm»mw^?)¡Þ›ƒÛ}:¯àíÕìÜ{spQ\`Û™v¦6í„UR¡d?Éy‰f±Œ@³?Áry!»ý­¤˜—X…Uò</text:span></text:p>
        <text:p text:style-name="P1"><text:span text:style-name="T1">j…îf;‰ÙÄl´6QFýŠ<text:tab/>?Œ)“ƒ?v²ª¨Š¦jÚúZ«Q’?µ@I‹¼?Rx…Q€¶ÿmà¨??²l†ÉfÈØÑÝSá40ê„ßÃ¹ö</text:span></text:p>
        <text:p text:style-name="P2"><text:span text:style-name="T1">?°¶UÐo??=n3ê÷U?@?(`Œ)Ÿ1ª½ßðÔ ¸ 4úf£öo¾:‚nßu\®m‘«-Z?wÕŠþgm÷=€qõ«ª?KÃV?$lÖ‚Ç[???@™&gt;¯,dž ©—??KK2DáÒ?s?XML%Xf}?x”?6&gt;™!ã?L¤????mØ|?·-p®ÉºiE•óye?x¥ ù¥%Ÿ\</text:span></text:p>
        <text:p text:style-name="P1"><text:span text:style-name="T1">E??¢ŸP?AT_A2û¥9Õ/Í‰¨ì???ß—¨'RB“›å?ßj?køé“V?‚zÃíÈ'$ˆšE[°“Ç¬øÎY„à*úÕWoÏë?&amp;ìí</text:span></text:p>
        <text:p text:style-name="P2"><text:span text:style-name="T1">o$Ôð¾è=7´­.÷?3|??…¡©BvÛ~³ý? í^:xŸ«²c¯*ÔA¯ê­?‹*?ZU.?R7¯e?ØxúÓGo!ŽÞrð¦=×GvÇGRÓ©h:›) OMOP3âGaù?¥’„BºÑÎh9íd\ÒÍÚ¬)"U)É¥PI–??“ú6?ÃTSK?ãò?0?`’Œ?Š l?5u?÷~?h×„‚?²X5ŸÁ¦™éÌ4‘Ž2???J‚R$?Yƒ`¬€]˜!CwÝV»1[m»ÇQ¥­7?Ìo9Ó?•eä&lt;Î?fD&amp;$2?P„éœ¢?¥Õy§‰m’Á?JÓ°<text:tab/>Ãrôº‚–{/?÷½üž¡hº$3!Fæ</text:span></text:p>
        <text:p text:style-name="P2"><text:span text:style-name="T1">?3­Vs‰hœl¬4VkËÖ…Öùú¹êc‹ßk?&amp;eÚŽââÍK/??ÇŸó–€/Ù?uU?9Õ¶v?wEWpn¡ÌX??1J#‘JÊ9?KñäÖáp¤?ªZò¯¸6êÐ2[â€Ms¼Äã9R`?ªØt.•62Ã??J öK P5\ÚêV;Î\H?† ?u€'M?5¼RQM81Ó¶</text:span></text:p>
        <text:p text:style-name="P2"><text:span text:style-name="T1">’?üÏcü+å‰Gò#±<text:tab/>b"?ÎŽà±´¢çüÆ‚r??¶-Wù¥bËÏ\?z¿­€ÌóìB¿­ êÄçÁÐæOÑáNE’?¾åŠl«‹ÎÂl{©½dŸ–?CŸO^8äwu&lt;\ß…S"3ÃŠ¬HÃ…¸‰¬ï§~Â‹ÛÒ•¼ÌË(??ô&amp;û±éŠdÎOˆMWÝu\©ùš÷§ŽM/_•€??y•[ß?|cÍ;¾a??ÿ???$ïÒæ÷‡8–ãý’ -’âÇ¸{¦?9ôÈ¡Ñ{§æ¦…??¦‹“cXTžVc„:mÄíD5Üž&gt;‘F©î2³†?÷xs}%´²^?ÿ?Œå?˜âÈ#{ñ)1ÊOÓÓt2—I#.ðYc­:G¸??$£¨ê36.ÚÆŒŠ¯-˜u?¯dvNb·õV†?cÖþOc;óûúN3?NsX?wã]?ëæÏ&lt;=kŸm-?­…Ê</text:span></text:p>
        <text:p text:style-name="P2"><text:span text:style-name="T1">¾*.d?ÇÐà“Ž'C?N›óÕ*r«sÆ)ÜÏ¸_Ù-v%?ôá€˜?~=?\?8[p ?½ý¯ƒ?q–©fP?ð`»ZDx¸wx3æ7´?-Î?HUH)ƒFÄ eRzN…P”-eð½‡“‡Ã¡ðáÌÃ»°]•ÝÝýÄþî©øgp§\R!¨eÝ¶|Mà•Ò?Å¦Š—?[’¯Ïc??ú›·Y‡C\Ù)VðSÕ?¡?«î?_ÀÄç3?[AËÇFjûñt¶ÈåB AØ&lt;Ä•€Ø×b¾£»¥~ùãÒà?.Är s)6†O&amp;ìYx U¸ø?Lü‚~Æ?iì4Í?Þ®1?;d§µÈ(ö_¿&gt;äÚ5£</text:span></text:p>
        <text:p text:style-name="P1"><text:span text:style-name="T1">ê‚NÀ²?Ú&gt;é?tSáÓdŒ˜&amp;?T?ŸNé?|ŒShù</text:span></text:p>
        <text:p text:style-name="P2"><text:span text:style-name="T1">C7?—´Ž]%¶glúãT[s§[?žà`4y9_pÙ¨óåþÜé\póÝ›?ùÒ;?—ïdúEßþi.ûÖ/-øC…ýÙ?âòðÌ¾#?£*l™B6¥eÓØÑà¥w_???6ß?¸úNˆDfßû?—éÏª&amp;€»]1·yyØKÊhÛ.×Å¼¥ZðIqZ˜^ˆv?µî{¼÷–Õv#‘3Ù§?dÛ3?Ä?É’¬?z,8Ê?‘F¤1ö¹Cß&gt;;qf´;º°¯þi?iÁ†:[&gt;Þh7Z­Úñîz£mj¦jùý@®Íå?u)5+'Àß? ýZ:@SÞÏ?Ž†©éhhj:r0²kê¾ñ‘±ôÑÔ£…½</text:span></text:p>
        <text:p text:style-name="P2"><text:span text:style-name="T1">ò~íê?Ë½Á7èä¯'nÞþ?oÿr .ù?±ÔÖ?ÝöÇmÖö?¬äà5â­™Ých÷ØÔƒw`?Õ?.?£ËgAB<text:tab/>AÊovãh.ÏÑì£áð#‰O$î&amp;p•&amp;s@Ùé?Ÿ”Ð?`ý33bmf¹\–d°\¹¬”µùr»Õ&lt;Ñè6Ï7¾T^¯v›µfmÁ8%¡?ôF?°5¯??=ïýÙPï-‹?:á?:ÖÉ¬^ÀÎ¹§NÌ?ÝÎSÎ?Kè?ÞP3´ÿZ¦Zï{0?ß?z$6?N?dI&gt;+d?§F±Þ?_7áúÞÍ¯</text:span></text:p>
        <text:p text:style-name="P2"><text:span text:style-name="T1">É¦jê–Ûª×Ú6²gçÔîO=îÚ*²<text:tab/>‘ˆúÓÍÆÐr y~au¥ƒ:+?åsø?ŸŠí=?:³·õÀ'±I?Š?"C‚ØÃI‘,eÔŒš0¢åI'f¦4¤¦²r?Dd,?#§#S‡ç“ÃNÍ²4?õšY²uÙ×š§Sß?!Ê…</text:span></text:p>
        <text:p text:style-name="P1"><text:span text:style-name="T1">ç‚dv+E?o´tg6Ôr?µj??f€ôÀ?&amp;\7ù‘?ïC÷î¾{â#ø££º3?</text:span></text:p>
        <text:p text:style-name="P2"><text:span text:style-name="T1">;Ùš4‹¤?©„I%]uˆ’VÒüÚäüFµB%W&amp;l2«¥ð”H?ò$¢H?”ÃÞöÁsGˆ‘Ç&gt;Ÿú?þÌ?³v&amp;´Q;½°¼º¸Ô^«Eµ³Æ?Oc3öÝ»_ ^¸ûc‹?Ä³)±??Å„????Ñ|¢€</text:span></text:p>
        <text:p text:style-name="P2"><text:span text:style-name="T1"><text:tab/>`Ã8Í–äB¨ ƒê×ÑA€¸®×{éþ! ÒIgi@???ÄÐDA<text:tab/>) ?¸~7¥@?yà?loúRj8?Ë¥³$\~Å?ï}ËA²”WXÕ?C²E(À³AV(æÚŸ</text:span></text:p>
        <text:p text:style-name="P2"><text:span text:style-name="T1">{?XÿÍR?.n‡Tx©ˆ²àÓ~?,Ï“¾ÓÜ¿8˜Õ(;gç?Ô\¯½ù—Ã½û.M?y¿î½8`?¼k{/‚ÙÿïíINæräÙ?ÚÍoe¥?ÛÎ?÷ie?;Înþê¥³ÛÑžÎ¦™˜x9Æ½‚E}„¹2z½üqˆ_iïý›í¡Ö…ÅS?mÔ^?_~?¯Õ?®?ª?\ºB¹¤“6?ÈL(±(6ÍÅè8‘çR™l\O¨I?ÉÉd)…G?b1?Ê??¤„8›ÉS?•?Á’??f¦‘óó¶…E¼ÛUÍÅÐ¢Ù-Ï×š)7nGí¨:!…ÑîÌþcG‰£ÇŽ¤?áÑ)ÕŽ†¢ö±æ¡?ã³Ñj?¤S2­dñ„˜,¤r)2?™8ØŠÛ®i™:Ò</text:span></text:p>
        <text:p text:style-name="P2"><text:span text:style-name="T1">CÖqÃ,r€ï\•n‘KÓ+éÕ&lt;Ê¯®sŸÁÿè…æÚS¡§Öæ/¾€Î¯$?‰Äâäñ±?`Ö&lt;È@»…ì–ÖžÃžŒŸÝŠXÙOýÃx,Väã¡8?aÃy?(&gt;+e¤¼ÎVÐhïÆ€WëÝ;DG§ø(?ÏÈZ&gt;DiœaaeÝª?DEo*s?j5‹\=Tãj?—Édâ¹¨¯“_7±Y`0¾Xà?b³À?z¿ÓÛ5JåAAñs<text:tab/>¯™ØTeBÖ~ÌÄæ‡þå&amp;6?b3üº‰MoÆÙâ?¬™ëó?P\oŠ·×?Z@ã«Og¿†/-)úJhY_±O¹?|âUcÞ†âi)</text:span></text:p>
        <text:p text:style-name="P2"><text:span text:style-name="T1">PLoƒÉ…âË_0?œÈŽQ# LFŽr?ø?Z­Hh?ÎþqÌÃý§?[È{™:Ü±ù@÷+RY°?dõG‚9‘?hÂï2/r½?½g‡?z&gt;ä=EWeÁÜ!?E]Ãüž?ÐýÞ<text:tab/>ik%ŽXæüŽŽJ¼1êQ—n?Ní‰?ŽFP$?!#8IÉ*?bT?Œ¢4£€\Vg?Ùï¾¤,Â¢H•Ä3¢_wAtžÏe°ñr¬?‘ºÓeWð3§œ¹n¨ÛYÿÚEïç½wyß?./8M×©8u£­ú›½Ém?ú5+ŸƒökV?è]Á?.¬D?PÞíäòž?ÃåÀ-ÈŒ’Â}MM?áý?–G½w.?µ?µªÈ²¬–T<text:tab/>™êVA</text:span></text:p>
        <text:p text:style-name="P2"><text:span text:style-name="T1">T½(?KEY,?›“«?”S6i1&amp;Sf??¦Á©û?íÝµw×ÄíÔ­Ì§˜£MÓýLç?ot9˜$õ</text:span></text:p>
        <text:p text:style-name="P1"><text:span text:style-name="T1">?¢+¼Ï•×µu{ƒ°×Ý•F·}j~îDµë.k«?ê}Ó¯(Ç™?Ë°Q?¼@˜‚Qy‹ýò}–öÍàªºT8‘é¦ç'?n„Ý?û?²÷k??`a&gt;Fg<text:tab/>ˆÙl</text:span></text:p>
        <text:p text:style-name="P2"><text:span text:style-name="T1">ï©_FbLÚdN²OSß?ÿÒÞg÷&gt;{ÿê=5ðjG?o˜†í8µÕ'?sr©äO?–Êš5c²?«§´??Ñw??…‘i?•hF¢ñ¤˜?r,ÉŽïÙóÄ‘x4JFÉq~DEã?´¿bŠ¾?ì?cÚÜŽÐì–ÎNL`W°P?ön~/¸ØfI?¢¤??ÇÄ?›"³(›M²Q&lt;ü°Ý¾3tÇìƒîQ#¦ÆÔ¸?—“¥´ˆ?|”NL„Æ?Ù©q,¥äšÐi‹+‹–dl÷×‚Q½’xaä|?‰é7ˆŠ!ÉÒH·+7Eˆ?~Úû;S?z7…:ì?·?Jká¸ÐÂ/¬•wCÇ+'¤?±!ÔY—uÉj¢FYŒÅ™œ)T¥?ÚÌm;OÌúêb/pn?ð(gæ¶TÏÙK×nž</text:span></text:p>
        <text:p text:style-name="P2"><text:span text:style-name="T1">Šm¸«?w™—5È}?_?^áçWÉþ¯?_¸Ø\?`_o=ù?öÜôù½«ÄÞSwÖo”Pð$ï???Å5¦“ê¤j?ö!8«ß?$ÄD?BE1‘?Sxïå€÷+½o</text:span></text:p>
        <text:p text:style-name="P2"><text:span text:style-name="T1">yÿ&gt;paœ8?êN¸ûïÅvföŽ?á±‡²wâ¿??|é=Þ?›/?ÁáY6aÚ®ÑR¶Ü·?ob¬Ýª÷?Ù®÷^‘”Òý¤„ã'%¼??ÀwõÙçí_ùî‘ÿùcÙçûÅ?†o¿çö?oÉ_‡z??¼´ÓûôßED?±ðìîÐ???ÿª?D?]IDW@ß0Ô?«?Ä)“QÉ?–*?¥?&amp;r?¥ï‰ýþhïM“?‹ ‘X&lt;?Ç…âŒ$„?®¤0¡IkZJ²(ÁÐé?&amp;¦ôl…FùŠß?³¶\[?Ü]ZùÖ†÷ÖÎŸ4¾\þœó¬ý?ó?’?ÞîK??ð?/Å´Bù”–ZêÝ·ù?Ã½ß…]|ïÎ¾ãê4Í¨ï?¾}¼F§6ŠÛ?©æg{_öí?6ß,›åêå»®ô™­»®Öy`kÂe}7y¥ýø??‚à¨çùB?&gt;Ì&amp;‘??'±‡ù`j~º?®¡ZxÌ?Ãï?ï??ðIt`Wü¶›±[›wnÜOÜ¿qqòøb×p;¡Ž{¼ÓZAò½}QžU”?Ü’…yÇ—…yì)9Ø?iG:™NºËœ”þPüìÜÆE´ñdó?¿‰‰ßŽùÀ³?ž¹á?$tô?“</text:span></text:p>
        <text:p text:style-name="P2"><text:span text:style-name="T1">‡Â©h,=øsW?¬¯þ??½»{7?-u–ªëø…•Ø¾vhvŸ½óÃ˜øûÔ§¢?Ðþè‘ø?|ïHý?ÐýSäSÒ×ÐsÁçœÇç–ˆÞ½ÞPäÑ#‰½?Ús¤¹?‚y=÷´ô?ô¢ó|gXë,7Îâ?K©Qx­QçáØÎàï‘÷F??ƒ/ý–GÀF-í‚C£2­¥cØ¥±à¤àr?É1?ªo@Å ÑVªÁ©?µ_ü¤¥¼?*Öï</text:span></text:p>
        <text:p text:style-name="P1"><text:span text:style-name="T1">ðsºI=ã’?é6</text:span></text:p>
        <text:p text:style-name="P2"><text:span text:style-name="T1">ÇñV]Ö«!Ww, ‘eÍ‘]$»¥Ö?¶yPz/_ú??­Ío?Úr]s?ˆ¹Z?/•¶GÒy­?ŽÇ˜&lt;?p,ÚxÅVúÓ<text:tab/>Š%9¨Æ¸)›°S1m???¦¢‰P"š?“? Kx!Ø{fÓ?èÝ?x©÷26ôåÞÄmAïCÞ»‡êzÍv«NÅªêu¤×äz?;“]<text:tab/>/?áÃ•ýø¾‘ì8?ÉxfDÚ‡?rRO?ZÒJW²nºJÕYÄÖ›Â,ÞjÊz=$x¹!+­Ž&gt;€=Ì?Í'‰|2AOHh&lt;aÖA?Ö¸“ç°'Ô%«JT­†1Ï‹uÆÎ 7vJh3õ¡vsQZCóùv¼NÔâ?3Œ'²&lt;M…¨­‘?RÉ?,a°??ôÆ´dµ?RmSÖpMõ‰*WâX,‘ÉŒÁù=ZØƒ?ü¨æŒ…ÆœŒ+5ß™¥?Š¢?9UE³X? ±mÁÄË–Ò/¶(fš›2<text:tab/>“Ê*IüX„N%Bñd&gt;:?lmD‰©s¹'ñ'Ï•o„?_úàKÿ£OÓþåÂÉÞ?Ü8É’íP›´ý‘Ýé|*?ï?›`GñÈ˜b?</text:span></text:p>
        <text:p text:style-name="P3"><text:span text:style-name="T1">?Ò?pþ ¾«ö€³ÏØ§?RŽŠ÷K?˜p??Kd"G!ÒúHh??·| Þ?÷?Ë¼IûUˆR^lÍ°A[[n©‰×›E?ÜŸ_§&gt;—ü£Øó™'˜'èÇø5?}é){v-´6ÛXÜÀj°ê</text:span></text:p>
        <text:p text:style-name="P2"><text:span text:style-name="T1">ÁV(‡´Í§›BY(?ý=ß?¿*üB@üÕŸ?vO?ÿË?ªKë¡õ“Í‹_Å^ˆ_Ø¿Bì_ùxýý?»o÷n\•®Ú??ýÞÐ??/&lt;NNö1vß=Ø]Ù}á(?</text:span></text:p>
        <text:p text:style-name="P3"><text:span text:style-name="T1">?BíÄ{o?lþÇ—Þ3ä?C?´*2³j"‚½Öü_5j)ó*¢náGÓ*[å­C</text:span></text:p>
        <text:p text:style-name="P2"><text:span text:style-name="T1">?ÎÌ?&lt;éí›Ÿ?ú¿??Z9uq</text:span></text:p>
        <text:p text:style-name="P1"/>
        <text:p text:style-name="P2"><text:span text:style-name="T1">endstream</text:span></text:p>
        <text:p text:style-name="P2"><text:span text:style-name="T1">endobj</text:span></text:p>
        <text:p text:style-name="P2"><text:span text:style-name="T1">608 0 obj</text:span></text:p>
        <text:p text:style-name="P2"><text:span text:style-name="T1">&lt;&lt;/StemV 0/FontName/HLAAKL+TimesNewRoman/FontFile3 609 0 R/Flags 4/Descent -215/FontBBox[-568 -307 2000 1007]/Ascent 694/CapHeight 0/XHeight 447/Type/FontDescriptor/ItalicAngle 0/CharSet(/w/g651/F/space/one/g577/g606/g607/g619/g630/g617/g616/g618/g602/g609/g621/g614/g604/g632/g620/g633/g608/g605/g603/g615/g622/g612/g610/g623/guillemotleft/g580/g629/g626/g611/g613/guillemotright/colon/nine/two/zero/period/g574/g586/g594/hyphen/g573/g624/co\</text:span></text:p>
        <text:p text:style-name="P2"><text:span text:style-name="T1">mma/G/A/three/endash/g584/g627/seven/six/five/eight/g625/g570/g583/g631/parenleft/slash/four/parenright/semicolon/X/V/I/s/h/l/e/y/C/o/p/r/S/a/f/t/b/u/g588/g587/g590/g599/g634/g628/n/g591/g572/g593/g589/M/g582/g571/question/g585/c/i/g575/P/W/x/g581/g578/g6\</text:span></text:p>
        <text:p text:style-name="P2"><text:span text:style-name="T1">01/g/m/D/j/k/g600/U/d/N/L/J/g576/g579)&gt;&gt;</text:span></text:p>
        <text:p text:style-name="P2"><text:span text:style-name="T1">endobj</text:span></text:p>
        <text:p text:style-name="P2"><text:span text:style-name="T1">661 0 obj</text:span></text:p>
        <text:p text:style-name="P2"><text:span text:style-name="T1">&lt;&lt;/Length 365/Filter/FlateDecode&gt;&gt;stream</text:span></text:p>
        <text:p text:style-name="P2"><text:span text:style-name="T1">hÞT’Ënƒ@E÷|…—©²à9H?)FÊ¢?5i÷?˜?©h ‹ü}í1M[$˜Ã¾6×öwÇýÑ´?ø¯¶¯N8AÓšÚâØ_m…Pâ¥5?FP·Õ4¿¹gÕé?|</text:span></text:p>
        <text:p text:style-name="P1"><text:span text:style-name="T1">&gt;ÝÆ<text:tab/>»£izÈsÏ£Ãq²7XlÜµ&lt;DËà?ü?[£mÍ??çðýƒ6N×aøÂ?Í????ÔØxþîI?ÏºCðÿDÿ?o?BäÞÃ¹Œ¾ÆqÐ?Zm.?y??—e?hêÿg^4‡”Mõ©­'Ÿ??-Ä¥ðŠ8žyÍ\9Ž·ÄIè˜?âX8fÎ„3æµ0Ç&amp;µðž?Eç@¬DGq^%:ŠuÔ?›0K</text:span></text:p>
        <text:p text:style-name="P2"><text:span text:style-name="T1">J1K</text:span></text:p>
        <text:p text:style-name="P2"><text:span text:style-name="T1">É#ó¬¹c?ÍdCœ¥Â)ñJ?ìCÈšZt6\)¼%&amp;sf?Ô'âQ?q²X‹?.+«•”Ãò)—Ÿ‰w){‘E¼¡Ü?1m°!™ü</text:span></text:p>
        <text:p text:style-name="P3"><text:span text:style-name="T1">±d?}î</text:span></text:p>
        <text:p text:style-name="P2"><text:span text:style-name="T1">?Î½ÏÕÕZ??7]®ÅÜÜÖà}?‡~à^òí}0? ·È</text:span></text:p>
        <text:p text:style-name="P3"/>
        <text:p text:style-name="P2"><text:span text:style-name="T1">endstream</text:span></text:p>
        <text:p text:style-name="P2"><text:span text:style-name="T1">endobj</text:span></text:p>
        <text:p text:style-name="P2"><text:span text:style-name="T1">660 0 obj</text:span></text:p>
        <text:p text:style-name="P2"><text:span text:style-name="T1">&lt;&lt;/Differences[2/g577/g606/g607/g619/g630/g617/g616/g618/g602/g609/g621/g614/g604/g632/g620/g633/g608/g605/g603/g615/g622/g612/g610/g623/g580/g629/g626/g611/g613/g574/space/g586/g594/g573/g624/g584/g627/g625/g570/g583/g631/parenleft/comma/hyphen/period/slash/zero/one/two/three/four/five/six/seven/eight/nine/colon/parenright/semicolon/g588/g587/g590/g599/A/g634/C/g628/g591/g572/G/g593/I/g589/g582/g571/M/question/g585/g575/P/g581/S/g578/g601/V/W/X/D/g600/U/N/L/J/g576/g579/a/b/c/d/e/f/g/h/i/j/k/l/m/n/o/p/g651/r/s/t/u/F/w/x/y 133/endash 171/guillemotleft 187/guillemotright]/Type/Encoding&gt;&gt;</text:span></text:p>
        <text:p text:style-name="P2"><text:span text:style-name="T1">endobj</text:span></text:p>
        <text:p text:style-name="P2"><text:span text:style-name="T1">609 0 obj</text:span></text:p>
        <text:p text:style-name="P2"><text:span text:style-name="T1">&lt;&lt;/Subtype/Type1C/Length 13774/Filter/FlateDecode&gt;&gt;stream</text:span></text:p>
        <text:p text:style-name="P2"><text:span text:style-name="T1">hÞìyy”?Õ™oÙ¤UEBšI@Ä]Eª€??K?0`lö=€</text:span></text:p>
        <text:p text:style-name="P2"><text:span text:style-name="T1">Ø¦½aã¥Û½IÝêÖÒ’J[©Tª’Ô´¤’J%•ö¥%õ¾º½`¼a›Õ@œ?ò&amp;™l'ÉËL&amp;ó29%Oõœy·Úm’33ï¼sæ÷ŽN’nÕýîwßöû®V@ŸY<text:tab/>­X±Bûä†‡?^¿á–Öž¾?ó³?¶Íý}ûêƒ/7¶_vÕÒ;Ê?WÃçÿ…ijl½¼ÁÿECøBâêgßø"ô?˜5A—BŸ‡¾?i¡?èËÐµÐõÐMÐ×¡Û¡» uÐýÐÃÐãÐSÐ3Ð&amp;h´?z?Ú?u@=P?d„?!?rC4ÄB!(Å ?JCy¨Õ qh?š‡?B/CÇ¡W¡× · w¡ï@ß…¾?}?ý?ú?ôsè? ‚~³be×]wßÝµæ¶5à?÷Û×u­¹ã6pW¿ƒ±Û×‚ñÕà?ã«o?¿ï?ßÁu??[</text:span></text:p>
        <text:p text:style-name="P1"><text:span text:style-name="T1">Þ»ã?ð[}ç.pï·ƒûjðìvõ?ÏWßÑu×Zõ®ÎWå©2ÀØÝw‚ñ5]w­?÷»Á¼Õêo w5Xwõ]`ì6ð?Œßq;¸¯?×Ýà]0¶NÕO}?Œ­?Ïî^</text:span></text:p>
        <text:p text:style-name="P2"><text:span text:style-name="T1">îê?ëÀ?¾ß­¾¯Î?×Zõ¹ª?Xó60÷n°ÞÝ`þ]·ÿ¡‰?þ+ èÒ?Ðç/‡® ë è«+ ?W@7¯€¾¾???º?‚Ö\?=r9ôü%Ðö•?‚ú!È?­?Ü?­¸?r©?l®?ÆxwÅ­+Ö­è_Á¬¼|åþ•?^"]rü3?}æã¦æ¦?iHÍOa?r?2yéC—ÎöáÏþÛç¶}îýË?»ìÛŸèó?l&gt;}ùþËßÿ‹Ä?È/¶ñWW˜¯¼æÊ¬ö›W9¾ôø—¾³ÊÕro‹€¾†Y°__ýÊ—7à?Þ‰7ˆ—®yàš_^{õµ_»vëµÿv]ò+_øJâ«—}•¿þòëÿú†Wo|êÆ_?nZ{óŠ›;o¹ôÖõ·Ö¿þâ7®øFã›?ÝÆßþèê+WÿâŽŸÝùó»¸5_Ysúîéµ+×.¬#î¹þž¿¿wç}è}/Ý÷?ï§?ØûÀ??|õ¡õ?ßöˆæ‘÷?Ýúè?3&gt;ö£Ç‡žhybá[{Ÿ\óÔ+OÏ®G^sáŠ«.4-?þµ<text:tab/>Î6~£mt-ýl©KÓ¼´²Y™•J³ÖZuÖ¨:U§g}G?ïYîíóè¹Ø[Òë¸ôZáXm¾¶05~ Œ”à{»žÞ¸c-²ãnÓ7oDŸž¬®ÇkëgŸ?ºkJ·h8fB</text:span></text:p>
        <text:p text:style-name="P3"><text:span text:style-name="T1">°®20b«"@ð?5~©-™²ÆÔ@j Ù-ìF’›ø</text:span></text:p>
        <text:p text:style-name="P2"><text:span text:style-name="T1">O ëÙg=?qj£í?c‡±C×Û&gt;ˆØá?fßyýØ?ã?¬~üèw&lt;ïšÎáÆs]g^|E7Õ6¶c?±ÂS–º¹hB€Îòº›´•±ÔÄ4:ÎT??¼à°'?1‡‹õz?ÊËº¨“÷$hÜ'¦¸??‹</text:span></text:p>
        <text:p text:style-name="P2"><text:span text:style-name="T1">GbD&lt;%D¢X8&lt;?Œ?‘À0Ë¢FŸÉnÁI‹ÑÑãE?á?¹¹reLU{QÞ¨•cßUb*&gt;?ù?­—æ&lt;.ÔÅ{’4î?%.ƒe$&gt;)?I‘—2h†“¼"ž¤=¼sy8/M4+?Éì…õZÅÿ¯Û›?4²ÿÂö¦æŸþJûÐÁSoc“S©‘ibº:¶P&gt;…”_M¾ó=T^aúÉösøÉö?k;0}Ÿ×j :Œ}m–-ˆ¥ÕûôCèêüC3?ð3«´ÂkÙƒ•:RÌ?Ä2VÈr^‰(83ÆT?’Ù!lx?½ÞŸëyœît?Ø]ˆÓN2$ÖÕ?rŒ$,g½ÿã#ôLôlâ5¼Y¾¼ñ·Z±œãS˜ „¸??ã¢L˜F"îpïNTù?¸=d?2x€aY?Gs¶Pï?BÊ‘&lt;Ü7lÓ&lt;Í³ñ`?<text:tab/>Š¡Ê?Ú8ã„•5÷757ÖËZ-ã¢½?ãe(Î?D‚.óP7¦&lt;¨)äŽŸúà§¯¾¾p¦z?ÉLSÓèQr±k?ŸéÚÛ‚íØçÔ÷?=zë‹ÌsH^“š-ŽVH¡6ž˜Äf'Ü?U¢6 õìC[-Ïîz</text:span></text:p>
        <text:p text:style-name="P2"><text:span text:style-name="T1">ßõÔ=w)ðu?ÙÀà—emSó»ªöôôÁú<text:tab/>l¢F[KDÉš?Ð¡FÖLYq¯Õn7ºÀ‡6??W?®U9ï?Q¥TÚ#Ò<text:tab/>w‚D’æ˜ÉˆvS½&amp;?n4?&lt;:ÌM…#?Â?vÇí¢M¤bl?‰0¾a?óú?~?Áø?R?•õâÞì?{?ûè|ýôQbî`þøYô?=c?Ã­ã½•¶,òæ‰ñã¯ cÞQk?Ÿ1´ƒ½îí¢Ìý„Ádî±ïFš?—ÉAmã±-°òúÒú¦gäIåÑ?äGz?^ºþ*Ù)Ø¤|?7Ë;.Ü¢U®PÄ7C¯øfÝ-Gì3?µn¤Ö-u¶£û\Ý??nèïqw`&amp;“3?®¤7ÆFˆß?ì[Ö˜!ü¬ª±3áÎ»qO~Ì?[˜Oäç‰š4’-•Ê¥|5=Ž¤Çã“3è?ƒ'÷?ÆwœxbêÎÔáŸ®’wiæ?l»öÂZmw‡ßÝN´»ööïiÛÓÖ³Ó²?1o¥6oD¿9ñà[›ð¾‰?×?ìÝS£§?‰©#¹?§Ñ³Ž£ºY|N·?¿?ÛµË©ßE¤Ž¤çó“¹Éòx½V«Õ‹õT]šI?Š‚¬¡°Ê›Z&gt;#ERØâ„­­L”Û’;ŸG_ðv?à??“§?3Û„Œ“°”?ãÔ,âc§'Ðzd6v??Í?“i?ižkD´i?ˆ¯Ô3-‰l-:‡ÉOk”?–~ÞtZ#?\¸¡© ÈpóÏdŸÖÖO?úÐÎtÏ¨?ß?sÜö6vöhnj–˜™Ê/?Eç¨?Ó?n¯vÌl&gt;|zfn&lt;_CrµDµŠÎ9§tcø˜noz+ÖºÛÙ«#t½ŽÎ½h¿01â?ãtÏ©½/t÷èí?ä?d½Ö™¡²¾?âË?r9´&amp;VJ W•FÅ)lªNÛDÁ&amp;?ô FÎâµá´ÕÔ¿¿?ù±Ò¦•È˜Õ‚?¼f«?·Yûé.¬Û U-„¥JM?D'âcR?—êÅj½üÖ£»+ÝHó?ní[gs3'‰s?Oœš}?™=—?ÿ&gt;ú¡ùü®3ø‘ý/–[±õÛ?ZÛ<text:tab/>Ý‹Ží›Ð¹S]x×Ô?òelñåìÔ<text:tab/>Â³Ù¼­ggÏÎn]—½ËÞNï?ñ?ËÃò9­ßF?\X¯1=j%îSçÑ?É…r</text:span></text:p>
        <text:p text:style-name="P2"><text:span text:style-name="T1">¯•jÒ?V-«Û(Ú2ýÉ.$ÙÉ÷èQS°‡Ý‡;=$móƒdúÑÿjlú/'Ð¡¥•Z¯—£þhNŠO&amp;;'åMþqÒýåÿÁR?,?øO—’,?ÿ÷¥„?æþ ”P Rý¶”&lt;$³ò°V¬ŒÍ?=5&gt;]??«H²ÊŒ 3Ô¤e?_Ð¿P|?Û²ÏmÐ?½ýN}'jŽÙ“ F“’_Â’‰¨ ?q!*&amp;Q‘“è?îËs™?š?2Y<text:tab/>—²åø?6Q§L TÌI]?jÚX?ÎÚ)ƒ­Ó´ÓÙÉ0?\ÏP?RÐ„?â?b?Y¯Üÿ§?ú?\ÿ]1ûMƒ•¯ÐJ½q‹?õr&gt;?ƒûü$gT+B:??„­q—ä”œcöÃŠ£ql•C£¸—?ÙvÚ{Î?†!Ù~?¼Ù‘‡õa+ï??Zà„$šŠ?’5üð¯›dQ£°³Z?–Kò%J©©ùDãƒ÷h?N–b|?Ë2A?Æú¢q7Qyqgj?öÌó®ÞmÄ¶¾ö½}­ˆáy×³O¡ëÊ?y?¿ç?µÉ+±7N¥ë‡‰Ãõ…CS¯»ÄUû[»ºt$b×uøöa;ö¤*?DÇˆaÊ~?±?¦O¾¾/¾Y&lt;†—ŽÎÌTòÌäaìä?—aŽ˜ë??¶A2?—&lt;ØÔü?ùÝ«ä+1sþmâÌ[£ßû?=ï|£÷?®?Ù6¿­ŒT¶?˜¼<text:tab/>S*dUS-øÝ)"áåmèÒÃpgÀì÷â¤×æëÇL¤FÞÔhh?sÓü?öýsÆ­Çˆã[«Þ†ÞfztÇV|ë???Âú»ùD?Ñüœüë°vº?ôg‰,›ö&amp;Ý)—h?z‘œÆ/ßÐ´ä%G4ÙL€I?"?óG?$J‡-:uÉö€‰¡q'ec?03)ÏåÍ?—+*¸<text:tab/>P?â??<text:tab/>€ª=…Ê?òep9?d“DŠMøb??£¢v#š—?IM ÓgöP?å±±ý˜r™,i€?|¬2ä?z??Â?Ø ‹±T$N?é?Á?E¢¶Á°?{j³Û°“ØÔóâº</text:span></text:p>
        <text:p text:style-name="P2"><text:span text:style-name="T1">Hÿ?wëFôÞêcÇŸÁ×½û÷mò•ØáE&gt;1KÌ‰s™¹""ïg#•¸„ç?y¡Š¥òJ‚ÔÔóA?ø"?gx/ÂÓ‘A?ª´ÂVjÐgñ#¬Å?4amm©‘ýD{U?o&gt;‰˜NR¯½~?ÿÞÜ?ü½Ãç¦~ˆ½uÜÞ±@Œ?ËûsÛ?™pÈ?M*ÅÏkÿ?‡á?Ñª âY© Ô±‘¼2?€Í?`3ÿ1°šfÅ&amp;_~¡E›Y6Dò?Þß???ìÀö^†á@?¦?9?á?§ó¾8?g|?/ ??í%?&amp;@9Q[Â‘sá®ü?3ŽÍO¦Êu¢V)Ô“?Hr‚_&lt;ŽÊßûTËTñS-5Í\£øwZ‡Ýî±1ˆßÚ?ØŽ½ ÙgG?‚‰°| Žpb°PG?kà…H•?q^??é??OW#3X^9EVá?òÖŽ EõVê¢·6DÍYùIgÄÑæèsØ[šåZãþ«d¡qºié¹O?Ûáµ2ý?Á°h?ìñ4EøD®ºˆ6?‡ç¢#ñ$ž??a•¼²Q£ÐK?…idš”ÍÀÎÅ _?®'0¼?‰{"ƒ?téñO¥?ˆ—¥ºï?T??P¥&gt;?Ë‰¥Ó ?=?õBz((??š?ý"“q?,ÈÒ¾ß?aÀ,BÄ­pãÉ¥‰¦|ãŒæw?Žª˜ºÉŠ¦~??š7?@®€—nnpMÊ???Žyù”6”Ï</text:span></text:p>
        <text:p text:style-name="P1"><text:span text:style-name="T1">e±wNä¦?O˜Î?~?=@M[Æpó˜¡Ø#!©ž]±˜?ø$</text:span></text:p>
        <text:p text:style-name="P2"><text:span text:style-name="T1">H?Ø¨ißE`Í~ú·À?´L?ÓE´’\õ *o…K\1X?"ÏÉïicµR$‡ÕGXªL”¨œ=iFR¦˜Ñ€î£zLFÜh6xz0Ú;&lt;ì!ÜaWÄ?AšŸk&lt;?¢3è?\C8Î?r¦ß??H"×Þ™èÂžßåèî":{È¶]hÌ$YðÔ`Þ:b?±/šÎêÏê§m?]p§<text:tab/>?’pF?N´2Y?q«YïmÃºuBÆ@ôe­EWÅ=BÍ0¯ ¤bËkÂ™h’ç?&gt;??˜Pä¼“Ä$]bÅ??Ìå‡</text:span></text:p>
        <text:p text:style-name="P2"><text:span text:style-name="T1"> ?ó³ÄÂ\áÐq´ÎV©?Ü3â(Yòƒù½Õg¦?\Ü9e?AÜ9¾ˆÖ“•r<text:tab/>/•Ç?1??g\£Ä¨«dÍ?³F±;¶?ÉË¤š€^?6ÿ}‡UJðcì??§úÌ€M#öžý¾½X!–?L)Ef¨‚§ÀT¹i„›</text:span></text:p>
        <text:p text:style-name="P3"><text:span text:style-name="T1">ÕPù ê’B</text:span></text:p>
        <text:p text:style-name="P2"><text:span text:style-name="T1">?¼?ÅªyeA5Tžõ€|ã‰©?Sð½ü–¤?Ïì­ëæLˆiî´ç¯°÷NJµ?b¾^›æ?i6~ò]T.Ãs s‰x9]LÖTQîe</text:span></text:p>
        <text:p text:style-name="P2"><text:span text:style-name="T1">£€§“ðP4üR?+?²¬èC?À¿iÔÅ?]¸rÛÒ•ÊýUM®?5‡&amp;£b"Ž'„"??AòÊ?<text:tab/>—BÙ`ŠM²"?&lt;MØS?yxéÛ«ò?ÙÑx3=•?Ée[RÉ¼0?Eò -øà‚uyÁb6Ä¥?!?Dý?Ï†ýêô÷»Ûqå‹K+”+ä¥&amp;×¢,‡¦£¢ àBBŠ?°\^?I$?…b`¦??@Rä¹(›ðÄÝqGv÷ªb«²R9¯|©4¹?ýµ?P7‘¸8;%óJÔ?2A6?Ò?(?ž¨?aÊ´ÉÛ—ŽªêÞÔ¸O¾eé¾¦¢FÞÐ˜H??GãÉ?1'¦’1$&amp;¦#yèÿ›ÆlcR[Ÿ)V2RFÊŠ¹xŠÏD</text:span></text:p>
        <text:p text:style-name="P2"><text:span text:style-name="T1">Ã?Š„+ÙP0N?¡?Çû‘(?fý¨?ä?²xÐÏPnR¹T¹iÕ</text:span></text:p>
        <text:p text:style-name="P1"><text:span text:style-name="T1">ò­MÎ</text:span></text:p>
        <text:p text:style-name="P2"><text:span text:style-name="T1">“O¡<text:tab/>&gt;!ªXæ£5uþ?$&lt;94æ«:Gœ?=3Ûä+•ÖUÊ7”??ƒutµØÝvP‘Õ?Õ??Ü„ÊÃ¦aG”‰#¾¸ÊMâáX$ŽGb<text:tab/>)—qùñUr“rÖ"¸"\K„??ð²!P?qŽå?þ ?ð¹CvLjØ?6ö¬=Ó7·ÿuå:¹{•Ê?O&amp;´Þ„Äf±©™ê±9¢?Ûì?ÊÏ!¡@`ˆÃ8.?<text:tab/>?H0?J CâP</text:span></text:p>
        <text:p text:style-name="P2"><text:span text:style-name="T1">¤ƒ[áCÁ16ûJî¬]D$£&gt;ÞŽmk§,?Â`v›¨;J<text:tab/>€†ÅÅ@</text:span></text:p>
        <text:p text:style-name="P2"><text:span text:style-name="T1">“Ä¨?€?¢©:4Ú”‰¥$@ŒSÙX?«—?GšH;ã½{P?~ ¿Õ¬³ël?«g?¡œ}?í?û‹VÜZ¬yÇ±b!*ä‰dl¬øò,2À“¢?Wš?´v§q?î¬¿PA±\2‹'3ùL-“?&amp;¥cEDy?Öµé&amp;¬YþÆ…õÚA‚µÆÉ&amp;&gt;Œ$0!?âx‚?D™°?‰PÃ½ÛÑ¥6xÔ^w×iÄW¯s5ìô‰Òâ?âÔ±Ú¹¿A¿íxµg?_èi/¾ˆíØÕ÷ì^â¸ MärÀá&amp;Ç\½5¢Ú+íÙŒ&gt;ãÙeÒã:ã€³?³“QÁA<text:tab/>GÊ‘Eä"\,ä$)®?ïÆuòãZG»c€t!Vc¿Wíî..??ÆEÏ+§ÐSÒÁú$&gt;R¨§&amp;±b–£?¢c®°=lzb~Ä“H³E,ŒÆ??YQB«î‘þ</text:span></text:p>
        <text:p text:style-name="P2"><text:span text:style-name="T1">^1t¥ö`›vîÙGìÛcÝü8úHaóü^|ïÜ?ëqìÐBvb†˜™?9’z?i–ÿÑ£­hä–Ó\¾‰uQ!’Ù0Ï?\4 „RH094y?m¤?a?m©ˆ¥"ÂŸBl-\5ê¥vlÃ¶­íDÛVÛ¦§ÑõùmsmxÛì!Û1l¤Ì‹%¢$–rå</text:span></text:p>
        <text:p text:style-name="P1"><text:span text:style-name="T1">r—WÛ­ÏÍ??™qŸx?}'s||</text:span></text:p>
        <text:p text:style-name="P2"><text:span text:style-name="T1">¯•kÒ(–Íp¾?‘õIî?)‚?3&lt;ˆ($Ü×ßïêÃT¼î'µ§‡õSø”~_n?¶ñ?ëÞýÄþ½¶? ƒ]¶áû?ŽX_ÅŽ/æç&amp;‰©Ùâbü? Ø®ýd¿Õ‰8? àîé(Ìé?ý¼?$É9?Ñ–Ê#b?Ëå8/`±´ä?ì¼7b??¥]?K—Jêq›üÝÆíÚ??ž„Ï‡?ñ9&lt;š?R¢€?I)šÁRÉ +?.–¤$2å?)??8?d,LLD??‘?ÖI y_ÎžÆË?}²?ëÔùì}„Á&gt;hr÷"®^çnÔpg÷O”W`}È?ðâ?/ã£YÄï¥‚?ÌFÊ¥|›Ææü¤?×?Qù?¸ù'¿Ôúœœ‡Béˆ/Îàq&amp;åËÑ½z'?</text:span></text:p>
        <text:p text:style-name="P2"><text:span text:style-name="T1">’V¯ƒ¥ ?b??¸]Õ‰??r¿}ðÞÈÑãÄÌTnz?­ûÊd?'ædoÔ?Ù?yr¸sx0ì?v†½QŽG8&gt;?ãÑxDà?€•%ÄŒ„ø+å`?{õ`f”Ññìì":ç?'+økš´ðÒp˜ˆ‡ÃÃÃÈpt8&amp; ñ¡X(‚?…CÃ!0?b^rc·jJ½â&gt;lÛ^§^GèôŽŽ=¨!nÌ˜ñŒ¹h?õôô[?}.Dî–_×VÉ¶íh;cp’¸Ýió™0£5Yr?ƒ£Þ?'Ð?ÂX?´Á¹¢8‚ÕJ^+°ÜÒÚãCS\Îäü?å@-îÁ~6?öÐ›°gw‰E?aOùÒ?4?•„?O§2™Ü?w6ð~?„ÁµêA(ºœ?2ÉHüO&amp;…›àþ??ðá??çgƒ?K¹‚6QyØâŒð&gt;ÂÇ³1@hƒB¨0ŽÊ4&lt;R+år?¢æ†,–•?~PÂ?â]?ïŠè_@•;`ÓK®!??Pœ?ƒÏ?´b4)÷ç5Vw˜g?”??„K†</text:span></text:p>
        <text:p text:style-name="P2"><text:span text:style-name="T1">£¨¼?&gt;?œgK¸oÜ]&amp;ÓHš?Œ›°A+ëµ?V¯ÁØµ?‘ÿ?VOuW^¸_ë£9ÊƒºyJôát"Å¥1)?¸5‘Hð©4*q)Ÿˆ'hŠ÷¨?ßG?§•?í'YQJ†—³b@? âÐHÄ5¬ž¸&gt;?„ì??h–?¥!À¸Cƒ?€¾&lt;lu©ê2QPŸ?jÓ’?ê.}¢Ë}ZÚÇQî?Ð%</text:span></text:p>
        <text:p text:style-name="P2"><text:span text:style-name="T1">tI?â².i.E'pÑGñîåvÃGœQúÿœ.À?îa?»¿„w…zƒn&lt;àæh†EX??d0¯'žv?Î4-°?$êcÂËG‹£604…zãÞèuÒen?;y°07ELÍeÏþ5ÚØ?xÊuª?´´</text:span></text:p>
        <text:p text:style-name="P2"><text:span text:style-name="T1">dS,-†ãŸ,?ã"X4ì?Ö??¸?6^?€?ô5€p^GÐ??°ÒìG—íµ@"T?Cå¯Áò—•G›$GŒòƒbÌ?‚x€cBÔEÈl.µ<text:tab/>¢¢nÑ•ñ&amp;­Uý??–oX%Ãÿ\*?¥¼Ð’‹—£õa$«luÂ©¡Dˆç??æüh`(??Qn·Ù¢4}eUcó2Òk»?€ÚïeéO7Ð»?]ºEµ`€Æ??g?`A¿;dÅT‡?.¬Z?¸ð'???l|?`Y#¯kìÓZ5ÿ‘=?üT²?˜?@Ã\”‚ÃìüÄ7b¿ƒÆ?gòÅl=?‚#Ïç°ZÑk?­©“7v¡Ê?x`È9Ä¨`??YŸ#h?’?Ž®?O??ý±àoÃL?‡JÃ|µRÊæ?-‰¼Z†G‹´?´5®èEiÆeiA/ë?&gt;ë÷º?vÌ·?cv÷§QÄ?§Ucl| 0î/àÞº»h?Í?i™1³™¥?[÷?Lºvÿ„{Ä–Er6³Ð9?A¿ƒpú´‹b9»]¯?©dÍŸÅ$?JM&amp;ú-¨r?¬?2?è¼]¬E</text:span></text:p>
        <text:p text:style-name="P1"><text:span text:style-name="T1">zS^cv|?E\??Tëb?94¿Pš?ôÝg?‰$É÷?`?Ø”KÝ?Å.'?Æ??‡OE[ó»HT?ÇÅM=?/.oŠ?u?I°)‡º©;z7l#šå??iuö&gt;[?bm§ÛÚÐçsÛ§vã[?¼:ð?¶8/–¦‰©R}¢°ˆ??ÅÅ?è?Ç‰îÃø‰¶ÖÚ·°ÎnÚ®#äoíÐNïÎm¸?Ý@ï¶‚ÞÏfôè±}=#G„ñ¨çÌ;è?~*YÃ“Õt&gt;—DÄ|?˜|vÜÙ[!šùÆ*-Ÿ?As–?B??Im</text:span></text:p>
        <text:p text:style-name="P2"><text:span text:style-name="T1">?@`IÐkß¯VCõ/?€?ñæ§œA?£T.¬??wÑ?Ô}ª^5ÊWÃYw†–€•óÅ`?;ýriqŽ8|¼|î{èyòLç!|¦¯#¿?3™?§…0»,ý–ýÈ¯í°òåÖ&amp;YgÒ</text:span></text:p>
        <text:p text:style-name="P2"><text:span text:style-name="T1">ÙHÔ£U©DŒwf¶~}Ö³k@‡›À~tØÀ`&lt;C?dÚ›ãòH0542‹Ê÷ÂõñB.?[æ?×?»?«ó?­..[}ù?+˜FÂôpï65ƒ??ñmŽaTot?Ô?B‚tàŒÄhÂË3 ËAX)X¨ª¾È”Ó??Ç"1,.²Þ4áÍ€æK‰Ë¼"?MJhš•ÔSfÊÅ“ØþŽž';‰_Áê¡ÏY P€<text:tab/>rAÐì?U?Ïz#¼ƒˆ›¬Q?Ö®£L&amp;Âdòôv¢ýqKÆŽ§í?ÖW,GÍ?ö¬Éº?»?%ýN·?÷¸íþALoHUŒ„©BNû^FœÊY?E?,–??“„of‚?Åæ§SÕ<text:tab/>b¢š™ZDOê?=5‰?6Ó›±¦i©?˜%›G3q)ÂSé|¬‚ø?E¢àÈêS;‘¬|«FMb76&gt;Özt^èž,?«Ýiw?éGœ©œ†õ?sÜ‰Ç]I*Í  ’?2X¹,dKD1—?IN"v</text:span></text:p>
        <text:p text:style-name="P2"><text:span text:style-name="T1">ëñÓ´?ñÓÞ ?óÐ¼è#?1P?<text:tab/>ç?üëá¦©¯È7‚”6Òh?ýèØP‘K€Ö×Ç;Œ¨?ƒÍ&amp;«ƒô!&gt;Ò?p?Æ?—Ü„Kò×A£sJ¹„G²¡@‚Hpq6Ê &lt;?vYQe?Ü?ÕÅ?ñ¸E²çÝˆ+_öW±J‰O?‰br¼6¿ˆ|½Ëèi?àÖ??¢Ÿ['U?š8ÊUÐcÆ?h‹´?Á$?Ñ™0Ë_]ºlUN#¯’?ÈŸQ?¨?êM«¤éRa,Ú’W®%áÂP</text:span></text:p>
        <text:p text:style-name="P2"><text:span text:style-name="T1">4Hœ‹°,J?Ý~?ÿº2tƒ,4??ïŠ£ ±‰ñ¸(d£?µÕì?ý÷?Œ?$Fô?¶êÓ«nV:o‘Å&amp;6?’D4?Žƒ·y&gt;?É«oo„›%U£lÀ'?’¯`?éþ¡rùªo(_0ì·š)ºÅÇÒ?*„8ä?r°kØ?ñÇ?? &gt;??KæJãø_ýâÝ[šJ}¢AýA??ÀA3?tc?¹+?Û‡]Q¯@<text:tab/>¶‘?Ê%òšUo~PŸ+d“-)!?ÍªËßLÂ©„ú/?vçG}”Í¬Ç;·ëOø“¬?ä[¨,+?z?‰ñªÎbXÂòJ?RÉ#Úl Å<text:tab/>??ˆ??˜tÅ=&lt;-¯Q~¶J?eðÚâ´×ËÑX<text:tab/>ó?"nwE¼˜Ë?`@?ð?¼?Ô?£$À?RY¶€ÕëÉò?1Z®Lå?ÉO7ZW<text:tab/>E^ŠD…d&lt;??~/FRªª7pzùt‚?Eƒ‘?????XÔ?ò°nüFeXY!Ûš¼e./¡<text:tab/>ÐÿÆðx&lt;?É`"ÐWÓ,ke«Vþœìhê×(›?‡®¦QÍ?É?­üÙ‹£­`´uy´¹ÁË¢vIêjHà»?ÌT&gt;·ü@Þ$;”MË¯_¯8´Êg/Ž¶‚ÑÖåÑf?~¯a×</text:span></text:p>
        <text:p text:style-name="P1"><text:span text:style-name="T1">Grsµ:2ZŸM?ÅæÆ½–?Q¶$ûºÐ^fÀiÁ]f«ÃD#^S'·?ÓÃß9îê?'Æ</text:span></text:p>
        <text:p text:style-name="P2"><text:span text:style-name="T1">™Î½h?Õe6à?K{/ÖÕ#?z<text:tab/>}Ñ\qÖ?ÞUwœxÏßaoŸÌÍ?"?N—ŽœF?»ç?¦ðþ©®âîÄ¢4UªŽ"Õ1iú?zØ± ?M›nOvÖÖá÷t?&gt;‹3àÇì”Xâ?RiÕ4_ó1°à‰PÕð&lt;º™ÙäØˆ;6ÚÛ?mƒ6³w`?Q®ËÁ‘q¡š.JÅœTŒ!ñÒhd?“aÍÁ‰??vÃdÝ)[Ê?·? ?ù:aØ?cD„I?Æ^Fe?&lt;?.Eã8?çy!ŠðñL¸Œå—?X?Òk•÷a]ˆä8œÁ&gt;L¹GóÚ÷Ç€iîDëðk×ùß@ Ü)?(ÿB;?®ð1œÅx?0ëx1&lt;<text:tab/>‚ÎCÂ•L?ˆ8§–9$Â†­Ý¨âS·??P?;g?ÕM?¿q4Y?¸T²?óè‡O-*-xëPSïg¤äKqì'‡z7?éA›ƒpX&gt;=F??ä šïi@ÿ¬íàÌ&gt;?§}$7p‘4«?Ðl~ùŸ?ÀŠ3¨ìûÔ²1&gt;ö{–¥þsÊý?¡ç??üÿÜèÿ?7úætQ1¾&amp;¿©ýAaañ5¬Zdœ?"ã?H+jöYH°†Ã@ïÇúá???v?öùÌ?;n'?}ýØ®í¥Å­„Ç3Ù7ö¿É·ö 7êûÞ<text:tab/>œv3in&amp;Š˜Ýd7…$?¡M??hLhB??`0??°±Ï{ŸïN:I§Ó[ûÒj%õX­võ~ßI'Ýé|OÛç?¶‰1Æ$©ÓÄ?&amp;0Ó&amp;%I›fòGfå¬ÓéougCÀ4¡™IIûÿîïùý~¾ŸÏ÷÷ýZ¦ˆ?‰ê´w?=µœ¬ÔðZ5UŸEÎï;rG?{¥´0ÿÒpWô?¬ ï—? 6“?Æ½62À¡?o?‹ò)ÍŸ\(ÌÊß?œL¹Ý®ù}\ö«-ñ¬J·?Ûªð???`áeH¾ëòGÚ?mº£ù‘6¥õú® ‡QE¡+Ñ?ïÛþº6z(·A</text:span></text:p>
        <text:p text:style-name="P1"><text:span text:style-name="T1">®¼ÑÖ®|ºù?ùGÚŠ§äÌa®œ%9?…£¦¡p7ªt­­Vh­6ü¶Õö·?÷(½µZ#tvU*Ìâ³Ål}?y¡káî?v.5Ó8(ìkÚŠæØŒ—??–¬#ˆ‰¶Z?˜Ã:Äìó3‡ÜèàõÁDâP?=:ëqNà“Î„Y‡?˜1?øÆ¦÷ô cÖ0ï??îãòÏNi÷-&gt;m~?]škMV¨N?Ž´Pi?9k}®û8¶Ò½«ü0º½ÃÚÓ÷ôŒîb?•ëª™</text:span></text:p>
        <text:p text:style-name="P2"><text:span text:style-name="T1">?Ã???¢Ñ??vŸií^g‡ê9Ž?Qƒ‰˜zÔ=?¬¹’øñ³?wÀ¬?VèÖ2_,îYÓÐ*vÎ"òõòuPè‘ÂŽ…}°ì?þ0¹?¹í?Dú?ÿzçÁòª<text:tab/>[?¾oJGŠSXµPIÍ GfÇöOâíÊ?Qù5mI#T…‚”??RLŠÀa)?šB—”—4k?Ê0?®UéçËACAKˆ<text:tab/>3av=·Pl?è^„¦</text:span></text:p>
        <text:p text:style-name="P2"><text:span text:style-name="T1">?_?Op’GtKDÔ??…K?«üÑ¶Ë7?&gt;t»ì?Ö¶i/5fÀ</text:span></text:p>
        <text:p text:style-name="P2"><text:span text:style-name="T1">fÂ¨CvÌwßˆÝ¬Üâ0‘nÖw#ç¥?Npw?‚ä›åýmã1þP?-?Ûn…Þ?‘¬.U·ÑÑu›?Wõ6?Õƒù°ˆ…c‚ Fa^J‡h?RnU?jÇ9ß!?: ?ófÜœ''jH)–Ïd±Lv"Ö@ã‰€?‰·¿ÙqC?2DlQZ‚?‰??æ—P1?h?[Ü–?zC¹kƒ?‚9äˆ’<text:tab/>*á¬X–õß?›s§Ü)—à??b¹jn%V?R¼?Gy!"¡&lt;ˆ!?îMÇý1?/z?D•?€S¢EL¤Ý?+ê°{)?n£ì:û“î?§ÑAÁ¤Ýâ5¢ßƒŽDªb?‹%ó±ºú?h??ÊŸ÷ˆ$,??C'?„íX4áÀíqgÅ½è^rÖœi8ã´Ä¨Ëíc)œòx)7BDhÁ˜˜äK¢±x8šÆ#R¬•lóyy??,wÌ’Û—3?ì¸X7á&amp;Æú†·X»FŠ$I‡×¬ŠŽ</text:span></text:p>
        <text:p text:style-name="P2"><text:span text:style-name="T1">Ð?ò]Ù™x^àoTýµˆ~?êò?&lt;?æ!¬??¶?ÒÖ•n©¼ÉlK¶ù¢l„ÃLÈ:¤Zs?¸E°ÆÊ</text:span></text:p>
        <text:p text:style-name="P1"><text:span text:style-name="T1">©†d~??ðSh©ÂÑI@ª’¦D70!»ÜÞÖþ©Ÿ4·hãó™z¡\˜(¤òÑ\t6òtp%8?Îñ |‹éT:•,·?)CÑ^ÊO?tãOŽß?¾Ç;B?ˆQ«Å`?±vÚ¶Ã¶mÌ–MÈÆÜ}ó[±ÇçžÓÿ#ú““'–ð¥?…Ó/"g¬'{Žc«Ào7£w&lt;Òñ7½xè˜°?_€åè—U§Úþ?²™Þg?ÁF¬F·ú¤PX?ÁG–Üg^mùV?«?«©?ºÔ?;P?„ªÅã¦»Ç0 ??àY¼˜??ÖÜ½?Ll?“„À9Ñ*Ã¸?U??Ö??”÷Æ?W­ý:y‡rÝ»?ãZŸ2Ð{Í_Îø½àž¼¼'ìCŒ:ÿ_+€‚ÍÈC—®×F“‰P?MŠ?<text:tab/>Œ„</text:span></text:p>
        <text:p text:style-name="P2"><text:span text:style-name="T1">?{S&gt;</text:span></text:p>
        <text:p text:style-name="P2"><text:span text:style-name="T1">M›ô™ƒhGßh? ??î?[?Ò[ë?XG}Á¼‚6j©Ú?®àà®Mê]Ó?n?,Ì›ƒ†-¡?XX¸?;?f??fà~²æžAÍ—WëøôjúÔyä¼ë´n?;®ë/w¢:Û Ãå©1HÙ°½í?—¿«Õ™]F@|2</text:span></text:p>
        <text:p text:style-name="P2"><text:span text:style-name="T1">'îšñ&lt;u?¹?;™žÇæ2¥\?­MØzsøÅœ¶21‘œ@OOÝ§Üô g·s??vZ?S <text:tab/>^?ŒB¤’Þ, H74ÍYí(Ð+D’HØjÆ•¡çÇfÉ$ðì??N§¤8/ò±X&gt;^‡+R"‘FcR€Ká&gt;I´|ùjý]Š‹S±–/ÛQ§ËÇºp—‡¤=¤‡¤Ìä€»ß9</text:span></text:p>
        <text:p text:style-name="P1"><text:span text:style-name="T1">&lt;šrØ¼V4à=?dñ?Ã%•Ø«á/?G¢ÙP?\ˆù÷ãÎæVÚ8?à/ÂF×?³8ƒÈ??cÂ¡??ùX?²??s56Ï?º¼?–7hÖ</text:span></text:p>
        <text:p text:style-name="P2"><text:span text:style-name="T1">ñšQW÷ûÍÛƒF]Q‰ÅYÉ—?Ÿ’wÈ–</text:span></text:p>
        <text:p text:style-name="P2"><text:span text:style-name="T1">Ê?ô?¨?¥Wu?Ž?&amp;HG?A“²C±løSL‚œhž}Ak¬vŸÜöÚÎ‹]Ë:þéòâs3¯gV?SB?ŽÇD^B…?Çäp</text:span></text:p>
        <text:p text:style-name="P2"><text:span text:style-name="T1">ìWD“À´$õ!&amp;ž@?›rOŽ˜8ÊŠY(?Á8??ipõ¸º??m§í„Ãát¸œ4ÁÁ&gt;·É?€Ê›¡cÑ©¸J´+Â²ºæy;´&lt;^aã$?§¢#û‘Ë?¡ýÞ?ŠÄHÊÈv«H;Ÿƒº‚FJÀTÜ;u‘wC•?×:à¹½/l&lt;³qq[^?Ë_Éiºƒƒ)c?n?Ý46ïÑ??÷Fè·?|È¯Ò?Žf??ñ?œ?ã:ŒÛÖ??5?·?ÞL¨ FcQP9N?€N~ÍÆ+958(gîþãË[ùó—?¯j???%õ•½?Îb?z?NÁB?Ç­~?cý?ÿ0ú˜fÄ¡ÒŽ÷g?ÐF[D?Z^?y8?KªÕ,ª•—?‹h</text:span></text:p>
        <text:p text:style-name="P2"><text:span text:style-name="T1">å}k(???·?¼XÀËù¼?ØÏ?ã?ô<text:tab/>Í=??#Fý9pŠ‡ ÷ç±¿åŒ—?3?a???÷¿¥yBk«,Ñ'Ñ¥ùx±7J™ò$?x<text:tab/>+`?ë‰Ð¨Õé8èÆ?3í¤?˜¡\&gt;+J’á(‰“&lt;•¦Kð²ÓV° ´ÇÏ²8°?šBF’£U+VVúÿ$€Eùð«?Zê?+P°@E†w!·@›ý?X?fbiÒ…²L4I€_hžD)ÚÎÁzü‰??G&amp;?«ËcùT¢?­ÁB-üÌ?D~\¾Uy<text:tab/>?ly…?x?í‡ý´cÜ?–ëz_Y“›¡ö—å?_ºQ{x¼ìûâ&gt;‰‰9á˜+2:ˆìðÞOÜ…?wÝ7øØàãÃ;9XéÉBÂjñèì?¼tødá{¨ü÷š…?GWñ)zÂVÒ•ôé?i?œ•{4û</text:span></text:p>
        <text:p text:style-name="P1"><text:span text:style-name="T1">±¬?÷d}Ç. ÍëÖ¡#±??—W ù×}ÚËA¨Ógb&lt;?Ë?}?P% YX™&gt;[þAé•Œü‰˜¼?þ —86?ùëÛêZ&amp;ÆÆü’Š?¥Y¤¹?žR$…ã1)?M?¹ð„</text:span></text:p>
        <text:p text:style-name="P2"><text:span text:style-name="T1">–‚?jø?‘€E²UÙº?ê????^Èú}^p??°£ÊÇ5ý–°?ÜPðO?U?[j?q1YŒÍ¨D&lt; ?Sl</text:span></text:p>
        <text:p text:style-name="P2"><text:span text:style-name="T1">CDŒÝê0{ýF/‡q^›?U´?+?{qoØÇ¯?±RC?f9R?“˜˜X??¬f.Pf%?Ý$o8 ?³3ÐÀê)‡×?€Çiïx?µÿz³ÊŸ"1?oïÍ·Êú®?ø@ü’F¶ëZ€ßËBI?—Ã³\šLØ?6Á??†sš€ü…¶ö»›?‡µÀùÔã=?§?0L%õ??^#õÃˆ?‚t?»ZîÆ9ü:ô???Sî-8üCPátî(56‰O˜?º`/0æ›4º÷Hpû¯ä›š?ÒÞ÷`ÿ7!Ÿžþ»?7a›^¼8ô&amp;úã‹o½„Ÿ{yæ_ ??þá#ç±óÜÛ¸?½ó^ýÖÍ¸üŸ.íÊ¶Ò]J?r“õ+]{°ÝÝ»F7£í-­ôã{¿i~]þ3äW¥×VNaÇæVKgÐsOíŸScFóå?^8BYÊxÉ’??u·–²†«oE’*ˆ$ýÿg#<text:tab/>Pvm²SÖk­à~ª¼Z*!§®™âWúíP.éç$\äø–ÁÐA›?Ù?YBÎ?ñŒÄdX˜M—}5ô¹g?“OáÊ‡®òµ³Ã?p¬ñëûÊ </text:span></text:p>
        <text:p text:style-name="P2"><text:span text:style-name="T1">Û¡|ËN% &gt;¯ÚémmhîGÿØý*¿’»šGµ3?ˆ$,??b??©t$ýŽf?®¥“#thìàûèÒØ'¿ ì»ò1a»ò±Yã??»ZÉ‘·÷2¬­"V?_[EF-½¿²Š??û*”mÊàÒ·??r&gt;¯a?Á?E£ñp4‹õI¾€žXµ?XÆ—??·=€&lt;hÝÚÕíéÞ9ú0ºi{ãå}xVj{bþ¸ñ4ºÐHMMâ•ZòøydB¹uFþ,ä}Î}Ô&lt;</text:span></text:p>
        <text:p text:style-name="P2"><text:span text:style-name="T1">O?2ƒè°‘2[q«™Ôû??ÝÞÎÍ?tc•ÛÛòšP]˜Hä?Ùt"?…ùd14¾v9¬yG?Àa°]ãzoA«„?ü?hªäk?3¦Ü’-Jò¶ð?¶ ßþ?m?’ÿ¡y8§í</text:span></text:p>
        <text:p text:style-name="P2"><text:span text:style-name="T1">šxB$%¶0^ƒå¶×&amp;VWñÕÕ‰ç¿&lt;ë&gt;62‡é??¬t§át×öØýhh:ZHÄ?R%º Æ´?;45ž?ˆ~É'z?&amp;æ‰Ø‚?xÓ?ÖÝ‰wºûú&gt;XßçÞ¿?¹bëÓ?ØÞ§_5ƒÝŒë¼6‚&amp;??×§šÿ?t[³¢]]ðR5|Šš°ä‡áü°Ø»?é`ºmƒ˜mÈlÖ“01ÒëÝƒ*»SZ½d,5`Ë,uä?²*.äkX®V.V?pbj1úzùÓP÷?/êñöc/_ú’6«1'?T?åÅ?ŸÂóÏ®JGÑ³'ÝúUü)ýRWc'ÜØ™}ô~äsÃwo~?{pó—?oE•ë¿xâ—àI©íK/¾Òù&amp;z|)^žÅgKS³åãpùxüä9D‰ÏÉq</text:span></text:p>
        <text:p text:style-name="P2"><text:span text:style-name="T1">û?¦:°?¯ìßS~?íØë8¸?ß?`ØÇl…íšÿÅwDùV¹³ÕQçF\&lt;?§0ZJr)µ£NŠãRœO¤‘?—¤%,N‘¼u·:ê”¯Ý@_ó?<text:tab/>¿ë??ÉQ?Þ~KT~U[ÒˆI eáxv*ºˆ?^úÛ‰øNèÂ3‰ò4&gt;]N×?ªgÂUÀœ…±”^„E}Wä<text:tab/>ôÀ5ëY‰¨šº„ÃB&gt;Ô?ˆz’»?‡64‘<text:tab/>ÆÑÃSŒ­€çmÒ˜?11?»</text:span></text:p>
        <text:p text:style-name="P1"><text:span text:style-name="T1">³9F˜?Ôá?Eìøÿ²ý?Í§š¥-T¤z?Y$fuÌTï+îŽÃ±¡?à?×[GÖ?ðÛZýH?µ?ƒJ€Ïk¾JHÍás©Z©X‡‹ui¦?uÎ?×1sñ`f¯´˜¨?</text:span></text:p>
        <text:p text:style-name="P2"><text:span text:style-name="T1">?Xù¹lÒ</text:span></text:p>
        <text:p text:style-name="P2"><text:span text:style-name="T1">•Z¤¾pÜm˜Á§?hö &amp;¯™°`¤Åæ?¥`zt€Û?ôm0èÄ]AwˆÁ{¯?ƒñ`:??SÙC?tu‘%¦ñ?wÙ–?…ÓfÁdDzœƒÃFÌ0¼xíë‹ˆ½xû¬Ü??ßlãE?î’è?—ƒ¹\`ú(ò&amp;Ô?•U"¤T?Ž¦‹á)Tm*?¿7…§8±ÕG…Fû?¥</text:span></text:p>
        <text:p text:style-name="P1"><text:span text:style-name="T1">Ú?îÚ±¨=í˜tÁ®‰iÏ"úì·ró?Ä•o@½Q5ÀSŒ‡ä?Îâ?Y'«† 5LðD„‰qqµ5mr?iÞ<text:tab/>?ü???qS?S€?%‹a5I6o‡ª­y“œä‰\w/d|l?±?m3©¶?ù</text:span></text:p>
        <text:p text:style-name="P2"><text:span text:style-name="T1">LšL“?KV'³—¿¼á‰!½Á?ô]X ð¸Í?u£nê­</text:span></text:p>
        <text:p text:style-name="P2"><text:span text:style-name="T1">UGŒHÓ?“Ése´2?KOà“éR¹Ø(ÎTN5^‘?&amp;ŸÚ0yv¾ñt?nQ°eoÑiBìTÿØ?ìfEP&gt;#m?g?‹Y¤&lt;‘\</text:span></text:p>
        <text:p text:style-name="P2"><text:span text:style-name="T1">a9¥?}:â:Ë-ÍP?üqNâÀ $Ì“-²ñ.åÐ€~t.??‡ÏÏçŽ&gt;ƒ,“³£u ï†ó½qXêÝÂß?å´|æô‚—(á%"£?:3×j;U?•7µát:˜BŸ=Jš?Rfûw#?Î¾A?f?ê'ºQçXˆ×«(?—?ª]ËQQÔ{I–ïÈsýæÞÿ‰ì9?µsMô?¤)?¸$že?tŒ?ÝÂ¨0Ðb?Ÿm»???¨ZP[½D:b?‚õëÐP`ÌGc~ŠõP?Ìº]&gt;?8àfLó¼|w›Ucé²è¬V§ÓI;8˜s?ü} Vild(âÅÙ0Ç??5ŽŽçjˆ&lt;??Ï?¸;`­­FZž‰Xø!8';íš@/ct¸`Š0y{Qå³rZÓþbspý`þ»M½ó`.××?&amp;qå`??R&gt;ÎÜaïÀ:ìæÑ?5í?wá?Añ?JÒ&gt;ÆÓzm&amp;?—àN’?™Ìy'ÐçMnà3§3r»¼?‘??ñ?°×?ù‹Úæ_\¯º–p\ø?± ¾?Ž?—&amp;£??hòõ2ß3M¼íòÇ ?k7O?ØNõãÅßµA?k?+?•Ä“tÔÔ´Ÿ`rÚ¹HM,§Jéjmú˜üIyë†í‰Î¢±??êÄÜ?²h”§°rµ–o?Ãm&lt;Ë_@e¯]M;°nàu?·ž˜?</text:span></text:p>
        <text:p text:style-name="P2"><text:span text:style-name="T1">4fO?˜)tÒ®Ìç*?¹…T??ã¼š˜Ø?qÜ8Çù?ùPš8?tàÊ˜r®M¹_Ó?lþF??2…mhçAÂhÄMFb°?éÌÌ?°‘éUâ\8r(Âó‡¢h{óöæ?ù?mm×B÷SzX¿zÒ}?ýÙ?f¿s??ûíé×ÿ</text:span></text:p>
        <text:p text:style-name="P1"><text:span text:style-name="T1">ùÅÐë?¿„½ôð×f¾„~ñ«º-?ã›¶?ü</text:span></text:p>
        <text:p text:style-name="P2"><text:span text:style-name="T1">w?¬|BÞ¦9?*« ¢ HQX²á<text:tab/>4­¢`ZSÌª-v*(DH8B…,Cê–Ö?Yü´‡!½ëå)VÕˆ\šÁ1!Iãt’«.ªâá?Pð‘ôÖÚ.¸ùPóóÚ¹­¹{nAn±ÝÛ»ÛÙû„ñ!ôµ3ýxÿ?ûÅŸ ¿È_\|?{váDå?zá¹‘­ª,n4ÿù†wæ•÷C&lt;Ø6šMúh?1?Í{.*7m8~×äžˆ?–ïÉiú?}Â</text:span></text:p>
        <text:p text:style-name="P2"><text:span text:style-name="T1">`Y¿ÔÿRï·F—é!RÎd&gt;•ÎJy)Ÿ\ÈžJ?•ªjÚ\?£??Ost?g²i.®ÖTÅÄV[O?É°I70?—5jB£,aÅ-n—“±{?Ä€k—«ƒ?ö8Y?Eº=0ã¶ùTð?†?\~èÆÕ²æê[Ö¬&lt;??HzÜƒŽÙ#êkQŒJx2l†šv?w&gt;KÎ29&amp;çÎX’pÒb?Œ¨Áê¥Ü8A²„!#´èÁ&lt;bÂ—D?)^ÌâR6ÅÇÑ¸ÈQ??¥¥‘ÔþÌöT¯d“liGÞmuÛF­}Û&gt;×ó°Yg??°ïñ?o¸?úwù¡ÅÅ%^¸‘µê?"‚?J )e¿æŠ›?Zn¦¶IZ.]Ò?”²?#p—UgíF»u…e+îž¢s??Žy˜?­6c0,Î2&gt;šBôiSÝ‚YjOÑçÑó«R±Ž×‹éÉ??÷I¬ˆ‰¬ú=ÙjÞPª¿yòƒèüò¿^?áÌv…?x¯²€~Dù)´5Ðïs`NÎã!Q–ä%?.?9¬¶Ûø?`üG?j?UqH?¼Utr"š(âÅd:/V`±?yê?"?’O]^h+5YÍñpO`Ip?ITˆst?gR)_z‘‹??O?KL¹“XÂm?–8ddì?Üb'Æ¸?˜?ñïù?¢@Êxóñ¶æß*?­IO?ìAö¦{§‡±áúœó?:ßHU«xu*5·‚œp.?U±êà@²?í:èÖ›pùÎ?Útg¬§?Ùa7ô™ÆòóvÌ1Ï,?Ež/Ô?«EKg?Sv_þˆV^9¥¬hÚ??Ò4ýÙ¼¬ý/???²*?</text:span></text:p>
        <text:p text:style-name="P1"/>
        <text:p text:style-name="P2"><text:span text:style-name="T1">endstream</text:span></text:p>
        <text:p text:style-name="P2"><text:span text:style-name="T1">endobj</text:span></text:p>
        <text:p text:style-name="P2"><text:span text:style-name="T1">606 0 obj</text:span></text:p>
        <text:p text:style-name="P2"><text:span text:style-name="T1">&lt;&lt;/StemV 0/FontName/HLAAIL+GaramondBookCTT/FontFile3 607 0 R/Flags 4/Descent 0/FontBBox[-227 -280 1200 897]/Ascent 0/CapHeight 0/Type/FontDescriptor/ItalicAngle 0/CharSet(/space/g114/g117/g102/g112/g109/g126/g118/g122/g116/g98/g107/g111/g103/g113/g115/g99/g106/g100/g214/g215/g203/g201/g211/g205/g210/g199/g206/g213/g198/I/g202/ecircumflex/g208/g217/one/five/six/g209/nine/two/atilde/g121/g223/oacute/g212/four/g105/guillemotl\</text:span></text:p>
        <text:p text:style-name="P2"><text:span text:style-name="T1">eft/guillemotright/period/g195/three/endash/g110/colon/g224/eight/S/B/N/seven/hyphen/zero/comma)&gt;&gt;</text:span></text:p>
        <text:p text:style-name="P2"><text:span text:style-name="T1">endobj</text:span></text:p>
        <text:p text:style-name="P2"><text:span text:style-name="T1">659 0 obj</text:span></text:p>
        <text:p text:style-name="P2"><text:span text:style-name="T1">&lt;&lt;/Length 302/Filter/FlateDecode&gt;&gt;stream</text:span></text:p>
        <text:p text:style-name="P2"><text:span text:style-name="T1">hÞT‘Moƒ0†ïù?&gt;vê!$¬Ò*EH”µR?ûÐÚí?‚aH#D?úïç$¬ÛÀOü?¿Ø¼:&gt;?m??õ£9ámo?Óxñ?¡Æ®· $4½™—SüšA;àT|ºN3?GÛŽ ?ão?œf…U?ŸõA¬³;à/¾AßÛ?VgñþAŽÓÅ¹/?ÐÎAQ@ƒ-ãÕ“vÏz@àªCç«Cñ,??cƒ“Ó?½¶?‚’Y?ªÍ@Ûü1±”Ô­ùÔž¥Ô,#ÃÔ½ŒL†x›x???ï‰7yd2L=lŠÐK?Öuô—;â:ñ.0¦ü}ÈA¸$n“ÿ@~?¹¨‘?Ú’V%MhºËŠªò 6O×?§Ò”?~5lã6&lt;sñžæ?W?ç?&amp;Ö[¼mÕ.(¼ì[€??8í•È</text:span></text:p>
        <text:p text:style-name="P1"/>
        <text:p text:style-name="P2"><text:span text:style-name="T1">endstream</text:span></text:p>
        <text:p text:style-name="P2"><text:span text:style-name="T1">endobj</text:span></text:p>
        <text:p text:style-name="P2"><text:span text:style-name="T1">658 0 obj</text:span></text:p>
        <text:p text:style-name="P2"><text:span text:style-name="T1">&lt;&lt;/Differences[2/g114/g117/g102/g112/g109/g126/g118/g122/g116/g98/g107/g111/g103/g113/g115/g99/g106/g100/g214/g215/g203/g201/g211/g205/g210/g199/g206/g213/g198/g202/space/g208/g217/g209/g121/g223/g212/g105/g195/g110/g224 44/comma/hyphen/period 48/zero/one/two/three/four/five/six/seven/eight/nine/colon 66/B 73/I 78/N 83/S 133/endash 171/guillemotleft 187/guillemotright 227/atilde 234/ecircumflex 243/oacute]/Type/Encoding&gt;&gt;</text:span></text:p>
        <text:p text:style-name="P2"><text:span text:style-name="T1">endobj</text:span></text:p>
        <text:p text:style-name="P2"><text:span text:style-name="T1">607 0 obj</text:span></text:p>
        <text:p text:style-name="P2"><text:span text:style-name="T1">&lt;&lt;/Subtype/Type1C/Length 14815/Filter/FlateDecode&gt;&gt;stream</text:span></text:p>
        <text:p text:style-name="P2"><text:span text:style-name="T1">hÞ¬z<text:tab/>”$g}ßHf¦Ë?ƒ?niT?U$?;?x¬Ö?#?66§@??<text:tab/>iWÒjïûž¾Ïºëûú«»ºú¾ç¾gµ‡v¥]$@‚ x"ÆNL?Øy—„¼Øy‰íô(=yÉW=³:±b¿çž×ÇtUwý¿ÿñûÿ~ÿ¯oêyÛÍ=7ÝtÓmwßûÇü•{?òå“3'Ç''Î|nrrôó?=ä?zÿîçßyk'ÔYßÛ¶ÿ·¿·½ýîöÏ~«ý‹[œ÷=ø÷ô|ø¦›zó]·øoÿ?ûÐ¿üè¡;?õ™Ï~þË÷|íÁG?;~zptr6?KñrF·s¥Úæà?wÜ‰ï¿?xÇ¡Ãø?ß?Ý5xÇáOâ×ŸÂÏÞ{Ÿ?¼¿&lt;„O¹ã?üü{øÙ»bð.|æ!|æ¡Cƒ‡ñ·?Æo?Æ‡??º?¿Æ÷Cøÿ;?</text:span></text:p>
        <text:p text:style-name="P2"><text:span text:style-name="T1">ÞÏ;ŒÏ;ì}Õa|¥Ã‡ð3¾êáîÕð¹‡ñçºWÿ?&gt;?ßñç??¾óKï¹<text:tab/>ÿõ¼ëæž[ÞÞóÁžžÕÓóñžž;{zFzz&amp;{zÂ==?êéùqOÏŸ÷Ü$ÿnÏM?èù?vdÏí=ïëùiÏ¯nbnúŸ7ÿì7þ{ïáÞ`ßý¾Iß.ñÃßüÕÛ?xGì÷½ë™þ?ß=úîèoÝvË¿xoÏoú·nûðí¿O¾šzßŸÐ‹?øå?§&gt;¸õ¡?ûÝõ??„þÈþØÒÇï=?¼ãc‡?¿÷ø—??&gt;ùÓO=ÿéw|æK°ùÙ?ü£¿üÜ§¿ðµ/?ïþÀW?|OøÞïÜßüúO?ø?/îÞsë®²Gî)&gt;c—÷ïÞ²—Ü»¥¯ï½ý{ý?ÿ;¿ ?Š$‰’,(&lt;¡?€ãH?ñšHk¢&amp;š’!šŠ¥?ŠeA?i?BºšQ)Ç?’Îè²*°$?89MËi1Å'ENà?^à96•??YR??(PQH?)* ¦B2LÕ°?Û°-ÇÎåÜœ›wóvÎÊÙ?³¤—<text:tab/>£¬–+d??å&lt;-çD—wx‡3YÐÓi5Eq?Tx¦¿?~ª?ó·—û??éí,yëyIõ'ó%¡JUKV&gt;ÏäóV©JV…R2Oç“1+L…cB2É$“B,L†­X&gt;I÷›íG_þ‚$811{vn(z:}œH??ŸxŒ|Ô&lt;–?AçŽWÏÌ?/œ[žZ?Ñõ-n›º¸“­¯1ëµ¥åùæVyÇ½H¸?ŒËO“ß?ŸI^¤S—Â;3[3›“‹c?¢::èœ¢Nžeƒ£Lû³!9]Œæ‚åÉÜYë?a=®?t/ù?8.</text:span></text:p>
        <text:p text:style-name="P1"><text:span text:style-name="T1">Ñò ?ÆM&amp;‡b3á(?</text:span></text:p>
        <text:p text:style-name="P2"><text:span text:style-name="T1">ÏðãT d¸q&amp;–—SÍèJj‡Š?®ÈÏ¾@^SŸ2vh}Ç^w–r?¥…Z™(W[ö2Õ¨I©2Óq÷£/ÞŸ‡6Ðh</text:span></text:p>
        <text:p text:style-name="P2"><text:span text:style-name="T1">ÈH¢  ˆ)&amp;%Æ…ˆÈÊaq‚`çø¸8šŠð8@Š?$‰”¤)´¢?Ð¤t?©&amp;c"GÏ??«`f5Bu?Õ¤?C?UF?Q*Bî=ì›…Q…¥?V??Q–DE?¢??ƒŠ?E ?BV€,’¼&amp;ë</text:span></text:p>
        <text:p text:style-name="P2"/>
        <text:p text:style-name="P2"><text:span text:style-name="T1">?æ©R©kŒºÖB%ªØ„`•?«MX¤</text:span></text:p>
        <text:p text:style-name="P1"><text:span text:style-name="T1">?R</text:span></text:p>
        <text:p text:style-name="P2"><text:span text:style-name="T1">ÆÐTÝ&amp;</text:span></text:p>
        <text:p text:style-name="P2"><text:span text:style-name="T1">`(*-k’Ê#</text:span></text:p>
        <text:p text:style-name="P2"><text:span text:style-name="T1">²hN</text:span></text:p>
        <text:p text:style-name="P2"><text:span text:style-name="T1"> ˜É9¢);ŠK(.,ÕÉ]Î×ï¶¿Ö¾Ùo?–¥ë­Z­R©Vªåjñ/_?¸öäöùÆ6ÑÜv77Ék¡K§·è­3?U¾@?;Å…Ï2gÃc“3ç$^âeœó&lt;?dRFrwù?ÐðòUMg]3t³¶Ù\\¨?•…eg:¿‘œ^f–¦Ã'É?~8:LG‡?~ó«Á™©Ñ¡ÓC§ÇÎN</text:span></text:p>
        <text:p text:style-name="P1"><text:span text:style-name="T1">?§Ò1 ?P†ŠLŠªl?Z1,èPó[?]eÔ§7Q“jl@p…W¶à&lt;e?HÕ?MU</text:span></text:p>
        <text:p text:style-name="P2"><text:span text:style-name="T1">‡DÒ[E•"‰Š?G%</text:span></text:p>
        <text:p text:style-name="P2"><text:span text:style-name="T1">¨+?­*²*Q2®"À(?HØÚÄ€?`?)‰R!ešêD`¯ «&amp;bú«»ïÜ=áoå+¹¼S+?KÙ2áVŒJÜŒ-6éæè)÷(õØI6&lt;È…'§ÂÃ???U$$¤+?¥éHÓ?]ÓuÍ¬-×ëÍ?‘o4Íyj¹ÅEjL5’›$'ÒSi:0ýÄÐÝ'M??<text:tab/>–??œ?¢—D²Wåª†«\Õ2x]:24Û¨çëÙºEX†Ö ¾})rnƒY?,?{œ’gøYšŸM?b¡ÐôL`"BDÆ§¸i*Éj?Ï?&amp;.þ|ª‘.ð?apœ–¦b)‰c?Ž•ÒI2Ô?t¼¾(lRKº³Â¬ØK¹ÅÂókW/ì\#¶¯WŸû.¹*.'?èä|´?,‡‹AwÖ&amp;¬¹Y}ŽJ%!ˆ3q??I?j?ç«kåVžè¯?ÚÃþÇÚŽÜöµåvïÕNï.{§¯ó³=Ö/+H?P‘¦jíïî¾ ƒP†Î L÷?f2?’{¿ãë/ÿ·Ýú?.#)$ÂÈ§??èÀ€?p2yø‚rY^?WÄE®‘^µ‚¥?¢8cO“çRC3CôìÐ¹ñ£3?‰ÑÔ?7ÌŠã€ß/'\§²Dò†ä?Ú?5´¢ÿØýné©êåêùÖÚÒúÊÂZiƒ(o:?›äÅôN`ƒ?nŒ.žªÏæ¦IkÂ&lt;fÞ£O©qUÒe</text:span></text:p>
        <text:p text:style-name="P1"><text:span text:style-name="T1">â Ô^?P1?«øf¨?j/­????&gt;^›÷Ðúå?Ò3?T<text:tab/>?€ŒBu~qº·?´?w?ô'b1%B?¼Zè­?#;Ž:ÄQ×¨L&amp;ƒèLÖª?è¬åè¶FhŽƒ²T³&amp;¥+L…-E</text:span></text:p>
        <text:p text:style-name="P2"><text:span text:style-name="T1">³ù 3kN?æ´&gt;9AÎ€ ?¡•ˆ???©ÙX$œ"Rá8GMÎX…9&amp;P?U#áåÄ?»C°ç¥mòº}­ü]zzñÊæ¥Õ[Ïl\Û¸¶p­²œ-šH%†T4?]RiQMÂ ü0{ÿÌÝg¾|æÇ&gt;tüÑ‘#‡‰à#é#’'¬“ÅÓtñtcpylqb9°– ?ë[Â?jgÓÌ¯2kù¥J«ÙjU—òkD~ÕÚØ"W¤ev™N/%æÃõpc¶4#Ü©<text:tab/>sŒ?????Lc÷Ï^þ¸_ÕU?éØ’ŒnØ…?Ñ?(?‰Ga/øò}ð?Ô7&gt;§jw0?ª½¢?d…Q$( V¿{?ÅTVÅ¬ê¸‚02xå¨ZZ??Ô*j!?µv2ÏRíõ???F?ª$b?<text:tab/></text:span></text:p>
        <text:p text:style-name="P2"><text:span text:style-name="T1">% Ê|§¹÷??Ïôõ»¿l/ø'&amp;?#gÉ#­'®ž¥Ï\ýAøßSÿî‡õÏ1Ï^XüÖ¿&amp;ŸŽ\?Ú ‡6žh=TüNéb}a‘X\È¯î×‚Ož\¥WN~³x?u×=á³O0ÇÎ??&lt;Q?\?§—&amp;¶ç®Æï<text:tab/>?›˜ Úïi?÷O¶?«[äV~i±A×?7ÜÔS[‰ÉEfq²0r†?g§B3thv:2ÌÞS;Ö˜˜'Ú§:cþ‰òÐIòT|xlšž??—&lt;I?9UX?cÆ–âç¯‘ëÙÕÚ"]]\m\(¾?½&gt;·&gt;Aàì{©­ùëV5[Ì?ø¦é„f¨ºFêPÃ@©)¸Ô(œ¬?0?£¥¢p?+¦0¸¥R M?‚f&gt;À?ó‘J¼•ªò</text:span></text:p>
        <text:p text:style-name="P2"><text:span text:style-name="T1">qžZÊÒ*ÙRkz™ÖÊfÑ*äš¥J5Gäju³IµZBrži%êáòty&amp;?’=C¸gŒsCäIáDò?&lt;?9378vôôñÇÎ=vîë#_šz$8Àûx]²?mœZ2þËúOÖ®­__»òä¥«—ž^¿Ö¼F4¯»Ï}‡Ü?·“Ûtj;¼1³2¹&gt;Þ?.?Åá³Ö<text:tab/>jhDLc?¤'£Ó³“3!?@"1"Œ““ÆdvšÎN•fkZ ?[Äu²°$®RÍ†f5˜þ=ò‡·¦nÐŸÜ?Œþ´ŸÛ?š1ýmû–ëþ4??§ Æ%Lí¼6ù?nu¸Í+†<text:tab/>mª&lt;Ð:ƒ6æq›o¬Cp‰?—Öaƒúå*ÛO1—·?OŸ|6|ùì?}vóHí??Fßuíbqe‰X],n^ ŸŸ¹|d‰^:òG…ß¡?zD??eŽJ§øQŽÃ\Õc”²?„¯tlŒ:?æ¦?£f³È¡Š9‰µ?‹Õ¢säÞ¬oB¥Xº}xwÏŸuçõ?êéíäÎÍéÂà1òTbdrŽž›&lt;—&gt;F}³/Ž{ŽÄH?¥sdû?_Ã,º?Ív¾ë7[u©gû^|&amp;&gt;¾ÉlŽ—O|ƒ|8vzl’ž?;™x˜:5a—bL´Èo\'Û_õ¹ªm?t'Ð^x™ÂW­™+*áX*.fMC??L wó?×&lt;??@0Î€ñ9?§âsH?gÔ±?ŠS¬€}Ë(]</text:span></text:p>
        <text:p text:style-name="P1"><text:span text:style-name="T1">%u—ª??¸p?ÔE'MdÓFd†Ü‹øf¤?—¦Y6(Œ?öF£€Ø???ˆì??Ø˜k!u…QWš¨H???¬0`Åã]Ž‰0ÓÑ1ï²0Û0d?ûSB??GA“Í?iWªÌ“»?ß¼Qq]º¿=Ø6_¾ßdÏðÎ?öqØFù</text:span></text:p>
        <text:p text:style-name="P2"><text:span text:style-name="T1">6Z çAYÎŠYÑâ´$’?&gt;›@l&amp;Í’pïÞT†…?</text:span></text:p>
        <text:p text:style-name="P3"><text:span text:style-name="T1">9(`¼J</text:span></text:p>
        <text:p text:style-name="P2"><text:span text:style-name="T1">,'²RTžy½ñ?&amp;N8¸º—Mn<text:tab/>©</text:span></text:p>
        <text:p text:style-name="P2"><text:span text:style-name="T1">Fm”K¹??šh–¡ûFã?Ïx???…ÂzÚN[BA©c‡? &amp;Èpó[$hÿßÝ£{?)…œ´®Ü??bMŒÔ8*†jçÉÝšo?ÕPžFyÍÕ-Ý1-¬QLGË¢?uÀ4öã§îÇOÆñ“DÄSé8?A??c¥ÒQ¤??5?Ci/~`?~? ±o€Ç­I-b“?Å–n·EC08MÐÒ(A $</text:span></text:p>
        <text:p text:style-name="P2"><text:span text:style-name="T1">Í¿òí½cw†Í–¬ÞÞ÷î‰—?ãÇL?ô¸?4'0?šœÒf©3#2?ÉLñ³éP|6?žKL?É)arœ&lt;•?Z˜ ?&amp;®N¾4±?[JVØ2[dsl)‘‹ÛQÂŽéá€?¹ãSôÔøéä£Ô?ƒ¹Ö?3ÙŠîðßRjŠ«h„®`)@ñ¢”V?9?çÎ‘G|<text:tab/></text:span></text:p>
        <text:p text:style-name="P2"><text:span text:style-name="T1">»“6ù¼Pá—ÒBS"äæ&lt;X ~öÃÆ¥kÌõËóß~‰\??Ó-:ÝŠ×CÕd.–»?w´x¼òõÖéf N??éùer5·0_¥«­µìyjs…‹6™V¤:V&lt;¦±º É„¢cžD??¦$Œf";G‚ÿØ›?–¢ãzº»}e÷1?&amp;©:À??U¦€G@?€‰?d:¡Îƒ˜ ??nÇ¼?@?w??qçU?Úøà?Âÿ«ÀœM¥¼¼AŒ×¢?½ó¾ö×?Úq¬&amp;ÐÁô(?¢?ÁAì|°ss¯$?OÆvó²ßÐe?óÛÛ5¬‰?ãsí›?úòívÚ¿ûí¾Ú?z÷žíóÌýÐð+rFF?#‘?t?e?¥v¿¿?j?8€9¿ê??ü¶Jb› Â$</text:span></text:p>
        <text:p text:style-name="P1"><text:span text:style-name="T1">¨ŠÚñŽ"?? ·?Ìþ±Šf€?yrûý¯</text:span></text:p>
        <text:p text:style-name="P2"><text:span text:style-name="T1">t?›ýŠ”Q4EUôŒ®·?ˆMð?”†M×$îà7zUÅ£nØ#ø†¿<text:tab/>/?’Š?ÓßyïÿzÞ/¥91?æä?Ö@?—?€²ŒKOzE³ä+?Í3h¾ŠrT®?a‹­</text:span></text:p>
        <text:p text:style-name="P2"><text:span text:style-name="T1">.½¼ã•ž±_z@—4ZV?•ÃZ-fð?!8rm™lÿÏÓ?*??Ôí«•e¾Àäù|4;U??ÐY]Ô?/äXrZ&amp;&amp;£^È±L?~1 bæiÐX?áådtïeFWÉ,0e?ã¦¤</text:span></text:p>
        <text:p text:style-name="P3"><text:span text:style-name="T1">”"Cè<text:tab/>"Y’XE?$??€‚Ç¨N±/É{¸$íã’êá’†q)?k° 9?áðFhŒì&lt;é›?Q‰¥ûcíäî#~Ó)Z--ll29ð«uÞ…»d?Â??NG`’JE?šeÐL?¥(??¥ƒkí×¹?l÷®%:&lt;ápzhÜ»Ö„??8Zà?R?$?‡{?!?¯q</text:span></text:p>
        <text:p text:style-name="P2"><text:span text:style-name="T1">ûS·±&gt;Îa·°¿+oíol?VÇjR</text:span></text:p>
        <text:p text:style-name="P2"><text:span text:style-name="T1">©<text:tab/>ƒ·<text:tab/>Á–««dû6?¦¾H¥?23«e–©å&amp;?)1X€ã¼ÑäâäÂÑÏ?äæÜx?+6· W)ÓÎ —A®1(+›y?æ³?‹r¬®*ÅW4?®ˆ#¬±jTK˜él*›.¤«#Ï</text:span></text:p>
        <text:p text:style-name="P2"><text:span text:style-name="T1">Ä?R?!Ë;‚-˜I7æ„Í°?Ò?ˆÐ}5Ü3Š¥B±¼V¹š·J†A˜˜³yÓ? àÅ(¸‚$;mc¬#?Ë?YªR0Ü,“Í?…?f!Å¤K»É¨? "1YÀBO¤S<text:tab/>?X1-¤?S¡SÑ¡Øl"I$ãQ1D?ú?<text:tab/>!Œ¸¸Úuòo|‹ZÅÌÒý÷´¿±{Ô¯;9£ªVÕ,fæ^l</text:span></text:p>
        <text:p text:style-name="P2"><text:span text:style-name="T1">Ó‹-??šÄc¬N…»±éÆ6ŒÐƒfÃ8¶©ýþ??ò¨?&amp;·Ó*ÌK6gsÙXv¶ýG{·˜)S?B???(®"(Ñ@T?™??àƒ|‚?<text:tab/>A`•$ÎÚ’?$Ê¸,?Q™ã?–—?!2‚½'ÐB®*/PÍ¢f:LÖpjÎZáª»é4fn©´Ùþd»3Pª°d»¶›³ŠjA?°®zéª!</text:span></text:p>
        <text:p text:style-name="P2"><text:span text:style-name="T1">§+Ôq?ôhEŠ?X??L¦¡@¥c????ˆâ¥¦ùýtUp“?µ}Êf?—Âl@²?Â?t6E</text:span></text:p>
        <text:p text:style-name="P2"><text:span text:style-name="T1">??­`ËøèÇ:??RJ? $&lt;”…??HÃX¤*¦œíô¶s?lS)?6Ñ¡ýögýétHœè2C?—68`†Ú¾ç?ªÔÜ??513,µ XcÀZ–(Û&lt;HpÃK7?à^®Š*‹ŽkÓ6_$¸‚ÜXõ¨•…S?/QÅ4ŠRÕT?ÕU„?S?+r?_°\†eêÅg«ç/2?Î×¯½@&gt;?xú‰-zëøW*wR©T?¦˜TÒ{?'f?/??Ñ#]hŒAc³˜tq"?2#w›¶€d?âbvA?´”²`§?;©Ï</text:span></text:p>
        <text:p text:style-name="P2"><text:span text:style-name="T1">“{?øÎH3é4ÝþÀî~ä`}f?®mçtÂpKjzöbrr•Y*=J&gt;‘835BN=JÅ?ª–`?ZÊH??Î~E'€?-‡lÙWÎ?C÷ÿ¨=ºûü?Ó?tuÛÂÀg•´y*o«šáqnæ?’‡J?J`ã!?cÀØ?ŒQÉ R§?u*ˆßç»ÙŸ?ˆ]f¦)ŽR???£?ë¤K3Sí¹½;?Nõæ6PTxšŸã¢i,+Òi1IÉ¸eaW¨¢ÅgÓE6Ëy??VMSÑ„˜L3lJŒGÉ ?+¤èT±&amp;ÎSÍºîT™ªS)”+ù|®”«æ*¥µúåö?´ÿn`íGÅuHf2¸õÑvÁÎÚ&amp;aÚ?­Be1s7¼YÛ+$Îƒw?÷uÐ?;?I?ƒE!.Ç(Bs¸4£8¿yá5‘ê&amp;?Ð?PÄy\R0¸eEƒM’‚’”¢´??ãb²óÎŽ&gt;šîUúºs?Ù.qtç®ö‹Š‰iµ~{ÿßî?ÿ…?¤d^?E‘“’8™RA0Iuní‹âú‰215¥Š?®?,8?Î?Í4óXŠ.8óNËnVŸ/&gt;ï~ßýžõ¢þ?ª«%Õ%Ô¬î?¦aÚ†ƒéŠƒõ õBßr]?³Œ+˜±irïqß?*8‘nÝÝò«Žn›øf?.&gt;ÝÍ©yÊéÃ?÷X'¦&lt;újP?Ae©(šƒã¸"ÇƒØ/ñ B“š?f?Ô§úØX?†??ŒgXì±Œç±¹h?#‚tƒ¬{%é</text:span></text:p>
        <text:p text:style-name="P1"><text:span text:style-name="T1">{uPT?A??E;MØ¬??#ˆßHßG§ïKÜ?¾/ôÕÐã¡ñÐøLl??ÀcB</text:span></text:p>
        <text:p text:style-name="P2"><text:span text:style-name="T1">??’ä&lt;PÙ‚¬HXk‹pâaòaß?5¨I´¬{,wt¡iš¥fsW?Œ–UsŠNÉuóvÖ*è%Ð°HÜ¤Ú&gt;?Ó?ÊÈeP•É¹(ë8?‡jV?È1y%‹1É?Í”?3p#0&amp;¬Ç???5xƒjLÊ</text:span></text:p>
        <text:p text:style-name="P2"><text:span text:style-name="T1">?»Goé?Í??h??™42‘¡?Èð?˜3@èx©8“±ý2¦R?c”¤Œ,{ Œ?‹Ée<text:tab/>Ö•«‹äîI_•TÜ6Ú¹ÝŸ›þ§Jç››Ë—·×.Ö®?µ+Ùg¾E^K_&gt;M?Ÿ?»tj{xåLëx‰(??j?H=t”?gžˆ™???qnôTèq"ô8ûè?òHöhýQºþØê‰‹ç6ÇÏÏ=?%bWžáŸ¥ž}Æ._a:Æ¦´&lt;±8³9·?ÝN]$’?Ä+×ÈkÖSùtáÉÚÆÂr£5_Y)?…•uk‹º°ÅEÖ™µèòtk¨5\9“;NäŽ›ÇŸ '’'éÄ‰ÐàÔØìôth&lt;E$'ÆÄaêÔ9§2Âô·oÛ~ÁÏ%ƒüðëµÖr×MŒÏ7„bÃ?ŠÍ}¡ØððÙR?´–yCka|æÐ ?ððY(ÈÍ?r÷¬'?³.ídëÖšJØ¦º?ÙÆµmu9„Š©?ï??gàx?KÞd?¡)?M…0h}´¯sËý˜Ë‚Œà!1îSòk²?h&amp;æ?ça“wâ„?×çFÉ#ðˆ|”–ˆr¥¿š&lt;??&amp;Fb±h???!?¼0Ã0?K0Eœo?¯rT4.¦SL’?cA2dÅòi:/KuêòùÆ¥5fíÒü?*¿°VÍucSß0ž3þÔøsí&lt;B„šñ$AÉÊ¹6a¹%½A=×·Z“??W²?Ã:|Ò7"Ïñ<text:tab/>ºÿß¶ûŸ?p²7¶•oŒmo°&lt;?³êb?¡e?­Ô±“›?P¹Â(W7`“:¿¡ÛKÌ²Õrë…åjc¾¼B”VìµMrM\I.ÒÉ¥Hs®?(OçÇ?Â??ÔOPá(„1&amp;?CÊ´œPXUÒ<text:tab/>I?X5µ)ßŠÞ´</text:span></text:p>
        <text:p text:style-name="P1"><text:span text:style-name="T1">´]lØÛ?á˜¯ªWã€ÕâøuûÇx·¼2}?ŸÃðð</text:span></text:p>
        <text:p text:style-name="P2"><text:span text:style-name="T1">0¼zƒ„</text:span></text:p>
        <text:p text:style-name="P2"><text:span text:style-name="T1">Pç$a'ô¹?¯?î¯ºM·¿‡u™¡[š­¹jQ%Ôb??¨fKá›LS¨¦KÉJ"?É??'hL“cÒ$7Cs3©p,‘HEÙ æGÁ ? BaÕˆ2Q=eñ6fµ9¥H(%ØZ'ÛwûldªX?¶¿÷ò?Ú·ú/:Û…õÚ“­ååÊ?QYw¶/’WÓ?‚›t`slùL}²8âžµÎZÇµ£°1?-¸Y:›­?+ˆÀZã ™±3”n3•D,)bØ??èæe&lt;ð:g`ä”1™??ä„®?Ð†Ë°.º?á²?fp¼O”(‰P¢NÀ3Ò0?Ä%§¢gç&amp;'Ã#Dx˜;wŠ|Ü=Õ?¤?C«?;ÁVr™]?Ö„?ù2$3ƒ;?¦à“¾ˆ”äXšå‚âØ›F"¯Í ¯LW?oœçÜ(SÃ"õn»ÀeÚç„6K¤?©P!—}O)—´?Ñ©¶ü2?BjZÓƒNÐ?»ñü\-2ŸZ%’+âú?¹f,;‹tv1ß(WÊ•Z¾•%²ó‹ÆÊ&gt;fCl1$ö&gt;ïÃ-A¢Ú“»Ÿñ/ñÍT5Úˆ”gó?D~Ü?:CŽH?Ü4ÍM%?‘p(0?›àÆÙQeÄ v¿è[B‹Ê"Oôï~§]{ù6¿¯Û?ªƒãÜå´oJÖýQÙDà5ÉúV£²_Ÿ¬|2ðF?üu£2ÏµÕ%?v?°³«Ôµ¾ê2Rw?u{?U©ê2?Û?G®ß8²ã?9?Ç²?Ž7£&amp;è²Ú×£æ?¾óæ¼‹ÅŽ[3—‡šøC?ƒ&amp;Ø]½"bæž8ÈÎ¹W³s"ðfÎªƒ.RÚÔúëVÿ„/?S£?§ˆŠ$</text:span></text:p>
        <text:p text:style-name="P1"><text:span text:style-name="T1">i)ŠeW4?f©{ûæBªŽ«?ÓRÉ’</text:span></text:p>
        <text:p text:style-name="P2"><text:span text:style-name="T1">,•m?:Ð-’»ûvŒV6G»¹ª¹¼o›vP9o?b¾¶r&amp;º‘I?ÁdìäWaÄÀ¶­ÂšM?NÊ˜?üûl‹x¶Ý÷–¶­ëM»@÷_ú«—¿é?½š´ ,?çŽâí{{{+Ø3²"?áL‡?PX @‰€¸ï+ÝDÁ1×tØ7éÞ†¯åº•òr­ÑÀÍ¶¾e]§??o—Å?šÄ’{9/¸?Íá?:ç%7üöf&amp;â+ãJZÝ=îÕ??g?×¦'q?(|7?t,q€–R?ê´?µ¸?Áååæ?¹›óÙª¡a¿z£?êW}•²”*0…”?³ÂÅ“?š€1^!°Ä?¸?½ZÌ~´–vÅüO?¨?³ŠAèŠ¬<text:tab/>˜¾ï×„"Ji™“??›*²0Aí=Ø—æUMdúºÛûò}~ˆ{?TeKÁéI¨]¿IÒ~Ô??x?ää„”Ó2ÛytÏ?HO¦Céd*‘àcJB?H+?&gt;åÆ?€vc”á¾~j[† Á€f<text:tab/>æ¨¬uc”abRà¯G</text:span></text:p>
        <text:p text:style-name="P1"><text:span text:style-name="T1">ÒÔ?</text:span></text:p>
        <text:p text:style-name="P2"><text:span text:style-name="T1">?i›HÙR®@????9ÕD–fm·c@suLõ?L$°SÚ_ì³»??1d]Ôø§;¿= ñžŠA?’D’WDY¦e‰W8H€¾P_‚õ¨„¨xðí</text:span></text:p>
        <text:p text:style-name="P2"><text:span text:style-name="T1">·°…¦gáA¥¯zCñ|?‚E?,Õa¡«Eq ÔýÑ‡PÑ85®†Ô¸Á;¼ÍVØÅÎÔîµ?v^ÊCDÔ÷nõ?„¿¼;†¤q5fxªó±&gt;<text:tab/>“?ÌŽ±w5ä1ÑîÖªù³öè€ŠÙ1f?Þ RûôôÏ;#½?A@ö·³»ÿÆ¿ŸÖ??n¾??Î½ißà??¾2w~mÉ­ÁúAÉÍy`8(ÍqIšK?…Ñ·è3¿†?vÍ|Í&lt;ªû+? bY‚†Õ Íç<text:tab/>.'×WÈ¢¯ý×»ïéÝ#_¹VH??ÞÜ?¼?u7ÞêZÆ+c~?t{ššî^‹Ë?&lt;?Ñu?D÷½æüZÈk½†jì-¼f?‹Zñ¼–&amp;Ü´?œ %_ç¯÷ÞÛ‹ËæN¿·7®u÷v=PWT?‡Ó?­?ÊÈûµ?À&gt;MÅC?±@,?c<text:tab/>6?–BT0fæRL*'”•š¼,??ÌLeL?¨x,?Ä"3ÈGbä\!¸?¦#Ë?Ü?u~3×\aVZK[óOãDÂD;Ý~÷÷ý|&lt;È?*ì</text:span></text:p>
        <text:p text:style-name="P1"><text:span text:style-name="T1">?42c¿‘YÝQË+þl¼Jå÷9ÂþdÏ??T?ñh??mÖÃ!©µI¶Ïù°ŠRUZÅ¹jQíïõ?:?*£âDçÉÎ™n/MÒ|â-{i©ñ?Úvzeç?›`±^úH­-/¤›FËÉÓN®«&amp;²æ?r?M|óæ”Ç</text:span></text:p>
        <text:p text:style-name="P2"><text:span text:style-name="T1">Ö¼¾˜ò</text:span></text:p>
        <text:p text:style-name="P2"><text:span text:style-name="T1">anìÜåã!fv4„2?©Î÷ûDÙû‰‡¢Aìžö]¾-£ùª<text:tab/>ÿT{x¯š0Û­ÅqyNÀÚa¡ýÎïúß¢"-˜¥&lt;ªqþ€jT??.0`á"|j÷ÂÞÅbwf‹0n:„q][È??D›¶6µ|&amp;ŒÛMàõ?Q?]ÏH¼˜Œ§‚lšK¥Ù”ä?^ç•£Q?¡¾Ù74k—?L¢,,_ Û_ñ?TÇÐhÝ°‘·?ºµ s%¦ÄåÃÎ¸5kÄ</text:span></text:p>
        <text:p text:style-name="P2"><text:span text:style-name="T1">ü9]Wº’\W?ÍÈ¸°J(ß?k.™C9oWÍE95Oà×–Ž‰¡`UÞýi“$)?nÓ’Ì+)v:?ó???Ë³Ô§½N¥KîxÙ?Ù¾ÏW7s.þT®©nPWÖ?¹ÆTå’ç?Áa”²“fLOïï*h?0(?wHÁ?Y.yÑ‡®õÖ}.FtD+ˆËÄ!??Sð4?Of¦©Î]¨wz?¡i?M‡2qoRºÏ«¼_XìC‚æÕ??ž?<text:tab/>Y?¼sû@:Ë¥°,¹í§~ÀÉ¼ˆ5€€—Âãî?†ÿd;²1”PYÕ?C2¥ý_Â?,ÖÈÝ9_Ã.?-Ú*-êORí÷÷í,Ê|‘)òvüÿ±o¥1’œgY?y¦¤Dƒˆh©·JªJ@€ø?ˆK?J¸?<text:tab/>ÁI?&amp;±??ï®Ý™cgzú&gt;ë®úú«»ªïkzzî™=¼^Ûñ±±É€C?‡D?????A??!DÕ#ÁûU÷?»Æ?ø„[¶üÃëþúûÞãyž÷y?ôñ*1éé?[…GS$…?­ %Ñ?…xR8BŽ÷páØÇ;g-9š?G?'GÓÇ&amp;½.Éà.n˜UÖ¨œ*af`ÖŒ&amp;~0›Ï¡\’J“TJ-aã</text:span></text:p>
        <text:p text:style-name="P1"><text:span text:style-name="T1">g\YÂ)fô]S©%¤–Ó¯,¡Ô·•e-TÓ}ÌZmÙ–-Ñà)³„³qòhãK™ù×·~?j¹æÈ6oÅ!¯:”{uÎ\`Fïú¡k?ü?÷þ?~öÇÞG¾ã¹?ÿÚ‡Ù?í?óÃïdö÷L?</text:span></text:p>
        <text:p text:style-name="P2"><text:span text:style-name="T1">²³?ìÕÚ^Íó=ßwê¸kÞŽ?ûåŽîPŽ¦@–Á›#ƒ&amp;?‰f:b&gt;5—šK¬¬¥ÒùT))Qr*®Æ™÷ÿúþ—?çžøÒÊ_|‹þÆàÏ^{“ý½û_Ùÿ+ææž”ßâ¶òƒ•«Õ¤_´?J±?Œ0®eÚpoN¹ªw”—¢zO«?æ›ùú°ÿÖ÷G,Çx™ysêö¶”‡ÜÈ7?µå`Í-˜*¥„²œm’</text:span></text:p>
        <text:p text:style-name="P2"><text:span text:style-name="T1">a¶ˆ±a?È´?äy^Ùuér?{,öÊžG»ÈF?‹LôµpŠZ†??Ð?z›V–C!PÍ–IÑ#ºà&lt;z”?ý*zä©å²(JXb€5CG¡B}ýí­•hwÞik-Úé?ú8&gt;½¢¤ù"Kæ?‹ÿ)ñ=“N?Béä¥?ÔgîÞ´¼?nÇ?Tzõív³¹Gµö¼Ã[ô¶¼U?°ÅÍôúj‡H'K&gt;å/ÍZÏ2+«º?ãbj?Iˆ*?ØP9ÅÐ½:=„¨µª¾Å</text:span></text:p>
        <text:p text:style-name="P2"><text:span text:style-name="T1">£W#Ä</text:span></text:p>
        <text:p text:style-name="P2"><text:span text:style-name="T1"><text:tab/>?Ô¨?u"jÔpÙ?hÒ:·.µùF©“­§ý??5b7èEeYˆ±&lt;?5rDÔ€G–?kê</text:span></text:p>
        <text:p text:style-name="P2"><text:span text:style-name="T1">“L›vŽƒÊäJcQ£Ii</text:span></text:p>
        <text:p text:style-name="P2"><text:span text:style-name="T1">48¤‡¿@D</text:span></text:p>
        <text:p text:style-name="P2"><text:span text:style-name="T1">“ˆ?ÿwpß9,ö¿‹ûÜóåfü]ÿcÜ—??Ô¥?ÜZ?ní:ÔŽ5œýoá¾ÿ·&gt;}ÛÖ§??YGW#z¸&gt;«®?K?å..[ËÌOýòòc¿Á}ü7?í?ô???½ÿ?öÉû¿?û?sç–S=ä?k;íÍ</text:span></text:p>
        <text:p text:style-name="P2"><text:span text:style-name="T1">×µ?CPÄB?Zû?a?ˆT?(;ä±</text:span></text:p>
        <text:p text:style-name="P2"><text:span text:style-name="T1">x!™K?S?%¦?PE?þÄú‹ÏpÏ¼˜|ãËôï¶&gt;ø?ûÒáÝþç˜õŽ\lqÍb;Ö«$ ?TjŒÇs?Ë6]\q^‹âJÙ×¡Šþüß?Y?ÕÐ,äh¾îœ?bQÖd Ä²’•n$ß?ÕJºHt?¹¬ªÐ9µð-ˆ‰Áv î€?9?¯Õ8h®·ªTµ9p?™v?é?qkB˜þizUËÈ%Væ‹rRKjQ?)zèÃ'–ñ‰”`{¨zb?Ø?í??„???tP©œÓ•€??™ÏT?Ä'ÍhÒ,8r…’?­½A?ÿ<text:tab/>P&lt;üg¬iZ€âßœª?ºêqžæÊ¶Hþ„)?²“ôæÑ$ I??UBû;ü<text:tab/>?×Í¯GáOâ€ÅAØ?€/?”bÈÄ‘???•8…d"?@t*?¨ïhJ’±¡q3Ÿ8j?¿?±?~ytMkH-Vj<text:tab/>ÍR=9ˆu–kTmiÞù,ó³?Z}âSÜ'Ÿ¸ñ‘Ÿ£ß?øõ×?g?¿ÿæÊŸ2/Þqë‡ÜA}w}kÛ?ð`:ÄíiÛ??„t??4'`ÜÀ¸PQˆgrÅ” ?7?Èñ±§z÷®rWžO½ñ?ô–Ñ²??[¾Uc†_ž</text:span></text:p>
        <text:p text:style-name="P2"><text:span text:style-name="T1">\òF£onG Û¡´xF`WX»â?ž_oµj=h?Ýu{ÙÝrm®ó³):-æs?Ëçæ•Ç™?Að?i?3Ï?¿ãË?MP%%ÔJd¨¦‚^@E]&lt;©ª§Ïi‘í?â¦ÙÝ45¦9@Ú&gt;§?€‘ýÁëõÍç¹ç·ºw^¦;jKj°b³TËV‹~ÖK9)'i%‰¡â¶µ[[ïQë½Ê`—¾“Ùžm³¹'ý1™U„æ9}~?eNì«i\?Ñ‰5E%&gt;t?FÀk«{ˆ| ª¢ªæK6OÙ%#»Fl*)”×x2|_ÄÚÖ&amp;s{KÌ?–È?ñezQXKeØLzEœ…š!ÊØ$~d»ôpzºk×?—-ž˜¦?æ•©{‡|r“???¹JÏ––ã<text:tab/>6?_àŸa2?l–8Þ?-Ù?Øéé?¥?¨5 ‡ï"?~ˆ×™ÛG?B‘›Õ½Îö`w{}¯q“jÜtoÞ¢?Å›¹›lî0¾·¼ycc¡3[¥jsW!Š®\•×¸ÙâBêÆêj,±˜™¥2×ÄkWé«Þµæ5¶5Û[?Ä¶b»©›Eªxó–ü?óÜ?§vÈ?=Œ¬ÕSÝì Ðã7¤-JÚÒöá{Ì]wÀ:›ÁF£×èwÚ=øžÞÀÙb6?r±ÏõÝTk¥?¯¬xK”»d-ÌÓÚ¢´ÌJK¥X!•§Ò±?UˆÅä?³´âÖãÜÌ{‡¿5|5‚?F!MNEIAÃˆ"^</text:span></text:p>
        <text:p text:style-name="P2"><text:span text:style-name="T1">“¹=uo¿”?P‘¨,]¡Ÿ-.ÄÖØxl¡x…¹‘p*?.[Éõ7¥ŽT“? J’)0Å’T?8¡ æ²?c¢)±@</text:span></text:p>
        <text:p text:style-name="P2"><text:span text:style-name="T1">$Wl§?¹=â÷î*¯0_ùBcï?î…ÝÞs¯Òwó»K}v©?W}Æ¤l?¦½Z¿Gõ{•­=únzïÚ:ÛŸ}ªò<text:tab/>&amp;‘ÔÕ$—RâÒ*O??Y/ÓZ¸õ€°fë.?`ˆÀ?ÚÙe¨[:?=)¯Ç”G£új9gÊ”l:šG4ÕÐ@dÚ–[Ý:~Í«?•Š_õknÃ¦ìFÓl3µŠ®V¸@õ?O??·d?(»`f3t<text:tab/>ñÄÂk¢"Š? §ð¿-¦µ?óô?±üéÜÌß?%†V?Ã©TzDOßÐR²ÀÊBIÎêi-*#u\Rõ‡Jj?r°Ïá~kâ°êO?VÕs?+s&lt;9?©à„?MMJjEkAI½;½a¶Ý€u‚ªÓ1{f?Ê[8¢7Ì3È!?¥?ÃX,5q.Ä8¼Fc?f%A?¦fé?jkÑ¦VQ?r?3³LÿÀ´</text:span></text:p>
        <text:p text:style-name="P1"><text:span text:style-name="T1">±‚X?1*3?¦T}¢'š?ý­ém³åø¬ãWl¸H3ê?#IY&amp;q</text:span></text:p>
        <text:p text:style-name="P2"><text:span text:style-name="T1">ŒUKâm*ÀW#´Æ¡5b (¥ÏŽqê‘??£Ž=rá1ºZ´«U%‡§?À?1R?Þ©]»[¨o§íª?¶«Vx·ë?ßíùv•6£9£äÈÄ0¨u¶è!Mƒ?³ÀLÊ?3?¦,³¬cnæâÑÏ?I‘ÎÊ?ÿ<text:tab/>fvN)ÍsóüBv9‘Ìe³…?ULËÙ&lt;Í[²§³ž^Ã-kÃ‰VLßö?Ïu«n«º×XïÔ¨z»ïn2ý–\?8??q´ ½7</text:span></text:p>
        <text:p text:style-name="P1"><text:span text:style-name="T1">ÕZÑXU•UAûÞË?œ½AÍÞH/ÌÑË~¼e³í</text:span></text:p>
        <text:p text:style-name="P2"><text:span text:style-name="T1">q‡ÙÞvjÛÜvm§³3°mè¨˜"gÄÆÀŽ8¬ÃGubAª?Y_kKëL«iºM®<text:tab/>ßÝiAórl—²??º?1£’î?OÏhSy^’eMÑ.è²¬+LApª???½‡wýáÝ(¾]Ø^iS£éãŸˆ$?«ü"“Î;?ÈûŠZoÑ?ÕþF?ôöÛ÷??K˜‚(À?c??®ÍÐË?búÇÑ\éF"qaæ?†Ù£?Gt]??–`Ù7œ2Æ“Ð1'¡s?ÁEˆà?DpšDð8tba?=dº¦?Â­†Ž‰€;ÀÇ?ú?¨®d<text:tab/>?°n Ü?Cq=§ò¬*H?¯Êš„?BdÆÏ?ù¸[j?vËê8S7ÎEShû~ SÑxÆ<text:tab/>Ñd??Ã?®??‰bˆ–ä¨&gt;¥øzµE×§‡ú0e?»­q?˜?ï?5?C</text:span></text:p>
        <text:p text:style-name="P2"><text:span text:style-name="T1">VèQr:¦g???'Ë‚ªè’&gt;9?:w8U;…ù®?&lt;ˆÌÆFÍ~?R æõp+er8íäpX&amp;Vg??§?zc?”u£iy,y˜ÀrÆ??bž{?3Ô?ÃA5Ñ?'~Å°´œ&gt;1E•Îç4&gt;ËiŒ??¸äa?à«Ž?c‹F1OkÓ#}”"îb?] ÕFg?Â?‡²¹4œ›î?</text:span></text:p>
        <text:p text:style-name="P1"><text:span text:style-name="T1">+`g&gt;ÿ×£ßŒˆBNŽk&lt;</text:span></text:p>
        <text:p text:style-name="P2"><text:span text:style-name="T1">Ñªy\8N<text:tab/>w;k?Ýl?tC®d?VÖ*`ßÐá?Î¤O¤À?WÌhÆ(?ó</text:span></text:p>
        <text:p text:style-name="P2"><text:span text:style-name="T1">D3iþï?É0±?‘Ò:RWéª”Úíè-æ/¿²ùúïpo¼¾õGMß‘o?öØÂ~f+ÑOôV[Ë?²—®;³ÌZ\“ sÉ)&gt;“_IF³?A.Ó?•ËÜ¸éf?*'~å‘?ÑBCKJlÄDåÓE¹ fŠY!'åå¸¼(:PcõL?³ô?»Lgªê)%øA¼‘KÑÇõé%5%?ìð'ßz$Ò?ì?7™û÷?—?¸ƒgZ?J(óØì%öÒÜÅø§˜tÚtS\ÚÍù|UôåŠJt2½·Cîù º9è²3³Ão¾?‘ø’’×³?OÜ#ê<text:tab/>_?ó¢‚Zd°†×9&lt;?¬5ÇU¶<text:tab/>yÑÆ÷lZ'³Õ(™)3—,?Ä“ÝÙ$Ñ¶eµ]ŸõüŠÓ0:fÕ´?æËÄ_6i^«$Â2+?Ïqxv<text:tab/>¯1s749Á%ä´+@[Î‹iJÊ¨é?=W]?¬±ƒµÃÂˆÒ¦¡k‚,(?/?tô¾¨ÄK¢ P² j?Ã#<text:tab/>=üÓl?~‚?”qÃ¡?ÙvËÈçï–É|?ª?g½®?jn™.Û~¥Í~sø?^Ý?&lt;û‚íUŒ:Óžrl¤C7?Ç?ß7½¬¦%u‡ÀEu?)ÌoOÍ¯?$—ìò[·è½`£ÛbÛÝ?ÿ9fP×d¸=É,$èÑ÷MKHÑ4v&amp;w”Ÿ”Ìÿ:3U?2ðø§ÉRÌX7ÖÆÊ€ÊZš§Uõuµ¡º2å)f)K_R[|Š?Ÿ*^Ì?“½”[Ìgò™”°ªgt?‘‚£ëRQ*ËÄv¼f^fÍ'¬e‹lGØcòjÉ«?87-·ãtÜšë’u•€8</text:span></text:p>
        <text:p text:style-name="P1"><text:span text:style-name="T1">kÀxì²ã¸ÈcPÕ-??+?Ìð=S½F?»?výr•é4t­ÊU?z¹¡yÛÊØ?kÙ¾b”?MÂW™c?Ÿa›ðU†‡}ï?£öóÆ?v(ì”mëd†m?Œ5œÀyW¬?C?ñýïO*Ú(rÌFJBAI2£?˜*<text:tab/>?‹œ?Å™ÌË YÀý?–i³Í½Ú–ß÷úÞ–·kÔÍºÙ0?îËþŸY»^‡ø­ªmk?/;hª¢Ë¹€VèÑ›ÓkjFäÙ?åèÝ_ˆ(|AJ¨Iµ?J$úxóZ³ÇšŒÏÔºç¶?:a±?i´?ªYv8èµÂ_??ëp??Ê'|4ãÁZýÂôžÝñ=Ö÷ÚÎ–åuYò+&amp;Q ?ó*ñ“?ÿÒ?qe„ÂRx???‡j?Ñaê(Ð‰ãÔ†À°?`Ý2q—rôuíŠr‘•/Š—KÏJËÄ4NåEQ’È@?kœŽe‹‡Ê-›</text:span></text:p>
        <text:p text:style-name="P2"><text:span text:style-name="T1">¤€"?úNåä?ÏA±€:”vòÕ?[ª6•?ÓnÚAƒk?f}£±YÛ?ö‚]ÿ–s×¨Ž?öËþ_šDáq)§Ò³v˜Ž"øœ/Ø™UzôúôZ?÷f¶ŽÞ=ü\???oéO¢{7?ýN?&gt;nÇè?Ñ?»Ø4?Ü“?½ô¥,Bq?%²¨Äð9ŒS?NæHÏ?ÎŒçc¼IF4?SE?½?ouÁ†«—hU“?U?±X*&lt;ù±¨,*?{É</text:span></text:p>
        <text:p text:style-name="P2"><text:span text:style-name="T1">µêüâ·¢ÐÍ «R$x ?¡??£DÍèC|?ºqv?’²„?&amp;Ÿ@h™C7?(?ÿ?úd—??O×?…ŸÉiD_oê?ZSñå¾\-Õ2Ãï?ýhÔƒ @ÄO¡ÈÒ¿/?¿?‹¯e×²q!‰ŠH?»@NJ™&gt;™Ó?</text:span></text:p>
        <text:p text:style-name="P3"><text:span text:style-name="T1">Œ»?î4p@ì?a•&amp;è¥âOºá8æÆ?-CÀq#oÉ?%ÛšãÑ®U!Bp½ÑímÝ~9ê{Žm2&amp;²UGü‹ÑwF? Î†L™</text:span></text:p>
        <text:p text:style-name="P2"><text:span text:style-name="T1">Ù6àT?+«Y=†ÂÂªQª:vMŽ{F@z3dÀ?ôæ.ôæF?¡]?í¬£:SñNzF¸å¡?¬jJ¸ˆ©\Árx®ääš‰­?7üH??ºcÑ3Ã_?zGzÄ€Žª2Å?B??¥óÐ$Ä"ÆY?gXdŠ¢~~ý?Z§­‘µÀ?ù?ù?„Xš£@­?M?çõT|t7Š</text:span></text:p>
        <text:p text:style-name="P2"><text:span text:style-name="T1">zA-ªÄ}NL)¢&lt;üS?“Z=I¤1Ùð*?79Ü¨`ñë?µ9Ô®“d÷&amp;²±}’Ôº)?9£ˆ?¸h?«†F†h^×êåq»1lD???ëÀÄN¶®Ø?ÏëÃ÷Žþ*?¬zYK¦$?žŠ!Ã?@wŽ×¬†?&lt;üF”ìšOŒ?˜)???FÄ\”®Œ^ÅiTÐøD ’UUSµ“ßÄ?Äœô¿·CÞó¨²?Pµ??T?¡L?¡?øH?¦ Ø™²¥ºš¯ù¨:% ?¨‰kf`?@‚H…#??FÅh™</text:span></text:p>
        <text:p text:style-name="P2"><text:span text:style-name="T1">Ãƒz?ô%,Zš}º?S??Åx?ñŒµºÈá"?¯)©cC? &gt;uÄ¾?…Nª#D…«w¨lŒ7ì,vôžá?t?&lt;Œ3Ã?9Ò¿??</text:span></text:p>
        <text:p text:style-name="P2"><text:span text:style-name="T1">qiît?ä??,iMÍsþ›ogÎøvwÀÀ¯²A­çîcÊ#?òÌk&lt;6Ê?&lt;š?u¦?×?‰Qõ?Þ…ùOÐ?ZOòò”[ ®¹ÑOMóº¨ÊÄM¤?Õ„?—×?’®Åõ$?K˜nšK;¹J©&amp;TäºÚ¤Ô¦Þß§ÿxúÀÚp«ã9ŽùŽ&amp;èÉDb1qv°ÐÎ÷óöÔÎ·§wÈÁÆv¾?›þhó©ƒyvþà~ö˜ÁÀ°7¹M{à|â{w i“</text:span></text:p>
        <text:p text:style-name="P1"><text:span text:style-name="T1">J</text:span></text:p>
        <text:p text:style-name="P2"><text:span text:style-name="T1">¢Õ \‡Ø—Y—MD???Îóôôlèe›?¦þåõˆ,då?í?uËóL¬5@ú!§???‰~åõÆÎ-îönûÎ+ôºÒã»¬ÐÍµRµl%íÅmÊN¬?ËL&gt;\º)¡„¶ ?H.ë?¥?Èñé¿›^7›nÀºAóá½;{²áBÂò??åÜÞ]éÜŽßXÜÄº¯7õžÖ=ò?+µDˆçr(</text:span></text:p>
        <text:p text:style-name="P1"><text:span text:style-name="T1">¿køtÄ€›ñŒÛÎ?îi]­-ÖŠÕ’_°³”5?Â^ã—’<text:tab/>6‘\*]eò¡DY2EKqT[…êEA?köéáLhŒ1Ù£™Ñåˆ(æ”¸^BÏÚ$Ÿå1%:?D?ïÀ?í·ås<text:tab/>ÇŒœ#ùd¯</text:span></text:p>
        <text:p text:style-name="P2"><text:span text:style-name="T1">PýµéÕ?¨îú</text:span></text:p>
        <text:p text:style-name="P2"><text:span text:style-name="T1">§oÖ±gœ6Ü?¨?$.$ƒ±“:§þ–$ýÔA¯„£-S#‹‰?­AÔ?—7<text:tab/>3ÿ&lt;`äŒ(²3_=z?¨‡ÀËP‰Æó?èg?HÎ?Ø?ôµuøIçÙÇÃ?O8’(:r?êgƒ±~ÖrBýÌíš]¢\Ùçå‡3åêø÷?ZäÔÆ†MèÒ]m¬Q]ø/5ª±ª0Þh</text:span></text:p>
        <text:p text:style-name="P3"><text:span text:style-name="T1">Èù[áùû­<text:tab/>{êq¨×„~ÝªL° }JÜO4ªŒY</text:span></text:p>
        <text:p text:style-name="P2"><text:span text:style-name="T1">Ï?hm8ÿW§«¦ïz,QQ*Ìðç¦*¾*?.•L¾@¾:¡?3æpñè?#@¨?Š±(‚?5 fšdÀòêÔ?/ä?".5/’þdöÒõyöúõË™Ç™ëËNm•[­Æ;©ä)¾?íâŽæjp/ÄÖjÕ?U?h)¡¼‘´#ŠyC„çULˆS?þ@U®*5¹!</text:span></text:p>
        <text:p text:style-name="P2"><text:span text:style-name="T1">„¸©PÊ`W?d^½gWns·+{ÍA¿ßimT·¨Ú¶³½M?äAiÀ?7²½D+[KVbÞš?sÖÊš~É~®y°Cío7o½DßOÜ»´Çî]úDã?˜«W4ù*wE^’Ö?2ýÐ?MÖ‹ZšÿpTO—‹?i?ÃÑü?¢b9?·Ý¾·¾»Ù¡:[?þóÌóû…Õ?7X­Î&gt;Mgõ¬’gÕœ˜?</text:span></text:p>
        <text:p text:style-name="P2"><text:span text:style-name="T1">ÅL¾?)1?S¯3??C‡JïÑ?‡Þ[F?´.2£?LMÏúØÏybÌñ˜.ª?Ñò<text:tab/>´PlÙ?Ì"?9•KÒèø?¬! Ô¬Æ÷»$…‡|?</text:span></text:p>
        <text:p text:style-name="P1"><text:span text:style-name="T1">z–?&amp;&gt;Þ·mi&lt;``m</text:span></text:p>
        <text:p text:style-name="P2"><text:span text:style-name="T1">¬-?&lt;?ðñž­ÂÄpÖ”à#Ã·K¾ÒÔ6(}CñK4?þÛÑ§ÿ¤??Š&amp;º€,?Y?bEflUú¨;½‰;¸ÎâºQ±\Ë'DÎµÛÖŽI9?äž˜ÁÏ9Îø,Ò?œ?(›‡Æ8gÄ³P-ßî…ÑÂ?·ô–æC&lt;9¢Í?ì*?9</text:span></text:p>
        <text:p text:style-name="P1"><text:span text:style-name="T1">çp?</text:span></text:p>
        <text:p text:style-name="P2"><text:span text:style-name="T1">À?N?¿ëh?:˜«??Þúâñ¯D??Zw_¡_ËÜ?`÷ç/7Ÿ`&gt;}9{}Ž››Ï&lt;û?ú3­g?!\?ïe_cî?ßÜ?äF—:‘Ä tpþ\åfoÀ?z›Õ=fw³¸Úãz«•¹‹ôE~6?cW“7ŠóÌâjuà†òèÑÈó£?fzfø·Ã­·&gt;?!]‘'›yLY@?Ä*Â²P.ÄóeEŸÂà¢€UE-«Dºž¸ÊÏôGÀÍˆ*Ã_,ª–ûL«*ó?ç–Ì¸&gt;·t|1ª_“cb‰*</text:span></text:p>
        <text:p text:style-name="P2"><text:span text:style-name="T1">)y‘?eýÔ?x²œJf÷•?6zœÑmŽ1»Þ?_|¼}}¢¬?ó?;c?ôP€?uFÇR¹ˆ¯?qOhˆ</text:span></text:p>
        <text:p text:style-name="P2"><text:span text:style-name="T1">uÓ¸Ó9úù¨?®:†ÀHÄ,ÂÄE3üÔñ</text:span></text:p>
        <text:p text:style-name="P2"><text:span text:style-name="T1">'ç?ÌÒ?‹7Ið†Î2¨&amp;‘9€N?Ä¿g›Ž?Xé›žU±«Ã§b?53¨9–/C¨Y=þ4Î ¼Vº — ¸??è?±xeÑ*šÄ¶:Þ37Ïª`m¼†{°‰»L?”‘Çù^?¹œ¶Ó@D-0ÏÙ´Ý‰KÔP?Cd?’nUâÄšÚEÛÙ£Å(Ú7»¾ïùM§»F`??eLL]vÈ‡eˆV!_Fé(?ŒXÀ8Íát¾Ì‡î’É@X”ÑSÇËQ2?¡%"q€ÈÅadè6;zìèºæA…?pùØ?ß??i¼üùÆ{Ò¥N?ï)bÙ&lt;C,?"–[;?±¼˜½¹°Én-&lt;Yû?S?Râø?¤ˆHjMA¹v*?R&amp;=Ø«;=³iøg,ÓžÈ&gt;ÒÙ?ùi?Ž.ÿÇ=¸¯5%W =8µBº×‚š‚?&lt;|ÏðR?Š°Ù*`u?S?ìæÎN)Ùá:<text:tab/>ù*ýY~1‘d“‰?ü,&lt;…]CW”Û?–¸¡_w¦\žzë[ßst?ùw???tC5</text:span></text:p>
        <text:p text:style-name="P3"/>
        <text:p text:style-name="P2"><text:span text:style-name="T1">endstream</text:span></text:p>
        <text:p text:style-name="P2"><text:span text:style-name="T1">endobj</text:span></text:p>
        <text:p text:style-name="P2"><text:span text:style-name="T1">656 0 obj</text:span></text:p>
        <text:p text:style-name="P2"><text:span text:style-name="T1">&lt;&lt;/StemV 0/FontName/HLDHAG+OCR-B10BT/FontFile3 657 0 R/Flags 4/Descent 0/FontBBox[-4 -289 1803 741]/Ascent 0/CapHeight 0/Type/FontDescriptor/ItalicAngle 0/CharSet(/zero/one/four/two/nine/eight/five/seven)&gt;&gt;</text:span></text:p>
        <text:p text:style-name="P2"><text:span text:style-name="T1">endobj</text:span></text:p>
        <text:p text:style-name="P2"><text:span text:style-name="T1">708 0 obj</text:span></text:p>
        <text:p text:style-name="P2"><text:span text:style-name="T1">&lt;&lt;/Length 240/Filter/FlateDecode&gt;&gt;stream</text:span></text:p>
        <text:p text:style-name="P2"><text:span text:style-name="T1">hÞTPÑjÃ ?}÷+îcG?4i×2?Âh?äa[iº½[½<text:tab/>B£bÌCþ~jÒn?¼xÎ½çp¼ôP?k£?Ð“·²Á?­6Êã`G/?®Øi?E<text:tab/>JË° \e/?Ð(n¦!`_›ÖBU?zŽÍ!ø<text:tab/>V¯ù¬ßÊÝš=?ýô</text:span></text:p>
        <text:p text:style-name="P2"><text:span text:style-name="T1">½6?¬.Å×w$šÑ¹?öh?0à??¶„?Þ…û?=?ý+ÿí]&amp;‡Pf\,A¬ÂÁ<text:tab/>‰^˜?¡Ú0?Ë?4êlfÅµá2ZÆÂX|Gb›ˆç™Ø&amp;b¿˜%bÏIô¼«“}ÚÁ#±?½ŸÉ‹ÊYSJmð±Kg]</text:span></text:p>
        <text:p text:style-name="P3"><text:span text:style-name="T1">•.ù?`?T?t¦</text:span></text:p>
        <text:p text:style-name="P2"/>
        <text:p text:style-name="P2"><text:span text:style-name="T1">endstream</text:span></text:p>
        <text:p text:style-name="P2"><text:span text:style-name="T1">endobj</text:span></text:p>
        <text:p text:style-name="P2"><text:span text:style-name="T1">707 0 obj</text:span></text:p>
        <text:p text:style-name="P2"><text:span text:style-name="T1">&lt;&lt;/Differences[48/zero/one/two 52/four/five 55/seven/eight/nine]/Type/Encoding&gt;&gt;</text:span></text:p>
        <text:p text:style-name="P2"><text:span text:style-name="T1">endobj</text:span></text:p>
        <text:p text:style-name="P2"><text:span text:style-name="T1">657 0 obj</text:span></text:p>
        <text:p text:style-name="P2"><text:span text:style-name="T1">&lt;&lt;/Subtype/Type1C/Length 1032/Filter/FlateDecode&gt;&gt;stream</text:span></text:p>
        <text:p text:style-name="P2"><text:span text:style-name="T1">hÞD‘[L[u?‡[°íÑ™?Ô6Ý9æÔ'ó2}Ð=øÀœ?:?ÇÈ?(Á1N¹µ£7Îéeô~ÃR8-½{No?zãV??Â&amp;#d,.®‰&amp;º™h‰Q???|9e?Û“¯ßïËïåãó?«ãñùü†¦æ3Mg_i}¯íÕÓ'ß8Ýþ?JkÈ“R/·þœèØ¡QP}ê~CðAêéGË?ÿ{&lt;&gt;¯¡Ž'áódu¼Ç?~ñŽóþ|h¸øù:a]Kýóõ…Ú6÷¾äðÈ÷¯P´wX•ÔdÿDdB1kº'±Žˆ;é¢ÜsÞ%È·4±ñ?¼?Ø"—Át%”?Sd$?Š“Ðt"?(!¥ì„7Æ=??i?›Bši?D??º?†[|]??ð(\Z›Åí´{,^ÈgÁ'ÔÈ nŠ´¢,];%±]7/áiKÌ?Ö?¡ V55€\?ñº´¨Öi´YÌFÝø ]?9äžóMðY²-Ü?"òÄ ­›i+ã‚\Ì¼w?Y[˜?1(?¢£±dŠI,E6¡ð&amp;yë[ø{÷×¶m f·¥¿?ŠN?¹—8±€«?±'Øã?1ØN‰?st|h÷»&lt;°Çï™ô€šè?W¢…Å™¹d?$³?f-kE¶Q(?R?(Uˆ”?á›Æõ2(+º’ÍÈˆÊëR££NMw?zYT™§ó1(Z`‚Y¤Ì8Li4mŠà?Xï&amp;,?`1êð!ý™n™|dxè‡Äì?Ò_Ø?~¾Š•½ÍÉ¸·„lGíMÁI!×zô¢à5Ö-?³Ï°¿KrSé??€&amp;éäd¹¾j?+ ?&lt;¡Âà.¢¿O</text:span></text:p>
        <text:p text:style-name="P1"><text:span text:style-name="T1">Ô—ÛÆ??.¿×ãô"ïÎŠþþ)½¶îQÜû?¾Ml÷­€JßÅÔ9«Ãïv{&gt;ó !V*`m?pÕ‡±?’???wgnP_?jsnsyccG65M’Á?tã6³»??^od÷}"§Ïá¶?·Ýb"t=í²KÊ?¢?"Úí­ç`q</text:span></text:p>
        <text:p text:style-name="P2"><text:span text:style-name="T1">°^IŠ?ëFá?›?7??®r`?¦</text:span></text:p>
        <text:p text:style-name="P2"><text:span text:style-name="T1">§p?§mÌ&lt;\?Ï¦2€N—3×Ò×ˆ2Nã?÷?{QbþÜ™JÃ™0EÅ@œÊ?‹H)ç¶P(e1ŽÁF§Ñd?f“n\eQÆôI??±„QBÍÎä‹ðšya˜?Ìpo¼?¹ÐkÑŽ Ã?óÐ§°zFCé?¥cô‹xvHM\ðQûP?|î­(²²sµŠTw’¥</text:span></text:p>
        <text:p text:style-name="P2"><text:span text:style-name="T1">Z)Ò?»ðº}‰(?¢8”—Ï-f˜?Å@â?\c$Y}T‰Áý6å˜?èÇ®X?ˆB?ÍâèXÎVZ×¢™?ÈeJÑ?d¹dÕgÑo¸-ÉêÝÔ}ø®á&amp;¶?V±ŽÔ?Hó'??†b˜¡³?&gt;OwW0 ¨l?öD|r*ŽÆ?q2Fj?*l°oàr_¯\?±Ç„?¿Þùqµ</text:span></text:p>
        <text:p text:style-name="P3"><text:span text:style-name="T1">‰ý~aí¯gÿ?`??«Ùê</text:span></text:p>
        <text:p text:style-name="P2"/>
        <text:p text:style-name="P2"><text:span text:style-name="T1">endstream</text:span></text:p>
        <text:p text:style-name="P2"><text:span text:style-name="T1">endobj</text:span></text:p>
        <text:p text:style-name="P2"><text:span text:style-name="T1">654 0 obj</text:span></text:p>
        <text:p text:style-name="P2"><text:span text:style-name="T1">&lt;&lt;/StemV 0/FontName/HLDGPF+Arial/FontFile3 655 0 R/Flags 4/Descent 0/FontBBox[-665 -325 2000 1006]/Ascent 0/CapHeight 0/Type/FontDescriptor/ItalicAngle 0/CharSet(/space/zero/N/one/hyphen/four/nine/two/eight/S/five/I/B/seven)&gt;&gt;</text:span></text:p>
        <text:p text:style-name="P2"><text:span text:style-name="T1">endobj</text:span></text:p>
        <text:p text:style-name="P2"><text:span text:style-name="T1">706 0 obj</text:span></text:p>
        <text:p text:style-name="P2"><text:span text:style-name="T1">&lt;&lt;/Length 282/Filter/FlateDecode&gt;&gt;stream</text:span></text:p>
        <text:p text:style-name="P2"><text:span text:style-name="T1">hÞT‘MO„0?†ïý?s\³‡??Í&amp;„ÄìjÂÁÈêm?l"¥)pàß;mqU?˜§3yË[~¬OµÑ3ðW7Ê?gè´Q?§qq?á‚½6f ´œ·UøÊ¡µÀ©¹Y§?‡Út#”%ãoTœf·Âî&gt;&lt;ûÇ¬Ø'7À_œB§M?»súþA‰f±ö?43$PU °cüøÔÚçv@àÛkçÕ"dan???N¶•èZÓ#”YRAYˆ</text:span></text:p>
        <text:p text:style-name="P3"><text:span text:style-name="T1">Ð¨ÿ5v?;.ül?‹;“„?±Š|"Î³À?ˆ?‘?ž1ò?±? ¦ÀHg›(~æG¹Rx??§<text:tab/>¯"rŸ(b"÷‰;Ÿˆ?ÄqVìöÇ÷?_?‘‹sdV¸ˆà…wA?¼Þ•?­ÿiÿ²o???)-‹]</text:span></text:p>
        <text:p text:style-name="P2"/>
        <text:p text:style-name="P2"><text:span text:style-name="T1">endstream</text:span></text:p>
        <text:p text:style-name="P2"><text:span text:style-name="T1">endobj</text:span></text:p>
        <text:p text:style-name="P2"><text:span text:style-name="T1">705 0 obj</text:span></text:p>
        <text:p text:style-name="P2"><text:span text:style-name="T1">&lt;&lt;/Differences[32/space 45/hyphen 48/zero/one/two 52/four/five 55/seven/eight/nine 66/B 73/I 78/N 83/S]/Type/Encoding&gt;&gt;</text:span></text:p>
        <text:p text:style-name="P2"><text:span text:style-name="T1">endobj</text:span></text:p>
        <text:p text:style-name="P2"><text:span text:style-name="T1">655 0 obj</text:span></text:p>
        <text:p text:style-name="P2"><text:span text:style-name="T1">&lt;&lt;/Subtype/Type1C/Length 1479/Filter/FlateDecode&gt;&gt;stream</text:span></text:p>
        <text:p text:style-name="P2"><text:span text:style-name="T1">hÞ$”}l?u?Ç¯cm"Ö`¼eÞ™»?ÿ1 Á¨Ä?|?£?P`ãMÖÒ®ïkok{}Yoíº²!’À¶R®ëµ»v·»k×vtëÚ</text:span></text:p>
        <text:p text:style-name="P2"><text:span text:style-name="T1">"?‡ó…)JŒŠ(??MÔ?ÿ1×Ù’8b¾ÿ=Ï7O&gt;O¾ÉW?56@2™ì¾7¶½¶uç–õ/w™4Ö»ƒæ*º¦éÎ?µk?+¿ü7$ÿäþ_ÖF?–ÿòÀÝâ?$[?¤‚ µ</text:span></text:p>
        <text:p text:style-name="P2"><text:span text:style-name="T1">?,ƒš? G!h??m€ g èþ•»P3„BAEèšl—Ì#û£?køgU©ÑÐèh&lt;)7ý¼,oZ–×Þ‘+ãÕàª±~»nT¨ê°ªvCZ,ð­?÷´R%É?…÷O]ìú?¯Ä„&lt;ž?Æ§™yÀœ\¹‰\í¿?,aÁ?ÿ¤WôˆŽ”-?Fl¦áv´UMÙM¸ÑÞ©óµ?_khëF¤†Œ­;»?»\ÍÀù±?3–ò?€óºØµÕHm5õ?¡Ãtv“G‹jMÉ);NLQ×¤Õˆ´zäz¦‚©ª`Y¿£ð[;-z³Þ¬¶ïw‚JþT6^?Í</text:span></text:p>
        <text:p text:style-name="P2"><text:span text:style-name="T1">£ì(¨_ºµ?¼þ&amp;|*NÇGâ##ùì|åò…Ù?&gt;ËgGÅ(?Nƒ‚ˆ,¸Ïi‹XQ»;¹?ÝºÛkÔâ‡ÎÖ#oÜ?5ÏÒ…q?ã¸&lt;]F§s??‡sŽÓ6#b¦„?³ë[ön~kŸ¶Ý@X?«ÇÒc<text:tab/>{?Èã$¨Ún*TÕ</text:span></text:p>
        <text:p text:style-name="P1"><text:span text:style-name="T1">MÒ‹þ°®ª{UY»^×ÉŸ•.×^TÖ\ÒIXrIßÈkß¬à5–aýÌ?ï?úýgâG³xñlra<text:tab/>¹B.¨ËXYÝ’ÚŽ?&lt;äïPãEi\*Þ¬IŠ-õÆ??šM0)ú!:Í</text:span></text:p>
        <text:p text:style-name="P2"><text:span text:style-name="T1">ŠèÜ?ÊÆã‚-¦Ý‡´ø56f±?º5¨¡#šîÂ?©î|xvC¸ypGzÉ?TÕG–WÁ‡öj¶ë^Ò½lÝL&gt;G&gt;?Ürl?¸­8y5úyâã±Ÿ</text:span></text:p>
        <text:p text:style-name="P2"><text:span text:style-name="T1">7*×g˜]š;?®Ôµ›”ªo¥ï`§5 ;ˆlOµ–5˜¦|‰¼Š~u‰-•ñòLjþ?¤?,:'0ç„9Ý?+Äø$3??."æyO¥ý6Ù¾/±</text:span></text:p>
        <text:p text:style-name="P1"><text:span text:style-name="T1">Ý¾ÏkÔãzƒ§­?1E:˜.,áà=g¨¶ Éå°?é?©?³)!šGsBÐ•ÂS®(aA¬A‚$1ÒE?¨Ñ?e]8™</text:span></text:p>
        <text:p text:style-name="P2"/>
        <text:p text:style-name="P2"><text:span text:style-name="T1">9$??O¥0Wm?æùB¬„–?!à‚=fÔ ?ÊD??A?)</text:span></text:p>
        <text:p text:style-name="P3"><text:span text:style-name="T1">Jt</text:span></text:p>
        <text:p text:style-name="P2"><text:span text:style-name="T1">Ò?ÜI{?Á1?H??ã?]àyL%Ý[€­…¹î?ôÂ\L˜Â§D±4z?Œ^&lt;õõoÈ­Þ/Üs˜û¬­ ã?×®¦ßEßlqµ©qõ!òíW×Gß)©1ué?r?ÌE˜žM¤S<text:tab/>?ô?ï?@ôý†?ë3?í=dÛçs?@?é&lt;B –ÎHÂ»?”?žÞ?n?ÚÅ¶M®|?‘~„m&amp;J‹?6ÅD?'?êÌ,r&gt;V?'°<text:tab/>1?ŸB‹?þ•ù?z%ä½=ºN;¦:!ýÕ4W&lt;1&lt;g‡ÇO³#l&lt;‘Š‰ &amp;?eóH)0éÌbÎ¬‰UÓy†cã&lt;`øa1‹äBYO?ód:Óæ??1·</text:span></text:p>
        <text:p text:style-name="P2"><text:span text:style-name="T1">íAk©;jÅïËk`éQÅüäÑ0‹³a&amp;?õ‚¨wt ]GÈ€?ëñyƒŽ&gt;Ðïí8ªAk??›?¥g?³…¾1œëKR´?Ä&lt;CŽNÄÙO†|X¯7ÐC…ü!oØ5?Þ¸ŽYÑÚ–»u"ílZV?~G­T-JÏ5U?•Õ5õEùŸËê'ë‹Šúšê¢|Ý</text:span></text:p>
        <text:p text:style-name="P1"><text:span text:style-name="T1">ŒêÄOÃœ&gt;o«x€§r1´„žŸ‹$§ñRrbœÍT&gt;:YDŠ½yw?s‹?cš¤n‰of63??/?&lt;Lˆ?GDš?g1–/E?B?,?œ?.:ã¦“‡~?j~o&amp;Xtå\9+w˜?Œö`¤?=ÐÖ×­Ãµ¾?‡Û</text:span></text:p>
        <text:p text:style-name="P2"><text:span text:style-name="T1">HK¯Y˜‡m1œ3ïå©9ÿçþ¥îr ?Î?XŠî?´oÈíB\a²Ç‹Q?·ß??A»¥ß€jõC1n?q$üéîtof`ò©¾æã?h5×?Tï¿¯¨^xpy=üŸ???Bj¿†</text:span></text:p>
        <text:p text:style-name="P1"/>
        <text:p text:style-name="P2"><text:span text:style-name="T1">endstream</text:span></text:p>
        <text:p text:style-name="P2"><text:span text:style-name="T1">endobj</text:span></text:p>
        <text:p text:style-name="P2"><text:span text:style-name="T1">717 0 obj</text:span></text:p>
        <text:p text:style-name="P2"><text:span text:style-name="T1">[/Indexed/DeviceRGB 255 718 0 R]</text:span></text:p>
        <text:p text:style-name="P2"><text:span text:style-name="T1">endobj</text:span></text:p>
        <text:p text:style-name="P2"><text:span text:style-name="T1">718 0 obj</text:span></text:p>
        <text:p text:style-name="P2"><text:span text:style-name="T1">&lt;&lt;/Length 336/Filter/FlateDecode&gt;&gt;stream</text:span></text:p>
        <text:p text:style-name="P2"><text:span text:style-name="T1">H‰´R[•BA«?,`¡?°€…X¸?°?XÀB,`?Ùd&lt;lÿz¦Mó˜™ÔÎ`†3šq»ÝYÌrV³î#v€???¸³Ü!†?jè®jG?q¤‘ƒ4Þ1Æ?kì??:XYÎ´{§…]îj×=›?Xp¡…Ë"Ä’K-]R™?V\iåpÌê?k®µv)WCH‡eh¹</text:span></text:p>
        <text:p text:style-name="P1"><text:span text:style-name="T1">z)ÐÁÊ²+¨}Š€?W_Î¦#A®Ü°È£?<text:tab/>rÔ‡TfaÂ‚]3jV¶cGô»ÞTRÀB:,]«z8Ø?–ë\ŸÓ§DºFF_Î¦“(Ç×È</text:span></text:p>
        <text:p text:style-name="P2"><text:span text:style-name="T1">‹&lt;Ò¢]››</text:span></text:p>
        <text:p text:style-name="P2"><text:span text:style-name="T1">:[£]×ë?ºZ;Ü?ª?E*i7“ò@íFÔiôNËI,FF_Î¦“íó?|òöIÔ'3ŸT||÷qÖÇ;?w|ôû(ôÑàÃÒ‡‡Ï%?,ŸiŸþv»Ýï÷Çãñ|&gt;¯ëz½^ï÷ûóù|¿ßßïç«¿???q«c</text:span></text:p>
        <text:p text:style-name="P3"><text:span text:style-name="T1">endstream</text:span></text:p>
        <text:p text:style-name="P2"><text:span text:style-name="T1">endobj</text:span></text:p>
        <text:p text:style-name="P2"><text:span text:style-name="T1">595 0 obj</text:span></text:p>
        <text:p text:style-name="P2"><text:span text:style-name="T1">&lt;&lt;/Length 1660/Filter/FlateDecode&gt;&gt;stream</text:span></text:p>
        <text:p text:style-name="P2"><text:span text:style-name="T1">hÞ¤WKÜD?–ÆžñÌØ?{fç±óØlm6$¶?wÜÝn???PX?®¬P$Â<text:tab/>‘HH¹À?‰¿Ç™ÿ?!"¢•ˆ”äÄ…PÕÝöÌì???Eñ´ÝÝõUWõUí½Ï¾àðä‡á'çÃ{g¼??ç‡\@†ÿð‡ËŠq‘IP?gyY*8:ÌàÉ0eY–áâo†8?8øq?ÿòìÕë—oÿ|þ?^üþÛ³?^&lt;ÿ?’óïÐ®È¬ÝŒÕ•1­G¼ÌY)²?Tž3¡Êœ¬“áÊ?F?Èðg?ƒ?Šl}z&gt;4›p‹`…¬@?è 0%k4øý·ÃÇt”Ë@?ªü?PF ™?Ð~rÙnÒ#Î¦D†P¢du½õ®¤??Œ?îþ*öƒŽ?t?e\9£°?F?D?%©by?$èfÜqúÑ?’¯Ï?Çh¨w?£¬?Ï<text:tab/></text:span></text:p>
        <text:p text:style-name="P2"><text:span text:style-name="T1">ÑUÊ?MØX(eÀ?0H?+ãG±??ï?aÅ²»¡EìÎ??ß ¯ñÛaä¬?àÓ\??|ð0I&amp;bz­cÚ×ú^/ŠŒg)?\BÊ1ž</text:span></text:p>
        <text:p text:style-name="P2"><text:span text:style-name="T1">xØ^qfiG?ô¤ÿÇ}Â‘ñ28???ˆ?Þ"š&lt;?Üõq’–ˆv?‹ùzÙC/?|Iø2†?è$GW˜ÙoÝàLÊª&amp;Gd¦êÆ‘¢<text:tab/>:t?0?Ì)&lt;ýô?gÝ]cðÉZ?GàÓgï(</text:span></text:p>
        <text:p text:style-name="P2"><text:span text:style-name="T1">×A??Ì0šêÅËÀƒ°ëøQ/òŒ›?&lt;gª¨„<text:tab/>?Eþ¾”ö?2{?S¯?ø?á(?›_ã?ë¸&amp;V~è?ÍÌô?\3?&amp;h&lt;öüu`Þõ¾¨!GÞ’C5Ü@¾È’U”…¹ªw²ÐúdräüÕxpkuë??þx1</text:span></text:p>
        <text:p text:style-name="P1"><text:span text:style-name="T1">ôéM?¦?Ëê’N•©’_=UeNåøƒÑô?p?sàg?N78è­ŽW“é`•¤tSt.eøƒIêƒÈõ:^ãëÄ?¦ú?èt&amp;?÷q$¥`%åMžWLîú¿“~ï–?dXA??Šq›·Ú÷¼‘ž\[øùåë—¿¾}ýê-\Xñù«??i¬æLæ??4E?ØïìÃ3$_FKâÿ*_²æ­ª¤-YÉ»b«_Å¾~!ÅQ¿JÒ/\ÎTN¹öoúUV—®Ó/?¨*Š~©èÞ[AQ­|•æÞ'?éÓ?Ò1ö‚i4ƒù‚ÄL€wI×ÆWYº??ÅŽx%‘§²6ÛëJw2¨¶,¥ä“±áê¾</text:span></text:p>
        <text:p text:style-name="P2"><text:span text:style-name="T1">dLb?i‹Œ72ÐÜ»,¶œ5ª‚ÌÕäDF ?«?É‰âRÆ¢‚ ?žÞ?lÌ;RU@B;æ´‘?s\®÷rÐz„[ÏÐH¼?‘_Óæ·l?/ìéS†WYƒ%'¿îo£‹TSÖÁŽ¶?ŽÛu{®çôûIIo??`òå?YÖŠó&gt;?=—\?…®UUÏB”•Š„Óê´NzÄ?eUî?†ç57¸cÏw&amp;#}N0</text:span></text:p>
        <text:p text:style-name="P2"><text:span text:style-name="T1">t0F¾ó†^D&lt;K$ºåßµs]¸0ªéF?ž²?«<text:tab/>RÞÜI°p½I8pd×?Ò</text:span></text:p>
        <text:p text:style-name="P2"><text:span text:style-name="T1">?ORíRf¼‘Âzc”E(e•Åuœå()I@ÞŒÞLÐÝ„j’Æ™¬¢¤&amp;«+fC²Æe?¯.</text:span></text:p>
        <text:p text:style-name="P1"><text:span text:style-name="T1">­‡ÍÈ?8J¸À?&lt;Ð1ÒFB</text:span></text:p>
        <text:p text:style-name="P2"><text:span text:style-name="T1">ê?©C·J?ªc¬B\ÄÆ®?=IÐ¤32JÖ?”_:‚à-emDM(?ªyž?n&amp;!Þ,?÷â</text:span></text:p>
        <text:p text:style-name="P2"><text:span text:style-name="T1">}?04èC?_?NNàfB%e¤Ÿã?‘anfõÕÒcÙõ¡kŒAW™?ŽƒQ×ná5‰ZóK?E›?Mk$¬Sîltš¤µ†#º8“<text:tab/>p?FÌ•Ó¥ÄR+s›†ôšÉÄ4ÖòY^‘Ýªd9%ŸPØ‹p*?OßG01òLw?˜&amp;MÑiÚ?a?pèÌeèQÓ4E—¡ã.?+y?õfcû•N1pô}?1¸ÑéÍB¯ß3î×Ô­hˆJ5!j ¸f_Üõ:ýžÍ·¬Üw?9¦”qþj=j?“JÌt‘iŒÿ_0x…?Â‹úŸû]ÁÅ~½à• &amp;´íw¯­?ºßÝ?º®^(</text:span></text:p>
        <text:p text:style-name="P2"><text:span text:style-name="T1">"?å?&amp;X½unÛîê½ÇÞRß…w€Å¢7†Áâ„Z*?âøf4Ò9ˆý¯wêàÔ-½4üÀÓˆØ`Ö&amp;ÏD›gæìiÛ†ÄA§ï¹Kª¾ò€žãQ??ô{:w¢Nä¹àFÈ?nãâÈÆýº²Ä±?á6?ïY–ð³?º*aQâ{]r?¢mU*°*Ýµ=“–MQÃôÔÌú‹</text:span></text:p>
        <text:p text:style-name="P1"><text:span text:style-name="T1">Ø±=!j#²lþÑhc×êB…=?-©â©ÍÖ«M’Ì$vÊØDpŽ’,‹ê]—M</text:span></text:p>
        <text:p text:style-name="P2"><text:span text:style-name="T1">¡CŸç»L­Œ1)1E…é8©!¡ƒpä?þA"¡LÈ¢l‚&amp;tzÅ?åçß??Uk£=</text:span></text:p>
        <text:p text:style-name="P1"/>
        <text:p text:style-name="P2"><text:span text:style-name="T1">endstream</text:span></text:p>
        <text:p text:style-name="P2"><text:span text:style-name="T1">endobj</text:span></text:p>
        <text:p text:style-name="P2"><text:span text:style-name="T1">901 0 obj</text:span></text:p>
        <text:p text:style-name="P2"><text:span text:style-name="T1">&lt;&lt;/Length 163/Filter/FlateDecode/BitsPerComponent 8/ColorSpace 717 0 R/Width 49/Height 76&gt;&gt;stream</text:span></text:p>
        <text:p text:style-name="P2"><text:span text:style-name="T1">H‰ìT[</text:span></text:p>
        <text:p text:style-name="P2"><text:span text:style-name="T1">À0?Ûý/èu??´SSVY2(4?ƒâÌCÑlÃìpÐÒ”e?Jïzº?ÿ¾ÿpU¶7Š È?Á ±äC³?“ý[”cïtiÓøK‡ÜbUÿ¤aù¦f*IO/h?nu¿?F`@ÒÍ¿??ú}?§„ö!eÀ€bbC.MÛŠ?ìÖ?^Á§Ä‚—?®s?ÌGÑe?5iE?tÌžÏ¾0âˆ?Î</text:span></text:p>
        <text:p text:style-name="P2"><text:span text:style-name="T1">8??ø?5X</text:span></text:p>
        <text:p text:style-name="P2"><text:span text:style-name="T1">endstream</text:span></text:p>
        <text:p text:style-name="P2"><text:span text:style-name="T1">endobj</text:span></text:p>
        <text:p text:style-name="P2"><text:span text:style-name="T1">596 0 obj</text:span></text:p>
        <text:p text:style-name="P2"><text:span text:style-name="T1">&lt;&lt;/Font&lt;&lt;/F19 590 0 R/F20 591 0 R/F23 597 0 R/F24 598 0 R/F4 20 0 R/F5 21 0 R/F8 27 0 R&gt;&gt;/ProcSet[/PDF/Text]/ExtGState&lt;&lt;/GS1 7 0 R&gt;&gt;&gt;&gt;</text:span></text:p>
        <text:p text:style-name="P2"><text:span text:style-name="T1">endobj</text:span></text:p>
        <text:p text:style-name="P2"><text:span text:style-name="T1">590 0 obj</text:span></text:p>
        <text:p text:style-name="P2"><text:span text:style-name="T1">&lt;&lt;/Subtype/Type1/FontDescriptor 642 0 R/LastChar 255/Widths[278 800 800 800 800 800 800 800 800 800 800 800 800 800 800 800 800 800 800 800 800 800 800 800 800 800 278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800 481 800 800 800 800 778 800 800 800 800 778 800 800 800 800 800 800 800 800 800 800 800 800 800 800 800 800 800 800 500 800 500 800 500 500 800 425 556 800 500 800 800 556 556 800 800 481 444 800 800 800 800 800 800 722 800 800 800 800 721 481]/BaseFont/HLDFOF+AGOpus/FirstChar 32/ToUnicode 695 0 R/Encoding 694 0 R/Type/Font&gt;&gt;</text:span></text:p>
        <text:p text:style-name="P2"><text:span text:style-name="T1">endobj</text:span></text:p>
        <text:p text:style-name="P2"><text:span text:style-name="T1">591 0 obj</text:span></text:p>
        <text:p text:style-name="P2"><text:span text:style-name="T1">&lt;&lt;/Subtype/Type1/FontDescriptor 644 0 R/LastChar 71/Widths[386 552 642 436 572 551 572 572 484 493 371 489 407 484 496 466 624 458 458 496 476 491 674 467 608 580 699 560 906 581 233 704 676 331 390 620 493 500 500 500 500 500 500 500 278 356 540 554 554 554 554 554 552 555 540 500 500 500 500 500 500 500 500 594 500 500 500 500 500 793]/BaseFont/HLDFOG+BauhausCTT/FirstChar 2/ToUnicode 697 0 R/Encoding 696 0 R/Type/Font&gt;&gt;</text:span></text:p>
        <text:p text:style-name="P2"><text:span text:style-name="T1">endobj</text:span></text:p>
        <text:p text:style-name="P2"><text:span text:style-name="T1">597 0 obj</text:span></text:p>
        <text:p text:style-name="P2"><text:span text:style-name="T1">&lt;&lt;/Subtype/Type1/FontDescriptor 650 0 R/LastChar 2/Widths[891]/BaseFont/HLDGHG+Wingdings/FirstChar 2/Encoding 702 0 R/Type/Font&gt;&gt;</text:span></text:p>
        <text:p text:style-name="P2"><text:span text:style-name="T1">endobj</text:span></text:p>
        <text:p text:style-name="P2"><text:span text:style-name="T1">598 0 obj</text:span></text:p>
        <text:p text:style-name="P2"><text:span text:style-name="T1">&lt;&lt;/Subtype/Type1/FontDescriptor 652 0 R/LastChar 243/Widths[660 644 577 523 443 571 870 600 503 636 486 618 513 570 930 452 637 536 513 763 641 584 629 767 565 797 966 627 888 1067 233 637 590 908 450 450 450 450 450 450 450 450 171 429 145 451 450 646 646 572 450 450 450 450 450 646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450 595 450 450 450 450 450 450 450 450 519]/BaseFont/HLDGIH+GaramondCTT,Italic/FirstChar 2/ToUnicode 704 0 R/Encoding 703 0 R/Type/Font&gt;&gt;</text:span></text:p>
        <text:p text:style-name="P2"><text:span text:style-name="T1">endobj</text:span></text:p>
        <text:p text:style-name="P2"><text:span text:style-name="T1">20 0 obj</text:span></text:p>
        <text:p text:style-name="P2"><text:span text:style-name="T1">&lt;&lt;/Subtype/Type1/FontDescriptor 612 0 R/LastChar 187/Widths[713 835 747 714 1021 877 496 608 524 543 567 439 616 681 616 557 453 797 494 679 616 563 616 659 472 449 572 933 728 497 274 507 714 616 754 1098 549 549 330 330 606 866 274 332 274 561 549 549 549 549 549 549 766 549 549 549 301 866 790 496 877 609 746 662 714 272 769 659 549 823 877 439 714 662 767 933 823 877 1012 695 713 550 686 659 772 766 767 1016 505 602 800 600 600 600 600 494 547 439 607 496 322 551 606 276 600 550 275 882 608 550 608 600 437 382 328 607 497 717 600 600 441 600 600 600 600 600 600 600 600 600 600 500 600 600 600 600 600 600 600 600 600 600 600 600 600 600 600 600 600 600 600 600 600 600 600 600 600 600 600 600 600 600 600 600 600 600 600 822 600 432 600 600 600 600 600 600 600 600 600 600 600 600 600 600 600 432]/BaseFont/HLABBK+BaskervilleWin95BT/FirstChar 2/ToUnicode 665 0 R/Encoding 664 0 R/Type/Font&gt;&gt;</text:span></text:p>
        <text:p text:style-name="P2"><text:span text:style-name="T1">endobj</text:span></text:p>
        <text:p text:style-name="P2"><text:span text:style-name="T1">21 0 obj</text:span></text:p>
        <text:p text:style-name="P2"><text:span text:style-name="T1">&lt;&lt;/Subtype/Type1/FontDescriptor 614 0 R/LastChar 117/Widths[822 380 437 493 711 383 481 487 384 437 437 437 363 493 549 822 931 435 549 383 384 549 853 492 369 565 565 711 822 763 273 549 721 657 952 655 668 713 664 600 600 600 273 329 273 600 600 546 546 546 546 546 546 600 600 546 600 600 600 600 600 600 600 655 600 655 718 664 602 713 822 382 600 714 602 931 766 600 600 600 713 549 655 770 655 931 655 600 600 600 600 600 600 600 600 600 600 600 498 383 331 600 600 273 600 600 273 600 549 437 600 600 382 600 273 549]/BaseFont/HLABDL+BaskervilleWin95BT,Italic/FirstChar 2/ToUnicode 667 0 R/Encoding 666 0 R/Type/Font&gt;&gt;</text:span></text:p>
        <text:p text:style-name="P2"><text:span text:style-name="T1">endobj</text:span></text:p>
        <text:p text:style-name="P2"><text:span text:style-name="T1">27 0 obj</text:span></text:p>
        <text:p text:style-name="P2"><text:span text:style-name="T1">&lt;&lt;/Subtype/Type1/FontDescriptor 620 0 R/LastChar 122/Widths[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2491]/BaseFont/HLABGN+Ornamentales/FirstChar 32/ToUnicode 673 0 R/Encoding 672 0 R/Type/Font&gt;&gt;</text:span></text:p>
        <text:p text:style-name="P2"><text:span text:style-name="T1">endobj</text:span></text:p>
        <text:p text:style-name="P2"><text:span text:style-name="T1">620 0 obj</text:span></text:p>
        <text:p text:style-name="P2"><text:span text:style-name="T1">&lt;&lt;/StemV 0/FontName/HLABGN+Ornamentales/FontFile3 621 0 R/Flags 4/Descent 0/FontBBox[0 0 2489 140]/Ascent 0/CapHeight 0/Type/FontDescriptor/ItalicAngle 0/CharSet(/space/z)&gt;&gt;</text:span></text:p>
        <text:p text:style-name="P2"><text:span text:style-name="T1">endobj</text:span></text:p>
        <text:p text:style-name="P2"><text:span text:style-name="T1">673 0 obj</text:span></text:p>
        <text:p text:style-name="P2"><text:span text:style-name="T1">&lt;&lt;/Length 230/Filter/FlateDecode&gt;&gt;stream</text:span></text:p>
        <text:p text:style-name="P2"><text:span text:style-name="T1">hÞT±nÃ ?†wžâÆT?À^ÒÁBŠ?UòÐ&amp;ŠÓî?Î.R</text:span></text:p>
        <text:p text:style-name="P2"><text:span text:style-name="T1">èŒ?¿}€Xi‹?Çñß??Ç?í±u6??“×?Fè­3„“ŸI#Üp°?ª?ŒÕqÍÊªG?€'¸[¦ˆcëz?MÃø%‰S¤?6û2¶o¯[ñ?üD?Éº?6×êó+?ts??8¢‹ @J0Ø3~xWáC?ü?ý+]—€P—¼ZmxƒSP?I¹?¡©…„f§$ 3ÿ5V?ˆ[¯¿?±G¥?)°?¤ýn/YâÖŠ|CþäÓ“ž‰’ÝÒ‰b'?±?ŸÍ</text:span></text:p>
        <text:p text:style-name="P2"><text:span text:style-name="T1">&gt;äwódw???#?ny</text:span></text:p>
        <text:p text:style-name="P2"/>
        <text:p text:style-name="P2"><text:span text:style-name="T1">endstream</text:span></text:p>
        <text:p text:style-name="P2"><text:span text:style-name="T1">endobj</text:span></text:p>
        <text:p text:style-name="P2"><text:span text:style-name="T1">672 0 obj</text:span></text:p>
        <text:p text:style-name="P2"><text:span text:style-name="T1">&lt;&lt;/Differences[32/space 122/z]/Type/Encoding&gt;&gt;</text:span></text:p>
        <text:p text:style-name="P2"><text:span text:style-name="T1">endobj</text:span></text:p>
        <text:p text:style-name="P2"><text:span text:style-name="T1">621 0 obj</text:span></text:p>
        <text:p text:style-name="P2"><text:span text:style-name="T1">&lt;&lt;/Subtype/Type1C/Length 1160/Filter/FlateDecode&gt;&gt;stream</text:span></text:p>
        <text:p text:style-name="P2"><text:span text:style-name="T1">hÞTÔËoÜD??ð„6»F”ò?©B&amp;Ú¹À?¸s†?!¸?qiUµ§6Ú¶i²Ýµ½óð{Çc{?öÚ»ÝMSˆRàP©?<text:tab/>Ä?þ?.H?{î-‰ÒJÌ?.øèßüFžù}¾^^:ûÒÒòòò[Ÿ~þÑÇŸ|ñþ—·6/ß¸º¹uùúÕÛ‹÷kGàÜ…(Þ87&lt;~²òçkìõ¿Þà?+Á›‹Ú«ÿ[lžå¥¯—Î˜í–Þ^ÚXùà(:úìÂñ“ç¯¼xÒþýx{õ¿øð„·Î?Eç7^þeãìÏ‡gV?×?=Ð»{]Øgˆ{Y”bÕŸ¦ö?¿[•ç5÷Î¦w</text:span></text:p>
        <text:p text:style-name="P2"><text:span text:style-name="T1">??z"”j}ªäl\ø.Ã ŽY?u|o%Ìó8??</text:span></text:p>
        <text:p text:style-name="P2"><text:span text:style-name="T1">ƒ"?^Ñ)&lt;Â1À$ò?$^@Ð:Ê±¦?¢Ë°?¥fLCºÝû ·S?ìÀƒíízx4‰)¼å:vÜ·®´&amp;?’æ1?Dð’lÍ?¢{ÀöÜn?»IèR@ƒñ~?÷?2¶Mé <text:tab/>?á?Yƒ8¤? þi9&amp;ã)Û7¶¢¡‡ƒr?æ'ÏðáÓöMéNÇ¢y¸—UJ?n7ít™r?0–zžB¦Gš)«Ns!€ÊÝ.ƒ]&amp;M¹1-î±¬’ ,BÊ ##Ê¨õ[ËæšÎÀ¬”</text:span></text:p>
        <text:p text:style-name="P2"><text:span text:style-name="T1">‡[gDy?UúôÌ™’P*®bi•1)ú€¶U??¥v”÷?9žh˜¥+iQ°?ÌçÎæ?nÎw=ðè§É÷¿Âh?Æë^áT[?&gt;O+¾ÎÇ²ªµ•´çßÞ×÷@Sú®‚ÊÍ\g??ˆà?BN8`?£?•TFš•Ö4×ª?µðì?êV:ÃåvŠ??1µ?ùoN%îhRúe2‹ï?“Úª+Q×ëµß›ÎÉ{?WÃv$XY4Ž¤")x¼¦h?41"&gt;Š\ëù»þ*ò‹ª,Š²,|4ô}?ëÌ´q‘”þ¤VB°"Ž×??úv\’?qÇ:z'Z­?-~1D¦??~<text:tab/>Ÿÿ®æœçEÄƒ Šü€G9$gÍºª2ëÌÖÃaáWðÑ?«MÕˆ{`þ?÷öá”•\d&lt;Õj:íµè®?Ä^m8ï?x€?\?(?_p&amp;ò®ë{.MÃ&lt;M?O;Âp?‚80ÐD“@‘<text:tab/>a8ÉK uä™ö²Å5???Î?…C€0c?ÒÝY8?³y}°?æ»õ??2‰%üÆ­í´o=nM¸–?tÀá-&amp;WæJÏ?i`?w™#Ìë}?÷™?›<text:tab/>I:0?Ñ?1Ã™åta°ÞOá~ªÆ?ÐÈÁõÛ|X”yõ?æ‡ÏðÉÓv—8}×o¾{?V?û&amp;%nL\?¸TÏc˜?Î‰á??Â$#ø7DÔ”m¯y˜À½Ät?ì‡Ô„ˆ$4¡ÖÅ–?!º? l"x¥•à€PjQ‚OÏœ+</text:span></text:p>
        <text:p text:style-name="P2"><text:span text:style-name="T1">©Š”ÉHÉU1?¤M?ÃYÒÉL?Î´?h??ÎžÏ?°³ãlîÀÍímg\»4ùá+È¢Q?­û¾=¼Ó‰v“2áqM+G[Q{vóŽIºƒ|×ü=ÜÀuJdT–h?N˜`2“ÒLD%Æs@”9ƒï9âV&lt;ÓånZ2?jji’Ÿ?</text:span></text:p>
        <text:p text:style-name="P2"><text:span text:style-name="T1">aÒÁ?ù(Ù‰û…=¶ì±g&lt;7E3n:çG£Ö???D?“U</text:span></text:p>
        <text:p text:style-name="P1"/>
        <text:p text:style-name="P2"><text:span text:style-name="T1">endstream</text:span></text:p>
        <text:p text:style-name="P2"><text:span text:style-name="T1">endobj</text:span></text:p>
        <text:p text:style-name="P2"><text:span text:style-name="T1">614 0 obj</text:span></text:p>
        <text:p text:style-name="P2"><text:span text:style-name="T1">&lt;&lt;/StemV 0/FontName/HLABDL+BaskervilleWin95BT,Italic/FontFile3 615 0 R/Flags 70/Descent 0/FontBBox[-176 -286 1183 1002]/Ascent 719/CapHeight 667/Type/FontDescriptor/ItalicAngle -15/CharSet(/space/l/K/M/U/i/L/d/t/D/o/S/W/period/T/f/A/E/G/F/e/n/r/C/I/u/H/N/R/g578/g609/g606/g602/g620/g607/g613/g630/g619/g604/g616/g603/g605/g618/g610/g583/g582/g623/g625/g634/g621/g617/g608/g612/g631/g615/g633/one/five/g614/nine/two/g585/g629/g611/comma/g574/six\</text:span></text:p>
        <text:p text:style-name="P2"><text:span text:style-name="T1">/g572/g594/three/g588/four/g593/g584/g575/X/V/hyphen)&gt;&gt;</text:span></text:p>
        <text:p text:style-name="P2"><text:span text:style-name="T1">endobj</text:span></text:p>
        <text:p text:style-name="P2"><text:span text:style-name="T1">667 0 obj</text:span></text:p>
        <text:p text:style-name="P2"><text:span text:style-name="T1">&lt;&lt;/Length 322/Filter/FlateDecode&gt;&gt;stream</text:span></text:p>
        <text:p text:style-name="P2"><text:span text:style-name="T1">hÞTQMOÃ0½çWø8´Cú‘vCŠ*Á?i?&gt;Ä?÷.uG%šFiwØ¿ÇNÊ`•R¿&lt;ÇöÓ³Ül?¶¶›@¾ùÁìp‚¶³Çq8yƒpÀcg!Í éÌ4ßÂßôµ?IÅ»ó8a¿µí?ZùNÉqògXÜ…oùT,“?¯¾AßÙ#,öéÇ'?»“sßØ£ ª‚?[!7Ïµ{©{?ù¯ú/µ?;„,ÜÓYÆÐàèjƒ¾¶G?%?èUQ?Úæ:'ÊXqhÍWíE|™$?„Îo?¦ ´J?¦ t?ù’ùÒD¼!¼Ê?¦ hÎÜqýÛ?ŽÓ??d?§pUÎó2Žâö*'¬âÂD?˜ˆ%êžˆ‚??ë@?&amp;?Šp?{?&amp;‚_—m$?Y›š?`j??%±'¼¶‹Ëæä=- ì6?ÌÖv?/ëwƒc'ùˆ????ÕÀœÊ</text:span></text:p>
        <text:p text:style-name="P1"/>
        <text:p text:style-name="P2"><text:span text:style-name="T1">endstream</text:span></text:p>
        <text:p text:style-name="P2"><text:span text:style-name="T1">endobj</text:span></text:p>
        <text:p text:style-name="P2"><text:span text:style-name="T1">666 0 obj</text:span></text:p>
        <text:p text:style-name="P2"><text:span text:style-name="T1">&lt;&lt;/Differences[2/g578/g609/g606/g602/g620/g607/g613/g630/g619/g604/g616/g603/g605/g618/g610/g583/g582/g623/g625/g634/g621/g617/g608/g612/g631/g615/g633/g614/g585/g629/space/g611/g574/g572/g594/g588/g593/g584/g575 44/comma/hyphen/period 49/one/two/three/four/five/six 57/nine 65/A 67/C/D/E/F/G/H/I 75/K/L/M/N 82/R/S/T/U/V/W/X 100/d/e/f 105/i 108/l 110/n/o 114/r 116/t/u]/Type/Encoding&gt;&gt;</text:span></text:p>
        <text:p text:style-name="P2"><text:span text:style-name="T1">endobj</text:span></text:p>
        <text:p text:style-name="P2"><text:span text:style-name="T1">615 0 obj</text:span></text:p>
        <text:p text:style-name="P2"><text:span text:style-name="T1">&lt;&lt;/Subtype/Type1C/Length 15294/Filter/FlateDecode&gt;&gt;stream</text:span></text:p>
        <text:p text:style-name="P2"><text:span text:style-name="T1">hÞ¼z<text:tab/>”?W•eÉF¥`º?Ëtz²"L?Ð˜Æ¶¼ö€mÉ6`ãÝ–mí‹Kª}ÍÌªÜ—Ø#2ö%÷Ìª¬}ÕR*•$K¶1Æ?/x?LÓÃ??Îž?ºé?²èTÏ™÷³ªlLƒÏéî9£TÖ’?•ÿÿ÷ï»ïÞ÷cSÓ;.iÚ´iÓ?¿x×ö?·ÝõÉ?‡|]G?‡:º»&lt;ÒÑ{ãµ;?úÔ?þCÝ?¡‹Þ¿ºýÏ/«ßV_ºü?#ÿ?ß\»ðîÚoß³ú¾÷:—?|è}M?Ý´ió;ßõ^OËû?xÅÇ?}Õµ7~nûíwÜ}ÿÎ]û??éè??„b)NRM7¿Ôvíõ7´]wåð¼?žW·]wõ•ðýú¶ë®ÚÖvÝ6øù*ôÞ5ð?½?¯]y-üsÕ•m×Þ°</text:span></text:p>
        <text:p text:style-name="P2"><text:span text:style-name="T1">žèoàõ«áõmpÝÕWÁ{ð÷W¢kà½mèwô?\sÕ5p=ü|5|æUWÁØðûõW·]{#zý?øŽ&gt;?½víŸ^|Ó&amp;x4½»©éCMM?nnúÔ¥MÛ.mº¡©éöKšîljº»©éÞMM?65íÜÔô®MMïÛÜ„75]ßÔtcÓ&amp;áŠMïú@Ó_5moºµùK—&gt;pé#M­—t4u7õn?lòojº?‚ßD4]Þtß¦C—?¾t÷;þwsdË?ïœÿOå??þ®¯¿;ÿÞO¼ïÔþö_|ë²[½[[¨–gðAâ.â¥Ë_}ÿ y99I-~à?À?Pûà/?ô‹¿Œxß?7äó?½ÿã­Ÿ¼åSžO½üéï}æŠÏ&lt;å+W‰Wæêßns¯?¸ö×í»þÑ??õ×?úì%Ÿ­ß´ù¦?o~ö–ÙñÑ[?rë/n×ç?÷…ŸÞ±ýÎô]?»ûÐ½©û???&lt;õÐöÚe«×o÷üsóEñÿ4oyæw/{V½ÿ’¹èmÞºõEÝ“rs|ž(ä×¥\×È?ð?ŸMeH7•0¢D4Á§’T*É'¢xÔH¸)rkíîÕ?þGNK2.?I?B?+¥Ä¸„<text:tab/>¢,?)™“E<text:tab/>?eY?qQ?5™”5]6<text:tab/>5¯¨“”:1¡Œ?²¸HÉ†žV?KW?ÒTEÕqƒÕc*™TX…SczÊämŒ·Å\?Ïn?_}e³±Å</text:span></text:p>
        <text:p text:style-name="P1"><text:span text:style-name="T1">I#5YR%bÀ?é</text:span></text:p>
        <text:p text:style-name="P2"><text:span text:style-name="T1">P&lt;#p¢pÑsqÙ›ŒÄãq:žŠ°A?“›“?/</text:span></text:p>
        <text:p text:style-name="P2"><text:span text:style-name="T1">0?I“HISeP3ŠV¡Ô‘²R"FFe©JIÕ¬¬?:LAESÐ4\•UI%UQRDb(¢?I*ar–‹gìJqŠ,Lüês¯cµýÍ¹ÚÓžD}lsýÎf?çj×{´¬æ(:¦?iø?MÖÐçH??‚¥“C4Å'…”À?ìé9ÚîÃ|í‡?ûˆ‡?•?û©þÅØS¯àÏ8ÏV¾F–Ÿ›xjþÜÌé¹¹¹Qlt~Á]$Î,ÆúÆ©ñ¾Lë£?s?‚,á¼Â«")©š¤?¦ndT</text:span></text:p>
        <text:p text:style-name="P2"><text:span text:style-name="T1">â§àÓµ+6+iEQHô?×a??ÌAR?Bà?–£?V??Bd53IMì?=@ìÝ—?&gt;@í?&gt;ÒßÕvpwÇ#¾?1ÿ?‰??Äo¨~éì&gt;rïÙçýK¬&lt;_œÿ[Ê6ø¤F%5×<text:tab/>]SuØ5MÓ??ÛZS~ð??ÓÇ†XšK¥Xˆ¼ÄÉ&lt; ?=°´œ–É¨Äò?.ª"Ú</text:span></text:p>
        <text:p text:style-name="P2"><text:span text:style-name="T1">Ý@€0?Å¦ô?'Ô?D®*Ës”&lt;7!—‰o=çVÎSç+gæ–Î,œ˜&lt;]&gt;‡•Î9çŸÀÖûÊýçÉó÷ß0^ßDÜò°$vQÝb„cq.ÏOK¤¬ëi•ÈÈŽ`p˜ÁiL?§Å(?LÊ"&lt;ðÚe?òXN^¯?Ï_??=F?;ZÚu'¾—Ý?ßMÆw…öû?ù?vw?ñc#?’»ˆÇ?t+FÅ,6WÁÝ´£º¤âªŽæÖÞ·ú ×žvÊŽ?ë~ø»u?9š¥éÆºÑªÑ“…u§aÝ?‰Y[·ŽPˆÖ­hiÅ ôãKê2qö?²ü?JúÉ7ä?Â^t?Ýã˜{Ü¨h­?øÈ?†&lt;“?JQ©@"??ü‘~?£û?ðw??z7æXÆ?˜£C*Žbkö×j~ïÍÇ'¸x–ÊÅMßQ1-?¸Ì§?<text:tab/>¥¤*#äÈ€?³rÒ¤ôI­ª•õ<text:tab/>sÒžÆ¬i½ á†o7F—?ž£ƒ,Å†˜(“LFãÉ0‡q‘A±x´ùÉÚç­<text:tab/>sDÏ¶è9=£e°o6¿´"Ð#Ô?]Œdý:cÄ0?6LÚ$4UÕTJÑ?ÃÄ?)/N‘Â´45‰;[?ä6y¯ŒÉûîIßBôv)Z?¥v?d9N–?J$<text:tab/>1‰??ÔdSÎÈ˜ª¦?î²B?¥¬hq˜Åit?G1gH‰?ã|?¶Æ[Sk¿ö¼%8ÄA?È·?BC°ÌÊ’?1ª•<text:tab/>sÊšÂìi</text:span></text:p>
        <text:p text:style-name="P2"><text:span text:style-name="T1">?"¶A[Û?Ž?±??dbLâm?¡eôöBóK§ß„Áèo??qJšš‚@Ê]ò??DëžôýÄ=÷©ú}”’âÒÒ[?¡"&gt;Se?BSÓö?ˆ’”ùã¨¿çâÃ^¦¿Ð?Í&amp;þHfÆ6?úff?/?.ææÔYbeE?–)ÙBTmèŠŠ¨?V€[Œ?!£JB¥UFeuÁÂxS²]ÜTlÅ&amp;U[?8Â.?«¿¬íöhy#c™¶•1</text:span></text:p>
        <text:p text:style-name="P1"><text:span text:style-name="T1">*¦?ŠEä?K3?IŠˆlÎˆtJ?Á~?Crˆ?èQ´NJë?VX‚åÑâõ ž0ŽP’ÉŒ#Ë&amp;•??Aç0S“!üžðžÎN²³soø?bçáÒ±^ª÷Xì‰—ð?2/Ž½LV¿1ûÌ‰Ç'ç§&amp;¦‹XqfÖž#ÎŸŒõOQ“}ù#»??" B@õŒkðª?¼ª?¶™Ð(µ ä ïKúˆ9Š™UXÉ?ÔŽ@!p&lt;ÍQ4Ç?­</text:span></text:p>
        <text:p text:style-name="P2"><text:span text:style-name="T1">Œn'¨Ù]»?»÷&amp;ýû) •Î#?Ž?èÙ=ô?6ôPrçCø?»ûÜ&gt;rÿ¹?ü? Ns*OP®n«†:j•¢†é…‚’?†Ð??6W%¶ÖþéwñÕ?zÌŠ‘7!„¶áê¦æ¨9?ËªÀü80|#„?„P?Ò2O‰mG¤#D¯¢õP¬ð?ðál±(“?Ð$O?3&amp;§70ÃH)Ób‚&lt;\ßé­ÿ´ùÅÚ°Y1ó†Õ²6¬£g!?XA±uØ9IEÃ</text:span></text:p>
        <text:p text:style-name="P2"><text:span text:style-name="T1">‚Â??ËÁ°mr;ÑÞò—‡WÞ2,okÃª?ª<text:tab/>&gt;ôï†ªEéó³êqzY?N­C?é<text:tab/>TŸ?UÅÍ†ªˆ+I•Ö?•×????«Î:V1?«Ï×|ÞÚO›ï®?¯M¡ec??3x›B¦£B¦Íþ«9 ÑßœCümç??ƒ|ÙV{?6Û€°olö?:Ê—ÿQÿc+þGÝÑì?Cˆ5¡öšg&lt;_»¹^V”?¡E??PnŒÄ–?-ÄEL??Y?€C®?´ÌI’ŒÁ?IÌµi­ILSQ?ØˆieŠ8{F?N¯Oô?Ú??é»µH5$fBKZ)???&amp;WßWûš÷Wßüùw^ÿ›\Æ¶5µ˜-Ù??«?.?µº?xÈ2A– ¥`ä4ÒºI9?„ˆ¥cD8–VâT&lt;©()J?Ò</text:span></text:p>
        <text:p text:style-name="P1"><text:span text:style-name="T1">Gñè?^e /In$?Ú?Ç’eƒÊH¶hð˜!¨?ƒ?{;?ØGÞ¿ÿ¯?úÐ—^ª…¼ky÷ö?`???‰?ù´ÌRb{ÜOôv#âD?£ÚÝ˜êŸ?Ä?/o??‰K¯?¢?Ã…F)ú?oí¥?`¼õ???ë?¨?1?¬½­]n{›$€š¡k</text:span></text:p>
        <text:p text:style-name="P2"><text:span text:style-name="T1">Æûý5§Yé?D=š­( ,??D?f9J&amp;;’ž!jW4çž¥×)yiN?#ìãÎ±Ì1,³h”Óëz\“‘'àè„/A%?ãÁX,?ì·Ó?Ó¶Kø?q¨_3RTÒàÂF1uÔF`V?½^kö°~&amp;??$NÓ)&gt;ÁÅ„°ˆEDFäßp:ºl?ŠŽ4¦6:¢Tˆ¥%I\¢d?©cTÁuÈ? ëf+®¢íHi¬Á›?oIN??uVJ/‘Š^Û¼zão.þJaUØé?IE?JÓU</text:span></text:p>
        <text:p text:style-name="P2"><text:span text:style-name="T1">í§nšNí?«ßõ^sQ?‡¹0?o?çEÇßŽ0ßPÀ?,ÿŠ0iVQx*¡Ñ:gbœ)‚?ÓÓš¢“ZÚPò‡«~c\/?™?=cÙ–î˜9½¤`%ÕA8‘?N?<text:tab/>UF¶¹1?)??D$¤(Ã”"Ã+Dª™å$Q€”?8.Uæ¢î½z5+?¢.h-?Ï+,ºL–d™9:M?r*™N?þAEí§d?ø ?$”Š?Jq©‘è?ª²e‰´e+mÈYÉ–?%:Ï 2+&amp;I))D¸ <text:s/>ýB-¼zÁSË]\ÑYÓ…?ÁÐ%ƒ0ÍÐ(Ý?aàþf•ô?ŸÍ_(,åOeÇ?ÇuJÖ¸)`ðˆŒbÁFbHQ"Ç°AQ?‘–@è’"?6hjBW¯4@ö©Z/¥p&lt;b%¤§(dÒ?œ·„¼Dæ¤Œd‰?Áæ</text:span></text:p>
        <text:p text:style-name="P1"><text:span text:style-name="T1">?3Y5?Çi9!ÅI).„8ÿÇ.RÞzfuŽw?SÔZdc?&gt;•–£”?MÈ)"?W€þ”?«È?p5|º°Áy?™„Ì“\Ñì³?“1?f?c€sX?x…—ù›ê+Þè}ÑÝÑ#±Ö¤/Eó&lt;Ë3?ê¤??S2+<text:tab/>?&amp;JÒï±½??Gl?e·¢É)Iœn H]W©ˆwt„¢¨JÊÍÀ—??5©Ó†`?ÖE7‡»JVË“jA/??$Wk/¯þÌcŽ:ù¬ÙÙª&gt;Oœ]L</text:span></text:p>
        <text:p text:style-name="P2"><text:span text:style-name="T1">OP?ÃÙ¾6|gààÁ.²óàý‘?Ä½ÍÌ Çu?×É¤sÄ…?&amp;R¡Ê?§ï°”† </text:span></text:p>
        <text:p text:style-name="P2"><text:span text:style-name="T1">iX?)Ü¾YZ?—¢„?rºËA2X™N-?sSVa‚?Ïgóy?tž?Ž½á¶?]¾dˆ?ÅÍ?M1Y~Dž?¿ã•?O????Œ·U?ÍýÔúÆÈÙyììÂØ™¯àgC‹íUr¬í‘ÌmÄ`—,?¥ä£&gt;?àÙ®?{(žolòzà?9¬û§7lÃÛ?"ÛÏüÛ´??zëß¨ƒø??¦`êÀcc[¿ÿÔœÇ1??Ç?è?•c²l†+ÒevDÀøÊ¨4J¼ôDùØqêø±ò?/à‹©ÅáyrxþÀ¹Ï}`lx,^Åâclu?ŸËLŽŽ#£Sî?±&lt;?ï‡?dÛ÷ãÉ-ìšÒWP?ÅÒ3U@LY-h9½¢WŒ2f”5Gù=¥ÿF??”&gt;?í°]ì¢Šv?ñèÁHW?ÕÞ?~l/~ÿ?7ÿý'IƒÓEM?÷—ýY?–õ™&gt;?~$Ñíó‘&gt;_wâ?ÑÚ‘è¡zÇCóÌ’äJY¹€J|†#?&gt;Þ/QR@</text:span></text:p>
        <text:p text:style-name="P1"><text:span text:style-name="T1">JQ)&amp;FÄ?&amp;?+?³«Òºg‡ 8&amp;…ZN?þŽðœo^œáS?Ïd9–</text:span></text:p>
        <text:p text:style-name="P2"><text:span text:style-name="T1">Z<text:tab/>3¬?°€f$mBUQÔá+¤Xû?£0iFia?‡]?š?ðÀ??äFSGë—on?üÇ??\</text:span></text:p>
        <text:p text:style-name="P2"><text:span text:style-name="T1">‰¸^%LË©Ø”U±ó¶S??+Í¸XffÑ8E|»¹þñ‹Ë¨ïÁ‚N¦Sl\ Å¸?‘0øtƒ?‰·ô=tS¶??</text:span></text:p>
        <text:p text:style-name="P2"><text:span text:style-name="T1">Ö?¶¨Î7\%¨3?å«ÞÈW½á*MZ?«`+cjJ£‘­4×m¥¡˜Šó?&lt;j_þ‡Úa?–Ã?üÁò¡?=dï‰§£¯?+'ÌÜ&lt;5Ÿ?™˜,UJÓÅ¥âÉòÓ#ßüfÍ@šªhgí?P¨aë?#¯c??…°?£A¢</text:span></text:p>
        <text:p text:style-name="P2"><text:span text:style-name="T1">uøûnj]`÷?Ê&gt;"?oˆ;%¡¤?L?u?ô&amp;ÂR9a#Å6:b?¤XƒŸmÉ”uÙ•lÞd1ƒAI6Àì‹~‘Œ~qè–??nè¹¿£?ëìØ?y€Øu$;6@õÅ?Wð,XÎ?©?´¢Qþqíy¯3gW­&lt;LÝuu?¼¢¡`Š<text:tab/>Ú€H+é4YPmÃlÌ\Y›9ˆ"ž?»º¤.âÐaUk¥8?i"~”???÷?$2(?hÙâ‘æU˜?+'Ä?)F…0?|[=ëå‚b?`?Ò£öIÃÃ@Î?¤¨iP£,SÕ</text:span></text:p>
        <text:p text:style-name="P2"><text:span text:style-name="T1">J”“)œ{éÂk_þñ—_ÿÊ/¾ú?¡‹e¯¸?|´Ž®Ô%“ÈŽ_X¤?.¼ôWÛ6²8yfö+§_›9[ÌÚfÆÌêXÎ0u?We?UkÔw…š%4¤&gt;èl?P_Yø?‰n?lš?Ñ?A?#}»±.¤õÑ?É?µYFZ?¥?ñ×dG4yÇ4Aeh|hhÏ›Éƒ7Ý^ßò±ú§«_ô*sêˆæj?PÜšcäô¢Š?U¤¶×T¿‚Ú??S–Ú‘Ùòû?u?ê(š?Ó?šüÚþ¯c½Ñãƒí?F?ž%ò?‘³(«á²aìÃ;ÈCÛo­c?®_SYÝç­@éqHÍ5MKË?&amp;aì?Œml¨Ü5_?—%?%?úe?ÑÞ®¨mÈ×ËÈZ4ŠxcGM!'‘???Ø“´?†¦?gu?Ói5?Á?[??ŸÝ¼uºfüÐ#Eå?‡Œ˜› “nŽ+?³“ù©qjlzt¹ôtØò?ï<text:tab/>·Eü˜??KÆ Äš<text:tab/>?5?± ÏØgHg%s!ÿåZóê?Þú_?9ßf?•?J±Í´N?³’`R–¨±.Ê&lt;?•F?öÁ:C$óq·ÅID0x•¤¿›ê</text:span></text:p>
        <text:p text:style-name="P2"><text:span text:style-name="T1">ôt÷?öw†;âmX¢ëèÆ?¹??é¯L%Ž?‹s¹ÉIjjjüÔÈÓ|¿8$E±úöÚ;=…³£g'ÏTæ+ã¥?V(—í2ËÅ?ÊI?á?ÞÍ¶%?’ñC¡ƒƒÃ­Ã}¡??</text:span></text:p>
        <text:p text:style-name="P1"><text:span text:style-name="T1">?é ?ŠY¹$•Êóåq|ÁZ*œ!·^S›ªµxú??è??Â†|þÔ??Œ?.MÑ®P?Å?÷.©ºjVËÚ‹Þ?Ì~}~ù?¶|lää2^eK±&lt;™‹‡¬?ÑÓ?ím£Žöv´öì?õD»S]Xª“ïîÁ:½å!r¸2‘œ'N,dªsÔìØÌâÔãXý=5Ñsfzª:Id?1)“ÑR1¼;ÔÖÞJ¶µ?èÙ?¨¼:öìÌYlkÒ·ydasý’þ‡zˆH"3ÊQ</text:span></text:p>
        <text:p text:style-name="P2"><text:span text:style-name="T1">l«¢-?¼?ùËª,à?L3?Õ?B?²bù?™ÊUø<text:tab/>âìñòñIjòøÔßÌÔþìç«ÿÅû÷ÍêøæO4ý"ÿliet¦eft¼0EL”?ƒ&amp;¥?²¡â€"?ÝÊ›†dA¶k†A?†jšx™.?³d6ä3ûˆ}­áŽ.ª«£÷!ß-¾?Þ«›?ßæŸ4o]¨möðCb0Œ??áL‚Ld</text:span></text:p>
        <text:p text:style-name="P2"><text:span text:style-name="T1">\…˜œÈNŒQcãc'«OÆ?ïàî¡Žp??ŽDRQ‚çU?l2¨_·´œQ&amp;Í²3™;6ó=oþ¤;kŽ¡Þ[¥ˆW¹R2Gæ’Q+Hø?<text:tab/>_€</text:span></text:p>
        <text:p text:style-name="P1"><text:span text:style-name="T1">?µ</text:span></text:p>
        <text:p text:style-name="P2"><text:span text:style-name="T1">í)±ÞòRi¶\ÅªåB&amp;?eRâÁ§€»fñ”?çC$?b?Éþ£ŸôÆ;é~.€Õ&lt;«¦‡±]!Kd]Ý¶)ÇÖÝ,ž?\Æ&amp;m&amp;¥'ˆDJ`@†1B*'ô”Í[«µ?y„ˆ???Š19žÄýf(Ì–¹*1;•€?š¨ž¬&lt;?¶½¡ƒ¡® ?ó?Ã‰(Asš<text:tab/>;cHN?·?GÍ’JFËê¹ÚM«ÿ´‘C½”’±”?H!P")È‚Ä‘[¿_óþÈ£?š¥¹µ¦S?&lt;÷\±Z,?2X¦˜7rDÆ?Y`eV?ùž’“ˆËãBŒ‹ì¬oó2?\PJ`bBN¦pc_â™"7BLŽ9•*5Z®L—NTV¼?'°w¸=?h<text:tab/>„"É?Áòª?ü</text:span></text:p>
        <text:p text:style-name="P2"><text:span text:style-name="T1">Lnã:Ta?i–jkÎ7j‡¼F^Ëª9LÍ*Ù&gt;ÃŽÅJd)6lûˆî®pG'ÕÙÑµ§ç.sÂ¨ª#˜VQKy|’¯¤ cè˜?"z?bý&gt;Ê×?88t™óŽ&gt;Y9Q„ý+?2E ïõýcRøÐË¶’LkêpâàÎú?¼ßjÞÚY?¶&lt;“…ñ‘‘É‰…ÊñÜ<text:tab/>,wÂ:y</text:span></text:p>
        <text:p text:style-name="P2"><text:span text:style-name="T1">¿XòÏ’³þîÂ?¢·?÷R}¡?Ÿ¿Ë×?jO?ÅâG¹#Gð½Ù¶±?r`l!~š˜™²òST?¯=âqWòË¥“Åc¥ÉJ?+—Gœ?b´È„3T&amp;bvá?ÜcÉýdrì`°51??</text:span></text:p>
        <text:p text:style-name="P1"><text:span text:style-name="T1">Ç°X8È?‰@È.$¨x‘«Ná³ÆñÌ</text:span></text:p>
        <text:p text:style-name="P2"><text:span text:style-name="T1">¹u[í³µ/y&amp;¾;þìØ2vz¬2R?W"Ë Ç@Iò ´$?Š?È­¤Æ?&lt;É?¶˜!\[·`Ï!´?&lt;/di›t˜„?ƒ0E{?©ÁÞÝý_Ð«(Œ˜ZRò9|†¯¦</text:span></text:p>
        <text:p text:style-name="P2"><text:span text:style-name="T1">d!?µ!?ü‰Á!jh0ð˜'Ä²²R^@±,æ3Yˆ¥Èê”ÞðtûÙ‡£w“±{ü;º®Á^mÞZª]æá#bLŒc?Ø8(f¸gX?˜”ìx??¶º\ýZ?Õ„P{t??Š¢„¥YÍ€Êg š`)®–#Õ¬Q±&amp;¾_[ðþêMÍµw+Z?¤]‹–Ö@÷‹:¯‘*ŸRb?8n?RA?Y‘n­_æ½!ðZ3?û_jÿ???®/ÕYoj½~ß}á@4?MbÉhŒ?)F·8Šk˜6?R'GBö?ÌòÓµk½ö?Èõ,¦5`XåËÉ,0DÄ?&amp;?ütpˆ</text:span></text:p>
        <text:p text:style-name="P3"><text:span text:style-name="T1">„‚}á£ÁƒÞ"]}|äXy¬¥Z.e</text:span></text:p>
        <text:p text:style-name="P2"><text:span text:style-name="T1">ë??áÃ18¸5p£??ö‡¹£Þê?¢B\Š7’%‰÷Yþ|˜?*Ì817_Z\ æ?çÏÏ½Àù…€8ŒIÃR(Š??A'NÆ&lt;[?Tå'Ç¨ñ©êÊè³PL?„Ž†A—G"Éèz&gt;‰Àê3Ö?i/9§r+O×îôÞÖ¼õŠ??Ô“„?%ü~°ƒÝC­!'â}ztybz?›™Ë/žÀÇ¸J&lt;O???k˜?Çx?*ZŠ‡ñ¸‘rX’q²B‘ÐÀzÁ®+èÉŠ$ã[ë?¬?µ{=¥?6×…æÐ]›·¾V»ý·žø®@?X”?—0¿”?ØÆ¹½DÊª.ëV’Ii'ÑqåòŠ$®P²k"Ù®­ŸÛ+*î0FX!?…KóŠO‹éœŽ?²?®NÍ*0–«ýåêq/p?°?¦?É)³v0¾ƒ?ðø?CõÜ_ô^‚Ýè™‚°?@?®Me£«e? 1¦Ë"?Åž7è8ÎI) :?þáõæ‹7ƒâ`%¶??÷óËt+-Û”ì YâÚîˆEx6?Í®:cÙ*–?3²è¨?&amp;²~žÃÑ<text:tab/>ŒŠùb±¸??b'xšÎGåÛ‰G›;›??ýòW^yv¬ZÊgž=·´T]Äª™ã'ñ§Â+?óä|ÇþâƒÄƒû"mT[gèÐ.¼_?ÖãdL3Y‹Ð?~|·fà</text:span></text:p>
        <text:p text:style-name="P2"><text:span text:style-name="T1">øp‡”?Ù¶ñS¹…ÉIrbj1wš89›??¥F‡2=GñŽdÇP?9Ô±÷íwÖ?õ?//ˆ‚(b’Ð?‹º¶C?í4ƒR=­?[_[½uÕï?›ÊÌ,àÇcÓý£äh[f/Ñ×'²?Ô??æÀÁŠ"-Ä0!&amp;Åâ¸¤È(ÀŠ</text:span></text:p>
        <text:p text:style-name="P1"><text:span text:style-name="T1">æR5UÍ¡</text:span></text:p>
        <text:p text:style-name="P2"><text:span text:style-name="T1">Ë'­EbvŒ‹?©RÂ?ùñÎX_ß Ùë;?Ü?ñ~±OÀz„(K¯OCÔQ÷]ÏhF…2ÊE­@œ˜FíJØñuã??ïi=H¶?|¸ë‹Ã?&gt;"D‘³?ÁXHI‰—0$žy$ž</text:span></text:p>
        <text:p text:style-name="P2"><text:span text:style-name="T1">$ž-Ù!JUÍ˜¦¦ikÆ^p§ÝQ·êŽd+¹“S³óÕ?Øè‰ÌÉ“ø?=??%C£¾|ñäÄ‰É±IvüéËž«%6¿Þl[º</text:span></text:p>
        <text:p text:style-name="P2"><text:span text:style-name="T1">zÅRÝj¯Àö‚'É4?¾š?c1)N?m~µ6cVíIw®Å?êZ¿õCYsû,OÓ”$!T]¼ùâU^äñ$?ƒˆ¢?v\—IÙÈÈe¢?n¾£.oÞ»ú?žÇÏý·çò½ÏÕ—½õÁæÒØü±ógÑ¤zWÿ»'+åäœŒÉùbºL|õ<text:tab/>§tšZ.–Ê?|ëƒŠ?j?Éd¢·“k%öîÊŒ&gt;J?IVE?'&gt;?N4"ÆÅTbü`ô0?=ÌÉÈrÂªdU{3OGG•</text:span></text:p>
        <text:p text:style-name="P1"><text:span text:style-name="T1">qf1?˜ ÆýÙîÇð‡??ÜC?Ü{_Û??</text:span></text:p>
        <text:p text:style-name="P2"><text:span text:style-name="T1">Xˆˆa)(…!üÂZø?´?~Ùpä,q|ÙÌž¥Îæ–</text:span></text:p>
        <text:p text:style-name="P2"><text:span text:style-name="T1">ÇFžž]Y^|</text:span></text:p>
        <text:p text:style-name="P2"><text:span text:style-name="T1">[|²ôä“øWB+í3äLû#ù/$™4Ï?g"¼}èëžOŽ¿ø]ü|üÄà?95Ø‘?Hø†?:D?™0ÔH†fS\?ãS"Ã5?°Ñ</text:span></text:p>
        <text:p text:style-name="P1"><text:span text:style-name="T1"> Ž?Ã•±(pã†f?+ù\ÖÂ¬l?à31’</text:span></text:p>
        <text:p text:style-name="P2"><text:span text:style-name="T1">?¨ü°ÕßŽß?¾·}?¹«ãðà^¢s0S</text:span></text:p>
        <text:p text:style-name="P2"><text:span text:style-name="T1">Sá*=¿ŒŸ²ÎäÎ“ùó•ó?ç'ÎM.MÏÏÌ-L¨V2?·bW?ØY«d¸º®bº†zÚ?nŽ#‚]tx?u | p¨ûž{ïÙ¿?Û¿=°c?~gñÑ¹£äÑù3¡gˆo}}ò©ÔÖ×F£žµ?Ï,Ù¥Ç©Ç‹§GO|ç©gŸ_ù6¶òíÑW_Å_Š&lt;Õu‚&lt;Ù} ²“h=J‡:¨ŽPw[È??Lõa©^¾?ßkè#û&amp;ÅÎ??UÃ©P#n¥X®ZŽé?.f¸ª¥£Ž?€UC]eØv.<text:tab/>%/É3??Æ?q?cã11J?»#?*:ÂL.àæBî8™=Vš¯Îä+Å|9ƒ¹å?c„˜ŸHøJTÉo·ïÃ{„?º¤Ûb­¡?Ã»??ô&lt;ÖýXGÇÑþáØPÂ—ò¥zRíŒ(£;º°µ®¸ÄŸÆ??¸Ôè&gt;m­Ý]»"ãa¶0</text:span></text:p>
        <text:p text:style-name="P1"><text:span text:style-name="T1">¯¡#rdíMSÕÁ¶h†iÚ«W®¾è-çK®ëf\Ë?‰jk®Še5sÝÎ*C?tp%K†:?B”è?’À—</text:span></text:p>
        <text:p text:style-name="P2"><text:span text:style-name="T1">­™j!-Š€jQL?Ã¯•?äoÑ¹µkË²Aº’%®õÓA?'™`¸—ŒôúÛz?Õúï¼åÕ&gt;õ”;V±Z@’hèÌHµÖÎ??Y&amp;‚›æB²ÔGI}&gt;9@DÃŠ? ”¡?`‚nfa@‰’?·®ñ6êŠ»²</text:span></text:p>
        <text:p text:style-name="P2"><text:span text:style-name="T1">F:'¸œÁ ??ª±[P(vÔ?ò„†|ý}í½íÁ!še8†O<text:tab/>´?)…¢·~œÔhÊ?ç?FZ±)õäqå?16.‰c”lho6HQË?7?Ô±f?Uá¨¸Fk`í?]?í±Ë¥I²89:=9óëÚ¥ÞïÖo²"fT¶À?¤Xœ–Xž'???#?ZÆ¢?#p°?'¤0B?õ¼TB[;)=¶ Ì?Ó3²8·v&gt;„nªA×€}zóN?“Ó“</text:span></text:p>
        <text:p text:style-name="P2"><text:span text:style-name="T1">™PèµÞ¹I»´Ëd¹|ÝS;ï­Ý[;T?)?rnKÎÍÛ?CWÁ"¼qsÂ?G0‚„ÐÕØu:™Ž?r4’??ÁPZ‰RÑDZa(?¨]ÔhèüÞ¶?$Òlôrò’³¾ñ?C…?XR`8:•¨¤~«÷³µ»?[´d³E2eÃÀÁÒY?i?9­¤bŠ¦hD^µ€?t<text:tab/>L?©<text:tab/>èdGD}²ž?©›èlæ8…e?é?0Z¡)%Å¦¹õÞÒ›Ç$2™ËŠ‚K9¢ÃÚI'eÅ­HíÒºã}ã6Q«`Û¶“5J ô´¡`™F$ º®·ç?‰O3„xô¨Üþ67iäÑª¡"?äµs{Vg? RÙ†H???|tß]?n¿cû?×Ýü‰kk¶ºÃkŒÚ?ÇqìœYÑ0t[?Q\o$i?´'<text:tab/>°¦µ;?:?‡¥Ü[?Ka‘?o™D‰fRYÔY@÷‡ ?FA¦—”¶ ƒ?¦—<text:tab/>2É?&amp;•dc ??9)c‘?ÔÞr?°?±¹?uŠX&gt;õæi€ª¡›-?ÖÑ™=«Ç4Z?Á«ÄUZ?°ó¦?þÇLƒJ$A&lt;º@!ê?gùúÿúñ¯~òëŸÕ/¹ø?ïÚø?ÃÓ \ÿÄðöÆðË’°ôæô›Ã[¬?W“€lV¥5vmxÉ²‘Ao?H¯Ý”qUm¬¶è?)»ÕI|651&lt;BŽ?¸ÝDO??ïÿ¿Ä{<text:tab/>Œ?×™^?ƒ£Ê?!ví §jS%l?ï:?àl¼@?ÃÉ:ÆÚ‰EÉ²V?Å›?’s_}ŸU]wuM×]Õ]Ý]}ÎôÌp4?Ïá!Y‡mQ¶%?–?{?Ç‹À»@?8X`c8[c4?È{Õ=$%‘:?<text:tab/>2?<text:tab/>?œa½~õÞ÷ß÷?±@æ)z?’rà›—?½Ü$ÊÍ&amp;@áVËUˆJÞHFÑ(—"³x&gt;—fcH€—?)’?7l‘?™œV±Î89¤œÓ?óè?=•ˆà‘ä"9eHÍb<text:tab/>Æ?\¹!W$›?¥RàT?c9I?:,p|âNªÅ³í?»½²[]ß"¶×½kè:ÛÍ5ðl#êÎ??Í5·Ù@€‚þg¿~&amp;ÄÛl£€7¨?íÐë‹í™Ú?R0ÇN¢´Nk´‚¨4S¢?%=OÌg?#Ñ‡+é·¾¹ýöMâÆÛÝ?ÿ%ú‹äOÇÞÂÇÞ|æêWêÈcw´Pùš{¥ñpm}ž??hëÜ™ôx~&gt;—Ìæ?2›æ’X,mÕ)‚ªñÝèº¾ã\Ã?vÿÔÿrÈ½ÜÜ]¹Õ¹ÚÝè´‘v·ãt°zE(€›YÐóitŽ=›;†g%Ž.?MœK.¤3H&amp;•b?ýG??WðÚèš¹é^Æý?ú§¡")??Mêùr?§ºÐÂÖ{µõ.Ñ½Ð¼VûfÖ?§dÆ³‹H$“#¡|…ÊWÔ‹@ß@%ZÅ?W­jÕÿê_?? Ñ4?\|UEu<text:tab/>Hn\åh…Ä?ü?•?fVrÏ†…?ãåËH…Ì?‘:7Sˆ?Â?›ž?·8ž?ÏCrç¸É?tÌ™?ø …Ml{£Ü]%zîvëE!)fŠ?rÐçý?ðÿ8´òãÕÛ?7‘?/¬v»˜mH‚?5-W@Ù")fp1-$¹ègû7Ã??yÕÿBçGëoì|cô¥+à»M‰×??Üp</text:span></text:p>
        <text:p text:style-name="P2"><text:span text:style-name="T1">|wA"q?-I&amp;òõþ¿@?KäÐ.J?Ù2‰Så*ßÄV?§xeµs¥ýjÎG$Æ3<text:tab/>$‘É?òPÜªY¤?Ydà%??&gt;ã</text:span></text:p>
        <text:p text:style-name="P2"><text:span text:style-name="T1">ÿñ°Õ3:ZÑšŠWC»@¥W??/ÍÍ?yAÌÏÍžœ}Ò\ÑÛj?? íB)ïÑ.îÒy#ƒÍÎd§g‰™é¹csë=­£4?µQª•Ñ?ØLwè(-DÈ…8?[ˆŸNþ‰Ç†[/6v¼.Ò­WËU¨öÅ`g@õÈˆ?n?ç¦è3äÑ§û‡ÁÎ]àù3‹3Ñ$’ˆÄè?–&amp;??¸,ÖÚ?????.C)ûÿÌ?vl‘3?“Ui</text:span></text:p>
        <text:p text:style-name="P2"><text:span text:style-name="T1">Úwgî¹Àå½ßõ??Ê?ÏOçSH*Ÿc2?Ë+w?#´[4?ê[?ÿ¡ÿ??”à?(øÀ-?ìGÄúŸ?aÉ¥RŠ(¥sàj?xPÜ†”‡w„–€·?§?eQBeq<text:tab/>hÍgúù07ÇÄè?’£,‰ñœª³„Îpª€qœÄ<text:tab/>?ÏK,‹2:ãp8çT¤*¶ÜrZu¢Þªl8W¿ï¿??@jê??x¢bc7F?ïB—?‡?+°Âžë×%ªXéQ¹°?6 ¦g??'ƒ#·±ê®t‰ÎJó²÷?rÐóÇýÿ?Ò&lt;¥Z¹ëöäàEZ,ÄbD&lt;??‹&lt;å1áö­ÖV£‹@¯gßOÔ?iäÐ?u*ú8?=D?9žªL®DñÈÊ6µ‹Ý¾åmî?;›Ý×Ð«äVd?ïE&amp;Ý3X6W?óD^ÊóyÖê?MÍCþª%4?[ÈNa‘„Ý??¦Á.o /Uv—·ñíåµÆ?¶Ü¤“Õ¡„9Z?‹Oã?ÿÐßò?</text:span></text:p>
        <text:p text:style-name="P1"><text:span text:style-name="T1">ÅO??#‰èba?Kæ?&lt;ª</text:span></text:p>
        <text:p text:style-name="P2"><text:span text:style-name="T1">Í?tÇºî½Œ×_î¼´vËíT½j?)Wëz?³Y?,?Ô6ðN?Ús¸À????%Ë?pÁ°¥2f[š50?+h­f+x%—4bàÚP±)b*:3=&amp;&gt;.L"…I~j</text:span></text:p>
        <text:p text:style-name="P1"><text:span text:style-name="T1">=áL¶?¸´6</text:span></text:p>
        <text:p text:style-name="P2"><text:span text:style-name="T1">W°‹[•åuâÂÊ</text:span></text:p>
        <text:p text:style-name="P2"><text:span text:style-name="T1">??X??õ'BJ½Zr±^›#Á§È›©?z–ž?å(š˜§¦°hÚò</text:span></text:p>
        <text:p text:style-name="P2"><text:span text:style-name="T1">?åñ+[h£ä)?®xJ]«zj?’îUÿó¡íÕuo?«–…‚EX?-ŸBO¥'Æ#øDä?yHn}¿ûÞ?âÿÁ¿</text:span></text:p>
        <text:p text:style-name="P2"><text:span text:style-name="T1">­¯ÖÖÖÑ.ÛÌÔðZ6n.bç'¡„šÊÌ..LFgS“$¨7ç¸óçÐ£•ñåE&lt;²¼EÞÀ¾}Óí?×ó¶¯¡?</text:span></text:p>
        <text:p text:style-name="P2"><text:span text:style-name="T1">Ëq?O4fœ³êÍÊÅÖú*ü?)3´Zí¶šÐ"Þ?XÄ?wÐW</text:span></text:p>
        <text:p text:style-name="P2"><text:span text:style-name="T1">Wc?øFl¦vö#ZÄkEŒù‡¡E|Å»äíx«</text:span></text:p>
        <text:p text:style-name="P2"><text:span text:style-name="T1">?”±æ½2–1"3èÄÀ"&gt;ž;†?q2°ˆa?{¯E|??ËûÍ½Xhùê…õ?ÏÖ\Ý3ß^¹¶ëÞF†nT??“x‘á? Ÿ9N¤ù?3CÏÐQ*Cf©\:?ÍFróùé…ÿ?ÿjî?’;Ä&gt;s</text:span></text:p>
        <text:p text:style-name="P2"><text:span text:style-name="T1">=Z&gt;ß?”¡³A^Å¾óÚ…ïÜ$n¾ÑýÑÏö}ñèlí?65ME?’Ææ'"'«?l~«{?™î¯ÿß,Ñ¾±÷HH?Q`??è‰’JxÕºS?”¥VÕ*X·ÉS.áRf6F™D&amp;§Ó“É#‰ÓéÙd2¤’tt?,/t’xªs¾Œu:š</text:span></text:p>
        <text:p text:style-name="P2"><text:span text:style-name="T1">®¿ÝqÛ^µRv,1-Í€1–?*ƒ§ÈÐ?Y’KA2¥(H?À!Ž??1™KQi?aSi1??­é‚•º|k?]µºµ&amp;^k^hßè¾ÚÛé4?HÓ³[m@ð–“u¼žœµÎb‹?žŒ??2‘Í&amp;ƒ]?Ù<text:tab/>™?”\?aÜšØ?'Ãª¢\ïu»?½íöåÚU¤vÍº¼ƒîÒ[É?¾’Zt§@M*$À?LEN¼éaÅ?uQG?JkÊ#(&lt;]‚Æ0?aB’€zdçú„™‰èô¹YðîÁçXŒ§’T’Lq<text:tab/>)Ö’Âæîî«?ý^©?îÿã;›ÔQj–¤F)*ÉÍcbæ€¿0b6æ•´Êè£Œ.?@Ð"s??V«#?ßû»¡êæîò•Æ…F·QGj^Ýªc*O:°{</text:span></text:p>
        <text:p text:style-name="P2"><text:span text:style-name="T1">nú7F?ÇÉc™SÉs™ét$?èS2Å¦°,<text:tab/>áŠ?ô©ƒ^1¯¹7ðÀ·ÿUhêÑñÏû?òä¹ñÙI¬Àª¦ð?«Þlé</text:span></text:p>
        <text:p text:style-name="P2"><text:span text:style-name="T1">µŠ¨UXß»‚w?¼?£L*NÄS©ùìø»­úú=ø~ U/ä$R¢`û‚zU¿ámn?›Ðª“ˆq)…?Sï³ê{.ì{¯v‡Vý³©sÙ8??Zõª&gt;è{ƒµjëæEÜ¼è\u¯?­ú{Ñ|×°Ó2?</text:span></text:p>
        <text:p text:style-name="P2"><text:span text:style-name="T1">”7ÅQªr/¨Z??‘Œò:‡Í?4ŸôáÁü@óÝ?Í½?Ì×›?xæèà¡?H?Ã‡òAfA:;&amp;Ÿ??&gt;”??ž?þ€ø?›æé`Æ<text:tab/>Ô?º˜—‘L‘yà@?”\?š??B§œÂ«w3Àfÿz_?ŽKsô(Pù÷?œÞ°öž?_¸ ¬}XðL??ÏÞÿàÖû°Œ­?Ôt04¤?s\?¡vZJëƒ2¶9øTZa”?(×â~ÆÖ?Õ²‰kMsÍ¹?s¶á?´eÉ?Mr\‘†áó”ÌÀ†ÍÀeÒî¹LêÆp7¤÷ì†?ì?¯??œ)±</text:span></text:p>
        <text:p text:style-name="P1"><text:span text:style-name="T1">§P%F…éZ]²öÓµ?`’AºVëêž^?ÕË†eê?K×ÊÐ¬“b0Z›N–”T‘Áí)J?!JÂÃ‚µ0æ#¥Rr</text:span></text:p>
        <text:p text:style-name="P2"><text:span text:style-name="T1">[X,©?p&amp;a¨?º-?/F;á'6B:i???aË°¡ßmU–?Dc¥ºU¾‘4ÂÜ&lt;“`òH?ž" ß??,K?-±üuÿÂ?÷?iWmÇÔÁm2U?3Œ"PPð9?ÊI4Oá?Eg©T</text:span></text:p>
        <text:p text:style-name="P2"><text:span text:style-name="T1">{-·i7?»¡??S??ÎÂÍAP€??PY˜|6?ûBÿ?áÔ?ù]ê?U?­?rV?‹§¨H†ÈFÉ<text:tab/>ödS[?fÇt?×?—?&lt;?</text:span></text:p>
        <text:p text:style-name="P2"><text:span text:style-name="T1">6×?¼Õÿýðçú¿Ãæ™?ÃŽ24x³p¹Ú ýn¢¦bée\s¬Z¥•qÂ™?•d³?—?ó?Jj?‹ÅY»,V1·¢Û nÛÕ†·úS???‚tòÐâó3ãÈù™éôL?Ò&lt;!˜RÙEË%?‚´«UªÓ?</text:span></text:p>
        <text:p text:style-name="P2"><text:span text:style-name="T1">½®Õ?µ¦¸îÇÀhC‡?7 ØÒ?£¹"#?âÿ!,d¥Ü?¢:gÆ!DW[?¢×Wmo…Xñ€šÜ¦'¸91‚?‘b&lt;…Îë<text:tab/>'çÊ5?”ÙUwµ{?¢SÇÒãé(?ãY*?ô??ã?¢?ÚQ×Ì-ÜÜ._v¯s?ÑŸõ?¿w3ÄØö0åa?–­²T??ÆÆ-¶ ?°?-2,Á0"S@©`?ý¯ý#ÆvÄò0?r÷GX{?)€ofÞõ#Ÿ¿óY(?gƒ?QœN`É| ?m±ÞAkjS_ÆK?]±¶?ÚqôýÚ1ºÀ¤æˆ¹Ô? ½3g£cÙ3Hæ4;vö?µc1´;H?Y"k??DÓ™‰‰óøäø‰é?‰´~¼üúêuäà?6ýr¨ôšzQ?LG3í2fÙ\Þ"ì¼?+Oy‡ÝÃöóˆuXþ?úTæÈô?üÌÔXò8ÆÐK%š?bYJâÁ&gt;ñÁ‡V?“?Ò£,Õ°åõÊ2(³+[[Û×_ÿñÍÿ²ùsdóçõ?{?½(ö8@¥8ÊÊb4+ñ&lt;Áñ?Ç ‚÷b¸?µç&amp;ÑIî\þ?NžŠ?™Zð;ÿ¿"ï ïDæ.M?a•ŸË?¹yîìóÌ?à@ ¤¡ƒøËæÿÞù³Ë·‘Û—v.lae[âup ffäÀÂ Ä?Ÿ†‰?.Æ§¥&lt;"‘2E£1#?X?5¾­,;Í?Ñi6Vë;ïO¼ðA?I²HPM›ÐÄ??ýa‰—\jx™š??/3?ëzWm j³Ts÷?/4L,ÍGòóQ":?ý<text:tab/>˜xùFãbàOÜ£8ª?ÝÖ˜8ÃÇ¹óô?yr˜xÙû‡{ûlè</text:span></text:p>
        <text:p text:style-name="P2"><text:span text:style-name="T1">ÿø¯Œ&lt;Ñ?~àß¨àÖ–ÀZÜRÅEoÐ[‰.ÞMÌVÆ°é9&amp;½H,¦c‹É‰:?nn´:mÀó:?k?kÖ¸&lt;À??ò¼1öXæ9&lt;ólâøâX.Nfi?ahZ ±l¶ÜÉ?í\®-?I??/?ê•±s?…S^›ïa×n´wo?7vw¾¹ü}ä‘¯ö§?¼</text:span></text:p>
        <text:p text:style-name="P1"><text:span text:style-name="T1">¨<text:tab/>üSÈ€ëžCŠ99—?Bs"?š?</text:span></text:p>
        <text:p text:style-name="P2"><text:span text:style-name="T1">W±?ÖíFèyÝÕÖvÖ?§gS±x?É%b\d_</text:span></text:p>
        <text:p text:style-name="P2"><text:span text:style-name="T1">»Bc?½bÝò^Á½WÛ7{WêÝŠç8ˆ]¶u?óê…xˆÕj?hè?™4C1,Ôcª??¯¤?F?;s:9v‚896qxñ?r°ã¿èWC•rÅuêºeVì:²å5&lt;?S€ª¶<text:tab/>É¶‹?V±UÃ"LS???âº‰›?£RX2Åd’?P(‘ìtr,¹?‹MÆ?ÍNŽÔn˜m£¡º£*ÐÉƒÔI?¯?²F?[Œ±™?‘Ê¦æ“c‰Saé~£µíµGÛ^Ýñ‚÷¬?É4Heù?L²?Ó?Ðÿ?ð¢äG?8#ë@wW?7oÄfPè¯gq9'S,?7Sn?Ï¹u¶…5›F¥I4*¶cÝ×º.b²X?9B??Ã(F39‚3E§??UðR¥d?è&amp;¿B6p²‘pç¬šáZ??9ø©ëþ½÷¬à¬äáYÉ?Sb??ã|”]8Ú?GÊ?›³?Ö??4?'@?`Ÿ£X?f)8\?<text:tab/>™–Y™??ù?n?)?R*ÃŽ”"ƒÕÂx½®˜e§‰4ŠSÇêUžª?•‚‘Ï¢¤¦c8?§âÙ$M‚bÈ#??(ÿG:œ;—ê›Wˆ«›Û»k¯•ÛöŠ¹†˜ëÚJç¡×?9ø‹½”ÿéPôpr"“@’Ù?Dß?µ7?‚ÀÍ4U[­ø?ü¿?Õå1pûŸ?ñ^ƒí¥’6ZÞ6V?³YÙ?<text:tab/>ñà$d’s?ù$0?;&lt;<text:tab/>?ô§?øÿz$ñ?å"Ø4a´0Î/fÞ</text:span></text:p>
        <text:p text:style-name="P1"><text:span text:style-name="T1">c]Ûk?M¯µÖºÒÞ</text:span></text:p>
        <text:p text:style-name="P2"><text:span text:style-name="T1">?ü…ÿß}:ôå‘hÆ¨PD¡Ì7–ÑÊZ·‰7»[Î</text:span></text:p>
        <text:p text:style-name="P2"><text:span text:style-name="T1">¬SŒ¤¢</text:span></text:p>
        <text:p text:style-name="P3"><text:span text:style-name="T1">ø³?Ç9p 5ÁáCžïÿËÐGNÆ?ìÒèûwÉ?dÚ„?A@¦ý¿çÿ*|/[#cOŒÌŒ&lt;5òô<text:tab/>*2ILD3ÓçÐ„™®fñj¶Uè±q&gt;YH¦’él‚Z?Y?2È92›J`‚XR??+°</text:span></text:p>
        <text:p text:style-name="P2"><text:span text:style-name="T1">ŠŽx<text:tab/>ö1è©Ë„&lt;??}ÄÈY?‡C ÿXÃz?«î?^½¹ÓúvõjuÅ­ åjËXÅ?úüÞ1ÿ7CE</text:span></text:p>
        <text:p text:style-name="P2"><text:span text:style-name="T1">’???ÎA?òVcÊgŽå¦Ét`¶fï3[á™×?³õmÿ/?l¶žƒ-e˜N—%Qäû§ú?<text:tab/>Ñ]r%SÔF%•WèÒL)üÔ?3Âî·ž‹ûÙ?M²ŠÕ¢Sšp?¯²…a??†D$ü™~ž›aãtn4GSÜû\YPl???[Fg?®,à…ËM§<text:tab/>]YwÃ¹ö?ß<text:tab/>¿ÓÿÏZV¥?aTT?~`¥?Ø?.?°E¦(~ÂÿkØØüó_†‚Ž??tÜDpDÁÖ!ù¿UÃ??È0 9?V…¿aË</text:span></text:p>
        <text:p text:style-name="P1"><text:span text:style-name="T1">FKKK%?…?¸´$Ã?,ØH]qt?/A-¢ø¡½Óa³çx?¨l·¥¯aþäHåné'Ñ¼”æã8ÌF?ÑþoÜùÒ`Å£w—,SEd0µú±›„@+Á&amp;!­p?°âào`Åš‡+ƒ?îÅÂ??Û°-«bx@}ÁÃ‚”KÆ}é~pHda‰Á„Ï|ªØ?€õ?ü®¢ÿs¢ÀßÓéÒ½¶¬-?)$—‹¶??‡ƒ?ÁŠ)v?/&gt;rÐ¿¹gø¿?*ò?Èsü|</text:span></text:p>
        <text:p text:style-name="P2"><text:span text:style-name="T1">Æ’‡¹ë6¼^\ßæúðúFžKŽgSÃëûn¶3Ì÷Úªó?</text:span></text:p>
        <text:p text:style-name="P1"><text:span text:style-name="T1">?+›0Xé–Ê?Ú</text:span></text:p>
        <text:p text:style-name="P2"><text:span text:style-name="T1">¢×? ?î–¸Lj?Ø–_?€­U÷œû”?Ï?œá?n</text:span></text:p>
        <text:p text:style-name="P2"><text:span text:style-name="T1">#1H¿ÞÿÎÇöÍ?å_</text:span></text:p>
        <text:p text:style-name="P2"><text:span text:style-name="T1">ÌþòßÊì_¤NF?á‘CÔ±iô„;Ñ‹à‘Þ?uûÖMos›ØÞjì¾úAfKóƒ?Ý;üëße?3É?‰©?—Àr¤j?¶b2e¶*CS@G:?ªL?Õ?Ëˆt?9éV?Ï·{Ü&amp;vé?Û[#V?Ý^c?y´ÿ</text:span></text:p>
        <text:p text:style-name="P3"><text:span text:style-name="T1">´ÌþÍ}–™ö?-3~P]àKˆDé@Ž¥?þÿZfÏÜg™ÁQ?ñ?,3mï?7B…\„ŸÄúÿbd1«¨&lt;?£¢?ê:­V?·Ë¦­?þ¯ö˜0?!hY??ÖK#J`ô"%˜#A‹ôÿÉ?3EÅóÔ¨oîUCÖšÝ®?šW³Zš­”KAôÇRõ`†¯4Œþ°#¹‘"·DcÒs‡åç±ãÇKê<text:tab/>‚…?±9Z–?8È?o›?“?ð®?¶ƒ¤</text:span></text:p>
        <text:p text:style-name="P2"><text:span text:style-name="T1">B'?</text:span></text:p>
        <text:p text:style-name="P2"><text:span text:style-name="T1">J¥Hã"ÃÓl¡ÿÊÏ…çÎ,Ì.$?’ó…¹""‚‚Š%eš£„%?&lt;®XD»ýÏ??Ò©ˆ²</text:span></text:p>
        <text:p text:style-name="P2"><text:span text:style-name="T1">(_??UM%?U1?sý¯ÃZ]¯?–n?†¥šjUm•Rk»ô2öÊˆÿ[*<text:tab/>kÄºP?r?Ž</text:span></text:p>
        <text:p text:style-name="P2"><text:span text:style-name="T1">¸?¼Ãä£?‚zWä—¤%ð/0ÿ·?S;pÎ?W?^©ú_úŸ<text:tab/>ÃäŽ¢!¦?þgTç”|<text:tab/>?r?¥œJi¬°¦?§ê–?{†ê&amp;˜/÷¿ö³?êÓ&lt;?8}"+QR?à¦¼?Ê?ƒLÆÐb2?‹i?ó–åâ&amp;QÜìÉ?öWïxÛ/?/o÷^þ!z#»3ÕÃ§Wz‡ÌŸ8ßjl¯"Û«[èK™‰e¼;ñlåKX.)Ë?BŽddfhŒ&gt;È£ôd\S?c4?W5‚Yªû=JÄÿÄí?¸/Ž¥#ºUU›Ø¥5&amp;??¨Îâ$Ð³§&amp;çð¹ÉÃù¯0Ü’ ?)‰q‘?|?¦‰¿{“I¯?k©êÜ?:ÍÏ?fðÂ4?Íd²™$?e?6:'N`‘”f‘?iñ•zÀs‚qÄ²æ"?÷?¿n4BïÊ‘ˆ†dZ·hBoÑQ]ÿ“{ÇÃÖšÙ´Ê¶S6«*@ÙRYAjê=ÛV?a8Q?—dŽffŠ³Øù<text:tab/>E›„³†€îH?E€_’B›BEF*–\T<text:tab/>]?ª‘G?®?Å5À[¸-2ÀÛ~èÎé0·HgH ìÈ¤°€}u„bT??tCrª¨«6Ì.^R?qWüßØûR¸ôˆûbu¥¦?u „xª</text:span></text:p>
        <text:p text:style-name="P3"><text:span text:style-name="T1">ŠÂ»–?x—@HÑHq??ŸV´¹iwÿÒJ¼Å×x¤ÊYT??u`52??œO?WC</text:span></text:p>
        <text:p text:style-name="P2"><text:span text:style-name="T1">V3?zàjJª‚ÂÕ””%?²êkõnK‡ `(H]³týÝ+?[#?R?®èÔ?E?#??j’‚À…3»b‰3¥j±</text:span></text:p>
        <text:p text:style-name="P2"><text:span text:style-name="T1">*§!Y’!h??¨?Ë€Ú??!?ü¢û£w¢a&gt;ÁåX–a(&gt;+Aš%Ê??´Ëý¾/¸ÅÆR©Lèþßñÿêbþ£~¨(úŸ]sI<text:tab/>¨?œü?×OE?n÷Ã†uõŒ6?Ö5?o¶toX?|°%¾4ÊÑK¹á°®€ñ2¿ÄÊçû¿?~à°®?ëZÁ°®×^®¯—?:¬+Ð?YÌ?‘ô&gt;…{àˆîõÝ¢¸»?¢«?ã€p’ƒÕ²</text:span></text:p>
        <text:p text:style-name="P2"><text:span text:style-name="T1">žQHµ ‚??Œèêƒ?ÝàNÀÃ?Gtìý±ÿëP$?ÉGX„‰.ˆóØBÂªÚZçº?ÐJ©ªVqµ?@°Ñü^¸r­ÜsÊvÙ5=˜][2`?ÃÔàé?¥?û??l¢LL?Ïc“?%uœ(?ÐÍ½g°UÆ«²#[EG0y8ØÊ+L???PÊÁÁÖ¬?Ið¢…””A¤ŒœÍ¡'+SÝ?žè^¤_Âz«š<text:tab/>ÀºPÞ¨=ÙŸ?ƒ}K?Ì—Í?4²°Ÿª?n›ºßx?ó?ÐH8X¼O#!ñ??¡²fAjÃ?7m?u+?HcÛ¨ZàË5‚aén†ð&gt;Òˆ?…%™%î¥?çÀfˆÃð¤pw3`„Õ?ÂÉû9B?ö”h)É² ‹Eô /ú_Øû­Pë­µoo½Ô»´¶¾?ÔøÚ?û?ìÆNvz•Xªžz?=Á?%?ãäáôóÑ£3M??ŸAfÆÇ²§°??Þf”ˆlQ·¾‹¾î|·ý&amp;îKw?„v??{›[7nn¿ºü:²òzåö?èÏ?ožº…ß:õd÷‹Ø‰SLæq:}&gt;2=uôÈøsÑ¯#‘§¨'¾ŠþÛöc×Nà'voÇ~‚ÝØµ›»ÄAÿÙŸü2$?©Ó¹H’?}_MÚ<text:tab/>°?£?Ú?œSyñ?rñ/?é/Þ’¯`Ö¶½ãì ÎŽÞTP</text:span></text:p>
        <text:p text:style-name="P2"><text:span text:style-name="T1">r5\‘¡=!°…?MÐq*•Ë&amp;ã±ì?ƒ0'…Ç±?³š<text:tab/>ž«¶PcÉ‚AD«??ím??þÞÈÎ2Oº„K?‘ñâ?€?ÀßEi˜ÿ+*@ýa¦Ù¼VÒS;ª§-?=k?1×´º?Ÿ.?ž^Ä?žIq?—fsl¡#??á³?i?;&lt;ò²ÿe½©×õÚ¨VÓ« À¼=òÖ5‘i?-¦ž­ÄtV#õ’Ñ</text:span></text:p>
        <text:p text:style-name="P2"><text:span text:style-name="T1">ÆÀ‚;IÀSb ¥bUZÅÅÕâê*Zy$--Èã2"O&lt;-?{â<text:tab/>E{’(Ñü‡?×÷4?¡?¸´4â÷~{o*ô???âÚPZ</text:span></text:p>
        <text:p text:style-name="P1"/>
        <text:p text:style-name="P2"><text:span text:style-name="T1">endstream</text:span></text:p>
        <text:p text:style-name="P2"><text:span text:style-name="T1">endobj</text:span></text:p>
        <text:p text:style-name="P2"><text:span text:style-name="T1">612 0 obj</text:span></text:p>
        <text:p text:style-name="P2"><text:span text:style-name="T1">&lt;&lt;/StemV 0/FontName/HLABBK+BaskervilleWin95BT/FontFile3 613 0 R/Flags 4/Descent -274/FontBBox[-167 -292 1150 1028]/Ascent 719/CapHeight 0/Type/FontDescriptor/ItalicAngle 0/CharSet(/g605/g616/g588/g618/g586/g634/g571/g574/g594/g624/g604/g619/g612/g602/g615/g626/g607/g625/g627/g609/g620/g651/g585/g621/g613/g630/g606/g617/g623/g632/g601/g572/g610/g611/g614/g575/g582/g603/g589/g629/g608/g580/g581/g578/g573/g622/g633/space/one/four/peri\</text:span></text:p>
        <text:p text:style-name="P2"><text:span text:style-name="T1">od/three/eight/seven/two/endash/colon/comma/zero/I/S/B/N/nine/hyphen/five/parenleft/parenright/copyright/guillemotleft/guillemotright/i/b/l/o/g/r/a/p/h/e/D/t/u/w/s/n/c/f/d/E/k/M/m/A/R/v/slash/z/six/g584/g579/g587/g570/g591/g583/g576/g577/g598/X/g556/g593/\</text:span></text:p>
        <text:p text:style-name="P2"><text:span text:style-name="T1">V/g600/g631/g628/g590)&gt;&gt;</text:span></text:p>
        <text:p text:style-name="P2"><text:span text:style-name="T1">endobj</text:span></text:p>
        <text:p text:style-name="P2"><text:span text:style-name="T1">665 0 obj</text:span></text:p>
        <text:p text:style-name="P2"><text:span text:style-name="T1">&lt;&lt;/Length 369/Filter/FlateDecode&gt;&gt;stream</text:span></text:p>
        <text:p text:style-name="P2"><text:span text:style-name="T1">hÞT’Moƒ0†ïü</text:span></text:p>
        <text:p text:style-name="P1"><text:span text:style-name="T1">?;õ?„¯NBHýP¥?ö¡µÛ=€éÖ??zè¿Ÿ?£vC‚&lt;¼‰×qÂíaw0ý?á»?š#NÐõ¦u8?W× Ôxî</text:span></text:p>
        <text:p text:style-name="P2"><text:span text:style-name="T1">Ä</text:span></text:p>
        <text:p text:style-name="P2"><text:span text:style-name="T1">Ú¾™æ?ÿm.ÚBHÁÇÛ8áå`º?Ê2??hrœÜ</text:span></text:p>
        <text:p text:style-name="P2"><text:span text:style-name="T1">?kÿ,÷é2z‚ðÍµèzs†Å)þü"áxµö?/h&amp;ˆ ª Å.?·/Ú¾êBø'ú1uºY?åÿãÙÆÐâhuƒN›3B©¢</text:span></text:p>
        <text:p text:style-name="P2"><text:span text:style-name="T1">Êº®?Mû.ˆçºk¾µdi?Ñ?”i"¼gÎ='9ó³g?‚2+&lt;g¬g+á?q¡=?kâUV±‡8!Ö?»æX]oˆká</text:span></text:p>
        <text:p text:style-name="P2"><text:span text:style-name="T1">1™œÝ&lt;Ì‰ÙRñ?JR(ÞF5, ?[??öŸdb–‹HØ`"nˆÉ}Lœ*)!f!eABˆIhY¤éŽãÕ™œ?qPæœ#??9çÈÙ~!g—s=?‡?r8ÄR”TÁMà{roksuŽ:î/“ï(÷²7x¿ov°Ü:~ƒ_???ôb´#</text:span></text:p>
        <text:p text:style-name="P3"/>
        <text:p text:style-name="P2"><text:span text:style-name="T1">endstream</text:span></text:p>
        <text:p text:style-name="P2"><text:span text:style-name="T1">endobj</text:span></text:p>
        <text:p text:style-name="P2"><text:span text:style-name="T1">664 0 obj</text:span></text:p>
        <text:p text:style-name="P2"><text:span text:style-name="T1">&lt;&lt;/Differences[2/g589/g574/g580/g571/g594/g585/g607/g618/g604/g616/g606/g619/g615/g614/g624/g612/g605/g581/g602/g622/g610/g613/g611/g575/g620/g609/g633/g582/g588/g621/space/g630/g572/g617/g629/g651/g603/g623/parenleft/parenright/g586/g626/comma/hyphen/period/g625/zero/one/two/three/four/five/g608/seven/eight/nine/colon/g627/g632/g634/g578/g573/g601/A/B/slash/D/E/six/g584/g579/I/g587/g570/g591/M/N/g583/g576/g577/R/S/g598/g556/g593/V/X/g600/g631/g628/g590 97/a/b/c/d/e/f/g/h/i 107/k/l/m/n/o/p 114/r/s/t/u/v/w 122/z 133/endash 169/copyright 171/guillemotleft 187/guillemotright]/Type/Encoding&gt;&gt;</text:span></text:p>
        <text:p text:style-name="P2"><text:span text:style-name="T1">endobj</text:span></text:p>
        <text:p text:style-name="P2"><text:span text:style-name="T1">613 0 obj</text:span></text:p>
        <text:p text:style-name="P2"><text:span text:style-name="T1">&lt;&lt;/Subtype/Type1C/Length 22145/Filter/FlateDecode&gt;&gt;stream</text:span></text:p>
        <text:p text:style-name="P2"><text:span text:style-name="T1">hÞì{<text:tab/>˜?gyf‹XÓeÀCÈC›QýI•!11—±ä‘Ø,6¾e°×¶Ðaë–f4šûêé»»îª®»ª«ïkî?I£û°ÆÆÁØØ??°Í³$YXX²d?K²Õ¦µûìWÝ#Yò?¼»OÈ“}öáiz4SÝÿÿÇû½ï÷ý^å»â?¾U«Vá÷nøÌ?w&lt;ðÑ;vŽ?Ø;2±¿¯oï?ö?¬¿ùŽG½¿’Íï¾ºù'Í³¿Eü×¹Õž÷4f·±ø^û?|&gt;1û{¾OÃwøVû®ô]å{¯/à[ãû?ß?|×ú&gt;ìû¸o­ïfßzßm¾ÏøîòÝç{Ð÷°ï1ßfß?¾¾½¾ý¾~ß°oÜ?òÅ|)?ë?}ŠÏðe|y_ÙW÷Íú?}‡}Ç|§|Oú¾ä{Ö÷Uß‹¾oø¾íûžï?¾ÿàû?ßòýÌ÷w¾_úþÑ÷êªwußüÉõÝ7ßz?¼ß?ïk»o^ïý|s÷-7ÜÚ}ËÚOÂûMð~¼ÃkízxÁßÖÂïÖy¿_?¿¿?ž_ïðó:x­½?^7Â¾ëVxv?üû?øÜ7Âsëà?ß¹?ž¿Ñ[Ï{?ÖY?¿Ùû?øÜ:ï9Xk÷òöá=?ÏÜ?ÏÞ?{»õ“ð‚çn€ïÿ¤÷oØÿ'o…wø¾õÞïàó·Þ?/øÝzxöføy½÷&lt;ìãFXc?üný</text:span></text:p>
        <text:p text:style-name="P1"><text:span text:style-name="T1">oâ/p?=øÃwå*ßU¾?®ò]»Ê÷?ŸïúU¾?Wùnõ;|w`¾</text:span></text:p>
        <text:p text:style-name="P2"><text:span text:style-name="T1">«}¬ömõùz}¾AŸoÒç[ò­:Ý¹jÕ5×û&amp;&lt;â«zÞñã+"««þQìù+w½sü]Î»ÑUãW½gñ½k~O}ß?ïûéÕï¼úo»î_ósüèï“ØFî¼fÇ?þì??û£­×2??ÿxþºüÈ?»áãØõü'¤µ{Ö}ã&amp;÷–ÿúÉµëoúÔ÷þäË·}ô¶ëoë»mñö+o¿úö</text:span></text:p>
        <text:p text:style-name="P2"><text:span text:style-name="T1">·?qû¯&gt;ýµóê?×ÞÙñÙ|ö—wMÝ=vÏú{fîýñý]÷Ÿß0ý`îóöÃÿ¶ðÈ7?ýù?&gt;²é]›~±ÙÞ¢m½ÿñ‡ž˜ß~ÝŽ?ïüÎ®úžïî{dß÷{&gt;¸ÿÖÞO÷~·ïwú¯?Ð?ï?üÑàß?)Ã??‰•ÆS?ÅÉÞðêèXo¼/¹;õ?ícne7ræsÍ»?¿î8/üÏ?ÿs¯¾?htý?ç|WG§{Ç«?¿ú‰€$‹iIÆ$I–P?~$$!- axD?FÁ ,?É œ’Ó8ËI"O</text:span></text:p>
        <text:p text:style-name="P2"><text:span text:style-name="T1">’(?8gòyŽP$9ÆËb–7XÌ`U*Ž'ø??&amp;èPr"2Ú¼ªù`W?w?L–søì?Þ?m·UÓ0?Ý°4G5?[ÎÈXV6T?×DEP?…çd?<text:tab/>!Iê%¥?}Ò???’Õa’?Ò?¢?o¼(</text:span></text:p>
        <text:p text:style-name="P2"><text:span text:style-name="T1">&lt;ÎX|I"t]RQ™-OV?¨œÂ)‚»½ùó®Ñî=?íß&gt;Ô¿¦p"?C&lt;¯h?É«¼ÅåØ"ë°?ì–V)”HñC24ŸJàQ+ZŠ?±b™©¢¹…ÜÜ?¹0{òËÏþÀý”ËvM/ÏZxjá©òœed3y³h`EÝÒT\öƒÙÀ?X§ûÅÆ±³dbœÝš½?ƒ!Õ È”Á;E&lt;oU‹s„¢)Š¬¸'?T—¬(Šª`ð&amp;«h©CQ$I!eQ?Eü|ÙßËŽ%’„{U#?XÐj¦CXÙ¼UÓ,Å‘³2VMMÇUQåeBæ?9%Ðé8??Ý(mF[¶Êê?’âÒ"ŠP’Ôö?s–P?<text:tab/>[2%]*??g0˜<text:tab/>ÞJâ¬ÄŠ!0?Ã3Mñüú®-ã?"ÑHl’šà1‰¥¤?</text:span></text:p>
        <text:p text:style-name="P1"><text:span text:style-name="T1">K?Çà¢,È?¬§p*ýró†.05¯</text:span></text:p>
        <text:p text:style-name="P2"><text:span text:style-name="T1">˜?[—‘ª(šLÊš¬[ø÷KJ?Î•VU¼’ËÍš„9û¢ösôRÇ×;þË&lt;3KÎ2¹x?BL?%IÄ¯ñÓ2+ó„ +¢‚&lt;ƒ¨$ØFSô—Ý?º BtYÃà«U?·h-,?a9.§Ôž0??c?¾4wº{?;???½¬åU;{$;›-a¥\ÎÎ£RŽäÈp6KgPÆÖ,“4-ÍÎâ%:?Í?N4hŒ¡žÁøÐ89&gt;?Ü?¼3¶1Ü3?ÂÂÁ?j7bSi9?~¤@î?þy­jf<text:tab/>3›3Ë°/KÎ(XQµZÎð"W?x™•ø4ƒ„=»¥]hÏ?YÝK2&lt;|˜¹4uZÎÈ‹Žh‰?Þ¡?f$ÔÉ!üüFÿ€?d“?›HÒ?Ž?Sb\Â""Í±8?_?<text:tab/>QÕ$?)FZÎêÉcò?tì¸$?#%KK+ÈÔeE#Á?Š†›´?Q?0”B+?=i1YŒu„ê?î?Îù?fÙx¬Å«Áâ?*ôWvf&amp;Lxª¾­~`:ˆ?§æS‹hºj?Kd©dWê¸&amp;i’J¨" ??X6Îq:ÅÄQ&lt;idSd*?]˜xªÿ›}çúf?Ìí¨&lt;š9QZ8SûsH‰;]Ç}9S-S%4#¯Ô‘Ýñí§ãÃ‡ÈCÃÅ]â[b{??‰ÁÁ½±-hßY?“á?5}??ëjHRÑ!7uÞtpw»¿¨8ºA˜º¥:èW?Ç?±ñYr&amp;Q</text:span></text:p>
        <text:p text:style-name="P2"><text:span text:style-name="T1">eGŒ¤?Õ'±I]§t?Eˆ?RVeÝÀE?_íH¦ ?ŠÀ*4?¹´”$¹OJ¼<text:tab/>Ýy—¢ÝK¦XÈ?pŽ$Â?P)ŠDIÌŠ–ãlZObzR?ÀÏ?ì??ç$À9<text:tab/>p?ã9GÄÂ?Í38¯?ª?ÎÑ%£å?›T?“¢Êœ$-“â‘Y©„~ò­Ââ“ä¹Å©³Ïã/ŒœÛtˆ8´ùŽâÇPgcâU·ñ|`N­?YÂp?« C¢+??+(¦ÚJtA†?@l‰?bk?êÞ/«½mLä…öö!¸pÎ??‘€È?1ËY­í'?/¶?ñïçÆ¨$‘L…¸!ô9€'Ã?×9\ý0ÞxÄ?¯V½ås?3¯i²!›</text:span></text:p>
        <text:p text:style-name="P2"><text:span text:style-name="T1">–W[ËK­Ð?y™‡²À!¡·[ÚwÙò&lt;dñÛ[&gt;?ËS“Ü z¨chRw(où©K—ÏÂòª®?²¥`9ÍÐ´ËÂ…å÷÷Àò»/Ë¬?ç½.³8È¬ä[gVBÂÂbÛyâJfó´´l‘Ê¹sòSè/:Üm?îžŽïwœ;'‰gHÉôrÌ6dYõrL½&lt;ÇÂzÒfr?“ã+³?G?yµ»ñl }*3›± V(?%'cEÅ‚Àô|ª¬ø”I'pMóbó}?</text:span></text:p>
        <text:p text:style-name="P2"><text:span text:style-name="T1">æ;?õCdÒË•rÛ:?kq%‘ÈI™ËN??ðN6(L¶OÆDádI1*bQ‘?8\X<text:tab/>Kïd*„¥C*ÇÊË?fˆG[ç‘‘?çic†ŠëŒ?U<text:tab/>8Ì*“Zl?^?3ÀA‡õzÆ!œLÙ˜CîHÇ\™KfH;©í÷|ûú-@fD?ºµ?Ï¸RÛ¸FË¸ÇCf?=vam“^€-Q£</text:span></text:p>
        <text:p text:style-name="P2"><text:span text:style-name="T1">?U’-ØJY¬ãÁVe?ïÜá~È}.`œÌ/Õ§°zmÞ9„?¦S“e²&lt;i?Ài‰? †?œÈ¢???²¦WFTU6lüTèè¾%b©{{áèÞGF?ßFn{|ìá{ð?ê?Oï$vžùÊÄ+èÉ?™ê2¹\-×ª?r?ç„"BÅC?ÃQ)²·gox?z|Oåh?Ù4úÔóx&amp;mÉ?![Þÿ°Îo5nú^ g¤'´</text:span></text:p>
        <text:p text:style-name="P2"><text:span text:style-name="T1">mïËÍ?ÉÉ¹ÔÙ?ñ¿Î|­rˆ8\9T:‡Î??õL“Ó=ÙÍ÷á?Æ·Œô?Í¸û£ÀQž-§”?˜I2Ä†¹?ÏI¬D‰Ø¤@q?°,!'?9Ñ?uÁ†ª­¥0•RÂcøù)PŒÁ3,GñŒ??"??XžÃy¹åvåB©°HuiA™Cõ)I¬“u1+¥qÈñV?ËàvƒÕã?A+ð§¸Jé¼q†˜¯ã.ç¯LÔ¢õ?FÕ§¹yôò³õÓ§ÉS§kÏ}?%ø•]§‰Ó»6Ö?@½ƒl|„?MLL††%Kr¤&lt;Ö?u·¸O?LÕÐ¡nèY¹‚Š?g?Ñ‘*Yd†»ñ&gt;j$?&amp;B¡Qª?õëv”ŒÙL¡‚×ÜO?(NV!¥?É°p·Ëok†©?ªéUCÓL´H?bÖx?~€??Ç‰xx€Ù‰Ü»??å¢]ŸÅDgûËD©›ý9???9FJca`1Cƒ²ÚçAF?ïE?ÈG‹Çry°$SÔ¤?o±?ƒéŒ??Ç›uÿ¸?ã&lt;Slœ‡¸’h°°ÈðlËÂ?d¨`a`djTê5¹†Š`á%RXœ’òè•/f*?ÉƒÕââ<text:tab/>|9&gt;7R%†«{s›õec6[)aZã=/?öv‡?GÛ÷—‚ýŽ$¾üMü?¹/Ï?'ŽÏ?®œBO.‡öÍ3ûr_¸?¿+ñØH7áb®?ˆÏ‡§Çëcµ‘Ò`?s??Œ~t×ÃãÛž ?ß&gt;öÈ}ø=SœÝAl?ûÕño£¥E#46;Sššª×K³Ù?,»`,?Ä?Ù…Ä&lt;Ñ9ïþír€‡bF¡æÝ?4£h?É©? ?P8?ªŽaB¸ÛÜ?k†ª«ê?U…&lt;Eª*</text:span></text:p>
        <text:p text:style-name="P1"><text:span text:style-name="T1">Pc?™eðæöS"ËóÄÏÜï?êJ^7<text:tab/>Í´,D??9À¸jj†—S­"&amp;È?â£’8DŠC#Ò???–•?R?Œ@®yx'\ ¬?[ã‰?—¡“8/q"Gˆ,ä"Ý¼£y²+24?í??‰Kó???–?±vñ?þìqT?8*óRsM—,¥EYÂ8?j??ò­À¦?Y7ñŸúëzÞ?6á,¨O"÷Ã?O-?ŒC:Œ?›À?ágdN?ÿÊª¨!E…‚??Kƒ)^r×t)ºGMW?©q¡?ÈŒ?× u,Œ3½ÔéüãÆ•Ï?DØ–$ÒT?`?ã¢!!ˆ¶î+-?“CËñ/~?©íëÙCÕ?hq:r Lê^?</text:span></text:p>
        <text:p text:style-name="P2"><text:span text:style-name="T1">*§<text:tab/>ºˆ‰º)™(cA?‘FV?¯$</text:span></text:p>
        <text:p text:style-name="P2"><text:span text:style-name="T1">£9"7ÚoìEŸùÜØ?[ÉÇŸ?}è³ø=µ'w?»O&gt;?üstêˆUX$?</text:span></text:p>
        <text:p text:style-name="P2"><text:span text:style-name="T1">…R??i$ª-«óˆ¥™x’ìü~CuÝ‹~²ôœî•[Û+·-UÑ*·m?I<text:tab/>I?'Å±qi?</text:span></text:p>
        <text:p text:style-name="P2"><text:span text:style-name="T1">?)ê?)³^úð?¿Â8&lt;O­$!ê—$P??èŠæ»Ú_S</text:span></text:p>
        <text:p text:style-name="P2"><text:span text:style-name="T1">í¥Œœö¦Kñ¯-5ÞZjPQûI™ö4û&amp;ý†Låx?PFÂ¢B;SÅK3U™‚L­C¦Ö?Šü?R×WŠy?µ¸JP</text:span></text:p>
        <text:p text:style-name="P1"><text:span text:style-name="T1">+?</text:span></text:p>
        <text:p text:style-name="P2"><text:span text:style-name="T1">ê”Á›ž+5Ü}¿;Ô|¿?– W–à$N¢%,ÖZâRf~a<text:tab/>?ju?nÅº?úÈ¸n½…?nÛé+AÌ¸?l|ý-œ£šºÞJ¢6?ãÐæý’?"CB’åéæ‡›_ïj®u¿µ??^ÆmžÓ8´ƒ_=1!«ã¤à‘4Nhå?D#ÿö!?RN?£!Õ´W°ë5¥Šª5Q¨‘’?¿Búå§Lxæd@'Bf?^QiÒµüîMÍ?qÎËÒ?IV$Oô)­j­hªîÞàþ «™mÙ?vBSœgïKvòz{×I¥æÙ»Ú¶÷T?¾P{;;ùmæÂ3+ És¬˜BÍ?í YUçIN?M¨qOÿÖ³¤íÜKë™´â\«.+GHåÈ’&lt;Ü</text:span></text:p>
        <text:p text:style-name="P1"><text:span text:style-name="T1">?ç?ÛÀh\?F?€?X?‚Ú Èd«¡{À¨?m¥®¶€?¨¤LÄä$?c?€‘k?ù?ÞY?b0?¨t,Í0±2Y‰U{§6U·—ûóq,V(1àÇ’áäÉ|ÖÌ—?À4?0U?@w?ÀÓ&lt;Iñ,O¡d´vz’ä2¼-?‘ÃÁÙ‘?V?é³ö¢¬îXvÖÊÚõÌAçHfÚv0ÇvŒ?ÊdØ¤M&amp;26k"Ë£%¤n¨`û,ç$-ÂNÆµ0?™ B @CÑþØNIìz(Ø7°?</text:span></text:p>
        <text:p text:style-name="P2"><text:span text:style-name="T1">¹??ÿ2ÞyÓÔûM?vy¨_À°Î›?k?ë??™ …UO‹l:…øÏm??@;w)Ú^’õ`âõ{?<text:tab/>K\Ù+§Ñ­`žøçÞ«[÷Ûþš–·LÂ´Kê,Zžc??²š,LÚÃr«</text:span></text:p>
        <text:p text:style-name="P2"><text:span text:style-name="T1">…E5ƒ1&lt;©?????‚?ëtÆŽW»?¼Í?¡Å4–Q(ÄÓi)NJ‰¤D¡XT–#¤?¡Ò?J1^oŒo·c?4k«5ËU™\</text:span></text:p>
        <text:p text:style-name="P1"><text:span text:style-name="T1">Ë¥ÌD??€]p„ÄK¼È7¯nþ¤kdÃèæ±nlßh0?AL*S“ÕD&lt;?CIêµ&amp;bÌŠ??D¢Xb«hù`y?Ø×òâó‡~è"÷ïºÜžÇAkÔ?­Ñ'Õx</text:span></text:p>
        <text:p text:style-name="P2"><text:span text:style-name="T1">Oð?Ã?›à#Àa?‰C?Ð¤¼—J[6?…×[?þÔ)ù$Z&gt;"<text:tab/>Ë¤dx²Éh??þO]Ñ“¼L)Q??á"dH?ŒI[ñ™ð?.+d?0Ñ6wá™ÀäÈ05€&amp;"f.A&amp;rly</text:span></text:p>
        <text:p text:style-name="P2"><text:span text:style-name="T1">_ÈÏÍO?Óç¦_žÁš×ø'?ÁÑ?á^å?<text:tab/>?-VˆÊà?û!ô…t´&lt;?‰?Gñ„J™°qÓ?²¨’ËÍ?¤¬§?iE;›·0+_ÕfÐÁ?6^ ‹q+8Œÿ©ÿš}wôî?ÀöN?Ø‡?Úãå0?)ÏÐ?/Tg®&lt;S·Æ2¡B?KæËl?Õ*F¶L–²¶ãx™&amp;yµ¯%Ê€</text:span></text:p>
        <text:p text:style-name="P2"><text:span text:style-name="T1">R$K1?ƒ’´ns$›?r%( ×¸gÌÀÖ½•ãýäÀ±èÓ/á/?Ÿ^:Iœ\:V=‹´ó·wüèêÆíšÿì±à®%riWaÓƒø†è¦=Äžþ½“[?ßx8ðcÿJA0ìK³ÝÐ.¯¿é„4??Ù&gt;Ž??ZÙÞÒ??3H?Ñnr90ESÒÅ?o·²õ2hà¿óócÛ6“›·&lt;z?~ÿÌ£_ÚFlûÒcßAJó®Ž¶²??Ðž?#Pð/Àé¶²ke×¥Ên±¥ìêo¡ì?£E5ØvŽi^Žµ•Ý]ŠÿÐAÃY$—œùÒLm¦V™É/`¹?sé ~YŠ/?ñ…Éé‘ÚHm Ô?*£¯ÏèE¿Å‚Éø›CÍ¡Õî¤ÿ_=ö?~wÈ?ZÝœxû”æmPÈ· 4Óî_7&gt;?”Õ?:e'ÐG”Õ?ë™?âÑÈWa‰*g§¢8'Ah?"ì…™¼­¹¹+9˜?Ç°X"ÆÄ@,¨FŠ4R´Ê!/ÍX’e?:…§Œ”Ã?´“ã‹¨^µ+•òRùÌ/]«Ëý@ó/W8N&lt;‹lKVlÒ’u9?–$eIÑ±%ãµ3?dé¬?±<text:tab/>‘)ó2­2?g²&amp;ã0 Œ¿ïN6þ* f?SÇ?&gt;Ã@? SZ?%R?E“4Å?8÷?F?ƒDpéXê,:{4S]"?k…é?¼Àgi›°é”žhÍvày†O%qNa4ŠPÞóx”ND("?<text:tab/>r#h4¨Ûa2’¡œ,®+–j?îR3ú?â,÷ÿCüŸ-ÄÝw»¶û“@¹ãÄ"OÕÈ*UŒf&amp;?Ü?jxÆh?„„ªŠ*ƒf’¥‚8OˆóÒü??ë)Ó„&lt;%ç?ÜÃdo¢!( y:)??â?•?GFS£É?v›„¹aÿ´Z0</text:span></text:p>
        <text:p text:style-name="P1"><text:span text:style-name="T1">Â0êêQdu|õ4OÏ’3t%–4“ZL</text:span></text:p>
        <text:p text:style-name="P2"><text:span text:style-name="T1">aa?Ä"Ò€õzdXÖ\‘LÉ!¤¬”Éà?¹ ?<text:tab/>--Ë?Ê&amp;£???Q†ÑxÇØ?Iz„”?Ù!õ£-Ëê?$Ã½y7[Z™?Q+=ß‹Ýì?Á&amp;/v³/Ž"dñõs¢?Çå#È]å¾C?Üß!¥©\ZG…L»?ªdJxF.ÊS„\—Ë90‹!j„&amp;µÌÂQa Ia6Ê&amp;ãã“‘á?Fìã¶¢?w[%ÐžEêäKxç½]À,í?fÉÉ”Ä§iÄ?ô€x7ºç?Eû|»çF³’???$–ÂÅ;V{Y/?ÞðP?ÙhdURÉª?Í2s™LNÇôÜ´z?Us&lt;c’&amp;­y¤sÞ??c^YdY6õú†ç%e±­?[?\«]?[ÊåR?®¦?V¥?‡ Ž?SÌU=êi?õ,˜?aš9</text:span></text:p>
        <text:p text:style-name="P2"><text:span text:style-name="T1">?ÜŒÀåÈ&lt;—I?qV)5Ž%T•mO™.ø»s­Ûpg?Å’U›Á—£óý5¢Ö¿ËÙ„FFxjˆ¤†c¼ˆ?Æ?fi¯JÈk</text:span></text:p>
        <text:p text:style-name="P1"><text:span text:style-name="T1">I¤èIr\¸v5¤†×mR&lt;%¬ëFN'5Ë?SÙ©B¥–ÇrÕº9…?¦ép‘,…­±~|€?¤&amp;â±qz@ŒK4PÔ•þ?g?Y‰??¦ué?;“ÌG±\Ì„OìO</text:span></text:p>
        <text:p text:style-name="P2"><text:span text:style-name="T1">?Ç‰‰‰áä?4:©;Q2æÄ«‰yÖ„4¨Ñ‰L?ÑŒÀr$Ç?¹Âû‹#?=|=•ú?zñ©ìÔ?ryº|ð?¾˜š?V‰`e °Û&gt;hOåŠ€×‡?ïpÇ?‚È?É?éØqÀ*L’ÁBjæ0~Øž­?‰RyÞ:Ž*?‘·I›×Y?o^ï÷úõ"ñS÷ý€µmô³õ¬¦Ë†bÉÞä©Ýî?å?Ýb‘¤ )?'¥?ŠNÈò?)??å?zpk*x€ì</text:span></text:p>
        <text:p text:style-name="P1"><text:span text:style-name="T1">F?öàýÎp=HÔ'–b'™?ÌÞ?????'</text:span></text:p>
        <text:p text:style-name="P2"><text:span text:style-name="T1">"Ç³ØÞ`x2<text:tab/>¥L?²hq‚&amp;zN?DR?&lt;ÜŒ˜±\’HæJ\?•‹º'v.Ÿ«Ú¹LÅ™v¦­’n9ål.k`†SQçP1#<text:tab/>  ?•eðëý£bŒg?Ž¥¹Ä[ëê?Ð›º?z5àk?ðµ×j¢æµ?£</text:span></text:p>
        <text:p text:style-name="P2"><text:span text:style-name="T1">‘??Ï*?˜?oµ??ô[ƒhô¹7?š{?q&gt;Ã›œºFåZ?M6-Q¤”¢ÒŠwôËr?Ù*B?ã?<text:tab/>/Š"³?_??EN§aÍ?ï°?kQz?;?æï?F™8ÁÆ’©?KI!ÞÞ:‡sª`ÀÖõŒ?Ú9/+e?àA¶P¡(I%R,Ù?¬?CV XÛóæ”&gt;©?A%<text:tab/>xtè?ŸÇ@&gt;VçðÆ&amp;¿KQö&amp;äâ?o?¤Hš×Eö@?PÓM5¾Üu~·7Bb?íù?ïí$&amp;bQ‰ñ&amp;ßŠðÚ|ne¸z\&gt;†Ž€?:º2ù¾˜ÝªGzµ¸BÄ””Ê¨Q-i±íÉ÷&lt;Þ¸Û¿¨OÙEÂ.æ*È'Kv¼Û?í?~‹Ú·®ž$#ii‚”&amp;" C!Y??Át ?Gò?Ï‹,¨Í‡_Ýöê??¶hð€{&lt;£$E*?CÜG¯?¯E×^§è?%c?ø!ICbÂ§DÀ½æê×:Ë€{š–)?î•µ¼žµ+…ü”…™S'µ¯¡??SE‘?äã5:Ÿ—=´g’?“ŒÓ!–?Ü‹HX?tâ¥¶?ä3½<text:tab/>Ÿzú¤|?8%<text:tab/>'Á6úÅ[?ZÛ6”?V¼¶ŒB) ?½[?LëV@CögUËÔAö?•?TêxîO?"?RÕ„?Ö?zTÄ&amp;U¨²­^]k¾?VëÜé?ýEàC®³Z–dI%„Œh?¸¥è?|‘f?…k’!¡•WVÔ•û=|L’&lt;ò?„„?ŽËêè</text:span></text:p>
        <text:p text:style-name="P2"><text:span text:style-name="T1">y?+‹&lt;É<text:tab/>âÊl†'d/n³‚Í™ŒÉØ‘Ìˆûþæ×º4?¨?ƒ),|O1£Ñn"Ö?ê<text:tab/>ö¦Â‘xf¡Ò?@nY?’ŸgDšÂKè,Áé¦`¡¥çÿÁíþp</text:span></text:p>
        <text:p text:style-name="P1"><text:span text:style-name="T1">÷}îKvÝ*š™5¦mš–</text:span></text:p>
        <text:p text:style-name="P2"><text:span text:style-name="T1">ç‚Mc–ªA&gt;¶£Bmó/àÑ<text:tab/>RL&amp;¤$J$d%FÊqZ??×žZ?^¢AjÖxà×?à×¬D{ü:Å'¹?ÖyÀÝâv?,U÷ÆaFV.£bÇ±y*T!+!{¸?ßO</text:span></text:p>
        <text:p text:style-name="P2"><text:span text:style-name="T1">‡CD(&lt;J?@Ã“º$?6›¯â5÷³—Ã~è©SÍ$TËÒ3š?dÑ±¬j¬À¥²Òì?u:á©Ó<text:tab/>P§#@M‡V¬Ë<text:tab/>­É×J±à²?a???²ÈY¬Na:?¸Ð?Ý)„,¾?Ñ.4_€hó¤0_?¸xé©Lí ¹T-.ÂO‡?í¯?õžMÎ=èâm?Å?+hz??ííÝ?iÐW?ÕŒ¡?ºQRæÑ?&amp;F§É™‘l÷?|k¬gpœ??Ü–ü?ŠS</text:span></text:p>
        <text:p text:style-name="P3"><text:span text:style-name="T1">?Š×D+‹»sµÀÜLîàqüÙ‰“»f‰Ù?r7£Ä„$</text:span></text:p>
        <text:p text:style-name="P2"><text:span text:style-name="T1">’Òà¸?A½ûeµ‡lqè·ºSä3”yÉ?‚ÁÖ??&amp;‘¤VnçˆXDºô?Áë/€”çßü?È3“§ö,?{—?®Ün}Å9Yž›Á^/®ÛZ@±å‹Zàµ<text:tab/>?3.‰Ý¤¸¯?ÈcsCGÿ?Yé!•î üéÂ?íM:x¿59à¾â×dÍ??z??¹›:4M?.I2ÏãÍW~+*áÿ¥Œ»tÖü¿“qßýo?é?HÙËé•Ö?—­n?Û!òi‰!…!q?</text:span></text:p>
        <text:p text:style-name="P2"><text:span text:style-name="T1">?´Ä,ã¥?wA\ìgAÉƒ?dWúYoÒ?nMàÚã1Ž{Ã¬ü??ª·Èy]Xá@Ê?¢ê</text:span></text:p>
        <text:p text:style-name="P2"><text:span text:style-name="T1">ã±Æs¿~ÀÝ??ŒŒÇúQÿX~.JFç˜“_ÁŸµN?æ‰ùB=¿ˆ?ë±Á"Y?´v=†?FïŽ??Í_m?4Ý?Ç?œÎ?obi?x?ÓjÇ=4÷?Ã!R?'ÓüŠþâÛÇµ¹²@è ÂQAÈq?í0™¤?ÃšÿÎ¿–ß@í'zèhx?ÑI#?#³Ñ„AAµou‚?žJáQ3‘§?*_á¦Ð™ÅÊÑ?Y:jýÀ½?wOù??8ÿŒA{o</text:span></text:p>
        <text:p text:style-name="P2"><text:span text:style-name="T1">¯ë¢×?Q4à?ÀI?¼ñNÿO´?íeâ°U(U‘å°É?™(fY?e,pdë?£?˜lÌ&amp;ìXH?CÛû‚{Bdx7õéæj¼q[ó?æñ]îñŽHcG`¹wgi?Ú´3ÜÓKööD¶=†?ZÜv¨‡è9t*ü4zúTy?àw¹töYüÙðÙÞe¢ÓEîw?óùéy?£ù%ç?:·?î™!gz²›îÃïN&lt;6ºØ7êÝuÙÒS;=FŽN~óg¸ë¿â;ÖWŠG‰£Åéò?ÊÖyæ0I?^àëhq&amp;S©’•jfzÁ?èHPQ%¯?š?ÈÉðDj?¥Bª&gt;Jê£“j?MN²É ?LŽ?ûúwîîÝ:þ(6öhò¡</text:span></text:p>
        <text:p text:style-name="P1"><text:span text:style-name="T1">øÇkŸ9½‘Øxêù¡¿@‡?</text:span></text:p>
        <text:p text:style-name="P2"><text:span text:style-name="T1">gŽœËÎ–§¦êÓåÖÍ†ycq<text:tab/>yâÙ?gˆÓ;7Ö?@}?l|??ñ???Êö%—?ü½{ÕìÒBõµ?J¼¢@?¼?«?%IaR</text:span></text:p>
        <text:p text:style-name="P2"><text:span text:style-name="T1">G¤è…iA˜‚B@·Êƒw_?‚¢Â??Á»˜ÀB‚z0ÆPTâ¾Ou}Ì}7?€®5pHÃÄU[©(DE¶/^?m]øºDË„ÑàPÁ{÷K/½î%Z\‘!ŠL.åÄÝëš÷wÝÐ¼"4?$Rk?©?“?vã%??å½ê£€~T$Lj)HYKË:©ÌÌÈÓ+}aI÷†³Àw½?“=?¨?Y7ˆ Ieò¸‡Ô??Ñ§iú_ýC×Ïš~/0?~Â{hM¥¸<text:tab/>˜??ã¡3ð¡?:k+UNYZgÑÒ¢$.¶–¹È6[Ë(<text:tab/>sÔ!F²?ÅP?ë|Åu?¿?d5ÛÒ<text:tab/>Xj</text:span></text:p>
        <text:p text:style-name="P2"><text:span text:style-name="T1">=s&lt;&gt;&lt;GÎ?åö&lt;†oLì??!FFö$6‚VNË)’’?rTÁþ°9?x{w÷Ús’?Ç@??=&amp;<text:tab/>'Vø¯qáV¬Çi=âñß?TŒˆ?€ï`lÖÓ?îvVr¤,XÑqÒ?ôÃ—ŠKO’g?Nù3ü«ã§·-?KÛî/Ü‚èpZ?&amp;¥¡q ­»÷ÈÊÞVÛÿŸ¸…x±o?¢ÓýËW…¡‰óu?4«è DtÑ´½‰óoÜÄÿaÓ‘{mÏúi‘å8Ø?ímá}ÿ:†Þ‡:?–$ñ0)?®z=ëVÞxlCÃõK?G)1?ãAŸWðÎzã±–c_«µšl¾¡Ö¾Á±CC—OŽøË*­µ29²^«´÷ù‡éP$A$¢Ãl??œ0²Q2–eÊSø·.šÓ»|õúFÊEs^¬ôƒ­Jÿf?}Ýú—UúûýÝÎÐ?ð¦ú!êZ^Ð¬)rÊ*g³E¬ùGoÍë.%•oÕ¡»ŒZ2z¬5¸??X¡–F›×?ÝŸþM`\Œò,8•a“¼w=Œ‘°„À¶?ZaK?J;r</text:span></text:p>
        <text:p text:style-name="P1"><text:span text:style-name="T1">Ž]­ÉU43+</text:span></text:p>
        <text:p text:style-name="P2"><text:span text:style-name="T1">ó+ƒÓË¯©èÉöB¼’Ô¼»æ?ox÷?Ü.ÛÿÅ?Ýw?$½ÿ¦D?Ê;K?Å(?-V˜:ª?lžÌeÍ|ñ-®(Ð(?+?‰ÉiªBç#ó¡J0‹e'†?­+</text:span></text:p>
        <text:p text:style-name="P2"><text:span text:style-name="T1">VÖ¾ìŠ‚•õ®(Øl2C&amp;2?k!ÓT</text:span></text:p>
        <text:p text:style-name="P2"><text:span text:style-name="T1">ã±ï%Àq\gzeG?:ñ?œ£&amp;úe»³ë¬c'e;qÕz³kÙŽ-K¦?Y?%‘’Hñ&amp;.â?Ì€¹ûš&gt;§ïžžž?3?Ìn??A?$%Ñ?%Ù:,Y’µ&gt;â¬w³Ù8ÙÔnŽ­ÚÔ@?º*ïõ?$¨ÓvR•¤*è?xÎÌ;þãûþÿûß"QH?<text:tab/>_¢ ãñÄHê¸,öÞ?E?…x«««?R</text:span></text:p>
        <text:p text:style-name="P2"><text:span text:style-name="T1">Û6ó&amp;RÞÙH4Ô?©»0Oôõï?¼úq9ÆÇ÷€T˜àä]u?Rm?¤æE?µýŽ/uÅ»</text:span></text:p>
        <text:p text:style-name="P1"><text:span text:style-name="T1">/~g</text:span></text:p>
        <text:p text:style-name="P2"><text:span text:style-name="T1">áx?Om&amp;–âÓX%1™DJdi’æ?šÂY½Ã³-)?l4,Cæ]×r—ç)—t©Ü”3îóäéýµ¡:‡‰]c!Ž’SL"‘Š0q*Bbý‰TŒ?,oäDÒ‘$CÚ)ØÉ~Á.n'Ð<text:tab/></text:span></text:p>
        <text:p text:style-name="P2"><text:span text:style-name="T1">e¾?f«v©L–KÓ‹•MÝêýÑÊÅóW!¯üÿÁöÿ‰`{Ï[?Fœ¯0‚Ô"?ø?ÐU</text:span></text:p>
        <text:p text:style-name="P2"><text:span text:style-name="T1">Ýú?ôE-ãÍ?¾?èÄ?ƒcƒ•s? ž£Ÿz</text:span></text:p>
        <text:p text:style-name="P1"><text:span text:style-name="T1">Å{ºqžØh®T/‚Ëk±þ:Ùè÷?ÞƒßE??? Ú3Tàø¥g'_?/_«_¹L^¾2ûì÷}•ì&lt;A/Ä›?³?³áé1èªA¤·ýÚèéãäñÓã?™}Ø§[ó-</text:span></text:p>
        <text:p text:style-name="P2"><text:span text:style-name="T1">![ó5{–~kìý?¤rÜË®LŸ]A?¤í°+g—³ÿ½?ëÖ¾Rhë8Ös¬õÃíf€ÍyB??óf.Gær¦WÄ!?b]"ÇÐf?¤)eI†?è4ž‚HŠ%Úßüû¿êKòí‰ÿK?ýþ?Ç¡?ow(§3ÀqëPÎ¯“à„?–Â‹?4#›£YI™@£?¦2-y¼ÃØ´?ÓCX²»ý‹ë?º}ûoßœ,s*:š~É©Ø´á ù—É2A?ö|Ð{Ï¿(7æ_¨_uþe?†&gt;?1ôÆž?r'e?;?:­²É2„¡3&gt;†^ínýbûC·_ÿÄ¯&gt;ÅöV¼®¿Ë??¿;ÅÖóúöOÞü‡?÷fÛ±#h{¿Ñ.…(ËžäHEÁewF»Ævgh:ýÔ$?í‚žŠÅ$vÏ‰\«¤ªó¤º0?9ÏÖ?E&gt;ï?</text:span></text:p>
        <text:p text:style-name="P1"><text:span text:style-name="T1">?8]{!…É?q U?†¦¸A¡5Ãó©.àÛÌ-3líÏ°5É9ª?+„LÚJ??6$lÛ­±[0 Üžjý&lt; I¬œ„ðík‡½æ?9ÚLn\ÃŸ+^\œ'æ?.?Ÿ?Õ‚„Z??˜&amp;ñ¶ÝMÉ?è=­?´&amp;ö?±qËd™Ñ)o‹~l‚¶$R(¢D@|DÕŽ“ê±A5?&gt;óTð$yrlêØ·ðƒÓ'V‡‰Õ‘§¢¯±§2Côx2”šˆ&amp;ÂLŠ</text:span></text:p>
        <text:p text:style-name="P2"><text:span text:style-name="T1">§?3I?¹Ô?5ÅÐ?ÍÐ&lt;?Ò´]àÈ?CŒŸ¾?Rñƒ\È™œN?‰éYn?,Ïçg!†œ¿´üòâ‹s›õ?l¶±_?k]¶©H?<text:tab/>?</text:span></text:p>
        <text:p text:style-name="P2"><text:span text:style-name="T1">µ¿üî?ü^³‘?{f#ßjÁo·ªv¥§}ºõxûÀÃÏžþ^øu,ü:õGŽÿ{ï§Í×ˆÆëç_ºúÌT¥÷®Ï?üWCwaCw%¾p'þÙé/¬~‘XýÒ·ïzí?¾úñ7ÿyàÛ?œÿFãn¬q·÷ûŸÄ?MÝ?¾‡?ÝÝwïÃ?Ö¢½oüä©?}?;ûFùÇ?Å?ÿÉà??ƒ?&lt;øƒ{^‡/®´þ@<text:tab/>¨rV”ð?;?‹?Ñ‰ðä™)/Ñ»U[m6–±Æ’wv</text:span></text:p>
        <text:p text:style-name="P2"><text:span text:style-name="T1">odj©?QJE?H¦?š!iFH%ñ¤™†A•ñƒ°i©ªIš?Lõ:’Lª?|ÿ“­‹­û?¯¶…¯tÃ?ûË\€Î?„2(?Ì&lt;ÌÀy³PÆKB‘Î?y:m&amp;ü÷†¨ŽFï0Óyšèi×Z3o~1pª«mý¢zû?DYû¶ÿ(ðôÌÊü%pùlðÀ9sÀý½v7Þîf~oòaâáÉ¡ÐcàØÐüµIrò?óÇ­ÛðÖmùŸÍ\#Ú]×??pO–úkƒ“s£Í8?Ÿ[f×ÀÙEgzžœ+7š3ggWËçó›X~Óºò$þ„p‰Þ$˜ÍÄúÔrd=´?„à38š??_hhßQòØ¾‰ÏücüˆyÜ=Eô´¢›Meâ’ °</text:span></text:p>
        <text:p text:style-name="P1"><text:span text:style-name="T1">#cþ?¯Ò?G-¡?ŸV O;þÄŸMjëkê?¸°¡È?;$Á1ý¡4õf×LÉf³Ð~QOOC(%fP6Š}®T™Ã·?ë^W×µuBµ²†ê—¹?)P4ø©¢"ñäPü4u‚g?</text:span></text:p>
        <text:p text:style-name="P2"><text:span text:style-name="T1">?ÃˆL!³Õ$C&amp;L%§???k²:(Êy¤?‘;¥aFKMá×û»ÃR&lt;?¾õlK?ÌL?Ò9ö?Ož_]®Î?¦Ýª5ƒÙ3z½?7õø‰5bíäÊ&gt;pß£‰3§ÉÓÃÑ?âCîØL„ˆÌÌQ‹ 1kåkdÍs]?‡0^?Ëß??MK?Ÿt«]T¹æ2¾’_¨Ï?õú"LË[«©`“lŽy§?áýÂ?3LÐ#‰á‰Ñxd|lphp(?aè¾“£?‘a,2LO±8zgxÂš–5à<text:tab/>#KTM´ÁÖ“]õ‚,?¤)i\?‡–®ˆ?=0wI¾äUÖPgTƒn</text:span></text:p>
        <text:p text:style-name="P2"><text:span text:style-name="T1">ãŸ/m­·n¿]í#e5</text:span></text:p>
        <text:p text:style-name="P2"><text:span text:style-name="T1">7w&amp;'y•?bLQÎÊ™?efÕ??</text:span></text:p>
        <text:p text:style-name="P1"><text:span text:style-name="T1">©ê8Y\ºöôú!Ö³ý‘í@cÑ[^ÅÏ%—FêD}ä¤w?&lt;|$9ÒGž??öû‘(îG¢9P©˜ù</text:span></text:p>
        <text:p text:style-name="P2"><text:span text:style-name="T1">9íær?®eÑÙtÊ”‚,±¤Ä²</text:span></text:p>
        <text:p text:style-name="P2"><text:span text:style-name="T1">?yŽ]L#Õl¹‚/¹Z•¨VçrË`©ÎD!?‰:Á?ü?Û??%¢cƒ#ó?¤D&lt;6žL§(˜hE?R?¿Þkçœ²‡$Jð«X-@*‰ÙyO/‚µ¹tpšœ?Gõë{©C¡!b(ÔŸ8?&amp;âfŽ"Ó.Sæ?\“+ñ?feX?I?òm’ãD:…?K‘å(?]^g®€ókva…\),Õæç?J#?‡å›ÖÂ2þd|ch‘X?:RÜ?è®§?Î/6?±ž?[N ¥´^¼½ýb·Øþ\ *&amp;3,Á1??—1EÉ*2©°™¬„~B?%ø‰?M/µ¬jË¤º¼¤.A®­(kÏ—àMæ¬Ýæ³?œ‘4????Àd²*Oò¼ª</text:span></text:p>
        <text:p text:style-name="P1"><text:span text:style-name="T1">d</text:span></text:p>
        <text:p text:style-name="P2"><text:span text:style-name="T1">ipr˜àJh:$ðWÝŽ¥é0té?Ì~¦d??¡???ßþd—‹È?aø²-D?%Ô?øLû‡×?ÚËgÄŒÄc?1</text:span></text:p>
        <text:p text:style-name="P2"><text:span text:style-name="T1">?Hk¢?á£aÈ&amp;hU` úØöË’X’Ê0?”ÊJ<text:tab/>¬.™¹&amp;ÙpgŠ¥ªëåŠV<text:tab/>³Kº—ƒŽqSk,‹"R?r&lt;Ï):Åùƒ\qy</text:span></text:p>
        <text:p text:style-name="P2"><text:span text:style-name="T1">?'43FÆHEó’?i²…Ùœ h?»#,á?Žnÿ¬7£°2M(ŒÂI¨?m?„`˜?*,i?Œ00@#s3?›Pì¬eàU¯R¯?•Æ\n?\\N?«d5è?ßß•~pü4qz¼/ú??ÇŒ\šLç˜?7£èŠ![Ø2,O!Í#²?VdÒøØŽ5l0O€?¿Ôxò*ùä?Í?ˆ??¿&lt;¸Jœ?|lz???ã©qr&lt;?‰Ç&amp; ê?Ûþ;R£é4ÁÅ¥ä?üä?÷Ð×ð¯Ò?#}D_d(v?&lt;6XÛ˜ '6èïþ›J¶èâj.›SsõåF½QÂî</text:span></text:p>
        <text:p text:style-name="P1"><text:span text:style-name="T1">?þ‹÷£æÓÄÓµ¹Ë0µOž¨“J·“²Y‡Çx''¹ à¢?†c?9?o¦g‚ÓD98à??C£??WÂD?SS??ÁÃSû±è~æÞ}øÇkŸ¿ø?±ÿÂµ±×ÀkÏÖ?¿L^z|öù7ðçcOö­?ëý‡ª÷ÁmdRA¸ñ‰à?Ü?Ûº70ðùØÁ?ž„Aš#X'/?Ársó«¤µb5ÍÊzëw®¶&gt;ò½Öo!ÍsÙÀ5?³a,ôiZûé®?­™?)?2\¤‘µT›Ðì¬©ãF§Ø?-C?¾Â€ô+ñÂ#m¡WA_YYÆ!Õ?…E5(ÛÌULR÷ô¼îäšî´ë`N¾lÌ€V©ëcíû÷µñÏÁ?ß·}*0ÜL.¬à«ÞBs–˜m¬ä×ÁÆJz?B£7p???BL„ðO'~÷ÜÃsÃsØF»7Ð?ßüþ7ïÃ¦?ÇÆ‰ÐØéô!pd 0?&amp;ÃóÔÆUü¼½RZ JóõÆr</text:span></text:p>
        <text:p text:style-name="P2"><text:span text:style-name="T1">SaH?mü³È?=Ø‡?R=¹1Lo|;ù?xåZu}“Ü&lt;?óÄwð</text:span></text:p>
        <text:p text:style-name="P1"><text:span text:style-name="T1">zmr‰˜\?\xl~­1ß˜žÃ¦›ÎÂ?¾?[?X$– ë:?ö?Ž?ž&amp;O</text:span></text:p>
        <text:p text:style-name="P2"><text:span text:style-name="T1">FO?Æ?ÝáÚ?Q.oF??é?™?†;ú­‹d8Ä…À‰‘ÒR”Œ.1O¼Œ¿’ª?ï¬¾RÙ?WV£§fÉÙSùû&gt;?Ë¦`Î`²¬ÂF†Ã‘p?{c&gt;ðqê¡?ÄðÀø?0?œÙŒ\1“ƒnfq¬Î€ô®º—¥ðPar?Fñù5nâ?Ó#›n½T›Y;·p¥ú?VûŽûÂ÷ñÿ&lt;õ““Ï?Ïxhá?ð•ý‘ÃG!iœøÖ—ðû*žƒÖ½þDô»`iÁ.BðQ˜›_‚x‰mýÖ_?hw?Hro?IIHß</text:span></text:p>
        <text:p text:style-name="P2"><text:span text:style-name="T1">’?¢ýg·Ýò’ü{¿$?_ÒÓúðöç[RàJ»Ç¤tøÜ¡Ó*“Á‘7ó?+¤Ä¨LËœ,JX§7)ê’?i‰aC?S¬©Ú&lt;©Í×Ô?¨5?e‘T?*ðïw??Ž_†´ŒÆªüÎ#"©?„¿¬ÇzL…i¶Ç·¯õBndJ:¦K(ÂŠ~„…ÌR2íðõÅÞô?*Â$è$‚÷‚ÄËð‘8…“Y”$e¬Ó"ƒy?­Í´à?Œ¼ªVIµ:­?Aµ¦È5RžÉ+7†Wüš„4apm&lt;„U˜,eU?ÔU?þ‘†\Hp0Èjó??i¹æ?º«»FþRëƒ½­ÐúA u[{óöv?F÷»¶?·?ý?ŠÄ¤¢„He?€Ÿ&gt;­ê';Š›³Æˆ5‹e?ÉŒ “ƒðËVPÛ”=&gt;Çù?Q‹…?E?—£?M?ËR&lt;Ì0pï?%ƒúÜ~JÜá·{S"D–?©o\P/‚™ÅŽ?¤©?ßO?Òžo=?˜Ö]Û »¬Íƒ«ç¨0LSa¯ï¦Úå(}/ XM?IQ—?þ?·?}Qþ?¢šC©ÓÁQbt¬/õ?85j—bHTS?‰e¼õ±Öí ?Cû¢oîuïá¾²0š?{÷¥tj?þ¾´5„˜MEˆùüŠ2?Z¿ñ??žyž|á™¥Ÿµ&gt;ˆ·&gt;0øo÷½@¼°ï?Kíß?‰ˆ¢ŒòpDI‚þSª~ŠTY¾Sùêô&lt;‘xÊ–J;*Eµ«ª?$[ô„\‡¥kÑ?þß??u£„¦Âœª±þâõàC[ä¥‡f·ý!ü£±/õ?F??¸?ò9ptØ­ÁÄ\c×žÚ+?_?Ù?9Ã–XœñÅâ©÷?‹×:bñ†Z4 œß?‹£9j‘™‚Kž?’?šŽ%RSÜ$7$&lt;&amp;#±xÓ?‹›?Ž#±øó["?Q3WÙ?‹Ç±˜n°ö»ŠÅój^õ?ÕËÚ*îJV?~$?×‚`¢kèhVyT?&lt;­L€Ã‡TíðÍÊá?3–ÊÒ;˜±àìšñ82ã oÆ"Ãro7ã,?÷¯[Ü)z?o1ãÖ‡Z]ŠÔú ©”s?Í—rªîwV"î©Ó??y9{Òè; ?¸8&lt;®8ŸÌPéH4?êˆÈ??÷rÊ0-”™¯à=ÿ¤Õ¸µÚf b¯¥bªeÃÓÐTøaº_wƒPB3ˆ?3Šåt?•ÃúN#“b})WF‘!^ƒÑ?žHNªú?¥?WÙ9“wrli×?R&lt;#¦¤¨ŒL?KÀ?</text:span></text:p>
        <text:p text:style-name="P2"><text:span text:style-name="T1">q“1B¿6Ì?û·ýy¼M°¹©H[¤bïjPoö™„NøE… 5?#/¯¥-Æ?&lt;LÈ#ÊØ³M´&gt;òR@HsL:“?)1)a2º?Fá;ÁÔ¿Õ›:\ÓÌšÀtT5OjÝ»¤ê:Y¸ž¢?I¥è(ð6àÿP,Ôî·-Tïè¨&gt;MÁ uˆgÑr:˜›G#azÒ¦]¾€ñ?iveW§«Iè¹££F¿9—­™»:Ý0Hß´Ÿp?—?IBÂ×¥î­)ªóº€?Õ?Ï“Š‰ªfæžŠŒ™AU?«??Ï</text:span></text:p>
        <text:p text:style-name="P1"><text:span text:style-name="T1">e'MP?¶Øœ˜‡ç%#Š}O÷¬^1K„Yrò®m?Žá ‰?Õƒf¢ª?ðü‚{§¨¥J?•?l"«DH%?…aG?²j†ä‘(??TE©£7•ÞÔOqC×…^$±?¼ŽÄZD´ƒí?àöX¸A&amp;ƒt\U§Hu*­ò;’</text:span></text:p>
        <text:p text:style-name="P2"><text:span text:style-name="T1">Ñ¯½òŽP‚Y??<text:tab/>=«@Òc(ðgYôD?þ?´??<text:tab/>®‡¥<text:tab/>!</text:span></text:p>
        <text:p text:style-name="P1"><text:span text:style-name="T1">óýzëÞíç?Û?\Úf,Þ”î /4}?Fê†êxøöÙîEmÆô?ÓËå</text:span></text:p>
        <text:p text:style-name="P2"><text:span text:style-name="T1">¶cxzYÇÔ.µ«dØ¨4¼#]'?ÄŽ?Ü¿b…f³PXô3&gt;¥ªaR‹$ÑjÅ]i „Ë?¶­£ù‹¥?.Q I{¼?¿þ©îëŸÜv?K0ùŽÆ&lt;ƒNNáIÅ¹Í?%#d%Þ?§e IbýqZ¡s?~±Û?ívb‘l)†R?ó¼›q¹?ã¤°ëýÝÃ2:?!ÍBÛç%FLK˜"ÊŠ?'rãH¡??p‘&amp;ªÓØ?UE?ôR6??sHú¶WÝ¬ûíy4×¡?¾ïv??&lt;??.??“Ï?}3_†?áK-mû?JzÞ6a¨.èUðü¥Tp\?OìÇ?Lž???á‘ƒÔ—!KEzRÉm?¿ë6Gµt?‘a\²—“%¤Ï¶?›m</text:span></text:p>
        <text:p text:style-name="P2"><text:span text:style-name="T1">·?½hŠÄ„þkå”?¨wYþ4,¦£šGmV‘!2´¬Š?¸ª!Û×wkÜ?nd¬¤MøÑ7j'?Ú¦?&amp;ÇæÛ#-»÷?çJue<text:tab/>[^,_¸Šwjëä?1òÞâï‚øˆ¢?#åãƒ</text:span></text:p>
        <text:p text:style-name="P1"><text:span text:style-name="T1">j¾fUH??dß\—ð6dã§TÇO?V'?¾cJ??î­)a??Ø›?´”°?=úÂ?¿ÆjíQáwîÂ¯±úñŒó=?I4?²8Gp‘GWçñžü³­?Ôh6žÆ?J\I?r?~,"Pª´S</text:span></text:p>
        <text:p text:style-name="P2"><text:span text:style-name="T1">2LÓ5I×‚¿?Ý‘¸?9zõjêIðÚsÕó—ÉËçëO&lt;‡_MnŽ®?#«?V¿°ŠæÃE</text:span></text:p>
        <text:p text:style-name="P2"><text:span text:style-name="T1">ûg›‡®&lt;¯æçë3ÄL}Ù=?V?¹xƒlÆ«áÒ???Ì$?7àj`6ö‹í†</text:span></text:p>
        <text:p text:style-name="P2"><text:span text:style-name="T1">oÙV`œ%ŠŠk{j¡„«E5§£Q1ÉØIg‚ÀS?™?yž?bF·)²~üDþ$Ø(&gt;ØGö</text:span></text:p>
        <text:p text:style-name="P2"><text:span text:style-name="T1">E?ÄOzýõ3DãÌjh+fK9± üë3OŽÎŒÃ«M?iÌLiÉ?~&lt;=8?íl|€zœ?ÈÏŽ#³?+É’+?¤?V??—Cø[öK<text:tab/>?‹ójZ"þaa›?¤ÏqM¡Œ<text:tab/>e9ïàž‘ƒ°Ã¶&lt;£¬aš¡š ¬9?[t:»þ¼2„Õ? 8&amp;??}ýš&gt;@ª¼„šG7:ÒNUT—mÙ“1?¼,?á?S©<text:tab/>µáÙûa</text:span></text:p>
        <text:p text:style-name="P2"><text:span text:style-name="T1">)¬µÿºÔ?±2XÆ4E?8¹Ü´KºÓÅåéK­Ïmÿ~ïôfiÉ›†O¾hb*Œï?@‰<text:tab/>æ#U?yÝ4Œ½Ý3?­?NžŒ*Q?Tµ<text:tab/>R¤ÔŽ&amp;a×ŽEG*J„ç÷µ\Ù?Ì$?$~©Ìhò(‘&lt;:ù`pßÇ ?ïiE[?Z7 <text:tab/>¢ÀsÃ'ÆB?–“X‰’°„¸cÆ;¼É?fQÕ?¤ZŸU+`º¢(›T]˜õlßŒQGÇ@ò@±Ã›Ò0ËH?L¢¨\šÒ?C°0?·&lt;ž7</text:span></text:p>
        <text:p text:style-name="P2"><text:span text:style-name="T1">v™pJ^¥\k} õz[¿ÝþZ&gt;å¤-ú?“ÖÙN¥¸qhÐ¨?R?èa?L87šKŠŽVãÕPsICÑ!§ºY˜Ôò•l?Ì4}B?£?L”0š(¶<text:tab/>½ÂÞ[V?LÚèÄ¤‘6?›†i?Æ?®õÞÖG[ûMkåâÂ\#w‡©!­?¦?FÖ¯;‚¼aÞè0¢4?/?.?eC?ßÑoáù†ä<text:tab/>@ù±^‹³*¼</text:span></text:p>
        <text:p text:style-name="P1"><text:span text:style-name="T1">x</text:span></text:p>
        <text:p text:style-name="P2"><text:span text:style-name="T1">bvWh.î68(æÃè†B~NF±Æ•mÑ?0CÐ3,Ngb©q"?Š?'‚_ùLoû7[_¦‹?WÊÝ!:²cã¶a!ÂãxZ<text:tab/>F+</text:span></text:p>
        <text:p text:style-name="P2"><text:span text:style-name="T1"> ü??¨Ú?˜c&gt;ÁýÑ¡]µµœ•à5¢u¦å„2<text:tab/>“óT?†ÂX"«¦È$¥ª?t›¬*“jš…‹Íì&amp;jÈ3d_"„Šf¶?³é?ÛHT&amp;Z£íó½=GZ/·nLPÑP”ˆ…ÆÙ10™°?*øVêøbq~¡A,Ô?o¾ÒÄ?ÚÙ@ºTãgA</text:span></text:p>
        <text:p text:style-name="P1"><text:span text:style-name="T1">‚Ö</text:span></text:p>
        <text:p text:style-name="P2"><text:span text:style-name="T1">9íåòyäq7+‡¼”aI?Ú_?Ðœ™ƒ¨Ë•</text:span></text:p>
        <text:p text:style-name="P2"><text:span text:style-name="T1">ÓxËîÞH-ŽU‰êØ±Ü·ÀÁã\r˜&lt;“HL…qh,v†ÈX:?R?Y–Q2fµRÎ+9X®T3šàlƒO—ÉRÚ‰?ñ;»Û·øâ`?ë?Æ†ûñ±ÜD%AÄ«Mn?,/[Þ"¹äÍM7fÍI7^Nc=Në˜?`?Ma?¼þÌÌÖ?òÂVí;ˆ¿?½vú"qñô#3ß?Cc??"Ãt4•Šb­kÝnwN1}Í.:x$?ƒ?‰j^</text:span></text:p>
        <text:p text:style-name="P2"><text:span text:style-name="T1">%Ó²ÿ­¤å°Ô«tE;*Q?+ë</text:span></text:p>
        <text:p text:style-name="P2"><text:span text:style-name="T1">Š¥Xç?e??’œdñ:‡éœ??ã×ÿ]7×†@á-B»AP?Ú?’Ù©š¶y©·9ÙH6?ìáÖ“îR</text:span></text:p>
        <text:p text:style-name="P2"><text:span text:style-name="T1">?ñÚ?â—W}%ò`áÐ½ø=éƒ¡?b`¼/ö?è?ºÕ??­²‹ç!™øùã??Ÿz?lsJ‹äb©T©"O¾a&gt;?/²?2?‘½(²?Í'ELL&amp;ä?8Ü7½?$ƒké'_Â_)&lt;=wž8?·V½?*?YÈ‘ŽK;S&amp;mr¶€<text:tab/>?ŒEÀE??ð–tÇÅ«T9ì?…ð°Õ?úÏ?Ì?9ÊŒ''&amp;Ç#SÁÔ0–?Îœ?Â¿\{àâI¢çÕí/ë?Æ€A?èyÝª’5«bNCbˆ?%V5\ÓBŽ<text:tab/>W,C?Ã©?ÏgUè™0·‰?’(¢?r©†oÿi7Œ?žj&gt;=…w!…Éˆ?–Â2¦?|–?h0˜Ç3¶Tìh?lt?‚.`:¯±i¼­wÇj?åP?Ë™#àÞƒ‘#'È?Mí¿?ÿÆÌ‹Ç‰c›OM¾?–?­?&lt;{¯QkÌ›CÆ¤Îb“­O?ŽQ?‘??</text:span></text:p>
        <text:p text:style-name="P1"><text:span text:style-name="T1">ŸIŸ@z›µ0?Z£žx?ÿ^ájsXo®U·À…?:R'g#ÞðI¼çXë¾íß</text:span></text:p>
        <text:p text:style-name="P2"><text:span text:style-name="T1">ÔgßKïÑ&gt;Öe]( ]HKiø-Ús?íGù ??æ©12HG#¡ÉH&lt;Hbô(?&lt;ŒcöÀÖ±?!Èã?!ÈÌtíV!?¼|.CŠðK–ãÉ?à±L"*MÜ¢</text:span></text:p>
        <text:p text:style-name="P2"><text:span text:style-name="T1">Ée?5wC??1ÙA¸öÿÖåZ;H?ÆOS6 %Õ?N¥Á'Zÿ´kÝY,C{žu?@µ$e&lt;?)&gt;L˜Ó ¹‹Ø¤U`* çt¼[·sø5?ñ?/rÆ:<text:tab/>ö=???%G?’÷ß‰ý›Ý0ÈJ?ù‚°§Ýâ€ï¶¿×5)§$_?)Ð"Bm‚ÂC§Ì "?q4åOFK7P›<text:tab/>Ô?Jw?axs?!hy¾¤ìEÐ)rFr‡‡q?Þ</text:span></text:p>
        <text:p text:style-name="P2"><text:span text:style-name="T1">™XFK?ŒÙ‘`?gð?¯õåm"Ð¬Ô‹àl“</text:span></text:p>
        <text:p text:style-name="P2"><text:span text:style-name="T1">UÈj(7x??Ê?ÆÂD(?¢Î€áp¡?#ãMvõ?¾™[­4‰»Û«D’‹†ñábd.IÌ'·2Ï+ßW.g?)¬žôB?xj,8IL?û˜ÃàÑS¹*t Jª¹‚Ÿ-Ì5§<text:tab/>ˆÓ4?7$ƒ‡ÁˆG§?qñ$™ŒsÑ<text:tab/>üDmðÂ8?Üx*ý?øÁ³¥åäÅåÚæ5üéøÆ@ƒ?lî/Ü©aB&amp;Ë‚Ïk§ò5¼h»E‹(Z«Ö5ã%óJi©‰-6Këã?©Â—<text:tab/>¾ÌN§+y;gÚ:?¯</text:span></text:p>
        <text:p text:style-name="P1"><text:span text:style-name="T1">b*7ÏS?2]Èó9³w®ÏÉáE_žéÐI#</text:span></text:p>
        <text:p text:style-name="P2"><text:span text:style-name="T1">(J?Ò$%$¹8•`zc¥)oÂÁì‰°????I???Ã±Ó‡ñ!w´:NTCóÑµô??a?<text:tab/>¤?øæƒŽœ?Z(?›JJ?Âd˜?‰a?“eE?“"</text:span></text:p>
        <text:p text:style-name="P2"><text:span text:style-name="T1">]YV;HÍTrð?=?úî¸u?¹u:Š_¯wOÊi<text:tab/>éÅx…?ÂÉ4$Y²?¯ö–j­ºÇDò»ÒÜYäªNÊ³ž¢?c¼Åð+É²_­?v??”?ƒ·$kg^¹u÷Eoµ9O,4—Šk`¹ÁÆaÊŠ9ãýx{êmëb$´;´.?fè[×¥?7'</text:span></text:p>
        <text:p text:style-name="P2"><text:span text:style-name="T1">ë³{FÁö®Kû¥×•êÞLŸ</text:span></text:p>
        <text:p text:style-name="P2"><text:span text:style-name="T1">Í?õP_þ???Î¤ÆÉ`jb2?„Þ]þó7o?0®'”@Ñ3]ˆj]¤a+<text:tab/>?ã?.C™)¤?†A?6*‰4l.Cè×Ï?¦v7Ä³0šˆÐ?;?+û?-wðµ/ÒSüé<text:tab/>?ïfaÌ¨£ƒîiÌÊž’ÅÍ_â Y$&lt;¿±¡íntó7Ò3%r?d„‹ð?$Àî(?ý‚Œ%å•N)Ì±Pu?æøØ¨ØÏcº 2iHÇZ·ýi s9?+»{A¹žç½ Áá/¿?T»ã|Z.ÞÜ‹)Ù»{ÁºUÄ‘UˆÿS–L??ŒË´&gt;Õ¾³?¡??f4Ã·?_ä£æÝ¬kØÙ?€|-?ÔA?Ø?Å0s</text:span></text:p>
        <text:p text:style-name="P2"><text:span text:style-name="T1">¨?§fIÚ M:G9´K?Ú÷µ?èýñŸ¬mÌ7ªö??Ò’BÄadM?‹»\ÍD¤<text:tab/>~Œê×( 2Y%A*‰”BtJ…Ð2¥rÙ,Þ?êS:?Aþ%Ü`V‡îhÉ†ŒÁ½ÂØËñét‚HÇ'Ã#Ã_ß×»=ÑmùÃO?ßFÁ?¦J!"LJ?j"‚¨Ä??„N}ß¶?GÆ|4íÁÓé '?Þ?$"1¼§=ÝúF'X(º´„d&amp;2Ožá†ø??¹¹"?ÞPëÀÝ÷|Ã·?‹_Ë†ë»÷®ÿR6|óÞ{ZÑºwûë¼$šh:JÌL’S™)!*¢}H`Rè?=ôÑ?Ú‡‚eá&gt;ˆ¼œCû?-Î`1Ñ?a¼ÙÙ‡Ägø_Ó~w÷aürö»Ç?¿Õ}9¿63GÌÍ,?ÎÅ?.^"K<text:tab/>?b›6Õ½7F tÝÁÐÂ¯áWú;¯kgUªð?ëZxûºþ·×»­ëÝÏ+Øýmz=R'ê‘???ã?.9FŽ%#?±1~!9?)a¥ÈˆÓ??F2Éq?"éHlD¾(ÍÉ.ÖóÚ__?tÖü¾‰MßIlõwH æ¯|ÇÄ¶@Ì7Þ5±½Ïºn™qþ_H¸,LlâžÄ¶•^<text:tab/>Á³?ïó?ƒþa.?Dg?ž:£ä”¼RÀ¶¤Ì,?dú?ï‚4?¹??Óµ|</text:span></text:p>
        <text:p text:style-name="P1"><text:span text:style-name="T1">Ÿõ'?ýò5L+?R?VÆ`|ïš¸é]0S|aûo?6æÎÖ6Á•µX?ä?}…ƒûð»©‡BýD_¸?v???¬¬C"yŽzêUüåÂSÍ</text:span></text:p>
        <text:p text:style-name="P2"><text:span text:style-name="T1">b_ûG£Wž›x}wz3ß¬4?³õé¹Â"æ-¢éÍ?~1½@¤?ãÍH=2?.?;ŠûapÏý?G?“‡D?ü*¾¯þÀå£DÏk­?¿?(OÕ’u?cêMa?¼|mvk“Üº4óÌ«ø÷'Ÿ9±El88óuÈiù4\</text:span></text:p>
        <text:p text:style-name="P2"><text:span text:style-name="T1">5?ÃðáÂã8/òU?H{ŽCR¤¬¨`Q?Þ?:Ž|§ršEÕS¯?jv?ƒÕâ‘ÝÉÃTÉÌéÏ&gt;Ë??ó¶‰Ä©?©//jóï?jÞñº??—,tÝÆö|Àžq+¥‚—/:%?³J%½éql A6?¼G¾Šß›~?Ñã??ÔŠš¹)2ê¦òL‰ó„²XÃ¤š¼|?ÿž¾iÍ?=¿Ózhû7?›bf†?‡©~v\HI¬ÄËX§¤¿Å,ÅÝA?p3</text:span></text:p>
        <text:p text:style-name="P1"><text:span text:style-name="T1">šaÏ±?…™i=?ÂÛñÝ?ÂÿÚ0¨þ¾!îÝ`ÐýÝ?rg«M¢YmxK V`£?‰Æ¶TÙÈÀƒ“0Ñ´e?¸9Ã†¸ÝÖ]?/g</text:span></text:p>
        <text:p text:style-name="P2"><text:span text:style-name="T1">©?á¦bf?qñ?9?†S#Š'?å</text:span></text:p>
        <text:p text:style-name="P1"><text:span text:style-name="T1">„ƒÿâª?³þ&lt;™Šú$º¥[6i9¦n?Í”Å?™ZZÈÌÇ×½æ?9ß,¬ná</text:span></text:p>
        <text:p text:style-name="P2"><text:span text:style-name="T1">q†«?\%]Jx´?w#Þ„—t2FßL¤Ìz?›?</text:span></text:p>
        <text:p text:style-name="P2"><text:span text:style-name="T1">e¼l?</text:span></text:p>
        <text:p text:style-name="P2"><text:span text:style-name="T1">yÂ-”Í?P›?h?éBÂ‹è‚ÆCüž¶ÌŒ<text:tab/>ÐîQ“8iÙ_u£Â’OT?fzYàHãdhÀŒnÆI3?×“àô??Ô?B¢BP¨2AT'W"—ÃHÎ?¡ÓKƒ+CgðI.?O?Éød&amp;B“v!FÆ</text:span></text:p>
        <text:p text:style-name="P2"><text:span text:style-name="T1">‰™Ô‚èˆ®äaž?-?iµe™DÑA‚X£ÿOZ]Çrg¦£D´²Än‚³v±N6</text:span></text:p>
        <text:p text:style-name="P2"><text:span text:style-name="T1">^©ä—UàÂ$„i$ŽK$ÉD*ÎÅÀDÂ.Ò$S?ê+xëÚÏ»ó?b™HÔgâ??‰¨?Ã©ið©ÿÚÕ™<text:tab/>×?ÉŸÎ`c4IÇ©x*E¥’T‚Â??—AÕéŽÙ ?ìrWÏ«ÛŸlýËÀ<text:tab/>j04FŒ…GR?qæ*<text:tab/>2YáæÎá­î¼â ¢½„?X&lt;„q?©P_?&amp;­ªIRM2¨•¿;? wl?:&lt;?pˆS?79•h¡!+È©R“x{¨û€wº?"Âuê)pnÅ)Í“åz½º‚IªÀã??ö˜tO·kÿ“{+ã&lt;Ïh?‘“¶`¤ëJ3ÀŒ?´±</text:span></text:p>
        <text:p text:style-name="P2"><text:span text:style-name="T1">4E?A]×ˆê£n??”äØ²D?¤È]žâ¹âÞÇÌì\;÷µ÷ryˆK.—â!‰:­´&gt;$Ûñ‘6vb4­¸@€6M?)†*•¢ß7»¢$×vãþÈþ?ig¾ù¾ï}Þç}ßç!¦ô)­¬È¢</text:span></text:p>
        <text:p text:style-name="P2"><text:span text:style-name="T1">;:??6ä•”?—¡?j‘ã"<text:tab/>8*?kƒ5?Îâ³¨ó­]7)0X¼±î(ô£ßî-ù¹ÖÝÖé&lt;ç¼å¡J©&lt;›C?Ð[:ªKš^¤h².!¢¬ˆ2?Â--c?ðð¬¤m÷é¡ù„Âx2-?<text:tab/>!??"°O/ú<text:tab/>Ñ?sõ?·ÙF]ÔLKiIÀM?™??›#?­RjR‹9ÄÖ?î?‘&gt;</text:span></text:p>
        <text:p text:style-name="P1"><text:span text:style-name="T1"><text:tab/>ê?<text:tab/>G/n???`Tç77vfjÖ´??M·t</text:span></text:p>
        <text:p text:style-name="P2"><text:span text:style-name="T1">ðxÑuˆŠ„?Š?ULM3œ?ðTcs?B?#ã¢?#Ä?Õ\?¸»</text:span></text:p>
        <text:p text:style-name="P1"><text:span text:style-name="T1"> ±??w?(ÇZ€]"*#S°?=?ëÆcÝ#t<text:tab/>isþ|sPó($?&gt;?Ú®lOQÜÁ·?Õ™N«ó£ZYËi¦jêº®*²?»Ò¢?Ûépð¬ÉrSb%6ý„t¼±Y1°¸D?v£ÅDªé</text:span></text:p>
        <text:p text:style-name="P2"><text:span text:style-name="T1">ºyã?w³ÜA©?áEp‡±?Î€]s?À]?M¥A<text:tab/>‡PgEm‹ß¹õ?çý?à?‚ˆk&lt;'ƒˆcYš#„Ö­Ïo}÷A‡?7@?Ô]‚šVUÔ’uUÃ5ÕTlÉuÍÉp?cŠp?ƒ@t‘š³rØú§1ý?†à‡‡…aldD”†á?@¸M¡?V¬²?ßØN?ÿrã?¸jFJ¥A5A*qçó7vì„ŽY<text:tab/>à½ëÂ…m?‰€?|w+¯íl»oów6?ôÀ“PÑ?u‹°É‰‹)*?Ç¶ª-?2•?ïLðã=(äa</text:span></text:p>
        <text:p text:style-name="P3"><text:span text:style-name="T1">Y¸‚iŠ–S?Ù’t?ÄyÛÊjˆš–—°ÿhÙÒnÜ½#-?i~x?Î·ù†??l©óO-ê¶ÈGCÍVC´¥&lt;.åE[ƒXä?+'¸JQ!†`B©xŠ¢“Qú?‹°“GùÇ±ƒ-mw;?uÞõ”çÍ’ŽÊà~7„ó?°?Á^?áóyûº?×?×úV|HïJ9(Cü?E8??ßgÅ@??Î×?Wj+³µR?Ùúò]Í‡<text:tab/>Ò¶</text:span></text:p>
        <text:p text:style-name="P2"><text:span text:style-name="T1">ÿÎ‡­6?6?”›ÝñÆ–5??˜?«</text:span></text:p>
        <text:p text:style-name="P2"><text:span text:style-name="T1">­,®ÌÕÊU¤­{“sžó¼tƒÛ×</text:span></text:p>
        <text:p text:style-name="P2"><text:span text:style-name="T1">V?v~Û??!ƒ øK»ÛÐH_åÒ©?beeuy½Ö³ÔS÷­ §|?ø??l??µ«?J›¡ò?^?™?¨y?}c??¸ÒæÃÄ›?“&gt;ò0oãa“%èÒm&lt;LØ~Xidv`Ñ;ä??€M?gesyÓô0</text:span></text:p>
        <text:p text:style-name="P2"><text:span text:style-name="T1">²??UíqÂ??×Æ±g:Nty‰ž®ÀóO¡{Ë?×áÇÖ.L¾ˆ­.?Å*Q-Îœ,/‡2;ƒÇOœ˜ˆ"Ñ‰1z?;:P¨ù<text:tab/>-qá5ôšu¾RÃkS‹ùÓØ©*ì7Ïø‹}ö?dªEp¾¼#Ô?Ø8Í0HâCÏj¸î¯?W‡+?…?$ßct?C»¨žˆ?xýýÇ???ðû"HÄ×MwaÇºõ&lt;8’üÀôñ…ãþ¥È*?Y¥ÖÏ §µü*ž_®W?ªÕúÌj?)¬­?§±õ5*²Jl¥W=Aïø@ÿÀÀXO¨?<text:tab/>u‘G?¡?æ‘b?^ìšóÖûë?«cgBHèÌ9ò?vñœY&lt;Cœ)®Î--ÕëskÅ3Hñ¬yî&lt;z&lt;?ÜÀC?c«?µ%ïlg<text:tab/>)v?5?c‡Ž¡£D›³ºùÁ?{ž&gt;Ü&gt;ôgØÃí‹¯?!?¿êÿÁ‡è¿Nÿíù«øµóW?ßÁ¾wõxû?±Ñ&gt;ýÀï¡÷ø?8ò4îÜ¿‰x¢ëþSÇ?{W»ª?edªã€õ,öÜ?2x˜8?è?õùúûG½A°ðNòH?úœÙQ‚Ÿ÷®ö-?®Ÿ!ás?©+Ø¥‹fñ?q¾´&gt;·\[®Í­•6Ò†yá2z™&gt;?9·9?tþóú‹??µ*j³?­ã:•TâX&lt;É?”ªÇ#èP~|q?ŸtçW­©E¢VÉÏ. y6C™¸I%Uøÿ›‚ßd?e$Z&amp;q?Ù,?¡âa?O†O0ãØø¤j†ˆEÙ?T…â |ó—¶Ô›Â2Û6?â€ûÌ6N?7yh?/òŸnãÔK²&amp;?’ÕÈüêÿÉÆÉ»6NÖ&amp;µÄÿ[?§óðõßu&amp;&lt;¹iƒÞ²)2À?lŒKrÔä¾‘Î¾?d¤·3ú&lt;¶»½úò?âèKþ÷~Œþ´òþÆ5üÕW?ßÅ.NøëDÝ²ê?Tv(Q$¢(€B+’?Q?üUÓiPJ?.™fœ{?x„ò.YpEÎl*Æ?1†IAR!kqb¡}on/öÅ¯ö=ö?Ä×?ëÿÊÝè=Kòú“ø“¯ÿýà‡Xõ¤¬Î?sÚ‚µ\PeSÍ?ˆ?M</text:span></text:p>
        <text:p text:style-name="P1"><text:span text:style-name="T1">˜©¥b*?W¡ª?2?Wâ<text:tab/>^Øæü†ó„sÒãüºsÖ?,ïÛ$&lt;?l½*Û:k?Žy8¹R®Î:t,:?Æ¢ád?Ü@ýy$ÆÃ?+Ÿá¼?µÕjF”Ê„T.ˆY¬\?ø</text:span></text:p>
        <text:p text:style-name="P2"><text:span text:style-name="T1">ÁOÙ‚?OYTš]qÀ½b2?µ‡¬?““*m )“µs¨!š7åÔ–+§ÖZî?Ÿ“?JÂÙ?N3I.</text:span></text:p>
        <text:p text:style-name="P2"><text:span text:style-name="T1">‡K&lt;Å#?–‚‹]]–+&gt;ÏW\ñùÉ)1ƒUf?~ŽàOæA®Î?¾?ý‡°?«¦Ô˜„§ ?HœT"FÂŽÛ‰J|?dƒÀæn?DP¦0]-Ur™]¹LÞÈ?fåª?³²¶?;?ë²&gt;À¢(‚???F±@@” ?/!</text:span></text:p>
        <text:p text:style-name="P2"><text:span text:style-name="T1">7?ü??ðƒð)r8 ÁiYÈs6?è”?êªdS„??Þ?!$³´Í?»X?Š?T<text:tab/>p;\?už<text:tab/>?“ª‹?VLEÖ?J€E "?õ?Íðå»0ÿ¸(?âhXt??ÜÍ?ð?f†ÄgÈR4?t…?[÷n=Ã±=Ï??LÄv1?¦?ÄïvgoJÜtÁÄ´¼; ›?‹X±(ðe‚/ÛPìÑ?–ºz?‚VDÚmOA?JJE˜›"?#ëP„RÙ?¡X1#®Åwi<text:tab/>9I£4Ï°?Î?Z???\¼¡B¾è[¢u?ÍrZ”à?&gt;F³Ó¢X'Ä¥9±ì6§f<text:tab/>~&amp;??†·‰Oä„æ7ñ<text:tab/>3˜?ÁqþðºïN?¯</text:span></text:p>
        <text:p text:style-name="P2"><text:span text:style-name="T1">á6PP2&gt;3Ü?l‘Ç³‚õQ3ûVÇÖÏœŽ[Xk?¬?</text:span></text:p>
        <text:p text:style-name="P2"><text:span text:style-name="T1">É?‘¢blZ&gt;?ÖºÒ¢;ÞòÁZgØùÙÖð/?h7‡®ïÝü‚'“³ÊæŒliesÁX0fô¢1e?l±­ŒšÁò9(?</text:span></text:p>
        <text:p text:style-name="P3"><text:span text:style-name="T1">emÊ‚½?C't??µŠT.’Áíp@›À|ÃÑ?@ºF&amp;???‰&gt;?ê</text:span></text:p>
        <text:p text:style-name="P2"><text:span text:style-name="T1">?‘``„òÒ©4‹1lZd?çPë‚&lt;¥Ùð?è?PDéà|@4ëhæ?¢4V€:"Îç?z0¯O”{??GSøÕ8?Ëð¸)?¼?NÇ¢áé$äÀ0ºu¨U`¹4Ë0i</text:span></text:p>
        <text:p text:style-name="P2"><text:span text:style-name="T1">ë?6J?"P</text:span></text:p>
        <text:p text:style-name="P2"><text:span text:style-name="T1">/G¯L¾3ù‚?™÷?ç|Ø?ØÖ??‰SÑ??W’:…ÓºÁÚ˜•1Š?¢Í?E,—%CY"?ÊŒf|rR‰jÁ©G?¬‡÷Ä?Mö</text:span></text:p>
        <text:p text:style-name="P2"><text:span text:style-name="T1">ö</text:span></text:p>
        <text:p text:style-name="P2"><text:span text:style-name="T1">?žlç(?¬1d88?Äâ<text:tab/></text:span></text:p>
        <text:p text:style-name="P2"><text:span text:style-name="T1">šÚiF?0Øâƒ?eÑ<text:tab/>#Pãáb…šÅª3F±L”</text:span></text:p>
        <text:p text:style-name="P2"><text:span text:style-name="T1">Sõé+²¡ÚZnño*ç2ùÂT!W2?³TQf±ù­á–æÉ'ÀÉ§ ì’j?=¸bbãŠ¹Ýë†Þre?žü)[¹© VšW$?†Ú×„H?¨6eæàŠÍƒ+6ßZKÅ*D%VœÌZÁBïÌ³ZD+Ôôþ©þ? r¥?ªŠÍTŒB‘(?Íò4ÚP”È?ÌÇ?CÇh"F%S1,?š½?!?@Ë8còêð¹¾Z_íPe¯]2</text:span></text:p>
        <text:p text:style-name="P2"><text:span text:style-name="T1">v&amp;??à?7×6ÿÔS¯?—×Ñ?&amp;NwTñjÇã¹¯b{÷ÆÇÛ<text:tab/>&amp;Nó°}¡Úa3°Ó?3Ÿ@ð®Y’ÙúâN?à?×,÷T?à?¡?Ô¬f•–OÎŸ*#åå5ë,vy=:2OÌä¼?Ð£áÞÁ1|lðhü›X’†I?‚?L”,H”?H”:ö¿Œ‚be´Ô³?}&gt;ÐÙÝ‹÷ö?íÃ:½fy?,OÎ‘5AåuÎBêT¬?Â?$KBÓ'?¢³¾KCøÐÅk‘ïbÿò^iåeâåSÕK×Ð+“§»kx÷âÞò×Œoç/W–A?æÜãØÎ?ž¬d¨</text:span></text:p>
        <text:p text:style-name="P1"><text:span text:style-name="T1">.«¶?€³åíË±1ÀgGóÇö¢?¢ÝÃÃøðpOô?æ?Ósàræ¨Ùetsïç&gt;B?EKú$êØóip¦C8Ëó?—:Z¤?C´˜|â8zãéÖ?p×b8?O$Ã4"@/:??H?Î?“?õ?œ­­‰«Xù¤ ,?üò¬¿ÃµôêØÅýu¼þüC…ßÇz[Â<text:tab/>I¥<text:tab/>Zeu?úm6õzÐCZ6“Ãr¶jZ„i©€od???ÑÉ¸?Ãb‰æ?=?ƒCt“Ä·žºë³þäí?÷@[Ï"KVˆ)²?m=¤kë‰|ª­§Ò°õÌˆY<text:tab/></text:span></text:p>
        <text:p text:style-name="P2"><text:span text:style-name="T1">{?¶?èSa©?Gð!.Æ‘É‰Px&lt;9žèM?? ­gÖµõhÚ´kë¹z–¥N?sT9š<text:tab/>h<text:tab/>5*?‘¬’Ú'Úz2b¦iëI£&amp;«ÑàjÐ!ió·LtÂ&gt;BØwT?Â?tˆò!‚f&gt;½? ?µÀäv~Š7À£‘Ÿx?j½nÇmiãô:??@~Yàœ_!„™lZÅòVCV%YEÔ?</text:span></text:p>
        <text:p text:style-name="P1"><text:span text:style-name="T1">ÿN)‹B›Œ‚+BÃ¿C†?¯<text:tab/>¥"©DÌ??6ü;?±'?Å ?,g¾</text:span></text:p>
        <text:p text:style-name="P2"><text:span text:style-name="T1">Ž=ºù_ ñW? oÛz#ñ\ÅßLÉÝX×±;?ÿvcÌ52åøíÄ³üÙò¶N?'¢~?!ý?Œ?;Ú—™ ÆgâËgQç®;Š/]‚?÷#?t‹vt]?WñuûÛÿ¨uwþ™Å&gt;¼oñRè-¬^Sí?±h-??§‘­žOIá?÷‰\aí#\ácS¸</text:span></text:p>
        <text:p text:style-name="P2"><text:span text:style-name="T1">Sx?¦ðÑëË?ò&lt;Õ{xh?öÌÑÅ«ýÄÀÕðßý;ú“Â?êWñW–Î-¼ˆ½ta¨}™Xn/&gt;ð%ôÞÐ?½Oã7–œ¸çÇtË½÷¿ü?þ—ß?ø?ûàú[W‰«o-¾ÿ!úoÇÿaÏ›ø›{?ª?»ÿÑ¡§ö?íO</text:span></text:p>
        <text:p text:style-name="P3"><text:span text:style-name="T1">&gt;˜ú?ä&gt;§£å6Ž¥è€az6/Ã?•š¢áF?§]?V×íLîã@él)¸ÃC·? C7öíáXë</text:span></text:p>
        <text:p text:style-name="P2"><text:span text:style-name="T1">Ž¥ÜÚ·&amp;3†û?‘â?-GÔ¤™‚.?È±Úúœ÷.xFÇ|±ƒ°?`…ˆ°?Í'*Ð×Á?È?·Ã?Es)†`?Ž&amp;Ñ¡âX}?Ÿ¬ŸM~{÷Õé‹ÄÅ™—ÞF¿ãéð9|ãÈžé‡±žn:ÚE°q</text:span></text:p>
        <text:p text:style-name="P2"><text:span text:style-name="T1">ä3–•Ô?¡2 ,jNN ü?ðê­Ïí?ÙJ\]7•¢j?À›3Š)kyPíLg‘lå¤¾ˆ]Z?x«Dµ'·ÿq:b?È&amp;RÊð¬¿?1v?Ñ¨?Ç??ž<text:tab/>?l0ÆÑ€€è€€ä¨”?{w7ßÇ¡¼?7ý¸á×ýÚ<text:tab/>Fa›=¤¨¤?»‡’Û=T Œ?ÔÁrZ?Ñ’™/?NWšÑ?0;ËÒ9"O—â•?óL¤kl?i{Ý¹àø&lt;Pß</text:span></text:p>
        <text:p text:style-name="P1"><text:span text:style-name="T1">0RËˆ%¬Ð²V%ƒe¢?4G}h?9?</text:span></text:p>
        <text:p text:style-name="P2"><text:span text:style-name="T1">àÁÐ?9€?T3AÄÍTn</text:span></text:p>
        <text:p text:style-name="P2"><text:span text:style-name="T1">­8x¨”?3’ ?èû­ÓRN1pE×U¬@?u<text:tab/>±ÝÊN?¤mM.?&amp;¸áQ~?{è1Iù?M?£?X?³€ P(ÿÇ;˜&amp;??—??_=?øAVµ?Ã,X¶­"Z¦"×°ù"K?„A+¡QtkºÕÏG?¨¼ R1¶YÇF9?Ö±ÛìZ?3?Nâ+â?–Ÿ†êH®Z?²Ø??­Ê?Q›*ÔÎ¢?¡zï4&gt;Ý·ß~ksrÎQçQOÿZè¯þ?}³xey?¯¯^šzMBn&lt;ÜúÄÁòj?áH›¿æy¿8¹ìEêÞâþ¯£†¿ÙïÅû½??O?ˆ¹)ytËÒn¹«ƒrW‚?¶æ??Ôš ¤„?Ç¾^Á‹y{E¹o› oO\?Ê{Ý?û??›Ö’ˆž#~ô^~÷‰ý]ÈþÎÑö?ÑÝs{^8†¿pìûþŸ¤?\„Nât"A‡?¶¡?…”3u‡`?Ö*!ŸZ?Oa++?·L4l…Ð¸$5#®a·jÔ¢aÀ®i€T?W¨ ?ªßŸyá4råôÜ+ßCß?½¶ÿþÜÙÝ•û$dZ.€?Ñ–N·l^ø­Í?Ï0?¼?žã</text:span></text:p>
        <text:p text:style-name="P1"/>
        <text:p text:style-name="P2"><text:span text:style-name="T1">endstream</text:span></text:p>
        <text:p text:style-name="P2"><text:span text:style-name="T1">endobj</text:span></text:p>
        <text:p text:style-name="P2"><text:span text:style-name="T1">652 0 obj</text:span></text:p>
        <text:p text:style-name="P2"><text:span text:style-name="T1">&lt;&lt;/StemV 0/FontName/HLDGIH+GaramondCTT,Italic/FontFile3 653 0 R/Flags 68/Descent 0/FontBBox[-395 -280 1135 892]/Ascent 0/CapHeight 0/Type/FontDescriptor/ItalicAngle -15/CharSet(/g203/g205/g206/g106/g207/g114/g202/g122/g215/g226/g219/g210/g100/g214/g101/g227/g200/g208/g211/g213/g212/g199/g224/g209/g201/g220/g204/g229/g217/g216/g218/g222/g221/space/one/nine/two/slash/three/oacute/comma/ecircumflex/hyphen/period)&gt;&gt;</text:span></text:p>
        <text:p text:style-name="P2"><text:span text:style-name="T1">endobj</text:span></text:p>
        <text:p text:style-name="P2"><text:span text:style-name="T1">704 0 obj</text:span></text:p>
        <text:p text:style-name="P2"><text:span text:style-name="T1">&lt;&lt;/Length 267/Filter/FlateDecode&gt;&gt;stream</text:span></text:p>
        <text:p text:style-name="P2"><text:span text:style-name="T1">hÞTQËnÃ ?¼ó?{L•?6Î¥?²?¹äC?ªÓÞ<text:tab/>,.R?Æ?ÿ}y¤i‹?;°;£…výCoM?úêg9`?m¬ò¸Ì«—???…š22\où”“p@#yØ–€Soõœ?ú?“Kð?ìŽyíOì°¯î€¾x…ÞØ?vçúý#&gt;«s_8¡</text:span></text:p>
        <text:p text:style-name="P2"><text:span text:style-name="T1">PAÛ‚BMh÷$Ü³˜?è_úoî¼9?–ïõµ‘Yáâ„D/ìˆÀYÕ?×MhÕÿ?9?ÆEËOáI©¬ª??oî3Žp????#NB?Ÿš–D½+“ýè?YÎd,bº¨uI­Ž¸)Ôˆµ?§®ÒènFåê}œAžo¶˜Ì?‹·/p³K^Ò&amp;ß??IÀ„F</text:span></text:p>
        <text:p text:style-name="P1"/>
        <text:p text:style-name="P2"><text:span text:style-name="T1">endstream</text:span></text:p>
        <text:p text:style-name="P2"><text:span text:style-name="T1">endobj</text:span></text:p>
        <text:p text:style-name="P2"><text:span text:style-name="T1">703 0 obj</text:span></text:p>
        <text:p text:style-name="P2"><text:span text:style-name="T1">&lt;&lt;/Differences[2/g100/g213/g214/g203/g204/g205/g229/g222/g227/g201/g217/g216/g206/g211/g218/g208/g209/g101/g199/g212/g215/g220/g221/g226/g200/g106/g207/g114/g219/g122/space/g210/g202/g224 44/comma/hyphen/period/slash 49/one/two/three 57/nine 234/ecircumflex 243/oacute]/Type/Encoding&gt;&gt;</text:span></text:p>
        <text:p text:style-name="P2"><text:span text:style-name="T1">endobj</text:span></text:p>
        <text:p text:style-name="P2"><text:span text:style-name="T1">653 0 obj</text:span></text:p>
        <text:p text:style-name="P2"><text:span text:style-name="T1">&lt;&lt;/Subtype/Type1C/Length 9685/Filter/FlateDecode&gt;&gt;stream</text:span></text:p>
        <text:p text:style-name="P2"><text:span text:style-name="T1">hÞäz<text:tab/>”?G™¦„q?x™??Å–2!Ó?ž??Û2`ÙÆ?&gt;ñí‘-Y’åÖi©ï³ººî#+++èÈ£²²î³«¯êC}H-©uX²|ƒelŒ°??00;ì,Ì›·ÕLiv7²Z??0&lt;Ï¾Ç¾}o;;»ª»²#"#þÿ;þÈ•+&gt;ü¡?+W®$îøžû?¸ÿšûvÚvvõtï¾{Ã†k?°ïìl{ÚüôsK·}ì3géÚôg?Üó¯Ÿ¸¼?ÿxuê?ÕÙ+Ï~eñ“+&gt;¿råå?ý‹+-«&gt;÷—õÅ/¯þÚ-·ßyï?&lt;öÄ“[wîiëê?pûC‘dËê?nh¹qõWðùÕ–?oÀ¯7˜¯_k¹ñÆ[ðy#&gt;×àßWãÏñëê›ð{|®6¿?¿7Ï[p?«[Vß‚¯_¯_mþ/nóF|Íæõ7àÏÍ×5-«Í&gt;VãëÍvWãkn0Ûÿê?¹9|wÂU+V®Xñ?—­øä‡V?+V¼±bÅ;ø¯W]µâËxfVXW&gt;ö¡c—}ñ²ê‡Ï\îkØ®?g¯¸þŠ÷&gt;öåý¢qõ'&gt;våšOŽ|êùOÿýgîþÏCÖ³ÄsŸ}øs“´þ—{&gt;ï¾ú“ÿeÝßÜþÅ_sû5w\sòš7®m¸ö3_¾òº•×_qýx\ßøÚÒÆÏ,?g¯&gt;k|$¶„,KŸ&gt;ËýtCcõ?C‡,LØË» ??%Q?¢(‰?ÁË‚"Q’¢CƒÌ"yš–§‡QŽ,MCé?-?œ†Cä?½U\8F?Û?|â?qØ;ß1AµOlÏ®G@ùÈ)í¹ââXœ?Z8F,z÷vQ¥Ž­‰uä“;!l¥¥V?ôô »d»?1$ËCI¤E?Š"?©w®ˆºdÀ²”?5?h¼?áˆ?K,%†?_ÄQûÜÙV¦9hgÂ z`éß,?9/ç?@ùÜ`–&lt;?gÃe/({?}­Ä“Ž]»:©?zoAà¶†áNJ&amp;?“ä_Ú+t¥?Ý¾ƒx| i{3µgÛC®›Èm=Š? ?Z$ž"tdÈq</text:span></text:p>
        <text:p text:style-name="P2"><text:span text:style-name="T1">Å•¤–y½êµ&amp;Pr0@cuÅ”j?‘5ò¹?MEŠJ+Š?UŒ3Õ~+RdEÆCA</text:span></text:p>
        <text:p text:style-name="P1"><text:span text:style-name="T1">RÉjoƒ??(K²„$(î¬]ae:8‡È?‘l˜€n-`°€5’|Ž??KNÓÓ#Ó3{?iº¦+?P4¤*D½?J–$$’?”?ñ‰§J?ZŸîëq{×??³$/È</text:span></text:p>
        <text:p text:style-name="P2"><text:span text:style-name="T1">žDERQ?*H3?=Ÿ˜ª~²ú¯xPƒx?@†"?ÈG??(?BÜˆ$BáÞZ“?âu—ð7^??j}</text:span></text:p>
        <text:p text:style-name="P2"><text:span text:style-name="T1">¼ys4”??Y3F­‰i£¢</text:span></text:p>
        <text:p text:style-name="P2"><text:span text:style-name="T1">?­¬”rDNH…ãTœe4?Ùßåïi¥[»»ÚmÍBDä¡? n["D$Ê’p+</text:span></text:p>
        <text:p text:style-name="P2"><text:span text:style-name="T1">)C?Ï<text:tab/>&gt;?E+Ž?‡KEP(fâ<text:tab/>RÓD^¡??qa"$úx??q„ílïçkÇ­RdP@?h\¨~jéë–??h¿ã&amp;âáÂæ¹]ÔÜ®#Ž— øÁééSoÐ¯ŸÚûÖ{ÄËî?­‡¨C-[†?!o¾³ý?éê·÷YJ?ñÖ&amp;?ÞÜÛSß?ßxê±=÷“­=©?'í?<text:tab/>Í=C¼7üÎ‘ïQo?y~ö;ä\…?(Ñ¥</text:span></text:p>
        <text:p text:style-name="P2"><text:span text:style-name="T1">ÕŸXö?÷.?°Â”ì?¶wê»ÉÚŠ›šïx„~äŽÎ¯þ</text:span></text:p>
        <text:p text:style-name="P2"><text:span text:style-name="T1">??Oî?î?Ýå?þ—ÉwÑ©ü±Ùc3Ã‡Ð<text:tab/>8??u?@ÁÕ?o&amp;™Ð dé?dñ?Uëë©“Å}ãxnÿ‡enf!¿H–ó?&amp;M§?Ýã šºv¯ë¢ºÖ=ä»,¾3þâÌ?H×?·è±A¤Ó3£¬§@?&lt;†­ƒØêoé¶Q¶î–À6²?Ú?øóÜØ,?K¨¤àC?Š?}K›Qt?¥×?ZÜ¥)ö?¹°/^˜¡g</text:span></text:p>
        <text:p text:style-name="P1"><text:span text:style-name="T1">û&amp;??PT??(ÀÑ©\?,??')I?âø‘?‘ìnmïïc@°¯7ÒM:&lt;ÑD?$"™&lt;1š?)</text:span></text:p>
        <text:p text:style-name="P2"><text:span text:style-name="T1">S¥ágæÎ&lt;srzf&lt;;”-ÇÊh?Œ„†?y*ïì2ž&amp;w·„½ít»·½¯£ó?I?fnK„€£??R J*</text:span></text:p>
        <text:p text:style-name="P2"><text:span text:style-name="T1">Î?Z‘UU•††£i??ÕGÉR.Â¤èT0êu?ý¬Ý3@y?Úz7w­Ù²©Ùe?®þP_?Ñ°—ÜTãÌÒ—–z-®„]ëÃÉ}wë=?Ó?ÝÓqçmÄúì¶Évª}r¿ç?ò'g?Þ=MŸ~wö¿þš¨^ÖóþúW©W×ß1u?9?0aGÀ/?‚,ÖaÇ€9ø?þ¹Þ?[?l?º_¹Y€Ö`É—q%@Í^[iymñÙé—ÉÉá`žÎõ?­[‰ÛúïnºŸºÿ©'Û6’í¶Ô˜›v±3‡ˆwÊß;ü?ÕX}Ò„</text:span></text:p>
        <text:p text:style-name="P3"><text:span text:style-name="T1">å?@ÅG?$3XX`þ????6Ö£ý¨ãE?NoúÔ›ô›§fN¿G¼êz¶ù u°¹©ô8ùàCömÒlÝõ˜ë› vÙ?N\?tGœAGÐá±?x¼&gt;·Ï?|.ÎÏÕ—?Ö—H!?Dƒ?%ÒåñT6“Ée@&amp;—Ô</text:span></text:p>
        <text:p text:style-name="P2"><text:span text:style-name="T1">RSÏ'.</text:span></text:p>
        <text:p text:style-name="P2"><text:span text:style-name="T1">ƒäçÝ?ï?Û˜Žzæò?7?~ûèÒ6KÉžhk"ní¿½i-µ¶iÝîo’­°'å??8?ç?ïâ?|“:ò&amp;NA?f—sðÕªgéf‹š•Ó)"/¤Ù?•¨Ø?;}­Ý-ÝÝ?öV???j.?Õ…?Ë?É4žOEÓ3CÅ¡r©\Ê&amp;â?\5&lt;ŒÀ??¹ˆ‹éðm·²½?·Ä?&lt;÷aŽpEý‰??J?ø?r~ÁÈ?¤?æöÎÎÊ’uÏ?Ü[˜vÞ³Š÷H&gt;†p©?¸)6–?rd2£ÅstÎ(¤KyÜåPi?”†ã¹8aB?Ä,g"7„ƒ„0ÌzÝ=?v?ø&lt;AŽ#y?Õq?ª:¡ªH¥?-$÷V¯ü}Ü~è?ÜÞS[aõ4õ¶4Û€mÏ®ÀvÒéW´0?Ö?#E((*ë?Òe]ÖJ/X£¥h^ÍÆöj|i½EË*©???cœNé?«0d'löloÝÞÚÙæé?8?A??*iç&amp;TFª?5?Ù|a¤Ê#…?Æn?Š</text:span></text:p>
        <text:p text:style-name="P1"><text:span text:style-name="T1">-cœç<text:tab/>Ñ$$</text:span></text:p>
        <text:p text:style-name="P2"><text:span text:style-name="T1">ŠÁ.ÛãÛ®¶?ºX»è?‚Wò¸ˆÍéÖq?5îØ?:?Á[ß*Ì?§Ï&lt;ó</text:span></text:p>
        <text:p text:style-name="P2"><text:span text:style-name="T1">±?œ´—©rKâ)Òçƒ’—öHíüfvþ=kj"^ŽfÁ@íNK?³z</text:span></text:p>
        <text:p text:style-name="P2"><text:span text:style-name="T1">é‘°?'œÇèE-`³owW7ÕÝµÇ¿?‡S¿îË?š?š$Jêhl‚Ò+‰‰ôdAÁ‡?ÿû?õsÛ.ôûˆ€Âj?Åi11AŽN¦Ç0"ŽMÍO?Ñ5*«@&gt;‡ˆŠ¤`ªÅ7Fb¦…8™Lªå{öØ{½&gt;àõ?Mª…u¸ÀIt?×ÇR‡R‡2‹¹ÃoT·X‘&amp;ã,?æÂÉ„Š[“)$</text:span></text:p>
        <text:p text:style-name="P1"><text:span text:style-name="T1">ˆ'Ÿn`qà‰æ?/²?+ò???£.æti?I´„?9¢²ZHc? 0?ä%¯ºæ©/­¡oúÒÎÕ·?°Ùè.¸€3??ª?OŒ&gt;û</text:span></text:p>
        <text:p text:style-name="P2"><text:span text:style-name="T1">ýÊ³¯œþö??µÁþks`W¸}UížjÊò³·N/~—,fùP’N2Ñ€‡?ðµu6QM»7o}¢yG[{ç?°wö0vÒ</text:span></text:p>
        <text:p text:style-name="P2"><text:span text:style-name="T1">?Z8Žõ‡)??˜ÿÑÛ?§?Ÿ|gÂÒ6µßsŒ\\ÌN?¢?MÎÎ?ÄHµ|_HV??Ô?Q?aÞ@??âiÂg]š@ü…ïIêÞÝÑÕæ?Ž¶?¦“l9O»&amp;¯¾7úý?§Nœ::u??Y?”±&gt;(zfÛ£‘¨?Ã</text:span></text:p>
        <text:p text:style-name="P2"><text:span text:style-name="T1">TaÕ™Š+ºAÇt?‡2Ì2iG?$?z£ä­·µÜ³–^{÷ž5×??²Û§Û¨Æwÿ¶ÖnaC&gt;n@ì?¼õù•?Èã??ë*V…:™+#e‚–+C(M¦‡ T¡ÅÊ?Ìq?¯9&amp;!YQëk¥PŠdfšKi‹:£œ¾ŠÃƒÂ©"§Ô¥d¢y½¸X]eÍxòÁ2Vmåaa„üÑ™ù·Þ¢¿ÿÖÜO~E¼à9Ø^¡*í›Òß$?N?Ý´[r‹?qú—8.?ë`€›Gà‰?ÎÔIøp,´^mup~??¬??#p?c</text:span></text:p>
        <text:p text:style-name="P2"><text:span text:style-name="T1">ãà¨ËqˆÓËqM¢T):¨+i5­f4|¨9­Öòo?µ²¶°›eÁÒ?¿ÝhÉ¡&lt;Â"øèlÈ1L—?ÉÎ]XýôÞ²áVpë†‡vÝEvõë??íN³ù2?uÙP?JBMGóÕ?Wß·f”œ’Ã<text:tab/>c¯~ÿe‹§»;ÜM¶õ&amp;Ê?Ú1ÄL? ôÁ(Âha"</text:span></text:p>
        <text:p text:style-name="P2"><text:span text:style-name="T1">UýlòWå?fÀ{+‡ž%¦ƒãö?e/µ'v!pÓí{î¸‡¾çŽÖ›W??2Û'0?O˜‘43?/ÎÓóÅ™‰é?#?54?¨?šÔs</text:span></text:p>
        <text:p text:style-name="P1"><text:span text:style-name="T1">?-K[¬@p?H¦´õ¹¬N›ÍÑí?W/­°&lt;³xxä?™ƒi&gt;??8¤½?bCÿÖ¦fª©ùNû_sÙ3?¯.??{«/¾f?ü?ƒ…µÇÄç?›ä3?ŒL¦+8Û+SÓ•}Ñ?f_</text:span></text:p>
        <text:p text:style-name="P2"><text:span text:style-name="T1">à`þ=a-žëcƒ&gt;·Ýép¸ËágÙß?hLÕ”?-¦f¨_V§??Ï¢±J6P,Jd"<text:tab/>&amp;J?5—‚ÅH­ØÀpË®æbK¥Á?9?K0*?MT"X÷</text:span></text:p>
        <text:p text:style-name="P2"><text:span text:style-name="T1">Þ°</text:span></text:p>
        <text:p text:style-name="P2"><text:span text:style-name="T1">ÛC6¦w×5»ïhÞØ¼±§×‰€ ˜½bD0Â?&gt;?Ñ#?P#œÌ’Á??ÓlX??<text:tab/>—îK1?“ÊF</text:span></text:p>
        <text:p text:style-name="P2"><text:span text:style-name="T1">äÌln?ßäôÜÉ…wŠó…}…ýù}¹…ìB4?‹Ç5 ?yy”,7äS?¯Ó:¯„Ù:?r”Ä‰!&gt;p{­ÛêX?h?ý q‰ªh?QÖ¤?y¬!ª"Ù¤???rG¬•??ûÙ?¿?¿|ã¹£?È?Œ‰Z?h?…Åƒaw{ÖQîuî</text:span></text:p>
        <text:p text:style-name="P2"><text:span text:style-name="T1">î-Mµ[?VŠÔ??»?<text:tab/>A??NÅ#</text:span></text:p>
        <text:p text:style-name="P2"><text:span text:style-name="T1">º†Û2“N•µòKÖ½?}æ§¯½?Þ?uòàA2aˆ?&lt;:Îl?†aHdÄ`Ä?v~£ö¸Õ±‰é??@À`hy}Ã€%…,92ž?ž¢'Ë“?•9?]qÍ?ZLÖ£&amp;N]ˆ.œLærH"Ïs?§ËÞk?}}î@äEY‘ÌõÕt"†%NÉñhÖ(¿S}ÜšÙ??SS@MÉÉ?Qæ</text:span></text:p>
        <text:p text:style-name="P1"><text:span text:style-name="T1">•<text:tab/>¸u;¹åIÛ–Mô¦-›îÙx?€</text:span></text:p>
        <text:p text:style-name="P2"><text:span text:style-name="T1">™CÉYcJ?[??SŠ(?‡#Å@?d?Þ˜“lnê}b=½~Ã“?n[+!kæPéÛéƒÑò*¬ÊŠy"-&amp;":Åé¬?DÀÕÇtÒ??›»Û˜?Çò?ÏI¦š:§œeS9#S•a‘£b‘34V*? _Ì?ËœŒÕ?F?žpG:?;¨Àv×?ý?=R[ƒ??r²??×TÉªaA?‰??r</text:span></text:p>
        <text:p text:style-name="P1"><text:span text:style-name="T1">‡÷²ž!zÈ“Àæb—¯ÕäÕÎÝ¾§ÈÞhÊG{SÌ??-æ„$??QžS8’</text:span></text:p>
        <text:p text:style-name="P2"><text:span text:style-name="T1">E‚,Í?y¿°e?¦?”cò@è8ùÆK¹écô±éá?Ç‰?f| H</text:span></text:p>
        <text:p text:style-name="P2"><text:span text:style-name="T1">?Ú?Ûq?‹ƒ8Ÿ?%RýÈ³Ú¡Ül?ÌTòÓûˆJ lÃ†ÁÖfì$™ ”°ç??"#€ˆ‡?9?‹?EÔ¹„?…X ›ž?¯?fOœOB?+·vkØ.?%Ó?&lt;&amp;Îó“£ÀºÑT4¬X†+CÅ¼?Œ|A+’ãCœ?k4_ÌÕO´{ºÛû¨¶¾æ?†¬¾?ñ?Ï›Â*âÅfx?‡+hüõÒ/–8‹¨?(‚ÀÖ??»[?0{Kœ‡Õñ`ëƒMøØ²éÉÝv·ÃïÆ|àöñ?Â?Ík¼&amp;éÈ?&amp;Ê¦(%¥$µäO«?kñÙÄ?Ò?ÒQT#</text:span></text:p>
        <text:p text:style-name="P2"><text:span text:style-name="T1">bŠ3(ƒ©?,o»?m}m}­½;Lð¿ o±?Açå-6ÑØ3™©¨¨…±?vÒ¥B6žÀòö¼?ã#?/…x?ÅûÂ.Ö¶¶ö„•éfûy'à?¢'@85?«V#ÍçÉ?¯L¼ü&amp;ýÝ—^üîâ?¬!??=»ü»‚;W?vFz|?£°Ñ?ÅE</text:span></text:p>
        <text:p text:style-name="P1"><text:span text:style-name="T1">1ENN§+sôìøôÌä?³,¡ÔÕÒ9üD”´¬?Diy}DAàÝ?ývLÿýžP ž`"åR4F@CÉêÃúp|&lt;9õ›êœU‰</text:span></text:p>
        <text:p text:style-name="P2"><text:span text:style-name="T1">j’???«ÿë·_¶ Bn0G&amp;??Nð¡&lt;?%íZ‹ÚiÅ€á?àf°RUÙälEIhE5oE?È‘†T5gT€^V’¦?A?¬K/€å)</text:span></text:p>
        <text:p text:style-name="P3"><text:span text:style-name="T1">“×</text:span></text:p>
        <text:p text:style-name="P2"><text:span text:style-name="T1">·I?#ðð½²²–æ"Ë8`Âò??›T^Ž`S?9‡Œ¼‡³Õ‹M¡vÖÁ²lˆáƒðiÑŠ¥œ$Jõz?I½,SBò?=†J(Ò?è+?Hã%,5¢šéýT¢QBƒŠ(S¢Ì 7²#¯?V?«?zœP1¿?”l`V.T¿º4oÍ¢¼\@&amp;+¿ù‚Å×ÛÃõÍ=Éa?í,‡&amp;ç1‹?Æp,Õi¹J&amp;Y~qæ…™Ê"z?L2£˜•Kö¶Ä?rÍÚæs¤|??1+O¶ƒeVž›OaV.í­L`ÜÔã?XùœoY?Îó2˜e}n[wß@¯?|q©Ártqqø0YÈF˜$‰?»u¸ÁŽ9y™’sïMœZ&lt;?NTK?&lt;g??áÖü?¦*#?É™¤?7h?ß&amp;Êƒ?¿lò?šô?ù?KW·BK(ôïý“–Î?—ü?òl?4VÕ</text:span></text:p>
        <text:p text:style-name="P1"><text:span text:style-name="T1">k1½'’À¹Ê?Î—:RªºQ=³´Ãª7Ô?jo‡z8‡à[%ø¤`˜piu?g˜&lt;òÁ</text:span></text:p>
        <text:p text:style-name="P2"><text:span text:style-name="T1">pu ÖUJG³­×å??W€ý]??â?V?5¤Qç</text:span></text:p>
        <text:p text:style-name="P2"><text:span text:style-name="T1">p?ŒÜyùwý9ÈÁxƒÃ°–9Û`V}y\ÒyÒxNfÈÚu—ê‡º˜•Å8ÌÃ?LàIá???¼‹Š¸Ø~¦«ý¦Ö{ö¬?ëötuÛIÁœ<text:tab/>EP.è?5¢bù€À¥úÁõCŠÁú??, fféÙ½s'ç¿åÃB~1¿˜]L??ZCã¿T.*xjË<text:tab/>ˆuT,{Àºï7'ñæÁ¿ûòcdÒ?±ºˆò&amp;s0,Ö¶A&gt;pkm»ÕÕÄtð?À»%oà‚}®OûDfržž›œœ?Ù«éuy†§]ûcÓnZ_QðØ?&amp;}ÛzÝÁßÉ3<text:tab/>'?ˆ¢?æo%®eb…ŸVû­™ýÆˆ?Çú,ŽÁ¸ÀeýI*éwEûÉÍë{Ÿx”~ä‰õwoY</text:span></text:p>
        <text:p text:style-name="P2"><text:span text:style-name="T1">„†Ñ72û?{õÊ*½¢–DVHq<text:tab/>*?fp|Ù:}Ý­tK×?-&lt;HX\(&amp;•^\yÈ–år<text:tab/>”†²f‘S•ê•?™c<text:tab/>Fò™¥?W?/ÖÅEÎ£ÕÕÿdiÚÙaÇËV/à`þÁ^?á90(?g¸N$„8?£ôpHeH?ìÒAoÄ</text:span></text:p>
        <text:p text:style-name="P1"><text:span text:style-name="T1">È?õ%B ”Hó?rz_aß"½8ô¥ãg&amp;k?)ßŸuf?…P?‚òP¢&lt;D—ÊÙÉø‚š“SÐ€† q¨n1p¢ÄJ?ÁÆ</text:span></text:p>
        <text:p text:style-name="P2"><text:span text:style-name="T1">0?àf‚l€±šÁÑa#4?&lt;¸µz½uìÀäþé}`~º\H’Êy¾?€ý?æàzUš€˜#—99¤„uŽÒ9CÄô”IëilEÓÑ\Èói?O-ã×&lt;dw·¯»“îìÞñÄÆµö÷?Ï»GÀ°{ ÙG¶vyZûè¾Ö@öû,ŠÈ"%"EÒHÅdwZ–å(Š«?z9‘?¹x*–#Ó).€q(?0:çjWZ;75oÙ¹?4þÃÒÏÿ?‰;ÿ¶ã‘í?ohó†Çšì.GÀ³LâA’åd•§yEÄ®?[¥„’ÁÖ+¥%~ÇáÈtD?Èa?›?®?È¾®@o?ÝÚÛÕÚ·Sˆ`?*?SK\ÊáÊù@‘?­0^¨WÃKf ¨Øzâ@Á?Î?˜]X!À?8g¨¯Îá}á~~?D?.âðxšÏ™?þÒwë?~äï€ÜàØàÙáß?|zUpW¤×<text:tab/>‡gQA+%JñRºS%«£70?q?Î%ö¶?°]è??Ø@€Á^R°J¦‰7k?8Ù?Lm?¤¢?«?eoj¼X??¥ÑÄÄŒ6??0:?ƒq?q&lt;©ê ?J}?O…ôÒÂÂi3‡¡</text:span></text:p>
        <text:p text:style-name="P2"><text:span text:style-name="T1">T(É?)Š?‹?‡}À?\?îâ@¬×R???Ñ2?-?•ôÌÅê êýÿ­pU-ÖÚ-æ??G¸Õs…×»ˆF?•R¥4Q™˜MeŒdÔt:</text:span></text:p>
        <text:p text:style-name="P1"><text:span text:style-name="T1">Ö’?A¥Yµ%‘c`û6ÚÞïõ…yÀ‡91r<text:tab/>?]²AtåŸÞ ª]V{Ãj °Gd@c¥zôˆE</text:span></text:p>
        <text:p text:style-name="P2"><text:span text:style-name="T1">™µRŸ?ŠqØ¹$„9&gt;•®ÌÒ3ãÓ{'?TMÁq‘BT.uØuÒ?èµ÷÷›?ÑÍ˜1€dL©¦'ÁÐ”:u&amp;çFÞ|½ºÉª?µœš?JZN%‰R(ãÂkïÜ©&lt;LÞ??4õ=Õ×¿?m?­©ž??5â˜<text:tab/>.BÄ[wq?L¿ÏækÛ³ýÑþv¯ƒå@˜e„?¹\©Âh… ŽÆA$b¿dº?á\|šdËÆ¸?Oeù¬˜…`´?M•èbjjßâkû^œš?M¤fµÃ°©Fbi?qB?¼Qí³ˆ8á9rWÃÎÎXÎI;³¡2š?™éÉ?jrd&gt;u?MÀ’˜ä±‘b??ÂÅÔ(™ö–ÙSû°•???ÝY5]=²ô?‹&gt;?Íê±h,©å•al???(f(›ÕIÑÜ¯1ë‰~'„6ZêsÁ?Éxl§ÑŸÜL?’Ò¢&amp;?7Ë?¼??ƒ”??|¼çÿXß‚T?Jc´4Z„©Kô-ÖÞ¢‚õ-‹|XßúeN?œ*è?¡Ôõ-2d?³jÂº$/Ý[ûÔÙ{–;_u¡÷ÐùÞÍò?¬w?Ìîãd?w?NËc¸{2?pËë‹ºWÌ"e?ü»ýC¬?ÌšM]__½ä¶þÇgúƒì[/OµV·?8‘°?Ã?'²bÈzV9{ßåKw-M/±?ž7y(Øfå???Ïòl$Ì…k–Ú?¬ñ‘Ø°V67n†JÄÑÐ¼sŒ?sö¤šÉ¾ž°¯‹îôµöínð‚©F¤zÿâ¹</text:span></text:p>
        <text:p text:style-name="P1"><text:span text:style-name="T1">A]÷*õ</text:span></text:p>
        <text:p text:style-name="P2"><text:span text:style-name="T1">ŠééD¹PJ?‚‘×²h?æÃ)?Hy¢}­Äí?·o»ºmÛö§w’aNVx:¢°<text:tab/>&amp;?Np1&lt;a*g?›˜°Èq4Ç<text:tab/>,Cxb¾?Ce™bd?‚…ÃË~ÿÁ©?Õ¯W?°ÖþSím‰7õÌ*SÂ¨ä1s»«nW±a4…b|TÏªQ5?ÕõXÕRý‚•±…?x‡éL?oã»‹???ß?96?ËNÒ“Ù½#s{5Í4|?Uç/­×‰?‰|A»kÀïbAÈåæ½¤Ým??t Ï¡YøÃò?Ž¼</text:span></text:p>
        <text:p text:style-name="P3"><text:span text:style-name="T1">Þ&gt;|p~ÄL.EÅ¨`„?ÞX@?GE Fc’U«ªë´®+±?‘</text:span></text:p>
        <text:p text:style-name="P2"><text:span text:style-name="T1">§½)*éuDmäŽ­ž¶-ô–¶Ý;;7×¾^{ÀZ½¼ú?ÌIQ¨®R%QæÉ?</text:span></text:p>
        <text:p text:style-name="P2"><text:span text:style-name="T1">&lt;ä%A?_-U_°T-¿?9ö?ýÚ±é?_'Žzç:F¨‘ömÉu¤«?Â??6÷B?ééC¨•F­}ÈCrÂ²?…àFÓ¢ºìF9ÀAN</text:span></text:p>
        <text:p text:style-name="P2"><text:span text:style-name="T1">SRXðrö?¿?eUÓŒ¢8¸Ø&gt;W}ØZ½qi…%ƒÒƒIô"\??{†=É?Ô×õoÜÒ´¥é^ûõ?&lt;Øðßª?2ËÐY´ª±ú/K·/)?wÜ©Ù?X³öé¯ßKß{kë­·??3;*íT{eÎs˜?E#Ñr¢Œymz¢µóó??ûœÀáó„ðôDê:Lå“\Ïpñ°?°?ÆÄ?d…z`Šf`Æ}??å+Œp?ä‰C¥ƒ˜ˆ?L¿YùulÜštdü96Ç–x?³ï¾½ÿï°X:3óî{Ä³¾ƒÝÓÔt÷žÜ6²×?<text:tab/>öÓ¶@£½»xÚZ|«ðLa?Œ?</text:span></text:p>
        <text:p text:style-name="P2"><text:span text:style-name="T1">©?©iPÄ?%Ey=l?ŒpŒ˜!%pÌ(fÌDÍ˜IqÉ€A??·f'7Ã-Î¦ÝM»;6¸îõm°2%Ö??_8{·ÅÖÛ?h'[ûR#.Ú5?šBûÀ;£§¿N½qü¹½/“#°?NùR&gt;Ý‰ì ?C’‰Ï˜"B›jk­þmÎVìxªRõŸ-c#?©½?ì?Ø</text:span></text:p>
        <text:p text:style-name="P1"><text:span text:style-name="T1">t¡ÏèØCÜÞw×æû¨û6¯o[Gö9c??þ?®X&amp;°J–“”œT?JüDu­5u¨836??—Æ“G,‘p÷Hv1 ž{ò‡7-?ë{&amp;?™Ì!T¦ÑP?%ÈÌ?„?ô„T†??–?</text:span></text:p>
        <text:p text:style-name="P2"><text:span text:style-name="T1">iˆéM?h¢Œ²d&lt;?a‰†CY˜$cçk»ŠJh’*à¸RL×9 û?^?¼*a?ÆJ?3¼?-Ä§¨êç–v?Sñ’?_e?ñh</text:span></text:p>
        <text:p text:style-name="P2"><text:span text:style-name="T1">íW¬?2·eÎ?1Ö?Ëe‘C,éw@ØCK=Nè'?N„úè^äD?Ä™¾C?‚(<text:tab/>ü?«lÀÄã•tAÇ.?±€7U5%²‚ŸwÕ®;›µâ·\„çù°„mqÍÓ?ÆTcúÈÁ˜šÀ±&gt;l]?ØEãŠšµEÙ,8?2®^?&amp;?¿?É}4êÅã"Ï»</text:span></text:p>
        <text:p text:style-name="P2"><text:span text:style-name="T1">‰GX„} qÝp6o•Â&lt;???"8ëÉš»ÁL?Œtê æ.&lt;®‘??×ïÍ—™Íx\?˜ÌÕ‹?f2—ßä?&lt;0Ç¹‰õýþ|eñ¸€9°úîÀïÆuõY—•³q^.l?Fÿñÿ^aÔãä?vÚ??p;??¿ßãsúœa¼äà"S…êŠ7‘?+Ñ¹¡\.“Ê$±2þ¥,ÚðtÓ@ŸËåcV?½ÁHèƒ”C“Õ?–å't¢ø?"d$"„9º£¹»Çæ?î&gt;?ÛOzüŠÎÒ¡(vØI€-š†?«?VÎfí<text:tab/>™I†Ç3(×·?h–üÍJ:~C?\Áþ~ºß?t??wÜ[\?Ï</text:span></text:p>
        <text:p text:style-name="P2"><text:span text:style-name="T1">97—(ÏÑsCûg??9÷œPãÉê}K’eòðÁ½Ï—±rtL?Õ?j¯hßÒ?ŒbºÎÅ'eì…%?(uJ&lt;_Ú?x.$ò‚?Áäå•lð¯¸ûØV¦•éô÷¸ïßñØ}›¯Û|]ßh</text:span></text:p>
        <text:p text:style-name="P1"><text:span text:style-name="T1">¸?ûäd+Õ:¹à&gt;N¾Þ{ë4xëôÜ?Nœô-tSc»Ò›ÈÇ6z;šè§:öìèÙ(¨Öä›¥?'?ƒtm•åÔ±ç§^%'G?;–éöxg3ñ</text:span></text:p>
        <text:p text:style-name="P2"><text:span text:style-name="T1">Û›ï¢îÚ¼¾åQ²­/9ì¦]ÃììQâÌð÷Ž¢?—ÀÒ+8~¥úó+füÖ·åqü</text:span></text:p>
        <text:p text:style-name="P2"><text:span text:style-name="T1">õøíýú–¯Üu-¸ö®uOm3ë?š@›1k?1?[¦Ã”ž7C¶ðl¢"/‡l”øóÔ?°L?‚”?;˜n3hC¶pd€??Ý(?qÐ&amp;pnÕë?‹'ÇN~›þÖÉ?ß9xFV¦××ìofv¯bv›A]š/Žå‘a?‰ð¥õG?žýÎá?ÊÐêoölóíÄ—?Ÿþƒ’AAK”èRâÏP2€9˜Ei.?:ð}êO?</text:span></text:p>
        <text:p text:style-name="P2"><text:span text:style-name="T1">ú?\?.w(€ÀÅÛt†’‹–)½lŒ§fþ¹:oÅ1.+ç6gq€£z¤ƒ?rk?[ç?³=)b®î­?Vw+ÉFÎ¯nœH¨y}ŒÒGJrò×ÕŠUÁ1</text:span></text:p>
        <text:p text:style-name="P1"><text:span text:style-name="T1">qcíùÆ³++?³0ÁˆÏCøU&amp;?¦Âz\HŠ2ˆT?çû ‚?</text:span></text:p>
        <text:p text:style-name="P2"><text:span text:style-name="T1">JË?±?žmÆ6Ð=ÐÝÕÛlq¼°¼±„…ºˆ$,Ñ±O‡</text:span></text:p>
        <text:p text:style-name="P2"><text:span text:style-name="T1">4+œŠFkrTÖ”C#³Ó•?`ü@za?QâsLŠJ1¾¨›tù#C7^õ:ÆƒêÁ†ò·.¯?hh&lt;KŽüÐÂø"^7áQ?1³ŒšàÓd!s®Ê–-˜Ïz±?AÙ æÇp~ÜÈMK§~û eÏð¿Ýý?ï›ïÇ?$òÛoZ´”bÔ?çÀ\¦`³ƒç?È3XŸ0ýÁ?æ†=Ûœõà…ËÁ«œßeƒ0?NŒ?YÍtë*??óQ?´ŒÃfýay?`½6ˆOÑ¬hqø?›?kW}Ê?êd?a†eœá?Á!?—5?äùÏs™Ïmd†d¥B+ãÃ¨@fLýŠ/ª?¸?‹.?¸êµÓ?HrP?PìŠW</text:span></text:p>
        <text:p text:style-name="P2"><text:span text:style-name="T1">« \ßM©?`BŽk¹Ø0æMÙªå´L4…åÏ½<text:tab/>‹¦ë9c”NÅ§Dq?¢åf°Ñ¨?ú#,o?‹?vý!GÐï??Öç?ld­§¡Ú”û?µþ‡¿?þ7•æ?Û6?‡qñÀf4){¡?lÉÖ^&amp;</text:span></text:p>
        <text:p text:style-name="P2"><text:span text:style-name="T1">?&amp;$žª!1.£Õ ]·h[G³•”†¬·´%½äæ$¶?§®o¹9Mjriœ¤M“6¤Q‹(lA›?l<text:tab/>„Ä´§MBÚË`?¹(/?»Q%^,ùíXçïïü¾ó}­?D?•Ÿî¿?£[?!Õr¥¸®”ó»•;</text:span></text:p>
        <text:p text:style-name="P1"><text:span text:style-name="T1">õù_n*?HYOlíÂ7ÛÖ*Z±šäóHÏ…Ys?vÙ&lt;=&lt;rÐŠäô?›ží&amp;–ËY,·^È¯É¼º?]E¶Ö½ö?lÅž?úfò\›4£¶ßén½ðzë¥ã§{??hÞAàT»wËp?Àí=wh[?"aÌ°¹w<text:tab/>?^µ,onÁ?ž’-‡ælVi?1™ÜãW±«ãö)€œ`:Áþ†¸vp¢c\,¾,§³Ùå¬?IÙ|XAVÒ¤+…%]‘ÙIxÐm™?E'F/\ï´žµºÛ“?öZG</text:span></text:p>
        <text:p text:style-name="P2"><text:span text:style-name="T1">(Äë,?ð???ãBBL</text:span></text:p>
        <text:p text:style-name="P2"><text:span text:style-name="T1">?™Oq<text:tab/>?ª—=6ðE?’Å?wNv?/¡?½S??ËÉò€ì¹yy¬??S"?È?xQ</text:span></text:p>
        <text:p text:style-name="P2"><text:span text:style-name="T1">ñ?¡?‰‘À‹zaGÂ•ÇQO¾Bm#O?Uï=Ä?Þküò;Ì|ãhXÊPÙ2°|??DÀ%2ä"ÎüùåOõuÈ &gt;SñŽ‚´$%ô</text:span></text:p>
        <text:p text:style-name="P2"><text:span text:style-name="T1">?§ŸÑ!½Â´¨%\´“ ƒÀ¦ƒÅûüXFSåIl²Œ7Ø&amp;ô wwç?zcg·ÐDv6ç†JXi(i|?n?3µŽœ|?=y¢eèn½f½æ·??öo/BpP £??j§?ªqS=qÿŸgÿÕT°*?=°ß?h¢7?z</text:span></text:p>
        <text:p text:style-name="P1"><text:span text:style-name="T1">o!g&amp;Î?1cŸíýSð‡éËõ!t¨þÕÜ-¤X?KEÌðjTßîPêk_Tkb@ x’'¸!þ]¶79¨LASJ</text:span></text:p>
        <text:p text:style-name="P2"><text:span text:style-name="T1">ÿ?©?ci Øé¸R†St’H ?á?û? Aº¦24­Ýy²zj??ép@?ð?O±$ÀPGÐC?¨ßï</text:span></text:p>
        <text:p text:style-name="P2"><text:span text:style-name="T1">âìãˆzdŒoy ¶}?OÎ›û|:Y®×jj£º&amp;g´N%³ ?k?<text:tab/>Ä}??£4;-?HLLˆÆ¢€¢ÄËÔ?.¡qÜ%:?sÿgWÎa½WÎœ~ó8D?ª&gt;YªÅVÅì+B†K§µ¶'???æ?=ì?3æ¶Œ[ÆÆ­ÓfšÒ¸?¢9þà^w?g‘•t.—…2YY/“/´?ž?ì¹ƒózÎâŸÐr?-œX€ÛO</text:span></text:p>
        <text:p text:style-name="P2"><text:span text:style-name="T1">„À?Â?ÕþöÜÔöË‰jzS©C?§Ê&lt;î`‹l¡?«G‰ÇŽÛè-Çti?™µûf?ŒÎØ¯ÛMA¿¶0H?^?úîí“]+Ì?ÄG?¥T^ÎÈ™d|‰…ääx¯„I=â?­Ã0s*Ðç?Æ‡í–‘O]N·WW?œö?ËËòZôà•æÓTŒŠèóOr$â?vEŸ??»c¸Œ£¸œ¡V</text:span></text:p>
        <text:p text:style-name="P2"><text:span text:style-name="T1">¶–¬—êÅû¿=Uþ¡?þñQí?Tû&gt;}»<text:tab/>+t†H¡)?º?Ü?$(ŒôÓ¸?¦?ù?Q6 a_??ü&lt;<text:tab/>?“F?ð's?Í]¨¹«¿»ï,¯pE®?????ý¿¸WéøO€??)?Ò_</text:span></text:p>
        <text:p text:style-name="P1"/>
        <text:p text:style-name="P2"><text:span text:style-name="T1">endstream</text:span></text:p>
        <text:p text:style-name="P2"><text:span text:style-name="T1">endobj</text:span></text:p>
        <text:p text:style-name="P2"><text:span text:style-name="T1">650 0 obj</text:span></text:p>
        <text:p text:style-name="P2"><text:span text:style-name="T1">&lt;&lt;/StemV 0/FontName/HLDGHG+Wingdings/FontFile3 651 0 R/Flags 4/Descent 0/FontBBox[0 -211 1359 899]/Ascent 0/CapHeight 0/Type/FontDescriptor/ItalicAngle 0/CharSet(/g144)&gt;&gt;</text:span></text:p>
        <text:p text:style-name="P2"><text:span text:style-name="T1">endobj</text:span></text:p>
        <text:p text:style-name="P2"><text:span text:style-name="T1">702 0 obj</text:span></text:p>
        <text:p text:style-name="P2"><text:span text:style-name="T1">&lt;&lt;/Differences[2/g144]/Type/Encoding&gt;&gt;</text:span></text:p>
        <text:p text:style-name="P2"><text:span text:style-name="T1">endobj</text:span></text:p>
        <text:p text:style-name="P2"><text:span text:style-name="T1">651 0 obj</text:span></text:p>
        <text:p text:style-name="P2"><text:span text:style-name="T1">&lt;&lt;/Subtype/Type1C/Length 151/Filter/FlateDecode&gt;&gt;stream</text:span></text:p>
        <text:p text:style-name="P2"><text:span text:style-name="T1">hÞbd`ad`dd?ôðqq÷p×?ÏÌKO?âb Ä???±îßé2¬þ¿ÄY¯òß?¸-Ø÷]Kˆ‰‘‘•/ÝÐÄ?¡œ±Q?$%éø£ã‡—ØÏô?ÜÓÙOýÔ?ýÞûçåï^6¾_üßÏ}¿$jõ»÷{æw½ï?¿õ¬¾÷~Ïø®Ïú{??iù»?Äâëîf??0?1?9ù</text:span></text:p>
        <text:p text:style-name="P2"/>
        <text:p text:style-name="P2"><text:span text:style-name="T1">endstream</text:span></text:p>
        <text:p text:style-name="P2"><text:span text:style-name="T1">endobj</text:span></text:p>
        <text:p text:style-name="P2"><text:span text:style-name="T1">644 0 obj</text:span></text:p>
        <text:p text:style-name="P2"><text:span text:style-name="T1">&lt;&lt;/StemV 0/FontName/HLDFOG+BauhausCTT/FontFile3 645 0 R/Flags 4/Descent 0/FontBBox[-65 -231 1055 901]/Ascent 0/CapHeight 0/Type/FontDescriptor/ItalicAngle 0/CharSet(/g270/g276/g272/space/G/A/three/two/zero/g244/four/five/g258/one/seven/slash/eight/g263/g274/g262/g286/g231/g275/g260/g265/g271/g266/g289/six/g234/g281/g268/g267/g273/g277/g230/g269/g241/g259/g288/g242/period/g250/g249/g282/g264/g261/g279/g285/g233)&gt;&gt;</text:span></text:p>
        <text:p text:style-name="P2"><text:span text:style-name="T1">endobj</text:span></text:p>
        <text:p text:style-name="P2"><text:span text:style-name="T1">697 0 obj</text:span></text:p>
        <text:p text:style-name="P2"><text:span text:style-name="T1">&lt;&lt;/Length 253/Filter/FlateDecode&gt;&gt;stream</text:span></text:p>
        <text:p text:style-name="P2"><text:span text:style-name="T1">hÞTPMoÃ ½ó+|ìÔ?„Vê?(ÒÔuR?ûÐÒíNÁI‘?‚?9äß¬ÛŒmÞ{Æ6=65?è›?U‹?:cµÇiœ½B¸`o,T?´QaÍò­?é€Fq»L?‡Æv#?Aè{?§à?Ø&lt;ä³}âlËî€¾zÞØ?6çêã3&gt;´³s_8 </text:span></text:p>
        <text:p text:style-name="P1"><text:span text:style-name="T1">À ®AcGèñYº?9 Ð¿ò_ì¼8?žójmdÔ89©ÐKÛ#?Îj?ûC</text:span></text:p>
        <text:p text:style-name="P2"><text:span text:style-name="T1">hõŒìŠâÒ©«ô¤0?‹Žˆ}•ãèH?§øP“XceW?ÚRJpŒ¤Ý}©pZ™?K?§íÜfQ³÷qÌ¼Â&lt;EêßX¼mÙ.µ›Œ|0?¢¿}‹</text:span></text:p>
        <text:p text:style-name="P3"/>
        <text:p text:style-name="P2"><text:span text:style-name="T1">endstream</text:span></text:p>
        <text:p text:style-name="P2"><text:span text:style-name="T1">endobj</text:span></text:p>
        <text:p text:style-name="P2"><text:span text:style-name="T1">696 0 obj</text:span></text:p>
        <text:p text:style-name="P2"><text:span text:style-name="T1">&lt;&lt;/Differences[2/g276/g272/g270/g244/g258/g263/g274/g262/g286/g231/g275/g260/g265/g271/g266/g289/g234/g281/g268/g267/g273/g277/g230/g269/g241/g259/g288/g242/g250/g249/space/g282/g264/g261/g279/g285/g233 46/period/slash/zero/one/two/three/four/five/six/seven/eight 65/A 71/G]/Type/Encoding&gt;&gt;</text:span></text:p>
        <text:p text:style-name="P2"><text:span text:style-name="T1">endobj</text:span></text:p>
        <text:p text:style-name="P2"><text:span text:style-name="T1">645 0 obj</text:span></text:p>
        <text:p text:style-name="P2"><text:span text:style-name="T1">&lt;&lt;/Subtype/Type1C/Length 5387/Filter/FlateDecode&gt;&gt;stream</text:span></text:p>
        <text:p text:style-name="P2"><text:span text:style-name="T1">hÞ„XypÛÖ™—?‹@.æ¤*?]ÀÉöÚm¦Q|¤»M?'qÔq”ØqlÙ²-Y¶$Š?)ˆ?I?$A?&lt;Mñ&amp;x‡HŠ:­Ó–e[VœÄqÔÍ8nÚ¦“n½Su6õNÛév»´Pg÷ÑmgvÿØY¼???&gt;¼?¼÷ý¾ïû}o]ÃúÏ4¬[·îÁ»žßñÊ·¿²½ÃØÓa?|nïÞúSTzæž¦—dë??þ¸¡QŒÝ'ŽÜ/Ž?øÜgý?6|aÝºÆ;ï}@µáo?ùÂßmúúæ§¾ùì/¾üêë?Ú;Ž÷j?Œ?›Óí?ŠæºŸØº?œO€óñî'ž|²û‰ÍÛºŸØÒ?Úà~x¾</text:span></text:p>
        <text:p text:style-name="P2"><text:span text:style-name="T1">È[¾?Ú›A?¼³?Ô[A{x¾í) ?ïm«·ëý¶?Y½/¨[êï?ù“@¶?ÔÛ€üI0Þæúwêmp¿¥þúØõ6?·¥åÌ?LÑ7¬kh¸ï®†G??¾Ü°.‚¬[·?nh?kÒpGÃg?rë¶¯{}ÝÅÏtæÇw$×ïXÿâzf}¸?o|¼ñº¢]? È?]€OÂ7î&lt;p?~—íî‡îþàîOïÙuï÷Zï?W®SV•¿ºoþþûîo¿_ÿÀ®?&gt;|ðé?S?®&gt;´ý¡xÛÃãªMw?UÊ_?ÒFÕÚÆ?i£ü•›?²?R&amp;¤?ï«ÚÚZ?w ;Z+ËmxÛòà•ëÈõÊ•åelyùJå:zýÊ`Û2¾ÜViÝì?lmkÃ^?—U?ý]¹Cè¡ã´F‹k5ô±6„??ã&amp;,FòT†ÎÐ?StÁ®Â°·‚V†Ãñ"^ˆ|&amp;›ÉòB¼?ÇŠáá*r^ÐN`ÊßH§›Z¥F&lt;àó{üî?·ÁÏÊ·Y.63j–äœ°u¸)Ôj¦XœM9‡?[ÅB³?æ?¢ˆ?”@¨Ùïj]klÜ¤øDÚ?*Fr<text:tab/>~ƒÊ%Jh)ÇÙy&lt;ÆÆè˜é#™iN?ä?} ?6?ý'?Á@8Ù&lt;üÏ??ÙD-!$ã?âÉLX?½X*…'˜ˆ5dúdms³r£˜—$Õš´I’äí«Òî?H9&amp;µ6‰}Ð?Ìo?ŸÄÊúîÔ?ôP?­Õà?­µs?²·ptV‹??3ŽE°?‘D<text:tab/>/&amp;ŠéB?þ?¤éj§_Gw¼6¼t??´dx÷#äÇÕ÷–Ïc?.^­ü?ýð2Ùq?³mä¹MˆÜ?)ã’îŸTfbÐ¤£-ŒÉeðÀ?ƒÑg@ŸH?'ðŽ’zœ˜‡‰yÇÙ?äFå»çÁ0?®Tn ?—ìÄiü41y¼¼_þXÞÙÜý¡è?›­‚%eŽmˆ™M!3j0z]fÜÌRŒ¶ÑÅ™`?é5?"ê˜.M`i"o.Ùaº:êšDó¹¡P?Ï„2‘L¼”Îé2œ.Çª£È/?Ï~êˆ®{?X‘ÞKªŽC¯‘;Qb0?7à†?™²dáO¡’¹h?`‹%o<text:tab/>½x:;&gt;OŒçæÏ#ËÖÓš)lRSÇÓ‘nû€??ÑcÞó-dmk‹ô4ôÛÑ?½³ŒÍ}§ð?zý»†öe|¥md×3È³?¯ìoÇÀ÷„—TL—©O§·XŒô??ÛÔÇ¹?Ôd?</text:span></text:p>
        <text:p text:style-name="P1"><text:span text:style-name="T1">?8?ÒÄ»ùÒ'Í£\Õ]òÂžRÑŸGß\HUjøähné*"&gt;?-z§¹*f;§Ÿ&lt;V€“¤!B?%Z5j¼OSW¢!lŒ™±˜)I¥é4c</text:span></text:p>
        <text:p text:style-name="P2"><text:span text:style-name="T1">uX—?¬ß&gt;—Ÿ™Ãëª&lt;B?D_ÚS˜;„ï]Ò½ÿSä‡Õ«??V¾t0=éaFñ%ë)}µžÚ/ìÜ†ÈŸ‡Ú½'\ý˜²UzIlVy(7Í‚â´9??»ÍI»`ZÛíêDµúpÂ€ï/ôL[–agÍ3{??s«ò4¤?2E?ÀÔ2Ö²?væ‡=#h,r2?ÁÃá“Á0?</text:span></text:p>
        <text:p text:style-name="P3"><text:span text:style-name="T1">?ë×`d(2”¦?É?œ?b…?2ÎVÍ?¬`?Hô¡”Õç¡qÚcg??P06™˜FkU/[ÆËlÁž¥³tÚ’4Â<text:tab/>CÄhD¬~«—Â”òûJ9/¾˜R9?6·?µÚ¢)?wðîL?ÉE3©?Æó™h?ÍeÜL</text:span></text:p>
        <text:p text:style-name="P2"><text:span text:style-name="T1">ç?Q›?±ºm?z¾’s¨¾©??þCOãO?JŸÔ/6¨}š??¦Ô=®.´«'.¨ñ}µ?gÈË°ý”û4˜m+ô½Ü[SKØðx­2%ÀÂät|?ŸvQSø$U3kà©Ã¹½;?y?´‹ÙoìÄv‹Ÿª®:Î?£Ø(Ñ“iG_;f&lt;lÀiëøaD&gt;?íK?«öcýÕiú?zn:;VÅ«c©…KˆRt6?³~??Ym?÷ý©U¡”:Å_?“;Ñ»÷¨ü†üX³øŸ-k?+ú?cY°h?—PB²¡tŒÇ"‰\¦š?íâwšÇÊÃÅ´?—jÉñSÈ3a¬Þþ‰Ã¨Ñäå(œâh'Ð¯¥9</text:span></text:p>
        <text:p text:style-name="P1"><text:span text:style-name="T1">æ(ŸÙ„tfÕã?XÕ8fŸö&gt;õRs»Ð=BÌÂ?3v0÷ëÕË??±…óï?¯¡ß{‹ìXÄ?;Jûv!{­mêNL)?¿U</text:span></text:p>
        <text:p text:style-name="P2"><text:span text:style-name="T1">?ííï aVwÌó?*w¯Š}ŠñJ(šÇÇ?ÃB¶?IDøP??¥ƒ©?Rô???£Æ?ò½<text:tab/>8bÒ‡Ôè—&gt;Tˆ:ñp£|iUœWœªú¸,^c2?5br™i3Æ¹h›Á$ßñÕæógœ¦?|”.›?‚·&amp;,?3?"D’H»³“ì??ó”¸E%oÙ$n‘½P?‘ŸÍ&amp;«…i\4I_müBŽ¬ík?Oˆo+~.~¹1¶¶ï÷-`}9ñ.•¡­W}È?;4î6Tî[?uŠ±r(’Çk‰b.S‰$ÂÉú?RÁ?d?i?ùxoÒÍÓU£Ð?¦a??õ¡ò7Å?J</text:span></text:p>
        <text:p text:style-name="P2"><text:span text:style-name="T1">-rY~é?Å…9/;ŠŸ·Íék]àOÍQ#?5†?€{¹&gt;»??ñ®íšê@Ûnâ9ôÛ­•ómøÁƒWn óñ9a?‹¦ã9^à…t1[?Ÿ?ýÍ¢B!÷ËWˆnK?kØP÷‹?ä`®kB‹i'fèEôìlv?¸±‰ÜÂyä²ñì‘q¬Ús4u?½ôIã?ï??/áK‡‡_{?yžx¹m?¦LIFiYåuýµø\²a-Ø,7(Äš$5ÊÒª()j%Ÿ'?Ô&amp;5?É?6</text:span></text:p>
        <text:p text:style-name="P3"><text:span text:style-name="T1">?låUàS¶’ÛÑç^-9Œ?Y4^z?™KN?§°âdmdºh?¬EG?v”Ýµqd9zf</text:span></text:p>
        <text:p text:style-name="P2"><text:span text:style-name="T1">;5{N¸Œ^]¶tOã?êÜ±CÈ€‡p?bÎA«‘4ÏYF‰B?œW'º!»ŒûŽ?Å?‘?T‚ÙÐ¡ý?–?1Áâ4è?]Â§0K¾ÂŽ£cå„PÀB¢&lt;†Œ²es?›“çTÕÛqïHƒÐãzÂÖ×‰tfúj?FÔ¦?gÑ³3©j</text:span></text:p>
        <text:p text:style-name="P3"><text:span text:style-name="T1">¯UÓ“§‘ÓöI}?S®H»›Ä?rlUŒÍ@oÛ??¦°©žÜa´Km×?à?µµ}7²¶{“´?úhøêÙ‹ØÊÒåê</text:span></text:p>
        <text:p text:style-name="P2"><text:span text:style-name="T1">??‰ý`E÷?ï~?YÛ?)ÅÐ?6üTµ{Ç7´¡_Þ2}c;¾ýF÷Íß ßÏ¿7ó.6ýîòÒ{?píÒ»ékè›?äyü&lt;y¶o¾c×·›Íycž??a0mŒÃI6¢AÛ:É.¼‹Tkˆcpÿa[Û^ä™êwVöaûV¾7ð1zííüìyüÒéñË±?Á²oUü×W?{bË·^Ä”?D¡©[?Ž?x7¯-?ŽR?¦È•`®ä-W‘ÅäLa?+Œ×†§3:,Ó5˜®¹Æ§‘Z¤š?Æ?%Ê¦Ó¥R%]‹Â‘‘©Ð&lt;*¾Ø"?¥ ?¤Åï?žÆks9??çqy°‡ñ;h„</text:span></text:p>
        <text:p text:style-name="P2"><text:span text:style-name="T1">Ùbv,=P´Œ²°'SñŸBÅÍ-ò&amp;…Õv2`Çí?&amp;àô3~ÖÇzAñ°?Ã²ç€YÊc2 dØ’ °Q²Ôœ°[(ùj¨ø</text:span></text:p>
        <text:p text:style-name="P1"><text:span text:style-name="T1">0Gù[â|Ó¶—ª+?ñ£K$@×|l:;<text:tab/>s#?³ÕªPãk18Z?</text:span></text:p>
        <text:p text:style-name="P2"><text:span text:style-name="T1">¢W¶îV&amp;¿??Äca-6Ên³8I˜!=ƒ?Ò›Ðæ<text:tab/>,?P±Œ3°«&lt;â?CßÙªP¾.íùPEi?Mj'Ì™ú|GQYqS¼C1Q?Š¤ðr‚ÏU‘š½@$°(¥?u£ò#Å|-œÈâÙx,SD†]?Åc&lt;eŒèÑ.­“$q#Éh»?y®E¼].ž[??:}?àýò9›~</text:span></text:p>
        <text:p text:style-name="P2"><text:span text:style-name="T1">ŸÒ½]ˆÁmvP˜ƒ²ÚMì?W¶åI8oLh?£ÇÄ˜AHúœ(^U™??K?XIòöomº)&gt;?lp(”ÆÓ!&gt;?OÃ‘D(É#)Ò?Ã\Y{‚</text:span></text:p>
        <text:p text:style-name="P2"><text:span text:style-name="T1">Ã!jpH‹&gt;ró??iE)??ŠãÙ0?¥ápl(‘Bâ¨/‚ùâž¨;Â…¹kÈ?dAYö$‹Ê_¸)&gt;¢8;î÷<text:tab/>ø?7BåõpÚ??ª¡|´Û†q67Ã¹@L?4€÷¥&lt;¼+Ë¤m<text:tab/>3œ0‡M&amp;¤Ÿ?¤I@?D©IÔÉfY×"?Vå?D³øÂêš?R?’Ö7‰¿€r/@éäírÒÃº]n×?7¨&lt;,LÙ¬.j¤?‚÷$ü??‘þqUþ?²B¡ 0</text:span></text:p>
        <text:p text:style-name="P2"><text:span text:style-name="T1">|^?ÐóT4±!?¯“?XÈäâ?TH{˜? Âa›?YÛ?)Ÿ?ÿ¥ItBÃÐŒ¯æ?0¶f)öól?” ?dA?5˜&lt;,…Û9§ÓÍÀn‡ÏÁ šŒqÌqù2ÀÄØ­Ð?HŸÍC{œœÛÅ±^'À-?°?ìðÓ-W ìÉL?(üd&lt;?Ã†ÒÑl2?MÄãÉX2ÆGR‘þ¨?0?˜*»?÷?‹d*˜06RžÍÂ|u,2Nz] ²³EF k??)zà¨!??“œ†”?•4MÒ"”öE=?Îif1ŸÛç?™‡7à?äŽµçšiµÝÈ0°Åjb?Q½‰/1¸+ç?™F¤_ß‚?kK?È??òGÐpR8•ÃÅ?é…ìT®œÍnÈf±?Z+0$'Ì?B¬ý?Rn?Ö$&gt;¹<text:tab/>úÆk¥Ó?Ü\sÎ-#âçWå/Ašˆ)É`?a–½ŒþDd€??Ê-Ò=Ò?*?ãv‚óöÕNRf#UòåÝ‚Sp¦?<text:tab/>{šŠ[B$?"‡?4Ès-?A³ž1g?›°jsGÐMrÇmPìyGqêÔÔµSø…_6ÞR(?‰¿—VUF]?Ó?íáKz\W²Œ»?à?Š?™¤??fr?7È–òQ^À?&gt;™‹?™ë¸E«3Â¹µUÕÿ‹+ÈÏ\8Ë{#ˆôäÿÆU$??\¨nã*æÓn€«¸#l?@Öž„”;Åß5‰e¨??üIÌSf?:íLØ£Ö?°8kÐŠ:?_«'¯?ñYÅ,°Ÿ</text:span></text:p>
        <text:p text:style-name="P2"><text:span text:style-name="T1">^ñ–Ù?=j.?BÇŒ!õ?D®@Ê7¤]_U1½fÎ`¢?‡–…Ym¿·?ÕèBQ?£¢ÚD?Ÿøyóˆ}„­ºa®Zõ #ÃCa?_IÆÏÂC|°PCÞ†&lt;œ×íùËQ÷"??ëw?Ø??`™“êt?ƒÎ?í![¤=§™ ÎÃÌ¤{ñ-DL¬Ê?d</text:span></text:p>
        <text:p text:style-name="P2"><text:span text:style-name="T1">RA;?´?™ ?Óäe:áIx“~Ø—ä?i´V‰ç†ñR6[‰OÂ?a¨&lt;ˆÜêš?êôör?¦??+}$?ª??]#äG[DJÒH¥cÐÑ^?7ˆw0j’Ð˜<text:tab/>›ÖÕã³ûí???°?h+"s›D?º?š‹Ö°ä¹âéñéÙÅs£—³prn%ò&gt;*Þ¹&amp;­Ê”BùŒøi“´Ñ?iÈ€Á<text:tab/>ÑIR?Ié]}&gt;?eþ&lt;œÕ‚?êûÅ›ï‰w@+áùÄ(–]?›?36Z˜ÊÌÅàØÜBh?}§ŽÙkÒ¡:}¾’ã?´JÌŸZ!å¬??ïV‘Ç?´jÒd7:?9˜#?ß?z¢'–éÃ</text:span></text:p>
        <text:p text:style-name="P2"><text:span text:style-name="T1">ISÚ’;15xÆñ&amp;ÌMyÏ¬ ?@ÿ6ü“Å·±©3çF¯fàØÔ™ð%T¼«|—âé=¬Y¿¦Ñ½ü?²<text:tab/>Ú?éHh±ì¡±¾E@¤‹?o?­þ%»?RYpðùx±¾ÅP*#³,È?0[Ù"?xGÌ?¶?,ÙlA?%^?„?Öd3Sð/¡Bf˜/ÇáX¹?.£åRÝ9Þ&lt;W`?L“Úr?\îJ?9?èn?y?hæqé×ï«Ú?¶?¾€¾òF~ö0~h^û&amp;s</text:span></text:p>
        <text:p text:style-name="P2"><text:span text:style-name="T1">Þ/·ß6½7ÄÏ+ül€xà€ç$çD?f÷a}ãsÖsèâ_Hcva?9kŸ?˜À¦µù7Ð&gt;=g?ù2m&amp;í:x“"·2¶°8?O,.çÞº½?s?_&gt;Xi}¡¾?s°</text:span></text:p>
        <text:p text:style-name="P1"><text:span text:style-name="T1">S</text:span></text:p>
        <text:p text:style-name="P2"><text:span text:style-name="T1">’GjP?í=šÃV˜Ñuzö¡ÛVo)–¦SÕ?¼ZIO. Ì)c</text:span></text:p>
        <text:p text:style-name="P2"><text:span text:style-name="T1">?'z²GÐ£j[ÿ Nô;Ž?DÖº6IG¡ùè?ñ?Ù‘b©Xª?c&lt;ÌMF§Ñ?¾k8´ˆÏ?-îÙ‰?cOPj0ãÿ’þ^¼_%}tkí#HÞ/ß¯"-Á [ƒö ?êŽksD™(S?ì&lt;ÌøN-"Ò¾[km6h?b°È@ÒTO'‹LÕ?û„’¿†J­’t«žfÍIÏ6‰iY<text:tab/>Y??}0dÄ</text:span></text:p>
        <text:p text:style-name="P2"><text:span text:style-name="T1">!cÔÈw?µ“Ô"ì˜pÏ,"b÷-¹?Ò?‘????L›‹ö›w—|°¯T<text:tab/>?þòøûÛc‰›Å«â=*qmU^ƒä/Ê÷¨(úd?P"&amp;8?ÌtÈ?bÃlÈ?qFû¦*3?sÃÞ±YD\Z•g!"H…X,bN‚??Éñ?&gt;?ûùL@@ÅO¥·?³¸Aú™´^Å,</text:span></text:p>
        <text:p text:style-name="P2"><text:span text:style-name="T1">B4ãå€åØlvÊ^ò?Ü?+8³?žæé¸5d†Cæ!#B/?ß¼ä?g³Ø(Ý›Ù??¾Yì8 ØßkÓÓ8K{µíÈö–ïC#Puh8”ÇBydùl6%$…D!Z?¢x{šÉz#ö²ñô+âúæ[Š?ºó?yë?{6ÇåÐ¢¸?øú¢"›‹¥³x&gt;W?)Ì\ø%xO)÷?§±QEZ?&gt;?n÷1€U°ŒÇá§a??°R??É#-â?$?3Á4?L?ù`"u}îÌ5@d</text:span></text:p>
        <text:p text:style-name="P2"><text:span text:style-name="T1">cCèo?u“7‰#ã*uq fž6÷?ú&gt;?LªO8;Ð›ÐÜT}?eb4»ð&amp;²B/hF±ª¾/Õ?$§g&amp;ÀÂLU}¡§pªZ›*ÁÅÉÙä?t+ÔÕç?Ôã??}ì</text:span></text:p>
        <text:p text:style-name="P2"><text:span text:style-name="T1">döØ„?ä<text:tab/>“Žy éìN?Õ¸òc‰i?6?ÈŒüèÿµ9ÒãêD?çÉ w¹O?½¸7è<text:tab/>z†ÜA.Ä…Ú</text:span></text:p>
        <text:p text:style-name="P2"><text:span text:style-name="T1">½§Ì?`fÜ=w??³«ò?Ô?ÕófLS˜¢—ÑÙ±d©ˆç„x±ŠŒ±?s?+˜‰¤æövˆ?·ºí,?ýÞ?™B/¥ÔÓøŒ:ßyð¯; ?¤=b“Š#?&amp;Ê¬×¨M]€F?zëÔñùU?—¦Fêéëh¢”ÏŽÂ<text:tab/>!œ/"EàG²?—u¦í&lt;•¶$Hà‚È?@ å;WÅ??§*Cá4&gt;?/æÓ£p,??œ,ãOyyÌÃ{â\Ì‘¶ÅiÐÃJ??¨¼cU|Añö¬+âe®dÏ[2vžŽYá¤1Bè^—†ÖcV=iÐSe¶h?¨?™6Æuö3h@?Ÿ?ÜñäI…´ò0Höþ[€??|?3ø</text:span></text:p>
        <text:p text:style-name="P1"/>
        <text:p text:style-name="P2"><text:span text:style-name="T1">endstream</text:span></text:p>
        <text:p text:style-name="P2"><text:span text:style-name="T1">endobj</text:span></text:p>
        <text:p text:style-name="P2"><text:span text:style-name="T1">642 0 obj</text:span></text:p>
        <text:p text:style-name="P2"><text:span text:style-name="T1">&lt;&lt;/StemV 0/FontName/HLDFOF+AGOpus/FontFile3 643 0 R/Flags 4/Descent 0/FontBBox[-33 -264 1099 909]/Ascent 0/CapHeight 0/Type/FontDescriptor/ItalicAngle 0/CharSet(/space/colon/iacute/icircumflex/Egrave/adieresis/agrave/ccedilla/Iacute/ntilde/ograve/ydieresis/ugrave/aring/egrave/Atilde/acircumflex/ecircumflex/thorn)&gt;&gt;</text:span></text:p>
        <text:p text:style-name="P2"><text:span text:style-name="T1">endobj</text:span></text:p>
        <text:p text:style-name="P2"><text:span text:style-name="T1">695 0 obj</text:span></text:p>
        <text:p text:style-name="P2"><text:span text:style-name="T1">&lt;&lt;/Length 313/Filter/FlateDecode&gt;&gt;stream</text:span></text:p>
        <text:p text:style-name="P2"><text:span text:style-name="T1">hÞTQËnƒ0?¼û+ö˜*?óH” !¤(?‰C?jÒÜ?{"?c?rÈß×kÓ´E?Æ³žõ˜ïÛCkº<text:tab/>ø›?ä?'ÐQ?Çáæ$Â?¯4?ÕÉi^…¯ì…?îÅÇû8aß?=@Y2þî‹ãäî°Ø…gÙ¤Å2y?þê?ºÎ\aqJ?Îž8Þ¬ýÂ?Í?<text:tab/>T?(ÔŒïŸ…}?=?ÿ+ÿ­î?!ët?dP8Z!Ñ<text:tab/>sE(³¤‚Rë</text:span></text:p>
        <text:p text:style-name="P3"><text:span text:style-name="T1">Ð¨ÿ5VDÅEËOáXÜ™$þÇÊ\?œï&lt;–yÀûœð6â-a?ñÁcŒÚš´˜Eœ?Ž}jê£‹€›¢b~–Ùuý3C?©Ä•ß„ë¨ZQ‡</text:span></text:p>
        <text:p text:style-name="P2"><text:span text:style-name="T1">?Ñ¶Þ?A¶ˆ‘ oÒ<text:tab/>£i“?ó‘‰¨g·ØŸB ›zä*oÎùÈÃu†D)ËÎàãÆí`):zÙ·???æQž€</text:span></text:p>
        <text:p text:style-name="P2"/>
        <text:p text:style-name="P2"><text:span text:style-name="T1">endstream</text:span></text:p>
        <text:p text:style-name="P2"><text:span text:style-name="T1">endobj</text:span></text:p>
        <text:p text:style-name="P2"><text:span text:style-name="T1">694 0 obj</text:span></text:p>
        <text:p text:style-name="P2"><text:span text:style-name="T1">&lt;&lt;/Differences[32/space 58/colon 195/Atilde 200/Egrave 205/Iacute 224/agrave 226/acircumflex 228/adieresis/aring 231/ccedilla/egrave 234/ecircumflex 237/iacute/icircumflex 241/ntilde/ograve 249/ugrave 254/thorn/ydieresis]/Type/Encoding&gt;&gt;</text:span></text:p>
        <text:p text:style-name="P2"><text:span text:style-name="T1">endobj</text:span></text:p>
        <text:p text:style-name="P2"><text:span text:style-name="T1">643 0 obj</text:span></text:p>
        <text:p text:style-name="P2"><text:span text:style-name="T1">&lt;&lt;/Subtype/Type1C/Length 1992/Filter/FlateDecode&gt;&gt;stream</text:span></text:p>
        <text:p text:style-name="P2"><text:span text:style-name="T1">hÞ”T[P?×?^?´»?’v²?³§³?·?Í¤Ó‡ºíLj·‰í¦n\??cc?Àˆ‹</text:span></text:p>
        <text:p text:style-name="P2"><text:span text:style-name="T1">F–a%­$??’?Ýïw<text:tab/>¡ËêŠ? ??q±!$¶im7M&amp;M›6öL§ÓI;ÓÚ½½¬?áNEì&gt;õ©gÎËùÿóýçÿÿó_?T¿?ª««ã¿Ñøú±SÇ¾yä'§(™t×ÒP?_Ú+¬F?ÿýçûywŸû×ó?ïËþ¯¢#_Ùu"OïÕV?? eè—Ð?è.ô+èc(?-@eè6ôèCè#è?è?ô?è?úâAÎárÇ ?jïAûj =ÄÕÅö?ØóïgŽ&lt;3Sÿ­úæú9ÞwySðsp/ü;äkˆ?¹Ï±˜½–?7=^B66°GM•?›?~Õ[Û?þ„i4?õ(®ô¨BZB?š0DAtÂ?</text:span></text:p>
        <text:p text:style-name="P2"><text:span text:style-name="T1">’Ágb?Ÿ4LhBDH£ö¨€RmÐhHîqýÿásÖÏÌØìöE?™B¦0½P\ÎÏ-®mÜÊL??W®O?²ùL.?„‚A4°S†Wœ+&amp;Þ£#?ÄªV?‘‡¯\´˜»Ûú»D—ÅW?…Âþ®?êªf•Ðš1+ÐUâ°ÀÌÓ26û89n7ÚÌv”ÿ"÷?ŽÂXZ??€b0?³hŒõ§søüèÔ•8?¥ú|?À¹6¼“4Ú˜1µM§gl?3?°?R“ñT¸!œL{2 —Ò«bd\å—S8ÅÈF†‰á?1#?B?ïr?)?˜?–Œúi?~YKÑ</text:span></text:p>
        <text:p text:style-name="P2"><text:span text:style-name="T1">BN?ê??M»ƒ4I?d?E?5vÂÂõkÊMðók‘Â?97?-.á³Ú?Í?|ç&lt;æ`ì?5®µª-*"?Gãñ ëBìœã:à^†×æ,¦?™2ÅµÑ?4?[&amp;­?a&lt;l?:|Ä?LoI·è-m–Þ?¸O¿;Zb2¨Ål3šL6“aÜÆ€±?Eëà?²óÒ³âfªy¸G#E¹Ž½Õ¯;Ø÷??ñµ†Ô»¹íÂ?Ô?çNfN'[’g?ç£m(¿òmî}Œ«o¹Q…?)##&amp;(F¬? g‚ˆ;?ŒÄÃh4=åŸ?y‚%?òÀ`?N«F?Bk?Òwé_Õ´*i?JÓ?ÑE¼/&lt;˜•?tvF»?nn°ËË¤ßï”yGCL??Ž?ã è·Û}¤×îux?‡Ûá´£IÄ¬e¬?e¼??Òo?ðC1Ìb2êÇ<text:tab/>³Ù`Ôëuº1F¥GÇUjÓ??I}“JR?aÒÓx)‘/ÅˆˆwÁ+Xôíã§¹?sIŒ’ÛÆÔ</text:span></text:p>
        <text:p text:style-name="P2"><text:span text:style-name="T1">?E)lc€ëAzÍ½.ÞŽ?)9K&amp;?§ážE¸g«cð?ÇŠô‰»Ú‹ŒÕ  ??ª?ÀÚ:¥§_Ç_Kž\í$.¬Ü ??ŸÞÎl®‘ËëìÍ?ð_Ë·»V‰•®3Écàè)Yg;¹Ñ]›*§·ÁæÛÒŽ,™ètžÅÏk;dÝDËP/u?œëI–)’^Ð¬ÝÄï„6S‹?Ÿ;Í=¬ð±kÙRz¬?¥?i2Þç¿Ð‚Ÿ×u(j8q?Õ?Þº”,KHù¼n½†n²‹Ä™ê'˜ ¼%»?~³Ù\!Kë‰Ý”?Û=µ”zZ’??-Ã—?dç%q›þMô?×?×*tòv$»</text:span></text:p>
        <text:p text:style-name="P2"><text:span text:style-name="T1">0ó8õ?ÈØ¦²€à·~fÁV?+?Þ£ç‹ü?Ž„­–0?¶Lš?Fóô&gt;ç4¯ÊÁ56WþZ!°qÕ|ˆ´*Ä¶+@?dw¼EÚ[»íBÀ•?Yàä=&gt;Œ|Ácî!âÏÛ??¤}cÉ&gt;?¼+Vó=ÒšÈÚfAõ?ò”êO üÊ7¸?l’ºâ»Š¾Ü?Ë¢,?È?ð¢:MEˆÈP—·?T¼#ä^‚?svG”,¸²&gt;6Œ®N¥?7ðyåÔ@‚h¬~??–K??ØÏµ~</text:span></text:p>
        <text:p text:style-name="P1"><text:span text:style-name="T1">—gõê4™R…$—ñAT&gt;LH8?¦’‰ô?ÁqîÐ=x&gt;gÐÆÉ¸Ö¯?ÄEZ™\Eð+MÃ?Ã</text:span></text:p>
        <text:p text:style-name="P2"><text:span text:style-name="T1">Õ°??????fAbIDRêëÛ8·?æ??Þ}ÅíÞ?b±¿=Ñ?Ž6K;zÈ‹‚áÓGk#rªÖIAù¦ì#P˜v?òd&gt;˜›ÈÆÐêÇÜ0¶?*¥f‰…l1¶</text:span></text:p>
        <text:p text:style-name="P3"><text:span text:style-name="T1">ÖfGúY2:èë=ó¹??</text:span></text:p>
        <text:p text:style-name="P2"><text:span text:style-name="T1">»húï·,ÖúÖd\!¿ÇgÔú‰÷?/·'èÌUV?£7œû®›xn¤ªárÙÌìôR±a®Pš[[D½H-‚ë‡ß{ó„D2¢Ôê?TZ­YïBM?‹Ëë²yýxmšßáV±ÖÆö³]?(÷OÄhÕ[?ª7ØÀj°Ùµ¤Ö&gt;¾« ;’?’.æKså¹òÌbažÍÌ,¬n Õ&lt;aM…îEº›:N¶ž@ù­•ÖJ#&amp;H??/ê‘9EàÕ7e]íd{—ôÔkøÑdS¹“èX»+½?nnFgWI÷šÁ)‘ÉG•Lƒ†–?(Ð"`—„äÀ’ò»ø‰õü"±\(³ïxÌ¬‘1}D??s›\F·Á­w?\FÔ?ó¿ÃE*Ç°•e³±Dz­“–”<text:tab/>µzl¾ ?´ùì^bç?°Ùn´?ˆš?šp£uÜª!ÂŽ”³àFù¢c<text:tab/>ì?R<text:tab/>Ÿk®°{ÿWh#a&lt;X?Z?ÑZ9??QŒÆƒÈ+?^åxM!xJµÝÉ;¯ ?ŸšvoPH­?/U„Xõ8ÜÜ¥•‹H‘Luµ?ï‰ß¦‰”:¯›7HúûÚÚNÊ)™X.¾åÜ·fNågVË?kˆ°ñ©Ì&lt;º^?‚—v?à?çÇÚán¡'$!¯DF³óxÎŸŒM?‘hÚ7</text:span></text:p>
        <text:p text:style-name="P1"><text:span text:style-name="T1">?Zy|›</text:span></text:p>
        <text:p text:style-name="P2"><text:span text:style-name="T1">®˜_¨ä±ÿ?0?Õ?óZ</text:span></text:p>
        <text:p text:style-name="P2"/>
        <text:p text:style-name="P2"><text:span text:style-name="T1">endstream</text:span></text:p>
        <text:p text:style-name="P2"><text:span text:style-name="T1">endobj</text:span></text:p>
        <text:p text:style-name="P2"><text:span text:style-name="T1">588 0 obj</text:span></text:p>
        <text:p text:style-name="P2"><text:span text:style-name="T1">&lt;&lt;/Length 4270/Filter/FlateDecode&gt;&gt;stream</text:span></text:p>
        <text:p text:style-name="P2"><text:span text:style-name="T1">hÞŒZÝnÜHv?\$»i6º›bÛ­¶ìQÉ²dR£¦XE?,ÆÚLâ`€õÄYß²s±È.?`.&amp;¹È]€d³y™y?¿@?c/???²ƒ /œŸ*’¢ü3˜q7É.Ö©:?ßùÎ)]½ú¥’¿ýûû?{ÿêÏ”Tòíoî+-ø?¾”*ò¶-´4¦ËU×?ùö»û…üíý¼(ŠR¾ý5^¨V¾ý‡ûß¤?Ï½è¦Pz?ÌÖøøY·©”?À·IñÑ?~ˆ{0âÌþêíW(Ó<text:tab/>-òFw?K.ò®••ÎMU(iJ˜F5?ÊÞƒ&lt;Ó±àÒ4,øâh?oƒÌäU?íPÂ??v©'²&amp;oR?¿œ'ütíÛ‘Ù&gt;Wéî?ÝHølR‘)—´PZœR¹Ru?zû%JVuÃ’uW³d?j„?ÓW¶7¹N¥'onÞdû</text:span></text:p>
        <text:p text:style-name="P2"><text:span text:style-name="T1">vþæ•Ìöuº?‹µ\úë0??ù?Çn×GIL?ž\¬?<text:tab/>fX</text:span></text:p>
        <text:p text:style-name="P2"><text:span text:style-name="T1">VÊž?×r?ßEÙZñ…•®ªŠ¥‡â?ß#ñ<text:tab/>í`žÃ?U*ïI?÷5oe?Ká?â#/~ü\låJDQ°Úò›^œÕ©Œ‚' &amp;ƒVK@©4q ·þza_FE™Tà¼¼w?ŠH&lt;?V°Êö?è0ÎH«´?ô?{)º¶r{©[ÚlÏ?qPÃ†?@[[¯xZ©h1[?ä‘?ÝdI¢a³ ÅðêZ4~?ó³oÁØi°Áw????€gêÛmLO`H™ÂcË.ð=A’`ü~X¯z¿î•2Š—{ˆ‚4û›?rÐN†?­5~?w?(2C_8Ê`Â:?G¥Û?oáuºÙe{</text:span></text:p>
        <text:p text:style-name="P1"><text:span text:style-name="T1">dÏÅ 1ÐŒ½</text:span></text:p>
        <text:p text:style-name="P2"><text:span text:style-name="T1">·¬þù–•Á£?x¹DCñ¸­O+?Le¬3|k‡;m\¢¥ÉŽvÁ+±?þñ#Ö?ù1I5?a?¾ß„.?kkÂõ"ˆæÁ–·-h©Ö?!¶ž‹Àj‰œeæœ‹†?nïÝøÒÃkƒÿŽg°¸?uI®±?‡öi??:O‰g—¼aë?Û˜½z?Èðè?¯)Buƒ?ÓÍ2Û—ibçå­'#¿-­?4???†(?;Í›ž?‹ä !Õfû?äS‰Y2?òé?#Z°</text:span></text:p>
        <text:p text:style-name="P2"><text:span text:style-name="T1">œN‡P§U‡4U^·?ï?ÐXÕªÖb«?{?i#™ËÙ1D°@=‹·~âÅ?K˜IO?Í8?IðÖm†D?`NÝZ[?ªÒb</text:span></text:p>
        <text:p text:style-name="P1"><text:span text:style-name="T1">ie</text:span></text:p>
        <text:p text:style-name="P2"><text:span text:style-name="T1">Z?_z?õA]¥ñA²a°ôƒÅ*yÄºNÈ‘H¥mšðïä;dKðPÅPBøâ&amp;pUsÞ&lt;;!¸­“ç6µ?hïÚ?Àüèx?ðØ•??“.ù<text:tab/>»?þÂ!½ŸØñ–óZ0-ì¾×‡Ö.—2?´ø§Ûä0àÕÀSr%Ø9h??=aäålKÍ7‹Àb??V~Éæmó²ÐšÍûM*Ã???‚™†­„Â…?o??‰~­P)?”¿ð)}Zs¢ËôÒY•f¾cÔÖî­²`…óê?÷v¸???h¦•L¢D’çÆ‡4]››®?Ò]ÑOC:J?Þ¦?=oYßë`+³·{¿F?›áE?$?ÜÇù‚&gt;gkëýƒ[?Îi&amp;ÈüªÕÕˆ?˜??ˆ?6ÐäÝÀ?”Ý$$C»Ég^°p!"žËdÆ7???äüh']\°ì</text:span></text:p>
        <text:p text:style-name="P2"><text:span text:style-name="T1">„†'£dˆˆ?ÈîÅ[oþÙÃÞ—6ò™7ßÂ¢1¾µËj˜¢+5q+Õº?mãö?ÇÑãK??ÈCÔ¶Ž?¼…œ??¢ÜEiP:`g? Óe7`AãxVk?§ÇqÂ«.Á¢?rž½ÿ¡Æ??É*?!€S"O0µÚ` é+5†5Ð¸Ëjv¿W˜w-CC?Xvc‹te^c:¨Š2oÊ—µ5[¤??G³©ëþÇ?ÿËßýÅï~™Ëgì¿¹|Ë6—_R„.?µbð|Ðm*/Ëü…¼¸zv~qþòÜ*ºÊ?UÜáBµ²Z)ìÒ«/ÿåì?AÂË²½º ®wÞš«ý™ä›gÏ¾9;©îÁoÿt)?2õ÷ß¯Ý&amp;'nW?ø?ä–?ämëw?Ê,È¥É[½v={…—îr×²ÑygÐ„ß?U&amp;¸Mÿí?ÿý?üñ…›c`ÀÆMa†?€y×%Ï`©”e"ÖÅ&gt;'7_‚;xœ$W"ka¿[vWÁÙÎ_?&amp;®?<text:tab/>‚~=?ÇÀuÑË‡È-ÙóP’£hUñ=€ªW×À\Ú?à©Ô¬»?}ùpHÃR[ôWiª?t™›²?MüÝ_ßÿ­.Þ»O]Àòê¢ºµQ?Ú”ý?kJÛ? ?P#ZîÈYÑZ0¿‡Þ$&lt;?˜Í)&amp;Ú”?@ÄŸÀÉ?nCß§DµÇ&lt;¶ÄK¹??¬}/ü FEBZdp?›GL?’ªª™+?=?p]Ä_‰¬ƒ?›Ð?ÂÛ?¯ò®lÔ€›</text:span></text:p>
        <text:p text:style-name="P2"><text:span text:style-name="T1">õª²?ôN&amp;??ù?èT&gt;‡7)¯?‹˜2]`¡¡Ó„Ym:?ŸÁŽ!?#éÚÈC?·=ö-ÓZˆU?/bJ0 Vë?Î2äŠ¶?iÖ.¨ì¬f??ö ??J«&gt;š•È9U;‡ë a</text:span></text:p>
        <text:p text:style-name="P1"><text:span text:style-name="T1">Ï]–Ò@u+æ?E‰É„ÜËØ*†?ô£Á4º7ÍVR–}??“Z±Åh? Ò&amp;óÂêìÒr?ûNi}¦«Ú?Ã*µCjÃ¯-/äNÄSIÀJŒsµ»Ñï"'×z&lt;7‡húê?|??b„t?|?!PÊj@ÝRå?e?àà=ŸŒ?</text:span></text:p>
        <text:p text:style-name="P2"><text:span text:style-name="T1">/??!e“?‡Ó.??µÅ@cËÑœð“,î²Þ%–£o^å€­ð\¥77¿¸¹¡Džƒ/Wé??ö</text:span></text:p>
        <text:p text:style-name="P2"><text:span text:style-name="T1">¼«ƒ-c}¢AÉ?\F/¬gú#,0ie???lÉR—yÙ5²‚?¼æ}VŸÜgW€÷îJm?F´ÃÌò#@Ð¨1`??¹ï?’&gt;ñ#Ê3+›Ë5»SœËÏ„·&lt;?ýèv&lt;vyÓŒâQ¹xì‹Ôw?ê§NsûMú&gt;O¨Þ`}gLÏPé¿B¥ÿêÍ×¬í»Š6?W?+ºmÜ???¸¢j¬è?@·œh?TWu„¹EýS1·«9ƒ—°.ÕkÚèæcš6NÓäzÖ??q?†¿&gt;‘Â[o0„¡ {ŠXàÏ?ä?yË&gt;¼}ï??=ÅQ?xuú,Óð¹á?š4&lt;Ã–ô(‰Ë²Yi–ã ÜN‚V[XžðQÞØ;&amp;š{</text:span></text:p>
        <text:p text:style-name="P2"><text:span text:style-name="T1"> Ò°Ÿ@É¢BãðîÜ?2Ìèé6ÙÈ€#?ë9$ÐÛé=?¯×?4¶RDù*æ2ƒ®7™*1¯¬ 1cÉ…Ÿ~¿áœ«û<text:tab/>ŠÁ?¦?CŸ¥A­¶¾</text:span></text:p>
        <text:p text:style-name="P2"><text:span text:style-name="T1">wž åøØ‰Q˜ÿ?6d–?’±zNÒ¥ØA®èÇàg‘¿\²’¿ˆNÄ&lt;âÊ?ýüÈ%&lt;?ß’Ò@{·}Vµ¥¥$KŠ?i5?”9ðaU§"?ÍrIi(Ÿ˜€­2õ‡p¶ÇðªÏû¸õÎŠÕ–?+ö½—Ü?Ø?ã&lt;¡d?lÄœÈÑ¥í©¤;bAGü•?Þ.ëàÇ0C4“×*‡ÿÁõ©-pŠŒ©´=B…Ff<text:tab/>9^^ƒ?qètCºÈë&gt;)Lw„Î×Új?<text:tab/>“µ¥v ë?t™3{?LÇh8ç?CB7[¾Á"?Íˆ×A†Ý</text:span></text:p>
        <text:p text:style-name="P2"><text:span text:style-name="T1">ù_!ú|ýúõ‡Ð'o{”/'v,œ?§ØSÝÆ?]ƒÛ”„=õOÇž?“™†—?€?ô¡Ÿ@÷´sù1-uõÐ™÷lsž »b?­D ¸?¤N×ó‡TÄ“×‡"@Ô¿äÞÁ±?…äùp?&lt;ô ¾?Û¾ÐÑ)9®}È?¥½«H?òÔÛÈá"±.]GÁ???Ëäô€J??£n˜a¦?¸VÇ&amp;$ò¶À±ÓŽ¸Î«º?•Õª¹?c#dÈ‹1<text:tab/>)´%?¶?ç¥‹ˆ€c?BB.¥Ø,}ÆZ9?»£Xn–„ÕØ¯„|œ†!`Â|?ÿª«)e?ì5ûÁmtÑØ{?µ§?îU`3ÃEÏ?ø¨J?ÎÅS±?¹-Üˆ?ˆ°?<text:tab/>ê*?RÐ2Ä9_‡gÑòyyFÏNÖïxžKþ?b?Cüˆ¿(¦±ÿ?ƒ?öZ!¸•«ÞŽ&lt;Õ·ƒz*åpTµùu‰?pÊ½e<text:tab/>‰—Ð…?ß!¤º?¥G—F</text:span></text:p>
        <text:p text:style-name="P2"><text:span text:style-name="T1">×$DbÆk%zÖÝ¢g8o—Úˆ¥_›¯Þ?úw©ãi&amp;?Qƒ?U›vJÔúS™?„p0‰a?ª²?îrÓrwŸŒa`¸ ?ƒ?€¯?öñ?˜ZÝ™UÓ8ªV¹£”4Œ?D¤n2©Ç„2X?‡?¢–Üä¦1#–Ýö3¸Öe./ ¢1˜É[ ¢éE?ueFEMÛ¿Y?ÛØJBêhE‹ </text:span></text:p>
        <text:p text:style-name="P1"><text:span text:style-name="T1">7'¾£‹ÑÉm~?ÐÕŒYP«ÆuGN!£îäì?H{Ù?Ú«!®Ñ&gt;ºè`¾Æ±ùÎ¸ÂÞ:ÍÏƒÓe¸”áÉÑY°‹N¢?}?cè</text:span></text:p>
        <text:p text:style-name="P2"><text:span text:style-name="T1">?û"?qäù"F??Á§ž€ô?øán?alÃ×?†?|ÍÅ¾oäC½</text:span></text:p>
        <text:p text:style-name="P2"><text:span text:style-name="T1">FsÀÕhöøò?ÇÆ </text:span></text:p>
        <text:p text:style-name="P3"><text:span text:style-name="T1">C³Kájù?s·eÄÍ%¹‹âu.[éG?¥^´AY¾/d8?¸?|=?`?Ñ?–z)Ï#oë?¡W`çLQXº{²ô!</text:span></text:p>
        <text:p text:style-name="P2"><text:span text:style-name="T1">K p?g×Æe`yý'ù5„¤ùRj‰ùXA´C?K7ÑÉÂ_gÜüî%ãï›€?Ó„ð¶‚åtªaÎ%øm®®óë—9&lt;lïœq¸ ºqeù?õ¹fužrëŠt&amp;vRu×?@?|??I’)??®oZ5jêµ•Û¸²e0—n”æ-6Pó?Ñ+E@vø?¹œI??êô?Lìr~é÷ò?d}9œ]Þ</text:span></text:p>
        <text:p text:style-name="P1"><text:span text:style-name="T1">Xˆû¼«?ä ð fÂã…ï†?/G¬ãÅ50ƒFMÊ?m“®jÍ¨ëD`•Øs”ŠZ‘}KA÷?t1</text:span></text:p>
        <text:p text:style-name="P2"><text:span text:style-name="T1">&gt;›&amp;­BïýÇÿøGÌF&amp;ýñ¿þç?ÿû7ÿ7Ñ[ÍÆ(n±s¥?;'?6p)Iû1ÁþvMÆ÷?ò?d?Á'‘ßÒ:³lA×‡ôIÜ= K.Eð?ˆnyv¹eŽ&lt;‹ïtÍÊQâ?‘(M?œ¾ºFÛ.€njúAÕ%ž¦ËÒôåñ§Û?%d±?;’ª®òÖÚÐöQ?7,kÔd–K&gt;†+-ÝÆLH¥ªÂJ5Sx?iéÔêëbY&gt;³?L??,?</text:span></text:p>
        <text:p text:style-name="P1"><text:span text:style-name="T1">ù</text:span></text:p>
        <text:p text:style-name="P2"><text:span text:style-name="T1">'{óæ5¦«=ºâ«þáà€SÔS•Â?&amp;š2ïLï‚xÎ=ñÁ[-É÷´Dq*5( ÏÝÅ­’?ðµ¹ÊÚT?íí”§ÊŽJæ†Z2”òê‘öõûS?Ôûe</text:span></text:p>
        <text:p text:style-name="P2"><text:span text:style-name="T1">?8?þžJEÝé?¥ÓLXµƒ³8¢PX?øPÇB&gt;ô?2Íqç?úx2d</text:span></text:p>
        <text:p text:style-name="P2"><text:span text:style-name="T1">9</text:span></text:p>
        <text:p text:style-name="P2"><text:span text:style-name="T1">;^Í?äÝt5}F›V[tºTÛ*eD÷ìÙ$?É¼æŸ?tð¦wŠÖ?’9€Ô/"? ’ëHH&amp;TÒ?nr0]D1VžHý¨P\Bˆò‰¿?aìR?üÚQ¯•#·‰¼€sÐL¾7—94åÃ?«ÐçÂ‹—ž˜?Têšt?ŠÛ?©??¼.¥?]?qa|²ØÙ?vÓÕ-gLI7ÑHË?ýiI¡×À•ËõPàäM‡ôÀ¸ÛõüG¹æ:mvžÔ€«¾</text:span></text:p>
        <text:p text:style-name="P3"><text:span text:style-name="T1">&lt;?ÄÞíè÷??WKþS?þÞˆì£?ÚÖ</text:span></text:p>
        <text:p text:style-name="P2"><text:span text:style-name="T1">Šl`¤)???˜?¹ŸÀØ?¿”šRs™á_»È0òw?O=n?”HÀþ¾À'ˆ?&amp;µÏ!³Ñ[J&amp;‚%Û…Mÿ§ƒLS–wéN?ï?èo´+u<text:tab/>ªq#Íp#­y?@óêõ×?Á–?tƒØ2‘ñ^hùèiKÁÝð?£š®?ÏÏ¯?\?gêìº</text:span></text:p>
        <text:p text:style-name="P1"><text:span text:style-name="T1">ZÊRJ|ruQIytµ3OÎ?k)?S}~ÕæìÜÓ|…7???¶•AZHýÙ½y@Þ?xS]?¤ÛÄ:”u›7?</text:span></text:p>
        <text:p text:style-name="P2"><text:span text:style-name="T1">?“QË|?µ?¬(%5Èò‡}™?pM‘«2Ž¨?j|?¾z/vå†9Mlæ-ÓÍ<text:tab/>EûcÙEÞÖ?…´G?Ç¶Ó??5TÄ@ô}&amp;ý+Ao÷?\x&gt;ssšx?rmnŠòƒ?7Y±+?~}w×?rZ,‹èÏ¾lÇ]M7Üûm9øm5òÛæææµäÊqÔˆ?“þ¿???Q×(</text:span></text:p>
        <text:p text:style-name="P2"/>
        <text:p text:style-name="P2"><text:span text:style-name="T1">endstream</text:span></text:p>
        <text:p text:style-name="P2"><text:span text:style-name="T1">endobj</text:span></text:p>
        <text:p text:style-name="P2"><text:span text:style-name="T1">900 0 obj</text:span></text:p>
        <text:p text:style-name="P2"><text:span text:style-name="T1">&lt;&lt;/Length 226/Filter/FlateDecode/BitsPerComponent 8/ColorSpace 717 0 R/Width 49/Height 76&gt;&gt;stream</text:span></text:p>
        <text:p text:style-name="P2"><text:span text:style-name="T1">H‰ìU??„0?ãÿ?ä;—;5›¬ce8½äŽ?c&amp;¥¥2§úó!0T¾E<text:tab/>?—b`xn–Ô©IKÒæa$óê?—|¶</text:span></text:p>
        <text:p text:style-name="P2"><text:span text:style-name="T1">à&amp;N+Á¢HI1À¤ B¤Ûm?{m?Ä¦®°iª‡( n#b+Ù¨W?24m?Ê”ÃMv?„]??¡+<text:tab/>/&amp;bPºe¨?“Ü¾?Ö&amp;€?i?p&amp;¤lÒÜñÛÑltØlzïÀÅ)I?</text:span></text:p>
        <text:p text:style-name="P1"><text:span text:style-name="T1">“}Õð%$ÜË¨1sAï‡ã¤‹uÜ”??Bm†ö?ê!äüøIýºúd_ñ—é|d…ÍbIck=Ç?†Tƒÿ˜ˆ×?_6¦î</text:span></text:p>
        <text:p text:style-name="P2"><text:span text:style-name="T1">endstream</text:span></text:p>
        <text:p text:style-name="P2"><text:span text:style-name="T1">endobj</text:span></text:p>
        <text:p text:style-name="P2"><text:span text:style-name="T1">589 0 obj</text:span></text:p>
        <text:p text:style-name="P2"><text:span text:style-name="T1">&lt;&lt;/Font&lt;&lt;/F13 44 0 R/F19 590 0 R/F20 591 0 R/F21 592 0 R/F22 593 0 R/F1 5 0 R/F2 6 0 R/F11 36 0 R&gt;&gt;/ProcSet[/PDF/Text]/ExtGState&lt;&lt;/GS1 7 0 R&gt;&gt;&gt;&gt;</text:span></text:p>
        <text:p text:style-name="P2"><text:span text:style-name="T1">endobj</text:span></text:p>
        <text:p text:style-name="P2"><text:span text:style-name="T1">44 0 obj</text:span></text:p>
        <text:p text:style-name="P2"><text:span text:style-name="T1">&lt;&lt;/Subtype/Type1/FontDescriptor 630 0 R/LastChar 187/Widths[671 435 426 489 435 419 429 378 462 370 420 622 485 496 609 586 474 340 468 628 668 550 377 727 868 478 678 776 600 657 233 479 442 483 768 735 626 928 1101 730 426 1082 252 369 252 672 761 380 544 491 536 486 648 612 508 488 485 751 661 724 655 471 560 547 682 458 309 450 450 450 768 450 450 450 450 450 450 450 450 450 450 450 450 450 450 450 450 450 450 450 450 450 450 450 450 450 450 450 450 370 450 450 450 233 450 450 450 727 483 435 450 450 303 342 450 485 450 450 450 478 450 450 450 450 450 450 450 450 450 450 450 757 450 450 450 450 450 450 450 450 450 450 450 450 450 450 450 450 450 450 450 450 450 450 450 450 450 450 450 450 450 450 450 450 450 450 450 450 450 532 450 450 450 450 450 450 450 450 450 450 450 450 450 450 450 532]/BaseFont/HLABPO+AcademyTT,Italic/FirstChar 2/ToUnicode 683 0 R/Encoding 682 0 R/Type/Font&gt;&gt;</text:span></text:p>
        <text:p text:style-name="P2"><text:span text:style-name="T1">endobj</text:span></text:p>
        <text:p text:style-name="P2"><text:span text:style-name="T1">592 0 obj</text:span></text:p>
        <text:p text:style-name="P2"><text:span text:style-name="T1">&lt;&lt;/Subtype/Type1/FontDescriptor 646 0 R/LastChar 57/Widths[438 456 456 453 458 470 610 456 410 375 436 456 299 444 375 444 410 478 478 592 358 456 589 538 548 592 675 547 623 564 228 427 427 410 470 592 615 418 547 456 683 555 228 273 228 638 538 547 592 477 521 547 828 501 547 752]/BaseFont/HLDFPH+ArialNarrow/FirstChar 2/ToUnicode 699 0 R/Encoding 698 0 R/Type/Font&gt;&gt;</text:span></text:p>
        <text:p text:style-name="P2"><text:span text:style-name="T1">endobj</text:span></text:p>
        <text:p text:style-name="P2"><text:span text:style-name="T1">593 0 obj</text:span></text:p>
        <text:p text:style-name="P2"><text:span text:style-name="T1">&lt;&lt;/Subtype/Type1/FontDescriptor 648 0 R/LastChar 255/Widths[576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27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554 443 554 554 554 554 458 554 554 554 554 474 554 551 524 492 554 507 554 745 554 554 554 554 554 554 554 554 554 554 554 554 466]/BaseFont/HLDGBH+Andron/FirstChar 2/ToUnicode 701 0 R/Encoding 700 0 R/Type/Font&gt;&gt;</text:span></text:p>
        <text:p text:style-name="P2"><text:span text:style-name="T1">endobj</text:span></text:p>
        <text:p text:style-name="P2"><text:span text:style-name="T1">648 0 obj</text:span></text:p>
        <text:p text:style-name="P2"><text:span text:style-name="T1">&lt;&lt;/StemV 0/FontName/HLDGBH+Andron/FontFile3 649 0 R/Flags 4/Descent 0/FontBBox[-62 -265 965 954]/Ascent 0/CapHeight 0/Type/FontDescriptor/ItalicAngle 0/CharSet(/i/icircumflex/aring/igrave/iacute/uni0414/ograve/ecircumflex/eth/agrave/ydieresis)&gt;&gt;</text:span></text:p>
        <text:p text:style-name="P2"><text:span text:style-name="T1">endobj</text:span></text:p>
        <text:p text:style-name="P2"><text:span text:style-name="T1">701 0 obj</text:span></text:p>
        <text:p text:style-name="P2"><text:span text:style-name="T1">&lt;&lt;/Length 279/Filter/FlateDecode&gt;&gt;stream</text:span></text:p>
        <text:p text:style-name="P2"><text:span text:style-name="T1">hÞT‘Mo„ ?†ïüŠ9n³?ì6mBL6¶&amp;?ú‘ºíÅÁ’T$ˆ?ÿ}Aì¶%?ŸqÞq†?Z5?5?è«?U‹?´±Çiœ½B¸`o,??:£Â?­»?¤??‹Ûe</text:span></text:p>
        <text:p text:style-name="P2"><text:span text:style-name="T1">84V ?¡o19?¿Àî´®}ÍùžÝ?}ñ?zc{Ø‹÷ø¡ûÂ?m??e<text:tab/>?jB«'éžå€@ÿ–ÿæÎ‹Càk\lƒŒ?NN*ôÒö?‚ñ?„Ö% íþçÈ]®¸hõ)=ÉJv(?%?·÷‰Y|?låG–ø˜ù˜Xf&gt;EÖYS'æ™yb¹.Iì¿u*~úæ1?ª(BÌ«6eÎ¥¡“³W?Ôì}´hµu ÝX¼Þ?]:jzÈ·???Z™Œ/</text:span></text:p>
        <text:p text:style-name="P2"/>
        <text:p text:style-name="P2"><text:span text:style-name="T1">endstream</text:span></text:p>
        <text:p text:style-name="P2"><text:span text:style-name="T1">endobj</text:span></text:p>
        <text:p text:style-name="P2"><text:span text:style-name="T1">700 0 obj</text:span></text:p>
        <text:p text:style-name="P2"><text:span text:style-name="T1">&lt;&lt;/Differences[2/uni0414 105/i 224/agrave 229/aring 234/ecircumflex 236/igrave/iacute/icircumflex 240/eth 242/ograve 255/ydieresis]/Type/Encoding&gt;&gt;</text:span></text:p>
        <text:p text:style-name="P2"><text:span text:style-name="T1">endobj</text:span></text:p>
        <text:p text:style-name="P2"><text:span text:style-name="T1">649 0 obj</text:span></text:p>
        <text:p text:style-name="P2"><text:span text:style-name="T1">&lt;&lt;/Subtype/Type1C/Length 1009/Filter/FlateDecode&gt;&gt;stream</text:span></text:p>
        <text:p text:style-name="P2"><text:span text:style-name="T1">hÞ\QL?u?¿B{×?&lt;‹r,mÇÝ‘I!?</text:span></text:p>
        <text:p text:style-name="P2"><text:span text:style-name="T1">±þ`.Œ1?lÇ¨0n”R(W¸?+eÊ¶’”H?#€P Eœ8?:`43s[Æ!Ä‘Mí¶dcÑE—h¢<text:tab/>Qÿx?ß?íÀ¿öþúä}ÞËû¼ÏG†É£0™LFæ?Ø—·7?5›¯?lü“?+m—I<text:tab/>r‰Ž‰?ˆ|ëÆõC</text:span></text:p>
        <text:p text:style-name="P1"><text:span text:style-name="T1">xû98¢?cìÄúÀó˜\&amp;S–W™›yKzæ+™9¶F§`1×ŠìKÇSØw,b³`²²ÇmB£M¨?-6^Ïî3Ù-fÞTÍrN6OÏæê_Ž?ûjzºAÏf[­ìæº?Lv“pÂT­?d??ª¬ÿ+Â0Y?¶ŒÝÃî`!ì{l?»‰­`?Ø¯?¡Ï`1‘?°m˜<text:tab/>›Ä?É4²&lt;ÙÕ(UT[”?*?x6?¿¦”ø</text:span></text:p>
        <text:p text:style-name="P2"><text:span text:style-name="T1">%?Þ? $Zº?¦qòS(^3P0ìÀ7Ô<text:tab/>#â??|ˆƒmîK4ú</text:span></text:p>
        <text:p text:style-name="P2"><text:span text:style-name="T1">wWqH{ZëÀÀ)îã¿Ãì]0ü?‡•?Ã!aCM­©Ï?9ho?Ú•Š?•ä.`¡“‚=ø?ü%%</text:span></text:p>
        <text:p text:style-name="P2"><text:span text:style-name="T1">ûvÐào¥_Ä_ïA*/ÞºqÏCà?§ß&lt;¸_‡bS?Ávˆýå/À@~Wð&gt;†ì’j¥TXs­?UzƒR4âÂ¬Â‰#•Ä*ÂÑ×[‘Úûµ¤9âƒ·ˆûÈó3x?áÄÉbè”ò)P­&amp;#5R''#?R%¯‚?Ô«« bþD"?IÂrNŽP€’PÒxA(4¾I4Ù?¥`¦Pipë ÆèƒJ§?åF”åná°f‹ƒR‚Ü?¥^ê©ÑÝCøõ¡OB}ÌƒißŒîê9žãív›Õ&gt;6éí???`ú<text:tab/>‡£¹ÄÍ¸ß=Ãq.å·ó®–1f¬eÐÚ]©Ìëé³øu]ý]ÝÝÌ{D§ÛùK÷?÷År?óØ]?^¦{?'MG?ñAZ6±4ã?ýJw%ÐR3ÍøkFŒ…Z$??ù4ºŒ;÷H£ÅÛ­¨É?\‹#þF‰T"‘?•uëòÜ???ÛB¾¨"…&amp;Y??Š??áv‹§?íÊê“?B†¶n°z&gt;p1ø]?</text:span></text:p>
        <text:p text:style-name="P1"><text:span text:style-name="T1">)èY*¢¤Cìté?WŒ.º˜?ë±Ö</text:span></text:p>
        <text:p text:style-name="P2"><text:span text:style-name="T1">Á4¿xûËk?½LhxÂ3Ð¯\ ?šFÅòú6‘nŸq™´µ¶“'?EŸi)?Š?.?ÝI£z¢¼ßyž&amp;á(Ü‘´?z!¬¼àD¹¾€¤4^À¥µ.E85àD;$í?*‚¾?ò)Óðb8EÍ~V_SÓ`5›ù©¹¹ÉéY†4H»ã7s)ràe|“¾)róu™º†?|jøÃÏ?†?¬x˜K½Š?=¶@P»¼0»Bƒ°?'ŽÒ€£ °Ž(i±?æ},ÞdÈ6”5?íƒ8êí&amp;è±78ÏÐ¿1*8?']¡þ?`?‘QÚ”</text:span></text:p>
        <text:p text:style-name="P1"/>
        <text:p text:style-name="P2"><text:span text:style-name="T1">endstream</text:span></text:p>
        <text:p text:style-name="P2"><text:span text:style-name="T1">endobj</text:span></text:p>
        <text:p text:style-name="P2"><text:span text:style-name="T1">646 0 obj</text:span></text:p>
        <text:p text:style-name="P2"><text:span text:style-name="T1">&lt;&lt;/StemV 0/FontName/HLDFPH+ArialNarrow/FontFile3 647 0 R/Flags 4/Descent 0/FontBBox[-182 -307 1000 1086]/Ascent 0/CapHeight 0/Type/FontDescriptor/ItalicAngle 0/CharSet(/g616/g605/g618/g622/g571/g624/g604/g619/g587/g602/g615/g607/g609/g612/g620/g585/g623/g606/g617/g613/g610/g611/g578/g629/g608/g573/g633/space/comma/g570/period/g590/g614/g630/g625/g621/g603/g583/g632/g631/hyphen/g593/g634/g582/g574/g584/g581/g575/g601/g58\</text:span></text:p>
        <text:p text:style-name="P2"><text:span text:style-name="T1">0/g589/g586/g600/g588/g572/g594)&gt;&gt;</text:span></text:p>
        <text:p text:style-name="P2"><text:span text:style-name="T1">endobj</text:span></text:p>
        <text:p text:style-name="P2"><text:span text:style-name="T1">699 0 obj</text:span></text:p>
        <text:p text:style-name="P2"><text:span text:style-name="T1">&lt;&lt;/Length 232/Filter/FlateDecode&gt;&gt;stream</text:span></text:p>
        <text:p text:style-name="P2"><text:span text:style-name="T1">hÞTPÁNÄ ?½ó?sÜÍ?h97MLI?ºÆ®ÞY˜V?dJ?ý{bU?†Ì¼÷àñx×?öÖ?à¯äÔ€?Fc5áâVR?wœŒ…Z€6*”.W5K?&lt;Š‡m<text:tab/>8÷vtÐ4Œ¿Ep<text:tab/>´Áé!¯Ë“¨/Õ?ø•4’±?œnõûG?«÷_8£</text:span></text:p>
        <text:p text:style-name="P2"><text:span text:style-name="T1">PAÛ‚Æ‘ñîYú?9#ð¿ò_ì¶y?‘ûº?q??/?’´?B#ª6?l?­þý(î£ú”ÄvfUÅƒEn™?œ]Ò?U®KÌ®0w,=R8&lt;«•(~'G•Ý&amp;ŸÆâ‘¦w&gt;ÙJ›}0?ÎqyC</text:span></text:p>
        <text:p text:style-name="P1"/>
        <text:p text:style-name="P2"><text:span text:style-name="T1">endstream</text:span></text:p>
        <text:p text:style-name="P2"><text:span text:style-name="T1">endobj</text:span></text:p>
        <text:p text:style-name="P2"><text:span text:style-name="T1">698 0 obj</text:span></text:p>
        <text:p text:style-name="P2"><text:span text:style-name="T1">&lt;&lt;/Differences[2/g573/g618/g602/g615/g610/g624/g629/g607/g619/g620/g604/g616/g605/g617/g609/g633/g623/g606/g613/g585/g612/g611/g578/g571/g608/g587/g622/g570/g590/g614/space/g630/g625/g621/g603/g583/g632/g631/g593/g634/g582/g574/comma/hyphen/period/g584/g581/g575/g601/g580/g589/g586/g600/g588/g572/g594]/Type/Encoding&gt;&gt;</text:span></text:p>
        <text:p text:style-name="P2"><text:span text:style-name="T1">endobj</text:span></text:p>
        <text:p text:style-name="P2"><text:span text:style-name="T1">647 0 obj</text:span></text:p>
        <text:p text:style-name="P2"><text:span text:style-name="T1">&lt;&lt;/Subtype/Type1C/Length 4292/Filter/FlateDecode&gt;&gt;stream</text:span></text:p>
        <text:p text:style-name="P2"><text:span text:style-name="T1">hÞ¼WgtTG––0ýúa‹?ìy?é=û=Æ3Îö?$2hm,Û?³È À ˆ?</text:span></text:p>
        <text:p text:style-name="P2"><text:span text:style-name="T1">­ÐRw«“:?E‚BK[??[­„$”A€12Â?cc{a1xÇ{fí­–KœÙj{fÏü˜ýµçì:÷Õ}U·n}·îW·"#?/ŠˆŒŒ|,é_^sWÒ[……9%É9Ba™4¬~&lt;ôvT4|^üYùó5?øb?øf9øaEËãþåÑˆµ‘‘¬%KW?±Oüî©ç^Z½vcÂÖ7¶ïÜ½/53'¯'?W¨tUuÇ›L¶Vo{wïàÈøô™óï]¾úYÁÚõñ?ëVo(X·*?Éµ¨­*X?·?µH·?õ‘ŒCºUH·z?’á1H¿</text:span></text:p>
        <text:p text:style-name="P2"><text:span text:style-name="T1">éãÑÜ8ÔV!ýêø‚µ?ÂÿÂvV#»?P[þ!¹?‹CýU?k7"[«‘­øð:h|\xLx.²?æÆ£¹?Ãßk.&lt;',Ã-l?_…ä?dgÃFÔÂþ„¿Ãk¡±?×ü=f?´šøˆÈˆˆ¥‹"#WÆGlDèFü6â??žHn¤&amp;Ò?9?ù—EüE·?}ÿPñC7?úü¡????ÁbX{XÍ¬NŒƒ?ÄäØ-¶??Ÿ]?±D¿¤{ÉW??ÿpõ#k?ÙùÈh??•?õÉÒ¥K“–žå,âP?û²¥Ëv.k[N/_µü£åß.ÿn?±âÉ?Ïƒ‚èy?LyÀbûBß?à©…›ð)Œ³e6úÖ|??Ü!Œ“VÀt?4²m?§Â¥Åµ.O•—š?õO?0??­Wî‘ï?¦äÃ´bHÜ-pãn~‰©ˆ?ˆ«ÔRFª©*Êð+I??±¿ý@ôùÚ[»¨ž?E‘ñ?›?$‘oj?ˆŠè"?_Á£ŠùŽ?1#</text:span></text:p>
        <text:p text:style-name="P1"><text:span text:style-name="T1">h§çÈ9Ë´¿Fk?}?Ó»«&lt;µ?¼Ö[wê_I°„=YÛ_ÙFWú??¡?w</text:span></text:p>
        <text:p text:style-name="P2"><text:span text:style-name="T1">¸Í?©Ý?ÕÂ?†'”?Öí½®Ži?´´;m¸ÍÑfì¥?:t’VÆªl?rI?»L“­ÛeÈ®*Ò‰Õ?µ¼B#ÂÕ¢*&gt;Ì²?tði~{ŸzŒêìh²¶3íÖ6—¿í¸°QÒ\KŒÈ®*Ö‰h­XY!QãjIy¥*“?íJFi7¸ÛHG½Íh¡––?‹Ñbô4??O·œ0wXqÎŽ™èë@?2¡üzÈ‘?K`&amp;(IÄ8»f¢oa 3Ä°??ô#</text:span></text:p>
        <text:p text:style-name="P2"><text:span text:style-name="T1">3??VˆIds2ÎFƒÛ0ý"ðg„ö$.ìéH`œ/g¢A?vqÔ?@îõX?†ÉQÕ`i€?”¦Ûß¢^???±ë°“ø7l4`P:?§²ERFJ*¥J9]¡äê÷R¯`¡‰?rbÁÁFð*.?ÜR{w9#ìRÖ^ÀÁ5?v¯b.œ?ÏÏôí¥RÒË3ò˜üÙ¶8rkû@?90%ºHM?Ù:ƒLO§oÄrv«9æuI?w?µ?üLtø:¬Aª¿KQìc?"SQ}??õXý¸¥ß×sV‚‰'$2‘ŽOqK??1#îÑžºF^±Lûzè€¯ÛÑGùÝz9r¼Â"0r¯Zcg¥Ã¼?¼ƒ—o;H¥dˆ²</text:span></text:p>
        <text:p text:style-name="P1"><text:span text:style-name="T1">˜ü¬Š¤Ud\ë¶~äMÿ¸è?5~Â?DÞôx&amp;šßK4ÇT?Ô?I%8?&gt;i?¥?à‰…”ë¡?ðÄ</text:span></text:p>
        <text:p text:style-name="P2"><text:span text:style-name="T1">ø5ÆÙ„?Ü‡?²uù?§¥wˆ¼$?ÉðÐ½~çÀ4ÙcèTxi…·Â.5âFiiC??7c×_#&gt;Å?;«µ?Æ¡k–ñIyµR¯¡õZASƒ×h$u&lt;*?K\|?¡^¥q0Nu³´Œä?d</text:span></text:p>
        <text:p text:style-name="P2"><text:span text:style-name="T1">5­V–V?¢^@itû]"spBô.u~Ò7†RgÜõÁ—ä]Ùå¼qz,/Ã—BíF»CXgÊ’V“q®mƒYôø‘?ú»?½T·¢¨ñ?YR“ÈíšÔr”3å¥òBª€ç?</text:span></text:p>
        <text:p text:style-name="P2"><text:span text:style-name="T1">™ò æ¯9?¤9°ôltx¿¯Þ€µ?çµ_;{Ã?8à}?^??¢½õH™1×˜u&amp;?nR6Ê%¤À VÈi¹Bj(§ÊÅ-.?SÑªn¯</text:span></text:p>
        <text:p text:style-name="P1"><text:span text:style-name="T1">&amp;UÄ&lt;é8÷ÎŸ©éA{W'ÓÑe?˜ /ˆOfwÑ½íN„àIu¿ ›î?ríYÔ¦?éÏ‹™+*ÖyGg×?åqTª¬ŒUÕ$+'¥Õ</text:span></text:p>
        <text:p text:style-name="P2"><text:span text:style-name="T1">½šÖ©u?m-^§•"Ô¶±9¯½!?‘ž¯æó?&gt;_ŸNæ™</text:span></text:p>
        <text:p text:style-name="P2"><text:span text:style-name="T1">Ý¥´»´»b¸RTU^.ÊI€+cîc—?Ë?ÚÚfmŽm¶¶6ø©?˜…ö„%Â:b–Yl´#‡mz_€ô6¹,?Úiíh&gt;I}‡qV~?</text:span></text:p>
        <text:p text:style-name="P2"><text:span text:style-name="T1">?ƒ?ßÁ{p-ë??ã@?x?Ô°Öb¯Ãez…V¦‘Ä??z—Æ»?pbVcà÷°?¾½,Nîàu"?–]?Ï€»ð™ ,3´?NbÇ`q9|.u??¦B???C){à3/XÞ??pNî}ð?‘^WZk k5Õ•ux]•ôH!µ•]çq?qR?£ÍÆØm-Îz7^ï&gt;&gt;t?æÿ‰?›s?üa&gt;Š?ç?DÝšÏ^Èy}Å,þâJÌa«Ö™?‹Î*¶?Ý‚kb&gt;Å¶€µ¼‹¼¾?s¬Çl·¶Ø[ìÖ^çé?{“¹©<text:tab/>o2šëí”ç?ëº–]&amp;««Ñ2šjA¯6¨4|Õ¡Šýê??¢s½¢ZD??âœäÿ•Ž€?&lt;Mh5Šj<text:tab/>•/öŽ?˜4¬!ÇZì‘à?O‡¶‡</text:span></text:p>
        <text:p text:style-name="P2"><text:span text:style-name="T1">v˜=?Æã±ö4ŒàiXÈ ×êpÎõÙè1p%4ÇZ˜»:ŸÎ-\f….¿Áæxæ¢A?vzÈhC'ÊæksöâÎÞ–Á?rLB?¤+‚B?Ï‚[x‡šöSp%Zÿì…åØ­…ß??`ÓýµUhµJ§Ú"Ã­Ò&amp;!"om±XFËÄ%º\</text:span></text:p>
        <text:p text:style-name="P2"><text:span text:style-name="T1">¾Œq?@N??±EŠF“žÑ›4~õü”:h°ém:“¦?oÔHëK)ík˜ç?Ën®­nbŒÕMºF¹s¯•Û¢6©l?·¶DÇ+à½½?®EHÖ8zm^sK¬ÉbmtP°òCPÉ¶ÿ5"¶??7Šˆé—ˆ8N7:›ÌÆ?¼Ñhú5"7þ??mµÖ`PëÿQDÐY?­??Á+)PæP»3ýS…wJþáWäû-3Î?ÚyÒ?èD?nW¯é?õÉéÔgÛ™¼Š+¥§?÷Åö?JkM¡?d¨Êr˜œ²ÂCåûpá^Íö-äfË›m»hÿîžì??œ?8¡&gt;C½wÚ}â$3:Ô}Ñùi‚?F—,É,áá???Î†¸Ä0ŸëÉ¡JøzY9S.“ò?‡pù!CÚnr“c{`?} 0$˜¢†ú\?]¬¹?jØù&gt;Ù<text:tab/>jâDÛt?Ó3í¸ü?ù©òý’izšw¸-ÊáJ?ñ?p©ÍÐDtû?Å.ÆUdJÛN&amp;é?H¹t¡T(çQ;y³à7€<text:tab/>|0ËÀ{©DÐåwtP—{¶Á' ÁÛ±³Lh?H?I@?¾&lt;LÓ®?šÓýYô%ÀccØ?ä±îcÐ0ŸÍZAÉƒl?P…Ž?¶1óxóxsž-Õ•ü?L‹™?ç§oCÓDfºhÇfr‹oÇx?=ž~^pµ?ùÆŸØ7?/vœœÆON{.}HÞ?¿—=M?œÞÕ±µ?¿ûÚZö?µ»?™éxhÑn¢«Ø–•B¾­Ìä•Ð&lt;^®&lt;½??E±§k‡*ºŠp¸?Þ$ÒŽç¶ò‚8¯G9vž&lt;o?ëî¡»ƒ'œSõ8gâ\ôÕÐ[?ˆZx‹5‹GCëXëPòýž</text:span></text:p>
        <text:p text:style-name="P1"><text:span text:style-name="T1">—-ÄC,?Ï‚?aœÕÿ÷{Ÿ³º#ô?‘dKëB—Gg¿|„??nvŽ10ï—šDÃ–g?èË(±ÌhU0J«ÖQãÆ«Ýu“äWˆ?Vþ'Ì'ÜÎF“ƒ±›lN‹ÏêuŒ{®€u¡¶˜Dl?œÑäés</text:span></text:p>
        <text:p text:style-name="P2"><text:span text:style-name="T1">‡bu'uCÚxp*&amp;??k?lŠ½ºÒºêØ*µ^¯«Ä«ôêZ%¥Q×7*˜æ¬J§£ÆJq2ÀÍç?µ•eGÒ¨Í»Ã?G^ºì%¸’\ÙüŠ#“vdz¹]?\Ð9¨ž¤.MµÏô2Á?çìMò“ŠK??ôD~¦?…JN+Ú^À?›j?2?Zz?^¯</text:span></text:p>
        <text:p text:style-name="P2"><text:span text:style-name="T1">·z‡Œ?¨ÑîãõvÆÑ`i1YÍ¶&amp;}?¾?««¬©©ªÃ…ß?ù¢²ŠBŠËs?P??ÐŒ_"/™§&lt;ýtŸ7Ð:DõuýR«?™³v“;µ©¢???ôï¢Á?à&lt;ü??t?œ„çÁdÂƒl6ç«³á"ïs¬ñÕÖ]l&lt;»gD|†:?æ›?2Á<text:tab/>çÜ}òŽürÑ$=Q”åßCÁˆ¯À?UÌ?ÀKÄB©ÐI$j?ˆKéR±@UB?<text:tab/>œA)#ëÕ¾F^0»‚tÐÕéì£nô'ÁX†ó,Ø?*?ð,?Yú¼=Û¨dîÉ»Zæu­q++P?Ë</text:span></text:p>
        <text:p text:style-name="P2"><text:span text:style-name="T1">ŒTÌPçFýS?©)çåÛá•'é©Âÿ.*=OQÂcx%?‡«3®ªb®™{ûÏ"?WòÜŒ›gÉk8ˆÃg1NwH:ŸM$Àï±Òä?å&gt;ê0ÏÖ…</text:span></text:p>
        <text:p text:style-name="P2"><text:span text:style-name="T1">ú.ÝÔ5?d%À?ö®¦ts?mæzJ?"\?è×?Q§ÿh?\eàÐ­ÿÿÒr?d?ß¼ú?ˆ¢Ã‚ƒ?z&lt;:?bƒ„…?ë*?^<text:tab/>}ÍZøúæ|ö“l¸r¡Z•ªÍ­?Ä–ý?™P?.yq?Á’? `k9LL_CgÁ†?ÀæPÜü?hØ???ç1Ðó Š€~¬ãjë½–?ñ–??n_$??</text:span></text:p>
        <text:p text:style-name="P1"><text:span text:style-name="T1">=X</text:span></text:p>
        <text:p text:style-name="P2"><text:span text:style-name="T1">°o‰Wg&gt;Èûœº{uàÆ39ç¿û?ù±fNxŽ?ž-DÅ?Þ•“nßOmN*zë?fßvþKC¾àß0¹~?Ä#¦?'ý?¨þ^­8À?D¾R{?îN7íÝI¾(KÌM£Ór3„)ÔžtÿT.“;%C®ï\?</text:span></text:p>
        <text:p text:style-name="P2"><text:span text:style-name="T1">NÑ?ÏO€K$Wçé?´?ÝìrJ¯­7ª?õz–Áï©i¥:|&amp;7"X—¥³±?oê«?{ƒ±?÷×êb1?Åùhô?¸?jÁ­;ð?àƒ¯ï,l<text:tab/>Ÿæ›¡ýÑàZ?[ ­©T2ªJ¥Z)QHE¹¼Ý<text:tab/>ð¹˜ç°ïÀþÖ ;àëˆ5[6¯u_Ë!OY/^?Tž!‡›û?Ú?ðúÚ­¸µmØx†?V„qÂü</text:span></text:p>
        <text:p text:style-name="P2"><text:span text:style-name="T1">?îÄrJt?Dß?mY?)l?›e´YfWµêq½«³¦Ÿ?›1Îaô??÷°úú£Ç)—Ë he\rn ùkøNÌŸ1¸?ènääYcÝ&amp;‡Õæ°:œƒ®Î?{ÅŠ[¬Î&amp;?åÄ?GX·ÙÇtº£zªˆ_­•¡÷¨B©•h¤*®&lt;U¼CvX%Çå*¡¡€?s<text:tab/>lN?¨?)„â?e¡J‰+UŠJ?%??í?f?[ÛÕ†Þ¼?¿ÉÓÊ´z|ã×??t?Q?Ü´°?îí`% ”<text:tab/>?Ã?xžýÙ»îa”óÃŽÓ³ä”nXÚKKƒe¾"Þ"ÌmDåŒ?!q+\ä=</text:span></text:p>
        <text:p text:style-name="P1"><text:span text:style-name="T1">wÖT"v2XUf)n–6–—’ÙÚ"±˜–ˆ¹Út</text:span></text:p>
        <text:p text:style-name="P2"><text:span text:style-name="T1">¾ˆqÀìe?Å,`cÍÿÔþÏ£ÉxòØ?K&gt;¢&gt;y?87ÅL_nû?ÀÑ£XðÅYúÒþ=[©ÄdÞÛiLz2SÕÓ8dƒ???ß€O?§úÆÚÎQïŽ<text:tab/>? çRo¬"_’'?¦Ò©…Yèlí=Ø6Íe</text:span></text:p>
        <text:p text:style-name="P2"><text:span text:style-name="T1">§åW¿ ÿÃy½÷?ÍQ€±èù(ðÎ…¼õ`ßƒ(tZÀ@ôéa£½‹é¶ûýÎ ÞÚÓrâ$9ªë—uÓÒn§ÐÚnw{mí¸½ÝØ?$û=ònZÞ%ñ?Ðk\P`&lt;øw»??é®­t2Ž*«Æ$ÇMòF±€äW‹µrZ«Ph¥•xµª¼®ˆ‚aë?ƒÇ±¡®?½‹iÕÛÕf?n–5‰ødi•P+£5R¹JlÀ«”åµÅ?|?A¦™ž_„ØùA?D©??ûÀ8?€E?)©?U*</text:span></text:p>
        <text:p text:style-name="P1"><text:span text:style-name="T1">VipçÅx-?§Å‹›½MÝ'Èo6"ê€µà((&amp;îAA&lt;Êì¸è_”Gb@ö›øo???êóí›</text:span></text:p>
        <text:p text:style-name="P2"/>
        <text:p text:style-name="P2"><text:span text:style-name="T1">endstream</text:span></text:p>
        <text:p text:style-name="P2"><text:span text:style-name="T1">endobj</text:span></text:p>
        <text:p text:style-name="P2"><text:span text:style-name="T1">630 0 obj</text:span></text:p>
        <text:p text:style-name="P2"><text:span text:style-name="T1">&lt;&lt;/StemV 0/FontName/HLABPO+AcademyTT,Italic/FontFile3 631 0 R/Flags 68/Descent 0/FontBBox[-70 -259 1239 947]/Ascent 0/CapHeight 0/Type/FontDescriptor/ItalicAngle -15/CharSet(/g378/g368/g381/g369/g375/g367/g373/g387/g350/g352/g396/g339/g392/g382/g370/g393/g365/g379/g386/g377/comma/space/one/five/nine/two/period/g351/hyphen/g318/g397/g383/g346/g384/g345/g348/g395/g319/g376/g366/g380/g347/g389/three/g337/g353/g357/g371/four/g372\</text:span></text:p>
        <text:p text:style-name="P2"><text:span text:style-name="T1">/g363/g336/g349/g338/g385/six/g374/g343/H/i/e/r/o/n/y/m/u/s/g364/g354/g362/g388/eight/zero/guillemotleft/guillemotright/g342/seven/semicolon/endash)&gt;&gt;</text:span></text:p>
        <text:p text:style-name="P2"><text:span text:style-name="T1">endobj</text:span></text:p>
        <text:p text:style-name="P2"><text:span text:style-name="T1">683 0 obj</text:span></text:p>
        <text:p text:style-name="P2"><text:span text:style-name="T1">&lt;&lt;/Length 336/Filter/FlateDecode&gt;&gt;stream</text:span></text:p>
        <text:p text:style-name="P2"><text:span text:style-name="T1">hÞT’Koƒ0Çï|</text:span></text:p>
        <text:p text:style-name="P1"><text:span text:style-name="T1">?;õ??</text:span></text:p>
        <text:p text:style-name="P2"><text:span text:style-name="T1">­„úÐ¤?öÐÚí?Á0¤?¢@?ýö³ã®Û ¿üýˆ?î‡£ég?_Ý¨O8CÛ›Æá4^œF¨±ë</text:span></text:p>
        <text:p text:style-name="P2"><text:span text:style-name="T1">¨?š^Ï·ÿê¡²?Rðé:Í8?M;BQ?á??§Ù]a±õÏòQ%Ëè?Â?× ëM?‹³zÿ át±ö?43DP–Ð`?„û§Ê&gt;W?Bø7ü×v¾Z„ØïÕ­±ÁÉV?]e:„"ŽJ(êº?4Í[ V?R·ú³r¸F?-A‘¬='?óFxCœŠ?™‰•0û§‰pÎœ</text:span></text:p>
        <text:p text:style-name="P3"><text:span text:style-name="T1">ï˜%OÊþÙÊ3-Ä’3ãœ¹è9ë¹è9ëkÖãH%ÄUíõ-ç¬…wÄÔÔ­úô§?é­ˆ5?£t´ç.¸ÚDŽ"¦??â¬•:?|vLœK#Ä’\ÒñÏã<text:tab/>ßç¡/ÎÑ¨ü5ð“à?ô?ï7ÅŽ–9¿Á·????{¥ˆ</text:span></text:p>
        <text:p text:style-name="P2"/>
        <text:p text:style-name="P2"><text:span text:style-name="T1">endstream</text:span></text:p>
        <text:p text:style-name="P2"><text:span text:style-name="T1">endobj</text:span></text:p>
        <text:p text:style-name="P2"><text:span text:style-name="T1">682 0 obj</text:span></text:p>
        <text:p text:style-name="P2"><text:span text:style-name="T1">&lt;&lt;/Differences[2/g339/g379/g381/g378/g365/g386/g367/g382/g375/g370/g393/g352/g373/g387/g392/g377/g396/g368/g369/g350/g351/g318/g397/g383/g346/g384/g345/g348/g395/g319/space/g376/g366/g380/g347/g389/g337/g353/g357/g371/g372/g363/comma/hyphen/period/g336/g349/one/two/three/four/five/g338/g385/six/nine/g374/g343/g364/g354/g362/g388/eight/zero/g342/seven/semicolon 72/H 101/e 105/i 109/m/n/o 114/r/s 117/u 121/y 133/endash 171/guillemotleft 187/guillemotright]/Type/Encoding&gt;&gt;</text:span></text:p>
        <text:p text:style-name="P2"><text:span text:style-name="T1">endobj</text:span></text:p>
        <text:p text:style-name="P2"><text:span text:style-name="T1">631 0 obj</text:span></text:p>
        <text:p text:style-name="P2"><text:span text:style-name="T1">&lt;&lt;/Subtype/Type1C/Length 11506/Filter/FlateDecode&gt;&gt;stream</text:span></text:p>
        <text:p text:style-name="P2"><text:span text:style-name="T1">hÞÔzyx#Õµ§›Dâ’LœåED®"Ud?’??½Ð?H a‡?MC³6</text:span></text:p>
        <text:p text:style-name="P2"><text:span text:style-name="T1">Ýí^ìvÛ²,kWU©ö*—ªJU¥RI–µÙ–—voî•NwB? <text:tab/>diH^ò&amp;?’7o˜÷²¼L2o¾—2Oï›[rC?HòÈ7“?Æ÷“®¤Úî½çœßùýÎõŠ®wž×µbÅŠàmwÝø¥u÷|úÆ­›{·íNÜÿgnl?èÛê?»héžÿtáÍíâEïüÑ¿ßêsóÞ¥‹ß·ôñ÷[?Ýôõ?t­^±ÂwÁ{Þ?èùðG&gt;qÙåW®¾æú?o¾ýoïÝððc›·õí??Md²œ”Ë?J?é¹½?&lt;yêô³ßúÎ‹ÿuÇÊ•×ìXy5|­½?ökw¬\³?~^?û«a?ü</text:span></text:p>
        <text:p text:style-name="P2"><text:span text:style-name="T1">~¿ús;V^³rÇÊÕÞwØ¯…Ç®ñ&gt;{½w®w?¼ÇjxÞjxŸ+á÷k¼ëá¹«àñµ«`?ï³Êû?öWzÏô®óŽÁkVyçÂßVÂ~µ÷?Ø_í?&gt;c</text:span></text:p>
        <text:p text:style-name="P2"><text:span text:style-name="T1">ü¾?ž·Ê;?¯_ëÇ»?ü}</text:span></text:p>
        <text:p text:style-name="P2"><text:span text:style-name="T1">ìWÃ×?xÞZxlÕUoY8¸rÂ¥]+ººÞs^×û/èº¨«ë²®®[ººîèêºû¼®ûVt=ÐÕõHWWW×PWW¼kÅw­Xqñ¥]÷Bst?WôŸwýyÏ½ãÌ;?ú^ö/?<text:tab/>ø¾ø.ì]µwÓïÁ»£ï¾O~ÿš?lù›þfß???¸õÂä‡V??íywÏ&gt;d?}é¢?|8‹õá_¸8ñ‘?º÷cö'.ÿ$yÉöKv\òµK~}éÇ/}é²«.;õ)ñSßûtô3ÝŸ¹îòžË??{Ã?+¾û9þÊ'¯j¬Œ¬</text:span></text:p>
        <text:p text:style-name="P2"><text:span text:style-name="T1">¬ú_«¸æìÕW]ýÅ«ÃWÿjmîš;®=r]òúû¿ðÅ/~ô†?o¼îK9ué—¬³??ko.)¥?žeÏ~ÐßíFÜŸ¼úÙ@C©ˆ6?lVÏ??Å§è?FG#[vÜ9ø`ß}½÷ôÞ³cCß£áÑH‚Œ“<text:tab/>.!K²8Æ+€?ÇD”–?‘g?Ï‰4„ŠýS[°©­µXE?ºšSU\U?UGdM´x‡s?[´¤¼?ócy?©çKE?³Íií°ÜÃþú¸ÀØ¸Íèd</text:span></text:p>
        <text:p text:style-name="P2"><text:span text:style-name="T1">?d^æ1‰??f3A?€&amp;?ZDÄœ¨‰˜*ê’.ƒêtýÈ&lt;&gt;t|o±D“30ƒ£5R?ÆxTæ…1<text:tab/>¥ØœÊã¼&amp;šEuLÓ?Muô&amp;öë¥~}Êœ°?Û)›UÕØ?l¿äoßüûO?R2•c5V?òŠ<text:tab/>àø??SÔRmêÀ3?=ù£Ãg?Ÿ9þÓ?ÿR¨[%Ë?¦ij?Zò·?ôûwøºI÷ò¥?Ã™H,:œ?%"t?Ð#|x??RÃF?3¢v¼’,§ÆÉ*˜‰ºÐDçç§…·œfµ:U®:Mk?XSúÌ,Ò?&amp;™:ÆÔÉZ²’.'í„?ŒxL?E?‡X"Œ»ïN?lÞbÚÈæ)•?*™KÅ‘?q?aü?3’R‘L"I?2?ã"h2£™$N?´Í•?K´d?H?¹XFäÉÜ”?[¾aV‹³åÆD?”+5£‰–Š?oC÷=Õ¾+pÜMûr~;^ÊLÐ€ž¨ñ</text:span></text:p>
        <text:p text:style-name="P2"><text:span text:style-name="T1">ôô±æñ}ø¾ã•¯*Ï€Ó™cCØÂÐÎñÍè¦ÞÌà.|×`¬—ÞxÍÙ«ƒîú¥‰@e¼f6Ñ©?“,ãå¤1¼?II<text:tab/>1†‰1!ÆG³ð’d?Ä?£Ù0?ŠYÕ4ž®</text:span></text:p>
        <text:p text:style-name="P2"><text:span text:style-name="T1">3ÆÁºûŽ ±Xœ?¯€î#îË.?à9–§yÀgi‘AYZÍS8•g4&gt;Ç+‚"*@?Ç??ghIÌâY!ëËù÷»×ûh’JÐq&gt;Æ?»d~4¸à·ò’ ášãYiL’?Y”Y‘¸§}0ø¢Ñ½GÓuMW{T=¯è¨.ëÐmuÙ?|·?C?’aÈ?Z(ä4è±Z!o?@÷?·ß+Ñ2+³=ðSxÒ(‹ÅXË?&amp;Ð‰<text:tab/>Í¬à?sÂ™¨¤Çƒ,KsY?ˆYFâP–WT?çs’ªh@?ËåÜXNÉaÊ?ü?SÇ&lt;/|Áý†ïf?ô²ß.??¡?me</text:span></text:p>
        <text:p text:style-name="P1"><text:span text:style-name="T1">JïÑI"—AC!:?ÂCÉ‘Ht(?J</text:span></text:p>
        <text:p text:style-name="P2"><text:span text:style-name="T1">?;?±“ÛÙ‡ôY¡J?‹U&amp;³sh¥ª™U¼jVŠåq úå”Fš`Ì’PG+?Íªâ?ðXÅ??Ády??Žeáàh&gt;§Š¸¨JycyhŠž3;Ãi_Ù~9I'Ù??O??´†Ã×¦º:™ŸÁò3æT¡Q^¨LÕ* R­Yu´X?y?78Q²@9™Å¼Õ’ù­í{‚|”Nf?Ð=ô’ûƒ@Á´ò¦?4ÓÈÁå×%?šŠ×)#y´ý K±$K°???I%)’‚³  ½QQòì/òŠÂãI•”h?ÐÐc(„Ð(?ÚÁ(??Z*é6ôC{¢^ßSµ+Z^Íë†?ƒÝ_»w|£?*0=t¡(”PËVuh]½lM”èR?9‘ƒ–çxY@Y6§C\ÑÙqºõ˜‹?­²QÌ?t6³X³??þÁ?+@ÉÉ</text:span></text:p>
        <text:p text:style-name="P1"><text:span text:style-name="T1">®Èª¬I:\DUî4?X†fäñ¼¡šŠ</text:span></text:p>
        <text:p text:style-name="P2"><text:span text:style-name="T1">,Ádò?“Ïª¤??J áZÒ¡Íß0ô_‚L)3?°è¬F¢é4G%ñ$•É?IÐØó|?®?t~9^ÈTi­ÎóGÑÙ–ªOãSzÓª?›ÎD¹Tu&amp;Œ<text:tab/>¥?šL-UÆRå¨?†Ø¬Á¦v^UcÂ)O”+fU©ÊE±ÈÙœÍX?]BOi@M%rq42"°?|„Rq"NdÒÙT6ÉÆ…èîöª HÉÐñësw?ÔŠQ*8?Ç)T8;ÕÊ?Å´?uŠ"_À-Þ`u?†« ?@?Æ8?? F£$FŒör÷¡»üÿ4?˜’«\‰tH#¥ÄAJ"??ãiŽ¦?‚JÑq?°±¸@‡âªAãÙ&lt;_P? éŠŽé</text:span></text:p>
        <text:p text:style-name="P1"><text:span text:style-name="T1">|?Vûg_÷-®~*À$SB</text:span></text:p>
        <text:p text:style-name="P2"><text:span text:style-name="T1">??±?pÍ?ôÂqäˆu°²€U?š“3Ž®æs:´P'ÆÍ¼$B'?U&amp;G(”Æ??àS´QËPóÐNyÕ, r…)%‹ ˜ŒæÃh&lt;!²<text:tab/>&lt;Î&amp;©$1022˜Ø<text:tab/>?;ém[‘h.®¦15¥gÊŽŽ§ë? j</text:span></text:p>
        <text:p text:style-name="P1"><text:span text:style-name="T1">~?1Ë³øLy¦ÑšÏ”ƒC#£©$?ºËîZwKÀq8ªˆÛ¤•Òã•;‚Æîâh™?D¹ÆN¡åqU?ÇÇõq«l3å Áf?VòÂSæQ‚V</text:span></text:p>
        <text:p text:style-name="P2"><text:span text:style-name="T1">?gó¬ÃÕâÏ?é)˜4Æ“ã‰BL?ÚùMg¼`›?³`ÛN¥f?</text:span></text:p>
        <text:p text:style-name="P2"><text:span text:style-name="T1">?èù|Î@MCdá´XÒ2Àñ×þ™SaËõäXNá ›ñt?OeGÂ?[¢¡x"™Md!V+îÊ ó—éQw‹¯û®þÍ??rqt0b7SxªÉÌ+‹ ¨À†)¶ZTmkÿøl³Ñh4íI?8¶ÀX¸Åh–DèD"¥?£l?åù1?Ü0µÃ@ç†</text:span></text:p>
        <text:p text:style-name="P3"><text:span text:style-name="T1">ÉM¹G6­1?]”÷ØÍ?hÖ‹­y¤ÊTÒ%ÌIÅŒ0º¥7Ù·</text:span></text:p>
        <text:p text:style-name="P2"><text:span text:style-name="T1">ïímN=Ä?")g?ý•F6?{§?±ÁÉ½i?33Ve?Ÿ©LO5÷ÆËÁD4–ŠR ;4ç¾?€?”ó’&amp;‚×f(#?1b&amp;Üî?²;„¨?e?À's”Fa*•§</text:span></text:p>
        <text:p text:style-name="P3"><text:span text:style-name="T1">Ö¤?¶?³U¥"VÑ£‡¬ê"¾XiUöé¶ÚiÞÜÁ|¶?¯cõØ°ÝÆ¢?=ŠGè?™$`æZpW½)sß¶Ï?¨"WQê ¯?ŠÁ7èñÖByºQ?Õú¤5…Ž;?iã?BOŒ ¡I4&amp;ÑbV ¨ÁÌh&lt;</text:span></text:p>
        <text:p text:style-name="P2"><text:span text:style-name="T1">Rñ(3ŠÆ3yˆ×Ýî—Ý3??{S9Rg?Ö?</text:span></text:p>
        <text:p text:style-name="P2"><text:span text:style-name="T1">J<text:tab/>ècZ'” ›`î?K'|gü‡æÈ‘?^[ƒòN0ç·Ý?’RD?”z?¥?9©€öUþµò?eD<text:tab/>+Ãêúpû† &lt;k±2Wo‚F½e/ ¿ó·Ï?{‚?ÓqŠì!É$?•Ø¾`÷A÷?÷d€1#t,?ËDâá‘]áÐp?D‡G©?Êr9MÄ?˜{??Àœ¨"ª’WØóîS¾·øá^¿ÙñCõ?V’¡•Ò›Û›ƒ0/s?"c¢ˆÄõŒÅ¨B™¯£3{œéýø¾é}û?ž?y?y7&lt;‘é$ð1ŽCÒZö\þ®¢•7æï·™"aÆ&gt;éþÏ7Mqhûph?Ržp4›&lt;7ÅÎµˆì¥}?ü™9îù?c</text:span></text:p>
        <text:p text:style-name="P2"><text:span text:style-name="T1">z¡?m`Ãžhoöy¤™Gd~Là‘h&gt;mÓ?m—ùê›g™Ý?O¤åLœ‘!¥Î¨YÃ8Ý??4ŸWr?žÏ9f?â£¦ê9Ó¡; †.‰:®w??¦FF#X$?"¡KR¤¢?8d!jZÛè™4DTš?£ÑíƒL2Š&amp;©?ôC•õ?pÞ?</text:span></text:p>
        <text:p text:style-name="P2"><text:span text:style-name="T1">¨ej?d?†jX´?´Cð‚”@Éëº<text:tab/>“iæ,Ôªrä,&gt;K¶èI¶ Ú’-?Ù¶å"zlq|Ï^|a¾²ÿ?"—?˜¦?&amp;F?È0ûKð%£¢ì©???€,¢¼¨¨?.åd</text:span></text:p>
        <text:p text:style-name="P1"><text:span text:style-name="T1">.¯êÙE1rV®ð¬»'?ã®y›??&lt;à‘ÁB¤</text:span></text:p>
        <text:p text:style-name="P2"><text:span text:style-name="T1">±¨:Ï?C[Óš5O[</text:span></text:p>
        <text:p text:style-name="P2"><text:span text:style-name="T1">»Z®–Ç!?ÅF~r?ùKcúÅ?$N•:ò§CZv8›?^LG?æ1?éÄtŒ‰ q9“§?°´¦?x£wr¯y§bÈŠG,Á²ƒ~×ýÞ@??®…ˆyx.Q··?Å¬Ç× ‡ñ?íâ:±??âÄ?Â?t»¸û¤{~€÷‡Ü¦¯Ýã?F«²#š|Ák4‰p2-Q˜D‰)1Æ</text:span></text:p>
        <text:p text:style-name="P2"><text:span text:style-name="T1">²?4lL˜IÂÜNò?ày??[‚Þ-+?lbŽ€4??|?*;(;?‘ƒ??™,Bj´<text:tab/>‡`?…q´6a–!³+—?Î¼Y5?FÓh?Ž—¿4ÿ\û°oÜïÞë&gt;ëSý?ÛÃ&gt;o?Hñâ¥3?ÀZ¥7ÍãÏ„9¢ŽyÄN/¨ØI7©Uµq­Ø£Ù:T?àóþî–;Yúýò?~?¤bi"</text:span></text:p>
        <text:p text:style-name="P2"><text:span text:style-name="T1">ïÂJ, ße??.Ÿ€<text:tab/>žjÁô„“ªfªéI¦%?áüH‡?'2‰Hb ?Ê$(†b?&gt;-‚Äùš6¦¡²¦åÑù)Ýªãu«Z›X˜&gt;Ù˜›(?Hhó“hâ2ŸØ<text:tab/>j?u‚?uÜBff¹×?ÌÀN¹„ZÑl-ß£åMµ?9«??ëkßÖ¾%°cX·RxÒbÆëH«P¯cåêœy?­?%??·¨r"a?‚9‰ˆ~,Ø}ñ¯Ý_?Œñ²VBÇ‹&lt;má&amp;­’bF¢?¨„8*?ícëB½l?°<text:tab/>!™F"f¼L`™rm¡ÓÓf?2Úr«93Ÿq‚‰$¤ UÅ’\?%¡?ô??<text:tab/>š¥?t?Ó‹…ñRíè·¦?Í</text:span></text:p>
        <text:p text:style-name="P2"><text:span text:style-name="T1">0*Z¹Œ4˜‰t?+¥cÆ?Jee9‹S0‚h1Å%é$™ R™tÚ!‚ÍjÍ©˜ »în‚öãG-Ù”¡Ç?THS¡ÛK&lt;&amp;rL†?m¿§ýx0›ÌRYè8?%?(?}Z€¾+HpêC)&lt;¦ð9Øå“…d)??ŽM[h.§(P?(</text:span></text:p>
        <text:p text:style-name="P2"><text:span text:style-name="T1">ì?5IyI—UÑÓå&amp;Ô•²¡Ãi@,Ä4ÝÌÙ¨»Í_,Hžnâ5èð?ÚD??¡ó{ŒX`e?H?ç Á?Ø0Yš?…*¤?•‹U,???º¤n?ÝÊ???‹œE?T&gt;¥ÆäoºÇƒj%_ðt–açJ¨Öðµ_hÿ.?SeNPyUÒ”|§?¢aŠ¦åuË½ÈM??…bÁ(äKê„|kûGÁn÷v÷Æ'?Œ!X?DW,ÅÁ??¢¬&gt;ë~$XKÔ‰&amp;Ó`&amp;…i?üìÌžçŸÂŸz¾õý—‘§?G·ïÅ?¶?T¹½I^?{¼wÓÖÝ÷¦oøRûß‚ì?3J??‘fâ2×?t7úó{3?NÞã?—~?hÍ?,@÷LQQ(gG­Á?Èu©[v­ÃÖõ?6¸???ç‹Q&lt;ZLN?“?Ý;ƒ…¯V?gg $</text:span></text:p>
        <text:p text:style-name="P2"><text:span text:style-name="T1">/ýòÕ‡?"Ësœ??–ƒ¡èeiT·žÀÓj&amp;GB¡BR</text:span></text:p>
        <text:p text:style-name="P1"><text:span text:style-name="T1">…Þt{ä±»ñ»7&gt;~çàµt˜</text:span></text:p>
        <text:p text:style-name="P2"><text:span text:style-name="T1"><text:tab/>! „¤¡!¤OßU?Ä¬Ýå¡Zhzûž¡E˜Ä?d£‡?ò"~°t ~ ?›</text:span></text:p>
        <text:p text:style-name="P2"><text:span text:style-name="T1">?%?3?4 ?vóCèÍ?š' ý&lt;?áeä´~öÔKØKO=¿ïïÐÃû¨(LqÑÆ@e+äT¬{µ¯û_Ý?HÇÒËt.i¡„h¯³1?s?dc¿ð?’çÈÚHmä?l¬O?‘ÒrOZ?•?!?³ül_Y.ò?Ûc±?…†8'ó˜ìÍ™½äìPy&lt;Œz†Ýüÿ)?of©?@[6_‚êR·àˆ,Ý.!?_¤-Ì¢I@3?OÓ8Mó$dtÊ¢1÷ŠÿÒKºÝ…?Ë&lt;áÏ(gÜ&amp;ä0†eöXfÑªØ%ËÉ;Po9?®²-²?òX~Ý?¼?³àúv­siI¯Wjó?=•ùi«ù†³?x¶W(‘`ÚßÜ¾7(1žØèð?È?Ó:¹œ»„·Ÿ»r‚’'ýuìˆ{'$D…\±'WT¬&lt;Ò`—2j„Ðp˜Ï†ñ05œ?E!w?«t9c?;È¢ay„Ð#ôPj`?ˆ~ç[o¦5ÝK×¸—½úÙ@Er?ƒ??«fI8sayæY1}ùÙ{ƒÙMÙ!</text:span></text:p>
        <text:p text:style-name="P1"><text:span text:style-name="T1">?9•‚žÇôùÜ+ýæÞ´Lª´ÑC?|¡´œTGŸÄþu‰ð?~7xv“¯îw¿¾´É—÷_|–³¤p·ø=AC½&amp;hÞ?A¿Y</text:span></text:p>
        <text:p text:style-name="P2"><text:span text:style-name="T1">é-«fÛ=¶=nÔ;•ß+ýí™³káøÛï]Zëk_êïžß×1¶ùGÝ×^?ô, ³ž</text:span></text:p>
        <text:p text:style-name="P2"><text:span text:style-name="T1">X?ÙmE&amp;ÒXj¢ÉÌ õFÞžÂ§ìéÊl?2m!#dD?6˜m2??;£??‰†©AèbªÁà´!xÕŸ©óå¢`A?¬Ó*??5Ìˆ0¡Ñ?•A¢N|*M¥ç˜}2°íœ</text:span></text:p>
        <text:p text:style-name="P2"><text:span text:style-name="T1">a]-B¢±X›m.6?VŸ.¿ôm÷[Aöð8C?UO</text:span></text:p>
        <text:p text:style-name="P2"><text:span text:style-name="T1">A?‘Æ +Æd˜œdzô?A¶Ÿ?eI–¤)ŠN?<text:tab/>2?Á*–àÓhšÔÌÎ¸</text:span></text:p>
        <text:p text:style-name="P2"><text:span text:style-name="T1">??sC±1¥ @Êü´[</text:span></text:p>
        <text:p text:style-name="P2"><text:span text:style-name="T1">¾ÙÀnÊ}??¸æ¯8?SÀLg?A‚ÓÅÄŸdcdz[bsâ‰Dorçðƒƒ??6?l??ŽÑ¼ÈÁå?2?Ñ?•¤1EÂE6§“8¡Q*­‚\–Vh4™á³0</text:span></text:p>
        <text:p text:style-name="P2"><text:span text:style-name="T1">)žL#é&lt;éP˜CU¸†¼_&gt;à,Î.Î?8tàk'ö~cß?ö~ÏOæ^??ùì÷}îgýòÞˆœ2²N?¤Õ“òÔÒ‹ÁöCë¿¼tÞ«ë?£?„9ö¦¡{?Út#xìÆÈçW#òª™›ž^?Ö?}fègè¿½rèÇ?À¿ÿãý¿v/@žÉœ?:‰</text:span></text:p>
        <text:p text:style-name="P1"><text:span text:style-name="T1">ÜzðÁé¨?5Ga&lt;GFÕ??‰HB?w×Þ?˜‹Mî®ní?‹Àƒ¹Ñ?rÙðU?^‹]ûÀ?[¯Cï‘?mn??¶??û?òtþkÎIÌ9Y9ÜX˜&gt;&lt;?·¿?jû???¢??²ñ9¨Ç/wïXúpà”XÌ7</text:span></text:p>
        <text:p text:style-name="P2"><text:span text:style-name="T1">?iY ?ë:ÈsÈÝà{Æïñr±£p?(=1ÓõÏ?LD÷Ì¾y“ÁšÒf”YðæM†øò&amp;C?Ý´%µk;¾½d+ù(¸×ï?s?ôÿf»¡³Û€ir»ÁÝîþÒý}`j¸ú¸}wyMyCy¤&lt;RM4<text:tab/>›-ñ?ˆdãU©*¹1%‡çtE1py¦O?;ÉzO²ž9F}‡øûØ×‡?B;j?œ?lê“ödurb?úJeÂ)ZÐxVAµP[6E?:›#“HË¿×]?åÌ˜¨ô(‚'0Ò„$P8É“?Åp&lt;Ç³?Ë</text:span></text:p>
        <text:p text:style-name="P3"><text:span text:style-name="T1">l¿ï–Pÿp8’Š$!"r?S!?@?€?:ï~2?cU‹Ë¨²¼Ÿ´?æà’lŸËÁÔ?P?º&gt;sÉÙáà2p½MÜú¦{ì°´™</text:span></text:p>
        <text:p text:style-name="P2"><text:span text:style-name="T1">÷tïYê9?ðj?ÔY?Ô½òˆ‰œSvJÎTKØ1w+ÄtSÉ÷(­6¹Ì9$„n2©¢ýCÔh?Dvoè]?Z?ßF&amp;A’Ì24*òÍ2?ÞÐ«Ïæ:ŠËÛè#³?Ãâ#ÐY„Ð²?ƒ1¦WK7ŒNµ?ŽPÏ•Œri¼YnVæ'??ë^??Ÿ´+)š=¦ek6j›?ŸÇó¼ÊÐ0£<text:tab/>ž¨ìì?&lt;Ò?</text:span></text:p>
        <text:p text:style-name="P1"><text:span text:style-name="T1">Â”Ï@?+z®+wj.0¡?Å²·gbÀ„fÔœÆ?Q<text:tab/>R,</text:span></text:p>
        <text:p text:style-name="P2"><text:span text:style-name="T1">?tóK×½º&amp; ±"'ò"?‹?OÒÛ2w%ïL&lt;´sÛCƒ[Ã?Æî?±;²ë?@î/?17ˆíž=?)Ä³§šÇâGŽ×Ÿ~?ùjæPh??šßQÞ¤ŒÈ£Bœ‰3¡øÎA˜æŒSÕ#{?ŽO=7þtùÐD?þ9óêaÐþdûçRÜ?ÜŠÜA&lt;0¼?Û?êö¢¡X¡JàD•míG^(n?ÃŽµö4? S5:^Æ»÷¿}â`õX?$?…²Uòˆƒæ?sÎŸ§?Þn??Ô“±Iì?¦ôö‹Uoa?æ2?°Ï1L<text:tab/>Ë”bÆ°?Â#&lt;?ÁG²:Ý»÷êy?þ…™÷-1²&lt;“NŒ°›Û?ÛgüGÜ‡ÿ</text:span></text:p>
        <text:p text:style-name="P2"><text:span text:style-name="T1">±%w†¦t†vÊeƒî?ÿÃmö-åI÷ðÒOÿãâÝ¹ú¤æ•?r†£Âh=î»Ù?ÒöÓO=òØ?=??ë</text:span></text:p>
        <text:p text:style-name="P1"><text:span text:style-name="T1">íúë?3gçŠ“{ð=“û÷/ž?ºŸ¼ÿ</text:span></text:p>
        <text:p text:style-name="P2"><text:span text:style-name="T1">?ÁsgÚe¾æ??[ûñý­½û?Žÿ•Êžî­î§¼0à?^ƒ-Ç*t‡³z?JF&gt;v6ûÚb?©sF*ûÿÛ÷&amp;öŸÀOì›&lt;ù&lt;ò\üÄö?lÛÂ=•k?p“?#¾ŸøËÙF¼?w?´':Êç&gt;þ¶¢Ü)?IPù?õ»—¶?øª¼H¶"`:âìÚŠÜxlçnl÷ŽGÒw£ŸöÇýŽ¯{itéË¯®°}Îk^¤ÓJ?0c?U½ø‚Ä$ûXPðS­x=\?•ð 9€öïÌÆvâ;£ýƒƒ½áþØvb ¶°ÛúÛÊ?ÎnÃzg?Ç¿†ÎÏÛã™šÝ?T?µ?¤c?ÙC@ŸŠËÞ47C_ô¶˜–)®e#?¡—Ë~FÎ²O?U¿Ó7?n¤AªÑb?Ð§NÕ?¿‚ŸXÜÿµÉo[“ù†^?z57î 5¹.Õ1±.VD›&lt;?Ÿ?®‡ê?…?</text:span></text:p>
        <text:p text:style-name="P3"><text:span text:style-name="T1">èï§“ýxrx4??‚¿ðd~Öª9vO?ÆOÍ‹ŸõíÏ??æ?Œ?A÷µ¨?´nÄÜ½</text:span></text:p>
        <text:p text:style-name="P2"><text:span text:style-name="T1">‘W'®ß~¸eû£;×£ýÃv='êôœr?T•q¥Œ)åœ£:ÎsAç¹Æ‰ù?Ð&amp;Ún wWo|?ºk¤8•Ä“SôÁ§imÖØƒ?óÅ½ãû&amp;?7æ[5P›ž-Ì£Sä??ìašDfÆ?™–i)+QÄº`ú¶Èƒ?Û@÷«?íH†²X\–Ë¡-¼?ÚPº†‚Ü?t?ø—bc"\Î¿?.gúµå?l¥$ë¯‡¶õ›¥á ÷Ÿ?Å¢]¬?×ÁÃÛÑ×ä?MÖ$UÎ:¯±@esÌ/ÇÊòã¼?‹`{Áïž¿tbù.=o¼Íò@{Þ:Ð×¯?ôÊnwÿÒKÀþþöjßƒ~¥ã?Àëòˆ|„Zˆ6A3:l? Ñ?GÆñ8?'†+Ù`Á)?JVÉt4[?Õ?„r ¡?+;å'¸-D/±5±{4Î°çÅ(ÃH,ÊË¢"©@ÌÉª¦Œ)ˆ¢är?æ}Tà»â½«^?¼/HA4ù&lt;¦sŒšE¡?ay?Þ</text:span></text:p>
        <text:p text:style-name="P2"><text:span text:style-name="T1">f}9'??d‹?ˆ3ž?).ë?c¶&lt;5ÕXh,Œï·?SþÞö?ßþEÈGOù=á#“@"ä,ƒô??ja,\k‘{Ñz-_„ž`OT«­d!˜%H*Ã?:M</text:span></text:p>
        <text:p text:style-name="P2"><text:span text:style-name="T1">??ÏX???‰þô&gt;ä¨qØYÄœÅêl³n?¦nh@5ÌœjÞ?º?&lt;š"Êcr??%¯??gë}ñà’R?ÇxÝÛÃµÍ×öÚm¤Ì?É?V RzFtj`?¾}`xKêað°¿;êÞàþ&lt;P®M?-´^á??wˆ|*</text:span></text:p>
        <text:p text:style-name="P1"><text:span text:style-name="T1">E</text:span></text:p>
        <text:p text:style-name="P2"><text:span text:style-name="T1">ÅS?O±?“M?I=©?-™Ì¥Ñpœ§ Õ¥¸L</text:span></text:p>
        <text:p text:style-name="P2"><text:span text:style-name="T1">IëÔ¹</text:span></text:p>
        <text:p text:style-name="P2"><text:span text:style-name="T1">—:Z®¨ú?^Ñ+F¥ guJ%=ÒLRˆ?acé?H¥cL?MÉD.ë?¶¨òh+HÛ,äG@å!?E³„À¤ñ4É?”??êª¡™ð˜éíU«ª,ÃÌ å?“oÅ&amp;‰?äKõI¡…??à´æñùéòžƒHE(3?Æ8”±d-8a—J…</text:span></text:p>
        <text:p text:style-name="P2"><text:span text:style-name="T1">(À1U‘©l=ZÁ*ÑÙ??YLá)‘?(âafQX…×??ÄüäÇ}</text:span></text:p>
        <text:p text:style-name="P2"><text:span text:style-name="T1">¿Þtjµ28Ô^?àÒ¤è¹EN‡òT?òŠ?LÕ0 ¿?–j£EG?Jx‰w¸"KÐ?“æ`D¿×Ý·ô³?Ìü0ƒÃ?nÖþo?ø?w)—7ü½Bõi—ñ¹=~ˆ(]Êô?E"«Z_~ú&gt;lýé3CÿÐQtßï(:Å½?¼2ôƒõÏ`__ËÌZtÍ?‡Öß†ßº~ÓõÑKA»ÇÿêûÝ?ƒ?«wßøF</text:span></text:p>
        <text:p text:style-name="P2"><text:span text:style-name="T1">÷hã8TD?<text:tab/>ç^ÐúÕé?b?|êÛ?ˆ&gt;'%rp#èîn?è®Ü?=Çl*S ÊS?T«Ðw –à)èÏ?G¤?9©?v?Pv‘/“10?ÇTT??(Å³tO6KÑ?[?</text:span></text:p>
        <text:p text:style-name="P2"><text:span text:style-name="T1">ÎOLVËuÐ}ý/]&lt; Zù¼©uª´?ê¢þúÏ}Q?Oq,+°?%yû¯ˆ?ú9??Å?š?Êv¸2ZV?Ý†ŒßÎ;eèóÐ</text:span></text:p>
        <text:p text:style-name="P2"><text:span text:style-name="T1">0???*|‚;7 OV?6…uÿÆýÝéÀñÃ?ž™}iüs´p?XÇõ#‹ÈKÄ3Ã‡±ÐámµG?p×½ýw&lt;€o¸}ÛªÈÅ|XˆˆQ1*Ç•?¸©´¾µ?ÛÒ:?ý</text:span></text:p>
        <text:p text:style-name="P2"><text:span text:style-name="T1">zâDýð“xûîB€¬sG‘†ÒT§0uÒX,&gt;=éú¦_ž=<text:tab/>NÎ.L-¢“ò?íÄA1ž!?R¿Ð‡ñ;Ù^zSú¦ô}é-é-©þD˜H??Á?†H<text:tab/>I4,'l?.Ém®ua~¯?F¹ŒÂ7EÆÓ*¥ó?oˆ–â?cL×&lt;båm^¿oé?¾ÝþHx$?N†?[FÖ?²[‚U³fÕ</text:span></text:p>
        <text:p text:style-name="P2"><text:span text:style-name="T1">ðeW‹—œ?íÔBIŠô?ŠÄAÎ÷/KW»W?’Ã‰D&lt;?§†x˜QÛ·û?í…Óßýæ‹gz^üÞ©Ó³‡k­òŒ=?ì?}º‰Èód+\?õpŸ½<text:tab/>Ý"÷f·Ç¶Çzû{7NÇƒ3s­FêÜé)¨s§ë,1Ž—3fL<text:tab/>ƒ¸?gã??££Dtð‘ëîºé®›®¿þŠµÌ¶àÒEþ—Ü+|ÝÇÜÁW??g:?¥€é:?/?'ÌTÙ–êÛ??þ®u}«wZ#AÒvÛcí°ÍÊ“L5</text:span></text:p>
        <text:p text:style-name="P1"><text:span text:style-name="T1">ª™Bt?Iˆq~?ãF™8$¢éx2‘L&amp;2q*BD¨?ˆ?á°0,Ñc)?Š?:Ç</text:span></text:p>
        <text:p text:style-name="P2"><text:span text:style-name="T1">??±(:rQ.Ë?2øÍ?Ì}óEüÅoì;óŸ‘}ôl¼Å?¡òN?äÏjúÀtsºÑ²÷(‹ò?b:T?ÕP_á<text:tab/>t?d?%%?"¡ÁJ,Ø¬MÏ?A÷+Kº?<text:tab/>°q&amp;CC¨§)@Iÿ_ºÕw«¿ý«³·¥¯õ¹qÿÖö}¾ò?rïóý£Î½ÈwöÝ??êù®ü¿Ù·ÖØ6®3[?%=-Z?Ù.[r?˜??›"»@P¤@[¤h5Ú¦É¶M?ÛuâgdK–l™"iŠ?¾†ÃáÌp8??çÍ7E‘?I‰Ô£²,ÉŽí8MlÇNjxÛ?í?(??‹î¯?²@wdŒv±w¨d7mú#ÛÝþhZ??q†œ{¿{ÏwÎýÎgÞsÈÎ§¬rŒ¬or®œ¡?Ònç•?Ö‘[jÓx½ûòÆæ-hófóµ»°p…Xóõ¦{?•?D(?Ïñ€™ð1.–¹i&gt;é6¿ílÿ+X?&lt;ÃÄ??X.?ÂûyçßY?©3¥RÅ¨j?­Z“?€?‘A?áAcJ?ƒÆ©ñð??&gt;å;7?Ä‰p:æ.?æq„¦E‘Æh‘??‰™r—ø"o?1t×|û?ê?</text:span></text:p>
        <text:p text:style-name="P2"><text:span text:style-name="T1">ŒŸ›??üÜØ³Óß…¼ÿH&lt;³?~¦z¤?=½x)z?¹óêâk/a×owîý¾–\ó÷Ðžoª|?<text:tab/>‡³Ðç??‰$Ð£×6n¿zëÕ[·7__H-ºO/DN? Yë‡®j\›?½Ð“ñïO?@?LûG‘?¾k dæ?ð«w?7Ñ›ý…ëHoè¾?)š?m/¹Œåb«Z‚J•yu?1÷9­_ï¼ã ÌOî1/&gt;xL?8¬sŽZ;FLÇ¯Í{.ÿDrô(¼¿u|ë:¹õrì?rï•ù«›ØæÕæË¯ÂËLŸè ‰ÎttYTÝ[í¥N³?5{…Åex“X?ƒòNTN ?ŽÇ§ìC¥èÉ#pH)Î Å™Z¤Iäx÷³¡Q_`?2?3ŸrEçÓÝExPê´çÐ¹v¿°Š?­"M¼??§ /ãO?ÐD`&amp;ä?êOö¢?Èüœ5éZ&lt;S=?HÐ©ä?Ÿßç›L‚È??¯öýX`1¹¶?[¥Kókíµ¥îzíõ³WÎöÏB#?æ?n¸6{ëKkë/½|éöà?4øqõî-ø5âúô:zqz¬q?yZ8è;ò,td_ð»ß‚T&amp;?Î£…er?i¶d½µõF±V?úéü¾±g?î?¸ßèÓ’Ï}¥¼ÕØêAQsÍEÔØù%X¸_¿»|º¹¼¾p?€??? ?ÕƒÓ°??…÷ t`zÌ?ñGô:X¨ù°ù£÷`¼¬??Ç+*e?€Èûa\°?ô~?¯ZoÙ?¨Õç&gt;€Rà:1!/„ì®!¢Mø0û·„ýþ?Tk~DeýŸ¬?Í|â¶ëCHð?š±ã‘í„ËH?ú?¦¤¤?</text:span></text:p>
        <text:p text:style-name="P2"><text:span text:style-name="T1">vñ¬?ÈX™+¥?©N?«gBŠ£THï–ÏR…ô_Êg@ùìÏåÜð#Ø6aýí–ù¶? ??±?0&lt;ëf?:—â‰ç-?Äî²yL[1zFÓ?Èhµ\”òàÇ¶‹çEÉ?x9<text:tab/>Ëç†6FÉhYˆÓô??²?ÙÐ1]—%¸ÌÙÙ?È;%!B‘(KÄ±?‘ˆç¡œS¬\¨?•\™¯d+PÊIÒ)–äH0ç??</text:span></text:p>
        <text:p text:style-name="P1"><text:span text:style-name="T1">ï?ù›ß˜ÿéÂq*è‡?JÂ Pƒ¨Ç:ø¥ÉöŒFi@­</text:span></text:p>
        <text:p text:style-name="P2"><text:span text:style-name="T1">”?g“$H?d&lt;?±e?­B´Êi?,æ?É@•’PÊ?Ù"­ØŽõa}€e²i‘‚BÅH3ŽÆš=z?Ù?L?´f¥›ï‹-¶E¶’M¼í›Çëd—ìWN¢</text:span></text:p>
        <text:p text:style-name="P2"><text:span text:style-name="T1">Nßu¿äõ|QÕ jFIª %¡?¬žSY)­?JZå [Î?lK¶¦½kÉ®¦«‘</text:span></text:p>
        <text:p text:style-name="P2"><text:span text:style-name="T1">Z‰?5/26ÆqìÏÁSú—?õ‡)P¿e?nº¬/˜ˆCÞcî5?4,ÒÚkž¶¾è0}u—õèî;O˜_ŒÕ­ä»ïŒ˜o&lt;ø¦ù¤ë¥ÿ8¼gä­mÁ&lt;ä²Hso$jîµ?ud÷X_°Ù¸C?"ÑJš{cqó<text:tab/>p?øÿ£?RƒûÃæg@%…´ÈÊ?VÎª?pRRPIQ?P¿mBn³ãä-H?fããa˜d???</text:span></text:p>
        <text:p text:style-name="P1"><text:span text:style-name="T1">?&gt;ã?Ä?ƒÆÒ?×?{úö;îIçÎ?ìÜ?&gt;0 &lt;q*š<text:tab/></text:span></text:p>
        <text:p text:style-name="P2"><text:span text:style-name="T1">¹Ïš©¸ÀÃÓæ}‡êd­Ÿ/¾?&lt;=ÝePÐÿCÑÑ&gt;÷t˜o8-èƒÎíÿµÍbç?çˆyÜ|?&lt;aY(fuVg??À…½psÃÊß»'y,O ìL?Y?I‘?’$ØØpr.;ÿù~}õ2¶µÒºv?ÞH­„zèLoªqª??ö\6V›Ýe¨»\¾x?¾–¸8µˆN-?­&lt;</text:span></text:p>
        <text:p text:style-name="P2"><text:span text:style-name="T1">Ä?á4Ÿ?w]?VéNêÄJþÓðAbÔçE½¾ÑÄ~ä+Î;æ†ã;Ö/]7o?×ÒK84ÀkÓ§àç‰“Ã‹N$žA¬Ï‡Ü|¥é’Åt‰-?(*Wr5¤;¯W?¨Î5?½Z§Ü3úF_?ˆKÐ?µ‚wÑnØWžD?"Ç‘X’#Áz?IpÉ|ÜÁ:cT„?s¡Ì?|·Â¯</text:span></text:p>
        <text:p text:style-name="P1"><text:span text:style-name="T1">¼‚É|žË?v6Ü</text:span></text:p>
        <text:p text:style-name="P2"><text:span text:style-name="T1"> v?›úž;ç¤lÛ? C”Ýî??p?§ñt$?ÅƒþØ4å…(oæœ?ÆÅ¸”D%BN)”Wâ³?Àës™6?8”RÁ*JY+? ÙyÊ:éø©ÓüÔvÃU®Îê-?j×¸4Ø¹”’?Ãñ\$;ƒfƒ??3•:FN?Q(Jàôy?OÊ`eÒF¶ÒØ…$yN»ˆÎ›¥</text:span></text:p>
        <text:p text:style-name="P1"><text:span text:style-name="T1">íJÕc=fm¹’ñ?</text:span></text:p>
        <text:p text:style-name="P2"><text:span text:style-name="T1">?4©?Àµ?®Ö†gå¾¶‰j?ê’Ö2?¥6ÐL•jCk!­*C?Z?g2çf¬‡Üôñ”×îkúè#xÅ|ÈÕ­•›?¸ÊVH ê’<text:tab/>5Š??c9ˆåxû?“‘2J?Ê*jNGdYÌƒ1ˆ’$É’*I6U?ÁÐÁ?vsœÄ</text:span></text:p>
        <text:p text:style-name="P2"><text:span text:style-name="T1">Û?XžÍ°,ËdÒY:k{k¡\’??h&amp;Å&lt;?yJ¢eJfTVc5^?5AË+2XU’œWì?I!owªñ²íÿäe?ÊI²  š–—?L‘óªnwÙ²`“³ ? Ñx†"1’b“??,ãÝ??ï®2[ÈÖŠ^ïa#æ­ß…£ä?Ž²»•úCÁÑûOyíO˜;?í¾ºóðÿÝõ5¬ßìŠM±¡’}?*ÁkçcÖ6H'?7ÿý÷Ü7bNmãÁ&gt;×—¾?›&lt;Š?˜9¾?ž(ŸíúÐîôÅÈuÀ­Ý<text:tab/>žàˆ‘IeÒlœJÄ<text:tab/>&lt;'Ï“Þ³_??OÙÞV–à!?àž0ô fü?E½ (˜?þ(H¿£?†îîj½iÓÂ¼”—z¯üè7Í­n0ÛŸ]Ñ.ò'­?˜=&amp;–J‘ÿ]@ýÀ!ùûå0˜?÷î`þg,ÓÖ›®ƒÎçO?›@§4É&gt;ÀWë—V?è`åFí&gt;r?µÿ&amp;ˆá Ûaf©:U‹V‚æC?ë¶ž°ÆÆOøýQÊ?¥ÂL(kýa§¾??S2«xX%«?@ç?E“5Í(–Í¯™‡ÜªÓü¸5&amp;Ó?+±?‰?9?¦³?–C??h9Ñþ??ƒOž1"U?^‰µˆå6?7ÈÑ£½Ak®^ðÔ</text:span></text:p>
        <text:p text:style-name="P2"><text:span text:style-name="T1">­-©àé?ƒ?Ö„2_à&lt;??–$Ìå2Y?Í²M‘ÖÃÖ×Ü?çß›Oó*¯æTON??<text:tab/>6dUSPM)æ«‚=?,?â¸?~ðiWgm½´…\ßHœ?`ƒsµSâ?èLÚ?<text:tab/>£¡H˜</text:span></text:p>
        <text:p text:style-name="P1"><text:span text:style-name="T1">!,—(Œ’H™PGëA#?6 k?jpœŽ‡°P&lt;?¥"­”Û0</text:span></text:p>
        <text:p text:style-name="P2"><text:span text:style-name="T1">Z?l©B!o š.ð@#ó³™.ep?¯å4^Ïi?$ÈöÆ???D»Z“YlVoV:MHwòìyv†</text:span></text:p>
        <text:p text:style-name="P2"><text:span text:style-name="T1">2A*?øÞÔ±Sç s§Ž%~€Lú?#ŠEt±‹»íÁ’ª??«Èƒy†@”e?®sÕtixD”@bÉ•Æ¨?GÄà‰9ïúy4°~¼˜?ÿ—Í_ý?ûÅ¯.š?3=ð[3÷Ž^E¯?y¦ý-$.„³~ÖÇÆ³¬@ð)•˜|FÍ?PØyØú†£ïln-,¯u ‘ùþïªSÁ..^àcì$Ê“@?Ð]Žáà?mhã¯4Ø?Òé??lav¾5×ƒ?§×zø·?1þ€n?ø·?Zv±5ù??ö??ó¤¢É8?'ˆd*É@L2™?ºôåŒ?±:_?:N??Ò?¼&amp;*¦çƒ?Ç”Ù}ð?×üÊ¥Ò‹È‹kT?¨ÎPÅ;??2çÉ J?c‘P?7BzP…Ô`@ò!ÇNÓq?6?#B&gt;8j?</text:span></text:p>
        <text:p text:style-name="P2"><text:span text:style-name="T1">?%?]v?Y\”ElÑX­]j—?#¦E2•ð0|(ñÂÔ$:95?;D£²??¬ùæÆ–¢@¾&amp;uH?t—F¢1?ˆ»x‚??¹¸Ûn-?ZÙ´¼Š?„?@?„?µ?í?}j‘…ØÅ??@Þ¼×¾r?»q¥óÒ+p?³˜ê¡d/ÑŽÖ?Y?4»½Æ?jŒÁ?~?_?]B?£‡jß¯3Bð2Ï%c?™cóL?°þ??qŽZ_?áŸÛè-­t Ÿ[÷]&gt;ÊŸñ‹ø°?"õàãBÕ(5Š³Å®²??E›ç?ˆq³t</text:span></text:p>
        <text:p text:style-name="P1"><text:span text:style-name="T1">ãÁ„Ÿ‚F.\pšÉ¿Þ&gt;àú/???-¢ñY</text:span></text:p>
        <text:p text:style-name="P2"/>
        <text:p text:style-name="P2"><text:span text:style-name="T1">endstream</text:span></text:p>
        <text:p text:style-name="P2"><text:span text:style-name="T1">endobj</text:span></text:p>
        <text:p text:style-name="P2"><text:span text:style-name="T1">584 0 obj</text:span></text:p>
        <text:p text:style-name="P2"><text:span text:style-name="T1">&lt;&lt;/Length 77/Filter/FlateDecode&gt;&gt;stream</text:span></text:p>
        <text:p text:style-name="P2"><text:span text:style-name="T1">hÞÒw?6TH/ær</text:span></text:p>
        <text:p text:style-name="P2"><text:span text:style-name="T1">áÒw3R0T?Iã24R0?B ed¡gla`¨`jj¡gainª?’Ëe ?Ä!É ¢œKCA3$‹Ë5„ À?0Ã??</text:span></text:p>
        <text:p text:style-name="P3"/>
        <text:p text:style-name="P2"><text:span text:style-name="T1">endstream</text:span></text:p>
        <text:p text:style-name="P2"><text:span text:style-name="T1">endobj</text:span></text:p>
        <text:p text:style-name="P2"><text:span text:style-name="T1">899 0 obj</text:span></text:p>
        <text:p text:style-name="P2"><text:span text:style-name="T1">&lt;&lt;/Length 30/Filter/FlateDecode/BitsPerComponent 8/ColorSpace 717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585 0 obj</text:span></text:p>
        <text:p text:style-name="P2"><text:span text:style-name="T1">&lt;&lt;/Font&lt;&lt;/F2 6 0 R&gt;&gt;/ProcSet[/PDF/Text]/ExtGState&lt;&lt;/GS1 7 0 R&gt;&gt;&gt;&gt;</text:span></text:p>
        <text:p text:style-name="P2"><text:span text:style-name="T1">endobj</text:span></text:p>
        <text:p text:style-name="P2"><text:span text:style-name="T1">551 0 obj</text:span></text:p>
        <text:p text:style-name="P2"><text:span text:style-name="T1">&lt;&lt;/Parent 554 0 R/Contents 552 0 R/BleedBox[0 0.42 396.84 609.42]/ArtBox[0 0 396.84 609]/Thumb 889 0 R/TrimBox[0 0.42 396.84 609.42]/Resources 553 0 R/Type/Page&gt;&gt;</text:span></text:p>
        <text:p text:style-name="P2"><text:span text:style-name="T1">endobj</text:span></text:p>
        <text:p text:style-name="P2"><text:span text:style-name="T1">555 0 obj</text:span></text:p>
        <text:p text:style-name="P2"><text:span text:style-name="T1">&lt;&lt;/Parent 554 0 R/Contents 556 0 R/BleedBox[0 0.42 396.84 609.42]/ArtBox[0 0 396.84 609]/Thumb 890 0 R/TrimBox[0 0.42 396.84 609.42]/Resources 557 0 R/Type/Page&gt;&gt;</text:span></text:p>
        <text:p text:style-name="P2"><text:span text:style-name="T1">endobj</text:span></text:p>
        <text:p text:style-name="P2"><text:span text:style-name="T1">558 0 obj</text:span></text:p>
        <text:p text:style-name="P2"><text:span text:style-name="T1">&lt;&lt;/Parent 554 0 R/Contents 559 0 R/BleedBox[0 0.42 396.84 609.42]/ArtBox[0 0 396.84 609]/Thumb 891 0 R/TrimBox[0 0.42 396.84 609.42]/Resources 560 0 R/Type/Page&gt;&gt;</text:span></text:p>
        <text:p text:style-name="P2"><text:span text:style-name="T1">endobj</text:span></text:p>
        <text:p text:style-name="P2"><text:span text:style-name="T1">561 0 obj</text:span></text:p>
        <text:p text:style-name="P2"><text:span text:style-name="T1">&lt;&lt;/Parent 554 0 R/Contents 562 0 R/BleedBox[0 0.42 396.84 609.42]/ArtBox[0 0 396.84 609]/Thumb 892 0 R/TrimBox[0 0.42 396.84 609.42]/Resources 563 0 R/Type/Page&gt;&gt;</text:span></text:p>
        <text:p text:style-name="P2"><text:span text:style-name="T1">endobj</text:span></text:p>
        <text:p text:style-name="P2"><text:span text:style-name="T1">564 0 obj</text:span></text:p>
        <text:p text:style-name="P2"><text:span text:style-name="T1">&lt;&lt;/Parent 554 0 R/Contents 565 0 R/BleedBox[0 0.42 396.84 609.42]/ArtBox[0 0 396.84 609]/Thumb 893 0 R/TrimBox[0 0.42 396.84 609.42]/Resources 566 0 R/Type/Page&gt;&gt;</text:span></text:p>
        <text:p text:style-name="P2"><text:span text:style-name="T1">endobj</text:span></text:p>
        <text:p text:style-name="P2"><text:span text:style-name="T1">567 0 obj</text:span></text:p>
        <text:p text:style-name="P2"><text:span text:style-name="T1">&lt;&lt;/Parent 554 0 R/Contents 568 0 R/BleedBox[0 0.42 396.84 609.42]/ArtBox[0 0 396.84 609]/Thumb 894 0 R/TrimBox[0 0.42 396.84 609.42]/Resources 569 0 R/Type/Page&gt;&gt;</text:span></text:p>
        <text:p text:style-name="P2"><text:span text:style-name="T1">endobj</text:span></text:p>
        <text:p text:style-name="P2"><text:span text:style-name="T1">570 0 obj</text:span></text:p>
        <text:p text:style-name="P2"><text:span text:style-name="T1">&lt;&lt;/Parent 554 0 R/Contents 571 0 R/BleedBox[0 0.42 396.84 609.42]/ArtBox[0 0 396.84 609]/Thumb 895 0 R/TrimBox[0 0.42 396.84 609.42]/Resources 572 0 R/Type/Page&gt;&gt;</text:span></text:p>
        <text:p text:style-name="P2"><text:span text:style-name="T1">endobj</text:span></text:p>
        <text:p text:style-name="P2"><text:span text:style-name="T1">573 0 obj</text:span></text:p>
        <text:p text:style-name="P2"><text:span text:style-name="T1">&lt;&lt;/Parent 554 0 R/Contents 574 0 R/BleedBox[0 0.42 396.84 609.42]/ArtBox[0 0 396.84 609]/Thumb 896 0 R/TrimBox[0 0.42 396.84 609.42]/Resources 575 0 R/Type/Page&gt;&gt;</text:span></text:p>
        <text:p text:style-name="P2"><text:span text:style-name="T1">endobj</text:span></text:p>
        <text:p text:style-name="P2"><text:span text:style-name="T1">577 0 obj</text:span></text:p>
        <text:p text:style-name="P2"><text:span text:style-name="T1">&lt;&lt;/Parent 554 0 R/Contents 578 0 R/BleedBox[0 0.42 396.84 609.42]/ArtBox[0 0 396.84 609]/Thumb 897 0 R/TrimBox[0 0.42 396.84 609.42]/Resources 579 0 R/Type/Page&gt;&gt;</text:span></text:p>
        <text:p text:style-name="P2"><text:span text:style-name="T1">endobj</text:span></text:p>
        <text:p text:style-name="P2"><text:span text:style-name="T1">580 0 obj</text:span></text:p>
        <text:p text:style-name="P2"><text:span text:style-name="T1">&lt;&lt;/Parent 554 0 R/Contents 581 0 R/BleedBox[0 0.42 396.84 609.42]/ArtBox[0 0 396.84 609]/Thumb 898 0 R/TrimBox[0 0.42 396.84 609.42]/Resources 582 0 R/Type/Page&gt;&gt;</text:span></text:p>
        <text:p text:style-name="P2"><text:span text:style-name="T1">endobj</text:span></text:p>
        <text:p text:style-name="P2"><text:span text:style-name="T1">581 0 obj</text:span></text:p>
        <text:p text:style-name="P2"><text:span text:style-name="T1">&lt;&lt;/Length 2021/Filter/FlateDecode&gt;&gt;stream</text:span></text:p>
        <text:p text:style-name="P2"><text:span text:style-name="T1">hÞ¬X[o#·?~èzÍ???ËårŒ‘ºCG‚%Ç?5$çš½&lt;?m‚M??A…nlŸŠ$H€?hûP ïùß=äáH#É· µ?kf4äùÎí;?½þìÏZþðïÑï7£õ§¥ÔróýH?YÀ/|”FUe¡eÕ?UØ¦”›¿</text:span></text:p>
        <text:p text:style-name="P2"><text:span text:style-name="T1">ùÃH?…†Wÿ?7›ÿŒ–º-äÿñçzó?€©?˜B??¿²Ú*]?õ?¦??*&lt; å‚‘?JN'g§¸Í‘O¶Öªn‹æÀ)·Ö[^™J?]%WZY#7?;Õ?Sö@ºv?›R«2lã`X·•»¨}l^F$??RÆtœòØo…ëw;;ªmaaUZUWõ[U¶lw!Vwÿøí:¥‹ÎÊ•2…ñˆ]8?«sI?û?|S«®9ŠÂ6þ­êª¦?$@WZµÎÍÊ´Ê?P?Ïuå »œ??ÏÙIòüVJ@ñ»“©”º3Z^WªY²øÙ‰¼þëæóAŽ?âbëV5…ËÔ!FŒÉ#Ži¸Ð¸?_?Wl[?\ikUÖðYéR?zë‰îÐ?mË?=y›ðsÁø™˜ÊëU­Ú¥ðŸÍR°?àîLDþ;¸6îOå.¦?á¯å?M<text:tab/>‘7"¢c‘HêžÑ<text:tab/>ã+ïü</text:span></text:p>
        <text:p text:style-name="P1"><text:span text:style-name="T1">K?ŠM›ª</text:span></text:p>
        <text:p text:style-name="P2"><text:span text:style-name="T1">ÉÓ??‘1m?%?$<text:tab/>&amp;×$u{?2æÒ[0ŒÜ0rNe?0”|?‰L¬‰33?DNxBÖœ?º1†»?Æê­±?½5:xË3š?·&gt;?c¢äoò…7È(ñ?y?2:?LòºVõ2Žˆÿ^,ðžñˆÆ~É'îA·\D&lt;ñ÷óÄ€íŠ8š-ŽP?e?œöÆXˆxî?»%9?³lÊnC4èUÄ'[d?V@¥äÏò#¸?c†‘rH?ËHš’1†}ó18\÷?g9OÅ$á×«</text:span></text:p>
        <text:p text:style-name="P2"><text:span text:style-name="T1">,…Ç|,i–Šµ€…—ŒB€g‘??÷?‰ ¸ Yîò?cÁÈCN¶èdSÖhûý»wïÀb£ô2¦‹(Äûº?;£?í?XdªägW?“p` ÌŒ^HFèÕ šÌ0ÁJ·ÐqÞÒ‚Æ"Áä‰?Tš?g??qç$n6|Óåÿ†ôùgÜ?(¹Ã`×;Ùv»&amp;õU?Í?\@z¢?Á(1?m?‚!ò˜\l=Ç„ûjâáFÈ54?e?ÃÀ}+T—!qàN?åçP‡nQ@è?íA?–|ë:ÃX®J~N}??èYDoÒùB~“’„°Œn“ŒE~•Çù+‘?wçš2"?üB$ƒÐè£f³½Ë¡È¡” ß¢ÞÁgÔg&gt;ã,?ÂQ!=‚†d¾F¡å#â¯”&lt;Å*¥‡ÕvÏ[c«à-ó|€%àÝBÛ_¿w…¸Ü?œèí¿$Ì—?Ô?®?ª‘3Ê¦n´ù?¾™ÑE.ãüFÈãÂh??nšª?´8ô?¶ØÅ-DÄ??·mJ?›?¾ÓÏxà??¢</text:span></text:p>
        <text:p text:style-name="P2"><text:span text:style-name="T1">Y??ßä1ñN…îöÖúIì?`ùáCÄÙ?—'?¤“3ªî?Æ»¡3˜?O?:¶6ªmp‚ïD‰ê!ü…d?ë›(›?&amp;<text:tab/>:ÕÔ0?líÔÈ/?~·VY7ŽïV?e÷ˆ?e«J&amp;™"°€º?zÿ"("8Âø¤äXë ›'(?k+U†W})ÕèI­?™žæÙ¥üÂ%ó&lt;G¢dÜñO?­µ@?ó©æ?©?hu–B£3×Ã¾rÇÈ?cxèþãfôÏ‘–?Ê‘???|ýA @ßAE??pþõÝè½ü‡SëGÐ­-TÓ?õ?öAlRç0?ùêžÕ•ªK?Ù?ÏÛz·…X¡@n\×G¢?cT–64w?!@?g$?»hˆšàS`éÜ‹?òf š.?$ûBL¶Ræ¾<text:tab/>çMc›™B?Ó<text:tab/>0J$ÜH›'½T??G!õ?æÇ?w?4Ü¸Ïµ`R?ƒQ?¯¶³{½”q}ã÷Žz^l—§dMØe¸q‚!!?Hè?@5DçÜ?Å?ð$sÃûí??‰Ÿ-?èƒ@ZUyÀ?Œýîý@?€?ðs0%òã/e._×0«Ýk?…y*?·¨P&lt;WöÃ±'J??Ö˜Ð§üE$ÆAƒ„iŠ??’5¸q?(fäB~1ñ1qCä£TL÷\&lt;NVP×n‡ÞE?Dåú?àÁí]AèKzÙ¿B¯^A?.pRŒóô2ËW{jw?à0(L'<text:tab/>õqNw?ðÉW8„x???\P;ØÑÙv&amp;zCÆ*ÛØ pl?x??? p´&amp;#?J½Êÿ?p?*~?{?¸Á-ºP?ƒI{0=A?Dd6Í¶ä#¦&gt;é??êëW‚øºÏ³0¤÷(Ç–pJ?¾?{ÐÔ@%ZÂQÛÔ?qNO—Æ1«mô?åÄ?RNç?Ø?‹?"?N_Áãíù#hÂ&amp;4?‰Î\[|"‡??~Gž1??ü;pò`^?¸;‘ÎåVžÀY»»Gœëª²½,&lt;O ƒ½gô&lt;"7[Uì?gµ”3&gt;›#S?—ôºU!±ÿŒýpêYf(Zše</text:span></text:p>
        <text:p text:style-name="P1"><text:span text:style-name="T1">GŠ{xf¨’ª*´#(Ä&lt;š#¹ãÕ,Úª#(G@™ðu?¢???O˜/„ÀäË5jvÖKú?ýìK¦—?Ï¯àì$ËsF??LÃñúä™¬?£¬®»ðß??Å?</text:span></text:p>
        <text:p text:style-name="P2"><text:span text:style-name="T1">O­wª#?8­«;˜N Šš?¥b`TV¥?ÈŸ{@Tµ?Y??L… \?š¶?ƒOÀò™Œ9„:É¥˜À•x}7ªªR]<text:tab/>½?Üî)šÍoÖ¨Æ6</text:span></text:p>
        <text:p text:style-name="P2"><text:span text:style-name="T1">lv Öàœð0vmÔ</text:span></text:p>
        <text:p text:style-name="P3"><text:span text:style-name="T1">°wûØß&amp;X%0i'ž(Ô#à?ûýzðŸ?é¨ƒv,?j`IgØÖXhº¶.›V¶?LÙºÙWËÿÊÀ"ÿ?`?ÀPµ</text:span></text:p>
        <text:p text:style-name="P2"/>
        <text:p text:style-name="P2"><text:span text:style-name="T1">endstream</text:span></text:p>
        <text:p text:style-name="P2"><text:span text:style-name="T1">endobj</text:span></text:p>
        <text:p text:style-name="P2"><text:span text:style-name="T1">898 0 obj</text:span></text:p>
        <text:p text:style-name="P2"><text:span text:style-name="T1">&lt;&lt;/Length 165/Filter/FlateDecode/BitsPerComponent 8/ColorSpace 717 0 R/Width 49/Height 76&gt;&gt;stream</text:span></text:p>
        <text:p text:style-name="P2"><text:span text:style-name="T1">H‰ìU[?À ?ãþ?ä:ûX²?Z+?™YìÇ&gt;¶Ú?Ð©ú?ˆ?g?g?B.?Z¸_t¥V™:¹?¤EzNe‘H Po[{÷YN</text:span></text:p>
        <text:p text:style-name="P2"><text:span text:style-name="T1">tAJ$-›y¿A?j‰?j?—ÂÚmyô1~`H9Þé=0=?­óàŽTÛGsjpDr.HˆD~eÀ??…ÜˆUY?ÉÒ#O.l'‹4ný?2Ò·?ú ÍŒPº-?)?=</text:span></text:p>
        <text:p text:style-name="P2"><text:span text:style-name="T1">ØØ°8??W</text:span></text:p>
        <text:p text:style-name="P2"><text:span text:style-name="T1">Y?</text:span></text:p>
        <text:p text:style-name="P2"><text:span text:style-name="T1">endstream</text:span></text:p>
        <text:p text:style-name="P2"><text:span text:style-name="T1">endobj</text:span></text:p>
        <text:p text:style-name="P2"><text:span text:style-name="T1">582 0 obj</text:span></text:p>
        <text:p text:style-name="P2"><text:span text:style-name="T1">&lt;&lt;/Font&lt;&lt;/F15 150 0 R/F4 20 0 R/F5 21 0 R&gt;&gt;/ProcSet[/PDF/Text]/ExtGState&lt;&lt;/GS1 7 0 R&gt;&gt;&gt;&gt;</text:span></text:p>
        <text:p text:style-name="P2"><text:span text:style-name="T1">endobj</text:span></text:p>
        <text:p text:style-name="P2"><text:span text:style-name="T1">150 0 obj</text:span></text:p>
        <text:p text:style-name="P2"><text:span text:style-name="T1">&lt;&lt;/Subtype/Type1/FontDescriptor 634 0 R/LastChar 122/Widths[22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500 1783]/BaseFont/HLALGG+TypeEmbellishmentsTwoLET/FirstChar 32/ToUnicode 687 0 R/Encoding 672 0 R/Type/Font&gt;&gt;</text:span></text:p>
        <text:p text:style-name="P2"><text:span text:style-name="T1">endobj</text:span></text:p>
        <text:p text:style-name="P2"><text:span text:style-name="T1">634 0 obj</text:span></text:p>
        <text:p text:style-name="P2"><text:span text:style-name="T1">&lt;&lt;/StemV 0/FontName/HLALGG+TypeEmbellishmentsTwoLET/FontFile3 635 0 R/Flags 4/Descent 0/FontBBox[0 -167 1836 736]/Ascent 0/CapHeight 0/Type/FontDescriptor/ItalicAngle 0/CharSet(/space/z)&gt;&gt;</text:span></text:p>
        <text:p text:style-name="P2"><text:span text:style-name="T1">endobj</text:span></text:p>
        <text:p text:style-name="P2"><text:span text:style-name="T1">687 0 obj</text:span></text:p>
        <text:p text:style-name="P2"><text:span text:style-name="T1">&lt;&lt;/Length 231/Filter/FlateDecode&gt;&gt;stream</text:span></text:p>
        <text:p text:style-name="P2"><text:span text:style-name="T1">hÞTÁnÃ †ï&lt;…z€Dšz‰ªV•rØV-Ýî?œ?i?äCÞ¾@£nC?c~ðc~h­³?ø™¼î0Bo!œüL?áŠƒuPÕ`¬ŽkVV=ª?&lt;ÁÝ2E?[×{h?Æ?“8EZ`³/c{ª^·â?ø??$ë?Ø\ª¯ïtÐÍ!üàˆ.‚?)Á`ÏøáM…w5"ð¿ø¯vY?B]òj5â</text:span></text:p>
        <text:p text:style-name="P2"><text:span text:style-name="T1">NAi$å?„¦??š’€Îü×Xý ®½¾)bJ!R`?HûÝ^²Ä­?ù†üÍ§)=?%¿¥?ÅN6b?&gt;Û?|ÈïæÉî??ÄPnÕ</text:span></text:p>
        <text:p text:style-name="P1"/>
        <text:p text:style-name="P2"><text:span text:style-name="T1">endstream</text:span></text:p>
        <text:p text:style-name="P2"><text:span text:style-name="T1">endobj</text:span></text:p>
        <text:p text:style-name="P2"><text:span text:style-name="T1">635 0 obj</text:span></text:p>
        <text:p text:style-name="P2"><text:span text:style-name="T1">&lt;&lt;/Subtype/Type1C/Length 517/Filter/FlateDecode&gt;&gt;stream</text:span></text:p>
        <text:p text:style-name="P2"><text:span text:style-name="T1">hÞt?oÓ@?Åc¨??(ü‘\Á¹º00 µR?+ub¨Ê<text:tab/>EªT?„?<text:tab/>HZ*5¥TMâœÏ&gt;ÿIâ;ßí&amp;?$ÊØoÁÀç`daŠM?Aú?xë{¿÷ô”ÒÊ’¢(?ŸÕžÖvw×ëgGƒWVëÍñëƒÆaû¸~ú®¶S¿Î¬ææ­ÕÁl{­¼Q´Õ_·ßò?÷®?ÿÅ–RJ/J7—#¥û%SùžûÃ•|«Øœoiù£÷ÆB›ß)´rezTYÓ¦&gt;Lÿ?.w(?êÒ¦V?t&lt;Ë¶¡?r?ñH? |A8lÅ??8F#=µâÎ?8u;}?Ó‘`\ê\Ò$?©'?<text:tab/>gŸ??<text:tab/>’?z?%“Ïà?›¤?´?ìb¬;¶‡?èS›cxÈŒ?s‡º-I6?c–I<text:tab/>íÐõˆ£»Ž1À?Ž?øóÒèŒz?‚NäPÂuÂ}!ˆ??Åœ‰H÷ºA¯?N¾?}D–7ºÌJ?DIJÆæ8cIRM?–Á˜d(<text:tab/>²X×ìY?¡êL93¸?96ðBâ{0?'‘??4ì˜ó=[Êùþ?õc?x¬*_?"¦"?—çY?-?¾¹Xoª¤\l6U©]¤Q,ª…øjÌ÷¤ÚC¡ïV—­Žoë?</text:span></text:p>
        <text:p text:style-name="P1"><text:span text:style-name="T1">(?’rN!eéhbæû'êôíÐXl\©A8?M¢5Ï­vŸbéV]‘ú?¦ÐŠ'Wje0Ðþ<text:tab/>0?Å@ñæ</text:span></text:p>
        <text:p text:style-name="P2"/>
        <text:p text:style-name="P2"><text:span text:style-name="T1">endstream</text:span></text:p>
        <text:p text:style-name="P2"><text:span text:style-name="T1">endobj</text:span></text:p>
        <text:p text:style-name="P2"><text:span text:style-name="T1">578 0 obj</text:span></text:p>
        <text:p text:style-name="P2"><text:span text:style-name="T1">&lt;&lt;/Length 2068/Filter/FlateDecode&gt;&gt;stream</text:span></text:p>
        <text:p text:style-name="P2"><text:span text:style-name="T1">hÞ¬XmoÛÈ?þÐK¼Ô?d¨2K‰RÌµ%X²-­¹Ë—%?ŸR?í<text:tab/>Q&gt;?AÕ¤ÈÝ}*ÚC´@Û?ý?ýß}á‹%Ùí¡—?ÎŠâÎÎ&lt;3óÌ³¾Ûþ–Ó?þ9øÕ~p÷MA9ÝÿiÀS–</text:span></text:p>
        <text:p text:style-name="P3"><text:span text:style-name="T1">šÂ_³??+EÊi!?K3™Óý_?)ýa°fi</text:span></text:p>
        <text:p text:style-name="P2"><text:span text:style-name="T1">÷€Oû</text:span></text:p>
        <text:p text:style-name="P2"><text:span text:style-name="T1">–?½Àèlòêìzÿ?0—[sÖ– R2^‚Á¾!°Áµ%ýIÿpYSåÆ:giYÐ5g™ û_+WÕYê+ˆ.ãYÑDZW4¯Y­#M–g²T?B”?|‡]*^®#?ïÎáßåöãÃ‡‡Í˜Ò</text:span></text:p>
        <text:p text:style-name="P2"><text:span text:style-name="T1">¥—»ñ›ÍÍÃv½Ùoo6ŸÆ»¯¶cã?“2«´?¼¬•?ÚdÞ˜L¥¶yóáãåæ\Yû4þùörüIðÒÝ?ŒßŒßüîÒŸÝŒ/?¶»ó6\³Jˆ¼ç&gt;$*«ÀÅ¼ÌYÁeañMu”Zäú¤3ä|—r1?Qêâ </text:span></text:p>
        <text:p text:style-name="P3"><text:span text:style-name="T1">Ý?</text:span></text:p>
        <text:p text:style-name="P2"><text:span text:style-name="T1">0Ñ?ã¢dR¤?XƒEf­?Y^u?g§ÿhs5+‹BÒ5?©?6êTè¨—2{Þÿ?ê®0'öòÕ?hÅê?’ÓU(Ï$+såk¡P6;×ýÐy¡?þv9I^z/ü—+J?§o^L¡RjX]?L.=÷«?ôúûý®+Þ§}Ì</text:span></text:p>
        <text:p text:style-name="P2"><text:span text:style-name="T1">VÔM3´ˆhGÁ¿¬Ê{þA½g©ÞT1Þ¹ÇëÜ¸W¥µqo‰)&lt;¬ÒãÍ?½^?ôK?GäŽÄ(ºPÏf?™xa@¨?W/Gö‹?õÂ™?ª:‚ßì??púg:P‡kw¹”T?´¢¤œ3IÿñÇÁgú7ÕúG??†L¦iùÈã^˜‘</text:span></text:p>
        <text:p text:style-name="P2"><text:span text:style-name="T1">?Žøxz·?¬(wÃF´Ö-!$«kØ?MÁ?T‰mŠZ×?ãE!???­,</text:span></text:p>
        <text:p text:style-name="P1"><text:span text:style-name="T1">3?ÇD…§Ð)b&lt;}K?Ôu’!Õ??ª¾S?</text:span></text:p>
        <text:p text:style-name="P2"/>
        <text:p text:style-name="P2"><text:span text:style-name="T1">Ÿƒ|äyæ]²¢n²0¨âµ†ÇP—9¾l7ÕÂsž›ã‰‹B?.À?ÆÈ!aDŒÉ;¤þ?ÈbE±C??'¹?—ÔÓ)ä‚^+§¿?ö&lt;]Œ™=°R?²´ÎK?%ö[{ˆ¾?ƒxÎèÆ„é)½C‘v?™—bµ?M¼d?á?y„˜ó.Ita?LûÁA?rÛ?C¨??¤—‰çÆ!„õ?9~?î¾sˆï‡Œn•¡r?;‰Û gžÌ°GàMpG$ô?ÇªÅ±Ö8Š¼¶iTv’ÒEj·ZÓ?öñÛ‹ûÃt?ÐpÌ4&amp;#ê„ž?<text:tab/>6(ÎðÂœªcî??G?”Ù“+-iP?×ry?IÀÚ?‡ÄM}y??.ÄS/ÌˆÓ{:ë'S?E]šêI+nÎ†6U?ƒ­…N?ž¸hÔ?™?ØÝä?™n?ÁGý¥ƒG]Æ?ð?"¯—Û¸+Ü¦oÚaby„—¼­¨[?»!w_ÇÍR'ÜENH? Û?Þº§»?ñðdNƒ0Pôâ#‡?×P?DYØ?}?‡&gt;v^«Ýæ€6 &lt;Ä]DÓ•F`&gt;Ñ€C_Ž(1˜¿"?ÖÏ«?âJen©ËŠÚ§ªÕCøj]â7Åªè‚¶‰¿‡WlMãè"À¶|'ô˜&amp;y?ÄÇ¡1?OVLÂ?Ì?[&gt;C”</text:span></text:p>
        <text:p text:style-name="P2"><text:span text:style-name="T1">³g&lt;W’F?ð¤û,O6z¨¿??_?,??hŠX?ÂŠzXUÒDãè%±?í‚?â'ð6QöÊ¨éš?&amp;A¿kìÔàÂ~?»áõ?FÛ’™?O?@QAYJÉŸ??—€=þ??†¨jÆkkê§Q?µ|Va?È?($þã?†?è9³ó¿*ñÿ(U‚ ‚øR?@</text:span></text:p>
        <text:p text:style-name="P1"><text:span text:style-name="T1">¬(Z÷š‰</text:span></text:p>
        <text:p text:style-name="P2"><text:span text:style-name="T1">?d™a§*d?AA?û@ûBë?ÉŠ??ò•Ü÷ÚÉ0î%X™~êÑ??¢^Ã</text:span></text:p>
        <text:p text:style-name="P2"><text:span text:style-name="T1">¢?EGú?r±iyBº–Tó8¼›Ü[ZôqigÍ??FÉ??T1·SçxbËC‚H¥í?3¡\Çô??oD?qâ?Ç{.Ñì?„Š“A+‘þ?û^ø“žýM?&gt;(°ÌØŸá/?3Ä?rÁÌk¢;¬À¯áé??<text:tab/>£ÿ6„½™”Ä†®ù§²ä??/hFÊ¨?¢OŽ²´Ê¹˜é¿p¬?<text:tab/>½v® ?êÅŠþÒ£zr?ËóÐ‚©ø½?£s',ÍŒ8?+ò@2èéý¶S?šçcçëÅ]¤$?¤êÑ¸ÚÚ¬z$0JVË“N¾("+RRY7(GmI˜P‘³PjÅ#“pEC?‡A‰´zH®¾E-žàŠ&gt;BŸ r–‹Rñƒ–^‡SºÑx=Bµžé2{„†?¢‘¤ÈïÇNáS.t@{èVíÑJÆ'?b¦?à??Vìs-ŠŽj¡™»"µó]–Ö‰ÏïßÃ £Ÿß?¿??é?e</text:span></text:p>
        <text:p text:style-name="P3"><text:span text:style-name="T1">†W–)ÂµVšÙm™ Ö÷‡)Ä‚br8 ç=</text:span></text:p>
        <text:p text:style-name="P2"><text:span text:style-name="T1">ba±æN—iVÕÖl?1]Eá??‰3¥3ˆÒ<text:tab/>¯p?¨? 0^@Úžá¡“˜â3‚ÎBU «éiå!Ìï?`477ƒÄ1zÞ?JlµVBÑÌâ©­ýJ[UïM'&amp;¨ö¡Y}‰‰oÚuÖ¥£^6^Éå{?ú‘Gò@ä¦U#÷NdÂ?Ò¯—ô?ÒÄ?V˜ù"KË6=Ç—Á7È%¯@"511ºƒÑ®ï{MJ´</text:span></text:p>
        <text:p text:style-name="P2"><text:span text:style-name="T1">ù¸‹²\v}?›bT¬á?·Õµ=?RlØH±?€ÌÄ¿mëSœºÉÈÃüÈ¢OV†€#|ú%R</text:span></text:p>
        <text:p text:style-name="P2"><text:span text:style-name="T1">?th¢j¢Õý</text:span></text:p>
        <text:p text:style-name="P2"><text:span text:style-name="T1">?¼€Az²SÓRÚx˜¥ž3¨£ä®Õ·Õ2Â·¡Kº I8¡]W­Í???°¢a¸N…û†‚žîA±?»Ç#%\?×µWóS·.˜º¶6Ìe^]bíå]9^/‡Ž½ˆ?J?S?¸Í‡vlýþ35cSÕ?Ò?ý¹ûOÕ¨0]Cæú?ó\e9Æw@Wê.E¨¹ýtw Û?ìùß+• †k`Ô?‚?4î???öw?</text:span></text:p>
        <text:p text:style-name="P1"/>
        <text:p text:style-name="P2"><text:span text:style-name="T1">endstream</text:span></text:p>
        <text:p text:style-name="P2"><text:span text:style-name="T1">endobj</text:span></text:p>
        <text:p text:style-name="P2"><text:span text:style-name="T1">897 0 obj</text:span></text:p>
        <text:p text:style-name="P2"><text:span text:style-name="T1">&lt;&lt;/Length 185/Filter/FlateDecode/BitsPerComponent 8/ColorSpace 717 0 R/Width 49/Height 76&gt;&gt;stream</text:span></text:p>
        <text:p text:style-name="P2"><text:span text:style-name="T1">H‰ìU</text:span></text:p>
        <text:p text:style-name="P2"><text:span text:style-name="T1">€ ãÿ?÷Ž‘?ŠlƒIEQ?cbXi;â z?œG½j„—oÃ…£pk·ýS?!í?u(¾@aŒŽjeH9r)tÕ—?„?Q„X…?–Œ</text:span></text:p>
        <text:p text:style-name="P1"><text:span text:style-name="T1">’w‘Á”ääGdÐ<text:tab/>pK|—”r‰P?Ó</text:span></text:p>
        <text:p text:style-name="P2"><text:span text:style-name="T1">&amp;ƒâŒ%tË*nøŸäP†“kš?'wnïêþ?¶—Fè²Ôt?•ë6?…???¢ÒÕ{†€$?Î?!?¯å? ƒÑ“9?Ø?sŸÌ“Äé}?ób??D?Ø±</text:span></text:p>
        <text:p text:style-name="P2"><text:span text:style-name="T1">endstream</text:span></text:p>
        <text:p text:style-name="P2"><text:span text:style-name="T1">endobj</text:span></text:p>
        <text:p text:style-name="P2"><text:span text:style-name="T1">579 0 obj</text:span></text:p>
        <text:p text:style-name="P2"><text:span text:style-name="T1">&lt;&lt;/Font&lt;&lt;/F4 20 0 R/F5 21 0 R&gt;&gt;/ProcSet[/PDF/Text]/ExtGState&lt;&lt;/GS1 7 0 R&gt;&gt;&gt;&gt;</text:span></text:p>
        <text:p text:style-name="P2"><text:span text:style-name="T1">endobj</text:span></text:p>
        <text:p text:style-name="P2"><text:span text:style-name="T1">574 0 obj</text:span></text:p>
        <text:p text:style-name="P2"><text:span text:style-name="T1">&lt;&lt;/Length 2209/Filter/FlateDecode&gt;&gt;stream</text:span></text:p>
        <text:p text:style-name="P2"><text:span text:style-name="T1">hÞŒXën#I?–v2¤ÛeµÇžÞê¤í‰Ob+q&amp;q¥«ºúÆ&amp;?!À»Ù•Â?Ã?~!@ ?üà<text:tab/>xšy„y9Nª¾ø’™L¤q»»ë\¾sûŽoV¿–ð×ÿô~¶îÝüR– aý—žÒà?~H-E’')dº?J??¬ÿÑ?igz"ÑU?ë?õ?Xÿ··øêÅÁË???zþ!\®ÿŽÒ´?&amp;?‘Ê4#‰x]•åB©DB–”"‘End&amp;(pi¾I#?¯’¤"±ÇgoW‡Çß&gt;?|ÿS€?_ý°:{4W¿º÷¸?8ƒ?ß}?x8Y½&gt;&gt;¹¿'ÍK‰</text:span></text:p>
        <text:p text:style-name="P2"><text:span text:style-name="T1">u<text:tab/>ô™£”Ÿ“ä¼ª%KI’W'«‡û“ã×ëÇ?Àño?î?~X½x\}'«ß?Ü?éðÝûVºuK5n¡+­Si^ŠT'?è*?YV{ÕÀ³<text:tab/>J%JåP¶Çµ?™FLt^ˆ¤r8#?™‘`.4IAxÿH5??è³a?öIì¶-R'¢,1j:¯??'-K?”Æ?±ÿŸ?§?¡?¥`i?,~<text:tab/>š‹‡??i|ÚþL‰&lt;µ?ÉûÚñÌ:^ŠÊ`ã?&amp;?fV</text:span></text:p>
        <text:p text:style-name="P2"><text:span text:style-name="T1">m2Ìœ¬ÜIŠ¿t®»põ?ã—¯¯?OÀ›—?ü¬”t¶˜dimQ:?Z!tÛ"eêD¦¥?ùû??ýƒ——K-R4óë‡¬Ý<text:tab/>o‘˜ðn;Ø<text:tab/>ïÓ¨¤¥…=d_E?ÒRwp(s?ƒ?±Ë«B;›e•“Í2Ë¬É?&gt;?sÌ8ŒÃ~x?B?N‡?èfÌ|Î?&lt;x¾×çA?—¹È?¦Dð¢X˜7ÈÍ_¬{ÿêIø?ôH-ÚWˆ"+@I)Ê?ðÿ?þýçÞ{ø§i;¶ªJY&amp;ù†±?0bã!êx÷Äil%ÉÖirµ´®j4|e‘?ó<text:tab/>Ã¡ÎR¥"/K*m©²Ò¤&amp;?RºhÎ˜©</text:span></text:p>
        <text:p text:style-name="P2"><text:span text:style-name="T1">æ³8À?¹\æ¢\Ì¦Á0†þô‚ž?ì?r&gt;??¢`ùÀ?,¸†¾?o&lt;BÏGP­&amp;›€VONz’B×!`AìÄ“iKƒí?'?¡QÄc/â0˜›;‘ùr?Ì/€Ì?}/àG0³¥Œ?ÍØ²Uš:¥Eí\e•Fä??æN3?uYG5¶P]Ó­|1d˜?sÏ}ó¾¹ƒ™ÏÎM†¨0¢D9???3F{{”—®è•­—\jgÄ]` ´??iž?‡!ÜxÖ:ï†`?ò?ð¾7??ø??²þ?­1‡¡q?ß?„F‚\? ?ðõ[Ò—h«Q•©ÕhÜl?ätÍèœï</text:span></text:p>
        <text:p text:style-name="P2"><text:span text:style-name="T1">î?øð¾óx"Lž—‹U›î”??;÷ì­Áü*Bô'ö=Âÿ©€SFVÖ?f’9N±?„5Ô?Â+›=æáôö?îÕ!êÚv{MVÏý0÷?ÄõÝœ¶ø'[ÐËÊö?™?y£Ûe—q7<text:tab/>ä³~ÀFF¾w?</text:span></text:p>
        <text:p text:style-name="P2"><text:span text:style-name="T1">ëŽÔXu¹?rK5"]á0´"?Œ€Éø?¬?­?l?„?&amp;Ìaæ‡.CH(‚ÓIÐ6GTáª?ó~Ú-©ÐdÁ» ¼A£=3O;ñ‚~4±=Ê?Ç¶n¸»qLP³Ù\À?ùi¦“Ë’Ã=Å·©éÇ€Uk_<text:tab/>bŽEÿ»ˆ‡Q•-V1=˜Î?&gt;¼îhS[žÊÊf§LµÃï{£n4¥ã&lt;?°ùÝ ‡(^xG-®?\ršJ ;}Ï:|ÎÏ#Œ*]ŸM£Óån^Úž˜1dÚì×&lt;Âbäðq?ßx8?®&gt;‰½t ]1ôìÙ•&amp;H&amp;ÒB=ÁHÎ°Ó°gÒ‘4IE’9QÏ¦#²?9?ªýtD§Ÿ·^á€KÃ*ŸÍG2™LSea?½løHM?¤Kº†¨¼%$p™ap</text:span></text:p>
        <text:p text:style-name="P2"><text:span text:style-name="T1">­x.¡Ø±ð9AQ…?•´‡¾@(T¡…vñë6"sMýmSzÞî Ä¸?·ƒ«îº?ºÀ??š®ÓMæÌÛË.Œ±ºBO3$–_f?ijHH’oXÞA&amp;ú,»HS4Hmn‹×ŠÀ™g??UˆªÂÓû?š”™´øÐ¸ †?„Øk™?ZÍ?¦±Ï;ßiæ_qšöYÄîèõ $xhöÐ ÈÀtí#×¢|öTµw(`RÕm'˜_cP®¸Ï†[z(?›ÊðVE³ÃÎ¼¾??™?îÌ%åÁ\Ø“o1ª#ÎÆËg4Á¼?Ñ#?Å¢Ão&amp;?Z„Þß„‘?yuÞ4)cçq?Z£{ÿ8¶©›”u<text:tab/>¶øÇÞEGÆ5Ô??†1\_5</text:span></text:p>
        <text:p text:style-name="P2"><text:span text:style-name="T1">ÉÈ[ë/‘ƒ»&gt;±—,&gt;­Qp?ñ?’¼p¤ÐTOÀ?£Û-#ËC"ïK?,»lÈMÖš|Ô¾mRÍ+ï¨æ?ì•ç&lt;Ì&lt;?xqˆÃûk6žÃGŸ?Ë¡á/üÓg?íuRÑL'˜k?·¦r2Ü*?Ç.Ò-²„‡?$Æ"Ç?‚f?†8¤? ?÷·”¿|@ÈE¼fË!ŽÀ¸.Ô—TùŽ•? ,­Út@šÍÎý‰Å</text:span></text:p>
        <text:p text:style-name="P2"><text:span text:style-name="T1">§mŒ2??÷Ð F8tÙ?úÜ?V7²lqáÛ5</text:span></text:p>
        <text:p text:style-name="P1"><text:span text:style-name="T1">?lÒ2»?H©u‡Œ‘?Â?Á†âŒüp0À¤3;?øÜ¬dxi˜?ù4õ‰­!?›?Z·</text:span></text:p>
        <text:p text:style-name="P2"><text:span text:style-name="T1">r+EJÕºÅ‰ÝoF&gt;2Drdû28nÃZ~¸IFÐÎ{???O÷dv¾?û¤&amp;t¯8pk?‡¯0G}×!jÅ?ò??w\Ñ»kò¼ß?dXùª-jµÃsmwKuåºÛÐ?µ?7•k«ÈÚ</text:span></text:p>
        <text:p text:style-name="P3"><text:span text:style-name="T1">ètñÇz</text:span></text:p>
        <text:p text:style-name="P2"><text:span text:style-name="T1">˜×É)Gö]˜Çá9‹ç°;šR?ÍJ‹Ò,¾?NãR‚LÍ„úÌpª§ªÄÙQTy¹5›úŸM•?©Ú:ÜId•×›ìNû ?÷?e&amp;??öÈ?ÿðB´Üš¼Åt?Ù$hVÙL§»µãhœ®·“Ÿ]?¾ge¦Ir?ñI£ì',èó«p6õëÉcïG?¹åNÈ·×*Y*×Ù?¶ÜŠípzKjO­ëõ6àÕ-šåýÖçá°Î”£zÏ3BölVfŠ6‹Ê'+|cOã</text:span></text:p>
        <text:p text:style-name="P2"><text:span text:style-name="T1">CoÑàî?u)ì?Ë™O?hÛ½í?åâ|Þn Ý®wü/\‰•Žb8UØÀ4®ÐŠsû“ÎpZ÷tÊwDà]b½?-³$œÀ¨MèNÐfŸ¯g</text:span></text:p>
        <text:p text:style-name="P1"><text:span text:style-name="T1">-…†K¹_?&lt;Ø\´'_Ø$ºüs›´búÿ_€?? ]ëÉ</text:span></text:p>
        <text:p text:style-name="P2"/>
        <text:p text:style-name="P2"><text:span text:style-name="T1">endstream</text:span></text:p>
        <text:p text:style-name="P2"><text:span text:style-name="T1">endobj</text:span></text:p>
        <text:p text:style-name="P2"><text:span text:style-name="T1">896 0 obj</text:span></text:p>
        <text:p text:style-name="P2"><text:span text:style-name="T1">&lt;&lt;/Length 183/Filter/FlateDecode/BitsPerComponent 8/ColorSpace 717 0 R/Width 49/Height 76&gt;&gt;stream</text:span></text:p>
        <text:p text:style-name="P2"><text:span text:style-name="T1">H‰ì•Ñ</text:span></text:p>
        <text:p text:style-name="P2"><text:span text:style-name="T1">€ DÝÇ}ºz×11?´¶?Ê5òá%?Ô?}‡?™ED4hØi'¦rNZCÛ)¾Žzõ?ÈrQV†÷;ëª¢6ê </text:span></text:p>
        <text:p text:style-name="P2"><text:span text:style-name="T1">;VfkÈ0Ø&gt;4z7Ò€?Än‡Á’’Áï ‚¯t+I@bÐ\ÚÜ=œÖcôò??‡Þ?šÍþ?Œ·3‘A÷?2Ä‘Þ?”½|&gt;C?ÉúÃÛH.Ö'?ä”cH,M<text:tab/>HS«ÄšA†lu?dhl÷Ðî¿VÓ1?›Á?</text:span></text:p>
        <text:p text:style-name="P1"><text:span text:style-name="T1">endstream</text:span></text:p>
        <text:p text:style-name="P2"><text:span text:style-name="T1">endobj</text:span></text:p>
        <text:p text:style-name="P2"><text:span text:style-name="T1">575 0 obj</text:span></text:p>
        <text:p text:style-name="P2"><text:span text:style-name="T1">&lt;&lt;/Font&lt;&lt;/F18 576 0 R/F2 6 0 R/F4 20 0 R/F5 21 0 R&gt;&gt;/ProcSet[/PDF/Text]/ExtGState&lt;&lt;/GS1 7 0 R&gt;&gt;&gt;&gt;</text:span></text:p>
        <text:p text:style-name="P2"><text:span text:style-name="T1">endobj</text:span></text:p>
        <text:p text:style-name="P2"><text:span text:style-name="T1">576 0 obj</text:span></text:p>
        <text:p text:style-name="P2"><text:span text:style-name="T1">&lt;&lt;/Subtype/Type1/FontDescriptor 640 0 R/LastChar 32/Widths[783 369 471 418 465 414 531 538 500 500 500 500 500 500 500 500 500 500 500 500 500 500 500 500 500 500 500 500 500 500 193]/BaseFont/HLDEJM+GaramondPremrPro-Smbd/FirstChar 2/ToUnicode 693 0 R/Encoding 692 0 R/Type/Font&gt;&gt;</text:span></text:p>
        <text:p text:style-name="P2"><text:span text:style-name="T1">endobj</text:span></text:p>
        <text:p text:style-name="P2"><text:span text:style-name="T1">640 0 obj</text:span></text:p>
        <text:p text:style-name="P2"><text:span text:style-name="T1">&lt;&lt;/StemV 104/FontName/HLDEJM+GaramondPremrPro-Smbd/FontFile3 641 0 R/Flags 262148/Descent 0/FontBBox[-227 -329 1401 917]/Ascent 0/CapHeight 0/Type/FontDescriptor/ItalicAngle 0/StemH 54/CharSet(/space/afii10067/afii10074/afii10068/afii10032/afii10077/afii10079/afii10070/afii10065)&gt;&gt;</text:span></text:p>
        <text:p text:style-name="P2"><text:span text:style-name="T1">endobj</text:span></text:p>
        <text:p text:style-name="P2"><text:span text:style-name="T1">693 0 obj</text:span></text:p>
        <text:p text:style-name="P2"><text:span text:style-name="T1">&lt;&lt;/Length 267/Filter/FlateDecode&gt;&gt;stream</text:span></text:p>
        <text:p text:style-name="P2"><text:span text:style-name="T1">hÞT‘ËnÃ ?E÷|Å,Se?¶“Ö‘,KmÒJ^ô¡:ížÀØEª1Âxá¿/?+m‘€3#î?è±95Z9 ov?-:è”–?§q¶?á‚½Òå •pk?W1p?Ô?·Ëäpht7BU?úî““³lîãØ&gt;eå–Ý?}µ?­Ò=lÎÙÇ§?hgc¾q@í€A]ƒÄŽÐã37/|@ ËsçÅ ä1ÎV!£ÄÉp–ë?¡by</text:span></text:p>
        <text:p text:style-name="P1"><text:span text:style-name="T1">UÎj@-ÿçÈ!U\:ñÅ-I7Ù.{¬=?‘‹"ð.ñCà}b?ø6q?ø.ñ&gt;p™ø?ø¸ô?DTŒùx-ë«AUhÝÕ¨˜­õ=ˆý?ƒ9¥ñú?f4ÁK˜äG€??¤T~½</text:span></text:p>
        <text:p text:style-name="P2"/>
        <text:p text:style-name="P2"><text:span text:style-name="T1">endstream</text:span></text:p>
        <text:p text:style-name="P2"><text:span text:style-name="T1">endobj</text:span></text:p>
        <text:p text:style-name="P2"><text:span text:style-name="T1">692 0 obj</text:span></text:p>
        <text:p text:style-name="P2"><text:span text:style-name="T1">&lt;&lt;/Differences[2/afii10032/afii10068/afii10077/afii10065/afii10067/afii10070/afii10079/afii10074 32/space]/Type/Encoding&gt;&gt;</text:span></text:p>
        <text:p text:style-name="P2"><text:span text:style-name="T1">endobj</text:span></text:p>
        <text:p text:style-name="P2"><text:span text:style-name="T1">641 0 obj</text:span></text:p>
        <text:p text:style-name="P2"><text:span text:style-name="T1">&lt;&lt;/Subtype/Type1C/Length 1990/Filter/FlateDecode&gt;&gt;stream</text:span></text:p>
        <text:p text:style-name="P2"><text:span text:style-name="T1">hÞ|TklSç?¶¹$?È&lt;ÆÁ+:‡žãŠÒªC¥¡\Â</text:span></text:p>
        <text:p text:style-name="P2"><text:span text:style-name="T1">í¨Ö­i¹?JÙÔuƒ™Ø$NˆmlÇ‰ãør|îÇçî»?c?’&amp;8??P?º¥iÇ.ê?Ú<text:tab/>M•ZiÒªµšÊˆt?i;¦´?Óþ?=ï{&gt;=ïó=ïû½fÓ’E&amp;³Ùühóž—~ôêÞ</text:span></text:p>
        <text:p text:style-name="P1"><text:span text:style-name="T1">/Û}öNÛ±ßçìôí÷yž&gt;ØyÔQ;°®ºÎ\]³¤úxÃwõný“µKC÷ŸZZ]÷íê÷VV7~çÖZÀ³Ê´Ü 2-7¦µ¦õ¦¦&amp;Ó.Ó+æÕæ§ìÇ\®M›Ÿý?lÛþ</text:span></text:p>
        <text:p text:style-name="P2"><text:span text:style-name="T1">hjZÈl]?™¦Æ?ðý?°å‡?oÈçjmØžmlÜj{Ñá9ê´?ù?ÎN¿í?w‹Ççõøì?§c£íÅãÇm¯×Žúm¯;ýN_°–\¸œ­v;—ÓgsùmNW Í@v›ÏÙê2˜|N‡-à³;œv_‡ÍSûó_á±ÿSÔærÛ.Û!·«???I¿Íîv&lt;c°x?Viñt¹?&gt;—Ó¿ñûl?M×??šÍ6àk7÷šÞ3{?­YôïÅ_.<text:tab/>-=Uw­îúéäõê—×ÍÆ÷ñë‹“KªÌ½ý?˜:MÔ?°ê/h©¥ÚçuºMÿU«??Ôú?u‡?bí?Ýˆëª¿¶Ö^‹,ÚÐ¹êçSæ+?\mÒ?]\]s?±65?k;ŒîzíÐóº?zf|çì?¤ù?o™‡ÿüéèå÷Ñ›ssŸj@Ú?}µ¶]?øÛ¬—gý“èŸš+zÃNÈÖ¶ÕnG¢Q—ç</text:span></text:p>
        <text:p text:style-name="P1"><text:span text:style-name="T1">Xâim‡¶Q[qöãÉ<text:tab/>thhft?¶ØJÁÓAíþTÛ´Ô½ê3Í?:´ÃÚ}kŠ?Ÿ?àÎ²…`¦?è–•„</text:span></text:p>
        <text:p text:style-name="P2"><text:span text:style-name="T1">ç”R‘CÁ=Ü$;*Œ??¥Ð?è`úZiwèåd?¦»v‹?8?£p\¦Ê?z’,PB?ÀÇ’]› õl<text:tab/>#l4‘ð’@„Á??JäÉ?dà‚81ý.£ÂÅœª¦H¹WF]iRb+?w†½?Ž÷ù›*$I¢ˆX¨šØjc÷*¡ê?½ÚÊ?Zù·/ÎÝ?U™åi?&lt;—óþN2DŒ?q??D?Œ$¡X. C×ÄÁ¡óô?œËÉi•{?Ô“Á³‘Êá/öi¹o?*KdH˜"I?Gc?_˜Á?œ'ºâî?ë/…;z\?æM&lt;d4„g¨"2”?G†û™!8W”2j\Æ$?ôz3„*”?ËèGo?‡‚Õe3«&amp;¿zbþ_wÀmš»ºÁ?ùYÔÝÛÒåuC¤Š+Ê­<text:tab/>UE?A?%hRÈH?"«Y¡?Ïœjñó(?eßà??M?1Ãêç?D£¯+‘ {I,?`?¼'??¼pø\¾,IY?üI^¹X?.<text:tab/>‚R³ÂQ¬$Æà¹«×N¢`VäTVBXã?? ±nœ‚{»s£hVÒVœ‡f°áX??n?ìóŒïƒÁç&lt;ú}kOkùòˆ"çÒh¶t¥8?‹?I·³v6‚ÒtŒb?2ÑM&amp;`Kœ;£í¨hÈÄªÏîhõw›´E`µºA›³þ¥©?ÒÑDõt??Cp/MQ±žcÐILÄy?À;’m?èy®<text:tab/>"¬Ÿ‹´&amp;€??e??žO?x„Ÿº Œrƒ08ñšP˜F/õ_˜š….?K}9?¬âJW6$Ó?#É&lt;p¦pfð*´?·º#]'0„?çza’?R?Ê?ùø?Ÿ??Q?D)-?à?NÿÒ‹‚óe½Ùú‹Ö–·°`.‹#‰?Û?â&amp;’ÓB†W?Iâ?!­$spé?Ñ“Ñ`'dÙ?¿­í«ücÔ&lt;þOmó?‹5Òè§·“ˆùÐíÎ#;v@zÝÍ-Zý'WÏÿª‚È)1«@</text:span></text:p>
        <text:p text:style-name="P2"><text:span text:style-name="T1">¥Ò´1R4âëqcvøˆ½4îC{†cW?¡?ß/¦?‰—Eùª¶Ù¨•Ë¨S}•À :râhLx¬££í???~ó8ÇŸ0œ—e?É¿ð?ly¯??4?LÛ;íÔZ™‡/W{ò.¸»ªf­*¡†e$î“¹?€­pï\†f“?óiD?æÒ?? 'e¤¤br/âíbÚ}íF‹"1?ÇrTŽBûÉ?Åû?°‰'_ã¼Æô?ýÖ×ÔÑŒ,?Ï?)&amp;?ä+?_?Õá4PTdEÒ<text:tab/>)Œ?0?]-¢?ŽÆŒ×"Š?:–?ƒŠïæü?€Ösít?Bc?? 0 H?W??Hé’8&gt;xÙX?§R?ÅØ3a?í•È?7dH`‡¹Y~?(ò‚¤ÂÚ#üRY¤ˆf®íE9?‹…h —ŠÓ<text:tab/>(^¤sÈØ˜0?ƒ??¼F?ÃàîlAÎ –ßmSõ1Ã¡ymó?pçX?´’</text:span></text:p>
        <text:p text:style-name="P2"><text:span text:style-name="T1">Q"‘?L&amp;„@MÝ®M?øó·’=L?acxÂG?ú0?‡b'Ù4?î,?'†æØœÏ??ãjLD{T"“‡Šõ)%%ÉÈÙK7&gt;¼ò®1a?GAà€¾šq²^„‹Æ#??è¥<text:tab/></text:span></text:p>
        <text:p text:style-name="P1"><text:span text:style-name="T1">‡°&lt;•CÎN‰#•</text:span></text:p>
        <text:p text:style-name="P2"><text:span text:style-name="T1">3gsiEÁÓa<text:tab/></text:span></text:p>
        <text:p text:style-name="P1"><text:span text:style-name="T1">IÝ</text:span></text:p>
        <text:p text:style-name="P2"><text:span text:style-name="T1">7?pSì­ß^â§S?Ÿ—ò£i`@V•?d,ª?r"À¸;½b??'H‚È?</text:span></text:p>
        <text:p text:style-name="P2"><text:span text:style-name="T1">‹?ã?ÞÇ$I?¢èx&lt;†8Ž?xÕq„¦?žS¸«É¿ŠsBŽ.N¦~ÉXª?•1¤³ƒñw¶‰=0¸3ŒÑ?j±t—ï­(ëÙA1¯½-ê™r&gt;Vþ[¡ÞH[Ëúér&gt;£Mðz?Ð+å¯²ËÞ•¦eå†å³Ëï®˜hh¸[jø?ß`Ñ?­®z­ÿ?`?Rwïb</text:span></text:p>
        <text:p text:style-name="P2"/>
        <text:p text:style-name="P2"><text:span text:style-name="T1">endstream</text:span></text:p>
        <text:p text:style-name="P2"><text:span text:style-name="T1">endobj</text:span></text:p>
        <text:p text:style-name="P2"><text:span text:style-name="T1">571 0 obj</text:span></text:p>
        <text:p text:style-name="P2"><text:span text:style-name="T1">&lt;&lt;/Length 2014/Filter/FlateDecode&gt;&gt;stream</text:span></text:p>
        <text:p text:style-name="P2"><text:span text:style-name="T1">hÞ„XmoÛF??J‘ªMA?Cû?Û=d‹?É²??¾/U£¸Ë5­`!–aÔßÂ*?</text:span></text:p>
        <text:p text:style-name="P2"><text:span text:style-name="T1">\?îƒq?îC?ÝïÉO¸?×™Ýå‹d??,‘âÎÌÎ&lt;ó&lt;³|³þ%c¿ÿçø?wÇo~.YÆîþyœå,…?ø(</text:span></text:p>
        <text:p text:style-name="P2"><text:span text:style-name="T1">‘Ti*X%ò$]‰ŠÝýû8e¿?ÇIš¦põ?\Ýý÷˜gB°èî_Ç"Y5r±üR”Iš§?«ê4)ÌjXÄåÃo~Î2ò¸Jê¢\‘×?Öt+«4É</text:span></text:p>
        <text:p text:style-name="P2"><text:span text:style-name="T1">Z<text:tab/>&gt;³\úDïyŽ?ðÂ·½?~X²×¾í.£¸I?Îf–—°(®“‚_ÅbÉð‰$ŠERrÖ¶kýXÛÞà·?ÄóëÝ?b‹30</text:span></text:p>
        <text:p text:style-name="P2"><text:span text:style-name="T1">–ß‘7í¬Èµ³E?¦*Ç^²OvðDÚ)zîJ~u?ß?5š?›¶Õ?ŠÍš\Ý}'=d¥qÑ(?ëž-Ù·µÐ?{?~ãÛáò??=¬G6?-JeÒ</text:span></text:p>
        <text:p text:style-name="P2"><text:span text:style-name="T1">ðiç¤g&amp;C3:1ìþ6Š«DôÓP¤UiòÐ%"#“o‚WŽ=÷!RÜXÅ1?h¶á3;8ïù©záR= -IŽ™¸FŸ?¦^˜BíÒ³\ÿ?‹Xs?\°×‹‹(^‡g=µ¬7Üçjkts-p]Á»dåc‡²?èæÉsGV·Û‰^{?O?‚¨m/1</text:span></text:p>
        <text:p text:style-name="P1"><text:span text:style-name="T1">bˆ»«˜p&amp;t(¢mï?†1Èufr]ÐÆK;˜;?†Ñ6Û–</text:span></text:p>
        <text:p text:style-name="P2"><text:span text:style-name="T1">©‹¸?x­‹¨?–?ã&lt;®|Ûâ¸gÔ4¸$ç/?«l?o…¬?zôÓ©EÎ1ðŒŸû'S“</text:span></text:p>
        <text:p text:style-name="P2"><text:span text:style-name="T1">ËxEŸq?Ž?æ]bà7</text:span></text:p>
        <text:p text:style-name="P2"><text:span text:style-name="T1">hÅ?D(5?„ä¸þ&lt;XPD³(.?GV”ÃôƒWÝ4üŠ®â(ƒXŒ;F@ÚÝw^iãvà¹Òn?©G»?÷4??ŒR?˜Ž¸Þö¥hL&amp;ÏõCKÕblOÆ©"¼’ÑÇt?i€ð–ê‰¡ýCYÉj??ÙÁàÕ</text:span></text:p>
        <text:p text:style-name="P1"><text:span text:style-name="T1">?ƒ?¤Î2©?@</text:span></text:p>
        <text:p text:style-name="P2"><text:span text:style-name="T1">!H/Ó«TÛ'LBPƒ?Ã…Fˆ</text:span></text:p>
        <text:p text:style-name="P2"><text:span text:style-name="T1">(</text:span></text:p>
        <text:p text:style-name="P2"><text:span text:style-name="T1">4¤Xïàß</text:span></text:p>
        <text:p text:style-name="P2"><text:span text:style-name="T1">¥AP0±4»?‡c Th?YÓ£?›ä|àê?[{@&amp;?àI×Üì.W?¯?x•?]÷Á±Ž("Ë=£’Ï4?UÆK™ñ\U°âšÍtWR?À?ÒÄýåþ*¼"Ü–ˆÛª[X²ÁÿÛ(×–?Ao9?#¹“\’­k8\?žË?Jnè„ˆªã?C'»‘Ë?=¤¹’‰?¾çIgÚD3JoÁÉX,Æ,?~??PëŠß?&amp;ßÂð}¦ÝYží‡Kâ[ÜO</text:span></text:p>
        <text:p text:style-name="P2"><text:span text:style-name="T1">»Á‰?ŸñXÒmƒ˜—?~?ó=ÚË´K(¼GŠ^Ž%¶×§æ?ÜÒJ&amp;Y@X?þ?C</text:span></text:p>
        <text:p text:style-name="P2"><text:span text:style-name="T1">qý?7ªú½8’\'??êØ¯?Â·Mü?FØÉ??UU¬õ.Q?H?ÀÿÍ¥?¼ƒj?pRu7ôy?%#Ôiö?:&lt;É?Ö…¿dïd¤Ž„VÆ?/dÙ;ü^qß^œçª-gŽ¦x</text:span></text:p>
        <text:p text:style-name="P1"><text:span text:style-name="T1">£–ÀS??Aˆ?¼¼Ù©eÎ·»øžB†ž¾ß™X ?‡¦’`ª ýÚµf¬ÁïvÐw¥iaœ?ÐÀX\›{ííòK<text:tab/>Ë‡<text:tab/>«¥²Ð§J˜ÆT±§¥JÓ_:v¸pÝÀ?ØŽl¯Gˆ*"·ê?±cb`[­?àVÍˆ/mñj©?"!?"?Ï?Æ¢„?'&amp;®…úvp</text:span></text:p>
        <text:p text:style-name="P2"><text:span text:style-name="T1">K?[þÝr]‡¤²qÉÅ?ˆ·C"8c???Ï§ýñåq¦‘Œ­v¦Äï“¯?Ë^Cí+¤öõ…?‡œ!«dÆ¢¡•RÒ</text:span></text:p>
        <text:p text:style-name="P2"><text:span text:style-name="T1">?”š?jå·ÈT7ÝînåAao8lLãª¤</text:span></text:p>
        <text:p text:style-name="P2"><text:span text:style-name="T1">\?Z2Ì<text:tab/>ê‚#O?²âP?¼ð‚“\U?é‹Ô Vª]+Õ®¸?Cm¤Zõ#èå~gÒŽz´ü)8?±åP¹¾³æ¾b“ŠZ¡?¼Ò{T]Ñµ?&gt;?à?Úî¦neÜš‡zÞ6‡ŠïåMG¼Ù|QÁºãÔJû˜ú¬ñ&amp;æA/ ðž?Ýç|o?5')?A÷S?H‰á`óÿàO§Û?</text:span></text:p>
        <text:p text:style-name="P2"><text:span text:style-name="T1">ºê“MÃ?‚`»??›VÆbî?ß†sÓ)ž?°¿Ø{w …‚_x¤áê?!¶—f¦]))[!?â„°^ªÛ?o²~sý@çôØú£?”ƒiœK@?Žg</text:span></text:p>
        <text:p text:style-name="P3"><text:span text:style-name="T1">???ðVÍ¿</text:span></text:p>
        <text:p text:style-name="P2"><text:span text:style-name="T1">Ü³9ãSö?ëÂi#??Q":”?&lt;Äì)ÚGR´¹‹zV¢<text:tab/>œÚfz†ßÓ?™}#?¤·xbC~?÷??‚Ï??fÍ<text:tab/>ùÇÐ?Ñ‡åj1ƒ‰®?</text:span></text:p>
        <text:p text:style-name="P1"><text:span text:style-name="T1">¯€íêà0Eo?^Ú‹Ù³ïå³qR–y&gt;f’®5tã}þjâÌäV?GÉ†§&gt;%g…ô¢õ½’tá/žâÇ3ÚòTîÙz*‹F¶¾ž²Ó¿P?…ÎÿYF</text:span></text:p>
        <text:p text:style-name="P2"><text:span text:style-name="T1">û? #ão™Èéz\,7œ­†™Ï¯}?R.cPº0G?‹ðL¡ëÈº?‘[6y¦óŸóçjÅ9›?¶5ù?ÄñÇ[5‰Û|ùÀl„sžº»…{ÛÝ#&lt;P¨æsùÔ±=¦*hM?‚½Êð×*?+È?N[oåP‰ã‚œ<text:tab/>i&amp;]õd§?Å…9Û</text:span></text:p>
        <text:p text:style-name="P3"><text:span text:style-name="T1">ý?=±Ý]&gt;2á7ÜPƒéE50«£ý- ´æ}ˆî«šñŒù¹?´XBÎ­pæ¸´Ñ3<text:tab/>‹s&amp;Kb[3uIH˜-žS<text:tab/>@ëD®??pt:|¾í¥õchûJì¾õ'È?•?rº??ÃóïØ+z¡´Ù{u¢ùç?¯æ?V†$®G²f^O{?¯§Ö‚Ø|ÉÖføª‰?$??RàÃ·Zâ±?l5&gt;2¾Ÿª-/?ÈU%_ŒugÆ&gt;µe?Þ?©l¾§v’Ûó»?$ê</text:span></text:p>
        <text:p text:style-name="P2"><text:span text:style-name="T1">ÑÙQÞßì½</text:span></text:p>
        <text:p text:style-name="P2"><text:span text:style-name="T1">Ú?}º¡NÉb:¸ƒ÷Z£?/</text:span></text:p>
        <text:p text:style-name="P2"><text:span text:style-name="T1">ðkÉt¸&amp;ó?Ý?ÿ)À??¦óä</text:span></text:p>
        <text:p text:style-name="P3"/>
        <text:p text:style-name="P2"><text:span text:style-name="T1">endstream</text:span></text:p>
        <text:p text:style-name="P2"><text:span text:style-name="T1">endobj</text:span></text:p>
        <text:p text:style-name="P2"><text:span text:style-name="T1">895 0 obj</text:span></text:p>
        <text:p text:style-name="P2"><text:span text:style-name="T1">&lt;&lt;/Length 261/Filter/FlateDecode/BitsPerComponent 8/ColorSpace 717 0 R/Width 49/Height 76&gt;&gt;stream</text:span></text:p>
        <text:p text:style-name="P2"><text:span text:style-name="T1">H‰ìV[?ƒ0óý/ØëŒÑGÒ??»,_[??¡&amp;vž¤”_??ûºí&gt;Œ&lt;²?#ˆ7Æ?H£T´?„zô<text:tab/>Ñ?aÄI¡4?Ë ¬~00Šðñ|ŒPÌåÐ{! 3?iYA?‡?¢¸7œÞ¢d}]¯0?ó?????QäjíMcÍÃ `š}1Ü?dÝxÏ9G1f\2?ÂµC®Ë’ªÉ?æ’Q=€ž@…’fykÌÀÞ?¢k-z[vFã|²\0UGÚ½Sb?à[îëõ??ö˜èÂ?'M²NI³,ó¸T@°n}~î§Ûš¦2??ÜC°Ú¬Ÿ¢áº„5!w¾¬oˆ?‡údÿ¢é‹ë¼œä`ü%–×??ä?…</text:span></text:p>
        <text:p text:style-name="P1"><text:span text:style-name="T1">endstream</text:span></text:p>
        <text:p text:style-name="P2"><text:span text:style-name="T1">endobj</text:span></text:p>
        <text:p text:style-name="P2"><text:span text:style-name="T1">572 0 obj</text:span></text:p>
        <text:p text:style-name="P2"><text:span text:style-name="T1">&lt;&lt;/Font&lt;&lt;/F4 20 0 R/F11 36 0 R&gt;&gt;/ProcSet[/PDF/Text]/ExtGState&lt;&lt;/GS1 7 0 R&gt;&gt;&gt;&gt;</text:span></text:p>
        <text:p text:style-name="P2"><text:span text:style-name="T1">endobj</text:span></text:p>
        <text:p text:style-name="P2"><text:span text:style-name="T1">568 0 obj</text:span></text:p>
        <text:p text:style-name="P2"><text:span text:style-name="T1">&lt;&lt;/Length 2148/Filter/FlateDecode&gt;&gt;stream</text:span></text:p>
        <text:p text:style-name="P2"><text:span text:style-name="T1">hÞ”XÝ‹ãF?‡ÑJÎŒŒ=ŠÆñÍ$Þ—[iGòªõÕ?~9ÂÞŠ1Øf8¿Î????äÁÜÃýûWÕ]Ýú°½IXÖÓúêêªúÕ¯~ÝŸšqöëï~:Ü}ú’3Î?¿Üñ”%ð?þdõJ¤<text:tab/>g…HWI-</text:span></text:p>
        <text:p text:style-name="P2"><text:span text:style-name="T1">vøý.a¿ÞÅ«$Iàêg¸:üï.àâ?¿Ý‰U]ÉoåÀ|]&amp;«Ì|</text:span></text:p>
        <text:p text:style-name="P3"><text:span text:style-name="T1">??òåO_ÀÂ5ƒyµJ2‘ã'«,¯À&amp;˜LÑØ[°ô­ÅâvÂØßÚ„§a?L?§3Ë</text:span></text:p>
        <text:p text:style-name="P2"><text:span text:style-name="T1">ã2xbá¿??œš«©ëU™åµš&gt;Y%=?¸$”?r‰ó</text:span></text:p>
        <text:p text:style-name="P3"><text:span text:style-name="T1">W‡Îe™2U½›Ý£‘¥?¿EÄ¦Ö|ÅÀÐ*</text:span></text:p>
        <text:p text:style-name="P2"><text:span text:style-name="T1">^b?1|¦ndA³›íZ¾‚7DÀ^â¶Â¸Zñ€ÞÜ7?Û?õ½ãk|ÜGló?oÄšî…"F^^â=ÍO³‰ý)?GWy?1qÜ+g??sXrÉ?Ÿ¥?ij¼ €UîÜç{Si·?:/Êà¥s#Œ?.`»SÓ?&gt;ªÙLLÒRÏöøÁ±—a\¬ª€Ý8®?÷ñÛ&lt;xˆ?S+ïëÎûÍ?/Ó@?@ññÚs´†K×Æ0îÞ?¿÷f–M?`Õh¾ œa<text:tab/>Ë0?d?ÞH?Ñ¶§ˆ†p?hàMÑì‡®™@¡“#kþÄéR®2Î^(óa?&gt;ÅMD·ûÑC»?#\˜lh—l_BÊZ:î#¦„?¢Ñ¢£u„K?Ê"Ø@Ž6mÛÅ-?Å?ÆJNVž|×E?Ò^Rx?ß&amp;Ó??ÑÅ¦îMØ›+Ã¹?ß…^³??}Cˆ-æ¨?g;KŠüjº?7qTÖ’¹õ!ê??</text:span></text:p>
        <text:p text:style-name="P2"><text:span text:style-name="T1">?––çÌîåBÈŒ4¹…?õÛÐûÖG¨*?[!‡ß¹œµ65[£?c</text:span></text:p>
        <text:p text:style-name="P1"><text:span text:style-name="T1">î?7?½é™Kjm/çdÐ–?Zzøk…9|?±ÿØò?g?Á·? ??±ßÿ©¼TÚÈ?O</text:span></text:p>
        <text:p text:style-name="P2"><text:span text:style-name="T1">©7¾û8?LM4h%"<text:tab/>³H'ÃTáƒ*Ø€ûi°íG§Ü˜3èM3?Ä¹D-Db!½³©øÙß­‰×á</text:span></text:p>
        <text:p text:style-name="P2"><text:span text:style-name="T1">o–Á?WÒ¢ÚV</text:span></text:p>
        <text:p text:style-name="P2"><text:span text:style-name="T1">?°^|?!|ˆÃàÆ›¡U?¨ ðŸ&lt;{Š­?òXT?S•¡¾LÊRYQID´š)@©€¼ãï&lt;¬ </text:span></text:p>
        <text:p text:style-name="P2"><text:span text:style-name="T1">ˆ±?i?Ö…i‰ Â3ÃZ’aNaÜ-?SÔõ¸?ëq?ÞÜ»mè»?ãÿ QÚ1J…h?2+?‹ÈÛªê›mÄšÝšž÷K? ¯ûIŸláß`Ó*¦Ë˜¤ý¢þ"‘?\‚¼M´€W…?F<text:tab/>1ÛÒõˆ| IÅ0IoÁÂs}×ÒR?lÈ–©á&gt;? b›×5£äÄ(æ=$‘“ô??¿Öï?3±y¥ÑõÊ©Gt°pfŠ€eKZ8–=ëÂ?e*q]?S=xê€M)?:¥=?á?5ÊŒ?±É”(c÷?çv¿îxÐ-?=UQ?›­²DÀS–ª¡oIZh—æKÙ$1e?@&lt;…_µä¼Ç?X}?°hÄÚ•dmzïB«ì<text:tab/>£…cO±??Z3IgøŸ-¬e?Úþ”?/®B®¡”kÈ¥$Rˆ—cù’ZÁî?Ÿ^×ý^?Êð??®P÷¢„ÃÓ Õèb •~·t†ë$ÜÝXX’êölP?„²X¨ëayˆ­æÑ¦m×Ê"‡÷s œÄ$„Èy ?</text:span></text:p>
        <text:p text:style-name="P2"><text:span text:style-name="T1">´Ùf³¾HÑ¦5c&lt;?mçt\ÓHa?(¢â#???oAÝg*ãkÉßyˆ?À&gt;#?1°?G²Ë¥”T6O ^?ÖÆ_?½/›?[¤–?êšç9Så¦¡ox7%?$àË?&gt;:ê\õ`?s‰Õ™¬ÉL·ã?Ð…{kÍmo)ë–´¬–Î:Œ*ÍpDóJ£ËÀ¦Å.?(¶?—KR€2?’?œ%ªmÿ)RÐë‰õ?;Þ@n¶ç|Ô?Êh6S¾ÖÄ±»þPâ, ?R°¬àLmU¤¶ÎÊ–w4¤MØþ?z?”¯lÖE‡ûœÚB.Ë­Öm!7ma?½àt]‚¦ãæ?d„_º~d¤‘£‚j‚Ùù?)ç=G</text:span></text:p>
        <text:p text:style-name="P2"><text:span text:style-name="T1">ƒ??½—^`…Ë,U®?{tTªÒ`"Í¯H„Bo?Øñô•Ž‘ilPðÞ;?Àž¿ì‹6œ²”S¦?#ÉMG<text:tab/>AD}S?Ç!äÊñŽê½?¢ÊYú*#8c?ŒLÔF H*?ÍNsÕµÕ÷¶?zù?|¸÷âÂy˜X*õå?ÚÝPdÇ?³nv=QØÓd&amp;Á??Û™øßD¬B"UÅe;SÙ~X,À??È@Ý?~U~ºÍÒÅðóñ??*<text:tab/>ß)\”PªÙuìzlÎ?eqmSðìÙ.mb?´îÿ‹;ƒÝ•}¸1•?#?;K?úæMp?­¡s¡?J]<text:tab/>m«zuv–h.…®:~yvn]ÇF!œ®D!Ò?æ‰‰cNqÄn(w#žä?Ý?uúaAÐ?REú80ju??6ZªÄ?»ìO??ŸeÙOôú›êë&gt;+ˆ"þ5„Ÿm­Ÿ-ò%U{.ulƒéU-A&amp;ù\–z§?š?î6û5-z{?k'çDG&gt;öU+?±šo×©?êurÃÜ™Ž^n ?°<text:tab/>‹Å?Ì‹ý1¢?Ä~«û£\ÅYé?gÒ~?€¡ªw(¿éôªÛùÈÆ?šŒ`-ô?¤;¥QÕ?Yx?¯ötu=?•æHmÿÖ±eÎ‰’?ù*ösËõ?†Œ,"sèe??ö?,D} ùOÒR¥Ù•ÎÂ?ÇÒYØiMz³×Š1zc:ÎiOóz¥­Œ:&amp;aêÍ»ïa–¦—</text:span></text:p>
        <text:p text:style-name="P1"><text:span text:style-name="T1">F—?lÓÄ?-\&gt;‡Hˆ.ß?ç{¨þç{{Ù+€¢¿›aBÍ¼?&lt;ð?EmðgŽ?(öoÖ?‚þþGµ]±F•–ŸïÂÅî+;ï^u?¶2yœ´?…ò“õ½?Ušy¶ÿ</text:span></text:p>
        <text:p text:style-name="P2"><text:span text:style-name="T1">›:•þ©¨P?Þ/5j?|ÐnÕ<text:tab/>?õ?&lt;£CYÖi÷qìt¯ÉÔ©œ:OÁ"Î´®®ÞÙÀÞ?ç]ÇÈÁQï1E¥EÒY£Ì$yøŒ«t;554d?`ý¤¡&gt;ÿÏÃÝÿ???\KT'</text:span></text:p>
        <text:p text:style-name="P3"/>
        <text:p text:style-name="P2"><text:span text:style-name="T1">endstream</text:span></text:p>
        <text:p text:style-name="P2"><text:span text:style-name="T1">endobj</text:span></text:p>
        <text:p text:style-name="P2"><text:span text:style-name="T1">894 0 obj</text:span></text:p>
        <text:p text:style-name="P2"><text:span text:style-name="T1">&lt;&lt;/Length 280/Filter/FlateDecode/BitsPerComponent 8/ColorSpace 717 0 R/Width 49/Height 76&gt;&gt;stream</text:span></text:p>
        <text:p text:style-name="P2"><text:span text:style-name="T1">H‰äWÑ??1?ëÿø?þ:¿£¹?‹·+‹D£ø`L®£¥ÀN‘?<text:tab/>?Ÿ¦0ÇýfŸš]òSú!¿ã?ý<text:tab/>_?? 3`€?œ¢d&lt;Þ?z"-Â?¨&gt;A?Œ`??Á=Ãq2g‚È°?±A)(§?©?„Ó[£Ã(‘ç£1‚Ø¸­MAì¿¢y?6hqÏŠìÊ?íX??ý²öÖÂŠ/ìi›À?/Ê¬›¨»g‘o-X)‰.²=U?ñÂ??ðajº?2Û?@î?J_YéØ¸P`Þ•?Ó“…m@W%:CfwoDœg?ã4íÖ=š—”æ?RCìõ</text:span></text:p>
        <text:p text:style-name="P1"><text:span text:style-name="T1">??¸y<text:tab/>Lç¿KC;ŒÞ?£ÿ(Dj?lEk</text:span></text:p>
        <text:p text:style-name="P2"><text:span text:style-name="T1">¸:µº¯®]‘?¸Ì?Ëó}&amp;þ ???–Þñ"</text:span></text:p>
        <text:p text:style-name="P2"><text:span text:style-name="T1">endstream</text:span></text:p>
        <text:p text:style-name="P2"><text:span text:style-name="T1">endobj</text:span></text:p>
        <text:p text:style-name="P2"><text:span text:style-name="T1">569 0 obj</text:span></text:p>
        <text:p text:style-name="P2"><text:span text:style-name="T1">&lt;&lt;/Font&lt;&lt;/F12 43 0 R/F4 20 0 R/F11 36 0 R&gt;&gt;/ProcSet[/PDF/Text]/ExtGState&lt;&lt;/GS1 7 0 R&gt;&gt;&gt;&gt;</text:span></text:p>
        <text:p text:style-name="P2"><text:span text:style-name="T1">endobj</text:span></text:p>
        <text:p text:style-name="P2"><text:span text:style-name="T1">43 0 obj</text:span></text:p>
        <text:p text:style-name="P2"><text:span text:style-name="T1">&lt;&lt;/Subtype/Type1/FontDescriptor 628 0 R/LastChar 32/Widths[775 409 533 459 686 505 481 458 466 459 430 650 405 684 505 692 409 575 495 505 450 798 440 419 466 450 450 450 450 450 233]/BaseFont/HLABPN+AcademyTT,Bold/FirstChar 2/ToUnicode 681 0 R/Encoding 680 0 R/Type/Font&gt;&gt;</text:span></text:p>
        <text:p text:style-name="P2"><text:span text:style-name="T1">endobj</text:span></text:p>
        <text:p text:style-name="P2"><text:span text:style-name="T1">628 0 obj</text:span></text:p>
        <text:p text:style-name="P2"><text:span text:style-name="T1">&lt;&lt;/StemV 0/FontName/HLABPN+AcademyTT,Bold/FontFile3 629 0 R/Flags 4/Descent 0/FontBBox[-40 -319 1355 1002]/Ascent 0/CapHeight 0/Type/FontDescriptor/ItalicAngle 0/CharSet(/g369/g368/g373/g348/g380/g378/g366/g391/g375/g364/g374/space/g337/g382/g351/g372/g355/g396/g376/g387/g377/g395/g342/g383/g371/g392)&gt;&gt;</text:span></text:p>
        <text:p text:style-name="P2"><text:span text:style-name="T1">endobj</text:span></text:p>
        <text:p text:style-name="P2"><text:span text:style-name="T1">681 0 obj</text:span></text:p>
        <text:p text:style-name="P2"><text:span text:style-name="T1">&lt;&lt;/Length 218/Filter/FlateDecode&gt;&gt;stream</text:span></text:p>
        <text:p text:style-name="P2"><text:span text:style-name="T1">hÞTPMkÃ0½ûWèØÑƒœC trØ?K»»k+™a‘â?òïk»Y»<text:tab/>$!==ô$yìž;r?ä?{Óc„Á‘eœýÂ?á‚£#¨j°ÎÄ­*ÑL:€Lä~#N?</text:span></text:p>
        <text:p text:style-name="P1"><text:span text:style-name="T1">?šFÈÏ?Î‘WØ?Ší_ªz¯ž@¾³Ev4ÂîT¿R£_BøÁ<text:tab/>)‚‚¶?‹ƒÇW?Þô„ ÿÒ?Øi</text:span></text:p>
        <text:p text:style-name="P2"><text:span text:style-name="T1">?u©«Mˆ·8?m5?M­Ú[@²ÿ±_Æe0ßšÅmR©”DšÝº™•O»1sÒXî/?òrGxQð!ïÊ.®???dl</text:span></text:p>
        <text:p text:style-name="P1"/>
        <text:p text:style-name="P2"/>
        <text:p text:style-name="P2"><text:span text:style-name="T1">endstream</text:span></text:p>
        <text:p text:style-name="P2"><text:span text:style-name="T1">endobj</text:span></text:p>
        <text:p text:style-name="P2"><text:span text:style-name="T1">680 0 obj</text:span></text:p>
        <text:p text:style-name="P2"><text:span text:style-name="T1">&lt;&lt;/Differences[2/g348/g369/g380/g366/g391/g373/g368/g378/g374/g375/g364/g337/g382/g351/g372/g355/g396/g376/g387/g377/g395/g342/g383/g371/g392 32/space]/Type/Encoding&gt;&gt;</text:span></text:p>
        <text:p text:style-name="P2"><text:span text:style-name="T1">endobj</text:span></text:p>
        <text:p text:style-name="P2"><text:span text:style-name="T1">629 0 obj</text:span></text:p>
        <text:p text:style-name="P2"><text:span text:style-name="T1">&lt;&lt;/Subtype/Type1C/Length 3406/Filter/FlateDecode&gt;&gt;stream</text:span></text:p>
        <text:p text:style-name="P2"><text:span text:style-name="T1">hÞÌW{Œ\åu÷Rvî‡‹‡?1t¹?î%</text:span></text:p>
        <text:p text:style-name="P2"><text:span text:style-name="T1">QT5m?6˜¥­?H ¸<text:tab/>`\0vìµ?^ïn½¶÷5³ó¸ï÷Þ÷ûÞyìxXïÃkï®Áv?c ‚(¡U+¤?U?"ä¿HUÕ??énz·R¿Ùm<text:tab/>5jK«Jí|ºsg¾×9ßù~çœßéÙvë-Ûzzzî~úÛ?±ïÙß~üØËƒÇOM¿ðÂWž8}r°;rïúîÛï&gt;–}xoï·þ‰ìM?ïHG#?ÛéÝ{çGwnC{zzoÛ±³pÏ}_øÒoýÎƒ?÷ÿáãOî}æù??</text:span></text:p>
        <text:p text:style-name="P2"><text:span text:style-name="T1">¼|||x×îG‡w=Ò?¼ëÑ¯Â÷#Ã»ú??Þµg?ü</text:span></text:p>
        <text:p text:style-name="P2"><text:span text:style-name="T1">û÷tŸÝðy?þ‡ï]{à¼‡†w=ÜÓ}Ãþ~¸f?|?…c{àÓ?ûvÃ±Gá?{à¼þ‡nÒ?*,mßÖ³­ÇÙÑÓsÿöm?&lt;Ü¶¾mrÏ-=É-ý¿vß­C½“½?Ë}ˆŒ€¯ƒ§À/n{ü¶ÕíOoÿû_ÿÉí‡oÿç?zþh~ãŽk;¿¼óÝgÖ?Ü½îm&lt;°á!îºVX¿kƒß¸+—Oëoür_a?I”PðXà1?YF7?¤,ÖX?g?J¨ª`8ÕW‘ªNÙ¬?XOŠ?èúÛé·?µ"‘?ËÁYeykV?Îâ|ÀmÍ</text:span></text:p>
        <text:p text:style-name="P2"><text:span text:style-name="T1">º?¹&gt;îz¡Ý0À*’ ýyúóÂÚè`ó ö'?ÅcÃÄÐ+Ó‡´}`óÈê?&gt;¼òýé÷°‹N2OÌÇvk~t¡¯4Y®V9ÀV+R??U§|²?È–°x?}+=‰hoÕ®®ì‰?udÉ:ç%xâEN?kF|Õ#Üª91ŠV|;?²C…?„4?‹õà1|-?é?6RgšÜ¬?ÄVG&gt;ýàÏZ—/??×?oþ?ýQñúà*¾zì¥æ·±½?Ê'?‰c'ŠG´ç@ö×ˆZ•hžã9F$?0‚¤Ï­¿VHêm÷¼??Ï1Å„ˆ§œWžE÷ñÇÈ)|ª6ÅœÆÆ¦œ¸L”#®ÑFÓ/"êy·4@þÀrú‹B ¸‚Ã?‡1¨*š</text:span></text:p>
        <text:p text:style-name="P2"><text:span text:style-name="T1">"?™?XœgY–ÁHzùø?ný&lt;1Wæ´?p|m¬Ž'g‡Ý?ÌD®èK~»?Ú</text:span></text:p>
        <text:p text:style-name="P1"><text:span text:style-name="T1">ÿÜ&lt;ª.Ã±?$cƒîKXVÊ¥û?:M‘<text:tab/>‰±+“è„P¡Yœ¡§Å1ìdzgn1{¬0?+P1?‘Îô?:Î—I?§k%8þjú??'.­ÿfa?ÙÒÐa</text:span></text:p>
        <text:p text:style-name="P2"><text:span text:style-name="T1">R«‚Ïj8‚¼óº“Ì?sq«?Î›ž??Ð=Í÷ÐkµÕÓøüé?ñ V*+b…¨ˆ5Žb€r%§6Èqm×³B?¬ µìÑ‚ázº5"ö?2Ï¼‚ž?Ç™?ÎÔJüi</text:span></text:p>
        <text:p text:style-name="P3"><text:span text:style-name="T1">Œ¦¿Ÿ³?ÇòLri?ZÎÛ´?Tì&amp;ËQ]½?u/œµ?÷äP«ƒt?I H?w&lt;Ï? Ìì?’ÿ?7p?î£3›û(‘ÖLw¤xŸžÝŸ»iÚK›â,Ñ?‚+C?Ø?g{¸?ÅE]q/uM<text:tab/>Uf€½)JF²?Ù}½</text:span></text:p>
        <text:p text:style-name="P2"><text:span text:style-name="T1">´µš˜P³O?;ˆ¤XúHa&lt; Â?54Ã0pC74?Óô?Õ tÕR !œñ-à[–ã£žär?ns´AbÅŠH“?IóÕ2z*9»4‰O,®ÒW±+«Ag‰X:—œ_B?|B?x@–­?V£e'8^âXTe,Þ?}1œ‰mÇ° P éúŒŽ?*l</text:span></text:p>
        <text:p text:style-name="P2"><text:span text:style-name="T1">0dM–Q’¢Æiœ???O`:j?ãDþdzË&amp;X:Z]ð(œ?c?eJ¦eF¦ù"}²6HŸåª°1,??ž“YŒUyUTyY’e<text:tab/>È’*ph1:;w??9×©´0G3MÝÑ?x;??‹žj?ÕRM</text:span></text:p>
        <text:p text:style-name="P2"><text:span text:style-name="T1">LÏ±pË<text:tab/>Œ?KŸÌ5"Yt<text:tab/>G49?•à†"®ŠŠ €)‰ŒªÌ(</text:span></text:p>
        <text:p text:style-name="P2"><text:span text:style-name="T1">ªŠºlÈ@6ÕÄêúò"±¸œœŸE=Ù?,œ·XÒÀ?ez"!ºJÒAÓ}HËˆí?·?óölwö?…ÇrE•ÔE?ˆ†l9¨ãÌF?ñh9º?¿?½?,Â?„ZÅ*È¿¸¾ýFam­uCû1øaéÍ¡Ëøåã‡[û°g?—Ž??Cƒ¥#Ú~õ¹ÖwÖ†Àñµ7Kïc?z³uyÈ^0t,^ÿ?ýÈú~?ãqPwÚX»Î×?"¨Y?€&gt;&amp;?¡kx®ðSØTÅ‰i"?°?âÿ–3ü]?iDb×ÏhwÒ=iŸv'ýª_<text:tab/>éˆwÅ@Ž•HžUÏ«À¶f,Ëœ±°K?£s–à?Ž?ŠMú25_«×êSÑ?Ÿ1X?6Ñ??XˆgyÐI?;¨'s¶ï8®?,ÇÓ=Ì÷$Î!?Î`ht%Ý™ãuA? ¼xA?°‰¢@Á?IUÆ«CÔ?²H’5²&amp;Ô4Pýðfç€^{ -À#'¹ÄWD›°Dƒ§Q•VjÒ´XbOÕ¾[=BŸáYÀò‚ÄcŠ2£)„,k:¼\MÔ%(S”fd¬JŠK00ŽWÑ’M†0é…u±…µêv??Q?·£N#XŠ¯EWƒ?w?˜¹?²ÙÞô«+9’±|–`}®ÎŸ{(½Ú—ýQ.ß¿þ{o? 0?#YÃ?<text:tab/>Á–C??îDÞ¯}ïô&lt;Œ‚ƒÑAì»#|íq¦Z›žD)“u?Üá]9Ð€ãè&amp;´Žé¸Nà7¼ÀµíøF¸™Ëà@Õ˜?EO#O)?ÈÁq08V?ú?zÆ›h•ðRk]ÃÎwL¯E´ÜVÜš?VÎ+?µ?Z J¤:?Eº<text:tab/>ñc?Ð†à?¢n*™=Y/,)T1Š1=èÿ0o·ÐE¯ÓhâÆ9?¦³§QiŠ%ñ|¶œOñ7~ù•B]??—u?“Ô* Ë?º$`“+T?È?&gt;D&gt;z?Y¼F\]lïÇèõò•‘KøÈÅÙý6ð‘ëþZka?Ì/Æ+×POõ??—}Ù—üòå3óC</text:span></text:p>
        <text:p text:style-name="P1"><text:span text:style-name="T1">Ð8þ‚û</text:span></text:p>
        <text:p text:style-name="P2"><text:span text:style-name="T1">,ëäÒÚÂ[kôd‡èL?¯j/«CôÉÉ<text:tab/>0&gt;qŠ:Ž½˜z¹µìÏ×_§Æ.?Ëcuh‡£ÔÈØ?&gt;61L?ÖÀóéå\þþ8u</text:span></text:p>
        <text:p text:style-name="P2"><text:span text:style-name="T1">Ë9kÑï4’FÒvçùÈ?²}dNžå?ÕF5˜°FÁrzÏÆ?˜?¿æ¯¯?Vsñëí…ù?hÎ_ò®bïm¼›+ÃíxœçH¾(lq ’EÚ¼Ç¹R¨5Àú»…¬,±%˜¼KçF?C`5}z0G‹ŒÄ(0*ª¤?6Žäª”¦C?ê¬ÉZàXîÿmFÊ§Oû[|?bÀc€K›]åú?õ›ñá…Ó`tþíÚO°…eÃ^#Ví?÷R?à*?"„‡4‘?Ê]€?&amp;jL?l EZ? MTëF?Ã…?»m?¬fÆ0Òæ#ÎáÍ?T?ÍšH‘/JE?½‹%¥„?=á&amp;%¢”0Ë7Ð´?i˜‘çáž?ý_“ÌìxúZ!$?¡©FbG??†vÒ@?BBE8?Ví²?¦«?I??tº2Z¶«!‰§?µ??ÂUX#¶C?uà¢&amp;ª6»«@HÖì26­V?Š?¿ZEáù¿XÞbfª'Û¢-?¬FƒŒBª2-ò¸À±"©B?Ü</text:span></text:p>
        <text:p text:style-name="P2"><text:span text:style-name="T1">? A?8@pä0ASÞFþ1û›Þë¹´7ýÛ^;#s*Ä°È‰?2ä§ #x]Ä@??2ûod?½bno:Ð›//ÜÖo!ÃÎÙ¤Œ'å?»¬ækº<text:tab/>s­9gµ,Sé{þæ´?‘LÝÄÑÔ?âÁÿ?ðþ?¢ÿ–ÚîGh™”krU¦TZ??Úì†ZGNÚè_~?Þß}ŠÁþ§þôi-~–Þñ0ò?s¦OÉéÏîø)òïÝ?É?“¾</text:span></text:p>
        <text:p text:style-name="P2"><text:span text:style-name="T1">5zR=*?¹"W¥èªÈI?™UY?}5?ï”ñNù?{E??rJ?cJåb™,</text:span></text:p>
        <text:p text:style-name="P2"><text:span text:style-name="T1">?Ü)¡,É@?!¹Á†?WuUO?ªë¨?–$º<text:tab/>±c„¶?+‹¸ã-yKvÓ´-×u|Ë‡;Ö@ü5?°HÃ?–?©OÎÄØðL¢»™«?·¼Ñ³=ÈÊ.éÙ•ýq¡š??³Ã?Q</text:span></text:p>
        <text:p text:style-name="P1"><text:span text:style-name="T1">ùf?í8$Â#˜Ü×°??Ç×?G^èV‡?<text:tab/>«Ãn<text:tab/><text:tab/></text:span></text:p>
        <text:p text:style-name="P2"><text:span text:style-name="T1">ü?’~þ´×ÚØ™+K›Õf7?)Ÿ§ŽÌôa¤!‡&lt;¬X»âªè?’}}Ü+®oÏAäØ.þI(Ñ‘ü×Ó÷·?à+’Óåˆ‚Æ?Vå??Wx?¶½?Ú'åö§_ì?bÙ5P?r]?õXfà&amp;¤-!¶’UFH</text:span></text:p>
        <text:p text:style-name="P1"><text:span text:style-name="T1">…€ñi¯æN§;³·úNìe§yZ’ï‘$I‘0y“c(?c•}Þâ</text:span></text:p>
        <text:p text:style-name="P2"><text:span text:style-name="T1">^‡ìF?TP®Aß"XF„€(9•„Ä??Z:ZGk¹õ(‰Zíké7×oí‹æ£Ù ÂÈJÔ.P~÷½´^¸”ÓftMÇ5ø¥?Þù°?‡qØ²;?h7»•[L:•"ÊÁ?±¸ÌÊ?JSVÕ u Ó´Æ`c?“D</text:span></text:p>
        <text:p text:style-name="P1"><text:span text:style-name="T1">V?%”´è?&amp;« ‘f±8ÖÍ„HŒ¦Óñ</text:span></text:p>
        <text:p text:style-name="P2"><text:span text:style-name="T1">?ò7?.ÐH??“¦Y</text:span></text:p>
        <text:p text:style-name="P2"><text:span text:style-name="T1">§XZ 1Ž×žàZ&lt;1Ç¹œÍ™Àä ÑÃ¦+?U%ªd¹8=:_ê³ýnQ?Iž£»˜at?C­ó?j¡?K</text:span></text:p>
        <text:p text:style-name="P1"><text:span text:style-name="T1">?·ë</text:span></text:p>
        <text:p text:style-name="P2"><text:span text:style-name="T1">µÝ¸êÏ®?—Z%í</text:span></text:p>
        <text:p text:style-name="P2"><text:span text:style-name="T1">ÐágÉ&amp;^k”Ã)?˜ˆ¦Íh?¡m~?a?:‘?™±VW?ÉÎÙ?h?öŽb,¥*PªB*¬?¤2­È˜*ÉÆñ¢¦KÙI’ƒ‘\Ú—</text:span></text:p>
        <text:p text:style-name="P2"><text:span text:style-name="T1">?DŠVhŒát???Ø¯ÙªcÚ?&lt;?è<text:tab/>?øª?©¯ìÊ®Ä04O‰ ?ð9‹ÝëkN?“GÔ&gt;?-þÇÅ®ZV*",vùÿ…b7?3“[×ïZ÷</text:span></text:p>
        <text:p text:style-name="P2"><text:span text:style-name="T1">ÿ"À?9ïÌg</text:span></text:p>
        <text:p text:style-name="P2"/>
        <text:p text:style-name="P2"><text:span text:style-name="T1">endstream</text:span></text:p>
        <text:p text:style-name="P2"><text:span text:style-name="T1">endobj</text:span></text:p>
        <text:p text:style-name="P2"><text:span text:style-name="T1">565 0 obj</text:span></text:p>
        <text:p text:style-name="P2"><text:span text:style-name="T1">&lt;&lt;/Length 3577/Filter/FlateDecode&gt;&gt;stream</text:span></text:p>
        <text:p text:style-name="P2"><text:span text:style-name="T1">hÞtY[ÛÆ??&lt;äP»?$qgm®$¯5ñ?Y2^1¼“JÑ&gt;?i?mƒ û??)?¤A</text:span></text:p>
        <text:p text:style-name="P3"><text:span text:style-name="T1">ôÁíC?Û?ÿ?ÿ?ÿ¹žÛ\É‰‘•D?gÎõ;ß9üâ?-ìÿ¹üíãå?¿¯ma?ÿqY”6‡ðQU]Öäyg›®ÌòC×ØÇ]æöÇË}–ç9üú?~=þ|™?p+}üçå¾l²ò`÷EV•öñ+¼ûýeB·¾ø=lÈû·Ù¡ç#è[ÙöYQÃvM™gMÓÕxJVÕ=??çÀ~°É·É3/Ý÷Y•¬Ò}5‰I÷MV$ê:ÝwYÌŸóåÕ‹tßÂ§MÿöøG&lt;´C«,?½è[ÙÀS¨CÝÃ6Í‰j=?):‚zoì&lt;:æEƒÿ«`eÍ–›—¤Z‘gE_Ö¼{Ž*U5œ‘?¶n[Ôˆ6Ç?5m\4øågPª¾,*rHæÊÇ-£</text:span></text:p>
        <text:p text:style-name="P2"><text:span text:style-name="T1">ü-—fcçj‰ªTI˜‚9“hîVÞïäº±?¾º11É²£»}âÙç/b+ê„n¬‚´Õz¸Ï»ø?_—C¢4O6v‰÷ÚDñ?&gt;–°ö˜j¾âëñÎ?5F6$éñk)ÆÏ1?òª¯0?H{¶j</text:span></text:p>
        <text:p text:style-name="P2"><text:span text:style-name="T1">@Êæ+sµÊì?”À§íý.´ÞŽ·Ûz$½õ,?du¯â•œ4Ñš4ç«AZ%–„°tk?šk²¥</text:span></text:p>
        <text:p text:style-name="P2"><text:span text:style-name="T1">Ò6±³ín‰6h?2,&gt;†íÀ°*`Ñá5]ö"t‘·"uß±Ô÷??×W|Xï›M;O+ÜOÝ¨­ÆØdk-ñk?Vç‡Å€?ÿ°^,‡n°±†øz?úäÓt_‚5•‡?2&gt;~?òéôç_»k»YÍÕ-Å%œ?Ø%ÖH4 ??</text:span></text:p>
        <text:p text:style-name="P1"><text:span text:style-name="T1">ÎX˜,?2‘õ</text:span></text:p>
        <text:p text:style-name="P2"><text:span text:style-name="T1">™??Ü?–(Å}åà¾Êù¯aK uãÕE¨Yv:y?Ø?Ä?×Ç4²ßÅ?º Ñ¨ö?Î€¥ý!?»?öË‡½•‹ž÷Æ€(?í?£ð0!]\CHÐ&amp;m–Cf</text:span></text:p>
        <text:p text:style-name="P1"><text:span text:style-name="T1">[ôn‹\¶¸Ñ±çâv?–H%JK_ÏW^i“,Ãh¾ã?Ø?+¿/@Ôª.Îôw¹;hß¸”üJa0”ü#²…²±</text:span></text:p>
        <text:p text:style-name="P2"><text:span text:style-name="T1">Ì?3¬Kt)«ŒíÃõ½öc÷Øw”¨^Ç”ÍÒf]_N¬R¹#+&gt;“\?eöÙyR?ë‘”Ï¥?9¥ÔøÔZËBÊ:òv%‰ºçs?§ùŠªãñe)*/£ÛyÊÁ–â!Ö¶`EËf.ÁâüéCF?È:ˆ'??‰±@S¼(B?ëÂ *:QøÛ„â—WyzÈn</text:span></text:p>
        <text:p text:style-name="P2"><text:span text:style-name="T1">A£çt5òBÍQf__??\?ó`_{Îq´_q¦G'pÞHàú&amp;FL0³??¬??"?W&gt;ÊÛM‚?ÇÇ•™?œ?EÕ@Äà&amp;D?Úÿ7:Þ97ð.ŽAÐ©<text:tab/>Í=B£ïâU¼ˆ¸˜ù±?0&gt;4çh·ƒg?·kðÅ?q?£û</text:span></text:p>
        <text:p text:style-name="P2"><text:span text:style-name="T1">—¼•Ï1ˆ§D)&lt;IAâ©{5§ÂuÍ¸èl…ªÔ§1Þ9SÕbªØW?jÈ??¡Jz-Â±½îôµ½[ªp÷áÁ*ŸÄ[pÜò³ÞX&gt;?Š-<text:tab/>¥&lt;ïçzÙî}}ÿJ??Bh?Ð%Û?Ñ?ëòþSõÒ)A»œù[Êw[‹?¶* 1lì¯æR?H1—´]2ÑŒ+?¹^4c‰ë¬mÛ)f‰­ÚFŽA?däÔ7£/Údg•ðw—8Û‘ÅÈGáêÖþ~gc</text:span></text:p>
        <text:p text:style-name="P2"><text:span text:style-name="T1">‡†Ks3$)ßœyLªj[IUU÷)ÆÒ1™¹lÑV??ÅPÌ45?ÃÑ?Ø?Ïîý™íÞ?]Š©j?</text:span></text:p>
        <text:p text:style-name="P1"><text:span text:style-name="T1">Ìô.Eée9æ}</text:span></text:p>
        <text:p text:style-name="P2"><text:span text:style-name="T1">Á»¯`‹?ÀÛ?÷l“?ûþ†7—sw?ß%?="æç${M¼¦µV</text:span></text:p>
        <text:p text:style-name="P2"><text:span text:style-name="T1">n?ò\‰K?V„óV°·rJÒÃ†Ž°†?…?wž"?¤])?cH—?Q?p‹?U¯O4*??ƒ~¬èoˆ•¶HÖq?Óï?Ç?ïà+:ç"Ýƒ3ø;;·‚•?7tuÉ—D,H?ÌDÃ?6°:ß?7æ¤$yíp1BIºduC«e<text:tab/>Þ€Ä¿'ìUñNêö!yfG£•¿”?E'ñy¡}É?yžsB3:“õ|ý`·&amp;Pd??¦Ý[?ÿ?9Ð¤8AòÊö…øäøÍ!‚0xHóè?<text:tab/>ao£ªÞ‚cÇã_$?ÃÕ]?ë? ˜J3”?=çTh?|7öí7.?D†§)Pä"‰ËC?<text:tab/>5? ?ºÂQÙ?ÂÔËì?b??ë·´¯c?Å&lt;l‹¥?Ü$?Æ¸Ùpw.EB³5ÀÅùá0??'ƒ«•×wfÃ4Î?Ðxú•T®Í?+?Œ¬îŠ‰9;·AË?¼Ç†F*Ù†\?ÁtÀ?w_ŠAÊ2ë›ó‚w(]A?Þ? ®<text:tab/>·?¥ûenô@?Š$šñyà‡ÔlÝ½?ü²1?)Ðq=]?föà¬ÑW‡16ŠÜ<text:tab/>ÐI¾2Çºà¼é0-6*T¶ñx?vx=ˆºä?</text:span></text:p>
        <text:p text:style-name="P1"><text:span text:style-name="T1">ˆu\1?š?B‹}?Í (¼^Ê"îÎŒ+</text:span></text:p>
        <text:p text:style-name="P2"><text:span text:style-name="T1">$Ó/™¦¬š%?Š?¿l?žat™Ü?ŠÅ?Æ77bÈ‰Ôˆ„?å/‘Ø¨,²C[LÊGß8I$àü?˜r¼âFpÆœ€ü?*©¾¢?ov?“.†ê¶?3aIV?k^ZK1—^O</text:span></text:p>
        <text:p text:style-name="P2"><text:span text:style-name="T1">?¬zÇà??¡9Ø?½q‰æÖšm®ÒŽñÝ?š?UB¬á?®›ö&amp;¢L€/¯4ûÒ#ÄYpZ+¹&amp;?ëF&gt;5&gt;àá^ ?ö§]Ù?Û(Ýð[1ÉyM?bcÍ¦c?:?0</text:span></text:p>
        <text:p text:style-name="P2"><text:span text:style-name="T1">âå*??™±˜ëØ‡)ÃkÏŽ“úStÒ?¾‰–6Ô×q bã</text:span></text:p>
        <text:p text:style-name="P2"><text:span text:style-name="T1">I_t={?Xs%‰L¾£“&lt;ä²?KO?Ø</text:span></text:p>
        <text:p text:style-name="P2"><text:span text:style-name="T1">ì?DZ*p-N@?uÍR×N°¦s¼Ü5K`jª·?¬·˜a´ˆ?&amp;6–À?À+å”Ýs—–ºö‘<text:tab/><text:tab/>µû?˜«?Ù?DX‡Üâ4}¤?,+9?ú?½??` ¸ÐN)ïc</text:span></text:p>
        <text:p text:style-name="P2"><text:span text:style-name="T1"> “??âX<text:tab/>õ­‰­kyê:/&amp;Ð!@ZÖb¾€ÈS¸†pŠ•½?\Þ???£·ÈëÏXYYôÜ0ídðPvKÉ%]Ä|u§½)û(+ÈžæÜÿ&lt;·°?µ?j ?´YéX?…?×ö?Y??Â*¿œå¶N®Sd</text:span></text:p>
        <text:p text:style-name="P2"><text:span text:style-name="T1">“¦´‰|…¶?©6³?¦Ï¾æ¨5vî‹À??‚’Äà¼–¨?—÷F‡ëíŒº\Y?€Fß¡¦ddAÔý1ÑAørÂ¾ŠSXé?‘h¥À¾Òf”–zƒžuà¬</text:span></text:p>
        <text:p text:style-name="P3"><text:span text:style-name="T1">]!P=§9)ƒ?¤8í?ù?=èº?À¤®?|„\´Ý´€0¸º?aêÊÌ~ÊéžñÊ8ZÞ2?(!›Èƒÿäï?2}è ˜aÄQ?äØ…æ6ÿ˜Ry±ÏÝÔGI¸?_‰0}¹£?Ž&lt;f·1îoiÐ¤'™€Ïi?T³Ô®‘ûÌ±a:v?Ž†"m×¬‹?ºA?&lt;ŸÔŒáêš¸É¨‚aNX;wiÅÐ¥?Ä6£?„¿@Ì?ã™ÇU„EÃÄsFKþg¿~ky+h*?ûgzÞš—?÷5&lt;4¶?øÎm?1ÓË`Y—|M1?hLV†zž</text:span></text:p>
        <text:p text:style-name="P2"><text:span text:style-name="T1">£ÛJF·?ÉÍ??uB1\­{¦˜Àà6Û?Gr‰¿Ö|m‰¬?¢íÊ®é?®¹Xë“?1 Xßö“ t¨ï²þK‹óÚ§“Zö—›×6ÔL?ð?C?ùü)ó…vþ˜j)<text:tab/>¥áp’Òz=òÜfpëdÎ ?®¾ï§EoÄ·???Ø?]–æ?öüµ?eŽÆqP#µGAÿN|g¹ÁyÒÓ"%ëo ?¢ô&lt;dÅ¡h' ë??~i¦¸??‚W1f&lt;"?Uò??£.?S¿v¬¢eºüû%Õg&gt;{˜uŽ?9?à4??%ºVj?²äq8jÜ4?§&amp;Ô›cêÊ&gt;yã?¸Â’Ìå*-? n¢g#???dCþ<text:tab/>?,TžL [?õ?ûk·¥½?Lp?ýa?Äe’*7(¨“qŠ?RœM5:ñ~ÓÕÓ¬?¾´ƒnEú”éP2 *€E?ö¾3nù…!ó?þ?Xõ"« •³Œ''|r?¤wˆ«i6µ?‘¥?½?pxï‚Ò?ì7w\‘ÐÕ+??p¤M@ŽXéBÙÕ--»P.?P®s€«\y?„£i£ôýÆ&gt;Íš¬EHG</text:span></text:p>
        <text:p text:style-name="P2"><text:span text:style-name="T1">¨??Wî[1?á?™ëùX¿<text:tab/>ŸiŠV?|ñýU??dSk[f??K?vb???SbmìÒt¬È?;bèˆ¨ÊsP’4ÂèÇIŠŠ}wf´DVÊQðøùÔ?EãÞ&gt;x?#Žc©@ –¹Ð¡î&amp;-zç^7¹‰ý8W?‘Â?&gt;Z?äBûÌ??©¸P$'¾ë¢uÿDNg)?¬‹`h?x¶;»‘€ÂõróVº™?ŠÜãO?ˆWEÐÓ)«[Ž9?þû‡Ÿh³?L—</text:span></text:p>
        <text:p text:style-name="P1"><text:span text:style-name="T1">&lt;?ÃúdŒ?,??í­vCÚ'ïòñ%¥{</text:span></text:p>
        <text:p text:style-name="P2"><text:span text:style-name="T1">)eÅYø4”~õy?ú¡¿¸býÕ?š&amp;P»N?ëð“9•M_Ù»Ð›)£h¬´øü?AŒ?)æ?=Àôk?(%F]Ÿ?œ2Ïúö<text:tab/>y=¥×_b2|âÞÊÕü¾?È?™°Tê*vý?3Žd‡öB*²%Ãa1nðU?³^’£:É2GÁúvòÂƒcøÞ†±?ÏU ÌW”§2û?2õä‚þúk?ŠIÔHç|—â<text:tab/>K?3SúhôðZ?à±HÆŸx`Åï??‹”Áô?çcmG74?O‹?öìeò$×¤š”å¡ŸæšÄ4Ñ&amp;?íÚ1wÏž?ÚÓWsØµÉRù¾^B_?LÑ</text:span></text:p>
        <text:p text:style-name="P1"><text:span text:style-name="T1">¿{|¯Ÿ`{Y–n”?s??3˜1K®³üP·gÕ©¬\?¼ñ9K½;³ázÀ•¼ÁJ.…ª@ãmämã8E:tç¯5J÷NNªü‚·WK?r¿s´uŽÝ[”áÕuAQÚàËŽ</text:span></text:p>
        <text:p text:style-name="P2"><text:span text:style-name="T1">?˜??2•î?ÀI†"x’¨/?ƒ'òáZvSÖL?PáKè¡µ?J4#üò´Šf\PŸ£Û¡B?É†óe|íU4ùùk¯Ö½.?i?ÿ=°Ó</text:span></text:p>
        <text:p text:style-name="P1"><text:span text:style-name="T1">´=¯cÂ¹"YqPñ|”%qõŽßß?OÍg\ ?¢~÷xù???nÌ»?</text:span></text:p>
        <text:p text:style-name="P2"/>
        <text:p text:style-name="P2"><text:span text:style-name="T1">endstream</text:span></text:p>
        <text:p text:style-name="P2"><text:span text:style-name="T1">endobj</text:span></text:p>
        <text:p text:style-name="P2"><text:span text:style-name="T1">893 0 obj</text:span></text:p>
        <text:p text:style-name="P2"><text:span text:style-name="T1">&lt;&lt;/Length 183/Filter/FlateDecode/BitsPerComponent 8/ColorSpace 717 0 R/Width 49/Height 76&gt;&gt;stream</text:span></text:p>
        <text:p text:style-name="P2"><text:span text:style-name="T1">H‰ìVA?€0?ã?ûÏ¾ÎwÔƒÉ2A`E§Ñ?4™”¶,2<text:tab/>D4ÛÂƒQk-ë£¬ïÙV?AÛ†wÜ(+áxÊÔ?dVOIµ$XŒ?ZKfë”¡)é_ò€MI¤c×’,/?è?V8?Á\yn?Q£%h´”K@oyféJG¬uôY?‰m*@?\</text:span></text:p>
        <text:p text:style-name="P1"><text:span text:style-name="T1">ÑúdKÒæ¼õø”t©X</text:span></text:p>
        <text:p text:style-name="P2"><text:span text:style-name="T1">O?¥?œ¡é?µddÀ-Y</text:span></text:p>
        <text:p text:style-name="P2"><text:span text:style-name="T1">ÎêKÃ?Ü</text:span></text:p>
        <text:p text:style-name="P2"><text:span text:style-name="T1">o?+j<text:tab/>üuÀüˆc??ó~È0</text:span></text:p>
        <text:p text:style-name="P1"><text:span text:style-name="T1">endstream</text:span></text:p>
        <text:p text:style-name="P2"><text:span text:style-name="T1">endobj</text:span></text:p>
        <text:p text:style-name="P2"><text:span text:style-name="T1">566 0 obj</text:span></text:p>
        <text:p text:style-name="P2"><text:span text:style-name="T1">&lt;&lt;/Font&lt;&lt;/F12 43 0 R/F13 44 0 R/F4 20 0 R/F11 36 0 R&gt;&gt;/ProcSet[/PDF/Text]/ExtGState&lt;&lt;/GS1 7 0 R&gt;&gt;&gt;&gt;</text:span></text:p>
        <text:p text:style-name="P2"><text:span text:style-name="T1">endobj</text:span></text:p>
        <text:p text:style-name="P2"><text:span text:style-name="T1">562 0 obj</text:span></text:p>
        <text:p text:style-name="P2"><text:span text:style-name="T1">&lt;&lt;/Length 77/Filter/FlateDecode&gt;&gt;stream</text:span></text:p>
        <text:p text:style-name="P2"><text:span text:style-name="T1">hÞÒw?6TH/ær</text:span></text:p>
        <text:p text:style-name="P2"><text:span text:style-name="T1">áÒw3R0T?Iã24R0?B ed¡gla`¨`jj¡gainª?’Ëe ?Ä!É ¢œKCA3$‹Ë5„ À?0Ã??</text:span></text:p>
        <text:p text:style-name="P3"/>
        <text:p text:style-name="P2"><text:span text:style-name="T1">endstream</text:span></text:p>
        <text:p text:style-name="P2"><text:span text:style-name="T1">endobj</text:span></text:p>
        <text:p text:style-name="P2"><text:span text:style-name="T1">892 0 obj</text:span></text:p>
        <text:p text:style-name="P2"><text:span text:style-name="T1">&lt;&lt;/Length 30/Filter/FlateDecode/BitsPerComponent 8/ColorSpace 717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563 0 obj</text:span></text:p>
        <text:p text:style-name="P2"><text:span text:style-name="T1">&lt;&lt;/Font&lt;&lt;/F2 6 0 R&gt;&gt;/ProcSet[/PDF/Text]/ExtGState&lt;&lt;/GS1 7 0 R&gt;&gt;&gt;&gt;</text:span></text:p>
        <text:p text:style-name="P2"><text:span text:style-name="T1">endobj</text:span></text:p>
        <text:p text:style-name="P2"><text:span text:style-name="T1">559 0 obj</text:span></text:p>
        <text:p text:style-name="P2"><text:span text:style-name="T1">&lt;&lt;/Length 1308/Filter/FlateDecode&gt;&gt;stream</text:span></text:p>
        <text:p text:style-name="P2"><text:span text:style-name="T1">hÞ”VMoÛF?=,¹”DBä†ªi[v5MÚŠ?Ä5—ËÏ?‹:E{­??’œ</text:span></text:p>
        <text:p text:style-name="P2"><text:span text:style-name="T1">4@žz?Ð{ÿwgw–¢d;‡Ú°LRä¼™7oÞðáçß?|ú{õãqõð¶??Ç?Vª’U</text:span></text:p>
        <text:p text:style-name="P2"><text:span text:style-name="T1">?þÒ‘ne=T</text:span></text:p>
        <text:p text:style-name="P2"><text:span text:style-name="T1">Ú¾–ÕØ·pükUÁ§U)«Ji8þ¾Â?ÝÃñóê}þ}ÀÃ¯b¾û?¼èfá{?€¢Ë¿åW|íÇ¼øxü???äPjP½–ª«ô?†‰°?ß?|^åð¿04?Ç?W¥R²?[(•Ô5?Â?0rEQÍ</text:span></text:p>
        <text:p text:style-name="P2"><text:span text:style-name="T1">?o•ryi,{T”œ–ã?ºÁ+†‚FÉF÷KOµ=¥7¶?•¿f?&lt;ö¡RµùËÄU?KŸe©?¯3¶?_ìY¶³,¨ZÖ}7"?æbc.VG¡??³Œùb?&amp;”™±4?Î·øÙŠŒ‡7æ€?`£–6l¯L™•n´^ŽÇ¦w‰2/??7¦)DÉ-óÌñ.€ õY áaÆ<text:tab/>%œ?Ä–³¢le“ïoY”?ë¢s–n=V?:5Êb?Ý„=4?ÛAGivs?D?÷ü?&amp;‡:L-„ <text:s/>[7ã?MÈrC4½ÏÁóy°pœÚìcX²0¹NCÀŠ,I73?öÑËtÔ,Ù‘òñé1¶ÌDQ?RçÙMQjÙ£,Ê?OùÕ?²bÀ¬P²Ë_?B/›±nÎ:Ø¹ÈF¿&amp;²­)bàôÐ2O :¶&gt;s?ì‹VªœAP4Hä®À?ˆXxo[?XTfš[/\A?oxÖZ?íGWN?)Õã§)&amp;.b?vçQI‰ó=ç8–~ÈXx?3XÛ†×ùYoŸ’YÍ&lt;E?FCêp”jÙjdw?à<text:tab/>ªv?&amp;[N.+FÈ|Êæyª?cQò†{áÂôÈg¹õœ4ï?Q?ÿ’(Yµº!X…w?š¡µÏéAO j(’Ubí®ûÑ+ñ?ß9‰ž?YXZgÅZ?Á&gt;‰Üc?D|C´UçŒIÕ4ÝI?uæ¡ Š²CŽ?2[E›?£ÈK?ã„d„??àš?n?§?´ß üí P?­x“šÈÌ9þ,—¡%½trãÈCÁ‹²‘Cž?5*~î‰?sFsf&gt;??‰±ôÈdÚå<text:tab/>ÎC“;ï`nø¼ÙN?Î·‡:2ß$_²?¼Pk+ HøD‹õ%? \ú?Y2RÀX·l»Ø&lt;½‰Kkàrèqƒ&lt;-×‡?\û»Œ!ÓX0þ_`&lt;tP¬öDâä§V?±ØŠÉNT'›jPg¢6A)q?¶"?ï®ÉO1Ñç%-?íxø¢%j­)«û?÷†?ÞzNË??°ý‡œÇÎì?¤[¶÷ÅÖÚ‡iDºÅ{#&gt;½õRbØäW?Ñ¾[Î?*÷š‡Ìã6U$?ýhçüO ÔèªûÎ­?ªÉ?¶ßA?Ì¼Ã&gt;?kö’Î«¾stcO?fŒƒ?ý?¹|mèçKî?¡?±f¥65Ù(&gt;9­ÒØêî?"/Ù½?“Ía2&amp;«@¶?ž“?ExîMä7Õ4ø¡k3ŽÁÎ›¶£hÈ/*F´5é„†?Ý‰?˜I?sîìÀžHÙ\Ø¯W²Ñi·m?þËÍ²ê?(s]9uˆõ&lt;`)µ.~?dwfrg¼?Éå÷ihm?—˜?ï~y?tkÈ3só<text:tab/>ú™0G·?ñ=l^aìTú©è¹\·<text:tab/>õ8&gt;5üÁ­ÃvÒÂ¹“[KøÚ)-áÙ?&amp;óð.JÍ _,¬Óî;­Ÿg»¯RÎU—~ºÉRˆÏ,?…·d[rÙ¹»w?]@ç¨Ï©xáÝÐ½?ëAŽm§í»¡®¨^|s•ƒy{­ñUY÷½y;4®f‡&lt;ÿÇFx&lt;®þ?`?·‹ÙÑ</text:span></text:p>
        <text:p text:style-name="P1"/>
        <text:p text:style-name="P2"><text:span text:style-name="T1">endstream</text:span></text:p>
        <text:p text:style-name="P2"><text:span text:style-name="T1">endobj</text:span></text:p>
        <text:p text:style-name="P2"><text:span text:style-name="T1">891 0 obj</text:span></text:p>
        <text:p text:style-name="P2"><text:span text:style-name="T1">&lt;&lt;/Length 147/Filter/FlateDecode/BitsPerComponent 8/ColorSpace 717 0 R/Width 49/Height 76&gt;&gt;stream</text:span></text:p>
        <text:p text:style-name="P2"><text:span text:style-name="T1">H‰ì•K?€@?C½ÿ?{??N„áãDA?¦]‘¨í?e?þ¡M4êä®/‘4ÕÄ6×…?o?c^</text:span></text:p>
        <text:p text:style-name="P2"><text:span text:style-name="T1">ÀpòI.¹­‡l^õ??®]S²!ñ«W??Xo!I?¤ì?+?¿ÍEC?A/Ï=}?î|ÝñÕNÀ+</text:span></text:p>
        <text:p text:style-name="P2"><text:span text:style-name="T1">UJXîtí¤&lt;øN§ð$¬5‘0«</text:span></text:p>
        <text:p text:style-name="P2"><text:span text:style-name="T1">7¬I·‡½H?EQ?E-´??ƒ´?'</text:span></text:p>
        <text:p text:style-name="P2"><text:span text:style-name="T1">endstream</text:span></text:p>
        <text:p text:style-name="P2"><text:span text:style-name="T1">endobj</text:span></text:p>
        <text:p text:style-name="P2"><text:span text:style-name="T1">560 0 obj</text:span></text:p>
        <text:p text:style-name="P2"><text:span text:style-name="T1">&lt;&lt;/Font&lt;&lt;/F15 150 0 R/F4 20 0 R/F5 21 0 R/F11 36 0 R&gt;&gt;/ProcSet[/PDF/Text]/ExtGState&lt;&lt;/GS1 7 0 R&gt;&gt;&gt;&gt;</text:span></text:p>
        <text:p text:style-name="P2"><text:span text:style-name="T1">endobj</text:span></text:p>
        <text:p text:style-name="P2"><text:span text:style-name="T1">556 0 obj</text:span></text:p>
        <text:p text:style-name="P2"><text:span text:style-name="T1">&lt;&lt;/Length 2548/Filter/FlateDecode&gt;&gt;stream</text:span></text:p>
        <text:p text:style-name="P2"><text:span text:style-name="T1">hÞ”XÛnäÆ?}h²9#?3¤)‰s‘4å•</text:span></text:p>
        <text:p text:style-name="P2"><text:span text:style-name="T1">‘‹?ŠÝ¼/??Yd×@^£7;OFìÀ€??#É?økö?öçRUÝ=3š‘?x</text:span></text:p>
        <text:p text:style-name="P2"><text:span text:style-name="T1">C?’]]}úÔ©Ó|üö¯</text:span></text:p>
        <text:p text:style-name="P2"><text:span text:style-name="T1">~úõâýÓÅãÇ??&lt;ýx¡4Tø?þ©Ç²×•‚¶×e5ö-&lt;ýrQÁO?eUU?ž~¸ØÙ«ÿ^|—«^ÃïøW´¥Ê_yô·§¿`:­M§*+›?_é¾+?]µÏ²âDZJ<text:tab/>/ôh2Ò</text:span></text:p>
        <text:p text:style-name="P2"><text:span text:style-name="T1">Üú74Ó˜ƒ?µ‚¢+‡|?y¾â|Åm[VCÕŸ,?ãV?3‡âéç‹îJ=ÀN•5®ýÏöîãG¥l¸?ó?•‰Y—ãp?²QeS÷Ky4?wý`2öd´?±ßWª]B@ÄL”ð5^é0…u²?™~&amp;Å®Ëƒø?‚$?t#[Bº??~²Nñr?‡Ë?/“±Q”nU75%Lw†žçÖ}mÑÊbŸçÛ¥?Lø)ç¡ç8?=ð‹]›'??ôd±k?UºÏƒìütÜË™?Ï—?/#ÝB&amp;h¨y¸?GIi“ÔÐQRˆYeaˆÒû%DÂ?á’£ï‘€ </text:span></text:p>
        <text:p text:style-name="P1"><text:span text:style-name="T1">7+|4MôLx%&lt;</text:span></text:p>
        <text:p text:style-name="P2"><text:span text:style-name="T1">˜ÀJ,b˜ú©ÇIg)xI`˜D3ÕÇ3?!?Œ­™RÞ]cžár.@D„@KÁ?é—ð‡ˆC.ÁÃGœÈ%Ì’µÌì5Ï—dK‰ðÃÕuv´Àæ?õ±=p)ãif¼Ž„?Ô—ÃP?*?e«?‰&gt;j?©?†r?ûnÏÅ¼§×ÏiÖn@]6ý¡2?S?ª?í^ƒŸPÖôd?ZÂ«Ñ??S÷¤??Â[??6¦?~?o?¸•?î~GÕKoÊ?i`Þa:CÛž?my¦”²›;õed ó§[˜'sœIðŒf/=³é‡??i¶ñ’›ÌP?÷i&amp;?%???yuŒv©šÊî-VÌÒð?g?ÈìÍ%¼É?”Ù–—!˜Ø’ˆ?ð4È~ä?]Y®óëá??äA$/M?¤4`·§™z…f­[&lt;¥r(˜?¢äV?MgJ/Ý—?Ý29p’áæž«&gt;? ?Œ?dÈsñð??&lt;¿²</text:span></text:p>
        <text:p text:style-name="P3"><text:span text:style-name="T1">£,??&amp;¾Ü~—0</text:span></text:p>
        <text:p text:style-name="P2"><text:span text:style-name="T1">„"ˆ</text:span></text:p>
        <text:p text:style-name="P2"><text:span text:style-name="T1">??i“ÛÝ<text:tab/>'ˆø:<text:tab/>d6‰Ú™müý?m?}‘d)¥c*À·£çôGçÛ?<text:tab/>Ñäpœ×¾Ð]Õa•âN¤+?ÛE%vi,?3v(ûn@`</text:span></text:p>
        <text:p text:style-name="P3"><text:span text:style-name="T1">¾ŽUVëõ0?Ö…)Ì“Õ9·o,·ƒ„5Ã?SÆ_|_¤?K^žå?ÄÄµË7ó¯W‹ðeù+±?Óõ?"wƒêC÷€•/+4?õ(/‘ù¦ª&amp;/¤”Bz?.}Â(Õºœœl?ÑZ'DÏ?V=?*”?G¡®Ù</text:span></text:p>
        <text:p text:style-name="P2"><text:span text:style-name="T1">5ææ"ŒnU?N´R??fˆåmÊÝ’?÷£ôeW×ÝQÎ?i?#fÈUÃÇ?ê¶ŸZÈ¹]ª¾ì+5¾ÆÍ±¶{(?ºÏqMßÁ§/M¥¹ä,ã¨\Ë:?ÜlsðÄ??ÊèÇƒ?í?•‹Ñ=’æ³Ž€??¡ê”IgNeÝ?e*½A††Â“¦%f^RBcf??›Ó*qnªY{"e8Í|Oo9ì1S‘#Ž?ØUL'¹7wRD«4JüÓÉneˆ•k??UsF"¹Žäî”.G??ÌªFgÓöó?-=K`#]O¬º?6Âh­Ü¾ð&gt;2–CÙwQI…ä|4ö¤º?)ÜÆlº?ˆ@ÜŠ,ÙwæõS?U•åû ì€³H.P„Ðð?#Ú»e???*_Ô¨"”?þìrÁÞOZI?«N?‘¹¶s8?òáó¡ë?›‚8?iP4eŸK?@†¡kž Î¯‹Æ?+~¸ ?</text:span></text:p>
        <text:p text:style-name="P2"><text:span text:style-name="T1">bÌ?züÃp™ßÂf¤?Íw?½?&gt;Fw4ãt…<text:tab/>@ïòï¸Øá€Ó(L»&gt;ÙaÕ™äë½Hí‘‘/ïep¾‹??2??ë™qÁ€}m·è…-?àœ§Î?˜8ý™rÙz¯mXr¨h:7Eëÿ€Ïá-–Ð–l†—Fi&amp;IPLfh›‡f&lt;Ú1§‚ÍA;’9L7™S{blŸƒé¥…ðƒÔ??º4Èäjë?¥°í™.ÙÖ2º&lt;•`ŠÎ:­ŸÜí;</text:span></text:p>
        <text:p text:style-name="P1"><text:span text:style-name="T1">k&lt;NŒ.pŽš—âÅ?Á;©yuC?±û?rntTÑ™€Ùmš_l{ Sá? ·u~¶š?</text:span></text:p>
        <text:p text:style-name="P2"><text:span text:style-name="T1">D{ÈÇô&gt;ÎÌª?6›z8Âª³%×Ùõ`vÆÒ³k½±þgßô?9$ä?Œ1°PÙ¨¯ÈKÓïÝ?šæEb4f?a2?H‰5^ˆÊ&lt;Y£™“÷K»M\¼´y+á‹{?N;Tƒ.á™x¨®;¸ç©°òaŒ_í_??Gó²O¡sÕ°<text:tab/>&gt;ÀWèë°]lÈ²±Æµö®?8–v'K?‹ÌcŒR¿F?ó‘ Ý?»wÎž?\m?äˆ§èí;ñX[mÛŸ/ì?Œ]ñ†=²Ñë(”·É]z‰j4yFmw½£ô?[»Ø[[·?Â˜J9§ÎíÜ?]DÁªŠ?ù??´U?op~$?¦óPgœ?E©ÐÌš(´œG?ÔŽ&amp;‡??‘?ÏÎ—z’ð^Q0àé?Û?n{???Ç?ã€Ò3ZžŠ?£?/œ»¦ÇÖy=$6ù¦?š®wH¶½E"ØÜ»Þ¹?Flé&lt;äp´ãN+Äì±²&lt;4ˆbG?Pë?c±"?âžµrh?&lt;?­uh-”-êZ5j¿½£]²?d??³,õÐB†Öû??JJ?¦»}?×XÁ§?jk¤Gm)è%?wÚeÉY£ºñq˜Ã ÁWxÆ;ïœ?nÀÌÄÄõ</text:span></text:p>
        <text:p text:style-name="P1"><text:span text:style-name="T1">Óò¼?Þ°kñgäoC&gt;Õh&lt;ÌoÑ•g(]qA2vKíÏui… õ”ñs</text:span></text:p>
        <text:p text:style-name="P2"><text:span text:style-name="T1">p3º„?cv©Z•z?õY£4?•ë?û’5~J&lt;¬ðä?0š?)‰ë1þ</text:span></text:p>
        <text:p text:style-name="P2"><text:span text:style-name="T1">Ï×ý?£[‹›Òƒë?S±ÞwI4ŒQ¼?Þá»….®6Õd?&gt;é×&gt;·)Ý Ø’_|þíéwþ#åùðtÁQ1&amp;ê,vMÕ4P¶ã8vð¯¿_üH?þ?<text:tab/>¨¡¦šg?˜¯[?vJ~/ö™ª€5ï)ÖÎ“¯u.ÇŽßD—£Ž#&gt;~Töó[YíÁ¹?¬?gÄ5xÌIï?.£kÁÅ³´7?Ëh??o?ók(º|Ó/—szzÉTŒNÐ?JÝ?Ï¦Z7›-©wðMÌ¾FòA?¥-˜N®=ßŸLÜÒ§?1É</text:span></text:p>
        <text:p text:style-name="P1"><text:span text:style-name="T1">ò?%sÇ?¥?*tžµbêqSrK²-¸r?ß+N-ƒ??:ñÿüû‡ü</text:span></text:p>
        <text:p text:style-name="P2"><text:span text:style-name="T1">3øtÿ&gt;Ž?WhWUžzW~ÆE?w?Î¼Ï0‰?9¿?ÔjW\<text:tab/>}Ö¬ÒÒ$õu&lt;óâ“££jêC?Î4Y£øe$&amp;wòšWõ†×|{å™Er~ð6Ž€?ø¾?d?Á$™-î|&lt;7€÷…wå<text:tab/>ïN^-2?&gt;ýqú~ùpç]?±ŽaP¶</text:span></text:p>
        <text:p text:style-name="P2"><text:span text:style-name="T1">ô•-Á+î??'f"ûû+?h¡íoê2=mÅdÊÍájQôyH6ºq.[Þ‚6oƒù&lt;•ÚÁ‚Có?a?'Ø§vôUøŸÐš6=K±?ÙqÊC`?árÂ˜Ÿ~CóÙí¦ƒ?÷NW£ßåßþ<text:tab/>³???~Ý?† ½Õö3?Vãÿ???©æé</text:span></text:p>
        <text:p text:style-name="P1"/>
        <text:p text:style-name="P2"><text:span text:style-name="T1">endstream</text:span></text:p>
        <text:p text:style-name="P2"><text:span text:style-name="T1">endobj</text:span></text:p>
        <text:p text:style-name="P2"><text:span text:style-name="T1">890 0 obj</text:span></text:p>
        <text:p text:style-name="P2"><text:span text:style-name="T1">&lt;&lt;/Length 207/Filter/FlateDecode/BitsPerComponent 8/ColorSpace 717 0 R/Width 49/Height 76&gt;&gt;stream</text:span></text:p>
        <text:p text:style-name="P2"><text:span text:style-name="T1">H‰ìVK?… ãþ?ìuÜ¨CÚXy4?g?»áSBšBE³—Xk-÷î¶, ž47</text:span></text:p>
        <text:p text:style-name="P2"><text:span text:style-name="T1">ƒ¹®u³??¿/éË4Àî)Ã/„,Þc</text:span></text:p>
        <text:p text:style-name="P1"><text:span text:style-name="T1">µ??]?ˆ‡G2=?ÑâËGÕîièü??ƒ&amp;è<text:tab/>€»?ëBR??</text:span></text:p>
        <text:p text:style-name="P2"><text:span text:style-name="T1">¾Ô44~¼öu</text:span></text:p>
        <text:p text:style-name="P1"><text:span text:style-name="T1">Éî?\X.UHçØ·¢ÏLZ~"</text:span></text:p>
        <text:p text:style-name="P2"><text:span text:style-name="T1">!Uú,A?î?\Š?RÑ|®Îp]Ý¦LkäXñÆ?<text:tab/>†j??”d9xµ!±ÿ<text:tab/>%Á?dà?ÊEäˆº</text:span></text:p>
        <text:p text:style-name="P2"><text:span text:style-name="T1">ž¹yÀLH?ôg?Ø6?</text:span></text:p>
        <text:p text:style-name="P2"><text:span text:style-name="T1">eúê</text:span></text:p>
        <text:p text:style-name="P2"><text:span text:style-name="T1">endstream</text:span></text:p>
        <text:p text:style-name="P2"><text:span text:style-name="T1">endobj</text:span></text:p>
        <text:p text:style-name="P2"><text:span text:style-name="T1">557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45 0 obj</text:span></text:p>
        <text:p text:style-name="P2"><text:span text:style-name="T1">&lt;&lt;/Subtype/Type1/FontDescriptor 632 0 R/LastChar 187/Widths[677 444 500 500 436 455 506 710 496 611 500 468 667 500 638 664 611 500 390 916 390 833 444 722 636 930 722 705 503 569 250 804 444 722 500 755 556 590 722 611 722 1043 250 673 250 500 444 500 434 1032 677 722 657 444 333 333 333 655 333 755 465 477 611 611 778 778 778 778 778 778 722 333 778 778 778 778 778 778 778 778 778 778 778 778 778 778 778 778 778 778 778 778 778 778 778 500 778 778 778 444 778 778 778 278 778 778 778 722 500 500 778 778 389 389 278 500 444 778 778 444 778 778 778 778 778 778 778 778 778 889 778 778 778 778 778 778 778 778 778 778 778 778 778 778 778 778 778 778 778 778 778 778 778 778 778 778 778 778 778 778 778 778 778 778 778 778 778 778 778 500 778 778 778 778 778 778 778 778 778 778 778 778 778 778 778 500]/BaseFont/HLACDO+TimesNewRoman,Italic/FirstChar 2/ToUnicode 685 0 R/Encoding 684 0 R/Type/Font&gt;&gt;</text:span></text:p>
        <text:p text:style-name="P2"><text:span text:style-name="T1">endobj</text:span></text:p>
        <text:p text:style-name="P2"><text:span text:style-name="T1">632 0 obj</text:span></text:p>
        <text:p text:style-name="P2"><text:span text:style-name="T1">&lt;&lt;/StemV 0/FontName/HLACDO+TimesNewRoman,Italic/FontFile3 633 0 R/Flags 68/Descent 0/FontBBox[-498 -307 1120 1023]/Ascent 0/CapHeight 0/Type/FontDescriptor/ItalicAngle -15/CharSet(/g616/g586/g602/g607/g615/g630/g617/g613/g606/g612/g581/g622/space/g587/g610/g614/g580/g570/g618/comma/g605/g576/g609/g582/g619/g620/g574/g608/one/g584/g632/g603/g573/g590/g623/g583/g624/g626/period/g588/g571/g578/g572/g579/g594/g589/g611/g621/g604/g600/H\</text:span></text:p>
        <text:p text:style-name="P2"><text:span text:style-name="T1">/i/e/r/o/n/y/m/u/s/g629/colon/g585/g601/g634/I/parenleft/parenright/guillemotleft/ellipsis/guillemotright/g599/hyphen/g627/g633/g625/A/v/t/a/g591)&gt;&gt;</text:span></text:p>
        <text:p text:style-name="P2"><text:span text:style-name="T1">endobj</text:span></text:p>
        <text:p text:style-name="P2"><text:span text:style-name="T1">685 0 obj</text:span></text:p>
        <text:p text:style-name="P2"><text:span text:style-name="T1">&lt;&lt;/Length 327/Filter/FlateDecode&gt;&gt;stream</text:span></text:p>
        <text:p text:style-name="P2"><text:span text:style-name="T1">hÞT’Énƒ0?†ï&lt;Å?SåÀ?H$„”¥•rè¢&amp;íÝ˜!E*Æ2ä·ïŒ?¥-?øólüžq¸??Ž¦› |sƒ&gt;á?mg?‡ãpu?¡ÆKg N éô4ïüW÷ÊBHÉ§Û8a4í?e?„ïä?'wƒÅÖ?Ë§8[F??¾º?]g.°8Ç?Ÿd8]­ýÆ?Í??T?4Ø?áþYÙ?Õ#„Ó}ç›EHü&gt;ž…</text:span></text:p>
        <text:p text:style-name="P1"><text:span text:style-name="T1">ŽVitÊ\?Ê$ª ¬ë</text:span></text:p>
        <text:p text:style-name="P2"><text:span text:style-name="T1">Ð4ÿ}AœIJÝê/å?<text:tab/>"Zˆµðž?…?‰ÓØ3-ÄJxË&lt;Ç?ˆ3‰É8&amp;?Î=¯„WÌ?á</text:span></text:p>
        <text:p text:style-name="P2"><text:span text:style-name="T1">q!\0¯ÓŠ5'9±ª½}»#®…wÄtYñ]¿œ§L×?”JµdÍJØ‰!cCÞ?ç­ü›µ?<text:tab/>q‘‹€d..å¸a&lt;ÕûôÕ9??½ï&gt;÷½3x¿?v°Üf~ƒ????ø</text:span></text:p>
        <text:p text:style-name="P1"><text:span text:style-name="T1">£°</text:span></text:p>
        <text:p text:style-name="P2"/>
        <text:p text:style-name="P2"><text:span text:style-name="T1">endstream</text:span></text:p>
        <text:p text:style-name="P2"><text:span text:style-name="T1">endobj</text:span></text:p>
        <text:p text:style-name="P2"><text:span text:style-name="T1">684 0 obj</text:span></text:p>
        <text:p text:style-name="P2"><text:span text:style-name="T1">&lt;&lt;/Differences[2/g581/g607/g616/g617/g613/g630/g606/g622/g615/g586/g602/g612/g587/g610/g614/g580/g570/g618/g605/g576/g609/g582/g619/g620/g574/g608/g584/g632/g603/g573/space/g590/g623/g583/g624/g626/g588/g571/g578/g572/g579/g594/comma/g589/period/g611/g621/one/g604/g600/g629/g585/g601/g634/parenleft/parenright/colon/g599/hyphen/g627/g633/g625/g591/A 72/H/I 97/a 101/e 105/i 109/m/n/o 114/r/s/t/u/v 121/y 131/ellipsis 171/guillemotleft 187/guillemotright]/Type/Encoding&gt;&gt;</text:span></text:p>
        <text:p text:style-name="P2"><text:span text:style-name="T1">endobj</text:span></text:p>
        <text:p text:style-name="P2"><text:span text:style-name="T1">633 0 obj</text:span></text:p>
        <text:p text:style-name="P2"><text:span text:style-name="T1">&lt;&lt;/Subtype/Type1C/Length 10470/Filter/FlateDecode&gt;&gt;stream</text:span></text:p>
        <text:p text:style-name="P2"><text:span text:style-name="T1">hÞÔyyt?Uº§Ó QtóLC·º­ºPE³4MØ??!4K³&amp;?š?’@â¬Þ?Ù²¬}/Õ.ÉØÚK¥}±-É¶¼ÇIœ8!<text:tab/>I?<text:tab/>??</text:span></text:p>
        <text:p text:style-name="P2"/>
        <text:p text:style-name="P2"><text:span text:style-name="T1">LwóÞyýæõ¾½áM‰–ßÌ\90ïÌ9óïü1çXV©êÞº_Õýîoùîªº«¿Q·jÕª›6ÿô©gžÝz÷Žnu»~K»y›FÝÜwÏó†æÞîÖ•ë•m×}o™¯žÿû??Ë*òë+?þvå‰?"7màn¬Û°j•ìÚ¸A¡¼ù?wÜuïÚ‡?yü©çžé•W?÷5·w«µF«“â¼CA!žÎ?Æ§æ??=qúÜ…÷&gt;øø³_ý­ó¡</text:span></text:p>
        <text:p text:style-name="P2"><text:span text:style-name="T1">k;×¯y¸sýÚõðSû^×¹~Ý?x?þ~à?øû!Ø??¯©???kmàõµ?Âã5?=\;Þ?¯Ãv?×Ú=?Ï×Ú&gt;?û×®??Ïm€çà÷:x~Í:x?~?ý?€ß?àx?Àk?¬‡Ç°ÝÃká§ö</text:span></text:p>
        <text:p text:style-name="P2"><text:span text:style-name="T1">Çz?Þë‘Ú8ð^kaœ?Ôb­Ý¯Ö·6ÎCð?ž[?Û&lt;R??Æ¶®v??Ë#kÿ¯ï?¾L÷½u«êê®]U÷?ß¨»±®?ÔÕÝZWw×ªº§ëê6ÖÕ½PW·å?uÛ¯®Û]W§ª«³¬Zu?Yµê–{ë¶Á‰ªSÖ?_µkÕ?ß?]u÷UóWß)»Oæ“ß/ÿ÷krÈ3×Þuíéo.}ë¹ën¼.QKýñë{¾ý?î¿á?7þå;Âwïúî?+^üžâûWÿ÷</text:span></text:p>
        <text:p text:style-name="P2"><text:span text:style-name="T1">TžC?E?"7ußÜ5cÂÿé–ã?Øyë“·&gt;s+}ë›·}ç¶Ûnk¼méö;oŸ»Cüá</text:span></text:p>
        <text:p text:style-name="P2"><text:span text:style-name="T1">?üäNýn¼ë¾»þ²ºkõ?wÏÝsó½WÝûú}÷‰÷½uëšGÖ¼½–{À»î[?®ðç?½²~D}ùÝï})[öþ‡ìšdåß?•îåÿºÜ-¯—n’,_*?eoÖ?æ?ë'?¨ÚøPSõ6ì@õ¶Þ?Íj¤×bsØ?Å?97&gt;ÇX3?à$yšÆišw?¨1bIÛ0[z„??3åôl?/ÎÎüú°ô?øWúBü?‘?yõÖeÊ±“èq?J—ËÈª¼œµA</text:span></text:p>
        <text:p text:style-name="P2"><text:span text:style-name="T1">ÈƒiÙî!]¬€&amp;‚%ñ &amp;]]¹)þFr"!*“Ñ|`lÐŸnXÎÉëWKÃRâLöPa¬ŒäG£…"šaR¶8?·éB]`ï^§f?¾OÓÑªnDÔ»?{ÐNQ5¢ÆÔ#3Ž%ðÁGsŸ~†Sñ?*•ÉH)i£×ƒ&gt;­5á¦?52†</text:span></text:p>
        <text:p text:style-name="P2"><text:span text:style-name="T1">ƒñ¡$v)t2:?C6I«?Ós3é)Œ¹é??aü¤?5P?“?3ëz-Ö^¢•ÞÍ¥/—NÎÍ õ-•</text:span></text:p>
        <text:p text:style-name="P2"><text:span text:style-name="T1">•Û?%MW¼<text:tab/>4?pjöÕ?i×ìAú÷8÷ìA÷Ç;J?¬¯4ë&lt;?Ž,ÆKGñ£¥™¹Â?R8?;¾„?uÎhÆ°?Ug??[›º÷?½9œràö?32¾Ÿ}á2vùà‘©%0’aì<text:tab/>&lt;a?éÕè³æ-›°ú–7*k??kÚ'??Bƒ&gt;?<text:tab/>yø ?à},‹²¼‘ìÄÖUÏË&gt;’?ÿ2ZŽO¤ŠÊ‰“ã‡KScSÅ‘B?<text:tab/>ÇE¿?‚A¯;€ûÝ&gt;žE¼…Ñc/TwÉ\íl¿?uù©?‹±Áˆ[?ñdPLã…tq|ìCh°jl&amp;?¸y·×</text:span></text:p>
        <text:p text:style-name="P2"><text:span text:style-name="T1">¼žAŸ?÷ø?ü~4à‡G°KR“L(??4Ã%H??IGÐ?zTÎ¾.¼K³{ëk/JÚ†ú[%?|‚)OÚeB<text:tab/>b—îAL»Îº“´!6?ÉÐ€ã|??P¤Ÿ?$ãfYœc=4…ê’Dy¼˜™?Æ†gKŸOIß??#¥@4 ?B!?â&amp;?GÁÛòG«S2b?«v š˜³Ë†Si,“Ê?FflÑ?‡Îech„fXž?¬Û?<text:tab/>ù’¡Qü?Ò?Êªsòú‡$me‹Â.¯Þ¥æm2.&gt;??Ù?c§¼„Û¿V}TF÷òz'ªŽj‡</text:span></text:p>
        <text:p text:style-name="P3"><text:span text:style-name="T1">˜ax†\?o½‘™=Œ?žË?&gt;Ž–É¢1‹eýB/hÜ£ß½?—ÖD?"?´?Ñf¢½_…©´j»</text:span></text:p>
        <text:p text:style-name="P2"><text:span text:style-name="T1">˜lá¤?w&amp;ÙL?OLM`?ãåä?H%8W¯ïªÜT¹K1ªí?»Á–­½[¶à[^Roz?Ý?ï(öa}Å?Ç"øÅå©Ëçð·Þ?ûü÷è/</text:span></text:p>
        <text:p text:style-name="P2"><text:span text:style-name="T1">?ï{?Û÷Þ–Å'G)Kƒ$k&gt;¿6XÅ?êAÅFó¦–ÍØæÖæî&amp; 5ERvÜ‘bFËè¥ì¥…KØû0ÅŽSEÕx½ô¸ô÷/Â—Š</text:span></text:p>
        <text:p text:style-name="P1"><text:span text:style-name="T1">E@N`lŒÇÁ™ðm0-fÉþt3xþeÕó»ð]›µ›7¡ÍÑÎœ?ëËO8æÁÁ™Ôä$ÞZ½ÅÕäÒ’”’¤L|ß@m™;á2ï?4û¨ ’</text:span></text:p>
        <text:p text:style-name="P2"><text:span text:style-name="T1">ðÑ8?ö§C%ì°ô#Y{lÌr?\&lt;[¾x?ãbáýÐ%×¬¡„?õêx'hn7µtáÿ*½/³Á¹è“Ilõ??;¬›;?Å?ëlnÝ?,ŽPŒÄ©?—?F?‹Ñ¥ìåìåá¥Ñ?RKñ"8œëßWÃYÅ@“m³ê&gt;ä&gt;UóÞF`u†?.œLpùqôDüLé"Vº8z0—BÒ¹áÈ0˜I›Zðúý§+¸b(??€¼ÀXYÕã÷V?“},[ê–IËµ÷Ëˆ&amp;®?b¥è?ž=4ûóc˜-"kÒXL.Ày|A¿O¤ñ?I¿—=%ß^}MV}\þ–Ô,³Ö²JVÿ´?bî„7çŽ0?s??‰:¸^b?V]µ\oÍ©rº”.BÏu?Þ*“bò@Z5dòÓA%?t‡?T? \¾)m—‘Kóü88±(d?ã‡2åB~?É•£““è!ÛL÷86Ö½+±<text:tab/>T?ré±ýŠÀDÁ—??Ç)K?ÏZ?­</text:span></text:p>
        <text:p text:style-name="P1"><text:span text:style-name="T1">íezí}˜­Ïhìs ?M?Û?Œê@¤?‡°¶¾ò¨ÂÞÈæÉ¤SPFœÖ€?t¶?ý­øÎî¦ýÝÛ?ÕvÛ«»ÐîHÆ‚Y2ÃT??Kád<text:tab/>?˜?&lt;ìM²£ÑzÌvÔéû</text:span></text:p>
        <text:p text:style-name="P2"><text:span text:style-name="T1">F&lt;"H¥ÃÉ?žMdF2“6±Á¡vY??á!Œx€Ç[ƒ?¯Ïë? ¾Aß ???W[</text:span></text:p>
        <text:p text:style-name="P2"><text:span text:style-name="T1">ÍŠ¨+hîG‡žÑ&lt;·m#²kï?m+°;‚1?NÀ©Ï£‡ãK¥SXétùàl?ÉŒŽ?Ã ›ä\"^ÿôq8¾Œ8??Ã"</text:span></text:p>
        <text:p text:style-name="P2"><text:span text:style-name="T1">sÙ<text:tab/>sùžêç??ÏKm²¤èå!ÂóqsV•í?Ù3¶?‘®•?3¶!‡ß?P?A"é,¨Ï™fÉ?•p‰ÎP96&gt;Wx??‹E???qd?·GE&amp;?¢‚??Æ#?4†&amp;¸˜+ŠE]5Ðs?n–Ä!œQ,ÉºH½­?Ù¬nQ½?¼ìëƒ.üm©Kf‘WWÃŒnüò©/¬p:hŠó ?Žõ2€qùBV&lt;ÑÚ?î??7™Û6á›Û^{µm?Ò¶Éòì3èÞè|–ožè=d@‡–ÈÓàí“±â?üpñà¡™³ˆAÞÛ¬êí4!æ®?j?Øº;3×Ž·Ï[Þx?½?»P¸€•?&gt;röÌ?R&gt;r2y?ä³?6§¹?-’"?q??A‡Ï:d?zµ!-?.õÈ`NÜSyFáj1=kÚiéQš{ô]ê?u‡^o%?ÒêäIÀðC&gt;7Îû½ *†ñÃØii,q$4‘Fãn‘‰`?†?Àbb?¼ÏªÑô·'¨†±‰L:?@?áðP?øý???îóyÜ(Í?‰NlWõn™m?Ó¡C??"Jb”?ã“ ?g?Ÿ›Zºpî_u?¶ïä?oõ:H??F?f\(\#®D0šÄGRÃcùyg´ÁÔE˜y7Ì8??×•Œ???€?'†J±#Ø¿HÇeõümå?…?“??A.Ê:?b·n=®[oÙé4!&amp;‚$?àæ|~??d?2?íf?œeÜ4‰ê?®±ñbjj??š—¾ù¦Ô4»|wC^.‰?å?ÕœŒìàuÎ?^Œ&amp;²Bn??ÉæFSãN¡aŸÎ¢'?ã?</text:span></text:p>
        <text:p text:style-name="P1"><text:span text:style-name="T1">þ@F˜Ä+}*{T^µWÿÚ'Ueæ+!]¿‚?ÅŒ‡?ñ(?tYQÊm¦ÕXõºå?]ûI-Ã(i†fIø|”Õ«?,DŽŒÜŸ–5úu±?TôçÃãX</text:span></text:p>
        <text:p text:style-name="P2"><text:span text:style-name="T1">ƒ?#¡×!®¥Y§ˆ‹Î¤&amp;Óü×ª¡Aº?¶íñ?‚Î¨’?œ9GùQéÙ?û´#ç?L</text:span></text:p>
        <text:p text:style-name="P2"><text:span text:style-name="T1">céáÒH±¸4ñ^|"š<text:tab/>†‘p(?D$Â“a\ ÂtÀƒ¸?a¯?’b0</text:span></text:p>
        <text:p text:style-name="P2"><text:span text:style-name="T1">—‚è?ãhœ?ÿ<text:tab/>kÐ?L&amp;ÎeÂ„¾«ÿ•þ­†f³Áb´Ø-ÂXºÜ,ùº??–îN½œIÄ•±øXè?€±Wòú?*?\?ËøòLçnÊêPZ?FF?ÀCnÙ?‘Ñ2èôÓ!%?vG??f?‚ù"B"‘½ô›?i›œ~ØÓî1¸I%ïd)ŠChÂÆ›€K^?Ö8ì.ÓY‡??Nú™?+ îGˆ¡áÁ”o?;Q9.«Ö/?¦¨þX.m—?p?œª&lt;¤°\3”Š</text:span></text:p>
        <text:p text:style-name="P1"><text:span text:style-name="T1">@?{ù??\C,r??ÓU¯_þ‰«™Ô‘´’¢Mœz%DÛÊ?¶A?3&gt;Îï?À÷ä</text:span></text:p>
        <text:p text:style-name="P2"><text:span text:style-name="T1">† BÍÍH7&amp;é8?s+=bÂ›?Ÿ¾?ûñ[ø¹Ç&gt;ú?¥ÆMPå˜uÑ&gt;Ð§al?\cïQwµ”¥«?ž«z?‰Ó…¥éƒÈÂôtv?$?W¦3héG{ø?R…‘*—†Ð9õ?“Íb³ÚœV</text:span></text:p>
        <text:p text:style-name="P2"><text:span text:style-name="T1">¡­VÞ?º5âˆ?¯¯Þ-™*w+F3&lt;<text:tab/>¥%?rXP=m²š1‹¥ÝôŠé)Í~½ÕˆX´Aê¢Æ¼?³å'™#à³KÅ7ÏBè•5½¶Ût?ô?B<text:tab/>?îˆ3©šŽdR9,•;\¸&lt;öÁø¡‘x?‰¥Cé:Jæ),eT…›ÀÖmú=¯â<text:tab/>—lrñpr?ÔW¾U¹Wú?ŠÎþ`ÌŽÛbL®¦ÈÓ¾?æ+fbè?]²d°ŒÅ(hÙÊ‘p,’qÚ ?¸¢?Ä‚(/‚X"œJâQ!??‚xÐÖM?Ø¼:Ü£?°è¾´jÖ†i=&amp;ÎFÚI³ÅØWE«ë?4]Fƒ</text:span></text:p>
        <text:p text:style-name="P2"><text:span text:style-name="T1">â–ÍÆ[VHö‡rÉ$¥‹åt&amp;ìW?Â™¡q?“¿Z}¥ÆÆ?¡$?=Û5à†??­MhãPmMEüÉà0vQÒÉ2<text:tab/>žŽâQ:fJ¨¤««¾?éf({ú‡Ì!2¦t‰ö1ã±?¥[?¼?¯ßë'KDÊ?žˆ?³ÃãÃc#‹£o‰ãB&amp;??U0ä?ˆ\ÐxØÒI:?âb@ˆÔˆ%?GÓ\?®¦(a?Æ@™­¸Õbl×m7í·v;Lv£Õn‚?dVó? [~RÚ(.ÄJñ„2??<text:tab/>M??3”?n«,Ÿöp1&lt;??Ä†Z¸?â?Ö\½]?³á?éCEFþîøbù&lt;?Ns?lä</text:span></text:p>
        <text:p text:style-name="P2"><text:span text:style-name="T1">Â¤P;õýÐßõ7Ñ¯?Þ(?^÷™"cÏà?[Ä¤C{<text:tab/>Véu½®? 7?cFÜ$Ú?TÒÆ6l™:¥þ?L•Câ?&gt;??N'óH2?Î?£'ÛfŸÈcÒUÂ›3?Ð‚kX?gØ Žt?m?Oöà?š?p???Šyp?´¨‹Ò–/ïVðÖ‚'ãŽðJ?¨¨³zÛ2Ýàê$?‰8œz¶??+‹Zç§{È?¸¢–"1TÓ˜ôÍÊ}ï.ÏÈ²ò</text:span></text:p>
        <text:p text:style-name="P2"><text:span text:style-name="T1">¨ÌT¿±ü]G#ÙÃ8”Œ“¦(?a<text:tab/>‹[÷Õ-Jµ)vÉû-þˆ§?|$</text:span></text:p>
        <text:p text:style-name="P2"><text:span text:style-name="T1">á3?‚?__Ù?=?)EâÊH\?¢þ /74íCÒÕû¯Y¾yyö…Ê¬¬~u?‘®S¨U?ƒÎ…?:?§?*­±à–UœDOÄN?O`ÃÅòD??.—£eŽyX??º}?‹z?Ü??Ìëá9–­??/xø?ŽC)??âj¼æ?@,?Œ</text:span></text:p>
        <text:p text:style-name="P1"><text:span text:style-name="T1">¸??¦²hžNÛ?XÂÚ?­ðþ½?õ^|¯º£</text:span></text:p>
        <text:p text:style-name="P2"><text:span text:style-name="T1">:PÍ?çîFô@¬« Å´…?â(˜Ÿ?2ÓøTfz|ê R¼r¿Âo•ù3â?DÃ?.ˆ‡Vì£g€÷r˜«eMõ²ìgò‰?fÏ†Óé¹‘ƒåC?…RVDÂ±¨?</text:span></text:p>
        <text:p text:style-name="P2"><text:span text:style-name="T1">‚~¯Ûûù!ŽFIÞDõ`?T— B?ù´p±tüÐÏž[Z@â©D(???/?›º‡X?å^çàÝÝ¬?ZÔÕµ2Ç^¦Ç?Y»¦?™pÄ??bÌ?ŽãñP*‘?Îäã©pÌ.48?‹Í‰pïYQ‹CP-ú½¾?ê?</text:span></text:p>
        <text:p text:style-name="P2"><text:span text:style-name="T1">Ç?°·¥—e¡œ/“AGø??õ?E?í ¿Ÿ4jðÆÖWŸÛþ£9©¾!\ðg“hŠ‹“°?éØ!¤ð¤?W[{ûzZÌZ][ß®‹RCýï¥?lÇ½Y·À#?? mh·m“ê?LuGÏã½;zwh;ÌV“µ?rúÖj'THñÅÌ\?®æÑ\QDÄâDp?ÀL,?{ø?žäc®˜??-A£?5ðýt?––Ÿ•:e¯?iÅ?4êÏ„Gk©õX|16?)?ñáÐä`0Ý°ÅÃ_»?UÅò«Æ§lÍDÍ?ôsÍ ºWþ[©þSiÏ?©ˆÔW”•'%“â?y`Ø7œC?É?C?+?zâ­à©—ÚŸlÄc´ìÔ‘£…cPãQ–?ž2G4è&amp;óO[^Æ^nmê;?hÚ?„þ:è?E ¦E"??? î aO˜</text:span></text:p>
        <text:p text:style-name="P1"><text:span text:style-name="T1">a!Žö“ÀéâIH“$ï°¢†°9åÀ?É?f?œ8žž9Š?™95ú!ò±|[õ?Ì™³Ò?Ù'rÞä1›Ñ?bç0ô«Ã“ŽCà½ósŸœÁ?!ÙÎ–?Ú½@g?r6Ü–eÆfÐ3Ùóó?°‹ó‡&amp;?ƒQ‘²ð?–cpšp“4ª?‰Qˆ„Q¨?£X</text:span></text:p>
        <text:p text:style-name="P2"><text:span text:style-name="T1">-Ð9+Ly›&gt;Ü^k4?ØƒïiRí²oG?“Ÿƒ?ç???„Ó·×x ·¥µ¹¥«Q½?Qouly<text:tab/>í</text:span></text:p>
        <text:p text:style-name="P3"><text:span text:style-name="T1">w¦:°dGA=?5óÔaò</text:span></text:p>
        <text:p text:style-name="P2"><text:span text:style-name="T1">ðáåÜÂ%ü½…Óo-|†,|–ûù‡èAjÞ2‹YfûKÝ?$£j??ÀaH#4òìnÅH·Ø¶?ÝJ¼Øÿ?¦Ý¨ÚÖ¶¿·K­[1P}¬?4v¦gô¸~Úµp}'qyü#lô&lt;ÔM³?3?Å‰$’œ(‡'ÁÒŒ­{?ºí</text:span></text:p>
        <text:p text:style-name="P2"><text:span text:style-name="T1">Òz‰Rœ‡1ÛåÕ{ze¶k†b±A?G?;ï¥&lt;.üÎêŸ¡[¹?Mç¿ÈÙ^ÎŠ¶ÅºŠj¬·8ë8</text:span></text:p>
        <text:p text:style-name="P2"><text:span text:style-name="T1">~öÞÄÛçðso]þ?=êœí?ÃÆ4]ñ?`çNK;téí?»õÐÓ”ª×)žkkê‚/Ü?þÊü_©/½ÿU}éT±{óKæÍ­Ïáõí?í—k?´Çêéó¾âÙÏ¨\*B¥íjéjU½Ôó0Òó°ýé?Ñ}±öÑ^¬·0c_??wüüYüÌùÒåOÑ?Î¹~hßa-à¡'ö¯Ý„gÎfŽeç²s™b6IgÅl0??Ìûæ}cþT0?LŠÉt2-ä?#ˆYÎ?,M»‘êUÕœ"N„Ì}è3Ö§;žÆžî8Ð±??Íá$ä¼$]˜F–½¼p<text:tab/>»´°4u?š=–ˆãõ%éf8ç“ÞaÀ!Q&gt;??²ë';°êÕË€h"ú\?¥ƒègšVè~r…%Œ&gt;"¨t?¹h</text:span></text:p>
        <text:p text:style-name="P1"><text:span text:style-name="T1">?òÑ)Lºµâ•I?Ê–y?®?2bèFI¯Å£+ö„ô¬l9</text:span></text:p>
        <text:p text:style-name="P2"><text:span text:style-name="T1">s+Yù&gt;?©4]?‰PNØ†pÛ°§_pé_Á_ÖíïV5!ª&amp;ûž]h» ÊõaÙ¾¢q</text:span></text:p>
        <text:p text:style-name="P2"><text:span text:style-name="T1">fÈÔ?æMÀôQf?25iàºWTºP+„j,þ ´Š!?2VdH¤0éÆàïÆÞ=¼sºüÎGè?ÓbÓ46Ý´%ý(?F³‰8’Hü'³KwToPH«&lt;oî]‹nÔþôµmØÎW6õ­÷"k¿·½%1¦ÅûÇˆ©YôíáóÇÎbÇÎ~XþC?©_}¤ò°ÂzÍ ?~=†Sn?*HZp„LC¼Ðœ}Œ±Úú´-ý??í.„çx?¸YˆÁ£.2@?Š®UåX¶æ}\~*Ìb´ ò1É„“Y|¼°pö_çVÇw„?Ä?S? &amp;Bñ4^?-”ss¶H?¡·[¬?„¡??ÜüPÀ»?\‚+´J5”Ž”s)$"?0???&gt;‰{Â¡???XÀ?¡p?Ü?:Œ…?Òï??ãõ08Á;)›Óît:\ö¦??ˆ?ô8'2)WÊžB Ž¨”?âÁhQˆ‡¢ÑH"ˆ?¢É¡üÊ?ŒË9«l45àjË?äý?âçjÊÞÆëi?V½fù?¢™ê§JŽ¦Y‚£Ý6¯v¥¼?©Ù¦!“Ÿ¹Rœ‰¢ñ@&gt;2†­”‰.È_©?€ý44¡äi</text:span></text:p>
        <text:p text:style-name="P2"><text:span text:style-name="T1">öcVú±°_?&amp;`Ï•¢??äa¿X /Œ×dÊýÑ¹h1šT†?1’­Ä8`†TÓ5q2š¬Å?¾?cà«?uRöV7Èª?äõ-ÒÏZ?$Í°?¨?Ü?5I1è?ä°!îu·?U[u?,b?Æsie.#äGÑÐ@Ø?Á&lt;?o`?</text:span></text:p>
        <text:p text:style-name="P2"><text:span text:style-name="T1">„¢ñ??ŽFbB"9*¦BBH?†}AG´ÁÜM˜9?f??3óøBbp,~?ÿgiIö¤œl·ïp4;{•Nµ®½{o×¾þ&gt;??;ç??&amp;?[©?à§jõ€ÅÐDêÿ¨?ìÙÓõÜn&lt;AÉ?fÙ8??&lt;ÉrFW'ÞxÅúw?P»ß)?)Äù4¸ôË_Hëþ€wW¯¶o6¡Ú??O¦‚Ñ?æf???Î³êËm_(\VÂî„?8)–????“???Åÿ&amp;}?£µ¾dÙei3·i›TûT{µ}Ö+¡?ÀÁ†’?:RÀÿ$½?Úv«V7?úÚ‹Ê?w¶õèá“„“Ñ@V˜À?Iß?ù ˜F?)_"†Î8Òj«?:\ÌäêSwìKR</text:span></text:p>
        <text:p text:style-name="P1"><text:span text:style-name="T1">3Å\???Ž$\-ºçðŽ[-Ïkj%Œ0¹Âq.</text:span></text:p>
        <text:p text:style-name="P2"><text:span text:style-name="T1">&gt;üü¿Hë~‹÷¬³mU£–ÀÊ?FD&gt;<text:tab/>.ÿjåBç?¬/èÑ¾˜³°xtúòQ¬&gt;ñ›Š]‘–Sb!‘I¤³‰‘?"Œ”??Áœ¼zÓrs/¥†Š–…Š–æ?ÆiþßŠv¶?1Fy¿Õ?¢j #@E?žLÂ$e¥KvZ¾Xªù—„+d5 fÓB¼;]Ã» ¼þ¸´?ÂÝè@ª?w?„;??k?4?Uù2Nìsö?¤’ u\×Šß]’Ÿ\Šóøœ89R˜FŠÓ±Ùy´LOXK˜¥dÈj¢ˆØ×?Ü?ž—,Åeÿ&amp;_?÷z ÿ¬eƒ‰?~›?µ?XÜ¦?À}J¶Ü)ÿ¬ú+E^~pÂÍŒà#LÆ‘4"<text:tab/>cX§A›ím=ÝXwO£m#Pk†?ZÈ¨wÂP§?rP¸ aÖÏP¨é²ï­q?êjui]5<text:tab/>eøª®:R“ù?sP$qJä²ãhàõà`?«l¬¬­^µ|ƒõeG‡:?—ží\i?¬µß­?G¢ÁÑØ?.É+?H¼?/ÇbÊX¬?žõ?Ò</text:span></text:p>
        <text:p text:style-name="P2"><text:span text:style-name="T1">?‰9ky ç?³Ê?ëwšÐåç–×üMúsòd|r¥áHxz0??B"ù@z¨öbSn?.h6@¹P‚×SÝX?Yþ!q€Ò0_£Æ¢[~æ/PÄgÃe±*¦òÃ©q$5?.O¢cTÑ4Š™F{²M‰w?Kù±<text:tab/>dl"15‡Ž2#Ž&lt;fÏ?R="?ëí¶*-‡Ä?€Ï¤?Œ</text:span></text:p>
        <text:p text:style-name="P1"><text:span text:style-name="T1">ºVî:R¦-¹¯*Ã?ì?*(ÚTŽM€v¼&gt;hÂÉ?Å`"6??g?’†Q|Ô(ö´¢¯™[Z¡?hÝïØ<text:tab/>Ìp?:ñúÊ?_:?ÓÙôp?xÂ\M&gt;2&gt;?X¬6•?wj??ÁB¯åò WŸ™wàtž³!¤&amp;2]_S</text:span></text:p>
        <text:p text:style-name="P2"><text:span text:style-name="T1">ã¦HÔ?7•Ì˜¹4EÍcBv?_n¾óÿ›¹­H÷®ˆ„´;Â!a®¶­jçuT'?­çwì;ˆn—Sé$MP1Âáÿ¾·¶&gt;·?j’ãh8TŠ?Åþ{?IœˆMÆ’ÊX"?)û ?¨ZáRÎÄÜAV?b}¤?µ¹µ”jEß8÷B}C)iÂÀwƒÕrµÙ?Å„®óØÊfÁ?&amp;][¹=º?/Ä?e4‘<text:tab/>Œ¬ž¥†</text:span></text:p>
        <text:p text:style-name="P2"><text:span text:style-name="T1">eoÒ¡A¼–jÇnY–Yž·w:Y%Kôyöƒ‡åjè¡5ˆx"a4????cÿMú?|àZe?F6QÛ¤­z¡*j€ôzFÁg¼ñ?:QHœÂj”õ:?aØ›ac„R$âªØ.<text:tab/>YÞÔ°OÓoÐ??‘˜àð)Î–ê¯m(S4NSnøTfÁ’µbÖ\‘ž?s“Éò?^*O?›» ?*²†Âál?jF1?*Öæ¤±ÆÛGG(M[¬}xÕ¼|m­R½ºò???³™6?½5VpáLŠ?™ ?biŸ¸(7</text:span></text:p>
        <text:p text:style-name="P2"><text:span text:style-name="T1">³Œv“?j?Ì9?fÏ?™2¸|êÐ?Íá?9c!,?+ÂW_Vü¿fµ€3ò5«½_cµßÍj„ï«*¶'?æ?Î|´€;£¦?þU~Í¿þˆ?,Æ?Wø·~uªrwÍÍ?¥k»?¹?GB!C†z?Åê…?‡ÉÐßÛ£×›¬V?Š?·×¼ÞÁÁÚ†‹'à<text:tab/>{Bðÿ?âsóƒ,p]1z??ß?å§CÆBW.€T6”€??Ÿ™&gt;~æÃ_¾ýñ‰Ëo¼?õFj?IOFÆ</text:span></text:p>
        <text:p text:style-name="P2"><text:span text:style-name="T1">hŽOR"&amp;BÛí?.ÚÍ08ÃÔ^0é£à-‚L?æà<text:tab/>z†¼ˆÏ;èq£ü?çå17EYìZm³¡ÛªëhÔt˜õ&amp;‰mà—Ü“î¤;É¤ÉRKeCE®ÈÑ)k?‹Ù4¡?ð“?Ô[·ã;¶j6=Þzòµ;y$^œÅfJéò?Z"GLYÌ”í‰6?!?rðÜÑ7Ðêµ'?É?O…ñ0å‡ØÒkíëÒb]ýÛ[?IyôÜ¥Ë`mµM‘O³Ž??w„,F´›ê³è0YçR?ƒ5?_)ræËèd`?ê»øÔD¨?ê+®Ê5’^ñÓÌŽù=Øžù³úOÀ‡—²ó?ñ‹?OŸ=ò<text:tab/>rä“ü§Ÿ¡?Ì§ÚŽbGÛ^?~?&lt;òXïKOà?yiûcÝ÷ Õ{ä'¥Í©s‰)¸.#ñ\ ´"ô"µ¤?Ïy8?‡|ë²£Ž¯UèíT7¥§íJÚAQ$ïâÍÞ+›¬y?_?ƒ†@M…†j[„Q¨&amp;ËØ?i§LºGN÷¸{ûÐJªò-E¡'ÖÚˆ¾ì|^ó4¦yªmËî]Hcã.ÝNÐØ‘š¾â[—Ð¿•ÿzñ/Ø_.~tâ—àè´½§€×WÔWÛ¤?Qñ‹Ä¯Çÿ„Müiîó¥Ëso??q~‘L5T•w¯þÑËw »7èï½</text:span></text:p>
        <text:p text:style-name="P2"><text:span text:style-name="T1">Ý?Ú?;€%·•^˜*?nèøÜò³h­û¾J·âQÇ?ê»°Þ»Ú7ìÙØ¾cwãÖýQGƒ¤üÃ?þ|þoÈñÏG~÷?ºÈ?!?1Û™þwÛ&gt;¶Ñ</text:span></text:p>
        <text:p text:style-name="P1"><text:span text:style-name="T1">³?gžÙ?û?©Þpõáääðð82&lt;??/¡)&gt;V«ôdÀ<text:tab/>?? ???ÞåDÙÿÅ¾µÅFqá¨êl6UcUQ–xgª™¶©"%M#Ñ</text:span></text:p>
        <text:p text:style-name="P2"><text:span text:style-name="T1">)XU(ð@?m€&amp;?CÁ?—`?cöâËîìîì\wf×ìeî³;ë½Ø^??_!6¡¦\Jª¢ªA%%ÐVâ-?U?RUŠªY4©Ô3ƒ??­ª&gt;µ4©öíì93ç?—ïÿ¿ÿû'Ëåx4›?y…•Y‘Ï¦½9&gt;Ë§`2E’I4?‹?ý”?Lè'VÞ?Ùê€í]?¼àüMŸó„$Lˆ¤J¯Ò™’!ª*?xˆQ‚‹&lt;àG¨J“Î?Iàœ?¥?½ó¢Ï^¿_Â¡B¥”SœT?'cR*?x?7œ?N¡‚äúQ?ú?¥Þ¤‚?ˆÐhš%Rl?_%??°}ÇrQÑ%?‚f??1¦Î ÖÚæ9ÈY¸-Íïûè¿ÏLcÜ´w<text:tab/>)é¢?Nˆº:3Ú™™³?Nu?}ÃþË'ÖP÷¬ÑEUÃTMÔïYCÝ³æáÑZ&gt;?d</text:span></text:p>
        <text:p text:style-name="P2"><text:span text:style-name="T1">ìíö†¹+ñbFR`Uªks¨õhóiãœ6­?ýrQ×LÅ+jå\Í}´t×üŒûhY¸Ïüð*J‡Üc–¢)–à??Ï?]3?”?ä¢9&amp;ïÿŒ(ü?si˜]¶vÞù¢s?A·ä}ˆR4Vï Q„K¼Î|úÞÚ}È?}´0j?G®ÊN…–È;Ê?“??áã?;?1?aˆ„É?£°(«hB?©Ö”‘Qìähãd}6¦·Æ‚±H,áäl2&lt;’?²?§BËYøB¡$£ f…þŸþÿ?éÿÿùâºÿZY¢ýü;Í¯ûò#FVr?r??…?p½<text:tab/>À}ºÁªý?ºå)ÿ2++£¥E¿6i4Šõ™‹SK“3•ºQTÞ¼(‚‘ù¼S?’Ëä„?œ£óÀ‡{y°ž</text:span></text:p>
        <text:p text:style-name="P1"><text:span text:style-name="T1">pÆ²)czMªÂFZMI¨Ì±y</text:span></text:p>
        <text:p text:style-name="P2"><text:span text:style-name="T1">‰</text:span></text:p>
        <text:p text:style-name="P2"><text:span text:style-name="T1">QƒAlßá×·ì|öºÅ´Úß?Çù¼õaó?_‚!Y?áÉ¼?Çb?U?²Þ,Ãd)¤«??À??©P/?+Ä”?ªâÕÐTÏTw5¨F½"•?Î3ÂÅ??J??.Œô†´:ŽEëô|æ‚?÷ôÙß…*?SÑå?"©?AÃ¨S“ü8rv¾8?HËdiz?®§F“ã(9?œc%&gt;B—xÍË«?]ƒËRÑ?§Ð(K5¤Q§#®.Ó›ëôV&lt;ÓÖsƒ?¹æU_ï?GÃÑp´/ÑEóÑÖ[žuö?DuñA?&amp;</text:span></text:p>
        <text:p text:style-name="P2"><text:span text:style-name="T1">”Ê Œ¢%?¼’&gt;‚5F&amp;§Ož?­ýGã?ŽóR$ÃsˆÉåÒ?xB?M¬?³è?Ö?tÝ£œ‚^öœ±Z?/•=Ï5œj0ÓÈ*HµÈÆ?¬Ñ^¶ŸTìƒ`É¯ýzá´,_¼zúüØüØByZixE3_?`Á—Ü?“”’.­a?ZCÓ0¡&amp;…š”L³0“fÒ4*$Ù?…§èpOçN–ê??ìäo§–žà/°o³\ƒmÐã6Ö×ú™¦j?­±æ.ŸÛ„õ¸?‡êžÝVÜj³?ÈúÎ?{?´~ÙmÝ?Z×ƒVÐ?žðYQ‹°?·âÐç²?·×Û?d¯[óOZ[¬?[ÏüÞ?N&amp;Ü#C?î\äMÄ,Šº†éšX4a“/Ršã?Ä?’H:d?kþ?CœJú‡¡pØºj?}öA?Ä?`</text:span></text:p>
        <text:p text:style-name="P2"><text:span text:style-name="T1">²[ÆË8NÛf? 6 DIpZhå.v˜ÈÒÊâÍËXL‡öõô?Ä?†?5)oJcnõj‹«ªM</text:span></text:p>
        <text:p text:style-name="P1"><text:span text:style-name="T1">×…"ç-rr2?“?î°™¯|¼™</text:span></text:p>
        <text:p text:style-name="P2"><text:span text:style-name="T1">°?šô3$ÍÒ‚W b™°›L«:Ù¬=asº,Nh˜…6?uÆù</text:span></text:p>
        <text:p text:style-name="P2"><text:span text:style-name="T1">€%ö?½DÂŸHp=n_?ô</text:span></text:p>
        <text:p text:style-name="P1"><text:span text:style-name="T1">d£NhMK¼^†</text:span></text:p>
        <text:p text:style-name="P2"><text:span text:style-name="T1">iªx?µ¾Ð|¢üŽ9kj~Í¬KSNàû×§&lt;-–·¹Öú­¯&gt;šÍb¯Û[c;ˆ.ŠôSä ×íÆ¸9?¨ÔP?rc?°?ù$€+ë‘æ—ÌËåy³ì/L(ónÚê’§m?Þ½?ÛÛÕßÙ?w?M?Ñ‰Ð¾È</text:span></text:p>
        <text:p text:style-name="P2"><text:span text:style-name="T1">p1.É$™h4|Üþ–½¡u¨??§8ŠÃ¹0ï°¡g&lt;Ö¼õ;hX/ž0‘›‹&gt;&gt;4˜Æ‘C=j5„…*É©·àŸV–æÁÎÌ¯”¯"“S?;ýPG«Öf‹ô9)…„K1??ë?8ò¥¢K1u‡bš€bê¨?Ž&lt;á?y@·íMk??RBLCÔôO?¡HpK?’§)pK&lt;ÖSÍ¤ï£+·.ý?ùÅ¹ÁÎYl¦³üÚV8&gt;?É„Q;á¡??c&lt;ño?ÝÜÞîmßó£Ð?¶—Þþ`#?§?·Ÿ9°?ö‡—VÈKÈµ«ÕÅ+Ø•Óç..üÊ;ÿnåúûðík?—ÐK?¯L¼„tíg?¯b|,™¡?œÖj?,îyÕÞ?­ÊC?½??<text:tab/>G?2î×…b?ÄÛñÃøá??{zöÝMöá±T?‰? %ö?{ö@Û®mþm»??</text:span></text:p>
        <text:p text:style-name="P2"><text:span text:style-name="T1">#qV-?ßªÏ`ËÖ??bÅ+U?]h.1Ò‡Gþ}]H-¦*ÈûŽüó‡?t!?€~sÛýcU?R‰jyDÔ+hš‹'‚ƒ?ý?’_6•½Oò›Ó&amp;ÌjÕ_©ªµú'’ß°˜…%Y7Ë¨¬(?øéŠ&amp;kéRE”¼-?¬9€h›v“á^¬·?~¼?Þ½Ð{ƒF‡R‡?oßx¼k` NÇ¨x*6b?ë1õ˜õÕé¹Z]WýªQ?M¤ ?Ö°#ö??w?€;,p1¬ìÄ,çÏ/Ü¸ààNGwx0îâN!'çtì£æ#Ýf?ðm&lt;2¾2¡OÔÇ°ñÑ9ã&lt;R«f„?l¯½??&amp;©?Ò²m¹ù5_N×NhÈ¨Îâl&amp;™Â±d?Ä……¨“ÛÅk?š¨s“Èòrij?¯ƒè#©`??ÄøÌòü{?Ð¸?½?ˆÑ?—.(…¼.V±?Y?‚?Þiw@¡C]ÉcÈ›ÑÒ¤œ7å1lÅjsJøQ?\¾×T?0Ž?€(Ô+ñyž…¹4Ë³h&lt;?8zðà7Ÿní°^„Ø)¡¢ÀrN*HhA’</text:span></text:p>
        <text:p text:style-name="P1"><text:span text:style-name="T1">JÞ›—Íì¨Ëã??Ogê¬‘ô?D©«¼ã²ýj«ýš½{ÿþ®¾PÂ?£?R´ƒ6A@Ü?òD^Èùi™WTXÊIy?•´JýÔ)ë?kmë</text:span></text:p>
        <text:p text:style-name="P2"><text:span text:style-name="T1">ð.ê±B?p1?¤p(ÉDù ›·q¾?èÏâyRô“" ??«²evŒ\`'„‘½ÖË­Ö?kÓ[gg§ÆLÿxiR?¼z¿§åÄ<text:tab/>Ï#O6Oûþ&amp;À?bi™‰</text:span></text:p>
        <text:p text:style-name="P2"/>
        <text:p text:style-name="P2"><text:span text:style-name="T1">endstream</text:span></text:p>
        <text:p text:style-name="P2"><text:span text:style-name="T1">endobj</text:span></text:p>
        <text:p text:style-name="P2"><text:span text:style-name="T1">552 0 obj</text:span></text:p>
        <text:p text:style-name="P2"><text:span text:style-name="T1">&lt;&lt;/Length 2463/Filter/FlateDecode&gt;&gt;stream</text:span></text:p>
        <text:p text:style-name="P2"><text:span text:style-name="T1">hÞ”XÛ®ÛÆ??:$E‰„D??™’u$mÛ‰E??Íán‘?Fí?yèC{Þœ&lt;?M€?}Hû/È×ä?üs]³g¨«?Ðœ?H?/{öeíµ×ðí_þ.é§ÿNÞ?NÞ~¬IÒã?™gyA9þõQYgE—KªÛ"Ëû¶¦ÇOrúirÈò\–ôø<text:tab/>?Ê–?™|J^?o&gt;s¶/Èò—®mí‰Ò&amp;ùÊyæLí™“þðø??ªÌBf•‚d[f²ÉË‹5”},«í«ƒ_&amp;<text:tab/>ýî?ÙJJ?ÿ59H™Õ}M?™•?=þ?!Àr®­ª?Þ~”ÒøU"ì^jçÊ¬ï¨¬pF¥ ’YU¶Õà^×k÷ZÜÃáûÁsa}ŸËzë?¾Š`ã¨¯Ø</text:span></text:p>
        <text:p text:style-name="P2"><text:span text:style-name="T1">iìØNz¨3™øV4</text:span></text:p>
        <text:p text:style-name="P2"><text:span text:style-name="T1">?buÁ¥8œÑZßl‰ðÕÃbO3œæ'…·¥ˆ8qœRE—U©bÈ8“x¾9ð–.Yô}?­¢?¯&lt;?#?Û‚¯Ú¡2®ýaWš$£obAkõ£Nö)R”ÐKœñÄ4š…dê…*sb</text:span></text:p>
        <text:p text:style-name="P2"><text:span text:style-name="T1">™µmQ#-X›ã¯NIT¶-gõÒ¹Lf‘µ}Þ?)9eÉ?]”¢Êê¦¬tL]s´[ë¼?u­£ûÊäá,ÊÈwâ%!—ë`?"Íÿ/v?—ÊæÍÊ¦ rXøWri·¥ç"æŒ?‰§|¨?Ú<text:tab/>Ïq¸Lb§ÌzŽ/¬Py4@@èªêõ…«NE?…V,ìðäÁE=9öF»Ð·½vÁ¢XÄ4?#?T???bê‡¤ìÖ4æÀCOá?ŽmÇ÷ÄÚÑ‹} Šñ„K4#ïáðdÜ²îL£I?¸Ÿ??`ÕÕ_£´Â'/2?g!â?ÛìàoŽæ2ª#É9€d?zÑ?!|lŽ¸WŸÎTãÝ¥u`³£Þv?á¡Ì‚?®3¤Ñ!«^j_9§QìÄì“ò¸HÈ?Þš;‘ìPã{e;¯"TÈ???t?Ê=?6fNFpü¥?,¿¦AHÞôgw„—jü±°am·µ?,²îG?½</text:span></text:p>
        <text:p text:style-name="P2"><text:span text:style-name="T1">Çv4rì=™?Gââ ¦•°ðyÝfEV?esê™¾9µÙƒ³²¯;,¯ryÓaÙ?:ì?eM]?â?’?š]N??ˆœÍ3Z!¹(Þ"Š?Übæ…þž¬…ƒ“.?k…9±ˆ?·ÙÂ*†›bàóe?ÐŒa¹fäÎ?ú??œò¾3?vh`uðì? éf‡q?“?yïè·?Ù]¨3Î(07?ÑKÈJÑèõá¤Y‹¦ÂRPa$ß“µò…Íc:?²è®?lj]U¦Öß~6®ªtxG§}ç^30è-¹¾š%tV?l¼,®{.¯Ù?¥6?¶CkÎBSõY™Äøl?‘??É½Ž?œ]6'dÈª0h?ø</text:span></text:p>
        <text:p text:style-name="P1"><text:span text:style-name="T1">0[D¼öž?qZg]"Hw?ã¼pFi›õ‰a1f®àUªÚC?T§%ž‰øs–?</text:span></text:p>
        <text:p text:style-name="P2"><text:span text:style-name="T1">´}8;;??Ä?MÐT«)ŸP<text:tab/>Ýš?¥ÜÃ¼½ÆZ«ûµïMœè<text:tab/>çþ&lt;hv[Ïäj?s¥/\¥q Ù?=Y‡«`ä8š&gt;†&gt;</text:span></text:p>
        <text:p text:style-name="P2"><text:span text:style-name="T1">×þ?á??p›c3Iä°6?…iÂX&lt;¶–?Z?Â</text:span></text:p>
        <text:p text:style-name="P1"><text:span text:style-name="T1">É?èð+d›m&amp;syê-É]óéÊÉ+??hØ?cÝôíÉ@=øÓ?Žd­ˆ?4†§WV°?=Ã¬?‰¤¶ys?X3Lªª8V??c?°U%?ÆM?]Wj­?w</text:span></text:p>
        <text:p text:style-name="P2"><text:span text:style-name="T1">êñÙ)aWAÖ”m¡?Ý‘aZÅ?·??‰0•x^êÇ8¤Á?iD?ýJ?éiÅãã,µŽþ?!—Y›˜á¥?Ó7U8€ÿï`§‰•??? F?móÄa?ìê?ÐõfFT&amp;ÏVä¥J?&amp;ËTi0®3ôm™ˆ=N !€?? ?Í°¤?{ð?ëœ¦í‰?YÜùjšˆ?qéc[Œ…?øi?í¿0&gt;²¢©</text:span></text:p>
        <text:p text:style-name="P2"><text:span text:style-name="T1">#YÛ©çâñ½FÒÎ?“c?Ôòe¢eàÂñ„åÌŒEYeUÛ•g?L3yÑ4†m?F[=Î „¦¦¿  ÖN&lt;€Š­Ô_NZÞ?/WºYžŠ1Ó?2:?¤êó5ÏT=‡3*ÅZSâ‰&amp;?'=+/GF;Ì£?“ú¡?2H­Ò­*ƒæd?âë?æiš?{ŠvÂÔ+f)1p&gt;;~¶ô°èKCTíP&amp;Ç~uY?ˆ ÅÒ‘qî‚j•Ð‹pÏtf9¬›ªdÉ«…#a?@—YhÕmÈ\vÓ</text:span></text:p>
        <text:p text:style-name="P2"><text:span text:style-name="T1">¹?3§+Œ?º±?û’÷?Lõ~F=Át­Oša"˜™e0ý??.J¬½Ó­N¹Ftl$B`ö+Ôþõ†y‡}‰4`Œ?&lt;—ÚŸÛŸQ?”â¹Í-?G§p?y?®äM?*mD†–<text:tab/>SàëÍÈ8»</text:span></text:p>
        <text:p text:style-name="P1"><text:span text:style-name="T1">¿$0dÑ·?ù??Ra·²CC¯.ÚÈvVØ…-pI</text:span></text:p>
        <text:p text:style-name="P2"><text:span text:style-name="T1">?n=Ü?Ý8q’ÉO°</text:span></text:p>
        <text:p text:style-name="P2"><text:span text:style-name="T1">ÆJ7(›3? ?Ž`·”„¼?????RŸÑ×œ“åMƒ|i¢</text:span></text:p>
        <text:p text:style-name="P2"><text:span text:style-name="T1"> …†/¯;Å"M?g‚”5¨Aª6ÜµƒXºU¶uaó†!­*?’o?SH¦±ð?Ô:Œw</text:span></text:p>
        <text:p text:style-name="P1"><text:span text:style-name="T1">ã"«TÇ\Áø|T?·ÁØ"™}?ZSh4cp</text:span></text:p>
        <text:p text:style-name="P2"><text:span text:style-name="T1">:©ÌÊæ–•ºcÖMµ_yj?ÃYÄ¦?BPçY5«Þa?[–Æj½‚å£f%Ü-b?4~&lt;??è?fƒ·œ™</text:span></text:p>
        <text:p text:style-name="P2"><text:span text:style-name="T1">i[Ol?3Y??8í!F`?he¸t@`‚·¡õ’F‘mö£¸ÎWÓC?Vˆ•¾R?í"GÁÃFÅ”Ê?{çäbŽÊ¶«*CPìþq?i±h?Æ`ÊÐ`b¤?‡zzÃÝ;?ÐÉ²k§¶FCzfáŠ?cXñíÇâú-Íð?DbO!Q¨+Ýð{ßÌ(?ûð8a«°ÙdMÝ??6eußcËóŸN~T/¦Î_?uÊƒòÂ?ýö?œÛñm|pô?$<text:tab/>©¤ï“¬k®_nµ˜œ|g<text:tab/>Q£ïd ?ÍZKÓôèÑoß¸Ó1WÚšÏÝ5?–k»Ï??Ôu² …au¨¥ª9Ûå15L6®¶»Yì,;vÁLËñÂ?”º)æè1õý™¾?gô7uèÏ¹ÛRì…Ë„Ž}Òª!</text:span></text:p>
        <text:p text:style-name="P2"><text:span text:style-name="T1">L`?Üžï·•?(kÃN/ÜÀšßûÐ³?ZkO²/ò=m]{ãNç.yS·?HKìwê=Ýw÷Öx?Ÿ¯Ötô??%v?w¼â·DÝ9 eUž??„­A¦+æçÉ¢pº<text:tab/>­ÀN•&amp;?Éã¨øÇìµJ Ö[X`·±æüºÄ$?û•–‹¦7•ù@€­I¨*CÚ&amp;î3;†%™¨œ¢???eÅ&lt;?»#s?WŠ“žªI7¤S-p“L³J7ì¬Ü{Þ%½¶LöÄ1ØÈ‘?»tgÑÜšº?«Þ;k&gt;È5àñüYÞfû34@–)i± 0š¿Ÿ»1MÉ½ç•,Ú,ì?éËˆs J¶ZœûÛ…y??LÂÀ%Ì8»*ú£á=Ü;uÏÆ_Ó?×ªd±ß$ÌU0?&lt;¸SkçXkuø?ûcës¦£BÛþO€??</text:span></text:p>
        <text:p text:style-name="P1"><text:span text:style-name="T1">Q£p</text:span></text:p>
        <text:p text:style-name="P2"/>
        <text:p text:style-name="P2"><text:span text:style-name="T1">endstream</text:span></text:p>
        <text:p text:style-name="P2"><text:span text:style-name="T1">endobj</text:span></text:p>
        <text:p text:style-name="P2"><text:span text:style-name="T1">889 0 obj</text:span></text:p>
        <text:p text:style-name="P2"><text:span text:style-name="T1">&lt;&lt;/Length 224/Filter/FlateDecode/BitsPerComponent 8/ColorSpace 717 0 R/Width 49/Height 76&gt;&gt;stream</text:span></text:p>
        <text:p text:style-name="P2"><text:span text:style-name="T1">H‰ìUK?ƒ0?ôþ?ä:Ýh?a??Æ¾ê+?1?æ#A‘wÄÖcÏ'o}›’f?W$OÉ•ö 2õ"Œ?©ØºtG=àÔ_h¹?aƒ?@ï¶ü)¢Åfºo8? ??f?áô|?€¨­å?wP?Œm«Ä©!0??Âª‚÷…a?j?í”?KÎC?·î»8”t®h+ÞäU„~?}cÜ#jÀýç7LæäqX?” ÃÍ€:‚Ÿh6ch¨Õ‰cÌâÎúC#Wû« —’”ð÷ã¨¾^ëÜ¦¡Œòd)"­!Ii “°â?%ð›ÿÇÅg?å_ô2</text:span></text:p>
        <text:p text:style-name="P2"><text:span text:style-name="T1">endstream</text:span></text:p>
        <text:p text:style-name="P2"><text:span text:style-name="T1">endobj</text:span></text:p>
        <text:p text:style-name="P2"><text:span text:style-name="T1">553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20 0 obj</text:span></text:p>
        <text:p text:style-name="P2"><text:span text:style-name="T1">&lt;&lt;/Parent 523 0 R/Contents 521 0 R/BleedBox[0 0.42 396.84 609.42]/ArtBox[0 0 396.84 609]/Thumb 879 0 R/TrimBox[0 0.42 396.84 609.42]/Resources 522 0 R/Type/Page&gt;&gt;</text:span></text:p>
        <text:p text:style-name="P2"><text:span text:style-name="T1">endobj</text:span></text:p>
        <text:p text:style-name="P2"><text:span text:style-name="T1">524 0 obj</text:span></text:p>
        <text:p text:style-name="P2"><text:span text:style-name="T1">&lt;&lt;/Parent 523 0 R/Contents 525 0 R/BleedBox[0 0.42 396.84 609.42]/ArtBox[0 0 396.84 609]/Thumb 880 0 R/TrimBox[0 0.42 396.84 609.42]/Resources 526 0 R/Type/Page&gt;&gt;</text:span></text:p>
        <text:p text:style-name="P2"><text:span text:style-name="T1">endobj</text:span></text:p>
        <text:p text:style-name="P2"><text:span text:style-name="T1">527 0 obj</text:span></text:p>
        <text:p text:style-name="P2"><text:span text:style-name="T1">&lt;&lt;/Parent 523 0 R/Contents 528 0 R/BleedBox[0 0.42 396.84 609.42]/ArtBox[0 0 396.84 609]/Thumb 881 0 R/TrimBox[0 0.42 396.84 609.42]/Resources 529 0 R/Type/Page&gt;&gt;</text:span></text:p>
        <text:p text:style-name="P2"><text:span text:style-name="T1">endobj</text:span></text:p>
        <text:p text:style-name="P2"><text:span text:style-name="T1">530 0 obj</text:span></text:p>
        <text:p text:style-name="P2"><text:span text:style-name="T1">&lt;&lt;/Parent 523 0 R/Contents 531 0 R/BleedBox[0 0.42 396.84 609.42]/ArtBox[0 0 396.84 609]/Thumb 882 0 R/TrimBox[0 0.42 396.84 609.42]/Resources 532 0 R/Type/Page&gt;&gt;</text:span></text:p>
        <text:p text:style-name="P2"><text:span text:style-name="T1">endobj</text:span></text:p>
        <text:p text:style-name="P2"><text:span text:style-name="T1">533 0 obj</text:span></text:p>
        <text:p text:style-name="P2"><text:span text:style-name="T1">&lt;&lt;/Parent 523 0 R/Contents 534 0 R/BleedBox[0 0.42 396.84 609.42]/ArtBox[0 0 396.84 609]/Thumb 883 0 R/TrimBox[0 0.42 396.84 609.42]/Resources 535 0 R/Type/Page&gt;&gt;</text:span></text:p>
        <text:p text:style-name="P2"><text:span text:style-name="T1">endobj</text:span></text:p>
        <text:p text:style-name="P2"><text:span text:style-name="T1">536 0 obj</text:span></text:p>
        <text:p text:style-name="P2"><text:span text:style-name="T1">&lt;&lt;/Parent 523 0 R/Contents 537 0 R/BleedBox[0 0.42 396.84 609.42]/ArtBox[0 0 396.84 609]/Thumb 884 0 R/TrimBox[0 0.42 396.84 609.42]/Resources 538 0 R/Type/Page&gt;&gt;</text:span></text:p>
        <text:p text:style-name="P2"><text:span text:style-name="T1">endobj</text:span></text:p>
        <text:p text:style-name="P2"><text:span text:style-name="T1">539 0 obj</text:span></text:p>
        <text:p text:style-name="P2"><text:span text:style-name="T1">&lt;&lt;/Parent 523 0 R/Contents 540 0 R/BleedBox[0 0.42 396.84 609.42]/ArtBox[0 0 396.84 609]/Thumb 885 0 R/TrimBox[0 0.42 396.84 609.42]/Resources 541 0 R/Type/Page&gt;&gt;</text:span></text:p>
        <text:p text:style-name="P2"><text:span text:style-name="T1">endobj</text:span></text:p>
        <text:p text:style-name="P2"><text:span text:style-name="T1">542 0 obj</text:span></text:p>
        <text:p text:style-name="P2"><text:span text:style-name="T1">&lt;&lt;/Parent 523 0 R/Contents 543 0 R/BleedBox[0 0.42 396.84 609.42]/ArtBox[0 0 396.84 609]/Thumb 886 0 R/TrimBox[0 0.42 396.84 609.42]/Resources 544 0 R/Type/Page&gt;&gt;</text:span></text:p>
        <text:p text:style-name="P2"><text:span text:style-name="T1">endobj</text:span></text:p>
        <text:p text:style-name="P2"><text:span text:style-name="T1">545 0 obj</text:span></text:p>
        <text:p text:style-name="P2"><text:span text:style-name="T1">&lt;&lt;/Parent 523 0 R/Contents 546 0 R/BleedBox[0 0.42 396.84 609.42]/ArtBox[0 0 396.84 609]/Thumb 887 0 R/TrimBox[0 0.42 396.84 609.42]/Resources 547 0 R/Type/Page&gt;&gt;</text:span></text:p>
        <text:p text:style-name="P2"><text:span text:style-name="T1">endobj</text:span></text:p>
        <text:p text:style-name="P2"><text:span text:style-name="T1">548 0 obj</text:span></text:p>
        <text:p text:style-name="P2"><text:span text:style-name="T1">&lt;&lt;/Parent 523 0 R/Contents 549 0 R/BleedBox[0 0.42 396.84 609.42]/ArtBox[0 0 396.84 609]/Thumb 888 0 R/TrimBox[0 0.42 396.84 609.42]/Resources 550 0 R/Type/Page&gt;&gt;</text:span></text:p>
        <text:p text:style-name="P2"><text:span text:style-name="T1">endobj</text:span></text:p>
        <text:p text:style-name="P2"><text:span text:style-name="T1">549 0 obj</text:span></text:p>
        <text:p text:style-name="P2"><text:span text:style-name="T1">&lt;&lt;/Length 2218/Filter/FlateDecode&gt;&gt;stream</text:span></text:p>
        <text:p text:style-name="P2"><text:span text:style-name="T1">hÞ”XÛŽãÆ??Üd“?<text:tab/>‰ÜÖ5«Ñ¨ã?"*–¸lÞ‰Ä<text:tab/>?$?` ÈƒçÍÉC²XÛI?Y#ð?äkü<text:tab/>þ¹TW?)J3cÀc¯DÝª«N:UÅ·øÂè¯¿ÿöqþö³J?ýøÕÜ?:‡ÿà©ì³¶È®Û"Ëû¶Öÿšçúëy–çy¡?ßÍO|õÝüËÔ´¹þ<text:tab/>‡:3é?ýåñsp§fwò,gðªh›¬*òúÂ+t¤¶.ÁEÑ“GE¥·î½=©Oµé£?MÖ¥‹Ðqùˆ§?×u–wy{?2ØÍ­ÍT??ÿ1??MVtúd²?bÿ?¿ûö3cØ\<text:tab/>~ö†l–Yß¬LV•m5¸Ü“ÇE_’ÇbïÆ?±|s÷çÜ?¾^jWyör)¼HÏâ™&lt;ÂãáÔ¤øh?Ü„Ò~áNÿOœ?ˆä¨—p?;‰pÕ<text:tab/>ã´Ø”ÖÝ¼¬Jë°=º+ñì"¯Z:;‘<text:tab/>Xª…vå›X&amp;€Zê™€ÿ??F`y!Ž”?Sd&amp;o:ˆ?l…²&amp;k87?Á–ÌìwÉVÖ¹Ä&gt;ÖößÎÓ*PdåDf?r¬kØ1S3(UW‘Ù@lù·Ëx©-D›Wà“„—‰?ÔZ?B’«²?`&amp;çÐ?Ó¢j™¨û ^ˆLÿ&lt;J´Úè0z-?´ÿZ;»?»†F®&lt;Ë»!]??l??ÉÁ@?¬…XÿJzÁýQ;Ú‹?éª8¸C,?„»#€ƒW±?È?j¼R?âš‚%5£D?6É?°²ã@6ñ&gt;ˆ¶!YP??À³•ˆ?ºóFBò6xÉ‡ÌÄÂ6*?Ä?ëçáTCMXoŸe?yA‘›¨—‘éµtåFoâ¥}£F;mÖ›?’kí™K?¿Lµ¥?þVøÌ"q¤õ…°,T°;ê?"!Ó¡X@??ŒKÎ?§<text:tab/>Î°BpNÛsõ/?\åÑ)ÊÖÌsÑc–ì‡—ñl•å??ÍQ<text:tab/>À¶–Ápä$???ÈEÅ 8r?ƒÕ‘QÂËtµ1ž1óþ}¢EHé?v¡¤?|'”î6N°ì6ƒ\Þxhþ¤v[V:ƒ'#?¥#]¤ñ</text:span></text:p>
        <text:p text:style-name="P1"><text:span text:style-name="T1">¨s¿åË™?îí§q¦Q¤²®}&amp;»T!Æê??R¡Mˆ†AP?‚#©Ú?'ÖÞ?³??Œ¥Gzå`¨ŽØs€+®t{jó$?ª¦¢(?:õŒ?å,?:¤ú£ ?wK0u¥,?•'&amp;h?’ƒ—D¤%f}</text:span></text:p>
        <text:p text:style-name="P2"><text:span text:style-name="T1">á$æ†b®[ŽÙšÇJ¢ÚY%Šƒ??£Ä²…ä%Ï?Ó·?^O?—™î?è0põYxX]ÐFuÁ[Ó</text:span></text:p>
        <text:p text:style-name="P2"><text:span text:style-name="T1">¼u0ü×b,ìJÁ<text:tab/>ås–í¡úüS@“²£þ‘Ê6„CÑ·£ˆï¡ô¬!à©µS¤œL*X?k|?ý¡L¡?Qªý„[?(ªí?ð¾??žÊ?ZØß±B?þbš?@€u~æJ(Ç™l¸`è´‰¹ëØÆ²ß?Cóéª®?õ}Ô¦²bYÔ?Õ?zÍR;j?iH!^»øù?ñØ‘Àö5Q‰§&amp;o'ªò¤´HtèF‹—?¦3Ï‘Ù$?$XC*%…/ûôœ%s!0¦„<text:tab/>‚Zôˆ?Ú¹…þ?¨…"‡Ó(î@ ¬7)µ µ??¾&lt;7aëß"Œu­¼ç?Æäæ&lt;óÌ?+G­æ,Cµaê’[r¥7Ð?­~Ú—3—ê™?WÁ7½`ì×?!üì4ªGß\"bZÖwçpë…"µ*ŸU)ŒM@ ?ÑAZ@,=Z9‹&lt;)?¥õAù?õ–àv±T??Ô?ÊÏ?Õ?úLS³ØÈ ?0?@Š=À¯\†Â*¼&amp;?jµA?t ?0Ïí<text:tab/>JÂD4êæ­g?|©ÓLG¶f²Ÿ-öA§tvëxE2éà?biÙéÉîs<text:tab/>È=hI…?ÑÄ?=(?¢´?Â³æ2ì¢çƒ©/Ó˜<text:tab/>£#IF-&amp;ïØ’?Õ°Æ¡ç…0²q“åh¥ØŸ®gœI¤L®¢?R??ÍirÃxÂ˜DQóÄQƒ¬^s”§¿b˜Q??ˆö¹?G\2ÉÝ=×ltO|š!/q:ªÓÀVðdê€sŠ?z²)` †?ß?¨Õ8 ?íP?Ùwœó@ ÑàÀ? </text:span></text:p>
        <text:p text:style-name="P1"><text:span text:style-name="T1">%2å€ßÇ¯¸?W×•´¡t?ä½4 ½</text:span></text:p>
        <text:p text:style-name="P2"><text:span text:style-name="T1">4Ô?–‹¦n¯V”ÖVë3+ˆéøWy?’Ò?+HÇnç¨Â)</text:span></text:p>
        <text:p text:style-name="P2"><text:span text:style-name="T1">]v„¤M?vœ?&amp;òç“cj–n¦?DÎ×‹x#?¨HÁ¥¯‚XC!2!—ñ?ð&amp;žØ?SÃâAú5?´çnaA?‹mØG @W?*q?</text:span></text:p>
        <text:p text:style-name="P3"><text:span text:style-name="T1">“€?ƒ?¢Ï†ÌJ]¬M!™æ,‚+?›Æß<text:tab/>ä/?bmx‹¨Ï]`d<text:tab/>ëº?KÈÁ</text:span></text:p>
        <text:p text:style-name="P2"><text:span text:style-name="T1">{¦?q…'¹{Q¾¡\BR¹aMiáo²¦\¯=ÄC`ë¡‚V¾TÎ¸?r’îE¡rÔym?›O7ªŠ³UšaÕãJ´Œ“!,X¹Ý!¼aÎ?Jtgÿš’ã?pÖ±•ÎJj»?&lt;<text:tab/>‚dçÄ&gt;Oóç?keõyÔT:¡RGÝà,7??Ó£Ž`;paà¹çöGóÎdÒ¶š+µ'xDtT(íÆE“t:ÜR(^ºÃa õ7?vÚ«uÿ'þÙšùýã?­‚Í?ÍÀ€“5(J?ÞÏ¿²÷ZÎ?˜®´?T??Ð</text:span></text:p>
        <text:p text:style-name="P1"><text:span text:style-name="T1">?èe?~</text:span></text:p>
        <text:p text:style-name="P2"><text:span text:style-name="T1">/FOsxÙó÷ßx¨ž¿UR?YßàoLÖ÷SÛ#?YY”?oò8?R{?n¡üÉ?ë?›Q@wao¥téÂw“C©9î</text:span></text:p>
        <text:p text:style-name="P1"><text:span text:style-name="T1">®oÚ›­?üWÎÍz­?M«Ë÷_¼ûæ»¿?Úôoÿö?&lt;}ó??þ­ÿøþÃ?ÿûá?íGd¬Ì±:¼±éu%?`¦²?E”0&lt;á¡ì </text:span></text:p>
        <text:p text:style-name="P2"><text:span text:style-name="T1">8?±6‡S?µÖ?|?•ÿÉìá©ééæ—™~¤m/r?(ìÜjó@,¯³Êô“a²à®cša˜ôfþ­ãºþLÿfF:²?³õµÓ¦úS~Ïž?®@&lt;}z?ñóñ??ê³f$&gt;?JAöc9/$mÍA?¦7(I?Î«uÄCí+XÈð*’1ÝØúþg¡ð?ä­þ?ßßÞ835™èÛ5¤©I?|×¿=XoôZGÎÁ?à»ôtûÃñº×O?‘/Ð©ôÓåj}£œ›£6°Ý?âLøÿ0?¾…IÙ</text:span></text:p>
        <text:p text:style-name="P1"/>
        <text:p text:style-name="P2"><text:span text:style-name="T1">endstream</text:span></text:p>
        <text:p text:style-name="P2"><text:span text:style-name="T1">endobj</text:span></text:p>
        <text:p text:style-name="P2"><text:span text:style-name="T1">888 0 obj</text:span></text:p>
        <text:p text:style-name="P2"><text:span text:style-name="T1">&lt;&lt;/Length 213/Filter/FlateDecode/BitsPerComponent 8/ColorSpace 717 0 R/Width 49/Height 76&gt;&gt;stream</text:span></text:p>
        <text:p text:style-name="P2"><text:span text:style-name="T1">H‰ì—Q?Ã Csÿú:û?*$&amp; b¦iZ~ªªg??*ð#afù×w|LÐ?íéM„™B’Å€{??„@£î¡GQ¬Œ@²Cãç%?ÖŠŠžãž“#„bSÄFuk€§-cr´ç8Á?÷?!Ý­´5Ž?XhïÌW=ä"!Öœ½ù<text:tab/>ý’‡ÕÄÝC?×<text:tab/>‚²Þm¸í…v\¯CæùÆ?çÆNE–??ÇŽ²áC™?Rž—)÷°&lt;4&amp;b?2?L·¤“µ&lt;&amp;œ+Úeó?Æ7­(NÍ&amp;°Û·(iñWð¯Š×?7“&amp;¥</text:span></text:p>
        <text:p text:style-name="P1"><text:span text:style-name="T1">endstream</text:span></text:p>
        <text:p text:style-name="P2"><text:span text:style-name="T1">endobj</text:span></text:p>
        <text:p text:style-name="P2"><text:span text:style-name="T1">550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546 0 obj</text:span></text:p>
        <text:p text:style-name="P2"><text:span text:style-name="T1">&lt;&lt;/Length 2252/Filter/FlateDecode&gt;&gt;stream</text:span></text:p>
        <text:p text:style-name="P2"><text:span text:style-name="T1">hÞ”X[ãH?~(»œÄVbãÞv2éî?ô°mCâvùnà<text:tab/>Á Vb%D?¬4³?«eY„Ä??iù?üoÎ¥ÊvÒ?‰iMb;ö¹~ç;çøñwÒêû­~ý´züÐ(­žþ²ÒE^”ª€?&gt;ªš¼ì­š®Ì‹¡kÔÓßW…ú~uÊ‹BWêéÛ??Tzúaõ1ýÜ“þg?yø±r‚ÝÂuŽJemú^^Ëµ»‘Ù×O_€¢Ú(2ZJ¥»*×mQé@ù –åãÁ?«Týßÿô‡AeO[´Î›¡Q'W¥zú</text:span></text:p>
        <text:p text:style-name="P2"><text:span text:style-name="T1">¸?’–Š7&lt;~ÐÚØUÛƒfãª|èUUÃ?A­óºêjk^ß°yÝP±ûŸ</text:span></text:p>
        <text:p text:style-name="P1"><text:span text:style-name="T1">Ýˆ+%?ü??Ë$V›è68\©@âO;…WÅV&amp;‘LðpA?Ô¯¤ç__?ÕF¬ƒ?/5r›?8Å_O?5ŠF‰æ?U]¡?d@O?h°€</text:span></text:p>
        <text:p text:style-name="P2"><text:span text:style-name="T1">ðâ-j*7Bª¥›š\§(¥‰÷??”’ª›£ÚòOIV¦‚?U?mÔ­T±rT?¾?Îs_È?´£b;ú?íÈ‹¶4î/]‘ÈMt“ °X*GÞÅG?žü?þË»kvM-Ù"?n&lt;*òQ&lt;P|H%ÇÈqåÌq=WHŽ·?ù¡²Ž??R…ÛëìTç}Êç¹z?¬š¯Š‡w"ˆ=?aHÄÃAÅø["}_n?LB"\H?9?apÚÔW“-Õ&lt;<text:tab/>¹îZ?ý„SÁÜH"?&lt;ðB´?}ñd&amp;…½L?„w-‚Èe(8âo‡Èo¥/?¹5q(ž…€s?–ô#ø ïløÒ„•D™ô-]£&gt;ö”#?%XÞÓ§G*4à Å?1?gôX5ÆOåÅ®&lt;ªu ?¼r- £ž¸ÛÝ˜(±œgX5ÅÒ´Ãd/Ef?ù?‡Kø;å‘Í ôáà?@‚?&lt;Î?‡„ð„??±'?ä×";µé1ÓcLí+?:6¤ÅKh?@??š¨˜“¢²¼N?? ?Ä%#?Ú¼?8À#S8ù1?KÇ„5LÜ1ÑÒÃˆ¡e?Ä:y³œ9D%X;…è?(?“'?'¾e…Rm?JÑš€?ý(†"Û0Š)÷±Ë×DbŸÇú?«·|</text:span></text:p>
        <text:p text:style-name="P2"><text:span text:style-name="T1">I…®‰?/t?Â¿eHƒËWÈi¤21bÙgœ?'ËyVnr"Ø¼ïl?Ï&lt;æ:Ö}a&lt;~”¶:IÅîdcLØ?à? ¶xoì?îÈ‚ka+?´7ç´5?ÔI§?í8?¶âXYtT?</text:span></text:p>
        <text:p text:style-name="P1"><text:span text:style-name="T1">åÚ(ò¡?´_ÔÆ`h¨Ÿ5€È· ìÂpDŽNß0ßÔ?ê)ºWâ?]hBF3†</text:span></text:p>
        <text:p text:style-name="P2"><text:span text:style-name="T1">imHMÀÎ²·€dÍÙœô‡?ÉOäêg?</text:span></text:p>
        <text:p text:style-name="P2"><text:span text:style-name="T1">¦åM?ùÝ?Ô‹U£›Îò€)ßÿBIºQ?';îdsErRDÁÓy[-ôS#ÌxSµ&amp;lPß?•Ä?†¹&gt;eœ@</text:span></text:p>
        <text:p text:style-name="P2"><text:span text:style-name="T1">Ï;à§/çÜ?¡ß?T£?)¹hMUgrŒn.?aûî%R€??eÑ&amp;?…??¶ºÎÁÙzfµa°Z?³<text:tab/>5Ô]¹6&amp;œ?Sç,¤ºÈ§nK?Õ?¶AwØ@?&amp;c¢=EC°»L{á?"m¡Xt`ÂhW3Ž!ÆY~ŒÂïM|¥üë?›?=?t†?&lt;==Ø§)Ø?mj™Î€k¬;m&gt;”}õ</text:span></text:p>
        <text:p text:style-name="P2"><text:span text:style-name="T1">8´îgðŒg]"¼3…?Âp°tår‘ð9p6ùTæM?ñ½ôIk›À\½Wck4É#ÿ?Ç??Fä¼[?uWNÌzf”£¶×?{ÙAµýy©[ÈÖ½±?ð?CŽðÆ´5?u?Wí#?Ü??dÞ¹”K96¨¼¡ü”±È©¨°{?T[ó•éSïç?g-´(?8Ñ¨/²³KÖ¤RÙ°¶Ma ?’ÊÚ?W}õû¯lË•I?ƒ ±??ï£w0Âù !žÂx?Ä³^n³#Öì&amp;0?€fÎ£?¿ù€eK%‘?Í_ê6v®1ü{é½6éÔ¦X†Ù”}Ú†??c?©.$z4½a#wãÈßñ-Ðƒ?²gÊS@¦3a¿Ùž</text:span></text:p>
        <text:p text:style-name="P1"><text:span text:style-name="T1">?ÖÕ|ä;³??2Ç£æ.</text:span></text:p>
        <text:p text:style-name="P2"><text:span text:style-name="T1">·„P?êé.f*ƒ?Ï5¬&amp;?7$DÇ?á¨Ž?é?8?Ø??YÏC????£â?°Å?Ì~Jô?#Ù›Áò?4Òý4¨ŸeNÈg#ÿ,?Ã´@µ{‰Í¾Êk­‡Ëniò¨›zÆSÔ‹Z?+Å­L¨{¡‰</text:span></text:p>
        <text:p text:style-name="P3"><text:span text:style-name="T1">ë:²½%€ôÝãÔƒ?jšÒÌ|?g$? M?Ñ‚òroÐ•]X-…Ã¸}@UzTÙi€‰œ;ŒÃÕM2}Ã</text:span></text:p>
        <text:p text:style-name="P2"><text:span text:style-name="T1">e7ã§ÑûåHŽÔ?¥C=Yñf“d5 ?àPšu„Î?žëÔ¡“˜Ä?y_—åL©þ¢Ô?lY?"v?xD?+é??¥Â?H¢ñ(ÂÀ#Wšz3ÕÜ?¥–Í+?`]÷FYä@'„?`‘p¥Î???ÿŽ†d`_î;ÓÝ‘?Ç%ÖÞnBAEÑ§Î˜Vc?=9ò |ÌÐ[Æ%G?•aš‚0ƒŒ¤÷Ò?&amp;?8k¦¿5}ûBw,moòO</text:span></text:p>
        <text:p text:style-name="P2"><text:span text:style-name="T1">³‰RŽ€2—?;(_æNžMæ-O:?~…æ?ß%'?ˆÝ²&amp;?ñlk?,5³!Îßí?`?‚„\­¡é;?œ²÷?öµ@ú?s?©-„</text:span></text:p>
        <text:p text:style-name="P2"><text:span text:style-name="T1">=ä`?»|ÈËËéùlo8ëË/þ¡`áá±Ÿ»2°4?èa?óau§Èì&lt;È&lt;Ñ¬ômtÊ</text:span></text:p>
        <text:p text:style-name="P1"><text:span text:style-name="T1">¦qHã«‘ÏHYäàò³<text:tab/>¹±úù</text:span></text:p>
        <text:p text:style-name="P2"><text:span text:style-name="T1">N®Ìë˜!?†¢½¬ÏÖ¼ðém§ú&lt;L”wÀÅ?ö(ìvg:??®ÊÙ\Ùôv–1¹Ž~?…?3½ÑÈ?€\Ü?ÓÏGô)û&lt;»nOãD^êJ?›à:í?ùÒdòK?¸áZØ@?RºT¸€:áN€?ü—EWÛ&amp;]µ–?ñuJì`&gt;?óÊ?¼­æã_Kœö1]J×å+Wm2–;°JÕw¯M?ˆ?L</text:span></text:p>
        <text:p text:style-name="P2"><text:span text:style-name="T1">,¿Ó{???¥»œ?¾º/ÿðG?</text:span></text:p>
        <text:p text:style-name="P1"><text:span text:style-name="T1">f?æ?iâr–/J?u?ré/a"÷Ó?·Œ–ãF¶Äw;??’õ¬Ï?•Yƒço6 ú3?ñË4²ïÉ¸}­…?S|¢±à[róHˆ?OÈBéïþ£¾ýæßýîÏÿü¦Ì?@Ê¾ùyc'6óçÐŽï¶Ìî{¾Û?Õƒ ÞÄ;?ÎÍw‘¼g‚ãNu¶?y!ôÙÐl{¿}ZýO€??\.†Ó</text:span></text:p>
        <text:p text:style-name="P2"/>
        <text:p text:style-name="P2"><text:span text:style-name="T1">endstream</text:span></text:p>
        <text:p text:style-name="P2"><text:span text:style-name="T1">endobj</text:span></text:p>
        <text:p text:style-name="P2"><text:span text:style-name="T1">887 0 obj</text:span></text:p>
        <text:p text:style-name="P2"><text:span text:style-name="T1">&lt;&lt;/Length 214/Filter/FlateDecode/BitsPerComponent 8/ColorSpace 717 0 R/Width 49/Height 76&gt;&gt;stream</text:span></text:p>
        <text:p text:style-name="P2"><text:span text:style-name="T1">H‰ìV[?„ óþ?ìuüY¥L“?mÜÙ±?Š"y??³ÿ¨mÔçžôú?%;I¡R D(“@„ÁI[¡!±¨­Áy‚¢¢Ÿ‡Ü¦¢[_3È?~"?m?áp[…Àê¾„ë?ÄM`ô#„¦ì~M´fü)’ý??ó¶»?Ø—*;ÇT</text:span></text:p>
        <text:p text:style-name="P1"><text:span text:style-name="T1">D³Õ×?ÍØ« Ò‘½é?</text:span></text:p>
        <text:p text:style-name="P2"><text:span text:style-name="T1">S??*?m\µ€R±cJ?àØÉ‘e??ý&gt;?qÉ¯.×lg£`&gt;^,|07%”?¡n¥¡?ÀT–Jw¾5</text:span></text:p>
        <text:p text:style-name="P2"><text:span text:style-name="T1">?l?&gt;Âd?Jî?N}½ÃÉ[òÚ??­8ê?</text:span></text:p>
        <text:p text:style-name="P2"><text:span text:style-name="T1">endstream</text:span></text:p>
        <text:p text:style-name="P2"><text:span text:style-name="T1">endobj</text:span></text:p>
        <text:p text:style-name="P2"><text:span text:style-name="T1">547 0 obj</text:span></text:p>
        <text:p text:style-name="P2"><text:span text:style-name="T1">&lt;&lt;/Font&lt;&lt;/F4 20 0 R/F5 21 0 R/F11 36 0 R&gt;&gt;/ProcSet[/PDF/Text]/ExtGState&lt;&lt;/GS1 7 0 R&gt;&gt;&gt;&gt;</text:span></text:p>
        <text:p text:style-name="P2"><text:span text:style-name="T1">endobj</text:span></text:p>
        <text:p text:style-name="P2"><text:span text:style-name="T1">543 0 obj</text:span></text:p>
        <text:p text:style-name="P2"><text:span text:style-name="T1">&lt;&lt;/Length 2513/Filter/FlateDecode&gt;&gt;stream</text:span></text:p>
        <text:p text:style-name="P2"><text:span text:style-name="T1">hÞ”XMã¸??B‰²[†-</text:span></text:p>
        <text:p text:style-name="P2"><text:span text:style-name="T1">?ÃvÛ=fºµ¼°5?õ? — ³?rMßv÷? ?È)‡ü‚ùß©b?%Ùž<text:tab/>?´Ûm‹ÅbÕ«W¯øù/+Íoÿ~øÓûÃçŸjSš÷&lt;”Ö?ð?~UCÞÙ¢4Mgóbè?óþ¯‡Âüö?EaÍûß?.üî???gåO½ù?þš¼Ì¾óÕ¯ï?w?v§ÈöÈ½³]›×¶h®¼rŽ4è?¼±?ydkó?îq§!3å`Ksjó&gt;[¯‚·¸?qÓäE_t7G?»?ÚÌÌéýŸ??Ûæ¶7—2¯àìæO?ÿT–l®??‡’lVùÐO¬Ë¼®ºš].[çqYØ†&lt;Vfa?õ’œÍ“?&amp;8üR”€?«4¾.|ê\‡Ptm[Ã?°??(;2ð"ÍFÄêIâã:?§K“7™Yáß\“]e‚[Ã9™½Ý?ÏVTu…ÖÑÏÆRhë¦¥}~K?nÁÛ•ˆ_œq#?}4¡|SzK®â‡)9kó¡ì,9ëÌÕl®æL™e(WÎå4ˆ9%ÑW·?rÖ?ý´ºåÅ]O‹…ÑidÂô(tŠç-³??¢Þ÷t–¾u‘²ã–{mN—.ï²x¿R_Ì?‚b³?qò”JŠ</text:span></text:p>
        <text:p text:style-name="P2"><text:span text:style-name="T1">Z³ÙùTåmfüQª¢(9î¶î?ü¯˜.¹ÚB‚âíFàyÄ1L_&gt;âYðç }„?;÷Ê…¤âSUl‘R¶]«Ü´Þø2\Dâ¢ÓboÀF[Ö³Ðø&lt;Õ%YÙ¥?á²³tÙÖbÁ??8\°ú??/??°?àGù?º?ì-?8?}Ã°s'ÌÍW3„b%ã”¶å&amp;Ä·Ö}ýh^7ø??G‘÷unmÕÍ`Á1èKFYä&lt;ÓgÀ´?ááÑE?þJ7ðã=tVúÛx"? -[¹|CaPJÏ†\ZbÉÖyUƒ£Þ?j–?yN)jnI£b?E…%5Á»ÉÛ¡*£ r4Å–J¶dœ¡„b­]]VY›ß?ž?~?«X?-—±?’½yu?<text:tab/>é©ËXš.?×©(?®¥ªáÖjo–ê“‚“âú.ƒ&lt;—gN„}R:?~Õf€yzFŸ€˜ ’^µ2X?Î]Ì$=<text:tab/>E€¬?õ½Kâ­Nµ&lt;]zX?Ø9õðí#¼Öì(†¡¾ƒwG^¶M9"? ¨´Œ·?w§pjFå§b?öí?\E:¿3w O&amp;?0Öò‘å*?ÓKüv?:Hõ!˜*¹ÅvóÕìÒ<text:tab/>ÙÎÖ,œÀ£HÍh‘«?×ŠgJ?Ñ’ã5«âÃ?0öY?ÌÓÇˆ+²Êû?¬M?I˜.Ë¢âº?“µˆÜ:i„¯??L¾B?„öláìÝ±EË­®noÊü??#ËÙÌ»}&amp;Ã?DÏö÷¥7Ò?Ö?s??ñƒŒ?Üb`Í¢?f‹?ß?ê)¹I?IƒTõìÈªÎÇ¾Í»?ZÖm—aZñ&gt;83«€2ùÑHª??ÜR¬Üé¢DÏºÍ</text:span></text:p>
        <text:p text:style-name="P2"><text:span text:style-name="T1">ñë3Ñ íáº,ÇÎSõ×£Œ|+tÍ?ºÓ?ú<text:tab/>t?÷Ëç?wiÚ›ü`t˜H¸±#ƒ›UJ`—o22«äYP?–æ?Ä áPëôÍm-è ßóî®Ð&amp;:è??v˜Qó„ZˆäQ?Àþ?fŒ'è?[ÿÈ=£Äöí”!°JÉÑ[£¢%‘¿N?€?d¶fâigì6R?mì/0B,7:5 ™"ßðu?¤?*è.<text:tab/>”·Ð›t?¯?Ã7I1\–0(?Ê«ž?=€LÿÞ?}ˆLt?{îüjÃ?s??z“ç±–mSÍÚC_{RgôxLN…ÂÅœ’ë`?Œ?fŒ@iÁÞmÆ?õmË?˜?ãìµ?X"U?ÖPkÌÁÃT²s%€ÚÅ}??p</text:span></text:p>
        <text:p text:style-name="P2"><text:span text:style-name="T1">Ï!Û¬?ŸˆåúUpz/?¦ŠwÏÖyÑr½éj¾Cw¼È¥ØjåeŽ¬8—‚:U©w^‹5)41ª;Í?Ëæ?â=0Üfš[\«k?ÿ3Ñ0?¨o¹ÔŒN4D‰£?KózãR“/àj:?%ô¾¶ºê©3?Äç7?=?K-?õN—q_%#‚bJ¾À}†ìHÍMŽAÁÎ™R&lt;vÐó ?‘Â?j”_Á¨eî³cmÁPóŠ^ÒFßfö<text:tab/>uè*T`âXÆ¦¾†‹®›Ç‹??0Ìp;Ï×˜?†”Ñ4‡%É‹œ°ëÌÜb·§à?ž?’¥ˆ?I#WS1©j"šã!&amp;?Ú,4¶?Rr?Se"±†Bòß"“ÌŽ÷m]tîG?î??UÔ</text:span></text:p>
        <text:p text:style-name="P2"><text:span text:style-name="T1">·?2P??Äd­fT…¯å???Qn&gt;SÞÀ?g`A´ @fºg?æ6/S³â“·%“Ëæ„</text:span></text:p>
        <text:p text:style-name="P2"><text:span text:style-name="T1">…¡??ó#J¯!{?ì“ŠøÜ?…d›i?Xæ4Àërú¾Y&amp;‚`ÀWe?NúÑ¯ê!?×­åŽÓØ~&amp;8™à rCpC!</text:span></text:p>
        <text:p text:style-name="P1"><text:span text:style-name="T1">œ?„2Z¼t<text:tab/> ÀC¡âS0?)Ôw6›¦Â</text:span></text:p>
        <text:p text:style-name="P2"><text:span text:style-name="T1">ZÚ­¦ã?T~¤Òèp‹z?mÐD…ýÒ?‚OŠŽË3eúz?@ü</text:span></text:p>
        <text:p text:style-name="P3"><text:span text:style-name="T1">ƒ?*½</text:span></text:p>
        <text:p text:style-name="P2"><text:span text:style-name="T1">ÔÍÆ¨ÆÎí,?©Þ?ÄVò‘*$ÙR0)˜eB??1ìl6ßë˜uÇeïðËmèŠÓÁ¹ÕGm6¾Ü¢„°Öf‰“Ïž’£?Š‡ƒ?Àh</text:span></text:p>
        <text:p text:style-name="P2"><text:span text:style-name="T1">eDa5kX?ª˜é¸¸m†&lt;”–=á`?œ ­’„Õ”¨]D}?çK;?-?û<text:tab/>tZ@?·›dOŒ„2¡A’&amp;?fœ÷?¯?[Õ³€c?~Frr?~þ?ÎF??OØÙVäÞajÓˆ%Ä?•X?ó ÃŽ›Øbª¨»I†™?R=ÉÈ&amp;</text:span></text:p>
        <text:p text:style-name="P2"><text:span text:style-name="T1">?¼?ºÄ›?*Êè@}?*c&lt;ùÙe*XìÒqâ?6 Ýl‘·}qÛËº·s&lt;è*r.8PGº»?\\Öw©¢•]Åõ?Œ."7~È±óÙ? Bo1?</text:span></text:p>
        <text:p text:style-name="P2"><text:span text:style-name="T1">ðl„?o³Ã©t)?ÏC¨ñ÷?ˆ„ÙHÊÛÌZ?žÛÅÙp£®ºù</text:span></text:p>
        <text:p text:style-name="P2"><text:span text:style-name="T1">J&amp;µÎ×@Äû?j'I¢ëšYEñåSç¹{~z´OU?ç?Z[Ýiu?0xÈ`G?ž9Õ8Gž.?ÁÿªO?{qÍæü!&gt;S?=ÔÈ3»Ôs?óóÒoãt?c†Df(èZCürRŠG“f¨æsMçG?N?á_?o»D§ígs[ÑŽQü9;Šp¯‰²?ð?ˆ³÷ÔhK€GSÝÉÚžÁåéê+óœc?âxÌ#Óýˆci|?ÀdØ=È]£Dtvˆ`?:…é.ÔÙðèìLÌ)e–'¯¯ç??Eª‚±Ãƒ‰ë‡âØç?F–bÜKHŽ[‰Wm¤b"’1üüÕETÍt</text:span></text:p>
        <text:p text:style-name="P1"><text:span text:style-name="T1">w@œOpD‚&lt;·¹?+»¼?†á»³?õX¼èÃ?C?¼Î?ºE0‹ ^È™iÐ-uÕU³Ò§ÑÞF|GºQ&lt;[??x"²NNáÒv¸Ö†þ:gç?‚Ý~Ó‰›?H¢Ûä“¿”…?/?É1£ìË-7zÓØn®HQÄ?­Æ’ø?‰z„??ô•y‘g3Š±–/5ä?âJ?»¿žørÎ¥ŸÍ¢~ÞÉˆüùòþð_???–s</text:span></text:p>
        <text:p text:style-name="P1"><text:span text:style-name="T1"/></text:p>
        <text:p text:style-name="P2"/>
        <text:p text:style-name="P2"><text:span text:style-name="T1">endstream</text:span></text:p>
        <text:p text:style-name="P2"><text:span text:style-name="T1">endobj</text:span></text:p>
        <text:p text:style-name="P2"><text:span text:style-name="T1">886 0 obj</text:span></text:p>
        <text:p text:style-name="P2"><text:span text:style-name="T1">&lt;&lt;/Length 233/Filter/FlateDecode/BitsPerComponent 8/ColorSpace 717 0 R/Width 49/Height 76&gt;&gt;stream</text:span></text:p>
        <text:p text:style-name="P2"><text:span text:style-name="T1">H‰ì•Q?Ã ?D½ÿ?¹N;“Æ?,Ê¶?òÓ&amp;Fß® ŠüHŒ1òÑW|MÐ</text:span></text:p>
        <text:p text:style-name="P2"><text:span text:style-name="T1">pøÌ!xÜõ†@PÿÄ½ÜG˜%Ãèx@¹Pú…—?˜?ëá?«Tñ$-F×‘çg?‚??ªz²??@æºEù?IùñîH*?Átj£?gg;—WÕ¾?cÓÃý®?|ë’ßð\l+‡”Ý±ÉÅMxÇƒ³?î–?!I…?@½§vÆû’âÒø´iÍÙ??:^lBÊ`íÒÕ:æ¥BIj–šÞ”ä/qªéª•M_Ýõ±?Jë‹Õ[Z,<text:tab/>ÏlšF=Y7”}Â?Øñ??wƒ?Ú</text:span></text:p>
        <text:p text:style-name="P2"><text:span text:style-name="T1">endstream</text:span></text:p>
        <text:p text:style-name="P2"><text:span text:style-name="T1">endobj</text:span></text:p>
        <text:p text:style-name="P2"><text:span text:style-name="T1">544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540 0 obj</text:span></text:p>
        <text:p text:style-name="P2"><text:span text:style-name="T1">&lt;&lt;/Length 2735/Filter/FlateDecode&gt;&gt;stream</text:span></text:p>
        <text:p text:style-name="P2"><text:span text:style-name="T1">hÞœXíŽÛÆ??BrH-<text:tab/>‰4w—ÔJ+M¼†—2$šœáðÃA? p\ -PÀÝN?E? @ÿ´?ò?yš&lt;B^®÷Þ™¡¸ÒÚnã?,ŠâÌœ9÷Þ3çòõ?þRó?ÿsñÍÃÅëwŠ×üá‡‹º*+Á+øÓWR•¢¯j®:QVC§øÃ¿.*þãÅ¡¬ªZò‡¿_À…ìøÃO??Š—&gt;¯?lû%w£eà¹{Îwmñ‚]³¹·`»¿&gt;|?5f!³Šàu'Ëº­ä£5p~XVÏ??]?üÿþW¿ëøîáŸ?‡º.Õ ø¡.¥à?oa0s¥gÅ?^¿«kƒKÂ¶‡Zƒ“åÐsÙÀ?¤ ©ËFv…×w?¯??©·—dKîr'û¾ª•sÇð#M9~0gwPÅý?¥¾?7D––»CSö?Ä‹„GÎ"YmÝ„e{žg?÷S?F”5ÀCÚ?ð+ÙHÜ@Yuu¯—yNºrî®Cž®øŒynš??=~îð,ö?¼“ð”/’ÛÈaˆI„,Š×?¦¿hPN@˜™^ô0YµoqU¼3è ˆÊ,û?3?`Yl]Zf5{Ç}ï?- ±»_®¹—¬ðž(ÜÔMBº½¤?x,ÚFñ†!òd±×X?^iÎ[½z#[½:r…CcßOè"</text:span></text:p>
        <text:p text:style-name="P3"><text:span text:style-name="T1">a†”?Ï?Ÿëµ?7¡) ? Ëzˆ+ñ×4&amp;la¢×žM9 =\?a?GIÈ˜×?pë ùÑ3vÓ¸?È^'†’ƒ^a?Xˆñ8O4Ýˆï’Øè#oCa¾³p¹</text:span></text:p>
        <text:p text:style-name="P2"><text:span text:style-name="T1">è*Í‘?z&amp;Oé?ÒË$?í4ƒg5×ÇpÉ„«‘µÆò&lt;K?éž{,Lçœ°AÇaï‘sOsÍ’78½ëÜc¶ÂŠš½¾”²k¹-Ì·Ó?¨?a²áÑÆÒoùëÔrEãåI?W–¡d1?¶?Páráp—y<text:tab/>Ì?ßêm¦&gt;?</text:span></text:p>
        <text:p text:style-name="P2"><text:span text:style-name="T1">"×¹ÄïñšßÇ7ó?éëŠ0c^º~£Ù¥%«S*úÆèIm¸p"?f?x?iU[?…?§$f?ò¶¸£ë9?e²§Ÿ!Å&lt;3ÚÜç?[øñW“x4§É1?Q??</text:span></text:p>
        <text:p text:style-name="P2"><text:span text:style-name="T1">‚ À‘?ÏÏpüû×5åÅ{¾pà—$à?ƒ?_òXç¶.+ZÙ</text:span></text:p>
        <text:p text:style-name="P2"><text:span text:style-name="T1">¡Ì€Œcœc?ï(?õG2£³lDÉ-›è?¿ßf ?oyRòWT‰þ–?Î¨`pé‚ùx?h<text:tab/>AÎ?óA?a;‡iÎj?à˜íã¶{]ƒYªkl¯+á?rôøÛrL?ªÄÁ*cßm­6*aw68Fïh"?v?YªkÒ?ô<text:tab/>´ÈÆR'»([54Z*hB“ç?õÌ<text:tab/>[-ð+[=J•M§úÇ?R+»a?o—EpJ¤?”/”­Ž?žPâ„­º5É¢@†õ`„¼Žbæ®C°Ó?w5?FZ?_K+{ª•Í({­Ô(¾qÜc?hjõNÚRÁIwÜ¾2•Ót„£xÉn !ôf?óÓì ÏÙ¾¬!£ÎâÑØ€L’&gt;˜$?F?«???cÕC¾¯?7Î¸1</text:span></text:p>
        <text:p text:style-name="P1"><text:span text:style-name="T1">`5èt?J94“¸Èa&lt;È??k¶k¡\W?</text:span></text:p>
        <text:p text:style-name="P2"><text:span text:style-name="T1">êÊ¾—Údô%P[÷?Ô?</text:span></text:p>
        <text:p text:style-name="P2"><text:span text:style-name="T1">R*ø®@ŠÈÊÀð¢þœ?¨{eÇÂoRÅõ?Z??ÖÌ``–M;Lè£Ý(^Ìw(ôÏCÈ@@ªŠ/£'‘Š¦)ë¦RO ?ŸC*š¾l*?û?igÊ½V&amp;•¬6LP?•˜ nÅÑ$eNÊÜeèáò§peÕA†Uí?påg½?dg£ÇþÄvP?Õãâ*^º?ÿihÍP?¢êž€ÖàóO?RÀ½?ñ?P?@?ÑÀ–ûÓ4oÈ??ë0|?&gt;?§­Ë¾?i?`˜[?Ñ¨Ï?ÕBu ªH<text:tab/>3ÕzèT!doÜÌ?â?pß™ƒ~£?dä?D˜¢7M|þŒ…[#²?Ã0</text:span></text:p>
        <text:p text:style-name="P1"><text:span text:style-name="T1">ƒì‹ç^?ñp?±Ksèl?XHSŠ‡?€ÈúT¨¬@(1Œ?¹Cû™Ì“µ±´ äú–‘s(óíÑ ZH•„ä5`£æh?ß8=z²åW?m?iË·†O?pZ-5“œj‘ðv0§Â??¹Q‡Pýðlg¡ƒGj[hiK´”¦úAü¥+??vø±ÐàáPª¤´àÛÞê½GÇ¹oOQ»?œïìÚ²JcÏõ_˜èZ¯O«?‹ô???‰r</text:span></text:p>
        <text:p text:style-name="P2"><text:span text:style-name="T1">ôšÛèäðž—XÄ°‚Å?“t§•ƒYfŒ4t?†Úq«M1?±Ì?’?Ú??ÃŒí)ËJ÷„ Ì†e8Ä?æ£wØ¡1Ñ»_é/`3ü]?ëpíosö†,_<text:tab/>Ô¼L«-x¥ª&gt;C?+Ø|u? ??¤ŽE²ÒAÛsf?Í?Æ‰Îò¶=jÜ</text:span></text:p>
        <text:p text:style-name="P1"><text:span text:style-name="T1">&lt;(Ž¤</text:span></text:p>
        <text:p text:style-name="P2"><text:span text:style-name="T1">?(iâä,oõÒ¢µ¤Q&amp;Üx´ q?š8ÓŠl÷&lt;pÃ`½I/GVÑÞX“ÑRíL´­œúS€µçaz?Î×™ûI?}Áa¬ÅJ5g!ÐJ?ÚGÓ?ÈEê[&gt;ôÿÚ,Ø^?ò1Ç]ƒ¶m;A¤kFªê¸aå?F?fjêÙˆ?A½X?™?Ù~¿S?xxÃ¿™û4?&amp;_*Û@è?&lt;cÜ\8®V[2m:Ó¯?£³©úÉe¦²Å?Õ?þQW<text:tab/>4^Ù×üm»ÂtO0?á¡®°ØÇ~?&amp;|ä^€`=™?~/ƒ: ?Øˆ=_?AÓá?•F?ñ&lt;?úaB¡´ÖÉL”Žiš-ß@k<text:tab/>)Â5w ™(—Ô‚??‡‹ú??ÁÑÌ§†Ú¼…èlÒ¬¢ÄúÀ{Ó?á÷?vÿDÅ=h{²Þk?º¼#¦[?Ýö˜îRH?#Dh?WºMô6g?+l?„í5ÁQ£Y?F4?Û?ú'ã1á¼œžåÊ?6DiÈ ‹`|`ô8£Ó,ÛÁù[@ƒSòžÏv¸?¬?þ®È¦_|?L·¬??³U­:uéƒY\»£â?;úÄ¯±¢Îœ­2</text:span></text:p>
        <text:p text:style-name="P2"><text:span text:style-name="T1">MÞ‚Žª‘Êí)—HãÌ¡W?±É–ªì?5õ\Öð?c£á:`÷3È¾<text:tab/>…š?ö˜? co-8}Éf_bÕ]?2Ø?£õ¨~Ó«5¤äÛ‡š?æ?²áp©Á™—-Ñúï\ü€ï?§oùzD ?!Ð/ß@0{zŒ.F¤-ž0æ9règï&amp;;ÐJ|R</text:span></text:p>
        <text:p text:style-name="P2"><text:span text:style-name="T1">¥2ORXÕ­„?@þ?ù‰®ÞpŠÃUp•gå§VV þõ?Gâ“?ÀwWõ?ƒiA»Á?"þõ,wfùÒô9Ô<text:tab/>|¿Ëáøk‹KwF!Ü°=´?­€vPZ?ÔÈAŒùA?-NÛW&amp;???þsÚUênr/ö²ü–SSîÅÁŽÝYN?Ç?'xá^Å|¾?%®GÅ“øþ’Œ,Xîn\FX?Í?{çÞ:î†!P?ßéæ|ÎÿHšu?Á­±m|’NAáéOè”Ÿ¤S(~?ÒiUNõçtö†Î»€XœÅî?òØwÈ£°DªVgDÂ„Êúæ#$¾¿‰L)¤:%³jÌëÀÎ?¢s¯€±??Îý7³LÏ¸¹ƒ8ŸƒzuE0s?,îs—äË}æD|?áMs÷–ç\¿ó¹¢¤Î‚[?EàÃ?Nw¶8yícáŒÅa:æ÷‹ØÑ(è“Š?XlŠO…r8FeÚE}$ˆC5ÆÝ¼›$?z+•ü]¾a©«?oH7ùŸf‹%DÏ<text:tab/>2êv?»Á&amp;Hó|Ï79°þ"§?€+Ð/cÈKþËïÜÀ®uà,C¹aAÈ¡9eANX °Ç³ÀßG)?o?!¸Îó_?™Õ]]?Ã”</text:span></text:p>
        <text:p text:style-name="P2"><text:span text:style-name="T1">õ)*Zp¹?v Õ¡?Æ%ó›h?ó÷®?bèÑxoÈ?O6&lt;áaLÉ?kñ—ß?ó??ÜîÕ•~3‡ÙƒÏ{;ä?6“üŠOÖÐ›MxÿW€??\8nP</text:span></text:p>
        <text:p text:style-name="P1"/>
        <text:p text:style-name="P2"><text:span text:style-name="T1">endstream</text:span></text:p>
        <text:p text:style-name="P2"><text:span text:style-name="T1">endobj</text:span></text:p>
        <text:p text:style-name="P2"><text:span text:style-name="T1">885 0 obj</text:span></text:p>
        <text:p text:style-name="P2"><text:span text:style-name="T1">&lt;&lt;/Length 242/Filter/FlateDecode/BitsPerComponent 8/ColorSpace 717 0 R/Width 49/Height 76&gt;&gt;stream</text:span></text:p>
        <text:p text:style-name="P2"><text:span text:style-name="T1">H‰ìUI?Ä0?Ëÿ?èïÌ¥™„ÅÙ`¦RU.EU‹±q?ðŒ(-®œ|uKK?2ƒx?C€‡¢"ÌVNCð«¶ä??º?%?B`DÐÏ^“&amp;?I`=$Z»<text:tab/>“î+ýÎ|Ž."=?€&gt;‰</text:span></text:p>
        <text:p text:style-name="P3"><text:span text:style-name="T1">Ó¦r8ëúRÙ¾áQ</text:span></text:p>
        <text:p text:style-name="P2"><text:span text:style-name="T1">ù,â¥³*‹6¤uÆ?#]ÉŽ,*“?Úd??¸#2RÜJOuòº¯î¯i#?ç §7Ü1?_?rc¹nõõD†¬ÄIêÎˆ Ìv}l“ÉºßãÑËa&gt;*ã</text:span></text:p>
        <text:p text:style-name="P2"><text:span text:style-name="T1">ïë5„å–"$ÔPÈ¤·?`º—ö9?9Cü°?pØ’¹ªLn9ü¡¥5‘Þ¸?&gt;??ôI,†</text:span></text:p>
        <text:p text:style-name="P1"><text:span text:style-name="T1">endstream</text:span></text:p>
        <text:p text:style-name="P2"><text:span text:style-name="T1">endobj</text:span></text:p>
        <text:p text:style-name="P2"><text:span text:style-name="T1">541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37 0 obj</text:span></text:p>
        <text:p text:style-name="P2"><text:span text:style-name="T1">&lt;&lt;/Length 2630/Filter/FlateDecode&gt;&gt;stream</text:span></text:p>
        <text:p text:style-name="P2"><text:span text:style-name="T1">hÞ”X[«ãÈ?†mI–Œ-Ñž#«;3?Ë?[£nµnÉÃÀ2™?ÈC?a!<text:tab/>y?Ù@?$ü‚ýß©ª®–5öL–=ÃØ²¤®®ËW_UõÛ_ý^«ÿ¾ùæåæí?«´zùîF?UÃ?øjÆª7µVmoªzì[õò›Z}¼©êº6êå¯7'¾úïÍ?Kýáƒú?‡¶Òå??ýùå7 NËêÔUÍ?Ñ•é»ÊšºýD+R¤E•àÂŒN#cÕSøˆ;¥Ò£ÑêÐUC¹^?!oqmqÛVõP÷?&amp;ƒÜ?e–êðò÷›“é*3¨“®?°ý=ß}ûAk?×€ž£v2›j?ÎŽ´º²Mo½ÊCçTÖcïTÎ£äîOµn…ÂÏH-E Vj•ÄÎ)}ÕwÃ?baWZ?úõl2¬2‹è&gt;;ÂÊ\,RUäBåâHß±</text:span></text:p>
        <text:p text:style-name="P2"><text:span text:style-name="T1">²?</text:span></text:p>
        <text:p text:style-name="P2"><text:span text:style-name="T1">6Ñ¶Èð›~l²‡,qòO´EÓêÆ6¸</text:span></text:p>
        <text:p text:style-name="P2"><text:span text:style-name="T1">?¯Y¹ïQ‚?H?ë÷´Ê?'?g?~¦¹rjÄ9Úbâ£úÞ=¾?+™Ó-?¨?Ù¹?…Ä;'Ú?£Ø¸ÝÑ5d¤¶Ö?Ùö¬G?áRü8</text:span></text:p>
        <text:p text:style-name="P2"><text:span text:style-name="T1">?ÛÝ½</text:span></text:p>
        <text:p text:style-name="P2"><text:span text:style-name="T1">ð–¹[dê0V¦¤ÝRÒ??? ?}™‡é*s?†r“mœÅð«im?¹TwŒ¢¶îÜnA”ÈˆÔJà?¹|¢ÝeÄ?±?ÍiqËñhÝRòƒ?ÂhAkœ'SWƒ?úK3ÛÁ­íÏ¡D÷¨Åî3X‚#Cð`ð&amp;ZçEùÀV˜ÊZ3\+2?ÎNòOî&gt;?ñ@?rB?'ÌÄ_®I´?A6ð¨?'tgÀèðÛÌà1C¡Öðˆ6?9-ãÔ–.øéFªU´u?È ;%–¡Ld1ÝžA?àìr!U?PÌÜƒ?ù?7/À;'D}¶?÷Uêk¸8ª`ÇžªáÍ?0†?´·?’•,hÙ÷? ‚R]Õ–?¼M öb•áÝ¦Tû]’Á‡B$…Ùƒ÷?Š·Í•‡8Ï?{Žm?aXˆ'ò</text:span></text:p>
        <text:p text:style-name="P2"><text:span text:style-name="T1">Êì`'ŠO"Qî?¨Ï?†îCŠ?ã€îÉ?u?ä‡t?Ýcª¯W™Ó¥¾?Ø?¦‘Ñ? îb{J$,\?‡Ñ\Å¨Œ%?Qe?˜À(¹%}\þ/è?¼Z¾q :'ð?}Ó~éã³\?AÇän#p½Øƒç?p<text:tab/>QÀ?n÷šÌ×R?•œy?Ò/q¾bO_Q?ÐõÀ??9û]~§?µäb«d’&lt;&gt; ¶2ÚVê}’­Af?«”^ ßŠ€Óì?ÈéÛ_«ÜÚÓ%Þ¼]¦ÕžŽrÀ¸W¦?©nmÌ&lt;?€f–AJƒqx???“Ø!?¨Œ ó<text:tab/>2'?9Æðn?6H??A?%¬ÝÉ­µŸ&amp;Ä„¶ *8ñ<text:tab/>hºÄê¤E?-\ö!½???B¦6—°?!<text:tab/>|“?Õ?jI?ïÎ›äñ4?˜÷Gïý?rósä0³Ç2¥&lt;q›¥P‘M©ä*z&lt;?%$ø~t«.’Bl??~ësÐ?Mûº×Ìpûè¢™P…??aÉè¦ Ú 9`Ì?ª¢ÛIìïv})?H´Î\O»´áË×Ä¦µ£‡º³Ì?K?Æ«MV©¯¢gy€î"=å?ü??›</text:span></text:p>
        <text:p text:style-name="P1"><text:span text:style-name="T1">®</text:span></text:p>
        <text:p text:style-name="P2"><text:span text:style-name="T1">]ßu³ÊÒ°”®õ0M$*?l²?«5XÊ?Dx?IÆPÙÁÌd´­—áá?cÖLeüˆ´§–À<text:tab/>???²Ú%!éŽ-ê?¶èIb?rêcYÕ¥¼WéSÄi€ +õ3N?pëëN;Z®;XmØ²?h!}EI!?94?”’ÔuàÓ…&lt;??1^•ÃîÜu?Ñs¶?BÀ6êu</text:span></text:p>
        <text:p text:style-name="P2"><text:span text:style-name="T1">¹pÎ?X¥?èˆ±…?3WZ²X<text:tab/>H¼œ?Ð÷.7ïŽêuîmèÇÏ?ñF³5r?ýT?mÀZºÊ<text:tab/>xL÷ÑÓÙÅõ8šK?[?S·Ð?‚£'î—‡¦Œ8¯vpA?¿¿Tô¨??h?KAŸë?lÐ–àH9µ.-biRÜv¾?ö­,Ô°??öü?÷ ¨n??!EµÚ?,Ä==_æ¢?–à&gt;?PÝÍýcx›†+±c¸Cc’;­tÓèsÚ{­ü àª\~‡jYÎ•“i?•æªf1ýµ¾ºsñX‹d·e,þÀœ?›wª?&amp;”\TòÝŒË<text:tab/>ÄêK„®û†Û—Y¹sT‚™ª˜D9A—â55ØÂÅ“?b«¡éÏ½dí»óž•?g‡ÀD¾Ü‰?0?Y??Å”¯$ãª?n|WÚ</text:span></text:p>
        <text:p text:style-name="P2"><text:span text:style-name="T1">çF?k¡°?úòñAn§Î×8\Câw48ù°q?m½+³?ynêN% ³?Vþl“?à,??}‰%ÍPë˜Œ1†C™Ð0'ñ?p™#\xnK6ŠT¹æ ¶É?ø?ª“E??cÈf¼Ñ–\7ä–(?ï?V7î;ŸÓöVù8Œí&lt;£;3q<text:tab/>÷^Dþ@û®¥¯??}?f?ë¸!¯G¦—·PSp×¾?ð‘®¥¯KÐÒÍx?µVû.|ÖÓG@Që„òKªÔÍa9øv,?Ê$?0ów</text:span></text:p>
        <text:p text:style-name="P2"><text:span text:style-name="T1">?<text:tab/>ón`š??Ë*)?á?Äräå€F²F(?f6ã´œ’ƒžê?bÙuº?ÐÜù»!«… ?_ôXµ?¦0(ÖW”ÇbM®oÌõN?7õÉ?É|?Á`pn¦Qß˜Æ^+:u?_Eñz«öÁz?¬¡Ž—wAô°äj;›ã‡</text:span></text:p>
        <text:p text:style-name="P2"><text:span text:style-name="T1">(ª©?Œ?q?x²kû‹A^ÿàÈ^[^_C1lz?Ùµeö3-³?¤ ¼2?JÊ¼jëóÆ{!‰&amp;¯ôm!âxòp©oi~PÕ?š?‹KÏªú“</text:span></text:p>
        <text:p text:style-name="P2"><text:span text:style-name="T1"> ?èÌ®€ÙûQ€ÐøçÇÿ˜#Ù2???ï)šŽ"|¹?Æ‘+¾?­?¸¸Ä„8?—ˆ{&amp;èè\î?lÔ/ˆž©Òú?áÈ–§­#5?mš‡Ü?ÂTï?‚cç5L‡¡„ô™Íj??y¹‰|Å¬¯æ2×’éÁŸ¿¸*?„ðSwŠÑ??&gt;¸y’–Ü"ýHJ­Œ¯Äãè¹?œâ?û?×¾Tê'@Œ¨¬ð®àe—®ðõÕ÷‰´;?—ÐPŠÌáxy·ð§?Y.xn?·¬±?Z±¦:åÒ?ª?µdi!Ý¼?WˆhB¾&lt;€¹šï¡ø°—ü@L-§ëó¢}ôsµÊ\+ã?~lá™Ì§ÛÑVù??árbQP1Â?g‘ùÒ9¤?ðtÄËŸ?ÊýÈ?ÌŒ_¾ÜTÙRÎà1SÕ?Ùþëo7ßá‰èY?=4¨ýD?—bÐ0?ô?]LšÖðsä÷ˆk.1-älGoj@{óäÆgt¶1£ç—?úg]?&lt;È?ÊwËBPñX?wÌª¯Ó%¾²</text:span></text:p>
        <text:p text:style-name="P1"><text:span text:style-name="T1">î?=Ô?Œ„½…?²8?Ñ”!&gt;OƒçH­ñ?(ãÛgêõ0¹Â´P·Ås?Æ·t&gt;Z?ª`4˜f¤¡R[d•÷7\ŒÜÁ¯å.3</text:span></text:p>
        <text:p text:style-name="P2"><text:span text:style-name="T1">âçX?Å?„Ã®?8gÇbå‹?õ¬?¬{ß¥r–,‚eðøÍ³r<text:tab/>ç4=t`?^&gt;ƒþMY$øhU?ðìNq{ó9¿CœZÝ]’½ù?èG¬\ýäV¯?ü„uz,ŸÕ»X?ÅéA÷àÜ±=N?JPÚ™}&lt;æ5=û'‰Ñ?àSIŽ‚ ,ãÛ ?8kÅKðÚ›"ƒW:ªß?ËWÁQý%àÎiÄ–Ä¸?Œ&gt;?š?¸WÁ:¨ÔïŠÐ;Êâ8?®;û‘X`¿ÑÒý€bÚPî/×Å+çÜ?ÚÇ¦äN?²ã??±ã?F</text:span></text:p>
        <text:p text:style-name="P1"/>
        <text:p text:style-name="P2"><text:span text:style-name="T1">endstream</text:span></text:p>
        <text:p text:style-name="P2"><text:span text:style-name="T1">endobj</text:span></text:p>
        <text:p text:style-name="P2"><text:span text:style-name="T1">884 0 obj</text:span></text:p>
        <text:p text:style-name="P2"><text:span text:style-name="T1">&lt;&lt;/Length 216/Filter/FlateDecode/BitsPerComponent 8/ColorSpace 717 0 R/Width 49/Height 76&gt;&gt;stream</text:span></text:p>
        <text:p text:style-name="P2"><text:span text:style-name="T1">H‰ìVY?Ä ?õþ?|×™¤i?"àÈÒ¦|ÔZ#o?b—Ä?Ã_½ã1B?ô†¦??“œæä,£˜Vi°¢??q?=]¥ˆ)-Ô“Æ„`«?/M¢A“0?“??¤ÎV;pI)GŠh[%¥Åcä ¶¦¦E?K?Ù?i</text:span></text:p>
        <text:p text:style-name="P3"><text:span text:style-name="T1"> Á(Âhó¤Ã”¶å‘BP\eé+?8Yí¶*ri?Ç?ªúA–?wáïŒÓð¼†A­?Þ"-?‹O9„¥âx?</text:span></text:p>
        <text:p text:style-name="P2"/>
        <text:p text:style-name="P2"><text:span text:style-name="T1">í®Zå¿PŠ#???ÈÓ-Q¾”’r©9gu¢Ì§Tû‹÷E{ü??%À?ø</text:span></text:p>
        <text:p text:style-name="P2"><text:span text:style-name="T1">endstream</text:span></text:p>
        <text:p text:style-name="P2"><text:span text:style-name="T1">endobj</text:span></text:p>
        <text:p text:style-name="P2"><text:span text:style-name="T1">538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34 0 obj</text:span></text:p>
        <text:p text:style-name="P2"><text:span text:style-name="T1">&lt;&lt;/Length 2528/Filter/FlateDecode&gt;&gt;stream</text:span></text:p>
        <text:p text:style-name="P2"><text:span text:style-name="T1">hÞ”XMãÆ?=4Ùä<text:tab/>‰LËÃÑ|¬:?Ç’‰Kvó3{<text:tab/>?ÇArõ?Ø9?ˆ?9åà_ÿª®j’’6€³ƒ¡(vuuÕ«W¯øñÏß×úçßÿñýþãw­®õû?îëª¬Œ®à‡®l[š¡ªuÛ›²?ûV¿ÿë¾Ò?ßŸËªª­~ÿû=\Ø^¿ÿrÿãáëH&amp;_¬åî·:H·q?œ´&gt;v‡¯äƒ\…kyüÛû_a£†7â]Œ®{[Ö]e/ö@û°-ÙÇ‹_î?úÿþWÃ±Žïÿ¼?×uÙŽ­&gt;×¥5úý[8?X®È*&gt;ðñ»ºf¿,?{¬É9[Žƒ¶</text:span></text:p>
        <text:p text:style-name="P2"><text:span text:style-name="T1">ÜÁ?4uÙØ¾a÷ê¶qî™vlèøÁOpS¾¹ß+¡?3¼aŠ@â?ü/àn¤Â¼Ôßè@?‰”bR·ek?Œ?x†–;C–»j Ëú‡¿ü 1‘ÈBÅúËBhgýA;?g²añ„•mìd‰|¬Ûš-íE²}“úN„â5Í?q&lt;·ewÐÎçÇ?&gt;6åx8i¸ÔÙ+»?é±`zr¯?Èh3vìÞ çâé¤ú.Tx/+(?"€ÍNš¾c—]C.?Ýd\®lÇ.£/ë|­ÃüYï“|%Ò&lt;t?ˆÈ=Ài×u÷FoÀL‹5:Ø&gt;æ…L¶Î‡(ã“?çÎÁ]€[õ?gyÆ«&lt;ÈÏì§Û ¹ö“C`¡]&amp;Ó??ˆçH¼º?Î¸Òi?ë+xøØ6m·H}Û³UzÄ‹?vÎNv§?¡?»Ç¬¶‹•-¯?œC‡?u?9p®äìjÁTeWõÍ5T8«UÓÔ´3®ÝE?öT­óDÁ‘¢“þV?|&gt;ô}×õä?¬ô¡Øï??€4‹|\e?‘¦,äš&lt;?Oá"Ä=æp?b¤?3;âN£`o÷!\)uZ˜Y&gt;÷T²+õ?"?!?ol?I¡Š‘É?™ÛÞØ²«??"S</text:span></text:p>
        <text:p text:style-name="P2"><text:span text:style-name="T1">Åc xÖåxP‘0xiÍp?DNB=p(?B?Dð¥ ô?;é}&lt;éœÌeÛ??wÌ¬¦jÉL¢Þ¶?Q)öP?Ù‹+ª˜?!?ÙD3ôãÂ?W±–LÌÛ~r?Y?å¾?GD¸½A8óoÛÏˆ€õš@?°?·Å¿)??¦?–L</text:span></text:p>
        <text:p text:style-name="P2"><text:span text:style-name="T1">?+{h?º±c9ö?Ó×–í£þwh2Q:Ú9_#Q„*Ò„?à?±9'j?d*"—ÌâÄ'?ËÞZ³ÌJY?Ã4•Bí&lt;;66?Wª»–w„?(³P&gt;ç?U¬OõŒ\</text:span></text:p>
        <text:p text:style-name="P2"><text:span text:style-name="T1">?Z?ÏÝ°?ÈðžO?ª õ\FÈ¹ŠŸå,?¾A@á¬?NçŸ#I¨?Ès*“??Î&lt;¦`ve‡]rÊ°e¬S—p¶Ð[LíT)›OÐl\&lt;¥/7gª½?¯?&lt;£ù€e/?Ôfv?*YÎè*Ìîî0N@?®Ò´/F³†^³†@ºC&lt;J(Xà\WÍøW?Ï?<text:tab/>x?à??N?¸~½Þ;«ÐºâT&lt;?³¥ZùÁ~ê?]C£‰ƒ$ŽÉŸ;q†ˆ::–Qæý§P,òæá26œ­•Š#õÉ¡?°Qðaž)?Š7-=_‰†zèK;T¶]_¶mo=Ô¹·×cÅ¢I•]¦K;š?ÌãïüªÚŽgà}?4P5}ïóxÛAûšóX?Ò_e<text:tab/>äý‡WÉ4F[¬ Æ˜&gt;ÆËnâúÐ? ›D=ªb¡–:?T©G‘d?€¹­ž}õ9#×î0Nm{Õ(A†„9ÐòÊ?5l! Ê?‰hÒ?}W3èÑ?øÖ??û ¦Z?tOÁ‹Ÿ(^çIbô]5Þ¨"/\+j•Eî?µ‘Ò?#“G»?NûQ8…?-ªkëEùuÜ©+3W7EU¾©€éÞ°%?-</text:span></text:p>
        <text:p text:style-name="P2"><text:span text:style-name="T1">'&amp;•…Æ'Ö?êkú­?Þ 5?¸oŠ|}Ò’©ñKàBBàâ?vNØœ‹©ÕBD¯Ù?õ(íï—¡?j??±rè«??é?e¼ŠDJ„ÚU‹??¨Æ• ?MiŸL?ú8?\]Û]QuÆ?o}sÓr¹6àéÞwOV¹??»L”$Ñ¨ã;&amp;FÉ?i?p‰¸š Iû,…ÅÈÄ?¨äØ”ö°e¥ƒ¶?êy±%???.è&gt;=™=æ\?ÔÌ•ëEÔ?Ä??i?"ÝÑê‰_.Û‘é«z??L¼Îc­R?{#°Þ‘—ôõÞá™î2ÊâFû‰Á˜¦fá?Z‘Õ†J’—g%¡ÿ~Mt…­?Ã2úüÒÊ?1‹L¬dûanõE?l‹ã?à ‚{àp8±³?náªê</text:span></text:p>
        <text:p text:style-name="P2"><text:span text:style-name="T1">­µmØ?ž’:yI•[EÝ?:^$CÍ³ €ÞOÃ?‚z¶ÖÎ?Z÷?n¶—Cš²î—›óDB??H?ûŸ?Žþ?ä ?½ò­»¶»·W?ã8?Þ¥"?ÏE!Âì…qxÆCÍ“?(1/u?Ðƒ]{+ázÛ\HšÓ2?~Üâˆ?RûÛ9¦÷Âñ?¿«²‡?z?'ÕÀyÚñF4ý?D@Û¬{?§ hü???ˆm?¡÷Áè9?ßf ä]©åÇ³ÁŽ­4ê?Oâ5£.?É×4ƒ&amp;‘E ?³Ç5pž—-#?·?•^</text:span></text:p>
        <text:p text:style-name="P2"><text:span text:style-name="T1">ÆïÒ-´‹ë¬ù‰ÅJ#rov&lt;ÛÙëäùÔWmÇ–H–`gÉ9{ |á?‰o™(H ´®T±V@ŽYg?+;Ç&amp;1(»äÕ¹£¯uÂ‚ ­'hëçž™ž…bd¥¹®9gÞ‹ccÛixj-W?åi{iÈq?£¤ÃN:¥«?½?^Oà¦¢ ªÄuNH?™1?å`Ç›f3zêõ’!ÓØáÓ0[?ø‰|B×S &amp;2?J‹-5¸•H\¡@eLe&gt;É"cõ?ÄÖ²Ëuf1íÅ`&lt;”,µA¸pí ?ìÁ‡?té*Ã·?ð$ª‡»Pì?é?{?«±h›¦&lt;³Ü%?Çn&amp;?Qð€ìž47!â&amp;ØÎ?Ió½š?</text:span></text:p>
        <text:p text:style-name="P2"><text:span text:style-name="T1">âÿÉ?ß?j%¹¹xã??ï`Ú¿¡-09a×5±úP?Íçì£úƒ‚ˆèe’zrh"A?û?ˆv¹?ïq¨gˆbGr??T©³ý?é[á8³ÏÒ¬ð4‡LÓ‚?ðËUaXãµ"9Ñf¯©ë’t¸EæMF©®&gt;?¼ºî™</text:span></text:p>
        <text:p text:style-name="P1"><text:span text:style-name="T1">?ÈY#Prß°ÕFþ5?í??(i|?SOBÚIÖNa‘fCŒ??—[ß"Ì¿Àça«ú±¸êB</text:span></text:p>
        <text:p text:style-name="P2"><text:span text:style-name="T1">r-Ð‹?„â²÷”Y¼«??‹‘ñä?Ó[?çâÄ?×ÈðUEGìä 3?½J²½"„¦Ù?ÒÑ/u??²ý5ÎØ¹eT^“??±ƒ+?ß$`??o^cM¨^´}H</text:span></text:p>
        <text:p text:style-name="P2"><text:span text:style-name="T1">1o¡€ÄíØeˆ$¹•­?Õ¥;ÐoNX¸ù5?n?cÙšê¦?4aà‹)ÐU/ØUÏÓû?Xpýr¥?ýû`/ˆY2Å’Ž?¢EÍd?»£q½•?°›Eé‹lI?@ÌÀ??i&gt;²ð¹TÔžru*Æi&lt;àÊ#lK„/u8—ûëWÄ$©O3[[Ûß&amp;:©}YãûEz»à6?û'hp‘(uWˆ?</text:span></text:p>
        <text:p text:style-name="P2"><text:span text:style-name="T1">”­¤ä–-I3¿ñ78Â¸ðä;ž!|?r<text:tab/>üOï÷ÿ?`?ÁA?</text:span></text:p>
        <text:p text:style-name="P1"/>
        <text:p text:style-name="P2"><text:span text:style-name="T1">endstream</text:span></text:p>
        <text:p text:style-name="P2"><text:span text:style-name="T1">endobj</text:span></text:p>
        <text:p text:style-name="P2"><text:span text:style-name="T1">883 0 obj</text:span></text:p>
        <text:p text:style-name="P2"><text:span text:style-name="T1">&lt;&lt;/Length 216/Filter/FlateDecode/BitsPerComponent 8/ColorSpace 717 0 R/Width 49/Height 76&gt;&gt;stream</text:span></text:p>
        <text:p text:style-name="P2"><text:span text:style-name="T1">H‰ì–Q?Ã C{ÿú:û©J??´µÇÇ´H•</text:span></text:p>
        <text:p text:style-name="P1"><text:span text:style-name="T1">*&lt;?J?ð?q´8ß‹¯vKŠÊ®6Z7?I?››…`?l&amp;Ìx?BÜÕ«?7›šæš ib“EÐ é5a¹ƒ.?|?À°*%ˆIšÓ$¡Ÿ¼ØLÍôúài?¨d#áVâH¢ª1à#TÓ?a! &lt;‰á,(•<text:tab/>Ý?ME?+?˜dHù8Ü®@ß«¢Žd&lt;+l.?¤Ð</text:span></text:p>
        <text:p text:style-name="P2"><text:span text:style-name="T1">¤×€ç7…ÓÖa’4Ø7ž‡e&gt;3y k¥]5Ò¯?ÊW^¿,i×Õ¡eJ„?Íô?ìñ??R|â</text:span></text:p>
        <text:p text:style-name="P2"><text:span text:style-name="T1">endstream</text:span></text:p>
        <text:p text:style-name="P2"><text:span text:style-name="T1">endobj</text:span></text:p>
        <text:p text:style-name="P2"><text:span text:style-name="T1">535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531 0 obj</text:span></text:p>
        <text:p text:style-name="P2"><text:span text:style-name="T1">&lt;&lt;/Length 2439/Filter/FlateDecode&gt;&gt;stream</text:span></text:p>
        <text:p text:style-name="P2"><text:span text:style-name="T1">hÞ”XQoãÈ</text:span></text:p>
        <text:p text:style-name="P2"><text:span text:style-name="T1">?nä‘?<text:tab/>¶t?Dvœ]O7Eã?l­F?I#?íCÑ^¾68?¸ëS?P O}è/èÿ.‡äÈ²Ô&lt;t?»‰e›C~üø‘œ¯ü³Ñ?ÿëþwï÷_¿·Úè÷¿ß›ZWð?~4CÙ×•Ñm_—ÕÐ·úýŸ÷•þù¾¬ªªÖï»¿ðoÿ¾ÿñdàûÿÇŸ·¶4§?ÞúëûŸÀ–Ý©ÊŠ=Âßê¾+m]µ7^¡#­w<text:tab/>~©?ò¨¶úÓêÙŸ4œ´?j£ßºÒ6i´â#–?·mY¹ªŸ…v+oó¤ßÞÿq©»²vúbÊ?bÿ=?ýú½1l®???C6›rpW ­)mÓÛà²sär_Yr9ú©2­ˆö?~ÖEN¯Tá_­õ·Ò¿öÿŽñY+ÿðI¤k­?z“d¯þA«w2?‘ÜùÖ[±?o??Ú¿Ì&gt;Ë?Îiƒ?ªÆ6&gt;?t†ñ3–ñC?¢?ŽÒOb'ýz,öt®ÿ—ÈTDäb©‘¬õ—?Îó'µ?Žµ?õ+ø§b|VS,¹¾[<text:tab/>òbâ„ëF'úDò!•I?‡Þe?bÒæ‡&lt;=ë]!^:&gt;jW}'bÿ–J”¦ã?ã’HTº?PŸ?QÓ?- …güF?kÍîÑ/y¶Íu$WªÀ³´À‡?ÊúD??ü{Ê#„CÅ€?}ˆ\z¼?ùViùùQ3âàI³@|`ÄM3"Þæ?3ÎøHu”¨5†'c`Àj+ˆ#?:?›øHþQÒ·ˆ³À´<text:tab/>Ux^Œ@7s??Kg?ÖÐÙ? </text:span></text:p>
        <text:p text:style-name="P2"><text:span text:style-name="T1">™N³?õvé| ŠBE?]Ùöí ‘9fž¬ÁvdC«X?OÒì)/us¼É{*’OÈ]`€z(”ÞúÏeœ©K8à?!Ó?:¡ëz:á»3€Bl??ž?go†@™d?šº4½±P†`Î?áPõ:JÖ’0ö±Ú“NÔË??¬â7ëÕ?1\É8‘?zò’,ÎÁ4-—Níø„ÿÌ(?<text:tab/>˜`?ß#GMÙ¹¦!G1n²×TLÑYÑ?û7¤"$+É? €<text:tab/>X÷P+ì.Ú]€Úu[7?XG?ó˜åÃÆ3Jý«¬ð%LnÛÒÔfâ5óÙZG†=•?×\Éƒþ’È?á„¢ÚŠB?ò¬HljŽ+?Ìvìéê?¼?©Á‚??õäM!KwøäL”?À×?žE~6eÛöSx™V¶ç|ÙG±Ú ¢©Cþ­z?ÃþuÀ?</text:span></text:p>
        <text:p text:style-name="P2"><text:span text:style-name="T1">Í•Ó´C?-Œ?ËXøZ?z-ôk’oDš¯P%ãL•þ²÷Í?;¨§Ûú2-¶‡?In¡®ÖFÆ©£à¥,ÑR]º›ÖÓÕå`¡£5?”?÷žyGû¸c5?ú ?ì¨c?¦?ŒÙ#÷Uøˆ´8`D»\²d‚‹Sž‡z¬&amp;taØŒéYìQ#?4j5Q$ÓG|?éH??+®Fß\ºÓµ$AÍÜ4'?LÅœ¶Cèe¥¶):º?È#lY¡?ûÁÕA+|ìä“ÿ¦„Üù¯­©­UÆA+ÐÎ=§ãn%ïÖÅ[???íÎ‰?JÐÕÝ´×*yÖÙ§|Ä-˜£wÑàP¶u?L@ä?é{?!NJ‚òŠOÄ??? e?{LŠOµ+?ïÏµ?¸?8???¯ÈQ&gt;:„áÊ¶ê‡i?¥q¡w°÷</text:span></text:p>
        <text:p text:style-name="P1"><text:span text:style-name="T1">´yW(VÏü%ç6ÆŽ›ÊNÅ‚Ú°q</text:span></text:p>
        <text:p text:style-name="P2"><text:span text:style-name="T1">§j#"??wï??k„?ë[»$£‘éä¹æu›*</text:span></text:p>
        <text:p text:style-name="P2"><text:span text:style-name="T1">OÎîòç‚^Ó¼fZ</text:span></text:p>
        <text:p text:style-name="P2"><text:span text:style-name="T1">ú†"¦ç–"?í?äÓÿÜª?&lt;¦¤$?äe“æ?ÀPß?À"b¨è/ÈÍ×,Ý?</text:span></text:p>
        <text:p text:style-name="P2"><text:span text:style-name="T1">’??ð~ô¥uM=<text:tab/>¥<text:tab/>?W}åZ›§3é˜¨sH?X‚Šž‹%?“.4</text:span></text:p>
        <text:p text:style-name="P2"><text:span text:style-name="T1">Ör?Hž1)jƒ'?Ù*ÓQðO?þ7?”c¦@]°É?\ê?ŸS5iæâuEð8m½H?Pœ£+?;ÓÂ¸D…?Jx€‰?*a.«Líº6“ñ?Ò„d&gt;Ó´óJÜ› </text:span></text:p>
        <text:p text:style-name="P2"><text:span text:style-name="T1">m¥?Aßæ[Àñ.K‚ô4MßMÜcÞ³s¾|k˜µ?é?ÅÁÓ^$?µ.õ7</text:span></text:p>
        <text:p text:style-name="P2"><text:span text:style-name="T1">Æ2y?Æké¼¬¯[?±3Qg}HQ.öz=Ñ7ïÝ*?úú½¦²‹î_Õ˜È“‡øGppßÎž?K(}ä;”Z[Ù[º?aøù%)ÚJ¦Š2ø—?¨`E"µ?Ýä¬Cë´ÎME›Y?µÀi…H|4X&lt;ú“Š??º¯ŒÄ89Ù²i]ÿQ‡wa?Z?õ«³t+aXŠ`Ê{`?u?_?ÞVmÕ?Ýv†û?p4ÿ$y?Ç?#ñè?&amp;??'´??ñN^…?-'Ð:L ÁA<text:tab/>1B›Ã Ç0ÑF_vÖ</text:span></text:p>
        <text:p text:style-name="P2"><text:span text:style-name="T1">‹&lt;vŽ?Ôýõ˜€¼%0e¶§k$ûçQì,`s­A.ËãaÜ5´(ˆ</text:span></text:p>
        <text:p text:style-name="P2"><text:span text:style-name="T1">ò?ÿð?fØª&lt;Ðvè&gt;T‡Îp?é±Ôßi¿¦ÄXÄ?H•?G¦¡¬MÕ,«¹j</text:span></text:p>
        <text:p text:style-name="P2"><text:span text:style-name="T1">Q ëòn"UàÇËc¢?Œ¾éÚeÁu¡ä?=Pù°Ì}Ùâ*7f£ƒ©¥ë&gt;Ø?êŠDå´b¥,r&amp;†^Î²??×™«??Uša`ª?ŒÀ?XH?×ˆh?Ã9»?ÃŽq?é‘?ßcI²sm™C7ßpq»Æ?</text:span></text:p>
        <text:p text:style-name="P1"><text:span text:style-name="T1">ŒŸyœÀhßÀÌ÷?îA`ÝÀk…?Æ·v"°ƒ?§8¨ÂŸÔ‡Ó&gt;<text:tab/>ß</text:span></text:p>
        <text:p text:style-name="P2"><text:span text:style-name="T1">—?åà'Öj®èƒ?G_?ŒûÁZ¤o—&amp;ðÒ«??`»v20„/ŒÎSåÅáÈSÜ/¾°%x‹~ŸòUw¥çÐº…r?·Æ¥&lt;¡Á?µ®P;ºõÀÁ7?­?ñÞ2ÐßÌ<text:tab/>£=Î?ëÓ8äÐ¿~z#™'öˆH«Ï’F?é?ŠëèÖ·ËiŸ*<text:tab/>¸ØŽ</text:span></text:p>
        <text:p text:style-name="P2"><text:span text:style-name="T1">($M½³ÅÒœ&gt;îR^?4Î&lt;a—²5”-“s¬³µ_ë@ÈpAE?}Á®D*(=@êÆUÓ¾½¼®‚´T}ûÑÒÚ†5p?JÀÙ?FÁ?º?</text:span></text:p>
        <text:p text:style-name="P1"><text:span text:style-name="T1">Mµk:»?‰Ú°?ê?×E™Ò}?×—(õoùÆ?êì2¶T0öánÕ·Íu§?ñÕ9¨?/F°úL</text:span></text:p>
        <text:p text:style-name="P2"><text:span text:style-name="T1">&gt;?çœkú%ó{;V.?šª?Óc—EW¯ÀJ÷‘ššîf?¾æw#t¬V¹ŽXÙ¾{—A^‡ÜÍÞ??Á?·SºÊ6âwÙ?æŽ?ª?|š???áŒ3Ï¸Þ¨Y</text:span></text:p>
        <text:p text:style-name="P2"><text:span text:style-name="T1">&amp;OË5'$Î)?û­z</text:span></text:p>
        <text:p text:style-name="P2"><text:span text:style-name="T1">—‚dö}6Æ"Q|{¸ü„Ç?ÚÆ71=?¤+‚?OÕ?§&amp;Œpœ=(Wã?b</text:span></text:p>
        <text:p text:style-name="P1"><text:span text:style-name="T1">3Èx-BO©5Ãè?qeçP²ð9~Ÿ?–f¯<text:tab/>Þ¨mNæ²??¼¾¹Þ/Ú?Úy]W&lt;ý/sF¥<text:tab/>§Ãö³§{¼íxMƒº7éÏ×À?éAZQ?Ñýd|L]%¦ò[ç?6?$Æ\ï…}?k"ßµ?há9âe:?%°©z?ãh??aé­©?l3]Ëu‡±*_û5;æí‘w\¿&amp;£¡?¼ßÿW€??ã??"</text:span></text:p>
        <text:p text:style-name="P2"/>
        <text:p text:style-name="P2"><text:span text:style-name="T1">endstream</text:span></text:p>
        <text:p text:style-name="P2"><text:span text:style-name="T1">endobj</text:span></text:p>
        <text:p text:style-name="P2"><text:span text:style-name="T1">882 0 obj</text:span></text:p>
        <text:p text:style-name="P2"><text:span text:style-name="T1">&lt;&lt;/Length 218/Filter/FlateDecode/BitsPerComponent 8/ColorSpace 717 0 R/Width 49/Height 76&gt;&gt;stream</text:span></text:p>
        <text:p text:style-name="P2"><text:span text:style-name="T1">H‰ì•K?Ã C¹ÿ?u.Ê„$~†?VºèÔ‹Nñ“„?éGªµ6ÿµ××?¡?o+’ y Z<text:tab/>&amp;ÝWÄ$(9p”?†e$?W??`uÇ·Û’f¶Ÿ2í¶À?Ïs(/a??[„?I?¯!:?ÏŒ?3?î&amp;žI<text:tab/>Ò<text:tab/>?ú·(ÚŠ$Þõ©¦‚é?³ÝýÐŠPÜrëxn6.\¾?Š¾ùf6NÆÇ¦Í7PHJ??é€??¼FPh??|0=Ù?®…›­¢°`™=Œ”ý÷to?Üôd|ãJ’°ö]ÿË\¯??ŽËú?</text:span></text:p>
        <text:p text:style-name="P1"><text:span text:style-name="T1">endstream</text:span></text:p>
        <text:p text:style-name="P2"><text:span text:style-name="T1">endobj</text:span></text:p>
        <text:p text:style-name="P2"><text:span text:style-name="T1">532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528 0 obj</text:span></text:p>
        <text:p text:style-name="P2"><text:span text:style-name="T1">&lt;&lt;/Length 2147/Filter/FlateDecode&gt;&gt;stream</text:span></text:p>
        <text:p text:style-name="P2"><text:span text:style-name="T1">hÞ”XÍŽãÆ??Üd“?<text:tab/>‘œž?êggÔë1,iCõ²ùÏ$È!H6prŒ?F¼9?±?¹$??Až&amp;—KUW“”4š</text:span></text:p>
        <text:p text:style-name="P2"><text:span text:style-name="T1">¼H±ÙUõU}_UóÃ?þ¬åÿšÿö4ÿð±–Zž~˜ë\å…Ìá?]•µ*º\Ëº-TÞ·µ&lt;ýcžË?çG•çº”§ïçpQ¶òôÓü»ý×??ÞD|ûN:áÊwLÊC³ÿŠ?ð…?ñÃ_O?C•5d­?R·¥ÒM^^ØÀýÁ,í??Í÷ògÿÓ?Ky8ý}~ÔZÕ}-Z•…&lt;ý?B€sÚ??|ø¨µõ«„°{MÎ•ªïdU«²A?*­ª²­?÷ºžÜëªŠÂoR&amp;×‰›D)w?åºf2|ùí7ßJ¸+R?ðTø?ÞÔÜ&lt;Zò€9|ÉÍc'9?kÕï3™˜‡?®£êÚ¼E¿ó²*Ñsc¹&amp;ËUQ“å+?J~?§’¥‘»M?—e?§Æ¨›H‡9¸[/Ò$’³€­™2~?›9™ë?4§Š*·ÙðL2¼c;t½¦X#¶??¹`?sE`?¯$ ??sÇ,ð2?ò{</text:span></text:p>
        <text:p text:style-name="P1"><text:span text:style-name="T1">•9IÀ0ÜbO6Oï)°Î?¦kÝM°·Š˜‰</text:span></text:p>
        <text:p text:style-name="P2"><text:span text:style-name="T1"> J&lt;‘É?‹??¼</text:span></text:p>
        <text:p text:style-name="P2"><text:span text:style-name="T1">}ÏÆ€</text:span></text:p>
        <text:p text:style-name="P2"><text:span text:style-name="T1">vÝ&gt;d€(!œDÌ&lt;¾Ëä——?ømœ?&lt;Î£œ@µÙ¬ºj</text:span></text:p>
        <text:p text:style-name="P2"><text:span text:style-name="T1">?lÒëf+rxærwK!qpÆÀù6Œå£±·?„Ž’%|¡ÜKoû?Ø—éw€b?;Ç—hŸcP?5&amp;ÜqSO</text:span></text:p>
        <text:p text:style-name="P3"><text:span text:style-name="T1">ùÈƒdÜ*™Í¸{Çgw‚ßÃ³‹›”y18I¦Iå‹°ë‰</text:span></text:p>
        <text:p text:style-name="P2"><text:span text:style-name="T1">!Ûá®[Ø?IQªªi¡ø,?/`jëÞfÈF†1!Î,e?¶'­ïŒ¥àÈÄâcj b÷r†?bÍ?¶?Âf&lt;=?Óý+ÐäÍ`|)ÌK¾)?i??dÉ0?ˆÜW5Ð˜ÞF8‡@‘p°U]W’?uª?%ÊA?*P½</text:span></text:p>
        <text:p text:style-name="P2"><text:span text:style-name="T1">8_õDu#?{ýÿTBç•}·ìUßN*Ö?ÖéÆ:??/èc’,àÉ%•ÅÍÈÀbQN‘Ù?¢<text:tab/>K›/&gt;?˜ËåÃê‰Û2;êN5e¡¯Òo?V7VHV\®?ïÞÝ™w®áéZÕ?&amp;BÜã??µ@ˆ^?Ókø‹o?µª5½µÏ.á?•©ô?Ïg]Ùxä¿</text:span></text:p>
        <text:p text:style-name="P2"><text:span text:style-name="T1">oP?'ØzâL!”|oà­éÇ(ÙEU©¦/ªuËû®$?ø¥üOl ?¤ÇV•ÙfÔ—žè+@·]¾‘_F¸?è&amp;&lt;“ÇôÜ-oT?âÏ??=0IÓíPÌ ¡A"2£¾¸&lt;rqÏ‚?'“äÎR¤‡Zi¨%0´‹CP…[î¼&amp;1–Ä:ïÈ´“¤+ik</text:span></text:p>
        <text:p text:style-name="P2"><text:span text:style-name="T1">?›ÝÿW?ä_±M˜€O 0ÐÕ?t›Ò§ÌÝBŒRzÃÃ?wÀ?•?ôÏ…¬Ëª›¤M,LDÙ?[?uÅˆ8??Ù&lt;?þáØ@Ä&lt;…?f"u…?­HÉ_')7½  ‡FûÅkq×…•Ö˜Ð?œ¯÷ƒ??&amp;ˆ&amp;³Ì?ØJß2˜Þ?X¼õHú2*¡@±Pwºlu-aÑ÷¶?CG,?ˆ?ßt?¨·?ƒH‚X˜­xH0??£t?l?r]is9ìi¥?Y³`S4$Õ?“ÿ+Ê?þ ¡C<text:tab/>lÇÍØŽ¸?ÕqÀv¨Yàm?¤+%¿€±?Š*¤Þ™&lt;sôÃå´L?:_'øFµB£é­?p&lt;?ƒZ</text:span></text:p>
        <text:p text:style-name="P1"><text:span text:style-name="T1">ul…o<text:tab/>µ8?)Î?Æ%«°“¸úk˜?R~ŸÙt:Ô5ø?</text:span></text:p>
        <text:p text:style-name="P2"><text:span text:style-name="T1">«?ëÖ?z?·*Œ„Ûr­?é‘Ã·?Z??:?é??Ò†&lt;x?ª"~‹4?“K­_!?÷ò6A©NuÕ[Y¾´Ä©WR ©;4`ß?dX&lt;?º0{Z¡}±c?)6Û?ù&gt;KŽ·'¡a?i?;</text:span></text:p>
        <text:p text:style-name="P2"><text:span text:style-name="T1">ÁÖ«ŒÆ?+o‚Êò?Jkã±ÇAœ"?'1³£d¡ünÄæî²ÇŸIÄYä¶#õÃ?6ÃÒraà$¨*l/ýUÝãÚïa­?fÅZ&gt;G,HÖ™\„\FSä&amp;???ãÇa?ž±pÍB?„E?Âô°W`©ªóÁ,q?‰O*?Ž³ûíê?2žT$q?á@ÕR¾ÄÆ??YL?¥ìE5ZBè¼®GdLR•„¶?{|??3°cDí`õŒõ±wLü¶Š8¦mã?Éœ¹v±¹ßÀh&gt;i¨¾=&amp;?¹u?Q?–âB²™K!\%+Kƒið5?iÌ¥Â„,"ASaê2Ù§ƒ?·Ž!ÚL?hqÍR?ÊºÛJP¯</text:span></text:p>
        <text:p text:style-name="P1"><text:span text:style-name="T1">Z?*‚ð$ølöõ.²?<text:tab/>Š/%|e?0æžˆâLezK§¡ êaP¸á³O? ?Øý?ð'¸Íx:ÒÕ?$</text:span></text:p>
        <text:p text:style-name="P2"><text:span text:style-name="T1">´¸g©CæR'?Õ·??÷êB‚tOGàïö;†?½È&amp;Nø?5õ˜‰yq?Å Ã†¦Ô3*8T?çÜ}u9uŠ??'—…ãü.64?</text:span></text:p>
        <text:p text:style-name="P1"><text:span text:style-name="T1">?7+»×:ì8¡›­¨ú ]ë?O(D<text:tab/>NE7;;CÂBÇþ??</text:span></text:p>
        <text:p text:style-name="P2"><text:span text:style-name="T1">?e†'=è…‘9É?Ý‡ÄÓIŽŸéHq??$k?l@1Ï!a0VìÜ$ÅFA??“?fnÙ?Fž@!/X˜¸&gt;???S·?Þž-”îlzB?V?ê?´‡Ïì!ñÖ&lt;9??÷¶:2;}¹ñ?|¦?ãšLlm±¦7„óÆl5Ît?ã?ú?QÍ³Âwv"‡Ùé?š?Ú·éFç¬¾?ÃŽÀ0ÌJ»?ÃQ¤¸þŠS¢hBYu=L&amp;Mwu6ø¹?nðxðûÓÜl*ûBéº• ¼R5¦vÿù·ù?øÙêü#R‡öËsûôi§Q0mâ*s1ºYÂa¤iÍ2s¶{ñá«U?~õi{&lt;?µÃiN?Ã7/?×?qZ,™ü?—#Z?uÛ6”Ð7âiùè¦ËGù°|ò]ÿA}Æ©?ŽJýìŠÏ¹×ÀèÒOîåV­òaÂ??ï?­jöþ?ù›˜¦µXþiùô?²¤»¼ƒa[fäÝ?–=dò}zÀIÛãcHK?dÄd??ò????QæF?</text:span></text:p>
        <text:p text:style-name="P1"/>
        <text:p text:style-name="P2"><text:span text:style-name="T1">endstream</text:span></text:p>
        <text:p text:style-name="P2"><text:span text:style-name="T1">endobj</text:span></text:p>
        <text:p text:style-name="P2"><text:span text:style-name="T1">881 0 obj</text:span></text:p>
        <text:p text:style-name="P2"><text:span text:style-name="T1">&lt;&lt;/Length 243/Filter/FlateDecode/BitsPerComponent 8/ColorSpace 717 0 R/Width 49/Height 76&gt;&gt;stream</text:span></text:p>
        <text:p text:style-name="P2"><text:span text:style-name="T1">H‰ìV[?Ã ãþ?ôuö±näaÓŽdý˜?©?M‹mLx?¿?cÆÑ?Ý+</text:span></text:p>
        <text:p text:style-name="P1"><text:span text:style-name="T1">V?’Ægk?ÿ…i‡?£B€aà‰Ç3Wd`˜èc Îw»”M‰?¾Ã,?Ñ?DÒU•b¼iBwñßÅ</text:span></text:p>
        <text:p text:style-name="P2"><text:span text:style-name="T1">hGÇ ×c]×†©À=Ï¹?&amp;îH-«ª")À‰—??Ál^Ó0?³¨´?3ýK“æ§“šê”ë</text:span></text:p>
        <text:p text:style-name="P2"><text:span text:style-name="T1">mpƒ å²Màtû#ª‘Ÿ$j?òŸ!UÞg$º’´Å@öšf?ï“¸?´0$²n†P„â&amp;°¶²A?Y‚¬Â@À}ºvm=‘ÿ?åkR‡­EvèÐdFû1Ü?nˆÇ?¸9?í</text:span></text:p>
        <text:p text:style-name="P1"><text:span text:style-name="T1">endstream</text:span></text:p>
        <text:p text:style-name="P2"><text:span text:style-name="T1">endobj</text:span></text:p>
        <text:p text:style-name="P2"><text:span text:style-name="T1">529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25 0 obj</text:span></text:p>
        <text:p text:style-name="P2"><text:span text:style-name="T1">&lt;&lt;/Length 2606/Filter/FlateDecode&gt;&gt;stream</text:span></text:p>
        <text:p text:style-name="P2"><text:span text:style-name="T1">hÞ”XMãÆ?=4Ù”†‚$ºÇCi4³Óð??eH½ìæ7|??$?$9f??v}</text:span></text:p>
        <text:p text:style-name="P2"><text:span text:style-name="T1">b??rI?ùû©®ª¦(ÉƒÀkx—3¢ªëãÕ«WýñO³ú—ÿÜýþíîã§Z[ýöóuº„ÿàŸj0+­n:gÊ¡kôÛ¿îJýË)ËÒé·¿ßøé¿wŸûÉéßðçÐ?[¼óÑOo?w?v§4%{„O®kMíÊæÂ+t¤ñ.Áƒ?È#WëçøÉŸ4?Ú?ÎêCkúb¹ˆb&gt;â6â¦1e_vW!ƒÝÒÛ,ôáíŸw'×?×ë“5?Äþ?þíÇOÖ²¹</text:span></text:p>
        <text:p text:style-name="P3"><text:span text:style-name="T1">ü?,Ù¬ÌÐŸ?Y[SW]?\îÙåª's?})m#à/—oŸô.ó?Îò­ÿÅLÇþGçÿ_/V"9ê¹Hñý(ÅOrÿÃK¢—h`.?</text:span></text:p>
        <text:p text:style-name="P2"><text:span text:style-name="T1">?MôJäâ„1—Þí²ª+ï8ºP“CÕ?±X</text:span></text:p>
        <text:p text:style-name="P3"><text:span text:style-name="T1">í</text:span></text:p>
        <text:p text:style-name="P2"><text:span text:style-name="T1">4zý,õþ%5ú[½ˆ×Kq¯ñ??ãÇ/ü?¼áßH?áçä½˜ùß)¥¿ÉEN%e´ ?};:Ð’?mÓ’?Ù</text:span></text:p>
        <text:p text:style-name="P2"><text:span text:style-name="T1">Ò b?aðxÒý?O?:—xR?®L“q85¦+ÄŠÎÄ?•oÙ£HÈ{½X?</text:span></text:p>
        <text:p text:style-name="P2"><text:span text:style-name="T1">Ê.yóö=?ßÓñ®äãçkòßãU?õr!9P</text:span></text:p>
        <text:p text:style-name="P2"><text:span text:style-name="T1">2?Ï2‡ Á:Ú</text:span></text:p>
        <text:p text:style-name="P2"><text:span text:style-name="T1">7ÖÖPë‹€8?®?ú?Þl? j«X$R¯²?§…,Ø›Êg®ì;òŒÓ»Gÿ"?²3æbž¾D›,§ü+£¿ƒ?"¨½é+??D¤£ðv&amp;?§Á´??È×§žÖÇ”v`h®0§¹</text:span></text:p>
        <text:p text:style-name="P2"><text:span text:style-name="T1">E??Ä??<text:tab/>@D?ƒ±Öw†7dC?ƒãC?¢©Ó&lt;–Ï˜Ìd­U"!¹H·«Ã©5U!ô—ƒˆ“?­ E¹\2pOÞvU½ßŽ“?+uÔ±ÜlÙ·¥÷??¡?Âê‘‹æ -[.ÚçâËA¥‚°{P÷ú›¹x?+{Im”ˆ?˜gð¯?%Ãïß`y`?²ìÌó:Þ¨\§êÕC?:!??{°º‚qœ?æ;Ów¡7&amp;Ñud°k˜Ò ¤*Ñb?g;ßÿb•í|?sä‡£Þä?1¢Å??—P°-äg¨&amp;?å¤u-s7åÿÜ^€X¤?N=??Ú¡»ŠÖú?#{1sä2MåÊ?‰‡oðË©êÒŽgÛ†Ïv?‡??Æ÷?À”?$Ç™ºÀ ?2Íäëö??ÞX#h ž?Ui??çh¸?Ì¹÷Ìsð™?Èc¾úÙl$°??Ì†ª¿J»mÈ”­?çÇŸ›??eÌ¹ž]629AÆ?XP</text:span></text:p>
        <text:p text:style-name="P2"><text:span text:style-name="T1">äº)?pVñ(gÁÝê²5lÛGR…|EÛ÷&lt;gð;×(³-§°ì8ñ‰Šá°‰™ÙLÏc?sg¶CÝNÊ? Úp‹Efô÷Z.¢ìpªM?µ???6:Ó÷nb£</text:span></text:p>
        <text:p text:style-name="P2"><text:span text:style-name="T1">?·kG?%È•Ž¦?Ñ°"À?:9íiº®»Î;M?kƒ½LE$WDoÍö?§‘)‘ñ??ü¬®&amp;ŽUÁÐ?ÈŒÈý?~iå+•Ë¹Œ·øíÞ¸¦› ´#X[WV?Öœ(?¾2r.M??Ç•?ò¡¿©Sèš'K,ö*ÅVõT?0_é?&amp;?3õ„õ?‹??w!¸®»(]Eó?¾ù^cZi@qÃµƒ?n+]µ?0¯Ÿ?5Æ??Z¢7uÛV×ÁpO”­cÐ=$P—]¤r?£¦Æó?"}–aTŽ:€Õ‹?Çå0Ì¼`®âZ·?…[4^R4¥°èBÏåiœ–` ¹éY?O?ô(Ì??6# •­£W0µ‘yô?çBžæ³&lt;øSvUÇþX?ß0ÓÈýTæ</text:span></text:p>
        <text:p text:style-name="P1"><text:span text:style-name="T1">|ÿî×…?H?ìÔ`å*iu;ö7tX”¢?Í€Øˆ?L?¥º¢„†AÓw}@?bBÜ?ís??EÐ?zErd???˜4?</text:span></text:p>
        <text:p text:style-name="P2"><text:span text:style-name="T1">å«î?J†_ôâ}~?)”‹ÍJB·'—x?•?é‘?«_I25?:\`r2–¤4¥þñÏ?joª-&amp;Ù»É?û[W½8(k,?}-KI¢È¯|¤ç¡d8Ù@‹íE·???ä?#ñú&lt;?¸ÜSI³?Hj?¥3?ê_5u3É?·3??¸K°KÕ?"’g)ù?¬ï§?¹U?çnRV?Ì&amp;??=?b?8è‹????%n—%r“=åÀMô)S%ÄÚÕ?j?GS¨ê(M1m”«í“ÑƒH×?•‚Œ!-­?[žÐ&amp;,I×?&gt;„?jÎµ?þ_Ï0?=ÌZ3¦ö&amp;j~8¿ ©{éo</text:span></text:p>
        <text:p text:style-name="P3"><text:span text:style-name="T1">¡6MÝM‘YóAM?R2!A?fsQ???ãð</text:span></text:p>
        <text:p text:style-name="P2"><text:span text:style-name="T1">4€V«wF·?Â\C›Dº„¦Ð"K3OÁÀàjG?“Û,.[WMÄ?³?‘]?<text:tab/>âôA?.üxRüà'¨?µ"?S¼¿?RÐèLXkjÇíkFÛ?HF±?51Ù?u¤????}7q•b_scJxÛ/0´òH"É/@§,aÂˆ?s·:((÷&gt;?J-¼]?šü•&gt;ìð?2?F-ŒÛódî‡ü†—Ñ»G‰?g?²?Å¼š*?¿ €¸YûM÷¬¼Á¢½?/ïJa‰Dðä úADBO%&lt;?Au?7:ÁYËß’‘+)?ø?Ä×®DW?—?œ2?P…Aˆtñ´ÈôÜ?¨G‘Š¥šyWÅñ¼ðYŸÜ_oÀ²+yQZoÂ?¤Ò!½NˆõÈ}OjK?è‚lmÇù?h'?º£8?à\[è?V4?KD–2 iXf©:·?š»??„ÛMÆ@®Ð]?#<text:tab/>ºL‘Ÿx€Wq£*¼‡Q?ZŒˆ?Þõ}èŠ ?Z/'íÍ?³]Í?ßúÞê‹?Ö…¦ðãpFr5?'€?4 Ü‰ü¼·€µ›&lt;3%?VÚPÄ?u3,k?Þ?pñð’Jø±Ý?bÉBº¬ì­?Sê\œƒ÷ÇW??|™¼þLŸ?*,.u]õ×sŸ?£©ÃN¶[Hj‰¥ˆD&lt;—(v0uW_ôªß¦¸C!†uÄëyÐßGý,S~ÖjÜž?ÄÓ±Gq$/¯¬»ü« ´ŸrHÇBÞ“M?;ÞöLHŠu,{VRc\Ãš×•q›â?cdd?€n—??&lt;?Š…ÊÃ% ­øNÍ?èz{Ó» kyßÛGË•~”»mœFãºRÑÍ^o?º8´þâÐºÖ´M;\ÝíÙÿw‹çº!?€?ª@‚Ð5Þ9Â±vD&lt;°?‚VS+`ÛQ[W0zßÓ®¥</text:span></text:p>
        <text:p text:style-name="P2"><text:span text:style-name="T1">ËX¾Š_r%iZ1Ýžg$¯-m?L·1nÉ²b'”œÊp•³?ò)&lt;??ô~/¬¯`?FJÎªG-_ó¼HïÍiÜàª¾~·µà‰¿?’I+h?R„ø°òK~_d)þ¤@ûcÔfQ–°g ÅÚkÏÎw+êˆ?ÀJq<text:tab/>Œ›ÓÂ?£·ºXS§"ü¼[˜#ÍY•ð5Õçb—íS¿?¥È`[s8‹ÞÇOî½+ò?Üµ„?„T¡ã??¾?¾Ý¡=Ý—¦…mÂBeL‹,ñïÜýìoéÏ'Û¾òG×Ó£é&amp;?Z²Ç·ðaô?:hà×?ê×?ëµ3C/¶©?ßU|­Þ‡Ä‡…Dÿn¾ùVÿ?ïhÖ_Gó£¿bo</text:span></text:p>
        <text:p text:style-name="P1"><text:span text:style-name="T1">Û×?°“«Žš(h,úA~½{¦ŒÃÖßºóü</text:span></text:p>
        <text:p text:style-name="P2"><text:span text:style-name="T1">÷GeX)õ¡-òùf½ÉõFÇhbsè`:Ì7 Œ“</text:span></text:p>
        <text:p text:style-name="P2"><text:span text:style-name="T1">ý*ú yZ@¾þ'À??è5Â</text:span></text:p>
        <text:p text:style-name="P2"/>
        <text:p text:style-name="P2"><text:span text:style-name="T1">endstream</text:span></text:p>
        <text:p text:style-name="P2"><text:span text:style-name="T1">endobj</text:span></text:p>
        <text:p text:style-name="P2"><text:span text:style-name="T1">880 0 obj</text:span></text:p>
        <text:p text:style-name="P2"><text:span text:style-name="T1">&lt;&lt;/Length 231/Filter/FlateDecode/BitsPerComponent 8/ColorSpace 717 0 R/Width 49/Height 76&gt;&gt;stream</text:span></text:p>
        <text:p text:style-name="P2"><text:span text:style-name="T1">H‰ìVK?ƒ0?äþ?ä:í¢Q2ÉSÆ.úÊBŸQæ?ùèþ#afë·Ÿøš Aêáj§?‰$á€:…€A+L?xOx?øÄ&amp;ñÀ±}&amp;(fB?“Hò?Ôž‚ömv<text:tab/>??6R`áy¬ BC?VÞ¥s<text:tab/>ô´ëÊ??:?CÜ•ü™ÆmÌä„¬C¢<text:tab/>Ë§C.\ŸS?Ï??A¦?·¾…å–??Æ#|à)­%)Ã?µ$šîš¶Ð´\€~ãvEm7ŽýÓ Þ?ì'0?Pë?%4×6ù¬ÂÓÕµ’Œ$·<text:tab/>à¸ÜK¿\¿Ë<text:tab/>¸Ï°©Ò²ü?}¼??5z?Ï</text:span></text:p>
        <text:p text:style-name="P1"><text:span text:style-name="T1">endstream</text:span></text:p>
        <text:p text:style-name="P2"><text:span text:style-name="T1">endobj</text:span></text:p>
        <text:p text:style-name="P2"><text:span text:style-name="T1">526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21 0 obj</text:span></text:p>
        <text:p text:style-name="P2"><text:span text:style-name="T1">&lt;&lt;/Length 2451/Filter/FlateDecode&gt;&gt;stream</text:span></text:p>
        <text:p text:style-name="P2"><text:span text:style-name="T1">hÞ”X[¯ÛÆ?~XrI???™Õ1¥s±Æ–?Q®Dsy§[ @Ðºp?Ú‡???œ&gt;??Nà"vÑÔA~A~M~Bþ\gwvI?)~H?øP¼Ìõ›oföÅ_þ.áÛÿ]|qwñâU</text:span></text:p>
        <text:p text:style-name="P2"><text:span text:style-name="T1">?î¾¹y–?ãÿtUÖYÑå?ê¶Èò¾­áîýE?ß^?³&lt;—%Ü}}?ew?^¼I?÷xp¹à›'à„kßu??û&amp;}Æ?ñ¹»àûÝ}‰Š*£Èh)@¶e&amp;›¼| CÉGµ$_]üx‘ÂoþO¾’°¿û÷ÅQÊ¬îk8Ê¬,àîOè?JÎIªzáÅ+)]%ºÝK2®Ìú?Ê</text:span></text:p>
        <text:p text:style-name="P3"><text:span text:style-name="T1">ï¨?T2«Ê¶²æu?™WZ÷??D???ÆÁú«\Ö|¹å?ÜøÚ?‰à?²àVÝfàpü[$??0?¿Y%l·??˜Ã?ûcõh–</text:span></text:p>
        <text:p text:style-name="P2"><text:span text:style-name="T1">—r¾PfçeU*Ã•â¾ ÅEÕ“bqíh}0s™º?p Œ®˜¾½Y‚'Ü_2ø<text:tab/>š„Án?0`¡¶Dk?Í??Ê$¾ãûc“5F{Nš»Æjî(ã²ì?Ò¬&gt;ZÄ×q²ÎàØÈ‚$^Ür?_z<text:tab/>?—?e¥ŠEÌ½}“•©~ÎŽƒ¿òD«”=ù+»Š´^¹±2ßOÖúÛ?sÕÏ}›U©X?²½É:™÷˜D#¤6X²–cÀ÷5zºÒ˜ïË”¡a±??ÀÛ€¸‚…?¥öÄu„?q/ƒç?Wô‰y¤ã¨•t'ù‘Åm©?¦D?Ñ*æJ°Çn¹7‰??7¡ï½Ô ”EVõM3ÚÜôVPGFÿ?=eÎw¶B<text:tab/>Y«tÉ?Í20£Ø;Lxæ<text:tab/>?ªE·§éìÉÐ¢ÎM`•Ì?a?ðEÂ??«?åTY—"zMXóJ¢Ç¦*</text:span></text:p>
        <text:p text:style-name="P3"><text:span text:style-name="T1">,?%çM</text:span></text:p>
        <text:p text:style-name="P2"><text:span text:style-name="T1">¯ÿ¡Õ«o+ÄpÀ?á? Ù@ÂgÜÕÙªc%·I¯X(¶ªL</text:span></text:p>
        <text:p text:style-name="P2"><text:span text:style-name="T1">ŸnÃÂo²!°¨¦ÿ?ðKkï?B]Ik¥BW?Ù¬£¼]ƒ??ªÆ-Ïàs?&lt;±}?`°f‘5³Îê4‰ð)?ø<text:tab/>Ø·¤·Ëë?ö?K\A¦_Çá?fÿXèûXlT’Z"†¿n›rÈl®L?’ˆÚUÌÚ”‡T?;¶ü½?±çñÒøÆ??E‘ÍYˆL…¶­ÁùÔÕ?]µd£</text:span></text:p>
        <text:p text:style-name="P2"><text:span text:style-name="T1">_b|,¢G˜êŠp¢›‘B˜–±Ö?òÌ?0¡¦I¤L™Õ…‰Ôg&lt;Xß¼t­ëVøð4???[`‰¾BÈ‘?ÌÔ77/‡.ŸX!??…Ü=NS5ñŸô7…qÿÖj4ÐVa(R</text:span></text:p>
        <text:p text:style-name="P2"><text:span text:style-name="T1">p?b«*?<text:tab/>‘Ô^;úeŒÈ_¿ü/ÌY?™ì!?Y‚Þ€±É</text:span></text:p>
        <text:p text:style-name="P1"><text:span text:style-name="T1">ý;Ú¾µÇ–àh?°Ýca¯&amp;kZÔY?šFZ™2?¸Ì???8¸h×ï?NJ´©?863Ù</text:span></text:p>
        <text:p text:style-name="P2"><text:span text:style-name="T1">¨Ç¶Y×•Ô^»¬. Èl{X3e×fµé`“?Øjò9ë{E^ÛÏ°/c—??Ÿ<text:tab/>re1v@²L˜‹&amp;?mcŽ?`?',?«Á}ìô?êŸ$</text:span></text:p>
        <text:p text:style-name="P3"><text:span text:style-name="T1">›I=m&amp;èpÈæ^œ?ÀÙ¸ñ­</text:span></text:p>
        <text:p text:style-name="P2"><text:span text:style-name="T1">…jc3f!‚2öÄKÛ2Axœ'ðó??îß#ïMšçY¬‰«ð¢1ÍóþÃ»÷÷ïáûûïþóáþ»ïÞ¾‡·?áÝ‡oñúë?Üã_?÷:ôFQ?m±|'ðo?G7äÜÝs%µîG_|$|m¬ÿ˜/Õ\0”Ó2ƒ?ÌHÔø\ñ93ÕN?4‹s÷</text:span></text:p>
        <text:p text:style-name="P2"><text:span text:style-name="T1">+?ñ„ú?öƒSÕ)êMF0”?‹;¦É‚d?æ•†Ñ‚9ö~ì×?Å‰Äð3ÝP6Nì?÷"2FM?ã7üð<text:tab/>~4}$okÃËJ?K?î?g?äšY„.|Û¤|?|´ü?[?¶ÑNZEÄâTíŠrFÂ)O{mn¨Y¶†H{öTÍTT?–-«¬h¦³€a)YK3$Zï–?G@²/°}¹úßGû#Rmzµ¯ðß•ú¡M=²ÐÔ?p†Ð,&amp;c4?[iL?‚¥”?ÅC</text:span></text:p>
        <text:p text:style-name="P1"><text:span text:style-name="T1">‘•™ e9?R?¡ž2Ý</text:span></text:p>
        <text:p text:style-name="P2"><text:span text:style-name="T1">?¼®Ò«ø°WÁ?Ä/«Oõ¨–¦Ž7)†?T‹ú,æ<text:tab/>¡Q?a`«?E1äûÆ&lt;ÆJ]/?•IÈi~ÝàÌ??ÇàË3Ø?</text:span></text:p>
        <text:p text:style-name="P2"><text:span text:style-name="T1">4Q´ó&amp;73ÈRgÐ‰3¨&amp;µC(ÇÈ0?'$…¦®</text:span></text:p>
        <text:p text:style-name="P2"><text:span text:style-name="T1">JI)9°¨j???ý‘¾£ª/&amp;XÃÀ,M]vŸ@¦¬ËQhl1Å)¨)”éà4Y•gM?Ç–Ý?Q•im“‚&gt;sù?»(ŒV??ÿ™`–ý´È?Sê”r`ŒÚ,?L±Åt?‹†??&lt;ÑŽw©*p²?Ñ]Ôrb©íÁ¦$h?Òq?Ö×¾ª(3î`©Øø?!§¨ê,ÕO&amp;Ÿ$Æ4?I3?Š‡¥‚Ø?<text:tab/>K?‹x1™£“8Áhø¤±¨°:kª•Õg¢’h¦Z%fyÄ•SoiEÖ</text:span></text:p>
        <text:p text:style-name="P1"><text:span text:style-name="T1">“ò¤“±‡»?®kÅXöy­K?‹L¯„?Ö³‚Ý<text:tab/>¡´vÆ”åè1ÛQ^‡fÄÔìÐ¥?3ºbÅðqš`jô®</text:span></text:p>
        <text:p text:style-name="P2"><text:span text:style-name="T1">2û¬Áid2Ó?®,¬‡a&lt;p^—þÊüƒëÂÙ?¤Qe?cÀ¥õœ­NµéveWŒ(Cxaö¹?ïp?’H~Š†Ït?=¤Ù</text:span></text:p>
        <text:p text:style-name="P2"><text:span text:style-name="T1">Å®]M?Ô®¾½qÂ.”ŽË½1H´à-?h?£•?Ûø8?h¹'F7”?ÙØ}Ïã[\•L½O·kl3j™t?<text:tab/>âÆä??ŽxÐì†Î“O¯cîk“û¾4ŠŸ+ûn“(Ãç1õ?ä"‚¥êœª?‚!PSÒ??¾·«º?§[ÉX4ª0öÊ·µ?‚Û)å?1&amp;‡}c8f?.Ð”?l9??Ý?Æ{ÓÚú®·™Ù1ÜfÉë??Áª&lt;Û?mÕáª=b&gt;?Ø??‹+j?¡?Íµ­êj¯6Ë9Žb<text:tab/>_Qà—&amp;®Y×þJ›°ÌY?›ž«¬i0¨-0?ÚNdJÇ?4å­?¡×ª0åÿ´k¥ª2Ü×Ôa</text:span></text:p>
        <text:p text:style-name="P1"><text:span text:style-name="T1">7T‹ƒ``ILi¯§Î!ÅØEÀ®O?»dm?d¥è˜°ðpƒÁ?MÅ„Dl˜x„Ñ€oœKžYÐ/u´äl?Óƒ?K?G­ì,4¶?5]÷€_Ïw#AP†k—??jÁîr3*Zäô‡¥§w:J\?¨†§¦á-!^?</text:span></text:p>
        <text:p text:style-name="P2"><text:span text:style-name="T1">±?§§röÔ«Cb)›îdeø­?qŠqÿ|w¡…B_ ?ZXùHZŠý¿{ñ:†œ?</text:span></text:p>
        <text:p text:style-name="P2"><text:span text:style-name="T1">vJ9ÕOGuMVuú-}1˜YfµT?‚¯I½Ïœ?d¶8?â‹m¯Jª?Î?</text:span></text:p>
        <text:p text:style-name="P2"><text:span text:style-name="T1">ôeoëÅõƒ¹</text:span></text:p>
        <text:p text:style-name="P2"><text:span text:style-name="T1">Þ%Ì¡Ã©Qø,?o¶?OoýŽÞ/¾JÙl¥ßràõëþ6[Í?öÅå¥ï¨#Ï'!Ã™ÿ‘¯Çž§z)º½tÌ??Ž?zN‘êDÆà ·[‰?fô­·oqÜô÷G?oRWºôçË•ƒ†.ý™N3j¼ÔÆéŸê±o¾œÑ—~´šÃÜ??M33üü?þˆ7q4ÛÛm<text:tab/>Óó???9é°Ô</text:span></text:p>
        <text:p text:style-name="P1"/>
        <text:p text:style-name="P2"><text:span text:style-name="T1">endstream</text:span></text:p>
        <text:p text:style-name="P2"><text:span text:style-name="T1">endobj</text:span></text:p>
        <text:p text:style-name="P2"><text:span text:style-name="T1">879 0 obj</text:span></text:p>
        <text:p text:style-name="P2"><text:span text:style-name="T1">&lt;&lt;/Length 231/Filter/FlateDecode/BitsPerComponent 8/ColorSpace 717 0 R/Width 49/Height 76&gt;&gt;stream</text:span></text:p>
        <text:p text:style-name="P2"><text:span text:style-name="T1">H‰ì–]?ƒ0?„½ÿ?¹N§3?@~¬Ù?Nyª<text:tab/>åc7LTä?±iì¿‹¬G[²mC÷?B,+ê?‰*±‹?¸Zx#öá’?¥\Xƒhã’}*:?]bKgÅá,1‚?±ãÉ?¾y&lt;</text:span></text:p>
        <text:p text:style-name="P2"><text:span text:style-name="T1">EL?F¿…û‘ yí±a-…ú®òH@DÇÆ£Ý†C÷m††ƒ$aÅŠ0L·½ù×Üj?»Ð?(Ó—ÓVhph?!QåLŠIÅMÎh©7?%4÷?(*“ï¥Ÿ?kF#}e?˜×Ø7Õ</text:span></text:p>
        <text:p text:style-name="P3"><text:span text:style-name="T1">£~¢„¡ª³Õ.N?îJ?¢ï–Á?óµÿ±&amp;&gt;??‹Ø?Ï</text:span></text:p>
        <text:p text:style-name="P2"><text:span text:style-name="T1">endstream</text:span></text:p>
        <text:p text:style-name="P2"><text:span text:style-name="T1">endobj</text:span></text:p>
        <text:p text:style-name="P2"><text:span text:style-name="T1">522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489 0 obj</text:span></text:p>
        <text:p text:style-name="P2"><text:span text:style-name="T1">&lt;&lt;/Parent 492 0 R/Contents 490 0 R/BleedBox[0 0.42 396.84 609.42]/ArtBox[0 0 396.84 609]/Thumb 869 0 R/TrimBox[0 0.42 396.84 609.42]/Resources 491 0 R/Type/Page&gt;&gt;</text:span></text:p>
        <text:p text:style-name="P2"><text:span text:style-name="T1">endobj</text:span></text:p>
        <text:p text:style-name="P2"><text:span text:style-name="T1">493 0 obj</text:span></text:p>
        <text:p text:style-name="P2"><text:span text:style-name="T1">&lt;&lt;/Parent 492 0 R/Contents 494 0 R/BleedBox[0 0.42 396.84 609.42]/ArtBox[0 0 396.84 609]/Thumb 870 0 R/TrimBox[0 0.42 396.84 609.42]/Resources 495 0 R/Type/Page&gt;&gt;</text:span></text:p>
        <text:p text:style-name="P2"><text:span text:style-name="T1">endobj</text:span></text:p>
        <text:p text:style-name="P2"><text:span text:style-name="T1">496 0 obj</text:span></text:p>
        <text:p text:style-name="P2"><text:span text:style-name="T1">&lt;&lt;/Parent 492 0 R/Contents 497 0 R/BleedBox[0 0.42 396.84 609.42]/ArtBox[0 0 396.84 609]/Thumb 871 0 R/TrimBox[0 0.42 396.84 609.42]/Resources 498 0 R/Type/Page&gt;&gt;</text:span></text:p>
        <text:p text:style-name="P2"><text:span text:style-name="T1">endobj</text:span></text:p>
        <text:p text:style-name="P2"><text:span text:style-name="T1">499 0 obj</text:span></text:p>
        <text:p text:style-name="P2"><text:span text:style-name="T1">&lt;&lt;/Parent 492 0 R/Contents 500 0 R/BleedBox[0 0.42 396.84 609.42]/ArtBox[0 0 396.84 609]/Thumb 872 0 R/TrimBox[0 0.42 396.84 609.42]/Resources 501 0 R/Type/Page&gt;&gt;</text:span></text:p>
        <text:p text:style-name="P2"><text:span text:style-name="T1">endobj</text:span></text:p>
        <text:p text:style-name="P2"><text:span text:style-name="T1">502 0 obj</text:span></text:p>
        <text:p text:style-name="P2"><text:span text:style-name="T1">&lt;&lt;/Parent 492 0 R/Contents 503 0 R/BleedBox[0 0.42 396.84 609.42]/ArtBox[0 0 396.84 609]/Thumb 873 0 R/TrimBox[0 0.42 396.84 609.42]/Resources 504 0 R/Type/Page&gt;&gt;</text:span></text:p>
        <text:p text:style-name="P2"><text:span text:style-name="T1">endobj</text:span></text:p>
        <text:p text:style-name="P2"><text:span text:style-name="T1">505 0 obj</text:span></text:p>
        <text:p text:style-name="P2"><text:span text:style-name="T1">&lt;&lt;/Parent 492 0 R/Contents 506 0 R/BleedBox[0 0.42 396.84 609.42]/ArtBox[0 0 396.84 609]/Thumb 874 0 R/TrimBox[0 0.42 396.84 609.42]/Resources 507 0 R/Type/Page&gt;&gt;</text:span></text:p>
        <text:p text:style-name="P2"><text:span text:style-name="T1">endobj</text:span></text:p>
        <text:p text:style-name="P2"><text:span text:style-name="T1">508 0 obj</text:span></text:p>
        <text:p text:style-name="P2"><text:span text:style-name="T1">&lt;&lt;/Parent 492 0 R/Contents 509 0 R/BleedBox[0 0.42 396.84 609.42]/ArtBox[0 0 396.84 609]/Thumb 875 0 R/TrimBox[0 0.42 396.84 609.42]/Resources 510 0 R/Type/Page&gt;&gt;</text:span></text:p>
        <text:p text:style-name="P2"><text:span text:style-name="T1">endobj</text:span></text:p>
        <text:p text:style-name="P2"><text:span text:style-name="T1">511 0 obj</text:span></text:p>
        <text:p text:style-name="P2"><text:span text:style-name="T1">&lt;&lt;/Parent 492 0 R/Contents 512 0 R/BleedBox[0 0.42 396.84 609.42]/ArtBox[0 0 396.84 609]/Thumb 876 0 R/TrimBox[0 0.42 396.84 609.42]/Resources 513 0 R/Type/Page&gt;&gt;</text:span></text:p>
        <text:p text:style-name="P2"><text:span text:style-name="T1">endobj</text:span></text:p>
        <text:p text:style-name="P2"><text:span text:style-name="T1">514 0 obj</text:span></text:p>
        <text:p text:style-name="P2"><text:span text:style-name="T1">&lt;&lt;/Parent 492 0 R/Contents 515 0 R/BleedBox[0 0.42 396.84 609.42]/ArtBox[0 0 396.84 609]/Thumb 877 0 R/TrimBox[0 0.42 396.84 609.42]/Resources 516 0 R/Type/Page&gt;&gt;</text:span></text:p>
        <text:p text:style-name="P2"><text:span text:style-name="T1">endobj</text:span></text:p>
        <text:p text:style-name="P2"><text:span text:style-name="T1">517 0 obj</text:span></text:p>
        <text:p text:style-name="P2"><text:span text:style-name="T1">&lt;&lt;/Parent 492 0 R/Contents 518 0 R/BleedBox[0 0.42 396.84 609.42]/ArtBox[0 0 396.84 609]/Thumb 878 0 R/TrimBox[0 0.42 396.84 609.42]/Resources 519 0 R/Type/Page&gt;&gt;</text:span></text:p>
        <text:p text:style-name="P2"><text:span text:style-name="T1">endobj</text:span></text:p>
        <text:p text:style-name="P2"><text:span text:style-name="T1">518 0 obj</text:span></text:p>
        <text:p text:style-name="P2"><text:span text:style-name="T1">&lt;&lt;/Length 2465/Filter/FlateDecode&gt;&gt;stream</text:span></text:p>
        <text:p text:style-name="P2"><text:span text:style-name="T1">hÞ”XMÛÈ??–dS???é–‡£ÑÌ¨m!kÊ?Ñì&amp;›?ä?$?’k?‹?Þœ‚Ý??È%9äGåO¦&gt;ºEJ?#X/v,kÈª×U¯ª^õ§?þE«Ÿÿuó»—›OŸ[¥ÕËO7Ú¨?þƒ¿š±êM­•íMU½U/ÿ¸©ÕÏ7U]×F½üýæä&gt;ýûæK©?×êWü9ÚJ—_ùÕß^þp¬ƒSWµCDŸLßU­©í?*?b??|0##2­zŒ?ÐÓX*=?­Ž]5”«4Œœ‹×'¶¶ª‡º¿:2Ø­Ñf©Ž/¿ÜœLW™AtÕÀÙï¾ýôYkg®?œ£f›M5?S []µMßzÈCÇ‡¶cÈ»¼?±</text:span></text:p>
        <text:p text:style-name="P1"><text:span text:style-name="T1">Õ_¿W?ÔÚ?A"</text:span></text:p>
        <text:p text:style-name="P2"><text:span text:style-name="T1">)ÕZEù.”…|PE~&lt;Ùª+×ø€Íwû0?q°QivôN°£_&lt;œèŒ.C€µnÚ?ÑÂ?šRV&gt;‰Í³ZçkµPï‹@e‚l</text:span></text:p>
        <text:p text:style-name="P2"><text:span text:style-name="T1">t¦VA?D2©èlÕÐ?z2‚Áˆ6¶gÈï"?âk‹…ZgÉ¶È¢\I?r'vI®&gt;ì??&gt;cDü¬?~H¤û…Í•¸U±àÓ:ÿ?98mçN)b?GL×.b?öàd?Ðûy˜?¶ù¾ÈÉV?æ8cP?Q¾ ³¦µ?RÃ±??FI?Ã@l\ø#4l÷Š¼?b)¢­CÇvšËÈvÆ²µà&gt;ÌïÎX =??gS©¶`¬˜Æ¾?ùBIµŒ‚4Ä¨Ù¿Á'?*Í?±?T¸?³\^§¡?Øct›*?}È§¦xJˆr?e+ú‘?+É?0•î 4œ5?×‘ê?ì</text:span></text:p>
        <text:p text:style-name="P1"><text:span text:style-name="T1">vŠ?€?g?¨¸?0„±??¾-?ÀWdy"ñŸMéP’?=Î#3Ï\­[b?Ù•?$³†?9òì?1¥È–¹(&amp;FÍ™ý”/&amp;Zšk†Œ</text:span></text:p>
        <text:p text:style-name="P2"><text:span text:style-name="T1">ûñ©ø†?à,!¹Ñ?þŸ¥Ç?ô’2Xs¶ó„}‹?žG—çC'ò°…ì£÷íC¥¾9žZè#?¡ÛxÆVóêÌ#cétÃ`°ÆÒÜ??4¦¡„PV¶$??ÉcþP¨GYl¹.C®‡u?«?Z—-oéá¨??($Ê´"‚ª‰Rc™0¢ú‚(µ5®Oó9D¸Á)¾aÊ ÍÖ?š¼?ñ©?àï"ð\1uÓq±ÌhR[ëz¬zd§’…·…??1+"G?ü?ùÝ¨|]Èpâ</text:span></text:p>
        <text:p text:style-name="P2"><text:span text:style-name="T1">8h_ÅÍõEírHG¥3bü?BFe`? úZ¥ÀÊ?3¾à"ãp@µâ?±Ó$?&amp;(ì?ÁczK?#ÿ?ºóØõWµÐ7SÃ?</text:span></text:p>
        <text:p text:style-name="P1"><text:span text:style-name="T1">×òñÉþU7ê¹j´i]Ý§"z”1c•?\Ã,†Ø¦EåøÓ?8XA"d,ðÛ‘Žº(¶W4E¦?MÃ€q¿jê”›–À?¨n?s‘‚îU</text:span></text:p>
        <text:p text:style-name="P2"><text:span text:style-name="T1">¦ Jè@??êÚe½??3eÝ¥ÃèÖÑ?ú £Ý*ø(6?Ž(2(?ô3ÎÜ?¦&lt;ƒIý*~®&gt;lßž?mâ? Sæ?00P?{.‡K?\£gGþMfôÅûüUºW¾‘¾|œ?Œó?‰?tK7Ç?žã€ÙŒv??B?ônõ.ùîræ7•1Íô¬®‰Cåó•ÉÊ?˜iS9ÑCûà„Ñ</text:span></text:p>
        <text:p text:style-name="P3"><text:span text:style-name="T1">Opm´oÚ~?€éV·&gt;\7§dÎ?ÆqþÆØOGÜ'‡wIˆ?újàüÖj?DÊ?TV?¬i[ÈOoÎª§ÔÿOÚÀ±Ý»</text:span></text:p>
        <text:p text:style-name="P2"><text:span text:style-name="T1">ØÒüî¼ß·½+âJ}Ë­!MHp¬‚’?k¦©Ÿ¯€¤?ÚËù</text:span></text:p>
        <text:p text:style-name="P3"><text:span text:style-name="T1">ãŽma¯¤?Sqs÷ƒ¢ñEžÒÔŽ+õ???h?šl¸gã`{´ ?kou˜</text:span></text:p>
        <text:p text:style-name="P2"><text:span text:style-name="T1">†H$©Iš-??}y«\[œÐ?{Ågm|{¬GßlQ2à˜?Ðý"”Éq€QIu·=ö ?Ø"&lt;ÐÛ‰?ºóÁóÐŽ?Mˆ0</text:span></text:p>
        <text:p text:style-name="P2"><text:span text:style-name="T1">–bãf&amp;kè7?¬Ê]þF²?&lt;6nxßå Z&amp;%yl!?^J8—-D[?£Y ??Ä?œyÉêí!ÍT?Ê?¢Ã±€$"= ¸i œÁ[WÖu3²j?&gt;üP.\ªíB?¬o–¬®äzÒ,V‚ü?³'jºd¸»žðg”#¶l?0i%¢8w??B?ß¼O?‰?R0t?‰ö?ßáúnìgáv¢a?œªUI^ÖîÑ•§(˜YÇÖgJ¹™¹?Q°WçV×÷×½Ù?4??E!T°ŒD*’[ß‘)’Ô)Æ</text:span></text:p>
        <text:p text:style-name="P1"><text:span text:style-name="T1">‚wM?¿Ü€]?ÃB?L?‹ˆ\© ?cøöP</text:span></text:p>
        <text:p text:style-name="P2"><text:span text:style-name="T1">Ý0;•_ˆ\×ÞRUÜƒ’?†$òn??‹ûJùÀóê¶pŒ?Âlàƒí{íŠÛ˜Ö?ÝÇëc‘¯ŸýH~¦u…ö ’A¢zH??ÉeÇ—a??ä†?Á?zX<text:tab/>W??gÆô.åý4Õë?‚–<text:tab/>&gt;€O?±Áé\¢ƒnÇË?Òj×@?· öÔ2ãÚ(²Ê/?WíM×?ˆb\;›?æü9?µ£x[ûVü<text:tab/>6(?</text:span></text:p>
        <text:p text:style-name="P2"><text:span text:style-name="T1">Ò”ºÌžä=ûû Ä?D?Žu?+IÂ{†ä?šP^??h%ë”`çÎ?s«?‡W</text:span></text:p>
        <text:p text:style-name="P1"><text:span text:style-name="T1">×u?S?“&lt;Ê¹z?öU®N´ä÷F¨ªkåÎ?ÖX?÷AŠ</text:span></text:p>
        <text:p text:style-name="P2"><text:span text:style-name="T1">×ËÍìá"0¤í'Ýq½ò?Ä'AkÖ^\RKªó´6¥º?</text:span></text:p>
        <text:p text:style-name="P2"><text:span text:style-name="T1">‘ðWù?¶•?¤?§~íöµ Î*e§‘ž?¯?Ù™€`?‚äq­ ?&gt;?L"Vkîû¹ZÉ%8&gt;o?ò??ÞT?¶”Ï°?ƒ?ÊXŒE®öinÌEƒ—,ÄFêÌ{0†%Y8¡ÁÑ?SpPÞ¢Œ-|?F"öëh ?Ê”<text:tab/>±Ë±Ñ|5ÌÖïyšß°ôRè¨ñ¢ƒwáD([ý¶ªTC8èØù?f$ó?VO;˜™îÅRvLþNý§Ùc?xÝº=S'ñ•EoÛËE´ö?;á4ˆñP\¡ÏÐ³À?KCˆ~˜»ÔÃbŠ¬Ms®??”?deá‚túß²?Pk×€ÒìáI?èÃç@“f$…a·?ÈôÎ·'¼/ … cˆ&lt;?z¿õ0MÏÞ.·íº¯7?ºðú??<text:tab/>?«iéáš‘Ü?ˆI'ß??|[‚ñp÷<text:tab/>¼Á-ýKØ™ÖêÕÂ??ÒÆ_x¿Ç3?x¾oà(wk?Ð«T?&amp;¦ú?‰"ÝÕŠÖ0¢ê™Zµ­79u?ƒïtež?y?¾ÒV??Â{Ç?ù5”æ?áðÃÐyúÊ-Ž?ýíÅ?#0TP4ãfM?²ûí&lt;d¸Lóy:?Ê£¹Zã\o¨ŸQ|¹?Ä^CÉ‘…µ¿ï?R:!m¾v<text:tab/>ÚÃ ÐX…—?‚¿ò?Žé?¼ÜQ5ÔU×ôJ·­ª:‚þÏ?o~ÂËØÉ½??ôßÎýó…cWµ?=E?Î05®´ü?‰÷ëûÓÖT#Žô®¯ZÜ}ýíéùzÆ¥D©—?ÕáÛ·ê&gt;ŒŸÂå3^¥ÚRÛ^Ÿ@1ÕÏ*?—+¯¨a@Îv%Þ¾”‹EV,w 9Æ’?œ,|‚?Á¢ã-èß±\¬Ô??´º{?¾½ËUüD&gt;ÃÌ)??Ö????Mµ’</text:span></text:p>
        <text:p text:style-name="P1"/>
        <text:p text:style-name="P2"><text:span text:style-name="T1">endstream</text:span></text:p>
        <text:p text:style-name="P2"><text:span text:style-name="T1">endobj</text:span></text:p>
        <text:p text:style-name="P2"><text:span text:style-name="T1">878 0 obj</text:span></text:p>
        <text:p text:style-name="P2"><text:span text:style-name="T1">&lt;&lt;/Length 209/Filter/FlateDecode/BitsPerComponent 8/ColorSpace 717 0 R/Width 49/Height 76&gt;&gt;stream</text:span></text:p>
        <text:p text:style-name="P2"><text:span text:style-name="T1">H‰ì•Q</text:span></text:p>
        <text:p text:style-name="P2"><text:span text:style-name="T1">€0Cwÿö:~¨PkÚ¹%Šˆ??tî%ÙVÍ&gt;R­µúíV<text:tab/>Z%m?*ã%áy¥?äÛA=KMc‘ùêÄ/??ÄQ[èWâ4…y?‘? çwÆ?ÌÉÏ–’" ü?ò="xË&amp;àwk$…HUÇ¬[&gt;???a??¹“v^¸ªØóp<text:tab/>"l÷iÎ2‚?à?5lTÒý¦o%˜ˆ?Û†ïR"?…¥y‚kªÕi?’êßï´¢UÉ•</text:span></text:p>
        <text:p text:style-name="P1"><text:span text:style-name="T1">Â?Ò9Ý­h¶?!0d„Nc?Îoø?p JE½ –??ÅèûÁ</text:span></text:p>
        <text:p text:style-name="P2"><text:span text:style-name="T1">endstream</text:span></text:p>
        <text:p text:style-name="P2"><text:span text:style-name="T1">endobj</text:span></text:p>
        <text:p text:style-name="P2"><text:span text:style-name="T1">519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515 0 obj</text:span></text:p>
        <text:p text:style-name="P2"><text:span text:style-name="T1">&lt;&lt;/Length 2170/Filter/FlateDecode&gt;&gt;stream</text:span></text:p>
        <text:p text:style-name="P2"><text:span text:style-name="T1">hÞ”XÛnëÆ??:äP??SÌ8¡,ÙÑô¸=¦?‰æðÎ¢A¢M€?ApP¿ÅÍK€?(Ð‡¢?ù‚|M?¡?×}?J–Žô?8¢Er_×^{Ÿ¾þ‹³?ýkþÇçùÓW­uöùosW?eeKøá«º-ª¡t¶í«¢?ûÖ&gt;ÿc^ÚŸæ‡¢,]mŸœÃEÝÛçŸçßçï#?šèí¯m°¸…ÁÞÚ]—ÿF¦¯ÃDïþúü</text:span></text:p>
        <text:p text:style-name="P3"><text:span text:style-name="T1">8jÄ‘x©¬ëëÂueýÊ?Ú?·l?/~žçöÿþçÚÑîžÿ&gt;?8W´ck?®¨+ûü'H?,—l??xúÊ9‰«†´GÇÁÕÅ8Øºo°?+šºo$&lt;×õ?^×œ¾Ù¨‡Xí?mÑæ{›¨ëEj¯ÔKéªXÛ÷¡ší?M1æðE‹_&amp;êÆ?Šª‚N]Ù€Kˆl·b»?Øö</text:span></text:p>
        <text:p text:style-name="P2"><text:span text:style-name="T1">¾µµ×*T`5°Ÿ†ú?cl˜n??â½å,?ØT‡©–uSO?+2??©Ø`l0†[û¨âÛ?A?¹5?›„?od·³“89HWTµëA¶ƒØ?$H›,ãÛl?nwmÑå…?CE^Öja‚?­mF5Ù??[}?ì?]QCý9n±Nq?ø(?.²sN|Hâí_^&gt;|€‚,–v¡l[Ø/¨v©ÐÄŠsËô•?oáÛÍ?“Ñzo¯BÃ…BXUçÞÆ†Ë&gt;@/È[ÄÅUV%Š[Uúç?ä7µ&amp;6v•©C¦l–b6Mž(m±?ú×ö]?÷©?1 !Ä×ûÜ&lt;Æ?ByÖ¤r˜ÜK²?“éø–[ÿ‹5P$</text:span></text:p>
        <text:p text:style-name="P3"><text:span text:style-name="T1">;?kyâ?þ×š?wª-Æ’?Ì?î¼áN:ÅÕ3&gt;??³ŠÆ¥?ô~}Q?™Ç±”y—P0Íøna?óPþ-O:ô¸j k~’_õ³?&amp;Ì@‹ô???“¸ƒ¢â§ý?e—©$µIšØk?F” ?9Ù?OëÇÃLx5šfÚUÅp:ÇíPt8ÇMÛ?Í‘f\#i¹NŠÃ¹?v¡o(Š€º°;ô4º??ÅÛ¦kìi—«?~ºÜø©¢›ö?¿­sµsyÌ—zç€?4Ý7›DEv?ª€ÀÉ?ìíD??g¡¦?‹±?’äÈƒ]V­?t?mÌ4Æ¯?ãT‚åÆ¬­"Ç4?è¯Éq&lt;Bþ6‰</text:span></text:p>
        <text:p text:style-name="P2"><text:span text:style-name="T1">äXT0¸¿%lÁ”månµŒ.Ææ#¸õä?™p©³×?°ç1…)5?x}®};Ž'h?&lt;Îœ`?_?€*x1^® ?8l.·//=à?Çp"?05¼9Ö½Ä?ï}óÁÆš»—í!¤w`= ±^ÛY?Ït†!Î¤?UÑ?õ‘ŸËQ6-?äá®i¸7??ìÍœGWádííŠŸÈ??C®Àù½É|Ød~8-kášQlgËÌFú?y.XF3Ë¥[,ï&gt;7‘±‹pym7)}ªh×!A<text:tab/></text:span></text:p>
        <text:p text:style-name="P2"><text:span text:style-name="T1">§‘áeTØ.SÜo{Ê&lt;'4K%‡Æ©{??Ú?uN³[(ŠáY</text:span></text:p>
        <text:p text:style-name="P1"><text:span text:style-name="T1">L…?dd0ú‰:??~•&lt;T¸Ê¡©gÓß?÷îZ­ôÃ-¯g~º¿À•E5v~Ã.W?Ó?ÑÝ?«ø!`5Ùíïì¿ŸRÞ^?("qb?Ï?4¥‡WD:ìZq</text:span></text:p>
        <text:p text:style-name="P2"><text:span text:style-name="T1">{÷tú?·àR?Fˆúóà?ºñ‡ÿ?MgŠÀ?±,T|,¯U+vn˜1ì4Uî,?¿^Ë¶?ÔJ[ùuûîJ­Ma¿ˆ´¤„@K“å?{ö‹ lÊêDW4Þ¦°Åe€È?(?"­3BÒaZ</text:span></text:p>
        <text:p text:style-name="P2"><text:span text:style-name="T1">dëLXTƒ'ôÚÃ•"Lg?aJ/7ÅÐUãåøt’?? Än#ÅC" ¶B?ÐPÜ?F-¦š?Tu^z@ÔþLHT"F¯õÅŽ?DZ•ŽUå•fNÜ„:öÝœ&lt;˜5£?K??„Öbè/)°d-ì*'bð=khIÝ#%§É½öü?(È®Â”ˆ??–©U?Ó?ïPA`6’?zºØÂ¥?¼w‚L</text:span></text:p>
        <text:p text:style-name="P1"><text:span text:style-name="T1">?’ý?KÌáŠ–v¥³à³0ƒ^œ`'?‘Ð?c?Ì}`J?ëNÖI_yî¥.Êj?C¼</text:span></text:p>
        <text:p text:style-name="P2"><text:span text:style-name="T1">&lt;&amp;ÈF}QŒn?óïóÏYO?¥ÆÐ2Ï@</text:span></text:p>
        <text:p text:style-name="P2"><text:span text:style-name="T1">¨½Êp¾@¢®?˜¨lMÆCZ©G¶q?u?FÐu’ÑR?ãŽ„·gìv„â??8ïàXµ”àÕ¦žëA?F;àâÜ«¾)Ë¡ª.?!¢ªªz1?Øo¿ûvR¤_†ÌR ?÷”D’Þã?Ø¤<text:tab/>õje‚É1¨Ùïú¯éÕÂ~|ÏÂÌúíõû…f•ë??•â®õ;-#¶ÿ?ôÃ*VX${‹ÿü?v?Ðx\¹` &amp;1ä¡6Ý,‘2(¡iOˆbŽ¶"?H¥À\§:âÄ?))È·Rvå<text:tab/>ÆÓMºØ3»žÈjÒNT^´?æL÷!qÿU¼</text:span></text:p>
        <text:p text:style-name="P2"><text:span text:style-name="T1">Ò;?©°OÌËG}?¨?náÊÃ‡'ú¤$°„œœ<text:tab/>Ì£:. ?û?Õ</text:span></text:p>
        <text:p text:style-name="P1"><text:span text:style-name="T1">Ø?Š¾™áÐÐ/+ò°·À†T0M2`³</text:span></text:p>
        <text:p text:style-name="P2"><text:span text:style-name="T1">p™Áô³\ðSO3Î¾‡×Œéš¶??dËû?–HDd?2#Í|D¨</text:span></text:p>
        <text:p text:style-name="P2"><text:span text:style-name="T1">|‘"èO‡’©?ùa&amp;R;W´¢\|÷?G€Nü5PrïÆ¾­?E:×Kã?·â?EY¨WK?+Ë½½c¦?ª¢GèØ?‹4%B»ã¨à”µÇ£–?\ŸÂ[øí=Íûé&lt;!k?(Äc?=‚M®ðP¥ùt®?;-³*Ï?=B1Ã?V¯xaè?_?ü??.Õ‹PiÙŠûÂ?H?â»Õqú)mÐÌ?Üá?[æÆ&gt;†¸?I?’–&lt;®?÷Æ!</text:span></text:p>
        <text:p text:style-name="P2"><text:span text:style-name="T1">ÆVØb…d?g,??È?Åd`cÀÉñx?M”Ùà<text:tab/>ãlKC/…?f›m¢iU?"êÉk†žðÓ</text:span></text:p>
        <text:p text:style-name="P3"><text:span text:style-name="T1">D??NlÃ[?¯õNH¿!dÝ?§“&lt;Ÿ§ˆo ‘áú”Ñ‚W`†C?Æ™®á?ÄJ´„ó?¨¸)QðÛÉT[Å}ÅÕ,ƒHov??žVÕÐ?C~¥?¸?gñ€TÛ u­QÆ¯í»X³rË?œ4©?™?µË¿?àÅè?</text:span></text:p>
        <text:p text:style-name="P2"><text:span text:style-name="T1">˜ã&amp;C</text:span></text:p>
        <text:p text:style-name="P2"><text:span text:style-name="T1">Îõ'T±O??ê:FþÛð?)0È1§dë×ƒ<text:tab/>4ÿE£??ÿùyþ_???a3&gt;‘</text:span></text:p>
        <text:p text:style-name="P2"/>
        <text:p text:style-name="P2"><text:span text:style-name="T1">endstream</text:span></text:p>
        <text:p text:style-name="P2"><text:span text:style-name="T1">endobj</text:span></text:p>
        <text:p text:style-name="P2"><text:span text:style-name="T1">877 0 obj</text:span></text:p>
        <text:p text:style-name="P2"><text:span text:style-name="T1">&lt;&lt;/Length 209/Filter/FlateDecode/BitsPerComponent 8/ColorSpace 717 0 R/Width 49/Height 76&gt;&gt;stream</text:span></text:p>
        <text:p text:style-name="P2"><text:span text:style-name="T1">H‰ìV[?„0?ôþ?ä:~¸ÖÂ?F?ÌîF~l</text:span></text:p>
        <text:p text:style-name="P2"><text:span text:style-name="T1">e?¡?‘ÿˆåˆÏ8Èz˜ÒL,ˆ?‚l ?Æ¢Ö4¨Âr§QI?‚lœy.a9°©""qÞ×%qT?\€êm?h±±ï ??2:¼Í%Ç?ô,^?¬#PjÒ?î8ÜìE?ñŠ*ï˜?r—È?^ %æÃ®?H=?¤Óxìè½=Lë©¦d??J_-Ú-çáQ58/Û??]YH_ÿP/¸0‘£øTöÔ”œúÙáß§ ã0?˜ä·(Ý×7~/Ö??+¦?°</text:span></text:p>
        <text:p text:style-name="P1"><text:span text:style-name="T1">endstream</text:span></text:p>
        <text:p text:style-name="P2"><text:span text:style-name="T1">endobj</text:span></text:p>
        <text:p text:style-name="P2"><text:span text:style-name="T1">516 0 obj</text:span></text:p>
        <text:p text:style-name="P2"><text:span text:style-name="T1">&lt;&lt;/Font&lt;&lt;/F4 20 0 R/F5 21 0 R/F11 36 0 R&gt;&gt;/ProcSet[/PDF/Text]/ExtGState&lt;&lt;/GS1 7 0 R&gt;&gt;&gt;&gt;</text:span></text:p>
        <text:p text:style-name="P2"><text:span text:style-name="T1">endobj</text:span></text:p>
        <text:p text:style-name="P2"><text:span text:style-name="T1">512 0 obj</text:span></text:p>
        <text:p text:style-name="P2"><text:span text:style-name="T1">&lt;&lt;/Length 2342/Filter/FlateDecode&gt;&gt;stream</text:span></text:p>
        <text:p text:style-name="P2"><text:span text:style-name="T1">hÞ”X[ãH?~(»’´­ØÞê?w.Ý];ƒh§•x\¶Ë??¡eQóJk5?ð„fW -?ƒ?o¼ñOù!œK•“N¶GÚžQâ8•sùê;ß9å÷¿ÿ£Ñßÿóê·ÏWï¿iµÑÏß]™ZWð?Þš±ìëÊhÛ×e5öV?ÿpUéï¯Êªªjýü×«ƒ»ú÷ÕŸ</text:span></text:p>
        <text:p text:style-name="P2"><text:span text:style-name="T1">c?ý?þv¶4Å+_ýåù??ŽuáTeå"¢«ºïÊ¶®ì‹¨(?‹!ÁE=rDu«oÃ-z?mÆÚè]W?Å2?Bçâ2ckËj¨ú³”Án…6½{þûÕ¡îÊzÐ?S6û×îîûoŒqæ?ˆs4l³)Çá?dkÊ¶é[?ò0ºñ?†ü6?K¡“Pþ¹2u¾šÃ›ÅË?oãEzÇ_?"Èv?Ì—¨ù^/c©£m¬özá–æ</text:span></text:p>
        <text:p text:style-name="P1"><text:span text:style-name="T1">W?Ê±Œ`q_Úb¯oU?·»²)?g?®Á\ª¦m0›Ò?@Š¢<text:tab/>ô,‹$?A7«D­É´ŒV??|??w</text:span></text:p>
        <text:p text:style-name="P2"><text:span text:style-name="T1">¿ËÖZ±ESCÊf„äÁ?f96”¥1íàí¾Íá§Þ¸ýŒñ?™&lt;°ÍŽã?:oÙãglÃ–§XÂmls?d‘"Û" ?3?‡éRI?È;?ì?nä?Þs¡ÕL/B±?&lt;LøÔ§~K€ÇQ&gt;?d8Ér?©?ÉQKr?Ìi£,íN¢~¡Ñ±MóPqîâ!¢?syÍ[G;váÒmIÕúüÎw?ÜÇ2”œ˜¢?¦ÓÎÜc‚¡Üp?ò?¾n·:p?¬?VõÑ½¹@Ú?—!n?ôSú¡Ë??Íu.?2\½„#›ëPFj©æ%UI9ô/s?ãfhÙøÐöœf‡í‹|gÊ®?.Ÿ‡ûH ‹{H-f</text:span></text:p>
        <text:p text:style-name="P2"><text:span text:style-name="T1">£{AAÛ²³C¯??¼³k{g·rå?!R\VÉ½ND.B!?¿k?5•¹cpUv@ÚŠ±?PXð×I–?V€£Ž²\?Ks¦?Iû²®›3äLg8ˆÆ:Yšoî?Yê_?Ùn¥Þì?-å±kÊºÈðS´kË¶P®š??Ëà?î*Þ…°³?/¡¬y?ÄœáÇ›€?pë?&amp;âÏ´žã«Îa?Á¦Èìèê}–Æ¡8'Åí4?™ÃÊ”¶1fªv(R6J[Yœ#EÉS¥!??X?Jê€¶}ç¶<text:tab/>p*q?8pÇÒ¶ÍxŽ®£eçÁ?9ïëýZ?·‹*„?XƒÝ-„‹? ¯Oc·Æ›sõ?r?gz“?Š•<text:tab/>zI[€Rl??(&gt;ñ?·€£T\õ›‰</text:span></text:p>
        <text:p text:style-name="P1"><text:span text:style-name="T1">Îò9âŽèàÀÛŸ±ìä?é?¹Y‹XEÔ?Å¯'I?Nû‰é«²ï@·›±?ø§†bœ}ã)ûsˆUè?ˆK?í§À÷XNJ“?€KÁ</text:span></text:p>
        <text:p text:style-name="P2"><text:span text:style-name="T1">Þq/¸?$0Ús¸›Ú?T»J=*,r”Ù¡f</text:span></text:p>
        <text:p text:style-name="P2"><text:span text:style-name="T1">{P?µ?f³)?ŒnBºñ?×8î-ˆh?!6,¯žâ?"{?ùýþDÔQ?º??Oü`?g€7N?Fë$›É!õƒˆVïäµ¾q"ˆzÒ?[n?Ê?ñÙè™¼É)?u­Í&gt;ýï_?|üôño?ÿQï'?wû?D</text:span></text:p>
        <text:p text:style-name="P2"><text:span text:style-name="T1">zºn:è¹¶o¦Ý±ÇI"É?&lt;K4e×ôÃ…j8 *¼?AÝcy§?ùäÝ?’¬Ž0VØŽá-bÇvX+—j‘Ó??Ý?È–ÂÆÄâp•¬È‡¡´½l­,?¦??•~?Óö®H‡õL…"?›M8É©Ša6qÃ?Á˜À÷+?„r&amp;Y/ 6Ÿ¾Õ±+¾ÃE+?©õÎ¾}zzÚë§?`V`¡?‘Ìa¸•]ô¼Ón‡·œ</text:span></text:p>
        <text:p text:style-name="P2"><text:span text:style-name="T1">Ì ú·ó&gt;N“‰C¹î|loÉ?Ì&amp;Üh<text:tab/>(º?éà?Ô¡Ê.DB?ÅÝä('Ý`†ãàã›fÝ:ö<text:tab/>^¿Òq?pï?‘??Ù’0»¦?}</text:span></text:p>
        <text:p text:style-name="P1"><text:span text:style-name="T1">ÎCy?’n?|&amp;^WN¹+¯S)T[¸Nß%ªÔ¿™®Y§Y¹xŸæÈh?@?®š¬??3?•Z“¦Á’ð8#¶??a¡Ÿ†E2¶?!1#ãáb¥ÓœqzãË???ßcÇ±;íØhŠ‡‹$Vy?f¥~tC?´Ab?þÂA?‰Ë&amp;†slF'âµ?™|xz:¡Ð|½ÇB‚¶</text:span></text:p>
        <text:p text:style-name="P2"><text:span text:style-name="T1">£ÞQ?¤D4BW??1Š?ÌÉ??MÒV?0¯Lƒ'¥?·š<text:tab/></text:span></text:p>
        <text:p text:style-name="P2"><text:span text:style-name="T1">°?è¯DH)cQÅZ’‰¾?††??Py5œjlY·x°±=?9ÌÙ‘£Ç\/EÆTƒÿ?tàžFÑô&gt;?'Ñ?×Æ×n??Ož?Êf\(‘í?@ÀVÉ?Œp3)'ýEÊ0?!P;¾¬ØÚO¦"v’?(¯ÀÃy…?O</text:span></text:p>
        <text:p text:style-name="P2"><text:span text:style-name="T1">Àtn;Y?©Mºu3Å?B‹aËßg7ês`»‘¿?ë#Ø™&lt;5â?OO#?‘ÓÞšC·Mx0"X"š4 ²¨½àþÕ!¼ë:…Ðî¶9âr2RÃo?!p??‘Ö¬?_Pþ0ó‡)._ëÀÉ</text:span></text:p>
        <text:p text:style-name="P2"><text:span text:style-name="T1">?&lt;(ÔÃg´ÉÕWÕuþ´‘­Ký³-Ì#à‡óx›gÜ<text:tab/>_K&lt;Á¯{?¡aZ†ÝN·Èý™¸•®/??rÍ°/¢?uãÐµcð²Báþ:$i¯×u°ŒÒ‡?ªyˆ_4EºcÒÔÓy•ë?ô²??_Læ•Ÿø{?ñ‘…H»ž???„?–ß‹à?%¶Ô^H¡ã{o­Ç‰[?© ï?ì?˜{¤‰–ã‡yç??¨è¸L³Û6N©,ÒX?*çC(4ÉÏµéøn¼ë@Ýº†¨?VßE˜?§gh¥x¯DP:qý‘?QÕG?x$µ;??;˜î?P˜¤àèƒëyÆh?mLç</text:span></text:p>
        <text:p text:style-name="P1"><text:span text:style-name="T1">ÓS?öK|&amp;€‘~ìLs?y??wy¬ú[?¼É5?Õal?</text:span></text:p>
        <text:p text:style-name="P2"><text:span text:style-name="T1">–@9ùêÈã?p€„ÃÈ?šì¢±®?¶Æ5ØÄÕ9ø?÷q?§F </text:span></text:p>
        <text:p text:style-name="P2"><text:span text:style-name="T1">??Þ,ÒþX1ôc2š;‘õz?ª-ñ?Ë0½É€¥þ„=å?CÉ[æfÎoP??£)|o%?—½Õ56ãË]Í$¸¡‰Qð|ºæZƒsøþåS™#~ç¹ÃæÒ?¿Øa1…ô*vcqpO¤ê×žÁ</text:span></text:p>
        <text:p text:style-name="P2"><text:span text:style-name="T1">#Ì‰ìéó¨Ÿø‡LúÝó??Õ#`?Ç4?5UvTŸ&gt;^}‡Ï?îÍÐ ÿöÔ??ïêÊv Ut1…Ù”Ö@[Çe†x{öø®­Ë±ƒ…ýˆ?í§‡wÆ›NíôW±˜ßÉ7úmŠÈÝ~?,t?nî¨²AÛô—?(œ~é–Ø¡Îm´ž§?ªñFÃÌä›O??N,iùŒ–?ôºØ?? ÃrCŸV®?kŒ??aZ`ŸcDÕû'‹~Žó^Éè®+–ú1å1›ß‚?&gt;žp??€ÿ_€??d\†(</text:span></text:p>
        <text:p text:style-name="P1"/>
        <text:p text:style-name="P2"><text:span text:style-name="T1">endstream</text:span></text:p>
        <text:p text:style-name="P2"><text:span text:style-name="T1">endobj</text:span></text:p>
        <text:p text:style-name="P2"><text:span text:style-name="T1">876 0 obj</text:span></text:p>
        <text:p text:style-name="P2"><text:span text:style-name="T1">&lt;&lt;/Length 208/Filter/FlateDecode/BitsPerComponent 8/ColorSpace 717 0 R/Width 49/Height 76&gt;&gt;stream</text:span></text:p>
        <text:p text:style-name="P2"><text:span text:style-name="T1">H‰ì–K?ƒ@Cçþ?ÌuX€P~cÒ‰©?"›V æÙ®?!ò’?cà»ÇüMÐ.iLÆÜè?</text:span></text:p>
        <text:p text:style-name="P1"><text:span text:style-name="T1">ë;¦1AH„€?ó)|?ÙE.?¯„r?u?ŽRi„Ü‚Ü?«'5?¾?¿‰?Ôô?»4?Az„‹§b}û‰H:­Ã?“ë?`_?ÿ?Õ¾R¬Í.©Í¨(]?°LˆÕfQµPFN¥{ZÍ4´b:“E&amp;„ƒ˜òr‚?§°??(,:!&gt;Pè?ëø_4ñ°6¼û?.N‰th?Å^›íšÎêòÍ³g??”™.4</text:span></text:p>
        <text:p text:style-name="P2"><text:span text:style-name="T1">endstream</text:span></text:p>
        <text:p text:style-name="P2"><text:span text:style-name="T1">endobj</text:span></text:p>
        <text:p text:style-name="P2"><text:span text:style-name="T1">513 0 obj</text:span></text:p>
        <text:p text:style-name="P2"><text:span text:style-name="T1">&lt;&lt;/Font&lt;&lt;/F2 6 0 R/F4 20 0 R/F5 21 0 R/F11 36 0 R&gt;&gt;/ProcSet[/PDF/Text]/ExtGState&lt;&lt;/GS1 7 0 R&gt;&gt;&gt;&gt;</text:span></text:p>
        <text:p text:style-name="P2"><text:span text:style-name="T1">endobj</text:span></text:p>
        <text:p text:style-name="P2"><text:span text:style-name="T1">509 0 obj</text:span></text:p>
        <text:p text:style-name="P2"><text:span text:style-name="T1">&lt;&lt;/Length 2393/Filter/FlateDecode&gt;&gt;stream</text:span></text:p>
        <text:p text:style-name="P2"><text:span text:style-name="T1">hÞ”XKãÆ??ÜdS?</text:span></text:p>
        <text:p text:style-name="P2"><text:span text:style-name="T1">¢8-?¥‘4j{??µ?qÙ$›C€ p?$È-ƒ\ìœ?Ä@€œrðßOuUµD=6@v±³?&gt;êùÕWUýù5ú—ÿ&lt;üþãáóV?ýñÏ?S?e¥KøKWµ-ª¾4ÚvUQ?Õ?ÿ~(õ/?Ç¢,M­?þñ??u§?~}ø)ÿ&gt;’ñ×‰Ü£ƒÙz??ïZ?Úü;ù$ça"?ÿø3(jX?k©´éêÂ´e}¡ÃÉ?µ$ß]üúëÿû±&gt;|üëáhLa?«¦¨+ýñ?¸?’K’ê^øü£1lW</text:span></text:p>
        <text:p text:style-name="P2"><text:span text:style-name="T1">n?†Œ«‹¡×u?w\??S4u×°yÆôdž©¹?ì_?]1äiðª¢ƒ-ê\?:?:?åáØçÑDc?ú¢1}</text:span></text:p>
        <text:p text:style-name="P1"><text:span text:style-name="T1">âÁ?çfïå”-ÉÙ©ÍÏ¥±ëB—FéáX?m®“4?±ZIxR%éD?Ê0?ÁZoR?¹{Ù?…?Qºs´¬›ú¤¢E?¦k+6U?iœj÷¥?s¡çxr¼?õü®£ÔÝWÏrÉ·ô·±ŒÜs›<text:tab/>H/˜´N?G[t¹Ðîs›’˜¾ŠÌpÊ@ÿ,)?Y(“Ø‰®ÖZÀçyv¨</text:span></text:p>
        <text:p text:style-name="P2"><text:span text:style-name="T1">“ëL†‘BKb1WªÐ</text:span></text:p>
        <text:p text:style-name="P2"><text:span text:style-name="T1">‰ñÝiH?†)itÏ&amp;à?ÞLÃ½Ô‘</text:span></text:p>
        <text:p text:style-name="P1"><text:span text:style-name="T1">E 6?‰;?ôMO?lBôAMN*?A*”—š¥ÉNŽd'‹x</text:span></text:p>
        <text:p text:style-name="P2"><text:span text:style-name="T1">&gt;ÃÕÏ??Fûw|&amp;žÃôxãñ(ð?å¶o?ÒŒjA&lt;„RÝøå??:z</text:span></text:p>
        <text:p text:style-name="P2"><text:span text:style-name="T1">“Už?‚.¢C•ëÉfŸÈB/Þõ</text:span></text:p>
        <text:p text:style-name="P2"><text:span text:style-name="T1">€?_ÎD¼Kcx§+š|?ûúÂó</text:span></text:p>
        <text:p text:style-name="P2"><text:span text:style-name="T1">Aæôƒ[z§²õ»~ÛÇ??¸"ñ?uOÑk‹ ˜¢eâž&amp;?¶Pìf?»­^É¹@US4M=h_´?õuÄ?¤WºëøPxLoÙ¼X½/-€&lt;|TŠÕ&amp;}T?w»Ïu$æ?¡·ýÙÈLéY?¯_å;?I‚y±?‘6‡lF2|×÷á0.½ÒpzvèÛ‹bPh1#&lt;RMd¤hÝPª§?2?ÑÕð?°Åšû?‚ré¸±¬¹n?ÒÜ‚·?ÄöSeAMÍH0j???‹B‡¦êˆE@LÅµE¯.^Ø^(s?:ÄF€? ?¯¤g/?¾À½©¯*¶ef?oÏàW”êY&lt;AÔ?jÇ?¤ƒ©Ÿf?Y?L?wOÜfZ$žŸrýM¸˜ƒò±?.G…eÐ¶EeÚž&gt;$ÜÜ÷ƒé|(jÇ¡WAuìæ‚jÛîTm??—˜`]¹ë@îäR'@?Š£²Øj@J¬È?Hpkû³?¶a©?b?#ß¤ž?a¡aD?j?¢ã#Ê‚.1g,S?Ô$É[)ª8¨­Ùˆ†ß5??Èö%Ý¾(?–@‹i«¶3fZÓ?ƒíê‘¹¾æ??ý?‡!¨7Žk?„bº‡?ã›’?ºQ?c8ës?ÏÂ??2¤Ø67¡·¾‡±Ss±¼Höþ€¦o&lt;€ö?</text:span></text:p>
        <text:p text:style-name="P2"><text:span text:style-name="T1">1?Ðå&gt;n{,ðæÙ!?f&gt;?\sÐb›\rø9l®!&amp;ñÁ?év•ú&amp;?03¢h}?%ÐÈkt6??ÑÏ·À-wRã$ž"àð‹‹??lÇVƒ$_Ê?¤?Ý‹•Žö„å</text:span></text:p>
        <text:p text:style-name="P1"><text:span text:style-name="T1">-Ã_bèYÞ&gt;”r</text:span></text:p>
        <text:p text:style-name="P2"><text:span text:style-name="T1">?fIª&amp;'ô</text:span></text:p>
        <text:p text:style-name="P2"><text:span text:style-name="T1">*.¢êÅŠ??…??¥z¥(î?H)—<text:tab/>±i¦?fø‹?ë[=v?å^­¸?Ëq‚‹²©}ë¦Žè&amp;?ÿþT ?a?xVtÍ?ÝÛî0÷Ñ½(N"hð¡?¤&gt;Ü„?Ž™ÒC</text:span></text:p>
        <text:p text:style-name="P1"><text:span text:style-name="T1">©=Ž-¹ÉVÕÔLÚWÉ™<text:tab/>­6???Þg$Ê)Ù¦ç®a2ÒLÓŽK½eÑ†Ó7??ó?|¤?LHxÐ</text:span></text:p>
        <text:p text:style-name="P2"><text:span text:style-name="T1">O˜B!×\Äü^û‰kï¾~•Ñ??? ñŒ¶}?k‰†?·S@AU^?#L²,¹</text:span></text:p>
        <text:p text:style-name="P2"><text:span text:style-name="T1">€žI°ŽœŸxë?éÍd?Ë$[?gdÌë?x²²a¡ŸFß?Êÿô7.âX?ŒIÔP´€Ã?º9ÙE?1–Ú?¿-(ï®y0Ë?¼«Q{è®ôÇÈsúÜô?</text:span></text:p>
        <text:p text:style-name="P2"><text:span text:style-name="T1">I]tµ?ÈœPû’?F§?‹Uºd?®Ê¢¶0x]SÕà•2¨_%#dá??ùq…;áf¬´?O?m?¦-|åÄ½]WW§&amp;ì½€b?Ô¨`?Cû?Ç-œPŽ'ÀÀW—óYÛ</text:span></text:p>
        <text:p text:style-name="P2"><text:span text:style-name="T1">Þ?7Ä?ŽµÓS`?ì—Ž±¡ÎÆyõ3€mìM·-ªÎOÚÀ­n¤?Öþ&amp;<text:tab/>ÊNšÍÝØ¸}Yl¹¯tŽœÙ&lt;”Ú}¡·ÂÖS]n)@’nƒ@[?‚AüpilÊÓ)?È¸dVÍMÕ?ÓU?B“ ¦TÀPw?6¤våƒà8ž`</text:span></text:p>
        <text:p text:style-name="P2"><text:span text:style-name="T1">²ê?XûÍÑÐæ?Ð€-W‹«–-x?ÐÐßæê?™¼‚Q¤3£¨ro+?K£ç2·?Áº¬??ÂÂWv£lt§½ŽyJ%¯0ög??ý‡¿™¼8??·/ú?@³„$Üä€Ýj,£þÓf±J'.ä}î1Š?`?ªúûýÜ‘¹oNHØ¯?[‡õ†?çºö©7ø?€G?»ºnšÛ?©©¹ ðK÷?¶$À?”?ŽgÊ????7Ó8?fÛ²}+H÷?:Ù*”›`?…M=Œ±?z5VD‹Â­‘ºw8?</text:span></text:p>
        <text:p text:style-name="P2"><text:span text:style-name="T1">?Wº3?Ì&gt;&gt;‘Õ?Ìš+/Z8GañàpBÿ§-?Öí«c?úh2à‰?¦fÓ4Õ?:ì9éb?Ê™ŒŸ¼Uû¥›ë”˜á±??ª­†þp[Ä¬äj8Ó'nk»æë&amp;ô£ñ§n?˜Š?cBû‹„¸È‹6?nE2ãí#?!,¹›?ZÌ4¥Þ*Ý¸ÈÇ?bÉ[ÐÝþ\?Ì?ÍpÉ?Ðî¿ŽiHØGÔ?Ý?ÑäÐc!S‚&amp;?ˆp‘ƒ?¿¡¹6‡åÎFˆ·W?âçÏt?pgTÁ(XŸ?¿½Ð?˜Mžyì…?&gt;MÎ'??^˜‹Y?Np?ÆúÞìƒTF€,?Ã1÷wæ?˜…K?³ãÑäÃô E?©0…¤ñ9?Ô*¢?(?¦ó‹ê&lt;çn`³éÈa?¦@œþ?ÀÉqxÎhúKÔR#¥ŸÙÛ‰.‡/õ&lt;‡U?žOÙzrÁ…¤?Ö‚ß±á??5øÕ¨¶õx×°¾ò?í?«ÝLê@†Ï‹×Äm\³P?ç…??¿?ÝÖ½=?‘?:‡Rü¹&lt;`÷³tÌå¬T‘« ¬?·DPÆ`RØzû?t¬??Êh `7˜Ê®??FÐáòuK?q6è??p'?!iñ³XðÆ†¿ž;•oo¶líè|¯õ2¹(i?–x‚ã’‡ÇgtÆ?B ,?®ÐÉðS›?™ÝåvÞVL·ÊŸâ??R&gt;ÿ?u&lt;×3ù`‹×?og;Ø±Lˆ­?‡¼]o§þô/-ôWîÿE?rWÿÃÇÃ???Jq¦(</text:span></text:p>
        <text:p text:style-name="P3"/>
        <text:p text:style-name="P2"><text:span text:style-name="T1">endstream</text:span></text:p>
        <text:p text:style-name="P2"><text:span text:style-name="T1">endobj</text:span></text:p>
        <text:p text:style-name="P2"><text:span text:style-name="T1">875 0 obj</text:span></text:p>
        <text:p text:style-name="P2"><text:span text:style-name="T1">&lt;&lt;/Length 211/Filter/FlateDecode/BitsPerComponent 8/ColorSpace 717 0 R/Width 49/Height 76&gt;&gt;stream</text:span></text:p>
        <text:p text:style-name="P2"><text:span text:style-name="T1">H‰ì•A?… C½ÿ?{??ò?<text:tab/>Ÿ±at?»PDíK</text:span></text:p>
        <text:p text:style-name="P2"><text:span text:style-name="T1">ÖˆwÄV£ŒÅS·H:+ÃY?!`?å°€°Ì?áåÖ­”@8iæ“?¢Ë£±¤ åMJÒeu„X-?Š+w"hn²?cIDbÆô?dÕÖˆ¦‰x?ªe8=(SÝäG?î?’h?èfl¦%éÑ?ÜáGá?A­$YLGóžùÜ®'ŸcüîgòÓÆˆW??</text:span></text:p>
        <text:p text:style-name="P2"><text:span text:style-name="T1">âªÕ_ýHÀ'ê¦PíÛ ‰J»?Û{`:é!à\Ç9?&lt;'¹$fÖdz‚ôÅcb???ŒëÌ</text:span></text:p>
        <text:p text:style-name="P1"><text:span text:style-name="T1">endstream</text:span></text:p>
        <text:p text:style-name="P2"><text:span text:style-name="T1">endobj</text:span></text:p>
        <text:p text:style-name="P2"><text:span text:style-name="T1">510 0 obj</text:span></text:p>
        <text:p text:style-name="P2"><text:span text:style-name="T1">&lt;&lt;/Font&lt;&lt;/F4 20 0 R/F5 21 0 R/F11 36 0 R&gt;&gt;/ProcSet[/PDF/Text]/ExtGState&lt;&lt;/GS1 7 0 R&gt;&gt;&gt;&gt;</text:span></text:p>
        <text:p text:style-name="P2"><text:span text:style-name="T1">endobj</text:span></text:p>
        <text:p text:style-name="P2"><text:span text:style-name="T1">506 0 obj</text:span></text:p>
        <text:p text:style-name="P2"><text:span text:style-name="T1">&lt;&lt;/Length 2163/Filter/FlateDecode&gt;&gt;stream</text:span></text:p>
        <text:p text:style-name="P2"><text:span text:style-name="T1">hÞ”XMoãÈ??ÒdS2?IÜ6LË²G</text:span></text:p>
        <text:p text:style-name="P2"><text:span text:style-name="T1">;‰)Gâ°›l~???A2Ar‘ËnNì??rÊ!¿ ÿ;U]Õ¤$Ë‡xà±@‘õñêÕ«j~ýóßŒþùß7x¿ùú­ÑF¿ÿtc¬®à?ü©‡²³•Ñ®³e5tN¿ÿë¦Ò?ß”UUYýþãÍ‘?ýçæûÂ¸oúÿøÙ»Ò?Ÿ|õ÷¿B8ŽÃ©ÊŠ#òŸl×–­ÜYT&gt;?‡!Á?;PD¶ÑOñ#z?</text:span></text:p>
        <text:p text:style-name="P2"><text:span text:style-name="T1">m?kô¾-ûb¹ˆbvñ1cçÊª¯º‹”Án…6½ÿçÍÑ¶¥íõÑ”5äþG¾úõ›1l®†8?C6ërè' ?S6u×Œ!·&gt;dS¹šB^¬?DôCeœHÖ¥þu¶Ò+øUx%—iª–??~§f?’iÀS?n </text:span></text:p>
        <text:p text:style-name="P3"><text:span text:style-name="T1">o¯g{}ËöDêÓÂÇ2ýºK3?gÛHEY¾kv¦#2uô¶Ú?Óªê¦F“c)y¼ÿ‡½Œ¥Ï×B&amp;­™|?–á7½¿û?£¶¹ÐSNKQ?€¦t­ëÉ?†J?úŽ¢w]OÑ¿åÙê ç?</text:span></text:p>
        <text:p text:style-name="P2"><text:span text:style-name="T1">%"U.÷Ç¶¬‹ƒF?lª #}/S?ÉUÈ+¥´?Yºy‘üpêŸs?§Zö?åÒ{ÍØY®Å_þ®)ƒTæj¶?:p&lt;ÚÓ®ümyð•±?b1ÓpÛf%´Úêç\=hw,?"Ò¿ŒåB?½g?´9EØ;&amp;?TõÀ´•<text:tab/>Q@Ä›ÙA£GçCYñiç‘€41õ…ðŽäJä"?·?¯œ{’?6r«Å\Ä»RÞí‡´?òÞ0æ¿‰E´Ñë'é-«{¹d?€(xÍJý¶%î?? ÓªË4šŽñƒ‚`&lt;"Ú=ø?¬O*?Â-Ö/Ò3bç²sqd?’Í€ •Î8(^½%ŸììÁ3</text:span></text:p>
        <text:p text:style-name="P2"><text:span text:style-name="T1">º¬m ¤˜¢?#ê?Ø†#º–U`7·)õï˜MÏ9à™?ÞÞ??Àxÿ¹Bà)bïxøÔ.ôµ˜?<text:tab/>dz‡–¼µÛ}S¶ÅeÁv©Žvøyý´ð×.›õ¿Z¼Â%oB/?l”õ%­ºÐÆ#?‰?Ÿ?‘ØB</text:span></text:p>
        <text:p text:style-name="P2"><text:span text:style-name="T1">ˆdz??”¾\Ž?&amp;KíqÅNiN³+Mg˜)ß?.?Á$^ÓŒñd?#°ŽüWë¹Ú?›²+ i±]1—ñ?Â??íIsv?’?(?g¹GÎ“W“??èJRŠœ&lt;­=à‘x?ò£?ùHS'</text:span></text:p>
        <text:p text:style-name="P2"><text:span text:style-name="T1">¡:OØXÇEin°, (E¤@?@§¥ÏE%XARc</text:span></text:p>
        <text:p text:style-name="P2"><text:span text:style-name="T1">¢—x?qP<text:tab/>“í?Õ0^/…&lt;@`â}qæõ$gšg?8ûÇÇ?1%?K???ž%³???¡5»??qÞ?,¯åápÐh?˜<text:tab/>dÃàç±ÂhST1Œl?%ñöÎ@©\ËFV ?ê?âºäù.!Â?Í`?ù)´C??iº¾g??Pµõ‚ YªÞß°{?Nü-˜Æxýƒ˜}š-Å"?Vç2á*Þßå©ŠÀkú¸˜%?í…q'õÔ'ö|ÀuŽóÈÅr‘}ˆ?èóåNû~C— î‹˜¤4~}O}:±^0ÿ?</text:span></text:p>
        <text:p text:style-name="P2"><text:span text:style-name="T1">œØÑ‰ÇúB?LÃdn{Îo!o‰±0àÒÍ$n€ç+ Y®!,?åm‘ÁÔÁ¼Æ? 2¼?@6Ö0Uã¿???øá‘õs.ºB‘ìdã=Kïn}œ??´yNGÓò|7Ž}?ô,?cµ¥†¦Ü’C?™M¡B5°+?</text:span></text:p>
        <text:p text:style-name="P2"><text:span text:style-name="T1">•@8JñòâÊ??„ØÍÀ• U%–°í(±å&gt;ÆÖ??é¦QNF.§š1.@ÌFO???’ÈæÅcß????áOÍFÁ¼u?Ýc??“¶î¼œ®2˜øÊ3À® Àïd¼‚É‰¢Ù—µiÇš´?W¹Ômžé³ç²?j"`?O?Ç„úÆœ-<text:tab/>?w??fB®?ìà&gt;®^®??D¶?A?e?©?³†f³è+?cãS…°ýQ¸ µbÁƒ?Tà˜V7¼Ó?·?î$?Fs<text:tab/>½ã=Àu¼†?)_ÄÍ#ª&amp;¤ÎƒŸ??5‹Âñ"ü@ú­?A@üÆ4i¶œ&amp;?rlG©Ÿçâ!(Q¦·Ù?(Z¹`sèÁ …Wð¢nCÐl¡™³m<text:tab/>ãïtéaVØPäõ&lt;?~_P°i??ˆÀª|okX&amp;;db?ý…3aä˜½›îÃV??ÅÞŒù?ŠçÓOóà÷W??PùQa?¯=(l¼Fg4šÄõ¡dZÃmÐŒÍz¶–F/Rò8ßz&amp;ñ?L¨®@??[öTØ`´êNºu3AöæÙ›u?</text:span></text:p>
        <text:p text:style-name="P2"><text:span text:style-name="T1">ór7Ú©`?˜ú?»“¡Á-‡Á´¶?º¦û„§Æ?4™§“šíðú9•~tù?Q¢M?À§Ž+ÚÓ?ÂÄËÇë‹7nÉœ*—C%ÙÉ?&lt;íQìNONÊ¹?6;?Ä¥<text:tab/>úÆþ&amp;k©¦tÖplÂ&amp;{?ª§?;Ø[ûlu´m?2Ír?úc?ón¶Ý­®SO_8?“»8vt3Î¬ ?'£ñ|µ¬*ÚthÉ§¡K“?&amp;|&lt;£<text:tab/>€¬8?Vô éh<text:tab/>ŠÒŸž¼AZÁÁ¼†nvp¼¥“·©knÜpîyÓpØTÓº¢??@šöÄÓ3¬s×?×L??æjÖ?ˆ˜·?Úõ¬àAþEÂÔ9*€)ÄÞÂÿ°§ŒRÕ\Ù?j??[õ'‹ WÚWuZWäõ</text:span></text:p>
        <text:p text:style-name="P1"><text:span text:style-name="T1">,P§Æ~™b®Ùnhf^ÔXR!ÐË–?~À?GòÔxX¾Pˆº</text:span></text:p>
        <text:p text:style-name="P2"><text:span text:style-name="T1">{?Ÿ}Â&gt;?±­|=ï§ó?@ái?n§F“{\</text:span></text:p>
        <text:p text:style-name="P2"><text:span text:style-name="T1">Ký«éŒ?J×K*‚¢??=ÔššÎ_¦?˜ÀK^¼—t&amp;€=2?ù99æÓ}8qéAžé,†Ç3ˆetû1u~ýÒ†wbëÄoç¥þ?µ?PŒ?ÿí.Êd?ãŸuÌšš??&lt;m‚†­Öé&amp;_ÇÙ8"ø</text:span></text:p>
        <text:p text:style-name="P2"><text:span text:style-name="T1">???,‡Ê^¾pjAô?Ó®+Û¡í¯¿ÆjÊ??àKðª0ÓøEÎ?gÑ?·Î?ŸjÊÚ™??¹@|æ?v</text:span></text:p>
        <text:p text:style-name="P2"><text:span text:style-name="T1">?v@??g­¸Ïna2€‘W(nW`<text:tab/>ü×~ïˆv~/Å?÷</text:span></text:p>
        <text:p text:style-name="P2"><text:span text:style-name="T1">4Å?»?ŸØãQAŒ¬ûÓûÍÿ???ó?\Œ</text:span></text:p>
        <text:p text:style-name="P2"/>
        <text:p text:style-name="P2"><text:span text:style-name="T1">endstream</text:span></text:p>
        <text:p text:style-name="P2"><text:span text:style-name="T1">endobj</text:span></text:p>
        <text:p text:style-name="P2"><text:span text:style-name="T1">874 0 obj</text:span></text:p>
        <text:p text:style-name="P2"><text:span text:style-name="T1">&lt;&lt;/Length 223/Filter/FlateDecode/BitsPerComponent 8/ColorSpace 717 0 R/Width 49/Height 76&gt;&gt;stream</text:span></text:p>
        <text:p text:style-name="P2"><text:span text:style-name="T1">H‰ì–M?Ä ?…½ÿ?ßufc+¿šÈc?“aÑ¤ÐòñPŒÀØ?c?öµ‚??CðE%+\%4JÓ•ºâëpJ?9ê¢æG:(„=íP’÷³E¿K‰ùZ??aî???Èžä­½?œW@?ì§ñl£T?ž$XÙ†ñQE+áxŸ×€í„m­?Ü™?œ÷;Éò¥A´ð<text:tab/>?ÁÓžø$?ÜÆ{œgÑó_úÂ%ÄÚL§©!?4</text:span></text:p>
        <text:p text:style-name="P1"><text:span text:style-name="T1">yÓ(„¼E?ÄJ¢·?¤_?LtYM­mu·«pèÚ%T?ç+V0ÓñŽ2·ÁVÑ•‘þ?Ý&gt;????$ </text:span></text:p>
        <text:p text:style-name="P2"><text:span text:style-name="T1">endstream</text:span></text:p>
        <text:p text:style-name="P2"><text:span text:style-name="T1">endobj</text:span></text:p>
        <text:p text:style-name="P2"><text:span text:style-name="T1">507 0 obj</text:span></text:p>
        <text:p text:style-name="P2"><text:span text:style-name="T1">&lt;&lt;/Font&lt;&lt;/F4 20 0 R/F5 21 0 R/F11 36 0 R&gt;&gt;/ProcSet[/PDF/Text]/ExtGState&lt;&lt;/GS1 7 0 R&gt;&gt;&gt;&gt;</text:span></text:p>
        <text:p text:style-name="P2"><text:span text:style-name="T1">endobj</text:span></text:p>
        <text:p text:style-name="P2"><text:span text:style-name="T1">503 0 obj</text:span></text:p>
        <text:p text:style-name="P2"><text:span text:style-name="T1">&lt;&lt;/Length 2144/Filter/FlateDecode&gt;&gt;stream</text:span></text:p>
        <text:p text:style-name="P2"><text:span text:style-name="T1">hÞ”XMoãÈ??ÒdS??Qt;CÙ?G½£ÅˆJ$?›ß&lt;ä?$?$×?{Éä? ?È)‡ý?ó¿S_?)Y???0(‘¬®~ýêÕ+ùã_œýéß‹ß½.¾üP[g_ÿ±py–?6‡_¾*ë¬èrgë¶Èò¾­íë¿?¹ýiqÎòÜ•öõï¸([ûúóâ¯éç@‡¿Œôî;ë-Ÿf¾w²öØ¤ßë?zåGúø·×?ÃB•,$«?Öµeæš¼¼Z?ãÃ²??/~^¤öÿþqum¯ÿ\œËê¾¶g—•…}ý=l?"ç???øòƒs’W<text:tab/>Ûî?'Wf}gË</text:span></text:p>
        <text:p text:style-name="P3"><text:span text:style-name="T1">¾A?*—Ue[</text:span></text:p>
        <text:p text:style-name="P2"><text:span text:style-name="T1">éu?¥çŠºãí{_sWë=ý])???&gt;Ù(Žì&lt;?õƒyáL'p·˜ÙM¨ñ1?ØÄSø°òW1~c¶?¼ôÍ?X9&amp;œ—U‰)ã’½ Ræ‚¸·Ãxûxf?µ9žë¬J£Øb øY-¬æÙO‰â»ýÓx¿HT¨ñ«2MŒ±s¹wBmëì·™ýNák+ÅOqF|?”U×Yu-gU·Ž³š,‘˜?¾ß¦°Ä4øÜ7[J3?&lt;_?„‡9ž«¬Oía?*›À=L1µ~¼õLb´Ü½dRL3É?\ñú??*Oo4%áá!¨DùJ[o·?Õ‰’S?¾KëÒYØ•ò”OÁ]—?</text:span></text:p>
        <text:p text:style-name="P2"><text:span text:style-name="T1">„Í/[ä£Î]Ï+ÌN?O»Ð?°”5[»ÑgzóÌ¯Ö·'×õŒ‘ë%Â˜a¤Þœÿ? ,£x?‡'\ ò•g2ûûñ?ŸÛ=[íùj®?ÏSª??yÝ?A(ˆy¶?ƒA?¥«Ù3lÖÐžö?Gšw®?X¥è8”d?=ú&amp;Š?/Šj ÄÛÈÇs“Õé³íµ¯—T</text:span></text:p>
        <text:p text:style-name="P2"><text:span text:style-name="T1">VÀ¡øí?Z‹ôeÍKu[àdøqiìúE#Wö¡Á¨Ej#`z°&gt;ÙM¢?£Ã.y?ò6idp±u²Œ]?¤ó;ÐLÏ¢¬?$HS‡?.Dxdöê9?ˆKé\è;V*R?ÜçÐ.°SîEòÜúWBE?œîW¶k˜`M/?æj‰Tø?­­b~Ž?B1º¬nê‚9šˆVBMûõh¶æ’ÁÉ~‚/|N?¨?pÑ¡˜ NžH??Ù</text:span></text:p>
        <text:p text:style-name="P1"><text:span text:style-name="T1">‘åC’¸W|??Xnt°&gt;'Š?F«ù</text:span></text:p>
        <text:p text:style-name="P2"><text:span text:style-name="T1">pÁ:³¿&gt;(Œ?šêŠ¬r—?ó¼)ÿ§?'?¨?Þ0K7…)ß??‹ŽëêzÂt(—ä<text:tab/>ê£ƒ~?€Þ|Íj´gùx²«¥&amp;fágèPæ˜§›!%»=$Ra?«’QlÊ+DŠœàN©,) &amp;‹¢j¦åSä…Ì¾°âdydz!¿ñóƒ™_’ÒV?@õÖC¿??ðc¢œ?•ÏµZdÝ½6U6mV×m)mÊUÒ3ŠºäDÔa?(éð‰9‰§ß¤ÂÛ(¾??Eø</text:span></text:p>
        <text:p text:style-name="P2"><text:span text:style-name="T1">CÌ¹N?I®Ñ¥</text:span></text:p>
        <text:p text:style-name="P2"><text:span text:style-name="T1">_Î÷q"jWc³¥}?9Þ´ÙªÍª?ó¯áVyÉ??-?å”ƒÆî`°'pcÎÀ4?4?à|?Ô¬/ó~ `14ÍÄÀ?<text:tab/>r@!ÔQ²Ž<text:tab/>Ñ/TY¼ø@??årYß?Õ{­?—a)ÁV?é©d‰éu)ã\ïø\cŸ‹OV?ù|ÃŠgØ?v½?1o“äz®¸ižo[à¤.*1Mƒ+¡“2P÷p”v<text:tab/>ND£8Rg?½?ãå²¶6=ÙÜ€?uó«&gt;Îšœ??Òø›]sýáJë#pm[×·À‰?7X†eœ¬/…</text:span></text:p>
        <text:p text:style-name="P1"><text:span text:style-name="T1">›@ÙÈÇPŒÁþ<text:tab/>O÷?‚¾<text:tab/>A%¾±]0¤úŒëê|ß?uÔBîFpÖ<text:tab/>uphg?CÍ%</text:span></text:p>
        <text:p text:style-name="P2"><text:span text:style-name="T1">2©xÕ?¯ƒ}‡ì\°cGâÅ:àò\’v??9”ŽYn·ë÷úO!í®%F§?å‰EAÔ 8ÀoUu;‘‘i??"`‡ ¶Ë˜kòC`ŸU?Z!</text:span></text:p>
        <text:p text:style-name="P2"><text:span text:style-name="T1">?{"²ì¡ý^ØnVšyeÈ?Õjê©ÐèU»ß›ò?¼:­Ì‹?ã:13ž??^Œ)Sh;!™L¢?$Û?æ</text:span></text:p>
        <text:p text:style-name="P1"><text:span text:style-name="T1">Â?¥³T7@ÓÓp E1’ÒÕBÊ¶?~Ãqœqâ¿</text:span></text:p>
        <text:p text:style-name="P2"><text:span text:style-name="T1">´øî–o®?ÂU´I?ZRy°É$¯£?“æ</text:span></text:p>
        <text:p text:style-name="P2"><text:span text:style-name="T1">?TŒË6²lÕ?hÓ¾?•?.-4`o€d˜+?SuQ!Øb7ÙThUÉÆíÖ?ñeæž¬?Äh'[??Þ?‰ ?óÍ0??š!¼æ'?u,EõpÂ?9·2k»ÒM¶YHÜVâNRã£dCó²ä?0Ëìg¨?OôRrÆ¨EÿNÉWe#.;.1?Øñ)1×?ÉsÇE(™rP¥K_Ó¤…þs0£<text:tab/>]E‰ñDCÁÝÜÑ?œ?dc+z#~03´±—@s?Ú?ŒX"Ð\??séSF?üÅ”9ÃÀ?óBS²2®Á¢rÐbâ›?)2žpÓµå?‘?–tU9N—ÅÇå?¶†3?Lw˜óh¸ÈAËI4M?VDeµŒíÒÓò?T</text:span></text:p>
        <text:p text:style-name="P2"><text:span text:style-name="T1">~˜ôó½–}qÈy!:yÓ¶?•ÐlÄ,Ó¦Ð?Cs?„p?‚Fi=Á±­Wt“®Ð<text:tab/>?VK;&amp;R¼ãòò¶?Ò$´#è^É?4–³‹½8”±—ë??¥?-|BU®°Is^~|ˆ?síË/cÔ0ïQÊ??ÍL&lt;¿?ê¥fëMf qzàEG»-ô±?\@-txïõ©^ˆ#bµ…ó…m¡²úÏë}?&gt;û7(­i„Pp?=˜?ð¡´û?Ëm7?§dnŸzpRxR?£IKÑ-(¤Ïšº¹Kl¶tä‘Ð¨?e?²Ñ_#Ø4¢—/?Ó—‚?p¬±</text:span></text:p>
        <text:p text:style-name="P1"><text:span text:style-name="T1">yv¹ÞÇÏè%õã‰›ù›¹àb;–ì9¸½˜ÿf„:ù¯Ä0</text:span></text:p>
        <text:p text:style-name="P2"><text:span text:style-name="T1">ë`¬?)ÄÏpJþ“…^€ê#“õèÔàÁOÄvR?Ðô?ã½ÓÓûëJß?-?T?òþ{ØŽÙ’?×Ø!?åÏÆe¬·óYíð”Åë0WÆÉÿÖ`¿-?è‰ò8Þ–°~î«ƒTc{©ÆÈÊ?vºt‚º..^™Ð#ÐÐŠÒÈéà];ƒÌW4?Øé¼µ?éáXx]üG€??½I®</text:span></text:p>
        <text:p text:style-name="P2"/>
        <text:p text:style-name="P2"><text:span text:style-name="T1">endstream</text:span></text:p>
        <text:p text:style-name="P2"><text:span text:style-name="T1">endobj</text:span></text:p>
        <text:p text:style-name="P2"><text:span text:style-name="T1">873 0 obj</text:span></text:p>
        <text:p text:style-name="P2"><text:span text:style-name="T1">&lt;&lt;/Length 218/Filter/FlateDecode/BitsPerComponent 8/ColorSpace 717 0 R/Width 49/Height 76&gt;&gt;stream</text:span></text:p>
        <text:p text:style-name="P2"><text:span text:style-name="T1">H‰ì•Q?ƒ0Cwÿú:ûØ(Íâ¸‚X“@ä?P?ÎsBÜ#^{|ï‹¬—4Wö[bYç!?ñmåÅ<text:tab/>…Ä„i©©a?¥\áêi„l?ë?ËDº¢_Rmow2(Ãä«g4–#Ž®BÖ@,?0Œõ*¶7{%Õ¼}WÓþ@\ø ö?jÆª‡Y“lÒù?_%éôÔ‡N?71ÀÈÀþ?—Â?åƒÎ¬?Z•tVA?èFØ/ÉñfaXšäèC½ó‡FPy‘ï‡?.;?ª?ÕÁPmÉ°)?’„6ÕBýÄõâ=?oÙÅ</text:span></text:p>
        <text:p text:style-name="P1"><text:span text:style-name="T1">endstream</text:span></text:p>
        <text:p text:style-name="P2"><text:span text:style-name="T1">endobj</text:span></text:p>
        <text:p text:style-name="P2"><text:span text:style-name="T1">504 0 obj</text:span></text:p>
        <text:p text:style-name="P2"><text:span text:style-name="T1">&lt;&lt;/Font&lt;&lt;/F4 20 0 R/F5 21 0 R/F11 36 0 R&gt;&gt;/ProcSet[/PDF/Text]/ExtGState&lt;&lt;/GS1 7 0 R&gt;&gt;&gt;&gt;</text:span></text:p>
        <text:p text:style-name="P2"><text:span text:style-name="T1">endobj</text:span></text:p>
        <text:p text:style-name="P2"><text:span text:style-name="T1">500 0 obj</text:span></text:p>
        <text:p text:style-name="P2"><text:span text:style-name="T1">&lt;&lt;/Length 2089/Filter/FlateDecode&gt;&gt;stream</text:span></text:p>
        <text:p text:style-name="P2"><text:span text:style-name="T1">hÞ”XKãÆ?&gt;4Ù”D"Ýƒii¸³jx?KZH\6ßÌ!‡ q`_3È%ë“??à“?ù?û¿SÕUM½f?d?£ÑPb=¾ªúêk~þÛß­ùå·ÅŸ_?Ÿ¿oŒ5¯ÿZØÊ”ð?~ÕcÑW¥5m_?åØ·æõ×Ei~Y?eYVæõçÅ‰ßýgñÏ½m?óü;´…Ý¿óÑO¯?B8-‡S?%GäÞU}W4UÙ^Eå?i1$xS?QÕ˜çð?z?÷ÆŽ•5‡®?öÉ2?ÙÅ}Æm[”CÙß¤vK´¹7‡×/NUWTƒ9Ù¢†ÜÿÂW?o-›«!ÎÑ’Íº?‡3-šºo|ÈCO!ûˆƒ/¥­?O:[)3??§v/—xIgA&lt;“‡S?™hƒWÄN&lt;˜È_Ê"_?¿?DžšoµH„?a’Á7ÛÌÀwñÍ_Ô¬ |KŒ¿¬›?3(Ê®?(„O?½GpS˜å"2Z?ÍZ³LŸ?†×n?ŒÂ?ð'–K?dàºèöZÆ??‰gI?®²&lt;Ó›+_CG¾jL?}<text:tab/>?eZ†*‹7h?¼E*”G?ˆ&lt;?³ÙSÑxñhff·ÇG³22Á¨NÎ?•ÿÊË0rF&gt;î? Ukå0‰ ©Ì!+Ì.]BÌBÇj</text:span></text:p>
        <text:p text:style-name="P1"><text:span text:style-name="T1">?ãÅ™³i»Â6-¶?ØsÕj¨ZÃÐ’e£eDè8€‡e?gR“!€¦Ú?</text:span></text:p>
        <text:p text:style-name="P2"><text:span text:style-name="T1">'2Ø^?ïÌ?l?/¡Y?I4ç 1\B½</text:span></text:p>
        <text:p text:style-name="P2"><text:span text:style-name="T1">E ©‚7¨%P¡¹Ð"JÍ?ýÙ½&gt;T€íZ†2÷w?L&lt;¯W85?ãäŒKo?-õûÉ?xÈ](/›s/?i??}²?„X_tm“n¬ÏodØšÚÃ¶?ñæE¢‡q?øÉˆce˜¼•+˜lÇ(]LŠ„FŽsÕ…À][jµ–®M •$|ÌaBö[²l«bì«š</text:span></text:p>
        <text:p text:style-name="P3"><text:span text:style-name="T1">ŠcÞ1Þw·žt?e¾?`?F‚</text:span></text:p>
        <text:p text:style-name="P2"><text:span text:style-name="T1">Á0’¥î?H—)…h}¹#¹­{</text:span></text:p>
        <text:p text:style-name="P2"><text:span text:style-name="T1">?#pOvèáUº+?j-L?€“0}ö%?„q?§:”ÔD&gt;?þS?æ?bçÂ?.Ú%??g0B[?ÈåæYw-Ç`Öƒ½„?†=Þ¬„Iw2?–Ð&lt;FÌC¹”ñãäâáÐî?G«y¦•2_MîþV‘Ÿ?bˆÓýð;”¬snë‘YO«<text:tab/>ê?ûìpêŠÚåKf¡?”<text:tab/>ørFÃ?<text:tab/>¢õ¬?¤™K¸&amp; ¼?¬?›L3åÛšHºjŠº?yº/?^\s9¬š;Æ“SÀ‚¸ŸbÞ&gt;Ðº)Â¯?v„ÃãI,•#ÇV?•CÏÃX©i„aL#iVÐiðÙ%ê?£ÛÜb9PËÙ¾kÏCìÆ?î??ÃÍE,|[!„ýÞ|9¨|êõ'šº?þ©oG×zóÌØÓV?Aa¾»?’‡iˆp?­Ð“ˆ?ÃŽ{»­í?²NÛc·Å‚ÊåMÁÀ^?$ð¿ëU÷w”</text:span></text:p>
        <text:p text:style-name="P2"><text:span text:style-name="T1">.X¥Df™AI\?pÍ…b<text:tab/>kgîzéÉc‚?æ?°”2žGJ¤+Ú¡µwEà-^ZGàÔ¹W Ã®?¼??9?]×JÅÐß’1Ê??g?ëW+?Á€'‹&amp;?±¥ã2À7s±$&amp;ul€”ìôA.CZ?ßÐ­?.X;qjsÂ(ì?°ŒVp· ¡—gŠ]6°?â™?‚$¥ÂSÞxóø$?˜ž</text:span></text:p>
        <text:p text:style-name="P2"><text:span text:style-name="T1">óÙ¯Èw(?¡å6K©DU¬^Vn„k(œ«??b‚g??Õ|å™q,Xi÷ñÑ‰?¤#S;¿j•½){Æ3ÝÁÎ†}!*h±`_!?g1”Q,<text:tab/>K^‘ÁöA+?Ó«?'¬””ñ4=A3UsÎÃ”sE]Ózñ?Ì?ˆx?#‰µ¢?n†”ZGg8RÕ&gt;˜8?ÔŒóôÈß.Ì(¾u2ÀAÖºh?§?'?ÕÜÇ³(éQ?ÓJ“§·p9K´yœi‚Ð?0øIœb†ò,?âJŸ}w¤€írgû»¹?æòíàÕPi™?BI¼¹2¡Š?iHq?vcõÊ£´ ?LX_Ì”Ï¥oy¦&gt;Á??š?6£Z*?nØ7Á?›‹?ùá?Tp˜{XkGÎq?Ò*„©r|Ž·œÇ¦¿?^Û÷\IPDX??7Õ*€&amp;šá¨&amp;`-?uïI·µÖ^Ð?3bï?æÍp?Müa<text:tab/>à?²ÕY¬œI?ŒUw²‰(¼ì-«?¡A!dkØ›?Îí€-¢¯?ÂÐöÀŸHðVU“0?’m§°mÛz?\3b-ùâ^q?U?±g¨£N“?v6®«o{{fög‰$<text:tab/>ŸWý;{©ì½ÒBp·ÿÙ14d¤»Ê</text:span></text:p>
        <text:p text:style-name="P1"><text:span text:style-name="T1">ÓáqbŽ?<text:tab/>³?1íEØ81?›?</text:span></text:p>
        <text:p text:style-name="P2"><text:span text:style-name="T1">=Úw´]ÝpŠ*?@?·&amp;iíÁü¡v¾¶N7ÀWA?&lt;œ"Ò‘?qœ™Î2õí®d¶°µÏ˜“2Än¤D²ÌX_PÝˆ??&lt;:Qå,,Q8~–7«ËÖ•ô?P</text:span></text:p>
        <text:p text:style-name="P2"><text:span text:style-name="T1">ð&amp;¾<text:tab/>àä¸$]v¼²›øÃ˜žÎx'²]½§P¬?ÝÜ?vfÒDÞˆ?¨P€¿‰þÑ#?/ÕØŒ,à­­™¼Í:</text:span></text:p>
        <text:p text:style-name="P2"><text:span text:style-name="T1">øþ ‹E¹›y5Kdsž?0ÐÝ<text:tab/>?&gt;¡Œ5³Þ:–Ìho62²?Ìt?!o?ñ”…0°&amp;sç?¥×Ö?LïùgÅŽ&lt;?A…??HSD|4‡V?»î¦åA…Ò£‚’qü?7À­@ßNgw¢¶ë6§ÕEh Ÿþ?îˆÊ+&amp;Xsô@AËIÂPwÌòIþ9A‘ÐõKÌ”;Ò?Ž êðÑCã?9‡ô{r??ŒvZÎ@ÃÐÜ'g??ì? «@†4ò¼?aþî«Eƒ?£ÿ‰O/ò??c}úQcÑ[Y¦sT?üLeâN–…7&gt;É›ç?ÿÈ¢Írì?Ñ&amp;?g÷ï?Ì8ò? ?&gt;??žÍLJkQðó ü|^šýÑè­™á#£?ÆæÜÐÎñ__?ÿ?`?Dž1</text:span></text:p>
        <text:p text:style-name="P1"/>
        <text:p text:style-name="P2"><text:span text:style-name="T1">endstream</text:span></text:p>
        <text:p text:style-name="P2"><text:span text:style-name="T1">endobj</text:span></text:p>
        <text:p text:style-name="P2"><text:span text:style-name="T1">872 0 obj</text:span></text:p>
        <text:p text:style-name="P2"><text:span text:style-name="T1">&lt;&lt;/Length 215/Filter/FlateDecode/BitsPerComponent 8/ColorSpace 717 0 R/Width 49/Height 76&gt;&gt;stream</text:span></text:p>
        <text:p text:style-name="P2"><text:span text:style-name="T1">H‰ì–A?Ã0??ùÿ?ùN?u?¨eÊXJ?™rs&lt;a%Iìþ2³zwÔm‚?4 Wu=a?‘» …+&lt;œ­&lt;qÒ®ÄÃÂÌC]­?$§µ#Æ~L</text:span></text:p>
        <text:p text:style-name="P2"><text:span text:style-name="T1">A?Û"??#”¿?¥g¤N‰?Ûmúˆ9ûSJ2|ì mŒ¤ã´dãªÄa Šm@?†óYó„¾àá‘??\BRó8?„Fsy¬ó?Ž%T_äó¼ð?¦‘É°é9?¤|?AÓ š¸º8?’na xÂÒ?¸<text:tab/>?vÓµr[ÑÂî»±äkÿ/y½??Ì&amp;œ</text:span></text:p>
        <text:p text:style-name="P1"><text:span text:style-name="T1">endstream</text:span></text:p>
        <text:p text:style-name="P2"><text:span text:style-name="T1">endobj</text:span></text:p>
        <text:p text:style-name="P2"><text:span text:style-name="T1">501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97 0 obj</text:span></text:p>
        <text:p text:style-name="P2"><text:span text:style-name="T1">&lt;&lt;/Length 2245/Filter/FlateDecode&gt;&gt;stream</text:span></text:p>
        <text:p text:style-name="P2"><text:span text:style-name="T1">hÞ”XKoãÈ??ÒdS/ˆêig¨‡=ê]/VT qØ|ó?$? ×ø?ç? ?È)‡ýû[U]MR’'?À¦h±žß÷U5¿þé/ÖüüïÅïß?_ª5oÿXØ&lt;Ë“ÃwUÖYÑåÖÔm‘å}[›·-róóâšå¹-ÍÛß?pQ¶æí—Å_Ó?#¹üm,ß™`µ›…ÁÅ˜s“þ ?Ëu?ËóßÞþŽ*vÄ^</text:span></text:p>
        <text:p text:style-name="P1"><text:span text:style-name="T1">cÛ2³M^Þø@ûàÖÙÇ‹_?©ù¿ÿÙº4ç·.®Öfu_›«ÍÊÂ¼ý?R?Ë¹³Š_øú“µ?W<text:tab/>i÷Ö?Wf}gÊ</text:span></text:p>
        <text:p text:style-name="P2"><text:span text:style-name="T1">î`<text:tab/>*›Ue[ùðz?]Y»äç"œ­by1±Š/F¾ç¶Xj³Y‹ÕùÚd6…?µ¸˜y(ðO‰ rØ"kË¶?_???í*¶ZUÎì?ŸSãS`«H</text:span></text:p>
        <text:p text:style-name="P2"><text:span text:style-name="T1">Þ”&amp;0ìÔ¼ŸõAoå•Œ^UJ?•h?*Ü6Î"?Šõ“?áZ¡Ì4‰À¨M¨?&amp;?·ð9 ¡Ü*™àå¼­6{?P?O?Ú`¾ä3wÎºfH¤s‰@?È+Ø&lt;? Ç8üD,w1x’Ke‚@†{p?ªóµÎ:</text:span></text:p>
        <text:p text:style-name="P1"><text:span text:style-name="T1">r¾&lt;?[•lž8-'÷“?F¢.dFà}¨?EX)?"i\$}y?Ê|“|Ž ?:’??þÐ3´Y?BïM$?±??y.?t?(ˆÖ?K?¸uÕž??ÁDn#•ÈP«åŽÂÆîÉµ ›/t‹rÓTþ±T‰Šu???w"2‘Xƒû??£I¹Ùèœ[Ýµ÷9çuïœ¯—³Õ1PP:h£œ%’Ãpõ¼ÀÝ÷ó?ïÄŸ4yÖ¡???ZšÛÈ×"3¿û??·¶s¾<text:tab/>JK¹"_ÆÆ¯?e'±”TWmbñ¢!Ïã–œ¸&gt;Ì??Â‘&gt;9Ô@»Sxj÷ª#­¯'­/ï[ß;6YÛ²Bi $Ú"??2r6O?¢6õV??šqøW+W„Y?ù?"Þ¼HÏ¾#}e3W?TÖ¤<text:tab/>â?ŸnÒ?RLJÃŠÙæ,?Úõ?</text:span></text:p>
        <text:p text:style-name="P2"><text:span text:style-name="T1">2*˜ÉDRøxPX"ß‰‹!?”)Àq?,gLMÐ?±^),¡?¤aDÇ</text:span></text:p>
        <text:p text:style-name="P2"><text:span text:style-name="T1">#²Â¶·Š?(?dçyÅOÏC?è?§âD€˜1?H?6I¨/?</text:span></text:p>
        <text:p text:style-name="P2"><text:span text:style-name="T1">ð÷7?n]Â</text:span></text:p>
        <text:p text:style-name="P2"><text:span text:style-name="T1">Soµy•?ÛËP¾hŸZf¾[Î??1Ôy%Ÿ?/?V1uË¥-ò¬*ŠÞø9áÜµ&lt;1êžµ.Ð+€Â|a¦^é¹²~Ðˆ‚ÉZ•ƒHÖŠš?ˆ?ðCÏÅžÊ°</text:span></text:p>
        <text:p text:style-name="P2"><text:span text:style-name="T1">uLUÒ?¥vjèJ‘ˆ?P½›ÝöÁWy@iu_¤Þ¡Âv–Éª©?sñ}"?²¢</text:span></text:p>
        <text:p text:style-name="P2"><text:span text:style-name="T1">ë’|2'¾ÇEyBo’ô?æÍk"±Ý$1TQ</text:span></text:p>
        <text:p text:style-name="P2"><text:span text:style-name="T1">„A’Ð—Ã‰f&lt;¥ãf›ÂÖ¤ðeêôöy??a?Á0/X‡ñþÙÂ…r<text:tab/>Ã?µ%ì?ã€«½?Fa??V@¾ÕÎ?Â}½3K¹ÆÁ@ê?</text:span></text:p>
        <text:p text:style-name="P2"><text:span text:style-name="T1">MåŽ?1áV:ÓÍ?ç]1srìŒ?øBGsÒÎD³Ì¸{Jç‹??Vxiüpîp?çn€Ú¢ð¼q?q?y6wR?R—?ÎL×7˜4Ãh?›ö??…º?5?Lí«Rïƒ?F?HR#qr&gt;??™‰,˜DÂ?·??<text:tab/>t¥Iq??ž@u_Vw?âõ?âpa¸ñ”h #Nà&amp;ëÓËÈ$0Ð= ¨ö?Çco<text:tab/>$?ÀÐ&lt;+¨NœÐÉ9?$?Fâ(?ðaãtX°?¨Ìüæh?}ý†Þt?Á<text:tab/>?ý¥?è°¼À&gt;ÁËËÆ?c¹;ÌÌ^…*Æ1w?4&amp;‰Ð›HùÊÃS?¯?à¬ô„a97ÐŸ“ð#&lt;«Ï0?Ì½Ø»Ô±‡©Œ?íR?ªûUƒ:úlVêEN¥ï£¡kkWv[V?-?4²Ýžãêÿ¬?Ñ¹?N±T?êÁS?Êê?k?Ë¦=6qiÚ?Ö?@?Û<text:tab/>è«Š&lt;.Üó÷¸°µ›?¶?÷å?“%í ÎÍÅ?¡ÈbŸµ}m=‹Š£???ª€dB ?Ð?Ö6¿T?uâ<text:tab/>?'´Cì9&gt;4Wõ÷õk?7?øéûY„‘ÚcÕÔš:¦|ƒ$??ú¬láüÃA</text:span></text:p>
        <text:p text:style-name="P2"><text:span text:style-name="T1">[®6¾½Å\‡“g §ä¾Íº¼´cqk?Øº¸?&lt;Èeq:WÀ¸÷tæ¹?Ôvi4YUUÅ-{­coî%Ê?bÏ×2kl_Ý÷Å%^Tž0äÿ?«¢ŒŽ?6‰æÞ³Sß-$³‹Û¦\©ƒ?`?w~¸•è?öåC¾Ú†G_S3*nÖŸµ˜ª?»ÌÌ?“ƒˆcò–Ga"¶±6‡—yf</text:span></text:p>
        <text:p text:style-name="P2"><text:span text:style-name="T1">løòu7Yˆì?8yhX¿«¯?ì5+ØOÏ8q€©eº¤ËÝ??íÒW‰$ØR³]›ºi›tâ?H]ù?2íö0bwn³?¬?)ú“Ö¸ø?n?y?Ïv`ó1?–ÝÎ?r¨gÌÿv§„?ŽK7(£Œ†aW÷}ù?+Xl&lt; ¦?ué€È$Ö¾¯?´Š«Ýx)˜"*3ýÁ?¸g¿ùºà»¬êªn?&lt;ËaãÕ?åÜ­µÂavˆ‘?m?êéOo??ˆŽ‘¾-$ž?@¼$?I?@¹Æf}ßL*Ùð?\æ| º™…î\+Ï‹Jhd~wMS&lt;ˆ0œ&amp;«A„§Ù`'†„º¦(?ŠÞŽ¯&lt;nñ€rVeE³œ?w}ÊËÆŽÂï0?eLð=?Í</text:span></text:p>
        <text:p text:style-name="P1"><text:span text:style-name="T1">qÂq?Á°žù</text:span></text:p>
        <text:p text:style-name="P2"><text:span text:style-name="T1">tUÞ=b©lG•c¢ìxWâ)M;tŒ{o{ŽO©Ó»½º´hxSâ ÃO8?F"Á©??ø2Î*¿ŽÖðà?XãA^</text:span></text:p>
        <text:p text:style-name="P2"><text:span text:style-name="T1"> ‡??bEßa8?ø?ÉuX?ÑÔ}™}¦^I??ì?•;ð×gx6?}.qþGçÒ_'p<text:tab/>€€?1</text:span></text:p>
        <text:p text:style-name="P2"><text:span text:style-name="T1">áRYîÎ¥{…„_É|™Û¶.?P?ef?0?y"—W&gt;ÔÂ¡äƒÑI?;(3Td°g=pý©?Ï???±8]ê¡C}Öµy÷­—@m=jˆ;+ù·*!¿?P“µU¹yÛ?‘8„yôüEÂº„›9¿øáµáq°dyÕ?ßX??Û?)”<text:tab/>F2lÚÃŽMˆ¤</text:span></text:p>
        <text:p text:style-name="P1"><text:span text:style-name="T1">`x<text:tab/>B˜?_™á;á</text:span></text:p>
        <text:p text:style-name="P2"><text:span text:style-name="T1">\?~ÿÅ?×6œyxDiçã€;?À©œËWú<text:tab/>g8ô<text:tab/>c?Yêñµ›H?·êö,&gt;ã£p••uSÜoò?¾kZYþø¶øU€???˜•N</text:span></text:p>
        <text:p text:style-name="P2"/>
        <text:p text:style-name="P2"><text:span text:style-name="T1">endstream</text:span></text:p>
        <text:p text:style-name="P2"><text:span text:style-name="T1">endobj</text:span></text:p>
        <text:p text:style-name="P2"><text:span text:style-name="T1">871 0 obj</text:span></text:p>
        <text:p text:style-name="P2"><text:span text:style-name="T1">&lt;&lt;/Length 228/Filter/FlateDecode/BitsPerComponent 8/ColorSpace 717 0 R/Width 49/Height 76&gt;&gt;stream</text:span></text:p>
        <text:p text:style-name="P2"><text:span text:style-name="T1">H‰ìVI?Ã äÿ?ôwzI?¼ŒAÌ(•ªúD$ñ,Ø€ÙoÄ¸ãz?_=OÉæ»¹!Ht?Á|ÎìƒQ?c?Æ‰ˆ.ÅiämB”'ïøyh©'ˆO5¢ã=?•‰Î?4È"¼‹Ý??¬È?d´”ªÑsJ9[Éï? ­VÍÂ´g‘?Á¹U</text:span></text:p>
        <text:p text:style-name="P2"><text:span text:style-name="T1">s?à.¸ó1”ðb6²¢{S©=?¤NEyPN\mÖü?"&amp;á??FH?Âriˆ˜Ç?°Öd?vÎ?ÃµèŠ</text:span></text:p>
        <text:p text:style-name="P1"><text:span text:style-name="T1">Ï)©M‡’ëB"”Ë“§Ñ?Ì???»mëÓI5%};¬K#RúÇ÷ã5?°à</text:span></text:p>
        <text:p text:style-name="P2"/>
        <text:p text:style-name="P2"><text:span text:style-name="T1">endstream</text:span></text:p>
        <text:p text:style-name="P2"><text:span text:style-name="T1">endobj</text:span></text:p>
        <text:p text:style-name="P2"><text:span text:style-name="T1">498 0 obj</text:span></text:p>
        <text:p text:style-name="P2"><text:span text:style-name="T1">&lt;&lt;/Font&lt;&lt;/F4 20 0 R/F5 21 0 R/F11 36 0 R&gt;&gt;/ProcSet[/PDF/Text]/ExtGState&lt;&lt;/GS1 7 0 R&gt;&gt;&gt;&gt;</text:span></text:p>
        <text:p text:style-name="P2"><text:span text:style-name="T1">endobj</text:span></text:p>
        <text:p text:style-name="P2"><text:span text:style-name="T1">494 0 obj</text:span></text:p>
        <text:p text:style-name="P2"><text:span text:style-name="T1">&lt;&lt;/Length 2200/Filter/FlateDecode&gt;&gt;stream</text:span></text:p>
        <text:p text:style-name="P2"><text:span text:style-name="T1">hÞ”XËnëÈ?]4Ù”DÂ?MÃ”,ÛêÄÀˆJ$šÝÍg&amp;‹ H&amp;@¶ñnnV?2@€YÍ"_0_“OÈÏ¥ºººEŠ×?ä^Ø’%²úTÕ©SU|ÿËß¤øá§Õ??VïßÕBŠ®¤??ü‡?=”ª¤h:UVC×ˆ?W•øaUVU¥ÄÇ?V?z÷ïÕ÷…l”ø?þšR?Ÿ|õ÷¿?œ†àTeEˆðêÚ²VU3A…@??<text:tab/>Þ¨Á"Rµx<text:tab/>ŸÍIC!ä ¤8µe_Ü%AHGÌ=nš²ê«îÆe°[?›…8}ükuQm©zq‘¥?ßÿDŸ¾'%™Ó€sÖ¦.‡þ?ÈZ–µîj?¹ï,dÕ4?ò&gt;Íw¿?ÿùƒÈ–ì‰}©d“„Ù:?_NÙ&gt;Ûrø@­³³0¯ìh~çù°1?ì,?žìÌ—</text:span></text:p>
        <text:p text:style-name="P2"><text:span text:style-name="T1">\{Çð?ÏÏ?</text:span></text:p>
        <text:p text:style-name="P2"><text:span text:style-name="T1">Ù°V?v¥km€??ÙX?J</text:span></text:p>
        <text:p text:style-name="P2"><text:span text:style-name="T1">µ…pd1š?9‹O5Äk·f"Ù¼ñ??ùo)~?ß¤ët!R‹ L×÷xa¶??Ûãñë”çÆ€¹w|nßšsK©[wZœÞ±$</text:span></text:p>
        <text:p text:style-name="P2"><text:span text:style-name="T1">?pu´9‹mN°E%‹ÜzŠ?¤*µ4A%à­FàRw”îY&lt;À†yÝä¡ÿŒs±± Ùƒ½œ.M©‹ò‚‡TÃ?,žeê‰ê[?³€S:Øƒ`á]ŠnïÓû,+EN¸£-öº¬e¯Gàk²Haøe€mÙ?Â?z!¤h²¥³&amp;Fikøë?Ež®YÀl¸Á°?p?,@`œ…C×b?Äž?cxi]¶²V#w”ã1V<text:tab/>$3||ÚÆÞ«C„‰Ü¼?zS@²-?¥ëÛ0+</text:span></text:p>
        <text:p text:style-name="P2"><text:span text:style-name="T1">Jß_ÁC?¢S??\Šß'?ñˆ?ˆ¢-›¡®=ŠÊÜ†÷7­½_d?ç‘¸c?9LÇó4?Ïg±f9Ó?¼IÁKb??ž†?X&gt;öPÙ–?)âc"Û?‰Óø,–!Ã²0…¤?6`ÆvÈ"nc¬!kƒ?¨Wò?8¼?•¡?î ;KK#Å£Í?¸)?ä·ã,ÚÔ“?«(‚üQÜÅi@å°ùñ?X3?m¤O,É,L?Ø@q‘ÁÁ¿6åh…#5l±W?÷øÛðHIò[»èïá(</text:span></text:p>
        <text:p text:style-name="P1"><text:span text:style-name="T1">Áé?Œ)¾?ù&amp;· ?CµnD º·§{£?å.ÌòÈ<text:tab/>ß,}.¤}ÕŽ„¡ÖdLS?ü]§?Ø,îÂ</text:span></text:p>
        <text:p text:style-name="P2"><text:span text:style-name="T1">ÊU’¡5(_úC<text:tab/>&gt;´·œt?¥[²FŒ?Á:~Þ?™K?O.¤™¸ÏÂõ&amp;^Ü»²×ª»2Ô‰m¥;2–=?r? é©Ø_éMÎûJ?+ê–Ž=?«;ê?H•G ŽWQSp¶†6€3¸??vŒ¸MpÀÝ…àB`E×’{q™Ë÷¸sU?…¦xå?x›?ï?2?,ö™ÀîØÁ¥€ý†÷”)¬-Ô?—(hñ?¡\#<text:tab/>ù?9Œ øCéUêÏê´ÖÄ¥_p</text:span></text:p>
        <text:p text:style-name="P3"><text:span text:style-name="T1">ê–,Ë</text:span></text:p>
        <text:p text:style-name="P2"><text:span text:style-name="T1">›m„f?Aþ??Ë?£¹²àñ?Õ‹ã…¦¤ñO:¼ì»JÏâ2sé?¦?\¸/ ¶ÀßðÐ?S?u!¢,„°_;¡­=#¹Ï®4GwE™˜Uáõü4P’óÛM@mÑÁÇøÂÁº8œ.?¼ŒNð+ó±H#è`ï .?”lvêÍ˜??×!:­GºßP?–Úy‹‡¥?·'[_Û?_1?§ºHŸÄ´Þ±k÷í´?n•…:}eJiB?ÐÂÔT&amp;·I¡®?h?U=Œ@’ºªš</text:span></text:p>
        <text:p text:style-name="P3"><text:span text:style-name="T1">å%?aŠ,?œ©ƒ?¸p‘l,­Ã?LoU;s¸R²³¶ro??AÖ\îË¾oê¯O?&amp;rÅçØ0®)ÆY?Ëì•?©?^2h#.?÷nÞ{?7À±?K%?yt…Œye?É <text:tab/>$&lt;~ôßDÀ÷‹?Øîg3Eï?`ìÉ</text:span></text:p>
        <text:p text:style-name="P2"><text:span text:style-name="T1">{³˜ˆ‰Ð?ÐZß‡?R&amp;©HåFT&gt;]?HïÄMOQ3‰µÅYd.ö]ÝëOZ¥¬(?&amp;ÿ¾“EV~ÖÙƒ?Y?Ò?^§%˜¿‡YµÚž%k—?¶ZÚÉ??]8O­.Y¼?¯j”‰ˆ¿$›‰K$$Ùg3·ëP6eÅøV'ÊF4›²×C?b?I?ñx¬Û¥¨=“½®›¤Ãh;R÷œ½ð‰²ØðàAÝLKh*quóiÒ?$†}_?×#~ñ6ì¦ °WI“³Fç–¤V^)˜.Ã4ˆùµtiž<text:tab/>7/?ÓLm_ƒì?]7??»?ºÁ&lt;?·cüš½dÔYì^{Ë–Á?/Æ¿™’Ïò?A÷?ýló3µC?ÑO£ã©üâO´3s–v›¡g"œ`—???²†6úRI?C_5´ÆúÀÙ?™?#÷ç?e0q+5ßZ<text:tab/>4+ä’EŒj?-÷Ÿ”?lßTì¯»gZ8}²Íô±O—é“s?ÂµxÍ¸å?å?‘™éÃ?ËÖð?‰Ì(%39u?ÑQ”Z;¶’[›?¿LÛ?ñ1?‚?’ÌÈR?C3Û+«Î­¨Þ?l?›ê2)+ÎLúl~õ™´?Oh?Ÿß¤?,_ÒRü?~ÏD?ö'3GìX“G¸_:éùˆÉYÄZ·k¸?átéÀGû"N?/ÌÉ£?ø¹e²IGŽÜ?ú¶›ÖŒ]ƒÛ ý¦$L±&amp;©ˆ!ÿì?óMö?¢ä¤ÙÜTËYÓ—®­Q±½ÂÜ€?³#V?`:`å¦fÑÈwW2?(¿?Àš1ÛºqHBµ›6HÓ˜Ž_</text:span></text:p>
        <text:p text:style-name="P2"><text:span text:style-name="T1">¾Î³€ž¨`Tc?‚‹ß¶z=‹ª?uHv„Ñ©ƒ‰Ø‚(û¡“Ó.æ¦?í¦4ñÄ¶üm'?j)Û???&gt;I±ò°(Å7|ÉÃ??t©›š†€ïìW*b j9?‹Ÿ!2ö?QÌ??¨Û¨Y˜+7Áõ”+?åi?ø4û2ð¥?NXü2š“Yt?¼Èw–?YD?÷Ë<text:tab/>Ia?Ø¡Êâ_ a…ød»°e-•{?áég„Oú9ÖÃ??7?LDß4¯•¦Ú4~ü3R}Ò_¥%q%1{~`‹ŒôÖ.#K~myÜµ¼|&lt;&amp;A©ø?x£HbmÆò¯="ƒ…zì»?þÉ}8Ø?6¥y??ÌÌÅfô¼Ð?Äg†FO„]{ÍÃ¹Ó?Ê?†í$¥~yÄýÜ‰ÅŸ?Vÿ?`?9Ï›¤</text:span></text:p>
        <text:p text:style-name="P1"/>
        <text:p text:style-name="P2"><text:span text:style-name="T1">endstream</text:span></text:p>
        <text:p text:style-name="P2"><text:span text:style-name="T1">endobj</text:span></text:p>
        <text:p text:style-name="P2"><text:span text:style-name="T1">870 0 obj</text:span></text:p>
        <text:p text:style-name="P2"><text:span text:style-name="T1">&lt;&lt;/Length 227/Filter/FlateDecode/BitsPerComponent 8/ColorSpace 717 0 R/Width 49/Height 76&gt;&gt;stream</text:span></text:p>
        <text:p text:style-name="P2"><text:span text:style-name="T1">H‰ì—K?€0?D{ÿÎuÜ¨?Ê')£#?5å1#E?&gt;?cŒüî?¯?tB?ZžB^é?f6H¡ŠÜ&amp;¬a…‘4Ø¼÷•m€M?jj?`?XN1Ô‚ÒUFkTÑ??;ŠëÀ øæL‹°ðæÎ*?ìë45ÙFbãêÜ]ÄêcÔ$]B4ð’?ç¬¥¼?ÂzX“Rç1j??Œ?Wm</text:span></text:p>
        <text:p text:style-name="P2"><text:span text:style-name="T1">?!™„zÁìZ÷½J±ÕìQ`oÊ8"ýÞ`?rW™?X??¥3®TIn?émÈ?í«§?”¢{\3?Ñ·UÓ¦Ú##"±UÍâç?Þü?ø#c?M?ú?</text:span></text:p>
        <text:p text:style-name="P1"><text:span text:style-name="T1">endstream</text:span></text:p>
        <text:p text:style-name="P2"><text:span text:style-name="T1">endobj</text:span></text:p>
        <text:p text:style-name="P2"><text:span text:style-name="T1">495 0 obj</text:span></text:p>
        <text:p text:style-name="P2"><text:span text:style-name="T1">&lt;&lt;/Font&lt;&lt;/F4 20 0 R/F5 21 0 R/F11 36 0 R&gt;&gt;/ProcSet[/PDF/Text]/ExtGState&lt;&lt;/GS1 7 0 R&gt;&gt;&gt;&gt;</text:span></text:p>
        <text:p text:style-name="P2"><text:span text:style-name="T1">endobj</text:span></text:p>
        <text:p text:style-name="P2"><text:span text:style-name="T1">490 0 obj</text:span></text:p>
        <text:p text:style-name="P2"><text:span text:style-name="T1">&lt;&lt;/Length 2462/Filter/FlateDecode&gt;&gt;stream</text:span></text:p>
        <text:p text:style-name="P2"><text:span text:style-name="T1">hÞ”XÍnãÈ??¶É¦e</text:span></text:p>
        <text:p text:style-name="P2"><text:span text:style-name="T1">"9í˜–ez×‹ˆ?X?6ÉæÏ?ƒÍ?È5¾mr</text:span></text:p>
        <text:p text:style-name="P2"><text:span text:style-name="T1">??ä”Ã&gt;Až&amp;—KUu5I‹3?2ƒ?Ë?»ººê«¯¾êÏø“Ñ¿üóöwo·Ÿ²Úè·¿Ýšª¬j]Á_÷©±e=TFÛ¾.«±·úí?·•þåöRV•iôÛ_oáCÓë·_o.~?Éø7‰&lt;~«ƒíþ&amp;^µ&gt;wÅ÷ò^îÂDžÿòöGØ¨åx—Z›¾)MW5ïö@û°­³?~½-ôÿýÇX£Ïo¿½?SÚÑê‹)›Z¿ý?G?Ë•³Š/|þÉ?ö«cÆ9×”ã ›?ž`?ZS¶Mß²{ÆvÞ½Ž‰\GÙŸá¹z”wð³ÎƒL'?ŸH±‰³\Ð—‡(}¥=M]¶Æb?À!2èã<text:tab/>±@ƒ‰ÈEx¼Ó7:È"gÉ3.ëË¦5f±Š¢Dù°´LêôYjñ˜…Yrq§?ËÞv??¿jÚfZÉ?h?ãò—ËP?DÅèt­Å&amp;”[?ß£ÛøOÜÑspŠNr,5¥?¢?aé??l·g\|~~-ò Ì&gt;f2Gs7Zœ/}Ù?ùùbKS8£?gÕ:Ÿ‡ŽmWcÍ¶Ùå‡4p¡–¸º-&amp;_wð{!t@á¡ÿwBG*Ì¼Û¦¬û¦Y¸Ý;Óu¦[\?)…Þ„Š|Àgv‚3`¶?Çër(Ü&amp;Ê%?¾è</text:span></text:p>
        <text:p text:style-name="P1"><text:span text:style-name="T1">u?¨@"ø(´S}u?Ó¹ð?3tnC¥?E.c}:Rœ?¡"g:ÍCé??Ï¼û]Ý´+÷±­3‡6„Ü:Ïó½‹5%–B&amp;ù«#lâ@š??m9?³ß°Å</text:span></text:p>
        <text:p text:style-name="P2"><text:span text:style-name="T1">5­“íxŸPl%?–Ò ?ÐÑ:?¨d'üD–?ÈW½ŒtçMðÉs€ê?¥JÝåBçâÕ9Ð•?Ëm…+Ûó²?x{?E?a‚‚X&amp;ª!Ø¥g[\ø?miû±¿?½UÓ7s¬r</text:span></text:p>
        <text:p text:style-name="P2"><text:span text:style-name="T1">G?ÑÀŸD,%X?l)6?$q?3zOzØƒÿ??&amp;¨?É?ÇäU+°??·Úe2???:)r?ÌøvË¯¢Ëgì{FaJ?µê?ñ]?3ÅH W,trúQl•«¦ó¥Å×0ˆ??ª9</text:span></text:p>
        <text:p text:style-name="P1"><text:span text:style-name="T1">rU-ORŸâl'¶YxÃP??‰ðÚf,Ç~âcƒ…¾</text:span></text:p>
        <text:p text:style-name="P2"><text:span text:style-name="T1">Ð?È7ª„g?8—ž&lt;ŽÞ?û+&lt;=?(ð?]œ?QåÛãÝ«[?eÈ&lt;Y¼wOÏ—±´?ƒÀE÷*JM;ó7Y˜iÀ×<text:tab/>?'’]Ñ¹©†²éà?mmKk?|ÎÀ6?'‘!Œàd‘?Jý</text:span></text:p>
        <text:p text:style-name="P2"><text:span text:style-name="T1">??q98"JíŒR.kXÈØzq<text:tab/>TD&gt;¯SEï5ò»Ç)ä¶mÌ</text:span></text:p>
        <text:p text:style-name="P1"><text:span text:style-name="T1">§ÌvU×ûZÛùœær#ÁÈFÙœ_—Óª¬¡-¯È­?Ø«›W©?$ &gt;åªu?d“ì?ä‡¿î=hÉêWAÛ??­ŒR?«—½Þ</text:span></text:p>
        <text:p text:style-name="P2"><text:span text:style-name="T1">O-Ø5¸€ã´×„¾j?¸</text:span></text:p>
        <text:p text:style-name="P2"><text:span text:style-name="T1">‚fä£ÊâðPònÉäêQOñ?$+ÍŠc}K­'¬??u ?JÀžë¯R?À?U'”ø.Î?6¶óìŠ­•œ*^²'îYI–?E&lt;ËkÔÉ’?G]v£çü)RÕÈ’Æp?&gt;#ÝåàJ.°&lt;l¥JÅì’‰?›?Š?Ã®z›&gt;Š`nÆ6K?î|Œ¬ì!‹A?&lt;LtÐÍ„^?}uÝ†ª‘Ñ6ìÓ&amp;D0Q-By«­Ì÷ú»\aÔ€¡¿Í‚ì.—Úq!þ‹D??»Qg?¾T@äÎù?£ûí“Ûhœ‹ÖÇµå;Š?´Íºmß³©á&amp;ÿ…Cã™ÇB9’{–D$µ8]¥Càñ</text:span></text:p>
        <text:p text:style-name="P2"><text:span text:style-name="T1">„&amp;Oó?î.2,?.´ñ5¢=nZ;8?ªóeÀô 7Õ?ê1ä^ÒXN5q£ëi¾ „|O?mõƒ&amp;ÐÄç?…?Dlë¥Å‹ëÑli¬úqa‰É©­¹÷??`ÍÎõ¬œÖ?ñ?ÃbMgç€+??¯=/µÁ</text:span></text:p>
        <text:p text:style-name="P2"><text:span text:style-name="T1">†??|‹­™âa??f½?úÊ';˜jÚÛeÂu??´ðŒÄUî`ä^MD¤^®…?p¡ƒIu],ƒKBm|W]ª åP¯E¸#æÊ"¥?d,?™?É®÷Kˆ5“Ðµ?</text:span></text:p>
        <text:p text:style-name="P2"><text:span text:style-name="T1">ú»œÙI/÷_?Ã?Óš?F&lt;?“nEÖÈÓh??ÖS@ôÂµkhÂñŒ ?¯#'N…Þ…òp“ûÂ$Í¿8&gt;lê??‹gÇ,“ÆJ”ë›‚ íèÿ&gt;×€þB&amp;œ¡#?š/Oáx$z?ðEku‡Æ?Íu¨¡&gt;}Œaç)Æ¥þ?-êŒ?Q=¶Ý¢†)ŠÜ?›Ž£?JŠà4ij'n ?éZï&gt;=Í‚<text:tab/>¬?+Fu9ªkŸ£É×tò•Ø?âÆû?vƒQCo?3¤gÈÜc?`P‘¼A?¹p;ï1ˆç?¼›#¶Òñ“šm?b?ú?h®,Èû?iƒdsÐ¼¡oÐ1?»?F´qA?]=?ïÏÅ;$$S?àX.A®r²šÕB??ÅCŠ-…»d</text:span></text:p>
        <text:p text:style-name="P2"><text:span text:style-name="T1">ý»?ìª[?®úÀõ5Eƒç6ÆÔðØ27Ád7øÞh-ï¦¼ÔŒ$ˆ¤ï“ìY?ü!?,“~½?ó#ï‰™zë#:?KÞøþÞ£¿îïUe}çjùx6?Ç/[ÜaM»?qâ‹’×Àƒ?u­?¡?˜~’¼ƒ×„?ö3µä&amp;ÃÚ¦/ˆ "(?µ?Ä9ÛPÁÛ¥?N|??žéWZ¯ix&amp;1Ýb&amp;™Üž?òQÝy`ëXî?â°?£#¦Aû‹ÓûÍå?úßßÈíž¿öµú•k?ÓAcjºÑßÂ?ûÕú¹ò¬?~ÎS:Õ~¶?ôÖ‹G?cì~.#Ò??Öì˜pAñøÁÄ½! FþG‰Õ\å•4uÀý½u]?”éPœ„kÏ±ÄŸ†(¹ÄWZ~¥ç¡ž†…{?„0ðöð¢K"(V?Ž¾³Ýu-BÖüà?ù¤?“LÚˆ]˜&gt;Óê?JÌ.•7»î‹rj??OùOgjdS…?ØÆU…úÒ6ËáþZî¤O?Æ—Ô?÷úþæ?M\cêa?·–U–8…Ù?????t?wGð?€ÆŽfóH</text:span></text:p>
        <text:p text:style-name="P1"><text:span text:style-name="T1">«›÷}£?˜~#‘ˆ#`EC0?–»T $3<text:tab/>¡À?»1ãò?Ì—´¿•z§GÑNŠòX ?Í?ß]ðÌ³?˜\i:??</text:span></text:p>
        <text:p text:style-name="P2"><text:span text:style-name="T1">†³È÷AÀQ?ƒpaç¨kÝbMÝù˜</text:span></text:p>
        <text:p text:style-name="P1"><text:span text:style-name="T1">^š¾?…;E§ðæÆÍ½t…°<text:tab/>%Ÿ?ïÔÔ¢GÚE¼¾Š¼Ôm9T«›¯i??ü¥À$]?=ä %‡B\bB?(#?wÅ‰~¡+*(z™??è?ÌávXÌ‡“ð???¼Ðßa)ÈÌìy‹#yc???÷…V‡Ë!óma®©&lt;Ýà?Y?Eç?;µ_›ƒš?ÎVR¢ñÚÎ÷9?gó?_É…päa??;Í?ý§ÔÿÒNë|ÂÔÁXâQý?‰ÇuåÕÃu³€zŠ²§?åâ–ó¤–€êEa</text:span></text:p>
        <text:p text:style-name="P2"><text:span text:style-name="T1">£?_Ý%\,¿»ý¯???¼óÝ9</text:span></text:p>
        <text:p text:style-name="P2"/>
        <text:p text:style-name="P2"><text:span text:style-name="T1">endstream</text:span></text:p>
        <text:p text:style-name="P2"><text:span text:style-name="T1">endobj</text:span></text:p>
        <text:p text:style-name="P2"><text:span text:style-name="T1">869 0 obj</text:span></text:p>
        <text:p text:style-name="P2"><text:span text:style-name="T1">&lt;&lt;/Length 212/Filter/FlateDecode/BitsPerComponent 8/ColorSpace 717 0 R/Width 49/Height 76&gt;&gt;stream</text:span></text:p>
        <text:p text:style-name="P2"><text:span text:style-name="T1">H‰ì–]?Ã ?„{ÿîuúÐ´BøÑÀ:É„'M?‹ ?îa¯aÇ8Xõ—R#?¼§DB «NÀÏmž1¶?ó¼pŠÏN ?Bªhë</text:span></text:p>
        <text:p text:style-name="P1"><text:span text:style-name="T1">ÎˆÖI¡—?Ë</text:span></text:p>
        <text:p text:style-name="P2"><text:span text:style-name="T1">Ä,<text:tab/>`w@_F?BŸa¼¹'?sãTs+~™pu'²Lzëû¢­dèC O€r&gt;ÒÜ#œŠ‚zŸ¸¥‘nDø~SHA3??±g¦†M—èÒ¿?§¼Ý»K6‘üÀùo€™qE;˜2 í2Eë?lNÆqÔF¬fiÚÓŸ52Ä?!É¸Ê€Çøö??“€Û×</text:span></text:p>
        <text:p text:style-name="P2"><text:span text:style-name="T1">endstream</text:span></text:p>
        <text:p text:style-name="P2"><text:span text:style-name="T1">endobj</text:span></text:p>
        <text:p text:style-name="P2"><text:span text:style-name="T1">491 0 obj</text:span></text:p>
        <text:p text:style-name="P2"><text:span text:style-name="T1">&lt;&lt;/Font&lt;&lt;/F4 20 0 R/F5 21 0 R/F11 36 0 R&gt;&gt;/ProcSet[/PDF/Text]/ExtGState&lt;&lt;/GS1 7 0 R&gt;&gt;&gt;&gt;</text:span></text:p>
        <text:p text:style-name="P2"><text:span text:style-name="T1">endobj</text:span></text:p>
        <text:p text:style-name="P2"><text:span text:style-name="T1">458 0 obj</text:span></text:p>
        <text:p text:style-name="P2"><text:span text:style-name="T1">&lt;&lt;/Parent 461 0 R/Contents 459 0 R/BleedBox[0 0.42 396.84 609.42]/ArtBox[0 0 396.84 609]/Thumb 859 0 R/TrimBox[0 0.42 396.84 609.42]/Resources 460 0 R/Type/Page&gt;&gt;</text:span></text:p>
        <text:p text:style-name="P2"><text:span text:style-name="T1">endobj</text:span></text:p>
        <text:p text:style-name="P2"><text:span text:style-name="T1">462 0 obj</text:span></text:p>
        <text:p text:style-name="P2"><text:span text:style-name="T1">&lt;&lt;/Parent 461 0 R/Contents 463 0 R/BleedBox[0 0.42 396.84 609.42]/ArtBox[0 0 396.84 609]/Thumb 860 0 R/TrimBox[0 0.42 396.84 609.42]/Resources 464 0 R/Type/Page&gt;&gt;</text:span></text:p>
        <text:p text:style-name="P2"><text:span text:style-name="T1">endobj</text:span></text:p>
        <text:p text:style-name="P2"><text:span text:style-name="T1">465 0 obj</text:span></text:p>
        <text:p text:style-name="P2"><text:span text:style-name="T1">&lt;&lt;/Parent 461 0 R/Contents 466 0 R/BleedBox[0 0.42 396.84 609.42]/ArtBox[0 0 396.84 609]/Thumb 861 0 R/TrimBox[0 0.42 396.84 609.42]/Resources 467 0 R/Type/Page&gt;&gt;</text:span></text:p>
        <text:p text:style-name="P2"><text:span text:style-name="T1">endobj</text:span></text:p>
        <text:p text:style-name="P2"><text:span text:style-name="T1">468 0 obj</text:span></text:p>
        <text:p text:style-name="P2"><text:span text:style-name="T1">&lt;&lt;/Parent 461 0 R/Contents 469 0 R/BleedBox[0 0.42 396.84 609.42]/ArtBox[0 0 396.84 609]/Thumb 862 0 R/TrimBox[0 0.42 396.84 609.42]/Resources 470 0 R/Type/Page&gt;&gt;</text:span></text:p>
        <text:p text:style-name="P2"><text:span text:style-name="T1">endobj</text:span></text:p>
        <text:p text:style-name="P2"><text:span text:style-name="T1">471 0 obj</text:span></text:p>
        <text:p text:style-name="P2"><text:span text:style-name="T1">&lt;&lt;/Parent 461 0 R/Contents 472 0 R/BleedBox[0 0.42 396.84 609.42]/ArtBox[0 0 396.84 609]/Thumb 863 0 R/TrimBox[0 0.42 396.84 609.42]/Resources 473 0 R/Type/Page&gt;&gt;</text:span></text:p>
        <text:p text:style-name="P2"><text:span text:style-name="T1">endobj</text:span></text:p>
        <text:p text:style-name="P2"><text:span text:style-name="T1">474 0 obj</text:span></text:p>
        <text:p text:style-name="P2"><text:span text:style-name="T1">&lt;&lt;/Parent 461 0 R/Contents 475 0 R/BleedBox[0 0.42 396.84 609.42]/ArtBox[0 0 396.84 609]/Thumb 864 0 R/TrimBox[0 0.42 396.84 609.42]/Resources 476 0 R/Type/Page&gt;&gt;</text:span></text:p>
        <text:p text:style-name="P2"><text:span text:style-name="T1">endobj</text:span></text:p>
        <text:p text:style-name="P2"><text:span text:style-name="T1">477 0 obj</text:span></text:p>
        <text:p text:style-name="P2"><text:span text:style-name="T1">&lt;&lt;/Parent 461 0 R/Contents 478 0 R/BleedBox[0 0.42 396.84 609.42]/ArtBox[0 0 396.84 609]/Thumb 865 0 R/TrimBox[0 0.42 396.84 609.42]/Resources 479 0 R/Type/Page&gt;&gt;</text:span></text:p>
        <text:p text:style-name="P2"><text:span text:style-name="T1">endobj</text:span></text:p>
        <text:p text:style-name="P2"><text:span text:style-name="T1">480 0 obj</text:span></text:p>
        <text:p text:style-name="P2"><text:span text:style-name="T1">&lt;&lt;/Parent 461 0 R/Contents 481 0 R/BleedBox[0 0.42 396.84 609.42]/ArtBox[0 0 396.84 609]/Thumb 866 0 R/TrimBox[0 0.42 396.84 609.42]/Resources 482 0 R/Type/Page&gt;&gt;</text:span></text:p>
        <text:p text:style-name="P2"><text:span text:style-name="T1">endobj</text:span></text:p>
        <text:p text:style-name="P2"><text:span text:style-name="T1">483 0 obj</text:span></text:p>
        <text:p text:style-name="P2"><text:span text:style-name="T1">&lt;&lt;/Parent 461 0 R/Contents 484 0 R/BleedBox[0 0.42 396.84 609.42]/ArtBox[0 0 396.84 609]/Thumb 867 0 R/TrimBox[0 0.42 396.84 609.42]/Resources 485 0 R/Type/Page&gt;&gt;</text:span></text:p>
        <text:p text:style-name="P2"><text:span text:style-name="T1">endobj</text:span></text:p>
        <text:p text:style-name="P2"><text:span text:style-name="T1">486 0 obj</text:span></text:p>
        <text:p text:style-name="P2"><text:span text:style-name="T1">&lt;&lt;/Parent 461 0 R/Contents 487 0 R/BleedBox[0 0.42 396.84 609.42]/ArtBox[0 0 396.84 609]/Thumb 868 0 R/TrimBox[0 0.42 396.84 609.42]/Resources 488 0 R/Type/Page&gt;&gt;</text:span></text:p>
        <text:p text:style-name="P2"><text:span text:style-name="T1">endobj</text:span></text:p>
        <text:p text:style-name="P2"><text:span text:style-name="T1">487 0 obj</text:span></text:p>
        <text:p text:style-name="P2"><text:span text:style-name="T1">&lt;&lt;/Length 2432/Filter/FlateDecode&gt;&gt;stream</text:span></text:p>
        <text:p text:style-name="P2"><text:span text:style-name="T1">hÞ”X[oã¸??J‰²#Ã–V™H¶7?vSÔòÖfDêŽ?Ú¢èNö±yÛéSÑ] @_Ú‡þ‚þïž)+væa3˜„’ÈÃsýÎG¾üé¯FýôŸ»?¼Þ½|j”Q¯?Þ?«*ø?êQ÷¶2ªí­®Æ¾U¯ÿº«ÔOwºª*«^ÿ~wv£ÿÞýPš¶R?ãçØjS~áÓß^ÿê´NJWN#?Ù¾Ó­Ú7Z‘"-ª??;²F¶Qá×¸ÓX*3Z£Ž?Êõ*?Ý?·?·­®†ª¿2?äV(³TÇ×Þm§í ÎF×`û?ÝÛ—OÆxqz0,±ÖãpqcctS÷SØÔ=+lÛ†?þ\?»I÷i¾=©?Ú\Æ±ÜäI?ã£=ž[Ð?Ï</text:span></text:p>
        <text:p text:style-name="P1"><text:span text:style-name="T1">I3Å½Â¿K¿Å??Ð0ÏT!c?Hž—?©V¿§q›I²?ô?/½Ñ±³zlÐð™’·†7?œÓ¢éUÝÔh&lt;z~?È?ÓƒÙdH”Òf;)?uø?‹ã¹Ãh‹?½ŽT¶WyºÉvZ5ô*}\}TËP•;±Êrü~RE.ÐfXJj»t£Ý‡?w?/v-ï™‹õ*=©äQª@åð+”?Ùœ¢ˆ±&lt;©</text:span></text:p>
        <text:p text:style-name="P2"><text:span text:style-name="T1">ÎPC°NØKø‘&lt;˜Ó”¾ŒA1ž?°çä4EM&amp;ÝŸI—?UÈ??GÔtv?Q08ñî?©D2?!ïUúù?f??îƒ?‚?ðYžÈK`ŠØïC?°À‡‹?õ&lt;?Úf˜öm³MœÍvK#?©•ŒÑ=$·‹·?AßED‹ å¶”I?ê!µú?‰(Ò˜œÔÌCa®ì7ÎüÖ:5®|</text:span></text:p>
        <text:p text:style-name="P2"><text:span text:style-name="T1">©À[?2|–ÎäV¨eL??4iæª(ålíuÕõ5äªÛ¦¥}œ•˜dZ½€?‘ƒÒ‚„°Ž¼Ð\§ëÈÙjÍ¬ìÄ?¢@Õƒë“?GŽ¼\fìª%ˆg…*=´?øžàÅöS¹L?€.ëÊä¬’ÁÉƒ›©?+?0Ç˜É´j !åAî—ÛýR¤Xv½?†š!jÐ- àØ?òTj:@D3?©Ò\!ÑMÛqpkÛF73ô¼v</text:span></text:p>
        <text:p text:style-name="P2"><text:span text:style-name="T1"> â*Ø:”9;§Žzhúþ&amp;õ??`m?Ì¼z€ªK±?¾ÉEîPi?•.W\w‡£º«ç^èœ°ÑAy¼ˆ/‰¡fðrRÁÇ}Æ&gt;â(<text:tab/>ðÿ}€ª¬™a…J®° U"?ÂôÉmƒàÄq£?qâº)?’r.›äé‚»4ÂúúÆã–K˜êÆ[®W•3Ð?—Íãê]<text:tab/>%Ÿ?T?d+™o•÷X×¹Š?)f†6€?[?ÊQ9‹µ?£à&amp;R19OŽ??öýÒ¨êÚ©µÌbÁZ?´&lt;D³êR?sß?ÏsR¢þ7?8Ïœ—¹À¸ËøáòÆ+…Û`ðèò&gt;¸ºviÚþ?r?ó[?<text:tab/>?`8?Ú?5Ø½LºP«,Å~</text:span></text:p>
        <text:p text:style-name="P1"><text:span text:style-name="T1">xË±„.Åc?'÷”§7›Ï?cgÅ½dÃA -°º¯«á?O¸</text:span></text:p>
        <text:p text:style-name="P2"><text:span text:style-name="T1">?íj§èA:`±€¨ácš?±Û8 ?)‡c[‚ýÐxË?†ùå186º%CáÝB?ktÑ·_$ALÉÐ·?Æs8¢?DZ4³ìx/[)py8?ŠÀÊzœ7?•?€ý:?.S:O¶–â&gt;zxÞª8{Æô£^Ì</text:span></text:p>
        <text:p text:style-name="P2"><text:span text:style-name="T1">×Cf_uƒÏØÎ¸®</text:span></text:p>
        <text:p text:style-name="P2"><text:span text:style-name="T1">°{ˆ³=,bÄÝ`íDÉTì_ûzðyKrÆ7?Àôž?ø¢± A±Œ*35uNÔ'?!ø{¿rÀF•</text:span></text:p>
        <text:p text:style-name="P2"><text:span text:style-name="T1">.êœ¢?<text:tab/>ç?(ÇC?U7ëy·äÇ¥%ð9bJ`Q WÌ&lt;(©V"?+M?J?ý5i??¸¿«-?????Høÿã??l?¦2¹?˜8Mþ¹??»"{œÙÎ_³??I¨ü†?€Ã…%e'5ÑH2+Û5è?.Üç]ÈáˆÅÔ?Zé¡æ»·sÎïc?¢?Õ±Gc/‹A?j?+8?Œ[_ey?</text:span></text:p>
        <text:p text:style-name="P2"><text:span text:style-name="T1">@øLíBç›[‚f?¼</text:span></text:p>
        <text:p text:style-name="P3"><text:span text:style-name="T1">™ËB-e?€Ë?</text:span></text:p>
        <text:p text:style-name="P2"><text:span text:style-name="T1">¾À“H<text:tab/>GU†Ö+!spfæ</text:span></text:p>
        <text:p text:style-name="P2"><text:span text:style-name="T1">zh:×Þí[?ø¡äü*€ž8ÂÛ»?…?Ê?a</text:span></text:p>
        <text:p text:style-name="P2"><text:span text:style-name="T1">$h|?!Ý??­¾%N»t}?X:€!d?´÷òä)ÚÛâ#Eš7<text:tab/>c</text:span></text:p>
        <text:p text:style-name="P2"><text:span text:style-name="T1">ç?Ä/}t%tz?Ê€û?†”±7bB?<text:tab/>ùÌðÚ–P_?ïe)A??ï=1÷/À°M?©/ðLP¦÷”‚UÈPî1TiŽ&lt;žm?yÆ*m„kó?”@Ý.8ébP[W¾P$gc€0½@ð#ñ?…wøˆ‡!„»†1±/s(dlh?–£?#÷u(=NÐ^7?µ?=C­/ ˜‹…+vî# 1câV?<text:tab/>÷½???86Î¶ÀæÃ83¦u?½ÁÌ¢ðÈ'¨©,šU?ÄÉÕ./×Â?-I¼†?G©é?Î</text:span></text:p>
        <text:p text:style-name="P2"><text:span text:style-name="T1">Æíg?jØ{ûò†Èln?tçõn;ë¨?ˆõÔ?S&lt;ARÒÉÎPLuÀÏ?3´ƒ¦t?q§IYðîpSÚíåÄxÝn2BÀ??Éö×ÌÙõ’nF?SDï?Ýã-Yèw9?’6@õ"R™s???…E\IŽ†ãì?¸Â¥?ªQßô´Ú#ùŒ`0?[" Ýc)?þh†ÐÎ‡</text:span></text:p>
        <text:p text:style-name="P2"><text:span text:style-name="T1">?È,÷þ­k0¨ºfz@ó=±&amp;¯ÒJ&gt;Xð!?8ìú““ûx¡¶(Ù˜·…h;—mó¥|À³??1íW?+¿ƒm?µ??ö«t‡Cqð%Yµº?u­¿“  Æé†ç‡’?¼(¸JðÍ?|?èz€¥}‘¸Õµ/</text:span></text:p>
        <text:p text:style-name="P1"><text:span text:style-name="T1">E??ôõ§Í;w¸„C‡zÌ?Îr?äÉ“om;ìá¡(Ü-??e†ÁÎ”÷xâj?ÎÊDoìC?á‹ØóÎ›¸¶¿&gt;(ø+?Sûƒ?d`&lt;ç©ù±?d??&gt;?ÈËˆž?|âLs4™^‡?ñ?‡v??ÆmQ9ÔC2É´ ´$TCÒ¾?3h?Zý:u‡ZøR—J&gt;øÀ</text:span></text:p>
        <text:p text:style-name="P2"><text:span text:style-name="T1">uÓ^q¾zô²½?˜#»n?œ¿®í</text:span></text:p>
        <text:p text:style-name="P2"><text:span text:style-name="T1">&amp;º´¯ûñ’öéóCL×?¤?;?É’’@Îø‘K<text:tab/>ñºkú‹}?Ô??l?M:ñÅé:'†NÆÊgÖoªK–v?‚?\«Æ÷???•ç‹</text:span></text:p>
        <text:p text:style-name="P2"><text:span text:style-name="T1">é¸ü›š‚²Y%;?ðï²ÚÖv?<text:tab/>—/ÕÔ~¸C_ÝZˆC˜æ™»?È/”öå“ýÒ…é0‚§?ÍÞÞ¡ýÌ?¬©ï_ïH¨?­Æƒi?¥;Šù¿ÿq÷#^Ü^¶7Cû7óýùæ?I&lt;Í¢Á¤f­[Óõ4n?®ïZ?«Ç?&amp;ö#?¶ŸnZýÅeç0Mý?½³</text:span></text:p>
        <text:p text:style-name="P1"><text:span text:style-name="T1">“U¨~CãcWÂcñá;??¾úPlƒÇ0/?U??aÎ”{?U?-?I±þPäês¹Îh?Î?ª´?š¯o?\RÚ1?[ÄŠLƒ—.\üUío¤?wùV·•¢3€¦?Ñ"|</text:span></text:p>
        <text:p text:style-name="P2"><text:span text:style-name="T1">Ô/õ÷Z­éÅ_Š§`?œÔoá÷’¶?î\&gt;ÀNc¹,¨—¸</text:span></text:p>
        <text:p text:style-name="P2"><text:span text:style-name="T1">!</text:span></text:p>
        <text:p text:style-name="P2"><text:span text:style-name="T1">ÿ?`?‹HÜR</text:span></text:p>
        <text:p text:style-name="P2"/>
        <text:p text:style-name="P2"><text:span text:style-name="T1">endstream</text:span></text:p>
        <text:p text:style-name="P2"><text:span text:style-name="T1">endobj</text:span></text:p>
        <text:p text:style-name="P2"><text:span text:style-name="T1">868 0 obj</text:span></text:p>
        <text:p text:style-name="P2"><text:span text:style-name="T1">&lt;&lt;/Length 207/Filter/FlateDecode/BitsPerComponent 8/ColorSpace 717 0 R/Width 49/Height 76&gt;&gt;stream</text:span></text:p>
        <text:p text:style-name="P2"><text:span text:style-name="T1">H‰ì”Q?Ã C¹ÿ?}}¬j<text:tab/>Ä¡MÌ&gt;ªE•Ú‚ð³#?xIµÖâÙ£~f¨‡.JJ€yí H#œ„?ªNX2??"&lt;?¦©I?ß§`<text:tab/>L×~*Bó??3pé~²F`í±ãl?</text:span></text:p>
        <text:p text:style-name="P1"><text:span text:style-name="T1">.³Ä|i??/</text:span></text:p>
        <text:p text:style-name="P2"><text:span text:style-name="T1">°g:â‰2&lt;^Á+íèÆEV&lt;p8evÝc£.†÷õ#!˜3|õÇf?:i?4¡Ùu\ë««¶“@‰iÀ­õ­Ño?/‹¹—b?ŠÔ¾*f„†àXŸB—<text:tab/>$A?áé?·äÚÌ—í'?’ÿÚ[Ÿ??Xþ?ø</text:span></text:p>
        <text:p text:style-name="P1"><text:span text:style-name="T1">endstream</text:span></text:p>
        <text:p text:style-name="P2"><text:span text:style-name="T1">endobj</text:span></text:p>
        <text:p text:style-name="P2"><text:span text:style-name="T1">488 0 obj</text:span></text:p>
        <text:p text:style-name="P2"><text:span text:style-name="T1">&lt;&lt;/Font&lt;&lt;/F13 44 0 R/F2 6 0 R/F4 20 0 R/F5 21 0 R/F11 36 0 R&gt;&gt;/ProcSet[/PDF/Text]/ExtGState&lt;&lt;/GS1 7 0 R&gt;&gt;&gt;&gt;</text:span></text:p>
        <text:p text:style-name="P2"><text:span text:style-name="T1">endobj</text:span></text:p>
        <text:p text:style-name="P2"><text:span text:style-name="T1">484 0 obj</text:span></text:p>
        <text:p text:style-name="P2"><text:span text:style-name="T1">&lt;&lt;/Length 2056/Filter/FlateDecode&gt;&gt;stream</text:span></text:p>
        <text:p text:style-name="P2"><text:span text:style-name="T1">hÞ|XËŽëÈ</text:span></text:p>
        <text:p text:style-name="P2"><text:span text:style-name="T1">?¦¤²l?–ÕeX~t‰¹Kˆ­«*½?Ì&amp;È?É6F6sg? ??È*‹ü~ÈbI–íéA/Z–T$‹&lt;ç¥¯ù»†_þ»øÃmñõÏÚ€†Û¿?ºÉû?</text:span></text:p>
        <text:p text:style-name="P2"><text:span text:style-name="T1">üã+cÊ¼7E?µéóºn+¸ýg‘—U?¿,ò¢h[¸ýsqÅ+|åö¿ÅOi,Vþ[Öä]ê­ä ˜ã2ýVh?.ñ²I?È~¾ý|–Î§É+çÓ^éªÏ;S”Põm^–mC&gt;vX˜Ñ¡&amp;‡é·tÜ+éí/èk/&lt;E®ðGvû÷?í4?X?·?ÚÅc´†ƒ5?Äò</text:span></text:p>
        <text:p text:style-name="P2"><text:span text:style-name="T1">to4(±‘ÙµËëtŒO»øÊ¼0½æ?KÊJYá? ªË¼jÛš?D³º¶?ò¢*jvðôE`Dµ¸À_ÿ??["B™(<text:tab/>sa“"¡ÎÌÙ'Z×ºï9`2Øhg°,ÙàL¬B?Þ)ðT²§õ?¨£]Ûæ¦«Ídi9,u±ó:þ¢?àÇ´òj—]M‘S¸W?e×Œ«iqÁéå™H|I?Ô†C­rÝéjtWtv?†oœ»(ŽÀîPœíB›?8Ú v*‘!…_Ÿ6Ù?‹ž?Ù?Š?&lt;Œîˆ›S</text:span></text:p>
        <text:p text:style-name="P2"><text:span text:style-name="T1">v2?.HëÍLƒÌõXEOî¤M¬?g×:ïÓ(?à Ð<text:tab/>œO ¿ß’QÎ°Îû¦ri"?KŽgÓcíD"ÜG˜&amp;[?áÅ?ð¤OO×CÊ#ÎÁÕZ+[Ž«*‡\ô®j…nÙz"fëì???g„Ã½ç%»?I.0÷åÒ&gt;‹½Pº'?r?Ãû?L!D[-SÌ“ÃNÞµ…y*cÑU\•¢Ô?É±?G<text:tab/>oGl T;{eîßÉÉJ&lt;?5€À?™Ø_ ?6O¼ìòÄd?‹²-9»Å?¡Ô’ñjª¼+Úú)[º¶1þ”~</text:span></text:p>
        <text:p text:style-name="P2"><text:span text:style-name="T1">Ôq¾_e?RÐ¢`‰DîÊÈUï0†…¾84[Æ‰¯¼Ø<text:tab/>jMkºq+tç­ÖvsÊ"ñ?³?¨™D©¢Ü;??¹iQÚ?™qq?\ìÍ?âœÕX?LåÜ?îŒêtÿB)ÇÚÅ&gt;Ã…U*²?—_“¬Ã?qdÿ)”†e¨Fp`E&amp;¸@êpH›ªé&amp;,??6ì!\=çÒW?¤</text:span></text:p>
        <text:p text:style-name="P2"><text:span text:style-name="T1">=-cð|9c*çð\î?,[{Ÿb¹Õýs??”ƒš™ÃxŒ0?»x€?ý÷„Ä?èjý½{É‘õBÉ?º×¥*Á•jv$&amp;2è4²k¢Ø%•µÿ?Þ†·\?WÝcœ`#ðàýŽj…bà1Hl:QyWby‚?eµ??$(»?™·Ã{§?ˆ3Ê?²ÎFP&lt;gÆ)^Qën‚?”Š/?½?Én›„Ê?°ŽâãÉ‹eÂ:Lþ?ŒwÉ?™p±/¤óêÅ?l?ÝƒÿÉæ{öoj§2sA?±ær¸œ‡r¹F—‚Ü™4!±mÓ?Ò:Ù?zX™ºœ ¨?¬ºŽ?Ká<text:tab/>?k?¨Ñ?v?ªÛA,¹r¤<text:tab/>‰ðO›»(¢IóLó¦r†?Ï9ru??E?Al%Q„ïÜ,gkâÀN</text:span></text:p>
        <text:p text:style-name="P1"><text:span text:style-name="T1">š\«w?·ÊË¶ÕOÌt…Ð­ƒ(øjÆB~bT1µsº¾7éG?QÖVÓ?§µç?è¶?ÚKFÄQYIÅ’?1?‘šÃ£˜¸?†£ˆ4]÷Ú ÛÆIq"?í?Zñ??ìa??'‚±„ÍÐÅl¾H‹ãh3´ze·?¾ïT?K”¬ÇâÓ=Ô—&gt;•™IÏö*È?</text:span></text:p>
        <text:p text:style-name="P2"><text:span text:style-name="T1">áØÑ¥–</text:span></text:p>
        <text:p text:style-name="P2"><text:span text:style-name="T1">x·L-ò¬?|§oïM~”Àº??I$±à¦îÈ¥à‘?˜=ë»Î²šQ)ýýöÈˆò¸±â[}ê</text:span></text:p>
        <text:p text:style-name="P1"><text:span text:style-name="T1">c½¾´<text:tab/>í¸®+7iú#Í$ËËù[*£DylØ</text:span></text:p>
        <text:p text:style-name="P2"><text:span text:style-name="T1">EUÙÞ‡¢¢wFŒ?AˆípÀ?</text:span></text:p>
        <text:p text:style-name="P2"><text:span text:style-name="T1">¯Oª†q’ œè.‰’I]WÆ¦ˆû£7ëô„?‚¼*‡è­Ký0ª?£&gt;Eþ‰</text:span></text:p>
        <text:p text:style-name="P2"><text:span text:style-name="T1">~bi;Æž“È-ÌîP——ñ®'ŽG7w¡0?òÛŽ?4Û?vºªÁAc¢?‰r?A3å Q˜-?Ë¸jÛ„-~ÈiŸçWl"=Òå;ÈOŽîëwçßz78?õ¸Û?^:yæ?`)Â?Éì,`?TŸÍ+u{?<text:tab/>Ž?õêZÙÙÎ<text:tab/>«µ5&gt;¦ZTé6ax?zâú?óÉ?ä¯î¡ø,{¦žd/v?Ð?øŒ?Éÿ¾dšT"äô=„M‘a_£©?{1:f1v#!7?x?*?aP¨®Ï…}ÉSQµNL"áí-ZçvŸÜhä†`ŠRŸÃïìü¸žÂìýY¾0è/Ûð·»?FÚ?¶€#|líú?3éúéHJ¼u?þþ¼Î¡²æ=HxP·X~V¼•ø¬Íu?ÃÚ5¤ûü‚Ã=QTá&amp;?[o8ÆÙ‰gí??®ÒBr›¥?Ì]ë=?K??àúëÛ?ÆŸÚ8Õ9È</text:span></text:p>
        <text:p text:style-name="P2"><text:span text:style-name="T1">/‚‹„ôxÐ?»a#£÷—“.?ïª‰ ?Ý!?é¯ˆ?÷©×ä¦ìô¤…´C0?K?MB¢0:”ãv­ã&gt;/l»¤týí®I–2Xaz5ycúò³QK7Í ¿?õÛ¸#ƒoéqÂó×qiÁ¼‡5j‹8¸ƒ‡¢Ñ&amp;?Î3ttûMœ7?ÎË‰€Í¦3ÿx0Åq¶€AXÃßÛÎb¶p?²?ÊðÃ\?†‰EÒðø¹?P¾ÀžÑ§ûáüà¢P½ž9’=Ð×?i©,D?vÂ¥kµtwP®åJÍ3:¦²ÖFâÅý+ÏûÖÑî?‡Ky7O?Jð¨ºô¥m{xI???&amp;Ô8Ð¿L äÇ?zÉÐ&lt;DR ?&amp;½&amp;°›±¹?†%k¬þL"É;õ?8$ÆÑ?µÈ—!†¸I¢÷ú?¨­Ìë±Q&lt;Ò?ÇÊòu;ÅØ+à[&amp;ü™ò×C?ÃìðÇ?û=ŠÄ??7¢më¾ñüé¶ø¿???£5(N</text:span></text:p>
        <text:p text:style-name="P3"/>
        <text:p text:style-name="P2"><text:span text:style-name="T1">endstream</text:span></text:p>
        <text:p text:style-name="P2"><text:span text:style-name="T1">endobj</text:span></text:p>
        <text:p text:style-name="P2"><text:span text:style-name="T1">867 0 obj</text:span></text:p>
        <text:p text:style-name="P2"><text:span text:style-name="T1">&lt;&lt;/Length 211/Filter/FlateDecode/BitsPerComponent 8/ColorSpace 717 0 R/Width 49/Height 76&gt;&gt;stream</text:span></text:p>
        <text:p text:style-name="P2"><text:span text:style-name="T1">H‰ì”Û</text:span></text:p>
        <text:p text:style-name="P2"><text:span text:style-name="T1">ƒ0?C³O÷au¯S?¡ºO?øÒö??!@ÁÇNHGÿ®éü?¯þëW7„ºI­ÍÇ|ZÎëu×¯“Uª7’ýÔ</text:span></text:p>
        <text:p text:style-name="P2"><text:span text:style-name="T1">ßYøÚ‰¬%`_XÝc_Þ¦ÅH´¿_?Ä?3:î</text:span></text:p>
        <text:p text:style-name="P2"><text:span text:style-name="T1">&gt;?$ÆòÀÍ­pÔ}Ü,p?Æ¢:œC|#’Àl?°?mã`%??ÍQ??yŸháÜHõ€Œt ;GÈ?(?„ÞŸ^òm¸¼POH‹&amp;ã¯F</text:span></text:p>
        <text:p text:style-name="P1"><text:span text:style-name="T1">ÿ?Õ-KhÃG?ö???"c»?t‡Á?B³/$Õ…ßõLªõ???]¥v</text:span></text:p>
        <text:p text:style-name="P2"><text:span text:style-name="T1">endstream</text:span></text:p>
        <text:p text:style-name="P2"><text:span text:style-name="T1">endobj</text:span></text:p>
        <text:p text:style-name="P2"><text:span text:style-name="T1">485 0 obj</text:span></text:p>
        <text:p text:style-name="P2"><text:span text:style-name="T1">&lt;&lt;/Font&lt;&lt;/F12 43 0 R/F13 44 0 R/F11 36 0 R&gt;&gt;/ProcSet[/PDF/Text]/ExtGState&lt;&lt;/GS1 7 0 R&gt;&gt;&gt;&gt;</text:span></text:p>
        <text:p text:style-name="P2"><text:span text:style-name="T1">endobj</text:span></text:p>
        <text:p text:style-name="P2"><text:span text:style-name="T1">481 0 obj</text:span></text:p>
        <text:p text:style-name="P2"><text:span text:style-name="T1">&lt;&lt;/Length 1374/Filter/FlateDecode&gt;&gt;stream</text:span></text:p>
        <text:p text:style-name="P2"><text:span text:style-name="T1">hÞ¬VßÛD?–X{‹­8¾</text:span></text:p>
        <text:p text:style-name="P2"><text:span text:style-name="T1">õ¥¹4£?"?Ä{Þõï?^??•×F??ð€øQÔ¾T?‰wþofwÇµ/)ˆ?®×‹Ï&gt;Ï|ó}ßÌìýW/?¼z;ÿü4¿V‚Ó/s¥¡ÀøQö²Õ…‚ºÕ²èÛ?N¯ç?¼šË¢(4œ~œçtõÇüÛLU?ü?_‡ïO_#–š°?² 8öJw%~?õ?H?„2pðB??]Â¡Î¶þ-€êõ¡•*S°ˆ&lt;Ÿâ_ÖÚ(ÙtE{V,F-LÄ?§ßæ¹ndWB®d‰y¾ »÷Ï”¢p?]¯\ÌRöÝHa¥dU¶•‰jXÃ(?p¥+?8Mâ-??ö,ä?üä»BÕæ¿X·ÃÍb¼¼â¾`?\ùìÚã©ý#1;‚ùd°?¡?þä‘ãÐ°b¡?eU?°6mçÒ–(–M»g‘¿„</text:span></text:p>
        <text:p text:style-name="P1"><text:span text:style-name="T1">¡=¾?æúŠAì'+?•¯ à&gt;·?±¢®hLuC4MÑJ[DvDüß&lt;~4?ìÏ—6lŠ%¥böØQh£Ô½CÖ5gÈTÕ?!?ƒZ~&amp;1ä‡&gt;¿???^öˆ%r¸?$-Û¦è&amp;J</text:span></text:p>
        <text:p text:style-name="P2"><text:span text:style-name="T1">ƒ?l?è6BHø??Ü??VuÌ?x?ò€›?)wŒå.Zs?­'sõÆe&amp;¦/?[—·„ý.d(‡°˜?y-ËÌ&lt;âN‘”?á&amp;ÅÏå@`¥ËfDÛ“º~p?‘‡ß&amp;Â2õmÐ:?ì€zD‡¼‘U¶&lt;È&amp;»ã^NØmìþ\ð~HP»??×ÊÊ"Bn?óP?o¼ei~?°kÁÌß&amp;áÚ¾âJ$|?)G?®­ç??ÍhÍINL×µçü5š4ñ,Ep¦cè9?o£u L–.CHæ?±:‘Fó Ê,™îÒ¥‡Û?§ßýdã!uæÅ5 w’½#¦¸hš:¯íÞQ¢S?‰Sâ†Ú-Ý?LÉ¦b$$EÃ¼ƒ5KÑŽ›$?oo¸Ãá±MÀ¶6€</text:span></text:p>
        <text:p text:style-name="P2"><text:span text:style-name="T1">·†iò‰ËIpUµcrûš—8É¹}_€Ï“Pl‚ãåÝõ$)¾Ï\2UËF?Õ¤?(WÝ?íïüˆ?ºˆ<text:tab/>šm¿?àæ.ÄÅÔ ?µªhºŠ¡R{??Gê,??ë?A#NsOe?í.0@u†æ??×1â`†Ø%?láÚÈ?</text:span></text:p>
        <text:p text:style-name="P2"><text:span text:style-name="T1">¥?£lBeCÖ?¨\^%Q¼„Ú5gŒJŠÀÌKìþÙ"²"Ù?‡<text:tab/>D|åZ˜?•Ì¨?’#‚Ì/ü&lt;q?5•®ˆX???S/¸±Ì¼»ñ7®xt*6rÈ&lt;~ãªDÉ‡±Pë¾…œ?ÙÃú´IlGõ.œz„œwî?Sì8?\Ü÷Ž3…ïŒð¯X´`)‚ž</text:span></text:p>
        <text:p text:style-name="P1"><text:span text:style-name="T1">=ä¼BëR•nÁõ²Óºu?›,Göp</text:span></text:p>
        <text:p text:style-name="P2"><text:span text:style-name="T1">šIÔN|HFì{šŸNiTü†?:bd&lt;ÆäþnežÜ=</text:span></text:p>
        <text:p text:style-name="P2"><text:span text:style-name="T1">ü£±sÜýÈµºÐ¡?–&gt;1d·¦i'½D'?­×*?†SSÆãXÔ­p¾@w^1Óè1DË;î?›}”?8Mvû?×N^ã??ÝQ]øÒ¹C•cÛÙâØê?Ìî®$FjítE‡ò?“Æ<text:tab/>bµ?‘Z`kxP</text:span></text:p>
        <text:p text:style-name="P1"><text:span text:style-name="T1">òCŒQ?ýKW¸•¬:Ò?ûk1òŒ•™~{°H±ªúÿ¢,Ž°QY5d£?¤²à$?!ˆ</text:span></text:p>
        <text:p text:style-name="P2"><text:span text:style-name="T1">?g¹</text:span></text:p>
        <text:p text:style-name="P2"><text:span text:style-name="T1">è¬?ê‡ßßÂO?¿?¥­Û¶½¶¢æ.‰Ä?¿¾y£á/,?™À­Ã%|46´k8×o&lt;0ê‰©zF7—O+Ù›†zØjm??lWÒlãz˜?}ö¥ö??®jšŠ?\‡ÛˆPP~î_?•;à;<text:tab/>Ÿ&amp;±Y(0l|b?589&lt;q¶:.n…Vãêà{Ž'Fã</text:span></text:p>
        <text:p text:style-name="P1"><text:span text:style-name="T1">?µxnÄ6öÙÞFE‹íÝÞ</text:span></text:p>
        <text:p text:style-name="P2"><text:span text:style-name="T1">vxÁ&lt;†ç?\[?Š#ÉB]‹‡êI]ç?^TžNâe'ûº)íÑ¶,?}ªidÝ <text:tab/>u‰«?Ut‡qmÅËþ´?¾&lt;Íÿ?`?</text:span></text:p>
        <text:p text:style-name="P2"><text:span text:style-name="T1">O?´</text:span></text:p>
        <text:p text:style-name="P2"/>
        <text:p text:style-name="P2"><text:span text:style-name="T1">endstream</text:span></text:p>
        <text:p text:style-name="P2"><text:span text:style-name="T1">endobj</text:span></text:p>
        <text:p text:style-name="P2"><text:span text:style-name="T1">866 0 obj</text:span></text:p>
        <text:p text:style-name="P2"><text:span text:style-name="T1">&lt;&lt;/Length 144/Filter/FlateDecode/BitsPerComponent 8/ColorSpace 717 0 R/Width 49/Height 76&gt;&gt;stream</text:span></text:p>
        <text:p text:style-name="P2"><text:span text:style-name="T1">H‰ì”Q?À ?C¹ÿ?{}?XEcBã‡á}`¶…•V7à?Ìlÿtpm¢(ºG©€Q!Sp?øÊ÷t?à&amp;4û?³`9]J«­ˆWÔ€l"z‡d$ÒP›F\ç„K</text:span></text:p>
        <text:p text:style-name="P2"><text:span text:style-name="T1">0®ÂŽ?ÑEÃÏx¬EÓé?1?ÔM?x?yàŸQÈª¤€äXL§2?iîôh5¦ua6MÓ4ÍÓ|??Å½÷#</text:span></text:p>
        <text:p text:style-name="P2"><text:span text:style-name="T1">endstream</text:span></text:p>
        <text:p text:style-name="P2"><text:span text:style-name="T1">endobj</text:span></text:p>
        <text:p text:style-name="P2"><text:span text:style-name="T1">482 0 obj</text:span></text:p>
        <text:p text:style-name="P2"><text:span text:style-name="T1">&lt;&lt;/Font&lt;&lt;/F13 44 0 R/F15 150 0 R/F4 20 0 R/F5 21 0 R/F11 36 0 R&gt;&gt;/ProcSet[/PDF/Text]/ExtGState&lt;&lt;/GS1 7 0 R&gt;&gt;&gt;&gt;</text:span></text:p>
        <text:p text:style-name="P2"><text:span text:style-name="T1">endobj</text:span></text:p>
        <text:p text:style-name="P2"><text:span text:style-name="T1">478 0 obj</text:span></text:p>
        <text:p text:style-name="P2"><text:span text:style-name="T1">&lt;&lt;/Length 2651/Filter/FlateDecode&gt;&gt;stream</text:span></text:p>
        <text:p text:style-name="P2"><text:span text:style-name="T1">hÞ¤XYãÆ??Ü¼4$$r8³¤æl{?eK?vóÎ??†?ÀHž2oN?Œ`íl‚¬Ý</text:span></text:p>
        <text:p text:style-name="P1"><text:span text:style-name="T1">ò’&lt;æ§Žn‘#Í8@²‹‘(?UÕ_}Uõ5?¾þ½’?¼?ùüñäá«V*ùøý‰ªÊJË</text:span></text:p>
        <text:p text:style-name="P2"><text:span text:style-name="T1">þóQÝ•ÍP)Ùöº¬Æ¾•;©ä?'»²ªª^&gt;þé??jxô?'ß??_ù^ü±t¢uànú²)œ­Ü´åXÈŸy¯¼¥»ò6|ü?œ5Æ™ñ¤¥j»²×U}à?ÌWhºÿÛ?Õôróø—“?,FëVîTYkùø??ÄÓ?_)e"©a±£âpêr?dÝÀ?\x£Ê¦î???=Œ¼èfìxÑ¹çz—ò“,–"s½»W¨T‹?&gt;t¶†³ÒOÝD.Äåf×•ªpD˜Âù(?¼Ç»÷d&amp;Â\¬¤›D©$Œ*Œµª›?£%¿-ùÕ]eÀv?|?ÿâh•l¥/–a??.?´&gt;¿*V[I?Ñ§Gq¥Ò[</text:span></text:p>
        <text:p text:style-name="P2"><text:span text:style-name="T1">z&amp;Eçë•Øì?ÌÔÜûÐí½›U#FäÝ¹E3w©·•©ï]Ý¤?­Eœ¦I¸F7ñ•?áÆ2"‡A¶?GôP—rdtÒ|MqSd”ž;.Õh™Ec¸´„”&gt;?WD[óÛAs¯ÈÌXvu=B?Ÿ?§F5°-™{¡p¼œpD)Å1r:?)'a?‘÷·¡<text:tab/>pG¦û£Ì?lúÊ0b?y!¦WÜ»I††nÏä"†?+¹pS¼\ÊÏ„aŠÎ0Wm–â§¼?™?Â]›][êÂ‹àþ?{G|ÔQb:³º¦›</text:span></text:p>
        <text:p text:style-name="P1"><text:span text:style-name="T1">žq]Ê†ìÓ²ò$$›J—ªoaEl›1o,NGÑ;/?-L„l®;?Èà3TÁ?ø?áD?</text:span></text:p>
        <text:p text:style-name="P2"><text:span text:style-name="T1">ÔD±?P?Œ4–H]0—?Ï½ó˜¸LÑ'¬^<text:tab/>¿”_Ü"V^4ƒH?AÔ0DZYÿnÊ(ÉÈ—âì?¬ºLdÐ¹?ƒ€¹hŠ'P S†Á<text:tab/>?¼&gt;?á?g??8†jœÒ¤Å=ø?Gdq+W"?î­ÏE*î/D”r’êR#·ªÃ?UýÈÆ|ÃR Þ?T6w¤6õå¿</text:span></text:p>
        <text:p text:style-name="P2"><text:span text:style-name="T1">qÙDs„Œ‰ªnÙNæ-&lt;w-?™^†â:¦¤ì[ÆŠS€‡?7?@¸Ä‰[p¶Ú×eâoŸécÀÁ‹?ëMæCSÔTÉÐHs?U?19qÄ?{×ÐWV®pÖ25¥?o­_j¦3&amp;´f½ÃA±@?«9Š(Îåóšèi \"—žë'–ç+¾nV5ë?Ì"?g¦8I?D?½ÏwðQÛ&gt;a1p½…™?&lt;?¶2‹³ƒÖMMïþ–(‡´…%/EMX\mù??Â7QqÝú%þª_ìêzš°¿¹öìL¬y&amp;Â Ö&gt;l¤Å*üÔs¢§ãS—­®çee ?¨?î%ŽÏí–Ç„ô©¬¯MNüô?ô‹=èÂ‘÷À±FÇf×CW4¬nÊ¶?ÇÃEõ´((ˆ,uŽÖ5êf¾.bEQ‰ä.&lt;Å[ûr?j–&amp;?,L*…P ?j@?Ô½Þ‹“Bý7?¡Tkž­Á–âg§0¡+õ¦+•ò#¢ ?…{/º•Ÿ,ÄEŠé?</text:span></text:p>
        <text:p text:style-name="P2"><text:span text:style-name="T1">é¦¾…;?¬¸?´_?Ne2Ö™y)O=Îüeâzg›¥@]vjœ?¥Úa?¦’{:ÉŽ?“®?…æ€ÃŠ¨ªQú¡Ÿ«Ì¤¥?Î??</text:span></text:p>
        <text:p text:style-name="P2"><text:span text:style-name="T1">_Ü¬¯¤¿§ñ¹}e»Û?*mŠH[¥az??ù‚'B¸Á5r*å§† ?6€?*dju0‡?V¨ÖôÌÚ??…’\&amp;¡©äžls÷IVÜì78ƒ¡þ7pBøÒ‚?t´}Ä?ÿm!fêTIðÒ¸„??˜æ™f6n2{88TkÕKgðàÖ‹Ó?MA±c‰‚äÅ8Á¥…?¯pØMÙc<text:tab/>WfÊ÷?/…é£—e”Hº,­b?ž“Éz¨Ê¶ÝÓ[«~V…@èë(ñ²ƒBl@-{?5ë„â‚šÂ"t×KS}_·³jl )°ç?—?4Ó^MÕ¨?ªñ VÕŒeÃO&gt;</text:span></text:p>
        <text:p text:style-name="P1"><text:span text:style-name="T1">ÖldTÕÙveh»iÊ®0ÜÝ´…€ßC±?¥\Ü»i6Ÿ?évb¹Ø-“T0\!</text:span></text:p>
        <text:p text:style-name="P2"><text:span text:style-name="T1">í¬~Ä=ÓÓëª™òS\Áq?i@??Ê]‡»#e?W©ÇJ[Í?Ó?ef?±T†WÑ?\@±6E‰³</text:span></text:p>
        <text:p text:style-name="P1"><text:span text:style-name="T1">ô´ó²¯‡£Vª­r3må#(“'??EñIèù?+$âŽ‡Šn»QØ§W,j„?ãlBEs·æ</text:span></text:p>
        <text:p text:style-name="P3"><text:span text:style-name="T1"><text:tab/>Þ?5PÑvl?½?Û3ñdÒ3Žfl; ­©ïÈ(¾ó?</text:span></text:p>
        <text:p text:style-name="P2"><text:span text:style-name="T1">Ä›4@†ƒ²?$?a_â-Ó?U<text:tab/>µžË?fµK—V?ö§s/mCÚªžÄµq±7Ÿy?V»y2Ž’0</text:span></text:p>
        <text:p text:style-name="P3"><text:span text:style-name="T1">Ó©T€ë•5¢§’[s´²?Œ™ülß-¹öÈÂá ª¡IŒ</text:span></text:p>
        <text:p text:style-name="P2"><text:span text:style-name="T1">HA­!wXbO6É_?Ož?FP×ÑS0§ÇÞN Þ¨¿¦·äQÿüñí‡×†?ZÁ¬è^R²ÚŠù}÷þý›·?j»Å?Í¸4ª1b]Ì?'ÉDÎw˜Óá?¢)?éÐu GAÇ¼Œ€.?hKÒ?‹ÀÝ&gt;1õ?E™¡2??¶ÚäåLš2pÓt&amp;Ú"?^s?$˜A•ÜY.1?Aoe?Õc¢???H?&lt;~</text:span></text:p>
        <text:p text:style-name="P2"><text:span text:style-name="T1">p©¡‘?7?d?§,–:÷õxÁô(å?j˜é}@:q…t3ê^?}DÁ”ÊAƒèU~3-Z?)I£???ÉÛ¿CÚÞ½ÿÀKxóú‡×,?ßBV`©?™Ù«Üa?`!Ù?°qg°`c—yüHni}</text:span></text:p>
        <text:p text:style-name="P2"><text:span text:style-name="T1">›ä%Ã??#«?¤?O½ÅßMA&amp;›½f*½›W‡</text:span></text:p>
        <text:p text:style-name="P3"><text:span text:style-name="T1">Ÿ…6m}l•´ªkl•ôÚð*‹­âg‘¸6sz•¬pÇÆö¯¡Ö¤y§¤?ß)ÙÑ¤à «q~þ_¯”°¸¾|&lt;!«`³‡Šîa¤4?jj?MõîõÉ÷ø*möR«?0‚úI?üæ<text:tab/>ßªÑmt°T÷8é?º¤åÑë¸žß?)(åÎÞiÇªy«VÖ][OÚ°éXž´?Šç®ˆ]þ??ø=@«¦½Ç?ŒÐ9T5?ÉÊ(LL?å?†å?B?ü¸ü²„Ý^W,¨ÀÝ,¿–iàF¦®ã¥s~~y-A?ÅÎ'sù</text:span></text:p>
        <text:p text:style-name="P2"><text:span text:style-name="T1">¾6¶3ÐtZì¬¢¯ê–&amp;¤jêÞú®Ô&gt;k 8ñþ›?&amp;qcb~?Ëª)µb„fêà%@Ç±ìÕxêAMr¯ª¬?6í?´è©N…·z@2ªõœ»Æêá)¨c9¶ÃÌRm,)#Æ@ÈÆ²?`kÔÑù¦?Œö?¸¾³ a°Ø‚Š?‡À ‹“³?Ì?x??Ž‘“?£8ö¼ñ®z?®?MÖ</text:span></text:p>
        <text:p text:style-name="P1"><text:span text:style-name="T1">ü</text:span></text:p>
        <text:p text:style-name="P2"><text:span text:style-name="T1">¦žl-óØÙàK?ÈÍg¿{óá¯ß½yÿúÝ/%Éay?œ»1Þv?ççòœŽ&gt;w¥?Ð³§Î9?Ê?¾DÅžß,ó+7X4í©µïdóÔ*«_f=5pã?DÂ"G&lt;Ï?0Ñ?)Ò?fup?Ýàé¥üu~Fjlá”?EƒŽòz8)ëŸ¢B×"qúçK«jçThì»`3AOon¢uNh®54U?bk!Q?%Qž¯¨¥?6,Ð^jNî©UÛ?«¿w7ƒ, º??øu!žq]äJ_œ?¥ü­sîˆ&lt;‹Í?Èƒ#§·sußÏy1ñ?êq?(ggÄ3€=?Vº?l?çÁ’ò?ÐzZ=¦P÷?óñ&amp;¿w\:NHñÊà,§rÇ[—®“n?(X~’ö¹´¡¥21ùƒÞú????i?/{</text:span></text:p>
        <text:p text:style-name="P1"/>
        <text:p text:style-name="P2"><text:span text:style-name="T1">endstream</text:span></text:p>
        <text:p text:style-name="P2"><text:span text:style-name="T1">endobj</text:span></text:p>
        <text:p text:style-name="P2"><text:span text:style-name="T1">865 0 obj</text:span></text:p>
        <text:p text:style-name="P2"><text:span text:style-name="T1">&lt;&lt;/Length 224/Filter/FlateDecode/BitsPerComponent 8/ColorSpace 717 0 R/Width 49/Height 76&gt;&gt;stream</text:span></text:p>
        <text:p text:style-name="P2"><text:span text:style-name="T1">H‰ì–Á?Ä ?C÷ÿßÙ‹3‚&amp;?„öÐ)—u;êKR­Š¼¤~£Fƒvz^‘[EÂ?‰I@ýÔ?Ö‰lO?&lt;(©Ë‹œÌ?ÂžL‡?›ˆ¬?ÉN€?"‰uÓ¨ÕâÚW_´?<text:tab/>vê»R¢KƒG¹&lt;*J¢éJ?à/&gt;Ž?Ri*. áÁ'è¯†í</text:span></text:p>
        <text:p text:style-name="P2"><text:span text:style-name="T1">_rQ?¢ÛÖõÑ”%ð¿Ç?ðŽk.?“ÍJw¿÷[9§q¶E‘ äèlÚÓ8Ï6?œ?Áê?zb?õ€í–`.AMK#n/b&gt;)7kç@RðêŠ=D?¤?lü?Í?ŽÕ?«ÿ?\^÷Ž</text:span></text:p>
        <text:p text:style-name="P2"><text:span text:style-name="T1">endstream</text:span></text:p>
        <text:p text:style-name="P2"><text:span text:style-name="T1">endobj</text:span></text:p>
        <text:p text:style-name="P2"><text:span text:style-name="T1">479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75 0 obj</text:span></text:p>
        <text:p text:style-name="P2"><text:span text:style-name="T1">&lt;&lt;/Length 2628/Filter/FlateDecode&gt;&gt;stream</text:span></text:p>
        <text:p text:style-name="P2"><text:span text:style-name="T1">hÞ¬XKoãÈ??Ò$%™„(?</text:span></text:p>
        <text:p text:style-name="P2"><text:span text:style-name="T1">Ó¶ìUcœD?`qØM6?‡ @??$ÈmÍa7‡MÖ;ëd2‡?/rÈ9ÿ;U]Õ?%zö”?@¦i±º?_}õ?ßüáK%ß}:ûÍÃÙ›·µTòáû3¥e<text:tab/>ÿáGÕ?­.•4­.Ê¾5òá_g¥|wV”e©åÃßÏö|õï³¯sU¿•ÿ‡»¿&gt;ü<text:tab/>|1ìKY”ìŽ½Ò]??Jsä?:¡Ð?¸Pì®äÎä·þ”ª×»¶P¹’ËÈóÙþ4ÖF?MW¶'Á‚Õ?-ær÷ð³½nŠ®’{UTpÎïøî›·J±9ô®Wd³*úîÂZ?uÕÖh?²¦LO?W]O?_^|?w¥È¤‡?Áý&lt;—?õE´‘)^á=üž¶Q(]4¦oà,p?6œ…</text:span></text:p>
        <text:p text:style-name="P3"><text:span text:style-name="T1">½G£2]ÃcÁ-&gt;—^KÏ?ftŒ=c•ù?þ´'?»}SÔù¯¥3Ý½??$ o‡0´ªéÄºíèÄRn7?=Œ“u?ÞË×Y"3{Jd?_¥spê6õ’09?R?•Òz?D+Íf»†Ì^¡M“È›e áùb±¹—žüyà?&gt;þAœ“Û{²d+?©mÐ?ä¥fPtßìü4?v</text:span></text:p>
        <text:p text:style-name="P2"><text:span text:style-name="T1"> ??êÉ&gt;ðƒˆ?Ý­Ó”¼)ÝŒ½ÑœVUsxv&amp;l:ç2Nb?ùÍè|n-tEÛØô¹p¸Ø¶@¶.bë'kë9&amp;!»º—Á2Ýs=ø???Å`´Öˆ*{.î"Èl¢Å~·7ùu?FÁ9e~&gt;±¿Û×E—ÛÂ¬"á‹?a¿Mg\ø–)?ˆn!lRà?sºoÓ2Å¶©À?h™ºo‹¾j??nN˜B¤Q¼1×G×Ei ·6¶º?€[Ñ?­®é?[““ R9Kéâ2 À—P?±^?ŠÓù€%Sõ‡¦0</text:span></text:p>
        <text:p text:style-name="P2"><text:span text:style-name="T1">ÛVŒ%~??‘m'0RÈŸ?NW4ÊCv5B?4îI%”aÐÛº:oWœÒí&amp;D¯ÎÁ]?„ŒÂ9€e)î¹³€fŒ1#ÿZg‰ ?ÔB&amp;YøóÛ×¡B????âAï `è?;jV“´r? D#Ó‘‰™œ‰#‡‰????ç!&gt;Íyó9¢°?Ž°u#?ÐF·)¤Í·ù³(Û?&lt;k ÄÓ?²kJ³ñHÄ…l2v??¸??÷’îÌˆãŒÃ?ç^x!•??ÎâÕ=ô8Û?š?ÙàN²^ </text:span></text:p>
        <text:p text:style-name="P2"><text:span text:style-name="T1">,þë…¸^Q€áÕzŽ­Ðçàˆ‹?ˆ¿Ój’a&amp;*Ýê??æ¶ŸÑ‹Ð`Á?^&amp;ÁÝ•Í×"²CmÏ?v;?”z tÃæ</text:span></text:p>
        <text:p text:style-name="P1"><text:span text:style-name="T1">W?˜fµ´mk¯ Ž¯3 ?×?û?·`GO’~˜fqj'—*TW?lx‚ŽQSvÝ¨??iO¸?Q0?‡t?è&amp;÷û¢Æ– Ü”]_±ÏÎ»?¾??øü„Zµ?š,õ(Z¦É¾t4‰Ï‰…/&lt;q??IíöÄaÆ?tÁ¶EÕ˜î´2pÇ<text:tab/>?fík0â â§3;}ªBç1$0-àÚä??ª? ?œëXahCz?æ‡ œ€YL&amp;EÓŽ‘Ú?ù¦$¦ÁNãä¡?Š?Õ†ûvÙ?çoE??a9)$<text:tab/>?e</text:span></text:p>
        <text:p text:style-name="P2"><text:span text:style-name="T1">0ÜŸ¸’KõFŒZ`&amp;2?Í -Ä2JöÖí*º"ú»@à?diPÈ74[ÓÙ ??¶€fo÷E×–§è?ˆPNÚ¾?¢ÔÉÌÍ?á%Î?ÜºtÜj·?Œs+´ŸDà/Î§8?¶©hÚÁ¼?¼¡k*g??=ÆzÙ1ŠUÏ=&gt;?:`þóSdç)[ÄÔ¬—8,û|eó”y‡„`?5(ŽëËéßÐ¼u‡ZéÄ??6?JS÷Ém°fåX‘r?Íi:îü‘ê?Çú??¬?c†‰¬sd8Ì™</text:span></text:p>
        <text:p text:style-name="P1"><text:span text:style-name="T1">‡?\„?/ÁŒµ”æ?éÙ*kÀ?1Éê?ZÀ?'ƒqV¸¡</text:span></text:p>
        <text:p text:style-name="P2"><text:span text:style-name="T1">PÕ“á¢«?¼¹?QÕå™ƒ¶AÊ?b?fü²us?8q»‚¶vu ÷¼?õ¡úËãÓóãÇ¿=½ÿîÇ?ïôq’{?%·?(0?p€çMØ®dM?òŸ§_</text:span></text:p>
        <text:p text:style-name="P2"><text:span text:style-name="T1">k@òæ?èw-g?~æmÎe˜d)j_s1uœžï h ÿùz?#?ÚœsÂÇT#Îb- ”ëÀ?Ð?”</text:span></text:p>
        <text:p text:style-name="P2"><text:span text:style-name="T1">ž¯rù*??¸j©EØÏõn_ÌÆ£à÷&gt;OíÝ8¤¯H?^Ä¬Ãè±gN‡»S¥šyÖ?ƒ˜/äoédaáB?I?7K?%&gt;ª‘ÙjÐJý‘?áqV’œÏmË@¾Bá?$º2??<text:tab/>ÙB]T:úá$??e7ËÄA§,?P‡ŸSP¥Ódž£"`ÕÍ?x»Npq‰‚p‡¾qk?QÐ ¥?‰¼Ú?±ó×yŠ®À.µÙ5@ü?=?O™z"</text:span></text:p>
        <text:p text:style-name="P1"><text:span text:style-name="T1">?§?“c/à|âÛ?Fi;™ûn}3.ùäìà'Ê?V1N ÈÕm0Ly?J“µÍTƒBu@˜Ñ?|•&amp;á?ß˜ƒ½ÑœGyö²¸Ò]7š=)¨Ü</text:span></text:p>
        <text:p text:style-name="P2"><text:span text:style-name="T1">«?Ð~?4ÿ‚–?%^ê4/€­ªQ:?7oÍ?ÛƒI?l?`??WlÀ}“CÆaZ¿</text:span></text:p>
        <text:p text:style-name="P2"><text:span text:style-name="T1">\¿R«?0®ê²?g?T\Ålà-B?&gt;DBþñ+Ið?Y$ôpì?¢°[pÇ??P?é«0¦ø?IcÊ5hƒR2í?6n1á¥?W?Ç€øk‚ÿk­ûI®™ÕêšqàmÐ‘»”¨5?éhÜ…nO?¶i¡È›È?A?¦´cáê?°s?i°åOi¦tÇXë—???v+&lt;?º[?m?^ÅØ‚éÁå?Éêeì?1ªÏù&lt;?Ë­´ESõãž±3?ØÆm"2KâÕÍ€S?ÜMÕNd¬R-»O`†§Ä–?h±íÅ«£Œ?ËÀ?=A7ïK}}Ü`!„FG¾ClÛv³ÐCTQ×³ûáÕFmš?é5Î^?lIGÄiÑ??›</text:span></text:p>
        <text:p text:style-name="P3"><text:span text:style-name="T1">†5xj??ª­kF´û¹E§ìõØ[_8!</text:span></text:p>
        <text:p text:style-name="P2"><text:span text:style-name="T1">³7•ÿµbŒÄÇDZïcÚ¦?ô?JƒŸ’#?]¤/˜wm;EQOz!ÇSSÒX7{z¿U"d&gt;#¦éÜKv?¿ª?÷ã,Š²Qcˆ?[|ÝC‰?­²à´?KÓ×ŽC-w‚?EeÊÝ_ÖzRªf”K–Œ±MaJÔ†?çMj‰a?­Œj&gt;‡§aßÉP/ßËùäM?î<text:tab/>ëá?Q;q«ë?AÀÐ—£Ýî?Z}éh€ï?tüÕíJª???~ûã'?#4]V?Uï??=?½ÿôøñùñƒ–´{t¦›òEUU???ÔÝòtž'€A^ßúÞL¢ª*·%_ïhëGè’T–êËÇÇ÷?Æëçôµ<text:tab/>ƒ¯«yYøÏãÓ';5žøöûç§w  MþÏGPBMþô¬YÛ?1?Ó?X¨ì+6æ¤?Mn~?óóÏ¤³nGrô)äÝ¾=„E‡G!ÌiÐÆ-Š5˜\??žÖêÉ¶cŽÞ1ÓX]'´?G”–$?—´ºXÖÉ\GêÔ;Ô]§!‚‚·‘€^_ÙçqÇ~°@BµýøònÃâC»µËÐ6‹OÁ":úæÞ’•Iø5?F‰ñÑJg?§7‚ÎýƒW¼ Û?ï?F~PB?‰Ð®V9€«?Ð;tÐ‘npJeõ™?ÖËÔ½¶L¯¥Èî???iŒSŒ2'?—¬T±n?&gt;n‰Ç‰¢Zá¹­9Þ‡+Íèr9MP1ÜƒXé?½Ê??Éà‹:˜^ˆÒI¿8ûŸ???á<text:tab/>U–</text:span></text:p>
        <text:p text:style-name="P1"/>
        <text:p text:style-name="P2"><text:span text:style-name="T1">endstream</text:span></text:p>
        <text:p text:style-name="P2"><text:span text:style-name="T1">endobj</text:span></text:p>
        <text:p text:style-name="P2"><text:span text:style-name="T1">864 0 obj</text:span></text:p>
        <text:p text:style-name="P2"><text:span text:style-name="T1">&lt;&lt;/Length 204/Filter/FlateDecode/BitsPerComponent 8/ColorSpace 717 0 R/Width 49/Height 76&gt;&gt;stream</text:span></text:p>
        <text:p text:style-name="P2"><text:span text:style-name="T1">H‰ì–]?„ „¹ÿ?ç:û°AýC™®‰Ù&gt; ?qæ+P?^?­µx´ÇÏ?IÑ8ê?ú?å·?V?°ÏàHá?"28¢W “-ZZËìŽ‚ï»T?s—Ïà{Y<text:tab/>Ôk¯'C›B?Œ½ïYC¿Me0‰‚<text:tab/>ç¹/K«JÂžD</text:span></text:p>
        <text:p text:style-name="P2"><text:span text:style-name="T1">]¦p,?!K¢4Í×¡',MK?s¿’ µ§º´*%¦‚YInÈ…±ë?ùLGçÉ‡–FÎf×RºE?Ða­¯ýŠÒ?’?&amp;¨$BT?Î«n?Oÿx:&gt;??è8æÂ</text:span></text:p>
        <text:p text:style-name="P1"><text:span text:style-name="T1">endstream</text:span></text:p>
        <text:p text:style-name="P2"><text:span text:style-name="T1">endobj</text:span></text:p>
        <text:p text:style-name="P2"><text:span text:style-name="T1">476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72 0 obj</text:span></text:p>
        <text:p text:style-name="P2"><text:span text:style-name="T1">&lt;&lt;/Length 2387/Filter/FlateDecode&gt;&gt;stream</text:span></text:p>
        <text:p text:style-name="P2"><text:span text:style-name="T1">hÞœXÍŽãÆ??¶É¦4$Fb8?ÎH£U{'†¤Ä%»Ùü1’?‚ÄÁú?????œœ?Ä@€œrÈ?øiü?~¹TUW“”4sÉ.vAÍˆÕõóÕ÷Uõ§?ÿµR?þçæ?/7Ÿ¾¶ªR/ÿ¼©Ê¢Ôª„¿îÉ4EÝ••²­.Ê¾µêåß7¥úñæT”eÙª—ÜÀƒWÿ{óÃþËE$—_¨ yœ…‡¶¨÷ÁQ?lÑïÕ¯å½¼</text:span></text:p>
        <text:p text:style-name="P2"><text:span text:style-name="T1">?òð÷—oà°š?ã“´ªlS´º4?ç€ù?MïÕÿ÷§ª­:¼üëæ?ÁhmÕ©*ŒV/?ƒøãO_W?{b Ø¾rî˜¢ï”©á'?x]?µikt?‚®š†‚®úªwAÏÅßÊÊÎòl?e*€g-o“ôp²EµWø+)v+‘d‘Pyº ?Tºèm×ÁYà</text:span></text:p>
        <text:p text:style-name="P2"><text:span text:style-name="T1">?µ.“U×²Q?ˆu?¦ïÓü?-Î</text:span></text:p>
        <text:p text:style-name="P2"><text:span text:style-name="T1">ÕäB­Ó]¼Ü$òDVNÎL‹Q•¦6ÞXc\YŒéœ1t"“Gµ?à˜J–Qú”?Õ???}Ç?é{‹8s&gt;ÚÂÔõèbÃÅ6w‘^Ö±Tß‡qê\Ä?,¹Èe¶ŠÝ$K•s³k?ƒÎ^S1x6Yp?©À¥l!"•Kzà1ÊB9:{çWua?cF?1ydÒrà?9c`”Ð[uÑ5ºŸ¤¾s/Ùžý?e?cÒ-…—gp®Ïw? jÞ¤³cºÑËB½e4;ªy(“gIÖ‚åÓ{)Uû—o¿U·"Y?Õ,ˆg2§"?NÐl{õa.Vâî?^/ødìµê²ÌÖ:Ì4½qçæ"\&gt;)±ƒŽÓû0]‹ S4ü¨.bztù«?&gt;½¹FaÓž•˜ðq?ÃlS°M²ÿ–‰xð)"›õUŠ*f</text:span></text:p>
        <text:p text:style-name="P2"><text:span text:style-name="T1">@ë#1)©T‹tn’™¶Ð¶m®kTÚÚ½î‚ÙÞ!Ö?è²Cº€è!c·ñr—QÑÉP?ÅîõÄ?·FY÷ŽV’åsFPýd?[XhŸ“Køåé]íÓ?J‘xTèªhº¾¿*OÏÉDÂ Ÿeœ©åFR¯\ôL¡&gt;¥JÞŠ?ÚvÒy•/?LE?LBE[H!ÊÀ&lt;&gt;¸&gt;N]Ó«‘)ÚV_–Å?¼4lùçò?Ç4×†~.9£?ì”¹Ø¹²dÌü¢vÛX(ùþžš/?ÒJ¨ ‘b?m?Ç]ÖvôaN …®]ªÛ?ˆ?4$‰g&gt;?P?kô?½Pöu=¡¼•"x<text:tab/>•E2?Žõ?b‘…ò`ê¦¹ê„²7?Õ;Å?7Y,?uõþˆtN‰Z¤kàéã›?aêöŒ4?]õ´?Ž?S´{hw?1t?žÁ??”»tá?c—x—?£™ŸQ‚›‘½?Àqûi»ãËÝäeäÆLÂm´oí¬Ì ?è?á^?M6vd</text:span></text:p>
        <text:p text:style-name="P1"><text:span text:style-name="T1">?èAšØgëX€Ë?¦?Ná°±Î—œUv®ØÚö|:@§Ã[¿‡??òIR€?áÓ&lt;Ë·AÊì?T<text:tab/>Ð????9?mÑ?yŸ÷léÏqœLiNç!à ?á“¡\óXÐ?uk›‹¾(;ß»=—?eÝ.óP:qÃO?!‰²™È;çv&amp;?2€UV‚^Ù®Èß,æ^ø?rrŽ?ú–ã„Ag0?}•:†¤žÈŒ?»‰P?ê#ÒØ˜;?BZ– -à¬xãÓé?7]+‘«ï&gt;þ¬?±</text:span></text:p>
        <text:p text:style-name="P2"><text:span text:style-name="T1">³Qoô9bÍ?X8*åh?)Ä”ÈT0Eþ?Æ¦w8!"‰ç&gt;*ª1pUàj<text:tab/>nQŠrL?£?Ï7W?Â=®YîD&gt;Ä?/³¼c—†*'$?L;å¹Öñ¬ +F"I??3—a&amp;’?º[ –ºw&gt;£,ïI5éâ4\nÀ¯Ôç)³??Ü?¦ÓÝUQÙ‹®2“aRÇ?$½W¶ø]¡~¢ªf.qÛ³àœ`ÂÈZM†š²eÉêJ?K¡~Kß~È`òË—9H-M$?ŒB}”¸òž’©ê–(­ÖÞÓp‚6?pÁr"X¿;[ÙIKâ{&lt;“©œ›h¥ÐÄ?5þ"…?;?m?Ü1?Þvtœ˜?®Ø=2Ý¼!¶e]²w ¥¨íK%pø’ñ½oÙmÄƒŒš·nú€#Ïzr?ÉJsÐ«?y::Óac“?åUn??¶j=4?é?se€&amp;œ½]ys9—Þ?áŠ›Üçj1Îàô›À?è‰½›Ã›¼J‰ðmºL??c?&amp;7Òu)0?à:L?ÇQ?áWÓð±8ý~‘b«</text:span></text:p>
        <text:p text:style-name="P1"><text:span text:style-name="T1">þ1ø’??»êy„¾‘‘šëa¸?¿?ž1r²”?x??ch?Ì×‘h<text:tab/>8!?P…<text:tab/>Ê±-?)‘b&amp;&gt;MÏ½ÊCÙ4µ—Ã«ïh&amp;™‹˜N¾£a“?ë|Úßdk˜Ã?iºQí•ìˆÈoS??»&lt;8§¼Ù]ŽÚ/:g.œ?îÇY&lt;5<text:tab/>%ÅšÁV<text:tab/>&lt;TÃ±?Û4Ê¼îÒØR¿ÂJ~¶Àñ?Ç$uC'ÏÄ?r©íõ¬Sµ&lt;B€"ÄÙC</text:span></text:p>
        <text:p text:style-name="P2"><text:span text:style-name="T1">q</text:span></text:p>
        <text:p text:style-name="P2"><text:span text:style-name="T1">?®¶ÚLs??¤ÉÝe„ü•Ïô? </text:span></text:p>
        <text:p text:style-name="P2"><text:span text:style-name="T1">v.@Qí'?Ÿ%˜E›Ö¼BÅ¦a°0'Hš–q-Ì?­<text:tab/>ýÿ+™Ã<text:tab/>v±ýâ@tµ?§\°|5äò~æ‰+ØBC$¾·²5ùéËIÛS…™Þ?:Ä÷P†•Šå­ó?Ë?R…œ?ÉÃ6í?õuí¤y‰Û¡?×?Me^®²è`¸ø?êvÁUxù?Jï&gt;Hþ;œBÁ9tæ•¦€³+¿ˆ(]© K²çG #w?°q#? ¯0{Lt€3AåYÆÔü€ß0{žÌÒ‚?ÖÅê/?&amp;*í:¿ª½6~THwá# ?r?‰c½3égMÛÍÆ½?ïÎ¶0¾?ÃÎîWÃ û?¶ì?T¶vdÂKu;07"¤Óöj•ö?–ïP?H7?Me?§?”$Ê?¯?ýÞ1»K?f/‹Ü\t‡‰\FWÝ=JÚ›p?npHÇýü©A¢wÀÖ°?</text:span></text:p>
        <text:p text:style-name="P2"><text:span text:style-name="T1">£?TDNˆ¹EÄÂ7D8s#?Ý=Ð=’¿1é[]_­–ã^?§?OüˆÝ*øºÄÖfºŒ2Ë”Ã5Ð¤ëÝ?Ì–Eãµ‰Å.“®ýÎÆg?"ÞÒªGº)OÃ‹?aœF9w}?Är¸?ªèêŽðÞÛj²?ÞöÂ|N??-ý??™o…‡?½~ucáY»ó? ò&lt;:???º­¼™?þ?€6L?»- Ù?4ŒuÍu²;¿e?è”Ã?".Ø&gt;ÃÞ7ˆ<text:tab/>½__M:ÌÖ¶õXõ&amp;¨oýåØ;? µûq÷õãbÝB]ÜsPiQŸ|’ä?ïfnF„ž†a?™·’×X=Ù?? [O§?PéÖ&amp;Ú &gt;Ä’n1lžrlïœ§M¡î®WÕÆÇ?(º›ŽŸ?@Œ 0ÎÇ?½ÜüO€??v©Ë§</text:span></text:p>
        <text:p text:style-name="P1"/>
        <text:p text:style-name="P2"><text:span text:style-name="T1">endstream</text:span></text:p>
        <text:p text:style-name="P2"><text:span text:style-name="T1">endobj</text:span></text:p>
        <text:p text:style-name="P2"><text:span text:style-name="T1">863 0 obj</text:span></text:p>
        <text:p text:style-name="P2"><text:span text:style-name="T1">&lt;&lt;/Length 225/Filter/FlateDecode/BitsPerComponent 8/ColorSpace 717 0 R/Width 49/Height 76&gt;&gt;stream</text:span></text:p>
        <text:p text:style-name="P2"><text:span text:style-name="T1">H‰ì–]?Ä ?„{ÿÎušlú£?¸*c?šò²[£|"</text:span></text:p>
        <text:p text:style-name="P1"><text:span text:style-name="T1">¼Ä¶ÃŽ?á¤ç#ºƒòMBðü</text:span></text:p>
        <text:p text:style-name="P2"><text:span text:style-name="T1">?—ŸšEh$58BpŽž?ä„b?«÷‹ò??Máµ‰?y¯¹iÑ|ôèw?`2â Sþ=Æ¯˜«’G<text:tab/><text:tab/>”š¯l@0Î?#”?UŸˆPÔ?ï`Ž?Û‡6®?'¤ ¯Í‹cX´ë_!ºÃ¦?q«äÌå5ükš£¢—nœ”ÐJð*</text:span></text:p>
        <text:p text:style-name="P2"><text:span text:style-name="T1">??²ç§ƒÐXâÞt??Ž‡T¿FÌ¸N´ø!Ð¸Iè?“h0?¼xýxÍ8Ž.+º+³ó„Ïä¶???Ãøe</text:span></text:p>
        <text:p text:style-name="P2"><text:span text:style-name="T1">endstream</text:span></text:p>
        <text:p text:style-name="P2"><text:span text:style-name="T1">endobj</text:span></text:p>
        <text:p text:style-name="P2"><text:span text:style-name="T1">473 0 obj</text:span></text:p>
        <text:p text:style-name="P2"><text:span text:style-name="T1">&lt;&lt;/Font&lt;&lt;/F4 20 0 R/F5 21 0 R/F11 36 0 R&gt;&gt;/ProcSet[/PDF/Text]/ExtGState&lt;&lt;/GS1 7 0 R&gt;&gt;&gt;&gt;</text:span></text:p>
        <text:p text:style-name="P2"><text:span text:style-name="T1">endobj</text:span></text:p>
        <text:p text:style-name="P2"><text:span text:style-name="T1">469 0 obj</text:span></text:p>
        <text:p text:style-name="P2"><text:span text:style-name="T1">&lt;&lt;/Length 2887/Filter/FlateDecode&gt;&gt;stream</text:span></text:p>
        <text:p text:style-name="P2"><text:span text:style-name="T1">hÞ¬YëŽÛÖ??zxÓRDseR+ïîIìD”+qy?ïí??Eš é?í"(??(P$AŠÔ?Ú?}‚&gt;?Á/×93sH®äuP 6à?µäœ¹|óÍ7ôÝ?Tòû]üæþâîóJ*yÿÝ…Ò²€¿ð£ìóV?JÖ­Î‹¾­åýß/</text:span></text:p>
        <text:p text:style-name="P2"><text:span text:style-name="T1">ùýE^?…–÷½8ò§_|“©ª’ÿ‡?û?ß?¾ÔìK‘?ì?~Ò]<text:tab/>?ŠúKÆ<text:tab/>eÜ?Š½Ñ¥Ü×ÙµûLJÕë}›«LÉÅÜqÙþy¬Ê›®hO‚?«…±˜Éýýß.ŽºÉ»R?U^Â9Ÿñ·wŸ+ÅæŒw½"›eÞwc</text:span></text:p>
        <text:p text:style-name="P2"><text:span text:style-name="T1">+•We[?«5U·ìpË?'"}</text:span></text:p>
        <text:p text:style-name="P2"><text:span text:style-name="T1">_)žxæ?þ“ƒ™˜Ý&amp;Q?—:Ø?ë¼Êd¼?;7ÚÆÉ†Ò¥ª¼Ñu?7ƒOh½dëð%Z÷?B?«?&lt;Ä|„‡?™¸^²ñ.÷Gp6“‹0:¢Á#YìM¤EY•ƒÝŽì¶%Ûu&lt;4ë?ïR.éx?Ë·•ÜF‹h¾Œ®ä|õ&lt;Þ?«¼ÍÞÉÿØâª’ÓUåU¯5ù</text:span></text:p>
        <text:p text:style-name="P3"><text:span text:style-name="T1">VuKVwŽç.å§Nèn&lt;WàCmÞu%?«Ëk(—‚otÑÈºÔ`„?;)—úÙÂè‚</text:span></text:p>
        <text:p text:style-name="P2"><text:span text:style-name="T1">@Mûv¬LÉPj[EÞä²Ú×??Þ^åu&amp;¡?Mæ˜¤Õ?'LÃ/Úª£„u</text:span></text:p>
        <text:p text:style-name="P2"><text:span text:style-name="T1">'¬èÑ–jŒyc+¼?+yÜÝbò–Ñ6</text:span></text:p>
        <text:p text:style-name="P2"><text:span text:style-name="T1">?2ŒŸoð:òo}y?¹Ñ2ñ\s(\Æ[ùÄ…©™A-Ý`?å”NìÁòì`Ž¢Ñ=\ŠkÂW¼]¥?9&gt;^‚­$ZÆWp&lt;á †?ñ.sù?72_?‘Ÿ¹?n.“ˆlmÍh)(<text:tab/>Å<text:tab/>\ŠŽA®+?ß)zŒS¢</text:span></text:p>
        <text:p text:style-name="P1"><text:span text:style-name="T1">?¢óè8ƒ“žŽvŒ??™GXy&gt;!]å½nõ€ô¢c¤k?MªÖ‹ˆ?õ<text:tab/>òb'.%tËÊ÷†Ü;&gt;?IŽ0æÙöi&amp;?ª¡æFå'ÉMìRÛRu´J©^?y?—¯÷PÄ=PW•EC?ªíÆNmÈ¥úšÌÇ?MI?›tæÆ?¾?y<text:tab/>÷?”tò|ÅÞ©†;RÆÀ?æ™ Ù›JÆA.ï„töU®3?i—ë</text:span></text:p>
        <text:p text:style-name="P2"><text:span text:style-name="T1">¨î´»[‹™Ær’¼ö¤ãz~À^¹b.?h¨Ï?ULƒáç??9Ù1ð.1×ž¿‰?r?F‘R?cGØÌ”</text:span></text:p>
        <text:p text:style-name="P3"><text:span text:style-name="T1">?×HbÖ\É©±9‰<text:tab/>~?Ž??¹o?uR7Õhz¼W­Íì?œ™HÊkä@???9±U?§?y˜Îš??ÒÒô?~2?ÐdÉp</text:span></text:p>
        <text:p text:style-name="P2"><text:span text:style-name="T1">pàõÐJŠ’`&gt;vÙ*?¿Bt†Mf“?ƒ$6ä?¥òãœúAV˜yœ<text:tab/>Æ¼ô¹ÝŽè²&gt;«bEN?ºD§¯!fDQ”z?¹Œ–2?áf)(îÎ?½&gt;«a×ôcÈ3??oX?k¸~%ßþ?qæú¦i'?¬?²??Õñ³2ñü?¡?©?9M^›apRÆº·Ö¸Á!C&gt;@h)?áÞzò:vV<text:tab/> ƒøÌ?›LµçPêZ.¤y~1€„g4ãEôL~¸µ?M¨V«Ó´ó<text:tab/>v„a‰="€ÛWàÉB8?Ô?r?rš?½¹pˆÝb;ÆU9%?ë¶n?·…¡2€n?›Ï¾—D¾p_ïÅ?°?R#;ì†x†)®Œæ8IiÅSIY±”?ªP?v;ÔÚ€E_‰yl¾?ÒÀº}L÷Ä&gt;w~gš¢8¡?¶˜?dŠõ</text:span></text:p>
        <text:p text:style-name="P2"><text:span text:style-name="T1">G?Ìc3h›1&gt;;¤?ãäåþ¨ÍyD5f,ù?H•w­?™¡h›qÐ£??N"y?¬=ñÈ?‚42†€V???‹ªÖœº´JÆ_ÉÔõ¶Îm?]R?cq`Ø×mû x¾ë¦ã²KB“+V4^Á?Î 4?4] Ø*¡#™?-UÑÕc¤wÎb¶?›ð£ÐÄz*ˆT?’­?‰\Ö1U?‚(Ó?§…€Äó¾Àgáw%=‹áÙéÚð?ÿµ?nŒa$±»</text:span></text:p>
        <text:p text:style-name="P1"><text:span text:style-name="T1">Ll?B´ìÜØð˜&amp;*?H‹@o!Œ[$¸†??Ð œ‹ðÚ#</text:span></text:p>
        <text:p text:style-name="P2"><text:span text:style-name="T1">§F [M;&lt; ?˜âfüžæ„ÇTY0n?/Ü`¶a°“bZYjwäÌsc1Ç!Fé'V=Ê¹h*5¤µÍ3‡hæ’bLIX°?§¾øúË/¿„€®Fá?«;C O?TæÆ.Îu ˆYF/?Kt gäyh?˜å[PWæ–4?'?90M?—o“úzx01ã?=9S…9œÍU|IL?ÒD?Ù<text:tab/>-ô:ÃjbŠ,ÏÓ\Ú</text:span></text:p>
        <text:p text:style-name="P2"><text:span text:style-name="T1">??{™mlð?p?N<text:tab/>1‡V²µ£6™¤?¨¨ŸŒÑÄY=»‰A]PjŸ{¾<text:tab/>ŒN„‚y“Š?``Ñ]só¼Ž1òTZŸ?:cÜúým4Y??±uÜè&amp;?qò1$ræz´«\“ædðÜN|±ÙíÚB?¶?õŠ‹&lt;?ÏSÙŒ&amp;š¼mAÙ&lt;??Lø½U`bŽq_ƒ?@Ì Û£P2r†ñ$§Òó?°¸£ùû—¦ºÉ?Ð§Ô-,»Ê,8?–¦/Q¼gUª{³*ÁcMcVceéÒ</text:span></text:p>
        <text:p text:style-name="P1"><text:span text:style-name="T1">’›È·Êë¦;“av3×˜”ì?i#!???üš‚ðh?°W°E¨ÉÄé‡??--èWÀ9á9”Iò¤°=9Þò@®’µÇ</text:span></text:p>
        <text:p text:style-name="P2"><text:span text:style-name="T1">¨´-àn5‡eÉ,±žc71¸º?öŠvjÏN??&gt;&lt;?Áˆ¥?^h|àÁdØ¾í"´D ×Þsü?Æ?ÓH9?d?1DÒJ×uk?*w•³B¤øcÐ?›±;!…»a~i˜ü§âB×••×X?öñ9Á=¶‰‹¨3årt°Öçâ“µŸ*z¦š“èŒ¿?9wW‹?d ’?t®o—ž+žµu^Tºµ™,º‘è!²öW‘8ÜGe­'Z¯ªÙ…’?,I~˜PŽ?—õ²¯ú³ì²ˆéšÒÊ?¬?‹Ý÷T??ƒ:Í¬x•&gt;E'˜²®#?"'ô˜YÎên2ƒB‰ŠÉYF³®6ª?õÌÎ[€Ñ¡îÏä[Ú÷ÜAÈÞ^¾“êí?o~úöÍO?üãÍ·?þøNÛ9Øåeivß?ldµ·ª§ÓPp[2q?</text:span></text:p>
        <text:p text:style-name="P1"><text:span text:style-name="T1">Ç­²4Úá‘¦2k/&gt;?°Ð&lt;¤®D???,???</text:span></text:p>
        <text:p text:style-name="P2"><text:span text:style-name="T1">IÅ¬?ì„³1älQÑ?ÕT?k»û"?,£ÔJ÷?Ó‰ëv¤ÎG#ÍYéO•6Ö÷Æ£ÉÆ‹ŠÉ/?„Õƒád%‚??eSN¶ØfP+½­•7ÎŽ?öÃaþA#¿$?5y+q÷¹~ì­¬Ò%l"FÒ&gt;|Qù¿¾p…´üöþ?­‚M?j}+ÍËÜ¼A,üóÛ‹ïÌûáÑ?Õ•Æƒê??+|,P!ñÃà)d½-ù&gt;|3wú^·Ò°Dâ*×åÔ"èV~WT? ?”šRv?¬É&gt;Š</text:span></text:p>
        <text:p text:style-name="P2"><text:span text:style-name="T1">lô¹‹±j?¼tÈ?g?”~?*{0R´ÖˆêìŠ?áuGÕ«ö Ÿ¦7û??_à?O÷</text:span></text:p>
        <text:p text:style-name="P3"><text:span text:style-name="T1">HØÜÎî÷†<text:tab/>?\«³‚è??ÜÃ³ü?úÓÛiÉü)Ý`—®u</text:span></text:p>
        <text:p text:style-name="P2"><text:span text:style-name="T1">ÄÛdÁå°8pR`i?ˆ????£o²'ñ2Eï7Î?´ÛC8ŽUª:Í¦9˜??Hï÷nº<text:tab/>n‚8x?Ìf)ˆþ•s?½;Èß™ì^¯_@¾šöƒyé5`ê,-å‡ÒÒu¹ê?ƒy!d#n™™¦Å‡JµÙ??Ò´¯Ê?T?ómPIXÿ^-7sžÛ jšº?“ÈK²/P¤Éc¶Y²¨ÐÄRóâ•ùQÝaaˆÍçÁIÓ?y_?¬ZLNA?Eë½yí³@É?¯•]×uk”?Ž%U•í€Qu2Saªôr!?ÎÚM?dâå,?éÎ±—ˆ?¨Y›}êÀ¨uÌ?o??ÒZá¥q@eëñ^?\Î?bøuº×Æ#q?™½Xe'Û„ªúÁ1Å‰?¶_@Gº^?ô</text:span></text:p>
        <text:p text:style-name="P3"><text:span text:style-name="T1">Œ¤r</text:span></text:p>
        <text:p text:style-name="P2"><text:span text:style-name="T1">ñõÙÌ¨j|s¬?è€¹? ”?«`¶½–¶Q”#$kkž™Ó?¢EzãF?»ïìð</text:span></text:p>
        <text:p text:style-name="P1"><text:span text:style-name="T1">œÁå*•~ $îG1àua³`_+uEwæ{aÿÿÅ¾Ö}ûÉ¥4èÞ­ÓÄ‘ë?;‹'°ÇLÎ~?®Ío×©i?ü¯?8×þ‹46ÜÑõ¹É)?¼ú_???ž?Æ&lt;</text:span></text:p>
        <text:p text:style-name="P2"/>
        <text:p text:style-name="P2"><text:span text:style-name="T1">endstream</text:span></text:p>
        <text:p text:style-name="P2"><text:span text:style-name="T1">endobj</text:span></text:p>
        <text:p text:style-name="P2"><text:span text:style-name="T1">862 0 obj</text:span></text:p>
        <text:p text:style-name="P2"><text:span text:style-name="T1">&lt;&lt;/Length 222/Filter/FlateDecode/BitsPerComponent 8/ColorSpace 717 0 R/Width 49/Height 76&gt;&gt;stream</text:span></text:p>
        <text:p text:style-name="P2"><text:span text:style-name="T1">H‰ÜV[?Ã ?äþ?Üëô'iUX?²Øé„Ÿ8?öè?&lt;$Ì,_=ãgŠÞ¤#{?:ÃŠ×Ë€ÓÃ‰;8CÃ•ØÏpŸbFáøæ?À?°Í4æÎÀÚP­j¾qÃªÌ€?‘? jwm‚?I^Ñg÷\b‘!22Mi?&lt;:ÜPcˆva?ò?2£Jò­ãyšM«µ?['¥è ‹K’0<text:tab/>ìL?×¨ <text:tab/>ëMŒ •6m\‡??’ÓîûöH?&lt;´&lt;°?,?nV:Ó¢¤íQ?[6XwOª8×˜ÿŸ&lt;€n?Áv/¯²¦k¦ÿ¸ƒž?¯??ÑYúê</text:span></text:p>
        <text:p text:style-name="P1"><text:span text:style-name="T1">endstream</text:span></text:p>
        <text:p text:style-name="P2"><text:span text:style-name="T1">endobj</text:span></text:p>
        <text:p text:style-name="P2"><text:span text:style-name="T1">47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66 0 obj</text:span></text:p>
        <text:p text:style-name="P2"><text:span text:style-name="T1">&lt;&lt;/Length 2257/Filter/FlateDecode&gt;&gt;stream</text:span></text:p>
        <text:p text:style-name="P2"><text:span text:style-name="T1">hÞœXËnëÈ??ÒdS6<text:tab/>‰6LÉ’­Ž=‰)Dâe“l&gt;²È"H&amp;¸ÙÆ¸00Éj€? @VYäò5ù„ù¹TUw“”ä¹‹Ø°-óQï:uª?ýù¯Zýø¯Û?¼Ý~úÖ(­Þ~¸ÕeQVª„oû©n‹¦/µ2]U”CgÔÛ?oKõãí©(Ë²SoßßÂ‡?^ý÷íwù¯W?O¥‚d³??]ÑäÁQ?L1äê?~Ï—áŠ?þþö?PÖ8eNS¥´i‹®*ë= ¾DÑ¹úÿ¾tS«ÃÛ?nOàLU?uÒE]©·?‚@¼üé[­%58;hkN]½ª?¸‚Ž7ºhê®AƒÐé¾µN÷±Nÿ­Ô†+?q?©PÀ?þ¤<text:tab/>[©•X©‹xƒÏ¤;…7dœ?ñƒa*cñfÅè©Œ?Õ:cê†(D?Þ</text:span></text:p>
        <text:p text:style-name="P2"><text:span text:style-name="T1">í-kð?,Æ+` énÛjÔ]e"ˆ?üp2Eg$Y?Nm¡óH±×Pl÷* ?_è÷’©H†øt“‹£{â¨2Žw%Ø±DKFW¬5¥5?]·†ôÆeÞô“!äòë&gt;V7!Lx¡†P?&lt;¹GÉä0WÛ?õT?õ B±Êxh?‘Ä?’€Ý©g?ƒY?fšmÍé²?¬æ?Y¨?…²­óÝ??%Er°„%¤èÇÌj¦‡(n?}?ö5YÀW*}ä”$†!« </text:span></text:p>
        <text:p text:style-name="P1"><text:span text:style-name="T1">s÷m?ŠÒ´í&lt;óë”?Î‚”Sø+þº€&lt;’ÒÇDðh?a@O±|?m+¶L„</text:span></text:p>
        <text:p text:style-name="P2"><text:span text:style-name="T1">ÈŒûH%ünzùãX?µuGM–Çl)WÂ•??q]ô=XD?£Ç—\¡®H?ÙsnëY±®ñþž;Ã?™\5ÐMÕ×Ð?çñ/ÛÞõüQ-°Üª?ROî¯ÄVÄd?–¦+gÝ?µ6ú,ÃÎÊx‘‘?Í1ùD/nv®$y°\†OÏEÐm</text:span></text:p>
        <text:p text:style-name="P2"><text:span text:style-name="T1">©ÈÓ,”GˆîWêÇø?rö/ãôUZ¡Iú"QÖ)c‡SSô¹ÊÒ»t% \ržÔ¬P-(åO÷“)ìt]-¤²±*›Úum b_q‡“ÎÕûQ½Æ?ûë3¨zÿüÅ:¡›¢ÒzJ€.??4Í??XÌ1€?ò®pùh3’?ŽÔ¦™?´^€¶?Å°_W¡x?¯PÖÂ!æ?´æ"~Úøþóù?Ôû?åmÈ$äê??5yf[I=g2r°D?UÅÐ˜afOã%:,YS:¼5Ö-D…?Y19?î6P¡¶U_I™¯3’Þž7lïš à#?-}Ï¯ÉVèJ†Š@¸…?’6?]¯ç‘«?ô›?ô‚šE¡~ï0??DlyUÏÞûª?»ÎºUwÕ8é¾Ë™³?p¬²?œo?LÆª½Lˆ7ªêj_]?¡\?°ûy„fÞÛÌ¤OÜ?®?n?ù²k?ÝN¾»¼—•G|õ?‹%KD¸€÷¢Ô6!?ÛÔ¥ƒÄ4çé?úêCüdØ??LPz¤û?¶mÝYÃP–+C•‰?ãvtY+XÂÃG(½?û?îŒ?Ò¶ÍUU;Œ­M;%ÁØ²&gt;40OÀ²ŒG?ßö_¦–0«B™ýNý·?ù‘Øý¤þ?ª`àØ'dÀ ??˜Cö8Õ?ÝÛP×?g_™sÚ´¾Í]Z£Ôù•°ø‘RI³ÖÙ±ñÂ£vÙ×Ú?i??x?z'Ú?OÜ½?KŒPÈG¤¦w/0l?</text:span></text:p>
        <text:p text:style-name="P1"><text:span text:style-name="T1">SÎr??6?9u»?~´Ý°?t¤‘¥zZ?ZWó:ò~ù!</text:span></text:p>
        <text:p text:style-name="P2"><text:span text:style-name="T1">I—?EDSŒ#?m`èŠÁ´ÝE§\Ù¡"*Ÿüˆ?õÞ‘ÁÎ¿ËÀºÑ¨Û¹'Ñ?7?ÂÍÊu?‡°ÜÈà˜ñu8o?Ý™³&gt;¦àìžP?^?Ñü:éÞ?</text:span></text:p>
        <text:p text:style-name="P2"><text:span text:style-name="T1">iK?-¸Å?u?X?—`Lî½!}ÍÕl±Þhß•Á?âPôÄ?{?i¤0ã–ŒŠÅQEÀÒR,kê²€ ?ŠÌ‘˜(¥Î?Bã½º¢¥Wœìrœì?±„=„’b&amp;…C?ÂÙÙ°?+™?</text:span></text:p>
        <text:p text:style-name="P2"><text:span text:style-name="T1">k?‹ù A¤?r|"tŒ? ??–Â]vÍ,?nº?ƒƒ?ŒÂ?DG?^?Ì"5P†àÁ2&gt;Ï r¨?‹:c!ð¢hï(þW¨…«¬rÎÎp'$?4¬âÝZ,f?è·z?X¼û¥?Ú2¿&gt;ÑÔ˜'?Œ?ƒÁ–ª?z0?QÿÌŠ {ãr?¸¨??ó+?É=)ä‰ß%Ü*aÇÚ??ÒX•Àâ*}Á5;7À{?Uc°&lt;èÚ÷†Ÿ<text:tab/>˜®üþ?èI?óÀ’??®í?/?+åŒh8~j</text:span></text:p>
        <text:p text:style-name="P2"><text:span text:style-name="T1">SÏéiëEº??ê?ö?“Ówh?a†ãx®¿¬ Ëzê]S—­·PÂÊÄc 9¿ÅÀ¦?´*˜ý’¾ÈlÆ°Ó0</text:span></text:p>
        <text:p text:style-name="P1"><text:span text:style-name="T1">ãÐUgå?cï€eíiìéëä¿?œ?ües´?#-qmž&amp;Nú…°Ù±qü???P¾I-lA</text:span></text:p>
        <text:p text:style-name="P2"><text:span text:style-name="T1">ÀT?Ôú&gt;"z‹¯ªç˜G?X»œÌ&lt;?È˜|?J×ØéÚ«ñT-?vƒ‹&lt;úO½B?åËÆ¡*î›v„®3w??¬ÖîÞp¯êÜ´šíüì|E/€H˜?Þz[|dŽŽì??o:c&lt;–á@½ï?&amp;?Å£ØeSâûF_÷‘?’‰êQDíêV1?Ò3«?:’ˆîÔW‘œ€?†´´k6µq›[8M˜m³«VžåÞ1»V»5é¬þ-:?ŽÕ?›anuí¼7ñMgýÌÜ¡?ìx°Û?XŠ—!5È?¨Ñ°UlºÆ†!o,£`ú¶FÝ%¹ó“?¦fº†í?Ç9ˆ3ù6š?¡</text:span></text:p>
        <text:p text:style-name="P1"><text:span text:style-name="T1">?Ò­<text:tab/>—¹"èK×îÌÄN¥4‘sÙ0'öã­y$</text:span></text:p>
        <text:p text:style-name="P2"><text:span text:style-name="T1">xêã±…ü[a?l~(²Û??BëÀ4üˆÔ?^X*é¶#Ÿ0}…?ŽÛ`1`?oÅx®‚G"cx}`E«VÑw×üOw³•?69¤?#?îç?U-rl0f¨€?´½;§Òµ'ì~Ñµ1?£ç;Ö?wððe†Tç?Ç“?(ãX®§ä¹?ôÁ¡YÝ?C[v—Æ4“7¹?XÂ%³ª‹Êè+²Ùø=kê½HÀœ? mm?®€?éô?$m½šŒƒê4×?m?SÛûÝí7ifOT??BÄC?</text:span></text:p>
        <text:p text:style-name="P1"><text:span text:style-name="T1">5Â…???—?’ØÍ3UèZ»zÿüî»“H&gt;Ñ›?¶?ÚbMf–Iì??øK4?qfœ¡?9?W”3?(w?^‘û'6?n?üÓÛíÿ????7˜Î</text:span></text:p>
        <text:p text:style-name="P2"/>
        <text:p text:style-name="P2"><text:span text:style-name="T1">endstream</text:span></text:p>
        <text:p text:style-name="P2"><text:span text:style-name="T1">endobj</text:span></text:p>
        <text:p text:style-name="P2"><text:span text:style-name="T1">861 0 obj</text:span></text:p>
        <text:p text:style-name="P2"><text:span text:style-name="T1">&lt;&lt;/Length 213/Filter/FlateDecode/BitsPerComponent 8/ColorSpace 717 0 R/Width 49/Height 76&gt;&gt;stream</text:span></text:p>
        <text:p text:style-name="P2"><text:span text:style-name="T1">H‰ì–Q?Â0Cwÿú:üT°&amp;vA³7M?ù?ª5Ï±’à!±?_äC×+ªòË'€?ögù?*Ø!??&gt;Ÿ°?T/C%?Üê?{”8aôÆœ…Ò¼šQ²QG7kâæ4²QÂíÍ?—?êÕX·v+#U·¼Cv@?¤~%<text:tab/>´?×?’®¶¥ûÞ*MØ?EÏä$¡Î` ½<text:tab/>§?<text:tab/>IRâaEè¹ÅÈÙ?5Ê6`—p½¢?„j}Ú%M*„/µž,);qú</text:span></text:p>
        <text:p text:style-name="P1"><text:span text:style-name="T1">—þsr8ÑOŒ•eR?»n®?LŽêõÿûÄk?lEþF</text:span></text:p>
        <text:p text:style-name="P2"><text:span text:style-name="T1">endstream</text:span></text:p>
        <text:p text:style-name="P2"><text:span text:style-name="T1">endobj</text:span></text:p>
        <text:p text:style-name="P2"><text:span text:style-name="T1">467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63 0 obj</text:span></text:p>
        <text:p text:style-name="P2"><text:span text:style-name="T1">&lt;&lt;/Length 2054/Filter/FlateDecode&gt;&gt;stream</text:span></text:p>
        <text:p text:style-name="P2"><text:span text:style-name="T1">hÞ¬XIoãÈ?&gt;?Y”MÂ"‡†K«Uh?#j"ÑÜ—™??‚d‚É5FÐÀ$§?? @N9äïçm%Q–\ÒnÑ?ùÖï}ï+¿þñÏ¥ýåß÷¿{»ý±±¥}ûÇ}YÙ?þÂG=æ}U”¶í«¼?ûÖ¾ýë¾°¿ÜçEQTöíï÷'¹úÏýÏYÙTöÿðçð··?A,­ÄRä…„CWÕPÃGÑ^…„A”??\”?MUÛC›mýµåX?ú¼ÌJû?y¾Ø¿Íµ+ón(úwÉ‚Õ?-föðöÏûSÕåCmOe^ƒŸßËÝ×?ËRÌatcÉ6ë|?.%lÊ¼©û?­bÕ†?®ëž?Þ«pù¢í:Yy‰ÙÁ¿¥</text:span></text:p>
        <text:p text:style-name="P2"><text:span text:style-name="T1">7‘~&lt;ÚÔ†‰IÿZ”-Å?vÛº?À??ðs?÷«yúhgëÝühñ'“x/p#x:œÚÌ7Þ.8rUOüjñ?uS£¼èÛ#Höô¶ŸÌ</text:span></text:p>
        <text:p text:style-name="P2"><text:span text:style-name="T1">:Û?dSÁÛ‘</text:span></text:p>
        <text:p text:style-name="P2"><text:span text:style-name="T1">·?ïÙý.´Q8³i 7ÏéÊz;|çEk«ö~²V'vÄ° 7CÇn†¢f7^‚–Rmg^83K|f=…Ÿw©I è¼ÏŒ?—??~áëˆbóT`çö‹Qö]´ô¾I?§1sÙ~?DYt???<text:tab/>b«Œ?êÅ?Z +tËzx­_èÿG{ç§¾Šv»I7¹ý•zˆ?ë¥Qú²dO?G®¨õ0²#pC?ƒöjL­Ì´½Sëˆj?õóu@ÞÖ ÝÃ©ƒGl ¶?¬cN?ÜÊtˆxðvžŠŽva?¤™Ÿ?ý Ï¢’1@Š+åés–G»MCe=ûÓ_?1çàLšBxx/Ô¶Í“‹‹¡/êi†?až¹²?ô“³oõö—6ØÑ;M^õðÈI¦SÞiä??{®µò–TÑÀ&gt;„ñ^Í•&gt;Ú5~‘,R??¥mº?(<text:tab/>Í?ÂG° ý†ø›¡Ÿ?‚&lt;¶&lt;hc#Q.t¨&lt;½Ð48*8ty“YÀ®—bòže·<text:tab/>V?†=³_/5?|Ñ?öyÕ–</text:span></text:p>
        <text:p text:style-name="P3"><text:span text:style-name="T1">Oàt˜ÇV|Ìrû?o)j?"NT$“áÞ½BK×ÖçvµÉ?°?c?ÒótØÈ×žŒ</text:span></text:p>
        <text:p text:style-name="P2"><text:span text:style-name="T1">µt‘^ê0;Ú¹2Êßi?£•Šf?æä+PÇe?Ê÷•?%h×Š¯?M?aöm? ýxbe?”§üÔpTJ&amp;Cã3?²6ñã-¤û=»-®²„æ?Ñ¬#*&gt;´\GK?Çø¼t?«T2I5ÉœP„˜"v½?4¿?MýL2«?ee7^Æ ŽˆËÔsüœlÌ?|Ð´U™?%G¤?cÝ?|œ_Qó÷?lJA"úÚín³½ ‚·?ºÄU«?–ÍõPŒ2H%N?</text:span></text:p>
        <text:p text:style-name="P1"><text:span text:style-name="T1">…~Pœõ&lt;™[*V˜</text:span></text:p>
        <text:p text:style-name="P2"><text:span text:style-name="T1">5ìwV??“Ó1?Ê¡œ ±w™‹©?¨#´À4Ð'›?»?586„#\?{õHŽdœ?§e&gt;?·Ó4vl¿q3/Á]ÂÂ</text:span></text:p>
        <text:p text:style-name="P1"><text:span text:style-name="T1">ÁC”r…VÖ×‰csžŸ*o‡¶›D}¶êXáK¨yÔ¥sû?W&lt; Ð'!AÃìè¦Æl†sÔbù=?ð|–]/ökfF0tn´üÀ †?&lt;ýœ¬Žv¥ÌŒ†àÎ??dË†2+N</text:span></text:p>
        <text:p text:style-name="P2"><text:span text:style-name="T1">Ûg·Ûg?<text:tab/>!£ª©¦(^?°?Âå\ár¥8ŽàT1ƒ_¸›÷?~³Ç?|çß†?Âç‡OVÃ”ƒ‹Ét´¸</text:span></text:p>
        <text:p text:style-name="P2"><text:span text:style-name="T1">€½5?ïç”Ls¯?&lt;JºVªèº?o¨„i?ç¶ƒi½šŠæ]/ª²?Î?7s?yN´qdG)3ýK(²</text:span></text:p>
        <text:p text:style-name="P2"><text:span text:style-name="T1">ècóÓÁ^Q3pî¯?ƒK!ì-/äEã&lt;"“VO°’¹Ÿ¤»h?xI¨˜™ |\Í³£#???ÁÎêç'ZX?¹ùæ?pËè2¤K?ÜtúL?ŒƒëùS?xb«Z?ÌÙ&gt;?·¸"=ä'/?”f?$+z?ûÞ.àÖV‹Ú#E†ìPg—®××¹×Í0Ù0øÞ5úÑt?ªÈÐ</text:span></text:p>
        <text:p text:style-name="P1"><text:span text:style-name="T1">ÿ-õO</text:span></text:p>
        <text:p text:style-name="P2"><text:span text:style-name="T1">p?”Vf»”&amp;S‡?XS6½ñ?™7R÷y¸™¬s</text:span></text:p>
        <text:p text:style-name="P2"><text:span text:style-name="T1">~ù¿ì«»Ô?Cƒ‚·Wš†kâ¦? øAçË®ê§?W…?s?‚‡ôÏù’õ@??ë‰<text:tab/>$ißÝÐv-¬"é]2`U2&amp;ÐÄ?Œ?Å?íÔ‰,÷å{ž?ÝqÆÑ8ÉVö?„‰6ë,8“‚œiÊšO!°¸ëB–Âä??_ŸUòv?~/n\ö"‘µýrG¸h²U</text:span></text:p>
        <text:p text:style-name="P2"><text:span text:style-name="T1">²?*´ }ŽkH?†ä?S×?†W4Ð¿äy'£p‚³W5ÔŸ¨Î)r4—8&amp;Båò‘??:¾À6ÀX2ãs5pNõ?wfÄ?!<text:tab/>Jn9:zûŽN?2¤²ÂÙ…yH­Ç+å9x´I¼?É,{€–?G?xqZÈÓ&gt;áÏ)¶¹lë÷óèF¢íúóù ˆ¯³2&gt;æ"zœ‘É„Å??Þ¯3?=ÂB?¿¢‡&gt;;‰MömÑ»3?X?‰??(”ëµ/?;·ÍEjÀ?¼,ê?A/}ì+??ë$Ðh?ÃÅ6ðJl°€K( ?Ø?2Ødw-?ËÞñ$?9oÈŠdœèD?&amp;?Ø÷ëU?â?zî'r‚ƒ1ÔGÚàêô1CN´SÑ9?òvFéÌ&amp;Ó‹ÇS§»q?à÷Þl\?"‡Œò!€Áyu‹‹¹eº´N7êür~”Î?ô<text:tab/>?îèãÀšÛo¡¤1@BJ¬??ÇÕBá‡1wGpï?Åí± –28^CH±¶ƒ%?ì^``X??9‹bEDóÁj;ëùxc„Ëw?ˆøáEL 6Ÿhgf#æ-/Ö¤K`¬[ü¹ß£´N;S¿öp&lt;‰XÐŠìýB?`è:$ôw^¸°né:~vÝ¢0&gt;a³arÞÀ_V\¶?Ñ[€ˆõÕ6º…lnGÅŽ@Ü¡h?¢Þ€zñfæ~ýáíþ¿??È¡&amp; </text:span></text:p>
        <text:p text:style-name="P1"/>
        <text:p text:style-name="P2"><text:span text:style-name="T1">endstream</text:span></text:p>
        <text:p text:style-name="P2"><text:span text:style-name="T1">endobj</text:span></text:p>
        <text:p text:style-name="P2"><text:span text:style-name="T1">860 0 obj</text:span></text:p>
        <text:p text:style-name="P2"><text:span text:style-name="T1">&lt;&lt;/Length 212/Filter/FlateDecode/BitsPerComponent 8/ColorSpace 717 0 R/Width 49/Height 76&gt;&gt;stream</text:span></text:p>
        <text:p text:style-name="P2"><text:span text:style-name="T1">H‰ì•Á?„0?Cûÿ?˜ßÙƒÓÕBšuJêÁYnÕ—?Zà%ÑZÓo{&lt;¦è</text:span></text:p>
        <text:p text:style-name="P2"><text:span text:style-name="T1">ílz6??ï|` ˆêF?Ce˜Ld?<text:tab/>8&lt;d”Ì@™±?ê¦1ÖK]?„éˆÆ–=pŽu½sÍc&lt;?„ÔÒ‰,Ÿ¤ycK???¥?¯?¶0^‚jR?2•h“?rÀ.Ó#¬@`ªIÓ¬?è×?ôÐ+¦ï?6­†ÏÃ?y=LÛ<text:tab/>&lt;aá?¾#<text:tab/>´j¼H+??'¹ÿ¦=?¶ì_3??Ýuv‹Æ9éuIêg_ëë?Ìñ??ø4ú?</text:span></text:p>
        <text:p text:style-name="P1"><text:span text:style-name="T1">endstream</text:span></text:p>
        <text:p text:style-name="P2"><text:span text:style-name="T1">endobj</text:span></text:p>
        <text:p text:style-name="P2"><text:span text:style-name="T1">464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59 0 obj</text:span></text:p>
        <text:p text:style-name="P2"><text:span text:style-name="T1">&lt;&lt;/Length 2719/Filter/FlateDecode&gt;&gt;stream</text:span></text:p>
        <text:p text:style-name="P2"><text:span text:style-name="T1">hÞ¤Y]ÛÆ??2äP»?$Òô.%ËÚØ</text:span></text:p>
        <text:p text:style-name="P2"><text:span text:style-name="T1">Dµ+š3äð#?</text:span></text:p>
        <text:p text:style-name="P2"><text:span text:style-name="T1">´H]¸}ì&gt;?hòP´NàÂÍƒóÐ?•ŸÐ?×{ïÜ¡(ióÐÖA,-—sç~sÏŒßüþOZ}ÿãõo?¯ß¼µJ«Çï®uUVFUðŸûV·eÓWZÙÎ”ÕÐYõøÏëJ}}(«ªêÔãß®áK</text:span></text:p>
        <text:p text:style-name="P2"><text:span text:style-name="T1">Kÿuý—â‹e$“ÏU0_ÏÂ}W6Eð ö¶?</text:span></text:p>
        <text:p text:style-name="P2"><text:span text:style-name="T1">õy+?áRî¿}ü?lÖðf¼“QÚ¶egªúl?0_¡éBýot£Õþñ?×??Æ?«?º¬zü?âã7oµfOj?vÐÎº?zU7ð??otÙÔ]ƒ?aÐƒ‹ÙšÁÅüM¥­øR½Ê?u%à??Ëyòò.y©v"\ï??Éí&lt;QôZ”áGº?´Eœmà£4E$"•©Pú§ðs©(M?º[ÕM?ãÖ}ïö6u{[™â</text:span></text:p>
        <text:p text:style-name="P2"><text:span text:style-name="T1">5g¸y!â??ól¹?`ÞE æéV*yw«þüîÝ;z+?±Ì³™ÚÝÇ?äWz?f‘?N¶í[Ü¶¬ú7Äf?J|?“ÑƒZŠ\„Bª?MFi?fAŠ›vE,0œxM!Ó†k?¨«PÎé‡4ˆåþÐ€wdköB<text:tab/>XW¸Í©­ê©?ðD[KÃ§÷?—Ê×ô÷s0…b.K5„"Ï?¨…X???²?Õ´ÆÖPW6Ö6ÎXKM‹N?ö+OÊ„%‚&amp;é0án9x€«Ñ?Ÿûçì¸©JÛæ¬f?vÆÝLËŽgs?Ÿe??b</text:span></text:p>
        <text:p text:style-name="P1"><text:span text:style-name="T1">é“?ÕY/…Jwð¸!ïòÐ?Ò”m]Ùc kEc?6ž.s´r¿Ç*H?5¥8?TJqI÷÷*?ì²³ØÖ[×c_c§­µ‚?:ÖTBìéR=£ß?û?î–§*‹3gX›²é†áè©åÆ¥/h|?$Ëì+•ƒ?tg?1¿?Ï©;¯D?¥Û8Cº?º^QSh46a„?áÚ4ec;{žõ–b' Í–P_?ÆÐá†wVqxH[weß×Žžzh ej?¬?éoZàE}AP?ºsÉ"¦¶¼Ì‚§Ìk”’†]¬©¡ŠR}æÝ’Ð?b.âm*sf/[Úªj/`á¹È7å6?¨E?¹b ŒÀ!BûbD¯o¬¦”#¤²}çìBÃ¾ŠcÊ?ù?Ì!œ%*Y?<text:tab/>ú?‡±¯À`=-</text:span></text:p>
        <text:p text:style-name="P2"><text:span text:style-name="T1">?c?wPç0Ý$‘|y—E¸œê þ›P®ÐK³Ìž«èž¨4ËeÌ?©H,`c?ü¸G?†¼cõ3„Qu</text:span></text:p>
        <text:p text:style-name="P2"><text:span text:style-name="T1">O&amp;p?[–2ì:?ÖCûÑò¾4XcüšW·,Z‹TfU çkO-ÐþM7YçëÑM ?ÜDi‹?¹˜@?Ù§žt’¹XQ4ÒC?º¦…ÑrÎ"®¡uS1€hÔØ?Ò8‚hËd?ÅÉÎž??kÏcMÅÈ?·ž?€ÞR5sÂÀR@bàì 0qô–ëó&lt;·ÆEÜÔlîWäc6ü–“?Ò:¨ª›7/Ä&lt;‹h(QJf›”WAYé?óH[Ö?ùiÄ?Ñ?“I=pwŠÝ7?PQ]ÈeN\ší?Ú?0GŸû¦´…›?ô?vç¸p}ÁÚ?—©?7$"?0Ð0‘Ø?]Ët“æë?F-Á_—}k§¼×±™ž?)A?@{ëOïÿúñÃ?ÞzÿÃßß?EnŸ´ÅòÁ{ÈFÏ3Ï=Úr?`æQ¨æÖ±)Ð?A ¶?rŠgAxs?{è÷?ÐÔÑc.hk¹‡“ÝZ­d,?¹LqjÃ ÎÎ6?AO¦Îýd.©</text:span></text:p>
        <text:p text:style-name="P1"><text:span text:style-name="T1">#?ü¸?ý?^ ‘5Úì</text:span></text:p>
        <text:p text:style-name="P2"><text:span text:style-name="T1">W¥$w4Åcì?¥u&lt;ìíµGÎ…y—??•ñ²Ä*€²0]{‰fÓsHÊž$Úi‘³˜D?§G6³ºº?1\ÛÊø</text:span></text:p>
        <text:p text:style-name="P2"><text:span text:style-name="T1">Ì%</text:span></text:p>
        <text:p text:style-name="P2"><text:span text:style-name="T1">?Î?L?È?²:KBò0È$‹?IÝU^[À(à.a?À?óŒIC.„ƒ???Ý?XGK?oêé.ÑÝ0f¢ÂÜHPÁ}&gt;[dè&lt;g¼?¦Ó€YMwM=¶Z~Êa&gt;‡ÙÆ™hË¾³æRruCs©ß ?€??Ðgbs?QÙµÝEÆ?ø1Ó©N‰?X˜ú?šÂÈBç\¸VbI‚õ8ï*[]ºW5</text:span></text:p>
        <text:p text:style-name="P2"><text:span text:style-name="T1">³?J§Xpê_?«?±?I%VAò€‚µ/uqìüª?N?êúÓ</text:span></text:p>
        <text:p text:style-name="P2"><text:span text:style-name="T1">ÙçØ” ?j¯dÌ?«W#= A"+&amp;?ªµŒÔ&amp;</text:span></text:p>
        <text:p text:style-name="P2"><text:span text:style-name="T1">ò÷?ö?wN?g?[¤BÖÅ0˜yZ²Œ?9J-5?eà“=6LÝuíéŒn:Ï&amp;ÇiŸº3‚ Íó4cÜB~9-^òÕƒ±ç’?È9??ÈÀkW¢ì?–ºÌ8®wà?3_{²tq?hk&gt;kríAk?`c‘?Ÿ’j˜©…#?H@D8¹›‚”ºw3…~d8Â?fLŠs +A† ¢!7 +ý3S?È‘§p?NJTDOHI&amp;qäð®}Ba´þ@ãàä8???…1¦?&amp;&lt;Ïc?Êcšº¦½ [ï¢öÇÓ-?;x-%- og?InŠá%?Ê‘JàÉ©¯µï0Í??Êh¤h??5Á2ŒÕU?8ª£×?c³õuÕÿÜ”ÕÚ??</text:span></text:p>
        <text:p text:style-name="P2"><text:span text:style-name="T1">#›¦­Ê%„»¦˜·LLƒî½‚1UÏ€ÌÅ‰Jwœ&gt;w??(;4¨]‘?Û­nGÇÝH,ÁÔ?j‡"`ª3Œ»ÝpHÞÝ;!nê²ëŸ?rþ¼1?~(?à|?¿??‡îÈx³6Ëœ&lt;º?T??Zõ„?7þ&lt;öDw©]œ.Ä&lt;</text:span></text:p>
        <text:p text:style-name="P2"><text:span text:style-name="T1">A?Š(Áh›âá?ðÊž²R©??pì&amp;??0Ý©'žàÊ?súSé?¶¥?56qÙ‘üÐ0Ég17?„?§N<text:tab/>z}?ÛÜ/Q±Â&amp;#’½K)FR?K£¹à?·ÙsPd·a?Ü;{ˆß®8žË“­?ËFG+/¢™*·Y?Ãpk&lt;Ö/æÌ?î<text:tab/>jUwf@Î;ös!ÉšæØ04:øŠ©vWLÐ9??$?‹g§WPp=ÑŽþpçÌÙSpcaÊ2½?é3?Yë‹í?‚âxÁÙÀï7C3¹?ñ‡RëM0AH„f™'?Î}Ù¶§ó¹ÔÆ3ó?xm‚sýX+Ç/³Øs¢?ì´ã?Ãk/?Õ?×4©šmÖ?žŠV¿ÒßC??&lt;ÃA?ç—à6VK5ú]ëúB$y]Ñù‰Á$<text:tab/>?¹Déß|üxøöÃ?ï</text:span></text:p>
        <text:p text:style-name="P1"><text:span text:style-name="T1">DÃ\T[¼O&lt;9™ø?ÕÕÍ´ÁN)‘l?¨?døâ‰ßEI©ö?Ø ¨±£ëB¸-Š?[p</text:span></text:p>
        <text:p text:style-name="P2"><text:span text:style-name="T1">Èós¢¿œÄË—ãåäÉi?§øá?²–)Æ7$ŸúñvÂÙ¦Áç´3þ®f4¿ykÎ¯xý…j?ÝÓÁäúÿ.x?;¿{¼&amp;£jÐHm</text:span></text:p>
        <text:p text:style-name="P2"><text:span text:style-name="T1">?X¶T‘Oï¯¿Ã{íÉ</text:span></text:p>
        <text:p text:style-name="P2"><text:span text:style-name="T1">s×ãþõtwŒ7Üô?}?ÝÔpnã×4îÎoÆ»Ò´ðb?ÝXOí?¤ù~»´U=¡?‡.ƒw?Ž Å\.o÷-T5Ùƒ€/‚?{?ø’</text:span></text:p>
        <text:p text:style-name="P3"><text:span text:style-name="T1">‘ ´5ÇW‚ä&lt;µà@m'?X¿?ÏÓ/•«×¯±V¥ú|.fwû?Â·´Í+º¼ÝÞ?Wê':¨?Ï‰|E¿½]ÝÍÂ‰,³¦¥†Ó</text:span></text:p>
        <text:p text:style-name="P2"><text:span text:style-name="T1">ž¼¿žþ??´&gt;wÜíjõoà£;4´ Âúé««Ùb?ÇWÁ</text:span></text:p>
        <text:p text:style-name="P2"><text:span text:style-name="T1">m¾Ú?ô‹@-Æé;t­9¥g²Éi</text:span></text:p>
        <text:p text:style-name="P2"><text:span text:style-name="T1">éŸ?®ö?`Ý"?7Á" 'pj‘?l¶Ú#&lt;ÔÛÕM?Ü$êÅ</text:span></text:p>
        <text:p text:style-name="P2"><text:span text:style-name="T1">¥í—?Ó?áQ€NìzçQIòd½™-nf¢eÑ?9~?Ü¬ÐA?}+ç@2K‚»ÀŸ Œí&amp;™×Æ«ÓÎ]N&amp;3Lù*LV» Ìg[?…«õìn–Az|ïþG€??Æ?N?</text:span></text:p>
        <text:p text:style-name="P1"/>
        <text:p text:style-name="P2"><text:span text:style-name="T1">endstream</text:span></text:p>
        <text:p text:style-name="P2"><text:span text:style-name="T1">endobj</text:span></text:p>
        <text:p text:style-name="P2"><text:span text:style-name="T1">859 0 obj</text:span></text:p>
        <text:p text:style-name="P2"><text:span text:style-name="T1">&lt;&lt;/Length 218/Filter/FlateDecode/BitsPerComponent 8/ColorSpace 717 0 R/Width 49/Height 76&gt;&gt;stream</text:span></text:p>
        <text:p text:style-name="P2"><text:span text:style-name="T1">H‰ä—A?„ C¹ÿ?{Ù0‚%mÑD?3,|Ššß”"hö#­õÖOÂ‡ÞŒè?</text:span></text:p>
        <text:p text:style-name="P1"><text:span text:style-name="T1">¶ï]†</text:span></text:p>
        <text:p text:style-name="P2"><text:span text:style-name="T1">O=$Á</text:span></text:p>
        <text:p text:style-name="P2"><text:span text:style-name="T1">}ž?éŽ~Ž`HÒ](&lt;œDýô?˜?6¤’t??3ˆ??‚å?Š°j±3W|?–?!ma8Ó«Üã„?q?p}?Àón„›®Z}X6?™Iç4v/òàU?€½â«^AË‘:$@e?Ç'ÅoTÆ%S}QVt&amp;rÙ‰Ê?Âi?ªoe‹=ÃN?&gt;²NC»Û¶VÙ‘yØ×ºŽÂII¸±ã`àÊô¼øçð§í3?¡­Ú)</text:span></text:p>
        <text:p text:style-name="P2"><text:span text:style-name="T1">endstream</text:span></text:p>
        <text:p text:style-name="P2"><text:span text:style-name="T1">endobj</text:span></text:p>
        <text:p text:style-name="P2"><text:span text:style-name="T1">46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27 0 obj</text:span></text:p>
        <text:p text:style-name="P2"><text:span text:style-name="T1">&lt;&lt;/Parent 430 0 R/Contents 428 0 R/BleedBox[0 0.42 396.84 609.42]/ArtBox[0 0 396.84 609]/Thumb 849 0 R/TrimBox[0 0.42 396.84 609.42]/Resources 429 0 R/Type/Page&gt;&gt;</text:span></text:p>
        <text:p text:style-name="P2"><text:span text:style-name="T1">endobj</text:span></text:p>
        <text:p text:style-name="P2"><text:span text:style-name="T1">431 0 obj</text:span></text:p>
        <text:p text:style-name="P2"><text:span text:style-name="T1">&lt;&lt;/Parent 430 0 R/Contents 432 0 R/BleedBox[0 0.42 396.84 609.42]/ArtBox[0 0 396.84 609]/Thumb 850 0 R/TrimBox[0 0.42 396.84 609.42]/Resources 433 0 R/Type/Page&gt;&gt;</text:span></text:p>
        <text:p text:style-name="P2"><text:span text:style-name="T1">endobj</text:span></text:p>
        <text:p text:style-name="P2"><text:span text:style-name="T1">434 0 obj</text:span></text:p>
        <text:p text:style-name="P2"><text:span text:style-name="T1">&lt;&lt;/Parent 430 0 R/Contents 435 0 R/BleedBox[0 0.42 396.84 609.42]/ArtBox[0 0 396.84 609]/Thumb 851 0 R/TrimBox[0 0.42 396.84 609.42]/Resources 436 0 R/Type/Page&gt;&gt;</text:span></text:p>
        <text:p text:style-name="P2"><text:span text:style-name="T1">endobj</text:span></text:p>
        <text:p text:style-name="P2"><text:span text:style-name="T1">437 0 obj</text:span></text:p>
        <text:p text:style-name="P2"><text:span text:style-name="T1">&lt;&lt;/Parent 430 0 R/Contents 438 0 R/BleedBox[0 0.42 396.84 609.42]/ArtBox[0 0 396.84 609]/Thumb 852 0 R/TrimBox[0 0.42 396.84 609.42]/Resources 439 0 R/Type/Page&gt;&gt;</text:span></text:p>
        <text:p text:style-name="P2"><text:span text:style-name="T1">endobj</text:span></text:p>
        <text:p text:style-name="P2"><text:span text:style-name="T1">440 0 obj</text:span></text:p>
        <text:p text:style-name="P2"><text:span text:style-name="T1">&lt;&lt;/Parent 430 0 R/Contents 441 0 R/BleedBox[0 0.42 396.84 609.42]/ArtBox[0 0 396.84 609]/Thumb 853 0 R/TrimBox[0 0.42 396.84 609.42]/Resources 442 0 R/Type/Page&gt;&gt;</text:span></text:p>
        <text:p text:style-name="P2"><text:span text:style-name="T1">endobj</text:span></text:p>
        <text:p text:style-name="P2"><text:span text:style-name="T1">443 0 obj</text:span></text:p>
        <text:p text:style-name="P2"><text:span text:style-name="T1">&lt;&lt;/Parent 430 0 R/Contents 444 0 R/BleedBox[0 0.42 396.84 609.42]/ArtBox[0 0 396.84 609]/Thumb 854 0 R/TrimBox[0 0.42 396.84 609.42]/Resources 445 0 R/Type/Page&gt;&gt;</text:span></text:p>
        <text:p text:style-name="P2"><text:span text:style-name="T1">endobj</text:span></text:p>
        <text:p text:style-name="P2"><text:span text:style-name="T1">446 0 obj</text:span></text:p>
        <text:p text:style-name="P2"><text:span text:style-name="T1">&lt;&lt;/Parent 430 0 R/Contents 447 0 R/BleedBox[0 0.42 396.84 609.42]/ArtBox[0 0 396.84 609]/Thumb 855 0 R/TrimBox[0 0.42 396.84 609.42]/Resources 448 0 R/Type/Page&gt;&gt;</text:span></text:p>
        <text:p text:style-name="P2"><text:span text:style-name="T1">endobj</text:span></text:p>
        <text:p text:style-name="P2"><text:span text:style-name="T1">449 0 obj</text:span></text:p>
        <text:p text:style-name="P2"><text:span text:style-name="T1">&lt;&lt;/Parent 430 0 R/Contents 450 0 R/BleedBox[0 0.42 396.84 609.42]/ArtBox[0 0 396.84 609]/Thumb 856 0 R/TrimBox[0 0.42 396.84 609.42]/Resources 451 0 R/Type/Page&gt;&gt;</text:span></text:p>
        <text:p text:style-name="P2"><text:span text:style-name="T1">endobj</text:span></text:p>
        <text:p text:style-name="P2"><text:span text:style-name="T1">452 0 obj</text:span></text:p>
        <text:p text:style-name="P2"><text:span text:style-name="T1">&lt;&lt;/Parent 430 0 R/Contents 453 0 R/BleedBox[0 0.42 396.84 609.42]/ArtBox[0 0 396.84 609]/Thumb 857 0 R/TrimBox[0 0.42 396.84 609.42]/Resources 454 0 R/Type/Page&gt;&gt;</text:span></text:p>
        <text:p text:style-name="P2"><text:span text:style-name="T1">endobj</text:span></text:p>
        <text:p text:style-name="P2"><text:span text:style-name="T1">455 0 obj</text:span></text:p>
        <text:p text:style-name="P2"><text:span text:style-name="T1">&lt;&lt;/Parent 430 0 R/Contents 456 0 R/BleedBox[0 0.42 396.84 609.42]/ArtBox[0 0 396.84 609]/Thumb 858 0 R/TrimBox[0 0.42 396.84 609.42]/Resources 457 0 R/Type/Page&gt;&gt;</text:span></text:p>
        <text:p text:style-name="P2"><text:span text:style-name="T1">endobj</text:span></text:p>
        <text:p text:style-name="P2"><text:span text:style-name="T1">456 0 obj</text:span></text:p>
        <text:p text:style-name="P2"><text:span text:style-name="T1">&lt;&lt;/Length 2484/Filter/FlateDecode&gt;&gt;stream</text:span></text:p>
        <text:p text:style-name="P2"><text:span text:style-name="T1">hÞ¬X]ãJ?•nÛídlíu?ÏLf6­?Ð$—Äën»ýq?!!¸èòÂ?#^Xž¸???ˆ?~?ÿ›ªêjÛIvÞØÕÎ:ž¸|êëÔ©þüû?iõã¿o~óvóùûViõö÷?mT</text:span></text:p>
        <text:p text:style-name="P2"><text:span text:style-name="T1">á¿f¬zSke{SÕcoÕÛ?ojõãMU×µQo»9ñÕnþ²×m­þ??}û?`±Œ¥®j†CWfhà¿ÚžAB??áÀ…f4¦Q?»?Ÿ”Ò£9ô•Þku›?!Û¿öµÓU7Ôý…³`µF‹{uxûÇÍÉtÕÐ¨“®?xÏoùîçïµfsˆnÔÎfSÃ?ÂVWmÓ·h?£6X?xl?p˜o•øRk«^³D–j-C‰?ñ‡¹£_?[õsú</text:span></text:p>
        <text:p text:style-name="P2"><text:span text:style-name="T1">Þ*s¼*ü)Ö"^©@Ñ}???2ºŒó`…¿&gt;ªÂ…µFäuÓ6ˆPŒ?…??E*n“\}*…Z‡¢ØŠMrW?Ñ˜ÍÉx¶.Jú(‚Ý?1?"QA(#ÂZ?†¨?E "÷BÌLë^:tøÒJ÷];9??eQTªƒ×?b»u???&gt;ˆ${‘A¼Š…Šèu·Å£ŠŸ?¹Q2?ÅZnNô?*Àfù?r«wnµ=¿±ƒkB}#\ŒÒü+¯}.àuež&gt;K…ž”òñ¨Rø?=?&gt;?1^­?§n?»g–1­´?GŽ¤ú ãUtTa~8ÙªÛ'…JE)ÂÝ£zÝÅ¹ê}^æjM b™à­?$Rlè—ªÿWÿGu+??»Ì?‡²n¡?é]?#„??´ˆÖ¥ˆò²¸'?+?Ë[r?òú_Èl¾¸AF5”´mÁ</text:span></text:p>
        <text:p text:style-name="P3"><text:span text:style-name="T1">n#gyp–??$¼{LÃ¼¤4?Nm5î#ªNÎ€{Þ¾WZÖôs?dìb]¨u?ÇyRd?øö-??JnCÈ0XzOø0#Á]ImaÄÖW!¦*Éã?ê?®ƒúª?ZO?Ô½/?’ÿ?‘T\v+u/c?È{ê¯2À?C+WCïËirEwÜ«Ör—|–ÊAJò»’k¢…?«˜?­«š¾i?Ø‚íØ‚§§uX??|?ÿE¢ä",?§?</text:span></text:p>
        <text:p text:style-name="P2"><text:span text:style-name="T1">??-Àü©$ƒc5tÍ0?ì˜ïlË‰Ââ?Ö?ê)öåì "2³÷¹??¬{{Þ‘ÆÚ)C6/¥‹¬k”?ëw›Egw¨Œ¡²???Ó3®Ž,P£1§]?jÓr??§P?wA±¦yŠ¶ÕmœytdAŸ5TÓ??²W‘</text:span></text:p>
        <text:p text:style-name="P2"><text:span text:style-name="T1">åŠà¾˜PnŽŠ2?‘_‹Ä??"oêe°\-4CMŽî¡èäËÃw*<text:tab/>e@±Ú(È@?Ì±;:ºw¦ìEqyÏLç-ìˆWp<text:tab/>¯wÞæ’±?&lt;ƒ¹l?&lt;°á*ÔEßÑ9e.XmóXÝ?Ž¯?Å’%‚Z[??‡¶WUË57Ô3?”-Çgi¾…$?µ?_³=M?Ñ‘??ÝÌÐ\”w9?T»g§,v-sŠ‰(?½àGúV¿_”È<text:tab/>G0V?'›^×^F¶3?4Óh?ÌS”?Ôd@?®/`ÆÐ»O·T“x×ÄÙÓÇìÉ?È~í‚ÝW£?|°ë~ä ¾u?Ë?d}&amp;¢LM]B?]f}pØºÆ3Ú!OËL?EÂù˜+Ñwuñòàˆ^ùÜm=Áé4Ãq÷:C?†Ã?È×óü</text:span></text:p>
        <text:p text:style-name="P2"><text:span text:style-name="T1">…ïî)÷`Ð\åž£h9Šà?ðÃ×Å?¤¦?N?ª{œ‡4ûq ¯?à¦j;«=àÁ3à×êq?B6?ª-?3ªìy?KÆ®ãÊôjº%?©`GAÊR,=œëNŽ TfFF?ÍÎ?dü????¹¤V )$ã¢§?àÃzù4ci|ÓÈw(<text:tab/>°¼)&gt;T3›vøî‹à[?=½·?B?É9–¥d×€'¾ìe</text:span></text:p>
        <text:p text:style-name="P2"><text:span text:style-name="T1">ü@\q°@Ñ?2nå‹§¤"ôóÙ4ÆžÍçÞÍ‘}?È_wSCÇGh0bŒ¬&lt;9?£‡ÇÂ÷¡á®?µ‰n²Ð?ê6ä±H’)ð3?j­?—±rôÞLE?©Ç&lt;„–?m@Ñ?d?7hü°?§©d»±í®J¶á=øÎÏ¹í‘:ì^Q±?ïÇ2u3</text:span></text:p>
        <text:p text:style-name="P2"><text:span text:style-name="T1">:–u?æ¡m}‘jßŸ?<text:tab/>eZx???[D¹{ØOê?'þTßÚ3ÞYy§8”±C’ìQœõä}î?Ñ&lt;À¬nÛ÷Æ?É?´??W?G?“vž©ù¬?"?Ô #q\^º?SL}?dy¡??¥h¼rá´N¦Ï"—çKˆ’lšÎÏw?ûÉb {Iç·?Ðç?A–¯ÜãMÕ?g£×?èù?Pð?Wƒs?Ñ#sÉ,'ë±ÖW1dCu»ô˜›ê?Zƒ•?æ?T^~‹}ÍKßó®õíR«t^.?&lt;az?ã???Sˆ?¬<text:tab/>|!1ïÃÞMj`¨©´Áì?!x±ÖèqýŒ?6ç„š?=¹™Ö?eíÍõž£‡ÂR8???¤p?-ÃŸÉí“Áx€¤Ä{–[é®×¡û?Œ??~ò?zVƒ«“ü?uŠ?ªû5FÈÝ,8?Ù\Íõ†µ ßþ¢???¼àÃˆ?ûq™#¯'G=éIñAú°åÑw¸–Ð£?Vo£?•;ð£M7‡ÌM,(‘ðË?Å?´mLe2wôØióÞÈòg?„úH[Q$?ú?ÀÇ Wi(YþÁ 5¼:‚²?4Ô??Oí´ä?’(?”€¸—L}€þþ†K</text:span></text:p>
        <text:p text:style-name="P1"><text:span text:style-name="T1">Ö`Ò˜ùã¤P?}®™—õlý?üN“À²Õìg?ð´/Á??³®:k¾¶xŒž)%?¶?zeYÁ©ˆ&lt;3cØêKQj{ND¥ì?ÕZP—¼øq?†</text:span></text:p>
        <text:p text:style-name="P2"><text:span text:style-name="T1">R~%?&lt;?=ÚyT?bÉž2ú?Ÿ©ÜgÁ&lt;ì?c­R“-¬?ý¤ÊLÝx‘#óå2?r¹?Ø\??×t??ŸïÆË?hÎAë÷«?2`§q/£Ã?=T©–fA†?&lt;~?ñí?‘š¢WL‚mÃ?“ã´3;Ižd°±ûÝÚ­ˆ~=ÀøŠàÆ~?Ý</text:span></text:p>
        <text:p text:style-name="P2"><text:span text:style-name="T1">B?DkAŸø-àƒ•?…?Q–OŒ?a€9î?5 àÆ±¿Úµ;ß</text:span></text:p>
        <text:p text:style-name="P2"><text:span text:style-name="T1">Ëã?Ö#Ð?I¾Ø?¨ç¢&lt;ug?&gt;¾???ð6à8?ñ&lt;ÃÙ|¥m½oýIË/ó?÷^Þ?w??K<text:tab/>Ï"]o›k…7?ž,E!v(°:jà?þìÓX(B]WŒR·¾e<text:tab/>?ïOr”­~U?çúµ]×\œÝÔ&lt;‘‹ym?x¬OËíÙ"1Ñ†±?-ÏäÆ»ã÷R¸¡G?U?Ó^åÆ+A`R\Õò)?À{P$“CópnÚþªÒYàÔ¶c§?˜î2¢?:Qae S?&lt;Hl!•aõ½&lt; @&gt;Ž…öv?¨°56šK~qú*ÎÏY«Vz÷d×š9¥‡?ªšóz€+wtp@¾Ãóƒ?Œ;÷?_5…š(_Ûº{òÛ…vÎ&gt;òéÑ¤àÀ?êåLéºK'ëj@¡qéäöÒÉióB?õpq</text:span></text:p>
        <text:p text:style-name="P1"><text:span text:style-name="T1">õ¤??Åç§µx&lt;?Uì³Jý4–<text:tab/>R\±</text:span></text:p>
        <text:p text:style-name="P2"><text:span text:style-name="T1">byÿ b\@EâÒ÷»·›ÿ<text:tab/>0?´¿?_</text:span></text:p>
        <text:p text:style-name="P2"/>
        <text:p text:style-name="P2"><text:span text:style-name="T1">endstream</text:span></text:p>
        <text:p text:style-name="P2"><text:span text:style-name="T1">endobj</text:span></text:p>
        <text:p text:style-name="P2"><text:span text:style-name="T1">858 0 obj</text:span></text:p>
        <text:p text:style-name="P2"><text:span text:style-name="T1">&lt;&lt;/Length 211/Filter/FlateDecode/BitsPerComponent 8/ColorSpace 717 0 R/Width 49/Height 76&gt;&gt;stream</text:span></text:p>
        <text:p text:style-name="P2"><text:span text:style-name="T1">H‰ì–á?€ ?„}ÿ?¼×i­é@?[?ýhñ£ZM¾;??øH´Öâ¯=^S$¡Nàºp?0r§=\³›™–÷?3=òˆ ;ÛÃ??</text:span></text:p>
        <text:p text:style-name="P2"><text:span text:style-name="T1">¨—Äžú¾ê??.0EP3</text:span></text:p>
        <text:p text:style-name="P2"><text:span text:style-name="T1">âY¾Ñ’„?O?ÁtÐÏÄ²FEæ?"??Â=Š%ÉXÎÆ ÇŠÂžF!Aäî%??“APEQÿ¬Í?·Õó†é’~à???Ô­‚`ò?UrV$ƒ°+ç?•“ä.÷ât”"?ll‹‰Uöyðä°d÷F»‹£¨ë0„Ò&lt;«ôŒÉú?=Ž??!¢?6</text:span></text:p>
        <text:p text:style-name="P2"><text:span text:style-name="T1">endstream</text:span></text:p>
        <text:p text:style-name="P2"><text:span text:style-name="T1">endobj</text:span></text:p>
        <text:p text:style-name="P2"><text:span text:style-name="T1">457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53 0 obj</text:span></text:p>
        <text:p text:style-name="P2"><text:span text:style-name="T1">&lt;&lt;/Length 2446/Filter/FlateDecode&gt;&gt;stream</text:span></text:p>
        <text:p text:style-name="P2"><text:span text:style-name="T1">hÞ¤X[oÛÈ??vÈ¡$?"YÚ¢dEÖÙxSS©DsxgŠ})Ú?èKTo»û´pv³@S )Ð_Ð_“Ÿ?×sæ)Z¶÷¡?›—á¹|çöÍÜýùï</text:span></text:p>
        <text:p text:style-name="P1"><text:span text:style-name="T1">~ú4ûÃqv÷¶??Çw3•¥Y??þðUQ§e›)¨š&lt;Íº¦‚ã?f?ü4;¤Y–5püq†??~úïÙwÉ+ß‘Á×`y«‰½kÒ2±ö°«Ò.oäBÎm_î~8þ?••F™Ñ”ƒªê´É³âL?ŠÏHt?ÿÛ?Ut°;þ2; 3y^ÁA¥E?Ç?¢@z|÷V)cIÎvŠÍ)Ò®…¢Ä'äx©Ò²hJ2ˆœn;vº+jvÚ’þ?¾ÏT%v‡*Í?}-éZ%îj=à6ŠW05¯]aE´"ÐëBü•÷‹%=‰&amp;?9SiGQ</text:span></text:p>
        <text:p text:style-name="P2"><text:span text:style-name="T1">u,àJàÇbzÐÈiÔr#+Ê‚?I³²+Ø?[zÒ]ú¿uPj?âÖ?×Â?¦¶¬^U´ÔÊÄÈò"?‹¬Y?âî»ÄßáÃ?\¹‰b°@Ð[½œÅ tm?Ù¤Ø¦¶Ö6©FµlS,æ¨c‰~X€NY[I</text:span></text:p>
        <text:p text:style-name="P2"><text:span text:style-name="T1">óX¸2FO¯ìHßF¡1;-?"ÖZè6Š¥»Òwp»Õïm?'(?ªÍTÝC¡qÚ‚?ÑÒ#Wß­Rø?´é7±??X‘×Ã?–ô‚ëà…66rƒ‘¡ÍÉ\ý |E?žF?›0?âe,Xƒ?`&lt;D´?7®€8ô?#m?KRyÚÕM‹éˆRtÞUœwjXÞš$5<text:tab/>êG{0K¤‹"£?éÝH<text:tab/>Ñ?&lt;[ZÚï+?˜?Ù&gt;D¬lŒu–-?;Úek²?1íè?bép’X[‡Í\{R#É†–iÝä9˜xôÖ¶lmÙš*A1”˜?+Œ¤+R(Ä†?K²üÐ$¸?‡.Ž1TY“?ŸÑª7 ¯?Ú¢È?s/Ô)œ‹[?‡ìó?ÓÎ?'²…%.€ƒ'°¨¸:Áâd</text:span></text:p>
        <text:p text:style-name="P1"><text:span text:style-name="T1">¦¡+N¡ËÇàh7Jv£Î:6?Ý?¸Ñ-ÅŒãîsŠ8ÓX8a?-Ù%Tµ‘</text:span></text:p>
        <text:p text:style-name="P2"><text:span text:style-name="T1">òC?_Å?§pí±?°6žgc—µîÚ?&lt;3!òÝÐó#”"Püö??S?‘û\Fc&gt;Œ«–Ë zbõ¨»&lt;ÆÀ4¼¦6?haSáNÈ?€I[,·Â]ÝDN?±?x»C•?Oð)†Ÿ» Fe¡?±žµ'{˜?UQ=4€šªýýŽbŒ¥ê·—S?œ?•¸ ä×¡©ŽÛ~ÈóS?.?†â????‚@µy;XÇ+<text:tab/>Uä„ÔO??]‚‘©^?7ª|º&amp;PŠ?—º&lt;9M¢ç]A€Lù]ô…¬¥«ó„ér–Ÿ×¦Zæè»·?¹?O¸ºØ¶T{ÑîÐP·çö8?°”¶\S?E?q“â?y??/9…r?f?&lt;WŸ2¥É\ÏÀK??zÂTá2tå™Mè¿+64(7Ò•kýB‚ÍÝ?ß‚úá=?çøz––ei ütÿáÓ?¿¿ç¬úpÿ!§¤Ûã?ñ?Œ<text:tab/>5D,pkkó„7&lt;c%|?«±?(.è&amp;ù2ôßö):PäxQQ×Ôt /Œ«ª5?©ÏhAZ'Ç÷ü÷?îß¢K•Üü@ÐW<text:tab/>šK#ãoïþùñ_ôªMî¿ðê|ÏÚ?Ñ?U´?Yl?g?`U??”©?“ôR·I3»Ÿ?¨œdôC?Y—apIlÌBn§W?‡¦IÂpm</text:span></text:p>
        <text:p text:style-name="P2"><text:span text:style-name="T1">?<text:tab/>@Öug¡Wui’°iNÅŠ=ç3cü?Ôçãû{výþKžB©›?÷²p˜(yW¬lúÄnGõoaÛ{??ãº1,ÆÇ?Û"¦£‰’wåYµ¨ÊÌÓº2Õò {„ì.O‹?*aûH)_Q]ô‰R³'LÍè«K3úZLm?nRŒ¦óo±o§ð•váLâE¶ 5}¸mŸ”‹,ûÔˆ§ö$?]ð°¦­É@<text:tab/>%ø?h¿oSX4e“?¶½!¾K:pXù6—?ß???R®6XeX^–&lt;å?Êz³IÏ¬2h¬?#s$ò ‰m?G'?ƒ?ðŠ9°¸?°Í*õ„}Yc’?‘|-míTèb3ÞCdP?¾?l†p??dQ`sŽlÅE¬²Ê4,ŠÅ?^N??rØ¬6Í?5f&lt;ô¥É"$‘Âá?rõWš?l¯À</text:span></text:p>
        <text:p text:style-name="P2"><text:span text:style-name="T1">–òâ÷È??îw7ÑtK‰À†‘Èì?xuÕo°ÌèE”8ùu/ÕXý?£?žô¼@?ÿ‘Tn$uÕ`‰( ¢Ž×…T?]âò¤;îôü æ?Øß?«R—?E»L¶Ü¨Rý¢îùnÛ&lt;Óûó²Ÿr_Ež¡?Ë¸ßhô½_h.H’yß”éiê‚ƒ€n'H—ð;îîñN¡áè·.Æ+áasBÇ¸·ö›‚¶9ß?u¥éD#BŒl—e2ç¥¬???ZQ›pç®</text:span></text:p>
        <text:p text:style-name="P2"><text:span text:style-name="T1">3¦[D?{?¬<text:tab/>Ý0œ§®ðÄ3¢gïºŠ‡?ÖS³í…i/]©‡m?§ðú9V7±?ÊBL?·Š.óòØlµ?tIjÀ¯‘;.¨\)Sð·[Ú«"o@?\‹ƒ·{pÄ(jø‹‹?ƒ×¶Å?Ùé</text:span></text:p>
        <text:p text:style-name="P2"><text:span text:style-name="T1">#83è“P¶‡DÓ ·ˆ&gt;Ét¼:°°q?yÿß….²ß(phÛÞ¤¨?Z?hÐvø?}SM†,±?Ž?’†V?ž¥]nÖ×˜ê?ÑZ³µ7½ª©ŒÍÈ#Ì4u`ŽE‡HG±&amp;¾‡aË†x?·•?ŸZœvrXOØrêç8??Ò·2?</text:span></text:p>
        <text:p text:style-name="P2"><text:span text:style-name="T1">Ëžë×`ƒì¨÷PeIî¤¿ÂŸÇ!?ÑDeæSÑžÑi³©t“ÒsÂÞÆfòËhmh ÃLNÞ‡??íiq¿?ôtQ¦pÇøäO?EªŠ¬?#??1?»+çÆe?ë…oÀ³Â·?°å3?f°Ø1^êÍTÈý??â</text:span></text:p>
        <text:p text:style-name="P1"><text:span text:style-name="T1">Ó@p'?ÜkvxÅ£]–9Ãªëz?C»Ž†0Xz?¡…à?âûg€såžÊS#™b(e?™1v÷6??ïêédÛâv?7åÿßi?¥ùŸŽ3-?:•ª®?U–Öº$?ÞÏÞÑ!ßè¸­iI1ÖÏGbtÜ§Wé‹ÁL•æ…Y¦tQ??b&lt;j\Ø 1(ÆòîÞ*sØ—–YO5?÷\óÄï’ÊÛQ¼¥ÜÑžÄ›ì(“ül×aO??¢G'??¥áDD?ZXµfj¿­5µæáå¥æ?À¼€ö?¥‹ëk=aL6`+(êêÄ…³¬6âš¾.’Åòr½‡Ï6ÌùSëriñp?“édÓ7-œÞY§O?U‰Ð÷?ÍáAU?ö&lt;t×smÊ?&lt;Û±V°4¢í@Â·ÓÉòË?.ôƒh"v¦?òi?¯ÄÒ¶-?vu²„íRS:KxàêÉ]#f+-øÖÒ7ÃVIãÔS°ž?kx`Ž</text:span></text:p>
        <text:p text:style-name="P2"><text:span text:style-name="T1">iØ?É$¼´côf&gt;áûÍ¥…†]ò®?]Zß€c–//Ö×FÂ×KTÇ§a)ÙÆ€`*þW€??s«¼?</text:span></text:p>
        <text:p text:style-name="P2"/>
        <text:p text:style-name="P2"><text:span text:style-name="T1">endstream</text:span></text:p>
        <text:p text:style-name="P2"><text:span text:style-name="T1">endobj</text:span></text:p>
        <text:p text:style-name="P2"><text:span text:style-name="T1">857 0 obj</text:span></text:p>
        <text:p text:style-name="P2"><text:span text:style-name="T1">&lt;&lt;/Length 235/Filter/FlateDecode/BitsPerComponent 8/ColorSpace 717 0 R/Width 49/Height 76&gt;&gt;stream</text:span></text:p>
        <text:p text:style-name="P2"><text:span text:style-name="T1">H‰ìVÑ?Â@?»ÿÿA~Ç?/?JA·¢‰F^\.B[(·™ýH¬?û¡üÓç?yZùÈ?F¬Þ½$œ*??É?!*?+a&amp;?:?S?Ø{ÿë? ­?+™Ré;? ì"â|??saH°°j+YÞ8_ÈàÉq›?ÍÛ«"t«0¨¡¹7?ÑiŒK¿Œq©}ýÇeÑÝ?µW\S8NSG –?Ý‹<text:tab/>l?&amp;è??Ì??ª‰6,??¦?G-x|? äÆ„#Ì;‹?¡‚aà¾oÉÔŒ.ˆfõGœ¦`Ÿ=[»ª!ùû/”'<text:tab/>:D±M?'?/$œ&amp;ûkq??N®ò„</text:span></text:p>
        <text:p text:style-name="P1"><text:span text:style-name="T1">endstream</text:span></text:p>
        <text:p text:style-name="P2"><text:span text:style-name="T1">endobj</text:span></text:p>
        <text:p text:style-name="P2"><text:span text:style-name="T1">454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450 0 obj</text:span></text:p>
        <text:p text:style-name="P2"><text:span text:style-name="T1">&lt;&lt;/Length 2469/Filter/FlateDecode&gt;&gt;stream</text:span></text:p>
        <text:p text:style-name="P2"><text:span text:style-name="T1">hÞ¬XKoãÈ??¦ù’)ˆdh?)Ë–kv?#jVâ°›ol²‡Ev‚</text:span></text:p>
        <text:p text:style-name="P2"><text:span text:style-name="T1">r‹‘Ë&amp;§ »@€\’Cþ~êÑ”hÙž @f`["›UÕ_}õU5?ýî?~ù×Õ÷WŸ&gt;7 áñç+m Âÿø§?ËÞT?ÚÞ”ÕØ·ðø«</text:span></text:p>
        <text:p text:style-name="P2"><text:span text:style-name="T1">~¹*«ª2ðø×«£ýôï«Ÿ</text:span></text:p>
        <text:p text:style-name="P2"><text:span text:style-name="T1">]?ðø·ÿËãï1–ÖÆR••</text:span></text:p>
        <text:p text:style-name="P2"><text:span text:style-name="T1">‡?™¡Æ?Uû$$</text:span></text:p>
        <text:p text:style-name="P2"><text:span text:style-name="T1">BS8øAÛhL</text:span></text:p>
        <text:p text:style-name="P2"><text:span text:style-name="T1">û¶¸wï?ôhö}©</text:span></text:p>
        <text:p text:style-name="P2"><text:span text:style-name="T1">«¥ãZûÏ÷Úé²?ªþb³hµ"‹?ì?ÿ~u4]9ÔpÔe~~k¯~ú¬µ5GÑZlÖå8œ!ltÙÔ}CV<text:tab/>µ¡—€µ?$à…ZºÉ&amp;ö='<text:tab/>“?ã&gt;Ö?È’?èc”l’¿¯Ò?®¡M}¾ª®!õ?ž›¦%|—)º.ðU?aU75ÅXêºêÄ?&gt;Õzà«?(2%ûc[v…ƒÆé{?™çÃ½?¿òheæ*?üÔM??%?Ú¦‡ZØ=„°p½û¥wxâmèÈ?ím”d˜®±ÉÀG?¸¼«…K&gt;›B?àkí[úE??&gt;8ÅðÕBÝÆàs¸ô+õè¡ºðKø¤à?e×ã?8Î?ïòÞ$?KÊ‹ †Q?'P(&amp;Ç÷Ø„Ç?óÎ?ž[•y!,Õ"æûi¶†tBþ?÷?ÌŒ£2Xºžs|?óªGŽž0Gì?µÙ¸v3&gt;0 ™¢]™â?9&amp;oá¦?ÑÆI³4…Ü•ãå?¡“À}ê¼}¿žmO?Û^+Û??›kG¶?©LQ?]µôøñ®ìZÄÂZ™2&amp;?S-ƒC?Ç™+¸§b³n/&lt;ðý‡[ŒZ1Yý(?™âÆ+å ËL9%-Ö…</text:span></text:p>
        <text:p text:style-name="P1"><text:span text:style-name="T1">›?s8ìN&lt;÷m#ž›Œ,Ý-?ˆïÅ—‡œ ˜?;p\3×2y?DÏÛ¾Exg7 Ø&lt;?v‘ZQY?ÏÀÕsà</text:span></text:p>
        <text:p text:style-name="P2"><text:span text:style-name="T1">ý(~}d9æˆDa?þ?=?bÑÙÝµ</text:span></text:p>
        <text:p text:style-name="P2"><text:span text:style-name="T1">ó°°´UÄŠ?îr<text:tab/>?\u‡Û&amp;˜?®Áñ–ëÃKEXu¨?ì)²Eí¤K?™¶–?Ç^†4½?oa‰Ñ !nÕ2Í ’jµ1p„wTë??bZ”ð.9~±?uUO¤H®-á­54Éö\.C_D "»¦àœ'y?Æå%ÇåÆ¬????†'ñ:PÛ€f€?K9?eÉ?Æw0lÒ;†º¥JPK']Yqò2‰J2ëH?T„bH?D`²+=”éû?¯ÑƒéÏ5˜øn?©(ñ“n,3åÙö<text:tab/>3L;Zf ë—‚úõaž‰?'Áœ½ŒŒZ(T‹I¿Œ:K™uMW?­à?ÄL´ÎXI]j][Ñ²¬LE2P›±Ô¼I6&lt;?­ð^?ÌI‹´vÜ„„ÌæWè§^!</text:span></text:p>
        <text:p text:style-name="P3"><text:span text:style-name="T1">ö7Vïª¶</text:span></text:p>
        <text:p text:style-name="P2"><text:span text:style-name="T1">æùñœ?m?P?Œ?ÎÅ[í0?åï©lA*ÅóÓp–@.JÛ?Âu¤à’'3òZM?­2|…;Æ­øŠu¡/d£?Ê¨?3?»?‘-ËHQo?vdæ?I‰Ï¿š®/Ñu˜r`¦F=¥Víˆð~|'&lt;?Xðv²JÂ?jöæiÖÙëº„ï/np×{¥€8¯'yüñO‚«</text:span></text:p>
        <text:p text:style-name="P2"><text:span text:style-name="T1">=ê?¢G¡?mù›RäRzËŽ{K[„ë÷S›Öx·nšåï-ÅêÆÊSŽí‰ Î?qÄþò4Kî²)Ì£˜?^?óv?fu'f‚­'Ú??àÖM%9É)?Ž*áëe?ÓÉ¼pxXÂI3‘á6AMü²Ôáôe‘ò=?s?±õ‡iªÔµÌi</text:span></text:p>
        <text:p text:style-name="P2"><text:span text:style-name="T1">ÎbMCÚœk2ç‘ŸÐYoÞ½[¡¢Ñx×—ÃPËœ8”­?ÝuåˆåÃh‡«×§I±Ðÿm?ÔÝ8=[•-Žš—ó ±ªsj)?œ×fE=‚?í]ò‚¶GÔ¼Ë´L“Oo»?Í?\«Û$œ$ÁfJ,vžr?4?Ël„‚Ì?é??N?[&lt;w‘úÂæÔ¶Šç9A¿?­è"áÜtü?¤;d™6Ûklå,ý??³'*?é­Évñ2ÎØ³—­¿å.K…¦^?½æÃ?’Ôö½TÚÇ}Š?×»?vy·ÒÂ•???w¶Ñð½·SÉ˜qÐgžÆ?¶viX¾Øœâœˆ?¤?Ùš&lt;•?ûñ™àZ…?Ûñ¤t˜?¬ãT”??</text:span></text:p>
        <text:p text:style-name="P1"><text:span text:style-name="T1">??ýC<text:tab/>õ?</text:span></text:p>
        <text:p text:style-name="P2"><text:span text:style-name="T1">Ðy¦rá?KJ‚µ»À¹ñ2ñáuM›?ôIÒ¦ä#ÞçÑ<text:tab/>¿,xg<text:tab/>cF¡ŒÅ¤%¦¬±–žJÉÔ8êiÒ¡?õb­cØ+œð¦?MãQ¬Ž¯ˆ`ÕõIV¦£C?</text:span></text:p>
        <text:p text:style-name="P2"><text:span text:style-name="T1">5AqÔí?±’Û¢Š±šÀá6q ˆhMŒÝ??XbµE¨¼”cÇóŽpÙ˜t;õÇUê£¡ø=¦?²`ÅÇ??*?ƒÏ“¡Zž¸?)xv?›9?øÏr¦{£'Nãz‚—Ž@OåôŒÄÁ¥öi]ö•n„Ô¢yoV?Å»pýšæ™ÎàD€g?ÝW¸õþ,y†–??:ƒ"Ùtô@×”]ÝôÄåq¹¬ÇnV\¶?úéHŒ´?AŠë•öˆÇŠ„ê¢çƒ“åM_ö#æç‰üÔÕŒ…'<text:tab/>w„Úi0‹¤ÙðŒ–1ìÑ+:Ì?‘c^˜1¹‚œW?-°æµ×&amp;ØTO[Ÿ¿Iø_ßˆ f?&lt;^±U´Ù3þ?;y‰3*?øÏ¿]ýL/pÎ?è¡¦?š'??ø˜•—ñ‡S¤?­ŽÝÀë¸‰]¾xiL9v¼Ò”Ý´rJg3¥SO¼²g-®ÛNó?^$&amp;’ZEÕ]Gqô<text:tab/>Þ1×Fš&gt;ìsDkµÇØ¸Èsø Òuåy??yŠ7&amp;]ÏØSY•hÛnê ‹?Ë ÈJä`?TÞºXÑßâ–u‡&amp;W“:7xj¥‹\Ÿ²ÞÒŠÚ¼áBÔMÝŸ?5¶S·ötaŒ??p·?¼+(?àò‹ƒ…s¿Ç**îò{ðs—?ÇÙzG¸?Ò=?8</text:span></text:p>
        <text:p text:style-name="P2"><text:span text:style-name="T1">|"X•ð] ?¶…-¯ÉoÜ?ùÚ?í_ ¢\?_u3ž¢ÑvîéŒU£›Í=$á&amp;ÃMuÅj›'[¸á..aíéLµXFtW?é¤?qž-KøÃfÑ"wyQÌ¥ÇfäÑ-¬ñ^L</text:span></text:p>
        <text:p text:style-name="P2"><text:span text:style-name="T1">ÇÜð?µü†×ìqðèŠs¿Ñ—AVíôvÎB¶?=V?ÚžÚŠEŽ,ûÁ?m·E:q¾s?ÌÏGú¸'}¦ïCìœ–ÙEà?»?/õÅs“'¥}“ø2ß?mJH&lt;+Ló%â÷]Ù×¯ñ^´RÆ?ÍDü©¸ø4‚!…§Öû?Éð?[¬¼~NäÆNäõ‰È¦©Ôo}fT°?ÖX .?Ð?Âº_C?ãLÙ?kÄzÁ3?Ñ?‰¦à¯¾³àD?‹?&gt;ÓèjYŽóI£ŸÑªêí!ýt</text:span></text:p>
        <text:p text:style-name="P2"><text:span text:style-name="T1">æ‘L9[???œ´Énž[Š}æˆ‚=öqäL°»!žÑK???R)ÃK§ç8ƒÑ¾¦?ç›Ï9?£7qž|t«)à</text:span></text:p>
        <text:p text:style-name="P1"><text:span text:style-name="T1">]?ú?~|J%;ºðà¢ÈÑ´k¤I]\xéÑËÑ?¶²QLÿ#À?¦?Ã›</text:span></text:p>
        <text:p text:style-name="P2"/>
        <text:p text:style-name="P2"><text:span text:style-name="T1">endstream</text:span></text:p>
        <text:p text:style-name="P2"><text:span text:style-name="T1">endobj</text:span></text:p>
        <text:p text:style-name="P2"><text:span text:style-name="T1">856 0 obj</text:span></text:p>
        <text:p text:style-name="P2"><text:span text:style-name="T1">&lt;&lt;/Length 234/Filter/FlateDecode/BitsPerComponent 8/ColorSpace 717 0 R/Width 49/Height 76&gt;&gt;stream</text:span></text:p>
        <text:p text:style-name="P2"><text:span text:style-name="T1">H‰ìV[?„ äþ?œëlbâBËPºvÖ?#&amp;Š?G›Fà!£µ?¯žã6F#è‰Mßk??B?È:‚1ï¸¾Ä??¡AÇ—ºK ?u‰XØ&gt;©??,8¸o?JQ%j?"ÙR?^ ??šŠ¹F,%4ûdD+¢3?U?í?ª5DÜË?à?á'è‰óm¬ït+ÿ?ruÍs?{SÙzQD?a<text:tab/>å»F†LÓ&amp;?&amp;®ª‘ÙÞ?W­? ,ÍìÓ:Â¶7¥‚í5,K=S?¼y_Öœõ;?µÔ‹?ã’-Ú_‡0??bÞJ?Õ\J±r?l[Œö{Ñï¸}|??{aÛ×</text:span></text:p>
        <text:p text:style-name="P1"><text:span text:style-name="T1">endstream</text:span></text:p>
        <text:p text:style-name="P2"><text:span text:style-name="T1">endobj</text:span></text:p>
        <text:p text:style-name="P2"><text:span text:style-name="T1">451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47 0 obj</text:span></text:p>
        <text:p text:style-name="P2"><text:span text:style-name="T1">&lt;&lt;/Length 2091/Filter/FlateDecode&gt;&gt;stream</text:span></text:p>
        <text:p text:style-name="P2"><text:span text:style-name="T1">hÞœX]oëÆ??²äR?<text:tab/>IÛuLI¶¯¶½</text:span></text:p>
        <text:p text:style-name="P2"><text:span text:style-name="T1">$ÝJ4wIŠd€?EÑ¦h^+ô%éS?(Ð§&lt;ä?Ü_•?×™YêÃV?jÃ†D‘óyæœY½þõïÖüøÓäO§Éë·±æôï‰-‹Ò™?~éUu,ê®´¦i]QömcNÿ”æÇÉ¡(Ë²5§MàE?þ&lt;ù~ûÕ,‘óßš([Žâ][ÔÛhovMÑoÍïå£œÆ3¹ûçé;pV³3öäŒmŽEëÊêÆ?˜/ÑôÖü?¶jÍîôŸÉ?’q®1?[TÎœþ?ñòë·Ör$?$Û[</text:span></text:p>
        <text:p text:style-name="P2"><text:span text:style-name="T1">§*úÎT5\ÁÄk[ÔU[c@˜t×û¤­kzJú‡?â_ÈTDr!ñÍL'æw©LäîÐ???or‘?±ùa+3o?ñŸÉæ+?á«õ?ÞOw'Òßoô“™<text:tab/>´vð%+1ô²ª+Þ‡QQ?ÖU?FâïV¿?æ³ùdr533ø‹Œ?Ç2“©·bmÑµ%f?¬°?Ë</text:span></text:p>
        <text:p text:style-name="P1"><text:span text:style-name="T1">ôáŸH ÝÖˆÜ¿ûè£ÒÚ??y¤ÁâÞ,rn§­¸Š¶h›Ú‘ý‹î‰ëb?µƒð‡ j®hÙq??µ7|pÐƒÆ9Ê½;?Q?éªç?Ì?U&gt;$Tõ£6¾</text:span></text:p>
        <text:p text:style-name="P2"><text:span text:style-name="T1">"–Ò$*—±VéÒç5®¶æE§?K?O?^V+îßLíM.Èùé?69?&amp;KGh´‘Sáç</text:span></text:p>
        <text:p text:style-name="P2"><text:span text:style-name="T1">,Œc±&gt;h?&lt;åë/6r(¡¼l9?Pž›.¦‚:nÞ6¸(m$ÇßÄšü™œÍ?NŸüõ¹wš?¦??C27caò9…(bß-ÿ®QæAWgòÊ#•?^4ä?‘³Pt«‰Ä“{¦d?ÒU&amp;`©î \O?vh#J¨ªópˆ«?ŒÌMJ7‰¼*,‹ã²?¼›Æ¾ËSxdG9t¬f?Sï/—i*gù&lt;4ß¬÷T?tÒnaÆ°L?Ðu¸°fŠ&gt;]‰L§&gt;®%Œ“„Ò¼,?P@KÎ#™-½w¨X,i„µyR±xÉBÖ×!‘û«À?—,‚X~ô{ÇóRsîÐ˜?GŸCÑ€Õ?T&amp;??€?ìú?B•D*sý°‡ä*j?É³ùR¤Sq?Ò­n???o·&gt;#dìÖžåt¢R¨=?_µ???Ùhïé(?S¸C&gt;^=6Ê—{£i¼Ä?K?ÁÝi|‰˜`Þ3±zJõBåK(?²’0S?‰?:?ü?Lå«¼–&amp;}Î4z</text:span></text:p>
        <text:p text:style-name="P1"><text:span text:style-name="T1">wa</text:span></text:p>
        <text:p text:style-name="P2"><text:span text:style-name="T1">é|Áî??þÎ\Ó?ŠäZ§‚P?ùg\QõÀw73Ð?Ví˜Ï2ù@-Õ¹¼?#Æ‘Ïs???§Á8–ÊsÇ,×?s‰‡?GêÝ6×Œ}F®Ý¬s ™?‹?î`?®A¥ åDTþ&gt;ßqhháõ?ÕÁ]7½m˜?^©^~&lt;?*?¦?›X}P#?Ù?ÿDf?Ø’Ðà§ÌcbeÆ€-‘©?ì?‡?PŸ¬y¶Ñ]}í®i¹­+‘ƒŒŽ}A?‘Ç2_?/?°d"Ç®?£B¹?¸×˜3·?ˆë)æÑû?î|GEA?ŽìŒÑÈ{¢?4×Æé??ûá?é?E9‹eÄyyÀ¾Ç4ëÕ;È°5<text:tab/>Wi»@?À?^s?–©ß”.cØ?·’úÈŸùR?ûº¢sÍYÉmC8-]Ø? v™‰Ò]</text:span></text:p>
        <text:p text:style-name="P1"><text:span text:style-name="T1">?×#RŸdç?'ä %ø ­œŠ@¸lùzî,Â?í×?ƒš7œ#?z?”Ö‚«ý???býlB›áŽ²¿??¦0þ:´›¸ëMÓ©Ý‚?•?=´&lt;â[SÉs® ¾ÛuKÓ…u!›? þ¹œE?ép´*ÌWÞ?-???Ëçßþñæ?9ø7MñMa`œß0É?ms??wÖÆFcàË?Ñµ‡ôxÂ?l-±Ž?–×n‘×Ô,P€Ÿ[*Ö¹6~,E¤xÉøƒ`î?9ÄW‡;</text:span></text:p>
        <text:p text:style-name="P2"><text:span text:style-name="T1">ælçX&gt;I??-Ã¶£?˜[…ê˜˜›5¯/?ÀîŒ½Ò</text:span></text:p>
        <text:p text:style-name="P2"><text:span text:style-name="T1">«Þ÷ÛµˆÇK?/1v·ÆB…§yûƒËÎÖ?;(m²Î¶\—?ÿ??tµ‘™"? … A?îm?]É??ˆ?S³âC«¡.‘ððI)í˜?Ù;™?ƒ~ø$S1KqÐ2ø,–©ž‚X¾;âáxP6Gž?è/MØ?•Tk¿cÂ</text:span></text:p>
        <text:p text:style-name="P2"><text:span text:style-name="T1">7??˜€Óv°ålA?_(Iÿ€zR??wý?xö?X?iïÎy &amp;¿?E?fêEÒ?íM´ŽÕKàpü¯“HÀŒñA†DÎ?Ç¶¹U¹?ç¶ô‰B×Ä?æ??[ô@uo?ë?:8FxºLŠÝ¡ÆSâ-n<text:tab/>•—?_G</text:span></text:p>
        <text:p text:style-name="P2"><text:span text:style-name="T1">Á¿ÍïÜ?N—…ù"¡l=AÁ1ÆoA¹2?ÖûË²õ‘µ†</text:span></text:p>
        <text:p text:style-name="P1"><text:span text:style-name="T1">0<text:tab/>43Ì&gt;N½¾™úOïõíkÚy†¹«ïAµ.m8ÃÀi</text:span></text:p>
        <text:p text:style-name="P2"><text:span text:style-name="T1">°ê?·</text:span></text:p>
        <text:p text:style-name="P2"><text:span text:style-name="T1">ê™¸—$`B¿?{ý+%?íïÀ•^]Ó9Iƒ?À"?µNž×ZZ¥ßä”Ù¬‡x#É?</text:span></text:p>
        <text:p text:style-name="P2"><text:span text:style-name="T1">‰¨Ñ!Õ?Aôu¿?ƒhU–—@Þy;ZÞË?&lt;€^?Ò „U}¼`#\XÈ(WVo¼ìáV?Ã??è?(ÜInÐ@°ioå»bÈ‡hý†ðˆØ?ˆEë?Î©ÿÚƒiª§Ûë±±</text:span></text:p>
        <text:p text:style-name="P2"><text:span text:style-name="T1">óƒ-¹â°S€R{j÷Ë‹?VÄ©(Ì?ÉRWt]ÛŸs&lt;Vl¥âcâû­Çe”ž´#¹&lt;†qªUÑ»æxO¬\?hÊ•ÌˆÍ‡Ç‹S®÷”dJ½{Æ¬H?€&gt;ã—OxLþ ?MÖ¤´»C_?qk¨?ïp*Ã¤©˜8pi&gt;÷?õ—ÉíÍ?æ?È?„ž?4S½Ê?&lt;¥ìÍ(JGaÐw¾fÁCF})DVú|Ø¦oC`U•4·b??Fsï‡G?'›éCÿf^À˜^?8ª{_nÔ½=¤¤±Ø‡/? }‘2éÀB°Äb/?ã™—¨p¼Á?’~öYSuÿršüO€??!W8?</text:span></text:p>
        <text:p text:style-name="P1"/>
        <text:p text:style-name="P2"><text:span text:style-name="T1">endstream</text:span></text:p>
        <text:p text:style-name="P2"><text:span text:style-name="T1">endobj</text:span></text:p>
        <text:p text:style-name="P2"><text:span text:style-name="T1">855 0 obj</text:span></text:p>
        <text:p text:style-name="P2"><text:span text:style-name="T1">&lt;&lt;/Length 235/Filter/FlateDecode/BitsPerComponent 8/ColorSpace 717 0 R/Width 49/Height 76&gt;&gt;stream</text:span></text:p>
        <text:p text:style-name="P2"><text:span text:style-name="T1">H‰ìVI?Ã Ëÿ?¨ïô?Z?ÈA¦‡N}JHlIÞ?àGì*V.Â—¾ÏH[}ì!|€ BÛ?:$Ä‘‹ S³®è?„E%Žh?ZP?”PÁs›ÐÝéh%‰f)­@GCÔÓI½§‚6ÓT?È!ÎkÖL÷aA7¾µÕ‰ôàLkÐ¹­€é*¤Á?ì?:lRzw­?</text:span></text:p>
        <text:p text:style-name="P1"><text:span text:style-name="T1">?C(V#¯aì¾¤'?@?3?Òa“R‰4]š<text:tab/>?±?gàhuÅÙõfºÖnÚ‰ž???)J‰–}‚Î!‰’?t??ý«]ý™?ü=q?–¿W?B{¬F.‡?­áhìCü-Û^??È¶ÿ?</text:span></text:p>
        <text:p text:style-name="P2"><text:span text:style-name="T1">endstream</text:span></text:p>
        <text:p text:style-name="P2"><text:span text:style-name="T1">endobj</text:span></text:p>
        <text:p text:style-name="P2"><text:span text:style-name="T1">44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44 0 obj</text:span></text:p>
        <text:p text:style-name="P2"><text:span text:style-name="T1">&lt;&lt;/Length 1997/Filter/FlateDecode&gt;&gt;stream</text:span></text:p>
        <text:p text:style-name="P2"><text:span text:style-name="T1">hÞ¬XMã¸??B‰²-Ã?›¡»í^?iìZÞµÕ¢¾µ@.A2?rMßvö´@??°§=ä?ä×ä'äÏm?‹”d·}??L[-KÅÇW¯^?çí¯7úç_?z_¼}®´ÑïÿX˜Bçð?&gt;Ê&gt;k‹Üèº-²¼okýþË"×?/²&lt;ÏýþÓâì®þµø!5ågýøsüñýo€¥vXò,wpìUÑ•ð‘×??„A8pa?š¢ÔÇ:}<text:tab/>wZ›¾8¶™I^-ƒÐÅÿ¸×ÆdM—·W›…¨9FLõñýŸ‹sÑd]©Ï&amp;+a?»»oŸqá?]o(f™õÝHae²ªl+ŒŠ¬u5?Æ?-à/??f'?àUÌ—ø¡?Éõ†¯˜fðk­??ŠDLOíìG</text:span></text:p>
        <text:p text:style-name="P1"><text:span text:style-name="T1">w9~â¿ÝN³C(¶xÍlˆ§ã¹ÎÊôDÌæ?&gt;/«?á#žp´MC8î,1÷Zñp?Kß?ŒâJ½¶ØT?îOZFb%ñWñ é9%,”³]Ýê¥$?]ã!x.Š¾t?dŒAŠ'?âÛÅ&lt;Þ??ëÕ©ÚGRK@?³€¯.·þ?÷?,€»vïÏl)c½Öâ@Ëß\?(òª???4¯•ÅM›Œ’?„™ó0?{›nX?xHÏ&lt;o’€H?’?éH†,À‹Ãþ|;??e¢ÝTÉ??gŠ…Œë%‹_l(ý,???å–?B=áR3 !ä[ÄQËb™•cÖµ??¦Mšº£=~«?Pgó¤ÿ ˜?B?ÍpÑÕR@?ùNéˆÛÍ0</text:span></text:p>
        <text:p text:style-name="P2"><text:span text:style-name="T1">JN[Ô?©‚½–îA—Ò®…z¼ÞS5V?ÿê?Â²ú?ö]µ^î½6.õz?2Ü³??/R=éeÈ­ÈA‰DåvKj—?X¬õŒv?L?t‡<text:tab/>×jî±Wx1ÔÜŠ¡Öë™f?ÇÄ?s{µ©ý¤?V?E??½r„*½Ì?Hu?È;)î+â¿2®Ú?lÇÖ‰²Ô6i?»‹µJD,·‘˜æÇF5&amp;k</text:span></text:p>
        <text:p text:style-name="P1"><text:span text:style-name="T1">XJ&gt;ì§sQ½‡@?!H?9f UÖ??Wü?h¥?JÂq&lt;Ùý?QV&amp;–¨Þ??¬[Ê×–??8ìà9´ûWR8ÅƒøE6 ÍQ?ù?´ñA?ÚF?«¬J!wÿCtK</text:span></text:p>
        <text:p text:style-name="P2"><text:span text:style-name="T1">??ðóâ3?-Ô€??ifÑ±Kí»Cq¢Ð¹Ò«89°µ</text:span></text:p>
        <text:p text:style-name="P2"><text:span text:style-name="T1">ØeMUOøm] Ê•</text:span></text:p>
        <text:p text:style-name="P2"><text:span text:style-name="T1">Ô#?ºñ?—ñ4?s??ÛZ?¡[z÷yYz¤6r1å?‘W?&gt;P³¦‚£ŸŽ?A_eúY?\®N&lt;W™éºb‚ºr¨½£ëˆ9™[ƒœ©§?-?V®Xü´f^?.Öu1÷c1ãk?BÄÂÚ</text:span></text:p>
        <text:p text:style-name="P2"><text:span text:style-name="T1">´¼?r;Ö5\??æ×bve½’Sñ?ø÷`\?8¢Ý”Ýü?³“ÞÑ¨£É:P?hö5?&gt;±ôñ›*%Ç;ž?¼&amp;Ô?Àu±›ÆM?¥/¹[rb?È@oTXä¯?É#.?œ­Fº,Ì»ï?öý‘Æ÷o©æ?€"wyð^1ÓrëZ¨|†-º^+?K?Sv?3ý</text:span></text:p>
        <text:p text:style-name="P2"><text:span text:style-name="T1">?¢˜õ™-C"?y‘îEÌÇ–v'a™É½p<text:tab/>¸•'ÑxÒñn)'Û?Ù:‚±?Ø§<text:tab/>?©?¡ÌóÙ{‘@</text:span></text:p>
        <text:p text:style-name="P2"><text:span text:style-name="T1">?tP8Y£{¿ðsÆíFÕéla2h˜êºqz~¢<text:tab/>?ž™Y4ô9¿ÄdëÎºŒq?ü?ÚWDó‹FÝG{½‚f?ÊÈqä&amp;4°@ßµS•?ìNŠ&lt;+JHæTàÆ;®î¶4çÔÂUza€÷¾¹»õÚYªMÈ‹W`??a?i a¢7?¯ E¦¶AB“Æš…à3@=t(??MÆ*DVÝc?‹Ó®ˆÆt=.¢[Ù,lyø`'¬ÎÛ‘Ôl™&lt;CvXøiÈ‹Á½h°X?ê_ß?ðÀð+G?Í°ØÝíúXò:<text:tab/>ä’C…??ã°WÀçïY¼b_Ž{2û</text:span></text:p>
        <text:p text:style-name="P2"><text:span text:style-name="T1"><text:tab/>K±“¾?L²»S?0Q4Nû_?iP¿09¸Ó?b—éê?*vø’Î¼ÕIg?rK?z1HOæHWïm??$?vcQðó¯×ŠAê]å½À°jwÌæ±s?e9ƒq?µ;™º5aÀše7i%ô4 ¦^òt½&gt;\‘š"ë{ìŸ—3™??xç\?–?@ÂtBCiò?U?y‹™+~šû}WÆ¨æB?¦¬GRÆ³Á$¿eúIA¡NN??ç|7?!?ú‚?œ°Õ?,ž</text:span></text:p>
        <text:p text:style-name="P1"><text:span text:style-name="T1">«“&gt; ÁtZ8{?ÆõÝX‰'ˆah?4_Ê‰‰[®Hœ4æ‘%$ÔmA</text:span></text:p>
        <text:p text:style-name="P2"><text:span text:style-name="T1">º$ë‡Â?Å91º‹ÚËLS8âàÀÀ?{?<text:tab/>pŒÆñAÌùF¨x¬(`R/?˜&amp;Ç2?Ç]Ú?ŒTobr€2?¤WøÃ¤3?è›??OšÑ™<text:tab/>??³&gt;¥&amp;|àÎúâïõúÄid†‚kS,{?“K??ŽÞgP?4*¼™?©nýp«ô'¹ÁiöÏ×;|ô?Ž™ÏèÎO4E?"¼­ÊÒK]?ˆ?KÓµÞˆñG"RŽÓÄùèÄ­'«™Œ‡N?³?;í=·÷Õ&gt;:</text:span></text:p>
        <text:p text:style-name="P2"><text:span text:style-name="T1">ý?gFj§ÃºÒÜöÍ<text:tab/>GW¶Ôæ?þF&lt;¾rî?z`?3ð êÓ+??@œ,í?N&amp;ãiVé?º1ÄÞÊ`ì›óómC?§?'Gh×2?;À~¨“¥˜è0Â„£™S?Ê¬mË~2U?.˜Ï¬&amp;«–Ñ&lt;±½¨?‰ÿfúß&gt;?6Nsg@?“Ù[ÁRë‡J±ã×åðH®¨¦SÈ:Óß‰—å?…„n?ms3øi‘êëÖðQ?¦vSB²äá‹ý?`Á?9oY÷É×Ž¯%¨!?&amp;4X£jHÇ?RÀ¤Ú?Ó_Þ?¿<text:tab/>0??,?P</text:span></text:p>
        <text:p text:style-name="P1"/>
        <text:p text:style-name="P2"><text:span text:style-name="T1">endstream</text:span></text:p>
        <text:p text:style-name="P2"><text:span text:style-name="T1">endobj</text:span></text:p>
        <text:p text:style-name="P2"><text:span text:style-name="T1">854 0 obj</text:span></text:p>
        <text:p text:style-name="P2"><text:span text:style-name="T1">&lt;&lt;/Length 193/Filter/FlateDecode/BitsPerComponent 8/ColorSpace 717 0 R/Width 49/Height 76&gt;&gt;stream</text:span></text:p>
        <text:p text:style-name="P2"><text:span text:style-name="T1">H‰ì–Q?€0?C¹ÿ?¹Žþhdt…¢ÑÈ×¦?¯EFTýHˆHüöˆÛ?]¡;Vìž¢?%s‹2A}r¾‡?R!Ìu×2??ç?†45¨X?C[³¥¬¶ï”‚?«Dò°HpªÖ}£é‘T&amp;DíJ÷àž%?{?iø?¡ˆ¡&amp;¼,#mJ?WDÈ&amp;&amp;»½?7&gt;€ÎS%Á?~%ÁÞr.?òÈ?uÛÙæ?¬žK=fä?ª´¤B?Æ×a„Û1’4<text:tab/>¢iëÖÏ™?žŽm??vù&lt;</text:span></text:p>
        <text:p text:style-name="P2"><text:span text:style-name="T1">endstream</text:span></text:p>
        <text:p text:style-name="P2"><text:span text:style-name="T1">endobj</text:span></text:p>
        <text:p text:style-name="P2"><text:span text:style-name="T1">445 0 obj</text:span></text:p>
        <text:p text:style-name="P2"><text:span text:style-name="T1">&lt;&lt;/Font&lt;&lt;/F4 20 0 R/F5 21 0 R/F11 36 0 R&gt;&gt;/ProcSet[/PDF/Text]/ExtGState&lt;&lt;/GS1 7 0 R&gt;&gt;&gt;&gt;</text:span></text:p>
        <text:p text:style-name="P2"><text:span text:style-name="T1">endobj</text:span></text:p>
        <text:p text:style-name="P2"><text:span text:style-name="T1">441 0 obj</text:span></text:p>
        <text:p text:style-name="P2"><text:span text:style-name="T1">&lt;&lt;/Length 2520/Filter/FlateDecode&gt;&gt;stream</text:span></text:p>
        <text:p text:style-name="P2"><text:span text:style-name="T1">hÞ¤Xßoã¸??–?eG‚--³‘?Ç<text:tab/>sÙÖrksER??Ú?Ew‹ëkóv-P è?P /íCÿýÎp(Y¶7X´½?.²E?93ß|ó</text:span></text:p>
        <text:p text:style-name="P2"><text:span text:style-name="T1">?ýþZþô¯›ß¾Þ|úRK-_¼Ñ¥*,á?=ÙFU]©eÝ?Uöm-_ÿqSÊŸnŽª,ËV¾þõ??,üôß7???[F&lt;}–A²ž…ûVUEpûZõ…üÈïø"\òýŸ_ÿ?›U~3¿“‘ºnTkJ{±?˜/Ñt!ÿ·ÿ´­åþõï7GpÆ˜Z?µ²F¾þ?â×Ÿ¾híObÁÙ^Óq¬ê;i+ø??¯´ªl[áÐéÞÓ¶òN'é?þTêšq‰øþXƒë2Ï–2ÛÁ7&amp;?³eîV?ä?¾‡~MâÞfA&lt;Û?Áÿ"?’/?Z1|Çåœá²ºÈýßHîØÑE?ƒoÐ?8†Eðd]ïN¦mÛÒÉbŽ66¸K-¸\„|)?2b[žËÝS¾–??˜ÍãŒö0…[»‰øÁ½bÒ'L[Š“)Uk</text:span></text:p>
        <text:p text:style-name="P2"><text:span text:style-name="T1">ÆiØ´9%é7kv?VÕ7ME«p;9ºl?£š¾«È?´pæ@ÙW†?8OUÄ??Ò?»•?ws'·&gt;òKq+Y¾<text:tab/>Ò¥{S§yÈñï˜?]@x?†¿š‡b–‹™d!…ô8‰)?I•µñ?Ydh";H±?Vª+ä*¿?ŒUMe?òt‚[v??U?ÛN‚W‘ÃµõûÈ$?_ÜÙù‹K?ø(?)6l?fÛŒ"PsŠƒóžGˆ4?–;¤w?àÛ4ö?#?q·cÕv´ã*‹??‰?g]@À???—Ëôwª)=9ÐW'WßÅ™l°X£Ó­ê:KõÝ©?*¼ï•íÊJV]§ú¾mÆ</text:span></text:p>
        <text:p text:style-name="P2"><text:span text:style-name="T1">/ô·jÑ”fø­UUKìpæ?BÇ??O? ØãúAFYÎC‘ÅkÌÓ½?”ûèh£z£ûK?ö??"çìE(l…a1ÅeÊ?ÄmÙÿ·)?wðE:‰þ?Ð?â.¦®?ƒtŠ$</text:span></text:p>
        <text:p text:style-name="P2"><text:span text:style-name="T1">€?`òlÅ*u¨È½Ÿ?«©ºbŠ†?Ñõ5?"?Ë„Y„R’Þ;|ÕO·2?¡’¿?Ší´[&amp;ÅÙ'|~Hè¯|çŽ•³e†…?%sª2{UøC?ø˜ÌCæÀ¿Ì€?sw¶Äýÿ½?Pzì˜3??ËEÀælŒ?`6gQzÀ?2¸g‰ÈiÓòÊß¸ºn¨??ò?iÂoÑÜ?¨&lt;ˆÅŒˆSÉ9?[Ž"‹x½dPéJäë@èNa£8åÚÛx4ÉÝâ™…Ô?/ëÃê^™²ldeñ°Ôp&amp;°2ßlX?j£A??š…žt,;d»r–€+??‚gb£««:èê¡Éyb</text:span></text:p>
        <text:p text:style-name="P2"><text:span text:style-name="T1">??[?ûŽ‘?kpù½¤Ç?y”??_×êWŠè(?|Š—µü?òábûíæU6uâþË&lt;¼#?îX¼~á?&gt;ÿà¬b?ÊÖL¸ÉsCÓLº<text:tab/>ÂSl$Ã¢ãñÝ€zà†ˆOë†¬]w(*?Ý?;Ú¬<text:tab/>üVv?€§ÀO?¾gË÷???U??×œ-ÂtëÐ¯?ßìg‡7 êÃRêSiLmÅCÍRS»gÛädúR}DcWÄ’´Åyo4E¤è?ªkAøL;¡¶ÚWÊÇ,?Rr?Bã+úeæ6Š¡?-ž??€~‰?|»Æ3†&lt;¢Óüˆ³q%ø1ô`ØùŠ?z?ôÒ6§ cµï?é¢]ÌoéÉ&amp;} $ä,???? ÿZ(vG?ú&lt;¶`÷„?–?,?"?¼—Iâ"06tX#¢€Åb?Š³|Õg}é?ÓÔ?Ã€ö½œ{U6mö÷rÁYÌ?Â¯†/æÐÀXÂ‚IðÔ?T&amp;qòtÓ½ý?CœPd¼bðÂ3|9?&gt;%3àáDðW}k»<text:tab/>•ÕC1y?&amp;ñlP»?(×;jCuæw›??sD™]8?É1p}{Õ™FuÝ¹}</text:span></text:p>
        <text:p text:style-name="P2"><text:span text:style-name="T1">„9?º'¿±óvÝ„hµ¶“ö{!AUÓ5æÚ?ÛM[?¥?Š ãÀVÔ\G4k<text:tab/>•L?Ñ€MHæh¨õ•é˜z”?t5h¶0Û?"÷?:?Cä«þ-®µ}ëyÊí/Éîà8¾%?.ƒÌu8×€FyKá?9JqK?&lt;†d/3õV?ì?ûõàÿ9ÙMBše8?¼Q/?ŒF)|ÿþ<text:tab/>«V Ú?‘ .;g4\DYpâv}?LÚK?jú…sBF ?á8??x?</text:span></text:p>
        <text:p text:style-name="P2"><text:span text:style-name="T1">?ŽCÐãÝHêÀãíEÝ?‡×•?üÒý|?:ÄÕO??îÜf Gf?”é«€x\Ô?ÑAåD2òôŠ?Þ?l9¡GøÆ½ñßƒB`??¾Ïx„??<text:tab/>¹I&lt;~? ãu½b76SfÈ?þ•™å?{?nØ?$b‰‹„Lå_DL?'ƒ§?Úû??¦8@xžºžlÈax°?µ@e¤?°ÃÏ?:N§BÒaŒ,æÞùxì&lt;·“&amp;ó^ð[Ô‰o?Á'®lëavÆqgÀ»ÛÕi7¶<text:tab/>ž&amp;…¤U?ü{?ãp?duŒÝi­LX¼%*›ó·F»©&gt;èêAãp¯?@Ù9|¢??á?`I¶~€Ù2ä/£h \¬e?3bÕ\ø)±Œ@µÜ»`õpð|äáj*ƒ/RÒÐÌQÌ&gt;b™9Ÿð«?í­ýjÿ:q2Toº îŒÍÏåî<text:tab/>ˆyã5?øSðÜëc·*}ä#¹¸L¯,†?Rëæ-ÂÒ¦?1äw\€ïN›Dò»%?fƒn·??_P]Ãøeëiñ%m:Œ•oá'|Ñ?1J?7jòðþbà!ËÍ??î?18L„=~ž%?Ïá<text:tab/>Rø¹gÎÂ?MÄ<text:tab/>ƒ<text:tab/>ÛÏ?§%ÌÏá®ô¯´í?ì!ƒú$`5~é?Å2Ûdþ~ˆfúEBØ!±š?­Ïeª[M¥p¦&gt;áp÷ìø?çû9 ?î‡€4NCÛ?bu?˜çºuè/?­~úb.¯ô†4?÷›¶éþÏ=,‚Ï¯7Î¨ìµÒ}+5L¶ªq?ñÏ¿Ýüˆ÷˜“?Å¶ÃýítºõÃ?M·Ê=ŒÇÔÊX¿Ì]H\Ý„¶Ê4°°mTk§ö@køûLej=‘?Æµ??÷,</text:span></text:p>
        <text:p text:style-name="P2"><text:span text:style-name="T1">¨ú‰M×ç!«TUê‰D)ýt^???¨Øx?®¸eÁ?ñ8?Èh¾Ú·Ð?Ðäþh€•ƒù‡™Ü7?G;ˆ–¦¬ü}</text:span></text:p>
        <text:p text:style-name="P1"><text:span text:style-name="T1">?ôàoK¼–­</text:span></text:p>
        <text:p text:style-name="P2"><text:span text:style-name="T1">¶G??Æ-j¶ç=œ¤PhÌ?Ÿ?^vÁ@[Ìñu[?» ?ãùj+ïV³pvçµÅ×ÃÙôªuw?×Cì[m`Lð?¹?lßO?ëÒ©ÄâyéÄŠŸŒÍ </text:span></text:p>
        <text:p text:style-name="P2"><text:span text:style-name="T1">!;õäVF•ÕÐj!Ž?ÄÇ}W?9Ê]óÍW«ƒœåû¶€äI6ÃÀtÅ³ú¬$s³½…pÈº”2‚x??®"|$.‚Ô€8ß†CX&lt;Á!úÆ‰[?®ÛñØÕ0Ìù??‚x¿†4öÅbwÓE†õf?e?[5ÅnÄ¼~X?r&amp;?÷Øz]²ªBL?„îC°Ç$†Ãf[é ’?³Ç™X?[5ÜVø˜âèom}u%ÏÂ©LU??¸C?þG€??X7þÝ</text:span></text:p>
        <text:p text:style-name="P1"/>
        <text:p text:style-name="P2"><text:span text:style-name="T1">endstream</text:span></text:p>
        <text:p text:style-name="P2"><text:span text:style-name="T1">endobj</text:span></text:p>
        <text:p text:style-name="P2"><text:span text:style-name="T1">853 0 obj</text:span></text:p>
        <text:p text:style-name="P2"><text:span text:style-name="T1">&lt;&lt;/Length 230/Filter/FlateDecode/BitsPerComponent 8/ColorSpace 717 0 R/Width 49/Height 76&gt;&gt;stream</text:span></text:p>
        <text:p text:style-name="P2"><text:span text:style-name="T1">H‰ì”A?Â0?Esÿr??Æ6À?? .?Y8m%¼??ˆ~ÄÆ´ù`:}[Ñ%LÚõ•À9¤?5?¼TJ?˜‡bøQvsp¬”?¬ŠIˆ}Ý6NHB?è”Àœ7ò?µCE}K~š ‰â€œ2ÕÂ?KÊ§?1î=Ò??7ÓÛ?r AÊÎŒ&amp;$m-²:­zÖ’Ý[ÃªV?ð¹*&gt;?¤?×‹£Õ??—ª’dæ:~W·úÃ×A?¬?8¶'? |þV.Â?ªk&amp;?Xnõª¢€pÙ´? |ê „?ª!Žc?£PEô[ <text:tab/>?ùrÀ.Î©Ü¿¥ì5?¾éå?</text:span></text:p>
        <text:p text:style-name="P3"><text:span text:style-name="T1">endstream</text:span></text:p>
        <text:p text:style-name="P2"><text:span text:style-name="T1">endobj</text:span></text:p>
        <text:p text:style-name="P2"><text:span text:style-name="T1">442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38 0 obj</text:span></text:p>
        <text:p text:style-name="P2"><text:span text:style-name="T1">&lt;&lt;/Length 2728/Filter/FlateDecode&gt;&gt;stream</text:span></text:p>
        <text:p text:style-name="P2"><text:span text:style-name="T1">hÞ¬XKoãÈ??¦IJ2<text:tab/>‰?Ú¦lìÞ? "??Í~ñ±Hö?ìn€ì1¾es</text:span></text:p>
        <text:p text:style-name="P2"><text:span text:style-name="T1">²?È%9ä?ä§ª«›¤?žI‚ÌÀ?)“ÕU_}UýU¿üî?‚ÿò«ß¾^½ü ¹à¯?_<text:tab/>É?ø??j¨;Ù?n:Y7Cgøëß®?þËUÝ4ä¯¾:¸«^ý±?JóÿÃ¿êO¯¿?_Œó¥©?çŽ½’½‚Æ?¹„N?t?.„óF*^™r?~à\²êjQ</text:span></text:p>
        <text:p text:style-name="P1"><text:span text:style-name="T1">¾N‚ÐÙ?µ?uÛ7ÝI°`µA‹%¯^ÿzumÝ+~?µ‚u¾sß¾ü „3‡Þ</text:span></text:p>
        <text:p text:style-name="P2"><text:span text:style-name="T1">‚lªzè'?µ¨µê4ZEÔú?–ƒsxÅ’Ÿ?a–Á§|??rÉó??­??ðë´?#üÄ?ü2ç«0ç?¶àø0[Ea´Ëƒ,*8+6!«?¦&lt;ØP)Càq£´BŸíê†Vïû–V?¬õ&lt;âÍ:ˆjþ5O²]ÄñK?ç&lt;xâ?{¸[Ü??·?l«ƒ®û²`¼È`©Ú”??=óM¶¡åƒ??èœ–%Š|À?¿ƒ•u§he·îê)Î&gt;&lt;bhE?âwÌÆo2žzN?åP?ø[£?c?Î ¦&lt;Ý³õ*~iéê¾W”ß¾6À?Hžê?Íèê¡£\Ø—âKi”rðïÊZ›Y??’ºsy|æ€</text:span></text:p>
        <text:p text:style-name="P1"><text:span text:style-name="T1">+l??_^Dñ½³™”?â}æ€?º6¦m¡1²'Sa¶?02L3¦ü!f;JÓ?3’°x‡wO|Ÿ&amp;Q?Y‹?ø‰&gt;Ðô?ùg” £&lt;I?YqÇÙžè“£Ñ?÷úŒ.@?íBÛBŠ·Ñ‚3þS•Ç6:?W9ï­</text:span></text:p>
        <text:p text:style-name="P2"><text:span text:style-name="T1">~‘­Y˜ÕüW?? ?ËmÐ×@ ¼?ÖÚ??™eÈP?|¢ˆ˜ã`óêX:8ß-%¢Oö7Ò®?´-G!ž‚Åw?ÆWlŸî?Çæš¿ãItmŸ?¦DØûüÄ£?UåqürèhypzÁ"ž/¸+V£¸X¬è,ç%[sm?ýdP½i’“C´lsÊ€n*ŽlÉ³½u?ù0?p÷lKŸoXÁB†??¸Š&amp;`©v PÆ–A¼ôž®*h¥ºŒ*</text:span></text:p>
        <text:p text:style-name="P1"><text:span text:style-name="T1">=1¬ 4fBœt</text:span></text:p>
        <text:p text:style-name="P2"><text:span text:style-name="T1">ÑÎJË?f²mæpŒl÷ƒ:?2®Ók¦§Ôµ³H$K¢p—¹‚?ò]ó&lt;uéÙÀM?FÁ,?5a|??¡’,\:šøÅŽx"Ìà»¿kgÈì”‡Ù?€œ¨D</text:span></text:p>
        <text:p text:style-name="P1"><text:span text:style-name="T1">8ÄÐ—¶Ä— ã{è8ÐælHT;`ÜhW;?Íà*¦°y$R½Ï—˜[?Ì³ÀCvÒ€%¹ç1?iÏ?®Ã£ñm"???EÐ(°‘‡,yB®~Œc"ãCuhËEÄ?Ðxó??WdÐ`y€-Þá‡áLySo”Žî:ßà¡“?n±”ŠÓ¦“‡l— e?­tñlû¼g‰¥ôÌ·j?Bç@—¡L+,½··—1?]3F›?, d[xo</text:span></text:p>
        <text:p text:style-name="P2"><text:span text:style-name="T1">*ÌÆú€</text:span></text:p>
        <text:p text:style-name="P2"><text:span text:style-name="T1">Àí`Sx”?S÷­?Æ†&amp;Zíl+C¶Ç¤nØ?»å³Ï</text:span></text:p>
        <text:p text:style-name="P2"><text:span text:style-name="T1">Ú’gäi­Aa\“É1pËÎã¼çd¥¯¥œy#üËÎ›UÈ&lt;‚À‰‡¬ˆlò,à??è˜?[þQ½hBLèÞå‹çIú˜_ó</text:span></text:p>
        <text:p text:style-name="P2"><text:span text:style-name="T1">ÐÌ®Ÿú Ð¶?‹‚?&amp;áo®?F.ARSØÌ!—˜V4?ðt•%lÃ=ï‡Æ???”:³Àÿe÷ýl,¢®'Â???à@m•cÀ‚ê?Üˆ+ìûYÁœmØàíŸ¨??ú³•2Ô¯l?Ùj¤?RzÄßh·ŽvaOvÁçU?%d?Ìb?X??»qÏqÆ.#)´™u®½õ</text:span></text:p>
        <text:p text:style-name="P1"><text:span text:style-name="T1">8A?=mÉé?¾È©omRòTÖm£ÅÌU?‰F?“R˜×³}<text:tab/>ä€?ú&lt;&lt;­\/</text:span></text:p>
        <text:p text:style-name="P2"><text:span text:style-name="T1">??{¨V»ùW¸Ï\?{ü&gt;?zWÁË—³?]ÙL</text:span></text:p>
        <text:p text:style-name="P2"><text:span text:style-name="T1">Ã™)¡?§÷¤ºž®!š?vñ´Àjµ‰AB{º@?<text:tab/>ß&amp;[W6N´"Ó?(Ã0²??šX¿?à?[Î?ÄS9i?°sVŽ­ß9\!?ÀW?UÕ.!eé„k)ëpì?Öø?*]›Y™*g´wÒjÍÐŒ))6èq YÞÍÔ…ËGW·ZÌèÖºÆÖ?zFŽ?’2Qø&gt;#ç\JmÕ±)%ºkÏÅë3­}£¶ò7%}u?`ú–vWƒœÚ‘”´±fÐ^(%ª–¦q­uªÔxé?bÁv[‰?)”¾Û¾ Ó€Ý†Úæ¨?­9Ç?Dìdhð#Ë?v?Yf•‚c{¢?@…½¢/Ùž°M‘ä±%Åà?2ôäCv?dE?W6—ç??H0Ñ²&lt;???·?šMI³4_±»uxi?è%?{?)5TªêÄ4</text:span></text:p>
        <text:p text:style-name="P1"><text:span text:style-name="T1">È/M?}WK¯*¨3A¯Ú…-Í °?çeÝ‰~&gt;­Ø”—¿Î–_­?—&lt;ƒÒ­»?Œ»¦¾äš€³µïþo¾¹mdlR/YÆÂõ7ü6òì‰V®4N¦+XXö0™Ÿ9M‰Ð_?±´ªµ5pì¹çÔÆñ?:;ìÏ&lt;þäžÆÑÔÒ[¤ìE5$ug¦ABFï#’é1Ã‚®I?&gt;¹17</text:span></text:p>
        <text:p text:style-name="P2"><text:span text:style-name="T1">H-Ž\?Y‰Òìyê•ðÍä„·?3?Oø\ÝûyBõ?[(h°Á8Æ_^ðh­©??Ã,kÒ©=Û‹Á»œ´]N#?ÛŸ?}¦¾÷ðt°§?d°=E­×þ”ÀÃ–Å¹ÓÑ &amp;Ý~ç&gt;-üŸ ?7?ÜŸPÄé6‹žÇ??’žg#×líQÒ»µ?l=jD?÷?'!ä¢?cŒæÀE5žˆÐ‚ußÍ9cs“ƒÛiuBC-`µb¼HÝ&gt;?2Úÿ?ÎP]Dñí?ÿ=w"g?b–÷ü?]1”ß4”¹¨'/fQ;íaüÈ?=ÞR</text:span></text:p>
        <text:p text:style-name="P1"><text:span text:style-name="T1">ïI,/ý¶?ãÀ?5&lt;hU&lt;?@}yzJ?óÝ ûiS?jªFvrp?c¿8k?¨f±ïŠÒË(¼ëK?&amp;cÚg</text:span></text:p>
        <text:p text:style-name="P2"><text:span text:style-name="T1">IGZÖ?9?ã…ä|*žÍÄ°?vŽgßÔå[ÇBªZt(ŽOäþÛ“Eˆøû×+k?lB}B'?°ï‚PC÷ÿþ—«Ÿñ tr@ô</text:span></text:p>
        <text:p text:style-name="P2"><text:span text:style-name="T1">=ÐG?Ð™_½Ê&gt;f/FO¡ÿtÊ=g?•N?0¡9?­}RÔRÍ-B2Ü¡d­•˜6s˜??ÏÎøYÎŽßy ?I??ê(Ùý?¤ ìº×?÷sF‡¢bœf‰à?;,I??T?ÛÔñìÆT?6@Þ?çÃÔƒôrïô&lt;tî³4ræ³]­,‚Í–}KO:s?dof?TcK/\tßðuº\Ù³$^Ül­“üÇå?¼3e?dÀ?T¹:’</text:span></text:p>
        <text:p text:style-name="P2"><text:span text:style-name="T1">èªÁV?LQÝhVO®æhc¿êÏ$o€}k˜±ŒtÀ[<text:tab/>ì{(¯·ò'Í¨?éjÉD?A?É?©£K{Xv´ªa×T—òÞû!_??Öã&gt;?‹íŽßn?—áò??iKÙ˜ƒì?¯?E;?S¡ö)¯Öùšÿ¸½I“ÕÍ×pi?½w?¼±Jþf»…þ¹?n¶ã´Ô‚V??g5áì?6¤?Ï?;ðòf›ñomã?ÿì4‡ÒV&gt;ó›`¹°9Iá™¢æè?­r93-|</text:span></text:p>
        <text:p text:style-name="P1"><text:span text:style-name="T1">??Žê_}.=-læî•³ôHœÖÇºè(=m*#{®±ùxš?ÑtS?m¤Sì?O|íV?¬¸=?‚ù²?º²VŠî?üèË¼‚ÌÕ‹</text:span></text:p>
        <text:p text:style-name="P2"><text:span text:style-name="T1">ËÝ“Ð?eù?ð¯êïéT©Æ?B–?"zÄ?Ew??</text:span></text:p>
        <text:p text:style-name="P2"><text:span text:style-name="T1">?õçð2–›Ý%?ö?^F!ùÿ?¼Œß˜)ú÷)mÀ›?¾®ú2Á?ÏX?Àý?ØU¶Ç ‚Âk»v?ªgÑHõE…‚…[Æ–àÅË›%??^?ÙñCÛßîaÄ¨?L?Q</text:span></text:p>
        <text:p text:style-name="P1"><text:span text:style-name="T1">é?D?8ä?ãYZòYÇ`_ø·???ø?¥?</text:span></text:p>
        <text:p text:style-name="P2"/>
        <text:p text:style-name="P2"><text:span text:style-name="T1">endstream</text:span></text:p>
        <text:p text:style-name="P2"><text:span text:style-name="T1">endobj</text:span></text:p>
        <text:p text:style-name="P2"><text:span text:style-name="T1">852 0 obj</text:span></text:p>
        <text:p text:style-name="P2"><text:span text:style-name="T1">&lt;&lt;/Length 207/Filter/FlateDecode/BitsPerComponent 8/ColorSpace 717 0 R/Width 49/Height 76&gt;&gt;stream</text:span></text:p>
        <text:p text:style-name="P2"><text:span text:style-name="T1">H‰ì–A?„ C¹ÿ?{Yñ¦J???\ø¦?hýI[Áˆ—Dkßíñ˜¢Møt•?]ÞIbú?B`6Œ?&amp;?T?ÀŒÞÌ?Æå[?ñ?·?E?-±…ÀÝŸ"?L`ÁãÚrB_ßV4?</text:span></text:p>
        <text:p text:style-name="P2"><text:span text:style-name="T1">ÕsIH?D8Ê?ÕÞñ-£H?…¯?Õ£î²?€ð?j+???AÏø5?</text:span></text:p>
        <text:p text:style-name="P1"><text:span text:style-name="T1">m?Ô½’V5Ÿ×2M¡c× ¥5y@œ}Ý#"u´</text:span></text:p>
        <text:p text:style-name="P2"><text:span text:style-name="T1">(‰ü™ä?ân=?wF?¥š?z”FüÞS, N\pð³ñ??õ??ã</text:span></text:p>
        <text:p text:style-name="P1"><text:span text:style-name="T1">endstream</text:span></text:p>
        <text:p text:style-name="P2"><text:span text:style-name="T1">endobj</text:span></text:p>
        <text:p text:style-name="P2"><text:span text:style-name="T1">439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35 0 obj</text:span></text:p>
        <text:p text:style-name="P2"><text:span text:style-name="T1">&lt;&lt;/Length 2073/Filter/FlateDecode&gt;&gt;stream</text:span></text:p>
        <text:p text:style-name="P2"><text:span text:style-name="T1">hÞœXËŽëÆ?]4ÙÔˆ„H?å¡4?Ýi{?ˆ²%^6ßÜ?Fâàf?!?Ç+?6? «,ò?ùo×£›¤¤? È?Ü?&gt;ÔÕU§NªÖç¿üM«ßþ½üá²üüc£´ºüºÔE^”ª€?¾ªÚ¼î­š®Ì‹¡kÔå_ËBý¶&lt;çEQtêòË?.*XúŸåOÙ?BOF_+'Ø.Üc—×™sRÇ&amp;?2õ­|’+7”ÇŸ/…Íj³™Ù©Tºió®,ª›}À|¦3õÿýÓU¥Ž—.Ï?LY6ê¬óªT—?A|üùG­'??;hv§Ê‡^U5&lt;ÁÀk×UW£C?t_qÐeÑpÐ"U+?ºIž?þ‰]???}åÇôøÕSâàÆ;áQøºÎË¡ïa'p$/ôP³!å(‘úÉ&amp;‘ðWÉUò.pùI…Ç:×™ ßéQë¼¥›6;“Á3[l1¼¢ª+´®?¦ìj«?ÞÁ}•*A“ð¿Lé*L?òQ('<text:tab/>¤Ÿ(ºc?‹¼+šÆúÙV-[‰RW?#”j#}áÈ0F÷1Ê˜@(É(Ú´&gt;’5ã#øj}?ÈGm]$??§+??Ü®?ÝÄ‹Wävü˜,žOJ:®?—éÓÒ•?½“êï_¾|QÇ6¯²@&lt;»<text:tab/>G{&lt;·yi?»|G›·%?ÔÔf÷Ø‚?Š• «©ðeŠ?‘•g?,T²c???</text:span></text:p>
        <text:p text:style-name="P1"><text:span text:style-name="T1">ÈÓ—¥?ªAŠÙXÈ¡•8)@ÆI?_à?ç •¾/Ã4²ø?#794)ìþ–@áˆ€?‚ìo8ƒ"˜^</text:span></text:p>
        <text:p text:style-name="P2"><text:span text:style-name="T1">WŒÛ³“PW}oœ$ä{6Ý</text:span></text:p>
        <text:p text:style-name="P2"><text:span text:style-name="T1">Æ¸JT?ï¥zpå&gt;@d½1Íâxn€n'µ‹?á?4Æg²YÝæÔÂZµ¦D?Aˆ•?¯oa2žÌô°¤è'ÇZ»ºâÕit?v®þ8¯¸•+'‚x¯xå'`^®—dÿ¶8Š¡aâ5?/ïU=?joT<text:tab/>‰wR›T?ÿú?B"ÅÓ”bÝ4f‘"”?ÀŒ¢?~¾¤6@ÆÂä‹pŠ??t?E³5È?Q%‰Ùgë5ìZß@[ô?œº3Œ=ø/A¼ÀýXQ®~H?!•?wŽØí¸P?<text:tab/>L‰ÃÄ?Q?LD'–©úÊÔf1Ç?lWV.â?&lt;©?x†„B?£Óâ@®;?=Ô</text:span></text:p>
        <text:p text:style-name="P1"><text:span text:style-name="T1">¶s?VÞê²?å­.lœ?-(·èZ8þB¦x¿à:‹¹Ú'E?#í]øF-jSa¾‰Ï#ÇPÄÔ7©ð®,šÏ$c?èBd³€êº¨F7i¹#^”Ø ¨lO</text:span></text:p>
        <text:p text:style-name="P2"><text:span text:style-name="T1">BG#Û¹Û¨'U6«?}?£?a&lt;?û?)ØHOœlCV–Äs„/Àó4?!eûw?Gü*F0?o ±ˆ˜Rû$97Wnv™ÝøàÇð [‰ v?ðÐ‹ˆçVÄÕ&amp;rx}?ü U=€…?-¼G•®1¨Ñ*ùHT/3_Œ</text:span></text:p>
        <text:p text:style-name="P2"><text:span text:style-name="T1">™?vx<text:tab/></text:span></text:p>
        <text:p text:style-name="P2"><text:span text:style-name="T1">jŠ©,k=/¦¢kµ•<text:tab/>^?</text:span></text:p>
        <text:p text:style-name="P2"><text:span text:style-name="T1">ËTI)ƒkN§| ëš[?=Ûƒ¨×yŸ!›'*MêŒÇr‚}û;&gt;?</text:span></text:p>
        <text:p text:style-name="P2"><text:span text:style-name="T1">¬Šz’l??.'ØÙ8?ÒÈâJÓŒ¸ÖFõ?,ÙsI=?O?i²¦WÒ?ŒH§–s'r]Øúp8?€þå“$??˜Æ¬?–Ç/¹ú^¬‚XÙb+ê¦¾çsQ?PÉ!hœ?¼#`ä›mÜ6×sœ¬Á?µ´@õvÔãð ?€?‹)Çi?»˜ö0€NÚRƒ•õŒ*Ö<text:tab/>?<text:tab/>/a?u‡QCm6'¬.Í«†?ÎiÃ}È®?}Ò]™³gyßY#¶Z‹²c#_ûX?kõ˜`»ÞÁ A}?ô?dö~¢›ûÈ?2™9ã&amp;wÕÚ›®S˜Ý¾råc"×'0#ì„‘¤Š“Þd!WçÕ¼`^qH¯kõoÈ˜Î”ëV/f™?ÌüZ?Þ?‘ƒÁd?ŒÈ?€‚?ì¬pêV÷\¸åh¬6Æªq„}o?›Ma×?Ö(žlûÝâÔ];?'Íc?@?3Y®0Wv?8±¬ç³?Íá16?ux?IÂ?%Wl?cŽÉÒT‘3Œì?ÒkÛ<text:tab/>Iþßäÿ¸'fs'Þ`S?w®ßëL^5Þ™˜k?r768ÎxºgIŒöêŒcr?ßÍêg‘Š›Á›#­ƒ†ÅKðâ®?OÊl5?§úˆ@µ?çªzaw?€+<text:tab/>æ?l‹f^ év\D¯×ç?Ò€5M,0y|$›¥?çç¤ÿ‚Ncjá$òàr³p¨y?¥z­¨zúìp,í??SN:›.Õ]8©`S§É™ê.qfä-?£E˜ì›a??¼ z?|Ü:ßÖ4?NLM{¹É?W?°§k»YËœ*ï§ì;â·#ƒ'˜;ŸUˆ¿&lt;aÅœ–ö?dPWM??óT&amp;;?&amp;H¶?ñ;PÿlÓÂP§CS—÷Í¦ª!?'?ÀLÊh?gAŸh??6I?§Û©àÁÐ?£LQjC~?4×ßòÑAz?R?ìÓí“AˆôNN?&lt; n??ô¥*VŽé¾ö=?B??/†“40AÀÔÿÎ?&lt;?ê7¥M*ôP´k@?Õ?ûØ€¬žØOì†??cE??½áCþÂ5ô?aø ôG,?=?Ì?,5†ù°ð‚•Í??+?é&gt;y¸<text:tab/>HÏÙO?bv?B5ò¢€v*a”®ú~ÆŸÙ÷*gúv„&gt;2Üµ</text:span></text:p>
        <text:p text:style-name="P1"><text:span text:style-name="T1">{4/­</text:span></text:p>
        <text:p text:style-name="P2"><text:span text:style-name="T1">ÊÇ˜«˜†H ˆ']ÕÓƒ?÷5³¥ŸJf§(&gt;$ñ??š›0S®÷AqÏ?x°]</text:span></text:p>
        <text:p text:style-name="P3"><text:span text:style-name="T1">€Œ&lt;I˜ŠY?yìÎ&amp;ö!Ùwc?O‡p‚?Ø¥gB€ý?_? ?UöQú</text:span></text:p>
        <text:p text:style-name="P2"><text:span text:style-name="T1">?;=v?løpúÉÌ`?#‚?-ðlŒ?2pqÔ²Øö|¶Ã/(X]“){†wß…î0(»Î~Ó¤fýÆSÑæÉ`?p‹?É?Zskš¾"àw‚ÞÁ???ƒø?}Âa?(œ*?–Ýøóeù»???Ã?,[</text:span></text:p>
        <text:p text:style-name="P1"/>
        <text:p text:style-name="P2"><text:span text:style-name="T1">endstream</text:span></text:p>
        <text:p text:style-name="P2"><text:span text:style-name="T1">endobj</text:span></text:p>
        <text:p text:style-name="P2"><text:span text:style-name="T1">851 0 obj</text:span></text:p>
        <text:p text:style-name="P2"><text:span text:style-name="T1">&lt;&lt;/Length 222/Filter/FlateDecode/BitsPerComponent 8/ColorSpace 717 0 R/Width 49/Height 76&gt;&gt;stream</text:span></text:p>
        <text:p text:style-name="P2"><text:span text:style-name="T1">H‰ì–Q?Ã0?Cwÿú:ûhÖ?0]?C'Mã§?JxÆI“????ã%?t¿¢#HJRDËµ?0Û\O€{ö¸Ä²¥?žÜ'`?‚t?:¶F‹­È?*?Ä 2Ä«$? ˜Æšž&amp;Ä=«I:j§¹øÊ©ÑwòeíÀ?ÂØuö?QL?dò%S¥;îÄI÷?j?Pñ”wê&amp;W6í©Û7®?ÞßD?÷RdS^Ñ¾-?Â6?9ì</text:span></text:p>
        <text:p text:style-name="P1"><text:span text:style-name="T1">"uÑ¥TI£Ø‰¹?„Y6BJ"„û²¶‰|<text:tab/>,”5múÖÛ?ß?KŠ?ùÖ2á?åñ??+7?±</text:span></text:p>
        <text:p text:style-name="P2"><text:span text:style-name="T1">endstream</text:span></text:p>
        <text:p text:style-name="P2"><text:span text:style-name="T1">endobj</text:span></text:p>
        <text:p text:style-name="P2"><text:span text:style-name="T1">436 0 obj</text:span></text:p>
        <text:p text:style-name="P2"><text:span text:style-name="T1">&lt;&lt;/Font&lt;&lt;/F4 20 0 R/F5 21 0 R/F11 36 0 R&gt;&gt;/ProcSet[/PDF/Text]/ExtGState&lt;&lt;/GS1 7 0 R&gt;&gt;&gt;&gt;</text:span></text:p>
        <text:p text:style-name="P2"><text:span text:style-name="T1">endobj</text:span></text:p>
        <text:p text:style-name="P2"><text:span text:style-name="T1">432 0 obj</text:span></text:p>
        <text:p text:style-name="P2"><text:span text:style-name="T1">&lt;&lt;/Length 2602/Filter/FlateDecode&gt;&gt;stream</text:span></text:p>
        <text:p text:style-name="P2"><text:span text:style-name="T1">hÞ¬XÛŽãÆ??Ò$¥?</text:span></text:p>
        <text:p text:style-name="P2"><text:span text:style-name="T1">¢¸=;”F3«N6ÀPÎˆËnÞ?H?Ç?’GÏ[œ§À6? ~H?ò?þ?‚.§º«IJZ????;¤$²ººêÔ©Sýá‹/µúö_·¿½ýðy­´zýæV?Uâ\ª¡èL©UÓ™¢?ºF½þã¶TßÞ?eY?õú×Û?ßýûöÏ¹®Œú?üwüËë?áKÃ¾”EÉîØ;ÓW¸”Í™Kä„&amp;wp£Ù?S©c“?…JéÁ?»BçZ­WAÈö¯÷Úê¢íËîb³°Z’Å\?_ÿ~{2mÑWê¤löõ3þöÃçZ³9ònÐÎfUý?ÂZ?uÕÕd?QÓMïãgZç±Èb¹M£ì+ìa©ä"ÂMCÿÄñÔ?M®²hñ¢¶™P‚¾M_?=)ì~´)ºª©±*œ²ækož?‚ûÏôp?LFÕZ?"\¾Ø?´EÕ¶Õôz[Ÿg7å{ûjª?ë_"ÖÂED?….uO1)«º?-?NH¯Ýöèµ`¹OG?`€¾S7¡ÅJÜ©?®ØïC»’\?ê³8]‹U?.Õ/2±Ø(¹YEwôR"ï?PØE»xßŽ»?ìâº¬§Å›?«¨ó ‹L‰$Ü&lt;¥ïäƒ²?¹p"uºîgálÙ ?;y?¨U??v/6¸²PŸ\;èlµs?Ý˜áÂ1?Ö{x4Ú“±J”XÙÏØû³XoÆ\×†“E¦x…ê•{ïð¢Ø,Ø`k‘</text:span></text:p>
        <text:p text:style-name="P2"><text:span text:style-name="T1">Ž§?? Ž§?—??ªÏ¥»„Ç“ÖÅG|õ~ÛeôE^ËÁ?šé?^v?…Ñžò³¶8­rò?à?Ïbow·Mcù¢n6ÖŸZ¥OðÇoÔ¡JJ¼?Gî}\Zv¢&lt;‹Z9T?µ?±·qAÒnBûZ¯¬ý4ˆù³ýýNIu#N«p³FmÅ?ù.Ö§,¥¨˜&lt;9–ˆ…</text:span></text:p>
        <text:p text:style-name="P2"><text:span text:style-name="T1">-°$3Ÿ¸%{·$vàðºÉ$¢?ãÝ®èð5G‹Þ,¯¢?®p¸1Œ›$MÔB„i¼#W?Ñ‹B=Ãã??NÖ?7ÙîE…âiuïkå`Ÿ@Tä^?"–ª\??Ð¦P†«”8ádÝ Ç«‹b(ûÎU¢?kZ?bù,?7!iÁ?±’±˜å'à‚t¸£¢Œ\lÀ?eÛ5Qö?Û­Æ?y???öµ¦(k0ÜXIu7R*a'?Á±?$££?ô’#ð˜ú˜?°l=\ÆÔ?7¶Èû??|òe?Å»±,#PL?Xc`á¡j/<text:tab/>?¾•ãë–iÉ?eJHBÔ?bÍd{Å¢„?@Þq)?×;o?¬Î«^?§ú Ê$??ZÝù?ÿTýÐº4ggéñŒÔ™9!¹¤jÝqIÈ?Í,È©EdÀÙƒØF? r?‰¨3xü"œ?wN]×ÎR?ýX¨ï±ÔóÁn:A?òtŸ’oC?ƒ[6ï™ö??º0Æ|$¸Z³I¦V?0?åY(\Ý{\[ú˜Ñ;“‰Îç¤¬‹¾-SvÃÔ)[Ü¡Ñ‚ûÆ\U}8_?ñÒ³?=^?M[Õ³’·?çz—®4?wd</text:span></text:p>
        <text:p text:style-name="P1"><text:span text:style-name="T1">‰?L%LÞ?Ô!B”¥‹©‰Ø&amp;†oAÝ?mžÚ¿<text:tab/>ÀÝƒÒ a*Ð- Ž{|Ùy²%7êê</text:span></text:p>
        <text:p text:style-name="P2"><text:span text:style-name="T1">é®ë”?$ç‡ˆw‰°?Ž„ÔK</text:span></text:p>
        <text:p text:style-name="P2"><text:span text:style-name="T1">bCz?f‡…ZÅKµÝ??¦.lÐ?Ö×Ù??¶ªô—ûî»¯ÍÙÖXs '”¸bŸrï©Î?¼€vÝq?¹Lú€P?ÂÛÔ¦‘9¶,zh?ß¾ê¦ñ\€g'hV›??Ì„B?QQ,?U"‹?ÕÖ\}©?“^[²ºŠm”vvÜ§Ž(R“¯è“Éck?¶{3ÅªdªiÙ?V×”Iê'ò?•@ŸQ?îâ]î?ÛÈ‰€?ÅìÓ˜ÊÌ¨³™ëÉF?…Gd</text:span></text:p>
        <text:p text:style-name="P1"><text:span text:style-name="T1">Š›*½b?*n!¿N3îDïì*??´Ë??¤ñ‘v"|ž?½1O3aæ•rÇö„c¶™2|’@??^r™AAXªŽx_Tž?[ms)“€(›¸M?ŽF‘Ü?ôâQ,Ì°Ô6—-k?CË?ýï¾|d9Oš­?®H³?¼&amp;=ã??ï¨Æ°Òû{*b&amp;?¢Ù‰#®§‚ºÀäÐ\…š+­2s</text:span></text:p>
        <text:p text:style-name="P2"><text:span text:style-name="T1">,"°„•ð"‹¤SŽ~/w?Œ*Œb¹–’›<text:tab/>¤XS</text:span></text:p>
        <text:p text:style-name="P2"><text:span text:style-name="T1">s‚åøT??l¢FÓüª•?ÄÜ<text:tab/>T3]Î²?ýÈ]Æ]@´ýLóa¡ú'?„®J?CWÊ—Æ•?]Ç&amp;`eÿ¾‘H8?ƒõoBˆ³%ž‚ª¥–?Å£¾?.ôÑ¤bÌ•’bIoô%$äb+?ïÇµ°tJÀu“÷^??'½¨½¯$´ÎÕö&gt;Lä•?S?|Shjn</text:span></text:p>
        <text:p text:style-name="P1"><text:span text:style-name="T1">AêZØBec»rÍ×»æ8TÚÇ?PÁàPŠ¹Ó¦€+òû½?þ¨<text:tab/>÷¸?ëì‡êú\?ÏbÔú!ØÆ(÷?ÞB&lt;A?&lt;? 8,L"—!ÊD?Ë¥õïqRMQðQ1äè<text:tab/>lëe®çþ¡f</text:span></text:p>
        <text:p text:style-name="P2"><text:span text:style-name="T1">¯Ä“³k_†d !;cÃh4v¸??z¦d^¶ûß;õeUqsðÃ??çIŠÖ&lt;ãèº©}³F›–?æd.;?)‹P‡Ç(?&lt;j¨©ÉDÊS†îš9UWŽÒœSQø†³Î*ù@?FäˆGLBKÓxtYE½×­ÕÄ??&gt;??Î?á¥¨xÏ—s?s‹ºaÜ1a’ÚÎ#áÎ‰×OlÛª=Ï?ª¶†Ø8)UÚVŸÔþ!ÂÐöU?%?-@·?</text:span></text:p>
        <text:p text:style-name="P2"><text:span text:style-name="T1">C?-<text:tab/>¼?“—‡Ó5?±žf~XX³[9«þ…?]¸áÁ0 åI/¹®°Ø¬h‡®??rfe4?ÑÒ?²Wãál8Å¨Ã5J6Ùž‘ </text:span></text:p>
        <text:p text:style-name="P3"><text:span text:style-name="T1">å# T‰=´é</text:span></text:p>
        <text:p text:style-name="P2"><text:span text:style-name="T1">C?./¨]œ?í?˜¹gÓ?Ó?4.s»šà,Y`NáZ€˜Fm³yD‡µ!ØÙ?Ò–ºœÁƒ¡R_‰ô‘ýüé?å¼P?íÁÈš¶)½à?Ðåf-‹8›F9EÅÍeÀ%!ÂuÊ?J–?o?7!?È8S?‘fUÒûªc?"óÎ?ç?J•T©ÜÇ !w²ƒ¹5?áÁ?¹˜ˆ›ÞÖÊYåäçûD¸á?hêB4v)·©Ë?5&gt;õ¾G…‘;B????¼???MÛS?ŒÑ¿¢!ú„/ØI?Û’ÔoÂYC¨</text:span></text:p>
        <text:p text:style-name="P2"><text:span text:style-name="T1">lµ?f.?©ï;ˆf??0’©72qóC?©•Hâ?bÏÚíŠ¾¯Ü<text:tab/>d?‰¨4[Wc©?Ú­kû‹#ÈŽ?y}ÄhLÉo?´'÷Ö¼?Ô$†-D­ÀN?Ô\sþ?óHÑQ°‘?~5?u?Üu´Fwy8ú¿?òb#x½µFU7`³¢?´h†?Ðúç×·ßÐ‘ô´¼îizÅ?gëç|ti?êJeo¼›-®š?Ó6l??Éµ)†–??ôôÜ?*žÏ†ÓV“¸-}ÁûÅ¨ß?Ðs;?o­?ßÙ{{?‘$ÔªQEFÝ»³*ú©&gt;Ò¸»6ø?Ë5˜?~™X@?}?=a?ÐL‚q¢ÅÏÁ?Ì§?ié‹ªî¦óÚrœáÙ7õÃŸ¶a¸MÕrs¤©]?ï¢·ûzk?u)pOÓO3</text:span></text:p>
        <text:p text:style-name="P2"><text:span text:style-name="T1">??ì´Õ&lt;º?:o¶dÁ&lt;?_‰Õ£Z+?F¼Åd‹×Culó0X?7oí?Ë“nX­˜·a¶|²`ÛÞ/ß-å6xúñE}ñ;z?B® «s?Xø???¢FZ</text:span></text:p>
        <text:p text:style-name="P1"/>
        <text:p text:style-name="P2"><text:span text:style-name="T1">endstream</text:span></text:p>
        <text:p text:style-name="P2"><text:span text:style-name="T1">endobj</text:span></text:p>
        <text:p text:style-name="P2"><text:span text:style-name="T1">850 0 obj</text:span></text:p>
        <text:p text:style-name="P2"><text:span text:style-name="T1">&lt;&lt;/Length 221/Filter/FlateDecode/BitsPerComponent 8/ColorSpace 717 0 R/Width 49/Height 76&gt;&gt;stream</text:span></text:p>
        <text:p text:style-name="P2"><text:span text:style-name="T1">H‰ìU[?Ã ãþ?ôu¶RA0Îf?Ó"¡?</text:span></text:p>
        <text:p text:style-name="P1"><text:span text:style-name="T1">ñ?J€?‰RÊúk¯1jAyÔ?n„qü€?X5€$c?</text:span></text:p>
        <text:p text:style-name="P2"><text:span text:style-name="T1">?Ï^†?íÃý½Y°???£A4÷Ù„0Jö!$ŒR?Þ</text:span></text:p>
        <text:p text:style-name="P2"><text:span text:style-name="T1"><text:tab/>ŒAôn‰&amp;º#?»</text:span></text:p>
        <text:p text:style-name="P2"><text:span text:style-name="T1">Bmä‡ðØÚd¥ô!BlÜ?]ÚÏ¾Èž£tƒ9?Îl??€¹nE¶qý‚ÉÍ#ª&amp;EÓm+HÒ?Ì"?!mßW5,\‚!{·2?ŒšD‰Öê¦dˆª?N†7<text:tab/>aRC˜«³4)</text:span></text:p>
        <text:p text:style-name="P3"><text:span text:style-name="T1">³½Ó\zÎ6}?'?|Êü?ùx</text:span></text:p>
        <text:p text:style-name="P2"><text:span text:style-name="T1">?^?à</text:span></text:p>
        <text:p text:style-name="P2"/>
        <text:p text:style-name="P2"><text:span text:style-name="T1">endstream</text:span></text:p>
        <text:p text:style-name="P2"><text:span text:style-name="T1">endobj</text:span></text:p>
        <text:p text:style-name="P2"><text:span text:style-name="T1">433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28 0 obj</text:span></text:p>
        <text:p text:style-name="P2"><text:span text:style-name="T1">&lt;&lt;/Length 2280/Filter/FlateDecode&gt;&gt;stream</text:span></text:p>
        <text:p text:style-name="P2"><text:span text:style-name="T1">hÞœXMã¸??B‰²[‚-</text:span></text:p>
        <text:p text:style-name="P2"><text:span text:style-name="T1">?#wÛÝfÒÉZš´5–Dê?ØSl€\Ó·Ý=?È?ì)‡ü‚ýß©b?%µ=³‡Ì ý!‹¬ªW¯ê?õùïÿ¬õOÿ¹ûËÛÝçï¬®õÛ¿ïêKuiô?þÓ§¶«Ìp©µí›ê2öV¿ýrwÑ?Ý«ËåÒë·ÝÁ‡?–þ÷îûâOÛH¦¿×Aò°</text:span></text:p>
        <text:p text:style-name="P2"><text:span text:style-name="T1">Ë¾2EðªK[…þ£ü(7áV–?¾ý?Œ?6Æ–?]Û®ê›K{e?¶¿àÖ…þÿþÕàYùöóÝ?‚i?«ÏuÕ6úí¯°!^þü]]³'-?;ÖäN[ƒ6¶j;ÜÔ•i{ƒ?aÐÃè‚®í8è?.u?+or#?x·+½“±?äV?›x•?ƒL–g[ÕEŽw­t ×¡</text:span></text:p>
        <text:p text:style-name="P2"><text:span text:style-name="T1">E’¾ê\à/MÁWÊsWà?GX`ª?üDÄÎÕÐ_ºiM‹?€»–QÇ-ƒÕ^iõ?ßš\m2™ƒ?¡Üë&lt;Û¢{6Û£'ÑQê}¶uw?Ùì±ÒßÂ¥³³†©­ÉØÐ¡1Œ{l(Ù#$É›—»íÕ.Í?Ü'©WA¼:p´*’x?ÿ„Î??¦ˆ^õ.?ZlÃìEÒO;?9\ð ½ö??¡?</text:span></text:p>
        <text:p text:style-name="P2"><text:span text:style-name="T1">ò?=€å‘?3Ü¯+â?çP¤Õ|Eÿ?nØBèa¶×J?G…îlU?rÈ€óø±?jNIÀ…?‚÷x7</text:span></text:p>
        <text:p text:style-name="P2"><text:span text:style-name="T1">ÇíòJ?J?p…Y"¶ø%›üÀo©d¨$Äª /?V?@Ê·b“dúëP??Q¬??œÉPî?´J&gt;æZ¸U¦2}</text:span></text:p>
        <text:p text:style-name="P2"><text:span text:style-name="T1">øÐjô?ˆÞÐ½œ?‡(9!ö2ü¹p? S¼jÉ”MÄ:u˜dù?¤ƒˆ˜—5T,B?»5+F“2ãMÏÈ8rPf?ïDšd! £Õ^‹SÄ"¸å?è</text:span></text:p>
        <text:p text:style-name="P2"><text:span text:style-name="T1">U r?2BÄVq??â‚×ïÁò??Bœ~(Vø;%å²?ªº?3?Q?ñ„¾?¸s?¥€y?{¸|Tú³˜ªr—?®H‚?œt…{Z¡k¶ÐàÃLæ:ÐZ^3e&amp;È&lt;µ! ?¼â6 #ÈB àÃZ„«d›9— ï&gt;ýT¬‰ˆŸ?ûõµÍEå?¢?øAF!ÃÛ8Ã®‚&gt;›?bwõÝ?BqÊO?ž\8Ç}!]oyY¤#t¾yÉùÂ‰!üø¡EºL·í8ƒ?QVú“Ë0„,9ôý&gt;tæ•$P&gt;ê“ Ò?^$Ò?Éø(?•ƒû˜®W?¡i*ÛôKz;äÍ¤?ß?Ð9ND¥#óÒ-?n*‰ÒU7Ý@?•H€+@?%õ^pg+?U“?ˆ«â„¾E„?”GàÙƒA…ÔOØÉŠ9q_©Šº?½qÇ?’ê,?Üû[ò?Ì/)|Ï^Ð?K_TEZ‚„~':/?îûß Ò„GÏÚ?ìQŸH?ô“Úã?€G&amp;¾C-R‰X×Uûâ&gt;W\Ë??J?Ôž|JRh¸À?gýí?Ú«íÀ¢aÇ??›æáDL?•?ß2òs(cµQb????š™rD²’âŒ8gÉ¸-WKöûK7Óµì }G÷?• °~ÿJw ?§cL°</text:span></text:p>
        <text:p text:style-name="P2"><text:span text:style-name="T1">J?˜uÑï€Æ ^:?%ÉÙTÉñ!¡?©ô+è¹GŽíì</text:span></text:p>
        <text:p text:style-name="P1"><text:span text:style-name="T1">·fèÄ ƒéSvx†ì?3µšš?n??‰m!uW?á÷c]rK²H=jÔûW§|+§¹p?#çh³ñ</text:span></text:p>
        <text:p text:style-name="P2"><text:span text:style-name="T1">©ºcy7#3c‡õÕ?¸7 á?TÇ9Ê?j/N ©*®ô7YÄDq¸µ</text:span></text:p>
        <text:p text:style-name="P2"><text:span text:style-name="T1">ITÝT}gq¾c?–ã7Ý8<text:tab/>•ÈU @ÜÔŠ<text:tab/>´d?»Ëû¼G³î¨?ÕøÓ„fþp@õÏ×ÐÉí5Tãhg‡ºÖoÁ<text:tab/>Y–û¡Òc(àÊŠ—¶]m?Áp?u­W]?´N€ô4¼µôî÷Uk;{6ƒ?m‰G™Pá?Å??Â?Ê€æ?*=?HÀ,?q·«A…í;p?Þ¯çV³&amp;ö??S·‹&amp;.(RO?·¹Á–?e?&amp;ÖäŒœœ9º‘’44?’FA×T=aM?.Üó[ö?.y²?q¶ÁaŒ´ëp+]ç‰³°_ý5?["·ï$}!¹C¥ÉÃÉÍ?;WÊ?§aô^‹u(??Ï—phXP©¾&lt;œéÖƒÔyÀ±‰¤?˜[cá6(ÒwE;UA×0q?˜Uö.Ø&amp;Ÿ9ÛärMâIs‚r;ŽP¹Í‚…=‹1ð‹+Ê?ên‡cŒ©Ç?’\|/†ús?1²üYJ?Ö?î?Î|fxÜ0</text:span></text:p>
        <text:p text:style-name="P2"><text:span text:style-name="T1">/#NÞŽ?à9?ÏÜ?`\YÖ?{jw? Ï?ôRêñjû?Ý?Ìç‚Åk¬ ?Õ×¹c&lt;ný“ãb£âã«ž‚XDÐWvì¾œ4Ÿ?ÜÆMœH?§ÐÙ4òÁ?Vâé+â?µzuðcb‰?x^¶®+âëÞ7¼Ñv¸›Ñ[kêwâ?fÊ®Ø¾À¨?ÊÆ&amp;?Q<text:tab/> ?Ð¾üØ</text:span></text:p>
        <text:p text:style-name="P1"><text:span text:style-name="T1">?¨&lt;÷óà</text:span></text:p>
        <text:p text:style-name="P2"><text:span text:style-name="T1">ûÃ<text:tab/>èzÂ©kF¦ãÙð?êõPîóT<text:tab/>ÃB?LœÑôÕhg¿°ªÝ?^Ú?†p?Ó?÷ÐÇBù??¦X³pÃ¯í?±‚0ÇÕ€U?</text:span></text:p>
        <text:p text:style-name="P2"><text:span text:style-name="T1"> <text:tab/>S.Y8õc?¯U†{nã+v?²?–åë|æ?VÌ1ÈMšx|[?½éZP`/.%?¨\²zHbÅ6&gt;ìx?O=¾‹žý–×4é|â8o8?E¤¤ÓA:À#Si</text:span></text:p>
        <text:p text:style-name="P2"><text:span text:style-name="T1">&gt;Ü(-räWþ¦Ü¾iJ<text:tab/>?Ã=?&lt;ï«i2}óÃnÝ?{¥í}ï]0-=ÿð9ªèy?-»wFTàÔþ?Ø???d¬ÅsúÌ`D¤Ôøô!×tBÊ`?I&lt;?ÏÜ9é`=?T¢?Ò›Aw¡?&lt;&lt;´þdNj&gt;?itù€jS’:œÈQúý<text:tab/>?h?Q“«yƒùBÛjýƒ‡0?¦Ô)VêUÿNæÐ&lt;¾Í¼T¸åÝ</text:span></text:p>
        <text:p text:style-name="P2"><text:span text:style-name="T1">ñj?øò&amp;Ì…;–ó”G?ØçÏïjöx…bÚÂ;h*ÛÕ,¾¸ãbüúBPaViã·&gt;OÂë¶¸&amp;?ŸûG»Ð³£œ?Q_0âÎæh†G?8¼#i®[o=öN©Šwg?H2îˆQ–#³ ãàÁ…ƒ?}Ó???žÆ)¨T??(?LŒ7ºÌÓQï»ýòù?Ú?Úí¶Jï—QÄq<text:tab/>ƒ¥?d_÷CÛ</text:span></text:p>
        <text:p text:style-name="P1"><text:span text:style-name="T1">·s[o–(=.eûÝ©;ZŒ’CÛe’l:ëô~?åÃ–þ4Óøü…²Î?=°ð'¾Ü¤É%ˆ?¿”¦¿½ÝýO€??'lu²</text:span></text:p>
        <text:p text:style-name="P2"/>
        <text:p text:style-name="P2"><text:span text:style-name="T1">endstream</text:span></text:p>
        <text:p text:style-name="P2"><text:span text:style-name="T1">endobj</text:span></text:p>
        <text:p text:style-name="P2"><text:span text:style-name="T1">849 0 obj</text:span></text:p>
        <text:p text:style-name="P2"><text:span text:style-name="T1">&lt;&lt;/Length 230/Filter/FlateDecode/BitsPerComponent 8/ColorSpace 717 0 R/Width 49/Height 76&gt;&gt;stream</text:span></text:p>
        <text:p text:style-name="P2"><text:span text:style-name="T1">H‰ì–Q?ƒ0C¹ÿ?s}¬@æ:)Ã–¦å?AUb¿6©?ñ#±?/å¤?=Ãs@ÍÏ#Ž§NPç??ò*ô4^†c?âäP?</text:span></text:p>
        <text:p text:style-name="P2"><text:span text:style-name="T1">ó°×ÌÒT?iÜ?LÅ¨H,µ?kA?XfX4Ñ˜0Y</text:span></text:p>
        <text:p text:style-name="P1"><text:span text:style-name="T1">œo?te*ï ¤ÀA€Ic(Rçr¿-°´ßvÜèyÚq†jem–U?…ºë\</text:span></text:p>
        <text:p text:style-name="P2"><text:span text:style-name="T1">?ÔÇŽ³Ÿ“ïOIaö?wSóƒ›ºÈG4}Ð?ÑÞZ??‹ý/4´â+ÏãÏ?%?ºt‘?v(×»</text:span></text:p>
        <text:p text:style-name="P2"><text:span text:style-name="T1">‹üŽžÆŒ0¢)°Œ(:[ZÝÍdKEjâé?Çk?ÓWô2</text:span></text:p>
        <text:p text:style-name="P2"><text:span text:style-name="T1">endstream</text:span></text:p>
        <text:p text:style-name="P2"><text:span text:style-name="T1">endobj</text:span></text:p>
        <text:p text:style-name="P2"><text:span text:style-name="T1">429 0 obj</text:span></text:p>
        <text:p text:style-name="P2"><text:span text:style-name="T1">&lt;&lt;/Font&lt;&lt;/F4 20 0 R/F5 21 0 R/F11 36 0 R&gt;&gt;/ProcSet[/PDF/Text]/ExtGState&lt;&lt;/GS1 7 0 R&gt;&gt;&gt;&gt;</text:span></text:p>
        <text:p text:style-name="P2"><text:span text:style-name="T1">endobj</text:span></text:p>
        <text:p text:style-name="P2"><text:span text:style-name="T1">395 0 obj</text:span></text:p>
        <text:p text:style-name="P2"><text:span text:style-name="T1">&lt;&lt;/Parent 398 0 R/Contents 396 0 R/BleedBox[0 0.42 396.84 609.42]/ArtBox[0 0 396.84 609]/Thumb 839 0 R/TrimBox[0 0.42 396.84 609.42]/Resources 397 0 R/Type/Page&gt;&gt;</text:span></text:p>
        <text:p text:style-name="P2"><text:span text:style-name="T1">endobj</text:span></text:p>
        <text:p text:style-name="P2"><text:span text:style-name="T1">399 0 obj</text:span></text:p>
        <text:p text:style-name="P2"><text:span text:style-name="T1">&lt;&lt;/Parent 398 0 R/Contents 400 0 R/BleedBox[0 0.42 396.84 609.42]/ArtBox[0 0 396.84 609]/Thumb 840 0 R/TrimBox[0 0.42 396.84 609.42]/Resources 401 0 R/Type/Page&gt;&gt;</text:span></text:p>
        <text:p text:style-name="P2"><text:span text:style-name="T1">endobj</text:span></text:p>
        <text:p text:style-name="P2"><text:span text:style-name="T1">402 0 obj</text:span></text:p>
        <text:p text:style-name="P2"><text:span text:style-name="T1">&lt;&lt;/Parent 398 0 R/Contents 403 0 R/BleedBox[0 0.42 396.84 609.42]/ArtBox[0 0 396.84 609]/Thumb 841 0 R/TrimBox[0 0.42 396.84 609.42]/Resources 404 0 R/Type/Page&gt;&gt;</text:span></text:p>
        <text:p text:style-name="P2"><text:span text:style-name="T1">endobj</text:span></text:p>
        <text:p text:style-name="P2"><text:span text:style-name="T1">405 0 obj</text:span></text:p>
        <text:p text:style-name="P2"><text:span text:style-name="T1">&lt;&lt;/Parent 398 0 R/Contents 406 0 R/BleedBox[0 0.42 396.84 609.42]/ArtBox[0 0 396.84 609]/Thumb 842 0 R/TrimBox[0 0.42 396.84 609.42]/Resources 407 0 R/Type/Page&gt;&gt;</text:span></text:p>
        <text:p text:style-name="P2"><text:span text:style-name="T1">endobj</text:span></text:p>
        <text:p text:style-name="P2"><text:span text:style-name="T1">408 0 obj</text:span></text:p>
        <text:p text:style-name="P2"><text:span text:style-name="T1">&lt;&lt;/Parent 398 0 R/Contents 409 0 R/BleedBox[0 0.42 396.84 609.42]/ArtBox[0 0 396.84 609]/Thumb 843 0 R/TrimBox[0 0.42 396.84 609.42]/Resources 410 0 R/Type/Page&gt;&gt;</text:span></text:p>
        <text:p text:style-name="P2"><text:span text:style-name="T1">endobj</text:span></text:p>
        <text:p text:style-name="P2"><text:span text:style-name="T1">411 0 obj</text:span></text:p>
        <text:p text:style-name="P2"><text:span text:style-name="T1">&lt;&lt;/Parent 398 0 R/Contents 412 0 R/BleedBox[0 0.42 396.84 609.42]/ArtBox[0 0 396.84 609]/Thumb 844 0 R/TrimBox[0 0.42 396.84 609.42]/Resources 413 0 R/Type/Page&gt;&gt;</text:span></text:p>
        <text:p text:style-name="P2"><text:span text:style-name="T1">endobj</text:span></text:p>
        <text:p text:style-name="P2"><text:span text:style-name="T1">414 0 obj</text:span></text:p>
        <text:p text:style-name="P2"><text:span text:style-name="T1">&lt;&lt;/Parent 398 0 R/Contents 415 0 R/BleedBox[0 0.42 396.84 609.42]/ArtBox[0 0 396.84 609]/Thumb 845 0 R/TrimBox[0 0.42 396.84 609.42]/Resources 416 0 R/Type/Page&gt;&gt;</text:span></text:p>
        <text:p text:style-name="P2"><text:span text:style-name="T1">endobj</text:span></text:p>
        <text:p text:style-name="P2"><text:span text:style-name="T1">417 0 obj</text:span></text:p>
        <text:p text:style-name="P2"><text:span text:style-name="T1">&lt;&lt;/Parent 398 0 R/Contents 418 0 R/BleedBox[0 0.42 396.84 609.42]/ArtBox[0 0 396.84 609]/Thumb 846 0 R/TrimBox[0 0.42 396.84 609.42]/Resources 419 0 R/Type/Page&gt;&gt;</text:span></text:p>
        <text:p text:style-name="P2"><text:span text:style-name="T1">endobj</text:span></text:p>
        <text:p text:style-name="P2"><text:span text:style-name="T1">420 0 obj</text:span></text:p>
        <text:p text:style-name="P2"><text:span text:style-name="T1">&lt;&lt;/Parent 398 0 R/Contents 421 0 R/BleedBox[0 0.42 396.84 609.42]/ArtBox[0 0 396.84 609]/Thumb 847 0 R/TrimBox[0 0.42 396.84 609.42]/Resources 422 0 R/Type/Page&gt;&gt;</text:span></text:p>
        <text:p text:style-name="P2"><text:span text:style-name="T1">endobj</text:span></text:p>
        <text:p text:style-name="P2"><text:span text:style-name="T1">424 0 obj</text:span></text:p>
        <text:p text:style-name="P2"><text:span text:style-name="T1">&lt;&lt;/Parent 398 0 R/Contents 425 0 R/BleedBox[0 0.42 396.84 609.42]/ArtBox[0 0 396.84 609]/Thumb 848 0 R/TrimBox[0 0.42 396.84 609.42]/Resources 426 0 R/Type/Page&gt;&gt;</text:span></text:p>
        <text:p text:style-name="P2"><text:span text:style-name="T1">endobj</text:span></text:p>
        <text:p text:style-name="P2"><text:span text:style-name="T1">425 0 obj</text:span></text:p>
        <text:p text:style-name="P2"><text:span text:style-name="T1">&lt;&lt;/Length 2166/Filter/FlateDecode&gt;&gt;stream</text:span></text:p>
        <text:p text:style-name="P2"><text:span text:style-name="T1">hÞ¬XK¯ãH?–(»œ‡?Û]·ÛÉMç¦˜;R?HÜ.¿Í</text:span></text:p>
        <text:p text:style-name="P2"><text:span text:style-name="T1">!fØ°àîzX!f$$6°à?ð¿9*Çy\??}Õò#Uç|çõSþò»??ýÓ??¿y[|ù¾ÖF¿ý¸0¥.à?.ÕweatÓ•y1t~ûÛ¢Ð?-ò¢(JýöçÅÙÞýsñ53U¡ÿ?ÿŽzû=`i,–"/,?º+û</text:span></text:p>
        <text:p text:style-name="P2"><text:span text:style-name="T1">.Es?<text:tab/>A?„?7Æ¢)+}l²ÿYk3”Ç.7™Ñ«Ðó­ü{[[“·}ÑÝ?R”˜éãÛ_?ç²ÍûJŸM^žßÚ·_¾7ÆŠCtƒa™U&gt;ô??Ö&amp;¯«®F©èµ¾aÀUÍxçê?À¾÷’ã¹É›l©ôZ.…'£øWz?Jüq£=¸4qê+7É³?UŠ¿Ì´Ÿà?ÿÇ¡ˆN:Ýë$J•‡??öi°A_…À<text:tab/>BÏ?êÞúÌÓß¤"¸’?É“þ?i?ZàEiµ??Ÿ`öÙ.? òAa?é?,Žàj?zx-ÏSå}ë”?6`½5ßW´)?Á-Ä</text:span></text:p>
        <text:p text:style-name="P2"><text:span text:style-name="T1">Ä~ðdjŸN£HíÉ—äÙŠ¾l‚ånm´“×ÞXãš½d'œ9WnÀô?ƒiÚÎÂ!}³TÍrýÐ*æ¾åò?¾%g?Z¤tó*Ñ?&amp;# à?=_&amp;)í??­2?RÇk</text:span></text:p>
        <text:p text:style-name="P2"><text:span text:style-name="T1">ƒ’Zàâ2;?ÏeÆ€&amp;x82€¢²(T(gÏú ÙV?‘ÑK’á ??Æ2Õ?ünH¨?Du‹ièlÑÀ¯™NÅr?ñ^ö?¼XGJo}Éq:»­·á¢rÏM?ÙDØHáì??§2Ð?±”?s@H?Óç}[?ÚzÛèXF=Ø ƒ?Á©?2G?¦¹ü ~8*ò?ºŽó)¡ú@¡¦´k3G?¦â²;“¾î6Á‡a,ß¯Yºz}å¤%7zrƒOCÆ€»¼ï+æ‚&gt;oJ`›?ë¶Ôu¼c&amp;l™ÿTò¦hìÞ¦ÎkË$“œ7]Û2¦\·©ÐØqD]Öm8KNšÜ€¹MySg?»ã¹?~Ð[r‡|Ýœô?d¤qj?¼É‹¶éï2œéÆ??k&gt;ì—TÕR'?T’ú@?T(Ow\Âà°øÈqB&gt;é`ÏÈR?¾'þm¶U—´®ï?‡ËÌTµ?ŠYA?D&gt;ðÞR1Ç= ?§Iüx7®ÿl™o-}¹Õ?IÆ4ÝM]?§äú— ?wË•?ÉåJü‰…BL«fhÆZ2må„ÚR??öT¨^7z?SÕ§L¼Ö¡@68,¬¼sŒ%Ãº³"Ñøˆã`ùëIGÂûd‰Öƒ¢Óž/?‡°®MÏ?‘Î­±?!Ad?r?lÅ½ÀŽ?p”LÇ‚·»?S"ÄÊL</text:span></text:p>
        <text:p text:style-name="P1"><text:span text:style-name="T1">^¹ÈË§?›?tQ˜ÛJw‰^5•ë,ˆâQÚÌýÙNåúg–ÍØyÀ”ß¸œ?Ø"=»Ü†º¼÷žr…õî ?1[ÎuMsŒ?zBñkùê^Äà 5Ogø|‚?ØÆ”œb'</text:span></text:p>
        <text:p text:style-name="P2"><text:span text:style-name="T1">ÕÂœ)Îcv—SáàA&lt;£ð?#†~¼R??'Üƒ-´;M–XäÛÌinÈûîZÌU/êlWþµ~N–¡”Ô<text:tab/></text:span></text:p>
        <text:p text:style-name="P2"><text:span text:style-name="T1">6:è?òå?÷?Œ+Ñ?ó†›?t?vn)?ËtR¥©mYsö?&lt;d®9? ûªm9˜¦›P¿„j<text:tab/>F‚U¾ZS?/gK.­ÃLGWN?b×›ª¦·½<text:tab/>¤ö6¿°Jbè¶?1Ò?•?Z¬ÇÞT5Ýp×›?_ÛÙQê BŸó(þüÂ.QÇ¼Ê‚?‘˜pt?&gt;šÔ+/?-‚”?@‰^J˜q??ÆÏÜw“?a)ë?fE3ÉûûQ‘–4wMÉÖF3?}Èu¬—Ð?©C¨m?àë#?™ò_?n8FÀ@„¿T™æü{Æ€øv5QÜþÙNH?ùrœ?±ŸÙ9(?‡I–?HÝšÂ?¯’?iÛ¶?ø?œô?3qCì^â?øqô›ú¶tÜ¼cum“Gì?(Â?(?Ä"±</text:span></text:p>
        <text:p text:style-name="P2"><text:span text:style-name="T1">?›?€‡‰~?¨</text:span></text:p>
        <text:p text:style-name="P2"><text:span text:style-name="T1">¥å©±gp—?]´7wV×îì`‘¤?5`?]%±°8Y÷q#üÄ1¹‹Æ#ÎAÚÅ¹y›&lt;?k?ÔIÏ&amp;?iùN«,êjp</text:span></text:p>
        <text:p text:style-name="P2"><text:span text:style-name="T1">›”E `É&gt;ö¸Ã”?\Õ?W?žaÊöv?D6í?Ìoi™÷“ã¨&amp;ái@8ödiEÞ?e;Ï™KÊ‡‰—œ9íapê›»"u$Ý¶¶%???%ØèQ”º,€¹š?›õ¥G?´Âõ?J,?Î?Íz)yé?ó?;?&gt;ñ¸CGÓÙ?éÃ0ð?»?</text:span></text:p>
        <text:p text:style-name="P1"><text:span text:style-name="T1">Ÿ‚ÃIîUÍ3×³–Z\æŸqØ¡A??)€\&lt;ÛÃÎ·ƒý=¹?“1zìw+bw­˜ª¹u0?šÅ^¤%5Kß)ÅkO1Ï/$þ¸©t.ú–#¿•Oë„Áï/‡É€GªË1?-óÄvË‰Œó~$Rác†ËpCiøNç?fokçä-§ª8€?žÁU€=C?½À(²Éuõß¡xç0iÝZV¦¿&gt;X´§ëB½œØ˜&lt;W ÝŸ¹ºé@Þ$ÓQª­A&gt;†B?÷–38u­–ñADñg0„ÉWÌ¹z6®_‘°î†</text:span></text:p>
        <text:p text:style-name="P2"><text:span text:style-name="T1">¥`Ü?¹cflæêÀâÝ§</text:span></text:p>
        <text:p text:style-name="P2"><text:span text:style-name="T1">r€Xs€?F”gÖ¬?c7ß)Lk¦wÇ-¤K?·=?Õ’·_!•yXp'.?V…ŸØÊ#cÔ%±Çd¥ÍïÔ˜³®0TèÙ«z¦õ~rÇíxŽ?sëIÛ¯?¸Á‡‰u¥ÄÖ.‹?à!»,·Ÿ\Ê÷&gt;Vu?4W?ø¯?ßü¯Ÿ¡@Éwo?ª»!o2L]ë¼?†¡ÒÿËâGühvQoú</text:span></text:p>
        <text:p text:style-name="P2"><text:span text:style-name="T1">õ×Sý&lt;<text:tab/>´yÝÓ*ºq0[¸?»ŒŽ”·Ÿºê2?Z\?s‰™Êƒ³§ýz•W8a?_Ö|ÊßG¾Ï­ß›Œ?ØuTÈ/6ö?mXç]Ý_Ž8xtã3Mí2ÿˆü‡ás?Ž?3|î³ŸçßåÐÈüG8?g³?ñ”÷?Om&amp;µš{?ÏO`v6Ûñ?Dâ‰õ·ë[˜²g«9U¹‡?šÌNù07Õ5‘‰ÓóˆÉQgi1}\§ú?/¤rö?/¤ çÚƒÐý[€??¹^jÁ</text:span></text:p>
        <text:p text:style-name="P1"/>
        <text:p text:style-name="P2"><text:span text:style-name="T1">endstream</text:span></text:p>
        <text:p text:style-name="P2"><text:span text:style-name="T1">endobj</text:span></text:p>
        <text:p text:style-name="P2"><text:span text:style-name="T1">848 0 obj</text:span></text:p>
        <text:p text:style-name="P2"><text:span text:style-name="T1">&lt;&lt;/Length 224/Filter/FlateDecode/BitsPerComponent 8/ColorSpace 717 0 R/Width 49/Height 76&gt;&gt;stream</text:span></text:p>
        <text:p text:style-name="P2"><text:span text:style-name="T1">H‰ì–Á?„0?Cûÿ?˜ßÙÃÎV(??÷àÈEmG^Hk?xHŒ1êÙ_üM‘…òÀ@O’­Ê'þfÆœ•Õ€ä©G€I??Ò¸D× ??Që¼9Š:“„åN\4“Ù <text:s/>f??®…†PðÌéöt×mEàYã˜ŠÐµ#R{DEø¬ðö³ã~NÏC—Ú ØK?"q M ©%=.%,–m?jï-ÊK:kD?I¾?é?IWnÕ7­³† èÚ‰6_}ø…¿™ÕÔ¸lKÛíKbê Z¸òÔ”?ªØ?Ü??rS#ýHxáÎ2Þ(ã3?#;5Ã</text:span></text:p>
        <text:p text:style-name="P1"><text:span text:style-name="T1">endstream</text:span></text:p>
        <text:p text:style-name="P2"><text:span text:style-name="T1">endobj</text:span></text:p>
        <text:p text:style-name="P2"><text:span text:style-name="T1">426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21 0 obj</text:span></text:p>
        <text:p text:style-name="P2"><text:span text:style-name="T1">&lt;&lt;/Length 3130/Filter/FlateDecode&gt;&gt;stream</text:span></text:p>
        <text:p text:style-name="P2"><text:span text:style-name="T1">hÞœYmã¶??BI–W‚%?w-íËíòrw]?µu"EŠ???EÑ¤H¾fÑ/I‹?í%HÜ‡äCA~MBÿ\‡CÒ’íÍn‘?rg{ÍÑÌ3Ï&lt;3Ã}÷§¯8ûî§³?&lt;œ½û\1Î?¾=ãmÓ</text:span></text:p>
        <text:p text:style-name="P2"><text:span text:style-name="T1">ÖÂ?ûªë?9´œ)-švÔŠ=üpÖ²ïÎvMÛ¶š=üã^tpôßg_×o³E”¿bAz?‡?ÝÈ:Ø²jÆš½‰ÖÑ*Ì¢Í_?¾„‡I÷0÷$Á¸ê?-Úîè9`¾5¦köëþãbd›‡í ?!?Ûñ¦?ìá`Ð|üîsÎ'??;rëN×Œ?ë$|b?—¼‘–Æ!?š÷6æq6æ*JH?UÑ7-??Y°°¸?hI)¼0?™ÿó”d?8?</text:span></text:p>
        <text:p text:style-name="P1"><text:span text:style-name="T1">?ä?Ï??ÀÆ¨¬</text:span></text:p>
        <text:p text:style-name="P2"><text:span text:style-name="T1">–??3ß\?ó7¹‡¿?¾,/Y€ÿæË"*YI’ËŒ04¶óÖ ¨¶“±i?T˜?Ì3O2’?´?…QJñ;H‹®ÙŸ¿øâ–’«âC¬“m£•?¬“Æ à.ÍR[{ÔD¦Ì‰M?ÉÍÈÊZ?ï¢’Æ›¬?æœ?›aÐÊú8ôÎd;ÖäÀ?ŠoÍù„2zWEôú’¥ad?W4?ÿ²|aðUå?&gt;‡}\’sÀ¢Ê6;Ã.Ê®Cü9·ð±ù×«´p.4ƒ?¦Î&lt;hZÕ?ö¹æT´£EdO¹À??Ñõ–-<text:tab/>â?¡?¢ÄŸÙT…E@__š—±õ*?&amp;,?ö?²eUIXr“nv}M·˜]G|ÞY¾µGYkG&gt;‘ý“$HŠÕÃP</text:span></text:p>
        <text:p text:style-name="P1"><text:span text:style-name="T1">ðu¶J†F<text:tab/>¦‡¦ë¡,å04ã¨û}™Ôü9B?Ü?í?©m…ÍrÁGø™e#…D,Ijix?±h‘om‚?¨ø–F6h²DÖ?ÀÑ«Âà5ÔI?c!ä7?ü®é;?à8ÿ®Š¤rù÷év¤ßã~“ææÉª(‹$£AqSî?W?[†¤¤?<text:tab/>£ŠF[óÎÒ8ÊL­àóOq?öÉ½g?½?Ê¬lÎL?}Í?r<text:tab/>\€,@`}#ê›Ò&amp;5µ?Ò•ùJ^’?¸H???€Ðcó]]ÃÛ’¼Œ??8</text:span></text:p>
        <text:p text:style-name="P2"><text:span text:style-name="T1">]H?7¹?É A‘ éK–ÃÑ{x2I‹0fE??ZÖ…Å=)‹›[HÇ¸d–«£?q‰???$ÖK—W®0º¶'¬î€8`tA´/???KvT</text:span></text:p>
        <text:p text:style-name="P2"><text:span text:style-name="T1">º(¢ÅÝ9[Ð‘û)?ô½a¶~7?«?ê)Ý¡?F„ø??ÜäÜ?¿Ó?4T½Å8°)FH-›ŠØ†Äy£Û~R&amp;åeD¸?”åÉe™‡?¸}?gIÁ?(Ó?¢N&lt;Ñ”8ÁhtÄl?Hûøã’Þ0—«-†¸$^/{.{/ê²uQ?ÄdŒ?$ÂóÈ]?Qk ?</text:span></text:p>
        <text:p text:style-name="P3"><text:span text:style-name="T1">·H9/z5‰A`™?îs?Ç¶¥<text:tab/>x®êô1º½W‹Iý’â?ÁŒ”$„ÂÄ??%?­è²Œ1ÿ[4<text:tab/></text:span></text:p>
        <text:p text:style-name="P2"><text:span text:style-name="T1">eì”šá«¼±?ë?r‹FÀû%ü»ÀS}ÃeÇ§C{? SæÌ?hö?J7),¿?×‘Ç¦Õ =¿@Òž»”Ò+ Û7?è`+J</text:span></text:p>
        <text:p text:style-name="P2"><text:span text:style-name="T1">ÅË"ƒ</text:span></text:p>
        <text:p text:style-name="P2"><text:span text:style-name="T1">ñV}_í:&gt;#†??¬Hé“á??ÜYJ]ß?…í?W[+'äE?n§îŠ6Ék-so8C?+Ê?ë°îÀVäZ?ÒxmzÕž¼BháxÂ¥@†ÕØð]W6D¥,·Ùs?úkZìŒ?Ä</text:span></text:p>
        <text:p text:style-name="P2"><text:span text:style-name="T1">Íœ?UïŠJs'+'¼¡¶nm¨$A*%Xjž‰Ý8t3…·è?Íœä(?ÐÔ</text:span></text:p>
        <text:p text:style-name="P2"><text:span text:style-name="T1">&lt;tÁN?´`óªÙ9&lt;ýc=v³?ïíC¢?Ì?²ÞÚ±?‚v#Oi@?Ö/Ö??Âªõ‚]§èÅ¥íNØ¯?ÔËj÷–Ñt]2è?—M…™?øáD ¥ãÛ;(Ò+’Ò?±;FAÆ*ñ8ñ®ç³Š…ÃÊ·N¨-–[r%[$©±??’.f¢š?Çx=IQûˆ?õešöc×¤ùâà?IJó×®u®ÐÜØðVÎÒè?</text:span></text:p>
        <text:p text:style-name="P1"><text:span text:style-name="T1">Ìt®ßX</text:span></text:p>
        <text:p text:style-name="P2"><text:span text:style-name="T1">Ø~NÜÜÄÊèŠ?ÐÞ×æ}Ã&gt;òúióm¿??·Çz?ÙÁƒäI}¸úõˆLýË6ÎÃÎe?VQQËøýü9ÎÆO‡C«Ü4k'?Óóºš­@Œ®S?Ä¸~<text:tab/>*†›˜é??‘—?†Q3èÂl?Üt{6êQŸ¨už?BOãáÞ;ÿ`<text:tab/>ƒ?û?</text:span></text:p>
        <text:p text:style-name="P1"><text:span text:style-name="T1">Õ”6¨?»"!yík|”í\Aµ³È=ø0¥Ä ¿ÄëÑ~_ð#Pt&gt;ñ?Œ?&lt;å=wi?î—ŽsöÍÆY$ð</text:span></text:p>
        <text:p text:style-name="P2"><text:span text:style-name="T1">Tòg«÷JµàÉ1¤ð/ŸÅ?M³•°ÇA³§áU7Júæ`Žv³<text:tab/>:?q<text:tab/>IêêÞW&lt;(¼â¿Øb»ÎEbe"v</text:span></text:p>
        <text:p text:style-name="P2"><text:span text:style-name="T1">Fª€¸?v£Ð§¢ÞÍ†÷ùdRºÖp°xUv†õ8ôj˜Ï?Ò»â‚a8?)ëÎ4Æ?†2#»ƒ±W“Ce?$¾¨@¥r˜‰xmw¸ªm%Ág??·1im–±¾¾Úð½&amp;ÀÖ?‚~ä'?¾-®°?˜ªåÔsÛÑk…p2Ê¿úþÃ‡÷?ýóû?ß½ÿ ?S-²fï"« æ­ª¡ÙxX:¬…ƒ?¤??›dj¶™ã=f'ºf?•&gt;–õ?O×÷Ñ«d?=ºÈˆF?°q?XNzS%~?Ïí1Z›!N¶?(±ökÌèi%m_µMú=ßùÐ}7?®ŸEY&amp;˜?ñjui7ÈñðÐuHG3ÀHtê{÷œï0±ÂØiŽ?8Ï[×k;ÅçÎ?û.y7<text:tab/>c;œ°÷?v?±\?Iø¸ïB‚¨?P¨cßí°)Ÿ@Hh\xþ?ýÁ?à??äÑHcZ$?èrÀÜÅ?Òß??4çý?8-H£ï m?‘Ïw?»ß,‰]üq?8¦$Ð£?æ0Í6k?PD¡§=FK?Ë1ðR2&gt;Ž&gt;&gt;›[…?òiF?Ýô??? ???_.A˜\Ï8çV­÷? ÌâÄ?ÒþnÌ,øæ˜l¤Ù“]?ø`èð&lt;Œr¶2|D‚ðˆ:$??ÁÜ?ÍìØ@Ÿv~Ø{ï•&amp;Í¯ˆíð‘ë:…ÍNBÄ'npÚ©ý°?ÓÝ¨äaSk[é7A/æ×ƒ¦v3í/Gù? †q?g.N5]¿Yeo“Ç?-º¡é??ÿ !þ~œ??ž/?aª?Îjè£=;]â˜</text:span></text:p>
        <text:p text:style-name="P1"><text:span text:style-name="T1">[M#³‚?_Ø/aÿù›ÉJ2D?›Ècƒ½ùXK]ß?üua??+êš?àññ’\åì"Œ^Pú_Ø?ìÈƒ×s¦»$¾jæk…bÊ</text:span></text:p>
        <text:p text:style-name="P2"><text:span text:style-name="T1">,90“Dk?Ý®}q…nd÷¹8¾¦õ—¢ÜÈ€šöëni</text:span></text:p>
        <text:p text:style-name="P2"><text:span text:style-name="T1">ÐŸ=œ¡U°<text:tab/>??Â›Õªé±?ýøþì[s;=»'Öƒñ ;ð v{¨?ðkøbï)äY»ôÚ;²“?nÝˆ?¿)?Áç??î¢ºé`Õž?Öº9?g?“‘?ÑbI<text:tab/>ŒN5¡$Ï~wˆŸnt×÷³ãÊ?w´g¿ýëû?ßÿ°?‡Æúû¿Û»´Ÿ&gt;Ù?9{<text:tab/>ÃG§@BÍ•“¸ Ám?æaiï|ª—,?âÛ˜ÂD?Í¹b«8Ì7†X±?Yà}/ppárÔG?øK? T¼‚©Ëô¼†}‰s`r?€Y¨PønUÝâ½~|?–qÀV·UqQ?î?†&gt;×7·ù?}Í«û‹?ø½éQÃ+8Ú×Kó#·‡ýBÊ`?Ñ8ä?K&lt;™&lt;³?»3'É?Šû¹µE©"•F¤²ßsY‚™JˆYßh;¿šºqsk?‰Ë¦—íNÁRfðR5,?™Û^5Ÿ5°in€nõÒ|ÖÕÁ}?–¢5¢¦ë8Œ×?mÒ4»?—u?ø·yU&gt;L‹?=F¦{</text:span></text:p>
        <text:p text:style-name="P2"><text:span text:style-name="T1">?ècš?^?aÀ_×w„¦v½²³ýå!›ažíæ?Á±¹õ×Ç?&amp;¦Ú–AMLÀ(Œ:?FY`z³VU<text:tab/>ûý?º—ÙÛŸ%Ê?)?OÐO¡1ÀÔ2þ_hØ?©_?/R¤o–£r?F6°PÌI3î¯ßöp¨aØ)!',Œøö5]z?ì{?ÃàðdÄÃÄòYÄê©ˆu¿/¦ç"Ö6ÿ³ÓsÌD@) [.?¡€¿ÅÁ_ûõ50`'Å?ÙÇXÑ–Ë»<text:tab/>Õ~<text:tab/>R~u‹Šƒw‘Á?P¢ó?^T·l?²º®Pc.ŸD§Gª?Ï´ýSèôÊ?”~??iî ½lp{Õ­Ç</text:span></text:p>
        <text:p text:style-name="P1"><text:span text:style-name="T1">Û¯h??ÁÖ5Í&gt;f¯³i¨oÞ’cé‡b9á?&lt;“«?Rª†)Ä?}Û~jÁÙ˜??¯·Œ-–?{Q%??33?(é¦zs?°th??iŽ¿„a^î;Õñ?¹ßK™¿›†<text:tab/>?:ý^‚Îã?áF?7<text:tab/>?ë`c6ÆókL</text:span></text:p>
        <text:p text:style-name="P2"><text:span text:style-name="T1">‹?é¹?±</text:span></text:p>
        <text:p text:style-name="P2"><text:span text:style-name="T1">†ŠÑô”xó×§l?‡ö‡?¹(</text:span></text:p>
        <text:p text:style-name="P2"><text:span text:style-name="T1">û+ß¥½(ßTh®0«îX›y¹§û­0ú?Àÿ???¨øQ?</text:span></text:p>
        <text:p text:style-name="P1"/>
        <text:p text:style-name="P2"><text:span text:style-name="T1">endstream</text:span></text:p>
        <text:p text:style-name="P2"><text:span text:style-name="T1">endobj</text:span></text:p>
        <text:p text:style-name="P2"><text:span text:style-name="T1">847 0 obj</text:span></text:p>
        <text:p text:style-name="P2"><text:span text:style-name="T1">&lt;&lt;/Length 232/Filter/FlateDecode/BitsPerComponent 8/ColorSpace 717 0 R/Width 49/Height 76&gt;&gt;stream</text:span></text:p>
        <text:p text:style-name="P2"><text:span text:style-name="T1">H‰ì•<text:tab/></text:span></text:p>
        <text:p text:style-name="P2"><text:span text:style-name="T1">Å0?Dÿý/èu&gt;”Ð,Ž[4?J…B(Õ7cLJô’øµhñ£Ç?±u™%À(v¥?öpAÛ³¤E<text:tab/>4:ÀÔC??¡‹P¦$5­k1SRÒ4 ¨'1N@Ú‹&lt;pÒúfLpmwi?PÙ¾òb4?¾?0I0?µ</text:span></text:p>
        <text:p text:style-name="P2"><text:span text:style-name="T1">p†'eiH±$0[GL_»F5·?‘rž+&lt;  4±®«Ú?›Ñs?XI%Vˆß/¦?Ý j!Ö&amp;ÍÃ°s"È&amp;¸=ÐÝª’Ùƒ]Š&amp;àHiò`?I¨i+`GRŸQF?¾Çš?À–"H¸6@¡?"*ú‹`ü??‚ÜÑÃ</text:span></text:p>
        <text:p text:style-name="P1"><text:span text:style-name="T1">endstream</text:span></text:p>
        <text:p text:style-name="P2"><text:span text:style-name="T1">endobj</text:span></text:p>
        <text:p text:style-name="P2"><text:span text:style-name="T1">422 0 obj</text:span></text:p>
        <text:p text:style-name="P2"><text:span text:style-name="T1">&lt;&lt;/Font&lt;&lt;/F13 44 0 R/F14 45 0 R/F17 423 0 R/F2 6 0 R/F4 20 0 R/F5 21 0 R/F11 36 0 R&gt;&gt;/ProcSet[/PDF/Text]/ExtGState&lt;&lt;/GS1 7 0 R&gt;&gt;&gt;&gt;</text:span></text:p>
        <text:p text:style-name="P2"><text:span text:style-name="T1">endobj</text:span></text:p>
        <text:p text:style-name="P2"><text:span text:style-name="T1">423 0 obj</text:span></text:p>
        <text:p text:style-name="P2"><text:span text:style-name="T1">&lt;&lt;/Subtype/Type1/FontDescriptor 638 0 R/LastChar 5/Widths[521 549 576 494]/BaseFont/HLCFII+Symbol/FirstChar 2/ToUnicode 691 0 R/Encoding 690 0 R/Type/Font&gt;&gt;</text:span></text:p>
        <text:p text:style-name="P2"><text:span text:style-name="T1">endobj</text:span></text:p>
        <text:p text:style-name="P2"><text:span text:style-name="T1">638 0 obj</text:span></text:p>
        <text:p text:style-name="P2"><text:span text:style-name="T1">&lt;&lt;/StemV 85/FontName/HLCFII+Symbol/FontFile3 639 0 R/Flags 4/Descent 0/FontBBox[-180 -293 1090 1010]/Ascent 0/CapHeight 0/Type/FontDescriptor/ItalicAngle 0/StemH 92/CharSet(/upsilon/zeta/nu/omicron)&gt;&gt;</text:span></text:p>
        <text:p text:style-name="P2"><text:span text:style-name="T1">endobj</text:span></text:p>
        <text:p text:style-name="P2"><text:span text:style-name="T1">691 0 obj</text:span></text:p>
        <text:p text:style-name="P2"><text:span text:style-name="T1">&lt;&lt;/Length 241/Filter/FlateDecode&gt;&gt;stream</text:span></text:p>
        <text:p text:style-name="P2"><text:span text:style-name="T1">hÞTPMoƒ0½çWøØ©‡?-Û?EÚ¨*qØ‡F·{š??i„È„?ÿ~I@Ý?)Ö³ŸŸõl^7§Æ??üFÕ¢‡ÎXM83)„+öÆB^€6ÊoYŠj?x?·Ëäqhl7BU1þ?ÈÉÓ?»ÇôöçüaŸÝ?%dl?»Kþñ?</text:span></text:p>
        <text:p text:style-name="P1"><text:span text:style-name="T1">íìÜ7?h=d ?hì?¯Ÿ¥{‘??ÿ+ÿå.‹C(RžoFF““</text:span></text:p>
        <text:p text:style-name="P2"><text:span text:style-name="T1">IÚ?¡Ê</text:span></text:p>
        <text:p text:style-name="P2"><text:span text:style-name="T1">?B)?­þÏ±ãª¸vêK?Û:?O'?ðaÅçˆ<text:tab/>×eÄåZ¿?,ÌÛ”qr\ÿfVÍDat£d3?4?ogt£‹~âg???0sh</text:span></text:p>
        <text:p text:style-name="P1"/>
        <text:p text:style-name="P2"><text:span text:style-name="T1">endstream</text:span></text:p>
        <text:p text:style-name="P2"><text:span text:style-name="T1">endobj</text:span></text:p>
        <text:p text:style-name="P2"><text:span text:style-name="T1">690 0 obj</text:span></text:p>
        <text:p text:style-name="P2"><text:span text:style-name="T1">&lt;&lt;/Differences[2/nu/omicron/upsilon/zeta]/Type/Encoding&gt;&gt;</text:span></text:p>
        <text:p text:style-name="P2"><text:span text:style-name="T1">endobj</text:span></text:p>
        <text:p text:style-name="P2"><text:span text:style-name="T1">639 0 obj</text:span></text:p>
        <text:p text:style-name="P2"><text:span text:style-name="T1">&lt;&lt;/Subtype/Type1C/Length 759&gt;&gt;stream</text:span></text:p>
        <text:p text:style-name="P2"><text:span text:style-name="T1">?????????HLCFII+Symbol????!ø??ø??ø ?ûHû¹úÖú†?÷P?÷T?÷Z?˜ù}??????</text:span></text:p>
        <text:p text:style-name="P2"><text:span text:style-name="T1">??pvnuomicronupsilonzetaCopyright (c) 1985, 1987, 1989, 1990, 1997 Adobe Systems Incorporated. All rights reserved.Symbol????‡???nouz????????\?¯????÷Ž?øvømž£w?ø?å?Ð÷?ø?QrˆŒE„?x?´†š‘™g÷?üJ?°?žÇå÷4Á÷???° µ˜¹‘ž›Œ©r x›d’ua…~‰–\šKˆsnS&lt;û,??ø¹x´øS©?®ë÷¥ì?÷2“?ç]ðšÊÉ÷?÷?„÷eû?çû?×ûiLA'û</text:span></text:p>
        <text:p text:style-name="P1"><text:span text:style-name="T1">”ûY÷(&amp;?šà?Zä„÷?¯Þ¦Ëé¸Ø2Ô-€ûObLP1'°cÒ??øÔy´ø'Ø~w?÷!á÷wÜ?Ø¨÷ø?™¨›–ª¡£“xšf‰û?Œ@ŒQ˜d m‘‚œg½z¶|À¸›µš¶§©Ê£½˜ÓÍ??¸ÞdÝû?¿…z?ªxÇl$š6}:yZ{_zpn{Rmo«zž?}šq±Ê??ØÇ„÷?Ó?‡¤k«epŽc}youi€^‚n??ø‚ûuÝ÷?õ$ò=vùz?Ç»…Æ÷œµ?Ë÷hùˆ?u‰jˆlked‘PÂx·|??¥h\jY|f\û<text:tab/>Ša‰FŠk“Q›c£PÕe®…??•·ƒµ”µŽ¸Ž®tŒb?ˆafy?m|y›Z”?U”zkt?x¡xš…?¤µ‰´™Ë º×…Ý??Åˆ¹|¤m¦{™^£9‡]‰?qŠd•k¸q¯¯Šš†ð¯á ±£·±Ã«¥·®œ»¢—ž“•¥­{Ÿ‘y–u‡p}??ËCezq^dw‘r’‚ª{¾À¢˜‘??xžù5šû]˜?ç</text:span></text:p>
        <text:p text:style-name="P2"><text:span text:style-name="T1">à</text:span></text:p>
        <text:p text:style-name="P3"/>
        <text:p text:style-name="P2"><text:span text:style-name="T1">endstream</text:span></text:p>
        <text:p text:style-name="P2"><text:span text:style-name="T1">endobj</text:span></text:p>
        <text:p text:style-name="P2"><text:span text:style-name="T1">418 0 obj</text:span></text:p>
        <text:p text:style-name="P2"><text:span text:style-name="T1">&lt;&lt;/Length 2427/Filter/FlateDecode&gt;&gt;stream</text:span></text:p>
        <text:p text:style-name="P2"><text:span text:style-name="T1">hÞ¬XKoãÈ??¶É¦e</text:span></text:p>
        <text:p text:style-name="P2"><text:span text:style-name="T1">–8m˜²4?uÖ?“™Ãæ›É-H6˜\cä’Í)@??°§=ä?ä§^-R¢SÆÀð!²ºú«¯ª¾â×?ýÅÙŸ½ýýÛí×??ëìÛ?o]eKøƒC=?}U:ÛöUQŽ}kß~¹-íÏ·EY–•}ûÇí«œýûöo™«?ûø—ÿýíÏàK+¾”E)îÐY5Ôp(Û—Ð<text:tab/>‡îÀ‰?oªÚæmö?~¶ÖUÞ?.sön?„b¹×Î?ÝPöW›?«%ZÌlþö¯Û×ª+†Ú¾º¢†uþ w¿þèœ˜CïFÇ6ëb?&amp;??W4uß UDmèÅá¶a‡*]›¨??ªôd]«ø<text:tab/>o)??'?]?f­ñÄh«Rºƒ?™ô??7vCOÒ½TÝÐƒŸéV?&amp;û„¡åˆÁ?Êº©q?èÍX±7?6BÞ?Xu“ÃS}Æ6ó×¶h3±œ¿vðƒØ?“5¯hÀíT?Œ¶¼š«Šjè:€ƒWrÍ(û?eß+µV/´?7`µ°¿Ñ±²é6µA??föû4o!|*²ë0‰’W2üÊ–kÞÉÐyûì¤íØ|jvˆXµ×—0ÒN\†€›?,¤îÔÙïzì?ö?¬õ#›#?&amp;›ðøM@›?¶:µ‡$ÕÑÉ?öì"?™¹?'ÞÔî!‚?6ñç]¢SŽß!yQ±??<text:tab/>1€I¾¸btã?a'Ô©‡–-??/C{ƒ?Þ‘<text:tab/>z??ÛÕôvëßî%Ô<text:tab/>ìþd7ÉÆÞØ•Úœñ?Š~?Ü?S\Ço£¬}HâÓ??ëäIÛXï´?•P?µGÕUõ09S·dÎ•P;?_6¤ò®è€</text:span></text:p>
        <text:p text:style-name="P3"><text:span text:style-name="T1">]*ñh</text:span></text:p>
        <text:p text:style-name="P2"><text:span text:style-name="T1">Ø­;¿X?­øáÑ¼<text:tab/>â??iÛe6ÔIüxÎ‘ôñsþZã}Ù^W´HûKú”£Ø-+B'CFœì?"?y^?U7?ã¤Þˆ'ƒ¯&lt;Bh??sÀe????ú@™½Kbòã‘ÖwfÅÞnÌ½Ý‡üB?©àxÎá¶È_?L?ö?É?î]g.¯Ž%‘Vï </text:span></text:p>
        <text:p text:style-name="P2"><text:span text:style-name="T1">?ýÅØUhž?ìL¥rŒ H¬õ?$mòÉ@Ü¬A„Žá</text:span></text:p>
        <text:p text:style-name="P2"><text:span text:style-name="T1">?2‡-pòùÑš=p?þc?€H¸¸ìºª’tÛ® ?ì?õhYŒ`=?èö‰HÑjðQsÀ?Œ?;?Ëâ-ý¢qå4Ù˜?½‚ÈØòš’mÍ?thC/YÂÐØ—#À?Øx»{†œ</text:span></text:p>
        <text:p text:style-name="P3"><text:span text:style-name="T1">B?ésr?!An–??Íîœ?Ptt@îÞÛO&amp;€D; r¿ÃjÁÛ˜</text:span></text:p>
        <text:p text:style-name="P2"><text:span text:style-name="T1">?ØZ?¤^:Së;ÓÊ{@(q)eCêe¯Ö&amp;Räy¥?dw,Æª{'›nÖ7‚$},ì?€?’¼?¨"%íƒH–@ezü- ð¢Ö!!.N‹õ+D°Ê</text:span></text:p>
        <text:p text:style-name="P2"><text:span text:style-name="T1">Âé`ûù‹Ž wÙ;Q%S=°ê§?j0?”?ß?5=˜†)?ó›L­V¬Œ½k¯SLŠŽëdÏ&amp;ÒÜ?[ù?ª5$Z˜P¦)?? õXÆ6lk?§âÉh“?¾+@É??õ—?a*ÕÖTÇ±Þ`ÄÚ,ÝBuÁÜ¡¦Ø"ìc&amp;õº)\Ûô³IO?å@K?Ó{Êkê?Ùõòú?°ÎìF¥ ?´}2ÁC:5?²&gt;.ê²?®~?š%/Òø7$?Ž{hÔÒ?«­ä(Üœ§ ï‰´‰¶¨ú¦u?±ïy·Çêl¢<text:tab/>øc4?ÒGÌt‹(?Áêr˜Xltdó±?2IÜ€X?uŒ.£??3¬Q5PÆ®·{E\:Þã??,ÀcÅñ€£æËç?XK&amp;îmdB´RCl<text:tab/>]¨¶k?F?ç Î²?</text:span></text:p>
        <text:p text:style-name="P1"><text:span text:style-name="T1">¶AJ?Ù?ß?²I4]g¶—pÎUÒƒ Ò@ç{J¾?,?'1Ë</text:span></text:p>
        <text:p text:style-name="P2"><text:span text:style-name="T1">Í&amp;ín+rÊ ?8•XJ]|ˆ[1)<text:tab/>(ÞØC&gt;–m?ÃX9AqŠ0ˆ”Ð?<text:tab/>šDÈ¼[æÊ¯ÿå??¿#è_çew?CÏj ú9†Òk-kÖXszKW7º°#(Œ«Jà“¦?^_g~ë×?ÂE?ËE@+?</text:span></text:p>
        <text:p text:style-name="P2"><text:span text:style-name="T1">T?4éuòL‰?MYR¹îƒfÙUbÎÈ¦A»âÙ†Õ`j?i`+?rSÒƒœœ\v?(Ôü0ô?nëÔ#¾­0z¡¹‹·Ï?³ZÏ?ø}&lt;ýDÐôÓDpUh—•</text:span></text:p>
        <text:p text:style-name="P2"><text:span text:style-name="T1">?*¬?ÞiÍîf3,ÕR3zÑ?½ºë;‚?¥°Ï¿?–Í°àžtÊf?òQ!HÞ3zÿN*#ÕcÃ¡ó‘´„û6</text:span></text:p>
        <text:p text:style-name="P2"><text:span text:style-name="T1">‘6™‡M?k~°ÛÝÃ?&lt;??/Ù¨òÑ{Ghô—´ ¤82)¡9Þ!T é@[?csÖù"û`3?Ó??–öw|?3»á¡ÇãE6Ç?ÈWzòÍ7+U‹|åËh{²ƒÜœ¶˜/:N@»AbëÐxe?m–ŽR$†¾t?h4¾…?Í?Û&amp;°?&amp;-˜W&lt;Ÿªt»2Á3þ$}??mÈ2‚yÕA*ºúƒ$­=?6*f¿a5…ühÿúíÛ·Iz­«?2N?j}‡Y«=??²3ñ‰J#?Ý?¹àº¡_Ê·Ö0N¥ØÏ?Ò³Œ2)1$"qo·v?P??j?ÕÃ??Jñ£ô0Z¤[š¼k/|ŸA#ÐKp²R?ÓH‡¥ŸøÏºî&lt;</text:span></text:p>
        <text:p text:style-name="P2"><text:span text:style-name="T1">¹ù\ÆýµjG1ø2/§À¼À È›?’ “ø?sÍµ“‚‡+›E‰.ìw~0ÑÀïday¾&gt;?!O€¦ï¯?óÕ¬&gt;S%¢Ž¦î©›©û)òMß?´1:¢•èhx´úit§°ƒ´7Øµ±^(T-:&gt;WÖ£È?(Ù {áE•®½,Gª.p©eÅ¦?`â›ÔÏ?76wØùUšw”Y#¤#O?\Lî8‚CQU?*O??mŒÀˆrÔ? 'På…t‘È?ú??ýÃ#,z?ç8€Aé&lt;¡?Û„IŠ?g­ï}Ó?ðh½EKó]£®»©¬TzO??0‰ù;</text:span></text:p>
        <text:p text:style-name="P1"><text:span text:style-name="T1">¦V?;æ?ˆ|cp ?¯3»ñ[’ÔÆœIü§”?§Dìr$?ðûO˜pÙ˜éÌÍÔFh‰ÅÄ-}Ä5›µ=?Š$•</text:span></text:p>
        <text:p text:style-name="P2"><text:span text:style-name="T1">0zh»?Ì“|ú¢Ï?÷?4zWú7?É‹JÞ?ÞÚ?P³åB9m×?ÍŸ±2¤Ú4??©Ua¿*+B</text:span></text:p>
        <text:p text:style-name="P1"><text:span text:style-name="T1">?­úö¥?:ü”à¤)E?ƒú,z?«?ˆTˆ?J«3"3‡fxÔžšî¢¯ž,'</text:span></text:p>
        <text:p text:style-name="P2"><text:span text:style-name="T1">.æÇË)èb?<text:tab/>?ö•Š)ybþÆÄæ"sú?”YBBLj??sâ­BµT—ç2×òö8?ƒ÷Õ?LÍéå$²y_?áçäË?!…Ô??Ú?W3‡cÄ9Õ×?g?³Ï{?yEW*G1'§&lt;J7cÛ-FšÊ7FTí¢TTDå0Ç¹"áIà|mò</text:span></text:p>
        <text:p text:style-name="P2"><text:span text:style-name="T1">…_akõ$vKì÷Ó7NJ?®¶”Ü</text:span></text:p>
        <text:p text:style-name="P2"><text:span text:style-name="T1">?Ê6›fqš¤?sœCv|¡&lt;+þøvû_???Êhéü</text:span></text:p>
        <text:p text:style-name="P2"/>
        <text:p text:style-name="P2"><text:span text:style-name="T1">endstream</text:span></text:p>
        <text:p text:style-name="P2"><text:span text:style-name="T1">endobj</text:span></text:p>
        <text:p text:style-name="P2"><text:span text:style-name="T1">846 0 obj</text:span></text:p>
        <text:p text:style-name="P2"><text:span text:style-name="T1">&lt;&lt;/Length 209/Filter/FlateDecode/BitsPerComponent 8/ColorSpace 717 0 R/Width 49/Height 76&gt;&gt;stream</text:span></text:p>
        <text:p text:style-name="P2"><text:span text:style-name="T1">H‰ì–K?Â0DsÿÎuXE®¿­˜<text:tab/>T/J!"Ï/¶Õ??k­yuÇÏ2ºBç ??Ò?E?‘gTÈ?²x‡™°o?Â}&lt;ûG\Ð¤”p°ËIi%?ö?÷ítá?á©´¨p?â¼´Ü?ûŠÅöFØ3v¸Ív‘Ò0</text:span></text:p>
        <text:p text:style-name="P1"><text:span text:style-name="T1">’cM3,:Ußó•ˆ´ù¦&gt;a?ú2$Ä…êYÞKû¢*?~sek|ñ?â?Šã"<text:tab/>õ@—?ÅŠØ:Û5ƒ§!„ý</text:span></text:p>
        <text:p text:style-name="P2"><text:span text:style-name="T1">È½`¹üã­ýÄ?ÜëT]‡^ÚguI™–î…IÂ?êø?F</text:span></text:p>
        <text:p text:style-name="P1"><text:span text:style-name="T1">ó[</text:span></text:p>
        <text:p text:style-name="P2"><text:span text:style-name="T1">endstream</text:span></text:p>
        <text:p text:style-name="P2"><text:span text:style-name="T1">endobj</text:span></text:p>
        <text:p text:style-name="P2"><text:span text:style-name="T1">419 0 obj</text:span></text:p>
        <text:p text:style-name="P2"><text:span text:style-name="T1">&lt;&lt;/Font&lt;&lt;/F4 20 0 R/F5 21 0 R/F11 36 0 R&gt;&gt;/ProcSet[/PDF/Text]/ExtGState&lt;&lt;/GS1 7 0 R&gt;&gt;&gt;&gt;</text:span></text:p>
        <text:p text:style-name="P2"><text:span text:style-name="T1">endobj</text:span></text:p>
        <text:p text:style-name="P2"><text:span text:style-name="T1">415 0 obj</text:span></text:p>
        <text:p text:style-name="P2"><text:span text:style-name="T1">&lt;&lt;/Length 2373/Filter/FlateDecode&gt;&gt;stream</text:span></text:p>
        <text:p text:style-name="P2"><text:span text:style-name="T1">hÞ¤XKãÆ?&gt;4Ù”DB?·…¡f43êì&amp;?™H\vó</text:span></text:p>
        <text:p text:style-name="P2"><text:span text:style-name="T1">çd8?kæ?çdÄ?øâ?òü¿Sn‰’f? ÙÅj)‘]Ï¯¾ªâç¿üÍè?ÿµøúmñùÛV?ýöÃÂTeeu?ùªîÊf¨Œn{[Vcßê·Ÿ?•þqq*«ªêõÛ÷¸¨áè¿?Ï·Šäú7:H?gaÑ—M??uÑ–c®+?ä2\Éâ?o?eSæ4YmÚ®ìmUßè?ñ?ŠÎõÿöÇØ^?o?-NàŒµ­&gt;™²¶úí??ˆ?þÖ?gI</text:span></text:p>
        <text:p text:style-name="P1"><text:span text:style-name="T1">ÎŽ†Í©ËqÐu?¿ ã)›ºoÐ tzpN?Ó°ÓÙ:Óë?©¿«L+Wj£C‘èõ&lt;MV©ÎÄR?õ6?úEÅB¯Ä2IOð-Ð?3õDGÒâÔ–}?‡Ò§RS|0´?ÚZÕMÖ‚^Ó?¬×v#ë­÷Z?HB¸~QA*£#?ïË¶3?8?'Ù+z?­HÖO"À3Bjú_~ÂOw¬nÇ†‘ÂŽ?Ö•? —BG*Lõ&lt;”A˜¾J??¾$òD?N¦)G[</text:span></text:p>
        <text:p text:style-name="P2"><text:span text:style-name="T1">lúÐyI]M’f€$E?ª-J°+!Zé¹ø˜‰h­£=ÉBô5uw1§7NHãü‡?è‚}NÖ?È'A'Û²é?{9Øõþ iÏ??ÁÑ]š(½]“„, WðßþÉá¥-[cú[O  8<text:tab/>?2b??CÙå1<text:tab/>(ÆÒä</text:span></text:p>
        <text:p text:style-name="P1"><text:span text:style-name="T1">€ßç›¢)[?Ù?Ÿ‰¤Zˆàö‹ÂÂí›§·ü?Ú?'†|U?(?¾'‹:×t???¿Õp*¦ë=”Ö—ºIÈý•?P‰âÔ¡âÃ&gt;ÖþKü?·?b…?@5&amp;ÀÓ?jö?jÕÀ™7ãhÙKBÊr</text:span></text:p>
        <text:p text:style-name="P2"><text:span text:style-name="T1">?ø?ˆÝ.$¿Õì?ÐÎD?¨’¯?:˜‹˜ŽÝk?</text:span></text:p>
        <text:p text:style-name="P2"><text:span text:style-name="T1">??Ì?|äA?#hnÕsËªG´ Òsñ¤ŽœÚ]ž3$uD&amp;lÈ</text:span></text:p>
        <text:p text:style-name="P2"><text:span text:style-name="T1">Ò3—!Ê?(‚*aTm?G@?¶‡jBUÆ©p0?ÔE(üLÔÆ-õ?´Ã4</text:span></text:p>
        <text:p text:style-name="P2"><text:span text:style-name="T1">?Æ»?¹r??W?I?K?2ÔµŽŸ?[Ê?l3ºZeŠ#Ç&lt;1?±ìM.£3ô? ’Œ×Û4V?&lt;±“á?ò]Éã%fõUÌŒ±õ¥ÆñX?)-Â%?Ü#÷(Ì¼É!î$ëI¯Ò?¤ó“tlpÔ™#¢?Ñ•˜ÜŒîô^Â0rUV=T=Y€r?sË:#'›üì"èõV¥pI?é¥?D??j5E?ðÈ?Œ†D€9’áD^?f?<text:tab/>b;Fg??í%?D¶&gt;ÕžwqE€…?¡:„éNL0?á‹Õ–,™h½ó~h¸Pš¦=?ŠÍf‘BB›D??“P™¥A&lt;Ã Œ9¨ÝÊPîØGñâYy—ªH$rÃ5£$?¿ºc"siŽä?Ò?°FgÚ<text:tab/>Ö'F?b‘&gt;9ï¥E?¥þ#v)àa½U?t?­vhq—‡rëÊ}?Káë?t[s‡?? ß´Ð+?&amp;? ¡s¹E¹5Ã?B6?Û?ÀB?qá</text:span></text:p>
        <text:p text:style-name="P2"><text:span text:style-name="T1">è?sHÒQxD“??¿0¨¹‚€?™õèù÷cunÙ£ëØWÙÈ?)?òà:¸Î ??Œ,åú]­?¿­ŸoZnVt¥Í?IMbïLà?X5öl?À=„“??Tép5Ón&gt;25%}<text:tab/>1½ôä</text:span></text:p>
        <text:p text:style-name="P1"><text:span text:style-name="T1">Sè³ÞíÂÍ£Ä´÷å0Ô&lt;JA¿aª?žE¸Ö</text:span></text:p>
        <text:p text:style-name="P1"><text:span text:style-name="T1">1uoÏÃTnþÛØcúÞ­A–á³S?5Î?vZÜ$…k:J!ª€ bê—?#?#pÏ¥­›#§(¹ÔÏ&gt;âø’(è1Ì†‘ï98•¸™¡);cF?ùàxJ4?‰?€qÂ(?¬@Ê8±ÛGà?°v©¦<text:tab/>d1ý]</text:span></text:p>
        <text:p text:style-name="P2"><text:span text:style-name="T1">]? (nðSž?'l?‡?ér?æoz«T©/¨?gTa?Æk?=D&lt;!N±{ßgª¾¾Äf•î¸Z5Ó½?×òsUq€¨Ž¸‚˜p|??Ó¯??Ü:QÊdüè?ïýîr• ãšÚ]È?ÙŽ2±ç™ÒÎã}&gt;gÀ?l\âZuá'?8ú~Ú?úêž7xÐ2o¯Ÿo?N¼ ¯Š?</text:span></text:p>
        <text:p text:style-name="P1"><text:span text:style-name="T1">#K.•ŒÍ®?„®ÐS¤ø«É—Ç??IÔÞ_O táÇž?Ôqƒæ†B?:X(`É¸¡\Wíuã‡ƒ÷zO©»›‘ü?…l=Ûêu}?!3›òË˜¢îç?D¤?€‡??2¥?,d¬¦6?a®Ów?BF&gt;¤_?‰á¡Ñöýeh´„¹é|-X?7ý?Ó¶þU?aÈP¥ŒE!¿âr?BªÇÉ</text:span></text:p>
        <text:p text:style-name="P2"><text:span text:style-name="T1">Ð6NÅà+›F?×&gt;„?ƒz?Ï’?:â</text:span></text:p>
        <text:p text:style-name="P2"><text:span text:style-name="T1">š?</text:span></text:p>
        <text:p text:style-name="P2"><text:span text:style-name="T1">w?U3ÂM6"Xã LÇ<text:tab/>àhP8?-?ˆI3<text:tab/>ÝP??×¹°?Ø•az­®#?Ûì…ÖÜd£ƒPF3?ÂÜ?ä,%<text:tab/>·ÝÃ´?OvJ?s˜?ï\ÂD…?x?ž??3]íÜ´d‡ÉÜBÑ;jblô$2„F@Å</text:span></text:p>
        <text:p text:style-name="P1"><text:span text:style-name="T1">Ý</text:span></text:p>
        <text:p text:style-name="P2"><text:span text:style-name="T1">oc³&lt;sdcêûMÏ•m?eò@&lt;¼ƒ(Éð'qÐiê¾¿[=Íy?˜Ñ†- üP}ŽS·*ö?8šáº?M×:<text:tab/>­›?‘þÁfXš|†—}®åRÍ3÷…62þùW-2^,S­ôd³?û;?ùB÷)??™ð.ØäP¼~</text:span></text:p>
        <text:p text:style-name="P2"><text:span text:style-name="T1">ÓH?ûw´šî¦4‘PS­'‰€Å?ÛT</text:span></text:p>
        <text:p text:style-name="P2"><text:span text:style-name="T1">«?I2U^Â7°ì?á*?z?¤$?<text:tab/>MöÈf???‹?êÃáSàºe Zü?.Î?´¡?¾@ñ?rOYâB?_A?Áqœ°J#?iËS÷?u%??Ÿ?så©R%®[øw?§÷7ÏÞÇÃ%þëP~ØCm?Ö[9Ù?‰ât _S :†???ÒÁŽ4ÙGH Î?Dì“œ®›æšì;ßÍ???tnÿN?Ú¤ïpê=?@?Ì?Æµ˜˜.‘áË¹Ï7‡ïòÓ}C?Ç&lt;×œÛ?ÖÔ;B?ñ?ö¼CS‡?€#eTjè…ä?)°?Œ$ÍpÛ&amp;ƒâ.]ÅÏ°Q</text:span></text:p>
        <text:p text:style-name="P2"><text:span text:style-name="T1">Ž½ß Síý?u»ÕÒ?vä?E&amp;k™iä„w?¢ô.õ¬mð…¡?ÂFOÕ?</text:span></text:p>
        <text:p text:style-name="P2"><text:span text:style-name="T1">™Å0Ímy`·ù)V?˜†däú?nn?¶·o?ýû¸?¦ˆº?þÏ÷ƒ?„?¿-H¨î†?›?¬qºì Š­þåŸ‹?ðµèä?e? þzªŸ_"âRzŠ.Î¯</text:span></text:p>
        <text:p text:style-name="P1"><text:span text:style-name="T1">Aæˆ¯ž~vC÷Ý‹Õ¾´?&gt;X—Ð¿”t¯GKÛB‘É¢2~</text:span></text:p>
        <text:p text:style-name="P2"><text:span text:style-name="T1">óóI±’ÑF@sÆFŽkKUt&lt;cÙÙãu û²?êKo¢Iîûó?Dð¨</text:span></text:p>
        <text:p text:style-name="P2"><text:span text:style-name="T1">,?'3ÚêOz9G??^.lWO¬0~?¬ý??…ÛÇÙëöYý°}…?¦vöà</text:span></text:p>
        <text:p text:style-name="P1"><text:span text:style-name="T1">?¢ü????~æ®?</text:span></text:p>
        <text:p text:style-name="P2"/>
        <text:p text:style-name="P2"><text:span text:style-name="T1">endstream</text:span></text:p>
        <text:p text:style-name="P2"><text:span text:style-name="T1">endobj</text:span></text:p>
        <text:p text:style-name="P2"><text:span text:style-name="T1">845 0 obj</text:span></text:p>
        <text:p text:style-name="P2"><text:span text:style-name="T1">&lt;&lt;/Length 219/Filter/FlateDecode/BitsPerComponent 8/ColorSpace 717 0 R/Width 49/Height 76&gt;&gt;stream</text:span></text:p>
        <text:p text:style-name="P2"><text:span text:style-name="T1">H‰ä–A?„ Cçþ?Ìuf1ø¤%EÇD?ÚˆÚôC[??bŸfmP¾´&gt;¢Î@FBHÜ5‘u2˜%&amp;käcÀ???Ôw¾­ « ¤jëÖÄ¦À'àL¾\ä?‰¤€Áçd?&amp;Ð1?Ð ¨í*Q??CæÎ\œP(ºSœ61”vðAH€ßðöt…Rê²ç¨1l?ÊFv™•?UØŸÏWXCÞÜ#°#fˆ?:s¤±®pôk11Ð</text:span></text:p>
        <text:p text:style-name="P2"><text:span text:style-name="T1">¸]!1t?hcÞF</text:span></text:p>
        <text:p text:style-name="P1"><text:span text:style-name="T1">‰%êÐD½Ð]Á©«º¨/ñãO&gt;x-³¿ñª—Gþbû??BŸÿ?</text:span></text:p>
        <text:p text:style-name="P2"><text:span text:style-name="T1">endstream</text:span></text:p>
        <text:p text:style-name="P2"><text:span text:style-name="T1">endobj</text:span></text:p>
        <text:p text:style-name="P2"><text:span text:style-name="T1">416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12 0 obj</text:span></text:p>
        <text:p text:style-name="P2"><text:span text:style-name="T1">&lt;&lt;/Length 2099/Filter/FlateDecode&gt;&gt;stream</text:span></text:p>
        <text:p text:style-name="P2"><text:span text:style-name="T1">hÞ¬XKÛÈ??ÒdS3$$ö¶`jF?«±?d¨Dóý8$?‚ÄÁæšA.Ùœ?d?9å_ÿzµHi&lt;&gt;e</text:span></text:p>
        <text:p text:style-name="P2"><text:span text:style-name="T1">¬hY]]õUÕ÷Uñó?ÿ\¹Ÿÿ}ÿ»×ûÏ_ZW¹×ÜWµ+á?|4S1Ôeåº¡.ÊièÜë¿îK÷ó}Q–eí^ÿ~–§ÿÜÿ5¯ê/îÿðßño¯?_:ñ¥,Jq‡žê±²»r<text:tab/>¨Ð?x¨Ä›ºqÇ.</text:span></text:p>
        <text:p text:style-name="P2"><text:span text:style-name="T1">?:WMõq(ª¼rë$?ÅþÛXûªèÇr¸<text:tab/>?¬–h1wÇ×ÞŸë¾??w®Š?îù½|ûùKU‰9ônªØfSLãa[?m3´h?Q?[v¸iFvø§²êLºÃ?µV?&gt;kµ×áw?¿±+·7î§£¦Žèãpr™rê…?†é“</text:span></text:p>
        <text:p text:style-name="P2"><text:span text:style-name="T1">Œ~~Àƒv&amp;SÑÁ?Œ&amp;'<text:tab/>œ.›¶A·É?èšæâ@??ðÿ±†«ìÞn¬³±åg?«µµ'2OÞuæQ%–/¬ÓOô=&gt;fô¤]’&gt;ªàL÷—|÷Øû»'¾ºžê9v¥÷rþ™"ÞºÈ†N…k?`¯?z`»?trêxîŠ&amp;Ï?œ•È3?Ñcmc?Yüç!?1?¯? àˆ&lt;^ºQ™</text:span></text:p>
        <text:p text:style-name="P2"><text:span text:style-name="T1">?Ú?N™Ù&lt;i:”…?Tyd#üûÊÝÑ?u?«'×?Ž¢$ƒÔ?‡eÈø?'«p¿Tï@_@æ'v@Ó…?p??ü&gt;cTÅ?„á¾£4g¡‰?(^-aAâ½ïêåÀ?ãîBÜ©Ø¬XÈØ?êÐö&amp;?UßÌ…??€ÌdvGþlÌ</text:span></text:p>
        <text:p text:style-name="P2"><text:span text:style-name="T1">K?P?¨ñü?î¯ªíÅy©?sr»¼ û)?? Lø¨_&lt;¦é&amp;KÃ”ü©ú¢ï»Þ¥iÅü$æ›JÌ£WÇós?ë?º§›nŠ¸?C\IRH¡?°¸?-”TD?0ž©ãéF9?</text:span></text:p>
        <text:p text:style-name="P2"><text:span text:style-name="T1">¿H†Â&lt;@÷ÝÑy?R ".;Ž ,Æ<text:tab/>?,9uÝ,ŠX:—Ï«?³èc‰???ºî6#]Ã?”?`i{ßÝ)?¡9ÀÚ?*Yenƒn¥'g8×À8}7Ž‹(?1:J”Ô8i?&gt;¸ÿbÆž?í?J?ø½¨½d¨½E»¯Ù\33edö‰êÔ~¤œÍ?XSãôyá~¥Ö‰&gt;óN?S?,JKRïs?n$d02ZzP\¤¯WNeŒÅì,?\?ZT]+]þ¬·.‘jXsôjëv:VæŠ§ôRš¼PíRú`¨’ô?¡fÞ¥à¶ÎrÁ„¾oà«Lí€2/^™æMÁJFÆIüÛ‡Z2½A?²?„¿÷©†¯#á.¬º±ša+'ÁmjÄ?ðX¢cÀŒ¸„?õèC?Ÿ?¦›Û? ¦M®Sºøxn‹)Ï´ä±ð?</text:span></text:p>
        <text:p text:style-name="P2"><text:span text:style-name="T1">EÙ6Í-—b?l6? %?q?èË³Y?]?Ï}?å?Õ€¼µõŽî?Âîáä?¶j,º?øñŠ?ÊQz£CQ?Æb7uDÜs?JÆxQéx×¼‘:ßìm7ç??7?l?õ?š}ª³K©uæù</text:span></text:p>
        <text:p text:style-name="P2"><text:span text:style-name="T1">?J„&gt;Q§??çK…bÒc=°l?x4é?,0ëØ¡¶îÙ¡$^-ú[!Ù@Y†?|½¡ÖùÞ½?¡ÖnÉ</text:span></text:p>
        <text:p text:style-name="P2"><text:span text:style-name="T1">‰öýg/á?î?€þÊ™æëb\U¥?ú÷??!?Óï?ÌT¦ï4°F¢·Ü2öR?.Ò™ÁüF*$M?E©Éï-bQåßšC„Â¥z(??¬ÁÄ’Î)v'¤ŽK3v ?§¬è`äVA¼òd?¿•¯¾¦…Òëþ?ÆƒÂaµf?Å€È÷(‡ØB? ?§;=ÇÂ`Ãx‘¥™cG7K*ZÀ+b_•uçy(Jg¹†ç@í}ï?AWÚ3Ð8@Í^7¤©ì$M??¾??`??ú2”Ôi¢èŠÃ#'°[Í49?S÷¦?¥7úV?ÙÕã<text:tab/>A?¡yÂÜ£8ìt¨÷DP?.|s™ö—Áilæ»P]~sº'Ör¨DC(«8JfÎ.??zšåƒš?ýQW?ÕÃH6ÿ?±ˆp6K?^p!p<text:tab/>?˜ò?xgÊS–£)Žç?&gt;Ü×'S?ÇÐ-$n1‡[*ÍÂõ4&amp;¨[–à.Ö"8&amp;0xç?³£(Î&amp;?1rùñÇ?Ý[x`ë˜ú…°ªX?œx +~]œðE‡…oãa?š^%ÆO…[(-G‡(-{¯}‡‡êÚ:ôþ£Ca„&amp;v ´&amp;4?$??¿cbL½¶wÌ.?DT?4`Þ¾‡)c®Y°Ê£LþhbáÝ?îóLÖpdzo/?/3ËÞp]ÈlF…?yPkØM¬Ô?ð?&gt;m2?pE\4ßÀ4Šç??H?4Þ??\±!tA%ü?©'ÍS?3»Á’~?+{`–¹M=ßú??8¤"\ÍlÍjzáì-ò¥4?í#më5Àn@d.ëZ.„|</text:span></text:p>
        <text:p text:style-name="P1"><text:span text:style-name="T1">Q¸ßRAžX¸_?±’D/&amp;OÞ?^?£ð;=<text:tab/>ªØU‹‰sÀ??íŒt§¸<text:tab/>?ù¹%¾‘?P?Ú^t|þ†ô??ÀbÌ.Ä?6?énÑ?Zgºœât^'!zýéƒÛ¥O<text:tab/>J£¬@:äßêÄÁ?’ôYmý¦ú??yñ©»Ñ'!¦?{`~?àŠ™­$r²1??X»,t8í9™b7;?KÚ/[)ì¸Më?4iÇ’W?S8ÚÛ¾éÒFÞmtýâUÁE€?ü?5'Î€*~"N¦1??-¿Žù?ÚïÄV?NŠ?8ó??-¬Ø</text:span></text:p>
        <text:p text:style-name="P2"><text:span text:style-name="T1">Õb¸ZÔ!=Ëì,¶ôÂý?Z)µ€ÇªÎìMÂŠ®¾ò~ ?Jy?ÐèÁí†2·‡©??øzv?ÚC½^ùV…¡HVéÛ©¬ Ú)Æ~zË9ü2¦ªý?â7?Té 4Ÿf?˜Z‰àj??˜t¹?ùU?{&amp;)?Ñ}oäªûÖÃ™~ÌÞ,? ´‰Ú¤|Wv@Mö»@[t8Ë~uJ®{^?rœj#-ƒàéæEQD`üáõþ???Â4Å</text:span></text:p>
        <text:p text:style-name="P1"/>
        <text:p text:style-name="P2"><text:span text:style-name="T1">endstream</text:span></text:p>
        <text:p text:style-name="P2"><text:span text:style-name="T1">endobj</text:span></text:p>
        <text:p text:style-name="P2"><text:span text:style-name="T1">844 0 obj</text:span></text:p>
        <text:p text:style-name="P2"><text:span text:style-name="T1">&lt;&lt;/Length 230/Filter/FlateDecode/BitsPerComponent 8/ColorSpace 717 0 R/Width 49/Height 76&gt;&gt;stream</text:span></text:p>
        <text:p text:style-name="P2"><text:span text:style-name="T1">H‰ìVI?ƒ0ôÿ?8ßé¥?Þ‰2¦ªªú??ž?üH‰HwÕÇ?iRE/~?ç’R†Œ”`?$È†CzAP´À#1eXmJ…ˆ˜5!<text:tab/>??Ô\p¦­d¿ºo&gt;Ë-†¢?²ˆÄÅ§?ôŠ´-ÐóS¦ë??†Âòh¬</text:span></text:p>
        <text:p text:style-name="P2"><text:span text:style-name="T1">î?CÈþ?,<text:tab/>º!ÛÌB?ÇŠ"tµ¥1°?s+ƒ?</text:span></text:p>
        <text:p text:style-name="P2"><text:span text:style-name="T1">O?2ø˜ôÌVÃ±$?Ÿ¼P†¡?ÿ~â˜ g0??í?_×œ‡?Ý?ê†J?/éfÝÎ˜®~f?&lt;:Ü?5ãa/¢"Ï ‘‘?Ž?Hrnüëkê5?²lûÁ</text:span></text:p>
        <text:p text:style-name="P1"><text:span text:style-name="T1">endstream</text:span></text:p>
        <text:p text:style-name="P2"><text:span text:style-name="T1">endobj</text:span></text:p>
        <text:p text:style-name="P2"><text:span text:style-name="T1">413 0 obj</text:span></text:p>
        <text:p text:style-name="P2"><text:span text:style-name="T1">&lt;&lt;/Font&lt;&lt;/F4 20 0 R/F5 21 0 R/F11 36 0 R&gt;&gt;/ProcSet[/PDF/Text]/ExtGState&lt;&lt;/GS1 7 0 R&gt;&gt;&gt;&gt;</text:span></text:p>
        <text:p text:style-name="P2"><text:span text:style-name="T1">endobj</text:span></text:p>
        <text:p text:style-name="P2"><text:span text:style-name="T1">409 0 obj</text:span></text:p>
        <text:p text:style-name="P2"><text:span text:style-name="T1">&lt;&lt;/Length 2687/Filter/FlateDecode&gt;&gt;stream</text:span></text:p>
        <text:p text:style-name="P2"><text:span text:style-name="T1">hÞ¤XÙŽãÆ?}(nj?"Ùl5¥ÞT3?G¤!±YÅ}?bÄHÆ@^ü~<text:tab/>Ò~??cÇA?`&lt;F&gt;j&gt;Á?—S·ŠÔæI€d·(Š¼u—sÏ=U_ýQðï¼øòéâñMÃ?úîB”E)y‰ÿôUÕ?u_</text:span></text:p>
        <text:p text:style-name="P1"><text:span text:style-name="T1">Þt²(‡®áO¿(ù÷?»¢,ËŽ?}{‹</text:span></text:p>
        <text:p text:style-name="P2"><text:span text:style-name="T1">¯þëâÏÙg¡ëD/¸?¬&lt;;ïŠ:³¶&lt;oŠ!ã¿r®¹?:ù7OÀbµYÌ¬$¹hÚ¢“eu²?Ì—ÊtÆÿ·B6&lt;úëÅ?ÁH\ïDQIþô;?T·?ß?a&lt;©?ì ´;U1ô¼ªqG?^‹¢®ºZ9„ EÓë ë®ÕA³4püÕ3~Y;œÙó˜.9þÊçœÙnb3KßC2TøB?CÛ</text:span></text:p>
        <text:p text:style-name="P2"><text:span text:style-name="T1">X<text:tab/>Ž(“m5š¬´ÉD½|Ã?'·&lt;ˆnâ|×?U¶å)#mÑ—}u`@??M§</text:span></text:p>
        <text:p text:style-name="P3"><text:span text:style-name="T1">ø«qKYñxÈÔâ;zq'†¢ëZ©?QVu5?hê±’5¥û9Oæ‘?_&amp;?_:&gt;³œ0ÞRÆº¢?ÚýÊå0¾Ø?×Ã8dWœ–ŒùÌv?åz“)WÒø:åôƒË-¾ŒÈ¿Ôrò]S´ê‰FýÏÜ|W?"ãH?~ª‹&gt;Ûª;]¦³·#?„Ž oGGú†?©Dm?<text:tab/>˜¯½Ø¬}å</text:span></text:p>
        <text:p text:style-name="P2"><text:span text:style-name="T1">»J?ž¸Î´?B³[ŽXo“¥º-<text:tab/>«!s´—êŽï?¦z‰cÊ÷ô¹^PÒ‚B??,S¶YSà2zpth‰¯K þªš6)Ö;ÀËÍ„?f?ü×q˜¸œmìø–¹f1Õe§Õ*{Ów}=èµgv?´$¯V?&amp;?S?M˜ðkOŒ?ûØ)ÀhI×Wœ\ˆSæ&amp;ÈN?3€Q?T‡É.ÊvB?›'É??K™½FzX@vB¶¥ˆy`GsX§µ™Ít_x–ïÝ¥:/ú?fÙŽ.‹^³&lt;ŒWÓTT?</text:span></text:p>
        <text:p text:style-name="P2"><text:span text:style-name="T1">%‹üUª¼U­Á,“É?»¥Õ?šzz6¹ÒíV?²oZN¡ˆ<text:tab/>¸¦eDÛhëS?Üwîã”Ïýhs¯9HJ@•?»ˆL6g?lµÍ?±“Í4™+G¢tm°–˜?ÈY¢ºëî¬è.»×aR?ãÛ8]½Ö5ô?~ž?ZuÐ@,k9åI:s[»?”&amp;={ô£#6‰?;®¡<text:tab/>ž’+³ƒ??ÏEÇPJ‡lNÎÇ»S\?X?ÙÖzýKBÑI¨‰"/?-?³Ü¸Œ…?'Ž!ÄÀ?zM{½ût?Œ%,¥?È†¹?d*äýB<text:tab/>ñ`ã¼ÒP´r¼81”Ìì|‡RŸ.¯Lªð¥aŸ¢o‡á¬î†?»Ú4ÆßC´sôAˆ ­µ½Fž</text:span></text:p>
        <text:p text:style-name="P2"><text:span text:style-name="T1">æ-Ë±oF8¸±É*°pš³±?û®lÏj.÷£?¯jnÆàl1‰qnx±¬JÃSðÀ<text:tab/>V&lt;ºwx€?øœ"m&lt;dâ%œÕ-S?ƒ¨Åžæ;cEv½?z?2õâê?dþ‚Ù?Æƒ/?ý8ˆAn†±ÕÀëÚÓ´Qç)£mm€óqakØ]âåO?×œ TU¯Í~?gk¥fëÞsÑ?®lKÓç8ÓtÏ_?ìOÝ</text:span></text:p>
        <text:p text:style-name="P3"><text:span text:style-name="T1">?ò´Êƒ14Ž}Ý²¿XÝ ¤.÷SnŠ@Á©ÊÜH}bÌ?EƒJÎ€ŒÝ/wº?¼hû~ßé4U7k”ïrZc</text:span></text:p>
        <text:p text:style-name="P2"><text:span text:style-name="T1">jd3=†hpa8©åšŒßÆœ=D?hûµ›(2vL£?zÙuö!Âåˆð£1?Ý¥\ññºàý†ÚÆ'†?Élœ[¤ÉOô¤Ù??Úg?™?£©/îZ?Úí'øÍÐÛ¤mB6?bŠOs$Ìl˜ï8|žlÂ?\?÷z„;3?XÉ½Ñfä¢YEVEÝBÔ?7K³ï*e…”ãôä<text:tab/>?ÄèÖ¤{xê x+?*å!œZ½‚WÌb¶—‚ây¢Çî</text:span></text:p>
        <text:p text:style-name="P2"><text:span text:style-name="T1">¹øÒwÂT?E’w"»Ñc“}¢úc'ËÁÐ?ðõê?Vg<text:tab/>×zÌf?…ŸÜº±Ò@?\¹•?Ñ–æÛžiÏƒÝÓ</text:span></text:p>
        <text:p text:style-name="P2"><text:span text:style-name="T1">ÄÆ„+Êªh?Ñï;®Ö~Êi?¡·TÛÆi®??}§&gt;âm?4êöËUôW\)6²Œ\åDÉh0Kÿj™·WÜÍkhA¤L"Ü”¾@&amp;</text:span></text:p>
        <text:p text:style-name="P2"><text:span text:style-name="T1">üfÓ—D}‘Ù?¾?¥?ë‰»wäiw¦}ÍÔî«z?˜æ„½?JÇjÜB¼ Óôh?Å|ß?(âiÐK³)BúT'µÎF›Sw.</text:span></text:p>
        <text:p text:style-name="P2"><text:span text:style-name="T1">,´&amp;$bÅ??sÂz{Êœõ(4:#?Ý8uìäÈD²E?°óšH½+z<text:tab/>?å‰n(?)GÅ|PZØ#j­3'Õlf”œi×‚×:?¥çœŒp?e:–;J6´ruÐ-¨®Ò Z??·´aÚ/\:F¿aÏ&amp;hOªmHC~?ÿœkZC?Ãi“Æ&gt;}®ÌVƒlE+áÄ‰???¼4…‡4Ÿ¶%fúJLÂªnÏøÐ?y??:žPÐ?Ú/L?ß°Tíq2Ÿ‡ZIÁiÀ??±SNß?ÉjC¹£ˆ€¼R%?Omz+]Ñ‡›K•[ô°ó?ˆZTF?5£?s?¤ ¶‘?aÚ*ÉÕ¦ÊS}?ÂÈ?ØÕDŽ_‡ÃK?”I`Ù—?(¯ÍX­ûá@œÓã5Æ±ÙZ¬oà50H{+©šŸþ.ÕÒ=ü€Œ¦?é®3]%ô÷*?Sëb£^éz</text:span></text:p>
        <text:p text:style-name="P2"><text:span text:style-name="T1">&lt;ê59¢yØPSº\éû#âûJ?1ôE#9à?Z‚??=œ?P$ã!C&amp;þÛq€ì?ón‡\ú]êw“ðQ_mù&lt;p¸7<text:tab/>xÿ5Ÿ¶ÞMßÔgô£3<text:tab/>Þ0?#ü]?DoØ­í@^`kg±C%ë¸zƒL?ÒÀÛ‘‚aÉ”d”¾Qj'&lt;JŽî…¯·?Ý¢—»S 5†?ªj?Ò½òBÉ?ÌÔ90J=¯gV4’bàØ÷?Âˆ=W@Ø¬YÔ¢Ø¶zirµ=?´8MOÕ˜ô?»?,§É€Õªi °ìâ?ô¯Póœ;ú0&gt;Öy?W@??ä?í4`NÐ«t®à'#“W5ÊYž49–6L?ñ4n³ÕövÆ\ö?ù;íBÍ?}|#O·ÆÃ$?2k›¶ÿ?O·?XÿtAVa?“®ë¸€Œ.š?ÿøûw?ß©S½ƒóµ®W?TG?èC0uÀGÑÅäi‰Á)ÌsÔ?g'ƒ]![&lt;9 ›âÐ ÚÈœï?u]?ì"J}Î%†?S’¯?¶rY®æLÄQ¾•?a—ˆYcñðÚ£¡Kl?þ†³åJ?¸\I6?ÂVP~¡&gt;ê—|i}???©û?Ë!A?}Ûi?³î´i%??`‡u‡¥é¡Ñ?2&gt;´ÓS?ÍãìµVŒ•(jQ?5‹zè¦è.êGýö™?\=,SO?ÈEÞ?Š?Ÿƒœ†2)p±Ôƒ,²??l‹-~?Îî??QøL!·&amp;ë?Öz÷Ó‡?¿ýË;þüüöÃ?ÿüÇÛ¿?ÈHQW{7Œ”oÆ]×7?|øðîýÛ??½ÿ¹à_ç(nƒá ?Ë#®?ãVÊ¼ù°ð,Ò\ÜŽ¬™åEK?wF¿?K‹¯½ÙbÚ—UýHQûÅõ¤?C×lUù¿ú-?tÎb?ü</text:span></text:p>
        <text:p text:style-name="P2"><text:span text:style-name="T1">?ƒd.x¤W+Ñt€ª¨²=Ÿ?­¨ÎÒlâ£Õ?¶w…?ÕÙL;µäÑ,??´?óæ:y/?æ=8×æ?°…f¢­ÅýÂ¢w8ímîEZÀ¢?‹Û{?‘Küã›¹Å,?›“þN¹eïNøì??êÊd ²Tq?oAP†gM¶Y?MS?lo³\À¾žß¤Èø«/#;^•-¤?·³ˆ‚¤?ÌTåä=vº?™?²öñkºym?¼©çôïT_=aþ¨?@1ÿ?`?‚É[</text:span></text:p>
        <text:p text:style-name="P1"/>
        <text:p text:style-name="P2"><text:span text:style-name="T1">endstream</text:span></text:p>
        <text:p text:style-name="P2"><text:span text:style-name="T1">endobj</text:span></text:p>
        <text:p text:style-name="P2"><text:span text:style-name="T1">843 0 obj</text:span></text:p>
        <text:p text:style-name="P2"><text:span text:style-name="T1">&lt;&lt;/Length 220/Filter/FlateDecode/BitsPerComponent 8/ColorSpace 717 0 R/Width 49/Height 76&gt;&gt;stream</text:span></text:p>
        <text:p text:style-name="P2"><text:span text:style-name="T1">H‰ì–K?„0?Dçþ?ä:³‰?!|?»u15,¬”…v? Q‘?‰Ïˆ±H“Þw¤¦â (Ô)ÈE ?®B?"¸€,¯b?É3ÄK«ÐÁ’ ã?œ[‰)è~{¨¬ymô&gt;Ga?¡É.ŸMK{ûš?mû¡Á??</text:span></text:p>
        <text:p text:style-name="P2"><text:span text:style-name="T1">Jãú?‰ Ë3?µ”]­¥BG¢·?Ü^Îª‹+Ør4m¨a£'0K®–d…Œ^0ŠAïžß’X–Þêb^gÚBîpó‡˜¥Ò}\ß‹c¼ss?ß²žf).?ýw&amp;m¯ùxÕ??–?ÓÿÁï??ñÛ?</text:span></text:p>
        <text:p text:style-name="P1"><text:span text:style-name="T1">endstream</text:span></text:p>
        <text:p text:style-name="P2"><text:span text:style-name="T1">endobj</text:span></text:p>
        <text:p text:style-name="P2"><text:span text:style-name="T1">41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406 0 obj</text:span></text:p>
        <text:p text:style-name="P2"><text:span text:style-name="T1">&lt;&lt;/Length 2492/Filter/FlateDecode&gt;&gt;stream</text:span></text:p>
        <text:p text:style-name="P2"><text:span text:style-name="T1">hÞ¬XËnëÈ??¦EÊ²?Q¼4LùÊ¶?q?‘ˆD³›ÍW²’<text:tab/>m¼ËÍ*@??U?ù‚üwêÕ$%Ù»Ì?c‰CU×ãÔ9Uýþ§¿?ýË¿ïÿqÿþ³ÓFüãÞX]Á¿ð§?ÊÎVF7-«¡kôÇ¿î+ýË}YU•Õ?¿?Ë§ÿÜÿ57ÖéÿÃ?Åß&gt;þ¾4âKUVâ?}²}</text:span></text:p>
        <text:p text:style-name="P1"><text:span text:style-name="T1">ªæÂ%tÂ ;ðÁˆ7¶ÖE“¿?ÏZ›Á?]ir£7Ñ"?û·±¶¦lûª»</text:span></text:p>
        <text:p text:style-name="P2"><text:span text:style-name="T1">?¬Vh1×ÅÇ?ïÏ¶-ûZŸMYÃ9§ï??#æÐ»Á°Íº?ú)…Î”®î?ZÅ¬õ</text:span></text:p>
        <text:p text:style-name="P2"><text:span text:style-name="T1">9lšÚ°Ã«@E‹ôGešðí<text:tab/>þØ;½ƒp¯Óe²¡çI–.ð¯</text:span></text:p>
        <text:p text:style-name="P2"><text:span text:style-name="T1">õ*?#|'K?ë?Ÿ¥¡Žu´}ùå–óX¡«Uíjt?Ž5MÇyªMÍÇ¢??…ÁKBfžK]«?²¡ñÅÉ&gt;Éž~«W*b‹ÆBT¦ƒøÄbË?íàØàbÞ±GËO\ß(òýL¶Îl¬e'ûvtÒig?§0ïØ‹ºìÛzr¢?j)??!/ðím?„Å¹)?4ÒÐï?´*Î5&lt;9?¶´ùž¿È³ 0?“??K±o³ô„Þ*´ÑæÇ ×[xo?f:S'üQ›ë]&amp;¯¿†ä«ÄF.6W¡U½Ï???Ec}TQ@¿^lŸ_!sT–=¥Ž¾ïÂµZ„qx‚w<text:tab/>#xj¬ðc?„?Ãâ¤%=Ø?Íué«^*Õ6|ôñ £ä%?ë¼ÖÿÕÅ?YYðŸeÑç<text:tab/>¤Äå?|</text:span></text:p>
        <text:p text:style-name="P3"><text:span text:style-name="T1">)a?|JÇçk?jSô”BAGí |Õe)áC/ð?'cµ‰??¾&gt;Br??¶À&lt;n3‰?¾upÚÙâÁŒé<text:tab/>.`ÝÜÀÅò?®s#d ?¥þ)Œž´¢T?C??úž=é}?¯Ÿwô8¤fjy?„7%¤h˜Å 5sÐÎd?s¯ŽôË`û’.?*?4,UFg‰?ÅÒU!Ú<text:tab/>Þù’?¥ä?Tá?ùÄ•M=@W?¯]ôY×<text:tab/>pt¶]&amp;WA!t#€év?‚SK°vveŸ³_±ÊTpX¦¾?</text:span></text:p>
        <text:p text:style-name="P2"><text:span text:style-name="T1">ÁÜS²øSZœ)‡\¼?/\ÕÞ?Øûái?O^?Þ’LS4`h£?p’VzìBï' Y?÷*?§¿Lb”œ?å®j?,õ•p?c?3®Nz‡íX#pðÏ?ðYçún±¾{f»d³/‡Æš‰7|;öf¬þ((©YrQ? W…ýàÜ¥ëM?33L?•\‡?ð<text:tab/>‹<text:tab/>ÞônÆ—</text:span></text:p>
        <text:p text:style-name="P1"><text:span text:style-name="T1">)?ç-†ö[??tÁÞÙš?,÷×?o?â¶“Ðê…Ùf1??Ú‰p°?wN 4%´ê?i¬®?Æ?% —¢„?ÇpÄÐ„}?#]“<text:tab/>à¿º?aG?ëg|[´ÔÇS¹é?¸?ý¥Ž¯¡oc?cüáuy…)¬×CRŽ;hLb¨å?jz|ø®}ëÄjQêwåÕ’?z????8Ä·ÍU@4z?)Ò~ÁÎÆÕB‘@¹š…y3â3F®Øž?ÀÀ «?0Ÿ§ÇuºO3Ñí8‰±?àM*‡</text:span></text:p>
        <text:p text:style-name="P2"><text:span text:style-name="T1">±</text:span></text:p>
        <text:p text:style-name="P2"><text:span text:style-name="T1">?À$p?¨ÇçÒ, *</text:span></text:p>
        <text:p text:style-name="P2"><text:span text:style-name="T1">Ì??$?lX“÷xÚhëPÕ•ÍP_S?Ïd`¡—ºN&amp;’o)‰Yº{\?%6zËòò˜Ða?#?t?2¿É7ëí±€i?NÊ¥pthwC¿¬½ÆúI?À¯ÙöÎÏ&amp;é’,´ÚnÞ?²m¤èás¦U?…,,?è:‰à ?F³”$¥v?Æ.•Â°“rÆµ“L[ÆKÄJÄu‘ kBüÛg?¨õ? ul›ª?ººŸyÛ‹Z¼û?1n‚?ÜG_Â ú?B·~Ü s¤^?Ð »™È$}•O?sy‚</text:span></text:p>
        <text:p text:style-name="P3"><text:span text:style-name="T1">isÎ?õ&amp;Iâ0?z8ÑYü^?)?Eò¦</text:span></text:p>
        <text:p text:style-name="P2"><text:span text:style-name="T1">„»”™cqeÕ¢ËpVEgåSîfù@xµˆ«™Œ·£“Â?OPÒ?ód &amp;=ÍNBc?žwQ? ÙŽOEæŸ‹?ôèØËxx?¿uö–®z7’4±~ú</text:span></text:p>
        <text:p text:style-name="P2"><text:span text:style-name="T1">£SJI€8 ?ùpÀñ?å¾??ü¼™Æ?¬Øè&gt;œ?¹ÒðÁƒjÔo×TæF¿%?­'¿H?'ý* M?¨s?§K?</text:span></text:p>
        <text:p text:style-name="P2"><text:span text:style-name="T1">&amp;0?…??$¹®1·mÐôó?YÔÝ+´&lt;pÐ&gt;Hv“Ô§ž?&lt;CŸ½Õkåp?ÒdIr/d?àN3Goì5¡?â+0x…ø?çelÃ?kB’’ÿª13µa?æ›â&amp;¹#± ?Oˆj?Qb?Ã–]ÓÍgg«Àí:á÷?À»5îz??»Ü¯6´Â™?ÚÐÚ/è·r‚ðßd(¨éw?¥?´?ÊP¬½®ØU?Ì¸&lt;è?ý?“«Tj#óÌ¹ì»Ê]´„1Vš?—€4ò;N¦pzÀ&gt;Ù’v™|´. `kO¯Û'?‹^Áº2[¸€ïI‡¾ÐšqŠë¦žÀ?Wˆ›½€4à$M’ð6$L?^¬&gt;²Ì`$Ø?ãøP]FíƒN?‹A?g‚DœMaJU8n??îH4°?ƒÙ˜õ?Á;[u7¼}ÝÊ:G[V~1–Ü;??Ó š‚q?UÃ7?RO?_µz…Ü.???ƒ8¼Œ©¿?óLÂC²ót4Îá? 7/Ñ#±</text:span></text:p>
        <text:p text:style-name="P1"><text:span text:style-name="T1">??ßLð??(ð^£</text:span></text:p>
        <text:p text:style-name="P2"><text:span text:style-name="T1">«X­Ã—ÄÏN—‰„?¥/!<text:tab/>Ñö»ZŒiL5?“OÇŠ™üB!NxÀü'äNèÙ?Á'?%ÐÊtµa]Yw^Bf÷"êò?¤t¶—æ÷W&amp;@-U×ÜŒ{¾ßü"¬wÌx¬`4±<text:tab/>ÕM2‹øÂY?¤´ÍG™n«f&amp;ÓNÖ?gÌ8ÄÁ´ðSá`?s(£¸º’iüJ9ÒY –ÿ·¤/8Y¼‘òòX?/ëUƒœ?Î3¹?&amp;&lt;q9L?“È“;ŸÏ??®¯¤0«.?»ä3.ãRšñlç?ënæŽÊµ~‡–ñè?·•8+õ¯oY?k?Ã?!?@÷£€ùT–™±-ÏtR}3‘4WS°\&gt;$²M.ô7x°¤±<text:tab/>x?%Hæ;Ð Ó</text:span></text:p>
        <text:p text:style-name="P2"><text:span text:style-name="T1">3ek˜jEÙ¨•W0©GÜµGõ?ÄâoœVŠGþ§IÓÀÞM.E.?OÕÈs?44ã‘H­Ù¸_…?‹íí`3t^áŽ‡µ\ø ¨=ˆÒÆµ?¯ú²1Î\)¥ó&gt;µ¢qj…S[—ÃtÍ‹É8?ÕöF|ü~gŒï?b?ý)ƒÐ²#C"CpÍÂkj4ÐÌ‚?§¨¢Ô<text:tab/>,¼O??óÎ¯@ÚdÉ3C3_?%7ÆÈ¥Ú%IjNöÅ¥—éËº?n/ô?Á}ë›ýâ:¦I¶Ìõ¼éÁ\?›(ý—îçðî<text:tab/>ê–?&lt;?ƒŽëò„oß¦Y„ÞOO²Ÿ÷]]²æ;?¹{x°?…ËÔ?o?lQœö‘G,Ž?ïFxL™Õ?üñ«?Ø~µÒYÛ:VñùÄ3!S3??Ñ#tF,-.åµRä|?`Å®—!\B§»¿ú«kÇ¦?˜¿ûë 4†</text:span></text:p>
        <text:p text:style-name="P3"><text:span text:style-name="T1">?âÃ·½²?$A?©˜ºtÉÞ*z?„? ˜¼ÉZóÇûÿ<text:tab/>0?G¥</text:span></text:p>
        <text:p text:style-name="P2"><text:span text:style-name="T1">ƒ</text:span></text:p>
        <text:p text:style-name="P2"/>
        <text:p text:style-name="P2"><text:span text:style-name="T1">endstream</text:span></text:p>
        <text:p text:style-name="P2"><text:span text:style-name="T1">endobj</text:span></text:p>
        <text:p text:style-name="P2"><text:span text:style-name="T1">842 0 obj</text:span></text:p>
        <text:p text:style-name="P2"><text:span text:style-name="T1">&lt;&lt;/Length 213/Filter/FlateDecode/BitsPerComponent 8/ColorSpace 717 0 R/Width 49/Height 76&gt;&gt;stream</text:span></text:p>
        <text:p text:style-name="P2"><text:span text:style-name="T1">H‰ì•A?Å ?D½ÿ?ç:Ý|?@À¦3vñSVU¡??±1F:íµŒ,4·ù?KÀ?2€t?</text:span></text:p>
        <text:p text:style-name="P2"><text:span text:style-name="T1">U"B]3pUÂr?€²îU™î?uð­á¢Ã­HÀ¾½ÌÓ?µ†lÓ8`y?qƒÊ©L<text:tab/>þû1¢×¾LW¤†d&lt;E*IèÃ;@#7ø?R*!?ä???d©‰?ìëã?‘¬W½U+?}ã2¥5˜¸Ú±ä¢µÈ?ú?´„ô,{¦E?ºÍ]ðœP_Õn¡Ðpfð-IW?ïÐýn??OSjÇ&gt;WÖÏÔv</text:span></text:p>
        <text:p text:style-name="P1"><text:span text:style-name="T1">?Á/å?</text:span></text:p>
        <text:p text:style-name="P2"><text:span text:style-name="T1">endstream</text:span></text:p>
        <text:p text:style-name="P2"><text:span text:style-name="T1">endobj</text:span></text:p>
        <text:p text:style-name="P2"><text:span text:style-name="T1">407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03 0 obj</text:span></text:p>
        <text:p text:style-name="P2"><text:span text:style-name="T1">&lt;&lt;/Length 1827/Filter/FlateDecode&gt;&gt;stream</text:span></text:p>
        <text:p text:style-name="P2"><text:span text:style-name="T1">hÞ|W[«F?–ÒÐØ??8=?l3ž©?k5xesèæbØÇÕ^¤}Í¼%yZi#­”§&lt;äï§º«ÀŒ=?Æn?Ý_]¾úªøöï?4üòÛêïo«oÿÒ?4¼ýo¥»rè¡Â?Z™f(«®j¡5CÙ¶—?Þ~]•uÓÃ/«²ª.=¼ýwuÆ?&gt;òöûêÇ"öÄ?w?ë$?X,qÝ??UÚ„?./Å?Ž?¿ýÇ?ÖhÊ†?ÝJ×ºìšª†f¸”u}é,`Eh•Cã…?û©Øæ[%½í<text:tab/>à üð!üþxnË¾ˆüµ?ÅË¦??îŠT~?=?</text:span></text:p>
        <text:p text:style-name="P2"><text:span text:style-name="T1">G{_‰?9Y¢Ù’º¬Ì É–Ú:_7x¥ÒÐ´uÙ\.­5Åú:?x‰Ìø‹sPÁNläaK_à…Våi†?h?¤îKZóL?€?‡O?é®?Ï</text:span></text:p>
        <text:p text:style-name="P2"><text:span text:style-name="T1">ÆK‚ýe2úôÜ-ûï¶§Éæì¬­à¬Ëªî1*ÿÀ???ûÔZ;ºìûÞú€÷ÑTÝ?²Õt5=?(_x"Ï}?_€?QrDw‹ðð»sç?›R?âx6ø%Á™àìò…œn+?¬Ë‹®ë?bËˆCGˆn¿?ž/ƒw^™LŽM??žÖ?XW@$Brõ¬Û²«093mð{Š¾6?Gù5…tŸÎ¸?y?Ç?O[úêUZ&amp;´<text:tab/>¦"Æd?‚2ð¬ Ã `“<text:tab/>ˆÒÇÌ?´?•ƒr¦<text:tab/>_)ðÓÜS™Z?Ï]Y??`Ë&gt;C65õdSC&gt;k¼ålÚÈPxrÃÉLKø&amp;,^”Â×,¹B&lt;M??ãHà?{Óþ?iæ+Ïrè?˜‚QV}ÅIÍÒø?q?Cð‚&gt;._²T?äÐWtÏ®"?Ú“òÈ™´Å¬;@?ªÏL,že€áÃ4’%ažï¼-õPk?ý+ÄŽœrã2</text:span></text:p>
        <text:p text:style-name="P1"><text:span text:style-name="T1">žô?Ê-?,ìZ?ÄA®ßy%²‰z˜ë=í}}™»YßåÜ?¾ã{q­.®¨·ÿ¯š²®nÎ\=m?‰Ø²Á0ÏJ¬?dL„Køö¨—àžè</text:span></text:p>
        <text:p text:style-name="P2"><text:span text:style-name="T1">CB¾ •?e¤˜Ÿ?ª+}G…Q£t{-ÏÑá?/q›MåLK</text:span></text:p>
        <text:p text:style-name="P2"><text:span text:style-name="T1">¡q?bÄkŠé=„|?g¨ì/ïYálèF?˜Žõx*’Viú"TÄzG??Ê(yzV;ˆüd</text:span></text:p>
        <text:p text:style-name="P1"><text:span text:style-name="T1">9É'òB#¾»&amp;P¬|Þz-à??7???µºb]?“•Øì\%¶l‡þ2IE5p†ªŽõ|?_—‚LØ¥¶êZ¼DÑ6Ø?:|î“Ê»´</text:span></text:p>
        <text:p text:style-name="P2"><text:span text:style-name="T1">?~</text:span></text:p>
        <text:p text:style-name="P2"><text:span text:style-name="T1">•“¡9–5Ø›G÷…ZàO~H<text:tab/>‘?lÑTŸ?é??ò#.0âô?÷jì¬aµí*Ö&gt;EÇ? Ÿ?¹ÄC¹W?dr)}¦¼®Jl.ý5.£SyO!?‹p?#?Eä‹W6ß??™r*Ž¶ÒÉ'Þ?‹¥³»Ô³Öqãê•…“Ã?ÒÌQÍ?,Ã?_b?ñEÆ?Ÿ‰M,á‹òTˆ¥y¾“Q³*Í¡ù¢‡±@?´™ÆÁ@ä?+?lá¹òN?eá…S-î¨</text:span></text:p>
        <text:p text:style-name="P2"><text:span text:style-name="T1">3åöp?Â’Ù×¢¸0lO°m÷q¯Vy²Q¨=jÖ›À¶„äO™À–9ê$"Ö7áÖ-¥Q_4sSå{?ôPŒ?¼KÃH&gt;Pb?$©\«%1Â”m7˜YSåÌ]?Î?1?·‘ˆ9?}?¥»?Œ¥Í6[]?Í¤soåujÙu7p?a¯^PGY@²—Äî?œÈ?ÍDÅÇ/ÌÏ4OÃÓØjZ<text:tab/>ØËx‡ÑÍpuÄŽ!?ªg(”s—Òˆl?\x?W?®KZQfÓqHh»îŽÒ,u­?Ï;vXÊ]‘?µÆÖöH?:?]?}?Hç?ÂFžZ§‹1?6á8!à ¶vÀi¦(ÿABM’¦˜\ú_Òó'ÕÏsa­gu«žNöØ‘ªKåßœÜÍO¦?H?ìè8–„?;ñ \©E<text:tab/>w¢©MêÏ‚Qµ?Œ{o¸¥ÌÐ? q?”Ñv?ç–Êµ“bÛ´?Ø¥~?gÒW9Vf?¶§ÍT ÆìØmÈž÷ãIËdµ=×O?'†ÆŽ&lt;¡r3ÃË?x?r-Ð??®Æpõšz–?¡:l¯­ŠBvþd&lt;™w`=pWAþÿZ/Ö=K8Ï¤Ò'Ý8ÌªŸâ3G}‘ÉpK·Pxyš?;?4‰¦­·¹‰?3”']/?cÚ?J×’m¡d¹ò&amp;!Þ?ªÉc†Ü?¯?S¢ÔÜú;îcÔWsªª«¬-í[?V$`›’‘Ë7V?ê¼Ã²âû2›œvàË4Ü~V?$/z??¯/?òäŠ‡R‹r×¡•Åœ¸iêaÖ'ëñ`?Ø\ø¶röÖ~é,M8Q%|G?À•¯¦î&gt;ž3±ñêQfïë…µ?‰Ñ7ÍÍÈ‰o¼ÿ:ü™4 3²”?›?‡?Ò7dKqÂŠÂÅ4_ðóv?âpÜe/õÜæ,9mÝæ–Õ¼kÙ?;Å¡žbHö‘¤IèC¿Dì'ûôéÙÞœR!?î??êƒüþXø)Åö&gt;i6??9žYy§?t)bÛâ£k¿??¿z÷ÖaÜ¬èô}|Ÿ¶Ý;ã?8â;õs?~ÙŒÅ³Wù4×ÜûÑ‰[•ÃúçÛê????šw½é</text:span></text:p>
        <text:p text:style-name="P1"/>
        <text:p text:style-name="P2"><text:span text:style-name="T1">endstream</text:span></text:p>
        <text:p text:style-name="P2"><text:span text:style-name="T1">endobj</text:span></text:p>
        <text:p text:style-name="P2"><text:span text:style-name="T1">841 0 obj</text:span></text:p>
        <text:p text:style-name="P2"><text:span text:style-name="T1">&lt;&lt;/Length 190/Filter/FlateDecode/BitsPerComponent 8/ColorSpace 717 0 R/Width 49/Height 76&gt;&gt;stream</text:span></text:p>
        <text:p text:style-name="P2"><text:span text:style-name="T1">H‰ì–Q?€ C½÷áê»ŽŠþ8»?[ùÐX?CÔñÚEA‘_/P)£?RÖrž÷cŠ'¾–KÏÁ1þ@&lt;¨4¡)?AÀˆÀ³?FŽÐÓ«l?!õ®?­Ÿ¡9òãÆ§U?Cù¦ÝÖPòô?P[?vÔ~OãS?0r¤v²YÔ¬v"£ ù|È?ZµÈ¡»4“ é.9­??,ú?ÅÒ-£i‰@0Â$?KÓ„jçÎ?0EïàÊRÝZÝß‡¸§_lm??Ä</text:span></text:p>
        <text:p text:style-name="P1"><text:span text:style-name="T1">”)</text:span></text:p>
        <text:p text:style-name="P2"><text:span text:style-name="T1">endstream</text:span></text:p>
        <text:p text:style-name="P2"><text:span text:style-name="T1">endobj</text:span></text:p>
        <text:p text:style-name="P2"><text:span text:style-name="T1">404 0 obj</text:span></text:p>
        <text:p text:style-name="P2"><text:span text:style-name="T1">&lt;&lt;/Font&lt;&lt;/F12 43 0 R/F13 44 0 R/F11 36 0 R&gt;&gt;/ProcSet[/PDF/Text]/ExtGState&lt;&lt;/GS1 7 0 R&gt;&gt;&gt;&gt;</text:span></text:p>
        <text:p text:style-name="P2"><text:span text:style-name="T1">endobj</text:span></text:p>
        <text:p text:style-name="P2"><text:span text:style-name="T1">400 0 obj</text:span></text:p>
        <text:p text:style-name="P2"><text:span text:style-name="T1">&lt;&lt;/Length 77/Filter/FlateDecode&gt;&gt;stream</text:span></text:p>
        <text:p text:style-name="P2"><text:span text:style-name="T1">hÞÒw?6TH/ær</text:span></text:p>
        <text:p text:style-name="P2"><text:span text:style-name="T1">áÒw3R0T?Iã24R0?B ed¡gla`¨`jj¡gainª?’Ëe ?Ä!É ¢œKCA3$‹Ë5„ À?0Ã??</text:span></text:p>
        <text:p text:style-name="P3"/>
        <text:p text:style-name="P2"><text:span text:style-name="T1">endstream</text:span></text:p>
        <text:p text:style-name="P2"><text:span text:style-name="T1">endobj</text:span></text:p>
        <text:p text:style-name="P2"><text:span text:style-name="T1">840 0 obj</text:span></text:p>
        <text:p text:style-name="P2"><text:span text:style-name="T1">&lt;&lt;/Length 30/Filter/FlateDecode/BitsPerComponent 8/ColorSpace 717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401 0 obj</text:span></text:p>
        <text:p text:style-name="P2"><text:span text:style-name="T1">&lt;&lt;/Font&lt;&lt;/F2 6 0 R&gt;&gt;/ProcSet[/PDF/Text]/ExtGState&lt;&lt;/GS1 7 0 R&gt;&gt;&gt;&gt;</text:span></text:p>
        <text:p text:style-name="P2"><text:span text:style-name="T1">endobj</text:span></text:p>
        <text:p text:style-name="P2"><text:span text:style-name="T1">396 0 obj</text:span></text:p>
        <text:p text:style-name="P2"><text:span text:style-name="T1">&lt;&lt;/Length 1209/Filter/FlateDecode&gt;&gt;stream</text:span></text:p>
        <text:p text:style-name="P2"><text:span text:style-name="T1">hÞœVMoã6?=P¢lK°$0(ã¸YOã¢–?¶BRß×¢Ý?½Ö·mO?ºÀ?=õP ¿¾C?%+ñ¦‡Ú€a›Ô¼yóf?ùüÓ/?&gt;ýµúþ²zþÐ€†Ë?+­Je@á›¾U?~*</text:span></text:p>
        <text:p text:style-name="P2"><text:span text:style-name="T1">MgJ5t</text:span></text:p>
        <text:p text:style-name="P2"><text:span text:style-name="T1">\þ\)ø´:—J©?.¿¯ðK…þ½úXìy’&amp;ß@l?ap‚cS??|Ë¿âë0åÇß.?#Níq&lt;ˆ?Ý´egTõ</text:span></text:p>
        <text:p text:style-name="P2"><text:span text:style-name="T1">?#+?µ€ÿ÷ÒFÃñòyuF?Æ4pÖeeàò??´?ÐÚgR!ÃAS:U9ôPÕžs­Ëºêj›åÛ÷Ä·Õ=ñ].ä¯J??d&lt;‚l™'iv‚”I?îî?WšÜ-gK?C?ë§,?1íX†Â®gòìj£lŽªª+›¥Å??®S-ÁXÇsSšBBš§=:F?#?–ð?®D;HXüèV »?rc7.0?‡Š)??ÍûÖ"—ºj¼ž÷’?v–ˆ!6?x("á~qDcbËö1?‰xüä2z’l?fpØá2n$Š®kô?ÍñÔžhS?.F½“‚€ã¯“M„‰ºœó`/?ÞÄ˜M[êâ°³«K,i”?&amp;Ì?,pGak2?7¯‹ìEÕõH:Xls*Z</text:span></text:p>
        <text:p text:style-name="P1"><text:span text:style-name="T1">#ºwŸQVB5¯é2ä,a.´n1¦j°ƒÆ¨&gt;hÝPÐ˜Ë</text:span></text:p>
        <text:p text:style-name="P2"><text:span text:style-name="T1">Hvr?Rõ,‰ˆ­cA?œ]_šnŠ3Ž˜©}Ë9P?.€$ä.CÁáiÉ?D<text:tab/>ï»â?X³??Þo®™—äÚTA¸í¾?§g À—íbµåqŽèO¯¢J×?m‘:@l›mžæñ?wÚÇ?Fª‰xç{ÎŠQ½ì»Ö4ó¾;$BòxCá?+Žÿl00H?!Jr2¤•Ë›Šx°yßë¾£EnHbGv?bkÙôÅ¯s¢€ŠI?oRdÊ?€íÅ¥ã°“˜ì|;L×1Öªóì??îsTˆÉÄÓÃ?ØæÔäÈUXˆ)¶mn Ÿð­bTÙ?]ž•‡é:Ó?ç›V§??&lt;Ù?ÒSÃÉÐð™Ê\M?M.S¡Ë¸</text:span></text:p>
        <text:p text:style-name="P1"><text:span text:style-name="T1">oƒk?,÷4Ætí¾º 5vx`‰ˆv£E$ŒÆVÚýÇs‡?áËEê+›ÆÇ"D(!Å?ÕYÀï9™^^Âó?Ál?Æ™Z‡l+äµµô?s®:­'¢WÆH<text:tab/>¹[|4eS,HÑ ä‘-„ÛìØ®ÙëÌ®®÷ÒñqRb7a¦€?ÿñ-¯†~?ëd—dïøšML©?-ß‘ì??pÏî </text:span></text:p>
        <text:p text:style-name="P2"><text:span text:style-name="T1">ÅÖ5ª?øìÀ?“ü&lt;17oôŸ6^a¾§é§Â-_Žsš½£ÃÅquTHõ|™Íj2¯Ç”M??{&lt;¿žî™?-IPõ×?­AýFËòóE?‰(ÇD?aOä@X‘?Î%¬ãì È'g"1R›ÍÛu?^)ï¥ÿÑkÞÖñêÐÖ?¼r¤Øà?)?"z€¦ßzÒËÔ-!ª&amp;µ?æîÞ…mÞ(6­Gðá)+¶ŽàÖ??ó?Ï"w?6˜?m?©3fÛÓÙ?s~˜/HÆ,Evï?sÙ¿p?PuçÝß¶5Šê-ÞécýÈ„‘b‘í&amp;$gŒm?DÍá¦¸o]rêéª7ÞpòÒ²lüØ”}÷ò pwÃé?çï­U_?</text:span></text:p>
        <text:p text:style-name="P2"><text:span text:style-name="T1">?ÎÞâ*E? [´¼??6ª-«¡³÷8”b€\„?/«???=á¸«</text:span></text:p>
        <text:p text:style-name="P2"/>
        <text:p text:style-name="P2"><text:span text:style-name="T1">endstream</text:span></text:p>
        <text:p text:style-name="P2"><text:span text:style-name="T1">endobj</text:span></text:p>
        <text:p text:style-name="P2"><text:span text:style-name="T1">839 0 obj</text:span></text:p>
        <text:p text:style-name="P2"><text:span text:style-name="T1">&lt;&lt;/Length 149/Filter/FlateDecode/BitsPerComponent 8/ColorSpace 717 0 R/Width 49/Height 76&gt;&gt;stream</text:span></text:p>
        <text:p text:style-name="P2"><text:span text:style-name="T1">H‰ì•Q?€ C½ÿ?{??C`Âê¢?&gt;Ìú¡?<text:tab/>omj?~¢£¨&lt;ÐMû'ªCÙ«})?†ã¼¥‰??ªy s›5•Ðn¸Ÿ 3ï&lt;p'–@6,­Fï\EÔô˜×)?ÂT¥oš¤ÎS</text:span></text:p>
        <text:p text:style-name="P1"><text:span text:style-name="T1">¼¶”§™öÇ‚L€{°íÍg@W¾‡Š??Rg† Q?æ?Óá4Ë<text:tab/>?`ïÿ1•J¥R©Kç??&gt;Æm</text:span></text:p>
        <text:p text:style-name="P2"><text:span text:style-name="T1">endstream</text:span></text:p>
        <text:p text:style-name="P2"><text:span text:style-name="T1">endobj</text:span></text:p>
        <text:p text:style-name="P2"><text:span text:style-name="T1">397 0 obj</text:span></text:p>
        <text:p text:style-name="P2"><text:span text:style-name="T1">&lt;&lt;/Font&lt;&lt;/F15 150 0 R/F4 20 0 R/F5 21 0 R/F11 36 0 R&gt;&gt;/ProcSet[/PDF/Text]/ExtGState&lt;&lt;/GS1 7 0 R&gt;&gt;&gt;&gt;</text:span></text:p>
        <text:p text:style-name="P2"><text:span text:style-name="T1">endobj</text:span></text:p>
        <text:p text:style-name="P2"><text:span text:style-name="T1">362 0 obj</text:span></text:p>
        <text:p text:style-name="P2"><text:span text:style-name="T1">&lt;&lt;/Parent 366 0 R/Contents 363 0 R/BleedBox[0 0.42 396.84 609.42]/ArtBox[0 0 396.84 609]/Thumb 829 0 R/TrimBox[0 0.42 396.84 609.42]/Resources 364 0 R/Type/Page&gt;&gt;</text:span></text:p>
        <text:p text:style-name="P2"><text:span text:style-name="T1">endobj</text:span></text:p>
        <text:p text:style-name="P2"><text:span text:style-name="T1">367 0 obj</text:span></text:p>
        <text:p text:style-name="P2"><text:span text:style-name="T1">&lt;&lt;/Parent 366 0 R/Contents 368 0 R/BleedBox[0 0.42 396.84 609.42]/ArtBox[0 0 396.84 609]/Thumb 830 0 R/TrimBox[0 0.42 396.84 609.42]/Resources 369 0 R/Type/Page&gt;&gt;</text:span></text:p>
        <text:p text:style-name="P2"><text:span text:style-name="T1">endobj</text:span></text:p>
        <text:p text:style-name="P2"><text:span text:style-name="T1">370 0 obj</text:span></text:p>
        <text:p text:style-name="P2"><text:span text:style-name="T1">&lt;&lt;/Parent 366 0 R/Contents 371 0 R/BleedBox[0 0.42 396.84 609.42]/ArtBox[0 0 396.84 609]/Thumb 831 0 R/TrimBox[0 0.42 396.84 609.42]/Resources 372 0 R/Type/Page&gt;&gt;</text:span></text:p>
        <text:p text:style-name="P2"><text:span text:style-name="T1">endobj</text:span></text:p>
        <text:p text:style-name="P2"><text:span text:style-name="T1">373 0 obj</text:span></text:p>
        <text:p text:style-name="P2"><text:span text:style-name="T1">&lt;&lt;/Parent 366 0 R/Contents 374 0 R/BleedBox[0 0.42 396.84 609.42]/ArtBox[0 0 396.84 609]/Thumb 832 0 R/TrimBox[0 0.42 396.84 609.42]/Resources 375 0 R/Type/Page&gt;&gt;</text:span></text:p>
        <text:p text:style-name="P2"><text:span text:style-name="T1">endobj</text:span></text:p>
        <text:p text:style-name="P2"><text:span text:style-name="T1">376 0 obj</text:span></text:p>
        <text:p text:style-name="P2"><text:span text:style-name="T1">&lt;&lt;/Parent 366 0 R/Contents 377 0 R/BleedBox[0 0.42 396.84 609.42]/ArtBox[0 0 396.84 609]/Thumb 833 0 R/TrimBox[0 0.42 396.84 609.42]/Resources 378 0 R/Type/Page&gt;&gt;</text:span></text:p>
        <text:p text:style-name="P2"><text:span text:style-name="T1">endobj</text:span></text:p>
        <text:p text:style-name="P2"><text:span text:style-name="T1">379 0 obj</text:span></text:p>
        <text:p text:style-name="P2"><text:span text:style-name="T1">&lt;&lt;/Parent 366 0 R/Contents 380 0 R/BleedBox[0 0.42 396.84 609.42]/ArtBox[0 0 396.84 609]/Thumb 834 0 R/TrimBox[0 0.42 396.84 609.42]/Resources 381 0 R/Type/Page&gt;&gt;</text:span></text:p>
        <text:p text:style-name="P2"><text:span text:style-name="T1">endobj</text:span></text:p>
        <text:p text:style-name="P2"><text:span text:style-name="T1">383 0 obj</text:span></text:p>
        <text:p text:style-name="P2"><text:span text:style-name="T1">&lt;&lt;/Parent 366 0 R/Contents 384 0 R/BleedBox[0 0.42 396.84 609.42]/ArtBox[0 0 396.84 609]/Thumb 835 0 R/TrimBox[0 0.42 396.84 609.42]/Resources 385 0 R/Type/Page&gt;&gt;</text:span></text:p>
        <text:p text:style-name="P2"><text:span text:style-name="T1">endobj</text:span></text:p>
        <text:p text:style-name="P2"><text:span text:style-name="T1">386 0 obj</text:span></text:p>
        <text:p text:style-name="P2"><text:span text:style-name="T1">&lt;&lt;/Parent 366 0 R/Contents 387 0 R/BleedBox[0 0.42 396.84 609.42]/ArtBox[0 0 396.84 609]/Thumb 836 0 R/TrimBox[0 0.42 396.84 609.42]/Resources 388 0 R/Type/Page&gt;&gt;</text:span></text:p>
        <text:p text:style-name="P2"><text:span text:style-name="T1">endobj</text:span></text:p>
        <text:p text:style-name="P2"><text:span text:style-name="T1">389 0 obj</text:span></text:p>
        <text:p text:style-name="P2"><text:span text:style-name="T1">&lt;&lt;/Parent 366 0 R/Contents 390 0 R/BleedBox[0 0.42 396.84 609.42]/ArtBox[0 0 396.84 609]/Thumb 837 0 R/TrimBox[0 0.42 396.84 609.42]/Resources 391 0 R/Type/Page&gt;&gt;</text:span></text:p>
        <text:p text:style-name="P2"><text:span text:style-name="T1">endobj</text:span></text:p>
        <text:p text:style-name="P2"><text:span text:style-name="T1">392 0 obj</text:span></text:p>
        <text:p text:style-name="P2"><text:span text:style-name="T1">&lt;&lt;/Parent 366 0 R/Contents 393 0 R/BleedBox[0 0.42 396.84 609.42]/ArtBox[0 0 396.84 609]/Thumb 838 0 R/TrimBox[0 0.42 396.84 609.42]/Resources 394 0 R/Type/Page&gt;&gt;</text:span></text:p>
        <text:p text:style-name="P2"><text:span text:style-name="T1">endobj</text:span></text:p>
        <text:p text:style-name="P2"><text:span text:style-name="T1">393 0 obj</text:span></text:p>
        <text:p text:style-name="P2"><text:span text:style-name="T1">&lt;&lt;/Length 2080/Filter/FlateDecode&gt;&gt;stream</text:span></text:p>
        <text:p text:style-name="P2"><text:span text:style-name="T1">hÞ¬X]ãH?}(»ìÄV;žêiwº·;Å,RœUâv•¿A?„–AÃëF+$à?­˜A x?Xñösï­ëÄIº{…ÄŒºãÌØ÷óÜsOùé·ß?ýé_ó_ïçOïkmôþãÜX]Â_ø¨†¢³¥ÑMg‹rè?½ÿÇ¼ÔŸæEY–Vï¿›ïøê?ó?äÆ–úÿðgó§ýï –†c)‹’Ã¡+ÛWðQ6'!a??ÃÃÑX«7Mþà¡µ?ì¦+LnôUìùlÿ2×Ö?m_vgÉ‚Õ?-æz³ÿÛ|gÛ¢¯ôÎ??øùšÿõé½1l?£?Œ³Y?C,amŠºêj´ŠUë{</text:span></text:p>
        <text:p text:style-name="P3"><text:span text:style-name="T1">Ø¶Uï?¾K£X^ÿ??HÄµ~7?wj«ïÓL?:XiOÅ*Øê$M4ÜÒ¤·Š&gt;d†?„úVfÞŸ¥áf×æ®„Ô?</text:span></text:p>
        <text:p text:style-name="P2"><text:span text:style-name="T1">µ¬ê</text:span></text:p>
        <text:p text:style-name="P2"><text:span text:style-name="T1">ƒ%·«S_?Î-:J·úÊ—‰ØìêbÈwQš‘uŠ%</text:span></text:p>
        <text:p text:style-name="P2"><text:span text:style-name="T1">·ZîÉ°±ÅP—˜#ØDK³„±y??º?±Êt–b?h³ÏÑE"2á§!Gç¬p|}{ˆopñ5–ûèy2JµD³™ûí‰{Ê?)¹…Ü?-fa¶Üei‚ù+½^EBÇt??Ð?uNU“·™€°?!]%)’ýWÐ?SÕÎ?yð…Êd´doz¦ü4PñöÄ?:B;øuæË˜nN½(”›]?`Ëðn+ÖÐKÏ9r£ò|?l5âÖOï=•)?iEÂ“·œsª?Û“zW*’®?Úì¿ÿüÝ_ÿþùÏ?ÿýý??Y¬Ç?‚"Ÿåy}»öˆh*·</text:span></text:p>
        <text:p text:style-name="P2"/>
        <text:p text:style-name="P2"><text:span text:style-name="T1">?qÑwe}?žë†©?,???ñ¶ò%¥˜‰Hf*$w]Ñ÷•›¨¾h,Lž)º?ÌÖ-L¯¹˜©??_ÎŒ?j~¬©‹šG‘ªÕq&lt;x?i?›lßxÒ¡íNA·?rmÎ=›"wgLÑ?Ì¤(?àÑ?Bâ?TÎ</text:span></text:p>
        <text:p text:style-name="P2"><text:span text:style-name="T1">¢ä"éÁm]õ]ÁRÆF#Îî?ß¾ˆ=uu?Ëã Úç+[Ö?;÷fÒ¿‰5Ts™?À„CÖ?×äˆÜ/?Ib</text:span></text:p>
        <text:p text:style-name="P2"><text:span text:style-name="T1">?!çäZé)m\<text:tab/>=N†•‘Ü=??f?ÓÚæ€ùFÁ˜{+²¹˜Áb-??y?·ø±È|E</text:span></text:p>
        <text:p text:style-name="P2"><text:span text:style-name="T1">—ë???ÂpØL??¨Z?º¼È¶v0·Ý¤ÖžþöÃ‡???áÜ´9BŸ’ps;F4þ¯v=pDT?}Ù2??kjíÐ:'?Ñ›V§€E[UN°?A¦Nqa£?Ó·‘Œ??€?u</text:span></text:p>
        <text:p text:style-name="P1"><text:span text:style-name="T1">i!ä´?#š?1¸°•ÃÅf×?M~Zª†œšºf"J×ŽŠÒ?ŸiV^h_?Qˆß</text:span></text:p>
        <text:p text:style-name="P2"><text:span text:style-name="T1">Ç1gÞ?n'@}nU ï!†?`?›ö??x|¬žÇvÒHêßc[šüÛÍÎä'³Ð¹pÜ?UÑàZà</text:span></text:p>
        <text:p text:style-name="P2"><text:span text:style-name="T1">ak¶;n?¼›6?‘èf‡¥Õ0ó?Ñý?ÅÇö€A{?®éoÎät=HÞ]4"Mº¸¥ë`AáÎ˜F¡˜)?2ä\/?ˆÌ—ã($Ôã?&amp;=’?e¶H£¥«úî8Õæ?çN†Ø??Á±”nT]ÞhÛ‘?þ,bq{rK??ú+7hW?×J?¢? \`±â-6W#˜™Ðž/??·s _ŸzÓr3 ÖëHÝ«#›‘Ú~€5?§¼c”??b?ø%?þ±¾ð?X‹yæ‚å</text:span></text:p>
        <text:p text:style-name="P1"><text:span text:style-name="T1">ËÀùŠDê?Ü?ÞÜí`YS°}&gt;?HC?y½å0?</text:span></text:p>
        <text:p text:style-name="P2"><text:span text:style-name="T1">?Ì+?ky¥f?¿HräÎ‚¬(;pÈâïëg´?ÝÒ¼ 1Ž;?è%NR?</text:span></text:p>
        <text:p text:style-name="P2"><text:span text:style-name="T1">ÚÁ#’?Ä§?)*[ñì %Áb–„õtoB?W˜KþÚÂ·®?vèÔ»k(ÄÀònÔ……þé<text:tab/>6b?=?I\ø=fÍû¦¯™ô×«l©×ñ¡ý«@ÑÊY¯FÖj$î3u/¾Œ?‹¹°?EdóFy*R“Yh.2íF©Éˆ»?N?±?îtôE¼„W&lt;?&amp;ÕïàØÉGà&gt;„@Fä7rùÑu}Êc]ÙOÄœ“'nøI9eásm†áÏ–òš¹]øjìèA‹/°Ï¯</text:span></text:p>
        <text:p text:style-name="P2"><text:span text:style-name="T1">??ËTÃ¸ä„ÇÁ"ä—?°[?v¦Ë?F¥ê&amp;P†=0êó?‰{³ƒêœÁ??4ùAóõ80G8üÀ½Ÿöy{\ÄÀ×"??U ?ï¸žid?P+";<text:tab/>?I?ò?×¼¥.TÐ?*KÛ?O#ì?Ñç?õˆA€åƒ[ái€»Ö?d«y<text:tab/>z]É?ÔŒ›S²í@\Ep¬‘¬¢ ‘å—ò »?î&lt;ä¹ƒÄLD¼‚9?pÙ¼‰i¹ ,žÔÏI:6jôÈg?Ì‹d|†ªî ´Xþ-·?– cx+1„ŽÄ[¿°ˆÊaàE?‚?†½?¢]N¬òÁl%µc?à]È8?ò¥Àa¹`Ø:?€y?x?z&lt;"žJÌþü”‰­9 ?ù&lt;¼_%òeúrÔOzë†h?åîcš±?UÁáÐ÷Ú?—ù½?e?e³Ð·,S6?v,O!oV?hNDNâò<text:tab/>säF&gt;ÒñY?0¡??Ð[uï*JOy?Òz…‚Çª˜–«"&amp;¾œò8-?¬h*?æ/?Òª´Ýà¤•“¦Ó² x?–H®?hƒ9ëé½}éõN×?¦i»ó??ÿë‹?Ø¹¿ÙÏÉ¨î†¢?­?zV?Í0•þü—ùG|Íttoú</text:span></text:p>
        <text:p text:style-name="P2"><text:span text:style-name="T1">ý×SÿnuÃšíé.º?ÃláÓðm†NŽg/‡j[-Þ?­5S{Oï</text:span></text:p>
        <text:p text:style-name="P1"><text:span text:style-name="T1">¿ï)ªÎT£0å—FÆŽ4‘ÕÚ&amp;a²Ð¿?›®èòe­?à?‘?âÏ?ô=ú?€€¦‹å??šÉ/Îë[´CÝ?%eËnÆ?ÅÏô¯?áBßÌˆ?°[ÞÛ…þI,ÂGy³i?ô;¢ü‡·ÞL#ùØµ7Ëv‡7'½m<text:tab/>]p0ï8•ñ}ÉÛøQ?³[ø<text:tab/>ýMKú3\Ì&lt;…oýÀËÈ¬?aöˆ?p?a¹?º÷_???(:?</text:span></text:p>
        <text:p text:style-name="P2"/>
        <text:p text:style-name="P2"><text:span text:style-name="T1">endstream</text:span></text:p>
        <text:p text:style-name="P2"><text:span text:style-name="T1">endobj</text:span></text:p>
        <text:p text:style-name="P2"><text:span text:style-name="T1">838 0 obj</text:span></text:p>
        <text:p text:style-name="P2"><text:span text:style-name="T1">&lt;&lt;/Length 237/Filter/FlateDecode/BitsPerComponent 8/ColorSpace 717 0 R/Width 49/Height 76&gt;&gt;stream</text:span></text:p>
        <text:p text:style-name="P2"><text:span text:style-name="T1">H‰ì–Y?ƒ0DsÿÎuÚ??v¼„ÚC?ªZ" ?~3YÀÄ?#ïñ5E?Šãx7ÇiH=?IÃ‰3½j)?8Wl?¸?è{$?ÎÆ¸h?JšàÉ]</text:span></text:p>
        <text:p text:style-name="P2"><text:span text:style-name="T1">I0Ù|N¥%?ÌFAtî?Üå ÇO˜ŽŒ»/?$ÉtÂªØ?$Bl…K?yeÀºøâÊ?Kš“?÷ù’$¬?zÊ?Ãª&gt;eÖ‡`5?£Z#HÑ?Æ}á2éÍ'CR„Øü_l<text:tab/>ºdmM·]„…Š”Ÿ ø&amp;B×&lt;?µþØ*ÓÄ´B¶?|ÄC¾Ÿ[ˆ™#,²ÇU×Â'ã‘¹uÓä½ÿx&gt;^??äÚ)*</text:span></text:p>
        <text:p text:style-name="P1"><text:span text:style-name="T1">endstream</text:span></text:p>
        <text:p text:style-name="P2"><text:span text:style-name="T1">endobj</text:span></text:p>
        <text:p text:style-name="P2"><text:span text:style-name="T1">394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390 0 obj</text:span></text:p>
        <text:p text:style-name="P2"><text:span text:style-name="T1">&lt;&lt;/Length 2356/Filter/FlateDecode&gt;&gt;stream</text:span></text:p>
        <text:p text:style-name="P2"><text:span text:style-name="T1">hÞ¤XÛŽãÆ??ÜdK??¢Ú-5£ÙQ¯'ÀP»?‡Ý¼g“‡?‰ƒõk?Æ?v?œx½@ìÃ:@¾ _ãOðÏ¥.M]g? ™??J$»ªN:UÝ?ø£5?~¼øíãÅÃ—µ±æñ‡[ä…3?üóUÙÂgaMÝº¼èÛÚ&lt;þã¢0?.¶yQ?­yüë?\”ðê¿.¾ÉîdœÄ/M?_Ã`cÖuÞgæ?òRNÃD®ÿüø?Ø©¼?oÄ?[7yëŠòÄ?¬\àª™ùßþ¬íÍúño?[ˆÃ¹Úlm^:óø;X?~øÒZïI<text:tab/>?ö–Ý)ó¾3eåc®l^•m…?a¼]ÇñÖMËñÊÛK?ª¥<text:tab/>¾-l-àÃéÔ?f©"ƒ_äz[gxK¥Š~HU:»1Ÿé$?¡Ö?“¨ÄkÄ¡¶„?"kÑß¢¬Jô8·eQ±E\m&lt;6ŸËPŽ?,Ÿ[úI</text:span></text:p>
        <text:p text:style-name="P1"><text:span text:style-name="T1">™ŸÝJ²?Dc™âÕ˜ì²7ì‰?ÕH¯·</text:span></text:p>
        <text:p text:style-name="P2"><text:span text:style-name="T1">¤fc4¹€¯Öf?éj³?ë-Ü‘øF-!?ò¨`oº?½!$jŸyÛíüräA*Æä6X†"Öé•™„ò?­'ÁàDLõ½’©ÑËíR™/R1?¹yu/?¡PFj½íÀ“Ízëò.c?ˆnîÌ~p£ÙÃ£h?=½Sc#§bcîW‘‡?DÄ\&amp;#17³{=_o+°ðùjCá*¼Û3Äè?¾</text:span></text:p>
        <text:p text:style-name="P2"><text:span text:style-name="T1">¾‹TS~u"F9{“wíq†È™’œ\•ìÌ+ B*G?(.\gD?'ç&amp;?ó_LÄ52@@B€?‰UtE Íïà±‰Eô‚R6?Ðµ&gt;üvgÑó±¯|ýÝÏâ™?×*TI*C½??øïE?ÈOD?zÆÜ?]7H»@?j`</text:span></text:p>
        <text:p text:style-name="P2"><text:span text:style-name="T1">º¤6àJ"¶g ?L,œç&gt;ø</text:span></text:p>
        <text:p text:style-name="P2"><text:span text:style-name="T1">a,?Ë@&amp;Œß5¦›×</text:span></text:p>
        <text:p text:style-name="P2"><text:span text:style-name="T1">??Å?:T?GgâÙµØ?L</text:span></text:p>
        <text:p text:style-name="P2"><text:span text:style-name="T1"> hü–ÒsQ$“t¶¯ƒó”;ŠÙÙÎW„‡Í/??(×?úAÜïï¯!`¼¢B‰?EFl•»?ê¹Ø?¨¼Þ§?Èé??˜T.('Zúd?C?*^§&gt;#?K¤síž¡.”1a?À‰àŠK·Væ4??H ?3??Ž?j$îWé?„§Â±?Ì—HÝúJMÄ4VFŽA‘f´ÂËHGÚ¤P?M–°NA¡b1`®?&amp;:?ÞÁkÏ–â˜(ÖÃ?ùzL$²?mszB´05E €µ?Íˆ˜ "½?)_3œ¤.o</text:span></text:p>
        <text:p text:style-name="P2"><text:span text:style-name="T1">XxË??Óß¢Òc£Ð&amp;”ünn~¥¶,þôfõ(]U{2Cv÷Ú1›Pà Qï¾fá€</text:span></text:p>
        <text:p text:style-name="P2"><text:span text:style-name="T1">J5? 8æú’?w‚I0?ñžM?Q{?ÕòÅ¾†Ê3Z8¯?u=d?êi57??öà2Ú??krfXÔ½´‹åà)Ê¾?ÊøŽ2s5HöÓÅãe»o{6æ‚Õ?¡n3´Í‚¨E&lt;0N?…Ë„Ñ¾Ø?+ÐEË]?-k?´8‚˜;x*_N_FÑqÛ-AKÊnÿ&lt;j?ùVzH ”OmÀ+õÓ&amp;Vâ.</text:span></text:p>
        <text:p text:style-name="P1"><text:span text:style-name="T1">Â)Q÷Ø?ôò?âÞ¿Äv,«4ôÀI¨?q¢‹³yS·í?nÕ€[{ÒgL‚òzu'F3¬Ži(wÅ??QfRè…?æQÞX8?&gt;§ê</text:span></text:p>
        <text:p text:style-name="P2"><text:span text:style-name="T1">–Â.qg|?œnÝ¡Œ(’Q?¤?nôà?¯™è?)íÈw÷<text:tab/>‹?Œ 8?`ÆË,5‡²RË?Ç?—<text:tab/>l?Û3öž¶]?~?Î^xID?Ë¼vía¡æ?‡/NèÐ?®6ž^K6¸ÇEš›k‘^qÕ?8±í…¹aœóËM f°FÞ}ýöíÛƒ:Õ&gt;d/ÌeÞUmu†(gÔöC%@Ý…*Õ?iïzÛâè?˜‘ÂFJr€Ê‚ÝñÝÛw;cì'?UUÙ?Šñ$P¸]¯ÜùÄb›„«?Ô51#ª&amp;5­?%qŠö0e³¢fÐr´?9å?}Ò˜¢aØZåDc?OÜ™äÔž÷C:^?ßÁ¨?Aø÷]|4t ¾)æ?¨Ëû¦ôµ„µèÉHºËÂ0'=‡™ÉK?JJŸ-?™?$¤,ë³0ý0Óøô?°’æÖÁ³èµXÌ˜7¼¥öÐe0ÝðMš]Ø‡?¯k¢Sª–ú\Dú¼w¶:Í?³ùÛì.</text:span></text:p>
        <text:p text:style-name="P2"><text:span text:style-name="T1">õË( 2·y×•¼Oé€×¦¬Áå?v=®nQìn§’Ùÿº§¨«á]›ƒÄØaSQ??³ÜP•×MY=“¼Â</text:span></text:p>
        <text:p text:style-name="P1"><text:span text:style-name="T1">“Þƒ?h7f?MyŒädtˆ[</text:span></text:p>
        <text:p text:style-name="P2"><text:span text:style-name="T1">zÇ?O´?ïSo?ôKÊ¯?‰4Ô¾Û-UìµŸÛšÚžJÐiË´??y°P?NÈzÂãJ‚?s?»???œÃ4ðˆg?Z{ÁÍýhÚôc¹ÐO? ÛÝÐž)µ(”f¢¹Iá6&amp;ö?´Âs‰´€žÍJÞófc?oaëäùŸúõ3¡B’†?§úš›Þh’?o</text:span></text:p>
        <text:p text:style-name="P2"><text:span text:style-name="T1">ØÖB¡œÆ6Œ</text:span></text:p>
        <text:p text:style-name="P2"><text:span text:style-name="T1">`ž[*ŒKjò„ì?Ïmg0ÚAŠH*ôHùÔa«@˜ßœ{à"?#</text:span></text:p>
        <text:p text:style-name="P2"><text:span text:style-name="T1">f7·zo?1??¥?\O÷Ã„ ÿ\Þ?EÇ¬Þùa©ö•?˜3Á…©ó_çìO`~</text:span></text:p>
        <text:p text:style-name="P2"><text:span text:style-name="T1">?w?¥qº Qx??¿?6ud®=†¡?&amp;eÐG’©ø?ÊY„#?Îöƒñ¾ÍA?€¹?¿ìÒ!#ßå&lt;ŠñìnØ`?ÏLé0bº}?ò ·¡,d¾ME7ñáFî?‘•§õR%”½ÅÁ8¯Ÿ?ÍPÛ?ö÷</text:span></text:p>
        <text:p text:style-name="P2"><text:span text:style-name="T1">JK?Žžl9Õã'i©&amp;r¡Òh·1¡POö:??×³Î0´+;l?^?ôDó˜³?ä·0ŽA‘G^Úy&amp;H?Ô¹êY`ð—&amp;ÛËŒK3ãhæ?É</text:span></text:p>
        <text:p text:style-name="P2"><text:span text:style-name="T1">?~h»ÛÜžï\|Ãw½'Ä®¯Àû©X$ú—¾=©Ã¦£xá1=¢†?Ý÷¥=Ý&gt;ôÃò~§?³Ç?ÿ±²m}q§GWÃAQÛæ–?…þ¯ƒ+,Àß?^Ð¢¦íó?JÃÂÞ%¯{pß|zñ??Õ?œœµ?Ú/?íóé?d­£§èbp³éóÖúÇ¨a=qØç?|?´Î?®?ÍŸÛ?^ýAó,üÔ^õ~ª¸Y¸XŽÆæõºA‘^oaÎ??á???™4—B?#</text:span></text:p>
        <text:p text:style-name="P1"><text:span text:style-name="T1">a”uïç</text:span></text:p>
        <text:p text:style-name="P2"><text:span text:style-name="T1">XË'dcl×?[Ø‰7?s¹¸]ãP6?Ç—x²Øe‹p6ž,?faÒøVÎâÉr]?[sóÓŸÞƒÁ&amp;ûd¾ùøÏ÷Ÿ&lt;ÇÀH?F€d¶êwg(Eur’õá»?øäòû÷?®i?ú›¿àzeöqí`ÕïÿþÝG¸õ³y}·˜Ã?U?ÜJó?Qwö?F\º7]ãÁ#ÅN'lu6FLªáDÄ±­×¶·Ýƒí{“ûsSò?øð????†¬?</text:span></text:p>
        <text:p text:style-name="P1"/>
        <text:p text:style-name="P2"><text:span text:style-name="T1">endstream</text:span></text:p>
        <text:p text:style-name="P2"><text:span text:style-name="T1">endobj</text:span></text:p>
        <text:p text:style-name="P2"><text:span text:style-name="T1">837 0 obj</text:span></text:p>
        <text:p text:style-name="P2"><text:span text:style-name="T1">&lt;&lt;/Length 229/Filter/FlateDecode/BitsPerComponent 8/ColorSpace 717 0 R/Width 49/Height 76&gt;&gt;stream</text:span></text:p>
        <text:p text:style-name="P2"><text:span text:style-name="T1">H‰ì–Á?„ Cýÿ?ìïì…YH›?šâag{rFÍkR@Í~¤®Ví"}èåŽÛêý]ß?<text:tab/>IÁÍ2‚%€?ÂÔ6¶®?éï­™=ýy÷?M¯^Ñ,“¶À¹´?FIœâ˜t<text:tab/>Y¨K)?±oh—E™i·¸ÎÅ?£( ,VºL?”ŸDÜqp?ð=R`zîý1Àë=?Z2–?ÔmÙ~‘J???2÷??´?k?dGšD@ñˆÓ=xQ?t%‚4??C&gt;­CLÔàñ?,?m)A•Š¹Ö"†ÀýÑk_$Üi×õAÞw2?óù×^}??Àc?±</text:span></text:p>
        <text:p text:style-name="P1"><text:span text:style-name="T1">endstream</text:span></text:p>
        <text:p text:style-name="P2"><text:span text:style-name="T1">endobj</text:span></text:p>
        <text:p text:style-name="P2"><text:span text:style-name="T1">391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87 0 obj</text:span></text:p>
        <text:p text:style-name="P2"><text:span text:style-name="T1">&lt;&lt;/Length 2197/Filter/FlateDecode&gt;&gt;stream</text:span></text:p>
        <text:p text:style-name="P2"><text:span text:style-name="T1">hÞ¬XKë¶??B‰²-Á?‡?Ë±Íd</text:span></text:p>
        <text:p text:style-name="P2"><text:span text:style-name="T1">ŒœÚ¼"õFÛMÑ¤H·?dÑ›®‚&amp;@€lÚEÿ~ÏáC–ík´?z?w¬‘¥ÃÃïûÎ‹?þü??ÿsöÇ÷Ù‡o*¡ÄûO3¥E??ðQö²Õ…?u«eÑ·µxÿuVˆŸg²(</text:span></text:p>
        <text:p text:style-name="P2"><text:span text:style-name="T1">-ÞœÝÕ¿f?s¥:ñøwüÛû_À—ÚùRÈÂ¹c®tWÂGQ_¹„N(t?.”óFkq¬ó]ø"„êõ±•*Wbž?¡³¿×FÉ¦+Ú›Í‚Õ?-æâøþËì¬?Ù•â¬d<text:tab/>ëüÉÝýðRÎ?z×+k³”}w°R²*Û</text:span></text:p>
        <text:p text:style-name="P2"><text:span text:style-name="T1">­"j½ñW7•uwCO‚‹/3"¦$#‘˜†4ù?6“± žÐ/'"?I˜ÎIt?Á!d;</text:span></text:p>
        <text:p text:style-name="P2"><text:span text:style-name="T1">wküˆÄ?‰)=žkYæ?AÇxZ”U‰¾â®³0U¸=\7À÷é+þæ‘ o!ÛÂê©?y?Oð®??úBã¥_Í˜‡/ê¢Dð¼eG@ÕtÖòábŽî—?w@ç?7UOœ‹Öˆ²Nv7å )uc-E??ð„Ã¶?dž0&gt;ë)‰8Úb4?&lt;I÷`? ???I˜F©W‘*-/º?õ9¸ÛëÙù"þŠ?Çs#ûüÉ¼ØÊ®+­2:Yƒ6ÊF6MÑˆZµ²o-‹F?¹ú???¸wµ¬êA?Êï²·N??s$°÷?j£ôö??¼B •c?%Á©€óy??TÈ?"´ Ï"#s?Ö‚-DÆ"øjN€‘„X¹?öf$?²Ev6k~Z3–?€Ï­h$·1PGls?+Š¦??é?ç§kåÂ–œZú¦îGjiÍÖqlõñ†?Î!¸%™&gt;Ñ˜€Øñú&lt;h?LÝ£R[TÚÞÁù</text:span></text:p>
        <text:p text:style-name="P2"><text:span text:style-name="T1">˜àk&lt;&gt; O&lt;a/{¸µ?ƒ?]¤?õ?ª:<text:tab/>²O÷æ;?có™p°??à(??ù?Û8«+êa_?—&amp;5È®-Ê;gKË½?í2?âªà”øþ[ãy??eœ «–?¥0r_9Õ»”`Þ<text:tab/>ØD|9%?&amp;}ìÃªb_«Îaþ9E‰?zá-ˆØP°ã™‰ZÅú•JÑdìÊƒ—=›X?Ìš ÖFU•8»d&lt;¦Å…Y–?Ï¥Ôyv?8¼ÒÝ¡SYm”µ²ï?ÇNâ’?@Ã????~ã¹’mþ6$Eâè_Û?¸ˆÈÞ#Z}Änã?/?5FÓó„šUj†R?Q•YÒk£¬ì?.7#êž!!%6³z_!É¸ð¶0¶&gt;Ô®???hÌ?`dÊ'àùÔì0¦X?@¶&lt;Yf–ŠÀÆ/]¥"²d‘?¢{”ø5¨Ñìë+‘¥™?"ú:Br?rc‘3‡¢Î?"ÅgGD?ÒhbRÉ&lt;¤£Ž€Œ?sXÔm?BÛ-55V??Ìom??çéÊ?»Ø@IÅŽoÍC&gt;É?Ê±˜RH&amp;?Qò?aeÓJ–¾Ü—¸ûüX«~HW: ?ï¿§?0ÐÒPÞøPÑz°Ò·#ý‚‰ÒUgdÝº±¥á“M?öF@øfðë??JQˆ]?Ÿœß??oþB‹Ôº¼x˜?#åÎI@ÂÉ<text:tab/>`×2ÎÓ?-£ˆz’qŠì?{û•:Çp¯ƒÈÊO—WÕ´?Ÿ[ëV?6?/MK’ÚH?¡ ~cóÄúw L#?ñí÷WùÊ«?ÉVÿU7¢j?lçä¸€EbËb›ÇÍÞXÆ¼&gt;F÷?V½</text:span></text:p>
        <text:p text:style-name="P1"><text:span text:style-name="T1">IÀCxÙhkN°êíÎŸF?ÃÛm&gt;9XY?¦,?Û¥<text:tab/>ìÃ+`?³„Ùˆ?Ä$\ æ1‹0€¡Å:Ùðƒ5'{ê</text:span></text:p>
        <text:p text:style-name="P2"><text:span text:style-name="T1">‡Ñ*î¹?EøÝ–{—ÜÚrÌ=h‡&gt;Ûà?Ÿñ?ìÈUR¼×ä»„š"ûº´Û?B2då?ÃVª?=Ý¤_—ÍZÕŒca)"j?3ñl ´ªõ€ÚNRÚœ:êÖ°[¹·Þ·”nòÒ®ñmb–Z?Œ·B{&gt;9ß+èƒ]+ù1Ÿ“?B=25?æ?u<text:tab/>?h:â†u?]?=yŸðUÕ]…•*{çÉ?Zé?*›ÍÂGì­?P;?µÔ!en?ãÛúåä%dÛ§?½s?½ð??7?¼uB¶™ñ:ñu9†$fo?í'È|?äó?‹?Ñ7RpaûžWêÞ¡S?ß?uUÔUûVÍçW«­ì`»??Á.|½?'›Q‚ì,ÚMnvp€Xï¦ÎJ?“A~*?}??ãŠ›?t×{20lqÉU?¸Ò‚?«&lt;`&amp;paI³?E</text:span></text:p>
        <text:p text:style-name="P1"><text:span text:style-name="T1">œ'ÔsAí£"bsîû,*?úl,o!±~ØÁ-à?‹¢’º‚¡ð&amp;@?`U¡F}(‹ ©¿‘?½IÌ‡ë)0é?­V½%¼?ãÔí$¤J¿sês)?t?²Œ{ü‡8?j.û¢»K“µï8“ùƒ:ð¸Ýt?Uí'õÞŒ˜ÑUœ??&amp;3èY&gt;Ù?ˆ'ºeáún¬‚I?</text:span></text:p>
        <text:p text:style-name="P2"><text:span text:style-name="T1">Éh¬j/?ó„g;3k?§Ú«T˜O×4\ÏÃëá<text:tab/>úÁF€ìœš{7RŠ4a?ºP”ÒQ3À·X&amp;˜e?ÖhÀ½â6?ÖžQå°Ù?kJ?? </text:span></text:p>
        <text:p text:style-name="P2"><text:span text:style-name="T1">?/l?íÐ(¿´Z×??U…o¥1r]ƒ˜f&amp;{ê?‰vÃêdÁm~µ¡ì’?ðOì£ÙQAnº.â÷&lt;,°ùÈöü8?S¸vToCko"Åu^¾a²—xHQÜFoUÚ–ô·_Ìi(vëézû?ÎÑ™kæ:?åª1uÚûáÊœ›&amp;¶CÇçÒ-Â2L¼0\—ê?l;+?½ï?¦d?¦[?ûízú¢®¨?²ì€§q?×WþÔƒl=0¦q?–a†Täxˆ@CN?fQ2œz¬ô£ã±?dTâ¹ÇõÑÿzð?ˆ~ý&gt;3FE?ˆÂ~q¢’</text:span></text:p>
        <text:p text:style-name="P2"><text:span text:style-name="T1">ì ?ÿøûì'&lt;¦»,¯º?×¯ÆëÛ?)è:ó”¹?Ž Àf?ÑŠ™c‹ÛÃµJÃl?B º?Ýœû#nÇQîNÎðèÆ??Ïh£—ùoÈòØçÉ?;?~,òè?:-Û?v4È¤ð³´vé÷$ð(JïÄ?+Í_÷«Ý<text:tab/>|Ógx‰LÄ?òky²_MWÈLx4Utµ?Ë`O‰?”éþÞ‹•ˆ&amp;ûUº:‚®òÌ</text:span></text:p>
        <text:p text:style-name="P1"><text:span text:style-name="T1">Ç?ñ¿???ëNnŒ</text:span></text:p>
        <text:p text:style-name="P2"/>
        <text:p text:style-name="P2"><text:span text:style-name="T1">endstream</text:span></text:p>
        <text:p text:style-name="P2"><text:span text:style-name="T1">endobj</text:span></text:p>
        <text:p text:style-name="P2"><text:span text:style-name="T1">836 0 obj</text:span></text:p>
        <text:p text:style-name="P2"><text:span text:style-name="T1">&lt;&lt;/Length 233/Filter/FlateDecode/BitsPerComponent 8/ColorSpace 717 0 R/Width 49/Height 76&gt;&gt;stream</text:span></text:p>
        <text:p text:style-name="P2"><text:span text:style-name="T1">H‰ä—i</text:span></text:p>
        <text:p text:style-name="P2"><text:span text:style-name="T1">…0„sÿÎu„‚Ø¬¥&lt;&lt;ƒ?qÉ7Ó%VàOBDê»w¼¦hH?‡(¾Ì?@I???Î¶<text:tab/>óÓ“~Kƒj(?&amp;Œ£?q/AaX?ü??v"é?¼ÔäæžŠ&lt;À</text:span></text:p>
        <text:p text:style-name="P2"><text:span text:style-name="T1">–õM?‚Ù?Ý2? §Cˆ˜&lt;È"Î¥?×6o#éÉXÛá-”ùÉ«?ðˆTÃh;ª€É“?ã?Ó¿B„©§`?¾&amp;&amp;Q˜6úhMµŽHÓ??v´ž?ÓÑ­‘ìÞªáw2Q</text:span></text:p>
        <text:p text:style-name="P1"><text:span text:style-name="T1">éð°ùÆÝ›ê;Ü(i½Ïb?ù‡´ÏC¶ìz6Æ™dÇ8GðŠvÞÈVÏ‹???Œk??iGf</text:span></text:p>
        <text:p text:style-name="P2"><text:span text:style-name="T1">endstream</text:span></text:p>
        <text:p text:style-name="P2"><text:span text:style-name="T1">endobj</text:span></text:p>
        <text:p text:style-name="P2"><text:span text:style-name="T1">388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84 0 obj</text:span></text:p>
        <text:p text:style-name="P2"><text:span text:style-name="T1">&lt;&lt;/Length 2266/Filter/FlateDecode&gt;&gt;stream</text:span></text:p>
        <text:p text:style-name="P2"><text:span text:style-name="T1">hÞ¤XÍŽãÆ??ÜdS??"éž?J£™QíN‚áØR/Ùü??‚Ø?rÍÜ69?±?¹Ä??Ÿ&amp;à—KUW·Div.Î.VKQìúýê«*~üó_køñ§«?¾\}ü¾ƒ?^~¸ª+]?¨ð/_5?~V5tƒÑÕ4tðòï«</text:span></text:p>
        <text:p text:style-name="P2"><text:span text:style-name="T1">~¼:èªª?xùÇ?^4xôç«Oå£LÒä=?Éf??{xîôTÂïä\…©|þûË_POëô8%?ê®×ƒ©š?(¹"©%ü¶?u=ÀóË¿®?è‡1??jÝ?xù?</text:span></text:p>
        <text:p text:style-name="P3"><text:span text:style-name="T1">¤Û?¿¯kgIƒ?N5›Óèi„¦u&gt;·µn›¡%ƒÈßÉXë¦?Ùß"?«êN¬Ô5Œ·*Ž÷ðN¦…x&gt;tº+Ã=¬d(®?Ÿ1°?É2Ü­Tß=¨ÈÞËâ"&gt;ôÚ”VŠ½Ùå`?U‘ÁUÓ6d²®»Î©|Œe$I~_þ</text:span></text:p>
        <text:p text:style-name="P2"><text:span text:style-name="T1">¿ Ô4ßî‚\?°eBR‹&lt;ˆ%I²B%?yº‡5›T&lt;×xÐÚ×–Ä?`Ï(ºU—÷ö ZœÙ0öd??`œ\ÂëŽ­‘+a=<text:tab/>„?OaNB¦r‹ç­'‰€@%²ØÀ2v¿±²µ5</text:span></text:p>
        <text:p text:style-name="P2"><text:span text:style-name="T1">?ú/+BÉÊ½Í?`+B?i¼é·¶èqxeƒ_3?¶æ?in\$­²P°O</text:span></text:p>
        <text:p text:style-name="P1"><text:span text:style-name="T1">Þ‰H†9D;²</text:span></text:p>
        <text:p text:style-name="P2"><text:span text:style-name="T1">•È‡?ûœ\??D?·yœÈk:”ŠƒUz@­X?óL ¶†µ­„†¾`ÿ‹Üz?¨‚¾-@Ñ×]´‡T¬’œr¿??þ?[›6˜?X…r-­²|?i?oX%••¹ôtêNåPda¾÷?n?ÂF›ºj?¿þùžžÿd£-6Œ??l?\<text:tab/>zä7º¦ivŒã95?{H¡?O6”avÈ•?ºR P3ð¢š#m#ÖðIÖx4ùSùí2"#šrõži`ÐãØ0?Œº3`Füµ¯:h‡V·ÃŒ?Êš\}]£f?Ý‰~ÔSÇ'.K[7õ0žlbÀ”ê"zzèçAhíC7b°•?Ÿ‰Ä˜uã,Ô­?Zë`??Çæ`Eú~??kÃÈÏ·fr0:â?™bÉ?)T*÷ (þ‘¸Ç¨‹"Vë?IÞ?R“PÚÚ‘×ð?ç+‘ä‡7</text:span></text:p>
        <text:p text:style-name="P2"><text:span text:style-name="T1">¶em½g¬p?˜¿<text:tab/>XªÕc<text:tab/>Û&lt;’kL-‚5O-šU¼±p¦?†?îUŒN½å—XD*Zfögb4~€ž] m®d?ÀõyÉ˜®gík?‹@¦9ŠóÌañeŠàÄX×,??Õš¾že¯g_Œ4Kc.á¨iø?ë 6–¶ÐC?Nú?åEˆ?vum…#¥^†«f‚¯?¡`äac…ˆ·ô ?xÚÅH?Èv[.r¶?“ÝôÝÌÚÖ‰j\ž÷@Rî%“??{›Hæ???S¿?Mç@39Þ=ªwŽC ìW•¢mG?y\IŽôV†_ZžR?\l÷¨‡i@…œ6¯Ï8}½3ž<text:tab/>ó?z°ŠóÀ?‘ÎŽo±rëY„£Ä?³Ô!\†¸u</text:span></text:p>
        <text:p text:style-name="P2"><text:span text:style-name="T1">P[(ä­³§Ö¦©gåx4Å4'qy(???»?"Ü¡7K?i˜_»š@šÇ{ÎH+px«{Ó²X”?Ùp?ó°b®ñ#V˜6›þEäÌlt3?›‰RjgÜ/èÞc†úE ¡M¬­©à–ã£fö¯(ÞùÙ?W©?$„¼?~ž(ÀûN=?î%ƒH®ÔRÚ¾“ªkBY¼I…?%–?:‘â=VþòÕ¼’ênp)r„ð´Ã\Pžî‰jNÅjÃúh?5Œ®????ûÜÄbêY¾n?á‡¬</text:span></text:p>
        <text:p text:style-name="P2"><text:span text:style-name="T1">¼r,Æ,\)å½ëÚn?A:\?«??)üÄh¬?9;³æ9?§’F1gC‚¶]ˆƒé?s€8tå±™±­âP&amp;"~?p?»·˜%¥Çùhu??86ëæ?´¸#4¶Ÿú!i?CžvˆÔSÄ‰›N4|ËÂ?ç¡bCgÐ=…ÔŽèvGB‰M?&gt;?&amp;PÛîŽ?ÇLa©fOÊÓêN‚¿Foè*-TÀ¿ÐÚ—Lý?ÞuÛšY?v?].Þíaå?&lt;Áló˜Šp?Ìæ"Èc8â?e½ŠÒT{š0'«åÓbÞ€v‘†/à÷ˆïÂÚX—–‚–¡@˜&gt;ÆÂWv?÷™Â?cXªð­–8ù¡ÑE+RÉŽè°È°¯"±Ó?-ã›Y;²b%'Guul_*Þ¡=žL'„ é.Ét6¼yÉ=?ûž[RèhS_”Pçl$wÐNlg[œ!•ï?öb)âcbSbö?9ÈâŒÙñ?a.#ë?Œ[¥öðöœéY±®]Ý Þ?Õ­</text:span></text:p>
        <text:p text:style-name="P2"><text:span text:style-name="T1">°?Â§S§f?ÇÞsBÖ¬ï}²?h³•°9K˜²?”±b®rÂ.ó3ÄØ9œÄâ1O6˜°s¸Ññ¡ŒPÄ‘LÜ?Î·€ÎñCÉæN?y??!»ˆèõärâþ„Î8Ã1É’?ÑYayõÄœ¾?ŠÍ?à¿M?œ&gt;3G)Ž??—ôá?¶ãt¢MÅÛïuAþ</text:span></text:p>
        <text:p text:style-name="P1"><text:span text:style-name="T1">ï7ò?½#!mó4¾³ýÞ+Á½Š=Ï#Ä0áÕo5Õ«ZôkÝ`ñ†YÿUãnù?!³Ñ£©??i¼ð[©/Á‹É?</text:span></text:p>
        <text:p text:style-name="P2"><text:span text:style-name="T1">x?a¤Â÷Sêñ4ÿX,?2|&lt;B?1?¸¼I—«v|cÿ¬ÇÎ5®ø?76&gt;LxÇÖo??Ûÿ-üq·</text:span></text:p>
        <text:p text:style-name="P2"><text:span text:style-name="T1">ž°zPpÞÑÌŸí¸®OÈëÎ«pt­ˆˆá‘G„ »{@É?–â6ç*Ló8·å?uoÏè?'&gt;±ŒÅ??½Ô44Oås??è;??Z.y¬Ë×vÁ?ñ±ìSÉæÎ­Ÿ¸yn8„®JÝ</text:span></text:p>
        <text:p text:style-name="P1"><text:span text:style-name="T1">î‡?3[Ñ´åƒ@»õ~f…¹àž¾ñƒQ|šˆP_@‹`±ñíÔ</text:span></text:p>
        <text:p text:style-name="P2"><text:span text:style-name="T1">áÇISùx =.ÌÁŽþ¤@0 ß@ÿiÓÕÕP»r°&lt;ÉÜ¦$óJ´ó´ÑãhÄó…Ÿ 'š“Ï?ëÇ«Á/BTÆü?ä^?;šóiqèqG¥î&gt;[Ê"H²ƒÛvÍå»+ÿ¦¨Ç</text:span></text:p>
        <text:p text:style-name="P2"><text:span text:style-name="T1">»éÇÿóÍ?ÕÛw/WV(àZ‹??`ï?Ý[TþçŸW?Ð»ºÙ«³a$ýÍ\?ïÀ½nGû”½8¾ÐB™S?ØÇx¯~ý¶Ïôô`£{ÿ ß–Ý‹;mºz¶çT¶—ß¬?¤nS6þD;4³õÍ7ÞÊOÜ?¾¾Ävyhq=?úö^§qâ{°¬?®PËà)?‹5NeM¹li‰/?ë{ÍÙÆpýO€??àÕUv</text:span></text:p>
        <text:p text:style-name="P3"/>
        <text:p text:style-name="P2"><text:span text:style-name="T1">endstream</text:span></text:p>
        <text:p text:style-name="P2"><text:span text:style-name="T1">endobj</text:span></text:p>
        <text:p text:style-name="P2"><text:span text:style-name="T1">835 0 obj</text:span></text:p>
        <text:p text:style-name="P2"><text:span text:style-name="T1">&lt;&lt;/Length 216/Filter/FlateDecode/BitsPerComponent 8/ColorSpace 717 0 R/Width 49/Height 76&gt;&gt;stream</text:span></text:p>
        <text:p text:style-name="P2"><text:span text:style-name="T1">H‰ì–Á?„0?Dýÿ?äwö¢›?ÃÔ¦ÌzØÈÁ?´&lt;?hÓˆ?±ã´óEþô|F`•·G¨A?(¯?WúsFòÛãïë ?9[ôDFŒîY~MÑySX?·å´h(0áC@œŒ?¾’hÎá·eÍ~žÁ?!‰¹??‚œŽ8,ˆoc?'·¡È?»O+vE×a=?YRÜ+??Í›GB±Ón6Ö,?4D?½?A_?œÓ?Ø»ý`tè#Ò;„µv)‰‘u?3¤×Y×©PK]—?Íã¾¬<text:tab/>¹ö<text:tab/>–”Ö?PÍ^{Â&gt;??Í°?’</text:span></text:p>
        <text:p text:style-name="P3"><text:span text:style-name="T1">endstream</text:span></text:p>
        <text:p text:style-name="P2"><text:span text:style-name="T1">endobj</text:span></text:p>
        <text:p text:style-name="P2"><text:span text:style-name="T1">385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80 0 obj</text:span></text:p>
        <text:p text:style-name="P2"><text:span text:style-name="T1">&lt;&lt;/Length 2421/Filter/FlateDecode&gt;&gt;stream</text:span></text:p>
        <text:p text:style-name="P2"><text:span text:style-name="T1">hÞ¬XÍŽãÆ??Üd“???{9ÞÖŒFRïN?QÔËæ????‚xƒÍÅ‡Ì!€×§ 6? —ä'ðÓì#øåR]Õ?%qf?ñ??¥!ëç«¯¾ªæ»?ýÅ¨?ÿ}ó‡§›wï+eÔÓ?7¦P9üƒ²×m‘?U·…Îû¶VOÿ¼ÉÕ7:ÏóB=ýíæè®þsó]fÌ{õøoÿýÓŸ!–ÚÅ’ëÜ…ƒWEWÂG^_„dƒ06?¸0.š¢Pû:[û?J™¾Ø·ÚdFÍcÏwö§¹6F7]Þ^%Vsk1Sû§Ü?‹Fw¥:?]‚Ÿ?º_ß½7Æ™³Ñõ†l–ºïF?+£«²­¬U‹Z×QÀMQQÀ’Ícñø175Ÿ3µä?óøBhU²µý‘)ø±?+!ï?j)™ò…ýýî‘?7+|?ï?GL3·‘æeUÚXuÞÙë+N#{WˆO??±G?ƒÕ?[?gdæ³]rº-fJ²[´,ùŒÛ[Rò?0ûÁVhˆœ:N ç®AÏ&amp;wIâ“áA-Ä"</text:span></text:p>
        <text:p text:style-name="P2"><text:span text:style-name="T1">?£ÄÀWèEáþØè"‹Ðà½C±/Ð2³?ñx¬u—a?Â‹(®îE?s°‰Î­ïòÂwnz—õ…SÏ~$ÒO?÷ƒc??Ã›¬¿"óÒxÉ?|€`®({&gt;Og2ÄkÌÝFßfÓ(?{¬xM?ïjCñ¤?‹E7]yèB¢ß+¤Ñ¤¥×7À«Á\éÌU=™SÉÂç³(ä??ç»?AÄðâ?²HDt‡öÑú?…z$ÃÝ9fh¾!ó?øDó»HÌY,ü?¨?$DÁ™Ÿzájë<text:tab/>ð¹°hµ™óÍ?)Q:œ?ètWCW?]·’›¾ 7¥Ã?à·ôGRYƒu¶Ãh?žÚ?ŒL5?€)ä"oÛ‘m,P±—®<text:tab/>ÉT«/ßŽ;.ÂGús?=µòR<text:tab/>?ÔRTwé<text:tab/>%?ÉSi‹<text:tab/>Xól?ÏçQ²cÊ??ÂNÝâ7?p<text:tab/>]ãÜ³??:N?9R‘QÖµ@&gt;?"":Füø&lt;±tÞºúÄÉÃ&amp;½W±ŸÌÕJà'äþvÆîÅ=V‹ªPêÆ?5Ñ?à?¦êò5ÅÉâs.²?z|¾½ìîfˆÁgc¢C*92???®¤¾?ÒX‘pP|·ê'ËZ¶?z?•(ý­š?ÉY•+Âº®œÒ?<text:tab/>©›©ª&lt; e´-\?Lú®ôÔlð!}±??r_é&gt;Sðgy÷ ?It'??5ááÌ»¹®tOÎ‹ÂQÌâÍ`Õ€K?‰#</text:span></text:p>
        <text:p text:style-name="P1"><text:span text:style-name="T1">?iÇ-þ”&lt;?”8)Žû“ýFZûV</text:span></text:p>
        <text:p text:style-name="P2"><text:span text:style-name="T1">5´HÝƒ:\¶ˆktð9º??Ì¢oêÔ?`ä?õ¡Qæ‘^§¬°çÀ?H*°^xµé‰ši æ$tg?Î¸Ï¡Í?QU+?†ºk§</text:span></text:p>
        <text:p text:style-name="P3"><text:span text:style-name="T1">Ò;±*s×ç_¨¯¬€Ò´ò-"M&amp;Ð0†?ß‰•›sàÍÓ?êl™ÞH?¬¦?åÞÀý éŒ¾»ì¬*yj0·äÃx‚?'uíZ</text:span></text:p>
        <text:p text:style-name="P2"><text:span text:style-name="T1">°jÏ'?·)¦ z'öZEõ¶(O??¼?0Ñ˜d¾€1D}#???Û=;†ÛacÂ?ýÄBHä<text:tab/>‘$??ê3Ž¡q?¥Ó:l??“,€uG«F</text:span></text:p>
        <text:p text:style-name="P3"><text:span text:style-name="T1">š’êÜó0</text:span></text:p>
        <text:p text:style-name="P2"><text:span text:style-name="T1">›A?‡¸A)v&gt;_­ÓHÒÔb)"®&gt;|ø $¦?‚??9k=Œ?kÈÁÄ­X¦‡Q°Í…`cüv±?ä?\ QUŽ?¶ºP±™5“‘èË­ÿúÞiP?ÞnµzsÒLþŒdòƒŠøZl8‡Œž?Á¸u€?Û??1r¨lñ©?t</text:span></text:p>
        <text:p text:style-name="P1"><text:span text:style-name="T1">¦Ó°á:šPÿç&amp;w@ÚÜ\¬Ò¶„å?-F‚?G8T©h˜ŸMTÞ‘</text:span></text:p>
        <text:p text:style-name="P2"><text:span text:style-name="T1">¸…áˆÞÌ¤i?+ËAéXÌ¢µµ²Na€Ç0Ðaý›Áv–8ˆH?Õ­R¨Š}ÀKç"?V›~:G®µÍÀÈwjÎ‘Ê??Ö?HX)¢d¸¶­ÏâTº?’{&gt;›q’»?Ä0d:z›äÖ»½.Ë±?°„ÒÍˆdƒ­[ÒÆç%î›´Ãø@¢S?§CC?Á€=P'½V|ó?$ùZ?_Pu3??ÁÆ¢Ø&amp;Ù È˜Ì¡–Z?aÁiã±i?³´µÆòë)oœEÈdea?nQAàkì?yù­?Gjß·“ÚÓNaÊÚµ‡ÏÇ5t`ªV?Wë«æjPš²rÓ¹"´,"+?pé?a…k&amp;vBx¯¾d??]À¬a?Ùù’b–C€Aê3˜,+ÿ´k½ÃÖ·í??h –ç®?çê ‚­…u?¥Àì€*øüª¥iœ³dÍÁÜ‚ù£Ì?<text:tab/>?!‚­~Í¨^–%Wq«?©?Ôa²dX®ž‘?Š?mœB·Xz3?¹C?Ì?·</text:span></text:p>
        <text:p text:style-name="P3"><text:span text:style-name="T1">Ÿ?]?g¢ý2<text:tab/>»Ê)Ê0_Ç#O{}ä!¿Ò­É+î¿?.³áØèæ??ñîÙÔé?Ë\Ó·¦?Ž†?™³ðõp"?ÝÄ3n£«¾?YoŒ9m?ö?+¨K#??ku×•tÆ†½¤P¦®tS€ö?8?›¶éO§ìÌüÒQÚÔ­{¶„)_Ó³gRbÚ?GIfûÌf°†<text:tab/>íŒºØkÐ?ÓŽ?ÛWãVô.˜¿yÃíý×A?</text:span></text:p>
        <text:p text:style-name="P2"><text:span text:style-name="T1">œÝíK‡iÐ…½?jÑÔöeB}?êõË?]??5K/ÃÔU</text:span></text:p>
        <text:p text:style-name="P2"><text:span text:style-name="T1">—ùÕ!iÜ³•Äƒù?ÔúY”Ë?JÐåÍ4`JµüÅ·?E¯4p</text:span></text:p>
        <text:p text:style-name="P2"><text:span text:style-name="T1">u3@}?€?šXÁ?vŽcQÀ²ZMôÂííeí˜–¢˜E?ËÓþi'(µ­?ëÓ?jO/Hæ-y;Â8”?û&gt;½78¨éªu&amp;SEQ:·lçÞVß‘êÛ[õ6â? ës?gÕTº???¾!Í³á%@Å@??j?rã§òkõi‡;ÔÑuPñÒûµ®ÓPÛîúÓÿúæŠúÍÓ</text:span></text:p>
        <text:p text:style-name="P2"><text:span text:style-name="T1">?U=??†Š©*¥?ìüýýæ?ûžotoºÒú¯Îý?I¡Ç;¼/Na?(Ÿ»</text:span></text:p>
        <text:p text:style-name="P1"><text:span text:style-name="T1">»õúí\UÀz?7¶nËs{À5÷Â</text:span></text:p>
        <text:p text:style-name="P2"><text:span text:style-name="T1">?n¦?Å#Ç)—m½„¹?p ?pŠéº3•q'?\Sˆx?þªü$ÜxÉÒÛ×ºÊ?Õ?ý†öŸy;Ï—Ëµ</text:span></text:p>
        <text:p text:style-name="P3"><text:span text:style-name="T1">Âßì-ð#Ùç?­©ó$œ©OO›%©çÏÊ</text:span></text:p>
        <text:p text:style-name="P2"><text:span text:style-name="T1">VŸ-Õ§¯ØÒ÷=ñ³Þã+?Ççç±hà??òªdÅçP?M(Ü#ŸG%Ï‘´Ù«·Î¯P©àÎaÏ‡#áAù«/Õ·ÞÆ?j©~?ˆ°?ÐÐÛ,-?©7×jßd3ïWË¥šÃ5¬7·Ëdî©ˆŽŽMö»Y¸ÀßõçÒ®a?è'i——Ù¼?@m7?zØfy*iÑ?ß·¸ÏÝy—L(uUõg[V&gt;lY…9Ï?Røv†5Å,†£,àa3÷äÞªD|¸?aº¼UóPY&amp;?2??&gt;doõÕÇìn¹Ùà»==Ì¾Æá_:?GËë—ÃÐ{ÿ?`?©ÍÖÍ</text:span></text:p>
        <text:p text:style-name="P3"/>
        <text:p text:style-name="P2"><text:span text:style-name="T1">endstream</text:span></text:p>
        <text:p text:style-name="P2"><text:span text:style-name="T1">endobj</text:span></text:p>
        <text:p text:style-name="P2"><text:span text:style-name="T1">834 0 obj</text:span></text:p>
        <text:p text:style-name="P2"><text:span text:style-name="T1">&lt;&lt;/Length 238/Filter/FlateDecode/BitsPerComponent 8/ColorSpace 717 0 R/Width 49/Height 76&gt;&gt;stream</text:span></text:p>
        <text:p text:style-name="P2"><text:span text:style-name="T1">H‰ì–K?Ä ?D¹ÿ?¹Îdc…Ð-£6•ÅÔ°’||Ý(&amp;î??fVß?ñš¢?½°ø?7?,¥‘!?pV'4Õ?Ñž©"arÚ@(„?¨o¬lƒ$&gt;?ù1À¹W‡Q'áž“–õ€À63ãÝ’`ÍÈR</text:span></text:p>
        <text:p text:style-name="P2"><text:span text:style-name="T1">M=Q?Ê„Xè¶ž²??•<text:tab/>+??¢PñÈ[%9í¾?BQ‚n??T<text:tab/>£0¤Ÿ2¨?¾|ý·LÓ3Í5×qæÉ¹)šˆ³Ô§²LÈ$è¥??]•´ŒN+;áÑìq54-ÀB;7˜v+¶†RÕÙ??nJÕÂºÚm?uPr??¶L`õÙpõ?-&gt;???-ëÌ</text:span></text:p>
        <text:p text:style-name="P1"><text:span text:style-name="T1">endstream</text:span></text:p>
        <text:p text:style-name="P2"><text:span text:style-name="T1">endobj</text:span></text:p>
        <text:p text:style-name="P2"><text:span text:style-name="T1">381 0 obj</text:span></text:p>
        <text:p text:style-name="P2"><text:span text:style-name="T1">&lt;&lt;/Font&lt;&lt;/F13 44 0 R/F14 45 0 R/F16 382 0 R/F2 6 0 R/F4 20 0 R/F5 21 0 R/F11 36 0 R&gt;&gt;/ProcSet[/PDF/Text]/ExtGState&lt;&lt;/GS1 7 0 R&gt;&gt;&gt;&gt;</text:span></text:p>
        <text:p text:style-name="P2"><text:span text:style-name="T1">endobj</text:span></text:p>
        <text:p text:style-name="P2"><text:span text:style-name="T1">382 0 obj</text:span></text:p>
        <text:p text:style-name="P2"><text:span text:style-name="T1">&lt;&lt;/Subtype/Type1/FontDescriptor 636 0 R/LastChar 32/Widths[250]/BaseFont/HLCBMO+TimesNewRoman,Bold/FirstChar 32/ToUnicode 689 0 R/Encoding 668 0 R/Type/Font&gt;&gt;</text:span></text:p>
        <text:p text:style-name="P2"><text:span text:style-name="T1">endobj</text:span></text:p>
        <text:p text:style-name="P2"><text:span text:style-name="T1">636 0 obj</text:span></text:p>
        <text:p text:style-name="P2"><text:span text:style-name="T1">&lt;&lt;/StemV 0/FontName/HLCBMO+TimesNewRoman,Bold/FontFile3 637 0 R/Flags 4/Descent 0/FontBBox[-558 -307 2000 1026]/Ascent 0/CapHeight 0/Type/FontDescriptor/ItalicAngle 0/CharSet(/space)&gt;&gt;</text:span></text:p>
        <text:p text:style-name="P2"><text:span text:style-name="T1">endobj</text:span></text:p>
        <text:p text:style-name="P2"><text:span text:style-name="T1">689 0 obj</text:span></text:p>
        <text:p text:style-name="P2"><text:span text:style-name="T1">&lt;&lt;/Length 219/Filter/FlateDecode&gt;&gt;stream</text:span></text:p>
        <text:p text:style-name="P2"><text:span text:style-name="T1">hÞTPÁNÃ0½ç+|?Ú!i?œªJhhR??ˆ?îYâ–HÔ‰ÜôÐ¿'ÉÊ?K¶e??ùÙòÐ=wä"ÈWö¦Ç?ƒ#Ë8û…</text:span></text:p>
        <text:p text:style-name="P1"><text:span text:style-name="T1">Â?GGPÕ`‰[U¢™t?™Èý:Gœ:?&lt;4o<text:tab/>œ#¯°{*¶?V{õ?ò…-²£?v—êý#5ú%„/œ"(h[°8?y8épÖ?‚üKÿÅ.k@¨K]mB¼Å9hƒ¬iDhjÕÞ?’ýý0®ƒùÔ,n“J¥$ÒìÖÍ¬|Ú]ˆY˜“Ær‘—;Âû‹‚?yWvñ-À??Àl?</text:span></text:p>
        <text:p text:style-name="P2"/>
        <text:p text:style-name="P2"><text:span text:style-name="T1">endstream</text:span></text:p>
        <text:p text:style-name="P2"><text:span text:style-name="T1">endobj</text:span></text:p>
        <text:p text:style-name="P2"><text:span text:style-name="T1">668 0 obj</text:span></text:p>
        <text:p text:style-name="P2"><text:span text:style-name="T1">&lt;&lt;/Differences[32/space]/Type/Encoding&gt;&gt;</text:span></text:p>
        <text:p text:style-name="P2"><text:span text:style-name="T1">endobj</text:span></text:p>
        <text:p text:style-name="P2"><text:span text:style-name="T1">637 0 obj</text:span></text:p>
        <text:p text:style-name="P2"><text:span text:style-name="T1">&lt;&lt;/Subtype/Type1C/Length 113/Filter/FlateDecode&gt;&gt;stream</text:span></text:p>
        <text:p text:style-name="P2"><text:span text:style-name="T1">hÞbd`ad`dd”òðqvòõ×?ÉÌM-öK-?ÊÏMÌÓqÊÏI?ÉŠþæ?ûsè÷q?ö¿¦±Þ?ìûÎ)?’?Æ¢ž‰‘QRæç¼ŸÂb?Yÿ´ÿeeŸýã«èô?Oÿ¤³ñ}ïãëîf??0?’?**</text:span></text:p>
        <text:p text:style-name="P3"/>
        <text:p text:style-name="P2"><text:span text:style-name="T1">endstream</text:span></text:p>
        <text:p text:style-name="P2"><text:span text:style-name="T1">endobj</text:span></text:p>
        <text:p text:style-name="P2"><text:span text:style-name="T1">377 0 obj</text:span></text:p>
        <text:p text:style-name="P2"><text:span text:style-name="T1">&lt;&lt;/Length 2107/Filter/FlateDecode&gt;&gt;stream</text:span></text:p>
        <text:p text:style-name="P2"><text:span text:style-name="T1">hÞ¤XÛnãÈ??¶É¦$?";í¸%Ë¶zGAL%R›÷?,‚Ý<text:tab/>×õÛ$OAv?yI?òQù„ü\ªºº%Z²'·™Ì‘ÉºžsªšÏ¿ý¡Ô?ýmñ›—Åó§V—úåÇEY˜¢Ò?ü¥«º‡Ï¢Ôm_™bì[ýò—E¡Z?MQ?½~ùã?.jxôï‹ÏùŽ'iòµ?’õ,?zßš1×¿à·|?¦|ÿ‡—ßŸÆùqN*]¶é«¢¾p?–´šëÿíOY¶zÿòçÅ?ò¨ªV?KSWúå;0ˆ_?*K?I</text:span></text:p>
        <text:p text:style-name="P2"><text:span text:style-name="T1">?Ž%…S›qÐuãrnJÓÔ}ƒ?a¾cMùÖP?›oÀS®ƒm(žÄþØ™:WÛ@ðý±5m®~_”ÕL+†ÿír¥e4Ïâ5~«ñCÆÛƒ?b÷ ~£$ÞÚä‡ý±†'tÊ?·7Zn?d Ž¶~Xõ?s)ê¦Æl0®¡£¸šª§¸¸s?XOŒ…Ù?‡«VJ½™Âë*Å/˜~bñz'ïô\†"’ÉÁyåz?Ä³{uöZ’WôõÝÂ”­ï9yz±|??:‹xˆö¤f‰õ?„&lt;²ÎÉ_Ââ?¼ÚÚÐ?™pÅ©**`äíxåÎ&amp;éŠ_5®öB­5Ó??ã;ûyƒõ¤JjÅï ?*¨ÚWÐ?¦­õ²4C</text:span></text:p>
        <text:p text:style-name="P1"><text:span text:style-name="T1">M.N†?Š«¶%ËÙ&lt;?ø`ŸC<text:tab/>¸2ºÞj?TF`P¤Öc5·.X²×_ö??…VËf$£1£^l0Ra›@ÉÏ!??r@?‚ ?gPAÅÈ£âs?®??:<text:tab/>³%?—=¹‡ åÿ dMï‚?"¾?(Ý;x¬²‡?:m#</text:span></text:p>
        <text:p text:style-name="P2"><text:span text:style-name="T1">]»(?òûA<text:tab/>ëQÌ¨rƒ?ÊN;_ÞÇè}täC§!ÖÔ?kM’7Ä9¨+š5õ.kßc[‚•bz“XÐ‚]ˆlÅ<text:tab/>/?8%–ÒÆ¯$y\Â?ÒÁ</text:span></text:p>
        <text:p text:style-name="P2"><text:span text:style-name="T1">?Á«ôü;Ë¥+&amp;+FÉ”Uç1æ™¤Dú?î&lt;£~&amp;‘·¹?n»?öX–×Ðeúéè6»û¨£Wà?;’ë·©lŠ¶oN¤ºl‰ž‡òŽ%3?”E'?xßq?ÅWxW¦Â?Ë??Ã?¸.m°¾çï‘Ë?Ã0N¹l%Ê"-’FÿÒu€ÙŒ&amp;}©?qx¶?Ämûà??Ø]e£tà°?M€Z½Ó÷²è'¢ÂŸ ìÀ‘Æ¹Å¿•*®W&lt;f ¼,"÷oúòÏOî=Õ¼º¢IãÆ˜už3•ðøÖ×r?i¦ìÄ?AèŠf?ÿÏ9KAYÅý?µâ‘?¼"PQã2…¸Ç¢»Ò?ò56n„|«ùRÎÕÌFŽÉŽÔ|j6?ù4??e:`?$R•‡$??Ô›?ª?)þ6´½‰©i$¾òC_ô¯?_t.</text:span></text:p>
        <text:p text:style-name="P1"><text:span text:style-name="T1">Û\Ä)Oµ{b?žg“bœ*ú‘?ˆvólM(˜ö???óX¿Ï¸¡¥‚ôã?ƒ?»µ6EÄ®D“Ðh]ð;/ˆT</text:span></text:p>
        <text:p text:style-name="P2"><text:span text:style-name="T1">‹v¡B€{LR-BøÇ?`Â?ø=ç†Ñ‘]?¼Ræ??¸ˆØ?Æ?™ÀM™)Å¬?‡b#îöØ2$wHj#àq ê„mõEÑ[—)e…±n„Žï?~?lË?¶*?ØìïØCBrÂIÙ”¢:ëÚUfW€ŸÐÍÉ\ñ*•Œ¼ÔH‹ª€ìIÚ??????¨E5Zgwð³à¿‰×Gáçªuñºv%ÔÒ?&gt;Eêà(´Ln•žÚ½B?ÇÜá?™¡O[?{Ú*??·æ0î?oz¥bo??5Â2&amp;·*—dw,p¼ð™T</text:span></text:p>
        <text:p text:style-name="P1"><text:span text:style-name="T1">¬:?2V7wõ{š?«?e4†PöM¶ò{ÚF¤Œê®Ýâ\Ö´¯?f?ëî¼¿Ð¦A»ò7\ˆMÀwKtÜ›a¨iÍ?L[éª*ÍØ€„Um‹vyZ´óòß­ÄUÕøgKÓöôìtÇ?êÁõ???{¢?–áâŠÕ&gt;</text:span></text:p>
        <text:p text:style-name="P2"><text:span text:style-name="T1">??ÿ?ÓµõÅôƒñw–?&gt;X&amp;a—x&lt;K1ÐEbçø?¶™rßóG+?-Gê?,‘JÇl'’µ9w²y{ØÃæâÜ&gt;»??Œó™]ýü?Ââ®²Ðöã???/,R@?2¸ßŠ.­R0?ŒþµµÄW¤À?éâŠ‡ƒÛ&lt;=¬­ƒƒþFDQ?â£e.æòœ?¹?°ë§m*`ÑA•cüˆd…5{v?È;‹Ž)ûÎí?ÀDª?)œX<text:tab/>÷¬À1“oqo€ü?–f´Ä+?&lt;??ú?äi«—Ì×…Ð/ŽWƒþªäÃxžóíöŸF¦ È3yus,B?´T½vc??©??Ã\´&gt;«? </text:span></text:p>
        <text:p text:style-name="P2"><text:span text:style-name="T1">‡´×ªäOmÃè’vƒ±Ï5¿Õsw\sQ£‰ñªOî„P?n\†&lt;à›?<text:tab/>‹ÑI??ªÚW$K,…%à?÷7?~?r)‚ä„'xÊ®go?­&amp;‡‡Â‹C?ˆ?~o'KÀc9?4(‰í!í?kDE?Ñäæ“•1-c(=~a:?*Ëñ?’DÀ,8/Õ“}àFˆí1Æ¡?ÏJ~@4x$(?pcç?îwa??˜1êÂ0aþlÞõé4?ÀfóÞ?1îü?!¹p¦¨†6øô?ÐÐAK?NÄù¨Iûý²®q™?j?¿´´?~Ú¹Ü?\³?eDN?Ûª;ƒŽ9@?P?¥&lt;à?)â~s™¨˜ín˜­à(­§‚áY[µVbsé8‹š]ƒ?ƒÆ_Ìa‹øÏ¹Ñ¿Â"{Ê?ŽÞXÙ“lÇ¿4Çü?ª._Ýø?%]kºº?þÏ?7˜Ï÷/kTwƒ)a?”M£M?Éµú¯Züˆ¯ª&amp;oŽúÄsâŸÞît¦?ì]öâô&gt;g@$öö6;ñÞxÙUuxcm:w#Ž|°\û÷Fî</text:span></text:p>
        <text:p text:style-name="P1"><text:span text:style-name="T1">?¬'õy</text:span></text:p>
        <text:p text:style-name="P2"><text:span text:style-name="T1">7?Õü[àaoº&lt;Ëðg™?’þŸ„éë*Âñ ‚™T¸ÙWØžYKn? ¿j8–?ô?¹]?†ð?–?|¡¿6ß›?þ&amp;WûÞ~_ƒHÎgÜ~ùi?€[ìä¾Ì—«ÇÙÏñÚìñ8E</text:span></text:p>
        <text:p text:style-name="P2"><text:span text:style-name="T1">…ZÿK€??Ü¢:e</text:span></text:p>
        <text:p text:style-name="P2"/>
        <text:p text:style-name="P2"><text:span text:style-name="T1">endstream</text:span></text:p>
        <text:p text:style-name="P2"><text:span text:style-name="T1">endobj</text:span></text:p>
        <text:p text:style-name="P2"><text:span text:style-name="T1">833 0 obj</text:span></text:p>
        <text:p text:style-name="P2"><text:span text:style-name="T1">&lt;&lt;/Length 213/Filter/FlateDecode/BitsPerComponent 8/ColorSpace 717 0 R/Width 49/Height 76&gt;&gt;stream</text:span></text:p>
        <text:p text:style-name="P2"><text:span text:style-name="T1">H‰ä–Q?Ä ?D÷þ?ä:›4f¥0ÐèLûÑå‹¦Ê›A[5{I|FŒ¤?ô¼"/ë—šK5„&amp;XÂ?UH©?Ø9!á´?þAèá ¤?í?ä’T`Ìï@Út¹Í5?R'aÆ?°??ÈCõÿ”¦—?M×¿<text:tab/>¡Å±„Þ‹Á…»ð¯0]"¸ÍR–ŒL†?(»…Z?´?&gt;ì~8ª°?·?@[o œÛ?¦ à;L@i&lt;àßð8<text:tab/>æ„©ª»¢ˆ$…Þš?QHNLÞCw% =Xª?±}?Ë’Víá®?-û¿ã;?ÿm"r</text:span></text:p>
        <text:p text:style-name="P1"><text:span text:style-name="T1">endstream</text:span></text:p>
        <text:p text:style-name="P2"><text:span text:style-name="T1">endobj</text:span></text:p>
        <text:p text:style-name="P2"><text:span text:style-name="T1">378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74 0 obj</text:span></text:p>
        <text:p text:style-name="P2"><text:span text:style-name="T1">&lt;&lt;/Length 1936/Filter/FlateDecode&gt;&gt;stream</text:span></text:p>
        <text:p text:style-name="P2"><text:span text:style-name="T1">hÞ¬XMoãÈ??¶É¦d??{ÚpK–?5Æ?Q†Äaó›Ù??‚d?ä??9ds?‚ÝÁ,v÷</text:span></text:p>
        <text:p text:style-name="P2"><text:span text:style-name="T1">_ÿª®n‰Ö‡O±?‹’ÈªWU¯^UûÓŸþbôç_î~ÿz÷é›Z?ýúý)u?¿ðR</text:span></text:p>
        <text:p text:style-name="P2"><text:span text:style-name="T1">yW?F7]™?C×è×Ÿî</text:span></text:p>
        <text:p text:style-name="P2"><text:span text:style-name="T1">ýù./Š¢Ô¯ÿ¼;¸«ÿÜý-3¦Öÿ‡ŸÝß_ÿX?‡¥È?Ç^•}?/Eó??‚0??.ŒCS–z×dëðIk3”».7™Ñ³$?ýËX[“·}Ñ?V´˜éÝë?w‡²ÍûJ?L^Ÿ?¸O?}cŒ3‡è?C6«|èucò¢Å?Ö&amp;¯«®F«˜µÁ?®»ž?·Šíõ\Ìu´ÑLd´×Óí?M^gò[ˆë‘%Ré)ÓAÈ#?Ÿ4ROEHwˆ8æxUeñ?¿b??ÑŠƒ??ñ!ï»¢FäEUWˆÝ¢° Œ1?X(¦C±</text:span></text:p>
        <text:p text:style-name="P2"><text:span text:style-name="T1">d ¸B?­D¤?ý[?'œçú+w¥ã§Dê-‹—Ï\¯e,u`±–?¹Ã’Tä­oÑ[^öeMN??ÈŸíß{‹Ó=ºâá?¡l?ÆÇAßàMJæº¦°åŠmC®?¸ÅÔ4öë0¥¬¨Í?6â`‘¼¾€ï²s´˜†2â¡uê?K&amp;2Š“Ç</text:span></text:p>
        <text:p text:style-name="P1"><text:span text:style-name="T1">‡P’‰»\?¼?,Î™b!|??žÑíê?§9ÏjßSmûÚÕ?ÐŠ•</text:span></text:p>
        <text:p text:style-name="P2"><text:span text:style-name="T1">‡?ÑòQ'é3·™`3¦?E(æŠ‡â?¢?&amp;àÍÒ×“’¬Ùöàê<text:tab/>žëq†­ç–&lt;w¾</text:span></text:p>
        <text:p text:style-name="P2"><text:span text:style-name="T1">ÞúÝk,0°‹£- N??&amp;`W®"Žï{Ìuóà²Úl?­7Ó‚qÈáÁµ?yëˆ&gt;E;´äMÛ@Åã®É›,×¿I° å’&gt;v¸ÉTuÁDê‡²ð9;Á^êí&amp;?»?ö°ÍÉœ…À@¢?‘~L&amp;%?%¿ßCL¶fìžR‡„ÍõïNe+o&amp;¯i??ŸÉ©²LÐg?$HzÁ£?¶-fuêr&lt;;vNÀ?cªBîóÉï)</text:span></text:p>
        <text:p text:style-name="P2"><text:span text:style-name="T1">Å8~Ô?õ3ÀjÌ?&gt;ÇÈÚLÜ².Wé‚T??á?:?kÈ‰þvÇÂˆÛDX¸&lt;¼?1?Õ”eEî?²8ù?r?²?ß?ÕH¯|1A•"¾N?›”è”îè"Ã£Æh?ãä†"ÕéÚ"n ßÒÀ??°@Ä6</text:span></text:p>
        <text:p text:style-name="P1"><text:span text:style-name="T1">¾??Ë¼l{ÐUoË8[…«–V Fs¦?±…?@¬)?í?ÉP8?„1Ò?CwÆä¡öÀ†?û &amp;âlYå?|Ÿg¯£‡ªÂeÏ'À‡%WAü0÷Q f??«Y¨9I</text:span></text:p>
        <text:p text:style-name="P2"><text:span text:style-name="T1">?¶’!??&lt;KJï;ÙsíVûvK‚?z??›Žt’mE$õAS@¨ïm¿@ù¤F6?yà}?÷gúåTÞ)?ù?j^ô…);W¶?b??$•%šÚ¢¥SJ½”£~™Ñ(bVÜ‰]#Ñ¶Ws%I<text:tab/>ïµŒF²</text:span></text:p>
        <text:p text:style-name="P2"><text:span text:style-name="T1">ütsifï??¤tJ,&amp;:<text:tab/>Ø?Ê?lœoèB?Ñ?)ä‹ô×¨›‰#EÈ?®O?Z½mÄÂ¸F„9«RÒ?¨©mcRN9¨%… ???òÇ+wž´#w%…XÎ?K?-Må&amp;ãËhøã*?Ø'»|0m}ÆXG&gt;xÖ)=?½?15¿</text:span></text:p>
        <text:p text:style-name="P1"><text:span text:style-name="T1">™?iÐMBO%n</text:span></text:p>
        <text:p text:style-name="P2"><text:span text:style-name="T1">?P#9</text:span></text:p>
        <text:p text:style-name="P2"><text:span text:style-name="T1">3JCŸw}{k5¨]w?&lt;Yb¬§ÉYe@›H8¥)?m†&lt;›qÐ??J«N–{¶þLÙ?&lt;;…‰4;iÔæ?óz?Î?ã?ñääïÈ½&gt;;ç—?¡‚t¢`M????Žüt-*ÜªàW-“Màž«?mºæ$</text:span></text:p>
        <text:p text:style-name="P2"><text:span text:style-name="T1">`áŠ´»½$¤3‘l?g‘ªåC?&lt;?†¿ó?eukƒ*†Ê©Ó…(;ºl?ýä¸¸Á†´œèy?/U?Ú0'úã”=ÚJíí?£]âRn?·Å?®íÏ¬?%?}ºÙÐ??šš×ª?Í+?D&lt;¨Q?š?âZ4½9n2°¤É'W:b?2›‘èm8Ö?6?¦”Íí\ºÎƒ?¬ªâ¢?ï ½l¾?É©Ú?Xp?(pè??kîMºrãQº?“?J?A\%K??õƒ?£ÝÖd(!1[sÿè›"bY/ÄÊoÔuyrÊåjË×.éølÌ?Ê?ØD?n÷ójé3Ó6e7?ª$õ`Ù™FQU©²8lñ¶x´Ç”X;×õí4Uaç…¢¼Àæ"&amp;çÉ8KC?ÒvÝñBãRÚe„mG»}qÁYÇšÂo?aº¶õTÌ†aO-k?¤ŠÜ??ÑˆÆ=Lg??meÀNš}Þƒ}íFÒWcˆ??m?Ë3?w2³'BàÂ]{ËÂå–FÆèpÖ]c??X`b1Üg-Ñá½ÍPäÇ?ŸË{&lt;„? j[ô?Ë©?}é—$0?–Ný?¤O¿²DÝ*§Ä× _®®h?"¿^×¢íË·zDA?çÕX?¬­!ï[{Ø&gt;S—¶íN$ž+&lt;‚´ÙU„¸¡¬G?Ó?f,£#‹ƒë|\ç??r?’?û„?eö?¬´G.ÄŸŽ7ð&gt;??N4P çøA—y??j?§[¶?÷ï-Ù?EZuÇ?Ÿ_™?°k{?Àw?õˆÆu</text:span></text:p>
        <text:p text:style-name="P1"><text:span text:style-name="T1">=Ü&gt;Žú5”þh5?¸?½™Çò¸¥ÚY?¹µ</text:span></text:p>
        <text:p text:style-name="P2"><text:span text:style-name="T1">6ò?zR¶,RY8?ù</text:span></text:p>
        <text:p text:style-name="P2"><text:span text:style-name="T1">?ŠŽ'‚“T?·øÒ</text:span></text:p>
        <text:p text:style-name="P2"><text:span text:style-name="T1">®Öþ?Aë³ã??üq?Â©â˜.•ŸŸ?ƒ?œùò“þë—?üîç_þñ¯ùüÝÏ%ÞŒáSð|½ûŸ???¹$ö!</text:span></text:p>
        <text:p text:style-name="P2"/>
        <text:p text:style-name="P2"><text:span text:style-name="T1">endstream</text:span></text:p>
        <text:p text:style-name="P2"><text:span text:style-name="T1">endobj</text:span></text:p>
        <text:p text:style-name="P2"><text:span text:style-name="T1">832 0 obj</text:span></text:p>
        <text:p text:style-name="P2"><text:span text:style-name="T1">&lt;&lt;/Length 229/Filter/FlateDecode/BitsPerComponent 8/ColorSpace 717 0 R/Width 49/Height 76&gt;&gt;stream</text:span></text:p>
        <text:p text:style-name="P2"><text:span text:style-name="T1">H‰ìUI?Â0ôÿ?8ßA?¥àµQgÄ¡ª?%%x?Ç1ÀMÂÌæÝ?SôÑtÐZ?A‚­¾#(’vX&amp;?ç!??gmÐÃ<text:tab/>ÐçP?¦RÅ„ü? „’2¸Ža,±€¡–~ðJ&lt;ôfÞì.?q·J?HJú~™?ÓÈ­WTa??Šá??g¬G)m¦?ÔJ¼L?›%S?h=ôWÚuFøy9Ã8M?˜[<text:tab/>ÆLoXS×„ˆæa8é&lt;pWú{C;üœ?]6s’´qpÐ0ÄÁáV$Ãx¸"ícÏ°› ù?õˆ~uÝô?êx</text:span></text:p>
        <text:p text:style-name="P1"><text:span text:style-name="T1">?ÉÙ?’</text:span></text:p>
        <text:p text:style-name="P2"><text:span text:style-name="T1">endstream</text:span></text:p>
        <text:p text:style-name="P2"><text:span text:style-name="T1">endobj</text:span></text:p>
        <text:p text:style-name="P2"><text:span text:style-name="T1">375 0 obj</text:span></text:p>
        <text:p text:style-name="P2"><text:span text:style-name="T1">&lt;&lt;/Font&lt;&lt;/F4 20 0 R/F5 21 0 R/F11 36 0 R&gt;&gt;/ProcSet[/PDF/Text]/ExtGState&lt;&lt;/GS1 7 0 R&gt;&gt;&gt;&gt;</text:span></text:p>
        <text:p text:style-name="P2"><text:span text:style-name="T1">endobj</text:span></text:p>
        <text:p text:style-name="P2"><text:span text:style-name="T1">371 0 obj</text:span></text:p>
        <text:p text:style-name="P2"><text:span text:style-name="T1">&lt;&lt;/Length 2013/Filter/FlateDecode&gt;&gt;stream</text:span></text:p>
        <text:p text:style-name="P2"><text:span text:style-name="T1">hÞœX]oëÆ??ºäR?<text:tab/>‘ë5LY²­MnRK…ÄËO‘DŸZ¤)Ð×ú-·OE?¤EóÐ´(Ð÷þïÎ?)Ê²o&amp;€¯DîÎÎœ™9sV?ûûÂ}ÿÓâ×/‹ß6®p/^?y–—.‡ÿùSÕÂß¼pM[fyß6îåo‹Ü}¿8fyž·îåøPÁÖ-¾Û}ÐQ?}á¼è~æ{?·o²~ç¾ÒwzéÇzÿ‡—ßÁ9µœ#‡”®hNY[æÕ«#ÀrŽVwîÿû¯(*·ùËâ?q”eãŽEV•îå?0ˆ?~[?âI??ö?»Se}çªZb®‹¬®Ú??Âx{</text:span></text:p>
        <text:p text:style-name="P3"><text:span text:style-name="T1">·¨J<text:tab/>÷ë¥§Ú©èS^4Êóu ñ?}sð·ä¿©¯lª÷Ç&amp;+wá==ñTàæÖ7ûãi?ØÈyjƒ»lltŠ{?}$¸rt;¯ê</text:span></text:p>
        <text:p text:style-name="P2"><text:span text:style-name="T1">?G?ºŽ!oN'öa•ªƒKÈ¨º]YO¹$6›­g?ž´&amp;SÆá?Xç4ú;#ón®}ýhaÙ[çu'&lt;/?£?i¬´Û˜¹^™4¤?­v??ª—?){@ÆíŒ?QH†Ÿdî£¦‡?6Âtp‘</text:span></text:p>
        <text:p text:style-name="P2"><text:span text:style-name="T1">??›z‡?¶ŽüÀâ*.|?W*öåy?Z: y"P‹@ê™ôÞEá@ÍªÝ?ú?tC˜?v¬³n?¹@=Ñ™ÚYq?6$ï ÏÉÏ«†½àT§ÛÌR{±x?æ—àé\Í&lt;›’?3È?z\A?ÄÊÙ</text:span></text:p>
        <text:p text:style-name="P1"><text:span text:style-name="T1">C?à</text:span></text:p>
        <text:p text:style-name="P2"><text:span text:style-name="T1">Šsu|;|r àò+Kö€à|6N=S???Ï*­t*ßÃP1²Ð‹Æ}™òZ\e.WyÎ£ó=õàÔêÔ^Ñv-{àëèÞý?‚ÂphO“µ§?z? ¼µ­ä</text:span></text:p>
        <text:p text:style-name="P3"><text:span text:style-name="T1">ãUsØ£Ã»1ÿ?ø´L¨¨š$õ9±cè[Ig?ã›~—&amp;²d»?–ÐW\6G&lt;?(åmäòüT?£`ì?uæˆ</text:span></text:p>
        <text:p text:style-name="P2"><text:span text:style-name="T1">²®?öy?,ç»ÌO’ðjë&lt;?Ù€»‰»9Ý?à‹‚?o?5»?lÓôE?\2?:‰¡ª?óÖ˜ò’Ô­m`WÔ?1|B3?,°N?¨Ó?FØ???@I§¢?bWsˆH[t</text:span></text:p>
        <text:p text:style-name="P2"><text:span text:style-name="T1">•÷?Ìrå%“î‡lÏ}x“Z‚[?¸{å?ú—.ò“%z‚{? è•Ã¹!«÷</text:span></text:p>
        <text:p text:style-name="P2"><text:span text:style-name="T1">¢É%Å`tp±‰ÝJƒ<text:tab/>?³&gt;«*"Ùao#{?«3,+j$$Aä§@?aKseÞµq®</text:span></text:p>
        <text:p text:style-name="P2"><text:span text:style-name="T1"> !…Ì_"=[öÒ2d=?ö—?~òà"=?–h˜Èî?úfwp–"QŒ?¾º;¦?šL?ÝqóÒ»ëîR¨ŽãÛ€ey×Jn–ÂÇ_?tp?ëj?à&amp;¢ú¸??™,Ñ)0ª¢Zä²ë²®ëëIçá§V?èªZx|’–9JIÁÞkì$·u]?„·’áTÚ0Aß¡w¯S²?=*³º¼Èx)?«Ó$ã0??(*„o??²¹</text:span></text:p>
        <text:p text:style-name="P2"><text:span text:style-name="T1">ˆ«6*Ø#</text:span></text:p>
        <text:p text:style-name="P2"><text:span text:style-name="T1">Å/6/‡T/???E?J?ÿqPŠh”?‡QžòÎ-@·‚&lt;nØu`?&lt;îÉè€c²‘1÷™òçž+òªœ?ä¼-UD¬À}`~(/ì&lt;R›Ã·O{ã?æF{©“ÌÕ2?a5Œ?^6?ó«¬0™ä§BJiæ…3Ù?‰</text:span></text:p>
        <text:p text:style-name="P2"><text:span text:style-name="T1">Ž©Œc?qýŽGt m}À?,<text:tab/>&gt;˜7Œ+~õ÷ÿø§?&gt;;ûÊ¶?.üë?üé?eæ¾àaÛì\ª×îy?nzÃœ¹H•¿eé‡ÚªlÚIA´ƒY<text:tab/>æ²Æ~`|zŽUÖalu¶Ó]‘&lt;?kûZJ=ò5e?Bf¨µ?ŒÎ3Ÿp–!??‘¥ò”?à'Àæ$3&lt;?(IÚd2”'È´£På‰&lt;×7–?k»‰zÓ­$? ) d²S¾R?m.#UIö?ÇçÿvØ??Ñ+žÏKÀ»ÌýÜ?ê?¾˜Í`¬Gö†I?9þ8ŒE8º¿ÔSÅIŽ|ÖK???Ãøaö?Yd?°?—</text:span></text:p>
        <text:p text:style-name="P1"><text:span text:style-name="T1">jI?`³¯A;?@¢Uèeæ¾QÌ›Ûõù&lt;Žðu·´¢?</text:span></text:p>
        <text:p text:style-name="P2"><text:span text:style-name="T1">9×S‘¥?¯1˜?0?NÀ¥Ÿ&lt;rÞY?Ù[ç«è|â?áº?</text:span></text:p>
        <text:p text:style-name="P2"><text:span text:style-name="T1">MÄlßk–Rè¿–ñäÍMÄ¶—þÝFÍUD•€€^kXÀ?º?ô42µœ“"]±‹Ÿ‹T4zß<text:tab/>1q!ÜÃ4Ù$+?Âù(øÖÆ7qª}á#¢»ó?².Y?]mo¾¾Ù×4@kÅ×?f Â~€ÖÀä¿Å?¢N×OP$??Ü?ù±VÑìI?Ü“uV5Õ…`?·…Î†¨<text:tab/>÷µdk2¨Æ1õð0´&amp;™ëÞa­¢?ª&lt;‚J2 á–öaÌ¬?å \Œ½&gt; £e?x¨,th±µ†&gt;?u”ÀýåÜž×?]</text:span></text:p>
        <text:p text:style-name="P2"><text:span text:style-name="T1">×¥rH…Kï?I:YÞ?²0</text:span></text:p>
        <text:p text:style-name="P2"><text:span text:style-name="T1">Ygè4Ü‚ò"pŠ¬£k*ÁÒœD¿?ÎñR4Ú?ÙÄm?5¦õá¬×ºkE:”È8»&lt;?&lt;^Bò›d5¥*6|Õi4_ó®nvs??¡?Fœêïéöfè???¦?tîW4?”(kh'Šâ@2Y?ÞÅôôÓÞ.?ßÜXûFºn?ß…ƒ?kªÉ”jÂ€†9Ë?…¢€bã¿æh$pÔÁø|?Q?ÖCÌ—?ø?Ì‹ÑˆÅH!“+¹?¾?LÕ¢”úDuÌÁ¥÷™ûÅ?ÓŠ¼GÛ»¬)^é¬1¹H?ß?Ne ÒQb dbå7h0º…³Ö„»¸?j™xU2RÊ§f(?iE,;´Éº#Mæƒ|Ž®å?\_¼</text:span></text:p>
        <text:p text:style-name="P1"><text:span text:style-name="T1">1§ÇÕoÖ{¼EÓ:?våÛ2 (‡ß?¦??&gt;DçaMãŠÉÎ¾)ÛÇŸCôxð??Ì"†ò&gt;HÀ‰_?h†ß¡ø'?¸?‹–_ŽHC½ãUï7/‹ÿ</text:span></text:p>
        <text:p text:style-name="P2"><text:span text:style-name="T1">0?žî?</text:span></text:p>
        <text:p text:style-name="P2"/>
        <text:p text:style-name="P2"><text:span text:style-name="T1">endstream</text:span></text:p>
        <text:p text:style-name="P2"><text:span text:style-name="T1">endobj</text:span></text:p>
        <text:p text:style-name="P2"><text:span text:style-name="T1">831 0 obj</text:span></text:p>
        <text:p text:style-name="P2"><text:span text:style-name="T1">&lt;&lt;/Length 217/Filter/FlateDecode/BitsPerComponent 8/ColorSpace 717 0 R/Width 49/Height 76&gt;&gt;stream</text:span></text:p>
        <text:p text:style-name="P2"><text:span text:style-name="T1">H‰ìV[?Ä ?ìý/Èuš&amp;®±0Ã?‡öc³ü´?d?¨­ÙÄ1b¼Ð¤÷?åa?#Tm:°¸Ñ…?%‰?Ü?7–?*ÍÐ?*&gt;­â2DT¤´/©†aó‡lõ;?y¬+ •Í#Ä?ôÖ¹—Ây–[ÌÄO"ˆ"˜?sÂ??Mn¥?x…?“(Úîe?®]u?Ãm?ê’?ç?BÒƒˆä¬ÇAÝKß®?U4?&gt;ç{?ç&lt;?x*‚¹gð«IC?`A)‹RV‡èD@??ÿwóWå¶?"¦r¦É?™’Tä?ïÆ9?ß-??</text:span></text:p>
        <text:p text:style-name="P3"><text:span text:style-name="T1">endstream</text:span></text:p>
        <text:p text:style-name="P2"><text:span text:style-name="T1">endobj</text:span></text:p>
        <text:p text:style-name="P2"><text:span text:style-name="T1">372 0 obj</text:span></text:p>
        <text:p text:style-name="P2"><text:span text:style-name="T1">&lt;&lt;/Font&lt;&lt;/F4 20 0 R/F5 21 0 R/F11 36 0 R&gt;&gt;/ProcSet[/PDF/Text]/ExtGState&lt;&lt;/GS1 7 0 R&gt;&gt;&gt;&gt;</text:span></text:p>
        <text:p text:style-name="P2"><text:span text:style-name="T1">endobj</text:span></text:p>
        <text:p text:style-name="P2"><text:span text:style-name="T1">368 0 obj</text:span></text:p>
        <text:p text:style-name="P2"><text:span text:style-name="T1">&lt;&lt;/Length 2307/Filter/FlateDecode&gt;&gt;stream</text:span></text:p>
        <text:p text:style-name="P2"><text:span text:style-name="T1">hÞ¬XßÛÆ??ºä’?<text:tab/>‰ÌêŽÔéÎ·­??ÕH4wùÛ)òP$.œ&gt;´@î¥¨û`?I€?A?ç¡AþïÌÌîRÒéä¢@mØ¢(îìÌ7ß|3ËWþFÉïžÿéqþêM#•|ün®´¬à/|ÔcÙëJÉ¶×e5ö­|üi^ÉïçeUUZ&gt;þk¾·Wÿ™ÿ£P°àÿðgûÏÇ¯Á—ÖúR••u‡®ôPÃGÕž¸„N(t?.”õFk¹m‹;ÿVJ5êm_ªBÉEìùÖþy¬*»¡êŸ?V+´XÈíã?ó½îÊ¡–{UÖ°Ï—öî«7JYsèÝ¨ŒÍº?‡?„*›ºoÐ*¢6tä°Rx?þDˆÏ¥,“¿ËØJŠw•jáŸÎèj™<text:tab/>??™<text:tab/>?…U’á</text:span></text:p>
        <text:p text:style-name="P3"><text:span text:style-name="T1">9ã&gt;¿a±ÈäR&gt;°ˆo÷M9?ðÑ–maPEœ?t¾ª›?ÝGGF‹œ†?È‘?ÛÄh‘?‰ÄÏt»ï?=òÅg?o‰[?'/…ôdÆ¤çs²?ñv</text:span></text:p>
        <text:p text:style-name="P2"><text:span text:style-name="T1">`«œåap–{c9?wrÉ?q</text:span></text:p>
        <text:p text:style-name="P2"><text:span text:style-name="T1">ÉržF\¾}ûVf÷h&gt;ÌùžLí-m|E¨¬¯Æ`‡?h0â™?ÁØ?±?ŸWrØ?$3?zQÈ3²*ÙƒŸnhÃP.“h%~*oÒ(6‘qîí$C jÔã?N?h{?À’eÌ‡??÷2`w&lt;À(ô2Ý¤Ùz's´ Šl«&amp;s?1/erÇM¨”?ãN–.e‘›X«§<text:tab/>??³k=L»‚q??‚ˆDžòŒ,rÀ&gt;Z/?îß?q(/›?}ÂÍ8½¶Ûy€Fì³?úÁ0ÊDIÅÛYŒûi{KLñÆ»6t¸¿182?Klà’gàÊ¶?’Iv2hæœ@?üˆÂ~??o²ûôX?’=~ ¥:#¥ñA;?ò?íÜC˜?&lt;^ÊWL?½5qsŽD?Sc‚DÚ?×Á„?0Ä¦;Jo(û|…52Òj %“Çù8Î??y±ÎP&gt;q?wUFØ?¹!I3F`ÜÆ‰4§~r'¼”?À}ð??ÑÚdÉ±??¸ÎŽ’¢/q¢?E!?&lt;F ·ü¥)U??Ÿ›??íØ˜'aØ?dÇD±(!?‘…$ó)7û³í</text:span></text:p>
        <text:p text:style-name="P2"><text:span text:style-name="T1">?%i+? mÄIg0 Š?²€?X?}UŸùl«UV’#?]ˆYÆ1GžˆE c?Y0°QÛ?†ç7)fu,0C&amp;7¶†,æÎSØôL!0ÈœÁI„q?ƒ&amp;?G~ M¯Gé?Ø‰Ëj°R??W±›I?[±Œ0É›;°™?î?B2:?n~~úõXRönÃ' Ùjkšr‹?$gæ?¿#JB¶6ÈlÒ?«bý?¼b”ý?U?žÝOEö$«õ¨¦-?Ö8”Û</text:span></text:p>
        <text:p text:style-name="P2"><text:span text:style-name="T1">×ó»ØÖ)¶¶nlŒ¼??ÉÉ?l?3àý‚ú€©r?&lt;ÄÐûB¢`?$?Ö«’Þj›/ŸAÛ??b?Ý‘L }ADcöz?&lt;´Uìo÷°?'</text:span></text:p>
        <text:p text:style-name="P1"><text:span text:style-name="T1">ßÞ"+</text:span></text:p>
        <text:p text:style-name="P2"><text:span text:style-name="T1">ÚT_1% ¹ujŸÈRkÐ×5ôÏ<text:tab/>É¯e?â?0ÿÝ–m@î—"ÛBß/Ò•“Š?Œ?Ü<text:tab/>2¨Î‰?“2?ªéRÈÚé‰0°Yážzn1uÇ˜ÝøÂ(wê4•?kj›‘?Bl‡Su?ì?y¡›²iêVZoÀ‹£±foÆ?z¤?Ã§·</text:span></text:p>
        <text:p text:style-name="P2"><text:span text:style-name="T1">·«?ô¼?@˜pyE’?±€Ô?0™tEœ”ÃÊeã?¦±º(ågðø?É?Ýpd÷51qÓa#ê?ì‚??ˆ?€„º5?K¿{†›?ÐR£šNòÏ$·¬šê?±F?{TV:óRÈó†???q Í‡(€Ÿ3?ÒèŸäðÒtS?¢ª‡™){¦,ãäö…X?ª±X¦¦mÜ¯L=¶e×?&gt;‡q«6ÉRª3?]^H_Á??A?KL³úBß…?Û¶™¥³‘à¬? ?”‡×“›»I?†?øsîÌh…</text:span></text:p>
        <text:p text:style-name="P2"><text:span text:style-name="T1">¹á¹?àÑ„Êå4jr9‰?Ø©ÏøÐÚ‘¨¶ÖPkBäš‡­Õ?:vB??'  WÌÊñQÃ$ÞwGe@?×S-Àè+{ü4?1-êËa¨Í?a([84}©+8h= ?§CBÑc!Ïÿº­Ü?]¶c?Íÿ½ÉJOIàØb9“®½?Ñk›îR“UU?UÊa4?†?¾á¡kÄâÐ3L›¥Ñ?æ7»?Å]7¡yý?ÆóV?PØ?ïSë²{eô­</text:span></text:p>
        <text:p text:style-name="P1"><text:span text:style-name="T1">?’?‰G?€º”¿î?Ü¶)ö'#¹íï?Éaõ¡Ðq¨™DèR?R¹9y‚ëL¯­?¨AÛú&lt;…?›¬mWXä¦¾\Ê.K?‡CÈGU¯jZ»ãtVqˆ?&amp;?Moæ¤?{âq÷u'hÐ?s&amp;íà8K‡hGùöˆò7?4Î¦ˆ¶p¤-füyÒ?]Ùá¡[µ ?u7?X¯ÿÛùW?Xƒc†‚B?i?§?°5Ý4–&lt;?Å³gÁ?&amp;§n¸Ô›†öX?KùÇ˜H¼¶‡$ËºÐ???0`???PqP‚+#ÆCß9) fÞ??N=?¯¾ô²D)?Ú</text:span></text:p>
        <text:p text:style-name="P2"><text:span text:style-name="T1">??yð¿¾??`¿zœ“U°Ù”</text:span></text:p>
        <text:p text:style-name="P2"><text:span text:style-name="T1">(s"¨?ü‘?¾‡¯m??¨¡F?š??Ì?Š®l?zŒ.&amp;O«¦ÔÊ&gt;§H¿ž¼nit9vðä?+Ô±AH¹}ƒR6µR?rÙ?10BÛ´ŠøZ/uÌ`‚êŠuN?_È|-¼åšñÀÜXkÀµ+ü¥ˆ“eø?a$ß0?mÑ¹-¬?¼†?N¡_`ŠÝ|”JÜ±)fÛ}</text:span></text:p>
        <text:p text:style-name="P2"><text:span text:style-name="T1">?x‹+ú</text:span></text:p>
        <text:p text:style-name="P2"><text:span text:style-name="T1">š¢@ÊR?ä3÷xNÅ??ë?øE^á÷in…ÉO›×&amp;ª?§creéëÞ~‰Y¸ºÚÜÉÀYM“«&lt;“Y8_¤höï?üûçoi“?ð?Æ˜0+ñ¾îÚJ</text:span></text:p>
        <text:p text:style-name="P2"><text:span text:style-name="T1">ºd¡ümùU<text:tab/>Ã%~ûæý?¾ÿðž–”†uÏ§qP0ÁžñM,Ÿ}Wöõ¥|Vý‘X˜÷|Ð{Ü{ªÐ“Z°„0[¢Ÿ?]²&lt;&gt;MÛ€Ä8648CvÒ-ÿâ]yþNú?2€Í SùÌý$œå?[œ÷&lt;?Ëe?-&lt;?A„³Ðf?´i?ú³ÄXvh×! ?\þMäA‚ûì@Í?psX@Øé4Á¶¨¤!r¥)(<text:tab/>òÓ+?®¾ôX?äêŠ+ÐÇ®H½Ä.x·Í?A?iN§ÿßx³µ»ƒ»y<text:tab/>&gt;9?OõÎW¤Ž=ýÕ›-gq³¶‹d‹î…3Ëäœ?é'y.ý‡&lt;1]?úBˆÏÃ?Ò?‰$ ¢gb!?@L~?`???Œy</text:span></text:p>
        <text:p text:style-name="P1"/>
        <text:p text:style-name="P2"><text:span text:style-name="T1">endstream</text:span></text:p>
        <text:p text:style-name="P2"><text:span text:style-name="T1">endobj</text:span></text:p>
        <text:p text:style-name="P2"><text:span text:style-name="T1">830 0 obj</text:span></text:p>
        <text:p text:style-name="P2"><text:span text:style-name="T1">&lt;&lt;/Length 222/Filter/FlateDecode/BitsPerComponent 8/ColorSpace 717 0 R/Width 49/Height 76&gt;&gt;stream</text:span></text:p>
        <text:p text:style-name="P2"><text:span text:style-name="T1">H‰ì–A?Ã0??ýÿ?òæÐL?Àà±ä?:å?O?+AìÄìGbŒQß½ãkŠ.è›‹ø,??V9?xÔ¬?´?ƒZ?= %LGAˆ~p‰<text:tab/>V&amp;h$…¢q ¬iÃªwW5?NR¤AøFY:<text:tab/>d®ù ùÁ…&gt;:</text:span></text:p>
        <text:p text:style-name="P2"><text:span text:style-name="T1">á¹?îÍð-š?D'_ºƒü??LsŠÖ?Íwj‡`ñ’'4n¶?¾ît½š ÐT[?(IX?)=d'Õ6 {5Œn’ÛÆÅà+ÓÒ®Ö„Pâ÷G ¨ËP02óK<text:tab/>–IÜ–4ûYŠ?ßä?\&gt;?r­á?Ž×??¸ú?</text:span></text:p>
        <text:p text:style-name="P2"><text:span text:style-name="T1">endstream</text:span></text:p>
        <text:p text:style-name="P2"><text:span text:style-name="T1">endobj</text:span></text:p>
        <text:p text:style-name="P2"><text:span text:style-name="T1">369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63 0 obj</text:span></text:p>
        <text:p text:style-name="P2"><text:span text:style-name="T1">&lt;&lt;/Length 2241/Filter/FlateDecode&gt;&gt;stream</text:span></text:p>
        <text:p text:style-name="P2"><text:span text:style-name="T1">hÞ¤X[ãH?–(»ì´­Äîêžr:=éÚí?qV‰Çå{?<text:tab/>?Ú?´ûÂ?-^???Ú]<text:tab/>‰??Á/às.UIºÓÃ?ÌHiÇqëw¾sŽßÿö÷ÖüøÓÕož®Þì5O?\Ùºª?SÃ¾jGø¬­éÇ¦ª?cožþvU›?¯öU]×£yúË?\´pô_W,?eºH¿0AºŒÃ`g¶}u(Í;ùFÎÃ…Üþéé;ÐÓ9=NIcl?TcS·/T€ä?¥–æûg­5Û§¿^íÁ¦éÍÞVmcž¾?xûýGø-iÁÃƒesÚê0™¶s&gt;w¶êÚ±CƒÐß?¹k‡öÀî~ªm¯¤ù·?x%Ì,Ä‹&amp;‘oUo÷C)5~M`²YžŠ??{¸£Ç?ëE~·ƒÓ›$Ÿ‹4?c8Rõ`??ªFƒë¶kÑäª??#ë\?-B?e&amp;¹O•ÑbgP˜)dÄV(?‰y¦Ø„ù:×K2`»?«¶Ü¹ŸÔ*’øh¬—¨ÑÂ?¤’RÚ°Þi@½x?¯Èëfò?ÌÓÜ?*µ‘sú{”×,ÄvßAÆ“åB?…·óBîŒòá¡;w"Ýîûj,Õ16êÎ?IN1QÕ5eb¼½FÇ?³*ÖˆÂ§ò^C2T˜?î»^?È‰Ðœ?°ieRµ?ÅgwM*“??ž°ç9 ?4?ð??Š($#P(ê²¥áì’ÏAì¼\É(‘ `yÀ¨š2ò®VÓ?Ø?ó´‚ƒ?‹ÿZ$ËGqc0²}Õ•!å$ß˜™%ÞnËDDˆ½8P<text:tab/>k#HüáÛoÍLÀ?£?èv!?w@+‰V?Jï,ØpáìÔ»h?ŽÎÞ…ŠÓ”;; ç€€ ”Œ(µ3Œ??'‰¶]Õ×Cg\&lt;}??SõT÷,Ú¥0O?,hâ¡Ül-|†ù†â5”ú!ðW?µ˜á=ÛÏZìg [w¾`C‘f€ÇcÁ™/5–’Ð‰b¤ tB?&gt;(4Ô×?*¬ÐÂ8l£`Y_2ê$”Ôþ²^Iyë”7.|¾*79ú?^ &lt;?Ž‘¤V?|ÖV?ˆÕ‡®uQ</text:span></text:p>
        <text:p text:style-name="P1"><text:span text:style-name="T1">(Æ+°ŠJl‘/è¤Šï×Rîœ”p‘ßû°œÏ•‘????8Í<text:tab/> &gt;!oÁN®?¶VFPÑæÓ?IM„Q?|?yÄ[<text:tab/>&gt;­³3¢AlŸ•P÷œÆlïH?°(?¹?Qeº”t/?“xïÜ?&amp;?’Øó¨–?Û—Ê??bI?³³z½?@Ó?N­Î?*:z7”+??!ßi?äP6[ð-ûpT„?ò•?»?3Æ¹?B-?v?š»þ¨ÙõŠÞ?ÏF†o4§HÜ£ÊHiE<text:tab/>ÍîÍB…‹lG®Þ¯³{GŒ2]¢ÇÏôïO¡m_zëÙi?\;vÆREõe„Å<text:tab/>Íã?¨#”é£ä?ŠÀ1RbfI6Ï !?ˆ?¥r,‰???/PÉCBc[ž¾:?U3L?¬Dw</text:span></text:p>
        <text:p text:style-name="P2"><text:span text:style-name="T1">Ì_?Y¨?Š?5??“Ykrë?? r†¹?†\ÆTªVHUòZG´µë?@ò.ŠT\B/2 ½"x0T¢Œ“?†??K?¼•Ø¿d²£?ò ?f³{FÇ¶õ,…$??êÙ&lt;m?jå3¢Et?ØƒA„äá<text:tab/>plF.eJ?Ó?”åx?"$²Œ¦&lt;´åÂ¨£I?%É?þ‘ëFˆò?Ý¸Yì0¹ä®è™X„XÀ®‚Bî³ÌÖq¤ž×Üi?!Ó§êÐ?_p·õŠ&lt;wË?I•hƒ?îÙ‡ŽO?5É†6?R´`yÿÂ2sô;@?æj?­¹2_™S?^þ1‡ÍE€\uLÝQ-•"ç‹‘?IsµŸc&gt;0?ÏšÀ‰§ÑgGÇÜšÏ8¯¿pùàÆ†Áå?8&lt;‚??`ótC£?=U?ù??5!SÀÈ????¡?i¼†®#ßBƒræP±ÀDq?à³ÁÅ%­¶Þ?£—‘¸‘Ð?(/Íî`’€<text:tab/>2×2Tò¦bÁ§9å²•xÊqXø?šô?Û*ZË‘<text:tab/>`?N?—~€Q??Ð_%‡Ôsí‰`X]?£wÓ/À‡Éó{AVøq‡Æü¦?Lµ—SŒ?5&lt;?ƒ]Øí?+¤Ròøvƒ<text:tab/>ÙõçØ?»çó?û±âæ?±ÃÀ'òs´Œ?</text:span></text:p>
        <text:p text:style-name="P2"><text:span text:style-name="T1">ëå×Ø¾xjÒü?»ßm?§±ë¾0ÑQ?Oé?ìY²ÔY˜?¹~?U°¢N)_ã]Ú`xÌ?(GA?ïäÔã’±?pj?$–º?â/??Ì#ª’•y?<text:tab/>½m?™&amp;×IC?lŽ?÷ÈSoà?€Õ’GÐ/5tÛ³?jC?Â÷£Ón41ËiÞ?ÇjšZ^?§ª‡?´©áN=?;ÖÐOÇ?ÛáˆÉe…kZwjèª¡ÅIÇíp£/KŽ”¸Ÿ?0Gz?u£ýc?[:‚1Å²‡ž?ÃK?¡\i?ó9°DL©ºáœßø|&gt;T?Ù³ŠòáíÚ–Ãû^ø„¹Z</text:span></text:p>
        <text:p text:style-name="P1"><text:span text:style-name="T1">N!Ã?O%V’k?§ÒñÕ„x!\?Ç</text:span></text:p>
        <text:p text:style-name="P2"><text:span text:style-name="T1">ílÔo?CPÐéÜDHDƒ³?sžÜÐ€Øä‘ˆ&gt;8b‚þÉ8ú´U×°jIžn\kÜ¸%ä¼Æ?ü)Ädµ¤«º÷üè?áú?ƒcÆÁi§àÈkp?‡™</text:span></text:p>
        <text:p text:style-name="P2"><text:span text:style-name="T1">u8\%?JW7bã/3?æ{÷.¢yù.ÂoþÓT</text:span></text:p>
        <text:p text:style-name="P3"><text:span text:style-name="T1">#?ÿ×›?Lò7OW$Ô?lea‰·]gª8íïß_ý€ï^Î^…Œ?êoÏõóëŠ¡ê&amp;zŠ.ŽfZ7ÛÂc–</text:span></text:p>
        <text:p text:style-name="P2"><text:span text:style-name="T1">áòíM3Àƒ#Ìrí¹¼÷?­{?SµÖ?WÁ:–üÕ20Û¡Ö?²TÕ[??W‹&amp;?tµ,~i?sÝˆb)Ìôë~ÿÓ?þ|x?Ô±²Ãx6ùÔ®ò?ßƒ~aÖE?ÌPC–Ò?CýÃÝ<text:tab/>³-Ž­³•¹åW?tÿÖO?àY{ Fg;|9â”8:¬?WH¡Ž<text:tab/>0àLž¬t`</text:span></text:p>
        <text:p text:style-name="P2"><text:span text:style-name="T1">¼ã?–F¢s?Í</text:span></text:p>
        <text:p text:style-name="P1"><text:span text:style-name="T1">CÜ?Òçm!B]Àô?Ïâu¾ô</text:span></text:p>
        <text:p text:style-name="P2"><text:span text:style-name="T1">i?ës^öT?Åá:0M]?XîñËv„?/0_Tßø÷?,¥a¶µƒ—åXüw³¸?—±(2S$æ‰å0˜yœÌùU?Ýþ91o?ÂöfÄl»?è”Áü–¦b“1;¯`g?p›?ÖAæ¢Ó‚;Yñ® f?-??Ôºž?àý???æ%2g</text:span></text:p>
        <text:p text:style-name="P2"/>
        <text:p text:style-name="P2"><text:span text:style-name="T1">endstream</text:span></text:p>
        <text:p text:style-name="P2"><text:span text:style-name="T1">endobj</text:span></text:p>
        <text:p text:style-name="P2"><text:span text:style-name="T1">829 0 obj</text:span></text:p>
        <text:p text:style-name="P2"><text:span text:style-name="T1">&lt;&lt;/Length 223/Filter/FlateDecode/BitsPerComponent 8/ColorSpace 717 0 R/Width 49/Height 76&gt;&gt;stream</text:span></text:p>
        <text:p text:style-name="P2"><text:span text:style-name="T1">H‰ì–K?ƒ0?C¹ÿ?ç:¨?Bó±K#»] f?</text:span></text:p>
        <text:p text:style-name="P2"><text:span text:style-name="T1">ól“DÜ¤¶£Ž?:è¯Š^—SY¯S´B`½·?6??6v??§“l?½ã???‰i£BÞ4?0$ÂXs~?³íO'?­üBt?ãÓ4Ð???Œ±?U?ÕBòf@0í-#¾âÚÐ÷ïFË•æ™)j¬dîu°J?Ê?žQ~V^?_×[(C¥?;?hg“¢˜¯pßÉã¡Œ?ÉƒY?yËB?,^‘(îZb•èXsqŸnêÉ't?¾l¶Îb¹Sîêø?§DSJO]Õ&gt;?Ï3?i</text:span></text:p>
        <text:p text:style-name="P2"><text:span text:style-name="T1">endstream</text:span></text:p>
        <text:p text:style-name="P2"><text:span text:style-name="T1">endobj</text:span></text:p>
        <text:p text:style-name="P2"><text:span text:style-name="T1">364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330 0 obj</text:span></text:p>
        <text:p text:style-name="P2"><text:span text:style-name="T1">&lt;&lt;/Parent 334 0 R/Contents 331 0 R/BleedBox[0 0.42 396.84 609.42]/ArtBox[0 0 396.84 609]/Thumb 819 0 R/TrimBox[0 0.42 396.84 609.42]/Resources 332 0 R/Type/Page&gt;&gt;</text:span></text:p>
        <text:p text:style-name="P2"><text:span text:style-name="T1">endobj</text:span></text:p>
        <text:p text:style-name="P2"><text:span text:style-name="T1">335 0 obj</text:span></text:p>
        <text:p text:style-name="P2"><text:span text:style-name="T1">&lt;&lt;/Parent 334 0 R/Contents 336 0 R/BleedBox[0 0.42 396.84 609.42]/ArtBox[0 0 396.84 609]/Thumb 820 0 R/TrimBox[0 0.42 396.84 609.42]/Resources 337 0 R/Type/Page&gt;&gt;</text:span></text:p>
        <text:p text:style-name="P2"><text:span text:style-name="T1">endobj</text:span></text:p>
        <text:p text:style-name="P2"><text:span text:style-name="T1">338 0 obj</text:span></text:p>
        <text:p text:style-name="P2"><text:span text:style-name="T1">&lt;&lt;/Parent 334 0 R/Contents 339 0 R/BleedBox[0 0.42 396.84 609.42]/ArtBox[0 0 396.84 609]/Thumb 821 0 R/TrimBox[0 0.42 396.84 609.42]/Resources 340 0 R/Type/Page&gt;&gt;</text:span></text:p>
        <text:p text:style-name="P2"><text:span text:style-name="T1">endobj</text:span></text:p>
        <text:p text:style-name="P2"><text:span text:style-name="T1">341 0 obj</text:span></text:p>
        <text:p text:style-name="P2"><text:span text:style-name="T1">&lt;&lt;/Parent 334 0 R/Contents 342 0 R/BleedBox[0 0.42 396.84 609.42]/ArtBox[0 0 396.84 609]/Thumb 822 0 R/TrimBox[0 0.42 396.84 609.42]/Resources 343 0 R/Type/Page&gt;&gt;</text:span></text:p>
        <text:p text:style-name="P2"><text:span text:style-name="T1">endobj</text:span></text:p>
        <text:p text:style-name="P2"><text:span text:style-name="T1">344 0 obj</text:span></text:p>
        <text:p text:style-name="P2"><text:span text:style-name="T1">&lt;&lt;/Parent 334 0 R/Contents 345 0 R/BleedBox[0 0.42 396.84 609.42]/ArtBox[0 0 396.84 609]/Thumb 823 0 R/TrimBox[0 0.42 396.84 609.42]/Resources 346 0 R/Type/Page&gt;&gt;</text:span></text:p>
        <text:p text:style-name="P2"><text:span text:style-name="T1">endobj</text:span></text:p>
        <text:p text:style-name="P2"><text:span text:style-name="T1">347 0 obj</text:span></text:p>
        <text:p text:style-name="P2"><text:span text:style-name="T1">&lt;&lt;/Parent 334 0 R/Contents 348 0 R/BleedBox[0 0.42 396.84 609.42]/ArtBox[0 0 396.84 609]/Thumb 824 0 R/TrimBox[0 0.42 396.84 609.42]/Resources 349 0 R/Type/Page&gt;&gt;</text:span></text:p>
        <text:p text:style-name="P2"><text:span text:style-name="T1">endobj</text:span></text:p>
        <text:p text:style-name="P2"><text:span text:style-name="T1">350 0 obj</text:span></text:p>
        <text:p text:style-name="P2"><text:span text:style-name="T1">&lt;&lt;/Parent 334 0 R/Contents 351 0 R/BleedBox[0 0.42 396.84 609.42]/ArtBox[0 0 396.84 609]/Thumb 825 0 R/TrimBox[0 0.42 396.84 609.42]/Resources 352 0 R/Type/Page&gt;&gt;</text:span></text:p>
        <text:p text:style-name="P2"><text:span text:style-name="T1">endobj</text:span></text:p>
        <text:p text:style-name="P2"><text:span text:style-name="T1">353 0 obj</text:span></text:p>
        <text:p text:style-name="P2"><text:span text:style-name="T1">&lt;&lt;/Parent 334 0 R/Contents 354 0 R/BleedBox[0 0.42 396.84 609.42]/ArtBox[0 0 396.84 609]/Thumb 826 0 R/TrimBox[0 0.42 396.84 609.42]/Resources 355 0 R/Type/Page&gt;&gt;</text:span></text:p>
        <text:p text:style-name="P2"><text:span text:style-name="T1">endobj</text:span></text:p>
        <text:p text:style-name="P2"><text:span text:style-name="T1">356 0 obj</text:span></text:p>
        <text:p text:style-name="P2"><text:span text:style-name="T1">&lt;&lt;/Parent 334 0 R/Contents 357 0 R/BleedBox[0 0.42 396.84 609.42]/ArtBox[0 0 396.84 609]/Thumb 827 0 R/TrimBox[0 0.42 396.84 609.42]/Resources 358 0 R/Type/Page&gt;&gt;</text:span></text:p>
        <text:p text:style-name="P2"><text:span text:style-name="T1">endobj</text:span></text:p>
        <text:p text:style-name="P2"><text:span text:style-name="T1">359 0 obj</text:span></text:p>
        <text:p text:style-name="P2"><text:span text:style-name="T1">&lt;&lt;/Parent 334 0 R/Contents 360 0 R/BleedBox[0 0.42 396.84 609.42]/ArtBox[0 0 396.84 609]/Thumb 828 0 R/TrimBox[0 0.42 396.84 609.42]/Resources 361 0 R/Type/Page&gt;&gt;</text:span></text:p>
        <text:p text:style-name="P2"><text:span text:style-name="T1">endobj</text:span></text:p>
        <text:p text:style-name="P2"><text:span text:style-name="T1">360 0 obj</text:span></text:p>
        <text:p text:style-name="P2"><text:span text:style-name="T1">&lt;&lt;/Length 1998/Filter/FlateDecode&gt;&gt;stream</text:span></text:p>
        <text:p text:style-name="P2"><text:span text:style-name="T1">hÞ¬XKoãÈ??ÒdS?<text:tab/>‹=-˜–eYq?I‰Ã÷#È)Øl0¹ÆØËNNÁî`?É%<text:tab/>_ÿzQ¢¬Ñä’?À’[TÕWU_}Uí?üsî&gt;ÿsöû×Ù‡ï*—»×Ÿfyá2ø?/eŸ¶E–»º-Ò¬ok÷ú÷Yæ&gt;ÏÒ,Ë</text:span></text:p>
        <text:p text:style-name="P2"><text:span text:style-name="T1">÷ú×ÙQÞý{öÃ.Ï3÷ø·ÿËëŸ?K-X²4?8ô®èJxÉêH?"G8ð&amp;?4Eáöõní?9—÷Å¾Mó]îî"Ï?û×±6yÚtYû&amp;X°š¡ÅÛ¿þ2;?MÚ•î˜§%øùVN?|—çb?Ñõ9Û,Ó¾;§°ÊÓªl+´ŠYëZ?Ü4?Ø‹Ÿží£óÔj¬Ó~·òõ§,¯íÂ)|uk&lt;®vvŸíB—ÄÉÁ}Â`U„çÝ?ŸQ:K”O_ÙÐ#µqÞ?ÕœŸ„§¢øHiòA8YY•??žô?C«ÚŽ¡=*ol&gt;ž226¯??àhÒrçï?&gt;¾»Emá qÿqh±¸?&amp;fÎß³Î£/(F–1¨®?@u5ƒêË–A±õ<text:tab/>!±nm=•œAÖÚ³øB'ô¤M÷Ç*mvî›­?ç?÷(§ðœó·Ïñ©ö5˜3˜­šs</text:span></text:p>
        <text:p text:style-name="P3"><text:span text:style-name="T1">Ø?Õë7œ ![Y1??</text:span></text:p>
        <text:p text:style-name="P2"><text:span text:style-name="T1">ÎŠÄÓœ?r¡C}B±88K?§*Q?ü\­µÛúæ10Tß€Š?Ú?Ê?©GNÃU}à lN<text:tab/>¨ãd??Ü{°ºÝ„?—Ž–îŒ…ÞQ~‹]b©†› •?K»v0}ÎrOåUÏ.~Ey?ÙW«@­)?²Ñ§eÝ¶î(</text:span></text:p>
        <text:p text:style-name="P2"><text:span text:style-name="T1">øí˜ÙyÕI¥\h_–.</text:span></text:p>
        <text:p text:style-name="P2"><text:span text:style-name="T1">'îA‡ÊÓsÃdÐnêÛÐÜ?ïEß)Fu„6/Šî-%»^Ú{è??ž»9%¹Ö/ôsÖ|?iH3%?ñ•?ËXÆ|?ö© Û<text:tab/>ó¬Ö÷üÁÁM 6úpnV&amp;&lt;¸9S2ß¹S<text:tab/>ê«&lt;I‹?•´È™š,¸ibßAœ—QÏ¡ôþfá¶ÚgvÝ'D¯Dñ¯ÌH?ÄnÜ?£44ì¶ë%</text:span></text:p>
        <text:p text:style-name="P2"><text:span text:style-name="T1">S_G˜A§©MˆLvÂ­.)1H½Á7Fê©'xö9–2¬ŒoF‚P]õž$??æmM²ñÐ'§?"??ž›ûfA??†?¥¬?rv²SŠ¡¢;÷p???°?©-ÙÜ7i»sú~°´»QNÅv™Ö%ôá%õšü¬×`‚?»B%k¯R)A•å?øc™âô…÷?gþã?~úÛÏ?~þWqpX ¢×ò”R(þ=jÄT…Ü?Ä¬€õì.47$Mš­ìG?@Êè[¢?uïŒÏÂb?Ë#@ªº¢N}Q7?a‚˜®õ©ÀáÓñë,?öJ=•·?F?¹?9?œ¥gÕ(¯øÑ??C?ò?–2H?".v!KtÂ?åonI?É-q?h??À©?U\DÆwa¼</text:span></text:p>
        <text:p text:style-name="P3"><text:span text:style-name="T1">'?3¿èy˜¢ƒgý²DãÐåƒÊ£zQÕ¦*zT?J?3¨H«</text:span></text:p>
        <text:p text:style-name="P2"><text:span text:style-name="T1">ˆxÅÎ¦.Ï?«§”`h3Q÷“žƒü€ŽÇÜ²ž?”lµ¿J9OŒ¼ÉEY?Ço?"£Ž¾?‘ˆD;²Ê‘:z\`õ@N?†Þ¥mY–ou·??…ˆƒ r Ù´P4;Ù'ì ´d¤ºUËº?õÆÆŸˆ"óó˜Å±sñ‰o?§?ä§?¢Â3@P¨ÀÌ'Î®ÆÊzEL™«EËJDdTÛg?wpäYQP?J§æ†(k??”X??sgzƒ°áo‘?Mhx§rW[???á?³?Êq-wðv_?yÕI=Éï{¬:UŒ|à“%¤Z­¡?¡Wø›‹Ä</text:span></text:p>
        <text:p text:style-name="P2"><text:span text:style-name="T1">?N¢ð…fL‹¦?&gt;àƒ¾ÚÆk??ÝŸx&amp;±É„?õË?i.âRCgÍ‡4°Pp2?®2¸?„îk:D"ÉC?W?Yîhö¯-Î~ŽwNëã°?²ø?®v?Ù6.ž½±ÑŒW†¦ÍGË?ØU?Å;WÃ??D®a½a~-_?!U8?u8Ê!åE6,}…ßmU¨õiMÆU‰BÞê[¢S?›Ø?H?ìGÆÝùƒ¸?U,Kê‹áQvÇ±Lh[™L†ü*Ö]H±?R&lt;Z]¡Ž»À}%qR»6?mÅêr5öœl&amp;/ƒ?ˆ¤?°©Ðïû$–³˜aÙ?ÖmÍk?tÒ¹q®5¸?æ˜´PÌ&amp;?µ†ÆÃæ‰Œ¥K?v¡?Wwì·?Ü?ž?Š?òÏŠ?Ð`«?òŽV±üŠ½"ÛEVŽ?ù„·N˜(,±gAÐ?°7-|?Õï,‡jÂåivw»¡:[Ÿ‘@ !½†íÒ“jÊ,¾]?)M'”?´?¹É*Èu2?…ˆW</text:span></text:p>
        <text:p text:style-name="P2"><text:span text:style-name="T1">:€MÙŽ¦ &gt;hJSåK‹vÖöÂÃÔý?ä&amp;PÏË'\Aõ8ëÃpB3åÍñ]7£E$P‰Œ‰?~Ç„žÖ#¸¡šH¶?¨›^È</text:span></text:p>
        <text:p text:style-name="P1"><text:span text:style-name="T1">ï=?ºÌ&gt;Ñ]a£YY“üud¸tðr !?¡‘þ?r?Úç’DÊ}ÿñãG—P·N@øtb'©ûIôp­:?Iâã—™ƒt­EîPÝˆ?Èzª“·Yyx+Ñ|7„??}ÕÔ¯ÅÅÚ?LöG×&lt;H9}jßmnmñý›Õ3?bÅpyó?A©X6,”þàøƒ“\ÑÐ%Á×Âg?;P?»º?×!Ì~øóLÀÕL–ç±!VÂå</text:span></text:p>
        <text:p text:style-name="P2"><text:span text:style-name="T1">÷¥?<text:tab/>ùÅG?1ÅxúioWöAß*¡0±«È™”p„?7q?_=Þ-.8ÜWÃ7‡A(÷KâÿÖð"k¸¼[ÊŸ?D&gt;Üéy`?¬ä‘@&lt;’·ö†Vhˆ»P¥®?±‹%Ø&lt;˜P£C¨ý÷o©6f×TnA8?áâ¹â$†?¼Îþ+À?†M?p</text:span></text:p>
        <text:p text:style-name="P3"/>
        <text:p text:style-name="P2"><text:span text:style-name="T1">endstream</text:span></text:p>
        <text:p text:style-name="P2"><text:span text:style-name="T1">endobj</text:span></text:p>
        <text:p text:style-name="P2"><text:span text:style-name="T1">828 0 obj</text:span></text:p>
        <text:p text:style-name="P2"><text:span text:style-name="T1">&lt;&lt;/Length 222/Filter/FlateDecode/BitsPerComponent 8/ColorSpace 717 0 R/Width 49/Height 76&gt;&gt;stream</text:span></text:p>
        <text:p text:style-name="P2"><text:span text:style-name="T1">H‰ì–Q?€0?Cwÿr??Ìæ€VÔ}?ùZÔðÚâ¦f?©ÖÚùÝ^Ë?ÍÐ?GË?Á@ÃÞWC€?â?</text:span></text:p>
        <text:p text:style-name="P3"><text:span text:style-name="T1">?æóVJÂÂªCRv0Ã“Éë¸RT„æwôV?pkwM@¸XJ=¤æ3 ÏÆå›Ç'ÝqÏ{ÝELnLÁ=‰Õ!+?/–"£$²1?ÇÂì+µÝÕ–wÜdUƒCIivœ;€ˆ¥¥¦™?¿¨?²Ýp</text:span></text:p>
        <text:p text:style-name="P3"><text:span text:style-name="T1">bõš‰)…??“€?{!B6õÈŒÆ[&amp;\¾ã??ùÕPÍ-</text:span></text:p>
        <text:p text:style-name="P2"><text:span text:style-name="T1">)}?ãÛ</text:span></text:p>
        <text:p text:style-name="P2"><text:span text:style-name="T1">žnhØUI&lt;ÍÎyNøK]Û?Î´?h</text:span></text:p>
        <text:p text:style-name="P2"><text:span text:style-name="T1">endstream</text:span></text:p>
        <text:p text:style-name="P2"><text:span text:style-name="T1">endobj</text:span></text:p>
        <text:p text:style-name="P2"><text:span text:style-name="T1">361 0 obj</text:span></text:p>
        <text:p text:style-name="P2"><text:span text:style-name="T1">&lt;&lt;/Font&lt;&lt;/F4 20 0 R/F5 21 0 R/F11 36 0 R&gt;&gt;/ProcSet[/PDF/Text]/ExtGState&lt;&lt;/GS1 7 0 R&gt;&gt;&gt;&gt;</text:span></text:p>
        <text:p text:style-name="P2"><text:span text:style-name="T1">endobj</text:span></text:p>
        <text:p text:style-name="P2"><text:span text:style-name="T1">357 0 obj</text:span></text:p>
        <text:p text:style-name="P2"><text:span text:style-name="T1">&lt;&lt;/Length 2212/Filter/FlateDecode&gt;&gt;stream</text:span></text:p>
        <text:p text:style-name="P2"><text:span text:style-name="T1">hÞ¤XÍnãÈ??Òd“?<text:tab/>‰Üö˜’iÉ5£?’?‰f³ù;Av‘`3ì5¾es</text:span></text:p>
        <text:p text:style-name="P2"><text:span text:style-name="T1">²?È%9ä<text:tab/>ò4ó?ór©îê–(ËÚCb?2M±ë÷«¯ªøüÝŸ$üô¯é?^¦ÏŸ?ðòãT–EYA‰¿t¥:ü,%4]U”C×ÀË?¦%ü4=?eYvðò×)^(&lt;úïéŸw??Ïã÷àÅËÐ÷?°oŠa?¿ä÷|æÏùþ//ß£žÚê±J*M[tU©^©@É¥–ºƒÿíG–?ì_þ&gt;=¢?UÕÀQ?ª‚—oQ ¾ýüIJk‰B??Iæ¨bèAÕÖçZ?µêjmö·'¥lkòwÂ}?§‘€y:‡ØçÞ?¥løÝ&amp;y„y?-³ÄOL? `‘Ù?Heõâ7U]£V4jä/»4¯¨+ÕÑCÚ†Á™Ð“<text:tab/>0ñÙþØ?j?zQÈ3´ </text:span></text:p>
        <text:p text:style-name="P1"><text:span text:style-name="T1">!¹ÈÒ»£Qy”m¡ênÐ!(U­œ¨¾¦ô</text:span></text:p>
        <text:p text:style-name="P2"><text:span text:style-name="T1">½"Y_qLÚœÍâô˜1ˆY´Òþ0Ø&gt;EDÀ³%hñL»Yñ?=NfŒƒŸæžÈ?×g3F:5:*RØ·'…</text:span></text:p>
        <text:p text:style-name="P1"><text:span text:style-name="T1">)TƒÅ‹§'x&amp;?OÄLä?×</text:span></text:p>
        <text:p text:style-name="P2"><text:span text:style-name="T1">EÄ´‚%x±??Ž??š¬ñ´Ë™ðØ„EŒ,ü9?°Jµ?éÔ¢3??_Å<text:tab/>ô‰Ÿ‚Jó8E?1µ?$yŒö?è}?Æà#„þ\??h§F^Å²µ±¬›³??&gt;®E?ß²?JÔ7&lt;ž¥(:»?´à§ÀÈ“UQwe}NqoE)kñ???]Ð‰±Y?øuÃ¦Ù?joD?¶¦é,ùOÐ°ÑØÔù»÷³'/</text:span></text:p>
        <text:p text:style-name="P2"><text:span text:style-name="T1">]Ü}‘?˜O‘³­Ÿ®R?+²·/šNöp¤@?x?·ð[q]Ñ•ò?o…l:ëN“æ&amp;Ë_¥h=Ú°Ó?d&lt; Lß‚ßö<text:tab/>Ñ'ô˜ì??ÝEß•Í•Ó–šj‡mí€É¡°º?¿Œä?D¤¨ƒÜ+¥z›?-À?šÆéþX£f&lt;Ð3gÍÑåã%|½pq´‰±"/â14V°©Tc?¡¤IMyE$L?w0C1???•F·—?['ë”o–¥ó?wút^®?byC9­†©?<text:tab/>?T^æNš‹4£X=8?K??h??ŒßÁÜ?5ãð¹^p¾?¶;RZ^UDï</text:span></text:p>
        <text:p text:style-name="P3"><text:span text:style-name="T1">¯"ä%ÚÍcr-ü?!9œ#ö?áƒÎº#Q4É”PlŒ¡”³;g?»3J»¢ï?5??%6+¥ÿ`[ªKl%</text:span></text:p>
        <text:p text:style-name="P2"><text:span text:style-name="T1">1÷ˆZ;</text:span></text:p>
        <text:p text:style-name="P2"><text:span text:style-name="T1">Ï·ø^Ò15´Es&amp;|¤`r¡·•ƒq ŒVªh?<text:tab/>Œ@G$ kiù</text:span></text:p>
        <text:p text:style-name="P2"><text:span text:style-name="T1">‘›êÜ0/5è&amp;üX?›t~t?|}on?vÄBÃsTëos"Ì7mKê=î??.3BsÍ?$ÃHÞš¯r?D÷wT{¶?ÎºgÌc&gt;Ò1¦¹è.?}åuÙº–D?•lØñ9ò4‘?xÈÜú2É|ã¤Ñ?`?Fˆˆ¹¦Evã?ß¸J“à©‹ÉF€??²?w¥så?Ë(¤TðuÑ?¥?ñ¯­•Æ‰?Y2’îš“Æfµs¥n„U7Úƒ,+‹¤-‹–??ãž?'?Œ\?Ú^?=aÆX†Šf?:ÍŽòt¢áê‚†Ç¶#Âo)Ú?»S2$åºg?”ª^:ºØ‹\,81ÃñÔÀ? R</text:span></text:p>
        <text:p text:style-name="P2"><text:span text:style-name="T1">A¹€6¥?7´ÆJ«m@=@³¸&amp;ÿ?ùcÂr"?d0Ÿ?ááLœF’¼$NÕØéë&lt;pÁÀu|ú?q?r¦æ?Ý7ˆ8\?ñ€iLxy*??sS€™'Ìa<text:tab/>Û2d½·Q&gt;(?ØÖú?&lt;éÓ‘ ?íŽ(?I‘çè‘þÏ7?6»˜Ô0øLá‘EK¬u??YªÖ1%#w¾˜¡„dbâ?qf?ÃåqM?&lt;COË­®§&lt;7¤Kk¸?NõÇL£wyE&amp;òžüÔ£&amp;–???d‰¥?lµêÆ|!û¦#?_cì±?eI¦'5äMÄ¾_˜pñØÅ?Ýš1Wþ@4õD„çàÜØ/*<text:tab/>»q×^æþñ‘Úw21N-?D¦f?Å.A¥]ùo??£</text:span></text:p>
        <text:p text:style-name="P2"><text:span text:style-name="T1">¥BwË¶»?oN»ˆ™oÌ#Ý?[ÊÒñ`?o–©æÆ,?Û(±8õC=$ÖZÝ)³›û?æ„¦ÆŽ}â?^?»oäº2¹ÞéÖsw=.Ó?|?û5‹Bt?ÍŠ?\jò ýÆø;Ê?9[ éÚ¦þkäFCPqjW??žˆ,ÑàŒGK‹³ÔÎ-?Þõ?]H?n¸7Ýb4ÌÝœ`‡Ú"lÍ<text:tab/>E<text:tab/>Ï+b6O?ÓYúp?Nu©í˜XrÎ=ôQ/,®ä±!Ó2ƒP1Ÿ?®{œÜÝ?nQ¶?ìSFÈ¹Œ8FlC€?·ó÷?ÛÏ?‰G‡RmQ3$qA‡ë?Ždå?ñº??ÌìSãVXîô°Æa%¼$;S¤‘p‹ka?2d¶‹@aš'n©?!ÆMÇË?ÛHà¼?PKºÂÞGp5¢ú^¾ê=õp.?ïT)ø`}kR?:›ÐŒ×gA€S~?EÐXèîŸV?½%??›:?s3íTç&lt;Ö7&amp;áº·??uva:;³«??e?Aªg\œ¾&lt;–??õƒm$Ì–?¨&lt;Elé‡~®8í0”Ë<text:tab/>?9lî'+Mæ4T?ð;–á,?ÙÉx#?t]??Í</text:span></text:p>
        <text:p text:style-name="P1"><text:span text:style-name="T1">è:?Cü™~ž?í{…êõ‹?÷?£ï‹¶ÓÃÙÿõZEçó/S#??‰~t ë?p?Ö?øçß¦?ê?I£÷:]¯õ«±~"Ð¶¨{ó”¹8™)õ²@I3¨_¿ŠªôÔÝá0ªÆòž?IûV<text:tab/>§w¬T»º•¥+¦ÊvP0ÃAØ?öÝN,ðc?š°zÏ&amp;Þ%ÞáÁ¾-Ôn©¯…÷ü:ºèo=*X»"ôÊ’þGø”„“p?ûv?„þÚ”}²ÖŸï’ÅÖó³Å</text:span></text:p>
        <text:p text:style-name="P2"><text:span text:style-name="T1">²xÍ“xò._W÷^¿†AÈÈ??k…[?J%­?7Y„l¯ç?¾Ö??ð&gt;fášßÃ‡D+Y½ó&amp;nÐÀå?Î¶–vRW•eï_m½I?ö\8CZ|·H¿Àoä Ëß?à»ß£?HŠRa¯2.?Os™[@œ¹ºéØ­gf</text:span></text:p>
        <text:p text:style-name="P2"><text:span text:style-name="T1">ðó{ÃÃ³E²ðt0´±‹‰ù</text:span></text:p>
        <text:p text:style-name="P2"><text:span text:style-name="T1">ã®ç¾­·FFƒAò—‚¢(û¯???{)Rš</text:span></text:p>
        <text:p text:style-name="P2"/>
        <text:p text:style-name="P2"><text:span text:style-name="T1">endstream</text:span></text:p>
        <text:p text:style-name="P2"><text:span text:style-name="T1">endobj</text:span></text:p>
        <text:p text:style-name="P2"><text:span text:style-name="T1">827 0 obj</text:span></text:p>
        <text:p text:style-name="P2"><text:span text:style-name="T1">&lt;&lt;/Length 237/Filter/FlateDecode/BitsPerComponent 8/ColorSpace 717 0 R/Width 49/Height 76&gt;&gt;stream</text:span></text:p>
        <text:p text:style-name="P2"><text:span text:style-name="T1">H‰ì–k?Ã ƒ{ÿú:Ó44Bp(­þ¨?©ê+äK?(??bG³vQ:ÝŸQ2ä?;aFŠ„sHÀGˆJ*‡JH1ãMs?<text:tab/>Eòï‹²ìÉ3%«¤ÔŽ?k§©èEÿL„¡_éñµ°„@g?‰Ÿý©·©h¢ðÐLP’ª3á{B?`Ä9k ?…"æj˜W¥¥?ŽñèÊ?sRþl?²Z-µ©šð$%âê_?‹•m"pÆÏÁ?'ÉñY»ú;i£^Up65VÚªkzÇ„jC…¾¡ ?-~‚ä?6õ¸Î¢2±?â8€l?q8¦?Û%üÍo¯??³z??</text:span></text:p>
        <text:p text:style-name="P1"><text:span text:style-name="T1">endstream</text:span></text:p>
        <text:p text:style-name="P2"><text:span text:style-name="T1">endobj</text:span></text:p>
        <text:p text:style-name="P2"><text:span text:style-name="T1">358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54 0 obj</text:span></text:p>
        <text:p text:style-name="P2"><text:span text:style-name="T1">&lt;&lt;/Length 2020/Filter/FlateDecode&gt;&gt;stream</text:span></text:p>
        <text:p text:style-name="P2"><text:span text:style-name="T1">hÞ¬XÍŽÛÈ??ÒdS?<text:tab/>‰?</text:span></text:p>
        <text:p text:style-name="P2"><text:span text:style-name="T1">CÍhÆj¬‘ˆãH4»ù?ß‚d?äš¹es</text:span></text:p>
        <text:p text:style-name="P2"><text:span text:style-name="T1">??ìi?y‚}??‚_.UÕÕ$%Í,rˆ</text:span></text:p>
        <text:p text:style-name="P2"><text:span text:style-name="T1">[?%ÖïW_}­Ïù›V?þ¼úãëêó÷µÒêõ_+mT<text:tab/>á¥?ŠÎ”Z5)Ê¡kÔëO«Rý¸*Ê²4êõŸ«3_ýgõ÷\—½ú?üyùÇë_!–†c)‹’Ã¡+ÓWðR6?!a??ÃÍÑ?£^šüÙRJ?æ¥+t®Õ:ò|¶›k«‹¶/»«dÁj‰?sõòúïÕÙ´E_©³.*ðó'¾ûù{­Ù?F7hk³*†~*a­‹ºêj´ŠUë;</text:span></text:p>
        <text:p text:style-name="P3"><text:span text:style-name="T1">X×ðm</text:span></text:p>
        <text:p text:style-name="P2"><text:span text:style-name="T1">8J?µ??”ºÙ¥?…¯øÆ$'¸»Ž?%Ž~ò!‘?}”Ðÿr-Ô:L^ÎMÑåû¤PMâÑƒj“lTp°µ,1Ü²ª+¸ÐmÇ??ñÖ¼4’ÙƒJUäÇëTª¥ð¤ÿ8ºÏðê Õ.¡w)ú5ž@ÏÂ_ãÍ&amp;Ý??B?!œ¬C??yí[ôŠw?Î·®­{Ÿ,â¿ ÉüÔ??m¾`û[E‰Èä`‹QžT¢Ö"?^¢"¡Ò½'Çøàët-—?karz</text:span></text:p>
        <text:p text:style-name="P2"><text:span text:style-name="T1">/unCzý?ØèÊvÊ&lt;SÇCö?ßÉ?%*öTW[ÜL„??¡¢øQØ‚žT??½þ"Õ&amp;P±Ú¤Y²½£Fù¬?z^z*‚ƒiÏ0=?Ba{¹Ã§ë&lt;?_ä`ð ÛB*ÀÅ×?ÞúV¨OÖ8@«?L</text:span></text:p>
        <text:p text:style-name="P1"><text:span text:style-name="T1"> Ã––eË5]ŠH}—Ñ?PÍ¢¥B|£¸?èläc‘¡(û8g?&amp;™ÒÃu·?ž?fkÙKBµôåñà1Üž&gt;Hi?E¼Ädl(úf€Æó&lt;²%Ûø²*+kê4«+õM??Ê¢ácê/Ð°-´?&lt;ò+Ã¥?Üd‡6òZ]Wºo¬Û®d¸ãã)[Ï&lt;á/è*Ùd©</text:span></text:p>
        <text:p text:style-name="P2"><text:span text:style-name="T1">?ÞD<text:tab/>~ŒU¶?£ <text:s/>´}˜î ?Ç@¬?"õb¶lÝ</text:span></text:p>
        <text:p text:style-name="P2"><text:span text:style-name="T1">=–Ë¥%²q’?5öW†?6õŒ,á½“ÚeB=§??OÑP#Î%~ˆCåAOE@?Œ@ ïXçæ&amp;ñšë]õ6–ß??œ ?Lc¡v?o€Q2%6~üŒYƒí õlÄ‡˜X?¿u?½ÜL3^¡—ž‘G?-}ÉÝÄ?r{?ý!‘eÂ?lÕRú2òÒu"±&lt;f¡&lt;HÜ—?Âà|C!·ÓÓ×</text:span></text:p>
        <text:p text:style-name="P2"><text:span text:style-name="T1">OÈ 1;??¤™r³i”û¯I&gt;Â@P¢’xA?4Í8<text:tab/>&amp;§Ñ•w¶ž¦,º?éý?À†½Võº??Ÿ4?Ff?Òs·#Ô»?âh¿¦èÿáÛ<text:tab/>Ø–¦t6—8‘8cˆEs¯???/\¸"e÷%?ÈX?7½qü®{?|¸p_¿¶äQs–&gt;Å“?Ðn`1K,u14¦³Ä2?#­;ntJL?%!?JuP¶?üøÙ=]</text:span></text:p>
        <text:p text:style-name="P2"><text:span text:style-name="T1">Æd«ëÙ|¬E„?,l€ÞlµL?=?ÒR²'?XÂ÷ zo?mÜwÀõ³òë¦ç¶Íó½X/rf&lt;ù?ý˜ø?pjï‹à­ð6&lt;"å;ì£«¶??¾Ž7};;Hƒ&lt;-`?ØžÀZÐ¦šõ¤rÆ­í_ÍÇÎ?w‡,Õ7›YsÛ‰½ìÔÐ¾³{éhíÉÙÞ#£=˜júë‘é?j¦ôMìb??NÀ?H`Ï??[ÆÃ7ñÓ$,˜œ‹?ÊG¢Ý'wé?Öì?Ó?y</text:span></text:p>
        <text:p text:style-name="P2"><text:span text:style-name="T1">tËÐ6 }Œ™•Q»ùd[Á?M„©£hxò»PÚ?e…ú?)ŸÝÚ$kï±bãÚ?ÅÊÆ“ÚL?E”º!¼œt?Û5²«U†÷³*£îÛ?ü&amp;¹?ƒxyCÙ•??&gt;l‹Lùi?`¼?×Vl©æ?\ëF?oÏÑ%.Ï×›f–-oö®a1ã?\¨?—?è4+?‘èm@ÑáÑ&amp;±?7tç.õ7q¸¸Kaª}á¥Åÿ"ŸZÝÎwÛ¸´R?^»</text:span></text:p>
        <text:p text:style-name="P2"><text:span text:style-name="T1">îƒÙÞAÆ"?}Î„ÅÂP4ýð?Ñ·%3†[?¨‘C7Côè{doêÒ<text:tab/>&amp;LýÉvY†ãØÄOP?)&amp;õã?–‡n†?\‚).ë¤V?þÆJ&amp;Of‹I'?å¤¾¸8Ùì511Bën?'b</text:span></text:p>
        <text:p text:style-name="P2"><text:span text:style-name="T1">Â­â”?ï?¼¤Ú¢.ú?å}&gt;axò#Hv¦?³[A4ß‚MÇ-?GãðË„|?8JªX^ÀÖ¦&amp;°«?Yx¿?Ä¤é›Ö™¥]JÁ†îÈ4;)?¥’AL[0DŠ0?à7L6‰åz÷?W?ÎOË$Tïp»[f%Ï[$ž£‡¹Or?£¾?52eð¤Æ6Y?]çŠ¾ºäwþ"¤‰?YU|~§²ÜÊÊ-üÌê?Ø§??</text:span></text:p>
        <text:p text:style-name="P2"><text:span text:style-name="T1">È!`Öö?@Ê’y(Œ~›±ËÊ‘ˆw°Î³$t')«öé¦/w®A±º?ŸPW5ù¨Í¾?c MçA0??VßÎ;hq?sâŽ;­ÏJg€çó1Q–WÓ}râK:7…lìªñ˜?&amp;.Æ?‰‹+÷5K?ˆêßñ??5Y?£ä÷Ä~ï³lTb&lt;|µ};_$ÜˆÎ¸Fà†£½»“Át–0cEi??ê·A&lt;¯oß?¼mkFjÇc˜?%|˜CH[ØØ“ÂVeþýãnâ?faÚ`óƒ=?X#áx?û•#¼K”dÉÇ???%&lt;Öt?ÂZ?ôÃHÑwïªxm?#?Û©]”Û£uœÅËÄí;Xº??k® ËZË43­•??pÅIès?mº·»m¾b½Y?àÜôžz­?¸ƒ´?h`Yöû?</text:span></text:p>
        <text:p text:style-name="P2"><text:span text:style-name="T1">û›<text:tab/>ÊÔû]Æ¿2éÊýÌT4Æ‘üìG%qùóQQ›j.¾{ç˜e³Jƒ©«8Õ4âU~|Êä!ÁËÞÉ^HuˆtÒ²°aDþóëê¿??ïÃ8y</text:span></text:p>
        <text:p text:style-name="P1"/>
        <text:p text:style-name="P2"><text:span text:style-name="T1">endstream</text:span></text:p>
        <text:p text:style-name="P2"><text:span text:style-name="T1">endobj</text:span></text:p>
        <text:p text:style-name="P2"><text:span text:style-name="T1">826 0 obj</text:span></text:p>
        <text:p text:style-name="P2"><text:span text:style-name="T1">&lt;&lt;/Length 241/Filter/FlateDecode/BitsPerComponent 8/ColorSpace 717 0 R/Width 49/Height 76&gt;&gt;stream</text:span></text:p>
        <text:p text:style-name="P2"><text:span text:style-name="T1">H‰ì–k?Â0ƒ{ÿæ:°‰5ijwÚ?ö??i0öÈg·I‹ÙDkm}÷ˆÇ?½¡;×&gt;?<text:tab/>??µž:œŽÉEÏ)Ñtî?T?V^H0’Þ=Ê? jÿ,¬œŽ7UIpPcáh?ZØVEˆÊ<text:tab/>M"À?÷ÎI?þäxE3</text:span></text:p>
        <text:p text:style-name="P2"><text:span text:style-name="T1">}æ¶“?&lt;¼FJ<text:tab/>¸EÂbÊÐÄÍm9\´Òa?ƒPØ??‘Mß$ Å1±F0\âp›æ†Ób)Hê®üs´[`:” ï@‰°!Nš»x?…?#?Â¶A)YR›J!«RMwItå—<text:tab/>Ë8ùw{ðe?WÞ`ûyÿV%YL†@·?ÿ(×?‚¯?°</text:span></text:p>
        <text:p text:style-name="P1"><text:span text:style-name="T1">endstream</text:span></text:p>
        <text:p text:style-name="P2"><text:span text:style-name="T1">endobj</text:span></text:p>
        <text:p text:style-name="P2"><text:span text:style-name="T1">355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351 0 obj</text:span></text:p>
        <text:p text:style-name="P2"><text:span text:style-name="T1">&lt;&lt;/Length 2295/Filter/FlateDecode&gt;&gt;stream</text:span></text:p>
        <text:p text:style-name="P2"><text:span text:style-name="T1">hÞ¤XÍŽÛÈ??¶É¦4$DÒ??)kFªõd-j-õ°›ÿ^`?‰?É5ƒ½ìæ?d??KrÈ?äiü?~¹Tu7)J²|HÖØD±«ª«êûêë~úáÏ?~ý×Íïžož&gt;Ô áù—?YˆBAÿÌ§²Å¿…„ºU¢èÛ?žÿqSÀ¯7?Q?EÏ½Á?%.ý÷ÍOù#?Âàkp‚åÌuö°«EŸÃoø?_¸!ßýåùOè§²~¬??²nD«ŠòÌ?Z.Èj?ÿÛ?£Û=ÿýæ€ûPª†ƒ?¥‚çß£AzüôAJ?I‰;ì¥<text:tab/>§?}?ee÷\IQ•mE?Ñ~»ÆìWªÎì×‰øã?~Æ?|;??$ø±Þxú<text:tab/>?GÿàszHÿ³[L<text:tab/>%A*Ñv]þ0?m¸·†Kk8‹ôâtâ`w¨…ÌÑ</text:span></text:p>
        <text:p text:style-name="P2"><text:span text:style-name="T1">ýRG©›œ88hË?cZÑn‹²*G?¶ReÙ??&amp;?Hãp?YÊŒqX0‡¹É¸%þ?&gt;¾aú?pØÊáë˜§ôÓ2îò?¤¸í=¼ÆŸµwj<text:tab/>ëšRuº·¢±{[0Ÿ‘‘=ÌV›P»Š=Œå2]ßAº1¹\øñcŒ©0Î·›t<text:tab/>&gt;Å™™×™g?xþö¤Nm]Ù:</text:span></text:p>
        <text:p text:style-name="P2"><text:span text:style-name="T1">ÅØ?*Ñå??ô Ïo! N—”†*?/q#`ièn?|x¾áO?þ?_Q\uLš\—ŠÍl<text:tab/>&amp;Y8?À&amp;¡Å~×?­9?ÇåÞ¼</text:span></text:p>
        <text:p text:style-name="P1"><text:span text:style-name="T1">èt°•¶8F?~œ&amp;‹˜{”ã?n??û»š'nü"I„„‡É-?ýË‹*”&amp;€¾mM?s¶</text:span></text:p>
        <text:p text:style-name="P2"><text:span text:style-name="T1">h!.›s7a^Üˆ¢’</text:span></text:p>
        <text:p text:style-name="P2"><text:span text:style-name="T1">X?gÍÓw¶‚À?É&lt;éåô‡,ð‡Ä‰}ÝcŒ©þ?¦‰nY&amp;à‰?›å }µÓD<text:tab/>ÙÉÞVŒ?w)?QX?ùÈÍƒU?`;Z(?¢¯ä?JJ?+»b¨=fY×;ÞCÈRæn8„±é;7Ö‘%)÷—&amp;é?EÚjw­•«ÞòÝ+æ²GÌ`ÀÂÈ8Iaîò`w°M?;þŒ§àlô·h?ß¯ã™¼?}©ä$òÊZoå?£±gölèÀåY?a2`ÝZ8Çzm2 ¤Í@?ßÒê?=‡‘¿L#7?ð–é¶Éô¶÷Z˜'+¶uã‡?çc—×¹§Ó†ŒÁ?×ÑÞ?}6"?‚ˆ?()?¶ÌÇÖÇîÃ¯htìA—?Q˜îÁ”!e™…'á‹œÂ??¢?,?&amp;`«.2`ñ¯</text:span></text:p>
        <text:p text:style-name="P2"><text:span text:style-name="T1">ËvAb2€,c3ÀÉã«so7?¸Üô‚n2ª•®g²?ýjj§¤hk?Ù<text:tab/>Nšþ8´?“ÀÔÁ®ÓSˆ–T}{ÑR¶èmß?Å</text:span></text:p>
        <text:p text:style-name="P1"><text:span text:style-name="T1">‘Œ?¬òP6v{?+ÂÍÑå‹³Ø4.öôµ</text:span></text:p>
        <text:p text:style-name="P2"><text:span text:style-name="T1">À?X‰?­ÇBg½¿HœÄOVºâ?~#zlsd™o¬)?!¾r¸K¦ï&lt;?Žc<text:tab/>l{¤Uƒ~?Á?}YÚYÛ‹?ëUœ¶‹I?»uY¼:ÍJt?®-Î+[v?#?n¶?”?UU_PŸ?­,ûn„•?¦IÏ=õ&gt;?Øa–?lËÍ‘?’?æl2½¡?±­??˜£:?"âÄ½PM×œ‚yGLõùdä%<text:tab/> …"éÓ'áÆR("øl?Ì?ê«?Ó0š]?€V(‰Öì?ÐÈ?³/fF£?AôŠ?¾&gt;h—‘A"N?§,ˆ§sÉöãçæ×@sÅ•I$U]š@.wôÕ´û=ä$š-ƒ3C <text:tab/>u¢Î?}9ËØ??MÒÐ?</text:span></text:p>
        <text:p text:style-name="P2"><text:span text:style-name="T1">4ãÕÌRchC¨jä3¡“mÐ,ÔŽ—¼?Ç .§æN?­¹í›ût×PcQïÌÙÐ³Úv}‘#ƒKÙ?V.èë:81?0l­Û?«?6S­É?±éÛ??ñqÌ¹?ÙÈ€ìVÀ›(=©Ò0†Ë~"?c#ÖÜx…3ÎVa¯õà`m?ß§ˆõŒûÌá?·u‹Œt[q÷E&lt;@mëÇ‡+ma‰°nÔ ?ƒØ™‘MÆŒuô2 ?Saôš?*ðQ?âÉ£Í­æûœ²?ŸÙöD¦UƒJzk…Â?bHF%{€cÊ½{…&gt;)•Ö½!V?q27?ŸVt]iÎ&lt;¨?¨?3×á€R•?MI3ÿäÔÓ??^?MTÛÙex0“Ò,;Õ&amp;–Êß</text:span></text:p>
        <text:p text:style-name="P1"><text:span text:style-name="T1">Qp Å=h†N´(?®d_–µåUg³?®?§ZA'Ÿ“b&gt;òG</text:span></text:p>
        <text:p text:style-name="P2"><text:span text:style-name="T1">ÕMR/?‹L?I?ŽŠ9¹’rKLŠTœ9ûh¥}†Æ{ý@é?Ä?$aÂ›??Bo?ƒ¨(Ê¦½?ƒj$½¡#pñÂ¶Ú<text:tab/>ê</text:span></text:p>
        <text:p text:style-name="P2"><text:span text:style-name="T1">?º?h™?úO?ê¯ÀR‘D6?ŠÛ?M"Ø¨3?ºœ€oÁŽR–ë~É-GàoA|@(??£M”</text:span></text:p>
        <text:p text:style-name="P2"><text:span text:style-name="T1">?e¨?ëÉÌ:QÓxÊ&lt;IÑññÜ2±Á¦‘?Ô¬ÙGŽ{ØÖô©€*¸Â•è»«'??2-ãL§£</text:span></text:p>
        <text:p text:style-name="P2"><text:span text:style-name="T1">óáHù¨:X:ÎO</text:span></text:p>
        <text:p text:style-name="P2"><text:span text:style-name="T1">?•˜sÞÒ?PF‚?#«òÌ›:ûš?OPó™é!dmË¸Ýø“£ßPT{‚éºªš(3\ÕöÓêûÜ?ú¦Çr6”d‡'þœ™ïéNa cÓÛ<text:tab/>Mfñ?ê˜/Œ?©ãq??«Ïr\Nx†?‚ëhM§=2å°{</text:span></text:p>
        <text:p text:style-name="P2"><text:span text:style-name="T1">\'2?2?^Šº*ësAôSNÍÆ_??þ¨æ5nMë</text:span></text:p>
        <text:p text:style-name="P2"><text:span text:style-name="T1">ø×?ª+?©?tàjC‡¹úˆ÷IØÛoŽ</text:span></text:p>
        <text:p text:style-name="P2"><text:span text:style-name="T1">ð?K‘?ÝxÀ¤Çðl’./?×b1X~Q˜‡õ?£l»1LcûÆc?˜?~?N‚ªz¹'qìjd!í˜¬`9QØ\?¥lvuX~”Å\G”!g?2M?ö(õôAßJ</text:span></text:p>
        <text:p text:style-name="P2"><text:span text:style-name="T1">w@]'š–®.þ¯;)"ó?&lt;ßh£ÐKœì-HlSTÃ”’þíæ?º…›\Š!Ï?t)6ño.®?Quú-ýaS</text:span></text:p>
        <text:p text:style-name="P2"><text:span text:style-name="T1">UÚ×¤??—÷xªÁ?ÛF´åÔ?Šm{%'JÙN´ya“Ø´¶0±¦zÈØ­C¡¾§¾À1?Upë('<text:tab/>#sãçÀ2i_£Ú)ó÷|P.Ê‰à=ãŽb?û'iÇÃ‘êTGßRYß?<text:tab/>½ƒïi€¯?6[c3¼ŽÈèÃKgn›m”u¯ILÒAkØ…´“­´róã7àk8kÖN</text:span></text:p>
        <text:p text:style-name="P2"><text:span text:style-name="T1">¤YpŸ}‚·²—íwx`kò?~K•?nìpŠÕM7IŽUh¥•‘Éš-ô]Å?|Úµ(õš=||ŸùÙÖqÓÌ½,g‹—+‡?î8kÈt{?¶EE¡ì@Ö1/2WCcæîˆ#£ÜàÍË™‹?¶Î?Vùláè=}²??»î¿??›?›'</text:span></text:p>
        <text:p text:style-name="P1"/>
        <text:p text:style-name="P2"><text:span text:style-name="T1">endstream</text:span></text:p>
        <text:p text:style-name="P2"><text:span text:style-name="T1">endobj</text:span></text:p>
        <text:p text:style-name="P2"><text:span text:style-name="T1">825 0 obj</text:span></text:p>
        <text:p text:style-name="P2"><text:span text:style-name="T1">&lt;&lt;/Length 233/Filter/FlateDecode/BitsPerComponent 8/ColorSpace 717 0 R/Width 49/Height 76&gt;&gt;stream</text:span></text:p>
        <text:p text:style-name="P2"><text:span text:style-name="T1">H‰ìVQ?…0?óþ?ä:&amp;Æ9??§T?Œ|?_ž£-?Tä#±ì±ßÀ‡Þg?¢3®!È3@•?„çd1??9[bF•âò‹þÁÐ™®|ÀOØ</text:span></text:p>
        <text:p text:style-name="P3"><text:span text:style-name="T1">pE{ÀÛ?¾5€•E?q‰M¹Ë?`­4?=wà?¥ŒU? ÷ü ??^Y³ñãV)˜èÀ¸œ?iÍ¤k€&amp;?úGÐ(¨¼O&amp;÷Ò???S¢¼EóÌ-?g??v);û¦c x¨ve¬ûp’Tó•?¬?1MÞ¬@¢?ü8±‹eø«$Ú€?YÏhÐMHÒ0QñëX±¯Þ’ó?n¬áË$ÿ¨Å:?Á?õà</text:span></text:p>
        <text:p text:style-name="P2"><text:span text:style-name="T1">endstream</text:span></text:p>
        <text:p text:style-name="P2"><text:span text:style-name="T1">endobj</text:span></text:p>
        <text:p text:style-name="P2"><text:span text:style-name="T1">352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348 0 obj</text:span></text:p>
        <text:p text:style-name="P2"><text:span text:style-name="T1">&lt;&lt;/Length 1957/Filter/FlateDecode&gt;&gt;stream</text:span></text:p>
        <text:p text:style-name="P2"><text:span text:style-name="T1">hÞ¬WMÛÈ??¶É¦(?"¹-¥ù°??6’?‰fó›ØÍ%ØõÂ¹fKœS€,? §?ò÷SÕUü4“S&lt;ðˆ#’Õ¯«^½zýù×??ýÛ¿—|]~þRi£_ÿ±4…Îá?&gt;Ê&gt;k‹Üèº-²¼okýú¯e®[fyž?úõïË_ýgù×£É¿èÿÃ¿Óß^ÿ?XjÆ’g9Ã±WEWÂG^_AB??áÀ…a4E¡OõñÅ}ÖÚôÅ©ÍÌÑèUè¸?ÿ~¯Éš.oo6QsŒxÔ§×./E“u¥¾˜¬„u~æo?1†Ã!ºÞPÌ2ë»)…•Éª²­0*f­ë-`Ó÷5?N…wÖ›Tèo°‡ät©³þèí&lt;-ÂÄ}€ïjüGÉS??|j«??ºÒÁ;r­?ág¨”?‡?RR"15?âÍËªDÄví†ÖnNV$\9,!$"¨?\@?ök%Ï:?©pé^?È0–©Vx?%éVû®ò¤kß?HöõM???Óš#?a¦X$¸&gt;#é?IÉIøË×¯_uºÃÀ‹„$??™ª…?…®³?dg­F ¾MA*}ûØˆ^»?¹ïÒmûW­.c2Ì-„¾$æ4MI?†Üú??©ÒDb?&lt;iÃÙ%ìÕât?*?=ýƒã</text:span></text:p>
        <text:p text:style-name="P1"><text:span text:style-name="T1">wÖÝ·“«"??»'…?ø˜?‡Ë´}sWˆÖ®]6@?»¶›&lt;Ñ.ðeØÊS 6Tw¥_”½''.(?Ûr?G-&lt;,;¼ ? ‡þ˜Æúl™V-Û–V?8ôü¬£8Ø¦±?Ÿµý&amp;NÝ!ãk??(-?&lt;@f‚)?Ûgí?¤k1¯tÉ[­qÍ,o¡'ìRÄÕ=3?xãŠPfúw<text:tab/>?û`‰ãÆ/ÊaþËÔ2A§Â¶?¯"?»</text:span></text:p>
        <text:p text:style-name="P2"><text:span text:style-name="T1">e<text:tab/>Þ?¡Jõ]Žg?«?eèm?GÚÙ¹É?û?B?ÛÈFòTª,&lt;‘éŸ’Tzð¥?E?Û?:L‚-Þck¡?Ì?=«(³©6ÍXQ??Ëa?¸’#!bð?B??&amp;?°9?•3k¶$¢.Â?—Gj/¼n9Çù{Ô×Ìb.d¢ï?‡3]ÙxP*K"??É´BwÔÏ+ÉL†GC{?³"ôœH÷»­h·¦bþZF?Û{u›³­ð1Å®„48£ná?}7Q¤Xk?’ÅÀ¾äŒ©¿Ü®{·Û?(ÌvÔj?Eüx°%ÛKhÄñ‚?›Œ0ì??ÚØ?½fö-Rð</text:span></text:p>
        <text:p text:style-name="P2"><text:span text:style-name="T1">??÷…Â–/Ž¶4?ªpº=]Émn£•·yê?‰i¦4‘~?éA`???TmÐS»U??D?]G˜YÎÔY?*?`lœï?b<text:tab/>MéÒëjÿ?P×¼Ã??ÿ¼¯Ú??Ã•Þ?e~?ÎY¢´#CbÞ?5í¤(w?®?xÏêk</text:span></text:p>
        <text:p text:style-name="P2"><text:span text:style-name="T1">ú—?[`†ÁCw*0[œ?cê–?ÿ&amp;àZ¬P:C7^AËÌoÚœ+žj¦Îêª©aÈ?<text:tab/>¦ño?Ãô·Zˆõ*?··£©µÎôwÈF!R˜ö?UÎó–ËuESxÛ—,¹O¨??ù¤íb¨X?árÃÀøošÎL?‡fÉ›ž1nlÃoµg?­ Ùà?©?iù@*Õ¶wÉdZu?Ï™Ù?—?ÔÖq'my%UZ.C®„mõ?°ØyHµ»?‡Ü?yVÕàj¦®€ušq^Ä+šPpÅ?é…+… ß´?^f?3ëÚ7?Á¹.rÎõ?¶T@»?õ±'`?¥0ã+Ø</text:span></text:p>
        <text:p text:style-name="P1"><text:span text:style-name="T1">íî ?ÐàP¦¬Éè9ìp8Rîž’…?, +x—?Øþ@Ê®éû»zÓ„0?çñV˜ <text:tab/>Y˜@š!&gt;Î?›V}ˆ?…¼Ò??À?„º÷N?r?T?Ó5†×wN?˜©F8?Ö:Œ÷4˜wëÉ“¥8Š70A??PF&lt;ž½Ø&gt;"ïÝÖl£Ý0</text:span></text:p>
        <text:p text:style-name="P2"><text:span text:style-name="T1">«a§*|ØooÈ`+ëO|ÀÙ&gt;</text:span></text:p>
        <text:p text:style-name="P2"><text:span text:style-name="T1">lõho¹2´8œŒŠÂó¡»âg–W%/òÝFÂ?Zè•pN(PÂUF®³ßõÄË0Í?è8ÙŽ-IX¤•—¬ìw<text:tab/>LçÁK?“n½”™œºæÅÈ9?n½èôpL¹î›jp°2ï)?†ð3ZMÉ\eHHÓGî?RG°?Ì?lµêh¹á³I<text:tab/>âM2t/cx“?`??„¤:Ô2?Ìm½@ß0Ë?z/*²˜Á?­/j°â¿`TàU4X?*Òë§«¦k?7?4t]??éEFdp‡§æ¨Öú1<text:tab/>Ð· ?¤&gt;ôÅ“åZ¿aP¨&lt;Y‘?þO®”Ÿ.ìóø+ÓŸ?'šÏ?@s¶Cú°?»„H@?)ÿŽt÷Óe2(åÛN?nÔ“r)Ì&amp;¸»˜c</text:span></text:p>
        <text:p text:style-name="P1"><text:span text:style-name="T1">Êh?í‘|Y¦GV¿{|Ê›š5ëç Yá1</text:span></text:p>
        <text:p text:style-name="P2"><text:span text:style-name="T1">?¢-Ì£x<text:tab/>???k”‡4Æô4Ç‰Ì&lt;øï¹7cyõÞ†¸·????=¶<text:tab/>l</text:span></text:p>
        <text:p text:style-name="P2"><text:span text:style-name="T1">j8?ì·3?Ðf-VýÚãtìqàj64‘lÄ{?IOA¬$àmb÷Ó•ý?±Fò0l\ª¿;éð€?ÊMt§Ð?C'Ø$?C¥Çƒ?;aòÀgâŸ¢³Èí«ö%…ƒ ›?HÞ¶|,¨*–àÏâ&lt;Î´Õà»ØÊ‚½ñI?¡Ž¶°S¯ùÊM¾WàÍâÍ˜vh¤?ùF/Ì?ÈNÀçVvì?!s,ñì!ñ?ä}8?Åá(ú?ÆãñÌæËŒç_ELˆ?ßŽ—wf?5¿1ÍP‰h"£ºÒ{{&amp;›ßÿ?Rn?­2 xÀ\?&lt;Œ£™ºq</text:span></text:p>
        <text:p text:style-name="P2"><text:span text:style-name="T1">?]©7øX?öÌW¤?ç—×å???’ëÂ</text:span></text:p>
        <text:p text:style-name="P1"/>
        <text:p text:style-name="P2"><text:span text:style-name="T1">endstream</text:span></text:p>
        <text:p text:style-name="P2"><text:span text:style-name="T1">endobj</text:span></text:p>
        <text:p text:style-name="P2"><text:span text:style-name="T1">824 0 obj</text:span></text:p>
        <text:p text:style-name="P2"><text:span text:style-name="T1">&lt;&lt;/Length 236/Filter/FlateDecode/BitsPerComponent 8/ColorSpace 717 0 R/Width 49/Height 76&gt;&gt;stream</text:span></text:p>
        <text:p text:style-name="P2"><text:span text:style-name="T1">H‰ì–</text:span></text:p>
        <text:p text:style-name="P2"><text:span text:style-name="T1">Ã@?D÷þ?ô:-…MüŒ&amp;è´”R!I1Ï?÷'ò#±ÖªÿÝñ±ŠžÐÍÕüãIÎKŸàCÀ? ¯?Âµ?@ƒ1ˆÐ7ð1èØÌ%Ðk÷JN‚z-¡6ÊhE?Ãú‡„dÄiÝS</text:span></text:p>
        <text:p text:style-name="P3"><text:span text:style-name="T1">?²</text:span></text:p>
        <text:p text:style-name="P2"><text:span text:style-name="T1">c5?X??aBÌ&amp;Li´Tì+iB\*&gt;xsB:ùÄØÊÐ?Ã&amp;Øq?û7)©Ÿ{?‘êÄª‡?Ñ#šO@ë|ØQ*©í*bMÅ26§¥?¼Ñ$Â;,«<text:tab/>Ú¿??‚lwtBØ&gt;Ûø¢&amp;[??*??öXˆ?w&amp;áœ?ã<text:tab/>&amp;[ÒE§?¢Ýö??“|M&lt;??6A.4</text:span></text:p>
        <text:p text:style-name="P3"><text:span text:style-name="T1">endstream</text:span></text:p>
        <text:p text:style-name="P2"><text:span text:style-name="T1">endobj</text:span></text:p>
        <text:p text:style-name="P2"><text:span text:style-name="T1">349 0 obj</text:span></text:p>
        <text:p text:style-name="P2"><text:span text:style-name="T1">&lt;&lt;/Font&lt;&lt;/F4 20 0 R/F5 21 0 R/F11 36 0 R&gt;&gt;/ProcSet[/PDF/Text]/ExtGState&lt;&lt;/GS1 7 0 R&gt;&gt;&gt;&gt;</text:span></text:p>
        <text:p text:style-name="P2"><text:span text:style-name="T1">endobj</text:span></text:p>
        <text:p text:style-name="P2"><text:span text:style-name="T1">345 0 obj</text:span></text:p>
        <text:p text:style-name="P2"><text:span text:style-name="T1">&lt;&lt;/Length 2015/Filter/FlateDecode&gt;&gt;stream</text:span></text:p>
        <text:p text:style-name="P2"><text:span text:style-name="T1">hÞœX[oãÆ??:äP2<text:tab/>““1LK²¬Óu?K?‰Ë«(!A?Š6?úZ¿%?Z?É&amp;?Ò—?ÈßÏ¹Q7ÛyÈ.°–©á¹~ç;ßì‡ü«‚?_ýõùêÃW?TðüýUU?e</text:span></text:p>
        <text:p text:style-name="P2"><text:span text:style-name="T1">%þ•OMÿ–?t}]”û¾ƒçŸ®Jøxµ)Ê²ìáùÛ+üÐà«¿^}½|´Išü?‚d2</text:span></text:p>
        <text:p text:style-name="P2"><text:span text:style-name="T1">ƒ5¬ºb¿„¿Ø[{?¦võïç¢ŸVý¨“?ªn[ôuÙ\¸@Ë%Y]Â?ûS•?¬žÿwµÁ&lt;êºƒMU45&lt;ÿ</text:span></text:p>
        <text:p text:style-name="P2"/>
        <text:p text:style-name="P2"><text:span text:style-name="T1">Òã?_U•FÒ`†ûJÂiŠý?šVsn«¢mú–?¢|ñ?å[U»­ä;sñ?îr³ÚtE·„oÊªs!ýÒ.=þR›ÀÑ³??úá!¾O&amp;‘§?»å?R“›paù5K?ë%ŒC:Zç??ù”ŒtYìkG?¯)²i?Ê„bÚuÒƒz·“˜®c7s‘Gó.?ü&amp;&amp;žK eó?</text:span></text:p>
        <text:p text:style-name="P2"><text:span text:style-name="T1">Ûözîx€sàˆô`?Ò¯õæ2?ª†ÐJ?m¯0H³5Û1‡?ýŒ?ÔñS?8©&lt;$???1…±</text:span></text:p>
        <text:p text:style-name="P2"><text:span text:style-name="T1">íÜKµü</text:span></text:p>
        <text:p text:style-name="P2"><text:span text:style-name="T1">Ÿ5³ÄÝçk?¹’™ø~/PÜUÚ‡û?rÃ€ë8{2©a?&gt;Ñ²Æøå?ž8»:u«ÍVZ??úÎ‡C¶Ð:ïúÓ*?:?ñó™¹N??<text:tab/>?§!ÛÇ<text:tab/>¼ËÅ!ÚŠ$v?.bîæ??%¡å7,×=ñ7|ÂÜïíR?oÐ3Âî²¼;A]ß?Ê?Oò,´kLšâ!»õ-[è‹®­wÀÃY?lÕÀP®MîÄmºÂ&lt;˜'An6×|8Ð”ÎôKc!4<text:tab/>ƒ!0?ü<text:tab/>¾pÒ‹</text:span></text:p>
        <text:p text:style-name="P1"><text:span text:style-name="T1">9k^?R‡¤ì¶{ñ6v<text:tab/>ƒá?&gt;</text:span></text:p>
        <text:p text:style-name="P2"><text:span text:style-name="T1">B3¶ˆÁ??™q?Sl2a=ò¹ç??êÎ?&lt;?U†ÁÝæôsDçÔ·$ø:?«íÀG?£‹?[0@?§kô`1ŽÐF£Ïal Ï@žóôu??ÞÍh6?¸ŸKð«M[4Ú§ò­!¬¶½8–·ßñ???.gs?Ý,À?ç?I&amp;qñä?›8Æ?‰2F</text:span></text:p>
        <text:p text:style-name="P2"><text:span text:style-name="T1">½ÀÝ´Ô×S_'I*øÛÖ×ŒctÍ<text:tab/>GX:¤?«ÕJÂì?ë</text:span></text:p>
        <text:p text:style-name="P2"><text:span text:style-name="T1">ãØF&lt;lÜõ=Vås-ïØ$TmnDäô=2‚L?H¼›—??å¶S²É=‘|³ò‚tƒŸ°·6áIÎ??|J‘ÁpøF’QÕ¡¥î?¤ûZÒÚöjÚÏb3÷1Æé?1I65¶_llOkƒ´LLM¯rÇ8áìŽ?É8çÄÆ.?„??fJ?7ËÐåz˜º°€,@þàÈe¤ßhýV[_j;ò,‡”¢Ž(l?Ad?BTmsƒÙØ‡[aY?Üïˆ»…3’ràih%˜#ívçÉ6]uH¶Î'÷?|?Ö±×’Ö?óš»LŠ76?àœö×?BD¦¥gýržØ?u8</text:span></text:p>
        <text:p text:style-name="P3"><text:span text:style-name="T1">.åjÉðÃ)ë*?•]­ÀÓå‚?¬€³£ÜÆ÷Ò)yiCJ{†ÉŠ_‚1K?\•¸6ý?~H</text:span></text:p>
        <text:p text:style-name="P2"><text:span text:style-name="T1">²?^E]U©ßHÖ„¥Xç²zqÃÈ›öQ¾ã÷÷EUo·—l¨$QÕJê?à4“?!Àb?S?%Ä:O±ŸùG?\ ?ï_îB•DÍNƒ?êyÑ?´?,Ò˜?“LMâ±?g a|Èæ?Ç‹àÎ½:‡õÀ?ù?ç¼úõ»?‘¾ýôßŸ¿ýáÇßý¿F?†Oš%²Åµhò?‰??søˆ:…cËýèw–½Ò{ÝÍðG!“ñŽwÈq÷GÂ†ë?7r?¢'¬D#ëä ?Î†UôS?—º£z1zŠÇÝP?:??U?Þ?ðenwpê?Ø‰ì?7Yëô?Qá##|w&amp;?X?¨`ãÂiÎG°?øæX8~ITGµŒiÊ°ÿž$??35;ð"´¨nò?ò³ÓÐ?ß¤¯õ›Ëß(MVJ“l?Ù</text:span></text:p>
        <text:p text:style-name="P2"><text:span text:style-name="T1">…?–Ï-¨?Øµu}‰ý~x[Éƒú#u&gt;¯ÝhzìªÒ?Ò…¨€ãúG??¬´ëTb?„è@LõX?Ð/ s³lE(ìaå??h_âÉc°‹Ue¤)Í?Í&amp;?Ùy"Ç3x$úJWðØ&gt;ØPIH??~úÂ]È?¬?ˆ$?Y~?f'/??PŸ§ÛoÛÃ”ÃÜ?ZšB?!E”ÿä??€ÕEŽWpLDþ˜`ÐÊ</text:span></text:p>
        <text:p text:style-name="P1"><text:span text:style-name="T1">P?ØP?éæ</text:span></text:p>
        <text:p text:style-name="P2"><text:span text:style-name="T1">¿§ë²ªöç;¯¦º?ä…????Óò,Æ*:A}ìÖ2˜ÈDÇ¯‘'°å??«o„ö?²;}G°Š+ãx+i/‰Z©?<text:tab/>mÊ„6Å*?ý°‡@ºs;°*SÀÌ%¤•³G?ËÆžˆ¶Ð?«×-^Ê†ŽÐ&gt;¹,nøÊw8rAÎÛáÞÐ?‹æ­4À<text:tab/>àÑå?ÊvÔÄ¡{°Ò™@7”®àÎ†* 7†—ôt¸-?Bø³á–€Ý¹Á2Ü¥?fÃÀAF7—x4ˆ·€…ÏXÙpà?R¤Y"}ð?2ÝüÞåA&amp;¾jJM??4#??›/Ôõ–ˆ[«nk‹}W÷xK&gt;ç¢ª?vAnð¾ö‰U?!¶#ºØI¥ôi¤×ÊƒS£o¨ª~«¦?ýp‘rO‚?—ªB:ª</text:span></text:p>
        <text:p text:style-name="P2"><text:span text:style-name="T1">ì$ŠQ?ÓKîQðÞ!ù3–jC zh¿Œ‡Ë7</text:span></text:p>
        <text:p text:style-name="P2"><text:span text:style-name="T1">^bOxãz¡ì?j?½´N??!0Ær?7j+ü˜#¶7?2S?ÎÀ{~îô˜?Ü-^?Ì0I»ÍþÃ,Ý}B[í=vî?Ý?0]7·L_5î²?]³?‰½­Ëþ’ýõ"¹Sò??L¤üü°?b««ÿ}A°;Èn´Û¾uïÚ—J‡I,óLf…ž²?õîÝÅÝp'[è¾]?Ãp½¦?AÅ÷ßŸ¯~?`?»'ñß</text:span></text:p>
        <text:p text:style-name="P1"/>
        <text:p text:style-name="P2"><text:span text:style-name="T1">endstream</text:span></text:p>
        <text:p text:style-name="P2"><text:span text:style-name="T1">endobj</text:span></text:p>
        <text:p text:style-name="P2"><text:span text:style-name="T1">823 0 obj</text:span></text:p>
        <text:p text:style-name="P2"><text:span text:style-name="T1">&lt;&lt;/Length 220/Filter/FlateDecode/BitsPerComponent 8/ColorSpace 717 0 R/Width 49/Height 76&gt;&gt;stream</text:span></text:p>
        <text:p text:style-name="P2"><text:span text:style-name="T1">H‰ì•K?Ã Csÿú:™tXø#‡??,:õ&amp;t?&lt;I˜ÆìGê?5?íKç?yYã™æ(BÜ–ÈÃKFx?æ‚’Ô&lt;!Á9|?÷…ÞCïXY"‹µ4Š“ª!lŒµî—ÇË€J?W</text:span></text:p>
        <text:p text:style-name="P2"><text:span text:style-name="T1">??:i¿Î?ÄJ™¶Ü™id[&lt;Ô»N?=?¢›ÏÚxI3ß?ÛÈíJ{xût¥±DÀ??~M?ä?(ÓØ¸÷K!ÂæåïKa?«÷a±ßS”¬?„ØáßIZ·?Eµ=!au[g°–€=é?(#GˆóþÖo–Tå-?þ%¯{?Â???</text:span></text:p>
        <text:p text:style-name="P1"><text:span text:style-name="T1">endstream</text:span></text:p>
        <text:p text:style-name="P2"><text:span text:style-name="T1">endobj</text:span></text:p>
        <text:p text:style-name="P2"><text:span text:style-name="T1">346 0 obj</text:span></text:p>
        <text:p text:style-name="P2"><text:span text:style-name="T1">&lt;&lt;/Font&lt;&lt;/F4 20 0 R/F5 21 0 R/F11 36 0 R&gt;&gt;/ProcSet[/PDF/Text]/ExtGState&lt;&lt;/GS1 7 0 R&gt;&gt;&gt;&gt;</text:span></text:p>
        <text:p text:style-name="P2"><text:span text:style-name="T1">endobj</text:span></text:p>
        <text:p text:style-name="P2"><text:span text:style-name="T1">342 0 obj</text:span></text:p>
        <text:p text:style-name="P2"><text:span text:style-name="T1">&lt;&lt;/Length 2040/Filter/FlateDecode&gt;&gt;stream</text:span></text:p>
        <text:p text:style-name="P2"><text:span text:style-name="T1">hÞ¬XKãÆ??ÒdëAB$ÝÂP?I£òŽ?I†ÄeóÍ¬OAâ?¹fnqN?b @N9ä?ø»ª«›ÔcÆ¹d?»ÔPdÕWU_}U=Ÿÿò7</text:span></text:p>
        <text:p text:style-name="P2"><text:span text:style-name="T1">?ÿgþÇ·ùç?*ÐðöÏ¹. Ç¿x)û¬-r</text:span></text:p>
        <text:p text:style-name="P2"><text:span text:style-name="T1">u[dyßÖðöïy??Ï³&lt;Ïxûi~±Ÿþ;ÿûQç?ü?þœþñöWÄR[,y–[8æSÑ•xÉë?H?B??ü -š¢€S}Üù[?Ý?§6ÓG</text:span></text:p>
        <text:p text:style-name="P2"><text:span text:style-name="T1">‹Ðó­ýÇX?5]ÞÞ?‹Vs²x„ÓÛ¿æ—¢Éº?.:+ÑÏŸìÝÏ?hmÍ?º^³Í2ë»1…•Îª²­È*e­ë?pEŽ?°·ÿ?Á¿Ê%Ð5•3‰×ZA”D?Æ§:kÏÂ£{Bfð?Db?&amp;à'ô4ý›$©¯¼D¾®ñæéRgÝqcž?‡‹‰™K…Ðó²*<text:tab/>&lt;ÁèmÞ*ºE0üd£$¤b!Î°J?0¬4ž¡Í?“(SÂW'ž¹íË?¹ªŽ1¨‰?l\‚?Š&gt;„jIEbr†™OŒHJFÒ5?ÉŽ˜èS?¬Ùb?3ñi£?x24??õâ€pÍ÷?Íz{Æ´¤ÂO¦Àw?™Òuz???Øàí;vY?—Ú†?aÈ??ÊW+iaÃ§@r\©DÛÖª/â‰ñŠµ:©ÀÜ?øÉ€KÌÓ{PðqÖ»žcm‘7ÆuL&amp;¤?¾ou)?êL5Á‚/„'|…E6oPòõñ ÿ?ß‡?ó?#HåŠ¹ƒ_7G†q¹ÂÁ9GŽ—Žz¾</text:span></text:p>
        <text:p text:style-name="P1"><text:span text:style-name="T1">?Ù??ë4ö?c~"_“ a³&amp;åö[±ü??ëÏX×?r»Có¶?m”?GÙç</text:span></text:p>
        <text:p text:style-name="P2"><text:span text:style-name="T1">ûaÎ^U3Ÿ3),:6Ð&gt;ä©²yªZ¶?Š`gê?‡}À ã??$õ„—¤k?}išd:?cQ¦šÁvuÅ§0f*ä?ðPëÆ¢v]·?à‹0Éà³°µˆ|1‘ð‰š??2È?†Úx-?=}†kg? y­Ø?5??$ ÞIàRH‰?ë3²<text:tab/>Ÿ¡j—GØ$©œp?¾â;?œ'žÀ?³À&lt;R?_lý?(hK_4N&amp;½«¶Êàë$’MÜ?„vM™QÑ*¬R&gt;äª1¹*?7??Õ2UŒfÀA?@¥¨²þ˜ž</text:span></text:p>
        <text:p text:style-name="P2"><text:span text:style-name="T1">4??Þ˜ì?</text:span></text:p>
        <text:p text:style-name="P2"><text:span text:style-name="T1">oÅ`ÄIQÎ?Ê‘?ÿ»[2hH»èæ“Á„i?;Ô.ãµ@)nÈé</text:span></text:p>
        <text:p text:style-name="P2"><text:span text:style-name="T1">]?6Ú¶…-$óäÂ/õ?tá?è¼´?½ª»ÚXÙ!‚˜Ì0†^uYÍË¢â¬¢¡ÊjÂAnPÉ7?áÇ0“¾=µH?5´£?³?(o¹U•NÐE¸çîEcTÛþ?¨?½¿Ÿ(äR˜¤Q2ÁŒU!O</text:span></text:p>
        <text:p text:style-name="P2"><text:span text:style-name="T1">£Ü$×t}2oÆNP¬?…~¼ÀÄ?6?6»¥ô/L¬-?«AF¸?Œz­ïÌi‰@X°=qhby;E¤m#”oôXvN¶Qñ÷?£Íµ²Ý?3SéÞs<text:tab/>;S1V?ë`?ÃÉŽR;å?û‡Éä?Ùö=ûAêm|? 'Å#:A¯g?– jwGˆ'ÒU?¤èJ?Â“?Nêß!ºE²}Q¦æÓ›Ê=t¦á¡ƒ¥¾*àL„Ï"T*MVáVó?«²?FhaõAîp±@½òÖÛ/.??ž„?QxoÈ?Ïòô¤qÙ??l-Lçí®G[f~mó?*NFB@½W?/¶ë,<text:tab/>#y¶}Èœ/Ð$Ž…ünVèº³Í7?D…”õp©aI"uO‚õ«YR\‹,ý­ö#?ïkË?¤?iZÂZ1Úú}?aÉÌ*?&amp;®×/îcq3g‚éå]1ïKÇ“qbŠa´òâ†æ?Ô!n¦/àØÊ9©²ª/Š{uE!ˆCÚêh6p</text:span></text:p>
        <text:p text:style-name="P2"><text:span text:style-name="T1">?·£<text:tab/>á)¢ä´nÌ³?}Û“UkK$Òq³;°*øf“ÃMkm§‹ë½íöv‡‹·n Æ,'©dAŸœíl:¾3ä®?ÝWÕHË!›1Š2­¸¤p;•F89x??é•PÐbfú\,9W}VtusÕ?´Î¸5Ã°æzq?N)Ík7?Ž‹|Õß­A†ÅSøJ¡?µ¡Å÷ø•â`§?|ó&lt;)”Ó`?®ñ‚³ÆÊ?õÓ8…õC?Ù?©nô˜›±$˜ãg²)—v±ÝÓ?£Æ8ì?gº?O?ù]S¢Áæz"?1/xCŠ±;•+?¯C{ü©¥â?$2V¯Ó¤kG¢(ñS?ø?—z1Å~?Åm3n¡ß'ØövBë¡?£?|â1€ëŠt§’ËU^œ+­»á0Âð`tJg‹ç3LÁ?8J6I@Ç;—?§/(t‹ &gt;ˆˆÇ?67“¿q?êX6u—[¯«$</text:span></text:p>
        <text:p text:style-name="P2"><text:span text:style-name="T1">†Å?·mw?XÂÄ,÷ÈÔ¾¥{X?O…´SdW??Hûý?äã‰ÇÖªï:§y;jtj?Û?È?§¢nTq£àA/µCÆÂCÂòrSdMûòílh»ñ$?Æ¯ÉÙ?gÝÃw)i,‹´?Ž;?œÞ?÷PŒY…Ôu¥èÈâXÚöÚª=Z­­RÒ’AÃ?cŽðÙIì„i !¾vGÃÎArµOíQˆ?A_'DI”øxÉdsÃ¦ÕæPîÂs?/î?Íj?J—ð9WRÊ?½???Ú+?”¹ÒÍ?T„TÙ#;?óÅ’ò&lt;3ÕÄ™t?´‚?¡!?ÀM?oÓ»Qryoïª‹qèSÃà¢é?¹</text:span></text:p>
        <text:p text:style-name="P2"><text:span text:style-name="T1">áÏ¡Ätü?öxn?ã–</text:span></text:p>
        <text:p text:style-name="P2"><text:span text:style-name="T1">‰úòÄ</text:span></text:p>
        <text:p text:style-name="P2"><text:span text:style-name="T1">ÇjV;äwmäóTgõÑþváò¾º»U½ïì?ì~ñÐ?Ü*g#÷(j</text:span></text:p>
        <text:p text:style-name="P1"><text:span text:style-name="T1">v´Ïx f¸ÜÊ`@‹?ÏëÔÐ³õCëÔì´ë¬Ì?Ûƒ§è€?ùñ?·-És¢ËJÒ­»s©«TnE—~•À‚þjþ_?1q[0?Ú¡¾??ÎÄŸßæ¿</text:span></text:p>
        <text:p text:style-name="P2"><text:span text:style-name="T1">0?ôÖ<text:tab/>†</text:span></text:p>
        <text:p text:style-name="P2"/>
        <text:p text:style-name="P2"><text:span text:style-name="T1">endstream</text:span></text:p>
        <text:p text:style-name="P2"><text:span text:style-name="T1">endobj</text:span></text:p>
        <text:p text:style-name="P2"><text:span text:style-name="T1">822 0 obj</text:span></text:p>
        <text:p text:style-name="P2"><text:span text:style-name="T1">&lt;&lt;/Length 226/Filter/FlateDecode/BitsPerComponent 8/ColorSpace 717 0 R/Width 49/Height 76&gt;&gt;stream</text:span></text:p>
        <text:p text:style-name="P2"><text:span text:style-name="T1">H‰ìWI?ƒ0Ëÿ?¨ïôÐÂÄ±ìÌT‚?ƒ?¬‰e<text:tab/>9?ð?côw¸­¢?´</text:span></text:p>
        <text:p text:style-name="P1"><text:span text:style-name="T1">?BÆÂ¼¿€?â¡„?ž?ñªC<text:tab/>iC˜R.R-?X??³r„\¥ŽPQ×IŒH{É}…DÙ2?éJ…¿+</text:span></text:p>
        <text:p text:style-name="P2"><text:span text:style-name="T1">†á&amp;’!ðKŠÞ?ZþZšq&lt;6»ùš?â?æ3KI›¦óÆ¹Ya-??J„ò!lTjFÐñrIà¢ºH·&gt;Ñ?â2?¿?ŒöFÌë¢P™0+'pY%}ó¯?QG8×âùÀB¢Rå¢?j¾†â„åUNµÖJÊ?qqçßÀ?»ø?¯äù&lt;</text:span></text:p>
        <text:p text:style-name="P1"><text:span text:style-name="T1">endstream</text:span></text:p>
        <text:p text:style-name="P2"><text:span text:style-name="T1">endobj</text:span></text:p>
        <text:p text:style-name="P2"><text:span text:style-name="T1">343 0 obj</text:span></text:p>
        <text:p text:style-name="P2"><text:span text:style-name="T1">&lt;&lt;/Font&lt;&lt;/F4 20 0 R/F5 21 0 R/F11 36 0 R&gt;&gt;/ProcSet[/PDF/Text]/ExtGState&lt;&lt;/GS1 7 0 R&gt;&gt;&gt;&gt;</text:span></text:p>
        <text:p text:style-name="P2"><text:span text:style-name="T1">endobj</text:span></text:p>
        <text:p text:style-name="P2"><text:span text:style-name="T1">339 0 obj</text:span></text:p>
        <text:p text:style-name="P2"><text:span text:style-name="T1">&lt;&lt;/Length 1940/Filter/FlateDecode&gt;&gt;stream</text:span></text:p>
        <text:p text:style-name="P2"><text:span text:style-name="T1">hÞœWMãD?•h»ãÄVlOGãd2ƒ›?P?”xì¶?Çâ€„ø?\Éa%–??+!qâÀß§&gt;º?O’Aˆ]i×“‰»ªÞ«zõúå‡Ÿ+ýñ¯É7ÇÉË÷­®ôñ÷IU?¥Ñ%üå§ºƒËJ·)Ê¾kõñÏI©?NvEY–&gt;þ6‡?^ý{òËúYFqô™ö¢Eà{[½i‹~­?—÷rêÇróëñ'ˆÓØ86ˆÑU»/:SÖ?!àä?O]ëÿ÷§‚?7Ç?&amp;;¨Ã˜Vïª¢6úø-?ˆ?¿|_U6“?*ì+N§.úƒ®?[sS?MÝ5˜?Ö{è©^S6¶Þ•?i±òÓ¥ðÒ?eÕª@rx0¡œmu&amp;¦QªÇÂÃO?£DãWÒ??©çÅVÏ3±ÙµE½Æð|¹#„JÌ´¬›?sÅ‡Žc$¾NG?Zz¾?Ë?¾?ÃwÊS¡Z¦w€Èð;?¥2‰!ªu¸ Ï6»n­?&gt;FŠß?3íåÓ0àÐHiÅá?{OE[’«Þ&amp;?©l«ã4Öc?ÅÒÚd?§[=xÄ_Â·?x?™ð…ÔOÊ»Ï´ˆ(</text:span></text:p>
        <text:p text:style-name="P1"><text:span text:style-name="T1">(•‹á¨»«°EÕ”</text:span></text:p>
        <text:p text:style-name="P2"><text:span text:style-name="T1">?£?´?D€4fåÝ‰Q¡÷™¸¨DžáE?L —?F1›-A’¥Þ</text:span></text:p>
        <text:p text:style-name="P2"><text:span text:style-name="T1">˜1?æ¶l?·á<text:tab/>o8ÚÓbN?/täK*UÁ§®t³Û?“[ÍéŠÈ??Bé=KYèOô»`¦Ä?gs‰so8Ã©p“©­–ŸÞ?ÐHc»??7Nåó?2Âo$Ù?ÛL0ÍÔT”ƒŒ±÷(XÕ?Í?šÚÂ|Áj×ï9??øFemq€‘!¦ð¬Þqu<text:tab/>]elƒŒ}?@??ÞÂÞ£¡x†N’?š?nÐlQè?â£=Å½¡Õ¹Ï?p¦åTè!aW€U?Ç?ã&amp;ã4Š“-¾5€Ü?ÉQ?’º0ûn?óîÐpGí-ù6™,¹ylz9 äËÕ=&gt;ÇÒB§µ— ?Z&gt;³­-ÂbìËH†÷®¼\òäS‚"°ú?ýr'k`½?ì?Q÷–œÑ[Y2&amp;œ?Ö??ák®ýÎSuÕd‡?'EÙaR4Cé\"j@õ:?£„ºè]¦n¥7–¾„aN?íŒyz%B)áí%!¤fú²Å’õ ÈÜ?ÒW":÷˜*ô?$šŠÛœëHÇ&gt;ô‚Å?ä%×ˆŸá0?Ã'W&lt;øVé@?¦·?8p?­Ó•¹…'I¬P¢ò™^åá™[P?˜?é?çVÍ?ôTDéƒ~ÿã{¦?</text:span></text:p>
        <text:p text:style-name="P1"><text:span text:style-name="T1">¿)Ù?¢RL?*ÂÌ“ K0WK?[?‹ˆõŒrŸ</text:span></text:p>
        <text:p text:style-name="P2"><text:span text:style-name="T1">K¹´Tjsíñæ°Â?éD)È‰&lt;kHýZ4Me??æ—À?_‚pë?Õ?¹¾ˆ…—?v]Ñ?Èã S,šA?í<text:tab/>õ"ªý:§¢ok?.Ïf Y€</text:span></text:p>
        <text:p text:style-name="P2"><text:span text:style-name="T1">Ôý?ÔMr?¬<text:tab/>ï&gt;„D¨c2?¦•??Mˆvá©à?´KŽN)Š˜ð?—úÖx™Ö6ò+ª(õüÌí’?·\ôŠ??èÌTxÂ?®’';“üH¿± Î</text:span></text:p>
        <text:p text:style-name="P2"><text:span text:style-name="T1">Ê?%ò“©’h+</text:span></text:p>
        <text:p text:style-name="P1"><text:span text:style-name="T1">d=?[èûºv?+?U\'ÐÂôŸ¨Wž]Ñ</text:span></text:p>
        <text:p text:style-name="P2"><text:span text:style-name="T1">à=spÅV&amp;?/?ƒŒíòÄ€Õþ</text:span></text:p>
        <text:p text:style-name="P2"><text:span text:style-name="T1">?»ÍºÖ¶b”?úË´2¯šÖ?ÓàA</text:span></text:p>
        <text:p text:style-name="P2"><text:span text:style-name="T1">¼Y\6Ü£-ë‘DU?A¤mÈcÈÛüb</text:span></text:p>
        <text:p text:style-name="P2"><text:span text:style-name="T1">??5œDïì!</text:span></text:p>
        <text:p text:style-name="P2"><text:span text:style-name="T1">»â3}˜¥“E:</text:span></text:p>
        <text:p text:style-name="P2"><text:span text:style-name="T1">6˜?ç†þ‹ß??ˆú</text:span></text:p>
        <text:p text:style-name="P2"><text:span text:style-name="T1">‚½Ý§Õ_4G8VQ</text:span></text:p>
        <text:p text:style-name="P2"><text:span text:style-name="T1">,O}IýÒ&gt;YíaìÃE,ÀÐé‘x?Î ‘wÿ"­à )^[?¬‹ŠÉ?ev_·êÁ™‘%«?¤â‹§h¸?®</text:span></text:p>
        <text:p text:style-name="P2"><text:span text:style-name="T1">\í?ízè ü°Yg›</text:span></text:p>
        <text:p text:style-name="P1"><text:span text:style-name="T1">¦VÀl¿ai?5«ý¡´C?</text:span></text:p>
        <text:p text:style-name="P2"><text:span text:style-name="T1">Š&amp;m`?Ú'?¥äÄè ¾0}}å?ìê8˜j°:œý? ÈŽá„¥p¦Ä@¯ÓŽ?ìXQ˜×?¶ïì¬à$²k€M—ÊŒi?ñ4?0?Ë~•À%sÅû&gt;?sX?_@5pwK ?'X@ék–æ‰gUj´!t&lt;ò</text:span></text:p>
        <text:p text:style-name="P2"><text:span text:style-name="T1">¯JåÑ?rk§?mÞE}6“í[ÎÅvŠ±^‚Xqb¾ß(þ%?»Ê)ªÓ«,õó?ó`§B‹½[Â°Q?Ç/ÑS7V`?:ØX‹&amp;à<text:tab/>–</text:span></text:p>
        <text:p text:style-name="P1"><text:span text:style-name="T1">l?|1Ë¿Ö/`»x!#‚°…?M¾;V&lt;õÖ?GÉÍ?¸w-â¼ÞŒyKð¾?%Ïl3cg2?§Íú'ÉÉ®r†d)ý»?ÈA§?˜µ´]û¯óXŸõ™;?õ¹*LUÕ?­íF·é,!Z-Ù×ð Ü</text:span></text:p>
        <text:p text:style-name="P2"><text:span text:style-name="T1">ªõÉ?‚*Ø%??ça`½?<text:tab/>hdù´)RÜ«ù&lt;Øûdo™q•ž—%?Î¤ãÏ›</text:span></text:p>
        <text:p text:style-name="P3"><text:span text:style-name="T1">?l?lv8ý˜©»Ùøxã€øgoƒ–—4{¤o›†PVµ³-D}2OÁÕù</text:span></text:p>
        <text:p text:style-name="P2"><text:span text:style-name="T1">ïSÐZ?&amp;ˆ§Ç-P°L 5Ø?²¯Æ‹|Û</text:span></text:p>
        <text:p text:style-name="P2"><text:span text:style-name="T1">|õÁ?m??S‚žƒ#Zžî?ÒaD¯ïß?òª2õ</text:span></text:p>
        <text:p text:style-name="P2"><text:span text:style-name="T1">á?pÅjˆ?(Óî?šá{2S?×mg?·ÖÛžGúÆîÂF¨ÏPÐÆ£&lt;?„?=[?¾Š·âLÇI¸È?_Ì¬ïHÑ?ÇÂçWE?ªùÕ5{p‡²×¿½3q¼yEÆÌ™Â?¸¥Ü”är_›Á;Ïr†NÞå“ãe9u??á?Ÿ</text:span></text:p>
        <text:p text:style-name="P1"><text:span text:style-name="T1">¹ÓÅµC{?]w‡í¾?Õ©]v?µ¿ê?v^uÕô¯Ut™Z£zqÇ{?µy?•[¶U#lv×®€?Eýî8ùG€??*§á™</text:span></text:p>
        <text:p text:style-name="P2"/>
        <text:p text:style-name="P2"><text:span text:style-name="T1">endstream</text:span></text:p>
        <text:p text:style-name="P2"><text:span text:style-name="T1">endobj</text:span></text:p>
        <text:p text:style-name="P2"><text:span text:style-name="T1">821 0 obj</text:span></text:p>
        <text:p text:style-name="P2"><text:span text:style-name="T1">&lt;&lt;/Length 230/Filter/FlateDecode/BitsPerComponent 8/ColorSpace 717 0 R/Width 49/Height 76&gt;&gt;stream</text:span></text:p>
        <text:p text:style-name="P2"><text:span text:style-name="T1">H‰ì–Q?ƒ0C¹ÿ?sý@K?§­jƒ¦iý¡À¨ý¼¤`ö#ã8Ç9)ô¾£àÌ]à?Å?+9‚õU3</text:span></text:p>
        <text:p text:style-name="P1"><text:span text:style-name="T1">©à??GÂ?Âis­?d<text:tab/>?ÄãU??êäÃ¢Â°Qv¡?&gt;¥``ÁÛ¹)SjÁd¶%hëOo;Z®%±BT±??üÞ!P0·(.`)uX g,Mv|¶áf?'aða&lt;¨0)C?=L€³ä?ÒöiT¹f&lt;Ì³-°\???0ïM-`Èyùÿ¨‚®öNÒÒ(Üë]ÁC»??«??“?­Pg??ªû·3a¬?z¥·¶þ¯?Ÿ??¶&amp;ó[</text:span></text:p>
        <text:p text:style-name="P2"><text:span text:style-name="T1">endstream</text:span></text:p>
        <text:p text:style-name="P2"><text:span text:style-name="T1">endobj</text:span></text:p>
        <text:p text:style-name="P2"><text:span text:style-name="T1">340 0 obj</text:span></text:p>
        <text:p text:style-name="P2"><text:span text:style-name="T1">&lt;&lt;/Font&lt;&lt;/F4 20 0 R/F5 21 0 R/F11 36 0 R&gt;&gt;/ProcSet[/PDF/Text]/ExtGState&lt;&lt;/GS1 7 0 R&gt;&gt;&gt;&gt;</text:span></text:p>
        <text:p text:style-name="P2"><text:span text:style-name="T1">endobj</text:span></text:p>
        <text:p text:style-name="P2"><text:span text:style-name="T1">336 0 obj</text:span></text:p>
        <text:p text:style-name="P2"><text:span text:style-name="T1">&lt;&lt;/Length 1960/Filter/FlateDecode&gt;&gt;stream</text:span></text:p>
        <text:p text:style-name="P2"><text:span text:style-name="T1">hÞ¬XMãÆ??ÜdS?<text:tab/>‘Ü?–£ÑÎNc'ÆP†Äå·¨À'Ãq€\37;§?1`À'?üò¿óª«›"%­}ÉÎÎŒ$’õñªêÕëùü÷VúçßVß½­&gt;ÿÐêJ¿ýgUÕºÄ?~5çâT—•îNuQžO~ûuUêŸWEY–µ~û÷êh_ý¾ú1¯ðâÿðoÿ¯· –ÎÆR?¥</text:span></text:p>
        <text:p text:style-name="P2"><text:span text:style-name="T1">Ç¼ª‡?¿Ên???QQ8xQÙhêZï»üÉÿ uu®÷§¢Ê+½Ž&lt;ßÚ¿Íµ¯Š~(OWÉÂjI?s½ûeu¬ûbhô±*?øùÞ~úù‡ªræŠ¡b‹Mq?.?¶UÑ6§–l?³ªåhO'?íÎK³­þ©¬:?©???¯ëÌ?:?k±‡Óü`.§ôy,Âm,?)ø?ú¶G„C¦›ÎÚîz¶-–~êEô`'t?§»çÑYª³4V’-?ÙTMÙ•</text:span></text:p>
        <text:p text:style-name="P2"><text:span text:style-name="T1">LÂ`QÕ.DrìIÿqŒM’?ú~–z)v.ºN-?:?™ðñy ÖI¦—¾ GBù¤ŒkEïöÇ®8å¸M?Ù=WÑ8?ú1›ÁÖµ&lt;s??’?û¶8çúA†ÂÛ?{˜’îÒZh?Ýy*S?¥OR{ËPÀmDŸ» Õ£þ´??Ã²&gt;ÏêV—E=”½îPÑ¶?W6çKG?¶%Ê¢ïëóUäåpâÈÛ¦áÈ?m[ÄjC??Jë(ÕÁó??©×Pí”÷b°Ùê?…?’?òôÂ?23ÚJ?Ã©l¦u"‡g;?}]±CÏôÓý\,?t‚?åIÖaò</text:span></text:p>
        <text:p text:style-name="P3"><text:span text:style-name="T1">£??ÍàÄÛ<text:tab/>_?Z™7âcòÑ”WÉ€ÂœT¨¹ÎÓ?RTmiÓœ?þõÙÀŽ_ÏZít”&lt;</text:span></text:p>
        <text:p text:style-name="P2"><text:span text:style-name="T1">?”Øpû%±: Üý?¯&amp;Ü‡LPg49§ZÎ»?eb/Ké£›`})ðß?Q¢??À?ÿNy</text:span></text:p>
        <text:p text:style-name="P3"><text:span text:style-name="T1">ˆ</text:span></text:p>
        <text:p text:style-name="P2"><text:span text:style-name="T1">/%sçÜÕºÃ4m—Œsc?».¡?Óaè,¢i¡ÿ‚Ê&lt;ÄJï|Fh¡'8Ë6?–ùb)B±V</text:span></text:p>
        <text:p text:style-name="P2"><text:span text:style-name="T1">ˆÎ¯¯åxá‚j{SÌš]7ÔFäz,Ÿ"´x˜é#±?</text:span></text:p>
        <text:p text:style-name="P2"><text:span text:style-name="T1">'?.&amp;ý´Ô?–¢7v²fõ‚a›SF%?ê?mð??¯$ÈêÜ'/ÉÄn—îÒˆzu¤á³]aÜ€7¯û‚3¨N¥u?H?Ì?ÑÔ69|ÜŒTó¿z¹àiÎÌ]Ñ»”ÞÖ9®eÏæ.?ÏÄ×æ™Ú?PŒ?âÕ&lt;ä'“~­¯‘½Ì¥EÖ´QœÆÔ;©?S4dä'k´ª/"ý¤Á)žHÏÞçË`dAÜH=wi§Ù¤Àß`ù˜»ròØ×?ºE?º1_å6?ÌMŠ^ÞÂ%žíëÜ¡÷<text:tab/>y“û?q?_V?øx;4÷j&gt;­ÃÒr3×&lt;â©×‘œ–dZŒi)t(3C^˜=e?</text:span></text:p>
        <text:p text:style-name="P2"><text:span text:style-name="T1">(RÉÚ|?Ëd¨zî‹a¤)Ì«ÔÒ€°q~ÐéN¥ÙHèŠ?Þ11aý$(äÑÂõ?É+ã°n‹¶mÚI×O–ø‘?ÛÜrÓ±XìÓ]“Ç®H?ÂŒ5ˆ<text:tab/>ÈÖ]&amp;?,'víÈü4_?²«?d†VŠDœp?eé£?*?|?Ú.0?*xù2'£KN#?šUÐÍ;mpTÌM*ý—K“²)0²¡ÛzißŠÀíì!ã)u#q_îxZõÍ"¸?¬ºt??Ò}òÁÑ}Rèo¹µ¶ä?ß?fåMÄ?A¥@(üUÍ”d7?V?é•Gý…Î²t}?ì’0Û¾¦ï@d–®7?qâ!±T/Ð¿22?Á¸…Ìœèß¦ªFQUž¬9;5¤½”hÀS?ìx2’NùXN$??×?±6«ë“…Hxa?Iù²ÕžØ9?3±l?€‡¿ÀÀjwÌc`ï/¡38y`S@ÚOnÚ“??% 2ªLì°1+t.´??×\¯åæ!ì?ˆÜ¶:kw?°ñœ—]gsõ???ÆHÖ?(÷ì] ªnhG?Ã÷£æ„Hy?Õ?îc±“þ;’–"?±P™·ì‹?Â±ÅŸâäÈ²m?NÔ?l) e?ªþŠ?Ñú?“‡T?ˆ÷0ÆV§? §Öá"âÝŸ&gt;¤¡?öFmLr¾¢?ò{?~LÖ¤?ºH1M¢pâ•·¦.tt+c:7??ÌoÙH?˜fÊ·Ë?Ö¼‰=sð`Î’?ßSõßgzggW'Ñ¨Ú‡?B?’d·¼&gt;?@Ø†J‚yñö¡;?¬ýíA„ê±¹S'”ïï6K;ÕàN??ŸETl¥I•PÅ)ŠBªÔ‘ï88éb?+Þÿ´W!3#^-Ìò¹•?7?¸9ÛÌ?íH?Ê¨Ð`~«ªÌã w£”fƒbëŽÇíBäCŽTž??¨!âµˆÓàäàfÆð?ä%àÍIIcÿv˜ìÆmZW???æ9?R|D$¥&gt;ÇƒÄúüÞ</text:span></text:p>
        <text:p text:style-name="P1"><text:span text:style-name="T1">ô«á?œ?þ@&gt;;</text:span></text:p>
        <text:p text:style-name="P2"><text:span text:style-name="T1">[õ6±ÙX5ÓAÍà¼</text:span></text:p>
        <text:p text:style-name="P2"><text:span text:style-name="T1">=?…Ö </text:span></text:p>
        <text:p text:style-name="P2"><text:span text:style-name="T1">¸?YÎ,®:ðÎæ4[Q¼g5?ŒJæF‚ÝnæÁ•jÄ?i1A?^3??êÒðú·2?%o*)X0½’ô<text:tab/>Ä5YÓŽ®ò;??!èÎ0“~?FVtÛé?u:?…þ?ée¼¦i?È<text:tab/>øÁÜè¥´@&gt;YuqïÜTžÊ~®öïCj?=?}Õö?ý„Ç+óxîé8<text:tab/>·Yâ3?˜•'²gB„</text:span></text:p>
        <text:p text:style-name="P2"><text:span text:style-name="T1">„?;Lð{Q?ŸÉb×ÎQ¨]?¦ÂO?ûž`›K“=??4?šì<text:tab/>?G g'Zœ?èO</text:span></text:p>
        <text:p text:style-name="P2"><text:span text:style-name="T1">?vãyí»¿?¨™Äá¦øÛÛê??ZLÿP</text:span></text:p>
        <text:p text:style-name="P1"/>
        <text:p text:style-name="P2"><text:span text:style-name="T1">endstream</text:span></text:p>
        <text:p text:style-name="P2"><text:span text:style-name="T1">endobj</text:span></text:p>
        <text:p text:style-name="P2"><text:span text:style-name="T1">820 0 obj</text:span></text:p>
        <text:p text:style-name="P2"><text:span text:style-name="T1">&lt;&lt;/Length 217/Filter/FlateDecode/BitsPerComponent 8/ColorSpace 717 0 R/Width 49/Height 76&gt;&gt;stream</text:span></text:p>
        <text:p text:style-name="P2"><text:span text:style-name="T1">H‰ìV[?Â0ëý/˜ë M¢Í?»Dµ<text:tab/>‰?ÖøÑ.`ö?Œ1öß~ñ˜¢K’'??†ÐILÀ5ë?ýáÁÚ&lt;0?ËE?ê§´@%©røLxøˆù–‡?Dn|©—¦4?Y¨CÓPR\Ð1í›&amp;©?†õtå#¢òpÞ§LqÏÉ_„ûÁc¯š?aŸÂØqû'óÌpLÀRÍÓDé?ûÂìö&amp;•4wÍÍc‚½A</text:span></text:p>
        <text:p text:style-name="P2"><text:span text:style-name="T1">p®ó5b?PP0Xºô•$Œ†¤ÚÄ?&amp;È¿@„¢Å@SU¥TÄZ°ù3¬P?ÛK=ÿ!Çg??+??</text:span></text:p>
        <text:p text:style-name="P1"><text:span text:style-name="T1">endstream</text:span></text:p>
        <text:p text:style-name="P2"><text:span text:style-name="T1">endobj</text:span></text:p>
        <text:p text:style-name="P2"><text:span text:style-name="T1">337 0 obj</text:span></text:p>
        <text:p text:style-name="P2"><text:span text:style-name="T1">&lt;&lt;/Font&lt;&lt;/F4 20 0 R/F5 21 0 R/F11 36 0 R&gt;&gt;/ProcSet[/PDF/Text]/ExtGState&lt;&lt;/GS1 7 0 R&gt;&gt;&gt;&gt;</text:span></text:p>
        <text:p text:style-name="P2"><text:span text:style-name="T1">endobj</text:span></text:p>
        <text:p text:style-name="P2"><text:span text:style-name="T1">331 0 obj</text:span></text:p>
        <text:p text:style-name="P2"><text:span text:style-name="T1">&lt;&lt;/Length 2028/Filter/FlateDecode&gt;&gt;stream</text:span></text:p>
        <text:p text:style-name="P2"><text:span text:style-name="T1">hÞœXIoãÈ?&gt;?YÚ?‘ì2º´Ø­7Q?Ë?™Íâ"Rè9?É?È5¾e?? ?0§?ò÷ó–*R’[Á$Ý°AÑä[¿÷½¯ôùÏuðÓ¿æx›þ¾??oÿœ»²(+(ñ¿\Õ?þ.?´]U”ç®…·_æ%ü4-Ê²ìàí?s¼¨ñÕÏÿvØë$M¾(YOãè?/mq&gt;ÀoõG½ŒSýò÷·¿ ŸÆûñN*pí©èª²¾q–K²z€ÿïŸÃ _Þ~ž¿b?UÕÂ«+ê</text:span></text:p>
        <text:p text:style-name="P1"><text:span text:style-name="T1">Þþˆ?éöçïó‘Ô˜áÙI8uqî¡n|Î+šºk( Ê·o%ß3?¢|£XOô?¥kó?ê?D:YÃ–?ëÉ?VVzVËÜšhoè¹j</text:span></text:p>
        <text:p text:style-name="P2"><text:span text:style-name="T1">+?ë-,µZ¨¥y„œž~åÒpE+Š³¬›š"eŸ½ø¤²K?«?¿;??†lZ?ã?ºÒK•½),U¤â©??VùH’XGôGý°×?8È¿µøíOÁïYÜžN¾µlÁÉ?ýòÚ?í?~?ÅtU?Ôlw„™’p{?¶µ¯ÛŠj?Òñ9µØÝd‰zâÚØˆ­ÓÏNƒâ[¹M</text:span></text:p>
        <text:p text:style-name="P1"><text:span text:style-name="T1">¤</text:span></text:p>
        <text:p text:style-name="P2"><text:span text:style-name="T1">STK*¦XÌ^Å\¸²ê†PÛ&lt;ÎžÌ‚?ZCÄéj¶³ÛÀLÒ1»ÙH?6*Ió</text:span></text:p>
        <text:p text:style-name="P2"><text:span text:style-name="T1">|KOÏ¸#?kOt©?$?ªRó®;R¦ª-}™~Œùý?Æ`e?G±OvWÆî¢\cKRl?Ø?Ãae`¡í?nP?Yb"cõb}é—ÛãnÛãëX‚ã'?©?çkŽX¨Pƒ¡¤hîy‘#@òx</text:span></text:p>
        <text:p text:style-name="P3"><text:span text:style-name="T1">¿±fBexympB}1&amp;cÍsjkw@äp?åmÚç†½;×ùA˜ìÐgŒ¯Šæ`±ðÀX3“Ü?†ÌôEwªÏà?º® šòÝ“’!n?¶‹Ç??ÔÔL?&amp;ÄH—†nóYÀ0Û¾??+?7µ¾Û8¯”™;L&gt;Ò?HÔ‚{¼ƒç?ÆüdìšŠ·È“|</text:span></text:p>
        <text:p text:style-name="P2"><text:span text:style-name="T1">j?ëD/&gt;^T0Í?ë÷Cs?‡€nç“±Y¬?Žˆ¥$ÇÈ?ì»Þx†X</text:span></text:p>
        <text:p text:style-name="P2"><text:span text:style-name="T1">??Vêyg</text:span></text:p>
        <text:p text:style-name="P2"><text:span text:style-name="T1">&gt;¬ ?•‹Ç?ÿzÙ‡_[5â%Ðg•qüÓ&lt;Esšk÷@&gt;R5AÀ1I˜??"?Ä‚?£?-W÷ºî[Uv¥/l„é¬&lt;%ŒSú¬?ë=ÖoÅ¸·ëkÿKJó?žàK?NG„‚]Èá?)áEéÑ6Si¼³9,Ö<text:tab/>±›Å,™k¹§hÃs+Î-²ù</text:span></text:p>
        <text:p text:style-name="P2"><text:span text:style-name="T1">ÞN’DEÙ?¶ÐêÙXäì?~Ÿ§˜A@¸ìÈ5´Ú×äUŒÖ÷Jã??EC?<text:tab/>Y?ºþ0Œ%}¬?~8w?|¤G&gt;º Ÿ?ýYF&gt;ªïÐ?Æã³3×¬v¼…&lt;bn</text:span></text:p>
        <text:p text:style-name="P3"><text:span text:style-name="T1">*ß’?Ä?=›OL?ß%ÌÉ8?³Ø`à{Ã?"`Æö4ï¼‡¥ájñ®?kzhóWÜÓÄñˆ?aë=?ä??º™}ÒÿuG??âšqYÙHEžÇ(E¦?&amp;¸‘a—3B?sŒ‘?q„â|?™(·kÙÖ4ð8Ã¸Þ¥æ}÷?*®„Áº¶?ïˆ¡¨Æ•Œ??©m?çŸ?hb=?%ã³?¶3‚o??~ÍúÌÑ÷éNæŽe‚¬?f?s=t?ð?7ËÂls„O?ßÊ| Ö©Níí|xj/??_ô?Ì6’Uí‘É×z&amp;Ý</text:span></text:p>
        <text:p text:style-name="P2"><text:span text:style-name="T1">?BfÛÓ?=Ñtã’®”N˜?¦ÚJA?éOP?XäLlœh–=ÿÖ"xè?…í•Š?e%X¯¹¨jÍa??÷n{9¿rN~HÄ?‚l?¶—æÛ\P’d/dq£¢1í6ÏRÚvÕA=?ðMæÿÈ?Ð?¦á‘\4áäk?Î¡Ô²Æ]ãËBp’È?FÆ?‹`‘RS,¿ÜÀau$¬-’)fL7O?ëå5Žž××Å¹ë*Q^?jZ]‹ß¢©úúBž…x*'}™ÙÛºcH±pF{@Å²Ócï›²­ïhXW?ÎM²½À]?¯š)Y€ÃŒZƒBy¡"æÔÓÛÜê¢C$ýŠÜêî"·?E×¹<text:tab/>ÅB´›FÄD"ÎQµ?Ù?X‰ê]×&lt;€º –c?®G/Ê[ÎÊÄtë‹,¦Ü£šw39@?….?n3­ð?ÒÕ¿¦‹øÐÍ KŒ}Xšc¶/®;#b|ÏÐEîÞ?‰ßõ®¿˜WQ.?z~âNfÖŸ??Å©å³h›­Ž? lpÁ"š&lt;2m‡I#á%"XÙ;³?X¾ºXÜjï7K?†&lt;x±}….??ØbVA´%&amp;W?ó S=ÒGu-B\ë?÷pöÂÝ%¸I?¨;D5´@ø·C</text:span></text:p>
        <text:p text:style-name="P1"><text:span text:style-name="T1">Âƒié</text:span></text:p>
        <text:p text:style-name="P2"><text:span text:style-name="T1">w~iÒIJ¶?N?</text:span></text:p>
        <text:p text:style-name="P2"><text:span text:style-name="T1">P?G?ÞFa¥‡Iã—ïGÊ°ýqÅÊ.Á?g¡}¸qÍ~=†›=ŽZ÷Ÿ5Óãøž'eßÍ;ë?Çªöc5‹•Ùª=?r"u]Z¿gu?ŸÕÕiDM²‹êá‡ÛêK†ØûætQý›ú’zí??cíÕ~,?õ;‹°?¢Î?ZkÒ?dÑ3&amp;s3E•?]íKJ?ž64?Ž^åáÒ62ØL{O?õ¯?6vä8d</text:span></text:p>
        <text:p text:style-name="P3"><text:span text:style-name="T1">MçÛ4œØ?+úÓG?ˆuÄ„…X?gK³Œ3W‘™nŽð¿?£?Ú?_–??&amp;1Š?óN®ßˆ¸©×B¸`úË/M?„?FÏUáÚSï¿3qµW(á+“:À*òò?¶xÚZ!8Ìd&lt;¬Ò<text:tab/>uƒ­Iñ(¦"xÎ??é,]0“NC'#Jà4</text:span></text:p>
        <text:p text:style-name="P2"><text:span text:style-name="T1">¤¾u×pq½,Ëz?YòÊ;©u„hè¥ï</text:span></text:p>
        <text:p text:style-name="P2"><text:span text:style-name="T1">ŠÓÅ¢“‘ö&gt;Gôm?Ô÷U?£`j8_L7ðž,è»?¦?©lSÔm{?6—kœ?O??</text:span></text:p>
        <text:p text:style-name="P2"><text:span text:style-name="T1">ó“þ?R,„!É0¡e&amp;PüÓÛü???íV$â</text:span></text:p>
        <text:p text:style-name="P1"/>
        <text:p text:style-name="P2"><text:span text:style-name="T1">endstream</text:span></text:p>
        <text:p text:style-name="P2"><text:span text:style-name="T1">endobj</text:span></text:p>
        <text:p text:style-name="P2"><text:span text:style-name="T1">819 0 obj</text:span></text:p>
        <text:p text:style-name="P2"><text:span text:style-name="T1">&lt;&lt;/Length 213/Filter/FlateDecode/BitsPerComponent 8/ColorSpace 717 0 R/Width 49/Height 76&gt;&gt;stream</text:span></text:p>
        <text:p text:style-name="P2"><text:span text:style-name="T1">H‰ìUÑ?Ä ?Ûÿÿ`gÉq+Âd£îár$Kœ¢m??ø?ÛšµAèô&gt;#ÃÌü£À(8x˜ThpAúš?abE?*?´?H—ZCGê¹&gt;6à4m¶(4ûµ¦Œ*èX3P?ß ƒ×Š?‰?¼ 40‚€RÂª?„tJ?Ö!äšô</text:span></text:p>
        <text:p text:style-name="P2"><text:span text:style-name="T1">„;1ú´)C€ë¢§=_?Ö+½ßO‰àè?·{¸aÊ‹fÿ‡”èúRû:f”¢GÙ•¼%£T.?‡u¼¦Á£ä?ÓbJÅÄE¯ô[@=a±’î?ÑáÍ–©ÿ›Æö???ÁëÌ</text:span></text:p>
        <text:p text:style-name="P2"><text:span text:style-name="T1">endstream</text:span></text:p>
        <text:p text:style-name="P2"><text:span text:style-name="T1">endobj</text:span></text:p>
        <text:p text:style-name="P2"><text:span text:style-name="T1">332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78 0 obj</text:span></text:p>
        <text:p text:style-name="P2"><text:span text:style-name="T1">&lt;&lt;/Parent 923 0 R/Count 10/Type/Pages/Kids[175 0 R 179 0 R 182 0 R 185 0 R 188 0 R 191 0 R 194 0 R 197 0 R 200 0 R 203 0 R]&gt;&gt;</text:span></text:p>
        <text:p text:style-name="P2"><text:span text:style-name="T1">endobj</text:span></text:p>
        <text:p text:style-name="P2"><text:span text:style-name="T1">209 0 obj</text:span></text:p>
        <text:p text:style-name="P2"><text:span text:style-name="T1">&lt;&lt;/Parent 923 0 R/Count 10/Type/Pages/Kids[206 0 R 210 0 R 213 0 R 951 0 R 219 0 R 222 0 R 225 0 R 228 0 R 231 0 R 234 0 R]&gt;&gt;</text:span></text:p>
        <text:p text:style-name="P2"><text:span text:style-name="T1">endobj</text:span></text:p>
        <text:p text:style-name="P2"><text:span text:style-name="T1">240 0 obj</text:span></text:p>
        <text:p text:style-name="P2"><text:span text:style-name="T1">&lt;&lt;/Parent 923 0 R/Count 10/Type/Pages/Kids[237 0 R 241 0 R 244 0 R 247 0 R 250 0 R 253 0 R 256 0 R 259 0 R 262 0 R 265 0 R]&gt;&gt;</text:span></text:p>
        <text:p text:style-name="P2"><text:span text:style-name="T1">endobj</text:span></text:p>
        <text:p text:style-name="P2"><text:span text:style-name="T1">271 0 obj</text:span></text:p>
        <text:p text:style-name="P2"><text:span text:style-name="T1">&lt;&lt;/Parent 923 0 R/Count 10/Type/Pages/Kids[268 0 R 272 0 R 275 0 R 278 0 R 281 0 R 284 0 R 287 0 R 290 0 R 293 0 R 296 0 R]&gt;&gt;</text:span></text:p>
        <text:p text:style-name="P2"><text:span text:style-name="T1">endobj</text:span></text:p>
        <text:p text:style-name="P2"><text:span text:style-name="T1">302 0 obj</text:span></text:p>
        <text:p text:style-name="P2"><text:span text:style-name="T1">&lt;&lt;/Parent 923 0 R/Count 10/Type/Pages/Kids[299 0 R 303 0 R 306 0 R 309 0 R 312 0 R 315 0 R 318 0 R 321 0 R 324 0 R 327 0 R]&gt;&gt;</text:span></text:p>
        <text:p text:style-name="P2"><text:span text:style-name="T1">endobj</text:span></text:p>
        <text:p text:style-name="P2"><text:span text:style-name="T1">299 0 obj</text:span></text:p>
        <text:p text:style-name="P2"><text:span text:style-name="T1">&lt;&lt;/Parent 302 0 R/Contents 300 0 R/BleedBox[0 0.42 396.84 609.42]/ArtBox[0 0 396.84 609]/Thumb 809 0 R/TrimBox[0 0.42 396.84 609.42]/Resources 301 0 R/Type/Page&gt;&gt;</text:span></text:p>
        <text:p text:style-name="P2"><text:span text:style-name="T1">endobj</text:span></text:p>
        <text:p text:style-name="P2"><text:span text:style-name="T1">303 0 obj</text:span></text:p>
        <text:p text:style-name="P2"><text:span text:style-name="T1">&lt;&lt;/Parent 302 0 R/Contents 304 0 R/BleedBox[0 0.42 396.84 609.42]/ArtBox[0 0 396.84 609]/Thumb 810 0 R/TrimBox[0 0.42 396.84 609.42]/Resources 305 0 R/Type/Page&gt;&gt;</text:span></text:p>
        <text:p text:style-name="P2"><text:span text:style-name="T1">endobj</text:span></text:p>
        <text:p text:style-name="P2"><text:span text:style-name="T1">306 0 obj</text:span></text:p>
        <text:p text:style-name="P2"><text:span text:style-name="T1">&lt;&lt;/Parent 302 0 R/Contents 307 0 R/BleedBox[0 0.42 396.84 609.42]/ArtBox[0 0 396.84 609]/Thumb 811 0 R/TrimBox[0 0.42 396.84 609.42]/Resources 308 0 R/Type/Page&gt;&gt;</text:span></text:p>
        <text:p text:style-name="P2"><text:span text:style-name="T1">endobj</text:span></text:p>
        <text:p text:style-name="P2"><text:span text:style-name="T1">309 0 obj</text:span></text:p>
        <text:p text:style-name="P2"><text:span text:style-name="T1">&lt;&lt;/Parent 302 0 R/Contents 310 0 R/BleedBox[0 0.42 396.84 609.42]/ArtBox[0 0 396.84 609]/Thumb 812 0 R/TrimBox[0 0.42 396.84 609.42]/Resources 311 0 R/Type/Page&gt;&gt;</text:span></text:p>
        <text:p text:style-name="P2"><text:span text:style-name="T1">endobj</text:span></text:p>
        <text:p text:style-name="P2"><text:span text:style-name="T1">312 0 obj</text:span></text:p>
        <text:p text:style-name="P2"><text:span text:style-name="T1">&lt;&lt;/Parent 302 0 R/Contents 313 0 R/BleedBox[0 0.42 396.84 609.42]/ArtBox[0 0 396.84 609]/Thumb 813 0 R/TrimBox[0 0.42 396.84 609.42]/Resources 314 0 R/Type/Page&gt;&gt;</text:span></text:p>
        <text:p text:style-name="P2"><text:span text:style-name="T1">endobj</text:span></text:p>
        <text:p text:style-name="P2"><text:span text:style-name="T1">315 0 obj</text:span></text:p>
        <text:p text:style-name="P2"><text:span text:style-name="T1">&lt;&lt;/Parent 302 0 R/Contents 316 0 R/BleedBox[0 0.42 396.84 609.42]/ArtBox[0 0 396.84 609]/Thumb 814 0 R/TrimBox[0 0.42 396.84 609.42]/Resources 317 0 R/Type/Page&gt;&gt;</text:span></text:p>
        <text:p text:style-name="P2"><text:span text:style-name="T1">endobj</text:span></text:p>
        <text:p text:style-name="P2"><text:span text:style-name="T1">318 0 obj</text:span></text:p>
        <text:p text:style-name="P2"><text:span text:style-name="T1">&lt;&lt;/Parent 302 0 R/Contents 319 0 R/BleedBox[0 0.42 396.84 609.42]/ArtBox[0 0 396.84 609]/Thumb 815 0 R/TrimBox[0 0.42 396.84 609.42]/Resources 320 0 R/Type/Page&gt;&gt;</text:span></text:p>
        <text:p text:style-name="P2"><text:span text:style-name="T1">endobj</text:span></text:p>
        <text:p text:style-name="P2"><text:span text:style-name="T1">321 0 obj</text:span></text:p>
        <text:p text:style-name="P2"><text:span text:style-name="T1">&lt;&lt;/Parent 302 0 R/Contents 322 0 R/BleedBox[0 0.42 396.84 609.42]/ArtBox[0 0 396.84 609]/Thumb 816 0 R/TrimBox[0 0.42 396.84 609.42]/Resources 323 0 R/Type/Page&gt;&gt;</text:span></text:p>
        <text:p text:style-name="P2"><text:span text:style-name="T1">endobj</text:span></text:p>
        <text:p text:style-name="P2"><text:span text:style-name="T1">324 0 obj</text:span></text:p>
        <text:p text:style-name="P2"><text:span text:style-name="T1">&lt;&lt;/Parent 302 0 R/Contents 325 0 R/BleedBox[0 0.42 396.84 609.42]/ArtBox[0 0 396.84 609]/Thumb 817 0 R/TrimBox[0 0.42 396.84 609.42]/Resources 326 0 R/Type/Page&gt;&gt;</text:span></text:p>
        <text:p text:style-name="P2"><text:span text:style-name="T1">endobj</text:span></text:p>
        <text:p text:style-name="P2"><text:span text:style-name="T1">327 0 obj</text:span></text:p>
        <text:p text:style-name="P2"><text:span text:style-name="T1">&lt;&lt;/Parent 302 0 R/Contents 328 0 R/BleedBox[0 0.42 396.84 609.42]/ArtBox[0 0 396.84 609]/Thumb 818 0 R/TrimBox[0 0.42 396.84 609.42]/Resources 329 0 R/Type/Page&gt;&gt;</text:span></text:p>
        <text:p text:style-name="P2"><text:span text:style-name="T1">endobj</text:span></text:p>
        <text:p text:style-name="P2"><text:span text:style-name="T1">328 0 obj</text:span></text:p>
        <text:p text:style-name="P2"><text:span text:style-name="T1">&lt;&lt;/Length 2080/Filter/FlateDecode&gt;&gt;stream</text:span></text:p>
        <text:p text:style-name="P2"><text:span text:style-name="T1">hÞ¬XËnãÈ??RdQ2<text:tab/>‰œ2º$Ën?Ú@›J$6‹ob²</text:span></text:p>
        <text:p text:style-name="P2"><text:span text:style-name="T1">’<text:tab/>m¼K²</text:span></text:p>
        <text:p text:style-name="P2"><text:span text:style-name="T1">??Ì*‹|Áüwî£J¤?íUºánêQu_çœ{¯¿ýù¯ÖüüŸ‡?¼?|û©1Ö¼ÿëÁV¦„¿ð_=?}UZÓöUQŽ}kÞy(ÍÏ?EY–•yÿçÃÉ=ý÷áo¹-KóøsøÇû_À—ÖùR?¥s‡žª¡†ÿÊöÂ%tÂ¢;ð`7Ue?mþ?&gt;?cÇêÐ?6·f•?¡»ÿ6ÖÎ?ÝPöWÁÂ­%Þ˜›Ãû¿?NUWµ9Ù¢?;tï~ûÉZw?z7Z¾³.ÆaJac‹¦î?¼?³6´ä°­Æ†?~?za’xaÞD,¥YÅé›X?¨dñY®„IB?ü½´­’æK,#‰Ïzh‹.7øŒoT"ò-þ?Îf‰?—uS£ËEÙöl1ÌvŠ?žÛ?</text:span></text:p>
        <text:p text:style-name="P1"><text:span text:style-name="T1">???oû</text:span></text:p>
        <text:p text:style-name="P2"><text:span text:style-name="T1">½?«té?_ed|a¾hõ?_ŒL‚ìÂâÐ¡E</text:span></text:p>
        <text:p text:style-name="P2"><text:span text:style-name="T1">·âp;;²ñ]?Içö…ù</text:span></text:p>
        <text:p text:style-name="P2"><text:span text:style-name="T1">™‰e’&gt;VO&amp;DS?þDB‡’í&gt;™hoRÈ†ŠŽf­ÁKò*LOdñý·?YÕ´|û‹</text:span></text:p>
        <text:p text:style-name="P2"><text:span text:style-name="T1">²g¼¾úÈaHÞ˜?ú Õ¡22?ÅR&gt;â±µx4Ê€¡ZSäl…‘6Ë&amp;ÅÖ{ìÕ„?~Æ[†?a¤?ú²žg¥°eï°Z‹?Î&gt;Ìv™†zl´0TSÍÿ?SU)ðÃ©-ú&lt;¥Jí?ga?M ???¼?pANhß^âÀ¶®?Tä t?ÐÑgóƒBpìÈN—ÿ žf)NP?6¬"?¥G£±?®\­?2-ã-Ç?è?§û`?kNØ88$¾…YÌÅÂéP]Ø±íŒ??ôwôþ?-Ñ‰6?(lØ?}°ðZ˜·},?§Î‘¢ÒYÈŸï#Îè?-ü?‚.±¹IDìòÿ¶×[C„`ÏOäÅxSðü¯mÛN<text:tab/>?øBü|Oú"?ñ?ø»¤ì„2á"</text:span></text:p>
        <text:p text:style-name="P2"><text:span text:style-name="T1">¶?1±??¾¢?ùDX±„ïÊø“gÿt‡QP;ëL?‹??.Ì7??Ñ\}:A]ÐÒ?ª?2ËPÑ-¶*†®ï@|(®?^6ñtªÙ×TêÂ|…??ÞÌïe?KCŽ§Ÿ¥K¿p?¬º®ºé6¸çY?Ð??.??yZìA“¡J?“Xm\¤_–â<text:tab/>"‘âíI?Ñ!??‚$Ðá;²2²¬”½SQÀ$Y,Q&gt;eÈTØ?¾??¬–@²äÈüŠ•y‚c¯[®U»?LŒàzÍxqÖê"hÛ{6#~ÚD±ŒÀ??oz@ÚüÈZ}?0V¯[~k2”E^}™ÛW‰q¸ŒÏLÏ?ÕŸ??e??&gt;œ?H:ÓŠŽVEß@o:¹vé2Ø0?Ún??Ê?µ?ÎˆŠ¼ø/%#¹•ÙNeúJé\I?rŸ 0ç/Ymn?f«uí¬j?fp?&amp;¡Î÷Ç©£­™F\ˆ*÷ù`çøë—.Ê•ZÊ?Ïî4ÂY[?F×®xD—)ï÷’ÀL‚iÁÖýŒI.‘ÃèÀ¿</text:span></text:p>
        <text:p text:style-name="P1"><text:span text:style-name="T1">?€§PE7¾(’Í$ó?Â«šúnŠxö€€»?Òm&gt;]ÀÌÒvPÌº?‹¶F?Òtak7?ÕewÕb–b?ýp)bßI*½u ?‹nl›sD¶îø’</text:span></text:p>
        <text:p text:style-name="P2"><text:span text:style-name="T1">õŽÈÅÊ<text:tab/>*Ïl‚ærÛ:øKjN®)Î¦,»«?ØzôíÓ™¹ä"ªyÏ¤Ý?*^§ª??_ôìô™Åþ²sSK?ÞÏ¸xÀæ‘r?o'¶¦)Z??«±-Ê¾·—#?W¤pã`U´Õp)Íeç°ôUpÏ<text:tab/> _±,ÁøqÎ•24?YL?Û²:?MÂ1Ä?(u¾0~ôªø<text:tab/>dƒ?Wútnì7¨v?µã¬Á/œü&amp;aº¢²Ñ“ˆ~„lAã8žï‡qSò?D©ó*0¡Ì\k¿ÓÕ‹ªî†™æ+£")5†èæ“@ìx®Ó8G˜u˜=R5?l¡„÷Bù’Hn_8î.…™ôîjp??'µ??‚/B½? ?Š?P^=?uÆÍpMõX†üAx†?W?]X:?¡Ü‘òä¯P(©§?Å| Æsœ\PÃí</text:span></text:p>
        <text:p text:style-name="P1"><text:span text:style-name="T1">5ï</text:span></text:p>
        <text:p text:style-name="P2"><text:span text:style-name="T1">?¼Îé?­??È‹]¢hq&gt;:ë‘1‡rÝÓ?[?·:Ü?‘Ø</text:span></text:p>
        <text:p text:style-name="P2"><text:span text:style-name="T1">~¹àV;´^ß(gÙ?ÚãU+¢÷?¡t?Ÿ?›µ2;?~?Ï"?ƒV5…å@??ÁvÍl?çµÓ&lt;0é?l:ûóÄ?????+×ä"Ù#qÜ‹7?û™«d¦»U¨±q”K$ŽÎBã†?Š{G?]åü]—SUéÒt–êÈë¦J83Ü?ƒ‹?¦?utiS$™BÆœ1?Ý</text:span></text:p>
        <text:p text:style-name="P2"><text:span text:style-name="T1">g­°ó<text:tab/>2ÝdÀ?-X?P§z?©‰›Àž$Ó¥Yãj?‘ù,úž˜èZ?íGÈ?6y?³z¼?3;?c;47jâF,¿¹}•@‹-/aA?±î?ÞP8Q¿‚ž??hç¸°Áº cEß?O?]'áºÃÁ5ƒ~J´^ØöpŸˆhÄÝ°Ž?‘iXG?ƒ¬ü:Ã¶?í×€c\S6üZ?ª?É$Î¦…®¾‰¸sËª[OV@}^´?Õ?ÅŠ^<text:tab/>™Ð°·ðÊðÑ¾Æ›šw×[ò·É·šç‘Ò.!Ú?ä»=HR??’Œihƒ"?+µqc“4°¾™•¼zóÊúíPy?Y¿œ±ƒ°¥ÏÄö?£þúi?R¤4¨ê4:.h=‚?~4Ðúiªò^?XãënˆT\Ÿ—„C››³¦#hæ³?ÂÏA??æwT?ÉE9š?¶{‡È~tž îiÓÚ¯â?:Eg;€s[ÏöÕ?Ê?çmÒ'?'g“3ô¹Œa</text:span></text:p>
        <text:p text:style-name="P2"><text:span text:style-name="T1">\gÀ{?¼1ƒÆ?æh!ÂY”§x?Á˜`V~’"cÝw¸c«vð9?zþ›‹_p¬?O ú€ë²š?Ð¬ƒ0ûœ=ë¥s]‘|øÓûÃÿ???1@@</text:span></text:p>
        <text:p text:style-name="P1"/>
        <text:p text:style-name="P2"><text:span text:style-name="T1">endstream</text:span></text:p>
        <text:p text:style-name="P2"><text:span text:style-name="T1">endobj</text:span></text:p>
        <text:p text:style-name="P2"><text:span text:style-name="T1">818 0 obj</text:span></text:p>
        <text:p text:style-name="P2"><text:span text:style-name="T1">&lt;&lt;/Length 217/Filter/FlateDecode/BitsPerComponent 8/ColorSpace 717 0 R/Width 49/Height 76&gt;&gt;stream</text:span></text:p>
        <text:p text:style-name="P2"><text:span text:style-name="T1">H‰ì–K?€0?C{ÿr?WÎ?jÇD?ŽlüóH¤ŸˆÄ?cýôŒ×*ÊÐuˆ???]i„`DJ?š«›?z†=Ä<text:tab/>?IÐz?Þï-5‰?ÌVREÍ}ó…Žè«FŒª(`??ú÷§ß®—D*ñ¾‰Ð„ÉV–??·† óôÁÞLã*©??bþ?y k?°óKŠQBÙâ©¿?»4@?½Ñ?Šè9UÃ“<text:tab/>Ï‰HÙë9J__)9;7MÆ…Üba?+êm5H¯?3Q!,š"5¿_ÃŒÙ(©Þ.?Jê6?÷?˜ã??âÒ?^</text:span></text:p>
        <text:p text:style-name="P3"><text:span text:style-name="T1">endstream</text:span></text:p>
        <text:p text:style-name="P2"><text:span text:style-name="T1">endobj</text:span></text:p>
        <text:p text:style-name="P2"><text:span text:style-name="T1">329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325 0 obj</text:span></text:p>
        <text:p text:style-name="P2"><text:span text:style-name="T1">&lt;&lt;/Length 1969/Filter/FlateDecode&gt;&gt;stream</text:span></text:p>
        <text:p text:style-name="P2"><text:span text:style-name="T1">hÞœWKãÆ?&gt;4ÙÔˆ„ÈvCi4Zµg?´‘¸|J?’\‚ÄÆújÁ0?ç? ?ø”Cþ~êÅ‡F??È.fÄ¡Èz|õÕWÕŸ¿ý¾p?ÿ{ú—ëôó7+Üõ_Ó"ÏòÒåðŸ¯ê*;•yášs™å—sã®¿Ns÷óô˜åy~v×Ná¢‚Wÿ3ýûîUGqôµó¢åÄ÷?nßd—û¨?õÌõþ?×ïÀO-~ÄIéŠS•Ue^½q?–s´ºsÿß¿ËÅí¯¿LÆ?l?pâ®?{xûó7E!Tæ¥àhªìÒºª†;˜r]duu®1?L·åt‹?/0ÝX»Ÿò¢Tž¯?</text:span></text:p>
        <text:p text:style-name="P1"><text:span text:style-name="T1">W</text:span></text:p>
        <text:p text:style-name="P2"><text:span text:style-name="T1">þ˜‰‹’'åÉ5}$±9¸T9…¹•yRºd?&amp;[›.ÑÆÄyðÚ‘0Ê1Ø¼ª+?.ZAWŒ*í?ë+O­V&gt;yµ?†ž©?ÿœ¼âo=wŸð3²ÖÙÐ?Üƒr±oæò] }</text:span></text:p>
        <text:p text:style-name="P2"><text:span text:style-name="T1">?BwXÈŠ]¶'t‰¹^(Õ*oNì;U3õÖíäàb•*_<text:tab/>OþþØdÕÎÐ·!&amp;[.â›éþXfíÎ©”rÀïlªñ»r?.é?a¥9¨ë'†¼?†?„Á?_KU¸t‘a,Üƒ¯€u¯Räk¯·ÚŒêœµg ñ?Ï:/.œÓg@$?¯øN†cå&lt;¥üdýH¥zP+* ç?X¸?ùf•?Ú3:PsŽŸC&gt;Ž|</text:span></text:p>
        <text:p text:style-name="P2"><text:span text:style-name="T1">@¶Œ$PLH³Š4?Ó³DÍ;–@©\jb?8µ?7ûã)+v*€$í6´kôvÚ?2cb÷’*Ž HœE?Ç¾¢·IçuÕ²ûÈÎ9WxåM=Ÿ‘£)¸¦hÐp»?$lzpÀÉ®ÈxÑ‚ ”@?ôRtÖÙ8ñ ù@<text:tab/>¦^òü?8)àðk—;ž?ÜSM%Dó?‹Ç §4‚PîˆØ€Ž]¹ˆ?–-ÓÁ·®Ÿ?v¹­</text:span></text:p>
        <text:p text:style-name="P2"><text:span text:style-name="T1">µFÊC?;Ç}©™ƒôqîËEñP?x_Ôµp$2¡?N?kÁÕ„2BÎ…Ð??7?üØ¶oSf?@Åx%k-Œö?T8âv~Ç??¡l¤Ó'Ì‹ƒcŽã_å£?{Þf?N"p?›?¹H\§‡&lt;P?¼9ÄðÀr`?óü?-È÷©ãgÍ¾?hÍô?¨ÓÇ?Mlž?I?^ƒ¦?»ƒ?vnfþÆ3Ïýó?s’úÐy?M œðØñ&gt;åž“j‹‘ŽÑ½<text:tab/>7YmP39Ê?p®aœl{¡?\Á?Ê¡#*ñBfò?˜âýF™›7]Y?µt%?¢¦S0¸,,\³??›¿üŠ</text:span></text:p>
        <text:p text:style-name="P2"><text:span text:style-name="T1">{¦“ë1ÖØ³JSÕ™ïÕ¹b¬O’ýàd»<text:tab/>‰V‘?Áƒ#Ô?1MKP,Aó?ÞZGÚ-4ÉÂñF-¹–E^6ì€º?ìÝO©äÙý´W~@±n??8ö?«Ñ4é¹ôNóäEÞvCƒ?•?% TTÊêÕˆúƒGp5ïÂd?cƒžöÀ£g£1?š‘T?¦]}1æ</text:span></text:p>
        <text:p text:style-name="P2"><text:span text:style-name="T1">»Ê&gt;ûRoµ{<text:tab/>Å?ç“ndnm4IÄÄ'ÏBÀˆ%×g¥«²¶€} ïó+%ÁJôŽ?Ž</text:span></text:p>
        <text:p text:style-name="P1"><text:span text:style-name="T1">,R†`¥zn°ž ä?2z??$k§»þk»<text:tab/>'ý·Ð¡Nq¶?›¶?,7Féù&amp;?­</text:span></text:p>
        <text:p text:style-name="P2"><text:span text:style-name="T1">¤1:à0ë¬&lt;AC</text:span></text:p>
        <text:p text:style-name="P2"><text:span text:style-name="T1">‚&lt;ªE^?×?BŠ??%´?BRtZ?ÁU—Óýð:u?•àþ f‘q6z|]Âø‰üd?³*fYMö°bÁ,O?ß?T¸26k i7º@€éî3˜?õÒ&gt;w´ŽŽýü¼?Z}£PÝÍÊš”u&gt;@}w±M³9Ž.M†?Ž-•×%Kqš¤Ø]4/Ž¿³ôH}«úÔm\ÑHÖIp·¼‚??««¡…–??ƒŽ¹Eâq3)?x?€'?³ä.ˆ?!¤rmu?’‡Y?¥´?8™Hä|e"V}¯oÏž7ªk~P<text:tab/>?Ë&lt;ÂŽƒ*Þåßvû|7‹Y?º%sŸD</text:span></text:p>
        <text:p text:style-name="P2"><text:span text:style-name="T1">ñ'0 Ó?l¸zf?XÀcP•µ%0–?—êW<text:tab/>?»·? ?NcaÎˆo?î?8¬©"?ŒŸYˆ±Ð¸/_¾@‹q”Y]7õÐ©m}?b9‘Ö?qwMöçš6ÐÀ?¬Y×¤d¨y?˜ª?I”X?£»5„?4ÒþÚÓ?¼Æ‰(y:£?Š:ÚÄoz0+Ú“HÍ¢ÛT…WÛ'\ð€e?5?Vô^oÉ©,Åzþ</text:span></text:p>
        <text:p text:style-name="P2"><text:span text:style-name="T1">Ç„—?õ„{QVïÜK ¾²êwˆØuCwÚ!üeUçåpØ8×Ê?@¼Mjxg<text:tab/>˜e§¥MÕŽ´”!?]záÄJ?}\[HÀ[hßüÑÉ??û*ÐƒR5Õ¥¸«??š²??,‡wä?G(2p»;ÁP?ÍNN0ŒxûÄ“ñM|ü_£¯8Ÿ¥\)€ái9?N%R??Õ? v4†„k%îXjaæ¯šÏÊÅ?À‡*Ü</text:span></text:p>
        <text:p text:style-name="P1"><text:span text:style-name="T1">û¹?W'¡6ÚXã?¤&amp;²ÿ¨~ùa?Í{‡’6??¼4Ãi‡?3Èw?[FâRï[}árÛQ¬®ŸåpV?ZÞ+Ìý¶)3?N#ôOŒ{×5y¨~Ä%?èl'wG¹®;ŠRà¾tÊ¼‘£“</text:span></text:p>
        <text:p text:style-name="P2"><text:span text:style-name="T1">¸öÐ—ÐbÀ-”iY4f¾–NUs™Û†VxŒ?ÎrÅ{Ò|?Í¥RÜxã])Nhnögš?´m˜<text:tab/>·´H?›å?<text:tab/>ÉÒZÝ¯ÀýNw»2?U#¥ê%?Ÿw?"‘ªÝ?û#?®åxL??áö§ŽÞžŽúF¬˜o¹˜íÖ?‚heâðy1¬ã®?_BãðU</text:span></text:p>
        <text:p text:style-name="P1"><text:span text:style-name="T1">Sþ²Sãƒïß®Óÿ</text:span></text:p>
        <text:p text:style-name="P2"><text:span text:style-name="T1">0?oÉØ</text:span></text:p>
        <text:p text:style-name="P2"/>
        <text:p text:style-name="P2"><text:span text:style-name="T1">endstream</text:span></text:p>
        <text:p text:style-name="P2"><text:span text:style-name="T1">endobj</text:span></text:p>
        <text:p text:style-name="P2"><text:span text:style-name="T1">817 0 obj</text:span></text:p>
        <text:p text:style-name="P2"><text:span text:style-name="T1">&lt;&lt;/Length 230/Filter/FlateDecode/BitsPerComponent 8/ColorSpace 717 0 R/Width 49/Height 76&gt;&gt;stream</text:span></text:p>
        <text:p text:style-name="P2"><text:span text:style-name="T1">H‰ìV[?ƒ0Ûý/èë6òpZ¸BBË?B¥Ä„Pà!ñúÆq[íºƒÑÉ+-n+:?«ß/5???sTµ?iì¤áÜùàB?Ê5Ä’˜JÓçÇ?•­^ K</text:span></text:p>
        <text:p text:style-name="P1"><text:span text:style-name="T1">Â@«w¼€À÷¬žiÍË?QC]—™èìB›Rî?C°3ÈˆFªë2?BöbdH\šEzM`cvSô?3??¡¯Âš$Ç??—Û”É½`†vž</text:span></text:p>
        <text:p text:style-name="P2"><text:span text:style-name="T1">£ÿ}‹Ò?ÑEo(?ò´àXZ</text:span></text:p>
        <text:p text:style-name="P2"><text:span text:style-name="T1">ù[? T</text:span></text:p>
        <text:p text:style-name="P2"><text:span text:style-name="T1">à!j•"Íp?9¢×?</text:span></text:p>
        <text:p text:style-name="P2"><text:span text:style-name="T1">‘??ÄÇµ?0²Y|{ml“?¢—?I¡þ?šx??¥9?‘</text:span></text:p>
        <text:p text:style-name="P2"><text:span text:style-name="T1">endstream</text:span></text:p>
        <text:p text:style-name="P2"><text:span text:style-name="T1">endobj</text:span></text:p>
        <text:p text:style-name="P2"><text:span text:style-name="T1">326 0 obj</text:span></text:p>
        <text:p text:style-name="P2"><text:span text:style-name="T1">&lt;&lt;/Font&lt;&lt;/F4 20 0 R/F5 21 0 R/F11 36 0 R&gt;&gt;/ProcSet[/PDF/Text]/ExtGState&lt;&lt;/GS1 7 0 R&gt;&gt;&gt;&gt;</text:span></text:p>
        <text:p text:style-name="P2"><text:span text:style-name="T1">endobj</text:span></text:p>
        <text:p text:style-name="P2"><text:span text:style-name="T1">322 0 obj</text:span></text:p>
        <text:p text:style-name="P2"><text:span text:style-name="T1">&lt;&lt;/Length 1932/Filter/FlateDecode&gt;&gt;stream</text:span></text:p>
        <text:p text:style-name="P2"><text:span text:style-name="T1">hÞ¬XKêF?–RvÙ´-lw¡˜nš¦?4?$ðõ?&lt;ËQr¯”mz—Ç&amp;R¢?i²É"Î«04MVs¯hÜ…9ï|ç;ÇýéË?•ýýÏ‡½=|úÜÚÊ¾ýöPÕ¶„ÿðÖÅ±.+Û?ë¢?Ž}ûïCi‡×Û¯øã¯‡íp²ÿ‡»·ÿ€ÿNü—E)!ÐU}ì‹¦/»«0?EYÂ?Ä??õ€±ü¸­k»ô_ì®+†­­†º²»?.§±çï~~ûþÃ?»?|”Çw9žó£Ð?u_ÔðÑ¡*šÚ¾}+ÇŸ&gt;W•ØkÀÈP±Ñ¦?Pºª({„®­Š¶9¶.æ?Ç\—§–cnVÖ3±ŽÌÞÎseSûœE±Öžý©¬êôUã[î)/‹”õÔb±;tÅqëãygôÞ&amp;*W¾ÒpAa’‡ât?Ô Ö²i?Œ–ü?ŒUÝUìw£¢§µ¶Kã}ƒaë¡A½¦Ÿ</text:span></text:p>
        <text:p text:style-name="P2"><text:span text:style-name="T1">Œ?¶ã(?ûSeç:RžžS@‰Òv¢(„?9-Ùß©?ûkØ_?5!AÆ?Ûê‡ÿñG½·y–PŽI¶Èò'ø]û¡Îñ$ÄÏÈlÕ?CW÷€ª3[9³Rr?g‘NÔ½??6s¼‰QøÓaÕÑ????È?°æï?mqÚê ¤³œâW|è?<text:tab/>tj6‰<text:tab/></text:span></text:p>
        <text:p text:style-name="P1"><text:span text:style-name="T1">ÛÃ7ãt­)???ß2ú?ÔF?õ?V?µ9<text:tab/>'Z©M”éœLhµyV±<text:tab/>VõÉ?¾‚,÷?˜qvÀ·f¨.1r?k?£˜Lqh3;'C6Ò¹</text:span></text:p>
        <text:p text:style-name="P2"><text:span text:style-name="T1">l?E?&amp;hí"cí</text:span></text:p>
        <text:p text:style-name="P2"><text:span text:style-name="T1">R?a9ÂÚ82h?_«?0??_˜@Á¥gs??aCã©«ã±?</text:span></text:p>
        <text:p text:style-name="P1"><text:span text:style-name="T1">R×Vg«­X=¹bê©™ä!ZE;L6„. Ø§æy,è±?npìÉ^Õ?Ol</text:span></text:p>
        <text:p text:style-name="P2"><text:span text:style-name="T1">?Ùåf?øaçôt6ñ5tœ3&gt;UqfÓXûÐÙÈ@¾=±Ë¯ÉL¢ö”Ð79q`8w?dTßà%ÝVµ?‰·</text:span></text:p>
        <text:p text:style-name="P2"><text:span text:style-name="T1">½(Ä.-ª­¸0®14?´—Qx«9âZGr'E?îmÆwâW¤í¤BÇú;Ô?¤_ê²9CÒ?ŒèDmV?</text:span></text:p>
        <text:p text:style-name="P1"><text:span text:style-name="T1">Ga?ßˆÙÈ <text:s/>v‘Ù/ßÿb™:PV(*KÑ“MÆOÂ?âù@? ¦ÍU</text:span></text:p>
        <text:p text:style-name="P2"><text:span text:style-name="T1">BÇ?e'¾AŸ›?Ù?zÀ?\ŽI7Û8}y…² ?#y/²@Ï3§‘?ß?“éÃM?n?«ªú^Ê?v¡€?·?í8cm5¹Žž(6úÝØt©Å/ÁäM²8{¡†¬-R‡å?‚ìUê§wÄ®?áõ‡âtÁï€8øO„Fª?R??PÞ¹æö¢²³¿?s?jöÙ?"¸R.Æt?PN|NP4£??·À0pJ?¥HðÆÜxÊ×sóÂYç: èÑ˜›3ï</text:span></text:p>
        <text:p text:style-name="P2"><text:span text:style-name="T1">?“Å%Ë-æRA?•Ô¸Ëœ¾??;p”m?ó?Ÿ?jq†3­ºé²^†A)ª„*&lt;Q0PVØÈÖË–"Ç~¶ˆÌ?Šï]¨tðJ??{éóÅ mïpŠËí:*ƒîUÞžù"Œ…6‹ýtÊ?â?xDuô§Ê[=CAâôYQ(+nH/\„Ïû›?p/X_tå%Á¬<text:tab/>´·?ÿ›È,?H[å”ñš“Y“ûâ4t§M?Ã’Sa[êïUoâgž‘?aQt*Œ?ú;›FuªÅ˜zd·ë'QÕa›\Ö??ú<text:tab/>'¸Í¹$u”Î3`=e†=?At£%4ÅØëÕaÞÔ—eÙD/1-?*§,ÖO,½<text:tab/>—?$%}·×Ìì£lÍ"{4¦°·ª</text:span></text:p>
        <text:p text:style-name="P2"><text:span text:style-name="T1">ZÚÖ#Ý`wñSVI–·+qò(½©bÝJÒè)OýÕî?M´G?&lt;˜8P(ÍQA3ÜY¦?ÒÆ-o8_?T¦?¨5?çïÈjEýÝn_a¾ÓHÞó‡Ðé(È5°?£?</text:span></text:p>
        <text:p text:style-name="P1"><text:span text:style-name="T1">žy×Ü?¬0¨EGÚÁÒöÌ?ä†äƒiO[JÇ¹ëQó¯vÙ?´Ô?c”€Ëö8ÜçýàvfÑSì¤</text:span></text:p>
        <text:p text:style-name="P2"><text:span text:style-name="T1">Y›(Ÿrì¶±šË|Ñ?Î:;ï')xšÚ0£È%Ì\?aV{¾šhýh¡ì7£½?,º÷ýrÁÀhòMBîôãÞ.u„£a&amp;ã½öhºÃÎ?wÁ?[  ?AsQqg9Ê-ÉÀÅ?k®…µ?ú‘Ñ°?Ž?È“??¦°ƒørŒ1±“ØO?wWÃæÊkÐq›»</text:span></text:p>
        <text:p text:style-name="P1"><text:span text:style-name="T1">6‘!ç?õ7epûÚ©?Æˆ cHéc3s?$&lt;×´5.¥°±âà½{ïêr¾Ý?æÒ?}+â§6,½éÒ€Ö¯(</text:span></text:p>
        <text:p text:style-name="P2"><text:span text:style-name="T1">Ð?&amp;eú2Ê+??*??†æ?Ê ­0QÑ¹yï=Ê?û««BÌ¬0^¥ÐLv³'?ô??Q¾°`ÀCJž?ö«3?0â?&gt;ÏÉ“\¸¿3ÛññÄu=å˜§?ã­‘T:H9<text:tab/>#Ñót/8f?‚#zÉÏ</text:span></text:p>
        <text:p text:style-name="P2"><text:span text:style-name="T1">Ø™9~‰?Ä?vwÒ–å©u¢?„f-£Ž?w’‰"?!b@Ú???µxÊÔEƒÏ?×‹çLËà??â?De‘Á¾Ås›?óL??:h°¹ÝýÝÊåØ«ÌEk~ îà4Éæ"JZ?©~¯]”ZÊÚ2½Zý?î‘Î-Üî¹÷]‹³</text:span></text:p>
        <text:p text:style-name="P2"><text:span text:style-name="T1">É³$?ï*œªê5…¶ä¿^HEƒóS</text:span></text:p>
        <text:p text:style-name="P2"><text:span text:style-name="T1">Ð:eœaØÃ49Df£œ¿ÙOG<text:tab/>¨mÇ…œ?0Ñ?ÍÃÉ‘<text:tab/>?¶Ô?–'œ›ï¤¼‡L¹?uÅ¸?}‡Bç§NÀ`Â°?Ð¿@z8oŠ’o.Có"?QmPG\ðÜ±ß½=üO€??5Åï®</text:span></text:p>
        <text:p text:style-name="P1"/>
        <text:p text:style-name="P2"><text:span text:style-name="T1">endstream</text:span></text:p>
        <text:p text:style-name="P2"><text:span text:style-name="T1">endobj</text:span></text:p>
        <text:p text:style-name="P2"><text:span text:style-name="T1">816 0 obj</text:span></text:p>
        <text:p text:style-name="P2"><text:span text:style-name="T1">&lt;&lt;/Length 218/Filter/FlateDecode/BitsPerComponent 8/ColorSpace 717 0 R/Width 49/Height 76&gt;&gt;stream</text:span></text:p>
        <text:p text:style-name="P2"><text:span text:style-name="T1">H‰ì”Y?„0Csÿú:#!˜i¶v„</text:span></text:p>
        <text:p text:style-name="P2"><text:span text:style-name="T1">?ˆ|°?È³“?à!a6zÄ]zvêFÆ~Î?NStLÍšŽÙ:$OhÅßF?õ?¡ZU#j=îõGCUÖÿ a‘Yåa9"QÒ·[Ã•Ù¸Û?Óˆx‹?0®§VOg]!JC??I|âtŠ²Bz˜:Ëp??Bú)§u©‡28?üÁ?€'t?â?cºª(?D×8yU'™C¡?‚ÛnqÓý–…?ê?_›Võ­”TotŠ?ŸXMh++š®î­‡¬$</text:span></text:p>
        <text:p text:style-name="P1"><text:span text:style-name="T1">¤N<text:tab/>ëù</text:span></text:p>
        <text:p text:style-name="P2"><text:span text:style-name="T1">y|??„·ûÁ</text:span></text:p>
        <text:p text:style-name="P2"><text:span text:style-name="T1">endstream</text:span></text:p>
        <text:p text:style-name="P2"><text:span text:style-name="T1">endobj</text:span></text:p>
        <text:p text:style-name="P2"><text:span text:style-name="T1">323 0 obj</text:span></text:p>
        <text:p text:style-name="P2"><text:span text:style-name="T1">&lt;&lt;/Font&lt;&lt;/F4 20 0 R/F5 21 0 R/F11 36 0 R&gt;&gt;/ProcSet[/PDF/Text]/ExtGState&lt;&lt;/GS1 7 0 R&gt;&gt;&gt;&gt;</text:span></text:p>
        <text:p text:style-name="P2"><text:span text:style-name="T1">endobj</text:span></text:p>
        <text:p text:style-name="P2"><text:span text:style-name="T1">319 0 obj</text:span></text:p>
        <text:p text:style-name="P2"><text:span text:style-name="T1">&lt;&lt;/Length 1810/Filter/FlateDecode&gt;&gt;stream</text:span></text:p>
        <text:p text:style-name="P2"><text:span text:style-name="T1">hÞ|WKoÛF??ºäR?<text:tab/>‹ôª^=ìh?£??H—o?z)ú@z­nMO?? @O=ô?äwfgW¤¬8H`“4wžß÷Íðý/¿iõéßù?çùûŸu©´:ÿ5×m&gt;ôª€tUÖCÞ?E£šrÈ›¦«ÕùŸy^Õ½ú4Ï‹¢„û?ñ¢mÕù¿ùïÙÇB7w‡??ÊBïpêó&gt;?¥f‡S“7YxÐøFIw?ýŠ?:¯²??Ò™:üqþ?ã©l&lt;e^ÛxÌ•®ª¼ê‹JÕC—WU×b&lt;???O!˜?^•?Mö1[o×‚{ë#DÀBôìEaäÇÑQ?ÎÏu‘wE]‚ñóh@»óº3çUYª”ß+¥‡R+Á–Ü?ƒè´®Ê‹rÐ?_…õªjx?†ê¦Êë®k0&lt;´8h*T]uT¨ï0šH¨</text:span></text:p>
        <text:p text:style-name="P2"><text:span text:style-name="T1">[ñçµÂ;†?dê<text:tab/>¨K&amp;é?ßs•ìùSÌ±²‚«Áaéê,N”dwì¨VÒ&gt;Ql‹/¦'SÇBt^T}‹<text:tab/>b?}Ca4mMa¬R.U?Í”g¼Ý1å§[OH1S+?1¯¸‰ÊK?]Ø[ëÆ?åQüžÏ??'y?¿£ÔÉe×T#DX`N?;S?nnÀ[zÄ«†›dªloÌy¡uOM29tÎ ÙÛ°X?LyÜÇ³‰\£±™Z(aBe‹4x?ž‰`IP;¡ù’êTWÎ‡m—ÖÚâú^x"?Ûôpj?¥÷BäêÝæ¨?éB½•Ð?ðÎfÒ?&gt;ª€=™+è?þžÉ5æÓeG•&lt;q</text:span></text:p>
        <text:p text:style-name="P2"><text:span text:style-name="T1">‚žÙ??¯ú¦Q¶j}m?%¶Šíw+c?ºdsó?õgaž]·hLÕ´*Ya?%•Ÿ.M·ñeÓ&amp;}?Ùì8‰ì¦4?Bºè.í„?Æ<text:tab/>àÈ¶S?v=ÅLdÍZÅiÄ?L1I!ÏÞð@…Ü?,?à¸–`=±¶¥U?¢ó‹¢%º.7%‹Ö†t,ó¦hjeëè¢ìmý°?&amp;?%Æ´‡P?õŠSƒùF?©äÑš?6)G*}á¥ÈMË?n?AÐ&gt;9§/jÓRmú¢'¯?_€·˜ÍÃ±%:#?ŒÔFö™‡Ðèlho]?ÁÆÒ`È›tèªL?ÙväÙÌ'êm?½¯A•7<text:tab/>â”®Ÿ0ËÄ?1Çû?´‡</text:span></text:p>
        <text:p text:style-name="P1"><text:span text:style-name="T1">˜»‹’=b­Ù]ôàtiÐ?6€F­?=/€`qò,Tè³=?òQ?-=`ÊkÉ‰C</text:span></text:p>
        <text:p text:style-name="P2"><text:span text:style-name="T1">í9Â&lt;è3h?À{?©?¶$$ü$¶£çú†/®ßõDe„B÷Â?®IÐƒ/ˆ@?ÁI??}¶?m3?ñœÏâ?XXàu`ÓžV|"?v</text:span></text:p>
        <text:p text:style-name="P2"><text:span text:style-name="T1">êÉ?t†Þ¢B?ßÈ—ñ2r?”Öùò”ä?ólÁs|ÃÍÃ¼ï\±')?Ø</text:span></text:p>
        <text:p text:style-name="P2"><text:span text:style-name="T1">=¼?)žrÚLtãd?æy¡_ñÄÍ¥’F&amp; ?êƒ?1Šƒšv[¹] ¬ªØ»€“fKÇ.ïõ?tÍ?]</text:span></text:p>
        <text:p text:style-name="P2"><text:span text:style-name="T1">¶T1ŽÀMã"yc¥Å„…&gt;yô`¬Á¤îë®r“º.†±Ð&amp;Ž™’~?PB?’h?&amp;ã~‡ù?=,mpÆ^;¼Àoa'Š?(P&lt;&amp;ÕF??˜©?Ü?ÑCÃJlÉ´$ŠQ?ì&lt;</text:span></text:p>
        <text:p text:style-name="P2"><text:span text:style-name="T1">„?JìôR¯Š_žÐ¤qpQYá?Æn??ûüŠ$En}\°q?H7#ûÁÒá›?÷S?h(ò?</text:span></text:p>
        <text:p text:style-name="P3"><text:span text:style-name="T1">b¸&gt;d?F?éîd?™?¡p»%?@lI,'½§?—ìqK!Ú:1‚Hº›|ì°?lÇ&gt;£œ&amp;?ç¤?09Õ3 ñÚF€äX<text:tab/>B¶§Ì´]^bú*'õ8,‚«Yh"¦=În™UÞµ€†qÅÀ£™Œ¼eä½Üùª¼ìí6R˜×Äµ­¼nt5š?\?ÚÒ</text:span></text:p>
        <text:p text:style-name="P2"><text:span text:style-name="T1">¢?Uv?¹]×Z.Ñrûú¢£&gt;ƒ??´cƒ??.Œäv?t„?—zÂöbdL?úVñ¼ÈŽ|˜½™?ûzÀNö7Ôµ»~Y[ê^?š?¬´ ?é??zhiìsÏí†N6Ò\U;ƒ¾HÐ|aDX‹µ6»¢Ä?Ì¤íº®m<text:tab/>c/Ù?+7Ìø Yi’ré,ARÀþ&amp;õÓ…¤½?&amp;.®¹ß&gt;H~4C?¦?"øµ%värR±m??øø??mFØ?ÈÂM!×ä?¬£»(æK÷',ËÖnT&amp;õŸn??ŽÚ©Iïr‚:Qñâ?*Ê6&gt;‰ˆHmËËÅUyi5=^?ç¸…úìôµUÓJr£‡«?×83ù¨~?Á8+[øpˆRõáÃ?%w?¸*×e¥'è­¬Ùr²(Î`‰àøq?Æšüûü?ˆf2€G‘S?2t?$q¡*ÜÚ9í-ˆ)ˆŠ©ô}?“è<text:tab/>¾‹6)©7½Å?</text:span></text:p>
        <text:p text:style-name="P2"><text:span text:style-name="T1">?*TÜ¬Šµ3m?wü??å'?ãz=ù®:?CÕp£9V¼;·ÿ™†ùÌ’Ì?…;î?'b£.½+3X?˜w„MÇ{†?xjÀ!d@±TýV?¬–„™bçÒ+?„È2¸l?³rf¼àÉ)F€D).“ÆÅ³ùIŸä7Ÿ?Bù\š ù‚¬Há]¾%ºÉÚþÚ?CßYF?0o¶m@?ó€_ëgž?áýé&lt;ÿ_€??ã’°a</text:span></text:p>
        <text:p text:style-name="P1"/>
        <text:p text:style-name="P2"><text:span text:style-name="T1">endstream</text:span></text:p>
        <text:p text:style-name="P2"><text:span text:style-name="T1">endobj</text:span></text:p>
        <text:p text:style-name="P2"><text:span text:style-name="T1">815 0 obj</text:span></text:p>
        <text:p text:style-name="P2"><text:span text:style-name="T1">&lt;&lt;/Length 198/Filter/FlateDecode/BitsPerComponent 8/ColorSpace 717 0 R/Width 49/Height 76&gt;&gt;stream</text:span></text:p>
        <text:p text:style-name="P2"><text:span text:style-name="T1">H‰ìU<text:tab/>?€ ã?ü‡¯÷;?#</text:span></text:p>
        <text:p text:style-name="P2"><text:span text:style-name="T1">sLÂª‰Æ†À8²®C&amp;ðã‹H1EÄ´ŽÙz<text:tab/>BÈ-wk?Êl³?„Zž‚’?‡æŽç3Õ?íž›?U+S???†NäD</text:span></text:p>
        <text:p text:style-name="P1"><text:span text:style-name="T1">Ã?q?‰;"hÎU6·hé?Âri??Áx¤</text:span></text:p>
        <text:p text:style-name="P2"><text:span text:style-name="T1">ÃÐ!'l­4Ñ?’y??ÕôQL¸è?ÕN§C’‰Õž?ˆi</text:span></text:p>
        <text:p text:style-name="P2"><text:span text:style-name="T1">¥B*ë4?™Ÿ}t0Ø7!Ë†}öHìtDÆçÙ.0?t</text:span></text:p>
        <text:p text:style-name="P2"><text:span text:style-name="T1">`¤µÎ]çÎbÌúO??e+¤y…?žÀ2?J!Ï?</text:span></text:p>
        <text:p text:style-name="P2"><text:span text:style-name="T1">endstream</text:span></text:p>
        <text:p text:style-name="P2"><text:span text:style-name="T1">endobj</text:span></text:p>
        <text:p text:style-name="P2"><text:span text:style-name="T1">320 0 obj</text:span></text:p>
        <text:p text:style-name="P2"><text:span text:style-name="T1">&lt;&lt;/Font&lt;&lt;/F12 43 0 R/F13 44 0 R/F11 36 0 R&gt;&gt;/ProcSet[/PDF/Text]/ExtGState&lt;&lt;/GS1 7 0 R&gt;&gt;&gt;&gt;</text:span></text:p>
        <text:p text:style-name="P2"><text:span text:style-name="T1">endobj</text:span></text:p>
        <text:p text:style-name="P2"><text:span text:style-name="T1">316 0 obj</text:span></text:p>
        <text:p text:style-name="P2"><text:span text:style-name="T1">&lt;&lt;/Length 1073/Filter/FlateDecode&gt;&gt;stream</text:span></text:p>
        <text:p text:style-name="P2"><text:span text:style-name="T1">hÞ¬VMoã6??:?e[‚#-ƒ•?ÇÕ`s°¼°?‘ú².EQ¤)Ðk}ëöT`?(°§?</text:span></text:p>
        <text:p text:style-name="P2"><text:span text:style-name="T1">ô×ïpH9v¼ÛS?ÀQHjÞ›7o†~üå7Ÿþžýtœ=&gt;7¨ñøq¦</text:span></text:p>
        <text:p text:style-name="P2"><text:span text:style-name="T1">VôKêAõ¦ÒØvFéºoñøyVá§Ù^U?-?ÿ¤ÿŽÿÌÊá?ÿŸíñ/bÑz?•ª&lt;?~2ý º®j/È0‘Ö?¡?ÓY2¿—Fã:¼Çm«º?õ`¶jKó$?·?ýj¢íAÕ¦ê_ezJ©í</text:span></text:p>
        <text:p text:style-name="P2"><text:span text:style-name="T1">?jq¯é(?Ÿüêã³Ö&gt;\M&lt;?íbÖj8¼èWkÕô}3R?´£¬«ÁQÎE¼üPé?&gt;M,’í¾S¦LEŽéBævÏL?þxzÆ&lt;»Ùá"‡M°–1`?;pñ6Â…ˆaÏ™ZuŒ%\ÕMm)[ðCÃàº×??Ä</text:span></text:p>
        <text:p text:style-name="P2"><text:span text:style-name="T1">Ã? n‘[’+Ýjú|€[»Ófwà×eìà?„|-ƒ?)ðÝ?î¤Â?D(Vø.?3{Æ1ØŸQ8t'</text:span></text:p>
        <text:p text:style-name="P1"><text:span text:style-name="T1">Ëÿ`|þö…?òPX4ŠÉ S°`íDäcÊ8</text:span></text:p>
        <text:p text:style-name="P2"><text:span text:style-name="T1">aÊÑóå??o ‡8Np??„2Vø?gs¸Æ~IpÙw¦wÐI?NPD)F?F°??Â&lt;žXàtÔšÙ`$ò,‚ðÃ?V?&amp;éƒ?ìzqç¶¿•.%YŸ%™‡àr¼å2‘ô?éµŠåÂ?#5­Òuy§ð=?užd$6C&lt;°.?‚PØ#¦Œ8?ûÆ¯à}U÷Þe^õµÏ|Ì?¼à???©1Os?H?ØrDß÷O6Lí?DH8?u?qÐ¥8£…rEN.ã“ma?vc‰òÒ&amp;„ÐC}e?çUÓ´/?¦‰&lt;µËh?ê?Û¶†°á\Ât-#NKÀ†ì+£ô?Ýy²ÌÚÁ?ß;??Aú¶&gt;ÁŒ±Ér’bR ÈX?‰2?·;g¾ÂI—®¹|®{(ß­Q‡Ò?G8“Î?aµÿò8_VCã§XB/?±«ÅäTø?mñ¼‘?K¼ô‹3û?o3…Àüí¡Uê{ÉŽ—Æ»åŒÍ™ð^’zTž?^_äz{ªåîBfÚHâ‰³M£†ž‡ì?ÕÏ½zl<text:tab/>kp?ç˜¤?[rR2.ÈôÞ?6?©óÚÍ£^4f9”Ÿ?nb?X±."1ñ?2`”Ùb</text:span></text:p>
        <text:p text:style-name="P1"><text:span text:style-name="T1">å\òÑ7¶°(½¼f*C»äÊ¼ÿºP?];tk„i(Ö<text:tab/>·ML–q</text:span></text:p>
        <text:p text:style-name="P2"><text:span text:style-name="T1">¹!'teè¡ÈCE½pÂÊùéÆV(—®#wÄ…AM¥´¦dÏZ¯??ãä.È—îª ?Cyç5ã—†æJ³Úß”îÚ!É,z(?&amp;?@ÄÎV|­©C_]·£?!tw8?ßÙ?ùq?f£_%nÒ„î.R$¡þá)n§7L‹œ?ž\Å4h½³Ç:[Ào5E¥»±Èþ~Lï¿w?SÎAa?o²Uá;tB³ÓUŒb^Lã×W:]ÞþëF}PCÛÕ|y×•?[wtáw$ƒéh—“þÌ_4x*•ÿrˆŸ³/???ƒ</text:span></text:p>
        <text:p text:style-name="P1"/>
        <text:p text:style-name="P2"><text:span text:style-name="T1">endstream</text:span></text:p>
        <text:p text:style-name="P2"><text:span text:style-name="T1">endobj</text:span></text:p>
        <text:p text:style-name="P2"><text:span text:style-name="T1">814 0 obj</text:span></text:p>
        <text:p text:style-name="P2"><text:span text:style-name="T1">&lt;&lt;/Length 133/Filter/FlateDecode/BitsPerComponent 8/ColorSpace 717 0 R/Width 49/Height 76&gt;&gt;stream</text:span></text:p>
        <text:p text:style-name="P2"><text:span text:style-name="T1">H‰ì’Q</text:span></text:p>
        <text:p text:style-name="P2"><text:span text:style-name="T1">€0C{ÿæ:Š</text:span></text:p>
        <text:p text:style-name="P1"><text:span text:style-name="T1">³kt¨??ó&gt;?kµmÒ?%â&lt;;çc9?L$ºk?</text:span></text:p>
        <text:p text:style-name="P2"><text:span text:style-name="T1">k€}¸+0°æÊHýh-ý¼?Rý?Vk`²$?ÒJB?</text:span></text:p>
        <text:p text:style-name="P2"><text:span text:style-name="T1">ÛÎë</text:span></text:p>
        <text:p text:style-name="P2"><text:span text:style-name="T1">ÊÓà‹*VkDóâ?[qT·u?i?½ˆ?7²‹üp¿ë`&amp;t?Ðç!³õM)Æ?cŒù?Ó?7ì~i</text:span></text:p>
        <text:p text:style-name="P2"><text:span text:style-name="T1">endstream</text:span></text:p>
        <text:p text:style-name="P2"><text:span text:style-name="T1">endobj</text:span></text:p>
        <text:p text:style-name="P2"><text:span text:style-name="T1">317 0 obj</text:span></text:p>
        <text:p text:style-name="P2"><text:span text:style-name="T1">&lt;&lt;/Font&lt;&lt;/F15 150 0 R/F4 20 0 R/F5 21 0 R/F11 36 0 R&gt;&gt;/ProcSet[/PDF/Text]/ExtGState&lt;&lt;/GS1 7 0 R&gt;&gt;&gt;&gt;</text:span></text:p>
        <text:p text:style-name="P2"><text:span text:style-name="T1">endobj</text:span></text:p>
        <text:p text:style-name="P2"><text:span text:style-name="T1">313 0 obj</text:span></text:p>
        <text:p text:style-name="P2"><text:span text:style-name="T1">&lt;&lt;/Length 1959/Filter/FlateDecode&gt;&gt;stream</text:span></text:p>
        <text:p text:style-name="P2"><text:span text:style-name="T1">hÞœXÉŽãÈ?=$™’Š„HvÖTJ¥®RØ?@ÔXb3¹Šs??Æxøêº}2à?øäƒ?ÊŸàŸ›X’”TK?Ü}?·ŒŒå½?‘õåOqðË¿ïþðr÷å§??¼üãÎ•EYA‰ÿåªn‹¦,?´]U¸ºoáå_w%ürw*Ê²ìáåïwxQãÒÿÜýœ?Ï’hû??âõ&lt;&lt;ôE“?G8´ÅÃ·úA/ÃD?þöògÜ¬ñ›ù*pmWôUY¿Ú?Í—d:‡ÿ÷ßÐÂáåŸw'Œ¦ªZ8¹¢®àåG´H¿üäœw¥Æh?'þÔÅp†ºÁ'?yíŠ¦ï?òˆ¢&gt;w?uåú^¢ž™ð¯¥kÕÉàOeUhVš®??‹Ð&lt;ªØXH@Ù$T?½hÍgø­Íð¥²&amp;P?©§?'¦$ÿÊº©ÉÃ¢j\-;°y6¾?ºÎLÀ–JnùU¨ôáÔ?=mæ@Þ´ôfaÂì“1`¾²–Vžs¥ýÚko(Þ?9rLÏXŸs3Ë–¼?Ù.?§¶¨rYWœ{,äU$œµ³`¥k?Yÿ?$Y?Ÿt´&amp;#Û{Xé?ó“À7?V?û˜­2²{Î#</text:span></text:p>
        <text:p text:style-name="P1"><text:span text:style-name="T1">›Œ½??ÇU-¶6‹ä«Ô†ì¶¤ðD»7¯=÷5+›ª¿dTkXèP?™€m?</text:span></text:p>
        <text:p text:style-name="P2"><text:span text:style-name="T1">ß.8"µÙ?a?û-p?³M??Ù[¬X¬¢'í?ÇJ_íL„¨n</text:span></text:p>
        <text:p text:style-name="P2"><text:span text:style-name="T1">ˆ?xb ³f3Ë°?zi?Ú²]u?I?­m?nø?Ì?QAe¹‰Š?Å‡«4àJ?êÍnWa:OÈªcÖøÀæGXÆ’Óê?æA4??æŒ?-8X???Ú?†?9ð*qeuf‹Ñ&lt;ærÍŽ~­Ú‡Ùf|„»•¡èûÖ?K„›À3xK}%9áäÎÔáÔ!rlhvk)¶€èT•XÉ¦ƒA¶â?Od%?¤??Âï‹O?‹)»•=ìÖ?øgÏæ?%×VÍRXY5UÑš0Õ;&amp;X¥÷’›,~&gt; é#Li¿Á6ŠUÛ‰+dL{–Ž54?§;ÜÕ"zèý”ðj?fTˆÝzªD…~&gt;g3üš(@yiò?˜xî}??ŸL?r?Âf=‹FŒ&amp;ü(P?£E¥axÓe(4bUQûhÔ¥D&lt;×»?0})AY·WTB“X‡´€†ná‘“\çV#sÔsŠ:'ùÄ¨òQqè?5úI¼°s¾á?±P¾h¡ÿ}2”×7e¤?®?.þ`ý4?6?Ó%Ò?ÿÌ<text:tab/>¾QK¿óc?Åz^ÀïÔ2Î¨PjÒ"Úx??I{?&gt;?í”‹JšAÓz&lt;^tŠ3»‰³?o?ƒ¾ÕÞ¶h/Ú‹:àKv/6öB|NC“¢ dÙ=ý¸?qÒ?Nz×xœ„?5åÍr´‰‘wÇ<text:tab/>šÆ?*¤lÐaâ»áJ?¼¹jÔ5?¯²à£&amp;ùBøI,cµNbæmOðóCwöÞÅ¡fø}Æ?¹PéqìY+??Ñ3`È&amp;¡Þeˆ???)RdV¬BšW?¯?+¤Åæª~î?3ˆ!ÑI*ºF[dYTÉ«¯Ñ?ð ð~O?™PÖcOC?gÉ ÝIkÈ?v¯?J¸”?æ~“V}õåÊzÆPa¸ÐÜ?a6?™S&amp;2„çK›{SìÖ+ìˆE†~¨fú)µ*¹*ÌQ€¥öÏ™W&lt;?%«¢5#¾Ë?0VI*ß[?ˆÜ+øJïñ’äœoðéÊŒâ†Tä…8t®{Ý?œ_Xù,¾7? ¾Iþô4¡?ˆõ€Pp©?Gì³Ä?ÞêuYv?m˜??Ñ®³?øŠ4R?ˆ&gt;ÇÓØD´¹êÂ?vôW;ÓÊ&gt;¿¤¨û Eè@7²QŠsã?n8M?ÒÖ¦9`šW"ag¶*'ô¤KŸ@Ž?s®f Ää~??)íÈH¿ô}D»¶q?q¿?Léh8°¼?WD‰®‡?_µ*÷ï¦Q'?##'Ò×¡Œy[_ív8Ÿ{‰÷]‹V`Y2òH¿??{MÝdVÏ ØZdÚBú¤Á&lt;Þ¶ºò?JdöæpæÒžÓx½Ï</text:span></text:p>
        <text:p text:style-name="P1"><text:span text:style-name="T1">–?W?=?ørZh¼?‚Úë¢k{XpwÝÕ¾Qw?«}?£??µŽZ$,R{ ì ?'</text:span></text:p>
        <text:p text:style-name="P2"><text:span text:style-name="T1">»Ä–?–?ØÑ¡è¢¿®­¼¹ÊS?¿Tœ¢*"–8+ˆa³Èà¿?ˆ¤WéóH?t?ÉÐÞÆÙ”çKÛ?\«iúFåšßR,=I?šOÙïÿÇ':—ÏÔ“¶—\C?Èèc?L?ôfµ&amp;$?ãîï‰†óŠÕtÝ•?Ä«e”îUr „Ð ½2ÿ*Ö÷â©±^%ä`„ˆ”ÔÒÜÔæ’`Î­Oëéýù½h¼ŽmJ xÐE?ù+51T”p¡ð`°</text:span></text:p>
        <text:p text:style-name="P2"><text:span text:style-name="T1">²139"°&gt;Ì?sOÒp¼î)™ýxrÇéE\8W&gt;?!Reþa´k?~«=µ‰™â“I`–Ù¨‰q?­w8ò#??â©?¿_?Æ?¿czåÊòF»‘ïÄLéPˆ|&lt;Õ·Ã«ÙÞ£ü4???—±ÌA?Ì‘f2'¢§:žiÙ?ïÔfÄ?n% {?Çù¡&amp;ºasÁá£;OGñvÜW†ÑÜwk:&lt;ôî|{?seÕŒmš±Š ^<text:tab/>¬¨šñê!LÕ“3ˆ?‹@ÙCEs*uÄiŒã–€}=NILVc'ºn?|?}5nµ?h&gt;4¥WÕ¥&amp;&amp;ì½?™Ç&lt;??5?™&lt;£ÁMN(Kå|?Â»*Öu^v&lt;LPø$*P&lt;Š¶ëq,§Þ áÝ¯?-?tp€ëÓ‚ ýâ½lýÇ—»_???óÅçŽ</text:span></text:p>
        <text:p text:style-name="P1"/>
        <text:p text:style-name="P2"><text:span text:style-name="T1">endstream</text:span></text:p>
        <text:p text:style-name="P2"><text:span text:style-name="T1">endobj</text:span></text:p>
        <text:p text:style-name="P2"><text:span text:style-name="T1">813 0 obj</text:span></text:p>
        <text:p text:style-name="P2"><text:span text:style-name="T1">&lt;&lt;/Length 207/Filter/FlateDecode/BitsPerComponent 8/ColorSpace 717 0 R/Width 49/Height 76&gt;&gt;stream</text:span></text:p>
        <text:p text:style-name="P2"><text:span text:style-name="T1">H‰ì”]?€ ƒ¹ÿ?w??„dc??vò¢KŒ„àÚ¯.ˆ|´J«º</text:span></text:p>
        <text:p text:style-name="P1"><text:span text:style-name="T1">?uµWÊ~ø6lj«t%ökÆ?Õ`CÃC? ¾¿Ò1Y×%©€Ý›ÝD†(±Î’???(¼%Q™?¹$h˜Ð±ŽÇ¯H`®m§‡¡??–D=J?Þ39Ð?‰W`º,hL?Ìe&lt;=›?=Ë—D&gt;Â`Ü£7«à/¥7ÿÃX€?Ü1?úº?Éè?”b?ÖæQˆZÚÕ?´pž??è¹??Ss]@ 9pJ^ì¹Â_éu</text:span></text:p>
        <text:p text:style-name="P2"><text:span text:style-name="T1">??JV„</text:span></text:p>
        <text:p text:style-name="P2"><text:span text:style-name="T1">endstream</text:span></text:p>
        <text:p text:style-name="P2"><text:span text:style-name="T1">endobj</text:span></text:p>
        <text:p text:style-name="P2"><text:span text:style-name="T1">314 0 obj</text:span></text:p>
        <text:p text:style-name="P2"><text:span text:style-name="T1">&lt;&lt;/Font&lt;&lt;/F4 20 0 R/F5 21 0 R/F11 36 0 R&gt;&gt;/ProcSet[/PDF/Text]/ExtGState&lt;&lt;/GS1 7 0 R&gt;&gt;&gt;&gt;</text:span></text:p>
        <text:p text:style-name="P2"><text:span text:style-name="T1">endobj</text:span></text:p>
        <text:p text:style-name="P2"><text:span text:style-name="T1">310 0 obj</text:span></text:p>
        <text:p text:style-name="P2"><text:span text:style-name="T1">&lt;&lt;/Length 1975/Filter/FlateDecode&gt;&gt;stream</text:span></text:p>
        <text:p text:style-name="P2"><text:span text:style-name="T1">hÞ¬XI¯ãD?–¦ívòlÅééhüò’LZ&lt;Aü ñx_„FHˆEÃ•ÜX.H !qâÀß§–ö’dÂ‰™ÃóÖµ~õUUÞ}ÿcfþøûáëóÃ»ïJ“™óï?YnRø?Š.iò43U'YÑTæü×Cjþx8%i</text:span></text:p>
        <text:p text:style-name="P2"><text:span text:style-name="T1">Ï¿ÁÝùŸ‡¸+Íÿñïåü'XQY+Ò$µ†ÐUÞtI]§Õ…1dH…†ÀE^£1?ÅyfvîÖ¼TI?›¬Ë_ê¤Š3³??÷å—ó??u´j“"O›+O??É´S?‚*sÊàSsþÆ&gt;}÷]–Yq?ØÙe,³HºÖTY’Ö?¿"KÊ¦){“;²8Ëë’-þB…f'Í'‘0‡½/ÌÒÈ…žG³ŸÓ¬úÊ|:\K3w5^è—S™t±§|m?"0?e¾ÿáåT%eü+þÉÀ6tõ”´</text:span></text:p>
        <text:p text:style-name="P2"><text:span text:style-name="T1">è?“Ó¢,ÐhTß¶?±¦jX@ÂW‰é?Øà-öØ?z.?O"Ðž0?Üær?(4ã ??­M æÂ'›NV%¤$g•m*“¬n¬¢Húküv/</text:span></text:p>
        <text:p text:style-name="P2"><text:span text:style-name="T1">éÔ&amp;4bîÊ@úoðžÞy ^xr·ŒBå?Ç•ž¤o¿$s„?|’l?g?WG½ì*Ä¾²?öÄ?"åÊg?¡þ|fB?ž|}€X‡&gt;ìßˆ??¡Ÿ  ¿š!0¯L Wø&gt;b/Ó?Óª¶?:ºwQÐ×œžÀ×½wR?Í£ô.¥s†_N5äóì€»@xx|<text:tab/>?.¬—éM.kÆR]ælö$¸z!¾Ž0c"ší† ³uk?¯Hp?:ª¼3}i[é™•^°pÃç”£|…Wk€*?ï<text:tab/> hóÏ’ši€H?—iž·,Š?íg¹2ÎÜ?„$óáÃ?C/„/#=cŸ±®?8ž?¢š^Tfñ‹˜ocñr‚?š*yŸ?6sfG?z÷+?–V\›×±§ÉÎf’¢÷LÞ­Œ§]?¡tÈ(?ÌU?kß€çŽØx‚‹o7Éü¤š6Œà?Á _³µ÷?ÊÅ™“—hÈÜU?.–?d¾SP{žt‘?Šø?@¹©?‰5ƒ…ÁZ?–²A)`tl%?Yûm­¦å4AË·’œq„£œgˆ??%?Ä?bc?Æ¨ eëíÑÌ%–ìÛÑ &gt;¦Ðí&amp;6."§:ý7œË´?¬¨¶Û©?Èl?|?(_ÊÄ|&amp;›¸&gt;NH?B°CuE¬?ª?u?U$?™Jä”$Ó?,älDÚY#F?BÕPÀÑÀB$¡MÊ´-¯k§²RÚ‹Ê´?D*—­&amp;ßZ5!;Ìo?ù</text:span></text:p>
        <text:p text:style-name="P2"><text:span text:style-name="T1">E$la‘–æ’áÚÎ2œ??KÑoðp?{?N?ºË?‹Ôð?S8?1TW[4ÝX]èôo ‘??</text:span></text:p>
        <text:p text:style-name="P2"><text:span text:style-name="T1">ƒUQ&amp;°„&amp;"´×±·¤PðÍX^mq[^}^›k)#3)7Ò—Çš…?#”<text:tab/>¤1a6ôðq`Y5#fÓ?v!±;Ým?U&gt;âÉ’_bÞ+?'|¤-s?x¦°??ÆQðr±‘îkÅY?‚p?P–\ºnÄÓºÂÌ?Í)?ô??ŠäB!SO×‡P{ÉEëŸ¼¦óHAM&lt;Öqq§–Ò¬¶A??¡±oTO½pÃÎcÅ²Ë[†wÿHFÜ?)a‡Ÿc?’Â¼LÊ?2B~2-xZ¢O²;±ÈŠ´Ÿ<text:tab/>4…×2(Ð??6I[£-åÎ€GñÅ2rõq¬Ã?1?RË†s%80^?—ß12ÎŸsd?â<text:tab/>àÔ6?W†‘v…?.¡9»r?½?æ?ñhé+°Ìã-"$ñ¤g!¨…’)‡ý=J·ó^QÕ·”Nç?SnªÂÙ;D–]Üc?ì &lt;mÕ^LDsË??™ÀŠÎªÞ8ÂŸ!„&amp;íÍ3?ƒ”GRs_?@úÃ4Ã?a(Ù?›Ú</text:span></text:p>
        <text:p text:style-name="P1"><text:span text:style-name="T1">è??ÓšËªÔ†—¨Ä‘CÔøÜ</text:span></text:p>
        <text:p text:style-name="P2"><text:span text:style-name="T1">r­??­¹ÒÙI&amp;(Ï?îr?„?¯÷†œÎg¯?¶»ˆã0›L}??Kòª«X-ÌxF?H¬¿liO?fÊ6ð?âÍÃ?Õµp´/?;C?`?¾?V?SN:A?s}5Ee“U‰<text:tab/>Hbíö#Ý‰Ï”w[aYœéìC5?ÅU?aL??5™Ó†æGÇÅ?@?Éa&amp;?'¸?äI;Ý_úý/k‹¤ÆeÖ—¬°tV7¶?"3Ï`?˜EÅ,?m‰IÒ3ý?œÏµ«^kÍ?Ë¤JArß}²¢îe[Òâ?ˆíír?¾?=??/?¯?Ö¸®?†™X~»ÎA“„?è:î=Y—…m?„&gt;(™'ñ(Ÿ×LSØ?W?®/ý^0™üaäƒá¨??öò*Þ^9W7úpº.žIÏììb›ÙÚ??$??Âz?fDW!Žv–H—ÛëPomzq?,.Ûb—Z'_ØGÛ% /??ªãàÈö-ªvöøÅ3?Ä=aÓû@LªX¡9ž­?o²ŠÖ÷æ‚®´&gt;BqI³¤Ü2À?·ÿ•Ý\âºýq?,LkvxA)MO8À*Üîæ"pôŽkõˆ±Óžîg?{úºCõ</text:span></text:p>
        <text:p text:style-name="P2"><text:span text:style-name="T1">ª?Ø’O&gt;á¸?«…5</text:span></text:p>
        <text:p text:style-name="P2"><text:span text:style-name="T1">9êÖ°&gt;?ä?µ×…¿&lt;?L??ÄðI|dø?KJ[M?¬¢c½ŽåÊ¬9]$?<text:tab/>ø£?¯·“ñ·?O›´åõ\ÚØí¿ãßKhÑA¶·(ÆäC¦©Bè|ÑÝKÚÐÂmÿ?'À u`º—¸ƒ?4</text:span></text:p>
        <text:p text:style-name="P3"><text:span text:style-name="T1">jØ›?3öQgi]XÙžÂÞËÕÍžrÛV³~ùÞñ€?é<text:tab/> O"¨?¼ÖÊ–ç</text:span></text:p>
        <text:p text:style-name="P2"><text:span text:style-name="T1">¦?m“¦?ó!&lt;ìOÃN?aek8Qßž?þ?`?¸™??</text:span></text:p>
        <text:p text:style-name="P2"/>
        <text:p text:style-name="P2"><text:span text:style-name="T1">endstream</text:span></text:p>
        <text:p text:style-name="P2"><text:span text:style-name="T1">endobj</text:span></text:p>
        <text:p text:style-name="P2"><text:span text:style-name="T1">812 0 obj</text:span></text:p>
        <text:p text:style-name="P2"><text:span text:style-name="T1">&lt;&lt;/Length 236/Filter/FlateDecode/BitsPerComponent 8/ColorSpace 717 0 R/Width 49/Height 76&gt;&gt;stream</text:span></text:p>
        <text:p text:style-name="P2"><text:span text:style-name="T1">H‰äV[?Ã0?ãþ?ôu¶nK</text:span></text:p>
        <text:p text:style-name="P2"><text:span text:style-name="T1">„G?˜´©|´RH°</text:span></text:p>
        <text:p text:style-name="P2"><text:span text:style-name="T1">ˆ?¸«?ÅÞ§Ÿ^ß_¶ƒã›¦mÃ7÷³¥àXAôŒíÅ×”ö?B«?ÎŒ???=?\9èÒ??vøÆO?Hû£’Š¯=í¢<text:tab/>r±Ž??†cÕ5øE?½7û?z‹&amp;[¤Ä‡¢M«GtdE„µ¹—B~]ƒu@ð?/frO]¢?Î˜Ò?ËE£o?Ù2óº??,s??²D}Hø¢åä)3Ênç“T‚ÝëÔÓÞ«ˆ&gt;?óÎ/¢¦dé•ÿ}Fg,S¬5­ÁÝSÍ³ÑgI^w4D¯Ð¿xÝßÌ???{Ê'|</text:span></text:p>
        <text:p text:style-name="P3"><text:span text:style-name="T1">endstream</text:span></text:p>
        <text:p text:style-name="P2"><text:span text:style-name="T1">endobj</text:span></text:p>
        <text:p text:style-name="P2"><text:span text:style-name="T1">311 0 obj</text:span></text:p>
        <text:p text:style-name="P2"><text:span text:style-name="T1">&lt;&lt;/Font&lt;&lt;/F4 20 0 R/F5 21 0 R/F11 36 0 R&gt;&gt;/ProcSet[/PDF/Text]/ExtGState&lt;&lt;/GS1 7 0 R&gt;&gt;&gt;&gt;</text:span></text:p>
        <text:p text:style-name="P2"><text:span text:style-name="T1">endobj</text:span></text:p>
        <text:p text:style-name="P2"><text:span text:style-name="T1">307 0 obj</text:span></text:p>
        <text:p text:style-name="P2"><text:span text:style-name="T1">&lt;&lt;/Length 1825/Filter/FlateDecode&gt;&gt;stream</text:span></text:p>
        <text:p text:style-name="P2"><text:span text:style-name="T1">hÞœWËnÛF??:äP?<text:tab/>Qô¸¦eÙÑM?Tr Ñ|KJ[´?Ò?è¶Ú¥]?h€?]uÑ/ð÷&gt;f(JvR <text:tab/>lËôð&gt;Ï9÷ÎÃO¿?ðñïÑ»ÃèáÇ?</text:span></text:p>
        <text:p text:style-name="P2"><text:span text:style-name="T1">8ü1*ò,/!Çÿò©j²:ÏhÚ2+ªm?‡¿F9|?m²&lt;Ï·pø}„?*|õŸÑ‡Õ‹ ?ç/Á‹¦?ÿ~›Õ+o</text:span></text:p>
        <text:p text:style-name="P3"><text:span text:style-name="T1">÷M¶_Ák}¥Ç~¬ï;üŒÎjëÌz*¡hÚl[æÕ™?4Ÿ“é?üßû</text:span></text:p>
        <text:p text:style-name="P2"><text:span text:style-name="T1">î?Ž6˜MY6°)²ª„Ã{´H?~,</text:span></text:p>
        <text:p text:style-name="P2"><text:span text:style-name="T1">?J…Ùî‰§Êö;¨j|B™WEVo·5EDYï$ë²nmÖ“_ó¢L?üÞ(/ÔôÓ?“Á?ôq’ú÷›fÅéKkˆ&amp;íñq</text:span></text:p>
        <text:p text:style-name="P1"><text:span text:style-name="T1">ô#a?¾êÎ?</text:span></text:p>
        <text:p text:style-name="P2"><text:span text:style-name="T1">Ëy¨`Â67ÀeË)ú¼ª+Š?+?,?ûO–ô¾</text:span></text:p>
        <text:p text:style-name="P2"><text:span text:style-name="T1">oS¶y¿©©â~2£_çA?ßÛG7I?iíÁ<text:tab/>Á?ÉØ°óÔp,óKx?ê€ý§ktÝ÷¹kÙg¾«­O=6Ãt@gá?ŒÍ­??ÿh?ýö=*àçza‹À1Ï´‘HÆëg’¤rï-ÆÚJ&lt;ÇIl?Pœª˜TÞ?’ØúÅgs.çdh¸‚_^¥šÒéEÌÑp?×)?=«VÖ;º=M¹¶~½yªãäö?†~¡C?«?Ìì~ÓfÅJÂÀFk2V¬ºVÕº×lú-Mb¸Ãx0x%ÎËÕ³ímÅíP¥èÉ›?&lt;š?›</text:span></text:p>
        <text:p text:style-name="P2"><text:span text:style-name="T1">d$þX]Ú|?ú?lÞ?!Œ?ÆádÉÍ™S?†Ý”u¶Câ2rÕg?SEN4ý20îm'ö•</text:span></text:p>
        <text:p text:style-name="P1"><text:span text:style-name="T1">íõm«Ù&lt;ƒ6U?¨;éÀÐçHC?™t</text:span></text:p>
        <text:p text:style-name="P2"><text:span text:style-name="T1">Þ0Tø#R?é4<text:tab/>5?#‡?›úõD€°áØ?oÄS#ž</text:span></text:p>
        <text:p text:style-name="P2"><text:span text:style-name="T1">j&gt;yRË?dIE\g*âäV¬MÁ ÒÉ?}?</text:span></text:p>
        <text:p text:style-name="P2"><text:span text:style-name="T1">{N¥¼x</text:span></text:p>
        <text:p text:style-name="P2"><text:span text:style-name="T1">yÄ§z?ï6]‹Ë“Rc?vâGJµœ£¯!#lÎ9¾¡ö½Ä?^Yoˆ;N(v?#I)Ê›?BK'0añŒÊÑ‡VQ´µøý–hbÖR</text:span></text:p>
        <text:p text:style-name="P2"><text:span text:style-name="T1">fsêu‚¡`¬&lt;å?ÖÈY??,Œ¯bEüöLŠupÎø¬ä¸AW¨¥'I6.ÉÀÜfPFØ?ÚÔW°“±Š??©</text:span></text:p>
        <text:p text:style-name="P2"><text:span text:style-name="T1">cô?³$š?‰c??yžú??ŠÍs"±m¬§4<text:tab/>8'†„¾‹4?¥DZô¼qÎžö?Ç„-«Øv±ÍŠ|»ïá•&gt;míäÙÚ?*´?éðª3?Lpþ ³|?Y%Ût–NõeW‰)?&lt;??úÂ„u‘ƒØLF?V!Çê|,?ê?è²'®?F»öçç„?&gt;?U±?Çï»š 2??Ñ8ƒ¥?‰2l??€™</text:span></text:p>
        <text:p text:style-name="P2"><text:span text:style-name="T1">²n!Õ–Gvì€ç£†Ë3y]@û&lt;ô{ã,ßíl×"6EÄâl®§Ä¤5 T"Â?jïÐ7×†<text:tab/>NÐ!‡?¤D?Ù$ºH?×‰ƒ":­?¡%EéT]PÁƒâ*ßi—=æŠ^¾ë?VžXæíWñ[ˆBÓ¡ô?\üÏˆjQ–Ö_¨IV?Oƒ&amp;ÜmW?ºX–˜¨ý¾Jcüã*?t5<text:tab/>­Ö‹™TaÄÎÖ?q|Ç?Ã–Ø–H&lt;ðñ:«wMs?sz‘ÊÔ-X?|c??˜zR</text:span></text:p>
        <text:p text:style-name="P1"><text:span text:style-name="T1">u-D“?óÖ?mºrÐ</text:span></text:p>
        <text:p text:style-name="P2"><text:span text:style-name="T1">°µœÚ°³³àêÜréñI']!’~¥{µ8Ëÿüµ#?Îtw_uB?3¾f&amp;°ë¼c‹~¿</text:span></text:p>
        <text:p text:style-name="P2"><text:span text:style-name="T1">ˆpÆå??</text:span></text:p>
        <text:p text:style-name="P2"><text:span text:style-name="T1">åäÄ?\CÎªO</text:span></text:p>
        <text:p text:style-name="P2"><text:span text:style-name="T1">°Ö)a?7´¯}%«Å?Ëª?Ú?ÜúâuÛ”&amp;ŒìV€?Á¨h?DØ?ë§`ËGl<text:tab/>TÔûlYs†iž©p¬Ò‰5|E?ÍòÂÍÛáŽÂñÐ–hp‡9Â¬:_Ò?È‘ç{–,?¨¯mÑ_?è­FÞ‚çÖÙž??ôd™??8{£§&gt;¨øÊ¶„]îžlw¥ô¤Ü[ô±œdðÎx®§ÞéæHÖëU?a]Äyíbâ¿ã?"ÏÇ?ØPÍ&lt;??KÕ£*=!goíÀ©Ü?û–Þ)i?-€é´¿ÃÉˆÊ³ª¡›ÌéD)œ¶uBÎÁnS`?UÖÜŒ?¹!Å¶žˆ4^Ld#*l™^r®nÞbµ²x–\5W$¤Í‰:?Ä?vØ‘iÝ<text:tab/>}gŒÍ|¦Nvb”n=?ƒÏú’?J™</text:span></text:p>
        <text:p text:style-name="P1"><text:span text:style-name="T1">œuy#uÂ=Þªjƒ²dð’ò†?ö_è²CElÕOÊT?wÙÐÝ¤h§-³ªEé?UW+?µÍÂÃaz}?^ß^ˆ?A(¾?8?&lt;&amp;?Y?Ékö°,rI ÎˆaƒwÁœUu'¨)¶Ç=„ŒÇÉ,q›?âF–]¹ÈLRºÝ½&gt;ãª½;vw’î6‚?Œd²}†?Ž;w»ôÌkg¸?r?soAÜêãýÇ½Âí¯³¦Ä$ós?m÷–n'6e‡·×¼??\çÉÌþ)Aì?W”Vs5ék9??l’…4sàöÑÓ›5²®©›}/¶ã[Û“%)ìØ,‘6oíÚ.´v</text:span></text:p>
        <text:p text:style-name="P2"><text:span text:style-name="T1"><text:tab/>†¤</text:span></text:p>
        <text:p text:style-name="P2"><text:span text:style-name="T1">‚‘#¯ÑCs*ÔyÁ</text:span></text:p>
        <text:p text:style-name="P2"><text:span text:style-name="T1">±²/»‰ÖÅÖGaf•S??&lt;?=ˆüÉ?‰G+éãq8fÀÿá0úW€??‚ØÓ </text:span></text:p>
        <text:p text:style-name="P2"/>
        <text:p text:style-name="P2"><text:span text:style-name="T1">endstream</text:span></text:p>
        <text:p text:style-name="P2"><text:span text:style-name="T1">endobj</text:span></text:p>
        <text:p text:style-name="P2"><text:span text:style-name="T1">811 0 obj</text:span></text:p>
        <text:p text:style-name="P2"><text:span text:style-name="T1">&lt;&lt;/Length 225/Filter/FlateDecode/BitsPerComponent 8/ColorSpace 717 0 R/Width 49/Height 76&gt;&gt;stream</text:span></text:p>
        <text:p text:style-name="P2"><text:span text:style-name="T1">H‰ì•Á?„ ?„}ÿ?äu:l¹ƒ?–3ß^Z.™&amp;Ã?hf/µvÙ9J?ûiTÏ¬?á+0øi??}£íCŸ¹Ìbi?za$ÃìÏ˜Ö?wQª@‰bÈrÿY2'?“</text:span></text:p>
        <text:p text:style-name="P2"><text:span text:style-name="T1">³šw«Ä{B?JQþë?¬o“‡?µ’ßnìÒÂ~a?¾?[$y[?Îô?‡RpÕðB?Ò‡?ærˆsŸ:?Ç0L<text:tab/>ôÈ?ú8T×°›?*L®YˆÜuR?\¯îMAHý_?…s?”BGür?kˆ£.\U·`Í¦ ¤¹?tY½õã$J?¼Eÿö&amp;;??*P:Í</text:span></text:p>
        <text:p text:style-name="P3"><text:span text:style-name="T1">endstream</text:span></text:p>
        <text:p text:style-name="P2"><text:span text:style-name="T1">endobj</text:span></text:p>
        <text:p text:style-name="P2"><text:span text:style-name="T1">308 0 obj</text:span></text:p>
        <text:p text:style-name="P2"><text:span text:style-name="T1">&lt;&lt;/Font&lt;&lt;/F4 20 0 R/F5 21 0 R/F11 36 0 R&gt;&gt;/ProcSet[/PDF/Text]/ExtGState&lt;&lt;/GS1 7 0 R&gt;&gt;&gt;&gt;</text:span></text:p>
        <text:p text:style-name="P2"><text:span text:style-name="T1">endobj</text:span></text:p>
        <text:p text:style-name="P2"><text:span text:style-name="T1">304 0 obj</text:span></text:p>
        <text:p text:style-name="P2"><text:span text:style-name="T1">&lt;&lt;/Length 1954/Filter/FlateDecode&gt;&gt;stream</text:span></text:p>
        <text:p text:style-name="P2"><text:span text:style-name="T1">hÞ¬WËŽëÆ??ÒdS???é??5#iT¸“x([âÍ‡DÃÙ?7?m´³½2???²Ê"?•OðÏ¹?MŠ#²Ê\\½HÖëœ:Uýö·”ðË¿ïþrº{û¾†?Nÿ¼+-?ø?ßª.?Ø¢„¦µyY??8ýë®€_îöyQàÏ§ŸñÛé?wYgáÿñ·=ýŠQ4.Š"/\ üÉ?º¼m‹æ]0?HCà?ÛR0?d¶„µ¿‚m“·?”Ý¶y“•0‹&lt;ûÓéï?&amp;Ú?óÊ?‡‹L‡?9´½EC</text:span></text:p>
        <text:p text:style-name="P2"><text:span text:style-name="T1">ìK¼?NŸÝ¯oß—¥3Waœ])6«¼;žëW•y}8Ô}ÈÇ£„Üô!ÿX”Éá+•?}Ô žãÔ¤&amp;óí¾É»l­w0Oæ?Å/Ú£[”æ;?|±©¯4[Ð?ùrÙ&lt;ÁS?î9ß‚B.ªº¢ ó²&amp;ïä4ÒÚƒ©¯"?®“PÁÚ¤àAª‚?,R?žRì.œl÷m^gxË—?)?¢fQ?ŠüÀØÃ±%?” ?‚?&lt;?†üì&lt;Y&amp;á·ðßï"2We?²}?~CÇœ·¢l›ìõIE&amp;Pr…=`=1nª-å€v+1¼ƒetaè³šý?&amp;4èê??Ä?á^ÔãR0?Bž²CÜØàÔ7X‘DŠ+Ñ,Ñ)ø\n†¤Íü—HÜÖS+˜pÝã?b&amp;Ýó÷?Ö3%8ŸÉ?ÇBœµ—?;v?ˆmÊsÉ?=õ5Áƒµ`¸?i²m3?„=âsÐ??I­?û¤¤9äT»ÛÑŒDÕe©ò1&amp;L?{C*3</text:span></text:p>
        <text:p text:style-name="P1"><text:span text:style-name="T1">§§Hi]?†óé•?xño9|ƒÜ˜‡Iô"[”»Ö(/†Ð¼HA”çë€#?®</text:span></text:p>
        <text:p text:style-name="P2"><text:span text:style-name="T1">†]ÞÕ?6S?Iü ‰—ø'&gt;!y•T“yê˜î äçË«Ê¹f**?t°¡çC“êðñÜ*VEÚ_'R5AE¢*ócÙ¶Â¬?%Ð^3B?&lt;íÓ‡?ŠÉN0s&amp;CãP0Rß,˜†s£…?}èÎÉeè•k“Ú¹ú4UO¨?5;Y!</text:span></text:p>
        <text:p text:style-name="P2"><text:span text:style-name="T1">£p"1S`ÀÛL°?µ!M¨{§"?;¡,6'AŒ|¼?/;nã¦?Ç1w'f5ð¾Í?I¨!P(%ä?#ˆèâäÅé‹4?ý?Tê?ïsø8@ÕõÔr­?(‘…ÃÉó?jŠ¾žƒtià2ÀB‡ÊÓRÐÔK?-¤sU?{?°=iÒÈÊ@­±É¦Ú‘Ï¢„&gt;î??ü`sUˆZØgq?JEÑ|Bs#nß–\Ñe?CExL&lt;?*Q¤?þ8åFTË</text:span></text:p>
        <text:p text:style-name="P2"><text:span text:style-name="T1">N£*C???¨®Èà0©¥ù2ÒÚ?ÞšW÷&lt;jšüh/Û§s?õä×33•šRçefî!0?nw}¯ª×s_Jø:¨W¨—f»¯Q$|¦3²Z¾:&amp;±ûk?=¸vi]?_/M¤…?9€˜Hm0=?Õ×‰kK?Š‡ÎT??ü¢KW»?Õ¢tÝàÔÒênjNU¨Ü?{§K?æ?Ð!YW‘?ýü@ƒ–Ý?›—?†æH ‹¦r£'| +›?DÉ*?Œ?ì“MtyÙtuOÕ¦???MÂ?ó=‹Å?—ËšÀC­?~?DÜQ˜í5ïQÕ]?·Pâ¿ ?|ÃÉ¸šKY0ý?$@¯4×‰¯Ò[sªØ™<text:tab/>+lj×´£¢÷SÁ6]¿8 ?a—/b¯ïMž-;?Ÿ“{\ÛŠ²½àëÑõ›?&lt;™Œøx??išwB0Œ‘$‡?`}ûf&amp;Ó¶¼1C‡é5W?×5Œ?<text:tab/>)™+Š7Þ’??÷ÈÒ¥?°É?–d? $d´JÜâaY?Ž\boóêÓJ€EŒ?·</text:span></text:p>
        <text:p text:style-name="P1"><text:span text:style-name="T1">˜žœã?Ï`Ïq?bµÜ¼*?nP¯?©^­?V?hT»%—gáÂ'œ?Ž:[»Ìs“ïJÔf?µÆ$?§|UæÎM-Û'ÿ9Lp8$þ„RÁåÃ£õM6?Ù(™xôË!ƒ×</text:span></text:p>
        <text:p text:style-name="P2"><text:span text:style-name="T1">ïšÞ&amp;?Z?õz,úã©)»ýÇµ°¶?ùbJ ÿ“{Ô´žìkTã?âú?þœ„¸ù:m±8˜«Ö^’´tNJ·*ëÈK çÁž?:Ø[Kï±s³d`Ü4N??“@6?æ—Ž?AÕb™dxŽV'¹{?j?‰¶RQUÅz6’Öíþ€6þç¼w;R}´ãÅ.\-Î[?¼</text:span></text:p>
        <text:p text:style-name="P2"><text:span text:style-name="T1">Œäú˜!˜„å??Ú§éŠxFú^j}~”ú—y¶¿q?è;Õˆ¿2|ú¦ÿè0c‚d&amp;»÷?Æ8qÁ!?ÓÑ†?/tüì ?ŠyKÀÝ|­úe‹‰Á¡ôB‘&amp;Ò?n¹6¸W÷7k?(ÕS¹ÌBúQÜÙß?\3\¿W?‘ú¡"Í&lt;5Þ?ø?¾v§.&lt;ŸPw!?s¤<text:tab/>®Ž?N­ñ4&lt;:[^t·l??í?ˆš‡Š¤?ˆ^D“˜ï??Dš7›dBK</text:span></text:p>
        <text:p text:style-name="P2"><text:span text:style-name="T1">†£x¸îoŸ`ºãù¼&lt;š)´¸Ø¼h1qÇÍ÷‹CÙTŽ“Wp†?è??…@¯£XJMÕ?( ñ³<text:tab/>??FG?7$ÈiU^ŒË¶??¸çÆ-ÍXÔ@û;ç‡Ù5AÓ¸?à6•Nøž€ÏçþLy?Z4R577kß6Nœ^P3Ì?þDfP˜E{p(Ðøy{À¥0Ò¸Øó-:EœŸ`?‡iÌ§¾îê«¶ªûS¶’óÒKO*TZCKÉY&gt;?n«Eò?j†W§ZšÛ×¼©Z&gt;Óò?Œ?—ÞY·ªìƒÉ”ó¼%¿½Ö²²‹Ì¾8±]?žO¸ËyËÄ?N?UDk??¥~U–.#&lt;ÙÑ_Ow¿0?ÀÍíq</text:span></text:p>
        <text:p text:style-name="P1"/>
        <text:p text:style-name="P2"><text:span text:style-name="T1">endstream</text:span></text:p>
        <text:p text:style-name="P2"><text:span text:style-name="T1">endobj</text:span></text:p>
        <text:p text:style-name="P2"><text:span text:style-name="T1">810 0 obj</text:span></text:p>
        <text:p text:style-name="P2"><text:span text:style-name="T1">&lt;&lt;/Length 217/Filter/FlateDecode/BitsPerComponent 8/ColorSpace 717 0 R/Width 49/Height 76&gt;&gt;stream</text:span></text:p>
        <text:p text:style-name="P2"><text:span text:style-name="T1">H‰ìV‹</text:span></text:p>
        <text:p text:style-name="P2"><text:span text:style-name="T1">?!óÿ0¿³ccÐ—S›?¶ÂÝ<text:tab/>^›¤Ú*ð«6ÆçÙk~&lt;ß_lcÓ???&lt;:”2^àDÛ·ÿB„P$%</text:span></text:p>
        <text:p text:style-name="P1"><text:span text:style-name="T1">Y?T¹òÈ*</text:span></text:p>
        <text:p text:style-name="P2"><text:span text:style-name="T1">SœC?Vt\2¥æyÌ0C" Ç„?qYŠ‘k]–ÒN' Eoä•B€‰;??õjÏ“?U®|Ë°Í8þ=«¹&gt;¥<text:tab/>«ØÐ8Ñ%ýÛ?nU?m„wåº-è*žAH…]©9?Ýft~u"H.??BÝ7??»ÇôB4’C‡ÒÞ9Ç‹ŽãQ#@@Œ/j?‹Ü??þ¦¶Ç?¥?œ</text:span></text:p>
        <text:p text:style-name="P1"><text:span text:style-name="T1">endstream</text:span></text:p>
        <text:p text:style-name="P2"><text:span text:style-name="T1">endobj</text:span></text:p>
        <text:p text:style-name="P2"><text:span text:style-name="T1">305 0 obj</text:span></text:p>
        <text:p text:style-name="P2"><text:span text:style-name="T1">&lt;&lt;/Font&lt;&lt;/F4 20 0 R/F5 21 0 R/F11 36 0 R&gt;&gt;/ProcSet[/PDF/Text]/ExtGState&lt;&lt;/GS1 7 0 R&gt;&gt;&gt;&gt;</text:span></text:p>
        <text:p text:style-name="P2"><text:span text:style-name="T1">endobj</text:span></text:p>
        <text:p text:style-name="P2"><text:span text:style-name="T1">300 0 obj</text:span></text:p>
        <text:p text:style-name="P2"><text:span text:style-name="T1">&lt;&lt;/Length 1951/Filter/FlateDecode&gt;&gt;stream</text:span></text:p>
        <text:p text:style-name="P2"><text:span text:style-name="T1">hÞœWËŽãÆ??RdQ?<text:tab/>‘œ’›­ÖtëÚm£%GâER??É"H? Ûh—xe ??d•E&gt;.?çû¨"%µÚ?2</text:span></text:p>
        <text:p text:style-name="P2"><text:span text:style-name="T1">(&gt;îóÜsO}ùó_køùß³?œg_~è †ó?fuUV?*ü“«¦+Ûªª¡;Ø²nŽ?œÿ5«àçÙ¾¬ªê?çŸfxÑà§ÿ™ýmó?¥ñúk?’å$Ü?Ëv?ì`Û•ý?¾Õ?z?¦zûãù/è¬uÎœ'uw(¶jnü ùŠLoàÿý××°=ÿs¶Çl¬í`_—…ó?Ñ"ÝþòC]»P?Ì?_æxš²?AÓâ?Ê¼©Ëöxl)"ÊúÔsÖ¶«’õß«ºÓÓP«DÅ&amp;R?ð†-Âí¾+íFG±¦?Œ†?ô?$ŠŸª?ÝTQ?†.</text:span></text:p>
        <text:p text:style-name="P1"><text:span text:style-name="T1">í^G3EN—ý¦Pa¶ƒt»?`¬T6.¹¥?ª¦m(<text:tab/>¼è:<text:tab/>‚ÌØ4£ÿÙAý·D;?ø½?õ</text:span></text:p>
        <text:p text:style-name="P2"><text:span text:style-name="T1">Þ=VðÕC!¡Fª?u??š&lt;×›G?q@õ\±¡ Ô‘Þs$•?q:H?¶?Œ•0d³Ëa?šGÎ</text:span></text:p>
        <text:p text:style-name="P2"><text:span text:style-name="T1">SŒò9_rf§Í'cÀ¸òx?jjÂ|B?—îcŽ1ç??CýÐâ•{_ƒ?›ÅîC•¬wP(1"]Pþë${5XN…eÅ?=êX?:ÅÐ´.vÎŸD'^]8:1wR¦N V?ü?!Ã'¿ŽØ?|S˜èn?ä¢ÙD%?0L‡??!½ŸGjÎñ[ý6Á"q??àY??F¤Ì¡=?\!²D‡Ï¹oâEý±ò;i¼zã?aöl‚\?l½&gt;•Õ±«½ÔƒõÆ[wPÃâ}?)‰‘Í´§Û‚¹¹Ávõbg?êT?\üN’? ?Û?/À¼è?)ÝÔØÖx™*ÊæÖ¯+êîWL¤y</text:span></text:p>
        <text:p text:style-name="P1"><text:span text:style-name="T1">&lt;xÒLÊ¯}?_'yÖÇnl¨</text:span></text:p>
        <text:p text:style-name="P2"><text:span text:style-name="T1">2Hâ<text:tab/>w?Í·ˆ•??Im'?I?]<text:tab/>ß?uÑÆ?¢5Þe_±æÚF[¤¶</text:span></text:p>
        <text:p text:style-name="P2"><text:span text:style-name="T1">…!ß?ð?ÄwëÃFÔÛzA?€¸¦?ÞÂ|¥?vÏx[H7¿‰q6™H`?'?’&lt;^rá?¯æ<text:tab/>‚u ÆÔí?X®ÛÊ</text:span></text:p>
        <text:p text:style-name="P2"><text:span text:style-name="T1">rB}Áº9¶2sLCjà«?¾j?„’ÒrõÛÍÊ?Ÿ{6‚¯0?ßr?WXÈýýR¸Jt¶‘p|½KøNªL®?±ÖX??5©K?s,?LŠ3&gt;UÓuÓïÉØ”Ä?Kú¾s´*`¿?Ã¸z8öUžðÂ°eÓ P®'Ä7®í}õ¸?F˜&gt;ÍwŒ¿K`$ØR$Z?3[Ú)?H­Ì*â²ó«&amp;yˆÜD‘×¾y?˜“ø=øE”?T?!o¨‚ì~Nr?‚ÖŽVã–OZBÃ.žT"Ë?k8UPdBZŠãDæ¾Çö‡ƒëŠÂÙŠc?Ý¬ÄL”ã–CÔg/?W[p?qBpf?µZ…rã3#›?¼Gïue?«­Ö4Më'xÊãDë`ds5?Ë=A?ÞÖ1?«c?$ª)'‚5¥?©æ0½Ý;?¨mÕ?`M"xÂ†bà9-®Õ°?!_™¼¸z?¹ º?</text:span></text:p>
        <text:p text:style-name="P2"><text:span text:style-name="T1">Ê·ŸZ¤?$Ù?]ª?–*Ã+wÛ]×§fŒŽv·AÐL0q…º¢•Ê—Xä%í=-s§ïîÅo=øÖp±¢á&gt;Y ;ž&lt;E„bÖ,à»¹™ú-*Ný|òKˆY</text:span></text:p>
        <text:p text:style-name="P1"><text:span text:style-name="T1">ÑÉÒBŠõŽÇÑ5ª´#R?;?/i??åÇÊÁ ZÃ˜ù…^ Ä°ýfð:®õÃæ</text:span></text:p>
        <text:p text:style-name="P2"><text:span text:style-name="T1">„“?;Ï&amp;¦­ÂspÜ ?$7ÉL/~uéº©?yñó;Fe<text:tab/>_#??‰?úE´&amp;¨èb´?©gÄ???.†Œn!;:ŠfÍ;pº:¼`S?;‹œæRÆb!õ] N5·ÅÿN³xYdášu9&amp;Ì?1cû1r×t”??@ÏzßíKö’O®Éw7fh’ÂÉ@âÍ`K{?Âa)?§flUö?œî?6mÆ`ÍIŸìe2êòÔØÃeixzdå‹žoDÏ—m×õ¨åIêg×R¿ìzL±?üY)lÓº½ëT?¤Û&lt;¡\ò‹]dÈTÍCy–=çúu9h5”Ïj?…SosE¼ÑM$mFx”?^ÁR?]k?bô¾q¡4“õE?âfómk?©ùøsÁ??ÝŽ0Ê?#ÀSrÔªmyªù˜å³íœ‹ƒ“­;Ò¸®3^L±õÎY&gt;Pó</text:span></text:p>
        <text:p text:style-name="P2"><text:span text:style-name="T1">õ(V\s,AÖgÄžÚ?`[;oX±a?»‘P]?înJš8‘±?f5‚$ÌæD?ø</text:span></text:p>
        <text:p text:style-name="P2"><text:span text:style-name="T1">-ÓM±¿]ánkØãÑ%KÞ?†?é¬÷?)??Éòðú¿É?W&amp;|,£üÉÐZçûJx»#Ï?„lL?¯Pó$—õ´?â<text:tab/>ò<text:tab/>?,p'³P¶™«Öm$þ@tª.Îc2‚T×g—?¢ûÉ”?2¿u?{-ð~4Åp?ÀætÇÛétgêèiodbC±*"?</text:span></text:p>
        <text:p text:style-name="P1"><text:span text:style-name="T1">2â<text:tab/>åBpº™ë{?ôgJöQ¤Ï ::"å?‘“Ž2{´&gt;øuw&gt;òÙ¡Ò™?ñÄ</text:span></text:p>
        <text:p text:style-name="P2"/>
        <text:p text:style-name="P2"><text:span text:style-name="T1">U´¿Xeï9Õ'S¹•Ê<text:tab/>$Ž4Md.àèÀ:€ÒÈ®¡æ?Ž?ÔKV˜bK“±“õ†újr¥?Þ?¼ïÙ0òr2•=‰;QÄCp+?5?Š‘ƒ</text:span></text:p>
        <text:p text:style-name="P2"><text:span text:style-name="T1">\aÈþ?¾è¿Ò—«ü£ó«ÌeÓ]h?éHíÊŸª¨Ì¢ªÐc–Ž*?S?T8nôÝˆï‚¯èÝý}^È-„ÒÅ<text:tab/>šÆœ3&amp;@ÚWT?B Ÿ?L?×t8ìæ»ëM,°"+qü§óì????Úþù„</text:span></text:p>
        <text:p text:style-name="P2"/>
        <text:p text:style-name="P2"><text:span text:style-name="T1">endstream</text:span></text:p>
        <text:p text:style-name="P2"><text:span text:style-name="T1">endobj</text:span></text:p>
        <text:p text:style-name="P2"><text:span text:style-name="T1">809 0 obj</text:span></text:p>
        <text:p text:style-name="P2"><text:span text:style-name="T1">&lt;&lt;/Length 225/Filter/FlateDecode/BitsPerComponent 8/ColorSpace 717 0 R/Width 49/Height 76&gt;&gt;stream</text:span></text:p>
        <text:p text:style-name="P2"><text:span text:style-name="T1">H‰ì•K??!?ƒ½ÿ?s.Ú~?H¦V2³™²òÉO??¸©·½ZrÙ¥Qýf#[?yŽ¦</text:span></text:p>
        <text:p text:style-name="P2"><text:span text:style-name="T1">HÓ¥kIX‹0S2??BôDsÚA?ÇÈ¾«r™?½?Ø¼?jaÈD/¤…?Ù?°²@ì:Êû#ä@ŒCC??Ä,¹?¶?q? ž­¢ßG@mÂ’%$ÿ?=oX9ïFHº:BcŸðí?t%¬¼?M?ò…VI;QC"Ð(ˆ›^Hìû±U?ŠÛòÇuE?gñRÃPÞú?¢?*Z,ö†DiýzÌù???¦é„WCœÊ&gt;áov{?i“?ø</text:span></text:p>
        <text:p text:style-name="P1"><text:span text:style-name="T1">endstream</text:span></text:p>
        <text:p text:style-name="P2"><text:span text:style-name="T1">endobj</text:span></text:p>
        <text:p text:style-name="P2"><text:span text:style-name="T1">301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68 0 obj</text:span></text:p>
        <text:p text:style-name="P2"><text:span text:style-name="T1">&lt;&lt;/Parent 271 0 R/Contents 269 0 R/BleedBox[0 0.42 396.84 609.42]/ArtBox[0 0 396.84 609]/Thumb 799 0 R/TrimBox[0 0.42 396.84 609.42]/Resources 270 0 R/Type/Page&gt;&gt;</text:span></text:p>
        <text:p text:style-name="P2"><text:span text:style-name="T1">endobj</text:span></text:p>
        <text:p text:style-name="P2"><text:span text:style-name="T1">272 0 obj</text:span></text:p>
        <text:p text:style-name="P2"><text:span text:style-name="T1">&lt;&lt;/Parent 271 0 R/Contents 273 0 R/BleedBox[0 0.42 396.84 609.42]/ArtBox[0 0 396.84 609]/Thumb 800 0 R/TrimBox[0 0.42 396.84 609.42]/Resources 274 0 R/Type/Page&gt;&gt;</text:span></text:p>
        <text:p text:style-name="P2"><text:span text:style-name="T1">endobj</text:span></text:p>
        <text:p text:style-name="P2"><text:span text:style-name="T1">275 0 obj</text:span></text:p>
        <text:p text:style-name="P2"><text:span text:style-name="T1">&lt;&lt;/Parent 271 0 R/Contents 276 0 R/BleedBox[0 0.42 396.84 609.42]/ArtBox[0 0 396.84 609]/Thumb 801 0 R/TrimBox[0 0.42 396.84 609.42]/Resources 277 0 R/Type/Page&gt;&gt;</text:span></text:p>
        <text:p text:style-name="P2"><text:span text:style-name="T1">endobj</text:span></text:p>
        <text:p text:style-name="P2"><text:span text:style-name="T1">278 0 obj</text:span></text:p>
        <text:p text:style-name="P2"><text:span text:style-name="T1">&lt;&lt;/Parent 271 0 R/Contents 279 0 R/BleedBox[0 0.42 396.84 609.42]/ArtBox[0 0 396.84 609]/Thumb 802 0 R/TrimBox[0 0.42 396.84 609.42]/Resources 280 0 R/Type/Page&gt;&gt;</text:span></text:p>
        <text:p text:style-name="P2"><text:span text:style-name="T1">endobj</text:span></text:p>
        <text:p text:style-name="P2"><text:span text:style-name="T1">281 0 obj</text:span></text:p>
        <text:p text:style-name="P2"><text:span text:style-name="T1">&lt;&lt;/Parent 271 0 R/Contents 282 0 R/BleedBox[0 0.42 396.84 609.42]/ArtBox[0 0 396.84 609]/Thumb 803 0 R/TrimBox[0 0.42 396.84 609.42]/Resources 283 0 R/Type/Page&gt;&gt;</text:span></text:p>
        <text:p text:style-name="P2"><text:span text:style-name="T1">endobj</text:span></text:p>
        <text:p text:style-name="P2"><text:span text:style-name="T1">284 0 obj</text:span></text:p>
        <text:p text:style-name="P2"><text:span text:style-name="T1">&lt;&lt;/Parent 271 0 R/Contents 285 0 R/BleedBox[0 0.42 396.84 609.42]/ArtBox[0 0 396.84 609]/Thumb 804 0 R/TrimBox[0 0.42 396.84 609.42]/Resources 286 0 R/Type/Page&gt;&gt;</text:span></text:p>
        <text:p text:style-name="P2"><text:span text:style-name="T1">endobj</text:span></text:p>
        <text:p text:style-name="P2"><text:span text:style-name="T1">287 0 obj</text:span></text:p>
        <text:p text:style-name="P2"><text:span text:style-name="T1">&lt;&lt;/Parent 271 0 R/Contents 288 0 R/BleedBox[0 0.42 396.84 609.42]/ArtBox[0 0 396.84 609]/Thumb 805 0 R/TrimBox[0 0.42 396.84 609.42]/Resources 289 0 R/Type/Page&gt;&gt;</text:span></text:p>
        <text:p text:style-name="P2"><text:span text:style-name="T1">endobj</text:span></text:p>
        <text:p text:style-name="P2"><text:span text:style-name="T1">290 0 obj</text:span></text:p>
        <text:p text:style-name="P2"><text:span text:style-name="T1">&lt;&lt;/Parent 271 0 R/Contents 291 0 R/BleedBox[0 0.42 396.84 609.42]/ArtBox[0 0 396.84 609]/Thumb 806 0 R/TrimBox[0 0.42 396.84 609.42]/Resources 292 0 R/Type/Page&gt;&gt;</text:span></text:p>
        <text:p text:style-name="P2"><text:span text:style-name="T1">endobj</text:span></text:p>
        <text:p text:style-name="P2"><text:span text:style-name="T1">293 0 obj</text:span></text:p>
        <text:p text:style-name="P2"><text:span text:style-name="T1">&lt;&lt;/Parent 271 0 R/Contents 294 0 R/BleedBox[0 0.42 396.84 609.42]/ArtBox[0 0 396.84 609]/Thumb 807 0 R/TrimBox[0 0.42 396.84 609.42]/Resources 295 0 R/Type/Page&gt;&gt;</text:span></text:p>
        <text:p text:style-name="P2"><text:span text:style-name="T1">endobj</text:span></text:p>
        <text:p text:style-name="P2"><text:span text:style-name="T1">296 0 obj</text:span></text:p>
        <text:p text:style-name="P2"><text:span text:style-name="T1">&lt;&lt;/Parent 271 0 R/Contents 297 0 R/BleedBox[0 0.42 396.84 609.42]/ArtBox[0 0 396.84 609]/Thumb 808 0 R/TrimBox[0 0.42 396.84 609.42]/Resources 298 0 R/Type/Page&gt;&gt;</text:span></text:p>
        <text:p text:style-name="P2"><text:span text:style-name="T1">endobj</text:span></text:p>
        <text:p text:style-name="P2"><text:span text:style-name="T1">297 0 obj</text:span></text:p>
        <text:p text:style-name="P2"><text:span text:style-name="T1">&lt;&lt;/Length 1939/Filter/FlateDecode&gt;&gt;stream</text:span></text:p>
        <text:p text:style-name="P2"><text:span text:style-name="T1">hÞ¬WMãÆ??¶É¦8?Dööx¨YFåL?I¶Äe“")?É%H?¬¯?äbç? ??ääƒA~Mþ¤ë£)Q£™õ%;ÀŠl©»^U½zUýñ¯sðãO7z¾ùøí??&lt;ÿëÆUPâ?~Ô}ÑU¥ƒ¦­</text:span></text:p>
        <text:p text:style-name="P2"><text:span text:style-name="T1">Ww</text:span></text:p>
        <text:p text:style-name="P2"><text:span text:style-name="T1">&lt;ÿç¦„?oöEYâòó?ñíùç›M_Âÿãßöùßˆ¢ñ(Ê¢ô@ø©êú¢mËæ??i??&gt;T-ù~S9X†?°mŠv?®¯¶mÑl?Ì¦A¸ýÇów¯:Ú?‹º*»?žž?dhû</text:span></text:p>
        <text:p text:style-name="P2"><text:span text:style-name="T1">?j`ïð§ðüg¿úñ[çüq5âìœY?ýñ?¿Ú?‡®;µ@îkA&lt;Õ·?”®Ê?›ëä????CŸ62ú‰Vª<text:tab/>Xþ</text:span></text:p>
        <text:p text:style-name="P1"><text:span text:style-name="T1">­¾?•ó¯he´ç·±å‡Åj{(úÍ?èM?{]?ð²&gt;Ô?A´?âH?$?¹Iwš?æF,ÁT'æ!ç³à7øNËz¦¦tì?Ojá‡­M?Â'»ƒœÁìÙ2'é æÉ¨7ß‹ùÖgM€?ˆC?¨©Í!es²?[jè-¶¡A‹f»o?ST@‹†Ö«ÄBÌÖ?=]=Y0¡?™®®&lt;ïØtUW&gt;þk»ˆÌ?–6È?­†??fj¿0±aOÕ-|?„*Öð_:yM†Rµç`D6—WD´¹Œ´¸JñíÄJdC?¨Å"ÔœY]ÀïTŽ?G??='{»§hç€É $ú?ƒ?©¥ÎA?ÞÉ—?ëPü«_ú7DÖùÄ.m~?ÙÁ?M?¹N?…?ÂT¯×&amp;Y!Ór?¡Óq¨§œR?$?qÂFª²8:‡<text:tab/>ôU/F:OŸ––ÈÊˆ}…?bÏ;?|£ÔËV×t&gt;2_šDk˜£[‹í?‹–¢Œ)?ŒV?šÇs<text:tab/>Ðù?Þ)a^</text:span></text:p>
        <text:p text:style-name="P2"><text:span text:style-name="T1">?²?¯Ý=Ý‹{Wi?ÒÐ?=Î8T“À?OZË™Ù?8ð?F+X…f©=í?Eœ?Mr;ù?&gt;•’„?½G?«ÄÇ®õ?;¥?¦¡?NÕ›Û?ÞÑyçu¬°³‹??~</text:span></text:p>
        <text:p text:style-name="P2"><text:span text:style-name="T1">õÜè\?£›Ký–§lü ??¸sqU&amp;RZbd/|¦b%bu›ä&gt;U^2?©9”–D§yf?)v;×B÷Û_??Ì­·¼Ua„v</text:span></text:p>
        <text:p text:style-name="P2"><text:span text:style-name="T1">+Ëàâd‚¹??çœ¿Ée¿·“??\}?1½üŽÊ¿Ey».·‘÷¥Cag©"Í˜P?˜ªõ*7ÞÍ“äñI®*?ëGDÇCÊê¬OæÉ\jà“8#B+ú˜=</text:span></text:p>
        <text:p text:style-name="P2"><text:span text:style-name="T1">‡?åK”O½Ö £€ì?Ÿ¢À$?#?ÀPŽ_ÝÂÔ„˜,E¥©“»«?§ðQ(ÜfîW?$îVÁ?Ëzÿ?EPê±àIE"Áj?V|¤=|5³1Š…ÅTË?g&gt;Æ˜!&gt;‘øõ¹0`–dk•*-8à3ª4P£é|DC³À†G:øÎ×ùd@‘£&lt;<text:tab/>’?Ø?p?ÕÌW7vÜÚwÜ?[rém¸²;õìï7?ÔŒxÝnâ„&gt;›Mb†ý¾c×Å¡.£í•‡8h?÷–í¾;»VUE[¶×’&amp;-?û¿×ÜX¡œÅ?£,GYAì#éGÂ¤CûäÔÙ4»t”6cÑÁlPú×Cê•¾&amp;Ê3Ó©[¬@­™?Ò%ÃûšÁ„g(?" ÁŠóHeÌ ²Øç±ÀLä?¹…ÁËÕX¬†6B?¯|LFÐÎ?é›óôDL{J?MKuáÚºyÑJÄW?šq¦!??³°ÆwÙe, &gt;¹*NRó@G?^=?Ä~0ú"eÇA¡}ðH?—8Æp?^H??wÜ¼·¾Ð}“æßq ¥?</text:span></text:p>
        <text:p text:style-name="P2"><text:span text:style-name="T1">sØ+bæ?âªH.d¡(?µ??r£Õèü¡è?g°I_Jò+V?ö??ý³?Îs?yF•oµeçŽç®‘«WE©€/?üýÓ§OB •hì‹¨­Ð?,î6Î'"±ŒxÿF·¸ž?é¬û±äçü”æVhH?²H?•†?OøKóðˆ9§?*Ýmž?^€?ó†§½óâ;€x¤›wB9™Æ@OÏ0?ê›Ä~i??ÇG×½ òÑ_E:¢ô@)?í¨4BÐajAÍÇ‚‡aN?í¯Æ9¶t¾&gt;BMd§0ˆ¾„ÖÓP‡”òÃæ=rQJÀßŠ‹z=v¯Œ&gt;?½/†¯!×X·÷$'˜üub—^Ot$SHŠÑˆP¶?<text:tab/>Ýd!(Pº"øâŽ?´h’Ø7›òÖîÄ|?p­e~f9:?;Ž?w)L9?€“??©«?EÏéòá?¦È&amp;?Rœ¬gük,[|F¶†«?"??ïx×??TI$dÅVÌ×!*Iäüt<text:tab/>Ãò°QœñKåÇ¨*Íè¡‘†_Õsw?”?å?UA??šñ0Å¡Ã©?A=fØ¼Ñ³ê4¡Þî8?ØrÞpµÀNé?U€šœøó^n·¼­-P?«—?÷*QvC|?âê?q+#–¯?únKºDí¥Þ MÏ~¶Ö^?íü@F„Ñ?Üæ?-éö??ÞS/¦Ú?¾öÜÉqz?</text:span></text:p>
        <text:p text:style-name="P1"><text:span text:style-name="T1">3?¡}?\ÖËøgò!œtUé?‘£šÑÌƒ?OÕË°M¼N®øú?aÍãŒ£"IY¬?ËQò«·ä÷Ð{Ÿq??Q¢éaš}0ž´?©™÷=5x»÷÷E™Æ,«n• ?þ?þ÷</text:span></text:p>
        <text:p text:style-name="P2"><text:span text:style-name="T1">Vé¨å¸‹–ãúþt-"ä2?s15›¹”öáK/•¹;\?dQ°=ÀDTè?!È¶[~ßñ?GÑ¦?Øþ_žo~?`?üôæ÷</text:span></text:p>
        <text:p text:style-name="P1"/>
        <text:p text:style-name="P2"><text:span text:style-name="T1">endstream</text:span></text:p>
        <text:p text:style-name="P2"><text:span text:style-name="T1">endobj</text:span></text:p>
        <text:p text:style-name="P2"><text:span text:style-name="T1">808 0 obj</text:span></text:p>
        <text:p text:style-name="P2"><text:span text:style-name="T1">&lt;&lt;/Length 223/Filter/FlateDecode/BitsPerComponent 8/ColorSpace 717 0 R/Width 49/Height 76&gt;&gt;stream</text:span></text:p>
        <text:p text:style-name="P2"><text:span text:style-name="T1">H‰ìVÑ?„0?ãÿ°¿sÆ¸ÛØ?—k?L&lt;?¦Ù„¶?(ðV3«Os;×?›ÝYÓÑ???kÛ?QÂr£A@????+ýH?©?ati–J?3Dv&lt;ûs”Ð¢&amp;x°›ÆÜBHÊC ¢È¦¸òÖ¹4:‡ºfiJ?¥JAdñä?UVé,¹ðyÊ?¥2³×œ (•ß¯”è?c4Ä¬¿å?9”?a?)?~‡ßà?·`ÜÔ?ä3™”€õ?¥KÝ?Ù÷¾ãÿ?ãgfÉêZ</text:span></text:p>
        <text:p text:style-name="P1"><text:span text:style-name="T1">›„F@ ¹ÝÉJ£ž ?‚Ÿ°°¥À©?ñ7±}??3X&amp;¥</text:span></text:p>
        <text:p text:style-name="P2"><text:span text:style-name="T1">endstream</text:span></text:p>
        <text:p text:style-name="P2"><text:span text:style-name="T1">endobj</text:span></text:p>
        <text:p text:style-name="P2"><text:span text:style-name="T1">29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94 0 obj</text:span></text:p>
        <text:p text:style-name="P2"><text:span text:style-name="T1">&lt;&lt;/Length 2171/Filter/FlateDecode&gt;&gt;stream</text:span></text:p>
        <text:p text:style-name="P2"><text:span text:style-name="T1">hÞ¤XÍŽãÆ?&gt;4Ù”DB"Óš¡feí”½?ˆŠ%.»ù?9?Žƒäâƒç–Í!0lÃ?œC? O§ÙGØ—KUW“âHš?Hv!</text:span></text:p>
        <text:p text:style-name="P2"><text:span text:style-name="T1">ÅŸ®¿¯¾úšï~ÿ†?þ¾øâiñî«?4&lt;}¿ÐE^?(ð??•u^?…†º1¹.Û?ž~^?ðÃâ”?EÑÂÓ·&lt;(ñÑ.þ”½?Váã§àE?3ÿÐæUæ?áPç}?oå½\ú+yøóÓ?ÑXåŒ9K?tÝä­)Ê;¸|AKgð¿þëz8&lt;ý´8a4ÆÔpÒyiàéK\‘N¿ûJkçJ‰Ñöšý)ó¾ƒ²Â3?y©óªm+òˆ¢î?ŽÚÔ%G*ï}¡k?Ä@?ü2©/$ýPŸ?AA*Ž°9œ*ÌDz0¹É?ÜÝ§òpj2?{û?ïT?«d?s_ˆ½ŸlÁ·+lÊ(Û%y_”UIþ“'=9‚öÙÒì?;å‰Ôú²?ð/ø,?‡S—?È×÷Ö7<text:tab/>ûÇP€².Òwmï^ƒ</text:span></text:p>
        <text:p text:style-name="P2"><text:span text:style-name="T1">’¥ýüBÉunÝ?k¹`«?õ—èFGV)j^NìÃ$JB?d*"?ÀÜZ4Y?oœWÿÅ˜Êáà?ÞZ»?`f?2ž \qAOã:2&lt;rD×‰—Á?V"?ø›n”o?0³ìœ:{ |á%ö@åxÑÙžd{ˆ»©]ÜMzÓ?°KX‚G×ÜKðÄv?ï¢$}8ºôcq#O-“?Ý‚gç~â¦y&gt;W·ãîÒZw¶?¢??ºÎ&amp;&amp;ŽÏÑ!?xb/"{?®MÞv%?C1i?®èb±÷‹m”LŠc±?§¾?ÎQú?J\›¹ª±Ã'^º™æÉú]³ß¦vÅÂ"sø?æÒ—?Òd6IÒ&amp;ö¬ÿÞhQœl?Òu}í‘0‡Ýñx&lt;—Ê&lt;/UÍ<text:tab/>C”Ì•ï2Í%£(°Æ#Ú¨!±?’ŽÚ,</text:span></text:p>
        <text:p text:style-name="P2"><text:span text:style-name="T1">?ö`???y§¶ôÄƒkB×bëç-ÆL?ÑW5ì™+jÝ8—°_66Ž5?ÊÏ¡?ac=|%"•&gt;I—¢œ)BP*WÉÐ\ArºnÓ<text:tab/>|Ô\±/?|AtC+*LÇ°þÛ¹½Ol?9.)«š?iÑ&amp;×tý´?Ÿ±?Wttœ²Ýd?Xì2Íó~.+=’ÉˆÑÕÞP9-cpÒl…?6+¸?f®?£ø</text:span></text:p>
        <text:p text:style-name="P3"><text:span text:style-name="T1">bÎC?8ÝnhKŸåy¾?O?v$?$û¦žôË”ó«ÒqþF†Â“«?Ð?«LÁ{$OV?P/‘å?HÝå•…cŠ¹??¶±ËŽá<text:tab/>s?=F—.ç2edÐ7Úw\?@¨Ý¨˜tÁ—?÷ÌpÙZÝ?BÄÄ%™?×ÀÀžsÒ<text:tab/>Ë]öbO‘ÇÖ?"³sÉ€UAh–vÉ$°!¯mu?Ë'F†’ØulpòLgkk­Í»®d!Ðåµ?Óâ?¨Š??0þîÛòB</text:span></text:p>
        <text:p text:style-name="P2"><text:span text:style-name="T1">´–Ö®Æµi»á1¼Ö¶fœ×–²Üé?2§ë«Qj˜´úÞqÇçX¨H®9“*•á?3ØJ,£ä?ª=Öñuœ"êylÕYŠ` £*ó%¶±›&gt;ëóX9åØ”—mÚ9–o?C?b‡0Â?P[±N?‚?Á,l˜?kÃ4Ì#Mî"é’ŒC£R*Ðe?‡†3EÅV&gt;4©ZÅ?§ÝNø<text:tab/>’TâGÙámV?N—©5¤~??S`DÅ¯ñ?D=zpº?›SÍ¡•ýY28ðâJdv–ªY Fä^™·üSæM×hæŸiÆ*íÈC?êÙz?Þ·´šË&lt;¯rå!¯dÁB+Ù4Þ?</text:span></text:p>
        <text:p text:style-name="P2"><text:span text:style-name="T1">š‡7’y'Õ ïÐˆ«È¹?ìW\x3?@ýÍ·?~÷×üø?ƒ?cdT?\?øÜ´?÷¥?ý3ÖpMîÆýP©äŽ?Px.Ûñæ³´æ•ŠºªLaLu&amp;s??Ã¼á&amp;åù`K?*×ªU]kp‹?‹U¼˜îÝb¨È?Ç©m¼A‚?$…"’HÈ9&amp;BüÅ?Ã?üAUX?/QaÑw®T[?r¨hlƒ$¼en[:¯ÇS(‡pÒÆt1z“Æ?ÒGìZl21ê‹X¦GxyTt“Q±IÝÎ¡äCÞ?µ?–¥2ñ|g‘W¦lÏðut½+¿£?jô±ª’õ·‚;éGÒ?¼eyüÜg</text:span></text:p>
        <text:p text:style-name="P1"><text:span text:style-name="T1">Ö&amp;[</text:span></text:p>
        <text:p text:style-name="P2"><text:span text:style-name="T1">HÇ}?’Øeþx€™®tü¶c“·?Æå¼eèá~?µ<text:tab/>]b£ƒk{a›å¶?qÁâpc«q$¼PâhòïGA·&gt;kA?XÇƒ¦]@äÇK¬[ß?”G–ïîB§½ÝÏ?~…Bj÷’œfYjLÓ70¼"?2Ö„ôlƒr¿ª¦’?Ÿ?$³@Êd8ú/¬Úž;¾µ5°?$#¬?v„C&lt;?ËZê.vX#1ˆå¸-b©Žð¶4#ÞÂd™|’òÖ§{üJx£z?9iév{Î?§‡nm®Fe7èCˆBü°²R;yVœçÍ?\ …uÎ°«Ãb¸iï„¶xI«v®)ºê&lt;)Ð[”ÂÎ?j;?Ê?·?<text:tab/>Š×€`èöÓ?Ôa«…çgãÆ×ù9‰þºÇ«Aã}p?p?Ö˜ÆŽ›7±ôã‘ˆ&lt;Úoßª??Îòy›ñÒtž€´¨?çÄ\¬£û€&amp;’$&gt;àÝ?}?|?Øø°Cðb$Ód??ŽtO)5—ZÖ6,Î²‘uâ?~ÉdïÞ˜Ë·4Ã+‘¶ÍuÝ´ÿç;?2ò»§…]?Ú&gt;o%4ö?Š¾?µùß¾[|O¯¦&amp;/‰Pâ?ô’hbŸßã49v?Ýe??7›&gt;oµ»M[Õxùr«ÍMC7"èézÈÞî??ÞPÖÃæ§(†Y7¼ñz\ÅV¹?ð•w/àÐdíƒp¯¹\?Û¼¯Š‰‚qÓWWNSÃ‡¯çˆl3ŸÙnû?Ÿ¿Ïîg|îp¢×)T¡_ÃŒÎ¤??yNÉ(@å¿%|x Ç¢”E”[‹¾í?Ø8?²-ü!‡aÆö?±ºê[?š±ƒ5ûíl¿¹óî6ÉGxóEì?!¶{*@=³<text:tab/>­ww3p</text:span></text:p>
        <text:p text:style-name="P1"><text:span text:style-name="T1">?e{uŽªt½?ÌP)yL?o7Þ?¸-?Äìµ¼·.Ò‹¯ÏlâvwÞœþ:Ï??ÿ?`?jùZ*</text:span></text:p>
        <text:p text:style-name="P2"/>
        <text:p text:style-name="P2"><text:span text:style-name="T1">endstream</text:span></text:p>
        <text:p text:style-name="P2"><text:span text:style-name="T1">endobj</text:span></text:p>
        <text:p text:style-name="P2"><text:span text:style-name="T1">807 0 obj</text:span></text:p>
        <text:p text:style-name="P2"><text:span text:style-name="T1">&lt;&lt;/Length 230/Filter/FlateDecode/BitsPerComponent 8/ColorSpace 717 0 R/Width 49/Height 76&gt;&gt;stream</text:span></text:p>
        <text:p text:style-name="P2"><text:span text:style-name="T1">H‰ìV[?Ã0?Ëý/èëLÓ–‰‡IÔâìgã£ª?Å6!¤ÀÚ˜ö~+Ã¾Êêš</text:span></text:p>
        <text:p text:style-name="P2"><text:span text:style-name="T1">k˜R¼Ûi3ëÈa¦ ?JUöÑ)kÒXaª5$ÿm?PÒÌ%Ñ°Ú”¥hš¥I‰k×Š6?¡]Ðë½}{O#?¶vë?ðy?êZåïæõ?ùx‘y¦ÐÀjc???Eþ ¡Œˆ)D”?'s"??ñø¹+V¥A_¤t‹ÖX??°ÂD\G<text:tab/>Ã‡¿üp</text:span></text:p>
        <text:p text:style-name="P2"><text:span text:style-name="T1">¬?}â8?öl.‹Êº›M=€ÝE•?ü?è–?çZ—Rú}ÍÄt¢+ˆû"Ú”¶àtÃVi®Eÿí€=??Ž?ä</text:span></text:p>
        <text:p text:style-name="P2"><text:span text:style-name="T1">endstream</text:span></text:p>
        <text:p text:style-name="P2"><text:span text:style-name="T1">endobj</text:span></text:p>
        <text:p text:style-name="P2"><text:span text:style-name="T1">295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91 0 obj</text:span></text:p>
        <text:p text:style-name="P2"><text:span text:style-name="T1">&lt;&lt;/Length 1939/Filter/FlateDecode&gt;&gt;stream</text:span></text:p>
        <text:p text:style-name="P2"><text:span text:style-name="T1">hÞ¬XÛŽãH?–(»œ´­Øžê]w’îIi{¥$(ñØåS"$?,?\’»]®Ðì</text:span></text:p>
        <text:p text:style-name="P2"><text:span text:style-name="T1">Ä.h?‰'àix?^ŽÿT9u2WÌHÓ?§ü?¿ÿûþš?¿ûcm¿ûéá×‡‡?_µ¶¶‡o?jg+ø?š}9¸ª¶]ïÊº?:{øþ¡²ß=lËª‚Ç‡?Ã§Ã¿?V»ýüY?þ</text:span></text:p>
        <text:p text:style-name="P2"><text:span text:style-name="T1">Qt?EUV??ýæ†}Ù÷Uw??Òa ð‹ë1˜¯W®¶/á³]we¿²õÞ­û²[Õv’?áúO‡ßßL´Û•«†«L<text:tab/>Rh[?†:»­á¨=üFž~øª®Å\?qîk¶Ù”ûÝ©~M]¶ÃÐúw?…\7uË!GùÆ¦ªPaöl#õòMUwÊÂ¿NÍuø./¦¶Pñ4U–?¨Ûrçv?¸(À</text:span></text:p>
        <text:p text:style-name="P2"><text:span text:style-name="T1">T‡¬?6Éfzcùu²—lÀ…ø¢Püú–ßo0“ªi?¶28±?6T@&amp;?í7ëõ¶+÷+?FÚÆúÅ?6ÍSr S°?ê&lt;žÒY¶˜âi·²¥ÏôE ýC|¤gV?[??{×r?»?ƒ Òp7ë¶ÙK8š=,f6ÌÑT·"_??šÇÒþÜ?&amp;!W?</text:span></text:p>
        <text:p text:style-name="P1"><text:span text:style-name="T1">N?tœb´šÓ¹4×…?‡:‰à§žH!«ó? ÷=C<text:tab/>?D¾ÇÊ ¯4·ÿ†—Ñy³‚„È¿±I&lt;’¤?á[?ªd½íËzµ°c</text:span></text:p>
        <text:p text:style-name="P2"><text:span text:style-name="T1">ž¨â·àH’½BE¿€?Ç¡â?Ü®@Ë?¨vÒ?µóùbcGA&lt;z~oÈýÈ*Î9?uD¥à¦óS?Yc#z21Qiv,ÐS!©£kw&gt;?ù·CÃ®±Rc.aN†±¢è¦?S¡]Ù¶Uo=%ˆ¡?ÚI%mÊ@??G™ï“o­ÒÒÚÝykÁ?øÆ?±N¤`[ô?óvU²}Íî:'ó?ä…&gt;?¦AëõJZbf6¦Æ?ë­ƒ ?¶- ?€Z?0Di ÃYf“Ó´¹ºnxÚ¾^½t‘Â¸&amp;ŠÁhÇ±Jr:Ù—M½s|?Âª;©B·÷U`§è,çî?þÄ-å?]Uvn</text:span></text:p>
        <text:p text:style-name="P2"><text:span text:style-name="T1">‹ºç?›¦&gt;‚Ó×æ:Ûé3B]qô?ÌR·?j/v|­?]?àj&amp;¸ÂÏ*(m‹?9bÀ˜)ÎcôVÏ?¤j{!àÓÐ=¿×?HÄ¤ø2LH€T?°|?³;ç aD†z?BCB§jý§/Ljþk¿??Jn¾ *ÛØ1?Ú°</text:span></text:p>
        <text:p text:style-name="P2"><text:span text:style-name="T1">ù?4b€Ç‚?¶Õ¿™ª†{Ñ4?[2E~œ›G#ƒ1ÚÏt˜èPE?ûÙç…¶Ù1ÿ˜óOí“Ž²m¡˜?e(õöS|R÷n'&lt;Ÿ±??¨I&lt;¢±\Dž²ŒÖè=NðÜ&amp;a6Q0‚‘<text:tab/>?qó KU?Ÿ7ð?¦?¤zbR÷f(š“~±?”+W¶=`ôj\yîk¬›(<text:tab/>©Çâñ¤FÈi‘P_1=¦áˆM=A@©”L/$E§cãqžÛKÈ??<text:tab/>Ì¡AJyB—ZÄ?¬±Q¯F'A¼œn[ÿáï?üóã÷ÿøÛ_&gt;þøñ?WÚ?—V?Î´«„á²3t¡Fr[E²–‹X]÷ª?*iés?šŒ²ûª?//&amp;VŒÊ;</text:span></text:p>
        <text:p text:style-name="P1"><text:span text:style-name="T1">#Ìèš^2÷?‹=ë¥—?%Eè9‰*r&lt;ê˜Ž?÷è]D2´??|;qé±k;‘?Ôn?“ž{íT“$g?h?¸w™½$äÅ?0?2µ‘‘Ue¡ï¥(?æ*A=‰ä8^??ø?uìo?¼"Ï3?Ní$ÔOÔü?ž?</text:span></text:p>
        <text:p text:style-name="P2"><text:span text:style-name="T1">¹&amp;#?yIþN†eµ?†[yÙ"O_4½0?À‘Wo*Õ~'Á‚BA?.Ë!EjbŸ²Dá`?±~šâD?J-…wÈú¢ƒC</text:span></text:p>
        <text:p text:style-name="P2"><text:span text:style-name="T1">n…B.»??:?T¦+Ô˜ïhdAœÎ×?¿8”¼?—°:ÞÞYšJtá—?â?MXÆbæó</text:span></text:p>
        <text:p text:style-name="P2"><text:span text:style-name="T1">R¬k?XÅ8E?€U;O¨ÞS¿NØyN¬c¢_Ù¾ ‰k,³?ªæ²è;?FÔ–B?äD]œ1Ý?3`F?VªÂd?¥É?Þ}Éý‘7Äv–°“?±ëüÆúj6b©Ð?sÄ¡??5ÐÉL¿N76¿?Ò?b"J“b&lt;</text:span></text:p>
        <text:p text:style-name="P1"/>
        <text:p text:style-name="P2"><text:span text:style-name="T1">|ŠIà?é(Ï±</text:span></text:p>
        <text:p text:style-name="P2"><text:span text:style-name="T1"><text:tab/>0Ð[h29ï?û@¿ïÇè¨  ƒëÞ€q?›"ÍÄÿÌ{×¦£|BæÑ.Ð9<text:tab/>3Øuw0Òú?ApÅŒ(?°? ?·É?xP[Ø©y›5?ml\]?i?bÐw/¼oÜ£œÁ¯eÝ‰ëŽ7?º­ÈM#B‰Ó?¹p )Ô‚?Á8Q±?¡P™ãú9½Á?à¬ïÎ÷#˜$Š1P‘½¸Ù`í²ÔüÂß–À3òêS?ðy£ùÊtþÒ4ESšê”&amp;Ù†?©Ä3l?ZÍ</text:span></text:p>
        <text:p text:style-name="P1"><text:span text:style-name="T1">‰%Èã›¢)Ôª®..”ÉÙáme?¦¨h?Ïî?´{?”W¢™?C6ºÄÝ???þ</text:span></text:p>
        <text:p text:style-name="P2"><text:span text:style-name="T1">g‚«Uò-’­ µðM`gCÒž–??W^C\</text:span></text:p>
        <text:p text:style-name="P2"><text:span text:style-name="T1">AßäbW7Â*%‚“} DeÜâê6:é6 óØ5¬¬a?aÆË?‚¸]I'ò­_EÀ{wAe®o»sA–ŽÜ?b#?ª.¼²ÓåÈ»b3?üÑØ‰Õê;ª<text:tab/>k›,??#~%Ïq??’‡ ??\ÀG&gt;Ä?ÖF?‘y ?‘Îˆ)p{?º¢~}-?O³£6?9ÚZž?ßÓô’ég/d%ÕƒÙbsÚaq=+ÞöS¹wþÞ-??æ… ðærÉ›§ï¿™ãŸ¨÷Yab{c:?’cøíáá??"Q?£</text:span></text:p>
        <text:p text:style-name="P1"/>
        <text:p text:style-name="P2"><text:span text:style-name="T1">endstream</text:span></text:p>
        <text:p text:style-name="P2"><text:span text:style-name="T1">endobj</text:span></text:p>
        <text:p text:style-name="P2"><text:span text:style-name="T1">806 0 obj</text:span></text:p>
        <text:p text:style-name="P2"><text:span text:style-name="T1">&lt;&lt;/Length 221/Filter/FlateDecode/BitsPerComponent 8/ColorSpace 717 0 R/Width 49/Height 76&gt;&gt;stream</text:span></text:p>
        <text:p text:style-name="P2"><text:span text:style-name="T1">H‰ì–Y?ƒ0D}ÿú:E­</text:span></text:p>
        <text:p text:style-name="P2"><text:span text:style-name="T1">ñ2?1S©Rë?Èþ&lt;?NpÿU3›{·~{&gt;¿Øl0_u‚§Q±Bºä?q(B®?8Z´´R„³Å?û€ãS?Ð•&lt;]&amp;ºõ‹Þ¸<text:tab/>ðnP?–d‰¹FŠÀÑOE ?‡€?ß</text:span></text:p>
        <text:p text:style-name="P2"><text:span text:style-name="T1">MDÈÁÁ?"×‚\A?vãp!¹4?æCË!­wy¯?Ñw??ŽŠxyq?C©öZšÖpíFÉ.-ÃÀtÊ¥õ¦†¹G?VaNŸ?U@y?á¸w¢/Š=eæ$“¨??K£JCŠðçN&gt;é?ÖßÔö???Â?5</text:span></text:p>
        <text:p text:style-name="P1"><text:span text:style-name="T1">endstream</text:span></text:p>
        <text:p text:style-name="P2"><text:span text:style-name="T1">endobj</text:span></text:p>
        <text:p text:style-name="P2"><text:span text:style-name="T1">292 0 obj</text:span></text:p>
        <text:p text:style-name="P2"><text:span text:style-name="T1">&lt;&lt;/Font&lt;&lt;/F4 20 0 R/F5 21 0 R/F11 36 0 R&gt;&gt;/ProcSet[/PDF/Text]/ExtGState&lt;&lt;/GS1 7 0 R&gt;&gt;&gt;&gt;</text:span></text:p>
        <text:p text:style-name="P2"><text:span text:style-name="T1">endobj</text:span></text:p>
        <text:p text:style-name="P2"><text:span text:style-name="T1">288 0 obj</text:span></text:p>
        <text:p text:style-name="P2"><text:span text:style-name="T1">&lt;&lt;/Length 2246/Filter/FlateDecode&gt;&gt;stream</text:span></text:p>
        <text:p text:style-name="P2"><text:span text:style-name="T1">hÞœXÛnÜÈ??Òd“£!fHµdŽ4ºÔÆ‹?iŒh6ïÌæ)Ø8@^£}Êæ)È.? /ÉC¾À_ãOðÏ¥.Ý3£?;@b??E²«NUW:Í÷ø“…_þuñ»—‹÷?z°ðòó…­«º?ÿËUÛW]][è‡¦²íØÃË?.jøåâ¹ªëz„—¿^àE‹Kÿ}ñçâ!Z/?¿ ¹‰Ãr¬º"ØAÙWs?ßê7z?®uù——?¢³Î9sž?°ýPMÝžøAó5™.àÿý7P¾üýâ?£iš?žmÕ6ðò?Z¤Ûï?Xë ´?íl?O[Í?´?Þ¡È[[uãØ?"Šzš$êiš%ê§e¶RI?Æð+}?ea</text:span></text:p>
        <text:p text:style-name="P2"><text:span text:style-name="T1">—&amp;0K³Í.M\Á;??!½×°ý©¶}¦s½ƒu¶?³…_çj¥€sÂùl<text:tab/>_Ýv-!¬jÛ¸¼òBüÑä¡Òô‡‰!…k4U&gt;?USì €µ¢?—Ú_(Ìý"T1"¡?Í</text:span></text:p>
        <text:p text:style-name="P2"><text:span text:style-name="T1">äj?›ò¹Ç?yiqW?ht¿à÷ÓûgÆA0:1</text:span></text:p>
        <text:p text:style-name="P2"><text:span text:style-name="T1">?ƒCî\È]#€’l© `$[`tp·"?ïòliî8hxGà,új°?ð¶?ö?ILŽØô}¢ÙH£_e¡9Î?»Ÿ½{—qŽ$Wä¹Q[?cÀ ã›˜#tˆ8lºT†U¨7”ºfM)7|•º?š&lt;È*x?ïÅY??Û8?„:IßbŠ·Ö¬qsÙ·&amp;pA¨0¾PË~Èî¥ëKLÃ+,ì±i+;´3°g{?wcÛN&lt;J`²QÏ²¦?K–ß+Œ€?-Â,Xúª<text:tab/>ÎC×ð</text:span></text:p>
        <text:p text:style-name="P1"><text:span text:style-name="T1">Ñ?D?Ç?&gt;~ñm* ?+Î@¤î9»ç[·O?v6ƒé{?fµLŸÔZvÎDåT,²??f‰­<text:tab/>UP?ÕTd%þI?nÊ¶?û3òC?cw:Ëƒ³&lt;Ša©£(…Õ›\??J”–mÕrÖš@iõ?f[sÇÖ,òÀP?{sû?ë»Þåš{3?µO7?6</text:span></text:p>
        <text:p text:style-name="P2"><text:span text:style-name="T1">ÃYUôŽ???a$©Æ?W«$ƒ</text:span></text:p>
        <text:p text:style-name="P2"><text:span text:style-name="T1">?¦~{Ã?–*Èè~®ÂG-Í°ƒ¥¹ÔÛ?ÓÚUc?C®©kÍ6Ð‰Û3ê¢¾øoýá ³+Ìóêö4q *A?1?$Ò¨)%ý-BNÙ5·?¾ÁiS?,ô&gt;?g[]5µïÍ{³Ìà6MÔ½v?ãÊ¿W?ò@…?w_a%?Tyk¦*óVš?wÊD?0“Š»ú,^Ë?Ûz?öüØ¬qU?¦Û›8ú</text:span></text:p>
        <text:p text:style-name="P2"><text:span text:style-name="T1">|ú­„p?âìFÚRIñ&gt;ÝªD2b"%Ïw°=]ñƒZ}®à“ôgWY;¶'ýÙ6‡?UË˜á?‡ñ¬Jx‹¨?u²P¸<text:tab/>?!™)Æ±š¦VFáTõ</text:span></text:p>
        <text:p text:style-name="P3"><text:span text:style-name="T1">ÌC5P‚Ûq¬ú?ÝúYXŒää|TÍ³_ÐPG´§£j°®8wðÑeZ¨ø#Óè"4¼3RpÆïÂí¡?Ý¾÷?TÛž1ÎI+²•«/p,o¶D_¹</text:span></text:p>
        <text:p text:style-name="P2"><text:span text:style-name="T1">?ˆ¹?</text:span></text:p>
        <text:p text:style-name="P2"><text:span text:style-name="T1">‹&gt;??™pe?íè®/ÑCÍÙW5Ç;"ãÈ[L]</text:span></text:p>
        <text:p text:style-name="P2"><text:span text:style-name="T1">eQFQ!?gÄT2?¸?uB™?gý?byºÈ–?œUÍWêOÊ¯ÅÌï?FvÁªÂz"óm!ëÅÕWkë#|—ÊÀÈ¢72˜×?ëk?Ð_£Xâ?ÎzñíÂpm?á?YçáOäsÔ}ä?UC˜èPE??l5§ªc°®“¿Ë¨§\ûÓpÏé??L¤VK??Ž]keÒ`~ŽÛ?é?™ôdž¹Ñ4Ôž¨¶°ÇMñ?ÅãÎ…Š?æ®;£[ßú­çºk¤{ñ</text:span></text:p>
        <text:p text:style-name="P3"><text:span text:style-name="T1">ê!ÍÍ?Q^É</text:span></text:p>
        <text:p text:style-name="P2"><text:span text:style-name="T1">Ù<text:tab/>¿/œyãè7½s</text:span></text:p>
        <text:p text:style-name="P2"><text:span text:style-name="T1">p«r½”•´]¨?mñ=ì•ýr#?õ¸‘,fô?ïý%ÙP–z(?Bu¿ßÌ×Zä˜?³ƒëþk¬×N?îe?í…‹?ù?œ.Á4?&lt;À¢˜o‰B"Þ?</text:span></text:p>
        <text:p text:style-name="P1"><text:span text:style-name="T1">¯H?À"ÍÝê·?ã ?›³ø]¯w­£Þ€%î–§¥?Ç¾Ø¥r°ÇEîP²ú"ÙfÔò‡?2º&gt;s{D1­(¡Ö:?êµ‡ë't??)Ed®+‘~êéñ</text:span></text:p>
        <text:p text:style-name="P2"><text:span text:style-name="T1">?œLÔáeæTPÃ#?5bŽê¬õœæ??’?vŠ9,XÃóÚ?a!õ}QºÕxœ9H7„ö?D?êhé«a´õ</text:span></text:p>
        <text:p text:style-name="P2"><text:span text:style-name="T1">¿7w???‰?)B…$½A?ýŒ9Ê‘S"??—fNÒÏ,Éc|¬Ò?I?-Ë?…?dO?([ç2ï</text:span></text:p>
        <text:p text:style-name="P2"><text:span text:style-name="T1">*’Ð¸ú4‘Ù+?¼à&lt;[(Å¼ÒT<text:tab/>§'‚•‰¤%?b¡­þ?9?U??•ÃWðf+?¹ÜŸR‚3HT²]q{hó<text:tab/>$sÎîÅÛq?8Æ°å×Ù-šÆ?WîÑ<text:tab/>QáÙdê:ÑdÀo—C?Ÿf?#Ÿ÷§?ã?Š—¶¯s1ûC!‡€¥/å?eëP»,ŸÖ¤Ž¤ Xˆíd³D"`5D:¤kz@"Œ;Ü±÷9©SÎrtÞ´í1"…'¯@jQ‡·›48ÕhÏNlÏõ1{Sç¹é~¾?‡(·:f˜ž¤?¯;“/¼‚`ÃýWX¥éúæHBÄ®T4?}ãøzŸ˜¡ Z§cdæ]¸~¢?B’Ós¡?CÔÀx?¢ƒë·~úÒyßâÙÀŽÃäD”mÝWŽ¾q”ïü?œ?7ÎàO¥</text:span></text:p>
        <text:p text:style-name="P1"><text:span text:style-name="T1">q¢?,¦N?ù¡o?É</text:span></text:p>
        <text:p text:style-name="P2"><text:span text:style-name="T1">õ?úË,vhÎ¿?´m5Ð?å?P=?T'ù}–??Íé'??Ï4Uƒ[-"òý„BöÿrÁö`F,ó??{†4'Úÿçß.~¦OHG?sÆ‰\·Ç®å{6òÄoñÅ?¡%B“×,+ÜÓPcÕøâ8Tc{lïý?ë&gt;%U-?Ý\?ã?ñçÎÖ?Ô?¡QqIM?–Ô9AùŒ}©Ë?ï$|}UÎ|MOïÝw*—TD‹ÒúpX¬ýtð’?O??B´?T??ðÑ–©?Ï[iñ5:™‹</text:span></text:p>
        <text:p text:style-name="P1"><text:span text:style-name="T1">øƒç8!M?lYoËq—</text:span></text:p>
        <text:p text:style-name="P2"><text:span text:style-name="T1">îÃt?¯ÈÄÃ¦œèð·¡R<text:tab/>®¯cÀaÎ</text:span></text:p>
        <text:p text:style-name="P2"><text:span text:style-name="T1">Ø?óºk+;UÍ4r_Ù?·ç5ÎÖÎ.</text:span></text:p>
        <text:p text:style-name="P2"><text:span text:style-name="T1">y|íOv;2•Çi¼à®?v[Rc­’ Å`6‹˜›¸$J‚</text:span></text:p>
        <text:p text:style-name="P2"><text:span text:style-name="T1">ðJj=Ä?&gt; ´ 1ˆ?x</text:span></text:p>
        <text:p text:style-name="P2"><text:span text:style-name="T1">ZÁ÷æâ?2y1bøŸ¥U+ù?¯¿0?#õûôÂç…?]‡yIçÞ8€(Iƒ»?s²Ásâ7??ßL@=n‹ìzåPvÅ?õ?r!Öß?&amp;V%a­pÎ5Î5Vñ???</text:span></text:p>
        <text:p text:style-name="P2"><text:span text:style-name="T1">b</text:span></text:p>
        <text:p text:style-name="P1"/>
        <text:p text:style-name="P2"><text:span text:style-name="T1">endstream</text:span></text:p>
        <text:p text:style-name="P2"><text:span text:style-name="T1">endobj</text:span></text:p>
        <text:p text:style-name="P2"><text:span text:style-name="T1">805 0 obj</text:span></text:p>
        <text:p text:style-name="P2"><text:span text:style-name="T1">&lt;&lt;/Length 227/Filter/FlateDecode/BitsPerComponent 8/ColorSpace 717 0 R/Width 49/Height 76&gt;&gt;stream</text:span></text:p>
        <text:p text:style-name="P2"><text:span text:style-name="T1">H‰äUI?Ã ?äÿ?ä;=´FÔ0i?á??% ª?</text:span></text:p>
        <text:p text:style-name="P2"><text:span text:style-name="T1">?ñùJÓ~Êj/d<text:tab/>3˜sjÄUÉfc‡’=&lt;Ã¤ˆ†’<text:tab/>?N†?Ž‚é¹„9/#½Ñ%`Rà?ÉÑ(??/??¶ÎNh#Œs¼?[/aã®?=ê?[•ˆ.,îˆ?çj˜!W+š&amp; ÐlÉ1’f²wñ;I?%¾èL&lt;?ptí­OVeÑdÐEˆ?æŠ?ˆe9ûcMÕ9</text:span></text:p>
        <text:p text:style-name="P1"><text:span text:style-name="T1">–¯©Xq~ð?$V</text:span></text:p>
        <text:p text:style-name="P2"><text:span text:style-name="T1">á?=i#]?p:âÉ?]µÅe€?¥¯Ð÷Éaë\ñe?/Zõ?üÚ?¼|r¼??ê)?T</text:span></text:p>
        <text:p text:style-name="P3"><text:span text:style-name="T1">endstream</text:span></text:p>
        <text:p text:style-name="P2"><text:span text:style-name="T1">endobj</text:span></text:p>
        <text:p text:style-name="P2"><text:span text:style-name="T1">289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285 0 obj</text:span></text:p>
        <text:p text:style-name="P2"><text:span text:style-name="T1">&lt;&lt;/Length 2190/Filter/FlateDecode&gt;&gt;stream</text:span></text:p>
        <text:p text:style-name="P2"><text:span text:style-name="T1">hÞ¬XÁŽã¸?=P¢í–aKQOË=îžfÒ?X?lµHJ¢”dsXl&amp;@.9Ä·tNÁî?ä’?ò?ùšù„ù¹?«Š¶lOï!ÈÌ¡eIdU½zõª¨—?þE«?ÿuóíáæåS£´:üp£ªá?ü±CåL­UÛ™J[×ªÃ?njõãÍ¾ªk¸}ø;ü:üû¦ì?©ÿÇ¿íá'ð¢e/êªfGðÊ¸¡êºº=s??i½#pa:ïÌ_K£Õcü ¶mÕ•J?fÛUm©Õb?ÅÛ¿?þôÕ@Û¾²¦v?‘??D×ö?6jÕ^Ã«êð?ß}ù¤5ogÁÏAÓž¶?ú?~VWsMp¹wär×5ä²XÉXÎïÕ*/2ù|¿S¯µn³í¾­\9‹ó‰ŒwªÈ–BªY,òu$çÒ¿‘ËZfKõù;±ø¢ÞÉx?"*Æ;ZÛÆzWÁ±f Ss?g;?©¥(D,&amp;JøT¾NØÜ"“…7o"q«ÞóÍ8[?2V‘Ù€CÓ"Ÿž\!«#£}GF?Û’QtöV}œåþJ¬Ÿ ?±˜gjó?ù€Uôä?¤??Ú_fë¬?(V…ð¡ßj!F?Úó??ËXF"Î%p`/_O¤Ê!ÊË»?Þ?‘ŒŸÑ2&gt;Pø&lt;[?º+9Á7²‰:YnÆQú;?¥Óö?î1N@úu›'?›xÝVêE(1'#??$????ø»÷hì½xÌÉ¬ðQÌõ8\0</text:span></text:p>
        <text:p text:style-name="P2"><text:span text:style-name="T1">¬E£Mßœ0?kHÚÔ&lt;ÝºJ—Ï2Â¥A Öaegii;ÊÎÓ-qÎ[-bq»ÛÚÊ”ˆ?ø3Ÿ?v¸W_¹Ö@šY?&lt;ò­éi?æÔB0©ÍÅ1ëœ;ÝTM?KÎ1Ô?ù¤[C›­ÓJý2…?¾æ?ƒ—1zþ™\áöº­?í†S°-Ëƒ?^?.Ñ–?¯?7°?ÜÄº+7Qö*ÝtÃ?¼É™{r²;?î„•5úÙTÖÙnä§á5æ³DÐL†+X?H<text:tab/>¼ètUçåî¸ØñZ‡1–;õ¹+òeö…u«®??Ž_?¨eÈm@æã’îJÌ?^A¡Vª+DAÈŒ3AAÔUß¡J#?¬¶GLˆDêW€6¾</text:span></text:p>
        <text:p text:style-name="P2"><text:span text:style-name="T1">z8h3âàQ\A’Âæ oü²ëÛæø2Ô¶›°&gt;‚ŒšâåÉ”r¡</text:span></text:p>
        <text:p text:style-name="P2"><text:span text:style-name="T1">%-?zi?ä¸Ø!?Ê×m¶Ü??–ªæ¢ˆûÀÀûH‘#MÌ2Wø·¸g¢AL(Æ`¼$}š|?'œß@N ?è¬˜²ËäÎ?º?Êc2êžËÙÕãr?y.ð‚Ô)Ï©²N?ó`ò®ð½?5•Š??å:˜æ¬\?ôGO’hBQ1÷Ñi??WÙ·?Òeêûö‘.’t“'~‹)D›¯Ó?·¦‘Ú£îE ù*ŠådŠ=‹åï«ÚV{MC…ê˜Q@üäJ¦K:?Q"Ðü`•â¶UÛé“</text:span></text:p>
        <text:p text:style-name="P1"><text:span text:style-name="T1">Ô=«@ëØ÷ÈSsrâµ¸(a‚{Çª?ö;ën¶a©òà+Éå-½&amp;%?fDypÄ??çCú!Kp/Wõ½¥Á£¯ è5Õ``ˆ±</text:span></text:p>
        <text:p text:style-name="P2"><text:span text:style-name="T1">ü?œ½?=œOÉõhal?–Á3çÌåla-Ó?k0¦ÀF8?37¯¥\žä®nûö2??«’vLË"{OU</text:span></text:p>
        <text:p text:style-name="P2"><text:span text:style-name="T1">ôÅ×–²ËŒ7ý\!A!¢ò™»þ$©JÒ?%TäË§jÊùvßU¶¼ßîA?¹„Gíýš~®sÁ•%ì’p•?Ñ¨C?ý?sV?;5?ôx&lt;^ ùg"a?c€B?¸Í7ƒ&amp;?6h˜?Cøžš?k?ÿ?Ç§Æ?˜$?‚†?ð&lt;4?7túš¦cjÑ|‡v’?¦%Þ"¡¹%;µTÜçr,áäu–?ƒqÇ§Æ0ôÉ?±Ì'Á”Ó3stÏ??”iì^g×Ùæ)A?ä??\à¾IDäG:ï©_&lt;”OÛ½…×¨ŽÒJ¨jÛêÐŸ“û%í?å?û”L]èª›$[ˆy?OÃøšªÐõ†ª?éœ?³gô?ga¨õþÒ&lt;? 8ñ?vpg3¥všÕb„Ô”K»€±AEL?<text:tab/>ÜZ (?æÐ&amp;</text:span></text:p>
        <text:p text:style-name="P1"><text:span text:style-name="T1">A„_I@D.=ñÀþÕè:?‹vh¸?ÓV?0T­q&amp;6÷ÇŠ-rR,„%÷uÓ—¾×0ËA$?¹´$Ç¸?üòb4‡ý?Åu?øwì;0®sP¤e¬ß»ðs&amp;0Uà!</text:span></text:p>
        <text:p text:style-name="P2"><text:span text:style-name="T1">óNe?¬?jÐÉ?™¦_oÑ?âï™?°]Øê·&lt;1gË0W?âž‚'ù¿£àyðL#æL”?Oè;oÄí£uã4çÒc</text:span></text:p>
        <text:p text:style-name="P2"><text:span text:style-name="T1">4—?îÔÒ??Ò}?\ŸÇé?hçñÆþ?Ùš2¥ùÓ4??ê¢.§ãA<text:tab/>Î®?&amp;Æ??q2aEë‚R£×?Ø5P'ÓÐ~pyÿ?klÏ¬ñ¹ ?|%û</text:span></text:p>
        <text:p text:style-name="P1"><text:span text:style-name="T1">I???˜?Å&amp;¾KF%ä? ¹&gt;&gt;??¼?”éjnÇë,t|ÿçNA)?L{?Œò<text:tab/>??sþ0ç±‰«`qÍä^}ßdBÝréRì++ð9”VV©H”sýG•œ?ë</text:span></text:p>
        <text:p text:style-name="P2"><text:span text:style-name="T1">?D??³êmþ?:èï?Q Pt5‡²Ó(™Ê‚?Ir8Íz’À<text:tab/>n#?TZ[â$0:»^IµÏ ¦²a.ÀØûé¯@ƒK?OF?HGv??EŠf¢ì=Z£YNÂq??œ&amp;ùWÌöÄû#ñà u?á<text:tab/>êQ5?¹*Õ ŒÎHX[Iùú9éÂÇ?Ö˜cùr÷$Ã?°d"¶BÃ›{1œ“ê¥3Òb?µ‰‚7’:Å?yÌ[_³?œ[?Dœâù?&gt;Výápƒ›*ÿm</text:span></text:p>
        <text:p text:style-name="P3"><text:span text:style-name="T1">DD7‚?n€óÊ?¿¿ùÁU;™×½õö›±}ú„ÔÁ?ßÂ‹àf?5¿¦q?¼ø"ÖÀàØù?}ë?ï÷òIó?.8</text:span></text:p>
        <text:p text:style-name="P2"/>
        <text:p text:style-name="P2"><text:span text:style-name="T1">Çã?@Ïz?&gt;?&lt;¹{¡neý??ÊÖA«ŽTôMý</text:span></text:p>
        <text:p text:style-name="P2"><text:span text:style-name="T1">\?h?çHBŒM7:XÕA¾Âé7ê÷°ÐÑœ?ß–•úüçé¯“U¦Vð¤+Õ*NWï|¢¾ìT:‹R<text:tab/>ó?vú?Z?x]¼[á¹×?mù;/ÄÇ~1T½é°uê?:uð‚?NøA?+'J?ßÎRìò¼9~?ô?¶~Œ³g0SÑÖÇÿ</text:span></text:p>
        <text:p text:style-name="P2"><text:span text:style-name="T1">0?äSlð</text:span></text:p>
        <text:p text:style-name="P2"/>
        <text:p text:style-name="P2"><text:span text:style-name="T1">endstream</text:span></text:p>
        <text:p text:style-name="P2"><text:span text:style-name="T1">endobj</text:span></text:p>
        <text:p text:style-name="P2"><text:span text:style-name="T1">804 0 obj</text:span></text:p>
        <text:p text:style-name="P2"><text:span text:style-name="T1">&lt;&lt;/Length 236/Filter/FlateDecode/BitsPerComponent 8/ColorSpace 717 0 R/Width 49/Height 76&gt;&gt;stream</text:span></text:p>
        <text:p text:style-name="P2"><text:span text:style-name="T1">H‰ìVí?„0?ãý_°¯s_^?V0±˜˜ÜñÃ©“•?Ø?~ÕÌúÙç¼½¯76û?ÜˆôÒ3õÓÙ7ø?!a]•À®</text:span></text:p>
        <text:p text:style-name="P2"><text:span text:style-name="T1">*?¿?ÕVVéå]©ãR8Á¡?ju(]ÕÚè?õÏc¤Ë?T?¸P¹è??ŽRX.ù+!•ŠŽ!?@º…?±Äþig?4¸k,`?³C¯¯ºU²jÊ5&lt;‚°,?!???ÁéÈ?°')?ÈÛF™ÜªEÉ7¡J g.&amp;ª&gt;­O??Òˆi?ø×8S&amp;akÍÑ&gt;oBâ6Iz‹*·á0B?A…Ð#:áâ?ƒ:?¼”Îß¨=??ùÛ,†</text:span></text:p>
        <text:p text:style-name="P1"><text:span text:style-name="T1">endstream</text:span></text:p>
        <text:p text:style-name="P2"><text:span text:style-name="T1">endobj</text:span></text:p>
        <text:p text:style-name="P2"><text:span text:style-name="T1">286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282 0 obj</text:span></text:p>
        <text:p text:style-name="P2"><text:span text:style-name="T1">&lt;&lt;/Length 2542/Filter/FlateDecode&gt;&gt;stream</text:span></text:p>
        <text:p text:style-name="P2"><text:span text:style-name="T1">hÞ¤XÍŽÛÈ?&gt;4Ù¤†„(º%S?yF½ž…E:?Ínþ_6ÃÙ?An™ÛnNAv?¹$‡&lt;”?Á/—ªên‰’Æ»@b?f(ª»º~¾ªúª?üñ/Jþòï»Ïw?~h¥’Ï?ß©ª¬´¬à¿yªÛ²©*%ÛN—ªî[ùüÏ»Jþrw,«ªêåóßîà¡†­ÿ¹û1’h÷ôâMè?}ÙäÞA?m9æò[þšÏý„?}þ??ÖØÃìIZª¶+{]ÕWç€ø</text:span></text:p>
        <text:p text:style-name="P1"><text:span text:style-name="T1">Eçòý7´²xþÇÝ?¬Ñº•GUÖZ&gt;?‰øúÃ?JYUj°vTFŸº??Y7ð?-¯UÙô}ƒ?¡ÕCMV«ÆØüS¥Z&amp;=ø'ýú ×Å±)»&lt;+tÙæL&amp;i"ãÅ=óh!—û]&amp;¸Ü¦ôÑmË?3?Á³Ä?l‹ßÑ?ÁKI.CokÔ¾ª›?õ'M:£‰Ò½Ñåû?Ž?Z.Ùãâ1åO?ù6cò³g^f|?’4¥Ë~??0ÕIÒNÒh$}‘?¶á?þÅª?@èT?ÙÓØ=ª3{:8</text:span></text:p>
        <text:p text:style-name="P2"><text:span text:style-name="T1">~âÅ?wÆÒÆ£?JÝ€GI}Tú?lëºþìÀ”œà3nŒ&gt;È„e&gt;Jvï¥ÙÎKy&amp;×&lt;b?ORòµÏƒP</text:span></text:p>
        <text:p text:style-name="P2"><text:span text:style-name="T1">\;gÂO_<text:tab/>a?­nü4?œjeüÀ£Í6$g'é6Í6?5ÐœÏÁWÕ?z?Ù€?‘€ˆ¡ë”1???’HÐŒÍÅ&gt;b?ð?:Úº9M?/È8’vœºa?Exeµ?ä¾¶Î(ŽmYç'åDLï3±6²q±œ±8Åu]îEÜz¥Ý?ôåâ‘“@y?S?©×2?*ä¦³P7ÃKøoÚ±¬Z“‘ ®2P© %NñÓi`”ó@“ˆd/ešdÂØOÇsŒ*Ç¶«#+Õ8iÖ£?¹?©?x¥¿Yê=‰@òXX»¬CIX;uè¤dàFÌñ?2{?[Ñ²¦)[[k(?£Qf¬2<text:tab/>êÞ&amp;&gt;ÏÌÁ?é§”ŒííÓ.@Ç7ùA?ôÅÜ˜èuq?Í?á³À¢z·´êca?nÐ`Ý‹_¡?ÌD9ã3îo$üâ??Ó¡¤úU?ýmY?mb66f¼ƒ?ô€I?Ù~gÃ²H¬©F«</text:span></text:p>
        <text:p text:style-name="P1"><text:span text:style-name="T1">|ÀáÌøÞcâ^Î|?Û?Dv?Yd0¹,Ž}9ä‡âX—}î¬?•š?«F[+?h?xdÀ¸„ÔY/¼K„.</text:span></text:p>
        <text:p text:style-name="P2"><text:span text:style-name="T1">@<text:tab/>·?Ëü°8v¥Îée</text:span></text:p>
        <text:p text:style-name="P2"><text:span text:style-name="T1">5Æ¤+¹F\b|ñ&amp;??¾\???äZLdR?«?JÆàAÒ‚&amp;?'ò?|‚Ú¼&lt;—QòÏE˜‚/@q?Çöâ´³É?KPtÎY=)Vo.L4þ?C¯L4??0?©¨???(8?X®G¼??UëSFü˜¿ÏŠ??–?5?2)`©?Ói³.›?Ú?µuå6w¦ÕUme›'ÏÕš…?½€?¦©Cÿn©ŸÛ½­-ºM[Ÿë|†ùã‰L„hñÛ¢¾¶ÑKeÌ¢?Ê*ì“?—çU©ªº»?•¡?Ú)?ÛB3G?‹l?X·­t}®‰\Ú~kª+Ô«I·</text:span></text:p>
        <text:p text:style-name="P2"><text:span text:style-name="T1">á#~íPïa`ò?á?Éðr#.ÕXÙ&lt;[ÌüôÁE•Pl?žK?0?q6£âžF¶Õ{Œ/eB«ç\~þ?r…K+6çco³ª5.VªvíèÂ?o‡¢ž@u„‰÷{lêØ&lt;±8-åÚ„Q8E°¿4€hè°Yº&lt;žŽU_k§ã¤C?M_?!ð…ïL«¦hÒ[ÊÕ)±1%?Ú?&gt;„Ù?¿?e"M½,å?Ho„ˆ??uÔ€Ö?ï[?QiË&gt;2ÈK"_f“?ê?ì^&gt;?ƒ¡rpÏ?™?„w‘QÖÓÚ˜ûFÆCêÈ?È<text:tab/>Ø??L¢4å?%d’)SšJ\“–ôíM¸l¯Ó-<text:tab/>¦?Cˆ)ÝA‘Ð‹Bj5à??üÞèdóÍø÷þ‚aa…â7T±þJÌjÕXw½ßJë1¨+ÞÎOMBî</text:span></text:p>
        <text:p text:style-name="P3"><text:span text:style-name="T1">Û‚Š·¥xjSyL±²kLSä¯?§äy?ê?0ŽèõÚ¦?øÐ„?j€5ü&gt;õÓÄHÍ¸?1&amp;&lt;õOŠ SõDŽ??žùÂõš—X±+¼ŽìyFI‘XœâqÚ´1qI!??9ÒH?ÿsQm.</text:span></text:p>
        <text:p text:style-name="P2"><text:span text:style-name="T1">ªÛþLx/ØëD4Ç(<text:tab/>?Ê{–ñ?ªÙ)÷1Þ‹ÌrÅëz?LºhýU¾ïL#÷ãc?‰L÷F?xk[•ô??¤e‡d¯¾g1çí?»Å¥?Ùñ+íL_2+lË"ƒä°cTmÆ(àWU«&amp;C?õÜ&lt;[o¢«yˆØ8@z×.lr?¬o"N@5~ÁjÔµ´§üoÜðCì†ŠƒeÂ??™l¢Ži‡O§ëPö£šê:NZe?yËÈÃJÑå,¥Àu†ÚL¬CÙÂh\ërl`?VÃX?³±#k®~s¶„±Ún…VÜöŽŽ?¼</text:span></text:p>
        <text:p text:style-name="P1"><text:span text:style-name="T1">µ4ðÁb~4%¥ÆDêo°n?t]YÆ?-öÂ Ð?î?„Ê67C…q„e¥ÀÖ}&amp;¶çÒ}í!Õ@ÅèÏM½?Û3</text:span></text:p>
        <text:p text:style-name="P2"><text:span text:style-name="T1">^?Í}ö~ê]{Fw]Ù? “ê›²WÝxvþ-×è¾*‡?÷vàÕÑìEBQlí¬sÒKì•ÃX[D]—äó¥nëzb?ªÇÎQ~HjÈ</text:span></text:p>
        <text:p text:style-name="P2"><text:span text:style-name="T1">b¢ÆSühiÈXÖZ?_á¶?Žv§(aÑ&amp;qü</text:span></text:p>
        <text:p text:style-name="P2"><text:span text:style-name="T1">phü¾?lî§???ºþŠûÐj 53 Ü–çefnÄf?áµ,8þJ¥s“c§Ô¹?Ãtô–¨Öb+Ò-Ð3{?ðúÓ0æ²"‘ßRQjÙ–SÏMØ&lt;NOÜäÃƒ¾¾®q³¡"\vÃÿy[ƒ!úÃó?I?™P©€[Àü"ËŽúÉ¿þ~÷3ÞRMî‹ú?5¨/40±?&gt;?Ð2z8iªÚ²¯í:ÊÏ››®¾Ô?­T¥®§??=CO?)pBrè1Ã?? ÷–TÊ)Œ;Ï?­¦?'u¦r×?•¥m›™HB¹ctU&amp;B&amp;.Ý?d¥­‡É~Kû´+”E—C¢5G5T5¯?g¥9ý?q4kó2?÷ë?*µZ{ò»`½</text:span></text:p>
        <text:p text:style-name="P2"><text:span text:style-name="T1">£íAÎe?.Â??‹3×îìE™já}rà³œÏ?šp%Ãwñbý(}o™J_&gt;}\xÀ.×Å¯?Î?<text:tab/>kæ[3öC?m:{y?&lt;•fs¨?y??ærf?›p?Î,ç?½À?}?Î¶?Ú??ñÒph—Œ$q¸Ñó4vY=?×YˆTZã9?ò&gt;€N/ÁË18…IÊ??&gt;†óÌ¸áóŸCá®¼^†ÒpÆÇ?óú×0Õwgð]Cª¾(H•?R¡ÚÙ©fo(lXH½PÅ?ö±¨ÞŽÅˆ-}î'”®¯i¶‹ù?nò?}ÔMpk¯û*7›Á¤§Á¥}_Êob?ìøkù–àòànm®´t?ÜMÉÊ›¡;$?&amp;š1)Œúzäoa‡x??HÛN½??w¥&lt;XtÃ ás?ÝjýÊó???‹“wÄ~) yè‡Koµ</text:span></text:p>
        <text:p text:style-name="P1"><text:span text:style-name="T1">ýÅš? ?¿Xgñ?B9Þpµ9a?–²0(zül.,?Wë…÷ÈWá?ožê£:wÅíponwƒ?~ÅKD—yA6®V?ò…8Áw}n?×@¹¡%à^ó@è³?ƒ²÷_???Å<text:tab/>ùÌ</text:span></text:p>
        <text:p text:style-name="P2"/>
        <text:p text:style-name="P2"><text:span text:style-name="T1">endstream</text:span></text:p>
        <text:p text:style-name="P2"><text:span text:style-name="T1">endobj</text:span></text:p>
        <text:p text:style-name="P2"><text:span text:style-name="T1">803 0 obj</text:span></text:p>
        <text:p text:style-name="P2"><text:span text:style-name="T1">&lt;&lt;/Length 227/Filter/FlateDecode/BitsPerComponent 8/ColorSpace 717 0 R/Width 49/Height 76&gt;&gt;stream</text:span></text:p>
        <text:p text:style-name="P2"><text:span text:style-name="T1">H‰ìUA?€ ?ôÿ?ä;]Ò?YH?»?‡BSv?Äˆ&gt;j­Ûí™Ë^e?³Y?säm@K©‘œØ?y?Ë‹F Ä^???5U+1Ìk@žp±èm`ŸÔJn3ña&lt;–k¿Ù—?4</text:span></text:p>
        <text:p text:style-name="P2"><text:span text:style-name="T1">ÂMkPA§B&gt;‘Ò›³”üóZ)š¬¬žïém?ûæc_Då,joh?¨àhèÆ?3ýY AD?ýQ€ŒäaÀ{x?)JZ¾&lt;OA?œÐ¨=Jf??­2Töÿ?sw</text:span></text:p>
        <text:p text:style-name="P2"><text:span text:style-name="T1">d?&amp;-‰?ê¤à*?F¼è?ƒV?'£–®?Aœ? ¹9”b?Â?ËÚ5?M?"r</text:span></text:p>
        <text:p text:style-name="P2"><text:span text:style-name="T1">endstream</text:span></text:p>
        <text:p text:style-name="P2"><text:span text:style-name="T1">endobj</text:span></text:p>
        <text:p text:style-name="P2"><text:span text:style-name="T1">283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79 0 obj</text:span></text:p>
        <text:p text:style-name="P2"><text:span text:style-name="T1">&lt;&lt;/Length 2012/Filter/FlateDecode&gt;&gt;stream</text:span></text:p>
        <text:p text:style-name="P2"><text:span text:style-name="T1">hÞ¬WËnãÈ??¦È"m?"9e˜’%Y…¸?Q€ÌfñÍd??“<text:tab/>m¼›™U€? «,ò?ó5ý<text:tab/>þ¹ÜG•DIí^¥?¶LŠ¬:÷ÞsÎ½õù¯7ú×ÿÜÿùíþó­6úíŸ÷¦Ö?ü‡f*‡º2ºëëÒ4C§ßþ}_é_ï_Ëª‚Ûoÿ€«·ÿÞ?c«ÿ?ÿ?oÿ??EQ••?BÕÃTö}Õ]€! ???ê?ÁüTÔFoý&gt;te_h3Õ‡¾ì</text:span></text:p>
        <text:p text:style-name="P1"><text:span text:style-name="T1">£?±ç?~yûÛW?íÆ²©«á*ÒS€?íµ†…:ýjàQýöƒ½ûùGcìr</text:span></text:p>
        <text:p text:style-name="P2"><text:span text:style-name="T1">àœ¯Ù”Ó¨;SV=æ¯1e;­ƒ&lt;?¹??†ü)’qºy–?úçÊÔyz'á³[mŽ:?¹ð³PÇ?¿˜†"W‹Læx?ê»4tzçg[|ƒ^S?GM¾–ãP5?¸jÚ?!Óæ?o&gt;˜7ÏÅVjq§pÅ?ÀŸÝ“?ðS&lt;h?AuÙÚ;}<text:tab/>7?Úi›È£?½(tx.àk\²{µX R5c?{ÄRšª±?ð­;ågß+Uê&gt;Ï®–?y¤–§E®ï|?¿HzÈã´© [ÐnÙáµ+Ç‚7Å=/â‡r˜ÉF­&lt;?Ê|3¥s??õ2?¸NSè½ˆ¤Ô*R: ?à?vOüìù?(?ZìýlýQ ”ôž’nªá?r'¤­¯€??)_V????{Ì¼Ðž/ƒ?ÃC&lt;}aƒtà?‚Þ8Gk®¢í›s†óÌ‹8È°ÔŸhe?eZ.0Ø‚ª,ÅþIÄ*€;}9??+_?5å?rð$–€’ž¾óÕC®tÂùfÂU7a·g</text:span></text:p>
        <text:p text:style-name="P2"><text:span text:style-name="T1">?G=?­ˆ\?*§-ûªjµ3?û?«¹™œš)À+øŽÓ'1«_—¥‰:Ò_â2?«?Ú«¹7²?š¶¶¤È?Ð??¾öˆ?¦Øh??0¬ènŠ<text:tab/>Á”?¹ë$Ú,?ÜPk®ÚšÀ0Ê?ž‘œT_ËÑªq??!??šw?y’­³|uâ=­‡5??¡DŽD²ÔŸ)?Ð‹€¾‰Ò%?¦/$‡ ¿ÅÌ†?˜îL•.‹…Þï??§‚¼'?!Å¥??HD§±ô·ÊË"Jÿ?…À•?MJF?2?¼ƒ)ë"</text:span></text:p>
        <text:p text:style-name="P2"><text:span text:style-name="T1">¿•?cTV¡N_Š•ÇÅeyâ¢m‘Ã¢C?àkAø??&amp;¡ÞÄ?ÖåL?È\?.Sêï´·{¡Üt·Nq#Úªsž‘Þ‰€’æà”™¥:ûnøÄ‰žÊÆTãŒØ°„Mn¨?Â?¾ŠÀ2Ø?÷9I?—„·¦‚KšöÆÊkKžqV;(ÐWBþ!Ê?"ÎüPË …²ž?<text:tab/>ð<text:tab/> =nù¨åó#×wÆ™ö&amp;1Ü¿ÌÐt3Î à^˜¬‡×¡°6Æ.}ªà?â?5!k?¬J=aý</text:span></text:p>
        <text:p text:style-name="P1"><text:span text:style-name="T1">¹É?#vÓÝñ–µÖÖL×Z¹JXk¥Ó1Ör*@±PQèeA?=ÎÚ?¡ÀŠ?ÎçA\¾`\Š¾¸Í?Þ=~ÅÙ wVíÌÆiõ,p*É%»??S@Yí}È</text:span></text:p>
        <text:p text:style-name="P2"><text:span text:style-name="T1">-…cB550$ðRÆæ?õ?¥A\;ï?ªdÙ@ó??´Þb<text:tab/>Á«t—v_?‚U&lt;¾°EyôÛ—™?D@¬Ob¹ËõŠJ??‡gK?ifcÃO?ãð~‚ç‘§?ˆ???D</text:span></text:p>
        <text:p text:style-name="P2"><text:span text:style-name="T1">–Á??ÍKûXß??‘ûhgqú"9¿’?1–ãÔÝ4?c÷i\?¸q ÈH?­Ó³?10¥öíø‘±</text:span></text:p>
        <text:p text:style-name="P2"><text:span text:style-name="T1">“5w×j¡s1U±û.À$¼ÝzçeÒÕ§-»aê]}ÆÊ¾n½Pîq?¡Ö`¼¶Ìà»éÆ¡·Ç?¥Z+©[«Ôí¯6¥þ=a9Ó<text:tab/>ë0?’XáË%“uƒ@ìwKGÕkKå?üT </text:span></text:p>
        <text:p text:style-name="P3"><text:span text:style-name="T1">?2Ñ™?ð.L%‰)@?çKhdÜï™?iî+×fhB@?~lß¶—BÙŒ?'Ì?'Mí??€eä\{áÓQÇ~ºPc:50áe|c?<text:tab/>ZM‰ÍxV"L(TÆÓ(</text:span></text:p>
        <text:p text:style-name="P2"><text:span text:style-name="T1">¤Î¡J<text:tab/>+”f©“?Ù£€iÜY 4íXsÕg“z9ã—Ý?æW]÷,‚ƒ(‚Ù?R6U?œ†J+5nWz)#áä\—CÛ÷7ImÎH&lt;™d$OSN}×_Ë†ç?S;ÙÌ§ò³³?q~.db›Í?Ì÷O0ðpª–©gGjœDÁ‚#…?è?Â®}w-²©¶jí­+,U?“ò6Nq~?wÇªs£…fÌ÷8ú@©ÞQ:8i6Pä$K® XÚuß¤?Ï‹¦?-í@@zÎüàäœ¼?·HW&amp;×‹p;Ä£€¡èÃpÁ?€÷oÎN–óý`=?‚=bæ`~s¹gÆ'4›$þ<text:tab/>?¥w<text:tab/>½ZÙsÖBPÛÃ?Ðw³=/?z3#{ú&lt;ót?{äF8?Ñ¡?%…?Êõùfž³?ê½\3 Z’’S'Ù6Õ0ó‡øh¸·?oSÛè¿T?-??ïG:1ý¦¿Ð›C96Pž+ÂÚÙ?¨Ão7$÷¡ðñØ?8?ï8?dž?¤Oàx¢¥˜V?6Hfêô„[ÂQëƒSXÛLç&lt;Š=Ž‰˜|ö¸­õ%2ÌëÃ?‚‘q$Ø™?ŠiK<text:tab/>?â??ï…Ï‘\äm6èÚ©m?F›7ïòõ…Ýá]?p"áã3„?­Öà†(“ºÈO=Ê´u}6"&gt;hÁš­=_:ã‹¨Ï¹ó›Èã‡ƒS¯‚U.:}YOÝxÎ</text:span></text:p>
        <text:p text:style-name="P1"><text:span text:style-name="T1">6;‘/?sv/rQÊNÀ§?&lt;'P?%{wLm-ÌW¶w±äÔ?9¼¥b°#0%¾1—vóÁÉhr!µÏésÆÇÏ’«€??$àm?c%?–%?4$Cçÿ,</text:span></text:p>
        <text:p text:style-name="P2"><text:span text:style-name="T1">J?wð&lt;;?©)Ü™’\©vãÞ_Þîÿ'À?98</text:span></text:p>
        <text:p text:style-name="P2"><text:span text:style-name="T1">Õ</text:span></text:p>
        <text:p text:style-name="P2"/>
        <text:p text:style-name="P2"><text:span text:style-name="T1">endstream</text:span></text:p>
        <text:p text:style-name="P2"><text:span text:style-name="T1">endobj</text:span></text:p>
        <text:p text:style-name="P2"><text:span text:style-name="T1">802 0 obj</text:span></text:p>
        <text:p text:style-name="P2"><text:span text:style-name="T1">&lt;&lt;/Length 226/Filter/FlateDecode/BitsPerComponent 8/ColorSpace 717 0 R/Width 49/Height 76&gt;&gt;stream</text:span></text:p>
        <text:p text:style-name="P2"><text:span text:style-name="T1">H‰ì–Q?Ã C¹ÿ?sM“¨ ±?Â©4©ÍGÕŽ’g§aöÔh-?ýŽ·ßõŸ£Maþ¡ÿ@Þç¡*Zƒ4Âeç–<text:tab/>?ò?`i?°z÷</text:span></text:p>
        <text:p text:style-name="P1"><text:span text:style-name="T1">E?ÈlŽâ'?™rMU$YÈ</text:span></text:p>
        <text:p text:style-name="P2"><text:span text:style-name="T1">m×™†0ùÃ”?Xï?vV›¦‰gœï4Ó‘S¿â?à†Ö?Ä§u¡uu‰J$1šU˜?›†{¨ð@¦uß˜&amp;ÅUx ò'ÀêEYÑæ®±8%m? ©¯’ö?;EQ•z?h}fÂX·DÝ</text:span></text:p>
        <text:p text:style-name="P3"><text:span text:style-name="T1">ÿ?A«@ÈZ???N=Œ$x$:?„Îë§??pNx£:&gt;???—?í</text:span></text:p>
        <text:p text:style-name="P2"><text:span text:style-name="T1">endstream</text:span></text:p>
        <text:p text:style-name="P2"><text:span text:style-name="T1">endobj</text:span></text:p>
        <text:p text:style-name="P2"><text:span text:style-name="T1">280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76 0 obj</text:span></text:p>
        <text:p text:style-name="P2"><text:span text:style-name="T1">&lt;&lt;/Length 1910/Filter/FlateDecode&gt;&gt;stream</text:span></text:p>
        <text:p text:style-name="P2"><text:span text:style-name="T1">hÞœXÉŽëÖ?]\ò’-??ùØhJ­îVÙý`QŽÄGòr„w?À[kg{e ??d•E&gt;*ŸŸK</text:span></text:p>
        <text:p text:style-name="P2"><text:span text:style-name="T1">—?5t?é‡×8ÔtNªÛ_~ú¥„?ÿ9ûëqöåÇ?J8þmV?yQAÿä“iòº(JhÚ*/M×Àñ?³?þœ?ò¢(:8þ1Ã??_ý×ì×ìÍ[?›¯À<text:tab/>W¾»ëò:sö°kò!ƒÏúIÏÝ…Þý~ü?ÕÖ™õTAÙ´yW?æÊ?š/Èt?ÿïOo`wüûì€ÙTU?‡27??¿G‹tùËeiC1˜íPJ&lt;&amp;?z05^¡ÌM™×]WSD”u?HÖ]ÓIÖ¡?‡Ÿât?Þ?š¼ÌRH•?ÁoEÙÄë8ÜÃ"^@?Ž\Á_Uªü7í§&lt;M×RÃç”î4Ê<text:tab/>ô«Ä?6?qajC1³÷Š½WCÓˆwz)Ñ{P[µvµ?kOiX‡d·Zí!T ?\?êà‰žd?À1è?vžÀƒš?ê-Ö)°ãB|öíÉ§à\Õ…ÍøßÅ¾?7^»’L¬ßWôÁ?‡óAÓìAñoG%?8®–Té¿%Ailéû¼2-Ö?ÝM .?Ê›?ã(®ëPc‰èiO&lt;®µû)–’x{‹|Ÿ÷¦î®iQ¬?iÎé^ègHÄ$Á[e^.0Ãàª„?{Va‚˜ÇAší?<text:tab/>l7€…Âk*U?)!Z~PÝ¢î?‰ÄE?Õv³dß?Ç³?§?‡ÊŒ4zÐ®~Mä[ª0”,X-Ô5»’Gd×aŠç„C5{,ÛÊö­eá??Ð÷Äõ?Å?‚%z[Ãƒ«Þuø®‘§mª$M¶Åm;ÓÃAR?kk¬?ck»Á`^¹|Mf+¬·ø?›&gt;?C?±ÔÝT§?œ›ÁÚ"26N’"Á™bþZ¢bÓ?½´_é.$kIÐ¢ˆlä?æ</text:span></text:p>
        <text:p text:style-name="P2"><text:span text:style-name="T1">Âè];üè\It?ÍñÛiƒŸ‹Ð°</text:span></text:p>
        <text:p text:style-name="P3"><text:span text:style-name="T1">?ÂÀ?o.ô°×öˆ?aí*È0?*‡o=M€ýo@ú“¤è@?/qw‡?Ë„FÕ?{N¡¦rÈQê&amp;âoóÌÏÆ?¼</text:span></text:p>
        <text:p text:style-name="P2"><text:span text:style-name="T1">3“]n2ç‰ü~Ž=[nŸìô6A‚«šÖ:/†Î:WoÑ?³µ#Y;Ò?w…C?òvÔ?˜&lt;EŠ|£J‹?•‡??S¿¾É»??ˆ?×Ûpïø(E_§¶?!šEÏŽ</text:span></text:p>
        <text:p text:style-name="P3"><text:span text:style-name="T1">ôã?¢Wm™WåM…"XHôØÈg°4l£?mx*P¨ËÎ:T.(Rå=,±gìûU_v?æNÇ</text:span></text:p>
        <text:p text:style-name="P2"><text:span text:style-name="T1">+G…õB?\Q²$åeéÀ„?­hgò6{VŒËfG?&lt;?K?§£C…</text:span></text:p>
        <text:p text:style-name="P2"><text:span text:style-name="T1">¼«‘^:Xq+¤(º¡Äaò²k«1²³º?èWš)Øi8KøIœÄu{–À²©N?ÿš?‚d«¤2UnÊ¶&gt;KåÐÒs™æ] {±??ù`†ê#\ÚÆŠc‚r6O?˜?ëè;ž&gt;ú©í²¥{»*Sr¯Z(T%º&lt;d?ó ?ß!`ePX?€xËj?¼ˆ)?Ø;c?«ÝX±òm]Q?Eœ˜v\ùGxŽ]‰%^¤Úµó‡:}lÆ±U%$??z£ÏN?”?*‹„yÛ®?Hk?±ìg#®?ýáØ?N?_°}ÎC</text:span></text:p>
        <text:p text:style-name="P1"><text:span text:style-name="T1">Ck0??6ÙºÐË‡{é›ÞB±&amp;?Ë‹(2(¡?v?§?œÃ³J}™?8?IdË“„5Ib_ÆÐèy”Ó×PŸ?‘ÆÉ?îw,JÄÐMRß°¼bb_§6ë}u@??Ã¤µðÕÞVMv¡q¾m4œ?]p?§-‚D•y™Bq@ËUÑ^”¦lê?”¢x=É|¨?Ù0Â‰}Ç±ò÷?ÕI¨‰ùÒDRnô"eÁÒ†\«?ÒúA-bÐoOSVÞŒp$„¹?‡&lt;¸<text:tab/>‡áÑZE9?ÌJ²ÞÛ</text:span></text:p>
        <text:p text:style-name="P2"><text:span text:style-name="T1">Ú<text:tab/>ò8!(-5‡kÕ¾Ù?ñ?3$ûD?O?"çFÏûn\%Çª•¥?šo?ï?©š‡±ì?´Ïœ6:<text:tab/>Á®?–A?RâÃ…:Ä–??òYÞ?ÛË³õ¾`·‰LG. ³¡…Y»?‡pzä?Ýí2¬Ó”?cm'‹ó%F¦?W×›ò¿È6Ã)éw–5šä× z±/rçÜI±—À2r?Ô?fë$qÙ7K3ÊØ‡|Èá/?O*¨D'µó©@ãâÄƒ£ËÍÐ?é²êä§±~j›0I¢ˆ!"¬¤˜vãb?Ã?™{KæéšéX!}?·ì‰œàÒ¨—«É\F6?í0ÙÔÍ¸i7Ó6‘)˜„ˆ«]&amp;`‰ömhl¤ýˆ=m9?Ñæ¤‡Ü¹4ãˆ‹p?‡Ú???2A˜&amp;;ã(.^bež¾«·}mëÀK÷3–À³ú”"?Òd©eÊywŒ'¬ýt-z“íÉ9</text:span></text:p>
        <text:p text:style-name="P2"><text:span text:style-name="T1">E«&amp;D­?bJÙZ?I?4ø(ëË?¬N³Hù²`áÉ¶<text:tab/>?†éúÕþb¦Ð&amp;eOjŽrï¥;!N…?Óƒ%vÂåáM?Ôö·L/ÒÄ9åðpÝÕˆsqµÐV•ac?aäÜ;R!</text:span></text:p>
        <text:p text:style-name="P3"><text:span text:style-name="T1">ã¢w}Ø:ÛÙôU´Cs^Öt˜Heù</text:span></text:p>
        <text:p text:style-name="P2"><text:span text:style-name="T1">\§(…Ë?Iß</text:span></text:p>
        <text:p text:style-name="P2"><text:span text:style-name="T1">qÊÉ©ùƒ3?FJË;µ<text:tab/>r?+Iç8Æ?ÏòŒ&lt;Šã¾Ž?I?v&lt;8?F÷Ó±iúQ|èù'?)°Ž¯þ? ¹Ìþ8SOK¸]Þ/é?½¼Ñ¡úfPßœ›°?vI¥íc¡íAÁî9s)??ã4ñs±öÃqö_???ßÏãE</text:span></text:p>
        <text:p text:style-name="P2"/>
        <text:p text:style-name="P2"><text:span text:style-name="T1">endstream</text:span></text:p>
        <text:p text:style-name="P2"><text:span text:style-name="T1">endobj</text:span></text:p>
        <text:p text:style-name="P2"><text:span text:style-name="T1">801 0 obj</text:span></text:p>
        <text:p text:style-name="P2"><text:span text:style-name="T1">&lt;&lt;/Length 208/Filter/FlateDecode/BitsPerComponent 8/ColorSpace 717 0 R/Width 49/Height 76&gt;&gt;stream</text:span></text:p>
        <text:p text:style-name="P2"><text:span text:style-name="T1">H‰ìUI?Ã ãÿ?Ôwz<text:tab/>ŒñF‰L?i}È?‰%{?àG£õ¸Vágfµ?íË€?º6ÓÞ"n¤¤¬E“‡`<text:tab/>´hkB^Ð}?ßR–A×¡¯Ñ?£ë ÌO-d?dâA§?æ1^P¾.Sg]</text:span></text:p>
        <text:p text:style-name="P2"><text:span text:style-name="T1">›Í??Ð X5?ö?ur4%žaž?µ?ÏiX6¡)œ?(?-/§?ø9µÃ?ùÅÏ¥Ä!Q&amp;žaüoƒAâ¤”æsc¦¢7r†??ÃàS¢¢½?Ne¢á6n•èx_Å?H®c¸}Í?Þ?Ÿ??AHU­</text:span></text:p>
        <text:p text:style-name="P1"><text:span text:style-name="T1">endstream</text:span></text:p>
        <text:p text:style-name="P2"><text:span text:style-name="T1">endobj</text:span></text:p>
        <text:p text:style-name="P2"><text:span text:style-name="T1">277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73 0 obj</text:span></text:p>
        <text:p text:style-name="P2"><text:span text:style-name="T1">&lt;&lt;/Length 1967/Filter/FlateDecode&gt;&gt;stream</text:span></text:p>
        <text:p text:style-name="P2"><text:span text:style-name="T1">hÞ¬XKoãÈ??ÒdS2<text:tab/>‹Ü6–ÖÈ²?q?S‰Ã÷?È)Øl€\£Û&amp;§?²@€œrÈßO½š¤?“Sf`›¢šÕÕ_}õU?¿þù¯¥ýõßO¼&lt;}ý©±¥½üã©¬l?ÿáO=æ}U”¶íª¼¬ûÖ^þõTØ_ŸÎyQÀíË/ðéòŸ§l¨ìÿãßñòOð¢?/Š¼?GèªêÇ¼ëŠöÊ?r¤EGà¢êÐ™Ÿ³ª´{ÿÍ?Û¼Ël9VÇ.o³Ò&gt;Gžüûå/??Ú?y]?ýÍI§?’kç</text:span></text:p>
        <text:p text:style-name="P1"><text:span text:style-name="T1">µö\ÂR{ùQî~ý©,Å\</text:span></text:p>
        <text:p text:style-name="P2"><text:span text:style-name="T1">~Ž%Û¬óq˜ñ«Ë¼éûÆ¹&lt;?vyYÔìq Ó¿?e{?ìZíŽç.¯3üœà/£ƒÜ6xeéÞ???\]­ì.Òx±µžMU`÷ÚFñ‡öp?|¤Õg:1¢T£ãEÝÔè::14Œ[W6ì?ÚJ}¥iWs?«?•*ß™ZllläÇÏêÅ¾êPyzs¢?Ú®¼põön^x?m-T¡½‡nÚ»ã½Ç~ä½£ø‹ò??ƒãO¨#å%Ç3?2Õ!?ñ?e=_?+;= žÕã'è?«?@c'?Ê[?Fö£b/?Î?ñÄEŸ?Z«³•Cå3LžU”ø+‡NÌ‹wÚÿ.Ñ¸¸Ê&gt;ÐÄìa`?s?ˆ??Bà?BLnøú4?}xyt¼??ÙÞ?Æƒ|M?yÊ|±&amp;Hž</text:span></text:p>
        <text:p text:style-name="P3"><text:span text:style-name="T1">-úÎ¼ä‹ˆT(‹^|ø½</text:span></text:p>
        <text:p text:style-name="P2"><text:span text:style-name="T1">·?e›š+#f?iÙT¼k•g"&amp;Ï*0L<text:tab/>e?Ý «*ï?L Q?a?»ö?Csæ¯‡;t?F§lÇ‰¦­ÙQn?lšl€†À|?ÙÅ?mÉ1|;ÙM²?¦?Iª?ÂlÈRóŠ?"¦oŒ†ÍuDË?/ÔìÆå‡erTÅ°Üu•Ûßq?}Ú</text:span></text:p>
        <text:p text:style-name="P2"><text:span text:style-name="T1">ÓDQöª?É?Ü«Én=2€%rõó?¤ïLˆ»X¸ìè?ÙÜ%µ^ò’?©™¬¤?x?²Ï?* WR?xÙB’÷=¨’³/¬ï‡j&gt;œ¶fÇ™vØJ?O J{?’3Û?¾‘ÏU<text:tab/>ÛÅ0~!dŽç&amp;?³ôXAV5¾á ²kík¼5d{ã±Þ­Ã‰õ\¦ÏôKÍ”ñäMq?œp¥n?v?ÍO†qŸ&gt;[1%?QX;Acé9 ?²3ò?vWŸ‡W·éšn¢Å»àÝesUÕ?…;ÖB¼??<text:tab/>YSföÊãÉW¤¹?‘à&lt;ªó¶¯†E?Q?wS¹ú9{eÙ?3Iyz¤¾/?=ã5‚—è¹Uïñ{¢S¢›þ\Q*©ˆ}!</text:span></text:p>
        <text:p text:style-name="P1"><text:span text:style-name="T1">Z¾</text:span></text:p>
        <text:p text:style-name="P2"><text:span text:style-name="T1">,$? ??t÷¾÷Óƒ—8Pgµ¹’&lt; P+•?Íêg1ùIöˆ?„Íj.gp½7;¼Ú?xÓ?åXÂt:!NäÌ==@ãEÙ@q¸Ò%b?6eCdÄi…d?§ÆÚ7ò¥?îde™M%r$—?ÞÜþ?)s^ú0Óc¬œœ<text:tab/>? </text:span></text:p>
        <text:p text:style-name="P1"><text:span text:style-name="T1">PB@‰ö?±?ÄÕÆ hÏ?qß„Œ.!ÄÂÏÐ§ñ:äSkÖ?àí?^é%</text:span></text:p>
        <text:p text:style-name="P2"><text:span text:style-name="T1">¸YúFÎt½ƒg¡‰?ÂçÁû€??û?ue­¸•*«|ì€W³´ÈñºNšŠ?BŸè¤pFæ‹½pÅ™»Å¬ž;±9ÚØ|AÇÕöím&amp;HwÕ:y³¾Ú»ÊdMH5¬²</text:span></text:p>
        <text:p text:style-name="P2"><text:span text:style-name="T1">OªÃï'23¨œ\ïI?“?¹¸²ÃÉ¹?‹È³ßäÆ½(</text:span></text:p>
        <text:p text:style-name="P2"><text:span text:style-name="T1">?U-2¾pƒ´?õ:%€"ÖðÏð-ÂÒÂØÖy94Í?[iØªÖµ+??9brµV¡ÚÏ©?¤%&gt;:á&amp;kõuJ4}é?PI Î*?áãí?ª!?Ÿ? <text:s/>Ó,¦¡”&gt;öc?¤Õ.knŽ«"o‹ràÓ,:k}ÝCç</text:span></text:p>
        <text:p text:style-name="P3"><text:span text:style-name="T1">êætä^*UÓQ¶d¨D~Ê?Ï¥)/ò±j›oµ</text:span></text:p>
        <text:p text:style-name="P2"><text:span text:style-name="T1">•ën¥¡‰Â?M÷9}oI/òU6`µ[?Ajs9ö.cëé÷­M}®m±èäZ??âŠI·Ç3Ì?ÙÉÑœŒ^õ¢??—1kEŠ€Y?R§¡—?–ržÌ§WP^©ÿLV‹ŽÌ)ïÔT=î7§Æ¿]6þ9œY?Í'Û_/c«®:§iÛ”!¾Òdx~®?’"M{Ó‰”]/”æž??ÇÕ?Ê?µ?·©?Üö\Òò¾ÜÖ?Wµ¾¡Æ?</text:span></text:p>
        <text:p text:style-name="P3"><text:span text:style-name="T1">?û¤X_?“[I(Ü3e^\!2nJØÍ£š¹Š˜H\”pì?Õ¤Q?@öÒ?së¦‚#Š=Ô’??@¤2P©o&gt;¶N!Æq\’SêùØŠ]–•]?³@ŠPé¹</text:span></text:p>
        <text:p text:style-name="P2"><text:span text:style-name="T1">ÁA³r?Æ¶î¥·t³I5•+ÒI):Úé¤}TV5Ob???ÔOœ‹ ·seLm`ˆä?ƒ5÷?'K•†æÕµ›G?<text:tab/>ÚØ‰®"â“™?Ì°ºÆï&lt;Ïy1?FXg-¹Ýgë#üBJ9?›‘ævŽI#¢¸à???È¹{wn??×*Eûü?À£6³ê’éÇâTÖnà‹÷Ú5‰TûtÑ‡ÀdµlT“Wíª/(õ¢ü¡ÉÒ?^ŸK–yÐ??Ó·w?Ð™­–×-[Û?‹9Èäö?îÝƒÌ?À{j?[?•@9²²?&amp;ÒË¤[nf°™óbÊëóãF~t¯t?7?/Óÿ°?q(??¤íTÌ4‹°›“ dÙÃY‰ò¡ÍþçkÉ†nœÑÉÿmÖæx’?zùÀ?rh&lt;G¶¶ƒ?¡¸Ï0!Cò6?[{zRœí[néçèK¤?¦ðL62ýx²?ÅüÆÐ›¢˜ªºþÂow?¹ò†/?ÔLp,Ž'Œ¯÷?í~ÀË ŽÒÅ</text:span></text:p>
        <text:p text:style-name="P1"><text:span text:style-name="T1">CJ»ÿéòô_???å±BÀ</text:span></text:p>
        <text:p text:style-name="P2"/>
        <text:p text:style-name="P2"><text:span text:style-name="T1">endstream</text:span></text:p>
        <text:p text:style-name="P2"><text:span text:style-name="T1">endobj</text:span></text:p>
        <text:p text:style-name="P2"><text:span text:style-name="T1">800 0 obj</text:span></text:p>
        <text:p text:style-name="P2"><text:span text:style-name="T1">&lt;&lt;/Length 220/Filter/FlateDecode/BitsPerComponent 8/ColorSpace 717 0 R/Width 49/Height 76&gt;&gt;stream</text:span></text:p>
        <text:p text:style-name="P2"><text:span text:style-name="T1">H‰ìVA</text:span></text:p>
        <text:p text:style-name="P2"><text:span text:style-name="T1">€0Ûÿ?Øï(‚Ú5é?k?A{?ÌÙ¦‰©jöÕhm|ºŸ·c}q4?°q?h?æ™K®µd¬|?* Ík?ée?¨ob„”Àé¿?ÂXŸÀ9á?Y??´YòÞÁ!¶N­(ápõ+Wif¼?‚?ñ‘fµ5??Õ?¾e?Ê_Ô À‹??ò?´-ÍÝ´pÛ??»:BVÕ¤?‘Ë¹^;?‡&lt;ŒXƒž…²æ6,Btæ¯‚0“ÖD*…–Á?i‚ZÕLË»«ªªÓŸ“:<text:tab/>&amp;hØ™?‡?? ³]Ré?ul??Â:?+</text:span></text:p>
        <text:p text:style-name="P1"><text:span text:style-name="T1">endstream</text:span></text:p>
        <text:p text:style-name="P2"><text:span text:style-name="T1">endobj</text:span></text:p>
        <text:p text:style-name="P2"><text:span text:style-name="T1">274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69 0 obj</text:span></text:p>
        <text:p text:style-name="P2"><text:span text:style-name="T1">&lt;&lt;/Length 2198/Filter/FlateDecode&gt;&gt;stream</text:span></text:p>
        <text:p text:style-name="P2"><text:span text:style-name="T1">hÞ¤X]oë¸?} DÙ–`IendÇIÌ½iay¯­ˆÔw´h±Ý?úÐ—æmoŸ?»?èKûÐ?•Ÿ?×??)ËöM´<text:tab/>?K´È?ž™9g¨çïþ¢äÏÿ\üáeñüm#•|ùi¡Ê¢Ô²„_ºªš¢.K%›V?ªê?ùò÷E)^?‹²,;ùòÃ?.*˜ú¯Å÷ùc?‡Û¯¤?­gþ¾+êÜ;È}S¹ü%¿åK?æû¿¾ü<text:tab/>ŒÕÖ˜µ¤¥jÚ¢Óeua?–/qé\þ¯?½’û—¿-Ž°?­?yTE¥åË7°"??«”u¥‚Ý?Šü©Š¡—U</text:span></text:p>
        <text:p text:style-name="P2"><text:span text:style-name="T1">#¸óJ?u×Õè?îºoh×}ÝÐ®ýä!½?„Ï‚B~½ñøçRéþ5Lªý±)º&lt;Øë¢Ê·?¿á7«??ñ¦ár—D&lt;s_à­?Òl-=&amp;</text:span></text:p>
        <text:p text:style-name="P1"><text:span text:style-name="T1">T?fn—U]¡ãÆ…Þ¸ J?B?&lt;;Ó|pé§h³Ï7¡XáÐ–ËŒ3?S¹/„œ³</text:span></text:p>
        <text:p text:style-name="P2"><text:span text:style-name="T1">?Óã3)`ÂäÑ9º&amp;îXÈ–bÅÆ?t£"7ú?Ý(”R??ÇÇc°*äç½Ø?;Ï.Åœe|ƒÆ‡|«?r•1?Bjq³LxÌ@ÆÄÓZ®?ïdõlóEÙªþd53@7?ç ‘´?à8ËÄ½ŒÓX¾–o…?Ì°Ï#šÂ?cÞc|É`ãxI?§?ia/§[EÄ?MA·xÇ,c?k™±??™ðäOkÚ_?ÃŽè›?áÝÂž&lt;?ëÛà?àãÆ›&lt;LV)ÇË:‡ïM&amp;œv]_…| ?º²µ.ˆ?é³H²ÝçœG&amp;u¸'àgÑ¡?É(u×Û;ˆ?¸É¼B~?¦K?¥þL~ÌØñ‹?¨²??c`í?C£;i?T]$fYw¶6$Ë ±?˜?&amp;Éý?ì?!F|–ñpm&lt;5þ¯a¶œZD—ciMU]?</text:span></text:p>
        <text:p text:style-name="P1"><text:span text:style-name="T1">¯Ðƒ¶±8IaK?!isBª¿uP%œ‚ ùnæR?‚ÆbÊR¨qBW?$?ßb{–/.I«^“qHí™?Î8Ržím¡s¹â&gt;ßL‚4†äF²ù6+äW~²?f]Õ?}W!Kšukeó/?Æ×yi??Mý&amp;lhâyÁ6•õ*ØšÉ³G¨€ÃÉ‘ä?? Œ?x˜ÒõŠƒ<text:tab/>?§6Œ„?"?¹Þø$OUÝ[v`ñˆÝlÄÎxÌØî1µÐ8KÉ?:?)Œ·:çàÀ—?µì;—?-?Ÿ?Æ‚??¤)??™Åb?µ$Äéfë¥¡ù:…º¦:&amp;g *2ãñÜä?Û½³w?¢e§‡?&lt;?°?²?të<text:tab/>Hï??Ín?´œÒÅP5ýeE</text:span></text:p>
        <text:p text:style-name="P2"><text:span text:style-name="T1">Žêë‘÷š?Ò9àþX?©ìFÆÆÈ’?¶+ú¾"qí‹?T\×¸j+«¶?æ†Ì8—×?ú?¨;;­éŠf i?U©-ÈòõÓ˜{Z?uß6Wq¦-:?U¹Xšú?8.àòLš&gt;‰;#¬?x ªŠ¶.?•…Y»¶kÛ¥÷?iìÀ¹</text:span></text:p>
        <text:p text:style-name="P1"><text:span text:style-name="T1">äk</text:span></text:p>
        <text:p text:style-name="P2"><text:span text:style-name="T1">‘ŒA?Ó??£­?³Nu?G"{¥[[0?l?¿É™\2ù"&lt;˜rƒ</text:span></text:p>
        <text:p text:style-name="P2"><text:span text:style-name="T1">&lt;±Lïm?Ç`#?ÁYº¤TøÁ¸A¼¯ò÷?¸=ÅÅÑ”áÛ¾;—…¢l´-²û?»1F³dn|]ß£'È–ç°?(Å1Û¡é 8¡Uë›Ú±²ªY5?2ØJäÊ°??œsí?¦/ª?ÓuJ1egÕùÕ?/x;H?!V¦¤ù2J¥úHM?4?È&lt;³ú¹²(k?M—†±S?«f`¢ËV–ûæT?Û3 <text:tab/>CŽ}ÙtM“?ÜŠq•O?âN³(¢(Ø?Øä‘ººw[“²±Ùç%?£\Ðr?&lt;s¢•ñÀ</text:span></text:p>
        <text:p text:style-name="P2"><text:span text:style-name="T1">A?íh?mwÁ]eåÊŠ9Â ?Ú±ü²È™?2Ý?§|PWÚ;vwx5s9n,Ç©ÔÊªc&amp;f( )-ÆvÀLFQOcÛè?œ±îZ'G0?búÀ¥ƒNo</text:span></text:p>
        <text:p text:style-name="P2"><text:span text:style-name="T1">BÍö §ßLj­­Þík”«µe8‹ì*˜3‚œÚ?š–ú©K½O?Úy?Ál”®˜Aµ–??e2ÎÙ+¸?”–·4|ÄêµøBüÐ¶óß¬\¿Ãjª±Ëo@’û@?—±áÒ*¯(ä'P? <text:tab/>Bœšc¸ËÆæ?ú`"?pèðžÖÚ½µno(YâŽ€?IM©¥†„ˆ¨å\Ýú±?•ÃœöÙC?¬…?{a?qÏÜ?H›ï´À'ZBb<text:tab/>)Á™f¨ÛKÍ²'¤R™‚È!?€%¹(?p8üg?LYÿ*¬ ÚÃ¼éÛ©*Õ?<text:tab/>°¦Ú¡PC; (MN£í`¹ ½m[B?G</text:span></text:p>
        <text:p text:style-name="P2"><text:span text:style-name="T1">Ç#S&amp;ÙÚ?·¸â?8Sœ‘ç=±•«…Kµ?‘Ô5¸1ulz†5?QPâ¾ìšwúV5æ©7g!å!Ctxx;ö@œJ\‡îH?œ?…3?%O|ì‘ÇªÌ ßr??þ?yAÏb™›?&gt;ì”®ìÒšs??J÷Ô#}4?véÏdÌIR©?&gt;Ðƒg?w,¯èX®Õwõ©œ?óü÷ù?Û£¤?A±ï?Æ“|ÑõZO?ÀV¨rM¹ë5¥•?¬½;?<text:tab/>«àÞH5ì?Ü=8%Ï?rd"°–) ?Úáú`BE¡+5iäPÛ¿Þ1 [TÅ(¹cž=<text:tab/>?g?@?JÁƒ?ù{æ)Ûm‰ŸoþK;n€F«?Âø</text:span></text:p>
        <text:p text:style-name="P1"><text:span text:style-name="T1">?oTÂÕ$v¢‚»Ã©ÎÃõ&amp;q­¹32ÑU«©?S¸G??}ùRÇ½Aé:àÇ¶û?_é`büñea?•ÝP´?T?tÅÐ˜??÷?~\ü„o²&amp;ï”º?íWSûT„-ô;æ)sáÜ„ªí”}L?ê¹|??õÄÓ?Bjº?$Ÿ}£U@ýÇ5£ìF?¬œk¹‚~ôYÚŠÒñÍ?\ËÙ9€MÑ·º:%pY»U¬hÿZ¾Þ™Â’læ'+ñ!J@Zfá??ü°Jårãß¯Öö€ŠÆVóÙr?›hó?ïJÁçÛ^ÃùI</text:span></text:p>
        <text:p text:style-name="P2"><text:span text:style-name="T1">eý¼ïsøl~c…?ºSjŠU=t£?öh_j›¿ßý?`?</text:span></text:p>
        <text:p text:style-name="P2"><text:span text:style-name="T1">¯¿ÚyóL&amp;hýáƒyï?Ö\—3”'&lt;´{]Å&lt;pó</text:span></text:p>
        <text:p text:style-name="P2"><text:span text:style-name="T1">­«?­¶fµª û?å0???f </text:span></text:p>
        <text:p text:style-name="P3"/>
        <text:p text:style-name="P2"><text:span text:style-name="T1">endstream</text:span></text:p>
        <text:p text:style-name="P2"><text:span text:style-name="T1">endobj</text:span></text:p>
        <text:p text:style-name="P2"><text:span text:style-name="T1">799 0 obj</text:span></text:p>
        <text:p text:style-name="P2"><text:span text:style-name="T1">&lt;&lt;/Length 223/Filter/FlateDecode/BitsPerComponent 8/ColorSpace 717 0 R/Width 49/Height 76&gt;&gt;stream</text:span></text:p>
        <text:p text:style-name="P2"><text:span text:style-name="T1">H‰ä–]?Ã ?„½ÿ?¹N_’?–Ÿ??3™Ö§Qv?ÁD‘??ã?ÇS:íVW×ÆáÿÃ¢xlL/?â'Bˆ³ä?????2?Ì².ñNéhl€dˆ</text:span></text:p>
        <text:p text:style-name="P1"><text:span text:style-name="T1">µi—&amp;</text:span></text:p>
        <text:p text:style-name="P2"><text:span text:style-name="T1">QNÒñ–z?$N?@7(Ä(Ë?ÁÙLtÀRí§?Úç„óÁB#µ?¦?Ö?Ïk|©AT8??34?ª?¶9ïEN¡ü¡HCkÌ ôžiÅ%^Bqygæ?ÒÐ;j†?©’P:©ó6Øxq›?Ip9ei®c)hl¾?ÍzË÷ÔZº†7±A6MöþÉ÷ÿ??¯??ño*Ø</text:span></text:p>
        <text:p text:style-name="P3"><text:span text:style-name="T1">endstream</text:span></text:p>
        <text:p text:style-name="P2"><text:span text:style-name="T1">endobj</text:span></text:p>
        <text:p text:style-name="P2"><text:span text:style-name="T1">27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37 0 obj</text:span></text:p>
        <text:p text:style-name="P2"><text:span text:style-name="T1">&lt;&lt;/Parent 240 0 R/Contents 238 0 R/BleedBox[0 0.42 396.84 609.42]/ArtBox[0 0 396.84 609]/Thumb 789 0 R/TrimBox[0 0.42 396.84 609.42]/Resources 239 0 R/Type/Page&gt;&gt;</text:span></text:p>
        <text:p text:style-name="P2"><text:span text:style-name="T1">endobj</text:span></text:p>
        <text:p text:style-name="P2"><text:span text:style-name="T1">241 0 obj</text:span></text:p>
        <text:p text:style-name="P2"><text:span text:style-name="T1">&lt;&lt;/Parent 240 0 R/Contents 242 0 R/BleedBox[0 0.42 396.84 609.42]/ArtBox[0 0 396.84 609]/Thumb 790 0 R/TrimBox[0 0.42 396.84 609.42]/Resources 243 0 R/Type/Page&gt;&gt;</text:span></text:p>
        <text:p text:style-name="P2"><text:span text:style-name="T1">endobj</text:span></text:p>
        <text:p text:style-name="P2"><text:span text:style-name="T1">244 0 obj</text:span></text:p>
        <text:p text:style-name="P2"><text:span text:style-name="T1">&lt;&lt;/Parent 240 0 R/Contents 245 0 R/BleedBox[0 0.42 396.84 609.42]/ArtBox[0 0 396.84 609]/Thumb 791 0 R/TrimBox[0 0.42 396.84 609.42]/Resources 246 0 R/Type/Page&gt;&gt;</text:span></text:p>
        <text:p text:style-name="P2"><text:span text:style-name="T1">endobj</text:span></text:p>
        <text:p text:style-name="P2"><text:span text:style-name="T1">247 0 obj</text:span></text:p>
        <text:p text:style-name="P2"><text:span text:style-name="T1">&lt;&lt;/Parent 240 0 R/Contents 248 0 R/BleedBox[0 0.42 396.84 609.42]/ArtBox[0 0 396.84 609]/Thumb 792 0 R/TrimBox[0 0.42 396.84 609.42]/Resources 249 0 R/Type/Page&gt;&gt;</text:span></text:p>
        <text:p text:style-name="P2"><text:span text:style-name="T1">endobj</text:span></text:p>
        <text:p text:style-name="P2"><text:span text:style-name="T1">250 0 obj</text:span></text:p>
        <text:p text:style-name="P2"><text:span text:style-name="T1">&lt;&lt;/Parent 240 0 R/Contents 251 0 R/BleedBox[0 0.42 396.84 609.42]/ArtBox[0 0 396.84 609]/Thumb 793 0 R/TrimBox[0 0.42 396.84 609.42]/Resources 252 0 R/Type/Page&gt;&gt;</text:span></text:p>
        <text:p text:style-name="P2"><text:span text:style-name="T1">endobj</text:span></text:p>
        <text:p text:style-name="P2"><text:span text:style-name="T1">253 0 obj</text:span></text:p>
        <text:p text:style-name="P2"><text:span text:style-name="T1">&lt;&lt;/Parent 240 0 R/Contents 254 0 R/BleedBox[0 0.42 396.84 609.42]/ArtBox[0 0 396.84 609]/Thumb 794 0 R/TrimBox[0 0.42 396.84 609.42]/Resources 255 0 R/Type/Page&gt;&gt;</text:span></text:p>
        <text:p text:style-name="P2"><text:span text:style-name="T1">endobj</text:span></text:p>
        <text:p text:style-name="P2"><text:span text:style-name="T1">256 0 obj</text:span></text:p>
        <text:p text:style-name="P2"><text:span text:style-name="T1">&lt;&lt;/Parent 240 0 R/Contents 257 0 R/BleedBox[0 0.42 396.84 609.42]/ArtBox[0 0 396.84 609]/Thumb 795 0 R/TrimBox[0 0.42 396.84 609.42]/Resources 258 0 R/Type/Page&gt;&gt;</text:span></text:p>
        <text:p text:style-name="P2"><text:span text:style-name="T1">endobj</text:span></text:p>
        <text:p text:style-name="P2"><text:span text:style-name="T1">259 0 obj</text:span></text:p>
        <text:p text:style-name="P2"><text:span text:style-name="T1">&lt;&lt;/Parent 240 0 R/Contents 260 0 R/BleedBox[0 0.42 396.84 609.42]/ArtBox[0 0 396.84 609]/Thumb 796 0 R/TrimBox[0 0.42 396.84 609.42]/Resources 261 0 R/Type/Page&gt;&gt;</text:span></text:p>
        <text:p text:style-name="P2"><text:span text:style-name="T1">endobj</text:span></text:p>
        <text:p text:style-name="P2"><text:span text:style-name="T1">262 0 obj</text:span></text:p>
        <text:p text:style-name="P2"><text:span text:style-name="T1">&lt;&lt;/Parent 240 0 R/Contents 263 0 R/BleedBox[0 0.42 396.84 609.42]/ArtBox[0 0 396.84 609]/Thumb 797 0 R/TrimBox[0 0.42 396.84 609.42]/Resources 264 0 R/Type/Page&gt;&gt;</text:span></text:p>
        <text:p text:style-name="P2"><text:span text:style-name="T1">endobj</text:span></text:p>
        <text:p text:style-name="P2"><text:span text:style-name="T1">265 0 obj</text:span></text:p>
        <text:p text:style-name="P2"><text:span text:style-name="T1">&lt;&lt;/Parent 240 0 R/Contents 266 0 R/BleedBox[0 0.42 396.84 609.42]/ArtBox[0 0 396.84 609]/Thumb 798 0 R/TrimBox[0 0.42 396.84 609.42]/Resources 267 0 R/Type/Page&gt;&gt;</text:span></text:p>
        <text:p text:style-name="P2"><text:span text:style-name="T1">endobj</text:span></text:p>
        <text:p text:style-name="P2"><text:span text:style-name="T1">266 0 obj</text:span></text:p>
        <text:p text:style-name="P2"><text:span text:style-name="T1">&lt;&lt;/Length 2238/Filter/FlateDecode&gt;&gt;stream</text:span></text:p>
        <text:p text:style-name="P2"><text:span text:style-name="T1">hÞ¬X]oëÆ??ºä’2<text:tab/>‘¼k›”eÙÛë¶¢R‰—»ün?‚?·<text:tab/>×ê­íS‘?-nQ ?Z )?!®3;K‘’ì&lt;?ÍE,~îÌÎœsf†?¾þ½’ßÿóæËãÍ‡¯j©äñ»?¥e<text:tab/>ÿà§?ŠN—J6­.TÕ5òø·›R~s(Ê?.?ÿgÇßä})ÿ?ÿíŽ?/?ëEY”Ö?s¤»¡hÛ²9sÆ8Ò #p [tæ?¹Vrã&gt;Ê]S´¹TƒÞµE“+¹?w÷§ã7¯n´é‹J—ÝÅNO?4®?4,ÔÈƒ‚Gåñ£½úá+¥ìr?ø9(Z³*†~Š_¥ŠºëêÑå¾%—k\?]~Ÿ2ùŽÿ±T</text:span></text:p>
        <text:p text:style-name="P2"><text:span text:style-name="T1">þÏdÊ‚U„?Ë0ÙË?¤÷,??&lt;¡WÒ‘øË?—{§÷žoÍÅ?3·¶Òì¶D‡Ëª®Ðe4&gt;hc\õ]OÆ½ç—À¬!|)d??0ÇxÁqµ&amp;ÁÅR—Ñ?|whŠ*—i?íe†'Mžî?DšIÑù†{ÒøÐ?¼ r/Ù?ÚBçéJÚ+?»C??ä!æ°&amp;/10äeßÛ¬ª†¼´!‰’?\|á3?5qÕ!çî&amp;!/»rß?rfû/Ê®íh½?B¾p™<text:tab/>ç?E*…ÙnÆ÷?÷ª??÷Å–/w‡?v•ð—•Œ %^&lt;2XÎ·1æ(e?cô€V»«ýPÊu§?²ïÚlñ%Ñ°oìë(xÌDÊƒ??!Ù?+Ác*ÖÂeŽÙŸTÿùË·Ÿþõ÷OŸt!FY?mC,õeÆÇXÖ¥I)óŸ8—? _nƒ?ÜH\_²…ËC?ÜŸ°x—â49›w…Ü&gt;§???ßaŽ´Ùžk²Û÷“]Ø“‰nJ?&gt;_¸IâÌ?Ù“lë&amp;k»_?€òÀ‡àK&gt; +??¦Ø?óº.êº?ä(N?ç?&gt;?Í#Ý?~ê¶Ÿ»É???Ã‰[žÉ– ß=?€cí&amp;äïƒ?¼ŸŠÛBÖ&amp;¡IÄö@S 6?¨³`7ÞUW?²è¨UE.PZ(F@v¶öØf</text:span></text:p>
        <text:p text:style-name="P1"><text:span text:style-name="T1">ÿ</text:span></text:p>
        <text:p text:style-name="P2"><text:span text:style-name="T1">‘k"?áß?‰…âÚø8xÿ…‡/ñ£¼N</text:span></text:p>
        <text:p text:style-name="P2"><text:span text:style-name="T1">EäL9¬U$d cÀ’ò?Â|}.tEÝ?öþ^ª??åQ¾_°‡XfÜåë™ ?LX«}N‰?ÿ6bG«B~f"&lt;ž"V?Í˜3ËbÝÔí”*?HIjè˜EB®ÝQÑX?Z6=£xåÆ7!?]$?Ž@ g&lt;`?Ï,(?yÅ¦<text:tab/>-?Z?6U?-nÒ@d‰9ƒT„n¼„Kæ7ù\¢œ?/ADžú?\²¡:œDñŠÈƒ¢H—Õ¨‡9q?ˆÀ_³‹Ä<text:tab/>¬Z›HÜî?F??’ã„§¯#ßªóQÀó?c“cêŠAÍD5Ú7"?žÑÚ?R_”Ÿ²lk+ìÜ›•?*Ð#?uÑ?ºÊ2³K8ê¾šÁÑ?×²±Jtˆ’1µ&amp;$:7Ps?ˆï¬šÀÉYÅCÞöùX?=€ˆe2¡ÅÂ³ÆH\1Ú¢dÀ”¡?£}f?„<text:tab/>Pù‹½??&gt;‰?ƒKp•?†¹‚Þˆ?<text:tab/>?)0sl¥?…ü?`YÍ¯àBY¡¢ŠÑ²Âžq(\?Žz4Ïú?&amp;SP²ÎËd;?ï3Sé/^2??&lt;DÇG©ö</text:span></text:p>
        <text:p text:style-name="P1"><text:span text:style-name="T1">H?ÞåTÏXä&amp;–?bMûÕÇ7ë½®m­€Š”??EA?&amp;?€‘”Mâø”«8J¤.…çÙ?T??Ímªg¶= ªöFÀfÐQ}«g?óP,P&amp;Ä™LD³?v€xóÖk"?‡zð+H:Q/¹âÐu•îûa2.8µ?€Fl???<text:tab/>Vë?j¢C2¥TÑ7];+|?%a¹Á6&lt;ge×ºCXÂâ?Y|?e?$Ù¦Ê,Ý«s`)5?_1ù÷ZKÊÆ?ƒ&lt;?&gt;We;ãjENª±îÁ??œ´ÛÄ?à??ÜØVt"‡­k?Zñ¢Ç+mö?9ôN$T? ÚXÌ@Ãæ€Ðe(=arZÞåX</text:span></text:p>
        <text:p text:style-name="P2"><text:span text:style-name="T1">ÈpÈÇà[?­??ÆŸ(À ³•¶Ä??æV?ý?›ˆ?ê{?ŸØO?&amp;?˜S*8°??Ó”?Ü)K Ó‘)÷œ2ôJcÄ±»Ž’M?½%A?¸}Ê©î¶y?ðMò$nO<text:tab/>??Ðªò¼?Ê£óÖôÅ?¿•ï„??ÈØ–Y´˜ÎŠ?ê_¯•º?}³Å?Ôë?°}=­?e?;„I ™%²6?CžºÂB*</text:span></text:p>
        <text:p text:style-name="P2"><text:span text:style-name="T1">Ãø•1é<text:tab/>??»`?U'íˆ£gHÕc]tì˜?´¦?°…?Ìh;?£Ä,ÝaŸsÉ*«?Z[]‡Ìx[?`áÆàëi7Sç??0X†D@è?rp…E’1Q]E­²e¾?Nã!Â…2?Ä™™§ª?Ì?bË¦;|m</text:span></text:p>
        <text:p text:style-name="P2"><text:span text:style-name="T1">Ú8Ï}X¸ö-H!?é•G?ŒÓLV½¥P]iý?¹eáóž¼X'?ÒgDœ×ÁHŠÓZ?pŽsŠÙ…å$ñ˜†A?½ÆÃýu“&lt;‹?;/Û9 Cˆ ûTb $D2ê|fT³?À‡,Õl’û¾¢ï?}Ñh©5ô&gt;?X˜àU?ø?.¾?t¦±¹šôµîñ5?ÍàývÀIÂŽú§vÑRÀ??Jñb.Á–¥:~â£²Á¬ÒŸÅ?û&gt;=?Ã¤?ð–‰À½‡ý<text:tab/>ÌG¸mhPXšÝC?</text:span></text:p>
        <text:p text:style-name="P2"><text:span text:style-name="T1">òƒµúQ?åƒoB?]Ù?h+$‹?¶ÝÒo}øéû¢íh3ó¯!ÿÃwß?oÌ¢rP…‚’¤êZ?­¡Ö?¾½ù??@MæU_¡ýznŸ¾¶´??ó”98¹<text:tab/>©ªìcÊ$èâãQ</text:span></text:p>
        <text:p text:style-name="P2"><text:span text:style-name="T1">òÔÂƒ][tÕ|=è"ë±‹¬”"!,ìÇ-h?ì¬.˜¿?€?13?V½ë€nñNC›,]ç?NŠëZ68ïàöypKœ=Õ$µ£‰QI~#]Le!?âh~/wmþ&gt;Æ?7wÎb/?‹}`›–)ÇžEÙ:ÿEöä»þ}?åléßúlý£E”Ö08uæ?–ª±+ø8û‡biÁõkÕ?õç{ùõoe-3Iœùá—î¿¼ó?yg?z—OÎ]æ_]??Q=ÛÞ¸lo—•±ã/²Lz~`–¸Ëì˜Õc¯&gt;ßQw6L4ÙÂ_úA°pÌ?fŽ‡?~?êùN°ê[C/_ÆÎ?vÑ·°ˆ"lD?x@ö?Šÿ?`?úx?</text:span></text:p>
        <text:p text:style-name="P3"/>
        <text:p text:style-name="P2"><text:span text:style-name="T1">endstream</text:span></text:p>
        <text:p text:style-name="P2"><text:span text:style-name="T1">endobj</text:span></text:p>
        <text:p text:style-name="P2"><text:span text:style-name="T1">798 0 obj</text:span></text:p>
        <text:p text:style-name="P2"><text:span text:style-name="T1">&lt;&lt;/Length 205/Filter/FlateDecode/BitsPerComponent 8/ColorSpace 717 0 R/Width 49/Height 76&gt;&gt;stream</text:span></text:p>
        <text:p text:style-name="P2"><text:span text:style-name="T1">H‰ìUQ?… ãþ?Üuž11?fWIZ¢‰î??ÜÚÕ</text:span></text:p>
        <text:p text:style-name="P2"><text:span text:style-name="T1">"Þj­ñÝm¿íãƒ­Í?vˆ~?ÃŠRØ5œÉW?…ú,A@Q‡§?á´^:ŒTºQ¥„µtÔ?©Suÿ™Ž?Ïú.È!É•?ÊbõÔÒT×¹’®ûÃ… ?«!ÀÙ±¿?€TUJ?×Bfé@€©,ëiÐy2?;î5??Ž$Á¾ñQ</text:span></text:p>
        <text:p text:style-name="P1"><text:span text:style-name="T1">?=&lt;w\&gt;Û?"?•Ç ?¼<text:tab/>I?(??fÞ¤?7?ÀÁèÊCÅ(?„‘âÿá?å&gt;ëí7??”5Ã</text:span></text:p>
        <text:p text:style-name="P2"><text:span text:style-name="T1">endstream</text:span></text:p>
        <text:p text:style-name="P2"><text:span text:style-name="T1">endobj</text:span></text:p>
        <text:p text:style-name="P2"><text:span text:style-name="T1">267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63 0 obj</text:span></text:p>
        <text:p text:style-name="P2"><text:span text:style-name="T1">&lt;&lt;/Length 1928/Filter/FlateDecode&gt;&gt;stream</text:span></text:p>
        <text:p text:style-name="P2"><text:span text:style-name="T1">hÞœXK¯ÛÆ??2äP?<text:tab/>‰cÚ—’î•5±Û^*h¾I¥]?i</text:span></text:p>
        <text:p text:style-name="P2"><text:span text:style-name="T1">d?í’¬</text:span></text:p>
        <text:p text:style-name="P2"><text:span text:style-name="T1">4@®ºè/èÿîy</text:span></text:p>
        <text:p text:style-name="P2"><text:span text:style-name="T1">Å+ù?Am@¦(ò&lt;¿ï;güéo?•ö·/¾»,&gt;ýÐÚÒ^þ±(‹¼¨l?ùªnó¦(JÛvU^Ö}k/ÿZ?ö·Å)/Š¢·—¿/à¢†Wÿ³ø9{?¬Âý×Ö‹63ÿÐçMæ?í¡ÍÏ™ýƒ~ÐK¥?¿^~?g8?O•-Û.ï«¢¾ñ?æ4Ùÿ÷O¶‡Ë??'È¦ªZ{*óº²—ïÁ"ÞþôCYJ(5d{.9ž:??¶nà?f^—yÓ÷</text:span></text:p>
        <text:p text:style-name="P2"><text:span text:style-name="T1">F„Y??e]–å™³Vé/EÙ*ø¨’T‡?úfñ«ò|?hüN÷–ÊÎñ±6<text:tab/>ý3;Â</text:span></text:p>
        <text:p text:style-name="P2"><text:span text:style-name="T1">z2N?¼ŽÔ3þ°·©&gt;œÚ¯g?Ô?«V`ðEÝÔ?~^œëŽÝ'ÖÛ£‰4ž›§?­µÆ£?¾^ÇveVtO¯Se×ñ.RúhWj??;÷“ç0Ù?p?=Ò?1òj†ßÊŒ}R—+v&lt;tìx8KÞl7<text:tab/>(Ïä»??Éw–&amp;³ ÉmC/Ø¥ò”?K-?0là):œºÌ?)à«ózš5•¿?ÐOÎÿÑF~¼Äê?‰oî¼¤fÅF1°*Lìóž?šÀØ„ê¤ü„²n3?sNÛI?í4}ŠàÌ?tt ÞiÎdÐ?¡!?)5Y¡å*ó’”ËK?­Ì£Zs0hy&amp;ÈíŸ ÎwÚg|Øw~??Ÿé&gt;EÑI?½ÔQ?–÷?u´ËBv¨ží‡?Ròô{³%c@†sy†Ä0¿’ÛÚu-ÛÉí?¥PT­Š’?U¦äÔ[›ªõ</text:span></text:p>
        <text:p text:style-name="P2"><text:span text:style-name="T1">??½G_Ÿ¸TdsèïŠÅl?¸Šy?üµ?n3=RmB?Å:µ‘š«?N76</text:span></text:p>
        <text:p text:style-name="P2"><text:span text:style-name="T1">¡A?”?œ/?´?°œê¹ö7“F•/qŠlæÂ Uý†??*["???¾ydfØ$Ðà‘]??Œ?ŽÌTÖÛ%RO}Þ¡?“lÆ$oÉ¯?)z×?ÈM¼–‡?</text:span></text:p>
        <text:p text:style-name="P2"><text:span text:style-name="T1">žz„ºRîú[[ï¹*ã?UOû§)4$ï²¬ºk¥c‡:H7<text:tab/>Â™?.U?Y?[¬G¬n™A[€-?Ä:e#ý–ã½*?cõZƒê?™BÆM?H‡Œ­Pž@à2½J?lå÷?X)àãþ­t?0?¯“½U?Âv‚ZòÖ\§„TøDŠÏO7w€lD?ÚþÚ«×ú?š¢ž?'Ê??ÛŒ1…È‹?Ð¸Æ?jùó­±/”idF#°`?9ó¹¯ý=?<text:tab/>t??C¸3?Þ?²A¥?°…pf|%×Þ?m8’Óè¸¼«€(Çy?!¿›RãäÏ?«ß?Ø@-‘?žIYD?…eUÃ¼tvk´ûs¶q4¨H’?ÖhQR“šœè}lçMYZŽ®­Ú—ê</text:span></text:p>
        <text:p text:style-name="P2"><text:span text:style-name="T1">Fì?Fš?›¹ý†t€â\ë¥’§?l?øHm@¤Xš™4?A?ç¾ñä'o?_ÕgYTÔõ•E8¿¶G«®¦:2µ¤¡?GÆ¿é;Ù¼É Ö¬ýjŽ?7w?šÔÀQÈZ^</text:span></text:p>
        <text:p text:style-name="P1"><text:span text:style-name="T1">hÎº¢&amp;,å-ô±¿¡ÄÐ»×?Y@k•¾^(24äÐÌi7…'Í r?Š«xT{J?+¨›ÝÆ?È<text:tab/>UÀÍ‚?–­²|m?tN¡&amp;D<text:tab/>¬GÅ„?j–HÉ?—Œžðy3/<text:tab/>é¹</text:span></text:p>
        <text:p text:style-name="P2"><text:span text:style-name="T1">?_?Ú?sµíWêÑ—&gt;^¾™ˆP<text:tab/>S€]í"í??[Ÿ¬Ì?2™nž?ßØÝ&gt;sZOò„‹ÉU¢€??Un¥Ž_¢·°¬oÜº”"}Cá7š?TêÏ?S–†Ô?j0êÙµ,&amp;¿cf Ô|?^Û×Ê¡m'Bg¼P</text:span></text:p>
        <text:p text:style-name="P1"><text:span text:style-name="T1">±eTÌ?ûJ??ü?@C‘"ç,%?€–ûË„×´¼èã+ópº,WíÀADF&amp;OrhhŠQƒ!?rìé•ò6šÇ?«L</text:span></text:p>
        <text:p text:style-name="P2"><text:span text:style-name="T1">Çº½?}±*8ÚiÞðn7'—ÌÒŽ¸?cÝ?.™/UÕ;\’Êù¾T?Ú?›‡‡{ôZôGãTÌžqW</text:span></text:p>
        <text:p text:style-name="P2"><text:span text:style-name="T1">?hð³Á}/eu?v·½HÌW„t²†èk²W??nÈé!?¶?dÆ£?m?À?ÆÍg$mJÀÖm®+·.óÐ`?jÇrXí}#ü#°ÊN??º¼ÎhÛ†\1é”‡!Ÿwn!¼ÏZ?w¡Ã›???gõ!•}&amp;ˆeÔŒ¹²á? Ô!¡®ªj¢PRÇs)ub€?.–Î?NMŠ?vþ?÷þ??`©{I“?¡àùmš?0¡?Ng‡º?naX9?Ê?NT?Ma=d’MŽ?¨š¼Ç¾7,0G9?ì4®&gt;ø[íŽ^ä±y¹`¶Uã”32ø†ýå ‚¨à</text:span></text:p>
        <text:p text:style-name="P2"><text:span text:style-name="T1">¢†ûè9Ýçö/?î?`õò¾$î(?PÿÖ-ý,öÛ?“¥¬]½€?«Ää`UÝNPˆG&lt;`eÊµ@¹k?&gt;Ep½Þ&lt;Ø(Þ*Oö^zTpÍr"ZÀ??9Ÿ?ƒ’*éÐ?z9]Ã5?«°=Ê?•?ØE¡¾ÄÈ²i?·²Ž?¸?O‘H÷`O5ä‰&lt;Î,¡"N</text:span></text:p>
        <text:p text:style-name="P1"><text:span text:style-name="T1">XÐ`5 c(C</text:span></text:p>
        <text:p text:style-name="P2"><text:span text:style-name="T1">äðòÊY?ïô"”}!!ŒUãi&lt;?ÃòÝ?·@”aSöUåvIF…Áƒ?ŸF„ÚÓ³ò?å·v;ìUíùwŠ9m%¸UpÄÚÃs?í??.âÝ•¼ý”¼£Ž×U‹Æñnþk¡5??8?ÿ×~’õñ¯—Åÿ???†úøU</text:span></text:p>
        <text:p text:style-name="P3"/>
        <text:p text:style-name="P2"><text:span text:style-name="T1">endstream</text:span></text:p>
        <text:p text:style-name="P2"><text:span text:style-name="T1">endobj</text:span></text:p>
        <text:p text:style-name="P2"><text:span text:style-name="T1">797 0 obj</text:span></text:p>
        <text:p text:style-name="P2"><text:span text:style-name="T1">&lt;&lt;/Length 225/Filter/FlateDecode/BitsPerComponent 8/ColorSpace 717 0 R/Width 49/Height 76&gt;&gt;stream</text:span></text:p>
        <text:p text:style-name="P2"><text:span text:style-name="T1">H‰ä–Y?€ D½ÿ?ç:~ˆPº‰vbLlâ?</text:span></text:p>
        <text:p text:style-name="P2"><text:span text:style-name="T1">¯?´?üÔ¶ÓÚ[øÛ«^Ý³M?l?R›¨?u4—?ÇE ø¯½‚¯¡õÛD‚?}ÐÝÁ?¡4d¢9&gt;]tK?=/?­Ÿ£Á$‘Á#?’ZnPÕÜížÄ8Ct–Õª??F—¢!p&amp;d¢á5xæÒ&lt;}N&amp;¨ ?ô24x1LCø½é"cC?S?ù?_2—&lt;·¸¢½}”J?['???’Š­?áò°$OXÉ bÌwÁ£|iˆ?§?LÒ/Çƒ»?,·¨!?ô¤÷éÓýïl??Ýž</text:span></text:p>
        <text:p text:style-name="P1"><text:span text:style-name="T1">?</text:span></text:p>
        <text:p text:style-name="P2"><text:span text:style-name="T1">endstream</text:span></text:p>
        <text:p text:style-name="P2"><text:span text:style-name="T1">endobj</text:span></text:p>
        <text:p text:style-name="P2"><text:span text:style-name="T1">264 0 obj</text:span></text:p>
        <text:p text:style-name="P2"><text:span text:style-name="T1">&lt;&lt;/Font&lt;&lt;/F4 20 0 R/F5 21 0 R/F11 36 0 R&gt;&gt;/ProcSet[/PDF/Text]/ExtGState&lt;&lt;/GS1 7 0 R&gt;&gt;&gt;&gt;</text:span></text:p>
        <text:p text:style-name="P2"><text:span text:style-name="T1">endobj</text:span></text:p>
        <text:p text:style-name="P2"><text:span text:style-name="T1">260 0 obj</text:span></text:p>
        <text:p text:style-name="P2"><text:span text:style-name="T1">&lt;&lt;/Length 2656/Filter/FlateDecode&gt;&gt;stream</text:span></text:p>
        <text:p text:style-name="P2"><text:span text:style-name="T1">hÞ¬YÛŽã¸??–?%·?Kjv·Üíé63³@Ë?[#’¢.™}</text:span></text:p>
        <text:p text:style-name="P2"><text:span text:style-name="T1">ö‚] ÈC?‹?v’— »@€¼$?ù‚üwªHÊ–åË?‚ìÀh™?ÉªS§ª?¹?¾û“à¿üëê÷/W?¾­¹à/?_<text:tab/>É+ø?T_¶²?\7²?ªÕüå?W?ÿåj[V?¿ü?¾½üûªh;þÿøoýòw°B;+ª²r†˜'ÙöeÓTúÀ?cˆFCàA6hÌO…?üÑÃ×ºl</text:span></text:p>
        <text:p text:style-name="P1"><text:span text:style-name="T1">.z¹nJ]?&gt;=ýç—?N:ª»RÉªxºsÐ˜¶•°æ[?¯ò—¯Ýè‡o…pË)°³?vMUöÝ??%ÊºmëÁä®3&amp;K°Ùšü©?Ò#ìã?You)Šg|Î=</text:span></text:p>
        <text:p text:style-name="P2"><text:span text:style-name="T1">4~V?|æSø­ˆÍ/™?™oø?»Ùð„äÄ_ÁP]ö?'8Ì#öî?×Ô¸ŠLHtŸ˜Õ%ØŽPTèM¥j…þ?Ë??¦p–¥3Ÿ&lt;e4çŒ/³œ?`?›1\måef³®È¹Ÿá?~‚,÷?ü?¬??½‰Ã ´;•]k÷Â?¾?£P‰FÙ½Þó&lt;Kx??\‰Î<text:tab/>:ªÃEeŠ?ÙðœD<text:tab/>ºÓ?$0n²?Ì²?ç&lt; qÊßæ,`??cÉ?L?ÜÏ:ÞYcfÆ'ù$Î?¶ƒ—Ç¸a[?Œ¥*¢G??þ¼Š˜?Â’ßãß/c?úý? s+Y3p=ãÒ`?p¸?ƒ??Mk­ð³¥Çò?L?˜O&lt;²\ú???¢M9á&amp;?`?xnB/®¸g?}º€8p&gt;Á«6?°“?{^V]í?=#;Ví?G¹?Æ?ZºÌ&lt;³??'9ì=‡?,À„·ðñhŽ†?„ñ,É¶{ßô4ð­ÞgÖ2‹0‹D)E? ¸Â2!Hå2{Ãg„GdnâÙ?<text:tab/>EçèE&gt;!þ3ËitoÈ™Á­O?E^¹œXæf?A r¶ ÎP4@?YÚ¹Ú¢ð?-ˆˆG-Ò¹—m«?(‘Ýåü‹?Wsî?47&lt;1{Ìé†?âêi£?}dù=ÏéŒú.3·»Ð?²?‡Å§ñ”ý6¢PãÚ?KŽ5Xè?2—RÞÊä?`?DZ«‚å?Mš1?{³–@Æ'J-]qÑµ??3³°¥Ò?Ène5$Hç‚ÁÓ˜yk¬%,‡?[??½ùjVÂ?Y­a?j³w€¹??U}„ó°¸îíâKê_?aš0Ÿò÷?iÆ8ƒ¬û-Ë³°ä</text:span></text:p>
        <text:p text:style-name="P1"><text:span text:style-name="T1">ò?"jê?3è?Ï¥Ê?òãÆ½Ý·«]|=?ûé?â‡F[ìÉ3¤Ô;Sks,&lt;,P¦d?ÀÜ#&amp;ó¨</text:span></text:p>
        <text:p text:style-name="P2"><text:span text:style-name="T1">¬y)}rlIi^Ž?^?A ­)ÍP</text:span></text:p>
        <text:p text:style-name="P2"><text:span text:style-name="T1">¿ KÏÏ zíâ#</text:span></text:p>
        <text:p text:style-name="P2"><text:span text:style-name="T1">‘?Y”?$àÆ¥Ü#</text:span></text:p>
        <text:p text:style-name="P2"><text:span text:style-name="T1">6?ë³·J"¬?†üH7o´±+Ãèð!öZ:^¿…’åñ×Wn‹KDs?&gt;?ÛùëðËëzÛ@ú?*`S|?~Çþ?ìz…Ç?y·ãn3?9¡Å®ûaX=šd%ÿ@9yJ¡åØÎ%ésÈ}2¥?t??Þbé1XG÷ËÐ¦»?ó{Û–&gt;òÓ™eœv7C6Ï`­ ås š?]s_ÚLWKsÃ(G‚</text:span></text:p>
        <text:p text:style-name="P2"><text:span text:style-name="T1">? tØ??ªÂÒ üh&amp;åiÎ?4"Û)íFÁ®÷?p((I?šJ?9Ø6ÍHEt¢lÐ?%ê²ê[¹?&gt;µõ¡?’†_3?Rb™]?C<text:tab/>ˆ…˜Fw»‚±??Ú?[Õ.ÃµRÊfxå–ªÝJ?Dpf¹«?+]­©;(ÉCE¨?[?EU?ûe¢nW?+†d?BNíÝ?Bo›eX|çTK¶Ìb`ÝÛ(bÆe?A Ûp§bòõV‚SÆ¿wÎØñë?pÂ¾?¥¤?~©?ÅÏ&gt;*½KÁªu0,RÛI=›h8?$eb)?d<text:tab/>È£­Å3GÐtÆ?ï›FïërÕ)·tãä…S<text:tab/>NÛ&lt;X±?†Ð?ø#Ý1™…®soÍŠõ±†jmTåx¥ˆá|ð—EF?è??™ÝÆói°ï sb{?OÒè&gt;O}7?</text:span></text:p>
        <text:p text:style-name="P1"><text:span text:style-name="T1">k¨YŽõaî:Ù …?å.4Ái±7P”p a76‰ß&lt;Á?æ?ä¶é–¸cçð?å¬œrîÊº¯å?®ÞÖ$)j·M?¦ôyî­·-è®yf9Ü–]§¬ŠïJ:¾)[¬q²¤Ñ­˜èxñ«Š]÷n?X<text:tab/>??Â±TT&amp;€ùö$PÃI?ra?</text:span></text:p>
        <text:p text:style-name="P2"><text:span text:style-name="T1">Ge=DÙV“Ü¨4+?úbAK~KýÀDœßú,??‹;??á?ÙÂ?}ˆÞØ ì5Í¾ ˆC?'ëfŽÈ¸&lt;Ž8ÊÈ=³PS?üeqÎö?—›s?<text:tab/>?ãÎT1lT.í£?g–\³ 2-ÀžI0KI?§OwãLq5úã‰±CÃ·gŽ(®ìhåœ¾à`î$*è?£ü?HÑHÑ¯Áj('Ô6Jþ@¶§Ã DuëâºÀî?“?@</text:span></text:p>
        <text:p text:style-name="P2"><text:span text:style-name="T1">Pºõé5³r&lt;…äõX</text:span></text:p>
        <text:p text:style-name="P1"><text:span text:style-name="T1">äwfãÞ?Ñ|–D'ù*{`Y?òVt})ÚvB×OŸ\G˜²´‚#±¦æC)m[g§6Ð?[»?HÅ²?×9N? #?zOoþÝ™½!CšÚÌ:Ø[·G<text:tab/>R?µ]Wa…«¯Ø-žA:PWˆ¾$<text:tab/>(ž“H<text:tab/>Ùá¶P0Zþ?¹w`í?O[+”Ä[?˜Ö€½f,q,RÚ´PLºîÐG™­c§-˜µ54ß3–üå´%pØ/ë?§?Z"\??½;å0Ì"8]¢~f¼{?¾£?m ?!_Oó©?°?œ¸ÎØöÃ?ÛZ ¡Äi?”œ6?ªî?¡¾$ŸÖ$‰NòI?Ö?Yyzó?œ!?^«˜iÓ?u?0.Bÿ±·?lh?òÜ}•¨Á?}dÀÿr?õÍË•Y?Ö??B’ˆºæ¨Ç`›þíêg¼9Û?€9??Ô??Ø{"8!uæ5ó°³Tu;¨lwšÞ{ÕpJkÌ›5ž‘G+B?s?Y¥?ð¸ëžÕP®?w¶_?–?ÂW,IÓCøšRöj&lt;{("?ø(:ÙmE_‰¯¸ÍÔ…ŸÇ&gt;?”Â¹Gø??›â<text:tab/>ÄÒÌœxâ??o¸=</text:span></text:p>
        <text:p text:style-name="P2"><text:span text:style-name="T1">øË[óû·‹'Ê¼§á¼</text:span></text:p>
        <text:p text:style-name="P2"><text:span text:style-name="T1">|n´©?¢î[wë!LR?m¹W?Æîw³ÅºwJo?,×S?g°…òÞ*lÅ?,?Q?¢”nÎ?ÊRw ÆÛF?òO??ë??±GNóH?ñ?Â7 Ðð­¤?ð?GB8?êªÚÖ²?q‹÷ÐJñ8Ž?þ¦ü¦„ª?ú±9‘ÂÈÀ÷n×-¼p»|äÄËRÀ?ßýTÜ-nË‹¸T†IS\Ô%\@³·âs`©?ËµiÊk?k‰LâpŠI_7#y&lt;œÃAÉL0©5`?<text:tab/>EÂ=?ˆ?8éç‹Ç=(;DÔ?‘‹@ôP¯ú#?êK8t?–¨_Ã?]ª-?sT¬ö„‹?ñý??¥‡3Ø??¢?€?ñvE?%^hë¢nú­ê{ƒ?~wÔ˜yÏžÁãnñ?úáÝE¿»=ÇG~ëK~CƒhÕgù­\ZØ^J×?o&lt;Ý¹ËÛ5®1?­??°»Í??¡–íVÁá?¢Û?àù<text:tab/>§M* ç?V[\t¿1\žÊæ’ûÆŒi?Ã}?÷âúmB)YØW÷®?–écÒk©·5ˆ7óÿ.œ£®Ñ¤„™[Œ]'³ábÈÕ^V^h7ÚÐwêz{Éu­0I&gt;Çu©?ÊÏ&lt;Œ·2´?ª†²Õc?ÔäÞÝ?¼o ë›³??Â÷)üV?†.ý_???Eî—/</text:span></text:p>
        <text:p text:style-name="P1"/>
        <text:p text:style-name="P2"><text:span text:style-name="T1">endstream</text:span></text:p>
        <text:p text:style-name="P2"><text:span text:style-name="T1">endobj</text:span></text:p>
        <text:p text:style-name="P2"><text:span text:style-name="T1">796 0 obj</text:span></text:p>
        <text:p text:style-name="P2"><text:span text:style-name="T1">&lt;&lt;/Length 220/Filter/FlateDecode/BitsPerComponent 8/ColorSpace 717 0 R/Width 49/Height 76&gt;&gt;stream</text:span></text:p>
        <text:p text:style-name="P2"><text:span text:style-name="T1">H‰ìUA??!?äÿ?ä;Ý45?"tlš´?V7</text:span></text:p>
        <text:p text:style-name="P3"><text:span text:style-name="T1">3ƒˆÌ¿jDëÕkžß/6Úµ‚Ã?N"›???ÕU€B°!Q©</text:span></text:p>
        <text:p text:style-name="P2"><text:span text:style-name="T1">i³øMJ4Cà8Cž†E"Õ?*ÚO??Á??#X8†Q?¯˜®†±o—?i</text:span></text:p>
        <text:p text:style-name="P2"><text:span text:style-name="T1">j–q?B²™"?"1P„…¥?3Ù³”:mFjP</text:span></text:p>
        <text:p text:style-name="P2"><text:span text:style-name="T1">Yö¯?j@#À/ªêøå</text:span></text:p>
        <text:p text:style-name="P2"><text:span text:style-name="T1">(?‡ò?Gj0?öØ?ËE03Ñ›EAÈ??aïa[Ä»V?Óè Úç?A´Eä=²q»3ˆ<text:tab/>eÚ•?<text:tab/>eJ!]</text:span></text:p>
        <text:p text:style-name="P2"><text:span text:style-name="T1">©G ¸Jôo}{?vˆ-]</text:span></text:p>
        <text:p text:style-name="P1"><text:span text:style-name="T1">endstream</text:span></text:p>
        <text:p text:style-name="P2"><text:span text:style-name="T1">endobj</text:span></text:p>
        <text:p text:style-name="P2"><text:span text:style-name="T1">261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57 0 obj</text:span></text:p>
        <text:p text:style-name="P2"><text:span text:style-name="T1">&lt;&lt;/Length 2142/Filter/FlateDecode&gt;&gt;stream</text:span></text:p>
        <text:p text:style-name="P2"><text:span text:style-name="T1">hÞœX]oãÆ??vÈ!e?"™1BÉ²­i]ÄR"r9ü&amp;‡¶hR ¯õ[¶OA? @¢AÑŸœ¿‘û1CQ²‡îbm¯$Þ¹÷Î¹çœëý»Ñ?ý|óç—›ßvÚè—?oLUVµ®à/ÿÔte[UFw}]šfèôË¿n*ýÓMQVU5è—ïoà‡??ýßÍw‡Ç ‰ö¿Ó^¼</text:span></text:p>
        <text:p text:style-name="P2"><text:span text:style-name="T1">ýãP¶?ï¤]9?ô?äçrí'òø—¿Áa­=ÌžTkÓõåPWÍÕ9?¾ÂÐ?ýÿþ??}|ùçM?ÕÔu§S6µ~ùDÄ—?~kŒM¥j'Ãù4å4ê¦…W°òÆ”í0´˜?V=vTµé\ÕqªŸ‹[ýé¨"ñ©2µ€Ÿä­^ù?ü¯Ë|?O«Wï‰ïÆJÁ[_©&lt;EWŽ?¶¨ÂL«¦m0W8Õt?÷º³gÊ[Œ”{*—Ñ??<text:tab/>/¤’_OeÎ‘ð?«~‚²l¤ÞÞZ×µ?kå‹UFOmK=<text:tab/>½?žˆéY¸ÂŠzâ?5öÑÚ¦a+?GPúXôpá9?3?Rþ?ÿ›???´0??ë¡</text:span></text:p>
        <text:p text:style-name="P3"><text:span text:style-name="T1">ÇÞ?¯Æ‘ƒ×SÏÁ±*µ‘kª¬“TŸ?Ï™ÌñÇ°Ô|:ÕŠú˜ÒÛž?öÚS±</text:span></text:p>
        <text:p text:style-name="P2"><text:span text:style-name="T1">øãžôŸ°#?µHê@?oö·?miÍ`O÷¡»O?+yÒ?Ÿ³—:º•ö().Z„RjÏ—A¨ãrZ‰([g÷ùIorÁUã¸4ï”l¦vâCÕ??Ê?_'¿?Ç¢-»?Ôp‘[¨?ñÀ?xÞGøÅ%÷¤¸ýçÚeÙ?áÑ¢‰?éÀžƒ?ì2?0’„—åÛ“Î³D'YÂ˜‚Ñh?ˆ?Œ«f²s1Ö?õ?a?”?‹XFÙIÎs-ül?Ì®™QA1_£¢·?c?"‚?U¶™a?Ç†q§ÅÅ?D¡?</text:span></text:p>
        <text:p text:style-name="P2"><text:span text:style-name="T1">%?8¢2?68ùå8@æW‡Ù?#œc?_AÌ\®¤¿Õj—n?xz?e^zâþ®??u?ˆ?¸[Jïõ??m×] ?ý!%lâL˜C?/X4?pü+?Zü·?®¾P—t?÷!?^Ti¤4µÒP?Gƒ=éÁ&lt;ËÅ†[.ž??d’+@sì?Ô1~¬˜ñQ¿êˆ?‹É??Àu?Æ@ä¾Ì·ÜíÉGE/'?Î-bEÉ"RÏpö&amp;Á?Ô?uÒ)çÅ?¡Ô¼H2?\?÷?ßíÞaB‡?Ó×Ž¿¤/c&lt;?§OÒ£?övÌ§Â‡¶«à&lt;G€JÌ?ž±ø?.˜™*À?´?E?¿îJ?+?ÑTÍ!Å3Ôef?oJÓvÍ‚=-¿</text:span></text:p>
        <text:p text:style-name="P2"><text:span text:style-name="T1">?]Áþ)r#Ìó?rÎ“ù”"Me×Ôý9R;¸P?µ… ?±™³*lRoV„#<text:tab/>MÃ3ÈÍH©??P„‡=Î³X—ý0Z0´Ý5]uÃtfh™ ôá<text:tab/>ŒO:Õ¾¢î”*‘µ€û?ñ?ã?Ð Š???ÀÎœžÅ"?²?4¨î.?ÀÝ‡ñ?mÍ¹ˆ?à&amp;nà?µ?€ˆ??Çp5?›?›?ä˜"yÒC¢Ô_¤¹öe?Áp[ª@ä?aÊ˜Èþ</text:span></text:p>
        <text:p text:style-name="P2"><text:span text:style-name="T1">­(MUŸõ<text:tab/>ò^ªÑÏCl5C›?ýû‡ÿüòßŸk$BRÕTÏì&gt;CæD£Âz%‹ß?‹{ãðã?'ò3å)(Ä?g¥Ê?Æ????</text:span></text:p>
        <text:p text:style-name="P1"><text:span text:style-name="T1">šDçxpCâ?HX??Ï§š‹ZáÆ—Z?ê</text:span></text:p>
        <text:p text:style-name="P2"><text:span text:style-name="T1">ŒÚN¯Ž8¼¾?½È•ÊAq?ÃÝ&gt;ÉJýu–K®)’1š‘µZ‰\î²…&amp;?oQ?‰?ñ ÚK&lt;;?þU“Ywå|ú×2??tvÇõÀ³‚qkG\?"ì€:¦?ê9bX•??Ë¾?Ï7O?z#²?mÀÌ½û??ëŸ?vZ`Ž¬·\ÖÑ[=?ºfÑCïII‹´?š¨=ŠÑ–Mtv¡§f°Ï7V¥Ñ??ÚÏp Æ™-m—…u"{:ÊqGmª¥‡k]ØY¦a’¶<text:tab/>¹?d0hÓJ&lt;ÐAõ!JoYï$Ï?~ÖñDSv]}­d¦ê,=±Ž?ÒU?[?</text:span></text:p>
        <text:p text:style-name="P1"><text:span text:style-name="T1">JÍ—‡ÿP‡A?Ú©]P›k|åX2CÚê?¾ò2ù´=?‘%èú¼#Ú!A_ìkØ7HÛn?½šDôM1fîD?&gt;r÷XjxDÆÛ±aù›Äò)N½…?°LÙ{¶©^kAm</text:span></text:p>
        <text:p text:style-name="P2"><text:span text:style-name="T1">Jß¯9ÌUˆ^:J7„Ñ=;?eÅ?lžXíóŒûJÌ‡ÈDEO`8€ù`4aœÁ0­”?¶ã•B/äÏ7uµ ¥ÐjrNÆÈ.]à hÕ–Ìº´X±ÄåBT¶u3Ì÷2o=ue¹?8:É6ÖjI?U¬ûöê´?¤¤?^vµ~?þ»nqšUšÚX‚€[êš}ÜLªØ¾<text:tab/>V‘•¯ŠY¿¦©?/„Ã4ÎdoÔ•Æ¢QÝ9Z?š;a(ŸAº??°Ý,7°²¡?Ž³HÒj°#¶{C-àÓ¶?ê?Þ+2.8S°‚0ÎvÍš¦±}ÓMŸ½¨£,?v?9ïìí×Q?£<text:tab/>óô³}?rÂ???nÏ6„N?.…Ô,?+.Y„ùƒYœu9`Y;<text:tab/>ÒŠ¾ëì;éQ•S†Ø›÷…wÉã|wú}x?Ó?3?¼?»øW?i¡</text:span></text:p>
        <text:p text:style-name="P3"><text:span text:style-name="T1">[ª5ˆ?d¼½ÂŽ§?“‘-úbg?2žFX¤@2ÝfewÛ]?ÝvÎe6òoÌääàk©Û;[S¨œ=°/¬c?ßê§k?Ú?rò$Êç—ÖÅ?(W-@åj™¬ß)Û8Ù?ÇÏvÄíË—û?–Ù#ßÁýE™ÎèÓ"ºÏç_&amp;t’&amp;Žwpš?ODáý£\/Òxå]í(§3?%ÙŽ–H»r p?#°„Œ´¥{Ã5‚¥?vWüÍÅå\ŒV?ÛÑÙƒ,)rqv–à?€_WÂq?F?¦ë+šæ_eXu^ûéƒsã³)åMÚ?¦Þ?Bk:îD?â²ÍêÉøââ?Êžè“wóæVüF×†«¥†¶¼oôG<text:tab/>šÀÜÄ«Ê÷·s· Y~®ì’KËh?Ýo?¿?òD?ÐZîÙß¼Üü*À?;RDC</text:span></text:p>
        <text:p text:style-name="P2"/>
        <text:p text:style-name="P2"><text:span text:style-name="T1">endstream</text:span></text:p>
        <text:p text:style-name="P2"><text:span text:style-name="T1">endobj</text:span></text:p>
        <text:p text:style-name="P2"><text:span text:style-name="T1">795 0 obj</text:span></text:p>
        <text:p text:style-name="P2"><text:span text:style-name="T1">&lt;&lt;/Length 210/Filter/FlateDecode/BitsPerComponent 8/ColorSpace 717 0 R/Width 49/Height 76&gt;&gt;stream</text:span></text:p>
        <text:p text:style-name="P2"><text:span text:style-name="T1">H‰ìV?</text:span></text:p>
        <text:p text:style-name="P2"><text:span text:style-name="T1">Ã0?ìÿ?xß?Œ¥U£5Ëé`l?%%©Þ]Rm?Å1ðº?û¨ª÷ õŸ£ž€2w?èr’´?Ò´¯Z;ëó?³­Uó|‡(DEMïU«$ÁºM1ˆšç?ä?Özðfç€@Ï8Ø*I˜S“ž?j?Ï‹gˆr×yˆs?ó?ì1JÛ¤¤;ï÷?¿eÓim³?|Ù</text:span></text:p>
        <text:p text:style-name="P1"><text:span text:style-name="T1">?B"œ‹®$Û˜kM§M“dØ—¸Î‘¡!¿)R?v?N??</text:span></text:p>
        <text:p text:style-name="P2"><text:span text:style-name="T1">ÕAj[%®_?AVÉ ò^vö)þø&gt;&lt;??]?Dá</text:span></text:p>
        <text:p text:style-name="P2"><text:span text:style-name="T1">endstream</text:span></text:p>
        <text:p text:style-name="P2"><text:span text:style-name="T1">endobj</text:span></text:p>
        <text:p text:style-name="P2"><text:span text:style-name="T1">25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54 0 obj</text:span></text:p>
        <text:p text:style-name="P2"><text:span text:style-name="T1">&lt;&lt;/Length 2331/Filter/FlateDecode&gt;&gt;stream</text:span></text:p>
        <text:p text:style-name="P2"><text:span text:style-name="T1">hÞ¬XÛŽãÆ??Òd“??’è?†ÒhfÕÈ??iH\vóîø)H6@^# ?Ù&lt;%¶??ÎC.È?ä¿S—&amp;uÛÙ?‚xá?E‘ÕÕU§Nê÷¿ûƒÑ?üãá×§‡÷?jmôéû?cu<text:tab/>ÿà£?ŠÎ–F7­-LÕ5úôÓC©x8?e<text:tab/>·Oo§?dÝ?ýÿø/?ý?^4Î‹²(#te»¡hÛ²¹r†?iÐ?¸°-:ó§Ì?ýâ?ë¼)ÚL›ÁæmÑdFÏcÏÏÿ|úý'7ÚôEeËîf§Ó?Éµ£?C&gt;?xTŸ~ãî¾ÿ`Œ3WŸƒa›U1ôçøU¦¨»®?]î?rÙXS±Ë?KcSOÂGƒÿ‹ƒ?vx/RéF{x%çq~l³¤Ð¿?Ñf!´À?•Æ¿?ÿZ?Ù.õÌW¯‘ÒýóT?Ë_iÚ0?É¢ßeUWè9ùÀa3õÀ.8{±ˆ^ðj§÷»ˆÌÛ™ÌuÑe¾—€}±?Ÿðv¨×Ò—[v/\(©?õ1ßi¥qi^ùx±tßŽK?†3f?·ý™ˆÅž6.Áu|ý ×©Ð¼q?ãO¡?½(”)/M?óÅ\??d¹&amp;§??€³MQe)˜</text:span></text:p>
        <text:p text:style-name="P2"><text:span text:style-name="T1">¼¶Ùg¢À‰(!9ìÉ×dY§2`?f¾Œi­??wñ{©Ód?é(L??ˆ=„^?z?OÄK?L$&lt;yœ–5·?èû?³–×]cîíBÌ?dþ5"$¨ð€ñŽ=…ß–Þ+~ZÀƒ†õ&lt;•*¥½™ô?ã?¹å…[DÈÎKžÓûèó–Sv.æq?Iyµ?JóñÒ°+-È«fCÆ@Ø6°?Wûl¬fcˆ»?&lt;ò(Oä »"d{Oz±Œ6éÒ?8ß&amp;{çÈ`&gt;\</text:span></text:p>
        <text:p text:style-name="P2"><text:span text:style-name="T1">{z!Ráï¤Žžc¥_”‹ýBøàõ"Y?t??å{É6‰?Ú£Šy??¾(O¤ä‰&lt;œsß\/Õ?Mpè?;ª•+?›ÒÕÂmG ¢“…¦€?ú½¤?íl—B¨Á­€?š3Z?"Îdt“¸Â;­Ã`y•Œ²m§??¡“‚¥?n?SO=‰XE??-áJs1LË]Å??ûËãåJ?k?rUÕðšs?»ùEêË?‚ËÈŠÙžZo4š´´?ßº@·Øõ‰?¯?–ÇÏ?Ž#½ÞÅ???ºRaø§?ÐÛ{?B-™?õ6¡jôô:¡‡È).lvá?áÂ? '—s[?M]Ö?€Å«®9³:F™‰??5æ?ÌÍ™¦…Œ<text:tab/>?á³£"±O€m¡?Åvë»Âýæò›Ôâª&gt;€*p×çPU×¨°È??!¹?°Ýšâˆ-?ÚT"#?Î&lt;é'.w6HR_!?äMF˜ºÍŽ+?cŒã??:$?!ø?€"sûã?î?ÎÅ|™¢3äÉ‚8<text:tab/>º?Åä?ï@Zj?,&amp;_â¥¾eÀ;4”Ãà??B?(Â?| -Í\’£džÈ`?(&amp;v?/_%óLÀí/qÍÀ­O?f7!¾íAÆPnÑ“fö?ÂüØ??êX®@:T”õÜ?}–zd¯)zƒ]ÞYj&amp;Cn'*•?vÈ&amp;¯ámØ…æ©·</text:span></text:p>
        <text:p text:style-name="P2"><text:span text:style-name="T1">š?T˜'øG¡)Ézz&lt;<text:tab/>±æg¼M¡¶sTI¾UO€h‡Î@¼ÈTjo?b</text:span></text:p>
        <text:p text:style-name="P2"><text:span text:style-name="T1">E„ô9p\&amp;Âƒ‚—\b£ÜX&gt;kÇ¾zÖ?s?<text:tab/>®î\AqÍDxür37]Ûuí½.Ÿ¹6&lt;½‡í¾R&amp;ëŒzµÝŸ?$¹¯€àª+×Wì´¹z´êä<text:tab/> </text:span></text:p>
        <text:p text:style-name="P2"><text:span text:style-name="T1">£?ÑJP??šÇtIäFO¬Æ¾Böº»Z¶?­Ö¸?3?oÇò<text:tab/>?½¸Ù7,–P?¡?/G÷?P?ì2?º…NUNÆ»Ñ¸K?“WºÁ}÷?È‰'}6?…Ë÷!,`6u0=²Ùî.Ïµ3Þ:Ï±+^W&lt;‹@H6-?Gò%Iµ«vè³?°`y?ˆQ|}¥&lt;h?[á%“ü?ù?(<text:tab/>!ç.ütîÙ`ëM=G·ÈÃ[?b­?º„??Ø€f(,ÐÞåê?á?W</text:span></text:p>
        <text:p text:style-name="P2"><text:span text:style-name="T1">é?h%®·®£ôNÂŽ[!?€Ù„þt¥Ü`åQ¹A×›‹¨8KU5ê±àˆü?<text:tab/>““²xÒs(_?|§ž.ÁÖß?d,ÍÖ:r9+’§Ã¤l&lt;?Ay¡´?UÌÔ»èm?5ÎZ«l+?Ü·dŠ?=”*–êÐÙÛ4?Dcu{?½;A??‘|¡????4ÛXF#b’5Ê„?hÈ</text:span></text:p>
        <text:p text:style-name="P2"><text:span text:style-name="T1">1dä®ÏIØVÎ…Æu&lt;?åLm5?v??ø†\ÜLL…8‚º!ÃÀÍ?”?¸âÑ„çã¥ò?÷O?w™ûØå?ü?€‹©Ì‘çð×½ìçØd?M‹ap€×a`X?º›ò‡¿Ë{øÄ?Ú;/aS¾&lt;ûƒ“??âñ^îÇ</text:span></text:p>
        <text:p text:style-name="P2"><text:span text:style-name="T1">C*Ä<text:tab/>ŠF?Ð QßP´¦?¤ž?;?$?;±bxÀ¤Ù4?E=’p94#]º9?(]® +Û±SR‡¦?é?(ò‘~œÑ[,3ýØ²?gÕKx€m?æ(À=ÄÇÖOö"eÐhµõä$Û`&gt;S®í?Ü­Ó?¦´‚Ü¸Ñ?&amp;b?¦??:ÖmíÖ_mD‚Ò­+ú¾â1?pbuß?=2?pBÑUØ&lt;Ü?Ÿ™/</text:span></text:p>
        <text:p text:style-name="P2"><text:span text:style-name="T1">ëƒ?_-køÕËY</text:span></text:p>
        <text:p text:style-name="P2"><text:span text:style-name="T1">[0“»ùã¿þö×ÚBËÒtFáˆ$‰wªƒ-È(Ü??P¨??Må…yæpÃšC÷–âlÆy”%ÞJ/‘?X6\Ð#XöTüæà‚Ã¤òÅ¥0åÅO_ß„”¥m?à+,ž2ªþ°qP®J7ñ]<text:tab/>Ú95x?]À?°EœUx¤À?I¾nFN3µµ?6G?*Í?Zn?Ÿ_Ó£Üªêî?ëöŒ?j|3 ?RñàtU¶×ón5ö{:"q-Á“ìïÔððëÀ…?ÉxùüN¹'ÜA???ëÑ¯vÚéNœÌ`s0tcæã?õ?qcD‡?uæz*?ë²‹™üÍó€ªê.H&gt;V+žyWw¢l?:è?q\E¡®Ð¹oPˆ?]mÙ·Î÷ZpºjûÛC¯ÿáøî·§?2ªÛ?QÅTë¢¥éûïß=|çŒçåM_áúõåú|¨?Áëé)º˜ŽÑÀæ€2ó'WÎ·g„µ-†–ÎÛŠÖ=?Áe…žç‹Æþ?</text:span></text:p>
        <text:p text:style-name="P1"><text:span text:style-name="T1">4¤<text:tab/>UU?Êø²?ynÁíÆ‹?9ÔlŸ­„tWKü?rÿ1/¹eaç</text:span></text:p>
        <text:p text:style-name="P2"><text:span text:style-name="T1">AÓ</text:span></text:p>
        <text:p text:style-name="P2"><text:span text:style-name="T1">Ùæ:â]Qu[¬t'?fbê¼Í ?öh?[~«¡£´Ù|6u”ýA?þš?Ð&amp;¯²ð]¨`®€ùx­?×ïò&gt;ýð±`pAôÿ+À?¥(‹~</text:span></text:p>
        <text:p text:style-name="P3"/>
        <text:p text:style-name="P2"><text:span text:style-name="T1">endstream</text:span></text:p>
        <text:p text:style-name="P2"><text:span text:style-name="T1">endobj</text:span></text:p>
        <text:p text:style-name="P2"><text:span text:style-name="T1">794 0 obj</text:span></text:p>
        <text:p text:style-name="P2"><text:span text:style-name="T1">&lt;&lt;/Length 197/Filter/FlateDecode/BitsPerComponent 8/ColorSpace 717 0 R/Width 49/Height 76&gt;&gt;stream</text:span></text:p>
        <text:p text:style-name="P2"><text:span text:style-name="T1">H‰ì•?€ C¹ÿ?w?<text:tab/>?dÅi‡ñ·?ü!í«‚"_­”úwçûiio\Imv«x î</text:span></text:p>
        <text:p text:style-name="P1"><text:span text:style-name="T1">Ÿå,9|]?M0?˜|?©0žAm[</text:span></text:p>
        <text:p text:style-name="P2"><text:span text:style-name="T1">˜6_‘?hÉ? æ }É2</text:span></text:p>
        <text:p text:style-name="P2"><text:span text:style-name="T1">µÕ|¤p¬???3¸z?X’òóyÅ|?ª??j^œcA~?4Î€V?{Ü??)¦ðúß?”hÇ?[b</text:span></text:p>
        <text:p text:style-name="P3"><text:span text:style-name="T1">²Ô†´Ô”]Œa&gt;‚ÁŽ?,K??íèœZK°3IíU8-€?uÿåþøX;™žvò—»¦??&gt;Gýo</text:span></text:p>
        <text:p text:style-name="P2"><text:span text:style-name="T1">endstream</text:span></text:p>
        <text:p text:style-name="P2"><text:span text:style-name="T1">endobj</text:span></text:p>
        <text:p text:style-name="P2"><text:span text:style-name="T1">255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51 0 obj</text:span></text:p>
        <text:p text:style-name="P2"><text:span text:style-name="T1">&lt;&lt;/Length 2002/Filter/FlateDecode&gt;&gt;stream</text:span></text:p>
        <text:p text:style-name="P2"><text:span text:style-name="T1">hÞœXÍŽâØ?–ríkÀ?Øu™6?Up3•?Ó?·¯°É"‹(™HÙ†ÝtV‘2R¤¬²È?äiò?órsþ?ªf1ÝêÂeìóû}ß9·¿üåoÎþðŸÉ?Ï“/ß5ÖÙó?'®È‹Ò?ð—¯ª&amp;¯‹ÂÙæXæ®j?{þ÷¤°?L?yQ?­=ÿc???¼úßÉ÷Ù:˜…›_[/ZŽü]›×™··»&amp;?eö7ú“žú3½ûûù¯à¬?gâ©´®9æmYTw~À|¦3ûKÿ€¥Ýù_“?dS–=¸¼*íùO`?oùÎ9<text:tab/>¥‚lOŽã©òSgë&amp;¯Ž˜yåòºmkŒ?³îŽœus¬9ëÏ+ë}-\©§ÊF<text:tab/>\5øOÁožÅ+¼U¦j´6s?¨@ã½Ôª™?¿&amp;/k|Ë3‘<text:tab/>ð?*Ï!ïÚ¢ÆP‹ª®0Xpë*q[?¥Øñ?«?Úƒ</text:span></text:p>
        <text:p text:style-name="P1"><text:span text:style-name="T1">—™‰ÈéÞ.ÒÝ?*¯ìX‘µ.¯\WAVb?-’¦b;?¯#</text:span></text:p>
        <text:p text:style-name="P2"><text:span text:style-name="T1">ÒS%3ó6Ù!4[eÕ–</text:span></text:p>
        <text:p text:style-name="P1"><text:span text:style-name="T1">â?äÃÛÕy“Q¢»&amp;ƒ¤^Íjw8B›ñ?¥wàDÈwÉ™`Ù(‚âD?¸?3’?šÍ³?û?¯žÌXqÝ´§VÚ? ?Ù+y¶¾~3é?oÕÙž«å ˜¶¸&amp;Xt­Ø¯¥?ÛM¨lhlŸ@²HÂÄŽæO</text:span></text:p>
        <text:p text:style-name="P2"><text:span text:style-name="T1">£&gt;fÖÀ—?0?»¯}ÑqÈðÙ°I¯·£-XOì,öÍS²·i‚±²?V?Ú¯¸+?ù?6ø?^Á?åiÿM_ÀbÕØ×R5dÖMÑ0–Ž?G:üty<text:tab/>}u™?k?¯ÊÌÛ?6Rá«|<text:tab/>™m7érðý?²U|­w?hâ?bŒüxz?!Ö¥Íìÿ¬—*_éœ«3ˆkP?¥;µ?áoÉ„AÃ?.ln€¿õ“uò’?i??ÐSFÛT…Ë?cÖrw?zQ)Ü?7%»B™ WÌ.»0L0?ª©‘?²…?èu`£“F.0¨r¦4ô?(ã+²õ¬"“B3gH'd€2?dDÕ™%«k^p7 jÏmœ²ëóg±?lC—_#JÜŒða%@?ÛöUÛWdU3</text:span></text:p>
        <text:p text:style-name="P2"><text:span text:style-name="T1">¯¼$]î<text:tab/>6ŒTà/~7JéÅÑüð~?$=ôõ”À«„ÄMn?Íè‚ÂŽQ&lt;?Å?Ï6?‚[O¯õÜ†ú?2U)&gt;ú?1 –Ì&gt;èà½Ë?Ž¥T/…¼Õ6d3?¦™BÄÌEù?äó7</text:span></text:p>
        <text:p text:style-name="P1"><text:span text:style-name="T1">–|?ŒàÉÍ‚³àÒC??è£kbÕ=¸„v­?&amp;SIÊM836</text:span></text:p>
        <text:p text:style-name="P2"><text:span text:style-name="T1">G6À²©ÕÊ§L¥•˜?I1Éö??BÙöÐª§!´À~!?œ†ñV¡…±Š®@ªÛ?:V?ö(&amp;ø?é ËzÕ‡¦çöâJ?</text:span></text:p>
        <text:p text:style-name="P2"><text:span text:style-name="T1">ìBÍÔ«~[¢?$©š§Ð6ûmª‚˜ÃÕ‡Ÿá›Ì\WH?Ô?Ñ?(‚ŽŸÀ,ÚŒú¨Bj?]ÍR?¼®’qçò¦s'VÍÁœU·S1¯KHµxpîz?RŸA1¢øe</text:span></text:p>
        <text:p text:style-name="P1"><text:span text:style-name="T1">uC-±«¤×”oÇª/c<text:tab/>¯7î</text:span></text:p>
        <text:p text:style-name="P2"><text:span text:style-name="T1">?&lt;áPFƒÏPÆ…??8ÜÎÔK„wi&lt;Nt</text:span></text:p>
        <text:p text:style-name="P2"><text:span text:style-name="T1">£ç$¼?øƒFoêëEÜ—ù2Œ/ú;·?ÊúXÑÂq?.x&amp;ÐDñ³òØHN+??çêý‘V4­?é?”ÂŒ#Ä&amp;¿Q&lt;@?&amp;%Éý–S?g¡ºŒPÛ‹ñ`Fl¿f—!q</text:span></text:p>
        <text:p text:style-name="P2"><text:span text:style-name="T1">cJ-</text:span></text:p>
        <text:p text:style-name="P2"><text:span text:style-name="T1">Ù?a"Ã?²´‘§qYÀ_á—?´'‚é5SD$Žø²Òþ“?WèÒå§¶½?â~?^TŽôƒW?M½G!ñ#½'?ÍCï9Ø?["VèÝ„y½Ñ?Ÿg“ÛÓ][?R\µŽ×?<text:tab/>Š\oGö^G?®d%¨Šn0¿ãÔg©õÔ]w¨?ò?)ÿEdPŒs[SƒÆ›?ÜãS#ÔØô¹lda£u†õ_?öu§ü@´_Ü}bç[?ÿµùz?„?Þ)?¤‡ŸI\v­ªÍšû??Zkø9dÞÌ?´÷ñ¢*~ƒÜþŠ”JF†Ð»¸Í¸E·èMF??PGœ`¼?ZÇ?75‡­?¹*i5qÙŠX“êp)™Ãƒ°Ïž&gt;¼á¾ôaËëN¤ºŸ±7Í´áK¤ç?±Ä3ìo#º²âMŽçTªx?ðI?ÈmYçu}CŒ?èÌAtÕG‚s,%4™V)Ygö+îˆÁ­xu?'ýÎá±$ñiÊ?Õ:Ø?‹{Qí?</text:span></text:p>
        <text:p text:style-name="P1"><text:span text:style-name="T1">6Á5Î¤:M?¼ßÀÌôGéï{vÒë§êçZéåÿ?3h¯r?õÀÍ?àðã?´2ÁæË†±Š?M•??ÕsAÝ¥¥l<text:tab/>gåe$Žë$~,üÕ×mEàömXX?³ò?eýa?v?&lt;˜æö?ìà,’Éú;5`»Œ=A,dóà_??qJj.?2Á@¶¥½°p}?œÞ]xz?/ŽÍõl??Ãý{U´O?@kV?ëá¡Sä1?TÃRà'??¬zöµ?»øh/†SáÕo"µ…Òõ’ šÌg²=o{ Ô™ìŒ8µ<text:tab/>vëvö@Á†Þ3€Ø8ß[5</text:span></text:p>
        <text:p text:style-name="P2"><text:span text:style-name="T1">G?QŽd•÷aŽ%b©…??õU~l:¡_ywD?Ã‚ZÜ<text:tab/>€ã A)•?±Dó‚ÏS^?F?Šë¼êM¿?,›r ¥Iˆëìã&lt;Ÿ³jé±fQ?–›“?€Eþ— ^ÈYq,G´+ÊŒáp??q¸I!1Ï F&amp;Š‘-?Íq<text:tab/>ÄUÔ#Õ</text:span></text:p>
        <text:p text:style-name="P1"><text:span text:style-name="T1">dº?·À¡t8×ô?7Pº'3—ŽEØ?&lt;jöë??joÇ€;</text:span></text:p>
        <text:p text:style-name="P2"><text:span text:style-name="T1">?øý&gt;cdÔé¾ö{?aóˆµç^ÝªÒ¹kˆ'9p–Nf9AÒF|f…¬?@“ÏÀ?&lt;œ›½LT?õÏçÉO??e®?Ö</text:span></text:p>
        <text:p text:style-name="P1"/>
        <text:p text:style-name="P2"><text:span text:style-name="T1">endstream</text:span></text:p>
        <text:p text:style-name="P2"><text:span text:style-name="T1">endobj</text:span></text:p>
        <text:p text:style-name="P2"><text:span text:style-name="T1">793 0 obj</text:span></text:p>
        <text:p text:style-name="P2"><text:span text:style-name="T1">&lt;&lt;/Length 202/Filter/FlateDecode/BitsPerComponent 8/ColorSpace 717 0 R/Width 49/Height 76&gt;&gt;stream</text:span></text:p>
        <text:p text:style-name="P2"><text:span text:style-name="T1">H‰ä–]?€ ƒ¹ÿ?{??£†Ÿn +Æ„=¨?°¯E6?6tÇõe?ûTÕÛH^d?ëáíDäo¥ Ü??T??5'</text:span></text:p>
        <text:p text:style-name="P2"><text:span text:style-name="T1">?MWâ õ@IÚÿ@?Hl‚»«â’üM?A8?y0Òj<text:tab/>N¹ò?×–?œ±sè?D??h^i—Ñ5"Ïo¯?WBÊD+‰ÕáJÓò?¥?ÿ?*1Â??£?ò<text:tab/>ž6…¤ól6!QB¿í+&lt;´I3ä4?îê³æjŽT¶?˜y?\°œU????Æ?¿Üï?Ç?jN?°</text:span></text:p>
        <text:p text:style-name="P1"><text:span text:style-name="T1">endstream</text:span></text:p>
        <text:p text:style-name="P2"><text:span text:style-name="T1">endobj</text:span></text:p>
        <text:p text:style-name="P2"><text:span text:style-name="T1">252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248 0 obj</text:span></text:p>
        <text:p text:style-name="P2"><text:span text:style-name="T1">&lt;&lt;/Length 1944/Filter/FlateDecode&gt;&gt;stream</text:span></text:p>
        <text:p text:style-name="P2"><text:span text:style-name="T1">hÞ¬WÉŽãÈ?=$™d?<text:tab/>‘Ù?š*©ª?Óu(ÊØÜ?ûfŒÇ€¯ÖmÆ'?3€?Ÿ|ð?ø¿???$µTùä^´ÌXß{?úþç¿–ðÛ¿?ÿx~üþS?%œ},+(ð/¾ÕcÞWE<text:tab/>mWåeÝ·pþçc?¿=žò¢ÀËç¿ã·ó¿?³¾ÿÇŸÃù??E+Q?y!Ð§ª?ó®+Ú«`(Ö?‚?ªÎ?ósV•ðâ&gt;Ã¡Í»Ê±:ty›•°</text:span></text:p>
        <text:p text:style-name="P2"><text:span text:style-name="T1">?÷ð·ó_&gt;L´?òº*ú›Lç?)´S…†Z8•ø(œ”«ß*K1WcœcÉ6ë|?–úÕeÞôX%<text:tab/>yè)ä²F×?òV9¿?e«?_«øU?NM&gt;föKêÄÏ¯z¥ÀÙïöŽyNíEÿpêò!?:¤ßìk¢é¬zß§‰ŸÃ¨^L?¯@??6è¢nj?v^t]ÉnWÊQ®Ÿ‚‚TyGØ¤è??r«Ü$•²Ÿ?T8E’bQë’P'Gˆ?&gt;µ×ðà*ß9]:?:ëÈf:VÜœ®jÙeàK</text:span></text:p>
        <text:p text:style-name="P2"><text:span text:style-name="T1">à(Š¿ÒkxP?¥Ÿbâ-6T</text:span></text:p>
        <text:p text:style-name="P1"><text:span text:style-name="T1">ß??Ù&amp;?Ùo[m³.³#:L6|ï«?˜ñf®]«!ö­Q?‡àQ]&amp;OÕ?¸ú}×pLö †E?Ôï˜ÂŽ</text:span></text:p>
        <text:p text:style-name="P2"><text:span text:style-name="T1">c,ËJ?±&amp;‘‰”?®¡r?{gc°`?%9~ÓÔ?Ó?5f°ø®ïê1</text:span></text:p>
        <text:p text:style-name="P2"><text:span text:style-name="T1">X{é|¨×\Ü$ÕÁ?Ù;à™&gt;ƒ0&gt;Œy…Ð s}^—}ÈbCeËI?ˆ!6DX8ÔX”?E~¼˜ªcÈÔ·cQ.¦j!P‰ø?4†‰4)5‘ñéT›—E¹œ’*þŒq?þ«ñùqÎ¼*íýú®î</text:span></text:p>
        <text:p text:style-name="P2"><text:span text:style-name="T1">ûéçªW‘£vOâž±îös Cå˜¹ tûÉ¢n½ .TÁ‹½»?Xª?âþ‰¼WM&gt;?ý?“Fýø?é‘ö¶7ÌÊ¥#ÔVrá%9Ì‡¾h.åE3?ˆ~pã•Òàí)„ œI?š«ÿà?'`°è£?ýÓÎ6Ç&gt;¨…?ü ×ƒX^g¯ZOˆB÷Õ5•ëFpä¸Úóá?m¾%?8Aâ³?Ï:</text:span></text:p>
        <text:p text:style-name="P1"><text:span text:style-name="T1">]³‹=í?</text:span></text:p>
        <text:p text:style-name="P2"><text:span text:style-name="T1">Ë<text:tab/>ê?1??¬§¡1k.H3gÙ·U??)??Ï?cñ&gt;d&gt;?¹í-5ƒŒù?)JÜK¢øÈýbûÊ•Å'\?$+lx‚?c3Wì¹#.¢¯?¤‡&amp;ÐX?xÖ’T±b?O?£??$´"-?2?&lt;?”›³N?³ßB?X%3?“¥&gt;Ó1®å/Å@š?$ IÊu7&gt;lŒ`uCJVer4iU<text:tab/>?</text:span></text:p>
        <text:p text:style-name="P2"><text:span text:style-name="T1">ß8ÂVíü[¤©?VŽ?—úî?œâ)9 fÆlÈ|”lá—ƒ‰Råàp¥?†…“êÅy²‹wzo2Æ„zÀçuðuF=£V;:´ç«Ly{9°ô¨ü˜DyUÔãBó$@h(¡îV„Z´¨*Ú?D¨¯ŠM7È„k? C8j(£ùJ;C?Qñô†°À9é˜ a*U?¦OÖQ÷Ù(ÀK²;„HH¬aˆd†¡w?úY –*Ûñd</text:span></text:p>
        <text:p text:style-name="P1"><text:span text:style-name="T1">—mÞ×]Ëºˆ†ZI{k¶Æ?^tºŸAñ€ÆO???½??yÙ4b`¡8ÅsTKŠ??ýˆ¨O??j</text:span></text:p>
        <text:p text:style-name="P2"><text:span text:style-name="T1">&lt;¬Ù"°Çgmµp”ñŠpúh'¨??’Ô<text:tab/>Üâ??‹?ÆZ K´éê?|KÅÐÝ£ÊÆ?Z8ð?˜•</text:span></text:p>
        <text:p text:style-name="P3"><text:span text:style-name="T1">ÍÇŒ*»ŽKß¶µtù€Mª3T½ÑBl#EŸx+RzšëÂå·Fï§bÛ?-æŽyvMù¢'</text:span></text:p>
        <text:p text:style-name="P2"><text:span text:style-name="T1">2Þ¡#?â?¢?¢À.AÈ?Æz*?œz»HÃJ»àw—¹Ö–2Ù‚ç0±K</text:span></text:p>
        <text:p text:style-name="P2"><text:span text:style-name="T1">YÆ•?ˆ©FZæ?QŽ\Ë^aÿc®nb·¼I’PV?S€v?kÎÞN'¼_âšµ¾Ëà</text:span></text:p>
        <text:p text:style-name="P1"><text:span text:style-name="T1">?ÏŒµŽTš¤7?RS?o'„ßÝÆ2t“ôIIkEs?k¥yÔÍ</text:span></text:p>
        <text:p text:style-name="P2"><text:span text:style-name="T1">Ñ™¦?n? B+?=K?¢Ïb•?e×YµÛ¹&lt;ý‹ñÖ^£²œè„ÕtØM2m8íö„ÃÈìL€”NkÚ??Þ</text:span></text:p>
        <text:p text:style-name="P3"><text:span text:style-name="T1">?#MÞ</text:span></text:p>
        <text:p text:style-name="P2"><text:span text:style-name="T1">—›K-ûN'¤Ïá?e`</text:span></text:p>
        <text:p text:style-name="P2"><text:span text:style-name="T1">ŽÝ„Éªr«(Sû­b¸+Ð´‰?bŽ—E™'2(˜–8Óg¥‡eù?Ù;¯;–qÛ#xReÛ%û2+îýZ%éTÈ%•Xÿ?’¹A8?NhÅÕo¸?°\2¡<text:tab/> ð ]g¿¦ö8¨r¨$ê?7†[­¯î†¢,Žm5°ç©fkÒ?«?²:??Öú?˜ý4Á„5;ã?åqœ¢®ñæmKé0M¦m›?™VC°?Ô»Õln?ù?&gt;?—ý4R?é?âÉ~Š„õÊa‚°G‡gÒü</text:span></text:p>
        <text:p text:style-name="P1"><text:span text:style-name="T1">¼ÄåÛÖi²óèº¯Sxaª?‰@~¼BL<text:tab/>ãÂ-</text:span></text:p>
        <text:p text:style-name="P2"><text:span text:style-name="T1">ŸrøâÆ®?É/¿æÈÝ</text:span></text:p>
        <text:p text:style-name="P2"><text:span text:style-name="T1">G©?hç6;?bÓ*úÝ–Ä@Œbã¾„B²ß?cQ‘ôLâ9´uwÁŒv²Ä†®µ?÷›9Ñ‰ò²kÉ-+ü½[_1$¯ìtœ7?»-k'"M,&amp;Pú¸?mbæÍš?)¸ =°lÛ9úþ:ÍÐóïˆÇÓªqP®??q?¢3úbÛýzáVsúuÞý'°,[™‡·©ÎYx†Õíj:I?¬å®ÿì?PÛUŸÌx„ñÕ˜Bðÿ‡zù</text:span></text:p>
        <text:p text:style-name="P3"><text:span text:style-name="T1">pÝÏK&gt;øÓ?d×–OÐ'?zç?â?=?[|1¨oáB¥2?„?</text:span></text:p>
        <text:p text:style-name="P2"><text:span text:style-name="T1">-NGý?±C"±ÜùßÛi1MD4` ŠÝä‹±?uÌ?Ì:?þW€??’?òë</text:span></text:p>
        <text:p text:style-name="P2"/>
        <text:p text:style-name="P2"><text:span text:style-name="T1">endstream</text:span></text:p>
        <text:p text:style-name="P2"><text:span text:style-name="T1">endobj</text:span></text:p>
        <text:p text:style-name="P2"><text:span text:style-name="T1">792 0 obj</text:span></text:p>
        <text:p text:style-name="P2"><text:span text:style-name="T1">&lt;&lt;/Length 201/Filter/FlateDecode/BitsPerComponent 8/ColorSpace 717 0 R/Width 49/Height 76&gt;&gt;stream</text:span></text:p>
        <text:p text:style-name="P2"><text:span text:style-name="T1">H‰ì–a</text:span></text:p>
        <text:p text:style-name="P2"><text:span text:style-name="T1">…@?„½ÿ?½N?¼rEçÉŽ-Aù#?s&gt;Ý¶Tß?"8»çå¸&gt;8¤?Å‚+Í¶¤V·4CpÚ!Jç?ÿýa‡ÀÞ´?ê?‰K†¶ÉiÀ¹ëü?Q?¹e?1ûžŸ!·È?B?C?bh m^ù›??†"îe¦ñ„ò2O£*¦¥X×? ôÐ¼?F?NL?P0iáqoð¸˜o)}3š?F/9Û(Bð+0­— Fq¼a2Phê?D?á·?3fçênÈÏ(ïÂ?«c???öX2</text:span></text:p>
        <text:p text:style-name="P1"><text:span text:style-name="T1">endstream</text:span></text:p>
        <text:p text:style-name="P2"><text:span text:style-name="T1">endobj</text:span></text:p>
        <text:p text:style-name="P2"><text:span text:style-name="T1">249 0 obj</text:span></text:p>
        <text:p text:style-name="P2"><text:span text:style-name="T1">&lt;&lt;/Font&lt;&lt;/F4 20 0 R/F5 21 0 R/F11 36 0 R&gt;&gt;/ProcSet[/PDF/Text]/ExtGState&lt;&lt;/GS1 7 0 R&gt;&gt;&gt;&gt;</text:span></text:p>
        <text:p text:style-name="P2"><text:span text:style-name="T1">endobj</text:span></text:p>
        <text:p text:style-name="P2"><text:span text:style-name="T1">245 0 obj</text:span></text:p>
        <text:p text:style-name="P2"><text:span text:style-name="T1">&lt;&lt;/Length 1869/Filter/FlateDecode&gt;&gt;stream</text:span></text:p>
        <text:p text:style-name="P2"><text:span text:style-name="T1">hÞ”WÍŽÛÈ??Üd“?<text:tab/>‰tÛ¡4š?ÕŽaˆ</text:span></text:p>
        <text:p text:style-name="P2"><text:span text:style-name="T1">$šÝü?&amp;pb ×Ìm½ØÃ"6? —ìaŸ`Ÿf?!/—êª&amp;©?]??s¤fý|õÕWÕ?&gt;ýSÃ×Ÿ—}\~ø»6 áñËR·ÅÐC‰ùÉÔUQ÷e??Š¦éjxüÏ²¨ê?¾.‹²ìzxüiyÆ'&lt;òøËòûü•ð|??„‹c[ÔùçR›(ÆÇ.?áøÃã?¬¯Êù2hš}Ñ“nÊ¢*Ë</text:span></text:p>
        <text:p text:style-name="P2"><text:span text:style-name="T1">ê¡+ªªk­¯’?•íä¨fGŸóín«¤·=?,vÇ?=&lt;ˆ­Ä_†T¾?Ð?&gt;)ñF?Ï}Ñæ“íüWEi?Í?T6ÛªÆOJ</text:span></text:p>
        <text:p text:style-name="P2"><text:span text:style-name="T1">uƒYw]c?°&gt;ûÚz/Ê¶qÎ_ÁC¦n ?ë(Ó??áFd2‚Ã?Ô.?w*ÛÂZÈó&amp;? Žç?Ó?…?îB|-¹??þÚˆ7?S<text:tab/>g]”UI~d‡?;Ô#¬wjg_PÖJ“ú"??(PÖf&amp;|µ‘öi!Ùÿ“X?8Àùt?†,]Ã?ÿÅQx&lt;·…vˆXP«Ë???F?ÍQE­ƒ†b^<text:tab/>ØÈHxr’7!2Of?‰‡H7ùt?l’F?<text:tab/>füNrÆø?…?‹žÌg&gt;?5?b8º?¡??<text:tab/>]ösDº=‡ÈËÛ{k]??ˆ\‰Ø~?ž@P`?Œ ½³?í?xˆ0<text:tab/>ëÕ‰LØç*?Ž?‚7?ûÍŠ8</text:span></text:p>
        <text:p text:style-name="P3"><text:span text:style-name="T1">tuÇq¼VžŠÔ.}­?„^?2?!P%2þé<text:tab/>ªZJ1K2¬ë¢Ò¦FÊ†?g¸?Øð<text:tab/>4–P?‚Ê€Ÿî"µ¡4nð;ÆêÌ†ºçpMÌé</text:span></text:p>
        <text:p text:style-name="P2"><text:span text:style-name="T1">›ÛÈ5ì|*ŸBdÔ?‰‰”Ùß™¾èL[?5–žl4ÎÆàØ?¸“™¥vºJ³-'J™í¼t,w?B&amp;ƒô?_ÞÅ’q&lt;“ƒæ<text:tab/>»´i]-=W6´ìEr³EJ/Ä:Ý¡§8Îì#O<text:tab/>¡‘Ü"?›ur™ÞÂÁS^âR”C7Ì|^‹h‹o-„'|‘92oœ§?Ö¿Ã5ò<text:tab/>k;ù</text:span></text:p>
        <text:p text:style-name="P2"><text:span text:style-name="T1">¾ÑHÄ_Í?®JG?Cç?lc…`Æ{/E€É?¬¢ä@ì¬óµ’Ìe~e?ñôOÁeó¿3Õ±ç:–º¾Ìž»%KÙfÄ9ÌÊb=?¹U—Uß]g5R¤m[6ý]?¢äXq°v¤8ÜˆX?âicBl+K?Ö6}OÆì?U›?¡ÁNÄÂÐÔpY­ÿæeUÀˆ?CãäöþR'?F.I‡Õ</text:span></text:p>
        <text:p text:style-name="P1"><text:span text:style-name="T1">Gai#G?ºD×QÖ˜bÐXµ¹'Ê?=L…uÃ?Ç‡ë+xÚ?yêÂœÓG™#D~ê¼š@d#‰</text:span></text:p>
        <text:p text:style-name="P2"><text:span text:style-name="T1">8&gt;þû?m?ãqê¼'\??ûYCÛ|á§V~‘;?Uá»Üž?„?µÄS?²êbŽü</text:span></text:p>
        <text:p text:style-name="P2"><text:span text:style-name="T1">3Ðú?@wMÅ1¨±½§ÞÅh??</text:span></text:p>
        <text:p text:style-name="P2"><text:span text:style-name="T1">‡JÎPªàB#®ã?Æ8Ô<text:tab/>½£Ü¹?^è?í43…1î0vÚHCE?°*°ê?¡Õq??Š%?kT£”•“I§‘¦5£ä&gt;¬?§‹—Ý,Ý?R4tî,9É»ëö3Û­Ÿ#V:ëýÈM?,f€n³yöï%Îãˆš0ÛŸìç?lU˜Ê´ó|(›Ñœ«Àôú.E</text:span></text:p>
        <text:p text:style-name="P2"><text:span text:style-name="T1">aýU!³??Ô?jpß˜Ž¹`ÉnsET7^ÛÚAáË]?m³”U Û¿´G ?ñ\“?6®ÝqXÓR®sx/´YÔL~QÝ+z¹±ªûa˜ü¯?rLdÊ?Î^v¤?*ö“?ýÀ}?uZ?D)ÒÕâ</text:span></text:p>
        <text:p text:style-name="P2"><text:span text:style-name="T1">Ã7?½MïÌ»ÄÓ¡ˆû cQ?¯,íf6ä´!`’?¨ÑÂ3 HÆKîf§2¶_»?ch‡ì‹Æ@×?¦FÏº¯Šfèx…Å7óÎž¾^9{íÎã‹e×?§+K…'?C?’Ê¦i‹«ÀŽÄÓl?ý?³$[¥&gt;“À??§Ê?'K4ÊÅ¸?#sû—ö^ÝVE«ÛÁE¡+7@:ã?6’áô¬8÷(&amp;X?»PVùX?.</text:span></text:p>
        <text:p text:style-name="P3"><text:span text:style-name="T1">s?;RF[GF</text:span></text:p>
        <text:p text:style-name="P2"><text:span text:style-name="T1">„?kT½‘õÏWqÓ?­]ûŸÅ4-8Ý¸›¾œÅ¸±½óD=ÛÖõÍ¥hÀÕžÂÔ¸</text:span></text:p>
        <text:p text:style-name="P1"><text:span text:style-name="T1">ã¨¸˜èˆ mI¨˜?Ü?ÞÉi‚(»?ŠeÊ9ëØ‹»ë¼Û¹î²ž§N¡=Ä?…4?‡'®Y¼ Þ¡šÓ?DQ?;?ï9</text:span></text:p>
        <text:p text:style-name="P2"><text:span text:style-name="T1">Ä¼ÀbÔ&amp;çùºáO‘?2?û?{ã:²q?«???iðÕä‡??w!X¶¼D^è–pEÜ¤‘KF ‚c&amp;Ökz 7®Öùë=º6.??]gî.ôù(ü@ZpßÌ€äuÂ\®ÑÊâ7?»jP@‰› ãp“³»èwZã.™?Ï»®ÐM;7'·5üÁ?¶¡ÿö¸$£Ð</text:span></text:p>
        <text:p text:style-name="P2"><text:span text:style-name="T1">E‹í«ë?°ï‡¡‚ÿþkùÅ^®g÷Ôã?GÜ…ÿœÌ´ãM˜?Æ0Û¡è´;¦I&gt;JëŠ¬ÑS…òÚÚƒX~wp??öÉÉ?Ðd&gt;ÒÂ±Øà]¹#</text:span></text:p>
        <text:p text:style-name="P2"><text:span text:style-name="T1">yx/7ùâ?Ø3¶ö:Oß®¨ò)ßmS·¹:¢²å(æ¨h91?Vd?•ùž/ˆðÛûdå%ØûÞÛ·¡ŸHúþàÝ?íØW?]ŽŽÖ?DdÁq³2?</text:span></text:p>
        <text:p text:style-name="P1"><text:span text:style-name="T1">P][­ü8Ýð²s“„}µI6&lt;^6ôÁ±Ïÿw"óŸþ??fÁ¦°?ÿ?`?.?¼Ó</text:span></text:p>
        <text:p text:style-name="P2"/>
        <text:p text:style-name="P2"><text:span text:style-name="T1">endstream</text:span></text:p>
        <text:p text:style-name="P2"><text:span text:style-name="T1">endobj</text:span></text:p>
        <text:p text:style-name="P2"><text:span text:style-name="T1">791 0 obj</text:span></text:p>
        <text:p text:style-name="P2"><text:span text:style-name="T1">&lt;&lt;/Length 196/Filter/FlateDecode/BitsPerComponent 8/ColorSpace 717 0 R/Width 49/Height 76&gt;&gt;stream</text:span></text:p>
        <text:p text:style-name="P2"><text:span text:style-name="T1">H‰ìU<text:tab/></text:span></text:p>
        <text:p text:style-name="P2"><text:span text:style-name="T1">€ ?ì?ý§¯Ïw*$Ëv\]Š¤<text:tab/>:Læ"</text:span></text:p>
        <text:p text:style-name="P2"><text:span text:style-name="T1">ø1 æ%??×·íÔcÚ°ÂÍ„xÚ‡ÆÁ‘‰ãò²_!å!±iƒB</text:span></text:p>
        <text:p text:style-name="P2"><text:span text:style-name="T1">º?@&lt;³1‡&lt;ì?T…šîòÉü??VKÚ·?Mw+ÈØ´ZS†”»ŸJÓÐDXÉéäÔ¨^#?Ü—_â‰}‰¬¸œ#ë?èÎš_?ž¡åš?µ6?’?&lt;k?µ¤Š©6GòÃ,Yò?}VlS ûû#Û‰?Ú+/ô*X¾ÓÅ¸X??—!âð</text:span></text:p>
        <text:p text:style-name="P1"><text:span text:style-name="T1">endstream</text:span></text:p>
        <text:p text:style-name="P2"><text:span text:style-name="T1">endobj</text:span></text:p>
        <text:p text:style-name="P2"><text:span text:style-name="T1">246 0 obj</text:span></text:p>
        <text:p text:style-name="P2"><text:span text:style-name="T1">&lt;&lt;/Font&lt;&lt;/F12 43 0 R/F13 44 0 R/F2 6 0 R/F11 36 0 R&gt;&gt;/ProcSet[/PDF/Text]/ExtGState&lt;&lt;/GS1 7 0 R&gt;&gt;&gt;&gt;</text:span></text:p>
        <text:p text:style-name="P2"><text:span text:style-name="T1">endobj</text:span></text:p>
        <text:p text:style-name="P2"><text:span text:style-name="T1">242 0 obj</text:span></text:p>
        <text:p text:style-name="P2"><text:span text:style-name="T1">&lt;&lt;/Length 119/Filter/FlateDecode&gt;&gt;stream</text:span></text:p>
        <text:p text:style-name="P2"><text:span text:style-name="T1">hÞ&lt;Ì=</text:span></text:p>
        <text:p text:style-name="P2"><text:span text:style-name="T1">?Q?à&gt;§˜rm²I^Þ_+¨?07?\?¬,¼¾a?dš™b¾õvWl?:?­W‡"ž¤ÂbÌÑšpuQÔ&gt;¹k¯ˆ7<text:tab/>62eëùxäŠ/-À)^ÉŒƒ)…½YÝ¡ÒX$<text:tab/>ƒÝÄQËàù·’Xöó%è'À?u??O</text:span></text:p>
        <text:p text:style-name="P1"/>
        <text:p text:style-name="P2"><text:span text:style-name="T1">endstream</text:span></text:p>
        <text:p text:style-name="P2"><text:span text:style-name="T1">endobj</text:span></text:p>
        <text:p text:style-name="P2"><text:span text:style-name="T1">790 0 obj</text:span></text:p>
        <text:p text:style-name="P2"><text:span text:style-name="T1">&lt;&lt;/Length 30/Filter/FlateDecode/BitsPerComponent 8/ColorSpace 717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243 0 obj</text:span></text:p>
        <text:p text:style-name="P2"><text:span text:style-name="T1">&lt;&lt;/Font&lt;&lt;/F4 20 0 R/F8 27 0 R&gt;&gt;/ProcSet[/PDF/Text]/ExtGState&lt;&lt;/GS1 7 0 R&gt;&gt;&gt;&gt;</text:span></text:p>
        <text:p text:style-name="P2"><text:span text:style-name="T1">endobj</text:span></text:p>
        <text:p text:style-name="P2"><text:span text:style-name="T1">238 0 obj</text:span></text:p>
        <text:p text:style-name="P2"><text:span text:style-name="T1">&lt;&lt;/Length 515/Filter/FlateDecode&gt;&gt;stream</text:span></text:p>
        <text:p text:style-name="P2"><text:span text:style-name="T1">hÞ\“KkÜ0?Ç¡Ž16eqp²1,iTú@&gt;XÑè­kH[Òk}Û–?</text:span></text:p>
        <text:p text:style-name="P2"/>
        <text:p text:style-name="P2"><text:span text:style-name="T1">?zê¡?8·\ó?:#)»ÛÅ‡yØóóÌü¥ëO_€Ýÿén–îú#0`ËÏ?¢ˆI|²?Q</text:span></text:p>
        <text:p text:style-name="P2"><text:span text:style-name="T1">ë¤aÆ;?£·lùÝIvß<text:tab/>)U`Ë?–¿?¿»cÓò9±pÜŽ“&lt;?+ÀHÅh?À?âÌB?h‚c<text:tab/>´å/Úi?%"?ÐJ¡xƒVÃóUŠ?¯Ñ?ÚÓiŽ˜^¥0ð¯?TªÜ§ú?;"?a9Ë1p6}[&gt;w3?k¤ghu´8Û-</text:span></text:p>
        <text:p text:style-name="P1"><text:span text:style-name="T1">‰‰ç!·¼j›‹þd?ÉWõÜ·Cü~lÚÇºÉ?!#„c†%ÆLžÎ “)î[ÄÙN«~è?66guÕ n¨è]!?¥Í!qËÛšU?Ñ\¬Wìeñ«UÝ?}®Ú+ªwJ$?U?à°?å¥ðÞCQB?“•Zå&amp;ß®§Ù?ÏÏ§ÙâÖÞQ«‘_®ÙÕøøzsµ¡·±,??0??fœ–‘ºœ—×Nx¤?Ñp?þ„›C</text:span></text:p>
        <text:p text:style-name="P2"><text:span text:style-name="T1">RdùÃæò¼¨ …?VÓ¼N9÷LŠ¥7ï3ìŒÄ6œ)@€#1ß¤ªÆ”I²zÎÞ`‹¿bô</text:span></text:p>
        <text:p text:style-name="P2"><text:span text:style-name="T1">µ?‹Å¥£ê»Ê‡\8æSAsyâ¤vœÐÒ$=</text:span></text:p>
        <text:p text:style-name="P2"><text:span text:style-name="T1">êÍÈý™/'?d^´Âã??^ž€«?¸jPÈ±.Ðªù÷RVôQ ¤‚C…?¶åèÎýW–þöaéþ<text:tab/>0?&amp;®±?</text:span></text:p>
        <text:p text:style-name="P3"/>
        <text:p text:style-name="P2"><text:span text:style-name="T1">endstream</text:span></text:p>
        <text:p text:style-name="P2"><text:span text:style-name="T1">endobj</text:span></text:p>
        <text:p text:style-name="P2"><text:span text:style-name="T1">789 0 obj</text:span></text:p>
        <text:p text:style-name="P2"><text:span text:style-name="T1">&lt;&lt;/Length 98/Filter/FlateDecode/BitsPerComponent 8/ColorSpace 717 0 R/Width 49/Height 76&gt;&gt;stream</text:span></text:p>
        <text:p text:style-name="P2"><text:span text:style-name="T1">H‰ì”9?? ??ùÿ?ýŽ&amp;Zx  Q)Ø©h?“</text:span></text:p>
        <text:p text:style-name="P2"><text:span text:style-name="T1">???î zÝ?æPŠ³Ã4à&lt;ŸQ?¤ˆ©î)5?u%¸?ÌRv?-„?1\-í6YÛxFw8Ÿ(Ïwçï9g/?„<text:tab/>€†8?ÂL¸’</text:span></text:p>
        <text:p text:style-name="P2"><text:span text:style-name="T1">endstream</text:span></text:p>
        <text:p text:style-name="P2"><text:span text:style-name="T1">endobj</text:span></text:p>
        <text:p text:style-name="P2"><text:span text:style-name="T1">239 0 obj</text:span></text:p>
        <text:p text:style-name="P2"><text:span text:style-name="T1">&lt;&lt;/Font&lt;&lt;/F1 5 0 R/F9 34 0 R/F10 35 0 R/F11 36 0 R&gt;&gt;/ProcSet[/PDF/Text]/ExtGState&lt;&lt;/GS1 7 0 R&gt;&gt;&gt;&gt;</text:span></text:p>
        <text:p text:style-name="P2"><text:span text:style-name="T1">endobj</text:span></text:p>
        <text:p text:style-name="P2"><text:span text:style-name="T1">34 0 obj</text:span></text:p>
        <text:p text:style-name="P2"><text:span text:style-name="T1">&lt;&lt;/Subtype/Type1/FontDescriptor 622 0 R/LastChar 243/Widths[623 561 649 622 669 539 678 511 652 587 594 603 657 1026 666 476 542 952 582 815 529 789 628 439 439 439 439 439 439 439 233 439 439 439 439 439 439 439 439 439 439 439 439 379 439 439 439 439 439 439 439 439 439 439 439 439 439 439 439 439 439 439 439 439 439 439 439 439 439 439 439 357 439 439 439 439 439 439 439 439 439 439 439 439 618 439 725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439 622 439 439 439 439 439 439 439 439 548]/BaseFont/HLABJM+GaramondBookCTT,Italic/FirstChar 2/ToUnicode 675 0 R/Encoding 674 0 R/Type/Font&gt;&gt;</text:span></text:p>
        <text:p text:style-name="P2"><text:span text:style-name="T1">endobj</text:span></text:p>
        <text:p text:style-name="P2"><text:span text:style-name="T1">35 0 obj</text:span></text:p>
        <text:p text:style-name="P2"><text:span text:style-name="T1">&lt;&lt;/Subtype/Type1/FontDescriptor 624 0 R/LastChar 95/Widths[1217]/BaseFont/HLABKN+TypeEmbellishmentsThreeLET/FirstChar 95/ToUnicode 677 0 R/Encoding 676 0 R/Type/Font&gt;&gt;</text:span></text:p>
        <text:p text:style-name="P2"><text:span text:style-name="T1">endobj</text:span></text:p>
        <text:p text:style-name="P2"><text:span text:style-name="T1">624 0 obj</text:span></text:p>
        <text:p text:style-name="P2"><text:span text:style-name="T1">&lt;&lt;/StemV 0/FontName/HLABKN+TypeEmbellishmentsThreeLET/FontFile3 625 0 R/Flags 4/Descent 0/FontBBox[0 -167 1871 733]/Ascent 0/CapHeight 0/Type/FontDescriptor/ItalicAngle 0/CharSet(/underscore)&gt;&gt;</text:span></text:p>
        <text:p text:style-name="P2"><text:span text:style-name="T1">endobj</text:span></text:p>
        <text:p text:style-name="P2"><text:span text:style-name="T1">677 0 obj</text:span></text:p>
        <text:p text:style-name="P2"><text:span text:style-name="T1">&lt;&lt;/Length 220/Filter/FlateDecode&gt;&gt;stream</text:span></text:p>
        <text:p text:style-name="P2"><text:span text:style-name="T1">hÞTPÁjÃ0½û+tléÁN¡·??-…?Ú¥ÛÝµåÔÐØFq?ùûÙnÖ­?<text:tab/>¤§Ç{?ß·‡ÖÙ?üƒ¼ê0‚±N?Ž~"…pÅÞ:¨¶ ­ŠKWª?d?žÈÝ&lt;F?Zg&lt;Ô5ãŸ<text:tab/>?#Í°z+±9Vb#ÖÀßI#Y×ÃêR}}§A7…pÇ?]??M??</text:span></text:p>
        <text:p text:style-name="P2"><text:span text:style-name="T1">ãû“g9 ðÿô?ì2?„mé«Åˆ×8?©¤ë?êi??~Å~?W£n’ØcSˆÝ±aiw™fV&gt;íiDMDÉc¹¿XÈâÖáóEÁ‡¬•“ý?0?MòlÊ</text:span></text:p>
        <text:p text:style-name="P1"/>
        <text:p text:style-name="P2"><text:span text:style-name="T1">endstream</text:span></text:p>
        <text:p text:style-name="P2"><text:span text:style-name="T1">endobj</text:span></text:p>
        <text:p text:style-name="P2"><text:span text:style-name="T1">676 0 obj</text:span></text:p>
        <text:p text:style-name="P2"><text:span text:style-name="T1">&lt;&lt;/Differences[95/underscore]/Type/Encoding&gt;&gt;</text:span></text:p>
        <text:p text:style-name="P2"><text:span text:style-name="T1">endobj</text:span></text:p>
        <text:p text:style-name="P2"><text:span text:style-name="T1">625 0 obj</text:span></text:p>
        <text:p text:style-name="P2"><text:span text:style-name="T1">&lt;&lt;/Subtype/Type1C/Length 497/Filter/FlateDecode&gt;&gt;stream</text:span></text:p>
        <text:p text:style-name="P2"><text:span text:style-name="T1">hÞ|ÍkÓ`?ÆÛÑu9Èü€</text:span></text:p>
        <text:p text:style-name="P2"><text:span text:style-name="T1">É;??o?¼?¼¨0??zéq ?f¶±?‰M›½mÒ¤iS;Ú•ØtùhÒ¥i–ÒVÅƒ?/â$x0e?ìþ?Ÿëó{øÁ??EÖBápøÞ³ý'OŸ¿x?ƒ?±—&gt;$R©d.‘&amp;2L.–xO?û{±kj;?7¶›—v6^.éõ_7ßn?½;×</text:span></text:p>
        <text:p text:style-name="P2"><text:span text:style-name="T1">øÏp•Ç¡µ•&amp;t7¬?V$Ø]&gt;¼Ú?÷[£W·–ÑÍÈÏ?ñà`«&amp;×+2.W?¢€æ;Pç1^?Ö?àØŠjá–jèê?Q‡?-?‰nÁÆìB¶Ÿ??J.Ó8UÎA–)0?-d?1-§ß¡É?i¥13ã2sˆ?gŸª_€ãœ*?ÜS¼îEÏï_&lt;mnxúhp~¶p¾Ï~|þæÏGSËÓ?uÔ·:F?i?ÃÓ?ð\Y?ãã²ÅiÇˆÆvX?…rI(c¼ÈÉE?&gt;›”ðZu2Ïy?8V×ÔqcØ±Ç¨[sx?ã-V§?ˆJg??äò'r?‡õ¼D—ó"É¾ÎÆ³‡Ô?ú ?§<text:tab/>öˆMð¤„TÞ&amp;&gt;?WDW'qR§?è#Ð—?_ÑEw¦M1Í·?×DLwÒ›?,ÁÕ?°ÏP(¬?«%Lâ?¯ R©T/?È)ª€}Y3Q»k?:Öª7Z'`³ÙŒþ?`?ô:á?</text:span></text:p>
        <text:p text:style-name="P1"/>
        <text:p text:style-name="P2"><text:span text:style-name="T1">endstream</text:span></text:p>
        <text:p text:style-name="P2"><text:span text:style-name="T1">endobj</text:span></text:p>
        <text:p text:style-name="P2"><text:span text:style-name="T1">622 0 obj</text:span></text:p>
        <text:p text:style-name="P2"><text:span text:style-name="T1">&lt;&lt;/StemV 0/FontName/HLABJM+GaramondBookCTT,Italic/FontFile3 623 0 R/Flags 68/Descent 0/FontBBox[-237 -302 1198 898]/Ascent 0/CapHeight 0/Type/FontDescriptor/ItalicAngle -15/CharSet(/g203/g206/g205/g207/g215/g226/g210/g214/g103/g200/g227/g208/g211/g213/g199/g209/g201/g220/g216/g217/g218/ecircumflex/space/oacute/X/I/V/g212/hyphen/g222)&gt;&gt;</text:span></text:p>
        <text:p text:style-name="P2"><text:span text:style-name="T1">endobj</text:span></text:p>
        <text:p text:style-name="P2"><text:span text:style-name="T1">675 0 obj</text:span></text:p>
        <text:p text:style-name="P2"><text:span text:style-name="T1">&lt;&lt;/Length 259/Filter/FlateDecode&gt;&gt;stream</text:span></text:p>
        <text:p text:style-name="P2"><text:span text:style-name="T1">hÞTMoÃ †ïü</text:span></text:p>
        <text:p text:style-name="P2"><text:span text:style-name="T1">?;õ@’î£•P¤ª]¥?ö¡¥Ý‚“!-??rÈ¿Ÿ!Q·!?cŒýš?ªceM?þî{Uc€ÆXíqèG¯?®Ø?y?Ú¨°xéTtÀ)¹ž†€]e›?„`üƒ‚Cð?¬öi­O»uv?üÍkôÆ¶°:ç—Oº¨Gç¾±C? ƒ²?</text:span></text:p>
        <text:p text:style-name="P1"><text:span text:style-name="T1">ã‡?é^e‡Àÿdÿ†Î“C(’Ÿ/mô??'?zi[?Qd%ˆfS?Zý?ÆžæŒk£¾¤góË,#C¬g&gt;?ßï?“aâá11?âíÌ[b”‰Ÿ÷Ä±?ñiS2ª¹ü?«Ç?Ýô¨Ñ{’š¦˜¤D?ÆâmÐ®w±ç¸Ù???à?zÛ</text:span></text:p>
        <text:p text:style-name="P2"/>
        <text:p text:style-name="P2"><text:span text:style-name="T1">endstream</text:span></text:p>
        <text:p text:style-name="P2"><text:span text:style-name="T1">endobj</text:span></text:p>
        <text:p text:style-name="P2"><text:span text:style-name="T1">674 0 obj</text:span></text:p>
        <text:p text:style-name="P2"><text:span text:style-name="T1">&lt;&lt;/Differences[2/g103/g203/g216/g214/g215/g206/g210/g217/g201/g200/g205/g220/g213/g207/g209/g208/g227/g218/g211/g226/g199/g212/g222 32/space 45/hyphen 73/I 86/V 88/X 234/ecircumflex 243/oacute]/Type/Encoding&gt;&gt;</text:span></text:p>
        <text:p text:style-name="P2"><text:span text:style-name="T1">endobj</text:span></text:p>
        <text:p text:style-name="P2"><text:span text:style-name="T1">623 0 obj</text:span></text:p>
        <text:p text:style-name="P2"><text:span text:style-name="T1">&lt;&lt;/Subtype/Type1C/Length 7141/Filter/FlateDecode&gt;&gt;stream</text:span></text:p>
        <text:p text:style-name="P2"><text:span text:style-name="T1">hÞäši”\gyç[ŽÝ¹Ì„?öPæö½ä^“œ™$C°„??˜Xv"¯Â?HÈ›v©÷îª®îÚ×»/u÷[·ö­?õ¾©µµe?Û²?ƒe?¶???0&amp;?8ó!sÂ™j¦üaž[-?'„Ì™sæÌ—t¹äRuWßç&gt;Ïóþÿ¿ç}µ­ãÆ?:¶mÛF&lt;ôØ®û?Ùóg??õ??öŽœ¸ßë?|`ß¾ÿôðøÑ¡þãîOüÁæŽß»µEµ.üÆ•ÿuëMÍÁßo</text:span></text:p>
        <text:p text:style-name="P1"><text:span text:style-name="T1">?ifnÎ~üò·t Û¶Ýô¡?ßìéþƒÿÇò‰íwí¼w×_=¼gïþ'?Žõn¿ãS½;Üçö»áy'&lt;ï‚¿»¯ï€ç=ðz;&lt;áõ?ðþ?÷=÷çÝ÷wÂóÓð?¼Þ?ÿß??·ãîÞí;áýí;àõŽß?.Ä+|´c[GGWGÇŸvtÜÓÑ±³£ãÛ??ßëØV[¹í£?$ÜuG÷¶wn(Þ¸íÆ¡›Þê,!‘?ÝþoöÿÛùß{äÃK¿ïùÈOoÙûï?ùèÎ[ïù?ÕýaìÏ±ObßùñGˆ;Hó¶ÙÛoøÃC­?Ú|ôÖMñ=ì=ñwMÆ³yó{É÷nîì:sê²‡¢Ò|Rî?QZæ$ADDQ?xŒS?]$DÃ”³xmVQ×HumV©9NÆÁsòbæ%iY^?²²šYÃËŽ¢j¤¦Úü™ÊeÔ¬iŽ¢d??Ó%]Ô?M?????Y?IQ??‘?}Æ7&lt;?Gâ#û™{ñ#£ª‘&amp;Ó?ŸÍc¶’Us„šÓ‹fíÕæqôï;×§yÊ&amp;³i=,{å?”W?</text:span></text:p>
        <text:p text:style-name="P2"><text:span text:style-name="T1">?SuÙÀ</text:span></text:p>
        <text:p text:style-name="P2"><text:span text:style-name="T1">CÑá²ºfk?ÕÒJF]o˜</text:span></text:p>
        <text:p text:style-name="P2"><text:span text:style-name="T1">«?¯m=§;FÉnè9ÕV-D5?CÇtY?UB•?…ÇyA–ER’Ýp?ãhÜ?F?„‰?„1¼uCçÛÍ¼¥ÛjNíVry¥€_ê&lt;;ÏSU²FåÇõ?m?UXEP%DÒ47?]…HtÃ½®5*šæ??£¢—Œ‚3j[—?¹ƒ?K#p?ˆ·åQ´V”¤Y?€ä%Ià0¾sM4%K®I¨#Û‚É#&amp;§ÑiLy™#x!ÁŽ?-ü½§¨A:HÓÝ]Ídóï&lt;«ÓÕÅul.59V"Jc}Ö!¼uãöžûv“»ïë¿ë?bûJGç‡‰áùgãßÀßýVuõ?ùüêôÆKØ¹Øü`…?,?Õ?P²¾SûêÄê4Ò?á9³¼^?¯—y:Oæ)3?À?ž&lt;0H&lt;1¸'ö€\ýÎ©ËËg@ëqÚ¨@ræ§˜?¤&amp;–õ?`'Rý~/áõ÷'?áCãv%A&amp;Ëìì:ÖPêZƒPëzÝ¨74x¨H×ë{[G=ét„??ÇÅ¤(??/H&lt;‹<text:tab/>ª¨É„¤?²‰W§?m™Ô–¦•2^š’ÅER\œ’+xÖR4Ô5E70CÖ$TAå•€†zõ°ÉX?c¹?•U?­@h?£lÖ/4»Ñb¬šœ ?ºqJ˜Ç_}¹²ô?òù¥ó?K/×?‹Î?’7??°W¢çûç‰¹¾/—þ??†d)L†å°??æjVÆ4D“x…Á?”nb9·¯?¨ ˜î½?¥$??Œ”?"ü?²??-Hî÷1N?t‰0$Kq4ˆJ/ée½¨åµÖ÷~‰Ò#T8M!›?ûÕ£?­TTŠøÆR:8A6B¹á?lëM?'RÇ£'‚'FŸ?é?</text:span></text:p>
        <text:p text:style-name="P1"><text:span text:style-name="T1"> ãƒ?é~Ü?°</text:span></text:p>
        <text:p text:style-name="P2"><text:span text:style-name="T1">12^`Ê</text:span></text:p>
        <text:p text:style-name="P2"><text:span text:style-name="T1">ÌRlÕ&amp;Ô¬^¶&amp;þ¡ù?Z1ÊF<text:tab/>ò¼ÞüØæç=»?îÿ‹»°/ÔŸ8s”8ræ¥àUü??\ºr•¼zeù­¿Á^¾xä?qáè¾‰‡ñ?÷?&lt;²›l~wÅS<text:tab/>d‡ŽbŸ?ÿìÁÏ?Ÿ?¸ïÄcøÐXn2LF&amp;éå</text:span></text:p>
        <text:p text:style-name="P3"><text:span text:style-name="T1">ì‰ï_x›x{ã¥ÓßÄWO¥?U²ëÝ5Ý#*:?îNÛT5ƒÔuÝÔìÂ*:ùúÌ+ó—æ.­^&lt;{av~z¢Q@</text:span></text:p>
        <text:p text:style-name="P2"><text:span text:style-name="T1">ºUÅs–ÈC)y•Mc¬ÌJ,!3|Š‹ílDÓ^zŒ?!\HŒ&amp;±¨‘È¦<text:tab/>Ê)òU|v¥4–&lt;;¿¸8µ??05?QuE×1MV%Xm²¨ˆ¸(f\Í5&amp;?c#Á±P?‰„â4</text:span></text:p>
        <text:p text:style-name="P2"><text:span text:style-name="T1">«_Uá?š¬›˜©XªE¨¶Q°?ï4ŸD«?ssZ?Ñòj&gt;5Øj¢H??!Ë?µoôË_ ÷?Øÿà3÷ bçÄ7</text:span></text:p>
        <text:p text:style-name="P2"><text:span text:style-name="T1">kÎ¢9ÓmÎh“U¬*??‡p˜¤?Å½CI?Ùçïï?8Ì³"/Ð???&amp;(¢*A§‚$àª¦¨*©*n‚ªSÕF½ŠÔj¥l?75I?]??ŽÁÒbŒ??|ñS#Ö:‹J\FTE¤ëpóçW=Ñá?Æ‹÷ûr?a24I-¬cfÆRLB±àa6oÉý|â›KÈ7—?7¾Š-'g}</text:span></text:p>
        <text:p text:style-name="P2"><text:span text:style-name="T1">¢1Ú—;‚ê3=»v‘»îëÙùI?‡CýÄÀÂ¹èKøùs¹<text:tab/>ÈéÄÊüÜiË1³º‰è–jh œíœŠ?äT’dI"%I„ÿ’<text:tab/>4è?</text:span></text:p>
        <text:p text:style-name="P3"><text:span text:style-name="T1">?G‘Û›ÿÓséÌ¹©</text:span></text:p>
        <text:p text:style-name="P2"><text:span text:style-name="T1">¼\ài‡ÌÒF&lt;ŒyY_ÒO$FÃÁÑH îKöSýt?×/•¿;ûê™KH×/~õ‘MÑ?·«pøƒ4+‰&lt;)ˆ?'1é^4¼gè±#?~ìð“‡zÆÂ¡xŒF˜X’Oã§ê?<text:tab/>KÉ²]ÃÐ?Buô¼‘ÿI3Š?WíIÕAÀ€²Y¬!”˜,‘¥SF÷</text:span></text:p>
        <text:p text:style-name="P1"><text:span text:style-name="T1">§ƒ?ä@ppd¤‡Nq´À!"?ž€ñ×J¢J:®iŠ?%Q5M7¦?ê“å?Rª?í??¼$)¤</text:span></text:p>
        <text:p text:style-name="P2"><text:span text:style-name="T1">&gt;?Þ(ÑBŠ?¡Aéà?­¿B“ƒ” \@Ç° ?Ë¥ˆT®ÌMàÏmöòëäÕ—_¾ºñ=Dë??;”:I?vÓC‚?Š%ô´Å?¬å??|a)7±J®L®­}Ñ´tSÕ£™?7ñàX®=ólÀ‹ÆC±h,…$cIŽÂ?ÑígI“MËie£A˜ìl~õçÍ?T³Û‚e5Ÿ?Ï?kÂLQc?‚c?š!‡?¼~o?‰zGéq&lt;?7r?IçøÊ$¦eX?JÛ7M???|Ó]R©p:0FŽ?R¡(?qbõ8?oL3óøÚz~?zgj}ym?,?.„t=°yÿæ??ŸÍI?h=›#?ÛÈ—°Zº?,?…à°u?¿{gÿîÏŸÝ}üž?Á¾T&gt;¸ØGô-ž‹¼ˆ?w±8w‘¼8»¾6A3T]Õ?Ew£WÛnªˆâV/Êí^„?&gt;|rØ7?E"ƒÃô0ÞçËO?Éà?µt?{{êç^'®&lt;waén™²h À¬•.†Ð|Ì¡²&lt;ÒõíÍ[ÿÖÃy…@?Khi“…²d…"&gt;·Tœ=MžžYZ[Ø°²º¥èÈV?]Ãq??–s=?0?Iô? ±@"–J#é$Å38/ªšäÊŒaby­jM?ÖTùùSßÿFó1Ts\(qoJW1C‚?÷»dò×,/Ë?Tšc˜?Ïˆ¼$#2\?—åŒ"“?¯??·S?¥"*•R?ø'¶?Ú~?y÷?G&gt;ù<text:tab/>¬×?)?‰`eŠZÄ7^8õÂ«ä×_xùê?DôÎàžøát?ëíníh:žÿzõê…oáå"OçÈ?e¦bØx¼wøibø©¾§=Ý{dph4Œ„}ãT?¥õ,C²¶P¬bßYzçõŸ?]zóÅË?™‘Y?‹?I‡&amp;h§(Tñ¹ùüä2¹4µº¶ö‚ii?´ªg eÚµ”]/›Ø.›(ú?Çý‘??‹$èôõ6VeÝP2ªŠ)ª3_ûúÕæa4{Ê¬« Ê?%ŸÃ&amp;Så1›°Æ?ê»ñ??%F?‘‡F?'žÆúÞé?q*°”&gt;'+&lt;zíMù££‘áÞ¾ýc½±?Ã!?M‹?¤Q†?2ŠH2*ŸÉ`r?ÞàÛ|*µñ—Ê²5–àj5±ŽÏN›…?ÙÈ/¬Ÿ¿rú•ùÕ©ÂTqÑ&lt;#?i}¥½|Db‘×›ƒ?g%??êìõÙ•??©Ð“sØÙâÒÌ415³R8OWE?òÌ›T?LŽ‘hB¦DJ¤{[7¢bšg?½»r›÷lú=¹ð¸áÃ?}_ßî‡ÉGv?ìú?¶·zp?4ze?4úg?:÷ã7É·~´úw5o?ùÉÞ×ˆ+{?·ø?ðPJ–Ü¦q5</text:span></text:p>
        <text:p text:style-name="P1"><text:span text:style-name="T1">l?@C“?©$½Í¼2´~àô—k)»D?M5âåp?iõ´~ÇsåÂó‹—ñ…ÉÔx…¬ŒÛ}‡±Ïßðaâ¡CO</text:span></text:p>
        <text:p text:style-name="P2"><text:span text:style-name="T1">|???/œŠ’Ñ?fù&lt;öƒ‰7Î_!ºêÍ;~æéë÷EÂP*e«Tš¦m•ÊÐ@/T 2LikWw?›°é´žÂ#Q&amp;?'ã164Š?ÍX?$²P?‰\=]Y^'×—Ÿ½üâ÷¦ïhüuÕ‡ø*“É9|n:7?ì3YžÏ­›?¥(ç¼$?,\W?%?ž¬˜?ü\ˆN <text:tab/>šbRxš6??Ä+=—Ø8? 7}fvmn?Yž¯Ws¸®Ê??»¤Š"¦H?Y‚š‹²D?í?]JÀÒ:mÃÂ·³b?¯•íJ‘,–­Ú$VãKé&lt;‘£bf???Œ</text:span></text:p>
        <text:p text:style-name="P2"><text:span text:style-name="T1">ö‘ýC'ž8¼;ôýà‹Á?d&amp;ä+?â'?£?&gt;rt Ùs?£?N?<text:tab/>¡=¢h[??£‘Z4?¬‰,0O6o?ñB‰æÈ|4ïËõ¬¶:ÑžÇ{ŸéïEº¾»dx`º‘®ñ“®“†?p“}³9€‚PÀ??³–¢ãÍ½ºÖ6%<text:tab/>îA&lt;ÑBP6ÀGÅ?"¦%ŠÁBFÜ¡ˆ´Sæ?øÌBaf™\™Y\Y¸`Úº©üÚ^´d/R{ âù¾£c¾D</text:span></text:p>
        <text:p text:style-name="P2"><text:span text:style-name="T1">I%Ò?</text:span></text:p>
        <text:p text:style-name="P2"><text:span text:style-name="T1">ƒ›²%bÀJºb(?¸?ŒVÓÍ?5‰ªf?†&lt; aAåð{;·??(!/±¶ž@¡Nð?ê%Ê?ÞÚ×<text:tab/>??</text:span></text:p>
        <text:p text:style-name="P2"><text:span text:style-name="T1">&amp;+?¸…ÂYÔY¶OiUD¯©å2VçË”Cäè$¸õèPÒ×CöŒ?</text:span></text:p>
        <text:p text:style-name="P2"><text:span text:style-name="T1">øN??P???ü</text:span></text:p>
        <text:p text:style-name="P2"><text:span text:style-name="T1">é}€‚¾Ã?þÛc§PÙê„ëÖå¢íà?À9|?Ä”Å?1Á?Û?Eûþ´u??™§?H×æã›Ïoò?ApCM? ´‹<text:tab/>œÀs,Ë´niÝ†:§ÌI½æÆV«aÏ§×?³Äl`¨x??è£Â½dO¸o¤ÿ$?Ÿ?ïÅŒø~lš?›?µ‚Úi¦iÛ“?R5‡8•ŠQÂç'˜H‰,F­Ñ^lwx×‰{‰{Oœ&lt;q?g9EçI^£éI?H’5?¥´?žH<text:tab/>4˜2Ã§?X(?­%‰duŠÇ/],/^$Ÿ]&lt;waåró®æn´uCëMÀCˆ¢[„Šéøë¦îf?Ö$xya?µ'Ì’n?6Ä”mÞÒ¼</text:span></text:p>
        <text:p text:style-name="P1"><text:span text:style-name="T1">¥Ç¹?Ð5?’¢<text:tab/>lþØä?125??¯®9</text:span></text:p>
        <text:p text:style-name="P2"><text:span text:style-name="T1">p¾ÆÒìì²nèú?lÉ8Lô[2.ºb?¼Æ‚O??X?l/?â"øhØ©¥Èd›YÁ~Ðxûü›Ä›çN¯.‚ûJ®û</text:span></text:p>
        <text:p text:style-name="P2"><text:span text:style-name="T1">Ùd~ÜJY®õríõVÌë¶s</text:span></text:p>
        <text:p text:style-name="P2"><text:span text:style-name="T1">?êT%p??³¼ø3OÇ?Ÿ&amp;Ÿ?&lt;v¸o_ë®Öƒè/›Wµ¬bJZ·.Ã´‡ïŽ?Á#»~ô«?ÿ<text:tab/>IÂX-Šœø&gt;I&gt;zä±CO?êõ‡Bñøu’¤$ÅßF’kÿ¯Hr?H²Rþ?H’1¿I’?ó:I6ð¯|uöòUòõ?’dò$óÏ’ärnb?HòôÚ™ÿ?IBñxŽŒ¸$?û Ijm’4Ú$i6?Ã%É•?d×mÍÛ›9¬¸Þè¼°ÄDêd#êŒ</text:span></text:p>
        <text:p text:style-name="P1"><text:span text:style-name="T1">aGã}Þ?Â;Ò??ˆû‚V&gt;A&amp;Ü~^?*|³?›ct</text:span></text:p>
        <text:p text:style-name="P2"><text:span text:style-name="T1">O¥™?MRq&gt;?Ãü•ñå??\¾@½„ÿÍ•êÊ%òÒêôÙg±3ñ9o¨?Ï&gt;‰ë¿{ÙØ(¯Î!k³ÕåÓØ|bÊW%*ÞãÙýxÏ O’£ÔX&lt;?¦i†æi°x‘áÜZh"ÔÂ?a]ßÚ*0tÓš[˜ªÕlÄ®Õô:&gt;Ó`?°??Vx??ˆ{‡ý„¸/u÷vJ®G®"Ê??Be)#)2Òu¬¹º¹×?“aÎ?{ËÑí–Ðãxïñhÿ!ò`ÿPd@d?ÐxDP\?×ÔŒ«ÿªn˜v¹Q«7*HµQÎ:í6p</text:span></text:p>
        <text:p text:style-name="P2"><text:span text:style-name="T1">Ém?Q†6%D†?ÆûŸ??O?ÓcB??´ˆÆ°Ã¥þ…qb|~#ý5üû¯×N¿H¾xzæÒ×±3©Å±IbÒß“?€GÂ’? ?¢?d×ÞE‹ö„žGÆZ»&lt;j¹ dÁá™(8|,ëïÇ?&amp;Oú‡ˆÁÑžøÓP!3Ÿ„</text:span></text:p>
        <text:p text:style-name="P1"><text:span text:style-name="T1">±9lJ?eÍ?ÖLn¾´RÓ*ZY?¼iÑô?ª)Ù %Ž©h*<text:tab/>n¯«Vq</text:span></text:p>
        <text:p text:style-name="P2"><text:span text:style-name="T1">]üñÂ·?_\xaåâÚ¹j½\*ç\¹`æpÛ?9P&gt;^¥SX”÷Ñ}?Ý?ÞëÝùTë?az•aFä¶\Šíå"«†láW:m??‚„J™ºS½ˆ6.Ï}mõÕÕo¬|ee½Ö¨V*y¤P-™?&lt;k‰&lt;h?§2?ÆH”˜$„??e‚Ÿk?D?=´_L bRJ¦ÚTJ¹TÊ—ñùE§±H.6–—V7lÇ´5??45Í¶?*.ÈÃª?!´kó??ñ‡?Á???Æ) RA}ß?-?ˆöv?¨Ä›ÍûÑòº3gT?£ªUŠØ[?‰b&lt;b?ð§Ÿ??ø?ùäÁ'?zòSˆÔ™_sæíYc¦Û&lt;¥5ÊØ,ÛH”ˆb2b?ñPˆ§Bdˆ?&amp;B??Æ†½½Þ^ÿÉà1IAË—Šçœeó”û©z<text:tab/>+?—¨˜4´ÜØHÒ?.ä????‚¾gx?¹™?Á…?</text:span></text:p>
        <text:p text:style-name="P1"><text:span text:style-name="T1">¦½Å ©×?Ò°ê§j</text:span></text:p>
        <text:p text:style-name="P2"><text:span text:style-name="T1">W…ª?pH]syHÛæ°´”?¢„?ì?úó?!‹?È,4p—Ü|á[?1-Ó?6â9?&amp;Ú?/‹ùé%ryzyué9€<text:tab/>?fk0Ó¯?E®5H[?àNfñ šŒÄ¢!˜2ÃîÞ‹›Î­½??33Z†È˜•Ü</text:span></text:p>
        <text:p text:style-name="P1"><text:span text:style-name="T1">ñ³æ¼î¨ŽšíV?Å6°"—K[„•Žh~¼u¾3ÍºÕq‡¬öîtÛhÝÎY+rN4ønCP??£Å$?!¸?íO</text:span></text:p>
        <text:p text:style-name="P2"><text:span text:style-name="T1">õÞÑ{ï—}}^_?ç?Õ?³2?[Èó%ÞaMÄdi5…ÇS??þJóÉ8?°b¥?‘.U?MO¯T––Iè˜ËgÞ.ÍW×'.5ž+ŸÍ-˜?;çèˆîTÔ)|¢³èH‚IZ‚ÆQ˜?d?‘â?Ÿm¥Ñð—Ò?b?éjÆÿUéFsª5ä‘9™ça?Æ44N<text:tab/>(tjÆi,Ù™é…BÅ)Z9ÄÊi¶~½q&gt;°»$¶'ú“‡ÐD4™HÒ?•¢xö?5Žæ?$?`Sq?Þ?Q?@Tt± </text:span></text:p>
        <text:p text:style-name="P2"><text:span text:style-name="T1">¢íÅ,ñ??`ô.?~œ?”9¤kó§ÿÒÆYÆRÍæÍ¹_üó?g;&gt;Ó³ëþÿ??g????$?Ÿ|8x'm³lµ9éI§ød?‹é<text:tab/>?È [àªx¥hæ`¬Ì?¥*L*Å´CdÓI#ŽG“\:M6{oý¿ýHWWëÈsÍ£ž¦Ý9õÖM-«³«?&lt;uÙCS)î·??é–ìà¥IE#Õù<text:tab/>¥„?'di–”æ&amp;ä?îî?»î«é?fHº 6z+ã*šRh3?Ö?m?Ó?SuÜÍë¼^lÞ¶ÙÚ³v?@5›3JJ]E?û £ˆ?jfÂ/ÒÚ?KœÂàñ€,{IÉ?”?x2¨¨&gt;Rñ…”?À]»?&gt;?¨&amp;f¥‚\’?Ár?Vtp¨ë?+qv¼}°B?Ñ!ŠêîZiÞ›öpš)fqÓtñÁÐJõéÕæ6½èóo,ž-æŠNÉªêu?Íª&amp;p??Äg?î?ºg=?§Ðx*"Kc¤4?‘Sx*¬¨c¤ê?+Iœá]:…Àøö¡?pŠ&amp;Ùb^ž?Ñ&lt;Äf@l¼ÆRXšÄ}DÜ?è÷?k…Zÿ?=±yçMÒ”T2Ì\ª¬æM‹0¬œ^Q§5ÔQ, M?ìY7®%Zk‡‘?Ê?äÇ?”“x2äæG}??.¾·O&amp;ÜÃ¬öÙ“#O‰hAr8#mPÆ°ñÔÆ{1TF?ÕÀ?€ûþÛæ?=\^È‰?"8²e`¶jê:??£Úø\gÎVt°gM3Ü"?n?"ë?<text:tab/>‚ðA‘B?Dl\Q?IuhL‰üºH ?×?Àl©(OIU6—Ì%KÞÚÑh¡­c­ƒƒƒ¾ñ@¢;?Ð?Ñ/ ´ÔnE÷Ì?*Ü?&gt;?&lt;ÁÀ5E&amp;Õéš’Ç‹uYš!¥™†\lŸ??c@?A+Ên†?•VãjDI©œ†°ª?QÛ†“Í?ÙB©RoÀ\µ?ýNë“¥ÁlXe»UNá8,%0¬@0|\?—brZ?$„?Ýc+H"Ä/i¦lã¥)E] Õ…I¥Œ—§ei‰”–§å*n_;¶j7±Ø?Aã?^‰*hX‰YpÇùÐª÷Õ?n?¡Í/6??~a¦ât—³ukJ­«yÍ­ðµ?à6š&amp;¸§PÉ,ûIÉ?†FKB£’Ê¨Ûh)æZ…ù6?«n£e¥ŠÛB¢!"&amp;\šÅX.Š?©x88êm}¤u+ÚµÞ?lÞç?1;½z?V<text:tab/>,VQOª?©{</text:span></text:p>
        <text:p text:style-name="P2"><text:span text:style-name="T1">‡§}Èèôjò?~zÞiL’SõÜì*V?Jlž(0”™?Ÿu‡B(¨(`¬NÛIÂNéÉ$???à?“âcx0f—Òdº”ZM]¦/$–#Ó‘éñª7¿r~umu?Y\›-×pÓp·juÑ?¶?uÒ¶ˆ?–-eÝaÑÉ’Y?Š?Va‹‰&lt;‘OFÌ ~d¿oßcä£û?}àáO!BçÊ/ó«Ö)­Ò­UÜÝ…?_¦?"GµgúbƒÇÈcƒÃ}Á?•¯Û®«×xÉ¥Ü³ÏNÏd-Ä‚™¿ÞQ€„Ñb‚??|ˆ?£FÜ??ÙÝ€?ÚP+c’?£?!k`Røw®íà´OÀ²¥óh~¥º2¹Œtõ5—ÿ»G™P&amp;'±æ</text:span></text:p>
        <text:p text:style-name="P2"><text:span text:style-name="T1">ôOÂWˆ+?ßb/&gt;6š?÷’Þ±Ñ±#&lt;-²?€&lt;µ÷ó¤÷¶v=@qtÍÎŸ*L”*H¥TÈæñjqô?Ñ?¬»µÖ‡X&amp;žHd ñÒAöx¢?9??ö&amp;?<text:tab/>*É l2)¤p–U4Žä4Ê‰—ÓyÊftÄ ???#ÅS´KD©??³ã•?‘¬L²3øsÏ7Î¿@~åÜ·ÿó»ÍŽ?þ¯ýøôkÈÚkµW.aS|*?e:nGàÓ\Š"©?Ÿˆ`l†S9BauÊL˜q=¥Ò?(?Mc}Ñgúö?ý{?}áK{TH„2<text:tab/>âr¬¹ÈzøL{ˆ†ÙRwñUiŸ??5ßØ|?µ:[ÛZ?`Æ¸°˜ì?Ì§X,bÆs@?¹??óÜBqf…\Y\™=ïB¾j€?*úû6|m×âÚ™ ðÉp$86†ŒÅRéßÀ.³â,?.^lÑE÷?]´~§S„ùPv7ýá÷´R­¿EÕæk79¢-?„Á3Z?oí¹F¬p9 V¾­¯’š“ªxU.ˆ–??¯3i·™¸v3SÞ¡;??èù"òÅ?ßH?Ö‘¦Ã:ÚâÕ</text:span></text:p>
        <text:p text:style-name="P1"><text:span text:style-name="T1">ç0?b?¯¦ÝêÐ_ŠOÅ±?-‚­?kÜ$¾¶Z]Éeù¥Õ·êçkçÊçJçŠ?</text:span></text:p>
        <text:p text:style-name="P2"><text:span text:style-name="T1">??³³k£élîôèeµ˜ƒ…PJç?‡r-¸?1rœ&lt;î???ë?y?|<text:tab/>q?´?neé¸¢fÚ[?ÐÅöäLc¢ZFÊ0Dd]?? ??•c0Nf%š?i&gt;Á?ƒ?P6ÂÅ„?"Ä¥?…?­x?JT¬ó³øÙóN}ƒÜ¨­NÍÌi2:tWj€?aýÝ¬_Œ€H?‰,ˆD¶?sF­aæ'È‰üdeª15Yo”ëH¥n?³ØÖ?§ÐÜbÊð…Ë2EE‚£#¡P2¤??×&gt;Þ½6±Áˆ¡˜m²³§</text:span></text:p>
        <text:p text:style-name="P2"><text:span text:style-name="T1">gšÛšï Šž~@Ü_ àŸw?[Ún,‚¸»¨‰Ãcý?~Ä?Ð›:†G’šÁ¬!dó×÷&gt;</text:span></text:p>
        <text:p text:style-name="P2"><text:span text:style-name="T1">Í1Ë?_GÍ²QÑ*HW&amp;ÓÙL|tó?Ïÿ?`?¦Ûj#</text:span></text:p>
        <text:p text:style-name="P2"/>
        <text:p text:style-name="P2"><text:span text:style-name="T1">endstream</text:span></text:p>
        <text:p text:style-name="P2"><text:span text:style-name="T1">endobj</text:span></text:p>
        <text:p text:style-name="P2"><text:span text:style-name="T1">206 0 obj</text:span></text:p>
        <text:p text:style-name="P2"><text:span text:style-name="T1">&lt;&lt;/Parent 209 0 R/Contents 207 0 R/BleedBox[0 0.42 396.84 609.42]/ArtBox[0 0 396.84 609]/Thumb 779 0 R/TrimBox[0 0.42 396.84 609.42]/Resources 208 0 R/Type/Page&gt;&gt;</text:span></text:p>
        <text:p text:style-name="P2"><text:span text:style-name="T1">endobj</text:span></text:p>
        <text:p text:style-name="P2"><text:span text:style-name="T1">210 0 obj</text:span></text:p>
        <text:p text:style-name="P2"><text:span text:style-name="T1">&lt;&lt;/Parent 209 0 R/Contents 211 0 R/BleedBox[0 0.42 396.84 609.42]/ArtBox[0 0 396.84 609]/Thumb 780 0 R/TrimBox[0 0.42 396.84 609.42]/Resources 212 0 R/Type/Page&gt;&gt;</text:span></text:p>
        <text:p text:style-name="P2"><text:span text:style-name="T1">endobj</text:span></text:p>
        <text:p text:style-name="P2"><text:span text:style-name="T1">213 0 obj</text:span></text:p>
        <text:p text:style-name="P2"><text:span text:style-name="T1">&lt;&lt;/Parent 209 0 R/Contents 214 0 R/BleedBox[0 0.42 396.84 609.42]/ArtBox[0 0 396.84 609]/Thumb 781 0 R/TrimBox[0 0.42 396.84 609.42]/Resources 215 0 R/Type/Page&gt;&gt;</text:span></text:p>
        <text:p text:style-name="P2"><text:span text:style-name="T1">endobj</text:span></text:p>
        <text:p text:style-name="P2"><text:span text:style-name="T1">951 0 obj</text:span></text:p>
        <text:p text:style-name="P2"><text:span text:style-name="T1">&lt;&lt;/Parent 209 0 R/Contents 1000 0 R/Thumb 997 0 R/Resources 952 0 R/Type/Page&gt;&gt;</text:span></text:p>
        <text:p text:style-name="P2"><text:span text:style-name="T1">endobj</text:span></text:p>
        <text:p text:style-name="P2"><text:span text:style-name="T1">219 0 obj</text:span></text:p>
        <text:p text:style-name="P2"><text:span text:style-name="T1">&lt;&lt;/Parent 209 0 R/Contents 220 0 R/BleedBox[0 0.42 396.84 609.42]/ArtBox[0 0 396.84 609]/Thumb 783 0 R/TrimBox[0 0.42 396.84 609.42]/Resources 221 0 R/Type/Page&gt;&gt;</text:span></text:p>
        <text:p text:style-name="P2"><text:span text:style-name="T1">endobj</text:span></text:p>
        <text:p text:style-name="P2"><text:span text:style-name="T1">222 0 obj</text:span></text:p>
        <text:p text:style-name="P2"><text:span text:style-name="T1">&lt;&lt;/Parent 209 0 R/Contents 223 0 R/BleedBox[0 0.42 396.84 609.42]/ArtBox[0 0 396.84 609]/Thumb 784 0 R/TrimBox[0 0.42 396.84 609.42]/Resources 224 0 R/Type/Page&gt;&gt;</text:span></text:p>
        <text:p text:style-name="P2"><text:span text:style-name="T1">endobj</text:span></text:p>
        <text:p text:style-name="P2"><text:span text:style-name="T1">225 0 obj</text:span></text:p>
        <text:p text:style-name="P2"><text:span text:style-name="T1">&lt;&lt;/Parent 209 0 R/Contents 226 0 R/BleedBox[0 0.42 396.84 609.42]/ArtBox[0 0 396.84 609]/Thumb 785 0 R/TrimBox[0 0.42 396.84 609.42]/Resources 227 0 R/Type/Page&gt;&gt;</text:span></text:p>
        <text:p text:style-name="P2"><text:span text:style-name="T1">endobj</text:span></text:p>
        <text:p text:style-name="P2"><text:span text:style-name="T1">228 0 obj</text:span></text:p>
        <text:p text:style-name="P2"><text:span text:style-name="T1">&lt;&lt;/Parent 209 0 R/Contents 229 0 R/BleedBox[0 0.42 396.84 609.42]/ArtBox[0 0 396.84 609]/Thumb 786 0 R/TrimBox[0 0.42 396.84 609.42]/Resources 230 0 R/Type/Page&gt;&gt;</text:span></text:p>
        <text:p text:style-name="P2"><text:span text:style-name="T1">endobj</text:span></text:p>
        <text:p text:style-name="P2"><text:span text:style-name="T1">231 0 obj</text:span></text:p>
        <text:p text:style-name="P2"><text:span text:style-name="T1">&lt;&lt;/Parent 209 0 R/Contents 232 0 R/BleedBox[0 0.42 396.84 609.42]/ArtBox[0 0 396.84 609]/Thumb 787 0 R/TrimBox[0 0.42 396.84 609.42]/Resources 233 0 R/Type/Page&gt;&gt;</text:span></text:p>
        <text:p text:style-name="P2"><text:span text:style-name="T1">endobj</text:span></text:p>
        <text:p text:style-name="P2"><text:span text:style-name="T1">234 0 obj</text:span></text:p>
        <text:p text:style-name="P2"><text:span text:style-name="T1">&lt;&lt;/Parent 209 0 R/Contents 235 0 R/BleedBox[0 0.42 396.84 609.42]/ArtBox[0 0 396.84 609]/Thumb 788 0 R/TrimBox[0 0.42 396.84 609.42]/Resources 236 0 R/Type/Page&gt;&gt;</text:span></text:p>
        <text:p text:style-name="P2"><text:span text:style-name="T1">endobj</text:span></text:p>
        <text:p text:style-name="P2"><text:span text:style-name="T1">235 0 obj</text:span></text:p>
        <text:p text:style-name="P2"><text:span text:style-name="T1">&lt;&lt;/Length 1588/Filter/FlateDecode&gt;&gt;stream</text:span></text:p>
        <text:p text:style-name="P2"><text:span text:style-name="T1">hÞ¬WM£F?=44Ø ›ž¶?Ïx=.e¥?¯?†oŒö?%?)×ø–Í)RVZ)§?"å×§º«ÀØžÙä?i6]?¯^½jžü¹€ÏÎ¿;ÍŸ?ÖPÀé÷yQBŽx©ú¬+ó?š®Ìò¾kàôÇ&lt;‡Ïó4Ës\&gt;ý†O§¿æI—Ãÿòïpú‚a4?Fžå?‰½+eÖ·ys?Í??Þ`À?Ì/IÑÂ¡I¶î[€¢/?]V$?,BÇ=üzúéÅ4Û"kË¼»ÊsLÏÆ•–mv,?H‹¬BGßóòóÇ¢`{?FÙ?d´Êúã?¾ºÈêª«Y?Ý±¥ˆë®¢ˆõ?¼Ý'L Ð±îñ®?+0:ØÁZ?Â‘kiž—be³@?Ç¼éÑ?FbmölóØM˜¹Ú?á.ƒg?±œI÷6Y™Üƒ#Àqejí¤ÖPk²Ê«º?­uÖZYv-Yó|ØËÐD?;Úb?žHÛ¬J`éª•Ú¾¡/BŽñÝP?[û;8fi&amp;&lt;rŸ“c?Èe?]ÃÅ4»t|ÿ?ëX áÓRÄÂU¾5×¨µ</text:span></text:p>
        <text:p text:style-name="P1"><text:span text:style-name="T1">äèCÁ~?(?ô»{?³@„?#àl</text:span></text:p>
        <text:p text:style-name="P2"><text:span text:style-name="T1">]Ê©O¼É?0?ÝÀ§ƒp=eê“@o¼³§+ó±?î—âìÀî^ª¥?¤@j?w?ogh{¢+ò¢?3Ä2+˜E?-±8¤5z7Ù¾¤Í?ãI|?EHÐ?›¶Ä*X4meëDÛw=%c˜<text:tab/>ZÚØˆíº¤¤àë¸÷Ç#EÅìù?ßÄê%Üg*°0??p€êÌÕ¶!?dhT´6—Ý</text:span></text:p>
        <text:p text:style-name="P2"><text:span text:style-name="T1">9?&amp;Â2}??j5´®™ézeú«6$¬aPœsÓ\Dvµ˜ÐïNoˆ—X¾iø?5ÄrE?½¤%ó ¨|?VC?R©</text:span></text:p>
        <text:p text:style-name="P1"><text:span text:style-name="T1"> ¼Á‹?¤j›â\E¹—´ÿiâÉü`csè&gt;V†fx#6¶%“;®7Ý5?¦Ù??6bP"ÞpC`‚-+ÊI?Žt?Ö‘sUˆ?O»¨?ß</text:span></text:p>
        <text:p text:style-name="P2"><text:span text:style-name="T1">ê£PÌ%zäâE2?_1åín©|Cš²¨jV‰Áf´•`›?yý_è!&lt;ÌxBVý?$?k?­øPØ–oÌó«ý•?m=é*±¿r‰Ä?º-[múd©@&gt;¾E?í?ö³Ã¥™„?®Ú8:ÖVëÊW?¨&amp;J6%cq)Ê0QØ¤¤Ø?ˆP{(??_Ž"ý ?¹h??%µÄ²œ?PqÒÍè'JU±˜¡Œ„È"×‚¬—æÿ(&amp;*…?–‹tƒ%©g?»#@r˜:(§Ñƒp&amp;Mõ?Ö&amp;÷ü+ ??„–Ç†Ø»*öÙñòÆæ?²I° ¬A?yjäÇ</text:span></text:p>
        <text:p text:style-name="P3"><text:span text:style-name="T1">YKï-G&gt;à;þYDNï±äy.ù8€ÎÚ‰ƒ+</text:span></text:p>
        <text:p text:style-name="P2"><text:span text:style-name="T1">ø%1?ÎÍH}6FDÔ@&gt;.I'ÕYë&lt;±åýÓ¬GÆ</text:span></text:p>
        <text:p text:style-name="P2"><text:span text:style-name="T1">:n%%Æw!”þdŒ;“`4™(jÜ×w“éÝXàŠf_}á=?'Ð&gt;éFcKÐp<text:tab/>R2Õ_Í´~Ò?wZQ,(??X^\±ÖòòdÏÂ]?é7êNk£?¸#Ä—`!ÒÛä§?×,Cv?Ú‚“Œ|žŒP???Ex*º’vî£2¯˜B?¢i{?ŸlÉôÄ©?­Í™IzxÎ‘?&amp;ÖrûŠ\?UÃ¦g?±??<text:tab/>??ý5o¤=+ÊKŒòÞ(.‹À?‰¦¡&lt;O¹âæ?PR—´-?Û?Ìù2Æ©KåE!†&lt;Kiêõ.?rè??ïÈHÿ:?&lt;\Ú‡+ÎÎw&amp;‡Ÿâµ–­;VŽÀð,ü3?äÔ±??3˜&amp;]dæ¨ö3èñˆ©–?L~×Ä53‹¯Ð¦¯‡<text:tab/>Îr9l¶c‘Gâ[ÐQŒ=E9?@¶</text:span></text:p>
        <text:p text:style-name="P2"><text:span text:style-name="T1">mâ1É0Á•Y©’XÓ¬0Q¢Ö.hƒ+ñx&amp;Ò¯1??G?·Iè½•k¢„˜¹,{Nh˜AìÍ³þšº</text:span></text:p>
        <text:p text:style-name="P1"><text:span text:style-name="T1">[j¦G?ŸÕ?Œ?œ#6Ž|?ÔÉ*Ðp?·Fÿ¥Á,ÂétxbªžŒE¨˜?Œ?VdkZÞTÍUŽfE¢_?âfÒ?;/ãd&gt;®êsR?Ã?ŽFæBé<text:tab/>*</text:span></text:p>
        <text:p text:style-name="P2"><text:span text:style-name="T1">?Ø?A²tì†a5A¼??'“9&lt;?laä?Æ)·¡¤?¹?¶?È¸µty„Q_r¼?PœÎ?</text:span></text:p>
        <text:p text:style-name="P2"><text:span text:style-name="T1">©Åc :žÎ¦?=DŸ„ò­Ùy??q4`!´9z PXlê.3/bóùäHž&amp;?‚K</text:span></text:p>
        <text:p text:style-name="P2"><text:span text:style-name="T1">%ef?ûLb??].âw!ÇVÇ¬oÚÊ~?V91¦hÛ¬i?š"Ç³~e„À~Ë–¶-’¿­‰?Nó???÷Y~?</text:span></text:p>
        <text:p text:style-name="P2"/>
        <text:p text:style-name="P2"><text:span text:style-name="T1">endstream</text:span></text:p>
        <text:p text:style-name="P2"><text:span text:style-name="T1">endobj</text:span></text:p>
        <text:p text:style-name="P2"><text:span text:style-name="T1">788 0 obj</text:span></text:p>
        <text:p text:style-name="P2"><text:span text:style-name="T1">&lt;&lt;/Length 185/Filter/FlateDecode/BitsPerComponent 8/ColorSpace 717 0 R/Width 49/Height 76&gt;&gt;stream</text:span></text:p>
        <text:p text:style-name="P2"><text:span text:style-name="T1">H‰ì–[?… DÙÿ?g;þ!}’8£¹¹¡¨tzZZ?þÄÆèßNû* #?L?Ñí-?ƒF?1â(Â3”</text:span></text:p>
        <text:p text:style-name="P1"><text:span text:style-name="T1">4ÄâÿæYÈxˆ&lt;üÈ“@oÈ™`ü;ØYU?Úø‡g?ŸV´Ù?d©¬ƒ]¸</text:span></text:p>
        <text:p text:style-name="P2"><text:span text:style-name="T1">›³*é‡·$ö?dÝ¾a¨'G6\ËÍC¢?f[õƒ’„^=¡ð/-?bW‹?rÍdƒ?³Âú+N?]¯E</text:span></text:p>
        <text:p text:style-name="P2"><text:span text:style-name="T1">Ï#í$0ÜŸF8ˆPf©¨ˆ?èØ±c¿c×?Ñƒè¦</text:span></text:p>
        <text:p text:style-name="P2"><text:span text:style-name="T1">endstream</text:span></text:p>
        <text:p text:style-name="P2"><text:span text:style-name="T1">endobj</text:span></text:p>
        <text:p text:style-name="P2"><text:span text:style-name="T1">236 0 obj</text:span></text:p>
        <text:p text:style-name="P2"><text:span text:style-name="T1">&lt;&lt;/Font&lt;&lt;/F15 150 0 R/F4 20 0 R/F5 21 0 R/F11 36 0 R&gt;&gt;/ProcSet[/PDF/Text]/ExtGState&lt;&lt;/GS1 7 0 R&gt;&gt;&gt;&gt;</text:span></text:p>
        <text:p text:style-name="P2"><text:span text:style-name="T1">endobj</text:span></text:p>
        <text:p text:style-name="P2"><text:span text:style-name="T1">232 0 obj</text:span></text:p>
        <text:p text:style-name="P2"><text:span text:style-name="T1">&lt;&lt;/Length 2238/Filter/FlateDecode&gt;&gt;stream</text:span></text:p>
        <text:p text:style-name="P2"><text:span text:style-name="T1">hÞ¤XÝŽã¶??J‰²-Á––ƒ‘=ÞY³;hF?lŽHý?íM‘n±½í ?°éE?$‹?H$(ú?yš&gt;B^®çð²lÏ^?õ?cI?Ïïw¾sÈ§?þYË?-~ÿ¼xz×H-Ÿ¿[èR•F–ðGWU§*SjÙtF•C×Èç??¥ü¸8ª²,;ùüÍ?.*XúïÅ‡â'«ä×2H6³08È}£†B¾MVÛPìÿòü'ÐR;-N…‘º.UU—Õ™?+\£ð???òÿú¼?äþùï‹c¯úV?5ø#Ÿ¿@Éß€düåéÖÎ®J™º×d\¥†^V5D?ý¯µª«®FóÐº</text:span></text:p>
        <text:p text:style-name="P2"><text:span text:style-name="T1">—(þóþã?öÇFéâŸ?þõoßÿð¯Ÿ¬£°¶4ÃTŽ.K¤9??~êÖJRZëž‚ø‹’(ÕËûEò¯Kmrú?0ßó]žå&lt;ží2Åa?^ÕÅÅ2k?˜VöävYÕ?:ŽJ›–2×ë”Z©9Å*“?{?.B1”ª³?˜V</text:span></text:p>
        <text:p text:style-name="P1"><text:span text:style-name="T1">Ý?</text:span></text:p>
        <text:p text:style-name="P2"><text:span text:style-name="T1">íDU$I¾Í™?iMfE†</text:span></text:p>
        <text:p text:style-name="P2"><text:span text:style-name="T1">o?—?Þó?™¤w¯?v#ïÅÖþ*?Ð</text:span></text:p>
        <text:p text:style-name="P1"><text:span text:style-name="T1">÷s?3@M]?ÉúZ™n?Èzð?¬ÇØ[ã?#¦%?šßìäWï¿’˜¦ wbž‹™òîh?1ÉHÕ«Æ"O?U7äO9??Bã:‘u£ª?œ®‡N</text:span></text:p>
        <text:p text:style-name="P2"><text:span text:style-name="T1">U×z¼ö½ƒé}1ˆX?Šœïmq?÷l?^'éA.??ÉN?ö­yh=?QÆs??LOQJ_»Lª¾?cÏ?Y?.úf¨I«‹èæ ƒyÌòL˜ŒÒín???T„üU¶Ä?x˜Y±êûŠª?Âa$$XÕuYËºïÕ0“¨t/GÅ”_V©º;•ñàísð8 Aèrf1b/ƒÙ?????`*ŸÄ«?Nuå¼Çü5m3…ÂÄ­!ù?O‚—³ žñ?ïg×ÀD?UAðT²Nl??ƒÙ?òpkX°˜°X^†¾wìWÕ®†î­?Ö£¹Õ‘¡‚®È7¤?l?ò„Ç·ÞÙÝ?å&amp;‹7îv?Þn³;?R˜.¡?ÈÒŒ,@è›óZ0 ÏêNÀ`P³ˆÌ?³ín?î‚Ì;¿M,l|1tHaåèË@t?""?òs&amp;QPSPˆEoÃŽcBºiH ¼?WŽÖjñJl#rÀ¦š?Â›’%Ùë7"?kñ‡ƒ$D²q??ËËKçì?</text:span></text:p>
        <text:p text:style-name="P1"><text:span text:style-name="T1">}?</text:span></text:p>
        <text:p text:style-name="P2"><text:span text:style-name="T1">Ý`&gt;P{,r±b7‡??|½g!x˜ZýK«2M²Ðq«’Ÿ?ÛÆB®0yC‘ïMÁŽ9›‚ñ</text:span></text:p>
        <text:p text:style-name="P2"/>
        <text:p text:style-name="P2"><text:span text:style-name="T1">ƒãðªqé¸ckÈ?J‚tgXz?ÀÀ¢czæV^[lÁVâB~î?ÞŽY2€kß</text:span></text:p>
        <text:p text:style-name="P2"><text:span text:style-name="T1">Ï`§GØ?ªDèóLUNŠ?ìr•A4Ž±xd§RêL¥/K©oH°ñN\d?•9‘—<text:tab/>‹”¬²p…÷ö=Àú??F¦÷?‚?ìÑ-è-ñA^?Ùa§D–·JÁZ²~%Føç|yæ¤³"g„uöhïÃô^?T?Â??X‡W+?Ù«?š2h]9·s¬?ëßY?Gmc‘ç!?ä¬8YeØ#˜»?V·í®á[?YQ?! {q‚ou?¢JÓun?H?„?ã1a´Só´?l$Ëi2ÀgžéÀP„’?ðj€0;GýË)°?Ônž³?¬Hø</text:span></text:p>
        <text:p text:style-name="P2"><text:span text:style-name="T1">Õ?ô/"(¯ô¥Êz??Ø*&amp;]ktUã?†Š†Æ1ÆgÔµ3úr¥GO°Z\s¤???\ëjëú¼:´q.¦9q? Sc‡†:m®¾a*ù?‹7+?‰vp~¨ëþrt2­×àøf™d¶µÌC6»Ì„Ã¢Ã!!ÁF/?g¬?Zd9</text:span></text:p>
        <text:p text:style-name="P2"><text:span text:style-name="T1">ïp×Íw–Œ€?VÕ?»€%âa#ù-ª;1±éõyg€qÒL&amp;»;vŸø9Œåòý—r2 Q|A?'¥¦uF}(?õ;åôc?€´ØxeüaC?á;ËY£î.ÃV?»?Ó;»?¶uýÞ5úœ`šQò?’8?¦[IŒ¹?2</text:span></text:p>
        <text:p text:style-name="P2"><text:span text:style-name="T1">¿Í¥ç??Ù°º?±¥?oÓBùr«°Ö?Õõc?[_ó?ú%.­NJ–,ÞÝÈ×¡HÄÚ:‰¤$dÌ–“û”ª?RMÄ#Øv7ÈÈã?óRÙiÓ¹ÉÑÏ000¦??%FBÈÞÈ}9Ðù??&lt;K2b??læl•m³Øª1?\«Ú‹Ò¨*§¦v¥¡ä?ƒµVSï-¤µW?k?9éÆM·?Assp´GL1úÍhôAögVð?¨hÚ<text:tab/>ÒÓºvP?¶¬£äøX@øu+ù›[?#òO?œ­V„$NÖd¼URŸw?Ó×#?ÐÊ?Õ9ÔPÄî!Ó´£‚‡[? yŸ`¨?¨&gt;¹t:?ø™¬íô¤ò&amp;rç„?Æe´{ˆù8wRI€£bÛ½æ,ažHXà¹“¯„o?ÏŸS??G×eã'Ÿ­}?«tL?`eÍc?ðµÛAfJþæ†Z?{¼?&gt;‰?=<text:tab/>62K]~\%³?›g–§Ê•?ð¹þÄ.ä4…·9ó</text:span></text:p>
        <text:p text:style-name="P1"><text:span text:style-name="T1">“(]¦k‘ŸâxÅŠT=Q</text:span></text:p>
        <text:p text:style-name="P2"><text:span text:style-name="T1">ƒ+?Œ€Ý?Q¨^Ëq“*&lt;!žvF×ãŒ£RsB,m68É2!ÎH¡ABl]K…P<text:tab/>¯7æ<text:tab/>ÄÒ*ž!×ÒÒ5N?Ñ¾Eü@?ñ¿?×#?–Ù?Èx¾?ÅŒxò&lt;?©ƒ×šòLŒFÃÄ”§íœ?¦$n?óÀÁÚ±¯<text:tab/>Lz_(ÇÐ/ÀR·ƒ3ã·ž¯! ˆâÈ?zîøœš€†]œ=¥ñá¤–­ÛÞ…sº³Ú&amp;°{?vÐò›l›F|œC?ß?œ¸Ëcp¸é\ž?ul'ìn½?ÒÓÎË»ƒ?*?Ö…tº€ûmÈuz?Û2ùÉÝƒŸþ?wq?ÃfŒ??C+Jãã?-O¬?º&amp;sŸŒ»9È?L©ãÞÖÒ$q"Ü27v=½3—?`þ€©…Ñ¦jûËCˆÿñƒ#×?ž?V¨l{p¬“H±ªµ4ñã·‹ïð¸orþÖõ¨¿šê§£VÁðƒoÙ‹ñ?d?ÐÞñ5mÏ?®?</text:span></text:p>
        <text:p text:style-name="P1"><text:span text:style-name="T1">ž4•jÝ‹8Q6tÜæÏÛÜ9 j¦»PíFññ\'Þ#œWˆj]¼M?îßöM‘Ð?;2q?XØþT€ô“Ìñ°¨ìü<text:tab/>„îuuÔ}_Á#[?Íâu:›ãiZU8¢ƒ(þW€??L¸?</text:span></text:p>
        <text:p text:style-name="P2"/>
        <text:p text:style-name="P2"><text:span text:style-name="T1">endstream</text:span></text:p>
        <text:p text:style-name="P2"><text:span text:style-name="T1">endobj</text:span></text:p>
        <text:p text:style-name="P2"><text:span text:style-name="T1">787 0 obj</text:span></text:p>
        <text:p text:style-name="P2"><text:span text:style-name="T1">&lt;&lt;/Length 229/Filter/FlateDecode/BitsPerComponent 8/ColorSpace 717 0 R/Width 49/Height 76&gt;&gt;stream</text:span></text:p>
        <text:p text:style-name="P2"><text:span text:style-name="T1">H‰ì–Q?ƒ D½ÿ?sÎ8-&amp;a!à®ýè4_ŠÊÛ„°hö#q¼ã¼˜¼õ}Eƒ¸ž“?H</text:span></text:p>
        <text:p text:style-name="P1"><text:span text:style-name="T1">cT??%#</text:span></text:p>
        <text:p text:style-name="P2"><text:span text:style-name="T1">7Ïl?æs?óW‹Áæ7«&gt;?”F+ZÊ—'tœ¾?jBDÍ·û?a§L Ëà&lt;­]Ÿ•Ä???_~Ò ?W!újÊœo«.¨•œÄ?—¹')?œ‚ì]•?$X?8Ý™'@¿?­Ñ†ñ&gt;;Ú</text:span></text:p>
        <text:p text:style-name="P2"><text:span text:style-name="T1">%)lì”0¿ry"˜úc?<text:tab/> 4z?`–Žþ!Ð¿&gt;Ó#9Eskb…aØo&gt;?UkŒþT${:ÎÛ»Ém‚BÒâ?¢?çìÇk?’?:Í</text:span></text:p>
        <text:p text:style-name="P1"><text:span text:style-name="T1">endstream</text:span></text:p>
        <text:p text:style-name="P2"><text:span text:style-name="T1">endobj</text:span></text:p>
        <text:p text:style-name="P2"><text:span text:style-name="T1">233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229 0 obj</text:span></text:p>
        <text:p text:style-name="P2"><text:span text:style-name="T1">&lt;&lt;/Length 2439/Filter/FlateDecode&gt;&gt;stream</text:span></text:p>
        <text:p text:style-name="P2"><text:span text:style-name="T1">hÞ¬XÛŽÜÆ??Ü¼Ì,‰!é^™sÙÕT,;Ë?f¸ì&amp;Ù$e'?A"ÃyÍ&gt;?°ò?¶?N?;A¾ _ãOðÏ¥º«›Ã¹,?‘ iÄ?VWŸ:uêt?~ñ??ï¸ùÍÓÍãÛ??&lt;}{#$Tø?ÿ©‡²“•€¶“e5t-&lt;}wSÁû›CYUøøé/ø¿§ß?o{ø¿üÚ=ý</text:span></text:p>
        <text:p text:style-name="P2"><text:span text:style-name="T1">Óhm?UYÙLÌ'ÙËrPU{’Í˜?~À„1™¯¡`×?÷þ?€?ä®+E!`?{þîO¿¿ºM%J%«îlŸãöL^?©Ê^¶p?eýÖ&gt;~|+„Wc–ƒ  u9ôGø?Q6u×è°?º^QÆÊ&amp;ü?SÏyÂaÁ&lt;æóˆ?ƒœ…{Xæül“†`R?²TMÛb|\^¿~|¿</text:span></text:p>
        <text:p text:style-name="P1"><text:span text:style-name="T1"> d÷A?ÞšÅ&lt;_?:ª?øëeê™??&amp;ÆÁ?Á}TuSëP&amp;§Þä$Tgƒz?«ÿ°`ï2Ûë¨m¶;´e_Ì}??þ?,¬¢?ë6ÈZR–&amp;t}„òƒ—?o‚Ã‹èMÆ|</text:span></text:p>
        <text:p text:style-name="P2"><text:span text:style-name="T1">_Wö}M…èË?‹Üöe×ë"×²l?ÂÌ”¢???·Ä2Ò»Xª¡;â=Ôno?ímÄWoD?ùN”mÁÜÞTY?é’v??´®¬šº&amp;ÐtùìÎ:[ÈÖ?æ?iý'</text:span></text:p>
        <text:p text:style-name="P2"><text:span text:style-name="T1">bæe:??`ZŸ¹Ïb/²|¥¿6?o?ø?Å˜r¥/ÍªÄ??</text:span></text:p>
        <text:p text:style-name="P2"><text:span text:style-name="T1">Î]‘?&gt;ç”ÈÓk\­¯•]Í¼Ä6&amp;o³Ö¬D4ôÃ$Ûd?&lt;l?‡ôOW¯?Xg~–`@HÍ"æ9ó4õè;üC»cÝXõ?I??²Ç"˜X&gt;&amp;Ì#ÚPrA¼<text:tab/>“Â”?´%Hî?Ðï¶p5Nn¾~‘?Á_â÷?JBï0fÑ½<text:tab/>AE¤&amp; @s¶Éb?W²Y°???pð?˜???Û`™¨SHZÎ?°?¯&amp;­·]Cì§¾?ö?ef‘Ù?Â-x&lt;æ!x[ó(gw/ñ¿?c¶3/</text:span></text:p>
        <text:p text:style-name="P1"><text:span text:style-name="T1">ˆ?%í¯ì;·–Ýž?ÊV¹1E~8¦</text:span></text:p>
        <text:p text:style-name="P2"><text:span text:style-name="T1">9ŸsÃÏ­?†¾?ÝÐ€“e›jCÅ?µ-–§×??Ö¯(?®“™?¹Áê²“›¾í'ÜÚÂ5Ò‹À7twoÚæDéZ5yQº?k#?{0’³?I«,¥¸B7ZNVMMËù&lt;?/g&gt;»ÅªFÌã?„?#øêË¯€bFA®?¡‰</text:span></text:p>
        <text:p text:style-name="P2"><text:span text:style-name="T1">?îã­%??Ât?íö G?ŒÅ–§ü’MO«æYò?^SlŸÏF®epÖîZv</text:span></text:p>
        <text:p text:style-name="P2"><text:span text:style-name="T1">±_???+·ÅtpÃ?gÈw?i½;¨79ü,ÍDç€F•à,ÞCÂ?qF?_šÝg¨)¦u%*‹ÉÑ·²¡:sM°ö<text:tab/>pžY?a#hö§¶kL*Õ¹¾Q»WRK©?T!Ëý?wJ?äÌªhmT´G?Å&lt;ÌZ¦?!Oí&gt;Q£?ÕÖ?dBœÝÄ™`‡4}ÀÉ‡tõ°Ô»Cƒ¡#žóeàÆ˜<text:tab/>w?Ü@f@Š¡;¦œðõžjñ!×ú^D+Û·Ç?­C¶ê?y‘'†?ûhúÚ$ëà?’4Zå©o@½…qâbÄl©%*'¥÷Üè87’d`E¢è÷Ñv¨ª?onc!°?c¦»za|Â?E&lt;2$XÁ2ðƒ</text:span></text:p>
        <text:p text:style-name="P1"><text:span text:style-name="T1">üÊ–=C?±?þ–?P‡?ò™Š·®â?b&gt;Ã`ØlÁ2 ÞØ?¹??:I€%ç†R+<text:tab/>*wì??K˜BÈ}+úÌ?BiÂÈb"íòzë“gðü ?ÕÏš?«Pè?TG¥"“ÀNMBÙÈþ</text:span></text:p>
        <text:p text:style-name="P2"><text:span text:style-name="T1">å?grBSÊpK=¼‡Ìú&amp;÷DgŸí­®Ì^?ˆ³?'ôƒ9‹-œHÇ¡=•pl?‹bŒÒïR+^ó?w%Ôv^?<text:tab/>?ôPUsî¡0¤´S?;UÄÖ…Ún¾Í³&lt;ˆVŽ|6ÒyŸXöiScâýâî!Í?Ha]?Q„$™dûrøñË÷ÿÇ÷Ò…—ÅŸÿúþÐ?ÿúá'?¦¦skB¼,?™D?Ç!s¸®,n?½:J‹?FaFnçªµy}Õ]!ùÐSm­¿âqÎ/$}²o5áÕ+î¯&gt;3.?O??ºÏ³?³³?9tÌ‘?ÜÉ¬YÜS\6ÏÐN.°Áf„‘·Ó‚åæê‰•›í/BX?™,Ô?T¶'Uo%ítA@â‰ž?ç !¥óÔÉï …82Ê*e¥”? ?F?ØêO&lt;¢éyQx??ê/Æ»ì[:Úˆj&lt;F¸´žæß \éæa?Êï&amp;[d1Kö£ò?½è&amp;¤?\°–‚mâ€Ôí”?þ#ÇÒãA?Ãµ?pÚÃW×Ú Hg$2²U7Ç<text:tab/>‹µI²Ä??m9âàv¬4eª0d5™?¶D;Ñ?ß˜9¯ç"j?Îý8]£^|?0—<text:tab/>Ñ&gt;×—ú4JƒŸE«?ÞíhÇNqÝ,??èÔ&gt;r?ã’™?Žˆ$%?Í3?sÔàÏMünì?”-f«!¾f@WØZaõU3œ7Œ•×¾?&amp;Ç!!Ž?ÏS×OHÔ»ŒN?9Zw71¬Ú:?Ô©ÆNO®Îæ?«…~{mÈÔY¬á&lt;+|ôn‡§"æ9¡×í•8ÿv¢`T©R´½Ý¢uw<text:tab/>Ã€ÛÀ˜é;Ûôn</text:span></text:p>
        <text:p text:style-name="P1"><text:span text:style-name="T1">¢™Ñ„?KøÏh…Ð\ž?];ý?é TSªZ</text:span></text:p>
        <text:p text:style-name="P2"><text:span text:style-name="T1">îèj/7p=Zî—¦Ì$&amp;Lë¬…??q.ÐP?O¬Jâl&lt;±´?–•´A&gt;S¡?Ûi¯?QpÏ</text:span></text:p>
        <text:p text:style-name="P1"><text:span text:style-name="T1">{Ó</text:span></text:p>
        <text:p text:style-name="P2"><text:span text:style-name="T1">q4s©WJ(w?áî^šÎÂq®!Èù<text:tab/>3Ûì¨??¦;ÁtÌNôNp…t§8¬¤­1ºm:9³ÎO&amp;…?<text:tab/>{sØr=£í~3±ûõ96–½†PNîÑT??;¯å?Æé?„Px¤P?ZHŒTýXG?ÜŽï?&gt;wZfâ¦¹ÏQ?“èÎ?¢Ý"ô·ô?=œEm(;}ò&gt;“ŒÊÞníä6<text:tab/>q?Å?K™åÇxtÒ]S=?&amp;æaÅ‡iF?é³2ómk…?Û T‰Já‰¶{~qöøV&gt;w¯Ø÷ã[ÅÿrWø»§??</text:span></text:p>
        <text:p text:style-name="P2"><text:span text:style-name="T1">?D?¥K á*•éšï¿¹ùVßj???}­WmNWÕaÐËôæ[æÃ˜œ(¥­ Ý=_H6æ&gt;R@‡ºXOã¡ÿ´wŒe-‡‰ÿ¬¬ºw®VŸ¥I?ÂúþeµSx$Œ?Ø#ÝSØ?µ…n(k!ì¼ÑÞ?¼C!zÑ?D?¨?ž¢¾ÈZx~ºÓÒðB‡Èà“¥?áæ/ˆ?ñÃ2}3z9½ ¶r?÷‰V??ÇšJ?»(?=ôzßü?èÉ×q`~z¯Ó?MbÊ??§+:«³±?¡™?à†ï`{lîí´¯x0ÄÃÜ&gt;?®§|±üÄ&lt;šFëË®“í1˜°hê+?ró»®˜é7d?½ (?„óå|Æ6?¹›$©)«ät‡‡£UÒÆ?}'y‰Ê??þšÆ?˜[?Ó?¤‘8&amp;vÊ¨ÄÒä¬—Pøb_i%nn/w¥ÿ?`?j??Ä</text:span></text:p>
        <text:p text:style-name="P1"/>
        <text:p text:style-name="P2"><text:span text:style-name="T1">endstream</text:span></text:p>
        <text:p text:style-name="P2"><text:span text:style-name="T1">endobj</text:span></text:p>
        <text:p text:style-name="P2"><text:span text:style-name="T1">786 0 obj</text:span></text:p>
        <text:p text:style-name="P2"><text:span text:style-name="T1">&lt;&lt;/Length 246/Filter/FlateDecode/BitsPerComponent 8/ColorSpace 717 0 R/Width 49/Height 76&gt;&gt;stream</text:span></text:p>
        <text:p text:style-name="P2"><text:span text:style-name="T1">H‰ìV[?Ã0?ãþ?ä:«*-¼©?£|LCšÑ?ÛÐ0ÿˆ?õO—"d@/Øû"ëD?ÑŠÈ$7?ózŒjÈx?7Šð•?²6…??³ýÖ¡H‘ñzÑ­íÓ‰?\Œ1Ñzµ…Ò</text:span></text:p>
        <text:p text:style-name="P3"><text:span text:style-name="T1">@”ËÎ+???ëf7P‘ÅàÙf¤?¦¿»á€è6¿†&amp;Q??]P</text:span></text:p>
        <text:p text:style-name="P2"><text:span text:style-name="T1">]N`õ;H<text:tab/>?n®4èÑª,¤¡ÞÈ3?²¤+?ì?*³”ò°.Ý˜è?wRD?ð?‚l¥m€P?s¸P‡™ØŒÃ?ëÂ(Ý?"oÁª@?™?×¡?</text:span></text:p>
        <text:p text:style-name="P2"><text:span text:style-name="T1">+Tvê‘Á”„çPï¡?ŒÔÂ„æ?o‰f¯½¦ù7À&gt;???©þF</text:span></text:p>
        <text:p text:style-name="P2"><text:span text:style-name="T1">endstream</text:span></text:p>
        <text:p text:style-name="P2"><text:span text:style-name="T1">endobj</text:span></text:p>
        <text:p text:style-name="P2"><text:span text:style-name="T1">23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26 0 obj</text:span></text:p>
        <text:p text:style-name="P2"><text:span text:style-name="T1">&lt;&lt;/Length 2433/Filter/FlateDecode&gt;&gt;stream</text:span></text:p>
        <text:p text:style-name="P2"><text:span text:style-name="T1">hÞ¤XÍnãÈ??¶É&amp;e?¢è¶LÊ’­š1?S?‰Ãæ?'$XL&amp;Ø ·ø°@’Ó"»@€\’Cž O³°/—ªê¦DÉã<text:tab/>‚x06E±»ª¾úê«j¾ÿÝ?5üøÏ«ož¯Þj@Ãó?WºÈ‹?</text:span></text:p>
        <text:p text:style-name="P3"><text:span text:style-name="T1">üg®ª.¯ÊBCÓ•y1t</text:span></text:p>
        <text:p text:style-name="P2"><text:span text:style-name="T1">&lt;ÿýª€?¯?yQ??&lt;…??.ý×ÕŸ²G?Fá?pÂ•ï:{Ø5ùÁÛ0Z»j÷—çß£•ÚZ±&amp;JÐu‘WuQ?àÍ5m^ÐÆ?ü_?Ÿ:Ø=ÿíêÐç}?ñÀóGÚù{Ü™¾yÿIkëW…1?Ú8WåC?Uw(þZçuÕÕ£{?‡®uiCŸ¹ê&amp;Q?ÁŸÝÈÝ¡ÉË,?Ò[ÐR„Ò½é+µ???A?TY?3é*?ÂlAO%b.ö¼A¼;´ÙL?tío??aR’ÿEUW??»Á(åeÕ¶Æ?9?lR&gt;ù?¨Ç?8Gªì‘]ð ]8lÐ‘tƒþo=ð”KOÕ™ð@Ñ½D?]?%q?5Ý?v¦0Ž  Ö‘¾2\è†Ò8Bû{"qe`"ZÓFM?‡æ#,]y­66\˜»2%_ÊHÝ#9¼ƒHÌÃ?ÑB‡%ˆ“íÃ?‰‰?†Œºî-?âa‘¨?D2?à$D`?N?11($G[Fœ??‹P8Ò}T?ùp{?ö<text:tab/>ÿÞð hJ?¶Z3à¥¼y°xb?·?‘pÄzí2ÞÊßÛxÖñŒmÇ?$q¤$›</text:span></text:p>
        <text:p text:style-name="P2"><text:span text:style-name="T1">„?³µ.ïûÊTJŸ7X‹ZS­´P÷}&gt;]kŠñX&amp;?‘ù3?Öõ¸¬ÊëîTb}?:Ï$Î&gt;ÀO_‡ÊÊTL©óF×Ã%Ô”bZ×“?Ø\7R&lt;Ý‰PyÂä™q\Ñõí18?&gt;ŠùÏ9ü?Þ­_â?C?ø¦t¾"‰Ü­?Ë„¾ôw‡.›$¾z-?„'{“Ø??ˆï„)ÆT&amp;À”HV?Å?„‹;Á¥!Œ«”£8Çg­±¼ï°ì'‘£:Õ6Éï…Iòí?³F¥ªìgx?Áê?<text:tab/>5^`</text:span></text:p>
        <text:p text:style-name="P2"><text:span text:style-name="T1">/ÒXb?r=,?¶(M¨bæÊƒ­µ/"kÇÈ¬ÝP?·cÁ</text:span></text:p>
        <text:p text:style-name="P1"><text:span text:style-name="T1">®LQP?†Vò?`©l?$çÐ?oû?Øo?õi.B^ÈX?Ux&lt;jCŸ?¾T\†)ºè­Üa–?/S¾Â„?h@™œ±<text:tab/>*6ÞS—yY?</text:span></text:p>
        <text:p text:style-name="P2"><text:span text:style-name="T1">?’`ÄMl8œ¦§-`ÍXÅÂ\çmÆŸb?—Ã(«?²%Ù­~¡„?+ä·Ùœ?\ þ˜ô°Ù¨Ë'?|F¤sc+§nZ„Ã6¤¸ñ;Ìù?±?G!Ý</text:span></text:p>
        <text:p text:style-name="P2"><text:span text:style-name="T1">ÕÖq"½Ñ?ZÓT¯è?în!ä"Hd„&lt;?'?nì?[„£Œ"~÷íw`šB ?åçˆÞH§QŒ?WÆ´“ÊWú?jamKÂÉá?­”•\ŒŸÚ#n&amp;v·—v±`Í'•¼¦¾?ú±ô‚U„&gt;­çoð_Yk¶ÿëÊ4Z”¶ªë</text:span></text:p>
        <text:p text:style-name="P2"><text:span text:style-name="T1">#?ú$cI ‚7×ç¹Ì›ª&lt;=¯m²{›lP2ZsiHce!?GCC5.5+o??nç±@žØ…Öb÷º?&amp;?6?6÷d?Âø^~&gt;Dì¤ZO÷§?o??÷`?¶DE.»?dáÊÏf#/?”¼éê©Wc8G§"\ÚJîYìW(ý@?Q§ßObRÔÚð»ÊË¡°ðÐ.–›“FÉ*ª?«?£E¾ŒŠ…4ïÛF¿¦Yº¨ÍV÷$¸áâQšZÛƒ³Mâ?e‰!™Â.–Þ‹?ÉfÊ?õ¢i&amp;?8Z?å)ÿX?‰?('Æ?³²='jÑV?N†Æô±?\«ØÌ@ÁŠù»{µ¦«U?_<text:tab/>®Ó³z‘gõò¥AÍöÌª²ã<text:tab/>ÕV°<text:tab/>?¼%¬aaiÄ-#žc™æ€m?§“?A„?yJÉ?‰ïÙƒ—?Â<text:tab/>µ­ŒAœc¼-Ï?”~x’cû?k;r6¨½8óqä¤ÝÄ?5X„"¸q?</text:span></text:p>
        <text:p text:style-name="P1"><text:span text:style-name="T1">‚™2*oLëV¨¨H…,eB²ºLíÝ?DJS±sÖ?áÌ6ÃæïmïÀzØ Ø¡e…¹iœÄañ?óƒ.KÊÉ+“ig§œ¡+Oæ³_ ïf?œY ( ©üv"}c´5ŸV.d`è,“ü??8·?âDk‘€mBcÉÐfE®ÑÕ`óã?gqš\ùh#6aµy×—Õe?Ø¶\</text:span></text:p>
        <text:p text:style-name="P2"><text:span text:style-name="T1">?Ü52'?ØžN¶'ÛÞ?Ìq*¸=</text:span></text:p>
        <text:p text:style-name="P2"><text:span text:style-name="T1">&gt;jOÝ•¤??Žƒ›Q?ã0?­Îµ^-E$Ç=X|‰?Fe"–‰{å˜^ê{àØyÉ?gü;¸S‰kZ1æ™ÝÞÚ¤¿B##ùºlõXÁÈK??î~</text:span></text:p>
        <text:p text:style-name="P2"><text:span text:style-name="T1">?Š?’*Mìô‰ôzËÂ"=?¨X‚Øø6VÀ?ÜxÍóÑîÐ±Œ,Äe3™u•Ü;©±`°}»ñ“ sÒWp´ý–Ë54?Ïñ['@\ÌÀeN%+:ê°ýçwèB;*T"?ÅÕdÎ ¡Õù¯?D²âÐäwxåÀbe¡©l?´?"ÒÀAµ¡ëk9^?go?B\2?&amp;ÒØ%¢+ë|5?„&amp;ãógÁ?Æ?È6‡™Ùy?¢ ?&lt;!¶8Ð²;Q¼Iì?¨.ñÔ}ÁûfÜgìÿ¡Œ‚Ø‹¯•?:Û?æ]Ç8áXU±µ„ó$Òa‹˜“±rœ)ÙJÿ?+;²•Cs:Óbno?Åúþ–8?˜ƒNd???œüC1÷âD¥“³…9æ–¦7Sò°&lt;BsØ»Cµ?ØÉ¡¼|92¾|Ðxðk›¶¿8ïý¯/Bh”øíó?ïŠ{Ö¹Æa?‡DÈ›?à?½ú^?MÞÎt=yPy`^š´yÝóc|qô´¨óRÛç4ŸG_¾P*[|r?òNO7Ä!Ç¾?Ê«¦šŒlÚ¾kÁsª-ý?ò»CICßmèFæfŠ¸®Âã?½- •vY¹ë²ÐèÕ‡à?¢ŸL¥Åxì©Ç¹è§]¬ùÍ"…ùÚõ“Ô]›y3?</text:span></text:p>
        <text:p text:style-name="P3"><text:span text:style-name="T1">æ(ÿË4†ÔMB×]Ì9á®oŠ|ÉÜ&gt;?a</text:span></text:p>
        <text:p text:style-name="P2"><text:span text:style-name="T1">Œ½äÙ?×ÝÑÜ8bVV??°ýS?h</text:span></text:p>
        <text:p text:style-name="P2"><text:span text:style-name="T1">Ü?ñÕ÷?sgÛ§)¸îº¼ËÜ?~±H—Ëµy?RðféÌ?ã</text:span></text:p>
        <text:p text:style-name="P2"><text:span text:style-name="T1">t1`"úË±£¦°?_ìèÕÎÒŸÏ?Ü|xq?Ôuuò­²­¦ªO:è,—xÌã­?'º¼ß *?z6d³Ý¡B?tŒcë?X£h²Î¾??oG¢=ß¡MñA.yµO¯?Ûlîû7/=› féÑŒgÓ?yqM¿¸?ú?bGzë“7¨Â?K?¿ø?PFqö'_`éø7+_påúfÍ?}ÊPíÇ§PÞþà«Ÿsxæ·??2^º<text:tab/>¿ç¤ ÃÃ(ä§7˜tUÛ?¿p6?å?I¤3&lt;0pWøeù+xÃ6÷Ð‚i</text:span></text:p>
        <text:p text:style-name="P1"><text:span text:style-name="T1">®³\°ýø?ÿtÙ,¦Rì€XÔd</text:span></text:p>
        <text:p text:style-name="P2"><text:span text:style-name="T1">×?&amp;?<text:tab/>;xaaÿG€??¡?‡?</text:span></text:p>
        <text:p text:style-name="P2"/>
        <text:p text:style-name="P2"><text:span text:style-name="T1">endstream</text:span></text:p>
        <text:p text:style-name="P2"><text:span text:style-name="T1">endobj</text:span></text:p>
        <text:p text:style-name="P2"><text:span text:style-name="T1">785 0 obj</text:span></text:p>
        <text:p text:style-name="P2"><text:span text:style-name="T1">&lt;&lt;/Length 229/Filter/FlateDecode/BitsPerComponent 8/ColorSpace 717 0 R/Width 49/Height 76&gt;&gt;stream</text:span></text:p>
        <text:p text:style-name="P2"><text:span text:style-name="T1">H‰ì–]?„0?ƒ½ÿ?¹ÎÎìºV?ôÇd|pä<text:tab/>kåKh­š=$¶=¾IgÖýŠN?*÷\IH`Œé£ùš˜“„ªC?<text:tab/>~n¦Ø@½ÔÃ–y?…E²•QTX®@æê{Ýj;¡jµáu??Çwªc?eö? )IPE?‡Hí¶´½ÁJÄy”÷08?ë…ÏþVR i`›%?n</text:span></text:p>
        <text:p text:style-name="P1"><text:span text:style-name="T1">!bª¥&lt;¡nTÜ|()© 9½Ç¶…¦ó×ã2 G€]. ÄÒ&amp;?à?+¶è?£6]„Â4þïh?¤¤?úº¸å¶¦7“«e%K’Üñ=ž:ááÎu}Ã&gt;??0Tò„</text:span></text:p>
        <text:p text:style-name="P2"><text:span text:style-name="T1">endstream</text:span></text:p>
        <text:p text:style-name="P2"><text:span text:style-name="T1">endobj</text:span></text:p>
        <text:p text:style-name="P2"><text:span text:style-name="T1">227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23 0 obj</text:span></text:p>
        <text:p text:style-name="P2"><text:span text:style-name="T1">&lt;&lt;/Length 2239/Filter/FlateDecode&gt;&gt;stream</text:span></text:p>
        <text:p text:style-name="P2"><text:span text:style-name="T1">hÞ¬XÛnãÈ??¦É¦l??{[?Ê–m?â ¦f¥?Þ/“·E2A’Çèauž‚ì??ò’&lt;ä??ùšù?ÿ\ª«š?%Ù?$È??Qb³».§NâÇßþ1‡?þqýÍáúãç</text:span></text:p>
        <text:p text:style-name="P2"><text:span text:style-name="T1">r8|?á?~”½i‹,‡º-LÖ·5?þvÁ?×{“eøóáÏøíðÏëôógø¿üÛ?þŠfÔÎŒÌdÎ?º*ºÂôMVŸX3?‚?h0?ó]š7°­Ó{ÿ? ï‹mkò4‡yäùÛ??~ÿª›Mnš"kÏü?Ý#»öEcº¢†}nJ&lt;è×îçŸóÜíW¢•}Î›–¦ïŽá«rS•me·µ¡ë?¶¸­:¶ø£??žÑ?éËh»¯M›jüZKøöwßÒD„2Ñ3{]«?ÝT2?ñDW~|¯=•ÜØ•³O?©?=ä‰=¹œY£³²*­Ùd@5?Ð²?:€`ó?J»›–?$??^¨")?o€öÈsSWho6îáÂÞ6</text:span></text:p>
        <text:p text:style-name="P2"><text:span text:style-name="T1">ï‘È`?µ?Þ?Öøa÷ÚÀ•¯}?mv@·i«=íU³Q6?¼a_ð†]í6\%‚Üˆ?$…À‹Ñcã’H?¦*}š‘«µ°_ë”Ö«@°É…iËrbqé?hr&gt;`ê³5t™hXÀJ?ñ&gt;ÔOb°–¶)¦æb¢k·‡^sâž87??q/??ÿ‚?¨?\<text:tab/>²]^¡Á•iR»ˆÆ?)Dz¡B›Ïâ†“KË}áÌâ‡†È1ÚÏ“Ù‘[ù?ÿ…H?&gt;?"™ø7?ŠPž&amp;Û"d8?…²x¿??gÌÄ?Ðê@…âh??ÑslÉÄýhLužÄ®?Š‘â“Zd?ø?D~&lt;?K?eÄÆY?lAå•Ém<text:tab/>??3E,¦Ì—¡žk±¦?.Á“¾X"ì¬Ïjf]ìÒ!o´Q3</text:span></text:p>
        <text:p text:style-name="P2"><text:span text:style-name="T1">—ÉÉ@?%NV$Â{ri»oL™ÂÓ&amp;T ?™°çÚÂy.??¦ÈvNQ¼"û?LîzÈÙ1WÛ?ÿßá½c˜Š¬»â)??%"ˆa?|Bæä©÷(?—1ý´q?j],S‡Ù@ÌCÁ6]<text:tab/>.ˆÐ~›±ý„JdŽ›ÅP?£Eå?ŠZ²Èaˆ«ì‘Á ]?³Ó?ž·j‘(¼Ð§å©˜¹?Lø;é;?r™g³aJG“h0€³ö˜›#Jvè%»6ç$X_ßðÒEÏ·V&amp;¾ŠôWz?h6D°<text:tab/>ûÿ\HEíh9’þ½?(1RÞX·2z”KW4‰«¬•ƒä"?o’ØßLPIØò©´/ÎŸÔN9¶œïR®</text:span></text:p>
        <text:p text:style-name="P1"><text:span text:style-name="T1">d?6 Tcâ‹?ãòØµC?^8‘µ½£ö_</text:span></text:p>
        <text:p text:style-name="P2"><text:span text:style-name="T1">6ŒØè^Zˆ;fkM[ãƒ{Fèð|1&lt;???§‘</text:span></text:p>
        <text:p text:style-name="P2"><text:span text:style-name="T1">t?;?Àl‹?ÓŒÙ•ž?£çË€ÈFM?³¿û??l}AùË|Û?“Ì{œÇ•NÈé&gt;</text:span></text:p>
        <text:p text:style-name="P2"><text:span text:style-name="T1">5ÌÃøI`‚?†¸F?DŠ…Áœ uB??Ké2rçO0?Pxž5“C•72å?vaÛO?ZölÊõÚ“‘[q{?</text:span></text:p>
        <text:p text:style-name="P2"><text:span text:style-name="T1">e §„?"ñµíNVvì~ªà˜)4Èñ¶í?hñ¹9?æ¾\Q-ô-&lt;‰¹º½°q²?±~êEÄ³ºp?|?(„ëüXÐ?ÀW?¹¶’?\ä?[ÛÏ™¨ji?q…?O…¤NòJ¡_L^·Ý‘…Õ­ˆtBÒ?+Š»’t­Â?h???ò'Ök?Š†(¾?ž+¹{M)×æ?‚1å?åæJÜ*x'Ö¾¸?r<text:tab/>ñÖ’Öýv@“—}P½‚|«rFÿ¹øá¼%?îë£’œðª”¶Û•Ø·?ü§5XR’Rãt§)ªö2‘®Î{Ç™ïÎ¤¢Ævá:&lt;B&amp;¼yDß4Ë¢Ò4yY±.Â</text:span></text:p>
        <text:p text:style-name="P3"><text:span text:style-name="T1">*W?‘fý?á]¤‘&amp;&lt;u—`ƒÜÝ´êÊæM%™¹?{x–ãmÂ#Ö.ŠË[\í«5?&lt;TsÔ®.á—á•?F$Àv0ó&amp;õ{I˜?NeÕóááìîAJÞ™D2?ciû•µ(Qk-Q+xÌËxƒÕ?œJ?’¬Èü?Ý{?…ÃîDr“ì]²hô¥â?0c÷Y!D¬îB˜X¿X&amp;XïFq…š%^¨µ</text:span></text:p>
        <text:p text:style-name="P2"><text:span text:style-name="T1">9Úo?öºtÀÃ›bR9(L–?4¤œé©Ø"¾ÆLŠ$r?#?R??IšÄ?c¦¹êÕZ…Ž°??&amp;}?¹¢ä3×</text:span></text:p>
        <text:p text:style-name="P2"><text:span text:style-name="T1">Áï³0Ò?k³?’8áÇ:SÔÍ…rsŠ°Î]Ü/°[X1ÜÜT–—&lt;Fa¯¬ûæ¨ÚûcWL“ÕMx6táœu2•´î´ÒÕ…ëÂ›%J„y¤`.¼?Òilk;?ˆC+òuø<text:tab/>¾|mu?Ë?u1|%c1à†­;„«½?ß!'.é</text:span></text:p>
        <text:p text:style-name="P3"><text:span text:style-name="T1">Ç?‘¼ÌÜ?xˆ?ìŽ?µ…"?’šÄO*??Ê`œW? ß?ã?Ú?Gz??üá’­²i9Ž"Ä1Máò»Ýe?Æ/6Æ­éº’GäÎÔ?äM‰Í</text:span></text:p>
        <text:p text:style-name="P2"><text:span text:style-name="T1">;JŽÓlÞ6ýÙÜ’x¿˜ó¦q•µij~ìDmµ.??£Í?I$</text:span></text:p>
        <text:p text:style-name="P2"><text:span text:style-name="T1">›ŒÍ?¶RøÙû?qÊM'p³Ç?'k+?Ï<text:tab/>?ë¢kÚc•èç-T…jÐj±"?ò³¹?'Uá?GUFŒ?áZñØeŸXÊm¶xnŸÂ?‘5­+?O:íE!ö7‰?¦ÂÑAzœ÷àI®m:QgÌÆÆÿâDÚi?ŠÚ†5«?ç=œošî,</text:span></text:p>
        <text:p text:style-name="P1"><text:span text:style-name="T1">ÏÏ¯ç?S;Ùç2„}ËÏÙ˜µ®‘4ü2?ÓðB}</text:span></text:p>
        <text:p text:style-name="P2"><text:span text:style-name="T1">¨?÷",™¶ªÞ’qõ àmYÛ´?×ÊÊJ?+¡q?Ðr7`™;g0ô~ZºV?ë­ÇP¸Y‡d?’”ã‰â­—T-*®Ú&amp;þôÝÍÿð</text:span></text:p>
        <text:p text:style-name="P2"><text:span text:style-name="T1">ê7‡kÚ?Ú?CÕ"â+0uß#?ýý/×ßÛ—eÇãó®´çWÓóùÕPcˆ™2 ‹ÁÌ??s·,§\½çªè5?.¬Má?Úyšh4?Þ‘åî%–©³É??^D?‚œÿ¢¼8??ÙÚ›E?¾ð£.€?‡¶*ŽÏfî¥TV¸zü?[;„&gt;~?{ðeÛá?ö?N?az</text:span></text:p>
        <text:p text:style-name="P2"><text:span text:style-name="T1">+¸òhÅû??\mm²^pð¥¶ßŠTx?ðåà'‘ïÇt{&gt;{q?íõàÔÅôy?‹Ÿ</text:span></text:p>
        <text:p text:style-name="P2"><text:span text:style-name="T1">?ÖCÓÿwaªr~™ðÅý:âÏ•ÇŸ7?Ë÷?·¶5¿œ??Õb†MnÜ¬?^?rÇÁ°</text:span></text:p>
        <text:p text:style-name="P2"><text:span text:style-name="T1">TZÃWž??õo???ŸñQ</text:span></text:p>
        <text:p text:style-name="P2"/>
        <text:p text:style-name="P2"><text:span text:style-name="T1">endstream</text:span></text:p>
        <text:p text:style-name="P2"><text:span text:style-name="T1">endobj</text:span></text:p>
        <text:p text:style-name="P2"><text:span text:style-name="T1">784 0 obj</text:span></text:p>
        <text:p text:style-name="P2"><text:span text:style-name="T1">&lt;&lt;/Length 232/Filter/FlateDecode/BitsPerComponent 8/ColorSpace 717 0 R/Width 49/Height 76&gt;&gt;stream</text:span></text:p>
        <text:p text:style-name="P2"><text:span text:style-name="T1">H‰ì•Q?ƒ0C¹ÿ?}I› mœ¤??ý˜–?¨?äÙI?€?‰ãÈŸ^±KÐ?ú?ã\Pà˜?Ÿ?º&lt;×z¸??ºÜŽ?1´Æ¯’Ø·¨ô¥„LzÃ±¤a—&lt;nÚáˆ„h‡t5Ñ?Ž?bŠ?¾(R?óž&amp;”õ</text:span></text:p>
        <text:p text:style-name="P2"><text:span text:style-name="T1">-%;®™”aY­)`ÎÐ‘½Q£éÔb&amp;1/%‚ß½v?¡{¸/p<text:tab/>?ÖÍ†Æ?çM?[fAÑDJMã"ŸÏ?È?Ä‘ž±*?“¿?‚Š?~??—Mc¼w?PSV??¶£K¹R?N±v4®C<text:tab/>?Î·øI®ŒÞß1?ÿáÇk??í6š</text:span></text:p>
        <text:p text:style-name="P1"><text:span text:style-name="T1">endstream</text:span></text:p>
        <text:p text:style-name="P2"><text:span text:style-name="T1">endobj</text:span></text:p>
        <text:p text:style-name="P2"><text:span text:style-name="T1">22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220 0 obj</text:span></text:p>
        <text:p text:style-name="P2"><text:span text:style-name="T1">&lt;&lt;/Length 1928/Filter/FlateDecode&gt;&gt;stream</text:span></text:p>
        <text:p text:style-name="P2"><text:span text:style-name="T1">hÞ¤X[‹ãÈ?†”Te[Âr¥šV{4=®N°½Ø?]-<text:tab/>’&lt;„dÃä5Í?Øäia??ò”‡üýœK•$·»›@f?_dé\¿ï;§æË_þVÚŸÿ½úãóêËw­-íóO«²È‹Ê?ð—?Õ]^WEiÛ®Ê‹¡kíó¿V…ýyuÎ‹¢èìó+øPÃ£ÿYýpx’q?cƒx»?ƒ“=¶ùp°Ÿã$ÍñŸÏ?/óâ\T¶lŠ¼nŠúÊ??/Ñx†?öÿú?©?ŸYû¼¿Øs<text:tab/>ùØç?¡å?Á2þòå»²tqÕóPrpu&gt;ô¶nà</text:span></text:p>
        <text:p text:style-name="P3"><text:span text:style-name="T1">æß”ySw?¯?8÷?r ÜÕÎ?&amp;6êd?Ra7¡?ä?Š²ÝZ½‡÷*</text:span></text:p>
        <text:p text:style-name="P2"><text:span text:style-name="T1">u’â?AßÌÍåµ°Ÿ#©äñÜæå?/¥Ú.Å™</text:span></text:p>
        <text:p text:style-name="P2"><text:span text:style-name="T1">G?©0ø¢nj?¯ªš??»'?</text:span></text:p>
        <text:p text:style-name="P1"><text:span text:style-name="T1">‡?-.l,ìß¿?Á¿¯–\ˆH¦fAvÊ*ï‹</text:span></text:p>
        <text:p text:style-name="P2"><text:span text:style-name="T1">ó??”FMi€±–­Ù}¤×"ÖáÂªû0</text:span></text:p>
        <text:p text:style-name="P2"><text:span text:style-name="T1">„Úp\?ÑÆr8Þ???UuÖ¸&amp;UÙ;&lt;D:5ø?†‘`†‹l—èÓ¼PK‘</text:span></text:p>
        <text:p text:style-name="P2"><text:span text:style-name="T1">Œ¾&gt;(‹¥iOv?ê †»Ä2?±€?B?±ßY?&amp;§ø<text:tab/>;Q?={Eor¿°)Ô²Éûƒó´ßEÂ†â1¦T„</text:span></text:p>
        <text:p text:style-name="P2"><text:span text:style-name="T1">l¢?$U(VíðS$ïNÖ?ºŸ¢¡</text:span></text:p>
        <text:p text:style-name="P2"><text:span text:style-name="T1">&gt; á`Rí*&lt;?s™·„*Pr0}ÓNÁL^TÞ“9YŠ?“o?mŒ_u"NþŽ­AÄ2Ð?Äû?2;É…³7?¹-N5\\&lt;G?ªM´;]Ùûµ1¹ý?š?ÛÏ©Q6ˆÌÂÅË¸éò¶n;ë‰<text:tab/>ø?Ò;äS?úƒˆ?)•?;È?“¶GZ¸*?˜º8?µl-N?¸ôò??o?ÆÜM?óÉjk?õ·;8„µ‚âŸ…þ?h?{›†?À?Ý{;;eMfãPbX­¼{’wv-RÃ`IÌy-C¥'\ßQ|›Osvs™¼Å? )«Î!?Á0ë¿ØGòa?ì?64ŠK?‰õ?Š´S?—‚ãH</text:span></text:p>
        <text:p text:style-name="P2"><text:span text:style-name="T1">Â¢9LÙ77¨ðÂí5d?j¥ô,ÅÐ¤@»×Ü$@Øp']K?nÑ-?Ç¦â•tóòâ•?èŸèÄš?WÄÖ#Ú?÷â‘ûHT¥rd»€ÄírH·.óó{pw}­Êz¢_b”ñ<text:tab/>h?@ÿ²£Æ?Ô¹dÀk?¼¶ICéë?4x?È¸¯‚:^mjw?+[Þ´¶?§?ŒÃÈ‘žåYåÜ’?C¶.??xÏÒÙwŽ§ßº??—ˆEL?0„uô???Š?z Ä'ümû?“Z?"Žzäï</text:span></text:p>
        <text:p text:style-name="P1"><text:span text:style-name="T1">?yYv­?[&gt;Ê…?$V?ÔG´MÕ?</text:span></text:p>
        <text:p text:style-name="P2"><text:span text:style-name="T1">?Êr?$?eÞ–å0?#$3??öÒriœ®…?šŽÒOƒ’…š½å^?ÈVÓIW²?8Ð_‘û‘–€Ie`ÈŠ,]ü6?ª›+2ä"ÈG?êI ÝŽM?¾½Ô†Y?Ý&lt;i]‰˜™"?Ý?tZ?š‘ðc#(É=0–bC–è;’?þ?°ÿ¢Ø´ó;³«P´›¨?@ô°_¿Ÿö‰ƒmþûÜÆúqœg?¹d¬üt?7qA¢) ñ–@UÓîuÝ2Ø–ò¾ƒuí</text:span></text:p>
        <text:p text:style-name="P1"><text:span text:style-name="T1">MCëtôw:?Ù…Ò «</text:span></text:p>
        <text:p text:style-name="P2"><text:span text:style-name="T1">??0</text:span></text:p>
        <text:p text:style-name="P2"><text:span text:style-name="T1">%8Å+HŸWÍe˜M?Ê³eE?..O§3Bâ6c²€ç´“Cúì˜äß0ì(eD.Ck@œ÷¯·?~¨&amp;‰?Ä½²??Àî?ªêGëRdÔ})O0‚1*¢ã=ÜÊ÷EÛ'À&lt;?½ë‹Ál:×o´?ö%ÏFZ¹¸OŠ¶%iC?3?§0 ?øŽôX?X,çò=ÖŒÍÍ#:F|V??zï¸X·ÑøaÜxåIÅC"iäà?€Æúñ@_???¶p,úNp?????É?oÌ'‚Ý¦ÍÝ.|³/À×ë,±Ø?a‰FÁ40xwó;Éeè*?!0V;ŽÐOe´!ÆœÇM?ž«ß?ÊÍà—Wq‡ÓÊ·? [Þýð•ÒÍ6ND†|?Ý~‰è‹3×»²??7Ô=é'KbE?éXF^å=nÁ`{E±¢ê›—»?÷?­&gt;ÈPf,×Š•?÷ßÿ]‰?y3Ò¼ßÒU#”±†ö?\–"?~h@Óg_%)Ìxš—???%&lt;•©iÛERÅï</text:span></text:p>
        <text:p text:style-name="P1"><text:span text:style-name="T1">?x­¼[m”$Çô¼"ÑE‹?ù?H?°“!</text:span></text:p>
        <text:p text:style-name="P2"><text:span text:style-name="T1">pðÆ?ˆ%RßÏ¼?!³f›·»ÿüÎ¶äàZðÂ{Àt`?f?T#ØQlWCzMÃ!?ñf?Ì›E?Û‰ó­mÝ?ø?ê!á?:ªÄ?V#ñAã²?ùe"Ð³ýTì¡0?Ã?Ä(6°?9Zƒ§öõ#?‹y8?Y,0´*o/Có?ºnèt…gÔoƒP,áD†Î"·?°?G?\í õ?&amp;ì?øåfŸZÀÉtã8H~»›š´ž3­ÿÿ?²¢?öÑdtšfÛ&lt;squ?—??8³5ÚÁ?Pû¤™µŒü@€nÍÑ7Vª¼8ôÕÅl{D½?'æ;???cYªAÏ!§b´êŽ`õtZš?*y½…9?=:X^ ??&gt;h+^8ž;?nÍo ãýÁ?yzk}é?·8ç]Áç™Üþ?ŽUWû?ùöÒI›‹.•\S?ÑšUûüjýFÍ«›Þo+/XB¬816ä?¾~üè.?\&gt;Âý<text:tab/>ïŸJ†Ój‹ºáFÊŸŸWÿ?`?AÔõ‡</text:span></text:p>
        <text:p text:style-name="P3"/>
        <text:p text:style-name="P2"><text:span text:style-name="T1">endstream</text:span></text:p>
        <text:p text:style-name="P2"><text:span text:style-name="T1">endobj</text:span></text:p>
        <text:p text:style-name="P2"><text:span text:style-name="T1">783 0 obj</text:span></text:p>
        <text:p text:style-name="P2"><text:span text:style-name="T1">&lt;&lt;/Length 233/Filter/FlateDecode/BitsPerComponent 8/ColorSpace 717 0 R/Width 49/Height 76&gt;&gt;stream</text:span></text:p>
        <text:p text:style-name="P2"><text:span text:style-name="T1">H‰ìV[?„0?ôþ?ä:&amp;?Û-0Mgôc#?Ö¨ó?Š5û“8®ø,š·žTdC?Œñ„a˜H6ñü…¤?R?T·??9[k?5?…ë²TW:1Œ?¾ZR¦E¦{9\óùL?J»ÇC|Àxðh~Ó?†F?þ`ÓtÕR</text:span></text:p>
        <text:p text:style-name="P2"><text:span text:style-name="T1">Š<text:tab/>UôœŒ?L‹gÚ?Œ%0ŒA1?Æû?¿s¬fô</text:span></text:p>
        <text:p text:style-name="P2"><text:span text:style-name="T1">?çq,)Ç?¦ü\Å&lt;¦âV¡0Ýl8Ak?T°ýtê$?%ËÉ£?:/žá?ŸPTý‡—ì‡Îíµb?$õ ))?|¢Â?Ç?`V½Ë)J°åQeŸâ</text:span></text:p>
        <text:p text:style-name="P1"><text:span text:style-name="T1">uœ??·î?í</text:span></text:p>
        <text:p text:style-name="P2"><text:span text:style-name="T1">endstream</text:span></text:p>
        <text:p text:style-name="P2"><text:span text:style-name="T1">endobj</text:span></text:p>
        <text:p text:style-name="P2"><text:span text:style-name="T1">221 0 obj</text:span></text:p>
        <text:p text:style-name="P2"><text:span text:style-name="T1">&lt;&lt;/Font&lt;&lt;/F4 20 0 R/F5 21 0 R/F11 36 0 R&gt;&gt;/ProcSet[/PDF/Text]/ExtGState&lt;&lt;/GS1 7 0 R&gt;&gt;&gt;&gt;</text:span></text:p>
        <text:p text:style-name="P2"><text:span text:style-name="T1">endobj</text:span></text:p>
        <text:p text:style-name="P2"><text:span text:style-name="T1">1000 0 obj</text:span></text:p>
        <text:p text:style-name="P2"><text:span text:style-name="T1">&lt;&lt;/Length 5467/Filter/FlateDecode&gt;&gt;stream</text:span></text:p>
        <text:p text:style-name="P2"><text:span text:style-name="T1">hÞÄ[Ént»qÞë)z)?îc²8Ç</text:span></text:p>
        <text:p text:style-name="P2"><text:span text:style-name="T1">?1b?È6Úýö¢%µ?È&amp;Yø¡ò?y¹?çâp&amp;]?¾?úû´Ô]E?køjàïÿü?üò·ÿyúãÛÓïßÞàÂ/o_O?.ÿÇ?á???eø¢¥µ—·ÿzb—¿=-Œ1¸¼}&lt;]ÓÓßŸžµ¼¬ü÷òöŸOfÑF!É·C?øE?¾³ñ?½ˆøñkaöÜF,`?ù”ì?å?„»’iWlaicá<text:tab/>,,N7›ódx Âuþ¶Hß^„rtMÂîÆ@k?êÎÀ¸×–Ýb´¦{Æ/òûþ…kä?^Ì3¿¼üõíß<text:tab/>—ÄÀÓ7ENÈD}"#‹¯?Ï,1?OKãVúã</text:span></text:p>
        <text:p text:style-name="P2"><text:span text:style-name="T1">2ñ{¹‚^,®àŠ[?Ïå9oQ%B?Åâx¤&amp;?góñK†oŠ„8O[çÆ0®?Òjt$²X®x??bzþ]ÇjQBBü?ÒÑŸŒ[?é™{K/È™?1ö«öJPµ œÞ/¿6?Öv5þùÝÓMôñ÷†¿^õ?áS¯¿?®é ?[±X?n›-sdŸ¶0~D?±íÈ¢è™€?â?ÔÌ¢kø??nE¢??<text:tab/>Ê???<text:tab/>??éiOë3<text:tab/>È¬?‚X¸àò°4˜S½4ÔR?‚ãÏ?òêe?‹TîøI3¥²?º™?*îN,˜gZIU¼¤u\{C??Üœ8!iY$?Œ%IDz‰ˆ´öp?:òÕ_?e”ç°Åô</text:span></text:p>
        <text:p text:style-name="P2"><text:span text:style-name="T1">r±Ì?ÛfBŠÌÝfKµ~["?°?Å?ˆm+?T!MVÈHË¿?</text:span></text:p>
        <text:p text:style-name="P1"><text:span text:style-name="T1">©¹Ý¦—?*,Ôf‚ž˜ô–CåÒ/?ƒ<text:tab/>õ¬Ï×ž¸r@ˆË,…;aÀâk0)^™ùÝØ÷–!</text:span></text:p>
        <text:p text:style-name="P2"><text:span text:style-name="T1">W?}T:œ?ÿèiâZ•?úž~÷?êß™˜?ÚE?í~^zNZPoÇ²</text:span></text:p>
        <text:p text:style-name="P2"><text:span text:style-name="T1">¨ûÔ+pe??jµG?Ik­Ý?H%ÕaÚRg3°^?×ä~ïáMï#53p\ÚYu?e3šì(†ëh=?õ1ZÕE ÙM?eäé?=u#Ý¶§qÒL¤\ƒ^OPj¹íkq?• .¶è]?ÌöŽ ?¢?+ÆÍ9?APS{)Ô|„è;8WfŽ€?k6:Òõú½%eõg„Ô®f‘Éƒ£?$è`e?u?ÃŒ”ÇYU×?TKR‡ÚÄƒÎU??ê??“™ˆ?,‰ßKŒ{Ÿ‡L´?Ç…Æ8Ý<text:tab/>ï£±?'?ì,5¼,?3‹?|SÚm\$–]$"‰u?fnŽ?ÛÙÒHÍ?ý?v?q?¦?dFe?@G'.<text:tab/>"™Áèû´•3ýá1ÌØÁøñ?›ÎTÛ‹þ×­?ª?0=`Îç!š35¤</text:span></text:p>
        <text:p text:style-name="P2"><text:span text:style-name="T1">hN¢Ñ™í?Ñì„?¥!üd†3È¨…9¼»VIGÈ(8.)[%•0£~Ð?û´ÂòW¸Mc/,D¾gx7ú+NBß?­š2¥õÇ¤è???«{˜?TÌ–?à??uÀ?{n<text:tab/>0/³?Û)37HY’Æ?2H+V?„?2ŸœZÝ?7¸“Ê6´lCë#<text:tab/>†`‘^ƒ…‡æ;Ü$</text:span></text:p>
        <text:p text:style-name="P1"><text:span text:style-name="T1">,ùqâ?²…Ïö Œê11H.Î?Ä¡ÄAËÃ2ª?8âÊï€àN&amp;mVYÓ&amp;Ñ<text:tab/>&gt;p?ïp êÑiåV?Þ°??€“›&amp;¾?÷ŠF?nY£Ø¸!Œ{Ün;$«©?¡ty†JÓÔ¶=¡äÄ¹[äEj»(6”°Vù»Ñ‰‘•Ä?„»5n¥÷`þœ??zš~ý„:wû}ýJG?üÞ¥Æ1Ìô{PZ?&lt;´ u½“ã¹ü²wÚ¥¼#¿ÒJ?@{Eïœƒ’?Bµ-ùíÅõ</text:span></text:p>
        <text:p text:style-name="P2"><text:span text:style-name="T1">‰é&amp;_óÀm)¡"?ÅbÓ!?‡%f?:[¡XÀëÑžGó¶¥”„õZË4Æ0å¾?ú:'*Ï—ï$Û”}e0WŒœêï¬¬â?–V'sNJ"Éà&lt;</text:span></text:p>
        <text:p text:style-name="P1"><text:span text:style-name="T1">45?Ó3¢ÑA .Ç³Ê%®`†Ž€®¡Ð²WÙm„a&gt;;a?›‘Nù¢™</text:span></text:p>
        <text:p text:style-name="P2"><text:span text:style-name="T1">£d1J¤Ô+‡Ùw’úÚ¢|v</text:span></text:p>
        <text:p text:style-name="P2"><text:span text:style-name="T1">Ó§´SØJî¥«Ò¹[ïç‚<text:tab/>ª?&gt;©÷pYÝm)*bd&lt;ÆòFâ¿Í5ÖÍå°?}Jáãc]?wJ ]Y”0??#¼?°„?&amp;tÍb­ˆ}?,páÌç'?)ÕÂšN<text:tab/>Ù‹OÌ„o</text:span></text:p>
        <text:p text:style-name="P2"><text:span text:style-name="T1">‡tjOd5^XNÊ`Âüãp¨?àÆ6Ht?¯W?Õbt?½?äBo"ÈÊæ¬§h??Ú?KöÏ^å­¯ÿN:)hÆ;)SÇP4?r1þõ*b?(åf©èß2ëÕ??²·?õ?¿†QiÀ™ÅØ^iÖk¼?Ä?‘ªT¦?s|ávÜ{#</text:span></text:p>
        <text:p text:style-name="P1"><text:span text:style-name="T1">¥ºbljEÜ‡B,??gé®–€$˜ïdˆgjAÛ=ª?`ƒðuŸý¤,7?’GÅ¯ceÌ¸Ü^˜œ?|RíU?ç˜xï¼cˆínÌ?•ÌZº¤—a?r–c•Œc&gt;bÜ<text:tab/>¢–fýC’ÜB¥;5k¶ðÎ ?@$KCgÓ{7†X³'MòåÜSºÏš…Ž7m³&lt;¡p,[ûéd™Ñ&amp;[Lm?zÂÚãôÚÂþ¦“?îµUÂNËµÜiÓ?†?±Ø|¥¦„›šE½ŠEG¢??tùË?H8!?Ó”PƒJ–ü???Þ¶QÏ<text:tab/>Wé{;òHMAô¨áÛb:Ù…µŒŸèÂjŠÿ?IÄ²¢‚s_Ù’H¬í'Ïzx?ŽºðÁ?4ee™?î&lt;"</text:span></text:p>
        <text:p text:style-name="P2"><text:span text:style-name="T1">%e3?=æªr?[?(ý?9qNR?á¦ðÀç³ÎÊ¡¶“?"¥×[wàÉ?™?Q0k±ú#³C¿’‹B¿ßI5Å¦ªI:ñfè½?®ÅÉµþHI¦Yo[3#-ñX¡?Úâ†Âðõ5›™i??5©?þÞ¯[9»_oí(—“#í‡ÐþË“(S€³—?4?âdèê=W\bÛ`œ~’Ò??}M?Æ?‹Ïos’ïmMÝhÅÏztÌ??íf'l??F+›çÍ9ülÇZ7</text:span></text:p>
        <text:p text:style-name="P2"><text:span text:style-name="T1">GCæ|tR"û^ûšóc?¾].ì˜È¾2ÞcZ3«¶?ÃOìÄ4©‰y•Ñuò?°íNb¬¦†N€ùç?</text:span></text:p>
        <text:p text:style-name="P2"><text:span text:style-name="T1">'mw?¶”õ?]™Ÿ£%¾ÎèÎžO‰BÜ‡8ó]&gt;˜¢Â?w˜xš‰(!`??H°~ž™²i§I‡²¯5?*ƒÊ:¹?ï±u?¤Ðæø´'àæcwÒÁYö??€$³“.]R“Ü?</text:span></text:p>
        <text:p text:style-name="P1"><text:span text:style-name="T1">©ãÎT?-ò?ÛB?‘g</text:span></text:p>
        <text:p text:style-name="P2"><text:span text:style-name="T1">ðíz»!u?U?“Pj¼9$ÈR7z¼V´5ty?au˜u›sý?2–?³L?öšîí–JÈ´´:?œèÊè°O&amp;™üÎ°ÐBÇÇx´~´]l-~,hiî'è…°Óµžåútð?<text:tab/></text:span></text:p>
        <text:p text:style-name="P2"><text:span text:style-name="T1">¿ÍvG?£¹Ü?.l§wO§-p&lt;m!Ê×ðö£»¥òîy</text:span></text:p>
        <text:p text:style-name="P1"><text:span text:style-name="T1">z'ØN?º?G&gt;RÓøÚ¬i¬???09éA‡â¢¤³??²??§'×Ýo??n%S²‡°Î¯!Z´~eš$Z1Ô?³ÃâÄ¥¸ù,0,</text:span></text:p>
        <text:p text:style-name="P2"><text:span text:style-name="T1">óòÍú”3Ó¢?äqdècºc•&lt;AXÐ©&gt;V?d$ÌÄ)ÂSok?}<text:tab/>R%é€KêüÎ®?Û#óŠÁ·j&lt;íº«ŸËÍÇ¯Ð?ëôM;'Ž£ôZKu‚Öû†ùU?â€<text:tab/>¶Líhâ&gt;”ä¸?s|½µ?zpž¹Ã?CBÊºOôý”˜‹½F•øM??ú!Á#ÅÞq*J</text:span></text:p>
        <text:p text:style-name="P2"><text:span text:style-name="T1">f3!ƒ}±?•=»¨5‹VûW?_jíNìŽ¶Oîm¬N?%ƒ?€ž?mª?Þ›dojfE?pòÄ,¡Þ©ÏÇ™ÁíÌû·L?©ièÞ]XÍg!$?”Z?»9=?%5S[-&amp;Òù‰cHsFˆ±Ìv!¾eTÎ±Ïÿí}+ÿ—;·Z:&amp;º)¥ÞKþ”s?=±p?.ÝÎN?ŸY¸ÜžuDÄÍ)Y«‡?&gt;×‰‚ÚÉå?D¾Nž?Ru¡Æ,K<text:tab/>X?Í@£\Bdd»£‹”Û3«°¿4¼IÊŽ+</text:span></text:p>
        <text:p text:style-name="P1"><text:span text:style-name="T1">Ín?ç’åÊ&lt;²À¨CÊZ?„û+“û|•qð9M?CÜ8›øGü“0ò„9ý¦©çŽV9§à’‚“‡Üœ°ñ§<text:tab/>lz21†°~§G[xÎ3jåÖM»Ø!¨S·ZW×›·Ë@u?A˜Ô“R•øZƒé</text:span></text:p>
        <text:p text:style-name="P2"><text:span text:style-name="T1">ä?Ï÷ƒà´õ?«ã?£¯Öî;ó?bÈ–Ó€ÕcÆ?#Óv^g4E“®u¡õNQÖ??Êwno??·ñàÈˆÆÎÚœ&lt;??ÆìKú©äów›à¶Y#€¯ãS­?t?aÈ?¸&gt;t·?Ôlzµ?&amp;…&lt;®Cšï_ùÙ?„éöÍg!wèò?»}¨9…3ƒaíjÎU±‡Â?Zòb/ Õ¢åÖøxÇ´‰,Ÿ;—×?&amp;I†Ö&gt;‚'ù?ên¥?{¨?¶Ó¡…àÞSIÜ±PÿüfªíçÛU?L&lt;2ßnÝÖphÇ,{4•¦</text:span></text:p>
        <text:p text:style-name="P2"><text:span text:style-name="T1">|O) cÈ?d?„+¶'?”É&lt;HD-?ÆUD\+c¨`Í"/ t§­bmŒ?U??ŽŽ(M?.ÌDµ?†Šü%jw¾¤ovzöù^ž#©W™Ý?ÒêméY5+=2âolñµ]Ø»ŽCÆ“?r?ë+ÁôÕ?œ‰eª=H??–ž‰Ü›¶??ñ‹??Sï??£¦P` ÚšC®6 |.@Ý?d?Æ•Ômz…E€Ü„À­qÛv&amp;Šg{„[*÷ñ[Soè¹1zaf5Ehúã?ò/5Ì"èí”»ÛTu0÷”Ì§2?q6fÜK¹p„<text:tab/>™&amp;‹?1²Ž?—7’Üd%Ýº´É~6A­Ìâo'yd¼)öËé?Á2†‰h\Òcl)éí¶?í£ÿH4 ôZÄÉ×?†˜$”©Ú?t»hž”ÍÄjHà±r6=_??n§«×ìçH£v¨/?Î?4m´¦µŽâ9ïß¹ðØ.šÓ’jnzˆºú±ðb•;N¿NÐ†`ž??Ú¨JÂ7¦üÈ?m®ÿ9¡Ø?±?@öv~#(+?ùXŸº"½·Ú»ÇÝ0°ý</text:span></text:p>
        <text:p text:style-name="P2"><text:span text:style-name="T1">\ýI„ó5?ÇlÏ¡¶ÄIçr7£ó¾bÚu–‹?ôvÝº‚ÒÉÅRO?]Å´ŸqjÜ¶£«?û9™RtR®?!?Þ«¸×®ˆR®žo];QˆK¶ç™:Þ0Ì\—‘…^7™T‡uŸÔùšñ49kïƒ•öÄlBÉÀŠDL;}g…?¥&amp;—6oCÿeh?r}p8âìA</text:span></text:p>
        <text:p text:style-name="P1"><text:span text:style-name="T1">½_üUœ</text:span></text:p>
        <text:p text:style-name="P2"><text:span text:style-name="T1">†b¸õ?'Xm??ÁÌ9•']þhy¸¿^?ö²g?<text:tab/>»U‘;½÷"7?¦"‰iúk?ÝHÄ8º²Ý¸ì¸ê¶?ÍK!?†Bôn<text:tab/>Z8sB†û©c…‚—Ëƒ›NÅ(Ý¦0ª/o??}u‡³Ä%‚z|?nAWŽ@rÑ<text:tab/>Òcºtî?OûOoO‰’áþ®ðÅg(˜g¡ì.ÿýxúzúã?aŠV2rõd?•Ùð¡ð×æË@éSá?"gK´Â“ô`í‚?XŒ¤Ôü†y.j¸Ü¬C¡²„Ö@&lt;?à"ÁÏ½è?°ü?SPÑóÛ°?ªþ¬dŽ* &gt;?¼^7!ÐÒw~­R¯^µñoøS g&gt;??uJgçEÈ??¦?4¼ýýé×óå/(?GâY€?W.â?¾Çe|ó———E&gt;ÿîÅßmÄU'&gt;.?©?–$X?œ1ÏÂ/Í à¿3@‹¯:g?y•àË†ÓXë?© =õÑ}‘†^?+{”i~‡Ï?ª[6?‡?bJ\–e{‘«OŒ©¯?Ê?ìg/`¾8®fé?ß‹ãE?îI¦ŸèÖ\Ò?—u?&amp;:?ó+?sFeÞ?´Ã?d¦¾ÒöÓ3ê™öã)A:"²ökÒé|?’úßû¥?t«bz±$-å*üxœÕ=îÃo´®&lt;?úÝë~$¯¾:Y"Ä1ó¶IÙ¨&amp;U9–gaÃÞÔG’?K{4ñýÀ?»Êˆß?Qm&amp;îÊ¸³ê?«ˆ´Ñ)/±À\?Æ¦l±“ ò</text:span></text:p>
        <text:p text:style-name="P2"><text:span text:style-name="T1">J8¾Ç|£0?J8?=H­,õÈvÂ&amp;lÒ??‡Ä‘0†v?ý’îÈö+GjæÓ [§?Øe¿?QÇ‚?|$©?YŠ[|§îY~¨ îÖüy?%úvcå±?6Ýö?²úŠ÷$¼ÏtÖº?mK[,?æ­®ÂA™zj,a€èb¿ˆ¥òÁÕ"Ý­M{Ô¾<text:tab/>?,Ð™¼?(Æâ²G??<text:tab/>-sgÍTÓŠ;ûŽU&amp;óV÷‰ÕyzÞ¯$$?AE ?±?ï?É?ï=?^Ü•üN†P?ŸUxÆxæÿ¼¼ ?À…ê?Ó¦p?*`%B¤Ûçsà?P?Æ?â…ÉY«?º?áU£?¯ÆCÇªï2ÿÂz¨¬Z†??!7·ü(z,†zét+0e¨2¨'d?¡³ã&amp;niêqC<text:tab/></text:span></text:p>
        <text:p text:style-name="P1"><text:span text:style-name="T1">úË?(ÛaÏÚÑ?87Í¦ï9n$èœ,&lt;¿CË+{ïT?wÌ</text:span></text:p>
        <text:p text:style-name="P2"><text:span text:style-name="T1">‰]?ïüþK¯yZj3pÉV‚?F¦?^Aœk¯?%I!À?7:eTÍ?[üJÍ5èûW?ðÇÄ¦¼?©}ï¬¡1†º›;<text:tab/>Ê­ãì]Že°é?…Vt?ŠDÏ ?ï)bÎ7Rmøpäo|§A9‘?ƒ˜uv;,?9¶</text:span></text:p>
        <text:p text:style-name="P2"><text:span text:style-name="T1">?#„<text:tab/>ªèó5w#á·?Ë0;}¹ì±??l‰¢ï¨ÚâFŽ‰Ï&lt; `æÅä1?ÝöXÐf?³?ž÷12ÐFëã ¸7Q%_2™ß¥?O£5Ç¬F÷×?+Q?Ü7¤ÃÒ</text:span></text:p>
        <text:p text:style-name="P2"><text:span text:style-name="T1">‹m’<text:tab/>?haæø!°‚Ç‚Ì]Õ¬‚]U?2×pcÝ»¡Ñû?[³µ”YO#<text:tab/>Ã,U½Çi?q?aÄjiÜ^q(!5PÞ@¢ 3?(eåì¹…?F6›™hË‚ÓD??A¨¬D£„äÀü«èc’X¤tSØWpTe´?@5­aÈ¢2!I»û¼Øåã|L?„Ûölt?¹³€„ú4¾"?ú8A(²{ÏÚ?|XŒj?’WÎYÖDÏ4§3ì??\íR‚û»Ç?W=;áÿ½rð/ö…?3ÿ€9»XÔ$gÇ˜H²fišä7l?‚! þ›d<text:tab/>&amp;&gt;¡§”ío&amp;•?t(êÄ±²â?¢‚éÄ4Úbv?Ÿ?×h@T?–#d°÷?Ø[«áp¨ª?¹B¹|œmÀ%0?=ŽQ%æëˆnò—¢r©s</text:span></text:p>
        <text:p text:style-name="P2"><text:span text:style-name="T1">ò[H @ð?èÄ ]²õœwÄ`B¬xÇ¯£^(¯8§F<text:tab/>‚¶þ0,BK3+\èÏ˜¡h »õUZïÕÇ=‚›VìÌæº‘g”jó ³áj/æ?‰(7Ÿö?‰†åë¦î"I©ÀPxœF§rÕh?]­|?&gt;¾R ²n(TY2 ™A-‰)?—ß€Z\‘ZA*àôŽ??ÎOÀ?[Žþ=Ê(Ì?T%0-¸"áƒÕ[ÙÌ??ì¢9¬?Ùk’@™Æà0Ö{˜b;Cç.v#¼®A›²Ì?¼–?Ì¢/m?–£¡ª]O¾”—¥œwî'd??4Wmtü6</text:span></text:p>
        <text:p text:style-name="P2"><text:span text:style-name="T1">îE&lt;’??“¨)Ä"P$0?LÒ?üÁW”'aÉžº–d‹?3ƒ?£?ìÕ¤?yÏm†p?[œ;±IN"HÂ´†?Èað©</text:span></text:p>
        <text:p text:style-name="P2"><text:span text:style-name="T1">#¸­œÉ˜O™aËö?J<text:tab/>G¾Oë€MCcŸdcnò?`¹‹YóƒÂœ9:Ðj³¾µV†â?é* 5MA\É}ÌkK~V÷uùßn_5ƒ/Iç¯loü?MAÃëc='´‡“Â?ÏÊGÆU9P×ù%?ÂVÆƒ·²µ#!,Ì£­‡0clç&lt;òâ½µÿ?šÐU?ÿùE&gt;ÿëË?ž/F.—hßz{ú???ã{v­</text:span></text:p>
        <text:p text:style-name="P1"/>
        <text:p text:style-name="P2"><text:span text:style-name="T1">endstream</text:span></text:p>
        <text:p text:style-name="P2"><text:span text:style-name="T1">endobj</text:span></text:p>
        <text:p text:style-name="P2"><text:span text:style-name="T1">997 0 obj</text:span></text:p>
        <text:p text:style-name="P2"><text:span text:style-name="T1">&lt;&lt;/Length 203/Filter/FlateDecode/BitsPerComponent 8/ColorSpace 998 0 R/Width 49/Height 76&gt;&gt;stream</text:span></text:p>
        <text:p text:style-name="P2"><text:span text:style-name="T1">H‰ìTA?Ä ?ãÿ?ÌwzèÖ??µ%Ûéî”?ê´’?£ÀŸ„Èô?ˆ]&gt;.d5V6@åëZÃ¢#JuÑ???ÁÃ?S??\q˜Qm@ð¹Û^0éQe*Ÿ Ú›Íé  $ì™?–wàÓÚ”O‘¯Ü9Š(?QÕª¢!&gt;;e?‚5Z‚?0?/:çÅj«mb€VBè­Ö?uéY?¢???Ò÷}OœÇØHI®ÐPtô&gt;×(u?¸ÖX&lt;»Ë?ç?ñÔ`¾Qô¶òÏiéwCæ</text:span></text:p>
        <text:p text:style-name="P1"><text:span text:style-name="T1">d°zãþØ??,n?æ</text:span></text:p>
        <text:p text:style-name="P2"><text:span text:style-name="T1">endstream</text:span></text:p>
        <text:p text:style-name="P2"><text:span text:style-name="T1">endobj</text:span></text:p>
        <text:p text:style-name="P2"><text:span text:style-name="T1">952 0 obj</text:span></text:p>
        <text:p text:style-name="P2"><text:span text:style-name="T1">&lt;&lt;/Font&lt;&lt;/TT2 994 0 R/TT3 989 0 R/TT4 986 0 R/TT5 981 0 R/TT6 978 0 R/TT7 973 0 R/TT8 970 0 R/TT9 965 0 R/TT10 962 0 R/TT11 957 0 R/TT12 954 0 R&gt;&gt;/ProcSet[/PDF/Text]/ExtGState&lt;&lt;/GS1 953 0 R&gt;&gt;&gt;&gt;</text:span></text:p>
        <text:p text:style-name="P2"><text:span text:style-name="T1">endobj</text:span></text:p>
        <text:p text:style-name="P2"><text:span text:style-name="T1">953 0 obj</text:span></text:p>
        <text:p text:style-name="P2"><text:span text:style-name="T1">&lt;&lt;/OPM 1/OP false/BG2/Default/op false/Type/ExtGState/SA false/UCR2/Default/SM 0.02&gt;&gt;</text:span></text:p>
        <text:p text:style-name="P2"><text:span text:style-name="T1">endobj</text:span></text:p>
        <text:p text:style-name="P2"><text:span text:style-name="T1">994 0 obj</text:span></text:p>
        <text:p text:style-name="P2"><text:span text:style-name="T1">&lt;&lt;/Subtype/TrueType/FontDescriptor 917 0 R/LastChar 54/Widths[274 0 0 0 0 0 0 0 0 0 0 0 0 0 0 0 0 0 0 0 549 0 549]/BaseFont/ANGDCK+BaskervilleWin95BT/FirstChar 32/Encoding/WinAnsiEncoding/Type/Font&gt;&gt;</text:span></text:p>
        <text:p text:style-name="P2"><text:span text:style-name="T1">endobj</text:span></text:p>
        <text:p text:style-name="P2"><text:span text:style-name="T1">989 0 obj</text:span></text:p>
        <text:p text:style-name="P2"><text:span text:style-name="T1">&lt;&lt;/Subtype/Type0/DescendantFonts[991 0 R]/BaseFont/NDJFAO+BaskervilleWin95BT,Italic/ToUnicode 990 0 R/Encoding/Identity-H/Type/Font&gt;&gt;</text:span></text:p>
        <text:p text:style-name="P2"><text:span text:style-name="T1">endobj</text:span></text:p>
        <text:p text:style-name="P2"><text:span text:style-name="T1">986 0 obj</text:span></text:p>
        <text:p text:style-name="P2"><text:span text:style-name="T1">&lt;&lt;/Subtype/TrueType/FontDescriptor 987 0 R/LastChar 57/Widths[273 0 0 0 0 0 0 0 0 0 0 0 0 0 0 0 0 546 546 0 0 0 546 0 0 546]/BaseFont/NDJFAP+BaskervilleWin95BT,Italic/FirstChar 32/Encoding/WinAnsiEncoding/Type/Font&gt;&gt;</text:span></text:p>
        <text:p text:style-name="P2"><text:span text:style-name="T1">endobj</text:span></text:p>
        <text:p text:style-name="P2"><text:span text:style-name="T1">981 0 obj</text:span></text:p>
        <text:p text:style-name="P2"><text:span text:style-name="T1">&lt;&lt;/Subtype/Type0/DescendantFonts[983 0 R]/BaseFont/NDJFBA+AcademyTT/ToUnicode 982 0 R/Encoding/Identity-H/Type/Font&gt;&gt;</text:span></text:p>
        <text:p text:style-name="P2"><text:span text:style-name="T1">endobj</text:span></text:p>
        <text:p text:style-name="P2"><text:span text:style-name="T1">978 0 obj</text:span></text:p>
        <text:p text:style-name="P2"><text:span text:style-name="T1">&lt;&lt;/Subtype/TrueType/FontDescriptor 927 0 R/LastChar 50/Widths[233 0 0 0 0 0 0 0 0 0 0 0 259 368 248 0 0 0 498]/BaseFont/ANGDCI+AcademyTT/FirstChar 32/Encoding/WinAnsiEncoding/Type/Font&gt;&gt;</text:span></text:p>
        <text:p text:style-name="P2"><text:span text:style-name="T1">endobj</text:span></text:p>
        <text:p text:style-name="P2"><text:span text:style-name="T1">973 0 obj</text:span></text:p>
        <text:p text:style-name="P2"><text:span text:style-name="T1">&lt;&lt;/Subtype/Type0/DescendantFonts[975 0 R]/BaseFont/NDJFBC+AcademyTT,Italic/ToUnicode 974 0 R/Encoding/Identity-H/Type/Font&gt;&gt;</text:span></text:p>
        <text:p text:style-name="P2"><text:span text:style-name="T1">endobj</text:span></text:p>
        <text:p text:style-name="P2"><text:span text:style-name="T1">970 0 obj</text:span></text:p>
        <text:p text:style-name="P2"><text:span text:style-name="T1">&lt;&lt;/Subtype/TrueType/FontDescriptor 971 0 R/LastChar 52/Widths[233 0 0 0 0 0 0 0 0 0 0 0 0 369 0 0 0 380 0 491 536]/BaseFont/NDJFCC+AcademyTT,Italic/FirstChar 32/Encoding/WinAnsiEncoding/Type/Font&gt;&gt;</text:span></text:p>
        <text:p text:style-name="P2"><text:span text:style-name="T1">endobj</text:span></text:p>
        <text:p text:style-name="P2"><text:span text:style-name="T1">965 0 obj</text:span></text:p>
        <text:p text:style-name="P2"><text:span text:style-name="T1">&lt;&lt;/Subtype/Type0/DescendantFonts[967 0 R]/BaseFont/NDJFCD+TimesNewRoman/ToUnicode 966 0 R/Encoding/Identity-H/Type/Font&gt;&gt;</text:span></text:p>
        <text:p text:style-name="P2"><text:span text:style-name="T1">endobj</text:span></text:p>
        <text:p text:style-name="P2"><text:span text:style-name="T1">962 0 obj</text:span></text:p>
        <text:p text:style-name="P2"><text:span text:style-name="T1">&lt;&lt;/Subtype/TrueType/FontDescriptor 963 0 R/LastChar 187/Widths[250 0 0 0 0 0 0 0 333 333 0 0 250 333 250 0 500 500 500 500 500 500 500 500 500 500 278 278 0 0 0 0 0 722 0 667 0 0 0 722 0 0 0 0 0 0 0 0 556 0 667 0 0 0 0 0 0 0 0 0 0 0 0 0 0 444 0 444 0 444 0 0 0 0 0 0 0 0 0 500 500 0 0 0 0 0 0 0 500 500 0 0 0 0 0 0 0 0 0 0 0 0 0 0 0 0 0 0 0 0 0 0 0 0 0 0 0 0 0 0 0 0 0 0 0 0 0 0 0 0 0 0 0 0 0 0 0 0 0 500 0 0 0 0 0 0 0 0 0 0 0 0 0 0 0 500]/BaseFont/NDJFCE+TimesNewRoman/FirstChar 32/Encoding/WinAnsiEncoding/Type/Font&gt;&gt;</text:span></text:p>
        <text:p text:style-name="P2"><text:span text:style-name="T1">endobj</text:span></text:p>
        <text:p text:style-name="P2"><text:span text:style-name="T1">957 0 obj</text:span></text:p>
        <text:p text:style-name="P2"><text:span text:style-name="T1">&lt;&lt;/Subtype/Type0/DescendantFonts[959 0 R]/BaseFont/NDJFDF+TimesNewRoman,Italic/ToUnicode 958 0 R/Encoding/Identity-H/Type/Font&gt;&gt;</text:span></text:p>
        <text:p text:style-name="P2"><text:span text:style-name="T1">endobj</text:span></text:p>
        <text:p text:style-name="P2"><text:span text:style-name="T1">954 0 obj</text:span></text:p>
        <text:p text:style-name="P2"><text:span text:style-name="T1">&lt;&lt;/Subtype/TrueType/FontDescriptor 955 0 R/LastChar 117/Widths[250 0 0 0 0 0 0 0 333 333 0 0 0 0 0 0 0 0 0 0 0 0 0 0 0 0 0 0 0 0 0 0 0 611 611 0 0 0 0 0 0 0 0 0 0 0 0 0 0 0 0 0 0 0 0 0 0 0 0 0 0 0 0 0 0 500 0 444 0 444 0 0 0 0 0 0 0 722 0 500 500 0 0 0 0 500]/BaseFont/NDJFDG+TimesNewRoman,Italic/FirstChar 32/Encoding/WinAnsiEncoding/Type/Font&gt;&gt;</text:span></text:p>
        <text:p text:style-name="P2"><text:span text:style-name="T1">endobj</text:span></text:p>
        <text:p text:style-name="P2"><text:span text:style-name="T1">955 0 obj</text:span></text:p>
        <text:p text:style-name="P2"><text:span text:style-name="T1">&lt;&lt;/StemV 0/FontName/NDJFDG+TimesNewRoman,Italic/FontFile2 956 0 R/FontStretch/Normal/FontWeight 400/Flags 98/Descent -216/FontBBox[-498 -307 1120 1023]/Ascent 891/FontFamily(Times New Roman)/CapHeight 0/Type/FontDescriptor/ItalicAngle -15&gt;&gt;</text:span></text:p>
        <text:p text:style-name="P2"><text:span text:style-name="T1">endobj</text:span></text:p>
        <text:p text:style-name="P2"><text:span text:style-name="T1">956 0 obj</text:span></text:p>
        <text:p text:style-name="P2"><text:span text:style-name="T1">&lt;&lt;/Length 11243/Filter/FlateDecode/Length1 21232&gt;&gt;stream</text:span></text:p>
        <text:p text:style-name="P2"><text:span text:style-name="T1">hÞ´y<text:tab/>|TEòu÷{3“c’É1¹“9^f?29gr?2“‹+DnL€@¸#‡??</text:span></text:p>
        <text:p text:style-name="P2"><text:span text:style-name="T1">??D???^(‚Š·HÐL&amp;??n?¯uY×??ÖõX?aÝx-²¬’yÿê7??ÜÏo÷÷ÿüÿó¨WÝUÕÝÕÕß®îG€?€?Ú€Á¨‘csìOdn??v?¥?f,˜Ö’þÂ?+Àð6?²bÆ­‹rõS?£î??õÒÙ-s?‰?ï?ÐŒ??OÎ™¿löÚ?‹ï?H?ˆÚ×&lt;kÚÌW£?Ô?Œñb›Âf?„®Tß??–ŠõÔæ?‹—F&lt;Ü´?ëC‘Üó?Î˜?UË3??þ?ë{?L[Ú¢9MîÁö[ÑÞxó´?³.~ZÞ?0"<text:tab/>@µ¢eaëbù?j ö2×·Ü2«eYÂã?I—?‚‹›Ð«?`@Jb‹ ?@þ?é?'ßpù²8?$_³üWVŽ­·?Èÿ³ÀNØDB`%Ü<text:tab/>5`‡gà÷0?Z`4tB?|O&gt;„!  Õm0?\Ð?1d?&amp;EXÛ?±òïQ3I&gt;OÏ?…G`5ü?Kà?˜?¯</text:span></text:p>
        <text:p text:style-name="P1"><text:span text:style-name="T1">¶??¤B1ü??És Jü?</text:span></text:p>
        <text:p text:style-name="P2"><text:span text:style-name="T1">áw°Eþ3¨…|x?&gt;’?‘}0?ž‚H??ËÚÄr¸?–Ã</text:span></text:p>
        <text:p text:style-name="P2"><text:span text:style-name="T1">¸‡Ä’RLV€?}X</text:span></text:p>
        <text:p text:style-name="P1"><text:span text:style-name="T1">‡á?Õ?í…P¨ƒ?`?ÔÃ?Ø#??S„QÐIN±*?©?6?rLÞ</text:span></text:p>
        <text:p text:style-name="P2"><text:span text:style-name="T1">FôÊ</text:span></text:p>
        <text:p text:style-name="P2"><text:span text:style-name="T1">YPA</text:span></text:p>
        <text:p text:style-name="P2"><text:span text:style-name="T1">©M&gt;?)?ù0?œp7&lt;?[áC’M?±&lt;¡?bqNÓ ‡„‘?b&amp;GåGÁ€O?LFOï‡`?¼?o???GsX“ø‚ï?„ÁBôp%l€Sð?<text:tab/>&amp;7’¥ÔË^ô9å¹r·|?[?á8Õ0?ý^<text:tab/>?ãìž‡}p^Æ˜|D’É(ò0ùVX,ÚûVûÞñ}.ÇÈ?@8ú:?šáfX?ëqm?‡Wà4œKD ??A^¡¹ô4???ce×r?@?T`´–ÂZX‡O?¶x•?I:qÅä??FÃé|z?í gëY?ûRøZ®’wÊÇ1æçA</text:span></text:p>
        <text:p text:style-name="P2"><text:span text:style-name="T1">?&gt;V?ƒ«º?Wm3®Ýnx<text:tab/>ö‚?Þ€¿Á÷p?#9—l ]d/ù'¦/ÒSÂeñ#ñ{ù1ù2„`´-<text:tab/>¹ø80‚C`?úr3lÃ•z?Nâžù?~&amp;‰¤„ÜAÖ’v²‰l!?‘ÏÈEú;ú6ý”=Ä^`nö†@?»0WÜ ~®?­žæ{È·M®ÅÙEaßùˆ›rŒá,Äb+bâQŒ£?öÃQôíŸðÆ%</text:span></text:p>
        <text:p text:style-name="P1"><text:span text:style-name="T1">g›J?’1d)YAV“Íä<text:tab/>ò1?JçÒ…´…?–Ì$–ÆÖ<text:tab/>?¡CxG8-.?7ø¬¾?9?8n‚?</text:span></text:p>
        <text:p text:style-name="P2"><text:span text:style-name="T1">?Ñïz|¦Âl?e9&gt;?0?p?WëuDíyDóOðŽFqCˆž˜H?©Ág&lt;®z=™B¦‘f²’&lt;M:Èiò-ÕÑ8j¦›éƒôiú.ýš-b?°í¬›½Ç|‚,†ˆv|jÅ?œo‡ø£j¼j½ºR=]ý¼æ?}?}oô}êõé}i¾±¾»|?åzùVù6ùIùyùE¹S&gt;¦ìT†ØMF|?ñIƒlÜ9µ0?¦ ÿó`?b²?î…ûðy?çÐ</text:span></text:p>
        <text:p text:style-name="P2"><text:span text:style-name="T1">{à?"î?x?&gt;…Ïð9çpe¿Qæô?\Æ9Å?‰ä!^ŠÈd2Ì&amp;-d¹òÜI¶’GÈvâ&amp;GÉ1ò{ò?ù|D&gt;Çç"ù'¹D#i?Í¡E´š?¡#é?:ƒÎ¢-t?ÝJ·Óçè~z€¾Š«ü?ý~E},<text:tab/>W¢†</text:span></text:p>
        <text:p text:style-name="P3"><text:span text:style-name="T1">el</text:span></text:p>
        <text:p text:style-name="P2"><text:span text:style-name="T1">Fd?[ÍždûÙûì?ûˆ}Á.al?\#“ <text:tab/>?¡T˜#¬?&gt;?Ó1N3Å¹â?|^Q…¨æª:UÝª·TçÔ*uºz¨z”ú9µG-ãNé„ûq—^õCÄí$?è$ô’‘ãt?y€œ¤?¡—†‘?²œ?Í?2?ãup–®g?RÎ–’DÜÇ?a?e?Ã0ú???©JWcp?;?‡ãÄ÷?=y?€þŽ4c¾y?ñS‹6ëà?Xä ?î“çÁ^?‹;j–ü?î…6RKŽá?šC?Ñ¿<text:tab/>—™??ú?û?qs?÷~&gt;yHõ?L¦6DÛ Ø?1P‚ëù),#Fš</text:span></text:p>
        <text:p text:style-name="P2"><text:span text:style-name="T1">?á?¶?WÚ?ñ!Ì?1‡“?™?vÑ‡èzºG~“?ü?óÞDa??ásÌû?` ßÀKèÛïé{t=Ù+¨È“d$úÄ4ˆ×!•&gt;?³Ø?"Ð6ú?á#ø˜–Ð‰,“ü(ä1&lt;</text:span></text:p>
        <text:p text:style-name="P2"><text:span text:style-name="T1">qÖ@?ù†h`7yˆ^"&amp;ØBÚpö_‘oèW°?þAdÚÇ6Ófò?yÄP?©d¹à£_éèM*|+Æ?</text:span></text:p>
        <text:p text:style-name="P2"><text:span text:style-name="T1">-Â}¤B\¥»Øl²?Þ?_aŸ?ul??ä?)¢—™‘V“:V,÷‚Eu‰i}§ä*¨¦²|¿?Ò÷?Fg?|,Ÿ`YÂ4aø/{y›Æ’ûÙ?±^þÑ·R\CËa¶x^=?–Ñ*Ì?oãYÔ<text:tab/>?ä;š€q7 ¤?#?+ÜûË/t4$ÓïÉO°”lÆÝ‘Š3?‡™£?æh+âÙäÄSàgÚY³Ž-Á&lt;³?N ÚW`n¢3ðœi&amp;c€â)!(çÁ6DÃ?ÂM°o?£à0ž¦?XJ?ŸuUŒs9Ë?•</text:span></text:p>
        <text:p text:style-name="P1"><text:span text:style-name="T1">,-).*ÈwØórs²³2m??ÒÓ¬–TÉl2?R’“??âãbcôÑQ‘?ºð0mhHpF­??F<text:tab/>dÖHƒ›Œnk“[°JC‡fñº4</text:span></text:p>
        <text:p text:style-name="P2"><text:span text:style-name="T1">?Ó®?4¹(?|­ÛØ¤˜?¯µt¡åìë,]~K×?K¢3–AYV¦±F2ºOVKF/™8º?Ë?«¥?£»W)×)å{•²?Ë&amp;?60ÖÄ5W?Ý¤ÉXã?|ks{MS5v×??\%UÍ</text:span></text:p>
        <text:p text:style-name="P2"><text:span text:style-name="T1">ÎÊ„®à?,†`É?+µt‘Ør¢?hlMi???r'HÕ5îx©š{àf–ši3Ý£F××T'šL</text:span></text:p>
        <text:p text:style-name="P2"><text:span text:style-name="T1">Y™nR5Cšî?©Ò?nSL J?Æ­ªr«•aŒ7ñÙÀ?cWæ±ö{¼:˜Þd)Íœ6¹ÞÍ¦5ð1"l8nµ;vù™¸_«ØydUýÚ«µ‰¬½&amp;î&amp;#¯¶·¯5ºŸ?]µÖÄß</text:span></text:p>
        <text:p text:style-name="P3"/>
        <text:p text:style-name="P2"><text:span text:style-name="T1">Ø?¶¥–ÁMíƒqè{x?ãrÐ?î&gt;ŸŠR³¤?.iškt?I•RsûÜ&amp;\„v7ŒYfò$$¸zäÏ!¡ÆØ&gt;®^2¹‰RÃ´ê¤®hh?³¬;ÞeŒ¿V“•Ù¥‹ðG³+,&lt;P?Õ^]˜uE§”?s^ª?s%œ„{$</text:span></text:p>
        <text:p text:style-name="P2"><text:span text:style-name="T1">C?¸3ŒèI½„?)æ¯YÅÐ&gt;£?Íð×@°•{&amp;.ÃMî ª¦v])—óönÑ¢“Œí??.»Ôû÷k%Ó??•E÷?ð"?Ç?|¡¾¿ì¶ÙÜ????ê*\Hô±\©?deÞê¥ßJ-:#2?ŒªÇf</text:span></text:p>
        <text:p text:style-name="P2"><text:span text:style-name="T1">¥9?s“‰¯ê?¯¦cÅÝ6ºÞ_7ÂôD?¸rl</text:span></text:p>
        <text:p text:style-name="P2"><text:span text:style-name="T1">nÚÄ5Çú5úñ\ÓÖ¯¹Ò¼IBøî?þ? wk¬Wþ…ëb¢jšKÝ$æPÏòëkÇJµ£'Ö?kÚ›?±­?wMÍ¯/¾¢”ÜQUõ,‘?J4‘)ZDâä+Æ¼R?ê?,øO¥ y¦W­A(*?b?ìÖ5</text:span></text:p>
        <text:p text:style-name="P2"><text:span text:style-name="T1">õ¿?‚M¦ÿ²‘Wþž·RØ¯Í?nºKm×Ö?^S¿Æ½Ðv†?VZ;nb{{ð5ºÁ˜vÚÛ?KÆÁíMíÓ¼rÛtÉ¨“Ú{ðŽçno©iê_Q¯|`C¢{ð=</text:span></text:p>
        <text:p text:style-name="P1"><text:span text:style-name="T1">8‰fRŠh¥PÙ%‘u£»\dÝØ‰õ=:¼Ù®?Wï¡„V5U6t¥¢®¾Ç?àR¤ôŠ”×Œ¼?µ?‘î¡?E•Øã?hS´‚"Pê3¼??™¦_F`†—úe:E†¿,åú€_{&amp;_</text:span></text:p>
        <text:p text:style-name="P2"><text:span text:style-name="T1">Ü¨™wY¼ìÓ\Äo)õÕ÷¶[UB’x‰öÓ.ØÆ&amp;?«?ð?Ò?Õ.¸WU?ÓÉ&gt;¢EÝ=t—l?€˜ÅÙp„‚ü</text:span></text:p>
        <text:p text:style-name="P3"><text:span text:style-name="T1">Ê</text:span></text:p>
        <text:p text:style-name="P2"><text:span text:style-name="T1">±]</text:span></text:p>
        <text:p text:style-name="P2"><text:span text:style-name="T1">-‘?¢ýr¤•HF¤j$?Ò0¤ÕHçn@?ˆm–#¥b??!½Á9Ê_SO†iÂ—ò£Hïˆ? ]|]&gt;Žåw‘þ(¾?›°þ{?ÿ?Û(??'Èo</text:span></text:p>
        <text:p text:style-name="P2"><text:span text:style-name="T1">­ò?Õ.ù0–_Gýr´{?9ïã?ì/Lh…ÍX?-|I?çñ/”ß†2/¶»Ì’AKKà4K–?¬<text:tab/>Š?¿£»H3¶ËE*d?¹Ò»h‰o;êßÄú?lSõ'P?å‘Ø¿ÄíÊÐ&amp;?y?öýö¢~?—£m&amp;ÎGB¿½H“Q÷:sÀFê€^æç?ã :0ïÇù¼ùœûç¤øï÷é7„ýò¾]W“ß¿_éWßþ#ý?}z?ù-Hy8—Ëô$¼(äÀ|?|ûUÑ°“úC\÷]ä?¤Pa&amp;Ä«“å?ÑÇ¡â?(À:§)H?±ýÂ£ò»ì?¸PgS=?÷£|(ÍCŒ?€‡Þ?gTøµóÍÂñDŽ?ŒÛ½</text:span></text:p>
        <text:p text:style-name="P2"><text:span text:style-name="T1">?f*q£ÈS„¯ä?Xæu‹:™??âô(z#daûB?ë[ô£Wh%íHKÐ7?Ò}Ü????cÞ„ë¾ŸLðu`??ˆ½ÅHÙ8¯•~’¿Dß‡²</text:span></text:p>
        <text:p text:style-name="P1"><text:span text:style-name="T1">´KÑ?¬</text:span></text:p>
        <text:p text:style-name="P2"><text:span text:style-name="T1">ŒóîUü]Ž½«)°&gt;ýtºŸ”ØïÂ?å.x</text:span></text:p>
        <text:p text:style-name="P2"><text:span text:style-name="T1">é"úbEz?i%¶û3ò?”ß€|bñ5´wp¼".¾÷cS~‘c?ñþ'”?qß•9 ¾9Æüû†,§³ái¤…Hw©?žÐh£ì?ŽYîg ï^Ž-Ž™~?ÀÆ«´?ïñ|ž?W?®ì½O!Mñ?çÎ±u…ã¾ãØWøyÜÓœoa?³¼Ï+üu%?”ñýˆkk½Â?þðý‰yã/</text:span></text:p>
        <text:p text:style-name="P2"><text:span text:style-name="T1">????X/ëçX?¿Â7ÊûP·R?<text:tab/>?Ä¾?÷@?Ä°?1?ý?c¸?†ó},lmônˆV?9¸–#±¯G®ã[9©O‘¹Øß1ŒçkÂIx?ùVá?5§ˆ(vÈç…^rLì wðòoùõÔoË9§«uÿ[ùÿ</text:span></text:p>
        <text:p text:style-name="P2"><text:span text:style-name="T1">Ñ?Ä?ü¦èÿ&amp;ž’eá?Üs?õ7$?ÉØÏQîAjCÊÐØÈVÍ&lt;âU??âæ?ÒBÁ?¥¢1wœ‚^Éß?”W?ÆŸ@­ð8´âw´–'VU?ÌgãqâXô?XÃ‰÷¼å</text:span></text:p>
        <text:p text:style-name="P1"><text:span text:style-name="T1">ŽüX+íç¿ÁR€÷ãõ:þ?Ïù&lt;ïöseïa^</text:span></text:p>
        <text:p text:style-name="P2"><text:span text:style-name="T1">ðúkê¥ÏÏ?žŸùùÀs4'?^å§®àò~&lt;Cþü+&gt;¯Å©ü¯«ðù?ö™w=.¯âŸrÎÏ?žßùÙ‚ãOÁñ?Ã¾žåóWò#æ8ž#yžÃ=_×o=¿Ò~?9Œùa¿’‡OÂÄþ}Ä÷ù9Ô?ä?ÌÃ°GÉ‡¡Q5??X?Ô)ùh(L?ß?£r??ÎTÁ#?¯ä2ÜOýg©rŽž’7_9G“å?ýùL~UÉ7/Ë=|*ç&amp;žŸâ?$J|??•¼Ò</text:span></text:p>
        <text:p text:style-name="P3"><text:span text:style-name="T1">‡”}È÷à%(Å±Æ³Ý˜s/Ë·¡,</text:span></text:p>
        <text:p text:style-name="P2"><text:span text:style-name="T1">ÂÜ‹rö-LTt?‚Ý†í?ùA~&amp;²?`QÎÇ?å…Ì<text:tab/>N¥íÝ²K¸„çösxV?úSl‹[?“x?P5ÁËJ.˜È1?aýù˜¯½zž|P=E~E5?^?Gá|¦Ã?8—“J¼òkJ?xÛX9‹ÇB=N¾—]”}hó?…x›yr??ŒÑÕ±PÎf~§À&gt;Ua‹??Þf</text:span></text:p>
        <text:p text:style-name="P2"><text:span text:style-name="T1">|­©—Ïp?›áVÕÏ8?Ž%?Â³¤R&gt;"VÊ÷)¹U…gÜ2œ§?Ï¶P?Äq¯^$ËÌ ÿ±ÿ?fGÀÂVÊÏŠ‰ò3?»??y?ÏûüNÂï?ü?!¾ÄÏ~Ù«´y?ïiÁàâ$¤!.çÁlöÒZ??ŸÁ»ˆW¾K¹+œ‚t&amp;È»ØJ¼ßøï'üŽ0^Ù/åçD?dð=¦ø€cð½ëq?sé?Ì%?ê</text:span></text:p>
        <text:p text:style-name="P2"><text:span text:style-name="T1">òN‚?1W€ñ?‰4©&amp;P%@ÇýDÞöÛ?ŠúqôŸÐ‹åÉXžJ°?ô??ñ{ {O&gt;ÅVÉ¯Òûä;Øp˜ýQ~‡&amp;ÁQªA?NÈ?³÷ |?¯±6x™</text:span></text:p>
        <text:p text:style-name="P2"><text:span text:style-name="T1">Ã{S¼ÎÞÏ°ãò§4?†Ó2ù1Ö?óØ?ù$»?F²›±¿{áUö°ü=Û$of[?£?Á+ì-ùn¡?Ž</text:span></text:p>
        <text:p text:style-name="P1"><text:span text:style-name="T1">!Ø×§ð?ù?l§?ÀvÕ?Ðáx?Jÿm°?ûQh</text:span></text:p>
        <text:p text:style-name="P2"><text:span text:style-name="T1">â?Û]MŠ¯ýô[Ÿ§S„?üx¿Ü×~?û}ì÷o?že?ÿø¼y¿J;´?†Âp?ù?$‹ŸûFãšLäy]ÉY5˜{4˜‹?¡õ<text:tab/>?}?"íÁò}h{?é–—"µcy?Ò/HO!ÝŒvü/0?H?¬???`i Ï,D{?Êæ#a»¾w±ž‚åb,ŸDŠ?¸ü5òEHN,ÿ<text:tab/>å—Å?G</text:span></text:p>
        <text:p text:style-name="P1"><text:span text:style-name="T1">Ç6h'ó±ò?²ïÐþQ¤ÓX~?ùX¿ìr7–µ?~?éA¤;r•ûëu÷’ÿ?üßžGÿ-¿î?Ê»þLù_ñšÿŠ_s?õ¯ÿâ³eòox ?ýó¸ÊŸÓÿ</text:span></text:p>
        <text:p text:style-name="P2"><text:span text:style-name="T1">Gü?¹šxnåùçUžÛx&gt;åùä</text:span></text:p>
        <text:p text:style-name="P2"><text:span text:style-name="T1">Çœªä5~žà?¨ŸËŸñ\Êó?Ï¥&lt;Ÿ‰k”ó&gt;MÜŒ9b#$öûu?Æa¢?Ø]Scwy‘Û²?îI?`ïQ?<text:tab/>V{[E?;?;:‘ÞFâ#?ÄÃç PvvB??Ð¸Ç?“¨´òz*+?…Âb¡;#ËþYE0^1¿C¢ÌËz Ýßª;=Ûþ}E?</text:span></text:p>
        <text:p text:style-name="P2"><text:span text:style-name="T1">ðûší?‚ÄpO?Ø&gt;¶ÚSj?¯ˆeÝ c?0"BjAú?I…ÎtÃgHß!ÉH?D²ž¿®7?a;È&lt;²</text:span></text:p>
        <text:p text:style-name="P2"><text:span text:style-name="T1">;Ù</text:span></text:p>
        <text:p text:style-name="P2"><text:span text:style-name="T1">?hˆ+Ô°JX%ÒUt?£S?R7?ù?‰õÄÏ¶{åcÝ³?f£›m¤•?³»H,??W°Ó“çpy‘e+¬?Ã¢pkšŸ›,~ždT¸Gò[Ç;ž8„aq#}N;÷2?3</text:span></text:p>
        <text:p text:style-name="P2"><text:span text:style-name="T1">À~ì.µ?²?bwò?J5°×à²Lv¤xqž“g¢Á·Ý–lG4Vù:Üt„­Æ´+ï0.Ë±ë¸nô${(ç7Œ¶›9?Rg?ã]v?#s?Y‡Ø#-UõŠ‘Çîàm&lt;?ŽHnZ4È?y?;???ù‚Ko?äˆ³?L²ë,Ö|»Ê’á?Åñ½²Ï•jÉr„–æ8ìXvY?XÞ´?¢¥?µöb{|é€ÒâR?g‰Å?÷¤[Š-Â!¶š?`Ñ€Kg?7pç</text:span></text:p>
        <text:p text:style-name="P1"><text:span text:style-name="T1">K</text:span></text:p>
        <text:p text:style-name="P2"><text:span text:style-name="T1">4ÄëÀYýÐmP¦ÝÆ?0 ‘ÞP4UÝ©¦SU*jÞöA»spàO\Á»</text:span></text:p>
        <text:p text:style-name="P2"><text:span text:style-name="T1">f»Y²áSZå?àP˜™?e•'Åˆ½}½?Åæ°§`08°Ví?1Òn·f:*‚åoÙ*ÀO?ù?r?ò¿a“R‡?[v;?ÛS8Ï)µGòž²?J?A©ôou?¼:lx&gt;ç?H…™?qÈ\¡É?³5×n7[?Å8þ%W°???²&amp;šìíGp(ÂVñ?¬8±lC‘A•£rªØ?ÚIÒ·©°ƒu²£ìm&amp;,D«ÍŒ?X?s²‘l*?Ã+</text:span></text:p>
        <text:p text:style-name="P2"><text:span text:style-name="T1">h/.îT|ï@ú‰A?¾H•Z'bˆÀH|c@QÛ‰Z^rr?+š©×iøþ ÌÃ&lt;´??7&gt;Ø‹+¡ˆ@.q?J???</text:span></text:p>
        <text:p text:style-name="P2"><text:span text:style-name="T1">?ˆÅ???¡qU„ÐÛ©?ù %ƒ”w‘òNt%äk7çkïÊ×6çk?òµãòµCóµ™ùÚô|m…Ž?€?´4‘¿Éeå}\yRÞ™®?£ö{£öˆQû Q»Ì¨kÔN3j§?µÕFm…–”“bÐÂ å«¼“ù›ôí<text:tab/>¯‡ £¤?ê@Ëº0´z0P½ÇšoðÒhÕ‰LãI9h¨ˆ§*¼??ÔŠH?HB€30?\N g?òHd?ò—&lt;Öƒ—¼èg?¼Ï</text:span></text:p>
        <text:p text:style-name="P2"><text:span text:style-name="T1">=ÿÃ?oEž…?bAþt(õ§ OáO?øc?i&gt;6{”³Š ²?¿1p??À¡r«Çšêùž¼[??d?ŽÉÅÍª˜Õ D8w?šIž”Ç</text:span></text:p>
        <text:p text:style-name="P2"><text:span text:style-name="T1">‡ˆ<text:tab/>R(¯Â?ë2C?¶·x?;¼?â1ü+ÕK;&lt;†sV/ÁÚW¨Ûæ1œÉÃš+ÄðeÞ?Ã_óÖ?Þµz)Ùgø“õ¤á¤Å+ áþ&lt;Åð%«ÒÉî??¢ýãyS?[?7&lt;àï»=U1ZƒÁìpE?îÄ)-‘Î?Z°›™Ò-†)þ®?%Åƒñg•ÚXô?ÙH‡"¼ÁÊ;Ž2É›c?lí0Tå4”KS¥?”ï3”¤ž1?IÊXÙ’Ò&lt;#?'‡ž:iy?†ñE‡Èk &amp;íH6W¶z•z‘ú&amp;õlu­Ú¥.V?ª³ÔfµI?­‰Ôè4ašPM°F£Qi?</text:span></text:p>
        <text:p text:style-name="P1"><text:span text:style-name="T1">^f5Ñ^ùs—ÿŸl´JÇ™JàoA)ë((ÈWþË–?</text:span></text:p>
        <text:p text:style-name="P2"><text:span text:style-name="T1">Å‹Ÿ;ŠÕÒÚ±•î"[­W-q?ÛjÝA£&amp;Õw?²©ÔºÍ€ÚéF÷Å±’—?žè?¥JâŽ¬…Úq•qhì¦ë¼?ÆÕ{‰Ì[ÜÈÿT„g?qÝ½1‘ó†»764@Ì­Î8gdyDÉàêój</text:span></text:p>
        <text:p text:style-name="P2"><text:span text:style-name="T1">¼m¿þâl×þâ’Ý?ÕŽ­wïJnpÛyANn¨u??kœ\ßCWÒÛkª{è</text:span></text:p>
        <text:p text:style-name="P2"><text:span text:style-name="T1">Î?ê{È`º²f—“ÁÕ</text:span></text:p>
        <text:p text:style-name="P2"><text:span text:style-name="T1">WÌ?P+ÐA½Âo¶</text:span></text:p>
        <text:p text:style-name="P2"><text:span text:style-name="T1">R¸?¢{•b6ÅofÀÖhfáŒ›í?ƒbf ;¹?ÂŒÛuu?jª»?ÅFh?Å¦ChñÛX?›³WÙˆ:8«Øœ?uÊp±ŠIj*šä¥r“.s*?t¥š?õè_Õ’_½Ò¯^©¨oþUíð«wùÕ»Pmûô›UùŸ,jn?[IjGÕwi ²¡j²ŸÇèZÊ??Dì?Ô–x€$±!ÄÖà?–*Ý!R%8q6]?ÉiT…ºU(S#qó¦¸;???€!çæ¡(Ö?TY?Y?\…pæª0þgÎ€*îŽ&amp;?dg@¥Cq??‚8Î?‹¸œWãÎhB&amp;U7@\ÍMÕø/ÀZñ·dÉ’ÖÖÅKø??XÇÖº?žXßeµÖ¸ã›ª?l5q7U/þ?æ?µîlääÔê?·?µ¶Ú”v6Û??ûæÅë‹ý2Å?l­Wä„÷ÛÊ{±?©Wþ´;%I9u÷Ú?qV›£?¿êVwE:¸q?i]Ì[c_þ?Zý½â&amp;gEä^Ào%q›è€LbQø?ö?Ì¦‘D¤Td¢ ?1Œ[ðÚ«ÿ^S·ðæ…˜"Œòeq“o0q¨Mä ÈÑÏþ©¨)ÿ{ŸÈ;f ?ç?J.©Ô^:Û??¢p‰A°Z¸D ^£?/á–ï?zê?\ï‹e}e7è.”Õõ•?ËºËøÊË5E˜",øÂ$?—ìØe—?¿€Q8†?Üã?ÎÚÅM ƒ²ýj</text:span></text:p>
        <text:p text:style-name="P2"><text:span text:style-name="T1">!QA?‘^²º;?ž#^RÓ-??ò’<text:tab/>{Ã«ÄøˆÊ?ªƒ8??Q×ÛwF××«;‹@ËË%DmM³?èŠ"I¬J­¢úh²Ú|[~ú–ýd[\Ï’û?ø&amp;ê¾|i];©”I1I—Öïz¿oçÅCx?6ù†Sƒ2~Õþ ??"(*âßŒï</text:span></text:p>
        <text:p text:style-name="P1"><text:span text:style-name="T1">?¯</text:span></text:p>
        <text:p text:style-name="P2"><text:span text:style-name="T1">?</text:span></text:p>
        <text:p text:style-name="P2"><text:span text:style-name="T1">"??Ð½s]£¸???ãFQLlŒ^§¦$­°¨0² Ÿd˜osØâõÍQÜ?oú+ºá;ìó½îûÈÐþÂû´?Ý?*ã÷¬Ð$Î?3XÈ}®ÕL?1B?3iÌÁ’*U?*‘?É)”¦J¥;¤MÒ6é ôµñ¢1D4‰’˜škr˜sSk’kÌãÍ’gšg§Þ?½Ä¼Óü¾þ”éCéƒÔ(«97:WŸ—,€ÌÄœ¤œd!Í?_šouE•æGY¤ÈèTIÒ›ÌfcpdHrp²Éä¥‰®áfSJrr?Ñ$?%é?““$½^2™£M&amp;³?)é#Sð?Â?Uª%Ú"EE?™%'%???i˜9ÂLÍ ™ôÑ©B¤5WOôü[#¤4_ïe•û¥;Ì®øÄ|s@†7ùò½À%?€—Tº´Ä¥+Í?'9d$aÄËnØkÝ ™Áx€Md“??6Ý…FÛ?›í¢Ívá¬­1"2¶$"²¤?q§ÃÇY?Y’Ó‹…µaÙ6ÍJÝ<text:tab/>äq6?q ë%ºcWÞš¿_©©ÃtejQWV¦.CÔâ?mll„FXD??¦ÒGÇÆÄà&gt;)rØ‹pm‹ŠLj?</text:span></text:p>
        <text:p text:style-name="P1"><text:span text:style-name="T1">cbQTXX„&gt;š?Ã?MxTE]HßßBb+?$ëB‚u¾?í9qùe!¾…!Ã?µ°Œ§}·‘ñâ¼_¶ŽŒO×''Y,IQ™†ÖÝ?EqÆlj±°Æ­Â</text:span></text:p>
        <text:p text:style-name="P2"><text:span text:style-name="T1">¾î¾óÀäw??=â?0A&amp;?‘í®[ÕBŒ@#3s?gîÈÜIùs?·;ZJîÉÝ?üXúŽÜg‚_?Ð‘Û-ì</text:span></text:p>
        <text:p text:style-name="P2"><text:span text:style-name="T1">&gt;d9š?5!ó„@ÍEYY™Q<text:tab/>ÑÉQ$?o™™YY)<text:tab/>‰Ñ<text:tab/><text:tab/>‰A?©9ÙQ?Ù¤(Ûœê(ÈÎ1oÆ53G??¥1?ef%?§'&amp;è‚‚Ò²ìÊgD(<text:tab/>=@*!</text:span></text:p>
        <text:p text:style-name="P2"><text:span text:style-name="T1">?”Ê??™¯âk¥‹CNb÷–d?Îú2ÑËj\a‘<text:tab/>|%Ý<text:tab/>Ç?þ”À?ÐhoDAn?Ið’Ö}ÅA<text:tab/>±<text:tab/>ÅÁ?H+Ñ++Xfã{¹ÑÖh«â§r?v™?áä­º­±œ·u§Ç)õ}YXwE”Øüù°îLß?Ü6[Ýù‹ÎÇãÂçðÞtÇ??K ÎéDI#nLåAÙZ1Ûvýâ«uÊ27ÖºÓ1½/ÁôîÉ·àwVqq?æ|?</text:span></text:p>
        <text:p text:style-name="P2"><text:span text:style-name="T1">ËQ¸75]J7§?£”4¢Ÿ®Ð\³¾Än6•¤!)îà¾7ÙcbôÑ*µòÆ?$™?”??E??ä[%sTŒÃî/©ÉUÅœ0rfùÑ©/?½}qóÓ­c^ò…koHJˆKÿ‡¡¨.âPEòŸÞZ±.µØ÷ÔüAþ°å9c¶˜f?±nÄ’ÃYÙ['ÍòÎŽ‹°PmD’u?+hÎ°ØúþH÷®›Ó?úË¤°COÞÞÎøŸâsåsìe¶?¬P@&gt;vÅ??5¦?r?¹+cÙšø@ÆÖìÝŽ}¶\&lt;‚\±¡ÑÎgbžÉ£…?Ã4Ô?_??fNÏ?ãº?,8cGÆNeƒrI¨«¡®ø‚ž˜­ç¬ŒPA€˜˜X‹Õª?ÕÆ¤åØ­–?!OŸéH¶zÙ?&lt;7ÒRÍfP§ƒ ?ôÖh½Þšƒ_½Ý)‘Î?/Ëvi??t!úÂt«^§m?=Lª@À/?=úÏö[_Ô»ÐŽç?W˜dÉ?½NŸ«g÷*i¥Í3¶@˜nLü„d„Nv~~2·µ¦å'·-Ø‘ü]2M¶?êcõ…Áöã~à)¸³ùqÇ?JwòFÝöx?Ôõ’Ÿ‡?äèˆÂ£üõ®Ø’þ#½?±hk\„é¨W×w±×GžŽzm&lt;<text:tab/>…!ülqNÀºî‰àÉ*¢?ÿ??ˆîÍµ\¯Át¥;q‚ƒ?0ûÜÂo<text:tab/>ëG)Bñ(?ÈïC&gt;Rº|?ÒäsÅ?•ÐhC?2µ’¢”ì?«RIfkA~Q?G"/E??:ì1±Eø]ÁOGÅ!È^&gt;?Ã‚5¡Z}Z…¹æþr›-F¿ææ‘#†Í=ú@ëìA£õ©¯º†ÎÞQ¹ ­£’­ï›8I?¤</text:span></text:p>
        <text:p text:style-name="P1"><text:span text:style-name="T1">Ò%OŠk^`?7ª¶£:oÙÜ?dÚÜq®á·$•÷yÖV|òƒ/ÆàŸ eˆ½ùˆ½t¢u</text:span></text:p>
        <text:p text:style-name="P2"><text:span text:style-name="T1">?Wl˜3¿²ñªbKËN/‡rR*–§•§ßC7˜Ö§uÐgR÷?ºSu?H <text:tab/>B¼˜fHWÝm%ËÓÚÓž3±?‘d`Ð=??</text:span></text:p>
        <text:p text:style-name="P2"><text:span text:style-name="T1">‹Q?b¢`Gzg:M?H×Æãé-ìIN</text:span></text:p>
        <text:p text:style-name="P2"><text:span text:style-name="T1">V[ø¥*Qç´ðÿ]1§”XÒX?¼?Ý?Ÿ¦EPähÚ‘Ú©Z!\kÐRmB?ÿ?%WŠ</text:span></text:p>
        <text:p text:style-name="P2"><text:span text:style-name="T1">UNÕHÕTÕB•Ð¦zBåV?SýI%ªâ?Ø&amp;(7?\áºó7è|œ÷öž?g¯ÍæìíU?îÍFåÜ°-â«fÂUËÆU;??\­?¾Z</text:span></text:p>
        <text:p text:style-name="P2"><text:span text:style-name="T1">ü0AÜY??™Š«¢?,R9-ÈOÃ´ âKÉ“D?Kl~ÿÖM;:ˆiÃ‚ùÖ¤?†?á9ÁQÉ?ÓUY&lt;³îá)§W.ybí#$½gRey¦9=%Ê˜??¢?‹n_µmÛìÛêfáþwá?,Â5H?ø\…áº?Kœ.Î"?~[ÒÈ±šÑA4=(ÃR?40e¨z˜fXÐÐàIš?uã-??O<text:tab/>ÏFy„}?]?ó kA?ó³Æ??âÔ?i‚ÄDÐ?éÐžèÒ?—k?“?s?Ybbˆ”?©?ÓBBŒ¥ázƒžê?Ò`?åá</text:span></text:p>
        <text:p text:style-name="P3"><text:span text:style-name="T1">Ãð†µ¥r†¹°£?a$,Þj;?×¿?ëþuÆ«Â¨:{y</text:span></text:p>
        <text:p text:style-name="P2"><text:span text:style-name="T1">·ù??‰Û„‡×?]&lt;”•}?„Œ®?ñ…Ž?vj?\ÍyPh9¯{ûw'4’Æ¨þ¸Æ^?~µŠß×üIYuA}ÇÄ¡w¯Ñ÷~xÿƒ^?óÀÜÙ•7¾ÐrâÁÆÛo/È›ý?Yf75¬?8+ù?ïÂ-¤øÅ<text:tab/>?ÇŽ˜1h@BÄ€¢Gj2ò?æ¸—äsâÍ?ó±´ÆuW&lt;!‘ÅY¤!hRèTíÑ“‹?K??N)??¦9ê¦˜¹™ËB—Å,Ï\Z¶žmÈÜP¶¾ê1¶=l{ácUÏ“?í“E/?w–t–v?|©lWõÓ5{‹÷•î?j™WØ\4·š†ê1cØúÂuÕ[kØÿaßÚc›ºÎø¹÷Ú¾±ã8‰¯_7—Æ7q?Û$ulÇvðƒpMB?Ç</text:span></text:p>
        <text:p text:style-name="P2"><text:span text:style-name="T1">Éb??(?7q?ÔÄy8PèZPG«ñRµumS????%¡?Z??LH£Ûà¯I›ªmš´?J«!-«6?ZMÅì;÷Þ?ö¢?Ó?Ú|ï~ßù|Î¹çžû}¿ó;vœ<text:tab/>í<text:tab/>Î†ŸoßÙu2¤r?ö£³i —RÖÔ&amp;°[]!¤œýžd?*ÓD&lt;V¦<text:tab/>?(á÷VVÆ¼4ü!¢</text:span></text:p>
        <text:p text:style-name="P2"><text:span text:style-name="T1">,kuy.—G??[#­†H¤?u¡d—5ž0Äã‰úÒxWW$?Ö¸RN«5’ˆWÔ?¬Y Ú.°?»g¨?´¬Ý%è?Û\¿v‘®?Ò1?&amp;Þ?á?’?Œ?Á?ˆ?Ü</text:span></text:p>
        <text:p text:style-name="P1"><text:span text:style-name="T1">.BDú4„ÆÞ:?¹L\C]$õVb¾ÿF?§´9$*[@TVQ]€Fb‘•Š+?Å¢`nòûsñ?ãdœM¹Ì?sÜìJi|¯ÈÄb)¦ðÑsëÖâG?-?V?:/?N?@ZÄhü’q?ÓFÌ?Dº¨?º¨[â SÜ?è†??•z?·á¯âÎbÃ§Ä?14?Åƒ˜Â$¡²Ì¢</text:span></text:p>
        <text:p text:style-name="P2"><text:span text:style-name="T1">EAP­6Ô</text:span></text:p>
        <text:p text:style-name="P2"><text:span text:style-name="T1">:ˆï &lt;TŽƒ²&lt;¤?’œII™Áy‘1´?</text:span></text:p>
        <text:p text:style-name="P3"><text:span text:style-name="T1">=´‡Ä¡K‰dBŠVZ¿dQ?A¾Ž” Ÿ<text:tab/>bdÇ0‚Ãš¶Éü?`ŸVQ6¦E.:ˆ+/m\½us ì[kî&lt;ù•Ïõº#ú‰:µJ£aC¾?vïæz[“k‹•¤Jµå+›?&gt;×»îØ™?¦Š?{ôªŸ}ú«—,´ÓZ?QS?</text:span></text:p>
        <text:p text:style-name="P2"><text:span text:style-name="T1">«÷}a?/ø¼½?Âû|ûšµáXáù½:†f?»ŒÎÃ&gt;Íóe"–Ó2zV§kØûþ±ß’ƒÏÔpU?Ç}4ÛRx—üRŠQ›lZ; ?^1.@æ”!?Í±?RM©4Ô·˜³–?ÜyýyÓ÷-ª-–MìËÌaËQæuË·õt<text:tab/>³LœÝX²AŸbhV[YWJSJ¥¹NQŠ¿R?ôô¾DÒOïk¼J?§Iš­Âß???qAB?¼‡„¶??| Õ?ü+"??Ð<text:tab/>Øþþ€“Ðé®?I?øqPõÜ?€Âá‚OÒƒ‡gd ??P…Æ³,­´zêÂñÂ­W?ÌŸ&amp;¸ýûÏœÚÒõÚÇÛâG&gt;&amp;û¾VøåÜ›‡^#œsg;?‡</text:span></text:p>
        <text:p text:style-name="P3"><text:span text:style-name="T1">[~²u”8‰wƒÕ°+þ1Ì‚</text:span></text:p>
        <text:p text:style-name="P2"><text:span text:style-name="T1">ùˆ¤? Žh_×Îk¯”)CÆ?êÐu?»V?¨2ºYÝîª9ç¥’+®K+oTéÚjûÐ??åAþZ?QDY×§Ó!S•Ùc‚5Ác´­ã?ˆï?:g­ÇÖƒêˆ¦z?qÀ¿Ž?µ@ß€œéMg•6?õušRhU?Ü½?o??/?Á¢!NÝ??‡«KR?Q<text:tab/>F&gt;@Ö@/M?t?=IŸ ¯ÑJú2?Aˆjx‹³Ù?0‹ÿž/P…©?¶?ý</text:span></text:p>
        <text:p text:style-name="P3"><text:span text:style-name="T1">(pOø?¬"8¶?v?øKœð¹</text:span></text:p>
        <text:p text:style-name="P2"><text:span text:style-name="T1">RþÊÉ»ç7–¦ŠÅ{˜VÁq["US­k?—vv2©"äœ\ÊÈ‡™&gt;°ª(?/\_~VtPJ!?OÌÓHÚÛ?—ù:?ÀŒ½•’–?šxgÝŽ3›6½XøÆï|=ž¸ÉìïQ?\šÁXÝ=³•Â?Ñ:îÏŽöÇâÞìO½Ô?ö?™úU!dZQ(&lt;e6Y+ívÅª½T6iàªiÇ=¦;&lt;}ôæPßÀ'§–XÒuxÚQâ˜°¿$Ì†I}ÀÛéME·›v?÷˜æŒï ??Õ?îTd»šJ?Sh³‘</text:span></text:p>
        <text:p text:style-name="P2"><text:span text:style-name="T1">¢¨‘¬qºBä?5?ª_ãìunuÞ1Þ5Ý<text:tab/>Ñ†H4Ê¨5õŽU¡°É¬l6F™z?·ÚÝÜlåx?Çñ</text:span></text:p>
        <text:p text:style-name="P2"><text:span text:style-name="T1">t?©?EY™¨a¢?])Ç¬vò\”©Ð?To£0`sÑy?²‚?,¬Ÿ?Œ?+ÓËle^eŽ3J?°]Ð6Û9ÁM¸íüQ=‡#!?àDâÌúEm0JºÑ/jµ9ý?NàN?E`W«93c†‹jvI|üÏ??ðómN°é×ˆ?À</text:span></text:p>
        <text:p text:style-name="P2"><text:span text:style-name="T1">õ9“´×êÁ8¾(Ö?P— ?b?#8Ž?¥„Õ€ä2ç?ù?ˆÞü?óìŠ(„?„À”ˆÖ?«-FKiÈ(cu?Ä?R</text:span></text:p>
        <text:p text:style-name="P2"><text:span text:style-name="T1">"ã/f×?˜ƒLÖ?sIÕ?äÊQâ?&gt;ŒÌ8~È–?êúYGYi¥+YÝ›liv4–U$Þxÿ?·Ð¸‘¯Ô?Wv[?)!hor&gt;í`5ÛÏÍÄLÔÔ½¹—múJkÖüB¤¾ÑV»ªû“ÂíŸ<text:tab/>ÞÄ7‰@ŽÓVVo3å[?šìÁC…«ûmŒyí{?úÅS?&gt;Ü?û??ÿŽjò_+Ô~„”7ÿsRÒ!‰ú¦$¥­?Ýs’”¿ˆPeö¯…¹X”¢?¥(E)JQŠR”¢?¥(Ey?A¤øór„ˆÂ?Q?¢BŸyP².Õþ</text:span></text:p>
        <text:p text:style-name="P1"><text:span text:style-name="T1">uöGwÐŽ:P—l÷¡þ$ÖŸGÿ=‡?m?g¥?nUxäBkQ?</text:span></text:p>
        <text:p text:style-name="P2"><text:span text:style-name="T1">¡Ú&amp;Ñìýû?VéD±eo?{ï¿÷—/y~ÿæ?Þÿý#Ç Cg—§º°&lt;í4ú9”–zÝK¼+Û?âÈ?ÙV€=)Û*°?É6²ä)ü¤?jÜ'¥—m????²M"¢C¶)ð§d[?öAÙV}M¶a&lt;Š»(…vÃ¼dÐˆ&lt;?&lt;:</text:span></text:p>
        <text:p text:style-name="P1"><text:span text:style-name="T1">’Bc¢Ý?³3?’—kñ¨</text:span></text:p>
        <text:p text:style-name="P2"><text:span text:style-name="T1">JÓ`ãs?üãb</text:span></text:p>
        <text:p text:style-name="P2"><text:span text:style-name="T1">?&lt;Yhï?«]ô§ÿÉžš–GÆ£$¼“E³ËufÀ??-]Ï‹Bðò 'eË'zcÐ"º?ÚŒÂ?òb«~èo?d?í„ó0\c?" #¾·?ô.±N?|ièÿ¬8~&lt;ºa1RÒ`?¾?ÌÖãß??ÞŒi?®š?Ç‚GÂC?×ÉË½?À]óa¸=êÅëõÀ¹?®="Þ!?!n—^gÄ±É½¹S»'3#é¡šOexükypñm¹éÉÜt:?ž›à'³Cn¾=OF¥&amp;Ü?ŸÌeg±g†O@;o(äy?N&gt;7?ËfùþñÑ±üßŸ™ÉLïÌ¯oïîhïlHïÈÌ¬ÏìêÏíHO4ÆóéìøÐã½%úxpò¢÷»|j:=œÙ‘ž~–Ï&lt;rôütft|&amp;Ÿ™Îóã?|?ª?$ù¾tž¯çS=|ïÈˆ›OOó™ìLf×?TsÿŸgÄz?m7`|;êD</text:span></text:p>
        <text:p text:style-name="P2"><text:span text:style-name="T1">?å‡”??r£?®‡ï)5†Ä^Fa&lt;Y1G?¯g«ÿÑ¼??5‡þ€¢àSÂŠP?Q3?ËÊ?aÝ£dÎ@~0Ê†Î}kyôN<text:tab/>["./'­W±~ûÆ?®O•÷?—Ü-ñ@?¯/âúó'???3²Mw</text:span></text:p>
        <text:p text:style-name="P1"/>
        <text:p text:style-name="P2"><text:span text:style-name="T1">endstream</text:span></text:p>
        <text:p text:style-name="P2"><text:span text:style-name="T1">endobj</text:span></text:p>
        <text:p text:style-name="P2"><text:span text:style-name="T1">958 0 obj</text:span></text:p>
        <text:p text:style-name="P2"><text:span text:style-name="T1">&lt;&lt;/Length 294/Filter/FlateDecode&gt;&gt;stream</text:span></text:p>
        <text:p text:style-name="P2"><text:span text:style-name="T1">hÞT‘=oƒ0?†w~Å©2??C3 ?P$*5­?ÚÝ±?ŠTŒe`È¿/öÑT??=ï}¼Ç?+ëª6ýìÝê‚3´½Ñ?§qq</text:span></text:p>
        <text:p text:style-name="P2"><text:span text:style-name="T1">áŠ]o á {5o?Þj?ØZ|¹M3?µiGÈóˆ}¬Áiv7Ø«—SuÚ7M’ìã'`oN£ëM?»FðÏ¯U¹,Öþà€f†?Š?4¶?+_¥=Ë?=4ø?67‹À?'Û,£ÆÉJ…Nš?!ùA?þóœ?€F?Æ£Œª®­ú–.ºg‹$.?)"N„D" âD?‘ òfžÊ"Z=·îâÏ‹¬×´”FKuÈ&gt;gÚ?1‹IL©='ñHâ‘D*ÏhH?ofÔÞÿ«¿Ë}‡jqn]o8^Xž_[oð~_;Z¿!ÿD¿??§Ÿ—Ø</text:span></text:p>
        <text:p text:style-name="P1"/>
        <text:p text:style-name="P2"><text:span text:style-name="T1">endstream</text:span></text:p>
        <text:p text:style-name="P2"><text:span text:style-name="T1">endobj</text:span></text:p>
        <text:p text:style-name="P2"><text:span text:style-name="T1">959 0 obj</text:span></text:p>
        <text:p text:style-name="P2"><text:span text:style-name="T1">&lt;&lt;/Subtype/CIDFontType2/FontDescriptor 960 0 R/BaseFont/NDJFDF+TimesNewRoman,Italic/W[570[611]572[611]574[636]590[804]602[500 503 434 390]607[444 930]610 611 500 612[468 436 638 496 500]618[500 444 722]622[710]630[455]]/CIDToGIDMap/Identity/CIDSystemInfo&lt;&lt;/Supplement 0/Ordering(Identity)/Registry(Adobe)&gt;&gt;/DW 1000/Type/Font&gt;&gt;</text:span></text:p>
        <text:p text:style-name="P2"><text:span text:style-name="T1">endobj</text:span></text:p>
        <text:p text:style-name="P2"><text:span text:style-name="T1">960 0 obj</text:span></text:p>
        <text:p text:style-name="P2"><text:span text:style-name="T1">&lt;&lt;/StemV 0/FontName/NDJFDF+TimesNewRoman,Italic/FontFile2 961 0 R/FontStretch/Normal/FontWeight 400/Flags 70/Descent -216/FontBBox[-498 -307 1120 1023]/Ascent 891/FontFamily(Times New Roman)/CapHeight 0/Type/FontDescriptor/ItalicAngle -15&gt;&gt;</text:span></text:p>
        <text:p text:style-name="P2"><text:span text:style-name="T1">endobj</text:span></text:p>
        <text:p text:style-name="P2"><text:span text:style-name="T1">961 0 obj</text:span></text:p>
        <text:p text:style-name="P2"><text:span text:style-name="T1">&lt;&lt;/Length 15306/Filter/FlateDecode/Length1 26164&gt;&gt;stream</text:span></text:p>
        <text:p text:style-name="P2"><text:span text:style-name="T1">hÞ´y<text:tab/>xTE¶ÿ©ª{»;K‡ÎÒÙ“^nº³tÖîì<text:tab/>éÎ??¶?L€@ØBd1A??Aâ ???7?AÅ]‡ étX?Pˆ‚Û8Œ£?.Œã2¢â8q?d?…Üÿ©Û?ÌûÞÌûïõåÜSuÎ©ªS§~uª.???AÐ<text:tab/>²'ÔgÙ?Ißš</text:span></text:p>
        <text:p text:style-name="P1"><text:span text:style-name="T1">ü J§Î]¹Ü(W=v?–Ÿ?P¯jíX°„L;z7€&amp;?@&lt;µ`ñêÖOŸ¼´?íÏ?¤?l›?{ÞË?÷j?æ_Â6ùm(?^§¾? DÀzRÛ’å«BïoYõ?$÷âö¹³aÆÄ?&amp;b?!û—Ì^Õ¡9CîÀö?¢½ñ†ÙKæ_^V</text:span></text:p>
        <text:p text:style-name="P2"><text:span text:style-name="T1">0«?@µ¶ãÆù?«cGŸ?ˆ? ð„¸</text:span></text:p>
        <text:p text:style-name="P2"><text:span text:style-name="T1">½???¤x¶?¢?äO‘Îq??+_??4Ø&amp;ÿ…•ao;üäûYà?ØF‚`?ü</text:span></text:p>
        <text:p text:style-name="P2"><text:span text:style-name="T1">ªÁ?OÀoa?tÀ$èRøŽ¼?£A@«› ?\p?"Él?E</text:span></text:p>
        <text:p text:style-name="P2"><text:span text:style-name="T1">°¶</text:span></text:p>
        <text:p text:style-name="P2"><text:span text:style-name="T1">¢äß¢fºü?ý?(&lt;?·Â?°?Þ…¹ð</text:span></text:p>
        <text:p text:style-name="P2"><text:span text:style-name="T1">¨`?q@??Âï`¤¼?ÂÅ÷!?~</text:span></text:p>
        <text:p text:style-name="P2"><text:span text:style-name="T1">;ä?ZÈ…'á}ùCy?jà1xŸ”’zÖ)–Áu°?ÖÂ?$Š¤‘B²?¬èÃ*x?ú©.à??C?Œ‡?h„?°_ 8¦??¡‡œf•8R#l!y¤_Þ?FôÊ</text:span></text:p>
        <text:p text:style-name="P2"><text:span text:style-name="T1">?PNò©M&gt;?‰?¹P?N¸?î…ð?É$#YŽp?¢pN³á0<text:tab/>!‘ÄLŽË?‚?Ÿ:˜žÞ?÷Á^x?Þ ?Ò@³X‹ø›Ás??íèá:Ø?§á{?H®#«¨—=;è”?Ê}òIl]€ãTÁXô{?Ü³{??B?¼ˆ1yŸ$‰ä~ò°\´_¾uð­ÁOäHù{?¾N6¸?ÖÃf\›‡á%8?gá"?ˆ†„’—h6=ÃB„‡Å(?ä???å?­U°?6ás?[¼LŒ$…8Èrò.</text:span></text:p>
        <text:p text:style-name="P2"><text:span text:style-name="T1">¡#èbzí¦c›Y/ûLøR®”Ÿ‘O`Ì¿?5HøXa2®ê:\µí¸vûà98?^x</text:span></text:p>
        <text:p text:style-name="P3"><text:span text:style-name="T1">þ</text:span></text:p>
        <text:p text:style-name="P2"><text:span text:style-name="T1">ßÁyŒäB²…ô’?ä?4‚&gt;KO—Ä÷Åïä‡äK¸K’0Âé?#8?Æ /7À.\©×á?|??ÁO$Ž?‘[ÈFÒE¶‘?ä&gt;ò1¹@Mß¤?±ûØo˜›½&amp;?Á.,?·ˆŸ¨&amp;©g?Þ7¸K®ÅÙ…cß¹ˆ›2Œá|Äâ2ÄÄƒ?G??‚ãèÛ?àgŒK8Î6‰”Éd?YKn%ÛÉ#ä?ZC?ÒvÚÁ?K`?Kf›?ƒÐ-¼%œ?×ˆ[?­ƒMr&amp;pÜ?"?JÐïF|fA+Ž²?Ÿ-?‡?Üáýð*¢ö+Dóð3ŽFqƒˆž˜H2©Æg</text:span></text:p>
        <text:p text:style-name="P3"><text:span text:style-name="T1">®z#™If“6²Ž&lt;NºÉ?ò</text:span></text:p>
        <text:p text:style-name="P2"><text:span text:style-name="T1">ÕÑhj¦Ûé½ôqú6ý’-e÷°Ý¬½Ã??Y?íøÔŠM8ßnñ?Õ?Õfu…zŽúiÍï.§]~íòGƒÁƒúÁäÁúÁÛ?ÊòJù&amp;ùQùiùY¹GîWv*Cì&amp; ¾Œø$C&amp;îœZ??3ÑÿE°?1Ù?wÂ]ø&lt;sèƒýp??÷?¼</text:span></text:p>
        <text:p text:style-name="P1"><text:span text:style-name="T1">?ÁÇø|?çpe¿Væô#\Â9E?‰ä ^</text:span></text:p>
        <text:p text:style-name="P2"><text:span text:style-name="T1">È2‡´’?²Fy~Ev’?Ènâ&amp;ÇI?ù-y‡¼GÞ'Ÿàsüƒ\¤a4œfÑ?ZEGÓ<text:tab/>t2KçÓ?ºžî¤»éSô?=B_ÆU~—¾G?§ƒ,?W¢šÕ°f6?#²šÝÊ?e‡Ø?Ùiö&gt;û”]ÄØ?¸F&amp;A?,B±°@Ø |"¦`œæ‰Å=ø¼¤</text:span></text:p>
        <text:p text:style-name="P1"><text:span text:style-name="T1">R-Tõ¨úTo¨Î©Uê?uz¢ú)µG-ãNé»q—^ñCÄ=CRétô’‘?t?¹‡œ¢?a€†&amp;²†?Í?Ò?ãuð?ÝÌ,¤Œ­"q¸·Â?Ê0†!ô!:?ÑÍ“q?;?‡</text:span></text:p>
        <text:p text:style-name="P2"><text:span text:style-name="T1">â;‚ž&lt;</text:span></text:p>
        <text:p text:style-name="P2"><text:span text:style-name="T1">@MÚ0ß¼‰ø©E›Mp?,òû?</text:span></text:p>
        <text:p text:style-name="P2"><text:span text:style-name="T1">wÉ‹à?‰Â?5_~?÷B'©%ý¸‡?Ð¥ô¯Â%¦C„~Ê&gt;@Ü|{?—Ü§z?fP?¢m$ìH(Âõü?V?#Í„ið?Û„+m‚?H??‹˜ÃÉ?Ì?{é}t3Ý/¿N?þ†yoš0š€ð<text:tab/>æý40¯á9ôí·ô?º™??TäQ2?}ˆg?ÄÇ«D?‚ùl??h'ý»ð&gt;|@‹è4–N~?r?ƒ‰¸N? ‰|M4°ÜG/??ì 8ûÏÉ×ôsX?'2½Ì¶Ó6ò?y•DR?©`Ù0H?%sÐ›$øFŒ"?Z€ûH…¸ú‚îe­d7¼#¾Ä&gt;?êØA?È1R@/1#­"u¬P??‹ê"Ó?ž–+¡ŠÊòÝBÐåo1:Ká?ù$Ë?fc&gt;ðó›4ŠÜÍ–ˆò?ƒëÄ</text:span></text:p>
        <text:p text:style-name="P2"><text:span text:style-name="T1">´ZÅ¯Ô#a5­Äñ&amp;žE=F¾¥±?w?JŠ1RQÂ?ÿL'A?ýŽü?«ÈvÜ?I8“?Ì?=°€&lt;ƒ¶"žMN&lt;?~¢Ý˜5ëØ</text:span></text:p>
        <text:p text:style-name="P1"><text:span text:style-name="T1">Ì3?á$¢}-æöp:?Ï™62?(ž?‚r?ìB4|/\?«ñv0?^ÀÓ´?K‰â“®ò?—³ldiIqQaA^®Ãž“•™‘nKKMI¶Z’$³ÉhHLˆ‹‰ŽŠÔG„‡…êF„hƒƒ??4j•(0J ½Z?Õbt[[Ü‚Uª©Éàui6</text:span></text:p>
        <text:p text:style-name="P2"><text:span text:style-name="T1">f_!hq?Q4êj?·±E13^méBËÖk,]&gt;K×°%Ñ?K¡4#ÝX-?Ý§ª$£—L›Ôˆå­UR“Ñ= ”ë”òJY‹e“<text:tab/>??«£ÛªŒnÒb¬vZÙÖUÝR…Ýõ??VJ•ó?3Ò¡70?‹AXrGI?½$ªŒ(??U]ÜKA£E§Ü±RUµ;Fªâ?¸™¥zö&lt;÷ÄIÕUq&amp;SSFº›TÎ•æ¸Aªp°)&amp;P©ãVUºÕÊ0Æëùl`‹±7½¿ë?¯?æ´Ø‚çIófÏht³ÙM|ŒP?Ž[åŽZs6ú—*v?VÙ¸ñJm?ëªŽ¾ÞÈ«]]?îG&amp;5^©5ñwS?öm©eTK×(?ú??Äè,t„»Ï§â›Ô|©šKZ??Ý?R…ÔÖµ°?×#¶Ë</text:span></text:p>
        <text:p text:style-name="P1"><text:span text:style-name="T1">“W›&lt;±±®Ãò'?[mìjh”LngœÔ4»*¾7?º&amp;¯î‹q?c®Öd¤÷êB}Ñì</text:span></text:p>
        <text:p text:style-name="P2"><text:span text:style-name="T1">?á/?k¯,Ì?Ö)%Åœ—j'?‡“p¤1ˆ?·q®?=i”p"…ü5¿?ºæ?¢?þš?¶rÏÃe¸Þ?PÙÒ¥+ærÞÞ-Zt’±ëGÀe—?þvµd¶_¢²è~?^äà?Æ?ê‡Ên›Í–Æq¡®Ä…D?Ë”z^FúJ/ýFêÐ?‘aø`b#6k*ÎÂ˜›L|U·x]0?+îÎI¾º?æÄyÀ•ekrÓ?®é?Òè§pMçf¸y‹„ðÝ?ü–¯wk¬ÃÿFè"Ã«ÛŠÝ$ò¿QÏ÷ékë¥ÚIÓ?Õ]-þØÖ6\Uóé‡uþ’;¼²‘ÅQ‰Æ1E‹Hœ1lÌ+ÁnÁ‚ÿT</text:span></text:p>
        <text:p text:style-name="P3"><text:span text:style-name="T1">’çyÕ?„¢"!ÆQn]KïÝ?h2ý‡¼òw¼•Â~iæwÓ]l»º^rUý*÷‚»?:,XimÃ´®®À«t£0ítu’Œ£ºZºf{åÎ9’Q'u?Æ;ž»«£ºehE½ò‘-qîQw4á$ÚH1¢•BE¯D6Mêu‘MõÓ??ëðf»©¡ÑC<text:tab/>­l©hêMB]ãa#€K‘Òa)¯?y</text:span></text:p>
        <text:p text:style-name="P2"><text:span text:style-name="T1">j<text:tab/>"ÝC5Š*î° SÑ</text:span></text:p>
        <text:p text:style-name="P3"><text:span text:style-name="T1">Š@©Ïõ?Pdš!?¹^ê“é??þ2”ë?~Ý™?«á:Í¢Kâ¥AÍ?ü–R_y¿`ûTE$ž—è?í…]l?±â‡Ý=HSU{áNU?Ì!?‰?uwÐ½²I?b?[á??ùk”åc»jZ$?Eû5HëŒHUH.¤1H·"C?T‚mÖ %a?÷!½Æ9Ê_QÏ€ÙÂgòƒHo‰S¡K|U&gt;å·‘~/¾</text:span></text:p>
        <text:p text:style-name="P2"><text:span text:style-name="T1">Û°þ[?¿Ÿm•ˆSå×…eò1Õ^ù?,¿Šú5h÷&amp;rÞÇ[?ÿ8]?Û±~FøŒ?ÎãŸ(¿<text:tab/>e^lw‰%€–?Á?– ;X?</text:span></text:p>
        <text:p text:style-name="P2"><text:span text:style-name="T1"> K÷’6l—”Ï¶r?$#wÑ¢ÁÝ¨?ë©Ø¦?ë &lt;?Ë?°‰Û!•¢M"òì;</text:span></text:p>
        <text:p text:style-name="P1"><text:span text:style-name="T1">û?@}?—£m:ÎGB¿½H3P÷*sÀVê€?æ??</text:span></text:p>
        <text:p text:style-name="P2"><text:span text:style-name="T1">?áŸ÷Ã|Þ|ÎCsRü÷ùô/„ýò¾]W’Ï¿_è?ßþ-ý?}ú#ò?‘rp.—è)xVÈ‚Å??REÀ?Nê÷pÝ÷’?‚…y?£NïE?kÄý‡uN3‘¦aû?„?å·Ùyp¡Î¦º?îFy</text:span></text:p>
        <text:p text:style-name="P2"><text:span text:style-name="T1">ÍAŒå‡ÞgUøµóÍÀñDŽ?ŒÛ</text:span></text:p>
        <text:p text:style-name="P2"><text:span text:style-name="T1">?æ)q£È?…Ïå“Xæu‹:?úãô z+d`û|?ë?ôc@XFºV o?¤»¸?8~?Æ¼?×ý?™:Øý„"ö–#eâ¼ÖùHþ1|?ÊÊÑ.Q?°Þ?ÎÛWð·9ö®$ÿúÑ™!Rb¿?o”{á?¤è‹?éE¤uØîOÈ³P&gt;?ùdÄâ+hïàxE\|çÃ¦ü,Ç?âý?(/à¾+s@|sŒùö</text:span></text:p>
        <text:p text:style-name="P2"><text:span text:style-name="T1">YC[áq¤v¤ÛT?úéWh£ì?ŽYî§¿ï?Ž-Ž™!îÇÆË´?ïñ|ž?W~®ì½ Yñ?çÎ±5Ìqßqì+ü+ÜÓœï€1?³¼Ïaþª’?Jù~Äµµ?s¿?|bÞø³Â¿‚©~¬—?q,Nó­òAÔ­SEÁC‚?±ïÅ=‘ì?ÌAÆ?.±|?;`?½?"Ô_C?®å?ìëkøNNêÓd!ö×ñ|E8?? ß)œ¦fá4?Ånù+a€ô‹Ýô?^þW~-</text:span></text:p>
        <text:p text:style-name="P1"><text:span text:style-name="T1">ÙrÎéJÝÿTþÿCô]±?¿)ºå¿Š§eY8</text:span></text:p>
        <text:p text:style-name="P2"><text:span text:style-name="T1">wã\Aý5ÉF2?q”{:‘Ò46²S³ˆxÕS@‡¸9Ô.¸ Xt!æúÁ)è•ümAù??`ü<text:tab/>Ô</text:span></text:p>
        <text:p text:style-name="P2"><text:span text:style-name="T1">?Ã2üŽÖ²)Äªê†Ål</text:span></text:p>
        <text:p text:style-name="P2"><text:span text:style-name="T1">îQ?‹¾?8ñþ‘wãÈ‡µâ!þ/Xòó!¼^Ã_ã9ŸçÝ!®ì=Ì«~ÞxU½?rùÙÀó3??xŽæäÃ«üØ0.ïÆ3äO¿àójœÊÿ¼?Ÿ÷`Ÿ9×âò</text:span></text:p>
        <text:p text:style-name="P2"><text:span text:style-name="T1">þ?çüláùŸ-8þL?ÿ!ìëI&gt;%?bŽã9’ç9ÜóuCö×òáö{É˜??)yø?L?Ú×H|ŸŸCÝ8?Á&lt;û•|Ø?Íª©ÐÄ</text:span></text:p>
        <text:p text:style-name="P1"><text:span text:style-name="T1"> NÉG50S|?ŒÊ?ä?S?ü´’Ëp?</text:span></text:p>
        <text:p text:style-name="P2"><text:span text:style-name="T1">¥Ê9zZÞ&gt;|Ž&amp;È?øò™ü²’o^”?óý©œ›x~ŠpñuˆSòÊ2x^Ù‡|?^„b?k</text:span></text:p>
        <text:p text:style-name="P2"><text:span text:style-name="T1">Û‡9÷’|?ÊrØHÌ½(gßÀ4E÷??ØMØNïåg"[??å||OngNp*mo—]ÂE&lt;·ŸÂ³ÂßŸbƒ\Ü˜Ä»€ª?^TrÁ4Ž???ÊÇ|íÕ‹ä£ê™òKªyðŠ8?ç3?&gt;Å¹œRbà•_QâÀÛFÉ?&lt;?ê?ùNvA?D›ß)ÄÛ,’?+ñÀ?]?ålæw</text:span></text:p>
        <text:p text:style-name="P3"><text:span text:style-name="T1">ìSÕ?;”xð6?àKM£|–“Ø?+U?á88–8?Ï’</text:span></text:p>
        <text:p text:style-name="P2"><text:span text:style-name="T1">ù˜X!ß¥äV?žq«qž?&lt;Û‚a$Ç½z©,3ƒüû¡s˜??['?)ÆÉO`ìRýòdž÷ù„ß7ø?B|ŽŸý²Wió?ÞÓ?ÁÅIHF\.‚Vö?ÒF?!&gt;w?¯|›rW8</text:span></text:p>
        <text:p text:style-name="P3"><text:span text:style-name="T1">)L÷²ux¿ñÝOø?aŠ²_Úå§D?¤ñ=¦ø€cð½ëq?séTÌ%åê-ò3??;b.?ã=?i&gt;Rµ¿þ’ŸNøˆ¼é³!?õ</text:span></text:p>
        <text:p text:style-name="P2"><text:span text:style-name="T1">ô?0€å?XžE±µô??ð{ {G&gt;ÍÖË/Ó»ä[Øuð?û½ü?‡ãTƒ~œ”bï@?ù?^að"?ƒ÷¦?x•½&amp;Ÿe'äh?Œ¥¥òC¬??±</text:span></text:p>
        <text:p text:style-name="P2"><text:span text:style-name="T1">ò)v#L`7`wÂËì~ù;¶MÞÎv F„—Ø?òíB!??‚°¯à?òkØM¿‡Ýªq ÃñÊ•þ;a;ö?©Ð?Ä<text:tab/>¶»’?_‡è_}žC-?ì÷wÚUþr_‡ü?òqÈ¿mx–ùýãóæý*íÐF¨±?ò‡H???œ„k2çu%gUcîÑ`.j†RÔÇ?\þ?i?–ïBÛHg±¼</text:span></text:p>
        <text:p text:style-name="P2"><text:span text:style-name="T1">©Ë›~Fzé?´;Ýä!?°&gt;Zˆ…Uþ&lt;ÓŽö6”-FÂv—ßÆz"–±|</text:span></text:p>
        <text:p text:style-name="P2"><text:span text:style-name="T1">)?àÒ—È—"9±üO$”_?ý4?i?¶A;™•ã—}‹ö?"Áò£Èë}²K}XÖúù?¤{‘nAÊVî¯×ÜKþ?øy?ý§üšs(çÚ3åÄ«ÿ#~Õ?4´þÿŽûÏ–?ÿÂýq?šÇ?þœùO8âçØ•Äs+Ïo&lt;¯òÜÆó)Ï'Ã?sª’×øy‚? &gt;.Ìs)Ïg&lt;—ò|&amp;nPÎûdq;æˆ­?7ä×?hÀD´¯ºÚîò"·e*Ü“’j?¬(b­öÎòpv?ö õ ½‰ÄG:Š‡ÏQ ì(íd0 ñaOdœÒÊë©¨ð?ò}…¾´ûÇåxÅü?‰2/;)¾V})™öïÊƒP€ß×ì??$†{ÒÀ?²[=Å†?åQ¬?tÌ?F¤‰H?HŸ ©Ð™&gt;ø?é[$?I€0öŒç/›</text:span></text:p>
        <text:p text:style-name="P1"><text:span text:style-name="T1">ÇØ?²ˆìÂNvÂ=?â</text:span></text:p>
        <text:p text:style-name="P2"><text:span text:style-name="T1">6¬?Ö‹t=]Ïè¬£Ô</text:span></text:p>
        <text:p text:style-name="P2"><text:span text:style-name="T1">Dî'Qž˜V»Wîï›?ÛŠnv’e\ð?»Dññq?{&lt;9?—?Y¦Âú0,</text:span></text:p>
        <text:p text:style-name="P2"><text:span text:style-name="T1">·&amp;û¸ÉâãñF…{$ŸuŒã‘ç1,n¤OhÏ?æb¦T?è‡¾bëHûóìWüb</text:span></text:p>
        <text:p text:style-name="P2"><text:span text:style-name="T1">?0¸,3?‰^œçŒyhðMŸ%Ó?U¾?×?c·bHº”w?—eÙu\7iº=˜óñ“ìfÎG×ÙCx?£?È\?ÖÑö0Ke£bä±;x?Oš#Œ›?Œ´‡?Å?G‚C&gt;ïÒ[F:¢-yÓí:‹5×®²¤9‚q|¯&lt;èJ²d8‚‹³?ö?,{-G,¯[?Ñ’Z{¡=¦8µ¸°˜E[¢°Ãý)–B‹ð&lt;»•?`Ñ€Kg?aàÎ?V?h!Û³ú¾Ï L»“?`@#½¡`–ºGMg©zTÔ¼?í?öeáÀ?º?÷?Ìv³d›Ì§´Þ“êP˜™?e½'Ñˆ½}y(Ñæ°'b08°Ö??7Án·¦;Ê?åoØzÀO?ù"r?ò¿b“b‡?[ö9GÙ?9Ï*¶‡ñž2?J?A©ôou?¼:fl.ç?H…™?ÑÈ\Á<text:tab/>?³5Ûn7[?…8þEW ???°Æ™ì]Çp(ÂÖó?¬8±LCA•¥rªØ?ÚCÓ7©°‡õ°ãìM&amp;´£ÕvÆ,‹9Ù?6‹‰#Êóè?.î,|ïAú?‰A?¾HíJ­?1D`?¾±G ¨íA-/99Š?Í¬k4|?æa?:€??ìÅ?[@ ›¸?%????</text:span></text:p>
        <text:p text:style-name="P2"><text:span text:style-name="T1">DEaŠ<text:tab/>Õ¸ÊƒèÍT‚\Ð’‘Ê»@yÇ¹bsµÛsµ·åjÛrµM¹Ú†\mM®6=W›’«-×Ñ&lt;0‚–Æñ7¹¤¼O(ï‰Ê;Ý?kÔ~gÔ?3jï5jW?µÚÙFí,£¶Ê¨-×’2R?Z?©¼³•w?“ËûGÔ€€ãä2Ô–õbhõ` z5×à¥??«?™Æ“xÔP?CUx%$¨?‘º‘??g`?¸œ@?Ï?ägÈTäÏy¬i?/yÖÇºyŸåzþ‡?ÞŠ&lt;<text:tab/>‰Ä‚ü<text:tab/>èVêAŽÂ?õó‡&lt;Òblö gå?d7~cà 8€C?d¥Çš‰êÅžœ?</text:span></text:p>
        <text:p text:style-name="P1"><text:span text:style-name="T1">å¡d?ŽÉÅm¤˜U#D8wú›IžÄ‡</text:span></text:p>
        <text:p text:style-name="P2"><text:span text:style-name="T1">Ï??$R^…ýÖÕ†ËØÞâ1üäðjˆÇðÏ$/íö?ÎY½?kŸ£n—Çp6?k® Ãg9g</text:span></text:p>
        <text:p text:style-name="P2"><text:span text:style-name="T1">ÉÙlxÛê¥ä á?ÖS†S?¯€†‡r?Ãç¬J'û?Qˆö?çÌ4Üo}Øp¯ï®$Åh??³Û?nø?Ni…tÖÐÝÌ“n4ÌôuÕ,)?LùB©Õ£?È&amp;8?áx+ï8Ü0:ga”µÛP™sÊP&amp;Í4??P~ÐP”tÖP )ceJJó´Dœ?z’*u?’sº</text:span></text:p>
        <text:p text:style-name="P2"><text:span text:style-name="T1">S</text:span></text:p>
        <text:p text:style-name="P2"><text:span text:style-name="T1">ž'¯€št!Ù\™êõê¥êëÕ­êZµK]¨ÎWg¨Íj“:B?¦ÑiB4Áš@F£Ò??¼Ìj"¼ò'.?ÿ?Ù?•Ž3•Àß‚RÖQPþ¯ü—-%?Š??w8«¥µõ?î?[­W-Ov?ÚjÝ??§7ö?²­‰ÔºûçBí?£ûB½ä%“¦¹E©‚¸Ãj¡¶¡"?Ýt“—@C£—È¼ÅíqüOExf?×í[ã8oº}kS?D®tF;ÃÊB‹FUý?¯?ÿÛöË/Úvõ/:Á}_m}£{oB“ÛÎrBS­{t½qFãaºŽÞ\]u˜®å¬©ñ0?E×UOær2ªªiØ?µ?Í?Ôk}fë!‘›!º×+f3}f?lf?Î¸Ù3`PÌä?n†0ãv½Ý†êª^ƒA±?: [±é?:|6?Åæ‹+lD?|¡Ø|!ê”á¢?“¤$4ÉIâ&amp;½æ$4èM2+êI¿¨%ŸzO½NQßð‹ÚáSïõ©÷¢Úö¿ô›_ñï,ª¯¯¯ µ??{5PÑT9ÃÇ#u?e</text:span></text:p>
        <text:p text:style-name="P1"><text:span text:style-name="T1">?B?ŒìŒ;BâÙ??dkr?J?î ©?œÎh›®”d5«‚Ý*”©‘¸y‰)ú–¸#?`È¹y0Šµ~UFyF9W!œ¹*„ÿ™Ó¯Š¾¥Ä„ƒ&lt;ãWéP?Šƒ Ž3ë?—‹ªÝi-È¤ª&amp;ˆ®¾¾</text:span></text:p>
        <text:p text:style-name="P2"><text:span text:style-name="T1">ÿùÙ2ü­X±bÙ²å+ø??XëkÝ#'MkìµZ«Ý1-UM¶êèë«–ÿ7ó‡Zw?6ròFjuµÛ…–-³)íl¶?¾?öÍ‹×þ–ûdŠ)Ø–</text:span></text:p>
        <text:p text:style-name="P2"><text:span text:style-name="T1">Ë<text:tab/>ïw?ïÅF0¤^ù£¾ÄxåÔ=`sD[mŽÃøUwko˜ƒ?7‘eËykìË×Ã2_¯¸ÉY?¹?ð[IÜ%: X?&gt;Ž=?­4Œˆ”ŠL?Ä?†qÜxåßkêÚohÇ?a”/‰Û?G?‡ÚDŽº€?ÿø?Ššò¿÷‰¼c?jpî§ä¢Jí¥­®p?…‹?ÕÂE?1?•x?o´dl_Àc?âz_(½\:^w¾´îr)8±¬»„¯œlS¨)Ô‚/LRpÉÈú/¹Dø?ŒB?P?¿ã„?q?˜ÁBîrÝÊô?)D3“Æ?(©’ÔÁ?É’œÒ?i–Ô.Ý"m“vIG¥/?ŒA¢I”Ä¤l“ÃœTPmžb^’0ÏÜš´2b…ù?ó?õ§MïIï&amp;…[ÍÙ?Ùúœ?!?Òã²â³?„dWLq®Õ?^œ?n‘Â"’$Io2›aA<text:tab/><text:tab/>&amp;“—Æ¹ÆšM‰<text:tab/><text:tab/>?D“??¯Kˆ—ôzÉdŽ0™ÌR˜¤?KÄÌ‹7‰$K„E</text:span></text:p>
        <text:p text:style-name="P2"><text:span text:style-name="T1">??0?Kˆ?Ð0s¨™šA2é#’„0k¶žèù?;¨8Wïe?‡¤[Ì®˜¸\³_†7Ø²?À%à—€—T¸´Ä¥+Î?A²È?Âˆ—?`Ý"™Áx„McÓ?s¦î|³í¼ÍvÁf;ÿ…­94,ª(4¬¨?ã­ÃÇY?V”5€…!™6Í:ÝIäÑ6?Ñ ? ºþá·æoÃ5uˆ®T-êJKÕ¥¸Z?Íææfh†¥d)a*}DTd$â£Àa/ÈÇ§À¤V¡02</text:span></text:p>
        <text:p text:style-name="P2"><text:span text:style-name="T1">Eùù?è£I0,ÐŒ?/¯ºü× ¨òÔ?]P npmWVtniÐ`{ÐØ¥?,íñÁ›È?qÑÏ;'Ä¤è?â-–øðtÃ²}G?ÑÆLj±°æÂøÁ¾Ë_?“ßBL??Ç<text:tab/>Ò¡€ìv­T‘?</text:span></text:p>
        <text:p text:style-name="P2"><text:span text:style-name="T1">KÏvZœÙ?²§ç.tÜìè(º#{GàC){²Ÿ?|.µ;»O8?ø¼åxvøÔô“?5?dd¤‡ÇF$„“8¼]¥gd$ÆÆEÄÆÆ?ä%ee†§e’‚Ls’#/3Ë¼?×Ì?Nh¸Æ\ž?[˜??«?HÎ°+×ç`?|„T@2nL•+4,WÅ×J?œD?(J!ã³8/«v…„Åò•tÇöÇþ!–Å¢ÑÐ¼ìX?ë%Ë???ÄFÅ???!Ëˆ^YÁR›m&lt;_Æf[%?b±ËøP'oÕgâ¼³/%Z©?ÌÀº+´ÈæË?ug/Ÿ?¯Ã¥¯ûêüÒ¯bpá³xoº~‚Å"ˆv:QÒ|y@§&lt;(Û(fÚ®]|µNYææZw</text:span></text:p>
        <text:p text:style-name="P1"><text:span text:style-name="T1">¦µ?˜Ö&lt;¹1?ü¾(,lÂ\gCa?</text:span></text:p>
        <text:p text:style-name="P2"><text:span text:style-name="T1">?$¥H)æ”B”’fôÓ?œmÖ?ÙÍ¦¢d$ÅfR`²GFê#Tjå­R«$“‚’ü‚ðü¼\«d?tØ}%5¹¢˜?BÎ®9&gt;ë7Ço^Þöø²ÉÏ</text:span></text:p>
        <text:p text:style-name="P2"><text:span text:style-name="T1">ŽÐŽO<text:tab/>Nù»¡ .ôùò„?¼±vSRáàc‹G&gt;øýŽ§Œ™b²eÜ¦q+^ÈÈÜ9}¾·5:ÔBµ¡ñÖM,¯-Íb»ü{z`Ó‚eÁ?O?yþÑ›»?ÿ?t¶|Ž½È6ƒ?òÈ?®è?£Æ”Gn#·¥í ;ãîIÛ™¹ÏqÐ?”©×???á|"ò‰?šŸ6ÖHƒÍ1yÁ!æ”Ü?®+Â‚3jBÔ¬(62›?»°?ìŠÉ;?ùõœ•?*????e±ZõÁÚÈä,»Õ?)äèÓ?<text:tab/>V/Ûù29Él?u</text:span></text:p>
        <text:p text:style-name="P2"><text:span text:style-name="T1">?‚AoÐë­Yøµ×—?æÌò²L—66V?¤ÏO±êuÚ®à?H%?xƒ×£ÿìõY½íx?q…H–\ÐëôÙzv§’V:=õyú?è?HÇÏÏ0H@èdææ&amp;pÛ(krnBg}Þž„o?h‚=_?¥Ï?´Ÿð?OÁÍ‡;ÞhbŠ“7ê³Çøx´¿®—||„_ŽŽ(&lt;ÜWï*?:Êš?‹¶æ¥˜Ž?t—/øðÈÓÑ€'¡?„Ÿ-Ú<text:tab/>X×%¡&lt;Y…?á?À?Ñ½¾‘ë5˜®t'OrP?fŸ?ùéØì?v‹?ŠÇ!Oþ#ä"¥Èç Y&gt;WÈQ<text:tab/>Í6D S+)JÉNQ*•d¶æå??p$òRXA¾Ã??U€÷i?Å¬ÅÍ?‚ìÅ?‘,P?¬Õ'—›«ï.³Ù"õ?n˜0nÌÂã÷,k?9IŸô²«¦uOUú’Îî</text:span></text:p>
        <text:p text:style-name="P2"><text:span text:style-name="T1">¶ùò´éÚ?]p€.aztÛ?[jÎÄÚîªœÕ÷Ù?\coŒ/2èÙX5áÑw?2Ž_½K?{‹?{)Dë??®¨?g</text:span></text:p>
        <text:p text:style-name="P1"><text:span text:style-name="T1">eâ?mKÎL)ƒ2R,–%—¥ÜA·˜6'wÓ'’??ú’t?ˆ¥±BŒ?›lHQÝn%k’»’Ÿ2±H‘¤aÐ=¡y</text:span></text:p>
        <text:p text:style-name="P2"><text:span text:style-name="T1">‹T?b"oOJO</text:span></text:p>
        <text:p text:style-name="P2"><text:span text:style-name="T1">M?HÑÆ„z‰°?!)Pmá—‰8ÓÂÿWÁœXdIfAðzDGL²?A‘¥uj'hgi…?Zƒ–jcÓø¤¸?U¨rª&amp;¨f©ÚUB§ê?•[Õ¯úƒJTÅ¤Ú¦F+¨YŠIg¼nó³à?°Ùœ??JâÑ½Þ¬œ?¶¥|ÕL¸j™¸jGÁ€«•ÈW«‰?&amp;ˆ;‹Â’pUô?þE*£y¹É˜?T|)y’(`qm\¹mO71mY²Ø?ŸjH?‘??ž7§¿jòòyu÷Ï&lt;³nÅ#?? )‡§W”¥›S?Ã??Aúˆ®õ»vµÞT7?÷¿×`)®A,X`Ð•?B?d‰ÖE[?Ào*?V¯™?@S?Ò,…?%‰5ê1š1?5Ó5×é¦Xî???ž÷??-ºd?ç‘Ö¼?3æg9,È©<text:tab/>Ð?ˆq <text:tab/>Ð?¡+Î¥<text:tab/>,ÓÆ%ÄeÅ±¸¸ ))L-&amp;???‹Gè</text:span></text:p>
        <text:p text:style-name="P2"><text:span text:style-name="T1">zªM†1”‡7*?Ã?Ò™2Ñ?âÂŽö„?«íDôÐn¬û'ÏêÍu??Uç?Oá6_`Ãp›ððú¢‹‡²²o?pÑ•?¾Ð¡NŸ«9??.ãu?rßî„fÒ?&gt;?×¨kÂ¯V%c®ö%eÕyõ-Ójnß ?xïî{½$òž…­?×ý¦ãä½Í7ßœ—Óú9Ym75­+™Ÿðµ·}?)|vjIý¸¹#ScCS?¨NËý€ã^’Ï‰7`Ìëiµë¶?BÂ</text:span></text:p>
        <text:p text:style-name="P1"><text:span text:style-name="T1">3HSÀôàYÚë"f?6?7—Ì,2¹-üúÈ…é«ƒWG®I_Uº™mIßRº¹ò!¶;dwþC•O“ní£?¿)ì)ê)î)y®toÕãÕ?</text:span></text:p>
        <text:p text:style-name="P2"><text:span text:style-name="T1">???¬±,Êo+XXÅ&amp;CSÕäÉlsþ¦ªÕl~Ñšü?Å7W­¬y¼H•B,EÉ£³¦´7ˆ&amp;sý ~¥Å»?R&amp;g××¶XMÆ”k?‹<text:tab/>Ôææ„†–ç¨Õõø????cHÍŽHMÍ?,.6””E”””A</text:span></text:p>
        <text:p text:style-name="P2"><text:span text:style-name="T1">Ô×?ÆÔFŒ?Sk</text:span></text:p>
        <text:p text:style-name="P2"><text:span text:style-name="T1">?SSSRR?˜Ú’ZVR;Fgî2yIe_L„%ÛK’\Á1–TWH^KêÇ©4ÕKs?¶?“žbRì¥Ì¥/qIy%®¸øÜö?R21?ZÊž-9Bú¡†²ýµÏN~}ßÒQE</text:span></text:p>
        <text:p text:style-name="P2"><text:span text:style-name="T1">“ò?fPX?6Rª1¾jZºRuEeåæ¶ùv??ÓúÿØ·?è6Ê+ýÿ3šÑû9’F#ÙÒÈ’F’e[¶%;±­ÄãG?òplb;/â8Nâ$?'~Ä$?B????N<text:tab/>!-Ú%47„&amp;ux?–?¶ééƒ.-m)?R</text:span></text:p>
        <text:p text:style-name="P1"><text:span text:style-name="T1">Ýº´[ t7Vöþ#9<text:tab/>§»íÙöœížžÈ¾ó?æ¡Ñïýîw¯F|??“¶èJïÌ?‹<text:tab/>›"¯†óçÇ&gt;þx¬Í?è&lt;ÖÖ?óc?Ò</text:span></text:p>
        <text:p text:style-name="P2"><text:span text:style-name="T1">F“¿,N?ÚHx‚B?? ‹¦<text:tab/>Þ?-pŠó?ÝðOÒjSp?þ-ŸŒÅ.àO?ÓlS^¸?«Ñe¨H &lt;CÅ,hËÉ'0W˜‰Qš+T™?e&amp;›3</text:span></text:p>
        <text:p text:style-name="P2"><text:span text:style-name="T1">?“§9ûT a?WäNÄti…Ld¬Um›èÑW@¾‰Ê@&gt;WNÀ?1ku Ë??öÕ,?à&amp;e‡aüÜ¶?SÚ?—U–Öò3?ÜmcQ•m]PËêtBE©_?\,?âÑë|?­7˜óãwßÔ8mß‘?§Å?J=Ÿ?–&gt;pÆ¥ŽøŒUZzgzÊpÓæÉ¢\ZÒ˜Æ%·ÔW×VÖ¤o?4™tj®à?GdWiq ø¸¦ÇÀÙ?“)6ø‹}¿¦Ú–û=nWø"ºqRúujG§u?!@+?1ž?Ï1"??“k4”–fuôcÜq×ˆç¤í¤ó?.ö:×"a;·Ëµ—{ÄõU›ºœ«?fp3…?šù¶?N­3?¬A½šf?&gt;¨Ò“RºlSoÝœTo­+?R?«)µà&amp;Õr9¬?$$Ã&gt;$×•!¹?Ä[F~=SŒd4?iß7=?tú4cI?ø‰Q5|??EÌ…l2Š??Ù)ÕeTQ“UÎDZ?ýôpúü;?Âž;î8rðºköüaÙÌ{ÿ@5=˜~ãè‰{öàÈÑãÓÛV¤¯{µ}5&gt;?œç¢7=‹þ?¬B?•âfyv+¾×ðˆá˜á9#Sá˜¦›¦;®Éoe;M7šnv?œÑ&lt;?=“ÎmªËkBóMt1JæÉˆÆÆ`I©É„œn¾Ø<text:tab/>1¡Ø?˜æ?ÅË¦H^q ??q\ÂÈ?üë^9?è?3?</text:span></text:p>
        <text:p text:style-name="P1"><text:span text:style-name="T1">˜|™?A</text:span></text:p>
        <text:p text:style-name="P2"><text:span text:style-name="T1">êôp–?¸{‚¤??Ï?ÁRƒ?•©‰¹F3MXid‡X¦–}ej,«›Ô½ê?õ‹jFý]?™sìkž@`”°ø¯—–¹<text:tab/>•#}Ù–??Onò#7ö?<text:tab/>ÈÈ—?•OÍÏøoÖy7}àŠ[ÆÆ<text:tab/>­‚×‡?RÕ?ÞZ=6‘ÙeI?Îúä„G^ÉôU¥àuëÙKºR—g\?ÆÂÄ2¹]ù%¾®.#Œ}*<text:tab/><text:tab/>jüò´µG?-Ú’~è7¥</text:span></text:p>
        <text:p text:style-name="P1"><text:span text:style-name="T1">Å3|²A›ŽêÚj‚ã¼OÌM®›Ú•ì^=¯ffI÷k%ôÎ÷·®º·ïÍt…3'žÃ;}ÖPH5yîn¶{¼êð87«²ï·W4µ~vp‚%?m§ð&gt;ù?M¥PIÙÊJf”´¤®wÞìØä&lt;êx?ý‡CÛZÔRu½–žíhA‹?t9J9($ZA?Ñâ</text:span></text:p>
        <text:p text:style-name="P2"><text:span text:style-name="T1">©:Ò?i|âøÔùI…Ú^•JqZ?ž\Qéä™„#ÅIaÏ”¢DÂç?í??S§?‹hÚÇ¥ì?—r™ô?nJDô¤8‹îní2š?¶'uŒ?¯àd—ädG™käÚ¹!n˜c8ÀvÙ?yä"\??÷Ú&lt;Ä?*Ë&lt;</text:span></text:p>
        <text:p text:style-name="P2"><text:span text:style-name="T1">q?’JkwdÚ‚¤ÒÊB ’,öÈž? ?Â?­‡çxxSÝÆ?ÿ?`?~žòÈ?[µr?ˆð¤}Ê™Éµ??Ž)G?¨g ?l‚ 8±?&amp;ƒÕ€äYÎ­ð????üðlK</text:span></text:p>
        <text:p text:style-name="P2"><text:span text:style-name="T1">Ì?L OAk‚Õ.‡K_áÈbu?H1ˆ?$‹¿„]_f?Y²?˜K±?›µ’pù•ÈLì‡š4‰&gt;{&lt;lÔ[£ÍÞÆæI‰pÑ2ûð/–?É?D«Î‘?Ë7»E.?Å#KÃ‚ÃýSëkœtßøÑí?›Õ×ÍßZ%??ò&amp;Ïú,ýá?å’ÙûqYÇ`õ.s?LŠÅCå÷¤Ÿ¿#ÀñµïýóOç ‹?'ªH?K~£?ãl??Æ!RÍºX˜?`¾¥T?¢è‡rE£§1§1¯1Ðž·(:ì?öç</text:span></text:p>
        <text:p text:style-name="P2"><text:span text:style-name="T1">?uËz#Q{$?u:,f?£?z=ïÒéB‚?</text:span></text:p>
        <text:p text:style-name="P1"><text:span text:style-name="T1">?Ù8</text:span></text:p>
        <text:p text:style-name="P2"><text:span text:style-name="T1">å?¥?Ê^?Í+BT 'G`¢‘üH4bÁ˜Aè?RvÏ5ªŽþ=?{8:J×œ®Ž¼??=ø,=</text:span></text:p>
        <text:p text:style-name="P2"><text:span text:style-name="T1">p§§Êz×¡j??&gt;’¯#^?oƒˆ&lt;?o;??ÿxÌšˆ·L¤ô<text:tab/>ò‡ªÇS–ñ?)§•Æag&lt;?ŠÇ¤ì3¡iâÜ˜Te2q‘??µH??«„Ár›</text:span></text:p>
        <text:p text:style-name="P2"><text:span text:style-name="T1">ÆažÂ~Ð#Æ{U<text:tab/>ãŠù‘OÜû?B9³—.O§º?Þ?mê?|þ»S—\x&gt;ýsüðàµµXÃÌ<text:tab/>ÑÍ;/|}Q¸…M7.ŸÞ4 Î?½??e^‡çQ}«ËDV¼p:½cæ»ô&gt;R'Ü‹?Û</text:span></text:p>
        <text:p text:style-name="P2"><text:span text:style-name="T1">k?€5.Æ‡å3…!±ôÚÜ–à’Ð¼Xsü?ÝÊœ?B+cËãËJ×«o??¥¾Øô@lwé“¹Ï‡ž“^ˆ&lt;?ûZÁÓñ·Ä?Ñ?ˆM6©š˜&amp;#«Í÷1^¯W?õ¢‘5«ÌŒÙk?µQÆÇDƒzƒAåÍ?wø†¬¸ÝŠ­?K®UÆØŒ}¸<text:tab/>Ó¸€¡rq“?Û®qr¹6?ÝzÑV¤2£WAY-b ?íVa•a·??¼?Ÿ¤Ö??(®þt~‚A^ì%?ìÖš“^/FT°8¡7;±S†<text:tab/>§ÓjÓ„Ÿ¥?‘??Òƒr½›ñBÜ(‰ø?–­N&lt;ì&lt;á¤œN·VÖlÕPHS¬‘5½Ð}QóªF-j–Aw·2`5C?i E/ÑiJ­<text:tab/>Å$úâm}}1H¡½Â?HI?¼?ì£/E"Ó9?fÐ?ë'†ÐŸ)ó|ÒÖ—m?7|±­ï.Ä‚³g¡9›J¡¢,u?Û??.UAT`®¨ì?QJH'Æ?æ‚¨Ì?R«?ÙMû)A¿z±ãc¬I?¤o5Öµ?Çoêªw?zuË9Üõ–¡fQ?fp]úÉSéŸ¦ß9p?iAãü&lt;}Úšt‡¢‡pÝb¼ä©G°no¹/?Dýç÷Y¼ô5ìÐQ¶ôÈ³?'ñÅ‹?õ?ðázå'?3/~ </text:span></text:p>
        <text:p text:style-name="P1"><text:span text:style-name="T1">3÷¡??A/Êu#!ì°:½û5ÃÚaÝ?,Gô‡B#ùÏèßàô=Ú?ÝfH;¤Û?déà¬P»¦]Û®k×³?YO[(«ÑË`tŽ!dˆsCÖ¦Ï</text:span></text:p>
        <text:p text:style-name="P2"><text:span text:style-name="T1">"?6¨Q7±?Ý³x-ù5)}Û×?rs™RÑ™,É?°ŽsQ‰œe4ÃŽv°2óˆ™2“jŸÖ˜4ŸË·|J*!c</text:span></text:p>
        <text:p text:style-name="P2"><text:span text:style-name="T1">o?sàÐ®¸?”Ö?i]|ìã,g"8a¢Ô&amp;ZmóODcXìr’‹á<text:tab/>öDÊ?é¨¹ã†M?oÙ¸©ê_°vëáôÁ÷÷&lt;òòÎ\XžÞðÂºi_~¯•¹oVoP£</text:span></text:p>
        <text:p text:style-name="P2"><text:span text:style-name="T1">¯ýà?v?Þ÷›ô}/î:KQœ£cãŸ¥W¼Ù½?¿ôÖÂ&amp;â£Õ°¦m?qÍˆ?¤&lt; ·kµZYÊÑ?ê*u‹´‹tku·ènWíU=Àì×=`8¬=`8á}?2¾`=É_z[úHº v#¤w??–=.?ë?Ê™?dõ?·F ñ2º—† ª·%iš;cR</text:span></text:p>
        <text:p text:style-name="P1"><text:span text:style-name="T1">Ûö¤éY, <text:tab/>¹É3?í?&lt;¬Áš=!X¤&gt;X©Ø?Ø1ô?Éf¿0£”6?`S</text:span></text:p>
        <text:p text:style-name="P2"><text:span text:style-name="T1">‹?ÑšDJ„a²ÙêD`R?øÛ¶½ý•ôKxþ?ë×Ž?ûè'¥‰×?ä¶Õ/½ia}+þ?{ó‚C¸þ×¸¯E~doåWÚó¦¤c‹W-›ÿ¥5õKÈ×¥°*?¬Š?í’c™ï?h·–¶c³??4?Ï¦Ú­=ÖAëUe5ï±ë­6[.±?+bq¦Zò[VÅ"Œ</text:span></text:p>
        <text:p text:style-name="P2"><text:span text:style-name="T1">Ê“(f?Ä_ä)?\?&gt;N"ÛÀ'Œ·%”</text:span></text:p>
        <text:p text:style-name="P2"><text:span text:style-name="T1"><text:tab/>ÏO±T]ËBÙävùT[«mÖF›</text:span></text:p>
        <text:p text:style-name="P2"><text:span text:style-name="T1">µÅ?‘Î…3A•Í?Ü!ÝÉ¦ï—RöW¼?G·ïhùÉk7´uì&lt;à9þÑ];Ö½ûtïâ†-Ô[Âýk?+×-Y¼­¼rÑ?î#«?gÝÙR·qfU?ÄÇ‰Ú?øÖ5ä«bˆ˜?¨×À</text:span></text:p>
        <text:p text:style-name="P2"><text:span text:style-name="T1">4`\ßØØÞØ›?¤?š2¬Ú#O9Qÿ¤ãIAïÈ?äWª®ÍoŽ-Ë¿…VWLÁTH’pC$Œ%É?Föp?9œ¬j é9£¸J.E‚ÁhtF8'§T</text:span></text:p>
        <text:p text:style-name="P1"><text:span text:style-name="T1">»·ù|©î?½?#Ö~7ËÎ¨ŸV»m†š?òyÑ9³ª•gjzòp^µ’¢ŒÌzr?5k–´?ý[uX??…_</text:span></text:p>
        <text:p text:style-name="P2"><text:span text:style-name="T1">«ªÃ½Jç·a&amp;?ÖÆsrsM£8ðõ?-ÖÖO›Vv??P&lt;žYl²%?ÔÖw~Œá?K‡ˆ‘Å?@žÆªSq’ÇŒÅSp?98?{ÇSÖÌaÙÂ9ùR$S.?Ú„?t¢&lt;c† ?B…Ê’?ÉÎ„n&amp;? Ù°™Œ(KŠØK?M?Ðìd‚&gt;¿oÃþ?Ž&lt;ºtmelŽÇ6gûïÖ4</text:span></text:p>
        <text:p text:style-name="P1"><text:span text:style-name="T1">úŽ|ûöû¬_Ü¸wÃ—æ¦Ïïoï¬‰?Â¹î|ï]ìš¾û.ÏCïn¾×ò Ý—î8ŠõK?“5</text:span></text:p>
        <text:p text:style-name="P2"><text:span text:style-name="T1">^I°V¥·?ëßrÀü«§w¤jÒËðÈ?oµÏ¨¨+p{ü¹9î?¾þÕÞ›?ã&gt;8¸£v?Ñ–yƒþ?*ØJÆÿÊt"ªÅçåÛ®?–ûûü_u=îa&amp;¹§?—L­?êý</text:span></text:p>
        <text:p text:style-name="P2"><text:span text:style-name="T1">Å¬Å??òÜ…ÅÁ©I?Bã¶p?—M`vF?œ|ØupòiîŒ‹]RÝRÛUÝ%ß\½ÓÅ&amp;'O·Õ¹§Mn±6—±vw®?·Z²?Ü¥nVë×Wó6?çtœ?Ùxq£Ðè¦Þ?ÞvS‚?iA¯'MÛ€?)‡§L­ÎSMö×Šñb©®¬²Ò'Åì’?+U×ZY+ÇùÄZ»(Ö:GñZÙ?ÈÑKb]$&amp;ÕŠ?DlP+?? 0æäÑ?#b-,Å²’ûna?§°ýÚc"°}‘°}‘°}±Ql?‡Äa‘??¶_?’ÊBÀ÷c{mR†íKY¶/eÙ¾”eûÒ%¶/ÉÒˆDKBVâE?nèdû?aûR–íKŸcûmcW°}B3›+yÿØ_"þ0?~!…-çÚú.?j?ó?Ô%%•”rŽ?ê?%B?]æøWXmö([9ðûãñ?-¿­P</text:span></text:p>
        <text:p text:style-name="P1"><text:span text:style-name="T1">?º¥™u?ŠŽ‡]–ø\ï}·‹…«Óï|gR</text:span></text:p>
        <text:p text:style-name="P2"><text:span text:style-name="T1">˜¾WZæ»çn…åÇƒ?ßŸ_êd:ÓéeÓÂå‘²Æ¾ôŒñ£w†Ä¼.þ­|©?/L;ê?Ó€ë÷:ò¶8_Ke</text:span></text:p>
        <text:p text:style-name="P2"><text:span text:style-name="T1">ÏÏŸ‹]£+uu`óô(àT?FòÚ*wU@fkyÙÕàn?{öç|9p˜;œw&lt;ðBàM¿¹—¿%o?½3r¿z7ÿ°K­?—¸Š…R÷&gt;÷¾0ëë?i?/Šß?óžÜ\Ÿ?`÷û???²??Y¤?8º@ß?</text:span></text:p>
        <text:p text:style-name="P1"><text:span text:style-name="T1">Q¢ß/…uE£XE¸?«Õ1ª×S˜„-?Þä÷û?ˆ"?Å??6E”Ç“¤½aYÈI?‡q?Nz:®</text:span></text:p>
        <text:p text:style-name="P2"><text:span text:style-name="T1">ó {`?xì&lt;à&gt;P}?n@‘ BÀŸ?aõc¤«|w+?j)U¸‰"\F§@$Æ???•Ë€??JÐ?w¦R?€”­}9A¡Àá?E?¢Œúºp2¼5Ä&lt;º$?VP&gt;3™—ïçm?i^g¬fiþì2ÃG6••Üúà+ÜçdzÎ”ô?ê{ý3âõEáI%ë^Ž:–œœ?dCÏ½êMÏ§?«?Ê4?3¾</text:span></text:p>
        <text:p text:style-name="P2"><text:span text:style-name="T1">˜1…îCQŒÎ ?°ý°VŸ4ÇZq«­ÕÑ?&gt;¬a1dÚ?›Ýb±9]®æd?<text:tab/>HTÆÜÉP¶UÆZ«2–µ¤?’tZv??Ÿ4?ƒÏ??óá:YïÖÛ¸=Ñnˆ?:¢‡?¡?-mNÉ?²äGl?)d¡GáHk£¥ÝÒc¡-9?&gt;Ä[BJž?ž?÷]ö?\šÉ®HBEHõ??ê1%?$ˆ?‘bûå2(q±L¨&gt;??µ|Ò9zñ“Ð¢X&amp;PÇ8ÿeïÉD?.@²/J?€ë(.?? ü[ªáeg®PQ‘wí–éó£‡nš?Ên¸wÉŠ°èõ;¬Þ?Ç·@?¼¢AÈ«htö¬^Xx75ÕZ¿3}Ó/çŠ…?ë?Ê?•µ$b??lø</text:span></text:p>
        <text:p text:style-name="P2"><text:span text:style-name="T1">ð„?¼R?uÒvckƒc;bÞàßp½?þ?~:OhÿÿÀõ<text:tab/>ý{þzUOd³jSx0²SÅN?fGšPµDÕÆ³ñ¢„³THEdªÎÉæD|Eù*É?‘¢à$œÏžãp:sxN`}Œõª½?ŸÕkc‘?<text:tab/>æˆ¹H }*–¡Ý*ž¡Upd3­²Ó´Š?½ó.ÈDU¼‹Q«}œÃÎqŽ°K?š¥0`wØh°xœ&lt;/‚ºNyôŒŠ-?•ž"°F¢\Á?\?…ižr1?WX¸ÂˆƒK?5Q°™C¹ñ\*—ã%ž“</text:span></text:p>
        <text:p text:style-name="P1"><text:span text:style-name="T1">'ÔÛ?ÿïÔkÍ¸—’7Ug*—–TFËw™n½¬à»4??hïRJf™J‰?™àm?„EË—•Œ?ôŸ¨?¼ímœÈà×?œÉÍ-nË­x&lt;Ñ,&gt;&lt;þ»ÂŠÑ‡®»..æD9“«ùPM ‚ž=u&lt;D}s¼¯Ó n·/Ù²4¿Ÿ</text:span></text:p>
        <text:p text:style-name="P2"><text:span text:style-name="T1">^x—®?¿ï?³ýñ?ÓVJ/???÷¢Ùê°?]”›¬Z|'z?Q?5§ñZi³‘§Ýßã?ÇœcY?Yj††Å¥XÆÇ1dHñ¼Ïå¶»\n???5Q.Ó?£ÞBŠ?,ÃúÈŠ›”ÅßŠv“"†ËD€kÐˆA??Ù¤a?ÊÍ‰?†s»,?¢?ŸÈ½ÈQˆ?„†æÜ¯ñ{‡]?¹°‹ã]&lt;'*…</text:span></text:p>
        <text:p text:style-name="P2"><text:span text:style-name="T1">HcÛ?ðú.‡¬L?ûiŸ?È.)$UˆŸWè×x*Kº.ë??Uòp</text:span></text:p>
        <text:p text:style-name="P2"><text:span text:style-name="T1">“y`¡?µõ?Øós—5¡(b’ÿ?Ò­Ã‰àF¼¨ÿ¡s?gÁê¼áÍs¥Iéƒƒû^rÖYdXðt?¾g|n…E¸ÃöË¶¢;ž?¨{hŽ£\=ÁŠžVXÑ&lt;¥Š”­FÃ¸?MìïVÆÓ•qöÛ.?Cr?iB*=‹Y??jMB?Íäû~ŒÞ6¼íy?y˜¯??«}´î?¤</text:span></text:p>
        <text:p text:style-name="P1"><text:span text:style-name="T1">²åªIì©ÊgefoÕ#ò±äqù…$3”Ü^5$oöp?³A?LöW?Ê»üL{r^åºd¬ª–§WÎ•é.–?ª,«TÑZJgôs:ŸŸ¡‹âÅF“‰</text:span></text:p>
        <text:p text:style-name="P2"><text:span text:style-name="T1">?kkÜ‚ Ùe­%i7qÅv‡à,vP&amp;“?&amp;aG?øÐI½¾šÐ"GŽ~ò+yê‚W?u¬?¡=?Ù?&amp;4JåÈ"î¦¨°P?‘,¦Ý?n??…!¶?¢Ð$Œ?*¡œÐsÓ?œ©gŒhTš?™Ò?úF|”Oà…úl]kŒä&lt; ý‰XVûññó¤‚ý1è=û7A`&gt;÷|JŒÔ*o={6•RŠ–gS©Kß1)ì?ƒ<text:tab/>\ªbgŠØÙ’?—á.@Ñù¬9à&lt;öR:í¿¢Oý'"Ï]¿uÝîôËÿ´KjãS?ÆtX]½ÔÜ¹iÓv\õÝÛ??¶šÜ2Ü=ïÁÁšªÝoŽï¸æö£3&amp;íÿ?Ó\5¾yðÐžŸ§7ß˜~©Ñ??ÉãK©Û±oÍém?À_ìÇ{ªÝ¥ºtþáôâÖúkñ‡‡žX›?üRÛb*uû ¸×*°¢:ðe??Ð˜&lt;å?z4ç?&gt;•£Ú¬Ý¥?Ñ?az‚?ñ|×ó+†Õ:µAm™¶ÞÍ Ð9/#šGÈg´Ø??Œ?d¤¼.ò„?D]—‹²?/?;ö@èg½AÞƒàÀ?[IA‹‡cƒ?‹ÑâôÏ÷SÛýØO?–@Œ…ighÄ?3MÌ2¦—?ažd^d^e´y@ Ç8hTùŒÃÆ?Æ‹F•ÑÈ?ƒYÅ’òÔX_¶2?H[</text:span></text:p>
        <text:p text:style-name="P1"><text:span text:style-name="T1">œ&amp;–ÍßS–!†ÆcJ?¥Éh7?¥¨</text:span></text:p>
        <text:p text:style-name="P2"><text:span text:style-name="T1">g´¦ú?³œ?Èšw9™Ç%»?Z¶#ýÇÓ?ìÊ]m¬pMÑá|qÑõ§?Öt&gt;6??ûâæ•?þòÞÅ…Ëñ‚B‰&gt;0%ÝñÂ†úåßÞV?ûòÃkþ<text:tab/>µ?!ÕK?QOÍˆæ¥ŒèÊÿ¼?{3bÚ€eåŸŠíøU¹*Wåª\•«rUþnò¬|/#öÒ¿MœÛþ—r?Büë.þ?!á­¬ü?!Ï[Y¾÷A„Ä&lt;„ü#??îC(ø1B!UVì AdFÂ‹ÿ¼DN_•«rU®Ê?– ?:®ÔÈ+­lI_~?#œÍi?ñëÙ&gt;&lt;Tk¶¯‚~o¶ÏBÿžl_º©ƒä**-Ì”Ó¶lŸB&amp;úšlŸ†ùùÙ¾</text:span></text:p>
        <text:p text:style-name="P2"><text:span text:style-name="T1">ú»²}?ú/A?C?î‡þ,Û‡ûQ}ŠZÐÍ¨?u¢U¨?­€VD‡@Z Ï%ý?ÔƒÖd?Q?Œú¡O¶?0ß¥?!ÂL7œ_?½ze¾ão¼RüÒ‰¨?öt£?/?³?æfB›y¿?T?Å¨0Û+UfkàŒnhçÁ9«á??”³æÁõÖƒô£</text:span></text:p>
        <text:p text:style-name="P2"><text:span text:style-name="T1">°]<text:tab/>ïÑ…Ö*s"šíFå˜?˜ë€ë?WîŸÜÝJØGæúÑ</text:span></text:p>
        <text:p text:style-name="P1"><text:span text:style-name="T1">0×?«õ×2?f;ážºà]?”{!w"Â˜?3½j+|j?5)ç‹HRÞ¯?¶ðÞ«”OHîœ×<text:tab/>W]¯ÜûšìÕŠZnîí\Õ±¢S&lt;$¶¬é?ÉC?`J¬ëéïíéï?èêY'öv¯(?ë;?:þÂAqr1±¹§ûF2³^œ¹?Î+©¨(.„Mi‘XÓÝ-ÎëZ½f`½8¯s}gÿ†Î•sëgM¯Ÿ?kéZÛ¹~nçÆy=k;Ö?Ì?èèîZñ×íRæD˜?•Ù'Ä–þŽ•k;úo?{VýÙ»?û;Ww­?èìï\)v­??àÐÖf±©c@”Ä–?±qÕª"±cÝJ±³{}çÆ5pX?ØA=š…¦Ãv:Š]a!?û¸l??`ƒÄÎ»áˆ?Še­??íV¬ä¯»ÆÿåYWýþ?ÐïI´ ¢G)˜c :X`=[!</text:span></text:p>
        <text:p text:style-name="P2"><text:span text:style-name="T1">Ü~ñ" &gt;¥D?êýÕ{¿1c»9õ‰FÐ(áå€oôyÒž:w8z?ß¥ùTSC?k”øó_??@]Sþ</text:span></text:p>
        <text:p text:style-name="P1"/>
        <text:p text:style-name="P2"><text:span text:style-name="T1">endstream</text:span></text:p>
        <text:p text:style-name="P2"><text:span text:style-name="T1">endobj</text:span></text:p>
        <text:p text:style-name="P2"><text:span text:style-name="T1">963 0 obj</text:span></text:p>
        <text:p text:style-name="P2"><text:span text:style-name="T1">&lt;&lt;/StemV 0/FontName/NDJFCE+TimesNewRoman/FontFile2 964 0 R/FontStretch/Normal/FontWeight 400/Flags 34/Descent -216/FontBBox[-568 -307 2000 1007]/Ascent 891/FontFamily(Times New Roman)/XHeight -546/CapHeight 0/Type/FontDescriptor/ItalicAngle 0&gt;&gt;</text:span></text:p>
        <text:p text:style-name="P2"><text:span text:style-name="T1">endobj</text:span></text:p>
        <text:p text:style-name="P2"><text:span text:style-name="T1">964 0 obj</text:span></text:p>
        <text:p text:style-name="P2"><text:span text:style-name="T1">&lt;&lt;/Length 19148/Filter/FlateDecode/Length1 37044&gt;&gt;stream</text:span></text:p>
        <text:p text:style-name="P2"><text:span text:style-name="T1">hÞÜz{`TÅõÿ™™{w7$›lÞ/Èîf³°<text:tab/><text:tab/>??V²!???<text:tab/>?1‰`?Þ?1Á?¬?M¬E0ˆ ED‹€VÔ?”ÍF0 _‰VjÕ*øUðQ+X±j[”Z¥U!÷û™»»!Dý¡ýõûÏw/Ÿ93çœ™9sæÌã†KŒˆÌÔJ‚*§ÎÈÎµ4e}F4z4¸³æ-¯oÜz°â?ÑÚ“Dì‰y«šmÿÈ|ç&amp;ÈÞ%2þvaã¢å¿yh?Z0=Hd?¾èªë?®êž:?õ7?å</text:span></text:p>
        <text:p text:style-name="P2"><text:span text:style-name="T1">Y¼ ~þá+?ÝL´i5êä/?#ê³¨3Dáo¡œ¶xyóO:ÆÅ½„òY¢¤!W5Ì«g•— îò.”3—×ÿ¤ÑÌÙ½¨??ú¶«ë—/Ø·øòJ¢[!7ÜßØÐÔ»ñ»u«”7^³ ñäèÍ°%#("Z½HLV` ØLÉDÚû?Æ¢}Ü3I;«.#GÏRí„ˆFíÇ? rÒ?ÚAitš</text:span></text:p>
        <text:p text:style-name="P1"><text:span text:style-name="T1">§ç¨›&amp;ÑCTL•´™ÆÓaÚCát?{™?rP)=BNf%Nå?ÏTº‡Þ¦Ùt</text:span></text:p>
        <text:p text:style-name="P2"><text:span text:style-name="T1">}H'h?UÐ{,</text:span></text:p>
        <text:p text:style-name="P2"><text:span text:style-name="T1">í”Q#ÅQö<text:tab/>Ò</text:span></text:p>
        <text:p text:style-name="P2"><text:span text:style-name="T1">Z§í‡Ö?*¡Çé?»ŠÍ lä'ðLæBÏ?µnŠ§!Ú+Ú[(ÝG?²4­ƒ&amp; ÷gŠ¤ÁÔBwP?-¥—´³Òƒ4—?f«Ù'd§:Z¯ŒTÚ´e4†öÒQVÜ?ºN}+d/]…Z¿bñ¬[;®}DÏ(Œ? ¥ŸÑ:Xì£n&gt;L”¨;ÉFét<text:tab/>]Jõþ”ÞfÑl¸ðhƒµqÚ=à&gt;LŸs?ÿ­0Â??M¤ZÚ@÷Ã?Çè$}ÉBY?»µãy}ªÊÙ­ •t=âê&gt;xïaÚMûÙp6œÇóxx+ž2è2È6Ò.ôßIGX?«fÝìY±KÍé)Òb´Xí#M£¡T?wÐ³èã–??ô RE³’¢4«¹çnÂ?çÓ6:B¯ÁŽ÷à÷/é_l(ž÷ù¼E»\{Dû?¶˜ÈJ£i?ÕP?­¢ké?Ìêsô&lt;ý}ÃC yX9¤^¯žÖî„oÓi?lŸ</text:span></text:p>
        <text:p text:style-name="P3"><text:span text:style-name="T1">í?h{=fÉG]xŽa”‘Ì†QŒf—²él?ÛÈ¶°.ö6{›?¸¯à?^ñ²xWÉWU­?-ÅQ</text:span></text:p>
        <text:p text:style-name="P2"><text:span text:style-name="T1">úuÐå´?3p#¼}'Æû??¢?Y,KgY?Ñ1Ô?ÃÇðR&lt;¿â‡ù{bØ¨œUoé9Ñó×žo´62"ÊÆÃ?+éQxá3???2ØRÖÄ&gt;€å›ø?"\X„Cä‰b1ST‹ub³øxU¹FiWÞQ'ªõj»±¾çêž×´</text:span></text:p>
        <text:p text:style-name="P2"><text:span text:style-name="T1">íçð?#?ì?L™4’F!~?"š–Á¾F&lt;×Ðjº‰ÚèvÄË´“Ú1îƒô"?¥?Òß0?Äì°y<text:tab/>z_Ž¨[ÃnÇs?ÛÍže‡Ø‹ì}vF&gt;&lt;?Ï?žÏ‹x<text:tab/>/ç‹ø?&lt;›ù?~Œ,?Šy¢E´âÙ.ö‰·?R?ESsñLP×«??^6?1N0Î5ýþì©sCÏUŸ{¯‡z’z®èÙÒólÏGÚ,í:Øï¤,??K×ÂÊ{?ƒ»ð&lt;ŠHÜG¿¥ßÓ›º­Ÿ3ÎTD|?s ?21kEl&lt;›ˆg</text:span></text:p>
        <text:p text:style-name="P2"><text:span text:style-name="T1">›†ç2&lt;—³?&lt;õl.[Œ§…µ²Ÿ±›ÙÏÙ?v—þlÅØv±_³}xžd?ð?eÇÙŸÙ_Øç?AÌ?¢ÙÉ?ól^€‘–ðñ|*ŸŽg?oÀÓÈ¯á«0C?óN¾Ÿ??ÑÂ)²D½X!î?‹çÄ?â+…+™J¶âVf)‹”›•ÃÊkÊ[Ê7ªU-S?«ÛÕçÉ†‘†ËK</text:span></text:p>
        <text:p text:style-name="P1"><text:span text:style-name="T1">[</text:span></text:p>
        <text:p text:style-name="P2"><text:span text:style-name="T1">{??Î?</text:span></text:p>
        <text:p text:style-name="P1"><text:span text:style-name="T1">ÆJã\ãjã?FÍäÄnõ?Æ½—úþ²</text:span></text:p>
        <text:p text:style-name="P2"><text:span text:style-name="T1">‡Y“?£ü„?ÇºH?êZv?&lt;fà3ÅUâvñßêBvZØØ;¬M,?Ë´_‰rþ/ÑÀfñƒ,UXÕB±n#µó÷ù?ü#%–ÍäŸ°!Ê?ìIÞ J¸Av¢¾®Ä*7«??ñ7©ßÀºù!q³¸Yû/*T·³ãêvþ?Ù”?&lt;šŽcU¯åw£Ò«|<text:tab/>_OUÊHõ?Z?¿ÿZý<text:tab/>ü=–¯cCÅ?ÊvúP8ø?Øi¶?»Æ+l’’Æ¯ä?¬?;î9–B§Ø</text:span></text:p>
        <text:p text:style-name="P2"><text:span text:style-name="T1">jdw‘‡=ÅþÈºˆ±GÄÃl2?Ãly¹™Â!ôŠ°³7Ä?ª–6²t?Ë*ùi~™xÚpDä1†]â¿éz&amp;X?­îõW?]?°™?ÆžV†Ýäu–K<text:tab/>t7öû/zž–;¶ú–º?qv¿È¤é”CsøËTˆµñ!ž*º…ré?bp?åð­´Zkeó±ïOÁþÉ©‹-¥l?ŠÝ2?¶µà¼ˆã©ØkÑë¿°ÿ¿„]¿‚}J×2?VV7</text:span></text:p>
        <text:p text:style-name="P2"><text:span text:style-name="T1">Q¤ä6¥;S?ößõxæÓ?”¶Ñ†½êë4•Å?)¶žíˆòwéJœ9? ÿ$rÃ¾?º_É„Õ6ìÌ+Pc[Ï?òà¹…^fœn€Íc±Î+•<text:tab/>Øy·hK1Â%8£&amp;ãL|‘–hwS<text:tab/>ænºv³¶žjµûµÙ´ˆfh`ÿ]¥ù(ŸÖªÕ|–êRFb}‘=óè?l=öí<text:tab/>ô?ö#'K ¿ày?öUŸ¢6åMìEÚmÚQŠ…?Rá¡¹8EOÒrú?~› ºiDÏ¥¼C+?8¡ŽÓ4íaÍÊ?Ðbí*ì¼OÓ.£Š½§•RÔ]ˆ]òŒ»l¦§hì%î1…?£Gåç?‘;&lt;'{XV¦khÆÁéÎ4GªÝfM?409)1!&gt;.&amp;:*Ò??n???b2?TEpF™eŽò:›7½Î«¤;&amp;LÈ’eG=?õ}?u^?Xå?êxmuºšíBM?4?öÓôø5=½šÌbs“;+ÓVæ°y_)uØºXÍ´*ä7”:ªmÞSz~Šžß¤çÍÈÛí¨`+KX\jó²:[™·|Õâ¶²ºR4×?: ÄQ²`@V&amp;u?E6?9o¼£±ƒÅez†Ç—?vp2™a”7ÉQZæMt”J¼ÂYV?ß[9­ª¬4Ùn¯ÎÊô²’yŽ¹^rŒóF¸t?*Ñ»ñ?J¼F½?Û?9?ZoëÈìn»­ËBsë\aó?óëgWyE}µì#Ò…~K½ñ×ŸL8_DãQ%UkûJ“E[YÂ?›,¶µ­µywN«ê+µË´º?mx¹³¼®­??ß??VÌ°¡/¾¦ºÊËÖ C›?‡?“t?e’S·Ôæ</text:span></text:p>
        <text:p text:style-name="P1"><text:span text:style-name="T1">qŒs,n[Z‡‰IjóÒôëì¾¤$Ï~í?%•ÙÚfV9ìÞ¢dGu}éÀŽ?j›~]g¢Ç–x¡$+³Ã?éwkGxD ?fî›YÐ+ÓsººÌULïõ+“?9&amp;"?¼¶y6XRåÀ˜FËdÁhj›7?jøU3ÔòÎÇ|,ñ†”ÔµY</text:span></text:p>
        <text:p text:style-name="P2"><text:span text:style-name="T1">Á·Èú^ÕiqØÚ¾$Ì¿ãÔß.äÔ?8?§åK’Y?%½?y0ïu¹¼C‡Ê?1–`FaãX½œ—•¹ª‹{????ÜG•ðm}ua6œo·Ëé]ßå¡¹(x[§UùË6š›ì#O¶«ÚËë¤¤;(‰½LJZƒ’Þêu?Äñ?$ß/b½¦ôÞ?–¸è²Å…^?÷ÿ?/ðË+f8*¦ÕTÙÊÚê?¾­˜yAÉ/?Ý+ä˜_?‡{?'&lt;5ÑÐ›^S%?ø§:Ë?eKê&amp;`©ÁFotI•HæÕþ?O?zSˆßÙ½-ËBU˜lKq?ôøŸße4!€u?³•{-u?üiõ?»ý?VêÒNËZ:9_-0&amp;o¡ëÂò˜Ê?˜?Ö&amp;`°’Î+fÖ´µ</text:span></text:p>
        <text:p text:style-name="P3"><text:span text:style-name="T1">¸@VŽÍª­­Üa+o«k«ïÒZç:l?GÛ~Q%ªÚ?Ëê‚Óß¥?XŸì-¿­?ƒXÌ</text:span></text:p>
        <text:p text:style-name="P2"><text:span text:style-name="T1">?ÚœÆu8Øºi??¶nFMÕ~^±ÖÍ¬òqÆKêÆUw¤AVµß†ýYçrÉ•LY°É?Î7¬</text:span></text:p>
        <text:p text:style-name="P3"><text:span text:style-name="T1">?7éúÉû=D­ºTÑ?zy^?#g</text:span></text:p>
        <text:p text:style-name="P2"><text:span text:style-name="T1">ò?Íëâ~ž%Èãà)~žGçÉŸÜ)JfVõ?}aUgé??¼¡Ú{Êèr}ÓÜ“nÑ9}†6C??(s&lt;?Ü°E)­Qð??\ex”&amp;?</text:span></text:p>
        <text:p text:style-name="P3"><text:span text:style-name="T1">0Š?4</text:span></text:p>
        <text:p text:style-name="P2"><text:span text:style-name="T1">²™À0ðïPn&amp;'ô¯Fy?è?¼€?ø“€Ó@&amp;0?°?s*`2°?˜?]/p»l#?±f?¯¤zõ?²¨³(?˜„¼Cù€†*MdG~‚,£¿?b?</text:span></text:p>
        <text:p text:style-name="P2"><text:span text:style-name="T1">E&gt;?²ã è¾ }(åÐKÕõf¡^?µB&gt;?åP Ê¸’A#€hð“ÐÎ#ÒfÐ</text:span></text:p>
        <text:p text:style-name="P2"><text:span text:style-name="T1">ñ¬?«ö?ò«`ÇDä¿?-‡­¥ “ÁŸŠü%€?uÜ¼@›‡|$ò—À7‘È‡?e¨÷•¬?}3lœ?yÊ\ê¢_3h²ÔE›?âM–Œ·úûÅ›Ô¡Ì¤?ÈÃu`ÜrÌÁ1Iû¥Mßƒri__øíÓ!måçmû?x?,?#ô¹º)0Ömü?j?;µÏ‘w?b¨LÂø&amp;¥`|?</text:span></text:p>
        <text:p text:style-name="P2"><text:span text:style-name="T1">”ù”h?¤}?'ªOP?Ê&amp; A‡ls?Ý"¾ ?d.Ã?ÄÍ|?Ë‡C§}ÍJƒN?ñÂß4?¶WËØC,¤Ao†^&gt;¥(?R?ò?<text:tab/>?ÑŸ{ý?ß`î+@Kà÷OM¤B?%?hg?ð,êÇ£ÿlé?9ïlVO;t?ìZ <text:tab/>1’?ÄC¾^aÔ‘õÑO±ìÃ??dÑc?±?ä??˜Ÿ BƒÐýÿ¨Ž8 ???È~·?O?—?›¥?Úƒ~</text:span></text:p>
        <text:p text:style-name="P2"><text:span text:style-name="T1">ì¸QÆŒŒM??26ôøG&lt;é1+ç±<text:tab/>¾‘1æ_3»øBZ?Ä?™x)¹%€¡ÐÕ×‹œGi³\²m?[2f‚?òtÜ³Ïä8eLõ¡?5Sï[_ƒ2¶úÐ?û’</text:span></text:p>
        <text:p text:style-name="P2"><text:span text:style-name="T1">&gt;†ÞMù2fý¾?RÝ†2¹?åš?Ò =r}êk?T,£hé;9ïA?ôE/ÝINÈ&amp;«oÓxe8].?!þg#_<text:tab/>:</text:span></text:p>
        <text:p text:style-name="P2"><text:span text:style-name="T1">þÙ®¯ÁÏ”»è$_CÜØM™˜K¹vïéG·J?²¥h¯?¾LW^¡{tz”§*G™ª¶kŸ¨íüF?‚ù¾´?X·_&amp;©D_Ùåÿ;àÇÔvZˆü_Ô£š¦?¥;1V2þ•å?¶ ?ß?´?CM.¶Õ´Œu?/#âæ AñàýÕC£”n*Rbõuç?ÿ2´­,£1¨'ð¦v«¸Œ?0´ÓHq?óˆ¾ø1ºYB¶?ÚØ?GýcîÛ±¤Ó`¼~?•kÀ?¤úš*ÐÞÓ×Uv\_“?ZŸR&lt;?äþ¬Ÿ?¤ïÍ‘ÁxíËû(]|Ù'&gt;ûÅiŸø?ƒz–þqÙ‡†K?8[ÌÁuŠ:qò¬‘ã×÷ÇYúzÒ÷9È|Aýþ´·þ£ÔÅ?Õþ ïÃ¯PMp]?Ã?'ä¿<text:tab/>ì#Ø‡1ßòÌÜ Í6\«Í?“´Ù?ç&gt;ÃZÐÏµN&gt;Xëè=S”?ØË’‚g©ô“ú</text:span></text:p>
        <text:p text:style-name="P1"/>
        <text:p text:style-name="P2"><text:span text:style-name="T1">ì=G45°Ÿ9åyª&lt;‚3ÜŽFëççG” ~®ïm¹º½r?Ê5˜}o0Îñ3Ú×J?]-n%?X—’?™&amp;eŠ‰bÅûØs'Q³Ø®½.îÐ÷ 2ÑCÕÂ…5ŒºðY‚Êi ZJ?¨Cz{R?Tò¤ý??ñ)÷‚<text:tab/>(c®‚û²œ{Ã×d??«Ÿb?š?Gõ±:õ}|+¥I?èuWâ\A[F?E)œ\??§^g9îº?°?öñEàl?+Û4L×c6B¯3BûÚ?E??êC”þz_?¨ÐT@éê,íSý^?E—Š?(GL +òIzÜ¯Å?•ór?ÎG@|?ô 6-þ²~VëTûJ?ï[ôó&lt;LÍ¦Ëõû„”?(ÅAÃ$??du”%?B;</text:span></text:p>
        <text:p text:style-name="P3"><text:span text:style-name="T1">ˆ«¯‘\ÓôûÁ?)Rö</text:span></text:p>
        <text:p text:style-name="P2"><text:span text:style-name="T1">~yà~"ï<text:tab/>\_/¯¡Þ‹”%×˜´A?o¤=÷"Þ?“Už‰Æ?àÃ?r</text:span></text:p>
        <text:p text:style-name="P2"><text:span text:style-name="T1">2??œƒQ(sÐ}°)À?è§ÌÎß¦Yºl&amp;àÏð=ü?m™¼?Šw¨V&lt;ˆùÛCvQƒóû?ÎÆ18Ã'ÁWG¨J¼Š|*øÛU¸û5S„?AóÅŸ —Y#ê½‚6?€\â?Ôy?ôqºD¼DKD7î?’w?²++Aç?¥TÂvÓ2þ?-3äãL?£Ý§·/Ñ¬]¡ã?œ›</text:span></text:p>
        <text:p text:style-name="P1"><text:span text:style-name="T1">Ô</text:span></text:p>
        <text:p text:style-name="P2"><text:span text:style-name="T1">@·5ˆï²ù:Üí¾Ã^ÝÖ¾vJ?¿Ã&gt;Ù†lW¯??E¡?"í]Àé§=Óø?j?vòw ;…®ch?Ø6*g??Û?xŒ&amp;è´?˜†5–ÇV?Ã”&lt;z?¸<text:tab/>ùLÐg€=þ2Ýü?Xƒ¶Ÿ?í4è$gÄÇ!žAÁÛ?l?^?ÊúBöõ]ü¾P“µ??”÷â¬?Ø??Ã??Êô&gt;o¢|ô—¯\¢??Ÿà?-?c\E1b0ø)¨×¯¬&amp;cŸÛKi?³çb`‡)G÷¡?ž?2Æ?</text:span></text:p>
        <text:p text:style-name="P1"><text:span text:style-name="T1">¹våùüŸjï‡?óÛ?ÌÑmø?û±?C?ÎŽiï‚ÎbÇpn¯Ä^</text:span></text:p>
        <text:p text:style-name="P2"><text:span text:style-name="T1"> œ…rtÐŸÁy?ÿ?:¿ßü!VHöÏþüþåþóz±2ï¤Ú¾?ÆAo&lt;ÜIc%”"è?ýË¦?i¬„á?d‡¾]V?¾?jpG¹WÚ„??üí²a*</text:span></text:p>
        <text:p text:style-name="P2"><text:span text:style-name="T1">–ài°5IÖÁš?zË‡±¯?RW¯oÆy<text:tab/>èk?àOà,?zåyØó&gt;~Í—~?÷úåÁù<text:tab/>ÎKÿù}?åU ?÷ÙW)?t?hqöÆw`¿¸ æ§ùã½·,÷’?ûéœ_?ç×?ÖÊ÷µù<text:tab/>X;/?/?¿ýßî‹?b?°?ú?uÞÁóp÷œ%ÿTsî÷Dgc@£q.`å=ü?ÈÏ?\È?<text:tab/>ÞVÐu ØjÎö€¯á?? Û•$Üß‰Ö?h£§Ñ_÷Ü?àZ?çž"úæ­?šýõÏÞ?”C†›ÙÙ'€G€ÇRÔ<text:tab/>¶s?Ê+@ƒòx[g‘?÷&gt;°?¨?îöÓ³m€”‡ 7å}ä;ÞCÿ£ôûÞ?~(</text:span></text:p>
        <text:p text:style-name="P2"><text:span text:style-name="T1">¼g¸ƒô[ï??†ŽùAô‚wŽàü_Œ?ß%¾ƒê~?ØoècÏ÷½ã\@??!}»´CÞ)å=ZÞeåýYÞ?{©|o› Óè@;A?!Ï@yw–÷Wu„þ÷Fù?äêó&gt;X?&lt;7úî­ìÚ?X€ä?]?¯ð®ó*Î¦?ì©_b|?Jèg›&lt;×?Ø{X—?Ó?J?ÐWP??úeðLî­ßÚc/r¦ý§Ë?öŒü7ÎÔÜ?jûáûøAŒ?`¢Dÿ³øÇâbg÷¿}–Ï?Ý÷œþÿ-?Ïù .v/ýÖ=à"å‹µ÷cËýï??ºÜï^?,÷Ç·äýc/xŸIÂ;p?ýÖÝ…|·Pöž¿û?mè¿Ž{×[ð?¡?gj?`??‚3+?x?ûE?0?ˆ?î?ïFÓYÊ5=F¹(ï?öw</text:span></text:p>
        <text:p text:style-name="P1"><text:span text:style-name="T1">t¾”î`?°¹ÑÎ¡ü3”-Ê+ºnU?ó/?ÏýãVÞÏõû!|¦ïƒ›¤ý”</text:span></text:p>
        <text:p text:style-name="P2"><text:span text:style-name="T1">Œ?¢€?`yp®å»'úþˆ?M$ßs•?íKåU ß?ð¢4V?¡?rÄ?š©u‹÷;ËÊr=] ®a:õ</text:span></text:p>
        <text:p text:style-name="P2"><text:span text:style-name="T1">ÉÈÝ/?¾¤¹ÿ%Þç»i0YÁ8î‹KÖ%ïùÆdòGû3C³r???ïÑg??ï‰ãpº^«sÈ°ÜÓÅf0˜¸?;5#+í?$/ÀÉ#ÞéLKÏÝqPü?ò—Ä‹4_¯ö¢Ï?™‹?_?OR?YÅ&gt;±7 ÙÛ??™KÅM8R?u#=?œ?N?</text:span></text:p>
        <text:p text:style-name="P3"><text:span text:style-name="T1">5ˆ‡©?Ø?ì?ðÂÔ</text:span></text:p>
        <text:p text:style-name="P2"><text:span text:style-name="T1">d?S%G´‹vØ¹õ#f?</text:span></text:p>
        <text:p text:style-name="P2"><text:span text:style-name="T1">ÀF@¡™âQð—ÉT&lt;"–R*êÞ&amp;6S,èzñ&gt;?š?ú?ø) ÷£,éŽ@ù— R~o€?Êq [?ônð“A·èŸoZÅ]ò*„µ¬×? ;E“/Åj)NÜ?ä??¹ÍÈm†ë6ËÏD‘2q³¸Jï©?4?t¹ŸÂ]7øì?}ŽnèŒOÌÝ<text:tab/>—Þ?×ß?ÏÝ?ÏÝ@</text:span></text:p>
        <text:p text:style-name="P2"><text:span text:style-name="T1">D«ƒ:«ý:Yb5tVCg5tVÃ+9¢<text:tab/>ý5ÉË?R`??üÞ?¿K¾?i7pDçÿ?é&amp;`§,‰káÇXu«Xê?bE-ê,ðä?=%?ÂÕ?±°3qPîÆó¥?2?AÃ?4Bê.Ð¥:CÂ$wAgÒ ?…Ö²âp1~</text:span></text:p>
        <text:p text:style-name="P1"><text:span text:style-name="T1">pló(</text:span></text:p>
        <text:p text:style-name="P2"><text:span text:style-name="T1">?<text:tab/>”?Š˜çKË¶??—Òr?yÂ­-¼E´(-ª’SÊ¢?Š\ªÄMÚJQ"‹ÜPÈ°ÖºÙ¨ºÆÖ?a<text:tab/>±…ä„xB*CÔ?Ñ"6</text:span></text:p>
        <text:p text:style-name="P2"><text:span text:style-name="T1">a?Ù¢HL?µBíÒº}ÆÂ? žñ†Â?›Bw†zC»C„ª^C·áˆá„á´Aµ?r?C¥¡ÎÐhh5l2ì4„l2l2òºÐÆÐÖPa<text:tab/>µ…æ„zB+CU«‘í,^#æÊÿÐEj??M€??×‚o?W?µ˜Z¸âJù??¤„’?8‚ü<text:tab/>P?¥?èE@/?Ü?p#À%¤RR<text:tab/>Ô??©¡W?¬#õOK<text:tab/> ÿ`??n8|{?éi™?&amp;¡dFÉŒ’?ZGøYXhAj?*?¡óN?ˆ?¤AYN@^??tùi]'(óÈºü¬§~pw?óf°?lS?ó¸‹Šs=©H¢¢¢j?µÎÚ!µ»”?Gƒ³aHÃ.eªcªsê©»”"G‘³hHÑ.%Û‘íÌ?’½K±:¬Në?ë.eãä=“?N&gt;&lt;Y©Ü0¹e²?…©ëô¹rrušê”t¯/1)wTDñ?¾?Ã©Eº?8??²"Í?Š€?@á{Zùcà&gt;?îc4?¨?TÔxLn/H­?™äïÐe2'åü?¹ÀÀwû</text:span></text:p>
        <text:p text:style-name="P1"><text:span text:style-name="T1">GL-ž„-·?Ø??´½?òÝº¶?·Gç{‘žÐùS?ú;u¾?i°ŽÀ?W£os5X~5T?Ô?€J‡Ååt?@ËH­@#°?PD</text:span></text:p>
        <text:p text:style-name="P2"><text:span text:style-name="T1">žËÅåü1&lt;»ùn‘é1?µR\??EEš,Å??†?0ãp•éV=½UO‹ô4Í?&gt;É|f’ù™Iæ[&amp;™?#Ã‡P1?›õÔî<text:tab/>-6?QlžZlÎ(6£µx²“™Çê©A¦ì¯zz©žfzbìæ¯ìæØÍ·›ï³›WØÍ—Øe½X»f?£§¡2e[ôt’ž¦{B­æßZÍ—[Í£¬æb3ÛÎÐ;ÓÓ?=M–)ûü‰ˆÒ?</text:span></text:p>
        <text:p text:style-name="P2"><text:span text:style-name="T1">yŠ}N¥h‰ùÜ?Ö.N:ašÏ]Òãs?9çso?ùÚçþ…õiö?Ó4vÆ—vÒZ?Ë¾`??YþG€þM¤vÐÓ ‹@?"7s‚&gt;èsß$õ…ú÷¢ü?¥š¤þýT©×ÛÁ&amp;êüû?õ¶ù2ç¢×_ú2¯C¯÷R¦ÞëÝ¾Ì“àþÂ—y+È¾Ì«@6úœÒÀ¥&gt;÷Pkq$[Di\êÎ#'—–L?ô8?-_?:Þ_¹Ì—)k•Ê?ºX‰Ï1?d°´òiæ J½;«Ï¡?r?9ô&amp;?’C7:™œ:</text:span></text:p>
        <text:p text:style-name="P1"><text:span text:style-name="T1">g?ºñfJÕ©Éç¸<text:tab/>­?žpž´þÓý”?8}É"|Û­?&lt;ñÍBñOl¢¯ÝúÚ~é.Ÿõpf?sî³¾êxÊz(­‹ÍòY»3»L??Ììâl¯µ?NöB—³}Ö=™‹¬9té.?¤˜ê?î,ë/?5Ö{œ(û¬7e&gt;-Í å?ñ,ˆ«3ÇZ'»Û­åÎ.?±ÇÎ&lt;?¬…Žk¬?`îb?;Û­ÃÓº¤)9h£}Ÿu(zLwè¦\6ê?Ï##[éÉ46?ç?g?§?Ç?G?³Œ6ã ã@cŒ)Êd1…›ÂL?L&amp;“Á¤˜¸‰L1]Ú<text:tab/>K~§?cÐ?×1(2Uô¼…Ë”û?ìáÌÄ±v¼Ñ¢‚WÌ?Ç¼Q?T1sœw”«¢Ë¨M÷ŽvUxM•WTu0v{5J^¾®‹ÑÌ*?¨d­I–?'î'Æ²×lH–tõš</text:span></text:p>
        <text:p text:style-name="P2"><text:span text:style-name="T1">ÕÕ¬ÂÛ=*æÚ¼gf`??¦ÕxUÇ¸?Š[U”P?56² ¼ô;’º@ê:ÿKpõý%òn©˜Qå}tPµ7Wf´AÕ?Þñò³Æý|?o(+ÝÏ?%©®ÚÏ®ç+Ê¦K&gt;»¾´ºWRy#ÔÈ-‰Të¤T©F©¬SW›¬«!LSËJ;RSýJÏ±‰R<text:tab/>áóœ®´ÈßV?º@[•’@§PšÞV?O‘jˆ?c?}?#?¡7??Fzc?¥R‡Ó<text:tab/>•L§Té?å„B‡s”.n?/v8ýæT“SïÇÉªõ~?;¯3Ä¯ƒ(?èp?t\ÿÉß‚q?B™uÖ¿;žü¸´ÎQ¶?¨ó®_µ8ÁÛ:×fë˜ÿnà«Óôº¹ó?KZ¿Àû®cA©w¾£ÔÖQ?ï;Äó¤¸ÞQÚAóÊfVuÌó,(õÕ{êË?õ¥Õ?µ”T\Ð×­½}•´|Gc-²±?Ù×C?ß!®â‡d_?²¯</text:span></text:p>
        <text:p text:style-name="P2"><text:span text:style-name="T1">Ù×Cž‡ô¾*¦c?•U?&amp;?W]2ÛO;yè?¬‡ºd{õ¸8KãX}qŒ±'Ü˜|@!?[¡®jo˜cœ×HQVqV±?auJQ¸ü|8 J¸qŒ=?ïË?‘?ìHÇ8rQBÙ’ÒÞMMMÍ?+Wº6¯LÐyÍX´ö??Þrù±£Ûë.ózêJ«™œŽ•_I•ÇrÐ}ØÍ?Ü-îî?î=nuåÊj°£?¦?Nåµ©</text:span></text:p>
        <text:p text:style-name="P1"><text:span text:style-name="T1">©-©?Sw¤îI5HÁìª}?÷ŽÔÏRÅJD?kÆ¯¬Tïs%(þÉbóÊ&amp;ù#tÐ?ø»s­t•T?§Ò&lt;Üv?næY?</text:span></text:p>
        <text:p text:style-name="P2"><text:span text:style-name="T1">8€?À@¥ß }?ø?ø? ÐÍH?ü</text:span></text:p>
        <text:p text:style-name="P2"><text:span text:style-name="T1">è”?‘%²Ê?–”Ê?«]rÓI?¹9y¹£»@ë?úéŒ??-»ÔOÝÅ¹<text:tab/> ¾¢??Š#pñft?éKÀ;À_€¯?UäŠ\½ñ•þ¨­n¢&amp;?ƒù„B³Lš\ÍÌ…“înnr¹HB?8f?ª.vaÜ?kZIp?&amp;??J:·IV[)éyE¼Jå±Mò²¬Þ«Ž@Ñé§b'-äQLåÜ TEåòÃÈë×¶ú?¹”ÿéGS?®n ?Ù´³êm=ål„ÑÎžò?Ó4M×áò›Lu ¼…“‘¦tpö??×_#?è#UéâÏ&lt;!h€Qfö2J4?Ôƒs?,ƒBØ2v%%¸,gÜçÜ—Z¾pO9ç¦"ä-g‘Ï±GÚ#HØ@…ÎÚD÷YJßMé†‡göLâ«ÕÛ)š</text:span></text:p>
        <text:p text:style-name="P1"><text:span text:style-name="T1">=Ž-‘?Gò[Ânä?¶†DÒV?Sg@È#á©•?fh™y¥ìdÎ©sn·?=œ*:5&lt;‡æ°9,6}p:Ï³Ð¨XƒÇÆÄ§p¾úî?›¶±Ü3?Ý~©=iÒ</text:span></text:p>
        <text:p text:style-name="P2"><text:span text:style-name="T1">=</text:span></text:p>
        <text:p text:style-name="P2"><text:span text:style-name="T1">ÎÉï`mo°|¦]=´ôo=[??ÛÓöð½°a?l˜¥ÛPàIËP†š&amp;¨?GÂˆhœR!?`€ÿ=I?Zc«?ü¶?lNt^\|\T¬…ŒyùùQy#??ãÃ¶.Ø¸­çð?ºcŠ=±bµ:hÅÂ;{®=ÚóR?»ÚYöW¶ìÐQoÛCÒ‚«{ÚqEý?ÅÓÏàj^?ÿ|œ?‰¯K&lt;’(B???%Â?Eû¢&lt;a¡JaD¬5¶5VÄv±¡¸2DÔFðˆÄ„m0</text:span></text:p>
        <text:p text:style-name="P2"><text:span text:style-name="T1">žŸ3åÜœS°édT?‹ŒŠ/–±?Ñ0<text:tab/>?¥;R?GjzÞÈü?¹q±1†«?­?1?CQ1Ã+òÇ-ÚØÓž™º±2Ú???R8bxySí¢?yðÏ`­¼</text:span></text:p>
        <text:p text:style-name="P2"><text:span text:style-name="T1">?`AE??W[?ÍÏoQ?Ó_ª?q«dul?ÛÉŽ0?ëb#÷R«2³FzéÜ?é£ìSH¥)®h{¬}?WÏ}Ããï–-ß¡d</text:span></text:p>
        <text:p text:style-name="P2"><text:span text:style-name="T1">ô?…’Ë3&lt;†Pá<text:tab/>ñ?æ…xŠòjCØŽ=!&lt;dMØÒëe[+®q¹äØ†ç8uëý#a”í)?6¬¸ø9=?–í‘ÿc0IûX&lt;©.&amp;¥Ñ?_½É†;žOUc%1›“ºX„'*$‰Ò=éÜ“^—¾3ýDº’?)ÙáµÔ@-´‘vb‘%:?°?4àÛS—Zæ¬83åT`ÒK®óLfiŽ´Ô4nàL0n0:?&amp;?JNI?†èô?ghzBb|"7Ø•È¹d5$Íe1áÈÅ…!—ÆlsY²<text:tab/>I”%v.%?@¢Ÿ€2?ªcèÐ›¢GFÂ\ÅÇEÆpŒwpú(K|ÜˆÜüQù‘˜Nÿ„òI·5×Ôm[ýËu¯Ï}î¦åÏ—?¬ÈoN?–“VQXš7a$ßþ1›:½xÇ¡ž=ëÙw×‡Ïþ³çãŽ»ê¯ÙÍ</text:span></text:p>
        <text:p text:style-name="P1"><text:span text:style-name="T1">&gt;þeSŽý’?=Û0?§±ð</text:span></text:p>
        <text:p text:style-name="P2"><text:span text:style-name="T1">ðX?Ýí‰ñ$Ô%ìL8‘ P‚'¯¢[ˆ‡?G³%x?<text:tab/>a;)?«^æMÈ;0ÿ¢?¶„âÀ!ö¹?wì??Â™?b</text:span></text:p>
        <text:p text:style-name="P2"><text:span text:style-name="T1">ã‚?°B}¢'*&lt;&lt;Â?™—?Ñ?±)bg„?‘?€§±“?çºÜS,§NÊ?å.rGÊð- /Oe_º\ú?_1'Ú9"2&amp;..&gt;Öž7–çI?ÈñŸf“ìÑîÙ=¼ntÜ?£3É9NyáþoÖ^3:…;|Ððëù»›‡ÚR¬2Ú21ÆvŒ1…-öüÌ˜?Z?Ÿ0ð’‘<text:tab/>?$‰2‰H‰‹Ë0º?¿6?&lt;¶+”?Ó?ñ5<text:tab/>ËLÍ‘ÍQÛBï¿'rwèîð?Õ?ã—ðvüÛ<text:tab/>'l_)_ÅÇâ}CIT“c?ã?ã?%?CâC?B?L?ŸxküF›1!‘óø¤Ä°DƒY$rÕ?è5F+æ.˜??â‰<text:tab/>+j</text:span></text:p>
        <text:p text:style-name="P2"><text:span text:style-name="T1">a!]b„'Ì¢&amp;mLd;?÷$òÄ?b??·¡“ñ°”.¶Ác&amp;ÃŸ¦F×F7D·D+Ñ]Ìè‰–_í'‘Íckµ‰:ÛN?·%&gt;Å¾Â:53'¦–7ð?¾‘?ä‡ùqþ?7ñDë?vûùx&gt;éöGôœ)_Ì9eAX»O›³Â]tnE‡A~âÿäÆ?v0äp?§9+ª]'å†¢ÏLTA?·øUž¸!qC"äÕáîµ?õ†çÃŸÇ:_qÍ?Ì˜&lt;®\LØóˆòFbªFG¾ã1?ŒÜhÏÍÏÿ?¾½?°ê\÷œ™‘fF?iF£}?Y?I¶,É¶$ÇrL4I?YœÄ¡YMQc?MÂÒ&amp;6$d!Ø„€ÉÒÆ-ei¹—„BØÒÞ8qbœ„¶¡</text:span></text:p>
        <text:p text:style-name="P1"><text:span text:style-name="T1">”-Ü^.</text:span></text:p>
        <text:p text:style-name="P2"><text:span text:style-name="T1">ð()/¥¤à6·õå?í÷Ÿ‘ÃÒûîÌœ3GÛ™óÿ÷ÿÆ“èýË/žÅ×`åáo_·'®z_{hß;us?ÿt</text:span></text:p>
        <text:p text:style-name="P2"><text:span text:style-name="T1">^qÓÒ+|Ø0öw?OÃ?&gt;uÇãë:¾ðzßªU?&gt;2v¡Iª'ò`!xù?°g?ž{?™ÆÏ??Š&lt;©vµ?Å©üÓ?æÖ*æ5?WW7UkùŽükù³ùÿ2±(§òÝÑM™§cGcÇ2/eÞ¾«¾ùSÕyU˜ÍU?á]?É¤„†¨s?§ëpÝ??B?$?v</text:span></text:p>
        <text:p text:style-name="P1"><text:span text:style-name="T1">á=G‚Z*›?Bú9 Yª“Çñjä@&lt;õ4ó?°?Õ§Û?,9Ð/`a?÷Áxº'Mõ¥÷¦©4Œ?YÎvÃ½?QÐLZ?ïÍŸÈSy4„§&lt;£Ùa§ìÞ?!œ?&gt;7nárç?9ƒÈ</text:span></text:p>
        <text:p text:style-name="P2"><text:span text:style-name="T1">Ô“?î*</text:span></text:p>
        <text:p text:style-name="P2"><text:span text:style-name="T1">—‡åb¶ÂA™l(n??cU$?‰EÔ?c4¨ÖxÜ?ä’eÒ+pH„^ÄœXM|ÆX·?‡-AÂ6RË„?©¹?þé&gt;Ö…:S){£Î9`'—n¬ÈDÈpƒó?ö)èÜ?F‰??Ë²«›?n{té´c[zÖ~ìÃí×f#^Ÿmƒ[­Yù@Ô?NÝ?_iÛ3ëŽŽ‡V3s¶ßwCÛU?x¸~psÿ?O^ž?Ör†’ÑüðMm­MÁäÔé?ÛÚVu?N8\?o=</text:span></text:p>
        <text:p text:style-name="P2"><text:span text:style-name="T1">Ö5!ú­–tY 5šaÑDZ?q€,?.¦yƒ?3‚Ù‚?ÁÂ??xU@“YÎÁ²?G3¬QàPØ‚-Çñ?š1ã=šÅ€&lt;g4r?F?˜ã½ÑÀd+53Ï‹4ÞC? )z?ÿ—æÁ%Ý½DÜ?|uV¤E£ÆbÖký’?u¶è?j??‚îû?Ñ=¥bV‚x'</text:span></text:p>
        <text:p text:style-name="P3"><text:span text:style-name="T1">K£]-¶¢Mw˜ÞLŠÙ"$]Q?Ñº@¶tvagÔ?µE</text:span></text:p>
        <text:p text:style-name="P2"><text:span text:style-name="T1">8?</text:span></text:p>
        <text:p text:style-name="P2"><text:span text:style-name="T1">¦?î?ý%µîÛûÆbxä»c?Â+{è­?wQŒ.'üµ?ð¾Ñ0?EpH›þ?ƒåöÐõ¡nC·±;¸‹ùN-P…Èbz±²4rc`½ac —ÚáÛ?x”~’ß?=??Q?‹’M¶;]nÎa¡hš,•M‰8?šQ"&gt;€f=Œ?F÷(JÄ~˜ÄCÛ5XSü?¢Þ‹D@i?ÃS?Ï&lt;ÒÃî%8Æÿ<text:tab/>8Žb-Ú?¥¢à Ÿ?JÔÞ?Ž/ÑxE“öJ”ä­:†ïÃçõ?;W?š—ÊduthŸ?Ò&gt;ÄS?ÐÀú„ez¹LÊ?Ë…ÈE…h4K?î¢º”­x+µU1?ã?¢?ždC3ßÈ¬‘¯­5¬</text:span></text:p>
        <text:p text:style-name="P1"><text:span text:style-name="T1">?Êí yØ?Ë???_R&lt;?à?ì&amp;0½qþØêvÌ?t×ÒmWÞ¼qÓšLÔ—È¶Î[wðáßz?3†¹O?&amp;?¾gèÆÁžÄ¤…</text:span></text:p>
        <text:p text:style-name="P2"><text:span text:style-name="T1">”?É?ìÞüïÍi–?<text:tab/>:—-??:=(‰.j5ëøõ¦[­[ù7ÕóªÑHã-ô&amp;f“ë.7ÓÂ%?:êMz´²œÃ?pÇ ?Çñ¸?Ré;??d âd@´@¶5b#M6ûPVCi5?5{kÎÖ05ÞÊºÃKÈ.Ù?{]³÷Ù÷ÚY»·ú‰r?äß¹<text:tab/>¢S??:¬jy¸–?±–‡ÍF¿‘Ò—?ø£6 òr0?</text:span></text:p>
        <text:p text:style-name="P3"><text:span text:style-name="T1">PF›j‰«|??Bò¯@?+ôb¦ø</text:span></text:p>
        <text:p text:style-name="P2"><text:span text:style-name="T1">?•?¨J€?º¤Q?iè”Vš½ÄëD£Øòr¬1‡NÇç+?äOß¿í‰GoŒõ}oç««n{uç5?ÿ&gt;??¹qôUyæ?¹ÙK·ß³%¾Ô°Zµ´ýø×Û¯=Ûÿô®§¯?ÀÁA&lt;klÙèå½;~?-ûØƒû?SÀæŽŸ£÷?˜ÑsG?3~vÀîŸbÐkXÐñrØ@×ðÓfé°ìµ¼Œ_¢Îà3ÔY,)6cdÑ,4e`˜!|¯æ£)?MSm1h3†÷°??ã{äAÉ!üÃÁ½flö</text:span></text:p>
        <text:p text:style-name="P2"><text:span text:style-name="T1">†cÔ?ˆ¦þ¨<text:tab/>ˆ‘?YÀìeÌ³ÔûH˜Xw’œÓéz„DÐ”4œ*µô?2©^ë–“?àåo1ÜbÜfØfd&amp;€?²Ö?ô0Žâ?È86ñ¿¨ßŽµ¬Å÷íì¬[”?æÆ?û9ó¼?Óa&amp;9Ùm€·?€7/Š£?Þ¤?k‡Ä$?ÎÕ$Öä6Uõ˜{„?_«Ú?ß‘{Ê³Ï÷„: ?ö=??žxÞô¼ù·??‹LØh¡||ÂeqûT‹jmÅ»ð–»¬O!ëdÔŒ[Q+ž\Ž¿ž¸:w?º?_O­ŠßXÛŒoK¬¯½-·›Ùmèa{¸­¶­ònÇn×ƒÌýÜ?l÷Ë?¹?ÿ4ñÓÜ?3È7ÿI8o=Ÿ8ßPÍZøD3*â¦?Ãå??|<text:tab/>F?In]‹?</text:span></text:p>
        <text:p text:style-name="P1"><text:span text:style-name="T1">iÒØ-Á©&lt;ð:?È'G?ô%àb<text:tab/>?´?¥?:</text:span></text:p>
        <text:p text:style-name="P2"><text:span text:style-name="T1">{gL!ú,¼@ƒ?Ô€?˜êÜš»ÏM»½ùcøÏ?ÄBäùˆN*ÃçF*</text:span></text:p>
        <text:p text:style-name="P2"><text:span text:style-name="T1">??“??@ÞÊ†ªl.†sª?C?ä8?\k?5+PF†ˆXÅ@ˆ?9žr¥W ¬-]ú?ÖI|$dÓI¬?ÿ"b]îJ&amp;’ cjã?Ö<text:tab/>òíFÒLDK¼ý‘ò«O=öâMûû‹sß:øÜMK6âú</text:span></text:p>
        <text:p text:style-name="P1"><text:span text:style-name="T1">Úú•+{</text:span></text:p>
        <text:p text:style-name="P2"><text:span text:style-name="T1">õ?|ç[7mÏ¤öoÛ»dÛ/?uÍ}øÆ{æ¯ìÜýÊÆkn¾êà?7mi»þÖõmùÕÙ±?^±¯ãŽ‡6-U¼?8èJð„'??n”À‚–ÛœxÓðÛª7?Ìjf£a·‰¿UØ`Ùh¿UÙÉÝi7ñÜîjj2gHx"<text:tab/>?©b</text:span></text:p>
        <text:p text:style-name="P1"><text:span text:style-name="T1">ÇðµÈƒµÃ‰??Ù€™4&gt;«®QA9£?1Õ??µë°Û,?Â@&gt;,&gt;ƒdIVdZ?Âß?6ªÖª{ªi­º£zoõÙj¦???‹ÀÛ4Ó/L”É›üŠž?®?šÑ</text:span></text:p>
        <text:p text:style-name="P2"><text:span text:style-name="T1">ë—&amp;ÈI??Sé¼¯KKÝ^5þ?g?â’?ˆGãaKd?</text:span></text:p>
        <text:p text:style-name="P2"><text:span text:style-name="T1">Š$mâ §˜C;ÙàTÅ«_¦$b(=&amp;¸I?&gt;©Âü“&amp;Ä?ì„‰*?Ò©é¦­gÿµúŸ»w¿ºróOÜúýß½ðÈÏ©œ&lt;mã¼ö»Û§.ÏÜ?P©u8và›ï&lt;shçS;öÿý½±wÜ@?Ý:ÿšßoØûð¿Ýº¤–äÀÃöÑýÀGn4í í%5û eUcŸw/$?b? tQsBj›ïsîuRÎg±</text:span></text:p>
        <text:p text:style-name="P2"><text:span text:style-name="T1">qã7?UØcD×Þ?u„?þRrkÿr¢?!é-?µÙ©ÓHK÷W2ÞÌÔQû´Jo?‰Lß?Û‡èƒ0Ÿ(ºVóGÔçl«?_?OVQ‚ÅowJ¼0è?È¼?Cô|-?Ò&lt;u‹|?RíF¿Ô,FÂ‘ž??yÑï‘Ä?GŠ</text:span></text:p>
        <text:p text:style-name="P1"><text:span text:style-name="T1">`&gt;˜ä(Ì2+Óí¤›</text:span></text:p>
        <text:p text:style-name="P2"><text:span text:style-name="T1">w~eÂôÿPiÀ¾‰Éã?K?ôA­2wí³Ïþ{ñ‚??ú</text:span></text:p>
        <text:p text:style-name="P1"><text:span text:style-name="T1">7¢?</text:span></text:p>
        <text:p text:style-name="P2"><text:span text:style-name="T1">Sžƒ”Î¦2?‡¨P?AÌBÁ0†Èåø9ý?rÃÁÂa¢ßÓÜ???Ñ"?p?Qx-îÁ?ÆœHq([" ;uúT6K?'</text:span></text:p>
        <text:p text:style-name="P2"><text:span text:style-name="T1">?ÿù#œ­ü“¶ôž&lt;)ÁQ_ç×üœU?-’)Ä‡?DŒNÑ.ùl&gt;¿?à<text:tab/>?#dg]-f nY^oS?½=T]?Vâ•a_¨2ìÖ‡?9õF{@²ç-¢?¾¼(Î?¯f‡Ú"íâRi±cYè?q•´:´^êaz­;Ä^©WÞ?º'üøôCÛC¡£âQég¾£¡WÄ—¥?ƒ/‡Þ?ÏH?Š?H?„&gt;??‘&gt;</text:span></text:p>
        <text:p text:style-name="P2"><text:span text:style-name="T1">~?ªåÅV??†Ø?‹„‚¡P€·šü¼+àö»8ŠõsN›ÃïÜ??%E</text:span></text:p>
        <text:p text:style-name="P2"><text:span text:style-name="T1">??U6Éa[kÃ6I´Z‡¨—4??rPT(?Ü‡Peá†ð?Mà$‘vº\?Çs!ü™Æ‹ð?jŸU³</text:span></text:p>
        <text:p text:style-name="P2"><text:span text:style-name="T1">Qu?m!??¢&gt;Ò¬Šf]`½`¥­O(7îÐÑíõ?z&lt;&gt;"øH†I¤1œG@?Ž¶ôZ+:¯·lÍxR½?¦&lt;H?ÆÒ‰ÿ~î•¶œla[à]ø}±gÐ?Š/Âê¤ëŒ??'5NÂ9\©?è`4SôS£»ºjòŠ±Å‹½¹)ø(&gt;S,/?=e1ùí÷?Â/¼Ñ–?gYU?=u÷2WÿýÁ{®4¨*“‰Ô.Ç?*6ú¿‰öž3þ{ƒ?8ŒaJ›Æ‡²8Keélø~ñ‡¡GÅGåAñ?ÙÌ…°Ë</text:span></text:p>
        <text:p text:style-name="P2"><text:span text:style-name="T1">Òo³sƒë;ô?×?Ó÷û~B?§y¶2Tp?ÝN?²œd‹ùA`?ŽP~Œ¡!ºuPù‘!? ñ?õî?[ª_ÂÒ?=õÈnË?e?¢³ZÖÁS?A?ã?é'?l8l+Ù(›O??É·(?,zÂ?Ê?2Zì™­^w­î³©r—^¯ú¸«??c'ñ]È"GÞ/</text:span></text:p>
        <text:p text:style-name="P3"><text:span text:style-name="T1">4?ËIbåK:Ó*N¿Q`U_Ü?w©F?ŸF‚?Nœ×Æ&amp;·%Mø?™]»@óÙ£:RN‡¬×£ÜF&amp;ª (Ç?Ûæ?À</text:span></text:p>
        <text:p text:style-name="P2"><text:span text:style-name="T1">Ì¿†ÃSÞ¤÷­-ë‡?ÜöòÆðÊ±ÇÇ??Ý1ˆK?»wwìwøÌ†?Çr¯</text:span></text:p>
        <text:p text:style-name="P2"><text:span text:style-name="T1">n?{ýÝ¡±¿öu&gt;é8òägÇ.¾‚??Ÿå²ûëÈÊÏ‚•?V&gt;ËÚ"?sE†ò&amp;|IJòH^JiÔ?;?7pk=k½?jú&lt;}Þ~O¿×œÎ®7÷šiOcÆ· qmã.æ§ÌÙFF ï6Ÿh¤gq¡°ßó·*9ìwG¢yÝ??º-ð?(­VmzýjÝ?O•1YK[“U&lt;N…C‚ÝN-?<text:tab/>¢?g#YiP?¶?rŸL‰r›L‘ Ø-ËŒÌH?µX–‡ÆÏ?&amp;o“‡¨O4³©eA?‹ñpœŠ?_Ð$ò5q‰¼?Ÿ]¸nGÅ`Äb£?§²)ÈÁ9`½[Îéa??«Eºd5R??«å•?+qj2Q¨IÐF!?SÅˆm2VÂ’M™ÒÈ?…“¤€²ã?Æ46«ÖôD $?¨??us¦ôúy?X•??˜[!®T±ª?ËBÄIØÜi3?+&amp;?Ó~žMMbÎG£…E?&gt;6ÚÛyÿßzZwM</text:span></text:p>
        <text:p text:style-name="P2"><text:span text:style-name="T1">Oý?eñÎ?:n&gt;»}ìÖW¸då¡û^™³qM“Ýî§ÁÜ‹ö^¹îÔOÿòË±?÷ÅU|ÏÊR$?Ï«ß?»fJóÅŸý×Àc¿º~©§Ú?Í?÷W!Ä¤@é‡Q-Þp?e€9ïm.d3ë&lt;·øo<text:tab/>Ü–\›¹/Ànô&lt;?;–|Ûÿvà­˜Ñ›2ÉxQ-&amp;&amp;'ë2W%®O¬ÍôdÌ/ ìT?Z?¿õ¾í7&lt;™Ä/ÇÞt¿?{3q&amp;ùaÌ?Ð¢Á$g</text:span></text:p>
        <text:p text:style-name="P2"><text:span text:style-name="T1">û¹H??ûÙHTû‘(</text:span></text:p>
        <text:p text:style-name="P2"><text:span text:style-name="T1">*µ5Ád)Ú?Ém”uÖ$].'Å±œŒ|’¯Î§ùÖú¾Ù?ÂèSJ?”ÁZ¦?CíÉœÈœÎÐ™Zl$ Á:h°îž¸J´</text:span></text:p>
        <text:p text:style-name="P2"><text:span text:style-name="T1">? V}Ðê#ƒÖ‡Ó™!|ë@ä?ðÜÔü?bøyºùçZêJ}\žG6°âtú¼_o†Ûõ"©DTS–?‚ ?§&amp;p?ˆU»??5?¯vÇs8?€SÂ[“Ãª?VtÂ‘!q›½h£&amp;…ª"áèd¦*¤LF?%Œ°Ž”ªH]H·<text:tab/>4RØF´R?Ø”xµ^w?“G?\?Q?ášHòHÐÇ?âóò£ÇsKT‡?1/‡ÿcð7}o¿Xß5µðµàê?fm[”[@m?[×?®UÕ¦ð-ôM¤×zhÓã§­3M¦Gz–=Ðj?ËG!ê¯?Ë'Qž¢´C1?Y.U_´Þ*,ß?&gt;ú|šž?{"MyÂîÌÊ?Íc^«3Ñ2¼†Z?ÛŒ7S7‡oVÖWmPwà^åÁô~¼_}&amp;þlz&lt;æ4*Ûð®Ø¶ÄbûðcÔã±?é_¤ÏÔý%=ž¶ÈÈ…}”œ?ëÖ7gšëVÆ®Ïšj@K?°3ì?#UHMú??ö[#QWØ?ˆD5ªVÅª(A?Ç~B)?[S½%˜p“é²?»€í`é&gt;½`‚ü?<text:tab/>ä‡ð÷4±!??(ˆ¹Cr².?–UÄÁŒ¶?Š?ˆPm‘½?*rDjÄ?pØéFº1ÏéˆâôuàtDqU.§Ž(§&gt;èÔ?å|¸pÍQìE?¼r<text:tab/>NR¹k¤Ü™Ò·C³?4e'Ð4?•‡A‰ÊÅrW65</text:span></text:p>
        <text:p text:style-name="P2"><text:span text:style-name="T1">?^?Ú½$0“Â•\ô?:õHœÒ+½õu?‚·t}(?VÓÑl?×‡à”©ªÍ¡h¬NiÈat©Ä?LÓU‰?ÓÉ£?ª^ªÅ@…‡?Å$¤îƒŽ"%yI÷Â?©X'‰ET*Jµ??S‘?Ö¡öÿƒ"Kb&gt;hÑK??Ö°zìþ±BN±„¤@|nA?¥3@@ùç3§v?º?{:v¬¹x™=Àÿòù=w6_Km?8¶þ«Ð,=µnËP|lóÝË?ê?øÉ­Ý{ìDcÏ??¦·Ó?P?ºŒž=¡J•’F?¿¤??9ýlFåÌf‚Z2ª"!G¨ß,ËÔâœ‹¼?®w˜˜?:#š“˜/§¿7Wdõ–MëÔ¢ðð‘L?…˜êÚº¼ ñð¥‚?’³</text:span></text:p>
        <text:p text:style-name="P1"><text:span text:style-name="T1">^?†Æ_×BäM‚Àt{°G?õèïðHjˆm©eP?âÈI?1À?d]OeG‰„=u</text:span></text:p>
        <text:p text:style-name="P2"><text:span text:style-name="T1">gáBî'N¼“J”^?U_—Jùµ5æÀŽ?%/lÄ²?.ö”žä?M´œ’· -¹»ÑNóÎ‚1(»š¥RO‰á?s</text:span></text:p>
        <text:p text:style-name="P2"><text:span text:style-name="T1">s3”?Us›µÒö g²²</text:span></text:p>
        <text:p text:style-name="P2"><text:span text:style-name="T1">ªš[M³Í³­“¦7Ï¾l©y•ù.~›i›Y\äºÓE…KËKT?—Cù–Lu:?û‘€„ñ?ƒ|QHš‹?¹w_sA???”?§?Vôf½À?-ž¡ñ3Zµ¹ØæYîYã¡³žnÐ@·‡A;Á?×µh-?ÜöZR|O?`Ý†è+4?cÎœHãt‡Šr?AÈçaá/‚?Œ‹sÇÉCh€KøEk?©aµGíS?M½ R=*V%ò&amp;õ85?±È<text:tab/>ž?.:‡ð*-äÏ?ëYÍZTÀÇ{XZbñ??“Tzú”éß®ä¼]])R™HAD'lÞ2šÒ½</text:span></text:p>
        <text:p text:style-name="P3"><text:span text:style-name="T1">þû¸Ü‚J#£çÊÒpgi¸k?|ÓV$ïI¥²•ºÑ!ZÀ¨Ü^I'2ã™…É¨Á&gt;©©±‰2òœ‰£Œ‘*¥Š2?ÌE?Ù‚ö?’íbØ?ÀUÑÉ†b?5qy??òf9 ?°µ</text:span></text:p>
        <text:p text:style-name="P2"><text:span text:style-name="T1">NÍÆ–?Ò?¸'œˆ ¨©!Û?¸w¢NÜ<text:tab/>Ü?}Ù¡’ŒI95…ºÀo?×Ã?"Ï?’ôfÐZœ¤À½??Þ¬</text:span></text:p>
        <text:p text:style-name="P3"><text:span text:style-name="T1">œÙ\ô(æ¢?Ž?A»Ï\4)'%Ik‚Ö?-?-_DÿðèO;Ü§z©Z;©±qRÅ‰N·ãóLÒMÊ-d?P×—Î</text:span></text:p>
        <text:p text:style-name="P2"><text:span text:style-name="T1">%Àg*•?jæwb—-ß?ª~å£¥KjœÊÆÕlÿžMó'?d“[”?gËÚ•õÍøÚ¶Ë—4ÍÝö-›wë</text:span></text:p>
        <text:p text:style-name="P2"><text:span text:style-name="T1">Óë/ß°$¶}eUUms¦!Ÿ^ÒW?ž–ºkì¥;';XKKÓý—ß‹Ë-ÞÚŽâ,½?Åø9z?x~?ÿç!ŽÁ—|Ÿò?u?6ê4lÔý×èREžíˆ¬??'Oî?§?Á[?Û?Ôbè¼&lt;HØ XOƒ{‚ë¥Ê¥“Ã˜8ã)’?”£Ä?n®IçQtº¥Üè¶,5P?û"f¡a¡q?»Ì¿,À®2¬7ô žÈaÿóÊiå,úƒŸ„gâ%žÅåÑ?OG`½§+°Cþ®½ÏÖçy?ÂÝè?~?ÿšýµ÷&lt;w.ð'e?{ŒÔ?y©¼3¼Sé‰^ˆ²6??;~?)p„ÁØ(ˆˆóÔI?Ü?é‰P("E”È‚?¹¯&gt;?Qý‘?‘Ó‘³‘?Kdeð]?‹¿v©&lt;·w?Ø4Z“\„›4G^</text:span></text:p>
        <text:p text:style-name="P3"><text:span text:style-name="T1">¸MØ-PBVBuHC?h-êCýè?:‹x2@¡§oöÝé£?øð??ö</text:span></text:p>
        <text:p text:style-name="P2"><text:span text:style-name="T1">aA“/?12JÆÊ???ãôªéG©ïUb?ÉmÊ]£ås]¤†’J•†‡;u·;'OÔ^Mƒ×?o?Ò÷?1ÙÇ?/jjjÂMz¡ˆ?_?ˆ?n$yŠ~Àì ½h$?œN?Î?Õ'?JÅ‰R`{;îÄ ƒ«¨B?å?.•þ&amp;6âu??.é9ê™;ÿé?Œ?÷þK}íäÍ?N¹î²+?Ù¾bþ¤&lt;¾úÈ¯°ñÝ3Øº{^&lt;?w®?‡æ¬xä±¿OÏl„»'µí…t?r  ½e?[IÎåp"A?t!«ÞXuxYu?Â</text:span></text:p>
        <text:p text:style-name="P2"><text:span text:style-name="T1">,$…?'˜«Ž,ÒÑl6?ôÙ¯ÚX?"„"’ä0ù4«c?ÞÇ2CãoèŸ€ÎËÏ?,2õf³¾Œ$Vè™?´å²ŽÊwR'²§N?`VÖ5èìA{Áx´¢Û’®L¢ò‹œ.€b„6%VaûY??"›Fû}æÇÌ!†&amp;?ÅÂ­‘à?·XŒ‹?Žp?î“tánE£~·ÐX]dÈj</text:span></text:p>
        <text:p text:style-name="P2"><text:span text:style-name="T1">‡lú| JÐ{§NŸ‚¹–O–Ë©†J-±\&gt;EJ7^y¹§ìí@?Ž7hƒW<text:tab/>?!?Š.-P“Y™¦ÏÉsaâPär ™ÌëÃk2y¿ÑË/³ÃµÜ}•çë&gt;?Ó¼‘å9ÁàœmÜNí2ö</text:span></text:p>
        <text:p text:style-name="P1"><text:span text:style-name="T1">;¤»‚Rû=Gì¯SoŠoI#Ôßh»ÜÁvpkáî¶óÏ±/Š?Xà?Ö²¢ùcàCFàÅ9ü?ÔL¾-¼ˆZÄ¯ º¨íöíÞ?Ú?ã?3</text:span></text:p>
        <text:p text:style-name="P2"><text:span text:style-name="T1">qGø~Ó¯©?Rg…?“ƒ;ÍbÄžf©NÒ’µ#Â±Ÿ5²[??ªs9ÉTírQ^îìvîq¾ëdœNÿ¿1?,x?Ü!dl'Í?m–\$k|µ??‹°¯r®¤¿(ºð?W·k·‹v8?=?®ãú8ªŽÛÍ½ËÑ?§qp'\?w–3rO[ÚNpE×jr•Tvhd•¬Š•¾`ÅV2??ÖÒ:=4½µ"5!ØÍ?í„äµÜIöC‡!¢é¥Í.?©T—</text:span></text:p>
        <text:p text:style-name="P2"><text:span text:style-name="T1">L?Qe?¢JŠ&lt;?6R?GÕ?RBMM¨³Œ§/;lD˜¢:Ûõ0¨KÀ.]3²ðkæhQÐÒE??ñÏd‘­4FÒø+WþÊk?W¦Ê•©rÅëWš•/:Anz?[Ñ?‡ž?}%?µ··Ûî‰ÊFÅßeâïjDßø®2¾…¯»®÷ª»ÒaçË?îûð??ôÂh/~Ò y¯m\x'5ùÕ[n¹vƒcûï1~óCÌ¾òtó²X“v?,åðï£?=D?¤„<text:tab/>ÿ?8?#<text:tab/>?‚?:?Ý·?‰HGÁ?†?Ñ5"éhv2ÈèocÜ .%?ô?©?T‚FEÙ}á &lt;y¼ÏG&gt;ì'^äc?ºƒ9?‰¸– ‘Ñ•)é2LH?*Ž?ÆJIð})éTj¢:í×fÈ=Nü„kÐõ&lt;~‰??|“7Ê4áYü×Rç]x?¿]|ÓÏ†µ†?£;Øž0~Áù’ÒÂx6wi62Cl’Í¥6?k&gt;MÎ˜?f-ÓÇô3Fæ#R0/iÂ???Ÿc‹¨(‚–Tkrakÿ‚+¯:(„f?3³¿vÕ²Ÿ?ÝHþRŒüE?°{ûôeÏ"?Ý€?ä ?ÎKçý_º„?§ý‹'¸?qPV­qJ</text:span></text:p>
        <text:p text:style-name="P1"><text:span text:style-name="T1">ÄMª1n??</text:span></text:p>
        <text:p text:style-name="P2"/>
        <text:p text:style-name="P2"><text:span text:style-name="T1">bŸ‚]&lt;ô&lt;,ôì?IÁ~?NN³[A^?œR©¯&lt;Ä©ë&amp;@l'&amp;?Ölë¨uÆM¦MÖMò?×:Ïº?WnŸØªæ?’­è‡?&lt;ùÂA³?Z?n¸¡²]=±•Ôè®"ªFžØ?¢ÐéÛo\ÿZ÷k›VmyuaáÆi{¶^sûõ3é??÷?Ø|±gßÎŸÞþé­SK?ßöâØïöþjdW?ä(ãŸŽÍ¡?Ö?¨HUM`­z²ž4˜jHc2?(™&lt;v/Rèj;GgWôä??ßgz?K!?™¼M! ²?,*t2%3V£ïX¥è®™=^OFµ6¶?ÙÄ?\ó?°?Ñ??:ßI‘-ƒál?’K}‹GG)Ä’?Ò'¥“Y?±©<text:tab/>È?E</text:span></text:p>
        <text:p text:style-name="P2"><text:span text:style-name="T1">ã?? 6˜?&amp;=¤k2Mn†Ùé¸µS$¤Øa.??&amp;×Ðù³æ'cŠ?ïJ?­<text:tab/>„½V˜Œ™Ì†L€Xº$½sŠ?hüy?9=?BR?Õ·›&amp;?´?¥ÙÒ×¥í6æîZ&lt;¹¶4¹µöëµ7Øn¨½™ÛhÛX»ÛÇžç&gt;å-u“—åÚó7å?m2Îrt²Z¶+Õ!ïÝUöê'?E‰H["„.§äT’f2¾“™P,™“×cm¨?›úLT‡©ÇtÀD›&gt;T(;I%üŠ²€?Åž?&amp;?«"ª‘Žæ_¶êUt½$Hˆ•Èœ?¸# U›»(M&lt;"G[¥?øW)èf¬…Sóq!^§?Ø??g-pÊñ</text:span></text:p>
        <text:p text:style-name="P2"><text:span text:style-name="T1">®7g”(èv‘mM€ ­æœŸ?ø£ã0¡Km’m»@?l•?$áºÒ¹´ÑCa_|æî¶?WwÞ³öé9É?w±uLñNJØR4äQqž·~káuS®¼Z[V—ÑÅ®76^sÓ¶×‡?êvŠé±óßÈ…T?»Ìõ×Ñ+Úë&lt;Öî±§×D›—Í_yô7ó=2QÝ~„è?Ò?@Mô_',ÄMž|œI£@¸6 ;œ¶KT?t?Q:d3"#X?@7zúô<text:tab/>ýTÁ?±v¯&lt;Ã„w[v[wÛzã½ù7Ìo¸ßJ¼•ãÅ0€9&amp;t™Ö™ßo`?Í?ñªF&amp;S2”¤’­)^J?óuÍ³ÍmR›íŠÐìøÜdk^k^â]¢.h^Çv›»¥n[·«Û}?»GÚc{Âs&lt;?²?DI´‰µa)l×V›ªÝÙf“Ô¼˜¿ªqA33ÁÒ1˜÷FÐ£äFÖgq6?Ï{LÊ{?e‚Áb&amp;Ó\œ d”Í–Jú¶Õ;ercú™ÜÓã??Ì’Èç&amp;³ ä&lt;&amp;že½ñ|!Ÿ+¨ònWÖ†m?p!—?Üâ]?Â¡¬º&amp;Ú?¥¢»£8êU3™b.ý×êêDn?¬ö–?.?¬êeÙXAu?</text:span></text:p>
        <text:p text:style-name="P2"><text:span text:style-name="T1">ªàJ$êr‚#—? /óð‚;—P½æ¦lÜc¢…&lt;[??8??Kd3Ä!$Ûl?d{†|;?</text:span></text:p>
        <text:p text:style-name="P2"><text:span text:style-name="T1">?MÂ?žqd»2ê?¶?(^ì%a@</text:span></text:p>
        <text:p text:style-name="P2"><text:span text:style-name="T1">š·ß{Ö{ÁË?QÎ{S(‡X¼êP!“?ÂÜ?ÊáÜqê9TDÍÔ¼È©ížTêã2ÙÃ€¤:Õ9&lt;rik©ÜR©e¯´è'©¥Lœ?\E–ˆl8‘Ç2ô²?é`\Ü’õ|$+“5&gt;§/´\,gË0"é—Òm?Aå¤?kK/øÙ–“'Is’;ÉBÃÁ(y¢£«¬—Ò!yÖåŠyü?ˆ?óÐø'Ïð ?Cr<text:tab/>ú?@¼ÿ?D?[É?ÄUòQ¸ ­fw[K??ûX?œ?I¯?Öä?h«“"ù¶ƒbQUÄ¢‰dW"?5g¡i Ù¸?^°è#š(?ã</text:span></text:p>
        <text:p text:style-name="P1"><text:span text:style-name="T1">9l0f#Ÿ;sÈL&gt;sö\ilz?š (Á?ØàpkrQ’Ä¢</text:span></text:p>
        <text:p text:style-name="P2"><text:span text:style-name="T1">ŽZÍY´“êœ³èª4²¾yYô?R¶;‹œ³˜¬s?«á°q.òÔ%|™«X­Ùàp??È?¿ì&amp;¿??ùøA[?ÿ¿ÿêç?K?ø+/€?‹8+;ön÷$½¶Wˆ8!ëgY{e—¯BE‰¯l?N":Í?TG¢f×ÔÖYUqÜX?«_¼åÜ¢YÅ±?i¯]»ûÞËÓé±ùãWø—9W^Fÿ@</text:span></text:p>
        <text:p text:style-name="P2"><text:span text:style-name="T1">¸=</text:span></text:p>
        <text:p text:style-name="P2"><text:span text:style-name="T1">RÕêÕ×úœAU¥=U]OŒ</text:span></text:p>
        <text:p text:style-name="P2"><text:span text:style-name="T1">m¬§c1‡Õí.Ÿ&lt;ùu›'AÅb?GðÖñ‹7M?_?Æ® G€™?&gt;±?žOÕÐhC?'‚²Ñá!!ÓAˆÉ¦wm¤Ké]Št?ôn?t??Ò?N</text:span></text:p>
        <text:p text:style-name="P2"><text:span text:style-name="T1">§&gt;‚ÿJÙSåK”5Á?!&gt;…‚??µ©?7 ?è!º‰ü†èpä?Êç.qDéòÉR©Â</text:span></text:p>
        <text:p text:style-name="P2"><text:span text:style-name="T1">•ªQ¿Ôº?4’ü?ä?¿€| &lt;LR?ÑI~m?/?¼¬©ûª){&gt;ãº®ñNÃ]FŠç</text:span></text:p>
        <text:p text:style-name="P2"><text:span text:style-name="T1">2çå||Êá‹ó19æ‹§šp£\ðÏ”Wó«M×{Wú®õ¯®ÝÀm4môÞê»Å¿¡v»i»÷Aô ÿ€ïþÔqt:ÿ?c”ç¹Tª¶¦Æ„9*„í^GÈŽj?€?L¶?ç?¯ÏWWcrÀ?jS©?Ï9`åà#5&gt;ž1qµÐzM&lt;ÇEí²LÈ$¡kw˜m"?-?Å¼Ûíó?;hþÝ&amp;ü®é?<text:tab/>ªkM º¥Ä·ñËyšßÂ?×hÁÔ?¢‚EeB)»—×âlm©–ªõæòOE?ïÖ·\Ê]óÎ•;ÏŽ”IF2:Æ7/?•æžKUèäÒãsä¹D+Ù¯¾T?‡õý?7¬Y‰?v¨ü??¡†</text:span></text:p>
        <text:p text:style-name="P2"><text:span text:style-name="T1">’+?ŸØízô¬@™`Y/+\ªr‘¼c?&amp;Ï)Æ??ÞïL§#ïž‚¤º*…kÔ¤‡÷Žíl&lt;påä¹“ê"Å¤)436uì?1â•Ü9Àp"˜˜1Ö€?«NÊ¼Ù¢ªŒ'b-]üö]÷\^[“s‰SÚ÷P?áLT?ÈG´ñOè?ôÿeß|bâ*â8þ÷ö?ÿ</text:span></text:p>
        <text:p text:style-name="P2"><text:span text:style-name="T1">mi)(ÍT?·”n¡Xãb?%@K«KÉ²Õ˜jôÉ¾…—.ûÈî[°‰Ä4õD8¨?Óƒ1i?¤hð`Û¤Ö›'c4ñ"ál½›XäÐº?óÞ”J­ü©œtÞæ3ó›ßüæ7¿÷›7;/a™A??8{lG™??³ò*Jlyx.?*Ÿ+»ÅžA?»|¬&lt;r7Èæ€Àœ.TAvùšV_Yu“ýpmŸøW?Jb¢´T?¿å\òëþ??‹ôÜÞ?lb¬Cg~ùGÜd?ã‹ÚÍNwœMuÞ‰°?6ï¶¸Q¿~(®7D\åô.WYWW¿~\×µ†ªUÕ,=*²_dd¬ƒ±¦~©?âì¢;?_,õu²)w¼óŽ&gt;ãFÝ?6Ï?ü?ò?ß?wé?æÝ?h</text:span></text:p>
        <text:p text:style-name="P2"><text:span text:style-name="T1">„C|ï£»?ýÏ@èK ò?Pv?¨ˆ?•WªOjÒoø?Øññ£Ùµ×g÷¥Õìùh}?¦}?[?Ÿ}Í&gt;Mïû&lt;›Þ?û?Z?Y›öçŽEÅfyŽÖôHT¡P(?</text:span></text:p>
        <text:p text:style-name="P2"><text:span text:style-name="T1">…B¡P(?</text:span></text:p>
        <text:p text:style-name="P2"><text:span text:style-name="T1">…B¡P(?</text:span></text:p>
        <text:p text:style-name="P2"><text:span text:style-name="T1">ÅV?</text:span></text:p>
        <text:p text:style-name="P2"><text:span text:style-name="T1">Ìû{Q-t!±?"„u/]Ö?•@uÍvì¬Ýµ»nO}Ã?O6îõ:žF3•-÷í;pdµƒ??GßJ+9(…³¯c³×ìCíÏ°?W?—¨|</text:span></text:p>
        <text:p text:style-name="P2"><text:span text:style-name="T1">œ$ÊýˆáEt¡?'0€$ÁÄ?Îãs|½¼L¶?Q´¢ío66Þñm–o¯ñq—•+±ÑÔÿóU[+vîÊ˜0?¨uŽ÷Ø¼”uˆ_d3y×µš%å?É“R?#«}(ž@™ð©•¤Ì?ÕïIYÃ¶@“”uD?íR?üš”C$_2Å?˜?rµðŸ<text:tab/>^@Š²9F?ËÈÌqZ[NÚ?ONP&amp;s„#­8åÙFždQ?¤·&lt;Nš,‘ÔãéééÐJd?ƒÔ“EqÅ¦@º“Tûóµ#NŸ6?”ÒaOÛE#²T'iÌ0Åàx£’ä¯@ä1Nešæ°0êé8ú©žðllÒ?äÿ/~?]šú„.s¤³)[gœ´&amp;ÅdÑ¬Ž?‹ˆ„S[Ø8Òë?ºkNO´?Ïi_‹ù?Tž¦¹3Þ?Š?Å8“¼?¼ØG¤·Xêü˜™1†L&gt;ËS#&amp;OØ9Û!?ï¶ócvÞp,;ÇÇ²C1Þc8Æ:F‡„3&gt;hg‹BSà's4®=?o;HÅá?ïÊfyÒ??q</text:span></text:p>
        <text:p text:style-name="P2"><text:span text:style-name="T1">&lt;i?Ìü¸™îï9u¼»÷@Ê?5ýæDÒ?5r?Õy</text:span></text:p>
        <text:p text:style-name="P2"><text:span text:style-name="T1">N-î5¯òTÞH›£Fþ?·3k?Êóæ°UpÌ¼™æVŽ;dzf???oæ©??ÉÄ¸‘Ks3[0'FÈ,ö?øû)ÚSt$t£??þ²?üð`?$½ÇµH?Å?Øè¨­¶ûnUZKÑ;à­t‘zEëejÀ«ònDÜ?ÝI™*z=~T}$÷’G/yóû?ø15Ëì¼M¹²i?ˆßË"4…ßp”–?L'G</text:span></text:p>
        <text:p text:style-name="P2"><text:span text:style-name="T1">=f¯?Áïè$Õå;<text:tab/>Y‰™é·Þ¬&gt;ú{¤&gt;â?CWn7~#ê¯~º?½ç”¦k?ÙFMq?yçÔŸ??HÅ²8</text:span></text:p>
        <text:p text:style-name="P1"/>
        <text:p text:style-name="P2"><text:span text:style-name="T1">endstream</text:span></text:p>
        <text:p text:style-name="P2"><text:span text:style-name="T1">endobj</text:span></text:p>
        <text:p text:style-name="P2"><text:span text:style-name="T1">966 0 obj</text:span></text:p>
        <text:p text:style-name="P2"><text:span text:style-name="T1">&lt;&lt;/Length 294/Filter/FlateDecode&gt;&gt;stream</text:span></text:p>
        <text:p text:style-name="P2"><text:span text:style-name="T1">hÞTQAnƒ0?¼óŠ=¦ÊÁÄ˜¶H?©?EJ¥¦UC{wì…"?c?rÈï‹½4i?ÆšYïÌ2ËÊ]µ3Ý?ìÝ</text:span></text:p>
        <text:p text:style-name="P2"><text:span text:style-name="T1">ê€?4Ñ?Çáä?Â?ÛÎÀ†ƒîÔ´ ðU½´ÀææÃyœ°ß™f€&lt;ØÇ\?'w†Õ¾zÙ–Õº®³u|?ìÍitiaUþù53‡“µ?Ø£™ †¢?MÄÊWi÷²G`ÿû¯µúl?xÀ›e’Aãh¥B'M‹Ç&lt;‘…¿?²?ÐèÛz”R×±QßÒEþµö¯Å&amp;)&lt;?‚Ð?!ˆ‹€RNè1 /?#±-¢ÙeÑ?êdv?&amp;9’nLºD</text:span></text:p>
        <text:p text:style-name="P1"><text:span text:style-name="T1">"9‘iFc/.[rI‰¼'³çÅŒäýßù=\BS'çæ&lt;Ã²B\&gt;¨ÎàeŸv°&gt;?¢_???*?”A</text:span></text:p>
        <text:p text:style-name="P2"/>
        <text:p text:style-name="P2"><text:span text:style-name="T1">endstream</text:span></text:p>
        <text:p text:style-name="P2"><text:span text:style-name="T1">endobj</text:span></text:p>
        <text:p text:style-name="P2"><text:span text:style-name="T1">967 0 obj</text:span></text:p>
        <text:p text:style-name="P2"><text:span text:style-name="T1">&lt;&lt;/Subtype/CIDFontType2/FontDescriptor 968 0 R/BaseFont/NDJFCD+TimesNewRoman/W[570[722 574]573[578]580[667]586[556 667]590[790]594[1009]601[667 444 509 472 410 509 444 691 395 535]611[535 486 499 633 535 500 535 500 444 437 500 648 500 535 503 770]629[672 456]633[460]]/CIDToGIDMap/Identity/CIDSystemInfo&lt;&lt;/Supplement 0/Ordering(Identity)/Registry(Adobe)&gt;&gt;/DW 1000/Type/Font&gt;&gt;</text:span></text:p>
        <text:p text:style-name="P2"><text:span text:style-name="T1">endobj</text:span></text:p>
        <text:p text:style-name="P2"><text:span text:style-name="T1">968 0 obj</text:span></text:p>
        <text:p text:style-name="P2"><text:span text:style-name="T1">&lt;&lt;/StemV 0/FontName/NDJFCD+TimesNewRoman/FontFile2 969 0 R/FontStretch/Normal/FontWeight 400/Flags 6/Descent -216/FontBBox[-568 -307 2000 1007]/Ascent 891/FontFamily(Times New Roman)/XHeight -546/CapHeight 0/Type/FontDescriptor/ItalicAngle 0&gt;&gt;</text:span></text:p>
        <text:p text:style-name="P2"><text:span text:style-name="T1">endobj</text:span></text:p>
        <text:p text:style-name="P2"><text:span text:style-name="T1">969 0 obj</text:span></text:p>
        <text:p text:style-name="P2"><text:span text:style-name="T1">&lt;&lt;/Length 22418/Filter/FlateDecode/Length1 42132&gt;&gt;stream</text:span></text:p>
        <text:p text:style-name="P2"><text:span text:style-name="T1">hÞÜ{y`TEÖï©ª{»;„NwB6ÒI/ét?:?<text:tab/>??‘tÈB <text:s/>;&amp;HÂ¾¨??(??ƒ`PAe?7À?eD¥Ó?àht\F??gÜu?w?e?ä??r¿_Ýî?!êCçÍûçõÍ¯NÕ9§ªN:µÜ¤CŒˆ"i5<text:tab/>Ê?=&gt;¯ÀÚ”ó?ÑÀDp'ÍX¶Äù¯ì·× ÿ8‘ñ¹Ùs.ÿãý)¨aú-‘¡ïœË–ÏþnØ¨Ðo$?qfî¬†™G~•²–è¾)¨Ó.?1_Åœ&amp;ŠjC9mîåK®j??ÿ"Êï?%e^¶pF?»ú/ýˆÖ^†röå</text:span></text:p>
        <text:p text:style-name="P2"><text:span text:style-name="T1">W5š9»?õK ï¼¢áòYoØ¼cˆîÚ†þîn\&lt;«ñ£[î#ÊRˆ,½Ô?‰Ô‘ä?’Å?²?iï???ŸuŒÐÎ¨ÈÝ1_;.z¡µ‡C òÐVÚAit’õ¥§©FÐýTFch</text:span></text:p>
        <text:p text:style-name="P2"><text:span text:style-name="T1">£#´—¢h9{‰?rS?í&amp;?s?§*J`*ÝFoÑ?ZL?ÓqÊ¤?zÅ Jj¤x*Ö&gt;GZC?´?ÐêAåô??d—±ñ”‡|5Ïf^ô¼Ik§?ÊÔ?ko¢t?}ÌÒ´?ªFî?Š¦ZE7QÍ§?µ3Òc4?`+Øçä¢zÚ¨ôSšµ?4˜öÑk¬?¹Q´\}3b?]†Z÷²?Ö®?Ó&gt;¥'?F³ÐÒoh?,?P;Ï?åêNrR:]D?S?¤¿¦·X/ÖWø´m¨v?¸?Ð×ÜËŸ?FØá¥á4n »á×é#ú†E²"v?Ûƒç?ö¥ú&amp;l«¡¥t5âæ.xï?zˆ?°¾¬/Oà<text:tab/>ðV?eÑDÈ6Ñ.ôßJGY</text:span></text:p>
        <text:p text:style-name="P2"><text:span text:style-name="T1">«cíì)±KÍï(Õbµ8íSM£&gt;TwÐSèã?Ë‡?z?©b‰bW–¨?g×`„3éN:J¯ÀŽ÷à÷oèß¬?ž÷ù5|•v‰¶[û?¶˜ÈA?i,M¦…´Œ®¤{0«OÓ3ôOö=€æ?åYõjõ¤v3|›NCaûhhGÛ?1K?jÃó:F?Íœ?Å@v1?Çæ°Ml+kco±·¸»ø"þwá?/‰w•þªª</text:span></text:p>
        <text:p text:style-name="P1"><text:span text:style-name="T1">BKñdG¿nº„æb?®·oÆxwÓ³ô?‹cé,?#z?õOóÁ¼?Ï½ü?O¬?›”3êµ?Ç;þÑñ½ÖLFDÙ0øa)=?/|ÅâaC?›ÏšØ‡°|3TD<text:tab/>«p‹"Q&amp;&amp;ˆ:±Al??/+‹•=ÊÛêpµAÝclè¸¢ã?­FÃª$F?Ø•AÙÔ? ~f#š?À¾F&lt;‹i?­¡fº?ñr3í¤=?÷“ô?½F£/0?Ä\°y?z¿?Q·ŽÝˆç6ö?{Š=Ë^`ï³Óòá©x2y^ÊËy?ŸÃ×áÙÂò×ùg"YÌ?«Äj&lt;ÛÅ~ñ–BŠ¢hj?žju£ú€á%c¦±Ú8Ýôç3'Îö9[wö½?êHêøUÇÖŽ§:&gt;Õ&amp;iËa¿‡r(?–®‡•·!?wáy?‘¸Ÿž£?Ó?º­_3ÎTD|"s#?²1k¥l??Žg??‹g"žKØd&lt;</text:span></text:p>
        <text:p text:style-name="P2"><text:span text:style-name="T1">l:›‹g?[Í~ÃÖ²ß²?Øïôg?Æ¶‹ýžíÇó?;ˆç5vŒ}ÂþÎ¾æ?b.?Í?žÁóx1FZÎ‡ñÑ|?ž9|!žF¾˜/Ã=À[ù?þºè%&lt;"G4ˆEâ6ñˆxZ¼*¾U¸’­ä)%Ê$eŽ²V9¢¼¢¼©|¯:ÔJu®º]}Ú`3ô3L4Ì7l3ì5|f8c4?Ç?§?W?_5j&amp;?v«ç1î}Ôõ“g8ÂšÔXå*~ë"Q4ªëÙDxÌÀ'ˆËÄâ/êlvR8ÙÛ¬YÌ?´{E?ÿ·XÈ&amp;ñ'Yªp¨ƒÄlºž4¶‡¿ÏOñO•86Î2•›Øc|¡(ç?Ù‰úW%NY«~FÄß A|%kçÏŠµb­ö??¤ngÇÔíü?r*Çy/:†U½žßŠJ/óy|#Õ*ýÔïi?üþ{õ*ø{?ßÀúˆW•íô±pó±“l+vÃl„’Æ/åÅl?vÜ³ÌN'Ø"jd¿#?;ÄþÆÚˆ±Ýâ?6’÷Älù¹™</text:span></text:p>
        <text:p text:style-name="P1"><text:span text:style-name="T1">À¡sX¸Ø«¢?ÕI?Y:ccøI&gt;Q&lt;n8*Š?Ã.ñ?ºš<text:tab/>–Ø<text:tab/>:è</text:span></text:p>
        <text:p text:style-name="P2"><text:span text:style-name="T1">¬€-&lt;?{Z%v“¿²?J¤[±ßŸêx\îØê›êFÄÙÝ"›ÆQ&gt;Må/Ñ ¬ñÔÒµT@??ƒ?(Ÿo£?Új6?ûþ(ìŸœÚØ|Êc‘Ø-?`Û*œ?ñ&lt;?{á4ôúoìÿ/b×¯a_Ò•Ì‰•ÕN™Š”\¯TbgªÇþ»?ÏLšŠÒt³aŸúW?Í?ˆ?gÇvDù»t)Îœ?Ñ?•À¾Ét·’</text:span></text:p>
        <text:p text:style-name="P2"><text:span text:style-name="T1">«Ø™?¡Æ?ÕäÃs-½Ä8­„ÍC°ÎÇ(ÕØy·jó1Ây8£FâL|æi·R9ænœ¶VÛHÓ´»µ)4‡Æk»±ÿ.Ó?ÔŸÖ«u|’êUúa}=ƒóè?¶?ûv5½ýÈÃ?éïx?ýCÔCÔ¬¼½³T»^{âàTxh:NÑèrú?~«?íTØq1oÑªD#N¨c4V{@s°?4W»;ïã´Ë¨bïYMvu?b—|C'Nð•?¹¨dð â?ú?õ+,è›Ÿ—›“íí“•™‘îIs§ºœ?{J²-©wbB|l¯˜h«%ÊÜ3²G„ÉhP?Á?eWº«êþôz¿’î®®Î‘ew??</text:span></text:p>
        <text:p text:style-name="P1"><text:span text:style-name="T1">]?õ~'XUçëøõºšó|M?4gwÓô?5}šÌê,¡’œlg¥Ûé?\áv¶±Éck‘¿¡Â]çôŸÐó£ôüf=oFÞåB?geâÜ</text:span></text:p>
        <text:p text:style-name="P2"><text:span text:style-name="T1">§ŸÕ;+ýUËæ6WÖW ¹–È?åîòY=r²©¥G$²‘Èù?Ü-,a?Ó3&lt;¡rP'“?Fù“Ü?•þÞî</text:span></text:p>
        <text:p text:style-name="P3"><text:span text:style-name="T1">i_x*?fúÇŒ­­¬°¹\u9Ù~V&gt;Ã=ÝOî¡~‹WW¡r½?¿¡ÜoÔ»qÎ“£¡Î–ìöæëÛ¬4½ÞÛs¦{fÃ”Z¿h¨“}D{Ño…?áê?Ï?ÑxLyíú®R›h®Lœç”ÅææõNÿÎ±µ]¥.™ÖÕ¡</text:span></text:p>
        <text:p text:style-name="P2"><text:span text:style-name="T1">?÷TÕ7W¡ãëáÂšñNôÅ×ÕÕúÙ:tè”ãc</text:span></text:p>
        <text:p text:style-name="P2"><text:span text:style-name="T1">Žn–»Rrêç;ý?î¡î¹Íóë11IÍ~?·Ü?HJò?ÐŽSR¥³yB­Ûå/µ¹ë?*’[b©yÜòÖÞ&gt;gïó%9Ù-Öè [[¢,¡LOs×Ì¬N™žÓÕe®f\§_™´È=?áàwÎpÂ’Z7Æ4P&amp;³?RóŒPÃ§Ž¡–&amp;æcž?¢¼¾Ù:?|«¬ïW=V·³ù?Âü»O|q&gt;§!Ä1x¬ßÌÊ(é4ÈÃy¿×ëïÓG?ˆ±?3</text:span></text:p>
        <text:p text:style-name="P1"><text:span text:style-name="T1">?‡èå¢œìemÜïn´:Aà&gt;??ß6Ô</text:span></text:p>
        <text:p text:style-name="P2"><text:span text:style-name="T1">Êƒó].9½?Û|4??ÿê±µÁ²“¦Û?äËóÖùy½”´‡%q?¥duXÒY½Þ8~”äûCœß”Þùc±Æ÷ªœ;ÈÏâÿ?âYAyÍxwÍØÉµÎÊæúok&amp;œW</text:span></text:p>
        <text:p text:style-name="P2"><text:span text:style-name="T1">Ê?vÊB9??Àá~Å?O</text:span></text:p>
        <text:p text:style-name="P2"><text:span text:style-name="T1">w#ôÆM®•ü¨ž*wå¼új,5ØèïU^+l¼.˜ã6¡7…øÒÙ²,Ôö”m)?ƒ?ÿ3ÛŒ&amp;?°ÎaÎ*¿µ¾:˜Öõp¹~f¥6í¤¬¥“sÕBcò?òž_?|^ù&lt;óz6?¬¤óš<text:tab/>“››{œ'«ÂfÕÜ\åvV5×77´i«§»Vwó?Q+j›?+ëÃÓß¦?ÜhóW]_‡AÌeƒ?Úœ†¶¸Ù†±-&gt;¶aüäÚ?V¼rm˜P?àŒ—×?­kIƒ¬ö€?û³Îå’+™²à”?œoX??nÒõm?|D«u©¢3ôòŒ6F:Ï?æ1šÑÆƒ&lt;k˜ÇÁS‚&lt;ŸÎ“?¹S”O¨í??úÂªËÑ/?x#uuTÒ%Vú~IGºUçtý?š</text:span></text:p>
        <text:p text:style-name="P1"><text:span text:style-name="T1">Å,Yæx?¸a‹</text:span></text:p>
        <text:p text:style-name="P2"><text:span text:style-name="T1">Z‡—G?p™áAª6?c?‹h,d?€\ðoRÖ’?úW &lt;?ô&amp;^L?ü?ÀI ???8é@-0?X?Œ…®?¸Q¶?†¸¦?/¥?õy²ª“(??¼[ùú(MäB¾Z–Ñ_¡H¡&gt;È§B–eLîóÚÇR?½T]o?ê5ÑjÈ‡ ?<text:tab/>Ä?o ?¨?è?~?ÚÙ-m?­?OÉ±j_!¿vGþ{Ð*ØZ?:?üÑÈ_?˜Q§„?k3Fþ"ø&amp;?ùž@%ê}+ë@ß?gB?‹2—ºè×j“ºh3K¼Álx‹¿[¼A-Ê?Š…&lt;J?Æ-Ç??“´_Úô?¨’öuEÐ&gt;?ÒV~Î¶?€wÃ,Q¨ÏÕšÐXïä‡©QìÔ¾FÞmˆ¥J<text:tab/>ã?dÇø¾?Š•™ÔÛ˜¢}??‡«R?Ê&amp; Q‡lóNºVœ"?d^ÃVÄÍL?ÂûBP¤}ÇM)??</text:span></text:p>
        <text:p text:style-name="P2"><text:span text:style-name="T1">ÃxáoÊ€íu2ö?iÐ?¯×ŸIvåcJBÞ'a"ú¤ÓOð</text:span></text:p>
        <text:p text:style-name="P1"><text:span text:style-name="T1">æ¾?´?~ÿÒDÚ<text:tab/>´Q.v??O¡~?úÏ“&gt;óÎ&amp;uìîç]<text:tab/>4!Fz?<text:tab/>oÔc?ud}ôS&amp;û?Î?Yõ??dì??a„æ'ŒÈ0tÿ?¨#?H???²ß­À!àb`‹ÔA»ñÐ·ÃŽkdÌÈØ”ñ!cCÄ“?³r?›à??cÁ5³‹Ï¦</text:span></text:p>
        <text:p text:style-name="P2"><text:span text:style-name="T1">@,—’kCè?]}½Èy”6Ëµ Û–±%c&amp;L!O?Æ=ûJŽSÆT?êV³õ¾õ5(c«Í’±/©ðécÈâíÔ_ÆlÐ×aªÛP)×£\?a?¶G®O}€Š?ÔKúNÎ{˜†}ÑIw’?²‘ê[4LéK—ˆg?ÿS??:?þÙ®¯Á¯”ßÑG|?qc;ec.åÚ½­?Ý&amp;a|ÍG{íðeºr˜nÓék&lt;Uy©ê?ísu?¿&amp;ˆp¾+í?Ö?”I*ÑUöKùÿ<text:tab/>øëê?šüßÕ×4MynÆXÉø?–?8Ã?ü?°?ècò²m¦?¬Í8‘¬ˆ›SÀBÅ‡÷W?</text:span></text:p>
        <text:p text:style-name="P2"><text:span text:style-name="T1">PÚ©T‰Ó×?ü‰h;OY@ƒQOàMí:1‘î1ì¡~â5Ì#úâ¯ÓZ<text:tab/>Ù&gt;hcg?u¹?Æ’NÃñú#T®?s˜êkªX{O_WÅÚ1}M?k?AJÅòlû³~&gt;¾7G‡ãµ3.ï¢tñM—øì?§]âs0êY»Çe??%ièl1‡×)êÄË³FŽ_ß?'éëIßç „õ»ÓÎú?R?P{Gß‡?Óäðº?ú??Èÿ?ÚG°?c¾å™yƒ6Åp¥6EŒÐ¦`œû</text:span></text:p>
        <text:p text:style-name="P2"><text:span text:style-name="T1">ëA¿ÖZy†ÖÒy¦z¨ ´—%…ÏRé'õ0%wž£???ÚÏ&lt;ò&lt;Uvã?ž£½ôóóSJT¿Ö÷¶?Ý^¹?å?ÌÃ¾—sü´ö?CWˆëˆ?Ö¥ä#FÆJ™b¢8ñ&gt;öÜ?´Dl×þ*nÒ÷ JÑAuÂ‹5ŒºðY¢Ê)Y­ ?Ô!½=©?*yÒ~ƒ‚ø”{A5Ê˜«ð¾,çÞð?™õKìG“ ó &gt;V¾o£4é?½îRœ+hËè¥?…“7¤ãÑë\Žû‚î?ì]|?:›‡È6</text:span></text:p>
        <text:p text:style-name="P1"><text:span text:style-name="T1">ãô˜µèu</text:span></text:p>
        <text:p text:style-name="P2"><text:span text:style-name="T1">µïL1T,¡ÞOýÑ¿Gï«š?™Š)]¤}©ß+bèbñ&lt;å‹jr Ÿ¤ÇýzœQY8/«q&gt;?âC ?±i</text:span></text:p>
        <text:p text:style-name="P2"><text:span text:style-name="T1">–õ³Z§Ú·úy¿J?Ï{ªyt‰~Ÿ2?Ù</text:span></text:p>
        <text:p text:style-name="P2"><text:span text:style-name="T1">Y”+¡¸!«§?q?ÚYˆ¸ú?ùG4M¿?ü¢eßàW…î'òžÀõõò</text:span></text:p>
        <text:p text:style-name="P2"><text:span text:style-name="T1">ê½@9rI?ôóFÚs;âí?9ä™h¼?&gt;ì!× cðwrè?ŒA™ƒnê‚Í!^r2?‹&amp;é²<text:tab/>tœ?Á÷ò'´?ò?(Þ¦iâ&gt;Ìß^r‰É8¿ŸÅÙ8?gø?øê(ÕŠ—‘O?;°w¿%dQ,4S|?½?È?Qï0Ú¸?r‰kQç]ÐGè"ñ"Í?í¸?| ï?äR–‚N?*¨œ=Dø·´ÀÐ?gò`í.½}‰%Ú¯tÜƒsóƒPÝ?t[Ãø1›—ãn÷#öê¶vµSÚø#öÉ6d»z=è(</text:span></text:p>
        <text:p text:style-name="P1"><text:span text:style-name="T1">Yˆ´w?OvŒå7Ð?`'?º£h9Û­?dwR?û?¸3„‡©Z§-ÀX¬±"¶?ÈUŠè1`</text:span></text:p>
        <text:p text:style-name="P2"><text:span text:style-name="T1">òÙ O?{ƒeº?x?X‡¶Ÿ?m5è¿$gÄ‡"žAÁÛ?l?^</text:span></text:p>
        <text:p text:style-name="P2"><text:span text:style-name="T1">ËºBöõcü®PmÚÁóÊûpÖ?ì?Æpê|™Þç?êþú+?i?%Äç8C?Ã*Š5.£X‘?¾?õº•U?ö¹}”v!{.?v„òu??áû9cü¹kWžÏÿ­ö~.0¿«€©º</text:span></text:p>
        <text:p text:style-name="P2"><text:span text:style-name="T1">_b?Öcˆ¢ØëÚ» “Øë8·—b/?PÎA¹WØŸáy?ÿ?ßmþ?+$HûŸîüîåîóz¡2o¥i]?ŽƒÎx¸™†H(¥Ð?º—M/Ð?<text:tab/>Ã³=ûÃ²òÀ?0?w”Û¥MˆÁŒ?–</text:span></text:p>
        <text:p text:style-name="P2"><text:span text:style-name="T1">£)C‚§ÁÖ$Y?k?è,?Á¾</text:span></text:p>
        <text:p text:style-name="P2"><text:span text:style-name="T1">H]½¾?ç% ¯]€?Š³?è”?aÏ?ºøµ¿ô«¸=(?ÏOx^ºÏ?ìó)/?“qŸ}™òAÇƒ–…ig|‡ö‹ób~l0Þ;Ër/ù¸›Î¹5qnm`­üT›ÿ??kçEàyà¹ÿ×}1B¬?V@¿£?Æ;x?îž“ä¯jÎþ™èL,h/œXygŽ#ÿ*òÓ?/ò·</text:span></text:p>
        <text:p text:style-name="P3"><text:span text:style-name="T1">t?(¶š3?àk8G?èv%<text:tab/>÷w¢</text:span></text:p>
        <text:p text:style-name="P2"><text:span text:style-name="T1">?ÚèhÖ={?¸2ØÆÙCDß¿?Â’`ý3×?UáfvæQ`7ð?P:ávnBy?è?Q??lëògß?Ö?5À­Az¦?ò?ôñ†¼üÈ{è•þÔûÇÏ¥¡÷Œ’0ýÁ;Ä/¡ƒ?=ï#&lt;ÿ?¢áw‰?¡º?Bö?ºØóSï8çQÄODWà.í–wJy–wYy–÷ÇN*ßÛªuÚ+ÔN˜Zä?(ïÎòþª?ê¿o”ï@Þ.ïƒ•ás£ëÞÊNÑvÀ</text:span></text:p>
        <text:p text:style-name="P2"><text:span text:style-name="T1">ØBt?t¾Å»ÎË8›,ØS¿Áøî“ÐÏ6y®?°÷ˆ.]{Rê€?F9?ô›ð™?Þ[°Ç^àLûo—é?ù?œ©?!Lë†Ÿâ‡10„á?ÝÏâ_ŠÝÿñYþ?gt×súÿ¶?&gt;çÃ¸Ð½ô?÷€”/ÔÞ/-w¿wüâr·{I¸Ü??w½ð}&amp;<text:tab/>ïÀat[w¿?òÝBÙwîî?¶¡û:î\oáw„U8S»?û@&amp;Î¬,à?ì?ù@</text:span></text:p>
        <text:p text:style-name="P2"><text:span text:style-name="T1">??ÜÞ5¦3T`z˜</text:span></text:p>
        <text:p text:style-name="P2"><text:span text:style-name="T1">PÞ?ì?ï?èL)?ÝÁnÀævZ;‹òoP¶*‡uÝÚ?f^(ž»Ç­¼Ÿë÷CøLß?7Kû)??Ä?-Àåá¹–ïžèûSþ8‘|ÏU&amp;kß(/?Ýî€?¤E´?x?eÊ–ƒ4Ak?ï·VV?øÚ@½¹:</text:span></text:p>
        <text:p text:style-name="P1"><text:span text:style-name="T1">df??‚@RrÁ?Äûü!Ê ??Ç?ñ6]ò^`èÐP¦ÿÀ`¦µONÁ±²?â=ú</text:span></text:p>
        <text:p text:style-name="P2"><text:span text:style-name="T1">àâ=qN×kµfæ?œ,3ƒÁÄ5Ø©?9h§ø?ù?N&gt;ñvkZzÁŽ'ÅŸ!Q¼@3õj/?ÌÑ?hðyñ?ÅCì?ûB’}­QÑ?TÖ„#…Q;Ò£Àqà$ ÐBñ?­?6?{?¼p#u?yÀhÉ?{Ä?Ø¹õ-Hó€…À&amp;@¡<text:tab/>âAð?ÈTì?ó)?u¯?[(?t£¸E§÷&amp;Þ?¾?ôn”%Ý?*ß?*å·‡ø·¡??º-Do?ß?ºUÿú¦Cü.T^†°–õ–„èNÑ?°;¬evÈ@&gt; Û‚Ü?¸nJ„”‰µâ2½§?Ð?ÐËƒ?îZ?p¹õ9ZÙšÐ»`'\º?®_<text:tab/>Ï­„çV’?ÑŠ°ÎŠ NŽX??ÐY??ðJ¾hBMò²€Ô</text:span></text:p>
        <text:p text:style-name="P2"><text:span text:style-name="T1">8??¿7Áï’ïGÚ??Õù¿Eº?Ø)KâJø1V]'æ?2??²9­Å¾‚ÒCb6\í?³[{§?l:WŠè!??4*D-Rw–.Õ?ÑSrgµ&amp;¥?)´?”E‰?ôk€ckœAi@? ?PÄŒ@Zžã ¸˜.7‘/Ê±Š¯?«”Uª’_Ábž??4?7i?Åˆ?*B–cZ<text:tab/>?P?Ñ?±:BX#œ?ù?¾ˆ1?êB±Jl?Â!òD©?-¦<text:tab/>µMk????‚ø†???nŽÜ?él&lt;?©ú</text:span></text:p>
        <text:p text:style-name="P2"><text:span text:style-name="T1">í†£†ã†“?ÕiÈ7øcõ†FÃjÃfÃNCÄfÃf#¯lŒ\?)¬‘ÎÈüH_ä˜HÕad;ËÖ‰éò?ºH­@#°?Pàãià;Å¥À4ÌÆ4¸âRù??¤„’?8ŠüqP?%ô,Ð³€k?×?.!•’1@=Ð?’?:%á:Rÿ¤”?ò?¶QàFÁ·Ç‘ž”9`?Jf”Ì(™¡u”Ÿ…V¤N` tÞq?Qƒ4,Ë?Éë?ƒ.?©ë„e&gt;Y—Ÿñ5d´g1?Û™Å6g1_IiY/?ILLÌ4÷4Ï´Ìi»”…î…ž…™w)£Ý£=£3GïRJÝ¥žÒÌÒ]Jž;Ï“—™·Kq¸??G¦c—²iäÞ‘OŽ&lt;2R™6ráÈU#Å?L]kÀ›_ ÓT¤û?½“</text:span></text:p>
        <text:p text:style-name="P2"><text:span text:style-name="T1">?XÊ?ó½?Î4¤;€c€ ?Ò&lt; ?X?(|/R??Ü‡Á}˜F?Ó??5?–ÛRGH&amp;ù;t™ÌI9?O.0ð‡?ƒ</text:span></text:p>
        <text:p text:style-name="P1"><text:span text:style-name="T1">G—À–;</text:span></text:p>
        <text:p text:style-name="P2"><text:span text:style-name="T1">Ø??´ý?ä?éÚÁÜ^ïGz\ç?éïÔù?¤á:??Üd}››Œå7™Ji@# Ò?q<text:tab/>??Ð2R?Ð?ì??1?Ï%â?þ0ž‡øC"Ûgî?ç øx"Š‰6YË¬¼'bÀŒÃU¦Ûôô:=-ÕÓ4_Ô?óé?æ'F˜¯?aÎ@†gR??[ôÔå‹,3?Zf?]fÎ*3£µ?r‘™Çé©A¦ì?zz±žfûb]æo]æ¹Ìÿt™ïr™?¹Ì?¹d½d¬]3ÕÓH™²­z:BOÓ}‘?ós?ó%?ó?‡¹ÌÌ¶3ôNCõÔ®§6™²¯?µTX(â?ûš*Ð?”d9Ú8é„i’2Ž@É0³’í ß?Jnq&lt;Î¾eú‘ÆN?Ò&gt;r”Å±Sl¸"Ëÿ</text:span></text:p>
        <text:p text:style-name="P2"><text:span text:style-name="T1">Ñ²á´?ô$è?Ðû©„y@ï”¬‘ú÷¢þí(ßC©&amp;©7Ñëí`Ãuþ]¡zw?²§£×;?ÙËÑëí”­÷zk û#po<text:tab/>d_?rs û2M?4p~ ¤£,šÍ¡4.ug‡KKF†z¬FË—?V®dËZ?²ƒ6V?p÷?ÉV&gt;ÎÜ4FïÎ?pëƒL!·ÞD2¹u£mäÑi?³èÆ›)U§¦€{</text:span></text:p>
        <text:p text:style-name="P2"><text:span text:style-name="T1">Z1&lt;êùÈñ?%‡äÀé?f<text:tab/>lw|ø8Æ7<text:tab/>Å?ØðÀ?Ç+?¤»?Ž#ÙmÌ³ßñ²ûãÙ´66)àhÏn3Aðdv?gû?-p²?ºœíwìÍžãxØ­Kw¹!ÅTï(ÉqÜážì¸ÍƒrÀ±&amp;ûqi?]Ž?O‚¸.{ˆcdÉ?G•§Aì+Ag¾?ŽAîÅŽb°?¶±á­{?}ÓÚ¤)ùhcÏ~G?ô˜îÖM™8à /"#[êË6.1N7N2Ž5?6??sŒNcŠ1Ù?kŠ1YMQ¦ž¦?&amp;“É`RLÜD¦Ø6í¸Ï+¿§?kÐ¿®cPdªèy+—)?~±‡3?ÇÚñ÷?5¼füPæ©¡š<text:tab/>Cý?¼5mFmœ ·Æo?ó«Ú?Æn¬CÉÏ7´1šP‹?•¬u6ùåÄ?ÄXÞº?l’®XwC]?«ñ·Ï šéNÿéñ?G±“ýª{h"Å/+M,??]\Uñ#I}(õžû$z»~?Sü[kÆ×ú?L©ó?ÈŒ–RWã?&amp;¿Öx€/â++?ðFIêj?°«ù¢Êq’Ï®®¨ëT£TÞ?5*‘DªµRªT£TÖª«ÔÕ?¦©•?-©©A¥§Ùp©„ðyZWš?l+</text:span></text:p>
        <text:p text:style-name="P2"><text:span text:style-name="T1">] ­1’@Û)Mo+Û¥?â!Ø˜¥kc=‰YôÆ,=Io,Y*µx&lt;PÉöH•–??(´x?èâ=çÄnOÐœ:òèýxXÞ?cçt2ƒ:ˆ‚?7AÇûßüÌ?ú”YkÃ»3gÈ/—Ö»+g?õþËæ&amp;úWOw:[f¾?úÖizýô?s%m˜å×=«Â?Ó]áli˜ñ#â?RÜà®h¡?•?j[føfU??|</text:span></text:p>
        <text:p text:style-name="P2"><text:span text:style-name="T1">•î†ŠºÖûW•×œ××u}•¯ú‘ÆVÉÆÊe_÷×üˆ¸FŠï—}ÕÈ¾jd_÷ûî×ûª?7”ÕŒ©m1ÑÐºò)AÚÊ#{`=ÔÛ\uCã­CôÅ1Ø•xí B8¶"½uþžî¡~3 E9e9eR„Õ)EQòëÃ!Qâ5ƒ]6¼/‡DV°£ÝCÉK‰•ó*:ššš–H,]êEºdi¢Î[‚Eë?_ã¯’_v,ñ—Tú}õ?uLNÇÒÐ§¼Ög}²äH<text:tab/>_X²ªdSÉŽ’½%êÒ¥u`Ç&lt;™z$•OK]˜º*uSêŽÔ½©?)˜R»ßW²#õ«T±?ÑÄ–àSY¡÷¹???²¸di“ü?:h?‚Ýy—zËkËRi?n»7ó?ê?¸B`&lt; Ò?‘þ?ø?ø? ÐZ¤·?÷?­’#rDNeâ¼</text:span></text:p>
        <text:p text:style-name="P2"><text:span text:style-name="T1">ÙcWn:‰¢ 5¿¨``?hÃì ??9H+/?Ò’²‚DÐ@ia2.ÞŒ?"}?x?ø;ð? Š?Q 7¾4?µuMÔäe0ŸPX"“&amp;ï?æE†Iw/iòzIB?8f?ª^v~Ü?kZJp?&amp;??J:·IV[*é9E¼J?±Íò²¬Þ®?¢è<text:tab/>R±“fó?¦rn?ª¢rùÅÈ«×¯?~åRþÑF-¼b!ùÈ©Q¯ï¨b…F?;ä#¦iš®Ãåw2Õdy'#jáì??×_#2@ªÒÆŸxTP?£ÌìcÔÛdPŸ„œ“`Y?Á?°K)Ñk=]r¶äbë©’QgK¨?yë?$}ó]Ñ®h??–¬Ð?§h?ãSé{r*í¨SFõ«?×$žØÂå7K}1Ìaçö?J¶'SŠƒÙ“yì?â?J?Œ@?ñ/ÁÄ“íÂbJŽO!G#[Í8c&amp;6²¼Ò˜â¼©‡?ÎË‹ŽI(¶ž8ñå?,/ø±®\ÿÌ3V o¾Íg3EY,fk?{„cŒË?géeMŠN²Ù’?S.ùæä)’¤5¿¶ŸN½¹:</text:span></text:p>
        <text:p text:style-name="P2"><text:span text:style-name="T1">d?ÙÎô ;É?d'èì@œN|·Z{õ3["Ñx±e„¥Ê:Ü&gt;ÚUg¹Ä:1¶Ö&gt;ß2Ç:×¾ÌºZY?ÕlYo]?s}ƒã?Ë?ÖÛ¢ï°?°?°þ!é€ý%Ë‹Ö?¥¼hÇò¦õ?–Ï¬ŸÙ¿µüÛúmÊ·öì?K;ìL:‰Rìöäˆ¨?¶ˆøä?[¼‰?m¦¸èX[ÜUv‹Õiµ''§F[c£?£™ü×Œ¨6þ‚/šÛc9·;Rv???×Æöùzš¬????o2E˜’qwôEXP‡ïŠòE·ñüÖÑvfoã_ø¢œ¾¨1Q'£DÔ?Î?ÍrÆ§öN:;õDb’õ„uê<text:tab/>Lº??ÒSSK¬gKÖGåzÕ•ÖgÖOÊMô®WW&gt;ãM$ë<text:tab/>fmÿaºÞºò™?c<text:tab/>~úæ³ESÏ<text:tab/>‹§Ö1—Ñ???Ÿ?ç*ê? ÿ?VÈâƒ…þEý2"¹øýÙMI?&lt;½câÄÞ…CØßÜìÍâ©ãÏ~&gt;¶8óŠO¾`Ï½&gt;:Ã‘gôx,‰ù·(S¾ß¶a¬êñ(¹®ìiÌÌÓÎ¾+/7#´÷Uâ0qßÐ?{?Ëãy"Ï±Õr›ý^Ë½1û-ÅDšì,&gt;­?¿Ž»*þ?Ñ?—Øšô8$"zŠ(…§T‹:¡æ™¬Ñi6jcê&gt;ncì µ‰šýÎÛÕÌdÁÚø±}Ñ^¿•YÛDÙ¾Mæ?fnn?y¾¼Ø?¼1Æ</text:span></text:p>
        <text:p text:style-name="P1"><text:span text:style-name="T1">¬?ífŽèÒh?äKgé?%ÎDfIt$òÄžf3Ÿ˜8Ü3sF¢?kÌ;uñ¨??[§ž^¼hÔ‰S‹àú³‹NM=õIé‰/NÁ'N°¾Ð7¿|¹Ï?g3ô4z’Ò#Óã=?[D?õŒCbê­æ°?<text:tab/>æ?¢ÎíhÍ?8ž?/šÊz¹ÓÓÝ©?????_XÐ@‚Aq;3Ò‹úÅ¤??$€…YP^q8†|r÷ú·W.;±í·/.wÌî8y¨cïæý¬ô?·lê?c‹MŠT?t??Ù]Ç«ÇÚ:¾Þ¼hwì¾Ýß?&lt;ó?›p¨:¾—-_þu'•HñÊÿ?Æ+ÃU?(?ëç–AEy¹K?—Ø–$¯ÈlÌý]²qyâci?3ß±½“üvš¡w†573½ØSœ183?wrÆ¼ŒÆÜÕ¹‘Ï?KJÎJ®I~£÷;6uw&amp;{1í­„·ÓÞÊx3ó?i†dŸ;%Ó?å°™\©Ìa3ºÜ?‡-Îå¦?gvŸ”ÌR÷h7w»q}2ããã¸ÉhŠ¡$kR~’/©1IM?ž+×õÒ"Êe¾\.ß‘Ûž{4Wäf3C¯^|"ëi±ÈTN?KµDõ´ZùÄ(?•$™QÛsrÛØ•­®?ÌŸ÷âSp7¶I=µN]´Ø{zê(yL¥‹œÏm:9Q‡Õ„•t"Znh'bŠ‹cŠ¡®ÏirZVBr¢'3=+!½¥%#ÉèÝ§ylîÂðt®YCÃ',÷Yí©.‡{°’jw?&amp;—ÓAL®P?Fú\/ZÌ?ÓT6ÕË¢c1­…XSrn‹¢ûe¤»ÝE®?ø"ÖàNMÏˆ—qPÔO†…‘Ý—œ&gt;ªßÙC…“&lt;±¶ŒQ…ìŸûÿ²ù?õ]\V4.eî­Õ¿P8†ÿºcéjG¶Ç3ð9÷?ð6ª3ísÎŒ43’,n£»4ºŒdY7[7[¾D??;±s±!<text:tab/>‰<text:tab/>JL¸_JbC?„$vK.5t›´´ÐÛOB¹”?Ú„?À”î6mC¹lóÝmùg)Ù&gt;i?—´¤,´‰ügä„Òg÷¿Iž9gŽf¤9ç{¿÷{¿sÆ¡›™?hmñ¡-??7/4?îŸ\}ïb;X&gt;</text:span></text:p>
        <text:p text:style-name="P2"><text:span text:style-name="T1">Ü</text:span></text:p>
        <text:p text:style-name="P2"><text:span text:style-name="T1">X¾??<text:tab/>Q?ÅÜt¸?mÐvG°mgüùèó?f ö½q‡\Ù«bŒ€?%®,D«ñ?²!v;¾Ü?ºIÞ?¹U¹?ï–¿‘y?¦&lt;?ÿQf6æÔË;ð—b;?ßŠ=„?$?Ç?d~œy­õƒÌl¦É†$ì%¶f°n[g¶³õªØµ9CD??v†|–p?)Í&gt;Ä‡|æpT</text:span></text:p>
        <text:p text:style-name="P1"><text:span text:style-name="T1">ùüá¨JÒJ,?!?¨?Ç?'2áZ’?q??.z»œÈ</text:span></text:p>
        <text:p text:style-name="P2"><text:span text:style-name="T1">s£?³—ÛÏ??ù?÷?§ñWTK¾9?ð?`^ÈNy›?"V7BDßP<text:tab/>…?„ÉPx˜„Ÿ?ËX-o,?/3å"¯!Š×Æ×?ÅG$§†(§ÖèÔ?å¼¯tÙ³Øƒ?tp?Nbmütm,¥‰ž\?M¹94ÍqóÌŒ?pªçR?¡»=@Ý»)=?Oc[ÅèÔø8µ[?¾nkuS¼eÚ‚Ñ’‰æ</text:span></text:p>
        <text:p text:style-name="P3"><text:span text:style-name="T1">¸-?»l$]@ÑX«œ/`”?&lt;á?}Œ7ø£—&amp;&lt;Êì‰C¦</text:span></text:p>
        <text:p text:style-name="P2"><text:span text:style-name="T1">žž=uÈQi†$óiG…ˆ?Z=õ”Xi?-?Ô€*J??Sá0Ö ö¿ƒ"G™?ççÀ?XÔ]S¿§^*ÈMAÑ?_RÒ@éôSPþþµc{?x»GïÜp¦Çî?~úü¾;:/'[@)Ô7?šÕ¿ß´m:^¿}×j?ù?~ä?ûì”™?fg˜)æ?Ê£?f`N›ÈU•?~U¥6rú¸¬Â??µ´UA¦?ôN5ÚldeA¢§Àñ¯?SÓAå´ê¤æ+hç?*œVr?Zd?.É?PM¦[‹&amp;U€/5©?Ý[á#Óôì/Õ =Édb'ÜØ­µºµ3Ü¢?äºÓ,ÊÍTgŽ¦R5`:®Çrg&lt;*¿L?Ã98Ð8þÈ‘7S©£â/µµ¦R&gt;uƒÑgØ–—±M?U&amp;«?O??[Ê¶</text:span></text:p>
        <text:p text:style-name="P2"><text:span text:style-name="T1">m+ìBw?ï*é?6©S¬NVYÁ¿D·Dß'÷E–tªÕ©?o0s2ŠàÅ†?ã@iq{oç@Ï*ãÕÆÂ?Ã?£e…t‡DBÕuU2Ê?P±;›Ì?ŸÃ&gt;dB¦Ù#O?S³±b¢}÷v–DÓ°‰¨°?51²Vl6±¦n÷ôìkjÒX?r¯sop39÷?DÂí!ˆ ÐãÖnµ›@·7f&amp;3$S‚q›fúU+kÌ?ÉàÌ¨‚</text:span></text:p>
        <text:p text:style-name="P2"><text:span text:style-name="T1">M&amp;S±???, _YxŽN5?.á?Í?¤„”Ie¯ÂªÊ)…L*X?éIÊs¤??°?&lt;5TqNã«Õ /WiãTsE??Ÿä?‘Ã§8&lt;Ìa®w^ïš÷?§ Ï¤Ä³)ÊæÝgSš·Áû£?háÓgOÖÄ™±êÌøYðMk…ž“JåžÐSL?bL?ÕF(ÑSsi¿°Ôåêìí?å?¢?x?Oôáˆ?!ú’±"#kÀîG6»%ÔäÇ‘h—®âG?|QÆ¥¢Ñæ?ýØ?]§¾Û4F î<text:tab/>;øKµ´´|žú)?Ccx¸¿wõ¡ª</text:span></text:p>
        <text:p text:style-name="P2"><text:span text:style-name="T1">×¨?¢qðÛÃmÐS@ä‰C¢V&lt;m®´ËÐ÷éÙwÀ›e:Wd4VÜ²±â‚ÍOÑî5V`ÊöfZ? 4@)@)TÐß$ø#ÐOEÏQ7/?ÛËåö†?ë.G£­Lå…K?</text:span></text:p>
        <text:p text:style-name="P1"><text:span text:style-name="T1">+5T†³A<text:tab/>p</text:span></text:p>
        <text:p text:style-name="P2"><text:span text:style-name="T1">U€…&lt;Yøw±rÏºÛƒÉzÕòª?'¹¸’;¸oË².¿Íà²ˆ&amp;g÷Æ«Ú:ñ½é¡??w,Ùñ9«ç×õ¶-¸õâØÔU‘Hº3›/f.Þ›]ÚYéŽ.?×ÔÝqÏ‚»q­Û“?­,ZGÕ`ÿìIf?&lt;?Œÿtˆgñ9ß'^½FÃz†õšÿê%Å"p£á@ãt~ž:}8?ÞzØî +¡òòÓ”</text:span></text:p>
        <text:p text:style-name="P2"><text:span text:style-name="T1">?m¸'¸^ªV=:ƒ©3?£yÈ?¶(u›Z2E?ímª•]M«tÄo_Á.×-×¯àVûVû¹«u›u“h2|Ø÷¼|\&gt;~«?ÚñB|±{¥]tÔ=êßì?÷ßiû²}¯u¯ûa?w?¢OâŸà?¸?&lt;ïò'ýÿ!ŸÆn=?´­²Ý?ºKžŒžŠrV?ÿhö?¤ƒ'P?Œ?ˆ:O«?Æ£áÉ0Aa1,‡‡Ã´_{!D??<text:tab/>??Ÿ?Ÿ</text:span></text:p>
        <text:p text:style-name="P1"><text:span text:style-name="T1">7…¯</text:span></text:p>
        <text:p text:style-name="P2"><text:span text:style-name="T1">¼eÁ–?$Eà {¯?»ÓBí°U “Æð/B&amp;&lt;dÚc"¦œˆZ!å?E?Ñ^t??A'@??zô&amp;ï?^2ìÅû¼Ø;Mªí”?#½¨o,Géô½‘ÞgÉW?±*ÜÚøØÙ±ÚÉ±q?º0ŠÕ™™1ÍíNÚ?&gt;¤?–?.?Ü?`î?€/€?uttà?*rj qÀÝ(¸‘è®ø?³OÛ+:Q¤Áé?à?P}ä<text:tab/>±?Vœ??ÁcX?°#¥"*ä??(?'?Hu4pÉ*¯Ýñw0&gt;¼û?mé® Õ?Î»¢çÂû§Ö/k/âKŸú?Ö¿õ?6ïY?ÏÅ›CÁÁõ÷?ø—ÞìmÐû%€®åÌAä@?fÛ?¶šyÉáD&amp; ™µÂ¬ÁËìl…,]†$?’e‚à^5dÑŠjµZ¡†Œ&gt;ÅÊ!?!„J’ÃôjNÃ"œ?)ûì«Ú?Pyù?ŠE¶ÍhÔ†‘ÆŠêŒ?-jµš†Ê7SGrÇŽP`6Æ5àœDûÁxŒ¬Ù’iÜDã?yM?Å(mŠœÌ?ä??"h?4?Ë}•ý.{ˆeèOqÐ5?üâMMú•?G(?ý¤Uè­E¯õ?</text:span></text:p>
        <text:p text:style-name="P1"><text:span text:style-name="T1">³D›ÌæPÐªÝ?D©#Z</text:span></text:p>
        <text:p text:style-name="P2"><text:span text:style-name="T1">Ry¸×ÚÑZ-•×î?îô?Mà=¶uîšg?:^et?Ù?„ä¯Hª¿?¢weè?,ò!êPôðÉææ¢Ö¼¼%[ôé=ÂjûZië?÷?/‡?AÏ<text:tab/>¼Iç?ÐO‘/éw›î?w?? ¹Ÿ²ÿ’¼nyC&lt;M&gt;dì¶Qn”ß?½›?~Â½h9Å?/pM;?#ü?|H?¼8X?úÉBa(´‚¬?Ö“q2eŸò|Óþ ð ašJ8hx¼MN˜N??üq?#î8GÆhIÇŽ</text:span></text:p>
        <text:p text:style-name="P2"><text:span text:style-name="T1">ÇƒœžÛÆ:P«ä¤·j·Ulëœ?Î}Î·œ¬ÓéûW?ƒ?ƒ»±”Œí´xM]d«Ð1¾Ô‡©E¸_ðR³¯b‘ð?iBÚ#1Òi‡c’Ç­ü^ž´ò{ø·xFäU?zÂ?äOðzþQ³“ES?WLZµµši~Ï ³h–ÍÌ)36Ó;?`,Í½ÁÞÅ</text:span></text:p>
        <text:p text:style-name="P2"><text:span text:style-name="T1">©<text:tab/>ÁnéÙ1Èïkc5(f ¢‰Ô-Ç)¤RãV0?D•</text:span></text:p>
        <text:p text:style-name="P2"><text:span text:style-name="T1">Nˆ*):<text:tab/>tº?Ž</text:span></text:p>
        <text:p text:style-name="P2"><text:span text:style-name="T1">?‰k¨£?AvÙ»ú°?aBÆF´0¨IÀqM3rðkÆhÅ¤f*M°ñÔ?›+\£ÐÓÂ×8ò5&gt;›;24Ž#A;RÍBÅ<text:tab/>rÓ#[+M°iyÑgâÑÈÈˆ]ïšËo?þn£þ®„Á×iúû?¾âŠÝ—ìÌ„œ/ã¡÷þðô·~~v7~D'z.//¿ƒtýâæ›/¿Õ1õï?¿þ?æþéÑÎÕ±?õó0”}àßÏBô° ?1Íù·ßaÒÓÐaÒB‡Ióm“H¥£É†&lt;­iDZQí´‘ÕNc] .E?ôH?”]#h4”Ý§?*ÐÏéy^z±z‘—uh?æ0‰ÔµL"=0±š2¥U–</text:span></text:p>
        <text:p text:style-name="P1"><text:span text:style-name="T1">šL</text:span></text:p>
        <text:p text:style-name="P2"><text:span text:style-name="T1">G?c¥Dø¾”x,¥ý?õ¬&gt;Û¤?OzZz?¿$?</text:span></text:p>
        <text:p text:style-name="P2"><text:span text:style-name="T1">¼.èmo?ð"¡OZåÜ‰¿$LY^÷q!5_b5?Û?Â?w¾ä%j??ðçîÆÆR?¤lÆê?‹U??§ûav”ÝÈîe?²zö} }cU5íƒ@q?[TEQ´¤??l^¾øàð…—&lt;a</text:span></text:p>
        <text:p text:style-name="P2"><text:span text:style-name="T1">?&lt;?b?.ºdõ?PÝHŸ?¡Ï?»ô®þ?ò2yÄ"?“W|×÷W‡ãŒÌu?äT??lŠ9N?Ü èãV‹CF?ì•±$@ÍÍAÍÞ$ÊØÇÀÎitÉÈ£ƒ]# œiº<text:tab/>?;†)†Uë&amp;²I¿Å°Å¼Åv«´É½ÉÏ×F Ú?UÁ/Z+&gt;ØÀ“O=aÔBÀ</text:span></text:p>
        <text:p text:style-name="P3"><text:span text:style-name="T1">ƒ¸p¢Å?Ð:eW„ª?›–Ì$â??ß~ýæW&amp;^Ùrõ¶_,/]Á¾/\¶ýÚ…Ìûv?¸ýÌäCw}û'·Ì¯Þ·õÅú¯÷ÿìô—F!G™ý¤&gt;Èü?°–@??™ÃZ²KËNò†?Z?ô?J?·Ýƒd&amp;iç)òì²–œ@àûóaz,SLO“)ˆš(?e¦9ecÍzï??S¯ªÑíqg?syDÏ%¦áX@€=ˆ&gt;?Ðùf</text:span></text:p>
        <text:p text:style-name="P2"><text:span text:style-name="T1">F:7“ËArI§]5¨ÒXrDüùQñhNClj?²Ï¢üì™§(?ó?ŠI7­?]pw?ní„†?;ÜËG‡é1T~¯úh›,ÃYÍzs?a?nÆHï†Þ?µtU|ó??Ðø|?9&gt;?BR?ÕÛ</text:span></text:p>
        <text:p text:style-name="P2"><text:span text:style-name="T1">]?­?q@\#NYÙ]iÜ•®v-N¯I_g½.}?›õ¶ô?þ!î]þ?¡©µkua¤xC‘U»pŽgš“6»œzvEìÉ ;?E‰ðP"ˆ??[ª™a³¾Ó;!?½'Ûœo?ö?È¨aÒpÀÀ?Þ“‰¦?&gt;Y?¦Bq2Œ©Àjˆ*]x´ó§‹µ¹Ô±q:k</text:span></text:p>
        <text:p text:style-name="P1"><text:span text:style-name="T1">ÄJeN7ô?HÕêªˆš9ƒÿ”J1f±?^i½\‰kâ•bÜ?oUJ\^Æ¹&amp;Ø?„²ŒÛŒYùo¦õÆk@¼?AF)8ËšÈv:8</text:span></text:p>
        <text:p text:style-name="P2"><text:span text:style-name="T1">‡<text:tab/>MjÓl[?A?é¶6Å££I¸¦t(2©ð!Ø?_¸gèÎKÇ¾¸ñÑÁrsÞUY\—=í<text:tab/>»SŒ?Ý</text:span></text:p>
        <text:p text:style-name="P2"><text:span text:style-name="T1">.</text:span></text:p>
        <text:p text:style-name="P2"><text:span text:style-name="T1">æÏ-¿bÞ…—ª«[s1¦2þêm—Ý°ã—3ßžpZ2õw×?‚Š‚%cÛ?Ìú‘V·y¢þè†hçêeW=û/cËÜ6ªº}?1o3_C?Ì?çlŠ?ÜÅ8›AþP:? ;œ±‹¤?*O£LÐªGz°&lt;€îìñãG´]?{ÔÚ»m}?¼§iyuw|wñUã«®7?o??K??À?3?6?—çüYË%e6[ÕUÅªµ#^m®?[;?ŒCâµ?8?_Ò¼¸¨v^ì¹X?îÜÄM?'Ä<text:tab/>ë„4áú:·OÜgýžû¹xÐ¬³ˆ?«%??CÖP:iHºr?±s¥pIy¸“cé?Ü÷m GiG6çp.?/º</text:span></text:p>
        <text:p text:style-name="P2"><text:span text:style-name="T1">,ÊÒ&gt;?³@%›í¬Ì?2ÊåªUmñâÍ?í˜¶§}únÜíö€Y?ÅbÉ`4™</text:span></text:p>
        <text:p text:style-name="P2"><text:span text:style-name="T1">nƒÀqžx±T,”?Û?)gÅÖ?¸d</text:span></text:p>
        <text:p text:style-name="P2"><text:span text:style-name="T1">ló?q0§lˆNDItO?G=J6[)dþ˜L&amp;</text:span></text:p>
        <text:p text:style-name="P1"><text:span text:style-name="T1">Ã0ÚÛJ¸¤ÓqŠ‡ãb%ÅQ*)&amp;)‘h-˜?…‚<text:tab/>ò2·`r??ŠÇØ‘‹»</text:span></text:p>
        <text:p text:style-name="P2"><text:span text:style-name="T1">Œ©È•,~ì?%rYj† ²Y­?d{–…|;??¦iÜ÷Ô?<text:tab/>KYe?›Ÿ”=ØCÃ€I,©žƒž?žS?–6&lt;i±?=Ï‘2* ?_}¨”MLcþITÀ…çÈOP?u’¥O†M¹S©jt&amp;?’êÔØÌésµîÆ\?øJ·¶?»kÔéÁU??7ºì°Û¼í¨6­E+Øm«lË¹ß?OÖè?ŸÔ?ÚV©åjÐ"j‡âÖ÷¡Æñb·¹{7øÙ¶£Giq”?ÊAÁCë?(˜qP¡O@ò¬É?ãì)??ÆéÙŸ?@~?mU¨¿ó$”Àûï@?°V›€¸ªnÚ</text:span></text:p>
        <text:p text:style-name="P1"><text:span text:style-name="T1">?´Tí.sUGc?ç†]™Ö:aLž2Ùl¡ßvêiKE‘-??Í®,TÔœ€"O³ñ&amp;ø IkQ-¶J\¦›?Ú¬ôº×??é5'?Ù?…U+@?TD??+l.ÕV?EKÅ</text:span></text:p>
        <text:p text:style-name="P2"><text:span text:style-name="T1">[ZuVìtvÎY‘?…M[Âªx))Û•2ï¬4·:*IØ¬¼T?´/“*IÕ</text:span></text:p>
        <text:p text:style-name="P2"><text:span text:style-name="T1">›³’§?ü²‹þ:lôò'¬?ü_¯íÿíT?þÌ? ÅÂÎ??CÈþ]íÚÜ^)ì„¬Ÿãìµž??%&gt;³?ÔNuš??H†£FiþâE‘8.·ÅÚVn;¹bQ¥&gt;œñØÕ]w/Èdê¿Šùâ—?ùÁà…=Ì×?¿Ë?#×\s¹×?P?Æ??ÿ^}ú¶6&amp;?s˜]®ÚÑ£k¬î?‰ÅtŽÀ-³gnh?_1Õû™ÓÀLùó1Ö!?©??ÝšÀ‰€MïpÓé ÄdÕªVZ%Z•Ðj^«æ¡ú?%­™ÔLê}xWsÇjç(kŽ)‚B</text:span></text:p>
        <text:p text:style-name="P2"><text:span text:style-name="T1">??V²%óÈ?ô?ÝBÃâp??*?ÎqDõÍÚÑjµÁ</text:span></text:p>
        <text:p text:style-name="P2"><text:span text:style-name="T1">Y£ƒââ? ‘|³?#Ïì)ä?áa?;¨Nò©<text:tab/>"ÀËœúz’Ø‹YéŠò?ºz"?:?ïá½BÊá1[Ì?Ouà²­ä[h»F¸Æp­ç*ïå¾kÒ·ò·?nóÜâ½ÙwkzÊ0åù?ú†p¯÷žÔsèxñ·ú¨ ð©Tº¥Å€y?Äv#hGé&lt;°ƒÁ?´ÅyÙãõ¶¶??pB:•Š<text:tab/>¼?F?.iñ</text:span></text:p>
        <text:p text:style-name="P3"><text:span text:style-name="T1">¬OCé1?&lt;?µÛl”L?šv‡»Mä¢•€¥èry=À?ªo?¿e8EƒêFÃ??T·U…!aÀ?Ûxà?5zÕ"c‹¼O&amp;òžuiœKWÓ$í)?ÿ&gt;üð„¶äR?_z²6vòìé?ÍHÎ.ë»rÁïPuéÙ“©?PChôÁgSfºjynV?Æ÷¿]¶äD?Ø&amp;7xŒRC?ÉQ</text:span></text:p>
        <text:p text:style-name="P2"><text:span text:style-name="T1">Êv»?=?P¦XÖ¦?ÎÍrÑ¼£?Cª?o?~Ì™É„ß:?Iu$…[”f·à©ßU&gt;pa×’öÖp¥Ù?\?›_Æ?öˆ®?`8?HôÕóøÏÉf›`lR?Ö?6WÏÜ¸ó‹Ò-?É2od?y2”šDÓìì¹5v"¡?]é§{v…n<text:tab/>ò"?=¦.y×€_¼?ü Â¼?|1òzÙÔt‡ag?³!¸!r“‘Y?\?\?ašƒ¹DGq†|ÞpÔ?ò‰á?Ç+ü@4ê??Í?‚°H×’É¿ªv¤ÓG‘—XD?‘ü?†—&lt;ÍdT‹j?OÂ&amp;“Þ?q:î‹k?rcµ™B®6SÑ–»@ýÔks‹^3?:cI‡V{¡¹eÉ¨µÐX?kÀT°$JøÓ??æ?æ˜¼óÑ“åOþãî?õßŸýéöþÀ?#øÖÕm·¿p|&amp;«[Rmï²³oW?m»÷¤Â.ÚÅ¬½zQP§üEg~ð+÷|…§JD?º?FHB+T-ä“ÂQkÈ×?Žð!Ÿ)?ý«Îzž‹"‰˜š ¯*í«?Lh³ÞçÒºgmt-w¾kÚ??t$K¢a«ãÜ*6t"Qb¯Ô%ØÁë¯¬ïèÛvö‡Ûûû·Ã­þlôæÐ_þ´k?«4n•ÖæîP7¤»?•Ñ«êß•Ó‚µhÈ©?·¶n.ì*è?¶âré¶Ô?x(+Ò;Žp!ŸQëƒ3?õÒþDŠ¥B¡Tzža?Ã–™R‘-ä9'Éç}?ARbB8Sö?Š™L,™†2™ŒÅ$LxÉIŒ&amp;^Ç2?F»?&amp;ã8?÷ú|?ïˆ•ÎËß×.~4Nû</text:span></text:p>
        <text:p text:style-name="P1"><text:span text:style-name="T1">oè»«aÖ*?ˆB.EÕ¸Uã°?O%7?«Ýš·qæní?¾¶V?`k)Å?Ž#Mþõ?QGrZç1íóH!?73?Î?Ê[?a¤?ª·Rÿêð…}?g§·-ìßN?Mô}nÅµ=­™ÊöUßêIø/ètÉÙüè××ÜÿØ~EYƒ?iÇõë?£»pwcté8×waßè†‰[j½7Ä;ä@ïÔ,ê?ßýÏ‡?xÓÜz5x??2?Ï=9?ÇqDŸžY‚??€??%Q?ˆiÞhqñT‘iŽ??úÜLl &gt;ío½0¶&amp;¾&amp;{aëhìúøõÙÑÖgbÏ´šíy›˜·ÊyÀ?N?H©?I[ Ù,XŠ&amp;“?‡??–?</text:span></text:p>
        <text:p text:style-name="P2"><text:span text:style-name="T1">‡:?aÞf%6»]Fá°?âÁá?)™„M©”.?iiá×)Xé?ys^B?²÷{OyYºª-{G½¬w@.ââ0ˆÑn‘—y2Äïá‰…?ñUžá?</text:span></text:p>
        <text:p text:style-name="P2"><text:span text:style-name="T1">sÏ?@N²tf|©Xû¨FŸ8?§¦ëÖ¬Kw§?:ì4=ÐM</text:span></text:p>
        <text:p text:style-name="P2"><text:span text:style-name="T1">&lt;3ç¿©nHÂÏ½çÌªùl»Œ€?c…,i?”Óü?…!Ð'òåÆ*3cÕrcIb—}æ¦!RÿAýWO`öEÒÚµŠl?Ô½öñ?ê¿®?È,ÝôüÝ?nºùÀW|û‘±‡?Ò¹?ûµÿ7«V”?ŒY]»öû_©ÿú’.òïK_¼ûÎ?÷y™)/&gt;¼ç?ï??ª Ä½?ÖêÁ?ê«ûòû</text:span></text:p>
        <text:p text:style-name="P1"><text:span text:style-name="T1">d¯y¯…„ò¡??Í¢…?È?(ýæý?2‘Ÿ(æ?’Ëç</text:span></text:p>
        <text:p text:style-name="P2"><text:span text:style-name="T1">D6Ë?bÉ[</text:span></text:p>
        <text:p text:style-name="P2"><text:span text:style-name="T1">?™‘…ÈU|¼z¢JÄªZÝ_eäêÆ*é¬ÞçWËÃ´Y<text:tab/>ùÂ?F*!_ñCJ"$??Z1?É…|…?£!??Gý!ŸüaT D?UâþxÄâ›ð‘·|?øÈ+&gt;ìóuòÅB!?–e³¹‰´$“.w”`¾Ò?É©YüV?ËÙãÙ?YFÌîÏ?5»1Kälk–d§‰¬6Umöˆ0Ìò„¿oÞœ‹ž¦´:F«ÚÓZÕá¹·–DÃ§3tùhîE©8EÙxlŽ’?/¥¡Æ&gt;ã¡4§çÿ¦‰¶œo2?í,îõGuòÒžù7?~}»%ZÅü?±ò?øÃËË‘¸©="´_Nôƒ‹]¶n?òGF¯N1µ;?ôŠbX¼íÌ?W·‹ò—™Ú–e?hXzû™?v´Øã›˜ÚÖ%Ð@š?ÖyàÚÎÜìììï/º%x9*é.Fè?R?r©?F?ýV?”g‰ŒÊK!?·–JÔ«çÖ~Á«?h1sÙìIæßt_F~ÔŒÞS‡W?63›¸-?{</text:span></text:p>
        <text:p text:style-name="P2"><text:span text:style-name="T1">wƒa3fÖ&amp;®ÄW2Ì‚ðâÄEa¦?îJ?Dx÷ø??ï?÷‹?EF??ö€‚?&amp;\TáöœÃ¡C"oÓ¯D²1&gt;=û‡ÃMfýÊ8}âP7û®š¥??!]N·NÇìÑáã:¼Q·?¢8£ê†u£:F§“y?±ÑËdz™qöãÆ,‰Qíì,ÒÿÜ?62??ñ?ã+FbìMŠ?ÑÙ«™TªÓ?U°2?rŽNßVk39JÙ5ê¼Ô]á…kv[8os:Hcz´LíÜ^0?ÎÌ(‘Æb?ø+¹ç&amp;lýñ‡?ýË«'nž|äWßT?‰ðÚ?îºç¦­}øÒ+&amp;??»æ–ï/ãpý7ÓÿX<text:tab/>_&gt;ûs¼êÑe„˜ÃëW?XVÙóÎŠ‡?ýáãïÿãËØ?Ú</text:span></text:p>
        <text:p text:style-name="P2"><text:span text:style-name="T1">4:©ý+šŒRØ§®ý?ú1:*½¨|Âþ§¤/Ùûì$fO8äóNà]åÏ?æµÀ{Ì;?³K¹3ñ?f\vÉAtvC?„’.O*?’?Ñ£$“¢?&lt;K§Ó?¬¢?ùÛ^qb§3&gt;ÍäÕ?b¦?®’}ä?ÂÈä?—ìr¥Rac˜¥³¨aŽž?ŽAJõ†¶œ•ß?¦Ÿh“XMÚD•?·?N?ˆA›5·:ŠÈp?Žr½Ò‰î™Ô¹Ua:Ì)*{Îæ?OùœÍkAQ¤ŠÁZð@ÝÝÈ?|ªÉ˜ŠƒQC2¨?Œ@¦?¦??£¶?ÖV§ 9š›¸™{LBwN</text:span></text:p>
        <text:p text:style-name="P2"><text:span text:style-name="T1">E­Ÿê"²ó/ÿü\½{$çÌôã‡·Ü{Y]JS[¶~±˜ï»åæ{v†ãødñ™m[•Þ</text:span></text:p>
        <text:p text:style-name="P2"><text:span text:style-name="T1">øw7ÄCñøÆáï¸ðµ‹W-;S?¯¹èÒõ {P?lÓ?¶q¡{U±</text:span></text:p>
        <text:p text:style-name="P2"><text:span text:style-name="T1">¢?F?%Ù‚?Lh·EÁT$D§WKojÒ#2ßW??ë9?GèpqÚ@r1ëôì?¦?¶Ò9ÇÆŠU´îµ2V?°¹Á?hž?† ?ºÏ‰Í–º?Qk2Ø”ˆpÉ i0šÒ†?ˆ<text:tab/>»?*qnZë¼Dd$%?_ºõ§R®¿^^ß!µ/e¾öç­=gw\—?WTnÁ¿»¬ÝãÔÛ½³„ù-ô2?1½®^ 7OyˆÚüEón;ãW=¢Ñdr:%)?VlVC&lt;¨@Þ?vð~ýJL?9SÎh4?8g?â™+??¢@À7=ûþaú¹o?ð,„BA??Š ¸}cÊ&gt;?\?œ??²Á ž‹s†Æ?)Ó³okXSèõô</text:span></text:p>
        <text:p text:style-name="P2"><text:span text:style-name="T1">¨œQµùüa??Q°L?^Prµ9|5 EGîl*Ÿkˆ.?µ=„é”FôÑÔ€xn@† +h…ô-?D€}–ŽfªVÓòr¾]VªZAmâµ–!M,&amp;\N‘Óhþ?˜æ??oÛ%qvà?ïß¸u¹ \´ëªo¿y?¯¸ÔÏ|-îk¾±Þµg&gt;Só¢-ùÄÖ58ÊlÅ×?x\çk¯;O….'{sçÖEs?iÿpâ?Î?cö¡UøŸÕA–g?Ã2Ã?ÛÏ,Êö¯`¦ÜSêÔ|æ™EGFÈ”u*69ò¬…½qÁí½·/`–.????bR?òÍŒ°À2âY °¯[^]DÒ?:Ù"?‹™DëÅ«(b£p°*±&lt;Õ¢B¥%ÁbD+(Á‚?›–,]:hij¢.®ÐaoÒ?X_48¨™a0¶lÈ±lÙÕÚÖß?oÓ]DáÞYm?jÛÓÆ´µ¥P?o‰ÚuƒC‹Št)4_œßÞÓÓ.‰’ìõÊíí)YN§ôK—-C?AX…v:CT?Àä?ßd‰Zí\€]à¦ÇË†???û?p@ëòÄòØ&gt;?çØWXÒÊîegY†¥ ˜Ñ?Ï¹€ÕA\SsÏ1N?Ú­ÚŸ­Ò1·‡3\•9?&lt;eÌ?–ä–RËh¡_{6L›kÐ$ú§?±VÃÖ‚[Ã?¨ˆÔg¶¹ï{æb?D™–`</text:span></text:p>
        <text:p text:style-name="P1"><text:span text:style-name="T1">i3ÚçfÏ?‰Ü??Ó?³?ÊÑ?!ü5?Ý¸ó?2?ô…ÒyýàÌÓ³&gt;]§ª_ÏIô,H??¸V›?Â¿©å/H??¯ÿ±QOíâ|OÙ?ô:B?Os¶?wÑå™Ô</text:span></text:p>
        <text:p text:style-name="P2"><text:span text:style-name="T1">Ã¥KðÑ5Å¡?RåM¥®žl³'?²?‚ÞrOñâ‘ê¢þú??/¤.èZ¡??n;?\_?¬èúnnˆõÞ9?i²•ãéÜeÛnYtÏç—?ñ¸aÉä=‹nùÖ‚²?/ÛLÉùwzÙ?OnïÓ)xÉúàñ==F-WsÏž$o3?€K~¯šu‚Î@:ô‹ôd¡.èžzŠá¦¦?%?w58?$Á osº%É?Ï5þëJ?£?6óœ»d3??2Å]50? ?²4…¥_9'œ$äÌ9‰Ói¡„{?Çs?Q,95v¡ßc±„ñP?‡¿j4úhÈó†,??¢Z^±#–S´?ÊV´PQÛ??ŸfÆÆi?«)yZ©ldoÐ¢-®QTÕº585@£eu•??£ @Ù­?m</text:span></text:p>
        <text:p text:style-name="P1"><text:span text:style-name="T1">A³?ÇÎ=JÚÞˆIJé\dZÑb“¬•uÝ;žx?Û?&gt;rã÷Ö{?¼{Å</text:span></text:p>
        <text:p text:style-name="P2"><text:span text:style-name="T1">õÙÛ&gt;W[z¨“lÂ!Qôm¹òÛý•?¯½h­wb|Í¦ÎÏ?Î_?KÇ7?™?Ø:ƒWªÍ‚?¿î~×ý‰›?pÓý’›?Ü?wÒÍ±CºáÜhn2§KÄ?Ã®ifô0›@PQ×º­6›ß?0èuºææ„?»Œ&amp;—I¯­›Æ$+¥`Éc?þ•,´M”&amp;$’“ªÒ¨Äl”öJoIÌ?iŸtPzEb%)ƒ›¥'»yz²;?žž=¡Ñx˜.ôÒO ò~cÝk8Œ'µ'lŽ„Yº&amp;4?fÂTw?ŸÕ"`?üúSv×Ò,ñ¼R?Gß?£¦?ðPP7ÍXTW4“6?FÂÉ``0bJ?­ƒQ)?´Ág‡#î¡ ÿYÆŒ¢ç–Ás3¹Ú†è0÷m‡âÁ???-š"Míã¸æ…‘sÊÞÙP?sOá*&gt;´3ðZü%R¾??Ú›õÒXÛ·¼£~3I?ÔGFòRv!~?Ú±?¿¼´?¾–Æ?¯?€{6á?õÒJ?+Êü1ü»ë?!íS?5ûê.DNÔ‹¿ª?</text:span></text:p>
        <text:p text:style-name="P2"><text:span text:style-name="T1">Y¼S·ËøzöÝì'YÝ@ö›Ù—²Œõd“P8=Î?g§sÈ;ä?î?í›ì;c34Ù&lt;Îk[œ¬(¦?Ê6e-Lˆ!Ãÿ?û|ÿ©žžîÁöŒ†??vI?"²‰ææ|¾`ðû|óæõè]™p$?Ñ??‰¥5D¤5D¤?ˆHO¤<text:tab/>r?M3?Ó{Óo¥™=é}éƒéWÒl:Ý+IY</text:span></text:p>
        <text:p text:style-name="P1"><text:span text:style-name="T1">?Y</text:span></text:p>
        <text:p text:style-name="P2"><text:span text:style-name="T1">?ÙXû9D´ŸCDû§ˆhÇ“í{Û÷·?igQ»Ø&gt;ÑÎ´ÿ ?lï?Œ¸†‚¾?"z“Áyƒ‘öd°0?‰$ƒ‰Áh?0¢!";?Ìÿ×ˆ@âÜ÷=Ñ?œ?©RÅz?7Âˆö_??&lt;ìùLmBó&lt;AÇíÿO ù·Dð‚B`q¬ªú[z‚-/oè/üŸa¤c¢©­ýÑrÿ5)yéŽ[ÏÜø*5˜ÿ<text:tab/>êb?^¯ª|??Ã×—o/oT?aØ</text:span></text:p>
        <text:p text:style-name="P2"><text:span text:style-name="T1">? #±5eVöÊ¾D&lt;YbAâú„?£oOtÄ:™ ö?©ÓÙåìÖÍC¨»³“ê?+µ^gŒÁ?†Á??¼?¡´½r¿þ žëGÿ?ûÖ?ÜF•ßßÛ•WkY¿¬•¬Õ?¯VZ­äµ?Ë±-ÿˆX?IH?b?Ç&amp;4Ä&amp;–‰ƒ?;¶?Ž™ƒ˜¶??è?÷îfî¦íÔ?:´Ð›’ô.@€ëœa˜2“ë5í?\áJ›tàò?\î?¸”pÁr¿ïí®­?èµsÓéH3_é»oßî&gt;½ïû~¿Ÿï÷û–›äX}‹?Ëq?W'»FÍ”?\Mî&amp;-Ö´`€C?;.[†ú{Ìv®QÛ2VW?^ªÃ{êp]¤Ü[N±sy?`Â‡tý?s‰?C`&gt;ÊÒ=T}?ž?æ„?Â‚`A‚[`?cõÐåBx??˜¨`?˜ê¿.L?°??”¦@1?Àà÷ÍE&amp;F4)˜Œy5)S?MråbåšäLÒ…D=þ!ÃãG=5V_ÑR(’¿®?’Ô[ñïVÎôïì¿?&gt;|hTLÆìAç­…?}?œÝž”ýüÚûj“M»?[²õZU´¶ª^ŠÉ«"[ööön}a¡.Å\ÞÛ*?É^TŽœf6NîÏ¥›k•ÕvWï®L]yîÙÇs$¶±/}Àþ3ø?</text:span></text:p>
        <text:p text:style-name="P1"><text:span text:style-name="T1">"|‡+Õ?d¤¬ÝÙ,I1??“€ûcc</text:span></text:p>
        <text:p text:style-name="P2"><text:span text:style-name="T1">»Ã&amp;x<text:tab/>âwØœi?v9"?Æ‘ô¤I†&amp;¡z?¡_9?ŒR¨~1ë(??×àó?aùàT6L¤•õ-ø˜´ož8lÎ*XËu¼ï¡•7ÒÕ?#Ýæ=Xö\ð0žôî©?xÈŽÀ?????SKDK)Âï"?@Ê?” ÇHœ&amp;á\,Ñ­I(?7?&amp;á³:</text:span></text:p>
        <text:p text:style-name="P2"><text:span text:style-name="T1">’‰VÒ]*+•Š?bÎ6?È'Ê˜ØÖ?+œKNçfµ¨"%½«´U»</text:span></text:p>
        <text:p text:style-name="P1"><text:span text:style-name="T1">”¯ë{mžùjá¡ýÛÁýñúêÄwþîìŸm°š¾ú?˜ã?|6ûP•Ûén¦hÛ?e?±VŸß—ôµúnõ</text:span></text:p>
        <text:p text:style-name="P2"><text:span text:style-name="T1">z¹Z??ùT/„?&gt;o?±œ·Â§!6€ÚQ»m¨Ý‚¶øzk-5U&gt;_?Õx?ÜRðzÝ•UÜ W´Ã?z??†f\…?6Yíp:½^Ÿ?|&lt;ƒ1ññ?&gt;8í„~ˆÄT.»?t9³?½:sžP˜îÀƒƒpÎ_ãób‹P%xâY+fé—Tñxb¯©,y‰?ožÇ½ü?d‹ŸçÏñ,?ŸÎz‘\åwW?¹AÜ?Wù?²±(‰{</text:span></text:p>
        <text:p text:style-name="P2"><text:span text:style-name="T1">4 '?€y;ë y?DÐÀ?ÙIŒû³v™l¶l {.kµ?ÕÇà"ÕäÎ H\A0à^ÜMV?mè¤[??žZÑp#?0q¾Kr†¤°óýí”ÕÃõ&lt;øÚ#¤VþàkËi??–cº</text:span></text:p>
        <text:p text:style-name="P2"><text:span text:style-name="T1">??íœ¢Ã‰Ôr¤MÓ‡?ÂM?ßÀÎ+¸ò:]gæ°„3°ˆ„Žµ…ým…?*…ç½kÖ?žÔUzý¯˜§ôU´§5L¬7“\d˜Ââ[ôÐÔâbÌ·?ËÙ‰¾¦¡¦Ù&amp;?#5?¦`?ÈrÔÆ[­u?[9œŒ“£;L©ïuÆEê¼Å*Ò&amp;:É¬»Ék?i±K??ÙIqN&lt;/²ÇÅyñ”xN´ˆâêP"D3@!zƒ?‰Ê/˜Qù¯Í¨ÜtÞ*&amp;/?œP?TRÝêQ•U—Íïgœwê³¾?$º»ìÁ?šÄçbŒ&amp;Y‰?¯TVkR?h¯&amp;¥rŠ¨I^Ú?S5)š‹95IÈ)!M’‹?¹.'?Í?YÚ"¡@Ë­1pÎÖMøåuí^×šõºï¥ÌðCÛñÕWwdÔD"œ?*?w´)DZï¼C?"§?m1zŽäRý Èý¨Xv</text:span></text:p>
        <text:p text:style-name="P2"><text:span text:style-name="T1">ú8;Ü§?©³*‹U?‰X­¼Mðpb??¨Ì?tÊ?q…ÊL¡2Sh¦ÎMöµ¤•.eHa'•9å¼Â?Wæ•SÊ9Å¢(˜q0V?tfâvSZÀ|D¥?Ì%CZv&lt;kŸ³Ÿ°/Ø-Èî¶?µ³öbgy½°Œ?ù%SHn‘L|DåÉ)Š&amp;Et¡Ø©è?š$å?"À"¡?"©¼ñÌ?53ï?f(ð¡ªÁþb??±Û¤U1¤Y?&lt;0ãæ®@˜ñí´Fe¼Ï?Ç›¨?ì€}¦@?Aô\6Z†lØ‡‚8R¸?uàMhÎ†?Ñ.Ü?v?~?Ç³&gt;êß“1+Ïƒ?U?Àç@ H¬¤?¬d0?þ?`,fIðÉ0å(@ò Á`?ÐBµg?º0?\ùÔÈù?D9%°Âµ9¿ÊåÄ?Iû?›}è›‹)Ýgùi.ŠL—Y?Ô?S¬X³ÊÞ¶yG_ m¤à?jí¿??ë*öÛW¶ö??ÿp´ÕÃª*³æ?óU_ïv˜?cg?ÌÌïÑêÝŽBÎòfÙ?€?šQ??ÊÞõ5ÛcáÇd¶·{¨{²ûkœ%àhÎÔv),?</text:span></text:p>
        <text:p text:style-name="P1"><text:span text:style-name="T1"><text:tab/>^gR;?Ñƒt´¶§ÌZ×?µ¶õTT4ö„*à,Û•q8•Úf?@?Š3Î¸³ŒZ":?Î—ðf$?X æˆ?:j‘Î,}ò?</text:span></text:p>
        <text:p text:style-name="P2"><text:span text:style-name="T1">?E©ãÌÒÇ4CÚAÎ’Æ?’çç—?i+¸ ËÙ?ÒÌ“„ÿy?§ù<text:tab/>þ(’·œàñ$?Ë3dŸ7ãæûx†çÓVrÿ4</text:span></text:p>
        <text:p text:style-name="P2"><text:span text:style-name="T1">WÒ$??,äÑ’“¦"-¤½WÂ</text:span></text:p>
        <text:p text:style-name="P2"><text:span text:style-name="T1">dÛ˜i°h¡ÀL.¦ô×Êt!‘Ô¢¾?‘~éÛ?/-ç?.µwu?aÊ¬?¬cÔL½ˆãD?Œd­ÚT<text:tab/>?C¯0$‹•byC¶_O??<text:tab/>Å(8´¶ê/£ºÉ«¨ßÃÎº]w?üâ?ííñw??„‘Ž­ùÇÏœzbì6¹&amp;šœkÛ9¸gÏ`Ïú?õÞ‘Ü¶÷o¶l-«&gt;´ø“Â»gÿ¾ð?;??iõ«jû?8´?Ëç^ÆÑ¡+³›*?säüÛ¯¾¾«²¹íÕÄ§o‡ubìM„u²K·aKŒ‘s°eÇI^áqËlÚ?Ð"Hëj&lt;^Yéæ˜4†ÅQ›Š¤¨9KQs–ŠKÔœIÔœIº9“ŽJLZê’†$vRš“ÎKìqi^:%#)á*…Ÿš3?)?\0Ë??™å?ÓœÙð¬mÎvÂ¶`³ ›ÛvÔÆÚÈv¥Ûwž*ûÆŸcØ?Iz¸è?Ñ¦?ˆo«Õ$5?? ?'¦M y„Ê\ìÚš„iÖÔJ’z¿‘Qkjº¾Í?TÙo½²8·?ÏE?žÜ??8@?êÕÂ¿?~ô??·xu‡?Û?÷´†t›§=Ü<text:tab/>²@6o?,€~ù"È&amp;”•?P?r</text:span></text:p>
        <text:p text:style-name="P3"/>
        <text:p text:style-name="P2"><text:span text:style-name="T1">¡ê?l?J$?*—H'»’L?þÈ÷S?Í”¤0</text:span></text:p>
        <text:p text:style-name="P2"><text:span text:style-name="T1">ˆv?vpzrWR5?±[ì??QLÕÉuôT]&lt;b*aÄŒ¹?“õ?aôEð?EðñÈ©?ƒ"î??!zSœ’?d?ë´fþëÝ+Ž?”Jß?±ìS$ð?Ö\L&amp;?¯èž…x™c±¤”(“8?ÝÌ?¿‘c_Çd2$?OdŠÏROßÈ&lt;-ttâ—</text:span></text:p>
        <text:p text:style-name="P2"><text:span text:style-name="T1">?–î[?ùÖ_ÜyOÐÝÖŠOÂ”?»?àO^[ž^?…±®u÷\Øºªcý_ÝÙ&amp;Ó?‡Ö×Gt?^v?æ½7eeb?OtŸê¶Ô¥R~•Š??IðÆ¢Q‡ÃÎEå3ìžï‡bÊ?öîl"Y?®¡</text:span></text:p>
        <text:p text:style-name="P2"><text:span text:style-name="T1">QÃ’<text:tab/>­‰‡B\GgC'OÚ:©’tÆÓdv;Èì¦WSËE%Ùôžôlú|Ú2Ÿ^HÃ&lt;ËôØ’N{?ˆ£¨k¡×qŽÖLàrŽÜÈK?„Ã4?'aø?„áºJ˜^§?¦?yP†HË?–.°Åb8ýƒ?MÊ…¤(?šÔ’‹y?RŽ-‡[€ ;»!èR?YŠ‚+Â?ªïfŠ²Ò¨?Éo¤&lt;UeWÓ´½ÍÔœØðx¶Æ?ø?ÿuK³;¶ó+C?z</text:span></text:p>
        <text:p text:style-name="P1"><text:span text:style-name="T1">$íjQi?d?)X÷Ä]ñ?üóýš”HàXó]‹WïˆjûðûË=úŽeeâ</text:span></text:p>
        <text:p text:style-name="P2"><text:span text:style-name="T1">W„?iµ/ÚqovÓåà•0s1ünóû-ì[Þh~«…=Öüõ–WšÙv1 ¶¶j‘†FU‚XK’"$Ðª­Õ8+ïå©ÇããBÈHZ\Î?¨¬jHûqa^8)°½Â„À?B†?Ð¤9Cœ]Èp!?;WÓ"kèdèBˆ</text:span></text:p>
        <text:p text:style-name="P2"><text:span text:style-name="T1">…Ò¢ØÞÞ?o ònˆ+¦eTÌb?0ïé #«ô)³</text:span></text:p>
        <text:p text:style-name="P2"><text:span text:style-name="T1">«èuY_3¢»¢I]v%f”Î.Q§g6_ƒÏÍ*m{“©ªa=0?hä&lt;FÒ ø˜¢‡MiMª%°É?‹k’¦CCÃRê%\Z]¿^s‰”q«üÙª®ÞMÏ›GcV6²¶Íç??nêIËU­‹OOáï¾þra³nKÏï­—2™‘?—ý?{0‘?¶?‚w·VëºŒ/?·ùÇ™O?cÅºúÕÃ‹ßtî¿}???Wv?•{?ý,Ûp™¹ba.ZÞ</text:span></text:p>
        <text:p text:style-name="P1"><text:span text:style-name="T1">¿/±?–Þ?¿%±ÇÂ_—^<text:tab/>³]</text:span></text:p>
        <text:p text:style-name="P2"><text:span text:style-name="T1">Ž"¬F"•V1¨??³y*¹jS‚ÕD‚ìÒ'†àØ“ì??&gt;~„¢QÑ.rzzœì™¦‚« åN"8`.Q?”­ÀÀ/&lt;OJéÀÞH`—R×TÐ—eó??IxS?è<text:tab/>ð</text:span></text:p>
        <text:p text:style-name="P2"><text:span text:style-name="T1">jUMíÓ?ð…3ï¾éÄâO?g??1è{?È?†ºlmÚñ—¾½¬Ëîr¤íì€wÀÇX¼?_*´5ôœ¯ìÑ0?ÊU•Þ?›ÒÎàÐ³?ìñTE?’?¬B2§—›mUþ [çs‘D‚—TŽ]4*õúØêh*?p?à"5w¼Œ#ê¢’Iå’¤?Gíß&lt;‡só?sŽ[â˜“Ü8?ü"‘QõÒ?Y?éý£êsÕªþU5SM?µŠ4Ã`¼Ñ^éo? H·õ?æ°‘?~?ý¤?dê…¯Œ¤˜bnb?c`?+rŠÏ?ëÞly(è</text:span></text:p>
        <text:p text:style-name="P1"><text:span text:style-name="T1">…‚~©Ê}‰ä??t¿&amp;š*A^SÙ¯‹R­±$V€k?haÐ¿??ÙÙu??÷Úu$(ÒÊý…·ßmLf~zñ©×ïM*ù‘'Æ+œì·?±æ]? ¶Æ‰?|?ãÂ=jh+®ï{j÷£·UŒlÜ9Ã ýsäÿ?1?,_ùï?7¥S¹ç·'‡]'×~„Ü—#ßó?‰¿ÿùT?F(ò³?•¨D%*Q‰Jô;£÷?}Û</text:span></text:p>
        <text:p text:style-name="P2"><text:span text:style-name="T1">zöæ¤ÔÜ„Ú€6¯Pü?¯¥Ä¿ßœ’N <text:tab/>¡šÇ?ªM ”‚1Ô??¨û&amp;Bé»?jx<text:tab/>¡Æ?A¨ù?„Z?—µ"´?ÆÒ<text:tab/>ç:?ƒ¬ý? ·~Ð:xV?‡P7Ü¯?â•õpí†F„6yWh3ÜKÏ</text:span></text:p>
        <text:p text:style-name="P2"><text:span text:style-name="T1">å&gt;-Q‰JT¢?•¨D%*Q‰JT¢?•¨D%úbB.ô?Ý)F&gt;?úMx+z?Ž°QK:Šjð,ò2ƒ?o?~Ìà9à?4x+?gþ˜ÜÅR?-5Ì¢Á3ÈÉª?Ï¢?¶Éà-Àï2x?ø?????ãa¿gð0?Ë3„w‘û–=Œ?Ð?h?åÑ(?F{áWFÏ?</text:span></text:p>
        <text:p text:style-name="P2"><text:span text:style-name="T1"> }”ß†&amp;ÐA ?£—Œn£)àÉ÷0´Ñ?2´ŒÃõõÀm íÃÿÃ;¥—G&amp;£ípf??^î3</text:span></text:p>
        <text:p text:style-name="P2"><text:span text:style-name="T1">m[àWÞj²õ?5 U?×H[»áŠqøí‡kî…1ÌÐ«úá~Ó@Sè?|À3ÆÐ?Ú&amp;£?ø½Ÿö™€¶a¸ÿ³tüdt#pŽ´M¡û m?fë·ÿg2´æaLcðÔ?:?2??ŽIŸ?ã®ƒð¯eÔG¯—Q‚&gt;o?|÷Â³Gé?$#$×åá®ÓtìûŒ»Õ?&lt;0™??Þ›—Ÿ‘?öååm??'f I¾ebjrbjxflâ &lt;9¾·^Þ0&lt;3ü?Òäfòö‰ñÃ¤eZÞr?®[ÝÞÞ°</text:span></text:p>
        <text:p text:style-name="P2"><text:span text:style-name="T1">¾?ëåîñq¹ìÞ}3Ór~:?u$?Ò³!·é–</text:span></text:p>
        <text:p text:style-name="P2"><text:span text:style-name="T1">©±?ùéžüýý??†?~Ù6z Ã‘L?Ÿ–?¦†Gò?†§î“'F?w òTþÞ±é™üT~D?;(Ï@×ÁírßðŒœ?¶É½££õòðÁ?9?&gt;¿?t«?‘o@9´<text:tab/>?¶?¥Š?ƒ¾?V?B??Øa˜h²?¾ìUÿÛýJªúÿPUavÈÙ&gt;:w‡á,9º</text:span></text:p>
        <text:p text:style-name="P2"><text:span text:style-name="T1">ŽnE;ŒCÆ=?ÿ&amp;?ò:LÏè£ÚüF¸ã?ÚJŸ¯@?SÂ˜{`®&amp;ÈÆ?²;?q¡?Q'L¨?¼ˆ??w?Beg—–À#0Ôë€÷°u¿Éíqu^æ?&lt;uCO¾Sý*ù}ñçj®Î,þ‘?ñN8$&gt;‰ú©ÿ?`?Á‡ç</text:span></text:p>
        <text:p text:style-name="P1"/>
        <text:p text:style-name="P2"><text:span text:style-name="T1">endstream</text:span></text:p>
        <text:p text:style-name="P2"><text:span text:style-name="T1">endobj</text:span></text:p>
        <text:p text:style-name="P2"><text:span text:style-name="T1">971 0 obj</text:span></text:p>
        <text:p text:style-name="P2"><text:span text:style-name="T1">&lt;&lt;/StemV 0/FontName/NDJFCC+AcademyTT,Italic/FontFile2 972 0 R/FontStretch/Normal/FontWeight 400/Flags 98/Descent -259/FontBBox[-70 -259 1239 947]/Ascent 947/FontFamily(AcademyTT)/CapHeight 0/Type/FontDescriptor/ItalicAngle -15&gt;&gt;</text:span></text:p>
        <text:p text:style-name="P2"><text:span text:style-name="T1">endobj</text:span></text:p>
        <text:p text:style-name="P2"><text:span text:style-name="T1">972 0 obj</text:span></text:p>
        <text:p text:style-name="P2"><text:span text:style-name="T1">&lt;&lt;/Length 2634/Filter/FlateDecode/Length1 5392&gt;&gt;stream</text:span></text:p>
        <text:p text:style-name="P2"><text:span text:style-name="T1">hÞìX}pTÕ??ç¾·o³›l’Í7<text:tab/>oÙ@?›d??Á4???<text:tab/>?‹FHDGÖ]’?<text:tab/>YBt?ª?g*blEjÅ©?Sf¨ý?ÇºBíPè@ù˜J[Íth,–2Z„"*?PŒŠ×ß}û(?íÔq¦ý§ã¾ù½ß¹ç~¼{Ï9÷Ü;KLD£h-)?œk…?õ·Ï¼@äxÚ…á®PŒ“kj‰\CDÜ?¾¯WW·Ú§¡î(ÐÐ?ëìzfÁÞå¨?ò?+ú;^?<text:tab/>ï#rV?)ùÑ¥¡Hø?M›ˆÜr¼Ú(?IÝêoÐþ4ÊÅÑ®Þ¾½Ó?Gˆ„‹Èž²¢;?ª?üV'&amp;t3ú¯ï</text:span></text:p>
        <text:p text:style-name="P3"><text:span text:style-name="T1">õÅlï²‚þ;Ð^_?êZúð’çß#Ê¸<text:tab/>}b±îÕ½ÆyÔPF©¬õ,å~¹ïIÌ_Îg—¬1&gt;7&gt;ç‡Ä¯øQq€®ü’ŒÏMŒ¡qTB?šCwÐ]×•(NeqnmS</text:span></text:p>
        <text:p text:style-name="P2"><text:span text:style-name="T1">D»&gt; ?Ìö?´”Ç¹l¦wfy\”µÅÙçzâäk¿Û{¹áÀ@K¸&lt;®\W; ûÛ½ú€÷‘?¯l –AÆ@x‡ôÈ?º1Øæi.ðF—4·—ÇmeúL´÷?Û:š&lt;?h´²¸ðéz‡®ÿ?§Ö6ÇóŠG?¸¥ÍÛî)?¶™ãÄõ`›W×—Ä§/¹ûÖ¶Ž¸gI»ì.Ñ^.W</text:span></text:p>
        <text:p text:style-name="P3"><text:span text:style-name="T1">_+ÛG.Q©­ÐØ9rJ=,5Wÿx?ï#¿)^?Þ79p5x?—ñ¯9—o£&gt;~?xžsé&lt;õÓAã4Ú?ñ?ÐÝ?l?bÔGƒàñà?”É/CŽÒ?ºˆ±?^?ì¡€ÒH?±?¼?ˆB—?? R?&amp;??¡|Ñcµ_•`QLc„—êñ?¿ÐaþÐ8-rÑö$9ù"øw??•àSÀ</text:span></text:p>
        <text:p text:style-name="P2"><text:span text:style-name="T1">è7?}??Ÿ&amp;˜?Æw&gt;„¼Ù??ëÉ)ž£z?™S¬?æ?ƒ‰2/??4Þ?»¡ë#§??ï?'Q½è…-5ð?è2•T*^¦Û±??Æö‹!cXÊâ5Œñ&gt;êŠéÏX‹?‘??c`éí°Õ&gt;`</text:span></text:p>
        <text:p text:style-name="P2"><text:span text:style-name="T1">ð? ?˜oœãgÑþ??™¶LEy?ä3è?åã€ì·Õ8Í?W?)&gt;­þ?y??‰WÀ[(ß???ì¦ïÐn¬y?æø¦es|?kˆ?@'lŠz±?6iC])-?nÔoOØÛÔµ¢?íy1æ¶˜Ü°÷Eq§YŽp?õ ½_YH}@?h–öå?tP?2?ù)ÎUªÁ{À-°·‹sÅ0ø?t-Ð©Æ ê7Þ’&gt;0í?Lû¯´°–ŠL?½?û;àŸY@9? ,’0W?ê¥?þ?œ?¤ü?lŽ½Ì¯ÁfÒvç3ÀYà?ð{¬u¥å‡ÕÀ·-&lt;?»€½ö¡éþNYˆ«"¡[&gt;ö?e?¿˜qµ?ß‘~øe?|??¶ü?ŠÓXó9”?‡</text:span></text:p>
        <text:p text:style-name="P1"><text:span text:style-name="T1">^‚|?:Ä ?O&lt;x~Ðb¬•_D?)c.Š</text:span></text:p>
        <text:p text:style-name="P2"><text:span text:style-name="T1">ëš”X?„6Ò6ÐÓÇhcÉ&amp;¯²ø»h[Š¾¯&amp;b™?XŒØRÆCÎÇø1rÒIR¤ÍXë¾ÔxWÆœŒw?wb?8?±‡Ø§³T(™½‰2Ï$¯’??A;ì<text:tab/>i?Å1’Àð‡\·É?€ç‚a/å(Úþ?Ìh?‚Œy!†]ð¡“;QÞ?~šòÄfðF0ö?/?¿?Þ?Æ?£aÊ??C¼?[ûm,úIÎK°´¿8rÆUe¹'‹0Æ_ Ëýø?ÌÁ?~3±çdŽ?Ò.?Í}ì?±v±?À?5ç±&lt;?ƒ2?(¯cïŸGÝNà?`4b}-¹•[ Ëœ"m)óÊÒ?Ê£HÚ[3ÐIüÔ?”¹DúÓÌ%_@‡|bî?¬QÙL^™?Ìx~‚ê\rJ ®¨“mÒVêTðSV.ÙI:¿?n¥&lt;?BÞ@&gt;?G oµbRb?x?¹²?º÷­8&gt;nÅç?3†‹dÞ??+‡œÅ^‡N¼?ü<text:tab/>º/Áð›´??Ii¢</text:span></text:p>
        <text:p text:style-name="P2"><text:span text:style-name="T1">|ÄøŒûÁ{?ø^ÜÊIrü?‰?&amp;d,=ù˜5‡­Ø+o'æ$n†]ûÀÈÍJ/rÑ%Ô=w?¢?(§yÈK?q–?¶Bë|À¹Áé?#ÝÌ­cÔ?ú×¢ÍEÊÇš&amp;‹¹ÆGŠJ“Ä?i¼™÷Ñ?çT@ÜA«0o?uäùÐ&lt;?.YH¥f®›ˆ97?çæì G??yœ?oßÁÆÃq?s”9­3¨ÑI6²“Š´ÀH?ŒË“JêÄF)R&amp;?öm0KB’ E??IRÉ&amp;ÉFš$ì’ì”$)‰?’?ä”ä¤dIÉ”ÒÙè¦tÊ?2I?á¦, ?È1??…?E-ÆÈ?i"&amp; Šq?Û0äõ??;T?Â†ã_B?"W]õÎÂ«‘ô/…YŒ(ÛY™Nô´U-äý€÷¡RÁ¬©:Ý“&gt;Î“îñó?#}¼vd­ ?JBä0|ù?û˜1?çšFIÁ=²‘‰+Ì¥²ë(›? ×Qð(Ò\CU•Ó¸:»¶®Úî?«Ù?YëòÜIYY¸sl-æ?×)£ä-FÎ ?Ù#—j(×ìjŸ†q©‚ÍÏä¹†¦;GAË?<text:tab/>Ÿ-7êuMEU&gt;’Ÿ¨®kàºÌT¶K®V4w––“í¯¶ûµ¢bG¤°¾Ð~Û?oÑý</text:span></text:p>
        <text:p text:style-name="P3"><text:span text:style-name="T1">»rX?ÚXel)?Ë(L™P6yÜ¥?““™Y*Å$ŒÓÆ?ü?fRI]æLT9??G(Óä\ÜTå?j”&amp;³ƒ?òÁmv×Åm?·3Ò§lKµ¸ä2«p2˜¬2YåäËœÐWUf–4pµ?;?‹È*â,·æÄ%uÙµÕþZ¹¨?ž\3¾?•%¦äMåï¥OˆVN?27Í¯™rhSÁ¸L-µR)™=vtMfjúTß(=ÕñP¨²dÜmbÛW3µrêü?ÍÙTsï«¬ÚF+œívÕèy?%eÌªš;9tCÑx?gEÃIX ?‘¹×ô³Fnég?Æ¦[Ô</text:span></text:p>
        <text:p text:style-name="P2"><text:span text:style-name="T1">¼´Šé¶4-MÃ­¼?q…O…S¦Ûœšó_”N‡æÐXu\ã¼,r¸†¶95‡i™4‹]—?­%§[åL‹3?,ÃNTl#‡j¶²YµÂb5ÁU•l÷Ú½uÞ:®V¤)í™8äødÑ¢ÒÅ¥'ÒxQóí)îüäÍ3Ôažµ~Ïž?üó‘¹y…µ|ãÈÁÄ?rÿWŸFëYGëØÎßÿæùæùæùêÇ&lt;¥ØÚŠ”pc Öè+×?„%€Ê'ÑÿÑO¥?ðvâô•×?Ê©ŠjCþ{bÊÕ†a?7.Èçºÿ?`?Ü”ÿÓ/…6ý³'ñoƒÙ/?%¶¾žƒï'd</text:span></text:p>
        <text:p text:style-name="P2"><text:span text:style-name="T1">ò|K¶S1uHOÉ”O3hÀ’™&amp;Ñë–,pÂ\°d…&amp;q’%ãŽÇµ–¬AŽX²nâ?4uÇú{–uF{õÒð?½jÊ”Êr¼jõ`¨'4«'?‹Îkn<text:tab/>45ù?Ã¡ÈÒ®þÖÖ²Ù½¡?ËÂ_Om•õe«õÞÛƒ‚Þ?ê¹Gïî¸ò!j¢nŠQ?õÐ2êÄ]­??/¥0M?WÑ?&lt;•¦?¤T]Bh?¢Yæ;†?ó¨™Zp«jÂãÃ©?†&gt;BKqóè§V&lt;e4?£†h?¾?¦[PÓI÷¢$Çùz}ÿ—­¯­×¡[w?è5W*ktÔÉYß?©?‘ñï¬!wõ~z?&gt;?1 ?}æ}T%3šÙŒ,à©C÷½yWZý§”¦œº&gt;`#—ÔÃÊv’÷àÄm—þ!À?ab?B</text:span></text:p>
        <text:p text:style-name="P1"/>
        <text:p text:style-name="P2"><text:span text:style-name="T1">endstream</text:span></text:p>
        <text:p text:style-name="P2"><text:span text:style-name="T1">endobj</text:span></text:p>
        <text:p text:style-name="P2"><text:span text:style-name="T1">974 0 obj</text:span></text:p>
        <text:p text:style-name="P2"><text:span text:style-name="T1">&lt;&lt;/Length 297/Filter/FlateDecode&gt;&gt;stream</text:span></text:p>
        <text:p text:style-name="P2"><text:span text:style-name="T1">hÞT‘OO„0?Åï|Š9®ÙCùÏš??²Ù??W#¬wh?$‘Ò?8ì·—v?õ?ä7Ã›×¾ayq.d??{Ó#/q†¶—Bã4.š#4Øõ?&lt;?DÏçì›?µ?¶ŠËû4ãPÈv„4uØûÚœf}‡Ãõü|yÊU•?Ý?`¯Z îe?‡*ôo?k¥\”úÂ?å.d??l?–¿ÔêZ??ì¯þ·WÝ?‚oÙÛN2</text:span></text:p>
        <text:p text:style-name="P2"><text:span text:style-name="T1">œTÍQ×²CH]/ÀÌ|N? ?ÿûNLª¦åŸµvö¿C/ÈE.‘Kä?ùD?Qh)ö,ùDÆl¥0ÏœÕs›?þx‘µ?q{´¸%íÅj?ëâ%4&gt;ˆ¨?Q±¡â‰Š‚nFÖ¡»™ÑxsW³•=B¾h½¦kWgÃ3±õ?÷íªQ™„Ìã|0?</text:span></text:p>
        <text:p text:style-name="P1"><text:span text:style-name="T1">W–</text:span></text:p>
        <text:p text:style-name="P2"/>
        <text:p text:style-name="P2"><text:span text:style-name="T1">endstream</text:span></text:p>
        <text:p text:style-name="P2"><text:span text:style-name="T1">endobj</text:span></text:p>
        <text:p text:style-name="P2"><text:span text:style-name="T1">975 0 obj</text:span></text:p>
        <text:p text:style-name="P2"><text:span text:style-name="T1">&lt;&lt;/Subtype/CIDFontType2/FontDescriptor 976 0 R/BaseFont/NDJFBC+AcademyTT,Italic/W[318[550]336[672]338[648 671]353[928]364[661 435 442 429]370[370 730]373 374 485 375[462 479 586 489 435]381[426 378 727 478 612]393[420]]/CIDToGIDMap/Identity/CIDSystemInfo&lt;&lt;/Supplement 0/Ordering(Identity)/Registry(Adobe)&gt;&gt;/DW 1000/Type/Font&gt;&gt;</text:span></text:p>
        <text:p text:style-name="P2"><text:span text:style-name="T1">endobj</text:span></text:p>
        <text:p text:style-name="P2"><text:span text:style-name="T1">976 0 obj</text:span></text:p>
        <text:p text:style-name="P2"><text:span text:style-name="T1">&lt;&lt;/StemV 0/FontName/NDJFBC+AcademyTT,Italic/FontFile2 977 0 R/FontStretch/Normal/FontWeight 400/Flags 70/Descent -259/FontBBox[-70 -259 1239 947]/Ascent 947/FontFamily(AcademyTT)/CapHeight 0/Type/FontDescriptor/ItalicAngle -15&gt;&gt;</text:span></text:p>
        <text:p text:style-name="P2"><text:span text:style-name="T1">endobj</text:span></text:p>
        <text:p text:style-name="P2"><text:span text:style-name="T1">977 0 obj</text:span></text:p>
        <text:p text:style-name="P2"><text:span text:style-name="T1">&lt;&lt;/Length 6735/Filter/FlateDecode/Length1 12292&gt;&gt;stream</text:span></text:p>
        <text:p text:style-name="P2"><text:span text:style-name="T1">hÞìZyt\Wyÿî}ÛÌ›å½™7û¾ÏH3ÒŒf$µ¬ÅŽ÷8vƒëD‘¼dql??œ?H?„?Ã!l²?RÒôœ¦PŒ?4M?4!'Ð%†¶n)!@X? -¦iZ?©ß½ï4Rè9¥=mÿ©ž¾ùÝí-÷÷-÷»o???8à6? ¶û²jÝý§?º?Àþ ¶^¾ðÚÓ)ñ~e?ËŸG??ròèñ?]úèµX¾ˆòäÑëo:ra±¾</text:span></text:p>
        <text:p text:style-name="P2"><text:span text:style-name="T1">@Õ?’??vx~qásSï?¨þ?ö??Ã?Û<text:tab/>ñ<text:tab/>?Âê¹cÇOŸytbö)¬?? 8¯?±0ÿÁÏÜ3?Ðõ??áÎãógNJß#?žÿ<text:tab/>?Ÿºaþøá·üõG~?Ð3</text:span></text:p>
        <text:p text:style-name="P2"><text:span text:style-name="T1">@Ož&lt;uødè—½?ÀÆîÿ0</text:span></text:p>
        <text:p text:style-name="P2"><text:span text:style-name="T1">¬¼´ò?¹~ž¼&gt;?k¶•—¸$!?E˜…íp?®ÜPƒsP9GöÍ<text:tab/>Qz u6uö’ìÙm=çHe&amp;;ÓsŽVæÎ‘röX6z?Ê?®Î¶?ž=»m¡çœ°¡÷,;_É¦Îfël–</text:span></text:p>
        <text:p text:style-name="P2"><text:span text:style-name="T1">?+XÆáç|jñA?Ù3—žŽf]5} çœTIÍàøìž¹#ÓÑt?[äÊ9ZN¥Ž¤RŒ?…³ûæÒéô§Ó©³{ç²?ÒÑ=sü:çR{æ²©ÔUçZW]}ÙÜ‘sé«?°Ó™?èa³F]</text:span></text:p>
        <text:p text:style-name="P2"><text:span text:style-name="T1">?,¿%)¾òÐò³â×YKç?ù?yê¼øo(?æ8Û)äý¤Bþ„„È~8CÞ€òQ?‚?à&amp;øÊÊs8&gt;AÞ…m· Ü‹r?ÎÀyÄ?âã`Oaù?ÜŒÖ1Ë„Ü‰òE˜?&amp;a–Þ…x/Ê1l‹ &lt;?%ò"ÔÉS?¡§¬ñ¯1‘æ I³0Š÷©ÓÔÊ‹ä§+ÏÑ?Žý?¨ä"âŸÁ?ZC|?e?ž7€ç|?åŸM$¿Àûü?Ë÷¬œ§w‚J??£hT*}+Ên”óf\‹rëÊ÷è?°í¨Â"â£ˆ6?¥§‘K?ñql3Pn€?ý?\ó¨ãµëôÂÊ‹¬L¿Œ×ø1öåà?8—:Õñ¾Idú?äê1”›Q¾†r</text:span></text:p>
        <text:p text:style-name="P1"><text:span text:style-name="T1">e÷ÊÏÉ‡qüw!Á¹tcýKXþ?žÿu¬?…wÿÊsä?Ä*Êå?†B®~ˆå‡!A?x/häÛˆ?Bù?¼?¾€sÞ…Ïø7?çxOœã,ý?ÊQä?ûémÈÉ?ö•àZêÃþ?L¾yÛ&gt;ìÇñäÕøl¯??ò}‘þ?¯/’</text:span></text:p>
        <text:p text:style-name="P2"><text:span text:style-name="T1">œÂñuár8ƒ²ˆ2Íø%—ÂWè_­œ'w“Ð@ü"â6ä['!ú"âÏ±m?¶‰+çÅúÊß1?pþ;„óƒ%·A‚ëèï‘;êgJ?Š??ëÔ†ÏšÆ~¦ƒ¿Fy?…•?‚œ£/“/#gŒ»?P~†ò&lt;Ê?Pþ?çzƒ¥‡?Q^oÉ­ÈûOÐ×~Êu!Ã?‚?í*AS–??ÿÏZ×B½p»ú?Þ‡éá_°. þ?Ê‹–¾PŸô9œóÏ±þNäà“Xþ?¶¡</text:span></text:p>
        <text:p text:style-name="P2"><text:span text:style-name="T1">²ëÑ¢=ßj!Î•ü?Žae|?AÂyõšó'ÿ€c?7Ø?¿À1V™ãk,|Ž-á¹Ÿ5m™&lt;n!Ú–PÀr?¯?Tø??Œcnk§°½´ò=fsÌÞ™ÝÑ‡?Ch{hûð&lt;Ä?’¬Y'3?üˆË8?}‚q øð?6DÔ?›7ÇŸ îDD¾„§qì??<text:tab/>ŽŸÇ2&gt;?Ú°Ž:TÉQ¬ß…ø??Ó{?ßˆ~E^…x?â]ˆècð"øé?¢½ç,ËàyÃ&amp;2þéX÷vÔ™O&amp;ð?ßÄ2óÇßÅg(#þés,FQÆË»¹?ûèÛ?qîô^?ôQþ?×š6Èâ€«•ð?ö=„òO(1´õÛÀ'ìÅ2‹)ŒK?W&gt;¶ò?Ó‡ð6Ú÷£üÛ˜üÞÊy?K˜&gt;y,ùWlÃxÂ}?ç(Ü?Y??¸=ß?{Ä 2A»V±U?Wâ0âÝV,y?Rä“ˆû L.`ÜÀxBŸÂòý–M29ò?Œ•¸"3{äç}ß²Ï›¹</text:span></text:p>
        <text:p text:style-name="P2"><text:span text:style-name="T1">'XÜ ‹Vy?}?ÛèwPþ?Û~‰ˆzcü‘÷‚Fç?ŸZù?r?â£(×ãýÎY1‰]³?Ã(³¥?cù»Ö3Ü¾òmó™è?äõ"Æfá4Æ¢—±ï#kBGQz`?Æ¥Yú&lt;ÌJqk}Àuƒxð???[“â"ž?ˆc.B?ç4@w®üƒ B/}??xÜÇ1¸NÍÒƒð?|n M°³xÈ×…—-qÃ»y¬ëÆg?_ùùö?Á¾??òsä??$+wœ?º]Ø¾o3Lª ?"†?‚!‚`r$‚Ø=ÉŠ` <text:s/>¿ã¼F?P??à ?"H$?È 0PÀÆÀ?v?vP?¨à`à?ç¸1é??xQ`—ð?%€?ä7?†¥cØ‹×í&amp;ÝÐ?@s¸?KxÉub?<text:tab/>¥?._x'4BŒU?{¶àÇ$¤~IyuQx€?-€?XÝ”å?ä1ì?ð©¡áI{òiOºNÞµ|†Ü¶|?…e°¡å ãà?úx?.…?ÎÃ<text:tab/>ÒÄ$?T%œ¡¤~¡…y¡Ž#8²,…ŽeõaìJŽ]RÀ?pb??ÇY?Ë"v.yp¨×3ÔWk4ÇIÓ?'?ý…b3??l*ÙÁB1+¸‰ß??*ª’ÊØ?©?<text:tab/>*?*•†#AGG??H0¨d„\‰|ÓáQŒ?Í?AþDÿVòòSN·ì÷?|•óøq?&gt;w?-æ-$Ä?6¥_?þìøá¨šz›h©?T?&gt;ÜºÇOƒC¿°?ÇF|Ò¥88?Ã¨…?½?&amp;Md?÷V[RÒ›ôn˜t_-Ë&amp;K?‚?h(¬&lt;AÒ</text:span></text:p>
        <text:p text:style-name="P2"><text:span text:style-name="T1">ŸhSÉ??…ëJ¦o˜|"g#ñ’òU%?"Âòósn[ÀÉœ"ÿcFHí —ïíŠe2$T8}Ú«Ë.'Í\$ãËOˆ¨G¦©ÍôóxÛ?Táùœ5¨™sÖªœ?<text:tab/>§+j¢F4X7Ý&gt;?qº?MäÓ)›ÈÎKâtªÉjr£?mÉ*gÆf?mIE­¨m?T´®Wµ0Ù?œ@sÚ88avöÕŒF?i‘??‡lš?É`s”ô’bPhÔ?™Á´1ûág?.ìÚ&lt;¾åÍ¿µü-%š·/ _„|ï?Ý¿nÛôCoºbîÊ+7áÖaÿÖÍ.Uß;vðh†?ºÈ7?è=² û¨´üÌ¡½Cƒäå÷?Ú96N˜õ&lt;´òjúvär</text:span></text:p>
        <text:p text:style-name="P2"><text:span text:style-name="T1">öÂos&amp;ûà2“ÉL•Ç?Æ$éÃ#CÖ1¹???'À:9Ñ/bi?K?ýâÒt?á4ÌàYw[õ¼…<text:tab/>½&amp;²›ù™©öVñ"è2ì"Xjš¥¾?7 E}hDHF£?`|õ¢;</text:span></text:p>
        <text:p text:style-name="P2"><text:span text:style-name="T1">6¹SeÓ?™yR‚?W;ê?Æ'ÿÇ?J”d32»š¢?h’d\‰e”«mš.è¢×{(nsD?²”J-?3–¥‚è!6%¼Mw‹n!ÚÌ7NW?cétùÍnWXÛrËþ‚Hü!úùŒTÈ/weœ’×AüîÒ?‰]’Š~·.‡B$”´yíî¢¬ØÉ™’a?üËõoýì®+Ç&lt;&gt;ƒ¼ü?z"”|÷×niª¢ÓÁ¶:Å3¨‹?ì?Ì`B–%#3éj›£2ûèg?v?™zaQ¿€d?ÂÐÚ«_l©óåù2ô?j›[KëŸë_×°Ë¾Ë¾®a««]ƒÖ«õâM×éû0hüFÛñF?*y?ö3%nêÕ¸2%«.Yõ¢U/Zõ°U?[õý?Î˜ˆZFÕh¤1NÐ-‚¦g¸QihøŠ?'Íh’å­¦îÑ?‚,¸2‡i?¦nÑBšh?¨m¦}³Ä/€?ô?%‘·«bâêúàn¯¤¸]¹»v÷mö<text:tab/>?F}Ê“J¼hw?åýÕ]s¥BåÚzu‡GT©@b†²×%<text:tab/>d°~ù<text:tab/>Ò?˜8ôZ— M}ÕÝÑP Q›¾?MAÌ”{ýd¢éi%ŒáÜük«A—Ï®?H&amp;CsåÁþÞ???¯¯?ÕK½?Ã©a&lt;_&gt;?bTbc?_»}hzá}#zÔ9zÉèøÀ•ÅÝÛndk?¬¼DïF‹¨Ã?,qïLÀ(ó:</text:span></text:p>
        <text:p text:style-name="P1"><text:span text:style-name="T1">Q?˜a8×Â?ö%6.Nc?lqj@cc?ÂsG0äyG¼#??T#?\3#?z-¬Œx¹?+V½jaÓB‰}µ–422Üðh„»­›?åUå?,?D</text:span></text:p>
        <text:p text:style-name="P2"><text:span text:style-name="T1">f›ÃdÕE'?÷ÚF?µ…:?!ôn%™±-</text:span></text:p>
        <text:p text:style-name="P2"><text:span text:style-name="T1">”@H9¯$óJ÷Ð«S»e!2ÞcÓm2?…@¾aTÃZ%D¶íz×?;G??%Ûw?0¯Lw-ç¬52#äóÏHƒ­Ù„dœÆˆ˜y]oË£2å?Ø´ÿxñÐ–‘<text:tab/>Æubå%òvò6ÈÀ?ü?ç:?ƒ&amp;×?â?‚ŸQNÁ€l‡ Dü‹X?ä›…®???1olø?Xª­²Î4(ãéÝ‰îDGûR?O`?¦C?ç~sAöšõ–ª¸?wç<text:tab/>ÅE6Y‹Í çµ¹ÑAš‚é!Ž@^×?ì.{ÀÐÂÍ0[‚ƒC‘žþB2¹·äÏº¢GJD$?or$ ySñD™Ü¾ü¤S¦?ÕîÔÃá?þ4?×tu÷k.ßòO?¶?dÍÓß—Þ—,”ºË?rù?ý8Äp?ô?Î¥?]&lt;z¤pž†~?x¾(3:uÓ¡ÚR]†Ë ìå[?§?&lt;ÁÅ˜Œã??×ZÊêY½£àànsð??.Î¢‚?ãhÖ‘,n|</text:span></text:p>
        <text:p text:style-name="P3"><text:span text:style-name="T1">?™¦¹è¶ybÿBF6ÉÁõ‚&lt;&amp;Í\67¯ÊýÃ¹©Ën}ÕäÑÊÐ?½vUøÌ¦K‹]#»ËôãcÓÐâv´&gt;rpÇUw?¸lÏ££;?ÜŠ®.å-W</text:span></text:p>
        <text:p text:style-name="P2"><text:span text:style-name="T1">?½q~t?Fõ8rq?ÚU?½x</text:span></text:p>
        <text:p text:style-name="P2"><text:span text:style-name="T1">~Ÿ³‘„iÓ²b¦I)Ü&amp;\IW’(±u?&lt;ƒó¹ÐICE©(ëh?Ž</text:span></text:p>
        <text:p text:style-name="P2"><text:span text:style-name="T1">Ç:?–?Isî­d ½¸6ÛL#Óè?Ö°†e,4??N•‘´¨š œ?f@?MÞ³¶÷6ƒM+1i[–FWã¯?‘s<text:tab/>9?‹mÉÆkšÛKHo\rH…?éÊ$w–'‡???§öMRªÄ}î°#œ&lt;&gt;‘xwtÄp¹HWþŠ{R}&gt;_À¡:ÒÞø€?Ã°Ø›4</text:span></text:p>
        <text:p text:style-name="P3"><text:span text:style-name="T1">¯?‰¾÷å«?§äÒ%ÉQ?Ï?Ä5×gø=Îh(ž#ìÝ!óçmÈ{?wI!ÎqÅbÒ?Ši.Ó?EîÐ]b—?JaØ”+å?E\k </text:span></text:p>
        <text:p text:style-name="P2"><text:span text:style-name="T1">?.qM?K¬ÆHÓ?žÈàµzXV´?WV???¹??£ãÒ}µ|p½‹¢%?q¡C›4)Í¶ó?æ©M#»¯&lt;y‰¤„n?ËWgGô*Kn[a0jä¦Ü’Hj•xë¸ÖhÌmq%};ŽtÅ1;ÀÍ?!•Œ?"›?=YïÈtšq?ÂõäQää09Æ³‹¦i~?Û&lt;p(˜‹,è?¨²T£Æ&gt;zp¹Àùõàr?E?Wy‘?jµ</text:span></text:p>
        <text:p text:style-name="P2"><text:span text:style-name="T1">,3?†#lÏ¤+Ãd±ºÎª¢?.,e‡?nz?,??œÍ¹E3åÎZ¨ZíUk\¯…‹?îµðJ»,Œ™ˆÛ”B²ðŠ§ÞÑÜÑ|Eãþƒû?nX?qk'?Ä</text:span></text:p>
        <text:p text:style-name="P1"><text:span text:style-name="T1">#—?¬{?¶?,¬ád?ö˜uTu£­áU…3Ÿé?ÅÍ5cÈâ*™]õ°~+Óå¦Àb|“{V³—¥@JÑôMìn4?äîzèx=‘÷êºNpÍ´ÉŽ€#[JÇô²æ‰</text:span></text:p>
        <text:p text:style-name="P2"><text:span text:style-name="T1">%?£’T/¶Šu÷æ²'«§òÄãÑ&lt;,%??Å?t¦‹„¤bžnÍ??Jõ¶?%ýéÖ3Û?%?º_×©¨Hl?A?jòôdÿ@Ø§–²Û†yß£Ž.?U{&lt;¨?&lt;?¥"¥DÆ…¨ŽøëZý?$l¨ÅÜÌ„Ý°ÿŽå“ ý</text:span></text:p>
        <text:p text:style-name="P2"><text:span text:style-name="T1">Ã&gt;î“q?1ã`Ä´9b.´=¦!jÜ/I?HÏ:û?å^Ö?!Ü.?$bn³Ù¦Ó·‘ÔŽ„‘…4$¿Ì£=?ÛŽVM²0Û^?£ý‘X„</text:span></text:p>
        <text:p text:style-name="P2"><text:span text:style-name="T1">N¹~]w2I„n‘8œ?©6?¶M`Ñ?Ý•‹Åí+b$ä?Ø}î±™]É˜èt=???Õ? ºgù‚f??ŽV­0ÚÕÎ1?¡¿‰ó?iíÕãðšÿ??§~??Ø&gt;‚íO#N"³¯c¸4?77\7Xxùu#ÿmÆŠ|Àªi›«?Ëôx?ëL½M[nò‘¿6Ï[&amp;w•âº_s(?A–¨â Ä§»*`·[3ˆC?$ItÈNø&lt;±®Ý¿¶V?é+?3ºÛé”d;u«?¿Ìÿü?ÕMí²ätº5’<text:tab/>?úÚ+Ê9n½÷aô$@ù?Œ¶mX3u?0¡ÁUW£5J¨¶Áxk¨º?</text:span></text:p>
        <text:p text:style-name="P2"><text:span text:style-name="T1">˜Û!Zã*‰?(W!Ï„$ö¢icÈÑ¬‘º…`!±0?f²“Ã[rå6•¬Ñ©&gt;%ÐÎ?•l{Íf/?’ÄT™i?UÌÄ³w•gGEât¥¹:Ò©dµ?@'ö¹d¯S5Âz2“¨»»ß°ù}¶`-˜ïuxlYßùó$n(?Ï?#‰ÒX\–?úýî„/dˆR-?’0?Uóè¥žÉx?ÈÊsÈé'‘Óq8Áý!??&amp;›qÓ?ªKt=UO‘ª¸ŽÍ?ÔÙRR??õžª§úŠ¨&gt;*Žnà«kpsÕÈ?!rmu{b?÷ª5›±VÃ?2h&amp;Ð÷¸ÒýÑ ®²b?¥^Ý?×õáhÕo3?F8è?UIÐ%W®4&lt;]Oçˆ T$B?n»Ø?</text:span></text:p>
        <text:p text:style-name="P2"><text:span text:style-name="T1">ø?¢êý®Ã!»µP8tçØ´*H!C<text:tab/>”ªõ?ošJ?m^í«~‰:U…½£ÅU;CnÇ©ÞÁWí13Fä?f€E˜4)³b‡×?E&lt;rcë¸ÚÌƒFk,Çí¤U´’?3</text:span></text:p>
        <text:p text:style-name="P2"><text:span text:style-name="T1">]Š[í?ãfÿRÄÂ˜‰,h°º\_¿ëàqCÀã??ZË–õú³a4ÈŸí±;å&gt;‘¬?‚hy¬</text:span></text:p>
        <text:p text:style-name="P2"><text:span text:style-name="T1">è<text:tab/>1àsúz?¡Ï-©h2‚ÝívFì’?Œ‰wD%r»+?ÿ‘&amp;Y?î‹+šö­å¯’Ôâl¼·ÇïÕÁŽëŸ+?9TIdì^?–aù.Ë|¦`‰ûn‰í›?Lã‚5Þ?Ÿ%–œ#%vÀ†lœ?¨•LBŠ??,?°p°x)Þoá”…`õOY?n£Õ?laÜD?¥Í?@îÔ…Õ@±??</text:span></text:p>
        <text:p text:style-name="P1"><text:span text:style-name="T1">lp÷ÕW)ì$rt¶ÅÖ{—jO8òh4‚V?‘Ü)Íá×4bÓåb‡ÓÛs²;á?UEÉ¨NÌg1°Š˜‚ËTVT?‹­!›ÏõzÌÀm˜"Û•‡;üþ÷m?¤©àÕìûê úòõÜÇ½æ»ZF&lt;çßÉ</text:span></text:p>
        <text:p text:style-name="P2"><text:span text:style-name="T1">VöÊÞ¯/ú@æ9{‚íŽùÆšíðd¶?Âí7î?kÙyÎ™sv4ôÕn|k¯‘Úïƒ&lt;ð?}k¾mnb~šn?Ã¡X0~i5Û„}ÑHrg%3àuº<text:tab/>.?ùp¶îÑtÕáH‘·??‘V©²3ž/?CáVwqKºØ•¬Tb;r¸û</text:span></text:p>
        <text:p text:style-name="P1"><text:span text:style-name="T1">?sÙäe½ñ¬æÖ€b„ÛJÞ„ó×p×wë+ÞÏ³m°ÐN¾1Y?æðâ†7ô</text:span></text:p>
        <text:p text:style-name="P2"><text:span text:style-name="T1">'!‚SÇË’[å›Ž–êÃ?"Ê??q1.v4,¹ÁLJ5°’QÅ0“Ñö{5CYÝ®ñøçÛëºjzb?9vizP§=ûýŽžRa@SÔž|¶ö ¹wË«?.Ýg,ö,ùÌ‰¡MC#ÉÑP£Ñ^?wâ,‹p3Ÿ£</text:span></text:p>
        <text:p text:style-name="P2"><text:span text:style-name="T1">%þÐ?|hÕÜm‰æDu&gt;QÂ?}ýD»¸w±V¾?Å?&lt;·Ñ­éæÅ¼?jfmº1=¦w4¬†ôUM›1{59Y{ù1áîÚ_Îy?öÁÞp3V¨?¯K÷?Áé´é¶îþþÞPýj­·'•ôTS£×ä|þ\XózuC?EßâÄÔæ9cú)œñNèçQ™Íu:Ã“‚?ØÅbˆ1cÌ?}Ý,wƒ¡_@ël»h“½Âlï?ØúòÊ°ºº&lt;<text:tab/>–‡[k·°êðÝÌc]BuK&gt;]–ä®m…®ŠL»éº?K…nA??2?•¡Ù!Vò?üá(?²œž?A×?OÇH&amp;–L–ÓöœãlvÁŠ³ j8?qùeÃ7Zþ%qxtÅð¹]zÈ¾üËõ9'[Éç“?V~?<text:tab/>;MO·¶–<text:tab/>“£&lt;î‰?“‰I’O¬£f?$Ð?†?y+™?g?#€??gß?pÎ„U†Ø[Ãué©¹ò˜/???ÁMko#š¯ÌhKŒ²&amp;?ÂÁàhÈãs?¨ ºyèS&amp;ƒSÃžŒ&gt;°Ýïñø(<text:tab/>ûË-¿ Êry[²{Òòå4ùZ~QM*F0æsçúŽ¸œ˜Uò?óÏ¯»1n³“Þ”?B&lt;Þ°î›Þâ*ù3™jÓ§~ÌdK`lÑQêÅeh+ÌÁ‰ù­ã?“1Ùô–&gt;?J&amp;^?²è\Oó@Ò§?ÝRËÎ²“°o?:¨¼?ÊÜÿ.CÿsòÈ9…¥2óD?MÖc…ÓY,•xiK}¼t9–0Ä.åJ}ææÂÂœ³l:¤…ÄBÚFkÜ@?­v°p?Ÿ’G!)ÛÌ®wÔfû5þúÅ‹Gªö—?Meu§bú?v5?;Þî??‰8Û%?ÝFfÀm³eò±‰´?£S'?\Î´T˜Š*)ÁÛ??œ$±Plº?*êb-äˆ$‹=^§3•Iw?<text:tab/>Ù#étÕ¥úc±b×ƒOjîLJ/'«‡ºSqâvO¨.Ñn?àÖù&gt;—¶k¼vE¾«Ç­½ôÆ!™Æ#›¶Ô/<text:tab/>§“¤÷“o¨UËÕô?¢?\^¬õï?ô‰,êùÖõï•½æ«O{u5þ;CÎ??½ëTÙD?^@ìF|?õÓh¿[î±÷Ø¡ÛÙ±?zsÞŽ†%Én¾°—B?óÆ¯¤?µPhûE1kt¬?æK¨,ó”´?™Jô?›?9ÝŠ5œ????a?9ÞŸ?Òe9?*LºD˜Žq/ÚªzÑ‡6é.5íµ?ƒ7û%Auå/WËžˆ+—?êsûí©&lt;ÿ–Þ÷ÿÇÿ?ÿGÇÉÿÄñcŒÎwÑýÿñ!?úU‡è??’ZÒEvÈoUžPž°ÍÚóö¯ªó?Áñ'Î???¸*®Ï¹wj­</text:span></text:p>
        <text:p text:style-name="P2"><text:span text:style-name="T1">Ç_þï?è‡NxÿêolÓæ/p}3?ÄšY?±¼É*ËXÞm•?ÜŽ?a¿Î?íØÒg­2ûºìA«,`û?VYÄòVY†^’Á2Á2Àf²Ç*+°•¼gêÄÉ›N]sôØéTi¡+Õ74TëÁÁÔžùSó[NÍŸ&lt;¶kzÛìæ©òäÂüâáã7íÛW¹äôüõ×,üzÍV=uÍ©ùÔéSXI?Ÿ?u]êÄ‘µ?az2</text:span></text:p>
        <text:p text:style-name="P2"><text:span text:style-name="T1">ÛpÉÜŒki?s›?˜‡E8Çá&amp;Ø‡G?.ÓØv=\ƒ}{±ç(ü&amp;ÖæáÔ¯yîÿäè)8?}?&gt;Ó5ø|Ç°'…éÅ?fß)Ì6†ð¨AU?Ä¶=üùçaÿ&lt;‰g¬¿C</text:span></text:p>
        <text:p text:style-name="P1"><text:span text:style-name="T1">¯s#~Î£œæcXO</text:span></text:p>
        <text:p text:style-name="P2"><text:span text:style-name="T1">ûØy×aé?ZÆ¯º?ûšæKp;êÿ</text:span></text:p>
        <text:p text:style-name="P2"><text:span text:style-name="T1">h?|?È~£%ÂÊ</text:span></text:p>
        <text:p text:style-name="P2"><text:span text:style-name="T1">·=bZà</text:span></text:p>
        <text:p text:style-name="P2"><text:span text:style-name="T1">µŸ‘+µÑ?MxvãÃV?Z~Yüºð?°ß†™¿?ƒ?`?®bë</text:span></text:p>
        <text:p text:style-name="P2"/>
        <text:p text:style-name="P2"><text:span text:style-name="T1">endstream</text:span></text:p>
        <text:p text:style-name="P2"><text:span text:style-name="T1">endobj</text:span></text:p>
        <text:p text:style-name="P2"><text:span text:style-name="T1">927 0 obj</text:span></text:p>
        <text:p text:style-name="P2"><text:span text:style-name="T1">&lt;&lt;/StemV 0/FontName/ANGDCI+AcademyTT/FontFile2 1002 0 R/FontStretch/Normal/FontWeight 400/Flags 34/Descent -284/FontBBox[-60 -284 1270 970]/Ascent 970/FontFamily(AcademyTT)/CapHeight 0/Type/FontDescriptor/ItalicAngle 0&gt;&gt;</text:span></text:p>
        <text:p text:style-name="P2"><text:span text:style-name="T1">endobj</text:span></text:p>
        <text:p text:style-name="P2"><text:span text:style-name="T1">1002 0 obj</text:span></text:p>
        <text:p text:style-name="P2"><text:span text:style-name="T1">&lt;&lt;/Length 2309/Filter/FlateDecode/Length1 5036&gt;&gt;stream</text:span></text:p>
        <text:p text:style-name="P2"><text:span text:style-name="T1">H‰ìW}pTW?ÿÝûÞîf“lØd7!M y›…$$YÈw†”|@(0-iÙÒDJe³?––˜?B'c‡"LÛè@G;µ?¥Õ¶–ŽÓê’ª€#?0µÈTí ”ÁR•?ª2:?ý2Öõwß{4âð‡þãïÍy¿sÏ½÷œsÏ9÷¾÷ ?x°??Z—.›U™vn×??÷%J—G»"=áƒ¥¿?œ[?±8ú`Ÿ¡ïsé@òmì¯ïìYÛµëÎ#÷³½í_­]¿©ó?ó:»ÉŸ?d^lMduôÝæ'€”0eµ1</text:span></text:p>
        <text:p text:style-name="P1"><text:span text:style-name="T1">’^q|í¯³=-ÖÕ×èð’!¶ã€K_ß?œ¹åÌ0çŽ?Ú¶®Hã?èK?}‚ñ¥H×š93¦õsì›??ìéÞÐG¿yeœTý=½kz²ß;ú?Û?³½??•ôû¨¤2¸€ªô@úô@z R&lt;&gt;Ú/¶Œn‘?E’¸?–Äv?B?|?‰ìF‰?ø½'Ñ(6‹­$¤yÏ</text:span></text:p>
        <text:p text:style-name="P2"><text:span text:style-name="T1">2éHñžmÔ<text:tab/>?Ò½#?å“‹æŠº¢??œ)jªk«*³2ýÎ/øó‡t$éÙÙSsó?õ›3sB~M›293¿Ð˜?VÖ°Q”àoHC<text:tab/>²iDXF„eD`’÷$Ñ¥?D/\Þ“?åóDUem]•+Xàt¥<text:tab/>WKæ¶ì,GvÆ#~¯.dÊÆ•ž´•:9¯¹š¿c?Q®¢Ô\</text:span></text:p>
        <text:p text:style-name="P2"><text:span text:style-name="T1">jjt?Þ³jUš2è†f?ôÀ©Ô- XPØ’?9Ë0²&amp;ç‡,È§Ö?Æò-9„\ô›Z%¦X1’³,/ç5$û¤O*? K?Ù± ·ž=Sá£uÖ³È4$gËlúâ?p–ê?Òìöº½ã?ƒ?é??é³?=^<text:tab/>…°°¢|º+P3—‘.TA`è«ò?ýueVeÕÖ‰·</text:span></text:p>
        <text:p text:style-name="P2"><text:span text:style-name="T1">Gû¿¹»¶¼¨ÅÈ+Š6µ¶ïyêG55ÞÝ»Ÿ¿r{eCIÈ×Ð,î™»ôân]?…0/ÿÿð^‚ÍxÑºÅ¤›÷Íûæ}ã›{PxÖ^Ô?'rHNÜðÒÆñ…EÅ|–ÝxÒÿÓ¥£œÏ$Þê?70?•‰„É•).ñ~â³ÄgvìÆ®T&lt;yU? Y¼ÆÓ9`ó:ù</text:span></text:p>
        <text:p text:style-name="P2"><text:span text:style-name="T1">›w’o´y?¦áN•?ÝÍV?6Ú¼ ½ý6/ùÆ:mó?å?l^‡!?6ï$?Ýæ]¸M,hîîÙÔ»nm¬Ï(ŽÎ0*fÏ.?ñQk´Fz#{#=±Æ;?Îo^TÚ?¬^Óµ)?¾aÛbŒu?ŒˆÑ×Ë†Ñ?é}Àèî¼¦?ÍèF?6¡?ë°?1ôÑÝb¾?g?+0›w9B6WKY+"??ÁBóÙÃ?¸ƒ­ùÔ´?¥lE)_5è¢Ö0ï»È¯e˜Ö›3o4ú¿ï?/1¸ª</text:span></text:p>
        <text:p text:style-name="P1"><text:span text:style-name="T1">|FH}¦ÇªÇ`Ÿòå?rÝè¼îª ä4ñ8?¬ª‰W¥póûA:4§Ú“¬99~‹¡u!?</text:span></text:p>
        <text:p text:style-name="P2"><text:span text:style-name="T1">0þ)Íæjí¸˜Ò?|ëÚˆÄpbX&lt;,*?ãWÂµ+)1lR&gt;Š¸¸0–ÓÙñ&lt;â(‹‹p›–+Û?c`Qp`q(.Ê???„â²¬-.Jƒ±`n?¥í?Á±??‹£¡¸6¡w@Íw?à#?A5@/#OE|FŒÕ?pkk[`~n0¶j~{(î(3?p|°µ­s~n @‰³,.K</text:span></text:p>
        <text:p text:style-name="P2"><text:span text:style-name="T1">£Ó0?ª?„Û?À¾€1pW[°=ÛÚfê‰?­mAÃX?oXÕ±¬­3?XÕ®¦+j?ÁÞu¤so¯êÿâ¤9Ÿ`’öç‰ÁNž×?ÕŽ“uCÚBÎÑŽžG±cNâhâ˜þé„Ý</text:span></text:p>
        <text:p text:style-name="P1"><text:span text:style-name="T1">qD?Uß´äTnþbbËxÒRqLKÃ1Q&amp;ù5?“ÏY&lt;^G2÷nŽ|†2E/’žfß%b?Ža?yò—l¿†¦1]?&amp;~?MÚlêº‡º;I·Sþ{ŽÙÉ&gt;E¿£ÎŸÙö{¬9²€ü0ŠÄfT‹?Q ÞAž?!ž¢T?‹¿¢Nº?’ÉÜ’ÃÖ\yšôª…‚¨½O›üª—[P-¿"y…¸“´?õò7(Òò¨»št_â?yò?ªµgH:ÉÏñ;l?dßTÌ”/Á£å“ÿ1&gt;OÊ‚G~—úÿD??¶Ï</text:span></text:p>
        <text:p text:style-name="P2"><text:span text:style-name="T1">½¤|Æu'rÄGôùQâyÒVä`„ø*éçäß&amp;Hœ?{‰*®û(?"ÅIoÀ#.?‹Hw“ÒàgÞrÄ?ÚãŸ“ø6Û¯À!?¦l?ª¡â·‚ë=Åø%ÈÓ¦ÜE?Þ%ÑGÕ/g2&amp;mì+æœsV¬T¼MY˜í‡ˆ_¦¿QÆš{R®d{?×Vj¿Â±u$ÍŠ¯\Ï¼«øŽáÃ6*º×âõåäU?vÚ9°Iä$.òm]-²!D</text:span></text:p>
        <text:p text:style-name="P2"><text:span text:style-name="T1">’µÜkñŸHr?mû­?Œ'3?Ì•x??3æ×!Ö^Ž™‡­Ÿ'œJ?U±ÇéÄ?ü1ñ‘?û±?L 3&gt;ƒp™y?O*?*_DµVÓÞÓÖºM~¹~3/cx˜cÆxU›YÈQë—n¶UlèŸôsŒâ?“!kXÕÒD4ëZÕ×E¾›O'þ j\ÕšYëM‰?TÍ©zWu§j?ïØxÚB±˜ø</text:span></text:p>
        <text:p text:style-name="P1"><text:span text:style-name="T1">b!O?æBÅãßùP1™ˆz</text:span></text:p>
        <text:p text:style-name="P2"><text:span text:style-name="T1">óô?çsÏ¨Ú€?µÄr¶ÿ?r©Z7q2ü*¿*Æ×Å?\k_Ý‡Ü?&amp;?Ú¨öÇÒÄeq™qTµr˜ô Çªú?¡?J¶&gt;+û*&gt;¬Au?h¿†G_ÆúòpŒ=G›JT5½•¨Î”7àRz4ek/¼Wëñ,kT#yv?«y;ì3H!ORÆ³C›FÙ~ÚYŽjqç¾ñh´)ï'½Œ"ýnâísä?é%R;é$kPåÿYÆè)òoR¦èy¶¸d€xÂ®Û?öY¢jÿ1»F?’WçÇ9sŒGî1ósÏ*ì°í¼€Yr;ñ;´¯öÊkH5mïµÎ#óìâ~1k)J›Ï›&gt;¦š&gt;&lt;Ë9¿¥N•›0ñ?´èSìóý9›^æùQf‘¨å¾~??Ž9ö{ïÑLy³u¦ê÷±ÿVR?}¾Œ)²?nÖáLù?</text:span></text:p>
        <text:p text:style-name="P2"><text:span text:style-name="T1">•n5Æ|gÜŸlc~êàVç ü</text:span></text:p>
        <text:p text:style-name="P3"><text:span text:style-name="T1">iÔ"ñ1jÔ?'?Ò¿ŸÐwõ—p?ýü¾ÜÀoOÉ¯^&lt;YóûX|î×à:×’?p·òÃ!.v´??‰íqÈ%Ú’p??“ùaä¢?'•HS‘?½¤ÑüCñ5ª×´˜k¶¤?<text:tab/>M??)ÐáPà€S?.?.$)H‚[?É</text:span></text:p>
        <text:p text:style-name="P2"><text:span text:style-name="T1">’‘¢ ?©s}?HG?5êðñ?È‡LR–i8F.Æ^ê,?%(Á¿???˜XÜU</text:span></text:p>
        <text:p text:style-name="P2"><text:span text:style-name="T1">endstream</text:span></text:p>
        <text:p text:style-name="P2"><text:span text:style-name="T1">endobj</text:span></text:p>
        <text:p text:style-name="P2"><text:span text:style-name="T1">982 0 obj</text:span></text:p>
        <text:p text:style-name="P2"><text:span text:style-name="T1">&lt;&lt;/Length 294/Filter/FlateDecode&gt;&gt;stream</text:span></text:p>
        <text:p text:style-name="P2"><text:span text:style-name="T1">hÞT‘Ánƒ0†ï&lt;…z?¡Ðr¨Ú¢JLZ7</text:span></text:p>
        <text:p text:style-name="P2"><text:span text:style-name="T1">º{?C?!</text:span></text:p>
        <text:p text:style-name="P2"><text:span text:style-name="T1">ôÀÛ/‰Y·??}¿ýÛÆf§"/T7?{3ƒ,q‚¦SµÁq¸?‰pÃ¶SÀ#¨;9-äß²??˜5—ó8a_¨f€ý&gt;`ï68Nf†Õ%&gt;??ëªJÖá?°WS£éT«*Ž®?V)ïZaj‚?²jl?vz?ú"z?ö×ÿ?«f?yæË$C£??P-Â&gt;ä›&amp;sŸTf€ªþ???rÝ?ù)LðÈŽù!s”l‰R"A”?I¢³§”(áY`»,õâŸêÔÌ¦Å4ŒMóÞÐ{·ÞËwÔzCbÊiìÄ‹qBâŽÄ?‰Ç¥?•wçîðXš¼?c÷éå×å?Õ)|ÜS?ÚíÄ=Á·???N”À</text:span></text:p>
        <text:p text:style-name="P1"/>
        <text:p text:style-name="P2"><text:span text:style-name="T1">endstream</text:span></text:p>
        <text:p text:style-name="P2"><text:span text:style-name="T1">endobj</text:span></text:p>
        <text:p text:style-name="P2"><text:span text:style-name="T1">983 0 obj</text:span></text:p>
        <text:p text:style-name="P2"><text:span text:style-name="T1">&lt;&lt;/Subtype/CIDFontType2/FontDescriptor 984 0 R/BaseFont/NDJFBA+AcademyTT/W[319[704]335[724 642 640]342[799]346[798]348[797]364[399 449 424 345 468 386 671 408 460]373[460 445 435 545 466 432 466 455 392 393 429]385[416 481 432 669 690]391[610 424 420 645 417 386]]/CIDToGIDMap/Identity/CIDSystemInfo&lt;&lt;/Supplement 0/Ordering(Identity)/Registry(Adobe)&gt;&gt;/DW 1000/Type/Font&gt;&gt;</text:span></text:p>
        <text:p text:style-name="P2"><text:span text:style-name="T1">endobj</text:span></text:p>
        <text:p text:style-name="P2"><text:span text:style-name="T1">984 0 obj</text:span></text:p>
        <text:p text:style-name="P2"><text:span text:style-name="T1">&lt;&lt;/StemV 0/FontName/NDJFBA+AcademyTT/FontFile2 985 0 R/FontStretch/Normal/FontWeight 400/Flags 6/Descent -284/FontBBox[-60 -284 1270 970]/Ascent 970/FontFamily(AcademyTT)/CapHeight 0/Type/FontDescriptor/ItalicAngle 0&gt;&gt;</text:span></text:p>
        <text:p text:style-name="P2"><text:span text:style-name="T1">endobj</text:span></text:p>
        <text:p text:style-name="P2"><text:span text:style-name="T1">985 0 obj</text:span></text:p>
        <text:p text:style-name="P2"><text:span text:style-name="T1">&lt;&lt;/Length 8141/Filter/FlateDecode/Length1 15288&gt;&gt;stream</text:span></text:p>
        <text:p text:style-name="P2"><text:span text:style-name="T1">hÞì{yœ\Å}ç¯ÞÙw÷ë÷^¿¾Ïékºgz®žÖÌè˜CçèF?1ƒ0B??qÈ?Áblb"O%?/!&gt;0¶A°MìÍ0ÎÊ8&amp;1`??b6±#ÃnŒ‰qˆ78Égcg“Õç³ÒÌþªêõ5¶‰“|&gt;Ù¢Võï÷êÕ«Wõ­ßYÕ???Üp?D?Ø½¯6ä{óáß?p&gt;…µ?ŽÞyGZzZ•?Ëø±“7œxxïó7!?Ë+7ÜòÞcû¥?X?àÂËÊùã×?¾îèwg??˜8?£Ç±Âñ?ù7?ÈKxÝsüÄ?wýîsÛ_Äë¿?P¥[n=zxïkWã»êÏ?ˆ?8qø®“ò›ðwøüµØ&gt;ýîÃ'®¿åäW???[ äNžºþdøû/Ü?àÀ6ð%,°rqå"9#&lt;K&gt;*¼?íŽ•‹¬¤ ?Û`??€ëºxX„ê"Ù?/Æ„…ôÙôÙm¹³³}‹¤º)·©oQ¨Î/’Jîx.¶?•…#¹fÃ³ggö-Š«îž¥Ï«¹ôÙÜ‡Ïæh?©Š&lt;v„ß‡Ó×=??{æ3?c¹ã×n\è[”«éMØ&gt;·gþØÆX&amp;ƒ5JuQ¨¤ÓÇÒé/ã$áìþùL&amp;ót&amp;}öŠùÜB&amp;¶gžõ³˜Þ3ŸK§¯]œ¼öÈ¾ùc‹™k?èã´,ôÑ?ã:Š//¿?%yíÊ+/IÿHk:ÿ‘çÉ0Ä8?¿Þftsg?=ð’èƒ—È8L¿?/<text:tab/>ç8?¿ü?D…Ïb?-¿Žå?¼÷wH'á%x?’Â?âõWaºÙ?JÈfr?L‹cØ×•Ø÷1,;±þ</text:span></text:p>
        <text:p text:style-name="P2"><text:span text:style-name="T1">ló?Þ£åÏ°Ïß³ß’?#d‘¿?Er7Œ?C–|?’ä?Òoã;&lt;PBÉi?*ô<text:tab/>.(±wà³ÂkX¾È)A*þ?¾ó?‚y?F„ÿ?Eá2Ò?°?„qá¡(&amp;±ï?,×¬ü@øK¬??#âg±HXl¿M—ð^?ú…§À+¦ÿ1bü?–?x…ÿ„ýÿOìãˆ=fJ?XRˆë??%cþ?Ò·°ÜQ¸„ô‹X¾†ü«X¾µò?È“H)®Ocý‹X?±|?¼ä‡H‹Xæ°øÀÀu‹’Ïàû¶bßâõ?@&amp;g°î Œ?Åï Î÷Ûˆß</text:span></text:p>
        <text:p text:style-name="P1"><text:span text:style-name="T1">òøNáa?Çw±à?é}¡?1™Ç{%|æMŽ?Å›ÕíÇë{Þ†ã=ŠX?ßó.¼.ãÜ*vûËØ¶Eäø</text:span></text:p>
        <text:p text:style-name="P2"><text:span text:style-name="T1">·àºS|›ôE›^´)-Ws^:€&lt;]ƒ?ì5°‰®üD‘†:¸ÄX?ÿÕEX‹ï6ø?t?¶?¸Vä÷!Ã0ÿ)?e/ÊÖáÞî?ß^yb?¯­ü%|oåï?öÍ5XU?&gt;K ²uè,t?èz!¥seï{„Ï›ñMŠógëÒ¤Ïa›&amp;Oe3?Q:Á‰×???Ÿ``?Ê?×Q×¤(ÃT–VS&amp;×T¾~??œ×ŸS?§²Æd}zå?Tæ¨¼S¹£2?ß±ékœ’Y¤?"-€Ÿ®?Åã'(®?Åd5•ê¸NOàó¨3TvWQ/Õ#r?¯?E?£²Î¨??]_ŠñO¥¿Õ¾né!ê?£K6¥ú±{åGäGˆ#••ç°Ü‰m©ü]ÂñÐº§qÌôý??”Aj?Äÿ?^i?Ê—?ÛØÏˆ<text:tab/>¤T¦ïEJmÊ×A¥ýˆô]OB %¯£ŒR;’´å˜&gt;w¿mƒ¨</text:span></text:p>
        <text:p text:style-name="P3"><text:span text:style-name="T1">ù8Ö¡í?{°îKøž?0"!î¨7^?ß)Ü„åóP”æž·íÈóXžÂ²€å?Ê ]ÿÏ!FŸDþ?XGËï2Û¢</text:span></text:p>
        <text:p text:style-name="P2"><text:span text:style-name="T1">?¤ß²åö[¶-¡²ÿQ[F· OíÇ›¬Wø[Ÿ?Ú*¯pÄ~Ï?P?&gt;ˆô1|?Õ•¯‚‡½ûIn˜íB}a²t?ßù8?£‡ásøÌŸbŸtmö#ý?Ø,Åmû~Î.ŸGûQå…Œ¢^?ŽÈkm¿€þ‚Ì`ý·©Ò5x?K?Çü#ˆ§À‰rØ/&lt;??Ú7mÃ|ÆÕ ó¸&gt;</text:span></text:p>
        <text:p text:style-name="P2"><text:span text:style-name="T1">pR;(¼?Ë2/äCÚ8òe?ßï@tû3àÜƒ?|‘Ü¿ðYùà"?ÛÅíû§aÊ?2¨ ‚ŽSÀ""/õNQ?t$8·õìJ D?‘?lD‰?2%2(”( R¢‚ƒ??8)q‚‹??¸)qƒg½&gt;??</text:span></text:p>
        <text:p text:style-name="P2"><text:span text:style-name="T1">‚Ø£?:?XL,!öâãÈ?Ç»Øg/é…^|¹ÐC&gt;†opÀêCÄ)?AE…Æ?8PAì¼½g~MBúÿ</text:span></text:p>
        <text:p text:style-name="P2"><text:span text:style-name="T1">ìò:ñe?Ÿ?ø„}[ 1?y?oŠ8b?Ö2Z&gt;£e†ÈÇ–ï"§—O°?ôô?FV.</text:span></text:p>
        <text:p text:style-name="P2"><text:span text:style-name="T1">Ï¡­?‡s?f€È?¦?ÕÏƒ¸ ?…‰À…)?úp.£KÈ)œ?¼é?uÃ¤Ëð?~?í# T¤\`|Ò•?ÍŽ?:</text:span></text:p>
        <text:p text:style-name="P1"><text:span text:style-name="T1">¡"‡c?&gt;µ?ŸÊ?.-?ðVP?[</text:span></text:p>
        <text:p text:style-name="P2"><text:span text:style-name="T1">à}¤ØI??ìD©*ÕŽN–¢U…Þ_Šòöƒ?ú°é#<text:tab/>??m¬'ÃC!ËÌõ“œ¨øßL?+I?x?ëŠø?§?´A}=©kx9òdbêPOaË–ôe¥HH‹V£[?»Žd×Ì?úãÚ¾¹Íéý;´x</text:span></text:p>
        <text:p text:style-name="P2"><text:span text:style-name="T1">Û‘XJx6+?ŠŸP?÷ÌM+ò§ã)¢­íYãPÜss?Œ«}¢ íXÜ=C–ÿª’'Ù¬X*Wó%<text:tab/>Øj???Ï"Tà—mDUŠh¸†_râ?†jàÂ¤K?Ëaô”??<text:tab/>?±?¸?ØÒ_›”+þŠ?¾?1„­…I?Ÿ¦˜”Ã2Ã°×¦%›úlZ±©ŸÓÁ?'A„8?ý¤F2?š¥Ø?5t¬?)pVÌ‰änâÓrÖ‹F€Èbiù‰¢¢?b?Ÿ?õúß”dG+{Î&gt;äþ”ðâå§ŠY:¿)jÎ«æ¼A) ‹Ù,)¦È?\nIud¥¨w9G¶-<text:tab/>±?Á©îAlbÐ???Š?y&amp;Yqœ¢Å$ËÍ9h‹¢Ns×&amp;]=î?7Xñ¶ŒÅõ¸?–»]á¢9‹ÛjWø-?^é]?£?dïL£VúQ?eËÏ’±?—²ÌÐhƒŠV1g?'‰i(¹E†Š‘&gt;&lt;4ŠHUÈ?¹1:–È?¶ïú…³÷Üûþk–¿šŠ??O=xÓµW/ÌÞ'&lt;«??7†ÉErbáš»²b¾L^-å¥Ë¿27¿w/ÕJŠÅ‚ð,$Pöë˜õtèžÉ„$‚</text:span></text:p>
        <text:p text:style-name="P2"><text:span text:style-name="T1">ÖTº?ƒ¦Ê¹IW?YˆT›ÓÄG’?O=YOvÔNºúÌ&gt;³«B‹h?bv\?4öšADCC4ÜÉ:“/wD£¨LºÔˆ?Á1u)r??«K?*¦v?‘j††:Àªs°˜¦"^¨?¢Qì(ª#$pÃ-–¤Ì®#’°mþžë—/™$‰äƒ·%óþtE’?;6_÷¡]?É¡½÷`?8¾Þ?óŽ_éWˆçàæý×gIO•¼Ú›?–¿KTÕ·eÈiyký—?Ü¾eÛNB-??õ¯?Ù&gt;¸«?Õ&lt;?#‹š5?VP„ËÐÏ¦žÂÙ•[f­L?ÖËz??éš4•Q5sØœ?5¤?–?Ø’b¦pjÛ)S?fS¯ó‹–®i9b¶/¨iz%??ÉÌE’xú?4@âò­$‘¢?ÂBmQ¾´|?¹-?Î¢vÑ‹ÞÞ?ä„b‰üòòýÑr?/ÄB‰¼Z,H`cðCÄ ?§™ž?¨ÅÁ‘'pä?6?‰s?z–­1kn‹ JKA+`í*ó¤qó$cƒ¸?—¡hÊ?™¢¾Æ¤R„\”sƒ??go™?ºð<text:tab/>«e—?õL?&amp;/u?iT¢_%Q?!E?HGÉò<text:tab/>d¨QŽS ÐÒ~ó›…¢„Ó-?—{eqo¼Q. '?¨š?0´°1x?1HÁ¡N9°˜vÅ Í?<text:tab/>â0ctÅ5ôË?¶•E‰)1lÝ%?~l­°…Ï e@¸jTØ¼ÚsÉh]ó??þ+?O?§“L~#‘ä&gt;?§ƒK™§C§?¸ü?çó½äÕBI¤~&lt;ºr‘|?c½2Ãsl-}0B_MÃ</text:span></text:p>
        <text:p text:style-name="P1"><text:span text:style-name="T1">q?’4úN?­ˆèBs&gt;ô‡iw×¨54l9¶(½œ›t</text:span></text:p>
        <text:p text:style-name="P2"><text:span text:style-name="T1">º?ÝÐ›kÏÖH?iÈõ¶ÜLÂ—cF1Š}QªÙ´Â)]ë~ìÌ‡?Cµo©ø8³?E©(utNá®ãk/?ä-tÏÙB1ÇH}d´ú‘UÔæ%úô?QBh'ŠuÔ?ƒräŒêMëáœ"D'2kÖÝòžL9?U&lt;&gt;·_Û^ß:MB†äüÅí³¥d©Xt?ƒ‰h&lt;6Q›Úè˜i?MË8?¾dÿî«ïÉÆ…?ç¤ñj:»¶‰ê“Â?”î~x¡??GÕËáÔ?œH B¼Ýþc??Ltª?Ý??¬?ä˜aÎys^Ô´6¬hFôŽŠ%——ù˜%W$ÀàurJ?<text:tab/>j?´?¸¯&amp;hE?&amp;„`?Õd(dòë~B!Ã?ü¯f?Ä§Á¼?yßšqGZ][“CÓ={o¸i~|!¬ùîÌ?nÖ?ê‡F&amp;×Ž¬???Ô<text:tab/>!;w‡£ääÜþ»?+ñ©lÿTæÆ“?¢ºþfÿ+æÉÞù]?©wŠ¢?ÝÙ–…ÒU†%[¤</text:span></text:p>
        <text:p text:style-name="P2"><text:span text:style-name="T1">,0!ž^?B?9n?#œ›t¹u·ŽÍºD"äfŠSAŠ±O?Ã?Ð³?.,ƒ?%’‰d:j1Šôgý]?’.­êœ@¢¶¤âsL?uw3Rd¨±°ÐP*„™??6ËDŸDC?Õäž&lt;?ýúž­åâÀ?Ù½ýÏB!?²îœêï­V§6?Ö‡'È™Ê@¦æ?äÁ¾¡F‚$ËçKqYø(ÉõäÒO}:ß[(PKCÑÚh…áJ&amp;KT?.°X?3?jc<text:tab/>?j6‚“.bà?sùN™Š?A?"`-Ó ?Ç?­À†Y??ÖV¨V4˜iYGp&gt;Q2”p?\Þb¼/?~2‚¦•œ¹;žqº&lt;—{ÓB"!¤çËQ–C(+Ÿ$¯à('`?&gt;ÀVt‚¯hŒ­è?lç</text:span></text:p>
        <text:p text:style-name="P1"><text:span text:style-name="T1"> ¡A|?i?¥?¥NÈ?d"Öµœ³81™-ç??¯ÒØ^Ã,á?»I{¸´Ô;Á#P·M7ÛttÂŽH¹gÀ!‡†èR1#@E›†W(Ýqb…?•‰}?Å~`ÈŽ&amp;h?Q·rÌl¨ÌJL?ò©h?­:q»õ˜Û))’LŒÈŸ?ºª</text:span></text:p>
        <text:p text:style-name="P2"><text:span text:style-name="T1">ª+ëq‡ˆâ?œÁ”&gt;XÀn=Oø5Ó!—b?Ö?§É™?‰æ¿žµ?EwÅôxÂçõX?Ý??</text:span></text:p>
        <text:p text:style-name="P2"><text:span text:style-name="T1">’?2HRó÷ºU?!Vï-G</text:span></text:p>
        <text:p text:style-name="P2"><text:span text:style-name="T1">Í ‰ŒÏpß±~“"z?Mkr?mt?ýë£L??H2<text:tab/>? ,(ÜË:¹]?™]ñ(?…8Å.PSØÖÃ?´8GåÆƒZay,?öÒég?Ü?a "êbÇ½IWÔ?uvT,âa¨ƒèä±I¾ÃØª9ÅàV¶Q?-PHÉñÌ?¥?7?Ù5½_ø_dÍHj*¾E(õ?«dg¹ú®k?½çð6G0°ck:ñèÀÚqšd¢Á?áAòKp?ÞfsoÀulîÔ?4Ø|ä?w-??hš???8,?JXB`†~</text:span></text:p>
        <text:p text:style-name="P2"><text:span text:style-name="T1">Ó¯58ûCk?­F‡¥èÃZ¥OéƒþF{Þ3ý3Øf¸(?F¶ÑU…ï¹žÆ|Kž™,?eÁ¦ó3Ì|xmºkÍ!F­&amp;µÛíâ?E·#?åY(?G3T?¶?Ñ\??šŠ¶¢œu¤)²ü&gt;•ö?¥QgªM»ÈÕGCôiú ¬&lt;?</text:span></text:p>
        <text:p text:style-name="P2"><text:span text:style-name="T1">f??ŒÊ@Bñº?e­3àè!¤¼Æ§™Æ¢i8U}S˜áÇ,s`SÐáÐC‹º©ùÖô’&lt;¶\‡á²WNÔ*fm §GPÈåd¡(„gÓ–p³î!ãN$zIpº2âACAü!wB¯VÉÉbŠÚTñ$©Võ„;ä'xé?©L?‰W”&lt;ÎqâÑo?¬ôlX(?’2Ê¿Šò?Êÿ6˜ƒï3?ÈÃ?nLÂ&lt;Fq³üÞÌ›y?vw-È•`Úù‡Ž?Jt¸?ƒf{e7»7»;*– or‰vóLØg_ÏrªÙõ?¾ŒÒqûþ?›®³ïï´iÃ¦ûl:k·›µ¯3a?ß”ø5?ã:®qch€oBØ^¦å¢í•,ò?Š$¡Ê5B}9µnhÇ°’'ÛØÈÂæÌ£iÛ`È^'©ù?Þ</text:span></text:p>
        <text:p text:style-name="P1"><text:span text:style-name="T1">»</text:span></text:p>
        <text:p text:style-name="P2"><text:span text:style-name="T1">-ž»?ßï$ó?—èŒ8½FÉr‡2z6ØS"?¿Y·RYRÊ?+†ê¬æËuÿ#Á?š&amp;M–‰~›ª?—(­©Dú|¢³–X·I?DÕ/ˆ?ÕÍ8#~__)Øãók1ÃŠ?§êÉúòÅje»ÓAü?7ÚÛ§-¡·¨ÀûØŠ–ì‚êr©Cƒ<text:tab/>äj,jb|?U3X</text:span></text:p>
        <text:p text:style-name="P2"><text:span text:style-name="T1">–°¶Ë¶õ¡m2?£Y6ã’¼'–O±:ÌŸré8§v?….»ÑL£htØL?rj›§žð\Ø$ÂoêáGÑ?˜ás?½?BásèÔ­?Š¿?-?ðh8ª$?J¢p¾`{Ç‡&gt;›Š‹(þ?ô“<text:tab/>?qÓ™§qæ?á7í¹_Ý9÷öØÿ™(´çnÏ??y?ÒKj÷ÌÙŽ? ??a#¦(UÖr?62¿|€RÂ’Ï?«XÀ.^ÿçÕP</text:span></text:p>
        <text:p text:style-name="P2"><text:span text:style-name="T1">õÂèpGd‰âhqOÀE³ÃK`Wïî?­ÝK*)-?ôHªWQE‡“¬??Z’%©ŠW?½š?LVÈÞŸs?N“‘b¼?ô{ýD??§jD£(å‚ ?¬</text:span></text:p>
        <text:p text:style-name="P2"><text:span text:style-name="T1">?âÅa*Ÿhs?É¯`–÷9¶F½Pç?§Æ× Pcn˜9—?ÛÇ?1i£a+Å?8G=l??£Ü4ôfÚ6'Ô?ê%µB—¥?…?]©?Ër–T¼Ëb5wÍ]ëxvÉŸ?¶”þÞ?÷?n/Á7*-“gBl“©kix’ü@±7?_3pù\úP¨2^ð›?WÐ9ØH‡</text:span></text:p>
        <text:p text:style-name="P1"><text:span text:style-name="T1">‰?3ú?1­ÇpYÞ?¬uk²ÒMºû</text:span></text:p>
        <text:p text:style-name="P2"><text:span text:style-name="T1">¯èhìËyUC?‹»GRä]M[NcÀ???‘£Öúó¨ÙEØÎ3QŒ?r~j«q?íPU1?jw»`(ÓÌwÉ­é,?¦Ò¸uæõD¾?ÛJWP~8?&lt;tS?úàœ;nœ?sN%6ÚãöH?OHÃn?Œ¦¢?=LÂ?9³üF1)&amp;Hå}ñÀŽ)AB~îÂäE«C??</text:span></text:p>
        <text:p text:style-name="P2"><text:span text:style-name="T1">ã?&amp;?ÿGPÙLîfñl‘/}’Å³Y:-¶øÙÀëÀ?dv×‹ëíÌ:³$Y\5/§½# #ÇT;„€,<text:tab/>Å$›©u²…?Û×:§ƒ?12lïKó¡Ñu?a?sÔ®w¬ëã7<text:tab/>ï¿;lè‘s!KyÀÚiZï<text:tab/>™?5èÌòß?®Îùb?mªüÇË_#³?Ž†?<text:tab/>1?z??%l‹ü³È¿ÈÖM²-r??,1©öqŽG›l²PcÓ`|</text:span></text:p>
        <text:p text:style-name="P1"><text:span text:style-name="T1">'?“b?Á›Ý{:1ÖO?&gt;?cýhœ?¦F“.Á_?©ØÎF†»eÕ?nmî41`&amp;‡Éu”Éé¹¨A¾ˆôñ°©G?Ç)ãE¤-˜r¢¸};fVLD¹UÀ\kÇ?*¾v|ýqŒ/,´Ž×°¹?¡‡9†‘r°y?Á"</text:span></text:p>
        <text:p text:style-name="P2"><text:span text:style-name="T1"> */bÜ¡¡?å¦Z£Á4</text:span></text:p>
        <text:p text:style-name="P2"><text:span text:style-name="T1">sP<text:tab/>b@Ý5÷&lt;?ff?XœŽbÌ|v+?i¥ÜVs;?§ýß§è¢$‰ú±õ?Ž?%Q”‚Gf?Ã£#hzÉG·oõ'üèº·á?_Ø?[g“d÷U‡fg?]µ§c?Sö\¢öV?E=Êç’jû?9*GI*Ô5êMºìõ–éÔ?©@</text:span></text:p>
        <text:p text:style-name="P1"><text:span text:style-name="T1">¢ZGŒì¬ñüª{AŒ.CCži­FÈ:ÇÖ‰[èÖ</text:span></text:p>
        <text:p text:style-name="P2"><text:span text:style-name="T1">\¾\N’¶?¡ÞÑ»²•|?×"?÷N6~?*Íý(fm</text:span></text:p>
        <text:p text:style-name="P2"><text:span text:style-name="T1">nF??ï“}2î€¯</text:span></text:p>
        <text:p text:style-name="P2"><text:span text:style-name="T1">&gt;6øˆCÒÄ§Éåña?…@DŸ«±??ºÅ Ñ,z)l¸¹ÂYl_­ÀŒJçZñù‰­uBkëEG¥¨Á…õWœÈ%­éTn&lt;(ZñáúèØðHcxì™„É“Ô`ÒW?%äÝýûc&amp;f¤·?3?Üoß1´aß¹¹Í¶·¹?g„SlÎ*¤øœ]›oDÅKêšnšfölº?Ý2ŸtÅ¥¸?tK½åkðÓQ±äU<text:tab/>??ÃžxÆfu:cC)"Ï|‰½AvTËîíÛyâ–}õ­f ??P!ÇgÆ?[?‚ÅÒ±ƒówõ¦}!¢?Vàš}›w&amp;xÆF~íîÜÇf£A˜‘F%?×{oÛ<text:tab/>?QÛ@s´?¬Ò#ÅÎ</text:span></text:p>
        <text:p text:style-name="P2"><text:span text:style-name="T1">Ëa9ˆ?:s/A?4ž?¶¡ˆ€?=‡…µÌžrÚÜÛ¨tlŠ×©?ÉyÉ­<text:tab/>ih @¬ð?è?üµ!%AÎÜ]?¼ÌÄSL”.“jú?™Éä??€ÇØ|?0ÈW'ÁsL;DsPOŸ€?I8ºÆ…Y,Ž«„µl&lt;“r!Rˆ„¿Â$”€X‘±™×5)—ñ#ýdu<text:tab/>??Õ’]]ÄÏOTs¥TÅŽ?å)Â?"¢sD?Ê—5E†mY'_0"þÏ?Æ‹é¼¡9?ª×ã?Ä&lt;É;}¹Ð3.Ÿ_–vJ{0Þ7‚4Ãe–Ÿ¸b(iéaYqIáð4)dã¨Á&gt;·?t&gt;ÿt@W}At&amp;8"ƒþê?1?‡{?fIzÆÌ{2gØ<text:tab/>œs%]IRN®:ÏÕÁ…š9Tæ.±Ç¦¦Må&amp;Mº˜D?Ù´Ç¦&amp;§??3mæÊ[#9š)+!»j?;Ôåg)?Ÿ†}bI&gt;bdã?‡£ÑÀo9Ý?—&lt;FF\.b˜ŸtkåäÔÖDÆø</text:span></text:p>
        <text:p text:style-name="P2"><text:span text:style-name="T1">ÓíñçJ^Ùç¦;=f~×‡AŠ‰K?:f7z</text:span></text:p>
        <text:p text:style-name="P3"><text:span text:style-name="T1">ÅëÂËtéÊ£Å8</text:span></text:p>
        <text:p text:style-name="P2"><text:span text:style-name="T1">—?Y¶ô± Gv8?&lt;Î˜!Xm‡#,ÎØÀa?mê?</text:span></text:p>
        <text:p text:style-name="P2"><text:span text:style-name="T1">7Æa?Ó¡MˆÉ8Õsy\?'?F»?ÛÜÚ7ÛÙÜ7Û„Ú7Êª|H_ï°Ú?9eK×íˆy%«);??v@Ù&gt;c±]2ùrÄpù?¬Mcú¤y0æñúDÙ’á</text:span></text:p>
        <text:p text:style-name="P2"><text:span text:style-name="T1">zõÐäš@®xUÀ?Möç—?‡^?C‘Ç™Ÿf»?BªðºÛïL?Ìê´OMK?Ì(U¯Û‹ú?Ì</text:span></text:p>
        <text:p text:style-name="P2"><text:span text:style-name="T1">?Å›?ÓáX†º‰gÊ<text:tab/>æ%</text:span></text:p>
        <text:p text:style-name="P2"><text:span text:style-name="T1">ËË?ê±¹…ù8‹Unkí???¡µ³È"÷u??3N7ºŠ?F?ñUÑ‰eŸÖêö<text:tab/>±—sÀ¼Ü¤«ÇÙã„´Õ±WÚDh2So'CmçÇsqzËû¨aE³Ñ¡Pˆ‡&amp;ÿ9f‘ävk°Á¢Ð„?³r…¤Ã9ÕŸmÏ?í›sû‹}ë¬ˆhïÿ</text:span></text:p>
        <text:p text:style-name="P1"><text:span text:style-name="T1">÷±Ù~?gK?«™?d*”á„Ø?Äl?</text:span></text:p>
        <text:p text:style-name="P2"><text:span text:style-name="T1">v°E'Xà’?ky¼?çì3(·Ñ%C4Üc[4,[}3Š7ýìÔ‹?5©™æ^ñODk6O¾G—??²ËŸ°BFäñˆI?¦±šM©]I?Ï³TBŒ—Ïç3˜ª)©žK—?*R¬÷Ò%ŒÝpŠ‘•?áaÄá*ø?³)³pMv?G5Ë&amp;{5Ìq+3N!šáØìî06|ûxœÁ0Ç9„aV™%ã3]3=Ð„aýÜú¹Õ7·áÍõ\¼üØÅëx$ÛéI®`«?</text:span></text:p>
        <text:p text:style-name="P2"><text:span text:style-name="T1">ðš¹p£e•¹…é†/A†W?¾ä{4º%Š2¬?yçXt*¾}8è×$‰ˆ²¤J.¿©™a²s&lt;Xî=?wÇ#=—/rœ‡C6Ê˜ö0”_Öt¹ž5ú&amp;&lt;Î¨›øPåˆ </text:span></text:p>
        <text:p text:style-name="P3"><text:span text:style-name="T1">ÄëôèÑ@¾OñFT’¢Z÷³?"Ÿ–ìó?a+;‘ÈA??gRÙ:‚`çÁLéj,S2`M+"3Z?¶F[ÅÒÎ´?ŒŽ%?ˆ?º*&lt;†§ûLcÒ•ð$&lt;„¶?˜§œ¢?yÐí</text:span></text:p>
        <text:p text:style-name="P2"><text:span text:style-name="T1">î</text:span></text:p>
        <text:p text:style-name="P2"><text:span text:style-name="T1">r#Œ?C®Â?oŽ(ß5³Ol?ìôG?&lt;ÜQó«4™Þ&gt;??‘äprã,Ù¹õÏé?È?£c¤VÖ*&amp;ÁüØ°ÌÇ0¦£ðÆK<text:tab/>ŸwÏ†µ»š§"Ë_!±Ú€×u?Sî—CÌüÇC/—£ö&gt;Ðý6†§ísžŸ?TËWþ?¼?öÿ2Ðh†â¡'§??&lt;ï?Å;Î?u·†?îYŒpwÀ#l®!ØÉc(çU.¶ƒë</text:span></text:p>
        <text:p text:style-name="P2"><text:span text:style-name="T1">y1”t­ú1ˆ?^†Æ4˜Œ?`?ÒK?ò2?¿Ã¥ó½’­øioÇùžžÕ;*–ÆxË¥ªMGí?"øN{›??sœ€²)µ;4¶cÿÂH?1?F±s3¶ÑÚ“§›í?~Åç rÉg?æÞM6Õ´~}ãž°®™¤'UÇˆÌS2ºg?q??G´?T|¾¡€jXšÛ_µú?´?ù ,9?¼ûê™#ºêhdõ°á—¼b8´wÚïQÌ˜(‡Ñ0Hþ°)IºHH,ê+y?AR¨ò¬V¸??§gÐÀ4Ô¨µcV‰'?.û'xaz&lt;m§|áÖ?V˜ë¨?¶&gt;ü@¸</text:span></text:p>
        <text:p text:style-name="P2"><text:span text:style-name="T1">mNÊI]?eütT?æJC4ßBŽpnÒUð?p9ÂM<text:tab/>Ähß«z‰äZu?®ÒCÜªZU;Ú??4†ù–xg&gt;–ëŽLòÍP?×ác‡ä“Û??'7_±ëfù?&gt;‡N?ƒ?º×H?vBý'?¯¹}îÊSG®ÜÑÚË*&amp;øFÁî}WÒ¤úÀ~š—?Êï‡Q[K0?Ÿ´[6Ä%Øjî´‚YÙ’-âêþ!ÔpwR\¹™^—‘?šÉ¶ôÙú?ý?µKy‹ŸoöÙ45È·ÈR–}Þ¹:#_×&lt;5b?Q”ø†?f¶V®y°ù!Ó¢NÂpç‹ðú±X8§ûK)?èÉ’?{¶ŒôW‹¥</text:span></text:p>
        <text:p text:style-name="P2"><text:span text:style-name="T1">¨ÝRÄú#ž¬§;•©"‰“ä@1ï?eÕWNÕFH</text:span></text:p>
        <text:p text:style-name="P2"><text:span text:style-name="T1">ý]ª„(ðóJá=¨·1'†á²}f9b?ÀöBXDbþœ§—ô???ö´Ù}vizL?(¾¶?†agW…&amp;jbGÅê?Kf?lŸ{Ð¦?Lï^g»$ùÀëKy»}Ê¦q›fmZò(ü?‘öõ Mû9]} ª*ôG?ÍãP±#çntðÝÇ¤ÂX½}NÚ?…bI]O~*j™ñTÐH´NN{·î$öÁ)ÙÊî%IÔ</text:span></text:p>
        <text:p text:style-name="P1"><text:span text:style-name="T1">¦â¦?£Y?ýgüûçß?ÿß&gt;Ï¾ó‡Ì’??Þßú¬ðx??o½óGz@NÉç?§r^­;F1&gt;úŒë¤Ûë&gt;å~ÛsÌóŠ·ê}ÒçóÝé?àç×???çµqmE[<text:tab/>&gt;¦‡õo?w™&gt;ó;ÿV?ÔA?|¼õwv?þWx@£ê?^q^B~Ðæ?ä§l^…?Ø‹-ArbM?þƒÍÓìþ×lžæ²Û¼„ü×l^Aþ/'È?û›;Î«°•lš¹õä{OÝxÃñ;Ò¥£åôàØØ@?~¦÷?&gt;uxË©Ã'ïÚ8»yzª2uôðu×ŸxïþýÿÔµÍ¤o¼=}8}Ç)¼HŸ8|êæô­ÇÚ}b?·?ó±Í?ØM¡Õ‚£p?®ƒëá?¼?öãç</text:span></text:p>
        <text:p text:style-name="P2"><text:span text:style-name="T1">äoÀIÞ‚õ§þÉÖÿÚû3p+œDþ?Üˆo=?w `%lUF:ˆ™Ä?Æ%}67Šu{Ø¨?Ã?ö}?Ÿèî3ýÜŽß‡±ÜÁÚÐ;i¼GŸ»?¹[áØOí‡®6y?îÂµ¹?è¯þ=üï,$XYaòB¸Ô?Ã_‹?ò¯ý?ð‹µú?&lt;V^\~KúGñedüï??þŸ???O??ú</text:span></text:p>
        <text:p text:style-name="P2"/>
        <text:p text:style-name="P2"><text:span text:style-name="T1">endstream</text:span></text:p>
        <text:p text:style-name="P2"><text:span text:style-name="T1">endobj</text:span></text:p>
        <text:p text:style-name="P2"><text:span text:style-name="T1">987 0 obj</text:span></text:p>
        <text:p text:style-name="P2"><text:span text:style-name="T1">&lt;&lt;/StemV 0/FontName/NDJFAP+BaskervilleWin95BT,Italic/FontFile2 988 0 R/FontStretch/Normal/FontWeight 400/Flags 98/Descent -286/FontBBox[-176 -286 1183 1002]/Ascent 1001/FontFamily(Baskerville Win95BT)/CapHeight 0/Type/FontDescriptor/ItalicAngle -15&gt;&gt;</text:span></text:p>
        <text:p text:style-name="P2"><text:span text:style-name="T1">endobj</text:span></text:p>
        <text:p text:style-name="P2"><text:span text:style-name="T1">988 0 obj</text:span></text:p>
        <text:p text:style-name="P2"><text:span text:style-name="T1">&lt;&lt;/Length 5810/Filter/FlateDecode/Length1 13532&gt;&gt;stream</text:span></text:p>
        <text:p text:style-name="P2"><text:span text:style-name="T1">hÞì[tVÕ•Þçž{ïÿçI?BÂ+$? „?B??bx%F????c´Hy„—òNb ?‘RJSK?i?J©C?JY”¦©¥Lª”)?ªVQ?AJ?1EJicÆq"Æÿö;ßƒÈLgÖLg­™åâÿÙûì³÷yíÇÙçœ$ˆ?‘?yD´”ÝqWÎà­?+ÿ(Ò³ÜÉ³?Í\:ði7^dÐ?EÔÔÙ?U§??Ÿ?Ù›"véÜ¥ó?ÍL^6@Äé</text:span></text:p>
        <text:p text:style-name="P2"><text:span text:style-name="T1">ÞÆyWÎ}/ç‘§Ñ?ä?ÏŸ3³òÐw¿8ZdÈ.È‡Î?#.)¸?í÷£Þ{þ¢ê?ë:VuDý7"‘?—Ìž)Q#\‘¾i¨O[4sÅÒø¯©ÇÑÿËhŸ¶xæ¢9yß?U%’ûžˆõÍ¥Kªª½KHî«F¾tùœ¥G{Ln?‰?$?Ÿ"§d¯l”:©³¶È?É”rÙ`MS³¬?©,$ÉR*[õ*´Y#kìmv½5EVÉ?É•?'Y?¤‘pÔÙê¤ÚMŽÈ"È¶¢Çë‚.Gïõøšö«@¯’zI¶. </text:span></text:p>
        <text:p text:style-name="P1"><text:span text:style-name="T1">8ª‹&lt;&amp;—1f½S*?U”Yù˜k•ÌµÊd†L‘rgµì”?2?½FÊn9ˆ•š~µr?å?Ô^Q§Q+—£Xç4u^ÎË\™¯‹±òZiT¯©“ö}’é¤b$Á?&amp;"?X‹È~ÉÑ­Ðw‹µÍ</text:span></text:p>
        <text:p text:style-name="P2"><text:span text:style-name="T1">©T™%•ªU?«§ƒ?’a?J®“V?þŠ*w¶ÙÏéµz*Æ9`Yª&lt;</text:span></text:p>
        <text:p text:style-name="P2"><text:span text:style-name="T1">kL°êd–ÓhÕ©&amp;)–÷°Þ)z­µSåX-2Ñ²å¢ŒÆšçÚ±vœTX£eºJ†?ÁfÅ˜¿Æ}Í&gt;†??´ŸÔÊ,•b?$“1r?«zRNÊf¬{4¾S?g$Ñº`m’B±¬}ÒG?€‡LY?&lt;‰1ëm›ž</text:span></text:p>
        <text:p text:style-name="P1"><text:span text:style-name="T1">ÉtIVë¤Ê?gZø+§°âr©r*Â_hŸ…™Òe˜µE÷‘žîÙ@Š•beÂb?F9¥Î[±j¬•?ÙÄïv)°²!Ë”Éè-z?"a¢­Î¨HŒ”‹oP"9j®U?&lt;Z²0k?lcæ¹ŠR¤EZ¬T+Ï*?/KFºgýVž:?_Õêõí_)Àzë&amp;ã!k¬Ê?'×©·ò$èl”}’ál?!ëÃ’§7ºg%QÕÀÃgáÓžN½”É?DO?æÏ@ôt72œÕÎ??</text:span></text:p>
        <text:p text:style-name="P2"><text:span text:style-name="T1">«?J7X©A7#ÆÛ$ÓÚ­*d“^‹µ”‘º?­ÇÊ?µSÆ?&amp;È^®%ÅF„]<text:tab/>¬†&amp;{eìu?‡¿RªïS—Ý?µ?ÑvÐÄ?£m?VÝMš?cO#’_Ã¾»¬}»?e3"®Žºea…µh[*¥V&amp;lêl7ñg-BüÌ‚ŸjÜÑV´Ú-­VŠ?y[ÕV=U¯uòLì!ÚÂÑ—+?œFuL5©??M?Ðû}?&amp;?3ðÔ.@£d«Ã°L¡?+?2Ý?</text:span></text:p>
        <text:p text:style-name="P2"><text:span text:style-name="T1">¿ÌR•V?}rUE[Ãä&gt;kbØw°OE{ÌXMò€Ú`FL¤?VË,½ÞZ?/4H–?‹½Y¥W¶G”}?\I”1?×±µ¥d@Z\ƒÕg|eÃ˜;+Òž¿·gö€?ªiq´?)kˆY™Öèye?v7çÞ?§{ƒî?l°û¤7ÿ5asö€ÛË*Ò?­ôÛJüao›Q?æ]? M</text:span></text:p>
        <text:p text:style-name="P1"><text:span text:style-name="T1">lðo+1?+ÈÙAûã?"?­¡­¡û#j</text:span></text:p>
        <text:p text:style-name="P2"><text:span text:style-name="T1">çúµ?;p.©??æK?k·ÜçfÈ|{ºwÞ='µ?[f¨i°Ônøl·wÔ?Ùäî••ã5Y;%?ý*AWÚÓ¥?0</text:span></text:p>
        <text:p text:style-name="P2"><text:span text:style-name="T1">ýš?/‚î‚ò</text:span></text:p>
        <text:p text:style-name="P2"><text:span text:style-name="T1">”“?õ€T@?Ì‘aÍ÷ö¸{UÐŒcJd¢«s²É?é-qŠ½?œ‘ðÆ!ï˜Sæ?²{§p?Lu7{§t, .´Ý9à?ÿ•@•×äöô?B^Ž~ÇQÞçì÷ŽÛ•’‡1ªÜL1cÕ?ªä?ÆÞo—c-Ç çNï$Öníµ!Ê¶ÛÜüê)ý¾w?þÎÒ<text:tab/>Øém^‹ŽCÆÙ?Ú¡[½:È.@Ï+VNh«^ï?Gÿ8§Ák±+½óz$Cž©×x!¬ñ=k—w?r?²KÐÍrŠÅÕ«¼Ã:Á+?\Ä|</text:span></text:p>
        <text:p text:style-name="P1"><text:span text:style-name="T1">˜ï0Ê§`ƒ§¨7?zCçvÌú¹¦ÿ??¼#f}×Cx}ŸÀµµÝ?f]Ÿ?AFÝ)ÃÂþ“?Ô'Ú*Ï”zoh¯»Y?õ?mÕeÀ*ã»@–—…uV€&gt;çûÒ5`oôÚì?^ƒˆ3r›D»…R`ÛXs›äX—¥ØÚ!%n*âá¨×</text:span></text:p>
        <text:p text:style-name="P2"><text:span text:style-name="T1">›µÀFuˆ‹\3†?DÛéÞhc?»QRt?rT™¤?E¾wÍN°Mp†Ìuílñ???z™œ?ìVr?°ÁŒ¥/Áî°¹ñ»*?íµOK9²ôH@ª]?Úa—??þÊ‘}ècéeÞæˆV©å?ðÃµ?ÀØ»??s&gt;??µ?í.j? ?°?°Å?+?å~Ø³?åY”ˆ?µÓ&gt;é=g?xOšx51cb3??È\MÞq=?¾ÂÚ©C+êˆ1ßÎÙÖ9èÑìµ?Î¸§¤0ÞÙÀÙð~aÌbþØ?Ml™¸n/Þvxïï3zš˜ºVš½?ëµ˜5PwÄV{iö‰}S"÷Ç?Ä{?1?gbÖÄ[{iìbbÍìG³'ÚËv]Íþ„­ž5%ÆqíL,¶—×lÑ^î÷m^??FJ"c¹‹×¬?x£²í5’Â}|\ºè‰^‹kK!bf-x»o(±÷¤?v&lt;8M{¾?Û¡´÷¨V{ä!žN?E?</text:span></text:p>
        <text:p text:style-name="P2"><text:span text:style-name="T1">ƒ÷†_žþ¤¼?t‚ß&gt;!Ÿ’ý7ùÿ?°qÌÊ5Àå8/°YÍ…-ö??µ—îX)moƒ¼¾Û?ìoU?H?œS?ÈÃÏ…KµÎ.–&gt;Î!yÒ†8*õ®8µðÙNy?Pê¬„_vKn`#rm%n??3¾»×Êÿ$ž&gt;?s7ÆÒµÒ×?Kæ|ä]–—‘'?ÏfýÕ?gƒÉÏæ|09Zoõ–…ãÕÛ{}|êÐõñù©8=sC|ž¼1.o,y¶ ~Û÷©j<text:tab/>íh×ßäG“ãLŽ4yÎìµöö7–×ú#YÇT²ÉÃn?YÙ¾¯??A/1ç¯É#VJÔ±*?s-s_T9ÁX•c×©œ@ŽÊqkÕºÀDÕÙØÄÈÍ™j¿à5ñ&lt;Å~j?KŒüÚ9Úàç3Èyž"ö?ÌÚÌùéfÉ?WÂöæYjö¡ÙƒmÞeÚ§wUoð,}LºY</text:span></text:p>
        <text:p text:style-name="P1"><text:span text:style-name="T1">¯OK6eM ›p¨òVë&lt;‰ÔYÈíf?ïô‚8?’Ùw§7Á¾à…ìZ<text:tab/>^?/Üæªáñlìƒ7ÅI³n©0¾º–“áû@¹—?,÷N¹?q6œ6kôvQ—ö{…±ƒé{ÔË0c?6z?ØÍ’lÚ°Ýi¶M =6‡óÍ5[˜³™¶À˜;d</text:span></text:p>
        <text:p text:style-name="P2"><text:span text:style-name="T1">íad?²!ð¤wÊ€›.UXï$ÚŸAÛü€ÉYùÞzž×k$?`]0g?tBÜ»¯yõ:’w?žÃú=‰Ö§½FÜ+?íõ ÃgõyÞ-ÌþÁ}ÃÄˆ³?¶Ä}¢½?ø?û¸Û</text:span></text:p>
        <text:p text:style-name="P2"><text:span text:style-name="T1">ýÎK´uÉ«wöH´½?v4÷ƒzÜ_ÌÜ?'|?i¿'`¿ÄaÎÍè‡½Æ5˜ó¦Òk²÷Â®©Þ£¸#E?7y™s•w&gt;ÜßÌyª?Ì?<text:tab/>mÅ+tºuV%úwƒº"ÏzÄê‰÷˜¶ÒˆS­?òuq¬ÔpM~)¶Õ?/ì{Á3?</text:span></text:p>
        <text:p text:style-name="P2"><text:span text:style-name="T1">ü?x)Vwéž‘hà1à?Ž¶º±gWâ.Ä‰“U½AdÜÒµ•du’?QK¢ÌÐÚJ$Ý‘8?oKmÅË3ÀqätÀ+?Ø{?3Å’?£l?‡1bä*jÑäE?G?G°wÐ</text:span></text:p>
        <text:p text:style-name="P2"><text:span text:style-name="T1">P£ yAj?°\j? F?jäZ?5r©‘K?jds?ÍþxÖàMäX?×§,‘?ÔO“ÖÊ3íTˆøcâ6âÔU¤sG}$Ñ¨?Úà4±Õ‡êŠt‚äC¶3´ÁFògr.›ùÕ?¤ß3ÖÃûßÐï?·?ÿ‰ü??_”»€ÿ ]/Pú{c!¼?±fõŽt?&gt;§~?‰Sä±ÔªY½¾?±VgÕ[¬½ÅÚ?®øŒtÄŠ^W'M?b­^%~‰ø?q?ñaâ"þ…:(•èqP)¬ËaM«g¨ÓÓò ðÏ%?¸‘«ûGù³‰?”¦ï?¿v€ëÿ™Ú6Žú?eûÕmxÌ9äiõSõ”?@í§?×ÐZý„í?ˆ?Ž&gt;õc¹?5Ckõ#Jö?ÿx/FÔê?x×??w“÷}é?¼Kýƒô?o?-bhwxOƒ½ßÃ.ÛÙö;r?ð·Io%þ;â-ê[&amp;?Õ–pÍÄ ú–ú¦‰AJ40bP}Sm61H‰?F’£Õ?Ôk?û?Nü?ñ7ˆ7?ñ÷(é¯aG?a¤¯±V§¾</text:span></text:p>
        <text:p text:style-name="P2"><text:span text:style-name="T1">?;ªŽµ¯ÒÞ_5??ÿoàš×SòeâuêKxk;jÜŽš¡µZ?Þkj-[&lt;B¼†–˜xµJ7ûB­¦G¿@ùJâ?\y-é‡ˆkˆ«U?­\ÅÚrâeì½”ô?Zz±ZÄV‹È[ÈÈžOzžš+·@2í­U¥šÍÖ³Ùb&amp;ñ®ïó¤§«û?3÷ÓÏÓÈ« ¾G:?—³íÝäL%¾Kº?O!}§Œ?.£Uî`ËÉ~N¦|’Já®™D'ªÑ´ùDŽp»$?l²—š`2™š@z¼*•nh5ž}­Õ85V†7ŽsŒõç0&lt;MZ«?_”P÷[U±&lt;ŽÚ­\Å­Œ®bU?¿:”h`?]EjŒô?¯ˆ?/2Ñ?ÿñ×idš´Á&amp;ûŒR#¡±£FqÜ‘Ô~?éBâ[ˆ‡ùk?Æè?ê×†ÒJùj?£&amp;Ÿ-</text:span></text:p>
        <text:p text:style-name="P2"><text:span text:style-name="T1">­U?µÏCN±Õ`•+q?–$ðrÕ È?òPóÞ@‹Al£²˜!s8Î@•ÍL:y)›™t€?ï?“‰ÙÚ`£E_ÒŸÖÌä?ý|^?fƒÕW</text:span></text:p>
        <text:p text:style-name="P2"><text:span text:style-name="T1">PË 5ûú2ÃÓª?Û÷ö£»7ÇHW½LÖ'O“Öª'%iôb*q???zP’âšÂ9ºsTž”ª³J¦;3Ç%Ó¿IÔ¬?å‰ª##$‘òŽŒ?Ú+ž¶‰g^ŽóÇã?é b%?µ??ÁÐZÅ°O4W?åïæ¨"ëáy©"ˆƒ*€ˆu?ÏKÒZ¹ô¦ã÷rØÇ¦75uµüÜn±â?D&lt;£?±9;™ø³_-?K?em”]õeW†¤µ\<text:tab/>ëƒ?ã“ÖrY&gt;0Y?eˆ5Ä98—L?¥D?#ÎÁù7“E)ÑÀˆsr´ü{¶Ê»?§Õ¯™qÞ•?Žó.Çy—ã´ÈŸ8NÇiá8â8dÏ‹Äà</text:span></text:p>
        <text:p text:style-name="P2"><text:span text:style-name="T1">/?ÿžœór?g¯ƒÒÔÞñkï??’ÖÂ3Wš¥Vhfímâ³ò??Û(Mí-â3ò´Dw†s¼)µ?ïMãIyƒ-~û?ï·Æ3rš¼ß?ŸbŸ×IŸ”#8û?”†wÂ`øÿ5Öþ™-Ž?¿JÎ+¤_öû¼Lßð¤—?)ÿ5ñþÚ^ äyâç|Þsìó+„_QvÔ¯?åê</text:span></text:p>
        <text:p text:style-name="P2"><text:span text:style-name="T1">­…w?y–­??ÿ’?Þ?ä¯ï!öø?y?‰Ÿñçy†5Ckù9[5’Ã;„ðî ¼3ÈS”þDÌÀ!ÖòcÊëé?Þ?„w?ÙKÌ;€|Ÿx?{ï ý?ÙÆ1¶±¶™ø<text:tab/>éM?OfÙ@ü?â/Ë:JÖ±¶†s=Lz5ñ?‰Wù¾_Åš¡µ¬”{ÌY€Òxv…ož©¤µðL•?jQMš'ªðD•eäóD•%Ä‹…'*±ñÿƒò?ë?P:_æ±6µJÎ:[b9ël®{–ÙÝ2Óœ!2??¹<text:tab/>¥™ÅÐZxªÊçˆïc«{IWøšTÐŠ†ÖRNÉÝÔf*Ç¸‹œ;9o?é;HO’‰;ÄZÆSRŠ[˜ÙŸ¥\Ñ8œ?f7ã*K˜YŠ‘K¯˜í‹È?áïº?2?µBòná¨?l5œx˜e«¡”çS?³Ç´ä?#×¡Ä]?t.n??yš´–A’œÃu”lŽ3£fs´?¤³•qº¢4ãô÷ký)Ëô53&lt;MZ?Œ¤7qºô’xÈÓiKCkÜEÓpÇpP&gt;Zš¤š“•&lt;MZK?öM‘î\Q</text:span></text:p>
        <text:p text:style-name="P1"><text:span text:style-name="T1">ý?Ÿ5</text:span></text:p>
        <text:p text:style-name="P2"><text:span text:style-name="T1">Ïu¥wºÑÚ]é?¾Þ„¯7hdp?Úâl@iìÑÉ¯ñœ"­…¯7Ìi¡ƒ2?µxß3ñ´r?çëàÇ?O(ÒZøŽão?µ?¸?×?Ç¾VšHÑ~MÓ:†Ö"?GTåú*ë3ü‘Ï²rÿ¿&gt;)üÝ›ý</text:span></text:p>
        <text:p text:style-name="P2"><text:span text:style-name="T1">¼·?‰uÆÙ/!Èæ…K«—Ì°æâý¯]?pÜ?­å†Oñ‚ê*Q’ö‘å&amp;ª?µ-h[?Ì?ñenh‹=×ÙÅ?ï[„[°ÕÕü ?X1û_D?[$çÈ‰?\„O´œh?Ô1¾g|Ÿžñ=çÚÒV¥»µ?m<text:tab/>Ä^y¹›‰&gt;Ó¼6]æÔ!“M/ê‰ýÛ<text:tab/>û¬;øQ?µ—?qãŒ?¯?^fÙ¸¥æJ&amp;n©p{?¬Ð?íc1§ÂN?&gt;DFÄ8?Ÿ\€™[.x§%îDk|?&gt;ñ<text:tab/>?ƒTÇ¡Ã†æ?é›ÞËMïÕ7ÈÐ¼ÁÃ?I?Ý€rÝN‰IÉø¢–Þ+??l….æ«j.*?9üî˜^v\LÇÄÆŸv¶#¢;¸¡7£¢{ï&lt;$&gt;:ò•5«k?ìØ?j\FÒ¬~®Rz¡e÷ï˜™jEFGE~.&amp;èZ?“&gt;jèW?›Ò%Ò²ìnN„??‰?¶îðídQ^3lqÑY…¼P[Ô?ºF"'E ‹ŠÄáþÛ??_†þæ7íÆ_‘ÈV1†öC`«$ôËb?‹a??TwÐ<text:tab/>¹2:î?œñR‚1FrA‚1<text:tab/>þåÂQƒ[ÚŽ´˜jAÁ &lt;?'cÈÐaj¨o,?†F<text:tab/>›Œær?v /o0ó<text:tab/>Ç´HÏLu;Æ+?¡ùÔÚu5k¿?ŒˆNJ~³~ß«_ùIÖ´Ð?›JæŸz±g¿òøˆÈqµ“˜?=$ÖŽŒŽHŠVGŸeAÕºí«“‡;±ÑS§lûõÑÕ/½Wé±/EFÅ&lt;??&gt;z[DüH?¾žì±Õ8Ûn/êŠÓ¥›ôÄë"?å?hÝ??¹l~ïŽ3 1Ñ?ú?%¢A'0›?‹»ÔräRK¼‰’wÚ^Šk}?A2È1</text:span></text:p>
        <text:p text:style-name="P1"><text:span text:style-name="T1">Ê°¡½Û5</text:span></text:p>
        <text:p text:style-name="P2"><text:span text:style-name="T1">ÿ³ ~Þà„°)|5aˆvÍE?Ü÷¬J|g­J(LìØepYMAuýí“îz°rÓ‰ŠÉ9ã?GÅ&amp;Å»n¯.C–_¿-ôZzóo«ç6Oy "2*¾Cr^¯Û~ùØæÐéUk6¨!¿Y¸"sDLrzTTÂ˜”[†üà‰¡gÍo×û@ß?FÅÝE)böH?ï?Ý uÐWp–›ýp?‘Ð?Zv`t?m³¡w?”CQ§ÿ/µø^‡âØ™q/›‘uèËð¿vU]j~½oÔ=àÚàô‰KÑÁÀ¢Í#–??5|Ø¼ÊQK³nøùI9wô‹î??Œè‘4¼vÒ†ïŽÌ¿ûøŠ?4…&gt;üÝ’Ð[Ÿ‹ŠIˆŠq-«ë¨¬©—·¬ëþOŒ¾åÞÓ³ç¬ÊÊ‰+‰Œ?Ùµ¤ðG[îüÑØÅKþðü™Ð˜¿Ÿ4'â“äTö¿j??Û—&gt;</text:span></text:p>
        <text:p text:style-name="P2"><text:span text:style-name="T1">zù'`?|?nÂM¸<text:tab/>7á&amp;Ü„›p?&gt;‹€—kø/WÍOx@)¼l•+ÿåçß=ž?;?u?¼¾&gt;??[†ó½?„…,I“ÁxQ?xžù_?xw‘öÎ…¿7üí/Lãýë:v¤&lt;|­Ïðð_?³_?jÊŸ=M*|Ú?½ÂxÇ6Ï¥²Õ§•ŒQAŸ¶$V•ú´?¿Ü§mÐ[|Ú?ýú­K–®\¾`Þüê´\&lt;}³òÓÌÏ=ª—Ï™¹(müâÙ?ÓÒŠ?.Lc›ª´åsªæ,hNåÀÉ%?Æ?•e?Ï¬z?Œ??Î¹gÁâ‚üâ©?ÆWÏ\¸`öß*—[e<text:tab/>t[)ËeÌ“ùRM;?à;?oº0•?^1äÕR?X.sd¦,?o¼,–Ù2?Tš?ÉB|Ó®?§Šµ9(ç |?¸?m'K‰L±h_†7s1Fª’?ý?8Æ?¹?ÔbÎ[,Se?æ©F»…àÎ–)Ï“?Ôf¢Ïß:Úÿueþb]öàÝ¼›?¹“1??‰}??oò‚b”ª·Gß±êó?F| :ÈÐüá3´—¡­??ˆ¨</text:span></text:p>
        <text:p text:style-name="P1"><text:span text:style-name="T1">ÚŒØp?ù‹???bãúï</text:span></text:p>
        <text:p text:style-name="P2"/>
        <text:p text:style-name="P2"><text:span text:style-name="T1">endstream</text:span></text:p>
        <text:p text:style-name="P2"><text:span text:style-name="T1">endobj</text:span></text:p>
        <text:p text:style-name="P2"><text:span text:style-name="T1">990 0 obj</text:span></text:p>
        <text:p text:style-name="P2"><text:span text:style-name="T1">&lt;&lt;/Length 266/Filter/FlateDecode&gt;&gt;stream</text:span></text:p>
        <text:p text:style-name="P2"><text:span text:style-name="T1">hÞTQËnÃ ?¼û+ö˜*?üJÚJ?Rå4’+5©j·w?k?©Æ?ãƒÿ¾?Ü´9??fgØYHY?*%-73ð?-´R<text:tab/>ƒã0?ŽpÁN*HR?’Û?ù÷L?YÄõ&lt;Zì+Õ?P??y_ÈÑš?6§ÃËñé¼mšl?ß?9?Fª?6Mž~|.7õ¤õ7ö¨,Ä@)?l#R¾2}b=?ù¯ÿãšY#¤?'k'ƒÀQ3Ž†©?¡ˆÓ?£î¸¤€JÜòQ?T—–1?]«ó,¦?í÷?•?=?ôì‘3\P~¤Ñâ»:$¿~ÁÞ?</text:span></text:p>
        <text:p text:style-name="P2"><text:span text:style-name="T1">ÿü?ƒ6[«?ï?r£»æä“1Ë?ü|}B—M*¼~?´‹áVô#À?£Ö„Á</text:span></text:p>
        <text:p text:style-name="P2"/>
        <text:p text:style-name="P2"><text:span text:style-name="T1">endstream</text:span></text:p>
        <text:p text:style-name="P2"><text:span text:style-name="T1">endobj</text:span></text:p>
        <text:p text:style-name="P2"><text:span text:style-name="T1">991 0 obj</text:span></text:p>
        <text:p text:style-name="P2"><text:span text:style-name="T1">&lt;&lt;/Subtype/CIDFontType2/FontDescriptor 992 0 R/BaseFont/NDJFAO+BaskervilleWin95BT,Italic/W[602[493]605[363 437]614[711]616[437]633[565]]/CIDToGIDMap/Identity/CIDSystemInfo&lt;&lt;/Supplement 0/Ordering(Identity)/Registry(Adobe)&gt;&gt;/DW 1000/Type/Font&gt;&gt;</text:span></text:p>
        <text:p text:style-name="P2"><text:span text:style-name="T1">endobj</text:span></text:p>
        <text:p text:style-name="P2"><text:span text:style-name="T1">992 0 obj</text:span></text:p>
        <text:p text:style-name="P2"><text:span text:style-name="T1">&lt;&lt;/StemV 0/FontName/NDJFAO+BaskervilleWin95BT,Italic/FontFile2 993 0 R/FontStretch/Normal/FontWeight 400/Flags 70/Descent -286/FontBBox[-176 -286 1183 1002]/Ascent 1001/FontFamily(Baskerville Win95BT)/CapHeight 0/Type/FontDescriptor/ItalicAngle -15&gt;&gt;</text:span></text:p>
        <text:p text:style-name="P2"><text:span text:style-name="T1">endobj</text:span></text:p>
        <text:p text:style-name="P2"><text:span text:style-name="T1">993 0 obj</text:span></text:p>
        <text:p text:style-name="P2"><text:span text:style-name="T1">&lt;&lt;/Length 6286/Filter/FlateDecode/Length1 13956&gt;&gt;stream</text:span></text:p>
        <text:p text:style-name="P2"><text:span text:style-name="T1">hÞìZ</text:span></text:p>
        <text:p text:style-name="P2"><text:span text:style-name="T1">X•Ç•&gt;3ó}ß½(àåG?<text:tab/>?"?¼""!ˆüˆˆ?‘ %Ä5V?ñ'ø?±j­µÄRcL,µ®uYËfijhj]šX7FmšMÓÔFkmj¬5ÆÚ?šM­MÞoß9÷ƒ?w»Ï³Ûgž&gt;r3gÎ™93sæ33×K‚ˆ?ÓFR”6cfjFûáºß?Å¥AZ±à‘¦ØÓ?BÂÁ?&amp;2JëW.ZV?±j,‘i@Ö¶¨amýW?]ô"êo$r½°xamÝ‘¿},ŸhB9ô??Cà?ænGý§P?½xYÓšÍaa(÷?</text:span></text:p>
        <text:p text:style-name="P2"><text:span text:style-name="T1">ªiX± –dêÏ‰’'¢&lt;gYíš•!‹'Ð?}PìòÚe3ÞËû=Q&amp;lÈ§V®^¸òÄÈŠcD??QH4¡.j£Vj•»h?%S5m•sÄ|?MÍÐù(‚J©]­C</text:span></text:p>
        <text:p text:style-name="P3"><text:span text:style-name="T1">´ÁØm?U´Ž¶R:5›?ÔM=œN˜ífŒqÌ$Z?];ZÌ“—U5ZoÁG×_?~?? ?y?u ?‘´®Áæ?³”ÊE3UÊ,ôµŽêe%Í£*ª6×S??¢Yh•Gð_?·k¡£È÷¡ô†8‹R5À8çˆKt‰êi±*ÂÈ[¨G¼)N?³)ÙŒ%Â?õLˆ’0?¢ƒ”ªú0ß]r·å?14ŸêD???/¸“(ÉÈ¥fÕJ}?‰Yn?Õænã?µIÍ‚CRŠ?Ú?o”ÉVšoöÈVqŒŠè}Œ·Jm’?"UöR¹4è</text:span></text:p>
        <text:p text:style-name="P2"><text:span text:style-name="T1">åcÌõF°á¡?™OsE?æ±?&gt;+BÿÍÖ›Æë?Ñac¯ÚFóE4déT?ËnŒj/¦?w&gt;&gt;³\ç(\^–;(—¤|–?h)VHçðÀ^Ø&lt;`?¼R&gt;šK?b35?dÎñèF\MfÿƒÙ{ÑS&lt;eË]*â¬ó®h?-“á1€“ÎˆK2Xl M?M;ø³‡rd</text:span></text:p>
        <text:p text:style-name="P1"><text:span text:style-name="T1">tÉTÖ¤6?<text:tab/>åFŠ8'?ÁR:&gt;n?ÄVÓe?h&gt;yÑ«?¾Ñý\GNÔK½2FfÊ"È¼”g7?ÊLq?kÕ¢¶ô(?ã=`?Ó+$KD</text:span></text:p>
        <text:p text:style-name="P2"><text:span text:style-name="T1">$éæ?™In³ž¥$³</text:span></text:p>
        <text:p text:style-name="P2"><text:span text:style-name="T1">|?m1R¦j³ÎS¸hÆ</text:span></text:p>
        <text:p text:style-name="P2"><text:span text:style-name="T1">ŸÇšÆ™?¨’ª€ž?ôŸ?ôDb5’Ìõæ???¯åR?¼Ô­.?ã7(YvŠ?Ú¡6aìy”§šQ»„Vˆ?*q•Q?%Ú</text:span></text:p>
        <text:p text:style-name="P2"><text:span text:style-name="T1">?Â&gt;t­ÇLºh3u™Gý?*U³Å5+Zl?Ú?k¼1ÚžÁ¨£è?0ö?ü&amp;öÙ5•ëøÅM;¸Vž›?#lAÝR*•ÉðAŒ¹GãO.?~æcš­|?(:©OF;Èk?íj–Údfjì?m~ô¥S™Ù#^?ÇÄk@S?Z ñ§?hžÃJíGê¡?q?žÉ5‚©†æÊ|¬Ë|Q'[yM®‹@™M³e¹íàŸš~ÌÈc´Tl•gr^‡õ4_m‘«°</text:span></text:p>
        <text:p text:style-name="P2"><text:span text:style-name="T1">Ýä?%Ø›jm?¢ŒëR8?¸,ÓPRÐØXO·L˜V×]pMì??ŒK?{[1ÖãŠí¦Êî µ±=¶]YcD™?v›wu«?w·‘?áÏ)/¤Œ½¯²&amp;¶GÆO)vÌN™WáÌ?°º?1äSŠ5`<text:tab/>1ÙmÜ&lt;D?Ðçk÷=?Ð¢%·þÉ]ØõÌ¥:i1EÊNšm%Ñbc®}ÉºH-.ƒæ‰9ðT'Ö¬Ó&gt; ½Ãê"ŸLµÉ?ò ]?ø:c.•"ÍA»H¯Dþ?ò</text:span></text:p>
        <text:p text:style-name="P2"><text:span text:style-name="T1">¤?H1H<text:tab/>è#I.¶Ÿ±º„[ÛÑ9"Ñu×EÚaæÙ+Ì"ûU3?«qÄ~Ý¬´?'í3æAšeí´Ï¨`¤Vß?ó}?ò7\ö1+Î&gt;}5ÚD&gt;Û&lt;hŸ4ê(?6?­dÒ¶?¸?é?l?4ª1–×1Ï?û4Æ?/;|7€²=?o~ñ¼úÀ¾‚õöªPìô?v¯ò âtúö©&gt;»?ºË˜ç‡2Õ×®¶Ø'ÑÞcvÛ½F}Im ?è“Õ?Û‡1¾/÷ÛG¡· »Š¹I³ˆ,µÎ&gt;ªBíb¤+è¯?ý?Eþ&lt;|ð&lt;Ï›?æ9÷ÏIŸÇô?¥Pû¸?ß­É?¾ÓÀØnKz\ŸH„ˆÚAÙþõ£P”Ë?‘©sÕåë²vÒ6'¡®¸†´N¯Ëk{1Î?ð?µ´t2Úì?Æ&lt;»Û?Ç?¹›?­\Ê1Œù?¥ÊkT$÷Q±??&lt;œ°ûà³^ø¨?¸H×6L7êÎµóµ_Œ?ŠV•ˆQ•?ã&amp;ú»??Á7îyTo"Ú?d?q#©Ut?©SôÐ9¤­Ú–º</text:span></text:p>
        <text:p text:style-name="P2"><text:span text:style-name="T1">¿ÃçzÝEµ¯Ë8KÕˆÒyH1F¥oŸQDX¯Tz?m¤Zeïè£?î?ë0#1önIŒ9'éuêOìw?ó‘š‘¶ í2Hf!??æ"?????Æiû?™cïÕxÕ˜ÑØôã?‘ë˜}R•`­0vžC?ÊÀ˜ãç?y?ó¸`÷"³ÎP®?Ùç]çýû…1‹q:¶Û4¶4®ûs=oÃ¿÷ŸÕóÔ˜?ÈõÞ¶{õ?xîÀV®÷Æ¾Î?û=.²ß?f&lt;?³?oý¹ö‹ÆšÞzOôçýsÕû?¾zYç°cißi,öç?¾èÏ?:&gt;o„??Q8c9Ò¾ ºùFe??(š÷ñIŠTåv¯eP.0³<text:tab/>²ÎÛrì=j…?Ï#e~?ß!7ž?}Æ3”<text:tab/>&lt;u“:áOö[N~öãüö¤Bú¡þô<text:tab/>ÝQþßI?ŽY?H?.»®¢?¾x?éHn•Pi?ÄõN'a‹V¤x×E‘„8üŠ??›"J0Ð^k?pTjh¶`Í:è-¤Rs-Ö¥“Ò]mˆµu¸! iûV—Ìú?OŸÄÜíX?È?¼ÞžsÌGÜåü?â?ð¬÷×ŸÍq6èø¬Ï??£U»½ÊW»ëV|*ß­øü?NÏÝ†ÏÓ·ãòöœÏ?à·ŸŠ^ß¾þùëø¨cœŽ‘:Îé½Ö_ÿö| =â—|]Dè8lEÒÚþ}t?ü</text:span></text:p>
        <text:p text:style-name="P1"><text:span text:style-name="T1">}þê8"sD¸</text:span></text:p>
        <text:p text:style-name="P2"><text:span text:style-name="T1">?áèk•õšHu?‹T£U¤ºREªÕ"6»ÊÅpí?­×gªñª}ŒÏSì§þ³TûIë?ÎÑn'žAÏç)°¯ý Ç¦ÏOËK»,òû›ÏR½?õ?¼a_cÿwØ×ÕV[ª×)JvC?¹:K)¬;?þ?î?öz•Iƒ”?±]ïá?Û3!‚ÛvØeÆeÛg´{Àž¿Îu-ã³1?oŠÓzÜT£×j &amp;cí]Õv¨»Ú&gt;cµál8«Çhïç¹ôß+´?tÛ?v’¶åj³—??(B×ázg¹n(ûc§?ÞøBŸÍìØÜG?Ø?ZWC[]{í3:YñÔè</text:span></text:p>
        <text:p text:style-name="P1"><text:span text:style-name="T1">¶O£þ9ÔÍré˜•eoáóz?Å#…ÊËúÌÃœ€{ëMû€?Äw?&gt;‡Õû?¨ÎÚ=¸Wô?[ÀûÏêK|·Ðû?÷</text:span></text:p>
        <text:p text:style-name="P2"><text:span text:style-name="T1">?s?|‰ûD;È9)ÜÇ­(´»Dòª}À|†?-ð£¾??ÀýE÷</text:span></text:p>
        <text:p text:style-name="P2"><text:span text:style-name="T1">;þûIÿ=?ûÅƒ&gt;w¢?ö?AŸ7uö1£~±·áŽ?èÞao×ç*ßùpÓç©?Õ{Ä×ŽWè\y^„;wƒÖB[n”qx)?Ë4FŽ¤/’)cü%z‰9?/ì?!Ó??º?²hy?%B¦5</text:span></text:p>
        <text:p text:style-name="P1"><text:span text:style-name="T1">´?2-Q2Š[Ž`?Ét8Ó?q€Æ£E?néJ?“CéO(</text:span></text:p>
        <text:p text:style-name="P2"><text:span text:style-name="T1">cæ•g&gt;Œi(Þ–J†Ð‹ ?–Á+?Ô~?=?³$H?4?6‚è:J,?Ìt?Ó?ní–.ž‘›enž‘KZ&lt;#?ÏÈÅ3²¤É3²xF?ÏÈä??lGq{&lt;kð&amp;2¥äñ<text:tab/>ITŒ’–)æ•°u=ácz“é</text:span></text:p>
        <text:p text:style-name="P1"><text:span text:style-name="T1">¦?‰ë?ç¦øˆ?QÒ¼¦±dˆ?‰?i(4âzš×TkþÈ’kºñ?æß×ÞÃû_óï1íeú[–ÿ†é?š<text:tab/>úk??z™µïj?á?ˆ1‹wh?èEñ+hÌB›s%.ˆ_¢­ÉT‰óâm.½Í¥s&lt;âs?†?ýTœÖí˜*ñc¦?dzœé1¦G™þ3Óï‰ÃT‡?‡…À¸L.)ñ"Ïé?z?ô»??ÚÃ£û'ú£F<text:tab/>rÝöS:ÄãÿŽ8ˆ:¦ø?ë?Š)xÌ™,SâÛây:„Ò·Ù®æ•ø?×ëfúœ?}â9š’æ•ø&amp;kžeú</text:span></text:p>
        <text:p text:style-name="P2"><text:span text:style-name="T1">¦]°¨Ä?à]«çØÉ²¯S?è~ñ÷t7dûÙ#šWx‡Çij¿¿ìáº_¥‡@¿Â|;Ó/3Ý%žÖ??»ü%Añ´xJc5</text:span></text:p>
        <text:p text:style-name="P2"><text:span text:style-name="T1">???O‰?ƒ¬Q À K”x’çµƒÛ?Át;Ó/1mcúEÆß6æ?ÇŽ*„¥Ç¹Ô*¾??›¢•K_`A#ë¿•Ç¼…5ŸcºY|?omSl¦ûPÒ¼?›ü{Mlâ??™n`Ï†éz?¯÷…XÏ+ú(ë×2]Ã#oaþ?¦ÍL›D#{¹‘K«™®âÖ+™_Áž^.–q­e,k`d/f~‘¨§{¡YÄõ4¯DXÀµ?pZ¦óx|Ÿf~®xˆ1ó?¯ó?–Õ0}€†ƒVsÝO±d?Ó™?<text:tab/>ZÅüý4<text:tab/>´’½2ƒkV8?¬`ýt?Í»f:Ï¸\ä³ÏËÙÂ}?ª©Ž^¢LG2QÆü4QJQ¨5Ûh^‰©¢„²!›Ê}”8}h™b^‰bg_?óÜ'‹"z?¥É&lt;ŠÉŒ®"Qˆu5Y£@5º</text:span></text:p>
        <text:p text:style-name="P2"><text:span text:style-name="T1">E?¬W¼P£ë_àŒSë?óšêè3IäaÆ¦˜Ävóxö?™Ïez/Ólg,ÙŒ¾<text:tab/>Ni?{)KŒgÔdqMÍ+‘É³ÏDL1D†H'?ô?4²t‘?É2”ì·P#k§</text:span></text:p>
        <text:p text:style-name="P2"><text:span text:style-name="T1">/GÈT¶3N¤p$?Çq)…#éX§ß±:?smMõ,Æ8š1ìÍd¶p·#»›£A’H¤?”’Ø›‰ŽNË”Hàú£?tf?ñb”Žú,SÌ+?ÇšX^Å?¦#?4ŒdM´c5šû¸‹­òI)†‹?^ßá?ã"x}‡ñÌ†²&gt;\„1BÂY?Æ?<text:tab/>e…°oB8.{?û?Þ!CD0%£4„-h^‰ n?È£?ììæÁ…6‡ÏK?ÀÔ-\@¬)ø¼d^<text:tab/>‹WÓtZ™ÜÆàÕT&lt;WéÄvÉm?ÈÖóbªÏNŽGüÝ¯¢›tƒu7XwÝÑ]×3d^Ñ‡þù ‡}æ?]£?è(ŠÜÇ%à?’«:Š²F?çü^GQÖ(Pàœ%Š~Ç-ûè=¶Óç”´÷¨—í¼ÇvÞc;½ô[¶ÓËvzÙÎoÙÎo¸å?¦¿æ?^fú.K.ÑEœ½&amp;r]zÇ)½£}È¼"&gt;sé?å²?.pé—LÏÓ£?ÛÈuém¦çè??Ù9îã?ÔÂö~¡W’Þâ??‡2 û¹^?:Ë²Ÿ1=Ãm~Êüi:Ž³ßD®e§4Åú¿É¥Ÿp“LÌ’7˜ÿ‘ÓæG¼6|ÒÓk¬ÿ?¦¯:c{•5?`úŠ#{…Û|ß±ð}ÖpJ'xôšWÄw?z™k?eú?Køþ@Gœù?á?ßcÙa¦/:ý¼È%Í+ú.×êa<text:tab/>ß!ˆï?Äw?zžµß"}'0™*zŽõ?xuøF@|? .¦|? ¯3ÝÏ­÷1ÿUÚÍ6vsi'Ó'i4Ëød¦­L?Ïôs´™5›¹´ûúóë™&gt;Æt³öë¸¤yEké?}? ×+»Æñ?Ÿ©Ì+â3•šy?MÌó‰J|¢Ò*–ó‰J+˜.'&gt;Q™êõ˜–ry)k?Ó".-âR?÷º€‚¹×?&lt;îùzwS­&gt;Ch.(b?rÝ‹æ?ñ©JÃt6×zù?g&amp;5ìEÍ+ªfÍ§x6³ØÆL–ÜÏýV2?ƒùéT?½ÉTÑ4Ö”â?¦÷g)h*N</text:span></text:p>
        <text:p text:style-name="P1"><text:span text:style-name="T1">½›¦ò(‹9²?!–hY?×/dÙDg×M¤?”rYv/[ÍáZ÷0Í¦<text:tab/>\k?ë³x?z)Ê?E¬CŽ»</text:span></text:p>
        <text:p text:style-name="P2"><text:span text:style-name="T1">øtÜ?L–)æ?¥Q?h*c?¥°ql5…­eÞ‹¨ŒÓ?¹¶3Æ)a]²33-SÌ+$­?Í4žFQ?ôñìKÍ+ÜEcqÇ0‘ÿ?¥XŠÑ'+Ë?óŠFrÛhº‹G?Íë¿˜K</text:span></text:p>
        <text:p text:style-name="P2"><text:span text:style-name="T1">+7‚W'Š½=‚W‡_oÄ¯7ÌHÓa¨‹³?¹öÇP§Äç?óŠøõ†&gt;%ê˜ÈÓQ</text:span></text:p>
        <text:p text:style-name="P2"><text:span text:style-name="T1">qV&amp;„½ìáþ†8˜â?ŠyEüŽãÿUTäâqXŽ?c ×HQNI±w4¯ˆØ?‰º-mÂûWüGÍ“ûÿõ?Íÿ÷f|<text:tab/>ï-“‚Í©Æ??²Eþ\Ž¢y²?ïe)—i?(E·ý?-ij$A±?I+\ôŠÝnC–é/ñ©Þ·Ë¨7÷3Æ?q–#ô?Á ‚£ÿ?Ô1ˆRŸêÅEøTï©Þ´°¸„¸¸zƒn4ª¨?—|»\Á?~°ÚJ&amp;i_±/ªVµ?»k?m+LGtÉB4?…Ý?ˆý7?|?bL?^±Z??î ú&gt;:”?AGâ½CCe?å£¥?í?Ð{?¢c*Zë¯é³`ãnþ_ã»?~Bùž«Ç{=/½??‘?‘ƒ?¾“q£×Óç;??š?š“?‚¡ú_Zvø°ÌŒ<text:tab/>Ù?B³Æ'Æ²\–•`Yñ£?³ÆC8!3cX„???n¹”e</text:span></text:p>
        <text:p text:style-name="P2"><text:span text:style-name="T1">õWè¯ÓX˜U°º jÞ½iÅO™^)¾–×Ñ°¨evå??©É›5$F??&amp;QêÙÀàÈacê'Ä¥l¯É/?ÚWT¹¨é)??;»hãgvünð“ÛÚÖÎ»¼¼¹µ´`Y€+dH@DàÍozgÞ??»çéÀ®ïäOŒ˜NÂî³/Ê­j/âûÚB/âz?ÿöBGëáðÒ??¤€ê·Uœ?ŒG</text:span></text:p>
        <text:p text:style-name="P1"><text:span text:style-name="T1">„6</text:span></text:p>
        <text:p text:style-name="P2"><text:span text:style-name="T1">u“?ïuüÎÔ¿y4</text:span></text:p>
        <text:p text:style-name="P2"><text:span text:style-name="T1">÷«18¯-Ü°?‘†Ï²&lt;W{¯ö¾?·äÀm!Ú?ÚspœïxNHDNNZØ€/?\áwÒ0G8à¹?wÆÇ¯MÿjÅšÇVwl{¨¬l|ãD×%MSÊToÁ¶Ék&gt;ß²±½¡jjâÜ,·Ët+OAÅ‚¹…</text:span></text:p>
        <text:p text:style-name="P2"><text:span text:style-name="T1">÷—4ÍªªJ??”,•´¬A?£Çg¯YZµñž¢e÷å—?£ïí’"€)ËìÆÇÐÌÂh !?&lt;Q??3„î?µ€˜!ð?áíë….?ÚH g-|ñ&amp;8í™fòò¼<text:tab/>ž.XOŸFIš???â¡O€a|bRbb’º?4RäŸ¼æûõ+›¶—O+{¶fdnlMMì</text:span></text:p>
        <text:p text:style-name="P1"><text:span text:style-name="T1">ñtÙÔ¼º1÷L)*œÔ˜ž•ovgø?}oû^öU}í‰GÞY¸`é?ÏÖ³•#K&lt;?žS;óS+ÅÐÆ?õ+?~ÄçÃz÷Ø?Mýkrú]a5vÝt`?¯º¾1Üƒ³:?çf</text:span></text:p>
        <text:p text:style-name="P2"><text:span text:style-name="T1">Î²±('s©?»d2Þ[‘|›pãÌ<text:tab/>ãó(?y?å??A?+%Î»D?†›E?p2÷³?R`IÛ‰Ç©«{</text:span></text:p>
        <text:p text:style-name="P2"><text:span text:style-name="T1">äûá?“ƒþ2ø†1?¥‰°5?6&amp;¢¬ûò€??É4”=4ÝsêÔ©ã½¡¼Åx“?LºäìÃ«?5žŽk±Ð_+§?uÚïBÃf?ü¬ú??ßk‡1°°??åJ ."L`aþüþÌ6Ü¾tc%]{×ÇÔ–z'?&gt;$+ôî¼aË•ŠŽ?3,02¬©`dx@»è?&lt;thEà !¶+5&lt;2cffRfkmN¾Ë%¯Üôº\#2äî›ÿúÙ5cïŠJŠ›=Wœ???0*Þå</text:span></text:p>
        <text:p text:style-name="P1"/>
        <text:p text:style-name="P2"/>
        <text:p text:style-name="P2"><text:span text:style-name="T1">pI94ñæv¹3t°+ÀåR7'…F??9rÕöàÎÝ?%1E‰?Z¥?û7?þP?FCù7Júý? ?</text:span></text:p>
        <text:p text:style-name="P2"><text:span text:style-name="T1">¤Ž??£àõ7Ó(¾-fd:›°/Í¼?Šþý–ôï‘˜¤A8õ¹š–¶ªòÜý?§?ç-I¸gÊ”‚¼?ãÇ?DïÛ?àÕ6|ïk+Þ­›ñÀ[³æUW¶ˆÈ¥µ‹—-oò]Ã0ì?í‹†T[”û¨·°</text:span></text:p>
        <text:p text:style-name="P2"><text:span text:style-name="T1">¨›„£ó3?«O?ŸEeØi!Xí? g?n]q¬¿?7$?Yr9f?S®(†6?œ…ò8é?FÂ1ÏrX.Óßà?YÀ?ñ}v&lt;Ú? ‡?ð?h—ïHGbçF°í?ô?€½ëey&gt;Ê^ä?T?Ä??ä&lt;}??v?ü4¬"?w£÷¸çû}ž&gt;Ïq??oNý4Ñ?µ4ˆ2]£œx–ä‡?À–™‘­Ÿí‡ŸÂ?Ü‚¸þà‡*Ù*Ð?8¥uûÔÒ¶µ3«¼ù‹ï?71Ìešƒ]ƒ"ƒ?C???-šñÀ©lÎ_o?úU@@DxFý´xo^KE~ñ(Szåû?IƒÃ‡&lt;²¢¬4µä±çæ{S\?AÊðxšÇ¨X?:¬¶°ùËA®›©ÑcÃ†?lOhÍº%÷MÍ\îqµ??ì•wÒt'ÝIwÒt'ÝIwÒÿD?O~œä~\d?ûŸ'³ÊI×ÿòäzá?á½÷™ß}ßCäðú›Ü{?Þ?_ãð?ø5ú?O#?’?jwx‰ÛüÏ?^Aþ®Ã?T ??Þ?_?^?úÍ»RtN^±ríê%‹?7Å¦çä¤¥€dÅêï¯šV/¬]?;mù‚q±±…</text:span></text:p>
        <text:p text:style-name="P3"/>
        <text:p text:style-name="P2"><text:span text:style-name="T1">±\§1võÂÆ…«?YX7®¢¸¬¤p†·¨¶ña?–44,|`Éòœ¬¢Yc§5Õ6,Yð—ê©‚Šñž)¡Bš?I?ÕR#=Li5=BK¨?Ÿ…ô?¸åxGgA?ïìiÔ„z</text:span></text:p>
        <text:p text:style-name="P2"><text:span text:style-name="T1">. *è?áµ×?Éê¿ØÚÿuûÉ´‚Vâ•¶?¥E´?šX¼ñrðI£?‡Ë‚¬?ú&amp;ØnBÍ…h½²i°º?oÀX|</text:span></text:p>
        <text:p text:style-name="P1"><text:span text:style-name="T1">¹¯Ø[ì4ri!rÿh?R?êê¯‚vÑ3x3wò7ð?àÉE?ü²mkô0?A_ª:=õÓC&amp;þ”›¡ù?‡?ïÏ}í7??´¸</text:span></text:p>
        <text:p text:style-name="P2"><text:span text:style-name="T1">F¬¿?ý›???§&lt;?÷</text:span></text:p>
        <text:p text:style-name="P2"/>
        <text:p text:style-name="P2"><text:span text:style-name="T1">endstream</text:span></text:p>
        <text:p text:style-name="P2"><text:span text:style-name="T1">endobj</text:span></text:p>
        <text:p text:style-name="P2"><text:span text:style-name="T1">917 0 obj</text:span></text:p>
        <text:p text:style-name="P2"><text:span text:style-name="T1">&lt;&lt;/StemV 0/FontName/ANGDCK+BaskervilleWin95BT/FontFile2 1001 0 R/FontStretch/Normal/FontWeight 400/Flags 34/Descent -291/FontBBox[-167 -292 1150 1028]/Ascent 1027/FontFamily(Baskerville Win95BT)/CapHeight 0/Type/FontDescriptor/ItalicAngle 0&gt;&gt;</text:span></text:p>
        <text:p text:style-name="P2"><text:span text:style-name="T1">endobj</text:span></text:p>
        <text:p text:style-name="P2"><text:span text:style-name="T1">1001 0 obj</text:span></text:p>
        <text:p text:style-name="P2"><text:span text:style-name="T1">&lt;&lt;/Length 5848/Filter/FlateDecode/Length1 13796&gt;&gt;stream</text:span></text:p>
        <text:p text:style-name="P2"><text:span text:style-name="T1">H‰ìW{L”Ù?ÿÝû=?Ù?gxŠÈ:ÃÃ??y?§è"ˆ/´,²–e‘Z@†Ç.¯åá#?W»é?ë¶–„?kmk,µÔ?þ [j­)Ñ?ÍJ‘Í¦ÙÚ•"ÙØL?ÙZk¶8ô÷ÍŒÛÍ¶M³´løîœ{Ï=ç|÷žó;ç»ó}???ã??”&gt;ÿBZæ©1÷?Àz€Ò’½-5íÑƒË¿Kƒû€(Þ»¯Ë?6?{Œúë€ú»úö†–š¨WÛ€ÈS´?ÑÐ|°~¥~éûäÿ?È‹îšº+MÇâ€¨U”å4R`‰6Ur^ÍyBcK×ÍÖš8??®hnÛ[?}è? ¼ÅyUKÍö°<text:tab/>ñCÀÎõ`k­iq—ß{»?X’Îõ·´·uvÑo^ö9CßÞánïìú5ý‰[?„ý??õÞ&gt;µ^;O« ¬,0C•u´ÔÙ˜ ‰?Ú¨@Úµ<text:tab/>O?,?ž<text:tab/>Oz˜ÕnM´[íõ*æ:•˜¹io_PÈã;ô$Ú&amp;Ï¢&amp;i=äÖá§?_?kÈ¹‹?®cç&gt;V&lt;Ãµ??#„;­Á*„rŒ¦$?vñ&lt;’Åv¬?Å??N¬§&lt;‘¼GÒ^¥M?ý|†ö</text:span></text:p>
        <text:p text:style-name="P2"><text:span text:style-name="T1">×J¤&amp;?Ë¨Íà&lt;Æg?„õ–‰‰ks×B].«ÿ??Er¹è¾çáýû™?ënfZ~CI”_åJ?V¡ÙãVfgåäŠœ?gfd„ÕèÂõøxkxdTd¤“1[??gôÙY¹4#åädËý^“˜}2¹$2,TžÐ?›oDÛžº?·Ú’ð¬?œ?½Ìô³¯V]QÂÃ¶k2øYMf¥É`yðÉ7·E,1'D*¹‘Öe±s#??K¸÷o?×š?EÈà?³Ù?l6‡›„"ôuyL&amp;êæïª¡ÚkD-?­??¤`5Ñsp¶?fèäÌb?BÅNè"K±†½?.?9ÈôY?–</text:span></text:p>
        <text:p text:style-name="P1"><text:span text:style-name="T1">Û"j??XòK}¸eZ?z?^óX£|0ÝŸóXf?ÍŒ?¨?”.t="&lt;Ò™™“e ?ä?)?ñqÒš?š?˜?È8Ò?+</text:span></text:p>
        <text:p text:style-name="P2"><text:span text:style-name="T1">©H“ò­o?9±ïõ’Þâ²?ïþÅ=ïì;?4?wÖýÆO2?+Ò£Ä¦êã}òpL^î£Ù?Ý¼þË¯GìþÚýKôÞ?»EÊ-±§%ÿ¹º’„”„Õâˆ÷²÷6üWéÿŽÄ€ŸäÅ?Z ?Z ?Z ?Z ?ú²?ß¯…ïý2œïÄäÄ2’Žÿz)ÿF?Å–/Í¥"½‰Mr´!9óóÿäæ§Œ?Àîé?Œ×?•¬%ùy…°¬</text:span></text:p>
        <text:p text:style-name="P2"><text:span text:style-name="T1">ð*ù?^'ÿ²ººˆ³v?ð‚_-<text:tab/>ð’_ƒ‰?^A&amp;¿jü¼JÞ?àuòßÛØÖ~°£©¡±Ë–Áï–TvÙ¶Â¦®Î®?wM‹m[ëÞ56[As³ÍgÓiëpwº;ö¹ëÖ?”l)Ú¸=¹°¦ó?</text:span></text:p>
        <text:p text:style-name="P2"><text:span text:style-name="T1">šš›Ý/6µº²w}q?6¢a?D?šÐ€Ft?¬¸ØÒ‘?à²)+¤¾¤?¸Qƒ?Ê¶¡?{ùYgc+@3›í3ëtúfnŽnŽûØ×Ñ¶?%Ø‚"î»?É\µ†úW??M¾5Üx‘\«oßBìB?%</text:span></text:p>
        <text:p text:style-name="P2"><text:span text:style-name="T1">è¦¦†V_üþÿÇ?,’)ñ?h?Ñ¶¨7?oƒ”qè”õRH©Ë M—Ê¿&lt;‚F¾±?¶¿K=\xÄi“K–S&lt;???Æ?È•}è£?Õ?Æ·Ñƒ³â–¨•±?dZ„ œòFjÆÄD?G(ƒìOÑ&gt;Y=­?Ê=La·6.ò(}m?c¾¾Zí¥%Ë0Ç«ž`?&amp;çDž2‰õÚûJ7íÏbÐ#†é<text:tab/>wSÆú˜D¯rÅÊ?ô?&lt;›¡?¦4™&lt;|ÒaÜ‘?ÊmŽ‡E4½~„Ãê ¶?•b?[1%Ž¡Tf?k’ªd)c(C¹v?çð?Á?C?.3þ?Ä~ŒÒÿ^\@¯œ¥ä–ø=†ÅËFÜbš?Õ£Q)$?û1…?bR­Ä?í}rç*zRAÜúäiÝ+V ?ub?£â’É?‡š‡n¥?3*Ä.?D¹vJ;­Ž)G•]ôâ?)ùô?'òÅ²?µÚˆì?W™äYúX¦?•çDšô`‡Tñ?ùô´^</text:span></text:p>
        <text:p text:style-name="P2"><text:span text:style-name="T1">Q-¨ùØ#T??w±C¼ËÈœ&gt;ÜÁ?ã²VŽÍ0+ýJ?}=Œ[ˆQÒ”)FädlþŒ#‘+TÀ¢\QÞS&gt;ÂœHÅ?Df?gyH¤?ÑŸ?iµÂŸ</text:span></text:p>
        <text:p text:style-name="P1"><text:span text:style-name="T1">¢&lt;¨Ôâ?u·?/'¥GÞ@’¯&amp;®?êbšV*´*£'±˜f|åèÔ*ü</text:span></text:p>
        <text:p text:style-name="P2"><text:span text:style-name="T1">?Jã?S?É'Ã®??J’±2‰¨Æ</text:span></text:p>
        <text:p text:style-name="P2"><text:span text:style-name="T1">43Wà~?¨UyV?—??Êqåï6øõ¬†?jª¸+‚™«ñ˜²|­Jöã??àG¦úö<text:tab/>Æzý6,bŠ™Û¯¼ù´qßqŒË?Æ}Ú v•q?wä#_´°OUÞÔ?¥?§}uå”.éÔFáTNè?"œ?UÉºš!¾IÚ JQÆÊ*F*«ÊIäË¸ŽC;¤??fä±Å?“?ô?=r?I²ŸˆŸdæ»i»?mâ?6??3/?z úcÕÍx</text:span></text:p>
        <text:p text:style-name="P2"><text:span text:style-name="T1">ƒ?É?fn@?õ7lU*Å#=–?ÅÂC¬/?õè«Æ¼/™ùaEò?xdDHôó)ëýLÄeÌF9ÿ©À'b«L"*+´3FµÊ?ÖZ-³Ô­ç?ÿ~ÌÈØ§u*N)»”£šÓ¨SV¦¿R3P¬ˆqq•UWÈØgñ±Q«FµjwQ¢' UŒ?Ÿ&lt;5„ÏÅ?VkF?k#Ò|äúýú´V.Š|&gt;™ûe?sh fGr@“,/ãU´Éwy?$ãœ/–6®pƒGá?j?yŠ±nXi!¢ž?'_R€</text:span></text:p>
        <text:p text:style-name="P1"><text:span text:style-name="T1">Aº¦*R Åf?’‰Ûê†6ì¬°]Éžšò¹©Í?d?BéÐâƒ¶‘ùùÒ</text:span></text:p>
        <text:p text:style-name="P2"><text:span text:style-name="T1">5F{iH[&gt;¤$š†ÔÄøÉÿ¤œLMÙ^Za?‘õ›Š?Ënª.¢ð…</text:span></text:p>
        <text:p text:style-name="P2"><text:span text:style-name="T1">²ÆŒbÊ7?¥"ð// ÞîýÁŽo,Y÷W(&amp;_iÿüWËíOGïÀ“EN“Ë÷¯/?ÿÿìM®'?À¢?ï€÷â"ççÞ&amp; ûÔqV·Áe?¨?£D±Rw Q­C¹^§nçÉX…Jy?ÇIÕ,µ“úÀ?8¯?àª®"¼{Ï½7¯LDH?g€F?1¥?‘IFJùK!„¼R 1mi€4&lt;?§Ò?!¤‘?Z)ÅBÑI‡Á?"Ã`Š?+"*-µ6?"jK‘©˜ajÚA@j<text:tab/>ˆ?)Å\¿ýÞ}?2?gì›ÙÝsöì9oÏžo÷œ+]°_émÃù?H³7$:?{ÌÑ?Èù ZÐà¸]?j?ÕY?ÿ±?´!lÑ„­c?'Óœu\¾?”E?‚ŸË?P</text:span></text:p>
        <text:p text:style-name="P3"><text:span text:style-name="T1">|H?Å¨</text:span></text:p>
        <text:p text:style-name="P2"><text:span text:style-name="T1">mÒ?æKM–Jø„4¸•Q?ú?KeÕI*\?Ûõð«</text:span></text:p>
        <text:p text:style-name="P2"><text:span text:style-name="T1">(„vIµŸ’ùÁ?é?n?ð¿(ë„<text:tab/>?H1ÆFú‡d†·Y¶"Ó³!K€Ö&gt;ŸNò–ë”Rvt?ÿ3Ê?&amp;•î"*Y?îœy\¿?ùZàèºŒõ§!Ë²zJÒ?nÑ/…?í/?’?e¤ë))¬]Œ5F»K’?¼,yØ{?Ú?Ü*ØŠì@Eo…Ü‰?ìä¾Ó{¯±=gödþ›O?IðÑü»šÒþE?Aç@ç¯øÖà×5$2ÏÛ‚}ÖÀ¯?ú·Áß­Ã Ëü•24l’§cê„ß%Ð?åÙµGóág?ÚÇã³?‰:?Ç?þ§p£?'Ùá(Äý„$Ýe?ê]D•œŠZÕ_ú?/á¿SRŒóßjØ³5‚?lk¢??·ä¢Þ¥Œ€úã™8Yl?UR?n–"ŸÏh¼&amp;š¤?T¯—¥?Tgk!N¡ÅÜÎ]+ºZp†?ÞHœ</text:span></text:p>
        <text:p text:style-name="P2"><text:span text:style-name="T1">È?Œý?ÙÞaÌ©·ù×=„ÛÐþ?çpE‚ˆ½«ˆç“!ÃYLv?XóMP?è?èˆOŒi/´-~cAf?”"çF?{À+03Ó°™Æ‡¶†ƒ©o0ßm?†oPa?ç!Þ<text:tab/>Ù?*?%Ã·d;©]J?•é|1ÌšŸñÚ)Ã–a&amp;#ýw¤ÒOç~³íÓ0•‘Ì½W¤Ò|àÞ­«dÊ°o?o„?ËA`¦À0kx»JÎ6¬Y&gt;ZNdä?Ÿ–#&amp;áO±ÅÎ°˜‘Wb‘‘-Ìõªpò»8.s;¥</text:span></text:p>
        <text:p text:style-name="P1"><text:span text:style-name="T1">ïÁR7/j?ª¤„y|XZ]³Œ</text:span></text:p>
        <text:p text:style-name="P2"><text:span text:style-name="T1">}??\¬€®¹›DîÉjÄ±?ÔÆxž‡=¤¿M;üm2,!Q[BÜþ4EÇbÙö¡ìN.'¶ÏIÓ5cÿ§þãÏ?ÈP(2,«I</text:span></text:p>
        <text:p text:style-name="P2"><text:span text:style-name="T1">ãÛ@¯ddXlõ.mƒzÚ?SKØ¤«A?²Žë@Ôá?i©OøE’??l</text:span></text:p>
        <text:p text:style-name="P2"><text:span text:style-name="T1">7?GCqæ­ÀË?9?*<text:tab/>§I&gt;â\µ?ùRƒ×?ÈÖ?[¼?WðÔ</text:span></text:p>
        <text:p text:style-name="P2"><text:span text:style-name="T1">s?%Ê^»K«ù8ëlÈ‘~;r?xF]ëLKé?÷;â~Ý</text:span></text:p>
        <text:p text:style-name="P2"><text:span text:style-name="T1">VŸí~°?m”Áë5øÜú!&gt;»ã4“‹ÄçNÄ²?.»K»[¬¾gòÔ«”Â+y„úh5ÎpkuÎr-cß]fæ[ýò6¢î¢?‡}Pãâ¼?M?MEmXgu?õ2éúH?ëaµ?%pÏù¨‡Y;¥(&lt;¹N®÷?¢®ÌêŸ“^¼O‘O™»”÷hYÔ–¹GƒyÂz?Ç½Öï@íD?Ì7»?³ð?ÇÚu6—w)ò9x@’^?ji.êÔ"ÜKG%á?PÏ G&amp;Çª¯§£.¬9Ö½†³&lt;Å˜”úÛñ?Ñ„zdssðUŠ/ŽÀ¾h?$—:³4?ïÆÒ?XHÁ®–g•©É8û¬MÑŠD#Þ?°<text:tab/>.ao»$i{¹ê]±Àæ†/?×X+Ñ?/ñuRg6´ÃœpvÔiñ°¾a#?ÞÍéX$Ã?êÅÃl†HEb°Ô?…k¥0ë0l—?aý&lt;È‹2ˆï</text:span></text:p>
        <text:p text:style-name="P2"><text:span text:style-name="T1">»Wpf›?“ÕÑqâ&gt;?¯Ù</text:span></text:p>
        <text:p text:style-name="P2"><text:span text:style-name="T1">x't@gTZ?½?,Šû•˜ÓÁ7ÆhÞ÷??+»Ï?p½&lt;Ž-Ã—?¤?r¼W˜€´wI?™Š?Múx¿Øù[¤'ÿ»?ÎÁÞ'é·ÂiË—`St0,ÄX›ô4?xßØz»Qã±†½è??£sv¯òÍ‡÷›Ý§ø–?›oÝÍ^?0›~?ì²—¦·?_œ9ò”&amp;OzÉ8?xzgG‘8Œ:ùŸ¿ñ‘·Ü«‘.qÞƒäÕäsÈg{³ðe?x³Ù³¶óªØ~€|&amp;ùýä÷É?ð{Ù®”›À¿$—À+ôv?Ž5*8r?ùÚN×*ŽL—õèM£õÝ?ŸÊö]´JRS?Û–s¤Ì›"kÐ+ãX™¼*¾7Å+•? ³??¾?ºRï?x?pÄƒnr¼ÒdÎ-Ñ?2?½?®[??†Å$¯XÞ‡n?-¬í¼‰Þ?|²?ÞDê¬müzXßIM?ùxòqäc½1ôqlºG?Çà?r/tcèã?ú8:öÑF?¸ùx?ã7Ê»]&gt;‘Q\ÁÚÆoÄøHj¾HŸõU??«Bön?Öú w?W°¶ó†£&amp;?B7œ³†y·r'¦sÞ­ã#î¥@÷É?h?óÏË2ð[h?ˆüfòÔßDž/ÓÁ?'}Á?pô³ô §y£|?¼¿÷?Œ?äÎËõnÀÌ€Üyý¼¾ìõe¯d“[Ds¼ÞœÕ›³²É?äb\#òÿ@þ¾^”?<text:tab/>ô"¾O§›DÏé¿m/zA¾</text:span></text:p>
        <text:p text:style-name="P2"><text:span text:style-name="T1">þ/‹žv¦O[;9ëŸäçõ?™?ÝyöþA~.?=g¾éYígÑ;Ë±³v’Ú¡gd?t6âÀq’zFß“/@g#??'‰¯Þ…v†?qúw®ðn¼ú»²?½ÓéüÐÓü¯¿Ñâ”žäJ§¸Ò)®t’+œàø_íÌô?É?[ÛåfØ¾ÍùÖvú?É3?Ä¼??öõ(çýÉÎLß¤Í?jþ8&gt;?ÍÃäoè!Ã¬¾‘îq§‡ôuÃ,G?¸íôu}Í0Ë??nþ™Æé??óßsþïÈ?’ÿ–ü?0æô7lïO#N÷?^tŸî•?ÐÛG‹½Z†‡S@Ó_Ó¾5smeL¬íôWÜÛ/9þ2ù?}I?ÂjLAÏÚN_ŒOøEZì&amp;ÿ?ù.òŸÒçlÿ„|?ùéÙú#C#¹Óíä?$¦ZØþ?ã¾MŸ§ÕóÔ5“ŸÑÞ¢óP›?Ý"cÐÛÌ‘ïÑûïêFÎÙHÝsäßáj?Ø~–ü[äëøÏèZTú@Ÿ¡ÎÚN×èÓÒ?º5ÔYÛé7%?|5×zJ¿nù®Oq|UŒÇUì=©+pþ?Õ'?Õ•º‚½•ŒÞ7,‡Á‡átŸàé&gt;??n™Î¶ÓåÚh?G—ÓÂÚN?ÓeVqô1þË²Ø?Ó9¶6?û2+?EîûZ¯K¥?¬ê?-§õÑ?èLãtid8¬‹ó¤Ž»Z¢µÌÉ%ü‡%Dj­.fNÖ2'k‰ÔÅºˆ™´˜û[L¤.Šc°ˆ?µ&gt;,´ºªèÃ8¥@?áª?óÄ?°ý5ò‡ÈçëWd.¬æ³gmÇ3vúejR:?·p )ù4zsµ†û2?zÑ1üO</text:span></text:p>
        <text:p text:style-name="P1"><text:span text:style-name="T1">÷õ Îa\xïjuŒùj«„?1Žz¨¼}uV\5fqÿÖvÊ[Xgj’™4“x½Ÿh¾#¼•7¯Þ£3d?¬x?³ítºäãüNãÌ»å:ãQ'þsªôF{jô?ÚwÅëó&gt;Ö¤–3S“ÌÔòØërfj9ãk?§Sˆ‘RòÉŒd‰NÂ~?-¡?ÖvZÌÝNäž&amp;èöÚÐ<text:tab/>?·¶Ó¢8w‹ˆÈÿ²_n¿U?A?ÿ.ËHA+ZÒÚ?ÒS8ôœBi¡5‚Æ¨DT?Q!`Ô?MÄ?4Ñ ñŠD</text:span></text:p>
        <text:p text:style-name="P2"><text:span text:style-name="T1">ò€Ñ??Dô?ã? ðfˆÞ?ï7?ŠAð?ãw&gt;¿}÷Ñ?&lt;Mggfwgwgç7ßÙ?ìàÊ’åÁYøœ®Hãør?¿•&lt;?Æˆ±@õ´¼ÄÏr"o?þ?M#Ì?aÖRv1\æ?37øœ?Ó3”ZdÇ!½??1×JM²c‹ìØ"æšiìØ$;6ñÉ _Ç?~n”35‚ÏiAêÇ6hk?¶ûS?ÛýØîÇv=õa»Ží:¶û°=Ÿ™—Açáõ¹ðsR/Ø8?©?dìI]|³=ú›û?ŸSwÑvs³]|É³éé„Î‚Î„Î€^Â<text:tab/>:à/ÖFßeÍmH?A§«ŠŽéÜÛ…x±=] ?ëÚ‘‚Ïé|FOÓw®&amp;jnÃêTÎÐFÏ?Æž?O%&amp;—±“‘&amp;•u&amp;1³¦†ÿjn£o"4cm?|*ý‰˜¢¦?(èÿ T?úú§^s?¬‰:Ã6XÕmH¿ÛJÖoú5¬¹õÚæ?„?Ñesë£)–¨=tºÚ±[ŸLÔ?ú™Ñ§Ê?§Ðý„îGŒZÉmH'™s‚þ?Ð?‡?VV8†D%¡ï¡G‹Í£Œ?&gt;ë[öûM…ÿú?›_Á<text:tab/>ý?ú9ô³ênÝÚ‹ú?Ý'Ð±ò‘&gt;$ƒf}À¨÷Ã»¢Ê?Õ…¨*ô?”</text:span></text:p>
        <text:p text:style-name="P1"><text:span text:style-name="T1">AG˜M= ÃŽù°q?<text:tab/>¬Ö;~Ó„îm$ÐZ °Þ‚¾©ƒô?Dzƒ?_‡?P|q€?‚Ï?{µ?º¯ø?Ò^(8¬W¡ °^ñì°ÿ2ÒKÚƒ´?<text:tab/>\Önçý¸ïÝñÍhW ´^ÐóÈnÃ?Ág=Çh0X;õ¬ZîßIðY;èy&amp;ê?=</text:span></text:p>
        <text:p text:style-name="P2"><text:span text:style-name="T1">ÿ?7ò$ü?ÜÛãŒý£è·Ã?âŒö‡í=LÿCè?Ô¥¦Û´5pØmì.ø¬?´EmÖkÚâûos{?³îÓ½‘??²Ágç‹»#ß‹7"|Ö]¬Ä?Qwj3§ÝÌ97E¦÷)ªx?Ÿà³6?o`î?ÜËíE?Né6˜®ÚE·j®éºÒ¿Ž›][¤µšgé?v¼¦èÖàù›ucTnc›Ð…&amp;ku?·šuo?´F“m94×³ƒëtmä&amp;·a;øìì?ü5ô_]h»&amp;ê*¾ð•Æ‡UžÁû?&gt;\²?‚ŽCÇ?£Ä;NË?3Êª#h–â³aîh‰qÉØæ6ú?3o(RMÆ?B?¹r?õ¨EØº¼äœÐeãzŒ?¨rœ@?sÕˆ?{^X¤…c+^DÊ~?Ä9ëÌîóË"â ?i&gt;q?²ˆ—ž@?¿1"Z{á{?o?žÑÃY‚Ï¾Çèé"¾f?ÁDegÔs^3øYð35#°ÙmŒ</text:span></text:p>
        <text:p text:style-name="P2"><text:span text:style-name="T1">&gt;»všà?jnÃJ‡÷`??X?Ÿí•êÛ?kà³«–¸ùiŽ¸øÂ¦òmµÅ{Ç?—QÒ?Nì?a?ÙÕ:™Ó?Ÿ%¼¦tÏŽ]©ñÿï_~ú¯7p®ÿº?°ÿ?0?£)c›</text:span></text:p>
        <text:p text:style-name="P1"><text:span text:style-name="T1">endstream</text:span></text:p>
        <text:p text:style-name="P2"><text:span text:style-name="T1">endobj</text:span></text:p>
        <text:p text:style-name="P2"><text:span text:style-name="T1">998 0 obj</text:span></text:p>
        <text:p text:style-name="P2"><text:span text:style-name="T1">[/Indexed/DeviceRGB 255 999 0 R]</text:span></text:p>
        <text:p text:style-name="P2"><text:span text:style-name="T1">endobj</text:span></text:p>
        <text:p text:style-name="P2"><text:span text:style-name="T1">999 0 obj</text:span></text:p>
        <text:p text:style-name="P2"><text:span text:style-name="T1">&lt;&lt;/Length 336/Filter/FlateDecode&gt;&gt;stream</text:span></text:p>
        <text:p text:style-name="P2"><text:span text:style-name="T1">H‰´R[•BA«?,`¡?°€…X¸?°?XÀB,`?Ùd&lt;lÿz¦Mó˜™ÔÎ`†3šq»ÝYÌrV³î#v€???¸³Ü!†?jè®jG?q¤‘ƒ4Þ1Æ?kì??:XYÎ´{§…]îj×=›?Xp¡…Ë"Ä’K-]R™?V\iåpÌê?k®µv)WCH‡eh¹</text:span></text:p>
        <text:p text:style-name="P1"><text:span text:style-name="T1">z)ÐÁÊ²+¨}Š€?W_Î¦#A®Ü°È£?<text:tab/>rÔ‡TfaÂ‚]3jV¶cGô»ÞTRÀB:,]«z8Ø?–ë\ŸÓ§DºFF_Î¦“(Ç×È</text:span></text:p>
        <text:p text:style-name="P2"><text:span text:style-name="T1">‹&lt;Ò¢]››</text:span></text:p>
        <text:p text:style-name="P2"><text:span text:style-name="T1">:[£]×ë?ºZ;Ü?ª?E*i7“ò@íFÔiôNËI,FF_Î¦“íó?|òöIÔ'3ŸT||÷qÖÇ;?w|ôû(ôÑàÃÒ‡‡Ï%?,ŸiŸþv»Ýï÷Çãñ|&gt;¯ëz½^ï÷ûóù|¿ßßïç«¿???q«c</text:span></text:p>
        <text:p text:style-name="P3"><text:span text:style-name="T1">endstream</text:span></text:p>
        <text:p text:style-name="P2"><text:span text:style-name="T1">endobj</text:span></text:p>
        <text:p text:style-name="P2"><text:span text:style-name="T1">214 0 obj</text:span></text:p>
        <text:p text:style-name="P2"><text:span text:style-name="T1">&lt;&lt;/Length 1993/Filter/FlateDecode&gt;&gt;stream</text:span></text:p>
        <text:p text:style-name="P2"><text:span text:style-name="T1">hÞ¤X[oÛÈ??2äP?<text:tab/>SÓqCY²£i¬¨Bdx?Å×b›?}­Q?Hú°]¤)</text:span></text:p>
        <text:p text:style-name="P2"><text:span text:style-name="T1">l?Ø¢-Ð÷þïžËIYrö¡?`K¼œë÷}çLÞýî?¥ùüÅož?ïÞ·¦4O]”E^T¦€ü©îòº*JÓvU^ô]kž~X?æó"Ë‹¢èÌÓ÷øPÃ«ÿ^|H?e?G¿2^t7ó½ƒÙ·yŸš·Q¼ñõþÏO¿?/õb]T¦lŠ¼nŠúÌ??/Ñx†Sóý¼¯Íþéï‹ì”ŸŽ&amp;+!?óô-Zþ?,ãwïËÒÆUCÎ}ÉÁÕy2u?W0ÿ¦Ì›ºk\x`</text:span></text:p>
        <text:p text:style-name="P1"><text:span text:style-name="T1">s/ËªáÜ½­/&gt;?e?*?©?iðóò</text:span></text:p>
        <text:p text:style-name="P2"><text:span text:style-name="T1">ünérrg–øE{ÒÇï:‘‰ðróÊ¼MD`Þ†2x?‘Æ›‹??î³.ïRi¨t?F^ÔM±çÕ©9²Û¹/"?&gt;¨Ð&lt;hðqã« P‰^¡±*Ö™¯?á?_?</text:span></text:p>
        <text:p text:style-name="P2"><text:span text:style-name="T1">kN?‰?øõE 2rÀ%''˜Û·œeÏYveÏî(…Mp0Š‚Õ«}ÖæU:I37½/øê40|Bš`K%‚äÃ;¼²½dŽùVéóÍ®ÇÓXÄ?àØ­?‘œQ\—öÅ˜8P9µ;?u€·I9Ñr_±å¦®9ÓwÂx&amp;¡LÚ??^%Âì¶¡ L”Ï×?ÅÚç</text:span></text:p>
        <text:p text:style-name="P2"><text:span text:style-name="T1">qÆ™²–Ú?[Š(ÓÀ$r%Çri<text:tab/>FÁ ÚgG¤‰/?"</text:span></text:p>
        <text:p text:style-name="P2"><text:span text:style-name="T1">S?Œ6s_s[2 aÕUÕE%jîL…$D/ˆ"o.}o?‚Ø±?¯¡ÁjãéDk®jY?bËfŒõÔY35Á8]ÉPx’á’x?Š­èÝÁ?ÀÕN$ÔøŒ?ÅÖª3dBŒõ??53+éË</text:span></text:p>
        <text:p text:style-name="P2"><text:span text:style-name="T1">³a÷1•q¢1´vyo mCŸ?v~½A&gt;ÜÒó|$gôÀ-Å_UyM?­@Ø‚·\ñÚ‚”Þ†"à?[E~ñø¼Š®ë}W»*®l·FØ8ì? ãÁ$JÛ¨ BÔÐ&amp;?ÂÌ&lt;ûtøhoí8ü?§´L?³DÀ</text:span></text:p>
        <text:p text:style-name="P2"><text:span text:style-name="T1">•?û_¥ž’?ä}Éuê?'Xöm5ÔöL\4`??¬E43zRÃg?Å?Ô?šr?*Ïæ)v??ÀÎÔó¤@ä¸j{«rzó =?b_ª»}Öä§Ôp??_?Iv[0ù1EFVxc?ä?4ƒL‘C?Æ½Š“í€ýtÂ÷V:•­{ÛÚ‘%?d*?*ÈÌ]?(a?FZMÔá`fàý«?—MÓŒ¥ŽÕF…ÏJìò?žŽ?µ</text:span></text:p>
        <text:p text:style-name="P1"><text:span text:style-name="T1">4WÚ^¸Þ„9‰G</text:span></text:p>
        <text:p text:style-name="P2"><text:span text:style-name="T1">k/»"ðE][ÿ‘NŒˆ??ÏŸþHÖ??ÊDcíût–?Ð©H€¶¬Í\øð¤/çðì?&amp;P,$›®ÊüX·ÏIs´¤q“??.ò—Ž0øNs|I€ËÆŠÛ?hx¨VÚ{””ö¢?!º3þ,rÀ?©¨ÀÞDx,gËc;ÖÙVËª?Ž'?p!o˜2ÞŒn?×?$Óg?™—§Ò–/V ã?´6?¦ÉÀ\¨E¾§??@la¤?ÕƒßìÞ×‘k'À‹?Ì¾?Ù¾?ö–?gs?C8Y´ã?j.j{bè?+[’WÆ?¸¤Y‚zÛ•ºeíX_&lt;r=&gt;î…??·¼Q(¡R?¬???DÜ„v?;Ž=Ÿ|yY¸y7?42î£%ÌŽ•v?Þj’É5¤´í³à¹?«˜¦›å?¼ó??då¿?ã~Q]'[qª,?aølMx?IÐKfôJ…0Ï(Yž?@³5´î</text:span></text:p>
        <text:p text:style-name="P1"><text:span text:style-name="T1">µR­?]?Y<text:tab/>sç?]Ó­ƒÙ¨DÂ„„x@ŠÔ?‡l"?„èýö¼2ua·ZÂ²?©@wÞeH?“å\Ý¿‘&lt;›`Pw-,ˆ?gú¬©uiëlÞÎÅ?jÄË¢&lt;g5?LÈHŸ!œ,×g?/ºcåjFbÌCoì?¯z0ÌýÇ2Dð?„?ÖÀŽ?A»j»å</text:span></text:p>
        <text:p text:style-name="P2"><text:span text:style-name="T1">çW™ÒlÒñ×nW¢+Z?In~Iå%ý9'3L</text:span></text:p>
        <text:p text:style-name="P2"><text:span text:style-name="T1">¢&lt;t?ÿF:Ô?=%?iÀû2»?fôk;©ìæÈùyB?1_m¯ì`#¾ÍÍ??éÓd_Á??È$*?Zsz™ø2±Öôæš?O@Z÷?¤àï‹&lt;ƒ?Žé¡¼G–Œ™?<text:tab/>??¨±çË€‘ÑäÍ±¹?O&lt;÷I6G‹?Ð×ò8Xr»‚enùË†^Òä“Ûp$?÷&lt;9¨–?e¶{ÜJ†°?o)®</text:span></text:p>
        <text:p text:style-name="P2"><text:span text:style-name="T1">?£€?ÈÍ7Òçóƒ-º_]ÎŸg?“X&lt;8???=ñÚÛÂª“?å¡]8?ÙÜà´?;èi2¤&gt;¤ß€(Ç<text:tab/>îá”?Y[[æàˆ?amËãl\]í+’f&gt;3i˜â?=°,æs±Ñ¿ÐŒú{¼Â+?³??g‚«ð?L{~?*ujñ?z4(\ý’ÂõVL&lt;ÜGnq&amp;ÝG³µ¥à–É?h?BlpÙÖNiùØ?ž0êñp0?Õ<text:tab/>/K7£-?Vd2ÄM¬üîËþùåÓß~øôÅüëÇŸ&gt;÷—O_*?vcKË?9J%€Q ÌÝªó:&lt;üÌÂT+â?}w`</text:span></text:p>
        <text:p text:style-name="P2"><text:span text:style-name="T1">s†Š5t–pZ;?Þ?q´M?'K8À??ðÆttŠÚ¸3)?PQÀši§•Ý?·?¶ÝÀ(»º›0²qF[70¼¡7?Œ3e?È00àýËíÈ®«G´ŸY#ÎN&gt;¯?¯tVxC{F@??.¡˜ôn?'PZí@?ðÈ:Ò¦?ÿÛ„OiüHwQFÛ·S7î_@RZƒ®yÆèºtâß¾Àz:Î?:#»ÕŠ%˜9ª7xÒ)Sóò:`O£E{,Ç ®Œý??ÍI`g¼|ØEDx¡Šà?ëÀ¬?|í¤ÿíÓâ??RCP</text:span></text:p>
        <text:p text:style-name="P1"/>
        <text:p text:style-name="P2"><text:span text:style-name="T1">endstream</text:span></text:p>
        <text:p text:style-name="P2"><text:span text:style-name="T1">endobj</text:span></text:p>
        <text:p text:style-name="P2"><text:span text:style-name="T1">781 0 obj</text:span></text:p>
        <text:p text:style-name="P2"><text:span text:style-name="T1">&lt;&lt;/Length 220/Filter/FlateDecode/BitsPerComponent 8/ColorSpace 717 0 R/Width 49/Height 76&gt;&gt;stream</text:span></text:p>
        <text:p text:style-name="P2"><text:span text:style-name="T1">H‰ì–Q?„@?C½ÿ?¹Ž‰?e†‚£­~?ùØLt—G²š}$¦-–Cñ­÷+ŠÑÝb<text:tab/>?S??c?&gt;³…ÔJ</text:span></text:p>
        <text:p text:style-name="P2"><text:span text:style-name="T1">²|csŸ?—¶,?›ë@YAé¨h$£?òˆ²tï¯D??òµi??&gt;:(©RÎ—ÔhÏ!??2X</text:span></text:p>
        <text:p text:style-name="P1"><text:span text:style-name="T1">è)?—(ÂÕ_?­?åBÒo?V[aûœã¬­–ü´?…!œMvK¨??]Iun??ìañ›À¹OZ??z–Ð?âÕñe¼û­?Xpg??Ñ`WHú–»$[L(k9?ø&gt;h5]R»õ…¯­èc??;Q??</text:span></text:p>
        <text:p text:style-name="P2"><text:span text:style-name="T1">endstream</text:span></text:p>
        <text:p text:style-name="P2"><text:span text:style-name="T1">endobj</text:span></text:p>
        <text:p text:style-name="P2"><text:span text:style-name="T1">215 0 obj</text:span></text:p>
        <text:p text:style-name="P2"><text:span text:style-name="T1">&lt;&lt;/Font&lt;&lt;/F4 20 0 R/F5 21 0 R/F11 36 0 R&gt;&gt;/ProcSet[/PDF/Text]/ExtGState&lt;&lt;/GS1 7 0 R&gt;&gt;&gt;&gt;</text:span></text:p>
        <text:p text:style-name="P2"><text:span text:style-name="T1">endobj</text:span></text:p>
        <text:p text:style-name="P2"><text:span text:style-name="T1">211 0 obj</text:span></text:p>
        <text:p text:style-name="P2"><text:span text:style-name="T1">&lt;&lt;/Length 2251/Filter/FlateDecode&gt;&gt;stream</text:span></text:p>
        <text:p text:style-name="P2"><text:span text:style-name="T1">hÞ¼X]oäJ?•n»ÛvÆ?Ûë$öd’™‚,Ä^Íxíö÷?ñ€¸‹t_@"BH„'Ä½??/ðÀ/àSUÝžxò±Oˆ¬v×ãØ]§«Î9U=Ÿû‡?~ü×Å¯?/&gt;i¡†Ç?.j</text:span></text:p>
        <text:p text:style-name="P2"><text:span text:style-name="T1">?þÁÿš©?tUC7è²š†??ÿqQÁ?Ç²ªðöã_ñÓã¿/ò/?þ'?Åãß?FgaTee‘ð•?u9õUw†æ??/?0‚ùs^÷Ptù¼?¨']e×°??Yüåñû7·Ù×e¯«áÅ&gt;OÛc\GÝ—£îàX—</text:span></text:p>
        <text:p text:style-name="P1"><text:span text:style-name="T1">?ú½ýùK]Ûõ?D9ÕfÑ¦œÆçôµuÙ6CKËRêÆ‰?ë¡±ˆ'?¯Ö??ö«¸8öå”Ã6Æ›—Æ*÷?Y*?öàKAw“mœn ÊŠcWê\ñ-åÂ(?Z(?©ZyÅq(?ÄH{æz5?½jÚ†À—µžÓ?HEñ»Û[p„y?£ÏÑí?¢;…1“{?ÜG·?BäÇA?A?Ý?Ç&lt;?a´Ú?9</text:span></text:p>
        <text:p text:style-name="P2"><text:span text:style-name="T1">?Ñ&amp;ÈØ› ?]P4’Ñ–</text:span></text:p>
        <text:p text:style-name="P2"><text:span text:style-name="T1">?¹º?</text:span></text:p>
        <text:p text:style-name="P2"><text:span text:style-name="T1">$?%Í?îy?ôW?ÿëàÊO…nTÂG?d´?æT˜?ì?‹­Eå÷&amp;Ãm5Ç?œBJ0GÐ~Ì97!?VñZ?±ôà§)Æ‰Ã8PnR´å'pÅñ‚ä&gt;ö#<text:tab/><text:tab/>??ëÚÚÌVË¤räÑD®ÚÚD–ñÖIVœØ</text:span></text:p>
        <text:p text:style-name="P2"><text:span text:style-name="T1">G†µ?n?päK?Ä»’‚?;°?ë$#T:Ä¸üËU’*LS¾ÚØ”/#ÛLWÝ`wj²v€ÿÐ^#–?Kr?Ç??¶ò~?Û@?`â”{mò?#?¶R?'èÎë|?ïzz?=íˆk—Ä¡ËºÑ=Ìva3Ô?½’2?1?`É‰?.ˆ‡U?ª?¾QÁ?n,ò„?¡€„b®$?Ñˆ?sh?ƒúÉW<text:tab/>¾k?3ˆW?±eÒ?1Ã~?Ìœ"GÜ¯„a-Õ+¦Ë17/ˆ#¥¶Ï?(?ž?r—léjó?aZk_ÚêQ&lt;Ü?fÇÞ??J?R¦¤ÚÂøTÈ$ÄÊ~:ñ·Kn‘¿dmî?RaÈŸ9Rø¨œO‹šÕï¤ ê»É?v÷ÆaB?FÒ</text:span></text:p>
        <text:p text:style-name="P1"><text:span text:style-name="T1">· –€“?xkÖ??ˆ1"ÆR?X¯bÇ"µï@²ý?O¬.‘?6&amp;r?«™*KSï\m?ZÎ&lt;?Ëø!Ùº1/&gt;”ãØ?û?Ë?[C?•Ýˆ­¡­4I¡}aà?‘ñµ?k´{~­™ú²[?tca6£¥¨³J&lt;•Â?Ö?J1<text:tab/>q¯³$jÄ3èöÜúª¦›?i5$ž</text:span></text:p>
        <text:p text:style-name="P2"><text:span text:style-name="T1">?69?‰??è?"/o…è?2öÌ/èùë?)ä??n"Å+§]äÖêªC$¦«ˆíVZù?àYàd»KÃ?¬|Â”oàÃ?m?Y]hì!Xú0?ùÕ06m<text:tab/>oEæ%å¾cþgÜf‘¡ã(Š =ËèµX<text:tab/>g_r?Å¾ñ~÷ÂÆ®|%7à¸‰<text:tab/>¯’É?½j?NL?Œ?Lú?ŒŠ?*2s¿–û£%&amp;Fj_%O?¤­¶?wâÛR¯Ñ"%M;R§u—rAµ’Á‡øæ0?ä«òkšÁöáè&gt;¾)¡eø?¨KN°CÛKlÝ\Ž’Úm%ìð?b#ËsöY|i</text:span></text:p>
        <text:p text:style-name="P1"><text:span text:style-name="T1">Š¹!G¨sÎÐñmß™LnëzÐ³owVäT??Kƒb±2&gt;¯'¾SÏ^EªwbÛcP­ó4a,9yÛ¢QIÞv??RÆhwž­</text:span></text:p>
        <text:p text:style-name="P2"><text:span text:style-name="T1">G}MƒÁ¤j°ŠÚ%—ËlÛ¡Åc?<text:tab/>DØ¹Ù…M°Ä+Ñ¯æ¦‡¢MU?ÛO)×0r•ååaö9“¾÷œ}džkh8Â‰Â0ä?ê˜w•?–’<text:tab/>?‡â?vÀã??ò×¡Æfš˜+Ö?fN?¿âÕ“•voÙIiOpâÁñº´p'£ïhghâD?è††Aœ2pž”¼ÃéË¤Î:¹µ?´œýÍ?</text:span></text:p>
        <text:p text:style-name="P2"><text:span text:style-name="T1">ŠlÌºÉÉëoh·)ÑÛ¼§Ø????buÇ˜ÅyØá¾ˆ,T†ÁÜª0ñ›?zbÚÛs#f ;ŸÛl‰i6nsL¸ô?4`?¢™©X’./Ç&gt;?Œ‹©ƒÖ?f#÷M÷n???†?ýÑ®½R)Rå¬ð5Ž?ÔLÞéØÝ`;6ÑË¥Ùœg?¤s’šÄfVŸmò,?³;|ÍÌt?ÉÒ?âäß™çž½ªy%?Ë†¦ëžg?ræts"0?º”-œRX?i’Ù‰Ó?•??ïÕî?Ì˜r}ê?‹'Šãˆé&gt;&lt;—©9ïqíx??NkÎý‹Ž2–e&gt;9'?!š+4ê<text:tab/>Û°9#œæ@?5æ³Ì½Í¡!”ï?½†÷xr°µ1k,¹ªëæÄšu?¿˜?Ÿ[ïs;F·à?o,D™±Î_ôF?(Æa{äñL !tó¸oº(Ê‚;úž.f¼???u:Láõ&lt;+šŽë&amp;Ç7%9û ?ç-^ø‰\ô"£ðûP¬ö&lt;HÍ2·]IWØXi2&gt;›Î‡öyl</text:span></text:p>
        <text:p text:style-name="P2"><text:span text:style-name="T1">bCOuyü6§]ýÞw?u‡h6(;zåðü!pß=^0?„Ò–õ0@£?œðk(»<text:tab/>àŸ»ø¾èX?üu9µxð_‚7çú—ß&gt;´h?=nsÂ?µyÒU×³3Ûš\q…½+ç#|t®"?õ?ùÎåÎ¹ÊŒÛÒï¯²???Y5ÎŸÕœýjžáæùØqÖAÑç?ºÕ?/"¡Aöá??ï®Ý?)º??¬}Çö?³.?WÝNÃ¼ú¶ÒýÉ8:\??Oºž@e/å†Mÿ\zkXÓâ¿s|™e8óy?vW?}ß.`óÂí,eYÏ#6×Ã?ÐSû¶"Ðæƒa zùÈ)æ‹™Hc]êfÁ#ÃÅúÍ¢ð7B5}94Ëê}þRÛoyJ=t?)ácëÄY+axÁ®?qÌ</text:span></text:p>
        <text:p text:style-name="P1"><text:span text:style-name="T1">¯‹<text:tab/>ÿ‹?û?‘åxKç…i±K{*ÐMß·”?ÎTAmIº¾'#\ØÞ¼ÂÔ??†q?»ùhÍ)Î?I–©wWÐù</text:span></text:p>
        <text:p text:style-name="P2"><text:span text:style-name="T1">Ò`§¢ÀßRÒéPù”¯(ëöÓ¯œµãÛ?#´¾¯—õÅ‹Î&amp;ÿÊ»ƒ§üÚÏRÇ¼™Á£t</text:span></text:p>
        <text:p text:style-name="P2"><text:span text:style-name="T1">ï8pG¾®s§À ?D?}S!¢?é‘`…\Oî?øIù]YÂ?fˆŒx¡)—ð)ÊÌ?u•¿&lt;\žQm&amp;„•…ëg?Od?næ÷kßs?¸Îvžô®jQ$ÜG¥x‘³+†&lt;.ÍÚ¨èÿ</text:span></text:p>
        <text:p text:style-name="P3"><text:span text:style-name="T1">0?¨\NV</text:span></text:p>
        <text:p text:style-name="P2"/>
        <text:p text:style-name="P2"><text:span text:style-name="T1">endstream</text:span></text:p>
        <text:p text:style-name="P2"><text:span text:style-name="T1">endobj</text:span></text:p>
        <text:p text:style-name="P2"><text:span text:style-name="T1">780 0 obj</text:span></text:p>
        <text:p text:style-name="P2"><text:span text:style-name="T1">&lt;&lt;/Length 230/Filter/FlateDecode/BitsPerComponent 8/ColorSpace 717 0 R/Width 49/Height 76&gt;&gt;stream</text:span></text:p>
        <text:p text:style-name="P2"><text:span text:style-name="T1">H‰ì•m?„ D¹ÿ?{?ã?¥eÚ"Nwl$Ñ?QÞ?¾?ù“ÒZÞz•_<text:tab/>} çµß´„-¡wkBö?Ben©wÅ¨Þèü¨’??á?Š îD?ˆøJ%¥ã?©µ?ô‡µ</text:span></text:p>
        <text:p text:style-name="P1"><text:span text:style-name="T1">‚Ÿg‰à½?ŽŒe</text:span></text:p>
        <text:p text:style-name="P2"><text:span text:style-name="T1">LœÚ[ž?=qh¥N?© °žs„€ý0Ve§Frˆè?ÆEä?s‘?˜õ_A!a?P6D?0[ŽÎ?ˆ;?‚fÔ¬m´ØÀ?"OBbònU#„“¥ÚJ2?kÝn YXø€RÊ@Ï<text:tab/>EFžä·?8Ñ«?ën÷Œ&amp;JÞ¡3#,›¾åiÙ??<text:tab/>g??</text:span></text:p>
        <text:p text:style-name="P3"><text:span text:style-name="T1">endstream</text:span></text:p>
        <text:p text:style-name="P2"><text:span text:style-name="T1">endobj</text:span></text:p>
        <text:p text:style-name="P2"><text:span text:style-name="T1">212 0 obj</text:span></text:p>
        <text:p text:style-name="P2"><text:span text:style-name="T1">&lt;&lt;/Font&lt;&lt;/F14 45 0 R/F2 6 0 R/F4 20 0 R/F5 21 0 R/F11 36 0 R&gt;&gt;/ProcSet[/PDF/Text]/ExtGState&lt;&lt;/GS1 7 0 R&gt;&gt;&gt;&gt;</text:span></text:p>
        <text:p text:style-name="P2"><text:span text:style-name="T1">endobj</text:span></text:p>
        <text:p text:style-name="P2"><text:span text:style-name="T1">207 0 obj</text:span></text:p>
        <text:p text:style-name="P2"><text:span text:style-name="T1">&lt;&lt;/Length 2734/Filter/FlateDecode&gt;&gt;stream</text:span></text:p>
        <text:p text:style-name="P2"><text:span text:style-name="T1">hÞ¤XßãH?–Î?b-Ç^OÆžÉLR·Ãm?.ñ¹Ûnÿà€??‹?î?/»ðrâNBâ??øø¿©ªn'N23âîöÖvÜÕÕU_}õ•¿ùí??üøÏ«_=]}ó^€§?®DUV?*üW_Õ]YËJ€êdY</text:span></text:p>
        <text:p text:style-name="P3"><text:span text:style-name="T1">‚§¿_UðãÕ¾¬ªªƒ§ï¯ð¢Æ¥ÿºúX&lt;ºá&lt;ü?ìðÖsì?lU9?ð6œ/tûç§ßá.ÙÅl!A4UY7U}²???d¼"Ã?ü_ÿ¼?°}úÛÕ¾/û?ö?Ï?O¿&amp;Ëß£eúå›÷B?¿j&lt;ó ´su9ôP7ø„Îßˆ²©»fto?úìµ¨õÙßf?lÖA</text:span></text:p>
        <text:p text:style-name="P2"><text:span text:style-name="T1">Ÿ*¡Üí^•u?™?ÜÎ-ð-ºoŠ€~[ãmÙ?à;é&lt;¸Ï]z˜^ƒ“à…¤?szA?Ér½£—î³Ô~LÝ=‡PG?OQÕMMç gð\ìLÛšD??–!Ù–·;öÉ?ãb?6=vß¸?a|gÑ­J&lt;xH—t…ïGA¼±Ðñerg'ÙZoÍY‘zoÚQï=H½·ª•ÞÛNîWh,¸?Ýë?~</text:span></text:p>
        <text:p text:style-name="P2"><text:span text:style-name="T1">ì?ÆÅ^Ã•¥?<text:tab/>Qd.?…6ó²[È’¹yìBæì,-¢—)?;˜ã?³?Î#pô¢ïµ?ÝÐ1b|kùà‚g?Þ}¦ƒa?]ëD·e=´</text:span></text:p>
        <text:p text:style-name="P2"><text:span text:style-name="T1">fy&lt;…‰`¯L?N«¬·ð.O?Þ¶+û¾Ö°íK…À%¼J?nU—êZ]??ÌŠÏ!KtJ?h†®?jm?}?øˆ ¹;s¹TJ¶?9îEåÚî&lt;ø2ôéås?e?(+uéc!?çžÄÂ?=®=s¯?ÆH÷:RÂŒS?¥.„NŒí?øQ˜èìé¬í…*{YËsèš:?Uo?0<text:tab/>­à+?¬“d)B„!šÎ?þËe&lt;'¸É?rÄ4?)E@yv?¤ypW7.ˆ©§ˆ)…jLÙfî¶æX!ïy?3v\?c9"ü¬ÌrÖ.–èÒNídÜcã.éM¬såÑ?ž6??è;=¸,ŸIéj?ÅH?ÇÒ[‘Åg_Z¶1¹ƒ?ÛÂ?ö£‹?§w??R??"š²­¤Ò?™@Ñ:ÍuÙÈº;?éàl´?e#ñ¤‡S[¾ã††~(•ÄÊy?:iŽ?Ü·ì1•6Ò?‘£?,’šŽ×2Ñi¶u¹[\úëY<text:tab/>_Ðý</text:span></text:p>
        <text:p text:style-name="P1"><text:span text:style-name="T1">&amp;˜Öª‚Ó¬/?¤†‹¬Í</text:span></text:p>
        <text:p text:style-name="P2"><text:span text:style-name="T1">½Ûü?ámêFj¿tL?KÛ@^ÁÜùqà9†?“à?™?ÃÍlœ9V€¸övÚ•"˜<text:tab/>a?ï</text:span></text:p>
        <text:p text:style-name="P2"><text:span text:style-name="T1">¸«?pÉª1X6„šÂ¿5åÞè×1?5–òØåŒ§º??†cCa?ÜùÁ_D4V–½‡qt?BJ??2<text:tab/>ø&lt;:?´‡è_B[×™âåºŠ3Ç?³…Åå»h6?§‰??€…Â¦?eJ(1?2F?Ó?–I”„ÖüX7¦@u‡?Äfê"×ô"š¡™Ô?¶B*;°±GÙÖLib5¤¡îŸ)!v??Ó?u?5QîÊÜö?˜lN³wÙNñm®ŸØÇãè¶t}ŠU¼?4P¼??è}ÉÜ]öÝi¿DrW&amp;ð_?WUÜ?hâPùt?¯ØÛÌ&gt;0€??0³"&lt;Ñ?}êìV77ì ØîL?`’Ÿ?jUWÞ?ã³§jl?Â›­ÄºÂ =èBEdã}€]ÜÅÝÖº{g·%Ô–yC«<text:tab/>“˜$C½@E2O wŒM?¢ÌFõ?+%F¶ð{'F°?ù¼óôšm¥ÝyÉŒÒCšzƒ™›¹–ƒ®"§¤a:Ó…‚•t­]L¹/è8±Å9sáÚ?8s­åæ?ƒ¾À?!LH\#1z;Šµn¡E%4?DŽ›»‡ÄzË5Fi$.Ìíñ?[¬?FÒÊ±?G%ÃÊ?lÇi?À‡?i¢°?7£æC&lt;ù-PC$?”Î° ?,D8k?R”=<text:tab/>Ÿ£¤PÇžñµ?íY6¯?Jh''rç¤‡êKÙbªdßâA:qT?õç”G+K¡—V¨y0EFxŒ?OŽ&lt;ƒòtî¬?°Ýð?&gt;mSÍ’Ö§-?&lt;¾‡GÌYŒ¤ÑãÌïwêð!¥?Ê+0€Àm?†`’&lt;¦Ñ“™5‹?L›õ™,kÊ®SS%9™[?ì(</text:span></text:p>
        <text:p text:style-name="P1"><text:span text:style-name="T1">ž</text:span></text:p>
        <text:p text:style-name="P2"><text:span text:style-name="T1">¨kä8T%²?e+¦ñi&gt;+?i&amp;ãµmK#“8ŸIh^á?|Í?¡ëŽlH</text:span></text:p>
        <text:p text:style-name="P2"><text:span text:style-name="T1">Zbpîø?A›Œ$„Q1#Š?v†±Q?Êá’[?½i#MV"Ë%"&gt;åÉgô¾Cý‹ëëY?EJGö†WÆ?ÓÍªÎˆ9ßša}ÓZÎ²C-Û</text:span></text:p>
        <text:p text:style-name="P2"><text:span text:style-name="T1">±è?,lÝ4Ž?*?§Ó®˜“˜œ g­g¸t?1^X”šÓžiõSå#µ¾;?¥z¬Á?tÑª‘0ÙVPl{Gß¦#Yš?ÑÛé¦?ÛîòØ¬z?™,¯ã{ÓÚô:Ç:?†ÍE„“ôÍ±›*®ˆeŠMjq`§‹0ðñi£¡xD×}??óˆÏ†?fÃà’r’)ÆŽ:ìLm3HXnXË(HH¥#"gÚ?’y?º³ô???´0}LüØyvê’mW64•ˆ?ù?eìéÐõ?ªgf?,2YñªšªíÀ(í? Ó‚IFiµUÅÈšòüËÅøe@¨®l»v8såýJAžÿæéŠ­?ò_IÔ#0o¨é)³ÿøëÕ?ô¥fòé¤ëõ?9õ@ÑÀñ£ç×øâèiUÊÚ¼Çóé3_{˜µEƒÅQO-"!™o7¥DÝ¦ùŽ$?× ?³5</text:span></text:p>
        <text:p text:style-name="P2"><text:span text:style-name="T1">»¥?n{„²½‚M?[§?lÐ#u¤K1.???ìè8j/ZÙà?Ìã??Ì8ÏJŒ?NW÷e'.ò _='.–â…sÖr¨?ç”ìèÇB…[ªè”ÿ?þÄÂƒ"§Îò‹C?“?«?§£QÔîà?[ªi{‹?àÝøš­Z¼‰áÆ[?ÿøè¥ö‚??“äN?Ee\ã?Öˆ?D¼Ž—m GE?ã‘—oûÂ™-ã‰ØF­­U¡ ¿Ž™#_b{å–ð•³Àe^ÄÚ?ŸÀÂ‹&lt;?ZòWe;4?¥ L§ÁQP?<text:tab/>7ö"Op$YÙ¬R|gKJ1ŽìÅbyúÎ'"?H?è%ë¼×ó)?ƒýY&gt;ëWó)?!¼?·½˜ôéª??àõÚn~;g*¹/~Ð‹M&gt;‘o«±ÉWg?þÌwÎÈsb¾ð6?ÉR?ÞÞçÞçdù?ðÕÌæ„Åž??(ÙíUKY¥‘8`võ—+ˆð—A§:-á&amp;ßó\Ýtí4…†hÍ¤bÆŠ•çx7N?Îá&gt;óV!ZÛ¢^/nòÅ?ð¶x-èƒÄL_Ä¼y-æ}TõRÈ/©âcq¿¥ö•Î¯-f<text:tab/>ÆðIõ 7Ý0I•2§¬??±ED?¢W{©&amp;&lt;+_@?@d³!ä¦š–ßˆVaÐºÊ³ü?n}"?ôAËø…C?c{KÊÇ[y)þ‚ÙŒ^?iÄÛ$^êµxuí?Ö—”S«#åT­Ž×š¿?xó¯¶]?:Uz?,…V?uyØ^?|þÏj!õ|ÏB–` q›g¹…E?Áw¶ïè@äðKæ"?HnyÑ?®—+®ˆ™ŸÏcÅUêÛGX¶J]ÀÒÐug?˜ÍÁ½É?ŸŒwïÆ‹`æ9+?ðy?¤½cb??iŸ†?&gt;?Î? ?%òg¡™Ö(üaŽJ?«ä;ß~cÙä¡.œ·ü^ˆ|3”êð?’mÊ_M¼ºÚÄë?|-?¹—]ýí?ÂkûMþÎ†ßk÷v¼Ç?¸–FòÕó°ÍX6Þc$qp9K$}?ë[t</text:span></text:p>
        <text:p text:style-name="P1"><text:span text:style-name="T1">nÑ}»ã?%?NìáÐê£Í¡Æ/ü8ÇŒ±M”?ÿ?`?gT[ƒ</text:span></text:p>
        <text:p text:style-name="P2"/>
        <text:p text:style-name="P2"><text:span text:style-name="T1">endstream</text:span></text:p>
        <text:p text:style-name="P2"><text:span text:style-name="T1">endobj</text:span></text:p>
        <text:p text:style-name="P2"><text:span text:style-name="T1">779 0 obj</text:span></text:p>
        <text:p text:style-name="P2"><text:span text:style-name="T1">&lt;&lt;/Length 232/Filter/FlateDecode/BitsPerComponent 8/ColorSpace 717 0 R/Width 49/Height 76&gt;&gt;stream</text:span></text:p>
        <text:p text:style-name="P2"><text:span text:style-name="T1">H‰ì–Y?Ã0?D}ÿrJM?ÀÃVHTUå#+áÍ`Ç<text:tab/>ÑÄzÄýÀÉº^Q????£YÂÇ&amp;–ØA‚ÄÚwMØ-RW??‚?5HK‚?Œ(Ê</text:span></text:p>
        <text:p text:style-name="P2"><text:span text:style-name="T1">\ëu`5¤rÝð?AZ!Yü¹éz0»³?¼yÈ"üDK?1¯ƒ??žð``¦×%Z|6Xãà?ðl®?^Wk8¤\wÂ6‘a‰‚¯É··«$[?\ïS&amp;)‘=,<text:tab/>b:?ÞGðÙ.-•(‹×!]}æ•û¾ØG-²WL?úm…?§r”‚¤iÅe/ƒ88Æ?–N‚ÚÔ]³@Yú?²q??*??5</text:span></text:p>
        <text:p text:style-name="P3"><text:span text:style-name="T1">endstream</text:span></text:p>
        <text:p text:style-name="P2"><text:span text:style-name="T1">endobj</text:span></text:p>
        <text:p text:style-name="P2"><text:span text:style-name="T1">208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75 0 obj</text:span></text:p>
        <text:p text:style-name="P2"><text:span text:style-name="T1">&lt;&lt;/Parent 178 0 R/Contents 176 0 R/BleedBox[0 0.42 396.84 609.42]/ArtBox[0 0 396.84 609]/Thumb 769 0 R/TrimBox[0 0.42 396.84 609.42]/Resources 177 0 R/Type/Page&gt;&gt;</text:span></text:p>
        <text:p text:style-name="P2"><text:span text:style-name="T1">endobj</text:span></text:p>
        <text:p text:style-name="P2"><text:span text:style-name="T1">179 0 obj</text:span></text:p>
        <text:p text:style-name="P2"><text:span text:style-name="T1">&lt;&lt;/Parent 178 0 R/Contents 180 0 R/BleedBox[0 0.42 396.84 609.42]/ArtBox[0 0 396.84 609]/Thumb 770 0 R/TrimBox[0 0.42 396.84 609.42]/Resources 181 0 R/Type/Page&gt;&gt;</text:span></text:p>
        <text:p text:style-name="P2"><text:span text:style-name="T1">endobj</text:span></text:p>
        <text:p text:style-name="P2"><text:span text:style-name="T1">182 0 obj</text:span></text:p>
        <text:p text:style-name="P2"><text:span text:style-name="T1">&lt;&lt;/Parent 178 0 R/Contents 183 0 R/BleedBox[0 0.42 396.84 609.42]/ArtBox[0 0 396.84 609]/Thumb 771 0 R/TrimBox[0 0.42 396.84 609.42]/Resources 184 0 R/Type/Page&gt;&gt;</text:span></text:p>
        <text:p text:style-name="P2"><text:span text:style-name="T1">endobj</text:span></text:p>
        <text:p text:style-name="P2"><text:span text:style-name="T1">185 0 obj</text:span></text:p>
        <text:p text:style-name="P2"><text:span text:style-name="T1">&lt;&lt;/Parent 178 0 R/Contents 186 0 R/BleedBox[0 0.42 396.84 609.42]/ArtBox[0 0 396.84 609]/Thumb 772 0 R/TrimBox[0 0.42 396.84 609.42]/Resources 187 0 R/Type/Page&gt;&gt;</text:span></text:p>
        <text:p text:style-name="P2"><text:span text:style-name="T1">endobj</text:span></text:p>
        <text:p text:style-name="P2"><text:span text:style-name="T1">188 0 obj</text:span></text:p>
        <text:p text:style-name="P2"><text:span text:style-name="T1">&lt;&lt;/Parent 178 0 R/Contents 189 0 R/BleedBox[0 0.42 396.84 609.42]/ArtBox[0 0 396.84 609]/Thumb 773 0 R/TrimBox[0 0.42 396.84 609.42]/Resources 190 0 R/Type/Page&gt;&gt;</text:span></text:p>
        <text:p text:style-name="P2"><text:span text:style-name="T1">endobj</text:span></text:p>
        <text:p text:style-name="P2"><text:span text:style-name="T1">191 0 obj</text:span></text:p>
        <text:p text:style-name="P2"><text:span text:style-name="T1">&lt;&lt;/Parent 178 0 R/Contents 192 0 R/BleedBox[0 0.42 396.84 609.42]/ArtBox[0 0 396.84 609]/Thumb 774 0 R/TrimBox[0 0.42 396.84 609.42]/Resources 193 0 R/Type/Page&gt;&gt;</text:span></text:p>
        <text:p text:style-name="P2"><text:span text:style-name="T1">endobj</text:span></text:p>
        <text:p text:style-name="P2"><text:span text:style-name="T1">194 0 obj</text:span></text:p>
        <text:p text:style-name="P2"><text:span text:style-name="T1">&lt;&lt;/Parent 178 0 R/Contents 195 0 R/BleedBox[0 0.42 396.84 609.42]/ArtBox[0 0 396.84 609]/Thumb 775 0 R/TrimBox[0 0.42 396.84 609.42]/Resources 196 0 R/Type/Page&gt;&gt;</text:span></text:p>
        <text:p text:style-name="P2"><text:span text:style-name="T1">endobj</text:span></text:p>
        <text:p text:style-name="P2"><text:span text:style-name="T1">197 0 obj</text:span></text:p>
        <text:p text:style-name="P2"><text:span text:style-name="T1">&lt;&lt;/Parent 178 0 R/Contents 198 0 R/BleedBox[0 0.42 396.84 609.42]/ArtBox[0 0 396.84 609]/Thumb 776 0 R/TrimBox[0 0.42 396.84 609.42]/Resources 199 0 R/Type/Page&gt;&gt;</text:span></text:p>
        <text:p text:style-name="P2"><text:span text:style-name="T1">endobj</text:span></text:p>
        <text:p text:style-name="P2"><text:span text:style-name="T1">200 0 obj</text:span></text:p>
        <text:p text:style-name="P2"><text:span text:style-name="T1">&lt;&lt;/Parent 178 0 R/Contents 201 0 R/BleedBox[0 0.42 396.84 609.42]/ArtBox[0 0 396.84 609]/Thumb 777 0 R/TrimBox[0 0.42 396.84 609.42]/Resources 202 0 R/Type/Page&gt;&gt;</text:span></text:p>
        <text:p text:style-name="P2"><text:span text:style-name="T1">endobj</text:span></text:p>
        <text:p text:style-name="P2"><text:span text:style-name="T1">203 0 obj</text:span></text:p>
        <text:p text:style-name="P2"><text:span text:style-name="T1">&lt;&lt;/Parent 178 0 R/Contents 204 0 R/BleedBox[0 0.42 396.84 609.42]/ArtBox[0 0 396.84 609]/Thumb 778 0 R/TrimBox[0 0.42 396.84 609.42]/Resources 205 0 R/Type/Page&gt;&gt;</text:span></text:p>
        <text:p text:style-name="P2"><text:span text:style-name="T1">endobj</text:span></text:p>
        <text:p text:style-name="P2"><text:span text:style-name="T1">204 0 obj</text:span></text:p>
        <text:p text:style-name="P2"><text:span text:style-name="T1">&lt;&lt;/Length 1997/Filter/FlateDecode&gt;&gt;stream</text:span></text:p>
        <text:p text:style-name="P2"><text:span text:style-name="T1">hÞ¬XÛnäÆ??¶ÉæŒHÌjA­¹‰m‰8</text:span></text:p>
        <text:p text:style-name="P2"><text:span text:style-name="T1">—÷Ëk°Ù`óšA`Àë§?1ÄÈƒ?øüß®ê*^¤‘öÉZ@âpÈ®ªÓ§Î©Þ?ù[n~üùêOç«?Ÿ*“›ó?¯òÂdð?þ”}Ú?Ynê¶H³¾­Íù§«ÌüxuJ³nŸÿ?ŸÎ¿\%Ÿ2ó»ü?Ïÿ‚4jN#K3ÎÄ^?]‘öMV?ËfL?. aHæû$oÌ±N?îÞ˜¼/Žmš'¹Y?Ž{üáü×WËlò´)²öEcy6¯SÑ¤]Q›Sž–?è#ßþð)Ïy½?²ìsZ´LûÎÔyš5?_•§UÙV¸,B×?œqÑPÆel¾dy-M ü?^ÅFË¥t7f?=ÆN¤7OæNã?7ÚÅ+?níï¥„'‹…Ù?öbcly§´k³</text:span></text:p>
        <text:p text:style-name="P1"><text:span text:style-name="T1">³ÌÊªÄ&lt;Ó¼Ï:Šãh¹ŽöÚÈû[£Là†+%!Ò?.P«Ej??²?6—;ü</text:span></text:p>
        <text:p text:style-name="P2"><text:span text:style-name="T1">!¥k/(??y±G±?ü‚Bu</text:span></text:p>
        <text:p text:style-name="P1"><text:span text:style-name="T1">†²ÅÕ¶¸¼éx;V~äØš¼)”ôL?n…½/nÌAíìí'?®…+¤YºÊf?}?®£µ</text:span></text:p>
        <text:p text:style-name="P2"><text:span text:style-name="T1">¾ŽN\æ«±[?¶BN`ì…?*täopÉp?…†k?</text:span></text:p>
        <text:p text:style-name="P3"><text:span text:style-name="T1">O=Æ¾€¸?÷€³4Z¬?=Na³9°?±'òåYË[i+ZY¤êhéFŽÏà&gt;ÁîQuž<text:tab/>ï”o:g?ÚÄl¥©©?ð•Ív)?û#?®˜˜þ²à†</text:span></text:p>
        <text:p text:style-name="P2"><text:span text:style-name="T1">n???±²¡y?¯!,l"®%·°6”?mÍ¯L7-üÍZ˜;éÊ</text:span></text:p>
        <text:p text:style-name="P2"><text:span text:style-name="T1">’wi^d½??ü#®Ýö´¶‘Ke÷@,…C[Å›a_ËßÀ&amp;+ò’?pcI©Ü?OuZ%'ØÕã©I‹DÙÍ%~9BÞØÄŠš?Ð¸³(-|5&lt;ƒK”‰??ÇWñ~¾SX@ù?\U™O»õŒ?[¡7Ð?Ž‰?m</text:span></text:p>
        <text:p text:style-name="P2"><text:span text:style-name="T1">n´ÖLÒ/GázÒ(Â?Ã7ÉV?j&gt;{3 ?îñT¥}b·°?§—½2´eV–c?…ÞìMþ÷ÿþçß?ÿïÿ??´‰Â|«Å¬Qä?«$Â×'Sß82à\Ìœ°3?z‚ Ï&amp;??Î[Ï,C­†¾S^$5ï?u&gt;4†Ý|¨Xi£v,?D`?^+eà­Ys–/éÀÂ??9+{</text:span></text:p>
        <text:p text:style-name="P2"><text:span text:style-name="T1">À*?¤NAóÇ?é@èc“Ö‰m?r-‡á?þá??/5ïL?½ýŠ.tDà¶ê§Ý–7? &gt;â?„4”š?Ôro¿3ž&lt;?!7`?D.u ä:AÀˆ|~xˆî?|Pæ"æ¬\?:o‹?Ð‹ûq9Ák)-ý…7h_|ƒBD’%?§‡'V¡}?SBöåÉ”?@õÆv³"Ö</text:span></text:p>
        <text:p text:style-name="P1"><text:span text:style-name="T1">ëÓwŸ!íï&gt;æ?ó¥V‹mjÀ??(?²?¥eg ?bx?·ßæ/ï”?!éº„??¿ŸW›g?[ÍÞ’ä[+ “ÃÐòŽ ¹·^´v©(áÄÜÓÐîÀ²x?DšKé…‚Š–?<text:tab/>?¥Ø¦•@÷:‘ÇòFë*ý?+j?RD^P@£K? 63{?§K?Á&gt;?þ?g@¼Å5??¡4Ù"§ýåH?S¨/Gu­\nöPRàZ&gt;??byS*½pÒª¦?A6)ê?’E_=¬!º?Kq</text:span></text:p>
        <text:p text:style-name="P2"><text:span text:style-name="T1">’Ôqðqq ’Gš@?ÎƒuxÈ0™\žB?5æe??·å7‘?Ýh°`»ãžÐ®?qp‰rÐ!¬ár09Ã:‡ÛÌ?Qk"ì”VH™</text:span></text:p>
        <text:p text:style-name="P2"><text:span text:style-name="T1">tjšQ.õÄ¹hqþÂDæ3ÀíØ?X¨»?©7ÌhñÄT}Ñ°h¦Žp­õþÁqÅR¾Ñ%Üª]Å‘¹À Â^?^µ‰??åøS?´å7X¢??D€½?“ÃÆ|?ZT?Î;?&gt;Ä?ÁxC?¡m:nO?&gt;³¾05?ýh?¦í.°™€Ãþ&gt;?åñfE:ö?ðð@M¼‡OØ?ö†#¿æ‰??£ÜOkál?1?9DäF(–b?Ð*£A?É?‹}?¥æ?¾?Æ‡¾?ŸÆ?‹î?¡á?¼?ˆa›,C?Ù??zhœ'`‹???E&amp;Ï¹!Á7ÆF(,É©#??ÝÎ°1N“’Æ©ù8öbÎµõ(š??xL?ˆ»Ó?táù}ÌÃ.iû«À?µdÄêj²vAó<text:tab/>4û{À?ähMÕê#œ;?$¢§?‘?Þ&lt;ñ”Í“†´~ðœL_›???¸¼–Ã0?</text:span></text:p>
        <text:p text:style-name="P1"><text:span text:style-name="T1">?êxë?</text:span></text:p>
        <text:p text:style-name="P2"><text:span text:style-name="T1">´·?r8bõpnyÁ‰¾?ÆÊ}°?Ã?É?=</text:span></text:p>
        <text:p text:style-name="P2"><text:span text:style-name="T1">“‚ Ø–‹Ñ†N¸Ü+#À0?v?Ó=?ÞóQté.ÆU5:,„A»‡"Ô«Ó;LÏÁW??ƒ?÷³?ƒ?™ü??(œœqÜ²Ç?b?Ê;¡S¦e?«=ç5yë÷<text:tab/>ª?ìe?ÊÇ¯­'?#?­</text:span></text:p>
        <text:p text:style-name="P2"><text:span text:style-name="T1">“×¤8"v#ßíúÏ5!kj¶R&lt;”?Ž??%àÅ4…Ù¹:tO??ŽÇ??ˆÍƒ?¬[«·?¢c+;?Œ}4?ªi°?´LË-??Ù¸‘=£ðÂö“?ÍíXÅ¶?‰:vf¾Ðž??x"¤à0\û?†¨“HdÁg?»?)7h:?<text:tab/>?i`Ì?Ä,SøB‘l§DéKX5&gt;}åÄÚ²ÒÎÚÙpS³Í±?âdì?<text:tab/>…ž‘Ÿ¦Èµy?Ï_+ôh¼Ã]L'?BùÎ¼~?˜3´?D?Ïj?‹$?ØðDÂ§Xpô-?¤™‚?š§UÛ·ÏÎm?}èÔ'Ø%hBY«­¡ÁsË&gt;/ý?¸V—Õ?¢Wò„×•ÃQ“N&gt;³!?|Òò?¼2žðc6†„Q&lt;Þÿ<text:tab/>`?hT?A‡*?éß[Ïµùüù|õ›???›•ïª</text:span></text:p>
        <text:p text:style-name="P1"/>
        <text:p text:style-name="P2"><text:span text:style-name="T1">endstream</text:span></text:p>
        <text:p text:style-name="P2"><text:span text:style-name="T1">endobj</text:span></text:p>
        <text:p text:style-name="P2"><text:span text:style-name="T1">778 0 obj</text:span></text:p>
        <text:p text:style-name="P2"><text:span text:style-name="T1">&lt;&lt;/Length 207/Filter/FlateDecode/BitsPerComponent 8/ColorSpace 717 0 R/Width 49/Height 76&gt;&gt;stream</text:span></text:p>
        <text:p text:style-name="P2"><text:span text:style-name="T1">H‰ì–Q</text:span></text:p>
        <text:p text:style-name="P2"><text:span text:style-name="T1">ƒ@D÷þ?œë”öC?7™Š3[A?DD%/oÐUà!5?¿ºÕ¯?ÊTZ??Ÿm„ý?†‹0b×‚w?0…Ô¥f!PšLˆ<text:tab/>•?­tWÊH`iú¤?JL?Ÿ¥?H„³Ê.é?(?Â#Û#L?õø?‚v}‡stˆÁ±×b¥´J@½~…Óð:LÿÆr?¾Ç”F™æqÄÊû:?|ð}¯;T?ë7®î????</text:span></text:p>
        <text:p text:style-name="P1"><text:span text:style-name="T1">???åw?Í½¹‘M:Û†Ñ\„??cù??¹?!?É*MhÒë¿Ìõ??ŒÈíz</text:span></text:p>
        <text:p text:style-name="P2"><text:span text:style-name="T1">endstream</text:span></text:p>
        <text:p text:style-name="P2"><text:span text:style-name="T1">endobj</text:span></text:p>
        <text:p text:style-name="P2"><text:span text:style-name="T1">205 0 obj</text:span></text:p>
        <text:p text:style-name="P2"><text:span text:style-name="T1">&lt;&lt;/Font&lt;&lt;/F4 20 0 R/F5 21 0 R/F11 36 0 R&gt;&gt;/ProcSet[/PDF/Text]/ExtGState&lt;&lt;/GS1 7 0 R&gt;&gt;&gt;&gt;</text:span></text:p>
        <text:p text:style-name="P2"><text:span text:style-name="T1">endobj</text:span></text:p>
        <text:p text:style-name="P2"><text:span text:style-name="T1">201 0 obj</text:span></text:p>
        <text:p text:style-name="P2"><text:span text:style-name="T1">&lt;&lt;/Length 2210/Filter/FlateDecode&gt;&gt;stream</text:span></text:p>
        <text:p text:style-name="P2"><text:span text:style-name="T1">hÞ¤XÝoãÆ??²äR2<text:tab/>“¼uŽ²äXÓóƒ¥@âqùÍ¢OE›"E?ŠÖ(?¤y</text:span></text:p>
        <text:p text:style-name="P2"><text:span text:style-name="T1">.A4?i€þû]‰–ãŠÞÁ6E-çó7¿™áû?üÕÂ÷ÿ¾úíÓÕû/:°ðôÝ•­Êª†</text:span></text:p>
        <text:p text:style-name="P2"><text:span text:style-name="T1">ÿËU3”M]Yè†º¬¦¡ƒ§]UðýÕ±¬ªj€§o¯ð¢ÁGÿsõõîA'iò+?’ÛE??`ß•Ó?Þ%é&amp;4ûožþˆZZ§Å©¨Á¶UÙ´UóL?·$¼"Á;ø¿þu?ìŸþyu?Ë±‡£Eàéw$ù[”Lß¼ÿÂZgWƒ&gt;OVŒkÊi„¦Å;äkË¶?ZoÞ8±ïÖ?µø?m?bý÷ÊvfQÂ×w‰?®U¨’|</text:span></text:p>
        <text:p text:style-name="P2"><text:span text:style-name="T1">Ñ?¿¨c??0t$_é?Z&gt;[¼›%ûc¿ËEÀ?8X?ƒšì­š¶!‹Ëj˜?Q¦</text:span></text:p>
        <text:p text:style-name="P1"><text:span text:style-name="T1">ˆèl]?à:ÑûcWÚ?„ù&amp;0A?“ŽúÖŸ`‘?B?›kc¼Þ?Ð—„Ùµºáë?=²f?#ª1d¨š=î%Ûcç&lt;fÁ?qàQÅ·??6yÀÊM´?µ?¶˜ÿb_—õ?V:V^±I©ºVhGÂ¡HÕ?Þ?Š?ÌÔ×/Ô?ð©rêÏÒôÁ»?&lt;h¾·8?Ÿ</text:span></text:p>
        <text:p text:style-name="P2"><text:span text:style-name="T1">T?Ðí·G²©ß?yj@-Cèø-YA?lï¸{%ølB'?è«ILXª?‚Ø,8¢:‚ÂÉˆoSt?Rë&lt;ÌÓB‡f£‚ü¤é?}F? ÅŸ3JNŠí¥ï‚5¼Ó"_k‚“„XÒ?0ê]rKéìtª0£˜ø˜°h6€î~Æ†®Y‘íË†\t¥æ&lt;tŠ?§?DÓ-ÇÙ¬A=Þ3€?` À°K¾X”.Ãå*¤¶.Z)?ÄDh7(’§?Ñ¸$[«À!t“'y‘"2—!+áST3ŒTyDÝ`äœ£‘ø)?&gt;?½Ñ{56®T¹Ì4Ú¯ïß?âçˆ¹*ásÌßAÒ&amp;¥ùvœpÕeÅñ¤¾y??+qhm+êCí oà3³ÁÒ/?®¦Û;ˆÍê¤³àXè„¯s:fwA¼¸»×R±Š\owRÀ˜qs?î^±·å°»V¾¦ª?AñÜÝŸ!¥RXjD‰)?¡?ÌyòQÇŒONæñ?`¨å¤yØ-0?(å?²ÏÄ?&gt;¨s|º?UåÐ=5Î”E`âÜa?òGVEUÄºÐÕ½</text:span></text:p>
        <text:p text:style-name="P1"><text:span text:style-name="T1">#-?‹8Ü¨Ø„³âB ±®º*ûzš.?^;eõtbRL3? ã?z¬ÁÆv?.gdÝÙ3ùQ”?·…Y`5,?’X”¡×Z’áB?äw÷Fcš?Å4‡Ê„#P%Ë ü~Œt¦V4û&gt;C</text:span></text:p>
        <text:p text:style-name="P2"><text:span text:style-name="T1">?¹kU,öÇ?¬qUE`ö?k„‹¼.Ç©Áfv‘õÁº?çìRÌ8ª[â‰wœýgA?1Ï</text:span></text:p>
        <text:p text:style-name="P3"><text:span text:style-name="T1">e´ÓÏ„ÂC‚<text:tab/>™:?ÆãÑµ?n??F?%Ã¬_? ?ìà9¬?¢­?øH+p¹°½õ4Ì?AØ?–±?¨Ä?Ò?Ri¼ž:bì…î’n¿¡¾ø‰tflÂóæA¬™è5?Ç.Ö:váN£¹€¾úò€?òëK×dcQZ?.›õ2”&amp;n6Ò?‘_?ëÎèø•"ž?š?ßÈ-çÐAª2»C^-°7E[ADUN-fÿ¢,&lt;È*?R?Lb"D5?#6Õ?ßT¿úÛÌ</text:span></text:p>
        <text:p text:style-name="P2"><text:span text:style-name="T1">ãùŸeŽ¯´KÛyÞÍ˜â‘¾08?s,è TK?OS?ƒ'?Þ9</text:span></text:p>
        <text:p text:style-name="P2"><text:span text:style-name="T1">Sï?JN`cÍˆ2™,g?yóë~Þ2‹&lt;Î_?ÊaÖ‚?‡›;P+,_l¥TÅ‘~ÀLiÒ?çHßnæº/û^e‡3?°C„3¼±g?vS?’±¡CàKó<text:tab/>¶!{?+b|¬ïM¢?#Xœ??š?=}Ìˆ¸ö¾½†–ÖëŽh}¶?¼‹Ù¼ÞõF±hÀ?ûF‡)ÙÑí?Ô¢?ã|uš˜ð¹?â¼0îFM</text:span></text:p>
        <text:p text:style-name="P1"><text:span text:style-name="T1">h±Ù¦¥«—qxÙ?ý?e;‡ÙÏi?šE?YˆÁw¸?ˆ=Ÿ)Sš)G‹©&gt;#c?MÏ‰êL?q¶Â4ºYP?èÊª³ý¬?è¼‹??µšÙ?»?ó$?“ñOË—?hÂ?L¤Y<text:tab/>¿É?y²†á•©?»Þ(Ê¤FÉu</text:span></text:p>
        <text:p text:style-name="P2"><text:span text:style-name="T1">w½;?€4äÑvM”Áa_“Ç?ŒyC–^ËŸ?k~„A¶É Pü”Ió»b?Ûö•ù¾fÓœû·?Ôk?2z`´Ypšoò?«f?nƒíž@ãaI×Ï€©oW±7¥Tf‘ºw-ü’MgFx"j]õä??|bs+@I@‘-?Ch°ßüã‡Ÿ~üðÓ‡?jp{&amp;’±,tÈ©õÐŸ;àÔ×ÊOpL‰i??Êqld%?K\oê?=©qT±#®¶Ÿdë¥…ÑþÒÂˆ”ãž?&amp;L¯&lt;;?=†Ö?×A CâœÈ„ç?éhG&lt;Ü½dSßºëóúU?úÞÑ$Ð?É¨à\ø, ¥âˆKWÎ!</text:span></text:p>
        <text:p text:style-name="P3"><text:span text:style-name="T1">3Þ?T$Í ÃriëÙ|àÃo?Xf…?âÂ£F"ïle¼±,¡e\²¸1{tÇÂä†êøp?_ëTPà–Øs?¿V</text:span></text:p>
        <text:p text:style-name="P2"><text:span text:style-name="T1">Ý&lt;‘‡‹$“‡ ?ÇLdx{¥¿s¾s»²íýK<text:tab/>„Ž‹?žäi‹äìí®p‹?“.ãu­’Å=Vµ'Ú‹(‚¬??­™$G1ÂÇ–fÉšm&amp;—tæ:®l¢&lt;ñ”»lÌ?ÜâZ?ç×HxáÂ¯I4VÒÕÒ}Îüã/ÝžÇ¾ò#®'MuU”Jæ$*Ä+?´?¾S:áG¼U§Õç??ä~ÚÝ¨?œªù%¥ÌŠÍÑxéÞ¸Ô—/‚ü‹–aÀ‰¡?Î?÷¿¾î!ù¿ºby€5Ø??Ø¶…²›&amp;œ…üpõ?½ñš½‚?FRÝÌUË‹¡¾lG&gt;Å?ÞÂ~*?ëŽ1?üÌ;³º§ƒ?o;—‡¼á^€•??7œÊmˆ/í5¯|·</text:span></text:p>
        <text:p text:style-name="P1"><text:span text:style-name="T1">»/¿CKo¢=NÇ&amp;uìæ‚7ÐÔ9«·jœÆÉ9 {}wDÁ¶„?#I$«,¸×~??ûÑ-?ôCè¯áOËäÓ Ë?ð?2#[}ºÂ9x?ò¾gà?op~?“UÍy·-½œ?C?Gu•gq+=­¶•\ÀŠda?ò§†ïŽ;œÂiQ?v?ù?Œ4Y—Jte’ã­?/0Éÿ?`?§é]r</text:span></text:p>
        <text:p text:style-name="P2"/>
        <text:p text:style-name="P2"><text:span text:style-name="T1">endstream</text:span></text:p>
        <text:p text:style-name="P2"><text:span text:style-name="T1">endobj</text:span></text:p>
        <text:p text:style-name="P2"><text:span text:style-name="T1">777 0 obj</text:span></text:p>
        <text:p text:style-name="P2"><text:span text:style-name="T1">&lt;&lt;/Length 226/Filter/FlateDecode/BitsPerComponent 8/ColorSpace 717 0 R/Width 49/Height 76&gt;&gt;stream</text:span></text:p>
        <text:p text:style-name="P2"><text:span text:style-name="T1">H‰ì–]?€0?ƒ½ÿ?¹Ž‰1ÊXadtÆ?yñ'Ž¯?¸Mä#±qÜ?_=®èR¦Cô¥F€ùUò</text:span></text:p>
        <text:p text:style-name="P2"><text:span text:style-name="T1">@ÎñðŽRóà?šû?!œ¤??1Oº?<text:tab/>1ƒFÎHÒ?ˆ_Ôw§uM??ÁÄ??íŸ*?ÁÕ@Ó”ÊN0</text:span></text:p>
        <text:p text:style-name="P3"><text:span text:style-name="T1"> öM•°Ð„’?ÒÌ?»¶€eg^’t¹z9?Ó</text:span></text:p>
        <text:p text:style-name="P2"><text:span text:style-name="T1">¡ÚE{a?RÓZ÷?˜îp³à™6ÁX*oå¹vó`·?0Ñ¹l.a?Ó?à/Ú´¶­Ãv•Ê;3P?X?¿u?,›mò—{X{®Fš“#?§?ŒXjæ?'ö?? Õ?+</text:span></text:p>
        <text:p text:style-name="P2"><text:span text:style-name="T1">endstream</text:span></text:p>
        <text:p text:style-name="P2"><text:span text:style-name="T1">endobj</text:span></text:p>
        <text:p text:style-name="P2"><text:span text:style-name="T1">202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98 0 obj</text:span></text:p>
        <text:p text:style-name="P2"><text:span text:style-name="T1">&lt;&lt;/Length 2355/Filter/FlateDecode&gt;&gt;stream</text:span></text:p>
        <text:p text:style-name="P2"><text:span text:style-name="T1">hÞ¬XÛnäÆ?}h²É?‰?r[ZŽfti[0ÄÙi±y'Œ €ao°y?xó?Ä??ä%yÈGå?òs©K“œÑH6?d/Z’KVUW:uºŸþð'«ùçÅwÏ?OŸjmõóÏ?¶Ô?ü†ªÁteauÓ•¦?ºF?ÿý¢Ð¿\?LQÀãç¿ÀÝó¿.ò¦×ÿ—_»ç¿A?£0…‹„®Ê¾4C[4'ÑLÀ??Áü”ÛVïšüÖ¿ÑÚ?å®36·z?{þîÏÏ|u™­5mYt/Ö9-â:”­éËF?¬©ÀÑ÷îñÓ'k½</text:span></text:p>
        <text:p text:style-name="P2"><text:span text:style-name="T1">¢?,?­ÌÐëÆš¢ÅôÕÖÔUW£YL]ßQÄ¶í,GÜfB‡^?Êì¬"Ô_vj«D$–j-ñÉJ\j?ð·??Üù)Þ.|zšÑ]?ÞÜÉ%=?w‡ÖT? .ø`ú® ¸‹ª®0rŠ¡á?*ˆ“bˆÓHJ?'?á‘—¥ÐéËÛÝ¡1e®&lt;r¡Býu¦6:º‰åå^¯D&amp;ü{©oU¤´¼{¯=vY°·¾¼õì­·?{Ã(etM‹?{âñN¡ýtó­^Að¹ÎRtÜç+?p?S?Á?V¿M?é²µ×"£ˆñN?Üš??åq?P×ÆùŽÐUy</text:span></text:p>
        <text:p text:style-name="P2"><text:span text:style-name="T1">.V·°b?º•9xØŠëÙ™ºn+(æ¸?‡³¡t?»—ÞWR·ÑWK´'” ?éûŠ¡Õ›?`k{ÓµE­›¢2uÓµ/ÀeEeiÙ@=tf¨Ø??4¸xêšãÑJÇ~²T?Èˆ+ÍFCú(:—?4ÙÙá</text:span></text:p>
        <text:p text:style-name="P2"><text:span text:style-name="T1">µCÃ˜#(H?¥š2?†Thô“€ÚIíÉ;5?ß“ñ5Vä~éß{éMæ?Ø˜.</text:span></text:p>
        <text:p text:style-name="P2"><text:span text:style-name="T1">-G^??{ËDt½?š?€_Bý?Â“þfªk¦^ @S?x-×ôÖ^/£äQ€™mºñÒìþpìüh©?9¯??ì?c??ÅÇ?V„?“øúñ???c&lt;uN¡­À<text:tab/>¹T?ª¤žu?ï)5Î} ¯ûƒsÑ¬í?ˆ®ÜgBb?±oËœ39’§ßl–=”&lt;K?Nœ?Æ<text:tab/>½ª7â­µsÓ?Më ³</text:span></text:p>
        <text:p text:style-name="P2"><text:span text:style-name="T1">/)»?ÒLCq\B7oñêúF'Üè?™§æˆ&amp;’HÃée¨FºÒáiÅ{ê&lt;[?ýQ×/ELl…hÚ?jèq(ö*Ý¦‘Ñ?àaú†ý…àÂ?? V)&lt;ð_['¸kÝ ˆEt;§q?‰ìZÇBþq¯ñÏgÍèŽd¦.þxŠ¦?ãN.æÔ¼?gWÓ¶v~WB?ÖÐ*j«3àÑ½^3‰f;k†\@:ñ~È!©‘`.òô?øÞK‰Z‘?!ëc?(ÎÒ†ÂÄ{o¯g’³'k/Êº™Sù‰:?Q£né§t– …¾ì„?(?<text:tab/>Ç0?D=</text:span></text:p>
        <text:p text:style-name="P2"><text:span text:style-name="T1">CØ°†…¯¶&gt;†kó”Ss˜ÀÝœ?¬­FbôDô ?¹?Ð€?ÉUšý??€?Ôm.?^‹m`TVÇl;Î'˜æd”¨h#b•é,É0·œÆ&amp;wƒ±?<text:tab/>7€?lÏžN€ªr°gT+NÃ?°©{~ç;Ö82kÊº?ÆtRãt?TÕÄ½?0Éb•?j²?8M9}D¦0Wc?x:Ò1?oÎ†óà¬—µ£c˜SG?á,@?Ð?8ãyŒ^ª?¦ò6?&amp;|˜?•ÉàèËÃ¯?hÛ:ü8?ß«ÇH?Nàò?Ïd\ÆRFØ3??)À‹&lt;d¢dí"up¯=?«€x&amp;ú+­ZØb‚ë?Ê‘</text:span></text:p>
        <text:p text:style-name="P2"><text:span text:style-name="T1">\ƒŒKØ¸d*÷Üu$°á¥þ:’?µh?ä&gt;“·1@Ø‘ãOÁÿõn4Á`?ÖÐ\ŸQuÉU¨­ƒMpÿ?Iî £+·@?Šžþ÷?d„fS,ÿóº??5]cÓ”}kŠ?µß‰?øò?•À+ó¿®`ZÑw…i@¢NóÄ`ßN ôœ??4~?à€ðÄ–ÅàajŒ¶¬û³ÉÐ¹É?Ú`äF­?À?”~Îÿ˜ùÁ€</text:span></text:p>
        <text:p text:style-name="P2"><text:span text:style-name="T1">¼?Nƒâ&gt;F)ð:Ì '‚1ÿ€v¢r?ûáLvç „U—íì:õE|$Få^?PÕ?ÁLƒ†ßá?…ô4ƒ£?4ãX?à[ï©©é}IQ®?,Z°ƒY?™ò?ŸÅXzŠ"àù*?_ÌÌäf??®ç‘åd?ÌTÐ? Û}??$óÁu?(óS</text:span></text:p>
        <text:p text:style-name="P1"><text:span text:style-name="T1">µ£&gt;þ?]…??ó?­ÄMÏ¢</text:span></text:p>
        <text:p text:style-name="P2"><text:span text:style-name="T1"> ·M1?¼úÒô°·8"N'åìHMÞÙ°?Éœ9Ëã(Õw¶:‡Å¤ÛÇÉv2#ç?×ÜƒÓ?†kþ@Ï¦!¾ÃÆ»?[‡ûðŒ!ˆg«ã´p{$ÀÔ ?h÷’Ž§Vpå?6ö‘?öš?·àº?rÚ,8??@R?û2˜?‡S—ï˜[|Å:p??Ñ¼)?F$ûÉ,â–€ƒ8Ý?ýÝ?µÕ)©¡è<text:tab/>X‰í),š–Ž¬@ÿŽ”U¼ÕÂ][Í?€7Œ*v´ÅJb¯?ï#ê_èÜ§ŒÊw»?šÙÝDtÃ™òÂ-µ~ªÇnš?)€›j_Î›°ìúÆ8e÷‘pöFarV4›?ŒmïH¥!«ýøù?Àl&lt;ÜèGØ8&lt;€žáäþ¦f;Ûð€{‡ì×6ÔjÜ)‚ôä4]??ù¾Â?Ñ¸?‚†?q?*§kFEs¬ÎFŠ«+çMlR?]-?’%`fS…œ?$ 0Õà?_Æàh­"†?6?’&lt;ž??' ¯?ÒQœ4ÅËÓ‹§Oå[‡;¶(@fµ=Ž•ü9±ùáù‚l%@ì -ìHM3°ÃúÇ_/~ÆÃ¥Ù­í+ô[¿ð‹†Z?ƒ<text:tab/>_£‹1¾?Œ?î5Ú,¿&lt;?ªé\Èê¾7v8¶?»jwÖcÊ¶jÆ<text:tab/>1?Ù‘.Ò?5ñNìZ€•\?WáåêÉ<text:tab/>¸äúAäL\[Bø<text:tab/>?ª«ËCok?S»?†íbw¨@m`Áè~¹??Ø|}§}ÝAˆÊ0y?°Äúˆ¼må"«]7hâ?¼á"¼“ú÷¼½ÊÂ«õ?6¼a´????óý|Þc[<text:tab/>-q¹ÅÑ0?;“9vê‹??Ñ‹õ??GôãgñJ?¹??$ ÍÉ]²CÕ?‚ºÂGøÊòŽp™H·Ó}½p-ükÛî…Ì)­„-h4÷ÉY<text:tab/>?Tásêi2å÷B®b&gt;q8Fyejìµùmn÷²?F½Ž?çã?~Iëõ®B:Å¹ZÃ, ?ww?­??[(ó-Òµ·¼ò|&amp;ˆðÊ§Ò¤d<text:tab/>«?)"Æü0j¤q7Pèê¾ázs=Üf¼pzåÝ:ºZë??k?!ÜàIÀ?hPûX€:?ï¼dí™é˜j:ÆD…ÚóZßl{S6Ö5@&gt;6í???ùCœ¸</text:span></text:p>
        <text:p text:style-name="P1"/>
        <text:p text:style-name="P2"><text:span text:style-name="T1">endstream</text:span></text:p>
        <text:p text:style-name="P2"><text:span text:style-name="T1">endobj</text:span></text:p>
        <text:p text:style-name="P2"><text:span text:style-name="T1">776 0 obj</text:span></text:p>
        <text:p text:style-name="P2"><text:span text:style-name="T1">&lt;&lt;/Length 234/Filter/FlateDecode/BitsPerComponent 8/ColorSpace 717 0 R/Width 49/Height 76&gt;&gt;stream</text:span></text:p>
        <text:p text:style-name="P2"><text:span text:style-name="T1">H‰ì–K?ƒ0Csÿú:NiðGvh¬²èÔ,??øI"?D~¤Æ¨ÏÎºK¥–E?ä¬g2Â??s4÷«6?<text:tab/>Þ‰vHð?†Î_Ÿ?Ä#?Ð'Ä0+û"ASº?H??/Åƒ¼6ñ?ëÁM{5´/?ERn—°^=ˆ?\:,?)eÎŽó??ÏI‰y?É’vbÍ®È;Úñ¶?O(ˆ$‚N??J³M1</text:span></text:p>
        <text:p text:style-name="P2"><text:span text:style-name="T1">??_ñ¤?ÀÍ&gt;ì«G¸P=?ú‹æ^?u¢é?F?6Æ1ÛáÇÜÜÕ”??rc­zŸiÜUŸÛ[¥?Wc‚¦E;?bÔ˜!¶¥þk·????}Å</text:span></text:p>
        <text:p text:style-name="P1"><text:span text:style-name="T1">endstream</text:span></text:p>
        <text:p text:style-name="P2"><text:span text:style-name="T1">endobj</text:span></text:p>
        <text:p text:style-name="P2"><text:span text:style-name="T1">199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95 0 obj</text:span></text:p>
        <text:p text:style-name="P2"><text:span text:style-name="T1">&lt;&lt;/Length 1833/Filter/FlateDecode&gt;&gt;stream</text:span></text:p>
        <text:p text:style-name="P2"><text:span text:style-name="T1">hÞ¤WMãD?•h»ÄVìÆ£q&amp;ÙLŠ?¡qV‰×Ÿq,8!&gt;?Wr@Úå„???'?ü}ê£?;™<text:tab/>?v´£‰?wÕ{õêUùÃ???ðÇß³oN³?ß7PÀé÷Y‘gy<text:tab/>9þÈ_U›Ue^@Ó–YÞµ</text:span></text:p>
        <text:p text:style-name="P2"><text:span text:style-name="T1">œþšåðÇlŸåyÞÂé·?þQá£ÿÌ&gt;¦Ï:?ƒ/À<text:tab/>?&amp;®³ƒm“u)&lt;?áÊ·¿ž~Â(µbC”PÔyVÕyu?€?/èðœ?NáýkZØžþœíÙñ?û?ñÀé[:ù7&lt;™î|ø¾(l^?bî</text:span></text:p>
        <text:p text:style-name="P2"><text:span text:style-name="T1">I®Êº#T5^!üu‘ÕU[÷é?;ÆŽé[ìA´TÎ§¼h?Lµ»Ý7Y™êuì?]Óa¢èR•Â*Ðx¥|€Ø!1?8</text:span></text:p>
        <text:p text:style-name="P2"><text:span text:style-name="T1">?W{?úbé(}?®yQÉ?b`ÒrÊ9¯êŠ²æÐ=íEÅì$Ê‹`ª?õÂá½ŒAeÇ?YåG?6&gt;š•ù±‘\?(xJbÊ?3LÂ??Wsîñ?¦.?‘rmSå`??J‹?vâ`Á¹‡ê?ÖñŠ??÷?­¸ŒVwD›»÷+&lt;Vñ÷W?Çè?¢ vâDû?tqs?O¾öèì&amp;ÙA¨?åâ5&amp;?Ó‘?B­Æò?Ñ’?9U•¢a ×P–<text:tab/>Åq @NB?"Bõò?Óg³ü</text:span></text:p>
        <text:p text:style-name="P2"><text:span text:style-name="T1">ï'=ý¡<text:tab/>ñ¢ü¸G©%?E«/°å?[ôˆ¿ÚÄ?$¦ ,?þÔLtBŸ&amp;?e®|å˜ånTþÕ:&amp;*ä?g&gt;öo×¼+¥æmcKÈtè?ˆ®št‡?ÂBÏ?xj-\E\!“&lt;ôß „?ŸOÚn?e?Í</text:span></text:p>
        <text:p text:style-name="P2"><text:span text:style-name="T1">«±Aê£?Aòî?ÏP+Á?c(?¤?ZòÝËÇ1Kœ¶4IQ¶ç¬ËÐL@¹s#r0ŸÇ??/üJÔþ—Ž«¦?¢…ÔÐAÖ|ƒ?&gt;%ê®ï?õâšÕþ\›êUƒÔ‚£)Ë?Yw0´è ß¾î+‚Zq¢%ËÎL]ãøRÛÉÒÖÊWò=Öå?¾¸?mi,‹ö á?‰Ú!ÆÐøß=jÍh›(qÏÊŽ)»giB+}!Àµ°‘l÷ùº?nYCQ×?™3V/</text:span></text:p>
        <text:p text:style-name="P2"><text:span text:style-name="T1">eáªÀdð™Úc×;›%µÙ&lt;0à¿bp6R?Ê?]‰&gt;?oƒišõ…?G?meÛ²?(Æ'¤B1»È"r¬x&amp;Ûý?GÁn‹?šŽ'evéúêáÞq6½?h?óØú¿|…ý U/l‡¨€Y‘{??Áå?“?N`w)“AÛ?/îÉ‘^i³®.®Z¥+ú`‡itC5%k)7?í?)y¼êÓ–“Ê?\?rE½XÀ—£?…2’Ï~„ží)É[.y&lt;RØ†&amp;Ú?Ù0$5áÓb²‹y€™¥Ìü!•ÄNïÙÒlô§D?{ÙøªgÍŒ‚<text:tab/>y2A?ée&amp;Ž/;Ê?¡?.¹†ö¹×ÂÍŠR&amp;ÙÇ?£!fIÚŠÃ¶á?—‰c</text:span></text:p>
        <text:p text:style-name="P1"><text:span text:style-name="T1">±G&gt;742ù]ìš?C?ÌZD?+?Œrz-á¬h*;z…áÉ!Yp“ïÎ\‚£?m*t–cá )Ì]²&amp;WùhæË·på‡‘?•ÞæÙ¿???±=dð~ÕÓ­`i\?&amp;Ú5H‚£Ï?H?c8Û}yÜ]pZ¤X¤Dí_Æ‘</text:span></text:p>
        <text:p text:style-name="P2"><text:span text:style-name="T1">WV­}Yþ2</text:span></text:p>
        <text:p text:style-name="P2"><text:span text:style-name="T1">Ê¬ªnÌ"·¶-~„?¢A?Þ#?¿üøˆ²|®p7`P; ñFd+ú®o#Ñò¶¦?J–?´ìŽ·†\~húY?/U@•?qÀ®ˆA†\?ï€nÐzk”TK­¤ˆg/ñõ|ôH€[•åìíÑÎð’Æ±)†êÑY^üi»áA›¸÷KXˆ2qK’a?ŠJy=Ç?d†?ã‰Ë^È—c;IGfV_è¦Ì­©žÇ¯LA&gt;Æ?áïÏîz?</text:span></text:p>
        <text:p text:style-name="P2"><text:span text:style-name="T1">FVH?p¢=?í1µZÁ›/¨Ôgm×Pì4?7¼Ý?iiáÓ¸}ä(?éæðú™“?)nŸØƒ?÷&gt;¢ºLÚ†sãÄë÷ªë&lt;3¸=Ê[›KÇJLß÷ÆŒn•ÕÇ¦zÛ—:Š“ÿ¯ÀLÂvß¦`çäh¾NÕK´??5–œî£?'¶f?»»mä¶oP)?›NÜ÷EÂ(h«AçxkÃÆË0¾Ü¯"»³c+•7ÖÌÈ©?´‡?ew_?ŸJz•R?íŸÑ¶E}8JV¡?7?žVÔÂ×í1š³?emAÊ?±2±×3‡«ÊÄi?"µ?ÍùWÄû'î&lt;SÜËåå'\Óâ?X+?b–—Ûv][ÛÂùŠ«u€RÃÆ—[%?m5b¡÷?í‰ý4?†?ÎN%ÝÃ£5A”‹k'Žo¨0+ºCÿja?“?E…ÃœSø¶?ÊÄÇð?[fÊÙ¿F</text:span></text:p>
        <text:p text:style-name="P2"><text:span text:style-name="T1">’¢Ëª?—µ+ñŠM?]cûÿÕ¬³{?=?qÃ·ºÊÚ'MÆ&gt;R}?åË–?&lt;bið£^`X?ýŒï<text:tab/>86ç&amp;?1[??=Ú<text:tab/>´¿±u¡Ò[K?ÁÇÑ¢#Ïîr–«hJÇ]E—Jˆ?c=pWÄ—W_;”?íK·vÎ¦÷?ûzrñÚ«Q?Ã[Âí?ÖÁ?éåÛ5òr´rp‹yµÓß|çFÀÆî<text:tab/>ƒÊ´•ñ??cJÕ¢O‘#|wšý+À??„±§</text:span></text:p>
        <text:p text:style-name="P1"/>
        <text:p text:style-name="P2"><text:span text:style-name="T1">endstream</text:span></text:p>
        <text:p text:style-name="P2"><text:span text:style-name="T1">endobj</text:span></text:p>
        <text:p text:style-name="P2"><text:span text:style-name="T1">775 0 obj</text:span></text:p>
        <text:p text:style-name="P2"><text:span text:style-name="T1">&lt;&lt;/Length 218/Filter/FlateDecode/BitsPerComponent 8/ColorSpace 717 0 R/Width 49/Height 76&gt;&gt;stream</text:span></text:p>
        <text:p text:style-name="P2"><text:span text:style-name="T1">H‰ìUÛ?… ãÿ°¿s?ƒGva?[}0.Ñ@?k;v?^b­Û¶(N=Ì?Û‡X??û–Ch¥`ÚZnpKÆÄ@øs?Ö‘?p?`?¦!ò?K§?Fðž{Iâœ²‡?¡Š–?ÁDÉGË]HJ9$?MÉË?{èÂ½?a*?2</text:span></text:p>
        <text:p text:style-name="P2"><text:span text:style-name="T1">èý5W“‹?ºÎÍa3R"¸¼U"¤ïF#ÌÇ‡i!¢ý=9JeÒê²µV#BˆCõ®?gÝÃôJ)‚A³??&amp;?I©šn?„ôòF,ï?Épá?,ý¤Š†I¹]'ðÙ+ì7?C4ì</text:span></text:p>
        <text:p text:style-name="P1"><text:span text:style-name="T1">endstream</text:span></text:p>
        <text:p text:style-name="P2"><text:span text:style-name="T1">endobj</text:span></text:p>
        <text:p text:style-name="P2"><text:span text:style-name="T1">196 0 obj</text:span></text:p>
        <text:p text:style-name="P2"><text:span text:style-name="T1">&lt;&lt;/Font&lt;&lt;/F4 20 0 R/F5 21 0 R/F11 36 0 R&gt;&gt;/ProcSet[/PDF/Text]/ExtGState&lt;&lt;/GS1 7 0 R&gt;&gt;&gt;&gt;</text:span></text:p>
        <text:p text:style-name="P2"><text:span text:style-name="T1">endobj</text:span></text:p>
        <text:p text:style-name="P2"><text:span text:style-name="T1">192 0 obj</text:span></text:p>
        <text:p text:style-name="P2"><text:span text:style-name="T1">&lt;&lt;/Length 2162/Filter/FlateDecode&gt;&gt;stream</text:span></text:p>
        <text:p text:style-name="P2"><text:span text:style-name="T1">hÞ¬XmäF?–hÛãY[ãéônìyÙÝV6d=0Óën¿?!!??)ù‚ÄJ|Hø€Ð]?$@â@ð?øßTuµ=žÙÙCBÜét?Û]/O=ýTµŸ~ý[-¿ÿpõË—«§çJjùòþJ?YÀ_ø¯ìUk</text:span></text:p>
        <text:p text:style-name="P2"><text:span text:style-name="T1">-ëÖ¨¢okùòç«B~uPE?·_þ?¿^þy•×Ïòÿòg÷ò'?£va?ªp‘Ø+Ó?Õ7E}?Í??\@À?Ì·¹nä®Îoý­”º7»Vé\ËEìù»ß¿|}1ÍF«Æ?íYžcz6®ƒiTgjyÐª?G_¹ÛOÏZ;{%DÙk2Zª¾;ÂWiU•m…f?º®³?ëªr?§â»B×ðÏ$lÁä'Ÿ0?oá¯4È?¼?¡’=û,e³¥??‰o3Ï?f[[³k‰vLÊ|!¤M¶Àp‹²*1`U´}K?£m,d?{\FBÎY´Ìø6•s?ˆ­?îEä2àŸÍö2K™ôùæ~áß{&lt;bøÖêÄE× ›]=ÔC[ô&lt;ù |–ˆµœq\‡ÿøZYôT×?åÔ€Ò%”ÏÆX?îv‡ZÕùö.À˜L(/?”3vkQ˜¦!Ò•Lyò3</text:span></text:p>
        <text:p text:style-name="P3"><text:span text:style-name="T1">õ0qGØx[Š·¬59†õ·q ±?&amp;€?ÄÁµ5?Ö‚hE&gt;Ø# Á?</text:span></text:p>
        <text:p text:style-name="P2"><text:span text:style-name="T1">AP¤,Z%Ì?…Þ1<text:tab/>‚÷x'?Ö5òÔœ$Z4º&amp;hñ~/?y­?J¡?CùcÏgs¾—?&gt;çö??Þã˜Üm ··ãƒÃ…º?Ñzr…Ëäã=?}Ã)V[ç{°ƒ(wyB¥¶äã??¹`&gt;‹¹µª[Uê¾‘Ãö'Ó?5»?¤Xø?Šý!?ž?'<text:tab/>úqí??SÔC\‘Pòs&gt;ã”þò. ÈGrÃƒ[±Á«??Ñ?€='ì=à?å±BR\?}RîÞ–Û˜¶9ÂÏ×{0sR=2D?•ü<text:tab/>&lt;N?bdr‰».”Ý‘??¾&gt;§€&gt;C4›\¾Qy3R|Ìè#¾å¿O?YâF€X?1‡eT?ˆ~ô¥Ï?îKR›¾îÈ«?Ä+$?ÛÃÖ'ã©?–GÀ¨H&lt;À3›h“G«?¨ß42ø9DÆ®÷?ÚG%@kÔ&lt;t¹‰ƒ¡V°S? Ã7?Þ[dCÉÖÜçI?øÂ"¼‡]Ü“’?ÕPR_?åE"tJf×6 ‚e5aðT±ªÖéñÚ'!?ü¨Ë‡„Ã&amp;?V‹-?¨Ò?1C?"æÝï?5'?»C¯Ê|íè~«3ò÷Ý(Æ?€IÂ??ô°?Ú–Ó¥Û?‹?q@PoYà??™,£Uú%È?Š:€Ç@ÿïA¾&amp;›àTb‹ÎU?J.,«+ î¨_bæ</text:span></text:p>
        <text:p text:style-name="P2"><text:span text:style-name="T1">·†l­”ùa*ENæ? ZÌ¸÷??—?-à?^@Š=ˆî9)!€Â?íQô ?@ÅxjÒÛ0_&amp;Ø|–ŽÜºRMÛ`Ó?ÊVQÙºÂå“¡Z3kÅ©Ñœ9›??íž8=²ÖªWÌ¥f`ÊÚ)“-æ§?ÐY1êŽ?öëc ãåšZõr;</text:span></text:p>
        <text:p text:style-name="P2"><text:span text:style-name="T1">”’_±?OA²Æ§p}©!7?ãÞÒ6ÚçsæHuMÒ?ì§–<text:tab/>^Õ)Ï˜í6FÓ"=ø!ž???vmuÞž?ª&gt;?±à'=Ñ²Õ€\ï? ë¤ý|ÍbáâvB<text:tab/>5ìÀ?Ò?äê?ˆ?±Kª¨ÛrÐ¨„+ù‹l`?h*ˆ??…?`€?(?öýáDC &lt;¾]8÷­¤öW??^«?h”9¶??›Ž[TôË??T[?ƒÙe5Elê??j0ûH?ê??*7›¥ÌÍv?ë?*B??û ?}¾\ˆ™’?²¤?Ü<text:tab/>ª„?n?©ªaïã-òÌÊ„Mgµ•núÕ%«¦€Üaç?·Swœx¿`þ¢</text:span></text:p>
        <text:p text:style-name="P1"><text:span text:style-name="T1">’Å'8¤µªëJ?–;UÃ¸\÷ª¯`\6•QMÙêq\Îõ?‰?ãÖ–-ö?»v?°+Õ?mýjKöÃ6wCŒ~þë_~xÿ‡¿ÿð??„#€y?ˆÆ?mòkä*Ñïl˜½?ZD®…Ó¤8#ì¬\é&lt;</text:span></text:p>
        <text:p text:style-name="P2"><text:span text:style-name="T1">”¬âÃQ´^?Ô'LÝ÷“Ñ!ÁÊûÌÒ?¶@ˆíÙ#¾^¢è0I™Âè#øm;˜¶,ÈÍƒ)f<text:tab/>F(ÑÒò?%×å‹¾¯ŽÂU/Sß‰ñÀ?Ø;ñò!ðÜaÐƒí?ú?¾Yê??<text:tab/>àcÝÒ.ª?Q?6Ån÷Æ\;Q?30Ú&amp;ÏgØk¢ÄV Ì=kL\Ë?õ4*?L?·nÎ!œJ88•?œ†Ýb\§—?Ôxb‚]SðG}$þEná?5ˆž5ýªÄ?FÓ5?ýßÆKè§¶]âáÂBÆéàÅ\"!J5ƒM÷È°`?»?õ*\“¤?Þ˜”Ü4ZWÃp6J¿­?°:?Ý!?ûX8i2ý ?“ôáqdå???3nAØcÄßšœ?JWÓ žÇ|{?5‰¹ÏfÈ6`N</text:span></text:p>
        <text:p text:style-name="P2"><text:span text:style-name="T1">¬wÛ???âˆ?‚Aiã¹Å?a<text:tab/>œÙ ?ÚWLÌ$Küå-ßî‚wøÛµ_køü@T?'r\½¶®²¥çN_!Ìáýé?”F(¶ØÜŠãYŒš3„â*³¶$¹@ï&gt;?è±ßÓ??ÎÄ?ÿQT×pDº&amp;?¹@?ŠÃ¹ÛËAð¶ÉÃ;H???²Â?¯¦ãÑÓ³yë«K</text:span></text:p>
        <text:p text:style-name="P1"><text:span text:style-name="T1">Y7íùÇˆÿá›Ê¯^®¬QÙö0õ´?NmRŠhüíÝÕ{üúst¯»?ýWSÿ¤Ð?–â[öb?³ÿµ{Íêÿù‡›Ê~·?AyõÔ?4</text:span></text:p>
        <text:p text:style-name="P2"><text:span text:style-name="T1">÷-FUºŸLv¥¥å·ù£‡?6$ t9?§‹äé?¿Jµ]5igš*«›á#‹¤"ýôëìæÓyÆ¾ÜË±jæFÜ…&gt;</text:span></text:p>
        <text:p text:style-name="P2"><text:span text:style-name="T1"> æ!lÞ0U²i„¦€…ü?ÍóïìˆÿáÃ»í%˜íÔêÍÑV7øXÈ¶®äÂq?&amp;ã¦ì‘yºBy§ø</text:span></text:p>
        <text:p text:style-name="P2"><text:span text:style-name="T1">÷Ù¡0.&gt;9·¡x?Â‹Â…’ßd¾Ÿ…7Þ\îšœnîñr!žÌ³?‘e2?/?ž?7}ïÆSò7³ÌOÃÙ®?Þä?œÂ†Æï°.¡(?°?êü#×ˆ¦2UíÀÌ?</text:span></text:p>
        <text:p text:style-name="P2"><text:span text:style-name="T1">ýG€??ÿðDN</text:span></text:p>
        <text:p text:style-name="P2"/>
        <text:p text:style-name="P2"><text:span text:style-name="T1">endstream</text:span></text:p>
        <text:p text:style-name="P2"><text:span text:style-name="T1">endobj</text:span></text:p>
        <text:p text:style-name="P2"><text:span text:style-name="T1">774 0 obj</text:span></text:p>
        <text:p text:style-name="P2"><text:span text:style-name="T1">&lt;&lt;/Length 225/Filter/FlateDecode/BitsPerComponent 8/ColorSpace 717 0 R/Width 49/Height 76&gt;&gt;stream</text:span></text:p>
        <text:p text:style-name="P2"><text:span text:style-name="T1">H‰Ü•A?Ã0??ýÿ?ê;=Ù?aH&amp;"™6?2­©µ?ã?xIŒQgW&lt;UƒNv\’JJ%A‰??—5Î#fÑ;S=€, ?à•ö€a6œÅô!E7¯7ó¤éS&lt;pcáf?"?K:ˆºgØ??<text:tab/>úÚdš«ãä?Âò¾º"?</text:span></text:p>
        <text:p text:style-name="P1"><text:span text:style-name="T1">€Yê%¸Só?›?ýÔ'›KŠ5</text:span></text:p>
        <text:p text:style-name="P2"><text:span text:style-name="T1">„?)i</text:span></text:p>
        <text:p text:style-name="P2"><text:span text:style-name="T1">¡Pµw±Ã?©ûk˜—Ä#$×tØÒùNS?tyýgÜ1|[?’‡ãß|¥4{ˆ.ãýPÿãÒ*üj?!¨Û©¹‡`s???ŠÍÎ‰›PoøŸ?½ &gt;????$ </text:span></text:p>
        <text:p text:style-name="P2"><text:span text:style-name="T1">endstream</text:span></text:p>
        <text:p text:style-name="P2"><text:span text:style-name="T1">endobj</text:span></text:p>
        <text:p text:style-name="P2"><text:span text:style-name="T1">193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89 0 obj</text:span></text:p>
        <text:p text:style-name="P2"><text:span text:style-name="T1">&lt;&lt;/Length 2001/Filter/FlateDecode&gt;&gt;stream</text:span></text:p>
        <text:p text:style-name="P2"><text:span text:style-name="T1">hÞ¤XËŽãÆ??\dQ?<text:tab/>‘åjõè?ÝŒ?¢??‡OQ</text:span></text:p>
        <text:p text:style-name="P2"><text:span text:style-name="T1">àã8˜lÓ0x²2???¼òÂ_àÿÎ}?%J-e“?L·DVÕ}{Î­ùô•ðËï“o_'Ÿ¾o¡„×ÿLÊ"/*(ð¯|ª»¼®Š?Ú®Ê‹S×Âëo“?~™ìó¢(:xýy‚?jÜúÇä§l­£8úxÑ|ä{;Ø¶ù)ƒ?Q¼ôíöß¯ÿD+³âLTP6E^7E}e€?/éð‚?ÎàÿúÓ¶°}ýu²?æÇ?ìKŒ?^¿£“Æ“éÍ§ïËÒùUcÌ§Rœ«óÓ?ê?ŸPüM™7u×ôî?[Ž½,+?{j¼ÐzFo÷MÞeé—¢¬F;˜¥j³?=Uôø˜A”¬</text:span></text:p>
        <text:p text:style-name="P1"><text:span text:style-name="T1">Ð;µôÝÒÐìÀBêV„óXá—id@áº?"?¾hþÄ)¤ÌT?EQ75ÅI;vâÂØ·´p”Î!öõ{Þeu??7</text:span></text:p>
        <text:p text:style-name="P2"><text:span text:style-name="T1">|=›ƒÞ¥d½Õ@F?ö??j¦S˜éPy:?ïb§?;˜5¶St•Ø™†ÉÆÊ1?ŠÇ®Ÿ2ýDáÙ?[pÏ?v/?Ý«³Å8|ž™í¾Í?™–Ä</text:span></text:p>
        <text:p text:style-name="P2"><text:span text:style-name="T1">½h¯½èÚƒxñ7ãÓÚÔSðz™ë?Ä*U¾Â?ä\Å§Žz+†Ýª?Î</text:span></text:p>
        <text:p text:style-name="P2"><text:span text:style-name="T1">nJ0dµù’éxÏ–ŠëœV§“+«õ8?Ì"|ÀdÕÍ9t</text:span></text:p>
        <text:p text:style-name="P2"><text:span text:style-name="T1">}2¼Ì#Cžóä<text:tab/>^¬‡‘ox-ý´ŸŠ=Â?¢NBëÈ(£ê(?Õ?ÐÈ&lt;?ªaÁ•­RËV\Ødhì+ôPU¨^x-¿›Cä'S?$çœàB»ÀÄ?²»á???nd? ?ÿÐžö©,U¦öžœ¬bƒ`•°&lt;Pc÷^G:|ç\kWF€ñUä¾~?uÀh¼Ä~?.ì£¶ï£E?Ÿ?|­ýXysH???„Ž`u³</text:span></text:p>
        <text:p text:style-name="P3"><text:span text:style-name="T1">?,#Nè?Œ¤Þ7qÊ–‚[K7a6Ã?#QmB3³˜,¬W?ÎSå%Ïðe«|Î?å</text:span></text:p>
        <text:p text:style-name="P2"><text:span text:style-name="T1">?†˜Ä??B¤`ý?°]|?á¶¥Z_™é!z(?'„ÒëÜ‡Ë$‡Cjƒs`Â?‘q‹ôFƒ§–ÁM?Õ?=”ž?û÷?+?kMd?ð<text:tab/>$?"Ã%‡;•} (?Ä4WYæe{Ä:8¶åƒú2hÏWcýÄ¤8¯XéLr›Ògä*l´¥?Ø™à¤Àrtu?¬ñ?Ôœ?3£à¹¤*</text:span></text:p>
        <text:p text:style-name="P2"><text:span text:style-name="T1">tÊ‡+Ä®æžÓÈR?ß,•gz&amp;;</text:span></text:p>
        <text:p text:style-name="P2"><text:span text:style-name="T1">)??Ô?·FäÇ‰ËÔf”¨ý}Ž?“#ŠóCÛºìq–¬Äéx¬Í›?+S??D,†ø˜Q:Òm•—™?jq&lt;à</text:span></text:p>
        <text:p text:style-name="P2"><text:span text:style-name="T1">·?²Õ×Ù8R¯3›*Où£?iYŒlm}?[&lt;žL-·Óö¡ß˜×ûÊPæÇÚ÷TŸÇ9[|BÉ-‰t?ve—žœj‘®¢?Mh§V-å?a·?¥}m•P3[Âò:sÖ„’?Ð™á6Y$›?ðæëmTÛ?õb*&lt;ˆ—</text:span></text:p>
        <text:p text:style-name="P2"><text:span text:style-name="T1">¹K^žq0Ê¡™ú*pÜ¸”?8µ£Ú!µ§&amp;~Ñÿ£?´søNÿ²ñFx¸; {ÎÇ`î?´?"</text:span></text:p>
        <text:p text:style-name="P1"><text:span text:style-name="T1">¬?/</text:span></text:p>
        <text:p text:style-name="P2"><text:span text:style-name="T1">u”&lt;¿·ZZï”wU]ã”!šÖ8^?!ÙP§ˆÂ±ëõ½¬nßdHÆ¯²&gt;µ?'‘™œ&lt;??šÔöîÄ„üÑr??q ÈÇC-½_O¬ú?å@?LHô®ûÅ›Eâó?7?K =<text:tab/>ô6nrÛ»]¸?hóoò?¾B?y"ª?‰(–?‚?x6BÚT?Ç‚FP„zþIuœ¼·Oø?¥jqéµòš?«~H“a€±RÅv±= ®aŠâ‰Ój¯ìXMT3’ñq¨˜‚áÇKœ?~J Ä±Ê%ã?ˆN?ÁMÝ«Žˆ?Ž„3¡:?({c–+œ?S¡?¤T‹”0òÂ‘›ˆ¨§Ð×Ð®Qx?Ç”ƒ2[3œ?û öaÂOýLÃ?g??:§Î%&amp;0ÌáÚ„J´õ,²??­?Ÿ#ý”Cí?êÍ8ú&amp;ð?çå01@“ÎÿŠÇMQO—˜Õ</text:span></text:p>
        <text:p text:style-name="P2"><text:span text:style-name="T1">§“‚@å[±?$5&lt;'­?Iò?]Ô½fuy‡w„d¡?WÜ˜¦æ½&amp;ö1¡¥´ugUâÍíÍLp¬úÁã‰‡?íö$³‹hö’d?Ð/[À:V¡YìXÀÜ?g9åï¨?×´ðˆlÜ5ªîYà&lt;ß)Ñ•Kó1??ÃŸøãó?HÒïC†°QÈ??‹1?÷?‚ýý<text:tab/>Xºª?aøB?Ê?"UÂæ|G??2üF£~€22¥ØÀS¡YgÛÄrkã?Ÿ?I ¼ó„˜“Ž&gt;ºÚ`ãŠ??Ï? ?œµHasGÂ¹QÚþ?!{X‘2??™H•çë?£ÁÒØÀå|_®?7&gt;¼?8§?_XpäÆ·?§¤z–Ð’?‡?~0?WÞ?'K?Iö0µ³r?Åâ ªc&lt;Ë]?ßÉ/x¬'çJé?ã1ÕË¤r!|‘š&amp;¯ÕiÐ1?qÅ?\,8hôTÔ*¼³Y¼EýÉÜè6ýÌº;?¯±‰å"9£ÂH{‘¥úøú&gt;£Šx6¥äq¦"9HÄÃw-?ÝÌR8Ú#ià6‹L0s—??û.„ŽŠ+hú(‰×ðvT?ö[q?èf¯aØ;¨jÜf?¼Ñ„í¾C»rÁuCäBE#wg?«È</text:span></text:p>
        <text:p text:style-name="P2"><text:span text:style-name="T1">#1‘ë?ªÈ<text:tab/>×/?Þ¨Ë¾ËÔF!µŒï®Áa¨e¾@šIµ#"$ß¯®šn(?Æ&lt;Q²PÜšØŠ?ä°*k'HÃ?¤E?Û(²nÆ‘î°KšÔ^ÌsúhÎÝ9f(ûÿ½Ø=šz/¢Ï¸?!º ?‡pGŠ0_c—¦Ì¡Ž7*¼¤‘2ž/AÈ?ÉKBý?:*ûûëä¿??o?îÕ</text:span></text:p>
        <text:p text:style-name="P1"/>
        <text:p text:style-name="P2"><text:span text:style-name="T1">endstream</text:span></text:p>
        <text:p text:style-name="P2"><text:span text:style-name="T1">endobj</text:span></text:p>
        <text:p text:style-name="P2"><text:span text:style-name="T1">773 0 obj</text:span></text:p>
        <text:p text:style-name="P2"><text:span text:style-name="T1">&lt;&lt;/Length 219/Filter/FlateDecode/BitsPerComponent 8/ColorSpace 717 0 R/Width 49/Height 76&gt;&gt;stream</text:span></text:p>
        <text:p text:style-name="P2"><text:span text:style-name="T1">H‰ìV[?Ä ?ìý/Èu6Ù4+2@MgìÇ¦|iŠó@‹šýI?g|?MÖóŠ~ªÒI§v‰ÁJ\?C©fˆvÜv2??Q3?ÊB?^lÃR6/<text:tab/>áAªÄt†¯-ë¶*ÁùË&amp;ƒ¢×¡‘„ì)ÇP@ûý#=ÔÅy¢J‘á:Uoº ½Ï`c‡ðGs5‘x?7êaž‚`è?‡3?’`iè¢œé•3Ë1´AZ°¹?6)ŸÆ?=è«??¥™ |±¸Š¿‚Ð[ªK}4¤½Ò£ZVœ</text:span></text:p>
        <text:p text:style-name="P3"><text:span text:style-name="T1">?.:?äÄ¦&amp;ºãÆã1ÑG&gt;ÞÇg?D?ï(</text:span></text:p>
        <text:p text:style-name="P2"><text:span text:style-name="T1">endstream</text:span></text:p>
        <text:p text:style-name="P2"><text:span text:style-name="T1">endobj</text:span></text:p>
        <text:p text:style-name="P2"><text:span text:style-name="T1">190 0 obj</text:span></text:p>
        <text:p text:style-name="P2"><text:span text:style-name="T1">&lt;&lt;/Font&lt;&lt;/F4 20 0 R/F5 21 0 R/F11 36 0 R&gt;&gt;/ProcSet[/PDF/Text]/ExtGState&lt;&lt;/GS1 7 0 R&gt;&gt;&gt;&gt;</text:span></text:p>
        <text:p text:style-name="P2"><text:span text:style-name="T1">endobj</text:span></text:p>
        <text:p text:style-name="P2"><text:span text:style-name="T1">186 0 obj</text:span></text:p>
        <text:p text:style-name="P2"><text:span text:style-name="T1">&lt;&lt;/Length 2324/Filter/FlateDecode&gt;&gt;stream</text:span></text:p>
        <text:p text:style-name="P2"><text:span text:style-name="T1">hÞ¬XMãÆ?=t³I?<text:tab/>‰\j–œÑJjï:?eH=l~ÓA.F²Arñ!ƒ\ìœŒØ@€\’Cþ~ª«‹?)y? È.v–Ãê×¯^½*òå÷Òòç&gt;|ûúðò¹–Z¾þô KYÀ_ø¯?TW?Z6]©Š¡käëß?</text:span></text:p>
        <text:p text:style-name="P2"><text:span text:style-name="T1">ùóÃE??œ~ý?~{ý×CÞÔòÿòçôú7€Ñ?ŒB?„?Ê¾TC[44??8?À?æû\·òÔä;çƒ”z(OÒ¹–«;§¿¼þñ?·ÙjÕ–Ew³Ïi{ˆëR¶ª/?yÑª‚…~K§_&gt;ëŠâUªéÚÖ?­ÔÐ_é«µª«®6a</text:span></text:p>
        <text:p text:style-name="P3"><text:span text:style-name="T1">u}obçÉjëS?M!T[÷5&lt;?áÍ]o·Ö÷-?9K_?ñ*‰(t#Ì³½*µnpÍ^5¥Ôz€?ÀVS·jhî¶Ò™‡î‘ê²T]‹Ý@m-‚¡ì,¹2‘bÿ^"€5K™s?2t¢U"”D~!YºªÚÙ&amp;Êq?6BuºÔªÏ?'­º\ò$LÜ³\Çkù1Mlˆ‹nUY?ƒáº¨êjŒÔW?I›3&amp;Rð!LÎ?</text:span></text:p>
        <text:p text:style-name="P2"><text:span text:style-name="T1">ü(O—F•¹ËRÇÃ“±LÙÙœls™¥L2s2‘G±Ìí?ãæ?3÷–Y’ÆA‚‡âèÉg'¹X(F`¥?b¸XæE?„Ä&lt;—Ú´Ä.`</text:span></text:p>
        <text:p text:style-name="P2"><text:span text:style-name="T1">Ù:Þ?8„&lt;Û¥S\ê“@?‚˜ªU³È6?¥;Šš<text:tab/>À(Öñ©Uu.×ˆÎwb.Â áŒ?b”ª¿ƒH‰«ša??˜–+G&lt;GÇ?8?ã@@?Y°³\$H$¢« ýp/Æª#)&lt;³0IŸd²µ)X±³9?A«1—&amp;?ðt›KÚl]“,¾6pÜƒ?„|'‚ÃF:^8‰ªn4‡š~R€Ø`Ž</text:span></text:p>
        <text:p text:style-name="P2"><text:span text:style-name="T1">AVŽV?±ï$®pH?Òe«‘/ÕÝñ5XmUCC¡?É…??´?Ä‡?5ÔðÈh¦uE´À²"Å\¹?Ô™\;Â²?l…"?? ?Äî?ïöü*†+??.Qß²5¡ë(›,õ£½U“‡<text:tab/>e\ÉÊ?Ñ˜ÊšêÊ@ÿ?ÿøÁÈ?pq¶uâÝB‡´[B?*Ûj&amp; [,@3ÖÒÁÊ?tàí!ý rÙ$nL)+UÛ÷zLYß;CiÍª??yüë)óÖ</text:span></text:p>
        <text:p text:style-name="P2"><text:span text:style-name="T1">(U&amp;D×ß‘ÑYdèn&amp;¤Ï‚(3›sb["–V'?­Ál•?‰G‡?š(š@šÅ?{¾Š,.s“?K (?ýŽ^ƒŠ†áÎ&amp;õ@?à?É</text:span></text:p>
        <text:p text:style-name="P2"><text:span text:style-name="T1">ÏÄN®‘¶ô??âÉ˜'©?žä=+kvYÇ)’LØ_Wl?uÛfZhŒ5´¯9ªûöU©¾èô]?Zàº­-òp‘²4–ìèÄ{àÕ¬ï?f–&amp;Ü¸Fòld´u,µ?õ?[e?j. cWC«šyW±Å¯MÏÅUk$}¹?i WýP7·êì?j?</text:span></text:p>
        <text:p text:style-name="P2"><text:span text:style-name="T1">á¾¢?¢¤o½Þ©B|áp?mˆ&amp;?×MÅ@êÑ1?&amp;é?$GªòâŽ#ª¾RÏìž{ÛøÚ?ÈöÆ\mðdtü!?k€…÷a~Ÿ&gt;X®?ÐQ[Qq@÷%?”œ3?,ˆ'&gt;èÉ??ªh[ªÑ”??6Eï;ÆtŽª‹Ã@ìf  <text:tab/>„Ñ3õ?7’nâ@C?Ç[Ëß?#H1;ZÏ|ýzÞ~S?¸ÚÞøêŽÌ.?!ã±í?¸h˜@AGqð„š^2??J\?Â‹¥ñ.\hÖl¯ì?v¾+?ÌÄbK\˜]V¹›hÖÐóÝ?)8? ‹8¶7¬?²¢(SzÄ?c=‚;šV?§ó †mÛëwˆ®â?ˆ?r4¤Q|²æb-XF™âˆ]H6­ä?7¶JjK&lt;¶i±9Ûâ­å“•È ê?ŠhÙlúnœ&lt;ˆÉ×A?šÅ`¤â·Å?1º%£ –±yréˆã{³þ:¶}’M€Ìè„˜€B$?õ¼·}ŒGscl³Ã??e—yýÌŠµ¦!²'™^Y©ñEHÛ2·(ÕŒè²ËCëÜ?Îè†Ø*®?æ†0ðìæ¯ùºŸ5Æ!¶¢ú</text:span></text:p>
        <text:p text:style-name="P2"><text:span text:style-name="T1">£OfHÐ?Ä.á£OØ–?œ?ã‚?FÏ<text:tab/>[jò‰QýÑÂc†?Ì­F–GwŠ²™lÎò?ÝŠ…1LµÖ¯ `ï}Ê˜?Y![€¼Q?3.•üŠòËÇMHov/?!,žÛjX</text:span></text:p>
        <text:p text:style-name="P1"><text:span text:style-name="T1">`À?U?Í2lƒåî"‹åÚ9¤???&amp;?ƒ™í,âªû1}?-?n_õðzu#zjRõø</text:span></text:p>
        <text:p text:style-name="P2"><text:span text:style-name="T1">1Ù?Ô¸íù—©[ÀóÍRðCQN=b6?ÀÂ-ìŒL–ãèÏŽûdc¼ñ,A?‘ùÅô”ä:ªˆk×`ÐÅÿ‹âÛ±=…"x?õ?ý}ËÜ“yaÁJŠ„lmß?ÄrU?Û´N¶…ÑªrëíÁÉ§Á?ÆÝ^Ý?žw¡³¤?â‰??J:FH??t,‡Ù? °¥dåÀ?c!À…§7ü?^ÓZÊ‰}fò‘ëÄ¹E3û“k‡®h¬.«?Ûy„?ÛŠ&gt;Ë7Èm¨!ÐFÓ5æóé–Dè9![¹0àÍÆ­`?Z–?_?€v„Ô?Cçÿ¡%õc??ç?(Ø-?dñÆ2Æ|?åX<text:tab/>˜? ×gö??ê9þZžÆDpò¶@à²¥ù??ÓäM!‘•ã?0„Wô&amp;øò¹|ëûÖZµÉÔr0ü?&gt;Ïüîõ?£BÌZi?Åu]KÕðGþã¯??™/IW?º¯‚zÀ?¤ðNÛãmx0!-jUjºOãÇŠ›Ï@5~?Òr€'ô&lt;àËgM_v?¼¢–ã‹G¡q~ø&gt;‡¢</text:span></text:p>
        <text:p text:style-name="P2"><text:span text:style-name="T1">7§&gt;_£?Ø’³ZÕ•Ö×—Ý‚?úr?:¾‘?÷ö^’?¹“Ây™{\&gt;â[žo~®öü1ãgé9á;öíã#\]É?üY:‘·çQ–É“‘´Ÿ™4“YÁ‹{‹ß8ÀD»iáIZä?Nê]P–?È,ŽqRo'¿ä~z2Öé­ÄÉ??f?Ô³ä&gt;¬x½?P!Ð`e~"4×“ˆ?0ËŸa?&lt;Î¼L×Õ„H—7b?D‰­f?ãâ'Omþ?ßc?g0N¤^äùÛÝôjÐ—msGo¡k?%½?ª(¤m?É©?«ƒ:¬TkÛ?\hówÙ?HµÕùEvêà"n?/frå9.žô³Çx'Ã#7?»ü2}Œ? ú-Òëš,?R)§Ý„ŽY²Ä©ÿ?Ëñ;?[C?ÞñH:®9ç˜¶Mè²@:ÞÆ‰V?èÞI'Ûo•üUäg_"Ó?¿??hÊñƒ&amp;?îråù?{?õ?ê?Ÿ#çõ.W§~H?þmP¨Ð0?G‹‹ </text:span></text:p>
        <text:p text:style-name="P1"/>
        <text:p text:style-name="P2"><text:span text:style-name="T1">endstream</text:span></text:p>
        <text:p text:style-name="P2"><text:span text:style-name="T1">endobj</text:span></text:p>
        <text:p text:style-name="P2"><text:span text:style-name="T1">772 0 obj</text:span></text:p>
        <text:p text:style-name="P2"><text:span text:style-name="T1">&lt;&lt;/Length 221/Filter/FlateDecode/BitsPerComponent 8/ColorSpace 717 0 R/Width 49/Height 76&gt;&gt;stream</text:span></text:p>
        <text:p text:style-name="P2"><text:span text:style-name="T1">H‰ì•]?ƒ0ƒ¹ÿ?}IÓ?‰óÓ¸{˜–? %|¶)?ø‘:Ž~ö¬o<text:tab/>zB-Ø?^S˜Ir?Œˆ‹5$ ¤ÌSõJ#???=gþ~D@H³‰1Ñ4è6?ÇPÒud¦ŠÐ¹Ö,o&amp;ÅñM?Š?WvYa?$Ñ”Žà¾rAª,´v4 XÑv/-?‰¢¾á¦évO–Äš}È&lt;: d?¡‰(-À??¹Ò6•d–C?ü?Â<text:tab/>-Á9aU[<text:tab/>‚í?îý‚’"@`Ã_Î]·F%±</text:span></text:p>
        <text:p text:style-name="P1"><text:span text:style-name="T1">?­:?ŒÌýÛ</text:span></text:p>
        <text:p text:style-name="P2"><text:span text:style-name="T1">‚”&gt;&amp;¬o¥?ÎÝ¯Ç?å?ûÁ</text:span></text:p>
        <text:p text:style-name="P2"><text:span text:style-name="T1">endstream</text:span></text:p>
        <text:p text:style-name="P2"><text:span text:style-name="T1">endobj</text:span></text:p>
        <text:p text:style-name="P2"><text:span text:style-name="T1">187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83 0 obj</text:span></text:p>
        <text:p text:style-name="P2"><text:span text:style-name="T1">&lt;&lt;/Length 2518/Filter/FlateDecode&gt;&gt;stream</text:span></text:p>
        <text:p text:style-name="P2"><text:span text:style-name="T1">hÞ¤X[oÛÈ?~?Þd??¹´BÊ²å“Ø€©DšÃámÓ})vÓ¦(P?5ò²Û‡b‘]lddƒ¢?`ÿwÏœ3”(9é?µ</text:span></text:p>
        <text:p text:style-name="P2"><text:span text:style-name="T1">‹?gÎõ;ß9Ãç¿ûK<text:tab/>?~8ûíýÙó—5”pÿÃYYÈBA¿|Uµ²RE<text:tab/>u«dÑ·5Ü¿=+àÇ³,Š¢…ûïÏð¢Â­ÿ8û6¿ñÂyø?œp?¸Î?6µìsx?ÎWn²ùëý?P‹¶Z¬</text:span></text:p>
        <text:p text:style-name="P2"><text:span text:style-name="T1">?¥.d¥‹êH?<text:tab/>/ðÂ?Îáÿú©+ØÜÿýl×É®]‰þÀý×Fò÷(Ù&lt;yþ²,?»dW²i•ì;¨4ÆÀx¯K©«V[ãÊªaÏuÕ±çs1cX¸Þ?I?w×Ó?¢+??ˆ&amp;q8÷$û(½-TƒÒQ?‰QVŒÖ,æ)$««Ä‰/×ž?ß?¥òî?X…ž¹\¢¸¹?ïHÔŽeiãOQéj/Ñ?VU=K4;EêA°ºžÇ[?á&amp;©p“¹g¬?0?¤&amp;Z“ŠÔ‰ð¹o.ç‰?âÎWÂ‰ñ¾N&lt;<text:tab/>ûAéQ¬?C:¨î,?</text:span></text:p>
        <text:p text:style-name="P3"><text:span text:style-name="T1">«Z˜},?QW?Ï1&amp;Vèf×È6?DÃ&lt;NÅ4ÉÈ</text:span></text:p>
        <text:p text:style-name="P2"><text:span text:style-name="T1">Œ¥€7¡<text:tab/>-aãbŽb…9é²„?uS4PcTt½OSa‚0`HRªqeÓ5ãÍº–Uƒ)Ö}+ûªmÌ^ã„õ¦Ò?Û__O!2v8ÂXYÃ“T¤äÜDPïàW¸JÒ%ˆ‰ë…Þô‘5¼¾ÆHnvµlò»ÂÿÆ¾÷ÍþÚ?¢Ú)?èÐC‰•µªÙÇÂÂÛ?‡×Á?’rCÿ}x2õ|²0Å5sÙ¾&gt;'4N\?`Ü5?e25R?„Ã!¡å8¡£?”½Åø???<text:tab/>OÉ?áxî7øŠY??_øâŠ/"'<text:tab/>½t‰ÆÄsHØ6FñHí©Çªl??F!3£è§&amp;r*O(?<text:tab/>:€ià0Æ?—ñQJÕ?&gt;¬Àž?*Åòbgê±?š¤ÀIR?‰I?ï$C­‘Ä“ð”6:MÃbSoº$Iç€@¦+?³¼”ðUìÆóÔsísk´Héþf°&amp;p¦g­Ø‡G†§f@??.'žëM¨Væ1øÞU?™?×9XÆ-+¦¶?¥4z?•?»¾˜:ÂÅ"&gt;!C?JQ·¼ƒÙ²´¬H‰¼]?âL–}›ÿþ§7ï~÷Ï·?M¦êüÃ`Ç^jcÈi$U?©?Ò2—e'k?ª-‘­Q¤®Œû\Òyûé?Vm?j?+ÔXòâ?‚ûÞÒ+?f#B@R³9neS?Íi</text:span></text:p>
        <text:p text:style-name="P1"><text:span text:style-name="T1">0vJŠ¿‘¬¸¤L?“D0®Ÿ¤<text:tab/>L/CƒÈW¯?Xbê¥˜V¦‡©?µüJš˜è?þ?ú‹²´E—LHÂw?£±ì?Bïœ©1ÙÃ?B?C”&amp;.?+n?ÝhF»Xmq</text:span></text:p>
        <text:p text:style-name="P2"><text:span text:style-name="T1">d‹äNYD™õ?Ï„•"‰dÈ*#©‘ç3<text:tab/>Í?E ?ÿZÂãÑ‚€Ÿï?äR?ùYb³g]ƒˆ-Ê0Ü€¢³ÈaŸ0²Y*ÀïD?Sû1ß_ˆ0À.iYv÷I—lâ?DÖ¥??câ°??çP <text:tab/>ª¾±”?HxF|ìîez?ÂOÒ¥Í\Ý«£0?(^½Þ?eî|‹&lt;iôˆ™Œ™«‘?Ž?0Œ?œžÚÊÕ?"0Jé(J_Âãxb’P~š30,6?œ?±</text:span></text:p>
        <text:p text:style-name="P2"><text:span text:style-name="T1">ãéÐN°¬V.GÁ3cÁD8"Œ?43Ó›?ü’b?Û&amp;dPÝçŸí%?f[€¨dß?|L…á?R¹B„ÅRÛ?S›zs?ñr9ôþºmšqí÷HÎ?·*zYW?Wo™WPmcýÅÕ?"c&gt;ŠÀ¹?x½“½nNF(ƒUÚ­Šî0BM£›?[;åt&amp;^ÀÈ‘­A£·1ý|¶)r1v*6éz?{Ö»‡UqÀ-Ed,Vm‚ÀD…3ä¯ÐàíL`???Ü!&lt;p½˜ë?{ü¡ñóD?¥î¾/c­²ûŸ¡žÝX;’þ¾µ˜i”Kc»—šX?œq†b,I¤)žQ??” ©²ã¹Øþ›©±(´ÍUi?œ!÷8-îGP?£ÛæÀÈ?ø4´ÌgÆlf‘Ñ °«©Ï?ÑÃCOÛaªâ?¼e¦Å<text:tab/>ï?D†Î‡K?š†¾lBØåflÂêðÂ¡q?÷”?÷$Ÿ¤Ú®¶]?³?äEt??ätÖ?@i2çr?lLì__ ??ŠðŠ</text:span></text:p>
        <text:p text:style-name="P3"><text:span text:style-name="T1">×M…3œ):©{„Ë3ÌUWYNïm?üf8C Í?æ?Ú{z†(Ú~À­Ú0ñíð¶²#“Éý?¼õ#œx?ƒ?ÄÞP M¡?Gœ¢ÕV˜&amp;ZÌ-B‘9âa??æØ1»Ó…µ§i-»?Ã„hm à»?</text:span></text:p>
        <text:p text:style-name="P2"><text:span text:style-name="T1">x?F?¨fÂ_$~|™?C/†?;fÂHe×Èúû§†h«ê?</text:span></text:p>
        <text:p text:style-name="P2"><text:span text:style-name="T1">Ä?Zé??PÊ¹–“Óáª—h_;òº9ŒWçÂõ–³É2â1G?¤?æ?œX</text:span></text:p>
        <text:p text:style-name="P2"><text:span text:style-name="T1">t?"q?Á)s /?‹FGÓ‡Ô§ñ¹ã¨ŒC?ï¥ìÛSåÐ‰ ¼ÿùÝß~ùéÃ/oÞ©‘»GÃ¡:²¿&gt;Ø_L?c?‘-êôô&gt;œKÝ`S?[ÿ¿?Ò‚oîÏH ŠëdÓ¶ø©?!`€ýþÍÙ?æEÅèÍAÛ?åÕ‘r&gt;Ð7?›¥YF?{#«N¶6ÄûQVöµ‡jhÆŒñ?Sa</text:span></text:p>
        <text:p text:style-name="P1"><text:span text:style-name="T1">Ï¸ßå‚F?EÄ4†xªaÆÅ‘TgÜgÇêpØíG“s·Ÿœ7-rôû</text:span></text:p>
        <text:p text:style-name="P2"><text:span text:style-name="T1">5#ôFã°øñÃ©ð®#[?2Sö|3Ôúzó‚&lt;•Jô½ÝiUØw1Aäl?Tp·Î$e?Èþ?e›.7‡?µ†‚sêe?sOÓ%m‰V3Z@&amp;YBï±óÖÔ?K&lt;=ïí?èCYúX?Óe7Í®Àw&amp;Î,?°iò?fçë,ÛÂËpíQ÷ ?•ÀÒ?“Ã?</text:span></text:p>
        <text:p text:style-name="P2"><text:span text:style-name="T1">®šn?4Æ¨ú/³iNrv÷èÄrA©—óÃ¯ò¥þò$ŸõiÈ?{??úôr’¹‘9ô)ô’XÛ8H!tÓ`í-²;ÇÅ8–¹}ê:)y»…?u3</text:span></text:p>
        <text:p text:style-name="P2"><text:span text:style-name="T1">.]‚?????ZÓä?\?–¯1-ºx?oÛËzei‹¤D!å?°‰ÜL$66?CC|˜ÁÅ?¶?3Ô©ÄY8ð¬??Ð¦-ú?Žbç²Ž"a$&amp;{»&amp;÷?wíÀcù|!áz–}á,2¤Öu¶ÛÏ¢(¬{??ËNÍp?_?.Î1à?·?@V°Ù™&lt;ìRÖó[“??‹?õ@~s?³Àu#ëJŸ£f?£ýp‘M‚?&lt;ûóÇwXLæÑû?€ûË|†1Ÿ9“`4?”º:DÑvÌV7‡©ïÑ$KmR?„îÄœ¬«&lt;àÙf§ÐÊlqk@l{v@¡©tÍkÌ?êNì?Á?çµ/Aó·å¦ÄlèÃ?ÌùÑ£SabE«DÀ©Fè­à|µÎÆcxñ î¥}“TZœø?¨M?Ó„</text:span></text:p>
        <text:p text:style-name="P2"><text:span text:style-name="T1">ô?ñÖ¡ø?`…Fì·‰i¶å’??iK?ÌÔ’½ˆ‡<text:tab/>¤/{u`³½"ËGë?ŒÇ§ü?&amp;¢Ê1¦8°?¦@^¿z?¦,º&lt;ÂÉ9X;£ÁÜˆ&lt;qA?</text:span></text:p>
        <text:p text:style-name="P1"><text:span text:style-name="T1">&gt;Êb9ôŒ<text:tab/>0?E’ÓŠ</text:span></text:p>
        <text:p text:style-name="P2"/>
        <text:p text:style-name="P2"><text:span text:style-name="T1">endstream</text:span></text:p>
        <text:p text:style-name="P2"><text:span text:style-name="T1">endobj</text:span></text:p>
        <text:p text:style-name="P2"><text:span text:style-name="T1">771 0 obj</text:span></text:p>
        <text:p text:style-name="P2"><text:span text:style-name="T1">&lt;&lt;/Length 242/Filter/FlateDecode/BitsPerComponent 8/ColorSpace 717 0 R/Width 49/Height 76&gt;&gt;stream</text:span></text:p>
        <text:p text:style-name="P2"><text:span text:style-name="T1">H‰äV[?Ã ãþ?ôu&amp;m?„¼JqVM[&gt;*J›ØNÂ?ø?k‡=?É_÷3’æMò?8?Ø‡XQ°ÏßÇð3GhÀ+?3uØQ™‚È„?:vÀŠLmK¢Îê×Â­!Œ?‰%?ÐŸh³ ¢»“u£ÚÃ8ÈÂAû°”tWx8¤hÍ?òå=G!ôT??ÿó+Î?N3èÒÁi–ú ÃÏs|·.ˆ'?ÚT©ê#2l¸OIJnoVŠNwËšÂEESÐ?BKVÚÈái ?!?päq[Â</text:span></text:p>
        <text:p text:style-name="P2"><text:span text:style-name="T1">æÑ¿â`N$þêàß?/þïóc)E+ÎŠÎ8•R²Ä¢#+ø?SúîÎý{?†c??</text:span></text:p>
        <text:p text:style-name="P1"><text:span text:style-name="T1">endstream</text:span></text:p>
        <text:p text:style-name="P2"><text:span text:style-name="T1">endobj</text:span></text:p>
        <text:p text:style-name="P2"><text:span text:style-name="T1">18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80 0 obj</text:span></text:p>
        <text:p text:style-name="P2"><text:span text:style-name="T1">&lt;&lt;/Length 2426/Filter/FlateDecode&gt;&gt;stream</text:span></text:p>
        <text:p text:style-name="P2"><text:span text:style-name="T1">hÞ¬XßãH?–h»Œ­$½=Œ“IfÓw#ˆs$^·?xBÜ!?oŒxÙã<text:tab/>í­?Ýò?HüQü<text:tab/>üsTWU;žÉŽ?wÒŽ'?WUõÕWUýî7°æãßo~õtóî›ÚXóôÝ-M?ÿÃjÈ»²°¦éÊ¼?ºÆ&lt;}º)ÌÇ›s^?ðñÓŸá·§ÞdMiþ/ÿ?Ÿþ?a4?F‘??<text:tab/>&gt;•}™?mÑ&lt;‹f?? `?æ}f[sl²‡pgŒ?Êc—ÛÌšE?„Ç?=ýî³ÇlmÞ–E÷âœãñ0®sÙæ}Ù˜³Í+pôkþøÝ7Öz{yoÉd•?ý?¼ÚæuÕÕÎ(?g«†â­ªŠâËP&gt;è@}[ØFK³TK“ª¥?„Ä€‡¼êm?fÁ§{¿®øý¶¡÷OÆ½)ð_eæ?~–éñÜäu?</text:span></text:p>
        <text:p text:style-name="P2"><text:span text:style-name="T1">ÉVC¹Öh®Ï»¾˜«¼¹º›š?C¡ž¥hYžÌ!Vg|ýlûÜ¶}ëp€w*g&amp;/ÚÎÒËô¾ŒÝ†^&gt;6y<text:tab/>Fƒ}¨?Ôî­t?•3?˜Ùv¿”¹ù™?Åš¿u,!Yf-c?È%|åËTDF?BvNÙFÏ???ç¿k8ÿ[ÁXj?ëG?“¿E¼:h÷ñ&gt;7_éßþÑ³t8•YzÌ›LÄèÄ6`?°??*?ï` ?2Õ??dRa‚PF3LY?,V?"¶ð2Ð–‘î?iL?ÆtB?Ñ?C’‘¸?!f A¨cp¶Zk:?ø÷ØH?‰?ÊüVE?Sºqx?[?áK¸8QeS±ï9 ?ÞÓéÑ??C?3¡Ã¯ôðôY¤Òp$(8h!Ÿ_¦«ã¹Í«Ì&lt;è­ûË??q¯¸Ü&amp;ÏlªÙ£·v?[ù?¡š?²¶f:‰?#U÷ÎS™!‰Á4?€?†º7^ŠžqÁÚª&amp;?æÛ£?#Iì£Z˜åæÇ¡ŠàLz©Œ6¡N?dx&lt;ìcMÁ9oCó?:*&lt;g3•ÑÉ¬!ù‰ˆ1?{zUoWk•nr²am&gt;X{Í"ËUû•K–Ñ?p?¡</text:span></text:p>
        <text:p text:style-name="P1"><text:span text:style-name="T1">ÄÎÜÃi?W;#&lt;f"X±¹3Ù³¯‘ªî¼Ýƒ8aÉ?!àÜxäˆS÷s ìB`ð?#(jSô?1èÙÚÀ4¹æ$ê‹3)#xNø÷™§&gt;Zìž!gÇÊLõ-â??ûý_ÿñá‡?¾ÿø?~~*ÁÍcÌR?àB”‰B?"<text:tab/>´+¨z?'?¥ói†?ˆÜ´)a‰Ì´™?Škà"‡†FÚ+?ùÈ?ü<text:tab/>m-?ð?‹`?</text:span></text:p>
        <text:p text:style-name="P2"><text:span text:style-name="T1">"±û×Ñ[c‘?[4i”sÓer?O?Ç&amp;Š?ZE?“x}ªQBF?î=ª&lt;¡ST?8=v?gb˜Â8µñr»æ?¯uªvéÉÌ–â°7ñ.Ñ˜yH?à?í}%?Y¬=ÇA¤ ~®</text:span></text:p>
        <text:p text:style-name="P2"><text:span text:style-name="T1">ˆ»AãÑ€NäÅ<text:tab/>±˜¥Ïù?Ïµ+ÍQùÀèkÊg?Ë´z'Ó?òŸ„œä¦"yØ?¡?g#?(ÖÂuþi1??¶†&gt;ËMK¾½ƒ‚ô²žŠ??Ñ©¥ûínÊ/?*Ú,¯ îÈré»ó"äü.¡tôj-?Ô</text:span></text:p>
        <text:p text:style-name="P1"><text:span text:style-name="T1">B^l?E"ŒB®ÖÐÑêy(??ßù?¸—ôÇTGü+…ðY</text:span></text:p>
        <text:p text:style-name="P2"><text:span text:style-name="T1">äñ?¨ÍÜ?ä[È¦˜??•™ÐÄâAÇÀ—Hè{ó¯_ª…J–ê?ÄN?Y?&lt;é?¦”´#jMÜÖWÒË­Jví?Á:j³h?¨XQ?PÂÖ0²lZ¦???$‹òTå?</text:span></text:p>
        <text:p text:style-name="P1"><text:span text:style-name="T1">iÂ{2</text:span></text:p>
        <text:p text:style-name="P2"><text:span text:style-name="T1">£?Ÿ?¿†ÒC³Û™dõ(½•DÎR?o¼˜ ¹þ•??½Oþ¥mˆ«ŽY€?–ë½H?E»</text:span></text:p>
        <text:p text:style-name="P2"><text:span text:style-name="T1">lE£ûØx?¬ÛŠ?†ÑÏ·g?÷ó?W?bPªH]ŒQm¥z¡bxÌ”?Å?¬÷WPS‚ßäxÜqQ¶™¢?,Â»­B+?´¢jø|™Ú‚E?7?¢¦!?#´„ˆ~<text:tab/>†Žý¤?°ò,Dž;èó¾ý9Ÿeÿšú@ßem V‚?{ck´=ƒ¬b»¯2?ð'~Lpœ?2¬×@l?«‡DAH?š²|C@êÝÉ+)?»š"?þ}#N ¥?hE'f%?åV?â.àš„±?²¨Â?</text:span></text:p>
        <text:p text:style-name="P1"><text:span text:style-name="T1">€Ë</text:span></text:p>
        <text:p text:style-name="P2"><text:span text:style-name="T1">‰Àî??–“AXÝ^?'5y9¹/?78£g‡)xS#'Nn\æ?Ç?®ö?Hc2=Ó îÉTYÕÞ&amp;+-Z?<text:tab/>,uŒ3‹›Y?y‹(_š-Øìž£Ó×\?v¥4eÂj}GústLã61Í?Œh\ÆýP–¾*úÖwYmv4qÊ ?s</text:span></text:p>
        <text:p text:style-name="P3"><text:span text:style-name="T1">f<text:tab/></text:span></text:p>
        <text:p text:style-name="P2"><text:span text:style-name="T1">$?$?©¼5cé‚‰ê</text:span></text:p>
        <text:p text:style-name="P2"><text:span text:style-name="T1">HæmÕ³I‘Æz­bMâ"¸¹@ßö?cç&amp;LˆTÞ?–‚×??îïÇ.Ö¹~óÙê¨Z&amp;</text:span></text:p>
        <text:p text:style-name="P2"><text:span text:style-name="T1">L-°b%Òˆ9zR±›1âÍr:-ŸÑVýjójý‚4ÎËçÑF?'1 ™EœM×nÅ½</text:span></text:p>
        <text:p text:style-name="P2"><text:span text:style-name="T1">A*¡søÍ„»?v?Á?¯‘nhZ?ÃH²?a(?&lt;á©5*?`%ãàBAm\mbåé%‘ŠKÀa’z¹á:UA,Ï—¢{6iæ¶/Ú‹Øê[|?vTà½p;Ú&lt;äå²o«úŠä¶£|gˆ¾<text:tab/>¶CíÓ¾„¼„Ò=?,ÎÓ?)éõÞ?ü¤©?n‘¼,-Lq/?n|ªû«a¯®ý|ËÂ¹UMš?€…æ?c?4ë˜Ò¨ÉC??-Wñ&amp;?Á&gt;‚t?Ü_»’¡"›ŸJ?ƒ˜I–F$'ê5ÑQ&gt;U=Et†yÅŒbù»µE‡À??R`ú­v?Ìï??€Ÿ`?ž¦›Ë•^N—„¾å&gt;¼?Ùcé?U?Î?‹?¶&lt;µ?†Æüé?^åÍ??÷¥Ö¦â…!ø?ÑYšè0[w?5ÙE ÀÚõøÅ[Ri«W&amp;?˜qb??Bu?ØniÐ{ùEšºd?ë?~üF;?¡Ö?-ñ&lt;-&lt;¯ŸÖ¯&gt;³@?:Ò—???Lš›/pâËø_?CyÅcX?ž7NÄzë¦+}DlæT©ã]?²W ñ</text:span></text:p>
        <text:p text:style-name="P1"><text:span text:style-name="T1">R_???9UÒ¸è?TêlÒÚB«?ËÝ8õ”Mu½õõ~‡äÕÖ?qB~c÷??~ˆÖn?‡]÷½XèI;jª«</text:span></text:p>
        <text:p text:style-name="P2"><text:span text:style-name="T1">µfºÛaœw¨op×Æ??h‹?U·Ï?$ÀO?=|?¡{·!ïŠz²Ä–Ýåêî]°˜oÄ&amp;þâ</text:span></text:p>
        <text:p text:style-name="P1"><text:span text:style-name="T1">ÉK×a?.LŸÃRZ5îN?ÖÕ¡ËÛ®íÇ{¿Ìþ—»½?œ¶îÅ?¶?zÑ¹.?ÉìÄWƒåk?ª-ÈK5õ÷¿Ü”~ýtƒöLÛC?qê–·PœùÛ‡›ïÜîÅ3h¨s]O]Ó</text:span></text:p>
        <text:p text:style-name="P2"><text:span text:style-name="T1">&amp;?Þã·ða¼µ?›ƒ?w&gt;1?/¯cë’v²¦Ê[ÿE#Ê7¬@?Ûø)Âí?pÒ÷Ù?½\?][ß??!#Î&amp;C?-¬œ4¢@=pOÖúM?†‡s?ã‰˜ÁØ</text:span></text:p>
        <text:p text:style-name="P2"><text:span text:style-name="T1">2’}‘Í·$?É???I¨È/</text:span></text:p>
        <text:p text:style-name="P2"/>
        <text:p text:style-name="P2"><text:span text:style-name="T1">endstream</text:span></text:p>
        <text:p text:style-name="P2"><text:span text:style-name="T1">endobj</text:span></text:p>
        <text:p text:style-name="P2"><text:span text:style-name="T1">770 0 obj</text:span></text:p>
        <text:p text:style-name="P2"><text:span text:style-name="T1">&lt;&lt;/Length 210/Filter/FlateDecode/BitsPerComponent 8/ColorSpace 717 0 R/Width 49/Height 76&gt;&gt;stream</text:span></text:p>
        <text:p text:style-name="P2"><text:span text:style-name="T1">H‰ì–K?€ D¹ÿ?ç:&amp;Æ˜Ò?B??ÆnŒ‚}3M©??‰ÖòÕ;Þ?ÔAO°{7?&gt;E¹»5:ÁøÙâA=!? ? ?²‚<text:tab/>ÂpcU‘“Þ'2<text:tab/>[Õg%ÚCP+Îè¯ÐöI’?‰?‚ÉÚ¹¸Ý”=Úp?€0}T%‰O^?uÌl!„ ~óYØ5¹–??ò:n"Iî©™Vó8*tÉ´??T?dþmížk®‡4„¤t[]“ÍåOÎŠégQ"x??Ó‰ó‰??ñq-ýèNK›. ¯Þ,Æ1?U‡?ä</text:span></text:p>
        <text:p text:style-name="P1"><text:span text:style-name="T1">endstream</text:span></text:p>
        <text:p text:style-name="P2"><text:span text:style-name="T1">endobj</text:span></text:p>
        <text:p text:style-name="P2"><text:span text:style-name="T1">181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76 0 obj</text:span></text:p>
        <text:p text:style-name="P2"><text:span text:style-name="T1">&lt;&lt;/Length 1994/Filter/FlateDecode&gt;&gt;stream</text:span></text:p>
        <text:p text:style-name="P2"><text:span text:style-name="T1">hÞ¤XKoëÆ??2äP?<text:tab/>“Ì?¡eÙÑÄ?*)•x9|‰B²*n? Ûj×t? ?</text:span></text:p>
        <text:p text:style-name="P2"><text:span text:style-name="T1">d•EAÿwÏk$J²ÛE®q-Y$Ïã;ßùÎ?}úñoÎþúûì/§Ù§?:ëìéŸ3W•Um+øáwÍ¡lêÊÙîP—ÕñÐÙÓo³Êþ:Û—UU?ìé—?¼iàÑÏþ¾Yé$M¾±A2Ÿ„ÁÎn»ò¸±oIº?Íö?§ŸÀK+^ÄEm][•M[5W?È¸Cã??ÞØ?ô¯sv{ú×l?”Co÷?ò±§Ïhù?°ŒW&gt;ýàœÄÕ@ÎGÇÁ5åq°MŸ`þ­+ÛæÐúð?ÎÝ?ÜsVIn#?ª@=ZósåêB…ÆØ??æ‹DÙHÃgÖ6È_ñÚÙ'?ÙTá??oÍC?æ_šÉvß—</text:span></text:p>
        <text:p text:style-name="P2"><text:span text:style-name="T1">„…p?5†\5mƒA“ç#£^?kö? 3ý ì[¡àw’­t@?à?|Í)˜PQ?f²?Ÿ?š‚HèêS?k»^ÆÊ†&amp;Â[Sµ'÷#ï?œ÷Þ±÷ö Þ?Bý¤é1?Yµ†dU“'?mû²Ûìì"/ Ó'?ê…†ˆM7)Œ¶Ï!ãdè~z?ä–^s?áô-:u?§ìªªg§±Úî?`ûÖá;&amp;SE–?¤qè°²??mhÙÒ&gt;Í??Iñ{V?E´»Xå¨öl¬?W†‰:òzmØ&lt;?Ó€SM??¿ðË5uÙ÷ÀÿvhÊöpá;0Ð?\£HÑ?tT»<text:tab/>¶?RŸ|ícìBuœ½šBÇú±„›ÜÆ~Òj</text:span></text:p>
        <text:p text:style-name="P1"><text:span text:style-name="T1">œ4‘äÏlhð??½õ|?‚µƒ mCde½É·û?È‰Þð¤</text:span></text:p>
        <text:p text:style-name="P2"><text:span text:style-name="T1">Á£ve]¿Ã?'úà¹?êbŽ,½)?02'öP2ÄEŽ¹…^uG®??&lt;xÁéX?Œ&lt;8?BG6PÓX?&amp;&amp;8æÜól¢¿ë!1T{p™œNóÒþY=`+/­$<text:tab/>mÁ}Ä¿WÚJÃ%Ää•ô5]U²Ýwå°¡T4$úA/•®;??•+(Š&lt;%ˆ 3WÈ¬~BÌ¸1‚•&amp;JM¬YXlxÐ‘‚AûŸª!}Û!¯Ðëû­Š–Õš‰á?ˆX BPŽ?&lt;Ú ÔÑ¤´G¦¦ (Üb$?î:ÙªîD.?ÚE?èp•ÇÆNu?(Æ3àÍ[¬Y'‹&lt;??§jáEŒ©"âE5Ø_2n%ãîœ±4ÐÁ{–zIe»|±rŠÁ+á?ß,QÈ²'íE%8×–bz´+/‘ûûºVg{Ñ‚Üa?Bª?U–?C;mÈùRÛ4Î}C-íC˜GQÎ*LjJÛ?æê–m‹3•œWw5n¥=ú£×f4‡† ?ýš°äÓ¬€¬u’?X„«ñ -è¹ÙÙÉb‰½ð?EŒêåÛÜu¹à\·?tö„ùNÃ&lt;0Œ§ây8Uñ????€Öwö??<text:tab/>&amp;{Ü?Xìr+¢¤(ÂÑ,¨Ž,*0?¤u§ê­X?Òf»GlˆKø(ˆ!à÷=Íž?</text:span></text:p>
        <text:p text:style-name="P2"><text:span text:style-name="T1">rCÖ?ƒ¯|?¡´¹?ª¯›*ø?è^R?Žgmîò,e?`n¦!Ç?uÆiåC›ï¬YC–Ñ¨»€?Ú^</text:span></text:p>
        <text:p text:style-name="P1"><text:span text:style-name="T1">«ˆ_&gt;£öb·i–??ELtü•?ØSä~&amp;Ñ³î¶:??°²½„</text:span></text:p>
        <text:p text:style-name="P2"><text:span text:style-name="T1">??…ã¥dOð!/? +ù°ìëÒþI??§G‰IJSéÄ{¤†?J</text:span></text:p>
        <text:p text:style-name="P2"><text:span text:style-name="T1">ëD£Yvßi?äìÎ¯t3&lt;È²¤ˆ= H?Ê~¼§ÈÆÐ?…”¤,ÈµzÃúRÚoAKPŽRÐ­?‹’(êUxµk?ËÝÐ3KRÅ??Ÿ"È¦Ü*?‘CfKã<text:tab/>z¥´?f:?â?éÐ?ÁCÆë?~ºCþ%9ó?Dy u¹@2E­Ëª?…Ê?€nno†Ìp?pìþ‚/HÏHæ^`ûÃ…5…jŸh.?Ø©"*??2ÞLû;ÅeÐëæ ç;Ñ9«ajÓŠn??e„«‰?Å_Ö1¹Ä€`¯ ?I@Þ;¿?/Ãüõ¼ï"sI”8«±2¡Cw^#ÒøÁa???(?•,ÿ?ø©ZKwI ×«?Hø•{È91??X‡›Î?ª}Iòõ…}¢Ž[»î¤Æo¸?Q?|ü˜Äù?|—€æ(HýF¦iö?”?/\$D.?ÆX¨b‡?‚¸øê‹?Ÿ{ÛIòRë¯µÌ?lŸMdbÞUÒë•ï¥dK®.‡ñNÚveÓC¦®‡ð?ÔZI]Óù}M\}?Oä¸ƒö²×ËæH?¤+ G(i?7??Ì?_Ì'à5ìz??¬À/õå0t·?»æ|Ø’µ<text:tab/>¦vq­Þ0ÃhÑ?¯S¥ý?ç°pä!ø…Y–ªsß]¨Cê}^¹VJÛ×ÒIFÚ“Ÿf]¦ö¸†?3ÃJ5?ÌO¨Æ?7ÅYý?ŒÀSŽï&gt;??¨ðn‹¹¦•±[]F^?L?s*7h4¬tÏ#‚½Xææ?Õ??Wð8õÝùH";_i&gt;?ÓÕø?MuMCõõRÄpÁ™G¹?-Z®b¿¸íä?Oµ¶†Ãzu“?ì-ƒW+jÌ˜WË5’??*cÒ,‚ÖCn?¿h³Éþ?ªA¾?hãÃ?"Á:?³§¥À®°?Ôc?Ÿ•¿=£U?ìõ2Ëøà?9ËÆÆý}^á^?žZ4?Úáê&lt;?‹‚7ÅË??€Mdi‘…?PäÝþ?¦$ZƒÎÇ3I?{?¯?ÏÈ›?N„?Ž/)t›??âÃ?†;Ýü?zÏlùÞ$<text:tab/>ùÛ</text:span></text:p>
        <text:p text:style-name="P1"><text:span text:style-name="T1">­ïO…—U_¶?8?%üVFNó½ÿ?*ÄÅË??ÍŠðÜ©ààòÕˆæðþzšýW€??,Ñð?</text:span></text:p>
        <text:p text:style-name="P2"/>
        <text:p text:style-name="P2"><text:span text:style-name="T1">endstream</text:span></text:p>
        <text:p text:style-name="P2"><text:span text:style-name="T1">endobj</text:span></text:p>
        <text:p text:style-name="P2"><text:span text:style-name="T1">769 0 obj</text:span></text:p>
        <text:p text:style-name="P2"><text:span text:style-name="T1">&lt;&lt;/Length 219/Filter/FlateDecode/BitsPerComponent 8/ColorSpace 717 0 R/Width 49/Height 76&gt;&gt;stream</text:span></text:p>
        <text:p text:style-name="P2"><text:span text:style-name="T1">H‰ì”Q?Ã0?C¹ÿ?}iSµ?0‰?Ü~Tã£j?Â3„?&lt;Äì°ÏËÄëVE_UÑÜF‡°?Ý?ÄXu&gt;Ú?n"ø--/†?ï~?&lt;Ó?¤²OÐAÌ*:n</text:span></text:p>
        <text:p text:style-name="P2"><text:span text:style-name="T1">r¨®?2Â?bãÐ¨|áE"©?u?Y??²?b,?XS@AÈµgIù?®1ºci[Q5*³¸&amp;?é©&amp;X?I<text:tab/>¶</text:span></text:p>
        <text:p text:style-name="P1"><text:span text:style-name="T1">`‚Y_„QI\R€®$° îS™4³F÷ñÂBisØŽö?#]ÆÚ]&amp;s¡ä?BÁ‘??ªIÀ9Mc;F‚®“²j»U}q“Ûk?Èdó[</text:span></text:p>
        <text:p text:style-name="P2"><text:span text:style-name="T1">endstream</text:span></text:p>
        <text:p text:style-name="P2"><text:span text:style-name="T1">endobj</text:span></text:p>
        <text:p text:style-name="P2"><text:span text:style-name="T1">177 0 obj</text:span></text:p>
        <text:p text:style-name="P2"><text:span text:style-name="T1">&lt;&lt;/Font&lt;&lt;/F4 20 0 R/F5 21 0 R/F11 36 0 R&gt;&gt;/ProcSet[/PDF/Text]/ExtGState&lt;&lt;/GS1 7 0 R&gt;&gt;&gt;&gt;</text:span></text:p>
        <text:p text:style-name="P2"><text:span text:style-name="T1">endobj</text:span></text:p>
        <text:p text:style-name="P2"><text:span text:style-name="T1">8 0 obj</text:span></text:p>
        <text:p text:style-name="P2"><text:span text:style-name="T1">&lt;&lt;/Parent 52 0 R/Count 10/Type/Pages/Kids[2 0 R 9 0 R 13 0 R 17 0 R 24 0 R 28 0 R 924 0 R 910 0 R 40 0 R 46 0 R]&gt;&gt;</text:span></text:p>
        <text:p text:style-name="P2"><text:span text:style-name="T1">endobj</text:span></text:p>
        <text:p text:style-name="P2"><text:span text:style-name="T1">53 0 obj</text:span></text:p>
        <text:p text:style-name="P2"><text:span text:style-name="T1">&lt;&lt;/Parent 52 0 R/Count 10/Type/Pages/Kids[49 0 R 54 0 R 57 0 R 60 0 R 63 0 R 66 0 R 69 0 R 72 0 R 75 0 R 78 0 R]&gt;&gt;</text:span></text:p>
        <text:p text:style-name="P2"><text:span text:style-name="T1">endobj</text:span></text:p>
        <text:p text:style-name="P2"><text:span text:style-name="T1">84 0 obj</text:span></text:p>
        <text:p text:style-name="P2"><text:span text:style-name="T1">&lt;&lt;/Parent 52 0 R/Count 10/Type/Pages/Kids[81 0 R 85 0 R 88 0 R 91 0 R 94 0 R 97 0 R 100 0 R 103 0 R 106 0 R 109 0 R]&gt;&gt;</text:span></text:p>
        <text:p text:style-name="P2"><text:span text:style-name="T1">endobj</text:span></text:p>
        <text:p text:style-name="P2"><text:span text:style-name="T1">115 0 obj</text:span></text:p>
        <text:p text:style-name="P2"><text:span text:style-name="T1">&lt;&lt;/Parent 52 0 R/Count 10/Type/Pages/Kids[112 0 R 116 0 R 119 0 R 122 0 R 125 0 R 128 0 R 131 0 R 134 0 R 137 0 R 140 0 R]&gt;&gt;</text:span></text:p>
        <text:p text:style-name="P2"><text:span text:style-name="T1">endobj</text:span></text:p>
        <text:p text:style-name="P2"><text:span text:style-name="T1">146 0 obj</text:span></text:p>
        <text:p text:style-name="P2"><text:span text:style-name="T1">&lt;&lt;/Parent 52 0 R/Count 10/Type/Pages/Kids[143 0 R 147 0 R 151 0 R 154 0 R 157 0 R 160 0 R 163 0 R 166 0 R 169 0 R 172 0 R]&gt;&gt;</text:span></text:p>
        <text:p text:style-name="P2"><text:span text:style-name="T1">endobj</text:span></text:p>
        <text:p text:style-name="P2"><text:span text:style-name="T1">143 0 obj</text:span></text:p>
        <text:p text:style-name="P2"><text:span text:style-name="T1">&lt;&lt;/Parent 146 0 R/Contents 144 0 R/BleedBox[0 0.42 396.84 609.42]/ArtBox[0 0 396.84 609]/Thumb 759 0 R/TrimBox[0 0.42 396.84 609.42]/Resources 145 0 R/Type/Page&gt;&gt;</text:span></text:p>
        <text:p text:style-name="P2"><text:span text:style-name="T1">endobj</text:span></text:p>
        <text:p text:style-name="P2"><text:span text:style-name="T1">147 0 obj</text:span></text:p>
        <text:p text:style-name="P2"><text:span text:style-name="T1">&lt;&lt;/Parent 146 0 R/Contents 148 0 R/BleedBox[0 0.42 396.84 609.42]/ArtBox[0 0 396.84 609]/Thumb 760 0 R/TrimBox[0 0.42 396.84 609.42]/Resources 149 0 R/Type/Page&gt;&gt;</text:span></text:p>
        <text:p text:style-name="P2"><text:span text:style-name="T1">endobj</text:span></text:p>
        <text:p text:style-name="P2"><text:span text:style-name="T1">151 0 obj</text:span></text:p>
        <text:p text:style-name="P2"><text:span text:style-name="T1">&lt;&lt;/Parent 146 0 R/Contents 152 0 R/BleedBox[0 0.42 396.84 609.42]/ArtBox[0 0 396.84 609]/Thumb 761 0 R/TrimBox[0 0.42 396.84 609.42]/Resources 153 0 R/Type/Page&gt;&gt;</text:span></text:p>
        <text:p text:style-name="P2"><text:span text:style-name="T1">endobj</text:span></text:p>
        <text:p text:style-name="P2"><text:span text:style-name="T1">154 0 obj</text:span></text:p>
        <text:p text:style-name="P2"><text:span text:style-name="T1">&lt;&lt;/Parent 146 0 R/Contents 155 0 R/BleedBox[0 0.42 396.84 609.42]/ArtBox[0 0 396.84 609]/Thumb 762 0 R/TrimBox[0 0.42 396.84 609.42]/Resources 156 0 R/Type/Page&gt;&gt;</text:span></text:p>
        <text:p text:style-name="P2"><text:span text:style-name="T1">endobj</text:span></text:p>
        <text:p text:style-name="P2"><text:span text:style-name="T1">157 0 obj</text:span></text:p>
        <text:p text:style-name="P2"><text:span text:style-name="T1">&lt;&lt;/Parent 146 0 R/Contents 158 0 R/BleedBox[0 0.42 396.84 609.42]/ArtBox[0 0 396.84 609]/Thumb 763 0 R/TrimBox[0 0.42 396.84 609.42]/Resources 159 0 R/Type/Page&gt;&gt;</text:span></text:p>
        <text:p text:style-name="P2"><text:span text:style-name="T1">endobj</text:span></text:p>
        <text:p text:style-name="P2"><text:span text:style-name="T1">160 0 obj</text:span></text:p>
        <text:p text:style-name="P2"><text:span text:style-name="T1">&lt;&lt;/Parent 146 0 R/Contents 161 0 R/BleedBox[0 0.42 396.84 609.42]/ArtBox[0 0 396.84 609]/Thumb 764 0 R/TrimBox[0 0.42 396.84 609.42]/Resources 162 0 R/Type/Page&gt;&gt;</text:span></text:p>
        <text:p text:style-name="P2"><text:span text:style-name="T1">endobj</text:span></text:p>
        <text:p text:style-name="P2"><text:span text:style-name="T1">163 0 obj</text:span></text:p>
        <text:p text:style-name="P2"><text:span text:style-name="T1">&lt;&lt;/Parent 146 0 R/Contents 164 0 R/BleedBox[0 0.42 396.84 609.42]/ArtBox[0 0 396.84 609]/Thumb 765 0 R/TrimBox[0 0.42 396.84 609.42]/Resources 165 0 R/Type/Page&gt;&gt;</text:span></text:p>
        <text:p text:style-name="P2"><text:span text:style-name="T1">endobj</text:span></text:p>
        <text:p text:style-name="P2"><text:span text:style-name="T1">166 0 obj</text:span></text:p>
        <text:p text:style-name="P2"><text:span text:style-name="T1">&lt;&lt;/Parent 146 0 R/Contents 167 0 R/BleedBox[0 0.42 396.84 609.42]/ArtBox[0 0 396.84 609]/Thumb 766 0 R/TrimBox[0 0.42 396.84 609.42]/Resources 168 0 R/Type/Page&gt;&gt;</text:span></text:p>
        <text:p text:style-name="P2"><text:span text:style-name="T1">endobj</text:span></text:p>
        <text:p text:style-name="P2"><text:span text:style-name="T1">169 0 obj</text:span></text:p>
        <text:p text:style-name="P2"><text:span text:style-name="T1">&lt;&lt;/Parent 146 0 R/Contents 170 0 R/BleedBox[0 0.42 396.84 609.42]/ArtBox[0 0 396.84 609]/Thumb 767 0 R/TrimBox[0 0.42 396.84 609.42]/Resources 171 0 R/Type/Page&gt;&gt;</text:span></text:p>
        <text:p text:style-name="P2"><text:span text:style-name="T1">endobj</text:span></text:p>
        <text:p text:style-name="P2"><text:span text:style-name="T1">172 0 obj</text:span></text:p>
        <text:p text:style-name="P2"><text:span text:style-name="T1">&lt;&lt;/Parent 146 0 R/Contents 173 0 R/BleedBox[0 0.42 396.84 609.42]/ArtBox[0 0 396.84 609]/Thumb 768 0 R/TrimBox[0 0.42 396.84 609.42]/Resources 174 0 R/Type/Page&gt;&gt;</text:span></text:p>
        <text:p text:style-name="P2"><text:span text:style-name="T1">endobj</text:span></text:p>
        <text:p text:style-name="P2"><text:span text:style-name="T1">173 0 obj</text:span></text:p>
        <text:p text:style-name="P2"><text:span text:style-name="T1">&lt;&lt;/Length 2189/Filter/FlateDecode&gt;&gt;stream</text:span></text:p>
        <text:p text:style-name="P2"><text:span text:style-name="T1">hÞ¬X]ëH?•¶Ûmgl%1{™ÌLŠÕÞ?’¾n?x??‹Ä??ó¶—§?»?‰—]!~???GUW;Îç€?3?IìvWõ©S§ªüñw´ðÝ?w¿~½ûøU??^¿½³?äø?eoÚ"·P·…Éû¶†×¿ÝåðÝÝÞä9^~ý?½þãnSçðùÛ¾þ?Ý¨½?¹É½'î[Ñ?¦oòúÄ›ƒ#ø??Fg¾ÞØ?¶õæ)x?°}±mÝX˜&amp;2Øþéõ÷WÙXÓ?y{vÎÃñœ_û¢1]QÃÞš?</text:span></text:p>
        <text:p text:style-name="P2"><text:span text:style-name="T1">ýÆ_þø•µ~¿?½ì-oZš¾ƒÚš¼!ø*kª²­h[‚®ëØã®¯ØãÏ2???™ZªO¹­µÚÁLðµOt¬‰</text:span></text:p>
        <text:p text:style-name="P2"><text:span text:style-name="T1">ä:„DÄS¼$??F0<text:tab/>D¦f©Ê`’îÝÉö¦kóŽ?ÌËª$?ÉX_8c¶Ä[ÎXÆ±ÚîkSmâ{2'¶ûÆ´›?Ùª•øð ??º‹õ?ÄC?¤³L?z%dšÝ?HH‚ùT„?ˆD?ø2üî? `?l¿kÈ&gt;?ßŸPL4$%?Îf?¡û\ì`IÎÔ›Ì‡Ç–Œgkª¶k?LÜè(?â?uS?]É‹?´5CÛä=?&amp;ì?¦l-Ó?ÏT™nCŽl÷xâ{‡îc’2ÊRÐG&amp;f)ž‘œKÙ±IÊXyŒ[Ó#QŽÎè0ö?t—Èª‹¢?ÌŸÕ?f°JÑ…9Ôš?]ÌÄ?tˆŽi½ƒpq?½’ÊYgPœC™š¸8•¼?}-6?H‘?heË’½PÏïqo)|˜A&lt;Ï3Œ¬ƒäIËT…È³t?’nÏ³@?©dOÄª'Ý³u6™Ÿ?ÚC]XÊ?2÷y&amp;2ä†rÛi&lt;ö&lt;¾Gv?*™<text:tab/>IDùg•-?ïfkT–¦„AIxË¶?¶?aL_þÅ^F Ó?äR?)Ç‘wÚóVö‚÷??[{ïÈ?‡j*<text:tab/>ÊMêý?Ðg:4§C$ãHQ?ŠÈÀ/ù?®Ð??êiàž</text:span></text:p>
        <text:p text:style-name="P2"><text:span text:style-name="T1">æÏøÛ³£AiAÄ?ºû?(ù T?J?Ù?&lt;?.#2=äD‘I??29?±KE³øq‰¼¥»÷HÊ@Åzª??¦ä^¿AdAƒÜ^Ä‰@2ÔžáÈ¯ùã°“Ÿ ?Õ!+??G08?ÎŸ½J?ÿÜ&amp;÷p–¬EnÊª&gt;JÄ¾;¤,?QNU0?³O –</text:span></text:p>
        <text:p text:style-name="P2"><text:span text:style-name="T1">f2íÑš®+YŠ;S£?×½é+Ì±ª¤s°jºüßØÿ$¸eSøgL\ËÏ²Nã‚¦kN?ûâVayé{^Kld?æmë¥ëZ R?_d"zF–OÄ*M4?7?˜mÓ0Í´“ñb¦9'"`iõÔ¿tÛ{Rö(¹—uÂ?u{Ä?LgÌ„'’?— ?~?GlŸ.A?ŒžÎÈ©«??+©Á</text:span></text:p>
        <text:p text:style-name="P1"><text:span text:style-name="T1">ò?9d‹v ÑóŽçšér?•n’&amp;|o*²4D?ä_T44þD&amp;„£tå</text:span></text:p>
        <text:p text:style-name="P2"><text:span text:style-name="T1">Eó±è»îH?†Œs–#ÊÂj?¢’"(LâL`QÉÄ?c?ý?!LP?™ÚÉþàŽ½¡xxÇË|°^¸Œåè¢ŽPéÌ?%J­Hìwða?£Àˆi0Rìœ„,a?¢?Ï?w^ÃÈ\ya®ôá?äðØ”~QÉn3c™ã~+ºw8ðÞÌ?„ôù&gt;ÜýÙ[h7l¯ñæ„¯???Aw?Sj?öHº±Ê2¨´Æ=$u2ä€:”?W?¢_?]]|\äöÎPu?K5DÁõ?ç»»b— ×Aúä[ª?9w*?¦ƒÂÅ‚Yc¸ýÄ?ê?—–qé†Rò‹4#’!¿(á®pì4¹È»?:9óJZ¸óUgó‚ü?»·ÓîÉV|Æ¯7Ì(ñ!H©ó?’kÚï…ËQ?‹÷´Ÿ„G&gt;ÏÔ3î©˜AˆHïg?M8¿V-lYßÖ¼9ˆìw:Ö¾(¹ý¥X…ŒãZ?4aé;‚®w~é­:9¤ú?ò›[rù?+ÿó¨¶?'õ!X+ßJ]¤õE§P”…7=K?§?é[°X“œ#qÌY$¹7Y­kzFqeì¸9×+?¨[M”=ž¢\§A?Ä!$Ç’¸ç,=ca9t¶'?&lt;?z?®°#?Ø`£?¯??pGÇ¤LÇœ?3?ù°?lŸ¥€W&gt;b(G?[Û+°/FØ#nÕÎ?ˆØ@å&lt;àx¢XŽ?hoôN6?h96ª?m#ž?æ¦hL&lt;‘%Šû^ô%ÖË±bhJJBÊn05ß’{žœŠ¢õrîs1?Låð0m©?s??V?¼ž?IÀ)?¬©oˆ°?s]ú’çÇ¤Ó6Íuí¨Ì???¿?\_@ˆB?C•&lt;Ð¡?Ê§ß$^Ë?¥?-Ï—´4¶?(æF¶?Éõy¬Ø|–?žo¬?pR‘I€??›?ž?Ð?_w46)‡ˆ©ñøåõ\ômã8?s¸vCÿTTÝqÿÔåÈ?„?åË4uÓûNÎ7/mçEô¿?e*×ÛŠp<text:tab/>=¹f˜(G1»Ò¼U­i¨ç&lt;¶îŽÒ?</text:span></text:p>
        <text:p text:style-name="P2"><text:span text:style-name="T1">­Ùžß!`?Z–Å­’Vù^ýÓV£d?H??BØ?íÂŽÝ?ŽtTÈ?æÑ8?H?&lt;Œµ??¢þ%ÎÁ=¨©¸¢÷Ç|ë‡w???o¬!?æÕ=Ž¯"ÖcM§O?=”t?ç84¢*¡§8ðŠ¡t¨àV{9?$56ÖÆ÷êç?nMÙ`„û?3£é†??^•jŸ ð?ç£ŸŸ1ØŽ¬;w~—¸?ÄÜ?</text:span></text:p>
        <text:p text:style-name="P1"><text:span text:style-name="T1">?œœG¤¶ñ?ITð4?×?{ê$e?Q‹?5õ3â0ø?·Þ•µ-¹Øž¿Bú?Þ„ýöõÎm</text:span></text:p>
        <text:p text:style-name="P2"><text:span text:style-name="T1">moš?<text:tab/>VU`ê¾ïKøþÏwßÒ;»Ñ¼íJ²_?ÛçÉ?ÛãÎ­r_?7?ü´~Ù0WU×_¼Uî½?&gt;‚­™„¢W”ž´Ãt??Ò³§ð?¦Ê&gt;âyãŸ©†œÜÒýÓ_}ÿ—¿ÿà†ØŸcKŒ#áÆ‘[Nø~Y6?þ ·?</text:span></text:p>
        <text:p text:style-name="P1"><text:span text:style-name="T1">é|ï–??«çˆn?›h&gt;•nÝD¿Kæ??3õbQ×‘Hà{íC—àÝ2“Oû¡ÞÙÆº—f¶ê[&amp;D^xï‚ŒºÔzK2</text:span></text:p>
        <text:p text:style-name="P2"><text:span text:style-name="T1">A´ˆ&amp;Ò0?06ÿ?`?J?mœ</text:span></text:p>
        <text:p text:style-name="P2"/>
        <text:p text:style-name="P2"><text:span text:style-name="T1">endstream</text:span></text:p>
        <text:p text:style-name="P2"><text:span text:style-name="T1">endobj</text:span></text:p>
        <text:p text:style-name="P2"><text:span text:style-name="T1">768 0 obj</text:span></text:p>
        <text:p text:style-name="P2"><text:span text:style-name="T1">&lt;&lt;/Length 243/Filter/FlateDecode/BitsPerComponent 8/ColorSpace 717 0 R/Width 49/Height 76&gt;&gt;stream</text:span></text:p>
        <text:p text:style-name="P2"><text:span text:style-name="T1">H‰ì•;??1?D}ÿrTaa?ƒ?$E?ŠÕþÌc0?‘?±sò¯jß</text:span></text:p>
        <text:p text:style-name="P2"><text:span text:style-name="T1">ÈQm?Á¦?æ\ô*„RÂˆ Ô}@/h þWJƒyWUòìÃ<text:tab/>P%¸jGäd]?{ŠcC?;B^?[?*Ê˜ ¤ÞÜÍ³?·Éç!®h‹f‘?J?À[?,u</text:span></text:p>
        <text:p text:style-name="P2"><text:span text:style-name="T1">“ŸP2?‚xÀU<text:tab/>„”üÝ?UC"ái?à0Z…SBÖ;M£Ò@JÜ.0òîÍl#$l9¾ºVDó‘*„¤çÏ%@ft°Å10!Xß|G,Á+Ã?ÛrF¢ÙöA)¶?õü|Ëø?aKƒ/gò¶hD?RX‰??½¿</text:span></text:p>
        <text:p text:style-name="P2"><text:span text:style-name="T1">í5?ä?Å</text:span></text:p>
        <text:p text:style-name="P3"><text:span text:style-name="T1">endstream</text:span></text:p>
        <text:p text:style-name="P2"><text:span text:style-name="T1">endobj</text:span></text:p>
        <text:p text:style-name="P2"><text:span text:style-name="T1">17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70 0 obj</text:span></text:p>
        <text:p text:style-name="P2"><text:span text:style-name="T1">&lt;&lt;/Length 1960/Filter/FlateDecode&gt;&gt;stream</text:span></text:p>
        <text:p text:style-name="P2"><text:span text:style-name="T1">hÞ¤XKoãF?&gt;4Ù”EÂT§Pñ¨3?b*zø~?r<text:tab/>ò@r‘K&amp;§??`=íaÿþVuU“zØÙ?â??)Öã«¯¾ªöÇ?)ÍŸÿ^~û²üøCkJóòeYØ¢2?ü£«º·uU”¦í+[Œ}k^þµ,ÌŸË“-Š¢7/,á¢†Wÿ³ü-’Iš|a‚d³?ƒ£9´vÌÍ‡$Ý…úðûËÏà¥a/ì¢2eSØº)ê?Îx‰Æ4œ›¿õÓŒæðòÏåi°CgN%äc^¾CË€e|òñ‡²ä¸jÈy,)¸ÚŽƒ©?¸ƒù7¥mê¾ñá?åÞ??åþ©(«Tox~¯áºUÛ£Ñ&amp;?‡SkÛ&lt;;š4?æy?›Àˆ»îÊDÆŸã—ñ—¿??´?íñÿXN?âT?*“'‡#ã?¹?uSc6xg?(¤®¬)¤XFG??ˆH:Ïá</text:span></text:p>
        <text:p text:style-name="P3"><text:span text:style-name="T1">ŒˆDg?ž˜?=Hg?RíË¡†¤ÙÔX²©š³{0Éj+??çƒyÔ;¼ÒG?‰{È8T???j(2@ÛGÖ‘9?Ì½WÙ?Ý/LjD?(à§v???k?©XâÇMª#s?®îîTdÍGaRqŸ(³??"óÁ??õãø«fx­lÍØÛ±î;,?‚VÍ¤</text:span></text:p>
        <text:p text:style-name="P2"><text:span text:style-name="T1">B?I?&gt;Ó &amp;?Ô¶¬?Bƒh".i?Lh?zŽF?÷¶ê(;i"??Ò»]è?hiîd(·?=”ÿ.?˜{?*ö^eÁ?ˆ˜*rMÄª±]Wt?)×ªels®GUÙ?ºô</text:span></text:p>
        <text:p text:style-name="P2"><text:span text:style-name="T1">¢4ØmøÊy¨G ?Â?gPè?Êý?è"?müFæø©©bRB9îãÕ“’™«§5ß†ò3ªJqCƒ–üVcC~WÒ83ŽG«TAm7îŽ‚(Žf</text:span></text:p>
        <text:p text:style-name="P2"><text:span text:style-name="T1">-ƒÈM`’Åu?ÕÈ$}Ô1vÙ<text:tab/>_½4"£•{2±?,Õ7°0K+d<text:tab/>Úƒ?1)l ?c7‹çOù?o9¨ T´@Yó•B²b'ìDä`ƒš‡rn</text:span></text:p>
        <text:p text:style-name="P2"><text:span text:style-name="T1">"ß5 ”AYrév+†?XâCÄ£Ì }<text:tab/>˜*Xì?m(4ã?\eàSûk÷Ô]mÞYóµ™Ü_$lË¦aÕ~ŽÕ½HT¸ÀT ¡;z[ÞÍ¤??¡ŽO¡ÐÜs-P?÷Z}Qâ²©ÇY?u?@³6vÈc½vA¦?x^­'ÎqaÐfÕÃd+?&amp;gÊ¡K=bÄ§ƒ?£Ø·?PÖÓ%”‰Ä</text:span></text:p>
        <text:p text:style-name="P2"><text:span text:style-name="T1">?P6‰?ðIÅ.«Ñ;?Ô!¿à(cRM?‡?Èp»^?W</text:span></text:p>
        <text:p text:style-name="P1"><text:span text:style-name="T1">ºßRw?´™Jˆ™¯ôNÌn?"6†”1?nû¡á?B&gt;??ÊA¸?î©3???R</text:span></text:p>
        <text:p text:style-name="P2"><text:span text:style-name="T1">@ÂÑ•ÀñR91A7é*Þd"Øãä<text:tab/>?<text:tab/>ŽÛÌÎÛ¥(?Ò?ãk3U?ÆW"?(a½ØZ7?íÐ{êÜ„^??·ò×,?d5?ïŒX?ò<text:tab/>·óšf¢§7`?è</text:span></text:p>
        <text:p text:style-name="P1"><text:span text:style-name="T1">—„«{P?"±ÓÅvo™</text:span></text:p>
        <text:p text:style-name="P2"><text:span text:style-name="T1">è¸¼v&lt;R?cÍ=ú?Ð4Ü˜µŒE S?hÔØ9±t?q?S&amp;ât…’f«Üýl´ÞJCÏÚ1vÎ´5_:?"?Ô™€?h£íZ€æÄ3ç;×ä¬¶&amp;Ô?5Á)UÙŒ&gt;àð™aDoÞAÈ‰d œ±ò²+\Ï9Ö`ý?‘ÃIÓED,?™Xó€u</text:span></text:p>
        <text:p text:style-name="P2"><text:span text:style-name="T1">¤¨mÜ?½?¼<text:tab/>ÀKî?½âæ¨ëk­¹\Sà`?ø¨|Y?\?zœ?Êš‘æ?Ô[º%BÂ+7«Ìmg”-»¼?Ó<text:tab/>+?ô€^«÷Ôû_ÝE¶‡‚v¶Ë</text:span></text:p>
        <text:p text:style-name="P2"><text:span text:style-name="T1">hÙ~V,3ë?Ê?µØë9^”š‡Êó&gt;x’NÌQÂÆœÕ? ta¸5?‹ÞT?¦ã?³??­ŽEÎwâ?µóñ&lt;=—?`?ª QøäC??ë?oñ±Ú"?42»UâÊª?üÐÇ7!<text:tab/>„<text:tab/>Þ‡Ø•/?%??fß‘¦[4?B­xgc’–ƒ­‡j8??èÊ)??÷~­`YL??_ÀmÜ½Pß¬Š~›á ÝŽT]nL°#²”£?bªMN¥†å?ÇVH÷ ÍU</text:span></text:p>
        <text:p text:style-name="P1"><text:span text:style-name="T1">??I±~äYá?k¡o„JÒ@ø?ú?ÆÛ´Z?û¬iÜ?õÐç'ð¨]?xËk5ë=ÔØ?Aš÷ìÊÛå|!þÈ?2W?Iáš-??¨÷´ßdÐ`}I¥éDr¶^</text:span></text:p>
        <text:p text:style-name="P2"><text:span text:style-name="T1">?ÑÂi?LMÜC…]SæOi;å”??b®n^¥y-p?+sÊõ,áe?‚bw£_Â¹ÃúfðÍ}??äÊYžg€G€›?NJz/Îê?Ï??ùâ­}ºí!^ˆå&lt;ºâìÌéX</text:span></text:p>
        <text:p text:style-name="P2"><text:span text:style-name="T1">K÷P€p_óÆPY</text:span></text:p>
        <text:p text:style-name="P2"><text:span text:style-name="T1">•OÁ£?Ä‹XÓÞø˜m?¹'èæ?N-!</text:span></text:p>
        <text:p text:style-name="P2"><text:span text:style-name="T1">?h?“Äd'@Ÿ;?ÞgŠúžd[/XÊþJ#y›?ý6}µ<text:tab/>ˆ`î¸Œ¦äíÀŸÖ‹ýY%ß^??&gt;áè?ªÜ£òKéë›Ò?nJ¸‚ÒÁÍÕ?¾Ê²áê?ŠdÞWõ|¢{=ãš3n&lt;ê0Už êôÓ©Žä»÷òáb3–&lt;?×Wç7s?¯NÕh</text:span></text:p>
        <text:p text:style-name="P2"><text:span text:style-name="T1">ªM?ÂúÇ??Ã‹?•ùB²ø¸‹U…Õ?t{ÚÛ$Ukïãø‹Šœßñì§¶á</text:span></text:p>
        <text:p text:style-name="P1"><text:span text:style-name="T1">K‘è,€€P?MAl?%ˆ?­ô-ß‹”—øÎÖ9´•âÓ4??Î0tá?,?ù ÊÀ¯n‡S??ßÏô²zó(5ð1?§&amp;­?Àv®9¥ÚÚ±…Æœ7¥sÐ§£]&amp;çz‘?É)íiÎr?¡ùéWÞ)éF,3</text:span></text:p>
        <text:p text:style-name="P2"><text:span text:style-name="T1">èð'Ž?=ƒ£k’ù?jQ½sþ;Lk¿±´?ÿ²ü¯???Þß<text:tab/>ž</text:span></text:p>
        <text:p text:style-name="P2"/>
        <text:p text:style-name="P2"><text:span text:style-name="T1">endstream</text:span></text:p>
        <text:p text:style-name="P2"><text:span text:style-name="T1">endobj</text:span></text:p>
        <text:p text:style-name="P2"><text:span text:style-name="T1">767 0 obj</text:span></text:p>
        <text:p text:style-name="P2"><text:span text:style-name="T1">&lt;&lt;/Length 198/Filter/FlateDecode/BitsPerComponent 8/ColorSpace 717 0 R/Width 49/Height 76&gt;&gt;stream</text:span></text:p>
        <text:p text:style-name="P2"><text:span text:style-name="T1">H‰ì–]?€ ƒ¹ÿ?w??b?¶??5Æ=¨?àkÇ˜}$Ò?ù£Ñê~EYÒY</text:span></text:p>
        <text:p text:style-name="P1"><text:span text:style-name="T1">! ”£’–?I3im?ÖeI‹èå'?¸?¥i#2*œØ4‚È?FÜH= ÊºƒÕ?ØQhZ?D²«?ŒO?kr?œ´?Á?†ò¼¤ó¸ÇT™iìC³§ÛÛ{??†?©²?&amp;Î¿Á?:I+LÓ?¸(­€V¦u”€Î?wå{`„Ø‚,¯?’?EJhþ‚^ë¡Kº(ÉŽÉ?V4{íýã‰Ø??'Ù<text:tab/>@</text:span></text:p>
        <text:p text:style-name="P2"><text:span text:style-name="T1">endstream</text:span></text:p>
        <text:p text:style-name="P2"><text:span text:style-name="T1">endobj</text:span></text:p>
        <text:p text:style-name="P2"><text:span text:style-name="T1">171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67 0 obj</text:span></text:p>
        <text:p text:style-name="P2"><text:span text:style-name="T1">&lt;&lt;/Length 2098/Filter/FlateDecode&gt;&gt;stream</text:span></text:p>
        <text:p text:style-name="P2"><text:span text:style-name="T1">hÞ¬X[kãÚ?†³¥-'2‘•=Dvb'»?¨åƒ­‘¶n??</text:span></text:p>
        <text:p text:style-name="P2"><text:span text:style-name="T1">¥=¥}mèË9}*ô@¡O}è/èÿîºmY¶“ÐBg˜‰¤h¯ë·¾µ–¾ýþO•ýùŸ·¿y»ýöCc+ûö·ÛÊÙ?þÂz(zWV¶í]Q?}kßþq[ÚŸo?EYÂã·¿ÂÝÛ¿nóæhÿ/vo?3Z1£,J±„®ÜÑ?CW¶gÖŒ†À??Æü˜WÝµù&amp;\[[</text:span></text:p>
        <text:p text:style-name="P1"><text:span text:style-name="T1">n×?U^Ù»y?îþòöÇwÝìª¢seáçè?Ùup]qt­=TE</text:span></text:p>
        <text:p text:style-name="P2"><text:span text:style-name="T1">Š~+¿ýPU"¯?+‡Š…ÖÅp&lt;…¯©Š¦î??‹¡;?dqU?{¶8L“L‡…ý¥ÞÛ$Sö&amp;Ô›¹¶Û—ØØLí?máò8QAšéx??û?ø</text:span></text:p>
        <text:p text:style-name="P2"><text:span text:style-name="T1">ÿZ?˜¹Æóe?/Â+?ò±D+Ëº©ÑNÔ88ŽQ[W¬q??àñE?’??õho4ªlr°Â?)Ë?c23³óÅ«Ù?º|O6d)\£m`¦œ?Ï®ìX#h!“Ž7I‚?V6lÒ^?1*Swjo—?‰HmÈQP?Ûô<text:tab/>5VhÿÊ&gt;Ñ“$Ì?C6çûHshRÖŽÊÝ•òVâQ?Y99<text:tab/>ªûM«íË’•ª,L7éúY£H7#ŸUŒ¿»×$¼?W«?sî?‹\'X´?8?Y??2$3ÚµE›Û›T?g,Çˆ%]æÍÛé?±3Ts:–¤{?í-}y´³ f3È_hà½—ýô!•?f#OàpœžÁ…Ã31??‡J0´:~ð??w(Ä.Óv®brëe‡?µ¹4±ó4ÖÚþÛÎì×Ì?W?][7Öó†€²òÁj|°ô3¢§Î}TË…„†O?§±*mZ&gt;?°_%ª­"h4”Ê? ´Úƒ</text:span></text:p>
        <text:p text:style-name="P2"><text:span text:style-name="T1">?o÷?†¨sÀRQA?2}£?ªjûS®“Äi‚j?¯'ðuç!ê;¯=½7€¾¥Ž? 1ÏvÀ$9b—åË=”‚ÜËÏ?r4‹à¹?ù–?¼­À&gt;¼[Aô±ì4?Å†´­°¿ˆgèFŸÛ÷«?i?ù¥®$°_± ì6LQPå</text:span></text:p>
        <text:p text:style-name="P1"><text:span text:style-name="T1">i%0o?:¢:?à¤q??x²óP?ô”³{…?8u?R]sN;À2©žk?µÒÁ?Ô“Ê?KáÑBÐ?u7O- ðNÍÓ?Ñ¢¢…</text:span></text:p>
        <text:p text:style-name="P2"><text:span text:style-name="T1">Ô“ ?^ôFê&lt;åz«œ?&amp;5O</text:span></text:p>
        <text:p text:style-name="P2"><text:span text:style-name="T1">Üô?ß#?!øDJ9Ñ‹?J¹CÉñ™çÑ?É¨÷ÕhûDÕ<text:tab/><text:tab/>ø„B:ï©Pª°?PÈwÌ?!h»ƒBBÎn+µ?íl c5€?ï??:?ÓÌÄ©G?‹Y?b(?@I’?—<text:tab/>@G?¤/?v#ç¦Í?Š˜?Ù!ËwˆŒ•TIœž^Q_ü+«õÞšH??~ážä¡sx?Rà?”Ë‰e•?Þ^rL4P®ºB?æÞ?ÂSÜU¸F|Uoåi¼zÕÖœrU_åÊÓòQÙ*:ÃÎJ'%&amp;s??®×*gø?â??‹àzf»×À?‘¼Ì¯?·?¡5&amp;é5s?oùŠLLdC?áAhÚI</text:span></text:p>
        <text:p text:style-name="P1"><text:span text:style-name="T1">,f( .”Üë?¸—M?5P˜</text:span></text:p>
        <text:p text:style-name="P2"><text:span text:style-name="T1">y‚D'?‰?ü™MG+óXgÆ|?T?6œW­(®§Dß)¦?|°€?Ð/‚q?€ô‹9œ}8q?</text:span></text:p>
        <text:p text:style-name="P2"><text:span text:style-name="T1">K?/ËdÁA~ÌôûA¥?ÜÉ P§?wÃ? c˜“Àýë</text:span></text:p>
        <text:p text:style-name="P2"><text:span text:style-name="T1">sI:?0BÕ?­ChÆ¹£o?g`áî?3?_¥?Ô4?Ÿs?k?10œœ*RÓ]ÅNæ¦Ò<text:tab/>ß?/xþULÞ??¤Ó?¨(¾???ÆçÑ</text:span></text:p>
        <text:p text:style-name="P1"><text:span text:style-name="T1">_‰t¦™C)™±?ü}jŸt??YHæŽ½?‘&amp;ì&amp;?Óø˜}O3?</text:span></text:p>
        <text:p text:style-name="P2"><text:span text:style-name="T1">?2&amp;2ïrÈ‡äç×ö;¬›Gˆß˜Qdjlô???</text:span></text:p>
        <text:p text:style-name="P2"><text:span text:style-name="T1">4Mz?æ,?Š‡)(¯Ï?\ÓK`'“?ý?}ÛH}ŠùrÓ?g?˜?î”ŒFuqlÝt4ª½7¾Û?/Î</text:span></text:p>
        <text:p text:style-name="P2"><text:span text:style-name="T1">û+Ïµ‹?lcë?T?»‘ z\W‹¡#Ë¦?|?ÕÀÖ×?ÌË@± ï?Õ?æº?)?÷ñb?0ãI?zk?¯“é“=@?üEãê~âŸ?‹ª-‚–?Á ?å)ôC—‡[?ãØÐ6WDÕû¡xl?W¤?)M Ê</text:span></text:p>
        <text:p text:style-name="P2"><text:span text:style-name="T1">ëÂ~/õ3?a¤rÇööPh´®Å:ê?ÐhÄaœ×z`Ë„52”2]z“µåž÷œêŒÁ&amp;u_?CY÷Òï?'D?ØÏ#¤/????u?}7GÃ‡\f¢‘?@kw^]_É ???2?¡_C=N?üÞ4?*šÅg§Mb?ê§àå£ý?:•¯¿eú…w‘ eVŒ</text:span></text:p>
        <text:p text:style-name="P1"><text:span text:style-name="T1">;„?—Šsm0yóÊt5¯kèßÒ§?qM4µôˆÒÃNOv?íë?´?TX&amp;</text:span></text:p>
        <text:p text:style-name="P2"><text:span text:style-name="T1">ˆî€}|×2‡d?¯2…ŠÎO?Ÿ5fiNµ_9`´µ“Îð(á!`²aêòÅô•Ve?3ßk??û†•î½?bF‚dªÆ'8?ùŒo?w?÷þ?—?&gt;’’âQe?›</text:span></text:p>
        <text:p text:style-name="P1"><text:span text:style-name="T1">ODÐFÈ°ïý@pF’~h8±/n—ƒJR?¯?XM‹Ú?EïÜXbT&lt;?(ƒ›úgŒ…õì÷ÐI=/.ê¹ƒÚÔ3Gÿ¤?´pow¹žKëôÑÆ%›F„gžù?Ø°cã©~pe7©Õë'Mq,ûöƒ?µï$ý›PßÃÞšiÚ?Ô¤?È¬?Qÿe­®¨k7qÇï“ãr?m~ü~À??è³Ábù ÉÙË×??!ý(MB?âåj(«q5Ni› &gt;ƒ5®€v2ŽÌ?'düT¢/?h3á</text:span></text:p>
        <text:p text:style-name="P2"><text:span text:style-name="T1">r•·ÍÃû•YT}'õÈûh†T†kQ¼žÏ"›É7?œ•á‰?ën?¶á…?Kä¿ø?Óúõƒ–£=­ñ8?¡Øýè#Àb{I°&lt;³íí†§??ø{ÿl…Ëy`£”Ù–Ñ´J¤²u¼bç÷vû????”?J«</text:span></text:p>
        <text:p text:style-name="P2"/>
        <text:p text:style-name="P2"><text:span text:style-name="T1">endstream</text:span></text:p>
        <text:p text:style-name="P2"><text:span text:style-name="T1">endobj</text:span></text:p>
        <text:p text:style-name="P2"><text:span text:style-name="T1">766 0 obj</text:span></text:p>
        <text:p text:style-name="P2"><text:span text:style-name="T1">&lt;&lt;/Length 212/Filter/FlateDecode/BitsPerComponent 8/ColorSpace 717 0 R/Width 49/Height 76&gt;&gt;stream</text:span></text:p>
        <text:p text:style-name="P2"><text:span text:style-name="T1">H‰ì–á?„ ƒyÿ?ìë˜xA?»Al¹?—[Œ$?÷µ? ÀD)ùÓ+¾%è?Åyå¡?â´^?X^???'5??a?€—?u¸?0ÓHÖˆ$)?4£Åt“ŽÔÁã!±$?¦Û”KÚ hBðì8¾%†•WãöT)€ .Côˆù!3¼ðZ?(?¶÷?{??b¡}? ¯Íc</text:span></text:p>
        <text:p text:style-name="P1"><text:span text:style-name="T1">?‚tŠ*r—õ9­™^2âð?okÙ?É·ÇC?K/x\‡&amp;]ž³Æõs?!ûvÖ»ÅCœ¾„?9?ôÃ˜KñýóýÃ?Ç?#«÷Ž</text:span></text:p>
        <text:p text:style-name="P2"><text:span text:style-name="T1">endstream</text:span></text:p>
        <text:p text:style-name="P2"><text:span text:style-name="T1">endobj</text:span></text:p>
        <text:p text:style-name="P2"><text:span text:style-name="T1">16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64 0 obj</text:span></text:p>
        <text:p text:style-name="P2"><text:span text:style-name="T1">&lt;&lt;/Length 1958/Filter/FlateDecode&gt;&gt;stream</text:span></text:p>
        <text:p text:style-name="P2"><text:span text:style-name="T1">hÞ¤XMãÆ??ÒdS#?’:=Øž‘fFí]ÇÒ??—Ío?9?‰ƒäšA.±O?b @N9äï§ª«š¤¤YÛ@v?+‘êªW?ïUõ~þóßœýé?Ë?¼-?×Xgßþ¹tE^”¶€¿ô©êòª,œmº2/†®±oÿ^?ö§å9/Š¢³o?.áC?Gÿ»üÇñ“ÌÖÙW6Ê??qt²¯M&gt;?íÇl½‹õë?o?/5{a?¥uu‘WuQ]8ðÆ??/ÐðÑþ_êÎ¾¾ýkyîó¾µg?ñØ·?¢å?Á2¾ùüsŒ«‚˜?Gàª|èmUÃ?Œ¿vy]uu€×sì­ë(ö2'û}áÊD?<text:tab/>ÿ6ûÜ~k?~Ò6VøÆD"Ö©ÆÖ¨$·_Ç2Ó6‹7+½ÿèìóU Ü¢ª+?œ?}Ãyž™°Ú®„?Wu†žÔZX#ýa¨_ÛW5D?‡=äš ÷Õ@fNv-Œˆ÷Òî¼g™?¸×s›7G»JUäƒH¬8Äj'?ë­žÉì@È ¡ˆÌ5}I&amp;Ñ„„'¥Œbq'ïñÑZƒ?™¤útéªËË£ý½ºSÙ<text:tab/>?1rŽÈÈà?»¡œ;Ä'ƒïÜuuM®ïÄh˜²?ùjÈHÆ¯ç&amp;¯?[#îí?eYÛ§gÿ„^ÞÛß!ÜýÉW¬4*XÑÞŠÿe¤09îx‹*äaq’N?$? ‘Q™QrSrñ˜£ë†Íå}w?dè²ªjÉÜ·Póµžj’ìm¤3œìƒ?–RJû—¿{ÔF¤Òè…ý?ï?ˆ‘g†&gt;9ÍåŠn,a?åbÄŒUÛE”.¤Á/o£‡6p</text:span></text:p>
        <text:p text:style-name="P1"><text:span text:style-name="T1">Tåè<text:tab/>®«8zbó"©¯=+¸</text:span></text:p>
        <text:p text:style-name="P2"><text:span text:style-name="T1">Þ¬8L(%Oˆu?‘ÈØ?’˜¢þÈ°ÑgQß$©'¯eÝ?zDŸäÊ[\XÏ</text:span></text:p>
        <text:p text:style-name="P2"><text:span text:style-name="T1">êïL/–F‚?h?úM¶Ù</text:span></text:p>
        <text:p text:style-name="P2"><text:span text:style-name="T1">ßíjaŸõ??=2ùqBqSv`T]Îr·°z—x_!aä'õ¼€&lt;@v1¾­È(:e×Sºï??Û¯D$ÒÇ±KËyç¹??mÓ?„M¦#mäÅ1 •Zƒ¼dz­øÅ-ÆCªV"S±o—dCIyO‡\ÑOÑÎ2v²</text:span></text:p>
        <text:p text:style-name="P2"><text:span text:style-name="T1">»ó?XÍ¹I$[&gt;ÍLsÙ!Ê;‰XQ?ðáHÅ…·?ª?MÉT¾j?Íº±y²:Aº}„†MŸ2Háodö8~å·,?ÉZ7–µºf3ó¯?‚ò2~pDø?òkD,æ '$Æu&gt;?myE?Väj(›_cžY@¶Ú/Ñ w³fh|©b¨Á)L$ùòá&amp;??i•w®ê§±1”l7dß? )??F&lt;?ÉgÉ&gt;ŒÜZñ²<text:tab/>(ÑÎ</text:span></text:p>
        <text:p text:style-name="P1"><text:span text:style-name="T1">WI ??|oë…8y?<text:tab/>ÿ³Ž6†1yÔÛ?k°‰e2Š;??~</text:span></text:p>
        <text:p text:style-name="P2"><text:span text:style-name="T1">Cwþ[(èqkß§©ÏQE±t?çhd&gt;„?Ë@?</text:span></text:p>
        <text:p text:style-name="P2"><text:span text:style-name="T1">ÈOóF¢°B[?JYåMÛÎçj?Œ²Hã‰ˆÇË~k?JÐdy}W?ÐÍ³´c¶Àh{Éé¦å¶Èh?ì</text:span></text:p>
        <text:p text:style-name="P3"><text:span text:style-name="T1">RþH‘0cô~{öûW?Ã8?#ºP’Ï"Ôý–Ð&gt;†!¬3Ã4Èq?Î&amp;×1Ý'À4$[,?iQ?çÜ†</text:span></text:p>
        <text:p text:style-name="P2"><text:span text:style-name="T1">&amp;Ð?ä????…&amp;&gt;ÿâ,§]/4»~ÂÕ¬‚¥ËÝÐ†»¨*Ã˜ÙøR??ã?†;’ºƒì=„Ùónb¨s0q:†œ2Ft</text:span></text:p>
        <text:p text:style-name="P2"><text:span text:style-name="T1">ÓðBâ±84\8ïcohoSæö?ÁS?:3“ °ØŸS™|jv2þ­ò®µÏÐ;Š——?OâµˆÈ"ovi&amp;¢}ä5s??@_OƒBû?A­Ul&lt;˜=,??Ú(™ìgdp—??Ž?B?Þ?È&gt;š®Ža:Â›5m&lt;±2š#É§uÅÝHPÃ…)X.¿Q°™¬ ?‡}ªp?©ÅÙˆ›á¯˜?°›½(ëçt©Æƒ¸áÆAHoW—yûv]3µ¯Èdü¬^4?÷NØDHèÊÄ—úëtƒcÏ?ØæU?·†‘á]0?æ&lt;¬§)È?P?8’bò?+SÙŸ?nz¼zÜ?…í]æ¥+¾°Du¡»!m?vs</text:span></text:p>
        <text:p text:style-name="P1"><text:span text:style-name="T1">“2Õ????µÜ¬7™‚Øh•Ål<text:tab/>L%Ôb£‚ÎÖ,¤$õÓ?&amp;"Ê'¡?H®@³^¶ã</text:span></text:p>
        <text:p text:style-name="P2"><text:span text:style-name="T1">Ïx‘]Ýs\dâ@íò—‘qÐ¢s&amp;csL ‚éæ `qÕöaã—!sþ™%ºoy£?X" 'íV`Aã”áÁ±Hô4:®7÷?X·Š?ì??“?™”ÑùzÔÏB­§ú˜`@—ËºŸ_??—;¼?º¦Èk?¼?"›*ný0$ïb^÷TÄ‹ç=*äÈ6Œ?õuÊ??™êqÈ\_D«? ?í…cßœÕ%p/JþÂ[–yW5_"‹ói?d‰?F@?ÍlkÄÇÓ&amp;i?B—é‡‘,[º9…vôkõ¸p"?ìFX?V*ÑØ½Ãñf2ÏÒÏ[F]õW²DI$HÅ|šÂ8bó0†ø?‡ßF‚LšÌPÎï«áŒu¡Ñ/ì?¥x?ð9*ÍæŽÒÂ›½ŸÈÐo³Ö„Å%?´úH,m?&amp;žmrïöaXãªzv?ƒ«0h¼¤ñ•L—??r?X d˜óø???</text:span></text:p>
        <text:p text:style-name="P2"><text:span text:style-name="T1">G?Q?å+S¦ç(?îˆ9Päg?'¾ÖÖaS¥<text:tab/>Ã÷?®U?ÍzØ{»k?</text:span></text:p>
        <text:p text:style-name="P2"><text:span text:style-name="T1">I©ÇûïJ‹?<text:tab/>,ï?(—ìXÜLªë­??ŠÉ?i„D=…,,†ó»åVÅjmdlé\™WeÛ_/?´µ•#(S”§EŠã™ôÄ/0ÍÕ</text:span></text:p>
        <text:p text:style-name="P3"><text:span text:style-name="T1">v^¨Šz[þO€??&gt;X?`</text:span></text:p>
        <text:p text:style-name="P2"/>
        <text:p text:style-name="P2"><text:span text:style-name="T1">endstream</text:span></text:p>
        <text:p text:style-name="P2"><text:span text:style-name="T1">endobj</text:span></text:p>
        <text:p text:style-name="P2"><text:span text:style-name="T1">765 0 obj</text:span></text:p>
        <text:p text:style-name="P2"><text:span text:style-name="T1">&lt;&lt;/Length 228/Filter/FlateDecode/BitsPerComponent 8/ColorSpace 717 0 R/Width 49/Height 76&gt;&gt;stream</text:span></text:p>
        <text:p text:style-name="P2"><text:span text:style-name="T1">H‰ì—Y?ƒ0D¹ÿ?}JmÓ,?Û43â?á/0Äo¼$´f7±ãkï‹ä­K?Y—4Ø¬•PäC®(?Ãý.û-Kp$çUä°?ã&lt;Ã’† IiÞ</text:span></text:p>
        <text:p text:style-name="P1"><text:span text:style-name="T1">A¸¸b?„µR°„?Õ&amp;Î¡îÇ¼ oë¸</text:span></text:p>
        <text:p text:style-name="P2"><text:span text:style-name="T1">”$ß¾Ï???ÊÑh~Ž`.?p9”}ë„ GKJ??¹³àà?å´*÷´¥ÕU?FÕÈ=.p_P­…¹ÚÔF"~ç?Ç?Æ?Pq5•[ÃE™l?²ß?“+MZ»åN?U{ÜCÖ6àÿoÜ.¡6´?Ž?­<text:tab/>Ô?L†]øoà±Ò^??òÆ?Ù</text:span></text:p>
        <text:p text:style-name="P3"><text:span text:style-name="T1">endstream</text:span></text:p>
        <text:p text:style-name="P2"><text:span text:style-name="T1">endobj</text:span></text:p>
        <text:p text:style-name="P2"><text:span text:style-name="T1">165 0 obj</text:span></text:p>
        <text:p text:style-name="P2"><text:span text:style-name="T1">&lt;&lt;/Font&lt;&lt;/F4 20 0 R/F5 21 0 R/F11 36 0 R&gt;&gt;/ProcSet[/PDF/Text]/ExtGState&lt;&lt;/GS1 7 0 R&gt;&gt;&gt;&gt;</text:span></text:p>
        <text:p text:style-name="P2"><text:span text:style-name="T1">endobj</text:span></text:p>
        <text:p text:style-name="P2"><text:span text:style-name="T1">161 0 obj</text:span></text:p>
        <text:p text:style-name="P2"><text:span text:style-name="T1">&lt;&lt;/Length 1935/Filter/FlateDecode&gt;&gt;stream</text:span></text:p>
        <text:p text:style-name="P2"><text:span text:style-name="T1">hÞ¬WKãD?&gt;´ÝNÆVâÞ?­'“dÒb?qVc¯ß+‚Ep%â?œ@BâÄ_Àÿ¦ª«:N&amp;™=±£U?Ç]¯¾úªüñ»?KóÇßw_?ï&gt;~jLiŽ¿ß••)à?&gt;ê1ï«¢4m_åÅØ·æø×]aþ¸Ëò¢€ÛÇßàÛñŸ»´ùdþ—‡ãŸ?FËa?yÁ‘Ø«j¨ò±+Ú‹hNÀ??Áüœ–9´éÖß?SŽÕ¡ÏË´4‹Èó?¿?¸™fWæ]Uô¯ò&lt;¥gãÊª.?ªÖde^ƒ£oøöÇOeÉöjˆr,ÉhÃ?_SæMÝ7h?¡?ZŠ¸®?ŠØ?÷FüR”­6â)~R¡ÎM—?³ß…Â¨=üR‰p“à?Âxø?'¾&lt;dMÞ§ø</text:span></text:p>
        <text:p text:style-name="P2"><text:span text:style-name="T1">ÿKiæÒ—[í)kI¾?›/"TaÔEÝÔ?·`°?”ÍXS?d:QK!'??¦?Y›^š_ŠDøð¼|zo?|¸"+xåÍ?Y—×éZM÷(ž‚b?:?ËXÙXª??‰Ñ[Þ¤Îæ.Ð/dâ—ƒ^ë?ël©?mæ¾ŒðK¢¼ÐÆ«g?€÷Áèµù"ÑöÌ:&gt;~ Ô{J½®ÇSêgÇï_Œ·[S’Öõ£Ù‡j!"åÏn ?Äf©ç³?:¼ÃÊ_Ê<text:tab/>ùò?ù?èc]</text:span></text:p>
        <text:p text:style-name="P2"><text:span text:style-name="T1">A(®?e?k•?ocã«µ??‡?cZÙŒÅZúïèá?@®üDÛ°?þ?ûÊÎœ?´y?ü"w?„<text:tab/>7?‹(„vu¨ÍÒ¢³TAnF¼€?ð†ßŸ²?ŒØCT"ø™F¦óP²? ­?F`</text:span></text:p>
        <text:p text:style-name="P2"><text:span text:style-name="T1">û?K÷°Òf!BëXY¾XÐEÈÏ$X5ë ?Jw?$ÂýÍyÍŠ~ìÈƒ=?îž?ªóòèHR­3²Ó¾æÚÐ¡rl&amp;Þƒs??ƒiS€Á&amp;à…*Ú?8šDí&amp;¢?„‰?²Ì?’¢ÚD±ÞˆŸ€rÞ?Ñ¯š®j›žœ?ŠH·ZÂ)±²•U@"?A+{ŽfÕåï9F2¦ ?.´ó ô!?¡u^nt?h[Í?.Å"RNsP7?I§Ï¹G&amp;@}›±?AÕÈDÃUöÈŸX*ó¥ç‹ùŽ‚1k5WÑ‹­²?$?É?A3í?&amp;??d¬Y¼Q‚î</text:span></text:p>
        <text:p text:style-name="P1"><text:span text:style-name="T1">d?È&gt;è„™OD??˜,</text:span></text:p>
        <text:p text:style-name="P2"><text:span text:style-name="T1">"ŠŸíçB\&lt;?mA”?‡ä‡?jêê-B´ý‰º?<text:tab/>ÄŸxµðß¯Å\DbÏ=qKuPt?ÕÏV?b?¸ú?°*?‰¯?Æ.†L@ýîY?0•!5[_¾??é™+8bAå??½j|Ý15{+XåNÙ€.§æ?…‹ëbÏ÷WÀpË?ÝÔ(*0ØÊ?tdéï&lt;•¬0???ó²-?Ç’¢çz&gt;k_àP±CAH«&amp;Z?È$Š?mï´Pï­^[?9§Ì?+¯&amp;?…T¹þI,ÜÁÎÕ¥"?,¿€Ñ<text:tab/>˜Ñ˜H&lt;`ˆHÖ©ÜF4Þ*<text:tab/>¼™</text:span></text:p>
        <text:p text:style-name="P1"><text:span text:style-name="T1">&lt;?@=½Q8‚²,ªj‚"N? ?)ÄNˆQ)A1@‘hò9¦ê?K?<text:tab/>??C~ÜrKµDµ7zÒÕæÁX?es&gt;©,džÆŒÊÔµ+´</text:span></text:p>
        <text:p text:style-name="P2"><text:span text:style-name="T1">ŽCd</text:span></text:p>
        <text:p text:style-name="P2"><text:span text:style-name="T1">*–f&amp;¡¬‚X ?¬js_ótÛa«ØH§þ¨ßêÏ®ë?æ?¤üˆýÎ€€CO?</text:span></text:p>
        <text:p text:style-name="P2"><text:span text:style-name="T1">àÊÞ33/œ‘Ì¯€$0IVÜ10~f?è?°ì–0õ…?þ,r†¸^q¶?Og{¶Ï‡®=Ÿ?xžU<text:tab/>?eŒí€¶34p—-m#®Rf/"ŸH?ož4?¹ÌÚo® `©è?ý¬èJ3¤amƒ§?<text:tab/>?á+?È??"Ã??éƒ|$</text:span></text:p>
        <text:p text:style-name="P2"><text:span text:style-name="T1">8ƒ•??3v··£at²Á»ƒ[òB}Ž0Ðù??Ê?YfKc?<text:tab/>±Ëqwc¢</text:span></text:p>
        <text:p text:style-name="P1"><text:span text:style-name="T1">ým°u™1Ã??^ìy'7;$Î³Ý??½ðÕ;</text:span></text:p>
        <text:p text:style-name="P2"><text:span text:style-name="T1">[V</text:span></text:p>
        <text:p text:style-name="P2"><text:span text:style-name="T1">ý?Ã §ä?ß-MØs&lt;‡ÑßÕ??Yœ*'Nn§|-qv?&amp;=7Q8³¿À?{?®ž¡Z'?9©µ¤?&gt;³?fŸÙ9ã®dT!‡©‰l.sËa±‡½‡ÉD£ìj?ÜlÌìœ¦¼šÆ??.{½?^UµîZ¦-'?çX</text:span></text:p>
        <text:p text:style-name="P2"><text:span text:style-name="T1">W¬+p?b²ÐVÔo ¼˜å˜¢Òôy•b«P©ÆU×mw5?Úé…¦K?¿Ó¸Go</text:span></text:p>
        <text:p text:style-name="P2"><text:span text:style-name="T1">m=0:.&amp;`?Êw¨¨Ã½Ó*??É©??¬S³qù&lt;ZÙ”7;-5?nðÙ"UNï9_šP.¬é?×$·?ß´}hr?töé½(RÓ^}¾åNþëWŠä¼^îÁ¨/ž#"¦?E·yR?OÒS??ý­J&amp;m„NÉ®–õk©å÷Xlô?¤èÃ°?ÐÔà??¤LìÐ…ö¤ÍpÍÞõšfk˜ÛÒbã½Êh?XÃ??±B³?¡… YÊÛ&lt;5ßÿt¶¡ã²<text:tab/>?ú…?¸ÒÒLÒgR­P)Îºÿ:Of×8¸?ÁÊŠu/£·ØÜ|”®¾Ì~Oøn=¥Í§Ë›¡xÍó±tæy¢p¹p?€i½ðÒ¦é-sz“å?í–Í›MÁ¢?oAt?m0ô¦Î)£?8ãÑK^ÌÛÝf!_ÜåÖžƒUR„1¥ìO‚?]/!yYµN(M÷æA¹Mß¾?\¿?HZ?î935#Bº•Õ¾›7i¨ˆÇ[?_[¡iZ|Ø2rë=¢,;žžô?/?OF«?0°yø†?+Ú$Íà-âó,è.Î-?·?PcœhKkw©ˆQß?ïþ?`?&lt;Ýðà</text:span></text:p>
        <text:p text:style-name="P1"/>
        <text:p text:style-name="P2"><text:span text:style-name="T1">endstream</text:span></text:p>
        <text:p text:style-name="P2"><text:span text:style-name="T1">endobj</text:span></text:p>
        <text:p text:style-name="P2"><text:span text:style-name="T1">764 0 obj</text:span></text:p>
        <text:p text:style-name="P2"><text:span text:style-name="T1">&lt;&lt;/Length 237/Filter/FlateDecode/BitsPerComponent 8/ColorSpace 717 0 R/Width 49/Height 76&gt;&gt;stream</text:span></text:p>
        <text:p text:style-name="P2"><text:span text:style-name="T1">H‰ì–</text:span></text:p>
        <text:p text:style-name="P2"><text:span text:style-name="T1">Ã@?D½ÿ?½N ,âg”ÀH(%BiI³¾?]7Qý“?™ÿµxKÐ-É 2?Cè“?:KPŸ7üÔ??c?‰ô?9ê¯??-¹?ÎK‚Ž‹&lt;ÆtÞ}µ™;eEnÜö£&lt;t¡‡ª??æé„îîr‘5›åq?až6Ú?Þûû?œÕ÷H%/?’ÂÓj?šºª6]lî–õÑT?p?Ú?]-½\V??,”÷Ë‰)?NcÎƒO_?zöa?O‚ó¥§áŒ?tO?#ÔHWB¬ëFäü¹§q¼‡®&gt;öµNHGTYÐwÚV³’à‹«‡|ñ3q</text:span></text:p>
        <text:p text:style-name="P1"><text:span text:style-name="T1">?=3?T</text:span></text:p>
        <text:p text:style-name="P2"><text:span text:style-name="T1">endstream</text:span></text:p>
        <text:p text:style-name="P2"><text:span text:style-name="T1">endobj</text:span></text:p>
        <text:p text:style-name="P2"><text:span text:style-name="T1">162 0 obj</text:span></text:p>
        <text:p text:style-name="P2"><text:span text:style-name="T1">&lt;&lt;/Font&lt;&lt;/F4 20 0 R/F5 21 0 R/F11 36 0 R&gt;&gt;/ProcSet[/PDF/Text]/ExtGState&lt;&lt;/GS1 7 0 R&gt;&gt;&gt;&gt;</text:span></text:p>
        <text:p text:style-name="P2"><text:span text:style-name="T1">endobj</text:span></text:p>
        <text:p text:style-name="P2"><text:span text:style-name="T1">158 0 obj</text:span></text:p>
        <text:p text:style-name="P2"><text:span text:style-name="T1">&lt;&lt;/Length 2053/Filter/FlateDecode&gt;&gt;stream</text:span></text:p>
        <text:p text:style-name="P2"><text:span text:style-name="T1">hÞ¤XMãÆ??ÒdS?<text:tab/>‘Ü?˜3’fÙñ??åH\~ · q€\£[Ö'?6? §?òò¿S?Ý$%ÍÄ?ï?–â´ºª«Þ{õz¾üõï¥þåß›?]7_~hu©¯?oÊ"/*]À??Õ}^WE©Û¾Ê‹±oõõ_›Bÿ²¹äEQôúúÓ??jøê6ÿÈÞd??¿×Nð²r³&gt;µù˜éoƒpïªÓ×¿A”ÆD1!*]6E^7E}?€6/qó?7Îôoú×´útýçæ2äC§/%œG_ÿŒ;ÿ?;ão¾üP–&amp;¯?Î&lt;–œ\ƒ®?xƒçoÊ¼©ûÆ¦7|öªèøìkW?_‹²JbÇ—ðÐªÕ.×£+_?©Ÿ¥§ñ]ü?û?W½hGú*?R¯¥‹Ë+yº´™ù&amp;&gt;çUÆ_qÅ…ŠW`îEÝÔ˜=”ª5E??”Ú¬Ò³^»</text:span></text:p>
        <text:p text:style-name="P1"><text:span text:style-name="T1">úð¦$¾¬?A¬?¡?Wz+í©­?ãÞ}öI©³&gt;¦¾ÂcvÖ!æÕÊç›`P0</text:span></text:p>
        <text:p text:style-name="P2"><text:span text:style-name="T1">V÷??Ã5â¬£W©?_%Ò¡7??à? ?O?~ê©\ÿÎ†þ6?[A?9BÂ“YÅÑ°ÝÕ2"Vx¬¸Â]Uqlßî@ßMÄêtéà$\k]B?í‰WÊÇœ†û‘(W8qòBE’:?þKÈ?éµÀãCÚâóËAS.?{‹ZS»?êe5ö¦êÑN8?ë‰‹ÏeBÅÍ?:‰C¨’‚Þ»r¯E²?ÜúPQì0ÞÇ”ú?¬ñNx?u*²¯'lçûUð¥©E(?á¦R¿*_é?ª«v??„SQy[&amp;?à¸«ÊV[RÝT?v4øÕŽ?($<text:tab/>®Ó$ub¬q•A??J™y§2ï2iªÛBýºÌ?Ž?õ÷¥??Ž4t”{–?~ž?Ã»šyWåUßŒ@:KLæ½¸egÞTuÏ‹–=?Z{?à?‚P¾*'†”Å3åù¢ƒ˜[¥?`‡|eŽ?0i?2„!õŒ?S@rôãcUy7?õM?0‰?†v‡­¸&lt;lƒ]]rSí5wn?ÐK„?é?µ?oì#ÇéŒ#Ÿ±ìLDlM?¨'†Ð</text:span></text:p>
        <text:p text:style-name="P2"><text:span text:style-name="T1">°?‡Æ?*°¯ÂÈI"7=õÐ/X?@„</text:span></text:p>
        <text:p text:style-name="P2"><text:span text:style-name="T1">øR22#xeÉn*&gt;B?¥PÏ</text:span></text:p>
        <text:p text:style-name="P2"><text:span text:style-name="T1">¹ï[&gt;?í²m¿Ö1…¶ž;f»E|9]?œ??¦ñE:®XK&gt;¬B2‘j8Ò?ñ×“«ÂØ²?kP˜WÕXÝje×5wý?$l…?ï?¡?J£?W:?¸Èu—¨¹Ì¶DzÜØEÑÊ?ñ*—E?4fÊ¼íšîŽ‡¶$@DNq’0</text:span></text:p>
        <text:p text:style-name="P2"><text:span text:style-name="T1">»'áraVl•|:3z Ç<text:tab/>ÍŒiaå¬XMb?H"s%= ínªKÛµÝ?9˜ú„.‹?h·6Ò˜?á)Ò›™k?iAåº¡?€åg•?ãp</text:span></text:p>
        <text:p text:style-name="P1"><text:span text:style-name="T1">Jÿ?+?éNÛÙ–7™G„—øÑÊFñ€7CëÂÎ?Ü3?N®¿?+Þ¡<text:tab/>Iá?,f?Î¿?°S¬¼?iiÑÛŠÓá ¾?<text:tab/>hòšHìã Ø?1B`?ìÏÛƒÖzÒõAã?Wá¡†ì??3?</text:span></text:p>
        <text:p text:style-name="P2"><text:span text:style-name="T1">æYšiöÒ?…</text:span></text:p>
        <text:p text:style-name="P2"><text:span text:style-name="T1">?'ý#€?'Øâ\4À[0<text:tab/>ÊÓâ?`?ž?abjþežYÕû??‹b#;FÏËÌš?†$¯v?_??«½Ž¤cn?&amp;¦a4HÀ</text:span></text:p>
        <text:p text:style-name="P1"><text:span text:style-name="T1">?ñïðk}Ð¤Áïø ;?ç¼ÔdÎ›&gt;Ì[–½¢·Äu&amp;ß$?ì€â{8LÄ¬#‚¡ÉkÕd?è)L”™?k˜’G~Üºß\??ÿ?æ|cÝr&amp;ûØÓÿ5}`??‘L´oi»æþzÈ[;[0·¬‚¸‘9?vÛIÝøÕx&gt;Ø?±F©]¦‰</text:span></text:p>
        <text:p text:style-name="P2"><text:span text:style-name="T1">_mndaË3?óÇ”VsiU@s4ñnäúû£ ¬??™²ÿ?Gø?%¨ºÑ?±™ß??E{Èæ8ü™£?ÉJ</text:span></text:p>
        <text:p text:style-name="P2"><text:span text:style-name="T1">h£Ï”Zâø+_M?¬„Ñ+îXülæÀù#K†ziúÖšØ???¬ÕŠ??¨Œ[­?(oÊæ9Þå9f¶*?[ðÊ^zûýÙß&lt;JHQ–£™Êž´?ŸCÝ?Ý8ô·X?Ñ?O?PñWµgƒ?é§[?è)ùKÄ¸Æ~ÀMæ–?“?$&lt;îc‡jª&lt; Zb"Ê's™HÌ­ÂŸGÇÓÒ'«$‚K?C¶Ë›bx˜ÛpÙ1ØÍu¢Ðb?ëÁä‘–Q?ør6…¸?(ù½6Ù›£ibä0,"(ã1rmÙÐª°bA(ˆ´¶ïçÃðÿ??‰;L?»Ÿå”Þõû¥R‚EûùÎ4?ìŒÛÄÚßÊè‰qVñÚeX??²??gŸd?%.?!ûdàµ?· …?4?zl?Vvì ôMØ™n–8ôáj?Y9Ì&gt;è?ÓÎo¶ï??{œÃ?œÄ?.ŽUgº®‚oÞ?¿’?Öƒã!o–ùs¬§\??‡"ws?sNè3&gt;¦zÛ™?vÊSFÚ Ï®„“%Rïcî¸ðÈ?Ã™?vŒ€¦C?w^ð4¤S|?Ÿ,þ«ôü¾?)—{à?‚}Ë‡?ÜøÝôkÍ?µ0ÀA»Íö_Lõ?50Ã?7âGÚü=ê?h±­ÇB²ðœ!ÝMq?+ÍC??ïÉÒÒ?·±Úã˜Iè-.Ýws?ïÓnl«??a¬áÒ??J?5]Ò¨˜¬C?CÍS—-•Ñ?.¹íLŠ÷?¸éÌ•?›æØ?ž©DŠL–??å`‡Ã?©y ?O¥¢?&amp;›È“7dž!?lï'L?ý?ª?»+t??ÝCùïRöBS?yÛ€I·ÒW–‹Û¸ûkQÞ?Íã}´è¬(?§GÞ„Y??ÅŽö1¯šñnžt¥¹å?–¡\X?Ë]&lt;ð¸&lt;Þñ8:hánÙ6îãOêp¾­wz¢y‚b€rÚ?PýåºùŸ??? ï,À</text:span></text:p>
        <text:p text:style-name="P1"/>
        <text:p text:style-name="P2"><text:span text:style-name="T1">endstream</text:span></text:p>
        <text:p text:style-name="P2"><text:span text:style-name="T1">endobj</text:span></text:p>
        <text:p text:style-name="P2"><text:span text:style-name="T1">763 0 obj</text:span></text:p>
        <text:p text:style-name="P2"><text:span text:style-name="T1">&lt;&lt;/Length 224/Filter/FlateDecode/BitsPerComponent 8/ColorSpace 717 0 R/Width 49/Height 76&gt;&gt;stream</text:span></text:p>
        <text:p text:style-name="P2"><text:span text:style-name="T1">H‰ì–k?ƒ0ƒwÿú:›?Œ4qZ4{û1-?â?òÙ¡”???·=ž?“¬ï+Ú5…}:”<text:tab/>¡Ø?86€R‘’d?Ë0?È{ð?VnÎ?X&amp;j</text:span></text:p>
        <text:p text:style-name="P1"><text:span text:style-name="T1">MR‚&lt;®ž×a!\<text:tab/>?¡ÂŒ]â??¨???KYF¹#?ò?¤ãQõ€×ŽuZ™Œ»&amp;µ?ÚŒ¬Õ$©Ê’?¸m&amp;Ÿš5yX{Q<text:tab/>¼ìñ÷Ž?’›û</text:span></text:p>
        <text:p text:style-name="P2"><text:span text:style-name="T1">MSãµ6ÃC(g?çóÐ…D(?âìm?xI???èæ_Ë</text:span></text:p>
        <text:p text:style-name="P2"><text:span text:style-name="T1">«)]Àªéi[77^?ƒÚ<text:tab/>q™1 ?Ž‘ó?IýBK#üÃ?÷??¯Ìê?</text:span></text:p>
        <text:p text:style-name="P2"><text:span text:style-name="T1">endstream</text:span></text:p>
        <text:p text:style-name="P2"><text:span text:style-name="T1">endobj</text:span></text:p>
        <text:p text:style-name="P2"><text:span text:style-name="T1">159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55 0 obj</text:span></text:p>
        <text:p text:style-name="P2"><text:span text:style-name="T1">&lt;&lt;/Length 1984/Filter/FlateDecode&gt;&gt;stream</text:span></text:p>
        <text:p text:style-name="P2"><text:span text:style-name="T1">hÞ¬WMãÆ??Òì¦4$$vz°ÔHšUÛŠ!*¸l~3A.ãÀ¾FðÅöÉ€</text:span></text:p>
        <text:p text:style-name="P2"><text:span text:style-name="T1">?È)‡üýÔG“ÒÎHA?ÙÙÝ!›duÕ«W¯ª?ýý?Îþú¯§¿^ž&gt;}S[g/¿&lt;¹Ò?ð?¿ª!ïÊÂÙ¦+óbè?{ùçSa}:çE?Ë—Ÿáîòï§¬®íÿåÏñò?¸Ñx7Š¼ðžÐUÙ—ùÐ?ÍgÞLŽÀ?8Îü¹Ö?›ìUn­uCyìr—9»ˆ?yüéòÝÝ0[—·eÑ½‰s</text:span></text:p>
        <text:p text:style-name="P2"><text:span text:style-name="T1">ü:—mÞ—=»¼‚¾öËŸ¾qÎÛ«ÀËÁ±Ñ*?ú+|µËëª«Ñ,B×·ìq_³Ã??®1³Ü~¡_•MÅÉ®RaqQ‡Öl??—eŠ÷Â.õÒ.¤ZÑÚR(+?RoD É†:Ù@Å/–?¥$UèoQÕ?z???nyØEÂ?b?Šã?°Â¯w!ì?½,…=Dz!b-g°?&amp;ìŽàýé»XGbF›ži7Ü¬äÍ0¼¯iûSS?õÀÛªÐ?;üx¯?¸sÞf?h?‰™¶±Â¥*{&gt;Ù¥H…Ü)z?ˆ-Äœ?’­•ú Ò„ß:Ñ"¼Cû_þÈÐ?m5a{LÐËåï±s²ï2©b??4¦ÃÜöVšð&gt;œ6?‡?"RøaÆÁ¿v„¶o®ÉT!??™??S?»7R?®?Í–sÉðIÞ$@(pa†?Ñ“@ç¶EÌÁ™ó»\2¼yQ—=ïxã/y8?‘Ïç«ÙÐƒ{?%»®ÏÛ¡tv,hN[ß!ˆ?dh)Yé`?–ÁIO+úÆ</text:span></text:p>
        <text:p text:style-name="P2"><text:span text:style-name="T1">·Ñß"ß”žbO€\ª×XÙ?ãB?à ±‘Ù+ò?¼Yxº#±<text:tab/>?ÂB?l¸ÛGŠ+?³6d¼}ñ–c¾˜\ßùŒ?»ÖR/S%à¸™¥ff?æ¹ˆ?d@</text:span></text:p>
        <text:p text:style-name="P1"><text:span text:style-name="T1">|<text:tab/>„wnÍY2k?RšðŸfŠ®¯I¯?„íJW]óO?Täé6–÷'Lý2?Ï?‹Y?b</text:span></text:p>
        <text:p text:style-name="P2"><text:span text:style-name="T1">Õ¹Š^63</text:span></text:p>
        <text:p text:style-name="P2"><text:span text:style-name="T1">_??bÆ.ê ‚ØÛ¼ÎÒ£??^Ð^“à¦Î?µà?(@ÅÁ§àËÔø°ÐŒËàn)“…^Û[/Ù?;¹S&amp;?Õ??|˜E¤F¥` BzÓ@Â ?fQ•—uOùª¡Í?¯|ù¤Ô½Wƒ8Y“Í?TÍmM¾Ø?Ú7?/?zùäw­s×¶-ìéƒî&amp;iƒúùÃM??[™éHÛ??vtù­X·Ð^jh?·&gt;¿o?uÞ?]ó€„…?Zvb%Õ&amp;Ø­ô3Ë&amp;ÐÑP¤zf§¨áÚGýrz°J2¨g§ÏÒü¾æ†Ú·&gt;?¯$T*%=!?AÕ¤‚?Ü-¢Y¬?‚€V¥?&amp;PA?qÉÆ@</text:span></text:p>
        <text:p text:style-name="P2"><text:span text:style-name="T1">?òW¤=\w(/ç?µ×0ùÛª½édW‘7k¯î?‚?Ux¨¡,Ïd¹„Xçb?@²ß=`ÞócûH?ÝP7©t²Â—Ñ^ÏXa<text:tab/>`?%Šþ™ÜK“9ã??¼<text:tab/>H?“ï‘Ö_%?)íËÞ·Î`N</text:span></text:p>
        <text:p text:style-name="P1"><text:span text:style-name="T1">5âbÂï%6÷–û?Jâ³€ŠÊ³¸MõÝO9\»Ð?bn¥</text:span></text:p>
        <text:p text:style-name="P2"><text:span text:style-name="T1">gÖð</text:span></text:p>
        <text:p text:style-name="P2"><text:span text:style-name="T1">?Ï??0?×=L?c??Çß„2Ô?</text:span></text:p>
        <text:p text:style-name="P3"><text:span text:style-name="T1">tiÞúfàÀò?</text:span></text:p>
        <text:p text:style-name="P2"><text:span text:style-name="T1">üÙã!??A[4~ÎèÀæPq)ß2Ó</text:span></text:p>
        <text:p text:style-name="P3"><text:span text:style-name="T1">¾Öçb-^µO@šLÔÆŽ -“1–Ê??‹Xâv¦</text:span></text:p>
        <text:p text:style-name="P2"><text:span text:style-name="T1">ÞÍ?}é…·ðÜÛò??¨£Ù¯?)æ;»RPˆ6åæÒèÍ.ÐÐœ?3-á/?Å?¬¥ˆw§ÿ’òaÒ?ˆFB‹±/ÒûuÞ:x±ð¯º¦÷½p¤çµÿÎ%ðZ?Ï 6™ ›˜þ?•ry—?¸qÙ+-??te¶VoŒN¹ ?b’Ý?²7m[y?j</text:span></text:p>
        <text:p text:style-name="P2"><text:span text:style-name="T1">O¢[™?b"G­?Ž¨ˆÀ??À€?ž?®Ë?WuïÆ8FÚµ~à?¶…f!5ÌTÐÕ”8¬Eì?Lˆ=n¾K©o¤/SÕ•c)šô…??‹òÁƒ¯spTF?ä®õãd32??ØW???9—’Ä?ipÛFÇ¸a® þ{¿óL¹w÷?€Žáuö?èçTa¬R??î‰eìƒŠ4?<text:tab/>ûØ8šMÜ? ˆš‘Éö#?#?:&lt;#ÔÙˆQ\ˆ&gt;Y3Î§ÏÖ„sÐIð•Ú?</text:span></text:p>
        <text:p text:style-name="P2"><text:span text:style-name="T1">Hý`èæ%tö+žEa¢²RsžÆ?'?)¿S</text:span></text:p>
        <text:p text:style-name="P1"><text:span text:style-name="T1">p6†*`v?ù0¸þm]{Ý«Æ?ã:ªÓÑD¤PC&lt;ŽÂŒ</text:span></text:p>
        <text:p text:style-name="P2"><text:span text:style-name="T1">×?]üryß–Íç’W¶¾H?â %ÖàBÉ$ÚYCuf?&amp;Óìý´Fj7òï?Z=šÊ›þ:–A´¯)&gt;ZùÖ´Ô?HÖŸÆ9uå§?½?íÄç ·*2x2?ÜÕíÀ¤|‡ºß?=aŠ›?ÞH‚TðùÅ²Ì¢¢§??“'œyH?Sx?Ž1ü?­Â~û½=¢~°äG*?}¸G ¾žÔ—Éf›ü/9ôÅƒØp˜×©*Lü‘?P†\®ü¶ÊÚÔ??(&lt;[®·??ú£±€å?”¤?ëTŠtü,?!íÊf;`?Œ©–N©æñ£ÑÓˆ×÷]ÿöxR{óµ'øïüyt<text:tab/>?Â?`Ñ„µk•'Ûñì‚?{÷pˆo½Å›¹Œm›Å?Œði?Æ†@É½á#L`?¦IE?F(wk+aû…awkûø„&lt;?ŽMÙN’¶‘^®Ö×âšK</text:span></text:p>
        <text:p text:style-name="P1"><text:span text:style-name="T1">:?=ÙÐÉ?½ùÀË?ñôêÝSfd˜Í?„µòú6êª?Š?G"•N</text:span></text:p>
        <text:p text:style-name="P2"/>
        <text:p text:style-name="P2"><text:span text:style-name="T1">.ñÃHÅã±ÓŒoCm}ä±?Þ„!p?<text:tab/> w,Þ?ŸÞÇß÷ÝÈT&gt;eÄ4???ÀX=3?Ís?ýn!€QÛÓÿŽýß.Oÿ?`??~øÅ</text:span></text:p>
        <text:p text:style-name="P2"/>
        <text:p text:style-name="P2"><text:span text:style-name="T1">endstream</text:span></text:p>
        <text:p text:style-name="P2"><text:span text:style-name="T1">endobj</text:span></text:p>
        <text:p text:style-name="P2"><text:span text:style-name="T1">762 0 obj</text:span></text:p>
        <text:p text:style-name="P2"><text:span text:style-name="T1">&lt;&lt;/Length 222/Filter/FlateDecode/BitsPerComponent 8/ColorSpace 717 0 R/Width 49/Height 76&gt;&gt;stream</text:span></text:p>
        <text:p text:style-name="P2"><text:span text:style-name="T1">H‰ì•k</text:span></text:p>
        <text:p text:style-name="P2"><text:span text:style-name="T1">Ã0ƒsÿú:ƒÒ¬öüˆ‰Ô2Æüc°–ê“ìÖ?ù‘?£¾û®§?–Æ²?±TªR2Gj×µë‡’áè…£ÍÿBÙ¨m@cÌ'K=Ð{èfK8A¢‘™ÈßŸA¹ý°î?EP#°íHŒ`J?<text:tab/>KuV[«?.vv“Ðõ[?¡d&gt;waõJñÚ:æ²¼!C ç²à„lË;„½·—?:ê?°o³0ç²î?òÁ‰?VoŸùÚmïçMÆ[J'?ö|òV–`‚??(?a±†ADìº?Q¸¡Ÿ@J5:—¶<text:tab/>ÿb×k??1Å</text:span></text:p>
        <text:p text:style-name="P1"><text:span text:style-name="T1">endstream</text:span></text:p>
        <text:p text:style-name="P2"><text:span text:style-name="T1">endobj</text:span></text:p>
        <text:p text:style-name="P2"><text:span text:style-name="T1">156 0 obj</text:span></text:p>
        <text:p text:style-name="P2"><text:span text:style-name="T1">&lt;&lt;/Font&lt;&lt;/F4 20 0 R/F5 21 0 R/F11 36 0 R&gt;&gt;/ProcSet[/PDF/Text]/ExtGState&lt;&lt;/GS1 7 0 R&gt;&gt;&gt;&gt;</text:span></text:p>
        <text:p text:style-name="P2"><text:span text:style-name="T1">endobj</text:span></text:p>
        <text:p text:style-name="P2"><text:span text:style-name="T1">152 0 obj</text:span></text:p>
        <text:p text:style-name="P2"><text:span text:style-name="T1">&lt;&lt;/Length 1781/Filter/FlateDecode&gt;&gt;stream</text:span></text:p>
        <text:p text:style-name="P2"><text:span text:style-name="T1">hÞ„Wß‹ãÈ?†k©e„¥ž6+{4³®=?Œ?,­Z¿u—pI¸¼f??w÷?ÈA OyÈ_ÿ;UÕ­±=ÞÙ°,#ÉV×W_U}õùóŸÿjà·ßýáåîóŸL??^þqg†jž Æöªéæj¨ë?úf®ú~ìàå_wUÛMðÛ]U×</text:span></text:p>
        <text:p text:style-name="P2"><text:span text:style-name="T1">Þÿ.†?^þs÷sþKmúMQâKùÚ+Ê©šòu?°*Ê¾êóuaè?½íŸ¨0U›¯è%“CñëË_?Oëð4Uçðð•iLeººn?«¶??ÂS[0õàÀ?‹å?áù28ÁQøá6üT”C?ù?Š??³(ÇªÉ½¢Eb?''0?@Ñá­’÷`æÆ@Ñc?Zlå+.ãpµUÝÌÆ"k‰©¶Ã'?ºëÛª?Çž€•?fš?•éZGÑ7;é+XÁúªÐà¥/#ºJ•§Óý<text:tab/>b?ƒ‡OÅQFG??&amp;B‰„å©Ö'üH—Œ¨†ÒTu;áÙ?`ê¦imçPg:•áž2?–h&lt;’?’?LÓcIç?‰ã‡?báKzÈßßÂ?¿å<text:tab/>_¤?%?ÂsO9$1Ý\†å,{Ëý8w?À“Îè%]Áï R¡””±¸ÌYÄ*SK¶‚?ŠgµB £Ð›ÄW÷zeƒ–?Q»ö5êÈQ??28?CÎA¯Nà<text:tab/>ñüQ^¡_ aD‘</text:span></text:p>
        <text:p text:style-name="P1"><text:span text:style-name="T1">?y„@&lt;ñgð|??7…*¿’cks?æy!ù1RÄm›§{È"</text:span></text:p>
        <text:p text:style-name="P2"><text:span text:style-name="T1">Þì‘æŸ~üéµfX/Ð?Ó×º\?uŽ¡1M"øI{*TðmŠ4Ó}ùNªUc??’kBÙež¯&gt;*™B‘ŸlD\—?ï3µV?ß”ÒóÅZn<text:tab/>SL?½ŸälsìZ?¢|-8bâ8;l‹—ÞXgüœ?Ûx?Î&amp;?„à?‘?™×?hŽˆ“‡£µFj~üÛ?3k.&lt;w6²?}õûªr?ç(íMÉÝ›ÞÆûŽ«¶#?±šÈÇÒWÜe'Ø¥‚º&lt;OI?k E®ÄŽ¯öÜŸïÔ½2ft#??©Å¾ú¨%Ó?4 øWñHz’[?óN“ÔM[¨È8Ð&lt;ÆØqo£œ?sÄÏSûª¤·Êö?t\D?‹?èà\aê?ð?}þ?"µåGhöžÙ TZÛþfùãŠ49üß^oêÉ‰© ’á‡à¹JÒsÓÉ-8ÔÚV?;?k¼“¡ðäÎÂðT?ßÉàœV_ácšnNÓ2ÞðœD¨†|ôƒˆP*AgŠ</text:span></text:p>
        <text:p text:style-name="P1"><text:span text:style-name="T1">2ÃÉÁîC€¼ß`</text:span></text:p>
        <text:p text:style-name="P2"><text:span text:style-name="T1">lœ¦®ú©.??¯Œ[?¦¯Ï;¬±ã??ÈÒá|?J?Š²Ã«CQ¢ê;?K&gt;¸?nHtÒ?ŒN¡„?yÆäéP;½ …PÝ˜åZDâ?¢f@ì'G[ÓGà·R½ã—7âV?—?Ð¶K´g_eÂSV?Q„z?X?Øb#¡à°2a4?s-1h*ìÌ&lt;(Ÿ¥mÎãTúçé¸?HÚµÝyñ–r</text:span></text:p>
        <text:p text:style-name="P1"><text:span text:style-name="T1">Q¸âºàLÚŽMUEÄMKÏM#?àjÎx²é¤öàT¶!""eŒlc<text:tab/>ì°(9"þÈ“àK¬sfAº ©æ¦&lt;H?õn‘SÜ?W˜›ùÂ¬ØHú{°?©èÅóó=ÜKÂ=ç¡¦1ÆÜ?“Ztþq#Ê³ÊnA&lt;ÛÏRm_:½µ3õÜ²ªYk?¯t¶Þo|’Ø³ÓÀ6kÚ?mÆµNL½?À?ü—š†ÂúŠ³'Òä?~bwÃöMRÀbÐ08ôyS×_ÏD=ºu¾ˆÑy?‚sÏ??é[?kÜ›Ë«©|”%´bšªer,š¡^àBm",÷ÞÁ·û@‘9?ò“Mâ­'ìª¡›º3%V*,‰Cö)?7ŸÄ÷×,âÌví|Á¢[#Ó&lt;.4r¨•x?È1×?vŸk#3£87ãÍŒ‹éä|s²MÑŽ›å?ª?ˆPÃ¿'qè¢?kh7L/ÜÔk˜¼Mb;Š?"úÆœÅNŠgÒÀÀ)?’R?Ž?&lt;qp?€?ò?I–ê†—l“#ÝÉÊmží&amp;Î»Û¿.UìÝ¶37©.«·îÎrÖ»³ïQä!²øt5NQ?äÃ›„¶‹n”œ?Úò¿Ž“¼„s«:fl?aW¾¦T¿?¾Ž•“}Ö¹{MA24’Ú</text:span></text:p>
        <text:p text:style-name="P2"><text:span text:style-name="T1">ÒÙ?Tðó#?F‡OŽª|GQ/†®éÆEZ?Ú-‹Û/ÐÞQKkj1D¤P¸=^?‚½Ö•?ºME¥Ã1ýöšy;ƒ_¶Ö†lÝèº´Í?¶?vÒÚiÛ?uÕŽ}.¥7K©n\.hÅöèmPºp++Ÿ’??»?ô?dÎ{,SÀgškA?ûÅSN&lt;GöÑ9fÙbIpky1³U9X?h_</text:span></text:p>
        <text:p text:style-name="P1"><text:span text:style-name="T1">ñwË²{ÒÄ?Û?|­2­ÛÞ­³<text:tab/>Ör&amp;‹-J=fxÈ?p?(‰éHŽ(ž¨v¶ÅKž?‚Èê¨\ÚÅþ|âDp5Ùã¾ú³ÄY—fè/¼œpö(I¿DÅáÁ5Í?I·àV?WÖ)¦ö}õpr±¬|¹ûŸ???÷?`</text:span></text:p>
        <text:p text:style-name="P2"/>
        <text:p text:style-name="P2"><text:span text:style-name="T1">endstream</text:span></text:p>
        <text:p text:style-name="P2"><text:span text:style-name="T1">endobj</text:span></text:p>
        <text:p text:style-name="P2"><text:span text:style-name="T1">761 0 obj</text:span></text:p>
        <text:p text:style-name="P2"><text:span text:style-name="T1">&lt;&lt;/Length 209/Filter/FlateDecode/BitsPerComponent 8/ColorSpace 717 0 R/Width 49/Height 76&gt;&gt;stream</text:span></text:p>
        <text:p text:style-name="P2"><text:span text:style-name="T1">H‰ìVË?Ã c?öau­Ó?Í3¶ð¡V?Í‹?$?@’1?àÆ?1úèèãý|¾ý?š?ŽâÛp!xo³</text:span></text:p>
        <text:p text:style-name="P2"><text:span text:style-name="T1">ëýUÖ?"`ÊjX‰‡Cv“1??g?ò(EÒ?ƒ3?ÆÐì?¿DQ“Ô4?°4¬Üs95ö?ô‘</text:span></text:p>
        <text:p text:style-name="P2"><text:span text:style-name="T1">Ãº…?ß?»ŸcÚ¥–Þ´(ª,5ä Ù?š?Ifˆ9l*‚&amp;£=Ú™º"?ø¬¦^öpÖšEŽÕ…ÝEyw6¸((æŽÓ&amp;´L~j!O§Ÿm¨?ì£³»ã~eÈ·ªeÈìJ?ÝÐã1?ŒDÊ?</text:span></text:p>
        <text:p text:style-name="P1"><text:span text:style-name="T1">endstream</text:span></text:p>
        <text:p text:style-name="P2"><text:span text:style-name="T1">endobj</text:span></text:p>
        <text:p text:style-name="P2"><text:span text:style-name="T1">153 0 obj</text:span></text:p>
        <text:p text:style-name="P2"><text:span text:style-name="T1">&lt;&lt;/Font&lt;&lt;/F12 43 0 R/F13 44 0 R/F11 36 0 R&gt;&gt;/ProcSet[/PDF/Text]/ExtGState&lt;&lt;/GS1 7 0 R&gt;&gt;&gt;&gt;</text:span></text:p>
        <text:p text:style-name="P2"><text:span text:style-name="T1">endobj</text:span></text:p>
        <text:p text:style-name="P2"><text:span text:style-name="T1">148 0 obj</text:span></text:p>
        <text:p text:style-name="P2"><text:span text:style-name="T1">&lt;&lt;/Length 1094/Filter/FlateDecode&gt;&gt;stream</text:span></text:p>
        <text:p text:style-name="P2"><text:span text:style-name="T1">hÞ¬VMoÛF?=,¹”EÂ$±F(YV5°‹Š</text:span></text:p>
        <text:p text:style-name="P2"><text:span text:style-name="T1">Ä5wù¢—¢M‘^+??šœ</text:span></text:p>
        <text:p text:style-name="P2"><text:span text:style-name="T1">4@žr?Ð_ß™Ù•l¹?zi?™ä®8óæÍ{³züé????Í¿?Ì?ß´`àðÇÜX¨ñ?^šI?¶6Ð</text:span></text:p>
        <text:p text:style-name="P2"><text:span text:style-name="T1">V×ÓÐÁá¯y</text:span></text:p>
        <text:p text:style-name="P2"><text:span text:style-name="T1">?ç•®k\&gt;üŽO‡Ïó²µðüÛ?þD?GQëÚ?á;;Lºïëî?é??ÞØžÀüVš?Öá?ì:Ý—`&amp;»ëuW?¸N‚p÷áðó?íFÝØzxQé©@†VYÔAeð«pøÁ¯&gt;¾1Æ‡k?çd\ÌFOã?­Ñm3´GÈ£‡&lt;Öƒ?ä±x_?»?ú‹Ÿ._äq?‘Lv?Õ?KZ¤Ø?_`•?2‚?Þ½}Ço?"–…R?ÐÃ+Ønx1”rWMº-÷ÀÅ×„¿nÚ†* ,“ƒÒ?ƒƒRäé??…€ûBPî¦„«P?2?ÂVÄË??ed·"`?øp%C?ˆP?Ù?RQˆpss–lìÉÆÑ÷Ê×?m?º¼?<text:tab/>?›¸ÍÃ&lt;-d¨V?IQ?\$=?¨?Ñ&lt;tÛzèßä)?ò+Å1ƒÙ*§˜?HÂìš—øND??¥ØÞŠDE€¤-S?xOß¥J+ÎWQBó’«qàŒ¦nŒÇ/C,?ÓFÄU¹vy¿Ã?6{ØÊ?mŠkQÅj+¸o„ÉªXíª?Û:sk<text:tab/>_T¤öˆ ¯þÍ?¦?ŽRQñÒ¥<text:tab/>sêÏPzÉØ(/°QùÔ-?‘äöK*Éå?åT?ª?ï¥ôöXŠ??B??cQ?õÒ3??ýè?±:84&amp;?´)!å7[m»v‚ã¬8cÐÚÑ¿2N…?’ùêBy%a5? $?%­ÇÙ"—L–DÊ×²p +ÊÕ?fëÚ«b»)–?ßZx-&lt;?7ÄOèÔ‡?_?³¼Óðõ“Fg?˜??MWûAt+</text:span></text:p>
        <text:p text:style-name="P2"><text:span text:style-name="T1">?c?™p˜&lt;PÅ??îÚTF'™~¶›˜õaÓÜÉV?ä:‘ÎÏ˜}ÉS^”íÔº´÷éJƒ|›Õ·XVP„8M6/Z?`?g¾ëô¹»;ÚgIÄ¯%Áµå¥š[çÁÁøšïÏsó(Ùn T"¹?4^hOl™”àl°íD?©0“?íaë¥?Š?</text:span></text:p>
        <text:p text:style-name="P2"><text:span text:style-name="T1">?*±÷ZÂ‰U kØ¼uVˆ?d?Š+yÃHÐ„Þ0}¹ÂF(œ5?¼ýõ4:É$c‰ëô??ñ?÷Þ­??Ë?ý@°^lþNCâ­þ€]ƒ ”?qX²­\·9˜1ºo{ûÌ ?§?]?V!¬Uðª@?œ?‡†×?¬@7DÌ©?V.ÔGœw.}¬?–°À¡½bkIW+Î?Vž’?œÜ?á?:ŽU‹wÎvœñðú¬üfòÝOœaDàì“Ý8?h"È˜ë5ÍifÄ³gD]‰Õ±NÚTØ®­(6X¾;?˜¥—ü÷Og4‹ŠÙ&gt;)Ê?Íç4</text:span></text:p>
        <text:p text:style-name="P2"><text:span text:style-name="T1">ôö9E|¼ŸÎpÿ«£íõÐ7îoz—ÓtøËƒŽ,K¿?ºÁÐ1N[l¼òo?ñãaþ???yˆ~”</text:span></text:p>
        <text:p text:style-name="P1"/>
        <text:p text:style-name="P2"><text:span text:style-name="T1">endstream</text:span></text:p>
        <text:p text:style-name="P2"><text:span text:style-name="T1">endobj</text:span></text:p>
        <text:p text:style-name="P2"><text:span text:style-name="T1">760 0 obj</text:span></text:p>
        <text:p text:style-name="P2"><text:span text:style-name="T1">&lt;&lt;/Length 155/Filter/FlateDecode/BitsPerComponent 8/ColorSpace 717 0 R/Width 49/Height 76&gt;&gt;stream</text:span></text:p>
        <text:p text:style-name="P2"><text:span text:style-name="T1">H‰ì“I?€0?óÿ?ú; Ä’</text:span></text:p>
        <text:p text:style-name="P1"><text:span text:style-name="T1">‚êŠ?Ê?JK‘]7?ø<text:tab/>"Ï»ë¾lãwÈÁ5Û—0¯??'­MÌŠÎÀK½·ˆ)ŠòV?ú¢`TÏ'éU?qâ2#ùØ*1GR]–Õq?©ÐN?AŸ‰?~ ›ºMhoc•ud?Ú_.âø‘€ô?ÖjÚÿ`UÓÐ??A7o?ÞaX¡©™Ð</text:span></text:p>
        <text:p text:style-name="P2"><text:span text:style-name="T1">MÓ4MS°?óÅ]¨</text:span></text:p>
        <text:p text:style-name="P1"><text:span text:style-name="T1">endstream</text:span></text:p>
        <text:p text:style-name="P2"><text:span text:style-name="T1">endobj</text:span></text:p>
        <text:p text:style-name="P2"><text:span text:style-name="T1">149 0 obj</text:span></text:p>
        <text:p text:style-name="P2"><text:span text:style-name="T1">&lt;&lt;/Font&lt;&lt;/F15 150 0 R/F4 20 0 R/F5 21 0 R/F11 36 0 R&gt;&gt;/ProcSet[/PDF/Text]/ExtGState&lt;&lt;/GS1 7 0 R&gt;&gt;&gt;&gt;</text:span></text:p>
        <text:p text:style-name="P2"><text:span text:style-name="T1">endobj</text:span></text:p>
        <text:p text:style-name="P2"><text:span text:style-name="T1">144 0 obj</text:span></text:p>
        <text:p text:style-name="P2"><text:span text:style-name="T1">&lt;&lt;/Length 2006/Filter/FlateDecode&gt;&gt;stream</text:span></text:p>
        <text:p text:style-name="P2"><text:span text:style-name="T1">hÞ¤XënÛØ??öG???™£†–åX³1`Q‰ábz?Z¤[´k?E»ýaì¦‰?Ô?ò?û4}„¾\gÎœCQV”?­?;?y8×o¾™Ñ«ßý1ƒw?ãßÜŒ_}[A?7?gi’æâ?¾*ª¤IÓª&amp;OÒ¶©àæÃ8…wãm’¦i</text:span></text:p>
        <text:p text:style-name="P1"><text:span text:style-name="T1">7ßñ¢€›Oã¿Æ—ƒ©·ü??&gt;t×MRÅÎ?ÖUÒÆðÒŸ.\µþÛÍ?PSi4?59deš?%Jé+Ñ</text:span></text:p>
        <text:p text:style-name="P2"><text:span text:style-name="T1">2R’ô?þ¯Ÿ2ƒõÍãí.ÙÕ°Í’"‡›7$ù{”LO^}›eÆ®?ýn36®HÚ?”URÔ?ƒ2KÊ¢)­y;ö?Ëò’?ðÕwi–K±ºT3?‘|¶³ùóõ¶Lš?¾?A¬Üp?È??&lt;XÉ+ú{q?‘ô$½I??]Dóõ¶Jv1øô??k´8&gt;?1œ?Âm²k0ZèFZ”?9’du“±</text:span></text:p>
        <text:p text:style-name="P1"><text:span text:style-name="T1">¨?~¦¥Œ„¯…9??K8?(+ŽÔ?F®Zª0š“CøJxÃõ¶IJT(¼?ú?ž¢ó¡£è”Q‹?ÉY-¹þ†ƒÐ2?š*g?®—?¸fû—ëÜ</text:span></text:p>
        <text:p text:style-name="P2"><text:span text:style-name="T1">%?+ˆÂé‰¢É¾J-–NH?Û8šÃB?´ÿrƒ§øî?Î"mû4|á/gdb?É–¶`[êÆ$Ä×jç°</text:span></text:p>
        <text:p text:style-name="P3"><text:span text:style-name="T1">|9?Gù?5QP?ñœÂŽ1©“:Þ˜G¬?äDp†„3?Gè`©ixq‰Á?£­6 í‡¿??4Ç$Â•¾ôžÓ»ô»?pöÅ?V^8?~è?;Ÿ??{•UI…’?xVhi„¶Æ¡‘ŠBmÎE?¿ŠÄj<text:tab/>ŽöG&lt;Sl×–eTGiÚ?IeÍ’Bo®uÏà?ÃAQ¤5.µDÖ#?å)ú8ï ‘?p)g˜&lt;G šR}Cò+ã&gt;øn0??±¡$¢(Ü?¨ßÊ?á›æqÐ?‘r¸</text:span></text:p>
        <text:p text:style-name="P2"><text:span text:style-name="T1">ÄÐSZŒþ?l??SpCš¥?ïÂW6</text:span></text:p>
        <text:p text:style-name="P2"><text:span text:style-name="T1">Öt*6Ì BœÃA–?ýXô€z.|t???ŒB_Lµ×à?ç‚s¿µeÉ¾æI•U?§†„?79·ÖÉÈUÒW&amp;çºòlŠgÖ{-'Š?."$Â²?K9ý|’DG??V?ºÀ?«q-Ýó?U??µ?]Þ4Ö›/ÖÏ®ÑfäEf@2yB$Nhë?õœ??ß–?äT¼ûb_-ñð4œ-¤</text:span></text:p>
        <text:p text:style-name="P2"><text:span text:style-name="T1">ž…î&lt;?µcÜ'“´ÞW!üB?&lt;I?XÇh9?©ñ?þ?›Bƒkûô „-.Èd­¼ÿ.1BŽüÀï{êŒo?GŽxX;Sq?«b§?×¿þrÿø??ß¿½»¿…»‡G¼¼ûøÃíý»Ûþp??Þ¾‡?·ï??ôÕ§ÿx|ÿñ?îîáöîÓÝýCÂm‹?•‡æÖ•®˜ø×?ÞÞÿ;oV‚N–x2?“Ý']×?\ÀHÒ?DÜ8òr¾9¸'t&lt;ƒKÙ¡X?i&gt;7HãÜÐõz»‹u2,mÁ1ý?vÌÉ?²A</text:span></text:p>
        <text:p text:style-name="P1"><text:span text:style-name="T1">$öA¬Óh¸`F??áO›?›&amp; ?Þ|*àz<text:tab/>ôîÕœh?;</text:span></text:p>
        <text:p text:style-name="P2"><text:span text:style-name="T1">29?ýÎèï?|/%†ü2[úìØ?õ‡èã…ú³bq`ŸŠhê</text:span></text:p>
        <text:p text:style-name="P2"><text:span text:style-name="T1">Fƒ’š|?fÑ¦û †üTß!¬Â1´úþ?Å0È¼Ð_ž™???—¡qß×'ÇnuH?øÜ»XaCJÌ&lt;Ñ?0;ò–›FQW?Ð×á?;WäŠ™éD?`­`…</text:span></text:p>
        <text:p text:style-name="P2"><text:span text:style-name="T1">ÉYº!×l?/£Ðž&lt;¨"??§7Ô§zLÛôXìDU?8†‚µöÇ?ašŒÖvüæÒ0i^$u±ë7?Í£½‰Qû·Õõ£?7»?‘Ê*[?]¸iÚ¨hÚ?<text:tab/>wˆÍ?äåsì&gt;3</text:span></text:p>
        <text:p text:style-name="P1"><text:span text:style-name="T1">?‘·?µ}¯ÎXXmÇa??!zÅ?Bp½Äi&amp;Ð¨ñ”?Êˆ.‡›^ch?{U¯xËÔÆt*&amp;&gt;?l?:ÞÐÈx</text:span></text:p>
        <text:p text:style-name="P2"><text:span text:style-name="T1">_ãl¨‡&lt;?ð°&gt;0x8k??OP„7Ž?˜ô?á¦ËÌm?ëê~µô&gt;?L†<text:tab/>?§SA?×re°¼oÁù!we6Þ?ŽàµnSûºî“‚4¤09"?£ˆ+˜?uêN•D–5ûòcDw‚&gt;[ô¯á¿³÷çìu?´G?ñ?yÞð8Áõˆí5²sÃa¹q¡Žˆ?u¦öy2ƒd“?mÛôú@º/‹‰Yw</text:span></text:p>
        <text:p text:style-name="P3"><text:span text:style-name="T1">^w’¢¨sFq,?7¡¤Ì‹f?ðÖ?`FŸˆ6</text:span></text:p>
        <text:p text:style-name="P2"><text:span text:style-name="T1">ÜK??ÿ•'(x4ed±§¦Œwka@‰ò†xÆRH‹îY7ÇèºÞ™Pø½y'&lt;gq‘?I?“Ç,†Í(ÂQSCÐw¥žß†C˜?Þ&lt;</text:span></text:p>
        <text:p text:style-name="P2"><text:span text:style-name="T1">\"?uå…¼K"h^?òÒ’æô z/6ÌË#oé<text:tab/>Ëþ•$SP¸kÚ&amp;Î?;PmÛybÞ1ÀhJãä?Ù}‘&amp;ÁadZÂH3Hd÷…’?ú.EMm—1S`Ê?‡7.ÝLó¼</text:span></text:p>
        <text:p text:style-name="P2"><text:span text:style-name="T1">í?=õv«?ŠkÇ‘©ÛvÏêRóIN}å¥'?:H?‘úOäÿ?w?Þ!?OZKó]Ö#ËÚ?Ý?û9ZÍ6?Ñ£?t?íÎF?Tœ˜ ‹´îµžïÖÂ?`$ÎY?-y }ÏÌ.][B???M</text:span></text:p>
        <text:p text:style-name="P2"><text:span text:style-name="T1">v(±x’3?¹'è¹'Ã±02ã ßžq[ÂQ$mÚ^[ê•??s|¤:Å?µ]…|—ú«?,›ßÿ‰?3áIž?"¥ö?P%¿L0||ÂEÃ?ð¥ák?I³Hðœó%¦ä:Èò^¶i#\«©î\.}}1?g?o?êLOa?qOuœ+Û–?ÀY?,ÀÎ,u¢üì—?í#Ï°KD›'3ÌYè…ðç~?*…!µå‰på&gt;Íæ]?n4?™˜µ],è´cöÃßÞŒÿ#À?ë¢0w</text:span></text:p>
        <text:p text:style-name="P1"/>
        <text:p text:style-name="P2"><text:span text:style-name="T1">endstream</text:span></text:p>
        <text:p text:style-name="P2"><text:span text:style-name="T1">endobj</text:span></text:p>
        <text:p text:style-name="P2"><text:span text:style-name="T1">759 0 obj</text:span></text:p>
        <text:p text:style-name="P2"><text:span text:style-name="T1">&lt;&lt;/Length 247/Filter/FlateDecode/BitsPerComponent 8/ColorSpace 717 0 R/Width 49/Height 76&gt;&gt;stream</text:span></text:p>
        <text:p text:style-name="P2"><text:span text:style-name="T1">H‰ì–Q?Ã Csÿú:Ó¦¶à?"Ö&gt;¦e?ÝPÉ³??¿?vÇçÛäµ/jr¢Ú??˜©ÝÎo.?,â</text:span></text:p>
        <text:p text:style-name="P2"><text:span text:style-name="T1">„\º?W&lt;?½?\àý©?Öú+?V„ff˜0LÅµ?ûøTÒ8."ày"Œ¨?©?5ÐØ„cè®(VÊîQÈ?’Ž”¶ì`RQ]ç›ÐØ?Ž¾§‰¦Æ?ÖµÐB'Î?÷õVÙeÎº‰Ð÷Š§ßY8?Ø?oSµ†Ì?åH<text:tab/>ú²?Ù³åÖõãX%¿m\8ÚÖÈ?×5ˆxìžJ²Œ£:ãÚ1??ŒGPÑ?­”„p¯G<text:tab/> T?øªKLÏîBÇ€èã5?Ù&gt;/</text:span></text:p>
        <text:p text:style-name="P1"><text:span text:style-name="T1">endstream</text:span></text:p>
        <text:p text:style-name="P2"><text:span text:style-name="T1">endobj</text:span></text:p>
        <text:p text:style-name="P2"><text:span text:style-name="T1">145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12 0 obj</text:span></text:p>
        <text:p text:style-name="P2"><text:span text:style-name="T1">&lt;&lt;/Parent 115 0 R/Contents 113 0 R/BleedBox[0 0.42 396.84 609.42]/ArtBox[0 0 396.84 609]/Thumb 749 0 R/TrimBox[0 0.42 396.84 609.42]/Resources 114 0 R/Type/Page&gt;&gt;</text:span></text:p>
        <text:p text:style-name="P2"><text:span text:style-name="T1">endobj</text:span></text:p>
        <text:p text:style-name="P2"><text:span text:style-name="T1">116 0 obj</text:span></text:p>
        <text:p text:style-name="P2"><text:span text:style-name="T1">&lt;&lt;/Parent 115 0 R/Contents 117 0 R/BleedBox[0 0.42 396.84 609.42]/ArtBox[0 0 396.84 609]/Thumb 750 0 R/TrimBox[0 0.42 396.84 609.42]/Resources 118 0 R/Type/Page&gt;&gt;</text:span></text:p>
        <text:p text:style-name="P2"><text:span text:style-name="T1">endobj</text:span></text:p>
        <text:p text:style-name="P2"><text:span text:style-name="T1">119 0 obj</text:span></text:p>
        <text:p text:style-name="P2"><text:span text:style-name="T1">&lt;&lt;/Parent 115 0 R/Contents 120 0 R/BleedBox[0 0.42 396.84 609.42]/ArtBox[0 0 396.84 609]/Thumb 751 0 R/TrimBox[0 0.42 396.84 609.42]/Resources 121 0 R/Type/Page&gt;&gt;</text:span></text:p>
        <text:p text:style-name="P2"><text:span text:style-name="T1">endobj</text:span></text:p>
        <text:p text:style-name="P2"><text:span text:style-name="T1">122 0 obj</text:span></text:p>
        <text:p text:style-name="P2"><text:span text:style-name="T1">&lt;&lt;/Parent 115 0 R/Contents 123 0 R/BleedBox[0 0.42 396.84 609.42]/ArtBox[0 0 396.84 609]/Thumb 752 0 R/TrimBox[0 0.42 396.84 609.42]/Resources 124 0 R/Type/Page&gt;&gt;</text:span></text:p>
        <text:p text:style-name="P2"><text:span text:style-name="T1">endobj</text:span></text:p>
        <text:p text:style-name="P2"><text:span text:style-name="T1">125 0 obj</text:span></text:p>
        <text:p text:style-name="P2"><text:span text:style-name="T1">&lt;&lt;/Parent 115 0 R/Contents 126 0 R/BleedBox[0 0.42 396.84 609.42]/ArtBox[0 0 396.84 609]/Thumb 753 0 R/TrimBox[0 0.42 396.84 609.42]/Resources 127 0 R/Type/Page&gt;&gt;</text:span></text:p>
        <text:p text:style-name="P2"><text:span text:style-name="T1">endobj</text:span></text:p>
        <text:p text:style-name="P2"><text:span text:style-name="T1">128 0 obj</text:span></text:p>
        <text:p text:style-name="P2"><text:span text:style-name="T1">&lt;&lt;/Parent 115 0 R/Contents 129 0 R/BleedBox[0 0.42 396.84 609.42]/ArtBox[0 0 396.84 609]/Thumb 754 0 R/TrimBox[0 0.42 396.84 609.42]/Resources 130 0 R/Type/Page&gt;&gt;</text:span></text:p>
        <text:p text:style-name="P2"><text:span text:style-name="T1">endobj</text:span></text:p>
        <text:p text:style-name="P2"><text:span text:style-name="T1">131 0 obj</text:span></text:p>
        <text:p text:style-name="P2"><text:span text:style-name="T1">&lt;&lt;/Parent 115 0 R/Contents 132 0 R/BleedBox[0 0.42 396.84 609.42]/ArtBox[0 0 396.84 609]/Thumb 755 0 R/TrimBox[0 0.42 396.84 609.42]/Resources 133 0 R/Type/Page&gt;&gt;</text:span></text:p>
        <text:p text:style-name="P2"><text:span text:style-name="T1">endobj</text:span></text:p>
        <text:p text:style-name="P2"><text:span text:style-name="T1">134 0 obj</text:span></text:p>
        <text:p text:style-name="P2"><text:span text:style-name="T1">&lt;&lt;/Parent 115 0 R/Contents 135 0 R/BleedBox[0 0.42 396.84 609.42]/ArtBox[0 0 396.84 609]/Thumb 756 0 R/TrimBox[0 0.42 396.84 609.42]/Resources 136 0 R/Type/Page&gt;&gt;</text:span></text:p>
        <text:p text:style-name="P2"><text:span text:style-name="T1">endobj</text:span></text:p>
        <text:p text:style-name="P2"><text:span text:style-name="T1">137 0 obj</text:span></text:p>
        <text:p text:style-name="P2"><text:span text:style-name="T1">&lt;&lt;/Parent 115 0 R/Contents 138 0 R/BleedBox[0 0.42 396.84 609.42]/ArtBox[0 0 396.84 609]/Thumb 757 0 R/TrimBox[0 0.42 396.84 609.42]/Resources 139 0 R/Type/Page&gt;&gt;</text:span></text:p>
        <text:p text:style-name="P2"><text:span text:style-name="T1">endobj</text:span></text:p>
        <text:p text:style-name="P2"><text:span text:style-name="T1">140 0 obj</text:span></text:p>
        <text:p text:style-name="P2"><text:span text:style-name="T1">&lt;&lt;/Parent 115 0 R/Contents 141 0 R/BleedBox[0 0.42 396.84 609.42]/ArtBox[0 0 396.84 609]/Thumb 758 0 R/TrimBox[0 0.42 396.84 609.42]/Resources 142 0 R/Type/Page&gt;&gt;</text:span></text:p>
        <text:p text:style-name="P2"><text:span text:style-name="T1">endobj</text:span></text:p>
        <text:p text:style-name="P2"><text:span text:style-name="T1">141 0 obj</text:span></text:p>
        <text:p text:style-name="P2"><text:span text:style-name="T1">&lt;&lt;/Length 2129/Filter/FlateDecode&gt;&gt;stream</text:span></text:p>
        <text:p text:style-name="P2"><text:span text:style-name="T1">hÞ¬XÍrÛÈ?®Ê?CID‰@ ?¢(™]QÊ???Æ?@gsH*ÙlíuuIÖ9ÀYýÐ+ñ`J¥'ðÓè?ørÛÓ=?HQÜ½Ä®?É?Ñýu÷×_÷èý¿~ˆàfyð÷Ëƒ÷ß¦?ÁåõA?Cˆÿñ%™?E?F?q?ÎŠ.ï?B¸9˜?aˆÇ—ÿÃO—O?~?Âÿãßøò3¢È4Š0?5?z??³ ÏÃl??É??|?ç</text:span></text:p>
        <text:p text:style-name="P1"><text:span text:style-name="T1">Ì~”Á™y</text:span></text:p>
        <text:p text:style-name="P2"><text:span text:style-name="T1">ã,È}ˆfñ8?2?‚CË0Çÿ½üþÕ@³2Hâ°x?i? A›Æh(ƒi„_…ËèÓ÷ßF‘6— ÎYÄ6“`V¶ùK£ MŠ´†&lt;K?rZÆùPx?Ã(î‰?¨×®?O?zCÂówwÕüz&lt;ÍýU???õëL?</text:span></text:p>
        <text:p text:style-name="P1"><text:span text:style-name="T1">0Ä@½u{ÐsLÇpŽ&amp;0²O?übøê7=‡Oø=Ÿ?Å?ª?Â$MT?</text:span></text:p>
        <text:p text:style-name="P2"><text:span text:style-name="T1">N™2œ¤L?ÎIWŽœ?þ„Ž,õü?Øg’<text:tab/>Cý”?Æ?Ç6}öûÔ› ’?üÑ?0?r?…gâÐràPLÉµ*WÂîË¼v_Ô?Ìt?</text:span></text:p>
        <text:p text:style-name="P1"><text:span text:style-name="T1">aîy?àù¯??«˜ùäÍ9ç?åÐ~«Þ?ÀrŽø”?9ä%Ê°†X©°ñÔ?Rö@±H|\ª§ú«<text:tab/>?€À</text:span></text:p>
        <text:p text:style-name="P2"><text:span text:style-name="T1">Svö(²3eCñKÀ3¶–Gºz?2?÷›b©ÐWÀ?rŽ?‰Áü?v†°oº|ú¦??èë!ÞÀÀ?OvÅ?&lt;§§</text:span></text:p>
        <text:p text:style-name="P2"><text:span text:style-name="T1">?í,TÉžg™.”ï†m?ÎeÇV–l</text:span></text:p>
        <text:p text:style-name="P1"><text:span text:style-name="T1">Ïs¼&gt;Û‰±i^r&gt;ðéDg?Ý¹<text:tab/>?{b4?¡L`ÙRÕ5?qØ? Ï¤¥‚)‰PÒ oÔ©Q6‹H§¦hR?3Â²®åhˆ(È??KS?`ßõˆ“®œè?È’ù„Dã@~ó¡Š?“FOt?©?SßÃr‰?SŠ$ ÝEi¥RØ¿?É|5ä[É„</text:span></text:p>
        <text:p text:style-name="P2"><text:span text:style-name="T1">¨yƒ²?·Ê«³?g3å¢Ä¾ð°=÷?ò‰°ö¸¡&lt;èQ®?Žñ?þ ?-õºpÚ?ð„éìAÃ?</text:span></text:p>
        <text:p text:style-name="P2"><text:span text:style-name="T1">?ç[Àu3äu?-Ñ=£ê"w?ÃÅlº¤?±!Í“¦ÿ(&gt;ê‰“±*?t\S?Ä¨?²?ë‰µ¬E;"¢8cç?›‹‚®™??€œ›Òr¡{ja??,¿wnŸj‡IÂ?¶z2€oêˆñ«.4??­Gîr?ë¾)&lt;× ,z?ñZ¦}H?l??CáBî?Ý½SÒÌ=Íñ2ˆÂ¢„z4±Ýr3‡nÏé¸dÉUs™žÝÎF®UºÐ&lt;P?¢,æŒ?UÚ?ðŒ¶?WmN?õˆ‰’zÆ?q:ÓZ´6QÄæì?Ò?Å7Ür]??O?pæ?o&lt;Ö?æÕZ»¬iM?T?ä…JÈ~±xE³&lt;bË¦¬ë&amp;uÓÅ¾?-tÊÔr%;?ÃåS­?êÛT.—'ÖdŒ“Î§~1PELþFÃ&amp;¤‹¿k¸°Ñ~Š÷3Æõqì?Üc©ÇâdfÌDmò?ÓÂp‘u@c4?çŒù?<text:tab/>¯j&amp;P?Q`•ú›‚aÈžý—:¹û¢ç††Ê­RX?@ZG„¡Õl33œ“Vd¢—uÐe á§Âý]‡</text:span></text:p>
        <text:p text:style-name="P1"><text:span text:style-name="T1">ò˜E?çÌqÆP&lt;ÅÈt?*?=ÝÑç]?ÃÅ!Â±êü(!RO&amp;¾½¦2?ÑªöfŸ¯éU‰¼Òæéù?ŸËŠµ¶"ðQ­?º3???&lt;??Å?</text:span></text:p>
        <text:p text:style-name="P2"><text:span text:style-name="T1">æÞ&gt;±á«F¶)WŒ±?-”?KÞò?œ</text:span></text:p>
        <text:p text:style-name="P1"><text:span text:style-name="T1">ãTë„‹“?‡Â¨‹?A·ýí?àüEþ?$–‰4ˆã,j;­?XØ¤l?ÇÒ×Í$³VxÈlœŒ–}.</text:span></text:p>
        <text:p text:style-name="P2"><text:span text:style-name="T1">M$6¶CDÃ°î°6!¿=*Z½füJµ1·D*yN?§Û¢OÖÕ?3?^îYZdÃ8,k)©U]‰¨Ô"JqÑ?él+ú?ç?'^”é5?kŽ§öR¢ß?›zàx¸?r”Ítæ‡ò]Ú??q“¤ˆ?yt/ulÜ?ßËõ]?‹ä)ÎÛûŽÅ¹?½?LáùßÕ-T×L¯»«?x\,w¤„`ðb˜”µÎ&gt;ÜV?Ws€åÏw\</text:span></text:p>
        <text:p text:style-name="P2"/>
        <text:p text:style-name="P2"><text:span text:style-name="T1">,çŸ«ù}ÅV'°|ª–OWðY?ÜÂÓÕ|‰^Ñ?ï'Õ= ¡ù=™Á?ëÛÜÖ??æ?ûF¨Õ?|J­?±Z÷ßá</text:span></text:p>
        <text:p text:style-name="P2"><text:span text:style-name="T1">Fyé¿’?iáÖïõ©z\ž‚?ÜÍVÝb#4õÇš©§Õj v</text:span></text:p>
        <text:p text:style-name="P2"><text:span text:style-name="T1">]/e%Ï^—+¼Þ$-§qßDÞÕJÕuxu¨â?ÂâEAmíXIœ,àõ•_.®;?©¯ûF¿Ýé¹Ñ?j4\`?¢«6§_¹7èÐð$«™m?¥v¿÷šûZ?¢(-ô6œ4›êê?³g1‡O_æ77?7?Vö‘gÛb?ùK˜/ é~´“í?$Íeê?kº|xü´@?M ú?îªÇ%rL1³ºVD¹¿¯àñÓün¾X¡ö&lt;_p"1E›éñTNV»®??/­±&amp;ÓWÞ:‡&lt;Ox29í­Ñ¡û?ÝÍê¤ ¸¾TÅ8‰[</text:span></text:p>
        <text:p text:style-name="P2"><text:span text:style-name="T1">‹»îy}AukÍ5ö?¦«åÈó~›™t«ãgÍ5]›T</text:span></text:p>
        <text:p text:style-name="P2"><text:span text:style-name="T1">®´ÆÓ«EW¿6xeÀy×ý‹sl«õ BÆê+Í?í‰Xn?ƒÇåàØáI&lt;QÛ?</text:span></text:p>
        <text:p text:style-name="P2"><text:span text:style-name="T1">n”</text:span></text:p>
        <text:p text:style-name="P2"><text:span text:style-name="T1">K*²?$¸bD?6mÜ®?-†?8ëð?S??-o÷Å5(õH</text:span></text:p>
        <text:p text:style-name="P2"><text:span text:style-name="T1">÷õ5EUqCAñ:™ÆÜ ñ%ŒÂš/íB£ÖVRD¨oQ??íÖ¢Ç‹€«o½ú¯?æ‰­.pe</text:span></text:p>
        <text:p text:style-name="P3"><text:span text:style-name="T1">”üí?½p?ÆkÍÌ‹õˆ?ÇÁŽi?xˆŸ†”˜“?.4_â T#3|yo)KÝN&lt;</text:span></text:p>
        <text:p text:style-name="P2"><text:span text:style-name="T1">äÛ7€‹‹žM8ïPãÍ3‹?·ùnVÖ2~åº­·</text:span></text:p>
        <text:p text:style-name="P2"><text:span text:style-name="T1">%?d:?Â<text:tab/>^?:í…ª®?Vª½b?Œ4<text:tab/>ò8Yûc@?~]2§É­ÅòmÓ¨¯£oRÞÀ$‹ñŽ›[’…$Gþó??WØÞWóE?¨?øvþøSµ¸©¾ü4Çáq÷ÕíÃ’Þ==Þ=Ü&gt;’¸Tó§ùbÉ›ãöÈ(›?Äþßî¯?«`}ìÿóòà????d‘z0</text:span></text:p>
        <text:p text:style-name="P3"/>
        <text:p text:style-name="P2"><text:span text:style-name="T1">endstream</text:span></text:p>
        <text:p text:style-name="P2"><text:span text:style-name="T1">endobj</text:span></text:p>
        <text:p text:style-name="P2"><text:span text:style-name="T1">758 0 obj</text:span></text:p>
        <text:p text:style-name="P2"><text:span text:style-name="T1">&lt;&lt;/Length 228/Filter/FlateDecode/BitsPerComponent 8/ColorSpace 717 0 R/Width 49/Height 76&gt;&gt;stream</text:span></text:p>
        <text:p text:style-name="P2"><text:span text:style-name="T1">H‰ìV[?Â0Ëý/èë€hó."?Hˆ|t­ªÅv^?ð#&amp;ÒßÞïå±~Î¤3è•Ž?½Á@tph÷{KÒÐ?'?ˆþ?'?1?^ŽyáP³Có?,?zâj#HÈƒ«ª|Š?¢åa^?</text:span></text:p>
        <text:p text:style-name="P1"><text:span text:style-name="T1">&amp;%ÇÇø–QS×JIQ=–Æûž#Änïtv¤¢mï»?O4?ÿD„fü??:”õ?¥iˆÌ³Ä©Êž¡Ù0ÂZ2»fT¦aži0=??ž+4,—î8Ãð”UËÂ"p@ÏŒÊ¤ÉªÃ1@?_5Ýx?öï?'o?ûIM)ð‚z?(^ÿÛ?ì6?“ÙU­</text:span></text:p>
        <text:p text:style-name="P2"><text:span text:style-name="T1">endstream</text:span></text:p>
        <text:p text:style-name="P2"><text:span text:style-name="T1">endobj</text:span></text:p>
        <text:p text:style-name="P2"><text:span text:style-name="T1">142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38 0 obj</text:span></text:p>
        <text:p text:style-name="P2"><text:span text:style-name="T1">&lt;&lt;/Length 1998/Filter/FlateDecode&gt;&gt;stream</text:span></text:p>
        <text:p text:style-name="P2"><text:span text:style-name="T1">hÞ¤WíŽÛT?•zíë$¶6q?ÖÉf7™¶¨ë”ÄëoÇ??ø?<text:tab/>B¨ð#‚ÒMÅ.?ÙªOÀÓô?úrÌÜ¹Ž“</text:span></text:p>
        <text:p text:style-name="P2"><text:span text:style-name="T1">?H´j“ºë™¹gÎœ3÷êëïbxµé|¾ì\}•CËß:q?F<text:tab/>Dø›¿¥yXFQy™„QUæ°¼éDðª3?£(*`ùK?¿¤°|Ûy?Œ­®=y?†3l™Ó2Ì?c?Ó&lt;¬?xìtG¦7ýyù-fÊt&amp;&amp;8‹Â4Ã(»IT‚˜?D?=€ÿõ+­`º|Ý™/ÂE?ó8L?X~A‘ÁÈô?W_Å±®+ÅsW1?—†Õ?²&lt;LÂ ‹Ã,-³º¼EÅçóŠ?H' Æ½±+-x*/[ð?þ—kHó¬??8½3aÐ“É?&lt;˜à—¤u6ƒ?ôEŠË±×?áË‡ @¢³'Tg”f)UJéª??}îÈ~8ça?ð;?ý|’óÉvËÃ”</text:span></text:p>
        <text:p text:style-name="P1"><text:span text:style-name="T1">ÁG.\ö?éSY‰Ñ?K*†þ?xfµà©!NC…Åò?¿ŸÖï×¯;¢ïœúøÁ'£8*ØOSiº?@ž?8?ô¨-?úð</text:span></text:p>
        <text:p text:style-name="P2"><text:span text:style-name="T1">—cÎ·GJ2*ì~‰?ALÒ6]ÃóÁ?¶ª©5?ßíÂ…œA??Ub¸’—’Ÿ{úÉÇÒ²%á¡ÑX`‹¹‡Õ¶Yí,k?7Ì¢úŽw=Ë£°È?R.4ëÓ&lt;ášŸ5ALìÕ\®ß?2°m1è?„0\8ƒ/}a11Ýja?¨^ˆkŸ‡‹??ßo¿J›$¥†ê?iCv??ásÒWp´¥)</text:span></text:p>
        <text:p text:style-name="P2"><text:span text:style-name="T1">á ~ï2 ?œ'ïgš—ª÷¹Ä?8í?Ûèpº59?³JÎçT°«Ï†</text:span></text:p>
        <text:p text:style-name="P1"><text:span text:style-name="T1">ð€zÏð˜Š?=ß?GÚn“?k¢LEÀÝSm??$²&gt;í?¥¯?NŸ¥Z\?cìÖh2 „^×{~d¢8ô©*Gœ™ÄÑ¼uNÓ•Ñt</text:span></text:p>
        <text:p text:style-name="P2"><text:span text:style-name="T1">?hTR?ÌÚ"ãìy¡³?¤f³†[ ÑÛ¦dŽ»†Ý²???ä%Ÿ</text:span></text:p>
        <text:p text:style-name="P2"><text:span text:style-name="T1">9Täˆa´</text:span></text:p>
        <text:p text:style-name="P2"><text:span text:style-name="T1">YÔ!s?‰Ð0(?¶LµEBKM?¡kxŽâ„'w;5ç°åA³˜?q?kN¶Åˆ?È? ÷*¥`U€õúC?a†8ªÖéßq ’«ŸõèU&gt;KI“PA-É_P¦(ãLû0LçE˜?¶7—a?ìC2Wqâø?ØYª‹'P?º&amp;N¾‚?¡ð,?|ÆÂ…rº©FÂð”üJ=</text:span></text:p>
        <text:p text:style-name="P2"><text:span text:style-name="T1">âÒv?¢à¿S\§5l¥hþð\õEô9=x–Ôƒƒ|w&lt;ú?#i©´}Ê:á#þY«‡yMwìžû</text:span></text:p>
        <text:p text:style-name="P2"><text:span text:style-name="T1">»Òƒ?/8oYc¨¨«¸ ?~®?Š°2§q©Ä”h~¢=4Nk?</text:span></text:p>
        <text:p text:style-name="P1"><text:span text:style-name="T1">‹"]0Ív4Mì{Z˜%¨æ</text:span></text:p>
        <text:p text:style-name="P2"><text:span text:style-name="T1">?Ëº?Mo_?8ÌJ°tR'?òÄqQÍç[æáPfG™—iZ?ÂlùÏáÝgww+xs»Yý<text:tab/>w×o`}×ë›õíê&amp;|?Â?|‰RÅö5„‘ë›î‰gPn"ÝŽ«?Œg?§õPú¦èßãAï\³¹á±"z?`IÿÁ?±¶J8ôÆb§€ø˜:UyÜtÐµ&lt;¡Ã¿1L??FÅ?‹Dï/­IXfq¹3M»CP¥;?ÑIøuê?øÂ?vYh·šáY^=\?6‰q-‰òJõÁ“®éùê??6C0šVy?Ÿ–Eeï º?<text:tab/>…k†(Í¦1Ê?«;[qÛ?-”?©"+EHYþñë1Pq‰ŠuWu?q©&gt;ÍÞ?òB÷w*??Œb°ðËz9PùYÜ»÷_Õe”X8Ü?J=N+=Š†?¹S)Š??Ñ?&gt;PLš?¶{Øo.MYûÈíÚçŒ?ú¼88î}?ÇÝ7Û—?5?=´mêå?=õ´æêÄR?3¢ý?P?{cmM²¶&amp;IQù/'ÿ®}q’k^ôho!_?ïL‰§ÖBœ›?^®¯oWkÀáý?‡ùåú6„ï×7øäîzýæW?êÍæÍfgÝ#`yoÅS?6!ü°âÁ\ÿyÇóv?ß®½â?›?lÞ¾l„?^¯®a…Ÿ+|?ö½Þ–hY:¥Jï®x£à¬ÔFtDÙßëšÇRc)?ïÈ?ïG´µPO‰[zgµ?â</text:span></text:p>
        <text:p text:style-name="P1"><text:span text:style-name="T1">E{áÁª?¥vE1B7Â&amp;&lt;¨?¯qÁª¨ö$</text:span></text:p>
        <text:p text:style-name="P2"><text:span text:style-name="T1">ËÕï¡?…ðŒHí5}¦?–ðMI›?ù?i5U$8âü¸rÕkH¶h¼‡ŒÅòLô?Ú:ˆÌ¦wáLÈŠ?ïµjÅ1r6â‚³?WßèQu·»˜?Ý­%ö?öÑ|«Q*ÈÞÙËJ/˜Æä‰Ë”°Éd“!(UÂiG@-=?è-ž«ß»?÷©?Â7¿¯Ö¿±ÝÐs|ˆ7ëå!Z?£z?Û¬oït+¦âí”Äâ?‡$þÝ¬à×Õ«?rî©?hŽ°ð´{º¿l-ú&gt;¢??o%G¶L&lt;w}°qrõbV;‡Êð?&gt;¢~?&gt;G¯}$ŠÊÃ</text:span></text:p>
        <text:p text:style-name="P1"><text:span text:style-name="T1">³Ì?š„êRô©</text:span></text:p>
        <text:p text:style-name="P2"><text:span text:style-name="T1">SßOH?0?;`Ó–ò¸Ç¥™v¤]¿$¯¤’³€¬sF?C¡Êp‘?Z›’š?8L¨*'ÂÁÁ@©ÆUéé?ÎÄ@&gt;?Ö–…}H÷f.K?Ë?:WjáJŠ†À¤õ½?Z•¿‹X­ÉÂïš“Æ<text:tab/>?x??]¤W"</text:span></text:p>
        <text:p text:style-name="P2"><text:span text:style-name="T1">¦Ï?Ûh¼?ó%w¶</text:span></text:p>
        <text:p text:style-name="P2"><text:span text:style-name="T1">¥?Ã·?xEüGE²J7¶Á\^¨?9gÓ&amp;c?im???^y?ÜË¸=?[?2</text:span></text:p>
        <text:p text:style-name="P3"><text:span text:style-name="T1"><text:tab/>@f??H?5eó]ÅÝ:Y^“^pðVù?\¹Ž^ È„…?A¾?Ê±?ú¨ƒUpßÄø²J¹?,?çQ_W,FãËeço???k??Š</text:span></text:p>
        <text:p text:style-name="P2"/>
        <text:p text:style-name="P2"><text:span text:style-name="T1">endstream</text:span></text:p>
        <text:p text:style-name="P2"><text:span text:style-name="T1">endobj</text:span></text:p>
        <text:p text:style-name="P2"><text:span text:style-name="T1">757 0 obj</text:span></text:p>
        <text:p text:style-name="P2"><text:span text:style-name="T1">&lt;&lt;/Length 217/Filter/FlateDecode/BitsPerComponent 8/ColorSpace 717 0 R/Width 49/Height 76&gt;&gt;stream</text:span></text:p>
        <text:p text:style-name="P2"><text:span text:style-name="T1">H‰ì•Q?Ã C¹ÿ?}IÓ Ä</text:span></text:p>
        <text:p text:style-name="P2"><text:span text:style-name="T1">jÌ&gt;¦åkë€g;??~£Z¯÷§›e_Ô„šv©«D8íH*÷ˆ$è¥E‡cAªXû’’1ª%àMNf=!ÊÅî?£_”D?uÏÈÏÖÄj1h.R</text:span></text:p>
        <text:p text:style-name="P2"><text:span text:style-name="T1">ôÁ?Ü?dÇcE?±BBÀ?&amp;ÚÄÖ_—?Ô?n?ìñƒ"ò0ÎwÖè?ÖÆç’¢Ñ`"Ó7_E?òŠP?v??­<text:tab/>ÚW‘Dn?h?¹éþïÖ?¢vžóÐ˜</text:span></text:p>
        <text:p text:style-name="P1"><text:span text:style-name="T1">ëE€ù‘æª´?’?j¦SóÂË˜3Nz¨6â_I½??Î©TÖ</text:span></text:p>
        <text:p text:style-name="P2"><text:span text:style-name="T1">endstream</text:span></text:p>
        <text:p text:style-name="P2"><text:span text:style-name="T1">endobj</text:span></text:p>
        <text:p text:style-name="P2"><text:span text:style-name="T1">139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35 0 obj</text:span></text:p>
        <text:p text:style-name="P2"><text:span text:style-name="T1">&lt;&lt;/Length 1736/Filter/FlateDecode&gt;&gt;stream</text:span></text:p>
        <text:p text:style-name="P2"><text:span text:style-name="T1">hÞ¬WénÛF??BŠ²-Á?ÁÀôíAƒ"T ­¹?¯ôWŠô@ÿVEÐ&amp;ýÁÄ²MÇR?Ë‚Ÿ O“GÈËufw)ÊWÐ?õ!î®vg¾9÷ãñO¿r8›o|?Þ8þQ?‡ñé???ã/&gt;dÁ2?sH2Áâ"K`&lt;ÝˆálcÄâ?—Ç?p6¾Ùˆd?ÿÇÏ`|(?‹"f±?¢G"+XšÆÉ-0?HB@p R?ó6â<text:tab/>?´öa°4?^ˆAÊ’ˆÃf×m</text:span></text:p>
        <text:p text:style-name="P2"><text:span text:style-name="T1">þ?ÿò ¡IÎ¤ˆ³;–.</text:span></text:p>
        <text:p text:style-name="P2"><text:span text:style-name="T1">ÔÐF??%0â¸?Æ¯íêñœ[q?q?ÜÈ”¬È?ÿ)Î”ÌT</text:span></text:p>
        <text:p text:style-name="P2"><text:span text:style-name="T1">9ÏdQ?Äïb.zA?v[?</text:span></text:p>
        <text:p text:style-name="P1"><text:span text:style-name="T1">ÃÀÇG¢‡®3?%Q›Á·4í?°Þ</text:span></text:p>
        <text:p text:style-name="P2"><text:span text:style-name="T1">à›ÐiÓ€v?mß{¶?®?®ê‡§§Â£Ó ÍŽ<text:tab/>y,•$ì?E¡QH¡”ÑõB¿?ÍÉu§­å“ô!ôüžó?ºý]8?Ü­?Ü?ƒ£QâpÓ<text:tab/>QYÊämuyZ«+„VÇÓ\?uOúwƒ £e?*qB§uô?Ö<text:tab/>5SQËs·:ð: ?žw‚}?Çý?Bå@ètvzh´Ý{?@‹,?#­}ü?5Å¹lüÛöÃVàú¤KD!:¬íiè?Ð?œÃþ¡g&lt;‡Î~‚æ?»?¤å…k´Ú?vÍÆ'Öâž?¥?unjBŒ<text:tab/>e0¸~ÿL¤wAGIÐ¿¿;„=_ƒIÖö?ñ»VÐÖÛ??t,Ã`[›ìó¼åï9î2Â?{š'V·¢Ò Ýè£,Ú¤?Ì¦ŒBÔ_÷»=o?ƒ?g{n;?iÌ#Ô:Ú??-¸`yŠ©?/åJ#WÆ6oÁ;Ü??n‡~7põ™„I©ÒæLÊí™Ô&amp;Y?z?v?BJõ©"VP÷?{´°G3nŽšÌÄX$"my¶H?Ïøa$b–?²¸?</text:span></text:p>
        <text:p text:style-name="P2"><text:span text:style-name="T1">Sm\)+Ç?Y}œ*ŒZ…ÉlÌtÊsG«ò×puF¦??ü?6m[áÒ4?!Xùnœ°ÒEœÛý‚)!?ïÆ9m|?…ŽK1¢z°VI*Ñô‘rÂ?3FQ??‚?V?ÖD'èaIö·mqè|<text:tab/>îáÄÆZ?B}-ÎÜ*Nm¿EÄ??]?®³Õ†–Óõ¨;µ½–3¡H"¬c›Fh,ãØ?yr/^µe±äw??ü</text:span></text:p>
        <text:p text:style-name="P1"><text:span text:style-name="T1">m§?„®?ŸT¸­K7ñŸ}~I</text:span></text:p>
        <text:p text:style-name="P2"><text:span text:style-name="T1">êÆÃòŒR©ñÖÝ&gt;nzsÓ¥?ÜšbÚÉ\±ÄviÔÎuÚ? ž??¯®¯KXÌæå?\Ÿ?¨Õ- š?V?ŽÖM«Y9Õ0îß?&lt;—,Ë?Ûª"JôX6?‡_†˜*ÜŸÉ?¢ª!Öwß›É€?^!¦hVV€hþB°vuö?²D²D!ŒUù$V?</text:span></text:p>
        <text:p text:style-name="P2"><text:span text:style-name="T1">2öed</text:span></text:p>
        <text:p text:style-name="P2"><text:span text:style-name="T1">E$</text:span></text:p>
        <text:p text:style-name="P2"><text:span text:style-name="T1">2±Dfëþ·jŠxÐo<text:tab/>Ë£jq‚ŽšÏ?s?WÍæºªÈe+âu?&amp;ÿ??Ö?¶?a?¶ £ª³+zSVW×ç?í¦º¼(-œ!Ìo&amp;:¶?E?.Ês(ñi÷Z}woûX²4ŽÓ[*¿Ò‹±`<text:tab/>oÀÚF®?äÄŸ?9+¢ËÁ?{BTV§&amp;?<text:tab/>?ÂÂÏy5»FüåÎÌ—@þ?˜œq4–pRž•¸ZÆxÉjô+?¾?½È…½ð¦+?q´‚ÿwòãéåäz0R˜??¡?Ÿ?°(¢ÒÎ&amp;•&amp;.0ÿ¸ Áe‰?çÕE‰ID±))&lt;?”›I5‡åo‚jóÎÞýZ]9%?US”7ÈPüâ?WŒïªÇÊUÄXÖ”{"Í¨\ù×çžP?‹3s’¼ —þP?f?¼¿ªÎÎJ´„üYwzEÜ‚c„ç×‹÷34{?åG¸,?óI¥7­˜?çu’˜„.OÉVŠöâ}u‰5ÿ`²r™°"EDB</text:span></text:p>
        <text:p text:style-name="P1"><text:span text:style-name="T1">ª¬Ú:®VÂýÝ—­ãš+×ni‚m?Ï??JlC”­Et=¡H'x±ã=F”¦€ö5«X=Ø?hVD'%?Ë1sÏÊ«“Ê¬aÀÍuv?SCcpNM÷ÜŠ˜¯ì¸Y\’zÔK{pÅ</text:span></text:p>
        <text:p text:style-name="P2"><text:span text:style-name="T1">n\WCýP£GƒÑ÷euƒ</text:span></text:p>
        <text:p text:style-name="P2"><text:span text:style-name="T1">€Á«éäQ×<text:tab/>¢õ?ß-01²ìñ¼ ®™fú•A¥2Y^Fæ?Ò¼+žÞ!*ËjùtëÂY4ýh:„7?ìñ\¡‡f¥±¾iöÕŒAÝnm§5¬xDw£Ôj<text:tab/>?ªµl??7½˜Áé‰ì3¼?ýÞpÅ´Tòån^54…ÔŒÔ¾Í´¶c²G5?n;HÓÛôv1Ä&gt; HSý}M2—ô?çúö‡µ½£ž·Â„Ñ4eLËDv›@?YúÐ?B?5„ugý(Ô?&lt;Í»×4í'ŸŠÈµOC?<text:tab/>•Ujˆ‡æ&lt;^í[]à·?äÊ?åM§«ùý3ÍÄžjÌC2ÞÐWcø×Öª]ÏªëêWŽ!œ?¹!E~`8U×éè?¡#h´«ÕÈ®R5M??‡e÷ZaÏßóÃ—¦JŒ”?Æ?ÿ?0?…W?1</text:span></text:p>
        <text:p text:style-name="P3"/>
        <text:p text:style-name="P2"><text:span text:style-name="T1">endstream</text:span></text:p>
        <text:p text:style-name="P2"><text:span text:style-name="T1">endobj</text:span></text:p>
        <text:p text:style-name="P2"><text:span text:style-name="T1">756 0 obj</text:span></text:p>
        <text:p text:style-name="P2"><text:span text:style-name="T1">&lt;&lt;/Length 172/Filter/FlateDecode/BitsPerComponent 8/ColorSpace 717 0 R/Width 49/Height 76&gt;&gt;stream</text:span></text:p>
        <text:p text:style-name="P2"><text:span text:style-name="T1">H‰ìV[</text:span></text:p>
        <text:p text:style-name="P2"><text:span text:style-name="T1">À ëý/ØëlA×ÖÇÖh™,?</text:span></text:p>
        <text:p text:style-name="P1"><text:span text:style-name="T1">*&amp;M?Ê¼<text:tab/>ˆÚ»ç&gt;]ã:P?Î?HÁÅÀ?Gš3¡³?¥ü^DÇü??a?Ü¥! ?XÌ6ƒ&gt;£Ï»úVfAD?[´°÷½à@›?­hA?p¡™'If{?C¸??!³‹?(ï0@©b{dâq–ŠÎ?È</text:span></text:p>
        <text:p text:style-name="P2"><text:span text:style-name="T1">B#Ø˜ŒôÚ?a`ë]WKÎ?ªÉ´Ì?—ògÆbò0°ûŽ?»á??W?­;</text:span></text:p>
        <text:p text:style-name="P2"><text:span text:style-name="T1">endstream</text:span></text:p>
        <text:p text:style-name="P2"><text:span text:style-name="T1">endobj</text:span></text:p>
        <text:p text:style-name="P2"><text:span text:style-name="T1">136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32 0 obj</text:span></text:p>
        <text:p text:style-name="P2"><text:span text:style-name="T1">&lt;&lt;/Length 2415/Filter/FlateDecode&gt;&gt;stream</text:span></text:p>
        <text:p text:style-name="P2"><text:span text:style-name="T1">hÞ¤XÛŽÜÆ??L²9»$–Cõb9»£Ými,Ç˜¡Øl6/@ò?8?ì×,?Q??Á—$°?"?ù‚|M&gt;!?—ªêj’š‘??‘?™â4«OW:UÕ¯~ÿ?­¾þÛ§óW_Z¥ÕÓwçº®êFÕðŸ{2¶êëZ+Û7U=öV=ýx^«ïÏ?U]×zzw??F=ýýüå]œ%÷/T˜^¯¢]_Ù2Ü«­ÆR½L³m$wzú?vjy'Þ¦Qº­+Ó‚•å&amp;´Æ</text:span></text:p>
        <text:p text:style-name="P2"><text:span text:style-name="T1">j´^ªÿëéÕîé/ç‡¡?:uÐ•iÔÓ?hù?XÆ_^}©5ã2pîQ;p¦??eZxƒ&gt;huÕš¾õðÆÆß˜Î9 ?ojm??ª×ß(xlŠ ?»ƒ­Ú²r¯¤‚?×Y Î?ü5?)®——*?Ûur]ä…zY??ð»ˆD?ì?}y §¡/?Ä]›Ö rÜ~ðî??Òöq®‚³H¤"¹B»?þ?–õYŽXºR?Jey?(Â </text:span></text:p>
        <text:p text:style-name="P1"/>
        <text:p text:style-name="P2"><text:span text:style-name="T1">€‹¿Ã–©ÄÕB½þêõ?¿«J9?CïAàÖ?B?í@t?“àW`8ÄcÄê«o?Väthe+²§›ÊZcÁÍl«iÙV;8[¿©?ü??n/’UªÎò4?ôôR?ä½µ?w€Pµ?Žñ5ì¤±g|éúa½WYP?Q¾bL?:¦]ør?B?É#??<text:tab/>nÉ“´PBCø*¡­Ÿ«T\D€ÉE‰(kŽÂ¤›‘?è???Á3ùœ‡¸TÛ?ÎDö/18¶TÏd(?¹¥X?X,+õ*p?k+ÛÝÂa?›ÖlZ?yv+?#?dwh1ùŠ`¯6E æ“Ò~ŒÙ?=Žk3§^(üv…y?<text:tab/>Úhð2g'ãè?ŽÞöŒc›¢/›k…Œjn?&gt;"`ÙdÁåþS¯£|»Ž…pÛíUš¬Ø)?+mÞŸ8˜Óp@.âîY ??q±8v,?d˜³]%î®œA­«±?ÚS??v6E?ÔFÄ*Ö?2?EÓe¥&gt;?5ü?Vg»?á£sU­}Ò¾dˆ¸Ã?ž×)Ä¿?É5ºæ&gt;®T?/}¾4=|OhÑ?3úô€d¯?±s?Š<text:tab/>¸Z???Ù±K7VZwãlM}æØ?dù^…1…²`G„$??ô÷îÐ•*Ì#?OÛž<text:tab/>?9‡ágü.“1³2â¨“ÑU,ÁHÕ—œ’÷b?<text:tab/>ÖÌ‰û|€?Ëé?(¹</text:span></text:p>
        <text:p text:style-name="P2"><text:span text:style-name="T1">?B&amp;“C{FÉ,Rî(g?åÃP&amp;;?Q‚?dLÀ ‹ç”Ã?˜ŸrR†Ej7'Ì??ïÛ–yfœ˜&gt;®X¥Ø{Á´? ôäÓ]ß-R<text:tab/>?ë5Â!‚ô?,´?</text:span></text:p>
        <text:p text:style-name="P1"><text:span text:style-name="T1">ig–ÉoysÛy®¢?oö³ÐR-aö•6õ‰&lt;?VÇ¶e? Þs?Ð?ýÑ—?È•'Òå3q`ª)?WteÂÿ§?ù9VYäŽ~½Â÷pŒ­ˆ??&amp;yê?»~ÆOØ(ü?7ûœ™?Ê?-?“U2GR:Š†+Wæî„¯‚2#?%åNÉ9D•0¿Q·2¼*H?P5¦bÛ.?…?ë¶ÆtB????ÀV]DëGt8%CP`Õmr¿éý‚Z?•PÞ|„ø ý€Åmøô¹;¦ñjÞÌ?•ñ2«­??xº±Üï?8#%8‹&gt;</text:span></text:p>
        <text:p text:style-name="P2"><text:span text:style-name="T1">ç¤?cÓYŸŠ?F.ôâHe.?éM?òó”€`ãSÕ¬?Y|^&amp;‚?n‹=õ?R¥yÈ]ÍÒè¼?¥3¾WÁÝú.?Q…zJ?¡]›¶‚\Z–—z.C?êàhÉ`&gt;^¯ªº­™Ég‘ôþ‹±?)Ô#ô!Âé] t?3øiRZkÃ²xz?òe?ßÇTÌláÙÖÈð0µ$`´û@hkÛ,h??Pô?¬*</text:span></text:p>
        <text:p text:style-name="P1"><text:span text:style-name="T1">‰àEš«G?]ÅÀÖhÉ)¢C3.ññymÍ?3:ÒÅ¢·a?Kr—¹PLçÄƒLf?Q¤Ì0Î²FÂ?ö"(ä?3·-…Ë&lt;`s?sÞ?.åÔ?Ô?ò1?1</text:span></text:p>
        <text:p text:style-name="P2"><text:span text:style-name="T1">©?…AÊâ?½¶q½v?ø??öÑ±\¼»í‹´¿à¨ÓÂ“Òoˆå‹5.ê«a0n¨?*Û¨?_?‹š^Wîµ?]p½þo?¿­ùÓ®ÃÖQsÇ?³ldÍE2“@† Ócd6±??'Z]·???äzƒÌÄ4p•J¸jM_•5½^|Ï]v;•½õÍbT?×æ³Î÷p®ã€r¡ªG®Ê??©âà?4# ]»$¶„ ŠÅ5—®)3LcO˜§ën©Ç?kå:k8B–ßzÍ"Y¤ƒiN?…3ÍZÂVÎ½?)ŠS×?Ò9?Ñžf5ôN³¨„\ÄlÏ‡ûg[l?O?ÿrí@?ø??[?×?;G7@šÙ”?&lt;?&gt;œÏ¢"Ëo¦¶Õ??¦É?òïãÎ?ÿpW® Gá‘?"v““Mjð1çS×éc_¢Ë•K_Œì?^¬ÝÐAõs?ÅÎ»u3Çó; ?Vƒ?&gt;£?„ª&gt;É?¦N?S'ˆ‘·7¹??œµ</text:span></text:p>
        <text:p text:style-name="P2"><text:span text:style-name="T1">×?Y€?õ¥ÊÜo1‚ŸXÆÄùÆÕ7;Žl}ìÖÌYœÜ» A??È±£Ág#ëyéz??? ‹\·q?æ?Ê?7§Z?Œ? y&lt;A5ñ” ¶s„:6"Ê ½ø{ü’?²$pó.IB½­OSgôþãŠ÷¸ÎB¥Ÿ~ùëÏ¿¼oöì1Žî3˜Ú§Ù†¢îU???×ŽœN?&lt;ûÐ'?®½?ç.' w¼•[ç??=î‘GÒ?5h/‘aTû€8Óë"ÌQ†aÚ—a?â³œi¯ÕÔö|pzxáGŒGÁM??‘ë³ãµÒoþáíOoq¢|¿;èòÏïßýðíOß~*\ÈA?ZjËåù?lë#®çÕî0àè:RÆ‹Ú|ÿ1:Q„Ñ…Éó"ÇÞ÷6OÖ—{?ÁÁ?"0BžHœÜOª}À;ŽãÞ‚‚€?ù6</text:span></text:p>
        <text:p text:style-name="P1"><text:span text:style-name="T1">U“”»à&lt;h+®?P¼?–ìÍU|Hä#·‰NÂ?j4ðqn0Í§ns¬Ÿåi ^©Ç{âJ–oó„+KÓ5Ý‡‰ä!BwÁ½#|º½ßLÕ?ë…kuýdît?fd×•?Ê=òƒXÅúF;</text:span></text:p>
        <text:p text:style-name="P2"><text:span text:style-name="T1">'Þàæ`¨YÞ¶sË??aÀ\%ÜÒÿCÆb¾”º‰|êZ?0Ö½¯©§Ü%?º\Ý0jR¾„??„Ë­=psÑ?ß/úû»?º?ƒdùqÙVþ¯W‰(?¿{:'£ª?pLU0?ªªƒ€Xõ·oÏ¿Ã?ÕÅõf?àþf¹¿»tìªv Uô0]3‚Í±ëi?u*'w²=???šªã…xhÝm¦¿ÎäkÖÊÖs}«5?¯|³«E|–‰Ô­eµx‡2w-?j¾`œIõõ®ÃÉj§¡r]mî0&lt;{et}0ƒùµ’«uTlnU?ov=Ä%‚ùž/?Ácÿ?`?~P¾Ñ</text:span></text:p>
        <text:p text:style-name="P3"/>
        <text:p text:style-name="P2"><text:span text:style-name="T1">endstream</text:span></text:p>
        <text:p text:style-name="P2"><text:span text:style-name="T1">endobj</text:span></text:p>
        <text:p text:style-name="P2"><text:span text:style-name="T1">755 0 obj</text:span></text:p>
        <text:p text:style-name="P2"><text:span text:style-name="T1">&lt;&lt;/Length 230/Filter/FlateDecode/BitsPerComponent 8/ColorSpace 717 0 R/Width 49/Height 76&gt;&gt;stream</text:span></text:p>
        <text:p text:style-name="P2"><text:span text:style-name="T1">H‰ì–]??!„½ÿ?ç:&amp;D¡?Ó%lÛ}0öEAé×™?»ÀoÄë?ãÛÅßž-<text:tab/>ª,?9‚ÊäÆH?†c&gt;7Ìg?á‹çVe?°tÄ­ZÂ”"ÌÚ.°??–ä7G5!@¦<text:tab/>?¥º</text:span></text:p>
        <text:p text:style-name="P2"><text:span text:style-name="T1">?MN•PÑ?‡:ö±?àÏî?£–` °}ËºDÛ·&amp;!?ÌVfr^4÷·çLldj-9%¸ÞA?Z4ð??ê]•ý</text:span></text:p>
        <text:p text:style-name="P1"><text:span text:style-name="T1">·<text:tab/>äí}‹pq‰•hpOiûd-ºŒw?fFCLÐo?vAC1–ÁÝœ3yÑsÿ©}ø?œžcOØ›•%„y—çâX_‡/ÿ8‹÷??´?¦</text:span></text:p>
        <text:p text:style-name="P2"><text:span text:style-name="T1">endstream</text:span></text:p>
        <text:p text:style-name="P2"><text:span text:style-name="T1">endobj</text:span></text:p>
        <text:p text:style-name="P2"><text:span text:style-name="T1">133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29 0 obj</text:span></text:p>
        <text:p text:style-name="P2"><text:span text:style-name="T1">&lt;&lt;/Length 2024/Filter/FlateDecode&gt;&gt;stream</text:span></text:p>
        <text:p text:style-name="P2"><text:span text:style-name="T1">hÞ¬WKãÆ??Üd“??#ö¶0­ÇÌª“<text:tab/>"j-qØMñ¡À€ Þ ¹ZÈÅÎÉ€</text:span></text:p>
        <text:p text:style-name="P2"><text:span text:style-name="T1">?È)‡ü?ÿoWu5?’F{ò.0|ˆÝ]ïûªêíïß?ýËÿ?þz~xû|ÔFŸ~0V?ð?.å)olatÕØ¼85•&gt;ÿ÷¡Ð¿&lt;?ò¢€×çŸàéüÿ‡¬ü¬»óÀŠÊ[Qä…7ÄÝÙæ”×uQ]?ã©Ð?¸±5?óCf*ý?&gt;ë]•×™6'»«ó*3ú1<text:tab/>ÂÝ¿Ïÿ|×ÑªÍK[4Wžö?:Ó??6ªôÁÀ§úü7ÿöí³1~»?ì&lt;?Ú³ÌOí?¿£ÉesìL&gt;‘Å§??¬øtùca*¦“tÅ?w?¥¹þ¤™</text:span></text:p>
        <text:p text:style-name="P1"><text:span text:style-name="T1">7ˆá]ê<text:tab/>Û?ª¼ÌðIñ<text:tab/>Ç'‹O?-fJ?l?±?÷è¾’°èàœÆ@?Ñö¢&lt;–h=ÚÑÖÎÊØ’,Á•2?î?ëIÈÜÝZô‡Ì‰?ü$C–löï}óÈüGîà‚?Å£ü¡-y_–</text:span></text:p>
        <text:p text:style-name="P2"><text:span text:style-name="T1">?ê?æ¯î/¬d(†}gèå)ëb¾pø‰»o·!qw’GzæMâúÒçr||nªSE‡Î¦nÿ~ýBº€y?)´Á8vßã/&amp;c“©PÞñÝ¡†7?ßë6xLéküE/xÈ×??‡S;?nŒñég<text:tab/>å?—²íFIØ*?¦ñóGŽæÙ˜Î¶?{Š´sñqšnÙŒVÈh¢X$”\Ð.½çö&amp;ðG?øúdZ:x+Däb :?n"¾\±D*½†×ð&lt;óçó(Õ3p|*?Î²™&lt;Œs&lt;?VC9®kŸãUHñ•?Lì Žx]S6å³~‘Î ™ë7Î¶h@ÄÀ??ÈŽ??¶HƒÃû°:zºþ@?<text:tab/>X 09§L-Ýš2·?ðÓ'ã?Ž¶¬=?´b”ä½^(¦??–?(<text:tab/>??“°?"Õ½ô?KÜûe®¿?3Ÿ|wns?#??c?Èn%F?oRE^¤\]!ë[}Ä‹Û?„ÆZ'dÝ¶¦Û×Ãëv?’?Pä?€-Ð3¦&lt;g?´á</text:span></text:p>
        <text:p text:style-name="P1"><text:span text:style-name="T1">vH)Š¶ð"??¿_dð¤(@±Cˆ?¡ˆõ?<text:tab/>??Aø ã½Û?^î5¡\ÌØÞ“X?ÍÚì0P¤¼ HaŒ</text:span></text:p>
        <text:p text:style-name="P2"><text:span text:style-name="T1">F6ÐéD$l??Oøc(??BhöZAœ1QŽŽnoGTO?¢/‹?²\²æJâ¹M6P¥º?“/)ñjA{Î÷zÅT¬?!®v??&amp;mYÈ?EB…âñ‚Ææ9¶”#Üµ?P</text:span></text:p>
        <text:p text:style-name="P2"><text:span text:style-name="T1">˜ÆË”'¤½š?</text:span></text:p>
        <text:p text:style-name="P1"><text:span text:style-name="T1">ø±×^ŠW|ÞeÇmUÝ`©?j•Ç&gt;¬ÆòdïP®ºŠ}á^kFvà??m¢‹2sÇ¬nAÅý· ‡À´Lí ¬£àH¨FQNhí³BŽ ]Ç{0ë”ñn?aÏ?N&gt;ï?…Oš|ò?A?äX?ñ=1?+›Z~I I</text:span></text:p>
        <text:p text:style-name="P2"><text:span text:style-name="T1">L[Õ÷T?ò?˜?ñZL¨Ízô%,˜rø(|??Zçõ?HÞ3´-ý1ƒâ È"†Ìr?hG©õ)wë¯˜Q??Cè°\#<text:tab/> tEi?úzEI?[I7–:?ÀŒN2ÆÅ5·këÃ.=×f&lt;×ßtª„¥™%lÊ?À]Þ'Nëy?ˆgå«?•IÉ‰•ÑP|cDÎ¾?NŠ$‰Ä6MÒ…Ôã:%?@??åžhŒ%½0.H?(G-?v¨Ü?Ê„?d</text:span></text:p>
        <text:p text:style-name="P2"><text:span text:style-name="T1">´™e‹Ôº Š?Žu?Ã%ÝA?caú"&lt;éÑ;›uš3ö?Û8?1wÀ?êò¢Â®?÷Åô;]?U“oõ'òšÄ$€Ò¤?ØôN¡¸&gt;&amp;ÂCo’â8Ó’ß?å®2Ô¥Ç]”:Ôm7ˆh?Æ€’€‡ˆœc?µYË¡ä¤W‡m¦.A?¬œRcˆËêì¶Ý?Ñ‹š?c:—CA­l?÷&gt;úfË%\‡Âež±­¿Û¬ô?šª<text:tab/>PL&lt;”+ÒÛIªâ?‰Ò;?~Ù{?¸w?ºÅ@?¯Ý.*Å?óQ!?œû*)‘</text:span></text:p>
        <text:p text:style-name="P3"><text:span text:style-name="T1">Ô?Å?ù|(CIÈƒ¾%,³‹?ÜmzÛ“ï½fét©R¬¾¾Ã?Ù„1?C?0j~íFË1žà»ÌwæÊ…ÌN¥gt“›¢©¯¡ëìdž»Æü?R‰â2a³ŽD´¼½Ó ˜ÆÃe-\Ïl—¤U :½&gt;S™À?\?éqâŒÜ¼‚??±</text:span></text:p>
        <text:p text:style-name="P2"><text:span text:style-name="T1">#</text:span></text:p>
        <text:p text:style-name="P2"><text:span text:style-name="T1">ââ<text:tab/>HÉÖ%?ºYFû¦úý®}œ½ºòñùÖIìLüEÅÖËHB°?R‰ùw7Ï¿Â­¯?ëxJé^ýÆ?_B+•¦ŸR6sý?q†Í`±/ÛÝ¨ä?KSöÃ«©ŽCWfP=úî´àñ?0éU?éïVú!²Ä±pÔÎµž´ee;q¦¹¢‹š?"1"çÐËUå½±?œvÁÌ?Ý?Ož(B:”?u¶sßë€2ž»f"o›nˆ¼I)»qö+I?</text:span></text:p>
        <text:p text:style-name="P3"><text:span text:style-name="T1">ÁDù«o?¯ZY??°›“¢q/sÔq;?,ŒãÆš+d×&gt;7Ç®Q </text:span></text:p>
        <text:p text:style-name="P2"><text:span text:style-name="T1">ê;›·­­ï9]›z?Ün°?^SO<text:tab/>M«¤Ašd`ÑM´Nƒ@0ºÑ?rð:%¸??ÜoYŸ?öh‡©Z?x(ç ?¹þ3¨</text:span></text:p>
        <text:p text:style-name="P2"><text:span text:style-name="T1">e'½®s„É6¡&gt;«+Ô¦…?æûF[uUU?ÃšN¨‰N¡?µÙ</text:span></text:p>
        <text:p text:style-name="P3"><text:span text:style-name="T1">Û­O#ò)AcK?Øð644??Çf8À‹"?G—€÷?õ6ÒT9Á|†Cá?udÀ?ÀhM?‚b$?Y"îjWZ?Æ#</text:span></text:p>
        <text:p text:style-name="P2"><text:span text:style-name="T1">?àÅ?P©°óØ?é Åé¢Rž€hÅ?Sa?OUlW]º¢ÛHô®­Å??Ø¯¾W/J_¬." “i&lt;tî)Ö¢¾n(9ÏõŸ\Î?b*ô??g????:ë?"p%Õ§Ëþ}Ê¢??î»óÃo??0J*À</text:span></text:p>
        <text:p text:style-name="P1"/>
        <text:p text:style-name="P2"><text:span text:style-name="T1">endstream</text:span></text:p>
        <text:p text:style-name="P2"><text:span text:style-name="T1">endobj</text:span></text:p>
        <text:p text:style-name="P2"><text:span text:style-name="T1">754 0 obj</text:span></text:p>
        <text:p text:style-name="P2"><text:span text:style-name="T1">&lt;&lt;/Length 226/Filter/FlateDecode/BitsPerComponent 8/ColorSpace 717 0 R/Width 49/Height 76&gt;&gt;stream</text:span></text:p>
        <text:p text:style-name="P2"><text:span text:style-name="T1">H‰ì–á?ƒ „yÿ?ìëÌ¸®µEâÝ–hÖ?jDøî(?Í??­Í[·ö¶_??ú¹Á??G?cGàþD?*áHá<text:tab/>é,A³‚0??Ápþ­¹E?€è¯ÒxYQm:N¸†pà</text:span></text:p>
        <text:p text:style-name="P2"><text:span text:style-name="T1">ãŒ‡´\´³´¶&lt;V:`9R’Ö‚$àžXx¢=X¿ã+È+Mð?—??ˆÖâ‡]?%É?¶©?Ép©?ÆC€t?öv$N\í¦èçM*©®oŠ°æœòPmÂX~?? ádÓçaa°¬ÃAŽò|Ð¯ÓY@r\~å7ÔÉ=9OÆ7óâ».é?÷‹×? F/</text:span></text:p>
        <text:p text:style-name="P1"><text:span text:style-name="T1">endstream</text:span></text:p>
        <text:p text:style-name="P2"><text:span text:style-name="T1">endobj</text:span></text:p>
        <text:p text:style-name="P2"><text:span text:style-name="T1">130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26 0 obj</text:span></text:p>
        <text:p text:style-name="P2"><text:span text:style-name="T1">&lt;&lt;/Length 2004/Filter/FlateDecode&gt;&gt;stream</text:span></text:p>
        <text:p text:style-name="P2"><text:span text:style-name="T1">hÞ¤XKãÈ</text:span></text:p>
        <text:p text:style-name="P2"><text:span text:style-name="T1">?¶¤’Ý?,i«1ò£{Ì=ØžØ?½%#‡?‹}?{o™œ?È?ì)‡ü‚üïE–¬¶ÇsI7º[]’HÖÇ?YþôËßKøýßO?\ž&gt;ýÜB<text:tab/>—=•E^TPà7_ÕmÞ?E<text:tab/>m_åÅ¹oáòçS?¿?ò¢(:¸üö„?5\þóôýû ?·ß?­fþ¡ÏÛ½w„C›Ÿ÷ð!Š7¾9üóò+zjÄ“¸© lŠ¼nÐÊÔ‰uP’ƒ‚¬ïáÿúª[8\þx:</text:span></text:p>
        <text:p text:style-name="P3"><text:span text:style-name="T1">ùÐÁ©Ìë</text:span></text:p>
        <text:p text:style-name="P2"><text:span text:style-name="T1">.?’åßÐ2ÝùôsYJ\5îû\rpu~? np…0hÊ¼©ûÆ…7œíþ1ü†?ˆU¦üt?‘¯½ÏEÙ¾¼€§ð¢ÊÔáÔæÕ~I«É?IäË’½½‚,á{ãóšŠ?ø*Héi³1¾:Yè</text:span></text:p>
        <text:p text:style-name="P3"><text:span text:style-name="T1">Š¼¨›šb·?ô?@ÕI?¼4LÎ?Y‰Ô"H3kƒï-3?bx­?§?³ólCð?$¯?èŽ?W›?L]"hâò\IÎË]î¶¡‚9í²e+Š¿Þçür&gt;ô˜Ô??ÃÀ?Ê®b?ßÀò]?ìºJÞ“!% ŒJˆéáÔ¡ù¿ÁÇ</text:span></text:p>
        <text:p text:style-name="P2"><text:span text:style-name="T1">dj¡x;üt?Ú¿+ð`®}Íˆ(„ò?¶sÉ!T­ä-²~èg»†d©­×Ùú?~ºI?­3²&lt;;28¼E‚ˆ¯®›Çx)Àrÿ6j•CGëý&gt;;”ø›?àÂ+Š/ ÄeUÖÅ™Ã»1Ça¨ÝZE&amp;?ì«Ì,Òlu?â]…)÷—Î? z¡8Õ?cOáË¸3</text:span></text:p>
        <text:p text:style-name="P2"><text:span text:style-name="T1">ÿ¼@-Á¨lèÂ?Ìµ¼N2KÔf/`8ôï÷IŒ’µòÜB›&amp;¶??“o¤2ø</text:span></text:p>
        <text:p text:style-name="P2"><text:span text:style-name="T1">?£ÊS›Ó=û2¥Ä²ñ9E?ˆ}öÑ&amp;ïê¾?‹huÇµB^´?÷ ™§Q¬9Ÿ</text:span></text:p>
        <text:p text:style-name="P2"><text:span text:style-name="T1">–H—Í˜v</text:span></text:p>
        <text:p text:style-name="P2"><text:span text:style-name="T1">5³?æ¾¡?•ŽŒ]p?ãÔY‡SÔH5zv£ß¿ƒXé?²“)?©ð•Ùr‰Ó</text:span></text:p>
        <text:p text:style-name="P2"><text:span text:style-name="T1">&amp;Ë’</text:span></text:p>
        <text:p text:style-name="P2"><text:span text:style-name="T1">½?'|Â›«Ðæ?6?¦X?Û€’ÖïRM¸³æ- õ ?#õ±Plbi2¬dËê?)HNtÄI_ÝpÈîL^#?QÌÞÕmuÇ?&amp;GÙ‰?Ü?*?sæëÀ„†©g±ã?ClKô?)j_{?¼Ä°ÁÛ¤?Mä¬˜?•</text:span></text:p>
        <text:p text:style-name="P2"><text:span text:style-name="T1">&gt;??R&gt;T“VÔäÊ6´g`™x??º?yJ÷?’Ä?þ‚;ÅDGÚ§pBÎ‰ã?ã?CFœ¾‚?WJU?Õ¤\Q…U?H?Úr»ŸàÁ.,þs\¸)!Å<text:tab/>Bå¡ç&amp;ÅŒ•ôf3“w¶Ïw©š?v}í¡¸gÛìÊ¼?°w¸?+P¶eÝ´¼?l#–<text:tab/>»-r!N_#?LB???¬ï²Ê{tU?1›N</text:span></text:p>
        <text:p text:style-name="P1"><text:span text:style-name="T1">îó!3,5±ðL??„ÈÄŒˆaÙäÍP</text:span></text:p>
        <text:p text:style-name="P2"><text:span text:style-name="T1">w)f²?}Ñ^ñECž~oÀÃÌ!2f¢2š ?Íês´Ônïà÷X<text:tab/>u¦Aí,í¿ ƒ8‹8<text:tab/>ö“Wƒ~Td]x”·??îæ¢v?<text:tab/>Š«Ê’#</text:span></text:p>
        <text:p text:style-name="P2"><text:span text:style-name="T1">3#Óç][Í´ýg!L¦‚dìd-S?ÖÊÁBï—åƒ.QÛ)ÌZÑ!¨ÌßZª ¥}?%¸?KÃ:ûüV‰±cäð]²?#?§Dªaÿ êó²­]‰‰˜m‘¤ôN·¿¡*/:‹q??ÜX…æj#ƒFºÁ’£ÜáïÍ¤%V¦ŽÁ</text:span></text:p>
        <text:p text:style-name="P1"/>
        <text:p text:style-name="P2"><text:span text:style-name="T1">?rñ¿ò"^?Ø&lt;cµû aØ‹¼,†ú?É‡‘ ?÷Ä|$ŒFD0‡v¢Ûj??\:œÝ/bƒØth¥ôK???Ô?w+`!‹?âoºq6Ð¯˜»Læ³ÀBˆZñ?i¦ˆ¹&amp;©~T.m'ÍèNIXaBÃÝŒl‹ïq\ùQfÓpõ=6fo®—i?ºö8÷•Ùðœãa÷?áÁlÚºAQRö?Ñ???lÉU¨Ÿ™?$“ðâ„yð?<text:tab/>óÓÞdŒ\¯žû?õO‹›ÞÍÀ?ðµqjp€Hj¸ÊÆa×šÁÔü?°¬©K?3îÒã?ô?OY¬?ØX¸3 %õ'Œê[íPV?1ü±¦te3é?³+Ç–:Tž^êé8N}’µ%T2?”H)´6!6Ù¬]m^‡A¢LÄ³±?âÎzl?ŽÄÖÆ?¨¨›w“Àž¯!?$kb™?À-ìÂtªá_;ö¬§QË®l²Wqf&lt;v|ùH¢ÚLüôM†?Î6O?9|´-(Ø’Ìc’mëywÂE?þ?žèq2¶”¯5ì¢«ëk?8ºf~º0K?lÉrŒóîNÉTºÚ%94–:k•¹S??ø93¶<text:tab/>ÈüêZÏZñ?)³{Ž?öàhå*¦?ÜÑJ½ê›n»Õ&lt;¸l™¶&amp;¤Þœ¹?\çUƒõ?vš¾w?Ù ?v8è¼Ëð5…?ŒÓ5õæ??[×Â¯?›i??t[Š°x2¤d×ó’g'¹LNR˜%%I?g„ªžtB?Í¢­Ý?‰\Ë6¦O4Æ¶R¿ÕîByNÙÏ¤³o•½‘?#š^Z¶tSÞSUç]S5w‹jw½?0¥˜-ûQ&lt;Q?ôBJ3àù??èyh)‹G;Åšîxóù ç?…W/\K?RÞIï¦??u?NÖ§ÌŸ‰Zf“s/þ;W'ê</text:span></text:p>
        <text:p text:style-name="P2"><text:span text:style-name="T1">öQ,&amp;??O¬B=ç»Fx²’òBðÆ?Åýá^?}ƒ“??Nn:? ??²6)&lt;Çà¸¡³7ñì?¶</text:span></text:p>
        <text:p text:style-name="P1"><text:span text:style-name="T1">ÍýT?–OÈ&amp;ÀGáƒëÓ÷šý…n*½ãö` ©OÓæ°¥ißà´mÀ}øÂ)¤???ž|lMKE›¯?¼Ïîàí&amp;à$H¯c^â†Èp&amp;Ÿ?€çiÇ™tÇ÷pÖ?Q;Žs?]ÛË8|YŠÿŸ.Oÿ?`?<text:tab/>í?C</text:span></text:p>
        <text:p text:style-name="P2"/>
        <text:p text:style-name="P2"><text:span text:style-name="T1">endstream</text:span></text:p>
        <text:p text:style-name="P2"><text:span text:style-name="T1">endobj</text:span></text:p>
        <text:p text:style-name="P2"><text:span text:style-name="T1">753 0 obj</text:span></text:p>
        <text:p text:style-name="P2"><text:span text:style-name="T1">&lt;&lt;/Length 230/Filter/FlateDecode/BitsPerComponent 8/ColorSpace 717 0 R/Width 49/Height 76&gt;&gt;stream</text:span></text:p>
        <text:p text:style-name="P2"><text:span text:style-name="T1">H‰ì–Q?Ã C¹ÿ?sI•Ê?v"T[ý˜–</text:span></text:p>
        <text:p text:style-name="P1"><text:span text:style-name="T1">ÚŽ?›„5â7bÜqš×^Ni½ŽHIÎ‰B?\1?{?Ž4H9?1’?`îR¹êê“ƒÀ6{ ‹R_iœ…FàœH5èÓÀh!kà</text:span></text:p>
        <text:p text:style-name="P2"><text:span text:style-name="T1">¸K'ïª¢ãÛ·?M?],Ÿ*S#¨rè?•@sç</text:span></text:p>
        <text:p text:style-name="P2"><text:span text:style-name="T1">?£˜h)Áaƒç³$ºhŠ|W"ÜÝ»+É%©?è¾m³æ?»·þ”(ð1 !X7Ž®¹ñ?ú‡í!Ðæ,?ÜNâ…A4#9TCª?ë1à/y´ò?Üy«?Ç¦£’¹¸ÄÊø‡?&gt;??Z"?ø</text:span></text:p>
        <text:p text:style-name="P1"><text:span text:style-name="T1">endstream</text:span></text:p>
        <text:p text:style-name="P2"><text:span text:style-name="T1">endobj</text:span></text:p>
        <text:p text:style-name="P2"><text:span text:style-name="T1">127 0 obj</text:span></text:p>
        <text:p text:style-name="P2"><text:span text:style-name="T1">&lt;&lt;/Font&lt;&lt;/F4 20 0 R/F5 21 0 R/F11 36 0 R&gt;&gt;/ProcSet[/PDF/Text]/ExtGState&lt;&lt;/GS1 7 0 R&gt;&gt;&gt;&gt;</text:span></text:p>
        <text:p text:style-name="P2"><text:span text:style-name="T1">endobj</text:span></text:p>
        <text:p text:style-name="P2"><text:span text:style-name="T1">123 0 obj</text:span></text:p>
        <text:p text:style-name="P2"><text:span text:style-name="T1">&lt;&lt;/Length 2562/Filter/FlateDecode&gt;&gt;stream</text:span></text:p>
        <text:p text:style-name="P2"><text:span text:style-name="T1">hÞ¬XínÜÆ??:ü?<text:tab/>.ijM®V².¬´Ë­w)Îð;n$híÆù(‚?ù“ô‡?ÈiŠÖ?â?}‚&lt;M?!/×;wfv¹+)?ŠÚ€EÑä;çž{Î?^¿ü‚Ã·ïN&gt;¼9¹~Ñ?‡›7'\@…ñG=–½¨8´½(«±oáæ_'?|{²-«</text:span></text:p>
        <text:p text:style-name="P2"><text:span text:style-name="T1">oß|ƒ¿Ýüç¤¨?øüYßü?³hu?UYéDèJôcÙuU{%ÒÊDðBt2™¯</text:span></text:p>
        <text:p text:style-name="P1"><text:span text:style-name="T1">ÞÂ…}?ë¶ì</text:span></text:p>
        <text:p text:style-name="P2"><text:span text:style-name="T1">à£Xwe[pˆBË^ÿíæÕ½?m‡²?U´ÓÝ?)µ­À@-l9&gt;</text:span></text:p>
        <text:p text:style-name="P2"><text:span text:style-name="T1">7Òw¯_p®ÃÕ˜çÈUÌº??hyYu?¿†—MÝ7&amp;åQ¨”‡¦W)ÿ&gt;Kf?p¾®¸?Rp/áŒeézÛ–¼pÁÂÛmê&amp;™?Pþœ—Ã(ä:˜„7Œ:\§Ã-ä?|&amp;?º,³l?ò^??Ë`Å‚Å?;?Š¶å¢ì;1È}UuSï‚v*(ç?Ö%?ÈSLƒâ_ž‚Ë\™s›e;ê2Ýà?r?*Õ¦¬‡®Q©b,¡?YpA1hsâñ?÷Ÿ‚åØòfœÉøÂ[o±~:GŠ#TŽ23£Æ‘µŠkÁS\ý£/åfEÆ?'K?j\Æ<text:tab/>?`Á¯ÁjLðÓ?’J2?q?£¤?ÌÀ¶üc<text:tab/>lEhluz?±=NO•E´?A;¾H±¼?ÅµØ9°Ü±ebr÷gX?³?ÞŒ9ƒ Í©Ž”…sº?ëÒ6+JÞ‹?JÆÛ~P^$Ö??6&gt;vé‚r?™Eõ¢?\?ã+ÇÒ×´3zÄfª¦)Ì’?ØÉ?k»Q Vw6Ëu?b¹iñ?+‘±(L6ˆ?-?#§å»]Ù</text:span></text:p>
        <text:p text:style-name="P1"><text:span text:style-name="T1">È_£"S°ªª×`Aè?ÉzÛcïnðúTåÌ¬$`??ÉJø­n?ëRmLÕ(K,DQvOoø#Wäw)Þ«?ñFÓ'L²KÌÖNuÇ9î¥?Ëú?éÃv­H??¢zl¥!.·‘?¥</text:span></text:p>
        <text:p text:style-name="P2"><text:span text:style-name="T1">&lt;G?iR£<text:tab/>e5×j]"¶ºœ?î“rÀVsÁ³?˜!&lt;HÝÉ³OeGûŽ²pOÙ}?üÎ¦?E?Ñê^”ôövô^o›r,ˆäïÃËþ%D?÷G\?—HŸðŒéµ?gê}?Ac?[F&amp;hõÐ¾«Nc}•8?ØNF)£ýÆçš¦+?Æ%¼|eÖŽ]Ç†O‚”–ƒ†@ÈbŸj0{Žd8FûÎf«¦×m?tØN´?‚‡%óY˜X?AšhÖ?4ByÓóTK„ÎE˜(€?›E¨r)mzi;?mZk(^‘PÊ^<text:tab/>¿—Ÿ~&amp;w?“…t%?†fÒ?ÒÌ4?09µ:á,fØŸ?Ë˜?~?J?‡ÐVÀ ùƒE<text:tab/>ýüs‚Íðž?¨‡¨ð‰sÿh&lt;¬V?†®…X?</text:span></text:p>
        <text:p text:style-name="P3"><text:span text:style-name="T1">lqí¥K?ÙòÙ¾?†Z?çP¶?Ý¹ÆæBèë?ý¯ïëu?ü×ü‘W~·Ã&gt;oÕ»“ÎÄT…V??½ÂÝ*‚¤ðÓÇß¿}sûîÝwß¿½}ûs<text:tab/>Ê?©¤lF?Íu’Ž+0ÐMë‘ßÑ­ZõC×ë~0¢/©Ð?²7?+Šé.Y² 2Â2™?çy?l ÏôXa@DGíx¯aœL?ì?²??.¤?³?j£€Ú%?¬.Qõ°ÅV©•hw”r¤Ý?qmx?Ý˜$a¼²TÛQã„??´…æ£×¬ÒÌJ¤S,?Ÿš`,ˆûÌ±læ+õáÈð(µÐÂ–É£4-uß</text:span></text:p>
        <text:p text:style-name="P2"><text:span text:style-name="T1">ýaß•¼?4y¯“3?zZ=u?ÒI£t•œ?qNA+ˆò¹S˜ÅÁ"‹m©ÁhŒ?¸Ùµ¤paL?—:0Y,¨Þ¥sµ oBÓQ5ÚË¶ë„ÁD/©²À!#±?EUï\›ßqOËž&lt;h )&amp;ÝŽ)­ÄaÏ?%…”{@£ˆ?ÙAPõ</text:span></text:p>
        <text:p text:style-name="P2"><text:span text:style-name="T1">š?ö0º+?W‰¸‰{±–8}õf´QäGÔÎ÷cAª7 =Ë48Få)²C™-oËªE·9tÛA³žw\“Tc¸„sI²?–ZœoÌ?µÝ?½Wn??tY´Sž?ûÆa¬Ùc¤:l‡Ô×k4uJ?¯Rå¤Ì??UREÝté&amp;Øîpìo†öƒ±rìàÅŒí§¶L</text:span></text:p>
        <text:p text:style-name="P1"><text:span text:style-name="T1">¶œb˜±««Ç?Èùk©V’ÃÕRŽœ©«¦•Ty/ÚR?ÿÒÔ¥??ÞŽZ«tWá‹+f/V1f#ŒZê??fþ#Î?7?8?“±lûn?ísÞì?å«âÌ±U·FôÚ±8×¢‘9w ?Ô¤ºç{q?¿&amp;Îµ?JÑá™?U</text:span></text:p>
        <text:p text:style-name="P2"><text:span text:style-name="T1">‰¢Þ?7x;hîè=È^mÌÄ%?ê@;?’Yðzß9T[•|ÆTmU·»8ï%?Ž?&amp;²?‚FÌÒSªËÌñ³ôÑäá]EWi ¤q?÷÷îd??œkŽÚ©«Ôm;CªáÐíh£á,±“YæØxe+ÝHMSà???€±ö?†csPiµttR¬ääˆâ@#'“?žÜR_˜1?=M?XDY÷C3±</text:span></text:p>
        <text:p text:style-name="P2"><text:span text:style-name="T1">c­¦œK?Äú4–?ú?h?15&gt;ø”ÿ®¥Qòw§?Œ]?˜°9» À¸êx&amp;Ãê)#ž?±jæ··ògS)Ëc 9êÑ8QÍ¦?Š?ƒ§Óaµ~h~Ûhp;‡j‹§‰“&gt;:J¥(H¼ôA@aZ?è6øj?ŸMuòá{fß?J¨3??r9!Ó‘Œ^¾’á­£ö–‡:_?¯(v?9û!"õÎhjALc$&lt;ž^}v?oŒ?ˆ‡¾ÇpQ—¼ï†ã¯?ÿÃ÷–?ßœPTŒÙ–ÝØ?o?(;RÖ?nOÞÈ/Cû?øPËšƒ</text:span></text:p>
        <text:p text:style-name="P2"><text:span text:style-name="T1">=Ä6?=F?»LÑ)úZ?Góàñw??¦±£'y)êiD?'ý¡¦?};¡¥ÇjóÁç‘H™3»†Gâ´Ê?ò8%??ìe?í$@­?´µQ°ºm¶M]ý?¼Øz?Þ³ü,ÊKø‹å[éÁVt£ù’!}@‡Ø?(•4ò=;OÀ;õ)?<text:tab/>õ»?ç?ÁÂÏµ‹ˆª?ãØI‚ñ??×I)]G¥­vŸäP"æv?yï?‰”M³?Ô(?©ÇJó9ƒóqØïŽ›8fŽ\wÅ«U?ÃÜ²]ÏöNç?††•õÄ‹,Ò?È€aÆ!&lt;s-?òö_5(ðqžæ$§Ãû?›// õeû´…µ?»â¹\6?×Üfs¹ÒÊÒ¿SÏó™VÌûÙ3ì)1¡¹ø%?õÝžoÇ,ªy?a‘:ÚdÔ—3õ¤¦J¢ÀcÁ?¾uÆðàÙ§¯×Ò}Þ®·xú)nß=ß€ëA„Àz+ÚÐP6œOŠR5:†Q²9?z!—oÌs*ƒò1¬«„NðöÚÔ·nÛ){¹<text:tab/>¥¿´??é?&gt;¦9åóP~ú?‹g/äHþ³Ý{rí=)è$\_ë‚&gt;ñæy.7äçð<text:tab/>?5ÉY2±€~·Ý$?/S¹âÉÍ›cÝˆI®Ú©úFC?Éç¯¼9ËÏÉ?B_Êá€®Çâ³µ$ÝX&lt;Çs¬‡Œ²ðÙ•eg¹†j»›&gt;q?~LL?qÅGµÖ?²¨ü?ö?+ÆþÄÀ?üôÁ7ki?ÿ~</text:span></text:p>
        <text:p text:style-name="P2"><text:span text:style-name="T1">?ü .ÿ~ûÏ×ßýÏækœy´XÐµô5O???Ë¢ûþÜ{®‰‹úù_???&lt;?ð±</text:span></text:p>
        <text:p text:style-name="P1"/>
        <text:p text:style-name="P2"><text:span text:style-name="T1">endstream</text:span></text:p>
        <text:p text:style-name="P2"><text:span text:style-name="T1">endobj</text:span></text:p>
        <text:p text:style-name="P2"><text:span text:style-name="T1">752 0 obj</text:span></text:p>
        <text:p text:style-name="P2"><text:span text:style-name="T1">&lt;&lt;/Length 220/Filter/FlateDecode/BitsPerComponent 8/ColorSpace 717 0 R/Width 49/Height 76&gt;&gt;stream</text:span></text:p>
        <text:p text:style-name="P2"><text:span text:style-name="T1">H‰ì–Y?„0?Dsÿr™šIE?4Yhý°äÃ-Âë&amp;”¥ÈC¢”xõ»^~Ç?£Rÿà R?X”G@Çz)©¶?j±‹?}‹Ò?SÖ"O<text:tab/>¾[éÏ,I¸¯‚H-åz¡xP4ÅÉ?&amp;zuJ8Þ?ÙþwfA£qì<text:tab/>¢Ž?`?<text:tab/>d?š</text:span></text:p>
        <text:p text:style-name="P1"><text:span text:style-name="T1">ópø¾èsBÑ¤o†ç°~žà¡ºÁO?"#f?ú¥ 5m?·“ÕVÝH}¿</text:span></text:p>
        <text:p text:style-name="P2"><text:span text:style-name="T1">Ð?¥û»TÚßNš`Qº-!’%m`ö%]?ë;4Ú‡É2?D0?lI?ÎE(iÎ?Ê[?üÆr|??,‘úê</text:span></text:p>
        <text:p text:style-name="P2"><text:span text:style-name="T1">endstream</text:span></text:p>
        <text:p text:style-name="P2"><text:span text:style-name="T1">endobj</text:span></text:p>
        <text:p text:style-name="P2"><text:span text:style-name="T1">12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20 0 obj</text:span></text:p>
        <text:p text:style-name="P2"><text:span text:style-name="T1">&lt;&lt;/Length 2334/Filter/FlateDecode&gt;&gt;stream</text:span></text:p>
        <text:p text:style-name="P2"><text:span text:style-name="T1">hÞ¤XMã¸??B‰²[FÛ??£îvpgi{ÑÖ?©C.A²ArM#?°›Ó?Y Àžö_°ÿ;U,R¢­žäYÌÂc[Åâ«ª÷^ùËŸþªåO¿\ýþíêËwNjùöÏ+­?e¤‚ÿèUëš^)-]o?5öN¾ý|¥äOW§F)ÕÉ·?¯àE+ßþ}õýá©Ø–ÏßÈls·Ê}ã?Ù«&lt;ºf&lt;È›í&gt;?Ç¼ý?N²á¤pŒ‘Úª¦µ?%=Ä? ñ?…Ñ?òÿúÓ¶òøö¯«ÓÐ&lt;é¦5òí??ùGˆŒŸ|ùNëW÷?5%×6ã [ï ?V7¶ímHOwšî¯û‘?¸Î«</text:span></text:p>
        <text:p text:style-name="P1"><text:span text:style-name="T1">c/yµgYõƒÒNˆW¹f?^š]-ä†—ÕñÔ5ÃáUî</text:span></text:p>
        <text:p text:style-name="P2"><text:span text:style-name="T1">‘W%k¤GE»¦ë:?GBZ?Û1vï¯ÿ[ŒQ</text:span></text:p>
        <text:p text:style-name="P2"><text:span text:style-name="T1">)$ÃWu•U%¾X½úèìÅ¿{ò—¤`-ÞSµ¶B??²Ãºaº?Ç?ñ/“×,cùêx²Ú†ç|úÌlÅüXR–ª?»±³ìL?i5…ä…®~•[V³üù?³sˆ…á%†oì¡”ŸDÎ¶‚Ë‚Ÿ|ÜSì3†</text:span></text:p>
        <text:p text:style-name="P1"><text:span text:style-name="T1">ÅŒ{</text:span></text:p>
        <text:p text:style-name="P2"><text:span text:style-name="T1">ï°\?Þ_Ò'ì_<text:tab/>™ùóLÍ=</text:span></text:p>
        <text:p text:style-name="P2"><text:span text:style-name="T1">r›ïÖøñs!÷¼(yVV?N©ÛF›þ?€õh?Ê»[N×-àºñ?¬@D¡—ë’gÃµ?H¾ÊšÉ5«©š'£›Î-¯CGš1¢?KùIÜøZþWä»^<text:tab/>ò.Ä2ö?yùðè?:ñ,gkî?oÙ5;ž\c?i9ü÷??¥;È©pJÙ8Ý?ç|ðPQ+Æ?$äk^¼Ê[@a3?w[2„?C:—&amp;Ž±"{à\ãã?›J?x&gt;¯Œç¾„÷”kÎ6sÁùMCs&lt;6=</text:span></text:p>
        <text:p text:style-name="P1"><text:span text:style-name="T1">rŠoëÓÔ:Aò¹ÂbÒ&lt;BvÅ³ÌÄFÀ«mµ%Tu3:ÛÏÉ??Cô??¦—?^'³"ü[Ð]?¯¡ðtoB€Ñ4?Dº@±MÈì?(3Æâ×?¤¶±#ðL¤¼K@½ïB·ÈßP.l[É54Ê=Ûˆ’ÉŒN?f³]2šØ?þñ?ÆfwÏü™»?ù(öøêŽ2gëœ?3}À·NÓ</text:span></text:p>
        <text:p text:style-name="P2"><text:span text:style-name="T1">ZÃ}?°!ÂÓ}×Móˆ³? ?®‡VÚWÐ2ç,¿&amp;?D2,}êp œ•åU-Â?G2?W¸Îy??Æ“†D@Ì%??Ýu¡HgŒË_!\.Š?LÆ?±ÿÛCüŠÀ›S?tÐóvH€ëBøÈê?«ŸCîÔ‰Õ–?qm"Rø¸»?Ê?epCÆ’ãùýan¢Ýµ—?ç§©</text:span></text:p>
        <text:p text:style-name="P2"><text:span text:style-name="T1">?×GÓhd“jëK#Tð#TŒ‰‚GcætÛ.?5S$£Ë’&amp;dœFÿœëé?ù*??bÎëF~?å…d*¡g&lt;4)?ž?ðùP{?À' p5+ï?!šˆ@5&gt;Jßhögàv­]„ˆŠƒ™¹C??æ‰Ýq¹»­è6¾™âôê¡?Óû=v?€UL?¹?M«”]´2‡¶‰´x¹¾ `H@$Z2©?ãQ·•ê?½a´Pï%Ïb?ÿ?ÔB?tçÃ®CO[ÓÏe?ŽýÄyB²A\Tc´îßç?p*¶OnTœWb?¹K Î&lt;´»uEØ#«ù–O'é4¨À©"x“?%l?e]8¿¬‚H¿”Õ5ÛTùÊ÷µOfOýþœÅ#VìB‡?{‚}Y¤²qÞ3^Š-~?Y0½Ö??‡?</text:span></text:p>
        <text:p text:style-name="P2"><text:span text:style-name="T1">–5<text:tab/>!£»JóÔjµjS]Ä‘uîGïšÉK?</text:span></text:p>
        <text:p text:style-name="P2"><text:span text:style-name="T1">œÑv&amp;?]õ¡ƒ%N’üU®ÈMQ6|&amp;Š¶ÓÃ¢jmpPƒž¿¥??7I³/¶UyG³ûëT?0??Yjp©ºwzÉý]?È?÷ý“­ž&amp;???3(/É[É7»‡'(kHÕÇ;¯j7v‰?c%¯ÅJŠ}Æ'K6ë?$Žï’?0µÿ—[ñú?ôpŸ“zŠ*ŽXMdÔOÔñ¿©_™.1„ ^âÌf&gt;&lt;®‚?¤ÜîVóIžÖì¡‘Ÿwuð?x¶=Äêã×|¨Ûª¬ˆ|GàÎÚçdl3¨Þ$£«’ýÄû?úŠû</text:span></text:p>
        <text:p text:style-name="P1"><text:span text:style-name="T1">Û?e??=?ï?¦ò—?·x<text:tab/>"¿É?ê3¡</text:span></text:p>
        <text:p text:style-name="P2"><text:span text:style-name="T1">vR¹@Ä?{äd¢pÑ¨ïˆ4&gt;Ö@?^?  µÈ?Ÿ™Ö!b·?9Î[?’}¢Ž[%*}a’g»?Í¶ƒ±??¢¬</text:span></text:p>
        <text:p text:style-name="P2"><text:span text:style-name="T1">??²IZTò3!$<text:tab/>¬_ÃuýÿéÄ,¶¤¸Àµ</text:span></text:p>
        <text:p text:style-name="P2"><text:span text:style-name="T1">F|ŒZä;à…ËM??~óIÜËŒíi</text:span></text:p>
        <text:p text:style-name="P2"><text:span text:style-name="T1">†+ÈxxL-¥Ü”d‚_v›?¶?´?7B9‚OžKAD•tçbÁ¢Qn;e–¾„&amp;D`ÿõÀ¼Ù3rÅ?(nËŸªTm"Á˜6ÝV]´uv–ùK}a5:Â:r mf_ïÃ-ü²¡…Ð´&amp;?z_y‡?Ì²öäí?ù¥ªwyd?.ïÙ~u?¦vªõÐ'þ&gt;(™i£°Nâ??àÀÝP~2,ndœk°ù7s©1àûê¦‡¸r±—'áA?]%¾©?Ô—û A?Ì‚?í¸´úƒ</text:span></text:p>
        <text:p text:style-name="P2"><text:span text:style-name="T1">Ä;ß?˜ïIÌ?o?e55æ‡©¤÷1kŒï?ŽyJÛµsƒâ¶“UyÔ¾œ&amp;*D?Û¥?Å˜<text:tab/>Ó`Iû1`zÍóbî?qìðW–÷÷¥oe?@µí;»Î„èÙ~?Ü?oÖ7Cë–ÍÓ‡Çm?=’Ë?ÿM¦</text:span></text:p>
        <text:p text:style-name="P1"><text:span text:style-name="T1">?õEºæw</text:span></text:p>
        <text:p text:style-name="P2"><text:span text:style-name="T1">ÔiŸ<text:tab/>Üšh¸ßÙ­ø¬?DRêk?¸?”˜ÙÞÇqX*</text:span></text:p>
        <text:p text:style-name="P2"><text:span text:style-name="T1">êwB[Õd7?•ŒZTd;öq¹Ÿ¿gª?Nëq5Ü”"f^ÁòŽ?Ö¼@AÔÅ/?ZÒ‰GƒGãB–?`5M°þc3öé/&amp;ì»ã0÷–cÓB</text:span></text:p>
        <text:p text:style-name="P2"><text:span text:style-name="T1">œÅbKucº‚‡5Î(3Ä¹'†÷î:ì¸EBÑÉªc?“i"^qà÷??#è?ÏºAÀ?ó°Oû(¼?×‡¥ÝþR?=×?ó¬Î]‰?CóAã2±§œãn9GÃ=û?Õ&lt;üX?]“êÕ;?³??,qºü•ÖÇ??Zç?»9NWÛ·_±?§h</text:span></text:p>
        <text:p text:style-name="P2"><text:span text:style-name="T1">¬m?¶=ÌQ«ûPÅ8?&gt;o”?lm}H…?½ïÒÞxK|fWáßÑ?C„3§Ü¼ƒgª¨v´ø™LÙšy™ŸæÙ?;òÄÇ¸G?0?m»à?e‡¸GûŽô¨a%6&lt;Pë?LË6gÙ?LUcã¢{¢€KH¢¥]ÄËëtE?Ò?”þîŒ€ààªÊ??ta</text:span></text:p>
        <text:p text:style-name="P1"><text:span text:style-name="T1">’˜gªÈœÜã¯?~R¡M§TìÝã†æ~ö??§É°9X&lt;?€(å?e\—Ïþw¤LþýlXšãi˜?üoWÿ?`?sNòû</text:span></text:p>
        <text:p text:style-name="P2"/>
        <text:p text:style-name="P2"><text:span text:style-name="T1">endstream</text:span></text:p>
        <text:p text:style-name="P2"><text:span text:style-name="T1">endobj</text:span></text:p>
        <text:p text:style-name="P2"><text:span text:style-name="T1">751 0 obj</text:span></text:p>
        <text:p text:style-name="P2"><text:span text:style-name="T1">&lt;&lt;/Length 212/Filter/FlateDecode/BitsPerComponent 8/ColorSpace 717 0 R/Width 49/Height 76&gt;&gt;stream</text:span></text:p>
        <text:p text:style-name="P2"><text:span text:style-name="T1">H‰ì–Q?Ã C{ÿú:“¦v?‰??64-??•hž</text:span></text:p>
        <text:p text:style-name="P1"><text:span text:style-name="T1">?øØŽxŽŠi_´‹bo¨Ä??Úô9,?j’D¨10?ºË43iï[]è0©êæ??2?!Ÿ</text:span></text:p>
        <text:p text:style-name="P2"><text:span text:style-name="T1">Ð«ê?D&amp;t÷ƒJ*õ­0ÝÒW?¼?®Hû?¸&lt;”çé?ÓZ1</text:span></text:p>
        <text:p text:style-name="P2"><text:span text:style-name="T1">än%©?ÄF"?î+z•øU?Ë*^&lt;ª¤«vŠÍR?ùI¬©?ªu5—7øùž??_ü?g%€5Þ?Ë?Ûü}¦g?ôžH</text:span></text:p>
        <text:p text:style-name="P1"><text:span text:style-name="T1">\÷0ú?Ê'çcgDDˆnÿ±*???€Vì£</text:span></text:p>
        <text:p text:style-name="P2"><text:span text:style-name="T1">endstream</text:span></text:p>
        <text:p text:style-name="P2"><text:span text:style-name="T1">endobj</text:span></text:p>
        <text:p text:style-name="P2"><text:span text:style-name="T1">121 0 obj</text:span></text:p>
        <text:p text:style-name="P2"><text:span text:style-name="T1">&lt;&lt;/Font&lt;&lt;/F4 20 0 R/F5 21 0 R/F11 36 0 R&gt;&gt;/ProcSet[/PDF/Text]/ExtGState&lt;&lt;/GS1 7 0 R&gt;&gt;&gt;&gt;</text:span></text:p>
        <text:p text:style-name="P2"><text:span text:style-name="T1">endobj</text:span></text:p>
        <text:p text:style-name="P2"><text:span text:style-name="T1">117 0 obj</text:span></text:p>
        <text:p text:style-name="P2"><text:span text:style-name="T1">&lt;&lt;/Length 2078/Filter/FlateDecode&gt;&gt;stream</text:span></text:p>
        <text:p text:style-name="P2"><text:span text:style-name="T1">hÞ¬XKã¸??B‰¶[‚e</text:span></text:p>
        <text:p text:style-name="P2"><text:span text:style-name="T1">{[~u›˜NÒÒÀÖˆÔÓ‡E€ ÙAö?c/;9?È??rÊ!?U¬¢ì¶»'?’y@?-±^_}_ÑŸ¿üÙè_þy÷ûÓÝç??môéowÆê</text:span></text:p>
        <text:p text:style-name="P2"><text:span text:style-name="T1">þÂ¥&gt;–½­Œn{[VÇ¾Õ§ÜUú—»CYU°|ú+Üþu—×Vÿ?þ?§¿ƒ?-{Q•?;â&gt;ÙþXv]Õ¾rÆ9Ò¢#ðÁvèÌÏ¹iõc¸ÕE[v¹6G[te›?=ƒ°øËéÇ7?m‡²¶U?é? sí`a£V?&lt;ªOàÕÏ??ÃÛÕàçÑÐžuy?ÎùkLÙÔ}ã]?zr¹Á%tùkel,£?®mªg?ï#?ãít</text:span></text:p>
        <text:p text:style-name="P2"><text:span text:style-name="T1">÷³]–¤Z&gt;=è0Ýh÷?&gt;’Æ*[i?„b&amp;ïq!?“…V:???)fÇ¢ÃUÝÔè2˜¬k2)^ž¤þ ??©?œeü?,e$?¹”¸c?,´ÎÄ^/3¡g¡€‡Ÿ#¡ÕFÇ¡Îf™?:4ãb¤²XX?clå\èéfç·Nu’&amp;z¢B?ˆÍ&amp;ÄÕVI??&gt;0Õ4ƒûGµqß”ú×?w?Ö×F†?k›³Q;‘a¶Úê@ùñ‹ž‹x?<text:tab/>«—Tf:Ku¤–Å¡-?çŸ3›­pÁæ{ˆL„éT¯E?Åñù/??(ýv†]èƒóÂÔÕñì…Ð?^ä=–ÏªâÐ”}?‰{·ÜRB p?ìUYï¡TôŠ+XúA)®</text:span></text:p>
        <text:p text:style-name="P2"><text:span text:style-name="T1">CÚÔ?BÛ”ul?‚àÌ?‚Åk¬–?jzÈƒ»)‡ªoo2j9£?¦‹eN¥?1•? ?ppŸE$)“™Â«É§oø?ÍÜÚÞþ?þÕ==ä¼8²?†œ?$*×?Å¡?ƒ‘pVê²6M¯=;ñ«µµõïBU'z?¢“]®(ó¾?0¤½ë0ñ¦óÆØáLî?P˜?,ã$ÐúiÌe?%öL ÛòûR«ø!£æwPÊB¹\¸Ç??°?HË?zä?â³Éõd§?uÃ??•%Ûa?ŠÕdïú1&amp;ÐQm•3°SIBn´ãÆØINåÆ%o?)´|?Ë„f<text:tab/>örøV§@j¸°?3€z«&amp;?õøþ1‡?5™ÉPAl5Æ4:ú?ì?±°?À„Ð&lt;±øð6'?=˜f`sL9{z×ßò–Óè"ƒp‰?ã4Ú?7?KÏÅK?ÆD?;çØ5?Þ–?$€ë|Žá¦ä‚@?PëM{¼?óÐðNÖƒyˆC•^?ØLDSÇÓ¸'Å?”?$‡ßBÅ(;ãîWù!L?Ûµgâ</text:span></text:p>
        <text:p text:style-name="P2"><text:span text:style-name="T1">SN´óK”?¦á?4?„?³?Æ(Â=”¤ÛÌõu@]¦À›?óy&amp;œ?ï‰“ó cT2Û„…Å–A°¥´‘1@^&amp;'?îh›’×CŸ^ÐG?\a]C-WÏ’öòêÆ©¡w¯3Ã4ØµìØ£</text:span></text:p>
        <text:p text:style-name="P2"><text:span text:style-name="T1">??q<text:tab/>h?P1lãâÝì‚TNvk€L?ÿD?àÙ¹Ø?3?œ?i?ýÍT?vç`ù¦;.Œ2nŒa¸¢—¸ÙâÉk³D??sš?¶O¬.?X¾×É"Ze‹P’gz;—Ô1Wp½e¥k9¸êEÃ?èàÊÕPj`¢ƒPN??{-ˆ?`?¸g?;?W?’@„?÷s¤?G:\«Ì±©ß`B¯*¯ø??ëüûrÉ?¾”</text:span></text:p>
        <text:p text:style-name="P2"><text:span text:style-name="T1">DÉµ—×Î»{?)9QÝ„ÌÀ?Võ?øÑ9‡;’„?x?¦<text:tab/>0“]ì¬ùap???Äà?²‚ü?Ú®¿%jõû#‹/r=0²`c?Á›óG°D­õ`%?ò^†?€q~?Êq=Eíß•õpðs™r‰¢Ìfr&amp;ÇIšL;&amp;YJ7vÚtâ.â?sƒ}8%®Óí?æ¡H?ˆ»¼¨ts?.7¸WãO¤S7?$wÒ‡¯S`EíçÇ?Þp??Á¸[;ƒÖ”CÛ^ë¿e?lqï'¢ðtYô€‰¯EÑ€N)Xís–?Ú«{O¯ºŽ“7_„0‹M×{</text:span></text:p>
        <text:p text:style-name="P2"><text:span text:style-name="T1">ä$Ç?R±ÛÔyžÄÄ!I?ÏŠ‹?œöA†‰?VçIó?âEqØc×ø?!éW&lt;A?ÀŸYÁ?ËP&gt;ÆLÜÕGy?ªÝâ?çßDŒcÊ??ÔöR²ßÖ2žm­ç$/ÖïË4ž4¤Ž?k?0u„ˆzœ _?•â½h?Ì+Ë;ÔÞ‰/Lè?û???›?˜U<text:tab/>2®?b??†?‰i?ÐCô1'õ?ì~k&gt;â³DÍùNÂô<text:tab/>rF…u?ØÃˆÖ—??Á$^Ê('Ä\÷?Á“ûÛRÿVD«D¢?þãYÂ6œ?'¾î¸@g?×”¾ˆý‘?ÂÙ‚ó•Ú?‘äAÊ;_ê?ž?ÉztG-J¿µeßöWÍcªn?rÎ_??wåK?»ÇÉÎ½:Øw$ÓÔ</text:span></text:p>
        <text:p text:style-name="P2"><text:span text:style-name="T1">'p&amp;6îD`@Õ˜ºóÔ8l¢”ÅÎ­‹j±°`Š¿{È€ÓF?øFÆ˜PÛŽ?@=?</text:span></text:p>
        <text:p text:style-name="P1"><text:span text:style-name="T1">¨¾Ï??7Ï?•Ko]ÂžG6ýZˆÐ1j:žI?ïm`p?ûîfÅæ8ƒ7À1?ÏÍŒÇ9</text:span></text:p>
        <text:p text:style-name="P2"><text:span text:style-name="T1">½Á??§3½çášÔ?€EžÀ?®ñ?Z<text:tab/>&amp;.ýÞ©¾òº?@Lý??try†LÁnºQiÆwþðï¦Ç!÷çË)Ów9ô7?dˆ¼M7pj?á;??j‡??¯8Ô?5E*,÷¬?Tâ³´©}?Û?†‘±e×6&lt;´¡<text:tab/>ž•Y?hßHÐL?rðÑ•5 ŠåoÕR©ßù9®†ƒf{'ãvÍ%ã?h©o êã·ŽaÜÕT)ùÈ|µ?›©??áyÎtegŽ×ÍÒ2aT†‹±?]ƒ??Ê</text:span></text:p>
        <text:p text:style-name="P2"><text:span text:style-name="T1">ä??˜ÆÉ†V"æ Ã¸éë”·L¸ƒå6º=?Âh?‹?†?Æ5ý8”Ñ¡?‰jêÆçuðGhÇ&gt;€f™?âD¨?ÀÀ?ÎM?øË“Ã?Owÿ?`?×v.{</text:span></text:p>
        <text:p text:style-name="P1"/>
        <text:p text:style-name="P2"><text:span text:style-name="T1">endstream</text:span></text:p>
        <text:p text:style-name="P2"><text:span text:style-name="T1">endobj</text:span></text:p>
        <text:p text:style-name="P2"><text:span text:style-name="T1">750 0 obj</text:span></text:p>
        <text:p text:style-name="P2"><text:span text:style-name="T1">&lt;&lt;/Length 223/Filter/FlateDecode/BitsPerComponent 8/ColorSpace 717 0 R/Width 49/Height 76&gt;&gt;stream</text:span></text:p>
        <text:p text:style-name="P2"><text:span text:style-name="T1">H‰ì–k?„0?„¹ÿ?ç:»1q[Únd4ÆÈ?cUø?ú@à!f–¿ý¾·íz?µùq‰À)??HP¸?Ø¢úkBP+ˆ¤2ÃHBðQ‡R­?ÜèpFða8H*š?*+?}¼iñAMÈu8ÑÔ?ìûc)Y¶+PEÐ¨‰f!a é?ÑÄ??°6õ*ÕQ.í”†ŠÀÅ×%0?=«¤?®é/?·[*)Ú€X??ö¶€0³z¬–@X5BØUØL3¡cFµåº?Ý@b‚º‹&amp;¡?Æ¢ïåïRƒ”æôP¬êî?/_z¯ÝÅ&gt;??/+ù&lt;</text:span></text:p>
        <text:p text:style-name="P2"><text:span text:style-name="T1">endstream</text:span></text:p>
        <text:p text:style-name="P2"><text:span text:style-name="T1">endobj</text:span></text:p>
        <text:p text:style-name="P2"><text:span text:style-name="T1">11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13 0 obj</text:span></text:p>
        <text:p text:style-name="P2"><text:span text:style-name="T1">&lt;&lt;/Length 2690/Filter/FlateDecode&gt;&gt;stream</text:span></text:p>
        <text:p text:style-name="P2"><text:span text:style-name="T1">hÞ¤YÝoÛÈ??ºä’2<text:tab/>I&lt;Æ¡dÙÖ&amp;*`*'ÑÜ].?zi?ŠÞ?w¯5Š?¹&gt;?z??èKûÐ¿ ÿwgfwEÊV’?u?‹?ÚÙùøÍofÖü“?¿üóê÷OWß?!ÅÓÏW²®j%jøg¯´©ºº–Âtªª‡Îˆ§¿_Õâ—«cU×u+ž~º‚-žþuõ±¼?Éö?Òu?î»Ê”ÁAìM5”âmºØ„ùþ/O?ÀNÛÉm£„lêJ7 eº<text:tab/>m qƒ?¥—âÿúÑRìŸþvuì«¾?GYi%žþ€’?Éøæñ;)^?ì?¤UNWC/t?OÐ?¬?Ý5N=i:²_öÚ9`?²yÈ¬¥Âÿ?±È?"ÚŠ Oy’??&lt;4\?$H’¦‡-@</text:span></text:p>
        <text:p text:style-name="P2"><text:span text:style-name="T1">”Õ*'«•V?{À¯gáò.?2¾[Wâˆø]º??ÄŒ?IÎ‘?‘Iµn´—f??™N5V?ê?±"ä?i‘ƒˆÅÃ?oÕ"ÛdÉÁ*VWÊÔÝ¨˜?œ(Ù[Qv?9·?ÍX?äwx¹¥'Šá¯‚Åø(?"e7l4U[ziÁ*</text:span></text:p>
        <text:p text:style-name="P2"><text:span text:style-name="T1">ñ€ªº7V|šïÖ°D??Éds&amp;"?¡SM‘‰@ðÀ;°UíDÏVZ={orÈfü•Õ5?a¶±ë?ÎýÐN–9OáCZ–?y^‰!Ìo?©??§t‡Ž–S¥§ÛšÎ¹çû?kÂ‹œC ð.áÂT¿­HR_</text:span></text:p>
        <text:p text:style-name="P3"><text:span text:style-name="T1">u«G</text:span></text:p>
        <text:p text:style-name="P2"><text:span text:style-name="T1">:§?:çàwè-ÈšY˜‹·?h?e<text:tab/>?I´¼«ÀBùÒ?Ó;àà·—ðíd¹BÜˆÕ2ð~o«NCN??KëÒ¸ïÌ?–" ˜õåoÄC’ÍYš…±‹wÈÃm@±‰–&gt;?zPÃ…Xt#dLöÜ¦?ÇüV¸X¨V?»l?¸ˆÙÈƒýÎy˜?Åú Nf´¦5Ï#¡†‘,V…Ëimsºê??›óì&lt;ç!´™„dpÉhÌÔ?tHW®rºá?ê?ïUÄ÷Ç?®CRÞ…Z÷²?žÊœs¬ìn?&amp;ùD¿xÈS?¾??¦(ŠíW?}z›Ðërâôf´ÿcùë9.Ù›’½áIæ?§êj/É¢£h},·›w6My8ÃÕóÌ?®×–«ûÊ(Ñ?HÖJ4m‹]E@§Ê/?é ÜRÓTÍÈóR;Ž1Š’°&lt;ˆç?D[•™DÐÆùóal;'Ö8d!¢â ‰]ìÄ&amp;C.u??q?šæBb?J¬rž%yÂÙq?¼B1Î??~xŠa?G*1²©ä?IýžÆ?¼n?¦€’8T‡]Â=Q‚Ñç!î@’–ÿ…ÕÃ„?Œv?)W•Ä.›ƒ©ø?j‚Rgo«¤|AôR??Ì ŸOQ.K?€å¯Sdç0KsÏ*ÆZ¿d?Ç?Ú;‘%kÏè3?°?QË W|øþÃ?ðù7‚¥”e›Hòu_OÀ?¥ÓJo|?a$ïl?²œË?ÀZb¬d=? ‰™??©¤óÓ&amp;?³|ñŽ²"$Ö?? ?·oEŠ{M­jºjë3?º?WŽ1?`â‚?,ÜÞ U¸Ò²ð„†"êþ…?-|U«Ú<text:tab/>/g_åÌv?Ž‚Áò•£ÕJ¼Ï‚"Ì?VV7l\^ÖreNÄ&lt;1?ºƒ&lt;Âz#R^¸XqŽ‘7å‰zIà‹"Ø¹X×'›‰·sê€S?;syîáÔÂ£?ºv½#É?0S7m‡N­¥—?˜™‡Ë</text:span></text:p>
        <text:p text:style-name="P1"><text:span text:style-name="T1">rl[æ‘Mà@¼Ý°‚‡9y@-ð-p?¯œ¾CU7‹7æ?<text:tab/>§²d[??ùG?Ñ™§?5kl?„Ù½#{~Úèsuý@n#‡9¤U}W›ó?§õ</text:span></text:p>
        <text:p text:style-name="P2"><text:span text:style-name="T1">?»ËÓ?š0??º éë[‘oláµ=ç*?-?OµF%]Ð2qÞ(FÖò§wW•n&lt;?Çpö°]e¯lq?ÿ«Rlhá*/¸ËL.°¯;©ÆA?«?wÀÇöë¬¯rÖR};‡o=(?Âv$¼ÀvWïÐ?¢ÞíŽö•??y…ünàTt…)1Î5„r?CSLiõ@5ô¹Ó‹ð?zð&lt;BŠe6°¢`t‡šœy??ê’Zl?á?·Z„&lt;a?¶ §â||¾íÄzÇO¾­%Z£àíŒÝ,Å¯Ø&amp;dwéÉ?|?ÆíY?A†ßBs&gt;Ö)ÚE©JÖÏz<text:tab/>jšq›ÆS„?á‚y?ÚUúYÂú'ú??C]È?ú±ç @"?¹u{62˜mû‰7Ë?–ÆÅÁå?mZO}?óœv.?OCñAî‹ì?›­Å?RÛ?ë¨òÂ4!?ˆb‘?cËö8ÝÒG}p™†ùp!‘%ú?ãq–ÅˆKjÃæ¶øà*VP&amp;ìlœ¨??WÂ~ÖKA?lõ…! &gt;ß??÷°LmÏ­+h4ƒZóvqFg¹ø·xiß?/Yûž?vZ/˜›í¨9ç;_¬öÙ¢ØVBÓ ê’@0K&gt;Ón(ä»ìö3îÛ±?¹Ï#lB`??¦?1‰sr3ik)ÛÊÄuÆÀ›‘H?ï‚ÏF®A??¦f?à(…A•Œx%Œåú?Iz%òhæ±M›÷/ í:?éA?"ãœ??Ø±Ê?¼?˜òTzN9¥êîB0ŸaFÜ„9½ÌO½ MNmÕ”â4í??Æ'ô4½òôHæÛ™§°ýFž0Ëù?ÐÃ.?ÙÂ±ÖóY@WºÓ“&amp;d2</text:span></text:p>
        <text:p text:style-name="P1"><text:span text:style-name="T1">lY8[óp</text:span></text:p>
        <text:p text:style-name="P2"><text:span text:style-name="T1">J•óðbK¯:à¼?</text:span></text:p>
        <text:p text:style-name="P2"><text:span text:style-name="T1">–ì¡ºÊv?{zõ¥ž^õ`_‹k;¨¶ƒ]K?jg`ë?¶G›–ŽõÄÃ6ñ.‚™X©—?jÛ</text:span></text:p>
        <text:p text:style-name="P1"><text:span text:style-name="T1">èh]$?;£Ãm?A¢Àk@&amp;ód|¦rH'`ì|ž3*+Ë[Šb?maº&lt;CÑ‘ î8?1õ‰(Éº›?¤œ?Û1X‚?¶cñÌ]lmrŸÐœG¹ˆ7[ŸÜpg?ŒÇ¤SŸð?8ÝQK?h~¤²?&amp;@Ãë`õc??äæ?4šF©shÀ?&gt;O¿~3‡eâ?)·+?%? ;[ov!ü"`´‚??éO6?FÙ<text:tab/>`,=è/?©©?Ï?;¸58Í¨q]ƒò…?a’y£Ôó£C4'ñ&lt;È??œëñ¿??¢Úß&gt;]‘T<text:tab/>“\?*ÂTX™?~Ä?þzõ3?—NÎ.»?5Ðg?Ø#Eà€ž¾F?'Më¦RÒ}&amp;æ?G®Pû`¤??¸HN?‚CÝÙ)´ðrBY’R</text:span></text:p>
        <text:p text:style-name="P2"><text:span text:style-name="T1">¯´ËµÝ???ðôÑŽô"«_cQS+|¾x&lt;÷g????yö`—ä¹þà€‡´?úÿ¶y/PdS¾^ÝÇžN†®V?uÎ›÷2~</text:span></text:p>
        <text:p text:style-name="P2"><text:span text:style-name="T1">ùf?³Õ5~ÞWŸqÐ ªvx?Iõ9Oõ=ÊŸòTßC=ÕK‚¿¯?oxªÀ??~pÒûÔÚÆYn/?öSì‘W²ÀÞ‘#×éx³^ØCœ=ãäø…}õÌÍ0~6ÃdŠ­k¯M×y7ïÛr?³JÌA?m?†«=¤_)¾?ƒ&lt;f×?¼°O Iü]0?G[£{?udƒ|évè|$•Ë§W«ì???ñ}ÔÝ?„ÅGºï¡ëEÕ÷Gð?Ì?Öì®Ô +ŠÃûÀ?»@D?Jßä+?Q¾©¾…yh?*’¸°XÝ<text:tab/>?]?Ð©Ò2ž¹éìrø[B}w‰P&gt;?þÖ`Fu?Ã¯µÑþ„‘þPAƒß`…ò?å„¸]¯ÖuH¬L. ?§ÜÐµ™ZìŽ6ýÑàAh­ŽPàß‹èžh&gt;»¾^?â&amp;¾?—(òziAo?h€å??n?í}?ÿ]p¿*â&lt;F÷K?ÝJÜÀŸâ?¡K{Þ"›á?ii¦Œ)g«Ïxß²Ü???µèqð</text:span></text:p>
        <text:p text:style-name="P1"/>
        <text:p text:style-name="P2"><text:span text:style-name="T1">endstream</text:span></text:p>
        <text:p text:style-name="P2"><text:span text:style-name="T1">endobj</text:span></text:p>
        <text:p text:style-name="P2"><text:span text:style-name="T1">749 0 obj</text:span></text:p>
        <text:p text:style-name="P2"><text:span text:style-name="T1">&lt;&lt;/Length 221/Filter/FlateDecode/BitsPerComponent 8/ColorSpace 717 0 R/Width 49/Height 76&gt;&gt;stream</text:span></text:p>
        <text:p text:style-name="P2"><text:span text:style-name="T1">H‰ìUA?ƒ0Ûÿ?˜ïLšÆ˜?Ç´Äp˜æ?T%í´)?¿Ç†×H„Ý-)ð‘?</text:span></text:p>
        <text:p text:style-name="P2"><text:span text:style-name="T1">E…dþŒ?01l…"n:s&gt;L? ò8¨??zLGƒen{ž&gt;??0Œ_\Q¼aãbŒvÙU¶s«›ò+7&gt;?Qp5?&amp;Î ,8Šoý?ˆ$Ú…]†TÃÚô<text:tab/>?&amp;Ù|?çªÓÙAÒ»õ°ÎŽª¦?ûê~üæ4Má` »¶?ÌæS?òõhÙ<text:tab/>Q?¤?¦éÄ¢Tõó0{Úô2˜?½ÀA!¹Tü‚ÐEE!?—¡•$‡Ì?Zx??Ù´?_</text:span></text:p>
        <text:p text:style-name="P1"><text:span text:style-name="T1">endstream</text:span></text:p>
        <text:p text:style-name="P2"><text:span text:style-name="T1">endobj</text:span></text:p>
        <text:p text:style-name="P2"><text:span text:style-name="T1">11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81 0 obj</text:span></text:p>
        <text:p text:style-name="P2"><text:span text:style-name="T1">&lt;&lt;/Parent 84 0 R/Contents 82 0 R/BleedBox[0 0.42 396.84 609.42]/ArtBox[0 0 396.84 609]/Thumb 739 0 R/TrimBox[0 0.42 396.84 609.42]/Resources 83 0 R/Type/Page&gt;&gt;</text:span></text:p>
        <text:p text:style-name="P2"><text:span text:style-name="T1">endobj</text:span></text:p>
        <text:p text:style-name="P2"><text:span text:style-name="T1">85 0 obj</text:span></text:p>
        <text:p text:style-name="P2"><text:span text:style-name="T1">&lt;&lt;/Parent 84 0 R/Contents 86 0 R/BleedBox[0 0.42 396.84 609.42]/ArtBox[0 0 396.84 609]/Thumb 740 0 R/TrimBox[0 0.42 396.84 609.42]/Resources 87 0 R/Type/Page&gt;&gt;</text:span></text:p>
        <text:p text:style-name="P2"><text:span text:style-name="T1">endobj</text:span></text:p>
        <text:p text:style-name="P2"><text:span text:style-name="T1">88 0 obj</text:span></text:p>
        <text:p text:style-name="P2"><text:span text:style-name="T1">&lt;&lt;/Parent 84 0 R/Contents 89 0 R/BleedBox[0 0.42 396.84 609.42]/ArtBox[0 0 396.84 609]/Thumb 741 0 R/TrimBox[0 0.42 396.84 609.42]/Resources 90 0 R/Type/Page&gt;&gt;</text:span></text:p>
        <text:p text:style-name="P2"><text:span text:style-name="T1">endobj</text:span></text:p>
        <text:p text:style-name="P2"><text:span text:style-name="T1">91 0 obj</text:span></text:p>
        <text:p text:style-name="P2"><text:span text:style-name="T1">&lt;&lt;/Parent 84 0 R/Contents 92 0 R/BleedBox[0 0.42 396.84 609.42]/ArtBox[0 0 396.84 609]/Thumb 742 0 R/TrimBox[0 0.42 396.84 609.42]/Resources 93 0 R/Type/Page&gt;&gt;</text:span></text:p>
        <text:p text:style-name="P2"><text:span text:style-name="T1">endobj</text:span></text:p>
        <text:p text:style-name="P2"><text:span text:style-name="T1">94 0 obj</text:span></text:p>
        <text:p text:style-name="P2"><text:span text:style-name="T1">&lt;&lt;/Parent 84 0 R/Contents 95 0 R/BleedBox[0 0.42 396.84 609.42]/ArtBox[0 0 396.84 609]/Thumb 743 0 R/TrimBox[0 0.42 396.84 609.42]/Resources 96 0 R/Type/Page&gt;&gt;</text:span></text:p>
        <text:p text:style-name="P2"><text:span text:style-name="T1">endobj</text:span></text:p>
        <text:p text:style-name="P2"><text:span text:style-name="T1">97 0 obj</text:span></text:p>
        <text:p text:style-name="P2"><text:span text:style-name="T1">&lt;&lt;/Parent 84 0 R/Contents 98 0 R/BleedBox[0 0.42 396.84 609.42]/ArtBox[0 0 396.84 609]/Thumb 744 0 R/TrimBox[0 0.42 396.84 609.42]/Resources 99 0 R/Type/Page&gt;&gt;</text:span></text:p>
        <text:p text:style-name="P2"><text:span text:style-name="T1">endobj</text:span></text:p>
        <text:p text:style-name="P2"><text:span text:style-name="T1">100 0 obj</text:span></text:p>
        <text:p text:style-name="P2"><text:span text:style-name="T1">&lt;&lt;/Parent 84 0 R/Contents 101 0 R/BleedBox[0 0.42 396.84 609.42]/ArtBox[0 0 396.84 609]/Thumb 745 0 R/TrimBox[0 0.42 396.84 609.42]/Resources 102 0 R/Type/Page&gt;&gt;</text:span></text:p>
        <text:p text:style-name="P2"><text:span text:style-name="T1">endobj</text:span></text:p>
        <text:p text:style-name="P2"><text:span text:style-name="T1">103 0 obj</text:span></text:p>
        <text:p text:style-name="P2"><text:span text:style-name="T1">&lt;&lt;/Parent 84 0 R/Contents 104 0 R/BleedBox[0 0.42 396.84 609.42]/ArtBox[0 0 396.84 609]/Thumb 746 0 R/TrimBox[0 0.42 396.84 609.42]/Resources 105 0 R/Type/Page&gt;&gt;</text:span></text:p>
        <text:p text:style-name="P2"><text:span text:style-name="T1">endobj</text:span></text:p>
        <text:p text:style-name="P2"><text:span text:style-name="T1">106 0 obj</text:span></text:p>
        <text:p text:style-name="P2"><text:span text:style-name="T1">&lt;&lt;/Parent 84 0 R/Contents 107 0 R/BleedBox[0 0.42 396.84 609.42]/ArtBox[0 0 396.84 609]/Thumb 747 0 R/TrimBox[0 0.42 396.84 609.42]/Resources 108 0 R/Type/Page&gt;&gt;</text:span></text:p>
        <text:p text:style-name="P2"><text:span text:style-name="T1">endobj</text:span></text:p>
        <text:p text:style-name="P2"><text:span text:style-name="T1">109 0 obj</text:span></text:p>
        <text:p text:style-name="P2"><text:span text:style-name="T1">&lt;&lt;/Parent 84 0 R/Contents 110 0 R/BleedBox[0 0.42 396.84 609.42]/ArtBox[0 0 396.84 609]/Thumb 748 0 R/TrimBox[0 0.42 396.84 609.42]/Resources 111 0 R/Type/Page&gt;&gt;</text:span></text:p>
        <text:p text:style-name="P2"><text:span text:style-name="T1">endobj</text:span></text:p>
        <text:p text:style-name="P2"><text:span text:style-name="T1">110 0 obj</text:span></text:p>
        <text:p text:style-name="P2"><text:span text:style-name="T1">&lt;&lt;/Length 2602/Filter/FlateDecode&gt;&gt;stream</text:span></text:p>
        <text:p text:style-name="P2"><text:span text:style-name="T1">hÞ¬YßoÛÈ??ºäR²?‹¼uLÙŠ£½?¨©«Ls—?–lï©h¯H_k??r}*z??èKûÐ¿àþïÎìÌR´?÷Ð¢<text:tab/>?Q49;?¾ùæÛÍÓ?þdôÿ¼øíóÅÓw­6úù‡cu</text:span></text:p>
        <text:p text:style-name="P2"><text:span text:style-name="T1">á£?+gk£;g«zt~þûE­¼x¬ê?n?ÿ?¾=ÿë¢ljýÿø³þ?xÑ±?uU³#þÊº±êûº{áŒw¤CGàÂöèÌçÒtú.~«÷]Õ—ÚŒvßW]iôe?Åû??ÿñ‹vCÕØÚD:?è]{´`¨Ó??ÕÏ¿ã»Oß?Ãæ?ðs4d³©Æá˜¿ÖTmãÚàòàÈeW7är"‘î*Ýì´ø¾6¶È£ÕB&amp;z›kü*?Ä•¾Ìã?¾t…ŠEä¯ð'{«ÅÃ*÷/Ý?t¤×âÑGY££uÓ6èjeúÁÒR…ˆÁØ­(Ôþ±­\™h?«ßà:Ü?v¥¿Ê³</text:span></text:p>
        <text:p text:style-name="P2"><text:span text:style-name="T1">~?©—?nV¦ÜúÛø’?ãÍ¡Ô…XÝ¬…Ždœ?Â?¿¼¯LC&gt;=ú€wFCÍ@Þ ßÙÃ÷¥\?*ò+¢á¶”:{w©¤õ*ý“~Ê³µÔb?ËT®®Cø»?Âó­HtæsQôÏßøô:Ze™¿-NÂ:<text:tab/>Ç§Y&gt;À??¸¦]ÊŠð-Lîþ±‡?PŠ1Trq??ó¯Öz¯Ïã¦Üû‚&gt;nÓ?³¸‹|¥üº+u¿†?üeþ°KÔAo</text:span></text:p>
        <text:p text:style-name="P1"><text:span text:style-name="T1">ñ°£ÚËTy7amu«Ó8»ô÷ý•H*ýž×û&lt;×?'¡È×ê˜­%áL.±æUS†„</text:span></text:p>
        <text:p text:style-name="P2"><text:span text:style-name="T1">úM·(Ôâ?`?¸ì¤_p¹’?dÄ/fëª·Öè@?´¢cXw?w¢NDœ¯n8å”?ÿªéÎ2Äï6</text:span></text:p>
        <text:p text:style-name="P2"><text:span text:style-name="T1">¿«?ükïŠ^Æ?ùt?àæ\x×#qði÷…Ä \<text:tab/>?&amp;2&gt;F?è•q?€O½—ŒMtÚÎÓU™Æp–.cy›?tVÄù†€O8À%#qÍ¸ÙLÀü?x°?)$5Û£‰ŒrYèTêÆ?©`´?ŽK¿@?ÜèFZ:]-¨âQ,?9??¼ÞÈ•ˆäšPšì&lt;P°m%UÃt`¥é€vÈ ?</text:span></text:p>
        <text:p text:style-name="P3"><text:span text:style-name="T1">?&lt;0yPºŽ?§N?àÝpYÈÆYV:n YFcÏ?Ôl€<text:tab/>Ÿ?€Jv'‰C&amp;Æ˜^áœª‡?¸ˆjüoðé±|%??ÉÇ†?û€</text:span></text:p>
        <text:p text:style-name="P2"><text:span text:style-name="T1">ýE2( ƒ–ÔO?¼»‰M\©=µ¨$/&lt;Ú»’1É]?ªR_?"ô}Ý”¯ÀÅãµ'Ÿ3x´ÍU"RyEÉö‰R?x?É?Ð?jªæÍq)*ýK@R²ÓçäM#èhºÁ}œ?@Ã?Ý#/ƒw-ñÍPsÆÀ™[‘Bÿ¯?b2¾??Âs‰J&lt;€gýŸ ?\¦9C?W‚69M?7.”Éû?‰m?çïr™àBJç6Oq–}úèW‡bÉ?›?ý¯?w6'LgÉÿ.øÿ„Í?Cþ Ò—‚€½£?‹²Ð?@-n´Ô?ÞÓn?ZŠ"R±º›r¸»BŠP"=ðgh?SuíØŸ Ñô.Ì/.ûOZB-«i®è8Ç©Jíá¡Åß‹?h„.L€¶høÒjÆV£qæèw?ò2º¯?âÐƒNh?Wò ó?úªîÇnö~Ëï÷Ü¿&gt;_09}ƒ?“ ‰¦?Ñ&lt;„€??,½;+?{2´c?8¢©?3D?¾ÅT?dÂ•šfó•N3</text:span></text:p>
        <text:p text:style-name="P2"><text:span text:style-name="T1">°­ÆÖÌ?ìÙlÏy¼?Q(G,€?Bþ`µ?VºÓƒ,</text:span></text:p>
        <text:p text:style-name="P2"><text:span text:style-name="T1">§uéÚà&amp;™ƒ*Kš?KQðh?•?xUMH$÷šÊ6 HŽ¸<text:tab/>î±w?¯hQá'3Ty?)äù<text:tab/>â6È?²5žåq¦–gn°€lH@6UÛ¶ýÑvÀ— üÒwæ×—_¯àÂ–_ù¥\5</text:span></text:p>
        <text:p text:style-name="P1"><text:span text:style-name="T1">)Ø¡‚†1??B?°?àÁ?ž‚†-ÍÏ<text:tab/>Uc?|·wkÐ¸Î²R5</text:span></text:p>
        <text:p text:style-name="P2"><text:span text:style-name="T1">Ó\?„Ë!äÒ{?´<text:tab/>ŽÉ?$6h6ŒÉ{ª4í??(ŒÆºY‚§l|.wb”|¿ŠâK¯Â¾?í #-hýóèìÏEg;pjðï¾Œ®åÁR]ˆnSø??â?‘loé{ªŠ½ÃŽMW?¬-?¡Þ°'?ìx?HFC??5§<text:tab/>¾aÂ¢A®yøŒa?0-?¢0?ðzè»Yº‚±P„?Àâ†??-W?&amp;WŠB|¥?'$‚•ñ?j­‡0Û×¨*I</text:span></text:p>
        <text:p text:style-name="P3"><text:span text:style-name="T1">ª;Âå•þôáÓŒªa¼¿/?á`¶w¶Õ’9q`{~—Âäçi???´'uN*Óìè??êÎ(–¶s¶·ÜË_©8???Yš½S§üpÐ—??Þâ×:?Mmm3sn kÝÈ­¼z›*o«Ð*-”Na?ßK­Žü??º—2¨kØ?zØïFÄ$5¦wOÕ˜²?³ˆ?ù\¾6??êî?y‡¡Õ3å?¸CÜyÌ°ˆ†ýdo‡WrgœãWß?*™i®ä${9©!¼K?…qÔÚaœ%1˜</text:span></text:p>
        <text:p text:style-name="P2"><text:span text:style-name="T1">[<text:tab/>?z«›í‚?É$þÔ?Ç!lÐ?š4í€4!Õœ\4</text:span></text:p>
        <text:p text:style-name="P1"><text:span text:style-name="T1">q‚Èžº°¶A·?ñ6¥–q¾t@3dlÀ:õ/7 P(¶4°£¢˜£Xó?</text:span></text:p>
        <text:p text:style-name="P2"><text:span text:style-name="T1">ÄiÛ?µl]?Û’<text:tab/>dX?:P½=hRo9êJœNö?ç—Ó]~?±9i²jÒßqv‡Sâþ†°Oê8’Û”ê&gt;â‘C†ÕÚuv–æ?u?Èô?öì°«Àááw¿ÁÄØÎ?OËãÚµÁD?)?¯Óì–œ˜¦½Ã™tÊZÌ‡¸µ£üùý—ÚÒ¼ZðÀ£É</text:span></text:p>
        <text:p text:style-name="P2"><text:span text:style-name="T1">ZUÜæq¾.?jÌpÆ</text:span></text:p>
        <text:p text:style-name="P2"><text:span text:style-name="T1">v?È ®¶? ?‰d›G°¿Ò?P??t?Þ•L(1n?ÎPÂÛYÃ??Ö6ù?™p¥¼?Ø¦*ªa¬ˆh× Âß/Å­šÈ¡©Û99°j0á4âÓ‡?? &gt;ø9è?ðóñ?ÞøˆÿÌ??ŒØ—‡+¨?½?fx»ªô/TÊ±‘?™i?è`&lt;</text:span></text:p>
        <text:p text:style-name="P2"><text:span text:style-name="T1">¨Oº?ªÂØ…­ùQ ?©†&gt;¥ƒ P?l?L·1…¯ü/?'?Ëœ</text:span></text:p>
        <text:p text:style-name="P2"><text:span text:style-name="T1">ž¡Ö?Zôé‚=z?v¶Ø½cù?MË{è®}¹÷šn˜åÑ…“?cÃnãË?n¶ccy?rÑû?ú¢™yèµn˜cqÒsSÚ??2öË?/5cyã…é$Ú˜?dÌg</text:span></text:p>
        <text:p text:style-name="P2"><text:span text:style-name="T1">»?M?{‰Ñ?%L=Î¥ À?½'—˜S†qlÏ;±?ùÅ-l&gt;?H?NÖ}</text:span></text:p>
        <text:p text:style-name="P1"><text:span text:style-name="T1">â??5Ó?£=ãGæ?ƒê‡öš2½†M?€"Uë°…L2,?Ð#ìcd??fá? f?ÄVðÖáÜ?$??M</text:span></text:p>
        <text:p text:style-name="P2"><text:span text:style-name="T1">&lt;Ò?ö»</text:span></text:p>
        <text:p text:style-name="P2"><text:span text:style-name="T1">jÎ¾v&gt;ì?Ž+wzhú??ÿþþùÂ?ÕxÚëœF¢†¤Œ€Óüõâ?&lt;§&gt;.o†?×oçëÓ¡,ÈÑÁ?å/‚›=|?~ÌKâÓ3æ?6b=&gt;?Ú–?„</text:span></text:p>
        <text:p text:style-name="P2"><text:span text:style-name="T1">’Z-Ãù´áÓãª«=P·Ì%ÓiÎ.¥q…›-ÿI³Vì-Ì?ïÙR??</text:span></text:p>
        <text:p text:style-name="P2"><text:span text:style-name="T1">¿~z™kG?§eL??»]P¬?yÐií·zãÏ@ßÉüM\l@¦Žå¾Þ¬6E¥yŸø¥´tCeÆ³êÙÿ” ?äÍø_&amp;È†?±ç÷kJ?‚Žó!Sú|Ò9ß??&gt;=e÷?Ðì¥ÓLÍl?Öµ?@xEìŽ™j]ó?¬ß|Ë''M×Ì&lt;4á??&lt;'ú?ãl¹x³ÀÅ ?ðÆ›Å?ŸM‚ê¿???<text:tab/>?D?</text:span></text:p>
        <text:p text:style-name="P1"/>
        <text:p text:style-name="P2"><text:span text:style-name="T1">endstream</text:span></text:p>
        <text:p text:style-name="P2"><text:span text:style-name="T1">endobj</text:span></text:p>
        <text:p text:style-name="P2"><text:span text:style-name="T1">748 0 obj</text:span></text:p>
        <text:p text:style-name="P2"><text:span text:style-name="T1">&lt;&lt;/Length 236/Filter/FlateDecode/BitsPerComponent 8/ColorSpace 717 0 R/Width 49/Height 76&gt;&gt;stream</text:span></text:p>
        <text:p text:style-name="P2"><text:span text:style-name="T1">H‰äW[?Â0?Ìý/Èutúa?Ö~(ãh›?ìƒ?§"??­ÅOßÏÛöý\4??.¹?}ñ:„©«WØ?°¢bç&lt;SÌ2GC?6adç$(Ùåe€T4{ó<text:tab/>ž?</text:span></text:p>
        <text:p text:style-name="P1"><text:span text:style-name="T1">Âu@ˆ©ÝÔÖÈÕî7ËŒ?¶?ÆFX§?AxŽ•Oã™&gt;(?'aÌ®?²;?±B¹á­R ?±îWB„i</text:span></text:p>
        <text:p text:style-name="P2"><text:span text:style-name="T1">Ž‘®­?#tC??äag ?í¹¬‘;ðà?ƒÜ†W?2S¥âkR—0ä?</text:span></text:p>
        <text:p text:style-name="P2"><text:span text:style-name="T1">Š?=c?sNX*ZŽœ</text:span></text:p>
        <text:p text:style-name="P2"><text:span text:style-name="T1">¬Sú–fm+À£5n¨7šZðš`¤??–8?™EO¾3üs¼??íñ?’</text:span></text:p>
        <text:p text:style-name="P2"><text:span text:style-name="T1">endstream</text:span></text:p>
        <text:p text:style-name="P2"><text:span text:style-name="T1">endobj</text:span></text:p>
        <text:p text:style-name="P2"><text:span text:style-name="T1">111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107 0 obj</text:span></text:p>
        <text:p text:style-name="P2"><text:span text:style-name="T1">&lt;&lt;/Length 1961/Filter/FlateDecode&gt;&gt;stream</text:span></text:p>
        <text:p text:style-name="P2"><text:span text:style-name="T1">hÞ¤WMãÆ??ÜdS?‰¡è?gV3R{?¶(CâòS$}°`ã ¹F0?°s2???rÊ!?õÕ"%Íì%»ØY‰ÒtU½zõêõÇ¿ü½´ügñ§ÓâãÏ­-íéŸ‹²È‹Ê?ð—_ÕmÞ?EiÛ®Ê‹¡kíéß‹Âþ±8äEQ?íé÷?¼¨íé¿‹_³u?‡›o¬?=Íü]—·™··»6?2û&gt;ŠW¾Ùýãô7ˆÔH$<text:tab/>SÙ²)òºS¦A(@‰?</text:span></text:p>
        <text:p text:style-name="P2"><text:span text:style-name="T1">&lt;=³ÿ×Ÿj°»Ó¿?‡&gt;ïöPæueOŸðäßádüäãÏe)yÕP÷Prru&gt;ô¶nà<text:tab/>bÐ”ySwKo¨¸þ¦??¼äù·¢¬ž¬gSµ·©²s_?|öNE&amp;T?_Ú@™Àþ¶3+ó¨ñAoS?ªÝ¡?Ð?;×&gt;¿Ô?|÷@°?˜uQ75æÁû†ƒ×µ?‡C|õ?á‰­ÑAn¿RÖÃ7ËÔ§‡øO?ö?"y:N I}§¬Ÿ¬&lt;“?cÓÄ¤˜ÍŒr§ Ø‚Š??l?xà¸-â€q±Ê%GÒ?èç=Tm|?m¬Jc?Ÿ‡?ª²?“"?mr§RH"·?r2ôPŸ‹=}Ï%¶?ªì[)ñE§œ¯—¤Oœë#¡!?É”zçz¡?Îas?e…O±²?&gt;Îmƒÿu67?¹‘å?œNNB»ÝØU¸<text:tab/>¨•Ëµ?TÁî?Dßs?¡Áo)</text:span></text:p>
        <text:p text:style-name="P1"><text:span text:style-name="T1"> ù†?m?ïmœÄðøœ/t‹Ó Ê·7xwã?àïxÀ?ƒ”­òc{?¬?”KZà?œš¯=&amp;qihiñÌ?t¨?þò?:ˆ\¥¤(·VÌypÊ¼ë»?ˆ?£²?£ï 2µ^®?@À³‘¯=©?(m?ž¯?®9·ß;*Z†–2:??}?zpDé¨'ãæ?{ç3ó6ÁØ?Fîë(yp¼ÖÜ5?&amp;ðÅ?(èo4Î*±³ÎB``òÖ¸1íËc%tH¡":mN )&amp;øVèà%ø~È ‘É=ï­Ù*NÍØHßó·—Ï)?cw8fLŽ‘</text:span></text:p>
        <text:p text:style-name="P2"><text:span text:style-name="T1">7ÓçúÛãp`?ã)0?&lt;…«hK2“iLr{L“/}å0Æ­ßª¿i*‰›Ø¹</text:span></text:p>
        <text:p text:style-name="P1"><text:span text:style-name="T1">©g?ÿéÙª¹Ÿx?õ1¡:Î?ªs_?.€z?«?TžwÙ8‹B4¤×'Ô×Nju|Ñë‡ËÎ¾OU°œô?Á/qZÚ?h}&amp;òâQè¹I7ã D!êÝS¼Û¾óŽ«:§ñ w0Û^?&gt;??'B??ÁÓþ»Ç¥w¥@Ëg»Jbj¹</text:span></text:p>
        <text:p text:style-name="P2"><text:span text:style-name="T1">´??l?1Õ?xB©?jHzDá‚ÿ€ü0L…ˆ?ze?°Ë ü:zHmÌh·3 ?Ž § ?ô‹ÀIø•wÄÒ.“âAvq™K¡ï/Ž?²?s7g?¸/ú-õEI÷“ðÉÅ?<text:tab/>V^?-k¥jd¾? Î\ù³(?þ4Øm?&gt;ð¹ãA„Õ?FéSe*€?¯ˆP1´—70?v</text:span></text:p>
        <text:p text:style-name="P2"><text:span text:style-name="T1">,è3\ÆüÞ­ä‹YŸÌØQöN)ˆG°¶soTi?Žy?:+¤¢SÁ:TõÐ‚‰ îõ¸Oð, Ëˆ<text:tab/>l%ªQÁV0¬?íy??|Äê??W??†ÎâÃ?Št?ò?[ùj!H1gú@;!?Ì„?É7#u¢¡u”Ñ¯SFÈr hÇ?ìD'à3?G2DØnÀþ ˆÞ\´2ä©?PÏ#‹ÐŽóë8×&amp;ËGéù˜``#?M8/?föó/¯Ì0:·é?WÎŠ¤f–Ûo´­9¾oß)a‹&amp;Rñ€`zúL;d&gt;Î…¤€Äk³×z}ˆ/ÈÕŠ"P?$®Â“²ÌV`xœy&lt;?”ÓÝZò?$¼wó7ü</text:span></text:p>
        <text:p text:style-name="P3"><text:span text:style-name="T1">ì?7gŸB0cQâƒ•ÒÀ<text:tab/>˜åIo’?ÒxaîS_o?‡?­¢—uA²øp?æÉÖLœØÏýl]oÀˆþd¿c£¶</text:span></text:p>
        <text:p text:style-name="P2"><text:span text:style-name="T1">Ež$?Öx´›Þ­_jÚkSÒ—²5t[î{¦9’?…°??6¼ŽöX&gt;•Nï—?»ÏBÅŽ???ÖÕÞú:4w¼±šìVÏ¤n1QQ•‚ná cõv?vÔNèŒ€Î§-?R~EPQÊ€¾šyáÌm«$þšd'ý?ÁÄ5Ÿ¡§1‹•ø?HG¶®</text:span></text:p>
        <text:p text:style-name="P2"><text:span text:style-name="T1"> $ð}ÚW÷ &gt;Nµº²q¢U8_w‘"Þ-¾•M?lPt=_lÓ~¿îo¶h'®Ô?¸NtàvçÄ&amp;žíaBË??3Ø—Ø±.kÎŒŽ?3X¸9ÂÞMëÓXÙ?</text:span></text:p>
        <text:p text:style-name="P2"><text:span text:style-name="T1">›¢‹M=NôõXÃâ¹¶™|­+«^Nö”Ú®5›?&lt;??o?-·9!›`%_à¤+ ¡Û???Êj¨?°ÓözçÎ?}Ð¹¼Ø•U‡·hÉš?=Þl?g?Ñy¹î7á´:¨DÓ!?BÝ^_?œ½î[·)°?³=¢º´$¹·KÐˆUÂpä@&lt;Â\~(Ž:5÷6º€?ñ¯ý?ªXt…??b&gt;jÂŒ.Ðß?}¹ãoÄ?ž¨”</text:span></text:p>
        <text:p text:style-name="P1"><text:span text:style-name="T1">þÀ,0öË~¾.Ú3}îØšWj‹/Á€$ä2Ùoyád+™ûŸl</text:span></text:p>
        <text:p text:style-name="P2"><text:span text:style-name="T1">Ô7‘<text:tab/>ä&gt;ÇºàZxk,òª?D?x²Á±?Ü¿=Ù“!Ó¢êöNy²!}“þ j?3ÿÀ`;Ëgh÷‚Â&gt;W,&amp;äïùÐ›?¼(ÿ¸™¯Îsk™LëK„'?ÍÅ?y<text:tab/>Cã©þàl çÜy¼•‚ ¤â©nî.xIìÝÍ!à{'`¼Ã¡¯«dmÖØP†ñÙ|?ÔÕ[~Æ]€ö@<text:tab/>B]&amp;?o?),L¾ìAÊïS!ÁŸO‹ÿ<text:tab/>0?ÇÂð·</text:span></text:p>
        <text:p text:style-name="P3"/>
        <text:p text:style-name="P2"><text:span text:style-name="T1">endstream</text:span></text:p>
        <text:p text:style-name="P2"><text:span text:style-name="T1">endobj</text:span></text:p>
        <text:p text:style-name="P2"><text:span text:style-name="T1">747 0 obj</text:span></text:p>
        <text:p text:style-name="P2"><text:span text:style-name="T1">&lt;&lt;/Length 224/Filter/FlateDecode/BitsPerComponent 8/ColorSpace 717 0 R/Width 49/Height 76&gt;&gt;stream</text:span></text:p>
        <text:p text:style-name="P2"><text:span text:style-name="T1">H‰ìVQ?… óþ?ìuLL?dÝäm}~??M€ mG??ïˆ­ÅÑ</text:span></text:p>
        <text:p text:style-name="P2"><text:span text:style-name="T1">¦=N©S»?Î·Œ0bÀ¢DùH p5u?J|èª?â9 Ö?eèØxÎ?½“f?²îÜEÙ|Ä?hÏÐ‘hXO­?¡oÄT@všWÞ?JôèÀÔ¬Š†…PjðÓú??îø;JS†?nÅuuÆ´„° $</text:span></text:p>
        <text:p text:style-name="P2"><text:span text:style-name="T1">°\qbkÀ4hÅ±i}@@)¸ªe¢[ÃXEžV&amp;CŒ0ÞUE€ßÍçñ?ÐPb£y?jprrh501:?z?ÃÛ8ÿ?M3j~ÿýjÇý?òØ??cÛíz</text:span></text:p>
        <text:p text:style-name="P1"><text:span text:style-name="T1">endstream</text:span></text:p>
        <text:p text:style-name="P2"><text:span text:style-name="T1">endobj</text:span></text:p>
        <text:p text:style-name="P2"><text:span text:style-name="T1">108 0 obj</text:span></text:p>
        <text:p text:style-name="P2"><text:span text:style-name="T1">&lt;&lt;/Font&lt;&lt;/F4 20 0 R/F5 21 0 R/F11 36 0 R&gt;&gt;/ProcSet[/PDF/Text]/ExtGState&lt;&lt;/GS1 7 0 R&gt;&gt;&gt;&gt;</text:span></text:p>
        <text:p text:style-name="P2"><text:span text:style-name="T1">endobj</text:span></text:p>
        <text:p text:style-name="P2"><text:span text:style-name="T1">104 0 obj</text:span></text:p>
        <text:p text:style-name="P2"><text:span text:style-name="T1">&lt;&lt;/Length 1935/Filter/FlateDecode&gt;&gt;stream</text:span></text:p>
        <text:p text:style-name="P2"><text:span text:style-name="T1">hÞ¬X[‹ëF?†´Ô²Gb,m?Ó¶gæLs&amp;0r°5jÝ•‡}?¹@^cB ÉÓÂ??öi?ö?ìÿÞª®ÒÅ7ÂÂžÃ9¶l©ê«ª¯¾ªöÇ??YóÇ¿î¾9Þ}|_?kŽ¿³…Éá/¼”}Ö?¹5u[dyßÖæøÏ»ÜüqwÈò?&gt;&gt;þ</text:span></text:p>
        <text:p text:style-name="P2"><text:span text:style-name="T1">®Žÿ¾K‹Îü?þìŽÿ??5£È³œ¸wEÛgM“×'`??À›¢A0¿¦¶6/þ³ÙÕY“?Û?»&amp;«Skî#Ïßý~üñj u—•EÞžE:?è ?</text:span></text:p>
        <text:p text:style-name="P2"><text:span text:style-name="T1">0T›ƒ…[Íñ[þôã{kÙ\<text:tab/>8{K6Ë¬ï¦üU6«Ê¶? w=Aî«‚ GÂüò³ù-·…?¡Ôj±7~ò??Rjü?.á¥–Æ“»CÙÔW¡2žYú?¯‹?oòä§G¼ÿ½nÍÊï“m?ß?N;GäyY•ˆ=³Ööäûç×?ÏF¬¥/£ÑboÖZ˜{á<text:tab/>ð$ðû</text:span></text:p>
        <text:p text:style-name="P1"><text:span text:style-name="T1">?¸ºÆV?!?q¡T.?0W“9-î£Äá-ä½ˆ?ÍÂ]á;á%î½0ž»á¬?ÈlA?»f4Þ‘ñ¢-Éøb4ärµy6xq×F¼ãkâÇ/Joöf•¬œ§Uò”¸?ö??%/Ü¬„‰â­ð?Ku?¯??<text:tab/>òé??U«¨ê–P¸Ç2S?®??z??Qô§CI?ŠâçOR~mÖ2?ž\</text:span></text:p>
        <text:p text:style-name="P2"><text:span text:style-name="T1">Iðe ñfEÈÌ9?*Ö,ÏyS×#?(?¤Øøâ%"+ÒHÊÍžq½È`áÏàƒKé{?^½Hl¡ds–ÌjÀí???¹ŠÖ Lí`—)?’/ÊK¤6ïa?UOü?³</text:span></text:p>
        <text:p text:style-name="P2"><text:span text:style-name="T1">JìÒ?k_?ì„Ï^Ô?Å&gt;Ý”f?rÜvÜ×=§Ýˆ%ÐSR¡?ôPw‘'‚kËœé?NM!/¡(i„ï?¢Ö.q+ø?úê/’©V¼f¦ÑêÆ£?kÊ?ä…;¹ÉÿÄ?:Tëä™:?®Œ–[ ²ÐÂ?èŽññ'*®?.†ûF?ö¤¿ó²ä´yÔlµ$î±{ñ€\õE$1&lt;aÂ]?„‚Âÿo›Óö}sK&amp;?2:%?c.Äá’&lt; oÝÄUl1w§t¶céI?S "?A?µ)Ê— oQ{œ&gt;&lt;ŽR?É?r??Ç&lt;h£)ñÕ9?zK‰ï?â¸–“{Ô</text:span></text:p>
        <text:p text:style-name="P2"><text:span text:style-name="T1">tÕ¥W?Ã ž?‡…v_?”•?T¢úÞ¨w€´tRRqÃ?®×ŸE¾ng???“"?BÈ-¥½yÚ??È8\ÃTIW‚œ³‚¸ˆ'æ©?&gt;èÚ‘·OAÂé:èd¥f˜?NMMõ(j–QEí€¾1¤µÌSògÎYº’Ì|?nöÃ5e?s•¹.!CAê²"ÿKg=?ÐMz?(R7Þ?Vè*%ùæ½³ÀŽ¹Ê™s<text:tab/>?ÿc{RfM?a˜E?ïà¶7é?qŽ_¨ª?Ô‚u?­«ðõ2+WÚpçüËÓŠ@’HsßÏ;?ñ53¥¿¤/A*óA6p</text:span></text:p>
        <text:p text:style-name="P1"><text:span text:style-name="T1">ƒ²;—¡¢¢9?õÔ?JËpC?—ÂIkò¨±uxã±%ï(?¶?©uó{¶àˆÓU&amp;«</text:span></text:p>
        <text:p text:style-name="P2"><text:span text:style-name="T1">iÈ7„©è8MW?3u(´…¬7}sK?ûŽç<text:tab/>ÐFÇØÔhç1p#Äo??×Óøp“±”?–Z¨Ê˜éúbVPX¶êš©úòD?Ì¨žo&lt;¹H5I²@;i+ª`?‚yu:Àºr0Ï•ü?·ÌIFÍ™Csýå6Ô?™›©êVDJÓv¸?Ä’æälð??Ó??6ˆ~VY6ÙrgÂÖ)?Úœ]Þ?ä\OÊ«]Þ?#L·Ž\Ïj^1Ì«Uâ¹–,L&lt;</text:span></text:p>
        <text:p text:style-name="P2"><text:span text:style-name="T1">ËEoñòk?ù?Åàwhu8Ÿw&lt;l¬-XfAÌÔL-†í'”?lŸS›xæsðî+ZÿøÃ?·nè%¥2óWy¸\›ç??Æ:ƒG?´UÍ§z?¸†íS?bŽ`?*?‹¬+a¸Á. ‰¯NÔÆÎ&amp;êBoH1i£u?4†‹??÷bõ?¯q3½Å¼Ý¡?&amp;gæƒ-\?ºo&amp;­??¨?6+z`ö)çYê[rKýhF™3Ÿá18AdØkÃ!æà¼–7ZÃŽgÀ¥ŸxjTD\Ê9cû<text:tab/>‹wÑ(@?W‘W"Œqsª^Ð?Ñt0º¾ðA—?g¹5ï</text:span></text:p>
        <text:p text:style-name="P2"><text:span text:style-name="T1">@ÿ-¡ñ40ù</text:span></text:p>
        <text:p text:style-name="P2"><text:span text:style-name="T1">é¨/ÐÊÂR_‚­šµñõ?wk%¢Ùôýùr:XqRðq8Ï3•GIQqVPg]¾5õšx‡~öÜ[È‘</text:span></text:p>
        <text:p text:style-name="P1"><text:span text:style-name="T1">ÖÊ?T4</text:span></text:p>
        <text:p text:style-name="P2"><text:span text:style-name="T1">??Æ&lt;|¯"©èü)ô¢¸¹.æú‰<text:tab/>Ô¤?Ž</text:span></text:p>
        <text:p text:style-name="P1"><text:span text:style-name="T1">îH$ÆÔ¯poÀå£?ÙZ??È¬?^¦óØ?-?˜¸&gt;WjV±Ù1Òm</text:span></text:p>
        <text:p text:style-name="P2"><text:span text:style-name="T1">Ó¦sºü?EË?&lt;RXo¨?«?ŽZ?@é,«ít4?kr:4ÑÅùÐŒÏ†fÝ·íù b? ÷ÄÖ|^Šm6« ã¿z ??`d–}×œfÓ?d˜Ÿ?å»Ä?¹?üÃ??ÕõP'ÞÔIH…ËøòUó¢?hæ¿8\?b†3?0‡5?“ '¨7*$?¨?}ú?]«ŒšÒ7€Â%nÞåt?6ëØã‰òü<text:tab/>"?ÂšŠYœuVÇ“D</text:span></text:p>
        <text:p text:style-name="P1"><text:span text:style-name="T1">¿‚˜éw?êX^y\.0É)Éôc0,Í£ïäk˜‰âÉ‡#?÷÷</text:span></text:p>
        <text:p text:style-name="P2"><text:span text:style-name="T1">åã&amp;²5§b?Ðó3ËV¼?:?®—Î7óWoÆrÑ8?AìòÂQÇ·NÝ%·nÏªr}ÛÙ\UÑ×¡Aù·˜?¾?B?zÀ2O?ÿîx÷_???ŽZ.Ü</text:span></text:p>
        <text:p text:style-name="P2"/>
        <text:p text:style-name="P2"><text:span text:style-name="T1">endstream</text:span></text:p>
        <text:p text:style-name="P2"><text:span text:style-name="T1">endobj</text:span></text:p>
        <text:p text:style-name="P2"><text:span text:style-name="T1">746 0 obj</text:span></text:p>
        <text:p text:style-name="P2"><text:span text:style-name="T1">&lt;&lt;/Length 216/Filter/FlateDecode/BitsPerComponent 8/ColorSpace 717 0 R/Width 49/Height 76&gt;&gt;stream</text:span></text:p>
        <text:p text:style-name="P2"><text:span text:style-name="T1">H‰ìV[?ƒ0Ëý/˜ëm‚5¦]mªiZ&gt; j¡~à?ª?R"õê±.Ïã¾zƒž¥î, ¥v#5#·?i˜)@ƒ??²M9a»;dÒç.U×P4)]&amp;o?MAHó?!hè?3û?XJŽ'„v\H&amp;××Þ†?m?  Í?Ö0“À@ix?Y´†W</text:span></text:p>
        <text:p text:style-name="P2"><text:span text:style-name="T1">?a b? òm?Ýo—i8Ÿ˜„Qtm,€pÊH?ÚŽgh(­Z?hÞ’½¤£?¢â&gt;‡9Ñ8%+&lt;Ï-Ot&gt;µ°É%“âž?KiÜÚßüsò/v=??%qä=</text:span></text:p>
        <text:p text:style-name="P1"><text:span text:style-name="T1">endstream</text:span></text:p>
        <text:p text:style-name="P2"><text:span text:style-name="T1">endobj</text:span></text:p>
        <text:p text:style-name="P2"><text:span text:style-name="T1">105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101 0 obj</text:span></text:p>
        <text:p text:style-name="P2"><text:span text:style-name="T1">&lt;&lt;/Length 1990/Filter/FlateDecode&gt;&gt;stream</text:span></text:p>
        <text:p text:style-name="P2"><text:span text:style-name="T1">hÞ¤X]oëÆ??²ä’?<text:tab/>K›5BÛ²¥ÍU?ÑÄËå7_‹&amp;EûZ¡¸@Ò§?</text:span></text:p>
        <text:p text:style-name="P2"><text:span text:style-name="T1">P O}è/èÿîÌÎ¬HYöS¯qaz-ÎÇ™™3gýùÏ³æ·/ÿx^~þ©5Öœÿ¹´eQV¦„/zªÛ¢/KkÚ¾*Ê±oÍù÷ei~[žŠ²,;sþu<text:tab/>?µ9ÿgùs¾VÉî[?¤qøÚ?m??Ík[Œ¹ù”®6¡~ýÇù¯à©aOì¦2¶)‹º?+s'ÎE?%ZÏÍÿõ¯êÍëù_ËÓP9Ù¢®ÌùOhùW°Œ¿ùü“µ?W</text:span></text:p>
        <text:p text:style-name="P1"><text:span text:style-name="T1">y–‚«‹q0u?'ˆAc‹¦î??Þ0Pþ??!?©H^ä/¥mX„¯§¶°¹Leò</text:span></text:p>
        <text:p text:style-name="P2"><text:span text:style-name="T1">?áÿ4‹P‡"å?RüÌ˜K?ø?†?AÈœùÖ›·dþ?^«²@ÇFàÓz+é ‰³GƒèVžœµ?™«1Ù²†ïÞ(Ç\Z?ó&lt;¾ÈD"TÉ#ÿ€ß”ó?</text:span></text:p>
        <text:p text:style-name="P1"><text:span text:style-name="T1">——–Qñzj°¤ÎK1ôeC.?Wï‚ÛÂ¶?¹?C™:+*xÌ¤‹T?¤<text:tab/>föE¼•p?Ê(&gt;š‡L˜U&amp;N‰&gt;ˆ#&gt;™<text:tab/>XJ?ýÚ¹ß¢?Û‘¼-?_™ì?? &lt;éH?8”VZšPªÕ×Zƒc?¼)ºª??ðŸóD? w¬H›g"Ôúh?âE&amp;*1‡?û¥Wú?P?—qUA›¹?ÐãB†¢$«@È{“®÷”¼Ø¤?ÜJ­„&lt;Av¡Lô??LPÈ£«?ÆÑäT<text:tab/>!?m7?ó¬­õe|§T?šïT$ÈãAÜ›PmÖ‘”???Ê™Z­ŸÍFÅÁjm‚?žFò9+ÌgáQžüÍr?©º-Ž)zþ???v‰0ÁB$è™’TÔÛ·?&lt;ouÄ!@¡©?CQwèŠgž&lt;</text:span></text:p>
        <text:p text:style-name="P2"><text:span text:style-name="T1">{?8G?3£&amp;‘h¼£¤8F??MàaŸûR9›7ÍÉÑÛr ›_þn¨??™ijmÂ?ú%åA?Ê¡?óÇÐGÇ‰6P_™B@‘¦?ÝÐ?#•¸ì0&amp;?Ly?"ˆ?Ç©i¿v}ê ‹4¾ÝåÌ?»£ÑæAF&amp;…Ñ„?</text:span></text:p>
        <text:p text:style-name="P3"><text:span text:style-name="T1">Ä&amp;?ÕVÉý£sEs´Qé?Ãù W\ò?e_5Ã¥vw\½ƒ@Û…ù!’ž??â bl\Eujj¦(4CVŽØÊ&amp;•¦&amp;B</text:span></text:p>
        <text:p text:style-name="P2"><text:span text:style-name="T1">Í“È$MRb8«VxbrFnújd¶³HÍh?†G¼è@?·µ?š?:?­?yö</text:span></text:p>
        <text:p text:style-name="P2"><text:span text:style-name="T1">?žœPgµÃ_?y´-ðvog\ê9É?w6?Ì%‘ŽY¿ðl?Žžˆû$AÃq£Í®¿š¿²i˜ã Ò]T˜Æ‘?¦Ÿ@»§ÚÀ9Bü ??H¦"8 (û¢B–¿nûÁR¨MÅ±B’ÜYÜ‰ÁnãØãB+PÙ·x’?XW¼=âK!$Nb¢? Å#ù’®ÙAœé8Òæ.”O</text:span></text:p>
        <text:p text:style-name="P2"><text:span text:style-name="T1">??V‰«æz‘Hêzç??ó¸0ßòÙÔmÍ?d?V?—¦¸?¸‰ÖB?Ë'Ï?‘?|ÜP;ûæ¿n»µ?TJ„?¨„:üA%`?…ÅäµþpûŒ\™/ù2?ñ?ìs­¡¼??o–¾???ÍÐ ?"ºñ7Ã™fÊvœî-pMîW§ùN?heÏfa<text:tab/>ã#EQer1{‰&gt;Kû?i¡Ê¡%Ó$fŠ˜¨ºº¢g?QÙiIè'#Sí?æ+R?â0Åã?iªÌ?P‰£Ç?II?š7?”ŽÑ;Ý2ÝEeä?-nDÁê?0Eh%j¯±°</text:span></text:p>
        <text:p text:style-name="P2"><text:span text:style-name="T1">TëzêqÒ~…?oU?„ù6KV4µ'Ž?€µŽ&amp;æ)„Ýí¶m ¢©Ðò:?ÈÂu=??öãEf|0Vå80s‹íz«??,?æj¡À |¥S</text:span></text:p>
        <text:p text:style-name="P2"><text:span text:style-name="T1">[+-Á‚gOìR?ç&gt;ÞŸÞ?¢ùº?‡jª!?ˆ`1À?Ø„45 j˜¹¨`??Öe‡íTå—=?­cöÝ??:®?½|ÿA£?¶·Ã…è¨G?ŸÜ~ƒó?hGG´4?‚„¯?)§'Ð§&amp;XB=±à¬yoç˜·?ò`…ÊïÇHdœ6î¦'—xúâEoˆB Ç±??¡!?O"Õ‘˜‚-nçfVc¿%YÍý?B‰/¶ˆú®-bú^¨á??ðzÃë&lt;UÇf?R?'}&lt;å’Tˆo?èIAûÏeyôêõDN®Y×‚:å¶¼”?.4ô?ˆk?b"ÓIÛ ¾všß$ò?“!$‘q?ýÅe&gt;æ·%+Ê¡d×®è£HoŒD0”3V6^þ?©•ðvù¶öCy¥0¨Áˆ<text:tab/>C?’—?ÎÀp£²?q[Ù?ÿ9š@Ø#ï¯@5ñÝI\V?ïÈ©³ä»¨¡V:ˆ+ç«Pù??°Àã</text:span></text:p>
        <text:p text:style-name="P2"><text:span text:style-name="T1">´U¢ œ*ÄÁ‹Ö´úÈ§÷³Uàê¼?v%¦Åh?ÐTJEÒ:??cT??t;tÓÕ?/X@†ÄÙ¨*q?öp?q˜F&amp;[?a?¾<text:tab/>÷?ÆûÁ²Å?&amp;ÀÉ–y}Ü!ªi(?~?”?tÃbº?&amp;&lt;½…áÑ¢6?‹jèÞ??A?:C£HÎ?¹ñ3À¯¼ÏÑŸ´OÄw€:Z?Ùl2á/X+Ú©„2ˆ4…b›&lt;ø1\±¯Ä6+¹ìtsQz{Ó°¶?¦æƒ??ŒÈ.´\ç{Ïßì?æ[†P?j?ìÓ=õg?_Z?£4š‰ûãFðjhf·ÒhG?@Œ|™[¼6á=mÖ–—ÅDe)‹¡¶s-Ý{»^ fR$âŽïHB€¼Énd?é*?«Ç–¯g§»ü1å.R?lmü£?Üèc˜XdùæÞÝ»Å¤?%NÕÞ?‡5=JE›?_O5|#—?ž—ÿ?`?šÔ÷T</text:span></text:p>
        <text:p text:style-name="P1"/>
        <text:p text:style-name="P2"><text:span text:style-name="T1">endstream</text:span></text:p>
        <text:p text:style-name="P2"><text:span text:style-name="T1">endobj</text:span></text:p>
        <text:p text:style-name="P2"><text:span text:style-name="T1">745 0 obj</text:span></text:p>
        <text:p text:style-name="P2"><text:span text:style-name="T1">&lt;&lt;/Length 223/Filter/FlateDecode/BitsPerComponent 8/ColorSpace 717 0 R/Width 49/Height 76&gt;&gt;stream</text:span></text:p>
        <text:p text:style-name="P2"><text:span text:style-name="T1">H‰ì–Q?ƒ0C{ÿæ:“?Œ6uB?[ !òÃ:±&lt;Û</text:span></text:p>
        <text:p text:style-name="P1"><text:span text:style-name="T1">tfï¨vÔö)¹í?I°:Å$Áƒt?NÆ¥</text:span></text:p>
        <text:p text:style-name="P2"><text:span text:style-name="T1">º¿</text:span></text:p>
        <text:p text:style-name="P2"><text:span text:style-name="T1">W·ŸÙ¸@µé‚[Ègô°–)%)`L3£1½ñ¬a??â?ÿ?</text:span></text:p>
        <text:p text:style-name="P2"><text:span text:style-name="T1">Âqn@R¾‰”¤sæ[@???»d‡ª??Ý½?Oc<text:tab/>&gt;?‡²1%a?BY’¬SÊØm¦&gt;˜þ~‹àŠr0À{iúþ¿R½?P€~šä?T&amp;'L.Ê€Å3NGHÎ/ðƒxT?’æÃçŽ¿?¢\a?À-?p ˆá$Á{4šÒ¦ýµîú+uý??vl?!</text:span></text:p>
        <text:p text:style-name="P2"><text:span text:style-name="T1">endstream</text:span></text:p>
        <text:p text:style-name="P2"><text:span text:style-name="T1">endobj</text:span></text:p>
        <text:p text:style-name="P2"><text:span text:style-name="T1">102 0 obj</text:span></text:p>
        <text:p text:style-name="P2"><text:span text:style-name="T1">&lt;&lt;/Font&lt;&lt;/F4 20 0 R/F5 21 0 R/F11 36 0 R&gt;&gt;/ProcSet[/PDF/Text]/ExtGState&lt;&lt;/GS1 7 0 R&gt;&gt;&gt;&gt;</text:span></text:p>
        <text:p text:style-name="P2"><text:span text:style-name="T1">endobj</text:span></text:p>
        <text:p text:style-name="P2"><text:span text:style-name="T1">98 0 obj</text:span></text:p>
        <text:p text:style-name="P2"><text:span text:style-name="T1">&lt;&lt;/Length 1972/Filter/FlateDecode&gt;&gt;stream</text:span></text:p>
        <text:p text:style-name="P2"><text:span text:style-name="T1">hÞ¬XMoãÈ?=4Ù”LÂ?—†Û²¬QcŒ¬é]‰Ãæ§?ä?$?8×?Á?›œ?d?9å¿Ÿúj’’ìM?™?x$²»ëUÕ«WÕþò‡?9ûó¿n~{ºùòµ±Îžþ~ã*[Â_ø¯&gt;?}U:ÛöUQ?ûÖžþySÚŸoöEYÂãÓßàÛéß7yõÕþ?þ¼žþ?(ZAQ?¥?¡OU,º®lÏÀ??À‡ªC0?å®µ›ðÉ¾¶E—[w¬^»¢Í½M‚ðõ¯§?¾ëh{(êªì/&lt;??$hû</text:span></text:p>
        <text:p text:style-name="P2"><text:span text:style-name="T1">?jíÞÁR{ú&lt;ýòÕ99®?œGÇgÖÅñ0Æ¯qES÷‡|tÙ¹?Cþöç·7û—ÒUFÅúuß?un2½³©]§FGVº·I?¯žµ</text:span></text:p>
        <text:p text:style-name="P2"><text:span text:style-name="T1">,,~o-¾?žïÉÓ?Á–uS#\4|8’a×»#?†…ýM¢qßjgça?$éŽìÁ£VÓÏÔ¤ñâußåYêç?®ñkÔÎ&gt;?eçÊ¨? YÊJÍ¶?Ý`»g§{xÅN¿}?ðš,ã?¿Ó1X‰•œ?(\1?³? ¥g*P·ô¶Rße??zv‹?ØçÓ?lMXÑú?‡³d?žÑr«^èøp¹a—Ø<text:tab/>ò8PëHmdY?§?á6O´Y]?ÝBDŠ&amp;ìu¨‘Bbv®Ð°ŠvÖ¤²?À?£Bu?c?dd•ÎpMÑ?ÜÒ?Ñó?ö&lt;P3Æ?àO †2ì÷žv÷ÝUØ9åe}”°‡z1fQ?ûÙ@ø</text:span></text:p>
        <text:p text:style-name="P1"><text:span text:style-name="T1">û?`á³û=?Í??:^åˆ.‹p?CìŠƒƒòð</text:span></text:p>
        <text:p text:style-name="P2"><text:span text:style-name="T1"> 6j´ñS.\??:U=ªdöIë?¼·»â¤dª:ˆ¿äX¨?ŽÌ¥÷l?@?;‡U1Ñî-Pþ.?/?ÄÜ|??Wö¾$f6ÒIŒ5Ñ2?Ât? +9fËæ?Ø Ô?-Ë¦µ???öWø-Î`+~?í×ç&lt;išzt:JMÈ|´Éò‘2Ü.Ÿì&amp;[ã§?ø©^ÂÔ?¦ˆ?</text:span></text:p>
        <text:p text:style-name="P2"><text:span text:style-name="T1">?ótÌ?Æe?ÌcÉ?P6Á²U¬?v?á®‚P³.t•ó‚t?s?¹¾?#??<text:tab/>?›s€æêaI/M ‚Ô Ô9Vne;{ÜMdÁ]¦_´ÐU˜^€”„[</text:span></text:p>
        <text:p text:style-name="P2"><text:span text:style-name="T1">??v“o0?þ´?UpeyQD0›ì`–˜Ì.°Î€?^Œ?W?xL?A…GÊd¯oßÎóˆ?_?zÏ›KÚr{èLJ]ÑcB÷lÑ/&lt;xÝkØÁ‰Â)ð?j2L?¥Ú?Ãvä?@X-P.Ö?½ó%»N%œUÑ¹¶¿r¬¹(§³TjŽd?kì'?Îgið¬oÕ ì?Ô?«!,<text:tab/>V?‡?ìZº„1ãì™ÜŠ“­'P¤níË?&lt;Ë?Ú?‰‰Dª?2Fàër­L¢EUµH??/ñÇf? DpîG.UçµTAs&amp;ÛR</text:span></text:p>
        <text:p text:style-name="P1"><text:span text:style-name="T1">?Gá? <text:tab/>¤P"8‘®Ó8ã0{å­ê¦bé%VJ?;92°Fs¹²˜¢</text:span></text:p>
        <text:p text:style-name="P2"><text:span text:style-name="T1">ÁÑÐ¬†ØRLÇ]¦¦ãS»ªòÍaŸ„Ë[?-½ ˆ¨3?èÐE&amp;µN???;?‹’åsV?äGetŒ.^Ö·?Æ5ž</text:span></text:p>
        <text:p text:style-name="P1"><text:span text:style-name="T1">’kn£™?B<text:tab/>ÑÈ?z×çV%,2…ý‘ûb?ì g3<text:tab/>X_4e_Mú?š‘`=ª?m,ey??iÖC‹Þ?»?âãq?Å±æ?éF31 ™</text:span></text:p>
        <text:p text:style-name="P2"><text:span text:style-name="T1">@?Û?Ë&gt;Çe7:rÌç?"?”\cÏàêä\³! Ù/é”oS]×ûäáæ`öé~r¼šXÌžþ¡J¶¨ŸÆ&amp;*Þ?H?ÁÊ</text:span></text:p>
        <text:p text:style-name="P1"><text:span text:style-name="T1">I·ïzá?A</text:span></text:p>
        <text:p text:style-name="P2"><text:span text:style-name="T1">Ô?¦w9ÖÏ?9ØõQ?ƒ?Öø&amp;&amp;]Qæ?<text:tab/>œ%ºé÷ø?}?B°P·IJšÐÚ‡Ì€"a»Ý¿îa¸ÈãìEÙls›t“ö*T&lt;é9tÐ¼@„1ýk?•ÛiçÄ!7‹&amp;Í?HIÖÍ±?KÒ÷(×ù±?†æ7?í·KÕöe?GÔ?•aSI&amp;$§£-{#•äMSß?èÔ?±“ÇÏ&amp;{¼¦?6º?HúA?N®??u•Æ5?s”WÆO~F?Ž"Æ</text:span></text:p>
        <text:p text:style-name="P1"><text:span text:style-name="T1">Ÿù…mä?Ðøèr?”?³ZÍHâæ*<text:tab/>Ó</text:span></text:p>
        <text:p text:style-name="P2"><text:span text:style-name="T1">\$â•WO°}5??+!QÝå·ÕgŽrKöò:Ö Å[</text:span></text:p>
        <text:p text:style-name="P2"><text:span text:style-name="T1">¸Ž?Ê?†“hË?·;{</text:span></text:p>
        <text:p text:style-name="P2"><text:span text:style-name="T1">? /‚tÿ­YÈìü?l|oˆìòEo?¯€$à?Å8H‰?5-k¦=M0^¯?ïÌa})&gt;S¹&lt;%KŽö£LRvž;?¡?†ÈlG“›2¡Ÿ¿¤æé??×‹{ó¿\Šœ??(Ê?x­Röá&gt;’ùF??.ƒ«_Kš­…žIÃ"Š–?¥?î?Ÿ??Å˜Vh#7‹Z„?ÄPJÏ¼6 —?PÖMp?.=b?šszÿ&lt;4‹»3[&amp;L?F?=jÝô&gt;t5pU?ßRÍà?“J½–¹?¤—÷A%&amp;b¿NRÃ??÷²ºw?hÅÂA¤tåo?/(Ì0BèxÐêí?ÊX•{©ÀÃºÃÕp*×åj$G»„TC?%ýŽy?²?®S0šg(›0q·»²‡È3F+§·ÒîÂ?†ƒ{¥ä}NÝêƒ?ÅÛñ¢??u?</text:span></text:p>
        <text:p text:style-name="P2"><text:span text:style-name="T1">~®‘ãh?¿ò???}Ç£º\%¥£»¢­ ·?&lt;˜ß¸ÞÃ4N£lÔ ìa¬;àžÇC;Û÷cWöÎ?ÏÏ8ÚÂÄƒ,’éggµ\—dP?©¤³?}þÆA_MCûÿ^]®n&amp;???ú£ˆ´3#—ýËHE ¬???èÉS¸›¥0?}¿%ËUS?°íŽJ~ù{£ßŸnþ#À?†??˜</text:span></text:p>
        <text:p text:style-name="P1"/>
        <text:p text:style-name="P2"><text:span text:style-name="T1">endstream</text:span></text:p>
        <text:p text:style-name="P2"><text:span text:style-name="T1">endobj</text:span></text:p>
        <text:p text:style-name="P2"><text:span text:style-name="T1">744 0 obj</text:span></text:p>
        <text:p text:style-name="P2"><text:span text:style-name="T1">&lt;&lt;/Length 232/Filter/FlateDecode/BitsPerComponent 8/ColorSpace 717 0 R/Width 49/Height 76&gt;&gt;stream</text:span></text:p>
        <text:p text:style-name="P2"><text:span text:style-name="T1">H‰ìV<text:tab/></text:span></text:p>
        <text:p text:style-name="P2"><text:span text:style-name="T1">ƒ@Üÿp¾ÓRP7“Ã²??J?ž‹™#&amp;</text:span></text:p>
        <text:p text:style-name="P2"><text:span text:style-name="T1">üHŒQ¯¾×Çg_Œ-&amp;øùÛÖ@@0?Ö!Òœ|W†?çï#À§‡?Óh??C?‰Fg„†’Ï«?—­?‘™(?@I}^eÑ??“„ŠNµUVDKÂ7?Ë?¶‹ùd¾??ÈÈˆ(SŠE#3õ˜&lt;m</text:span></text:p>
        <text:p text:style-name="P2"><text:span text:style-name="T1">Æ?{??—¨€˜uÅ?—[ª*\ij‚ygßj?[³½?¹???‚òá?NšW£?Èá«qú‘èRò£ÌùÝ?ítð_c??œ?ûåu</text:span></text:p>
        <text:p text:style-name="P1"><text:span text:style-name="T1">dgGú@æB‹R=‡A”þñx¼???ï?°</text:span></text:p>
        <text:p text:style-name="P2"><text:span text:style-name="T1">endstream</text:span></text:p>
        <text:p text:style-name="P2"><text:span text:style-name="T1">endobj</text:span></text:p>
        <text:p text:style-name="P2"><text:span text:style-name="T1">99 0 obj</text:span></text:p>
        <text:p text:style-name="P2"><text:span text:style-name="T1">&lt;&lt;/Font&lt;&lt;/F4 20 0 R/F5 21 0 R/F11 36 0 R&gt;&gt;/ProcSet[/PDF/Text]/ExtGState&lt;&lt;/GS1 7 0 R&gt;&gt;&gt;&gt;</text:span></text:p>
        <text:p text:style-name="P2"><text:span text:style-name="T1">endobj</text:span></text:p>
        <text:p text:style-name="P2"><text:span text:style-name="T1">95 0 obj</text:span></text:p>
        <text:p text:style-name="P2"><text:span text:style-name="T1">&lt;&lt;/Length 2753/Filter/FlateDecode&gt;&gt;stream</text:span></text:p>
        <text:p text:style-name="P2"><text:span text:style-name="T1">hÞ¤YmoÔØ?þà—±ckÆÆ<text:tab/>v˜dr!ˆØ!c|¯ßZ­*J—ö[?m‘–~@l–eÅÒ</text:span></text:p>
        <text:p text:style-name="P3"><text:span text:style-name="T1">„Úý?ý5û?úçz^®g&lt;3!´*ˆŒcÏËsÏyÎs/~ÿg)Þ|ÜûíåÞ£gµâò‡=Yä…??üå«²ÎÛ¢¢nU^ôm-.Þ+Ä›½e^?E#._ïÁE).ÿ±÷]º˜Ì¼“»Âô??+kó:5/DVç}*îù³¹?e½ü?xª´'íF<text:tab/>Y?yY•±?r ÑAÖSñýQµÈ.Ú[vy×ˆ¥ÌK%.Ÿ¢å×`?Ÿ&lt;z&amp;¥Ž«„¼{ÉÁ•yß‰²‚;ˆA%óªl«!¼®§ü¥ª{?àe!kÃ4laZöÄÉ–</text:span></text:p>
        <text:p text:style-name="P2"><text:span text:style-name="T1">` Laœy!&lt;Rq$ðÃ¸?…Þ!}wjÀC+œ‡brrêÙx/r„kÙÙ²Îe:³Â8Z?l?F]”U‰qç²ƒhÉ¥g ÉCá?¦mE¶˜<text:tab/>?8</text:span></text:p>
        <text:p text:style-name="P2"><text:span text:style-name="T1">'?ìiî‡G‹h"ì©q!b#!§"?gâØ?÷b?\?lŸà®Ø<text:tab/>@?N(C^aUôÚ]47N=CD˜ULÖN9j¸ƒŸö)ý„¼\cŽ—!ç”‹?¶k[‡pÛ§¡?qÔä?=«?Ï?{–uÃžcÃ;œ?‚lòÏ3ïÈgç6?to†&amp;ÁG4¡›1Ù–UÞÖUK9ØUÚ®Òv!2Ó°??¼M?Ñ&gt;àw‡ÀK¢8ôðÂá0—l«?/?Zì%wlj¶??¶?–?6AÛU?g?&lt;p?ô?åÒÚ?üøïŸL?³3<text:tab/>&gt;ºª^ÇÝWÚK'?&lt;xEbOx±§^ˆ%W¥§áQÌÿ‹?y@K¯4Û.w?o?™®«ØÃMàjÔ?ö$àxË¼ª?ÀFwíS4Ô²?D4?zý\+riñOÌÐæ(1ÿ.?@?]?rÝ®:m€€£ËøPXö”¬ÇVd?f?w?§$Ö ‹)´§?Å£?Â?eº“éF×í4D!Ýò#DÎ?^)/?1×º~ÄMGku??©€?÷±?g‘˜[CÓß1?û?û?wâQo”Û`½Q¯±XsJp$Ž#j½Cly&amp;?„ƒqÐÉŠÆ?ÂH(à™1<text:tab/>??ÅÑ‘X³ÁnOÖœüP ôvÌ?Íuª„mÀ\cï´ê…?7ñCËŒèÙ|’‹»žƒ(?ì?²?€TªÚ-‡?SnÒ</text:span></text:p>
        <text:p text:style-name="P1"><text:span text:style-name="T1">F5</text:span></text:p>
        <text:p text:style-name="P2"><text:span text:style-name="T1">aÆ†eì?¾Œˆ§?Ùµ-^&lt;AK?ejÇðFˆßâÏÕ?3Ù?îÆp?<text:tab/>Çô?ÝyzÔÉ’g</text:span></text:p>
        <text:p text:style-name="P2"><text:span text:style-name="T1">?¸lä¨›åð¾.#ñÀ³ö_fØ¿mj‡ž%N¦ûûd¥Í»®äYÙåµ?</text:span></text:p>
        <text:p text:style-name="P2"><text:span text:style-name="T1">?³ì€«Ë?f¬?GÅzPJ?g»CLÁ‡~</text:span></text:p>
        <text:p text:style-name="P2"><text:span text:style-name="T1">†¬lK|m{öåuWu#²,‡0%›~võþ§W?¿}/þøöûïÕÅð¶Î²Í«?xj‹³8ª˜¨Ô½;ÅW¶S*k?!?ínJ©úâp®Û\Uôîv^KUå`µ¾žLRùÍ§¾»úe'*W¥Z/–,¨ì¿K?l×Å¢©Sïîµ+#U‰¡@&gt;-„Ùr(œFù¥4¤js‰?¨l?‚šß?1NY–ºÝ…üÓ§?¯Þ½ƒÀ¿Þ©³²jFS£í×+`Ü½ë¹×¡?]”+…•±?võ™ZR]^)Àe?ìn-œ?ÕR«ó??¯üË«wï^½¾RÀº¨HüÐ³í?éq=€³Û¶Ýá!=‹FOƒ'D. '&amp;'Ðà(DÔ‘?0õÜ1|?@@vMTÞ0Öä·W?þþã/?ß¾þñÓû7JdØX)«ðbM¾ò3Â¤¨Z½?†kX?Î¸p$Nl?9Z?AÉ¤¬Š@???‡³8?ˆwàêk”!#¡CÙ”Ä‰¸¦3À</text:span></text:p>
        <text:p text:style-name="P2"><text:span text:style-name="T1">µØÊÊ¶êÂ%É»¶Ø˜ö çjÅÁíG@û¶vj£?¤ù<text:tab/>¨ñXæY‰“PÜ$I?TæÌ˜ú”±</text:span></text:p>
        <text:p text:style-name="P1"><text:span text:style-name="T1">'?c¯Ýép¡4V?cGk-æíXK^w4?æ¡?jàf†¾</text:span></text:p>
        <text:p text:style-name="P2"><text:span text:style-name="T1">“=ˆ¬Àæ°ì3?06?[?ù¹±]•z«b?&gt;/O?[+([ÃéZND·`$…C’?Áêî»ZÅÀ½0‰Ìp¹-m×ôÓ?Û¦ŠÈ?…\f«l´Ž?5Á­ÚtµVUjKÂ?E­¥ ??ŒÌÉŽ"c,92mÙþÎ¤ÓzœÔŸ“ƒJ#ÆcqT?P?VèG3]±'8[A\? „?’îHIÓÄ?—?5«?A?Q.·›lWîµRÏW??¤ne?ƒ®Áº'Åb®¶?÷b­·¹HXï?Z?à?Â&lt;?±?¦?™·Yõy µÕ?«§?øfPÆ RP£€Y–×àÐžDZtëH”éÌ#A?¬ðß$?QŠ’”gˆ`</text:span></text:p>
        <text:p text:style-name="P1"><text:span text:style-name="T1">"C·?Ë–è‚Þ¿^üôª×ŠgHuH?Ä-`â?ï„ÇÜ6?ëÍÏ??Û:?5ýAï?UÖ#?º?@n?€šû(?Þ„@?f#F‹?ëñÐ</text:span></text:p>
        <text:p text:style-name="P2"><text:span text:style-name="T1">ŽµÌ¦ÞÄ~cÄ?ØËÌ°&amp;$Ò¹Ù]cyÃnPïCûÕfÉˆÞ€éU?Ÿ­·?£½9¼Q®%"ò?Ó³—ö¼QÓÑ\è</text:span></text:p>
        <text:p text:style-name="P1"><text:span text:style-name="T1">œ</text:span></text:p>
        <text:p text:style-name="P2"><text:span text:style-name="T1">†‘?Aš§öJ“’Ã~G”¶Ãi€?r&gt;L%S¼øöùóç#êŒrQ?ÇìÞ^ÜÆÙwx</text:span></text:p>
        <text:p text:style-name="P2"><text:span text:style-name="T1">½j[Ì+‡\I„ä&lt;?ªÊh÷¢§½Ú&gt;@??(d?¥\7ý–"ü_?Ky~w¹GVÁf—70ƒeU‰¼!ˆ?\íý€‡F£?œ¶Ã?Ê?X?À†´£¯ÑÅ*Ò²Ë[©¿ÇŠuûà<text:tab/>d]Cß?¸åØ"H}„”—ª\ëM)uy¶¥žngÄãÎÜ?èB„3ÇÙÄ°ÍKÖBƒ‰v0¡¹õ7Â„Îúõ+Ø¥BÄé}ÜÖ¨…}@s@œO??ìóNuãP4e´JüÙý?˜¦ÏUúï!»¾ÒGc“y@\?X¡?&amp;J'.mœÌƒ$Èp§Þ¤öæþ?`ékb?Yõ-³Âj?²Ÿ8'Jf"&amp;c–sŸo$"???ôt?ƒ?OCë`8?‘</text:span></text:p>
        <text:p text:style-name="P2"><text:span text:style-name="T1">æÐZìrß€IM4Ä}jf?‚?„K[\ŸfáÃ?W¯&gt;þíýcAÄ‡.1£óÈI¬ 93­89?çs¹:&gt;ÞàÀËv?T©'s·ÞÙCö??…pÍE?ÉÀ¥Kn!™?</text:span></text:p>
        <text:p text:style-name="P1"><text:span text:style-name="T1">¿?c´?aM?ó˜s?QÚ7£\Ôph0¦È???H.†ˆ÷1¹25-K³tíX?ÞSéÁü?Bà5r!?tÑÊ</text:span></text:p>
        <text:p text:style-name="P2"><text:span text:style-name="T1">ô¡6u¹E.?âÉ’Lñýs(št‘©ÔÔY‰©83?°?}:5?!‡€tö?˜V05sñ?þžSn¿¾L?(]¶¸˜‹<text:tab/>½¸H??YIœÐ??.ËóÊC»´ñò?và»sñ?"VAß?†?¼C!í»‰qË¢ö?±ÙÖ£:Ð0(M\Kÿ ™š®•?f &amp;®?</text:span></text:p>
        <text:p text:style-name="P2"><text:span text:style-name="T1">ª¹/d~C¯w??`Óm‘’º©é[Ø?ëWvz^Õr´Ã)†½€ÔöÀüDœ?YÃÇ:*šá²Ÿ|KìÙfÿãzê­?ÚÐ5H½Ù¥²S5?V?BA?†í_<text:tab/>?<text:tab/>µì?Õ·ç??€‚JˆË¥Ko'ÇrnçYµÒ?×?ÓôÈí?0åMÀ45’aû?`?—U?pJwæ´-Ê?„ç'p¡ÒÄ°7á??Ò6£ÓR9HU&gt;h?`dKEÔvOhœ?D‹ä˜€ˆ?Š[æU]Œ,0Ÿ€àæ®ò3? ??»Xñ?Ð&amp;?É!˜±¹?á{?`u—Ë~?°ê&amp;Àê2oúÿ</text:span></text:p>
        <text:p text:style-name="P2"><text:span text:style-name="T1">°U!iÄnÙ“OSÝÈpÄ2k?—Šø¸ENÆ³Üd?½&amp;‡Y2:ÿXõR«ºj°ªÊ¥ìe<text:tab/>UåŽK<text:tab/>(?Y?ØS??ÄcØà?ÿiÒ?õkŽ+ªz</text:span></text:p>
        <text:p text:style-name="P1"><text:span text:style-name="T1">D&gt;Lîÿ?0?ãQnZ</text:span></text:p>
        <text:p text:style-name="P2"/>
        <text:p text:style-name="P2"><text:span text:style-name="T1">endstream</text:span></text:p>
        <text:p text:style-name="P2"><text:span text:style-name="T1">endobj</text:span></text:p>
        <text:p text:style-name="P2"><text:span text:style-name="T1">743 0 obj</text:span></text:p>
        <text:p text:style-name="P2"><text:span text:style-name="T1">&lt;&lt;/Length 233/Filter/FlateDecode/BitsPerComponent 8/ColorSpace 717 0 R/Width 49/Height 76&gt;&gt;stream</text:span></text:p>
        <text:p text:style-name="P2"><text:span text:style-name="T1">H‰ì•Y?Ã D¹ÿ?ç:•š@ðÆÒ1ªTÕ_dó?Á?~#J÷jðÚ·$‰Àuóz@? ³úD¶?¸y‘‚p¬ñ¯Ó?†X«¤?ÖüÖžîÑP’u—“4-ü„­0ËT‚ÞÙ<text:tab/>„€#NV÷:?}‡»µ?/lÑU?4¢Í?ÖVÛ'ë?GXˆ,Â'¢ª«j‚fI²Æ¶?sŒÀ?Ö?GýDƒ„E¶?eø¨ý&gt;§wkÂÖˆÿžì´_?Æ÷</text:span></text:p>
        <text:p text:style-name="P1"><text:span text:style-name="T1">ŠÐ†"žñˆ§}$"ìTÅ?6r</text:span></text:p>
        <text:p text:style-name="P2"><text:span text:style-name="T1">4dúºUôTKŽ$/kTôDŒ9:ÛÚæöè”»?l?þ‘?¯???yá¸</text:span></text:p>
        <text:p text:style-name="P2"><text:span text:style-name="T1">endstream</text:span></text:p>
        <text:p text:style-name="P2"><text:span text:style-name="T1">endobj</text:span></text:p>
        <text:p text:style-name="P2"><text:span text:style-name="T1">96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92 0 obj</text:span></text:p>
        <text:p text:style-name="P2"><text:span text:style-name="T1">&lt;&lt;/Length 2454/Filter/FlateDecode&gt;&gt;stream</text:span></text:p>
        <text:p text:style-name="P2"><text:span text:style-name="T1">hÞ¬XÍnãÈ??¶É¦l??¹”MÉ²­öx?Q»?Ín6ÿv?A²Hf‘\ãÃ?™œ‚ì??rI?y‚&lt;Í&gt;B^.UÕÝ?%Ù? ÈfDQdý~õUU?}ÿG)~úçåwÏ—O?µâùÇK©D<text:tab/>á£ê‹V•RÔ­*Ê¾­Åóß/KñÓå¾(K¸ýü?øöü¯Ë\iñÿø³}þ?XQ[+Ê¢´†Ð•jû¢iÊúÈ?2¤FCàB5hÌŸrY‹;ÿVlë¢É…ìÕ¶)ê\ŠiäùÛ??ÿáEGë®¨TÙžx:8H¦í??ªÅ^Â£âù·öîÓG)­¸</text:span></text:p>
        <text:p text:style-name="P2"><text:span text:style-name="T1">ìì¥‘Y?}wˆŸ–…®ZíLîz2YÉÒšÌ&gt;•²NEÀ¦a*ÞeLD&lt;L²¥ðÄ?÷=6?d¸TEÛ‚pÐMR*#¥ì´‘rÁBæ¥(Š‹?~ÿƒ€+•±gé¤?_'~hÄìQN?æ'e¥«Až<text:tab/>¤Ôà?É«?†2Àš9Éò˜—„;1KfÛ}]´¹Ñà'?ŸÒ]??Ì˜Ç"þ%|g?ó×s?/ácÜ(/Ö®qZM(Ê®´N?óý?ßÁ‹4[{<text:tab/>ÏPWˆxÃQ·Êï"NAã;ú…<text:tab/>æO?º³Šáé`?°.D??ÅKæqob€À©Îl©¬1}oŒy$?Fþ†¯üd?¦úº??CCš&lt;\Î˜€´?ñcæÇüqiTÙ?£$Û‰??ã??èg¸12D¥¢1†Ô•±#`÷Ë[£a}ä(h?yº?‹ŒmÖ?,M¡µîÎà?2m¤Å</text:span></text:p>
        <text:p text:style-name="P1"><text:span text:style-name="T1">??ˆ4ÊRc?<text:tab/></text:span></text:p>
        <text:p text:style-name="P2"><text:span text:style-name="T1">R?i´¶Ê?b¬°Óxi?/iE?Tñå?\†ˆÜ½G???o?]7?K'Ç¾w?…"?9(!¾ç?…ñí}ÊEjS£2ºšeàþ€ïºQíYP;S/²Q…ƒuÌ[ŸKÄ?ô9ÊM…Ç£kg»pn¾h?·H?%ö?1Wcmc½[?ŒÕ²??»3@Ãï³?’³ü?`²àþŒny“û?é,??&gt;‹Xx‡¥q—?W¼?¨Îéµ™Ê’Yz#ÂÛhrcJ÷=<text:tab/>ß¿O?"#pYOoÉ)ñ5Ý??G<text:tab/>øë‰+îo¸Ÿñ‘BùŠ£¥”¶”Þ_8ë?÷9F?œ‹Ø?o®oD?ˆ(~Ln&gt;@p?7=l?¦h‚‚?l˜Áiï?æjìn!?°ôÈI’kœ$?t´?þÄ7ŽÂ0×u?D–.(!øb¼0?3§'wo¤µ?5CÇ{Ø?ªB—ª;?¸¥&lt;ÙØÐX??í??¥èYÆ¨”¡!?L˜j?Šz¢?Ô:A?ÐøÎ&gt;L7Ìàt?…</text:span></text:p>
        <text:p text:style-name="P2"><text:span text:style-name="T1">q^?m!@lqèB+ÕŸ?¤·ä_Û–„](C¢orK+Ô˜€#¼—†Ð¤üx</text:span></text:p>
        <text:p text:style-name="P2"><text:span text:style-name="T1">a??ò7Áß?+O?Ë0Œ·Qò?J</text:span></text:p>
        <text:p text:style-name="P2"><text:span text:style-name="T1">ÙI[??åtÅæÑuf=·}ZV¦³6E¯ûÁo)«C´ÙI?.:Õõg!’]icŠM??z2??’ž/º[?…(žØá?"Í8ÐBóíŽ=(5°‰%|¸ÌO¡?B?¿??(ÒÔ°jr*é™)ƒûÐéã?‘“æ?¯?ºv?þX Ä???¤?n 0aç?CFËí^?˜=??^ö–ÍeW(?&lt;pŒÊÖFªn:§ËbÒô33LLHAê°D’ÎÚ‚#Ú¦³uHÀÀy?ø†ÏHÏ¨‡ÝŠÏñ020?hçzÖ?L×+S?}Õ»ž´2”IîdCm!yÚÎ¾Æ´ÿ[&lt;q¶¹a?0 &lt;Dm?Ø'¦é%Û¿&lt;½8^íuç´a*)!@i~??U‡K"³@L¼pÂ©.&amp;XL?È?¤°¬?_F Ø?ØuÊ2çSA;´[??°Àf„zV,0,<text:tab/>?Q89ÌŽ8=—?¸-´{ÜGˆi”@K?4?ê÷?DÁŒ£±lÏœ·œ!»at£y?S%s˜:qH"'</text:span></text:p>
        <text:p text:style-name="P1"><text:span text:style-name="T1">?Ä£xba™&lt;ÅGš“?û×ª¡l‡iÃÇ </text:span></text:p>
        <text:p text:style-name="P2"><text:span text:style-name="T1">ã–Ê7Föhj£Z4?NvÃ?ø˜Ø4˜Øè¢Óê¤?,Ž$</text:span></text:p>
        <text:p text:style-name="P2"><text:span text:style-name="T1">…D®Äh5?Bj]äÆb„é#¦0HèîÀ· \¾2ö–Ò?ÈÌg?‡pM?&amp;#[ýCŽ‘wa'`?S7YZ?s,tºÖ?í?:¶U”•Õ÷z“ŸÆ‹úF¼°i0=—Ùˆ`ý?ZrwQkÛ£}D;Ÿ¤Yš.Ø?ð?U¤Æƒé?7*<text:tab/>?±îÔ+À‚ng3</text:span></text:p>
        <text:p text:style-name="P2"><text:span text:style-name="T1">œéù&lt;0êw‡µèÍçaM?rOÙi7??ì•~?dX</text:span></text:p>
        <text:p text:style-name="P1"><text:span text:style-name="T1">üÎ?È¦Þ0Ú:Ï|ž¹ð¤_µEWËæ??Ã­¦am¦Á2Dçá¡®2?hWÔJHXp[?»ì€¶i8°;h.ñùóõRv</text:span></text:p>
        <text:p text:style-name="P2"><text:span text:style-name="T1">ßÐôjÙ›7F{˜O??-àS?&gt;&lt;Lý”¿¤Yi</text:span></text:p>
        <text:p text:style-name="P1"><text:span text:style-name="T1">d</text:span></text:p>
        <text:p text:style-name="P2"><text:span text:style-name="T1">äp¦Ù®÷ŸÛs•F9(àÄ?×~ëÊ?Qz?+<text:tab/>lS?bevŠÒ?paj÷¨‡/é½3Óû¶P?Öèó UŸÝÎK<text:tab/>ó?¾{jµŸ²-¤?ßÚ1]ðûkì¥µÛŒTY”®Îº´KŒ?EÓ€ÃF?aAÃî2Ã2þ@ó^˜???æØQóSP)?‘®ð©d7L?Fa¾:o~£ÂqYÙ¹É*…5???/?\ùâÅ!YZiÇËQöÙÉ€¥UÕžB?ÞìÕaŸ?&amp;®4"gµµ??"fnvú¨^;r’ªÂm¥;=ˆù?Ž”~÷|IRA&amp;@©o…ÔZ?</text:span></text:p>
        <text:p text:style-name="P2"><text:span text:style-name="T1">‘ý?þzù#?~?]…?è#ÌQ?,Á?=F?ƒ¥@bmeŸ3•zrt¥UÑ7ô$€½?K„°Ú³¨¢RPµCXµ</text:span></text:p>
        <text:p text:style-name="P2"><text:span text:style-name="T1">kç¦˜Où?&amp;P{æc¾UÐ?"üÒRßÝÂMúÜ7Ø<text:tab/>ÖžùiÉgæâÞÔ‘x°ßß-ñSæì8?=ÔW3Z1\Ÿj{¨?TK£`ò“ú[q½¸Ÿø“ëBüjÛ?ýõv¯@M!?"?ûêµx?£UwWÞ…øù¼´Ç?}Ñƒ?Ä¯Ô?«Nº£&lt;W5DàÙÂiZ,þ??rw§tdñó¯ƒÉ’®nðÿ+Ò¶¥IqÛäñø]ìÁ+pýýoð˜XñÃÀïå|öà@?&lt;õVb»?&amp;À×ò*a\?â)ítÚtvÍzHg“töN|ÚÎx0g&lt;ˆÅWÞ5»€¥›sZSç'¥?4¡ëó5îT?3ÔÖ¡?2dŽ0®èŒ"º°Q?¸À- ex¾Cx¹ðî?éÂ¦?›²RÉM5ä¦¬\{wBxµº3™ÙB?s?Â?qmàS6íI\«·âÚÀØc_ùL½”ÚáÔ6ì5Ì?0Àl·8??æa?Ï9}<text:tab/>¶{, ?6W9ÆÛ¥`‹¡Z3LÂIÈ¡=Êz?siq:œ¦PÌKˆy%¿?Ó?Í<text:tab/>³_.î|?</text:span></text:p>
        <text:p text:style-name="P1"><text:span text:style-name="T1">ö:¿Â™·öÞo±â²Å@{úüzˆ¸.ªÒ?-«¡l\9Ø=™²?v?º?f¨¾_„nY²Á?¶û¯???ù×?I</text:span></text:p>
        <text:p text:style-name="P2"/>
        <text:p text:style-name="P2"><text:span text:style-name="T1">endstream</text:span></text:p>
        <text:p text:style-name="P2"><text:span text:style-name="T1">endobj</text:span></text:p>
        <text:p text:style-name="P2"><text:span text:style-name="T1">742 0 obj</text:span></text:p>
        <text:p text:style-name="P2"><text:span text:style-name="T1">&lt;&lt;/Length 245/Filter/FlateDecode/BitsPerComponent 8/ColorSpace 717 0 R/Width 49/Height 76&gt;&gt;stream</text:span></text:p>
        <text:p text:style-name="P2"><text:span text:style-name="T1">H‰ìV[?Ã ãþ?Ìu6Mcäá?<text:tab/>§ý¨?u+#?Û?ÂD?bcÔÞ·|¾ï³<text:tab/>9‘WÓwž#7ŸFÐN?ABCÿ:?€?P?‡?gFX??Pö??ôbISªÉ<text:tab/> ó?jÏOkZS)??’ô|?š?t*|?AIlú2‚¬hYËf‰w à“ì?Ç?°Ø‰‚<text:tab/>?jˆ_õ_<text:tab/>k¡d</text:span></text:p>
        <text:p text:style-name="P1"><text:span text:style-name="T1">1*</text:span></text:p>
        <text:p text:style-name="P2"><text:span text:style-name="T1">?Â®Öp?!›(mLÑHè?…/£?®¡K(Í!ò%l?(’[Ì`?adœÏ¾×™ä5l6¹<text:tab/>p÷?n»^m…º]„u?zI-ÈýøþkúàJJ5d”:?÷7Æ^??S&amp;/â</text:span></text:p>
        <text:p text:style-name="P3"><text:span text:style-name="T1">endstream</text:span></text:p>
        <text:p text:style-name="P2"><text:span text:style-name="T1">endobj</text:span></text:p>
        <text:p text:style-name="P2"><text:span text:style-name="T1">93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89 0 obj</text:span></text:p>
        <text:p text:style-name="P2"><text:span text:style-name="T1">&lt;&lt;/Length 2283/Filter/FlateDecode&gt;&gt;stream</text:span></text:p>
        <text:p text:style-name="P2"><text:span text:style-name="T1">hÞ¤XÛŽÛÈ??Òd“#??éž15ÒÌ¨ìq,</text:span></text:p>
        <text:p text:style-name="P2"><text:span text:style-name="T1">+ÑìæÝ6? ðî"yÍ&lt;,äi‘] @^’‡|Aþ;U}¡(i&amp;Î"^ØKRd×íÔ©Óýáû?JøùŸ³ß=Í&gt;|×€„§Ÿf²,J?%þg®ª¦èÊRBÓ©¢?º?žþ&gt;+áçÙ¡(Ë²…§?gxQÁÓ¿fÊ?‚E´y?^|?ú»®hro?»¦?rx?/Ö¾Øýåé?h©¶–¬??².‹ªÆU¦F´?I?JZ=‡ÿëª`÷ô·Ù¡/ú??²¨?&lt;}¡•Ä•é—?ßIiýª0îA?çªbè¡ªñ<text:tab/>å –E]uµs¯¯Müµÿ‡ßÿ?.¥ÊXÄ3?îa™±í?–Üçkˆ“?ýØ¤×™€+?õDtK÷Œ›ÇøhwhŠ:÷"N??Çä¡¿]îN\I~—??ûbÌ÷6ý²6öé3¾`?ø,æ bžZ?Ú©Û=xpúJÌ&lt;î?x›± )v‡šª¥Í?}‡!k“˜24Y”mÓ?CmÆ@¬?ãg¤—¿?—1Ÿ]Ã?‹˜'´)8ËI?¿b?h§æbe,?ÈT=5EÑ</text:span></text:p>
        <text:p text:style-name="P3"><text:span text:style-name="T1">:8Õ«ÆØd™þêÑ?</text:span></text:p>
        <text:p text:style-name="P2"><text:span text:style-name="T1">W?°{ý?(q-?¯èof¾ðÒì–²Ùç{“]zãÊ??÷éq…-?ee«Þ?uGEwÉ­}c~Ã½7?VÜ#?W\Ý?}_??÷EC½R?C]vÐ”UQ7]kše„°ü*ÐšÊ,P?]1Tf?ò¦é4R÷?Äª.š¦V?xh?:êKòy‘.?vÉ?ÖiœÞ=$wQ±šÿµVµ~yŠ&gt;?Ya?ÚFÆî¹Á•òØk‹+ºc&lt;¦Tw¹^&lt;ŒÀÂXb‹×Ý$ÑJ{-+%G?+¾µ]‘,'?Ö˜Çæè½Ï-ü@X?é…Ûá&lt;+?GåP©ãò?~-Ø#º??áL=€+Ç©1¤Ø+áúÇ`æØ¨c‹?ð?¥Y?™.¹C4r—:m?)û‰?Ld°Ž¹éœoR?‚*õ?t‹?ÑæÑŠ®Š6t§?Á;}wx'?]Flc?<text:tab/>¨çw?Ó²hµ~%¤’ÝÔ~?ßè5ðj×??¡EKÝ›ÚÁ</text:span></text:p>
        <text:p text:style-name="P2"><text:span text:style-name="T1">÷·Ü§·Þ]i›º(&gt;¾=s6K²IÈ®‰û³ä÷ÃYèYº@v4iÍv?û”?û™ÞZ¤k¬ÃGÐ&gt;îM=¶úsÏùƒoÎ?&gt;òlbüF?{üpQKÆ?z‹5_dš¥Æñæ?‰-Ã2¬uM‰JÎÞñ??Ô¼?ûÉ1÷ÍiÅ?eyyŽyô6k/5</text:span></text:p>
        <text:p text:style-name="P1"><text:span text:style-name="T1">øJ¶ü&gt;¶?¢‡</text:span></text:p>
        <text:p text:style-name="P2"><text:span text:style-name="T1">óÿoHA??ë€P49ÊL:¢d)¼GÎ</text:span></text:p>
        <text:p text:style-name="P2"><text:span text:style-name="T1">X=ú??Ë?x!XäêêØNÔ3??Â7¦p4 óG6˜í&amp;Â`}&amp;ÖLO&amp;Ýk&gt;M²ñ;S´ë?3__#yDâ9R¨z3?ò%GNá‹?»ƒc~ÏPkHLbÑË®šð€??Uoù?Q­-;œî?(O!é8¥Ó­o5Ã—<text:tab/>i?êÝ»!oéþ”CÇ©#âÈßë,¼‰é£s–o‘6z|¯ªQ?T?I&gt;W_ã÷v(TMŸV¸’4ŸNqIoëàqTëð C?° Z</text:span></text:p>
        <text:p text:style-name="P2"><text:span text:style-name="T1">6°b™?FÖ0ãÀi°ËÆ,?†MËJÙ?`8kmP,h™€Í±~¨Kp?ÚfAïÚ¦º ÎÞµok¹S÷žB”ŒÔåÙÿoYtû8"Ä?cˆÄräNe:Ÿ_#Èm`oq?œM?8î{8‡.IÄNš¶²¼yœT??•m&gt;?UÀ?^?NwÛ:š9?dyj?G?œŸ´]?ŸÓÌ2ûK?Ë@R?ƒ?xÚá‹Á¹9ñäÈEÆ?aïLÚùœˆ¬‹xQdÙÊáçÙm?ï1³vdÜÐ‹Bž?" 5©´y°ÁÙ›Æbag?ÞŽj??^ˆqhÇ&amp;9×X‚VnòOæKì—?»ç´ÅF¸UÖéÄÖwEÌH</text:span></text:p>
        <text:p text:style-name="P2"><text:span text:style-name="T1">?«a‡J?0þÑ•Ÿ™Ù}LÖ•ÈÒ;?ÌBR›“ç¢Ð!’d<text:tab/>µ5Ík­aC ©³J</text:span></text:p>
        <text:p text:style-name="P1"><text:span text:style-name="T1">Ýç$(/É¿²¾Ö?Í¿Aßb?¥&lt;ÛQœ§“í·ú?ù1÷ÆÕ˜_?rLx?î¹²ãBÇu8êÚS? Tgóà|ðð 9à?dúË³Ñ</text:span></text:p>
        <text:p text:style-name="P2"><text:span text:style-name="T1">|†ß?A/Í9Ù:kš‡ôÓ3Sd?á]òÀqè?NC?R'¤Sš</text:span></text:p>
        <text:p text:style-name="P2"><text:span text:style-name="T1">ˆéÔ?©ÑÒYj?±÷ÏãÐÇÆmF £Œ?‘d?„®?Ù†È</text:span></text:p>
        <text:p text:style-name="P1"><text:span text:style-name="T1">Ñ¹ád+D‘N›Æ(¼³øö˜ÅËµa»¡è±?ŸÇ Ú³Œ‡92O“£]?h–èp?…?ÍsX9h8‘¸ˆÆ40oóœç?üÚÎêÐ–Ÿy<text:tab/>?¹:†DàÆØ?ÕDv/WË?Pº‘ý5ë”'ÔM˜=&gt;ú€­Æü¹ß?…¾°2ê&gt;A??Ngû?¥ŠÖíw&amp;[?v:ÂŠZõÇ?-ËÆzZÛÒ"2-Ö??»ax?</text:span></text:p>
        <text:p text:style-name="P2"><text:span text:style-name="T1">¥C‚ŸÞ§Ž»HÄ Ó:?™G;…!MÃ^=?¶D?®ö?</text:span></text:p>
        <text:p text:style-name="P2"><text:span text:style-name="T1">5ö?:r¾“À*Ú‰l2S[ äßdìÖF??ëäÄ¢YêLAÉÆ‚aiE??Í#6ç§q]½&amp;?1ÎE£kÍûšT– ³¹§}Ëáyæ?Ù«X©?à?¬º”ÅÚ„^e(ª’Xò¤!F•ëÒ&gt;U`Ô?27:Ì*«#¡1/Ä^÷Ë•Ë</text:span></text:p>
        <text:p text:style-name="P2"><text:span text:style-name="T1">™PÕijz7?}îö(êµ›³?»????L?¼ða”îb!Æ&gt;ÙÓŽgá§×z©k?¦?þ²UÝ™“?œ(–p?ã”y#&gt;—Ú§…0ò•ûñ+7''¬ªU?Uô„X?¹£?u~NåÎº®MÛíîé‘?uÚ·O3½(t?¶c?²®???<text:tab/>Žüuö?ÌMŽÉºžìWSûæðª-ê^¿¥/œ›¨6;i_ÓG??g{]¡Zz??š}ÑŽV:?sŠÙ?×?M9QëUgËàš$©=q·Ï­¾ÉbažPV—§)m?BU\­Ô‡-tUK+×e/ûƒDåý?Bÿ&amp;œ‡äM_¨a¨ßIë„;#</text:span></text:p>
        <text:p text:style-name="P3"><text:span text:style-name="T1">v?QŽs¤Î?ÂW7K}›í?EÃ</text:span></text:p>
        <text:p text:style-name="P2"><text:span text:style-name="T1">?!ÞÞ„"4=€*õ?ITõ°Œ?ÓØ¡ú|&gt;›?¥àEÙÕËlƒÂzøe™u$PšÝc¾Ñ[?±€÷^?/akN??³„Í'â¢ë&amp;ùtjŒÒ¨$¦±UŸÁ?’Ýˆ‡å½Ÿ-ïÁ?êÒOÂ«%?èø'ñÕÚæ?¡ù????KC¥3</text:span></text:p>
        <text:p text:style-name="P2"/>
        <text:p text:style-name="P2"><text:span text:style-name="T1">endstream</text:span></text:p>
        <text:p text:style-name="P2"><text:span text:style-name="T1">endobj</text:span></text:p>
        <text:p text:style-name="P2"><text:span text:style-name="T1">741 0 obj</text:span></text:p>
        <text:p text:style-name="P2"><text:span text:style-name="T1">&lt;&lt;/Length 239/Filter/FlateDecode/BitsPerComponent 8/ColorSpace 717 0 R/Width 49/Height 76&gt;&gt;stream</text:span></text:p>
        <text:p text:style-name="P2"><text:span text:style-name="T1">H‰ìV[?ƒ0ãþ?Ìu&amp;m?\×?Z§û˜–?@…úÕ*%â7jÛëýtñÙ?%ÅGÌvŠÃ?ÉÓ?±?,pÁˆûÕ#:&amp;Èlvð˜'@??±c4?(?²Ò˜ÈDô?THb\”8Mp?µ‚?¥çÒUœ&amp;CšTt)±?ì;ôf¤&amp;?“?×/hDä:Dw`(7Ð?§-t¸ØLeJdTïÖðc%E~Ãt'Ê?¦‡ûMè2Œ€&lt;ÐcJê)DK÷b…h³u¬:ÖŸq‚¡þo¦ÁÄ{&gt;çÕ?7;ÐaÐtÊµßÄÃµƒz?± …sšR„ÁÏÿµ ^??ÉÂ</text:span></text:p>
        <text:p text:style-name="P1"><text:span text:style-name="T1">s</text:span></text:p>
        <text:p text:style-name="P2"><text:span text:style-name="T1">endstream</text:span></text:p>
        <text:p text:style-name="P2"><text:span text:style-name="T1">endobj</text:span></text:p>
        <text:p text:style-name="P2"><text:span text:style-name="T1">9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86 0 obj</text:span></text:p>
        <text:p text:style-name="P2"><text:span text:style-name="T1">&lt;&lt;/Length 2561/Filter/FlateDecode&gt;&gt;stream</text:span></text:p>
        <text:p text:style-name="P2"><text:span text:style-name="T1">hÞ¬XÛŽã¸??†"-µYjv·äñØÍéî…åÍ?©{2I ÙEòš~X ›§ »@€¼$?ù‚ýšù„ù¹Tñâkw??2ó`‰-²Š§Î©*òÃ·RâÇ]ýöùêÃ7Pâù‡+¥E?ÿá§?e¯+%Ú^Ëjì[ñü«Jüxµ“U?ÃÏ…·ç_•Z‹ÿÇ¿ÍóßÁ‹ÖyQÉÊ9bžt?Ê®«Ú?gŒ#-:??ºCgþ\ªV,é;±ieW</text:span></text:p>
        <text:p text:style-name="P1"><text:span text:style-name="T1">5êM'ÛR‰d?ÐÍ_žÿøâFÛAÖºêÏvºß qm§a¡Vì?|*žçF?|£”[®??Ge×¬å8ˆVÉªCü?%›ºo¼ËÃ`\Vmå\~Ÿ?ÙMÎv³LDäûJé<text:tab/>É)ŸlÅ,›<text:tab/>šáˆ?Í`4ÈÞå?ßÈf×JU^ó,žÃ{{?“í?</text:span></text:p>
        <text:p text:style-name="P2"><text:span text:style-name="T1">wf«;9ô•q¹ª›?6æ?‹X~ ù)™‰'†kìžø??h·¢IÞ¡•\üÌä‚Ç\,™p?ªÚíº‘?zØ³[}&lt;"Æ}&lt;?#J½?†ÚÂ=È?¢ÙUrl0šµ–Íh¡1€—êK¨ê®vs! c?ëèö5Žv_?¿Å?·¦çbÊnÌŽ‚Ô¡£z©Ñ_ƒÏÐá?``p³™…™›9l’mv]™ó?§é»?¿?<text:tab/>‰?q¾Ù5r,?¡?äs?Çl?Ÿâó?&gt;Â€Ô%~zˆc:uÃ³­ˆ(·Þ •ë?WêÞy2et‰q?³8=?9‰ç3\b,‰?îãcl"ÈÃ­ý3?@???•ðËKƒÄŒ$dkãX]pÃªI·­²¶g$'?¼?p&amp;K¦™xK</text:span></text:p>
        <text:p text:style-name="P2"><text:span text:style-name="T1">€f?&amp;<text:tab/>²|nÊÁŽùå…µÃ!?ÇÓïNŒÚ]ž?®q?¶&amp;ÒˆÐ?¡l€¡??+|¿žýÂX£„;?|¨Ró&amp;HDÙ”Åw†Ø¯l··–ÕØ[ËFH?Á?áŠ¹ýM¤púÜ‹?Q=??B8a?g’?Xb?¼²a«?©š¦µf?œÄ??3Èe–AK6Ùž®“C×éƒÞ\ÄTS;ðò8xˆƒ¹¸{Œi??fú…þ€úÕP5?&lt;8ÕŸËè_?¡†4Øà?P$@„ût&lt;hïŽËmâ'`èô@Þ­?.?‚€?8;\°?ÛW˜¨”r?EŒ?Äæ¸F?eì~?ŒzËÄwøÎòÄ,G?¤?8c?R”nêö?²Ñ-í!kp<text:tab/>Gñk??\¨½3$</text:span></text:p>
        <text:p text:style-name="P2"><text:span text:style-name="T1">Ì¢lJ’º?™‰”O fåú‚Ïe?ÆÉ¬?Û½Ï??Óô‘?†+ÌXÉ?‡­x™?Ö?»§S6?ó,?‘O^Ñ°SSïÓà?­¾e–Z‡„u–ÔBKæ³:€’ƒÑób°?ö¯—ô–ª®Æƒ–Î÷ÀEÁ([œå‹YjœÃ}ñ©yø9ìoß‚–­¥´à{=aªÔ?|±EµÒ^S?33“L|:?À&amp;÷.M‚Ò?È"‹ÐygFí÷Ç_Yƒ@öªïÁ¤k|N?</text:span></text:p>
        <text:p text:style-name="P2"><text:span text:style-name="T1">?kÇP?ìÈ4uÌ¶Ó.éáËÿèæå&amp;!#Î9s5¢5?ÔA¸0„»?$‡Tfë&lt;??[ã›(YÇlr?z3ÖŸ¿6M‘?£|È‰Ã??‡\</text:span></text:p>
        <text:p text:style-name="P1"><text:span text:style-name="T1">¡¸Þo??Þ4?QòØcµã‘Rjß\¹VÁv?×œÄ$á\Š[F×Œæâ)ò«iF-±A»—Àµ</text:span></text:p>
        <text:p text:style-name="P2"><text:span text:style-name="T1">;\¿S¯„Nu½Ó‹M½ì&lt;2fÙ´0Ï<text:tab/>?.]†?†Mô0CÛrˆ²™¦?Ø°á£oŒ.ª-&lt;8ÞÎ09ñ©</text:span></text:p>
        <text:p text:style-name="P2"><text:span text:style-name="T1">?£o<text:tab/>ML?ø?õÒC9’â??®OÊÄ”¦<text:tab/>?Àp9‚Ò»@¦ƒs9Öfší^æ¬¬0s8zñ¿aÓ9ðò4—q??²^1øY˜?g‚¬ï‹ìÆ&amp;§6+²˜^v/©±ë]!GŠ?¹MmÀ¤Eh«Y?Bñ´0Î(Ë</text:span></text:p>
        <text:p text:style-name="P2"><text:span text:style-name="T1">œ['Ï?</text:span></text:p>
        <text:p text:style-name="P2"><text:span text:style-name="T1">«Í PŒ?uNÿÆGm&lt;âF??Ÿ&lt;tŸ¥ø?@ð™?—ìðŠrÇÆ?a?Ÿç¯\Ó’ot‰Ê‚îØó?œ»Ëm/?sºW/Èd?9ïÓ?zP°üê°-ÿjl</text:span></text:p>
        <text:p text:style-name="P2"><text:span text:style-name="T1">½¡¦?löY¤¾³w%·–Kë#Ut‡Jù”Ì¾z±ÅUº•ƒÆ“KÛã™B?ZÜúKÕUisòÂ¹J¶½k?ÖÞa£?èp?0OÚø±ÂEÏ*›[€~!¬°?Õ?‡-ô®??cãû&lt;ìí–¶(1$Š]t·?]¯Ûæ¢Ô¸üÐ{–í9d??Æ¯³µ†ìUÏ?!?ç!tz¶?Ú¿X­yæµ²?:uQ»Á¢#]Ž=Ra«s?=8¶ÄÐ*0£ß–Oìâ~?f¹ËŒìÚÀÚ7-¹q"âÃqëŒØ–i?^PÄ–­?Írß?Æ?lYËöM~uš?zWª ¬o}ž</text:span></text:p>
        <text:p text:style-name="P1"><text:span text:style-name="T1">¶/˜;¤ ÛõOÀ&gt;?žc?@Y?ñ[±L)$v×/¾”à?í„J³Å?ö¶O¬?.:”¡1¼æAÁƒû<text:tab/>ßç??ÂËO`o</text:span></text:p>
        <text:p text:style-name="P2"><text:span text:style-name="T1">ÉíÑ2?$—?HƒÄÀàÎq?86Ú'ž€P??ÙÎ‘°\,2Ó?bÒ2E<text:tab/>š"ŽmašCJs}ž/¼5ðî,óŒÃ^Xtm¯€ÙN?_áäïÚfýÚ¥†?Yv}7?dù¿ÜWüþùÊ,(?œhñ??=½?xÛˆþíê?¼Y9ØVCÆ›?ãö??N9ƒùÌ&lt;?œ¬¤®ÝwþdÜ¼|CÒh9âmƒ‚–¾wsö?5˜\&lt;ÞLÓ?á"#?8J”sFN‘êd­ÀÄ^p¾??åOÕ</text:span></text:p>
        <text:p text:style-name="P1"><text:span text:style-name="T1">&lt;ßÁ¡¿ù(n‚?ãÅ’æÅRØ8`˜i?…·¡<text:tab/>m!¨?`ZÐ´È?ŠÞ†I8ñ???ˆ@™Š ?ÌÆÎfïÛ?çó*¼¾-rq‹+M×·áòdÕb?h–®Û?HÝCxºá¥sÎ«@j-;7gÙãÀ—º?Ý‰?ýu</text:span></text:p>
        <text:p text:style-name="P2"><text:span text:style-name="T1">¿ò-Ä=á+?^Õ%Ÿ‹d3€d!»ih?ì(ú¾ÙÁCAø)ü=Þ?©KøÕáRcÓâ…?Ô–?«ú£Qí-_¹(Ü?«†w???l?ß”¥E\Da‚+‘Pö?k]oÑ¯?èÛÂ?gD—žÂ›•j!ÂÉ"5öÍáÈFœF?)l`o?s?„m?K?™]vxý‘?i‘mÝ÷?€`(£Í®?&lt;</text:span></text:p>
        <text:p text:style-name="P2"><text:span text:style-name="T1">:?woVÁm‘Ù©b?…gW"ÇÜPGÅ—G?Å?‘–ÿECã!ŠGå÷µ ?Ãž'?1o*¥?1÷?]Ûa¿ç³Ï?Äãìé+¼]13÷1í?$áê`Õú£­?š?ƒY}´á3 …w&amp;Ôcù???„0–ø?lêJš?Ñ|?¬Â$È7xC‚(|?ætè/œÛº–më.èŽ¨/O\”Ð¥8&gt;»ÛÎZ?lMwA?ß8hß«…‚†ëâ??h¨</text:span></text:p>
        <text:p text:style-name="P1"><text:span text:style-name="T1">?þÒž?9?=*Vî??ø?j¼?að ¼1ý³½?£–džAm<text:tab/>ä¯poÒõ</text:span></text:p>
        <text:p text:style-name="P2"><text:span text:style-name="T1">×Àà®|?%áŠÝ‰?3¸¼</text:span></text:p>
        <text:p text:style-name="P2"><text:span text:style-name="T1">"ßi¢5­¹stUlâ‹&amp;?ý:*HT?¢}9?ßoìÓÓ;¨Á7a?&lt;!ði‘?š„?ßŒàG(’È^©(?õX?]|ú¤5?‡ã/€?•úÛß?8(?âÓ›ý-?É?µïJÌRÃE?4Í?&gt;5û4?Ê.Ü’(?˜)ì–¡?ýG€??Qñ?1</text:span></text:p>
        <text:p text:style-name="P3"/>
        <text:p text:style-name="P2"><text:span text:style-name="T1">endstream</text:span></text:p>
        <text:p text:style-name="P2"><text:span text:style-name="T1">endobj</text:span></text:p>
        <text:p text:style-name="P2"><text:span text:style-name="T1">740 0 obj</text:span></text:p>
        <text:p text:style-name="P2"><text:span text:style-name="T1">&lt;&lt;/Length 253/Filter/FlateDecode/BitsPerComponent 8/ColorSpace 717 0 R/Width 49/Height 76&gt;&gt;stream</text:span></text:p>
        <text:p text:style-name="P2"><text:span text:style-name="T1">H‰ì–[?Â0?sÿîu@(­üX»Ilñð?</text:span></text:p>
        <text:p text:style-name="P2"><text:span text:style-name="T1">)òxòp?~$ÆÈŸ¾ŸÏç?c"¯ÐßÄü9``¦ÍI?B?PÃ?‚?±ZEÂ?2¿?58ð?€???„?äÜUi‘N#²?Òî Ý?R J?·LöVÕ<text:tab/>^ÂÌŠóÍ*º†æui8N“µIÚß–¢fD–¬…?¯‘¼qü¦õYË´Ißì¸?Éö¡Ã7´‡f¼†?%óMœÇÓK?eˆ–^“æùÍt å˜Hƒ]S?«?èéP?ó\â¬¢-âûš¥ÙË¿z<text:tab/>lMô]?¡·?NJÚV˜PUAoIæþ*É?ŽPxsÿ£?¯??øh??</text:span></text:p>
        <text:p text:style-name="P1"><text:span text:style-name="T1">endstream</text:span></text:p>
        <text:p text:style-name="P2"><text:span text:style-name="T1">endobj</text:span></text:p>
        <text:p text:style-name="P2"><text:span text:style-name="T1">87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82 0 obj</text:span></text:p>
        <text:p text:style-name="P2"><text:span text:style-name="T1">&lt;&lt;/Length 1967/Filter/FlateDecode&gt;&gt;stream</text:span></text:p>
        <text:p text:style-name="P2"><text:span text:style-name="T1">hÞ¤XKoãÈ??¶É¦d?"é6LË?*;?,%?‡Í7'@?Áfƒäº&gt;,ä4ØW‚ì!{È/ÈÿNuU‘¢,Û—Ø?Ó?Y¯¾úªZ?ÿô…?~¹úÃÓÕÇ¯?°ðôý•-ò¢„?ùªjò®(,4]™?C×ÀÓ¿®</text:span></text:p>
        <text:p text:style-name="P2"><text:span text:style-name="T1">øáê˜?EÑÂÓç+¼¨àé?WÝ½?âpû+ð¢õÂßwy³ó?°oòa?_FñÆ7û¿?ý?=ÕâIÜ”`ë"¯j´2wB?¬sP8ë;ø¿~Jû§\?û¼oáhóª„§¯œåÏhÙ}òñkk%®</text:span></text:p>
        <text:p text:style-name="P2"><text:span text:style-name="T1">ó?,?WåC?Uw??µÍëª«Çðú’ò·eÓ1?+l™y&amp;Óá?/?Eÿ?ð¶›­—êl_çý?2?®c…?p—)?ÔƒÎ`é›?|Òl KcµR@X9?J?nQÕ•Øy?,{­lòº$_ê1…`û!ÔÎ»Yäð[w»Ñw?Í?&lt;ø2S?¨Ç÷šCÕÓ=z}lòzwmÒp}|??â&amp;?ô?—½oš)€Æ™õW)9Þ8;Ã.Ð@Þ÷Ç?ÿ×›?zvwR?y0Ùš?Í</text:span></text:p>
        <text:p text:style-name="P3"><text:span text:style-name="T1">9?uä?D€|?š•Q›9„qÊ??+ª‹ˆ?¤’ˆ?csm6AšÃG?s€?h*6?ãkmÞ—¶ÂB†Ú?[¡4?˜AL)??1~¢32?tû”?ÇÈfí¼pŽRlÑWÑ??ð¸¥°ât“†H„Ä“‚ˆ›FÝL!6}É?¢5¬?Y¹Ö~ì?°ßüôóÏßýòÏŸþýùÇïJHÈ??!u5èv^h¼?:2e»çà<text:tab/>ŸŠrÌ?éH? ÐÎHÅ´f?=íß¿?,?4?å??F›Û?Ò;Ð&gt;’Í½xKá”eŽý„¥”&gt;'Œj¡4ÜéPIØü`ÿ¼</text:span></text:p>
        <text:p text:style-name="P2"><text:span text:style-name="T1">ú†KÕ??¬§ï„ÕŽÇ;`,°?aÂ?ï?Z²yT+ºgwóJzKí{[-+Õ¡Æu×÷p»ûtêÌzŽ$êV/äû=Æîé?"}Ãñ?[?'Êk?(‡¶ôS/\ ìzåšTG·t<text:tab/>ÿ=ùª.Ò?›p?¯ØÅîÕ5</text:span></text:p>
        <text:p text:style-name="P2"><text:span text:style-name="T1">‹KŸ4?“A_Ü1ÑâT²ó?©oõ'?c_úÎˆŽ–jÖw?JÀmWÔ•å?Ât•º\SøJ­ÀO¹ñønŽé|Aåw‚?K5‚Ë2?%÷??Tšý??ùöì«?æZë§?—$×Ñ3¤sÛ?T4¾6cËâ?Wb§<text:tab/>¼ëÔÉŸØ?óf¦Ò$]!õ°F?f±1™ñ?!Ó¨ƒ‘ã|¹Kö(f÷?êÕ;¦¢¨q†1sk·yƒ?ž?`¦@è¨š¤Ì•Rù†j—?_q¹Æ®&amp;+—SBšº?ÁåáÆ~¡ƒu?¿q³ˆi:JS¶þt†œ£¬Ç²Pr?4·?½?™?a-.?ZÊ×´?Ï?uP…?X Yà?;?$pÀœ`”ª¼.ûú¤Ñc)PËÄ?²üC¨h’%&lt;È°ø¡Z™w.)‰Ì\LŽ¡fcÖŠ°r?GœÂ(f”shp¦b¥YPÝ@®36Hì0´³AÒvÛ?þé\@® ?¹?@4¨Hð˜D#ŽG6\_tC)å?Næ§‚yTe?’.Ê`Ëã?ôû[0‘NC¦ëØnÛà&amp;ÐÁ¸9`Mà?xc<text:tab/>`àÊ¢?žžMÃòÎdÔÚˆãƒ?3m;ô?C†KUÛ]Ð¿?³?wÚœ?ÑÛ?<text:tab/>¹&gt;Õ†}</text:span></text:p>
        <text:p text:style-name="P1"><text:span text:style-name="T1">ZÎf_Ÿ?ÞÖ?g?%c??ÃÔ???”EÄadÞ`Ñvñ?õ¶?Ô?­ƒ?dN|W’iÄ³SíQ™Bi«‰Šd÷e‰±¶“x?·hð?ÕSö2Œ/\È?‰Sqªh[“øyþûò¼L?ý;Â?¥Nxù#xYdG=/%¿I??·¡rªVíÆÅEá?éúVÂI?4±Î^p.E+|&lt;ê·vJiêJØ??Wcƒæ}½¡1:eÌµô]‘?íP]ö]%?ˆ?Vd²ãñbib</text:span></text:p>
        <text:p text:style-name="P2"><text:span text:style-name="T1">Ô?Íax?Ñí\WÅôsˆš‘÷ýlù•-5P+®zH{OChM?Ý­–žwLyÐ,"a:??ÒÅ4?ª?)ö¬3*q\¶îRy²ÏÈû?†|­gºçŒÙWVø²OSZÎÏ†?¬”§üÅa¦Î§k}3nÅ{³JüôÚ˜ùá?.öõ±!‡±Èn×ÂÕ?7?E#?µïÛ?Ëb¤B¡?§Yó©Ô¤î˜?aÝp?BŒÕ=¾2pXŸlÑ<text:tab/>\§½+FŸ¨ƒúÀCk©?õ~ý?“É”?Mî?‘?SJOÝ‚Šýä-</text:span></text:p>
        <text:p text:style-name="P2"><text:span text:style-name="T1">·R \ÉãƒpëàŽul¥??dÓÁOŽ&gt;8ÓÝ?&lt;Û?c&amp;?æ9na?çA&lt;{ÎOY²ŒIŽÎÌ8vßùHï±2¤)Qê/fë§æÃ×Tz^?oH$›W²ÎÇL‘Á¡ŽÝ1ÒÃºÍz‰Šz?á;Ü…sø‚?·ÁHò®G‘?'y7¶o'?a|’»TsóN++ž¥ÛÝi?B[—C²?‡¤„9­ò¸šnBÞ?õÍ?ãNÄx?#kv9üÚyºAÅ¼‹</text:span></text:p>
        <text:p text:style-name="P2"><text:span text:style-name="T1">ÐQ¶ßáôÁ®?ñcúCâÖ?í¿@@?ñR?xFpþ:ä?Ë™ˆo´?oÒ4ÌS\:¼ô]öš‚Ë?)­ä???S?O¿`îçÆ?Î|Éi“ò?‹Ç%•Ý¥,h¬ÝxÃ½G\‘­úì?ûÚqÜ¶óåóž¶åkƒËø™3ˆüd…ö%µ?=D(ÆS?&amp;ÁsÞHôÇ7?Fã—RãFw?Ûž¦?õý¼Êþô<text:tab/>?þãÓÕÿ???²O?</text:span></text:p>
        <text:p text:style-name="P1"/>
        <text:p text:style-name="P2"><text:span text:style-name="T1">endstream</text:span></text:p>
        <text:p text:style-name="P2"><text:span text:style-name="T1">endobj</text:span></text:p>
        <text:p text:style-name="P2"><text:span text:style-name="T1">739 0 obj</text:span></text:p>
        <text:p text:style-name="P2"><text:span text:style-name="T1">&lt;&lt;/Length 217/Filter/FlateDecode/BitsPerComponent 8/ColorSpace 717 0 R/Width 49/Height 76&gt;&gt;stream</text:span></text:p>
        <text:p text:style-name="P2"><text:span text:style-name="T1">H‰ì–k?„ „½ÿ?ç:&amp;kXdúÚ85&amp;fûˆðuÚR?ÞaÛ°Ï(ùì)—Æð4?c??B+</text:span></text:p>
        <text:p text:style-name="P2"><text:span text:style-name="T1">?RƒNpÂÂ{54D‰I†ì¸4Âõ³Et?ëšm½?$°ÔE?`‰?&amp;m%?Ñþ¦?Ñ%?</text:span></text:p>
        <text:p text:style-name="P2"><text:span text:style-name="T1">‚?…›7¥UÆ‘á©D(nöò?°8dÃ$¼A4yÇ?\&amp;ä5Ò”8&gt;v]Q??5dGtÚ(uÑ§v?”—J ??þMì‰Í¨iÆäúT'j¨j?U3n®Ö¢ƒu?¾Â2B€wþ??rK7\Çÿí%¶??—*!›</text:span></text:p>
        <text:p text:style-name="P1"><text:span text:style-name="T1">endstream</text:span></text:p>
        <text:p text:style-name="P2"><text:span text:style-name="T1">endobj</text:span></text:p>
        <text:p text:style-name="P2"><text:span text:style-name="T1">83 0 obj</text:span></text:p>
        <text:p text:style-name="P2"><text:span text:style-name="T1">&lt;&lt;/Font&lt;&lt;/F4 20 0 R/F5 21 0 R/F11 36 0 R&gt;&gt;/ProcSet[/PDF/Text]/ExtGState&lt;&lt;/GS1 7 0 R&gt;&gt;&gt;&gt;</text:span></text:p>
        <text:p text:style-name="P2"><text:span text:style-name="T1">endobj</text:span></text:p>
        <text:p text:style-name="P2"><text:span text:style-name="T1">49 0 obj</text:span></text:p>
        <text:p text:style-name="P2"><text:span text:style-name="T1">&lt;&lt;/Parent 53 0 R/Contents 50 0 R/BleedBox[0 0.42 396.84 609.42]/ArtBox[0 0 396.84 609]/Thumb 729 0 R/TrimBox[0 0.42 396.84 609.42]/Resources 51 0 R/Type/Page&gt;&gt;</text:span></text:p>
        <text:p text:style-name="P2"><text:span text:style-name="T1">endobj</text:span></text:p>
        <text:p text:style-name="P2"><text:span text:style-name="T1">54 0 obj</text:span></text:p>
        <text:p text:style-name="P2"><text:span text:style-name="T1">&lt;&lt;/Parent 53 0 R/Contents 55 0 R/BleedBox[0 0.42 396.84 609.42]/ArtBox[0 0 396.84 609]/Thumb 730 0 R/TrimBox[0 0.42 396.84 609.42]/Resources 56 0 R/Type/Page&gt;&gt;</text:span></text:p>
        <text:p text:style-name="P2"><text:span text:style-name="T1">endobj</text:span></text:p>
        <text:p text:style-name="P2"><text:span text:style-name="T1">57 0 obj</text:span></text:p>
        <text:p text:style-name="P2"><text:span text:style-name="T1">&lt;&lt;/Parent 53 0 R/Contents 58 0 R/BleedBox[0 0.42 396.84 609.42]/ArtBox[0 0 396.84 609]/Thumb 731 0 R/TrimBox[0 0.42 396.84 609.42]/Resources 59 0 R/Type/Page&gt;&gt;</text:span></text:p>
        <text:p text:style-name="P2"><text:span text:style-name="T1">endobj</text:span></text:p>
        <text:p text:style-name="P2"><text:span text:style-name="T1">60 0 obj</text:span></text:p>
        <text:p text:style-name="P2"><text:span text:style-name="T1">&lt;&lt;/Parent 53 0 R/Contents 61 0 R/BleedBox[0 0.42 396.84 609.42]/ArtBox[0 0 396.84 609]/Thumb 732 0 R/TrimBox[0 0.42 396.84 609.42]/Resources 62 0 R/Type/Page&gt;&gt;</text:span></text:p>
        <text:p text:style-name="P2"><text:span text:style-name="T1">endobj</text:span></text:p>
        <text:p text:style-name="P2"><text:span text:style-name="T1">63 0 obj</text:span></text:p>
        <text:p text:style-name="P2"><text:span text:style-name="T1">&lt;&lt;/Parent 53 0 R/Contents 64 0 R/BleedBox[0 0.42 396.84 609.42]/ArtBox[0 0 396.84 609]/Thumb 733 0 R/TrimBox[0 0.42 396.84 609.42]/Resources 65 0 R/Type/Page&gt;&gt;</text:span></text:p>
        <text:p text:style-name="P2"><text:span text:style-name="T1">endobj</text:span></text:p>
        <text:p text:style-name="P2"><text:span text:style-name="T1">66 0 obj</text:span></text:p>
        <text:p text:style-name="P2"><text:span text:style-name="T1">&lt;&lt;/Parent 53 0 R/Contents 67 0 R/BleedBox[0 0.42 396.84 609.42]/ArtBox[0 0 396.84 609]/Thumb 734 0 R/TrimBox[0 0.42 396.84 609.42]/Resources 68 0 R/Type/Page&gt;&gt;</text:span></text:p>
        <text:p text:style-name="P2"><text:span text:style-name="T1">endobj</text:span></text:p>
        <text:p text:style-name="P2"><text:span text:style-name="T1">69 0 obj</text:span></text:p>
        <text:p text:style-name="P2"><text:span text:style-name="T1">&lt;&lt;/Parent 53 0 R/Contents 70 0 R/BleedBox[0 0.42 396.84 609.42]/ArtBox[0 0 396.84 609]/Thumb 735 0 R/TrimBox[0 0.42 396.84 609.42]/Resources 71 0 R/Type/Page&gt;&gt;</text:span></text:p>
        <text:p text:style-name="P2"><text:span text:style-name="T1">endobj</text:span></text:p>
        <text:p text:style-name="P2"><text:span text:style-name="T1">72 0 obj</text:span></text:p>
        <text:p text:style-name="P2"><text:span text:style-name="T1">&lt;&lt;/Parent 53 0 R/Contents 73 0 R/BleedBox[0 0.42 396.84 609.42]/ArtBox[0 0 396.84 609]/Thumb 736 0 R/TrimBox[0 0.42 396.84 609.42]/Resources 74 0 R/Type/Page&gt;&gt;</text:span></text:p>
        <text:p text:style-name="P2"><text:span text:style-name="T1">endobj</text:span></text:p>
        <text:p text:style-name="P2"><text:span text:style-name="T1">75 0 obj</text:span></text:p>
        <text:p text:style-name="P2"><text:span text:style-name="T1">&lt;&lt;/Parent 53 0 R/Contents 76 0 R/BleedBox[0 0.42 396.84 609.42]/ArtBox[0 0 396.84 609]/Thumb 737 0 R/TrimBox[0 0.42 396.84 609.42]/Resources 77 0 R/Type/Page&gt;&gt;</text:span></text:p>
        <text:p text:style-name="P2"><text:span text:style-name="T1">endobj</text:span></text:p>
        <text:p text:style-name="P2"><text:span text:style-name="T1">78 0 obj</text:span></text:p>
        <text:p text:style-name="P2"><text:span text:style-name="T1">&lt;&lt;/Parent 53 0 R/Contents 79 0 R/BleedBox[0 0.42 396.84 609.42]/ArtBox[0 0 396.84 609]/Thumb 738 0 R/TrimBox[0 0.42 396.84 609.42]/Resources 80 0 R/Type/Page&gt;&gt;</text:span></text:p>
        <text:p text:style-name="P2"><text:span text:style-name="T1">endobj</text:span></text:p>
        <text:p text:style-name="P2"><text:span text:style-name="T1">79 0 obj</text:span></text:p>
        <text:p text:style-name="P2"><text:span text:style-name="T1">&lt;&lt;/Length 2395/Filter/FlateDecode&gt;&gt;stream</text:span></text:p>
        <text:p text:style-name="P2"><text:span text:style-name="T1">hÞ¬X[ãJ?–Nû’Œ­$Þž3Næ–†?1Î’xÝv·/ð‚`9Hç•¼±&lt;!Î‘x?~?ÿ›ª®jÇIv??bW»ñ¥]]×¯¾êOø£V?þóæ·Ç›Oß?¥Õñ‡?]«</text:span></text:p>
        <text:p text:style-name="P2"><text:span text:style-name="T1">þÂO3”]]ie»º¬†Îªãßo*õãÍ¡¬*x|üÜ?ÿuSÔ•úüÙ?ÿ?ZXÖ¢*+VÄ]ÕÝP¶meÏ”qŠXT?.ê?•ùS¡­z</text:span></text:p>
        <text:p text:style-name="P3"><text:span text:style-name="T1">?ÕÎ–m¡ôPïÚÒ?Z-Ò ÜýùøýW</text:span></text:p>
        <text:p text:style-name="P2"><text:span text:style-name="T1">µ}ÙÔUwaéh SíPƒ «??–ªãg~úé;­Y\?z?šd6åÐŸügtišÎx•ûÖ©¬ëÖÊ©X–ê£</text:span></text:p>
        <text:p text:style-name="P2"><text:span text:style-name="T1">âèK¥ë&lt;Rø£ò(Vó(ŒR¼µY,Uà®D nUºº?»»UOò?¯¤û,?2WÎÐ</text:span></text:p>
        <text:p text:style-name="P2"><text:span text:style-name="T1">u­?Ó ¶°­v»?"•¸Z­R?È&lt;J6x·½U_vÙ2/QeßU</text:span></text:p>
        <text:p text:style-name="P2"><text:span text:style-name="T1">}º~F­uÝ“£Ûº&amp;­¿Qb?ÚEÉ?JpºÄN…x‹ÿ'dÆê™Œ</text:span></text:p>
        <text:p text:style-name="P2"><text:span text:style-name="T1">V‘Ó</text:span></text:p>
        <text:p text:style-name="P2"><text:span text:style-name="T1">\£›~?'±\ô¦“Û°7råU\G‰?¢å^-E.BÐ1MfdÛA?°h¨¯”ì¼kYÉŸv?=?6</text:span></text:p>
        <text:p text:style-name="P2"><text:span text:style-name="T1">L—tCJšÒ`ŠJÖ†åÚä’¯³D­Ö‘“µ?ãÓH5dm˜í???pR×œ‡£ë{’Ä¶¡‘((Z;5önƒ/;?Æ2?A–P&gt;Ë4’gÛ¸eÎ°?Ò%Pi¸Z€&amp;Ó?¸</text:span></text:p>
        <text:p text:style-name="P2"><text:span text:style-name="T1">¡?ª~ôÎ?­Rý,Û»ïe¬fA2‹r|1£?RòK]?ÖØ‰_(xºg·DáSæÜ?©xû’kf{%ÙóÓ{ã½âÄ9fªfc8#B‘NÅ¹-?c¯&lt;?}vË9æ°ŠÅ“ÛÒi¿Ì?²|ó+?FÙòƒ?&gt;]!¡Ä[˜=(ï‚[t-©æÄ›©?ËÊjÖç,È?ì?‚wð‰.¦âED…Koè?±wÒÕ‹Ts0L$OÙc?)™op!Äx™-Ý‡ÑáºŒ]ÁwÚ¶#m?²åÔ¤0z»£äÃ?;]v…XR?ñqW??ºß(ŽNë(&gt;xo</text:span></text:p>
        <text:p text:style-name="P2"><text:span text:style-name="T1">õ?!‘?NsS|?y¢¥@—%ü?e‚|Sä?òü0”M?¼—yŒÒ½Ñ“¬?i’?åô¶UòÞ¥DÜ›oJå³ÏÝ?:&lt;$õ?H¿Áïî?y¶ôrçÎh[p?c~¢òµ3Z&gt;îU¦‚S6š¡o®²‘ÐºÖ=7?‘;g½P(¥Ïž?KÁ*?ÈN.Va†þs?‘?mÙ5?—?H…KB=9Æ0¾??ÖÏ}yË?9Áêö";ÏªØcª|€Ær?h“•‹'?®-Èl'å4</text:span></text:p>
        <text:p text:style-name="P1"><text:span text:style-name="T1">šÕ\XÑ‚êIˆ&lt; ¹¹+hÊ?‚Ø?+‹?m{•»Üúªa˜à3Di-s?L[$»C??õoõóœ÷‚ŠJÄBqï†ì÷ü`0º›´?.‹ªkHò“|žcI?j+Âû¼+û¾¡®ß—?H…Õ ??DÓAóîðË³¾¯ÿ[‡¯­a?m?€A?œëFm?i­ÌâÑyLýÒ%G¾Ã???˜Åâ0?Øêþ:Àä³Êt??—ÞØz©h È? "ÿ@í—ÚÝÄuR–ê?âÏ¹I$!tJl÷Êý’w?§ž„°1ÀŒÙ¨^ÝÅáUÆ‚¡­…R¢^¥R,¬¾?t?H€.tµÕ˜i@ˆ8ÿ!GØ(1Â$bVSPý2lá›Ø?àl?/à‹¡€??</text:span></text:p>
        <text:p text:style-name="P2"><text:span text:style-name="T1">'yg›á½¼kšæ”w`Ð´•–ªE{l‘ƒ?}!H?B‹$Z,…Z?2Å%ºàÇ´r??E÷±«+¼&amp;? §ð?+ÿ??]²?Y??½ ¯`Ý]“??DmNJ3†Q?‰?¾?ç?2åI€‹Ì:</text:span></text:p>
        <text:p text:style-name="P2"><text:span text:style-name="T1">s¿ÊSšÎTSðdÜ¨mïÛæ•¨?è?a˜;Œ|?¤]•·§_]Ç¨–È¯H½‡®?c?Œ&lt;!óð?=­¿?!–h}U?u+Õo|!`™2iÂÞ9Éèƒ“Ù·Wž5Ì9=ú:²?ÿ¶I6¡=6SyÈ´:K?ÆÐ¡„Jl'Ž$£«®æÞ?”?˜µœ1]3?†?3Ä¼l?Øˆ÷ UØîŒ$êŠ‹#</text:span></text:p>
        <text:p text:style-name="P2"><text:span text:style-name="T1">ÉUò?'?<text:tab/>tÈ??à…ÄˆT,*?ÜM3¿è)äÍ—?{!N?D?›+¯Ô?´¸ðç"½P=Ì¼§bf¸à gŠ¼§ j?Ö–½ƒ8Ït??ƒõâ§Çç(RA?ÅÈ?÷Ð?|Äœ€kNH½H›áÔŠNˆ€œ,wª¹g+?&lt;v?Ê—?VFP;ù ½;xkâ1{ãÀlw¨áç??£}³?Fö¾H©?37§ÕA?Þ¯WÁEsÜÆÀß?î9l~??jÀ£ê²ÞÛšéL–dD—/)FF¬\Ò¸?g¥wž?ùžó`Vv?Z?FPlÿ1Qs˜0?v»®4?yïY</text:span></text:p>
        <text:p text:style-name="P2"><text:span text:style-name="T1">6œáUÏ‰QªoÎ'½×ˆ@Ïµ?¢mc“ ??äë7(~r4¼Æ&lt;¥ÇÑm.Õ’^°-N“w+·ï&amp;??xi?¯Tˆ¢që?¤?8kŒ6?·?ü¥ôD?Ü4˜<text:tab/>yð-v¨ÙÀßM"‡³?$øÛ6ßxð&gt;y{°ïYuå©n?¸´?6s1SY&amp;¢+Ôo.?$O Û{?ÅEPªÐä?@?z?}öÎPÀ¹Ói;­]ËYoÜ¾Ô¡+€!¯?&gt;´E°ƒ7  Ýå¾˜µ1õÕ?\uU{ÂÍ?{WÀ{/c?Á¯{âÈ?Þ-),§</text:span></text:p>
        <text:p text:style-name="P1"><text:span text:style-name="T1">?©ÍùlåŽGÆ?ÇÄÅÇ?b‹?s?`âm5…!‘‡&gt;¦V[s?ÓÆóöq??«aÌ@DÂáo.R"?âÍ¹ÿ0??äé«Rb?W•ëÉE,?\DŠÇ3©Ó?Ònã§%D)ÈÊì'ò‘[.›Õ÷ÞÕì˜_€¾?é£</text:span></text:p>
        <text:p text:style-name="P2"><text:span text:style-name="T1">]õ¯"&gt;íÁ?,ˆýYáV½õBôi’?oÏ®äIÙË&amp;µW¼†??|sÒƒî.œ1êØWLPðó€Nk ÃSÃ?›?ªÊõ3Mw?:;ð&gt;0Ñ¹³Çgy;í¿´ý×è‘?F«LÃ]ÒÉ‹^xÂþ</text:span></text:p>
        <text:p text:style-name="P2"><text:span text:style-name="T1">?GTYÛ³lº8¨?Ïš? ‡·??;ê÷ÎF;ÐÝâ$~~`ø??}þþxã„*&lt;é„?5¢J;0ñýã¯7?à?íi{??p3Ý&lt;äóÍ¶4½[ï.¼Â-üjþÀÍ7—'­¦.‡???8ñB&lt;&lt;ÔììšC­?oŸÖ»?éï¹š²î|?^ž¡ž”+ë¡9?+F?V?™Ù†–²¼ºlº®ž,õa7ž¶ênè?º·Ý^ÝÍQÀ·¯i?æë'u·~ž…³;?=Úb?~;[¸’<text:tab/>ž¡íÍ’õj½X'œ?5âdWŒ§?€p?Ùpt|~êéÝZ…³×õì?Œ7? g?,H®×¥¢!Žÿ?`?¤(çÅ</text:span></text:p>
        <text:p text:style-name="P1"/>
        <text:p text:style-name="P2"><text:span text:style-name="T1">endstream</text:span></text:p>
        <text:p text:style-name="P2"><text:span text:style-name="T1">endobj</text:span></text:p>
        <text:p text:style-name="P2"><text:span text:style-name="T1">738 0 obj</text:span></text:p>
        <text:p text:style-name="P2"><text:span text:style-name="T1">&lt;&lt;/Length 232/Filter/FlateDecode/BitsPerComponent 8/ColorSpace 717 0 R/Width 49/Height 76&gt;&gt;stream</text:span></text:p>
        <text:p text:style-name="P2"><text:span text:style-name="T1">H‰ì–Q?ƒ0C{ÿæ:ClTiš¤¡¶ø@Ë?Xý°[¢Š¼¤ZËŸ?ÏÛy|®.äu²Õo??£È/õ–Ox0.À‚š}&amp;8?rñ¯µ&gt; 6†?kBÙ?hÍy!êŸ !Kê·\??FÈ??=q‰Õ{±?ÿé??JÊ„¢iß?«Xµ½”B‚xš2‘¬i;hº†LkÉÞÊlëÁ<text:tab/>n–?i¼ÛWÚpó¾¸eC?_©P?Bð%€ˆ0Fš‰@º¯pÖN@´ºwKÂf&lt;¬SÝ|X¦½Ú?_˜09Ã€|ÿ† ‚`¦??pkHeÿ?çü/°&gt;??í9?!</text:span></text:p>
        <text:p text:style-name="P1"><text:span text:style-name="T1">endstream</text:span></text:p>
        <text:p text:style-name="P2"><text:span text:style-name="T1">endobj</text:span></text:p>
        <text:p text:style-name="P2"><text:span text:style-name="T1">80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76 0 obj</text:span></text:p>
        <text:p text:style-name="P2"><text:span text:style-name="T1">&lt;&lt;/Length 1975/Filter/FlateDecode&gt;&gt;stream</text:span></text:p>
        <text:p text:style-name="P2"><text:span text:style-name="T1">hÞ¤XKoãÈ?&gt;4Ù”DBR»¡-ÉVí:Q‰ÄáS¤’Û"Ù?¹F·Ìž?È??rÊ!?ÕUÕ"e[A€Ì`?‰z~õÕ×óõÏ-á×Í~¼Ì¾þÔB<text:tab/>—¿ÏÊ"/*(ð/«Û¼+Š?Ú®Ê‹s×ÂåŸ³?~?ó¢(Npùe†_j¸ü{ö·ì5ZÄÛï Hž'á¾ËÛ,8À¾ÍÏ?|Ÿ,Ö¡Ýÿ|ùzjÄ“¸© lŠ¼nÐÊØ<text:tab/>9(ƒÂYÏàÿúSžaùÇìØçý<text:tab/>Že^Wpù£³üZvw¾þT–?WyŸK?®ÎÏ=Ô</text:span></text:p>
        <text:p text:style-name="P3"><text:span text:style-name="T1">^q5hÊ¼©»Æ‡×sþeÑõ\€oEÙj5</text:span></text:p>
        <text:p text:style-name="P2"><text:span text:style-name="T1">U Ã??-7`ñR•ºÏvy€§T» ?¬‰ŸÝÅí#LU8IÔ?èeˆÔËþØæu¦Szty¤ª¹bT.ð¢nj?:ùï¹þX6i€&amp;w</text:span></text:p>
        <text:p text:style-name="P2"><text:span text:style-name="T1">Œ3Ògéó?èZlùÂ??2?(÷»Ì6 žt¨?|Žý»O</text:span></text:p>
        <text:p text:style-name="P2"><text:span text:style-name="T1">zªè½«!º#¿@?¡šêG÷Ä?³¤??Ï?…Ã;StUµ§è?l`c»F?'ü¾‘HR?ª?V¡TÊ87d??Ã?ÕqaR?Û'Jc®)?úÝZ©:°ÿËo±?=v‘œ¹Rï¶±‚PÇvn?½µ Y®ÐF??P?øeªC—T•?[=„±?6˜ç?ŒÕì„PY¿oÄ¹¹â”@PaÄÚY=e©äüjÞwEó¾F=?©8×'~û¬ŽMl¤"Ä‹æ&amp;9‹{?£ØÂJq°é„á1</text:span></text:p>
        <text:p text:style-name="P2"><text:span text:style-name="T1">M`S?¥jB? 5?YW¼:ƒI?s&amp;‘•??%?Œ¦?ç‘?MÓpj·R.?X2T¬t_GîSÍ?¨Ý·L/R?Ð?)™³["]œÛ?GÇ'(?Ñ4‚Q?Ã$&lt;<text:tab/>ËH£qÆZJ©HÙPý®^¥£?Ï?î?½›¸é-óSÑáÃ&lt;&amp;ÞuÇ®ËsÇ®Ù3D&lt;%ŠsZ¨G@x?‘IY?w?A?‰†š_</text:span></text:p>
        <text:p text:style-name="P1"><text:span text:style-name="T1">?`Ý</text:span></text:p>
        <text:p text:style-name="P2"><text:span text:style-name="T1">,1Þ‘Z’÷?˜`çÕYÈ?›g9e?¥ËM</text:span></text:p>
        <text:p text:style-name="P2"><text:span text:style-name="T1">úõ‹\Ös•¸ &amp;jô­R?" )$?¯ÙpË1e˜†öÉ|`†?¬zŸz??%€…ïSD—›„e?_e¤ï÷Ãûü¼x?6\ã¨o?U×’;º2&gt;§GpøN©¼°NÈÜó@~H{?çk?Äš‚=ËÝ r0AÞI?g©­&lt;á¨XÍ‘#ìšÉ??©4Û<text:tab/>B?‘‘sÞªn?ÚF¦²•‰ÐB??~®€4q¸CõY&gt;ù§¢í›Ÿ=!¨£¸¹©Ñ©?vtå ð¾ðÓµCû?ü?¼¦“°ÜNÅÏo???¿¯¡v?ë¶2ÔÇë</text:span></text:p>
        <text:p text:style-name="P2"><text:span text:style-name="T1">?Æý°}?ÆÎcÙÝc¨ÎOÑ°«(Üt9µ)Ñj &amp;m4]’ý*ÇNeðÝ0=Ì‰?</text:span></text:p>
        <text:p text:style-name="P2"><text:span text:style-name="T1">d‹%ÄÄ\çÐ¡ã?Ù¾knß</text:span></text:p>
        <text:p text:style-name="P2"><text:span text:style-name="T1">¦R‡V?èôó?üV#£ÂPHŒ]Ñ?Íî$ÁÞ???@¬`åf?eÜ…²º3ð¥ÇÌ”vIk#Zx1o*·–(w˜Ò¦11,w?çAKG"fƒ?Wxdq&lt;ýãÊMoµ=¾ŸµQ£ja?/Çb4¾ð;Ö-´S†Ðž°b"—Ø&lt;1?o?"5?Í?‹§?RÔ?‡q Åg,ÈÕu3N¹8ˆ</text:span></text:p>
        <text:p text:style-name="P2"><text:span text:style-name="T1">?çØ¸Ê›²º?ÝF?<text:tab/>wHh??kì``„j?t*Í(</text:span></text:p>
        <text:p text:style-name="P3"><text:span text:style-name="T1">Õ£èš?~3ðd?O\èúÑÏ—ó[®BÊ¢‘î®teójW×½‰“‹p:À??ƒÖèˆò</text:span></text:p>
        <text:p text:style-name="P2"><text:span text:style-name="T1">?ÉSj±?ë`ùdbîJú_„Ù¹’™)¥?ü¢´2¶o¢¦Ð°«?</text:span></text:p>
        <text:p text:style-name="P2"><text:span text:style-name="T1">eB“…«Ñ?Ê™çàwˆ?âL¿'ø?®?C*€„7&gt;ÚA2çr??Ê2,-ä?\1§?ÉƒR?Õ+!ÓI€??Lð?ÊÙQ`Ï?x±L3œÆ›~„?·63'ðnÜŽÄªpjÝø&gt;&lt;XË[?KœX$kO¥8i7ª</text:span></text:p>
        <text:p text:style-name="P2"><text:span text:style-name="T1">×àÎ/MCEà±7.ØtBk"?áóã:ä~”MÝ?ë?u</text:span></text:p>
        <text:p text:style-name="P2"><text:span text:style-name="T1">¼.§†?Uüü`8?uÍ{¯£IÊ Á0I“a¹w[ÜT‰?éÁµ</text:span></text:p>
        <text:p text:style-name="P2"><text:span text:style-name="T1">Õ”G²0#|³TéÛ¶}??½Wå? ÃD¶›ü??Øa–?Zöæ Äˆz</text:span></text:p>
        <text:p text:style-name="P1"><text:span text:style-name="T1">ü¨ÖúÛÞÜÂöÅ?_ROZÎíéCax(+êŽók£a¡!ª?árnVW?&lt;8†@‰ ¹&amp;?K¨Íâ¶yî-{?å7ÍïdÛMUŒ?ŠFV?/2ì»aU«$?¢oª³&amp;å%Dœ˜?=¬5?Á?Ìù?R5:Ÿ1Ë¬?óE:ë@d?…!1ãÑVäm?ox‹¸?K·nãu?u?¬MbŽwÎ@‚¼Ú3?á e"?†Ó?NÛäUû}¦Ü&lt;ña<text:tab/>‡$‡?$QQhÌ?h‡eøñžþ:õ’·?ê"ì"%g“PûsÝ</text:span></text:p>
        <text:p text:style-name="P2"><text:span text:style-name="T1">p?? ïÊ:oÚ¶~?VÑÕ§ÓyÐÕÕ?[òæÕ¢þý Ú?¥S?"G²ø?†­üGÂI`¸‹ù¸g|Aø&lt;†¦XJr6sFÆ f?;Ú-?&gt;Æa¾ãý×»ý?ÚˆO’wÊv›aëÅÙèŠpC91Áõù??0Zj¨¼Uø)5»??y›óŠZ;º¹Šæ-UvÁ·t??:\¸6ž3Ö=êøÉ?Ú®FbH?ŸŒ<text:tab/>B³’£g¤æèfÍ«8€edV¢ò­_±e™WçS=RÊ­à»?âº!?~ýEÇæªo?ÝžBQ˜0?ã}…m‘?ì1"Nî?Ñ«Nãƒ?Ž</text:span></text:p>
        <text:p text:style-name="P1"><text:span text:style-name="T1">Ââªjä˜+Çd*¾‰|??˜r0?ôtm,Šå™A?ÿé2û???èY</text:span></text:p>
        <text:p text:style-name="P2"><text:span text:style-name="T1">S</text:span></text:p>
        <text:p text:style-name="P2"/>
        <text:p text:style-name="P2"><text:span text:style-name="T1">endstream</text:span></text:p>
        <text:p text:style-name="P2"><text:span text:style-name="T1">endobj</text:span></text:p>
        <text:p text:style-name="P2"><text:span text:style-name="T1">737 0 obj</text:span></text:p>
        <text:p text:style-name="P2"><text:span text:style-name="T1">&lt;&lt;/Length 214/Filter/FlateDecode/BitsPerComponent 8/ColorSpace 717 0 R/Width 49/Height 76&gt;&gt;stream</text:span></text:p>
        <text:p text:style-name="P2"><text:span text:style-name="T1">H‰ì–Q?€ C¹ÿ?{??£8F™„U?Œûâ?xk7tÀ7¢œ±¯‚m¯§„â?.Ò„ör†I?pøÊ5el%Is£²„GcPÚÒ–èv{§]ž?é%[?d?ôÞh\Š?Ž??NêRšŠe@Ü«MÃ*<text:tab/>¾±…?Â«?*`pÒtR4</text:span></text:p>
        <text:p text:style-name="P2"><text:span text:style-name="T1">?a\?°q}Æ?›%Ü‹h??R5¶?á=8+z¢C??\ËR«§"„5P¾iv¿—??i?Ë?Ñ?fèI»:1÷H_\`r’?rÿ¨rý?:´</text:span></text:p>
        <text:p text:style-name="P1"><text:span text:style-name="T1">ÿqúÙû?yl??YÈ?_</text:span></text:p>
        <text:p text:style-name="P2"><text:span text:style-name="T1">endstream</text:span></text:p>
        <text:p text:style-name="P2"><text:span text:style-name="T1">endobj</text:span></text:p>
        <text:p text:style-name="P2"><text:span text:style-name="T1">77 0 obj</text:span></text:p>
        <text:p text:style-name="P2"><text:span text:style-name="T1">&lt;&lt;/Font&lt;&lt;/F4 20 0 R/F5 21 0 R/F11 36 0 R&gt;&gt;/ProcSet[/PDF/Text]/ExtGState&lt;&lt;/GS1 7 0 R&gt;&gt;&gt;&gt;</text:span></text:p>
        <text:p text:style-name="P2"><text:span text:style-name="T1">endobj</text:span></text:p>
        <text:p text:style-name="P2"><text:span text:style-name="T1">73 0 obj</text:span></text:p>
        <text:p text:style-name="P2"><text:span text:style-name="T1">&lt;&lt;/Length 2670/Filter/FlateDecode&gt;&gt;stream</text:span></text:p>
        <text:p text:style-name="P2"><text:span text:style-name="T1">hÞ¬XmÛÆ??²ä’&lt;</text:span></text:p>
        <text:p text:style-name="P2"><text:span text:style-name="T1">?yÔ?yÒÝi›s+*8ÑÜå;à?M_R8Ÿ</text:span></text:p>
        <text:p text:style-name="P2"><text:span text:style-name="T1">øP?¨û¡iÎI‹Ö)l?E~@MBÿ\gv‡/’ì?(jÃ?E‘³³ÏÌ&lt;óÌ&gt;ýÍ)¾ywö‹‡³§_”BŠ‡×gR‰?þÂGÑeÊ¥¨?•å]S‰‡¿åâ›³}–çpûáOðíá?g©lÅÿãÏîá/àEE^äYNŽè+ÕtY]çÕ3Ú‘</text:span></text:p>
        <text:p text:style-name="P2"><text:span text:style-name="T1">?U£3¿Oe%nìk±«²:?²S»:«R)æ3ËÞýááË?n´j³BåÍÑN‡</text:span></text:p>
        <text:p text:style-name="P3"><text:span text:style-name="T1">j×ö</text:span></text:p>
        <text:p text:style-name="P2"><text:span text:style-name="T1">Ub/áQñð+ºûô)É\?~vÒØ,²®?•Ìò?ñ+eV?MI.KÕ?—K%Ë?cóY(,ñ*—U˜„&gt;?/Ÿ¿Äo*f&gt;#WÌ|W;/UÖÔU?K€?ÚVI¶dgl<text:tab/>¶½‹l´Ä–Ú?;BÿŠnÜDk¼Š„¶¶??ë¢ªqSyQ?½ÑBÛ”uC6µ_ÚÀy¬ýäIÌvû*+ÒûÌºTÀwá°?½Øn|fÖ€%À79ñ¸ê­—Æúvc6¾¶ÂøŠPà?3›9Âf3&gt;:–”q¶­?{­A Ë[cÅIèê]r?Ì±X»tÇõ­HÄlÎÄ«]¸ˆCô¿LïÑõ{±??à¶ø?¶‘pŸY&lt;Á7Ô‚ñÝ¾†m’?˜rÅ‰??…?’Iûàlî|³ 7û1Ñ´¹?ù/¯†?õÏ»}™?xu…Ný&gt;??Ù.?/oc&lt;oR?#js&amp;Ô[[Cˆ×—?7•à?ñNe2ÕÏŽPÂ"ÅqÜ•4¡Qee–²Ž p´í*€à§vÝÁ¨CRÑ.Õ4?k2Ù?}´ÑÃµ0GkD{<text:tab/>Ÿà8Ãý?çRÄ¹”Tè%á?sBá</text:span></text:p>
        <text:p text:style-name="P1"><text:span text:style-name="T1">Ðƒb×aF?ñk‘Æ‘°Ì?ÂÙŒ·}w¥—i2U7°?q?yÛõdB?Üƒ‡‘£Áõ˜˜@?€ÉN?ëž¤7˜ â¾é3`Æ¶QŒ…¨\?­5·ÏC$îAŠÉ?Š¼=­JJ²¶¥²´Øº/8DB¦sf??ê?¿¶)U?¤=³çfÁ5,˜:!.Û¥™x6ã&amp;‹&lt;ÛXŠVlæÆb!b2í?&amp;™à2&amp;??šÐÄ§ÊL?„À„4Ù!=f?Í?S®³?ð5ÔZ?µ¶íqÈûÌï¹Íczg?„vÆ}ð¾Eú?§Y´¶Ø,ŠwXÏ†M0p"p6bî?[?U,,'Tòq_œ?Ã½°Ãu`’ÏdÃqY?cIŠ¨Ãy¬Ãx?Ö6,?s¨i¤­</text:span></text:p>
        <text:p text:style-name="P2"><text:span text:style-name="T1">GÚbŽiAå?ÜØüo</text:span></text:p>
        <text:p text:style-name="P2"><text:span text:style-name="T1">•ÃôkAÒ?GsÆ‰??4Ô?h9"'Ø?œ8×KQãÈ³®†ÊÉhSÖ-í*?áÖ?P#¾?? Î·ÌÒ )Z?¨ÓÖ9t?¬û‚Õ¶Oó•</text:span></text:p>
        <text:p text:style-name="P2"><text:span text:style-name="T1">¶ÉGC–Âæ?ó¯Ï£?í"þ‘ðØ^¥Jý`)f!?ÍŠÅnL…2?Z3ÛhÑ^sT¶=E6C?´ÄO-[3ž?€x,¶ÝÞYmá€Á3%k9ºx9?È¸Š¼Ñ¥è0_j?ÄÓÐëosºÐ/8”?‹ˆz¯ùmèÀ›¥è_´Ý?[ìö@CX??Ï=</text:span></text:p>
        <text:p text:style-name="P2"><text:span text:style-name="T1">S5†?;/æ¼I?ž‰Ÿc®¯„=ãK“?+Ö³qQWSrêÈZNb<text:tab/>j??äÂ?b?¬úÔY"d#??¨8ŽÙx(t0Â¶?<text:tab/>µDb?z?‚¬Ô©?yMÁZššô¡K?¸+ß»²ÖD­m[?‘Öf`?ÀÈª?b‡z­ª°£?È4ùc‚R²7?¿?ÆÀ´Âó¢§}­?ÔÆ?¹³Ã¶?Tˆ7Bg?š$Ôî?MOiðj©Æ?éRq?›gä€!€çÓ?ZÈ~U´?©sè $hV!äÕBxÜ¶6?ÉBm¡Î ºÝ©?„?iÞÔâÑT¯³+põ•?i?QH~BE?÷??Z?</text:span></text:p>
        <text:p text:style-name="P1"><text:span text:style-name="T1">M,?o“Q'‚fÒžÈÃ¼%ýªªÆ,ó?.</text:span></text:p>
        <text:p text:style-name="P2"><text:span text:style-name="T1">Ãn¶ac¼†??Yw?¶wqmºÔ??Ý¸.¤,ÛúFWrH9HÉÚæ„ÿò–v×t„´å?-?Þ¬ÄœÍÂ•xù»çÏŸ?hç?È„yÁ?’œ¸’M?a±K?M?„'IµQâ©“MS_¯{6[L™äQ`Ê?Ø?Úå:Œ¹cnx?‘p\um¤~?sjÎÜt±Óÿ€zÙëf‹Ïz‰<text:tab/>|?z°y$Ò˜?/jm ¼ÃR@ëÿú?’Ò¦w??Ídï?$?;®?5øDïw?ï;®…%··=çÿ?ÒÔþç0</text:span></text:p>
        <text:p text:style-name="P1"><text:span text:style-name="T1">”éWo¾~÷þû7_?¾?~#^¼ÏÄo?ßã?]úøöÝWß¿ýFA…¡)¢&gt;U y?©±¼ëû­wœº(—^ÐÏW'?‘|k*5é8á:ôï…kù.µí±’?¥±P¡ñPr??JŽ?Á—cï</text:span></text:p>
        <text:p text:style-name="P2"><text:span text:style-name="T1">?&amp;HùI†Ô? ^ B‡ƒ¤Æ²eÈûÀ?‘ÑGÓ?U?Ê¾²gkœ?©ºJ|I˜4?n&amp;5ëë€?¥40€í?N`ó¾|Œ¥Ã?——E=‘</text:span></text:p>
        <text:p text:style-name="P3"><text:span text:style-name="T1">ÔBWhÑ?£„?Š¢?×…R?J:?Æƒ@#<text:tab/></text:span></text:p>
        <text:p text:style-name="P2"><text:span text:style-name="T1">?Ù¨×…Ø¦¹Ék¢¡?Ê'S=“ÝA?¿'¥²</text:span></text:p>
        <text:p text:style-name="P2"><text:span text:style-name="T1">õ–†ž#ŒÀŽ¹7*¤a"jÇ?2o</text:span></text:p>
        <text:p text:style-name="P2"><text:span text:style-name="T1">?*ÕÔ}·gfª]hxã{#¸üh2z9l?Ä“é§=­¯ŠÌ¶”îž?-AC.?À±Ì(¬Ÿ&amp;‡.ßŽ]þPi;a&amp;ž˜AG/ÿð™YŽÆÖ¢¥ž?³d?‰µ™¬€¶t}ÐØ??©å4</text:span></text:p>
        <text:p text:style-name="P2"><text:span text:style-name="T1">Šá°L†¼ëY?©?rÚÅX¡???!ŽœÀ?fö4?H´áê8£ûNÝNÔ?p?–?€ctŒÅ<text:tab/>g:</text:span></text:p>
        <text:p text:style-name="P1"><text:span text:style-name="T1">°PiÃœë?p?bàBíÅŒ?ÙFVx}?é ¹$?hb9(­Il?,­;Ð“<text:tab/>Ò´H8î2†ÍYt\¡½„?1¢ƒ?Fþa–;Py äìÈáÐ·(¡ñ¡Ý¾øàÀß3¢?Ž?(&lt;baC÷\?x6²£<text:tab/>Ÿ½Ú…ÇZ?”²ìªvÌå®?åËµ~</text:span></text:p>
        <text:p text:style-name="P2"><text:span text:style-name="T1">ÿq$¹cõ£r˜³Zˆ1LÂ™lP=‘úIÕ<text:tab/>?•·0Sã»?hŽÊ¼;F?&gt;‰k°ƒØ|¦·?"c?ñ?Ã]×a{@?GF˜?u?ÑîÔÇ??abÂÕÚãã´ÿá`ð×?gÚ*Ø??š?P(EVuðG¼}&lt;{G˜£?²-ÐƒòÀ?s`Wge«?Ó?ƒ§?.L?æ9­#? K X&lt;Ìëà</text:span></text:p>
        <text:p text:style-name="P2"><text:span text:style-name="T1">95?¸—ýˆ[??ž¢Ã”®¤ê¹°.™'â?hm—Á`\EG?æ •Ç³?dQcAu½,Õ#eäé1å^È¦*a Qò™ˆ\{f??ð¸Ó³ƒ???Ì­‹‹õ¸Ln]Û½?‰??¶?º*&amp;µ,1ôS‡ÇÃä"y’è?v=ñÄòbw~áF¦}.m½€{»??¿—tÔÈ&gt;q+3Uœä‚úoX7uÖ??Ãºª&amp;X“ï*ï;ÿj­?@|¢ñ°°¢å Í?a‡ªWÓš”Ô?òºéa—u¡ö²ÉËgzó?ÑmrcÇ<text:tab/> ‹å Ò¤?œ-J©&amp;^u½W?@?†gbîÚN?hd­[P`š™,?h_ô?¼ÉêVD(/Ž”·v"v/ìÙ-?Ð—R“ôE n]Ó«ÄçïtÒ|û×Ç?Ä/¿ûîïoï…ãúç– &lt;ÒO½øö;|ûõûG?h?dâî–Ò©Lç˜DGÚøÀ­áÌ‹?H&lt;‹Ùzó?v¸k ?\ØîÜ³v5$@fºÑ?˜</text:span></text:p>
        <text:p text:style-name="P1"><text:span text:style-name="T1">dÝgxÃI¼“L‚ªÿ???°Å/ä</text:span></text:p>
        <text:p text:style-name="P2"/>
        <text:p text:style-name="P2"><text:span text:style-name="T1">endstream</text:span></text:p>
        <text:p text:style-name="P2"><text:span text:style-name="T1">endobj</text:span></text:p>
        <text:p text:style-name="P2"><text:span text:style-name="T1">736 0 obj</text:span></text:p>
        <text:p text:style-name="P2"><text:span text:style-name="T1">&lt;&lt;/Length 224/Filter/FlateDecode/BitsPerComponent 8/ColorSpace 717 0 R/Width 49/Height 76&gt;&gt;stream</text:span></text:p>
        <text:p text:style-name="P2"><text:span text:style-name="T1">H‰ì–Q?ƒ@?D¹ÿ?¹N›¦.°:Ð¦|¨Qá1°²ªþˆ‰äOŸÏåuü¢É</text:span></text:p>
        <text:p text:style-name="P2"><text:span text:style-name="T1">M™œÖ0öRÛ?±†?ÆjP?uA±„²?&lt;¡‚ ?Y:µÞíIiN´]â*¾?¡’Á~ÓU\•Îïd«!%Å‘3Â?ÖÕ?</text:span></text:p>
        <text:p text:style-name="P1"><text:span text:style-name="T1">˜m?=‡</text:span></text:p>
        <text:p text:style-name="P2"><text:span text:style-name="T1">!â!ÑC‰…?Û”Kˆv,WkŽ°³1ž?ÌHÞ›K??ý†?Éü?§F³Ÿó4"ˆç+×BX„Ø?B??ÆM“ % øsÊ±Û¢“?ß?}ÕP:…Ç]Fñ™jÞˆ‘”*»â`þ?ª€›¶Ç?OËÿ?</text:span></text:p>
        <text:p text:style-name="P2"><text:span text:style-name="T1">endstream</text:span></text:p>
        <text:p text:style-name="P2"><text:span text:style-name="T1">endobj</text:span></text:p>
        <text:p text:style-name="P2"><text:span text:style-name="T1">74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70 0 obj</text:span></text:p>
        <text:p text:style-name="P2"><text:span text:style-name="T1">&lt;&lt;/Length 1930/Filter/FlateDecode&gt;&gt;stream</text:span></text:p>
        <text:p text:style-name="P2"><text:span text:style-name="T1">hÞ¤XË®ãÆ??ÒdS?<text:tab/>‘¾?JWº£Š=°(@âð)’Y?~ÀÙF?NV?b @V^øüß©îª?)éj6™Á`(Š¬wsZŸøG<text:tab/>¿þ¶øÛeñùû?J¸ü{Q?yQAéªnó®(Jh»*/†®…Ë??üº8åEQœáòË?/j¸ü¾ø9û?Äáî/àEë™èò6óŽphó!ƒ¯¢xãëÃ¿.GO</text:span></text:p>
        <text:p text:style-name="P3"><text:span text:style-name="T1">{b7?”M‘×</text:span></text:p>
        <text:p text:style-name="P2"><text:span text:style-name="T1">Z™:±?Jã 0Ö3ø¿þ”??.ÿYœú¼?Ã©Ìë</text:span></text:p>
        <text:p text:style-name="P2"><text:span text:style-name="T1">.ß?Ë¿ eóÍçïË’ãª1ï¡¤àê|è¡nðŽ©ASæMÝ5.¼žóï†–</text:span></text:p>
        <text:p text:style-name="P2"><text:span text:style-name="T1">ðÏ?³‰üd)^À\§Â?ø»³ŸB?%2?m®c•®ÁÖ£¬ò¾­Zt†?Y«</text:span></text:p>
        <text:p text:style-name="P2"><text:span text:style-name="T1">Yí‹~´*þ¬U¸6¶„„ÄÚöÅ‹ýß?Gð ?©8Yƒ'²8˜4‹º©¯v[î?&amp;jíú"€•…'ãÃ©Íë?ñ†??/ê%Õ6hO|à‡VÒ?Žþ#AÉ™LZŽ!§lò¾ÃBYÏ¦:ì¹·žË¢¯Èó'cª=}Ò-Ï?|eÌ˜J}í©?xæ“?Ol0*[D<text:tab/>s_F&amp;ÔÁÖ$U^h</text:span></text:p>
        <text:p text:style-name="P2"><text:span text:style-name="T1">éÙ?æ;ÎÞDP?D@*ë‚#HUhLÌÆdÇdtš¤»#$+_¾Eì€¾Ž¸òZ™(Î?wä?ÞôÆ&gt;‡à.ÐôÞ·` 0ª’7Fì?JÎÔ\Ž† ÜFòåhÛêcæX†?ö;K?I$0ótêªz’qÑ5?w[§ë?šÈ&amp;LáÇ?&lt;moà?­R?¶?0?6¢m”@*ý¹¦‰I¤V<text:tab/>èÍi£è†KWõ1†1Ý¡½®ïÏ™?Hª®ñÝdàOæõ&amp;ïª?›Æ+358®Ü3ø*Õ¯?yÉ+¤¾ÜÏ¦Ñg¶`váZáa34¯žÖ9|??+¤"\›|iLOÆcÓ&lt;+ZÝwär?&amp;{M?n—à?¢äk?i%)mA²MM?£š†xÎxˆlˆOæ#¯ìæÛRYó¯¶</text:span></text:p>
        <text:p text:style-name="P2"><text:span text:style-name="T1">ÓéÊ¡U›PE ö¶‹~ò†«"Óq’Mž?L®Ïl¶©XF6‚.;Âû³’—mÍÃ?›§?"€0Ë&amp;Ã?¼?í.@·¾ÚÐþ!tÄ*†•ÝÛôpF?ö!jƒÚãøRsT*CFºâa?¸Ãí™Ëí]?À$Ñecrž?#¹ÇM·E¡¥™eBÄà2­ À›†\êŒÖ°äÊ??]'`¬Šº???§Ý§W¥«?ºÐð*6³—Ç/œo</text:span></text:p>
        <text:p text:style-name="P1"><text:span text:style-name="T1">´U+?JøéÇŸ˜?p[</text:span></text:p>
        <text:p text:style-name="P2"><text:span text:style-name="T1">HÝ·`²*?¦³?^E4£Ü–Ÿš¼j†î~E:.`;L¨b?žÀÔ=á???Ø8U¬?£*?M|;S*‡?á¼?Çë‚Tí-Žšvc°?_Û-ýÝØ"3?×Õã=¡aÑ?(°­??í‡?R?k?©‡…p“y®x!68n„¼2`È—?ÃÛ?{ÓØÙ¨Ø‚—</text:span></text:p>
        <text:p text:style-name="P3"><text:span text:style-name="T1">°G4,?Êœ?4Ñ?&lt;­¼h:Nò]?ÿ?6?É–é@#|&amp;£?âË½ˆd?Ÿ˜í¯üòþì1!tõ¨ Zi8Öep8]iæ}â¿ßS?²œKSýŠ°gR‘Ó“eäY²·\(¸ÏÂ_*kb?8:z±47—¾·{=^K/?éK¢s3</text:span></text:p>
        <text:p text:style-name="P2"><text:span text:style-name="T1">îöáœ™oÆ&amp;ß“sYÜÏ¾™÷¼oºò~ÜÝ¢º94øë‹H1(?á©?;Zí?ª%Ž«áÖY`”?A#ê‹«vhº‡ºÔÔ¢aZ?"¯õØñgHííHä5†ÇXä¡-·¯›Éþ?Ú‘qmMte†???;³º³¦ê'?«p?'LV_ã’$?¦þ?|2³Ýˆ.â¾]‰`ú‘aƒØ­UQ(ßP?Äö???ƒ×§áKü7Q(b’ÉFx?€Þg:ò´B±C©?ù#ŒüÁUP:?·ÀÓ™*†Ú)-Æô¹ØèT{$$?'|9ØY†@¶?g¸e8?÷°±¤?`!?=£X9`qR†ƒ6Œyz?í×Årêwª"Æù?wæN?_??CYö÷»P³ÕŽO<text:tab/>?›@àO¯œg÷Á%j˜Øæ?ž?†?O?÷¥+YwµŒIÕ9Þn?›2U™¡?*€d?"Na‘Ã’ˆ°Ïa?–‘œ'[{›ˆBÒ¹#H?«»±2‡‘/h[FÍºt‚i7??vFÕ·3ômA@:?F”ñWwrÑoŽDn??ÙÐÉ¼wPÒ?•É‘,6¿s?B&amp;íÍd??)’¥zºät‹E?FHc6Æ‰?æí¾,VÊ¾mÆPÒd®¶?q7Ü€?›F@?rB×åÒ#y›·Xa±¦â7_?–Ë?á\žùDAÂáõ‰VýfZzà!Ñ1âÝÑ¿%<text:tab/>ÃRþz‚!?gÇ¡á|WJÐF?°æM?i…·`&lt;Opa?±Z??föšÌy3xHKÕç}Ý&lt;?Ìàœñ?yRÐ›Rò?Y#ýmyúžgd”?|ˆ#^d†7R›?A0§??Ê¼1È^Ü‚??cºZ‡w¿SäC‡»â~oûƒ?^5“?µ?z?Û1Ž˜¯l×47iëÒªóz8WO¤ÊÙ??H=Î}°*|¹2ÒÎã…Ú‚X¡?ˆÖ·G•mêd&lt;&gt;‰„|zhüÃá ìæÊ8?×?Xö¦?</text:span></text:p>
        <text:p text:style-name="P3"><text:span text:style-name="T1">°©("åjrP!úàÓ!$2²Ûy} Ù"©°Rµ3ß&amp;))—ÇÃ¬“¾?A%Çíö*÷s«Í¿»,þ'À?ù”?è</text:span></text:p>
        <text:p text:style-name="P2"/>
        <text:p text:style-name="P2"><text:span text:style-name="T1">endstream</text:span></text:p>
        <text:p text:style-name="P2"><text:span text:style-name="T1">endobj</text:span></text:p>
        <text:p text:style-name="P2"><text:span text:style-name="T1">735 0 obj</text:span></text:p>
        <text:p text:style-name="P2"><text:span text:style-name="T1">&lt;&lt;/Length 213/Filter/FlateDecode/BitsPerComponent 8/ColorSpace 717 0 R/Width 49/Height 76&gt;&gt;stream</text:span></text:p>
        <text:p text:style-name="P2"><text:span text:style-name="T1">H‰ì•a?… ƒ¹ÿ?{?“?Q¶Õñ’?MŒû#A ý?à?ÑzüZÉ°?,í¦ÚE‡Dá*??0†]¦×3ìò*?48ë??ž?#:(L¡Ëžx?…??s</text:span></text:p>
        <text:p text:style-name="P1"><text:span text:style-name="T1">ƒ;|?Ýu†|K?KÖ?ú?¥ÄNEàïÃ§P?ûœ%E¡`oŸ?jq??$…6'\D?4ÁˆÌ?…,??‡h{LQºq|Ö?hõ?‡°ª?a¶q‚³1IŽš!!ò?âÍ“yš?Ÿ7¼¤0TÇ£0F6BÚPe‰¬Üáø„&gt;@]Èj¯ä?·Ç6?©Ú?ø</text:span></text:p>
        <text:p text:style-name="P2"><text:span text:style-name="T1">endstream</text:span></text:p>
        <text:p text:style-name="P2"><text:span text:style-name="T1">endobj</text:span></text:p>
        <text:p text:style-name="P2"><text:span text:style-name="T1">71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67 0 obj</text:span></text:p>
        <text:p text:style-name="P2"><text:span text:style-name="T1">&lt;&lt;/Length 2000/Filter/FlateDecode&gt;&gt;stream</text:span></text:p>
        <text:p text:style-name="P2"><text:span text:style-name="T1">hÞ¬XMÛÈ??ÒdS???Û=05#ÕÈz#Êh~l??‚ƒä???ØÍ)@??Ó?ö?ø§ºªš¢FË9Å†!Š"«_½ªzUåÏýGa~þåáÏ—‡Ï_jS˜Ë¿?ŠÒäð?&gt;ª!ëÊ¼0MWfùÐ5æòß‡ÜüüpÎò?n_þ?ß.¿&gt;¤Å?óÿøs¼ü?P4Œ"Ïr?‚We7dm›77`?HcÀEÙZ0?¦Ec^ü96Y›šb(mÖ¤…YEžüçåï¿éhÓgU™w¯&lt;??Dhç?5æ\À£æò=ßýü¥(Ø\?8‡‚lVÙÐ_ù«‹¬®ºÚAî;„\?]G7ò§¼(×âÑh¸h"íé(Vá“ý"ìO‰ÎÌ·xO&amp;žýhÜÏŠ7ö#Þ™­Zã??Hÿúö“AÏs&gt;¯êÊÂ·@†‚¸kú‚€ ±g?-?³?ž}w?Å'³öÁÞñÜdEj&amp;ç‰•8™¯xGo?¸¶Wø\•š…?.v?$â]?‚-ÏS?}ëpô?á¨ë+Ž9'¤?'wÀ¼c¬?,!?_Íï?ao—èB™?}&lt;×YŸZOˆ?ÙåÓ</text:span></text:p>
        <text:p text:style-name="P2"><text:span text:style-name="T1">/U3á%æ÷|&lt;;þ£}/òãU¼»1Ë?_?iàˆÄ·ÏÔ©&lt;?O?Ï­?g•ß™…'×ö™!5‘?_Ðõ™¨YÞ?]ÑTS¶?Dy…L,…õlH#M$!??ðÝ•Àïò°0kµ6"‰$%šZÌfßÓÉÌ?®&amp;¢Š¼'(èüÄƒ8€ËÃ#=q?‘ÄCÊµ…K7ß³û®?$¼Îäqü!?DF?¨à_?ÂéÓ6?¡øj&gt;Š?çÐ5?Ð?àÈ?þâd8??Ç?tBA„øI?!ŒÍÂDZ?|ßQA?Ê&lt;+ën0N?¿gXú"Ñ?#?“`ØGûfJZVÔuI ¡ÆlúP?eæ“Y‹U¤Ì*Œ?/ÒxP…ú?K]Œ&amp;}ñÈL˜(~ÆÚ´¥0“!$0Ek•Ìžõ¢·è“ùáo?pf†2Ñ@?Ä?Ž9?¨_´?ÊÕvU1g«a[?ã6‰²J?(N˜A?1Òç:Ààsªœ¡©óeÕv“”?‹Ð,ýE ÌRú2‚</text:span></text:p>
        <text:p text:style-name="P2"><text:span text:style-name="T1">Õ6??&gt;}c/?ô¨?û?ê?4?˜&gt;„2PþnÎNËš³ÒÂÐ?JD<text:tab/>õÎüMkv?IqðÕ?HMÔâ£Îš¾ï'|tÎvÅ|€?,}åéPQ©Y¥y4¨žR?ÎL?Ú?nèÈ»éø ?Á†öG\ó?Ç*?ém</text:span></text:p>
        <text:p text:style-name="P2"><text:span text:style-name="T1"> CÙ&amp;âEbÍa?ƒ!Êd,??‘ò0›´å]? ??%ëI(_ly²*þk¦-"é?ûY—Æ«×ü9ÂÚ*o'õGÔîÎH¶Èe×BÙÙÏ.åâ“A—ã?Üð®4‚õêN‡Z??</text:span></text:p>
        <text:p text:style-name="P1"><text:span text:style-name="T1">LRð€KøVZÞè¯§»GGÉÚÿ<text:tab/>;}Öwy1Ó¹ŠÂ%öï@^&gt;:ñ.Þ:[¾ôD¸{§µ<text:tab/>?Å/‘&gt;<text:tab/>V¡&amp;?|´Íq?A´QÚ?–ˆ?âˆ+Ì?º‰%ˆËÀô?K?ôgê…ih/#é$ÄS¡p5àù2¸6Z{@ŸŽ±¹Š!Ô#r7É£ÛÚÎë’Õ÷–ÞÇ7ˆµª·?!†`Ž¶iúÞ?:‹SÙòÙDòa?š?Rh%¨ÇÓ<text:tab/>"€ê?­{[lbëÅ??‚ÀÞj"d‚¾öšrnT?œŒ“?r­L???Ð‰,ZPKÊ6åQ‚Nt?õ¢‰“óxt1Ó÷¡ÙÖt´?Æ</text:span></text:p>
        <text:p text:style-name="P2"><text:span text:style-name="T1">Þ'½øé?êu?=)P&lt;9z'&gt;ÉUh^Áá,?ÎzÏÖ?M ?Û‚åj?ê†ÐŸ¬úCfp?_«?,¶¯¹?*ŠNÍµ±Ò4Á‘Y?¸Ú¸q?B½Ã§?‡£</text:span></text:p>
        <text:p text:style-name="P2"><text:span text:style-name="T1">H%¤Ð›Ao¯Ú[²A7—½]kÐI¤M?˜»\S"ƒ3YÔöL¬?¡P‘\<text:tab/>x?yze+&amp;A¯›ÔÎ(„/Ï†¶nî?¶n žÖÌÌ?°ÅG*?»b­¶ŠY?›&amp;?ìæ“Ž{ŽåOÞì?¯ÆœÉÀ</text:span></text:p>
        <text:p text:style-name="P2"><text:span text:style-name="T1">bn+Ð”<text:tab/>æ¾?c?6ÏEÐÃ‚øíñ"o‹r2õ©I"ñZút?…Hs[¥</text:span></text:p>
        <text:p text:style-name="P2"><text:span text:style-name="T1">‚úã{j?¡Œ€¤„?QÈHAG£ç6sKƒ?Ò??Ö¾­@EK€@gÆ¹ºå~3N…#Qngx??™PPaÍ?Úþn?‚Á“+ƒV<text:tab/>+,v?²?a«žØ×.–h§…Ýr²á´ÀÁ¤Ýé­í‡äpn@Ðä?$i{×‚]Ôr¦ËÐ¬Nî?0B$Äøc¢Y¢wÎ?´WÝ</text:span></text:p>
        <text:p text:style-name="P1"><text:span text:style-name="T1">Õ¸!Ó@‡¢?g?‘5?zT}—ÎL¨í§øò'K"h˜?¿¶ ^×<text:tab/>—³€G`éFÔº/ËI€Xººª¹®kš^¥.869šd??Ê?ÅÜÙ^7JXÕ”sÒ??È©~?@#ögPI?±¸k—ÉûgX€Ô›sr~ÛD‡Š+Ü»¶ëÑ?ÇØ?…ïö ??ÑðczØ{J&amp;'?I*?Z³¶Êno?¹5‰÷Þ Õ–bÃ²MïÏ,S•?CoÏÍ#òâ`á¦?Ò7?P\Š¬ª¡?ßÊÕP¸¡ú¯¼¢„©×“ì×Ú¬”??×TÐÜ??N|šv?lŽ« R?wm??RÜBÎ%WêÐØ´“ï~(îñ¶åØ^àu?—tŠ­?KÇÕ<text:tab/>èÛ?ß=†þ&lt;</text:span></text:p>
        <text:p text:style-name="P2"><text:span text:style-name="T1">¸5ù›ÿÏB{b¨Vj—Ø²´UU¾nÃŒÁmnvDòDâ?(?ê½]º</text:span></text:p>
        <text:p text:style-name="P3"><text:span text:style-name="T1">UÄË=è'</text:span></text:p>
        <text:p text:style-name="P2"><text:span text:style-name="T1">n1?10ŠXã%(.pújd xx÷j?i¦õ³#Å|§ù¼qžsËdf&gt;Î,Rc'?0õÐ¢?</text:span></text:p>
        <text:p text:style-name="P2"><text:span text:style-name="T1">˜äÄÿËåá??ÌˆTË</text:span></text:p>
        <text:p text:style-name="P1"/>
        <text:p text:style-name="P2"><text:span text:style-name="T1">endstream</text:span></text:p>
        <text:p text:style-name="P2"><text:span text:style-name="T1">endobj</text:span></text:p>
        <text:p text:style-name="P2"><text:span text:style-name="T1">734 0 obj</text:span></text:p>
        <text:p text:style-name="P2"><text:span text:style-name="T1">&lt;&lt;/Length 214/Filter/FlateDecode/BitsPerComponent 8/ColorSpace 717 0 R/Width 49/Height 76&gt;&gt;stream</text:span></text:p>
        <text:p text:style-name="P2"><text:span text:style-name="T1">H‰ì–Q?ƒ0?Dsÿrvl«`6¨ìÆ?§|8b???…hö?k-_}¯·åzŸmÐùûàQ„Îz0!??„?0A½K?”¹? ár@µ¤!ÉHÄ7‡mÙ,$ÿ­<text:tab/>4d¬ß!GðÓáè=d;)ÙU ?—¦!$V?˜ì8ñäË?—?J%Å?p?|£Ì?í?Ó?? gÚÇ??i</text:span></text:p>
        <text:p text:style-name="P1"><text:span text:style-name="T1">?ÄÜS’?±„Œ$?•]z83I</text:span></text:p>
        <text:p text:style-name="P2"><text:span text:style-name="T1">Yn?Pø?;S?+:??¤g\'ÅO?%A»I†JÞ;æ<text:tab/>P$?””´ëèÖ<text:tab/>SÛk?nÞÅ</text:span></text:p>
        <text:p text:style-name="P3"><text:span text:style-name="T1">endstream</text:span></text:p>
        <text:p text:style-name="P2"><text:span text:style-name="T1">endobj</text:span></text:p>
        <text:p text:style-name="P2"><text:span text:style-name="T1">68 0 obj</text:span></text:p>
        <text:p text:style-name="P2"><text:span text:style-name="T1">&lt;&lt;/Font&lt;&lt;/F4 20 0 R/F5 21 0 R/F11 36 0 R&gt;&gt;/ProcSet[/PDF/Text]/ExtGState&lt;&lt;/GS1 7 0 R&gt;&gt;&gt;&gt;</text:span></text:p>
        <text:p text:style-name="P2"><text:span text:style-name="T1">endobj</text:span></text:p>
        <text:p text:style-name="P2"><text:span text:style-name="T1">64 0 obj</text:span></text:p>
        <text:p text:style-name="P2"><text:span text:style-name="T1">&lt;&lt;/Length 1985/Filter/FlateDecode&gt;&gt;stream</text:span></text:p>
        <text:p text:style-name="P2"><text:span text:style-name="T1">hÞ¤XMÛÈ??Òd“?<text:tab/>‘t?†ÒP?ÕzH2$šŸ"u</text:span></text:p>
        <text:p text:style-name="P2"><text:span text:style-name="T1">6?8×?A€xOd?9å°¿`ÿ÷VuuS?jf‘ 6lQ$XŸ¯^½Ö—?ÿµ„Ÿÿ3ÿãuþå‡?J¸þs^?yQAùªnó®(Jh»*/.]×Ïøy~Ê‹¢8Ãõ§9^Ôpýeþý³??ÛïÀ<text:tab/>W¾{èòvï?áÐæ—=|£ÌU‡?¯AOñdÜTP6E^7heìD;(ÉAAÖ÷ðý)[8\ÿ5?õy†S™×?\¿'Ë?¡ezòå‡²4qÕ˜÷¥äàêüÒCÝà?ªASæMÝ56¼þÂù·Í…à?ù­([ú·•Gp?¯*á¸Ò?î<text:tab/>ôÝ?‚\?¾Ôe)Û¼¥ÌŠK?¯Œq]??‚òä:…4‰ÐÈFBFö’¥&lt;i?'¶PSvEÝÔÖ?ÇX¶˜·6C/)9Šìpjój‹?âåãí?~Wðíì\?%t#Ýæð?SKMô?%Ñ‘‚:œÎy‰ÅÔÁPó*?…??”çž#X?G¸*Ð!È„Oº8§OÊ?tq„X?rüç¡j*??Æ1®ïÓ?\?&amp;ö??áú™s.9é¦?%½}ÒfÓÄ?A<text:tab/>¶{?Z£Ž°Û??ÄÌ•¡?GíÒUæäf.½×ì?'¦Žž2÷0©Œƒ`àNÚÐw?Ò¹+9¤Ìe?&gt;æ?Æ8&amp;ýþI8Ú'?C;ÕáºÂ7HjÑ…A?AA¦ c¯°?¡?/ðÙ­öõ¸öº$?Ný¥¾•$™¹”</text:span></text:p>
        <text:p text:style-name="P1"><text:span text:style-name="T1">'À<text:tab/>?N]~ÞcDï?Ãh-óK]^À?©ÉÑðAOÉ’?¾`IÓQÝG??²_!Ô?dˆ??H™ø?ã·</text:span></text:p>
        <text:p text:style-name="P2"><text:span text:style-name="T1">"~ibÉ&amp;‚ÿ´Ä”??}LéÓÏá;Wê€×kF¤¾ìŸ–±v“:?râ5l\¹Ô¥‹ðK??+n\1-Zß??Ù„ÒØ?‰T¸‰?ŽWØ½@n’?È!q£$M??.Û:‰ô?}cô?žºýÓý´Œ?ÓhçHE?1Â]è<text:tab/>TYòA=?ác?ßgB?N'</text:span></text:p>
        <text:p text:style-name="P2"><text:span text:style-name="T1">[€åX$?Æ8Eè?!¦{Õhh*oKÿ???Í?‡ÞŽÎ?–©áó²fâD?WmÃVÜˆ[¼¦×¼©ênDs5{--.ÁÙRÅp??Å?Æ&lt;•?+]¹?p²Eà‡š??ÎÄ“Ê¡ÑYr-ÏyÕ`ßÞ?¿1</text:span></text:p>
        <text:p text:style-name="P1"><text:span text:style-name="T1">&amp;?úÁ2¢« XgÂÕ½ÃÊÒ§ÄyöÄ†oåhÂx1éPy¶ÌæÉ4ùvP?ÒÕÃqÄ‘T²ÞR#[©î°Ör!.Y&amp;‘??M½~³ÎÏ}SNg®¶¯mý4A„"àØÁ?PzŸ®ô°@?3?¨TE¸¤è:Ãkgœé‰|a›¦Uä?Ë¾µ$rPF½À+u›Œ™«Bén?"Ÿç“VH”</text:span></text:p>
        <text:p text:style-name="P2"><text:span text:style-name="T1">*É’Ã¢ùØü|gú:“ZÝ˜õªûò¢gài°xïKá=ám_‚aÞ0¤Pú©d1u¬¨+õ&gt;'?ê÷ÿ?w–MkVñçR9¬??m,ï#?ßäª¬0]?—`?aÊâ?¿êÄí</text:span></text:p>
        <text:p text:style-name="P2"><text:span text:style-name="T1">ü4Ú]wk#¯ÊÞ`á¶??"¿™ð?e}P?S7<text:tab/>Õ?%F<text:tab/>ßÀ˜?‘??õ?ÉY?w6e^&amp;ëçÄ7HAÛ#C˜¶w?K¿m?ñ†?¤4?)E?¹ÒÌªEÓ¨¨?]Â±Q™ÙÁD?U~)Új</text:span></text:p>
        <text:p text:style-name="P1"><text:span text:style-name="T1">óÞÐ„%'‹4ùüˆNuyuD®Ø„??$T&gt;¦É«?|'ð`ÒŽÚ×"¥¨</text:span></text:p>
        <text:p text:style-name="P2"><text:span text:style-name="T1">²-–n<text:tab/>ïØ~LH[§Ç·úxk“Y?b7ið=Ë›ê×}{#&amp;?‘²kŸW¤ƒå\»DŠÕÌCmøƒRZ??óFõ4êè??z„Akîô`?§ø|?ÎÝÆ+ºÖ,¥teö†ß5ÍØÎ?€î`-è*??÷…Ë?^åpÑ?ñ–N4 Gí]ÝöOŒU@=–Ðþ¡¥?ââÜ?‡</text:span></text:p>
        <text:p text:style-name="P2"><text:span text:style-name="T1">—‘?­zr“õë?¬o¶ô3-m£M}š"ôŽ‘ËÎ*pÜêÉŽÙ?©gÄ$?U#ÄXÔ£ì???MU?ó#</text:span></text:p>
        <text:p text:style-name="P1"><text:span text:style-name="T1">ck?¨?žfs??¨¬?MÔ£v¼COoÑS¿^?2J(?]tR`DW4*?Q?®ÞêÁ</text:span></text:p>
        <text:p text:style-name="P2"><text:span text:style-name="T1">?k&amp;ñ8?*Œ¼?<text:tab/>†æŽ?íé¯²º^?_„¦ÿ$N&gt;Üëö|€¼ïÞà[#ßk^3û?¨?+£??K<text:tab/>#8š¼éÿgÁq±¶+Û<text:tab/>?Ô<text:tab/>h‘ª3</text:span></text:p>
        <text:p text:style-name="P1"><text:span text:style-name="T1">?ì‹?â3km'6?&amp;d?säAD£–[àY?U3 f@?ä®áÙ¹»LàÝ]z{XdÖ‹’”]?£(?¼°’Åq?+oÓ?/‡O kLüÊúßÕøßr §ßÙdv¥Ö<text:tab/>â–Uª×?¡2”?|Sh?f(¾‚¿ÿíë×¯Æc S&gt;¹$øÔÕ²tõ;,g?¡­Þgû?I‹Œ]ËiáuÎñ’Å?µ²,ò¦&lt;×ÓÐY›Vø0ú¸›0¬å[¨?0?ú‘ðb;VÚtwW¦Æœ½Ï•eÁ?5½QÚôúÐ$ú¢ó¯´\?©9Öñ)„d—2¼?Gú(ÀÍ¦?%?º^IŸ;¹Šô÷Òç?î?5˜œÖCØ?¡ý­?Ž1?5î'#ã•U@8ö(›NïœÕ_éJC,Îv?‘ÒÖÀK"Á"9Ñ¿F&lt;?ðµ’câ«ñµ³?9¼¬Œˆ¹ß’iœ"7d?àâarØFÿž?=ŸMâ4{"äC°qò³ËtˆS`¢j•‡rGJîÑ;</text:span></text:p>
        <text:p text:style-name="P2"><text:span text:style-name="T1">É0]cå˜Ê`?Ä;}@×ØXL&lt;%TèÔÏ’Ûï.X5nÌN„±y[ñ§ëü7???O.%?</text:span></text:p>
        <text:p text:style-name="P2"/>
        <text:p text:style-name="P2"><text:span text:style-name="T1">endstream</text:span></text:p>
        <text:p text:style-name="P2"><text:span text:style-name="T1">endobj</text:span></text:p>
        <text:p text:style-name="P2"><text:span text:style-name="T1">733 0 obj</text:span></text:p>
        <text:p text:style-name="P2"><text:span text:style-name="T1">&lt;&lt;/Length 228/Filter/FlateDecode/BitsPerComponent 8/ColorSpace 717 0 R/Width 49/Height 76&gt;&gt;stream</text:span></text:p>
        <text:p text:style-name="P2"><text:span text:style-name="T1">H‰ìW<text:tab/>?Ã ãÿ?ôw&amp;­K?‰<text:tab/>?NWiZT•C€mHBü†5³w-?ö?¥6’;ë¬C@ó?8?<text:tab/>¡{ÃCYQ§ab•??­Ükv4ðÎ8?a0âø-J F?Y4¼Ûù–Œ›ìÞ$lBeEi:A£Äñ*bz® ëªEh?gèTh?#P?pI2®?}%?ˆ¢éÒ?ƒbH_NÆ7Æ´é?'Ð‹³†QHÆ?¨$UÒ5ïÛÖíµR¤‡P­l?Ò˜¦ûªH?I2Ãy?Ý¢¶w??aaÛ?}æÉ?•RÊ?Š¢W_@ßü?øÛÒ^??ñ8ÿ?</text:span></text:p>
        <text:p text:style-name="P1"><text:span text:style-name="T1">endstream</text:span></text:p>
        <text:p text:style-name="P2"><text:span text:style-name="T1">endobj</text:span></text:p>
        <text:p text:style-name="P2"><text:span text:style-name="T1">65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61 0 obj</text:span></text:p>
        <text:p text:style-name="P2"><text:span text:style-name="T1">&lt;&lt;/Length 1870/Filter/FlateDecode&gt;&gt;stream</text:span></text:p>
        <text:p text:style-name="P2"><text:span text:style-name="T1">hÞ¬WËŽëÆ??Üd“??"û¶`Ž¤;£Æ?;C??‡O‰D?/ŒÄ?¼µv¶W?bÀ€WYäî§ºªøÐk²É?Cµš]§ªNª~ûá§Âüþï‡ïN?oß×¦0§=?¥Éá?þU]v,óÂ4Ç2Ë»ccN&gt;äæ÷‡}–ç°|ú</text:span></text:p>
        <text:p text:style-name="P1"><text:span text:style-name="T1">&gt;þó?µùülO?Š†QäYÎ@ð©&lt;vÙá7g`?HcÀCy°`~N‹Æ&lt;¹?Í¶É?©)ºr{Èš´0óÐq·¿ž~¼éhÓfU™?/&lt;??Dhû??jÌ¾€­æô?^}û¾(ø¸</text:span></text:p>
        <text:p text:style-name="P2"><text:span text:style-name="T1">pv?Ye];Æ¯.²º:Ö=ä???Å¡%Äsá?W?æ—¼(åvßdeú*ÍW?&gt;7û¯´'ìZ•Úæ3î?WÊ@8Zš0^<text:tab/>?_°k‰£Ìë&amp;?fÆ?Ã@ãa?€ÜúWue½°xÚ#??Bh÷n&lt;#^ãGõñY{Û?BH†?“ÞÎ.4¸ ??H@àâÂ&lt;éµ}Òç»Î?´? Ë›†ÍÚ3f.îuä3z£ýÌÔx‚<text:tab/>?mâ'‰‡Jã;/?»ß7‰Š´—™¿¨ÈÀ÷?üC[§oÈÅ</text:span></text:p>
        <text:p text:style-name="P3"><text:span text:style-name="T1">],Ëª?\œ8c”«1p"rU"?£#úp6›•qÐ¢¢=þ³”Æq¥ç›8ý?"Æ,?Ë;ÑÍ«jŒnéˆ/</text:span></text:p>
        <text:p text:style-name="P2"><text:span text:style-name="T1">?H=’Ÿrg=?»?À®?;˜ìÏ™¹ò<text:tab/>ã!G?Õ4Äˆ‚H——EG(Î­gæoà7¸éªµ£?0ì ½xÆ¼??îË??AYu6ó)@Ê?©‡ß&amp;?¡¬²æÐ?¦W</text:span></text:p>
        <text:p text:style-name="P2"><text:span text:style-name="T1">ÂpäR-m?AYeÀfª,Ü~¼?¹®$Ì“’ÀbÐžL"?1Iã¬ç?R¦,¦c</text:span></text:p>
        <text:p text:style-name="P2"><text:span text:style-name="T1">_îÌ#8&amp;Ö“ÕG%???¾uÖ®t©uÙ¿Êá$zDŸ¼&gt;NØc?0Fd.Ì£„œI)fÊ!«:‚"R¾¥¶·y<text:tab/>ÆWpß’sîøÿ£:[??Êœ?NÀB(©??†³yö¸Oï×H)Mr?ŽÛöÏS‰«??0&gt;A˜†ìß'RW?œºf8·Ý?K?Ð±?f?AŠ¥Š?ë¼ÙìŒ B9(U5†v¦“ƒI¢SâmÖ¦P?w"ÄzZå?ùŠ?ö?´Ü™H€=È€U?t1@ÿ—À÷‹˜‘½1r _ÎÚ?Þ?Rr+P?ÂwÈB4/º?GH@…†2ørÐ“?H+à0Þ?³"?;„¦×O</text:span></text:p>
        <text:p text:style-name="P2"><text:span text:style-name="T1">?\Š‘|õ­îlõZG ?—)™øßŽ­j¥=Ú–U™umX?²?×2¸œkJîX—Ú4??ŽyÕ"?s{F‘s«}?$À?Eð„‹„joM?ª{ÈËºgî</text:span></text:p>
        <text:p text:style-name="P2"><text:span text:style-name="T1">¨¦‘ó¡?Ï­ê½ŠÀª)FBDš¤]ÅTÓÒÊËfk+?P=?Õ?¹•ÜL@×Ë?›?«2?úÝêR™ù»H|p?¯WÐ8]ÎógÔelÑ´rÙ¨ïðÒ?ÓDw¸-^ƒ€³|Ž?N%&gt;Ž5EËž?4G[`"XFÂPW¢z?žö-‡›tB˜úžœU?“À²?ÒK\SV‘ì??Áê–?*È@›•rU”H—ÕßjÞ?({§?öÍ§ãîû&amp;€WÈ"L³</text:span></text:p>
        <text:p text:style-name="P1"><text:span text:style-name="T1">1O°(ÁÑVX±?i?Å¦W×H¢•¢Íê®l'</text:span></text:p>
        <text:p text:style-name="P2"><text:span text:style-name="T1">ægðxFÙCÜ??ŽìqsÕO?U^ìˆÔî?Ð5”&gt;5?4??=yiF?ç'K?IBÞi®eZI??¸"Tðj?º;’”2¡ÿ</text:span></text:p>
        <text:p text:style-name="P3"><text:span text:style-name="T1">9žÃ×€</text:span></text:p>
        <text:p text:style-name="P2"><text:span text:style-name="T1">ÅZ&lt;Ù¹+”âGì£} §º1YMK?†M¶?</text:span></text:p>
        <text:p text:style-name="P2"><text:span text:style-name="T1">ã£øí¸Å»J?&gt;²äXo?h?,/”43oÊ£n#^W"Ôž?“^\5.Öå???´=)%(¢ËzøÌÓ*Dv?ˆ6“r?®ÒÆ•Hxä?X~&amp;æ'®óôÐô2Œn­ÃžZ2?…à³àDÚœwðHx?‘€…™à±(’?÷vr«ŽG{ÔÐ?1¤q1?6î‘Cg"N?™?‹‘Ò?<text:tab/>C$¿l…ëi?²=ö/Ö{î???:©8'|]2¦iuCÕ~›ˆÉpëŠa?¥Ï0åÂ¸K„ŽìàÅÀœ@…ƒ??Ùvéø?1î?ÏcÍ\‰©Œí®xà`pf87(f5$Ú?ô¶?9?J{3áI?.?XlÉûÃS~Ìyìu$</text:span></text:p>
        <text:p text:style-name="P1"><text:span text:style-name="T1">„4Ðc?aÒçiþr”?ö…²·1Ìk½?¤+—†„ÀöÐ{?X÷?Ø}[Ý3éJ?÷?*JÂØ?…MSÐ0€?”—À</text:span></text:p>
        <text:p text:style-name="P2"><text:span text:style-name="T1">,âX$šë2Q.?àˆý?ó¯æ¡²`òŒmdÿäÊ©È?ŸäÐ?mlch²ÀéO3±²i&amp;~‚?ÐTŸgÇ¦k.¦ú®êÍñpŒ÷?lÙr¼tîéåã^ÝöùA?ç‹Þ¨s2Ùá5?çÁ"åÛ‰œ‹Ý0áSxTYöÌTJ_Ãý 5íÕûÛ·5n9?J‡Ì`?Ö?”ÊKžlàâi'®¬=Þ¿yu-7ÛoúQøü?qU?q¤Ö* Ã?7‡¨Ø[÷²çA{èºs</text:span></text:p>
        <text:p text:style-name="P3"><text:span text:style-name="T1">jÆˆözÃaƒ*†Gùl3¾bÍ</text:span></text:p>
        <text:p text:style-name="P2"><text:span text:style-name="T1">©?XX‰?ž˜Ç‰yÝ$K*u?è—¥?ÉÙ½¹¿Šæû?Ül2ó?ŒÒ!¡A²i¼ËisûnÌ?¤ç!XÐ?¡?Ð¦„&amp;E?N©ýçéá¿??5</text:span></text:p>
        <text:p text:style-name="P1"><text:span text:style-name="T1">üŸ</text:span></text:p>
        <text:p text:style-name="P2"/>
        <text:p text:style-name="P2"><text:span text:style-name="T1">endstream</text:span></text:p>
        <text:p text:style-name="P2"><text:span text:style-name="T1">endobj</text:span></text:p>
        <text:p text:style-name="P2"><text:span text:style-name="T1">732 0 obj</text:span></text:p>
        <text:p text:style-name="P2"><text:span text:style-name="T1">&lt;&lt;/Length 225/Filter/FlateDecode/BitsPerComponent 8/ColorSpace 717 0 R/Width 49/Height 76&gt;&gt;stream</text:span></text:p>
        <text:p text:style-name="P2"><text:span text:style-name="T1">H‰ì–k?Ã ƒ¹ÿ?sM?¥!8?šÝNš–?ô‘–Ï?Òbö#ÑZ}æÛ«½/Ú?ö†»;S??Ý\8ŒS†àEÛÜ·ÄDè????Š¸Ž?×^tû?I,`ÔÔ´Î‘%…?[Ö´Èƒ¡?s? ?[ºâÒ2?0†àÅ"÷F{?ƒÔeû*Wxˆ35_e’?}œé?s)AV?{cD/Œƒ?g²—?~IaºøÁé†µ˜B?¡À?„1wVq?ÂÖ—Ø×t©D$<text:tab/>kØp<text:tab/>?në³8c?Hþçzw???K:y~í€P´<text:tab/>?¸ÿ‡&amp;???n??</text:span></text:p>
        <text:p text:style-name="P1"/>
        <text:p text:style-name="P2"><text:span text:style-name="T1">endstream</text:span></text:p>
        <text:p text:style-name="P2"><text:span text:style-name="T1">endobj</text:span></text:p>
        <text:p text:style-name="P2"><text:span text:style-name="T1">62 0 obj</text:span></text:p>
        <text:p text:style-name="P2"><text:span text:style-name="T1">&lt;&lt;/Font&lt;&lt;/F4 20 0 R/F5 21 0 R/F11 36 0 R&gt;&gt;/ProcSet[/PDF/Text]/ExtGState&lt;&lt;/GS1 7 0 R&gt;&gt;&gt;&gt;</text:span></text:p>
        <text:p text:style-name="P2"><text:span text:style-name="T1">endobj</text:span></text:p>
        <text:p text:style-name="P2"><text:span text:style-name="T1">58 0 obj</text:span></text:p>
        <text:p text:style-name="P2"><text:span text:style-name="T1">&lt;&lt;/Length 1989/Filter/FlateDecode&gt;&gt;stream</text:span></text:p>
        <text:p text:style-name="P2"><text:span text:style-name="T1">hÞ¤XÉŽãÈ??œdR?‰?Ù)4µ+Ýj[Ô@b1¹ˆdûfØcÀWë6öi??0Àœ|ð?ø¿?‘?I-U50àntµÄ%–?/^DÖë_þfôOÿšüñ:yý¾ÑF_ÿ91E^”º€¿ô©jò¶(ŒnÚ2/ú¶Ñ×_&amp;…þirÎ‹¢¸èë?øPéë¿'?dÛ`?î~«½h1òmÞdÞI?›¼Ïô—hºòÕñ?×¿‚§š=±›R›ºÈ«?¬Ü;±?:(Ðz¦ÿ¯?¦ÒÇëÏ“s—w?}6yUêëŸÐò`?ï¼~oÇUAÞ½¡àª¼ïtUÃ?Ä 6y]µµ¯k)ÿË¥$??"’'í'žü{a?øW¦^¬•&gt;øIÊßr]ã=?‰pcŸÒ‡]¨ÇÒ—?å%éB§Éñ˜gÓ„7-d?F\Tu…1£ãÞú5—Š÷ÐøgŠ“ž§B¯’T?z,ðj(Ñ\™EÂKB¼¥}é‰pýIÉ™ö Ö•˜'&gt;ÜÄXÔèx¾@Ý–?~?1öË<text:tab/>›KY“céùb,gèh*fz£VÖL®_…öT$C-lŽ±MÆ³?-Å&amp;²™+<text:tab/>?¿PÌ?¤ÉÈ­­|ùì›r.ªž&lt;»?W`™Ó?ˆp±G?üa™úÉ?ÒÆûÈv¼“õV?Ï5r¦ñ²8[Ÿw.o0w?¥Û›Žœ~RI¸ÀÐw€?ûÖ0Tt<text:tab/>•ÛyÉH{+á‹€?Zë(ÞKüØÄkë+õ)ÍxšÆ~ü?Æ¹é</text:span></text:p>
        <text:p text:style-name="P2"><text:span text:style-name="T1">Îï«…èüU??Áä?¥ä&lt;‘ûÅ7??H›Cà&gt;"ç?a</text:span></text:p>
        <text:p text:style-name="P1"><text:span text:style-name="T1">? ‘iµk#Î¨¦Œ:l]tCq<text:tab/>•Zk<text:tab/>?d&gt;•zåË?®(d¯~ƒQÃuaˆæ2?žœB¼S‘</text:span></text:p>
        <text:p text:style-name="P2"><text:span text:style-name="T1">?€J½Ï~?t¾J‰Ÿs`ûŠ?‘AèÈà^ÕSý\“g?˜¶ä?,áˆ¼k?ˆ??ºËZW/?}è*àâÌ…$¹Að‘@¼Ä©?ãPDÌ„óûT`æ·?·zê<text:tab/>ÈgA??x?…æ?Xü?…Ì?;€5\L?02ñ?=)¨?›Qº8ÝÑ¾zÓrœ°)</text:span></text:p>
        <text:p text:style-name="P2"><text:span text:style-name="T1">??:ÎÃ]x?g“Äsfg?/í?áA‡i?`&amp;”¡;îƒ?&gt;fúã?èKr^ô</text:span></text:p>
        <text:p text:style-name="P1"><text:span text:style-name="T1">9G§Þh…:õ…š¶!</text:span></text:p>
        <text:p text:style-name="P2"><text:span text:style-name="T1"><text:tab/></text:span></text:p>
        <text:p text:style-name="P2"><text:span text:style-name="T1">H?J?Ë›L??U«·?rý{T?“ÁûÐ†/Qr«?h¡ <text:tab/>ºEõ?<text:tab/>†ÇZ»Óã8ý?ÐƒUÞV?ÿ{l/*§“¾ÕÖ:[?»=Óntbüîˆ$Ý5?|á’ÝÝ??éæ‹#ú~_¡ËÚpÕüÑ?¸?®??âŒô£O?M›w?•n–*?…£'Bí–@Ö(™S³ÏÓ›ZÖÙ?"Ý?V­g= kM‹Ã?y?®#+ö—,8AJ ÄP‡±??5?É%??©[×¼ß”yaœfE?Ïá}´[fh`Ì¡Zè?B?9w§ü:²?€m6£!i?I?®Èp_ðEü_?Ñ0ÎN?<text:tab/>¡²‰M“ÿAÉ[S?ã?DDHÜ´0A¿Üqa?à(,6TP`?G[‰‘?–IÜµpý¨èUÃJ5=Þ?ÖhâÆ‚?ç?Ðà»[@¤?e_pQEÒá3‚-aª–Ögiò®†?õD}&amp;AÕqm°–(?çðÒ?L&lt;d»žcv¥çf?ìIµ –ë?õÁƒµe2·RO¦C’@xx/ˆáó¯)\ã¶™Ac?®¬5î*@Ð@†É@KO¬€Ó??Çº\è?è·GrG\?9ÛKùÁ?å–·ºí8@.)4øSi_PªC±a½Ð¿ÃgG=Ã??é?†²ùÜ{Û?)Cáv</text:span></text:p>
        <text:p text:style-name="P1"><text:span text:style-name="T1">Q®£Ÿ&amp;¾´³w£ÂÄ??ÿ£ZT™?vøÝÍø¢…]¬?’º°õ‚U2„þ½·c˜¨µ£Ð‡án</text:span></text:p>
        <text:p text:style-name="P2"><text:span text:style-name="T1">=cÄëBßßäß—‘"2Ý[ÇLaWØø?Ï¤’ñ;i»¤„vò?óGþÚ¤7¬Þ…qòÂC?— Øæì0?’÷¸?Epëã™Ý¿ N_\š?ä®‡ùñÔ*|Š)]«Ü?HùP[pËxYKÕGýƒÛ™5¥@\Å!žÃj¨–Ø?NX`ç²ò[g[<text:tab/>?r7¼?D??zpdˆ}{!gº?‚~nž÷yÍtúÎ¢aõ!Ð7o¾à-Õž¶ðh„zCc?Õ%^</text:span></text:p>
        <text:p text:style-name="P2"><text:span text:style-name="T1">Ï?~™øÉ?cpº?¾ë?V±ªdÜn#žZóôLiØ¿ñtsÉBê‘GÚäú+”ê)j´Te.ö7K?A?JÁº&gt;lÆ°ÙÑ"?o‡d??©ÛrAÑÆb©X?Éû?L?ÏKmßu:È?ºAÀR<text:tab/>§¶…=Úx;?8k<text:tab/>Ž(ÏU¢ñS¶]5LJ›R¨˜Åk?óñ<text:tab/>xm?}ñ</text:span></text:p>
        <text:p text:style-name="P1"><text:span text:style-name="T1">œVp¥?î¤¨h?ávÞ&gt;B?Îæ¥c³ÚËh‹ËJ?</text:span></text:p>
        <text:p text:style-name="P2"><text:span text:style-name="T1">Z?ßhóº­î÷%˜?‰¯ˆ™SàžR4øð</text:span></text:p>
        <text:p text:style-name="P2"><text:span text:style-name="T1">?Ü¡­vËüMY)wkò!õ¼*.w‹ã?*?ÒØ;HÚ?¾îE&gt;?’??…Šö?ÍÎž?oAH;?ø ÷ŽÀç¦nº›g’Ì0×¯hØÞ%:â“ršx!÷d˜&lt;y?à¾ ¶êüÎ?nØ”áØ<text:tab/>û\?äàÁKN¼Ñ6ñöŠ?Øpxì?¢·Ä«Û[ôò`ç=“?Î™2À©</text:span></text:p>
        <text:p text:style-name="P2"><text:span text:style-name="T1">•±í?ÄN”¬µö#Qê+?ê?×iŒ?‡_J¼¢ìD~ü"xþYÀ„?E‘ÛÏ?m·?ÍÝyÍÃ?ö†¾Ü??çwvvS–O?‘|{vcõçî÷&amp;¸?ÍÞ?î??áf?*P?0E§i6hÇå,P6Ž?_'ÿ?`?hªõ›</text:span></text:p>
        <text:p text:style-name="P2"/>
        <text:p text:style-name="P2"><text:span text:style-name="T1">endstream</text:span></text:p>
        <text:p text:style-name="P2"><text:span text:style-name="T1">endobj</text:span></text:p>
        <text:p text:style-name="P2"><text:span text:style-name="T1">731 0 obj</text:span></text:p>
        <text:p text:style-name="P2"><text:span text:style-name="T1">&lt;&lt;/Length 236/Filter/FlateDecode/BitsPerComponent 8/ColorSpace 717 0 R/Width 49/Height 76&gt;&gt;stream</text:span></text:p>
        <text:p text:style-name="P2"><text:span text:style-name="T1">H‰ìW[?„0?ìý/8×Ù¬‰)Ð5?ôc#_ÆÔyÑ¢?ÿQã¬ãªXö¨$XQcŠô¥0|AA±ÑÅÀµÃ_ë¶}„e›??Ø&amp;7oË?&amp;üÚx·/Y˜twÈ’H’=?~Kã?Š"?t3¬à®«É?Ù‰?cMa-q‡éŒ</text:span></text:p>
        <text:p text:style-name="P2"><text:span text:style-name="T1">Ý±òñ±M@ç)¨?*©?¸Ñ4óy??s‚»&lt;À¥&amp;1 €?ñÃmoÇ°¶Ñô•þí3Ôƒc?8w‘Å«áƒA†ƒ':p³¾~'z!ôø‹ñf?l?Ú$8áM×wâ?ÙÃ6AÙ,Ú?æEÛ:ÈÈ'Ñ£¿?oýªÏ??ü˜</text:span></text:p>
        <text:p text:style-name="P1"><text:span text:style-name="T1">endstream</text:span></text:p>
        <text:p text:style-name="P2"><text:span text:style-name="T1">endobj</text:span></text:p>
        <text:p text:style-name="P2"><text:span text:style-name="T1">59 0 obj</text:span></text:p>
        <text:p text:style-name="P2"><text:span text:style-name="T1">&lt;&lt;/Font&lt;&lt;/F4 20 0 R/F5 21 0 R/F11 36 0 R&gt;&gt;/ProcSet[/PDF/Text]/ExtGState&lt;&lt;/GS1 7 0 R&gt;&gt;&gt;&gt;</text:span></text:p>
        <text:p text:style-name="P2"><text:span text:style-name="T1">endobj</text:span></text:p>
        <text:p text:style-name="P2"><text:span text:style-name="T1">55 0 obj</text:span></text:p>
        <text:p text:style-name="P2"><text:span text:style-name="T1">&lt;&lt;/Length 2256/Filter/FlateDecode&gt;&gt;stream</text:span></text:p>
        <text:p text:style-name="P2"><text:span text:style-name="T1">hÞ¬XAëH?&gt;´ÝvÆQâ?gÆÉd2iÞ{(<text:tab/>ŠýÜm·íH{B°èqe„VZ8!v%$.pà?ð¿©®êvœdÂ?±OÚq?»ªºê«¯¾ò×ßýAÉŸÿùðë÷‡¯ß7RÉ÷Ÿ?”–?üƒ?õ©ìt¥¤étY:#ßÿþPÉŸ?Š²ªàë÷¿À§÷=ìáÖÿÇ‡÷¿A?ÆEQ••?¯tw*Û¶2?Á` Æ???ºµÁü¸WFnÂWy0e»—ê¤?miöJÎ¦Axøóûï?&lt;¨éËZWÝÕI‡?bh…?CF?</text:span></text:p>
        <text:p text:style-name="P3"><text:span text:style-name="T1">n•ï¿qß~ý^)g®†8OŠlÖå©—F•Ukó×¨²©»Æ‡ÜŸ(ä?BÅù§Jé$“ÑVN˜½ŽX?f‘„K#dÀ§é[Æ%F¯tY÷]?&gt; ?0Q¹SOÓ??Øû·\&amp;ÙÒ^¡¥&lt;“???</text:span></text:p>
        <text:p text:style-name="P2"><text:span text:style-name="T1">Sª}À?‡¢)õ?¼?h­€@µéí¡ªº©ÉfÕ:›<text:tab/>24)øöƒDk,áy??eÎ¤5o2ij??ñ†€ñ?^¤à˜¿=Ë,â¯¹ÌãYz”ñ¡hËzO?±¥kÉqßZÇ˜™–2cúžBØmÑÚ\¬Er”)Æ?ò(áèÜåäTjU)Ÿ?c?mŸË!),?÷s™M¹H2JË’£aüå…å±ÌÈXa­ã*U</text:span></text:p>
        <text:p text:style-name="P2"><text:span text:style-name="T1">øC‹Á„%Ö?—A(ÐŒ€Ã¥?ø,Ñ\Nÿ?0&lt;_?#Ò¥«L´¥Jç&lt;Y¹¯ØnKµ¨ÆU?ÃDW?&amp;K‘!$XÀfBà?¥¡”Í¨?ÏE.æ™\Úšë}z€ºSP)ÄŠÅÚÅr-°´:‹¶Q&amp;?Ý›?</text:span></text:p>
        <text:p text:style-name="P1"><text:span text:style-name="T1">]v£úÔ?y€?S?H?þ!ŸbÎ8at?ŠÀ×äPt¶ÈYDx­JÝöPÇ?—uÖö´Ö"àgê</text:span></text:p>
        <text:p text:style-name="P2"><text:span text:style-name="T1">½</text:span></text:p>
        <text:p text:style-name="P2"><text:span text:style-name="T1">?Ïeö?Õû,JÙæ„¬\Ø Û=% Ë=€­ýSs‰à¾qÚ?c|œ?&lt;ü|.‹œ†é:,€&lt;æ,d?ÀÃ_Ã½”_r–å??t‹Ä?ÕûÄ$«9?51ÏW®‹ç?…9|ã</text:span></text:p>
        <text:p text:style-name="P1"><text:span text:style-name="T1">??çáö(±ïs–/?Rò??8íå=\(Çx¦?Niˆ- ¶¼”F¬Óˆ£#</text:span></text:p>
        <text:p text:style-name="P2"><text:span text:style-name="T1">½?a??O Uyj›@†f§ˆ7&lt;’?íñ<text:tab/>¦&lt;?ÄÆt’?À?È!û`ÌÜ´qG?¶&gt;/é??</text:span></text:p>
        <text:p text:style-name="P2"><text:span text:style-name="T1">?t?Àe?|7??NÔt„œmD’.Žƒ3ÄçÜþÜïS?Q? &lt;?âU·?‚?À™wR6?®;l bËLg8|ÊS‰Ì`²W°¼?€Yšó”ÛhÊ??®wÆ´&gt;§ŸÙ,OY²!¾¨$Â÷9?rßWuýa3Ð¤¡Ü?4o€›uÝÜ$×ùï”?WŽ*õ<text:tab/>hWXD?Åx ¥?Ú’?ºùÒÑ“€æepÓ–?%›d¡@¸­(×òN</text:span></text:p>
        <text:p text:style-name="P1"><text:span text:style-name="T1">kt«Œ?Z?kG{T?G~Ã‡?</text:span></text:p>
        <text:p text:style-name="P2"><text:span text:style-name="T1">dÜŽ??@Ñöó™/?ë•¨MPžšò¤”?åœ</text:span></text:p>
        <text:p text:style-name="P2"><text:span text:style-name="T1">¨?{|ñ’NÙ†?ÜªÁ­¥Ö·ô{ž@“úŠÐúvÔAñ‡äêñI??ÄžCóÇ$›Ã$Š²?àt-¦b™?žC¾™ò{\ªªÆC?ÍKËÚ·f\ÆØš'¯K?µÎˆØ??è­?}ÁƒêÔ¸þ?~Ü”òW;æŸsß</text:span></text:p>
        <text:p text:style-name="P2"><text:span text:style-name="T1">ª{!³]Â#Acúxu??5?Slÿ?æÏVÝà³vøôÎ7ÙšÆÓ™VmÍÛ=’+</text:span></text:p>
        <text:p text:style-name="P2"><text:span text:style-name="T1">­I?´?ó‰&amp;?ö¾É}êû‰?iÜûåx?µÃ ñÀÉ?9?mÏ?‡À}Ô“z@»öŒá?ÔQ.s?Õ4*kDú?Žà?:}›??|·’;F-¬&gt;g|H#AH¦ËöÖQ©</text:span></text:p>
        <text:p text:style-name="P1"><text:span text:style-name="T1">CÝäÒá¾:5&gt;|Wƒ£ÜmA?ëß¤®?¦ÜAÄ</text:span></text:p>
        <text:p text:style-name="P2"><text:span text:style-name="T1">tÌ¬»NVk??lh$æ&lt;Â?‘??»wP„a4žÏ?ÏŸ‰ïW0ÞìíLÈœ½8Hâ??à</text:span></text:p>
        <text:p text:style-name="P2"><text:span text:style-name="T1">€Âvoœ˜Ÿ!</text:span></text:p>
        <text:p text:style-name="P2"><text:span text:style-name="T1">?B!»&amp;$+&amp;è÷På(¼"úÙ‡lj??'y7#9ª!3 ?,{–}ç[nt?7—ôÉqX³Å?Ì‚`ÍB7§A-ƒR?ÉôVýº‰* `î:YpvxŽÚ?Ý9?A‹ƒé~†Ï?r}?2?JK4X—mßŽG3çEÿX?;¾?è$À?·£É_½ú^4ºslxÀ1d?Ó5iä…yÀ’×ÇÌ6®Ù?úœ?€õ§??¶F›Ó(Øæ&lt;Öž“°xž<text:tab/>?&amp;—;SWö}MkX_?Øòê?B?½«m¬¦?ö°}g?¼]±4¬Vô@ÕƒPï†?ËŸ©î}ÿ?v?àžQ?Nñ¥??Ð°?m$½‡Œ?Oû?«??Î~t{M"Çb?Ð?!á%¿[‹`?º˜.Výù€‚ó°h®??/Ò(æGP¨üöíÛ‘ŠlÄR$7¢U?“´onªbMºó?ç½Íö?IEì×È_š‘„)Èb§µtÝŽTÑ3</text:span></text:p>
        <text:p text:style-name="P1"><text:span text:style-name="T1">Z»??3œ»Õ-</text:span></text:p>
        <text:p text:style-name="P2"><text:span text:style-name="T1">´Ì±?àÊ?·Dl–Ð¤‚!N,üõ??À…oèQG</text:span></text:p>
        <text:p text:style-name="P3"><text:span text:style-name="T1">?¦;¾q?“ÿ¾JÓÂ?? {&amp;«Ü</text:span></text:p>
        <text:p text:style-name="P2"><text:span text:style-name="T1">Â|\Gö_?¥ª?¼fö|/À=¿°4oÕL€B?*Mô?Åò†V|É"¬¢çÏvoi„Ä:<text:tab/>Ç?„,?çÌM?yMÍtnê-T–?m‡Ôe×tÝH`Z¶8¶?Ž????Fâe4¤LyrC</text:span></text:p>
        <text:p text:style-name="P1"><text:span text:style-name="T1">ú~˜Ýö@ 1wP?zøÅáÁzìÍ</text:span></text:p>
        <text:p text:style-name="P2"><text:span text:style-name="T1">?è­Œê¼Zô†Ü®Jþ€kù&amp;ó’?¶¾€­§|AÕ¶zì&gt;?eÇ?pª=Õ²ÜNXZöù\¼¾A­³µœ%é?›ö`w‡‹1dÍ?H3»™Á?*ç®3</text:span></text:p>
        <text:p text:style-name="P2"><text:span text:style-name="T1">ÇtúÞû±®?YÜv×/þ‡×_¿}@£Ò¾í‚:ª¦‘¥9@|ÿã¯??Ù÷tg÷ª¯­ÿfìŸ^Jµ%.x•Ä?f•»M9?n&gt;~ÛÖhØëì#?]÷HA"?«</text:span></text:p>
        <text:p text:style-name="P3"><text:span text:style-name="T1">ÞÜ?š!?ÊÙ&lt;ÅÁ#?í^ð –(ÎæG¹È¦“ëü•]?õ?(<text:tab/>×Yè|ÕµU¡zm¾“aüÅvŸ~ãOë</text:span></text:p>
        <text:p text:style-name="P2"><text:span text:style-name="T1">2?g€E“¶V¥&lt;ËÈIð?O¼?LãÉwò)ˆ¡mº½ãu»Eµ5?T5§npê¤@U;KO±e nŸOè/Ú{Â—‡1‰??á'÷û2t??lù$Þ–2—þ›sì?´¢ƒ§?Yî×h?úuÖ”6a?d(ý???PoŠc</text:span></text:p>
        <text:p text:style-name="P2"/>
        <text:p text:style-name="P2"><text:span text:style-name="T1">endstream</text:span></text:p>
        <text:p text:style-name="P2"><text:span text:style-name="T1">endobj</text:span></text:p>
        <text:p text:style-name="P2"><text:span text:style-name="T1">730 0 obj</text:span></text:p>
        <text:p text:style-name="P2"><text:span text:style-name="T1">&lt;&lt;/Length 237/Filter/FlateDecode/BitsPerComponent 8/ColorSpace 717 0 R/Width 49/Height 76&gt;&gt;stream</text:span></text:p>
        <text:p text:style-name="P2"><text:span text:style-name="T1">H‰ì–Q?ƒ0?DsÿîuÚi§š?›`?ûÑi&gt;:VÌ&gt;???~dµ6&gt;ãíõûÅÕr«??2±`ª°Ç…?î¬Ò?w—‡#~É´^V‚?"?@4-OñÐéÃ‘ ??èŸgz{AJ¤®jNN3JM4=úæV??&gt;kïª qAaÆ¿Ã?ÌŸÿš”V•@+¹oéa\v{§w¸f{¹?{eZ`?Á®ðê?,=°?úWÐ?!š¾öô&gt;?‹GÔÌV??Ù½Qêóç¶FèeÉ÷ŠDèg&gt;œtM•&gt;ª®Z‡«?@2[ÛŸ@b”<text:tab/>£baþëÊz?¿„?ä</text:span></text:p>
        <text:p text:style-name="P1"><text:span text:style-name="T1">endstream</text:span></text:p>
        <text:p text:style-name="P2"><text:span text:style-name="T1">endobj</text:span></text:p>
        <text:p text:style-name="P2"><text:span text:style-name="T1">56 0 obj</text:span></text:p>
        <text:p text:style-name="P2"><text:span text:style-name="T1">&lt;&lt;/Font&lt;&lt;/F13 44 0 R/F14 45 0 R/F2 6 0 R/F4 20 0 R/F5 21 0 R/F11 36 0 R&gt;&gt;/ProcSet[/PDF/Text]/ExtGState&lt;&lt;/GS1 7 0 R&gt;&gt;&gt;&gt;</text:span></text:p>
        <text:p text:style-name="P2"><text:span text:style-name="T1">endobj</text:span></text:p>
        <text:p text:style-name="P2"><text:span text:style-name="T1">50 0 obj</text:span></text:p>
        <text:p text:style-name="P2"><text:span text:style-name="T1">&lt;&lt;/Length 1936/Filter/FlateDecode&gt;&gt;stream</text:span></text:p>
        <text:p text:style-name="P2"><text:span text:style-name="T1">hÞ¤XMãÈ</text:span></text:p>
        <text:p text:style-name="P2"><text:span text:style-name="T1">?RRÉ¶?KB5¢¶=n3ÝA,gm¾eíq‘l\ãÃ?;9-??ä”C~AþwÈ"ËŸë¹ìº¡¶ÛEòñ½GVþËß+øù?³ïN³ÏßwPÁéŸ³ª,Ê?JüÏOMWeYA7ÔE9??œþ=+áçÙ¡(Ë²‡ÓO3|hàôßÙù[?‡›ß?-&amp;þn(ºÜÛÃ®+Æ?Þ£xå›Ý?NÃH­D’05TmY4-žr?Ä?¨(@I§çð«þU?ìNÿš?ŽÅ±‡CU45œþD'ÿ„'Ó;Ÿ¿Ç_á¼?¬{¬8¹¦?Ð´ø</text:span></text:p>
        <text:p text:style-name="P2"><text:span text:style-name="T1">aÐVEÛ­Kï8rý}ß1?¯™?ó¥¬êŒ¾w?00U+zLé›™€?Ašé Ý??—ÌÄ?ìÛK?M2z¬“í—\Ç™ñì<text:tab/>}mª??»’R/›¶¡äm??g0Œ#g@¿­¶*(à÷’‰òÍ«¦§X½@¦^c?+_K:?XªL‡°Ý€O)Öô?¨Ì×»C[y¶€©æØ¶?-'€?b?EÕ?¥p_Gà¥??ÙÊá}jV*zLa®lA™ÅCy¡$²‡Xá¯m^?</text:span></text:p>
        <text:p text:style-name="P2"><text:span text:style-name="T1">B§Ï?°O$ˆ‡#Åiá§hÂÀ(Ï×=ÃžÇÐC¤Âµ}?ëÊ?TIŸÃ64k</text:span></text:p>
        <text:p text:style-name="P1"><text:span text:style-name="T1">„j­çªÀæžK¿ÔWÝ?Ì?®úF</text:span></text:p>
        <text:p text:style-name="P2"><text:span text:style-name="T1">5+HlÊžöé(LµÏÃ…þ?j?¦’Ã}åf<text:tab/>_viœ)?¼M¤CCi?ðV…ZSÅMþ˜<text:tab/>#m[=?Ù§6•(Y*&amp;‰Æ&amp;ùzm&lt;Ç²?þú?ÃŒGgø3¦³D„}û6°?«±èšò?NgR¯Hº¯%</text:span></text:p>
        <text:p text:style-name="P2"><text:span text:style-name="T1">˜+|±XÊRj?^ðA?È?å$—î?‰{ª!?˜ž‡ää¦??ú?j$?6û?5?¨µÎ`ê+??µbð36:%ß&lt;@Õ:Uˆ1M-3¤6q?ãœÁSB¹$67œÈ0´òçŒèJy)FÄ¶©ýUê‡š™.uÙÖgCÀ³„s?½›`?’GêQ?(?¨,2¡A=?jž0ÀS?.(°XÅ‚ ç:¿”^ßè±ìú^¸ák[FÆo|úT•§¬<text:tab/>£k?ˆ-Z[Ñ1?u¦§ü&gt;¼Ç+Dá¢YlÄ™£•?p¢±æÒ;×oŽÿ!YdöÓm~VÁža?Ý³jµ¥Þ?–g(Y{„!Ãä?‹ÎÀÙáá?‚+O¬ªª¿x¢#Z?N8ð?6?‰H?wù</text:span></text:p>
        <text:p text:style-name="P3"><text:span text:style-name="T1">?#qïX+}Ña·R9º0ÒëUêe~Š-LÐg¦&gt;‹$q"¡?ªñ?µŠ???9djB@Îß6 Hö(?°?¡ŸÙŒ*?duŒuÙH:Cu?áÞ©,d8?©¾&gt;}²÷&amp;+T ðš?&gt;&gt;?µ&gt;JžBˆ¶8æ0?“­âçØØÒ_yüí!Ôëô</text:span></text:p>
        <text:p text:style-name="P2"><text:span text:style-name="T1">_ó@I2hú¶›C~öÃk-&gt;cöyÇX?;OLŒtbÝž¹d£"pšGƒŒ?ìº›Àõ­?<text:tab/>w?žJ?»+¿Qó(½“r°?5?'ÑÆKu@o<text:tab/>¹îX[²×ÂõÀ9?†½§¸v?¼x°§£?è·ß¢tÎÐ¹v¥¼]TöÔL/Q?&gt;ÙãG¨(á"V?y)ú•Í)3‡{X¹Î?s;?ög?R8eY×1ÍÆ¢?ÆáŠøÈ«©Zªµ‘BÕöÍ¼À2õ±•Ú¿©[˜o8ÞÖ96"MŒ^ïá˜?ûËXZšlîgšó?œ|?fþd=’AP-ÇûHçÆj<text:tab/>¥ý*fr±ãp¢y?é­¶úGËM/ôD®<text:tab/>û?6›3¨³šÅØtU{± J??I5£6W›¹¿aŠ?sÞ??vÞù)k!°F'+‘ý$¦ŠŸ‘W±Ý‡'‹=?‘æ¾cO]Àg?±L“]Ë`‹AÎð;(d²^Ò´µ1eÕ?§8=l}??ç?<text:tab/>»Gæ'±³¹_?ÃMãó&amp;\†?ùqF[¡·™?þ™í¼?ß¾¡x?åÍs¾Y?BU|mƒsKúP</text:span></text:p>
        <text:p text:style-name="P2"><text:span text:style-name="T1">ç?µ¾ˆ)NW8Ù¿½Ùr@¨ß•íÃzT»Z?_l$Nqt¸k?s?…ˆ]³–íè,&lt;~|²äUcY9Ð??³$Ydˆ‹eÐ®ÆALÔ5¸Õ®®,2?=¦/RÚ0Pwª¹ß?šÛ}¾?š3_íÄp?ì½fõevPk¦ÊÃõ?%âà€;T»Ågp;ÜËþ!˜ãhWun‘ýàmEé‹Sg¾’u…Ö}ýòXÚÃ–‹ìÄ­|ž~…‹Â…v?x-›Qxfd²4P¼Šû_vj¥øƒb2¢öÖ‘ÆÍ?-Ö?ÓÄ"^Ó&amp;É??Î›€?ô?³½?Òu…ó5al©{??áØO³W3qÏu?Fy°FQÞ¿ÁþÛ}Ž¯?OféÕn^õçý8Tžq&gt;Cú¿ÇÖÛð:3%#ˆüdŽYû?þ5ñd§v—??µnèN0Þ©§•°ÝQl?+?éÚ?&lt;ßêcu1RqH¦?›??Á€Åkb¶«Ð/¨M¸¯ƒtEñ¦G&amp;†??³Ÿ*Y*¯+?ó=_?©ÒOÙ×,^j)kÇb?Å?½</text:span></text:p>
        <text:p text:style-name="P1"><text:span text:style-name="T1">Þr‚Í‡»Þ?Ð¥«$Ðbo¼Á¡©Ñ)åÝU³ìÄZöË?Ýƒ?;áÝZi?é?x&amp;wÅz?Ï‹‘Å?«?y^¸‡„½ïn</text:span></text:p>
        <text:p text:style-name="P2"><text:span text:style-name="T1">?¼Ä»qÎ0ð‘ùf™òÖ?˜Ë?}ø*ÇäO?r?ÌßñRìé7tˆžntô·?</text:span></text:p>
        <text:p text:style-name="P2"><text:span text:style-name="T1">Šw*œ÷…ý?ÌŸO³ÿ0?+ví8</text:span></text:p>
        <text:p text:style-name="P3"/>
        <text:p text:style-name="P2"><text:span text:style-name="T1">endstream</text:span></text:p>
        <text:p text:style-name="P2"><text:span text:style-name="T1">endobj</text:span></text:p>
        <text:p text:style-name="P2"><text:span text:style-name="T1">729 0 obj</text:span></text:p>
        <text:p text:style-name="P2"><text:span text:style-name="T1">&lt;&lt;/Length 226/Filter/FlateDecode/BitsPerComponent 8/ColorSpace 717 0 R/Width 49/Height 76&gt;&gt;stream</text:span></text:p>
        <text:p text:style-name="P2"><text:span text:style-name="T1">H‰ìV[?ƒ ?ëý/¸×éÔ)²<text:tab/>vLôÃé~!âæaP"žQ¯VÛh±ìvJ?¾??ÁvÍ‚tGÖÀ¨÷?·†,Ä€ðS‰??h’À—x)åî-?1L+?4Ûy k8z…2Â2…?ç&amp;JX¶Îhµãê?Å€P?1¥ãš=-™?UÔ°</text:span></text:p>
        <text:p text:style-name="P3"><text:span text:style-name="T1">À}ùAˆ¢®÷??zk?îû0¤ŽE+??r|ñ®ÜáGƒQ¸ŽÒˆgùÇ1?¾h?C÷þ¡ç›XdÌ?qhwg?€N‚™ÓŒà??nn?aq¶rØJ‚‘‡2?+tüA‚Á“?¥ü#:Ýê_wÕ{?xð?J</text:span></text:p>
        <text:p text:style-name="P2"><text:span text:style-name="T1">endstream</text:span></text:p>
        <text:p text:style-name="P2"><text:span text:style-name="T1">endobj</text:span></text:p>
        <text:p text:style-name="P2"><text:span text:style-name="T1">51 0 obj</text:span></text:p>
        <text:p text:style-name="P2"><text:span text:style-name="T1">&lt;&lt;/Font&lt;&lt;/F4 20 0 R/F5 21 0 R/F11 36 0 R&gt;&gt;/ProcSet[/PDF/Text]/ExtGState&lt;&lt;/GS1 7 0 R&gt;&gt;&gt;&gt;</text:span></text:p>
        <text:p text:style-name="P2"><text:span text:style-name="T1">endobj</text:span></text:p>
        <text:p text:style-name="P2"><text:span text:style-name="T1">2 0 obj</text:span></text:p>
        <text:p text:style-name="P2"><text:span text:style-name="T1">&lt;&lt;/Parent 8 0 R/Contents 3 0 R/BleedBox[0 0.42 396.84 609.42]/ArtBox[0 0 396.84 609]/Thumb 719 0 R/TrimBox[0 0.42 396.84 609.42]/Resources 4 0 R/Type/Page&gt;&gt;</text:span></text:p>
        <text:p text:style-name="P2"><text:span text:style-name="T1">endobj</text:span></text:p>
        <text:p text:style-name="P2"><text:span text:style-name="T1">9 0 obj</text:span></text:p>
        <text:p text:style-name="P2"><text:span text:style-name="T1">&lt;&lt;/Parent 8 0 R/Contents 10 0 R/BleedBox[0 0.42 396.84 609.42]/ArtBox[0 0 396.84 609]/Thumb 720 0 R/TrimBox[0 0.42 396.84 609.42]/Resources 11 0 R/Type/Page&gt;&gt;</text:span></text:p>
        <text:p text:style-name="P2"><text:span text:style-name="T1">endobj</text:span></text:p>
        <text:p text:style-name="P2"><text:span text:style-name="T1">13 0 obj</text:span></text:p>
        <text:p text:style-name="P2"><text:span text:style-name="T1">&lt;&lt;/Parent 8 0 R/Contents 14 0 R/BleedBox[0 0.42 396.84 609.42]/ArtBox[0 0 396.84 609]/Thumb 721 0 R/TrimBox[0 0.42 396.84 609.42]/Resources 15 0 R/Type/Page&gt;&gt;</text:span></text:p>
        <text:p text:style-name="P2"><text:span text:style-name="T1">endobj</text:span></text:p>
        <text:p text:style-name="P2"><text:span text:style-name="T1">17 0 obj</text:span></text:p>
        <text:p text:style-name="P2"><text:span text:style-name="T1">&lt;&lt;/Parent 8 0 R/Contents 18 0 R/BleedBox[0 0.42 396.84 609.42]/ArtBox[0 0 396.84 609]/Thumb 722 0 R/TrimBox[0 0.42 396.84 609.42]/Resources 19 0 R/Type/Page&gt;&gt;</text:span></text:p>
        <text:p text:style-name="P2"><text:span text:style-name="T1">endobj</text:span></text:p>
        <text:p text:style-name="P2"><text:span text:style-name="T1">24 0 obj</text:span></text:p>
        <text:p text:style-name="P2"><text:span text:style-name="T1">&lt;&lt;/Parent 8 0 R/Contents 25 0 R/BleedBox[0 0.42 396.84 609.42]/ArtBox[0 0 396.84 609]/Thumb 723 0 R/TrimBox[0 0.42 396.84 609.42]/Resources 26 0 R/Type/Page&gt;&gt;</text:span></text:p>
        <text:p text:style-name="P2"><text:span text:style-name="T1">endobj</text:span></text:p>
        <text:p text:style-name="P2"><text:span text:style-name="T1">28 0 obj</text:span></text:p>
        <text:p text:style-name="P2"><text:span text:style-name="T1">&lt;&lt;/Parent 8 0 R/Contents 29 0 R/BleedBox[0 0.42 396.84 609.42]/ArtBox[0 0 396.84 609]/Thumb 724 0 R/TrimBox[0 0.42 396.84 609.42]/Resources 30 0 R/Type/Page&gt;&gt;</text:span></text:p>
        <text:p text:style-name="P2"><text:span text:style-name="T1">endobj</text:span></text:p>
        <text:p text:style-name="P2"><text:span text:style-name="T1">924 0 obj</text:span></text:p>
        <text:p text:style-name="P2"><text:span text:style-name="T1">&lt;&lt;/Parent 8 0 R/Contents 949 0 R/Thumb 948 0 R/Resources 925 0 R/Type/Page&gt;&gt;</text:span></text:p>
        <text:p text:style-name="P2"><text:span text:style-name="T1">endobj</text:span></text:p>
        <text:p text:style-name="P2"><text:span text:style-name="T1">910 0 obj</text:span></text:p>
        <text:p text:style-name="P2"><text:span text:style-name="T1">&lt;&lt;/Parent 8 0 R/Contents 922 0 R/Thumb 919 0 R/Resources 911 0 R/Type/Page&gt;&gt;</text:span></text:p>
        <text:p text:style-name="P2"><text:span text:style-name="T1">endobj</text:span></text:p>
        <text:p text:style-name="P2"><text:span text:style-name="T1">40 0 obj</text:span></text:p>
        <text:p text:style-name="P2"><text:span text:style-name="T1">&lt;&lt;/Parent 8 0 R/Contents 41 0 R/BleedBox[0 0.42 396.84 609.42]/ArtBox[0 0 396.84 609]/Thumb 727 0 R/TrimBox[0 0.42 396.84 609.42]/Resources 42 0 R/Type/Page&gt;&gt;</text:span></text:p>
        <text:p text:style-name="P2"><text:span text:style-name="T1">endobj</text:span></text:p>
        <text:p text:style-name="P2"><text:span text:style-name="T1">46 0 obj</text:span></text:p>
        <text:p text:style-name="P2"><text:span text:style-name="T1">&lt;&lt;/Parent 8 0 R/Contents 47 0 R/BleedBox[0 0.42 396.84 609.42]/ArtBox[0 0 396.84 609]/Thumb 728 0 R/TrimBox[0 0.42 396.84 609.42]/Resources 48 0 R/Type/Page&gt;&gt;</text:span></text:p>
        <text:p text:style-name="P2"><text:span text:style-name="T1">endobj</text:span></text:p>
        <text:p text:style-name="P2"><text:span text:style-name="T1">47 0 obj</text:span></text:p>
        <text:p text:style-name="P2"><text:span text:style-name="T1">&lt;&lt;/Length 2011/Filter/FlateDecode&gt;&gt;stream</text:span></text:p>
        <text:p text:style-name="P2"><text:span text:style-name="T1">hÞ¬XMã¸?=P¢Ü-Á’–‘ûÃ+f:€å¤­?©/ë?$? ×ô-“S€] @N9ä?ä§XU´ä¯=e?ÝmË?ùªê½WEûó_þåßø|üöS§þüùÑXÝÀøÓNõh?£ûÑÖÍ4öúó_þåñP7</text:span></text:p>
        <text:p text:style-name="P2"><text:span text:style-name="T1">\þü?¼ûüÏce?ýÿø·ÿü' è?ES7?_Ùqª‡¡éÏÀ Þ??vp`þV™^oÃ7½ïë¡Òf²û¡î+£×I?îÿþù—›öÇºµÍx?é)@„v°°P¯??nÕŸä«ß~2†—k?çdhÍ¶žŽsþ:SwíØyÈÇ‘ OÝD¿7¦?ÔEžŠµÐ?Â]X?j¥±Á?á*‚7¦¶M?;??\ª÷Kµ´”‚Û­û‰e"‚Ü=Ë¸?RÇr«</text:span></text:p>
        <text:p text:style-name="P1"><text:span text:style-name="T1">|­6?VLÂì€«?hÙÖ?×´n)Z}jiõ®çÕ×?äC§¡ˆ?,¾Þ??oœm$âÔbp‰ßímm«rCïÜGe¤?„ñŽ?"í?°?ý?Äëþàêä&gt;#Ð„¬!HÇá?ðDF(?B’Ñ‡þ/?(?Ä†yA`²"á6Éc—PûLh1C…?!-p¬¤Ç?D$¶œ?¢øåæ?mÞŽ‹Âå&lt;uµËOõÊ)åy–æ´)îóE?%nž=äo?J‰Ï-àˆô,è¹??´±†ë?æïœïBF?2Ì#|[?H?nüƒB?å.ÿS??ãÍ¸Óó›Vú!Ä:Ùj£"åž°Ùî{%Ý5S¥…</text:span></text:p>
        <text:p text:style-name="P2"><text:span text:style-name="T1">?ÈU?jsìÍ?z<text:tab/>?CÄ)o?ï^CÉ”;ÅåSð?~ ¿²Ð»²xÖ®L&gt;ˆÓfö2òqœU˜ä[é$gêãdÚ»?§È°?à?Ä§wq¾?I?®ô×Xr~²}W•þ¾GŽ?ù«R˜0+d¢PtP—'÷yZ”?—%?»¶W„?pWÛw?íz?ÚŒBEòíG?¹Ý(;?GAªY?î:</text:span></text:p>
        <text:p text:style-name="P2"><text:span text:style-name="T1">ßŠ?&gt;º ¢½Gˆ¾íNÕ°Å*‚Ò??50^ÊZÿNƒ$¹Nä?©L?’©@„Œ¸pE¨‚\¾??¶?jú¡¯åWÃ¶¼?Ù??J­ã|®¶X‡ù÷½ÂpÝN¼›f‹{z?Ú?¡ŒV?p‘W@?Çê?ù!ÔëéðIG2”ú?(¿q˜‰\X1…&amp;dSHB(w™Œ„ÔIP^c($óòÄµ³bÖ¶?oÇ„SBêó2‡æW¡ÝD ÃÜ»m”S?J!–‘¼%?{¼#k¶W3?½ª_1Ä(ƒÜ°!BnP6@?*â”“­jQ€’‘Jyânïª?5ÜWÛYðŠ;Çè,~º”</text:span></text:p>
        <text:p text:style-name="P1"><text:span text:style-name="T1">#è‡Eû Õjð4È¶Š•W?®0\j`bå™Å?®Lg&gt;´t ?ºOW?ûƒ?úÑ­±Ú@y2òâµçŒ‚êÒÍ?R„€?vR1ûT^ÎáÈ?</text:span></text:p>
        <text:p text:style-name="P2"><text:span text:style-name="T1">ÒVTRWty²¸¥%?JÇ?Ú?ë+ž.üA¹&lt;ûnÇ#??16}ÛÔý?o°!/&amp;?q&gt;?ÔmÇ¹k$_;Œœ3 ¨óÇõþÐB±Ù??°øtì»;â?[`ÆîDüüŽMÌ?âiè@L$ø…?çÊf”Z²ü?Ñ%¸?»dYC:*VÊqôö³°½ÓÔÁ?~“½ Ý¯?ß?°›ÇÙ?š)!y?iþšƒOÎÞ(?ïvóvì?fšìbJ?m?åÁ?\??¡Ldœ¿0Ã?˜²šEš¹]Ã</text:span></text:p>
        <text:p text:style-name="P2"><text:span text:style-name="T1">´À×?´›??ü?iœÃ|äLHÐ*_N©Š&lt;ßq½îŠï&lt;?Øiœ½×³‹?=EÓÕÝÔÙKÅqõlÏ¨À°?w?ˆ,^áNÎ A”C*$??</text:span></text:p>
        <text:p text:style-name="P2"><text:span text:style-name="T1">§ò*ÓdQî5WÏ+=`è¸ó5qhî´­ï?ÿ??wn53EÕú÷(_IÖûÁcÖîE$`E?«t?&amp;Û¨¢\Mo´</text:span></text:p>
        <text:p text:style-name="P1"><text:span text:style-name="T1">c??[²P?%Ÿ¯Û·†ÔI?4°?Ô-˜~?­Q?Q?ðVÐaÂ</text:span></text:p>
        <text:p text:style-name="P2"><text:span text:style-name="T1">¬|Z??ü¤øu‹µxLp??ð€4À&gt;»ø-á—®Ež¥à›À9</text:span></text:p>
        <text:p text:style-name="P3"><text:span text:style-name="T1">ÌÙ‘…&amp;ËwÎ?</text:span></text:p>
        <text:p text:style-name="P2"><text:span text:style-name="T1">Q(]AÆ{§¿,Òß?~„ºì,nÊ¿U’?Ó?h??N¨[º?uU ØYIõzç`À¼÷ž½é«Av‘?KÊh½4~˜‚â YQ?ü–»,Ö›Æì•–_Ü?ÉT)Ô?r”E’› “~¼œ;)¿úÎ\O¨?ü\,[?µ¾á-4µÀ`#â­?ÁéšË</text:span></text:p>
        <text:p text:style-name="P2"><text:span text:style-name="T1">"NœÅ,;ÆB8ê?w·¦6Ã²?‚??v˜ÔÊ¡4•w`¼±¿3ö5¶igÈ.æ†ŒíóÐ°Ž³?vœ½ã·N²w ×oU\?Ä&gt;ß…§aY€??¿2?{?i??2,&amp;?Né(iÂ~?‰žb—m?¬oyã?3„ÎGÅÒo{1ø™f˜?EÁ.›K)?û?nªq©o?Ba?-à,&gt;T9?Ö??&lt;?APÜý<text:tab/>U?&lt;ýDÅ®:ŸE?Yð'³Ô“ck§W%a‰¶?J?¬Öˆ?‰§?Œ·°Ë¥¶?WÓÆb</text:span></text:p>
        <text:p text:style-name="P1"><text:span text:style-name="T1">2?<text:tab/>À?Hº“y¸q*ÊPH»?´1?…|?mn×þó3?qI»</text:span></text:p>
        <text:p text:style-name="P2"><text:span text:style-name="T1">Žºw‡J¦fÇÝ)–œÛÌ7</text:span></text:p>
        <text:p text:style-name="P2"><text:span text:style-name="T1"> ·O<text:tab/>„“Ô+:·ëCrfé‰</text:span></text:p>
        <text:p text:style-name="P2"><text:span text:style-name="T1">0öuÝñjpä.h¦Þ?<text:tab/>?t‡?ÊQÒ{Çi~„…†{Ê7þ?„–Á&lt;</text:span></text:p>
        <text:p text:style-name="P2"><text:span text:style-name="T1">Ç?×?^t¶å#:}0?”çÃöy¥%w*o£+}:?+}ó˜aý)ƒ¿Ò?ÅŠ&amp;Å ^ÝßÈ?t?w­ð;?}~|€ó¸?¸¸?ß@à›¤µa+é?q??Õ¾?«? @Ã¹?Å?‡ï¼PéÀÉÆ}!þôùø????½Â2?</text:span></text:p>
        <text:p text:style-name="P1"/>
        <text:p text:style-name="P2"><text:span text:style-name="T1">endstream</text:span></text:p>
        <text:p text:style-name="P2"><text:span text:style-name="T1">endobj</text:span></text:p>
        <text:p text:style-name="P2"><text:span text:style-name="T1">728 0 obj</text:span></text:p>
        <text:p text:style-name="P2"><text:span text:style-name="T1">&lt;&lt;/Length 221/Filter/FlateDecode/BitsPerComponent 8/ColorSpace 717 0 R/Width 49/Height 76&gt;&gt;stream</text:span></text:p>
        <text:p text:style-name="P2"><text:span text:style-name="T1">H‰ìVA?Ã ãÿ?Ìw6mêhˆIXíöP5?J…Àv‚?³›Dkùè{¼}Úë¢}cûâ(ˆ/!Ô ?‚åK?PNÎC°Ø7?‚¯HÔ±›?DZè?ç„?`®)Ñ6_ø‡É!¬„DCî¡‘’ïÌ}PôŠt?¡óŸb1?°éú‡µ?`[°GÆ?‹†v?×?…PÊV¦5q·?ÁBÛÓå&amp;Ì¦¹šÒ”ö¦vû…}: ?yµ¤„«OQƒª?“+k0TII¥9œ)z?”IdC™†“²ô×+?Ž¡?‚Rö°Üv?ó8yB?¯??nšô2</text:span></text:p>
        <text:p text:style-name="P1"><text:span text:style-name="T1">endstream</text:span></text:p>
        <text:p text:style-name="P2"><text:span text:style-name="T1">endobj</text:span></text:p>
        <text:p text:style-name="P2"><text:span text:style-name="T1">48 0 obj</text:span></text:p>
        <text:p text:style-name="P2"><text:span text:style-name="T1">&lt;&lt;/Font&lt;&lt;/F13 44 0 R/F4 20 0 R/F5 21 0 R/F11 36 0 R&gt;&gt;/ProcSet[/PDF/Text]/ExtGState&lt;&lt;/GS1 7 0 R&gt;&gt;&gt;&gt;</text:span></text:p>
        <text:p text:style-name="P2"><text:span text:style-name="T1">endobj</text:span></text:p>
        <text:p text:style-name="P2"><text:span text:style-name="T1">41 0 obj</text:span></text:p>
        <text:p text:style-name="P2"><text:span text:style-name="T1">&lt;&lt;/Length 2289/Filter/FlateDecode&gt;&gt;stream</text:span></text:p>
        <text:p text:style-name="P2"><text:span text:style-name="T1">hÞ”XÛŽÛÈ??ÒÍÛ È¡5äŒFšòzÖ¦6#.»y_ç%A’Åæ5ƒ €§ »@€}I?ò?û5þ?ÿ\ªª›?GÊ?‰mŒ)Š¬Ë©S§ªçëoÿ¨à‡^ýæùêëß+</text:span></text:p>
        <text:p text:style-name="P2"><text:span text:style-name="T1">ž¿¿R}5Pã_s¥Û¡êúºƒNOU×</text:span></text:p>
        <text:p text:style-name="P2"><text:span text:style-name="T1">-&lt;ÿxU5í??\Uu=Œðü×«?^á#ÏÿºúPþBHÇõÀ?ö}Õ–?k¥Ã?/‡Ò‡ý_žÿ@®?ëJW­uÅW</text:span></text:p>
        <text:p text:style-name="P2"><text:span text:style-name="T1">=ôuÝ@;</text:span></text:p>
        <text:p text:style-name="P2"><text:span text:style-name="T1">UÓ=¹ª?5»QÓÒÍ?ø" ?2B'</text:span></text:p>
        <text:p text:style-name="P1"><text:span text:style-name="T1">?¯»ý¡¯ÆRî›j*E¼ï*]®’'Pû¾Äï?Œ</text:span></text:p>
        <text:p text:style-name="P2"><text:span text:style-name="T1">R÷?Ô¤?dâ•{ŒKÙ¸šªÖ“2‘5?BÓâ?Œ¡íðíaè(0</text:span></text:p>
        <text:p text:style-name="P2"><text:span text:style-name="T1">fœ(¬Jµm3G??–?àÌÝˆ?rc?«Ä¡;)„îê:{??Ö7¹›Ò×‰çž!3TãØh?`¬:</text:span></text:p>
        <text:p text:style-name="P2"><text:span text:style-name="T1">zèª–?n»±š&amp;?@M¾kò[ªýóßÿk?z?g?/3˜Ôœ-?H</text:span></text:p>
        <text:p text:style-name="P2"><text:span text:style-name="T1">ó†€Ô?œ)âYbBÑ£&lt;¨±?º¾…ƒªêfÄ"ýÖ`Ñ²¥¦?Œ¡âÆYe2</text:span></text:p>
        <text:p text:style-name="P2"><text:span text:style-name="T1">?ˆÛ'(r?Qr'È~—ú\©4Y¥O°JW°a$2/½Ïéy?Ü{ØD®}—??eüô&amp;â¡?£H„[6?‘ûŠ^È%?ß‚?B?<text:tab/>üäø÷;×8?ilR(s??'K|²??›?“??ÖæÇL¯4–ƒÝzd¨cˆØi?™u!òÈ</text:span></text:p>
        <text:p text:style-name="P2"><text:span text:style-name="T1">oéú½êÀÝ?ºò:C$;dæò;ö_ÁëÐR† àÿ|Fý?þ?¼õÜw_ä"?Ohe›†É«'vœz?žñ?‡&gt;S??{bëæüuŽ(á?Ž»\Sw—L°Ó*l½Ö¸Úº¡<text:tab/>Ò=UT¼:Áé¸o?ÿŒ}?'+?ó?&gt;¾Iã4ZeOæY¾+ÂÛ?áÒ•âäù2Û³­õ)[`Ü“kjžyÈ/„±pC!ÝUú~®???JÀ7rpÒq¢†ªît?Œ­š½Øn¨õ Œ?k ¯?ÒŒ1ÃÒRn??ò¹!ØVwA?S š5“Œ­?Ks?¿5$Ï]?q;ât‹0±¶UÛöÔÎ\†®·¤”0?¡ŸC$SX<text:tab/>Gä«ìÎòf~ñË†;??Z…i”V?¤?Õ8Ôíy</text:span></text:p>
        <text:p text:style-name="P1"><text:span text:style-name="T1">“6½¦g—H?æ‘?ÉÖ›0efÝÍƒyL4c^ðÝðá</text:span></text:p>
        <text:p text:style-name="P2"><text:span text:style-name="T1">Ã¨ËÜJÁ‚?s×aÏ«ÞYu?ºc=ôj!?æâND™•</text:span></text:p>
        <text:p text:style-name="P2"><text:span text:style-name="T1">Éî¤ ÉuD„8Ù†}¹?|¹c]ë\ÈQr&lt;?/?‹&amp;S?54?„ìM?¤îÜø?ö jéòMh’ÄrÞa=ÌM?uMÄ?€ÀþBÒÜÌj}¿¢Þvö‡ª/“?</text:span></text:p>
        <text:p text:style-name="P2"><text:span text:style-name="T1">=äi˜?YÊ6†m—A?Tªz˜¬Àž·×²??Lå„<text:tab/>q‰x¸En?bÑß</text:span></text:p>
        <text:p text:style-name="P2"><text:span text:style-name="T1">x÷??‚i¬?ÏzalLêÃ4Ó'?…×—Oûƒ®ŽúdÞo^Æ©jÛC?†¥6‡–ç“y.?uÌdu±"´•êëÞPŸ?ÙŸ¦ÞÚå‘??}/&amp;f;™D?uÕ5ÔÏvb–šžÿ?#?'£¦EG÷?FoÞ(«—“µÒm«NÑØ™€¹ÚšÀcŽ es5¹ÐùB*†z¼è3«?½]nÂ?~:Öl,ÕôÞ¼sW‚šÍ?®k.Š—2,p?œnÊŸ#Ô"</text:span></text:p>
        <text:p text:style-name="P1"><text:span text:style-name="T1">¥zËò\ðØÐÞƒÙbÌŒ&amp;¹‘?Nºu­øsH?</text:span></text:p>
        <text:p text:style-name="P2"><text:span text:style-name="T1">Õ&amp;qmÿe?ã_&gt;`s?e6??çÚ~‘ýÔX?å‹ÉŠ¹?ÔR</text:span></text:p>
        <text:p text:style-name="P2"><text:span text:style-name="T1">‹±0—±??»d!§ÌÐ¬à¤P†dìÝ?¹c^´ÒÈ°ÑM\?¥™%?Ë¾y?Öv9=î8l«I</text:span></text:p>
        <text:p text:style-name="P1"><text:span text:style-name="T1">gÛ?üŸˆR¿{¾b£h?73Ì?70¨ºiB&amp;þãoWßÓR~ò¯p}Ã?še?%?ÞÛm}Xî©</text:span></text:p>
        <text:p text:style-name="P2"><text:span text:style-name="T1">?è¾1ñn¸H?-µüˆÆ‚/,©šÂá§øªUUö ?9bªÕ«Å??ž]ÃC³áp?dÌ²”8)?…½`?Q3äµ?›¡ìì?j4?2\Ø©@&gt;?óo?¾ç;þ“?·ðé.</text:span></text:p>
        <text:p text:style-name="P3"><text:span text:style-name="T1">°Œ-®õô%¾Û”d©ÇÝaƒŸPSïåv&amp;º¢5?™¦&amp;5?]);ß›Ú?ý&gt;÷w›Ïß€ïÈµ»¢\kÈ|&amp;?˜T</text:span></text:p>
        <text:p text:style-name="P2"><text:span text:style-name="T1">ˆ9|¦Q ç&lt;uÃ`tàC¹“ö,a^¬àÁÏw¼Rnàu$ü{s48•_$ôa{8Žè‰??</text:span></text:p>
        <text:p text:style-name="P2"><text:span text:style-name="T1">”h0?j{¢ìÁb-?_(Bðd?û„åTf¸B &amp;üM¼qîénS"?œ?8¾Á5oIX„??Ÿë?ŸÞ°±uñ¸AQOðŸ‰¦6aL§0ìÖ5ÎKo,×kö=oÏ?MNë½Æ??›¨Wxz+??Á·¿†Fë'?3?æáy?ë©4ÃQLÕ¬?c;;Kð?‰Æ¦Ò_&amp;ú?W„,?óùÒÛùÂObFµ7e?GUÛi&gt;Ëu®ÞJd£+ãÖIb3{ù’|E±'oLƒµYy&lt;ùHÊªwîz#m4üU”?œùÐWû?ra8Nr\Û¦%¾K?¡þëçÃ0_?;Y?˜</text:span></text:p>
        <text:p text:style-name="P3"><text:span text:style-name="T1">?u~œ'×YŸ6?-z?'òü$Ø±ÕÎc«ŸºÓØš‘&amp;Í96±äc«´LíË0:??_Ê"?ÿÅHžQ=žDð¨=L?ž?Ç?EÖÁ*?9?pSìüÝžŽæ~f?€GÑF©ó¸&gt;”x?â?ä??0º??<text:tab/>o™À?í´wh­Î›§®g‰²&lt;Êƒ")ÞIÔ?ó.j‘/n‘0ü1?o?.™˜p•™ºq?Ó8?³Ö°ù(§wë"Ÿ?ÂF3ÇÜ?°æ]£Á®$føÎÚ©?ã@ÎÜ´?^¶?S’ŽÏµêOG?ê¶­…?À?3Ë*øÈ</text:span></text:p>
        <text:p text:style-name="P2"><text:span text:style-name="T1">?Ø</text:span></text:p>
        <text:p text:style-name="P2"><text:span text:style-name="T1">ïèž“¬}')ÀÙI?­Þ¢^&amp;?ŠOüÍñô\©¦±gæO?÷|j“¹ù­„ñA"ñ•çßF˜ÀXÂkyã?v?ëÇ¢øl;??ÐÔÃ?#sÒAó6ö_ª±™¾n‡÷¿‚O¯?u?_òÆ­½</text:span></text:p>
        <text:p text:style-name="P2"><text:span text:style-name="T1">’â?N¿Khêé¢‚?tRUsîAîÇ.²ˆ^íQ|œˆ??°k}š<text:tab/>?Ž?øóŸ¾ƒã‘©^RkVþI[Ê?ô0&gt;M?OÌ}'“"½ý?yk*¥pKéQí±k2…))µ÷˜?|zˆ±¦Øg?KÄP??%?çÃÃ,â¬‚,È®Uc??/ˆ?'Ç¬Žµ.8¡}_ý¯êûÄ¿???¤wPû</text:span></text:p>
        <text:p text:style-name="P1"/>
        <text:p text:style-name="P2"><text:span text:style-name="T1">endstream</text:span></text:p>
        <text:p text:style-name="P2"><text:span text:style-name="T1">endobj</text:span></text:p>
        <text:p text:style-name="P2"><text:span text:style-name="T1">727 0 obj</text:span></text:p>
        <text:p text:style-name="P2"><text:span text:style-name="T1">&lt;&lt;/Length 208/Filter/FlateDecode/BitsPerComponent 8/ColorSpace 717 0 R/Width 49/Height 76&gt;&gt;stream</text:span></text:p>
        <text:p text:style-name="P2"><text:span text:style-name="T1">H‰ìU<text:tab/>?Ã ã?ûO¿îï¬[ËF?¦¡?ª4Õ?êIì¸$?7þ?ËcÉc=®VãDêájq‘X³IÛèCaØ#??˜H?TóÎ™3TshÉ¯Ÿ+¨)®?ÃàBsB¡}? <text:tab/>äVc8/ÐÏAÍüX§Æ¯Ï?E^-D?/))›uìˆ5Î?Qp¯?ƒvÌ).u2ú`»c2/?ZqGÁÆýày?…‰d?&amp;ô{Ô´?´íêM Húî›&gt;—¨A?.•}o?¦(l›9°5H?ê—t^Àùx???)§Ð</text:span></text:p>
        <text:p text:style-name="P1"><text:span text:style-name="T1">endstream</text:span></text:p>
        <text:p text:style-name="P2"><text:span text:style-name="T1">endobj</text:span></text:p>
        <text:p text:style-name="P2"><text:span text:style-name="T1">42 0 obj</text:span></text:p>
        <text:p text:style-name="P2"><text:span text:style-name="T1">&lt;&lt;/Font&lt;&lt;/F12 43 0 R/F13 44 0 R/F14 45 0 R/F2 6 0 R/F11 36 0 R&gt;&gt;/ProcSet[/PDF/Text]/ExtGState&lt;&lt;/GS1 7 0 R&gt;&gt;&gt;&gt;</text:span></text:p>
        <text:p text:style-name="P2"><text:span text:style-name="T1">endobj</text:span></text:p>
        <text:p text:style-name="P2"><text:span text:style-name="T1">922 0 obj</text:span></text:p>
        <text:p text:style-name="P2"><text:span text:style-name="T1">&lt;&lt;/Length 116/Filter/FlateDecode&gt;&gt;stream</text:span></text:p>
        <text:p text:style-name="P2"><text:span text:style-name="T1">hÞ&lt;Œ=</text:span></text:p>
        <text:p text:style-name="P2"><text:span text:style-name="T1">ÃPƒwŸBc²8¶ßO^Ö@È?ê???(têëÇ¼@Ð <text:tab/>¤oÚ_ŠãO«Óä®?…H…Å ¡;Uá’Qæ…­¶?ÿ‘à S¶9öïh~Ò?Œþí?»1)q®–;(UèÒ8?J</text:span></text:p>
        <text:p text:style-name="P1"><text:span text:style-name="T1">{0ñ?úosº???<text:tab/>à?¾</text:span></text:p>
        <text:p text:style-name="P2"/>
        <text:p text:style-name="P2"><text:span text:style-name="T1">endstream</text:span></text:p>
        <text:p text:style-name="P2"><text:span text:style-name="T1">endobj</text:span></text:p>
        <text:p text:style-name="P2"><text:span text:style-name="T1">919 0 obj</text:span></text:p>
        <text:p text:style-name="P2"><text:span text:style-name="T1">&lt;&lt;/Length 30/Filter/FlateDecode/BitsPerComponent 8/ColorSpace 920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911 0 obj</text:span></text:p>
        <text:p text:style-name="P2"><text:span text:style-name="T1">&lt;&lt;/Font&lt;&lt;/TT10 916 0 R/TT12 913 0 R&gt;&gt;/ProcSet[/PDF/Text]/ExtGState&lt;&lt;/GS1 912 0 R&gt;&gt;&gt;&gt;</text:span></text:p>
        <text:p text:style-name="P2"><text:span text:style-name="T1">endobj</text:span></text:p>
        <text:p text:style-name="P2"><text:span text:style-name="T1">912 0 obj</text:span></text:p>
        <text:p text:style-name="P2"><text:span text:style-name="T1">&lt;&lt;/OPM 1/OP false/BG2/Default/op false/Type/ExtGState/SA false/UCR2/Default/SM 0.02&gt;&gt;</text:span></text:p>
        <text:p text:style-name="P2"><text:span text:style-name="T1">endobj</text:span></text:p>
        <text:p text:style-name="P2"><text:span text:style-name="T1">916 0 obj</text:span></text:p>
        <text:p text:style-name="P2"><text:span text:style-name="T1">&lt;&lt;/Subtype/TrueType/FontDescriptor 917 0 R/LastChar 32/Widths[274]/BaseFont/ANGDCK+BaskervilleWin95BT/FirstChar 32/Encoding/WinAnsiEncoding/Type/Font&gt;&gt;</text:span></text:p>
        <text:p text:style-name="P2"><text:span text:style-name="T1">endobj</text:span></text:p>
        <text:p text:style-name="P2"><text:span text:style-name="T1">913 0 obj</text:span></text:p>
        <text:p text:style-name="P2"><text:span text:style-name="T1">&lt;&lt;/Subtype/TrueType/FontDescriptor 914 0 R/LastChar 32/Widths[500]/BaseFont/ANGDCM+Ornamentales/FirstChar 32/Encoding/WinAnsiEncoding/Type/Font&gt;&gt;</text:span></text:p>
        <text:p text:style-name="P2"><text:span text:style-name="T1">endobj</text:span></text:p>
        <text:p text:style-name="P2"><text:span text:style-name="T1">914 0 obj</text:span></text:p>
        <text:p text:style-name="P2"><text:span text:style-name="T1">&lt;&lt;/StemV 0/FontName/ANGDCM+Ornamentales/FontFile2 915 0 R/FontStretch/Normal/FontWeight 400/Flags 32/Descent -200/FontBBox[-3 -2 3199 800]/Ascent 800/FontFamily(Ornamentales)/CapHeight 0/Type/FontDescriptor/ItalicAngle 0&gt;&gt;</text:span></text:p>
        <text:p text:style-name="P2"><text:span text:style-name="T1">endobj</text:span></text:p>
        <text:p text:style-name="P2"><text:span text:style-name="T1">915 0 obj</text:span></text:p>
        <text:p text:style-name="P2"><text:span text:style-name="T1">&lt;&lt;/Length 1259/Filter/FlateDecode/Length1 2424&gt;&gt;stream</text:span></text:p>
        <text:p text:style-name="P2"><text:span text:style-name="T1">hÞÜU[h?U?þÏÌ^“Ýd7<text:tab/>?\$gY[Úd›ÄÔ¶i]š<text:tab/>Ù¤Ô&amp;MBÙj3Ýd·ÝÍ.“mlê¥?ñÂâ%OR(j©7ª/?²¥&gt;„‚-âƒˆø"&gt;T?ì›&gt;(–ÒdüÎì4jQÚ¢OžÙÿüßþsÎ?bD?¤E’ilt¢«gâÝ™Gˆäo¡J?´?</text:span></text:p>
        <text:p text:style-name="P2"><text:span text:style-name="T1">»û‰\×‰X"=_æV›t?6a?8]š)¼qzéMØzA/Îä?¦ÏŒH2ü?°?•ÕµÌõm;a÷+·g¡h|«þk"i?òƒÙBù¸ü3½?ù?áŸ/¦5ù¬|?ñUÈJA;^’?äÏ?Ï!óY­ +gBDžIÄ|^*Î•Q7†çaa/?ziº«w<text:tab/>õOA^ ?ËR?‹Q?m¢?»ÈNS;}ÇšY']¦,ýDÛX?bKìÀÁ#wÿÐ}ÔJ-</text:span></text:p>
        <text:p text:style-name="P3"><text:span text:style-name="T1">£øü 7å</text:span></text:p>
        <text:p text:style-name="P2"><text:span text:style-name="T1">ƒ1-Û?ËN%·T©.&gt;\%y,µÌØ«j•YÏW)ùÀ?Ô(?z?æú8çƒ¹¤É¦ ?âP´G‚q&gt;„DCã©˜Ê+¼²7SáC&lt;«eL×?›Ã WÔ.nÒD*‡y2?5?5²?uUÝ…&lt;</text:span></text:p>
        <text:p text:style-name="P2"><text:span text:style-name="T1">"ËÎSQ‘áˆ“áˆ?<text:tab/>VáÔ??FÕ?ÇRûSæb2b*I5?òAse,e®$#QU…Wh½Rð§s­NÍaÔ?j?hªe™H™JÄ$µR©I±¨¹X©D*ø?G®ÒÊm</text:span></text:p>
        <text:p text:style-name="P2"><text:span text:style-name="T1">F·+?GÖ‰Œhi•-ŽÙ¦ÅX4b÷8?‹¢NU4¹9&gt;&lt;‘?D¥Qu¶?V›[Øg­Uëfà¤Ðüe´±_¨O?p›äkÔâ¿dYþwˆ|_Z«õ?QÄ·?»¬ÉZó/Rÿmàí ÷?2‰¼×Hö_?oü2üÎ¿?:KAïWàk qòÔãôøã S ‹DØ??J¬¥¥¹¹©)??…????‚Á@ ¾¾®Îï÷ù¼^‡¡böŠØ.ƒÙä½þÎËÒ?uœw»0/K?4Ë.?fñÁ²ï?¶DnFÒ'R?òk5Î&gt;¥?†s#‘[xIx¨vŽn‘þqRˆÓ<text:tab/>9háËä ícwVúÆ²Äi³#ÑWö±Ì?í¥?</text:span></text:p>
        <text:p text:style-name="P3"><text:span text:style-name="T1">g&gt;Ÿâ—¼.‰‘Ç-É’Ûå&amp;¯ÇÍ$ñ:FCó];Z©/Ñ•?­Š?ëJ¬&amp;?ÑCÝloö?Rúöf5S?Oõ†w\ ŸµÒ«n</text:span></text:p>
        <text:p text:style-name="P2"><text:span text:style-name="T1">GÃ?¶†c}ì‰µ+7nÈüæÕ&gt;<text:tab/>+D»ÿÕ#ª¯í”?T/Và~‡î8dúŸ?—½¶.&lt;¢?¼¶Ú–e}¿~²îÜ‚?½¾îÝwkç ®??sÞÒLã?ö?ë?öÒV:.VÄå‡ô}è`F?Ùf?KÔÀF?,Cÿ˜ƒ]ÀÏ9Ø?|ÎÁ^šf_?KFn&amp;[æ›Ò›yOw÷N~xOæÊÇ=ÏÓE£T4´r®8ÛÉûóyn»ÎqCŸÓy=ÓÙ¿oOr`¤cÔ?·ÐlYËësw§ú3æ¹9®ñ²¡eô‚f?åÅé¿-€?¨H%\`?åh?WU?K²‰Ò´?¼‡ºñì?:?N“ð)Ó1øê”‡œF¬h1k°ä€f©?–~Ø…Ç?YçlI?×Áç1gàÙOûh?%QÅ?uÐ(,³ÈT€u?1?rˆˆqÌ3xo??ã.cþK¯Òs|˜5PÙîA?ú‚]åQèŠ4}?]³we›ü?í¢Ú¥?ÿ‹-?’}.jvÐÕ?;q¨1ñ+…p»`\~ôÄá?r7î¥µÀI™Û'@ª?Šß???‹2Ï</text:span></text:p>
        <text:p text:style-name="P1"/>
        <text:p text:style-name="P2"><text:span text:style-name="T1">endstream</text:span></text:p>
        <text:p text:style-name="P2"><text:span text:style-name="T1">endobj</text:span></text:p>
        <text:p text:style-name="P2"><text:span text:style-name="T1">920 0 obj</text:span></text:p>
        <text:p text:style-name="P2"><text:span text:style-name="T1">[/Indexed/DeviceRGB 255 921 0 R]</text:span></text:p>
        <text:p text:style-name="P2"><text:span text:style-name="T1">endobj</text:span></text:p>
        <text:p text:style-name="P2"><text:span text:style-name="T1">921 0 obj</text:span></text:p>
        <text:p text:style-name="P2"><text:span text:style-name="T1">&lt;&lt;/Length 336/Filter/FlateDecode&gt;&gt;stream</text:span></text:p>
        <text:p text:style-name="P2"><text:span text:style-name="T1">H‰´R[•BA«?,`¡?°€…X¸?°?XÀB,`?Ùd&lt;lÿz¦Mó˜™ÔÎ`†3šq»ÝYÌrV³î#v€???¸³Ü!†?jè®jG?q¤‘ƒ4Þ1Æ?kì??:XYÎ´{§…]îj×=›?Xp¡…Ë"Ä’K-]R™?V\iåpÌê?k®µv)WCH‡eh¹</text:span></text:p>
        <text:p text:style-name="P1"><text:span text:style-name="T1">z)ÐÁÊ²+¨}Š€?W_Î¦#A®Ü°È£?<text:tab/>rÔ‡TfaÂ‚]3jV¶cGô»ÞTRÀB:,]«z8Ø?–ë\ŸÓ§DºFF_Î¦“(Ç×È</text:span></text:p>
        <text:p text:style-name="P2"><text:span text:style-name="T1">‹&lt;Ò¢]››</text:span></text:p>
        <text:p text:style-name="P2"><text:span text:style-name="T1">:[£]×ë?ºZ;Ü?ª?E*i7“ò@íFÔiôNËI,FF_Î¦“íó?|òöIÔ'3ŸT||÷qÖÇ;?w|ôû(ôÑàÃÒ‡‡Ï%?,ŸiŸþv»Ýï÷Çãñ|&gt;¯ëz½^ï÷ûóù|¿ßßïç«¿???q«c</text:span></text:p>
        <text:p text:style-name="P3"><text:span text:style-name="T1">endstream</text:span></text:p>
        <text:p text:style-name="P2"><text:span text:style-name="T1">endobj</text:span></text:p>
        <text:p text:style-name="P2"><text:span text:style-name="T1">949 0 obj</text:span></text:p>
        <text:p text:style-name="P2"><text:span text:style-name="T1">&lt;&lt;/Length 776/Filter/FlateDecode&gt;&gt;stream</text:span></text:p>
        <text:p text:style-name="P2"><text:span text:style-name="T1">hÞ´V=Û0Ýý+&lt;Úƒy"%Q?pÈP´(®kâ€ (rNî€?:ô?wëÚ?PêË±Cš?E`D²­ÇGò‘ôÝûØ¾|oÞŒÍÝ8R‹íøÜ`€à[%¿¼Â`ÀRk?ƒ5Þ·ã·Fµ/</text:span></text:p>
        <text:p text:style-name="P2"><text:span text:style-name="T1">(E²™d3þhº‡¶?¿F?]PxFI+ö€Ü?Ô 9ƒ Péˆ°¿WŠRÓÓn@?–íÑËÅ²UyëvC?’Õt’›?&amp;Þ¤øz\„ÝçñC4n²q?^ë ¶Ç·‘ÞÔt¿Öì€Ñ›ü\üÀ?ß‰àA.¿Ë¯?,?2Bsµñ?HkÊÏ#Äq}?lÐœŸv¿7?­qn&amp;¡\!qœ¢ë1?òo_'¥=ÝÆiˆØX?|?L”Keì“Þâj6Wpcz&lt;²n???¬¯N?m–øÎæÑ¥øÊB8‹Vö]ûøÐÇÔúî±íKêŠ??¢°ˆ</text:span></text:p>
        <text:p text:style-name="P2"><text:span text:style-name="T1">Ï?K‰–ëÃsÔQe?]Â5?&amp; ]õ… ?m—¾D1pÍCH?Üˆ?µ¹Q‘½^bÉu¢H|)bFw³VÏœ*`CO‚bn§g+V’Ù??âÍP4+LR2¹-”rÊýƒ\©òÂ?ºZ?Ç"[ºôÝ???n®Óã†#0;ÿ×:M±Ú?´®À^É\&lt;xØ?V??¾"MkEi??¼©Ì”Ã\fÊ™Rf?ŸúÁI•m‹ÁhÃÿµÈ°XÒó?H+´2L¸%'†ò?˜EÆ?'%ÚÜë]íëu4grWÌIŽ—?ñµX¦Ã¢îèÜØk?Ö…‡sëf&gt;ƒY_U©"µ:Kj1ËàÁ+?Ñ©rÒ@</text:span></text:p>
        <text:p text:style-name="P2"><text:span text:style-name="T1">°V¡‚ã*?1ìQç¢q?e÷ÙÜyÊQmÖ!jdkK2žˆ‹v˜ä?çØ¥Zßwh{apVDÍ?XMK¬&lt;jW¾Sþ\ñ65õª»$7i?°ÎðR¢vVÚ¾Ô·Dp/‹h/Ò?ˆÜU‹z”?uØGw»öç†€?‹A/ZË†@Ô÷açJ/å&amp;z½°•ÀRšFÄ¿¬_.*?§$ù?Ê+?a"y?*Ë¾ûRÎørFº$á²VH¾œ?eu(?z76???—??–</text:span></text:p>
        <text:p text:style-name="P1"/>
        <text:p text:style-name="P2"><text:span text:style-name="T1">endstream</text:span></text:p>
        <text:p text:style-name="P2"><text:span text:style-name="T1">endobj</text:span></text:p>
        <text:p text:style-name="P2"><text:span text:style-name="T1">948 0 obj</text:span></text:p>
        <text:p text:style-name="P2"><text:span text:style-name="T1">&lt;&lt;/Length 101/Filter/FlateDecode/BitsPerComponent 8/ColorSpace 920 0 R/Width 49/Height 76&gt;&gt;stream</text:span></text:p>
        <text:p text:style-name="P2"><text:span text:style-name="T1">H‰ìÔQ</text:span></text:p>
        <text:p text:style-name="P2"><text:span text:style-name="T1">€ ?EÑÙÿ?ßv2qÌÀÈbJŠ{@Å?å):?€36;ÀOX¢ÒÖ®?së,9œÄ&amp;ËQÌ?v£¼Âj?•›Ñviº?.ô$?Î?|FûÂ1Óã?æÊÖ»úâE?QønÀˆe???Ò›</text:span></text:p>
        <text:p text:style-name="P2"><text:span text:style-name="T1">endstream</text:span></text:p>
        <text:p text:style-name="P2"><text:span text:style-name="T1">endobj</text:span></text:p>
        <text:p text:style-name="P2"><text:span text:style-name="T1">925 0 obj</text:span></text:p>
        <text:p text:style-name="P2"><text:span text:style-name="T1">&lt;&lt;/Font&lt;&lt;/TT1 943 0 R/TT2 940 0 R/TT3 935 0 R/TT4 932 0 R/TT6 929 0 R/TT8 926 0 R&gt;&gt;/ProcSet[/PDF/Text]/ExtGState&lt;&lt;/GS1 912 0 R&gt;&gt;&gt;&gt;</text:span></text:p>
        <text:p text:style-name="P2"><text:span text:style-name="T1">endobj</text:span></text:p>
        <text:p text:style-name="P2"><text:span text:style-name="T1">943 0 obj</text:span></text:p>
        <text:p text:style-name="P2"><text:span text:style-name="T1">&lt;&lt;/Subtype/Type0/DescendantFonts[945 0 R]/BaseFont/ANGDAC+GaramondBookCTT/ToUnicode 944 0 R/Encoding/Identity-H/Type/Font&gt;&gt;</text:span></text:p>
        <text:p text:style-name="P2"><text:span text:style-name="T1">endobj</text:span></text:p>
        <text:p text:style-name="P2"><text:span text:style-name="T1">940 0 obj</text:span></text:p>
        <text:p text:style-name="P2"><text:span text:style-name="T1">&lt;&lt;/Subtype/TrueType/FontDescriptor 941 0 R/LastChar 234/Widths[233 0 0 0 0 0 0 0 0 0 0 0 0 0 0 0 0 658 627 0 0 633 614 0 0 614 0 0 0 0 0 0 0 0 0 0 0 0 0 0 0 391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489 0 0 0 0 0 0 600]/BaseFont/ANGDBD+GaramondBookCTT/FirstChar 32/Encoding/WinAnsiEncoding/Type/Font&gt;&gt;</text:span></text:p>
        <text:p text:style-name="P2"><text:span text:style-name="T1">endobj</text:span></text:p>
        <text:p text:style-name="P2"><text:span text:style-name="T1">935 0 obj</text:span></text:p>
        <text:p text:style-name="P2"><text:span text:style-name="T1">&lt;&lt;/Subtype/Type0/DescendantFonts[937 0 R]/BaseFont/ANGDBE+GaramondBookCTT,Italic/ToUnicode 936 0 R/Encoding/Identity-H/Type/Font&gt;&gt;</text:span></text:p>
        <text:p text:style-name="P2"><text:span text:style-name="T1">endobj</text:span></text:p>
        <text:p text:style-name="P2"><text:span text:style-name="T1">932 0 obj</text:span></text:p>
        <text:p text:style-name="P2"><text:span text:style-name="T1">&lt;&lt;/Subtype/TrueType/FontDescriptor 933 0 R/LastChar 243/Widths[233 0 0 0 0 0 0 0 0 0 0 0 0 0 0 0 0 0 0 0 0 0 0 0 0 0 0 0 0 0 0 0 0 0 0 0 0 0 0 0 0 357 0 0 0 0 0 0 0 0 0 0 0 0 618 0 725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622 0 0 0 0 0 0 0 0 548]/BaseFont/ANGDBF+GaramondBookCTT,Italic/FirstChar 32/Encoding/WinAnsiEncoding/Type/Font&gt;&gt;</text:span></text:p>
        <text:p text:style-name="P2"><text:span text:style-name="T1">endobj</text:span></text:p>
        <text:p text:style-name="P2"><text:span text:style-name="T1">929 0 obj</text:span></text:p>
        <text:p text:style-name="P2"><text:span text:style-name="T1">&lt;&lt;/Subtype/TrueType/FontDescriptor 930 0 R/LastChar 95/Widths[1217]/BaseFont/ANGDCG+TypeEmbellishmentsThreeLET/FirstChar 95/Encoding/WinAnsiEncoding/Type/Font&gt;&gt;</text:span></text:p>
        <text:p text:style-name="P2"><text:span text:style-name="T1">endobj</text:span></text:p>
        <text:p text:style-name="P2"><text:span text:style-name="T1">926 0 obj</text:span></text:p>
        <text:p text:style-name="P2"><text:span text:style-name="T1">&lt;&lt;/Subtype/TrueType/FontDescriptor 927 0 R/LastChar 32/Widths[233]/BaseFont/ANGDCI+AcademyTT/FirstChar 32/Encoding/WinAnsiEncoding/Type/Font&gt;&gt;</text:span></text:p>
        <text:p text:style-name="P2"><text:span text:style-name="T1">endobj</text:span></text:p>
        <text:p text:style-name="P2"><text:span text:style-name="T1">930 0 obj</text:span></text:p>
        <text:p text:style-name="P2"><text:span text:style-name="T1">&lt;&lt;/StemV 0/FontName/ANGDCG+TypeEmbellishmentsThreeLET/FontFile2 931 0 R/FontStretch/Normal/FontWeight 500/Flags 32/Descent -500/FontBBox[0 -167 1871 733]/Ascent 733/FontFamily(Type Embellishments Three LET)/CapHeight 0/Type/FontDescriptor/ItalicAngle 0&gt;&gt;</text:span></text:p>
        <text:p text:style-name="P2"><text:span text:style-name="T1">endobj</text:span></text:p>
        <text:p text:style-name="P2"><text:span text:style-name="T1">931 0 obj</text:span></text:p>
        <text:p text:style-name="P2"><text:span text:style-name="T1">&lt;&lt;/Length 1202/Filter/FlateDecode/Length1 3672&gt;&gt;stream</text:span></text:p>
        <text:p text:style-name="P2"><text:span text:style-name="T1">hÞìVkL[e?~OÛÓR.…Ž¢É?9´…Ší(ôÊ}\Ú•ÛJ¡§áºÐ?§?m¡ã¢@Ô¹D?o[Hücæ?û£K4º?gœ?Ð?&amp;&amp;‹šÌhŒcK¶hŒÑìÏ"â?ŸÓ?@?u1hä?çË{Þç½&lt;ïû}§ßùzˆ!¢zŒäTÑ?´ÚNä?X%R&lt;?¯4?IÐ%Ù1"õ5"¦îpl!:Wyã?Ä/Ã^??"cËæ¿K¤áï?‡C÷Ef-ðEˆq&lt;&gt;;¿ÆzO?ƒ/665?!ú±H?€½?Ì'˜€ì?øH!n2??ÜLÕQL¨ŽH¶œ˜š™Å¼Ä<text:tab/>?ˆñÄ´0?</text:span></text:p>
        <text:p text:style-name="P1"><text:span text:style-name="T1">XÑ??;0wvå6`v¯˜¥Y?=¸®+$À¼¿%i2</text:span></text:p>
        <text:p text:style-name="P2"><text:span text:style-name="T1">§1?VfPXu?ò?ð“’ï#È×?f?…ý?b?</text:span></text:p>
        <text:p text:style-name="P2"><text:span text:style-name="T1">gØ Z</text:span></text:p>
        <text:p text:style-name="P2"><text:span text:style-name="T1">«??Ë¦pV?¤?¶?v!…5Çw</text:span></text:p>
        <text:p text:style-name="P2"><text:span text:style-name="T1">X?9?Œ|Í2…3oB¾?~8ÅOÏ?ç2âçQ?&lt;ö</text:span></text:p>
        <text:p text:style-name="P2"><text:span text:style-name="T1">ò¿G-#b?øÑ?+IÙ~Ä^….‚.|™ê¥?V?ÿçÀnèû¡?¡4Ì‚Ç¾Aay?</text:span></text:p>
        <text:p text:style-name="P2"><text:span text:style-name="T1">«LèiAìMÔ+…ÿ*xïAÿ€:/C*?C®JHõS¾žê¯y?s¾ õÿVê?¼O ;(¬8ó—ý#Ê·÷ÔŸ÷W?„ßNž Yß`</text:span></text:p>
        <text:p text:style-name="P2"><text:span text:style-name="T1">?cNW·7§ÌGþ9?í™;sÄ=ºÝ5¦·íœç½!¸ _¢‘e˜V†Nvt÷ìO¾ªKÄb(ÙS¬?ïhIJË_¤¨l?ýÍÕ?›¡FânÊRç?»Â„ dÔ?ökl?§‡Š(·X[œ«-ÖöÈ‡nŸ)“§³¡µ³¬eí?VŽó"L?«?)æèAôUæéî¾Ëns»Ü.§ÃTjÐ«”ª¤oÃ»1ì6Ñ—§S)</text:span></text:p>
        <text:p text:style-name="P1"><text:span text:style-name="T1">z“;??<text:tab/>?”ß?$Àïtl?EZÊ/zí6æ?›±¤ÊiÝ—¿·¦fp ý ÙâvG£Ç?±è‘¹¥ùcÇ=þêý?‚?`¶XË}![–Íã0?Íæö¶`£ÕÖ|àPô¥¥æÆ(ß×ÛÝå™??sU?õõÁîÞ‰¦fƒ¾®Æã³”çîÑ©ä§÷588®°ÐZé</text:span></text:p>
        <text:p text:style-name="P2"><text:span text:style-name="T1">¹]?gÿàÄBß€µ¢° nÿp Ôk¸7[«7Ô6t¶;?¼¶»¬¬Ê[[[bLO/Ò×4M™Lö²¢{r²®þ¡?"?}&gt;o™©¾&gt;ÒPåÖ?›Í-%EE[?Ì}»²!Ìâ®ìÊÿ'8</text:span></text:p>
        <text:p text:style-name="P2"><text:span text:style-name="T1">S_E:?Ï;böŠ'?ý×WíôKA\ò®H&gt;ŸáõõÔ}ýÆæW¤üŽ52èéMÜ)~fJ¸??#Õ(¦i<text:tab/>+€Ÿ“°?ø¼ø‹(ÔIîg?f¨™)–°Œ4Ì¨„åð?‘°?øœ„•À·ð´»(@ýøßk#?µ?µy)ˆáEm?w?ÚÔCMI/Ÿôðä¡r²?WR5†ƒ¸–®@O›¯•ç¼Á ·“÷r^¾§)èå¹NÞSná*««?\“ßçiñ™ù…„à?±ØÄÌx\˜œáÇ§??Œí'ü›‹BÜ??Ôô‘??” ?Œ8@Ç0&amp;h†Æa4I³À&lt;¬iXÂf??Ó?2#ðo¿ÞN¨ íØë239)</text:span></text:p>
        <text:p text:style-name="P3"><text:span text:style-name="T1">ûMF™ØQ:ørð&gt;(P’Iå\ùîyãpvÝ-’§Ñ+oOä‹Ô</text:span></text:p>
        <text:p text:style-name="P2"><text:span text:style-name="T1">MôëYÍ*»’ÜÕÒió›???˜=</text:span></text:p>
        <text:p text:style-name="P2"><text:span text:style-name="T1">/</text:span></text:p>
        <text:p text:style-name="P2"/>
        <text:p text:style-name="P2"><text:span text:style-name="T1">endstream</text:span></text:p>
        <text:p text:style-name="P2"><text:span text:style-name="T1">endobj</text:span></text:p>
        <text:p text:style-name="P2"><text:span text:style-name="T1">933 0 obj</text:span></text:p>
        <text:p text:style-name="P2"><text:span text:style-name="T1">&lt;&lt;/StemV 119.362/FontName/ANGDBF+GaramondBookCTT,Italic/FontFile2 934 0 R/FontStretch/Normal/FontWeight 400/Flags 96/Descent -301/FontBBox[-237 -302 1198 898]/Ascent 897/FontFamily(GaramondBookCTT)/CapHeight 0/Type/FontDescriptor/ItalicAngle -15&gt;&gt;</text:span></text:p>
        <text:p text:style-name="P2"><text:span text:style-name="T1">endobj</text:span></text:p>
        <text:p text:style-name="P2"><text:span text:style-name="T1">934 0 obj</text:span></text:p>
        <text:p text:style-name="P2"><text:span text:style-name="T1">&lt;&lt;/Length 3191/Filter/FlateDecode/Length1 5836&gt;&gt;stream</text:span></text:p>
        <text:p text:style-name="P2"><text:span text:style-name="T1">hÞäX<text:tab/>p?å?~ÿ^’%ÙZ‘­Ø^Y¶ãC–"Ë±±?ÇV”`œ€cÇÂ‘I£Ø’?b[B?vRŽ)4&amp;S’0$a?=hÃQ(MM8Æ¡??W¡3<text:tab/>e m˜!@? ÃP ¡?Š³Û÷¯””?B;L?fºš·ß{ÿ{ïßÿ?ÿ¿k??€\ø?°Ðµ¢ÇW«™‘?@¸?G{ûG¢É÷“!?€ñ]?2Ð?ž–O‹m¨;†´8ž??¹µûñËQ'¡|xpxc¼øÄ?ú</text:span></text:p>
        <text:p text:style-name="P2"><text:span text:style-name="T1">Ÿ?htC±è@ü÷?O?Øw¢¾~??Œ:á{h?åÒ¡‘ô†=Á?#ÏX?ØCÃ‰þèñÔ_Ç?ò8´y{$º!É›É?ôO£½4??‰=¼n3êMI?ž$?ciåCÔ€©‹ê“©X2ßöÄÏP÷G”?£?å¨r”Óò{8?ÿ?üãªTŽªÔ?!h‡nx?ÞƒO<text:tab/>s–Óà™&amp;á?ëdú¤)iªÃ=µ¬fšx–º—ÖL3žÈ4©v?¹ÓPÝ·Ö}ÊpjjYÍ4û?í?õ×¸¥)÷æ)75à&lt;ÈãDxJ?3ÐÜ?q-qº‡Ö,é«™æ=ÒR´wwEâKœ.?Ž?ži¦Z’â’t???SáˆËåºß%M­Œ¸û\Î®ˆ:Ï´Ô?qKÒšé¶5k{"ñi×š&gt;êN©¯†FŽõÖøNî†Šœ½²S¾4g??9ã:Án‚?Ê07£ù+*Šl??q?@’ÓÂ¨Ð?Zá?XM^€×¹?¸ŽÝ*ï`ý°÷Ã89¨\Ïja-y?tì=òc|?º‘?æ?Êa¤ãH#]ƒcH¯!• |=3<text:tab/>"s™ò}”CHãH·°??…50Î=/¿ÊO*?ü??6(?Üg???(ïQ&amp;˜—‘NÈNþ??_®LhÌJ§`PF„­8W/ÚmQ?à/GOy•—à:þ(¬ÆXüš}àç?)ýÜoÀÏ=ªô³ÊíÌ^x”mÅ­ÀçŽ*¿dJáÛ|??poA#gÇ5;_?Ì´&lt;ŸëQú¸?ÊûÌm?bÖÊaî×Êq¦?DÍ?¡š¿?ª¹OÑÞ/?àÍPÍ?DºZ9ÆÌ@+ß??îrð<text:tab/>Ï‚{A¹ƒ[+¿ÉM+¿ÀxCð?T°=J?×?{Õ¸#?7ÆÎ#?È#4nmƒ²ˆ{ByH¸</text:span></text:p>
        <text:p text:style-name="P2"><text:span text:style-name="T1">cCâSH×Êo«qc&gt;hÜÂf?ëÍäŒÆÌ}’Æ?&gt;?¯p-ŽßÃ9?e‚’°?†µ?Ž</text:span></text:p>
        <text:p text:style-name="P2"><text:span text:style-name="T1">!?R?Ê?FŒ+À9`˜ù1|ÀmEù?eŠÛ£&lt;Ã?ÈZ¾Uy‡æ\Ø?ã*=B?á&gt;Ì×ËÊûX·åÌM¤›P&amp;ØÏ”»?3´`_Äq&lt;˜!¥“?U¦Ôzm‡?Í)sˆ´°yÊ&amp;ænÌã8±2;!¤5Ëo?Å™SƒÏù?ªÕüÒú? C0€À^-_ˆ|šûH‰²3?AjàŸ?ð?®ãc\?Æ‚ù¯f®#Iîd&amp;÷ü??×?…×Ù—a?)ÎH0ƒD×?g·c?ý?×ý<text:tab/>H´?Ì³ð?E5Ý?ÈÑ)jî¹f¬Ù~%¬öÄ+¸þ«¡…}?}?b`_h?(±Ï)÷Ó?óÃ°œ»[q</text:span></text:p>
        <text:p text:style-name="P2"><text:span text:style-name="T1">+?'?Ìö?ö?í<text:tab/>?7í?M3úa?ðKq\À½9‰c[Ðö?(?&amp;¡”ëEjV?Ð¬@ý^?§ýAû?Áµ?Áú`|9{AË¼??šwÄ?Ü³-ü\ìÏåùËg §?¢i²­o†(“ÓÀ,g—‡?CP?&lt;h€?????‰Ež«</text:span></text:p>
        <text:p text:style-name="P1"><text:span text:style-name="T1">R?,?¸÷?©?C?–??Qà€§Àƒ@A?</text:span></text:p>
        <text:p text:style-name="P2"><text:span text:style-name="T1">?</text:span></text:p>
        <text:p text:style-name="P2"><text:span text:style-name="T1">h)h!‡B?è(è@OA?†E– ?L`F² YÕ?ÚÀŽ4?É¡ÊCÈ</text:span></text:p>
        <text:p text:style-name="P2"><text:span text:style-name="T1">¡?ç®"UP…‹àÞ$;ðIg_q&amp;?_quµã-?ÒqF??i|¾©NÏÄÐ3ŽÝ„/??W??“ËTæ2¹?Xiö?Ö0û!?³x‚½D™@“?ì&amp;???ÆR?Íâ???ðûPÊ?¾µMg¯³×?.N[Í;†Üb?j?‚]&lt;²¿??fSã~W?I]EÈÈþù</text:span></text:p>
        <text:p text:style-name="P1"><text:span text:style-name="T1">d?YPW&gt;Ï‹÷ú@­=PKï6«`$yDƒd³Ú‹I?‚à.)w—Ð;Z¶¢Û(±Ùø</text:span></text:p>
        <text:p text:style-name="P2"><text:span text:style-name="T1">oÅ?[Aõ]•Uû¼ùÖ?g¥·6_~=7¯ÒíË·?ä×Üï©yØ[œow^PÙô?ûÓö’¼ÒRŽ5›D“N'?M?–ãê.žmó4êŠKYŽ?M?‹Á`2‰?FàZéûÂ¯¼$80þ?ÄÔøµ°„ÆO‹Ê·"?¥P£&amp;¢^[¯%úà?‰X</text:span></text:p>
        <text:p text:style-name="P2"><text:span text:style-name="T1">õ˜ˆ ¶^</text:span></text:p>
        <text:p text:style-name="P2"><text:span text:style-name="T1">¼ø?¢•š¬\”Aÿü2ÖK|äKÓ©˜cÉäë??4a˜ ?º,ÏUé/Îs8«î¬¬¼ÇSo-®¸?M?y~Õe¥å2›}Nå-å¥;ËæÚŒs+ë{÷œ¼ì¢¹Ö¹æ-ì[»?ó?‡‰?</text:span></text:p>
        <text:p text:style-name="P3"><text:span text:style-name="T1">???Á<text:tab/>BU­±dÙì&gt;æ®kït?JœÀ›Œ?«Á+Š?A«o;6[7jvc¯ôã·Ï$=g`‡š«n˜Èäª?“+Ú-Ø9&gt;¼y}Ø7ÝönÒßyFº6¨}?Ý™&gt;éËba?›³?è¥ê³ØœÅÂ,®ÉÚ•eÐ?ŸXÎÑg?š5K?ù’&amp;kÈ¸°ÙÔi?6?¬×Ù³V“?ú°—È]?%Ë?Æ‚ÒŠ?Í+¿­rŽÝºè‚ÁÍò5¿[ÕÙä6;?ÎúÃµ¾Çü?[am{MnÍMòÌ¢Æª?&gt;»³?›ºüÖ</text:span></text:p>
        <text:p text:style-name="P2"><text:span text:style-name="T1">“ÙY??mYKîxqahy¥Í\¸àq?–Ôi/.irÎµšØ‹ˆ&gt;¼Ú:Ç®áÄ&lt;‹Y§3Šf³FÓ²I¾N^z ƒcˆY?Í?CžÙ‘Ç<text:tab/>sÝæŠµ¤EÞ?¼0ßbäiMXgÑlã´úUQò?òìw;??÷?º˜M?«#ßØRŠû`žò?_Îùáb8 ÖV?½â‘ ‹??èÅYz"ðôD(?–º2??áîhÓyô?=)âÏ¨ó*ðˆGÚt.½ë*?Œx,ºÄÙý??§E,×{Ôbž—Åž,.ËbyÖî¼,ödÑ—ÅöâÞÂbceÔÚfú?k©Q·ÖúÔ6</text:span></text:p>
        <text:p text:style-name="P2"><text:span text:style-name="T1">˜!Ãâ0V–š??¬&gt;??=2…&gt;­—GH{qNc»ÁÄ1Ï??‹y¶¦«õ¢ ê­Ÿ­ªk¶”µkKn¸!?n¨vz+Œ…¦…¯</text:span></text:p>
        <text:p text:style-name="P1"><text:span text:style-name="T1">÷Ž?–-móûý6³Û·-½û?\…9¹ukÄéÐ</text:span></text:p>
        <text:p text:style-name="P2"><text:span text:style-name="T1">¼MÃ¬ìÛP`wz¶å?œÖôSmAÿ`â(?ÉŠŽºš&amp;GM|rÒ½gó½«›?*/´æŠËë‡¯ýÉ£ÏûLWý?ˆüæÉcÜ%X© ¬W+å€Å™?ÛæSÏeµ0ø?…1:Œ?b[xFa0ÿâ1Ä?"nD‡1³áÐŠb}V?deg?1·õæÏï/›•aµ$³OPÌ¤?“ÜP_7OGN§=³Ë?µf“U`?î{Ñ`1ç´x??þiVþT~jWx¨±Ú?(ñ–:Êº«º{8B´­õe—–êD½.Oo\öóŽDRh&gt;Hâëë¼žyÖúŽhÇnùJùiùaù³žÚêfgi­Ù[ÕõÜöò‹?d´^Þ5Ç`Ðë‹“;ä+äûÛ·ªoCëè·ó\?‚¯wÆñõ{ïÜ?vò¿ñS¿zH¶ÞôÜ?R€$À?½Xø?/Ïç…Fh†oÚµÿ?sðŒa?.À{?~ÛÐÏY<text:tab/>: ?"ð?œP?úŸ…ÏËÊ?Ùß³Êá³þvVS¥|ð•K0ÀîÓ~7fþ"Wý</text:span></text:p>
        <text:p text:style-name="P2"><text:span text:style-name="T1">Q"ÙÕ?Â½Y^@þ™,¯kàMZ9.‡ÖŽD³&lt;&amp;æª,Ï@?óP–gqüÉ,Ï!2ËÐÄ6dy</text:span></text:p>
        <text:p text:style-name="P2"><text:span text:style-name="T1">ü½"”HnL­??JK?ý•RW4?mOE“CRÇhzØë‘üókð¶À+?‡‡¥•ÔrLZ??‹¥Æc?^©#?’ÚÑi$1: ­?“¢R*6¸n,?KÅ?¤t*:?“F¢©õR"NgŒ¥F£éu‰Ñè°?Þ˜ŒÅ£ý1)”H%?)uØ?ìl_²øüêS?.N$Ö‡ÂaOG::¼®ÿë+ÃC¸²±D&lt;=?MÅ2«L¦?ÉX*½‘.ìAÿ›cÂwI?’°?R°??ñOœ46U?~?V"vA?Ç£Ð®Þ“¨¥</text:span></text:p>
        <text:p text:style-name="P2"><text:span text:style-name="T1">7Š6ÃàÅ-%?÷R#ÌÇoì·?Ç%|½</text:span></text:p>
        <text:p text:style-name="P2"><text:span text:style-name="T1">ãO‚•§ç?S¥?bç?Çû€jÙ?a\„OÈ&lt;i?W3Š:<text:tab/>=©O?)…ÖƒªœV½cª&gt;­Ú? $¡?õ^\?â§×HmGQ“Fß„ÊÑ5…1Ö$êâ(÷«Þ4?)?K¨3ž²öb?¸®%°?Î‡ê³V¸?1ÏáŒaÌE?zÒ'¬ÃYWª+¾?%êóõçù_x†±^™Ü©ÙLÃ„ê?;£&amp;I?I¨yL¡ÅÆÓ™ÿêŽùf×;{â€ÃxölÃSˆ~Š©ƒs ž¶DÕ#­Üþîo??~?FíY‡¨ì&lt;¹;g—Æ‡,=óÔëï??™.£L</text:span></text:p>
        <text:p text:style-name="P1"/>
        <text:p text:style-name="P2"><text:span text:style-name="T1">endstream</text:span></text:p>
        <text:p text:style-name="P2"><text:span text:style-name="T1">endobj</text:span></text:p>
        <text:p text:style-name="P2"><text:span text:style-name="T1">936 0 obj</text:span></text:p>
        <text:p text:style-name="P2"><text:span text:style-name="T1">&lt;&lt;/Length 294/Filter/FlateDecode&gt;&gt;stream</text:span></text:p>
        <text:p text:style-name="P2"><text:span text:style-name="T1">hÞT‘ASƒ0?…ïüŠ=Öé!?¨Õ?†?ÛªÓƒÕ±è=$KÍŒ„L ‡þ{“,¢=?óíò^6oÙv¿Û?=?{s½&lt;â?­6ÊáÐŸDhð¤</text:span></text:p>
        <text:p text:style-name="P2"><text:span text:style-name="T1">d?”–ãDñ-;ayññ2ŒØíMÛCY&amp;ìÝ7‡Ñ]`ñpxÞm?—u/Ó?`¯N¡Óæ?‹ºà?Ÿ¾r&lt;[û?š?R¨*PØ&amp;lû"ìAt?ì¿þ¯W_,?œM“ô</text:span></text:p>
        <text:p text:style-name="P2"><text:span text:style-name="T1">?+$:aN?ešÞ®«ðÁ¼?4êºŸ¬IÕ´òK¸dþ»ÈVU I´Êˆî"?OD÷‘ò”¨!â‘TN´!’¤óž~‚é¬ü÷d?$X¨8¨â¤-H»¢¢ â.?‘ÏW</text:span></text:p>
        <text:p text:style-name="P2"><text:span text:style-name="T1">¾›É—œÂ%Ã:æìäÙ9?kÜYL-ä¥</text:span></text:p>
        <text:p text:style-name="P2"><text:span text:style-name="T1">Îkµ½</text:span></text:p>
        <text:p text:style-name="P2"><text:span text:style-name="T1">Ñ„'ù?`?@ã—8</text:span></text:p>
        <text:p text:style-name="P2"/>
        <text:p text:style-name="P2"><text:span text:style-name="T1">endstream</text:span></text:p>
        <text:p text:style-name="P2"><text:span text:style-name="T1">endobj</text:span></text:p>
        <text:p text:style-name="P2"><text:span text:style-name="T1">937 0 obj</text:span></text:p>
        <text:p text:style-name="P2"><text:span text:style-name="T1">&lt;&lt;/Subtype/CIDFontType2/FontDescriptor 938 0 R/BaseFont/ANGDBE+GaramondBookCTT,Italic/W[103[623]199[529 587 652]203[561]205[594 539 1026 476 666 678 582]213[657 622 669 649 511 952]220[603]226[815 542]]/CIDToGIDMap/Identity/CIDSystemInfo&lt;&lt;/Supplement 0/Ordering(Identity)/Registry(Adobe)&gt;&gt;/DW 1000/Type/Font&gt;&gt;</text:span></text:p>
        <text:p text:style-name="P2"><text:span text:style-name="T1">endobj</text:span></text:p>
        <text:p text:style-name="P2"><text:span text:style-name="T1">938 0 obj</text:span></text:p>
        <text:p text:style-name="P2"><text:span text:style-name="T1">&lt;&lt;/StemV 119.362/FontName/ANGDBE+GaramondBookCTT,Italic/FontFile2 939 0 R/FontStretch/Normal/FontWeight 400/Flags 68/Descent -301/FontBBox[-237 -302 1198 898]/Ascent 897/FontFamily(GaramondBookCTT)/CapHeight 0/Type/FontDescriptor/ItalicAngle -15&gt;&gt;</text:span></text:p>
        <text:p text:style-name="P2"><text:span text:style-name="T1">endobj</text:span></text:p>
        <text:p text:style-name="P2"><text:span text:style-name="T1">939 0 obj</text:span></text:p>
        <text:p text:style-name="P2"><text:span text:style-name="T1">&lt;&lt;/Length 6941/Filter/FlateDecode/Length1 12396&gt;&gt;stream</text:span></text:p>
        <text:p text:style-name="P2"><text:span text:style-name="T1">hÞÜZ<text:tab/>x?Ç•®êîé™é™žé¹/?sè?I£‘??#it „??? ‰S'??IH²8?Û?F???;ñ‘ÃÆ6&gt;âDV??ç°<text:tab/>Žcg?ÇNŒ?Ø5vBâl?ÇÆNœÄ›5êÙWÝ-°C6Ùì·ÙVÍ«ãUuÕûß{õªF?#„th?¢QÞâe¡|uÞB</text:span></text:p>
        <text:p text:style-name="P2"><text:span text:style-name="T1">Bì?¨]Ñ96êÕ?/TBþÛªz†6l¾gÉw7"D:¡—6ôoï©¼5Y?þs?ù›z»Û»z^«?¡¼9Ð^Ô?FŽ½?ø_rJïæÑmwÇ~ó&gt;”?}º°³½¾´é?B™?P÷«ÍíÛ†Tf¼?ú[ß;Ð¾¹?Í?A(( ¤ÂCÃÝC.Û©G ?ÚŸ%“ˆŸŸe4ª»™°ê?ºòÉŒŸ•R?U£:´?]@ï¢?aêce4²'psí¡Z½ãÞñúÀø‚œ<text:tab/>œ]?¨Í™ ²[&amp;p0Ð?ðL `kG`šq||AgÎ?}Uë8é¯?xÇ??Æ?„É†&lt;?ßíÞ®?¨´©ÅWã<text:tab/>ô®¯iÍ™Pe{k?ÐÔÒSãñù †Íž ‚^o×û4B??onñù|Oú¼ãK[?­&gt;OS‹4Î„·©%àõ®Ÿ¨\ß±¬¥gÂ·¾•t'©5‡¬? Q‡¦îB?Úc¢G\¥½S?kÆç?z/ê"?ê?°¿!Q?E§™ß¢!Fƒ?Ø?Ò°¿EkñÑ?Æn¤?‰·ÓaôeU?á“ñ›h</text:span></text:p>
        <text:p text:style-name="P2"><text:span text:style-name="T1">êÀ_C?ý¨ø¬ª?-ô”ª þ?¤÷!}?Ò.¨+†ô?H~(ßDíC?µ:~?ÊÕÆ }†nA?»?1¯ˆoªöÅ·ª&gt;…ªÙmñ­ÌGrbP¾;¾•z?Ò?¢Gõ(Ô7Ä·ªÍñE¬&gt;¾™=?c­?¾ƒñ¯ª6B[(þ¦Ê‹nTEka-aõ—QXu:ÞÉ|?…™gâtqü‹Ô1ô??¿Å,†÷?Ä¿B¥ ?ª?r3¿@ÅŒ?æì„übTLMˆyÌ²x+óAü"u/ª¦:ÄfæÛñ÷©%HP??Um(Èü<text:tab/>øÃâÓ*3</text:span></text:p>
        <text:p text:style-name="P1"><text:span text:style-name="T1">Ò'!íŒŸ§N </text:span></text:p>
        <text:p text:style-name="P2"><text:span text:style-name="T1">Õ2TÀlD!öE?b~?é?ßb&amp;âOÀz«Ñ/P?½,^ÂÔ£cÒº[`Ý°vfh—¸™¬[?‰—3§â_gï…µAR</text:span></text:p>
        <text:p text:style-name="P1"><text:span text:style-name="T1">CºAü•´n?Y7{?êVÈ2#kf&gt;D^µ?…ÈzÙ? þ?ê×êã[Ib×¢~</text:span></text:p>
        <text:p text:style-name="P3"><text:span text:style-name="T1">u½NÇ¿®í?Ú?GŒ?õS_@¿e?Aùø8swü?U?îPUÄß&amp;2gïDcRú&amp;¦Ø/¼^_?Ü?¨;p„Ù?ßJ?˜5£(èE?ÔÇä?_D?ÄÇ%¼nCÕD¦Ôi?¥</text:span></text:p>
        <text:p text:style-name="P2"><text:span text:style-name="T1">ñ½Ôqã?¶RGQµÆ,þŠm‰{´9ðž?QP’/Á¯?Õ³zÄÒ;ÅFÈ2ˆ·Ó'P¤ˆê?Ä±§`??Â&lt;`- ÿ u#?b¦dÙ«îFcš³è?ý::?©‡ò¢?ÈÜzèÛ@‡Þƒyÿ;ò?&lt;¨?Ñ??•ä¸??h¹¸${¦?0›Œ7K:ñ?Ì'ŠÒ_ƒ&gt;'A?@/4…ñgé?ÆŸ$?«úQ?s&lt;îa?Ç=ª˜¢? ?D'Èº‰ž¨K¡?è€ª?êY°Í}Pw?x¿‰’Ø}(…Y?©4þUõbh?†Æˆ~?}Ãg`.g??XŸö?ÒP?G-Dî@#`³QU?èç‡b^Ã<text:tab/>¤m?G4om=ãû&amp;?Õ@74W¡?‡TH?Ä‚?  Ñg²b$‹,@ÀöË¥?E?…hB€‰??©?Q!–??©<text:tab/>Q#</text:span></text:p>
        <text:p text:style-name="P3"><text:span text:style-name="T1">!?¤%D‹8B8¤#D‡ôå–˜?™?’?’Uz¡</text:span></text:p>
        <text:p text:style-name="P2"><text:span text:style-name="T1">Ù!9 9¥r/äz¡?ÆÎÂY(&amp;Á¼…o‡7}üÓCU£k|šêà+†¼ïSRñ´:DÁÎty$Šø8z/?_0sT`ò™R}&amp;_?í½ô6­¿ô{?]??ö?Âñ­Ð©@u??F'°?ÖÒF„3(†Q_?J?¤ª€|V¨’³ö[ûqŸ?Æ?ªœ½?¡?šG‘U83YØoÅfSñd«B3?š¥Ðz….”)ŠÑ(</text:span></text:p>
        <text:p text:style-name="P2"><text:span text:style-name="T1">$d?.A®?rYR®<text:tab/>r}Â¥É$x<text:tab/>aÏWhL¡+?Š•áLÃy?\Žç¤…p.¢?¦(Rd·YóÔ?lÄ??ðK-AìgÕtA~Q?p?ä??ò?°?FŠÒ‚˜6`›Õ?L‘i?e„ô\øf<text:tab/>ß?i€?l³©R’ÓíŽ??uê‰Õ.³ÍÈ?ô?Áh X~ä†®ô?ë}???C<text:tab/>œ`?Œ:½Ý¡¶'°œÙd?(ºpÇË»L|ÕM¿{r1gæõ?l?¤Zò·œë{(–TòVq‚Ûî™ŸQü.ýÀ|ŸÁŸB3´Õ`6r*?Öq8šÙÃå¤¸ykáp9ÇMý&amp;aÈ¤Ñóº_E…µb#Ýa1Ô¬¨?[Š«œiIkn3?L?Z]2´ƒ§??ÖfÁB±L<text:tab/>?}ÅÏ1ŸQ=Š| ŠE¨</text:span></text:p>
        <text:p text:style-name="P2"><text:span text:style-name="T1">½#i€€ª…3€G?h¯ \BPÅ#º?ˆ?±?ÐA”\¸TÉ%óÉ&lt;??0bƒ(D%g?ì?¶ð³t¤?Ù¥áR‰9?¼.Þ"ÁèW¨Z°Kp2r¹’ó~?“Qa?iT—àšYA&amp;?†<text:tab/>œ‘ˆF¦A?–h?E…ó“¹Ê•2…—Ï—çJZV?¹JáR8?Gfè?AV@&gt;RdTÓJ€³‰Z?ü?–Ødô}3òôBÆ ÒòNGë¥½?}??…}?ˆ×‹70ÌöÞ•'D?ÖaSIþø?°3/?+*š[…6á’´œŽã2“GoùáãØ‰_¼¹ïÉ?ø­™Ömã}8Íøö?ËŠÅ×¨¥Åsë?„óçMSDÅ›?µ?L?¬):&amp;!–ˆ–I"n?Ä?eÄ¼?*âµ$àÊ?Á?ƒ????‰Ø[6?"?Í?™?? ?ŠÀÕY0h?àV?MD˜?j?æ3“?À'™cÅ&lt;IØîD…â&amp;©žKÈæ™jI›?1Xg<text:tab/>v$aÙÂ"éÄ`Sd‰ª?n{—;Y"å2?,p”âü"ê@ËÎ;FoÞ³²|Ø?æäÒjéä‚úþûn¥ö|?[±éÇG?ÏÁ2ÊÀû?—qFVkÐ˜F^Z?)×Þ[Ïéj?î=&gt;0TáN|?ëUKŸ|¡1-É(¨(œ&gt;ôP¿•£÷÷?Í÷7-?ÛŸâ?£¡»CÏñ:­ÅñùÛ‹"¶?üò/?Ë,ÙÞÏìnÛà??ëŽŸSé??ðdß”ÐÐ ?Äƒ’</text:span></text:p>
        <text:p text:style-name="P1"><text:span text:style-name="T1">D?~¡L???Œt€GãÑ`Gá,3i@??j??ˆð²¡?(?ù—‚ü5?œ:]?iJ¯X[¹ª\5«"µ0µpFÅ$¥ñH£Qòh“5Jy®ü??Ü?Óš+[C€E—­à2D l»?|äepfyO??•ŒZ‘Y‚?ÑmAíçÅÃ?;»(?ö?£¹n</text:span></text:p>
        <text:p text:style-name="P2"><text:span text:style-name="T1">Ír?·Í¶]?0Vkw7e?ŒÎ…ysÔ:V¯ÓØÖü²-3-kê|n^ñ±¡]'jó$öá#»??¿»g?{©,Þi T®?­Ù¤ö$ˆ·\¼#Õj©ŠUsj?¯µ'?–“•÷D82gtï?œ9/T:õ&amp;ìyQ°‘6@ÅŒ&lt; À'%\88H?+I?r²•(æÁ?4•œ??Vó³”ß.û@àÉ?zf’á?Er©ÐÂ?X,ð`.ùŠ»J€gFÅ¤?Æ$RO)ø3ÞÅ#Â0›_íWÏ¨˜Dò[&amp;‘Ü?Ðq?ñ]ñR¬ª(E6‰ËÐÈEê?uÿsâËâ¿?{??Ç+??}sê§¯ãÒù?ã/×šLÍëÇ?3´*}??Ò&amp;öÜüÐ?O?Œóð?­^5vo?¿¿ºìâ;Ñë+·ö&lt;¾£»ƒ?í.?9Þ¦ú</text:span></text:p>
        <text:p text:style-name="P2"><text:span text:style-name="T1">Ä/)è€$EJ•¤è‚õ[d)</text:span></text:p>
        <text:p text:style-name="P2"><text:span text:style-name="T1">²w±‡à‹?õæ-¼?Ü,A?¡ó’ Ó€ž™ÄÉ¼´D,Ø?¯o÷Ã€®+BI??„??“j/û??I£Òå­Þ‹L ?¢…D*˜ˆ?)Zx‚¥ÞùuÈæˆâ?Ü-V‰¿&lt;~??ÁhÙuSŸÞÐv?vmXó¸ø{zˆzW¹U??GÅ¯ˆ§§Ä?N~€?©šÚó?ñ]??¼]?AŠ?</text:span></text:p>
        <text:p text:style-name="P2"><text:span text:style-name="T1">AŸ|(??WvÉÜkï’Á¿j—)»dÆßk—ü/mpåxÚ³Rt‹[ÙËZ¦ö&gt;øþ&gt;6Â^¶?ö2Õö¾?°—õ½\½h™´™]{ëb£¹E÷­ »?D—ÏÆÏiÆ@nƒ8K’Z??‚e?ŸX&amp;œGR?Î?Ý)&amp;Áf‡¼gie?“¥™?¤’cÊ˜2àš%²Í`ç'£›Ë$Á¨</text:span></text:p>
        <text:p text:style-name="P1"><text:span text:style-name="T1">?,<text:tab/>¦¦¬f6k%§gôÌÕ½· BPÃÞ?¹w¹BW+´?¸<text:tab/>­S(Ëè¥ú&lt;…¦(Ô§´??š#×?N?2?€ì–G”â[?ê†š¨Â«Rh¯Bód</text:span></text:p>
        <text:p text:style-name="P2"><text:span text:style-name="T1">À?jj??¥?LÇ?Rø‰þÜö?Ár¤!nZÄ‚YFÙj??.ûå?ì—??ü‰?g?ì?´Ú³xÁFœzÇŠ­Ñ ¯À––lë??j\?Ù_ívi9?Ï¯üõÀèí<text:tab/>?Qt%8&lt;j£ù?^Í^?¿1 ^8ºfKivJŽ3Åkßv±euh`žÛÍiZSïO7ì¸Å™„)‡ÓãP;?Ã=µ??&gt;þ½¥å¹ù)ióìbí?›¶ÕT»Ì?Æ!ôî™|(x}xÁ“[ÓdÓYLÔ­â‘Gž_?</text:span></text:p>
        <text:p text:style-name="P2"><text:span text:style-name="T1">?$æÔÚð…W?û*ª\f^§1[®ÛúÄÝÅ×-ÅÉ.ÿÒ?«tíÉø9ú?èZ?Ú/éZ?Ä‚Ò&gt;œ.k’[òò‰Y‰Y8Ý=K?4?5ŸLÉJT*?›N‘œU9´œ™´Ê-“X¡^™’S’*4ir§Køy?š#SÙ?I´ògåo“¼úl´?7??§?)ºd×‰–æò‘V‹[g??‰•÷&lt;ôèOßó¤øê?¥,5)MïhYvëÄ</text:span></text:p>
        <text:p text:style-name="P3"><text:span text:style-name="T1">·?µ,åÎdÙÏvÕ/Ï[g5?yë\OYtÓÚë¾bÔP×m¿í_w-</text:span></text:p>
        <text:p text:style-name="P2"><text:span text:style-name="T1">µ†ælXø•›Öö©ÉMY?D.? ¯?tQ’W*j•\Ð|X}ªìÑüÓ¡‹DÊeÃ\?&amp;[ÉÅRc©Ø_&gt;ËÉgCÏ?qy¡òP9JÅåÁà³¹+97?rõ?à&amp;?¨A]›™?€ÄAm`R?Ìg.ŒDÄ\?}%ƒoð7øg¼l2YaH.÷Kx˜”²Aî?¸\+š©ÀJ ?@Y¦ÃÎOÀîJ¸Z„È0$Rb&gt;:™?0ðI?y9&amp;£Z§Ó›w]Ÿ‘='?=,öÝ?«IË8âqè?ÿ†ù:£V§³%´½´4\`Ìš?Œ?·o}ã!¬-µk???™yú'S/nÞíw˜?£%6žÓ9÷?ÌÍ™sêàÆ÷ÄÇëcá??¸¯²Þb4­YgÔ?x}JÊÈÅ•îè?L/wº]EÑ!¼÷™?.+¹oh?¬cªg?ë?lWÐ?ýÇE›B×?ÖgþÛXÃKVÃ6\.Ùr?Z</text:span></text:p>
        <text:p text:style-name="P1"><text:span text:style-name="T1">V¾iu‡Ä¹NáÜ"ÓÿA­ /Ÿ}$žév)ˆ³~7ÕoÐ'ƒÂ??Q?ËÎs 0…ùiì!±÷ÞªêÔÌ#n‡Î¨(ŒÞîYõÒ’ü?cpÒ(8Aa??a®Ä¡?…±èÙ‘?¬Ùy4MÇiËJë¾´Ê•¦ù;ê?&gt;|èö5E…·ðf]?7¯¦¿;¶h,àu=??íd4°»?–ôÊŠ–È^×$«Q?ÙàÉñ†lãakØŠsLWi</text:span></text:p>
        <text:p text:style-name="P2"><text:span text:style-name="T1">?ï ?‹Â‹ÂW7Î??Y$¡·?˜ÎL?¬a<text:tab/>5?ð?Z¥P]X¾?ª</text:span></text:p>
        <text:p text:style-name="P2"><text:span text:style-name="T1">+wBXFIºõa)õ?ä=Ñ2ëÊhú?Êúÿ¬?PÇ?0²éÁœú¨ÙwshûË#Õ«JB)™F½ÃTþú@š?±°Òj6û¨¥µzî[~læ?¶e$kL?-œ?{^i)ª4ã6üó GŸèt?¶‹¯­zçŸçÕä–øsS“ð2ìh?ð$&amp;Q?æMF!+[(KžúÁF“É¼qnP§×ë8§çÓŸ•8ªÁo?Á–íà·W¢³’Ä?j‘oì–‡ˆŸ\?òD²AWÉ?ØeKÎ,Ù?‘;^nÿ˜!º??Ù`ÔW7’{›l<text:tab/>‚V g*¹ÚìÚlœQ5‹)?F¨?ç\†²%??…òË¥ð~²X¦0Ioh2a‰KjlRhJ­lŠõµŠ)^ËÄŒ˜µ?^’??ëºÖ½A?.Jøü’Y’=µî…?Ÿ`ðuTò??¸_~éÏ?‡Ë?&gt;7£ÖâC:žÞ§¶??oÑ±ï¹ÕFƒ§¹ßÀ³:Î¼îÇÍUQ‹½‰áôâ.^Ï?ÕxœwXµ!jióN›{ÍJ3Oâ?ë¶c±ò¼¡¾e¼F«ÅŸ¶ó6óTh¡7›?ö˜4zÞåÜÿ`E™k~õE?¯Ñ‹Ü.ûôÙâ$à©?Ï»NBT‹œ’o6‚Tµ2”¬%’b?ZKkÁ?ÎŠa\ˆ–ú;gšô¡‘?l?I—^äZš•Žùù?EÂ‰‰‚Ã€J‰(É‰‰zï4V‰?âë?ü#~?»Ÿ?ß?Zw</text:span></text:p>
        <text:p text:style-name="P2"><text:span text:style-name="T1">{ú™°øÁ÷þ$nÁÌÓX‹”‹¹&lt;|?¿.îÙ?MIšxñ/hb?¦OÜz%Tœ—?Gvr‡®h§OZÙ5µSmWCË’+ûÌ?ß?ß¬Š”Ê”Jì‹ÎÜxr£¹Ñ?&lt; ™)³43I)'Ée2ï:??Â¿ÉˆÒ4'ê“›ˆ<text:tab/>¤?gþ’‚?˜QÁ_¼Óš1?KMGï</text:span></text:p>
        <text:p text:style-name="P2"><text:span text:style-name="T1">Ï'ù?!ik‘Á?»ÖØóZ3ì??9ì?xû]WZŠ?péÍÆ„?u¼<text:tab/>Ž`?~þÔÊHiÀÿˆUçò?ïi¹á©z7çqÝaÑz©ÆU»üNÇ–:³NÏëœÖ?÷”G"lÙ)\µ¬:Ðx›¸¹&lt;Çl6mn1jõ?—héyº¢(cÇ</text:span></text:p>
        <text:p text:style-name="P2"><text:span text:style-name="T1">üX~ÈêKZ²f¿øê?Õ»m?ÈR|zêß˜?Uø“åè;</text:span></text:p>
        <text:p text:style-name="P1"><text:span text:style-name="T1">Ò+d¤KÈÁ-p%À†*K?¢l”ˆp‰e?ŽMòí$0®$Qu%·Ì½Ìš?§¡?–? ©?|ZÀ­?¿ä€Ûá?Håj…??Š§Ë</text:span></text:p>
        <text:p text:style-name="P2"><text:span text:style-name="T1">?žæWhµBÓd?Î£AÐjvú?_Nùvã?w/?žÒeÜ’q?–Ï_—ïþ?ÇY??È??ãÛR×y“?Löªâ9Þù:‡ãK§®(?©zýÕÒâ^ñÅo­Ù?l³Z</text:span></text:p>
        <text:p text:style-name="P2"><text:span text:style-name="T1">ZrŒ?GRþóyá—Š¬?÷¼ÅÕÔ]¯ÙuëVl&lt;ÕTÕ¸o&lt;¸J|•yCãâ8½Ùlc-‚ž=ë×aÆdN¯ûúÄÚo·?qº¨@|/ºØ’­WS‚Á$???’N-W©Z1Õ=¯ÐVÑtðÓcl?Ùc?%¾%?,4?â&gt;‚[?Ê¼„?°Hí/Y¶??Á?›?%?cã\`Œ<text:tab/>ê?—T<text:tab/>þ?8mÍr:™È?›²%Á/;}h%4U¦àm&gt;ùÜ*?P§/² O‡??^Û?ñÜîMmÏ­Öó*Î¤Õ®?räïáw±jìæŠpf„¾#Ó'ˆ›ß¾ñÈ¦a?§Ójl†ñ/Ÿû??á‡—Ds</text:span></text:p>
        <text:p text:style-name="P2"><text:span text:style-name="T1">“d¤?†ÕîÂs?-½AÖÒëÉÕTgH‰C®8?™„€?ëî“¼?…?¡&gt;á¼âŒ®·Ïô&amp;é}é}¸3efUþ¢üE¸!ôI.Kº¤H—?Þr¨É—j¶*/YG^?-Åàm?]qo[¯H|(e(eVEK¨%4«¢¬¡¬aFÅd"Ê—?*´V¡üõ²³KThP¡U×Û§=Ûn˜žäÙÌEÞ³9ÊñßÅÏ]]O«åúÚCíN-ŸÔ?5š5œÁålzs~n8-ËÇT=¾²|W4Ö?Hv2÷à¹GkÚ’ÃG?‡Ñà½q®Ñ?›´É=øüš‚rköýn{RBÆ¦’oÆRu.Ç&gt;;Ï°Ý+Š=NÿúÈð©öDµ)ñ€›/Æ÷â¤^‹~Ý?+/ð\zâúûòr¾pS?uÃùÆHYËŠü/®m€Ùz–/Ë?Ú*Þ—ºØf15ÚZÙï=¸§$’Ò&lt;„ï­jtzýcÛÄ}µ'ê8Nm1áÔþµ05P?Ý#~G??-&amp;8øÄ??;ü?4s9ú’¤™5²ÿ¼|ËU*?AÖG»¼?Ö¸jpL˜ep+A­ÀàjäÀ<text:tab/>)´\¡A…ò</text:span></text:p>
        <text:p text:style-name="P1"><text:span text:style-name="T1">å„˜?3?Ó$Z®P‹Bƒ</text:span></text:p>
        <text:p text:style-name="P2"><text:span text:style-name="T1">­Sh‚Be:mÀì¬ðy?a?Þ¢9</text:span></text:p>
        <text:p text:style-name="P2"><text:span text:style-name="T1">eú7?r{%u¸êà£žV?*aAJ]Vp® ÖëŒ†c×uì©Ø¦­&lt;¶¼ÄŸ‡áCé9ÿS‹›ƒ…Éi…&lt;ìƒ?­àßÛÒÚ¿ðß?Ö4¬Ž¤?ª þ1è£?Â?ùõHoÓú,£Õ³óôÃ¿{í¹y¥µÝY?µÀi9F§;³C|ÿSU-‹ÒLµ…c??ÄŽ·T?[Ø™Ÿ¡sjl:xû¿ßÇ}ñs,ù­ ?Eà´ø<text:tab/>??­‘üd6„0¼ì'9ù–›‘7&lt;?šWó˜Ì²ü|?OM¬9OûX£?L=</text:span></text:p>
        <text:p text:style-name="P3"><text:span text:style-name="T1">¶·DNÙ¾Òä(9S¡˜c¤úL™?³lƒÑˆ—¨qÛä‰¬œþM„ó•m•m¸lå¬×?Ë?qBn­œ›\ÒV)½`?pÊÀª??™+¿iÏ4ûÈôåãU¿.¨&gt;?uÒQIßØ¹/òù;Å§ßê[<text:tab/>?=9fÞè»1láÕ?­¾?Û6ç?ÛoÏÍnn&gt;ú¹¾5I?Ô}?cÍÆÏ™?öýdÆÌÛ?ƒ‹x?«5df.|¦¾2ª¦¹<text:tab/>›õ¶?OÿúðÁ¼-«.öåé†þ*?ç±oøQaVbƒ8Ùw¼±uáÉÃ}]úw¨Ç¬F?w¯µiLæÒ9«</text:span></text:p>
        <text:p text:style-name="P2"><text:span text:style-name="T1">:½ÎP=§cOõ\?qÛ?mÆ¬ }§‚õÜ¬‹a´3;6¥Øÿ?±ÂNjýÿô`óÿñç]êkônz7?€ç¸ªšÝ®6iÔÚ9Úwµïr¯éòõi&lt;Íï0¼`xÁxç•G8lÊ¸ö?8ëÑ]—ÿgòSHùgWð’‰P’óä?Sò,ä_Pòj´½?œˆÑBM<text:tab/>nWò?2à{•&lt;</text:span></text:p>
        <text:p text:style-name="P1"><text:span text:style-name="T1">õ*y?ò?Wò,*¡?!!°›Z©äÕè?è-ÕƒCÛ‡û6ôŽz3:3½MíÃíuÃíC½ÞúÑþÜlo¸¸8/?¾</text:span></text:p>
        <text:p text:style-name="P2"><text:span text:style-name="T1">s½±þ~ïRÂ9â]Ú=Ò=&lt;ÖÝ•ë­o®öÖA§Íƒ?]Þ¾?o»w¸{CßÈh÷pw—wt¸½«Û»¹}x“w°‡ŒØ=&lt;Ð&gt;Ú78ÐÞïmÞ&gt;ÔÝÓÞÙí­?????–ªsc‹êjªjƒÓ?V</text:span></text:p>
        <text:p text:style-name="P2"><text:span text:style-name="T1">?nªnnÎ®?mïïëüÛ?›{af#ƒ=£[Û‡»åY?</text:span></text:p>
        <text:p text:style-name="P2"><text:span text:style-name="T1">??u?n'?»jÑç5A?²?N½5pÀ«…£y?jGÃ6£A4€º v?žM¨?5Ã“êÑ(´öC¸Ü‰–¢n´?]?%Òço?ç£g5´¡íÀß?kè…?/lpªñÂaU?§Nú?‚V/ô??ž~”ãxQ?üu1ÊC9J®?ê½0›~x¼ —é1G¤R7Ðn?k¾»$Îz˜O5Ð«gì…ž¤O;¤aIº¤&lt;*õî–ÚG%þ.(y¡?é½<text:tab/>rƒ¨çò?<text:tab/>ï?´ŒBßA)GæÔk?‚¶?(wJ½‰?†¡nP?qš;?8{•YŒHãŽÂ©¥]zÿÌÙ</text:span></text:p>
        <text:p text:style-name="P1"><text:span text:style-name="T1">AÍ 4â0pl¿&lt;‡kËî?{åŠÇû?½?¾çVðB?xDé(??K­Xæ¹þ?'/®3–ý??5?ûïLÑ3u—öN5?Ö?ñÒç????PÞÍ</text:span></text:p>
        <text:p text:style-name="P2"/>
        <text:p text:style-name="P2"><text:span text:style-name="T1">endstream</text:span></text:p>
        <text:p text:style-name="P2"><text:span text:style-name="T1">endobj</text:span></text:p>
        <text:p text:style-name="P2"><text:span text:style-name="T1">941 0 obj</text:span></text:p>
        <text:p text:style-name="P2"><text:span text:style-name="T1">&lt;&lt;/StemV 122/FontName/ANGDBD+GaramondBookCTT/FontFile2 942 0 R/FontStretch/Normal/FontWeight 400/Flags 32/Descent -279/FontBBox[-227 -280 1200 897]/Ascent 897/FontFamily(GaramondBookCTT)/CapHeight 0/Type/FontDescriptor/ItalicAngle 0&gt;&gt;</text:span></text:p>
        <text:p text:style-name="P2"><text:span text:style-name="T1">endobj</text:span></text:p>
        <text:p text:style-name="P2"><text:span text:style-name="T1">942 0 obj</text:span></text:p>
        <text:p text:style-name="P2"><text:span text:style-name="T1">&lt;&lt;/Length 3528/Filter/FlateDecode/Length1 6244&gt;&gt;stream</text:span></text:p>
        <text:p text:style-name="P2"><text:span text:style-name="T1">hÞÜX</text:span></text:p>
        <text:p text:style-name="P2"><text:span text:style-name="T1">pS×•&gt;÷ýJ²,=ýZ¶üódÉ¿’%ÿ`?ÇøG–°?Ç8</text:span></text:p>
        <text:p text:style-name="P2"><text:span text:style-name="T1">µÁ€…-Y€m)² a'é&amp;KÜnLhÚ@C?&amp;“vS&amp;›N†º´’L›¦¥Ùl»¤ewa<text:tab/>;Év€Ýí¦õ¶d7ÙÝ$ÄÚsŸ„</text:span></text:p>
        <text:p text:style-name="P2"><text:span text:style-name="T1">!Í¶ÓvÚÙ÷tß9÷Üsî;ç;çÞûF@? ?î???n¿ÃW/²?+?„#(Ý&lt;6?N\îUq?†3?drl_JÖþDêÃ±×±uE??SOlúîn?“±ÿêÄäþ¨§°¡</text:span></text:p>
        <text:p text:style-name="P2"><text:span text:style-name="T1">í??TïÅ"áñèbï/?l??oŠ¡@_*¾úW±ïŠM¥îyöÙ¦??0f?ö¥ÉøXøþ‹Ÿ|?@ÿo¨sy*|O‚×‘?ÚkQ_ž?OEf4GÞ?0</text:span></text:p>
        <text:p text:style-name="P2"><text:span text:style-name="T1">?p_OÄgRè7^¦Õt&lt;‘Œ$ò-ßûK?þ?ö¿CGÒ?Ò?9??ÏÕñ/ÁÊU•¾??é‹à‡?ôÀíp?Þ‚÷‰ö–&gt;,€g„†X;3,ÏÉs½Î¹¾š?âéqöÔ,0ž¡?âvÆœö?p?ït^Wœ›ë?«Y`?4:GíE§&lt;çüôœ“*p?äq"|†åñSÐ:0äè¶;c£ÝÃ5¼GîA}çÀP´Ûîp Dð,0nYŽÊòó??Ì…†??ÇW?òÜàsØa??RæY?†œ²&lt;ºÐ9ºóŽ¡è‚ct˜šÓ6\C#Ç|‹Þ?NC¥úÒRmzzžJnº®²?Â8e˜^TC¡óÌ[°‰/…?ö?Œ?Ÿ† h„?ò?ö¿?'°i˜ç`?÷}ð‘Ÿ¢¬?ÇÞ€ìÏ¡{?¶ð?âæ98Ê›á$¶B^‚?Ü›àç …òí”'?B?´å??¢óPÊn†G„{ Ê?J_æ¿?Aþ¯ñÝ/A?ú?ä.AP˜ÅþY?²2¶‡Òw<text:tab/>&gt;|ß<text:tab/>ôíIè?žD</text:span></text:p>
        <text:p text:style-name="P2"><text:span text:style-name="T1">8Ÿ?K±Ïc=X1œã\ú²ê`ú²Ð?þ-œÿ?hc?ÁX.)TÃq8×??W0ý?î0Úû ?íƒ|?Î³?ßgÃñãPÌ?€?æið3?!oSø?U1Æv?[ê?¡¼?õ¿?~ö?´±½?Š¹ÃéE± ½ˆ¼†Û~àX?&lt;Bl?Êý;|R‰û8Î±só”¦_¥±«fÓ—¹ÿÄø/e?àØ»éËJÜg3ñR9bFcæS8¾?å?¯ð?Ú¸A£ŽBP}/ò?pµ6£.æ•ÿ!Ê^@ú?¾ã)H0?a„;Š:?Ñ??Ìsï?w???sá?ˆ*-?</text:span></text:p>
        <text:p text:style-name="P1"><text:span text:style-name="T1">Â[øŽfÄ?sÇlÄZ@Ù7?Ë lb?¡MÐ"^™¼º±Õð#ð4{?cÅ¼a|#\4“GÄ¯Cµ?ór&lt;½¨FŸÄ?ÎØÒÜqï£ý?Ð°»—j?|?ù{±Þ°<text:tab/>X‹b?úp?*)?Ü?|ß«8?bŽ¹Mˆ?…YöIÔ}2Sg´Q??Åi/Æ‹y`h‡TÁ?mÕÓHK39çŽ£?­??mqŒûQz‘ÊÑ××8´ãOf?w%½(Ü?-ü<text:tab/>ìÓ?x?é?CÛ„ëÏ†2Ì;ÿ,Êë ?óÖ&amp;RÛF¬Í—ÐþO°¡8‹²Cè+Ö?­1Åçc˜?ÄTþ1/À?ÅšR\o|</text:span></text:p>
        <text:p text:style-name="P2"><text:span text:style-name="T1">?XmëOz?7Ÿ?ò™áS$=»?Ìzv}¨ü?àA???\ô6?y®ÚOY0!ÁõÞ®ô?J?`)A%J8à)áA D?‘??T”¨@M‰?4”h ‡’?Ð¶›üV0€?›<text:tab/>›Yy¡?¬Øò°Ù”~¹?ŽâÜÕ¤?ªÑ<text:tab/>^ ŸÅ7ÝzE™?|Ì5?ÄG'ÈW?¥{Fô2x?-ÏÄÐ}}??4?=‡?ƒÃPæ08ÆYùÚÏXíµ·9¸†?µ?„¸ñ|©áOÁjè!6ŒE†?é?f??}ø0ùˆŸž;V¥k8z?€t®Sã????&amp;‘qó¶˜Sºíd?öŒ†–ºZb0[óŠIE1±˜?gi¹³”&gt;?W55·?ü5?VQ‘¨#7J?ê­"Û!™</text:span></text:p>
        <text:p text:style-name="P2"><text:span text:style-name="T1">??ó¬ÅÕ¾oûê^®«,²æÅ+t&amp;ƒ&gt;ßÒººÌ©5?Í;k¿VÔ¼ž•t„{÷Z®¿ÛT¨!¬d´ê´ZÕ$1j}®±­—o.3Øô9Fƒdq?Û5ærC?=?Žb¬;ñtì‚}J¬v?ÐX?h?±?£µù:5-ö?;i²­„†ÃÝ??¤.¤¯wj*š*šÀÕB@ps¨Ð©ÁôÚ Åu]p²ÖÞB?Œ“58?¥ª­«­!í¤ƒ(ñ":zBQp9K¹›?º? ?m”’Ãäü¦</text:span></text:p>
        <text:p text:style-name="P2"><text:span text:style-name="T1">&amp;•¨Ï‘,aˆÉÒ¿ô¯ÝÁ¥×7??©ýƒ?:ž‰Ø¿óí9ù¹?Cž´áÍ‡/¾=wìDkÒŸÏeˆ#P˜§“$qÛšGQA£7hmwìþ¯</text:span></text:p>
        <text:p text:style-name="P2"><text:span text:style-name="T1">?øûèŸ=?Ÿ4[LºÜúü»Rÿ4¿ûò½?{§{‹œ?¹?éµÜ8?VA!Ø”u#v?¤•`•^W?´Jç0ùeMVÅOü˜Ñ??BžR?¢À‰ÂM1VxIæ×LbÌ—4*®ŽÑK?¼Z+T‰ùƒ//¬ûÓÙØÄØÒ/Îoí2çœ?~âó;¢ÝÏ£¢D%r"Ÿ?$šÜoªÕL'«3?È3¹U®Î¿½Ï¹­›ï.Õå?è%Flöl&lt;×Èã</text:span></text:p>
        <text:p text:style-name="P2"><text:span text:style-name="T1">¥ej¢?Ec?zíOÿ#÷Œp3?S*À?=˜Y?3k?£tÖ‚?XZ T~-®XA©üµH±ò«µÕZ0ºVrß„±ß 8Ùe?”ÜÛ3?1©·f1PRŠ?7®267¹š›¬×a,Êši¨oZÆ†–€PJõ×ÆvÂürÇñ5·µ?¬ï;ºï•Á¡‘?ÿ|ž&lt;õt—C5tléìèT´­µñáÍ={Ë¬–òJw¼§¤±¤ƒ?µŽÑ|ƒ}1Øå?±mú»}ëú?±eô¿?&lt;Jº?öj‰6Ç¬Ñ•4ýÝÞ?KÿðÔ]¿?îßÜ×çžîÛòÅ®¾NÉâÖ¨X‘o?R0SqÏàªé†Q?3!‹Y?›f™rX‹ Þ?g?.—ñ::</text:span></text:p>
        <text:p text:style-name="P2"><text:span text:style-name="T1">®YÌV¤';–±Êâ“­z?7?!âiíÔ* ?WðÑ‘?qË¬?ºBÞßö?í?íwÞ9ðâžÙ?‡6ö?š=°ô7K—ê|»Ï“ÊðÚöÆÆÇÖ?ï.·æ•ºj&gt;åwõ?j4¢F2?¼³äç½]/}"öƒþu=[Æ·]ÙûÜÒ+G&gt;÷Wã¸J$÷ÿ|lšð?vÿGÿ?½ëÜ?½;Ž¶öõ—ØÕ¼A«.ÒW){îËÌE~?êÀ£ U?õ</text:span></text:p>
        <text:p text:style-name="P1"><text:span text:style-name="T1">$€ç@A?-'ð´Â$?…¬î¨ËÛæ­{&amp;Ý03˜`€?ér˜ŒÎ¿­À”o÷žòzŸ¯µÙ</text:span></text:p>
        <text:p text:style-name="P2"><text:span text:style-name="T1">ÅáÖ5£²ÞRì}Áç;U#›Å[;¹?¯•lXË?Éh–´Z«N20*ÿFöÒÆ.•$£A«5?QÆwSßñ?a_ãnÇý±•dVy@ñ½?3M2¾k€£¾·øP\ŽG™FºF°ßí;Y¬iÉlrÍ+?;®g&amp;/?]ž•?æ#^â&amp;¥‚å#c¦ûã›«Ûœf{9“ÿp?îP9f+Á‹ÕqF«Ñª-t„ÚNë%ßºB{a…ë°«âñŠÂ"}µ¯¼ø'Ì†Ñ??ã2I9–?•¥XÕêbáË•¥Æ¢uƒuZí?u[VŒA2?T*½E§?U¢??7÷?W?{á ?÷vØ—Í™?¶ãêg±ö?Ž"0‘A äC^??å›±¦</text:span></text:p>
        <text:p text:style-name="P3"><text:span text:style-name="T1">Û</text:span></text:p>
        <text:p text:style-name="P2"><text:span text:style-name="T1">ÛÉDè¦sãn0dÎR??üœ?ãíËEïàüÊáàØnP6o–šq’ÌbÀên%õ+Gd?¨åâ?-ÊîZB®o²Ë(R€+Ê…†_?ñÇ•?9c²Ö´mYÕ^m)ßÚÜ=Ð¶ºÄ“Ÿ[+•?¯ÞÚÞµ·Òê­8{V•ØÌEæA‹?0´ø]ý›Lš†¯õÙU¾öŠ?%)åŸ/+Ï·Wµ¹?Û+ŒE…åGÊËŸ¨(Î7Tö•±îó:uÿäý=ù?oà¶zžl0:7~.lP±U¥ÆÖxË? ?Œ:Ž«é9ò„=g5Q«—ÞÞQ+r™Ì?LF='4ma6lkâX½Á$¡Ì¨×óšÖÌ×ù×¼çH…r?dÊ”û[?³?ÿîÇ~››»ï?yg¿pI6×,åH?6?þÏ‹ý°Àl?°å?~×Ü|yàõz4C¾úÑ£?àSÂ›†*C=žµ-ÐWàgé´"©ƒÆ?IúÊòý•ô+·üCò‘Ýriá±eËC™^?;+öHÖ++&lt;å?äŸÏò"Ü??¦?äÔ4‡dC–'àa¢Y?·YæÑ,Ï¢üYžCþL–?ÿŸ,/Â{¬+?OìOîšˆ¥äÊ±*y œ?“áDLîNMz=r]KKm</text:span></text:p>
        <text:p text:style-name="P1"><text:span text:style-name="T1">&gt;?½²rR?¤š3ò`d&amp;’Ü??÷Ê½¡€?D£©øô¸¼kF?ËÉÈÄ®™T$??—SÉðxDž</text:span></text:p>
        <text:p text:style-name="P2"><text:span text:style-name="T1">'÷Èñ(1’œ?§vÅ§Ã“rh"?</text:span></text:p>
        <text:p text:style-name="P2"><text:span text:style-name="T1">Eä@&lt;™ˆ'?±×ß?ìîêv_Ÿ°+?ß??…~?i(†NÌÄ£©»ÃÉHÆ¡D2žˆ$Sû©??Šïwì&gt;? ?<text:tab/>Ø?IØ…Ç_RXE•0?UH? Œò0~÷Ðg?Ge¬­iÔ™?/®"Zo-x×BM–kD¹~?ŸD:¸&lt;çŒÒ‹ à\ûð9®höB?=ñ</text:span></text:p>
        <text:p text:style-name="P2"><text:span text:style-name="T1">™7M¡7Ó8&amp;£%µ<text:tab/>cK¢ö„ÒO)Ö?e&lt;¥ècOF+j½?¹8D—}¤ºÓ8’BÛ¸ÂQŸB?k?Ç¢Ø?S¬)?I”Å•?¯k{1Š~ô«?¿˜ºÁ}‹‡]HãøÎ?Î?Rb›ÀoŒIEë7±ü}é†?÷†3</text:span></text:p>
        <text:p text:style-name="P1"><text:span text:style-name="T1">*)üb<text:tab/>+èÝˆm?%q?$jì_Fðã3ÿÇ7ºû\…—q¯˜?ú÷6ó?<text:tab/>?Ê?I”qlG?ôÿË?ýšw@¯ºeÓ[ªýà´z^ô"K÷(åú_???Æö%</text:span></text:p>
        <text:p text:style-name="P2"/>
        <text:p text:style-name="P2"><text:span text:style-name="T1">endstream</text:span></text:p>
        <text:p text:style-name="P2"><text:span text:style-name="T1">endobj</text:span></text:p>
        <text:p text:style-name="P2"><text:span text:style-name="T1">944 0 obj</text:span></text:p>
        <text:p text:style-name="P2"><text:span text:style-name="T1">&lt;&lt;/Length 282/Filter/FlateDecode&gt;&gt;stream</text:span></text:p>
        <text:p text:style-name="P2"><text:span text:style-name="T1">hÞT‘1oƒ0?…wÿŠ?Se°!$M$„”?µbhZ?ÚÝ±?ŠTŒe`àß?s”¶ƒm}¾{öó3O³Kfê?ø«kUŽ=”µÑ?»vp</text:span></text:p>
        <text:p text:style-name="P2"><text:span text:style-name="T1">á†Um ?A×ª_hžU#-ðIœ]MfÊ?â˜ñ·©Øõn„Íùút9§Û¢?¶â?ø‹ÓèjSÁ¦ˆÂ÷i'?¬ýÂ?M??’?4–Œ§ÏÒ^eƒÀÿêkÅh?Â™ƒÅI«±³R¡“¦Bˆ…8??¿èS?hôÿ:;’êVªOéØÚ??QâI?ED÷3í?Ñ‰($’D‹?‰Ž3é=B:MºhŸ°ÉÏrsðãƒlù6A¶wtÒÃÒMuÿ??ùš?œ›¢›ÿeNÆgR?\¿Î¶Ö?ß?ö-À?È®³</text:span></text:p>
        <text:p text:style-name="P2"/>
        <text:p text:style-name="P2"><text:span text:style-name="T1">endstream</text:span></text:p>
        <text:p text:style-name="P2"><text:span text:style-name="T1">endobj</text:span></text:p>
        <text:p text:style-name="P2"><text:span text:style-name="T1">945 0 obj</text:span></text:p>
        <text:p text:style-name="P2"><text:span text:style-name="T1">&lt;&lt;/Subtype/CIDFontType2/FontDescriptor 946 0 R/BaseFont/ANGDAC+GaramondBookCTT/W[102[721]198[581 572]201[576 601]206[712]208[611 789 710 653]213[668]217[643]]/CIDToGIDMap/Identity/CIDSystemInfo&lt;&lt;/Supplement 0/Ordering(Identity)/Registry(Adobe)&gt;&gt;/DW 1000/Type/Font&gt;&gt;</text:span></text:p>
        <text:p text:style-name="P2"><text:span text:style-name="T1">endobj</text:span></text:p>
        <text:p text:style-name="P2"><text:span text:style-name="T1">946 0 obj</text:span></text:p>
        <text:p text:style-name="P2"><text:span text:style-name="T1">&lt;&lt;/StemV 122/FontName/ANGDAC+GaramondBookCTT/FontFile2 947 0 R/FontStretch/Normal/FontWeight 400/Flags 4/Descent -279/FontBBox[-227 -280 1200 897]/Ascent 897/FontFamily(GaramondBookCTT)/CapHeight 0/Type/FontDescriptor/ItalicAngle 0&gt;&gt;</text:span></text:p>
        <text:p text:style-name="P2"><text:span text:style-name="T1">endobj</text:span></text:p>
        <text:p text:style-name="P2"><text:span text:style-name="T1">947 0 obj</text:span></text:p>
        <text:p text:style-name="P2"><text:span text:style-name="T1">&lt;&lt;/Length 5182/Filter/FlateDecode/Length1 8652&gt;&gt;stream</text:span></text:p>
        <text:p text:style-name="P2"><text:span text:style-name="T1">hÞÜYpœWu&gt;÷ïûÿÿ}hWÝwµ»zk¥Õêý–œµ^¶dË±?¿"[+Ë/½¬Ä6NLœÄy((???Üà¡L&amp;%0I?Â?È”´¤SJc?Å`B€4?3”Ö”¤$Ì?–¶çþÿJ±ã$3íLÛ]Ýÿœ{î9÷¿÷|÷œ{¯???Xà.`!¾qseµÈ????s(½yïísšõ5¹?ùç±tŽOï;üçC{?€?Á…}‡Žßr©í×¨ÿ?€Ë&gt;‘???¿Òƒõà£Ø^;?GHü)ê?ë…?‡çŽ}áµßÆúÛ?ì‡¦öŽ¾ñôÏÞ?Èý<text:tab/>Ê.??=6ÍÛÉ0ÚÓ÷k“£‡Ó?3V?ä¿?ÀŸžMOûÜ÷???Û¿A?‘¹”y…“ø³\?ÿ?¼û)Î\‚Xæ?è€.X??á</text:span></text:p>
        <text:p text:style-name="P2"><text:span text:style-name="T1">xþ@¬7Ôa?Ê?Éð?›ÇlÓæµùžð|où")[?^W¾È”,’ÒðD8o?J·í<text:tab/>¯*ÎÏ÷î-_dßÓ:OíÅ°6?¾&gt;L?¸2ä±#|ŽjcÏAÓàH°;/&lt;qk÷¶òE¾L[‡úáÁ‘ñî¼`?%BÙ"SªiãšöU??æ‡G‚Áà—ƒÚü¦‘ð¶`ÞàˆÞÏ¢68?Ö´[?ÛoÝ³yd|1xë6jNË¶r:s„F¬Xþ&amp;?™^_‰gÖ›Î?`]óy“½?Æ(Ãô úOuz–y†ø?ì`/Á?á~H‰*ì §°~?žÅbfž†!îE¨$¿@Y.¶ý?ö°ÿ?-Üïà?¾‹”ò?&lt;Æ»`<text:tab/>K&gt;/Ã³Ü/¡ƒÏ…9”ï¢&lt;ù?Ú -/À?í‡RöfxD8?ãüBæ2ÿ"¤øoá»_€?Ž#Å½?)á4Ö¿)VÃò`fF¨Ä÷=‹c;?mÂ9¤€ýud)Ö¹1œÃ:\?ØÇÅÌeé¡Ìe¡?Ìü[Øÿ)ha?Á¹¼®S3Ça_§p^©Ì—¸3h_<text:tab/>EhŸâ[°ŸÛñ}^l?üü=`ž€?æAä½:Ÿü8·3X?P?å<text:tab/>Ôÿ?t°CÛƒó)??w&amp;sEÌÍ\AÞÌ?ÈüˆëÂ¶?&lt;B¼?å~?'õy?‰}àÜ¹³”f.Ð¹K§3—¹ßàü_Ï?À¶ße.ëóþ®1_*§s§&gt;£sæç°}?Êq¾Â;hS</text:span></text:p>
        <text:p text:style-name="P1"><text:span text:style-name="T1">fÓ8¤Lw ?€T‡ºˆ+ÿm”}</text:span></text:p>
        <text:p text:style-name="P2"><text:span text:style-name="T1">éÓøŽÏÂ4ó?ìà?C‡pv8Ë½Cº¸K0M}.|?Æõ’‚„ð?¾£?}„Ø1?¸?p¼ì/Ñ—)?b¯@‹`E?¸–b)çwÀ?ìEœ+â†óÛÁ?8¢ÿÚ¤›?—'3WL8&amp;q?û@ßRì¸? ýK`f?¬Äuÿ?òwàzÃ"àZ??8†?(¢þà^Â÷]ÀþÑçˆí´ø8ÍžCÝsÆ:£…ŽG—Q?Ý†óE?X?íêþC[Ó$Ò9÷$êÐµ ¡-¶qßÉ\¡r?ë8´ã—ŒÂ½‘¹"l„?þY¬Ó5ð Ò?}?)n?ãÏ‹2Äÿ?Ê«À¸µˆÔ6‰kó?´ÿ??´?O£l?ÇŠk‚®1}Ì#&amp;èS?Žù?ì ¾¦?ã-ÉÏA?®Ç–¾çÀ4ˆÉg‘&lt;¼í9’9½?L?Û7Ü<text:tab/>?fàA???z?‹&lt;WÒAYp"ÁxoÕk%°” ?%?ð”ð P"€H‰??%?˜(1™?3X(±€µÕÙá??T,N,.ý…nð`ÉÁâÕë?ÈM`+ö]BJ ??Áäãø¦??ãL?|Èg0…vÐÞdôêKb?Ó‚tµ'†æ5ö^??8rH(A%?T‚c¬võßXëÕ·9¸Š+ê</text:span></text:p>
        <text:p text:style-name="P2"><text:span text:style-name="T1">0™+óü×?ÿýp??"^œM=&lt; _Ä8‡AàÛ:?”Tâ£†&gt;r*<text:tab/>Š??›|±ƒÅ·x»ŠÜAœ#ÈW1îá?N½D¾Únž?œ??8H@(åÂrãRªÞFT¥aé6ƒVÅ‰âòä4’D+IT{Ü.A´?7–p(?«ñÄ*?þ…C‚(„ÂÁ?mt?½±…ÔÔÖÕV?–uµj²&amp;ŠšÉšZì%Q]ÛDt’ã'Øe)Ñ-Y¥&amp;šeEÑŸ?TH?«këZ<text:tab/>÷bÃM?ŸƒóIª?ÂÛ,9N§›gd{Èã?Hå6Æšò¬+‰ýãZqRÉ?Ý.§Çìæ­?‹]Øy¼µ±+¾n“Çã.\(œ|±ìÙ²è_×?\ŠUu«ªíj×-Ç«ê?‡³t7z?U“IuW?óÖ?U±sŸº:¸¹'Äç?eÅ?3=|*_v?ißHÚåR<text:tab/>ad—oWï­?5÷èá'‚tlÏ}ëyrçgvwò¢ât¨?'H‘U›Çít6^?`?¿±ÈåV;:_^YXL=^äT%“ÙåT1)2™Ëxn˜à$Ø£pVÇ9</text:span></text:p>
        <text:p text:style-name="P2"><text:span text:style-name="T1">{t?·#ŽQŠ??ÕÀQÄÝ?ì¾ÊvsS´)JªûÐ¾”÷N Œ¨¾??q“?;18WØ…Êü.~?4mYC&lt;ŒUŠx8Ú¤#ï5(?î5ÛÍ#Õ#Õ°¥iÕ¤*?If¡b…?c1à?À'â‹PÕ9±$u´ëôeƒH¿»xèzÒa•ÔÐºÛåÁÅQË\R\‘’Dî??YSP¶78\›Üš?×Ÿ—t}ÝW?¾÷le¬üî}=ÿœŒžù}žæòÊ²êFO *ø@(x_°&amp;ß[UV?è?zâDz—C~í?^[ tå¹:Â</text:span></text:p>
        <text:p text:style-name="P1"><text:span text:style-name="T1">?Ç)NÅAH(@´X˜?ø‡÷7??Å"’ä”eÙ$ÖoZ&gt;?Ô,J²Ã%K’ìR?¢Ð@¾L"íÑC»??³Ó¨Ýùuœ«‚VØ?££?‚:J=?c!?¥f?Ú?€¡Ä<text:tab/>l[»?õB¤9p</text:span></text:p>
        <text:p text:style-name="P2"><text:span text:style-name="T1">R?cPþDc ?ÍB?æ§fê÷þ@?ª?¯ú½ÝÌ99ç5‚%?v…Xµ›Û‹ÛQŠØ¯®é+ö]+XªÅ÷RtmYÚeXb|³?Å§®6¾??m#ªu?á‰´’6R?</text:span></text:p>
        <text:p text:style-name="P1"><text:span text:style-name="T1">g#\ˆ®AËÖÕdÅ??öÃ&gt;ídµ˜?v??v¥ÀÕ¸'Ñ½ÙÉ</text:span></text:p>
        <text:p text:style-name="P2"><text:span text:style-name="T1">,gwÜòÌ–í“¯î&lt;??Ø–ÔÐLÄ??U%«úZo¾pàÜ_üŽ“L¼Gýè§j?¶ßÅn\þ«í)‡ì±™lEJMéPŸE2Ù?6ŽŽL|þ.KNá«»?†wÕ”˜¬6»¿tº¢½cfyá„b?„ò»újºNÐ|Ú’ù=·‹3C</text:span></text:p>
        <text:p text:style-name="P2"><text:span text:style-name="T1">tb4=­£D`XG)‰+›èÁÑep?/›?UÅ4ª?0P4¢?b+¾?«- é?`0jòÕ%?ê?ÁÒB·?</text:span></text:p>
        <text:p text:style-name="P1"><text:span text:style-name="T1">Z»­Ý?$ù.hC</text:span></text:p>
        <text:p text:style-name="P2"><text:span text:style-name="T1">C</text:span></text:p>
        <text:p text:style-name="P2"><text:span text:style-name="T1">×<text:tab/>z‹{‹¯?,ùŒN–|</text:span></text:p>
        <text:p text:style-name="P2"><text:span text:style-name="T1">C?&amp;uŠž-¯M˜YpÜ~ò¾ÁƒÎlä$u@?·?f<text:tab/>½NCõ—?1K&lt;Çj.ðÇÎF???Ïÿ¾¹ÖÛ£ñŠß_¨þÇêØg¢ÅyJ4Vh’•7”Ü©ƒÓG§?[?v¥#qçýçîÞãR^cúoj3³"ÇÚlNY2ÏÎm?e“¸h~áî†O&gt;i—0Ó9xÞ,Y›™ç¯¸å‰í[G+V†Þîo‘]ÎS?fî”iv»²òEîs˜Ý6À8œÐ?‰Ã&gt;c?ë4¼ŸW¹º•Ù??1.ÆIgÉu?àq?Ã…ÅpqÓÝ%?4pÚÍÃx¢€ÁU·ê<text:tab/>L&lt;D©!.ê?ÞjÐì¦¦û1»]­mdá`<text:tab/>Y[ük±uòµÛXp5ZÞ³s]»m±¯U´§lœ]aÝ˜úy{~Ž»§1RÚ±²bRÃÞˆœhty¢.!Çåò™MÄ•?¸9^ž(ïŽú|~vG4_QMuªß÷óÒ¾ÈÀz‹_5y’5&amp;"I•aRÚ”`K—_Üº‰e­ª%zrÁï÷?Þ¶ßëvs!nwÎÜA-×óÙ?Ý?+'ŽŸ&gt;IB§«B?Áƒ{œì´+?#Š¶ÚåmÌ‰5ñíÿ¹½dçÃ»eE?Mí?#-ôtŽ(=??è?MÂÇ²'<text:tab/>7LêQ³Áà(n?¡¸1X×á?¥È5"r±ÉØ$ùÈèu[’„Z1Ý&gt;•å?X@zq‰CM</text:span></text:p>
        <text:p text:style-name="P2"><text:span text:style-name="T1">Ð†,•²´× ?`4K‘ä?E†îúìæòA!’TŒdEÜTíC^B^bY&lt;~ßæåÊõœªä…"?F&gt;?õ?PÀ”€Ï«)u&amp;”G#Ÿ,Œœ‰?rU…«—sót³?s^žƒšåGÂaÔÀ¸£8?¼&gt;¿JÍ´@ôL¤ðLTó)*Wïð{ÙÒ•&gt;‡M2“ïeI«(?Nµ)*nMk8v/Ÿïl²J"ÃÉ6ºi9?«Â?“h©]O¾GMWÊªë,¢‰pŠÕ©Ð]Í&amp;£©dmêdú»km"š*v—ƒî6•#’hkÀSoæJæ_¸'õÓÈ?}%8iþ¤¨W?pË«'zg½“Tô½'WÖëË†ž?êifä*¸</text:span></text:p>
        <text:p text:style-name="P2"><text:span text:style-name="T1">¨'kyÏƒ?:º‘,.Ì»AgxÞÈ`kq÷ÞÐû0¸YOý¶íÝb¾Ep·ÆKw&amp;›{[?UÍé·9Õ9ÁÝn/,ø\yìL(Ç¡×{5“7¡Úr‹&gt;?‰&gt;^œ[`om¿ÊŒo¨+éÎTìÄóƒ©–Žº¦n³Í)ŒŸ Ž=•ÅØË¸œ6»CEÎ?ß½ülWƒ?Ï{¬Ý® 7eÙê°Z;Ð?èNÁƒž¼?žÒ=9?÷£s?ì¨¤î&lt;i?‘Åðjšz5Ž^õÏøgÈÉôuAÔŒÞôcNÛ˜&gt;©‡Èú,å²´Ã ô?ð?*blÍøõä·Þ Uq&lt;W~?Í~¼né‡?›¹ÝŒ’þ¾kEUq?1¼On8Ãá_ŽS÷û?…PŒMfCÍH¡DO©nVø°¸«sÖ¾OÜ1^Âñ&lt;Ãò&lt;É?í.oŸªÍ‡C?sy2GrªL?£¨æò?¿/¿¨ð“‘È™H,ß?ˆ†-ª‚M#²+/†ò-–&lt;måu&lt;†0L@pxLáh™Í?ÍŸÎ÷îòF}¶²ÂˆÉ‘Ã–óªËZ¤?ró"¾½¾Âƒ?›ÌþjùQ‹$Y˜9;/I?—Ý.JfÑÑZµ|¾©Á&amp;YYVµÓ€ÂÝOæx³Ù^_Çì</text:span></text:p>
        <text:p text:style-name="P2"><text:span text:style-name="T1">šÍ’´œê/*êgž’L’eù_§·â–É?»Š«ªv‡@·Ê¾"¦¯¹Æa¶pœìP’dËfßi\)'à.}¥hp‡?F?¼¦gOÞàèÂ)Y»<text:tab/>0x&amp;ÑùI\8;µ?)q_·pèIg§nÌàè… ?•?ßVÐ?WÃ’®œ;±ý"f]¼ÒÑ???k#Fž¬$7dIº¥??Ì×¸?â5ðƒTþHÇì·W|VS¬2¢¸ò#…?ÃL?‰ä»”âæÂÂæbÕ‰Éõ?…á…H4Ï©FâQ“•üÂ&amp;Eã?ÕYà|"?},¦ù\ŽÒ†X¤©ÔA{øDaáÃáHKAm‰?LÖ•ÿ?®—?V±?øÙT?¶õ3ý½­&amp;uê?VÅF¼1$‡_¶!6/?'%Ú¢*4MÚŒ µö-Ÿ_ße??çjZUP¿~˜¨V?½'¤ðžð?Þ?r ?Æu4?ˆëh–à?R00´?÷?ÔÇ‚*¨?AÑµÈùQWÕwË*¤ú?¡?¯?VšS½àÅÌRòîÕŒ¿æÀbdP#fcú-ÚÈ£k?vle?;úƒM?Æö</text:span></text:p>
        <text:p text:style-name="P1"><text:span text:style-name="T1">l~åö£?Ü¼uçöí[~8Ó{&amp;^\ZQ^³04|Oey¬¤(þ±¢Þþž?ÏÌ¼Ú30Ðß?øƒ?‡/</text:span></text:p>
        <text:p text:style-name="P2"><text:span text:style-name="T1">oèïÜ¸®éK»ÓK]C}?7užÛ7ý—í?n¦3÷¯8x™»?wú­ðPöì=¢ÏÜµvö^¿ÆU®žÂ<text:tab/>(•úIwI?½:?hÃEº%°%?dý5‡»è‚"ê‚?‰??h»Îe›Ðe?ÝeÛ^\ò?e¯;Nã¨önÒA?á…†.Í6²æ1?‚èÆ¨@—ñû¬QzÚV²çkÜš?lx© 0–ãuåmß–ŒúLv+aˆÅÌpUµµÇz?~¹£cÃÊW2¤æŽ¦\G2‘øüµ‘OEcŸ??ä?;k~îñi3uO\ü§s‡Ï®¼É…šÛ?²ìä±H®-·f¯ÕN¢Å%E=]Ý/Þ¶òÎÊ×½?“#÷·ým‚À9ä?ÜïU·ÃÎIõ\ûÊÀ-7åGŠ‰ù{ß ?æès3f“\Ì&amp;wC»ŽÂz¸ÇØÁûŒ-gÊH?‰J}7Ç?÷zq=éK\·‘ß‹'î‹Æ~ð¾©;iÄ¸?Ô?p¹§¾¥›Àûä?c%R/ë¡ÿù‚?ÖC</text:span></text:p>
        <text:p text:style-name="P1"><text:span text:style-name="T1">Ú:*</text:span></text:p>
        <text:p text:style-name="P2"><text:span text:style-name="T1">ÝPùWÊ‹ž(*Ádß?••§T··¿£:Ú•¯?Â¡ù°ÿxÀŸçŒ¶|ü¦ó</text:span></text:p>
        <text:p text:style-name="P2"><text:span text:style-name="T1">ïÍ@Iýú ‚géògJK¾X–?pxoREÓ§­²sO0XÐà³ªhà¸?x:?ÎSµÒ¦¹Ý÷Ø9¦jå¡M?†È²BS„¢8<text:tab/>çr;B9oøXÿ­›¶x½y?ëp¨ˆ€Ã);?nïæ?»púí‰¨‰cT›L­T‡ÌŠ²Ãâ´½Œ#¹³¤ÞæñòÁ?Cÿ»€—&amp;–?z?&lt;*»ÿ?ºþÿ|‰ôüû*óó{”ë5¾üFü¾-šÄ_K‡¤C¦¸ñ5‹ÊWÇØ</text:span></text:p>
        <text:p text:style-name="P2"><text:span text:style-name="T1">¶ö?×?dœ??SÖB–ç"ËÈ5Ë‹¸3¿ŒšÀ™PRFú³&lt;?vr,Ë³(¿/ËsÈ/ey?ùŸ!O?’Ë˜³¼?¿g»¦¦Ïîß71§?í-Ö?GgGS³£Ó?ZÏäÜ¡Š2­ª¡!^Žd…Öqè¶‰j?Ñ6¥¤goOUh=Ã]Z</text:span></text:p>
        <text:p text:style-name="P1"><text:span text:style-name="T1">?OMŽiûh£Úlzßþ#séÙô˜67;:–Ö?Î?Ô¦ÆiéÙÉÑ¹ýS“£‡´áãÓéñÑ½i­kjvzjV?WtlHuwt•®vØ95u°kxøO‘?Oà ŽLÏ??M??šžšNÏÎ?§cxÏüþ›‡??x?NA·þÛm)r£0‹å0æÚI?ƒN¤Sp?Û†ñ»<text:tab/>Ò°?nƒCºÖŸbù?¥Û…ü4?Gý8²<text:tab/>˜Ã?h?ì…b¤ƒYË”þœÆV</text:span></text:p>
        <text:p text:style-name="P2"><text:span text:style-name="T1">z°9??”a­</text:span></text:p>
        <text:p text:style-name="P2"><text:span text:style-name="T1">o:</text:span></text:p>
        <text:p text:style-name="P2"><text:span text:style-name="T1">?‡ò,—D¹†ï=„_</text:span></text:p>
        <text:p text:style-name="P2"><text:span text:style-name="T1">g»Úç?½–FšÆ¾nÇç˜®Ù£@»aŒ?ZR›Q,³ºÏh}N·Nëísºþ?Ö4´¢Ö?‘›‚ñµ1RÝIl™CÛ)£c?Æ¹NcÛ8Ö÷êÖÔ?³(›Ò{\Õ®@Í‰ì(ŽèýÎÁQý=éëF7’)½ÇYÔ8¾6†?÷Ýÿî™Óìó&amp;ü=æŠy ?ÃYß«8ÈdôüEŒ,–û›ÁåÝŽæwÀ!ÝðKØJ|ù›¦³b?²4_éŸÿ?`??$ßH</text:span></text:p>
        <text:p text:style-name="P2"/>
        <text:p text:style-name="P2"><text:span text:style-name="T1">endstream</text:span></text:p>
        <text:p text:style-name="P2"><text:span text:style-name="T1">endobj</text:span></text:p>
        <text:p text:style-name="P2"><text:span text:style-name="T1">29 0 obj</text:span></text:p>
        <text:p text:style-name="P2"><text:span text:style-name="T1">&lt;&lt;/Length 132/Filter/FlateDecode&gt;&gt;stream</text:span></text:p>
        <text:p text:style-name="P2"><text:span text:style-name="T1">hÞlÎ1?ÂP?€áS0¶??&lt;ìj¢=€ÜÀÄ&amp;&amp;N?^_â3q1,0ü_X¶‹àþ„cÂr6?Ì???+rÍØ:“?z¬??Žù?Æ?TH£Šk]ù‚<text:tab/>qÎ{1‡Á´FÖÕ?PëÄ\„²“3?º<text:tab/>E?V?Ó7Öÿ?üÂ¦¤&gt;ÂÑœ?Þ??eã'F</text:span></text:p>
        <text:p text:style-name="P1"/>
        <text:p text:style-name="P2"><text:span text:style-name="T1">endstream</text:span></text:p>
        <text:p text:style-name="P2"><text:span text:style-name="T1">endobj</text:span></text:p>
        <text:p text:style-name="P2"><text:span text:style-name="T1">724 0 obj</text:span></text:p>
        <text:p text:style-name="P2"><text:span text:style-name="T1">&lt;&lt;/Length 30/Filter/FlateDecode/BitsPerComponent 8/ColorSpace 717 0 R/Width 49/Height 76&gt;&gt;stream</text:span></text:p>
        <text:p text:style-name="P2"><text:span text:style-name="T1">H‰ìÁ1????Â þ<text:tab/>WÇ?^@???À×???žW8I</text:span></text:p>
        <text:p text:style-name="P2"><text:span text:style-name="T1">endstream</text:span></text:p>
        <text:p text:style-name="P2"><text:span text:style-name="T1">endobj</text:span></text:p>
        <text:p text:style-name="P2"><text:span text:style-name="T1">30 0 obj</text:span></text:p>
        <text:p text:style-name="P2"><text:span text:style-name="T1">&lt;&lt;/Font&lt;&lt;/F2 6 0 R/F4 20 0 R/F8 27 0 R&gt;&gt;/ProcSet[/PDF/Text]/ExtGState&lt;&lt;/GS1 7 0 R&gt;&gt;&gt;&gt;</text:span></text:p>
        <text:p text:style-name="P2"><text:span text:style-name="T1">endobj</text:span></text:p>
        <text:p text:style-name="P2"><text:span text:style-name="T1">25 0 obj</text:span></text:p>
        <text:p text:style-name="P2"><text:span text:style-name="T1">&lt;&lt;/Length 257/Filter/FlateDecode&gt;&gt;stream</text:span></text:p>
        <text:p text:style-name="P2"><text:span text:style-name="T1">hÞŒ‘»O?1Æ÷Lw¥-?òx­t®?çu+â!±’</text:span></text:p>
        <text:p text:style-name="P2"><text:span text:style-name="T1">1!Q<text:tab/>‰‰?'×‡Ž©Š’X‰¿ßg'»çW†ý¹Ïf÷”€!??tÁz ??ˆ?xd?G?¼cŒ??äoC°×™?ÊòkzØä/¥Ø‰Â„d+cŠlBIJòbÑú<text:tab/>€&lt;ŽÊ8*yRZWeº\]??}G×Iq?N??¬®ÑC~0¥äPêzë¯švÑ´×ËÕúfÝ-6?E¥ïùÅ?&amp;Ñ?ç*)¢¾«ð1ý¿×JjBÓ.o»»šVªÑ†(Îrë«\ø Ö?uŠ\zë?L5ç?SAÍâù(oO?—|\<text:tab/>HâÙå1›????¨„bI</text:span></text:p>
        <text:p text:style-name="P1"/>
        <text:p text:style-name="P2"><text:span text:style-name="T1">endstream</text:span></text:p>
        <text:p text:style-name="P2"><text:span text:style-name="T1">endobj</text:span></text:p>
        <text:p text:style-name="P2"><text:span text:style-name="T1">723 0 obj</text:span></text:p>
        <text:p text:style-name="P2"><text:span text:style-name="T1">&lt;&lt;/Length 74/Filter/FlateDecode/BitsPerComponent 8/ColorSpace 717 0 R/Width 49/Height 76&gt;&gt;stream</text:span></text:p>
        <text:p text:style-name="P2"><text:span text:style-name="T1">H‰º~}?Œ‚Q0L¶6?Aˆë`??ÐÆ­?®?</text:span></text:p>
        <text:p text:style-name="P2"><text:span text:style-name="T1">ÐÓÙC<text:tab/>?2#,(‘’ (??£?9<text:tab/>’b?¹N??£`?Œ‚Q0</text:span></text:p>
        <text:p text:style-name="P2"><text:span text:style-name="T1">FÁ€?À??ñ?=</text:span></text:p>
        <text:p text:style-name="P2"><text:span text:style-name="T1">endstream</text:span></text:p>
        <text:p text:style-name="P2"><text:span text:style-name="T1">endobj</text:span></text:p>
        <text:p text:style-name="P2"><text:span text:style-name="T1">26 0 obj</text:span></text:p>
        <text:p text:style-name="P2"><text:span text:style-name="T1">&lt;&lt;/Font&lt;&lt;/F1 5 0 R/F2 6 0 R/F8 27 0 R&gt;&gt;/ProcSet[/PDF/Text]/ExtGState&lt;&lt;/GS1 7 0 R&gt;&gt;&gt;&gt;</text:span></text:p>
        <text:p text:style-name="P2"><text:span text:style-name="T1">endobj</text:span></text:p>
        <text:p text:style-name="P2"><text:span text:style-name="T1">18 0 obj</text:span></text:p>
        <text:p text:style-name="P2"><text:span text:style-name="T1">&lt;&lt;/Length 1933/Filter/FlateDecode&gt;&gt;stream</text:span></text:p>
        <text:p text:style-name="P2"><text:span text:style-name="T1">hÞ¬W[S?É?®ÚE0Ã¨F–w?aAB;(vÏ†?¦»çêÍÍ6²Mbó`äòCÈƒ?2?Nˆ«òž?³•Ÿ?—sé‘@P©&lt;¬/šéžîsNç;—Þ~½¯ÄñÕò‹Ñòö«L(1ú¼¬Ò$Õ"…¿ü–é$ÏR%ò,O*Ufbt¾œŠãå8IS£Åèp?^²RŒ¾.ÿI~óíB?gI!…Ê¢8OŒT<text:tab/>N”Ò????ýyô??«Ä(?âv`_«Eû2)ª?×i™è[KZ?št*Qy©Xç"î)’\ò?x«ÒZÄ`¶Êq?®Mk¨ªyÓ’ã:?©Ò^[À#???NúNÇyÐõ?z8,åw<text:tab/>&gt;kÙJÄRÐY<text:tab/>{?íXe=Û¯r?¬H</text:span></text:p>
        <text:p text:style-name="P2"><text:span text:style-name="T1">U”¨0«•µ?°ú</text:span></text:p>
        <text:p text:style-name="P2"><text:span text:style-name="T1">Ö÷þúèËÙç¨Bhö£”M"8X!Ç§?c²þ?t5gˆMRfUŽG¯ªB7§Ðópïì?ÅÞóÑ‡÷??´Ý}?š‚ÔýáÞþË7?Î=5²Báˆ©ÎP¨®JÓ?US@?l&gt;ìíˆ(.HúÇáÛÑë!ÈÚ}ùfô?}TIx?ŠáÞèãîË??ß~Ø{Íòub2?KâUã. Ž•n,?;Ã÷â?š?`hùæÍpw$öá‡†bgH0¼#?žÓ?hÕp¤Ñð=à”ÉÑ‡w?ÿ‚ñ×i¢“?aAeŠêRÔ?PŽþ:£u¬‹Dçe~“wÍ’’—4TË­íjj{QLéÝŠJ°iqÉ?nrƒuS=,D›lŠ¯²NÓ9y„„ë;ôK„Zó??t˜k¡?éƒç†ë‰ø—øYòŒ?¨&lt;ÉL©ù”Dé¼±®?üó°¿á:½ÇÈ…RnE?É†.Ë¥?3Pœª2â{b)ÑH½?c Q©i¸Ø?ÛÝ±'ê²Šó(.Ax\ó?øT§qZÅŠ?Ö‰6æžäa2ˆ’?IwNPd$_)„<text:tab/>åÿbÓq?ð:X;p Bj)ü@¸??K!Ñfü?Ze×ëˆõµA?YI?Ã¨–ÏD?¦q{!)@²äõ|?×C8ãVzâ?Ôë¢ïâ`£í±Î???¾ç¾?30?°žã??f…?Ü?ô?`–=Ä¹–ë¢½ñ4*%<text:tab/>ö!UøÁ??¦?Š??ø}×Û$EÞJ??DÖµ€?üa×¢??æ¹±è¿Ñ¦„äõ?¯?b±ï¬ú?Å‚?pF‘?r±?L¿pB??¢-ôTÕ$?ÖUÌ%US7?³ÙÑD×??¢?ðÈª ªòèW½ÐBveÒ¢(?Ah(Ù<text:tab/>úá¶Ã?Ã</text:span></text:p>
        <text:p text:style-name="P1"><text:span text:style-name="T1">xzö ^_‹°??¾?x</text:span></text:p>
        <text:p text:style-name="P2"><text:span text:style-name="T1">kK):NÑ?¤?Iè&lt;Oµ´êV#ëºˆ¤’îLl ìŠ~¤`E×?°÷Fß?Œ†?eŒ&gt;h,?(Ñöº½€ŸDX”Ä‚?&gt;?²?ì??AÁÞ $òí?</text:span></text:p>
        <text:p text:style-name="P2"><text:span text:style-name="T1">û???þ¡™$GÃÓºZ„?lü@~?ŸÒCô~ÝvV<text:tab/>Ÿ-úe&lt;??á;–d¤è?Í¸ÂA?Q†í~â¬¹ÁZ?Õ‚ôm?aî?‚üŒÊ??ƒ¡?ºüæ?“›LÂ3Ö!\Þ0Ê@f?r ¶O%!8¶?ªO\í?;šéèGVmÀbf_&lt;|Ô–i?@fŽfªâ°/k5£™ët~ã‹6F$€Ú,Ð×&gt;ÅJ?Œâ</text:span></text:p>
        <text:p text:style-name="P2"><text:span text:style-name="T1">?o<text:tab/>"M±ªÀ÷f‹{?fQªê.û±L€Ðå4®t£^Ùòém:«ŒÉ*Æí4hÙÁE¸æ‡œd¶?£´é:íM¯?® f9OÜ.&lt;1V•Ø@?”?wœ[5Õ ˜B?z]NBý)ä</text:span></text:p>
        <text:p text:style-name="P1"><text:span text:style-name="T1">š??Ú?8ŒµÍQÛ”??ÇÂÅÃ‰Ø?ýÙ??¿TaÖ¹?³©?òsÞ$ê|š§u?‡ÁÎêüžRšO;ÄÌ?}Ïî,…œÎ»ã[?TÝ( P;)×/ÚÞËiùí…Vç?E÷"—Á.t?F×7ø‚}ÒÃVS?u]æ³2Èœ¢|]±Žï:­€bc?s²‘^(¾m‰^{aa©³ú(?ýÅ¶ß??À’µ?ë<text:tab/>…ö\</text:span></text:p>
        <text:p text:style-name="P2"><text:span text:style-name="T1">Ÿo!a&amp;U?ù_§ÀCdÏùOÓþ2-¦í¯¹ÛþÆªJLÏWèYC«ïTè?j‚’õ|iæ¤Øôx?Šß®µ¡xõ¨ÝzLAŒuŠ;?ñï¦—ø?wÆØ?XÞ=ê¦ýä?3Çë?¡gÆ3i9íœ#ì???mu+Ù?›³?üÞF?mú&amp;¨DVâ£^èS; ~g[óßƒ o…Š çv ?ÐqBú…Î?;Ê9?</text:span></text:p>
        <text:p text:style-name="P2"><text:span text:style-name="T1">v?Õ?Æ²1ûÿº?à§Á&amp;4?Žã;ôj?C?èQ–ìÃB.3! a÷ì·F5^TŠÊvF¦É?MŽzqú—3Òrúåø’4|ú;R¤'§pqñÞe‚ýN"vh,ö&gt;M®/¿žRª¼ºÂ©‹«C»ƒ÷G@ÏœØ&amp;ø.®)\.xÑ?</text:span></text:p>
        <text:p text:style-name="P2"><text:span text:style-name="T1">ÄÑéX|ÅÝg“c|Ü–Áâ§Sà9%'ÖÎf–¬¹Ëö?Ù`HR.¸†OÈæJ?þ#`|vM9ïâX?íåè??Ñ˜š{¬\žœŒO'”=8K^M‡Gãsñülb·O®Ïï§š™æ©ìF4±p!¸'5q©ËŒ?Ç?7D?½Û¯Í*A÷&lt;Ð??Ã=?î0?báø?ýÀEdŒpiyi·üc|yöé8i$ì|¹¼øtÈ+OÄK;»xò•dü3¹}ùœOUp*¸†Av(À:¼–Þ“È‡£åÿ</text:span></text:p>
        <text:p text:style-name="P1"><text:span text:style-name="T1">0?²»?I</text:span></text:p>
        <text:p text:style-name="P2"/>
        <text:p text:style-name="P2"><text:span text:style-name="T1">endstream</text:span></text:p>
        <text:p text:style-name="P2"><text:span text:style-name="T1">endobj</text:span></text:p>
        <text:p text:style-name="P2"><text:span text:style-name="T1">722 0 obj</text:span></text:p>
        <text:p text:style-name="P2"><text:span text:style-name="T1">&lt;&lt;/Length 172/Filter/FlateDecode/BitsPerComponent 8/ColorSpace 717 0 R/Width 49/Height 76&gt;&gt;stream</text:span></text:p>
        <text:p text:style-name="P2"><text:span text:style-name="T1">H‰ìUÑ?€ ?¼ÿÿA~§µ5??W</text:span></text:p>
        <text:p text:style-name="P2"><text:span text:style-name="T1">a«Ûzp?wÞ?ýˆ?€ýA(Ã½ú±ræ?Ž²ÎÖE´’??Fudq#…·AròÜŠ'–NR½p ç‰yhž†Ù@VâfK´??%é</text:span></text:p>
        <text:p text:style-name="P2"><text:span text:style-name="T1">=7mxpñ‡òyà¦—7ÃpÁy(&gt;ê2?5??NGF—Á¨?nc?÷ym&gt;›QM|é˜9R??½$´ÎO??u?{ó©¾v?^»B-ËRþ"¶??NÈ??</text:span></text:p>
        <text:p text:style-name="P3"><text:span text:style-name="T1">endstream</text:span></text:p>
        <text:p text:style-name="P2"><text:span text:style-name="T1">endobj</text:span></text:p>
        <text:p text:style-name="P2"><text:span text:style-name="T1">19 0 obj</text:span></text:p>
        <text:p text:style-name="P2"><text:span text:style-name="T1">&lt;&lt;/Font&lt;&lt;/F4 20 0 R/F5 21 0 R/F6 22 0 R/F7 23 0 R&gt;&gt;/ProcSet[/PDF/Text]/ExtGState&lt;&lt;/GS1 7 0 R&gt;&gt;&gt;&gt;</text:span></text:p>
        <text:p text:style-name="P2"><text:span text:style-name="T1">endobj</text:span></text:p>
        <text:p text:style-name="P2"><text:span text:style-name="T1">22 0 obj</text:span></text:p>
        <text:p text:style-name="P2"><text:span text:style-name="T1">&lt;&lt;/Subtype/Type1/FontDescriptor 616 0 R/LastChar 32/Widths[274]/BaseFont/HLABDM+BaskervilleWin95BT,BoldItalic/FirstChar 32/ToUnicode 669 0 R/Encoding 668 0 R/Type/Font&gt;&gt;</text:span></text:p>
        <text:p text:style-name="P2"><text:span text:style-name="T1">endobj</text:span></text:p>
        <text:p text:style-name="P2"><text:span text:style-name="T1">23 0 obj</text:span></text:p>
        <text:p text:style-name="P2"><text:span text:style-name="T1">&lt;&lt;/Subtype/Type1/FontDescriptor 618 0 R/LastChar 46/Widths[1190 515 496 653 653 502 610 662 600 600 600 600 600 600 600 600 600 600 600 600 600 600 600 600 600 600 600 600 600 600 275 600 600 600 600 600 600 600 600 600 600 600 600 600 275]/BaseFont/HLABDN+BaskervilleWin95BT,Bold/FirstChar 2/ToUnicode 671 0 R/Encoding 670 0 R/Type/Font&gt;&gt;</text:span></text:p>
        <text:p text:style-name="P2"><text:span text:style-name="T1">endobj</text:span></text:p>
        <text:p text:style-name="P2"><text:span text:style-name="T1">618 0 obj</text:span></text:p>
        <text:p text:style-name="P2"><text:span text:style-name="T1">&lt;&lt;/StemV 0/FontName/HLABDN+BaskervilleWin95BT,Bold/FontFile3 619 0 R/Flags 4/Descent 0/FontBBox[-167 -299 1219 1026]/Ascent 0/CapHeight 0/Type/FontDescriptor/ItalicAngle 0/CharSet(/g618/g594/g602/g615/g620/g607/g611/g586/space/period)&gt;&gt;</text:span></text:p>
        <text:p text:style-name="P2"><text:span text:style-name="T1">endobj</text:span></text:p>
        <text:p text:style-name="P2"><text:span text:style-name="T1">671 0 obj</text:span></text:p>
        <text:p text:style-name="P2"><text:span text:style-name="T1">&lt;&lt;/Length 228/Filter/FlateDecode&gt;&gt;stream</text:span></text:p>
        <text:p text:style-name="P2"><text:span text:style-name="T1">hÞT±nÃ ?†wžâÆD?À^ºXHUšJ?šFqÒÀÙEª?ñà·??+m‘88þûàçø¾}kÀOäu‡?zëáägÒ?7?¬ƒª?cu\³?õ¨?ð?wË?ql]ï¡i??'qŠ´ÀæµŒÝûËNl’A²n€Í¥º~¥ƒn?á?Gt??H<text:tab/>?{Æ÷?*?ÕˆÀÿÐ¿Òe<text:tab/>?uÉ«Õ†78?¥‘”??šZÈ?P?:ó_cõƒ¸õú[?{T</text:span></text:p>
        <text:p text:style-name="P1"><text:span text:style-name="T1">‘?V€¼?H–¸µ"ß?ùô¤g¢d·t¢ØÉF¬Ãg³‚?ùÝ&lt;Ù]€?? )nt</text:span></text:p>
        <text:p text:style-name="P2"/>
        <text:p text:style-name="P2"><text:span text:style-name="T1">endstream</text:span></text:p>
        <text:p text:style-name="P2"><text:span text:style-name="T1">endobj</text:span></text:p>
        <text:p text:style-name="P2"><text:span text:style-name="T1">670 0 obj</text:span></text:p>
        <text:p text:style-name="P2"><text:span text:style-name="T1">&lt;&lt;/Differences[2/g594/g620/g602/g611/g615/g607/g618/g586 32/space 46/period]/Type/Encoding&gt;&gt;</text:span></text:p>
        <text:p text:style-name="P2"><text:span text:style-name="T1">endobj</text:span></text:p>
        <text:p text:style-name="P2"><text:span text:style-name="T1">619 0 obj</text:span></text:p>
        <text:p text:style-name="P2"><text:span text:style-name="T1">&lt;&lt;/Subtype/Type1C/Length 1783/Filter/FlateDecode&gt;&gt;stream</text:span></text:p>
        <text:p text:style-name="P2"><text:span text:style-name="T1">hÞ„•[lÛÖ?Ç­4ÖaÐMY·jðx?ž¶ÃöÐõ!í–,]žj¤ƒ±fC??M¥‹Ø‘/²îwY?EQ¤LR¢DQÔÝ–(9²=ßb»uà4ÛÐ`×?)??{ØK†=ìe?Ã€?T+o?å¥?ö0ì‡? ÿÿï÷ÿˆïÐ0pôÈ€Á`@#ç_?&gt;÷£o</text:span></text:p>
        <text:p text:style-name="P2"><text:span text:style-name="T1">¹g&amp;\¾)«uâÒ”íµSÃo¿&lt;l·Ž÷_9Ñýú?¾Ú;ÛûùsGï¦j/?×^þ’vò?ù9ûòÀ1ƒaðØ?Ÿ1íÄg,§^ûŽåô«'-§O¾j9ýÊ+úuJßW¿ëÏÎœþ_Eô*,?0?×wÏƒ§u´?ÜpÖðñ‘½£ß?4?*ÆQp??àbª»ß{Ãü™ñ õ/#¸ÿé?swèŸÊÁÑÔ}Ôùôió6·D?cX‘Ì9¯ã?/›I7I?dÌ“œ†ñëÆŸ¥???ìÑß?íˆö=í?§? 6À=ä¶æ±]?Ìz¥REKIu</text:span></text:p>
        <text:p text:style-name="P2"><text:span text:style-name="T1">ï¾?¶rK¥?Q*µ¥­4¶?8Ë4gƒÜ¬‹÷@¿‹?ìÈn??º?6T:VDÅhÎy??@àFÂ9§?</text:span></text:p>
        <text:p text:style-name="P1"><text:span text:style-name="T1">Û’×àu›T</text:span></text:p>
        <text:p text:style-name="P2"><text:span text:style-name="T1">¡p9ÑÚÄ»?lIÿ±lý—¥ÍÙ·t?ZÎü_Ë1Ý2ŒBåD{£o¹©S–‰RY•Ö„¾åè$g‡œÝÇG ÃÎ³È¦SZ‘éÛÚð?3E?XÛ&lt;6<text:tab/>„[KB</text:span></text:p>
        <text:p text:style-name="P2"><text:span text:style-name="T1">í6¯ÂF“çš¨©rœŠ6€Mð‹¤„ÅóLy?×??AÌð¢˜åóps‰ŽÔQ=Rtç¦±Ž1©}e»9Ê]…ÜÕKüE8&gt;É64+8?·ì=;´lÌ­?[õ2V®ur[i‘ÏB.+ò?Ø{?üL„¢<text:tab/>ÓóZí/æh$œÀ92§PˆRØò?Þ‘Õ…?b¡¾\Ý-b½# @‡£Qâ?§ÌdyQ¡ªæ?W©—‹uß­!š¡Yf?K%YŽ…I&amp;-¦P*ËI?\#ÁûáŸÎ4‰¦õÇÊyøÖO¨Ð?š?†&lt;6&lt;œ($?/”˜*¼Õ¨ß®¢L&gt;“K‹¹R^V$LRŠ™2¬—?²€äx6ìÇ§?5O³I‚e’,•:ç?zÓ=êq{07f³à“?GÃGø?ø&amp;l©YEEj¡Uk7%o!\!1Ó=m¡»mŽÊI¥‚ç?)#??YÈ‰x•??!%â™(œ‹2q½???<text:tab/>á³?çŠî·z;¾?÷·?´²XYZÅkl™’‰??ÍÎÁX&lt;ES(‘d?qœIÓ™8‘‰4ƒGirŽ"¨9?ëž ˜¢Þ›?;fa»Í+°¹Ís÷?W”ù?\?N!˜ç1*ÏTšx?h#Ú??{—ƒ</text:span></text:p>
        <text:p text:style-name="P2"><text:span text:style-name="T1">Q<text:tab/>"A?X;œÊ?á7{B?Ö×yî?Ä•?^Ò•?]IéJ™©µpM?lU–<text:tab/>Y®ˆM˜_7rsa&gt;?¹ Ÿ€n?/øW_=hJ?j…¥ó(Ÿ?#^&lt;?z#½?j?@S¬?ê«ŸëC|?r!??</text:span></text:p>
        <text:p text:style-name="P1"><text:span text:style-name="T1">g¼àE?ïc}ós}Ø÷¤'¬Á&gt;+(Ö„&amp;4Ý»=o?~{GXÙ?ÏuÐr‹k&gt;NKÉ}æªÎü”6Ò{</text:span></text:p>
        <text:p text:style-name="P2"><text:span text:style-name="T1">8ÙPB—ÓAÆÆaý¬?ÝÕeù:Ï­ å&amp;W…?À??å8z’´)Vå¼NZ?U˜ÕI)’'!?ðN81ÓŸàþÐ9Ð?¸ÅÕS2É´?vá/öF&gt;?</text:span></text:p>
        <text:p text:style-name="P3"><text:span text:style-name="T1">±ú8dã0d(xØ$7?{?Ò‡|¾þ:•?­*KË((}?’¢ƒ¬C§?¦oj–îqs£²XX‚íz&lt;PB¥€d·à±Þ? îÊ«å?¦]îí›išN2)’Ž11?KE£óQ86]YÖ»¹B¾÷ašÏdqAäÅ4®íç¿?Ý›Ü$6'¯ÔÏÃ×/x¯½‹Þ½æ¹ø?&gt;Ò|ûÎ(1º÷Kß?àÞv¾¶†Öª¶º6µ2?‹Rñ?™$Í§)æ-y¹®ÏZ½¥,ÃõvÄQG5‡&lt;~<text:tab/>‹?</text:span></text:p>
        <text:p text:style-name="P2"><text:span text:style-name="T1">Ú<text:tab/>GÈ?™€6\?£¹…ÄÒ:Þ;vpÎ,,Vù",ë</text:span></text:p>
        <text:p text:style-name="P2"><text:span text:style-name="T1">o ?·ÊíÎc?`&amp;íËÅ?¿Ôâ*®Y€êW#j?£š-f<text:tab/>þú^so?mï-~ø1þ pü?±7~¥y?Ú?tÔÜ?—ÏmÅþ??î„#iglÌkIaã`©žŒêÃ?ËÚ®â?ï?'?¢ô)¡üŒ5¥?‡ï¥W…??3ýJÛéþÕ¬ˆ’”!D©œnÀUÒ«£yÖ1ürì¦ÇKx=?ä;<text:tab/>†gÙ”‚½±Þ'f¡Úæ×áÝ÷yî6Ú^ç¸e´›?7]¹b?E‹ts?×¾?r9N’</text:span></text:p>
        <text:p text:style-name="P2"><text:span text:style-name="T1">|<text:tab/>þã•Õ»èƒÕÖÝðß¹î\é?ËWÎ–{?è²òÜ8â&amp;œ|?zý¼?DÁ° Ì¡q°•R“J?SÈœ????¶¤/F?1ÒCOÎc×P,?h2ý©`?W??ú<text:tab/>¹˜¯VQµ–_Pq5±?®?Õ°?¯Ÿ?þDXÿ?…?~?îÉ?j!ÂÄóF­ól÷ïæ0?jšø</text:span></text:p>
        <text:p text:style-name="P1"/>
        <text:p text:style-name="P2"><text:span text:style-name="T1">endstream</text:span></text:p>
        <text:p text:style-name="P2"><text:span text:style-name="T1">endobj</text:span></text:p>
        <text:p text:style-name="P2"><text:span text:style-name="T1">616 0 obj</text:span></text:p>
        <text:p text:style-name="P2"><text:span text:style-name="T1">&lt;&lt;/StemV 0/FontName/HLABDM+BaskervilleWin95BT,BoldItalic/FontFile3 617 0 R/Flags 68/Descent 0/FontBBox[-176 -293 1219 1005]/Ascent 0/CapHeight 0/Type/FontDescriptor/ItalicAngle -15/CharSet(/space)&gt;&gt;</text:span></text:p>
        <text:p text:style-name="P2"><text:span text:style-name="T1">endobj</text:span></text:p>
        <text:p text:style-name="P2"><text:span text:style-name="T1">669 0 obj</text:span></text:p>
        <text:p text:style-name="P2"><text:span text:style-name="T1">&lt;&lt;/Length 219/Filter/FlateDecode&gt;&gt;stream</text:span></text:p>
        <text:p text:style-name="P2"><text:span text:style-name="T1">hÞTPÁNÃ0½ç+|?Ú!i?œªJhhR??ˆ?îYâ–HÔ‰ÜôÐ¿'ÉÊ?K¶e??ùÙòÐ=wä"ÈWö¦Ç?ƒ#Ë8û…</text:span></text:p>
        <text:p text:style-name="P1"><text:span text:style-name="T1">Â?GGPÕ`‰[U¢™t?™Èý:Gœ:?&lt;4o<text:tab/>œ#¯°{*¶?&gt;îÕ?È?¶ÈŽFØ]ª÷Ôè—?¾pBŠ  mÁâ äá¤ÃYO?ò?û?º¬?¡.uµÉð?ç </text:span></text:p>
        <text:p text:style-name="P2"><text:span text:style-name="T1">²¦?¡©U{Hö?öÃ¸?æS³¸M*•’H³[7³òaw?faN?ËõEB^î?ï?</text:span></text:p>
        <text:p text:style-name="P3"><text:span text:style-name="T1">&gt;ä]ÙÅ·???eôk°</text:span></text:p>
        <text:p text:style-name="P2"/>
        <text:p text:style-name="P2"><text:span text:style-name="T1">endstream</text:span></text:p>
        <text:p text:style-name="P2"><text:span text:style-name="T1">endobj</text:span></text:p>
        <text:p text:style-name="P2"><text:span text:style-name="T1">617 0 obj</text:span></text:p>
        <text:p text:style-name="P2"><text:span text:style-name="T1">&lt;&lt;/Subtype/Type1C/Length 126/Filter/FlateDecode&gt;&gt;stream</text:span></text:p>
        <text:p text:style-name="P2"><text:span text:style-name="T1">hÞbd`ad`ddTõðqtrñÕvJ,ÎN-*ËÌÉI</text:span></text:p>
        <text:p text:style-name="P2"><text:span text:style-name="T1">ÏÌ³4u</text:span></text:p>
        <text:p text:style-name="P2"><text:span text:style-name="T1">ÑqÊÏIñ,IÌÉL?)?ý!Í#öÛå÷N?–Ã¿?Y¿</text:span></text:p>
        <text:p text:style-name="P2"><text:span text:style-name="T1">ö}W??IÈá×ÊÀÀÄÈ(-÷ãÍ]¿]E±ýéøÇÆ~øç9Ñ??§ý‘`ãû¾Œ¯»›</text:span></text:p>
        <text:p text:style-name="P2"><text:span text:style-name="T1"> À?ŽC2¾</text:span></text:p>
        <text:p text:style-name="P2"/>
        <text:p text:style-name="P2"><text:span text:style-name="T1">endstream</text:span></text:p>
        <text:p text:style-name="P2"><text:span text:style-name="T1">endobj</text:span></text:p>
        <text:p text:style-name="P2"><text:span text:style-name="T1">14 0 obj</text:span></text:p>
        <text:p text:style-name="P2"><text:span text:style-name="T1">&lt;&lt;/Length 663/Filter/FlateDecode&gt;&gt;stream</text:span></text:p>
        <text:p text:style-name="P2"><text:span text:style-name="T1">hÞtTMoÔ0?•J[¨‹šxÝ$›Ý²–R²Àºþˆc›#* ¸!"qh9U´?© Â¿ÏØI¶l?Š”L’yã7ož}òö£„«_äUKNÞhÐ^?Ùp¡@àÕER?®?ŒÒÜj[C{M?\?.?é ½À@??íoR­Ý[ßØ¼ÿ?`ë\Hµý?ïfg</text:span></text:p>
        <text:p text:style-name="P2"><text:span text:style-name="T1">æí7‚©±¦?©-?µÐP7ŠcM(?jÈPL„BgÕN’Ò$?±Ý,Ï</text:span></text:p>
        <text:p text:style-name="P1"><text:span text:style-name="T1">:7ÜT0ÿÜ¾'‹?ÁZÃBr©ðÙž’Å?Ü?È¤€QBÇE™±E‘¤¬,&amp;4™2</text:span></text:p>
        <text:p text:style-name="P2"><text:span text:style-name="T1">e¾;*Ò‚FN\zï»J]VRC%?+Mè??ÑI`“CÂ`TÒñ£f%?e,I‹®;Ï}ß`Œ¤GÆµ¨A;Ë?D?ú«:X‚b„©µÃUuí¸óV?ÌJoÒtâ¬#?–ÎQ</text:span></text:p>
        <text:p text:style-name="P2"><text:span text:style-name="T1">WMËý&gt;Ú?€?›î…?[å³ü?Ì?†«ê°d“"Í³?Fñ[]­³2Ë?hx?„ÅÏ?§ƒj(éš FXº?ÄÐ‘72(Ð?0Î?cJÂ?›å±™??U;Õãí€¯Wr†s™Ðt¿?Õ?6?è÷Ä#åÃ2’‘</text:span></text:p>
        <text:p text:style-name="P1"><text:span text:style-name="T1">???¥éëø¡N” ú»£­ôIz”—i7ÓEÃ‘6òPõ?w«îH?©?2À„•Nx7—ÞþêvŒÊJ”ÇÊ?õÖéldþç¢cŠ~a3H £cútÊŽXgÁÚÝEêÛú›?Î+?Çùø|^ </text:span></text:p>
        <text:p text:style-name="P2"><text:span text:style-name="T1">Ù³?ÒÜ9\P</text:span></text:p>
        <text:p text:style-name="P2"><text:span text:style-name="T1">°È¨÷”^z*F²Ñ\†ÍæÑ?ºqÝ^³:Zªz¾!´Ý¾Û´?Á‡?¬ãV†?i\Ô°R/¥Œ€×-Á³ƒHãyƒG?ZØÕ?P'_ƒ?ðó¹$7˜ò?ºœ.?'c?þÇÃ#¤|‚ïñ,¹!¶[¿û³</text:span></text:p>
        <text:p text:style-name="P3"><text:span text:style-name="T1">¸¸&amp;'ï®%œþ ?ðú#À??üÕ¬</text:span></text:p>
        <text:p text:style-name="P2"/>
        <text:p text:style-name="P2"><text:span text:style-name="T1">endstream</text:span></text:p>
        <text:p text:style-name="P2"><text:span text:style-name="T1">endobj</text:span></text:p>
        <text:p text:style-name="P2"><text:span text:style-name="T1">721 0 obj</text:span></text:p>
        <text:p text:style-name="P2"><text:span text:style-name="T1">&lt;&lt;/Length 124/Filter/FlateDecode/BitsPerComponent 8/ColorSpace 717 0 R/Width 49/Height 76&gt;&gt;stream</text:span></text:p>
        <text:p text:style-name="P2"><text:span text:style-name="T1">H‰ì”Ý</text:span></text:p>
        <text:p text:style-name="P2"><text:span text:style-name="T1">À ?…Ïû¿ ¯³A¬Ù…3cg“ð#"</text:span></text:p>
        <text:p text:style-name="P2"><text:span text:style-name="T1">=åO"Å†À;Ç9?Ò'Ï¨˜?</text:span></text:p>
        <text:p text:style-name="P2"><text:span text:style-name="T1">ù5¦=Ç:ÝÐ©·ìÌ…¥08¾7gîø(Pä?6óv?]ˆ+õ¦ç?ºŸ%áý^Eƒ? ˜?ÂŸüÂÂ?ü*ŠUjÂ²¾šš-Bõ_äç??0x¾</text:span></text:p>
        <text:p text:style-name="P3"><text:span text:style-name="T1">endstream</text:span></text:p>
        <text:p text:style-name="P2"><text:span text:style-name="T1">endobj</text:span></text:p>
        <text:p text:style-name="P2"><text:span text:style-name="T1">15 0 obj</text:span></text:p>
        <text:p text:style-name="P2"><text:span text:style-name="T1">&lt;&lt;/XObject&lt;&lt;/Im1 16 0 R&gt;&gt;/Font&lt;&lt;/F3 12 0 R&gt;&gt;/ProcSet[/PDF/Text/ImageB]/ExtGState&lt;&lt;/GS1 7 0 R&gt;&gt;&gt;&gt;</text:span></text:p>
        <text:p text:style-name="P2"><text:span text:style-name="T1">endobj</text:span></text:p>
        <text:p text:style-name="P2"><text:span text:style-name="T1">12 0 obj</text:span></text:p>
        <text:p text:style-name="P2"><text:span text:style-name="T1">&lt;&lt;/Subtype/Type1/FontDescriptor 610 0 R/LastChar 246/Widths[563 656 654 781 677 623 736 1049 615 677 760 760 656 417 411 417 428 510 385 543 406 543 588 510 510 434 493 417 469 624 250 458 543 412 356 417 751 543 623 764 543 833 219 313 219 500 635 469 469 660 469 469 469 615 469 469 469 750 750 750 750 750 750 677 750 635 771 656 563 771 760 354 750 750 573 833 771 781 750 750 625 479 615 708 677 885 750 750 656 750 750 750 750 750 750 406 510 417 500 417 323 448 510 229 750 469 229 771 510 510 750 750 333 365 292 490 469 667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750 406 750 750 750 750 750 750 750 750 750 750 750 750 750 750 750 750 750 510]/BaseFont/HLAALM+Garamond/FirstChar 2/ToUnicode 663 0 R/Encoding 662 0 R/Type/Font&gt;&gt;</text:span></text:p>
        <text:p text:style-name="P2"><text:span text:style-name="T1">endobj</text:span></text:p>
        <text:p text:style-name="P2"><text:span text:style-name="T1">610 0 obj</text:span></text:p>
        <text:p text:style-name="P2"><text:span text:style-name="T1">&lt;&lt;/StemV 0/FontName/HLAALM+Garamond/FontFile3 611 0 R/Flags 6/Descent -257/FontBBox[-139 -307 1063 986]/Ascent 657/CapHeight 648/Type/FontDescriptor/ItalicAngle 0/CharSet(/space/t/comma/M/O/U/i/L/V/d/one/slash/six/m/k/o/D/four/s/b/h/w/odieresis/S/W/nine/two/a/period/g/T/f/u/n/eight/A/E/G/c/e/F/adieresis/Z/five/r/v/C/I/H/N/R/l/g477/g480/g465/g475/g472/g489/g481/g485/g479/g461/g470/g474/g466/g510/g511/g498/g495/g507/g500/g50\</text:span></text:p>
        <text:p text:style-name="P2"><text:span text:style-name="T1">6/g493/g501/g505/g509/hyphen/g516/g503/g504/g525/g497/g520/g514/g508/g524/g496/g512/g476/g515/g462/g513/g502/g473/g478/g471/g463/zero)&gt;&gt;</text:span></text:p>
        <text:p text:style-name="P2"><text:span text:style-name="T1">endobj</text:span></text:p>
        <text:p text:style-name="P2"><text:span text:style-name="T1">663 0 obj</text:span></text:p>
        <text:p text:style-name="P2"><text:span text:style-name="T1">&lt;&lt;/Length 340/Filter/FlateDecode&gt;&gt;stream</text:span></text:p>
        <text:p text:style-name="P2"><text:span text:style-name="T1">hÞTRËNÃ0?¼û+öXÔC?NÜ"E‘J¡R?&lt;D{êlJ$âXnzèß³ë-?"%?=3?¯“õö~ëú<text:tab/>’—0Ú?NÐõ®</text:span></text:p>
        <text:p text:style-name="P2"><text:span text:style-name="T1">x?OÁ"ìñÐ;Èrh{;]fñk‡ÆCBâÝù8á°uÝ?U¥’WZ&lt;Ná³U|æ?=Oo y?-†Þ?`ö–½?±;yÿ…?º<text:tab/>R¨kh±SÉú±ñOÍ€üQÿ.½=B?çÙ¥Œ±Å£o,†Æ??ª&lt;­¡êL</text:span></text:p>
        <text:p text:style-name="P1"><text:span text:style-name="T1">èÚÿkÊˆbßÙÏ&amp;(Ù™¦4¨J7?kÆE?1</text:span></text:p>
        <text:p text:style-name="P2"><text:span text:style-name="T1">ª*…/W„±ˆø¡ Ì?„7¦V”sqÌÒŸ?É«rK»òNbÖ?ÃÖ:—,ö×ì©ÅL³±^2q+Ä’«Ñ„!??Á¦…˜?lZ²_¹Bs"§?‘?N1{&amp;DbîˆX°d!?Âò?R4??wöÚ?{</text:span></text:p>
        <text:p text:style-name="P1"><text:span text:style-name="T1">z?Û?{À§ß;¼Þ??z&gt;l~Õ·???Òƒ¤O</text:span></text:p>
        <text:p text:style-name="P2"/>
        <text:p text:style-name="P2"><text:span text:style-name="T1">endstream</text:span></text:p>
        <text:p text:style-name="P2"><text:span text:style-name="T1">endobj</text:span></text:p>
        <text:p text:style-name="P2"><text:span text:style-name="T1">662 0 obj</text:span></text:p>
        <text:p text:style-name="P2"><text:span text:style-name="T1">&lt;&lt;/Differences[2/g477/g480/g465/g475/g472/g489/g481/g485/g479/g461/g470/g474/g466/g510/g511/g498/g495/g507/g500/g506/g493/g501/g505/g509/g516/g503/g504/g525/g497/g520/space/g514/g508/g524/g496/g512/g476/g515/g462/g513/g502/g473/comma/hyphen/period/slash/g478/one/two/g471/four/five/six/g463/eight/nine/zero 65/A 67/C/D/E/F/G/H/I 76/L/M/N/O 82/R/S/T/U/V/W 90/Z 97/a/b/c/d/e/f/g/h/i 107/k/l/m/n/o 114/r/s/t/u/v/w 228/adieresis 246/odieresis]/Type/Encoding&gt;&gt;</text:span></text:p>
        <text:p text:style-name="P2"><text:span text:style-name="T1">endobj</text:span></text:p>
        <text:p text:style-name="P2"><text:span text:style-name="T1">611 0 obj</text:span></text:p>
        <text:p text:style-name="P2"><text:span text:style-name="T1">&lt;&lt;/Subtype/Type1C/Length 20244/Filter/FlateDecode&gt;&gt;stream</text:span></text:p>
        <text:p text:style-name="P2"><text:span text:style-name="T1">hÞ&lt;z?˜ãÖß¬d’Pâ[Ëet$ ?öÅ§œ«z;ÅErdIÑêd«¯¤]íììNïä°W?åáá=4?¬Ã:œ&gt;³3[¥•Õ¢•e[’KäS?·$ç;;É]Îñ}÷Ù\™ö÷åaåÏÄ€?@??ï½ÿÿWþ˜}?ï»l`ß¾}WÞ{àÎ;?&lt;ðé{†?†¦ggŽ¹Ç®¾xÏû¯êsýoþîë¿›ñôžý@ï_®¼øá?ÚW/Üô¡ÏîÛç¹âÏ&gt;8?øèÇÿò“Ÿ½þæÛ?çÝ÷=ðµG???:&gt;&gt;=¿?KåD?›N¥Þ^ÙØ9y~ô¦[o?½é¶ëFoºåf²í®7ýÛÉz=YÝ}²}Ù¾•œsëMdû–Ñ›¯¿Ž¬äØí·‘õæÑ›¯»•¬äØu·ý?ÉçõdußNÎ#ç_ç?»iôæ?Èõn'çÞàþžì_w?Ù&amp;×¼Ý½&amp;i÷V÷“œsË</text:span></text:p>
        <text:p text:style-name="P2"><text:span text:style-name="T1">äÓý{ìF²’vn%íÝrãŸ?b`?Y?þl`à?û?&gt;´o`ð²À¾¿??ø„wà³—?Üè?¸c`à.jàÀû??ö¼10ðãý????Ø'zß•??øÌÀçö]¿ï¦ËnÛwçÀ—½?.ÈóäÀ?5ù¾?Ï?üv``˜Œþ@`àêüÀùoí[¸ì¡Ëo|_Ö3î]ôÝK}ëŠíóßÞnÿµ?øê?§&gt;tí‡¯þÈÏ¯JþyÜÿß??dþüêû?z?§~ì‡?ÿÃ_üË¿K|bñ/?\3ùWÔ'ïùÔ§&gt;ýÚgÆ&gt;wÍµÇ®ýÍuï\ê?pc÷¦Æ-þ[WnkÜöóÛ¿~ûŽÿ÷ù+¾àûâ‡¿øÛ/ýî®?¿ü‡»S÷„î3îŸ¹ÿâ??xà—sáÁG?üõ×ÐC§?¹íQù1áñ·ŸøÕÁ•'ÿá©??š9üë#W?Ý~ô3ÃÇ½8rÕè“cÚÄÌÔMÓþ?göŸzw]?W½ëù=øƒÇW»ø›Á‹c¿ÿÅïÇ¼ûû?Þß·wyÿ3ƒ«•F£Ü¡Ê?«Ý¤×øåXƒmDÃÎ?“J‰Ù4'Š —¤?,j?kH:Ð?C)*U¹?J’)P– åy:%&amp;³16??ÅÇ?²"+@Is¹PYáH3ïàÁ¬S’*L¥d??ÎqŒr•®JeÞa\ÖH1©Œ”ÍrÙ¬”IÑI#íäØý_|­Ïžóöþï»?ð?ñîÿXï·æ ¥æYˆòZJ?·ü9]Ô?L??Z%C-8Eä?és&gt;íâ½ž%è(?«)?â¤ŠPx&gt;I^¡ÈÔ\$‘å?Œç²‚$SŠ?? ??4À?Mƒ?cYyå??&gt;®Nåht/ìû&lt;·Â§24œQ?2=í????lFLJQ9£?¤§î5dQQ?@÷‚äN/ÞýÝAÜÕ–°ƒt?‚äš¬L¾e²ÞôD6œ?(!/€&lt;s?ò€¬</text:span></text:p>
        <text:p text:style-name="P2"><text:span text:style-name="T1">£?Ìò*Ï?=ŒðAîÄ©ÎJ±X,5ë«ÝŸýðå=ª³[Ü;A???5±ÅnOÕ?2Ç'øØ7?]\HNRÉI!˜¢¥÷:€5ˆ?</text:span></text:p>
        <text:p text:style-name="P1"><text:span text:style-name="T1">#Œ9„õ‚U+¯9</text:span></text:p>
        <text:p text:style-name="P2"><text:span text:style-name="T1">Ë.U«¥¦CÙ¦ÑdvÖ3¡e®?,ÍŒÓ#™áÐQ64ôÔ×îºëñÇ†‡æ&amp;øŒ?Ó?´L¨3'Ñóð7Øó³· xÓ7p?U)2?;?¿;˜?&amp;??‘D82??ûtŸó?GâA&gt;CÁ¼*É´¬JH`uyÙ¨ƒ5íEàÑ–?l0z?Âm??ºª3??á</text:span></text:p>
        <text:p text:style-name="P2"><text:span text:style-name="T1">?Ó?i ¦Ñ"‹2j*?WçŽÑ°ì¨?³°»àÀ?Õo§aÅQ</text:span></text:p>
        <text:p text:style-name="P2"><text:span text:style-name="T1">¦á]öâ¢Šš?"§?´¡ZÐaç¼?Þ1oÎÛUë%úG¾×|ð?è-Ï?|X5?zÑ??'?“Aêxÿ_?û´î?È §8gië…WúüÛ{¯¬ž ú·ùî÷Ýáƒ±”šcÈ?þÛ‹ÿu?oë-hz?ÈÔI‚Ìóœ?</text:span></text:p>
        <text:p text:style-name="P2"><text:span text:style-name="T1">*SL:¬âYî?/ð"I&amp;ß‰2?NÊÊGà—¨,ÌÀC ?“0?ˆÃ¸’`¡¨J$ÆÈ ˆ¬?=HCHç</text:span></text:p>
        <text:p text:style-name="P1"><text:span text:style-name="T1">šQ(Z53`VëZ9»›œZç6¦ªÇž¦ç¥…l˜Í.fbÉT2•ÈÅEJŒgHÈÀ,Òb\?IHAi+kñ…c]¿&amp;JHbHH‹?'ˆ²(Ñ??5™5?G¨</text:span></text:p>
        <text:p text:style-name="P2"><text:span text:style-name="T1">?¡.5ä·E¿S7</text:span></text:p>
        <text:p text:style-name="P2"><text:span text:style-name="T1">kÜZa¹Ôª6kµªS)V</text:span></text:p>
        <text:p text:style-name="P2"><text:span text:style-name="T1">u«MY-½Ó¥;r[h²¹õl'SÍT“åh)]?ÙS?…Å,J0‹1?¤¸?HI)Áê]f|?™?FäÅb­¥žf°©B‡ƒõºZc:ëHÛãp??˜&amp;Ñ²uñWƒó©ÙÈÌüÌ|(??-LDGSÃTzX8ò}Gý½!vh÷¹ð+Ìêªa/su«b?‹íVµa×Í’Õ²Öñ~yU©@œ[?š¢©§kÉ?ofÍ„‘²üÆl</text:span></text:p>
        <text:p text:style-name="P1"><text:span text:style-name="T1">??ä?á2rVÎ‹TÎÐ%Ñ‘G³</text:span></text:p>
        <text:p text:style-name="P2"><text:span text:style-name="T1">ØfÖ—Óó-®5ï?J?Kã¹Y–ŸM?? 2ñ˜?eF¦Zg‚ÜÂÙÌ™³4ª£mÜÑÊ?û¼³[Z/­5¶Vw›+KõŠ³¹Ú¨šújµiWt?i?I5S1€1&amp;ŒeÆ¢nZ\Þë’?‹ñaŠ?Ë¡yúðÒñí)vjçÙäkÌ«ÏÕOœàNœ¨Ÿ{‰^?»™?›i'ë±JÞš«&gt;³¼^m•JÅz¥¼d×)»n4ÛôéäÎÔ*»6u´ò?sh811ÉMN$FÒ!s±?b‹‹åØRª˜k§7ã#ñùt2Cõèÿ5?7sº¬ÍÔcå¼•-ò%±DIePkÐ[Îj«Ã¶[+Åm¦Y—óun)_I9Qª?3ÈŽóÓñy6›ˆ&amp;æ’¼.h?¢~ÞÿÈàr°4y”€ÄT0Ä?ƒÓ™ãÌÑ‰Úö?—læWOÐ;úJ¡Î??¥¥JÙv–ŠÒ«áS‹Ý ;?§Þ½bÐLD´0óÄ‘èñ?nôxìé‡èGj‡¶FÙ‘íÝØi¦XDÈæl\ÐH&amp;è~C1dƒ?6À2#C"çaŽ™<text:tab/>9­8?ÚÈœ~™~«üB÷?Û­·K+L³%$[\;µ?*NR¥<text:tab/>sè<text:tab/>ú?ÿpü ??8xl8?š^?ŽÌ¦ÂB?R‚?…ƒ?Ê2-a ?V÷.o?j»ÜîÒF}¹ÑmvºÍöFc·v–ªž)|ý?úëÂ™Ô.›ëÆV‚+p9nRû-XƒÀ?K?,0FAEE?-•?JYE?Ö8pb?®0?‚LU?i*Æ4V4BU÷šYÌ#??€¥??m8ëõ—Øs=?éš¥;?\.¡"³<text:tab/>ÿ?yœ?TÊÜÆmõ§ô¤ž$¡ ì?=IÀ?ÊŠÈ</text:span></text:p>
        <text:p text:style-name="P2"><text:span text:style-name="T1"> §¤áAà?¤;2?%(K´BøJg?¯æ?*ÔÝ÷×ÑÐ?Ï®«Kº¥?I;î½¸?¤³"Î‘KË(sZ?‹XÁ’.:BE¬¤N†¿}¬w™ÿÎÞ¡Ô?ß?—?Ù­ÌFjŠy“ŸâƒB,0÷åøÓBäPÿ#~a1?ÉG€(Æs3á¿‰&gt;?ŸÈ'r.™*Ie?P???¡:rŸ@â yWè^²÷Ú A??‘E³õ’QÒËzÉ^«žj½XZ·–°nðþçú—c±4Õz$ gõŒF8(º?ç™g†??ãö¿~±ø®gÐž?7F™'?qŽ;Î¥¦?'Ãsó¡ÉÐd|*;Ee§Ä‘£ô3ÖÑÊ?[?©Ou‚…•èfr#¹š]?(qå¤ü?óæKVù$WÀ?¹?³åìU^%Hf?h?‚Œ¨d?Ó‘T&lt;Œ'Ó<text:tab/>&gt;ÉGòA?10/S!ïÈˆÓ?áF?3Ûáç¨ðsÙo|ŸÞÓOØ'XûDy£Ú­.7Zíz»¾RYw(c©©-3çOæÂ›Üf¤=S9NA?«„Ÿ5??œíò×ªÒ•»lÖ?Û“?µ¿÷x???¥€ ‹äÞSº??þc??B›S:?p¹p?ëmîeçT©[é–WZË«]?Q•“TeÏÚ;IŸ?O¦wØÌNt3¸N–V¨&lt;Ò?­ŽYTatD?ÆD&amp;!8ÌÁxšÈÉi„§9-™Fi&amp;æ?÷?<text:tab/>*y?<text:tab/>HÖHä?”</text:span></text:p>
        <text:p text:style-name="P2"><text:span text:style-name="T1">Ø?šùBž2$-?£QÿFx?Ã§=_ðÝ%?â‰ÖËÇÅ?HÀ”œ‘¨Þ“ß??ëà—½[èÞå¾¶º<text:tab/>÷XS5ÚD?T ?É‹²–ºú?óÂsbú?w6½?ÙœÝœmÏ”¦©ú?ûÈ?}X?åçX1š</text:span></text:p>
        <text:p text:style-name="P2"><text:span text:style-name="T1">?q?"ê&amp;?ŒÎ¦¦²TnrRš`æ?t;ÈÍ–ã5±AíÿÉ²1?T€???$6˜µsH{3-µÀ|ÓÛ»??ö&gt;Š&lt;E¯QÐl‡FËxYk£¢Ù²·(M??0¢(¤E.|8&gt;N?Ý‘K”????˜ùE?Å¸x–Pû´7šÑ-‰“</text:span></text:p>
        <text:p text:style-name="P2"><text:span text:style-name="T1">¥?·©¾¾_øj&gt;\Ù@Ï1[ÞN]E%®d“¼kUå&lt;A³&lt;™É<text:tab/>#j¤žÒ¼dúÆ!CÕ5’ƒ%Ød•?l,Ño¨'Q‰ucš€?Ñ‡H–‘Ìä˜")´?’’?ä?ˆ?ê‘Ã?Žq?¨²˜UãÊ?}Åä½?P‘Ì}Ï§¼£žÒé“¸cZ¬¡?q)y{œæ±,?MpµªjLÅV?ƒ3€™/¤J?;f&amp;Ì¤‘Õ?</text:span></text:p>
        <text:p text:style-name="P2"><text:span text:style-name="T1">b|í’8¦•?\ß¡‰^Â6‹?dé´+[¡&amp;aÿQ˜Gž¯xñt?<text:tab/>Ÿ€0ÈÁà8&lt;ÂÜ‚G '?A8Ê<text:tab/>®?Q?TÀ?3^&amp;@«°ŠS„%f?.É¦¨Ë8Š&amp;0QŠýý¾¯úúWúÆ}?…—E6/GÀ”’‚&lt;?]1Nä8µ?}*7Øm!­É?k+¸Ë|}?H+œæ*'L¹ª`©dð:›°âzÇPF?L</text:span></text:p>
        <text:p text:style-name="P1"><text:span text:style-name="T1">X„?êÝâYƒK:½íÃä?:‹</text:span></text:p>
        <text:p text:style-name="P2"><text:span text:style-name="T1">‹¨?Ã«—TÔà</text:span></text:p>
        <text:p text:style-name="P2"><text:span text:style-name="T1">UÔf¾w</text:span></text:p>
        <text:p text:style-name="P2"><text:span text:style-name="T1">*6§CCÖ…b¬0oL?Ð¯é?›œÐ»×S…E¥@&amp;EAÊ¥nÉœ8,?å4T?’ ˆ9‚r©y0Â\ëƒ)äQŠ°\&amp;í?&lt;Mµ?klÁWÔ,Kcu§ŒkÌIÒ0"</text:span></text:p>
        <text:p text:style-name="P2"><text:span text:style-name="T1">£FSm3ç·A¾É9²%è9{Ñˆ¢?Ê¹rR«Ýu?aƒC¦ªë´üsOÃG&amp;A1YM’°È„¡'ííRì\ñÜã…á4‰…´?%säSz?o‰X…4xæ”²Ü’ÛrE6$’Å˜OÓð€ç÷WúFà&lt;H²’,ÉÄÉ(Y?f<text:tab/>@Ô% Ò&gt;?A?ß|×;èŒ?2?fþúþLðiîÞñ'?O?JM?’|ø!ú°s¸ñ[šnÏ¬OoÌì†Î$¨ø™Wòo2§ÏêÖ9®C$ÁZ±Y([¦ašº…-Št~íYúM_?—5-˜¶V$©c?‘V!ýD¤ŸXE??W?<text:tab/>òQé?â™Cð ö ™ˆšf?? Î‘ÀP?ÚÊxÞCÐ²·<text:tab/>OƒŽPà??¯O&lt;L+!)ÃÊ™|.Ãgr1!(RR0"Ìt?kInÎ</text:span></text:p>
        <text:p text:style-name="P2"><text:span text:style-name="T1">:ÑÊts~yquq-¾‘Ù¤2[âîiú¿Ô^ß~Ý~ñôÎù&amp;UÙzÖú?óü©ÌÂ6·µ°:Ò~²‚ý6¬*mVz'\ž)ŽÙý½?g…A|~?5™rÅ¥~e¹?—?ê?Ö5‚í—¼×¥¤?F^ËjI-°h¤5¢k4’???ªpýÙ‚j—hüªºiÐ;¾?!EâU5ÃÅJT-8„¸[??v9Ø­?&lt;+”\Yñ#ãœj??#</text:span></text:p>
        <text:p text:style-name="P1"><text:span text:style-name="T1">’(ô˜:&lt;K?E?†Ù»}YÀ‹"›ãÓRBYT?rN¤ aa…œ?Ìž1WÉ$P¨Lp™9µ?„]?âKDäE¦GWˆb$Ö7£GŒc¶ŸH$bð)ÙVjmú;¾?¸\£ÑO&lt;ÿÓwÞw‚ÀŸ¦?J4$À¡Ó?Í6u–À+.¢%TÕÊ?EøÝ´hpx</text:span></text:p>
        <text:p text:style-name="P2"><text:span text:style-name="T1">F˜™i„¦¹Iì??T²œˆD$±Ð0<text:tab/>VoIK</text:span></text:p>
        <text:p text:style-name="P2"><text:span text:style-name="T1">A=?ËX¢ˆ&gt;š~‚~&gt;¢&lt;ÌBƒI¦¥ü4ú2Ñ€"Ê2Gq˜ôX9ï‡?à~…^Óë?‹µ¬®qŽ¨p×?^‚?7ˆ\Ÿ=</text:span></text:p>
        <text:p text:style-name="P2"><text:span text:style-name="T1">ç`R`dN2‡¼’¨Â&lt;GÀó’Ã'CaÂ"¬Â¦RRtÅå9w(e”˜¥s0?ƒ,\PCaº?ð)j?.]?‰ÓhØ3îC#ž,ÈÊY?ˆ²›6 ?B ©d@F¤²&gt;“?Â?·¿¿ÐFƒ¶·GÁï!?lUT›©´U´ÎédÜt"Á$#C°Šâ3XOr9,?›"?D?:”âÀå]ÚQëhý;ŸÒ›Áo ?.jF?“À2°©5´M?Á&amp;™IÃ¥V@¸a‚é_¥{ŽzóX"L¨ƒª²J–¦\?ÈØÊ¤w8„Âá¼*ˆ4\@?Ïaß1??Ç?z?õ=áû???xVàgÄƒdŽòP À^S??[E?‡×ÿ7ê]Ïôþ“Dš3‘?Ð7ÌSÎyì{(Q<text:tab/>on‹¼,¹‚4ŸÎeÒ™ÅX"›?¼L‚?Þ</text:span></text:p>
        <text:p text:style-name="P2"><text:span text:style-name="T1">ü?Þá Ê3„¢‰ßð¡?<text:tab/>2o??ÝðÕcÒ-­\0X?×ñ?Ú !¤#</text:span></text:p>
        <text:p text:style-name="P1"><text:span text:style-name="T1">[È4i”‹ªsÌ1àÖG¢y‰¨²4&lt;‚¾¤yP*§</text:span></text:p>
        <text:p text:style-name="P1"><text:span text:style-name="T1">x/´?2ŸÏåW$?Q°?</text:span></text:p>
        <text:p text:style-name="P2"><text:span text:style-name="T1">2qª˜h|?W‡¾BOûú^ß&gt;Ð?„sJ?H?IÊÉ<text:tab/>??ò‚@)²Bäóþžc)ƒÝ?Be?u–P‰é}FöÛÐˆ|‡ºb°8ãÊ£q?ÖòFÞ</text:span></text:p>
        <text:p text:style-name="P3"><text:span text:style-name="T1">°HI'•??ô¯ð/ôŸ±ú÷´Ó¸Ò?Ý½ó¥¾‡ü=Û¿|ïc?!’‚æ?eg­¼]ÝÛù‰å;Ûû"Ò¬zíTqÙ,?ð??~œ¾O}</text:span></text:p>
        <text:p text:style-name="P2"><text:span text:style-name="T1">Î°p?F²4ú+Ïq¸?2lNLŠ?1</text:span></text:p>
        <text:p text:style-name="P2"><text:span text:style-name="T1">“ +Q?Ì? ??Ô°Ë?„?b¶ŸEßeP<text:tab/>Â??Û-µÁt¼š«/È)</text:span></text:p>
        <text:p text:style-name="P2"><text:span text:style-name="T1">f‡ÍY3F&lt; @²šR¥²LË÷O$ž|ð§/ÐË¾¶?uq•HqÝÐ]ãUÇë˜ª–4“Ø?’Ô¤ßDŽè,L„Õyæè"B?ñ¢K/????„ìtìq)-&amp;„Xôpnžä[?#1 HPZ¸{ì??¾á«½?ûû?í½?&gt;?]? ?°@rŸ!ô???\L@ž™]D8A.,?§à†È)—T???Mb_”ö¤e™Ñ"xDº‰?û”t-øŠò¨&lt;!eÈY</text:span></text:p>
        <text:p text:style-name="P1"><text:span text:style-name="T1">PdQ"p?Ääœàªæ—/þb°©ÔÄ?oÉ:!JboFÐ?ˆh{}èQu$B??'äEV–$ ??$å0É^Fô¤|ÐtU‰&lt;¨»†¶™óD?lý±DEô?2¹†À?Rð´9­OiqÝ?Ëd©€Þ-~Ð»\ùû7i\+ˆ–dH?C*¦?áõ±ÎB5~áÁóOœ?&amp;???¡"9™¥ø™'ý¦XÌT?ßýÊ©£Åô</text:span></text:p>
        <text:p text:style-name="P2"><text:span text:style-name="T1">ö£]Ô)Ò/À×•ï²àŸQS~[ì]ë)èvÁ•Ì–VÒ¸€lD9?vUAÕ“÷</text:span></text:p>
        <text:p text:style-name="P2"><text:span text:style-name="T1">i?c?œ? Ìf–âp*K(“ç!àÝq$?¡¹ Nä[A­BJ)ÛÐdºRU&amp;"C?qx”Ž ?žgñ&lt;Šåhü?t4E‡}è2ã?(ˆ?³y_¬‘¬eËý+zƒþ'_Ø/Å—¢­p7µäÿDÏK´?éV [M—SE</text:span></text:p>
        <text:p text:style-name="P1"><text:span text:style-name="T1">‰®ß?‚</text:span></text:p>
        <text:p text:style-name="P2"><text:span text:style-name="T1">y?„FàA&amp;ä3•²ÒTÈÌ½Õ{z°4^ŸZžYží„;ÉNj-½“£r;'¥g™³§Íâ?·W"Æ©±·¶Ò­µ?k•5{*¬ë'ÎÑ'Å½ô<text:tab/>–_M­D;ó;sÝ¹Ú|mº&lt;aSöÄ„1Î&lt;1$e'¸§?#±ùÈ\$4?ŽN§góóT~^žž ‡Íãåq¶Ç÷ï?œ/†*áf¸?o§VRÝÌzþ?•ß‘7Vé?}£°Í?vJ›µÕÚZ­Ý¨Ö«òºM9këÆ:³·#¤ˆ?H­F:ó?Ò¶3A•XÏ&lt;CÊcùQ6?–›I‡Ò‹ñp(?ŠÍ§§ó”03#Ï13³†³Àí¡e"ÉQ&lt;h¥Š4æ-ø?äÑ<text:tab/>”2°ÔT×?Ýtë?&amp;t+Ú?cÚŠ???uÉPˆ-Â‚E÷îðm©-ä°?ïY¯cCÙä,PàíôßöýþÍÇWŸì&lt;ãÖiUƒyýe?=Ç¹u?Bƒ?=i.š)+mf</text:span></text:p>
        <text:p text:style-name="P2"><text:span text:style-name="T1">¼“sâËÁS?üÆ?ÙN®e;¦aëŽI½±¹yþ›ô&amp;¿?_aãÝP}ºH?gž0¾Ì?¼ô{E??Þ„‚[ÞÌ?</text:span></text:p>
        <text:p text:style-name="P1"><text:span text:style-name="T1">¹÷°ˆø&amp;</text:span></text:p>
        <text:p text:style-name="P2"><text:span text:style-name="T1">²šR?]²ÔD3O™y-4BÃ?Q?¼?}Í“RS0Å‚'àLž?} Or?Š`?&lt;M?™¬kô?¸ø…At?üÒc£2ZbQ¥DxrwSL¯p+éz²?¥*Vh‘ŽH?&gt;Êò±l*K?M?–)ij?„?©ó&lt;</text:span></text:p>
        <text:p text:style-name="P2"><text:span text:style-name="T1">·ºôþOõ~þîû?­àŒ&gt;Á&lt;øTbjŒ?Œ??LÏ?‹NŒ­,4Ck‹KéÝÅ3?föæëaª±h?çè¨?ÉDØt8žg©ìbPZ`†Ž×6'¸ñ­Ø®|?’YQ0…! ú_V.Õ??°$µ?&amp;åãn=—?¨‘Äf</text:span></text:p>
        <text:p text:style-name="P2"><text:span text:style-name="T1">±".óTêÌYáYæÅÓ…*1ûµåN}ƒªoÚÛ;ôšØÍvØl;Þ--.´?_½g÷ÈJ¢NÅëùF›^-u—[l«³éì2»?Ùp—ë†ë?Î!?ú±æºG?•PƒÅç&lt;:,6?-Ç?·?uÊ¼??¥?ÈÈ4tá‰Õ¡§`?jEnë\g¥fS†³®=¿µ¢¶ˆBðáaÜ¿Ïs›o?Î‚?«?Š?€(e¤¨??? ­äˆõ"Èª?ð?,à‡š­V™—µ·5?l®ÁSÌ÷?OÍGÄ?Ñp9?Ñ§1=gÈD%?J¡H£]ø–?í v‰–{?&lt;Eµ„Êl}UÝcÎo(€?dÙ?­¼±ÃæŒ–Áy¬P|PAÄ²Î¹?øãWÑ–CŸñ5}??~ó’#VˆI—x™ËE¤,$ªÎ¥?FJ!¼È¡Ke¦/*$XûW{û&gt;?Æ?É+ ?ùˆò±D‡ª?‚å&gt;ø!†’#½?a.r§_ÉËqq@“¿wÝ»žÁ/x'½i¯$?V¹ä1Hˆ?]?XÉ¬(-fÝk?Š¤sF?§£ô&gt;Ø¿õ?JÔà!s¬?d±j´?ëÄÖ“'³”ÐÜ?ç™</text:span></text:p>
        <text:p text:style-name="P2"><text:span text:style-name="T1">ÃÙä6ìå²‹%•%»á4¬®¹Mi?|îM?¾ä9í?¿ö(;jÛ¡?zÙ²Ø‚µlž1¨†/‰&gt;/{”ì¥Þ¥RÄú¤3?¦9<text:tab/>‘gw…å|™'T"jy×fñÓVÿc~ òI?&amp;ÕœD'}(¨¦?ú!ñHz–MÏ†?§?TbæHþ?faÁ°ç¹9;ZLWÒ•\]jSb\ø{?ö$ý?64ÃÔ?¦]ÂUMwá‰?faû¢@ƒÄ)³û</text:span></text:p>
        <text:p text:style-name="P2"><text:span text:style-name="T1">.^?DÐ‚E°•oˆ†lÊ…´?î}²ÿ÷‘Í/œú÷ÔŸˆSÓ¹ÊÙ¥—×Þ9ýÞGzß·ª–c??ÓXÒ×4¢&amp;QA£°[F§u??2(Æ&lt;îíß¨@2?ˆ?%vOj²¢Ã€?\N§tBj??J&lt;:y3²àÓøµþøáø‘øðä?~`(?0ƒo,|{á›ó¯ùïì}É“íJ2mb]×YË¨hM’Ï­*A?Ý[0°F&lt;š</text:span></text:p>
        <text:p text:style-name="P1"><text:span text:style-name="T1">]Í„?¹?Êæ²j–yä˜</text:span></text:p>
        <text:p text:style-name="P2"><text:span text:style-name="T1">Ã??%¢w?^47OD(È#â¦1$ÆïÛ‹ÿ8X?ŽhðÕQ;¤?ýN?§Hf#¯ç¾Ñ¿ÆÿVÿ³?î?ÖEv¹Ü©n?ö~Ôy¹y¶¶?0‡wþãÞÍÊ„?Ò3”®ý©?ØºðJïš•7—¿Ýz=`V¬¦á`ë?½b?õBó5g?áBÓ,i†¦?†¡›ZÕêØ®þ'?g$}#Þ!ïqä?¼ûDøÀ%»G|</text:span></text:p>
        <text:p text:style-name="P3"><text:span text:style-name="T1">éÙšX?</text:span></text:p>
        <text:p text:style-name="P2"><text:span text:style-name="T1">@é$?$?ª?Ê$ïALŠ‹ÑÀÃý›67—]È…?ÓŸ‡Š?Ì7ùvf9]?ªŠq°w…Ÿoˆe`7ÏûÍ²NîÉ,Yu»{âÇ~«hÙ?³d7¬erÜ$?IiØFÒ&amp;!2’–?0ãÞˆwÜ;ŒBH"úƒ?‹ì–…ˆ—}¶\„?Å!ž3@BY?èŒ?ÉÎ±ó÷‡ŸNN?ì]î_øFfË¤5÷?«á?nà2rˆ`¥öÇfˆÌÕ?qnn?ÌU‡ gÁ?ôÎy?p</text:span></text:p>
        <text:p text:style-name="P3"><text:span text:style-name="T1">ydÌ¤›Ê?Pò¥Pr”u¥?L9`Êv¼&lt;c¦</text:span></text:p>
        <text:p text:style-name="P2"><text:span text:style-name="T1">Ñbðô?òë¼?KM-?</text:span></text:p>
        <text:p text:style-name="P2"><text:span text:style-name="T1">Ì~uq(??¦b@?=—Y•Ê©½ì?ß?¦XåÛwõ?ø§þŽ??aæ?<text:tab/>É÷T2ÖY?[?3Ïc[®Ñ°ë‰??¯?1?ï¼÷?ò„3?d¹¼Ï?6aLjÿOž??±©b‡Ó7—ñ?I±KÏÌ–????E½ÏÞ‡°Ç)Â2£YnaÑ-?Ø4ÜÀÛ?´®¶k´©š°À*Ès‰I9ERòJ.w8&gt;9?¥"Ïð??!u–é?„ÜJ?ÆB©Úê¬ÿsï*ÿÛÿ§µV®éf `;•Jã—½ý~M/8å?ÕÝ(Õ</text:span></text:p>
        <text:p text:style-name="P3"><text:span text:style-name="T1">âè=Ú%™þ¤r</text:span></text:p>
        <text:p text:style-name="P2"><text:span text:style-name="T1">è{eÏœ?.¦ ‘íÉ$?šcaÍà¹¼!??ZG¦f³¢???Ê?‰©&lt; ¦8‚pöx~Žø—$1ñB?ù-½P*Ö•b¥RqŠ¶UpƒWßB›¸‹?$??n¿_C'Ô2¢ÊEµP°Õ"±?®7ëßÜŸô÷?ìksÇs?1¯€€À§â‹A”ñCÃ-³ìïáâUoŠyO:Ÿ?ÓL^Ð,?M`?i]µˆf2TË¢_ó¡?yž…+Ðb•ªPÉ•s¥Œ2(#?Öf™HPHÎrsÉP(6MÅ¦ù(O?÷±</text:span></text:p>
        <text:p text:style-name="P2"><text:span text:style-name="T1">+›¦b1vÑ°+œáè6¶ÍM»U*RõfËî0­%!YâŠIsvˆN«?˜uK˜üDê©ÈÈÂì?57™š?¹ÿÅ`çØœS––˜N?ë5Î!ýo?_=é×?¤•§’¥ºÐa*ElX\¹P,95ªPÒmƒvK#:+?É¡@ªÿðü JË9&amp;Õmžãr±L—J±ÊVZÍz·¶\[.µ?Jª?žŽÃ?å(?ŽD’QžÚß.¾3hæñ?|ˆšñ¡?5?h?ó?ñÁƒžðÿgßËƒ$ÉÊûEV&amp;BjËkJªÎ$2?"À</text:span></text:p>
        <text:p text:style-name="P1"><text:span text:style-name="T1">qÊ?ˆE?±¬`¹´¬fwfagv®žžé»ªºîÌÊÊ;_½&lt;+ëÊº«úžéî¹÷&gt;Ù]?Zn???B`#…-[‡QP-—"ì—ÕÃj?¡0?vØ„¼Sóoõ{õ½ïû~¿ßwàoÀ§pðAl?.ÂeÄ1×üZ­L™¾Â¯1üêº¼Ißtk?ÌF­×h´?íújå?a×•?²'­q[´ÔÌ7²~ÎÏV²?QYœ·ÏRJZWæ˜˜Ä"Öw"??å¢mð*x?&gt;„</text:span></text:p>
        <text:p text:style-name="P2"><text:span text:style-name="T1">ßŒÃ1Œ»æ'¸©Â´Lh2?Zãø?ßE/Cüõß]?³?_W:?Jÿ?þ[òy¸?í ‚ëÔ?¢Ü]µÏQ×v³³›ÌÆ¬ü?òNîØÒ"½°tŠ½‡Z^vë1fbøÂµ°Š«Qjj¦±µÈ,žc¯&gt;I&gt;^»¶¶M?Úƒê?U­èJ™)+?±Ê?Év«Ð *žéºŒë?½?_ªpeÚM—ŽP‡OŠÙ?f6?¦Î?©³…3Sä™Ò™Æ4Ý˜î-n¤ˆÔæùÂ.µ½aWV˜Aeµµ²FœÃ?ãñ\R$&amp;~wøýáÿ?×?¦Ü£”T¥y†×rRšGŒ??N.“O?–?!ª,.³îl}Žöç:ñµ‘Y]?W©«?Wz1H?"¡@Ü‡;?D‰ã+È]ÊF?‰ê?—=?Š8_f-?‰s?Ôú$?bÚð´1ü$¶?? GGC3ü)é¨2®?ª¤‚è•…à??¸àŽÙ{jŽ?½</text:span></text:p>
        <text:p text:style-name="P1"><text:span text:style-name="T1">?€³8¢w¦`?ÉÑ·ÂRrY‹QÇ§ý?fa“½ü(ùLíÚê?½±ºU¿@­</text:span></text:p>
        <text:p text:style-name="P2"><text:span text:style-name="T1">$®ËtÙ:kç?;gN? o?GÀ2-Ëœœ”‰‰½_?6Âm¹Ë</text:span></text:p>
        <text:p text:style-name="P2"><text:span text:style-name="T1">h®Ÿl/Õ‰J*êÌQQUH0¬œæSY–çÙB†?bJœP–µtŽ&lt;R&gt;Õž¡Û3«ñó,!ôúJŸZmA³ÂôÝ~¹Wï×[</text:span></text:p>
        <text:p text:style-name="P3"><text:span text:style-name="T1">¿MŒÛ«zçô|’Ë</text:span></text:p>
        <text:p text:style-name="P2"><text:span text:style-name="T1">¼6É«9=</text:span></text:p>
        <text:p text:style-name="P2"><text:span text:style-name="T1">¦á|)îÇüt/¿Apˆu·É?n£O¯Ê4l4 O]?Ã»</text:span></text:p>
        <text:p text:style-name="P2"><text:span text:style-name="T1">lTüFx£¿U¿Hµ|Uª3u©\p8ÂåL¾@*š,Ë´¦‹€?„òž{µ??µ½N³GOŒœáGö&gt;?~?^°š´Õ@™´JTü¦Ó¤\??—1/¯ñ„ì×´*UÞw)ÇD9¼¢”</text:span></text:p>
        <text:p text:style-name="P2"><text:span text:style-name="T1">.]fãö,?OjrŠIËY‘Í'3Ù?›`—ËrB?µ„z†Ðó@PÈ`°H¥Õ × .åYiÌ~õ º¥`z=˜Ži‚?ð4?Þ<text:tab/>o~;9SL#|?’¦ ‹KiyAALª¨?"ÛÀ‡?Ö.X??Ð?“.Ä Y´]R†y#mÄÌœ)›?KvT—@xï·‘ûü¬?6Á?4?ÛÙ*Ú°D›ux…j…¼R Y¡WtlÒD`äÒÊýÐx/Ó,¶»äÄèu?¼/|&lt;±˜äR?—’²y2çäª9ºšëpë?Ám\–Ÿ ?¾êÖ/0»õµV«G´úÞ`l+m¾E?ÚÙzÂKxóÎ?|—y»7×$òŽŒ’¸ã¸Õ?í¯¬¹›ž cmÕ­­0«µNÛ??þŠ;è“}i•]§!‚?HÙ5Mé2J××&lt;Ê??&amp;ƒ?Še“¾^V]ÚTd(Q*?´?£-s@¡?ìA…Ñ¡hs¥d-[*X„“</text:span></text:p>
        <text:p text:style-name="P2"><text:span text:style-name="T1">??î=™››efçrSGÉCƒcÌÑeÅQ-“2RB^–XI?<text:tab/>$?$‘,˜‚+ÑŽØÈ¯d»BM±À?UN&amp;6öèp¯1¨l¡˜ÉÇ;L;^&gt;s”&lt;*œM-Ó‰TŒ_ ²9ÛË2¹r¾.t?¡£?6È‡KÛ?ýÁ¿ãÂ+•^·E÷×ÎUv¨êy]}ši?ô;´ºZU&lt;É“\Ñ.?v!ðÛŒ”É¥è\*ž›)?…™³ÊudªÒŸc–Û|·ON|Ô7Ã?îÚÀ¤&gt;?¿?±‹!D?Ê?˜?<text:tab/>P?@Ê<text:tab/>N~¸<text:tab/>‚Bº=¹oáàb±c?ên?ó²åÒN¹\ñë~½æU?Âm4¬?Õm+…?Óà+œ•v£æ,8<text:tab/>NGô?€cH.#’¢jsR$D—"?ê¸¦Ñ•?’—°Á?e?‡ú†ùxÁd­´µèD@½X-‘¥âÀ¸LÃG°u?&gt;†íJë¹?½?=Û&lt;A%’ª˜dRbšÏ°‚˜Ë%b?p‹ŽC??¾<text:tab/>?‹=RÜ???¥ù…ÂÉ&lt;¡)?q??Å?"¢A? fGì‰%ÉRM?²„‘+?½™?ŸÂNâ?ñÑ›P?œÁE€ø?-«ËÊ)‰?æ?4äÛùí½Ï‡ÅRY­RUD<text:tab/>&lt;Æóìr™,+žàÑžP°òT^PEÄ’$µP 9‹/‰´0*„]ÅR•@â™]&amp;G¯.Þ</text:span></text:p>
        <text:p text:style-name="P2"><text:span text:style-name="T1">¢4¢HŠD#£h¼&gt;#e‘F%d¤n?r\j¤e?HA¯Ñ?=²</text:span></text:p>
        <text:p text:style-name="P1"><text:span text:style-name="T1">-Êk?}Ñ;(ê)?´˜Æ…Zƒ–Ì‚É™I‡û‘?¯¢?þulø?|?‡µ¢kH­?¢kºVT)åó?&gt;R^? ¯%d‹ô?_q?bâÆgÅ«Ž?fePìÖ?Å?…´ž?4®?“ƒ¬!ZªCH?må?y?®Á*Ý</text:span></text:p>
        <text:p text:style-name="P2"><text:span text:style-name="T1">Õ&lt;]AINmä?‹?÷?Ë?áåm”À´ PdÒÏj??Ê:xÿ±¶??âÐ”bÕa†¯71/Tn?­Ï@?3¯?ªˆP4Ò&amp;k(Þr~t]*É®ìf:KëÓ?</text:span></text:p>
        <text:p text:style-name="P3"><text:span text:style-name="T1">?ÉUm5èß?­*$?ˆ¦_-×«úäÚ`¥½Z/;¾Ý5ËF<text:tab/>Ú??Ü$?¤ŽãÅeêÔ? Ýu½G</text:span></text:p>
        <text:p text:style-name="P2"><text:span text:style-name="T1">?DF€?&amp;-„ˆ&amp;¨ê?­Œ„¦l?µ?Ià8šcgbwO?"ŸWyJ<text:tab/>qÞ»€Ãá/bŽ?‹ƒKX?¿Š??%Ô\h6“.ˆ?+g”´J †£“2¾©¶”ýæ+Ÿ&amp;oÆwcù"???¤Š&lt;ºÀ4?Ý‰Ô—5?ù‚ ±ÈGY?hÔX½è?¿‚?9r¾Ïì}7\U?–‘?†"O‚?Øè58??ØèÕøÁâ?DB€Ò?²;zVuYË?N?è •Ô nèt0,äPß¶þHÇÀ¹&amp;z?Ë€0??</text:span></text:p>
        <text:p text:style-name="P2"><text:span text:style-name="T1">ºgÈð?¤5#o&amp;”‘??Z³@w×(6¶Hø8?þæ°c?½??Gt"&amp;f?&gt; ý?Á#qSUšbP…oºãÙ?~ÚÀüÐÀÀ*Õbª®?í"c?+:?¹¬ÅY<text:tab/>“3Dsße;»¤&gt;ü-Ì-zÐ£ývÛï#P?ô&gt;5è</text:span></text:p>
        <text:p text:style-name="P2"><text:span text:style-name="T1">)”[ÒÞÜ<text:tab/>?œ†?×?€?àte2`Æ:àUt<text:tab/>=¥±ª¤?2r.ôn—CÃ7†?!/?ÔÎ,Ò?÷6?(??ˆÎ4Uåo¤¡?P?ÛÏ‘ÆsØ×ñ*ÞBHÒ*?åvÛnS«]‰m2</text:span></text:p>
        <text:p text:style-name="P2"><text:span text:style-name="T1">¶’²b(;À;ÞB?Õ£*¢?R???2¬ ?A¿BÓƒ&gt;TÙ-ZÔJ?®wa?e†"p˜GuÌ?vÐÚ?·kiÝ</text:span></text:p>
        <text:p text:style-name="P2"><text:span text:style-name="T1">ÞÌ D­AÙÕÊ°Fqü?ü2??ÎïÄ?Ä &gt;W¢b1™31~)9?Ÿ[Ïµ3?¢’ÛT|Y?ÒÌB~vyz†¨?«UòÓ8Ô‘©•`6U%?3™¼À<text:tab/>9)©??\«”t‹ªhžZR<text:tab/>+i?ù?ù!p\ÏÓº J²‚ò“?”ü?¶@?ƒd?¡CË<text:tab/>C?«†?¿¸Bý</text:span></text:p>
        <text:p text:style-name="P1"><text:span text:style-name="T1">À?/‡t[1e?</text:span></text:p>
        <text:p text:style-name="P2"><text:span text:style-name="T1">?D??T9`Pï?Â?E‹M þ±ý<text:tab/>~ˆUŠuèÓíN§Þ-?^·k÷¨õ¾˜m2Íliþ?<text:tab/>NbQüv8?s4”ŠŠN"ÄT%$?T”Z‘!eP rèBûVÕ5Òä; WìÃÉ?‚Ï?”??K?e"ÅIÛ³?JÜvÐÛr€ß#}¤?+4Š?ƒ|?V¿(wh¹o&amp;ë„ŸŠ»‹T&gt;?´?“UÓrBH?’ù?+?ÇjÀ‹œÃÝb?3¡|4›L³?Ÿ?ã2‘Æ?jCö?Â–</text:span></text:p>
        <text:p text:style-name="P1"><text:span text:style-name="T1">.IÂÑ¯c…¢ ?ª‰EWDœLEñ…ü®€´÷uH™øèóÿ1ÜžíÇ×²Dbç"…zþ©Î•kÌµ+Ý‡ž ŸK&gt;vü*}åøÝÝÛ¨c§%nŽA7É¥’©$??¢?ÿ-“'ÊÓˆù~w*¼¸É=ø?ùdé²¿A7ÖÛ?òË^?™tcUÌô˜^¦?-Ÿ%*gìù%ò”t†£¹ùÔr?±«x\ŠR'ÎøHòLŒÔ¿ÖÃk?öXh#Ô</text:span></text:p>
        <text:p text:style-name="P2"><text:span text:style-name="T1">=?0Ó„ã:ž?Ð’?«????&amp;ŒiSF)??‰4€Šÿ?Ñ¿…ÕíF¹A×ú•ºW"L¤??“*kJƒ‘ý²æP•²Uò?f‹Äv]©</text:span></text:p>
        <text:p text:style-name="P2"><text:span text:style-name="T1">e„y›¥øŒÄÅ?ES?°ñ|$Ê&amp;¹8aí+•§Á®Þ¤³!&gt;Æ"îŸçãù3œž‹ Å®W@[«¢ÐDþÆÃ?3ðã£W“A¨#N‹ÂLÓK‘y?ChŽ?Î°‰Ñég†¿??? E#šKöQZ‚ªFŠÁŒ?Û¹(^¡š?«Ôcú¥VÝï?~ÛE?¨¡¶Ä?-µò~¦–­.ÕO×§ëñšP%</text:span></text:p>
        <text:p text:style-name="P1"><text:span text:style-name="T1">?¥æ“m§Q­ÒÕªï´©N[Ìv˜?b¤åEÂ½&gt;`ÙÐÏé+zc’-åì”E˜é¤?§ÒÉ@Ò$„l&gt;Ÿ!ò?9¹LÆÜ„Ÿ¦ýôzæZöjf#ë§<text:tab/>?]J&amp;È¬Ìry:›J‹i*‘¶Ë?&amp;]aë\?ù['¿?Lª??=Þ…á</text:span></text:p>
        <text:p text:style-name="P2"><text:span text:style-name="T1">{÷†¥´Â©²˜?x$???ñI?ººN??m5`</text:span></text:p>
        <text:p text:style-name="P3"><text:span text:style-name="T1">ãÙ7?X”?ºlx??  Iü?®þ?vÄ˜·XÚâ&lt;D,‰B½©t©Í?Ëi1-·Q­û„‰›E?å&amp;?å?</text:span></text:p>
        <text:p text:style-name="P2"><text:span text:style-name="T1">[^(È?R&lt;±¬&amp;P?Î©?ŒPQûÛˆO„Á?¢"F‰öà%øï¬?2¼`F‰?àÐ\Ð“gsÅ ½?Ú»ºZ„2?ŸÓ?Ær!”d</text:span></text:p>
        <text:p text:style-name="P1"><text:span text:style-name="T1">2GL¼«¹÷óa[·‘—9 ¦ueÂV</text:span></text:p>
        <text:p text:style-name="P2"><text:span text:style-name="T1">E!9?.aˆŸÉjQ*ð@ÖT¨(ù¢„à?ad–?‹²FÞV9Ú‹ÒÑî:·MµÚ¶×fÖëëÍ•ŽcÙ¦e?RQÕÉ?ˆ^Š?O»†gT¬5o§|Í#?|\–3’y¨Rj(/B¨2ãe?Gÿ|?^Â¾f|ÆxŒ?»˜?ô?t¶??˜ß˜(?ýL «Ñ*m#¼¨‚mµ£Ø?aKæü!©(?H?g?“9À?ôªl:¿Œ˜w"®Ä¨TÆòX†õ„ŠV'T_ßy?Ùª?WiãZñ‡Æº=Q&lt;Kq ±Ó¡‰?å½?ÖÆuþ‹…®dj–ZI4O|otäÂû,ÑDŸI?ôõá-V?}J“+ŸõznÛ®OV6KMÛtœ–µn?åt‹ò-l¿¬®¡‡€ülñ.</text:span></text:p>
        <text:p text:style-name="P2"><text:span text:style-name="T1">°? R? †²íx f\‹EÉ?årB]÷5ƒ*k%?‚?UA0ª!PPi%®¤ä\âŽì‰Â??ÍGó±Ônò¡å'ï?¾&amp;‚ò¯…˜WP35É€H?tÓêZ?ÃNÑÞ¿JÚ:º??´$$T#(¿?ƒ?l1E?‹³Æ?5ñ§üÞ/…?3UÈ€‰•@]÷4'è™Ë¶ðÑM‘???Äö+~†?ÔË?«;_|røêR¶”öâ[ïíÜã¥‰€-{IˆÍ?†a?ƒÆ¦k—:Wê›¥ö÷†§#AÕ÷lÏ®Y</text:span></text:p>
        <text:p text:style-name="P2"><text:span text:style-name="T1">??ÂâxæÌØŸ9C„›ˆ†@&gt;_DŒ¯ÈQ•?¦ž‰!mÜ®Ü×,ŽîéU­«ÔT[&amp;?„‹"É*éB’fgó‹B&lt;ú±Ô}\Thæ×sW?</text:span></text:p>
        <text:p text:style-name="P1"><text:span text:style-name="T1">éˆÒTËÀ"ÔŠî¹¤9îATœ†Õ3*°„.??‘ñB€Î(*Ô'CéÐm¡…?z?]¼&gt;</text:span></text:p>
        <text:p text:style-name="P2"><text:span text:style-name="T1">¡â–VÖšJK)«?æZ‚ÍÚ¬U°¤÷G’w/?&lt;{ûíÃ×F?žM^áWÅ¶REÇ!?g’®éØ?íXu£o?¶iØN0?‚¤??ÁÔëèöÐ˜›¾R@ýi</text:span></text:p>
        <text:p text:style-name="P2"><text:span text:style-name="T1">¨_ÚË‡E¯¬V?ÍW*1%Ï*WÈªZ?KtI?k¾‚*ŠŒ(ª|žä­?Ò|£÷ýÊþWöa²T²ÊU²¢–‘L¾Âÿ„¯üÌ?ˆá?ö?ÿ¯üðQãÂð`?æ0Í_×¯P%7?…Ý‰x´Ï€jµˆ.Ð„°Ã€‹˜Ég`œŠ‚Ãð£?;?’Bº?D…œ¸qï]{ÓáÔ³K×Î®?k3gêÓT4.ç?(ó‰Tb?‘ã)î0Á?–î¾‹üHåöî½tïž•ée"±¾ÅŸ£Z-Ëm1M·Yñý^?¹ÃVc³zÑ{°WÍóä?¥§¸‹ô¡Ñ‡Â·«‡„Ã´p87“L?™DLX ŽÍv¯$™ÄÕÂW@þûïkÓ¥sõA×'üNÏíSë?!Õaº)ÿ¬÷){Þ&lt;?›˜àÚ{£ðþ0â£Ò¦P-?®d±1RÄoƒŸ„@›£?àM'Q6’HP?°?1cM¡uMÖxí?ù?ÂËF0pþ8ø®…ù= ­3ºï?k‹Öõ?hB{¬!?</text:span></text:p>
        <text:p text:style-name="P1"><text:span text:style-name="T1">¦•aN•âŽh?:‚° …TB2+¨à™¤&lt;Œaë¸Þ?W¾@¶?&lt;•è2?žÆ\Ü)</text:span></text:p>
        <text:p text:style-name="P2"><text:span text:style-name="T1">ÌËT­¥)?¦/·¤ŠØa?©ZŒ¨Æœh”\’??Ð|&lt;?Üf9*G©kX&lt;ƒð&lt;˜??Ä?ÂMKqT¿P“+*¡Uëz“úÃGÚ?v™Ý­??'7Å­Ì?ÝŠ÷g?YŸ;îÞM-,?}™y‚x?H”"?!Ç?KiÈSˆgƒý!1Ä¶¿9|òOÂ\¢ÀI</text:span></text:p>
        <text:p text:style-name="P1"><text:span text:style-name="T1">¡HÁ&amp;%Wpª"#Ô%O¶?&lt;‹FžbyU?IÐxžL»l§ùzCéPõºiûLÝ®:¥RÉõ[ÎFk£±ùðŠ¬?½ùÌ?ú¬&lt;ÐÞhoV?–?4\Kæ~¿??öu‚†?laÉÐÍú'à&lt;Ä–Bc,Eïi¨t?tõ–VW&amp;ëª‹$zìØÛß=ú-:{vé®ì¬T˜|ÿð–?ÃðÔw1ÕÓK6i›¶kÑ–S2ÊT=´?²CU?³ÇóÞ(YK"?¨??›Ÿ‚ÆQæ}?&amp;±`RÍ Võ¦âÉžì§;ó/ŒÞ?ùÌèW/¿Û[®-ºiÄ?&amp;¾±÷ÂCaÍ•ëBOì?Öùí7?¯FNþ ú|~°¿™“</text:span></text:p>
        <text:p text:style-name="P2"><text:span text:style-name="T1">‰‹…?~îÖÑïG¦ÞœŸ]|â 7;ÉÍò©‚@ˆ…¬??S!5$«º¢3º?òˆçLK'¹û<text:tab/>Í</text:span></text:p>
        <text:p text:style-name="P2"><text:span text:style-name="T1">?d?×­¡(}¨±QAÿj^ÝõUë?Ü?‘o@l8ù-]]gÖ•žàçü\k®û)‚s\É¥gš?S8/m«;`</text:span></text:p>
        <text:p text:style-name="P2"><text:span text:style-name="T1">4‚fdñ†?ð6+[*¸ªCŒnÈ„[?Q?›I?¡Ä@YA°•?˜¬¡&lt;oVQ¬?–éYõ/</text:span></text:p>
        <text:p text:style-name="P2"><text:span text:style-name="T1">ODÊ[k²úÅÕÇ'u«à¦èÒr)msë?Û~ç•Ñ/¬þn¤vÖ]?Hu¼@õÿù0Ú_</text:span></text:p>
        <text:p text:style-name="P2"><text:span text:style-name="T1">¿¾÷P¸u_ÿÀúÍÛïœ&lt;ÿÎÖa¨Ø9;ëäˆÒKöÌd•Õ—Á,È Ý????C×œº&gt; ž°žÖÿƒÞ?7?‚òã¸R—t1« ?*•FÌDEêKu?Oõ„?»?ûÚÉ???2w</text:span></text:p>
        <text:p text:style-name="P2"><text:span text:style-name="T1">o\ø2¢Xr°„Í…„ùÜ±ÄDâ?~A'ï?½.vÛüM‰;¸ùIn.ŸæÑó1õ?õâî?:}ãÎ²!b?™Û?Ó¶7Á?µ=¾ˆ<text:tab/>Is¼gg¤óP¢æ¤)˜Äõ];Ãµ+ô£Ã·´?½;üÅÿ¼ý•É`&amp;?????ö·¯</text:span></text:p>
        <text:p text:style-name="P2"><text:span text:style-name="T1">¿?.Al6”)cŠ?VT?[ze\c“ƒbm?‡o…£3ð?v?"?9ZgUAVe5.??<text:tab/>AW?I/??ã–ýƒX«[„??™èk¡¯ýa{÷aæ¡Ýþ?Oe¯Ìœ§ÏÏÜÖx;uÇýº:Ë´q”h¯‚õ?y?®?uÚ¨[eÇ¶íªÕ²&gt;SXML¹ó°~œ?R£ká'®rKç˜s‹Ó‡É“¹Ó³³ôìÜ±Ü!j:j—sLÎ?ªZ-h–~aøZòqÜð·áÓÔÄð7‡?Ôðwà?ƒç!†?9z+</text:span></text:p>
        <text:p text:style-name="P1"><text:span text:style-name="T1">EZ??|Þ°8†3E[u<text:tab/>ÕÑk-Ò-–Aþ!üj÷Ò%âÒåÎ“Ÿ'¿?}âž‹ô…{om¿›Ú±[žE—Í¶¹i¶</text:span></text:p>
        <text:p text:style-name="P2"><text:span text:style-name="T1">Šâ€C#^9z‹:z«…ÉEdAÚ?e½­ŸÓÚª§•4+?Ï?ïþHjê?æžSÑ»n%?Ô=xí$}êêWRI9,¥sª?”Ô”ŒFhY^W©$àuM%‚W—É½?†ßÏ(³…yZ˜OÇ¢i"?;^8@í½??Þ |î#£_&amp;G[£;Ã?Oz(?k¤ûùM‚ß”Ïí’Ã_þÜ?†7xôÄÞÜ×`Ø-ØI‹žqRŽì?²«</text:span></text:p>
        <text:p text:style-name="P2"><text:span text:style-name="T1">®‘æ??ÿ?ž7†a¬Z,»ÈÅŠe‡\±šn°YÐ²×Í†QC&lt;?V"Ë¡¥a?a–1¢I˜¡’HCi(=J?B£@‚36??Mµ¯ÔÕ`Ø×”Ž08¸t’œG:ü?}ôf8"°&lt;È?­.ÆA’z?¼??icòûø0‡?Ã×½ô?«Vãe·(ÛDe?³†å¯_"?³Tâ?¹Ä?é?ë¥—8Aê£¯bÿ?_ÔÓzžÖbI=CÝg|?b¿?Êç‚?ì¡‡?ß7„W</text:span></text:p>
        <text:p text:style-name="P1"><text:span text:style-name="T1">®€ôÊŠÙ,ýŸ½ÂSð]ØQmAæhI??œ$õœVP<text:tab/>?å?‰4¯n?Mê?cø??ûlhø?ú¯bÁ¢?$_™rüßœr|eiùÿíÒòð?Ãó{8Ì­]”?¦.o;Á4MÕo?È?RR/¶</text:span></text:p>
        <text:p text:style-name="P2"><text:span text:style-name="T1">ª$1¢$r…41ŸÍäÒT:ãod™|?QZ›p$Ñä?ÇU?$^‘xâÈåZz¥‡¿3º?þ7}øý¿1ú9ðgðÇ;ZŠ÷ñŽQ1-Ú´+FÓè?&gt;º{°˜e?‹Ys€¥¦—‹Pd&gt;n?‹Y€g$äîA…+pÈ†?éjÕqß?êQ*,@¤uŠ§?‘£÷â€Ã`l?¤±?á±,;£Ñq-‹ ‘?vÍÆí—ÒÓZ?P?/¨/®˜?aÑ€44?¨v‚Ž?­˜¬?sÒ&amp;&lt;X34[ó?­??=òòãk;+›ƒµÉÁZ§×h?o?NEàèÏA?Kã/=Püûí6?Ý¼ôÔþ™š´Ã˜×D'¢ Û?Ñ¸~â²ÅZûÁ|ék$øÊØ^?îÛV-ÄÄ­ŠÑøq{Í‡ßÆö</text:span></text:p>
        <text:p text:style-name="P3"><text:span text:style-name="T1">?ÙŠ×?Ù^b¯¾^C¿ÂÔŒ&lt;\ž¾êèñûˆWv?_Ù?üGw?_Ù[ÿ§¼·þ³3|8ºiïM{ÿ:?P ‘?Û?HÏ¡Ÿª¢ß[„??ói?§F¯?ØÙÐ±P&lt;T?</text:span></text:p>
        <text:p text:style-name="P2"><text:span text:style-name="T1">CcP?².ð?ÅV)EW????áxádD8q?&amp; b€†°XdlÇ.»Ì`§Ý®?„QmÁ&gt;åû?øŒ1Z???§ty?Hy%®äuQ?†Á?</text:span></text:p>
        <text:p text:style-name="P2"><text:span text:style-name="T1">?*hÜ?™ÐM8?ÊÙÈÙŒÕU¸Nù!Ðh?õ ŽUpÝ?ÖÌ˜H«X„hiN™??ã?êÃc«8¬×P?|`MS*Èœ^ÖY xÓ”‘gì{/„­?ÒÇ/?}.`ÓPCbú';™øk[{¯</text:span></text:p>
        <text:p text:style-name="P1"><text:span text:style-name="T1">×@?´4?jÅÄ)?Þ?oÃŽàËx????šB«rAM«9M@ÞJ?O èAíj?r_?}ïYÓFìÄ^«÷»D¿W]Y'?™:s‹þto?…ØgïØ?ýü?G€v†Îèqt??L²8°]P¦†Ø¯…ŸÀ?Æ­F??ò—¶??Æ…t?iÓÌŒt?%? Á3??`¼úÁð÷?œûd´H¦˜tbI8KÅ3VI`</text:span></text:p>
        <text:p text:style-name="P2"><text:span text:style-name="T1">%Å?eP)n'ˆ?^<text:tab/>?Í&amp;j</text:span></text:p>
        <text:p text:style-name="P2"><text:span text:style-name="T1">6©ŸÁöú?Ãg?Uj¶ß ×¸Þb‹n.žòî¥î=Å'??5®G£d???WÆxÐÉd&gt;ß»pþ)êÑ•ØáE!™a?6='?¥?ø?b›«B¶Ëô²•å?rIXÎdèLfYX¤–âõ?Óä¸?KÅòùxÊg7y†ß¸ \£?»Xí¯1kýúúyòÉÓ»·té‹•z¹FLœ?Þ4ÔÃÏ?çL6½º³b?ëVÝ)¡D¾Ÿ°5??ˆ­?³ûì?pˆbÓ?&amp;?¸œ‚,?Ì??rŠÇ?Ï?väšb©„¥?…?9º???N#!ÒH’©ŠÊ#‡Êj‘?b?âËf×?u€?cÖwŒg®Ï®=¦?¢ÎüÑàšb?Ìœ•¶ó¶l?</text:span></text:p>
        <text:p text:style-name="P3"><text:span text:style-name="T1">?Xu??'0×?Õ?ÃW?luP4ºÌi|ª¸¨gh=ƒ?£ªh…Ÿtb°??Ìø¨†?/91XÔyÙ‰5tb</text:span></text:p>
        <text:p text:style-name="P2"><text:span text:style-name="T1">;g¶m„ANÕn›Ä¦í»î‹–</text:span></text:p>
        <text:p text:style-name="P2"><text:span text:style-name="T1">Zt`Ë=?R\?Â??£¥ô—YÊÓ|d©*Jš¥DŽ?ý?®'??¿ˆA,?:?Š…8ˆ½Òsû©–???î…áƒÆªíXvÅn[M3Ò±ÊöOöáip€??/20™…?5??»þ26òa_m+?ÅQƒy??½Ìëñ?à?HÒ …|XQÇ&gt;œÑ"Éÿ¥?¯þd?^vò?Ò?š­WÛäpf?ÅF4~?Ì??C”lUUEN›ÑþÁ??î´¥ŸÚi—°5Ø2K(¼MÇ4,Ã3?æ¾‰œŸì¼/5Q?æÇŒçG&amp;r´²ŠœW©*ÁØ)Bv43ZŠLT?5üuë/Ôq½?ŽÕ8ú³¢?E*‘3-‘‘lõÂWÈ:Ü5Ÿ¡Ígó†Û?yù¦OþùæÇ"^?©?‰(‡F®8M·SY©oì~#òåáÛ0˜©?y?×ßoÇb $?Q?9®gÞ5„LEM!„#å…`ÿ?¼D]??¨µŠ}ÊØ¯=?½ûûÜ¸?Lò¹ÅÞ.ù&lt;®?\Æ® ¾ìÐ¦ã[ë0hµ;æ?“að­?úïAJÁrŸª?cÁ?QU)ÅÏ¤ïÝ%s‘¥Û?Gr³·?ß?94Ä±•‚\Ó)CF‚„š×gu,ž„f–QCÈvãï"??·}4z[?h¾FäŠ9¡¹QL?‰?–&lt;©I([E-«i</text:span></text:p>
        <text:p text:style-name="P2"><text:span text:style-name="T1">1ñÑ¯¼ð¡?À#0?qPÌIÑN[KF??,Í%”ªöé¿"»Å&gt;\EN?l3?ÙÛâ&amp;µ½]jì0ÛÍÕAç&lt;Ñ&gt;_¾p•|:óÐ™?zgúXë?jqQ?–˜%!ÊÆÒà©ˆ?ë?ÒP‚š’?ø?ŸÏ‹“y!ÎOç´\d 6•’4V4ª)?i8?G?Ž˜£7À·ÞM*ˆÄÊˆ"Hª¨Þ[ˆ?ÛÞZ°/2¼eï{a·Ù6;Ô£—Æ{73þý?É#ìÔÂ?½°p†=Nœ-5?W?ZÊ*¡×ÁóÃ× tfA‹®×?å¦‹~üîÞÏ…ÛÊ8?ÚŠ‰¢ð?þÞ+'¾½µêÖºt·ÖkõúÄ-ø±â¼ž¥õ,Š?M<text:tab/>dÄâRzù\ô??š?ã?ŽE<text:tab/>Â*?4)?4J?4?</text:span></text:p>
        <text:p text:style-name="P2"><text:span text:style-name="T1">?cø?ì)¸…R,¬˜®eZVÙjY/?Í¸à1Î+(hÆyEÛ?š4_?4Úõ‹ØZ€/þ"CdÉ[ðS§N¦NRñ´UÊ3\I,«å`?¤9 ¯à?£d™´eV¬?#µ4vã—GªÆžÑ??‘j.?ÝOfÚ’™?$3Äìß8|ûðËá5Ü3lÓ </text:span></text:p>
        <text:p text:style-name="P2"><text:span text:style-name="T1">Ã3j°??Ã2ÍZ$?Oƒß?÷BL2?S§Í?›t¢«•ù™Elð?8?½?ãuIC¡Iz?$?¯ë?ÌEÎ…v!V</text:span></text:p>
        <text:p text:style-name="P2"><text:span text:style-name="T1">}? ùi:E£Ä?W·ƒJ£h°ÆÿäÞZcã¸ÎkÓbv?AÁÂi?!gâ™ M‹¤I›Ö‰?76Ø°\·Žk;v%Y²e‰?)‰\R|ïû=¯{÷Þyíîìì.wÉåò©?EÉzú­?±Õ8Ž?Ä?Z¸F‹?AÛ?vQ?èÒÝ?½wH=ìª©?ýQŠü'ìÌ½ûÝósîùÒ8oè6õO¼yžœµU?]fVç5¹&amp;Õd/U‰º‘ÚÐì?;je°Îi†?¬mîƒÜ:jn7e´u‚ÔÛ?f?¥P?eì\9çfZÉõØ¹øJ¼š¨ÆÜ¨ÝôêKµg¹Ë³³uÁ²Ô¬%%?Wö„¹r¹¹œðBýC#LJÉCñ±H‚KD'å?¡ç®ÎÌæç‚J*7•?z {GïÁ¯O?E?XKƒ0à?D??=?h]Ã¢S°„?"ü«?€Íe¸N±?‘/??,Žš1CCœŠéð%÷ÄÂ?ñü¿z§š?Ü%Ãé{¯ûÐ¹/NóD?iD+j????D?RVMÏ</text:span></text:p>
        <text:p text:style-name="P1"><text:span text:style-name="T1">éÇ-xIøyà„? z</text:span></text:p>
        <text:p text:style-name="P2"><text:span text:style-name="T1">+hÆNÚ²#;S—?þý7;;zcëÙy`s‰? \&gt;ñÿu^ªóÛÿ')’/lîÿZ?¬2 ?kE:è?R\</text:span></text:p>
        <text:p text:style-name="P1"><text:span text:style-name="T1">iÏ</text:span></text:p>
        <text:p text:style-name="P2"><text:span text:style-name="T1">Î[ùR®8~eßûÏ|0üNä2ÙõéÇÇwÜ±§ûK}ág˜h&gt;“K<text:tab/>?˜‡ºŸçÕ4&gt;Ífa?Lˆ`”¡Žê§,?õ0?Ó2Š¦k7íºS±½bÑ!</text:span></text:p>
        <text:p text:style-name="P1"><text:span text:style-name="T1">¦XÇKBç6È|?ðì</text:span></text:p>
        <text:p text:style-name="P2"><text:span text:style-name="T1">PëR]­Mzû´)›*ç›hh+jO0?óÝg:Wƒµ£µÃÕê@qšºK*"OUU=?E?&amp;…p`???™P?aER±n9|ýÄ{Ñù’Ø8Ïô&lt;nó—ƒ+rôb?åÑÝÝß%ÍmJ×D]KªãjTË?è×¢ªl©»·??y</text:span></text:p>
        <text:p text:style-name="P2"><text:span text:style-name="T1">?DÝ™«•å?·2_]&gt;É?O/O´Ä…‰î?</text:span></text:p>
        <text:p text:style-name="P2"><text:span text:style-name="T1">ÓQ?’Ò%´†&lt;?W<text:tab/>X‘?×œ%hÕÛÜ?H¼??úX¥?¬:?ßÆª'1sƒué¾r @ÕùJ÷+Á¸&lt;ò§£Ù‰™ˆ??g‡„™¸ag¥Œ-?Ë??.=Ë¿ËâJ?Õ…Í_íî~µïg^A'PIÄel›dóËæMTçÚK?p¼ÅKíÁøÈKQ’ÞP½kM¨àgØïÀ~J?g|9£Þ$gä[ó4ôÅ?ÁæO_èü{°??Ý¢³)?ƒ·¾ÙûæÝÝ3ðt,Õ?KFòÓ€“U?T?.Õ·ª«HG?Œb?U%ê¿®<text:tab/>í6„‹?</text:span></text:p>
        <text:p text:style-name="P1"><text:span text:style-name="T1">*ÒÏ7ýk??àˆ™!?`+ ‘j«ìz¢í?ÝRmv±Ö¬VWŽö^ÚÙ?‘y “.æÕ´?×?¨@?ÂD/tKÔ'.Q?r¥NjY¿²?mzÙbPWÚäãfÊÊ[9+O¾?Ù<text:tab/>/</text:span></text:p>
        <text:p text:style-name="P2"><text:span text:style-name="T1">]¼ÿ'½?ú§Êl¥â?ûH'·?†ƒ?L‡j|LñÍYq*K?¢?Œ¥h8‰PRÊ+?]H? JWhhâ‚^Umu;7©èY9#*éÈX¨?Y81ð"Gz¥cñ?";*ÚfÍXÄ?êÝfÚÐ?–˜?è¹BB€St†GŽ?Ð1)?P??UIfuÿ?À†%àéD=lÎoÞ?$òL?´ñoƒîmÂ—ïGÆ&gt;"pã4Ht³8Ðo??[?q;û?&lt;D?.½sTÿç?÷cå|¥3Œ˜î^v7?¢L‡È?u[?ü·e÷ÉåÁnBƒ—p™œ?Ã&amp;Lçæ3SüÈAîéÞÕi¿??…1M?55£†Õ&lt;<text:tab/>?ä ?1§#CxƒçQ2Ø?²î‚H&gt;C7Ä?šÆ)Â?ú4ˆ8Ã?ò?ˆ°</text:span></text:p>
        <text:p text:style-name="P1"><text:span text:style-name="T1">›m?…ç™wÙ×Ø6®š–hY%ÃÃ</text:span></text:p>
        <text:p text:style-name="P2"><text:span text:style-name="T1">rŠ?âü´0Ú* ?å„x€N1kÂ?!è‡Bº&lt;)M)‘t"Ê%#òÌ?p9ôÊ´?ž‰?<text:tab/>ïÉŽe£¹l.“VS0<text:tab/>e:VF1?øN?^i¢’°P‡zÙ¿¼@B±Ü&lt;ãJÕ‹õ“?®Õh»«B%?š&gt;8´|åõÓkï?t„E<text:tab/>åù???cž†Ç`Z„©lA!›3Öù°³?Ô×ÀqÔfü‚/?S?)/&amp;$‘²6U¥n6N¦É*ž„Ì=»?š ¸³UeÐÇ?"AÁ®²ï’*»¥?•oYe?øªàÍù#€­:t?|?Û%mÔHà°‘´?‹“-½Djà4ú?ó&gt;ºBŠ?‘.j;œcW<text:tab/>ƒ¿°?uOòtoÌÛÍÉ˜|‡×ÌRŸ•õ?›=A"?-]tÁÉŒ¡?äÀöm|±õH1r¥û›½Å?+–á³J$3"¦GScñ)zDd“£†5*)Ô]&amp;}Ù¼šÍò?#ç(¢ì¸zU°ýøÎ¢ëX¥b©Òg?N¥Ò¶+4Ì~µsWï{cÈ°=Ë3ËF¹Ï(aÊe?l#Ó¬XEË,;5³i”q/ä¥©r:¬FïÆ?„?{?C‘€NS‡’ŠèÕ</text:span></text:p>
        <text:p text:style-name="P3"><text:span text:style-name="T1">†ž¶ x4ˆ¢RÝ¯©¼?ó +ª?òxv¢¿ËõfF²?¹pâtüBôÅ©·ãÏÉm½?l`pÀ¿ôFvÉ®?s¸¯J?ƒÁ™ì–?ÆÉ8Ž</text:span></text:p>
        <text:p text:style-name="P2"><text:span text:style-name="T1">Ga??†Ìd@ó/zˆJz½ówAø è~?2¤?òü¤?ÏË¢,GÕ1-?RZNæ2lý‹ÁTjÐ¿?œ?³Â|?úñBÇ$¸</text:span></text:p>
        <text:p text:style-name="P2"><text:span text:style-name="T1">1À’j¤¸9i¥L?PR???ThŸD+øg ók¨ó)f¥°??D“ÞÏÐ?6K´}?ÐD5Ã½vÃv@?1x/èí~^?„&amp;Ñý°{Ìbä|?Ê’ñGo¡tÑ€eØ?m‚†Æ‘}ñ`/ìî‡?œ(D’üÝ,J?èzôÄözŽiq²žìõõxÕ­õÌ“õÌùë1?Ç¸y=1sÊJú±­õxpé,¿ÊâÎgpç·@‡c\\Ãs¢¹ÔÆ-¡ó9À|ð?ÔM‰€y?»eý&lt;Sƒ%ÝÜ"u¤</text:span></text:p>
        <text:p text:style-name="P2"><text:span text:style-name="T1">¦,Ùâ?[wëü:ûo…?¢??­?uÓ²l×¼…_t³ÄÚ6Cð-Ím’P¹æ?%yØ}™¹&lt;émO fgàÈX?†¥ÎSì‹è?®‰¸n”?W2\cö?¹Tô©<text:tab/>ùëO½•Kõ±§ÞÏì†!˜%„?È[?Ò5ŒPo…?Èª¡Eáçˆé|ë?}I–÷¦*?)?µ??E?*›ý“î“Šžç6???&lt;¨ç?`È U!÷?žÔ»¿c2»?*Ri"NYT?ýDœA?qØOÄáÿDÜ¹ìzdY¯Œ7†Ê\iø€µ[˜?C?•"p˜Ô,€}°É”YàGäpç6?WÊ„»&lt;?¸Š?Ç.@Gº? ×ƒ¶dRÆ</text:span></text:p>
        <text:p text:style-name="P2"><text:span text:style-name="T1">»a'n¥˜™!5ý?€‰Ébõ¶;ˆ?äŠT![Û·ƒdóÈÆsÝ3ÝËÁè?b^½˜?;.??«?&gt;Å?ˆ????G†??û…ƒcV).ÅK¹ŠVãˆŽ~³óiþe?ù¡•žÎ£›¿·‰ƒ?e?Ø&amp;[™fï›Lë?]&amp;?‹5@EË5äR?å8”-?y„‡w2ÐPé°ðà®™ý?ÒàþÈÞü£óOž?$?:ÿ\äEáÜF©qJ2?à?¾ÊËP?ª¨*Ê–?ãËJ?`ñ?ü1º?_@ ¬:y³/oÄ)œD9C³4KoÀ“?&lt;?Ï\â_eãç6ò§„—Ÿ›;{^:vþ…×ùW"Ï</text:span></text:p>
        <text:p text:style-name="P2"><text:span text:style-name="T1">^?/ìšP8r8?&gt;"?¿?&lt;[^oŠÍù¥òš°~&lt;1²,-‡¼=Ä?”zzlT???MO?n]˜–ÈòÐaùî·»^px¤¶:&amp;­¦.¿Á¿]}ayM\[^«?šM5Ûš?/éD¹bÄ?=ÀßÇ~—ÕBÌ¾É£ÓO=Cû6+ÁÔêiåâ&lt;L£íkÂ?y?ýF?æX&lt;–¤y˜êŠŸ‡ñd›³äœ‘½)?“æ§ªÑÕ”˜ëÂ¸Æõëç±€ÁÇ,ÑÔ'w}wÇwoÝ²Uù?¹Æø:1Ä?u½9¾?¢®±Äî…Ã×\c]»É?SoI½ÓøÕíGlÑÂë já?-´8Õ?¥?®qé?»Æ©Ãðñÿr‹¨k\ý¨k?¢®q§ì€àb?!OB³¨"t¾ª1D÷^gò8"?u?Í?D˜[j?ºœz?¬¯ñ?àŸšï‰æ[Æ³¸:øô½/u?ò{±û+?_(Ã^£h”-¯¼â¬mœz·wéÍw:ßB†Ó¨Ÿu<text:tab/>èÃcèà.þ{á¨?Ga8Ã£/1?pBO‹Y%¡„•?Lè?uÛŸ‘Y‚?d?Í"¢’«u?ýP@???$Øš/4……€A;+¦íK&lt;h?³£v–hy:ulj›¿Êþ3:,ü›?ø6ÛbÑ"i^?6-³H^³W1W«?¶K±v›©›"ŒÏ?Æ…þQ„¢?Ê)?•G¨Ë’.gF¢»Ô”?—£‘}Ùq‚?2Pt•†?¡:±ãÈ=ûîx´óë½ÝÛ;¯Í\†4ž`ôaYAt?Ò‘Ëi:rylš¦9QN%Ü”†í”í12¢ÐU|QÝPÛ?—b§õ'ÔoˆJ—S¿¦??þL?RÓä??hz?„á˜?¥m½çµM÷C&amp;X?&gt;j??ö?Ò•1i w$?š?ž??Ÿ?ž?Ž…2!.?R?ûùgœþê X?l„?&amp;?&amp;–"Ç?k‰åÌ’Ì)Kg´—„7^r¼3R?SÕhÏ—7ªNš?Õ</text:span></text:p>
        <text:p text:style-name="P1"><text:span text:style-name="T1">:? </text:span></text:p>
        <text:p text:style-name="P2"><text:span text:style-name="T1">ÈL§ÂÉX_"–HÅs‰\8?)çô¨&gt;®qSÁÁrsP?lŽžœ¹ÄÍ\Ê|ïm~Ã\/­‹¥uo­¶Xk7ç[Vc©ºZæ¬Ù9£-\&gt;“!0?nV?8rVh|É cƒ¥?Ñ—Ë`Q[?3¥™Òp™ëùÛÎ3Í ê&lt;Ä”Ø†Y-9b©Ø´–‰Lq?'ænä!±H”-ÊIúÑ‡á??ã† èø$&amp;€+?2??ò¯×ƒe?²??áÑ?øu£ûyxˆù}ö)6¡g?UŒäÆÕ!]‡4©‰’½ÕÀ©e„ç$\÷PY¨4!hK`±N?y=`bLgVÉy1EÒŠ‘ŒfpÜÌZ\ÖRËUþÙÂi°*Â¥BkŽÿ1»?WóóÉVòä¡?_|xãñµ=œ1ß@žPö</text:span></text:p>
        <text:p text:style-name="P2"><text:span text:style-name="T1">pV?Kó°!ÐÖ$›?—?æ¬£?Žã)#RLxÉj´5³öÐÏ?|/&lt;?iF«ñ"WŒM™£Â‰ÊB½6W›«/5NúþÂéJ‰+¹EÓ?,[I[Ò„[OÑ{@Û-JŽkº._U*iWtÓ<text:tab/>;BðZIE¥X:žHF“Ñ‰?Gÿ$6?™ŒÄÃñáä¾4×söòæûÁy¸¨¯h\šE_fðCèÞ;ùÝDË§Ñ4ùUùà¨–?<text:tab/>ùQUr?(ÃPˆ¼?×Ä©ÊB—¦tÜ3?ô?é/1¡?}µyæ¢tñLëÂüª¶kˆévt~zvjvÔ;RÆFïÛ'×Ï=Ï¯å–#m1Ú&gt;Ö?¬pÅñ~ó<text:tab/>¡¤?#ÒS`¿&gt; ?íÇU¡"ÅYP¬??ÓùF7?Ôß†ëøu¦Ë%?Ö%ƒ??#G´?–Œ?amUÍ­H³J5ï¦ÝL1e&amp;9+“)&gt;”</text:span></text:p>
        <text:p text:style-name="P1"><text:span text:style-name="T1">M„ÄÐÄÞø?²)ØˆIÇ»o??å\E¯‚*¸?ÿŠ;Çn°</text:span></text:p>
        <text:p text:style-name="P2"><text:span text:style-name="T1">–|?9?Å“èuamEÍ-I‹Ù¹t%á%Ê1+ÌY?#–â£Z4??åH&amp;žL%“é\VNÉÃ€ë?µË<text:tab/>©§P?lÞùÙÍw‚ÿ!À?Yžñ7</text:span></text:p>
        <text:p text:style-name="P2"/>
        <text:p text:style-name="P2"><text:span text:style-name="T1">endstream</text:span></text:p>
        <text:p text:style-name="P2"><text:span text:style-name="T1">endobj</text:span></text:p>
        <text:p text:style-name="P2"><text:span text:style-name="T1">16 0 obj</text:span></text:p>
        <text:p text:style-name="P2"><text:span text:style-name="T1">&lt;&lt;/Subtype/Image/Length 3857/Filter/CCITTFaxDecode/ImageMask true/BitsPerComponent 1/Width 627/DecodeParms&lt;&lt;/K -1/Columns 627&gt;&gt;/Height 747/Type/XObject&gt;&gt;stream</text:span></text:p>
        <text:p text:style-name="P2"><text:span text:style-name="T1">ÿÿÿ-Å‘?8Æ?~[¤?Yo¨?Ëz?àÄ·p&lt;3es &lt;?eu€&lt;?åu &lt;? ˆd?æ€ˆ,« ²ºQ\ ?I"#ƒ$?</text:span></text:p>
        <text:p text:style-name="P2"><text:span text:style-name="T1">½á?EÕ</text:span></text:p>
        <text:p text:style-name="P2"><text:span text:style-name="T1">ãa¬v ? ˆjìl†¢à…ua¤vX?P?©ƒ\??™?„??Cƒ‚!™"?‚?†jæ? bI??@Èe®????)?<text:tab/>?????S??@Ã„ADŒÃ„?aÂ?8A?? @Ã„?7? `á??p‚8A????pA?è Ã A¸H0á??t?7? Ã„ƒp‚aÒ?? ®‚8H7A??&amp;? ƒt?n?n‚:?7<text:tab/>0è Ý&amp;á&amp;é7A0é?á&amp;è&amp;? Ü$Ý??t› ›¤Ý Ý&amp;è Ü%tƒuaÐMÒn“t›¤Ý&amp;é?é]&amp;é7IºMÐMè®æõpÝ%º[t¶é?<text:tab/>ût‚y?mëöézwI¾ƒÒïº^¡ºW÷Wè7Jõº_·¯Û¥zMÒýù’?êÝ §‘Iè$ÿNêßêÝ'½i¿oÒÝ/ÖƒÒnýoOô“u‡ú½'oT®•÷íéô•&amp;ëwût¯ôŸM·¤·Iÿ¦ë¯K½$›ÓíÒ·»Iº½Ëz[êåùo<text:tab/>]NÌ“{þ»é;»ÿH‹¦é&amp;ïúÒ î©Þÿ]+é¶îýuVé7ÿÒ¤—VÛß×ÂÞ›¾×é$?umþ¯Ñ7¤únLvïé.’Ý(o÷¥„Ÿ·ds¾ŸÕjé6í»ê•U?ž­÷Ýþ’Óza¶ûýi$?é7·wê¾“öîÿúJ’ºNïôýª¤ÝaÛnë¤’I$úmï¿ú •ÒnÞßëKIûnßo®ª“t›½õ¾©$¾Û·¿U¥¯áÛßô“t›{»ét•'íÛïÝ*ÒWI’?»}ÓõJ“ÕÛ¿ým*D‡W¦ÛvÝþ’I ’õm½¾ý_ÐI7¦ÛnÿõIV›çd³a‡½¿Ö• ’ ‹¤ƒ¶ÛmïÖ•BA ›ø6ÛÿÿªJ‚Ý+{m½¿IRT’<text:tab/>¿?a¾ïþ–I?ºM¶Ã·õ¾ÒÒH%|0í·ozê©$” ›¤Ãm»mï×IRH%ö?m½ÿëÒI??Ò7</text:span></text:p>
        <text:p text:style-name="P1"><text:span text:style-name="T1">Ûïéi*T?¾Á¶ÛmÝÿ¥„’<text:tab/>7 Ãm¿ê•$?@‚êÃm·o{ªUA7 Ãl7mÜR?¤¨$/†?víý~•?ž¬;aß»éPI ‚ºL6ÃnÇñI$A|0Ûn÷¯I$ŸL7mßéPJ<text:tab/>]C#pÛnß¤’I??O¦?p°Ý·úI ˆGWÃa‡mßô©(H$õa†</text:span></text:p>
        <text:p text:style-name="P2"><text:span text:style-name="T1">¶Ýþ´’??á°Ûa»ÞºJ$?¦?a»nÝi(I H$ÝCa†Û?ûUI$ ½0Ã?Ýþ¥??Jøl0Û}þ?H$?VÃ</text:span></text:p>
        <text:p text:style-name="P2"><text:span text:style-name="T1">¶ßÒI A?›Ða†?¾õÕ ‚«0Ûm¿¤’??O Ø0ØnÿI$‚A}†Á¶?~ºPA?®¡°Ãwß¤?? A?ý†?m¶ØŠT¡$¯A°a¶ýR? H.§d£a†?¶"’‚?$úD9+XxHB?"²-ö@€°Ã¶”$?$?zÁ†ÃoH ‘R?&gt;‚¦?m$?D±?ÁEÒ?0ÃcH ‚?@¾Ò¼2</text:span></text:p>
        <text:p text:style-name="P1"><text:span text:style-name="T1">?l6(*%?•è??‘¦???DL?/ƒ!¤L0Ã„? HŽ</text:span></text:p>
        <text:p text:style-name="P2"><text:span text:style-name="T1">OÁÓP?t??¤</text:span></text:p>
        <text:p text:style-name="P2"><text:span text:style-name="T1">.¡qÈ??Ãh?H¨</text:span></text:p>
        <text:p text:style-name="P2"><text:span text:style-name="T1">KÑ•`‡?»?A ˆ€Ø\0ü?3À\6Ú?$t??º†Ð?°Á•¾<text:tab/>?H?æ`žƒ'??±?‘ð0?+àÃ:††?A?Dpn??ð`Á‹D??(0_????Â!™X+¤???Ñ??„ü?d 0ˆh.A$QàÈ8@Â Ap] a“???L/ƒ?????Áƒ h¢cD&lt;•_?E?l/ƒ? u3.?oEx???Ãíl1Ô¯@á?Eû Á‚†&gt;?D?r?+Ÿ?¡Ê?? OÌŒÃP??ÿ™??È"</text:span></text:p>
        <text:p text:style-name="P2"><text:span text:style-name="T1">ŽNJ¾d6Dt_#¤AfEFZìíL</text:span></text:p>
        <text:p text:style-name="P2"><text:span text:style-name="T1">Ö¦V?†J?eùÚØ????_ä???A—k!¨¸Ÿ¥ ª¹Ã&amp;ä?°òK8å=¾d???ÁÅÔÈ ??ÑxÊÁ˜{™?‚‘?;S?™)¹Ø0go•Ü4Ù?I-êw™–?pÈ5¯?fH?;??2Bþ? ÚþÌ¬???øD&gt;ÉAÿÎÌÁ?è??¥`‚?Á¯Ü"?S?ßÁ??jý0D&lt;„?þà‚#FvœÃ û</text:span></text:p>
        <text:p text:style-name="P1"><text:span text:style-name="T1">ÿ;+?&amp;?`È?ö??H?2?Y?ÙJþ?"??`Á‡·ðA?€Ü2?Ë}‰`ˆ À™?â?ÿ‚?è</text:span></text:p>
        <text:p text:style-name="P1"><text:span text:style-name="T1">†]aÿ°ˆ}Hl??C6 küì`9@(„È°Cc”€K??Ð? Š|ïlÌ6??þÁ?3?á “:pÁ/0kü G?º?%</text:span></text:p>
        <text:p text:style-name="P2"><text:span text:style-name="T1">†t</text:span></text:p>
        <text:p text:style-name="P2"><text:span text:style-name="T1">€Áÿ³¼</text:span></text:p>
        <text:p text:style-name="P2"><text:span text:style-name="T1">pV?l??ø?ú?†š°?Á¶B?¢ý²h?a “</text:span></text:p>
        <text:p text:style-name="P2"><text:span text:style-name="T1">†?øD?FÒL0Ù??¯ö?ƒ@ @¬6???”¿‚!–P?I†?"Á—°D??QZ<text:tab/>?Q%L6?(?ÒÂ!°)?‚W6KAGý?]P ’¶Ãaƒ?ý²?` ©[6U?</text:span></text:p>
        <text:p text:style-name="P2"><text:span text:style-name="T1">ßåŽRÒ?„t­²C†Ã$â)??I?26¡¸a†ÊÊ#Ÿû? ‚I{m¶?1?úA*T›¶Á°Úÿ? ‚<text:tab/>%”"uÝ°a¿í¤PU^Ømƒm¯Õ?<text:tab/>$’ÿ¶Ã:ûa?$µÝ°Ü0ØÑ?ð •%ûm°Ã</text:span></text:p>
        <text:p text:style-name="P1"><text:span text:style-name="T1">¯ßH ’U[nÛ??a¢1ÿ²9 ‚<text:tab/> —ýÛ?Ã¯ûa??T«öØl?méÂA?’#?*öÛaƒ</text:span></text:p>
        <text:p text:style-name="P2"><text:span text:style-name="T1">¥ÿ´?’<text:tab/>R´Þ[‡a†?÷p‚?%<text:tab/>WöØm°ÛkÿÒ?$’U[½¶Ã</text:span></text:p>
        <text:p text:style-name="P2"><text:span text:style-name="T1">‡_öÂ?’J¿¶íÃ¸éè?BT—|6Øa‘Å_ûa$‚Ò÷vÛa‹_÷h?H%_Ý»</text:span></text:p>
        <text:p text:style-name="P1"><text:span text:style-name="T1">×ÿ<text:tab/>*UýÛ</text:span></text:p>
        <text:p text:style-name="P2"><text:span text:style-name="T1">°ÃZþðI*&amp;=nÝÜ7_û?%<text:tab/>W¯-Ý†?a†«÷l I •*îÝÛl7OýÒIi/WnÛ°ÃUýØ@©?¯,wû¶Øm*þØA$?ZUäÇ{vÃ</text:span></text:p>
        <text:p text:style-name="P2"><text:span text:style-name="T1">†?ýÝ?•RUÿm»m†Òÿá?¡%^«w¶Û°Ã×öÚ<text:tab/>$?V¿jøm°ÃKûØA$’I/ûmÛn?¯û J©uï[°Û</text:span></text:p>
        <text:p text:style-name="P2"><text:span text:style-name="T1">­°‚T?ºýí¶Ûa†—ûm?’U]7]·¶Øo_¿<text:tab/>$•*ÿvÛnÃ</text:span></text:p>
        <text:p text:style-name="P2"><text:span text:style-name="T1">*þÜ*<text:tab/>W¯·øm°ÿÿa$’¤¿öÝ¶áÒ_¶Ø¤•%Uï¶í¶?KþÚ •uÿÛm±J¿¶’U_öíá»ÿÞ’J—^ûwŽIÛ •*¯ÝÛ†Èå¥÷m$’®­_{²æ—ÿB?¥¯ÞÛa»KþÚZU¿¾ì]/Ûm*ýwÛÝ®’Ii?{m¶•}¶ÐZ¯ýÞ?ÿ»j©U.ûÛi%ý´?V¯ÞÛ¶?ÿwJ’Ò×Ý·K÷t«þ÷w?µûm%KWIöîÒÿÚUÿÝ¶íÒýÛIRª·wíµ¯Û ©-~öÝ´¿í¤©u¯Ý†ÒKîÚU¯_m‘Û¥þî•*[ß{a¤¿vÐQ]}»?u_ÛI??kïÉŽÃ¯ûm(¤¾®ØÛI~í¤—Oõm¥þí/_{vÒ¯»i%ÿ{m¯ýÚê¿w?’_m¶’×ß·I¶Õ!ýïU_¶Æ¥ºþÛi%û¶ºû?)Wîê?ÛI~á´’×t«÷tñL±Ûi/Ü6ªÜzUöáÕ{i/ö×Ið•~Ãuûi/Ý´’½Ò¯ÛkÓm¤¿vê·ÐUûn»ÛUûm¤­zUý¿öÒ_¶ÚU¶á*þÃÿm%ûa´«ô«í·^í¤¿Û_Ý?—Ûa¤½ØJ¾á¶«wA/í¶¿h$—ÛaŠM8¥ýÃa?—í†ÿUý´¼$¿m‡î’_l7øKý·[ ’û°×ÂI}°ßÚý†?n?KîÃëA/Ûm+ÂI}°Ãé°‚¯Û?ð’_l6?á ’û†TB<text:tab/>~ØnÂ<text:tab/>/Û?‚<text:tab/>/¶?n?¯¶?b?I}Ãa?¿l2<text:tab/>"Ä—ì6‚Kí°a?ý°a‚<text:tab/>/¶?0A%öÃ I~Ã??$¾Ø`Â<text:tab/>/¶?0A/Ãƒ?vd? ¿`È?²Rm×Ãa†v???¿`ÈhÙHUöÃ?v6??íƒ _`Â<text:tab/>}°dl‚?6…ö?2?»? —Û;Ð?J˜5¥öÁÒ?Š0®)ÈinµöÎÄ?á¦—Û;??„¾?;H?†?_³°0&lt;i}³²€S/¥öÎË?°Bý±A}†—Ãi}°—Øi}´¾?i}°‚ûi|6?_a×Û<text:tab/>|6—Øa?ö?_l ¾?a/†?Ká°‚û</text:span></text:p>
        <text:p text:style-name="P2"><text:span text:style-name="T1">?ðÃ?/¶?øa ¾Ã?¾?h/†?_</text:span></text:p>
        <text:p text:style-name="P2"><text:span text:style-name="T1"> ¾?`‚øa ¾?0‚øa„¾?3!€ÿ? ¾?0A|?0@¾?a?ða‚áÏ°P¾?Ù@hød6l/ƒ??†ÅÄx2?÷¨_†Vì?Á”9?…B‡?ñ?A¬ ƒRâ^A|®V?†Pà¾WU?ßÊë`±òÝÁ³å½Aþ?_ÿÿú¯ß×÷ôÿ$ÿ­ý&amp;þ¿é¿¤ßÖþ?oé7ô¡ý_é0þ?A‡ð“I¿„˜?„?aü?`þWU?Ã?ò¸Pgƒ…ù\¤†@ºå?WW?Á¬2</text:span></text:p>
        <text:p text:style-name="P2"><text:span text:style-name="T1">+ù\¸k?CUp~W¨?AÖ]?„C_c×_O?C[t?á?jÙ0?C8åmH? Gf€ÇÂ ò˜@¿‚?? ‡ô?H7ð‚oô?ú<text:tab/>‡ôƒKúA¿¤ßéþ­ý&amp;ÿ_Òoôÿïêÿ¦þ¿êþ¯ÿÿÿÿãÿðÿ‚ÿÿäØ?|ÿÿÿÿÿÿÿÿÿÿÿÿÿÿÿÿÿÈd?£˜rÇ+Š6$ä</text:span></text:p>
        <text:p text:style-name="P1"><text:span text:style-name="T1">C4rCœr‡(rœ¡È¶x+ŠPU|°?…?ÿ’˜èDs#°$®ªŠ??.ˆñxŽdp[?‰hT</text:span></text:p>
        <text:p text:style-name="P2"><text:span text:style-name="T1">ÿÿü†¹??tË¢&lt;vsö„C"á®F?ÉP4?QK¢‹¿Þƒ%?ÖwC%!õOM;n?ÿýà¯Þ·¯ê–©ÝÒ}}…]kZúÖN„"­d|B…ÞB#«ázÂkéä&amp;«?Qõú?ßÿúâ¿×¿¬* ¡O×wù´«!”ëªëè?×ßKV?×uýSúöúZ ãïëþ–‚Ûúíÿ¥þ&gt;×KKD!ßûô¤&amp;ùx ¡ûoÕ%¸K¶ªºZ¿¯½Òýï×°~–—¿§ÛúÒÿÒì?_Õþû?—_ú÷ŠÒõô»úîþ¼=tê¾½ëÕÿøKÿO‡®½/^õú¯¥Áë]ÿ^?ºô½xÿÿ½~«ÿë_Kÿ×^—þ¿Ü/ÿ¯úÿ§þ¡/ýWî?ÿ­~¡/ú¯»?þŸÕ/ù%aá}ø4¼—o××ÂÞÿúãø_úûÒëÿ·Â­é×ý~úMnám5X_|/÷<text:tab/>{XS°¤Êƒ?š)a5ô</text:span></text:p>
        <text:p text:style-name="P1"><text:span text:style-name="T1">MÊQt]?Óò[²Ð¨?ÿÿÿÿÿÿÿ???</text:span></text:p>
        <text:p text:style-name="P2"/>
        <text:p text:style-name="P2"><text:span text:style-name="T1">endstream</text:span></text:p>
        <text:p text:style-name="P2"><text:span text:style-name="T1">endobj</text:span></text:p>
        <text:p text:style-name="P2"><text:span text:style-name="T1">10 0 obj</text:span></text:p>
        <text:p text:style-name="P2"><text:span text:style-name="T1">&lt;&lt;/Length 614/Filter/FlateDecode&gt;&gt;stream</text:span></text:p>
        <text:p text:style-name="P2"><text:span text:style-name="T1">hÞlSËnÛ0?¼ë+ö(??Í·Èc?;"?ÀVS E?ªLËjm?°åø‡ó</text:span></text:p>
        <text:p text:style-name="P2"><text:span text:style-name="T1">9wIJ?’??ˆ¥À™Ý\-?4ûäK™L.?0(W<text:tab/>Ó„r øÅˆqF?Å@qA</text:span></text:p>
        <text:p text:style-name="P2"><text:span text:style-name="T1">QH(·<text:tab/>…&amp;!T³?Ê??ŠÈc’Î¿M?n/??åìæ~6‡¬ü0?¹0f<text:tab/>•H$5'T?Ê?!Öƒë$?"¤™¶?î«þ°;¶û½ëöõºZõ,?DjÈ?a\?(§Izè–°Ä÷G·é?‡OÛzÝoðp0ëúc[ÿq›C×D)„+„?¸.&lt;&lt;?¥Ï¾t;¸Y×®íaï¥ÛÂù¦w»þ°T–Ø¡°?1kˆäT‚0?Qv4<text:tab/>‰i <text:s/>z?…Èjb5ú!¤!F?Âc&gt;(bÊƒ¤OG×ÂÛ*Ë?áéÊuCÏ»~çÊôµqgý,¿ú$Jj†I°¾?d"’5?Q¤.cD¤ëjã¯6í]?m?Ó,—x{ÎÐi‘îºª^GÚ\?Î-÷æI*ÕHnFït(³Ú?S?Àw?§?îª?­á,6O?£…ô?Â?3R¨‘ÂF}?ûÒb?ÞVŸJ}ÍÑQ¿?ú‹ô?‡5ê£?‹þÐ÷MµëƒðÉ%?æz?jô›bÅ?%fü òÿ5ë}?&gt;uI?BJ?Òp¢mD??Ô£)Èòò¼?\?€_í?¸üd†"”aÅÑë½øgZÄi?CÄÇáÇ?c?ï…¶!/“*48ežfÀzCd½í?U+«M”[ðâ´u&amp;??¶7Óé°À™&amp;,õ[³ùíùÕ0^D??ðºå°‚Ó‡ùýùÅ5L`qqý}vó?dÌÊä¯???&lt;É<text:tab/>1</text:span></text:p>
        <text:p text:style-name="P1"/>
        <text:p text:style-name="P2"><text:span text:style-name="T1">endstream</text:span></text:p>
        <text:p text:style-name="P2"><text:span text:style-name="T1">endobj</text:span></text:p>
        <text:p text:style-name="P2"><text:span text:style-name="T1">720 0 obj</text:span></text:p>
        <text:p text:style-name="P2"><text:span text:style-name="T1">&lt;&lt;/Length 97/Filter/FlateDecode/BitsPerComponent 8/ColorSpace 717 0 R/Width 49/Height 76&gt;&gt;stream</text:span></text:p>
        <text:p text:style-name="P2"><text:span text:style-name="T1">H‰º~}?ŒHÀp??À4„É0ÐN??€??špæ p</text:span></text:p>
        <text:p text:style-name="P1"><text:span text:style-name="T1">œâ&lt;œz‰?gÀ?(vŽ‚a?ÈŒg?f?º¥=hA9°?z?Œ‚Q0À`Èæx•Ä ºoPŠáÑfå( ????/î„€</text:span></text:p>
        <text:p text:style-name="P2"><text:span text:style-name="T1">endstream</text:span></text:p>
        <text:p text:style-name="P2"><text:span text:style-name="T1">endobj</text:span></text:p>
        <text:p text:style-name="P2"><text:span text:style-name="T1">11 0 obj</text:span></text:p>
        <text:p text:style-name="P2"><text:span text:style-name="T1">&lt;&lt;/Font&lt;&lt;/F2 6 0 R/F3 12 0 R&gt;&gt;/ProcSet[/PDF/Text]/ExtGState&lt;&lt;/GS1 7 0 R&gt;&gt;&gt;&gt;</text:span></text:p>
        <text:p text:style-name="P2"><text:span text:style-name="T1">endobj</text:span></text:p>
        <text:p text:style-name="P2"><text:span text:style-name="T1">3 0 obj</text:span></text:p>
        <text:p text:style-name="P2"><text:span text:style-name="T1">&lt;&lt;/Length 238/Filter/FlateDecode&gt;&gt;stream</text:span></text:p>
        <text:p text:style-name="P2"><text:span text:style-name="T1">hÞ\=O?1†¥ƒ+ÔEÇ×?ðx7œ/v¾.+¢Eb%?í„h¥J]`àïã´?A?9±ä×ózxzaÜ|ÂC†aÁÈ˜×À‚F&gt;œ„âh?zk)¤è0ïÀàF#¿•ëZìò?ú@?°grÉc~?2!pÑôdŒã"|m«³ózrqÙYC¾Eœ.</text:span></text:p>
        <text:p text:style-name="P1"><text:span text:style-name="T1">KçhlgWšú¦Ân•Ÿ¡?ÒÑÊŠG”ã=JIÖ?H×õ¤tÔ</text:span></text:p>
        <text:p text:style-name="P2"><text:span text:style-name="T1">ÞÔ·Õ¬äw</text:span></text:p>
        <text:p text:style-name="P2"><text:span text:style-name="T1">?^™q¿Ç9Ú<text:tab/>ä½WC</text:span></text:p>
        <text:p text:style-name="P1"><text:span text:style-name="T1">;ý÷&lt;CTg‚.$2qD±#YAŠœRÄwXÿ?¢®"ý</text:span></text:p>
        <text:p text:style-name="P2"><text:span text:style-name="T1">˜üÿj$IÚåPý?`?±³BÀ</text:span></text:p>
        <text:p text:style-name="P2"/>
        <text:p text:style-name="P2"><text:span text:style-name="T1">endstream</text:span></text:p>
        <text:p text:style-name="P2"><text:span text:style-name="T1">endobj</text:span></text:p>
        <text:p text:style-name="P2"><text:span text:style-name="T1">719 0 obj</text:span></text:p>
        <text:p text:style-name="P2"><text:span text:style-name="T1">&lt;&lt;/Length 56/Filter/FlateDecode/BitsPerComponent 8/ColorSpace 717 0 R/Width 49/Height 76&gt;&gt;stream</text:span></text:p>
        <text:p text:style-name="P2"><text:span text:style-name="T1">H‰º~}?Œ?b??</text:span></text:p>
        <text:p text:style-name="P2"><text:span text:style-name="T1">?q©m&lt;#³¨k<text:tab/>iîÁ?¨¡a?Œ‚Q0</text:span></text:p>
        <text:p text:style-name="P1"><text:span text:style-name="T1">FÁ(??£`?Œ‚?</text:span></text:p>
        <text:p text:style-name="P2"><text:span text:style-name="T1">???Ò‰æÃ</text:span></text:p>
        <text:p text:style-name="P1"><text:span text:style-name="T1">endstream</text:span></text:p>
        <text:p text:style-name="P2"><text:span text:style-name="T1">endobj</text:span></text:p>
        <text:p text:style-name="P2"><text:span text:style-name="T1">4 0 obj</text:span></text:p>
        <text:p text:style-name="P2"><text:span text:style-name="T1">&lt;&lt;/Font&lt;&lt;/F1 5 0 R/F2 6 0 R&gt;&gt;/ProcSet[/PDF/Text]/ExtGState&lt;&lt;/GS1 7 0 R&gt;&gt;&gt;&gt;</text:span></text:p>
        <text:p text:style-name="P2"><text:span text:style-name="T1">endobj</text:span></text:p>
        <text:p text:style-name="P2"><text:span text:style-name="T1">909 0 obj</text:span></text:p>
        <text:p text:style-name="P2"><text:span text:style-name="T1">&lt;&lt;/Differences[24/breve/caron/circumflex/dotaccent/hungarumlaut/ogonek/ring/tilde 39/quotesingle 96/grave 128/bullet/dagger/daggerdbl/ellipsis/emdash/endash/florin/fraction/guilsinglleft/guilsinglright/minus/perthousand/quotedblbase/quotedblleft/quotedblright/quoteleft/quoteright/quotesinglbase/trademark/fi/fl/Lslash/OE/Scaron/Ydieresis/Zcaron/dotlessi/lslash/oe/scaron/zcaron 160/Euro 164/currency 166/brokenbar 168/dieresis/copyright/ordfeminine 172/logicalnot/.notdef/registered/macron/degree/plusminus/twosuperior/threesuperior/acute/mu 183/periodcentered/cedilla/onesuperior/ordmasculine 188/onequarter/onehalf/threequarters 192/Agrave/Aacute/Acircumflex/Atilde/Adieresis/Aring/AE/Ccedilla/Egrave/Eacute/Ecircumflex/Edieresis/Igrave/Iacute/Icircumflex/Idieresis/Eth/Ntilde/Ograve/Oacute/Ocircumflex/Otilde/Odieresis/multiply/Oslash/Ugrave/Uacute/Ucircumflex/Udieresis/Yacute/Thorn/germandbls/agrave/aacute/acircumflex/atilde/adieresis/aring/ae/ccedilla/egrave/eacute/ecircumflex/edieresis/igrave/iacute/icircumflex/idieresis/eth/ntilde/ograve/oacute/ocircumflex/otilde/odieresis/divide/oslash/ugrave/uacute/ucircumflex/udieresis/yacute/thorn/ydieresis]/Type/Encoding&gt;&gt;</text:span></text:p>
        <text:p text:style-name="P2"><text:span text:style-name="T1">endobj</text:span></text:p>
        <text:p text:style-name="P2"><text:span text:style-name="T1">908 0 obj</text:span></text:p>
        <text:p text:style-name="P2"><text:span text:style-name="T1">&lt;&lt;/Subtype/Type1/Name/Helv/BaseFont/Helvetica/Encoding 909 0 R/Type/Font&gt;&gt;</text:span></text:p>
        <text:p text:style-name="P2"><text:span text:style-name="T1">endobj</text:span></text:p>
        <text:p text:style-name="P2"><text:span text:style-name="T1">907 0 obj</text:span></text:p>
        <text:p text:style-name="P2"><text:span text:style-name="T1">&lt;&lt;/Subtype/Type1/Name/ZaDb/BaseFont/ZapfDingbats/Type/Font&gt;&gt;</text:span></text:p>
        <text:p text:style-name="P2"><text:span text:style-name="T1">endobj</text:span></text:p>
        <text:p text:style-name="P2"><text:span text:style-name="T1">712 0 obj</text:span></text:p>
        <text:p text:style-name="P2"><text:span text:style-name="T1">&lt;&lt;/Kids[711 0 R]&gt;&gt;</text:span></text:p>
        <text:p text:style-name="P2"><text:span text:style-name="T1">endobj</text:span></text:p>
        <text:p text:style-name="P2"><text:span text:style-name="T1">711 0 obj</text:span></text:p>
        <text:p text:style-name="P2"><text:span text:style-name="T1">&lt;&lt;/Limits[(þÿ?N?a?u?k?a?.?j?o?b?o?p?t?i?o?n?s)(þÿ?N?a?u?k?a?.?j?o?b?o?p?t?i?o?n?s)]/Names[(þÿ?N?a?u?k?a?.?j?o?b?o?p?t?i?o?n?s)605 0 R]&gt;&gt;</text:span></text:p>
        <text:p text:style-name="P2"><text:span text:style-name="T1">endobj</text:span></text:p>
        <text:p text:style-name="P2"><text:span text:style-name="T1">605 0 obj</text:span></text:p>
        <text:p text:style-name="P2"><text:span text:style-name="T1">&lt;&lt;/UF(þÿ?N?a?u?k?a?.?j?o?b?o?p?t?i?o?n?s)/F(Nauka.joboptions)/EF&lt;&lt;/F 604 0 R&gt;&gt;/Type/Filespec&gt;&gt;</text:span></text:p>
        <text:p text:style-name="P2"><text:span text:style-name="T1">endobj</text:span></text:p>
        <text:p text:style-name="P2"><text:span text:style-name="T1">604 0 obj</text:span></text:p>
        <text:p text:style-name="P2"><text:span text:style-name="T1">&lt;&lt;/Length 7208/Filter/FlateDecode/Type/EmbeddedFile&gt;&gt;stream</text:span></text:p>
        <text:p text:style-name="P2"><text:span text:style-name="T1">hÞì;ÙrÛH’ïý?xÙˆî‡±q?Žˆ?GH?ek|H#ÉÝ3ÛÛ??  sL???t·æë7ëÎ*‚‡lyb?Ö?Š`?ygVVUâçŸ?‚—gw³««‚Ì»ºoØ</text:span></text:p>
        <text:p text:style-name="P2"><text:span text:style-name="T1">}`› ¥Ë</text:span></text:p>
        <text:p text:style-name="P2"><text:span text:style-name="T1">?}ËeÿÇý@»Íš?¬«?Q×vìoúÍb\ôÝüæîr±„‰ã°5·ýHG??âíç‹®Yt?ÁËw¬?yÃŒ._?ôñfè[??üxÑÁkºè‚8ü¯ŸÔ€Û×ç¦??‚«ù,‹Ê,ûKü"ÒƒfïÿñÖŒúøâîEð+«‚Y?$4Áÿ„$¼ûõú?¾£àK,ælN?Ûuý8_U¬¹ì»ñ¦_.@?/¥C?Lˆ?ýjMÇEµX.ÆÇwì[?Ñ‹D÷l³¹®þÉê?$pO?6¸C</text:span></text:p>
        <text:p text:style-name="P2"><text:span text:style-name="T1">FlÖw_Ø0^­xë}Õ5ìO \wßÐÍæþÓÐo?&gt;ýõfþZ?³“??lþµ¯î?õg6Z?]°–n—ã-?p?|Õ¬?M»?2?}çK?b?ÊÆÙvø?XÂ?!ü“D.ûARº?­ß? }xäÚ¤_˜èýØÕŸh÷À??¦¿ÿ´]U?],-l!N0?.Q¯õzÍºûÇ5³ÜÐaÃ®f3¥¨ÍU?â[±™Àûõš["âánvËÖý0?ßR3¡?¾?¡Ké?™ú¼k¸J‚¿Dü—ð{¶ê‡Ç </text:span></text:p>
        <text:p text:style-name="P2"><text:span text:style-name="T1">Ó‚ä?o~××Ÿ/?›q±\²?ˆ£+‹ð=ýón[mØxS0G`ãD­?ÿF?]ß¼?"Ã?P²ÃßqÙ??}}Õµ½???Ä?.òõ£ Úï¸¸âþð]n‘™èNðÖIh—K:v`™;?oè²?ûŽ‰YV7ª÷úæÊð°Û<text:tab/>¶²?Ó?ïØ8</text:span></text:p>
        <text:p text:style-name="P1"><text:span text:style-name="T1">kàw#?FA¼?‡?4</text:span></text:p>
        <text:p text:style-name="P2"><text:span text:style-name="T1">?EDž–</text:span></text:p>
        <text:p text:style-name="P2"><text:span text:style-name="T1">—Û®æÚ??¼&lt;[¯—¼ûãì–vÍùkÙ¬QŠž</text:span></text:p>
        <text:p text:style-name="P2"><text:span text:style-name="T1">?“Yö?[$za šŽKá÷?É ÷?}Ü?;</text:span></text:p>
        <text:p text:style-name="P2"><text:span text:style-name="T1">~ÓôýÎ{&gt;€ÝS?gÝ¸8[.èFÀTîh?</text:span></text:p>
        <text:p text:style-name="P2"><text:span text:style-name="T1">ý?wX'×mï?Ý-ÛôË-ç*H{ívë°sýVúÔ?Ý†®ÖK6Ú4ÚÂ¥ ôÖÛjQ»ƒ??qÁÖã'å??i?²??íEü<text:tab/>Tò©_6??‰?"r9B&lt;hgd?p;»—ãõ¢";?×Ž³?ŠGM3êlv')]€§þÌ?AèùÛ%­Ç~€p??ÙòæNp±<text:tab/>~‹?ñÿ÷àå/;m0öÕ+O?Ï</text:span></text:p>
        <text:p text:style-name="P1"><text:span text:style-name="T1">—“?ƒðö“~?¶üë¢?UÄ$³MoØâáÓhÛþ¶¥|™?MOÃ~NÀÆAøê&gt;å?¨]kÐ4MzÇtï&gt;ç˜BkÚ?¸†?s€?ì?˜*ß/â}H÷»ÅA²8Å!‰?r<text:tab/>&gt;èûx„åý»8Ä^Â¿Ý?¦)?wxßwý”; v“Oè&amp;×?¢X?Ìt÷&gt;˜ÂkÚ?øƒ?sˆ?ì?S@÷Ûû!¶µ¹ÏfW÷÷—ôOkó??ÖÎ[I?8ß¸ÜÜý]§ßVØŸXý™çà ®fÁorò?Hoôâ~sqù÷ˆŠ(¡Æd¢Mƒ?áÇu·|t{?ô÷ÃbuÞÿ9??0y“XA—ê¸ïß³fAáéºm!?R?É¤;&lt;ñÙ</text:span></text:p>
        <text:p text:style-name="P2"><text:span text:style-name="T1">Ù</text:span></text:p>
        <text:p text:style-name="P2"><text:span text:style-name="T1">¤ò¬q?;hm·"à9Ð^oÇõv”»³§â"ýÉ??{‡Fl?¯??¹h? ß?÷A=·ì?’îáñ?]1Ôéáz</text:span></text:p>
        <text:p text:style-name="P2"><text:span text:style-name="T1">¹ÙËK!s´?º¸?ù?Ú?mêa!v?Æ^ÎnÏ‚Ÿ/ç——a?ça–$ð}?Ÿ9| -?S?CÏRÞ'¿Åo&gt;6Má›@{)Çò6ó}¦æ©1i?ãRÕ?©¾?žÏU?ô§±h?ÓˆwÂç’#‚¤!ä^?ðB€%ç?I«€Ãé‰?Œ,.-nþI8|5FÐªú“Ð¥Õð4S0/íXÝ'æ«çôá’&lt;Ê±s?GŽsçç</text:span></text:p>
        <text:p text:style-name="P2"><text:span text:style-name="T1">gaaùø?,­‡ÂÅ?'‚6ó,hå|!¾¹¼y{?¹ò6ü?²ó˜F††,:W¼œY?Œ¬#EÏÅaÝù:rxÒ6 Z‹i»?ó?²?PV?#›€¶&lt;5´ì·?õœé~"áh9%ÄâK¤œÂ„ÏÃwˆxÅöîÎ™¶¡DÈJŽ;—ð´$å„¬.??Y8óì%’ºtü† ¼3×¦…Ï*ÛÔ¶'ÆOûõ!Ùþ¿=|W{x%ãïùë[?Ó¨?Sˆ?iÒÂ‡Á§R¿cø?K ç4åÏ’?ý,ÇÈ˜&amp;?ü‹~.z?æ&amp;T«ÕØ\Œ•Ï©}?s©êO?nE?ÂoeÜ?ŒÓ??“ø?HšÔŠîFÁ+&amp;è¡</text:span></text:p>
        <text:p text:style-name="P1"><text:span text:style-name="T1">_.Çj~’ØÌ•ãZÕŸ?ú°?&amp;ebdÛ Ü­’Uè"¦MŽQßœ‡)ù:4†?&lt;Bk‹`F.¢=D6âÂ²úeR?|N&lt;¥ËÔÊŸó‹uúÕº«Õ¸ÄãÍ³+m»|,’•@™¶v^?Møz»ãë?ÿ~[ÜïïÒ¯™ñk+çHÙ?Qôk?KÄ/²?1¾Ð²W~={s'ý:mó6'qQ´M™²²*ªŠ‘ª¤$Ž*ÂZšgE:%ûŒ?Ð?Á%am?F´hk&gt;´.s?°1v?-yBIZH?ó?É‰2Ì/à¯</text:span></text:p>
        <text:p text:style-name="P2"><text:span text:style-name="T1">&gt;Ÿ6EÑÄE?Õ­†?ÜAÐ¦?Ç•2F4Í§èÀâÿv?pÜ$©i–µ)§3Ó"Ëã:Ë3"hm9´ÓäÆy2º¸wu?ò”º q“·??ðh]Y˜§Å6Ž+emÆåFò¸Ðúá2-àWFI{ª~R?Ò&lt;ÉcÒ–9ç¤uTÔLð<text:tab/>&lt;çBß„Ë£¬ÿ¯ë+m‹¬$EE?ðß´ñ®|§åˆuößsµ.?Å–~N+ŸŸ1Õ–¨vþ¬äÉûXceÎçä$Œr&gt;?òŒŒª9Šß¬Rca~^Ê&gt;þÌ¢0"å.L#³JÀ</text:span></text:p>
        <text:p text:style-name="P2"><text:span text:style-name="T1">³ÆŽ¹‘¦ñÄõÑ±Mà…Ï¯%Í‚^ÌWªÚ?K¿–‰èO¬¼?5WlzŠi?,Rt0ùŒÇj¸ºÏŸ+d4·&gt;?*æ</text:span></text:p>
        <text:p text:style-name="P2"><text:span text:style-name="T1">9rüâ7™ Ç®Y!ñô?°]=”'éAÀ˜’7×…?m ‘x„`?­µ? Åò‘Z›Ùñí\=Gˆ&amp;$“#kš‘õ3¬iŽÞ”Ž¢¨?&gt;?ñ&gt;W?Ê÷.Î&gt;hßãëq®å•+X¥‚—";+•Õ¨?·´‰ßÄµ»¬¶4?Þ[$K¢ôˆôt’O5Çm?Ël‡ž}þ§éI¬ýhû?ô–j?se `?$?„ÛøNly?ðR‰C´Á?–)\&gt;lå7)¶å?2Ä6ÿ-2?tG²ÿfDéCé™Óªmå$›ß#Ÿcóžä-Ò?“ñÁØ'Áö?ÿhÖ?´Fç¹•‡Æ¥ù'‰ÒA±©´²0öK¬þŒï ÞsâúŽ†Ïã¦Ö‰†#hš€áÌË?ßìiþ“ž`?f=?Ëç œ</text:span></text:p>
        <text:p text:style-name="P2"><text:span text:style-name="T1">5OÅ ?Åã—9’_Šâ‘^{?Š#DæUØ'Œ¦Ö74S°t¼?|!}k9ù9œ€…èf©'£?ñ¤Ö??O1?§Í,0v\ïyúmúÔ~Ýê?ÆvéÓ±ð?ßôe÷,ëY»;†ËJÐ\xíJ¾¢O˜‰‚F¼F9òV±`~wcb?ñÖºRéŠ ?£|T´%Ö/?~eÏ&amp;¶ë&lt;ÚÛ?Ù¶çØ…•#Y?&gt;SëC“ºmQ&lt;~êZz€?Í—Žoš/a#1Ê??o=šà×ÉÅ?wíÍRk?f­`Gà·–Þ)ÞÍ¸?­Ý)šWÚ|\ç‘Ø¾œü®ôä½?g2±Ö'?úÇ±’ ü’¸k¸‘A¤rÚØ“ý?ìb'Göl-óí(™XWöÅ‚úùü_ë"Çërbõåç?fÿ—¸9Œ?mÆúüý•É+´Ï$V¿xM2q²´6ÊÇëuÀÄiÔ/l[¯W‘ŒÑ¢"?«¥H¶(Þ·Z¯</text:span></text:p>
        <text:p text:style-name="P2"><text:span text:style-name="T1">Ú?ä?ånþ†óYŒÓ¬?Éñ&lt;?çÂúùÙsôÒóŸ?­»?¿†næî%S&lt;'µyû×æ¿Z·B&amp;‘'Ç?É­??÷†Ë§°«èÄœybŸñ,k,²Áœ ¸Óìò¼×?[DŸÏ?´‡?+¤Êß.Í?ôä?klŒ¢Øƒ÷?z¿“ºqÀôGhíÝ³Þˆ¼­ôò‡ÔÃs$žêqOZW[›Láä49k?A2OÐZ–î¡yÏúèÇÌÉõª°1ÊÑ9Š[8.è3??+ã?i*­m9±jŠ¦?åNÄÒgòãúët¶oýã&lt;±Ò[O&lt;=hXB_?Åj¼?'ž¯¤?‘«‡SÖS1?í%õ^[ë'ÎŸ)??÷¼kßºkdDìúÄJ¤câêÎYs_ßêóÞ„æaRGaRñï?¾KøÔðiáw(¿y?e²¿Ná·ä+©`^Md?mà[ò$Ç”è·?W??6m?.âŽ«4þHýnÐs*i?´•Š&gt;¢hO,}?qiät<text:tab/>¸‰?ËiÉÜSãÇ.mœv*qÕ”U]*?rÅ7’_]+ºrõ?!ù$H¦?.Ap=?ïðC¤\•\ä?*û«?É°UíZÏ‘Õ«o×ô„¦VV¾LŽÈÖð_#]Ôù®Žž¢[ÃKàGê»?6³k;‘ú­u¡uàÏ©-MªÿÔø°;þ‰q`"?ìê¯F²S²?2i”l­J™?d/Ê®¸¬…-úþ§cÃ›ù¹Š</text:span></text:p>
        <text:p text:style-name="P1"><text:span text:style-name="T1">ä"</text:span></text:p>
        <text:p text:style-name="P2"><text:span text:style-name="T1">É¼„Ï?&lt;Ïåó…ä…\D²ÿ"†O?}…èãce?ÿÌÄ?ùû\Ž»(Õï™x&amp;óLÍ+T;Ç?Éo1§|R?™ÇŠ63U4¦</text:span></text:p>
        <text:p text:style-name="P2"><text:span text:style-name="T1">vŠh,??¢ø,??š?&lt;?ñ¨ä!yÉá·†‡å@?ü?â]Ë-U´Ì?ò.Ç\LðZ*œDÊQè€ã¿Pý¡áÇÒvaå/xR&lt;sú\"%›¹‚?;&lt;?«<text:tab/>’6rñUuA~ý”_,y›kº°|çŠ¿\Ù×Üë·úö kÞÜþbò`º{—§÷?fÿÀT®þÄóœCû?“ßGÎýÝI÷"ø&gt;@çí9zÞ¹£D}üŽ0lÜ\ÐäŠ5Êm?Þ¡;ùE?©=š?†‹ï??çžÑæ•Ìâ|Šüô??Ý)šs1³w$îÝ¢ƒ»ta?Ý?–Ï¸ï+Ý»?ç¾<text:tab/>Ép'?¤hL„å¬íú£½OlLÎ??…ƒé3þÒ»›i½=g‹îº+›—süúNV·<text:tab/>˜…·oŒìxc¯õ~¼9ª;h?÷&lt;ÆìÍ?×.Å8äŸ?Þ?MŸ&gt;ÃÐw?ønTï{x;‹ìùá9²gž?†?gö</text:span></text:p>
        <text:p text:style-name="P2"><text:span text:style-name="T1">êžEðN=?jÅ‹·oyŽx¢ï1/TÈ~ñ9M´Ÿ?L»ñ™ôyh1vAŸ¶ïrÆ£ßa;Â°5^cõŽí??xc?#'|ÓØ?¶Ð³{?{Š]»7ñL×?hß¾º?|vCí?‚mËœ!?÷lÖ??pÎn#?kZ7Fç¡wv3qWâÜÍ?:?/¿â?Ç[ƒ&amp;kq"ÄWäÞ??&lt;W<text:tab/>Ýs•C0wÖ rÚº™?º+Õg+åÓäwìN?utïÌZïn-ñîìµŸ„»÷ÆO¾§?Oˆ}O&lt;79zWá™™û ïœNÃ0~÷×?µ¦âZA?µ”ÄeåÕ?žTÇ˜em‘?MiKjþª?&lt;Wº®?’X $gð]ò@Åk?IœÀœ”?¶³œ$?ÇŸ„eÌ£?)ã¼?T?FÓ$âå?Â‹ú?V</text:span></text:p>
        <text:p text:style-name="P2"><text:span text:style-name="T1">?½à¥</text:span></text:p>
        <text:p text:style-name="P2"><text:span text:style-name="T1">†™„5´UðL!èÔ0®†ñM.??v¿«VÎÍ˜¦AÁàí­?›Ð?p4DÒžÁ†2+%?Y–ˆBfŒWÐÅx-(¯Ëåð­?$ˆEÍáOÉã?z#ø¤?/§?2Ù#v?4?ž?h;zfü¤ZÌ2ã2Ír^{<text:tab/>8Úc2W¶ôöZ½ƒPç’¾:ŠÓºˆHËwHêÖuFË†¢&amp;L¬??È¿Ž)$tYÝ„ˆg</text:span></text:p>
        <text:p text:style-name="P1"><text:span text:style-name="T1"><text:tab/>Óª¬à—¤©ªC!7</text:span></text:p>
        <text:p text:style-name="P2"><text:span text:style-name="T1">????Ì5i?~$`Ðš…MZ?uY?UAD?ÐPÔQ6¼ôæ<text:tab/>6\UIÁáVe®à”Q?%?À)«?àÇÌä?œÏª€Å¤.œ±U?Õ?aÇåIµ?šïçÐ+§µ?‰a¹Õ¤•z‰£BŽ??Æ?Á|*Ý¾»cro†î?QžäÝ?Fú\YŒk½³ïh·¶1Gu4Î&gt;Oîi¢(GgÜ»ÏÈ'bösæ‚žz??®A25¬åÄúQ!?¥É³¤Œ*{?ob8ªC?pSï?¶œX¿qÍdiaâû?³Nã½¿ªqÕùì©4˜»?ŒÇß?“ýúyò~?ÉHß?:û.°?“s”nî‹ë?Œ¯5OÛ?çñóÖÓš&lt;/S¶îœø¾V´5®?'s?º{—mýö?[ƒ òè;²?íËí?M¤ïòû6¯6‰×©Ç²?ØèlÇ_jOw:ŸÏÜz?³'#ßÉ?=!^°Mkø¦¾¯</text:span></text:p>
        <text:p text:style-name="P2"><text:span text:style-name="T1">ù<text:tab/>S¤ïíu~îØ[&lt;a£S÷ø{j*2TŸ™“ýµ\¦öÏÖdÛ=SåêcGè7Ð?ñ…?Û€Àòõ}úš°›g‰¯&amp;?ežL#sÖ%hÖ1Å—ý©5…ÏâÏ–nn?˜?aO¦6¼uë"?</text:span></text:p>
        <text:p text:style-name="P2"><text:span text:style-name="T1">bŽž;y.fýÜŽÑþýáÝEðãkV</text:span></text:p>
        <text:p text:style-name="P2"><text:span text:style-name="T1">ÛÅç aÿfÁ¢ÛŒl¹\t?¬úUpÖô?n..ÿÒôõvÅº?ÚG?¬ègxøÒ÷Cðù?º\Œl1nhÛÛÏ¼£_?¸Íç±_¯‡?Ì?6?´®‡¾oáùEpÁ‚?¶¢ôó¸?üó¶ëàë~hàëõkÖ5ÁŠÁY=ô??9$IÖ-£</text:span></text:p>
        <text:p text:style-name="P1"><text:span text:style-name="T1">??ò"ämŸú?6¼øIq¦³IïíÊÝñâÝœóV?;í­‚Co?0¿?þ?üFA†NtÍ©ôÄÛ?|œã??ªh-Påá‘“w?e?ª’0'ÊûÞRÀôî©¾?xjÀ¾^NXwSo?äaø}Þ$x†?ý¤œ?—¯7</text:span></text:p>
        <text:p text:style-name="P2"><text:span text:style-name="T1">n®ß9§dx%ÎÝ</text:span></text:p>
        <text:p text:style-name="P2"><text:span text:style-name="T1">R?â?¬m\ŒmÝJò}söÉŸoPó|ÏI?µUÑ`{?ßI©?ó(Ô¾?£ÓØ?ÈiÙ$æ¤6"•©n5óµüÍjH%­†®Ú½y2';¹—!+š?¾…]£êGns;Q?Ú¢0wøõ3?K?~ËækÞ8Óo—ÕîÉ Éœ</text:span></text:p>
        <text:p text:style-name="P2"><text:span text:style-name="T1">(¹8´?­",½xöŸ¾1Ò™LŽnXJoÅ»¹??vR¼SIŸ„n5õ<text:tab/>Õô,WU±û*Èðm?¾iô«ìËð««ì¿©²þ@ÅÞ!¾¦Nqå&lt;–­ÎV?V??¨ Ÿ&lt;%?Ã·ŸLÆÚ¢“Ì?­A{ÞLÀ¶®×=ãƒíéÕ}'U¸—ád…{î½mb2¼Ä[;#«c³Sžª”o¬Ï?å$:k¿ÿ‰´oW_U5ûñýQÿæ;°ÄÝu9§Ý~•µ„Ã?b</text:span></text:p>
        <text:p text:style-name="P2"><text:span text:style-name="T1">~|ã‚+ãs²ÇÉÄÚ˜?®ð~êÍÏ??ÆÎC—þ›¨=o½àÛg§?&gt;zZ?í<text:tab/>~?ñÓíSd‹íFç¯æ-¨h÷</text:span></text:p>
        <text:p text:style-name="P2"><text:span text:style-name="T1">?ç†÷?ÙëõûäÛ#âÙkŠb|9Á»z³?W•?Ø§¬ŸÏ÷&amp;‹+ó‰]cŽs;$?\]ëû¥sÓ©ýòîí?Œ_¦î®ßìl?ªŽHí^d*¿DUëQÎÂÝ·IðÍg&amp;ó?]åÂüê¥râV¶:?Ë³§û§ãoûöQ€£¥Èok[‘´ÃS‚NßT&gt;×6Ö¶¦` \"J?÷</text:span></text:p>
        <text:p text:style-name="P3"><text:span text:style-name="T1">7fíÌS&lt;ïÀÇ7ê¥koNŽ¬çè½š§?¿â‰•'žüìËsct»@¼Ü—y8¦«Ÿ"¼F?Í{[W.G×ÔèyO‚Ü7“§‹¬qåî¼ér÷î?Ç?É?ÿÃºBþo|0Fù‡ç‡¹ÿ?ÏT?!</text:span></text:p>
        <text:p text:style-name="P2"><text:span text:style-name="T1">'+<text:tab/>¿‹/úo¶Ù½˜“jÄû^?¯«=ô2O?h_$ðjŸ(?À¬Ñ¸Ê?ß?rre¼?Ò#pð</text:span></text:p>
        <text:p text:style-name="P2"><text:span text:style-name="T1">Ë!}øç#'¾•¶ã‹tÇ?åÙY«bqß¨öÏÈÌÚDOßW&gt;ÛÉ¬?Ï9)'rïoÞ~Á{Ì»×øÍM–ÚxÇÐ[s,EÕ5©[?hÎ?Ñ[…fýón?q?¹-MŸæ?§œ™™ü?û¾Qx4½~?1gG¼</text:span></text:p>
        <text:p text:style-name="P3"><text:span text:style-name="T1">,“zn3W.†ßÚõÃ|êvê®ï?q÷Nûæa;Çç€þÛšZŽš§ükßÖ,½·–ZoOŒ«•Ñ››˜æC6ïœMOÈæ[} ¡‡á›73ÑþÔœ?áyÆ7~™?ßÐ{„Lù‚ºMžz?¥h¯[ºçó,E¸¼·QMLóÎ»Ì&gt;8õö?ˆnçV&gt;r+æžë¼^ï?„/Ä§³ã·À÷åûççŒ¸ö/äQÛ³+œWîœÑG»o?:yã?ýæ|XÛY…|2Þ½é÷eœ¥ß(Sï&lt;_ÇœÜËsžt¦?•ç}ëúâÁtÎð§öQ÷?o*öÈžO¶µõ‰VÛoiÎ·£Dò'¿ë*?çíV?·’ãÍú?¡|‚¹ûe|+íøo5mË^õÅ4NTÉ¯iÏK7?|Ó?#¼ù4íF'r</text:span></text:p>
        <text:p text:style-name="P2"><text:span text:style-name="T1">?ûcl·X?ÚvXîå<text:tab/>Þ9PŽÎp‘Ü-?Z÷jc·ROþÚt€6??Ùý×Êàè</text:span></text:p>
        <text:p text:style-name="P2"><text:span text:style-name="T1">x?&gt;k•ª³·@çëèì×ÈÃ¬UèT2<text:tab/>ûå·Ð?æ]¨óyÇ?ôÞÅØ(~óïã[ísi?‡iRÀ‡Â‡IÑòß ƒ4e[?‹âÎ4)U›Ä›‚?R"õ&amp;-|”jøwR‹qb¼‚)Ç¥ð© ­U04ž?á‡yI#?zœ˜Ç$‚–ÚŽãó??ãtÿ©?þVÂ4|4ŠþRáRü¤¥å›ó*ð?M)Qt¥?–à·žæ5‰­l5/‚gKƒìkT"¾</text:span></text:p>
        <text:p text:style-name="P2"><text:span text:style-name="T1">,N‹à]Ê?ÓëÐ®e*h¬?=²¯?ô??´®µ…¾4¿ZÇ1‚ßîÚ‡ø­x0°}¾™c?Rwá„Ž[/‰&amp;hÎmŸ±³ÙAíÄ–4&gt;`[FßGìJÙ­?wä8¦ðc?ÄÖ6Œý??,­»c1<text:tab/>Ëþ9b’”W„lJÛqnd’¦…ä‹äÈf•]pó1?¿©2ÿð1øñã†?ã'?7l??ÝÃ&amp;?û ???™­¸<text:tab/>tQÌ&amp;hû!ø×–—Ù&lt;?¢ ?æ?}§kl?SdC»?UÙ?3?²ñ Õ´??/¬¾??ã'SZÃçïÔÖðÆ%À1Å5·?ïL@Ô?Ú*?k?Ê§ƒ P46æ</text:span></text:p>
        <text:p text:style-name="P1"><text:span text:style-name="T1">õy?iŒ[?—CAQŒË=øÅé?Q?î'?Dã„DáÐ?1Güä^®?8?uç8??ÁPr±‹<text:tab/>QsB×y??&lt;G_&gt;]'?&lt;ä¤“zsè??ðí'ñdV??z?Ý:xâÅƒ"ýz?oÒn\»ô7 Gm)­ö?=„[Ó©ƒžÀ?[ýéEQ½’hå£`ò?–ë-=í•"?˜Ÿ%0jÛŠ¬Î?ÿÄ£5G&gt;?&amp;/H</text:span></text:p>
        <text:p text:style-name="P2"><text:span text:style-name="T1">?+u|Åÿ¼ü@Wl³¦5~?1çG?•düùqÖ¯V}§~D/Bþô;Ÿu</text:span></text:p>
        <text:p text:style-name="P3"><text:span text:style-name="T1">Qu0S7jîÏ?‹/è?ÛÈ°v·†ÀØ@\¥Ë</text:span></text:p>
        <text:p text:style-name="P2"><text:span text:style-name="T1">Ó³¡__­è?ÛÜ÷—???ŒÃÖtÏ‡¡?f}7?ý2xù+?º³®á¿??t<text:tab/>qr„°:\=týÀ$žë/l???«]|W]½Ü6ìõ–w½†?Óý?úîF‡ü©þ»åÖëðeçËOü¾ê.ØfñÐ¡¦TJ’ÿû]Ãº^-Æ›%ÀjÎ?ãŠ®=?m÷üæn_?_}œ®»ÅjË??.?±t?/ß±?Z?Š?¯^ùZkšó%cÍ{:|öðC×¬_öÃ9?&amp;z@¡Ósn@ËW]ÛïtÜ²‡‰? e t?˜6 ß^6l?}§‡€0ACt\pmõíbÉ¸?‚?Ú?àŽ-Y=ÂÊþòÃ™?ÕÿÑmèj½dQ??—æè˜¡±°›??ˆÑŠ‰?7‰&amp;÷=k?ÛÕ-ÛôËíh‰U?æÀúa5_2•d`–_s? ¢;À]Û9D(Ó;ïûÏ«]q©Þ7k6,?Ýžî+ž±Ðz\|a“ýïè#?¦§*?º‚y¿]Ž‹?pLß@ÂÂ+˜aç¶a×Õ?A?w*Ïz’‹ˆì<text:tab/>È»Û.FÜ?Oø<text:tab/>Øøß¯·ãz;r¾ºñ€Ž…–†/lÞ,„Sc&amp;&gt;v#}x`Íìý?ÞZ6Þ1ú…é.èíëóc#7ìB%ÂL…)üþÃ«W&lt;?m?`¢Ë%ø$…ð·ùA˜ÖË7¿Z?</text:span></text:p>
        <text:p text:style-name="P2"><text:span text:style-name="T1">~‹!h?üˆ·Üî?ÿ?)&amp;eö¢ a…åXœ4È5hØ—EÍ~ø_???C¾–I</text:span></text:p>
        <text:p text:style-name="P1"/>
        <text:p text:style-name="P2"><text:span text:style-name="T1">endstream</text:span></text:p>
        <text:p text:style-name="P2"><text:span text:style-name="T1">endobj</text:span></text:p>
        <text:p text:style-name="P2"><text:span text:style-name="T1">904 0 obj</text:span></text:p>
        <text:p text:style-name="P2"><text:span text:style-name="T1">&lt;&lt;/CreationDate(D:20100920001636+04'00')/Author(Steiner)/Creator(PScript5.dll Version 5.2.2)/Keywords()/Producer(Acrobat Distiller 8.0.0 \(Windows\))/ModDate(D:20100920142645+04'00')/Title(GA_325)&gt;&gt;</text:span></text:p>
        <text:p text:style-name="P2"><text:span text:style-name="T1">endobj</text:span></text:p>
        <text:p text:style-name="P2"><text:span text:style-name="T1">xref</text:span></text:p>
        <text:p text:style-name="P2"><text:span text:style-name="T1">0 1004</text:span></text:p>
        <text:p text:style-name="P2"><text:span text:style-name="T1">0000000001 65535 f</text:span></text:p>
        <text:p text:style-name="P2"><text:span text:style-name="T1">0000000031 00000 f</text:span></text:p>
        <text:p text:style-name="P2"><text:span text:style-name="T1">0000807642 00000 n</text:span></text:p>
        <text:p text:style-name="P2"><text:span text:style-name="T1">0000880047 00000 n</text:span></text:p>
        <text:p text:style-name="P2"><text:span text:style-name="T1">0000880537 00000 n</text:span></text:p>
        <text:p text:style-name="P2"><text:span text:style-name="T1">0000009589 00000 n</text:span></text:p>
        <text:p text:style-name="P2"><text:span text:style-name="T1">0000010726 00000 n</text:span></text:p>
        <text:p text:style-name="P2"><text:span text:style-name="T1">0000008918 00000 n</text:span></text:p>
        <text:p text:style-name="P2"><text:span text:style-name="T1">0000693711 00000 n</text:span></text:p>
        <text:p text:style-name="P2"><text:span text:style-name="T1">0000807814 00000 n</text:span></text:p>
        <text:p text:style-name="P2"><text:span text:style-name="T1">0000879047 00000 n</text:span></text:p>
        <text:p text:style-name="P2"><text:span text:style-name="T1">0000879955 00000 n</text:span></text:p>
        <text:p text:style-name="P2"><text:span text:style-name="T1">0000852061 00000 n</text:span></text:p>
        <text:p text:style-name="P2"><text:span text:style-name="T1">0000807988 00000 n</text:span></text:p>
        <text:p text:style-name="P2"><text:span text:style-name="T1">0000850963 00000 n</text:span></text:p>
        <text:p text:style-name="P2"><text:span text:style-name="T1">0000851948 00000 n</text:span></text:p>
        <text:p text:style-name="P2"><text:span text:style-name="T1">0000875001 00000 n</text:span></text:p>
        <text:p text:style-name="P2"><text:span text:style-name="T1">0000808163 00000 n</text:span></text:p>
        <text:p text:style-name="P2"><text:span text:style-name="T1">0000844753 00000 n</text:span></text:p>
        <text:p text:style-name="P2"><text:span text:style-name="T1">0000847057 00000 n</text:span></text:p>
        <text:p text:style-name="P2"><text:span text:style-name="T1">0000073013 00000 n</text:span></text:p>
        <text:p text:style-name="P2"><text:span text:style-name="T1">0000073932 00000 n</text:span></text:p>
        <text:p text:style-name="P2"><text:span text:style-name="T1">0000847170 00000 n</text:span></text:p>
        <text:p text:style-name="P2"><text:span text:style-name="T1">0000847356 00000 n</text:span></text:p>
        <text:p text:style-name="P2"><text:span text:style-name="T1">0000808338 00000 n</text:span></text:p>
        <text:p text:style-name="P2"><text:span text:style-name="T1">0000844124 00000 n</text:span></text:p>
        <text:p text:style-name="P2"><text:span text:style-name="T1">0000844652 00000 n</text:span></text:p>
        <text:p text:style-name="P2"><text:span text:style-name="T1">0000074574 00000 n</text:span></text:p>
        <text:p text:style-name="P2"><text:span text:style-name="T1">0000808513 00000 n</text:span></text:p>
        <text:p text:style-name="P2"><text:span text:style-name="T1">0000843663 00000 n</text:span></text:p>
        <text:p text:style-name="P2"><text:span text:style-name="T1">0000844022 00000 n</text:span></text:p>
        <text:p text:style-name="P2"><text:span text:style-name="T1">0000000032 00000 f</text:span></text:p>
        <text:p text:style-name="P2"><text:span text:style-name="T1">0000000033 00000 f</text:span></text:p>
        <text:p text:style-name="P2"><text:span text:style-name="T1">0000000037 00000 f</text:span></text:p>
        <text:p text:style-name="P2"><text:span text:style-name="T1">0000505214 00000 n</text:span></text:p>
        <text:p text:style-name="P2"><text:span text:style-name="T1">0000506358 00000 n</text:span></text:p>
        <text:p text:style-name="P2"><text:span text:style-name="T1">0000011637 00000 n</text:span></text:p>
        <text:p text:style-name="P2"><text:span text:style-name="T1">0000000038 00000 f</text:span></text:p>
        <text:p text:style-name="P2"><text:span text:style-name="T1">0000000039 00000 f</text:span></text:p>
        <text:p text:style-name="P2"><text:span text:style-name="T1">0000000216 00000 f</text:span></text:p>
        <text:p text:style-name="P2"><text:span text:style-name="T1">0000808876 00000 n</text:span></text:p>
        <text:p text:style-name="P2"><text:span text:style-name="T1">0000811772 00000 n</text:span></text:p>
        <text:p text:style-name="P2"><text:span text:style-name="T1">0000814468 00000 n</text:span></text:p>
        <text:p text:style-name="P2"><text:span text:style-name="T1">0000186390 00000 n</text:span></text:p>
        <text:p text:style-name="P2"><text:span text:style-name="T1">0000143404 00000 n</text:span></text:p>
        <text:p text:style-name="P2"><text:span text:style-name="T1">0000200285 00000 n</text:span></text:p>
        <text:p text:style-name="P2"><text:span text:style-name="T1">0000809051 00000 n</text:span></text:p>
        <text:p text:style-name="P2"><text:span text:style-name="T1">0000809226 00000 n</text:span></text:p>
        <text:p text:style-name="P2"><text:span text:style-name="T1">0000811657 00000 n</text:span></text:p>
        <text:p text:style-name="P2"><text:span text:style-name="T1">0000779482 00000 n</text:span></text:p>
        <text:p text:style-name="P2"><text:span text:style-name="T1">0000805177 00000 n</text:span></text:p>
        <text:p text:style-name="P2"><text:span text:style-name="T1">0000807538 00000 n</text:span></text:p>
        <text:p text:style-name="P2"><text:span text:style-name="T1">0000004332 00000 n</text:span></text:p>
        <text:p text:style-name="P2"><text:span text:style-name="T1">0000693841 00000 n</text:span></text:p>
        <text:p text:style-name="P2"><text:span text:style-name="T1">0000779658 00000 n</text:span></text:p>
        <text:p text:style-name="P2"><text:span text:style-name="T1">0000802350 00000 n</text:span></text:p>
        <text:p text:style-name="P2"><text:span text:style-name="T1">0000805042 00000 n</text:span></text:p>
        <text:p text:style-name="P2"><text:span text:style-name="T1">0000779834 00000 n</text:span></text:p>
        <text:p text:style-name="P2"><text:span text:style-name="T1">0000799822 00000 n</text:span></text:p>
        <text:p text:style-name="P2"><text:span text:style-name="T1">0000802246 00000 n</text:span></text:p>
        <text:p text:style-name="P2"><text:span text:style-name="T1">0000780010 00000 n</text:span></text:p>
        <text:p text:style-name="P2"><text:span text:style-name="T1">0000797424 00000 n</text:span></text:p>
        <text:p text:style-name="P2"><text:span text:style-name="T1">0000799718 00000 n</text:span></text:p>
        <text:p text:style-name="P2"><text:span text:style-name="T1">0000780186 00000 n</text:span></text:p>
        <text:p text:style-name="P2"><text:span text:style-name="T1">0000794897 00000 n</text:span></text:p>
        <text:p text:style-name="P2"><text:span text:style-name="T1">0000797309 00000 n</text:span></text:p>
        <text:p text:style-name="P2"><text:span text:style-name="T1">0000780362 00000 n</text:span></text:p>
        <text:p text:style-name="P2"><text:span text:style-name="T1">0000792380 00000 n</text:span></text:p>
        <text:p text:style-name="P2"><text:span text:style-name="T1">0000794793 00000 n</text:span></text:p>
        <text:p text:style-name="P2"><text:span text:style-name="T1">0000780538 00000 n</text:span></text:p>
        <text:p text:style-name="P2"><text:span text:style-name="T1">0000789923 00000 n</text:span></text:p>
        <text:p text:style-name="P2"><text:span text:style-name="T1">0000792265 00000 n</text:span></text:p>
        <text:p text:style-name="P2"><text:span text:style-name="T1">0000780714 00000 n</text:span></text:p>
        <text:p text:style-name="P2"><text:span text:style-name="T1">0000786695 00000 n</text:span></text:p>
        <text:p text:style-name="P2"><text:span text:style-name="T1">0000789788 00000 n</text:span></text:p>
        <text:p text:style-name="P2"><text:span text:style-name="T1">0000780890 00000 n</text:span></text:p>
        <text:p text:style-name="P2"><text:span text:style-name="T1">0000784203 00000 n</text:span></text:p>
        <text:p text:style-name="P2"><text:span text:style-name="T1">0000786591 00000 n</text:span></text:p>
        <text:p text:style-name="P2"><text:span text:style-name="T1">0000781066 00000 n</text:span></text:p>
        <text:p text:style-name="P2"><text:span text:style-name="T1">0000781242 00000 n</text:span></text:p>
        <text:p text:style-name="P2"><text:span text:style-name="T1">0000784068 00000 n</text:span></text:p>
        <text:p text:style-name="P2"><text:span text:style-name="T1">0000749710 00000 n</text:span></text:p>
        <text:p text:style-name="P2"><text:span text:style-name="T1">0000776995 00000 n</text:span></text:p>
        <text:p text:style-name="P2"><text:span text:style-name="T1">0000779378 00000 n</text:span></text:p>
        <text:p text:style-name="P2"><text:span text:style-name="T1">0000693972 00000 n</text:span></text:p>
        <text:p text:style-name="P2"><text:span text:style-name="T1">0000749886 00000 n</text:span></text:p>
        <text:p text:style-name="P2"><text:span text:style-name="T1">0000773847 00000 n</text:span></text:p>
        <text:p text:style-name="P2"><text:span text:style-name="T1">0000776860 00000 n</text:span></text:p>
        <text:p text:style-name="P2"><text:span text:style-name="T1">0000750062 00000 n</text:span></text:p>
        <text:p text:style-name="P2"><text:span text:style-name="T1">0000770991 00000 n</text:span></text:p>
        <text:p text:style-name="P2"><text:span text:style-name="T1">0000773712 00000 n</text:span></text:p>
        <text:p text:style-name="P2"><text:span text:style-name="T1">0000750238 00000 n</text:span></text:p>
        <text:p text:style-name="P2"><text:span text:style-name="T1">0000767958 00000 n</text:span></text:p>
        <text:p text:style-name="P2"><text:span text:style-name="T1">0000770856 00000 n</text:span></text:p>
        <text:p text:style-name="P2"><text:span text:style-name="T1">0000750414 00000 n</text:span></text:p>
        <text:p text:style-name="P2"><text:span text:style-name="T1">0000764638 00000 n</text:span></text:p>
        <text:p text:style-name="P2"><text:span text:style-name="T1">0000767823 00000 n</text:span></text:p>
        <text:p text:style-name="P2"><text:span text:style-name="T1">0000750590 00000 n</text:span></text:p>
        <text:p text:style-name="P2"><text:span text:style-name="T1">0000762131 00000 n</text:span></text:p>
        <text:p text:style-name="P2"><text:span text:style-name="T1">0000764534 00000 n</text:span></text:p>
        <text:p text:style-name="P2"><text:span text:style-name="T1">0000750766 00000 n</text:span></text:p>
        <text:p text:style-name="P2"><text:span text:style-name="T1">0000759613 00000 n</text:span></text:p>
        <text:p text:style-name="P2"><text:span text:style-name="T1">0000762026 00000 n</text:span></text:p>
        <text:p text:style-name="P2"><text:span text:style-name="T1">0000750945 00000 n</text:span></text:p>
        <text:p text:style-name="P2"><text:span text:style-name="T1">0000757146 00000 n</text:span></text:p>
        <text:p text:style-name="P2"><text:span text:style-name="T1">0000759497 00000 n</text:span></text:p>
        <text:p text:style-name="P2"><text:span text:style-name="T1">0000751124 00000 n</text:span></text:p>
        <text:p text:style-name="P2"><text:span text:style-name="T1">0000754656 00000 n</text:span></text:p>
        <text:p text:style-name="P2"><text:span text:style-name="T1">0000757041 00000 n</text:span></text:p>
        <text:p text:style-name="P2"><text:span text:style-name="T1">0000751303 00000 n</text:span></text:p>
        <text:p text:style-name="P2"><text:span text:style-name="T1">0000751482 00000 n</text:span></text:p>
        <text:p text:style-name="P2"><text:span text:style-name="T1">0000754520 00000 n</text:span></text:p>
        <text:p text:style-name="P2"><text:span text:style-name="T1">0000720563 00000 n</text:span></text:p>
        <text:p text:style-name="P2"><text:span text:style-name="T1">0000746463 00000 n</text:span></text:p>
        <text:p text:style-name="P2"><text:span text:style-name="T1">0000749574 00000 n</text:span></text:p>
        <text:p text:style-name="P2"><text:span text:style-name="T1">0000694107 00000 n</text:span></text:p>
        <text:p text:style-name="P2"><text:span text:style-name="T1">0000720743 00000 n</text:span></text:p>
        <text:p text:style-name="P2"><text:span text:style-name="T1">0000743846 00000 n</text:span></text:p>
        <text:p text:style-name="P2"><text:span text:style-name="T1">0000746347 00000 n</text:span></text:p>
        <text:p text:style-name="P2"><text:span text:style-name="T1">0000720923 00000 n</text:span></text:p>
        <text:p text:style-name="P2"><text:span text:style-name="T1">0000740995 00000 n</text:span></text:p>
        <text:p text:style-name="P2"><text:span text:style-name="T1">0000743741 00000 n</text:span></text:p>
        <text:p text:style-name="P2"><text:span text:style-name="T1">0000721103 00000 n</text:span></text:p>
        <text:p text:style-name="P2"><text:span text:style-name="T1">0000737877 00000 n</text:span></text:p>
        <text:p text:style-name="P2"><text:span text:style-name="T1">0000740859 00000 n</text:span></text:p>
        <text:p text:style-name="P2"><text:span text:style-name="T1">0000721283 00000 n</text:span></text:p>
        <text:p text:style-name="P2"><text:span text:style-name="T1">0000735338 00000 n</text:span></text:p>
        <text:p text:style-name="P2"><text:span text:style-name="T1">0000737772 00000 n</text:span></text:p>
        <text:p text:style-name="P2"><text:span text:style-name="T1">0000721463 00000 n</text:span></text:p>
        <text:p text:style-name="P2"><text:span text:style-name="T1">0000732772 00000 n</text:span></text:p>
        <text:p text:style-name="P2"><text:span text:style-name="T1">0000735222 00000 n</text:span></text:p>
        <text:p text:style-name="P2"><text:span text:style-name="T1">0000721643 00000 n</text:span></text:p>
        <text:p text:style-name="P2"><text:span text:style-name="T1">0000729791 00000 n</text:span></text:p>
        <text:p text:style-name="P2"><text:span text:style-name="T1">0000732636 00000 n</text:span></text:p>
        <text:p text:style-name="P2"><text:span text:style-name="T1">0000721823 00000 n</text:span></text:p>
        <text:p text:style-name="P2"><text:span text:style-name="T1">0000727567 00000 n</text:span></text:p>
        <text:p text:style-name="P2"><text:span text:style-name="T1">0000729675 00000 n</text:span></text:p>
        <text:p text:style-name="P2"><text:span text:style-name="T1">0000722003 00000 n</text:span></text:p>
        <text:p text:style-name="P2"><text:span text:style-name="T1">0000725036 00000 n</text:span></text:p>
        <text:p text:style-name="P2"><text:span text:style-name="T1">0000727451 00000 n</text:span></text:p>
        <text:p text:style-name="P2"><text:span text:style-name="T1">0000722183 00000 n</text:span></text:p>
        <text:p text:style-name="P2"><text:span text:style-name="T1">0000722363 00000 n</text:span></text:p>
        <text:p text:style-name="P2"><text:span text:style-name="T1">0000724920 00000 n</text:span></text:p>
        <text:p text:style-name="P2"><text:span text:style-name="T1">0000694391 00000 n</text:span></text:p>
        <text:p text:style-name="P2"><text:span text:style-name="T1">0000717994 00000 n</text:span></text:p>
        <text:p text:style-name="P2"><text:span text:style-name="T1">0000720447 00000 n</text:span></text:p>
        <text:p text:style-name="P2"><text:span text:style-name="T1">0000694249 00000 n</text:span></text:p>
        <text:p text:style-name="P2"><text:span text:style-name="T1">0000694571 00000 n</text:span></text:p>
        <text:p text:style-name="P2"><text:span text:style-name="T1">0000716428 00000 n</text:span></text:p>
        <text:p text:style-name="P2"><text:span text:style-name="T1">0000717877 00000 n</text:span></text:p>
        <text:p text:style-name="P2"><text:span text:style-name="T1">0000171024 00000 n</text:span></text:p>
        <text:p text:style-name="P2"><text:span text:style-name="T1">0000694751 00000 n</text:span></text:p>
        <text:p text:style-name="P2"><text:span text:style-name="T1">0000714131 00000 n</text:span></text:p>
        <text:p text:style-name="P2"><text:span text:style-name="T1">0000716321 00000 n</text:span></text:p>
        <text:p text:style-name="P2"><text:span text:style-name="T1">0000694931 00000 n</text:span></text:p>
        <text:p text:style-name="P2"><text:span text:style-name="T1">0000711620 00000 n</text:span></text:p>
        <text:p text:style-name="P2"><text:span text:style-name="T1">0000714026 00000 n</text:span></text:p>
        <text:p text:style-name="P2"><text:span text:style-name="T1">0000695111 00000 n</text:span></text:p>
        <text:p text:style-name="P2"><text:span text:style-name="T1">0000709027 00000 n</text:span></text:p>
        <text:p text:style-name="P2"><text:span text:style-name="T1">0000711504 00000 n</text:span></text:p>
        <text:p text:style-name="P2"><text:span text:style-name="T1">0000695291 00000 n</text:span></text:p>
        <text:p text:style-name="P2"><text:span text:style-name="T1">0000706550 00000 n</text:span></text:p>
        <text:p text:style-name="P2"><text:span text:style-name="T1">0000708922 00000 n</text:span></text:p>
        <text:p text:style-name="P2"><text:span text:style-name="T1">0000695471 00000 n</text:span></text:p>
        <text:p text:style-name="P2"><text:span text:style-name="T1">0000704059 00000 n</text:span></text:p>
        <text:p text:style-name="P2"><text:span text:style-name="T1">0000706445 00000 n</text:span></text:p>
        <text:p text:style-name="P2"><text:span text:style-name="T1">0000695651 00000 n</text:span></text:p>
        <text:p text:style-name="P2"><text:span text:style-name="T1">0000701433 00000 n</text:span></text:p>
        <text:p text:style-name="P2"><text:span text:style-name="T1">0000703943 00000 n</text:span></text:p>
        <text:p text:style-name="P2"><text:span text:style-name="T1">0000695831 00000 n</text:span></text:p>
        <text:p text:style-name="P2"><text:span text:style-name="T1">0000698959 00000 n</text:span></text:p>
        <text:p text:style-name="P2"><text:span text:style-name="T1">0000701317 00000 n</text:span></text:p>
        <text:p text:style-name="P2"><text:span text:style-name="T1">0000696011 00000 n</text:span></text:p>
        <text:p text:style-name="P2"><text:span text:style-name="T1">0000696191 00000 n</text:span></text:p>
        <text:p text:style-name="P2"><text:span text:style-name="T1">0000698823 00000 n</text:span></text:p>
        <text:p text:style-name="P2"><text:span text:style-name="T1">0000664634 00000 n</text:span></text:p>
        <text:p text:style-name="P2"><text:span text:style-name="T1">0000691193 00000 n</text:span></text:p>
        <text:p text:style-name="P2"><text:span text:style-name="T1">0000693606 00000 n</text:span></text:p>
        <text:p text:style-name="P2"><text:span text:style-name="T1">0000426098 00000 n</text:span></text:p>
        <text:p text:style-name="P2"><text:span text:style-name="T1">0000664814 00000 n</text:span></text:p>
        <text:p text:style-name="P2"><text:span text:style-name="T1">0000688221 00000 n</text:span></text:p>
        <text:p text:style-name="P2"><text:span text:style-name="T1">0000691057 00000 n</text:span></text:p>
        <text:p text:style-name="P2"><text:span text:style-name="T1">0000664994 00000 n</text:span></text:p>
        <text:p text:style-name="P2"><text:span text:style-name="T1">0000685125 00000 n</text:span></text:p>
        <text:p text:style-name="P2"><text:span text:style-name="T1">0000688085 00000 n</text:span></text:p>
        <text:p text:style-name="P2"><text:span text:style-name="T1">0000665174 00000 n</text:span></text:p>
        <text:p text:style-name="P2"><text:span text:style-name="T1">0000682244 00000 n</text:span></text:p>
        <text:p text:style-name="P2"><text:span text:style-name="T1">0000684989 00000 n</text:span></text:p>
        <text:p text:style-name="P2"><text:span text:style-name="T1">0000665354 00000 n</text:span></text:p>
        <text:p text:style-name="P2"><text:span text:style-name="T1">0000679719 00000 n</text:span></text:p>
        <text:p text:style-name="P2"><text:span text:style-name="T1">0000682139 00000 n</text:span></text:p>
        <text:p text:style-name="P2"><text:span text:style-name="T1">0000665534 00000 n</text:span></text:p>
        <text:p text:style-name="P2"><text:span text:style-name="T1">0000676996 00000 n</text:span></text:p>
        <text:p text:style-name="P2"><text:span text:style-name="T1">0000679583 00000 n</text:span></text:p>
        <text:p text:style-name="P2"><text:span text:style-name="T1">0000665714 00000 n</text:span></text:p>
        <text:p text:style-name="P2"><text:span text:style-name="T1">0000674640 00000 n</text:span></text:p>
        <text:p text:style-name="P2"><text:span text:style-name="T1">0000676891 00000 n</text:span></text:p>
        <text:p text:style-name="P2"><text:span text:style-name="T1">0000665894 00000 n</text:span></text:p>
        <text:p text:style-name="P2"><text:span text:style-name="T1">0000671715 00000 n</text:span></text:p>
        <text:p text:style-name="P2"><text:span text:style-name="T1">0000674504 00000 n</text:span></text:p>
        <text:p text:style-name="P2"><text:span text:style-name="T1">0000666074 00000 n</text:span></text:p>
        <text:p text:style-name="P2"><text:span text:style-name="T1">0000668943 00000 n</text:span></text:p>
        <text:p text:style-name="P2"><text:span text:style-name="T1">0000671579 00000 n</text:span></text:p>
        <text:p text:style-name="P2"><text:span text:style-name="T1">0000666254 00000 n</text:span></text:p>
        <text:p text:style-name="P2"><text:span text:style-name="T1">0000666434 00000 n</text:span></text:p>
        <text:p text:style-name="P2"><text:span text:style-name="T1">0000668838 00000 n</text:span></text:p>
        <text:p text:style-name="P2"><text:span text:style-name="T1">0000515830 00000 n</text:span></text:p>
        <text:p text:style-name="P2"><text:span text:style-name="T1">0000661332 00000 n</text:span></text:p>
        <text:p text:style-name="P2"><text:span text:style-name="T1">0000664498 00000 n</text:span></text:p>
        <text:p text:style-name="P2"><text:span text:style-name="T1">0000426241 00000 n</text:span></text:p>
        <text:p text:style-name="P2"><text:span text:style-name="T1">0000516010 00000 n</text:span></text:p>
        <text:p text:style-name="P2"><text:span text:style-name="T1">0000658526 00000 n</text:span></text:p>
        <text:p text:style-name="P2"><text:span text:style-name="T1">0000661207 00000 n</text:span></text:p>
        <text:p text:style-name="P2"><text:span text:style-name="T1">0000516190 00000 n</text:span></text:p>
        <text:p text:style-name="P2"><text:span text:style-name="T1">0000656008 00000 n</text:span></text:p>
        <text:p text:style-name="P2"><text:span text:style-name="T1">0000658421 00000 n</text:span></text:p>
        <text:p text:style-name="P2"><text:span text:style-name="T1">0000000217 00000 f</text:span></text:p>
        <text:p text:style-name="P2"><text:span text:style-name="T1">0000000218 00001 f</text:span></text:p>
        <text:p text:style-name="P2"><text:span text:style-name="T1">0000000686 00001 f</text:span></text:p>
        <text:p text:style-name="P2"><text:span text:style-name="T1">0000516467 00000 n</text:span></text:p>
        <text:p text:style-name="P2"><text:span text:style-name="T1">0000531255 00000 n</text:span></text:p>
        <text:p text:style-name="P2"><text:span text:style-name="T1">0000533616 00000 n</text:span></text:p>
        <text:p text:style-name="P2"><text:span text:style-name="T1">0000516647 00000 n</text:span></text:p>
        <text:p text:style-name="P2"><text:span text:style-name="T1">0000528448 00000 n</text:span></text:p>
        <text:p text:style-name="P2"><text:span text:style-name="T1">0000531119 00000 n</text:span></text:p>
        <text:p text:style-name="P2"><text:span text:style-name="T1">0000516827 00000 n</text:span></text:p>
        <text:p text:style-name="P2"><text:span text:style-name="T1">0000525450 00000 n</text:span></text:p>
        <text:p text:style-name="P2"><text:span text:style-name="T1">0000528312 00000 n</text:span></text:p>
        <text:p text:style-name="P2"><text:span text:style-name="T1">0000517007 00000 n</text:span></text:p>
        <text:p text:style-name="P2"><text:span text:style-name="T1">0000522429 00000 n</text:span></text:p>
        <text:p text:style-name="P2"><text:span text:style-name="T1">0000525314 00000 n</text:span></text:p>
        <text:p text:style-name="P2"><text:span text:style-name="T1">0000517187 00000 n</text:span></text:p>
        <text:p text:style-name="P2"><text:span text:style-name="T1">0000519637 00000 n</text:span></text:p>
        <text:p text:style-name="P2"><text:span text:style-name="T1">0000522304 00000 n</text:span></text:p>
        <text:p text:style-name="P2"><text:span text:style-name="T1">0000517367 00000 n</text:span></text:p>
        <text:p text:style-name="P2"><text:span text:style-name="T1">0000517547 00000 n</text:span></text:p>
        <text:p text:style-name="P2"><text:span text:style-name="T1">0000519520 00000 n</text:span></text:p>
        <text:p text:style-name="P2"><text:span text:style-name="T1">0000480715 00000 n</text:span></text:p>
        <text:p text:style-name="P2"><text:span text:style-name="T1">0000504288 00000 n</text:span></text:p>
        <text:p text:style-name="P2"><text:span text:style-name="T1">0000505099 00000 n</text:span></text:p>
        <text:p text:style-name="P2"><text:span text:style-name="T1">0000426384 00000 n</text:span></text:p>
        <text:p text:style-name="P2"><text:span text:style-name="T1">0000480895 00000 n</text:span></text:p>
        <text:p text:style-name="P2"><text:span text:style-name="T1">0000503847 00000 n</text:span></text:p>
        <text:p text:style-name="P2"><text:span text:style-name="T1">0000504194 00000 n</text:span></text:p>
        <text:p text:style-name="P2"><text:span text:style-name="T1">0000481075 00000 n</text:span></text:p>
        <text:p text:style-name="P2"><text:span text:style-name="T1">0000501466 00000 n</text:span></text:p>
        <text:p text:style-name="P2"><text:span text:style-name="T1">0000503731 00000 n</text:span></text:p>
        <text:p text:style-name="P2"><text:span text:style-name="T1">0000481255 00000 n</text:span></text:p>
        <text:p text:style-name="P2"><text:span text:style-name="T1">0000499016 00000 n</text:span></text:p>
        <text:p text:style-name="P2"><text:span text:style-name="T1">0000501361 00000 n</text:span></text:p>
        <text:p text:style-name="P2"><text:span text:style-name="T1">0000481435 00000 n</text:span></text:p>
        <text:p text:style-name="P2"><text:span text:style-name="T1">0000496496 00000 n</text:span></text:p>
        <text:p text:style-name="P2"><text:span text:style-name="T1">0000498900 00000 n</text:span></text:p>
        <text:p text:style-name="P2"><text:span text:style-name="T1">0000481615 00000 n</text:span></text:p>
        <text:p text:style-name="P2"><text:span text:style-name="T1">0000493632 00000 n</text:span></text:p>
        <text:p text:style-name="P2"><text:span text:style-name="T1">0000496360 00000 n</text:span></text:p>
        <text:p text:style-name="P2"><text:span text:style-name="T1">0000481795 00000 n</text:span></text:p>
        <text:p text:style-name="P2"><text:span text:style-name="T1">0000490964 00000 n</text:span></text:p>
        <text:p text:style-name="P2"><text:span text:style-name="T1">0000493516 00000 n</text:span></text:p>
        <text:p text:style-name="P2"><text:span text:style-name="T1">0000481975 00000 n</text:span></text:p>
        <text:p text:style-name="P2"><text:span text:style-name="T1">0000487752 00000 n</text:span></text:p>
        <text:p text:style-name="P2"><text:span text:style-name="T1">0000490828 00000 n</text:span></text:p>
        <text:p text:style-name="P2"><text:span text:style-name="T1">0000482155 00000 n</text:span></text:p>
        <text:p text:style-name="P2"><text:span text:style-name="T1">0000485294 00000 n</text:span></text:p>
        <text:p text:style-name="P2"><text:span text:style-name="T1">0000487647 00000 n</text:span></text:p>
        <text:p text:style-name="P2"><text:span text:style-name="T1">0000482335 00000 n</text:span></text:p>
        <text:p text:style-name="P2"><text:span text:style-name="T1">0000482515 00000 n</text:span></text:p>
        <text:p text:style-name="P2"><text:span text:style-name="T1">0000485158 00000 n</text:span></text:p>
        <text:p text:style-name="P2"><text:span text:style-name="T1">0000452333 00000 n</text:span></text:p>
        <text:p text:style-name="P2"><text:span text:style-name="T1">0000477958 00000 n</text:span></text:p>
        <text:p text:style-name="P2"><text:span text:style-name="T1">0000480579 00000 n</text:span></text:p>
        <text:p text:style-name="P2"><text:span text:style-name="T1">0000426527 00000 n</text:span></text:p>
        <text:p text:style-name="P2"><text:span text:style-name="T1">0000452513 00000 n</text:span></text:p>
        <text:p text:style-name="P2"><text:span text:style-name="T1">0000475455 00000 n</text:span></text:p>
        <text:p text:style-name="P2"><text:span text:style-name="T1">0000477842 00000 n</text:span></text:p>
        <text:p text:style-name="P2"><text:span text:style-name="T1">0000452693 00000 n</text:span></text:p>
        <text:p text:style-name="P2"><text:span text:style-name="T1">0000473021 00000 n</text:span></text:p>
        <text:p text:style-name="P2"><text:span text:style-name="T1">0000475339 00000 n</text:span></text:p>
        <text:p text:style-name="P2"><text:span text:style-name="T1">0000452873 00000 n</text:span></text:p>
        <text:p text:style-name="P2"><text:span text:style-name="T1">0000470467 00000 n</text:span></text:p>
        <text:p text:style-name="P2"><text:span text:style-name="T1">0000472905 00000 n</text:span></text:p>
        <text:p text:style-name="P2"><text:span text:style-name="T1">0000453053 00000 n</text:span></text:p>
        <text:p text:style-name="P2"><text:span text:style-name="T1">0000467362 00000 n</text:span></text:p>
        <text:p text:style-name="P2"><text:span text:style-name="T1">0000470331 00000 n</text:span></text:p>
        <text:p text:style-name="P2"><text:span text:style-name="T1">0000453233 00000 n</text:span></text:p>
        <text:p text:style-name="P2"><text:span text:style-name="T1">0000464611 00000 n</text:span></text:p>
        <text:p text:style-name="P2"><text:span text:style-name="T1">0000467237 00000 n</text:span></text:p>
        <text:p text:style-name="P2"><text:span text:style-name="T1">0000453413 00000 n</text:span></text:p>
        <text:p text:style-name="P2"><text:span text:style-name="T1">0000461813 00000 n</text:span></text:p>
        <text:p text:style-name="P2"><text:span text:style-name="T1">0000464486 00000 n</text:span></text:p>
        <text:p text:style-name="P2"><text:span text:style-name="T1">0000453593 00000 n</text:span></text:p>
        <text:p text:style-name="P2"><text:span text:style-name="T1">0000459348 00000 n</text:span></text:p>
        <text:p text:style-name="P2"><text:span text:style-name="T1">0000461708 00000 n</text:span></text:p>
        <text:p text:style-name="P2"><text:span text:style-name="T1">0000453773 00000 n</text:span></text:p>
        <text:p text:style-name="P2"><text:span text:style-name="T1">0000456611 00000 n</text:span></text:p>
        <text:p text:style-name="P2"><text:span text:style-name="T1">0000459212 00000 n</text:span></text:p>
        <text:p text:style-name="P2"><text:span text:style-name="T1">0000453953 00000 n</text:span></text:p>
        <text:p text:style-name="P2"><text:span text:style-name="T1">0000454133 00000 n</text:span></text:p>
        <text:p text:style-name="P2"><text:span text:style-name="T1">0000456495 00000 n</text:span></text:p>
        <text:p text:style-name="P2"><text:span text:style-name="T1">0000426813 00000 n</text:span></text:p>
        <text:p text:style-name="P2"><text:span text:style-name="T1">0000449841 00000 n</text:span></text:p>
        <text:p text:style-name="P2"><text:span text:style-name="T1">0000452217 00000 n</text:span></text:p>
        <text:p text:style-name="P2"><text:span text:style-name="T1">0000426670 00000 n</text:span></text:p>
        <text:p text:style-name="P2"><text:span text:style-name="T1">0000426993 00000 n</text:span></text:p>
        <text:p text:style-name="P2"><text:span text:style-name="T1">0000447365 00000 n</text:span></text:p>
        <text:p text:style-name="P2"><text:span text:style-name="T1">0000449736 00000 n</text:span></text:p>
        <text:p text:style-name="P2"><text:span text:style-name="T1">0000427173 00000 n</text:span></text:p>
        <text:p text:style-name="P2"><text:span text:style-name="T1">0000445010 00000 n</text:span></text:p>
        <text:p text:style-name="P2"><text:span text:style-name="T1">0000447260 00000 n</text:span></text:p>
        <text:p text:style-name="P2"><text:span text:style-name="T1">0000427353 00000 n</text:span></text:p>
        <text:p text:style-name="P2"><text:span text:style-name="T1">0000442494 00000 n</text:span></text:p>
        <text:p text:style-name="P2"><text:span text:style-name="T1">0000444905 00000 n</text:span></text:p>
        <text:p text:style-name="P2"><text:span text:style-name="T1">0000427533 00000 n</text:span></text:p>
        <text:p text:style-name="P2"><text:span text:style-name="T1">0000440023 00000 n</text:span></text:p>
        <text:p text:style-name="P2"><text:span text:style-name="T1">0000442389 00000 n</text:span></text:p>
        <text:p text:style-name="P2"><text:span text:style-name="T1">0000427713 00000 n</text:span></text:p>
        <text:p text:style-name="P2"><text:span text:style-name="T1">0000438500 00000 n</text:span></text:p>
        <text:p text:style-name="P2"><text:span text:style-name="T1">0000439906 00000 n</text:span></text:p>
        <text:p text:style-name="P2"><text:span text:style-name="T1">0000427893 00000 n</text:span></text:p>
        <text:p text:style-name="P2"><text:span text:style-name="T1">0000436185 00000 n</text:span></text:p>
        <text:p text:style-name="P2"><text:span text:style-name="T1">0000438393 00000 n</text:span></text:p>
        <text:p text:style-name="P2"><text:span text:style-name="T1">0000428073 00000 n</text:span></text:p>
        <text:p text:style-name="P2"><text:span text:style-name="T1">0000433730 00000 n</text:span></text:p>
        <text:p text:style-name="P2"><text:span text:style-name="T1">0000436080 00000 n</text:span></text:p>
        <text:p text:style-name="P2"><text:span text:style-name="T1">0000428253 00000 n</text:span></text:p>
        <text:p text:style-name="P2"><text:span text:style-name="T1">0000431226 00000 n</text:span></text:p>
        <text:p text:style-name="P2"><text:span text:style-name="T1">0000433625 00000 n</text:span></text:p>
        <text:p text:style-name="P2"><text:span text:style-name="T1">0000428433 00000 n</text:span></text:p>
        <text:p text:style-name="P2"><text:span text:style-name="T1">0000428613 00000 n</text:span></text:p>
        <text:p text:style-name="P2"><text:span text:style-name="T1">0000431110 00000 n</text:span></text:p>
        <text:p text:style-name="P2"><text:span text:style-name="T1">0000398424 00000 n</text:span></text:p>
        <text:p text:style-name="P2"><text:span text:style-name="T1">0000423541 00000 n</text:span></text:p>
        <text:p text:style-name="P2"><text:span text:style-name="T1">0000425982 00000 n</text:span></text:p>
        <text:p text:style-name="P2"><text:span text:style-name="T1">0000004238 00000 n</text:span></text:p>
        <text:p text:style-name="P2"><text:span text:style-name="T1">0000004668 00000 n</text:span></text:p>
        <text:p text:style-name="P2"><text:span text:style-name="T1">0000398604 00000 n</text:span></text:p>
        <text:p text:style-name="P2"><text:span text:style-name="T1">0000421059 00000 n</text:span></text:p>
        <text:p text:style-name="P2"><text:span text:style-name="T1">0000423436 00000 n</text:span></text:p>
        <text:p text:style-name="P2"><text:span text:style-name="T1">0000398784 00000 n</text:span></text:p>
        <text:p text:style-name="P2"><text:span text:style-name="T1">0000418584 00000 n</text:span></text:p>
        <text:p text:style-name="P2"><text:span text:style-name="T1">0000420954 00000 n</text:span></text:p>
        <text:p text:style-name="P2"><text:span text:style-name="T1">0000398964 00000 n</text:span></text:p>
        <text:p text:style-name="P2"><text:span text:style-name="T1">0000416013 00000 n</text:span></text:p>
        <text:p text:style-name="P2"><text:span text:style-name="T1">0000418479 00000 n</text:span></text:p>
        <text:p text:style-name="P2"><text:span text:style-name="T1">0000399144 00000 n</text:span></text:p>
        <text:p text:style-name="P2"><text:span text:style-name="T1">0000413473 00000 n</text:span></text:p>
        <text:p text:style-name="P2"><text:span text:style-name="T1">0000415908 00000 n</text:span></text:p>
        <text:p text:style-name="P2"><text:span text:style-name="T1">0000399324 00000 n</text:span></text:p>
        <text:p text:style-name="P2"><text:span text:style-name="T1">0000410975 00000 n</text:span></text:p>
        <text:p text:style-name="P2"><text:span text:style-name="T1">0000413368 00000 n</text:span></text:p>
        <text:p text:style-name="P2"><text:span text:style-name="T1">0000399504 00000 n</text:span></text:p>
        <text:p text:style-name="P2"><text:span text:style-name="T1">0000408111 00000 n</text:span></text:p>
        <text:p text:style-name="P2"><text:span text:style-name="T1">0000410839 00000 n</text:span></text:p>
        <text:p text:style-name="P2"><text:span text:style-name="T1">0000399684 00000 n</text:span></text:p>
        <text:p text:style-name="P2"><text:span text:style-name="T1">0000405534 00000 n</text:span></text:p>
        <text:p text:style-name="P2"><text:span text:style-name="T1">0000407995 00000 n</text:span></text:p>
        <text:p text:style-name="P2"><text:span text:style-name="T1">0000399864 00000 n</text:span></text:p>
        <text:p text:style-name="P2"><text:span text:style-name="T1">0000402749 00000 n</text:span></text:p>
        <text:p text:style-name="P2"><text:span text:style-name="T1">0000405398 00000 n</text:span></text:p>
        <text:p text:style-name="P2"><text:span text:style-name="T1">0000400044 00000 n</text:span></text:p>
        <text:p text:style-name="P2"><text:span text:style-name="T1">0000400224 00000 n</text:span></text:p>
        <text:p text:style-name="P2"><text:span text:style-name="T1">0000402644 00000 n</text:span></text:p>
        <text:p text:style-name="P2"><text:span text:style-name="T1">0000368230 00000 n</text:span></text:p>
        <text:p text:style-name="P2"><text:span text:style-name="T1">0000395635 00000 n</text:span></text:p>
        <text:p text:style-name="P2"><text:span text:style-name="T1">0000398299 00000 n</text:span></text:p>
        <text:p text:style-name="P2"><text:span text:style-name="T1">0000004533 00000 n</text:span></text:p>
        <text:p text:style-name="P2"><text:span text:style-name="T1">0000004811 00000 n</text:span></text:p>
        <text:p text:style-name="P2"><text:span text:style-name="T1">0000368410 00000 n</text:span></text:p>
        <text:p text:style-name="P2"><text:span text:style-name="T1">0000392770 00000 n</text:span></text:p>
        <text:p text:style-name="P2"><text:span text:style-name="T1">0000395499 00000 n</text:span></text:p>
        <text:p text:style-name="P2"><text:span text:style-name="T1">0000368590 00000 n</text:span></text:p>
        <text:p text:style-name="P2"><text:span text:style-name="T1">0000390235 00000 n</text:span></text:p>
        <text:p text:style-name="P2"><text:span text:style-name="T1">0000392665 00000 n</text:span></text:p>
        <text:p text:style-name="P2"><text:span text:style-name="T1">0000368770 00000 n</text:span></text:p>
        <text:p text:style-name="P2"><text:span text:style-name="T1">0000387765 00000 n</text:span></text:p>
        <text:p text:style-name="P2"><text:span text:style-name="T1">0000390130 00000 n</text:span></text:p>
        <text:p text:style-name="P2"><text:span text:style-name="T1">0000368950 00000 n</text:span></text:p>
        <text:p text:style-name="P2"><text:span text:style-name="T1">0000385109 00000 n</text:span></text:p>
        <text:p text:style-name="P2"><text:span text:style-name="T1">0000387629 00000 n</text:span></text:p>
        <text:p text:style-name="P2"><text:span text:style-name="T1">0000369130 00000 n</text:span></text:p>
        <text:p text:style-name="P2"><text:span text:style-name="T1">0000381177 00000 n</text:span></text:p>
        <text:p text:style-name="P2"><text:span text:style-name="T1">0000384036 00000 n</text:span></text:p>
        <text:p text:style-name="P2"><text:span text:style-name="T1">0000384184 00000 n</text:span></text:p>
        <text:p text:style-name="P2"><text:span text:style-name="T1">0000369310 00000 n</text:span></text:p>
        <text:p text:style-name="P2"><text:span text:style-name="T1">0000378359 00000 n</text:span></text:p>
        <text:p text:style-name="P2"><text:span text:style-name="T1">0000381041 00000 n</text:span></text:p>
        <text:p text:style-name="P2"><text:span text:style-name="T1">0000369490 00000 n</text:span></text:p>
        <text:p text:style-name="P2"><text:span text:style-name="T1">0000375593 00000 n</text:span></text:p>
        <text:p text:style-name="P2"><text:span text:style-name="T1">0000378223 00000 n</text:span></text:p>
        <text:p text:style-name="P2"><text:span text:style-name="T1">0000369670 00000 n</text:span></text:p>
        <text:p text:style-name="P2"><text:span text:style-name="T1">0000372672 00000 n</text:span></text:p>
        <text:p text:style-name="P2"><text:span text:style-name="T1">0000375457 00000 n</text:span></text:p>
        <text:p text:style-name="P2"><text:span text:style-name="T1">0000369850 00000 n</text:span></text:p>
        <text:p text:style-name="P2"><text:span text:style-name="T1">0000370030 00000 n</text:span></text:p>
        <text:p text:style-name="P2"><text:span text:style-name="T1">0000372547 00000 n</text:span></text:p>
        <text:p text:style-name="P2"><text:span text:style-name="T1">0000339236 00000 n</text:span></text:p>
        <text:p text:style-name="P2"><text:span text:style-name="T1">0000366555 00000 n</text:span></text:p>
        <text:p text:style-name="P2"><text:span text:style-name="T1">0000368113 00000 n</text:span></text:p>
        <text:p text:style-name="P2"><text:span text:style-name="T1">0000004954 00000 n</text:span></text:p>
        <text:p text:style-name="P2"><text:span text:style-name="T1">0000339416 00000 n</text:span></text:p>
        <text:p text:style-name="P2"><text:span text:style-name="T1">0000366168 00000 n</text:span></text:p>
        <text:p text:style-name="P2"><text:span text:style-name="T1">0000366472 00000 n</text:span></text:p>
        <text:p text:style-name="P2"><text:span text:style-name="T1">0000339596 00000 n</text:span></text:p>
        <text:p text:style-name="P2"><text:span text:style-name="T1">0000363844 00000 n</text:span></text:p>
        <text:p text:style-name="P2"><text:span text:style-name="T1">0000366061 00000 n</text:span></text:p>
        <text:p text:style-name="P2"><text:span text:style-name="T1">0000339776 00000 n</text:span></text:p>
        <text:p text:style-name="P2"><text:span text:style-name="T1">0000360823 00000 n</text:span></text:p>
        <text:p text:style-name="P2"><text:span text:style-name="T1">0000363728 00000 n</text:span></text:p>
        <text:p text:style-name="P2"><text:span text:style-name="T1">0000339956 00000 n</text:span></text:p>
        <text:p text:style-name="P2"><text:span text:style-name="T1">0000357580 00000 n</text:span></text:p>
        <text:p text:style-name="P2"><text:span text:style-name="T1">0000360687 00000 n</text:span></text:p>
        <text:p text:style-name="P2"><text:span text:style-name="T1">0000340136 00000 n</text:span></text:p>
        <text:p text:style-name="P2"><text:span text:style-name="T1">0000354946 00000 n</text:span></text:p>
        <text:p text:style-name="P2"><text:span text:style-name="T1">0000357475 00000 n</text:span></text:p>
        <text:p text:style-name="P2"><text:span text:style-name="T1">0000340316 00000 n</text:span></text:p>
        <text:p text:style-name="P2"><text:span text:style-name="T1">0000352018 00000 n</text:span></text:p>
        <text:p text:style-name="P2"><text:span text:style-name="T1">0000354810 00000 n</text:span></text:p>
        <text:p text:style-name="P2"><text:span text:style-name="T1">0000340496 00000 n</text:span></text:p>
        <text:p text:style-name="P2"><text:span text:style-name="T1">0000349077 00000 n</text:span></text:p>
        <text:p text:style-name="P2"><text:span text:style-name="T1">0000351913 00000 n</text:span></text:p>
        <text:p text:style-name="P2"><text:span text:style-name="T1">0000340676 00000 n</text:span></text:p>
        <text:p text:style-name="P2"><text:span text:style-name="T1">0000343762 00000 n</text:span></text:p>
        <text:p text:style-name="P2"><text:span text:style-name="T1">0000347324 00000 n</text:span></text:p>
        <text:p text:style-name="P2"><text:span text:style-name="T1">0000347472 00000 n</text:span></text:p>
        <text:p text:style-name="P2"><text:span text:style-name="T1">0000340856 00000 n</text:span></text:p>
        <text:p text:style-name="P2"><text:span text:style-name="T1">0000341036 00000 n</text:span></text:p>
        <text:p text:style-name="P2"><text:span text:style-name="T1">0000343626 00000 n</text:span></text:p>
        <text:p text:style-name="P2"><text:span text:style-name="T1">0000308312 00000 n</text:span></text:p>
        <text:p text:style-name="P2"><text:span text:style-name="T1">0000336421 00000 n</text:span></text:p>
        <text:p text:style-name="P2"><text:span text:style-name="T1">0000339131 00000 n</text:span></text:p>
        <text:p text:style-name="P2"><text:span text:style-name="T1">0000005097 00000 n</text:span></text:p>
        <text:p text:style-name="P2"><text:span text:style-name="T1">0000308492 00000 n</text:span></text:p>
        <text:p text:style-name="P2"><text:span text:style-name="T1">0000333262 00000 n</text:span></text:p>
        <text:p text:style-name="P2"><text:span text:style-name="T1">0000336285 00000 n</text:span></text:p>
        <text:p text:style-name="P2"><text:span text:style-name="T1">0000308672 00000 n</text:span></text:p>
        <text:p text:style-name="P2"><text:span text:style-name="T1">0000330662 00000 n</text:span></text:p>
        <text:p text:style-name="P2"><text:span text:style-name="T1">0000333157 00000 n</text:span></text:p>
        <text:p text:style-name="P2"><text:span text:style-name="T1">0000308852 00000 n</text:span></text:p>
        <text:p text:style-name="P2"><text:span text:style-name="T1">0000327391 00000 n</text:span></text:p>
        <text:p text:style-name="P2"><text:span text:style-name="T1">0000330526 00000 n</text:span></text:p>
        <text:p text:style-name="P2"><text:span text:style-name="T1">0000309032 00000 n</text:span></text:p>
        <text:p text:style-name="P2"><text:span text:style-name="T1">0000324305 00000 n</text:span></text:p>
        <text:p text:style-name="P2"><text:span text:style-name="T1">0000327255 00000 n</text:span></text:p>
        <text:p text:style-name="P2"><text:span text:style-name="T1">0000309212 00000 n</text:span></text:p>
        <text:p text:style-name="P2"><text:span text:style-name="T1">0000321810 00000 n</text:span></text:p>
        <text:p text:style-name="P2"><text:span text:style-name="T1">0000324200 00000 n</text:span></text:p>
        <text:p text:style-name="P2"><text:span text:style-name="T1">0000309392 00000 n</text:span></text:p>
        <text:p text:style-name="P2"><text:span text:style-name="T1">0000319168 00000 n</text:span></text:p>
        <text:p text:style-name="P2"><text:span text:style-name="T1">0000321694 00000 n</text:span></text:p>
        <text:p text:style-name="P2"><text:span text:style-name="T1">0000309572 00000 n</text:span></text:p>
        <text:p text:style-name="P2"><text:span text:style-name="T1">0000316129 00000 n</text:span></text:p>
        <text:p text:style-name="P2"><text:span text:style-name="T1">0000319032 00000 n</text:span></text:p>
        <text:p text:style-name="P2"><text:span text:style-name="T1">0000309752 00000 n</text:span></text:p>
        <text:p text:style-name="P2"><text:span text:style-name="T1">0000313123 00000 n</text:span></text:p>
        <text:p text:style-name="P2"><text:span text:style-name="T1">0000316004 00000 n</text:span></text:p>
        <text:p text:style-name="P2"><text:span text:style-name="T1">0000309932 00000 n</text:span></text:p>
        <text:p text:style-name="P2"><text:span text:style-name="T1">0000310112 00000 n</text:span></text:p>
        <text:p text:style-name="P2"><text:span text:style-name="T1">0000313007 00000 n</text:span></text:p>
        <text:p text:style-name="P2"><text:span text:style-name="T1">0000277766 00000 n</text:span></text:p>
        <text:p text:style-name="P2"><text:span text:style-name="T1">0000305039 00000 n</text:span></text:p>
        <text:p text:style-name="P2"><text:span text:style-name="T1">0000308176 00000 n</text:span></text:p>
        <text:p text:style-name="P2"><text:span text:style-name="T1">0000005240 00000 n</text:span></text:p>
        <text:p text:style-name="P2"><text:span text:style-name="T1">0000277946 00000 n</text:span></text:p>
        <text:p text:style-name="P2"><text:span text:style-name="T1">0000302457 00000 n</text:span></text:p>
        <text:p text:style-name="P2"><text:span text:style-name="T1">0000304923 00000 n</text:span></text:p>
        <text:p text:style-name="P2"><text:span text:style-name="T1">0000278126 00000 n</text:span></text:p>
        <text:p text:style-name="P2"><text:span text:style-name="T1">0000299671 00000 n</text:span></text:p>
        <text:p text:style-name="P2"><text:span text:style-name="T1">0000302341 00000 n</text:span></text:p>
        <text:p text:style-name="P2"><text:span text:style-name="T1">0000278306 00000 n</text:span></text:p>
        <text:p text:style-name="P2"><text:span text:style-name="T1">0000296226 00000 n</text:span></text:p>
        <text:p text:style-name="P2"><text:span text:style-name="T1">0000299535 00000 n</text:span></text:p>
        <text:p text:style-name="P2"><text:span text:style-name="T1">0000278486 00000 n</text:span></text:p>
        <text:p text:style-name="P2"><text:span text:style-name="T1">0000293309 00000 n</text:span></text:p>
        <text:p text:style-name="P2"><text:span text:style-name="T1">0000296121 00000 n</text:span></text:p>
        <text:p text:style-name="P2"><text:span text:style-name="T1">0000278666 00000 n</text:span></text:p>
        <text:p text:style-name="P2"><text:span text:style-name="T1">0000290161 00000 n</text:span></text:p>
        <text:p text:style-name="P2"><text:span text:style-name="T1">0000293193 00000 n</text:span></text:p>
        <text:p text:style-name="P2"><text:span text:style-name="T1">0000278846 00000 n</text:span></text:p>
        <text:p text:style-name="P2"><text:span text:style-name="T1">0000286950 00000 n</text:span></text:p>
        <text:p text:style-name="P2"><text:span text:style-name="T1">0000290025 00000 n</text:span></text:p>
        <text:p text:style-name="P2"><text:span text:style-name="T1">0000279026 00000 n</text:span></text:p>
        <text:p text:style-name="P2"><text:span text:style-name="T1">0000285104 00000 n</text:span></text:p>
        <text:p text:style-name="P2"><text:span text:style-name="T1">0000286822 00000 n</text:span></text:p>
        <text:p text:style-name="P2"><text:span text:style-name="T1">0000279206 00000 n</text:span></text:p>
        <text:p text:style-name="P2"><text:span text:style-name="T1">0000282530 00000 n</text:span></text:p>
        <text:p text:style-name="P2"><text:span text:style-name="T1">0000284997 00000 n</text:span></text:p>
        <text:p text:style-name="P2"><text:span text:style-name="T1">0000279386 00000 n</text:span></text:p>
        <text:p text:style-name="P2"><text:span text:style-name="T1">0000279566 00000 n</text:span></text:p>
        <text:p text:style-name="P2"><text:span text:style-name="T1">0000282405 00000 n</text:span></text:p>
        <text:p text:style-name="P2"><text:span text:style-name="T1">0000248043 00000 n</text:span></text:p>
        <text:p text:style-name="P2"><text:span text:style-name="T1">0000274787 00000 n</text:span></text:p>
        <text:p text:style-name="P2"><text:span text:style-name="T1">0000277661 00000 n</text:span></text:p>
        <text:p text:style-name="P2"><text:span text:style-name="T1">0000005383 00000 n</text:span></text:p>
        <text:p text:style-name="P2"><text:span text:style-name="T1">0000248223 00000 n</text:span></text:p>
        <text:p text:style-name="P2"><text:span text:style-name="T1">0000272055 00000 n</text:span></text:p>
        <text:p text:style-name="P2"><text:span text:style-name="T1">0000274682 00000 n</text:span></text:p>
        <text:p text:style-name="P2"><text:span text:style-name="T1">0000248403 00000 n</text:span></text:p>
        <text:p text:style-name="P2"><text:span text:style-name="T1">0000269277 00000 n</text:span></text:p>
        <text:p text:style-name="P2"><text:span text:style-name="T1">0000271950 00000 n</text:span></text:p>
        <text:p text:style-name="P2"><text:span text:style-name="T1">0000248583 00000 n</text:span></text:p>
        <text:p text:style-name="P2"><text:span text:style-name="T1">0000266657 00000 n</text:span></text:p>
        <text:p text:style-name="P2"><text:span text:style-name="T1">0000269161 00000 n</text:span></text:p>
        <text:p text:style-name="P2"><text:span text:style-name="T1">0000248763 00000 n</text:span></text:p>
        <text:p text:style-name="P2"><text:span text:style-name="T1">0000263990 00000 n</text:span></text:p>
        <text:p text:style-name="P2"><text:span text:style-name="T1">0000266552 00000 n</text:span></text:p>
        <text:p text:style-name="P2"><text:span text:style-name="T1">0000248943 00000 n</text:span></text:p>
        <text:p text:style-name="P2"><text:span text:style-name="T1">0000261299 00000 n</text:span></text:p>
        <text:p text:style-name="P2"><text:span text:style-name="T1">0000263885 00000 n</text:span></text:p>
        <text:p text:style-name="P2"><text:span text:style-name="T1">0000249123 00000 n</text:span></text:p>
        <text:p text:style-name="P2"><text:span text:style-name="T1">0000258390 00000 n</text:span></text:p>
        <text:p text:style-name="P2"><text:span text:style-name="T1">0000261194 00000 n</text:span></text:p>
        <text:p text:style-name="P2"><text:span text:style-name="T1">0000249303 00000 n</text:span></text:p>
        <text:p text:style-name="P2"><text:span text:style-name="T1">0000255526 00000 n</text:span></text:p>
        <text:p text:style-name="P2"><text:span text:style-name="T1">0000258276 00000 n</text:span></text:p>
        <text:p text:style-name="P2"><text:span text:style-name="T1">0000249483 00000 n</text:span></text:p>
        <text:p text:style-name="P2"><text:span text:style-name="T1">0000252842 00000 n</text:span></text:p>
        <text:p text:style-name="P2"><text:span text:style-name="T1">0000255421 00000 n</text:span></text:p>
        <text:p text:style-name="P2"><text:span text:style-name="T1">0000249663 00000 n</text:span></text:p>
        <text:p text:style-name="P2"><text:span text:style-name="T1">0000249843 00000 n</text:span></text:p>
        <text:p text:style-name="P2"><text:span text:style-name="T1">0000252717 00000 n</text:span></text:p>
        <text:p text:style-name="P2"><text:span text:style-name="T1">0000216264 00000 n</text:span></text:p>
        <text:p text:style-name="P2"><text:span text:style-name="T1">0000245036 00000 n</text:span></text:p>
        <text:p text:style-name="P2"><text:span text:style-name="T1">0000247918 00000 n</text:span></text:p>
        <text:p text:style-name="P2"><text:span text:style-name="T1">0000005526 00000 n</text:span></text:p>
        <text:p text:style-name="P2"><text:span text:style-name="T1">0000216444 00000 n</text:span></text:p>
        <text:p text:style-name="P2"><text:span text:style-name="T1">0000241874 00000 n</text:span></text:p>
        <text:p text:style-name="P2"><text:span text:style-name="T1">0000244911 00000 n</text:span></text:p>
        <text:p text:style-name="P2"><text:span text:style-name="T1">0000216624 00000 n</text:span></text:p>
        <text:p text:style-name="P2"><text:span text:style-name="T1">0000239159 00000 n</text:span></text:p>
        <text:p text:style-name="P2"><text:span text:style-name="T1">0000241749 00000 n</text:span></text:p>
        <text:p text:style-name="P2"><text:span text:style-name="T1">0000216804 00000 n</text:span></text:p>
        <text:p text:style-name="P2"><text:span text:style-name="T1">0000236186 00000 n</text:span></text:p>
        <text:p text:style-name="P2"><text:span text:style-name="T1">0000239043 00000 n</text:span></text:p>
        <text:p text:style-name="P2"><text:span text:style-name="T1">0000216984 00000 n</text:span></text:p>
        <text:p text:style-name="P2"><text:span text:style-name="T1">0000233126 00000 n</text:span></text:p>
        <text:p text:style-name="P2"><text:span text:style-name="T1">0000236070 00000 n</text:span></text:p>
        <text:p text:style-name="P2"><text:span text:style-name="T1">0000217164 00000 n</text:span></text:p>
        <text:p text:style-name="P2"><text:span text:style-name="T1">0000229955 00000 n</text:span></text:p>
        <text:p text:style-name="P2"><text:span text:style-name="T1">0000233001 00000 n</text:span></text:p>
        <text:p text:style-name="P2"><text:span text:style-name="T1">0000217344 00000 n</text:span></text:p>
        <text:p text:style-name="P2"><text:span text:style-name="T1">0000226653 00000 n</text:span></text:p>
        <text:p text:style-name="P2"><text:span text:style-name="T1">0000229830 00000 n</text:span></text:p>
        <text:p text:style-name="P2"><text:span text:style-name="T1">0000217524 00000 n</text:span></text:p>
        <text:p text:style-name="P2"><text:span text:style-name="T1">0000223591 00000 n</text:span></text:p>
        <text:p text:style-name="P2"><text:span text:style-name="T1">0000226537 00000 n</text:span></text:p>
        <text:p text:style-name="P2"><text:span text:style-name="T1">0000217704 00000 n</text:span></text:p>
        <text:p text:style-name="P2"><text:span text:style-name="T1">0000220820 00000 n</text:span></text:p>
        <text:p text:style-name="P2"><text:span text:style-name="T1">0000223486 00000 n</text:span></text:p>
        <text:p text:style-name="P2"><text:span text:style-name="T1">0000217884 00000 n</text:span></text:p>
        <text:p text:style-name="P2"><text:span text:style-name="T1">0000218064 00000 n</text:span></text:p>
        <text:p text:style-name="P2"><text:span text:style-name="T1">0000220695 00000 n</text:span></text:p>
        <text:p text:style-name="P2"><text:span text:style-name="T1">0000166732 00000 n</text:span></text:p>
        <text:p text:style-name="P2"><text:span text:style-name="T1">0000213252 00000 n</text:span></text:p>
        <text:p text:style-name="P2"><text:span text:style-name="T1">0000216139 00000 n</text:span></text:p>
        <text:p text:style-name="P2"><text:span text:style-name="T1">0000005669 00000 n</text:span></text:p>
        <text:p text:style-name="P2"><text:span text:style-name="T1">0000166912 00000 n</text:span></text:p>
        <text:p text:style-name="P2"><text:span text:style-name="T1">0000197205 00000 n</text:span></text:p>
        <text:p text:style-name="P2"><text:span text:style-name="T1">0000200160 00000 n</text:span></text:p>
        <text:p text:style-name="P2"><text:span text:style-name="T1">0000167092 00000 n</text:span></text:p>
        <text:p text:style-name="P2"><text:span text:style-name="T1">0000195433 00000 n</text:span></text:p>
        <text:p text:style-name="P2"><text:span text:style-name="T1">0000197088 00000 n</text:span></text:p>
        <text:p text:style-name="P2"><text:span text:style-name="T1">0000167272 00000 n</text:span></text:p>
        <text:p text:style-name="P2"><text:span text:style-name="T1">0000195046 00000 n</text:span></text:p>
        <text:p text:style-name="P2"><text:span text:style-name="T1">0000195350 00000 n</text:span></text:p>
        <text:p text:style-name="P2"><text:span text:style-name="T1">0000167452 00000 n</text:span></text:p>
        <text:p text:style-name="P2"><text:span text:style-name="T1">0000190969 00000 n</text:span></text:p>
        <text:p text:style-name="P2"><text:span text:style-name="T1">0000194929 00000 n</text:span></text:p>
        <text:p text:style-name="P2"><text:span text:style-name="T1">0000167632 00000 n</text:span></text:p>
        <text:p text:style-name="P2"><text:span text:style-name="T1">0000183656 00000 n</text:span></text:p>
        <text:p text:style-name="P2"><text:span text:style-name="T1">0000186284 00000 n</text:span></text:p>
        <text:p text:style-name="P2"><text:span text:style-name="T1">0000167812 00000 n</text:span></text:p>
        <text:p text:style-name="P2"><text:span text:style-name="T1">0000181086 00000 n</text:span></text:p>
        <text:p text:style-name="P2"><text:span text:style-name="T1">0000183561 00000 n</text:span></text:p>
        <text:p text:style-name="P2"><text:span text:style-name="T1">0000167992 00000 n</text:span></text:p>
        <text:p text:style-name="P2"><text:span text:style-name="T1">0000175226 00000 n</text:span></text:p>
        <text:p text:style-name="P2"><text:span text:style-name="T1">0000177818 00000 n</text:span></text:p>
        <text:p text:style-name="P2"><text:span text:style-name="T1">0000177933 00000 n</text:span></text:p>
        <text:p text:style-name="P2"><text:span text:style-name="T1">0000168172 00000 n</text:span></text:p>
        <text:p text:style-name="P2"><text:span text:style-name="T1">0000172679 00000 n</text:span></text:p>
        <text:p text:style-name="P2"><text:span text:style-name="T1">0000175132 00000 n</text:span></text:p>
        <text:p text:style-name="P2"><text:span text:style-name="T1">0000168352 00000 n</text:span></text:p>
        <text:p text:style-name="P2"><text:span text:style-name="T1">0000168532 00000 n</text:span></text:p>
        <text:p text:style-name="P2"><text:span text:style-name="T1">0000170918 00000 n</text:span></text:p>
        <text:p text:style-name="P2"><text:span text:style-name="T1">0000005906 00000 n</text:span></text:p>
        <text:p text:style-name="P2"><text:span text:style-name="T1">0000166345 00000 n</text:span></text:p>
        <text:p text:style-name="P2"><text:span text:style-name="T1">0000166649 00000 n</text:span></text:p>
        <text:p text:style-name="P2"><text:span text:style-name="T1">0000005812 00000 n</text:span></text:p>
        <text:p text:style-name="P2"><text:span text:style-name="T1">0000006086 00000 n</text:span></text:p>
        <text:p text:style-name="P2"><text:span text:style-name="T1">0000138546 00000 n</text:span></text:p>
        <text:p text:style-name="P2"><text:span text:style-name="T1">0000143242 00000 n</text:span></text:p>
        <text:p text:style-name="P2"><text:span text:style-name="T1">0000070225 00000 n</text:span></text:p>
        <text:p text:style-name="P2"><text:span text:style-name="T1">0000071282 00000 n</text:span></text:p>
        <text:p text:style-name="P2"><text:span text:style-name="T1">0000144319 00000 n</text:span></text:p>
        <text:p text:style-name="P2"><text:span text:style-name="T1">0000144707 00000 n</text:span></text:p>
        <text:p text:style-name="P2"><text:span text:style-name="T1">0000006266 00000 n</text:span></text:p>
        <text:p text:style-name="P2"><text:span text:style-name="T1">0000068050 00000 n</text:span></text:p>
        <text:p text:style-name="P2"><text:span text:style-name="T1">0000070073 00000 n</text:span></text:p>
        <text:p text:style-name="P2"><text:span text:style-name="T1">0000071725 00000 n</text:span></text:p>
        <text:p text:style-name="P2"><text:span text:style-name="T1">0000071872 00000 n</text:span></text:p>
        <text:p text:style-name="P2"><text:span text:style-name="T1">0000006446 00000 n</text:span></text:p>
        <text:p text:style-name="P2"><text:span text:style-name="T1">0000006626 00000 n</text:span></text:p>
        <text:p text:style-name="P2"><text:span text:style-name="T1">0000008791 00000 n</text:span></text:p>
        <text:p text:style-name="P2"><text:span text:style-name="T1">0000009019 00000 n</text:span></text:p>
        <text:p text:style-name="P2"><text:span text:style-name="T1">0000009386 00000 n</text:span></text:p>
        <text:p text:style-name="P2"><text:span text:style-name="T1">0000882292 00000 n</text:span></text:p>
        <text:p text:style-name="P2"><text:span text:style-name="T1">0000882180 00000 n</text:span></text:p>
        <text:p text:style-name="P2"><text:span text:style-name="T1">0000047278 00000 n</text:span></text:p>
        <text:p text:style-name="P2"><text:span text:style-name="T1">0000048638 00000 n</text:span></text:p>
        <text:p text:style-name="P2"><text:span text:style-name="T1">0000031611 00000 n</text:span></text:p>
        <text:p text:style-name="P2"><text:span text:style-name="T1">0000033416 00000 n</text:span></text:p>
        <text:p text:style-name="P2"><text:span text:style-name="T1">0000853203 00000 n</text:span></text:p>
        <text:p text:style-name="P2"><text:span text:style-name="T1">0000854669 00000 n</text:span></text:p>
        <text:p text:style-name="P2"><text:span text:style-name="T1">0000093605 00000 n</text:span></text:p>
        <text:p text:style-name="P2"><text:span text:style-name="T1">0000095394 00000 n</text:span></text:p>
        <text:p text:style-name="P2"><text:span text:style-name="T1">0000076908 00000 n</text:span></text:p>
        <text:p text:style-name="P2"><text:span text:style-name="T1">0000078223 00000 n</text:span></text:p>
        <text:p text:style-name="P2"><text:span text:style-name="T1">0000850245 00000 n</text:span></text:p>
        <text:p text:style-name="P2"><text:span text:style-name="T1">0000850751 00000 n</text:span></text:p>
        <text:p text:style-name="P2"><text:span text:style-name="T1">0000847712 00000 n</text:span></text:p>
        <text:p text:style-name="P2"><text:span text:style-name="T1">0000848375 00000 n</text:span></text:p>
        <text:p text:style-name="P2"><text:span text:style-name="T1">0000075105 00000 n</text:span></text:p>
        <text:p text:style-name="P2"><text:span text:style-name="T1">0000075661 00000 n</text:span></text:p>
        <text:p text:style-name="P2"><text:span text:style-name="T1">0000507690 00000 n</text:span></text:p>
        <text:p text:style-name="P2"><text:span text:style-name="T1">0000508602 00000 n</text:span></text:p>
        <text:p text:style-name="P2"><text:span text:style-name="T1">0000506542 00000 n</text:span></text:p>
        <text:p text:style-name="P2"><text:span text:style-name="T1">0000507107 00000 n</text:span></text:p>
        <text:p text:style-name="P2"><text:span text:style-name="T1">0000012723 00000 n</text:span></text:p>
        <text:p text:style-name="P2"><text:span text:style-name="T1">0000014733 00000 n</text:span></text:p>
        <text:p text:style-name="P2"><text:span text:style-name="T1">0000186680 00000 n</text:span></text:p>
        <text:p text:style-name="P2"><text:span text:style-name="T1">0000187476 00000 n</text:span></text:p>
        <text:p text:style-name="P2"><text:span text:style-name="T1">0000153253 00000 n</text:span></text:p>
        <text:p text:style-name="P2"><text:span text:style-name="T1">0000154751 00000 n</text:span></text:p>
        <text:p text:style-name="P2"><text:span text:style-name="T1">0000201204 00000 n</text:span></text:p>
        <text:p text:style-name="P2"><text:span text:style-name="T1">0000202694 00000 n</text:span></text:p>
        <text:p text:style-name="P2"><text:span text:style-name="T1">0000171568 00000 n</text:span></text:p>
        <text:p text:style-name="P2"><text:span text:style-name="T1">0000172076 00000 n</text:span></text:p>
        <text:p text:style-name="P2"><text:span text:style-name="T1">0000384360 00000 n</text:span></text:p>
        <text:p text:style-name="P2"><text:span text:style-name="T1">0000384910 00000 n</text:span></text:p>
        <text:p text:style-name="P2"><text:span text:style-name="T1">0000347646 00000 n</text:span></text:p>
        <text:p text:style-name="P2"><text:span text:style-name="T1">0000348251 00000 n</text:span></text:p>
        <text:p text:style-name="P2"><text:span text:style-name="T1">0000178231 00000 n</text:span></text:p>
        <text:p text:style-name="P2"><text:span text:style-name="T1">0000179009 00000 n</text:span></text:p>
        <text:p text:style-name="P2"><text:span text:style-name="T1">0000135494 00000 n</text:span></text:p>
        <text:p text:style-name="P2"><text:span text:style-name="T1">0000136467 00000 n</text:span></text:p>
        <text:p text:style-name="P2"><text:span text:style-name="T1">0000128954 00000 n</text:span></text:p>
        <text:p text:style-name="P2"><text:span text:style-name="T1">0000130020 00000 n</text:span></text:p>
        <text:p text:style-name="P2"><text:span text:style-name="T1">0000147757 00000 n</text:span></text:p>
        <text:p text:style-name="P2"><text:span text:style-name="T1">0000148874 00000 n</text:span></text:p>
        <text:p text:style-name="P2"><text:span text:style-name="T1">0000145883 00000 n</text:span></text:p>
        <text:p text:style-name="P2"><text:span text:style-name="T1">0000146661 00000 n</text:span></text:p>
        <text:p text:style-name="P2"><text:span text:style-name="T1">0000128473 00000 n</text:span></text:p>
        <text:p text:style-name="P2"><text:span text:style-name="T1">0000128717 00000 n</text:span></text:p>
        <text:p text:style-name="P2"><text:span text:style-name="T1">0000117627 00000 n</text:span></text:p>
        <text:p text:style-name="P2"><text:span text:style-name="T1">0000118701 00000 n</text:span></text:p>
        <text:p text:style-name="P2"><text:span text:style-name="T1">0000065293 00000 n</text:span></text:p>
        <text:p text:style-name="P2"><text:span text:style-name="T1">0000066027 00000 n</text:span></text:p>
        <text:p text:style-name="P2"><text:span text:style-name="T1">0000063541 00000 n</text:span></text:p>
        <text:p text:style-name="P2"><text:span text:style-name="T1">0000064174 00000 n</text:span></text:p>
        <text:p text:style-name="P2"><text:span text:style-name="T1">0000048195 00000 n</text:span></text:p>
        <text:p text:style-name="P2"><text:span text:style-name="T1">0000047822 00000 n</text:span></text:p>
        <text:p text:style-name="P2"><text:span text:style-name="T1">0000032806 00000 n</text:span></text:p>
        <text:p text:style-name="P2"><text:span text:style-name="T1">0000032370 00000 n</text:span></text:p>
        <text:p text:style-name="P2"><text:span text:style-name="T1">0000854196 00000 n</text:span></text:p>
        <text:p text:style-name="P2"><text:span text:style-name="T1">0000853785 00000 n</text:span></text:p>
        <text:p text:style-name="P2"><text:span text:style-name="T1">0000094781 00000 n</text:span></text:p>
        <text:p text:style-name="P2"><text:span text:style-name="T1">0000094341 00000 n</text:span></text:p>
        <text:p text:style-name="P2"><text:span text:style-name="T1">0000077820 00000 n</text:span></text:p>
        <text:p text:style-name="P2"><text:span text:style-name="T1">0000077427 00000 n</text:span></text:p>
        <text:p text:style-name="P2"><text:span text:style-name="T1">0000384852 00000 n</text:span></text:p>
        <text:p text:style-name="P2"><text:span text:style-name="T1">0000850461 00000 n</text:span></text:p>
        <text:p text:style-name="P2"><text:span text:style-name="T1">0000848265 00000 n</text:span></text:p>
        <text:p text:style-name="P2"><text:span text:style-name="T1">0000847966 00000 n</text:span></text:p>
        <text:p text:style-name="P2"><text:span text:style-name="T1">0000075597 00000 n</text:span></text:p>
        <text:p text:style-name="P2"><text:span text:style-name="T1">0000075296 00000 n</text:span></text:p>
        <text:p text:style-name="P2"><text:span text:style-name="T1">0000508375 00000 n</text:span></text:p>
        <text:p text:style-name="P2"><text:span text:style-name="T1">0000508045 00000 n</text:span></text:p>
        <text:p text:style-name="P2"><text:span text:style-name="T1">0000507044 00000 n</text:span></text:p>
        <text:p text:style-name="P2"><text:span text:style-name="T1">0000506753 00000 n</text:span></text:p>
        <text:p text:style-name="P2"><text:span text:style-name="T1">0000014059 00000 n</text:span></text:p>
        <text:p text:style-name="P2"><text:span text:style-name="T1">0000013538 00000 n</text:span></text:p>
        <text:p text:style-name="P2"><text:span text:style-name="T1">0000187291 00000 n</text:span></text:p>
        <text:p text:style-name="P2"><text:span text:style-name="T1">0000187002 00000 n</text:span></text:p>
        <text:p text:style-name="P2"><text:span text:style-name="T1">0000154259 00000 n</text:span></text:p>
        <text:p text:style-name="P2"><text:span text:style-name="T1">0000153852 00000 n</text:span></text:p>
        <text:p text:style-name="P2"><text:span text:style-name="T1">0000202205 00000 n</text:span></text:p>
        <text:p text:style-name="P2"><text:span text:style-name="T1">0000201807 00000 n</text:span></text:p>
        <text:p text:style-name="P2"><text:span text:style-name="T1">0000000688 00000 f</text:span></text:p>
        <text:p text:style-name="P2"><text:span text:style-name="T1">0000171774 00000 n</text:span></text:p>
        <text:p text:style-name="P2"><text:span text:style-name="T1">0000000709 00000 f</text:span></text:p>
        <text:p text:style-name="P2"><text:span text:style-name="T1">0000384562 00000 n</text:span></text:p>
        <text:p text:style-name="P2"><text:span text:style-name="T1">0000348176 00000 n</text:span></text:p>
        <text:p text:style-name="P2"><text:span text:style-name="T1">0000347864 00000 n</text:span></text:p>
        <text:p text:style-name="P2"><text:span text:style-name="T1">0000178869 00000 n</text:span></text:p>
        <text:p text:style-name="P2"><text:span text:style-name="T1">0000178531 00000 n</text:span></text:p>
        <text:p text:style-name="P2"><text:span text:style-name="T1">0000136212 00000 n</text:span></text:p>
        <text:p text:style-name="P2"><text:span text:style-name="T1">0000135828 00000 n</text:span></text:p>
        <text:p text:style-name="P2"><text:span text:style-name="T1">0000129712 00000 n</text:span></text:p>
        <text:p text:style-name="P2"><text:span text:style-name="T1">0000129388 00000 n</text:span></text:p>
        <text:p text:style-name="P2"><text:span text:style-name="T1">0000148537 00000 n</text:span></text:p>
        <text:p text:style-name="P2"><text:span text:style-name="T1">0000148234 00000 n</text:span></text:p>
        <text:p text:style-name="P2"><text:span text:style-name="T1">0000146496 00000 n</text:span></text:p>
        <text:p text:style-name="P2"><text:span text:style-name="T1">0000146146 00000 n</text:span></text:p>
        <text:p text:style-name="P2"><text:span text:style-name="T1">0000128661 00000 n</text:span></text:p>
        <text:p text:style-name="P2"><text:span text:style-name="T1">0000118398 00000 n</text:span></text:p>
        <text:p text:style-name="P2"><text:span text:style-name="T1">0000118060 00000 n</text:span></text:p>
        <text:p text:style-name="P2"><text:span text:style-name="T1">0000065890 00000 n</text:span></text:p>
        <text:p text:style-name="P2"><text:span text:style-name="T1">0000065537 00000 n</text:span></text:p>
        <text:p text:style-name="P2"><text:span text:style-name="T1">0000064076 00000 n</text:span></text:p>
        <text:p text:style-name="P2"><text:span text:style-name="T1">0000063765 00000 n</text:span></text:p>
        <text:p text:style-name="P2"><text:span text:style-name="T1">0000000710 00000 f</text:span></text:p>
        <text:p text:style-name="P2"><text:span text:style-name="T1">0000000714 00000 f</text:span></text:p>
        <text:p text:style-name="P2"><text:span text:style-name="T1">0000882026 00000 n</text:span></text:p>
        <text:p text:style-name="P2"><text:span text:style-name="T1">0000881990 00000 n</text:span></text:p>
        <text:p text:style-name="P2"><text:span text:style-name="T1">0000000114 00000 n</text:span></text:p>
        <text:p text:style-name="P2"><text:span text:style-name="T1">0000000715 00000 f</text:span></text:p>
        <text:p text:style-name="P2"><text:span text:style-name="T1">0000000725 00000 f</text:span></text:p>
        <text:p text:style-name="P2"><text:span text:style-name="T1">0000000016 00000 n</text:span></text:p>
        <text:p text:style-name="P2"><text:span text:style-name="T1">0000067593 00000 n</text:span></text:p>
        <text:p text:style-name="P2"><text:span text:style-name="T1">0000067643 00000 n</text:span></text:p>
        <text:p text:style-name="P2"><text:span text:style-name="T1">0000880354 00000 n</text:span></text:p>
        <text:p text:style-name="P2"><text:span text:style-name="T1">0000879731 00000 n</text:span></text:p>
        <text:p text:style-name="P2"><text:span text:style-name="T1">0000851696 00000 n</text:span></text:p>
        <text:p text:style-name="P2"><text:span text:style-name="T1">0000846757 00000 n</text:span></text:p>
        <text:p text:style-name="P2"><text:span text:style-name="T1">0000844451 00000 n</text:span></text:p>
        <text:p text:style-name="P2"><text:span text:style-name="T1">0000843865 00000 n</text:span></text:p>
        <text:p text:style-name="P2"><text:span text:style-name="T1">0000000726 00000 f</text:span></text:p>
        <text:p text:style-name="P2"><text:span text:style-name="T1">0000000782 00000 f</text:span></text:p>
        <text:p text:style-name="P2"><text:span text:style-name="T1">0000814132 00000 n</text:span></text:p>
        <text:p text:style-name="P2"><text:span text:style-name="T1">0000811308 00000 n</text:span></text:p>
        <text:p text:style-name="P2"><text:span text:style-name="T1">0000807184 00000 n</text:span></text:p>
        <text:p text:style-name="P2"><text:span text:style-name="T1">0000804677 00000 n</text:span></text:p>
        <text:p text:style-name="P2"><text:span text:style-name="T1">0000801882 00000 n</text:span></text:p>
        <text:p text:style-name="P2"><text:span text:style-name="T1">0000799365 00000 n</text:span></text:p>
        <text:p text:style-name="P2"><text:span text:style-name="T1">0000796953 00000 n</text:span></text:p>
        <text:p text:style-name="P2"><text:span text:style-name="T1">0000794451 00000 n</text:span></text:p>
        <text:p text:style-name="P2"><text:span text:style-name="T1">0000791924 00000 n</text:span></text:p>
        <text:p text:style-name="P2"><text:span text:style-name="T1">0000789436 00000 n</text:span></text:p>
        <text:p text:style-name="P2"><text:span text:style-name="T1">0000786249 00000 n</text:span></text:p>
        <text:p text:style-name="P2"><text:span text:style-name="T1">0000783708 00000 n</text:span></text:p>
        <text:p text:style-name="P2"><text:span text:style-name="T1">0000779033 00000 n</text:span></text:p>
        <text:p text:style-name="P2"><text:span text:style-name="T1">0000776479 00000 n</text:span></text:p>
        <text:p text:style-name="P2"><text:span text:style-name="T1">0000773345 00000 n</text:span></text:p>
        <text:p text:style-name="P2"><text:span text:style-name="T1">0000770483 00000 n</text:span></text:p>
        <text:p text:style-name="P2"><text:span text:style-name="T1">0000767462 00000 n</text:span></text:p>
        <text:p text:style-name="P2"><text:span text:style-name="T1">0000764174 00000 n</text:span></text:p>
        <text:p text:style-name="P2"><text:span text:style-name="T1">0000761675 00000 n</text:span></text:p>
        <text:p text:style-name="P2"><text:span text:style-name="T1">0000759153 00000 n</text:span></text:p>
        <text:p text:style-name="P2"><text:span text:style-name="T1">0000756689 00000 n</text:span></text:p>
        <text:p text:style-name="P2"><text:span text:style-name="T1">0000754156 00000 n</text:span></text:p>
        <text:p text:style-name="P2"><text:span text:style-name="T1">0000749225 00000 n</text:span></text:p>
        <text:p text:style-name="P2"><text:span text:style-name="T1">0000745996 00000 n</text:span></text:p>
        <text:p text:style-name="P2"><text:span text:style-name="T1">0000743401 00000 n</text:span></text:p>
        <text:p text:style-name="P2"><text:span text:style-name="T1">0000740511 00000 n</text:span></text:p>
        <text:p text:style-name="P2"><text:span text:style-name="T1">0000737414 00000 n</text:span></text:p>
        <text:p text:style-name="P2"><text:span text:style-name="T1">0000734868 00000 n</text:span></text:p>
        <text:p text:style-name="P2"><text:span text:style-name="T1">0000732278 00000 n</text:span></text:p>
        <text:p text:style-name="P2"><text:span text:style-name="T1">0000729375 00000 n</text:span></text:p>
        <text:p text:style-name="P2"><text:span text:style-name="T1">0000727106 00000 n</text:span></text:p>
        <text:p text:style-name="P2"><text:span text:style-name="T1">0000724564 00000 n</text:span></text:p>
        <text:p text:style-name="P2"><text:span text:style-name="T1">0000720072 00000 n</text:span></text:p>
        <text:p text:style-name="P2"><text:span text:style-name="T1">0000717594 00000 n</text:span></text:p>
        <text:p text:style-name="P2"><text:span text:style-name="T1">0000715984 00000 n</text:span></text:p>
        <text:p text:style-name="P2"><text:span text:style-name="T1">0000713676 00000 n</text:span></text:p>
        <text:p text:style-name="P2"><text:span text:style-name="T1">0000711152 00000 n</text:span></text:p>
        <text:p text:style-name="P2"><text:span text:style-name="T1">0000708557 00000 n</text:span></text:p>
        <text:p text:style-name="P2"><text:span text:style-name="T1">0000706089 00000 n</text:span></text:p>
        <text:p text:style-name="P2"><text:span text:style-name="T1">0000703603 00000 n</text:span></text:p>
        <text:p text:style-name="P2"><text:span text:style-name="T1">0000700991 00000 n</text:span></text:p>
        <text:p text:style-name="P2"><text:span text:style-name="T1">0000698452 00000 n</text:span></text:p>
        <text:p text:style-name="P2"><text:span text:style-name="T1">0000693259 00000 n</text:span></text:p>
        <text:p text:style-name="P2"><text:span text:style-name="T1">0000690719 00000 n</text:span></text:p>
        <text:p text:style-name="P2"><text:span text:style-name="T1">0000687715 00000 n</text:span></text:p>
        <text:p text:style-name="P2"><text:span text:style-name="T1">0000684640 00000 n</text:span></text:p>
        <text:p text:style-name="P2"><text:span text:style-name="T1">0000681792 00000 n</text:span></text:p>
        <text:p text:style-name="P2"><text:span text:style-name="T1">0000679230 00000 n</text:span></text:p>
        <text:p text:style-name="P2"><text:span text:style-name="T1">0000676545 00000 n</text:span></text:p>
        <text:p text:style-name="P2"><text:span text:style-name="T1">0000674142 00000 n</text:span></text:p>
        <text:p text:style-name="P2"><text:span text:style-name="T1">0000671225 00000 n</text:span></text:p>
        <text:p text:style-name="P2"><text:span text:style-name="T1">0000668503 00000 n</text:span></text:p>
        <text:p text:style-name="P2"><text:span text:style-name="T1">0000664138 00000 n</text:span></text:p>
        <text:p text:style-name="P2"><text:span text:style-name="T1">0000660849 00000 n</text:span></text:p>
        <text:p text:style-name="P2"><text:span text:style-name="T1">0000658073 00000 n</text:span></text:p>
        <text:p text:style-name="P2"><text:span text:style-name="T1">0000000903 00001 f</text:span></text:p>
        <text:p text:style-name="P2"><text:span text:style-name="T1">0000533255 00000 n</text:span></text:p>
        <text:p text:style-name="P2"><text:span text:style-name="T1">0000530759 00000 n</text:span></text:p>
        <text:p text:style-name="P2"><text:span text:style-name="T1">0000527955 00000 n</text:span></text:p>
        <text:p text:style-name="P2"><text:span text:style-name="T1">0000524940 00000 n</text:span></text:p>
        <text:p text:style-name="P2"><text:span text:style-name="T1">0000521947 00000 n</text:span></text:p>
        <text:p text:style-name="P2"><text:span text:style-name="T1">0000519207 00000 n</text:span></text:p>
        <text:p text:style-name="P2"><text:span text:style-name="T1">0000504874 00000 n</text:span></text:p>
        <text:p text:style-name="P2"><text:span text:style-name="T1">0000504037 00000 n</text:span></text:p>
        <text:p text:style-name="P2"><text:span text:style-name="T1">0000503407 00000 n</text:span></text:p>
        <text:p text:style-name="P2"><text:span text:style-name="T1">0000501032 00000 n</text:span></text:p>
        <text:p text:style-name="P2"><text:span text:style-name="T1">0000498570 00000 n</text:span></text:p>
        <text:p text:style-name="P2"><text:span text:style-name="T1">0000496035 00000 n</text:span></text:p>
        <text:p text:style-name="P2"><text:span text:style-name="T1">0000493178 00000 n</text:span></text:p>
        <text:p text:style-name="P2"><text:span text:style-name="T1">0000490480 00000 n</text:span></text:p>
        <text:p text:style-name="P2"><text:span text:style-name="T1">0000487294 00000 n</text:span></text:p>
        <text:p text:style-name="P2"><text:span text:style-name="T1">0000484825 00000 n</text:span></text:p>
        <text:p text:style-name="P2"><text:span text:style-name="T1">0000480228 00000 n</text:span></text:p>
        <text:p text:style-name="P2"><text:span text:style-name="T1">0000477494 00000 n</text:span></text:p>
        <text:p text:style-name="P2"><text:span text:style-name="T1">0000475003 00000 n</text:span></text:p>
        <text:p text:style-name="P2"><text:span text:style-name="T1">0000472551 00000 n</text:span></text:p>
        <text:p text:style-name="P2"><text:span text:style-name="T1">0000469976 00000 n</text:span></text:p>
        <text:p text:style-name="P2"><text:span text:style-name="T1">0000466873 00000 n</text:span></text:p>
        <text:p text:style-name="P2"><text:span text:style-name="T1">0000464131 00000 n</text:span></text:p>
        <text:p text:style-name="P2"><text:span text:style-name="T1">0000461359 00000 n</text:span></text:p>
        <text:p text:style-name="P2"><text:span text:style-name="T1">0000458854 00000 n</text:span></text:p>
        <text:p text:style-name="P2"><text:span text:style-name="T1">0000456144 00000 n</text:span></text:p>
        <text:p text:style-name="P2"><text:span text:style-name="T1">0000451864 00000 n</text:span></text:p>
        <text:p text:style-name="P2"><text:span text:style-name="T1">0000449391 00000 n</text:span></text:p>
        <text:p text:style-name="P2"><text:span text:style-name="T1">0000446907 00000 n</text:span></text:p>
        <text:p text:style-name="P2"><text:span text:style-name="T1">0000444541 00000 n</text:span></text:p>
        <text:p text:style-name="P2"><text:span text:style-name="T1">0000442054 00000 n</text:span></text:p>
        <text:p text:style-name="P2"><text:span text:style-name="T1">0000439645 00000 n</text:span></text:p>
        <text:p text:style-name="P2"><text:span text:style-name="T1">0000438067 00000 n</text:span></text:p>
        <text:p text:style-name="P2"><text:span text:style-name="T1">0000435734 00000 n</text:span></text:p>
        <text:p text:style-name="P2"><text:span text:style-name="T1">0000433267 00000 n</text:span></text:p>
        <text:p text:style-name="P2"><text:span text:style-name="T1">0000430765 00000 n</text:span></text:p>
        <text:p text:style-name="P2"><text:span text:style-name="T1">0000425641 00000 n</text:span></text:p>
        <text:p text:style-name="P2"><text:span text:style-name="T1">0000423091 00000 n</text:span></text:p>
        <text:p text:style-name="P2"><text:span text:style-name="T1">0000420596 00000 n</text:span></text:p>
        <text:p text:style-name="P2"><text:span text:style-name="T1">0000418125 00000 n</text:span></text:p>
        <text:p text:style-name="P2"><text:span text:style-name="T1">0000415560 00000 n</text:span></text:p>
        <text:p text:style-name="P2"><text:span text:style-name="T1">0000413004 00000 n</text:span></text:p>
        <text:p text:style-name="P2"><text:span text:style-name="T1">0000410478 00000 n</text:span></text:p>
        <text:p text:style-name="P2"><text:span text:style-name="T1">0000407626 00000 n</text:span></text:p>
        <text:p text:style-name="P2"><text:span text:style-name="T1">0000405033 00000 n</text:span></text:p>
        <text:p text:style-name="P2"><text:span text:style-name="T1">0000402294 00000 n</text:span></text:p>
        <text:p text:style-name="P2"><text:span text:style-name="T1">0000397948 00000 n</text:span></text:p>
        <text:p text:style-name="P2"><text:span text:style-name="T1">0000395149 00000 n</text:span></text:p>
        <text:p text:style-name="P2"><text:span text:style-name="T1">0000392320 00000 n</text:span></text:p>
        <text:p text:style-name="P2"><text:span text:style-name="T1">0000389773 00000 n</text:span></text:p>
        <text:p text:style-name="P2"><text:span text:style-name="T1">0000387288 00000 n</text:span></text:p>
        <text:p text:style-name="P2"><text:span text:style-name="T1">0000383670 00000 n</text:span></text:p>
        <text:p text:style-name="P2"><text:span text:style-name="T1">0000380697 00000 n</text:span></text:p>
        <text:p text:style-name="P2"><text:span text:style-name="T1">0000377862 00000 n</text:span></text:p>
        <text:p text:style-name="P2"><text:span text:style-name="T1">0000375100 00000 n</text:span></text:p>
        <text:p text:style-name="P2"><text:span text:style-name="T1">0000372182 00000 n</text:span></text:p>
        <text:p text:style-name="P2"><text:span text:style-name="T1">0000367836 00000 n</text:span></text:p>
        <text:p text:style-name="P2"><text:span text:style-name="T1">0000366315 00000 n</text:span></text:p>
        <text:p text:style-name="P2"><text:span text:style-name="T1">0000365743 00000 n</text:span></text:p>
        <text:p text:style-name="P2"><text:span text:style-name="T1">0000363387 00000 n</text:span></text:p>
        <text:p text:style-name="P2"><text:span text:style-name="T1">0000360339 00000 n</text:span></text:p>
        <text:p text:style-name="P2"><text:span text:style-name="T1">0000357117 00000 n</text:span></text:p>
        <text:p text:style-name="P2"><text:span text:style-name="T1">0000354463 00000 n</text:span></text:p>
        <text:p text:style-name="P2"><text:span text:style-name="T1">0000351576 00000 n</text:span></text:p>
        <text:p text:style-name="P2"><text:span text:style-name="T1">0000346964 00000 n</text:span></text:p>
        <text:p text:style-name="P2"><text:span text:style-name="T1">0000343274 00000 n</text:span></text:p>
        <text:p text:style-name="P2"><text:span text:style-name="T1">0000338773 00000 n</text:span></text:p>
        <text:p text:style-name="P2"><text:span text:style-name="T1">0000335936 00000 n</text:span></text:p>
        <text:p text:style-name="P2"><text:span text:style-name="T1">0000332807 00000 n</text:span></text:p>
        <text:p text:style-name="P2"><text:span text:style-name="T1">0000330191 00000 n</text:span></text:p>
        <text:p text:style-name="P2"><text:span text:style-name="T1">0000326897 00000 n</text:span></text:p>
        <text:p text:style-name="P2"><text:span text:style-name="T1">0000323879 00000 n</text:span></text:p>
        <text:p text:style-name="P2"><text:span text:style-name="T1">0000321331 00000 n</text:span></text:p>
        <text:p text:style-name="P2"><text:span text:style-name="T1">0000318670 00000 n</text:span></text:p>
        <text:p text:style-name="P2"><text:span text:style-name="T1">0000315641 00000 n</text:span></text:p>
        <text:p text:style-name="P2"><text:span text:style-name="T1">0000312668 00000 n</text:span></text:p>
        <text:p text:style-name="P2"><text:span text:style-name="T1">0000307830 00000 n</text:span></text:p>
        <text:p text:style-name="P2"><text:span text:style-name="T1">0000304583 00000 n</text:span></text:p>
        <text:p text:style-name="P2"><text:span text:style-name="T1">0000302000 00000 n</text:span></text:p>
        <text:p text:style-name="P2"><text:span text:style-name="T1">0000299185 00000 n</text:span></text:p>
        <text:p text:style-name="P2"><text:span text:style-name="T1">0000295768 00000 n</text:span></text:p>
        <text:p text:style-name="P2"><text:span text:style-name="T1">0000292861 00000 n</text:span></text:p>
        <text:p text:style-name="P2"><text:span text:style-name="T1">0000289673 00000 n</text:span></text:p>
        <text:p text:style-name="P2"><text:span text:style-name="T1">0000286550 00000 n</text:span></text:p>
        <text:p text:style-name="P2"><text:span text:style-name="T1">0000284658 00000 n</text:span></text:p>
        <text:p text:style-name="P2"><text:span text:style-name="T1">0000282070 00000 n</text:span></text:p>
        <text:p text:style-name="P2"><text:span text:style-name="T1">0000277321 00000 n</text:span></text:p>
        <text:p text:style-name="P2"><text:span text:style-name="T1">0000274327 00000 n</text:span></text:p>
        <text:p text:style-name="P2"><text:span text:style-name="T1">0000271594 00000 n</text:span></text:p>
        <text:p text:style-name="P2"><text:span text:style-name="T1">0000268818 00000 n</text:span></text:p>
        <text:p text:style-name="P2"><text:span text:style-name="T1">0000266206 00000 n</text:span></text:p>
        <text:p text:style-name="P2"><text:span text:style-name="T1">0000263534 00000 n</text:span></text:p>
        <text:p text:style-name="P2"><text:span text:style-name="T1">0000260855 00000 n</text:span></text:p>
        <text:p text:style-name="P2"><text:span text:style-name="T1">0000257940 00000 n</text:span></text:p>
        <text:p text:style-name="P2"><text:span text:style-name="T1">0000255084 00000 n</text:span></text:p>
        <text:p text:style-name="P2"><text:span text:style-name="T1">0000252380 00000 n</text:span></text:p>
        <text:p text:style-name="P2"><text:span text:style-name="T1">0000247559 00000 n</text:span></text:p>
        <text:p text:style-name="P2"><text:span text:style-name="T1">0000244552 00000 n</text:span></text:p>
        <text:p text:style-name="P2"><text:span text:style-name="T1">0000241378 00000 n</text:span></text:p>
        <text:p text:style-name="P2"><text:span text:style-name="T1">0000238697 00000 n</text:span></text:p>
        <text:p text:style-name="P2"><text:span text:style-name="T1">0000235726 00000 n</text:span></text:p>
        <text:p text:style-name="P2"><text:span text:style-name="T1">0000232657 00000 n</text:span></text:p>
        <text:p text:style-name="P2"><text:span text:style-name="T1">0000229460 00000 n</text:span></text:p>
        <text:p text:style-name="P2"><text:span text:style-name="T1">0000226176 00000 n</text:span></text:p>
        <text:p text:style-name="P2"><text:span text:style-name="T1">0000223144 00000 n</text:span></text:p>
        <text:p text:style-name="P2"><text:span text:style-name="T1">0000220354 00000 n</text:span></text:p>
        <text:p text:style-name="P2"><text:span text:style-name="T1">0000215787 00000 n</text:span></text:p>
        <text:p text:style-name="P2"><text:span text:style-name="T1">0000199825 00000 n</text:span></text:p>
        <text:p text:style-name="P2"><text:span text:style-name="T1">0000196813 00000 n</text:span></text:p>
        <text:p text:style-name="P2"><text:span text:style-name="T1">0000195193 00000 n</text:span></text:p>
        <text:p text:style-name="P2"><text:span text:style-name="T1">0000194618 00000 n</text:span></text:p>
        <text:p text:style-name="P2"><text:span text:style-name="T1">0000185876 00000 n</text:span></text:p>
        <text:p text:style-name="P2"><text:span text:style-name="T1">0000183172 00000 n</text:span></text:p>
        <text:p text:style-name="P2"><text:span text:style-name="T1">0000177507 00000 n</text:span></text:p>
        <text:p text:style-name="P2"><text:span text:style-name="T1">0000174819 00000 n</text:span></text:p>
        <text:p text:style-name="P2"><text:span text:style-name="T1">0000170625 00000 n</text:span></text:p>
        <text:p text:style-name="P2"><text:span text:style-name="T1">0000166492 00000 n</text:span></text:p>
        <text:p text:style-name="P2"><text:span text:style-name="T1">0000142888 00000 n</text:span></text:p>
        <text:p text:style-name="P2"><text:span text:style-name="T1">0000069782 00000 n</text:span></text:p>
        <text:p text:style-name="P2"><text:span text:style-name="T1">0000008524 00000 n</text:span></text:p>
        <text:p text:style-name="P2"><text:span text:style-name="T1">0000000905 00000 f</text:span></text:p>
        <text:p text:style-name="P2"><text:span text:style-name="T1">0000889590 00000 n</text:span></text:p>
        <text:p text:style-name="P2"><text:span text:style-name="T1">0000000918 00000 f</text:span></text:p>
        <text:p text:style-name="P2"><text:span text:style-name="T1">0000004109 00000 n</text:span></text:p>
        <text:p text:style-name="P2"><text:span text:style-name="T1">0000881912 00000 n</text:span></text:p>
        <text:p text:style-name="P2"><text:span text:style-name="T1">0000881820 00000 n</text:span></text:p>
        <text:p text:style-name="P2"><text:span text:style-name="T1">0000880627 00000 n</text:span></text:p>
        <text:p text:style-name="P2"><text:span text:style-name="T1">0000808782 00000 n</text:span></text:p>
        <text:p text:style-name="P2"><text:span text:style-name="T1">0000814938 00000 n</text:span></text:p>
        <text:p text:style-name="P2"><text:span text:style-name="T1">0000815040 00000 n</text:span></text:p>
        <text:p text:style-name="P2"><text:span text:style-name="T1">0000815312 00000 n</text:span></text:p>
        <text:p text:style-name="P2"><text:span text:style-name="T1">0000815475 00000 n</text:span></text:p>
        <text:p text:style-name="P2"><text:span text:style-name="T1">0000815715 00000 n</text:span></text:p>
        <text:p text:style-name="P2"><text:span text:style-name="T1">0000815143 00000 n</text:span></text:p>
        <text:p text:style-name="P2"><text:span text:style-name="T1">0000649356 00000 n</text:span></text:p>
        <text:p text:style-name="P2"><text:span text:style-name="T1">0000000928 00001 f</text:span></text:p>
        <text:p text:style-name="P2"><text:span text:style-name="T1">0000814781 00000 n</text:span></text:p>
        <text:p text:style-name="P2"><text:span text:style-name="T1">0000817059 00000 n</text:span></text:p>
        <text:p text:style-name="P2"><text:span text:style-name="T1">0000817109 00000 n</text:span></text:p>
        <text:p text:style-name="P2"><text:span text:style-name="T1">0000814594 00000 n</text:span></text:p>
        <text:p text:style-name="P2"><text:span text:style-name="T1">0000004430 00000 n</text:span></text:p>
        <text:p text:style-name="P2"><text:span text:style-name="T1">0000808688 00000 n</text:span></text:p>
        <text:p text:style-name="P2"><text:span text:style-name="T1">0000818592 00000 n</text:span></text:p>
        <text:p text:style-name="P2"><text:span text:style-name="T1">0000820400 00000 n</text:span></text:p>
        <text:p text:style-name="P2"><text:span text:style-name="T1">0000624104 00000 n</text:span></text:p>
        <text:p text:style-name="P2"><text:span text:style-name="T1">0000000950 00001 f</text:span></text:p>
        <text:p text:style-name="P2"><text:span text:style-name="T1">0000820222 00000 n</text:span></text:p>
        <text:p text:style-name="P2"><text:span text:style-name="T1">0000820560 00000 n</text:span></text:p>
        <text:p text:style-name="P2"><text:span text:style-name="T1">0000820832 00000 n</text:span></text:p>
        <text:p text:style-name="P2"><text:span text:style-name="T1">0000819616 00000 n</text:span></text:p>
        <text:p text:style-name="P2"><text:span text:style-name="T1">0000822119 00000 n</text:span></text:p>
        <text:p text:style-name="P2"><text:span text:style-name="T1">0000822384 00000 n</text:span></text:p>
        <text:p text:style-name="P2"><text:span text:style-name="T1">0000819468 00000 n</text:span></text:p>
        <text:p text:style-name="P2"><text:span text:style-name="T1">0000825660 00000 n</text:span></text:p>
        <text:p text:style-name="P2"><text:span text:style-name="T1">0000826025 00000 n</text:span></text:p>
        <text:p text:style-name="P2"><text:span text:style-name="T1">0000826352 00000 n</text:span></text:p>
        <text:p text:style-name="P2"><text:span text:style-name="T1">0000826617 00000 n</text:span></text:p>
        <text:p text:style-name="P2"><text:span text:style-name="T1">0000818881 00000 n</text:span></text:p>
        <text:p text:style-name="P2"><text:span text:style-name="T1">0000833644 00000 n</text:span></text:p>
        <text:p text:style-name="P2"><text:span text:style-name="T1">0000833896 00000 n</text:span></text:p>
        <text:p text:style-name="P2"><text:span text:style-name="T1">0000818740 00000 n</text:span></text:p>
        <text:p text:style-name="P2"><text:span text:style-name="T1">0000837509 00000 n</text:span></text:p>
        <text:p text:style-name="P2"><text:span text:style-name="T1">0000837862 00000 n</text:span></text:p>
        <text:p text:style-name="P2"><text:span text:style-name="T1">0000838145 00000 n</text:span></text:p>
        <text:p text:style-name="P2"><text:span text:style-name="T1">0000838396 00000 n</text:span></text:p>
        <text:p text:style-name="P2"><text:span text:style-name="T1">0000818363 00000 n</text:span></text:p>
        <text:p text:style-name="P2"><text:span text:style-name="T1">0000817516 00000 n</text:span></text:p>
        <text:p text:style-name="P2"><text:span text:style-name="T1">0000000979 00001 f</text:span></text:p>
        <text:p text:style-name="P2"><text:span text:style-name="T1">0000516370 00000 n</text:span></text:p>
        <text:p text:style-name="P2"><text:span text:style-name="T1">0000539592 00000 n</text:span></text:p>
        <text:p text:style-name="P2"><text:span text:style-name="T1">0000539803 00000 n</text:span></text:p>
        <text:p text:style-name="P2"><text:span text:style-name="T1">0000542026 00000 n</text:span></text:p>
        <text:p text:style-name="P2"><text:span text:style-name="T1">0000542390 00000 n</text:span></text:p>
        <text:p text:style-name="P2"><text:span text:style-name="T1">0000542648 00000 n</text:span></text:p>
        <text:p text:style-name="P2"><text:span text:style-name="T1">0000541880 00000 n</text:span></text:p>
        <text:p text:style-name="P2"><text:span text:style-name="T1">0000553978 00000 n</text:span></text:p>
        <text:p text:style-name="P2"><text:span text:style-name="T1">0000554343 00000 n</text:span></text:p>
        <text:p text:style-name="P2"><text:span text:style-name="T1">0000554687 00000 n</text:span></text:p>
        <text:p text:style-name="P2"><text:span text:style-name="T1">0000554945 00000 n</text:span></text:p>
        <text:p text:style-name="P2"><text:span text:style-name="T1">0000541343 00000 n</text:span></text:p>
        <text:p text:style-name="P2"><text:span text:style-name="T1">0000570338 00000 n</text:span></text:p>
        <text:p text:style-name="P2"><text:span text:style-name="T1">0000570600 00000 n</text:span></text:p>
        <text:p text:style-name="P2"><text:span text:style-name="T1">0000541204 00000 n</text:span></text:p>
        <text:p text:style-name="P2"><text:span text:style-name="T1">0000589835 00000 n</text:span></text:p>
        <text:p text:style-name="P2"><text:span text:style-name="T1">0000590200 00000 n</text:span></text:p>
        <text:p text:style-name="P2"><text:span text:style-name="T1">0000590594 00000 n</text:span></text:p>
        <text:p text:style-name="P2"><text:span text:style-name="T1">0000590855 00000 n</text:span></text:p>
        <text:p text:style-name="P2"><text:span text:style-name="T1">0000540989 00000 n</text:span></text:p>
        <text:p text:style-name="P2"><text:span text:style-name="T1">0000613360 00000 n</text:span></text:p>
        <text:p text:style-name="P2"><text:span text:style-name="T1">0000613606 00000 n</text:span></text:p>
        <text:p text:style-name="P2"><text:span text:style-name="T1">0000540847 00000 n</text:span></text:p>
        <text:p text:style-name="P2"><text:span text:style-name="T1">0000616325 00000 n</text:span></text:p>
        <text:p text:style-name="P2"><text:span text:style-name="T1">0000616693 00000 n</text:span></text:p>
        <text:p text:style-name="P2"><text:span text:style-name="T1">0000617037 00000 n</text:span></text:p>
        <text:p text:style-name="P2"><text:span text:style-name="T1">0000617283 00000 n</text:span></text:p>
        <text:p text:style-name="P2"><text:span text:style-name="T1">0000540643 00000 n</text:span></text:p>
        <text:p text:style-name="P2"><text:span text:style-name="T1">0000000980 00001 f</text:span></text:p>
        <text:p text:style-name="P2"><text:span text:style-name="T1">0000000995 00001 f</text:span></text:p>
        <text:p text:style-name="P2"><text:span text:style-name="T1">0000540508 00000 n</text:span></text:p>
        <text:p text:style-name="P2"><text:span text:style-name="T1">0000626737 00000 n</text:span></text:p>
        <text:p text:style-name="P2"><text:span text:style-name="T1">0000627102 00000 n</text:span></text:p>
        <text:p text:style-name="P2"><text:span text:style-name="T1">0000627491 00000 n</text:span></text:p>
        <text:p text:style-name="P2"><text:span text:style-name="T1">0000627727 00000 n</text:span></text:p>
        <text:p text:style-name="P2"><text:span text:style-name="T1">0000540274 00000 n</text:span></text:p>
        <text:p text:style-name="P2"><text:span text:style-name="T1">0000635954 00000 n</text:span></text:p>
        <text:p text:style-name="P2"><text:span text:style-name="T1">0000636222 00000 n</text:span></text:p>
        <text:p text:style-name="P2"><text:span text:style-name="T1">0000540123 00000 n</text:span></text:p>
        <text:p text:style-name="P2"><text:span text:style-name="T1">0000642118 00000 n</text:span></text:p>
        <text:p text:style-name="P2"><text:span text:style-name="T1">0000642455 00000 n</text:span></text:p>
        <text:p text:style-name="P2"><text:span text:style-name="T1">0000642716 00000 n</text:span></text:p>
        <text:p text:style-name="P2"><text:span text:style-name="T1">0000642984 00000 n</text:span></text:p>
        <text:p text:style-name="P2"><text:span text:style-name="T1">0000539906 00000 n</text:span></text:p>
        <text:p text:style-name="P2"><text:span text:style-name="T1">0000000996 00001 f</text:span></text:p>
        <text:p text:style-name="P2"><text:span text:style-name="T1">0000000000 00001 f</text:span></text:p>
        <text:p text:style-name="P2"><text:span text:style-name="T1">0000539261 00000 n</text:span></text:p>
        <text:p text:style-name="P2"><text:span text:style-name="T1">0000655551 00000 n</text:span></text:p>
        <text:p text:style-name="P2"><text:span text:style-name="T1">0000655601 00000 n</text:span></text:p>
        <text:p text:style-name="P2"><text:span text:style-name="T1">0000533721 00000 n</text:span></text:p>
        <text:p text:style-name="P2"><text:span text:style-name="T1">0000649616 00000 n</text:span></text:p>
        <text:p text:style-name="P2"><text:span text:style-name="T1">0000624342 00000 n</text:span></text:p>
        <text:p text:style-name="P2"><text:span text:style-name="T1">0000000158 00000 n</text:span></text:p>
        <text:p text:style-name="P2"><text:span text:style-name="T1">trailer</text:span></text:p>
        <text:p text:style-name="P2"><text:span text:style-name="T1">&lt;&lt;/Size 1004/Root 716 0 R/Info 904 0 R/ID[&lt;8D91133DC437CED98723FEA283A26725&gt;&lt;EDCC89FBB8455343BA31EC544B97C6A3&gt;]&gt;&gt;</text:span></text:p>
        <text:p text:style-name="P2"><text:span text:style-name="T1">startxref</text:span></text:p>
        <text:p text:style-name="P2"><text:span text:style-name="T1">889806</text:span></text:p>
        <text:p text:style-name="P2"><text:span text:style-name="T1">%%EO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Arrowhead-List" style:display-name="Arrowhead List">
      <style:paragraph-properties fo:text-indent="-0.2993in" fo:margin-left="0.5000in"/>
    </style:style>
    <style:style style:family="paragraph" style:name="Contents-4" style:display-name="Contents 4" style:parent-style-name="Normal" style:next-style-name="Normal">
      <style:paragraph-properties fo:text-indent="-0.2993in" fo:margin-left="2.0000in"/>
    </style:style>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Diamond-List" style:display-name="Diamon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Contents-3" style:display-name="Contents 3" style:parent-style-name="Normal" style:next-style-name="Normal">
      <style:paragraph-properties fo:text-indent="-0.2993in" fo:margin-left="1.5000in"/>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Numbered-List" style:display-name="Numbered List">
      <style:paragraph-properties fo:text-indent="-0.2993in" fo:margin-left="0.5000in"/>
    </style:style>
    <style:style style:family="paragraph" style:name="Endnote-Text" style:display-name="Endnote Text" style:parent-style-name="Normal"/>
    <style:style style:family="paragraph" style:name="Bullet-List" style:display-name="Bullet List">
      <style:paragraph-properties fo:text-indent="-0.2993in" fo:margin-left="0.5000in"/>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Square-List" style:display-name="Square List">
      <style:paragraph-properties fo:text-indent="-0.2993in" fo:margin-left="0.5000in"/>
    </style:style>
    <style:style style:family="paragraph" style:name="Dashed-List" style:display-name="Dashed List">
      <style:paragraph-properties fo:text-indent="-0.2993in" fo:margin-left="0.5000in"/>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Tick-List" style:display-name="Tick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Roman-List" style:display-name="Upper Roman List" style:parent-style-name="Numbered-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Implies-List" style:display-name="Implies List">
      <style:paragraph-properties fo:text-indent="-0.2993in" fo:margin-left="0.5000in"/>
    </style:style>
    <style:style style:family="paragraph" style:name="Box-List" style:display-name="Box List">
      <style:paragraph-properties fo:text-indent="-0.2993in" fo:margin-left="0.5000in"/>
    </style:style>
    <style:style style:family="paragraph" style:name="Star-List" style:display-name="Star List">
      <style:paragraph-properties fo:text-indent="-0.2993in" fo:margin-left="0.5000in"/>
    </style:style>
    <style:style style:family="paragraph" style:name="Triangle-List" style:display-name="Triangle List">
      <style:paragraph-properties fo:text-indent="-0.2993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