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Times New Roman" svg:font-family="Times New Roman"/>
  </office:font-face-decls>
  <office:automatic-styles>
    <style:style style:family="text" style:name="T15" style:display-name="T15">
      <style:text-properties style:font-name="Arial" fo:font-size="8pt" fo:language="ru" fo:country="RU" fo:font-style="italic" fo:font-weight="bold"/>
    </style:style>
    <style:style style:family="text" style:name="T20" style:display-name="T20">
      <style:text-properties style:font-name="Times New Roman" fo:font-size="11pt" fo:language="ru" fo:country="RU" fo:font-style="italic"/>
    </style:style>
    <style:style style:family="text" style:name="T3" style:display-name="T3">
      <style:text-properties style:font-name="Times New Roman" fo:font-size="16pt" fo:language="ru" fo:country="RU"/>
    </style:style>
    <style:style style:family="text" style:name="T4" style:display-name="T4">
      <style:text-properties style:font-name="Times New Roman" fo:font-size="14pt" fo:language="en" fo:country="US" fo:font-weight="bold"/>
    </style:style>
    <style:style style:family="text" style:name="T5" style:display-name="T5">
      <style:text-properties style:font-name="Times New Roman" fo:font-size="14pt" fo:language="ru" fo:country="RU" fo:font-weight="bold"/>
    </style:style>
    <style:style style:family="text" style:name="T6" style:display-name="T6">
      <style:text-properties style:font-name="Times New Roman" fo:font-size="28pt" fo:language="bg" fo:country="BG" fo:font-weight="bold"/>
    </style:style>
    <style:style style:family="text" style:name="T16" style:display-name="T16">
      <style:text-properties style:font-name="Arial" fo:font-size="14pt" fo:language="bg" fo:country="BG" fo:font-style="italic" fo:font-weight="bold"/>
    </style:style>
    <style:style style:family="text" style:name="T7" style:display-name="T7">
      <style:text-properties style:font-name="Times New Roman" fo:font-size="12pt" fo:language="bg" fo:country="BG" fo:font-weight="bold"/>
    </style:style>
    <style:style style:family="text" style:name="T1" style:display-name="T1">
      <style:text-properties style:font-name="Times New Roman" fo:font-size="14pt" fo:language="bg" fo:country="BG" fo:font-weight="bold"/>
    </style:style>
    <style:style style:family="text" style:name="T2" style:display-name="T2">
      <style:text-properties style:font-name="Times New Roman" fo:font-size="16pt" fo:language="bg" fo:country="BG" fo:font-weight="bold"/>
    </style:style>
    <style:style style:family="text" style:name="T10" style:display-name="T10">
      <style:text-properties style:font-name="Times New Roman" fo:font-size="10pt" fo:language="ru" fo:country="RU"/>
    </style:style>
    <style:style style:family="text" style:name="T11" style:display-name="T11">
      <style:text-properties style:font-name="Times New Roman" fo:font-size="10pt" fo:language="ru" fo:country="RU" fo:font-style="italic" fo:font-weight="bold"/>
    </style:style>
    <style:style style:family="text" style:name="T12" style:display-name="T12">
      <style:text-properties fo:color="#000000" style:font-name="Times New Roman" fo:font-size="11pt" fo:language="ru" fo:country="RU"/>
    </style:style>
    <style:style style:family="text" style:name="T13" style:display-name="T13">
      <style:text-properties fo:color="#000000" style:font-name="Times New Roman" fo:font-size="11pt" fo:language="ru" fo:country="RU" fo:font-style="italic"/>
    </style:style>
    <style:style style:family="text" style:name="T14" style:display-name="T14">
      <style:text-properties fo:color="#000000" style:font-name="Times New Roman" fo:font-size="11pt" fo:language="bg" fo:country="BG"/>
    </style:style>
    <style:style style:family="text" style:name="T8" style:display-name="T8">
      <style:text-properties style:font-name="Times New Roman" fo:font-size="11pt" fo:language="ru" fo:country="RU" fo:font-style="italic" fo:font-weight="bold"/>
    </style:style>
    <style:style style:family="text" style:name="T9" style:display-name="T9">
      <style:text-properties style:font-name="Times New Roman" fo:font-size="11pt" fo:language="ru" fo:country="RU"/>
    </style:style>
    <style:style style:family="text" style:name="T17" style:display-name="T17">
      <style:text-properties fo:color="#000000" style:font-name="Times New Roman" fo:font-size="11pt" fo:language="ru" fo:country="RU" fo:font-weight="bold"/>
    </style:style>
    <style:style style:family="text" style:name="T18" style:display-name="T18">
      <style:text-properties style:font-name="Times New Roman" fo:font-size="11pt" fo:language="bg" fo:country="BG"/>
    </style:style>
    <style:style style:family="text" style:name="T19" style:display-name="T19">
      <style:text-properties style:font-name="Times New Roman" fo:font-size="10pt" fo:language="bg" fo:country="BG" fo:font-style="italic"/>
    </style:style>
    <style:style style:family="text" style:name="T21" style:display-name="T21">
      <style:text-properties fo:color="#000000" style:text-position="-33%" style:font-name="Times New Roman" fo:font-size="11pt" fo:language="ru" fo:country="RU"/>
    </style:style>
    <style:style style:family="paragraph" style:name="P9" style:display-name="P9" style:parent-style-name="Normal">
      <style:paragraph-properties fo:text-align="justify" fo:text-indent="0.2757in" fo:widows="0" fo:orphans="0" fo:margin-left="0.1250in" fo:margin-right="1.2667in" style:writing-mode="lr"/>
    </style:style>
    <style:style style:family="paragraph" style:name="P20" style:display-name="P20" style:parent-style-name="Normal">
      <style:paragraph-properties fo:text-align="justify" fo:text-indent="0.2757in" fo:line-height="100%" fo:widows="0" fo:orphans="0" style:writing-mode="lr"/>
    </style:style>
    <style:style style:family="paragraph" style:name="P21" style:display-name="P21" style:parent-style-name="Normal">
      <style:paragraph-properties fo:text-align="left" fo:line-height="100%" fo:widows="0" fo:orphans="0" style:writing-mode="lr"/>
    </style:style>
    <style:style style:family="paragraph" style:name="P22" style:display-name="P22"/>
    <style:style style:family="paragraph" style:name="P10" style:display-name="P10" style:parent-style-name="Normal">
      <style:paragraph-properties fo:text-align="justify" fo:text-indent="0.2757in" fo:widows="0" fo:orphans="0" fo:margin-left="0.1250in" fo:margin-right="1.5201in" style:writing-mode="lr"/>
    </style:style>
    <style:style style:family="paragraph" style:name="P11" style:display-name="P11" style:parent-style-name="Heading-2">
      <style:paragraph-properties fo:text-align="center" fo:text-indent="0.2757in" fo:line-height="100%" fo:widows="0" fo:orphans="0" fo:margin-left="0.1250in" fo:keep-with-next="always" style:writing-mode="lr"/>
    </style:style>
    <style:style style:family="paragraph" style:name="P12" style:display-name="P12" style:parent-style-name="Normal">
      <style:paragraph-properties fo:text-align="center" fo:text-indent="0.2757in" fo:widows="0" fo:orphans="0" fo:margin-left="0.1250in" style:writing-mode="lr"/>
    </style:style>
    <style:style style:family="paragraph" style:name="P13" style:display-name="P13" style:parent-style-name="Normal">
      <style:paragraph-properties fo:text-align="justify" fo:text-indent="0.2757in" fo:line-height="100%" fo:widows="0" fo:orphans="0" fo:margin-left="0.1250in" fo:margin-right="0.0069in" style:writing-mode="lr"/>
    </style:style>
    <style:style style:family="paragraph" style:name="P14" style:display-name="P14" style:parent-style-name="Normal">
      <style:paragraph-properties fo:text-align="justify" fo:text-indent="0.2757in" fo:line-height="100%" fo:widows="0" fo:orphans="0" fo:margin-left="0.1250in" fo:margin-right="0.0201in" style:writing-mode="lr"/>
    </style:style>
    <style:style style:family="paragraph" style:name="P15" style:display-name="P15" style:parent-style-name="Normal">
      <style:paragraph-properties fo:text-align="justify" fo:text-indent="0.2757in" fo:line-height="100%" fo:widows="0" fo:orphans="0" fo:margin-left="0.1250in" fo:margin-right="0.0167in" style:writing-mode="lr"/>
    </style:style>
    <style:style style:family="paragraph" style:name="P16" style:display-name="P16" style:parent-style-name="Normal">
      <style:paragraph-properties fo:text-align="justify" fo:text-indent="0.2757in" fo:line-height="100%" fo:widows="0" fo:orphans="0" fo:margin-left="0.1250in" fo:margin-right="0.0035in" style:writing-mode="lr"/>
    </style:style>
    <style:style style:family="paragraph" style:name="P17" style:display-name="P17" style:parent-style-name="Heading-2">
      <style:paragraph-properties fo:text-align="justify" fo:text-indent="0.2757in" fo:line-height="100%" fo:widows="0" fo:orphans="0" fo:margin-left="0.1250in" fo:margin-right="0.0069in" fo:keep-with-next="always" style:writing-mode="lr"/>
    </style:style>
    <style:style style:family="paragraph" style:name="P18" style:display-name="P18" style:parent-style-name="Heading-2">
      <style:paragraph-properties fo:text-align="center" fo:text-indent="0.2757in" fo:line-height="100%" fo:widows="0" fo:orphans="0" fo:margin-left="0.1250in" fo:margin-right="0.0069in" fo:keep-with-next="always" style:writing-mode="lr"/>
    </style:style>
    <style:style style:family="paragraph" style:name="P19" style:display-name="P19" style:parent-style-name="Normal">
      <style:paragraph-properties fo:text-align="center" fo:text-indent="0.2757in" fo:line-height="100%" fo:widows="0" fo:orphans="0" fo:margin-left="0.1250in" fo:margin-right="0.0069in" style:writing-mode="lr"/>
    </style:style>
    <style:style style:family="paragraph" style:name="P1" style:display-name="P1" style:parent-style-name="Normal">
      <style:paragraph-properties fo:text-align="center" fo:line-height="100%" fo:widows="0" fo:orphans="0" fo:break-before="page" style:writing-mode="lr"/>
    </style:style>
    <style:style style:family="paragraph" style:name="P2" style:display-name="P2" style:parent-style-name="Normal">
      <style:paragraph-properties fo:text-align="center" fo:line-height="100%" fo:widows="0" fo:orphans="0" style:writing-mode="lr"/>
    </style:style>
    <style:style style:family="paragraph" style:name="P3" style:display-name="P3" style:parent-style-name="Normal">
      <style:paragraph-properties fo:text-align="justify" fo:line-height="100%" fo:widows="0" fo:orphans="0" style:writing-mode="lr"/>
    </style:style>
    <style:style style:family="paragraph" style:name="P4" style:display-name="P4" style:parent-style-name="Heading-2">
      <style:paragraph-properties fo:text-align="justify" fo:text-indent="0.2757in" fo:line-height="100%" fo:widows="0" fo:orphans="0" fo:margin-left="0.1250in" fo:keep-with-next="always" style:writing-mode="lr"/>
    </style:style>
    <style:style style:family="paragraph" style:name="P5" style:display-name="P5" style:parent-style-name="Normal">
      <style:paragraph-properties fo:text-align="justify" fo:text-indent="0.2757in" fo:line-height="100%" fo:widows="0" fo:orphans="0" fo:margin-left="0.1250in" style:writing-mode="lr"/>
    </style:style>
    <style:style style:family="paragraph" style:name="P6" style:display-name="P6" style:parent-style-name="Normal">
      <style:paragraph-properties fo:text-align="justify" fo:text-indent="0.2757in" fo:widows="0" fo:orphans="0" fo:margin-left="0.1250in" style:writing-mode="lr"/>
    </style:style>
    <style:style style:family="paragraph" style:name="P7" style:display-name="P7" style:parent-style-name="Normal">
      <style:paragraph-properties fo:text-align="justify" fo:text-indent="0.2757in" fo:widows="0" fo:orphans="0" fo:margin-right="1.2667in" style:writing-mode="lr"/>
    </style:style>
    <style:style style:family="paragraph" style:name="P8" style:display-name="P8" style:parent-style-name="Normal">
      <style:paragraph-properties fo:text-align="justify" fo:text-indent="0.2757in" fo:widows="0" fo:orphans="0" fo:margin-left="0.1250in" fo:margin-right="0.0069in" style:writing-mode="lr"/>
    </style:style>
    <style:style style:family="section" style:name="Sect1" style:display-name="Sect1"/>
    <style:page-layout style:name="PLayout2">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style:page-layout style:name="Standard">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body>
    <office:text>
      <text:section text:style-name="Sect1" text:name="Section1">
        <text:p text:style-name="P1"><text:span text:style-name="T1">РУДОЛФ ШТАЙНЕР</text:span></text:p>
        <text:p text:style-name="P2"/>
        <text:p text:style-name="P2"><text:span text:style-name="T2">ИМПУЛЬС </text:span><text:span text:style-name="T3"> </text:span><text:span text:style-name="T2">ХРИСТА</text:span></text:p>
        <text:p text:style-name="P2"><text:span text:style-name="T2">И <text:s/>РАЗВИТИЕ</text:span></text:p>
        <text:p text:style-name="P2"><text:span text:style-name="T2">„Я” - СОЗНАНИЕ</text:span></text:p>
        <text:p text:style-name="P2"/>
        <text:p text:style-name="P2"><text:span text:style-name="T4">GA</text:span><text:span text:style-name="T5"> 116</text:span></text:p>
        <text:p text:style-name="P3"><text:span text:style-name="T6"> </text:span><text:span text:style-name="T1"> <text:s text:c="22"/></text:span></text:p>
        <text:p text:style-name="P3"/>
        <text:p text:style-name="P2"><text:span text:style-name="T7">7 лекции Берлин</text:span></text:p>
        <text:p text:style-name="P2"><text:span text:style-name="T7">25. 10.; 22. 12. - 1909</text:span></text:p>
        <text:p text:style-name="P2"><text:span text:style-name="T7">и 08. 02.; 08. 05 – 1910 г.</text:span></text:p>
        <text:h text:style-name="P4" text:outline-level="2"><text:span text:style-name="T8"> <text:s text:c="32"/></text:span></text:h>
        <text:p text:style-name="P5"><text:span text:style-name="T9"> <text:s text:c="28"/></text:span></text:p>
        <text:p text:style-name="P5"/>
        <text:p text:style-name="P5"><text:span text:style-name="T9"> <text:s/></text:span><text:span text:style-name="T10"> </text:span><text:span text:style-name="T11">С О Д Е Р Ж А Н И Е</text:span></text:p>
        <text:p text:style-name="P5"><text:span text:style-name="T9"> <text:s text:c="98"/></text:span></text:p>
        <text:p text:style-name="P5"><text:span text:style-name="T12">1. Лекция первая </text:span><text:span text:style-name="T13">Берлин 25 октября 1909 г</text:span></text:p>
        <text:p text:style-name="P6"><text:span text:style-name="T12"> <text:s text:c="4"/>сфера бодисаттв</text:span></text:p>
        <text:p text:style-name="P7"><text:span text:style-name="T13"> <text:s/>. </text:span></text:p>
        <text:p text:style-name="P8"><text:span text:style-name="T12">2. Лекция вт</text:span><text:span text:style-name="T14">о</text:span><text:span text:style-name="T12">рая </text:span><text:span text:style-name="T13">Берлин, 29 декабря 1909 г</text:span></text:p>
        <text:p text:style-name="P6"><text:span text:style-name="T12">закон кармы в отношении частностей жизни</text:span></text:p>
        <text:p text:style-name="P9"/>
        <text:p text:style-name="P8"><text:span text:style-name="T13">3. </text:span><text:span text:style-name="T12">Лекция третья </text:span><text:span text:style-name="T13">Берлин, 2 февраля 1910 г</text:span></text:p>
        <text:p text:style-name="P6"><text:span text:style-name="T12">вступление христа в развитие человечества</text:span></text:p>
        <text:p text:style-name="P9"/>
        <text:p text:style-name="P8"><text:span text:style-name="T13">4. </text:span><text:span text:style-name="T12">Четвертая лекция </text:span><text:span text:style-name="T13">Берлин, 8 февраля 1910г</text:span></text:p>
        <text:p text:style-name="P6"><text:span text:style-name="T12">нагорная проповедь</text:span></text:p>
        <text:p text:style-name="P9"/>
        <text:p text:style-name="P8"><text:span text:style-name="T13">5. </text:span><text:span text:style-name="T12">Пятая лекция </text:span><text:span text:style-name="T13">Берлин, 1 марта 1910 г</text:span></text:p>
        <text:p text:style-name="P6"><text:span text:style-name="T12">соответствие между микрокосмом и макрокосмом</text:span></text:p>
        <text:p text:style-name="P10"/>
        <text:p text:style-name="P8"><text:span text:style-name="T12">6. Лекция шестая </text:span><text:span text:style-name="T13">Берлин, 2 марта 1910 г</text:span></text:p>
        <text:p text:style-name="P10"><text:span text:style-name="T12">происхождение совести</text:span></text:p>
        <text:p text:style-name="P10"/>
        <text:p text:style-name="P8"><text:span text:style-name="T13">7. </text:span><text:span text:style-name="T12">Лекция седьмая </text:span><text:span text:style-name="T13">Берлин, 8 мая 1910г</text:span></text:p>
        <text:h text:style-name="P4" text:outline-level="2"><text:span text:style-name="T15">ДАЛЬНЕЙШЕЕ РАЗВИТИЕ СОВЕСТИ</text:span><text:span text:style-name="T16"> <text:s/></text:span></text:h>
        <text:h text:style-name="P4" text:outline-level="2"/>
        <text:h text:style-name="P4" text:outline-level="2"/>
        <text:h text:style-name="P11" text:outline-level="2"/>
        <text:h text:style-name="P11" text:outline-level="2"/>
        <text:h text:style-name="P11" text:outline-level="2"><text:span text:style-name="T8">ЛЕКЦИЯ ПЕРВАЯ</text:span></text:h>
        <text:h text:style-name="P11" text:outline-level="2"><text:span text:style-name="T8">СФЕРА <text:s/>БОДИСАТТВ</text:span></text:h>
        <text:p text:style-name="P12"><text:span text:style-name="T13">Берлин 25 октября 1909 г.</text:span></text:p>
        <text:p text:style-name="P12"/>
        <text:p text:style-name="P5"><text:span text:style-name="T12">Сегодня по случаю общего собрания, мне надлежит говорить об одном важном вопр</text:span><text:span text:style-name="T14">о</text:span><text:span text:style-name="T12">се, касающемся всего человечества. Позвольте мне еще раз заметить, что и по отнош</text:span><text:span text:style-name="T14">е</text:span><text:span text:style-name="T12">нию к более важным вопросам мы не должны довольствоваться односторонним сообщением из высшего мира, как напр</text:span><text:span text:style-name="T14">и</text:span><text:span text:style-name="T12">мер, дать определения об общем понятии Бодисаттв, о которых сегодня должна быть речь, и затем на их миссию; но мы должны и здесь призывать к тому, чтобы проникать из абстрактного в конкретное, чтобы попытаться подойти даже к такому высокому вопросу, как вопрос о Бодисаттвах, с мыслями и чувствами, усв</text:span><text:span text:style-name="T14">о</text:span><text:span text:style-name="T12">енными нами из основательного и любовного рассмотрения жизни; только тогда мы сможем не только внимать сообщению фактов, но до известной степени, и понять их. Поэтому я хотел бы начать наше иссл</text:span><text:span text:style-name="T14">е</text:span><text:span text:style-name="T12">дование снизу и поставить себе целью несколько более, чем в схематическом изображении, охарактеризовать понятие Бодисаттвы и его путей в мире. Мы, в сущности, с</text:span><text:span text:style-name="T14">о</text:span><text:span text:style-name="T12">всем не можем понять, что такое Бодисаттва, если мы несколько не углубимся в ход развития человечества и не вызовем перед нами то, что мы услышали за текущие годы. Примите во внимание хотя бы тот факт, как человечество движется вперед: после великой атлантической катастрофы человечество пережило период пра-индийской культуры, когда великие Риши были учителями человечества, потом - период пра-персидской культуры, период египто-халдеской культ</text:span><text:span text:style-name="T14">у</text:span><text:span text:style-name="T12">ры, затем греко-латинский период культуры - вплоть до нашего времени, которое являются пятым периодом</text:span><text:span text:style-name="T14"> </text:span><text:span text:style-name="T12">культуры</text:span><text:span text:style-name="T14"> </text:span><text:span text:style-name="T12">послеатлантической</text:span><text:span text:style-name="T14"> </text:span><text:span text:style-name="T12">эп</text:span><text:span text:style-name="T14">о</text:span><text:span text:style-name="T12">хи. Смысл этих культурных периодов в том, что они означают движение человечества вперёд от одной формы жизни к другой. Ведь не только прогрессирует то, что изображается обыкновенно во внешней жизни, но, если принять во внимание более длительные эпохи, изм</text:span><text:span text:style-name="T14">е</text:span><text:span text:style-name="T12">няются и обновляются также все ощущения и чувства, все понятия и идеи в ходе человеческого развития. Если бы мы не знали, что это так, то какой смысл имело бы рат</text:span><text:span text:style-name="T14">о</text:span><text:span text:style-name="T12">вать за идею перевоплощения? К чему, в сущности, должны наши души всё снова и снова появлят</text:span><text:span text:style-name="T14">ь</text:span><text:span text:style-name="T12">ся в земном теле, если они не должны каждый раз не только переживать, но и ощущать и испытывать новое? И способности людей, и интимные стороны душевной жизни - всё обновляется, изменяется. Благодаря этому наша душа не тол</text:span><text:span text:style-name="T14">ь</text:span><text:span text:style-name="T12">ко восходит как бы по лестнице со ступени на ступень, но всякий раз ей дана возможность воспринимать извне новое, путём превращения жизненных условий нашей Земли. Не только своими ошибками, своими кармическими грехами ведётся наша душа от воплощения к воплощению, но тем, что наша Земля изменяется во всех своих жизненных условиях, даётся нашей душе возможность воспринимать новое и извне. Поэтому душа движется вперёд от воплощения к воплощению, но также от одного культурного цикла к другому. Но эта душа не могла бы идти вп</text:span><text:span text:style-name="T14">е</text:span><text:span text:style-name="T12">рёд, не могла бы развиваться, если бы те существа, которые уже дости</text:span><text:span text:style-name="T14">г</text:span><text:span text:style-name="T12">ли более высокого развития и, следовательно, поднялись над средним уро</text:span><text:span text:style-name="T14">в</text:span><text:span text:style-name="T12">нем человеческого развития, не заботились бы о том, чтобы в нашу земную культуру притекало постоянно новое, - другими словами: е</text:span><text:span text:style-name="T14">с</text:span><text:span text:style-name="T12">ли бы не воздействовали великие учителя, которые, благодаря своему более в</text:span><text:span text:style-name="T14">ы</text:span><text:span text:style-name="T12">сокому развитию, могут воспринимать опыт и переживания из высоких миров и переносить их в сферу земной культурной жизни. Во время развития Земли (а мы говорим сегодня только о послеатлантическом разв</text:span><text:span text:style-name="T14">и</text:span><text:span text:style-name="T12">тии), всегда были также существа, которые являются, в известном отн</text:span><text:span text:style-name="T14">о</text:span><text:span text:style-name="T12">шении, учителями остального человечества. Мы можем понять су</text:span><text:span text:style-name="T14">щ</text:span><text:span text:style-name="T12">ность подобных учителей человечества только, если уясним себе, как движется само это человечество.</text:span></text:p>
        <text:p text:style-name="P13"><text:span text:style-name="T12">Вчера и сегодня мы слышали две лекции д-ра Унгера, которых теоретически-познавательно трактовался вопрос о «Я» в его отношении к не-я, о его восприятии себя самого. Думаете ли вы, что то, что вы слышали вчера и с</text:span><text:span text:style-name="T14">е</text:span><text:span text:style-name="T12">годня из человеческих уст, плод человеческого мышления, что вы могли бы услышать его в этой форме, скажем, 2500 лет тому назад? Нигде на нашей земле не было возможности говорить в форме частого мышления, например, о Я. Предположим что какая-нибудь индивидуальность, захотевшая воплотиться за 2500 лет до наших дней, решила бы до своего воплощения гов</text:span><text:span text:style-name="T14">о</text:span><text:span text:style-name="T12">рить о «Я» в той особой форме, которую вы слышали. Она бы этого не смогла. Ибо тот заблуждается на счет исти</text:span><text:span text:style-name="T14">н</text:span><text:span text:style-name="T12">ного хода и видоизменения культурного развития, кто может думать, что нечто подобное могло быть сказано в этой форме за 2500 лет. Для того, чт</text:span><text:span text:style-name="T14">о</text:span><text:span text:style-name="T12">бы это стало возможным, требуется не только индивидуальность, кот</text:span><text:span text:style-name="T14">о</text:span><text:span text:style-name="T12">рая решается воплотиться в человеческое тело, но требуется ещё, чтобы наша Земля в своём развитии создала бы человеческое тело с так устр</text:span><text:span text:style-name="T14">о</text:span><text:span text:style-name="T12">енным мозгом, чтобы истины, существующие в высших мирах, совершенно по-иному образовали бы в этом мозгу то, что мы называем «чистыми мы</text:span><text:span text:style-name="T14">с</text:span><text:span text:style-name="T12">лями»», ибо ту форму, в которой вчера и сегодня д-р Унгер читал о «Я», мы называем формою чистых мыслей. 2500 лет тому назад, безусловно, не существовало человеческого мозга, способного передать подобные и</text:span><text:span text:style-name="T14">с</text:span><text:span text:style-name="T12">тины в таких мыслях. Существа, желающие спу</text:span><text:span text:style-name="T14">сти-</text:span><text:span text:style-name="T12">ться на нашу Землю, должны пользоваться человеческими телами, создаваем</text:span><text:span text:style-name="T14">ы</text:span><text:span text:style-name="T12">ми данным кругом развития Земли. Но наша Земля в течение различных культурных периодов создавала пост</text:span><text:span text:style-name="T14">о</text:span><text:span text:style-name="T12">янно другие тела, совершенно различно организованные; и только в нашем пятом послеатлантическом периоде культуры стало возможным говорить на языке чистого мышления, потому что человеческий род создал приспособленны для этого тела. Даже в греко-латинскую эпоху такой теоретически-познавательный подход не был бы возможен, потому что не существовало орудия, инструмента, что бы вылить эти мысли в общепринятую речь. В этом как раз задача наш</text:span><text:span text:style-name="T14">е</text:span><text:span text:style-name="T12">го пятого послеатлантического периода времени: мало-помалу так обработать человека по отношению к его физической организации, чтобы создать орудие, через посредство которого мо</text:span><text:span text:style-name="T14">г</text:span><text:span text:style-name="T12">ли бы снизойти, в виде всё более чистых мыслей и те истины, которые в другие времена принимали совсем иные формы, чем форма чистого мышления. Возьмём ещё пр</text:span><text:span text:style-name="T14">и</text:span><text:span text:style-name="T12">мер.</text:span></text:p>
        <text:p text:style-name="P5"><text:span text:style-name="T12">Когда теперь человек подходит к вопросу о добре и зле, когда он должен или не должен делать то или иное, он говорит, что род «внутреннего голоса» приказывает ему, независимо от внешнего закона: «Это ты должен делать, этого - не должен». Кто прислушивается к внутреннему голосу, тот получает известный импульс, поб</text:span><text:span text:style-name="T14">у</text:span><text:span text:style-name="T12">ждение поступить так или иначе в данном случае. Мы называем этот внутренний голос «совестью». Кто придерживается взгляда, что отдельные эпохи человеческого ра</text:span><text:span text:style-name="T14">з</text:span><text:span text:style-name="T12">вития походили одна на другую, тот мог бы опять-таки полагать, что совесть всегда существовала с тех пор, как есть люди на Земле. Это было бы неверно. Можно исторически доказать, что некогда наступило время, когда впервые люди заговорили о совести. Это время для нас точно очерчено; оно лежит между двумя греческими тр</text:span><text:span text:style-name="T14">а</text:span><text:span text:style-name="T12">гиками - Эсхилом, родившимся в VI веке до Рождества Христова, и Еврипидом, родившимся в V веке до Рождества Христова. До этого вы не найдёте речи о сове</text:span><text:span text:style-name="T14">с</text:span><text:span text:style-name="T12">ти. И у Эсхила нет ещё того, что мы обозначаем «внутренним голосом», у него в</text:span><text:span text:style-name="T14">ы</text:span><text:span text:style-name="T12">ступает еще то, что является астральным образом для человека: п</text:span><text:span text:style-name="T14">о</text:span><text:span text:style-name="T12">являются видения, которые преследуют человека, как мстящие существа: Фурии или Эринии. Но вот наступило время, когда астральное восприятие Фурий было заменено внутре</text:span><text:span text:style-name="T14">н</text:span><text:span text:style-name="T12">ним голосом совести. Ещё в греко-латинскую эпоху, когда у большинства ещё с</text:span><text:span text:style-name="T14">о</text:span><text:span text:style-name="T12">хранилось смутное астральное восприятие, сделавший неправое дело мог видеть, как всякая неправда порождала в своём окр</text:span><text:span text:style-name="T14">у</text:span><text:span text:style-name="T12">жении астральные существа, которые наполняли его страхом и ужасом за содеянное. Они воспитывали человека, толкали его вперёд. И когда люди потеряли </text:span><text:span text:style-name="T14">послед</text:span><text:span text:style-name="T12">ние следы астрального ясновидения, это представление сменилось невидимым голосом совести; то есть то, что было раньше во вне, вошло в душу и стало одной из душевных сил. Человечество изм</text:span><text:span text:style-name="T14">е</text:span><text:span text:style-name="T12">нилось в течение развития потому, что внешнее орудие, в которое воплощается человек, изменилось. 5000 лет тому назад человеческая душа, когда она творила непра</text:span><text:span text:style-name="T14">в</text:span><text:span text:style-name="T12">ду, видела Фурий; тогда она никогда не могла бы услышать голос совести. Подобным образом она научилась соотношению добра и зла. Далее эта душа всё вновь воплощалась - и, наконец, появилась в теле, организованном таким образом, что отныне в этой душе могла зародиться совесть. В будущем ци</text:span><text:span text:style-name="T14">к</text:span><text:span text:style-name="T12">ле человечества опять появятся другие способности и другие формы нисхождения души. Я уже часто подчёркивал: кто действительно п</text:span><text:span text:style-name="T14">о</text:span><text:span text:style-name="T12">нимает Антропософию и не становится на догматическую точку зрения, тот не будет думать, что форма, в которой ныне выражается Антропософия - вечна и останется для всего будущего человечества. Это не так. Через 2500 лет те же истины будут в других фо</text:span><text:span text:style-name="T14">р</text:span><text:span text:style-name="T12">мах, смотря по орудию, которое тогда будет. Если вы примите это во внимание, вы уя</text:span><text:span text:style-name="T14">с</text:span><text:span text:style-name="T12">ните себе, что в каждую эпоху надлежит по-иному говорить с людьми и что великие Учителя должны были менять свой образ действий в зависимости от человеческих способностей. Но это означает, что эти в</text:span><text:span text:style-name="T14">е</text:span><text:span text:style-name="T12">ликие Учителя человечества сами должны пройти через развитие, от цикла к циклу, от поколения к поколению. Так мы встречаем циклы, которые проходит человечество, - и как бы над ними - восходящее развитие Учителей чел</text:span><text:span text:style-name="T14">о</text:span><text:span text:style-name="T12">вечества. И как человек проходит известные ступени, по которым он доходит до поворотных пунктов, так и эти великие Учителя прошли известные ступени развития и достигли поворотных пунктов. Подумайте только о том, что уже было сказано: Мы живем теперь в пятой эпохе нашего послеатлантического периода культурного развития. Эта пятая эпоха, в известном отношении - повтор</text:span><text:span text:style-name="T14">е</text:span><text:span text:style-name="T12">ние третьей эпохи египто-халдейской. Подобным же образом - шестая эпоха будет повтореньем пра-персидсой, а седьмая - пра-индийского времени. Так заходят циклы один за другой. Четвертая эпоха не будет иметь повторения; она стоит посредине, так сказать, особняком. Что это означает? Это значит, что люди должны только однажды, в течение одного кул</text:span><text:span text:style-name="T14">ь</text:span><text:span text:style-name="T12">турного периода, пережить то, что они пережили в греко-латинскую эп</text:span><text:span text:style-name="T14">о</text:span><text:span text:style-name="T12">ху; не в том смысле, чтобы они только раз в ней воплотились, но они делают это только в той форме. То, что было пройдено в египто-халдейскую эпоху, это повторяется в наше время; оно проходится следовательно, в двоякой форме. Бывают такие ступени развития, кот</text:span><text:span text:style-name="T14">о</text:span><text:span text:style-name="T12">рые означают род кризиса, тогда как другие эпохи походят друг на друга, в известном о</text:span><text:span text:style-name="T14">т</text:span><text:span text:style-name="T12">ношении, являются пов</text:span><text:span text:style-name="T14">то</text:span><text:span text:style-name="T12">рением, хотя и в другой форме, друг друга. Во время развития человека в послеатлантическом периоде он как бы проходит ряд воплощений в индийскую эпоху - и другой ряд в седьмую культурную эпоху, которые схожи между собой. Так же обст</text:span><text:span text:style-name="T14">о</text:span><text:span text:style-name="T12">ит дело с шестой и второй эпохами, с третьей и пятой. Между ними в четвертую эпоху лежит ряд воплощений, непохожих на другие, означающих, таким образом, переход. Чел</text:span><text:span text:style-name="T14">о</text:span><text:span text:style-name="T12">век проделывает спуск и подъем. </text:span></text:p>
        <text:p text:style-name="P5"><text:span text:style-name="T12">Так и великие Учителя проходят свое развитие в спуске и в подъеме, и в различные вр</text:span><text:span text:style-name="T14">е</text:span><text:span text:style-name="T12">мена они совершенно иные.</text:span></text:p>
        <text:p text:style-name="P5"><text:span text:style-name="T12">Так как люди в первую послеатлантическую эпоху имели совершенно другие способн</text:span><text:span text:style-name="T14">о</text:span><text:span text:style-name="T12">сти, чем впоследствии, то и наставлять их нужно было по-иному. Чему мы обязаны, что в наше время и мудрость логически точно облекается в форму чистого мышления? Тому обстоятельству, что в настоящее время земного развития как раз душа сознательная развивается как общечеловеческое свойство. В греко-латинскую эпоху это была душа рассудочная, в египто-халдейскую - душа ощущающая, в пра-персидской культуре - тело ощущающее и в древнем индуизме - эфи</text:span><text:span text:style-name="T14">р</text:span><text:span text:style-name="T12">ное тело, - только с оговоркой - как фактор культурного развития. Что для нас душа сознательная, то было для индусов - эфирное тело. П</text:span><text:span text:style-name="T14">о</text:span><text:span text:style-name="T12">этому человек совершенно по-иному схватывал и понимал. Если бы вы подошли к индусу с чистым мышлением, он бы ровно ничего не понял. Это были бы для него звуки без смысла. Древнего индуса великие Учителя не могли наста</text:span><text:span text:style-name="T14">в</text:span><text:span text:style-name="T12">лять в форме чистого мышления путем речи. Великий Учитель, например, говорил в древней Индии весьма мало, ибо на той ступени, на которой тогда находилось эфирное тело, не было восприимчивости к слову, заключающему смысл. Теперешнему человеку очень трудно представить себе, в чем состояло подобное поучение. Говорилось чрезвычайно мало; другая душа узнавала скорее по окраске звука, скорее по тому, </text:span><text:span text:style-name="T13">как</text:span><text:span text:style-name="T12"> произносится слово, </text:span><text:span text:style-name="T13">что</text:span><text:span text:style-name="T12"> именно притекало из духовного мира. Но это не было главное. Слово было так сказать, «наполнением», знаком, что должно быть отнош</text:span><text:span text:style-name="T14">е</text:span><text:span text:style-name="T12">нием между учителем и другим человеком. В самые древние времена индийской культуры слово значило немногим больше, чем тот звонок, к</text:span><text:span text:style-name="T14">о</text:span><text:span text:style-name="T12">торым мы подаем как знак того, что что-то начинается. Это была та точка кристаллизации, вокруг которой сплетались неуловимые, тонкие духовные течения, идущие от учителя к ученику. Всего важнее было то, чем являлся учитель в своей внутренней сути. Не то имело значение, что гов</text:span><text:span text:style-name="T14">о</text:span><text:span text:style-name="T12">рил учитель, но каково было качество его души; ибо ученик был в некотором роде под его внушением. Так как у него особенно развито было эфирное тело, то к нему надо было относиться соответс</text:span><text:span text:style-name="T14">т</text:span><text:span text:style-name="T12">вующим образом; поэтому невысказанное, то каков был учитель, понималось гораздо лучше, чем высказанное слово. Ибо люди должны были подготовиться в позднейшие культу</text:span><text:span text:style-name="T14">р</text:span><text:span text:style-name="T12">ные эпохи к пониманию речи. Поэтому и не было необходимости в том, чтобы великие Учителя древней Индии имели особо развитые расс</text:span><text:span text:style-name="T14">у</text:span><text:span text:style-name="T12">дочную или сознательную душу, так как это было бы совершенно непригодным орудием для тогдашнего времени. Но нечто другое было необходимо этим Учителям: по развитию своего эфирного тела учитель должен был стоять выше других. Если бы он стоял на той же ступени развития, он не мог бы влиять на них, не мог бы им приносить вести из высших миров, не мог бы давать им импульсы к движению вперед. Человеку, в некотором роде, надо было дать то, во что он должен был врасти лишь в будущем. Инди</text:span><text:span text:style-name="T14">й</text:span><text:span text:style-name="T12">ский учитель должен был как бы предвозвестить то, что другие могли воспринять лишь в персидскую культурную эпоху. Что обыкновенные люди должны были воспр</text:span><text:span text:style-name="T14">и</text:span><text:span text:style-name="T12">нять в персидскую эпоху через посредство тела ощущающего, то он должен был вложить в эфирное тело. Это значит, что эфирное тело подобного учителя отнюдь не могло действовать, как эфирные тела остальных людей; его деятельность должна была уподобиться деятельности тела ощущающего в персидскую эпоху. Если бы ясновидящий в теперешнем смысле стал бы перед одним из великих индийских учителей, он бы сказал: «что это за эфирное тело?». Ибо такое эфи</text:span><text:span text:style-name="T14">р</text:span><text:span text:style-name="T12">ное тело выглядело бы, как позже астральное тело в персидскую эпоху.</text:span></text:p>
        <text:p text:style-name="P5"><text:span text:style-name="T12">Но подобное эфирное тело не могло действовать столь просто, как позднейшее астральное тело. Никакое прогрессирующее развитие не могло вызвать этого в тогдашнее время. Это возможно было лишь потому, что факт</text:span><text:span text:style-name="T14">и</text:span><text:span text:style-name="T12">чески существо, стоявшее уже на ступень выше других, спустилось и воплотилось в человеческий организм, который для него, в сущности, совсем не подходил, совсем не годился, но оно облекалось в него, чтобы быть понятым другими. По внешности, оно конечно, походило на других, но внутри было совсем иным. Полнейшим заблуждением было бы судить о такой индивидуальности по внешн</text:span><text:span text:style-name="T14">е</text:span><text:span text:style-name="T12">му виду; ибо в то время, как у обыкновенного человека внешнее соответствует внутреннему, у подобного учителя внешнее противоречит внутреннему. Перед нами древний индийский народ и среди этого индийского народа - индивидуальность, которая для себя не ну</text:span><text:span text:style-name="T14">ж</text:span><text:span text:style-name="T12">далась в воплощении, но которая спустилась до соответствующей ступени, чтобы наставлять других. Она добровольно спустилась, воплотилась в человеческий образ, но была чем-то совсем иным. Благодаря этому ее не касалась судьба человека, доста</text:span><text:span text:style-name="T14">в</text:span><text:span text:style-name="T12">шаяся ему в удел именно потому, что он был нормальным человеком. Такой учитель жил в теле, след</text:span><text:span text:style-name="T14">о</text:span><text:span text:style-name="T12">вавшем внешней судьбе и не принимал участия в этой судьбе; он просто жил в этом теле, как в доме. И когда тело умирало, смерть означала для него нечто совсем иное, чем для прочих людей. Точно также и рождение, и переживания между рождением и смертью были совсем другими событиями для него. Поэтому-то подобная индивидуальность работала с помощью этого человеческого орудия совсем по</text:span><text:span text:style-name="T14">-</text:span><text:span text:style-name="T12">иному. Представим себе, например, как подобная индивидуальность пользовалась мозгом. Ибо хотя тогда воспринимали астральным телом, но пользовались мозгом, хотя и иначе устроенным, чтобы о</text:span><text:span text:style-name="T14">т</text:span><text:span text:style-name="T12">мечать как бы инструментом воспринятые образы. Тогда было два человеческих типа: один, который использовал мозг как обыкновенный человек, - и тип учителя, который пользовался им совсем по-иному, и, в известном отношении, оставляя его в стороне. Для великого Учителя не было надобности пользоваться всеми д</text:span><text:span text:style-name="T14">е</text:span><text:span text:style-name="T12">талями мозга. Он, так сказать, знал уже то, что другие могли знать, лишь применяя орудие мозга. Поэтому сущность подобного великого Учителя не представляла истинного вопл</text:span><text:span text:style-name="T14">о</text:span><text:span text:style-name="T12">щения человека на Земле, как оно происходило обычно. Это было нечто, представляющее двойную природу: в этой организации заключалась духовная сущность. Подобные существа бывали и в позднейшую персидскую эпоху, и в египетскую и т.д. Всегда было так, что они своей индивидуальностью как бы выдавались над уровнем этой человеческой организации. Они не сливались с ней. Вследствие этого они имели возможность в те древние времена влиять на других людей. И это имело место до того времени, когда в гр</text:span><text:span text:style-name="T14">е</text:span><text:span text:style-name="T12">ко-латинскую эпоху наступил важный перелом в человеческом развитии. В греко-латинскую эпоху душа рассудочная начала мало-помалу разв</text:span><text:span text:style-name="T14">и</text:span><text:span text:style-name="T12">вать внутренние свойства. В предыдущие времена все значительное пр</text:span><text:span text:style-name="T14">и</text:span><text:span text:style-name="T12">текало извне в человека - как вы могли видеть на примере фурий, когда мстящие существа были не в человеке, а вокруг него. А в греко-латинскую эпоху наступает то, что изнутри нечто стр</text:span><text:span text:style-name="T14">е</text:span><text:span text:style-name="T12">мится навстречу великим Учителям. Через это наступают совсем новые отношения. Прежде существа спускались из высших миров и находили такое положение, что они могли говорить себе: «Нам не нужно совершенно войти в человеческую организацию; потому что мы можем действовать так, как должно, принося из высших миров и, вливая в человека то, чего он сам не может достичь». Тогда люди еще ничего не приносили навстречу Учителям. Но если бы великие Учителя следовали дал</text:span><text:span text:style-name="T14">ь</text:span><text:span text:style-name="T12">ше такой системе, то могло бы случиться, начиная с четвертого периода, что подобная индивидуальность спу</text:span><text:span text:style-name="T14">с</text:span><text:span text:style-name="T12">тилась бы, явилась в какой-нибудь стране, но нашла бы теперь на Земле нечто, чего там наверху соверше</text:span><text:span text:style-name="T14">н</text:span><text:span text:style-name="T12">но нет. Пока на Земле видели мстительниц-Эриний, можно было не о</text:span><text:span text:style-name="T14">б</text:span><text:span text:style-name="T12">ращать внимания на то, что было на Земле. Но теперь возникло нечто совсем новое: совесть. Она не была известна на верху, потому ее там и нельзя было наблюдать. Это было нечто новое, что встречало тех, которые были н</text:span><text:span text:style-name="T14">а</text:span><text:span text:style-name="T12">верху. Другими словами, в четвертом периоде послеатлантической культуры являлась необходимость для этих Учителей фактически спуститься до ступени человечества, чт</text:span><text:span text:style-name="T14">о</text:span><text:span text:style-name="T12">бы самим испытать, что стремится из души человеческой ввысь, навстречу духовному миру. Теперь, следовательно, наступило время, когда нельзя было не участвовать в человеческих свойствах. А теперь рассмотрим то своео</text:span><text:span text:style-name="T14">б</text:span><text:span text:style-name="T12">разное существо, которое мы называем в его земном воплощении Готамой Бу</text:span><text:span text:style-name="T14">д</text:span><text:span text:style-name="T12">дой.</text:span></text:p>
        <text:p text:style-name="P5"><text:span text:style-name="T12">Готама Будда был прежде существом, которое могло жить, воплощаясь постоянно в зе</text:span><text:span text:style-name="T14">м</text:span><text:span text:style-name="T12">ные тела соответствующих культурных периодов, но, не пользуясь целиком человеческой организацией. Это существо не нуждалось в том, чтобы пройти через настоящие человеческие воплощения. Но теперь н</text:span><text:span text:style-name="T14">а</text:span><text:span text:style-name="T12">ступает для Бодисаттвы важный поворотный пункт: он должен вполне пережить жребий человека в земном теле, в котором ему надлежит быть совершенно обл</text:span><text:span text:style-name="T14">а</text:span><text:span text:style-name="T12">ченным. Только в земном теле он мог узнать то, чего еще не знал. И так как он был высокой индивидуальностью, то ему достаточно было одного этого воплощ</text:span><text:span text:style-name="T14">е</text:span><text:span text:style-name="T12">ния, чтобы действительно уразуметь все, что может развиваться в этом человеческом т</text:span><text:span text:style-name="T14">е</text:span><text:span text:style-name="T12">ле. Другие люди должны мало-помалу раскрывать свои внутренние свойства в теч</text:span><text:span text:style-name="T14">е</text:span><text:span text:style-name="T12">ние четвертого, пятого, шестого и седьмого периодов послеатлантич</text:span><text:span text:style-name="T14">е</text:span><text:span text:style-name="T12">ского культурного развития. Будда смог пережить в этом одном воплощении все, до чего может развиться человек. Все что раскроется у людей как совесть и что будет расти и расти, он предвидел как бы в первом з</text:span><text:span text:style-name="T14">а</text:span><text:span text:style-name="T12">чатке, когда он прошел через свое воплощение как Готама Будда. Потому он сейчас же после этого воплощения мог подняться в Божественно-Духовные Миры и не нуждался позже во втором воплощении. В этом единственном воплощении он явил великую силу, указующую н</text:span><text:span text:style-name="T14">а</text:span><text:span text:style-name="T12">правление, по которому люди будут развиваться в последующие циклы. На это событие указывает нам «сидение под деревом Бодхи». Тогда перед нами открылось - согласно его особой миссии - учение о сострадании и любви, содержащееся в «восьмиричном пути». Это великая истина человеч</text:span><text:span text:style-name="T14">е</text:span><text:span text:style-name="T12">ства, которую люди в последующие культурные периоды должны были завоевать себе как свое достояние, вложена как основная сила в сердце Будды, который спустился тогда и сделался из Бодиса</text:span><text:span text:style-name="T14">т</text:span><text:span text:style-name="T12">твы Буддой, то есть поднялся на высшую ступень. Ибо, спускаясь, он обогатился познанием. Таково, несколько перифразируя, то великое событие, им</text:span><text:span text:style-name="T14">е</text:span><text:span text:style-name="T12">нуемое в восточной культуре как становление Будды из Бодисаттвы. Когда этому Бодисаттве, который прежде никогда по-настоящему не воплощался, минуло 29 лет, тогда в сына Судходаны вполне внедрилась индивидуал</text:span><text:span text:style-name="T14">ь</text:span><text:span text:style-name="T12">ность Бодисаттвы, которая раньше еще не вполне владела им. И он пережил великое учение о сострадании и любви.</text:span></text:p>
        <text:p text:style-name="P14"><text:span text:style-name="T12">Почему этот Бодисаттва, ставший потом Буддой, воплотился именно в этом народе? Почему не среди греко-латинского народа, например?</text:span></text:p>
        <text:p text:style-name="P15"><text:span text:style-name="T12">Если бы этот Бодисаттва должен был действительно стать Буддой для четвертого послеатлантического культурного периода, он должен был принести нечто от грядущего. Теперь, когда разовьется душа сознательная, человек мало-помалу созреет до познания того, к ч</text:span><text:span text:style-name="T14">е</text:span><text:span text:style-name="T12">му дал мощный импульс Будда. Будда должен был развить уже душу сознательную в то время, когда у людей развилась только душа рассудочная. Он должен был, следовательно, так использовать физическое орудие мозга, чтобы подчинить его себе, подчинить совсем в другом роде, чем дошедший до греко-латинского культурного периода человек. Греко-латинский мозг был бы слишком тверд для него. Он мог бы развить в нем только душу рассудочную, а он должен был развивать душу сознательную. Поэтому ему нужен был более мягкий мозг. Для души, которая должна развиться позже, он употребил орудие, служившее человечеству ранее и сохранившееся у индийского народа. Вот и повторение перед н</text:span><text:span text:style-name="T14">а</text:span><text:span text:style-name="T12">ми: Будда повторяет прошлую человеческую организацию с душевной способностью будущего. До такой степени необходимы вещи, происходящие в развитии человечества. И задача Будды в VI-V вв. до Рождества Христова состояла в том, чтобы окунуть душу сознательную в человеческую организацию. Но как отдельная индивидуальность он не мог взять на себя всей задачи, сделать все, чтобы эта душа сознательная правил</text:span><text:span text:style-name="T14">ь</text:span><text:span text:style-name="T12">но развивалась, начиная с пятого периода. Только часть задачи составляла его особую миссию, а именно: принести человечеству учение о сострадании и любви. Другие задачи лежали на других подобных же учителях человечества, этика любви и сострадания, зазвучала у Будды и вибрирует дальше. Но человечество должно сверх того развить для будущего целый ряд других способностей, например, свойство мыслить в чистых формах, в выкристаллизовавшихся мыслях. Формировать мысли, одну чистую мысль нанизывать на другую - эта способность не относилась к миссии Будды. Он должен был развить, то, что ведет ч</text:span><text:span text:style-name="T14">е</text:span><text:span text:style-name="T12">ловека к самостоятельному отысканию восьмиричного пути.</text:span></text:p>
        <text:p text:style-name="P5"><text:span text:style-name="T12">Итак, должен был явиться другой Учитель человечества, который имел бы совсем другие свойств и принес бы совсем другие истоки духовной жизни из высших духовных миров в этот мир. Задачей этой другой индивидуальности было принести то, что ныне мало-помалу проявляется в человечестве, как способность логического мышления. Должен был найтись такой учитель, который принес бы все нужное, чтобы высказывать в формах логического мышления; ибо и логическое мышление развилось лишь в течении веков. Дело Будды должно было быть перенесено в душу рассудочную. Эта душа рассудочная, благодаря тому, что она стоит посредине между душой ощущающей и сознательной, порождает н</text:span><text:span text:style-name="T14">е</text:span><text:span text:style-name="T12">кую особенность: все что повторяется - не пересекается. Как индийская эпоха повториться в седьмой, пра-персидская - в шестой; четвертая же эпоха сама по себе, так стоит особняком и душа рассудочная. В душе рассудочной не могли развиваться силы для наших умственных способностей, которые должны были появиться лишь в душе сознательной; но, хотя они выступают позже, они должны быть заложены и возбуждены раньше. Другими словами: импульс к логическому мышлению надлежало дать раньше, чем был дан Буддой импульс совести. Совесть должна была вчлениться в четвертую эпоху; сознател</text:span><text:span text:style-name="T14">ь</text:span><text:span text:style-name="T12">ное, чистое мышление должно было появиться в душе сознательной в пятую эпоху, но должно было быть з</text:span><text:span text:style-name="T14">а</text:span><text:span text:style-name="T12">ложено, как зародыш нынешних всходов, в третью культурную эпоху. Поэтому задачей того другого великого учителя было привить душе ощущающей те силы, которые теперь проявляются в логическом мышлении. Легко представить себе, что расстояние между этим учителем и нормальным человеком еще больше, чем между Буддой и обыкновенным человеком. В душе ощущающей надлежало возбудить нечто, чего тогда, в сущности, не б</text:span><text:span text:style-name="T14">ы</text:span><text:span text:style-name="T12">ло ни в одном человеке. С понятиями, с теми что надо было еще развить, ничего нельзя было под</text:span><text:span text:style-name="T14">е</text:span><text:span text:style-name="T12">лать. Следовательно, та индивидуальность должна была заложить зачаток известных сил и не могла сама пользоваться этими силами. Это не годилось. Она должна была обратиться к иным силам.</text:span></text:p>
        <text:p text:style-name="P16"><text:span text:style-name="T12">Сегодня утром (во второй лекции об «Антропософии») я разъяснил как, например, в зрении, без сомнения, действуют в душе ощущений силы, к</text:span><text:span text:style-name="T14">о</text:span><text:span text:style-name="T12">торые доходят до сознания лишь на высшей ступени развития и тогда проявляются как мыслительные. Если бы, таким образом, подобному великому учителю удалось возбудить эту душу ощущающую так, чтобы силы мышления проникли в неё приблизительно так, как проникает подсознательно жизнь в акте зрения, - без того, чтобы человек отдал себе отчет, - тогда учитель добился бы кое-чего. Это было возможно только одним путем. Чтобы возбудить душу ощущений, чтобы привить ей, так ск</text:span><text:span text:style-name="T14">а</text:span><text:span text:style-name="T12">зать, мыслительную потенцию, индивидуальность учителя должна была действовать совсем по-особому; не понятиями - а музыкой. Музыка дает силы, которые освобождают в душе ощущающей то, что претворяется в логическое мышление, когда оно восходит к сознанию и перерабатывается душой сознательной. Эта музыка исходила от мощного существа, которое таким образом обучало посредством м</text:span><text:span text:style-name="T14">у</text:span><text:span text:style-name="T12">зыки. Вы найдете это странным и, быть может, невозможным. А все-таки это было так. Как раз в Европе до греко-латинского времени существовала дре</text:span><text:span text:style-name="T14">в</text:span><text:span text:style-name="T12">нейшая культура у народов, которые отстали в отношении способностей, получивших сильное развитие на Вост</text:span><text:span text:style-name="T14">о</text:span><text:span text:style-name="T12">ке. В этих европейских странах люди мало могли мыслить, потому что они должны были развиться совсем иначе; в них б</text:span><text:span text:style-name="T14">ы</text:span><text:span text:style-name="T12">ло мало сил, относящихся к душе рассудочной. Но их душа ощущающая была как раз восприимчива к тому, что вытекало из импульсов своео</text:span><text:span text:style-name="T14">б</text:span><text:span text:style-name="T12">разной музыки, не совсем похожей на нашу современную. Мы возвращаемся к тому времени в Европе, когда существовала древнейшая, мы могли бы сказать, «музыкальная» культура, когда не только «барды» были учителями, как в </text:span><text:span text:style-name="T13">те </text:span><text:span text:style-name="T12">времена, когда этот порядок уже приходил в упадок, но когда чарующая музыка наполняла все страны Европы. В течение третьего культурного периода существовала в Европе глубоко м</text:span><text:span text:style-name="T14">у</text:span><text:span text:style-name="T12">зыкальная культура, и душа тех народов, которые в тиши дожидались предназначенного им в грядущем, была особенно восприимчива к музыкальным воздействиям. М</text:span><text:span text:style-name="T14">у</text:span><text:span text:style-name="T12">зыка действовала на душу ощущающую так же, как на нее действует мыслительная субстанция в отнош</text:span><text:span text:style-name="T14">е</text:span><text:span text:style-name="T12">нии глаза. Музыка действовала на физическом плане, но душа ощущающая подсозн</text:span><text:span text:style-name="T14">а</text:span><text:span text:style-name="T12">тельно чувствовала: «это идет из тех областей, откуда и свет». Музыка, пение из царства света.</text:span></text:p>
        <text:p text:style-name="P13"><text:span text:style-name="T12">Был древнейший учитель европейских стран, в этом смысле древнейший бард, предводитель всех древнейших бардов. Он учил на физич</text:span><text:span text:style-name="T14">е</text:span><text:span text:style-name="T12">ском плане посредством музыки и учил так, что его воздействия пробуждали в душе ощущающей чувство, точно Сол</text:span><text:span text:style-name="T14">н</text:span><text:span text:style-name="T12">це восходит и сияет. Греки, воспринявшие с Запада влияния этого великого учит</text:span><text:span text:style-name="T14">е</text:span><text:span text:style-name="T12">ля, а с Востока испытавшие иные воздействия, выразили позже то, что сохранилось от н</text:span><text:span text:style-name="T14">е</text:span><text:span text:style-name="T12">го в предании, в своих воззрения на Аполлона, Бога Солнца и вместе с тем музыки. Но этот образ Аполлона приводит нас назад к этому вел</text:span><text:span text:style-name="T14">и</text:span><text:span text:style-name="T12">кому учителю древности, который заложил в человеческую душу способность, проявляющуюся ныне как логич</text:span><text:span text:style-name="T14">е</text:span><text:span text:style-name="T12">ское мышление.</text:span></text:p>
        <text:p text:style-name="P13"><text:span text:style-name="T12">И греки упоминают также об ученике этого великого учителя, ставшего, правда, учен</text:span><text:span text:style-name="T14">и</text:span><text:span text:style-name="T12">ком необычайным образом. Как мог некто сделаться «учеником» этого существа? - Сл</text:span><text:span text:style-name="T14">е</text:span><text:span text:style-name="T12">дующим образом.</text:span></text:p>
        <text:p text:style-name="P13"><text:span text:style-name="T12">В те времена, когда это существо должно было влиять указанным способом, оно, разумеется, не сливалось с физической организацией челов</text:span><text:span text:style-name="T14">е</text:span><text:span text:style-name="T12">ка, а представляло из себя нечто большее. Человек с обычной душой ощущающей мог бы воспринимать муз</text:span><text:span text:style-name="T14">ы</text:span><text:span text:style-name="T12">кальные воздействия, но не во</text:span><text:span text:style-name="T14">з</text:span><text:span text:style-name="T12">буждать их. Для этого снизошла высшая индивидуальность, проявлявшаяся извне лишь как видимость. Но в четвёртый послеатлантический культурный период, в греко-латинскую эпоху, эта индивидуальность должна была снова спуститься, но уже, так сказать, до ступени человечества и и</text:span><text:span text:style-name="T14">с</text:span><text:span text:style-name="T12">пользовать все человеческие способности. Но хотя она пол</text:span><text:span text:style-name="T14">ь</text:span><text:span text:style-name="T12">зовалась всеми способностями, она всё же не могла вполне спуститься. Ибо, чтобы вызвать, как я только что описал, это пересекающееся воздействие, она нуждалась в способностях, которые вообще превосходили то, что было в человеческой организации в четвёртую послеатлантическую эпоху. В музыкальных воздействиях ведь уже заключалось всё то, что есть в душе сознательной. Этого не могло быть в ту эпоху в индивидуальности, которая имела значение лишь для души рассудочной. П</text:span><text:span text:style-name="T14">о</text:span><text:span text:style-name="T12">этому воплощённая в этом образе индивидуальность должна была оставить нечто невыявле</text:span><text:span text:style-name="T14">н</text:span><text:span text:style-name="T12">ным. Она должна была так воплотиться в четвертую эпоху, чтобы запо</text:span><text:span text:style-name="T14">л</text:span><text:span text:style-name="T12">нить всего человека, но, кроме того, человек, живший таким образом, имел в себе ещё что-то, что поднималось над ним; он знал нечто о духовном мире, чего он не мог применить. Его душа выходила за пределы его т</text:span><text:span text:style-name="T14">е</text:span><text:span text:style-name="T12">ла. Рассуждая по-человечески, было что-то трагическое в том, что принуждена была воплотиться индивидуальность, действовавшая как великий учитель в третий культурный период - воплотиться в фо</text:span><text:span text:style-name="T14">р</text:span><text:span text:style-name="T12">ме, не соответствующей душе, и не находить применения для превышающих общий уровень душевных способностей; так как то, что было прежде, воплощается не непосредственно, а очень сложный образом, во этот род воплощения называют «сыном Аполлона», - сыном, душой котор</text:span><text:span text:style-name="T14">о</text:span><text:span text:style-name="T12">го было то, что в мистике обыкновенно обозначается символом «женственного»; но эта душа не принадлежала ему целиком, так как она б</text:span><text:span text:style-name="T14">ы</text:span><text:span text:style-name="T12">ла в другом мире; часть его самого, душевно-женственное в нем, н</text:span><text:span text:style-name="T14">а</text:span><text:span text:style-name="T12">ходилось в другом мире, к которому он не имел доступа, по которому он томился, потому что часть его самого была в этом другом мире.</text:span></text:p>
        <text:p text:style-name="P13"><text:span text:style-name="T12">Эта удивительная внутренняя трагедия перевоплощенной великой индивидуальности прежнего учителя чудесным образом закреплена в греческом мифе об Орфее; так наз</text:span><text:span text:style-name="T14">ы</text:span><text:span text:style-name="T12">вался перевоплощенный Аполлон или «сын» Аполлона. В «Орфее и Эвридике» эта траг</text:span><text:span text:style-name="T14">е</text:span><text:span text:style-name="T12">дия души изображена чудесно. Эвридика рано похищена у Орфея. Она в другом мире. Но у Орфея еще сохранялась способность расстрогивать своей музыкой существа преисподней. Он получ</text:span><text:span text:style-name="T14">а</text:span><text:span text:style-name="T12">ет позволение взять с собой Эвридику. Но он не смеет оглянуться; потому что вид того, чем он был когда-то и чего он не может больше вм</text:span><text:span text:style-name="T14">е</text:span><text:span text:style-name="T12">стить, должен внутренне убить его или, по крайней мере, нанести ущерб. Аполлон становится Орфеем. Тут опять род нисхождения Бодисаттвы - если мы хотим пользоваться восточным наименованием - в Будду. И мы могли бы привести ряд подобных существ, являющихся великими учителями в каждую эпоху и, которые испытывают особые переживания во время их самого глубокого восхождения. Будда, испытывает блаженство быть вдохнов</text:span><text:span text:style-name="T14">и</text:span><text:span text:style-name="T12">телем всего человечества. Тот Бодисаттва, который внешне известен под именем Аполлон, переживал нечто личное; он ведь должен был как раз по</text:span><text:span text:style-name="T14">д</text:span><text:span text:style-name="T12">готовить индивидуальность, свойство Я: он переживает трагедию Я. Он п</text:span><text:span text:style-name="T14">е</text:span><text:span text:style-name="T12">реживает нецелостность того Я, как оно не цельно и в нынешнем человеке, стремящемся к высшему Я. Прообраз этого в Орфее, соответствующем для Греции Будде или Бодисаттве.</text:span></text:p>
        <text:p text:style-name="P13"><text:span text:style-name="T12">Так мы из частностей вывели характеристику великих учителей человечества и можем что-нибудь представлять себе при этих понятиях.</text:span></text:p>
        <text:p text:style-name="P13"><text:span text:style-name="T12">Суммируя то, что я теперь сказал, вы увидите, что я все время гов</text:span><text:span text:style-name="T14">о</text:span><text:span text:style-name="T12">рил о таких существах, которые развили, например, душу ощущающую, душу сознательную определённым образом, как внутренние свойства – свойства, которые должны проникнуть в человека изнутри. Когда мы обозреваем только этот период, перед нами сначала только эти двое, образующие душу ощущающую. Но таких существ много, потому что внутренняя суть человека ра</text:span><text:span text:style-name="T14">з</text:span><text:span text:style-name="T12">вивалась мало-помалу, шаг за шагом.</text:span></text:p>
        <text:p text:style-name="P13"><text:span text:style-name="T12">Сравним теперь с этими существами, охватывающими, так сказать, внутреннее человека, другую духовную сущность, ибо мы должны сказать себе: если появляются учит</text:span><text:span text:style-name="T14">е</text:span><text:span text:style-name="T12">ля, заботящиеся о духовной пище из высших областей для все растущих и развивающихся внутренних способностей, - должны быть другие индивидуальности, занятые другой работой, которые, прежде всего, прикладывают руки к изменению самой Земли и того, что на ней ра</text:span><text:span text:style-name="T14">з</text:span><text:span text:style-name="T12">вивается из периода в период. Если Будда в четвёртую культурную эпоху проник, так сказать, изнутри в душу рассудочную через душу сознательную, то, с другой стороны, эта душа ра</text:span><text:span text:style-name="T14">с</text:span><text:span text:style-name="T12">судочная должна быть охвачена и извне. Что-то должно было на неё действовать снаружи. Это сущес</text:span><text:span text:style-name="T14">т</text:span><text:span text:style-name="T12">во должно было подойти к ней совсем с другой стороны и действовать совсем по-иному. Учитель, как только что охарактеризованный нами, должен был, становясь перед человеком, вливать в его внутреннюю суть то, что он приносил из высших областей. Он был учителем. Что должна была делать другая сущность, к</text:span><text:span text:style-name="T14">о</text:span><text:span text:style-name="T12">торая двигала Землю, чтобы она развивалась из поколения в поколение? Ей достаточно было схватить внутреннее человека, лишь подойти к нему, чтобы ра</text:span><text:span text:style-name="T14">з</text:span><text:span text:style-name="T12">вить то или иное внутреннее свойство, она должна была сама спуститься на Землю как сущность. Не только учитель для души ра</text:span><text:span text:style-name="T14">с</text:span><text:span text:style-name="T12">судочной, но ваятель и создатель для этой души должен был спустит</text:span><text:span text:style-name="T14">ь</text:span><text:span text:style-name="T12">ся, должен был выступить как непосредственное выражение этой души четвёртой эпохи, - эпохи, стоящей посредине особняком. Это существо должно было явиться совсем с другой ст</text:span><text:span text:style-name="T14">о</text:span><text:span text:style-name="T12">роны. Оно должно было войти в самую человеческую природу, воплотиться самому: Если Бодисаттвы пересоздавали внутреннюю суть челов</text:span><text:span text:style-name="T14">е</text:span><text:span text:style-name="T12">ка, то это существо пересоздало всю ч</text:span><text:span text:style-name="T14">е</text:span><text:span text:style-name="T12">ловеческую природу. Только благодаря ему, учителя нашли подходящую почву для будущего. Оно пересоздало всю челов</text:span><text:span text:style-name="T14">е</text:span><text:span text:style-name="T12">ческую сущность. - Вспомним, как в человеческой сущности различные души включаются в отдельные тела: душа ощущающая - в душевное тело, душа рассудочная - в эфирное тело и душа сознательная - в ф</text:span><text:span text:style-name="T14">и</text:span><text:span text:style-name="T12">зическое тело. Где душа сознательная внедряется в физическое тело, там во</text:span><text:span text:style-name="T14">з</text:span><text:span text:style-name="T12">действуют Бодисаттвы. Там они, с одной стороны, овладели челов</text:span><text:span text:style-name="T14">е</text:span><text:span text:style-name="T12">ком. Там, где действует душа рассудочная - вплоть до эфирного тела - чел</text:span><text:span text:style-name="T14">о</text:span><text:span text:style-name="T12">век, с другой стороны, подпал воздействию другой сущности в четвёртую эпоху. Когда это произошло? Это случилось в то время, к</text:span><text:span text:style-name="T14">о</text:span><text:span text:style-name="T12">гда можно было непосредственно охватить эфирное тело человека; когда та сущность, которую мы точнее описали как Иисуса из Назарета, покинула физическое тело в момент Крещения Иоа</text:span><text:span text:style-name="T14">н</text:span><text:span text:style-name="T12">нова. </text:span></text:p>
        <text:p text:style-name="P13"><text:span text:style-name="T12">Когда это тело целиком погрузилось в воду, причём наступило то, что мы описали как «шок», тогда Сущность Христа Сошла в Эту Индивидуальность. Это Та Индивидуальность, Которая является с другой стороны и Которая совсем Другой Природы. В то время как другие великие руководящие индивидуальности являются в известном отношении вышеразвитыми людьми, прошедшими хоть однажды через все испытания человечества, мы не можем ск</text:span><text:span text:style-name="T14">а</text:span><text:span text:style-name="T12">зать того же про Индивидуальность Христа.</text:span></text:p>
        <text:p text:style-name="P13"><text:span text:style-name="T12">Это значит: когда однажды человек через Самодух переработает свое астральное тело и будет воздействовать на эфирное, тогда в этом эфирном теле он будет работать над тем же элеме</text:span><text:span text:style-name="T14">н</text:span><text:span text:style-name="T12">том и таким же образом, как некогда Христос. Христос дает Могущественный Импульс, кот</text:span><text:span text:style-name="T14">о</text:span><text:span text:style-name="T12">рый действует и в будущем, до которого человек дойдет лишь, когда он сознательно приступит к перерабатыв</text:span><text:span text:style-name="T14">а</text:span><text:span text:style-name="T12">нию своего эфирного тела.</text:span></text:p>
        <text:p text:style-name="P13"><text:span text:style-name="T12">Человек на пути своей жизни идет от рождения - или от зачатия - к смерти, потом от смерти к новому рождению. На пути к новому рождению он проходит после смерти сначала через астральный мир, потом через ни</text:span><text:span text:style-name="T14">ж</text:span><text:span text:style-name="T12">ний деваханический и, наконец, через высший деваханический мир; или, пользуясь европейскими выражениями, мы назовём физический план малым миром или миром рассудка, астральный - миром элементарного, низший Девахан - небесным миром и высший Девахан - миром Ра-зума. И так как европейский дух лишь мало-помалу дорабатывается до соответствующих настоящих выражений в языке, то лежащее над деваханическим планом получило религиозно окрашенное наименование и называется «Миром Провидения», - это то же самое, что план Будды. То, что лежит ещё выше, было, правда, доступно древнему ясновидению и передавалось человечеству в старых преданиях, но европе</text:span><text:span text:style-name="T14">й</text:span><text:span text:style-name="T12">ские языки не имеют для него имени, потому что только теперь ясновидящий снова достигает этого плана; так что по-настоящему для мира, лежащего над миром Провидения и не должно быть названия в европе</text:span><text:span text:style-name="T14">й</text:span><text:span text:style-name="T12">ских языках. Этот мир действительно существует, но мышление ещё не дошло до того, чтобы его характеризовать. Потому что нельзя взять любое имя для того, что именуется на востоке Нирваной и что простирается над «Миром Провидения». Человек, сказал я, восходит между смертью и новым ро</text:span><text:span text:style-name="T14">ж</text:span><text:span text:style-name="T12">дением до высшего Девахана, или до мира разума. Там он заглядывает в высшие миры, в которых он сам не находится, и в</text:span><text:span text:style-name="T14">и</text:span><text:span text:style-name="T12">дит, как работают в этих высших мирах, стоящие над ним Сущности. В то время как человек проводит свою жизнь между физическим и деваханическим планом, Бодисаттва нормально восходит до плана Будды, называемым в Европе миром Провидения. Это правильное название, потому что назначение этого плана быть Провидением для мира от эпохи к эпохе. Что же наступит, когда Бодисаттва пройдет через воплощение Готама Будды? Достигнув известной ступени, он поднимется выше, - на «план Нирваны». Это будет его ближайшей сферой. Этим мы охарактеризовали Бодхисаттв, делающихся Буддами, чтобы вступить на план Нирваны. Все, что так изнутри работает над внутренней сутью человека, живет в сфере, доходящей до Нирваны. С другой стороны, действует на человеческую природу Такая Сущность, как Христос. С другой стороны Он действует и на те м</text:span><text:span text:style-name="T14">и</text:span><text:span text:style-name="T12">ры, в которые восходят Бодисаттвы, когда они оставляют человеческую область, чтобы самим учиться, дабы стать потом учит</text:span><text:span text:style-name="T14">е</text:span><text:span text:style-name="T12">лями человечества. Тогда сверху - с другой стороны - выступает им навстречу Христос. Т</text:span><text:span text:style-name="T14">о</text:span><text:span text:style-name="T12">гда они делаются учениками Христа. Двенадцать Боддисаттв окружают такую Сущность, как Христос, и, вообще мы можем говорить только о двенадцати; ибо, к</text:span><text:span text:style-name="T14">о</text:span><text:span text:style-name="T12">гда исполнится миссия двенадцати Бодисаттв, земное существование окончится.</text:span></text:p>
        <text:p text:style-name="P13"><text:span text:style-name="T12">Христос явился однажды: Он снизошел, Появился на Земле и Вознесся. Он приходит с другой стороны, и Он - та Сущность, которую окружают двен</text:span><text:span text:style-name="T14">а</text:span><text:span text:style-name="T12">дцать Бодисаттв, черпающих оттуда то, что они должны принести на землю. Так Бодисаттвы восходят между двумя воплощениями до плана Будды и в полном сознании воспринимают там, как учителя Сущность Христа. На плане Будды Бодисаттвы и Христос встречаются. И когда люди идут вперёд и развивают качества, вложенные в них Бодисаттвами, они понемногу созревают к тому, чтобы самим проникнуть в эту сферу. Пока же человечество должно познать, что в Иисусе из Назарета Воплотилась, то есть появилась в человеческом образе, Сущность Христа и что только через человеческий образ мо</text:span><text:span text:style-name="T14">ж</text:span><text:span text:style-name="T12">но дойти до Истинной Индивидуал</text:span><text:span text:style-name="T14">ь</text:span><text:span text:style-name="T12">ности Христа.</text:span></text:p>
        <text:p text:style-name="P13"><text:span text:style-name="T12">Таково отношение двенадцати Боддисаттв ко </text:span><text:span text:style-name="T13">Христу</text:span><text:span text:style-name="T12">; они подготовляют и перерабатывают дальше тот Величайший Импульс культурного развития, Который Он Принёс в мир. Перед нами двенадцать - и среди них </text:span><text:span text:style-name="T13">Тринадцатый.</text:span><text:span text:style-name="T17"> </text:span><text:span text:style-name="T12">Мы поднялись в сферу Бодисаттв и вступили в круг двенадцати звёзд - и среди них Солнце, освещающее и согревающее их, дающее им тот живой родник, который они должны принести на Землю. Так отражается на Земле то, что происходит</text:span><text:span text:style-name="T14"> </text:span><text:span text:style-name="T12">там, наверху.</text:span></text:p>
        <text:p text:style-name="P13"><text:span text:style-name="T12">Относительно этой земной проекции мы могли бы сказать: Христос, Живший на Земле, дал такой Импульс земному развитию, что Бодисаттвы должны были подготовить челов</text:span><text:span text:style-name="T14">е</text:span><text:span text:style-name="T12">чество к Этому Импульсу и развивать Его далее. Это представляется в виде образа на Земле: Христос посредине земного развития; Бодисаттвы, как Его предвестники и последов</text:span><text:span text:style-name="T14">а</text:span><text:span text:style-name="T12">тели, связующие Его работу с человечеством.</text:span></text:p>
        <text:p text:style-name="P13"><text:span text:style-name="T12">Так ряд Боддисаттв должен был работать, чтобы подготовить человечество к принятию Христа. Но, если человечество достаточно созрело, чтобы принять Христа, оно ещё далеко, не познало в своём мышлении, чувствовании и воле,</text:span><text:span text:style-name="T13"> что </text:span><text:span text:style-name="T12">такое Христос. И чтобы пропитать его Христовым Импульсом, </text:span><text:span text:style-name="T13">должны</text:span><text:span text:style-name="T17"> </text:span><text:span text:style-name="T12">работать как раз столько же Бодисаттв, сколько подготовляли его к явлению Христа. Ибо Христос столь велик, что силы и сп</text:span><text:span text:style-name="T14">о</text:span><text:span text:style-name="T12">собности людей должны всё расти, чтобы вполне постигнуть Его.</text:span></text:p>
        <text:p text:style-name="P13"><text:span text:style-name="T12">Нынешними способностями можно познать лишь малую часть Его. Высшие способности явятся у человека и с каждой новой способностью мы увидим Христа в Новом Свете. И только когда завершится труд последнего, относящегося ко Христу Бодисаттвы, человечество почувств</text:span><text:span text:style-name="T14">у</text:span><text:span text:style-name="T12">ет, что такое Христос; тогда оно будет одушевлено волей, в которой будет жить Сам Христос. Христос Войдёт в человеческие существа через мышление, чувство и волю, и человеч</text:span><text:span text:style-name="T14">е</text:span><text:span text:style-name="T12">ство будет внешним отображением Христа на Земле. </text:span></text:p>
        <text:h text:style-name="P17" text:outline-level="2"/>
        <text:h text:style-name="P18" text:outline-level="2"><text:span text:style-name="T8">Лекция вторая</text:span></text:h>
        <text:h text:style-name="P18" text:outline-level="2"><text:span text:style-name="T8">ЗАКОН КАРМЫ В ОТНОШЕНИИ ЧАСТНОСТЕЙ ЖИЗНИ</text:span></text:h>
        <text:p text:style-name="P19"><text:span text:style-name="T13">Берлин, 29 декабря 1909 г.</text:span></text:p>
        <text:p text:style-name="P19"/>
        <text:p text:style-name="P13"><text:span text:style-name="T12">Займемся сегодня рассмотрением вещей, интересных для антропософов в более широком смысле слова и, которые должны более отчетливо выяснить то или иное для тех, кто уже давно принимает участие в собраниях этой группы.</text:span></text:p>
        <text:p text:style-name="P13"><text:span text:style-name="T12">Прежде всего, хорошо вспоминать время от времени, что в Антропософии не все дело в том, чтобы знать то или иное, в общем, в теории, но, что ва</text:span><text:span text:style-name="T14">ж</text:span><text:span text:style-name="T12">нее все снова и снова, все точнее и подробнее заниматься соответствующими в</text:span><text:span text:style-name="T14">о</text:span><text:span text:style-name="T12">просами и жизненными загадками. Кто-нибудь мог бы сказать: то, что требуется знать для жизни из Антропософии, легко м</text:span><text:span text:style-name="T14">о</text:span><text:span text:style-name="T12">жет уместить в маленькую тетрадь в 60 страниц, все целиком; и тогда всякий мог бы усвоить эти 60 страниц и почерпнуть убеждение о существе человека, о пер</text:span><text:span text:style-name="T14">е</text:span><text:span text:style-name="T12">воплощении и Карме, о развитии человечества и Земли и с этими убеждениями прожить жизнь. И сочувствующий мог бы прибавить: «Почему, собственно, Антропософическое движение не рассылает по свету в возможно большем числе экзем</text:span><text:span text:style-name="T14">п</text:span><text:span text:style-name="T12">ляров свои основные точки зрения, дабы всякий мог почерпнуть из них свои убеждения? Почему Антропософическое движение поступает, по-видимому, так странно, что с</text:span><text:span text:style-name="T14">о</text:span><text:span text:style-name="T12">зывает каждую неделю желающих заниматься Антропософией, чтобы все снова повторять то, что легко уместится на 60 страницах? О чем могут толковать каждую неделю эти а</text:span><text:span text:style-name="T14">н</text:span><text:span text:style-name="T12">тропософы?».</text:span></text:p>
        <text:p text:style-name="P13"><text:span text:style-name="T12">Известным современным символам веры как будто и отвечает это желание иметь и для антропософии подобный краткий карманный конспект, чт</text:span><text:span text:style-name="T14">о</text:span><text:span text:style-name="T12">бы таким образом усвоить себе главнейшее. Но тут и нужно все снова и снова памятовать о том, что такое «усво</text:span><text:span text:style-name="T14">е</text:span><text:span text:style-name="T12">ние конспекта» не годится для А</text:span><text:span text:style-name="T14">н</text:span><text:span text:style-name="T12">тропософии; что дело, в сущности, вообще не в знании, - хотя Антропософия состоит в знании, в познании, - и что не достаточно видеть сущность Антропософии в общих фразах, но, нужны с</text:span><text:span text:style-name="T14">о</text:span><text:span text:style-name="T12">вершенно определенные познания; и опять-таки не довольно усвоить себе эти познания в духе нынешнего времени, - в виде общих убеждений - и на этом успокоиться. Ибо дело не в том, чтобы однажды составить себе такие убеждения - знать, что человек живет не один только раз, что причинные отношения переходят из жизни в жизнь, что существует перевоплощение и Карма. Собственно, целебное в Антропософии не в распространении этих учений, а в том, чтобы интимно и подробно заниматься этими учениями, останавливаясь на частностях, и давать этим учен</text:span><text:span text:style-name="T14">и</text:span><text:span text:style-name="T12">ям непрерывно воздействовать на душу. Никакого, в сущности, не будет прока, если мы просто поверим: «да, человек живет не однажды между рождением и смертью, он снова возвращается, есть перевоплощение и Карма и т.д.». Вера в подобные вещи не дает многого. И в отношении истинных глубин жизни нет, в сущности, большой ра</text:span><text:span text:style-name="T14">з</text:span><text:span text:style-name="T12">ницы между душой человека, не знающего о перевоплощении в Карме, - и душою человека, знающего о них. Наша душа изменяется в Антропософическом смысле лишь тогда, если мы все заново занимаемся не общими местами, а исследуем глубины, которые дает Антропософия. Поэтому хорошо все снова и снова оговариваться относительно Антропософического пон</text:span><text:span text:style-name="T14">и</text:span><text:span text:style-name="T12">мания той или иной частности жизни. Знать лишь в общем, что сущес</text:span><text:span text:style-name="T14">т</text:span><text:span text:style-name="T12">вует Великий Закон Судьбы, создающий соотношения между прошедшими делами, прошедшими ощущениями, прошедшими мыслями и н</text:span><text:span text:style-name="T14">а</text:span><text:span text:style-name="T12">стоящими и будущими переживаниями человека, - знать это лишь в общем - совершенно не достаточно. Лишь тогда Антропософия станет делом жизни, когда мы научимся применять эти общие учения к отдел</text:span><text:span text:style-name="T14">ь</text:span><text:span text:style-name="T12">ному жизненному опыту, когда мы будем в состоянии поставить, так сказать, всю нашу душу под новый угол зрения на жизнь. Поэтому мы сегодня немного рассмотрим Закон Ка</text:span><text:span text:style-name="T14">р</text:span><text:span text:style-name="T12">мы, этот Великий Закон Судьбы, в отношении частностей жизни. С точки зрения Закона Кармы мы охватим вещи, большинству из нас уже знакомые, но которые нужно рассматривать и под углом зрения Кармы.</text:span></text:p>
        <text:p text:style-name="P13"><text:span text:style-name="T12">Карма означает, в общем, что существует связь в духовном мире между тем, что случается сегодня и случится в будущем, и тем, что случ</text:span><text:span text:style-name="T14">и</text:span><text:span text:style-name="T12">лось в прошлом. Не совсем хорошо называть Закон Кармы или Судьбы «законом причинности» и затем сравнивать его с законом причины и следствия во внешнем мире. Если мы хотим иметь сравнение для этого Великого Закона Судьбы, то мы должны следить, чтобы это сравнение судьбы подходило, чт</text:span><text:span text:style-name="T14">о</text:span><text:span text:style-name="T12">бы оно наглядно показывало, что говорит Закон Судьбы.</text:span></text:p>
        <text:p text:style-name="P13"><text:span text:style-name="T12">Возьмем для сравнения следующее: у нас два сосуда с водой, - и, кроме т</text:span><text:span text:style-name="T14">о</text:span><text:span text:style-name="T12">го, два металлических шара обыкновенной комнатной температуры. Мы бросаем один шар в сосуд с водой; вода остается без перемены. Возьмем другой шар, раскалим его и бросим в др</text:span><text:span text:style-name="T14">у</text:span><text:span text:style-name="T12">гой сосуд; вода в нем нагреется. Почему вода нагревается во втором сосуде? Почему не в пе</text:span><text:span text:style-name="T14">р</text:span><text:span text:style-name="T12">вом? Она нагрелась потому, что сам шар, перед тем как попасть в воду, претерпел изменение; и изменение накаливания имело последствием н</text:span><text:span text:style-name="T14">а</text:span><text:span text:style-name="T12">гревание воды. Наступило событие как следствие другого события, а именно, накаливания. С переживанием, с деятельностью прошедшего времени связано то, что выступит перед нами в настоящем или будущем, как переживание, как явл</text:span><text:span text:style-name="T14">е</text:span><text:span text:style-name="T12">ние.</text:span></text:p>
        <text:p text:style-name="P13"><text:span text:style-name="T12">Если мы, таким образом, будем рассматривать закон духовных соотношений между прошедшим, настоящим и будущим, то мы можем при желании найти его подтвержд</text:span><text:span text:style-name="T14">е</text:span><text:span text:style-name="T12">ние и в обычной жизни - в той жизни, которая идет вокруг нас и, которую мы можем наблюдать - даже если у нас далеко еще не развиты какие бы то ни было способности ясновид</text:span><text:span text:style-name="T14">е</text:span><text:span text:style-name="T12">ния. Ибо мы должны всегда устанавливать как золотое правило: пр</text:span><text:span text:style-name="T14">а</text:span><text:span text:style-name="T12">вильно доказать закон духовного мира может только ясновидческое наблюдение, только д</text:span><text:span text:style-name="T14">у</text:span><text:span text:style-name="T12">ховный исследователь. Но переживание внешнего мира всегда могут по</text:span><text:span text:style-name="T14">д</text:span><text:span text:style-name="T12">твердить подобный закон с помощью внешних свидетельств. Правда, чтобы найти в жизни подтверждение Закона Кармы, люди дол</text:span><text:span text:style-name="T14">ж</text:span><text:span text:style-name="T12">ны привыкнуть наблюдать уже внешнюю жизнь несколько точнее, чем это обычно делается. Потому что люди обычно, наблюдая жизнь, не в</text:span><text:span text:style-name="T14">и</text:span><text:span text:style-name="T12">дят дальше своего носа, говоря образно. То, что немного дальше, это уже вне поля их наблюдения. Но то, кто глубже наблюдает внешнюю жизнь, тот найдет в человеческой жизни между рождением и смертью достато</text:span><text:span text:style-name="T14">ч</text:span><text:span text:style-name="T12">но подтверждений Закона Кармы. - Мы будем, по возможности, держаться конкретного. Представим себе следующий случай:</text:span></text:p>
        <text:p text:style-name="P13"><text:span text:style-name="T12">Какой-нибудь юноша на пятнадцатом году жизни вырван почему-либо из своей жизненной колеи. Скажем, положение родителей не п</text:span><text:span text:style-name="T14">о</text:span><text:span text:style-name="T12">зволяло ему до этого времени учиться, а на пятнадцатом году он должен – сделаться продавцом. Следовательно, он перебр</text:span><text:span text:style-name="T14">о</text:span><text:span text:style-name="T12">шен с одного жизненного поприща на др</text:span><text:span text:style-name="T14">у</text:span><text:span text:style-name="T12">гое. Разумеется, здесь вопрос не в том, чтобы ставить одно жизненное призвание выше, чем другое, а в том, что наступает перемена в жизни. С обычной теперь материалистической точки зрения, вероятно, не будут искать, а потому и не найдут ничего значительного, что произошло бы под влиянием такого явл</text:span><text:span text:style-name="T14">е</text:span><text:span text:style-name="T12">ния в жизни этого человека. Но более внимательный наблюдатель на</text:span><text:span text:style-name="T14">й</text:span><text:span text:style-name="T12">дет, что человек, попадающий на другой жизненный путь, может сначала почувствовать радость, симпатию к нему, благодаря перем</text:span><text:span text:style-name="T14">е</text:span><text:span text:style-name="T12">не, с интересом примерится к новому призванию, не потом может наступить нечто весьма странное душевные переживания, симпатии и антипатии, связанные с новым делом, могут принять новый вид, начиная с 17-18 лет. Любовь к делу может пройти, человек начнет совсем иначе к нему относиться. И если мы никогда ничего не слыхали об Антропософии, мы не разберемся в том, что тогда происходит в душе этого человека.</text:span></text:p>
        <text:p text:style-name="P13"><text:span text:style-name="T12">Что же такое случилось? Случилось то, что, вступив на пятнадцатом году на новое поприще, человек заинтересовался им. Этот интерес первоначально отодвинул назад те душевные ощущения и настроения, которые образовались, пока занятия человека были совсем иные. Все это т</text:span><text:span text:style-name="T14">е</text:span><text:span text:style-name="T12">перь оттиснуто назад. Но придет время, когда это прорвется с тем большей силой - как эластичное тело можно сжимать некоторое время, но потом масса тем сильнее возвр</text:span><text:span text:style-name="T14">а</text:span><text:span text:style-name="T12">щается назад: и последствием может явиться, что эти, на время отодвинутые интересы, теперь особенно сильно выявятся. На 18-19 году прорываются все ощущения, настроения, кот</text:span><text:span text:style-name="T14">о</text:span><text:span text:style-name="T12">рые скопились в душе за три года до этой перемены, то есть на одиннадцатом - двенадцатом году. И можно разобраться в жизни человека, только сказав себе: с пятнадцатым г</text:span><text:span text:style-name="T14">о</text:span><text:span text:style-name="T12">дом наступил узловой пункт в жизни. И воздействия наступивших после этой эпохи событий проявляются во вне на столько же лет после этого узлового пункта, на сколько предшествовали ему их прич</text:span><text:span text:style-name="T14">и</text:span><text:span text:style-name="T12">ны.</text:span></text:p>
        <text:p text:style-name="P13"><text:span text:style-name="T12">Подумайте только, как можно помочь человеку относительно душевных настроений и жизненных затруднений, если мы в состоянии спросить себя: где лежит подобный душевный узловой пункт в жизни этого человека?</text:span></text:p>
        <text:p text:style-name="P13"><text:span text:style-name="T12">Он может покоиться в глубине души, но, если попадешь на такой узл</text:span><text:span text:style-name="T14">о</text:span><text:span text:style-name="T12">вой пункт, то можно отсчитать, и мы увидим духовное воздействие в течение стольких же лет после этого жизненного пункта, в течение скольких до него лежала причина этого воздействия. Так мы п</text:span><text:span text:style-name="T14">о</text:span><text:span text:style-name="T12">лучаем представление о карме. Это познание помогает нам дальше жить. И мы можем ск</text:span><text:span text:style-name="T14">а</text:span><text:span text:style-name="T12">зать себе: такие причины и последствия в жизни человека связаны с опр</text:span><text:span text:style-name="T14">е</text:span><text:span text:style-name="T12">деленным периодом, так что они указывают на определенный момент жизни: и, отсчитывая вперед и назад от этого момента, мы можем найти соотношение причины и следс</text:span><text:span text:style-name="T14">т</text:span><text:span text:style-name="T12">вия.</text:span></text:p>
        <text:p text:style-name="P13"><text:span text:style-name="T12">Конечно, наступившие другие события могут затемнить это. Можно, н</text:span><text:span text:style-name="T14">а</text:span><text:span text:style-name="T12">пример, возразить: «Данный пример не подходит. Я как раз знаю молодого человека, с которым не произошло ничего подобного». - Да, я тоже видел, как двое играли на бильярде: пришел лакей и толкнул играющего - и шар покатился в совсем другом направлении. Но это говорит не против верности закона причинности, а просто наступили другие обстоятельства. Но надо иметь в виду, что мы никогда не познаем зак</text:span><text:span text:style-name="T14">о</text:span><text:span text:style-name="T12">на, если не отвлечемся от того, что нарушает закон. После пятнадцатого года могут наступить другие обстоятельства, ид</text:span><text:span text:style-name="T14">у</text:span><text:span text:style-name="T12">щие в разрез с законом. Закон можно изучить, просто наблюдая жизнь, и усвоив себе истинный способ сопоставления явлений жизни. Ибо в жизни все постоянно спутывается: законы в ней не так-то легко обнаруживаются. И, тем не менее, н</text:span><text:span text:style-name="T14">а</text:span><text:span text:style-name="T12">правлять жизнь можно только зная законы так, как они должны быть открыты. Зная частности, можно сказать себе относительно юноши, испытавшего такой перелом в жизни: задача воспит</text:span><text:span text:style-name="T14">а</text:span><text:span text:style-name="T12">теля следить за ним. Здесь Карма делается Законом жизни. Наступает случай, где можно пользоваться законом в жизни, он делается пригодным для нас. М</text:span><text:span text:style-name="T14">о</text:span><text:span text:style-name="T12">жет быть, лишь в подобном случае, когда ребенку уже нельзя давать того, что давалось раньше, можно сделаться его руководителем. Но это возможно только, если знаешь соотношение, если зн</text:span><text:span text:style-name="T14">а</text:span><text:span text:style-name="T12">ешь, чего не хватает человеку, и если можешь начать действовать именно там, где выступает означенный недочет. Не зная этого, нельзя советовать юноше. Лишь тогда Закон Кармы входит в ткань жизни, лишь тогда научаешься давать указания в жизни, когда рассматриваешь Закон Кармы как «жизне</text:span><text:span text:style-name="T14">н</text:span><text:span text:style-name="T12">ный закон».Разумеется, существуют в жизни не только такие соотношения, но Закон Кармы между рождением и смертью является еще и иным способом. Так, наблюдается зам</text:span><text:span text:style-name="T14">е</text:span><text:span text:style-name="T12">чательная связь между переживаниями человека в первую половину его жизни и во вторую - только люди не замечают ее. Знакомятся с человеком - он молод, и его тер</text:span><text:span text:style-name="T14">я</text:span><text:span text:style-name="T12">ют из вида раньше, чем он дошел до известн</text:span><text:span text:style-name="T14">о</text:span><text:span text:style-name="T12">го возраста. Или знакомятся с человеком пожилым, и тогда не знают его молодым; а если и знают, то забывают то, что произошло много лет назад. Н</text:span><text:span text:style-name="T14">а</text:span><text:span text:style-name="T12">блюдение там, где это возможно, над началом и концом жизни дало бы прекраснейшее подтверждение Закона Кармы уже между рождением и сме</text:span><text:span text:style-name="T14">р</text:span><text:span text:style-name="T12">тью. При этом вы, быть может, вспомните то, что было сказано на публичных лекц</text:span><text:span text:style-name="T14">и</text:span><text:span text:style-name="T12">ях, например, о гневе, который проявляется как благородный гнев мол</text:span><text:span text:style-name="T14">о</text:span><text:span text:style-name="T12">дости. И мы при этом отметили, что молодой человек еще не может вполне разобраться в несправе</text:span><text:span text:style-name="T14">д</text:span><text:span text:style-name="T12">ливости, с которой он сталкивается: его интеллект еще недостаточно созрел. Но Му</text:span><text:span text:style-name="T14">д</text:span><text:span text:style-name="T12">рое Мировое Водительство позаботилось о том, чтобы дать нам суждения чувства прежде, чем мы придем к рассудочному с</text:span><text:span text:style-name="T14">у</text:span><text:span text:style-name="T12">ждению. У хорошего человека, если есть к тому склонность, появляется благ</text:span><text:span text:style-name="T14">о</text:span><text:span text:style-name="T12">родный гнев при виде несправедливости - простое чувство, которым душа только и может воспринимать несправедливость. Чтобы умом разглядеть несправедливость, для этого человек еще не созрел. Но если такие порывы благ</text:span><text:span text:style-name="T14">о</text:span><text:span text:style-name="T12">родного гнева имеются в характере человека, их надо очень примечать. Так как все, что переживается при несправедливости, как такое суждение чувства, остается в душе. Этот бл</text:span><text:span text:style-name="T14">а</text:span><text:span text:style-name="T12">городный гнев молодости проникает в душу и изменяется с течением жизни. И то, что таким образом меняется, выступает снова в другом образе во вторую п</text:span><text:span text:style-name="T14">о</text:span><text:span text:style-name="T12">ловину жизни, а именно - как наклонность к любящей кротости, к благословению. Т</text:span><text:span text:style-name="T14">а</text:span><text:span text:style-name="T12">ким образом, благородный гнев молодости, первой половины жизни, превращается в поздней жизни в любящую кротость, в благословение. И не часто встретиться - если все так сложится, что правильное течение не будет нарушено, - подобная любящая, бл</text:span><text:span text:style-name="T14">а</text:span><text:span text:style-name="T12">гословляющая кротость во второй половине жизни, которая не пр</text:span><text:span text:style-name="T14">о</text:span><text:span text:style-name="T12">явилась бы в молодости в благородном гневе, вызванном безрассудством, глупостью, уродливостью, которые б</text:span><text:span text:style-name="T14">ы</text:span><text:span text:style-name="T12">вают в жизни. Так мы имеем кармические соотношения в обычной жизни, и мы м</text:span><text:span text:style-name="T14">о</text:span><text:span text:style-name="T12">жем облечь их в образ и сказать: рука, которая в первую половину жизни не сжим</text:span><text:span text:style-name="T14">а</text:span><text:span text:style-name="T12">лась в кулак от благородного гнева, нелегко даст благословение во вторую половину. Без сомнения, только тот может наблюдать подобные вещи, кто не ограничивает свои жизненные наблюдения только тем, что перед его глазами, как это обычно быв</text:span><text:span text:style-name="T14">а</text:span><text:span text:style-name="T12">ет. Я мог бы показать на совсем тривиальном примере, как мало у людей склонности н</text:span><text:span text:style-name="T14">а</text:span><text:span text:style-name="T12">блюдать подобные вещи в жизни.</text:span></text:p>
        <text:p text:style-name="P13"><text:span text:style-name="T12">Я уже часто упоминал: для того, кто хочет приобрести интимное познание жизни специально для углубления оккультных душевных о</text:span><text:span text:style-name="T14">т</text:span><text:span text:style-name="T12">ношений, особенно благоприятна возможность работать в течение определенных лет, как воспитатель. Тут научаешься совсем иначе познавать души, чем в обычной психологии, которая обыкновенно бесплодна для познания души.</text:span></text:p>
        <text:p text:style-name="P13"><text:span text:style-name="T12">Знание души приобретаешь, когда ее не только наблюдаешь, но когда годами руков</text:span><text:span text:style-name="T14">о</text:span><text:span text:style-name="T12">дишь жизнью других под собственной ответственностью. Тут приучаеш</text:span><text:span text:style-name="T14">ь</text:span><text:span text:style-name="T12">ся и к более интимному наблюдению. - Во время моей долголетней воспит</text:span><text:span text:style-name="T14">а</text:span><text:span text:style-name="T12">тельной деятельности я мог наблюдать не только тех детей, которые мне были специально поручены. Вы же знаете, как близко сходятся различные семьи и как узнаешь других детей - не только детей самых разных возрастов, но, так сказать детей с их первого появления на свет. С тех пор пр</text:span><text:span text:style-name="T14">о</text:span><text:span text:style-name="T12">шло, может быть, 25-30 лет. В то время в медицине - а вы, может быть, уже заметили, что медицина каждые пять лет меняет свой взгляд на то, что человеку «здорово», - господствовало совсем особое воззрение: а именно, что на слабых детей в возрасте трех, четырех, пяти лет особенно укрепляюще действует ежедневный здоровый стакан красного вина. Я видел детей, получавших этот стакан красного вина и не получавших его. Я мог ждать с моими н</text:span><text:span text:style-name="T14">а</text:span><text:span text:style-name="T12">блюдениями. Потому что ясно, что медицина считается до поры до времени непогрешимой. Высказаться в чем-либо против нее не принесло бы много пользы при существующих предрассудках. Поэтому мне оставалось ждать с моими наблюдениями. Те, которые получали тогда в возрасте от двух до пяти лет ежедневно стакан красного вина для «подкрепления», стали теперь м</text:span><text:span text:style-name="T14">о</text:span><text:span text:style-name="T12">лодыми людьми 25-27 лет. И я внимательно следил: лишь теперь проявляется следствие подобного воздействия. Оказалось: все дети, получавшие красное вино, дергаются, как паяцы, дергается их астральное тело, и они не знают, как прибрать его к рукам, - не знают, как разобраться в своей непроизвольно текущей душевной жизни. Те же, кот</text:span><text:span text:style-name="T14">о</text:span><text:span text:style-name="T12">рые, «увы», как тогда говорили, — не подкрепились в то время красным вином, пр</text:span><text:span text:style-name="T14">е</text:span><text:span text:style-name="T12">вратились в стойких людей, у которых не издергано астральное тело, или, выражаясь материалист</text:span><text:span text:style-name="T14">и</text:span><text:span text:style-name="T12">чески, нервная система.</text:span></text:p>
        <text:p text:style-name="P13"><text:span text:style-name="T12">Вот и пример такого соотношения в жизни. Он, правда, тривиальный и не особенно иллюстрирует карму, но мы видим на нем, что жизненные наблюдения должны прост</text:span><text:span text:style-name="T14">и</text:span><text:span text:style-name="T12">раться дальше нашего носа и обнимать большие промежутки времени и, что недостато</text:span><text:span text:style-name="T14">ч</text:span><text:span text:style-name="T12">но установить однажды: это или то средство действует так-то и так-то. Ибо то, что возбуждается в действительности, может быть констатировано истинными наблюдениями лишь спустя много лет. Только серьезные жизненные взаимоотношения и все, что призывает нас их от</text:span><text:span text:style-name="T14">ы</text:span><text:span text:style-name="T12">скивать, помогут нам действительно выяснить, каким путем причина и следствие скрепляются в человеческой жизни. Нужно попытаться и по отношению к и</text:span><text:span text:style-name="T14">с</text:span><text:span text:style-name="T12">тинным свойствам души собрать далеко расходящиеся жизненные явления; тогда можно ув</text:span><text:span text:style-name="T14">и</text:span><text:span text:style-name="T12">деть Закон Кармы уже между рождением и смертью; тогда часто оказывается, что соб</text:span><text:span text:style-name="T14">ы</text:span><text:span text:style-name="T12">тия позднейшего возраста связаны с тем, что было пережито в первой половине жизни.</text:span></text:p>
        <text:p text:style-name="P13"><text:span text:style-name="T12">Вспомним также о том, что было сказано о Миссии Благоговения: как важно чувством взирать на какое-нибудь существо, на какое-нибудь явл</text:span><text:span text:style-name="T14">е</text:span><text:span text:style-name="T12">ние, которое еще не понимаешь, - перед которым благоговеешь именно потому, что рассудком еще не дорос до него. И я всегда охотно отмечал, как хорошо, если человек может сказать себе: «Ребенком я слышал в м</text:span><text:span text:style-name="T14">о</text:span><text:span text:style-name="T12">ей семье о достойном исключительного уважения члене семьи, которого необыкновенно почитали. Я его еще не видел, но чувствовал к нему глубокое благог</text:span><text:span text:style-name="T14">о</text:span><text:span text:style-name="T12">вение. Однажды, когда представился случай, меня повели к этому человеку. И с внутренним священным трепетом я подошел к двери комнаты, в которой должна была появиться эта значительная личность».</text:span></text:p>
        <text:p text:style-name="P13"><text:span text:style-name="T12">Мы будем благодарны в позднейшие годы жизни за это чувство благоговейного поч</text:span><text:span text:style-name="T14">и</text:span><text:span text:style-name="T12">тания: мы бесконечно обязаны тому факту, что могли исп</text:span><text:span text:style-name="T14">ы</text:span><text:span text:style-name="T12">тать благоговение в первую половину своей жизни, и благоговейное почитание особенно благотворно в каждой жизни. Я знаю людей, которые возражали, когда их внимание привлекали к чувству благоговейного почитания Д</text:span><text:span text:style-name="T14">у</text:span><text:span text:style-name="T12">ховно-Божественного: «Я - атеист, я не могу почитать ничего духовного». Таким людям можно сказать: «Взгляни на звездное небо. Можешь ли ты его создать? Взгляни на полное мудрости тв</text:span><text:span text:style-name="T14">о</text:span><text:span text:style-name="T12">рение и подумай: в это можно погрузиться с чувством истинного, подлинного благоговения». Много вещей на свете, до которых мы не доросли рассудком, но на которые мы можем взирать с почитанием. И особенно в юности много такого, перед чем можно поклоняться, не познавая. Благоговение в первую половину жизни превращается во вторую половину в совсем особое свойство. Мы все слышали о людях, которые тем, что они есть, являются как бы благодеянием для окружающих. Они не должны говорить чего-нибудь особенного: они просто должны существовать. Как будто все их существо излучает что-то невидимое, сообщающееся другим людям. Весь их образ действует благотворно и ожи</text:span><text:span text:style-name="T14">в</text:span><text:span text:style-name="T12">ляюще на окружающих. - Чему обязаны они этой силой, которая через их душевные свойства благотворно влияет на окружающих? Тому обстоятельству, что они в молодости смогли прожить в благоговении, что у них было много благоговения в первую половину жи</text:span><text:span text:style-name="T14">з</text:span><text:span text:style-name="T12">ни. Благоговение в первую половину жизни обращается в незримо благословляющую и благотворную силу во вторую половину жизни.</text:span></text:p>
        <text:p text:style-name="P13"><text:span text:style-name="T12">Опять перед нами кармические соотношения, ясно и отчетливо выраженные между рождением и смертью, если уметь их наблюдать. <text:s/></text:span></text:p>
        <text:p text:style-name="P13"><text:span text:style-name="T12">И, в сущности, прекрасные слова, выбранные Гете как мотто одного из своих стихотвор</text:span><text:span text:style-name="T14">е</text:span><text:span text:style-name="T12">ний, выражают глубокое кармическое чувство: «Пожелания юности с избытком испо</text:span><text:span text:style-name="T14">л</text:span><text:span text:style-name="T12">няются в старости».</text:span></text:p>
        <text:p text:style-name="P13"><text:span text:style-name="T12">Разумеется, наблюдая лишь короткие соотношения в жизни, можно часто говорить о «неудовлетворенных желаниях», - при длительных соотношениях этого так не скажешь.</text:span></text:p>
        <text:p text:style-name="P13"><text:span text:style-name="T12">Все то, что мы так характеризовали, может перейти в истинную пра</text:span><text:span text:style-name="T14">к</text:span><text:span text:style-name="T12">тику жизни. И, в сущности, настоящим воспитателем будет лишь тот, кто так теософически смотрит на жизнь. Ибо он может дать в первую половину жизни человека то, что, как он знает, пригодно для второй половины. Ныне ничего не знают о той ответственности, которую берут на себя, прививая то или другое молодому существу. Теперь принято говорить свысока о подобных вещах с по</text:span><text:span text:style-name="T14">д</text:span><text:span text:style-name="T12">мостков материалистического мышления. И я хотел бы осветить только что сделанное заявление маленьким опытом, случившимся с нами здесь, в Берл</text:span><text:span text:style-name="T14">и</text:span><text:span text:style-name="T12">не.</text:span></text:p>
        <text:p text:style-name="P13"><text:span text:style-name="T12">Явился однажды теософический посетитель, - из тех, которые воображают, что им достаточно однажды - однажды - присутствовать на о</text:span><text:span text:style-name="T14">д</text:span><text:span text:style-name="T12">ном-двух собраниях, чтобы иметь суждение о деле. Эти люди обыкновенно т</text:span><text:span text:style-name="T14">а</text:span><text:span text:style-name="T12">ким способом стараются составить суждение о духовных движениях, подобных Антропософии, что они затем «со знанием дела» пишут на эту тему. Ведь нынче люди, снабжающие мир газетными статьями, верят, что именно так и можно составить суждение о вещи: раз по</text:span><text:span text:style-name="T14">й</text:span><text:span text:style-name="T12">ти, и все станет явно. Посетитель, о котором я говорю, тоже писал. И забавно было, когда в американской г</text:span><text:span text:style-name="T14">а</text:span><text:span text:style-name="T12">зете появилось, - конечно, довольно своеобразное, - описание одного нашего антропософического собрания. Как сказано: разумеется, таким путем нельзя подходить к Антропософии; надо уяснить себе, что можно войти в Антропософическую жизнь только, если действительно хочешь сопережить и разделить все детали. Я рассказал все это только, чтобы характеризовать суждение означенного посетителя, которое он вовсе не скрывал. Этот посетитель сказал: ему не нравится в теософии то, что она так все делит, мир делит на физический, астральный, д</text:span><text:span text:style-name="T14">е</text:span><text:span text:style-name="T12">ваханический и так далее. К чему все эти подразделения? Все это он вывел из одного-двух посещений. Как ужасно подействовало бы на него, если бы он услышал еще и о других подраздел</text:span><text:span text:style-name="T14">е</text:span><text:span text:style-name="T12">ниях! Этот посетитель держался того мнения, что ни к чему так смотреть на вещи, а надо говорить «в общем» о духовном мире. Зачем тогда различать еще классы?</text:span></text:p>
        <text:p text:style-name="P13"><text:span text:style-name="T12">Так толкуют теперь в области воспитания, так толкуют и во всех областях жизни; в сущности, то же говорит и современная наука. Мир судят по произволу жизненных наблюдений, а не по основательному исследованию отдельных жизненных явлений. Поэт</text:span><text:span text:style-name="T14">о</text:span><text:span text:style-name="T12">му и влияют так ужасно подобные реформы и программные речи на того, кто видит мир по-настоящему; они причиняют ему как бы страшную физическую боль. Теперь дост</text:span><text:span text:style-name="T14">а</text:span><text:span text:style-name="T12">точно взять в руки обыкновенную научную книгу: сколь бы ни были добросовестны приведенные наблюдения, сам способ изображения вещей просто ужасен, потому что отсутствует всякое представление о том, как надо наблюдать явления. И поэтому-то и восхищаются люд</text:span><text:span text:style-name="T14">ь</text:span><text:span text:style-name="T12">ми, которые по произволу возвещают миру то, что им придет в голову.</text:span></text:p>
        <text:p text:style-name="P13"><text:span text:style-name="T12">Важно следующее: антропософ должен усвоить себе сознание, что следует наблюдать жизнь - вплоть до частностей - по тому именно методу, который дают нам Карма и другие жизненные законы для практ</text:span><text:span text:style-name="T14">и</text:span><text:span text:style-name="T12">ки жизни. Поэтому ожидать блага для будущего развития человечества - в отношении и вопросов воспитания - можно лишь только т</text:span><text:span text:style-name="T14">о</text:span><text:span text:style-name="T12">гда, когда Антропософические воззрения проникнут и в основы воспитания. Карма дает твердую опору, между прочим и для всех жизненных наблюдений, касающихся воспитания. Бесконечно важно знать, например, кармическую связь одного явления в воспитании, выражающегося во взгляде: «Для правильного развития ребенок должен стать тем или иным. Мне это нравиться в жизни». И думают, что ребенок - м</text:span><text:span text:style-name="T14">е</text:span><text:span text:style-name="T12">шок, в который можно запихать все, что находят нужным. На ребенке запечатлеют свою сущность, свои симпатии и антипатии. На дело бы смотрели иначе, если бы знали, что из этого проистекает в кармической связи. Увидели бы, что такое воспитание - «всовывание» в ребенка, как в мешок, кармически проявляется в том, что оно сушит человека, преждевр</text:span><text:span text:style-name="T14">е</text:span><text:span text:style-name="T12">менно старит ребенка и убивает как раз центр его существа. Мы должны, если хотим воспитывать ребенка, не подходить, так сказать, непосре</text:span><text:span text:style-name="T14">д</text:span><text:span text:style-name="T12">ственно к нему, если считаем, что он должен усвоить то или иное качество. Не о том следует заботиться, чтобы привить ребенку то или другое качество, а чтобы возбудить сначала потребность в этом качестве - в</text:span><text:span text:style-name="T14">ы</text:span><text:span text:style-name="T12">звать в ребенке желание усвоить его. Следовательно, мы должны отойти на шаг назад. Если мы знаем, что ребенку полезно то или иное кушанье, мы не должны его навязывать, но позаботиться о том, чтобы ребенок сначала нашел его вкусным и сам от себя, его бы попросил. Мы должны регулировать желания и потребности, чтобы ребенок сам желал бы полезного для себя. Это другой образ действия, чем просто всунуть все в мешок, и сказать: «полезай в кузов». Регулируя так потребности, мы влияем на жизненное ядро ребенка: и мы увидим, что это практически проявится во вторую половину жизни, в том, что человек будет излучать жизнерадостность, жизненную силу, что он не зас</text:span><text:span text:style-name="T14">о</text:span><text:span text:style-name="T12">хнет и не одряхлеет во вторую половину жизни, а останется живым внутри своего существа.</text:span></text:p>
        <text:p text:style-name="P13"><text:span text:style-name="T12">Рассматривая так Закон Кармы, мы скажем: «недостаточно записать в книжечку: существует Закон Кармы, связь между предыдущим и последующим». Но надо рассматривать жизнь с точки зрения Закона Кармы. Тол</text:span><text:span text:style-name="T14">ь</text:span><text:span text:style-name="T12">ко когда мы доходим до мелочей жизни, встает Антропософия в Своем жи</text:span><text:span text:style-name="T14">з</text:span><text:span text:style-name="T12">ненном Облике; но тогда надо приложить свою волю к тому, чтобы снова и снова работать, то есть уже никогда не отходить от нее. Надо найти время вдвинуть явления жизни в угол зрения Антропософии.</text:span></text:p>
        <text:p text:style-name="P13"><text:span text:style-name="T12">Перед нами прошли некоторые соотношения в жизни между рождением и смертью. Но, разумеется, мы можем проследить Законы Кармы и по ту сторону рождения и смерти, где он связывает одну жизнь с другой или др</text:span><text:span text:style-name="T14">у</text:span><text:span text:style-name="T12">гими. То, что мы испытываем теперь в этой жизни между рождением и смертью, примыкает к прежним переживаниям или к будущим в позднейших жизнях. Опять можно привести бесчисленные частности. Я сегодня удовольствуюсь освещением одного важного жизненного вопроса о карм</text:span><text:span text:style-name="T14">и</text:span><text:span text:style-name="T12">ческой точке зрения, поскольку Карма простирается из одной жизни в другую, а именно, - вопроса о здоровье и болезни, особенно о болезни.</text:span></text:p>
        <text:p text:style-name="P13"><text:span text:style-name="T12">Иной может подумать, если он заболеет, что правильно в смысле Кармы сказать: «Я заслужил болезнь, это моя судьба». Но это одно не всегда верно истолковывает Закон Ка</text:span><text:span text:style-name="T14">р</text:span><text:span text:style-name="T12">мы. При болезни мы должны, прежде всего, выяснить себе, в чем ее сущность, понятая духовно? Для этого хорошо рассмотреть предварительно, в чем, например, заключается сущность боли. Отсюда мы получим переход к духовному пониманию боле</text:span><text:span text:style-name="T14">з</text:span><text:span text:style-name="T12">ни.</text:span></text:p>
        <text:p text:style-name="P13"><text:span text:style-name="T12">В чем сущность боли? Рассмотрим сейчас совсем внешнюю физическую боль, например, от пореза пальца. Почему палец болит? Мы никогда духовно не поймем суть боли, если мы не знаем, что этот палец физический пронизан пальцем эфирным и пальцем астральным. То, что представляет из себя физический палец, его строение, как течет по нему кровь, как располож</text:span><text:span text:style-name="T14">е</text:span><text:span text:style-name="T12">ны нервы - все это устроено эфирным пальцем. Он - ваятель и продолжает заботится и теперь, чтобы нервы оставались в предназначенном порядке, чтобы кровь правильно текла и т.д. Работа эфирного тела, в свою очередь регулируется астральным телом, пронизывающим целое. Внешним сравнением мы выя</text:span><text:span text:style-name="T14">с</text:span><text:span text:style-name="T12">ним, почему больно, если мы порежем палец.</text:span></text:p>
        <text:p text:style-name="P13"><text:span text:style-name="T12">Допустим, что ваше любимое удовольствие - поливать каждый день цв</text:span><text:span text:style-name="T14">е</text:span><text:span text:style-name="T12">ты в саду; это дает вам известное удовлетворение. Но однажды ваша ле</text:span><text:span text:style-name="T14">й</text:span><text:span text:style-name="T12">ка оказывается испорченной или украденной, и вы не можете уже поливать ваших цветов. Это вас огорчает. Тут нет физической боли. Но в л</text:span><text:span text:style-name="T14">и</text:span><text:span text:style-name="T12">шении вашего любимого занятия вы можете ощутить нечто, подобное физической боли. Вы не можете действовать из-за отсутствия инструмента. Недостающее здесь внешнее и вызывающее поэтому только моральную боль, обращается в физическую боль по следующей причине: эфирное и астральное тела приспособлены к тому, чтобы охранять палец в таком виде, каковым он является теперь. Эфирного и астральн</text:span><text:span text:style-name="T14">о</text:span><text:span text:style-name="T12">го пальца никак нельзя порезать. Когда я порежу палец - эфирный палец не сможет более правильно функционировать. Правильный порядок, к котор</text:span><text:span text:style-name="T14">о</text:span><text:span text:style-name="T12">му он привык, нарушен также, как раньше моя деятельность, когда я хотел поливать сад. Астральное и эфирное тела не могут, следовательно, продолжить свою деятельность, и это выражается как боль, как лишение привычной деятельности. В ту минуту, когда астральное и эфирное тела не больше правильно работать, замечается и большее напряжение - буквально, как и мы в данном случае, желая поливать сад, проявляем напряжение в поисках, лейки и т.д. Так и астральное и эфирное тела должны развернуть теперь большую деятельность, чт</text:span><text:span text:style-name="T14">о</text:span><text:span text:style-name="T12">бы все вернуть к порядку. И, эта увеличенная деятельность и есть целительная сила, Духовное вызывается к более энергической деятельности, и это и есть целительная с</text:span><text:span text:style-name="T14">и</text:span><text:span text:style-name="T12">ла. То, что может вызвать духовные члены человека к большей деятельности, это и приносит исцеление. Сущность всякой болезни в том, что вследствие какого-нибудь беспорядка в ф</text:span><text:span text:style-name="T14">и</text:span><text:span text:style-name="T12">зическом, а иногда и в эфирном теле человека, духовные части не могут правильно функционировать, они встречают препятствие; и исцеление состоит в вызывании большей силы сопротивления беспорядку. Болезнь м</text:span><text:span text:style-name="T14">о</text:span><text:span text:style-name="T12">жет привести либо к исцелению, либо к смерти. Рассмотрим кармически оба случая.</text:span></text:p>
        <text:p text:style-name="P13"><text:span text:style-name="T12">Если болезнь кончается выздоровлением, то мы заложили раньше в наши члены, полученные нами из прежних воплощений, те могучие жи</text:span><text:span text:style-name="T14">з</text:span><text:span text:style-name="T12">ненные силы, которые вызывают исцеление. И взирая на наши прежние воплощения, мы можем сказать, что мы не только были тогда в состоянии настоящим образом снабжать наше тело тем, что мы имеем нормально в жизни, но мы еще запасли «резервный фонд», который мы можем извлечь из духовных жи</text:span><text:span text:style-name="T14">з</text:span><text:span text:style-name="T12">ненных членов.</text:span></text:p>
        <text:p text:style-name="P13"><text:span text:style-name="T12">Теперь, допустим, что мы умираем. Что происходит тогда? - Тогда мы должны сказать: в п</text:span><text:span text:style-name="T14">о</text:span><text:span text:style-name="T12">пытках исцелению мы призвали наиболее могучие силы в нас. Но их не хватило, они были недостаточными. Но никогда не бесцельно вызывать в себе силы, чтобы они твердо пр</text:span><text:span text:style-name="T14">о</text:span><text:span text:style-name="T12">явились. Для этого нам пришлось сделать большое напряжение. Если мы в этой жизни и не оказ</text:span><text:span text:style-name="T14">а</text:span><text:span text:style-name="T12">лись в состоянии восстановить порядок в какой-нибудь области нашего организма, мы, по крайней мере, стали сильнее. Мы должны оказать сопроти</text:span><text:span text:style-name="T14">в</text:span><text:span text:style-name="T12">ление. Только его не хватило. Но силы, вызванные нами, все-таки не пропали. Они переходят в следующее воплощение, и соответствующий орган делается сильнее, нежели он был бы без болезни. И мы будем в состоянии с особой крепостью и правил</text:span><text:span text:style-name="T14">ь</text:span><text:span text:style-name="T12">ностью развить тот орган, который у этой жизни преждевременно свел нас в могилу. Следовательно, будет более благоприятное действие и в том случае, если мы при надлежащем обхождении не добье</text:span><text:span text:style-name="T14">м</text:span><text:span text:style-name="T12">ся исцеления. Кармически мы должны и тут в болезни видеть нечто, что в дальнейшей жизни может развернуться более благоприятно. В грядущей жизни мы можем в том или ином случае приобрести особую силу от того, что мы хотя и боролись с боле</text:span><text:span text:style-name="T14">з</text:span><text:span text:style-name="T12">нью, но не одолели ее. - Но поэтому еще нельзя сказать: «может быть, как раз хорошо предоставить болезнь своему течению; если мы не будем вмешиваться и дадим ей хорошенько излить себя, силы в нас окрепнут и карма тем лучше исполнится». Это было бы бессмысленно. Дело именно в том, чтобы так приняться за исцеление, чтобы создать во</text:span><text:span text:style-name="T14">з</text:span><text:span text:style-name="T12">можно более благоприятную почву для регулирующих сил; то есть, чтобы мы все делали, что в нашей власти, для исцеления, все равно - наступит оно или нет. Карма всегда благоприя</text:span><text:span text:style-name="T14">т</text:span><text:span text:style-name="T12">на, а не враждебна жизни.</text:span></text:p>
        <text:p text:style-name="P13"><text:span text:style-name="T12">Закон Кармы, простирающейся из одной жизни в другую, усиливает жизнь, как показал этот отдельный пример. И мы можем сказать: если тот или другой орган у нас особенно крепок, это указывает на предшествующую жизнь, когда этот орган был особенно боле</text:span><text:span text:style-name="T14">з</text:span><text:span text:style-name="T12">нен. И тогда мы не могли его совершенно исцелить. Зато были вызваны силы, которые теперь придают эт</text:span><text:span text:style-name="T14">о</text:span><text:span text:style-name="T12">му органу особую крепость. Так мы видим, как из одной жизни в другую переходят события и факты. Мы видим, что наша внутренняя сущность все крепнет и крепнет, если мы как следует сознаем, как мы должны ее усилить. И мы таким путем получим более живое понимание нашей духовной сущности через З</text:span><text:span text:style-name="T14">а</text:span><text:span text:style-name="T12">кон Кармы.</text:span></text:p>
        <text:p text:style-name="P13"><text:span text:style-name="T12">Теперь мы приходим к ответу на вопрос: «Почему мы так часто собираемся?» - Мы собираемся так часто потому, что не только хотим обог</text:span><text:span text:style-name="T14">а</text:span><text:span text:style-name="T12">тить наше познание, воспринимая учения, но потому, что учения, данные надлежащим образом, способны укрепить и усилить нашу внутреннюю сущность. Мы вливаем как бы духовный жизненный сок во все наши д</text:span><text:span text:style-name="T14">е</text:span><text:span text:style-name="T12">ла, когда мы сходимся и занимаемся Антропософией. Таким образом, Антропос</text:span><text:span text:style-name="T14">о</text:span><text:span text:style-name="T12">фия является не теорией, а жизненным напитком, эликсиром, который постоянно вливается в нашу душу и придает ей все больше устойчивости и силы. И к</text:span><text:span text:style-name="T14">о</text:span><text:span text:style-name="T12">гда Антропософия не будет больше для людей тем, чем она есть теперь, благодаря неразумию внешнего мира, когда она проникает во всю нашу духовную жизнь - тогда люди увидят, что благо и нашей физической жизни, всей внешней жизни, зависят от сил, проистекающих из Антропософических воззрений, Антропософических переживаний. Наступит время, когда такие Антропософические собрания явятся сильнейшей опорой для людей так, что они скажут: «Мы обязаны нашим здоровьем, нашей силой в жизни тому о</text:span><text:span text:style-name="T14">б</text:span><text:span text:style-name="T12">стоятельству, что мы все заново укрепляем нашу истинную сущность, центр нашего существа». Лишь когда люди почувствуют: вплоть до физического тела действует укрепляюще и исцеляюще то, что дает Антропософия отдельными исследов</text:span><text:span text:style-name="T14">а</text:span><text:span text:style-name="T12">ниями, - лишь тогда они почувствуют эту миссию Антропософии. И теперь те, которые занимаются Антропософией, должны смотреть на себя, как на пионеров ее живительной силы. Только тогда Она станет действительной и найдет позицию для нападения на то, что теперь много различно ослабляет жизнь. В заключение обратим наше внимание на следующее: в настоящее время ни о чем так охотно не говорят, как о «наследственной обремененности». Разве можно считаться образованным человеком, не употребляя этого выражения, по крайней мере, три-четыре раза в неделю? Образованный человек должен, во всяком случае, знать, что ученая медицина установила значение «наследственной обремененности» в жизни человека. Кто не сможет сказать про человека, который не знает, за что ему приняться, что он наследственно обременен –</text:span><text:span text:style-name="T14"> </text:span><text:span text:style-name="T12">тот более не образованный человек, а что-то другое, может быть, и антропософ. Тут наука современности не только начинает теоретически заблуждаться, но и вредить жизни. Тут грань, где теоретич</text:span><text:span text:style-name="T14">е</text:span><text:span text:style-name="T12">ское подходит к моральному, где фальшивая теория становится безнравственной. Здесь сила жизни, уверенность жизни зависят от правильного знания. Кто укрепляет себя в душе верным духовным воззрением, черпая для себя жизненный эликсир, - на что он будет способен? Какова бы ни была его наследственность, - наследственность физического тела или, в крайнем случае, эфирного - его истинная сущность, благодаря правильному взгляду на жизнь, будет все укрепляться и укрепляться, и он победит н</text:span><text:span text:style-name="T14">а</text:span><text:span text:style-name="T12">следственные недочеты. Ибо духовное, если оно имеется правильным образом, способно исправить телесное. Но тот, кто не укрепляет свою духовную сущность, кто говорит: духовное только продукт телесного - тот, не обладая внутренней силой, предоставлен наследственной обремененности - на того она должна вредно действовать. Нет ничего удивительного в том, что то, что называют наследственной обремененостью, так ужасно действует потому что людям сначала внушили, о силе обр</text:span><text:span text:style-name="T14">е</text:span><text:span text:style-name="T12">меняющей наследственности и отняли то, что служит ей противовесом. Сначала привили веру в нее, а потом отняли, вместе с духовным мировоззрением, лучшее средство борьбы против нее. Сначала выдумывают всемогущественно наследственной о</text:span><text:span text:style-name="T14">б</text:span><text:span text:style-name="T12">ремененности, а благодаря этому оно потом и влияет. Получается не только ложное воззрение, приводящее в движение враждебные жизни силы, вырывающие оружие из рук людей, но здесь начинается теория, всецело опирающаяся на материалистические основания. Здесь материалистическое мировоззрение переходит в сферу морального и делается не только теоретически ложно, но и безнравственно. Нельзя также от этого отделаться простым утверждением: те, которые выставляют подобные положения, заблуждаются. Не следует слишком строго судить тех, которые провозглашают такие теории. Отдельные представители науки этим никогда не бывают затронуты: у них можно понять, сочувственно понять, что они должны прийти к таким заблуждениям, что они не могут от них отделаться. Один не может высвободится из научной традиции; др</text:span><text:span text:style-name="T14">у</text:span><text:span text:style-name="T12">гого можно извинить тем, что у него жена и ребенок и что он, быть может, попал бы в трудное п</text:span><text:span text:style-name="T14">о</text:span><text:span text:style-name="T12">ложение, если бы он не исповедовал господствующих воззрений. Но на целое надо обратить внимание, как на явление времени: наука начин</text:span><text:span text:style-name="T14">а</text:span><text:span text:style-name="T12">ет распространять не только ложные теории, но она отнимает у людей то, что способствует жизни - духовное мировоззрение, которое должно давать людям силу жизни и одно только может противостоять власти ф</text:span><text:span text:style-name="T14">и</text:span><text:span text:style-name="T12">зического, которое иначе покорило бы людей. Это физическое имеет лишь до тех пор покоряющую власть, пока человек не выработал в духовном противодействующей силы. Лишь только он развил ее в себе, он п</text:span><text:span text:style-name="T14">о</text:span><text:span text:style-name="T12">лучает в ней способность бороться против всего физического.</text:span></text:p>
        <text:p text:style-name="P13"><text:span text:style-name="T12">С сегодня на завтра мы не можем на это надеяться. Но те, которые понимают вещи в их истинном значении, мало-помалу узнают, как Антропософия смотрит на явления, в отношении которых человек пока беспомощен. Что не находит примирения в одной жизни, найдет его в общей жизни. И, рассматривая отдельную жизнь, - как и жизнь от воплощения к воплощению, - мы увидим, что правильно понятый Закон Кармы не у</text:span><text:span text:style-name="T14">г</text:span><text:span text:style-name="T12">нетает нас, а принесет нам в будущем силу и утешение, и непрерывно укрепляет нас. З</text:span><text:span text:style-name="T14">а</text:span><text:span text:style-name="T12">кон Кармы - есть закон жизненной силы, и он должен быть воспринят как таковой. Дело не в том, чтобы иметь отдельные отвлеченные понятия, но чтобы проследить в отдельности в жизни Антр</text:span><text:span text:style-name="T14">о</text:span><text:span text:style-name="T12">пософические жизненные истины и без устали работать над проникновен</text:span><text:span text:style-name="T14">и</text:span><text:span text:style-name="T12">ем в отдельные Антропософические истины.</text:span></text:p>
        <text:p text:style-name="P13"><text:span text:style-name="T9">Памятуя это, вы живете в настоящем смысле Антропософически. Т</text:span><text:span text:style-name="T18">о</text:span><text:span text:style-name="T9">гда вы знаете, почему мы не довольствуемся прочтением той или иной книги, но смотрим на Антропософию, как на самое близкое нам дело; она непрестанно нас занимает, мы к ней всегда охотно возвращаемся и знаем, что чем чаще мы к ней прибегаем, тем больше она может обогатить н</text:span><text:span text:style-name="T18">а</text:span><text:span text:style-name="T9">шу жизнь. </text:span></text:p>
        <text:p text:style-name="P13"/>
        <text:p text:style-name="P19"/>
        <text:p text:style-name="P19"><text:span text:style-name="T19">Лекция третья</text:span></text:p>
        <text:p text:style-name="P19"><text:span text:style-name="T20">вступление христа в развитие человечества</text:span></text:p>
        <text:p text:style-name="P19"><text:span text:style-name="T13">Берлин, 2 февраля 1910г.</text:span></text:p>
        <text:p text:style-name="P19"/>
        <text:p text:style-name="P13"><text:span text:style-name="T12">Каждое Евангелие, как мы говорили на наших последних групповых беседах, изображает Величайшую Тайну Голгофы с особой стороны. Мы обращали внимание на то, что Евангелие от Марка исходит при пове-ствовании о тайне Голгофы, о тайне Христа Иисуса, из Великих Космологических взаимоотношений, в то время, как Евангелие от Матфея изобр</text:span><text:span text:style-name="T14">а</text:span><text:span text:style-name="T12">жает развитие этой тайны из народности - именно, из древнееврейской народности. Мы видели, как должна была мало-помалу развиваться эта древнееврейская народность от поколения к поколению со времен А</text:span><text:span text:style-name="T14">в</text:span><text:span text:style-name="T12">раама, чтобы создать, как свой великий цвет то Человеческое Существо, Которое могло заключить в себе индивидуальность Заратустры, или З</text:span><text:span text:style-name="T14">о</text:span><text:span text:style-name="T12">роастра. Мы видели, как все качества древнееврейского народа, которые должны были слагаться все интенсивнее и интенсивнее, усиливаясь от поколения к поколению, покоились на принципе физического наследования. Этим мы охарактеризовали отличие миссии древн</text:span><text:span text:style-name="T14">е</text:span><text:span text:style-name="T12">еврейского народа от миссии других народов. Миссия древнееврейского народа б</text:span><text:span text:style-name="T14">ы</text:span><text:span text:style-name="T12">ла в том, чтобы передать по наследству известные качества, кот</text:span><text:span text:style-name="T14">о</text:span><text:span text:style-name="T12">рые, именно, только путем физического наследования должны были, усиливаясь, перейти со старейших поколений времен Авраама ко Иисусу. Но Евангелие от Матфея, как и другие Евангелия, хранит и еще многие другие Тайны. И если мы в течение этой зимы и открыли отдельные просветы, отдельные точки зрения на Евангелия, то это проведет сначала, самое большее, лишь к возбуждению понимания. Ибо для полного понимания Евангелий требуется не имеющая пределов духовная работа. Сегодня мы осветим с особой стороны Евангелие от Матфея и в связи с этим поговорим об известном практическом применении подобных учений, вытекающих из таких обзоров для людей, принадлежащих ныне к те</text:span><text:span text:style-name="T14">о</text:span><text:span text:style-name="T12">софическому духовному течению.</text:span></text:p>
        <text:p text:style-name="P13"><text:span text:style-name="T12">Если мы сегодня оглянемся назад на многое, что мы усвоили в течение этих лет, мы скажем, что развитие человечества, как мы его теософически представили, проходит через различные кризисы, достигает важных пунктов, потом некоторое время идет более равномерно, опять приходит к важным пунктам и т.д. Мы здесь часто подчеркивали, что такой важнейший пункт в земном развитии человечества есть время Появления Импульса Христа в начале нашего летоисчисления. Идя оттуда назад, и опустив многое, мы находим важный пункт, на который мы все заново указывали. Перейдя ч</text:span><text:span text:style-name="T14">е</text:span><text:span text:style-name="T12">рез атлантическую эпоху и возвращаясь в Лемурийскую, мы находим время, когда в человеческую сущность были заложены первые зачатки человеческого «Я». Для понимания подобных вещей надо брать слова совершенно точно. Надо, например, отчетливо отличать то, что произошло в древнюю Лемурийскую эпоху, когда сказано: «тогда были опущены в человеческую сущность первые зачатки «Я», и во время Мистерии Голгофы начался период, в котором человечество вполне осознало это «Я». Тут значительное различие: иметь вначале «Я» в виде зача</text:span><text:span text:style-name="T14">т</text:span><text:span text:style-name="T12">ка (задатка), как что-то работающее в человеке, - или обратить свое знание на то, что это «Я» существует. Эти вещи надо строго различать, иначе не разобраться в н</text:span><text:span text:style-name="T14">а</text:span><text:span text:style-name="T12">стоящих законах развития.</text:span></text:p>
        <text:p text:style-name="P13"><text:span text:style-name="T12">Мы знаем, что внедрение «Я» в человека основано на общем развитии Земли. Земля прошла через эпохи Сатурна, Солнца и Луны и только после этого приняла свой теперешний образ. На Сатурне были заложены зачатки физического тела. На Солнце - эфирного, на Л</text:span><text:span text:style-name="T14">у</text:span><text:span text:style-name="T12">не - астрального, на Земле - присоединено «Я». Эти задатки «Я», были, следовательно, заложены в л</text:span><text:span text:style-name="T14">е</text:span><text:span text:style-name="T12">мурийское время. Но в эту Лемурийскую эпоху происходило и еще нечто другое: то, что мы всегда называли «люциферическим влиянием». Следовательно, в это вр</text:span><text:span text:style-name="T14">е</text:span><text:span text:style-name="T12">мя человек был одарен, с одной стороны, зародышем «Я», предназначенным ко всему большому развитию в последующие земные периоды, и одновременно его астральному телу было привито люциферическое влияние. Это последнее изменило ведь все с</text:span><text:span text:style-name="T14">у</text:span><text:span text:style-name="T12">щество человека, следовательно и то, что действовало как силы, как элементы в эфирном и физических т</text:span><text:span text:style-name="T14">е</text:span><text:span text:style-name="T12">лах. Благодаря этому, весь человек стал в Лемурийскую эпоху другим, чем он был бы без этого люциферического влияния. Таким образом, в Лемурийскую эпоху человек меняется в двояком отношении: он становился Я-существом и, кроме того, существом, таящим в себе люциферический принцип. Без люциферического принципа влияние «Я» все-таки проявилось бы.</text:span></text:p>
        <text:p text:style-name="P13"><text:span text:style-name="T12">Что же произошло с сущностью человека из-за того, что в Лемурийскую эпоху выдвин</text:span><text:span text:style-name="T14">у</text:span><text:span text:style-name="T12">лось люциферическое влияние?</text:span></text:p>
        <text:p text:style-name="P13"><text:span text:style-name="T12">Когда подобная вещь описывается с той или иной стороны, то я вас прошу никогда не пр</text:span><text:span text:style-name="T14">и</text:span><text:span text:style-name="T12">нимать такое описание за исчерпывающее, а считать, что всякий раз выделяется только одна точка зрения. В продолжении этих лет много говорилось о том, что произошло на пути развития благодаря люциферич</text:span><text:span text:style-name="T14">е</text:span><text:span text:style-name="T12">скому влиянию. Все это тоже относится сюда, но этого мы не можем повторять. Сегодня мы займемся только о</text:span><text:span text:style-name="T14">д</text:span><text:span text:style-name="T12">ной точкой зрения, которая определит нам одну сторону; и эта точка зрения состоит в том, что через человека люциферическое влияние ранее достиг ступени развития, чем ему, собственно, полагалось, чем, так сказать, предопределило для него Мудрое Водительство мира. Благодаря люциферическому влиянию человек глубже спустился в доставшиеся ему от прежних воплощений Земли составные части, - в свои астрал</text:span><text:span text:style-name="T14">ь</text:span><text:span text:style-name="T12">ное, эфирное и физическое тела теснее связался с ним. Человек со своим «Я» остался бы ближе к духовным мирам, дольше чувствовал бы своим «Я», что он член духовного мира, если бы люциферическое влияние не з</text:span><text:span text:style-name="T14">а</text:span><text:span text:style-name="T12">ставило бы это «Я» глубже погрузиться в астральное, эфирное и физическое тела. Ч</text:span><text:span text:style-name="T14">е</text:span><text:span text:style-name="T12">ловек в Лемурийскую эпоху, так сказать, глубже опустился на Землю, благодаря люциферическому влиянию. Мы можем указать время, к</text:span><text:span text:style-name="T14">о</text:span><text:span text:style-name="T12">гда человек, вне люциферического влияния, опустился бы так глубоко на Землю или в физическую материю, как он это сделал в действител</text:span><text:span text:style-name="T14">ь</text:span><text:span text:style-name="T12">ности в Лемурийскую эпоху </text:span><text:span text:style-name="T13">через</text:span><text:span text:style-name="T17"> </text:span><text:span text:style-name="T12">люциферическое влияние: это было бы в середине атлантического п</text:span><text:span text:style-name="T14">е</text:span><text:span text:style-name="T12">риода. Другими словами: не будь люциферического влияния, человек повременил бы с нисхождением на Землю до середины атлантического периода, а из-за этого вли</text:span><text:span text:style-name="T14">я</text:span><text:span text:style-name="T12">ния он опустился раньше. Благодаря этому он сделался, с одной стороны, свободным, действующим по собственным импульсам существом; потому что он до п</text:span><text:span text:style-name="T14">о</text:span><text:span text:style-name="T12">ловины атлантического периода пребывал бы в полной зависимости от духовного мира, не мог бы сам выбирать между добром и злом, проявлять какой бы то ни было свободный импульс, но он действовал бы по душевным и</text:span><text:span text:style-name="T14">н</text:span><text:span text:style-name="T12">стинктам, то есть по силам, заложенным в его душу Божественно-Духовными Существами. Но люциферические сущности дали ему возмо</text:span><text:span text:style-name="T14">ж</text:span><text:span text:style-name="T12">ность раньше времени выбирать между добром и злом, но инстинктивно лишь следовать законам Божественно-Духовного Миропорядка, но решать самому, из себя создавать род закономерности. Этот факт, ведь, выражен глубокими мыслями в рассказе о «грехопадении», изображающим в чудесной имагинации только то, что я сейчас говорил. Это изображается в Ветхом Завете, когда гов</text:span><text:span text:style-name="T14">о</text:span><text:span text:style-name="T12">риться: «В человека была заложена живая душа Божественно-Духовными Сущностями». Останься эта живая душа как она была, человек должен был бы ждать, пока благодаря Божественно-Духовным Сущностям эта ж</text:span><text:span text:style-name="T14">и</text:span><text:span text:style-name="T12">вая душа, то есть еще не развившееся «Я», созрела бы для принятия решений. Но появляются люциферические влияния, изображенные в Библии в виде «Змия». Вследствие этого человек перестает лишь инстин</text:span><text:span text:style-name="T14">к</text:span><text:span text:style-name="T12">тивно следовать внушениям Ягве или Элоимов, но начинает сам выбирать между добром и злом. Из существа, опекаемого, направляемого до сих пор Божественно-Духовными Сущностями, человек претвор</text:span><text:span text:style-name="T14">я</text:span><text:span text:style-name="T12">ется в сущность, самостоятельно решающую. Это тоже совершенно ясно изображено в Библии - как змий, то есть люциферическое влияние, вызывает самоопределение человека. И тогда прозвучат - произнесенные Богами - слова Библии: «Человек стал, как один из нас». То есть как один из Богов. Или, выражаясь напрямик, человек через люциферическое влияние присвоил себе нечто, что до того приличествовало только Богам. Б</text:span><text:span text:style-name="T14">о</text:span><text:span text:style-name="T12">ги решали между добром и злом - а не зависимые от Богов существа. Ч</text:span><text:span text:style-name="T14">е</text:span><text:span text:style-name="T12">рез люциферическое влияние человек взял решения в свои руки, то есть сделался существом преждевременно развившим в себе Божественные свойства. Таким образом, в человеческую натуру проникло то, что иначе со-хранилось бы для человеческого развития до середины атлантического периода. Вы можете себе представить, что человек был бы с</text:span><text:span text:style-name="T14">о</text:span><text:span text:style-name="T12">всем другим, если бы это погружение в материю было ему суждено лишь в середине атлантического периода: его душа была бы зрелее. Он спу</text:span><text:span text:style-name="T14">с</text:span><text:span text:style-name="T12">тился бы в материю лучшим, более зрелым человеком. Он внес бы поэтому во все физич</text:span><text:span text:style-name="T14">е</text:span><text:span text:style-name="T12">ское, астральное, эфирное другие свойства и был бы совсем иначе одарен для выбора между добром и злом. Человек стал хуже от того, что от лемурийского периода до середины атлантического он сам стал выбирать между добром и злом, он оказался в менее совершенном состоянии: он провел бы все время до половины атлантического периода более духовно, а так он провел его более материально. И это обуслов</text:span><text:span text:style-name="T14">и</text:span><text:span text:style-name="T12">ло то, что он окончательно пал бы, если бы не получил то, что Боги пре</text:span><text:span text:style-name="T14">д</text:span><text:span text:style-name="T12">назначили ему в середине атлантического периода. Что же предназнач</text:span><text:span text:style-name="T14">а</text:span><text:span text:style-name="T12">лось человеку в середине атлантического периода, если бы он до этого времени инстинктивно следовал Водительству Божественно-Духовных Существ? - Он получил бы то, что ему дала Мистерия Голгофы после наступления люциферического влияния. И</text:span><text:span text:style-name="T14">м</text:span><text:span text:style-name="T12">пульс Христа сообщился бы ему с середины атлантического периода. Теперь же он должен был так долго ожидать Импульс Христа, сколько прошло времени от возникновения люциферического влияния до середины атлантического периода. Импульс Христа явился настолько же позднее середины атлантического периода, - насколько раньше его Люцифер приступил к человеку. Тем самым, что человек раньше времени уподобился Богам, был задержан Импульс Христа. Ибо человек должен был раньше пройти через все то, что ему суждено было земной Кармой за то плохое, что вошло в него через люциферическое вли</text:span><text:span text:style-name="T14">я</text:span><text:span text:style-name="T12">ние. Человечество должно было это выстрадать. Человек должен был подождать, но только пока люциферическое влияние даст ему выбор между добром и злом, но и пока наступит в течение земного развития все то, что является следствием этого люциферического влияния. Этого надо было ждать. Лишь тогда мог спуститься на Землю Импульс Христа. Согласно Мудрому Мировому Промыслу, человек не был обречен на вечное лишение того, что ему досталось через люциферическое влияние, он получил бы это лишь с середины атлантического п</text:span><text:span text:style-name="T14">е</text:span><text:span text:style-name="T12">риода, но по-лучил бы при всех обстоятельствах. Правда, форма была бы иная. Через Люцифера человек получил не только свободу решения во всем, что связано с духовным, но и способность воодушевляться добрым и благородным, мудрым и великим. Такие, как мы теперь есть, мы м</text:span><text:span text:style-name="T14">о</text:span><text:span text:style-name="T12">жем не только холодно, трезво и сухо выбирать между добром и злом, но нас может волновать, воспламенять прекрасное, благородное, доброе и мудрое. Это прои</text:span><text:span text:style-name="T14">с</text:span><text:span text:style-name="T12">ходило оттого, что в наше астральное тело проникло то, что иначе, с середины атлантического периода, было бы вложено лишь в «Я», обладающее суждением. Следовательно, всем, что мы имеем как чувство, как идеализм, восторг перед добрым и высокими идеалами, мы обязаны тому обстоятельству, что мы восприняли нечто в нашем астральном теле до того, как нам была дарована богоподобность, восприятие Христа в нашем «Я». Существенное в том, что эта богоподобность, эта богоравность, эта возможность найти добро в себе должны были достаться челов</text:span><text:span text:style-name="T14">е</text:span><text:span text:style-name="T12">ку. Без люциферического влияния этот импульс явился бы в середине атлантического периода; так он появился в то время, когда действовал Христос Иисус.</text:span></text:p>
        <text:p text:style-name="P13"><text:span text:style-name="T12">Следовательно, благодаря Импульсу Христа у человека возникло сознание, что в своем «Я» он имеет частицу Божественной субстанции и Сущности. Это лежит, ведь, в основе и всех глубочайших изречений Нового Завета, что человек в своей четырехчленной сущности может воспринимать Божественное и, что это Божественное может в нем проявиться и решать между добром и злом. Мы можем, поэтому сказать так: человек получил во</text:span><text:span text:style-name="T14">з</text:span><text:span text:style-name="T12">можность, восприняв Импульс Христа, сказать себе: «Я сам для себя мерило, познавая свое существование, ставя решение о до</text:span><text:span text:style-name="T14">б</text:span><text:span text:style-name="T12">ре и зле».</text:span></text:p>
        <text:p text:style-name="P13"><text:span text:style-name="T12">Оглядываясь на дохристианские времена, мы должны сказать себе: так как тогда еще не существовал тот Импульс, Который даёт человеку постоянный выбор между добром и злом, то и решения между добром и злом, суждение, познавание добра, красоты и истины были по необходимости недостаточн</text:span><text:span text:style-name="T14">ы</text:span><text:span text:style-name="T12">ми в дохристианские времена, не могли вытекать из самой внутренней сути человека. Человек и не имел возможности до Импульса Христа из себя решать о добре и зле. Решения о настоящем добре, настоящей истине, настоящей красоте только потому могли иметь место в дохристианские времена, что отдельные индивидуальности, как Бодисаттвы, например, частью своей сущности восходили с течением времени до Божественно-Духовных миров, следовательно, получали решения в вопросах о добре и зле не из внутренней сути человеческой природы, а из Божественных миров. Благодаря своим сношениям с Божественно-Духовными Существами они получали эти решения и передавали их как бы внушением человеческой душе. Без таких вождей люди дохристианских времён могли бы лишь очень несовершенно судить о добре и зле. Полагаясь только на своё сердце, эти вожди оказались бы в том же положении; только благодаря тому, что они проникли до глубин души, которыми чел</text:span><text:span text:style-name="T14">о</text:span><text:span text:style-name="T12">век еще не был одарён, что они из своей собственной Я-сущности вышли в Царство Небесное, они получили те нужные людям импульсы, с помощью которых можно было в эпоху недостаточных суждений о добре и зле, тем не менее, предварительно насадить добро на Земле. </text:span></text:p>
        <text:p text:style-name="P13"><text:span text:style-name="T12">Человек, таким образом, в дохристианские времена являлся существом, в котором свойства богоподобности далеко ещё не созрели, которое еще с</text:span><text:span text:style-name="T14">о</text:span><text:span text:style-name="T12">всем не годилось для богоподобности. Благодаря этому с лемурийского времени все, что человек делал, было хуже, нес</text:span><text:span text:style-name="T14">о</text:span><text:span text:style-name="T12">вершеннее. Всего больше это проявлялось в том, что касалось его самого, вследствие люциферического влияния в дохристианский времена. Хуже, материальнее, он образовал своё астральное, эфирное и физическое тело, которые без люциферического влияния оставались бы более духовными. Через это и вошло в человеческую жизнь всё зло, ра</text:span><text:span text:style-name="T14">з</text:span><text:span text:style-name="T12">вившееся с течением времен. В течение долгого времени оно развивалось. С лем</text:span><text:span text:style-name="T14">у</text:span><text:span text:style-name="T12">рийского времени до Мистерии Голгофы зло развилось в физическом, в эфирном и в астральном теле; в астральном теле развился в высокой степени эгоизм; в эфирном теле развилась возможность ошибки в наших суждениях и возможность лжи. Если бы человек остался под влиянием Божественно-Духовных Сущностей, если бы он инстинктивно действовал по импульсам их, то он не мог ни впасть в ошибку, приобретая наше познание об окружающем мире, ни поддаться искушению лжи; так проникли влечения ко лжи и опа</text:span><text:span text:style-name="T14">с</text:span><text:span text:style-name="T12">ность заблуждения в человеческое развитие. И так как духовное всегда является первопричиной физического, и так как от воплощения к воплощению люциферическое влияние и его последствия все глубже въед</text:span><text:span text:style-name="T14">а</text:span><text:span text:style-name="T12">лись в астральное тело, возможность заболевания вошла в физическое тело. Болезнь - есть зло физического тела, явившееся последствием этого развития. Но явилось ещё нечто более значительное. Если бы ч</text:span><text:span text:style-name="T14">е</text:span><text:span text:style-name="T12">ловек не подпал этим влияниям, если бы он им не дал действовать на себя, он и не имел бы сознания в момент отпадения физического тела, что происходит что-то иное, чем превращение в жи</text:span><text:span text:style-name="T14">з</text:span><text:span text:style-name="T12">ни: не появилось бы сознание смерти. Не погрузись так глубоко человек в материю и с</text:span><text:span text:style-name="T14">о</text:span><text:span text:style-name="T12">храни он нити, связующие его с Божественно-Духовным, он бы знал, что с отпадением физич</text:span><text:span text:style-name="T14">е</text:span><text:span text:style-name="T12">ской оболочки начинается только новая форма бытия; он не смотрел бы на это, как на утрату, как на конец ставшей ему милой жизни. Следовательно, все вещи в развитии получили бы другой облик.</text:span></text:p>
        <text:p text:style-name="P13"><text:span text:style-name="T12">Человек глубже погрузился в материю, сделался благодаря этому свободнее и независимее, но, вместе с тем, его развитие стало неправильным. Всё, что в человеке неправильно, будет исцелено </text:span><text:span text:style-name="T13">Импульсом Христа. </text:span><text:span text:style-name="T12">Только не надо требовать, чтобы это исцелено пр</text:span><text:span text:style-name="T14">о</text:span><text:span text:style-name="T12">изошло бы в значительно более короткий срок (или далее в очень короткий срок), чем оно было обусловл</text:span><text:span text:style-name="T14">е</text:span><text:span text:style-name="T12">но. Время от Лемурийской эпохи до Мистерии Голгофы очень длинное. И медленно и постепенно, действуя от воплощения к воплощению, появились эгоизм, заблуждение и ложь, болезнь и чувство смерти. Действием Импульса Христа в человечестве эти свойс</text:span><text:span text:style-name="T14">т</text:span><text:span text:style-name="T12">ва в восходящем развитии человечества претерпят обратное превращ</text:span><text:span text:style-name="T14">е</text:span><text:span text:style-name="T12">ние. Человек, с теми свойствами, которые он приобрел «внизу», будет снова во</text:span><text:span text:style-name="T14">з</text:span><text:span text:style-name="T12">вращен в духовный мир. Это произойдет даже скорее, чем его нисхождение. Но нельзя требовать, чтобы человек в одно-два воплощения, силой того, что он воспр</text:span><text:span text:style-name="T14">и</text:span><text:span text:style-name="T12">нял из Импульса Христа, был бы в состоянии побороть эгоизм, так исцелить свое эфирное тело, чтобы прекратить опасность лжи, заблуждения, - ни, тем более, чт</text:span><text:span text:style-name="T14">о</text:span><text:span text:style-name="T12">бы он мог оздоравливающе действовать на свое физическое тело. Это должно наст</text:span><text:span text:style-name="T14">у</text:span><text:span text:style-name="T12">пить медленно и постепенно. </text:span></text:p>
        <text:p text:style-name="P13"><text:span text:style-name="T12">Но оно наступает.</text:span></text:p>
        <text:p text:style-name="P13"><text:span text:style-name="T12">Как через люциферическое влияние человек был низведен до всех описа</text:span><text:span text:style-name="T14">н</text:span><text:span text:style-name="T12">ных свойств, именно так же он будет возведен через Импульс Христа: себялюбие пр</text:span><text:span text:style-name="T14">е</text:span><text:span text:style-name="T12">вратится в самоотверженность, лживость в правдивость, опа</text:span><text:span text:style-name="T14">с</text:span><text:span text:style-name="T12">ность заблуждения превратится в уверенность и истинность суждения; б</text:span><text:span text:style-name="T14">о</text:span><text:span text:style-name="T12">лезнь сделается основой тем большего здоровья; те болезни, которые мы побороли, явятся зародышами высш</text:span><text:span text:style-name="T14">е</text:span><text:span text:style-name="T12">го здоровья, и когда мы мало-помалу постигнем смерть так, что Смерть на Голгофе будет сама действовать в н</text:span><text:span text:style-name="T14">а</text:span><text:span text:style-name="T12">шей душе как прообраз смерти, тогда смерть утратит свое жало. Человек будет знать, почему он временами должен сбрасывать свою физическую об</text:span><text:span text:style-name="T14">о</text:span><text:span text:style-name="T12">лочку, чтобы подниматься все выше в ряде воплощений. В особенн</text:span><text:span text:style-name="T14">о</text:span><text:span text:style-name="T12">сти же Импульс Христа дал толчок к тому, чтобы исправить все, что касается чел</text:span><text:span text:style-name="T14">о</text:span><text:span text:style-name="T12">веческого познания и наблюдения, знания человека о мире. </text:span></text:p>
        <text:p text:style-name="P13"><text:span text:style-name="T12">Мы сказали, что человек более запутался в материи, стал несовершеннее в своих трёх телах, чем он был бы без люциферического влияния. В следствие этого человек был охвачен стремлением все глубже опускаться в матер</text:span><text:span text:style-name="T14">и</text:span><text:span text:style-name="T12">альное существование, всё основательнее проникаться лишь материальным. Это случилось особенно с его познанием. Но и это пришло медленно и постепенно. Не сразу, как только подействовало люциферическое влияние, чел</text:span><text:span text:style-name="T14">о</text:span><text:span text:style-name="T12">век, так сказать, опустился так низко, что он захлопнул за собою все двери в духовный мир. Человек ещё долго сохранял связь с духовным м</text:span><text:span text:style-name="T14">и</text:span><text:span text:style-name="T12">ром, из которого он вырос и в котором он остался бы всем своим сущес</text:span><text:span text:style-name="T14">т</text:span><text:span text:style-name="T12">вом, не будь люциферического влияния. Еще долго человек оставался уч</text:span><text:span text:style-name="T14">а</text:span><text:span text:style-name="T12">стником в этом духовном мире, ещё долго он чувствовал, как в его тончайшие д</text:span><text:span text:style-name="T14">у</text:span><text:span text:style-name="T12">ховные инстинкты шли нити из Божественно-Духовного мира. Он еще долго поступал таким образом, что его импульс не был чисто ч</text:span><text:span text:style-name="T14">е</text:span><text:span text:style-name="T12">ловеческим, а за ним действовали Боги. Это было особенно в древнейшие времена. Лишь медленно чел</text:span><text:span text:style-name="T14">о</text:span><text:span text:style-name="T12">век был выброшен в материальное и, вместе с тем, потерял созн</text:span><text:span text:style-name="T14">а</text:span><text:span text:style-name="T12">ние Божественного.</text:span></text:p>
        <text:p text:style-name="P13"><text:span text:style-name="T12">Те духовные течения и мировоззрения человечества, которые знают об этих вещах, всегда поэтому указывали: существовала древняя эп</text:span><text:span text:style-name="T14">о</text:span><text:span text:style-name="T12">ха, когда человек, правда, был немного вытолкнут в материальное существование люциферическим влиянием, но не настолько, чтобы не ощущать ещё сильно в себе божественного воздействия. Эту эпоху называли в древние времена ч</text:span><text:span text:style-name="T14">е</text:span><text:span text:style-name="T12">ловеческого развития «золотым веком». Это не какой-нибудь продукт фантазии, а выраж</text:span><text:span text:style-name="T14">е</text:span><text:span text:style-name="T12">ние «золотой век» просто употреблялось теми, кто смутно сознавал в древности, что на заре человечества существовала такая эпоха, как только что описанная. Этот золотой век, обозначенный восточной фил</text:span><text:span text:style-name="T14">о</text:span><text:span text:style-name="T12">софией, термином Крита-юга, длился относительно дольше всех эпох, которые мы еще будем характериз</text:span><text:span text:style-name="T14">о</text:span><text:span text:style-name="T12">вать. После этого «золотого века» наступает так называемый «серебряный век». Тут человек еще больше выталкивается в физический мир. Но всё происходит медленно и постепенно. Ещё и теперь двери в духовный мир не были вполне закрыты. Человек переж</text:span><text:span text:style-name="T14">и</text:span><text:span text:style-name="T12">вал ещё сильные мгновения, когда он как бы в сумеречном ясновидении замечал Богов, руководящих его инстинктами. Человека серебряного века нельзя более назвать товарищем Богов, но он всё-таки чувств</text:span><text:span text:style-name="T14">о</text:span><text:span text:style-name="T12">вал, что Боги стоят за ним. Это время называется в восточной философии Трета-юга. Потом наступает время, п</text:span><text:span text:style-name="T14">е</text:span><text:span text:style-name="T12">реходящее уже в нашу послеатлантическую эпоху; оно простирает свои последние ответвления до ист</text:span><text:span text:style-name="T14">о</text:span><text:span text:style-name="T12">рических времен, когда всё ещё встречались люди, одарённые старым сумеречным ясновидением. Но сознание д</text:span><text:span text:style-name="T14">у</text:span><text:span text:style-name="T12">ховного мира, из которого вырос человек, существовало в это время лишь подобно воспоминанию, оставшегося от пре</text:span><text:span text:style-name="T14">ж</text:span><text:span text:style-name="T12">них воплощений. Это было похоже на то, как вы бы стали думать о своей молодости, о детстве и о теперешнем возрасте. В нашем детстве мы непосре</text:span><text:span text:style-name="T14">д</text:span><text:span text:style-name="T12">ственно имели детские переживания; так люди ещё в Трета-юга непосредственно переживали импульсы Божественно-Духовного мира. В последу</text:span><text:span text:style-name="T14">ю</text:span><text:span text:style-name="T12">щую эпоху, которую можно также назвать «железным веком», оставалось как бы о</text:span><text:span text:style-name="T14">д</text:span><text:span text:style-name="T12">но воспоминание об этом. Это можно сравнить с тем, как взрослый человек рассма</text:span><text:span text:style-name="T14">т</text:span><text:span text:style-name="T12">ривал своё детство; потому что вы скажете: «Я прожил своё детство, это не сон». Так было в третью эпоху. Тогда люди знали: «Мы пережили в прежние времена связь с Божественными; но теперь оно осталось лишь как воспоминание». Я подробно пок</text:span><text:span text:style-name="T14">а</text:span><text:span text:style-name="T12">зал, как воздействовало на древнеиндийскую культуру воспоминание об атлантической эпохе; потому именно, что это во</text:span><text:span text:style-name="T14">с</text:span><text:span text:style-name="T12">поминание было ещё очень действенно, Святые Риши могли провозглашать свои святые, высокие учения. Этот «железный век» называется в восточной философии Двапара-юга. - Затем наступает время, когда тер</text:span><text:span text:style-name="T14">я</text:span><text:span text:style-name="T12">ется воспоминание о Божественно-Духовном мире, когда человек со всем его позн</text:span><text:span text:style-name="T14">а</text:span><text:span text:style-name="T12">нием и созерцанием всецело пересаживается в физический мир. Это время начин</text:span><text:span text:style-name="T14">а</text:span><text:span text:style-name="T12">ется приблизительно с 3101 года до нашего летоисчисления, до Рождества Хр</text:span><text:span text:style-name="T14">и</text:span><text:span text:style-name="T12">стова, и его называют также в восточной философии Кали-юга, - «мрачным в</text:span><text:span text:style-name="T14">е</text:span><text:span text:style-name="T12">ком», потому что человек в, это время утратил всякую связь с духовным миром и совершенно сросся с физическим. Прошу заметить, что я теперь употребляю эти выражения для меньших промежутков времени, но их можно применить и к большим. Мы говорим, следовательно, о таком определении эпох, которое соответствую меньшим подразделениям и считаем начало кали-юга, как учит индийская философия, с 3101 года до Рождества Христова. Тогда подготовляется та эпоха, когда л</text:span><text:span text:style-name="T14">ю</text:span><text:span text:style-name="T12">дям будет дано видеть лишь то, что как покрывало, как вуаль скрывает Божественно-Духовный мир, когда они будут воспринимать лишь внешнее, физ</text:span><text:span text:style-name="T14">и</text:span><text:span text:style-name="T12">чески-чувственное. Хотя в начале Кали-юги есть ещё много людей, которые видят Божественно-Духовный мир или вспоминают о нем, но для нормального человечества начинается время только физически-чувственных воспр</text:span><text:span text:style-name="T14">и</text:span><text:span text:style-name="T12">ятий.</text:span></text:p>
        <text:p text:style-name="P13"><text:span text:style-name="T12">Это было нисхождение человека до Кали-юга. Это было время самого глубокого нисхождения. Сюда должен был дойти импульс к обратному восхождению. Поэтому-то и</text:span><text:span text:style-name="T14">м</text:span><text:span text:style-name="T12">пульс к обратному восхождению, Импульс Хр</text:span><text:span text:style-name="T14">и</text:span><text:span text:style-name="T12">ста, проявляется в Кали-юга, в «мрачном веке».</text:span></text:p>
        <text:p text:style-name="P13"><text:span text:style-name="T12">Этот Импульс Христа был подготовлен религией Ягве или Иеговы. Ибо религия Ягве обратила внимание человека на ошибочность его прежних суждений. В промежуток времени от древнего лемурийского периода до провозглашения Заповедей на Синае мы имеем ведь то время, когда человек делается сам судьёй добра и зла, но когда, с другой стороны, он и вп</text:span><text:span text:style-name="T14">а</text:span><text:span text:style-name="T12">дает в заблуждение относительно добра и зла и всё умножает на Земле то, что зовётся в Библии «грехом». Тогда грех въедается в земную жизнь. Человек присвоил себе богоподобность; но он обратил её свойства, которые ещё не были далеко зрелы для богоподобности. Что же должно было пр</text:span><text:span text:style-name="T14">о</text:span><text:span text:style-name="T12">изойти? Сначала надо было показать человеку чего желает от него Божество, если он должен сделаться самосознающим «Я». И это было ему показано провозглашением Десяти Заповедей на Синае. Тогда люди через Моисея услышали: «П</text:span><text:span text:style-name="T14">о</text:span><text:span text:style-name="T12">нятия о добре и зле, которые ты развивал до сих пор, несовершенны. Я показываю тебе, как гласили бы законы, если бы ты не спустился и не взялся бы судить о добре и зле с помощью твоих несовершенных свойств». Так относится Синайский закон, Декалог, к тому, чем стал человек: из духовных миров звучит, какова должна быть истина по сравнению с тем, что человек неправильно развил. Как железный з</text:span><text:span text:style-name="T14">а</text:span><text:span text:style-name="T12">кон, стоят десять заповедей, как факел, указывавший человеку, чего он не достиг. Он должен, таков, как он есть, подчиниться этому з</text:span><text:span text:style-name="T14">а</text:span><text:span text:style-name="T12">кону. Человек не мог сам дать себе десять заповедей, потому что его суждение, его собственное законодательство стали неправильны. Поэт</text:span><text:span text:style-name="T14">о</text:span><text:span text:style-name="T12">му десять заповедей были даны ему вдохновенным свыше – Моисеем, то есть Божестве</text:span><text:span text:style-name="T14">н</text:span><text:span text:style-name="T12">ным внушением. Но они были даны так, что они все обращены на «Я». Они говорили человеку, как «Я» должно вести себя, чтобы достигнуть цели человечества.</text:span></text:p>
        <text:p text:style-name="P13"><text:span text:style-name="T12">В лекции о Десяти заповедях Моисея (16 ноября 1908 года) это разв</text:span><text:span text:style-name="T14">и</text:span><text:span text:style-name="T12">то подробнее. Там показано, каково должно быть поведение «Я» относительно духовных миров - в первых трех заповедях каковы должны, быть поступки и действия, относительно ближних - в следующих заповедях, и каково должно быть отношение «Я» к своим ощущениям и чувствам - в последних заповедях. Воспитание, культура «Я» повелевается в десяти заповедях. Это служило подготовкой к тому, чтобы «Я» в своей сокровенной сущности в</text:span><text:span text:style-name="T14">ы</text:span><text:span text:style-name="T12">училось давать импульс из самого себя после того, как оно спустилось до Кали-юга, до «мрачного» века. Сначала это должно б</text:span><text:span text:style-name="T14">ы</text:span><text:span text:style-name="T12">ло явиться как закон «свыше». Но законом собственного «Я» оно могло сделаться лишь когда «Я» во</text:span><text:span text:style-name="T14">с</text:span><text:span text:style-name="T12">приняло Великий Прообраз Голгофы, когда «Я» говорит себе: «Когда я буду мыслить так, как Мыслило Существо, пожертвовавшее Собой на Голгофе, - когда я буду чувствовать так, как Чувствовало Существо, пожертвовавшее Собой на Голгофе, - когда моя воля будет такой, как у Существа, пожертвовавшее Собой на Голг</text:span><text:span text:style-name="T14">о</text:span><text:span text:style-name="T12">фе, тогда моё существо найдёт решение в себе самом, всё более разовьёт Богоп</text:span><text:span text:style-name="T14">о</text:span><text:span text:style-name="T12">добность, не принуждено будет лишь следовать внешнему закону, десяти заповедям, но будет следовать внутреннему импульсу, св</text:span><text:span text:style-name="T14">о</text:span><text:span text:style-name="T12">ему собственному закону».</text:span></text:p>
        <text:p text:style-name="P13"><text:span text:style-name="T12">Так сначала Моисей поставил «закон» перед людьми. - Христос же Явил Прообраз и С</text:span><text:span text:style-name="T14">и</text:span><text:span text:style-name="T12">лу, нужные душе для её развития. Поэтому все духовные и</text:span><text:span text:style-name="T14">м</text:span><text:span text:style-name="T12">пульсы были углублены Христом Иисусом до самых тайников души, до самого «Я». Это могло произойти только, когда мыслилось сл</text:span><text:span text:style-name="T14">е</text:span><text:span text:style-name="T12">дующее, что исходило как Импульс от Христа Иисуса.</text:span></text:p>
        <text:p text:style-name="P13"><text:span text:style-name="T12">Человек спустился до мрачного века, до Кали-юга. До этого мрачного века люди взирали на духовный мир в состояния смутного, сумеречного ясновид</text:span><text:span text:style-name="T14">е</text:span><text:span text:style-name="T12">ния. Тогда они пользовались не только орудиями физического тела, но в то время, когда они с помощью глаз, ушей и так далее, наблюдали физический мир, им всюду являлось духовное - вокруг цветов, растений, камней и т.д. Эти люди были богаты своими наблюдениями в духе. В древности они пол</text:span><text:span text:style-name="T14">у</text:span><text:span text:style-name="T12">чали дух, как дар. Теперь в мрачном веке они стали «нищими духом», ибо дух не соо</text:span><text:span text:style-name="T14">б</text:span><text:span text:style-name="T12">щался им более. Они обеднели духом. Всё более приблизилась Кали-юга, когда люди должны были сказать себе: В прежние времена было иначе: тогда дух ещё даровался людям; тогда они могли взирать на духовный мир; тогда они были богаты духом; тогда Царствие Небесное было им до</text:span><text:span text:style-name="T14">с</text:span><text:span text:style-name="T12">тупно, но теперь люди низвергнуты в физический мир. Врата духовного мира закрылись перед человеческими чувствами, и физическое тело не позволяет видеть Царствия Небесного.</text:span></text:p>
        <text:p text:style-name="P13"><text:span text:style-name="T12">Но Христос мог сказать: «Овладейте «Я» так, как вы теперь им дол</text:span><text:span text:style-name="T14">ж</text:span><text:span text:style-name="T12">ны овладеть, тогда приблизится Царствие Небесное. В ваше «Я» войдёт оно. Если ваши глаза и замыкают перед вами за внешним чувственным светом духовный свет, если ваши уши и замыкает перед вами за физическим звуком духовный тон; поднимаясь к Самому Христу, вы найдёте в себе Царс</text:span><text:span text:style-name="T14">т</text:span><text:span text:style-name="T12">вие Небесное».</text:span></text:p>
        <text:p text:style-name="P13"><text:span text:style-name="T12">Несчастны были те, которые обеднели в мрачный век. Они стали нищими духом. Блаженными они смогли стать теперь - после того, как был дан импульс к тому, чтобы вплоть до человеческого «Я» проник Христос, то Существо, которое могло принести Весть о духовном, о «Царствии Небесном». Поэтому относительно людей, обедневших духом, высочайшее Хр</text:span><text:span text:style-name="T14">и</text:span><text:span text:style-name="T12">стианское откровение гласит: «отныне блаженными могут быть нищие духом, которым дух не даруется больше по-старому; отныне они, тем не менее, блаженны, если они воспримут Импульс Христа; тогда им о</text:span><text:span text:style-name="T14">т</text:span><text:span text:style-name="T12">кроется через развитие их «Я» Царствие Небесное».</text:span></text:p>
        <text:p text:style-name="P13"><text:span text:style-name="T12">Перейдём к эфирному телу, образующему физическое тело. Что в</text:span><text:span text:style-name="T14">о</text:span><text:span text:style-name="T12">шло в него? В физическом теле болезнь только обнаруживается. Само страдание сначала в эфирном теле; и страдание эфирного тела выражается как болезнь физического тела в последующем в</text:span><text:span text:style-name="T14">о</text:span><text:span text:style-name="T12">площении. «Теперь вошло нечто в мир», - так должен был сказать Христос, - «благодаря чему во внутреннем может явиться импульс, мало-помалу устраняющий страдания из эфирного тела. Блаженны страждущие в своём эфирном теле, если они принимают Импульс Христа; ибо они найдут внутреннего Утешителя, внутреннего Пар</text:span><text:span text:style-name="T14">а</text:span><text:span text:style-name="T12">клета и выйдут за пределы страданий».</text:span></text:p>
        <text:p text:style-name="P13"><text:span text:style-name="T12">А что сделалось с астральным телом под люциферическим влиянием? Оно стало несовершеннее, чем оно было. Оно получило одно доброе свойство, которое мы описали: энтузиазм к высшим благам истины, добра и красоты; но наряду с этим оно получило и другое: способность в величайшей мере воспламеняться симпатией или антипатией к земным благам. Воспринимающий Импульс Христа научится смягчать своё астрал</text:span><text:span text:style-name="T14">ь</text:span><text:span text:style-name="T12">ное тело, вызывающее волнение физического тела пред земными благами, научится подчинять его власти духовного, и тем самым, он получит блаженство. «Блажен тот, кто сделает своё астральное тело равноду</text:span><text:span text:style-name="T14">ш</text:span><text:span text:style-name="T12">ным к земным благам; но тогда-то они ему и достанутся. Ибо, когда он охвачен волнением, симпатией или антипатией к земным вещам, он именно то, чем они могут стать для него. Когда же астральное тело попадает под власть духовного, когда явится равнодушие к земным вещам, - тогда достанется в удел царствие земное».</text:span></text:p>
        <text:p text:style-name="P13"><text:span text:style-name="T12">Поднимем взор к тому, что действует в астральном теле как душа ощущающая: тут мы имеем ещё смутно действующее «Я», которое ещё не вполне выявилось и поэтому проя</text:span><text:span text:style-name="T14">в</text:span><text:span text:style-name="T12">ляет страсти худшего себялюбия. Пока «Я» ещё совершенно заключено в душе ощ</text:span><text:span text:style-name="T14">у</text:span><text:span text:style-name="T12">щающей, оно обнаруживает злейший эгоизм. Оно лишено желания допустить других до того, что имеет оно само. Эгоизм затемняет понятие справедливости, потому что «Я» хочет всего для себя. Но, когда теперь «Я» начинает следовать Импульсу Христа, оно начинает жаждать справедливости для всех существ, его окружающих. «Блаженны алчущие и жаждущие чувства справедливости в своей душе, ибо они насытятся. Они будут в состоянии создать на Земле и во всем мире такое положение вещей, которое будет соответствовать справедливости в истинном новом духе, рожденным из глубин души».</text:span></text:p>
        <text:p text:style-name="P13"><text:span text:style-name="T12">Поднимемся дальше до души рассудочной. Она - тот член, который ещё больше содейс</text:span><text:span text:style-name="T14">т</text:span><text:span text:style-name="T12">вует терпимости среди людей и вызывает не только лишь чувство справедливости, как душа ощущающая, но сочувствие, настоящее сопереживание горя и радости других. Воспринимающий Импульс Христа получает способность чувствовать не только себя, но и другое «Я»; он погружается в другое «Я» - и через это обретает блаженство в своей душе расс</text:span><text:span text:style-name="T14">у</text:span><text:span text:style-name="T12">дочной. Блажен тот, кто развивает сочувствие, ибо только тем, что он вчувствуется в другую душу, он возбуждает в ней обратное сочувствие. Он приобретает сочувствие другой души, излучая его сам. «Блаженны сочувствующие, ибо и им будут сочувствовать».Вы уже видите теперь, как мы, несколько продвинувшись в рассмотрении этих взаимоотношений, в состоянии совсем иначе из глубин человеческой природы и сущности понимать слова Евангелия от Матфея, обычно сопоставляемые в «Нагорной Проповеди». Всякое изречение Нагорной Проповеди относится к одному из девяти членов человека. Следующий раз это будет ра</text:span><text:span text:style-name="T14">с</text:span><text:span text:style-name="T12">смотрено подробнее. Нагорная Проповедь должна чётко встать перед нашими духовными очами как То Деяние Христа Иисуса, благодаря Которому Он совершенно превратил во внутренний И</text:span><text:span text:style-name="T14">м</text:span><text:span text:style-name="T12">пульс, сделал внутренним то, что содержалось в древнем законе Моисея, так, что «Я» человека становится действенным, как оно должно стать действенным для всех девяти членов сущности человека. Ибо, во</text:span><text:span text:style-name="T14">с</text:span><text:span text:style-name="T12">принимая Импульс Христа, «Я» воздействует на все девять членов.</text:span></text:p>
        <text:p text:style-name="P13"><text:span text:style-name="T12">Итак, мы видим, как истинно то, что уже было указано, - а именно: Христос в Кали-юга одарил человеческое «Я» способностью находить в физическом мире то; что поднимает человека в духовный мир, в Царство Небесное. Хр</text:span><text:span text:style-name="T14">и</text:span><text:span text:style-name="T12">стос сделал человека - «Я» - участником духовного мира. На старом Сатурне физическое тело было непосредственно взято из духовного мира. Оно ещё было совершенно внутри этого духовного мира, потому что тогда физическое тело было духовнее и не имело сознания, которое его могло бы отделить из духовных миров. На Солнце прибавилось эфирное тело, на Луне - астральное, и только на Земле была дана возможность посредством развития «Я» оторваться от лона Божественно-Духовного мира. И следствием б</text:span><text:span text:style-name="T14">ы</text:span><text:span text:style-name="T12">ло то, что для возвращения этого «Я» Бог должен был спуститься до физического плана - и на физическом плане показать человеку путь в Царс</text:span><text:span text:style-name="T14">т</text:span><text:span text:style-name="T12">во Небесное. Потому-то то, что произошло через Импульс Христа, является </text:span><text:span text:style-name="T13">неизмеримо важным событием</text:span><text:span text:style-name="T17">. - </text:span><text:span text:style-name="T12">Вы спросите: «знали ли все люди, кот</text:span><text:span text:style-name="T14">о</text:span><text:span text:style-name="T12">рые жили во время земной жизни Христа Иисуса, что происходит столь важное событие?» Подумайте, что великий историк Тацит, живший сто лет спустя, писал о христианах, как о почти неизвестной секте. Он рассказывает о христианах только то, что в закоулках Рима ютится секта, предводительствуемая неким Иисусом. До</text:span><text:span text:style-name="T14">л</text:span><text:span text:style-name="T12">гое время после События Христа в Риме думали, что Иисус их современник, как будто Он только что выступал. Короче говоря, важные вещи могут совершаться в развитии человечества, а современники их не замечают. Самое важное могло бы даже бесследно пройти, если бы люди не имели склонности к его пониманию. Но тогда человечество не пережило бы этого самого важного, в отношении его засохло бы и опустело. «Изменитесь, приблизилось Царство Небесное», - так провозглашал Иоанн Креститель и Сам Христос Иисус. Тем самым они указывали имеющим уши, чтобы слышать, что Совершается Важнейшее. Что мир ничего не знает о важнейшем, ещё не есть доказательство того, что оно уже существует. Те, к</text:span><text:span text:style-name="T14">о</text:span><text:span text:style-name="T12">торые ныне призваны истолковывать знамения времени, знают, что совершается теперь: они дол</text:span><text:span text:style-name="T14">ж</text:span><text:span text:style-name="T12">ны указывать на событие, если не решающее, то всё-таки </text:span><text:span text:style-name="T13">важное:</text:span><text:span text:style-name="T17"> </text:span><text:span text:style-name="T12">поистине, как раз в наше время развивается нечто неизмеримо значительное. И если тогда Иоанном указывалось на Христа, если Он Сам Указывал на приближение Царства Небе</text:span><text:span text:style-name="T14">с</text:span><text:span text:style-name="T12">ного, на «Я», то сегодня надо указывать на Другое Важное Событие.</text:span></text:p>
        <text:p text:style-name="P13"><text:span text:style-name="T12">Христос во плоти только раз спустился на Землю. Во плоти Он преб</text:span><text:span text:style-name="T14">ы</text:span><text:span text:style-name="T12">вал на Земле в начале нашей эры. Согласно Мудрому Водительству нашего мирового развития, мы не увидим более Христа во плоти, как физически в</text:span><text:span text:style-name="T14">о</text:span><text:span text:style-name="T12">площённого человека, - но и не должны Его более увидеть. Ибо </text:span><text:span text:style-name="T13">во плоти Христос более не придет.</text:span><text:span text:style-name="T17"> </text:span><text:span text:style-name="T12">Тем не менее, мы должны говорить о новом о</text:span><text:span text:style-name="T14">т</text:span><text:span text:style-name="T12">ношении человека ко Христу. Почему? Потому что мрачный век, Кали-юга, как раз завершился с концом XIX века, и с началом XX века зан</text:span><text:span text:style-name="T14">и</text:span><text:span text:style-name="T12">мается новая эпоха, в которой подготавливаются новые свойства л</text:span><text:span text:style-name="T14">ю</text:span><text:span text:style-name="T12">дей, - те свойства, которые были утеряны в «мрачный век». Медленно и постепе</text:span><text:span text:style-name="T14">н</text:span><text:span text:style-name="T12">но подготовляются новые свойства. Они будут подготавливаться до такой степени, что явятся отдельные люди, которые будут знать их как приро</text:span><text:span text:style-name="T14">ж</text:span><text:span text:style-name="T12">денные свойства. Эти свойства особенно проявятся у известного числа людей между 1930 и 1940 гг., и через эти новые свойства наступят новые отношения ко Христу.</text:span></text:p>
        <text:p text:style-name="P13"><text:span text:style-name="T12">Этим указан чрезвычайно важный этап человеческого развития. И Духоведение существует для того, чтобы открыть понимание людей для этих н</text:span><text:span text:style-name="T14">о</text:span><text:span text:style-name="T12">вых свойств, которые покажутся в человеческом мире. Не потому существует Антропософия в мире, что о</text:span><text:span text:style-name="T14">т</text:span><text:span text:style-name="T12">дельные люди с охотой и симпатией её распр</text:span><text:span text:style-name="T14">о</text:span><text:span text:style-name="T12">страняют, а потому, что Антропософия необходима, если люди хотят ураз</text:span><text:span text:style-name="T14">у</text:span><text:span text:style-name="T12">меть, что произойдёт и первой половине нашего века. Уразуметь же это можно только с помощью того, что даёт человеку Духовед</text:span><text:span text:style-name="T14">е</text:span><text:span text:style-name="T12">ние. И когда получат способность познать в духе то, что тогда произойдёт, тогда будут также в состоянии не смешивать событий с их ошибочными изображениями. Ибо материализм, ра</text:span><text:span text:style-name="T14">с</text:span><text:span text:style-name="T12">пространяясь всё более, захватывает и духовные мировоззрения, и там его действие особенно пагубно. Он может повести к тому, что люди не сумеют познать в духе то, что должно быть познано в духе, и будут искать его в материальной мире. И так как должно наступить </text:span><text:span text:style-name="T13">новое отношение</text:span><text:span text:style-name="T17"> </text:span><text:span text:style-name="T12">ко Христу в первой пол</text:span><text:span text:style-name="T14">о</text:span><text:span text:style-name="T12">вине нашего века, то в следующие десятилетия до наступления события всё снова должно будет подчёркиваться, что явятся фальшивые Мессии, фальшивые христы, которые будут опираться на тех, кто и в области Духоведения останется только материалистом, представляющим себе </text:span><text:span text:style-name="T13">новое</text:span><text:span text:style-name="T17"> </text:span><text:span text:style-name="T13">отношение ко Христу</text:span><text:span text:style-name="T17"> </text:span><text:span text:style-name="T12">не иначе, как ко вновь Явившемуся воплоти. Фальшивые Мессии воспользуются этим и скажут: «Снова явился Христос во плоти».</text:span></text:p>
        <text:p text:style-name="P13"><text:span text:style-name="T12">Антропософическая Мудрость должна подготовить те отношения, которых можно достичь одними человеческими свойствами в течение первой половины нашего века. Вместе с этим вырастает до громадных размеров ответственность Антропософического Стремл</text:span><text:span text:style-name="T14">е</text:span><text:span text:style-name="T12">ния: ибо Антропософия подготовляет ко грядущ</text:span><text:span text:style-name="T14">е</text:span><text:span text:style-name="T12">му Событию, которое или будет понято, если Антропософия привьется к душам людей, и тогда оно оплодотворит дальнейшее развитие человечества, или пойдёт мимо человечества и не будет понято, если люди откажутся принять ор</text:span><text:span text:style-name="T14">у</text:span><text:span text:style-name="T12">дие, через которое они могут уразуметь это Событие: орудие Духоведения.</text:span></text:p>
        <text:p text:style-name="P13"><text:span text:style-name="T12">Если же люди настолько отвергнут Духоведение, что от него ничего не останется, то они и не будут знать, что Событие наступило - или ложно его истолкуют. Плод этих Событий пропадёт тогда для будущего человечества и оно будет обречено на вел</text:span><text:span text:style-name="T14">и</text:span><text:span text:style-name="T12">чайшее страдание.</text:span></text:p>
        <text:p text:style-name="P13"><text:span text:style-name="T12">Этим указывается на новое Отношение человека ко Христу, которое н</text:span><text:span text:style-name="T14">а</text:span><text:span text:style-name="T12">рождается в человеческой душе навстречу Христу в сравнительно недал</text:span><text:span text:style-name="T14">ё</text:span><text:span text:style-name="T12">ком будущем. </text:span></text:p>
        <text:h text:style-name="P18" text:outline-level="2"/>
        <text:h text:style-name="P18" text:outline-level="2"/>
        <text:h text:style-name="P18" text:outline-level="2"><text:span text:style-name="T8">Четвертая лекция</text:span></text:h>
        <text:h text:style-name="P18" text:outline-level="2"><text:span text:style-name="T8">нагорная проповедь</text:span></text:h>
        <text:p text:style-name="P19"><text:span text:style-name="T13">Берлин, 8 февраля 1910г.</text:span></text:p>
        <text:p text:style-name="P19"/>
        <text:p text:style-name="P13"><text:span text:style-name="T12">Сегодня мы должны ещё раз указать на тот важный источник, к</text:span><text:span text:style-name="T14">о</text:span><text:span text:style-name="T12">торый заключается в изречениях Нагорной Проповеди, и, исходя из него, окинуть взором настоящее и ближайшей будущее человечес</text:span><text:span text:style-name="T14">т</text:span><text:span text:style-name="T12">ва.</text:span></text:p>
        <text:p text:style-name="P13"><text:span text:style-name="T12">Нагорную Проповедь Евангелия от Матфея можно понять, лишь</text:span></text:p>
        <text:p text:style-name="P13"><text:span text:style-name="T12">уразумев весь её Дух, и исходя из Духа развития человечества.</text:span></text:p>
        <text:p text:style-name="P13"><text:span text:style-name="T12">Вспомним вкратце то, что ещё вчера выступило перед нами: древнее смутное ясн</text:span><text:span text:style-name="T14">о</text:span><text:span text:style-name="T12">видение постепенно исчезало; человеческое познание, человеческие способности всё больше и больше ограничивались физическим планом; по этой причине связь человека с духовными мирами должна была утверждаться на событиях физическ</text:span><text:span text:style-name="T14">о</text:span><text:span text:style-name="T12">го плана. Сопоставив всё это, мы поймем, что та Божественно-Духовная Сущность, которую мы характериз</text:span><text:span text:style-name="T14">о</text:span><text:span text:style-name="T12">вали, как Христа, должна была в эпоху, когда люди были ограничены во</text:span><text:span text:style-name="T14">с</text:span><text:span text:style-name="T12">приятием физического плана, воплотиться именно в физическое тело. По этой причине можно было рассказать самое существеннее из Жизни Этой Божественно-Духовной Сущности в выражениях и словах, относящихся к физическому плану. Дело не только в том, что те немногие - по сравнению со всем человечеством, которые видели Христа Иисуса, могли Его лицезреть и наблюдать телесно, на физическом плане; но важно то, что в рассказах о Христе Иисусе изображается Соб</text:span><text:span text:style-name="T14">ы</text:span><text:span text:style-name="T12">тие физического плана.</text:span></text:p>
        <text:p text:style-name="P13"><text:span text:style-name="T12">В прежних рассказах, о других Божественно-Духовных Сущностях, слова, взятые из физического плана, не вполне соответствовали истинным происшествиям. Они должны быть поняты скорее, как намёки, истинные не пр</text:span><text:span text:style-name="T14">о</text:span><text:span text:style-name="T12">исшествия могли быть поняты только тем, кто умел относить слева к событиям на высших планах. Жизнь же Христа Иисуса понятна каждому, кто лишь в состоянии применить рассказа</text:span><text:span text:style-name="T14">н</text:span><text:span text:style-name="T12">ное к событиям на физическом плане. И в этом направлении можно сказать: Су</text:span><text:span text:style-name="T14">щ</text:span><text:span text:style-name="T12">ность Христа вполне спустилась до физического воплощения, до жизни в физическом теле. Это должно было произойти, ибо соответствовало тогдашнему характеру способностей человека, ибо человеческое «Я» как таковое, должно было осо</text:span><text:span text:style-name="T14">з</text:span><text:span text:style-name="T12">нать свою сущность при правильном ходе развития.</text:span></text:p>
        <text:p text:style-name="P13"><text:span text:style-name="T12">Мы видели, что Заратустра или Зороастр, из ряда более древних индивидуальностей наиболее способствовал Событию в Палестине. Но, чтобы сделат</text:span><text:span text:style-name="T14">ь</text:span><text:span text:style-name="T12">ся тем, чем он должен был стать в то время, необходимо было создать тело, которое заключало бы в себе как бы экстракт всего того, что дано было целому народу, - такому народу, которому суждено было передать человечеству сп</text:span><text:span text:style-name="T14">о</text:span><text:span text:style-name="T12">собности, переходящие по физическому наследованию. Существенное в древнееврейском народе то, что из поколения в поколение должны были развиваться те способности, которые, всё усиливаясь, передавались по наследству от отца к сыну, от сына к внуку и т.д., чтобы проявиться в своём высшем и совершеннейшем развитии в том Теле, которое было унаследовано от Авраама и Соломона его последним носителем Заратустрой. Нам надлежит ещё многое рассмотреть, прежде чем мы будем в состоянии понять во всех частностях Миссию древнееврейского народа. Для этого мы должны постепенно усвоить, как от поколения к поколению всё облагораживались качества, н</text:span><text:span text:style-name="T14">е</text:span><text:span text:style-name="T12">обходимые для Тела Иисуса. Это Тело должно было, поелику возможно, ст</text:span><text:span text:style-name="T14">о</text:span><text:span text:style-name="T12">ять на высоте своего всемирно-исторического призвания. Это было возможно только благодаря тому, что всё, что принадлежало этому Телу соломоновского Иисуса, было сколь возможно совершенно в отношении этих способн</text:span><text:span text:style-name="T14">о</text:span><text:span text:style-name="T12">стей. Мы знаем, что во всяком физическом теле действовали четыре члена человеческой пр</text:span><text:span text:style-name="T14">и</text:span><text:span text:style-name="T12">роды, - физическое, эфирное, астральное тела и </text:span><text:span text:style-name="T13">«Я» - </text:span><text:span text:style-name="T12">и что в будущем разовьются С</text:span><text:span text:style-name="T14">а</text:span><text:span text:style-name="T12">модух, Жизнедух и Духочеловек. Но мы не можем это пон</text:span><text:span text:style-name="T14">и</text:span><text:span text:style-name="T12">мать так, что внезапно прекратится деятельность, скажем, астрального тела, или, что позднейшее совсем не подготовляется в прежнем. В известном отношении, всё позднейшее подготовляется прежним. Правда, человек ныне не может собственной силой работать над собою так, чтобы, например, в нём особенно выразился Жизнедух; но другие, Божественно-Духовные Сущности проявляют в ч</text:span><text:span text:style-name="T14">е</text:span><text:span text:style-name="T12">ловеке такую деятельность, которая может быть названа деятельностью Жи</text:span><text:span text:style-name="T14">з</text:span><text:span text:style-name="T12">недуха. Это относится и к Духочеловеку. Поэтому все семь членов Иисуса из Назарета - или, скорее, человеческой организации Иисуса из Назарета - должны были быть облагорожены. Для этого тр</text:span><text:span text:style-name="T14">е</text:span><text:span text:style-name="T12">бовалась особая подготовка. Эта подготовка даёт нам предчувствие тайн, скрытых в разв</text:span><text:span text:style-name="T14">и</text:span><text:span text:style-name="T12">тии человечества и Земли.</text:span></text:p>
        <text:p text:style-name="P13"><text:span text:style-name="T12">Издавна в зародыше подготовлялось совершенствование Тела Иисуса из Назарета. Мы видели, как в первом периоде, от Авраама до Соломона или Дав</text:span><text:span text:style-name="T14">и</text:span><text:span text:style-name="T12">да, та же работа творилась над поколениями, какая обычно творится над о</text:span><text:span text:style-name="T14">т</text:span><text:span text:style-name="T12">дельным человеческим телом в промежуток времени от рождения до смены зубов. Стоящие за развитием силы действовали так, что, фактически, существовал некогда предок Иисуса, имевший уже предрасположение к тем возможно более совершенным способностям, которые проявились в Теле, ставшем носителем Заратустры. Итак, в предке Иисуса было, так сказать, предрасположение к правильному развитию всех семи членов человеческой природы. Другими словами: восходя по линии предков Иисуса, мы Должны встретить такого, который имел бы в себе зародыш семичленной человеческой природы, - по крайней мере, - предрасположение к тому совершенному развитию, какое они получили в Теле Иисуса из Назарета. Если это и не выражено во внешнем предании; то древнееврейское тайное учение знакомо с этим фактом. Оно знало, что некогда жил человек, о котором можно было сказать: в нём действовали семь членов человека так, что их необходимо отметить как особо выдающиеся. Действительно, посвящённые древнееврейского тайного учения так и указывали на предка Иисуса из Назарета, о котором они знали: мы должны совсем особо рассматривать семь человеческих членов в этом пре</text:span><text:span text:style-name="T14">д</text:span><text:span text:style-name="T12">ке.</text:span></text:p>
        <text:p text:style-name="P13"><text:span text:style-name="T12">Поэтому они называли «Я» этого предка «Итиэль» и тем указали, что это «Я» должно было обладать той силой - ибо слово «Итиэль» означает приблизительно «обладание силой», той смелостью, чтобы стать, передаваясь наследственна через поколения, истинным носителем «Я» Той Высочайшей Сущности, Которая должна была снова выявиться в И</text:span><text:span text:style-name="T14">и</text:span><text:span text:style-name="T12">сусе из Назарета. Они назвали астральное тело того предка «Лемуэль», что означает приблизительно такое развитие астрального тела, когда оно чувствует закон, закон</text:span><text:span text:style-name="T14">о</text:span><text:span text:style-name="T12">мерность не только вне себя, но и внутри себя. Они называли эфирное тело того предка «Бен Яге», что означает, наиболее проработанное в себе эфирное тело, воспринимающее привычки с известный совершенством. И физическое тело этого предка они назвали «Агур», - по той причине, что физическая деятельность, свойство этого предка на физическом плане, состояло в том, что он с</text:span><text:span text:style-name="T14">о</text:span><text:span text:style-name="T12">бирал всё, что имелось из старых преданий: «Агур» означает «собиратель». Все мировоззрения и учения были собраны в Иисусе; а в этом предке уже развилось предрасположение к тому. То, что работало как «Духочел</text:span><text:span text:style-name="T14">о</text:span><text:span text:style-name="T12">век», в этом предке было названо ими «Иедидзах», что означает приблизительно «Божий любимец», потому что Любовь Божественно-Духовных Сущностей с особым тщаниям работала над этим предрасположением к Духочеловеку. Будхи или Жизнедуха, действовавшего в этом предке, они обозначили как «Кохелет», говоря про него: «в этом предке должен действовать Жизнедух, чтобы он мог влиять, как учитель целого народа, чтобы его содержание изливалось на весь народ». И, наконец, они называли Манас или Самодух этого предка «Соломоном», что означает внутреннее равновесие», ибо они говорили: такой Самодух должен иметь в себе предрасположение к внутренней завершённости, к равновесию в самом себе. Таким образом этот предок, известный обычно под именем «Шеломона», «Шлеймо» или «Соломона», имеет три главных имени: Иедидзах, Кохелет и Соломон и четыре придаточных имени: Агур, Бен-Яге, Лемуэль, Итиэль, потому что эти последние обозначают четыре оболочки, а три первые - Божественную Внутренний Суть. Семь имен имеет эта личность в еврейском тайном учении. И если позднее отдельные люди, а также и отдельные секты среди самих евреев, бывали, так сказать, недовольны Соломоном (мы не будем разбирать, справедливо или нет), то это м</text:span><text:span text:style-name="T14">о</text:span><text:span text:style-name="T12">жет быть объяснено тем, что в этом Соломоне были великие, значительные задатки, кот</text:span><text:span text:style-name="T14">о</text:span><text:span text:style-name="T12">рые ввиду данной Цели, должны были передаваться дальше, но, что отдельный человек на определённой ступени развития далеко не всегда осуществляет в своей внешней жи</text:span><text:span text:style-name="T14">з</text:span><text:span text:style-name="T12">ни то, что он должен наследственно передать как задаток, потомству. И, может быть, именно потому, что в нём заключ</text:span><text:span text:style-name="T14">е</text:span><text:span text:style-name="T12">ны великие силы, он больше подвергается возможности неправильно направить эти силы, чем другой, не имеющий их. Моральные недочеты Соломона не стоят в противоречии с точкой зрения на него тайного дре</text:span><text:span text:style-name="T14">в</text:span><text:span text:style-name="T12">нееврейского учения; как раз наоборот, эта точка зрения объясняет недочёты С</text:span><text:span text:style-name="T14">о</text:span><text:span text:style-name="T12">ломона. </text:span></text:p>
        <text:p text:style-name="P13"><text:span text:style-name="T12">Так смотрит дре</text:span><text:span text:style-name="T14">в</text:span><text:span text:style-name="T12">нееврейское тайное учение на предка Иисуса, значение которого относительно всей миссии древнее</text:span><text:span text:style-name="T14">в</text:span><text:span text:style-name="T12">рейского народа оно вполне осознает. Всё, что было заложено в эту личность, перешло дальше на потомство и выявилось в своей сущности, когда всемирно-исторический ход потребовал этого. Тут мы можем почувствовать, какие закономерные та</text:span><text:span text:style-name="T14">й</text:span><text:span text:style-name="T12">ны скрываются в развитии человечества.</text:span></text:p>
        <text:p text:style-name="P13"><text:span text:style-name="T12">Если, таким образом, миссия древнееврейского народа состояла преимущественно в том, чтобы привить, так сказать, в кровь, в физическую наследственность те свойства, которые челов</text:span><text:span text:style-name="T14">е</text:span><text:span text:style-name="T12">честву надлежало воспринять через этот народ из высших миров, то именно ко времени выступления Иоанна Кр</text:span><text:span text:style-name="T14">е</text:span><text:span text:style-name="T12">стителя и Иисуса из Назарета человечество было готово к восприятию этими облагороженными качествами импульса к новому подъему в духовные миры, другими словами - Импульса Христа. Всё это сказано для того, чтобы дать понять, какие меры были необходимы, чтобы создать внутри физического развития человечества оболочку, достойную заключить в себя Сущность Христа.</text:span></text:p>
        <text:p text:style-name="P13"><text:span text:style-name="T12">Теперь мы, быть может, ощутим и почувствуем радикальный прогресс в развитии человечества благодаря этой, спустившейся вплоть до физического, Божественной Миссии еврейского народа, почувствуем, как Божественное глубже всего опустилось до физической материи, чтобы с этого поворотного пункта человечество могло бы тем больше подняться от утончённого физ</text:span><text:span text:style-name="T14">и</text:span><text:span text:style-name="T12">ческого к духовному. Подъём к духовному должен был начаться как раз в это время. Но для этого человечество должно было получить такой импульс, который действительно заложил бы всё, что чел</text:span><text:span text:style-name="T14">о</text:span><text:span text:style-name="T12">вечество должно желать и ожидать от мирового развития - в тот глубочайший центр человека, который обозначается как «Я». В сокровенный тайник человека должен был войти импульс через Христа. Из Тела Христа разливался такой импульс, Который взывал к глубочайшей сути человеческой природы. Что же должно было измениться под влиянием этого Импульса?</text:span></text:p>
        <text:p text:style-name="P13"><text:span text:style-name="T12">До этого Импульса люди, в некотором роде, получали или ожидали и</text:span><text:span text:style-name="T14">з</text:span><text:span text:style-name="T12">вне то, что их наиболее наполняло блаженством, счастьем, Божьей Благодатью. Если не рассматривать мировую историю лишь по внешним источникам, а изучать её по духовным, то надо сказать себе: в древности человек подн</text:span><text:span text:style-name="T14">и</text:span><text:span text:style-name="T12">мался в существо духовных Сущностей благодаря тому, что в нем развивался - ведь это более или менее нормально - дар ясновидения. Но это ясновидение напоминало сновидение; Божественно-Духовные Силы действовали в нём, «Я» было угнетено. Человек был более или менее вне «Я». Если уже в нормальном состоянии он не так сознавал это «Я», как в последующие эпохи, то в то время, когда дух действовал в нём и поднимал его в духовный мир, он был совершенно вне себя, вне своего «Я». Он совершенно о</text:span><text:span text:style-name="T14">т</text:span><text:span text:style-name="T12">давался внешнему Божественно-Духовному или Божественно-Духовному в своей душе. Но в эти минуты экстаза, в</text:span><text:span text:style-name="T14">о</text:span><text:span text:style-name="T12">одушевления, он совершенно не сознавал своего состояния. Ведь человеку ещё только предстояло найти из своего «Я» связь с духовным и оттуда пропитать глубочайшее ядро своей сущности сознанием: я принадлежу Божественно-Духовному Царству. Это могло наст</text:span><text:span text:style-name="T14">у</text:span><text:span text:style-name="T12">пить только благодаря тому, что Христос Влил Свое Существо в Существо Земли и что «Я» могло проникнуться тем, что служило Прообр</text:span><text:span text:style-name="T14">а</text:span><text:span text:style-name="T12">зом Христа. Через это человек мог сказать себе: «теперь я </text:span><text:span text:style-name="T13">вместе</text:span><text:span text:style-name="T17"> </text:span><text:span text:style-name="T12">с моим «Я» в духовном царстве, в Царстве Небесном», тогда как раньше л</text:span><text:span text:style-name="T14">ю</text:span><text:span text:style-name="T12">ди были в царстве Небесном вне своего «Я». «Приблизилось Царство Небесное», - гласило учение. Для этого следовало изменить понимание людей, чтобы они больше не думали, что можно по</text:span><text:span text:style-name="T14">д</text:span><text:span text:style-name="T12">няться в духовный мир лишь в состоянии экстаза, но отыскивали бы связь с Царством Небесным в состоянии полного Я - сознания.</text:span></text:p>
        <text:p text:style-name="P13"><text:span text:style-name="T12">Необходимость этого можно ещё усмотреть и из того, что древнее ясновидение всё ухудшалось с течением тысячелетий. В то время, как в дре</text:span><text:span text:style-name="T14">в</text:span><text:span text:style-name="T12">ности человек в экстатических состояниях поднимался к Добрым Божестве</text:span><text:span text:style-name="T14">н</text:span><text:span text:style-name="T12">но-Духовным Существам, так уже то, что ещё оставалось ко времени основания Христианства от экстатических состояний, приводило человека не к добрым духовный силам, а к вредным, злым. В этом вообще большое разл</text:span><text:span text:style-name="T14">и</text:span><text:span text:style-name="T12">чие между двумя состояниями развития: когда в древнейшие времена человек поднимался как бы в сновидении до д</text:span><text:span text:style-name="T14">у</text:span><text:span text:style-name="T12">ховных миров с выключением своего «Я», - в медиумическом состоянии, сказали бы мы теперь, - он был в сообществе Добрых Духовных Сущн</text:span><text:span text:style-name="T14">о</text:span><text:span text:style-name="T12">стей. Но это изменилось с тех пор, как человек должен был найти через «Я» связь с Царством Небесным. И когда он теперь искал или развивал экстатические состояния, они обозначались как состояния «одержим</text:span><text:span text:style-name="T14">о</text:span><text:span text:style-name="T12">сти», которые связывали человека со злыми, враждебными ему духо</text:span><text:span text:style-name="T14">в</text:span><text:span text:style-name="T12">ными силами. Поэтому в эпоху Появления Христа надо было прово</text:span><text:span text:style-name="T14">з</text:span><text:span text:style-name="T12">гласить как спасительное учение: неправильно, если вы попытаетесь достигнуть восприятия духовных миров, выключая ваше «Я»; теперь следует искать в вашей глубочайшей сути связь с Божественно-Духовными Царствами.</text:span></text:p>
        <text:p text:style-name="P13"><text:span text:style-name="T12">Это учение, по существу, заключено в Нагорной Проповеди Евангелия от Матфея. В древности, так можно было бы его перефразировать, существовало смутное ясновидение. Человек в экстазе переносился в духо</text:span><text:span text:style-name="T14">в</text:span><text:span text:style-name="T12">ные миры. Тогда он был богат духовной жизнью, он не был нищим духом, каким он сделался к основанию Христианства. Когда он в древности был проникнут духом, - тем, что по-гречески называется «пневма», - он переносился в Божественно-Духовные миры. Теперь Христос не мог сказать: «Исполнены Божественной Силой те, которые богаты духом в экстатических состояниях», потому что их-то и следовало исцелить. Теперь Он должен был провозгласить: «Пришло время, когда исполнятся Божественной Силой нищие духом», то есть те, которые не могли более подниматься к экстатическим, смутно-ясновидческим состояниям, но которые были призваны искать Царствие Небесное в себе, исходя из своего собственного «Я».</text:span></text:p>
        <text:p text:style-name="P13"><text:span text:style-name="T12">Когда прежде человек испытывая земное горе и страдание, у него б</text:span><text:span text:style-name="T14">ы</text:span><text:span text:style-name="T12">ла возможность во избежание этого страдания, исполниться духом, перенестись в Божественно-Духовные м</text:span><text:span text:style-name="T14">и</text:span><text:span text:style-name="T12">ры и в этом состоянии, освободившись от своего «Я», найти исцеление от всех земных гор</text:span><text:span text:style-name="T14">е</text:span><text:span text:style-name="T12">стей и страданий. Но и это время уже отошло, как указал Христос Иисус. Теперь исполнятся Божественной Силой те, которые были не в состоянии получать помощь извне в горе, но ищут силу внутри себя, укрепляя своё «Я», - ищут в с</text:span><text:span text:style-name="T14">е</text:span><text:span text:style-name="T12">бе Утешителя.</text:span></text:p>
        <text:p text:style-name="P13"><text:span text:style-name="T12">«Блаженны те, кто не изгоняет страдание экстатическим поднятием к Богу, но, кто выносит его и развивает силу «Я» и тем находит в себе Утешителя», названного позднее «Д</text:span><text:span text:style-name="T14">у</text:span><text:span text:style-name="T12">хом Святым», Который проявляется в «Я». Ещё Будда советовал не выносить страдания, но стряхнуть его вместе с жаждой существования. За шестьсот лет до Христа Иисуса Будда еще учил, что страдание является как раз злым следствием жажды существования. Шестьсот лет спустя Христос Иисус высказал во второй Заповеди Нагорной Пр</text:span><text:span text:style-name="T14">о</text:span><text:span text:style-name="T12">поведи, что не следует стряхивать таким образом страдания, но надо выносить его, чтобы оно стало испытанием, чтобы «Я» развило эту силу, которую оно может найти в себе: «внутреннюю помощь», «Утешителя». Это содержится буквально во второй Заповеди Нагорной Проповеди, вплоть до выражения «Утешитель». Надо только уметь правильно читать. В этом именно задача нашего времени: из данных Тайноведения научиться читать великие, тоже Тайноведческие И</text:span><text:span text:style-name="T14">с</text:span><text:span text:style-name="T12">точники.</text:span></text:p>
        <text:p text:style-name="P13"><text:span text:style-name="T12">В </text:span><text:span text:style-name="T21"> </text:span><text:span text:style-name="T12">третьих, следующее: когда в древности люди проникались тем, что идёт от экстаза, что называется по-гречески «пневма» - дух - они инстинктивно следовали по своему пути. Все импульсы, поступки, страсти, влечения и вожделения, одним словом всё, что заключено в астральное тело человека, инстинктивно следовало внушениям; оно вело к добру, если человек мог во</text:span><text:span text:style-name="T14">з</text:span><text:span text:style-name="T12">выситься к Добрым Духовным Сущностям. Но от «Я» ещё не исходила внутренняя Сила для обуздания, очищения и приведения в равновесие страстей, побуждений и так далее. Теперь же наступило время, - должен был снова провозгласить Христос, - когда люди, обуздывая, очищая, усмиряя страсти, побуждения, влечения своего астрального тела, дост</text:span><text:span text:style-name="T14">и</text:span><text:span text:style-name="T12">гают из себя цели современного человечества, на которую нам указывает великий ход развития. Этот великий ход развития представлялся нам часто в следующем виде: человек начал свое существование на древнем Сатурне, продолжал его на Солнце и Луне и получил на Земле свое «Я». Но он может действительно достигнуть цели св</text:span><text:span text:style-name="T14">о</text:span><text:span text:style-name="T12">ей земной Миссии, только осознав свое «Я», обуздав и смирив то, что он получил в астральном теле еще на Луне. Божественную С</text:span><text:span text:style-name="T14">и</text:span><text:span text:style-name="T12">лу через Импульс Христа получат те, которые обуздают и смирят влечения и побуждения своего астрального тела; через это они с</text:span><text:span text:style-name="T14">а</text:span><text:span text:style-name="T12">ми от себя найдут Землю. - Это и сказано в третьей Заповеди Нагорной Проповеди, к</text:span><text:span text:style-name="T14">о</text:span><text:span text:style-name="T12">торая переводится всегда бессмысленным словом «кроткие»: «Те, кто достиг «невозмутимости» (а не «кротости») в своих побуждения, влечениях и стр</text:span><text:span text:style-name="T14">а</text:span><text:span text:style-name="T12">стях, получат в удел или «наследуют» Землю».</text:span></text:p>
        <text:p text:style-name="P13"><text:span text:style-name="T12">Перед нами три первые Заповеди Нагорной Проповеди во всём их мировом историческом значении. В древности посредством особого развития физического тела можно было в физическом состоянии смутным сновидением лицезреть Духовное: это выражено в первой Заповеди Нагорной Проповеди относительно физического тела, что оно обнищало внутренним духом. К эфирному телу, осознающему страдание, - хотя оно и осознаётся сначала в астральном теле, - относится указ</text:span><text:span text:style-name="T14">а</text:span><text:span text:style-name="T12">ние, что люди в себе должны развить силу, помогающую в страдании, которое они дол</text:span><text:span text:style-name="T14">ж</text:span><text:span text:style-name="T12">ны нести как испытание. Про астральное тело было разъяснено, что чел</text:span><text:span text:style-name="T14">о</text:span><text:span text:style-name="T12">век, обуздывая и очищая свои влечения, страсти и т.д., находит в себе ту твёрдую силу, благодаря которой он прих</text:span><text:span text:style-name="T14">о</text:span><text:span text:style-name="T12">дит к своему истинному «Я» и получает в удел миссию на Земле.</text:span></text:p>
        <text:p text:style-name="P13"><text:span text:style-name="T12">Поднимаясь теперь к «Я», мы знаем, что это «Я» работает в душе ощущающей, расс</text:span><text:span text:style-name="T14">у</text:span><text:span text:style-name="T12">дочной и сознательной. «Я» работает в душе ощущающей, то есть оно одухотворяет её. Благодаря этому становится важным делом для человека во внешнем мире то, что должно получить распространение именно через Христианство: всеправедная, человеческая братская любовь. Что обы</text:span><text:span text:style-name="T14">ч</text:span><text:span text:style-name="T12">но душа ощущающая испытывает лишь в физическом - голод и жажду - она должна научиться от Христианства переносить на духовное: голод и ж</text:span><text:span text:style-name="T14">а</text:span><text:span text:style-name="T12">жду вездесущей правды. То, кто таким образом находят центр человека в «Я», удовлетворяют, работая над с</text:span><text:span text:style-name="T14">о</text:span><text:span text:style-name="T12">бой, стремление своей души ощущающей к господству правды на Земле. «Исполнятся Божественной Силой те, кто от Импульса Христа научатся алкать и жаждать правды; ибо работая для правды в м</text:span><text:span text:style-name="T14">и</text:span><text:span text:style-name="T12">ре, они создадут в себе крепкую силу, которая насытит их».</text:span></text:p>
        <text:p text:style-name="P13"><text:span text:style-name="T12">Теперь мы подходим к душе рассудочной. Мы уже часто подчёркивали: в душе ощущающей «Я» пребывает в состоянии смутного отупения, в душе рассудочной оно впервые загорается как настоящее человеческое «Я», чтобы, наконец, прийти к полному осознанию в душе сознател</text:span><text:span text:style-name="T14">ь</text:span><text:span text:style-name="T12">ной и там лишь дойти до чистого «Я». Перед нами, следовательно, в высокой степени своеобразное явление загорается человеческое «Я», ра</text:span><text:span text:style-name="T14">в</text:span><text:span text:style-name="T12">няющее нас со всеми людьми: каждый несёт в себе «Я». Человек поэтому и человек именно, и нам равный, что в его душе рассудочной з</text:span><text:span text:style-name="T14">а</text:span><text:span text:style-name="T12">горается «Я». Тем самым мы найдём правильное отношение к нашим ближним, что в нашей душе рассудочной восходит нечто, что мы должны передать вешнему миру в том виде, как мы его получили. То, что должно развиться в нашей душе рассудочной, будет истекать на всё окружающее так, же точно, как и притекать обратно к нам. Потому только в этой Заповеди Наго</text:span><text:span text:style-name="T14">р</text:span><text:span text:style-name="T12">ной Проповеди подлежащее равняется сказуемому: «исполнены Божественной Силой, или блаженны, проявляющие Любовь; ибо излучаемая ими любовь вернется к ним». В этом вы видите бесконечную глубину такого духовного источника, в котором научаешься понимать даже построение речи, даже такие частности, если постепенно, г</text:span><text:span text:style-name="T14">о</text:span><text:span text:style-name="T12">дами собирать то, что может дать Духоведение для объяснения человека и мира. Невозможно понять отличие пятого изречения Наго</text:span><text:span text:style-name="T14">р</text:span><text:span text:style-name="T12">ной Проповеди от всех остальных, в которых сказуемое другое, не зная, что это изречение указывает именно на душу рассудочную.</text:span></text:p>
        <text:p text:style-name="P13"><text:span text:style-name="T12">Теперь перейдём к работе «Я» над душою сознательной. Тут «Я» явл</text:span><text:span text:style-name="T14">я</text:span><text:span text:style-name="T12">ется как бы в чистом виде, совершенно осознаёт себя. Это прекрасно выражено словами Нагорной Проповеди: «Исполнены Божественной Силой те, кто чисты в своей крови или в своём сердце (что является выражением «Я»), к</text:span><text:span text:style-name="T14">о</text:span><text:span text:style-name="T12">торые не допускают туда ничего, кроме чистого «Я»; ибо они там узнают, узрят Бога».</text:span></text:p>
        <text:p text:style-name="P13"><text:span text:style-name="T12">Теперь мы приходим в Нагорной Проповеди к тому, что уже обращено к Самодуху, Жизнедуху и Духочеловеку. Тут уже человек не может работать один. На теперешней ступени развития он должен призвать Божественно-Духовные Миры, которые как раз Христом были Связаны с Землёй, он до</text:span><text:span text:style-name="T14">л</text:span><text:span text:style-name="T12">жен устремить взор на обновлённые Божественно-Духовные Миры. В то время как прежде «Я» вносило - да и теперь продолжает вносить - вражду и дисгармонию в человечество, Импульс Христа должен излить мир на Землю. И, воспринявшие Импульса Христа сделаются миротворцами в той части человеческой пр</text:span><text:span text:style-name="T14">и</text:span><text:span text:style-name="T12">роды, которая лишь мало-помалу разовьётся в будущем в Самодух. И они сделаются в новом отношении «Сынами Божьими», ибо они принесут дух из духовных миров.</text:span></text:p>
        <text:p text:style-name="P13"><text:span text:style-name="T12">«Исполнены Божественной Силой, кто вносят в мир гармонию или мир и тем делаются Сынами Божьими». Ибо так должны называться те, кто, воистину, внутри исполнены С</text:span><text:span text:style-name="T14">а</text:span><text:span text:style-name="T12">модуха, которой должен принести мир и гармонию на Землю.</text:span></text:p>
        <text:p text:style-name="P13"><text:span text:style-name="T12">Мы должны уяснить себе, что в течение земного развития остатки из прежних времен переходят в позднейшее время. Эти остатки, известным образом, враждебны, задаткам посл</text:span><text:span text:style-name="T14">е</text:span><text:span text:style-name="T12">дующего времени. То, что приносит Импульса Христа, закладывается в развитие всего человечества, но не сразу: остаются следы от прежнего развития человечества. Отсюда необходимость для тех, кто первые поняли Этот Импульса Христа, твердо стоить на Его о</text:span><text:span text:style-name="T14">с</text:span><text:span text:style-name="T12">нове, совершенно проникнуться Его силой. И когда они внутренне проникнуться Его силой, исходящей от Семени, которое принёс Христос, и когда они твердо станут на этой о</text:span><text:span text:style-name="T14">с</text:span><text:span text:style-name="T12">нове, тогда они в новом смысле исполнятся Божественной Силы, - благодаря тому, что разовьют в себе стойкость. «Исполнены Божественной Силой те, кто при новом порядке, возглавляемой Христом, терпят гонения от сторонников старого порядка». И последняя З</text:span><text:span text:style-name="T14">а</text:span><text:span text:style-name="T12">поведь Нагорной Проповеди прямо указывает на сам Импульса Христа, обращаясь к Апостолам: «Исполнитесь Божественной Силы и вы, особо пр</text:span><text:span text:style-name="T14">и</text:span><text:span text:style-name="T12">званные нести в мир Имя Христа».</text:span></text:p>
        <text:p text:style-name="P13"><text:span text:style-name="T12">Мы видели, как в Нагорной Проповеди Христианство прямо выводится из великих учений о Космосе и человечестве и как всюду указывается та вну</text:span><text:span text:style-name="T14">т</text:span><text:span text:style-name="T12">ренняя сила, которая должна сосредоточиться в своём «Я». Это должно быть безусловно понято, понято до настоящей минуты. И пусть не считают себя в настоящем смысле христианами те, кто ищет Христианство в каких-либо догматических второстепенностях; настоящий христианин только тот, кто понимает значение Заповеди: «Измените строй вашей души, ибо Царство Небесное проникло до «Я». Тот истинный христианин, кто видит в этом существенное и, далее, понимает, что истинное Христианское не может быть выражено одинаково в начале нашего летоисчисления и сейчас. Превратное представление о Христианстве у того, кто полагает, что оно не изменилось за две тысячи лет. Христианство оказалось бы мертвым культурным течением, если бы мы говорили теперь точно так же, как две тысячи лет тому назад. Христианство живет, развивается и будет развиваться всё дальше. И насколько истинно то, что исходной точкой Христианства в эпоху нисхождения человечества до ф</text:span><text:span text:style-name="T14">и</text:span><text:span text:style-name="T12">зического плана было очеловечение Бога в физического теле, настолько истинно и то, что люди как раз в наше время должны учиться восх</text:span><text:span text:style-name="T14">о</text:span><text:span text:style-name="T12">дить, чтобы самим понять Христианство и Сущность Христа с высшей духовной то</text:span><text:span text:style-name="T14">ч</text:span><text:span text:style-name="T12">ки зрения. Что же это означает? Древнее смутное ясновидение было утрачено, так что ко времени Христа следовало сч</text:span><text:span text:style-name="T14">и</text:span><text:span text:style-name="T12">тать исполненными благодати не тех, кто в прежнем смысле были исполнены духа, но тех, кто из себя самих находили Царствие Небесное. С этим полным сознанием «Я» люди снова поднимаются в духовный мир, и в них развиваются новые силы и способности. И как в эпоху Крестителя н</text:span><text:span text:style-name="T14">а</text:span><text:span text:style-name="T12">ступило время, когда люди довели до кризиса те свойства, которые сводят на физический план, так и мы теперь переживаем важное время. Так называ</text:span><text:span text:style-name="T14">е</text:span><text:span text:style-name="T12">мый «мрачный» век, начавшийся в 3101 году до Рождества Христова, и достигший своего зенита при воплощении Христа, завершился с концом XIX века. Кали-юга окончилась в 1899 году. И нам предстоит время, когда естественным образом разовьётся у людей силы, способности, которые ясно и отчётливо обнар</text:span><text:span text:style-name="T14">у</text:span><text:span text:style-name="T12">жатся ещё в первую половину нынешнего века. Эти новые силы и способности надлежит понять. В особенности те, кто усвоил Теософию, должны понять, что снова стал возможен подъём к духовному. Ибо в важную эпоху, которая наступит после 1930 года отдельное люди получат способность как бы из своей природы развивать внешние силы, с помощью которых станет видимо эфирное тело. У известного числа людей разовьются эфирно-ясновидче</text:span><text:span text:style-name="T14">с</text:span><text:span text:style-name="T12">кие Силы.</text:span></text:p>
        <text:p text:style-name="P13"><text:span text:style-name="T12">Тогда может случиться двоякое: или материализм нашего времени останется - и при появлении подобных сил не поймут, что они ведут к духовным мирам; их поймут ложно и через это подавят. Если это случится, это не даст основания материалистически настроенным людям сказать примерно к концу 1940 года: «Поглядите, что за фантастические пророки были в начале XX века, ничего не сбылось». Ибо, если новые способности не появятся, это никоим образом не опровергает то, что можно и должно говорить теперь, а лишь докажет, что неразумное человечество задушило в зародыше эти способности и лиш</text:span><text:span text:style-name="T14">и</text:span><text:span text:style-name="T12">ло себя того, что оно должно иметь, чтобы не загло</text:span><text:span text:style-name="T14">х</text:span><text:span text:style-name="T12">нуть и не засохнуть в своём развитии. В этом великая </text:span><text:span text:style-name="T13">ответственность Антропософии.</text:span><text:span text:style-name="T17"> </text:span><text:span text:style-name="T12">Антропософия родилась из сознания необходимости приготовить пути для того, что должно прийти и что можно проглядеть и подавить. Работа Антропософии заключается в подготовке понимания духовно развивающихся сил человечества. Если эти силы будут подавлены, тогда ч</text:span><text:span text:style-name="T14">е</text:span><text:span text:style-name="T12">ловечество еще глубже заберется в болото материализма. Второй исход - тот, что Антропософии посчастливится распространить своими Учениями понимание восхождения человека в духовный мир, посчастливится вытащить человека из материалистического миропонимания. Но т</text:span><text:span text:style-name="T14">о</text:span><text:span text:style-name="T12">гда должно выступить из среды Антропософического духовного Движения то, что подг</text:span><text:span text:style-name="T14">о</text:span><text:span text:style-name="T12">товлялось в предшествующие века, но что должно вполне развиться в наше время, на особо важном поворо</text:span><text:span text:style-name="T14">т</text:span><text:span text:style-name="T12">ном пункте.</text:span></text:p>
        <text:p text:style-name="P13"><text:span text:style-name="T12">Предшествующим векам было свойственно всё более развивать материалистический дух человечества. Вот почему прежде могли под влиян</text:span><text:span text:style-name="T14">и</text:span><text:span text:style-name="T12">ем материализма верить, что Импульс Христа и Сам Христос Вступит в отношения к Земле тем, что Он ещё раз или несколько раз воплотится в ф</text:span><text:span text:style-name="T14">и</text:span><text:span text:style-name="T12">зическом материальной теле. Вместо того, чтобы уяснить себе, что люди своими способностями будут расти ввысь, чтобы сначала некоторые - а под конец и все - пережили Событие в Дамаске, то есть пережили Христа в Земной сфере, узрели Его в эфирном теле - вместе этого всегда верили, что Христос снова низойдёт в физическое тело, чтобы удовлетворить материалистическое понимание людей, не желающих верить в дух, в то, что Павел видел в Событии Дамаска: Христос пребывает в атмосфере Земли, Он там всегда. «Я с вами во все дни до окончания века». Кто методами ясновидения поднимает себя до лицезрения духовного мира, тот находит то, чего нельзя было найти в дохристианские времена: Христа в эфи</text:span><text:span text:style-name="T14">р</text:span><text:span text:style-name="T12">ном Теле. Важный прогресс в развитии человечества будет состоять в том, что ещё до истечения первой половины нашего века у многих как бы естественным образом разовьется та способность, которая позволит пережить им на собственном опыте Событие в Дамаске и увидеть Христа в Его эфирном теле. Не Христос Спустится в плоть, а люди поднимутся, когда они уразумеют дух.</text:span></text:p>
        <text:p text:style-name="P13"><text:span text:style-name="T12">Это означает второе пришествие Христа в наш век, потому что в этом XX столетий люди должны пробиться из Кали-юга в ясновидческий век. Благодаря грядущим способностям люди поднимутся ко Христу Пребывающему: Его узрят передовые отряды человечества, ибо Антропософическое Откровение пр</text:span><text:span text:style-name="T14">и</text:span><text:span text:style-name="T12">ведёт их к тому, что более или менее все человеческие души переживут в теч</text:span><text:span text:style-name="T14">е</text:span><text:span text:style-name="T12">ние ближайших 2500 лет.</text:span></text:p>
        <text:p text:style-name="P13"><text:span text:style-name="T12">Таково Великое Событие, предстоящее в ближайшем будущей человечеству; снова испо</text:span><text:span text:style-name="T14">л</text:span><text:span text:style-name="T12">нятся «Божественной Силы» те, которые поднимутся - теперь уже в полном сознании «Я» - к эфирному видению Христа в эфирном Теле. Но для этого люди должны основательно преодолеть материализм и найти доступ к духовным учениям, к духовной жизни.</text:span></text:p>
        <text:p text:style-name="P13"><text:span text:style-name="T12">В предыдущие века было сравнительно безвредно, что люди постоянно вводились матери</text:span><text:span text:style-name="T14">а</text:span><text:span text:style-name="T12">лизмом в заблуждение относительно так называемого Второго Пришествия Христа. Именно в те эпохи, которые в меньшей степ</text:span><text:span text:style-name="T14">е</text:span><text:span text:style-name="T12">ни подготовляли «переходное время», когда, подготовлялось то, что достигло значения как материалистическое миросозерцание, тогда в широких кругах Франции провозгласили, например, пришествие Мессии в 1137 году. Ме</text:span><text:span text:style-name="T14">с</text:span><text:span text:style-name="T12">сия и выступил тогда, но он ввел людей в заблуждение, ибо вера в него была порождена мат</text:span><text:span text:style-name="T14">е</text:span><text:span text:style-name="T12">риалистическим духом - ожиданием прихода Мессии во плоти. За тридцать лет до того появился другой Мессия в Испании; и тогда тоже появление Мессии во плоти было пророч</text:span><text:span text:style-name="T14">е</text:span><text:span text:style-name="T12">ски предсказано. И приблизительно в то же время появился ещё новый Мессия в Северной Африке; и тут было предсказано, что он придёт с Востока и явится во плоти. В течение всего времени, когда подготовлялось мат</text:span><text:span text:style-name="T14">е</text:span><text:span text:style-name="T12">риалистическое понимание тем, что оно захватывало высочайшие вещи, появлялись подобные пророчества, безу</text:span><text:span text:style-name="T14">с</text:span><text:span text:style-name="T12">ловно, знакомые тому, кто знает эпоху, вплоть до XVII века, когда повсюду раздалась проповедь о появл</text:span><text:span text:style-name="T14">е</text:span><text:span text:style-name="T12">нии своего рода Христа, мессии.</text:span></text:p>
        <text:p text:style-name="P13"><text:span text:style-name="T12">Это опять нашло веру в материалистически-религиозном понимании людей. Поэтому, опираясь на это прорицание, мог появиться в Смирне в 1667 году ложный мессия под именем Сабатай Цеви. Он писал тогда из Смирны послания и письма, которое так же п</text:span><text:span text:style-name="T14">о</text:span><text:span text:style-name="T12">трясали мир, как некогда послания Павла, хотя они у Цеви были лживы, так как были составлены в материалистическом духе. В XVII веке в Смирне распространилась весть: «Там во плоти живёт Мессия». И Сабатай Цеви, «Праведник Божий», пользовался таким признанием, что говорили, что все мировое летоисчисление примет другой облик: «Он пройдёт по миру со своими ве</text:span><text:span text:style-name="T14">р</text:span><text:span text:style-name="T12">ными, и в него поверят желающие узнать правду, узреть Христа во пл</text:span><text:span text:style-name="T14">о</text:span><text:span text:style-name="T12">ти». Им проповедовали, что следует праздновать его физический день р</text:span><text:span text:style-name="T14">о</text:span><text:span text:style-name="T12">ждения как величайший праздник человечества и Земли. Целые толпы паломников отправлялись в Смирну, к Сабатай Цеви, выступавшему как «Христос во плоти»; являлись не только из Азии и Афр</text:span><text:span text:style-name="T14">и</text:span><text:span text:style-name="T12">ки, но и из Польши, России, Испании, Франции и т. д. Наконец, движение до того разрослось, что султан арестовал Саббатай Цеви. Тогда начали говорить: «Исполняется пророчество, ибо предсказано, что он пробудет в темнице девять месяцев». Тогда султан приказал вывести Сабатай Цеви н</text:span><text:span text:style-name="T14">а</text:span><text:span text:style-name="T12">гим и сказал: «Я испытаю, действительно ли ты Христос во плоти, я велю стрелять в тебя». И тогда Саббатай Цеви призна</text:span><text:span text:style-name="T14">л</text:span><text:span text:style-name="T12">ся, что он только обыкновенный раввин.</text:span></text:p>
        <text:p text:style-name="P13"><text:span text:style-name="T12">Подобные искушения проистекают из материалистического понимания нашего времени. И они повторятся потому что люди будут пользоваться материализмом. Часто и часто будет говориться в ближайшие десятилетия то, что говорится теперь: что человеческие способности разовьются до эфирного лицезрения Христа, и люди тогда тоже поверят в Его реальность, как верил сам Павел. Такова ближайшая будущность человечества, которую должно подг</text:span><text:span text:style-name="T14">о</text:span><text:span text:style-name="T12">товить Духоведение. Но материалистические воззрения вызовут и великие искушения, снова во плоти восстанут ложные Мессии. И тогда обнаружится верно ли п</text:span><text:span text:style-name="T14">о</text:span><text:span text:style-name="T12">няли теософы Теософию. Те, кто поняли её неправильно, будут так ослаблены материализмом, что они подпадут искушению; несмотря на свою веру во Христа, они поверят во Христа во плоти. Те же, которые усвоят себе понимание истинной духовной жизни, те поймут, что «второе пришествие» Христа в нашем веке как величайшее событие означает: Христос приходит в духе, потому что люди, развиваясь к духовному, развились до Хр</text:span><text:span text:style-name="T14">и</text:span><text:span text:style-name="T12">ста. И вследствие этого Нагорная Проповедь в наше время подвергается полному изменению. Всё, так сказать, «образуется заново». Исполнены Божественной Силы, или блаженны, будут те, кто, нищенствуя ради духа в истекших воплощениях, достигнут того, что они поднимутся в те обители Царствия Небесного, где перед их духовным оком предстанет Хр</text:span><text:span text:style-name="T14">и</text:span><text:span text:style-name="T12">стос».</text:span></text:p>
        <text:p text:style-name="P13"><text:span text:style-name="T12">В таком смысле можно пережить всякую отдельную Заповедь Нагорной Проповеди в её жизненном облике. Христианство только тогда снова овладеет своими источниками, когда его будут воспринимать как ж</text:span><text:span text:style-name="T14">и</text:span><text:span text:style-name="T12">вое, а не как мёртвое. В то время, - а это наше время - когда материалистическое исследование отнимет у человека Евангелие и предание о Христе, Духовное Исследование - как уже не раз указывалось - вернёт людям Еванг</text:span><text:span text:style-name="T14">е</text:span><text:span text:style-name="T12">лие. Это совпадение не случайно, а необходимо. Пусть в наше время среди кризиса м</text:span><text:span text:style-name="T14">а</text:span><text:span text:style-name="T12">териализма, дошедшего до своей высшей точки, возможны выступления жалких людей, доведённых запутавшейся философией до странного взгляда, что возможны следствия без причины, что не существовало исторического Христа Иисуса. Это должно быть понятно антропософу. Он должен научиться даже взирать с и</text:span><text:span text:style-name="T14">з</text:span><text:span text:style-name="T12">вестным состраданием на этих бедных людей, которые несмотря на свою философию, так запутались в материализме, что они вообще отвыкли от духовных чаяний и потому оказываются в вопиющем противоречии с положением: нет следствия без причины. Христианство как следствие не может не иметь причины. Антропософия из глубины Духоведения дает людям Христа в Его Живом Облике, если только люди будут вн</text:span><text:span text:style-name="T14">и</text:span><text:span text:style-name="T12">мать с пониманием этим учениям, - но понимание должно дойти до ясного убеждения: Христос Придет снова, но в высшей реальности, чем физическая, в такой реальности, которая будет доступна лишь тем, кто приобрел себе понимание и чутье духовной жизни.</text:span></text:p>
        <text:p text:style-name="P13"><text:span text:style-name="T12">Начертайте в своём сердце, чем должна быть Антропософия?: подготовлением к Великой предстоящей эпохе человечества. Но не смотрите, как на нечто существенное, будут ли ныне воплощённые души еще в физическом теле, когда вернётся Христос вышеуказанным образом, или они уже пройдут через врата смерти и будут в той жизни, что протекает между смертью и новым рождением. Ибо то, что происходит в XX веке, им</text:span><text:span text:style-name="T14">е</text:span><text:span text:style-name="T12">ет значение не только для физического мира, но для всех миров, с кот</text:span><text:span text:style-name="T14">о</text:span><text:span text:style-name="T12">рыми связан человек. И так же как люди, воплотившиеся между 1930 и 1950 годами, достигнут лиц</text:span><text:span text:style-name="T14">е</text:span><text:span text:style-name="T12">зрения эфирного Христа, так же наступит мощный переворот и в мире, в котором человек обитает м</text:span><text:span text:style-name="T14">е</text:span><text:span text:style-name="T12">жду смертью и новым рождением. Как Христос После Мистерии Голг</text:span><text:span text:style-name="T14">о</text:span><text:span text:style-name="T12">фы спустился в ад, так последствия событий, происходящих в наше время для обитателей физического плана, найдёт отражение в духовных мирах. И люди, которые не будут подготовлены Духоведением к Вел</text:span><text:span text:style-name="T14">и</text:span><text:span text:style-name="T12">кому Событию, не воспримут и того великого, что свершиться в духовных мирах, в которых они будут тогда пребывать. Этим людям придё</text:span><text:span text:style-name="T14">т</text:span><text:span text:style-name="T12">ся ждать до нового воплощения, чтобы узнать на Земле то, что им даст возможность воспринять Новый Импульс Христа Ибо способности к восприятию всех Импульсов Христа, как бы высоко они нас не возносили, должны быть завоеваны на физическом плане. Недаром человек погружен в физический мир; здесь мы должны усвоить то, что ведёт к пониманию Импульса Христа.</text:span></text:p>
        <text:p text:style-name="P13"><text:span text:style-name="T12">Для всех живущих душ Антропософия является подготовлением к предстоящему в ближайшем будущем Событию Христа. Это подготовление необходимо. И за этим Хр</text:span><text:span text:style-name="T14">и</text:span><text:span text:style-name="T12">стовым Событием последуют в ходе человеческого развития и другие. Поэтому и будет таким важным упущением, если люди не захотят подняться до Христова События в наше время, когда к этому даётся возможность. Рассматривая таким образом, и зап</text:span><text:span text:style-name="T14">е</text:span><text:span text:style-name="T12">чатлевая в душе Антропософию, мы почувствуем, что даёт Она каждой отдельной ч</text:span><text:span text:style-name="T14">е</text:span><text:span text:style-name="T12">ловеческой душе и всему человечеству. </text:span></text:p>
        <text:h text:style-name="P18" text:outline-level="2"/>
        <text:h text:style-name="P18" text:outline-level="2"/>
        <text:h text:style-name="P18" text:outline-level="2"><text:span text:style-name="T8">Пятая лекция</text:span></text:h>
        <text:h text:style-name="P18" text:outline-level="2"><text:span text:style-name="T8">соответствие между микрокосмом и макрокосмом</text:span></text:h>
        <text:p text:style-name="P19"><text:span text:style-name="T13">Берлин, 1 марта 1910г</text:span></text:p>
        <text:p text:style-name="P19"><text:span text:style-name="T13">.</text:span></text:p>
        <text:p text:style-name="P13"><text:span text:style-name="T12">Сегодняшняя лекция явится как бы резюме того, что мы слышали на различных зимних лекциях, что мы могли присовокупить к обсуждениям по поводу Евангелий от Луки и от Матфея и что было сообщено здесь в связи с лекциями, прочитанными в Стокгольме об Еванг</text:span><text:span text:style-name="T14">е</text:span><text:span text:style-name="T12">лии от Иоанна*. Вы, наверное, уяснили себе, что эти лекции построены так, чтобы не являться лишь в ограниченном смысле «толкователем Евангелий», а с различных сторон пояснять и освещать и другие загадки б</text:span><text:span text:style-name="T14">ы</text:span><text:span text:style-name="T12">тия, исходя из тех истин, которые, во-первых, являются истинами сами по себе, а во-вторых, при правильном понимании христианских источников, встречаются в Евангелиях. </text:span><text:span text:style-name="T13">/* Незаписанный цикл лекций от 3-15 января 1910 г./</text:span></text:p>
        <text:p text:style-name="P13"><text:span text:style-name="T12">До основания Христианства мы находим два рода, две формы Посвящения: северное Посвящение, ближе очерченное в стокгольмских лекциях, и южное, охарактеризованное, в особенности, тем, что оно было поставлено в связь с ходом Посвящения в древнеегипетской культуре. С двух сторон открывалась в древности возможность проникнуть в духовный мир. Когда П</text:span><text:span text:style-name="T14">о</text:span><text:span text:style-name="T12">свящаемый в древнем Египте стремился к духовному миру, он опускался в тайники собс</text:span><text:span text:style-name="T14">т</text:span><text:span text:style-name="T12">венной души - глубже того, что в обычной душевной жизни существует как мысль, чувство, воля и т.д. Там он находит то, из чего возникла сама душа: Божественно-Духовное бытие мира. Таким образом, нисхождение за пределы тех областей души, которые просветлены и проникнуты «Я», являлось существенным для египетского или вообще южного Посвящения.</text:span></text:p>
        <text:p text:style-name="P13"><text:span text:style-name="T12">Напротив того, северное Посвящение - прежде всего, германские Мистерии друидов и троттов - основывалось на том, что человек выходит из себя, экстатически растворяясь в явлениях мира. Уже было отмечено, что в Христианском Посвящении эти две формы сливаются; оно представл</text:span><text:span text:style-name="T14">я</text:span><text:span text:style-name="T12">ет как бы высшее единство северного экстатического Посвящения и мистического самопогружения при южном Посвящении. Этим указывается на Великую Основу Мировых Тайн, проходящую через всё бытие. В сущности, само обсуждение так</text:span><text:span text:style-name="T14">о</text:span><text:span text:style-name="T12">го великого, грандиозного факта, как слияние в Христианском Посвящении обеих форм Посвящения древности, является примером ещё более всеобъемлющего великого закона, проникающего одновременно и все бытие людей, и все бытие внешних мир</text:span><text:span text:style-name="T14">о</text:span><text:span text:style-name="T12">вых явлений, насколько человеку дано их познать. А именно: всюду перед нами выступают, как противоположности, члены двойс</text:span><text:span text:style-name="T14">т</text:span><text:span text:style-name="T12">венности. Эти члены двойственности противоположны друг другу в северном и южном Посвящении. Это только пример того, как противоположности - можно сказать, и «полярности» - проявляются в мировом бытии. А др</text:span><text:span text:style-name="T14">у</text:span><text:span text:style-name="T12">гое - слияние и как бы духовный союз этих двух форм Посвящения в Христианском Посвящений - представляет пример единения противоположностей - вообще, двойственности - в мире. Единицы беспрерывно делятся на две, чтобы содействовать развитию, и снова двойственности возвращаются к единству. Внешним образом мы могли указать, прежде всего, на великое, мощное, задевающее всё развитие человечества </text:span><text:span text:style-name="T13">событие,</text:span><text:span text:style-name="T17"> </text:span><text:span text:style-name="T12">я</text:span><text:span text:style-name="T14">в</text:span><text:span text:style-name="T12">ляющее это распадение единицы на двойственность и слияние двойс</text:span><text:span text:style-name="T14">т</text:span><text:span text:style-name="T12">венности в Единство.</text:span></text:p>
        <text:p text:style-name="P13"><text:span text:style-name="T12">Мы часто освещали Лемурийскую эпоху, бывшую свидетельницей, между прочим, и того великого факта мирового развитая, когда Душа выделилась из нашей Земли. Но в эту эпоху появились и первые зачатки того, что мы в теперешнем смысле развития человечества называем противоположностью мужчины и женщины, в то время как до Лемурии существует единство полов. Мы имеем первоначальное единство, распадающееся на мужчину и женщину. Но мы уже указали, что в будущем эта двойственность снова сольётся в единство. Так внешним образом намечаются обширные ряды фактов, заключенных в этом отношении двух к един</text:span><text:span text:style-name="T14">и</text:span><text:span text:style-name="T12">це или единицы к двум.</text:span></text:p>
        <text:p text:style-name="P13"><text:span text:style-name="T12">То, что таким образом выступает перед нами в развитии человечества, оно является, в сущности, выражением, отпечатком еще большей Космической противоположности, коренящейся в единстве, выступающей в нынешней мировой жизни как двойственность и снова в отдалённом будущем возвраща</text:span><text:span text:style-name="T14">ю</text:span><text:span text:style-name="T12">щейся к единству. Необходимо воспринимать во всей её глубине всякую мысль, исходящую ныне от Духоведения, чтобы мы не привыкали так же п</text:span><text:span text:style-name="T14">о</text:span><text:span text:style-name="T12">верхностно относиться к Теософическим Мыслям, как к другим мыслям и понятиям, которые ныне носятся по свету и принимаются вследствие спешки и поверхностной банальности нашей современной культуры. В теософические мысли надо, поелику возможно, углубляться. Поэтому та, часто высказыва</text:span><text:span text:style-name="T14">е</text:span><text:span text:style-name="T12">мая мысль, которая как бы скрыта во всех наших учениях: что человек как малый мир, как микрокосм, рождён из Макрокосма, из большого мира - не должна легко восприниматься лишь как абстрактная мысль, но она имеет бесконечно ра</text:span><text:span text:style-name="T14">з</text:span><text:span text:style-name="T12">нообразное содержание. Прежде всего, надо ясно сознавать, что мир глубже, чем обычно считают: если мы раз поняли какую-нибудь противоположность или какую-нибудь истину в одном направлении, это ещё далеко не значит, что мы узнали всю истину об этом отношении или об этой противоположности; необходимо терпеливо осматриваться и изучать предметы со всех сторон.</text:span></text:p>
        <text:p text:style-name="P13"><text:span text:style-name="T12">Человек рождён из всего Космоса и должен взирать на него, как на Отцовско-Материнскую Сущность, отображением которой он является. Да, человек - отображение всего познаваемого им мира; и нет ничего в сущ</text:span><text:span text:style-name="T14">е</text:span><text:span text:style-name="T12">стве человека, что, так или иначе, не выражало бы отношения, где-либо существующего в Великом Космосе. Если бы мы могли сравнить ч</text:span><text:span text:style-name="T14">е</text:span><text:span text:style-name="T12">ловека, как он теперь выступает перед нами, - в смысле Духоведения, - с человеческими образованиями в относительно раннюю эпоху, мы нашли бы в совр</text:span><text:span text:style-name="T14">е</text:span><text:span text:style-name="T12">менном человеке один признак, имеющий - конечно, наряду с другими - неизмеримое значение для выяснения сущности человека. Этот признак таков, что может научить каждого из нас, что в миропознавании для нас важна не только ист</text:span><text:span text:style-name="T14">и</text:span><text:span text:style-name="T12">на о вещах. Когда нам докажут, что нечто истинно, перед нами ещё не раскрылся самый важный момент этой истины. Без сомнения, много истинного, например, в том, что тривиальное естествознание говорит о сравнении человека с высшими млекопитающими. Безусловно, истинно, что человек имеет то же количество костей, мускулов, и т.д. Но, доказав, что что-нибудь истинно, мы ещё не всё сделали. Подлинное Духовноведческое углубление и Теософия должна убедить человека, что дело в том, чтобы п</text:span><text:span text:style-name="T14">о</text:span><text:span text:style-name="T12">чувствовать, каков вес данной истины, важна ли она или не важна, существенна или не существенна для объяснения дела. Люди с тривиальным со</text:span><text:span text:style-name="T14">з</text:span><text:span text:style-name="T12">нанием всё хотят доказать нам, что они говорят истину. Это и не оспаривается. Весь вопрос в том, чтобы при то</text:span><text:span text:style-name="T14">л</text:span><text:span text:style-name="T12">ковании мира познать истинный вес вещей. И вот существует определённый факт, бесспорно истинный и знакомый к</text:span><text:span text:style-name="T14">а</text:span><text:span text:style-name="T12">ждому, ибо встречается ежедневно несчётное число раз и, который мы только должны по-настоящему почувств</text:span><text:span text:style-name="T14">о</text:span><text:span text:style-name="T12">вать, если хотим уразуметь его значение и важность, его вес для человека: а именно, тот факт, что человек есть прямостоящее существо и может обращать своё лицо в мировое пространс</text:span><text:span text:style-name="T14">т</text:span><text:span text:style-name="T12">во. Это присуще только человеку. Даже про обезьяну мы должны сказать: похоже на то, что она пробовала эту возможность, но из этого не вышло ничего, она этого не может. Человек - единственное существо, доведшее этот замысел до конца, свободно поднимающее лицо в м</text:span><text:span text:style-name="T14">и</text:span><text:span text:style-name="T12">ровое пространство. Это обстоятельство бесконечно важнее всего того, что говорит тривиальное естествознание о положении человека в ряду животных. То, конечно, и</text:span><text:span text:style-name="T14">с</text:span><text:span text:style-name="T12">тинно - но это бесконечно важное. Кто хочет почувствовать этот факт, должен узнать, чем обусловлено то, что человек - существо, стоящее прямо, которое, правда, привязано к Зе</text:span><text:span text:style-name="T14">м</text:span><text:span text:style-name="T12">ле, но в духе поднимается своим созерцанием, даже своим чувственным воспр</text:span><text:span text:style-name="T14">и</text:span><text:span text:style-name="T12">ятием в мировое пространство.</text:span></text:p>
        <text:p text:style-name="P13"><text:span text:style-name="T12">Это обусловлено тем, что существует известная противоположность, двойственность, которая в Космосе действует так же, как другая двойственность в человеке. Мы можем указать на двойственность в мироздании и человеке, как на две противоположности, соответствующие друг другу в микрокосме и макрокосме: в Макрокосме, в большом мире, это противоположность Солнца и Земли; в человеке - та же противоположность между головой - и руками и ногами, между головой и членами. На этих вещах мы с течением времени по</text:span><text:span text:style-name="T14">д</text:span><text:span text:style-name="T12">робнее остановимся; но познакомится с этим, сначала в виде намека, вы должны, и также почувствовать, что г</text:span><text:span text:style-name="T14">о</text:span><text:span text:style-name="T12">лова и члены, как войственность в человеке также относятся друг к др</text:span><text:span text:style-name="T14">у</text:span><text:span text:style-name="T12">гу, как Солнце и Земля в нашей солнечной системе, ибо, поистине, в нашей Земле покоятся силы, развившиеся с течением врем</text:span><text:span text:style-name="T14">е</text:span><text:span text:style-name="T12">ни и создавшие нынешние очертания и двигательную способность наших рук и ног таинственными силами, прикрепляющими челов</text:span><text:span text:style-name="T14">е</text:span><text:span text:style-name="T12">ка к Земле; в то время как силы, поднявшие его лицо в мировое пространство, преврати</text:span><text:span text:style-name="T14">в</text:span><text:span text:style-name="T12">шие его из создания, глядящего на землю, в существо с устремлённым на мировые дали взором - эти силы пребывают на Солнце. И умеющий чувствовать и ощущать, чувствует и ощущает, глядя на проявляющуюся в человеке противоположность головы и членов, то же самое, что он ощущает от противоположности Солнца и Земли. Эта противоположность потом в жизни ч</text:span><text:span text:style-name="T14">е</text:span><text:span text:style-name="T12">ловека и в жизни Космоса придёт к Единству. Как некогда Солнце и Земля составляли Одно Существо и разделились, образовали двойственность, так они вновь соединяться. Так и в человеке противоположность головы и членов опять придет к единству, как это ни трудно представить современному человеку, не привыкшему к таким понятиям.</text:span></text:p>
        <text:p text:style-name="P13"><text:span text:style-name="T12">Так мы указали на противоположность в человеке и на соответствующую противоположность в мироздании. Но в человеке есть и другие противоположности, имеющие также свои мировые прообразы. Относительно противоположности головы и членов все люди равны. Её имеют в одинаковой мере мужчины и женщины. Не это составляет различие мужчины и женщины, ибо не это создает то, что является в них противоположностью - например, в строе души. Если бы существовала лишь эта противоположность в микр</text:span><text:span text:style-name="T14">о</text:span><text:span text:style-name="T12">косме и Макрокосме, мужчина и женщина были бы, вообще говоря, равны. Но мужчины и женщины являют другую против</text:span><text:span text:style-name="T14">о</text:span><text:span text:style-name="T12">положность человеческого существа. Спрашивается, существует ли соо</text:span><text:span text:style-name="T14">т</text:span><text:span text:style-name="T12">ветствующая противоположность в мироздании? Рождена ли из мирозд</text:span><text:span text:style-name="T14">а</text:span><text:span text:style-name="T12">ния эта противоположность, являющаяся на Земле как мужчина и женщина? - Да, это так. И, чтобы найти эту противоположность, мы должны н</text:span><text:span text:style-name="T14">е</text:span><text:span text:style-name="T12">много ознакомиться, в оккультном смысле, с противоположностью мужчины и женщины. Мы при этом не впадаем в оши</text:span><text:span text:style-name="T14">б</text:span><text:span text:style-name="T12">ку нашего материалистического века, распространяющего противоположность мужского и женского, выступающей в виде простой противоположности полов в физическом мире, на всё мироздание. Не только тривиально, но просто бессмысленно со стороны наших учёных переносить на все области то, что встр</text:span><text:span text:style-name="T14">е</text:span><text:span text:style-name="T12">чается только в одной. </text:span></text:p>
        <text:p text:style-name="P13"><text:span text:style-name="T12">Противоположности, проявляющейся на нашей Земле в виде мужчины и женщины, соответствует другая противоположность в мироздании, которую мы не можем назвать «мужской и женской». Это была бы бессмыслица. Но мы всё-таки должны обратить внимание на эту противоположность как раз в отношении ее оккультной основы. Противоположность мужского и женского в нашем земном развитии не имеет, конечно - прошу это заметить - ничего общего с «человеком». Человек один и тот же в мужчине и женщине. Говоря, следовательно, о мужчине и женщине, мы останавливаемся на строении физического и эфирного тел; это не касается внутренней сути человека, так что в оккультном смысле нельзя гов</text:span><text:span text:style-name="T14">о</text:span><text:span text:style-name="T12">рить так, как говорит наше материалистическое время, ибо мужчина и женщина имеют ещё астральное тело и «Я», тогда как обычное воззрение вообще не знает ничего из того, что делает человека человеком и может поэтому говорить только о мужчине и женщине. Итак, речь теперь идёт не о человеке, как таковом, а о том, что является в человеке мужчиной и женщиной, а это - лишь внешняя оболочка. Это надо хорошенько понять. Всё последующее изложение неверно, если его применить к «человеку».</text:span></text:p>
        <text:p text:style-name="P13"><text:span text:style-name="T12">Противоположность мужчины и женщины в этих рамках следующая: внешний человеческий облик был совсем иной в ранние эпохи развития человечества. Нынешний ч</text:span><text:span text:style-name="T14">е</text:span><text:span text:style-name="T12">ловеческий облик, как мужской, так и женский, развился из первоначального общего, который еще не распадался на противоположность мужчины и женщины. Мы имеем, следовательно, первоначальное единство и позднейшее разделение на мужчину и же</text:span><text:span text:style-name="T14">н</text:span><text:span text:style-name="T12">щину. Но мы знаем также, что прежнее единство было тоньше, духовнее. Человек лишь с течением времени образовал свой точный материальный облик. У нас, следовательно, в древности был не только единый, но был также и более духовный облик. Перед нами первобытный человек - не мужчина и не женщина, а единство, до разделения на противоположности, притом существо более тонкое, эфирное, духовное, чем позднейший материальный чел</text:span><text:span text:style-name="T14">о</text:span><text:span text:style-name="T12">век. Почему же из первоначального единства возникли мужчина и женщина? Это произошло потому, что женщина, когда единство перешло в двойственность, образовала физическое тело, которое не вполне превратило прежний облик в нормальный, - если можно так выразиться - физический облик. Женское тело остановилось на более духовной ступени, не в полной мере спустилось до материального. Хотя оно стало материально, плотно, но сохранило в этой материальности прежний более духовный облик. Женское тело как бы сохранило за собой прежний духовный облик, не вполне опустясь в материю. Оно спустилось в отношении материального, но не в отношении формы. Оно сохранило прежнюю форму человека. Поэтому мы можем сказать: женщина являет нам прежнее образование, которое, в сущности, должно было бы быть духовным; таким, каково оно есть сейчас, оно, по существу - неверно, оно - майя, иллюзия. Приняв во внимание известный поворотный пункт в развитии, когда материальное кристаллизуется, мы могли бы сказать: женщина не дошла до этого пункта, она выкристаллизовала более ранний облик. Поэтому для того, кто действительно ощущает или в имагинации познаёт факты жизни, женское тело представляет лишь в голове и членах до которой степени истинный облик, выражает лежащее в его основе духовное, то есть материальное явление пох</text:span><text:span text:style-name="T14">о</text:span><text:span text:style-name="T12">дит на лежащее за ним духовное. Остальные члены женской фигуры не похожи на лежащее за ними духовное, потому что они - неверны.</text:span></text:p>
        <text:p text:style-name="P13"><text:span text:style-name="T12">Так во всех областях подтверждается положение, что мир есть Майя. К этому надо отнестись серьёзно. Абстрактно думать: мир есть Майя – легко. Только тот лишь понял это п</text:span><text:span text:style-name="T14">о</text:span><text:span text:style-name="T12">ложение, кто относится к нему серьёзно и спрашивает: насколько облики являются илл</text:span><text:span text:style-name="T14">ю</text:span><text:span text:style-name="T12">зиями? Иные - больше, другие - меньше. Есть облики, которые приблизительно внешним подобием выражают лежащее за ними духовное: это - голова и чл</text:span><text:span text:style-name="T14">е</text:span><text:span text:style-name="T12">ны; но есть и другие части - к или принадлежит вся прочая телесность человека, - к</text:span><text:span text:style-name="T14">о</text:span><text:span text:style-name="T12">торые просто неверны, ошибочны. И тогда это поймут, не будут так глупо рассуждать, как ныне, и увидят, что для более художественного, тонкого и глубокого восприятия женская фигура - ошибочна, если отвлечься от головы и членов, и что для художественной передачи её надо исправлять. В лучшие художественные эпохи это и исполнялось на самом д</text:span><text:span text:style-name="T14">е</text:span><text:span text:style-name="T12">ле, ибо всякий, кто умеет видеть формы, должен признать, что формы Венеры Милосской, до известной степени, и</text:span><text:span text:style-name="T14">с</text:span><text:span text:style-name="T12">правлены.</text:span></text:p>
        <text:p text:style-name="P13"><text:span text:style-name="T12">Итак, человек имеет члены более истинные, в которых меньше илл</text:span><text:span text:style-name="T14">ю</text:span><text:span text:style-name="T12">зии, и такие, которые совсем ошибочны, более иллюзорные. Но это отн</text:span><text:span text:style-name="T14">о</text:span><text:span text:style-name="T12">сится не только к женщине. Для мужчины мы имеем те же самое, только в обратном виде. Он является противоположностью. Как женская, форма не спустилась до нормального пункта, чтобы выразить в материи соответствующий дух, но кристаллизовалась на более ранней ступени, так мужское тело перескочило но</text:span><text:span text:style-name="T14">р</text:span><text:span text:style-name="T12">мальный пункт и переступило через него, именно настолько, насколько женская форма отступила до него. Поэтому мужское тело глубже опустилось в материальное, чем нормально полагалось, и выражает это уже своим внешним видом. Оно выглядело бы совсем иначе, если бы не перешло за середину. Человеческое тело вообще приближается к истине лишь в голове и членах. В отношении остальной фигуры мы должны сказать, что женское т</text:span><text:span text:style-name="T14">е</text:span><text:span text:style-name="T12">ло остановилось, затвердело на известной точке раньше, чем оно бросилось в волны материального существования; мужское же тело погрузилось ещё глубже и представляет в той же мере неверный, ошибочный облик, как и женское тело. Таким образом, женское тело представляет отклонение в сторону духовного, мужско - в сторону материального. Истинный облик приходился бы посредине между ними. Это, разумеется, влияет на всего человека в eго земном существовании, поскольку у него есть физическая оболочка. Это не имеет ничего общего с противоположностью между головой и членами; но то, что сейчас сказано, переносится на всего человека в отдельном воплощении между рождением и смертью. Ведь воплощаются или мужчиной или женщиной. Из-за этого приходится считаться с тем, что изж</text:span><text:span text:style-name="T14">и</text:span><text:span text:style-name="T12">вается как уклонение в мужчине и женщине. Но это простирается на вс</text:span><text:span text:style-name="T14">е</text:span><text:span text:style-name="T12">го человека, в результате чего - если данное воплощение протекает в женском теле - всё это женское тело находится под сильнейшим влиян</text:span><text:span text:style-name="T14">и</text:span><text:span text:style-name="T12">ем того, что оно задержалось в более первоначальном, мягком состоянии формы, а при мужском воплощении всё мужское тело обусловлено сли</text:span><text:span text:style-name="T14">ш</text:span><text:span text:style-name="T12">ком сильным погружением в грубую плотную материю. Если бы, хотя в м</text:span><text:span text:style-name="T14">а</text:span><text:span text:style-name="T12">лой степени имели понятие о том, что это значит: мыслить в духе, жить духе и пользоваться физическим телом лишь как простым орудием - е</text:span><text:span text:style-name="T14">с</text:span><text:span text:style-name="T12">ли бы так не идентифицировались с этим телом, - тогда многое можно было бы сказать о страдании, связанном с необходимостью в данном воплощении быть мужским телом, которое, разумеется, формирует и мозг. Ибо формы мужского мозга как б</text:span><text:span text:style-name="T14">о</text:span><text:span text:style-name="T12">лее погрузившиеся в материю не так податливы, как более мягкие, менее уплотнившиеся формы женского мозга. Поистине, труднее при восхо</text:span><text:span text:style-name="T14">ж</text:span><text:span text:style-name="T12">дении в высшие миры тренировать мужской мозг, чем женский, чтобы облечь истины в мысли. Поэтому не удивительно для людей, умеющих мыслить, что новое мировоззрение, как, например, Духов</text:span><text:span text:style-name="T14">е</text:span><text:span text:style-name="T12">дение, легче усваивается более податливым женским мозгом, чем мужским, которому труднее отказаться от известных, воспринятых им сегодня мыслей. Потому и так трудно для Духоведения найти до</text:span><text:span text:style-name="T14">с</text:span><text:span text:style-name="T12">туп к мужчине, которым является ныне носителем культуры и заражён обычными культурными представлениями нашей современной эпохи. Надо, безусловно, понять, что за неповоротливая штука - мозг ученого - не только для восприятия Духоведения, но и для того, чтобы мыслить с помощью воспринятого из Духоведения. Но не следует переворачивать вещи вверх ногами и выводить из этого, к</text:span><text:span text:style-name="T14">а</text:span><text:span text:style-name="T12">кие бы то ни было заключения - разве лишь одно - что тем значительнее должен представляться факт, что многие мужчины уже управляются со своим мозгом, что они интимно и близко подходят к Духоведению. На эти вещи можно лишь сле</text:span><text:span text:style-name="T14">г</text:span><text:span text:style-name="T12">ка указать, но если вы их хорошенько обдумаете и дадите им подейств</text:span><text:span text:style-name="T14">о</text:span><text:span text:style-name="T12">вать на себя, то перед вами откроются необъятные перспективы человеческой жизни.</text:span></text:p>
        <text:p text:style-name="P13"><text:span text:style-name="T12">Рассматривая человеческую жизнь как противоположность мужчины и женщины, мы можем сказать: перед нами нечто, оставшееся на прежней ступени, и нечто, перешедшее, в сущности, на настоящую ступень, вносящее в карикатурном виде в н</text:span><text:span text:style-name="T14">а</text:span><text:span text:style-name="T12">стоящее будущую форму, которая поэтому и пре</text:span><text:span text:style-name="T14">д</text:span><text:span text:style-name="T12">ставляется карикатурой. Женское сохранило прежний облик тела, а мужское вз</text:span><text:span text:style-name="T14">я</text:span><text:span text:style-name="T12">ло позднейший облик и выявило его так, как он в будущем не смеет быть. Мужское тело оказалось неверным, потому что оно перенесло позднейшие условия жизни в б</text:span><text:span text:style-name="T14">о</text:span><text:span text:style-name="T12">лее раннюю эпоху.</text:span></text:p>
        <text:p text:style-name="P13"><text:span text:style-name="T12">Существует ли в Космосе соответствие этой противоположности мужского и женского? Есть ли там нечто, что, с одной стороны, представляло бы ступень ра</text:span><text:span text:style-name="T14">з</text:span><text:span text:style-name="T12">вития, как бы удержавшую прежние формы и перенесшую их в позднейшее б</text:span><text:span text:style-name="T14">ы</text:span><text:span text:style-name="T12">тие? С другой стороны, есть ли формы, переступившие за известную ступень и представляющие в карикатурном виде будущие состояния? Мы можем спр</text:span><text:span text:style-name="T14">о</text:span><text:span text:style-name="T12">сить, имея в виду конкретное развитие, знакомое нам по Хронике Акаша: есть ли в Космосе что-нибудь напоминающее старое лунное бытие, не захотевшие перейти в земное, но сохранившее нечто от лунного бытия как женское в Космосе? Есть ли что-то, что как старое лунное бытие вносило бы в настоящее прежнюю ст</text:span><text:span text:style-name="T14">а</text:span><text:span text:style-name="T12">дию развития? И существует ли в Космосе что-нибудь, перешедшие за известную ст</text:span><text:span text:style-name="T14">у</text:span><text:span text:style-name="T12">пень, уплотнившееся так, что оно представляет позднейшее состояние - состо</text:span><text:span text:style-name="T14">я</text:span><text:span text:style-name="T12">ние Юпитера?</text:span></text:p>
        <text:p text:style-name="P13"><text:span text:style-name="T12">Да, существует. Противоположности мужского и женского в человеке в вышеуказа</text:span><text:span text:style-name="T14">н</text:span><text:span text:style-name="T12">ной смысле существует в Космосе как противоположность Луны и кометы. Если мы хотим понять сущность кометы, как бы нарушающей ныне прочие законы солне</text:span><text:span text:style-name="T14">ч</text:span><text:span text:style-name="T12">ной системы и носящейся в мировых пространствах, мы должны уяснить себе, что к</text:span><text:span text:style-name="T14">о</text:span><text:span text:style-name="T12">мета, по существу, вносит в наше бытие законы старого лунного странствования. Она сохранила их и внесла их в теперешнее существование. Она приняла материю теп</text:span><text:span text:style-name="T14">е</text:span><text:span text:style-name="T12">решней солнечно-земной системы, но остановилась в отношении движения и своей сущности на ступени естественной закономерности, господствавшей в нашей со</text:span><text:span text:style-name="T14">л</text:span><text:span text:style-name="T12">нечной системе, когда Земля была ещё Луною. Она внесла прежнее состояние в позднейшее, в современность - как и женское тело вносит прежнее состояние в с</text:span><text:span text:style-name="T14">о</text:span><text:span text:style-name="T12">временное. Кометы являются одной стороной противоположности, другой - является Луна. Когда в Лемурийскую эпоху Луна выделилась из Земли, она взяла с собой известные вещества, которые надлежало изъять из Земли для того, чтобы человек мог вообще развиваться как человек. Сохранив Луну, Земля слишком бы уплотнилась. Луна представляет карикатуру Юпитера. Как сп</text:span><text:span text:style-name="T14">е</text:span><text:span text:style-name="T12">лый, свежий плод может, весь сморщившись, окостенеть в материи, так Луна перешла в своих очертаниях за извес</text:span><text:span text:style-name="T14">т</text:span><text:span text:style-name="T12">ный средний облик, как и мужское в человеке в своей форме перешагнуло за эту середину. Совершенно ту </text:span><text:span text:style-name="T13">же </text:span><text:span text:style-name="T12">пр</text:span><text:span text:style-name="T14">о</text:span><text:span text:style-name="T12">тивоположность, являющуюся в человеческой жизни как мужское и женское, мы имеем в Космосе в виде Луны и кометы. </text:span></text:p>
        <text:p text:style-name="P13"><text:span text:style-name="T12">Таково соответствие вещей: как Солнце и Земля - так голова и чл</text:span><text:span text:style-name="T14">е</text:span><text:span text:style-name="T12">ны, как Луна и кометы - так мужчина и женщина в человеке. Только не следует говорить себе, возвращаясь домой: вот мы опять познакомились с интересным противопоставлением. Мы должны относиться к вещам с глубокой серьёзностью и отдавать себе отчёт в том, что в другие времена говорилось ещё и другое. Мы не должны терять из вида, что мужчина мужествен только в отношении своего физического тела, в отношении же эфирного он - женственен; обратное женщина, она женственна только в отношении своего физического тела. К эфирному телу мужчины приложимо все то, что относится к женскому в физическом т</text:span><text:span text:style-name="T14">е</text:span><text:span text:style-name="T12">ле женщины, так что эфирное тело мужчины относится к эфирному телу женщины, как комета к Луне. Вы можете, если х</text:span><text:span text:style-name="T14">о</text:span><text:span text:style-name="T12">тите, сказать: ну, вот теперь опять всё расплывается. Но вещи таковы. Всякая культура, создающая свои понятия с помощью уплотненного мозга, стремится их отлить, ведь, в возможно плотные формы, которые, были бы н</text:span><text:span text:style-name="T14">е</text:span><text:span text:style-name="T12">зыблемы и от которых, нельзя было бы отступить. Но дух с этим не мирится. Дух подвижен и мы, создавая понятия, должны сохранить за ними подвижность. Поэтому мы должны применить к мужскому началу в женщине и к женскому в мужчине то, что было сказано только что о Луне и комете в отношении к мужчине и женщине. Ибо, то, что сказано, применимо к мужскому и женскому, как оно встречается в человеческой жизни, а не к мужч</text:span><text:span text:style-name="T14">и</text:span><text:span text:style-name="T12">не и женщине, как они внешне проявляются.</text:span></text:p>
        <text:p text:style-name="P13"><text:span text:style-name="T12">Итак, мы нашли в высокой степени интересные соответствия между человеч</text:span><text:span text:style-name="T14">е</text:span><text:span text:style-name="T12">ским и мировым развитием. Несомненно - и я уже указывал на это - что тот, кто ныне восседает на кресле «истинного научного мировоззр</text:span><text:span text:style-name="T14">е</text:span><text:span text:style-name="T12">ния», найдёт подобные вещи о комете и Луне сумасбродными и в высшей степени безрассудными. И пусть. У него ведь нет воли по-настоящему д</text:span><text:span text:style-name="T14">о</text:span><text:span text:style-name="T12">биваться истины. Мы на почве Духоведения можем построить мост между тем, что идёт из духовного, и тем, что представляется нам на физическом плане. Другие этого не хотят.</text:span></text:p>
        <text:p text:style-name="P13"><text:span text:style-name="T12">В 1906 году на конгрессе в Париже я обратил внимание на то, что Дух</text:span><text:span text:style-name="T14">о</text:span><text:span text:style-name="T12">ведение, исходя из своего познания природы комет, может сказать: так как на Земле соединения углерода и кислорода играют ту же роль, как на старой Луне соединения углерода и азота, то есть цианистые соединения, то кометы должны содержать те же цианистые соединения из у</text:span><text:span text:style-name="T14">г</text:span><text:span text:style-name="T12">лерода и азота. Те, кто внимательно следили за этими вещами, наверное, запомнили это. Таким образом, Духоведение давно пришло к тому, что наши кометы должны содержать какие-то цианистые соединения. В п</text:span><text:span text:style-name="T14">о</text:span><text:span text:style-name="T12">следние недели этот факт появился в газетах как открытие внешнего спектрального анализа. Это только один случай - их можно привести сотни - того, как Духоведение строит мост к фактам внешнего исследования. В этом случае спектральный анализ констатировал лишь годы спустя то, что было сказано в Духоведении. Нигде факты внешнего материалистического исследования не противоречат данным Духоведения. На случаи, подобные описанному, следует указывать, когда сидящие на кресле истинной науки всё заново выдвигают внешние факты. Мы только не должны смешивать внешние факты с узко ограниченными понятиями, которые люди сами по себе строят. Если бы всё, что составляет внешнее естествознание, было бы «фактами», оно не находилось бы в полном противор</text:span><text:span text:style-name="T14">е</text:span><text:span text:style-name="T12">чии с Духоведением; но это совсем не факты, а лишь искажённые понятия тех, кто при нынешних условиях призваны заниматься этими в</text:span><text:span text:style-name="T14">е</text:span><text:span text:style-name="T12">щами.</text:span></text:p>
        <text:p text:style-name="P13"><text:span text:style-name="T12">Мы можем поставить ещё следующий вопрос, познакомившись с этой противоположн</text:span><text:span text:style-name="T14">о</text:span><text:span text:style-name="T12">стью, находимою как в жизни человека, так и в Космосе; что, в сущности, нарождается в мироздании, когда мы охватываем всю эту противоположность между Луной и кометой? Насколько трудно ох</text:span><text:span text:style-name="T14">а</text:span><text:span text:style-name="T12">рактеризовать в сравнительно короткое время то безмерно величавое, что лежит в основе этого факта. Разрешите мне поэтому исходить для сравнения из х</text:span><text:span text:style-name="T14">а</text:span><text:span text:style-name="T12">рактеристики человеческой жизни, как она протекает во вне. Прежде всего, про неё можно сказать: она протекает в хорошем смысле «обыденно», изо дня в день. Встают у</text:span><text:span text:style-name="T14">т</text:span><text:span text:style-name="T12">ром, завтракают, и дальше идёт всё как полагается, по обычным законам каждого дня. Но в этой жизни наступают внезапные события, которые одним ударом изменяют обыденщину. Предположите, что муж и жена некоторое время ведут обывательскую жизнь по обычному своеобразному расписанию дня. И вдруг наступает что-то подобное сдвигу в привычной внешней жизни, живущих в таких условиях людей. Такой внешний сдвиг бывает при в</text:span><text:span text:style-name="T14">о</text:span><text:span text:style-name="T12">площении нового человека. Это чрезвычайно отличается от обычного хода жизни. Когда на горизонте мужа и жены появляе</text:span><text:span text:style-name="T14">т</text:span><text:span text:style-name="T12">ся ребёнок, все семейные отношения получают новый отпечаток. Я обратился к этому сравнению, чтобы немного выяснить глубокую оккультную основу существования комет. И в Космосе жизнь протекает, так сказать, «обыденно», изо дня в день, из года в год. Каждый день происходит то же самое: Солнце встаёт и заходит; растения распускаются весною и засыхают осенью, - и если солнечная погода сменяется дождем или пойдёт град и т.п., то и это отвечает событиям обычной жизни, когда вместо привычного чая под</text:span><text:span text:style-name="T14">а</text:span><text:span text:style-name="T12">ётся, например, праздничное угощение. Такие вещи, безусловно, не нарушают привычного хода жизни. Это все связано с законами, лежащими в о</text:span><text:span text:style-name="T14">с</text:span><text:span text:style-name="T12">нове движения Солнца, Земли и т.д., действующими изо дня в день, из года в год. Но в этот ход врываются удивительным образом более ре</text:span><text:span text:style-name="T14">д</text:span><text:span text:style-name="T12">кие, но всё же в известном отношении, повторяющиеся появления комет. Они так же прерывают ход Космических событий, как новый миро</text:span><text:span text:style-name="T14">-</text:span><text:span text:style-name="T12">вой гражданин, появляющийся на горизонте мужа и жены. Появление кометы в Космосе вв</text:span><text:span text:style-name="T14">о</text:span><text:span text:style-name="T12">дит фактически в бытие человека то, что не может быть дано обычным ходом жизни. Развитие может совершаться только, если прибавляется новое к тому, что повторяется изо дня в день. Как в жизни отдельной семьи появление ребёнка вносит что-то особое, так в развитие человеческого рода на Земле вносится что-то совсем другое этим, нарушающим обычное течение мирового бытия, появлением кометы. Когда комета вступает в мир, фактически, зарождается что-то новое.</text:span></text:p>
        <text:p text:style-name="P13"><text:span text:style-name="T12">Тот, кто может духовно исследовать эти вещи, в состоянии совершенно точно указать на то, как отдельные кометы предназначены внести то или другое духовно новое в мир. Так, комета Галлея одна из тех, которая, периодически появляясь, всегда создаёт определённо новое в жизни человека. Ср</text:span><text:span text:style-name="T14">е</text:span><text:span text:style-name="T12">ди обычной повторяемости вещей комета вызывает душевно-культурное новообразование. Я характеризую то, что имею в виду, приведя три после</text:span><text:span text:style-name="T14">д</text:span><text:span text:style-name="T12">ние появления кометы: в 1759 г., в 1835г. и предстоящее нам теперь. Что за задача (у других комет другие задачи) связана с этими трем последними появлени</text:span><text:span text:style-name="T14">я</text:span><text:span text:style-name="T12">ми?</text:span></text:p>
        <text:p text:style-name="P13"><text:span text:style-name="T12">«Новое рождение» в мироздании не всегда принадлежит к тем, которые встречаются с радостью, как рождение ребёнка в семье. В мироздании рождается всё, что двигает человека вперёд - но и назад. Появление же кометы Галлея, то есть её духовное зн</text:span><text:span text:style-name="T14">а</text:span><text:span text:style-name="T12">чение в развитии человечества связано с тем, что человечество должно было воспринять из Космоса в различные эпохи, Кали-юги, чтобы всё больше мышлением погрузиться в материальность. Со всяким новым появлением рождался для человечества новый импульс, чтобы низвести «Я» из духовного миросозерцания в более мат</text:span><text:span text:style-name="T14">е</text:span><text:span text:style-name="T12">риалистическое. Тут имеется ввиду не погружение в материю, а та духовная субстанция, которую человеческое «Я» должно взять от мира, чтобы спуститься из духовного бытия в сферу материалистических воззрений. Все те воззрения, второй половины XVIII века, выразившиеся например, в «Системе природы» Гольбаха, и, которые Гёте так о</text:span><text:span text:style-name="T14">с</text:span><text:span text:style-name="T12">меял в «Правде и вымысле», становятся космически понятны благодаря появлению кометы Галлея в 1759 году. Банальной материалистической литературе второй трети XIX века предшествовало появление кометы Галлея в 1835 году. То, что микрокосмически происходит на Земле, связано Макрокосмически со Вселенной. С появлением кометы Галлея в 1835 году был дан новый толчок вниз к материализму. И Бю</text:span><text:span text:style-name="T14">х</text:span><text:span text:style-name="T12">нер, Фогт и Молешот изживают на Земле то, что появилось с кометой Галлея как мощное знамение из Космоса. А теперь - так как человечество должно быть испытано, должно</text:span><text:span text:style-name="T14"> </text:span><text:span text:style-name="T12">самостоятельно</text:span><text:span text:style-name="T14"> </text:span><text:span text:style-name="T12">пробиться, почувствовать</text:span><text:span text:style-name="T14"> </text:span><text:span text:style-name="T12">сопротивление духовности, чтобы тем большие силы развить для своего подъема – теперь мы в ожидании того, что с новым появлением кометы Галлея*, явятся из мироздания силы, которые могут сбросить человека в ещё более плоский, в еще более отвратительный материализм. Родит</text:span><text:span text:style-name="T14">ь</text:span><text:span text:style-name="T12">ся может нечто такое, что, может быть не представляли себе самые плоские приверженцы бюхн</text:span><text:span text:style-name="T14">е</text:span><text:span text:style-name="T12">рианства. Эта возможность должна быть дана. Ибо только преодолевая сопротивление, человек может усвоить из мироздания твёрдую силу, ведущую его ввысь. /*</text:span><text:span text:style-name="T13">Сквозь ее хвост Земля прошла 18. 05. 1910 года. Комета Галлея, имеющая период обращения около 76 лет, появилась также в 1986 году./</text:span></text:p>
        <text:p text:style-name="P13"><text:span text:style-name="T12">Имея это ввиду, мы получим правильный взгляд на то, что можно назвать «небесными знамениями». Они - вне сомнения, если только не относиться к ним суеверно, а в смысле великих мировых законов: Господь Бог снова являет небесный бич, чтобы показать людям, как они должны поступать. И настоящее появление кометы Галлея заслуживает внимания. Ибо должен наступить мощный импульс вверх, чтобы выйти из жизни материалистического миросозерцания в духовность. Как нам дана возможность погрязнуть в материализме, так, с другой стороны, дана возможность подняться к светлым духовный высотам.</text:span></text:p>
        <text:p text:style-name="P13"><text:span text:style-name="T12">В последних лекциях ясно и отчётливо упоминалось о том, что ещё в первую половину XX века у отдельных людей может развиться, как ест</text:span><text:span text:style-name="T14">е</text:span><text:span text:style-name="T12">ственное свойство, эфирное ясновидение. Разумеющий Духоведение должен памятовать следующее: для того, чтобы удержать человека от дальнейшего погружения в материализм, на что теперь в 1910 году указывает знамение, в лоне человеческой души развиваются силы, которые могут вывести из всякого материализма. Если человек уразумеет эти силы, они научат его, как самому ув</text:span><text:span text:style-name="T14">и</text:span><text:span text:style-name="T12">деть Эфирную Природу Христа. Мы находимся у знаменательного перекрес</text:span><text:span text:style-name="T14">т</text:span><text:span text:style-name="T12">ка, где даже небесные знамения поучают человека, что дорога ведёт в одну сторону ещё дальше в материалистическое болото, в другую же сторону - туда, где у человека должны развиться силы, ведущие до истечения Кали-юга к эфирному ясновидению; дело действительно обстоит так, что призыв Иоанна Крестителя: «измените ваш душевный строй!» - относится и к нашему времени. Это необходимо подчеркнуть. Как, с одной стороны, нам дана возможность замкнуть в материалистическом болоте, так, - с другой, тем, что Солнце весной достигает известной точки в созвездии Рыб, нам открывается возможность достигнуть извес</text:span><text:span text:style-name="T14">т</text:span><text:span text:style-name="T12">ного эфирного ясновидения. Знамения в Космосе указывают и на то, что притекают силы из Космоса для духовного подъёма. Человек должен через Духоведение научиться постигать это решение. И лишь тот действительно понимает Духоведение, кто постигает это решение. Мы должны пройти через испытание, наложенное на нас Небесными Знамениями, которые мы теперь познали, - например, в появлении кометы Галлея. Представим же себе теперь Явление Христа, как это выразится для первых предтеч в ближайшие 2500 лет, как оно имело место для Павла перед Дамаском. Человек по</text:span><text:span text:style-name="T14">д</text:span><text:span text:style-name="T12">нимается к познанию духовного мира и увидит, что новая Земля, новое царство пропитают человеческий мир. В ближайшие 2500 лет всё окружающее физическое изменится для человека, ибо ему о</text:span><text:span text:style-name="T14">т</text:span><text:span text:style-name="T12">кроется эфирная область, существующая и сейчас, но которую человек еще должен научиться видеть. Эта эфирная область и сейчас ра</text:span><text:span text:style-name="T14">с</text:span><text:span text:style-name="T12">стилается перед тем, кто в эзотерическом обучении дошёл до просветления, - как и перед Посвященными К</text:span><text:span text:style-name="T14">а</text:span><text:span text:style-name="T12">ли-юги. Таким образом то, что человек научится все больше и больше видеть в будущем, существует для Посвященного вплоть до высочайших высот. И Посвящённый, по истечении определенного времени черпает по мере надо</text:span><text:span text:style-name="T14">б</text:span><text:span text:style-name="T12">ности всё заново силы из этой области. Он черпает силы для определённых достижений из той части земного окружения, которая доступна Посвящённому, которая с</text:span><text:span text:style-name="T14">у</text:span><text:span text:style-name="T12">ществует - но только для того, у кого глаза открыты. Часть той области, из которой Посвящённые всё заново черпали свои силы во время Кали-юги, раскроется для большей части человечества в ближайшие 2500 лет. Раньше, при древнем ясновидении, человек мог заглянуть в духовный мир без сильного «Я»-сознания; тогда уже он, известным образом, видел то, что увидит теперь, но теперь уже с новым самосознанием. Прежде он видел духовный мир в смутном экстатическом состоянии или при углублении в собственную душу. Когда ещё этот мир существовал для взора, который превратился в чисто физический во время Кали-юга. Поэтому-то традиции, сохранившие п</text:span><text:span text:style-name="T14">а</text:span><text:span text:style-name="T12">мять о древнем ясновидении, повествуют нам о неизвестной сказочной стране, скрытой от взоров нынешних людей. И в восточной литературе существуют чудесные писания со своеобразным трагическим обаянием в своём содержании, которые можно пер</text:span><text:span text:style-name="T14">е</text:span><text:span text:style-name="T12">дать примерно так: некогда в человеческом царстве существовала возможность совершить паломничество в страну, откуда всё духовное вылилось в физически-чувственное. Это страна, из которой Посвященные в соответствующее время, - а Бодисаттвы постоянно, - черпали свои силы. С глубоким томлением говорится об этой стране в восточных пис</text:span><text:span text:style-name="T14">а</text:span><text:span text:style-name="T12">ниях, в иных, например, спрашивается: где она? Нам говорят имена мест, называют дороги... Но Земля эта сокрыта даже для самых посвященных лам Тибета. Она доступна лишь «посвящённым». Но далее повествуется, что страна эта снова вернётся на Землю. И это правда: она вернётся. И вождем туда будет Тот, Кого увидят люди, когда они, благодаря «Событию Дамаска», попадут в страну Шамбалла. «Шамбалла» - так зовется страна, отодвинутая от взора людей. Она до</text:span><text:span text:style-name="T14">с</text:span><text:span text:style-name="T12">тупна теперь лишь для тех, кто как Посвященные черпает из неё в определённые сроки подкрепление. Старые силы не ведут больше в страну Шамбалла. Поэтому восточные писания говорят с такой трагичностью, с такой печалью о погибшей стране Шамбалла. Но Событие Христа, которое в нынешнем столетии осенит людей, благодаря пробуждению н</text:span><text:span text:style-name="T14">о</text:span><text:span text:style-name="T12">вых способностей, возвратит сказочную страну Шамбалла, известную во время Кали-юга одним Посв</text:span><text:span text:style-name="T14">я</text:span><text:span text:style-name="T12">щённым.</text:span></text:p>
        <text:p text:style-name="P13"><text:span text:style-name="T12">Так человечество стоит перед решением: или спуститься с тем, что несет нам комета Га</text:span><text:span text:style-name="T14">л</text:span><text:span text:style-name="T12">лея, во тьму, лежащую ещё ниже Кали-юги или раскрыть глаза благодаря Теософическому пониманию заложенных в нас новых способностей, которые откроют нам пути в поги</text:span><text:span text:style-name="T14">б</text:span><text:span text:style-name="T12">шую ныне, по восточным преданиям, страну, но которую Христос снова укажет человечеству: страну Шамбалла. Вот знам</text:span><text:span text:style-name="T14">е</text:span><text:span text:style-name="T12">нательная точка на пересечении дорог: вниз - либо вверх; либо в то, что лежит как мировая Камалока ещё ниже Кали-юга - либо в то, что о</text:span><text:span text:style-name="T14">т</text:span><text:span text:style-name="T12">крывает людям возможность вступить в ту область, которая, воистину, по</text:span><text:span text:style-name="T14">д</text:span><text:span text:style-name="T12">разумевается под именем Шамбалла. </text:span></text:p>
        <text:h text:style-name="P18" text:outline-level="2"/>
        <text:h text:style-name="P18" text:outline-level="2"/>
        <text:h text:style-name="P18" text:outline-level="2"><text:span text:style-name="T8">Шестая лекция</text:span></text:h>
        <text:h text:style-name="P18" text:outline-level="2"><text:span text:style-name="T8">происхождение совести</text:span></text:h>
        <text:p text:style-name="P19"><text:span text:style-name="T13">Берлин, 2 марта 1910г.</text:span></text:p>
        <text:p text:style-name="P19"/>
        <text:p text:style-name="P13"><text:span text:style-name="T12">В течение этих зимних лекций нас много занимал с различнейших сторон вопрос о Сущности Христа, и мы старались всячески выяснить, </text:span><text:span text:style-name="T13">что</text:span><text:span text:style-name="T17"> </text:span><text:span text:style-name="T12">мы наз</text:span><text:span text:style-name="T14">ы</text:span><text:span text:style-name="T12">ваем Импульсом Христа в развитии человечества, являющимся Самым Вел</text:span><text:span text:style-name="T14">и</text:span><text:span text:style-name="T12">ким Событием во всем развитии Земли. Поэтому понятно, что эта Тема вообще неисчерпаема и что потребовалась бы Вечность для всестороннего освещения Импульса Христа, но, с другой стороны, ясно и то, что после всех наших предпосылок - что, в сущности, всё, что может интересовать человека, примыкает к обсуждению Явления</text:span><text:span text:style-name="T14"> </text:span><text:span text:style-name="T12">Христа. Мы уже видели, что сами Ева</text:span><text:span text:style-name="T14">н</text:span><text:span text:style-name="T12">гелия стремятся подойти к Сущности Христа с четырёх различных сторон, и мы делали ра</text:span><text:span text:style-name="T14">з</text:span><text:span text:style-name="T12">личные указания на Тайны различных Евангелий. Только до известной степени могли мы осветить Евангелие от Матфея. Придётся в позднейших лекциях снова вернуться к связному рассмотрению Тайн Ева</text:span><text:span text:style-name="T14">н</text:span><text:span text:style-name="T12">гелия от Матфея, чтобы затем подняться к Глубинам Евангелия от Марка. Если бы мы теперь, в конце зимы в нашей группе, хотя бы отрывочными намеками указали на то, что нам ещё предстоит, это слишком нарушило бы на ближайшее время цельность лекций. Поэтому сегодня и в следующий раз я затрону вопросы, которые, в некотором смысле, с другой стороны подходят к Задаче Христа. А именно, сегодня будет затр</text:span><text:span text:style-name="T14">о</text:span><text:span text:style-name="T12">нут вопрос о соотношении между человеческой сов</text:span><text:span text:style-name="T14">е</text:span><text:span text:style-name="T12">стью и тем, что Импульс Христа принес в развитее человечества. Этим будет достигнуто и другое. В следующий че</text:span><text:span text:style-name="T14">т</text:span><text:span text:style-name="T12">верг будет открытая лекция «О человеческой совести», и сегодня здесь, в группе, мы б</text:span><text:span text:style-name="T14">у</text:span><text:span text:style-name="T12">дем говорить на ту же тему. Этим преследуется совершенно определенная цель, которая потом ещё часто будет вставать перед нашим духовным вз</text:span><text:span text:style-name="T14">о</text:span><text:span text:style-name="T12">ром. А именно, следует показать, что </text:span><text:span text:style-name="T13">иначе</text:span><text:span text:style-name="T17"> </text:span><text:span text:style-name="T12">следует говорить о том же самом предмете, если находишься среди такой рабочей группы, как наша, чем на публичной лекции, которая предназначается и для тех, кто не принадлежит к Духоведческому Движению. Среди разли</text:span><text:span text:style-name="T14">ч</text:span><text:span text:style-name="T12">ных способностей, которые должны укрепиться в его душе, теософ должен ведь развить в себе чувство того, что к вещам надо подходить с самых разли</text:span><text:span text:style-name="T14">ч</text:span><text:span text:style-name="T12">ных сторон и точек зрения и, что тот, кто имеет уже известные предпосылки, будет иначе говорить и слушать о вещи, чем тот, кто их не имеет. Когда мы говорим в рабочей группе, мы заранее предполагаем, что душа до известной степени вжилась в пре</text:span><text:span text:style-name="T14">д</text:span><text:span text:style-name="T12">ставления духовного мира, находиться среди ощущений и чувств о духовном мире и, что из этих ощущений и чувств и мыслей слагается представлений о такой вещи, как человеческая совесть. Поэтому ответ на подобные вопросы рабочей группе может и</text:span><text:span text:style-name="T14">с</text:span><text:span text:style-name="T12">ходить из больших глубин, чем на публичной лекции для нетеософической публики. Ведь эти публичные лекции как раз имеют целью через проявление душевной жизни, пр</text:span><text:span text:style-name="T14">и</text:span><text:span text:style-name="T12">влекаемые сначала как внешние переживания, построить мало-помалу как бы доказательство того, что истины Духоведения - Действительные Истины. Это другая задача, чем говорить для самого духоисследователя, приносящего уже известные предпосылки, убеждения, может быть даже и</text:span><text:span text:style-name="T14">з</text:span><text:span text:style-name="T12">вестные воззрения о духовном мире. Духоисследователь должен мало-помалу привыкать самым различным образом и из различнейших источников черпать те понятия и представления, которые объясняют ему то или иное; и Духоисследователь должен отвыкать от дурной привычки - но, которая по необходимости должна продолжаться во внешней жизни, - полагающей, что к вещам можно подходить лишь с одной стороны.</text:span></text:p>
        <text:p text:style-name="P13"><text:span text:style-name="T12">Человеческая совесть затрагивает самые глубины нашей души. И сколько бы ни выступало в течение веков философов и вообще людей, задум</text:span><text:span text:style-name="T14">ы</text:span><text:span text:style-name="T12">вающихся над загадками бытия, их всегда интересовал и вопрос о человеческой совести. Как раз относ</text:span><text:span text:style-name="T14">и</text:span><text:span text:style-name="T12">тельно такого явления, как совесть, легко впасть в иллюзию - которую мы уже часто отмечали, - что всё, что теперь есть в человеческой душе, в ней уже от века существовало. Мы уже видели, что различные душевные свойства и проявления, разви</text:span><text:span text:style-name="T14">в</text:span><text:span text:style-name="T12">шиеся в человеке в течение тысячелетий, были совсем другие в седой древности. И много из того, что теперь для нас самое дорогое, самое верное в нашей душевной жизни, не существовало в наших душах, когда они за много тысячелетий в</text:span><text:span text:style-name="T14">о</text:span><text:span text:style-name="T12">площались на Земле. Прохождение через различные воплощения имеет ведь свой смысл, мы на этом часто останавливались. Смысл тот, что душа развиваясь от воплощения к воплощению, овладевает всё новыми способностями и силами; она действительно переживает «историю», её земное существов</text:span><text:span text:style-name="T14">а</text:span><text:span text:style-name="T12">ние является временем учения; иной она была в начале наших воплощений, иной она стала теперь, иной она явится в далёком будущем. И человеческая совесть - это драгоценное достояние человеческой души: звучащая, как Божий глас, в вопросах добра и зла в душе ка</text:span><text:span text:style-name="T14">ж</text:span><text:span text:style-name="T12">дого человека - и этот драгоценный дар не всегда существовал внутри человека. И совесть прошла через развитие. И сравнительно не так давно она появилась и начала все дальше развиваться. И хотя она - драг</text:span><text:span text:style-name="T14">о</text:span><text:span text:style-name="T12">ценный дар, это ещё не значит, что и через все последующие воплощения она точно так же будет жить в душе человека, как теперь. Она будет развиваться дальше, будет принимать другие облики, прин</text:span><text:span text:style-name="T14">о</text:span><text:span text:style-name="T12">сить человеку нужные плоды. И в позднейшие времена, когда человек пожнет эти плоды, он оглянется на совесть и скажет: «Было время, когда я получил возможность, переходя от воплощения к воплощению, приобщить моей душе совесть, и теперь я пож</text:span><text:span text:style-name="T14">и</text:span><text:span text:style-name="T12">наю плоды этого». Как мы теперь оглядываемся на время, когда нашей души были ещё в других воплощения и не имели того, что ныне зовётся «совестью», так и в будущем наши души оглянутся на современные воплощения и скажут: «Слава прошл</text:span><text:span text:style-name="T14">о</text:span><text:span text:style-name="T12">му, благодарение тем дарам, которые достались нам в прошлом как человеческая совесть! Если бы тогда совесть не развилась в наших душах, мы были бы лишены того, что нужно в настоящей жизни».</text:span></text:p>
        <text:p text:style-name="P13"><text:span text:style-name="T12">Уже из этого мы видим, что совесть принадлежит к духовному достоянию современности, и что для понимания этой современности, для понимания её душевной жизни, надо несколько понимать природу и сущность человеческой совести. Человеческая совесть возникла. На её возникновение указывалось уже не раз в различной связи. И в следующий четверг будет отмечено, что можно, так сказать, пальцем указать на тот момент, когда совесть была впервые открыта в человеческой душе. Возвращаясь на несколько веков назад в древнюю Грецию, мы встречаем едва за, полтысячелетия до Рождества Христова великого поэта Эсхила. Углубляясь в него, в этого мощного гения дре</text:span><text:span text:style-name="T14">в</text:span><text:span text:style-name="T12">нейшей греческой драмы, давая его образам действовать на себя, мы не находим у него для того, что мы называем «совестью», соответствующего выражения. За полтысячелетия до начала христианского летоисчисления величайший драматург ещё не имеет выражения для выражения того, что мы теперь называем человеческой совестью. Когда он хочет выразить душевное переживание, соответствующее теперешней «совести», он может это сделать только таким образом, что человек, совершивший, например, грех матереубийства, потрясённый этим событием, делается ясновидящим, видит в духовном образы, которые греки называли Эриниями, а римляне позднее Фуриями, это значит, что совершая грех, подобный матереубийству, человек у Эсхила не слышит того, что мы называем упрекающим голосом совести внутри себя; но его что-то толкает взирать духовно на образы, о</text:span><text:span text:style-name="T14">к</text:span><text:span text:style-name="T12">ружающие его как мстители за содеянное.</text:span></text:p>
        <text:p text:style-name="P13"><text:span text:style-name="T12">Это одно из специальных доказательств, которые вы можете найти в и</text:span><text:span text:style-name="T14">с</text:span><text:span text:style-name="T12">торическом развитии человечества, подтверждающих только что подробно изложенное. В древности был совсем другой диапазон души. Мы всегда подчеркивали, что душа лишь постепенно разв</text:span><text:span text:style-name="T14">и</text:span><text:span text:style-name="T12">лась до теперешней способности воспринимать чувствами физически-чувственный мир и пользоваться ра</text:span><text:span text:style-name="T14">с</text:span><text:span text:style-name="T12">судком. Мы подчёркивали, что некогда душа обладала, как нормальным свойством, известным ясновидением. Это ясновидение проявлялось в эпоху Эсхила лишь в особых случаях. Душа становится ясновидящей, например, для того, чтобы видеть в физическом мире последствия своего греха. Душа Ореста после матереубийства становится ясновидящей. Она видит тогда, каких она духов пробудила своим поступком в духовном мире. Они теснятся к ней. Не внутри души находится совесть, но восстаёт ясновидящее сознание, чтобы видеть беспорядок, вызываемый неправдой в физическом мире. Это мы всюду встречаем в древности; совершивший грех ещё не слышит предостерегающего голоса совести; ибо душа в древности обладает состоянием ясновидения и в</text:span><text:span text:style-name="T14">и</text:span><text:span text:style-name="T12">дит то, что создаётся неправдой во внешнем мире.</text:span></text:p>
        <text:p text:style-name="P13"><text:span text:style-name="T12">Что же случается, когда творится неправда? Тогда мы сами создаём нечто в духовном мире. Это только материалистический предрассудок, что неправда может пройти бесследно для духовного мира. Неправда создаёт совсем ос</text:span><text:span text:style-name="T14">о</text:span><text:span text:style-name="T12">бое следствие в духовном мире - воздействие, излучаемое нами, - невидимое для внешнего чувственного восприятия, но реальное для духовного видения. И подобные духовные воздействия, исходящие от того, кто сотворил неправду, являются пищей для известных существ, действительно обретающихся в духовном мире. Подобные существа не вс</text:span><text:span text:style-name="T14">е</text:span><text:span text:style-name="T12">гда имеют доступ к человеку. Они не могут подступиться к нему, если от него не исходят излучения порождённые неправдой. Прои</text:span><text:span text:style-name="T14">с</text:span><text:span text:style-name="T12">ходит то же, что с комнатой, когда комната вполне чиста; мухи не могут там быть. Их и нет. Но как только в комнате - грязь, остатки пищи и т.д., также немедленно являются и мухи. Лишь только от человека исходят, благодаря его дурным поступкам, известные духовные и</text:span><text:span text:style-name="T14">з</text:span><text:span text:style-name="T12">лучения, вокруг него собираются существа, питающиеся ими. Этими существами вел</text:span><text:span text:style-name="T14">и</text:span><text:span text:style-name="T12">кий греческий трагик Эсхил окружает Ореста. То, чему мы теперь внимаем как «внутреннему голосу», ещё представляется Эсхилу так, что в</text:span><text:span text:style-name="T14">ы</text:span><text:span text:style-name="T12">ступает во внешних образах, ибо он знает, что в особых случаях всё еще наступало то, что в более древние времена было общим душевным состоянием; известное яснови</text:span><text:span text:style-name="T14">д</text:span><text:span text:style-name="T12">ческое сознание. Всё прежнее оставляет пережитки в позднейшем и выступает как атавизм, но только в случаях, выходящих из нормы. Поэтому нельзя порицать того, что у Шекспира, например, является нечто п</text:span><text:span text:style-name="T14">о</text:span><text:span text:style-name="T12">добное - как бы объективированная совесть.</text:span></text:p>
        <text:p text:style-name="P13"><text:span text:style-name="T12">Недалеко в греческом искусстве от Эсхила до Еврипида; а у Еврипида, позднейшего трагика есть уже понятие о совести. Так мы видим в древней Греции за 500 лет до Рождества Христова постепенное возникновение совести. Поищите в Ветхом Завете слово для сове</text:span><text:span text:style-name="T14">с</text:span><text:span text:style-name="T12">ти: вы его не найдёте. И если мы будем рассматривать не короткие промежутки времени, а длительные п</text:span><text:span text:style-name="T14">е</text:span><text:span text:style-name="T12">риоды, то мы увидим, что совесть выступила в человеческой душе приблизительно в то же время, как и Импульс Христа. Хочется сказать: совесть следует почти как тень Импульсу Христа, когда Он и вступает в мировое развитие. Чт</text:span><text:span text:style-name="T14">о</text:span><text:span text:style-name="T12">бы это понять, мы должны сегодня многое оживить из того, что мы усвоили за эти годы и что должно принести плоды: тогда лишь мы поймём, что такое, по существу, человеческая совесть.</text:span></text:p>
        <text:p text:style-name="P13"><text:span text:style-name="T12">Для более глубокого уразумения совести мы должны рассмотреть тот момент, когда развитие человечества приближается к Импульсу Христа, з</text:span><text:span text:style-name="T14">а</text:span><text:span text:style-name="T12">тем - когда оно Его воспринимает и далее переходит в наше время. Мы знаем, что при этом мы имеем дело с тремя культурными эпохами развития человеч</text:span><text:span text:style-name="T14">е</text:span><text:span text:style-name="T12">ства, обозначаемыми как египто-хал-дейская, греко-латинская и наша совр</text:span><text:span text:style-name="T14">е</text:span><text:span text:style-name="T12">менная культура. Две предшествующие культуры древне-индийскую и древне-персидскую мы можем пока ост</text:span><text:span text:style-name="T14">а</text:span><text:span text:style-name="T12">вить без внимания; ибо тогда наши души и отдалённо не чаяли того, что мы т</text:span><text:span text:style-name="T14">е</text:span><text:span text:style-name="T12">перь обозначаем понятием совести. В египто-халдейской культуре мы видим п</text:span><text:span text:style-name="T14">о</text:span><text:span text:style-name="T12">степенно, как все подготовляется к тому, чтобы подняться на высшую доступную высоту для того, чтобы получить в греко-латинскую эпоху Значительнейший И</text:span><text:span text:style-name="T14">м</text:span><text:span text:style-name="T12">пульс, Который должен быть воспринят как Импульс Христа. И в наше время мы видим эпоху, когда этот Импульс перерабатывается, - и всё больше и значител</text:span><text:span text:style-name="T14">ь</text:span><text:span text:style-name="T12">нее станет это перерабатывание в последующее время. Если мы несколько точнее припо</text:span><text:span text:style-name="T14">м</text:span><text:span text:style-name="T12">ним, как протекает это развитие - от египто-халдейской эпохи через греко-латинскую до нашей, - мы увидим, что в каждую из этих эпох особенно развивался один член человеческой души. В египто-халдейский период развивалось то, что мы наз</text:span><text:span text:style-name="T14">ы</text:span><text:span text:style-name="T12">ваем душой ощущающей, то есть мы должны были некогда воплотится в египто-халдейских телах, чтобы надлежащим образом воспринять те сп</text:span><text:span text:style-name="T14">о</text:span><text:span text:style-name="T12">собности, которые требуются для особого развития души ощущающей. Потом наши души перенесли эти способности в сл</text:span><text:span text:style-name="T14">е</text:span><text:span text:style-name="T12">дующие воплощения в греко-латинскую эпоху, чтобы здесь развить душу рассудочную. А с плодами, приобретенными в греко-латинскую эпоху, мы живем в наших теп</text:span><text:span text:style-name="T14">е</text:span><text:span text:style-name="T12">решних воплощениях, чтобы постепенно привести к высшему развитию силы души сознательной. Таким образом, именно в эти три эпохи развив</text:span><text:span text:style-name="T14">а</text:span><text:span text:style-name="T12">ется наша душа как людей. И когда минет настоящее время, наша душа поднимется к развитию способностей Самодуха. Это произойдет в н</text:span><text:span text:style-name="T14">о</text:span><text:span text:style-name="T12">вую культурную эпоху. Тут мы видим глубокий смысл наших последовательных воплощений. Благодаря им мы постепенно овладеваем способностями, составляющими сущность человеческой души, - а в дальнейшем и теми, кот</text:span><text:span text:style-name="T14">о</text:span><text:span text:style-name="T12">рые выходят за пределы чисто душевной жизни. Следовательно, во время египто-халдейской культуры наши души получили и развили силы д</text:span><text:span text:style-name="T14">у</text:span><text:span text:style-name="T12">ши ощущающей; в греко-латинское время - силы души рассудочной; человек должен был нормально подняться до души рассудочной, тогда на него мог воздействовать Импульс Христа.</text:span></text:p>
        <text:p text:style-name="P13"><text:span text:style-name="T12">Но это развитие совершилось совсем различно на различных пунктах земного мира. Е</text:span><text:span text:style-name="T14">с</text:span><text:span text:style-name="T12">ли мы ради душевного удобства будем полагать, что всё просто в развитии человечества, мы его никогда не уразумеем. Многому надо научиться, чтобы, до известной степени передумать великие мысли Руководящих Мировых Сущн</text:span><text:span text:style-name="T14">о</text:span><text:span text:style-name="T12">стей. И высочайшее высокомерие, когда человек считает, что истина - проста; ибо он тогда её прилаживает по своему удобству. Лишь ради удобства говорят, что истина должна быть проста. Истина сложна, потому что Дух Руководящих Мировых Сущностей может быть понят нами только, когда мы прилагаем величайшие усилия, чтобы углубиться в мысли - в самые тончайшие мысли Рук</text:span><text:span text:style-name="T14">о</text:span><text:span text:style-name="T12">водящих Мировых Духов. Не следует поэтому думать, что мы уже всё и</text:span><text:span text:style-name="T14">с</text:span><text:span text:style-name="T12">черпали, сказав: наши души прошли восходящее развитие сквозь греко-латинскую, египто-халдейскую и нашу современную культуру. Перенесёмся на минуту в египто-халдейскую культуру, когда ещё не было греко-латинской сущности.</text:span></text:p>
        <text:p text:style-name="P13"><text:span text:style-name="T12">В это время в областях Греции и Рима тоже жили люди; они жили, так сказать, до греко-латинской эпохи в странах позднейшей греко-латинской культуры. Также и в наших странах, на нашей теперешней почве жили люди, в то время как египто-халдейская культура процветала в Азии и Африке. В то время как в Азии и Африке во время египто-халдейской культуры некоторые души в высокой степени проходили подготовление в воспр</text:span><text:span text:style-name="T14">и</text:span><text:span text:style-name="T12">ятию Импульса Христа, в странах позднейшей культуры, греко-латинской, жили другие люди, которые готовились привнести нечто совсем другое в о</text:span><text:span text:style-name="T14">б</text:span><text:span text:style-name="T12">щее развитие человечества. Так же и в наших местностях жили люди, готовившиеся к друг</text:span><text:span text:style-name="T14">о</text:span><text:span text:style-name="T12">му. Наши души не только в последовательности времен воспринимают различные свойства, но живут и одновременно друг около др</text:span><text:span text:style-name="T14">у</text:span><text:span text:style-name="T12">га. Этим достигается разнообразнейшее воздействие на души и происходит дальнейшее усложнение развития. Так больше вносится в развитие челов</text:span><text:span text:style-name="T14">е</text:span><text:span text:style-name="T12">чества, чем если бы все шло по прямой линия. Действительно, надо было г</text:span><text:span text:style-name="T14">о</text:span><text:span text:style-name="T12">товиться как в греко-латинских, странах, так и в наших, чтобы с различных сторон внести должное в культурное развитие. Совсем иная задача стояла перед азиатскими и африканскими народами, чем перед южно-европейскими; и опять-таки другую задачу преследовали народы средней и северной Европы. Все они должны были внести совершенно различное в о</text:span><text:span text:style-name="T14">б</text:span><text:span text:style-name="T12">щее развитие человечества, - и они могли это сделать благодаря тому, что каждый приносил различные задатки и ра</text:span><text:span text:style-name="T14">з</text:span><text:span text:style-name="T12">витие.</text:span></text:p>
        <text:p text:style-name="P13"><text:span text:style-name="T12">Обращая наш взор на египто-халдейское время, на души, достигшие св</text:span><text:span text:style-name="T14">о</text:span><text:span text:style-name="T12">ей высшей точки именно в египто-халдейскую культуру, мы должны сказать: эти народы развили тогда известные свойства души ощущающей, к</text:span><text:span text:style-name="T14">о</text:span><text:span text:style-name="T12">торые именно можно было специально развить, воспринимая удивительные учения, ист</text:span><text:span text:style-name="T14">е</text:span><text:span text:style-name="T12">кавшие из египетских святилищ, или чудесную астрологию, исходившую из халдейских святилищ. То, что исходит из различных очагов культуры, двиг</text:span><text:span text:style-name="T14">а</text:span><text:span text:style-name="T12">ет души вперёд. Ибо истинное значение этих культурных течений не в их содержании, а в том, </text:span><text:span text:style-name="T13">что</text:span><text:span text:style-name="T17"> </text:span><text:span text:style-name="T12">они вносят в развитие человеч</text:span><text:span text:style-name="T14">е</text:span><text:span text:style-name="T12">ской души. </text:span></text:p>
        <text:p text:style-name="P13"><text:span text:style-name="T12">Содержание проходит. И только невменяемые в более глубоком смысле люди могут думать, что наша теперешняя наука не будет предана забвению через несколько веков, подобно тому, как забыты многие вещи египто-халдейской культуры. Кто полагает, что Коперниковское мировоззрение представляет вечные достижения, тот глубоко заблуждается: и оно будет преодолено, как ныне - достижения египетской культуры. По своему с</text:span><text:span text:style-name="T14">о</text:span><text:span text:style-name="T12">держанию эти вещи проходят, как и многие другие, в развитии человечества. Мы становимся, например, перед той чудесной карт</text:span><text:span text:style-name="T14">и</text:span><text:span text:style-name="T12">ной, которая вам всем знакома хотя бы по репродукциям - перед «Тайной Вечерей» Леонардо да Винчи. Если мы т</text:span><text:span text:style-name="T14">е</text:span><text:span text:style-name="T12">перь захотим ее увидеть в Милане, мы увидим лишь слабые очертания; и мы знаем, что ещё немного, и ничего не останется от того, во что Леонардо вложил свои лучшие силы. Позднее также мало останется от прекрасных произведений Рафаэля, которые теперь так глубоко охватывают душу, если дать им на себя влиять. Все эти вещи обратятся во прах, и на физическом плане не ост</text:span><text:span text:style-name="T14">а</text:span><text:span text:style-name="T12">нется воспоминания о них. Содержание этих произведений, как и содерж</text:span><text:span text:style-name="T14">а</text:span><text:span text:style-name="T12">ние этих культур, умирает. Но, когда мы стоим, например, перед этими картинами, мы должны думать, что они созданы д</text:span><text:span text:style-name="T14">у</text:span><text:span text:style-name="T12">шою Рафаэля, и что эта душа Рафаэля стала другой, чем была раньше, после того, как она вызвала их к жизни. И миллионы, и миллионы людей воспринимают душою их возвышенное соде</text:span><text:span text:style-name="T14">р</text:span><text:span text:style-name="T12">жание и хоть немного становятся иными. И когда вся Земля обратится во прах, - что несомненно будет, - ничего не останется от внешнего культурного устройства. Но то, что воспринято душою, перейдет в вечность. Дары культуры - для человеческой души. Высокая мудрость для тогдашнего времени истек</text:span><text:span text:style-name="T14">а</text:span><text:span text:style-name="T12">ла для человеческих душ из святилищ Египта и Халдеи. Души должны были подвинуться вперёд на соответствующую ступень. И расстояние, на которое они подвинулись, делало их более зрелыми, чтобы получать новые блага - те блага, которые потом, в греко-латинскую эпоху, снова стали двигать души вперёд. Если бы наши души не приняли в с</text:span><text:span text:style-name="T14">е</text:span><text:span text:style-name="T12">бя то, что они могли принять в греко-латинскую эпоху, они не могли бы теперь вжиться в душу созн</text:span><text:span text:style-name="T14">а</text:span><text:span text:style-name="T12">тельную. Такова последовательность во времени.</text:span></text:p>
        <text:p text:style-name="P13"><text:span text:style-name="T12">Если мы вспомним многое, что было сказано и на публичных лекциях, мы скажем, что в трёх членах души действует то, что мы называем «Я». Из хаоса душевных переживаний, выступающих в душе ощущающей, рассудочной и сознательной, постепенно развивается «Я», как бы выкристаллизовывается, но не одинаково в разных местах Земли. В Азии и Африке, например, в эпоху египто-халдейской культуры люди развивались так, что они ещё долго находились под воздействием откровений египетских и халдейских свят</text:span><text:span text:style-name="T14">и</text:span><text:span text:style-name="T12">лищ; в то время, как отдалённые от них народы Европы развились так, что в некотором роде предвосхищали позднейшие. В европейских странах люди уже в душе ощущающей развивали до некоторой степени «Я», - сильное чу</text:span><text:span text:style-name="T14">в</text:span><text:span text:style-name="T12">ство, сильное ощущение «Я».</text:span></text:p>
        <text:p text:style-name="P13"><text:span text:style-name="T12">Тут мы дошли до бесконечно важного пункта. В Азию и Африку направились люди, которые ждали со своим «Я» до того времени, пока в душе ощущающей не разовьётся то, что может в ней развиться благодаря египетским и халдейским святилищам. В мес</text:span><text:span text:style-name="T14">т</text:span><text:span text:style-name="T12">ностях египто-халдейской культуры воплощались души, которые воспринимали высокие учения, высокую кул</text:span><text:span text:style-name="T14">ь</text:span><text:span text:style-name="T12">туру, но более или менее не имели отчётливого чувства «Я». В душу ощущающую, еще не сознавшую своё «Я», влагается высокая культура, госпо</text:span><text:span text:style-name="T14">д</text:span><text:span text:style-name="T12">ствовавшая в древней Халдее. Здесь на севере, душе не сообщается такая высокая культура. Душа остаётся более или менее необработанной, но зато она развивает в этой некультурности, в этой душе ощущающей, не воспламененная никакими откровениями святилищ, Я-сознание. Мы можем сказать: у египто-халдейских народов Я-сознание запаздывает; оно позволяет раньше душе ощущающей воспринять известную культуру, пока не разовьются другие члены души. В Европе «Я» не ждет, но развивается уже в д</text:span><text:span text:style-name="T14">у</text:span><text:span text:style-name="T12">ше ощущающей. Но зато оно ждёт с восприятием известных культурных благ, пока разовьются позднейшие члены души, которые почти совсем не сознают своё «Я», но зато получают в душе ощущающей как бы наитие высоких откровений. В Европе души, не имеющие особо высокой культуры, но оттеняющие своё индивидуальное «Я», - всматривающиеся в себя как люди, и чувствующие себя людьми. Между этими двумя крайностями стоят греко-латинские народности, которые имеют специальной задачей развитие свойств души рассудочной. Они развивали «Я» в душе рассудочной - и могли одновременно воспринимать душой рассудочной известную культуру. Таким образом, египто-халдейская культура ожидала для своего «Я» более позднего времени, европейская культура рано развила это «Я», а греко-латинская культура, в известном смысле, сохраняла равновесие: в ней культура развивалась совм</text:span><text:span text:style-name="T14">е</text:span><text:span text:style-name="T12">стно с «Я».</text:span></text:p>
        <text:p text:style-name="P13"><text:span text:style-name="T12">Этим мы указываем на великую Тайну человеческого развития; не знал её, мы никогда не поймём, почему именно Импульс Христа невозбранно получил доступ и влияние в Европе. Мог ли Христос появиться в Евр</text:span><text:span text:style-name="T14">о</text:span><text:span text:style-name="T12">пе?</text:span></text:p>
        <text:p text:style-name="P13"><text:span text:style-name="T12">Нет, этого Он не мог бы. Он появился в греко-латинскую эпоху, эпоху души рассудочной. Она была так подготовлена к тому, чтобы, так сказать пойти навстречу Христу. Но никогда Христос не мог бы появиться в Европе, потому что там сохранилось сильное чувство «Я». Это сильное и</text:span><text:span text:style-name="T14">н</text:span><text:span text:style-name="T12">дивидуальное чувство «Я» не годилось для того, чтобы создать отдельного человека, который имел бы перед всеми другими то преимущество, что он один мог воспринять высочайшее. В европейских странах развилось скороспелое чувство «Я», слишком сильное чувство раве</text:span><text:span text:style-name="T14">н</text:span><text:span text:style-name="T12">ства людей. Потому там не было возможности одной личности так высоко подняться над другими, как поднялась над своими современниками Та Личность, Которая образовала в Пал</text:span><text:span text:style-name="T14">е</text:span><text:span text:style-name="T12">стине Сосуд для Христа. На ранней ступени чувство «Я» не должно было проявиться так интенсивно, как в Е</text:span><text:span text:style-name="T14">в</text:span><text:span text:style-name="T12">ропе, если надлежало найти Тело для Воплощения Христа. Поэтому Он должен был появиться именно там, где на границе египто-халдейской и греко-латинской культуры была возможность для образования Такого Тела, которое не носило бы еще в себе преждевреме</text:span><text:span text:style-name="T14">н</text:span><text:span text:style-name="T12">ного чувства «Я», но имело бы, тем не менее, глубокое понимание для того постижения духовного мира, какое было воспринято египетской и халдейской культурой. Но, если Европа была не в состоянии создать Тело Хр</text:span><text:span text:style-name="T14">и</text:span><text:span text:style-name="T12">ста, она была вполне подготовлена, после того как Появился Христос и Принёс людям полное Я-сознание, постигнуть это Я-сознание - по той причине, что европейские народы на заре своей новой жизни слишком рано усвоили это чувство «Я» и как бы сро</text:span><text:span text:style-name="T14">с</text:span><text:span text:style-name="T12">лись с ним.</text:span></text:p>
        <text:p text:style-name="P13"><text:span text:style-name="T12">Это мы должны иметь ввиду, если хотим понять восход новой культуры. В Азии и в А</text:span><text:span text:style-name="T14">ф</text:span><text:span text:style-name="T12">рике мы встречаем людей, которые много знают о тайнах мира, умеют создавать известные символы; короче, они так развили свою душу ощущающую, что имеют богатую душевную жизнь; но чувство «Я» у них - слабо. В Европе мы встречаем людей, имеющих меньше той культуры, которую внешне можно усвоить из откровений; зато мы находим там тип человека, который ищет себя в себе, находит в себе самом твёрдую опору. Так б</text:span><text:span text:style-name="T14">ы</text:span><text:span text:style-name="T12">ла подготовлена в Азии почва для появления Христа, там могло образ</text:span><text:span text:style-name="T14">о</text:span><text:span text:style-name="T12">ваться Тело для восприятия Христа, а в Европе люди были лучше всего подготовлены, чтобы принять вестник Я-сознания.</text:span></text:p>
        <text:p text:style-name="P13"><text:span text:style-name="T12">Европейским народам Он Принес то, чего они жаждали. Поэтому, именно в Европе развивается та удивительная Мистика, которая захотела принять Христа в собственную душу, в «Я»: Христианская Ми</text:span><text:span text:style-name="T14">с</text:span><text:span text:style-name="T12">тика.</text:span></text:p>
        <text:p text:style-name="P13"><text:span text:style-name="T12">Итак, мудрое мировое водительство подготовляет человечество на различных пунктах зе</text:span><text:span text:style-name="T14">м</text:span><text:span text:style-name="T12">ного шара, чтобы всякий момент развития получил бы должное. Это одно из великих приобретений Духоведческого Мировоззрения, что всё больше развивается чувство того, как Мудро протек</text:span><text:span text:style-name="T14">а</text:span><text:span text:style-name="T12">ло всё в человеческом развитии и во всем мире. В продолжении тысячелетий на европейской почве душа подготовлялась к тому, чтобы сколь во</text:span><text:span text:style-name="T14">з</text:span><text:span text:style-name="T12">можно рано получить твёрдую точку опоры в себе: для развития этой точки опоры в ней были заде</text:span><text:span text:style-name="T14">р</text:span><text:span text:style-name="T12">жаны те силы, которые в Азии получили такое высокое развитие. Поэтому культурный поток идет из Азии, сильное чувство личного «Я» восходит в Европе. Да, мы можем прямо пальцем указать на то, что Адриатическое море составляет по</text:span><text:span text:style-name="T14">ч</text:span><text:span text:style-name="T12">ти точную границу: с одной стороны, ещё более слабое чувство «Я» в Греции, где человек ещё не столько сознавал себя отдельной индивидуальной личностью, сколько афинянином, спартанцем, фиванцем, принадлежащим к своему полису, - с другой стороны, римские культурные области, где сильное чувство «Я» существенно привито в сознании римского гражданина, который как личность твердо стоит на своей почве. В Греции «Я» еще несколько отступает в человеке, он больше получает от внешнего мира, так что «Я» может не принимать в этом участия. А перейдя Адриатическое море, мы попадаем в Рим и видим, что там римский гражданин твердо стоит на своих ногах, определенно чувствует свое «Я». Все это покоится на глубоком, на значительном основании. Ничто не может р</text:span><text:span text:style-name="T14">а</text:span><text:span text:style-name="T12">зыгрываться на физическом плане без того, чтобы в духовном мире не происходило соответственных событий. Мы видим, что в греческой кул</text:span><text:span text:style-name="T14">ь</text:span><text:span text:style-name="T12">туре «Я» ещё сильно отступает назад. Многое там воспринимается ещё безлично. Грек чувствует себя не отдельным гражданином, но членом афинского, спартанского или фиванского организма. Это нужно стряхнуть с себя. Стремление к внешнему восприятию должно исчезнуть, и человек должен войти вглубь своей души, чтобы всё больше сделаться запа</text:span><text:span text:style-name="T14">д</text:span><text:span text:style-name="T12">ным человеком.</text:span></text:p>
        <text:p text:style-name="P13"><text:span text:style-name="T12">То, что должно служить образованию больших масс, должно быть раньше пережито Великими Вождями, Великими Индивидуальностями. И мы видим, вспомнив то, на что мы неоднократно указывали, что грек еще отчетливо сознавал, что для него особенно ценно то, что дается ему извне, не затрагивая глубоко внутреннего его индивидуальности. Ещё раз я напоминаю изречение высокоразвитого грека, позволяющее нам глубоко взглянуть в стремление греческого н</text:span><text:span text:style-name="T14">а</text:span><text:span text:style-name="T12">рода: «Лучше быть нищим на земле, чем царём в царстве теней». Ещё не понята великая ценность невидимого, сверхчувственной жизни. Из окружавшего берётся то, что может быть вз</text:span><text:span text:style-name="T14">я</text:span><text:span text:style-name="T12">то без участия «Я». И глубоко потрясающий зрелищем на повороте врем</text:span><text:span text:style-name="T14">е</text:span><text:span text:style-name="T12">ни стоит, как пограничный столб, Великая Руководящая Личность, Которая отходит от старых воззрений и воспринимает новые, и её Голос как эхо зв</text:span><text:span text:style-name="T14">у</text:span><text:span text:style-name="T12">чит далеко для духовного мира. «Теперь должно наступить время, когда будет воспринято не только то, что без помощи «Я» втекает в человеч</text:span><text:span text:style-name="T14">е</text:span><text:span text:style-name="T12">скую личность, но то, что через посредство «Я» входит в человеческую личность».</text:span></text:p>
        <text:p text:style-name="P13"><text:span text:style-name="T12">Это событие совершилось в одном из великих мудрецов той древнегреческой эпохи, которая частью захватила и остров Сицилию - в Эмпедокле. Во многих легендах, которые н</text:span><text:span text:style-name="T14">ы</text:span><text:span text:style-name="T12">не просто так рассказываются, лежит необычайно глубокое. Про Эмпедокла, великого Мудреца, кот</text:span><text:span text:style-name="T14">о</text:span><text:span text:style-name="T12">рый был не только великий философ, но и Посвящённый в глубокие Тайны времени, один из величайших государственных людей всех времён и, вместе с тем, жрец в Агрогенне, - про него повествует легенда, - но в ней оккультная истина: свершив свою миссию в Сицилии, он погрузил своё тело в Этну, чтобы соединить свои внешние об</text:span><text:span text:style-name="T14">о</text:span><text:span text:style-name="T12">лочки с почвой Сицилии, чтобы как бы подтвердить: «Ныне должна настать твердая вера в «Я», хотя внешнее и исчезнет». Жертва внешней оболочки была принесена Эмпедоклом, когда он отдал свои оболо</text:span><text:span text:style-name="T14">ч</text:span><text:span text:style-name="T12">ки Этне. За этим лежит глубокая оккультная истина. Тот, кто теперь ещё приезжает в Сицилию, может почувствовать следующий духо</text:span><text:span text:style-name="T14">в</text:span><text:span text:style-name="T12">ный факт: в духовно-вдыхаемом воздухе Сицилии еще и сейчас есть воздействие деяний Эмпедокла. Душа Эмпедокла воплощалась далее; тело его приобрело особое значение тем, что оно было сознательно передано стихиям, так что и т</text:span><text:span text:style-name="T14">е</text:span><text:span text:style-name="T12">перь его находят в духовной атмосфере Сицилии. Тело Эмпедокла принадлежит к составным частям духовной атм</text:span><text:span text:style-name="T14">о</text:span><text:span text:style-name="T12">сферы Сицилии.</text:span></text:p>
        <text:p text:style-name="P13"><text:span text:style-name="T12">Для меня был важный момент - в нашей группе ведь мы можем говорить и о таких в</text:span><text:span text:style-name="T14">е</text:span><text:span text:style-name="T12">щах - когда я несколько дней тому назад мог оказать нашим палермским друзьям в их непосредственной близости то же самое про их Эмпедокла, что я говорю сейчас: «Кто с духовным сознанием вступает на вашу землю в Сицилию, тот ещё и теперь духовно вд</text:span><text:span text:style-name="T14">ы</text:span><text:span text:style-name="T12">хает то, что проникло в воздух Сицилии жертвенной смертью Эмпедокла».</text:span></text:p>
        <text:p text:style-name="P13"><text:span text:style-name="T12">Итак, мы видим, что то, что мы внешне пространственно отметили Адриатическим морем - границу между Востоком и Западом, - указывается нам великим вождём человечества: для того, чтобы продолжать воздействовать на Западе, он сознательно освобождается от того, что обуславливало рост на Востоке, и хочет спасти для дальнейшего развития то, что возвыш</text:span><text:span text:style-name="T14">а</text:span><text:span text:style-name="T12">ется над всеми элементами внешнего физического плана.</text:span></text:p>
        <text:p text:style-name="P13"><text:span text:style-name="T12">Всматривание в эти различия глубоко потрясает: ибо они показывают, как в раздельных областях земли готовится раздельное, чтобы потом в разнообразии достигнуть величайшего. Взаимодействием разнообразнейших элементов должна быть достигнута цель общего развития человечества. Из этого мы видим, что Христос Явившись на Востоке, пер</text:span><text:span text:style-name="T14">е</text:span><text:span text:style-name="T12">вёл на Запад и там был принят у людей, подготовительных сильным Я-сознанием к п</text:span><text:span text:style-name="T14">о</text:span><text:span text:style-name="T12">ниманию Того, Кто Принес в мир сильное Я-сознание. Тайна Христова Вступления на Запад в том, что Он нашел подготовленные души и, что эти души Его восприняли. Мы в</text:span><text:span text:style-name="T14">и</text:span><text:span text:style-name="T12">дим, таким образом, что восточное человечество создаёт возможность для образования такой телесности, состоящей из физического, астрального, эфирного тела, в которую может войти Христос, приносящий через Я-сознание и вместе с Я-сознанием Импульс Любви на Земле. Любовь в самой душевной духовной форме была принесена Христом на Землю, - Любовь, как бы возникающая в этой форме на Востоке, - так мы рассматривали ее сначала - и как бы распространяющаяся потом на Запад и здесь усвоенная - так ра</text:span><text:span text:style-name="T14">с</text:span><text:span text:style-name="T12">сматриваем мы дальнейшее развитие.</text:span></text:p>
        <text:p text:style-name="P13"><text:span text:style-name="T12">Посредством чего именно на Западе Я-сознание могло действовать так, что оно чувствовало себя родственным с Христом? Что произошло с душами, рано воспринявшими Я-сознание? Египто-халдейские народы ждали с разв</text:span><text:span text:style-name="T14">и</text:span><text:span text:style-name="T12">тием «Я» до души сознательной; греко-латинские народы развили «Я» уже в душе рассудочной; культура европейского севера предвар</text:span><text:span text:style-name="T14">и</text:span><text:span text:style-name="T12">тельно развила «Я» в душе ощущающей. Следовательно здесь душа ощущающая работала совместно с Я-сознанием совсем иначе, чем где бы то ни было в другом месте. Впервые в развитии человечества душа ощ</text:span><text:span text:style-name="T14">у</text:span><text:span text:style-name="T12">щающая и Я-сознание проникли друг в друга на севере Европы. Что же произошло благодаря тому, что у европейских народов Я-сознание уже укрепилось в душе ощущающей, прежде чем Христос Вступил в человеческое развитие; прежде, чем эти народы восприняли то, что развилось в Азии? Благодаря этому в душе ощ</text:span><text:span text:style-name="T14">у</text:span><text:span text:style-name="T12">щающей развилась сила, которая только оттого и могла развиться, что душа ощущающая, ещё вполне девственная и не затронутая влиянием других культур, прониклась чувством «Я». И эта душевная сила обратилась в совесть, в сочетание чувства «Я» и души ощущающей. Отсюда замеч</text:span><text:span text:style-name="T14">а</text:span><text:span text:style-name="T12">тельная невинность совести. Как говорит её голос? Он говорит в самом простом, наивном человеке, как и в самой сложной душе. Он говорит непосредственно: это хорошо, это - дурно - без теории, без какого-либо учения. С силой влечения, инстинкта дейс</text:span><text:span text:style-name="T14">т</text:span><text:span text:style-name="T12">вует в нас то, что нам говорит: это - хорошо, это - дурно. Нигде вы не найдёте т</text:span><text:span text:style-name="T14">о</text:span><text:span text:style-name="T12">го, что развилось за Западе так, как мы это сегодня разобрали. Поэтому оно, как заря, посылает свои первые лучи вперёд, в Грецию, а оттуда в Рим, и там уже оно явственно выступает перед нами. У римских писателей мы находим впервые слово совесть». В то время как у греков оно явл</text:span><text:span text:style-name="T14">я</text:span><text:span text:style-name="T12">ется только спорадически, в первых намёках у Еврипида, у римлян оно уже сильно выдвигается как общеупотребительное слово. Это влияние культурного течения, возникшего из взаимного проникновения чувс</text:span><text:span text:style-name="T14">т</text:span><text:span text:style-name="T12">ва «Я» и души ощущающей: чувство «Я», возносящее человека от низшего к высшему, звучит уже, как Глас Божий, в душе ощущающей, где обычно раздаются лишь голоса влечений, вожделений и страстей, и устремляет душу к таким поступкам, которые позволят ей пр</text:span><text:span text:style-name="T14">о</text:span><text:span text:style-name="T12">никнуть до высшего «Я».</text:span></text:p>
        <text:p text:style-name="P13"><text:span text:style-name="T12">Таким образом, в человеческом развитии совесть возникает впервые у е</text:span><text:span text:style-name="T14">в</text:span><text:span text:style-name="T12">ропейских народов. Отсюда она излучается и сообщается прочему человечеству. Мудрое Мировое Водительство подготовило человечество одной местности так, что совесть могла явиться вкл</text:span><text:span text:style-name="T14">а</text:span><text:span text:style-name="T12">дом в общее развитие человечества. Этим, в сущности, мы уже дали всё, что объясняет нам совесть. Мы уже дали то, что в ней не поддаётся определению - выявление совести из недр души. Она говорит, как влечение, а сама все-таки не влечение. Те философы, которые описывают ее, как влечение, глубоко заблуждаются. Она говорит с тем же величием, что и душа сознательная, когда она появляется; но она говорит одновременно с элементарными, первобытными силами.</text:span></text:p>
        <text:p text:style-name="P13"><text:span text:style-name="T12">Так на Востоке Земли восходит - Любовь - на Западе - Совесть. Они связаны друг с другом: как только появляется Христос на Востоке, на Западе пробуждается Совесть, чтобы как Совесть воспринять Христа. В этом одновременном возникновении События Христа и понимания Этого Соб</text:span><text:span text:style-name="T14">ы</text:span><text:span text:style-name="T12">тия - в подготовлении этих двух Событий на различных пунктах земного шара - мы видим проявление Божественной Мудрости, заключенной в нашем развитии. Этим мы указали на прошлое С</text:span><text:span text:style-name="T14">о</text:span><text:span text:style-name="T12">вести.</text:span></text:p>
        <text:p text:style-name="P13"><text:span text:style-name="T12">Вспомнив то, на что уже не раз указывалось: что мы теперь, во истечении Кали-юга, находимся в переходном состоянии, когда должны развиться новые силы, - мы легко поймем, что идёт навстречу важным вопросам относительно развития нашей совести. П</text:span><text:span text:style-name="T14">о</text:span><text:span text:style-name="T12">следний раз мы сильно и остро по</text:span><text:span text:style-name="T14">д</text:span><text:span text:style-name="T12">чёркивали, что мы идём навстречу новому Событию Христа тем, что душа приобретает способность в известном эфирном ясновидении лиц</text:span><text:span text:style-name="T14">е</text:span><text:span text:style-name="T12">зреть Христа и пережить в себе Событие Дамаска. Поэтому мы можем поставить вопрос: что сделается с параллельным событием - с развитием совести - в ту эпоху, в которую мы вживаемся? Этот вопрос мы предложим себе в следующее воскресенье (8 мая) и тем лу</text:span><text:span text:style-name="T14">ч</text:span><text:span text:style-name="T12">ше всего почтим наш День Лотоса, указывая на живое в Духоведческом Движении и изображая нынешнее переходное состояние душевных сил человека. Мы увидим, что совесть может быть освещена с самых различных сторон. Совсем Экзотерически это будет сделано в следующий четверг, на публичной лекции; но и на ней уже можно считаться со многими предпосы</text:span><text:span text:style-name="T14">л</text:span><text:span text:style-name="T12">ками, потому что эти публичные лекции длятся уже годы.</text:span></text:p>
        <text:p text:style-name="P13"><text:span text:style-name="T12">Можно говорить о совести так глубоко, как сегодня, можно говорить так Экзотерически, как в будущий четверг, и можно еще глубже говорить о совести. Но ещё пройдёт некоторое время, пока мы будем готовы к эт</text:span><text:span text:style-name="T14">о</text:span><text:span text:style-name="T12">му. </text:span></text:p>
        <text:h text:style-name="P18" text:outline-level="2"/>
        <text:h text:style-name="P18" text:outline-level="2"/>
        <text:h text:style-name="P18" text:outline-level="2"><text:span text:style-name="T8">Лекция седьмая</text:span></text:h>
        <text:h text:style-name="P18" text:outline-level="2"><text:span text:style-name="T8">дальнейшее развитие совести</text:span></text:h>
        <text:p text:style-name="P19"><text:span text:style-name="T13">Берлин, 8 мая 1910г.</text:span></text:p>
        <text:p text:style-name="P19"/>
        <text:p text:style-name="P13"><text:span text:style-name="T12">Сегодня, 8 мая мы празднуем в Теософическом Обществе день Белого Лотоса, который обозначается во внешнем мире как день смерти возбудительницы того духовного течения, к которому мы принадлежим. Нам скорее подходит выбрать другое наименование для н</text:span><text:span text:style-name="T14">а</text:span><text:span text:style-name="T12">шего празднества, взять его из нашего познания духовного мира, и которое звучало бы так: переход от одной деятельности на физическом плане к другой деятельности в духовных мирах. Потому что для нас это не только искреннейшее убеждение, в обычном смысле слова, - но - все растущее познание, что то, что зовется в обычном мире "смертью", является переходом от о</text:span><text:span text:style-name="T14">д</text:span><text:span text:style-name="T12">ной работы, от одной деятельности, вызываемой впечатлениями внешнего мира, к другой деятельности, непосредственно возбуждаемой д</text:span><text:span text:style-name="T14">у</text:span><text:span text:style-name="T12">ховным миром. И, вспоминая сегодня великую возбудительницу Е. П. Блаватскую и те руководящие личности, которые ныне тоже уже перешли в это духовное царство, мы хотим, в особенности, попытаться составить с</text:span><text:span text:style-name="T14">е</text:span><text:span text:style-name="T12">бе представление о том, как мы сами ведем наше духовное движение, д</text:span><text:span text:style-name="T14">а</text:span><text:span text:style-name="T12">бы оно могло явиться продолжением той деятельности, которую проявляла основательница на физическом плане до ее ухода с последнего - пр</text:span><text:span text:style-name="T14">о</text:span><text:span text:style-name="T12">должением этой деятельности, с одной стороны, но и возможностью для основательницы продолжать из духовных миров свое воздействие на наше настоящее и будущее. Ради такого дня приличествует нам пр</text:span><text:span text:style-name="T14">е</text:span><text:span text:style-name="T12">рвать обычные теософические исследования и обычную теософическую жизнь на этих собраниях, чт</text:span><text:span text:style-name="T14">о</text:span><text:span text:style-name="T12">бы произвести ряд испытаний совести - устремить взгляд назад - на то, что может из самого теософического движения осветить нам его сущность и обязанности, и, вместе с тем - вп</text:span><text:span text:style-name="T14">е</text:span><text:span text:style-name="T12">ред, на то, во что должно вылиться теософическое движение - что мы должны делать и чего не должны.</text:span></text:p>
        <text:p text:style-name="P13"><text:span text:style-name="T12">Совсем особыми обстоятельствами, известной исторической необходимостью вызвано в новейшее время то, что мы называем «теософическим движением». Вы знаете, что здесь дело было не в том, - как в подобных духовных или других движениях или объединениях, - что одна или несколько личностей поставили перед собой те или иные идеалы, обусловленные их душой, их сердцем, и стремились воодушевить других, чтобы основать союзы, общества и превратить в действительность эти идеалы, лично их воспламенившие. Мы не должны истолковывать наше теософическое движение таким образом, если хотим его правильно понять. Его можно понять только как историческую необходимость нашей современной жизни, которая должна была проявиться, что бы при этом люди не испытывали и не чувствовали, - потому что она, так сказать, покоилась в лоне времен и должна была народиться. Чем же н</text:span><text:span text:style-name="T14">а</text:span><text:span text:style-name="T12">до считать это теософическое движение? Его надо считать нисхожден</text:span><text:span text:style-name="T14">и</text:span><text:span text:style-name="T12">ем, новым нисхождением духовной жизни, духовной мудрости и духо</text:span><text:span text:style-name="T14">в</text:span><text:span text:style-name="T12">ных сил из сверхчувственных миров в физически-чувственный мир. Такое нисхождение духовных сил, жизни и му</text:span><text:span text:style-name="T14">д</text:span><text:span text:style-name="T12">рости должно, ведь, было свершиться - и будет все повторяться в будущем - для дальнейшего развития человечества. Разумеется, сегодня не входит в нашу задачу указать на все отдельные великие импульсы, благодаря которым духовная жизнь притекала из сверхчувственных миров, чтобы, так сказать, обновить состарившуюся духовную жизнь человечества. Это часто случалось в течение времен. Мы укажем только немн</text:span><text:span text:style-name="T14">о</text:span><text:span text:style-name="T12">гое.</text:span></text:p>
        <text:p text:style-name="P13"><text:span text:style-name="T12">В отдаленнейшем прошлом, вскоре после великой атлантической катастрофы, сохранившейся в преданиях различных народов как «сказание о потопе», имел место тот импульс, который мы можем обозначить, как внесение духовной жизни в человеческое развитие древними святыми Риши; потом у нас тот поток духовной жизни, который притекает в чел</text:span><text:span text:style-name="T14">о</text:span><text:span text:style-name="T12">вечество через великого Заратустру, или Зороастра; затем другой духовный поток жизни - в том, что дошло до древне-израильского народа в откровении Моисея; и, нак</text:span><text:span text:style-name="T14">о</text:span><text:span text:style-name="T12">нец, Величайший Импульс, самый мощный поток Сверхчувственной жизни в чувс</text:span><text:span text:style-name="T14">т</text:span><text:span text:style-name="T12">венный мир дан Появлением на Земле Христа Иисуса. Это самый мощный Импульс не только по отношению ко всему прошлому, но, как мы уже указывали, и по отношению ко всему будущему развитию Земли. Но также указывалось и на то, что должны п</text:span><text:span text:style-name="T14">о</text:span><text:span text:style-name="T12">являться все новые импульсы, в человеческое развитие должна вливаться все новая духовная жизнь и изм</text:span><text:span text:style-name="T14">е</text:span><text:span text:style-name="T12">няться подход к прежней духовной жизни. Потому что иначе засохнет и погибнет древо человеческого ра</text:span><text:span text:style-name="T14">з</text:span><text:span text:style-name="T12">вития, которое должно зеленеть для того, чтобы человечество достигло Цели своего развития. Новые духовные импульсы, притекающие в нашу жизнь, должны все больше и больше способствовать уразумению могучей волны Жизни Христа, влившейся в человеческое разв</text:span><text:span text:style-name="T14">и</text:span><text:span text:style-name="T12">тие.</text:span></text:p>
        <text:p text:style-name="P13"><text:span text:style-name="T12">С приближением нашего XIX века снова наступила для человечества пора, требовавшая нового вмешательства, нового жизненного импульса. Снова должны были излиться из сверхчувственного в наш чувственный мир новые импульсы, новые откровения. Эта нео</text:span><text:span text:style-name="T14">б</text:span><text:span text:style-name="T12">ходимость должна была ощущаться на самой Земле, но ее особенно ощущали в тех областях, откуда исходит Водительство всей нашей земной жизни: в духовной областях. Тол</text:span><text:span text:style-name="T14">ь</text:span><text:span text:style-name="T12">ко близорукое человеческое существо могло бы сказать: «Ах, для чего продолжается пр</text:span><text:span text:style-name="T14">и</text:span><text:span text:style-name="T12">ток совсем новых родов истин? Для чего все новые познания и новые импульсы? Ведь то, что дано, например, в Христианстве, уже дано, и могло бы продолжаться так дальше». Это рассуждение, с высшей точки зрения, определенно эгоистическое. И что подобные эгоистические рассуждения встреч</text:span><text:span text:style-name="T14">а</text:span><text:span text:style-name="T12">ются так часто именно у тех, кто считает себя подлинно благочестивым и религиозным, именно и доказ</text:span><text:span text:style-name="T14">ы</text:span><text:span text:style-name="T12">вает необходимость освежения духовной жизни. Как часто мы слышим теперь: «Для чего новые духовные течения? У нас старые предания, д</text:span><text:span text:style-name="T14">о</text:span><text:span text:style-name="T12">шедшие до нас сквозь исторические времена; мы не дадим их портить тем, кто воображает, что лучше всех все знает». Это эгоистическое пр</text:span><text:span text:style-name="T14">о</text:span><text:span text:style-name="T12">явление человеческой души. Только эти люди не сознают своего эгоизма. Они хотят заботиться лишь о потребностях собственной души. Они говорят себе: «Мы ведь довольны тем, что имеем». И выставляют догмат, ужасающий догмат совести: «Если мы довольны по-своему, то те, которые должны учиться у нас, наши п</text:span><text:span text:style-name="T14">о</text:span><text:span text:style-name="T12">томки, должны быть также довольны, как и мы. Все должно идти согласно нашему сердцу и уму». Такую речь слышишь во внешнем мире часто. И это не только душевная узость, это св</text:span><text:span text:style-name="T14">я</text:span><text:span text:style-name="T12">зано с эгоистической чертой в этой человеческой душе. А в религиозной жизни, под маской благочестия, встречаются, быть может, самые эгоистические души.</text:span></text:p>
        <text:p text:style-name="P13"><text:span text:style-name="T12">Открытый для понимания взгляд на все окружающее мог бы научить человека, серьезно относящегося к духовному развитию человечества, одному: что человеческая душа ра</text:span><text:span text:style-name="T14">з</text:span><text:span text:style-name="T12">вивается и что все больше и больше подготавливается веками сложившееся представление о величайшем Импульсе, об Импульсе Христа. Я вообще неохотно упоминаю о современных вещах, потому что современная внешняя духовная жизнь, по большей части так н</text:span><text:span text:style-name="T14">е</text:span><text:span text:style-name="T12">значительна, что серьезному наблюдателю не выискать в ней более глубоких сторон. Но, тем не менее, для наблюдателя времени должно стать вопросом совести то, что теперь часто происходит в современной жизни. Последние недели, например, почти на каждом столбе Берлина было объявление о лекции или собрании на тему: «Жил ли И</text:span><text:span text:style-name="T14">и</text:span><text:span text:style-name="T12">сус?». Вы все, быть может, знаете, что побуждением к разбирательству этого вопроса, которое вели в самых шир</text:span><text:span text:style-name="T14">о</text:span><text:span text:style-name="T12">ких кругах, - и подчас весьма радикальными средствами, - послужили воззрения одного немецкого пр</text:span><text:span text:style-name="T14">о</text:span><text:span text:style-name="T12">фессора философии, ученика автора «философии бессознательного» Эд</text:span><text:span text:style-name="T14">у</text:span><text:span text:style-name="T12">арда фон Гартманна - профессора д-ра Артура Древса и, в особенности, его книги «Миф о Христе». Содержание этой книги стало известно из лекции профессора Древса, прочитанной в Берлине под заглавием «Жил ли Иисус?».</text:span></text:p>
        <text:p text:style-name="P13"><text:span text:style-name="T12">В мою задачу сегодня, конечно, не входит заняться частностями воззрений Древса. Я хочу только показать несколько главных мыслей. А</text:span><text:span text:style-name="T14">в</text:span><text:span text:style-name="T12">тор «Мифа об Иисусе», стало быть, современный философ, претендующий быть носителем науки и мышления своего времени, разбирает отдельные источники, на кот</text:span><text:span text:style-name="T14">о</text:span><text:span text:style-name="T12">рых покоится утверждение, что в начале нашей эры Жила Личность под именем «Иисуса из Назарета». И он пытается с помощью того, что критика и наука, со своей стороны, установили, составить нечто такое, что дает ему повод сказать: «Разве отдельные Евангелия суть исторические источники, доказывающие действительное существование Христа?». И он берет все, что современное богословие породило с разных сторон, и пыт</text:span><text:span text:style-name="T14">а</text:span><text:span text:style-name="T12">ется показать, что ни одно Евангелие не может быть историческим источником, и что Евангелиями нельзя доказать существование Христа. Все другие, имеющиеся у нас, чисто исторические источники, тоже не являются непреложными, и по ним нельзя заключить об «историческом Иисусе». </text:span></text:p>
        <text:p text:style-name="P13"><text:span text:style-name="T12">Всякий, знающий эти вещи, признает, что чисто с внешней стороны такой подход профессора Древса имеет многое за себя и является как бы результатом современной богосло</text:span><text:span text:style-name="T14">в</text:span><text:span text:style-name="T12">ской критики. В частности я не буду вдаваться. Но главное в том, что в наше время чел</text:span><text:span text:style-name="T14">о</text:span><text:span text:style-name="T12">век, воображающий, что он является носителем научности в философском смысле, выставляет утверждение: «Нет исторических источников, доказывающих существование Иисуса: все подо</text:span><text:span text:style-name="T14">б</text:span><text:span text:style-name="T12">ные источники не убедительны». Древс и все, следующие за ним, де</text:span><text:span text:style-name="T14">р</text:span><text:span text:style-name="T12">жатся того, что мы имеем от апостола Павла (есть уже новейшие люди, сомневающиеся и в подлинности все Посланий Павла; но так как автор «Мифа об Иисусе» не заходит так далеко, нам незачем на этом останавливаться). О Павле Древс говорит следующее: П</text:span><text:span text:style-name="T14">а</text:span><text:span text:style-name="T12">вел исходил не из личного знакомства с Иисусом из Назарета, а из того, что он получил как откровение при событии Дамаска. Мы знаем это, бе</text:span><text:span text:style-name="T14">з</text:span><text:span text:style-name="T12">условно, истинно. Но теперь Древс приходит к следующему взгляду: что за представление о Христе составилось у Павла? Это представление чисто духовного Христа, который может, так сказать, обитать и постепе</text:span><text:span text:style-name="T14">н</text:span><text:span text:style-name="T12">но осуществляться в каждой человеческой душе. Но нигде не является для Павла необходимость отождествить этого Христа, рассматриваемого, как чисто духовное существо, с исторически недоказуемым Иисусом. Поэтому можно сказать: жил ли исторический Иисус, мы не знаем; о</text:span><text:span text:style-name="T14">б</text:span><text:span text:style-name="T12">раз Христа у Павла чисто духовный, чистая идея, отражающая лишь то, что может жить в каждой человеческой душе, как импульс к соверше</text:span><text:span text:style-name="T14">н</text:span><text:span text:style-name="T12">ству, как род Бога в человеке. Далее автор указывает на то, что известные представления, - похожие на представления христиан о Христе Иисусе, - существовали и прежде, как род дохристианского Иисуса, и отмечает у разных восточных народов понятие Мессии. Это все-таки приводит Дре</text:span><text:span text:style-name="T14">в</text:span><text:span text:style-name="T12">са к вопросу: «Чем, в сущности отличается идея Христа (которую даже он не может отр</text:span><text:span text:style-name="T14">и</text:span><text:span text:style-name="T12">цать у Павла), чем отличается этот образ Христа в голове и сердце Павла от того, что имели прежде, как идею о Мессии?». И Древс говорит: люди до Павла имели образ Бога в виде Христа, в виде Мессии, который не сделался настоящим человеком, не спустился до индивид</text:span><text:span text:style-name="T14">у</text:span><text:span text:style-name="T12">альной человечности. В различных празднествах, мистериях и т.п. они совершали как бы символические действия страстей, смерти и воскр</text:span><text:span text:style-name="T14">е</text:span><text:span text:style-name="T12">сения. Это была лишь, так сказать, общая идея. И автор «Мифа об Иисусе» спрашивает себя: «В чем же новое у Павла? Как сам Павел разработал идею Христа?».</text:span></text:p>
        <text:p text:style-name="P13"><text:span text:style-name="T12">Он сам отвечает: Павел пошел дальше другим путем в том отношении, что он не просто представлял себе всеобщего, царящего в высших сферах Бога, но Бога, ставшего индивидуальным человеком. Еще раз прошу заметить: в смысле автора «Мифа о Христе» Павел представляет себе Христа, как н</text:span><text:span text:style-name="T14">а</text:span><text:span text:style-name="T12">стоящего индивидуального человека. Но теперь является нечто весьма своеобразное: Павел будто бы остановился на этой идее. То есть Павел имел идею о Христе, как от истинном человеке, но этот Христос как человек не существовал для Павла. Павел будто бы сказал себе: «Высочайшая идея та, что Бог, Христос, не только парит в высших сферах, но спустился на землю и стал человеком; но я не полагаю при этом, что этот Христос действительно жил на земле в человеке». Автор «Мифа о Христе» подсовывает Павлу представление о Христе, которое является издевательством над всяким здоровым мышлением. Выходит, будто Павел сказал себе: «Христос должен был бы быть в действительности индивидуальным человеком, но я отрицаю, хотя я это проповедую, что этот исторический Христос жил».</text:span></text:p>
        <text:p text:style-name="P13"><text:span text:style-name="T12">Вот в чем сущность вопроса, и не требуется большой богословско-критической учености, чтобы ее опровергнуть. Тут надо лишь коснуться автора «Мифа о Христе» как философа. Ибо невозможно себе даже представить такое понятие Христа. Павловская концепция Христа такова, если только брать ее в смысле Древса, что она совершенно не может существовать без допущения исторического Христа. Таким образом, сама книга требует существования и</text:span><text:span text:style-name="T14">с</text:span><text:span text:style-name="T12">торического Христа. Таким образом, ныне в широких кругах можно считать серьезным научным трудом книгу, содержащую в своей основе такое противоречие, которое издевается над всякой внутренней лог</text:span><text:span text:style-name="T14">и</text:span><text:span text:style-name="T12">кой. Человеческое мышление может идти ныне таким кривым путем. Откуда это? Кто хочет уяснить себе развитие человечества, должен бы ответить себе на вопрос: о</text:span><text:span text:style-name="T14">т</text:span><text:span text:style-name="T12">куда это?</text:span></text:p>
        <text:p text:style-name="P13"><text:span text:style-name="T12">Происходит это потому, что, в конечном счете, не логика решает, как верят и мыслят люди в ту или другую эпоху, а их ощущения и чувства, то есть как они хотели бы верить и мы</text:span><text:span text:style-name="T14">с</text:span><text:span text:style-name="T12">лить. И глубоко заложено именно в тех, кто подготавливает понятие Христа для предстоящей эпохи, что они хотят исключить из своего сердца все, что содержится во внешних источниках, но, с другой стороны, стремятся все доказать этими же внешними источниками. Но эти источники теряют по истечении времени свою ценность, если их рассматривать чисто материально. Придет время, как оно уже пришло для Гомера, а теперь для Шексп</text:span><text:span text:style-name="T14">и</text:span><text:span text:style-name="T12">ра, и попробуют доказать, что исторический Гёте никогда не существовал. Исторические источники, взятые лишь материально, теряют свою ценность. Что же требуется теперь, когда мы живем в эпоху, лучшие представители мыслят так, что влечением сердца создается отрицание исторического Хр</text:span><text:span text:style-name="T14">и</text:span><text:span text:style-name="T12">ста? Что же требуется, как новый стимул духовной жизни? Требуется возможность духовным образом понять Христа. Каково другое выражение для этого факта?</text:span></text:p>
        <text:p text:style-name="P13"><text:span text:style-name="T12">Мы знаем все, что Павел исходит из события в Дамаске. И мы знаем также, что это б</text:span><text:span text:style-name="T14">ы</text:span><text:span text:style-name="T12">ло для него великим откровением, - в то время, как все, что он мог слышать в Иерусалиме - на физическом плане - как непосредственное сообщение, не могло превратить Савла в Павла. Убедило его откровение из духовных миров. Лишь благодаря этому Христианство </text:span><text:span text:style-name="T14">д</text:span><text:span text:style-name="T12">ейств</text:span><text:span text:style-name="T14">и</text:span><text:span text:style-name="T12">тельно возникло; отсюда Павел черпал силы проповедовать Христа. Но получил ли он лишь одну абстрактную идею, противоречивую в себе? Нет. Из того, что он узрел в духовных мирах, он вынес убеждение, что Христос Жил на Земле, Страдал, Умер и Воскрес. «Если бы Христос не Воскрес, мое учение было бы пустым», - так по праву сказал Павел. Он получил из духовных миров не одну идею Христа, но уверенность в де</text:span><text:span text:style-name="T14">й</text:span><text:span text:style-name="T12">ствительности Христа, Умершего на Голгофе. Тем самым для него был доказан исторический Хр</text:span><text:span text:style-name="T14">и</text:span><text:span text:style-name="T12">стос (Иисус).</text:span></text:p>
        <text:p text:style-name="P13"><text:span text:style-name="T12">Что же необходимо теперь, если приближается время, когда из-за материализма эпохи исторические источники теряют свою ценность, и каждому легко доказать, что они стали так шатки для критики, что внешним историческим образом ничего нельзя доказать? Тогда люди должны научиться понимать, что можно и без исторических источников познать Христа как исторического Иисуса, благодаря тому, что событие Дамаска может возобновиться для каждого человека через ученичество, а в ближайшем будущем даже для всего человечества, так что станет возможным увериться в историческом Иисусе. Вот новый путь, ведущий к историческому Иисусу, который должен открыться в мире. Д</text:span><text:span text:style-name="T14">е</text:span><text:span text:style-name="T12">ло не в том, правильны или нет совершившиеся факты, а в том, что они существуют! Не то важно, что книга, подобная «Мифу об Иисусе», содержит те или иные ошибки, а то, что она могла быть написана. Это п</text:span><text:span text:style-name="T14">о</text:span><text:span text:style-name="T12">казывает, что мы нуждаемся в совсем других методах, чтобы Христос был сохр</text:span><text:span text:style-name="T14">а</text:span><text:span text:style-name="T12">нен и снова найден для человечества.</text:span></text:p>
        <text:p text:style-name="P13"><text:span text:style-name="T12">Кто думает о человечестве и о его потребностях, и о том, как проявляется человеческая душа, тот не станет на точку зрения: какое мне дело до ин</text:span><text:span text:style-name="T14">а</text:span><text:span text:style-name="T12">комыслящих людей! У меня мои убеждения, с меня этого достаточно. Большинство даже не догадывается, что за этим кроется ужасающий эгоизм. Не из внешней идеи, внешнего идеала или личного пристрастия возникло движение, которое должно показать людям, что возможно найти путь в духовный мир, и что там возможно найти и Христа; но оно во</text:span><text:span text:style-name="T14">з</text:span><text:span text:style-name="T12">никло из необходимости. Эта необходимость представилась в течение XIX века и в соответствии с ней должны были излиться из духовных миров в физический новые возможности для людей воспринять духовную истину по-новому, потому что старый способ отмер. Какое же мнение мы вын</text:span><text:span text:style-name="T14">е</text:span><text:span text:style-name="T12">сли о плодотворности этого пути в течение зимы?</text:span></text:p>
        <text:p text:style-name="P13"><text:span text:style-name="T12">Мы оттеняли все снова и снова: прежде всего в нашем учении мы не должны опираться на какой-либо источник или внешний документ, а первым делом спросить: что дает нам ясновидческое сознание, когда мы поднимаемся в духовные миры? Что сказало бы независимое духовное сознание, если бы в силу какой-либо катастрофы все указания на исторического Иисуса, на Евангелия, на послания Павла, пропали бы? Что говорит о духовных мирах тот путь, на который можно вступить ежедневно и ежечасно? Он гласит: «Ты найдешь в духовных мирах Христа, даже если ты ничего не знаешь историч</text:span><text:span text:style-name="T14">е</text:span><text:span text:style-name="T12">ски о том, что Христос жил на Земле в начале нашей эры». Вот факт, который устанавливается все снова повторением события в Дамаске: существует изначальное доказательство Исторической Личности Иисуса из Назарета. И подобно тому, как ученику не говорится: ты должен верить, что сумма углов треугольника равна 180 градусам, потому что это было установлено когда-то в древности о</text:span><text:span text:style-name="T14">д</text:span><text:span text:style-name="T12">ним человеком, но мы ему и сегодня можем доказать, что сумма углов треугольника равна 180 градусам, - так мы показываем теперь из духовного сознания, что не только Христос всегда Существовал, но что исторический Иисус может быть найден в духовных мирах - что Он - реальность, и реальность именно для того времени, о котором говорится.</text:span></text:p>
        <text:p text:style-name="P13"><text:span text:style-name="T12">Потом мы пошли дальше и показали, что то, то установлено помимо Евангелий Духовным Познанием, мы снова находим в Евангелиях. И т</text:span><text:span text:style-name="T14">е</text:span><text:span text:style-name="T12">перь мы испытываем то высокое преклонение и почитание перед Евангелиями, которое ничем не может быть превзойдено, п</text:span><text:span text:style-name="T14">о</text:span><text:span text:style-name="T12">тому что мы в них находим то, что мы находим в духовных мирах - независимо от Евангелий - и мы теперь знаем: они должны исходить из тех же источников сверхчувственного просветления, из которых черпаем и мы, - они свидетельства из духовных миров.</text:span></text:p>
        <text:p text:style-name="P13"><text:span text:style-name="T12">Что такое воззрение вообще возможно, что духовная жизнь вступает в человеческую научность - это смысл того, что мы называем Теософическим Движением. И для того, чтобы могло произойти то, что должно было произойти, необходимо было дать побуждение из Теософического Общества. Это одна сторона вопроса. Другая же та, что это побуждение должно было явиться в эпоху, менее всего подготовленную для него. Это видно как раз из того, что и поныне - после того, как Теософическое Движение существует уже тридцать лет - все еще слышится старая песня о «неисторическом Иисусе» и т.п. Что же знают вне Теософического Движения о том, что возможно найти исторического Иисуса с</text:span><text:span text:style-name="T14">о</text:span><text:span text:style-name="T12">всем другим путем, через внешние источники? Продолжают делать то, что делали в XIX веке: подкапываться под авторитет религиозных источников. Таким образом, при наибольшей необходимости для человечества получить эту новую возможность, была, с другой стороны, наименьшая подготовленность для восприятия этих откровений. Или вы, быть может, полагаете, что теперешние люди, что философы особенно зрелы для этого? </text:span></text:p>
        <text:p text:style-name="P13"><text:span text:style-name="T12">Как далеко ушли философы XX века, вы видите по идее, которую они с</text:span><text:span text:style-name="T14">о</text:span><text:span text:style-name="T12">ставили о Христе Павла. Кто знаком с научной жизнью, тот знает, что эта научная жизнь является, правда, высоким и последним следствием того, что веками подготавливалось, как материализм, что она, правда, утверждает, что она стремится за пределы материализма; но то, что проявл</text:span><text:span text:style-name="T14">я</text:span><text:span text:style-name="T12">ется, как образ мысли в материализме, есть ни что другое, как отмира</text:span><text:span text:style-name="T14">ю</text:span><text:span text:style-name="T12">щее. «Наука», как она ныне существует, поистине - зрелый плод; но она делит судьбу всех зрелых плодов - она начинает отмирать. Постига</text:span><text:span text:style-name="T14">ю</text:span><text:span text:style-name="T12">щий эту науку никогда не найдет, что она может дать новый росток для обновления своего образа мыслей и доказательств. Обдумав это, мы теперь поймем, оставив в стороне все другое, все значение стимула, данного Е. П. Блаватской - н</text:span><text:span text:style-name="T14">е</text:span><text:span text:style-name="T12">зависимо от того, каково наше мнение о частностях ее жизни и дарований. Она была орудием для этого побуждения, и она оказалась подходящим орудием. И мы, члены Теософического Движ</text:span><text:span text:style-name="T14">е</text:span><text:span text:style-name="T12">ния, находимся в совсем особом положении, справляя в подобный день подобное празднество. Мы празднуем личный праздник, указывающий на нечто личное. Вера в авторитет является уже очень опасной во внешнем м</text:span><text:span text:style-name="T14">и</text:span><text:span text:style-name="T12">ре; но там опасность все-таки уменьшается тем, что ревность, зависть и т.п. играют такую большую роль, что, даже когда почитание отдельных ли</text:span><text:span text:style-name="T14">ч</text:span><text:span text:style-name="T12">ностей выражается в довольно сильном каждении фимиамом, все-таки эгоизм и зависть верховодят люд</text:span><text:span text:style-name="T14">ь</text:span><text:span text:style-name="T12">ми. Но в Теософическом Движении особенно опасны и вредны всякий культ личности и всякая вера в авт</text:span><text:span text:style-name="T14">о</text:span><text:span text:style-name="T12">ритет. Поэтому мы и находимся в совсем особом положении, когда мы справляем праздник в честь какой-либо личности. И не только привычки времени, но и положение вещей само по себе причиняет нам особое затруднение, потому что откровения из высших миров всегда идут кру</text:span><text:span text:style-name="T14">ж</text:span><text:span text:style-name="T12">ным путем через личность. Личности должны быть носителями откров</text:span><text:span text:style-name="T14">е</text:span><text:span text:style-name="T12">ний - и, тем не менее, мы должны остерегаться, чтобы не смешать откровений с личностями. Мы получаем откровения при посредстве ли</text:span><text:span text:style-name="T14">ч</text:span><text:span text:style-name="T12">ностей. Далеко ли тут до вопроса, который снова встает: заслуживает ли эта личность доверия? Можно ли поэтому в</text:span><text:span text:style-name="T14">е</text:span><text:span text:style-name="T12">рить в дело? </text:span></text:p>
        <text:p text:style-name="P13"><text:span text:style-name="T12">Это отвечает известному направлению нашего времени, которое мо</text:span><text:span text:style-name="T14">ж</text:span><text:span text:style-name="T12">но охарактеризовать, как недостаточную преданность истине. Как часто бывает, что люди объявляют себя ст</text:span><text:span text:style-name="T14">о</text:span><text:span text:style-name="T12">ронниками деятельности какой-либо личности, может быть, десятилетиями: это им с</text:span><text:span text:style-name="T14">о</text:span><text:span text:style-name="T12">вершенно подходит, они слишком любят свои удобства, чтобы подвергать что-либо пер</text:span><text:span text:style-name="T14">е</text:span><text:span text:style-name="T12">смотру. Но если окажется, быть может, десятилетия спустя, что частная жизнь этой личн</text:span><text:span text:style-name="T14">о</text:span><text:span text:style-name="T12">сти представляет что-нибудь, к чему можно прицепиться, тогда вся личность падает. Спр</text:span><text:span text:style-name="T14">а</text:span><text:span text:style-name="T12">ведливо это или нет, - вопрос не в этом: важно почувствовать, что, хотя личность и представляет собой путь, через который приходит к нам духовная жизнь, на нас самих лежит обязанность проверки, и именно, проверки личности истинной, а не истины личностью. Именно в отношении личности в нашем Теософическом Движении мы должны всегда этого держаться, и, по существу, мы лучше вс</text:span><text:span text:style-name="T14">е</text:span><text:span text:style-name="T12">го выражаем наше почитание тем, что не проявляем к ним слепой веры, как это охотно делается; ибо мы знаем, что деятельность «умершей» личности только переносится в духовный мир. Мы вправе сказать: деятельность Е. П. Блаватской продолжается, и мы можем либо помогать этой деятельн</text:span><text:span text:style-name="T14">о</text:span><text:span text:style-name="T12">сти, либо ставить ей преграды. Больше всего мы мешаем этой деятел</text:span><text:span text:style-name="T14">ь</text:span><text:span text:style-name="T12">ности, когда слепо верим Блаватской, когда мы клянемся тем, что она дум</text:span><text:span text:style-name="T14">а</text:span><text:span text:style-name="T12">ла, когда жила на физическом плане, когда мы хотим верить так, как она, быть может, верила, и видим в ней слепой автор</text:span><text:span text:style-name="T14">и</text:span><text:span text:style-name="T12">тет. И мы помогаем ей и почитаем ее больше всего, когда мы сознаем: она дала толчок глубочайшему движению, основанному на необходимости развития человечества. Мы признаем за ней эту заслугу и зн</text:span><text:span text:style-name="T14">а</text:span><text:span text:style-name="T12">ем, что это движение должно было прийти. Но с тех пор прошли годы, и мы покажем себя до</text:span><text:span text:style-name="T14">с</text:span><text:span text:style-name="T12">тойными этого стимула, сказав себе: что вызвано к жизни, должно быть развито дальше. Мы признаем: в этой голове должно было зародит</text:span><text:span text:style-name="T14">ь</text:span><text:span text:style-name="T12">ся движение. Мы не будем совать носа в частные дела Е. П. Блаватской, особенно в н</text:span><text:span text:style-name="T14">ы</text:span><text:span text:style-name="T12">нешний день. Мы знаем, что значит первый толчок; но мы также знаем, что он лишь несовершенно изображает то, что должно б</text:span><text:span text:style-name="T14">ы</text:span><text:span text:style-name="T12">ло свершиться. И, оглядываясь на то, что мы вызвали перед нашими душами, в последнюю зиму, мы должны сказать: Е. П. Блаватская вызвала к жизни нечто глубоко знаменательное; но что она не б</text:span><text:span text:style-name="T14">ы</text:span><text:span text:style-name="T12">ла в состоянии свершить то, что сейчас доказывалось: необходимость Теософического движения для События Христа осталось совершенно закрытой для Е. П. Блаватской. Ей надлежало указать на истинное ядро в религиях арийских народов; но понимание Ветхои Новозаветных о</text:span><text:span text:style-name="T14">т</text:span><text:span text:style-name="T12">кровений было закрыто от нее. Мы уважаем то позитивное, что свершила эта личность, и не смотрим на то, что было ей недоступно, и что остается добавить именно нам. Кто, побуждаемый Е. П. Блаватской, захочет пойти дальше, чем она сама, тот скажет себе: если стимул Е. П. Блаватской будет развит д</text:span><text:span text:style-name="T14">а</text:span><text:span text:style-name="T12">лее в Теософическом Движении, тогда мы придем к пониманию События Христа.Это и был недостаток первого теософического движения, что не была понята Ветхои Новозаветная религиозная жизнь. Поэтому, в сущности, все, что относится к этому - кр</text:span><text:span text:style-name="T14">и</text:span><text:span text:style-name="T12">во. И задача теософического движения в том, чтобы исправить и дополнить то, чего не б</text:span><text:span text:style-name="T14">ы</text:span><text:span text:style-name="T12">ло в первых стимулах. Этот факт, осознанный нами, является, в то же самое время, и требованием нашей теософ</text:span><text:span text:style-name="T14">и</text:span><text:span text:style-name="T12">ческой совести.</text:span></text:p>
        <text:p text:style-name="P13"><text:span text:style-name="T12">Мы видим именно в Е. П. Блаватской предвестницу нового света. Но к чему нам этот свет, если он не должен осветить самое важное, что им</text:span><text:span text:style-name="T14">е</text:span><text:span text:style-name="T12">ет человечество? Теософия, не имеющая средств для постижения Христианства, абсолютно не имеет цены для совреме</text:span><text:span text:style-name="T14">н</text:span><text:span text:style-name="T12">ной культуры. Но если она является орудием для понимания Христианства, то мы обязаны правильно пользоваться этим Орудием. Что же мы делаем, если и мы не используем стимула Е. П. Блаватской для уразумения христианства? Мы останавливаем деятельность духа Блаватской в наше время. Ведь все развивается - стало быть и дух Блаватской. И этот дух содействует ныне в д</text:span><text:span text:style-name="T14">у</text:span><text:span text:style-name="T12">ховном мире движению вперед теософии. Если же мы станем перед Бл</text:span><text:span text:style-name="T14">а</text:span><text:span text:style-name="T12">ватской с написанными ею книгами и скажем: «твоими собственными твор</text:span><text:span text:style-name="T14">е</text:span><text:span text:style-name="T12">ниями мы воздвигаем тебе курган! Ты должна остановиться на том, что ты сделала в физической жизни!» Кто же, в таком случае, привяз</text:span><text:span text:style-name="T14">ы</text:span><text:span text:style-name="T12">вает дух Блаватской к Земле? Кто же присуждает его к тому, чтобы он не переступил за то, что он основал на Земле? Мы сами чтим и признаем Е. П. Блаватскую именно тем, что идем дал</text:span><text:span text:style-name="T14">ь</text:span><text:span text:style-name="T12">ше, чем она, как и она пошла дальше своих предшественников, пока благодать мирового развития м</text:span><text:span text:style-name="T14">о</text:span><text:span text:style-name="T12">жет давать духовное откровение из духовных миров.</text:span></text:p>
        <text:p text:style-name="P13"><text:span text:style-name="T12">Это мы поставили сегодня, как вопрос совести, перед нашей душой, и это, в конце концов, больше всего в духе того товарища Е. П. Блаватской, который ныне тоже уже вступил в духовный мир - Г. С. Олькотта, первого председателя Теософического общества. Это мы особенно должны отметить в душе сегодня. Ибо как раз через непризнание живой теософической жизни возникли все теневые стороны теософического движения. Если бы теософическое движение свято и неослабно продолжало следовать своим первоначальным великим Импульсам, оно бы своими силами легко выкинуло бы вредные примеси, которые появились с течением вр</text:span><text:span text:style-name="T14">е</text:span><text:span text:style-name="T12">мени и еще, несомненно, появятся. Это мы и должны серьезно делать: жизненно развивать импульсы. Теперь же во многих местах теософы, мнящие, что они р</text:span><text:span text:style-name="T14">а</text:span><text:span text:style-name="T12">ботают, чувствуют себя особенно хорошо, когда они могут сказать: мы делаем нечто, что подтверждает и внешняя наука. Как приятно многим руководящим теософам, когда они могут указать на то, что и исследователи религий подтверждают то, что исходит из духовного мира; они совсем не замечают при этом, что надо именно преодолеть недуховный способ сравнения религиозных источников. Тут теософия прямо соприкасается с тем, что уже отмирало и вело, например, к отрицанию исторического Иисуса, и здесь замечается даже и</text:span><text:span text:style-name="T14">з</text:span><text:span text:style-name="T12">вестное сродство. Первоначально Теософия тоже признавала исторического Иисуса только как одного из основателей религии. Блаватской не приходило в г</text:span><text:span text:style-name="T14">о</text:span><text:span text:style-name="T12">лову отрицать исторического Иисуса, она лишь отодвинула его на сто лет вперед, что, без сомнения, ошибочно. Таким образом, она Его не отр</text:span><text:span text:style-name="T14">и</text:span><text:span text:style-name="T12">цала, но она и не познала Сущность Христа-Иисуса; она, правда, создала побуждение, чтобы в начатом ею движении Сущность Христа была бы некогда познана, но сама она не могла этого сделать. Тут первое состояние теософического движения удивительным образом соприкасается с тем, что делают теперь отрицатели Исторического Иисуса.</text:span></text:p>
        <text:p text:style-name="P13"><text:span text:style-name="T12">Так, например, профессор Древс указывает на то, что можно найти происшествия, предшествовавшие Событию на Голгофе, и в старых толкованиях богов, например, в культах Адониса или Таммуза. Там тоже является бог-герой, страдающий, умирающий, воскр</text:span><text:span text:style-name="T14">е</text:span><text:span text:style-name="T12">сающий и т.д. И тут, и там сравниваются религиозные предания и выводится заключение: вам рассказывают и про Страдающего, Умирающего, Воскресающего Иисуса из Назарета, который был Христос; но вы видите, что другие народы почитали то же самое в Адонисе, Таммузе и т.д. Везде указывается на сходство того или другого древнего бога в тем, что описывается в Событиях в Палестине.</text:span></text:p>
        <text:p text:style-name="P13"><text:span text:style-name="T12">Это, в сущности, проделывалось широко и в нашем теософическом движении. При этом сравнивании религий ныне совсем не замечают, что н</text:span><text:span text:style-name="T14">и</text:span><text:span text:style-name="T12">чего не достигается сравнением Адониса или Таммуза с Событиями в Палестине. Я хочу сравнением показать вам, в чем ошибка подобного сравнения религий. Внешне оно, может быть, вполне правильно и все же глубоко ошибочно. - Предположим, что имеется мундир какого-нибудь чиновника, жившего, скажем, в 1910 году. Мундир этого чиновника представляет, вместе с тем, внешне род его деятельности, его службы. Предположим далее, что в 1930 году совсем другой чино</text:span><text:span text:style-name="T14">в</text:span><text:span text:style-name="T12">ник носил бы тот же мундир. Но вопрос в том, </text:span><text:span text:style-name="T13">как</text:span><text:span text:style-name="T17"> </text:span><text:span text:style-name="T12">человек исполняет свою работу, касается уже не мундира, а индивидуальности. Допустим теперь, что в 2090 году явится историк и скажет: в 1910 году жил человек, носивший этот сю</text:span><text:span text:style-name="T14">р</text:span><text:span text:style-name="T12">тук, жилет и брюки; но в 1930 году я вижу тот же сюртук жилет и брюки; следовательно, мы видим, что они продолжают сущ</text:span><text:span text:style-name="T14">е</text:span><text:span text:style-name="T12">ствовать, и что оба раза мы имеем перед нами, в сущности, то же самое с</text:span><text:span text:style-name="T14">у</text:span><text:span text:style-name="T12">щество.</text:span></text:p>
        <text:p text:style-name="P13"><text:span text:style-name="T12">Такое заключение, разумеется, глупо: но не разумнее, когда говорят: мы берем передне-азиатские религии и видим, как в Адонисе или Таммузе из</text:span><text:span text:style-name="T14">о</text:span><text:span text:style-name="T12">бражаются страдания, смерть и воскресение; тоже самое мы встречаем и у Христа. Но не в том дело, что изображены страдания, смерть и воскресенье, а в том, кто воскрес. Страдания, смерть и воскресение - мундир в мировой историческом развитии, и мы не должны указывать на мундир, выступающий из легенд, а указывать на индивидуальности, носящие его. Конечно, чтобы быть понятыми людьми, и</text:span><text:span text:style-name="T14">н</text:span><text:span text:style-name="T12">дивидуальности являются в том же виде, совершают, так сказать, «деяния Христа», которые должны были показать: «Он может совершать и те деяния, которые совершил, например, Таммуз». Но за этими деяниями стояла всегда другая сущность. Поэтому всякое сравнение религий, - например, соответствие Зигфрида Бальдуру, Бальдура Таммузу и т.д. - только знаки того, что и</text:span><text:span text:style-name="T14">з</text:span><text:span text:style-name="T12">вестные формы легенд и мифов встречаются у тех и других народов. Это имеет не большее значение, чем, если бы мы обращали внимание, желая узнать людей, на определенный род мундира, постоянно встречающийся в определенной слу</text:span><text:span text:style-name="T14">ж</text:span><text:span text:style-name="T12">бе. Это основное заблуждение, повсюду распространенное - возмо</text:span><text:span text:style-name="T14">ж</text:span><text:span text:style-name="T12">ное и в теософическом движении - и являющееся ни чем иным, как последствием материальных навыков мысли.</text:span></text:p>
        <text:p text:style-name="P13"><text:span text:style-name="T12">Только тогда исполнится завещание Блаватской, когда теософическое движение окажется способным воспитывать и сохранять жизнь духа – когда будут сообразовываться с духом, постоянно появляющимся в живой жизни, а не в написанных книгах. Дух мы должны оберегать. Мы должны не только изучать книги, написанные столетия назад, но жизненно развивать далее то, что нам дано как дух. И мы хотим быть собранием людей, которые верят не только в книги и людей, но и в живой дух - не только говорят о том, что Е. П. Блаватская ушла с физического плана и продолжает жить после смерти, но так живо верят в откровения теософии, что считают, что они сами, собственной сущностью на физическом плане, могут служить помехой сверхчувственному продолжению деятельности д</text:span><text:span text:style-name="T14">у</text:span><text:span text:style-name="T12">ха Блаватской.</text:span></text:p>
        <text:p text:style-name="P13"><text:span text:style-name="T12">Только тогда мы будем иметь значение для теософического движения, если мы будем так думать о Е. П. Блаватской, и только тогда она сама будет иметь значение для теософического движения, если будут существовать такие думающие люди. Но для этого необход</text:span><text:span text:style-name="T14">и</text:span><text:span text:style-name="T12">мо, чтобы двигалось вперед духовное исследование; чтобы, прежде всего, верили в то, о чем особенно уп</text:span><text:span text:style-name="T14">о</text:span><text:span text:style-name="T12">миналось в последней публичной лекции: чтобы мы учились верить, что человечество идет вперед, и что во время Христа-Иисуса в истории возникло то, что мы называем Совестью, и что такие вещи возникают и имеют значение для всего развития. Совесть началась в определенную эпоху; прежде она б</text:span><text:span text:style-name="T14">ы</text:span><text:span text:style-name="T12">ла чем-то другим и будет снова иною после того, как человеческие души пройдут известное развитие в свете Совести. Как Совесть изменится в будущем, нами уже было указано.</text:span></text:p>
        <text:p text:style-name="P13"><text:span text:style-name="T12">Параллельно в наступлением События Дамаска, многие в XX веке приучатся к тому, чтобы по совершении какого-нибудь поступка сверху оглянуться на него; они станут осматриваться, получать внутренний образ поступка - сначала немногие, потом все больше и больше в ближайшие два-три т</text:span><text:span text:style-name="T14">ы</text:span><text:span text:style-name="T12">сячелетия. После того, что люди сделают что-нибудь, явится образ; они сначала не поймут, что это такое. Изучившие же теософию скажут себе: вот передо мной образ. Это совсем не греза, этот образ являет мне кармическое исполнение того поступка, который я только что с</text:span><text:span text:style-name="T14">о</text:span><text:span text:style-name="T12">вершил. Это начинается в XX веке. Потом к этому присоединится способность видеть образ совсем о</text:span><text:span text:style-name="T14">т</text:span><text:span text:style-name="T12">даленного, еще не содеянного поступка. </text:span></text:p>
        <text:p text:style-name="P13"><text:span text:style-name="T12">Это появится как внутренний противообраз поступка, как кармическое испо</text:span><text:span text:style-name="T14">л</text:span><text:span text:style-name="T12">нение, которое некогда свершится. Человек скажет тогда: «сейчас я сделал это; теперь мне показывается, что я должен сделать, чтобы з</text:span><text:span text:style-name="T14">а</text:span><text:span text:style-name="T12">гладить мой поступок, и что меня будет все время останавливать на пути к совершенствованию, если я его не заглажу». Тогда Карма не будет только теорией, но этот внутренний образ будет испытан на опыте.</text:span></text:p>
        <text:p text:style-name="P13"><text:span text:style-name="T12">Подобные способности постепенно появляются. Развиваются новые способности; но ст</text:span><text:span text:style-name="T14">а</text:span><text:span text:style-name="T12">рые несут в себе зародыш новых. Откуда же появится у людей этот кармический образ? - Из души, освещенной в течение определенного времени голосом совести. Ведь вот что важно для души: не то, что переживается то или иное внешне-физическое, а что души благодаря этому совершенствуются. Совесть готовит душу к тому, что было только что охарактеризовано. И чем больше люди пройдут через вопл</text:span><text:span text:style-name="T14">о</text:span><text:span text:style-name="T12">щения, в которых они особенно развивали совесть, чем больше они будут воспитывать эту совесть, тем больше они сделают, чтобы приобрести ту вы</text:span><text:span text:style-name="T14">с</text:span><text:span text:style-name="T12">шую способность, которая явит им в духовном лицезрении глас Божий, уже однажды им звучавший, но по-новому. Эсхил представил нам Ореста, видевшего перед собою последствия своего злого дела. Орест еще видит, как последствие его дела проявляется во внешнем мире. Новая же способность, которая разовьется в душах, покажет человеку в образах последствие его проступков в будущем. В этом - новое. Развитие всегда идет циклами, всегда кругообразно, и древнее созерцание, присущее человеку прежде, опять явится в обновленном в</text:span><text:span text:style-name="T14">и</text:span><text:span text:style-name="T12">де.</text:span></text:p>
        <text:p text:style-name="P13"><text:span text:style-name="T12">Так мы подготавливаем себя познанием духовного мира к правильному пробуждению в следующем воплощении; эта работа в соответствующей мере идет на пользу и нашим потомкам. Тем самым теос</text:span><text:span text:style-name="T14">о</text:span><text:span text:style-name="T12">фия по своей внутренней сути не является эгоистическим движением: она не спрашивает, что полезно для индивида, но спрашивает, что содействует прогрессу всего человечества.Мы уже дважды спросили: что такое совесть? Теперь мы еще спр</text:span><text:span text:style-name="T14">о</text:span><text:span text:style-name="T12">сили: что будем с развивающейся ныне совестью? Как представляется совесть, если рассматривать ее, как семя в той эпохе, которую переживает теперь человечество? Что будет с тем, что заложено в совести, как зачаток? - Будут охарактеризованные выше способности. Важно верить в развитие души от воплощения к воплощению, от эпохи к эпохе. Этому мы научаемся, научась пониманию Истинного Христианс</text:span><text:span text:style-name="T14">т</text:span><text:span text:style-name="T12">ва. И нам остается еще многому научиться у Павла. Оглядитесь, во всех восточных религиях, а также и в бу</text:span><text:span text:style-name="T14">д</text:span><text:span text:style-name="T12">дизме, в найдете учение: внешний мир - Майя. Это, несомненно, так. Но на Востоке это ставится, как а</text:span><text:span text:style-name="T14">б</text:span><text:span text:style-name="T12">солютная истина. Павел также знаком с этой истиной, он ее достаточно выдвигает. Но Павел оттеняет еще и нечто другое, а именно: человек не видит истины, не видит действительн</text:span><text:span text:style-name="T14">о</text:span><text:span text:style-name="T12">сти, когда он смотрит глазами вовне. Почему? Потому что, опускаясь в материю, он сам обратил в иллюзию внешнюю действительность. Сам ч</text:span><text:span text:style-name="T14">е</text:span><text:span text:style-name="T12">ловек своим поступком сделал из внешнего мира иллюзию. Назовите т</text:span><text:span text:style-name="T14">е</text:span><text:span text:style-name="T12">перь вместе с Библией «грехопадением» или как хотите иначе то, что превращает для него внешний мир в иллюзию. «Богам» приписывает восточное вероучение вину, почему мир является майей для человека. "Бей себя в грудь, - говорит Павел, - ты спустился и так помрачил свое собственное созерцание, что цвет и звук не представляются в действительности, как духовные. Ты полагаешь, что цвет и звук существуют матер</text:span><text:span text:style-name="T14">и</text:span><text:span text:style-name="T12">ально сами по себе. Майя все это. Ты сам обратил это в майю. Человек, ты должен сам освободиться от этого. Ты снова должен овладеть тем, что потерял. Ты спустился в материю, теперь ты должен освободиться от нее, спасти себя, но не так, как учит Будда: «укроти жажду существования». Нет, ты должен познать настоящее бытие Земли. То, что ты сам обратил в майю, ты должен исправить в себе. И ты это можешь, вобрав в себя силу Христа, которая покажет тебе исти</text:span><text:span text:style-name="T14">н</text:span><text:span text:style-name="T12">ный внешний мир.</text:span></text:p>
        <text:p text:style-name="P13"><text:span text:style-name="T12">В этом заключается великий Импульс, Импульс западной жизни, н</text:span><text:span text:style-name="T14">о</text:span><text:span text:style-name="T12">вый момент, который еще далеко не проведен во всех областях. Что знает мир о том, что в одной области даже была сделана попытка, так сказать, в духе Павла создать теорию познания? Подобная теория познания не мо</text:span><text:span text:style-name="T14">г</text:span><text:span text:style-name="T12">ла бы сказать в духе Канта: вещь в себе необъяснима; но она могла бы только сказать: дело за тобой, человек. Тем, что ты теперь есть, ты создаешь неправильную действительность. Ты должен пережить в себе вну</text:span><text:span text:style-name="T14">т</text:span><text:span text:style-name="T12">ренний процесс. Тогда майя превратится в истину, в духовную действительность. Поставить таким образом теорию п</text:span><text:span text:style-name="T14">о</text:span><text:span text:style-name="T12">знания на Павловскую основу было задачей двух моих книг: «Истина и наука» и «Фил</text:span><text:span text:style-name="T14">о</text:span><text:span text:style-name="T12">софия свободы». Эти две книги стоят на почве того, что является великим достижением Павловского воззрения на человека для западного мира. П</text:span><text:span text:style-name="T14">о</text:span><text:span text:style-name="T12">этому эти книги и были так мало понятны, разве только в теософических кругах, потому что они предполагают именно все те импульсы, которые проявились в теософическом движении. В самом малом обнаруживается самое великое.</text:span></text:p>
        <text:p text:style-name="P13"><text:span text:style-name="T12">Подобные размышления, поднимающие нас над узкой человечностью и показывающие, как мы в нашей маленькой повседневной работе можем примкнуть к тому, что со ступени на ступень, из жизни в жизнь, все больше ведет нас в духовное существование, - подобные размышления делают нас истинными теософами. И мы можем предаваться такому размышлению особенно в сегодняшний день, посвященный личности, возбудившей дв</text:span><text:span text:style-name="T14">и</text:span><text:span text:style-name="T12">жение, которое будет жить все дальше и дальше, которое ни для кого не должно остаться «серой те</text:span><text:span text:style-name="T14">о</text:span><text:span text:style-name="T12">рией», но должно иметь в себе жизненный сок, чтобы заново зазеленело дерево, которое мы называем древом Теософического Миросозерц</text:span><text:span text:style-name="T14">а</text:span><text:span text:style-name="T12">ния.</text:span></text:p>
        <text:p text:style-name="P20"><text:span text:style-name="T12">В этом духе постараемся сделать себя пригодными к подготовке по</text:span><text:span text:style-name="T14">ч</text:span><text:span text:style-name="T12">вы в Теософическом Движении, чтобы она не останавливала и не заде</text:span><text:span text:style-name="T14">р</text:span><text:span text:style-name="T12">живала бы импульсов Блаватской, но чтобы она способствовала бы их все дальнейшему развитию.</text:span></text:p>
        <text:p text:style-name="P21"/>
        <text:p text:style-name="P22"/>
        <text:p text:style-name="P2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style:font-face style:name="Tahoma" svg:font-family="Tahoma"/>
  </office:font-face-decls>
  <office:styles>
    <style:style style:family="paragraph" style:name="-----------------------------" style:display-name="Обычная таблица" style:next-style-name="-----------------------------">
      <style:paragraph-properties fo:text-align="left" fo:widows="0" fo:orphans="0" style:writing-mode="lr"/>
      <style:text-properties style:font-name="Arial" fo:font-size="13pt" fo:language="bg" fo:country="BG" fo:font-weight="bold"/>
    </style:style>
    <style:style style:family="paragraph" style:name="Normal" style:display-name="Normal" style:next-style-name="Normal">
      <style:paragraph-properties fo:text-align="left" fo:line-height="100%" fo:widows="0" fo:orphans="0" style:writing-mode="lr"/>
      <style:text-properties style:font-name="Times New Roman" fo:font-size="10pt" fo:language="bg" fo:country="BG"/>
    </style:style>
    <style:style style:family="paragraph" style:name="Heading-2" style:display-name="Heading 2" style:parent-style-name="Normal" style:next-style-name="Normal">
      <style:paragraph-properties fo:text-align="left" fo:line-height="100%" fo:widows="0" fo:orphans="0" fo:margin-top="12pt" fo:margin-bottom="3pt" fo:keep-with-next="always" style:writing-mode="lr"/>
      <style:text-properties style:font-name="Arial" fo:font-size="14pt" fo:language="bg" fo:country="BG" fo:font-style="italic" fo:font-weight="bold"/>
    </style:style>
    <style:style style:family="paragraph" style:name="------------------------------1" style:display-name="Схема документа" style:parent-style-name="Normal" style:next-style-name="------------------------------1">
      <style:paragraph-properties fo:text-align="left" fo:line-height="100%" fo:widows="0" fo:orphans="0" style:writing-mode="lr"/>
      <style:text-properties style:font-name="Tahoma" fo:font-size="10pt" fo:language="bg" fo:country="BG"/>
    </style:style>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bg" fo:country="BG"/>
    </style:style>
    <style:style style:family="paragraph" style:name="-----------------------------------" style:display-name="Верх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bg" fo:country="BG"/>
    </style:style>
    <style:style style:family="paragraph" style:name="Heading-3" style:display-name="Heading 3" style:parent-style-name="Normal" style:next-style-name="Normal">
      <style:paragraph-properties fo:text-align="left" fo:line-height="100%" fo:widows="0" fo:orphans="0" fo:margin-top="12pt" fo:margin-bottom="3pt" fo:keep-with-next="always" style:writing-mode="lr"/>
      <style:text-properties style:font-name="Arial" fo:font-size="13pt" fo:language="bg" fo:country="BG" fo:font-weight="bold"/>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office:styles>
  <office:automatic-styles>
    <style:style style:family="text" style:name="T1" style:display-name="T1">
      <style:text-properties style:font-name="Times New Roman" fo:font-size="10pt" fo:language="bg" fo:country="BG"/>
    </style:style>
    <style:style style:family="text" style:name="T2" style:display-name="T2">
      <style:text-properties style:font-name="Times New Roman" fo:font-size="10pt" fo:language="none" fo:country="none"/>
    </style:style>
    <style:style style:family="text" style:name="T3" style:display-name="T3">
      <style:text-properties style:font-name="Times New Roman" fo:font-size="8pt" fo:language="en" fo:country="US" fo:font-style="italic"/>
    </style:style>
    <style:style style:family="paragraph" style:name="P2" style:display-name="P2" style:parent-style-name="-----------------------------------">
      <style:paragraph-properties fo:text-align="end" fo:line-height="100%" fo:widows="0" fo:orphans="0"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4" style:display-name="P4"/>
    <style:style style:family="paragraph" style:name="P5" style:display-name="P5"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fo:widows="0" fo:orphans="0" style:writing-mode="lr"/>
    </style:style>
    <style:page-layout style:name="Standard">
      <style:page-layout-properties fo:page-width="8.267717in" fo:page-height="11.692913in" style:print-orientation="portrait"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17</text:span></text:p>
        <text:p text:style-name="P3"/>
        <text:p text:style-name="P1"/>
        <text:p text:style-name="P4"/>
      </style:header>
      <style:footer>
        <text:p text:style-name="P5"><text:span text:style-name="T3"> <text:s text:c="232"/>bdn-steiner.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Admin</dc:creator>
    <meta:creation-date>2009-10-06T16:04:00Z</meta:creation-date>
    <dc:date>2009-10-06T16:24:00Z</dc:date>
  </office:meta>
</office:document-meta>
</file>