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automatic-styles>
    <style:style style:family="text" style:name="T51" style:display-name="T51">
      <style:text-properties style:font-name="Courier New" fo:font-size="13pt" fo:language="ru" fo:country="RU"/>
    </style:style>
    <style:style style:family="text" style:name="T52" style:display-name="T52">
      <style:text-properties style:font-name="Courier New" fo:font-size="11pt" fo:language="ru" fo:country="RU"/>
    </style:style>
    <style:style style:family="text" style:name="T53" style:display-name="T53"/>
    <style:style style:family="text" style:name="T54" style:display-name="T54">
      <style:text-properties style:font-name="Arial" fo:font-size="10pt" fo:language="ru" fo:country="RU"/>
    </style:style>
    <style:style style:family="text" style:name="T20" style:display-name="T20">
      <style:text-properties style:text-position="33%" style:font-name="Times New Roman" fo:font-size="12pt" fo:language="ru" fo:country="RU"/>
    </style:style>
    <style:style style:family="text" style:name="T21" style:display-name="T21">
      <style:text-properties style:font-name="Arial" fo:font-size="10pt" fo:language="ru" fo:country="RU" fo:font-weight="bold"/>
    </style:style>
    <style:style style:family="text" style:name="T22" style:display-name="T22">
      <style:text-properties style:font-name="Times New Roman" fo:font-size="10pt" fo:language="ru" fo:country="RU" fo:font-style="italic"/>
    </style:style>
    <style:style style:family="text" style:name="T23" style:display-name="T23">
      <style:text-properties style:font-name="Times New Roman" fo:font-size="12pt" fo:language="en" fo:country="US" fo:font-style="italic"/>
    </style:style>
    <style:style style:family="text" style:name="T24" style:display-name="T24">
      <style:text-properties style:font-name="Arial" fo:font-size="42pt" fo:language="ru" fo:country="RU" fo:font-weight="bold"/>
    </style:style>
    <style:style style:family="text" style:name="T25" style:display-name="T25">
      <style:text-properties style:font-name="Arial" fo:font-size="80pt" fo:language="ru" fo:country="RU" fo:font-weight="bold"/>
    </style:style>
    <style:style style:family="text" style:name="T26" style:display-name="T26">
      <style:text-properties style:font-name="Times New Roman" fo:font-size="9pt" fo:language="ru" fo:country="RU" fo:font-weight="bold"/>
    </style:style>
    <style:style style:family="text" style:name="T27" style:display-name="T27">
      <style:text-properties style:text-position="33%" style:font-name="Times New Roman" fo:font-size="12pt" fo:language="ru" fo:country="RU" fo:font-style="italic"/>
    </style:style>
    <style:style style:family="text" style:name="T28" style:display-name="T28">
      <style:text-properties style:text-position="33%" style:font-name="Times New Roman" fo:font-size="9pt" fo:language="ru" fo:country="RU"/>
    </style:style>
    <style:style style:family="text" style:name="T29" style:display-name="T29">
      <style:text-properties style:font-name="Times New Roman" fo:font-size="9pt" fo:language="ru" fo:country="RU" fo:font-style="italic"/>
    </style:style>
    <style:style style:family="text" style:name="T1" style:display-name="T1">
      <style:text-properties style:font-name="Times New Roman" fo:font-size="17pt" fo:language="ru" fo:country="RU"/>
    </style:style>
    <style:style style:family="text" style:name="T2" style:display-name="T2">
      <style:text-properties style:font-name="Times New Roman" fo:font-size="15pt" fo:language="ru" fo:country="RU"/>
    </style:style>
    <style:style style:family="text" style:name="T3" style:display-name="T3">
      <style:text-properties style:font-name="Times New Roman" fo:font-size="12pt" fo:language="ru" fo:country="RU"/>
    </style:style>
    <style:style style:family="text" style:name="T4" style:display-name="T4">
      <style:text-properties style:font-name="Times New Roman" fo:font-size="10pt" fo:language="ru" fo:country="RU"/>
    </style:style>
    <style:style style:family="text" style:name="T5" style:display-name="T5">
      <style:text-properties style:font-name="Times New Roman" fo:font-size="11pt" fo:language="ru" fo:country="RU" fo:font-weight="bold"/>
    </style:style>
    <style:style style:family="text" style:name="T6" style:display-name="T6">
      <style:text-properties style:font-name="Times New Roman" fo:font-size="11pt" fo:language="ru" fo:country="RU"/>
    </style:style>
    <style:style style:family="text" style:name="T7" style:display-name="T7">
      <style:text-properties style:font-name="Times New Roman" fo:font-size="11pt" fo:language="en" fo:country="US"/>
    </style:style>
    <style:style style:family="text" style:name="T8" style:display-name="T8">
      <style:text-properties style:font-name="Times New Roman" fo:font-size="11pt" fo:language="en" fo:country="US" fo:font-weight="bold"/>
    </style:style>
    <style:style style:family="text" style:name="T9" style:display-name="T9">
      <style:text-properties style:font-name="Times New Roman" fo:font-size="12pt" fo:language="en" fo:country="US"/>
    </style:style>
    <style:style style:family="text" style:name="T30" style:display-name="T30">
      <style:text-properties style:font-name="Arial" fo:font-size="6pt" fo:language="ru" fo:country="RU"/>
    </style:style>
    <style:style style:family="text" style:name="T31" style:display-name="T31">
      <style:text-properties style:font-name="Times New Roman" fo:font-size="9pt" fo:language="ru" fo:country="RU" fo:font-style="italic" fo:font-weight="bold"/>
    </style:style>
    <style:style style:family="text" style:name="T32" style:display-name="T32">
      <style:text-properties style:font-name="Times New Roman" fo:font-size="11pt" fo:language="ru" fo:country="RU" fo:font-style="italic"/>
    </style:style>
    <style:style style:family="text" style:name="T33" style:display-name="T33">
      <style:text-properties style:font-name="Times New Roman" fo:font-size="7pt" fo:language="ru" fo:country="RU" fo:font-weight="bold"/>
    </style:style>
    <style:style style:family="text" style:name="T34" style:display-name="T34">
      <style:text-properties style:font-name="Times New Roman" fo:font-size="6pt" fo:language="ru" fo:country="RU" fo:font-style="italic"/>
    </style:style>
    <style:style style:family="text" style:name="T35" style:display-name="T35">
      <style:text-properties style:font-name="Times New Roman" fo:font-size="6pt" fo:language="ru" fo:country="RU"/>
    </style:style>
    <style:style style:family="text" style:name="T36" style:display-name="T36">
      <style:text-properties style:text-underline-type="single" style:font-name="Times New Roman" fo:font-size="11pt" fo:language="ru" fo:country="RU"/>
    </style:style>
    <style:style style:family="text" style:name="T37" style:display-name="T37">
      <style:text-properties style:font-name="Times New Roman" fo:font-size="6pt" fo:language="en" fo:country="US"/>
    </style:style>
    <style:style style:family="text" style:name="T38" style:display-name="T38">
      <style:text-properties style:text-position="33%" style:font-name="Times New Roman" fo:font-size="8pt" fo:language="ru" fo:country="RU" fo:font-weight="bold"/>
    </style:style>
    <style:style style:family="text" style:name="T39" style:display-name="T39">
      <style:text-properties style:font-name="Times New Roman" fo:font-size="8pt" fo:language="ru" fo:country="RU" fo:font-weight="bold"/>
    </style:style>
    <style:style style:family="text" style:name="T48" style:display-name="T48">
      <style:text-properties style:font-name="Times New Roman" fo:font-size="10pt" fo:language="en" fo:country="US" fo:font-weight="bold"/>
    </style:style>
    <style:style style:family="text" style:name="T49" style:display-name="T49">
      <style:text-properties style:font-name="Times New Roman" fo:font-size="9pt" fo:language="en" fo:country="US" fo:font-weight="bold"/>
    </style:style>
    <style:style style:family="text" style:name="T40" style:display-name="T40">
      <style:text-properties style:font-name="Times New Roman" fo:font-size="8pt" fo:language="en" fo:country="US" fo:font-weight="bold"/>
    </style:style>
    <style:style style:family="text" style:name="T41" style:display-name="T41">
      <style:text-properties style:font-name="Times New Roman" fo:font-size="8pt" fo:language="ru" fo:country="RU" fo:font-style="italic" fo:font-weight="bold"/>
    </style:style>
    <style:style style:family="text" style:name="T42" style:display-name="T42">
      <style:text-properties style:font-name="Times New Roman" fo:font-size="14pt" fo:language="ru" fo:country="RU"/>
    </style:style>
    <style:style style:family="text" style:name="T43" style:display-name="T43">
      <style:text-properties style:font-name="Times New Roman" fo:font-size="8pt" fo:language="ru" fo:country="RU"/>
    </style:style>
    <style:style style:family="text" style:name="T44" style:display-name="T44">
      <style:text-properties style:font-name="Times New Roman" fo:font-size="16pt" fo:language="ru" fo:country="RU" fo:font-weight="bold"/>
    </style:style>
    <style:style style:family="text" style:name="T45" style:display-name="T45">
      <style:text-properties style:font-name="Times New Roman" fo:font-size="45pt" fo:language="ru" fo:country="RU" fo:font-weight="bold"/>
    </style:style>
    <style:style style:family="text" style:name="T46" style:display-name="T46">
      <style:text-properties style:font-name="Times New Roman" fo:font-size="13pt" fo:language="ru" fo:country="RU" fo:font-style="italic" fo:font-weight="bold"/>
    </style:style>
    <style:style style:family="text" style:name="T47" style:display-name="T47">
      <style:text-properties style:font-name="Times New Roman" fo:font-size="10pt" fo:language="ru" fo:country="RU" fo:font-style="italic" fo:font-weight="bold"/>
    </style:style>
    <style:style style:family="text" style:name="T10" style:display-name="T10">
      <style:text-properties style:font-name="Times New Roman" fo:font-size="13pt" fo:language="ru" fo:country="RU"/>
    </style:style>
    <style:style style:family="text" style:name="T11" style:display-name="T11">
      <style:text-properties style:font-name="Times New Roman" fo:font-size="13pt" fo:language="ru" fo:country="RU" fo:font-style="italic"/>
    </style:style>
    <style:style style:family="text" style:name="T12" style:display-name="T12">
      <style:text-properties style:text-underline-type="single" style:font-name="Times New Roman" fo:font-size="12pt" fo:language="ru" fo:country="RU" fo:font-style="italic"/>
    </style:style>
    <style:style style:family="text" style:name="T13" style:display-name="T13">
      <style:text-properties style:font-name="Times New Roman" fo:font-size="12pt" fo:language="ru" fo:country="RU" fo:font-style="italic"/>
    </style:style>
    <style:style style:family="text" style:name="T14" style:display-name="T14">
      <style:text-properties style:font-name="Times New Roman" fo:font-size="9pt" fo:language="en" fo:country="US"/>
    </style:style>
    <style:style style:family="text" style:name="T15" style:display-name="T15">
      <style:text-properties style:font-name="Times New Roman" fo:font-size="9pt" fo:language="ru" fo:country="RU"/>
    </style:style>
    <style:style style:family="text" style:name="T16" style:display-name="T16">
      <style:text-properties style:font-name="Times New Roman" fo:font-size="10pt" fo:language="ru" fo:country="RU" fo:font-weight="bold"/>
    </style:style>
    <style:style style:family="text" style:name="T17" style:display-name="T17">
      <style:text-properties style:text-underline-type="single" style:font-name="Times New Roman" fo:font-size="12pt" fo:language="ru" fo:country="RU"/>
    </style:style>
    <style:style style:family="text" style:name="T18" style:display-name="T18">
      <style:text-properties style:font-name="Times New Roman" fo:font-size="7pt" fo:language="ru" fo:country="RU"/>
    </style:style>
    <style:style style:family="text" style:name="T19" style:display-name="T19">
      <style:text-properties style:font-name="Arial" fo:font-size="9pt" fo:language="ru" fo:country="RU" fo:font-weight="bold"/>
    </style:style>
    <style:style style:family="text" style:name="T50" style:display-name="T50">
      <style:text-properties style:font-name="Courier New" fo:font-size="52pt" fo:language="ru" fo:country="RU" fo:font-weight="bold"/>
    </style:style>
    <style:style style:family="paragraph" style:name="P370" style:display-name="P370" style:parent-style-name="Normal">
      <style:paragraph-properties fo:text-align="justify" fo:widows="0" fo:orphans="0" fo:margin-top="2pt" style:writing-mode="lr"/>
    </style:style>
    <style:style style:family="paragraph" style:name="P371" style:display-name="P371" style:parent-style-name="Normal">
      <style:paragraph-properties fo:text-align="left" fo:line-height="100%" fo:widows="0" fo:orphans="0" fo:margin-left="0.0236in" fo:margin-top="3pt" style:writing-mode="lr"/>
    </style:style>
    <style:style style:family="paragraph" style:name="P372" style:display-name="P372" style:parent-style-name="Normal">
      <style:paragraph-properties fo:text-align="justify" fo:text-indent="0.1903in" fo:widows="0" fo:orphans="0" fo:margin-left="0.0097in" style:writing-mode="lr"/>
    </style:style>
    <style:style style:family="paragraph" style:name="P200" style:display-name="P200" style:parent-style-name="Normal">
      <style:paragraph-properties fo:text-align="justify" fo:widows="0" fo:orphans="0" fo:margin-left="0.0667in" fo:margin-top="2pt" fo:break-before="column" style:writing-mode="lr"/>
    </style:style>
    <style:style style:family="paragraph" style:name="P201" style:display-name="P201" style:parent-style-name="Normal">
      <style:paragraph-properties fo:text-align="justify" fo:text-indent="0.1868in" fo:widows="0" fo:orphans="0" fo:margin-left="0.0368in" fo:margin-right="0.0035in" style:writing-mode="lr"/>
    </style:style>
    <style:style style:family="paragraph" style:name="P202" style:display-name="P202" style:parent-style-name="Normal">
      <style:paragraph-properties fo:text-align="justify" fo:text-indent="0.1868in" fo:widows="0" fo:orphans="0" fo:margin-left="0.0132in" fo:margin-right="0.0333in" style:writing-mode="lr"/>
    </style:style>
    <style:style style:family="paragraph" style:name="P203" style:display-name="P203" style:parent-style-name="Normal">
      <style:paragraph-properties fo:text-align="justify" fo:widows="0" fo:orphans="0" fo:margin-right="0.0132in" fo:margin-top="2pt" style:writing-mode="lr"/>
    </style:style>
    <style:style style:family="paragraph" style:name="P204" style:display-name="P204" style:parent-style-name="Normal">
      <style:paragraph-properties fo:text-align="justify" fo:text-indent="0.1965in" fo:widows="0" fo:orphans="0" fo:margin-left="0.0097in" style:writing-mode="lr"/>
    </style:style>
    <style:style style:family="paragraph" style:name="P205" style:display-name="P205" style:parent-style-name="Normal">
      <style:paragraph-properties fo:text-align="left" fo:line-height="100%" fo:widows="0" fo:orphans="0" fo:margin-left="0.6500in" fo:margin-right="0.4000in" fo:margin-top="10pt" style:writing-mode="lr"/>
    </style:style>
    <style:style style:family="paragraph" style:name="P206" style:display-name="P206" style:parent-style-name="Normal">
      <style:paragraph-properties fo:text-align="justify" fo:widows="0" fo:orphans="0" fo:margin-left="0.0132in" fo:break-before="column" style:writing-mode="lr"/>
    </style:style>
    <style:style style:family="paragraph" style:name="P207" style:display-name="P207" style:parent-style-name="Normal">
      <style:paragraph-properties fo:text-align="left" fo:line-height="100%" fo:widows="0" fo:orphans="0" fo:margin-right="0.6097in" fo:margin-top="16pt" style:writing-mode="lr"/>
    </style:style>
    <style:style style:family="paragraph" style:name="P208" style:display-name="P208" style:parent-style-name="Normal">
      <style:paragraph-properties fo:text-align="left" fo:widows="0" fo:orphans="0" fo:margin-top="2pt" style:writing-mode="lr"/>
    </style:style>
    <style:style style:family="paragraph" style:name="P209" style:display-name="P209" style:parent-style-name="Normal">
      <style:paragraph-properties fo:text-align="left" fo:line-height="100%" fo:widows="0" fo:orphans="0" fo:margin-left="2.0097in" style:writing-mode="lr"/>
    </style:style>
    <style:style style:family="paragraph" style:name="P375" style:display-name="P375" style:parent-style-name="Normal">
      <style:paragraph-properties fo:text-align="left" fo:line-height="100%" fo:widows="0" fo:orphans="0" fo:margin-left="1.6431in" fo:margin-right="1.6132in" fo:margin-top="7pt" style:writing-mode="lr"/>
    </style:style>
    <style:style style:family="paragraph" style:name="P373" style:display-name="P373" style:parent-style-name="Normal">
      <style:paragraph-properties fo:text-align="left" fo:line-height="100%" fo:widows="0" fo:orphans="0" fo:margin-left="0.0264in" fo:margin-top="4pt" style:writing-mode="lr"/>
    </style:style>
    <style:style style:family="paragraph" style:name="P377" style:display-name="P377" style:parent-style-name="Normal">
      <style:paragraph-properties fo:text-align="justify" fo:widows="0" fo:orphans="0" fo:margin-left="0.0069in" fo:margin-right="0.0069in" fo:margin-top="12pt" style:writing-mode="lr"/>
    </style:style>
    <style:style style:family="paragraph" style:name="P47" style:display-name="P47" style:parent-style-name="Normal">
      <style:paragraph-properties fo:text-align="justify" fo:text-indent="0.2035in" fo:widows="0" fo:orphans="0" fo:margin-right="0.0132in" fo:margin-top="12pt" style:writing-mode="lr"/>
    </style:style>
    <style:style style:family="paragraph" style:name="P378" style:display-name="P378" style:parent-style-name="Normal">
      <style:paragraph-properties fo:text-align="left" fo:line-height="100%" fo:widows="0" fo:orphans="0" fo:margin-left="1.5465in" fo:margin-right="1.5000in" fo:margin-top="21pt" style:writing-mode="lr"/>
    </style:style>
    <style:style style:family="paragraph" style:name="P379" style:display-name="P379" style:parent-style-name="Normal">
      <style:paragraph-properties fo:text-align="center" fo:line-height="100%" fo:widows="0" fo:orphans="0" fo:margin-left="0.0167in" fo:margin-top="11pt" style:writing-mode="lr"/>
    </style:style>
    <style:style style:family="paragraph" style:name="P376" style:display-name="P376" style:parent-style-name="Normal">
      <style:paragraph-properties fo:text-align="center" fo:line-height="100%" fo:widows="0" fo:orphans="0" fo:margin-left="0.0167in" fo:margin-top="4pt" style:writing-mode="lr"/>
    </style:style>
    <style:style style:family="paragraph" style:name="P374" style:display-name="P374" style:parent-style-name="Normal">
      <style:paragraph-properties fo:text-align="justify" fo:widows="0" fo:orphans="0" fo:margin-left="0.0035in" fo:margin-top="1pt" fo:break-before="column" style:writing-mode="lr"/>
    </style:style>
    <style:style style:family="paragraph" style:name="P380" style:display-name="P380" style:parent-style-name="Normal">
      <style:paragraph-properties fo:text-align="end" fo:line-height="100%" fo:widows="0" fo:orphans="0" fo:margin-right="0.0132in" fo:margin-top="2pt" style:writing-mode="lr"/>
    </style:style>
    <style:style style:family="paragraph" style:name="P381" style:display-name="P381" style:parent-style-name="Normal">
      <style:paragraph-properties fo:text-align="left" fo:line-height="100%" fo:widows="0" fo:orphans="0" fo:margin-left="0.0569in" fo:margin-top="4pt" style:writing-mode="lr"/>
    </style:style>
    <style:style style:family="paragraph" style:name="P382" style:display-name="P382" style:parent-style-name="Normal">
      <style:paragraph-properties fo:text-align="justify" fo:widows="0" fo:orphans="0" fo:margin-top="0pt" fo:break-before="column" style:writing-mode="lr"/>
    </style:style>
    <style:style style:family="paragraph" style:name="P210" style:display-name="P210" style:parent-style-name="Normal">
      <style:paragraph-properties fo:text-align="left" fo:widows="0" fo:orphans="0" fo:margin-top="12pt" style:writing-mode="lr"/>
    </style:style>
    <style:style style:family="paragraph" style:name="P211" style:display-name="P211" style:parent-style-name="Normal">
      <style:paragraph-properties fo:text-align="left" fo:line-height="100%" fo:widows="0" fo:orphans="0" fo:margin-left="0.0264in" fo:margin-top="6pt" style:writing-mode="lr"/>
    </style:style>
    <style:style style:family="paragraph" style:name="P212" style:display-name="P212" style:parent-style-name="Normal">
      <style:paragraph-properties fo:text-align="center" fo:line-height="100%" fo:widows="0" fo:orphans="0" fo:margin-left="0.0167in" fo:margin-top="10pt" fo:break-before="column" style:writing-mode="lr"/>
    </style:style>
    <style:style style:family="paragraph" style:name="P213" style:display-name="P213" style:parent-style-name="Normal">
      <style:paragraph-properties fo:text-align="left" fo:text-indent="0.1903in" fo:widows="0" fo:orphans="0" fo:margin-left="0.0736in" style:writing-mode="lr"/>
    </style:style>
    <style:style style:family="paragraph" style:name="P214" style:display-name="P214" style:parent-style-name="Normal">
      <style:paragraph-properties fo:text-align="left" fo:line-height="100%" fo:widows="0" fo:orphans="0" fo:margin-left="0.1097in" fo:margin-top="7pt" style:writing-mode="lr"/>
    </style:style>
    <style:style style:family="paragraph" style:name="P215" style:display-name="P215" style:parent-style-name="Normal">
      <style:paragraph-properties fo:text-align="justify" fo:widows="0" fo:orphans="0" fo:margin-left="0.0465in" fo:margin-top="0pt" fo:break-before="column" style:writing-mode="lr"/>
    </style:style>
    <style:style style:family="paragraph" style:name="P216" style:display-name="P216" style:parent-style-name="Normal">
      <style:paragraph-properties fo:text-align="left" fo:text-indent="0.1903in" fo:widows="0" fo:orphans="0" style:writing-mode="lr"/>
    </style:style>
    <style:style style:family="paragraph" style:name="P217" style:display-name="P217" style:parent-style-name="Normal">
      <style:paragraph-properties fo:text-align="left" fo:line-height="100%" fo:widows="0" fo:orphans="0" fo:margin-left="4.0965in" fo:margin-top="6pt" style:writing-mode="lr"/>
    </style:style>
    <style:style style:family="paragraph" style:name="P218" style:display-name="P218" style:parent-style-name="Normal">
      <style:paragraph-properties fo:text-align="left" fo:widows="0" fo:orphans="0" fo:margin-left="0.0035in" fo:margin-top="1pt" style:writing-mode="lr"/>
    </style:style>
    <style:style style:family="paragraph" style:name="P219" style:display-name="P219" style:parent-style-name="Normal">
      <style:paragraph-properties fo:text-align="left" fo:line-height="100%" fo:widows="0" fo:orphans="0" fo:margin-left="0.1465in" fo:margin-top="8pt" style:writing-mode="lr"/>
    </style:style>
    <style:style style:family="paragraph" style:name="P565" style:display-name="P565" style:parent-style-name="Normal">
      <style:paragraph-properties fo:text-align="left" fo:widows="0" fo:orphans="0" fo:margin-left="0.0299in" fo:margin-bottom="18pt" style:writing-mode="lr"/>
    </style:style>
    <style:style style:family="paragraph" style:name="P566" style:display-name="P566" style:parent-style-name="Normal">
      <style:paragraph-properties fo:text-align="justify" fo:text-indent="-0.8035in" fo:widows="0" fo:orphans="0" fo:margin-left="0.8035in" fo:margin-right="0.0097in" fo:margin-top="12pt" style:writing-mode="lr"/>
    </style:style>
    <style:style style:family="paragraph" style:name="P390" style:display-name="P390" style:parent-style-name="Normal">
      <style:paragraph-properties fo:text-align="justify" fo:text-indent="0.2069in" fo:widows="0" fo:orphans="0" fo:margin-left="0.0500in" style:writing-mode="lr"/>
    </style:style>
    <style:style style:family="paragraph" style:name="P391" style:display-name="P391" style:parent-style-name="Normal">
      <style:paragraph-properties fo:text-align="left" fo:line-height="100%" fo:widows="0" fo:orphans="0" fo:margin-left="0.0931in" fo:margin-top="6pt" style:writing-mode="lr"/>
    </style:style>
    <style:style style:family="paragraph" style:name="P392" style:display-name="P392" style:parent-style-name="Normal">
      <style:paragraph-properties fo:text-align="justify" fo:widows="0" fo:orphans="0" fo:margin-left="0.0069in" fo:margin-right="0.0035in" fo:margin-top="2pt" fo:break-before="column" style:writing-mode="lr"/>
    </style:style>
    <style:style style:family="paragraph" style:name="P220" style:display-name="P220" style:parent-style-name="Normal">
      <style:paragraph-properties fo:text-align="justify" fo:widows="0" fo:orphans="0" fo:margin-left="0.0403in" fo:break-before="column" style:writing-mode="lr"/>
    </style:style>
    <style:style style:family="paragraph" style:name="P221" style:display-name="P221" style:parent-style-name="Normal">
      <style:paragraph-properties fo:text-align="justify" fo:text-indent="0.1931in" fo:widows="0" fo:orphans="0" fo:margin-left="0.0097in" fo:margin-right="0.0069in" fo:margin-top="0pt" style:writing-mode="lr"/>
    </style:style>
    <style:style style:family="paragraph" style:name="P222" style:display-name="P222" style:parent-style-name="Normal">
      <style:paragraph-properties fo:text-align="justify" fo:text-indent="0.1931in" fo:widows="0" fo:orphans="0" fo:margin-right="0.0368in" style:writing-mode="lr"/>
    </style:style>
    <style:style style:family="paragraph" style:name="P223" style:display-name="P223" style:parent-style-name="Normal">
      <style:paragraph-properties fo:text-align="left" fo:line-height="100%" fo:widows="0" fo:orphans="0" fo:margin-left="0.0069in" fo:margin-bottom="10pt" style:writing-mode="lr"/>
    </style:style>
    <style:style style:family="paragraph" style:name="P224" style:display-name="P224" style:parent-style-name="Normal">
      <style:paragraph-properties fo:text-align="justify" fo:widows="0" fo:orphans="0" fo:margin-left="0.0035in" style:writing-mode="lr"/>
    </style:style>
    <style:style style:family="paragraph" style:name="P225" style:display-name="P225" style:parent-style-name="Normal">
      <style:paragraph-properties fo:text-align="left" fo:line-height="100%" fo:widows="0" fo:orphans="0" fo:margin-left="1.5368in" fo:margin-top="1pt" fo:break-before="column" style:writing-mode="lr"/>
    </style:style>
    <style:style style:family="paragraph" style:name="P226" style:display-name="P226" style:parent-style-name="Normal">
      <style:paragraph-properties fo:text-align="left" fo:line-height="100%" fo:widows="0" fo:orphans="0" fo:margin-left="1.0167in" fo:margin-top="18pt" style:writing-mode="lr"/>
    </style:style>
    <style:style style:family="paragraph" style:name="P227" style:display-name="P227" style:parent-style-name="Normal">
      <style:paragraph-properties fo:text-align="justify" fo:text-indent="0.1931in" fo:widows="0" fo:orphans="0" fo:margin-left="0.0201in" fo:margin-top="12pt" style:writing-mode="lr"/>
    </style:style>
    <style:style style:family="paragraph" style:name="P228" style:display-name="P228" style:parent-style-name="Normal">
      <style:paragraph-properties fo:text-align="justify" fo:text-indent="0.1965in" fo:widows="0" fo:orphans="0" fo:margin-right="0.0097in" fo:margin-top="0pt" style:writing-mode="lr"/>
    </style:style>
    <style:style style:family="paragraph" style:name="P229" style:display-name="P229" style:parent-style-name="Normal">
      <style:paragraph-properties fo:text-align="justify" fo:widows="0" fo:orphans="0" fo:margin-right="0.0201in" style:writing-mode="lr"/>
    </style:style>
    <style:style style:family="paragraph" style:name="P385" style:display-name="P385" style:parent-style-name="Normal">
      <style:paragraph-properties fo:text-align="justify" fo:text-indent="0.2069in" fo:widows="0" fo:orphans="0" fo:margin-left="0.0299in" style:writing-mode="lr"/>
    </style:style>
    <style:style style:family="paragraph" style:name="P386" style:display-name="P386" style:parent-style-name="Normal">
      <style:paragraph-properties fo:text-align="justify" fo:widows="0" fo:orphans="0" fo:margin-left="0.0097in" fo:break-before="column" style:writing-mode="lr"/>
    </style:style>
    <style:style style:family="paragraph" style:name="P387" style:display-name="P387" style:parent-style-name="Normal">
      <style:paragraph-properties fo:text-align="justify" fo:text-indent="0.2000in" fo:widows="0" fo:orphans="0" fo:margin-right="0.0097in" fo:margin-top="0pt" style:writing-mode="lr"/>
    </style:style>
    <style:style style:family="paragraph" style:name="P57" style:display-name="P57" style:parent-style-name="Normal">
      <style:paragraph-properties fo:text-align="left" fo:widows="0" fo:orphans="0" fo:margin-left="0.2799in" style:writing-mode="lr"/>
    </style:style>
    <style:style style:family="paragraph" style:name="P388" style:display-name="P388" style:parent-style-name="Normal">
      <style:paragraph-properties fo:text-align="justify" fo:text-indent="0.2000in" fo:widows="0" fo:orphans="0" fo:margin-right="0.0236in" style:writing-mode="lr"/>
    </style:style>
    <style:style style:family="paragraph" style:name="P389" style:display-name="P389" style:parent-style-name="Normal">
      <style:paragraph-properties fo:text-align="justify" fo:widows="0" fo:orphans="0" fo:margin-left="0.0035in" fo:margin-right="0.0403in" style:writing-mode="lr"/>
    </style:style>
    <style:style style:family="paragraph" style:name="P230" style:display-name="P230" style:parent-style-name="Normal">
      <style:paragraph-properties fo:text-align="justify" fo:text-indent="0.2035in" fo:widows="0" fo:orphans="0" fo:margin-left="0.0035in" style:writing-mode="lr"/>
    </style:style>
    <style:style style:family="paragraph" style:name="P231" style:display-name="P231" style:parent-style-name="Normal">
      <style:paragraph-properties fo:text-align="left" fo:line-height="100%" fo:widows="0" fo:orphans="0" fo:margin-left="0.0333in" fo:margin-top="6pt" style:writing-mode="lr"/>
    </style:style>
    <style:style style:family="paragraph" style:name="P232" style:display-name="P232" style:parent-style-name="Normal">
      <style:paragraph-properties fo:text-align="justify" fo:widows="0" fo:orphans="0" fo:margin-left="0.0035in" fo:margin-right="0.0035in" fo:margin-top="1pt" fo:break-before="column" style:writing-mode="lr"/>
    </style:style>
    <style:style style:family="paragraph" style:name="P233" style:display-name="P233" style:parent-style-name="Normal">
      <style:paragraph-properties fo:text-align="justify" fo:text-indent="0.1931in" fo:widows="0" fo:orphans="0" style:writing-mode="lr"/>
    </style:style>
    <style:style style:family="paragraph" style:name="P234" style:display-name="P234" style:parent-style-name="Normal">
      <style:paragraph-properties fo:text-align="justify" fo:widows="0" fo:orphans="0" fo:margin-top="1pt" style:writing-mode="lr"/>
    </style:style>
    <style:style style:family="paragraph" style:name="P235" style:display-name="P235" style:parent-style-name="Normal">
      <style:paragraph-properties fo:text-align="justify" fo:text-indent="0.2035in" fo:widows="0" fo:orphans="0" fo:margin-right="0.0132in" style:writing-mode="lr"/>
    </style:style>
    <style:style style:family="paragraph" style:name="P236" style:display-name="P236" style:parent-style-name="Normal">
      <style:paragraph-properties fo:text-align="left" fo:widows="0" fo:orphans="0" fo:margin-left="0.1931in" style:writing-mode="lr"/>
    </style:style>
    <style:style style:family="paragraph" style:name="P237" style:display-name="P237" style:parent-style-name="Normal">
      <style:paragraph-properties fo:text-align="justify" fo:widows="0" fo:orphans="0" fo:margin-left="0.0069in" fo:margin-right="0.0299in" fo:break-before="column" style:writing-mode="lr"/>
    </style:style>
    <style:style style:family="paragraph" style:name="P238" style:display-name="P238" style:parent-style-name="Normal">
      <style:paragraph-properties fo:text-align="left" fo:line-height="100%" fo:widows="0" fo:orphans="0" fo:margin-left="0.5035in" fo:margin-right="0.3965in" fo:margin-top="24pt" style:writing-mode="lr"/>
    </style:style>
    <style:style style:family="paragraph" style:name="P239" style:display-name="P239" style:parent-style-name="Normal">
      <style:paragraph-properties fo:text-align="center" fo:line-height="100%" fo:widows="0" fo:orphans="0" fo:margin-left="0.0465in" style:writing-mode="lr"/>
    </style:style>
    <style:style style:family="paragraph" style:name="P383" style:display-name="P383" style:parent-style-name="Normal">
      <style:paragraph-properties fo:text-align="left" fo:line-height="100%" fo:widows="0" fo:orphans="0" fo:margin-top="31pt" style:writing-mode="lr"/>
    </style:style>
    <style:style style:family="paragraph" style:name="P384" style:display-name="P384" style:parent-style-name="Normal">
      <style:paragraph-properties fo:text-align="justify" fo:text-indent="0.2069in" fo:widows="0" fo:orphans="0" fo:margin-right="0.0167in" fo:margin-top="0pt" style:writing-mode="lr"/>
    </style:style>
    <style:style style:family="paragraph" style:name="P240" style:display-name="P240" style:parent-style-name="Normal">
      <style:paragraph-properties fo:text-align="justify" fo:widows="0" fo:orphans="0" fo:margin-left="0.0500in" fo:margin-right="0.0035in" fo:margin-top="5pt" style:writing-mode="lr"/>
    </style:style>
    <style:style style:family="paragraph" style:name="P241" style:display-name="P241" style:parent-style-name="Normal">
      <style:paragraph-properties fo:text-align="left" fo:text-indent="0.1931in" fo:widows="0" fo:orphans="0" fo:margin-left="0.0569in" style:writing-mode="lr"/>
    </style:style>
    <style:style style:family="paragraph" style:name="P242" style:display-name="P242" style:parent-style-name="Normal">
      <style:paragraph-properties fo:text-align="end" fo:line-height="100%" fo:widows="0" fo:orphans="0" fo:margin-top="2pt" style:writing-mode="lr"/>
    </style:style>
    <style:style style:family="paragraph" style:name="P243" style:display-name="P243" style:parent-style-name="Normal">
      <style:paragraph-properties fo:text-align="left" fo:widows="0" fo:orphans="0" fo:margin-top="11pt" style:writing-mode="lr"/>
    </style:style>
    <style:style style:family="paragraph" style:name="P244" style:display-name="P244" style:parent-style-name="Normal">
      <style:paragraph-properties fo:text-align="justify" fo:widows="0" fo:orphans="0" fo:margin-left="0.0535in" style:writing-mode="lr"/>
    </style:style>
    <style:style style:family="paragraph" style:name="P245" style:display-name="P245" style:parent-style-name="Normal">
      <style:paragraph-properties fo:text-align="justify" fo:text-indent="0.2000in" fo:widows="0" fo:orphans="0" fo:margin-left="0.0465in" fo:margin-right="0.0167in" fo:margin-top="0pt" style:writing-mode="lr"/>
    </style:style>
    <style:style style:family="paragraph" style:name="P246" style:display-name="P246" style:parent-style-name="Normal">
      <style:paragraph-properties fo:text-align="left" fo:line-height="100%" fo:widows="0" fo:orphans="0" fo:margin-left="0.6931in" fo:margin-right="0.7535in" fo:margin-top="6pt" style:writing-mode="lr"/>
    </style:style>
    <style:style style:family="paragraph" style:name="P247" style:display-name="P247" style:parent-style-name="Normal">
      <style:paragraph-properties fo:text-align="left" fo:line-height="100%" fo:widows="0" fo:orphans="0" fo:margin-left="2.0368in" fo:margin-top="6pt" style:writing-mode="lr"/>
    </style:style>
    <style:style style:family="paragraph" style:name="P248" style:display-name="P248" style:parent-style-name="Normal">
      <style:paragraph-properties fo:text-align="justify" fo:widows="0" fo:orphans="0" fo:margin-right="0.0632in" fo:margin-top="12pt" style:writing-mode="lr"/>
    </style:style>
    <style:style style:family="paragraph" style:name="P249" style:display-name="P249" style:parent-style-name="Normal">
      <style:paragraph-properties fo:text-align="left" fo:line-height="100%" fo:widows="0" fo:orphans="0" fo:margin-top="6pt" style:writing-mode="lr"/>
    </style:style>
    <style:style style:family="paragraph" style:name="P395" style:display-name="P395" style:parent-style-name="Normal">
      <style:paragraph-properties fo:text-align="left" fo:line-height="100%" fo:widows="0" fo:orphans="0" fo:margin-left="1.4667in" fo:break-before="column" style:writing-mode="lr"/>
    </style:style>
    <style:style style:family="paragraph" style:name="P396" style:display-name="P396" style:parent-style-name="Normal">
      <style:paragraph-properties fo:text-align="left" fo:line-height="100%" fo:widows="0" fo:orphans="0" fo:margin-left="1.0299in" fo:margin-top="15pt" style:writing-mode="lr"/>
    </style:style>
    <style:style style:family="paragraph" style:name="P397" style:display-name="P397" style:parent-style-name="Normal">
      <style:paragraph-properties fo:text-align="justify" fo:text-indent="0.2035in" fo:widows="0" fo:orphans="0" fo:margin-left="0.0264in" fo:margin-top="12pt" style:writing-mode="lr"/>
    </style:style>
    <style:style style:family="paragraph" style:name="P398" style:display-name="P398" style:parent-style-name="Normal">
      <style:paragraph-properties fo:text-align="justify" fo:text-indent="0.1965in" fo:widows="0" fo:orphans="0" fo:margin-left="0.0236in" fo:margin-right="0.0069in" style:writing-mode="lr"/>
    </style:style>
    <style:style style:family="paragraph" style:name="P399" style:display-name="P399" style:parent-style-name="Normal">
      <style:paragraph-properties fo:text-align="justify" fo:text-indent="0.2035in" fo:widows="0" fo:orphans="0" fo:margin-left="0.0097in" fo:margin-right="0.0097in" style:writing-mode="lr"/>
    </style:style>
    <style:style style:family="paragraph" style:name="P250" style:display-name="P250" style:parent-style-name="Normal">
      <style:paragraph-properties fo:text-align="justify" fo:widows="0" fo:orphans="0" fo:margin-left="0.0069in" fo:margin-right="0.0236in" fo:break-before="column" style:writing-mode="lr"/>
    </style:style>
    <style:style style:family="paragraph" style:name="P251" style:display-name="P251" style:parent-style-name="Normal">
      <style:paragraph-properties fo:text-align="justify" fo:text-indent="0.2035in" fo:widows="0" fo:orphans="0" fo:margin-left="0.0167in" style:writing-mode="lr"/>
    </style:style>
    <style:style style:family="paragraph" style:name="P252" style:display-name="P252" style:parent-style-name="Normal">
      <style:paragraph-properties fo:text-align="left" fo:widows="0" fo:orphans="0" fo:margin-top="10pt" style:writing-mode="lr"/>
    </style:style>
    <style:style style:family="paragraph" style:name="P253" style:display-name="P253" style:parent-style-name="Normal">
      <style:paragraph-properties fo:text-align="justify" fo:widows="0" fo:orphans="0" fo:margin-left="0.0035in" fo:margin-top="0pt" style:writing-mode="lr"/>
    </style:style>
    <style:style style:family="paragraph" style:name="P254" style:display-name="P254" style:parent-style-name="Normal">
      <style:paragraph-properties fo:text-align="justify" fo:text-indent="0.2000in" fo:widows="0" fo:orphans="0" fo:margin-left="0.0035in" fo:margin-right="0.0236in" style:writing-mode="lr"/>
    </style:style>
    <style:style style:family="paragraph" style:name="P255" style:display-name="P255" style:parent-style-name="Normal">
      <style:paragraph-properties fo:text-align="justify" fo:widows="0" fo:orphans="0" fo:margin-right="0.0201in" fo:break-before="column" style:writing-mode="lr"/>
    </style:style>
    <style:style style:family="paragraph" style:name="P1" style:display-name="P1" style:parent-style-name="Normal">
      <style:paragraph-properties fo:text-align="left" fo:line-height="100%" fo:widows="0" fo:orphans="0" fo:break-before="page" style:writing-mode="lr"/>
    </style:style>
    <style:style style:family="paragraph" style:name="P2" style:display-name="P2" style:parent-style-name="Normal">
      <style:paragraph-properties fo:text-align="left" fo:line-height="100%" fo:widows="0" fo:orphans="0" fo:margin-left="0.7597in" fo:margin-top="19pt" style:writing-mode="lr"/>
    </style:style>
    <style:style style:family="paragraph" style:name="P3" style:display-name="P3" style:parent-style-name="Normal">
      <style:paragraph-properties fo:text-align="left" fo:line-height="100%" fo:widows="0" fo:orphans="0" fo:margin-top="36pt" style:writing-mode="lr"/>
    </style:style>
    <style:style style:family="paragraph" style:name="P4" style:display-name="P4" style:parent-style-name="Normal">
      <style:paragraph-properties fo:text-align="center" fo:line-height="100%" fo:widows="0" fo:orphans="0" fo:margin-left="0.0035in" style:writing-mode="lr"/>
    </style:style>
    <style:style style:family="paragraph" style:name="P5" style:display-name="P5" style:parent-style-name="Normal">
      <style:paragraph-properties fo:text-align="left" fo:text-indent="0.3736in" fo:widows="0" fo:orphans="0" fo:margin-left="0.1632in" fo:margin-top="30pt" style:writing-mode="lr"/>
    </style:style>
    <style:style style:family="paragraph" style:name="P6" style:display-name="P6" style:parent-style-name="Normal">
      <style:paragraph-properties fo:text-align="center" fo:widows="0" fo:orphans="0" fo:margin-left="0.0299in" fo:margin-top="29pt" style:writing-mode="lr"/>
    </style:style>
    <style:style style:family="paragraph" style:name="P7" style:display-name="P7" style:parent-style-name="Normal">
      <style:paragraph-properties fo:text-align="center" fo:widows="0" fo:orphans="0" fo:margin-left="0.0764in" style:writing-mode="lr"/>
    </style:style>
    <style:style style:family="paragraph" style:name="P8" style:display-name="P8" style:parent-style-name="Normal">
      <style:paragraph-properties fo:text-align="center" fo:widows="0" fo:orphans="0" fo:margin-left="0.0299in" style:writing-mode="lr"/>
    </style:style>
    <style:style style:family="paragraph" style:name="P9" style:display-name="P9" style:parent-style-name="Normal">
      <style:paragraph-properties fo:text-align="center" fo:widows="0" fo:orphans="0" fo:margin-left="0.0799in" style:writing-mode="lr"/>
    </style:style>
    <style:style style:family="paragraph" style:name="P260" style:display-name="P260" style:parent-style-name="Normal">
      <style:paragraph-properties fo:text-align="justify" fo:widows="0" fo:orphans="0" fo:margin-left="0.0201in" style:writing-mode="lr"/>
    </style:style>
    <style:style style:family="paragraph" style:name="P261" style:display-name="P261" style:parent-style-name="Normal">
      <style:paragraph-properties fo:text-align="left" fo:line-height="100%" fo:widows="0" fo:orphans="0" fo:margin-left="1.4333in" fo:margin-right="1.3500in" fo:margin-top="18pt" style:writing-mode="lr"/>
    </style:style>
    <style:style style:family="paragraph" style:name="P262" style:display-name="P262" style:parent-style-name="Normal">
      <style:paragraph-properties fo:text-align="center" fo:line-height="100%" fo:widows="0" fo:orphans="0" fo:margin-left="0.0167in" fo:margin-top="6pt" style:writing-mode="lr"/>
    </style:style>
    <style:style style:family="paragraph" style:name="P263" style:display-name="P263" style:parent-style-name="Normal">
      <style:paragraph-properties fo:text-align="justify" fo:widows="0" fo:orphans="0" fo:margin-left="0.0167in" fo:margin-right="0.0097in" fo:margin-top="12pt" style:writing-mode="lr"/>
    </style:style>
    <style:style style:family="paragraph" style:name="P264" style:display-name="P264" style:parent-style-name="Normal">
      <style:paragraph-properties fo:text-align="left" fo:line-height="100%" fo:widows="0" fo:orphans="0" fo:margin-left="1.4069in" fo:margin-right="1.3903in" fo:margin-top="14pt" style:writing-mode="lr"/>
    </style:style>
    <style:style style:family="paragraph" style:name="P265" style:display-name="P265" style:parent-style-name="Normal">
      <style:paragraph-properties fo:text-align="center" fo:line-height="100%" fo:widows="0" fo:orphans="0" fo:margin-right="0.0132in" fo:margin-top="18pt" style:writing-mode="lr"/>
    </style:style>
    <style:style style:family="paragraph" style:name="P266" style:display-name="P266" style:parent-style-name="Normal">
      <style:paragraph-properties fo:text-align="justify" fo:widows="0" fo:orphans="0" fo:margin-left="0.0035in" fo:margin-right="0.0264in" fo:margin-top="12pt" style:writing-mode="lr"/>
    </style:style>
    <style:style style:family="paragraph" style:name="P267" style:display-name="P267" style:parent-style-name="Normal">
      <style:paragraph-properties fo:text-align="justify" fo:text-indent="0.1965in" fo:widows="0" fo:orphans="0" fo:margin-right="0.0035in" fo:margin-top="0pt" style:writing-mode="lr"/>
    </style:style>
    <style:style style:family="paragraph" style:name="P268" style:display-name="P268" style:parent-style-name="Normal">
      <style:paragraph-properties fo:text-align="left" fo:line-height="100%" fo:widows="0" fo:orphans="0" fo:margin-left="0.7965in" fo:margin-right="0.6736in" fo:margin-top="25pt" style:writing-mode="lr"/>
    </style:style>
    <style:style style:family="paragraph" style:name="P269" style:display-name="P269" style:parent-style-name="Normal">
      <style:paragraph-properties fo:text-align="left" fo:line-height="100%" fo:widows="0" fo:orphans="0" fo:margin-left="1.9903in" fo:margin-top="19pt" style:writing-mode="lr"/>
    </style:style>
    <style:style style:family="paragraph" style:name="P575" style:display-name="P575" style:parent-style-name="Normal">
      <style:paragraph-properties fo:text-align="left" fo:line-height="100%" fo:widows="0" fo:orphans="0" fo:margin-left="0.8167in" fo:margin-top="22pt" style:writing-mode="lr"/>
    </style:style>
    <style:style style:family="paragraph" style:name="P393" style:display-name="P393" style:parent-style-name="Normal">
      <style:paragraph-properties fo:text-align="justify" fo:text-indent="0.2035in" fo:widows="0" fo:orphans="0" fo:margin-top="0pt" style:writing-mode="lr"/>
    </style:style>
    <style:style style:family="paragraph" style:name="P394" style:display-name="P394" style:parent-style-name="Normal">
      <style:paragraph-properties fo:text-align="left" fo:line-height="100%" fo:widows="0" fo:orphans="0" fo:margin-bottom="7pt" style:writing-mode="lr"/>
    </style:style>
    <style:style style:family="paragraph" style:name="P577" style:display-name="P577" style:parent-style-name="Normal">
      <style:paragraph-properties fo:text-align="left" fo:line-height="100%" fo:widows="0" fo:orphans="0" fo:margin-left="0.8097in" fo:margin-top="1pt" fo:margin-bottom="208pt" style:writing-mode="lr"/>
    </style:style>
    <style:style style:family="paragraph" style:name="P578" style:display-name="P578" style:parent-style-name="Normal">
      <style:paragraph-properties fo:text-align="left" fo:line-height="100%" fo:widows="0" fo:orphans="0" fo:margin-top="6pt" fo:break-before="column" style:writing-mode="lr"/>
    </style:style>
    <style:style style:family="paragraph" style:name="P579" style:display-name="P579" style:parent-style-name="Normal">
      <style:paragraph-properties fo:text-align="justify" fo:text-indent="0.1597in" fo:widows="0" fo:orphans="0" fo:margin-left="0.0201in" fo:margin-right="0.0035in" fo:margin-top="7pt" style:writing-mode="lr"/>
    </style:style>
    <style:style style:family="paragraph" style:name="P270" style:display-name="P270" style:parent-style-name="Normal">
      <style:paragraph-properties fo:text-align="justify" fo:widows="0" fo:orphans="0" fo:margin-right="0.0035in" fo:margin-top="13pt" style:writing-mode="lr"/>
    </style:style>
    <style:style style:family="paragraph" style:name="P271" style:display-name="P271" style:parent-style-name="Normal">
      <style:paragraph-properties fo:text-align="justify" fo:widows="0" fo:orphans="0" fo:break-before="column" style:writing-mode="lr"/>
    </style:style>
    <style:style style:family="paragraph" style:name="P272" style:display-name="P272" style:parent-style-name="Normal">
      <style:paragraph-properties fo:text-align="left" fo:widows="0" fo:orphans="0" fo:margin-top="1pt" fo:break-before="column" style:writing-mode="lr"/>
    </style:style>
    <style:style style:family="paragraph" style:name="P100" style:display-name="P100" style:parent-style-name="Normal">
      <style:paragraph-properties fo:text-align="justify" fo:text-indent="0.2000in" fo:widows="0" fo:orphans="0" fo:margin-left="0.0264in" style:writing-mode="lr"/>
    </style:style>
    <style:style style:family="paragraph" style:name="P101" style:display-name="P101" style:parent-style-name="Normal">
      <style:paragraph-properties fo:text-align="left" fo:line-height="100%" fo:widows="0" fo:orphans="0" fo:margin-left="0.0097in" style:writing-mode="lr"/>
    </style:style>
    <style:style style:family="paragraph" style:name="P102" style:display-name="P102" style:parent-style-name="Normal">
      <style:paragraph-properties fo:text-align="justify" fo:widows="0" fo:orphans="0" fo:margin-left="0.0035in" fo:margin-top="10pt" style:writing-mode="lr"/>
    </style:style>
    <style:style style:family="paragraph" style:name="P103" style:display-name="P103" style:parent-style-name="Normal">
      <style:paragraph-properties fo:text-align="justify" fo:text-indent="0.2035in" fo:widows="0" fo:orphans="0" style:writing-mode="lr"/>
    </style:style>
    <style:style style:family="paragraph" style:name="P104" style:display-name="P104" style:parent-style-name="Normal">
      <style:paragraph-properties fo:text-align="justify" fo:text-indent="0.1965in" fo:widows="0" fo:orphans="0" fo:margin-right="0.0035in" style:writing-mode="lr"/>
    </style:style>
    <style:style style:family="paragraph" style:name="P105" style:display-name="P105" style:parent-style-name="Normal">
      <style:paragraph-properties fo:text-align="left" fo:text-indent="0.4868in" fo:widows="0" fo:orphans="0" fo:margin-left="0.9903in" fo:margin-top="4pt" fo:break-before="column" style:writing-mode="lr"/>
    </style:style>
    <style:style style:family="paragraph" style:name="P106" style:display-name="P106" style:parent-style-name="Normal">
      <style:paragraph-properties fo:text-align="justify" fo:text-indent="0.1965in" fo:widows="0" fo:orphans="0" fo:margin-right="0.0535in" fo:margin-top="10pt" style:writing-mode="lr"/>
    </style:style>
    <style:style style:family="paragraph" style:name="P107" style:display-name="P107" style:parent-style-name="Normal">
      <style:paragraph-properties fo:text-align="justify" fo:text-indent="0.1931in" fo:widows="0" fo:orphans="0" fo:margin-left="0.0167in" fo:margin-right="0.0333in" style:writing-mode="lr"/>
    </style:style>
    <style:style style:family="paragraph" style:name="P108" style:display-name="P108" style:parent-style-name="Normal">
      <style:paragraph-properties fo:text-align="justify" fo:text-indent="0.1903in" fo:widows="0" fo:orphans="0" fo:margin-left="0.0431in" style:writing-mode="lr"/>
    </style:style>
    <style:style style:family="paragraph" style:name="P109" style:display-name="P109" style:parent-style-name="Normal">
      <style:paragraph-properties fo:text-align="left" fo:widows="0" fo:orphans="0" fo:margin-top="7pt" style:writing-mode="lr"/>
    </style:style>
    <style:style style:family="paragraph" style:name="P280" style:display-name="P280" style:parent-style-name="Normal">
      <style:paragraph-properties fo:text-align="justify" fo:text-indent="0.2035in" fo:widows="0" fo:orphans="0" fo:margin-right="0.0097in" fo:margin-top="12pt" style:writing-mode="lr"/>
    </style:style>
    <style:style style:family="paragraph" style:name="P281" style:display-name="P281" style:parent-style-name="Normal">
      <style:paragraph-properties fo:text-align="justify" fo:text-indent="0.2000in" fo:widows="0" fo:orphans="0" fo:margin-left="0.0035in" fo:margin-top="0pt" style:writing-mode="lr"/>
    </style:style>
    <style:style style:family="paragraph" style:name="P282" style:display-name="P282" style:parent-style-name="Normal">
      <style:paragraph-properties fo:text-align="left" fo:line-height="100%" fo:widows="0" fo:orphans="0" fo:margin-left="1.1799in" fo:margin-right="0.9965in" fo:margin-top="16pt" style:writing-mode="lr"/>
    </style:style>
    <style:style style:family="paragraph" style:name="P110" style:display-name="P110" style:parent-style-name="Normal">
      <style:paragraph-properties fo:text-align="left" fo:widows="0" fo:orphans="0" fo:margin-top="0pt" style:writing-mode="lr"/>
    </style:style>
    <style:style style:family="paragraph" style:name="P111" style:display-name="P111" style:parent-style-name="Normal">
      <style:paragraph-properties fo:text-align="justify" fo:text-indent="0.1868in" fo:widows="0" fo:orphans="0" fo:margin-right="0.0201in" style:writing-mode="lr"/>
    </style:style>
    <style:style style:family="paragraph" style:name="P112" style:display-name="P112" style:parent-style-name="Normal">
      <style:paragraph-properties fo:text-align="justify" fo:text-indent="0.1965in" fo:widows="0" fo:orphans="0" fo:margin-left="0.0299in" style:writing-mode="lr"/>
    </style:style>
    <style:style style:family="paragraph" style:name="P113" style:display-name="P113" style:parent-style-name="Normal">
      <style:paragraph-properties fo:text-align="left" fo:line-height="100%" fo:widows="0" fo:orphans="0" fo:margin-left="0.0403in" fo:margin-top="7pt" style:writing-mode="lr"/>
    </style:style>
    <style:style style:family="paragraph" style:name="P114" style:display-name="P114" style:parent-style-name="Normal">
      <style:paragraph-properties fo:text-align="justify" fo:widows="0" fo:orphans="0" fo:margin-left="0.0035in" fo:break-before="column" style:writing-mode="lr"/>
    </style:style>
    <style:style style:family="paragraph" style:name="P115" style:display-name="P115" style:parent-style-name="Normal">
      <style:paragraph-properties fo:text-align="justify" fo:text-indent="0.1868in" fo:widows="0" fo:orphans="0" fo:margin-left="0.0035in" fo:margin-right="0.0132in" style:writing-mode="lr"/>
    </style:style>
    <style:style style:family="paragraph" style:name="P116" style:display-name="P116" style:parent-style-name="Normal">
      <style:paragraph-properties fo:text-align="left" fo:widows="0" fo:orphans="0" fo:margin-left="0.1903in" style:writing-mode="lr"/>
    </style:style>
    <style:style style:family="paragraph" style:name="P117" style:display-name="P117" style:parent-style-name="Normal">
      <style:paragraph-properties fo:text-align="end" fo:line-height="100%" fo:widows="0" fo:orphans="0" fo:margin-top="7pt" style:writing-mode="lr"/>
    </style:style>
    <style:style style:family="paragraph" style:name="P118" style:display-name="P118" style:parent-style-name="Normal">
      <style:paragraph-properties fo:text-align="left" fo:line-height="100%" fo:widows="0" fo:orphans="0" fo:margin-top="4pt" fo:break-before="column" style:writing-mode="lr"/>
    </style:style>
    <style:style style:family="paragraph" style:name="P119" style:display-name="P119" style:parent-style-name="Normal">
      <style:paragraph-properties fo:text-align="left" fo:line-height="100%" fo:widows="0" fo:orphans="0" fo:margin-top="4pt" style:writing-mode="lr"/>
    </style:style>
    <style:style style:family="paragraph" style:name="P87" style:display-name="P87" style:parent-style-name="Normal">
      <style:paragraph-properties fo:text-align="left" fo:widows="0" fo:orphans="0" fo:margin-top="5pt" style:writing-mode="lr"/>
    </style:style>
    <style:style style:family="paragraph" style:name="P290" style:display-name="P290" style:parent-style-name="Normal">
      <style:paragraph-properties fo:text-align="center" fo:line-height="100%" fo:widows="0" fo:orphans="0" fo:margin-left="0.0167in" fo:margin-top="1pt" style:writing-mode="lr"/>
    </style:style>
    <style:style style:family="paragraph" style:name="P291" style:display-name="P291" style:parent-style-name="Normal">
      <style:paragraph-properties fo:text-align="justify" fo:widows="0" fo:orphans="0" fo:margin-right="0.0299in" fo:margin-top="12pt" style:writing-mode="lr"/>
    </style:style>
    <style:style style:family="paragraph" style:name="P292" style:display-name="P292" style:parent-style-name="Normal">
      <style:paragraph-properties fo:text-align="end" fo:line-height="100%" fo:widows="0" fo:orphans="0" fo:margin-right="0.0299in" fo:margin-top="8pt" style:writing-mode="lr"/>
    </style:style>
    <style:style style:family="paragraph" style:name="P120" style:display-name="P120" style:parent-style-name="Normal">
      <style:paragraph-properties fo:text-align="left" fo:widows="0" fo:orphans="0" fo:margin-top="4pt" style:writing-mode="lr"/>
    </style:style>
    <style:style style:family="paragraph" style:name="P121" style:display-name="P121" style:parent-style-name="Normal">
      <style:paragraph-properties fo:text-align="justify" fo:widows="0" fo:orphans="0" fo:margin-left="0.0035in" fo:margin-right="0.0597in" style:writing-mode="lr"/>
    </style:style>
    <style:style style:family="paragraph" style:name="P122" style:display-name="P122" style:parent-style-name="Normal">
      <style:paragraph-properties fo:text-align="justify" fo:text-indent="0.1931in" fo:widows="0" fo:orphans="0" fo:margin-left="0.0264in" fo:margin-right="0.0097in" style:writing-mode="lr"/>
    </style:style>
    <style:style style:family="paragraph" style:name="P123" style:display-name="P123" style:parent-style-name="Normal">
      <style:paragraph-properties fo:text-align="justify" fo:text-indent="0.2000in" fo:widows="0" fo:orphans="0" fo:margin-left="0.0736in" style:writing-mode="lr"/>
    </style:style>
    <style:style style:family="paragraph" style:name="P124" style:display-name="P124" style:parent-style-name="Normal">
      <style:paragraph-properties fo:text-align="left" fo:line-height="100%" fo:widows="0" fo:orphans="0" fo:margin-left="0.0833in" fo:margin-top="7pt" style:writing-mode="lr"/>
    </style:style>
    <style:style style:family="paragraph" style:name="P125" style:display-name="P125" style:parent-style-name="Normal">
      <style:paragraph-properties fo:text-align="justify" fo:widows="0" fo:orphans="0" fo:margin-left="0.0299in" fo:margin-top="3pt" fo:break-before="column" style:writing-mode="lr"/>
    </style:style>
    <style:style style:family="paragraph" style:name="P126" style:display-name="P126" style:parent-style-name="Normal">
      <style:paragraph-properties fo:text-align="justify" fo:text-indent="0.2000in" fo:widows="0" fo:orphans="0" fo:margin-left="0.0097in" fo:margin-right="0.0035in" fo:margin-top="0pt" style:writing-mode="lr"/>
    </style:style>
    <style:style style:family="paragraph" style:name="P127" style:display-name="P127" style:parent-style-name="Normal">
      <style:paragraph-properties fo:text-align="justify" fo:text-indent="0.1903in" fo:widows="0" fo:orphans="0" fo:margin-left="0.0035in" fo:margin-right="0.0236in" fo:margin-top="1pt" style:writing-mode="lr"/>
    </style:style>
    <style:style style:family="paragraph" style:name="P128" style:display-name="P128" style:parent-style-name="Normal">
      <style:paragraph-properties fo:text-align="justify" fo:text-indent="0.1965in" fo:widows="0" fo:orphans="0" fo:margin-right="0.0368in" style:writing-mode="lr"/>
    </style:style>
    <style:style style:family="paragraph" style:name="P129" style:display-name="P129" style:parent-style-name="Normal">
      <style:paragraph-properties fo:text-align="end" fo:line-height="100%" fo:widows="0" fo:orphans="0" fo:margin-top="6pt" style:writing-mode="lr"/>
    </style:style>
    <style:style style:family="paragraph" style:name="P600" style:display-name="P600" style:parent-style-name="Normal">
      <style:paragraph-properties fo:text-align="left" fo:widows="0" fo:orphans="0" fo:margin-left="1.9299in" style:writing-mode="lr"/>
    </style:style>
    <style:style style:family="paragraph" style:name="P601" style:display-name="P601" style:parent-style-name="Normal">
      <style:paragraph-properties fo:text-align="left" fo:line-height="100%" fo:widows="0" fo:orphans="0" fo:margin-top="25pt" fo:break-before="column" style:writing-mode="lr"/>
    </style:style>
    <style:style style:family="paragraph" style:name="P602" style:display-name="P602" style:parent-style-name="Normal">
      <style:paragraph-properties fo:text-align="left" fo:line-height="100%" fo:widows="0" fo:orphans="0" fo:margin-left="0.0368in" fo:margin-top="262pt" style:writing-mode="lr"/>
    </style:style>
    <style:style style:family="paragraph" style:name="P603" style:display-name="P603" style:parent-style-name="Normal">
      <style:paragraph-properties fo:text-align="left" fo:line-height="100%" fo:widows="0" fo:orphans="0" fo:margin-left="0.0403in" fo:margin-top="77pt" style:writing-mode="lr"/>
    </style:style>
    <style:style style:family="paragraph" style:name="P604" style:display-name="P604" style:parent-style-name="Normal">
      <style:paragraph-properties fo:text-align="left" fo:line-height="100%" fo:widows="0" fo:orphans="0" fo:margin-left="0.0465in" fo:margin-top="25pt" style:writing-mode="lr"/>
    </style:style>
    <style:style style:family="paragraph" style:name="P605" style:display-name="P605" style:parent-style-name="Normal">
      <style:paragraph-properties fo:text-align="left" fo:line-height="100%" fo:widows="0" fo:orphans="0" fo:margin-left="1.1764in" fo:break-before="column" style:writing-mode="lr"/>
    </style:style>
    <style:style style:family="paragraph" style:name="P573" style:display-name="P573" style:parent-style-name="Normal">
      <style:paragraph-properties fo:text-align="left" fo:line-height="100%" fo:widows="0" fo:orphans="0" fo:margin-left="5.2569in" fo:margin-top="2pt" style:writing-mode="lr"/>
    </style:style>
    <style:style style:family="paragraph" style:name="P607" style:display-name="P607" style:parent-style-name="Normal">
      <style:paragraph-properties fo:text-align="justify" fo:widows="0" fo:orphans="0" fo:margin-left="0.0236in" fo:margin-right="0.0035in" style:writing-mode="lr"/>
    </style:style>
    <style:style style:family="paragraph" style:name="P574" style:display-name="P574" style:parent-style-name="Normal">
      <style:paragraph-properties fo:text-align="left" fo:line-height="100%" fo:widows="0" fo:orphans="0" fo:margin-left="0.3264in" fo:margin-top="36pt" style:writing-mode="lr"/>
    </style:style>
    <style:style style:family="paragraph" style:name="P609" style:display-name="P609" style:parent-style-name="Normal">
      <style:paragraph-properties fo:text-align="left" fo:widows="0" fo:orphans="0" fo:margin-left="4.6736in" fo:margin-bottom="25pt" style:writing-mode="lr"/>
    </style:style>
    <style:style style:family="paragraph" style:name="P90" style:display-name="P90" style:parent-style-name="Normal">
      <style:paragraph-properties fo:text-align="justify" fo:text-indent="0.2000in" fo:widows="0" fo:orphans="0" fo:margin-left="0.0167in" style:writing-mode="lr"/>
    </style:style>
    <style:style style:family="paragraph" style:name="P130" style:display-name="P130" style:parent-style-name="Normal">
      <style:paragraph-properties fo:text-align="left" fo:line-height="100%" fo:widows="0" fo:orphans="0" fo:margin-top="1pt" style:writing-mode="lr"/>
    </style:style>
    <style:style style:family="paragraph" style:name="P131" style:display-name="P131" style:parent-style-name="Normal">
      <style:paragraph-properties fo:text-align="justify" fo:widows="0" fo:orphans="0" fo:margin-left="0.0035in" fo:margin-right="0.0236in" fo:margin-top="1pt" style:writing-mode="lr"/>
    </style:style>
    <style:style style:family="paragraph" style:name="P132" style:display-name="P132" style:parent-style-name="Normal">
      <style:paragraph-properties fo:text-align="justify" fo:text-indent="0.2035in" fo:widows="0" fo:orphans="0" fo:margin-left="0.0167in" fo:margin-right="0.0097in" style:writing-mode="lr"/>
    </style:style>
    <style:style style:family="paragraph" style:name="P133" style:display-name="P133" style:parent-style-name="Normal">
      <style:paragraph-properties fo:text-align="justify" fo:text-indent="0.2000in" fo:widows="0" fo:orphans="0" fo:margin-left="0.0299in" style:writing-mode="lr"/>
    </style:style>
    <style:style style:family="paragraph" style:name="P134" style:display-name="P134" style:parent-style-name="Normal">
      <style:paragraph-properties fo:text-align="left" fo:line-height="100%" fo:widows="0" fo:orphans="0" fo:margin-left="0.0403in" fo:margin-top="6pt" style:writing-mode="lr"/>
    </style:style>
    <style:style style:family="paragraph" style:name="P135" style:display-name="P135" style:parent-style-name="Normal">
      <style:paragraph-properties fo:text-align="justify" fo:widows="0" fo:orphans="0" fo:margin-left="0.0167in" fo:break-before="column" style:writing-mode="lr"/>
    </style:style>
    <style:style style:family="paragraph" style:name="P136" style:display-name="P136" style:parent-style-name="Normal">
      <style:paragraph-properties fo:text-align="justify" fo:text-indent="0.1931in" fo:widows="0" fo:orphans="0" fo:margin-left="0.0069in" fo:margin-right="0.0035in" style:writing-mode="lr"/>
    </style:style>
    <style:style style:family="paragraph" style:name="P137" style:display-name="P137" style:parent-style-name="Normal">
      <style:paragraph-properties fo:text-align="justify" fo:text-indent="0.1868in" fo:widows="0" fo:orphans="0" fo:margin-right="0.0167in" style:writing-mode="lr"/>
    </style:style>
    <style:style style:family="paragraph" style:name="P138" style:display-name="P138" style:parent-style-name="Normal">
      <style:paragraph-properties fo:text-align="end" fo:line-height="100%" fo:widows="0" fo:orphans="0" fo:margin-right="0.0368in" fo:margin-top="6pt" style:writing-mode="lr"/>
    </style:style>
    <style:style style:family="paragraph" style:name="P139" style:display-name="P139" style:parent-style-name="Normal">
      <style:paragraph-properties fo:text-align="justify" fo:widows="0" fo:orphans="0" fo:margin-left="0.0035in" fo:margin-right="0.0097in" style:writing-mode="lr"/>
    </style:style>
    <style:style style:family="paragraph" style:name="P408" style:display-name="P408" style:parent-style-name="Normal">
      <style:paragraph-properties fo:text-align="justify" fo:text-indent="0.1965in" fo:widows="0" fo:orphans="0" fo:margin-left="0.0201in" style:writing-mode="lr"/>
    </style:style>
    <style:style style:family="paragraph" style:name="P409" style:display-name="P409" style:parent-style-name="Normal">
      <style:paragraph-properties fo:text-align="left" fo:line-height="100%" fo:widows="0" fo:orphans="0" fo:margin-left="0.0597in" fo:margin-top="4pt" style:writing-mode="lr"/>
    </style:style>
    <style:style style:family="paragraph" style:name="P256" style:display-name="P256" style:parent-style-name="Normal">
      <style:paragraph-properties fo:text-align="left" fo:line-height="100%" fo:widows="0" fo:orphans="0" fo:margin-left="1.3132in" fo:margin-right="1.1965in" fo:margin-top="10pt" style:writing-mode="lr"/>
    </style:style>
    <style:style style:family="paragraph" style:name="P257" style:display-name="P257" style:parent-style-name="Normal">
      <style:paragraph-properties fo:text-align="left" fo:line-height="100%" fo:widows="0" fo:orphans="0" fo:margin-left="2.0403in" fo:margin-top="14pt" style:writing-mode="lr"/>
    </style:style>
    <style:style style:family="paragraph" style:name="P258" style:display-name="P258" style:parent-style-name="Normal">
      <style:paragraph-properties fo:text-align="justify" fo:widows="0" fo:orphans="0" fo:margin-left="0.0167in" fo:margin-top="12pt" style:writing-mode="lr"/>
    </style:style>
    <style:style style:family="paragraph" style:name="P611" style:display-name="P611" style:parent-style-name="Normal">
      <style:paragraph-properties fo:text-align="left" fo:line-height="100%" fo:widows="0" fo:orphans="0" fo:margin-left="0.0035in" fo:margin-top="24pt" style:writing-mode="lr"/>
    </style:style>
    <style:style style:family="paragraph" style:name="P259" style:display-name="P259" style:parent-style-name="Normal">
      <style:paragraph-properties fo:text-align="left" fo:line-height="100%" fo:widows="0" fo:orphans="0" fo:margin-left="0.0403in" fo:margin-top="8pt" style:writing-mode="lr"/>
    </style:style>
    <style:style style:family="paragraph" style:name="P613" style:display-name="P613" style:parent-style-name="Normal">
      <style:paragraph-properties fo:text-align="left" fo:line-height="100%" fo:widows="0" fo:orphans="0" fo:margin-left="0.0069in" fo:margin-top="77pt" style:writing-mode="lr"/>
    </style:style>
    <style:style style:family="paragraph" style:name="P614" style:display-name="P614" style:parent-style-name="Normal">
      <style:paragraph-properties fo:text-align="left" fo:line-height="100%" fo:widows="0" fo:orphans="0" fo:margin-left="0.0069in" fo:margin-top="50pt" style:writing-mode="lr"/>
    </style:style>
    <style:style style:family="paragraph" style:name="P615" style:display-name="P615" style:parent-style-name="Normal">
      <style:paragraph-properties fo:text-align="left" fo:line-height="100%" fo:widows="0" fo:orphans="0" fo:margin-left="0.0097in" fo:margin-top="37pt" style:writing-mode="lr"/>
    </style:style>
    <style:style style:family="paragraph" style:name="P616" style:display-name="P616" style:parent-style-name="Normal">
      <style:paragraph-properties fo:text-align="left" fo:line-height="100%" fo:widows="0" fo:orphans="0" fo:margin-left="0.0069in" fo:margin-top="10pt" style:writing-mode="lr"/>
    </style:style>
    <style:style style:family="paragraph" style:name="P617" style:display-name="P617" style:parent-style-name="Normal">
      <style:paragraph-properties fo:text-align="left" fo:line-height="100%" fo:widows="0" fo:orphans="0" fo:margin-left="0.0069in" fo:margin-top="17pt" style:writing-mode="lr"/>
    </style:style>
    <style:style style:family="paragraph" style:name="P618" style:display-name="P618" style:parent-style-name="Normal">
      <style:paragraph-properties fo:text-align="justify" fo:widows="0" fo:orphans="0" fo:margin-left="0.0264in" fo:margin-right="0.0035in" fo:break-before="column" style:writing-mode="lr"/>
    </style:style>
    <style:style style:family="paragraph" style:name="P619" style:display-name="P619" style:parent-style-name="Normal">
      <style:paragraph-properties fo:text-align="justify" fo:text-indent="-0.4000in" fo:widows="0" fo:orphans="0" fo:margin-left="0.4000in" fo:margin-right="0.0167in" fo:margin-top="1pt" fo:break-before="column" style:writing-mode="lr"/>
    </style:style>
    <style:style style:family="paragraph" style:name="P140" style:display-name="P140" style:parent-style-name="Normal">
      <style:paragraph-properties fo:text-align="justify" fo:text-indent="0.2035in" fo:widows="0" fo:orphans="0" fo:margin-left="0.0299in" fo:margin-right="0.0035in" style:writing-mode="lr"/>
    </style:style>
    <style:style style:family="paragraph" style:name="P141" style:display-name="P141" style:parent-style-name="Normal">
      <style:paragraph-properties fo:text-align="justify" fo:text-indent="0.1965in" fo:widows="0" fo:orphans="0" fo:margin-left="0.0403in" style:writing-mode="lr"/>
    </style:style>
    <style:style style:family="paragraph" style:name="P142" style:display-name="P142" style:parent-style-name="Normal">
      <style:paragraph-properties fo:text-align="left" fo:line-height="100%" fo:widows="0" fo:orphans="0" fo:margin-left="0.0368in" fo:margin-top="6pt" style:writing-mode="lr"/>
    </style:style>
    <style:style style:family="paragraph" style:name="P143" style:display-name="P143" style:parent-style-name="Normal">
      <style:paragraph-properties fo:text-align="justify" fo:text-indent="0.1868in" fo:widows="0" fo:orphans="0" fo:margin-left="0.0035in" fo:margin-right="0.0035in" fo:margin-top="1pt" fo:break-before="column" style:writing-mode="lr"/>
    </style:style>
    <style:style style:family="paragraph" style:name="P144" style:display-name="P144" style:parent-style-name="Normal">
      <style:paragraph-properties fo:text-align="left" fo:line-height="100%" fo:widows="0" fo:orphans="0" fo:margin-left="0.7632in" fo:margin-right="0.9667in" fo:margin-top="39pt" style:writing-mode="lr"/>
    </style:style>
    <style:style style:family="paragraph" style:name="P145" style:display-name="P145" style:parent-style-name="Normal">
      <style:paragraph-properties fo:text-align="left" fo:line-height="100%" fo:widows="0" fo:orphans="0" fo:margin-left="2.0264in" fo:margin-top="12pt" style:writing-mode="lr"/>
    </style:style>
    <style:style style:family="paragraph" style:name="P146" style:display-name="P146" style:parent-style-name="Normal">
      <style:paragraph-properties fo:text-align="justify" fo:widows="0" fo:orphans="0" fo:margin-top="12pt" style:writing-mode="lr"/>
    </style:style>
    <style:style style:family="paragraph" style:name="P147" style:display-name="P147" style:parent-style-name="Normal">
      <style:paragraph-properties fo:text-align="left" fo:line-height="100%" fo:widows="0" fo:orphans="0" fo:margin-top="1pt" fo:break-before="column" style:writing-mode="lr"/>
    </style:style>
    <style:style style:family="paragraph" style:name="P148" style:display-name="P148" style:parent-style-name="Normal">
      <style:paragraph-properties fo:text-align="justify" fo:widows="0" fo:orphans="0" fo:margin-right="0.0035in" style:writing-mode="lr"/>
    </style:style>
    <style:style style:family="paragraph" style:name="P149" style:display-name="P149" style:parent-style-name="Normal">
      <style:paragraph-properties fo:text-align="justify" fo:text-indent="0.2035in" fo:widows="0" fo:orphans="0" fo:margin-left="0.0201in" style:writing-mode="lr"/>
    </style:style>
    <style:style style:family="paragraph" style:name="P620" style:display-name="P620" style:parent-style-name="Normal">
      <style:paragraph-properties fo:text-align="justify" fo:text-indent="-0.3931in" fo:widows="0" fo:orphans="0" fo:margin-left="0.4000in" fo:margin-right="0.0132in" style:writing-mode="lr"/>
    </style:style>
    <style:style style:family="paragraph" style:name="P621" style:display-name="P621" style:parent-style-name="Normal">
      <style:paragraph-properties fo:text-align="justify" fo:text-indent="-0.3965in" fo:widows="0" fo:orphans="0" fo:margin-left="0.4035in" fo:margin-right="0.0264in" style:writing-mode="lr"/>
    </style:style>
    <style:style style:family="paragraph" style:name="P622" style:display-name="P622" style:parent-style-name="Normal">
      <style:paragraph-properties fo:text-align="justify" fo:text-indent="-0.4132in" fo:widows="0" fo:orphans="0" fo:margin-left="0.4201in" fo:margin-right="0.0097in" style:writing-mode="lr"/>
    </style:style>
    <style:style style:family="paragraph" style:name="P623" style:display-name="P623" style:parent-style-name="Normal" style:list-style-name="L1">
      <style:paragraph-properties fo:text-align="left" fo:text-indent="0.000000cm" fo:widows="0" fo:orphans="0" fo:margin-left="0.026416cm" style:writing-mode="lr">
        <style:tab-stops>
          <style:tab-stop style:type="left" style:position="0.406250in"/>
        </style:tab-stops>
      </style:paragraph-properties>
    </style:style>
    <style:style style:family="paragraph" style:name="P624" style:display-name="P624" style:parent-style-name="Normal">
      <style:paragraph-properties fo:text-align="justify" fo:text-indent="-0.4000in" fo:widows="0" fo:orphans="0" fo:margin-left="0.4132in" fo:margin-right="0.0132in" fo:margin-top="0pt" style:writing-mode="lr"/>
    </style:style>
    <style:style style:family="paragraph" style:name="P625" style:display-name="P625" style:parent-style-name="Normal">
      <style:paragraph-properties fo:text-align="justify" fo:text-indent="-0.3833in" fo:widows="0" fo:orphans="0" fo:margin-left="0.4132in" fo:margin-right="0.0035in" style:writing-mode="lr"/>
    </style:style>
    <style:style style:family="paragraph" style:name="P583" style:display-name="P583" style:parent-style-name="Normal">
      <style:paragraph-properties fo:text-align="justify" fo:text-indent="-0.7965in" fo:widows="0" fo:orphans="0" fo:margin-left="0.8069in" fo:margin-right="0.0069in" fo:margin-top="0pt" style:writing-mode="lr"/>
    </style:style>
    <style:style style:family="paragraph" style:name="P627" style:display-name="P627" style:parent-style-name="Normal">
      <style:paragraph-properties fo:text-align="justify" fo:text-indent="-0.3868in" fo:widows="0" fo:orphans="0" fo:margin-left="0.4201in" style:writing-mode="lr"/>
    </style:style>
    <style:style style:family="paragraph" style:name="P584" style:display-name="P584" style:parent-style-name="Normal">
      <style:paragraph-properties fo:text-align="justify" fo:text-indent="-0.8097in" fo:widows="0" fo:orphans="0" fo:margin-left="0.8097in" fo:margin-right="0.0069in" style:writing-mode="lr"/>
    </style:style>
    <style:style style:family="paragraph" style:name="P629" style:display-name="P629" style:parent-style-name="Normal">
      <style:paragraph-properties fo:text-align="left" fo:widows="0" fo:orphans="0" fo:margin-left="0.3903in" style:writing-mode="lr"/>
    </style:style>
    <style:style style:family="paragraph" style:name="P585" style:display-name="P585" style:parent-style-name="Normal">
      <style:paragraph-properties fo:text-align="left" fo:widows="0" fo:orphans="0" fo:margin-left="0.0069in" fo:margin-top="13pt" style:writing-mode="lr">
        <style:tab-stops>
          <style:tab-stop style:type="left" style:position="0.316667in"/>
        </style:tab-stops>
      </style:paragraph-properties>
    </style:style>
    <style:style style:family="paragraph" style:name="P150" style:display-name="P150" style:parent-style-name="Normal">
      <style:paragraph-properties fo:text-align="left" fo:line-height="100%" fo:widows="0" fo:orphans="0" fo:margin-left="0.0201in" fo:margin-top="6pt" style:writing-mode="lr"/>
    </style:style>
    <style:style style:family="paragraph" style:name="P151" style:display-name="P151" style:parent-style-name="Normal">
      <style:paragraph-properties fo:text-align="justify" fo:widows="0" fo:orphans="0" fo:margin-top="1pt" fo:break-before="column" style:writing-mode="lr"/>
    </style:style>
    <style:style style:family="paragraph" style:name="P152" style:display-name="P152" style:parent-style-name="Normal">
      <style:paragraph-properties fo:text-align="justify" fo:text-indent="0.1965in" fo:widows="0" fo:orphans="0" fo:margin-right="0.0069in" fo:margin-top="0pt" style:writing-mode="lr"/>
    </style:style>
    <style:style style:family="paragraph" style:name="P153" style:display-name="P153" style:parent-style-name="Normal">
      <style:paragraph-properties fo:text-align="left" fo:line-height="100%" fo:widows="0" fo:orphans="0" fo:margin-left="4.6236in" fo:margin-top="6pt" style:writing-mode="lr"/>
    </style:style>
    <style:style style:family="paragraph" style:name="P154" style:display-name="P154" style:parent-style-name="Normal">
      <style:paragraph-properties fo:text-align="left" fo:widows="0" fo:orphans="0" fo:margin-top="3pt" style:writing-mode="lr"/>
    </style:style>
    <style:style style:family="paragraph" style:name="P155" style:display-name="P155" style:parent-style-name="Normal">
      <style:paragraph-properties fo:text-align="left" fo:text-indent="0.1931in" fo:widows="0" fo:orphans="0" style:writing-mode="lr"/>
    </style:style>
    <style:style style:family="paragraph" style:name="P156" style:display-name="P156" style:parent-style-name="Normal">
      <style:paragraph-properties fo:text-align="justify" fo:text-indent="0.1931in" fo:widows="0" fo:orphans="0" fo:margin-left="0.0764in" fo:margin-right="0.1333in" style:writing-mode="lr"/>
    </style:style>
    <style:style style:family="paragraph" style:name="P157" style:display-name="P157" style:parent-style-name="Normal">
      <style:paragraph-properties fo:text-align="justify" fo:text-indent="0.1965in" fo:widows="0" fo:orphans="0" fo:margin-left="0.0965in" fo:margin-right="0.1000in" style:writing-mode="lr"/>
    </style:style>
    <style:style style:family="paragraph" style:name="P158" style:display-name="P158" style:parent-style-name="Normal">
      <style:paragraph-properties fo:text-align="end" fo:widows="0" fo:orphans="0" fo:margin-top="6pt" style:writing-mode="lr"/>
    </style:style>
    <style:style style:family="paragraph" style:name="P159" style:display-name="P159" style:parent-style-name="Normal">
      <style:paragraph-properties fo:text-align="justify" fo:widows="0" fo:orphans="0" fo:margin-right="0.0069in" fo:break-before="column" style:writing-mode="lr"/>
    </style:style>
    <style:style style:family="paragraph" style:name="P558" style:display-name="P558" style:parent-style-name="Normal">
      <style:paragraph-properties fo:text-align="left" fo:widows="0" fo:orphans="0" fo:margin-left="0.0132in" fo:margin-top="27pt" style:writing-mode="lr"/>
    </style:style>
    <style:style style:family="paragraph" style:name="P630" style:display-name="P630" style:parent-style-name="Normal" style:list-style-name="L2">
      <style:paragraph-properties fo:text-align="left" fo:text-indent="0.000000cm" fo:widows="0" fo:orphans="0" fo:margin-left="0.000000cm" style:writing-mode="lr">
        <style:tab-stops>
          <style:tab-stop style:type="left" style:position="0.376389in"/>
        </style:tab-stops>
      </style:paragraph-properties>
    </style:style>
    <style:style style:family="paragraph" style:name="P631" style:display-name="P631" style:parent-style-name="Normal" style:list-style-name="L3">
      <style:paragraph-properties fo:text-align="left" fo:text-indent="0.000000cm" fo:widows="0" fo:orphans="0" fo:margin-left="0.008636cm" style:writing-mode="lr">
        <style:tab-stops>
          <style:tab-stop style:type="left" style:position="0.382639in"/>
        </style:tab-stops>
      </style:paragraph-properties>
    </style:style>
    <style:style style:family="paragraph" style:name="P632" style:display-name="P632" style:parent-style-name="Normal">
      <style:paragraph-properties fo:text-align="justify" fo:text-indent="-0.3833in" fo:widows="0" fo:orphans="0" fo:margin-left="0.4000in" fo:margin-right="0.0035in" style:writing-mode="lr"/>
    </style:style>
    <style:style style:family="paragraph" style:name="P633" style:display-name="P633" style:parent-style-name="Normal">
      <style:paragraph-properties fo:text-align="justify" fo:text-indent="-0.3868in" fo:widows="0" fo:orphans="0" fo:margin-left="0.4069in" style:writing-mode="lr"/>
    </style:style>
    <style:style style:family="paragraph" style:name="P634" style:display-name="P634" style:parent-style-name="Normal">
      <style:paragraph-properties fo:text-align="justify" fo:text-indent="-0.4236in" fo:widows="0" fo:orphans="0" fo:margin-left="0.4431in" fo:margin-right="0.0069in" style:writing-mode="lr"/>
    </style:style>
    <style:style style:family="paragraph" style:name="P635" style:display-name="P635" style:parent-style-name="Normal">
      <style:paragraph-properties fo:text-align="justify" fo:text-indent="-0.3965in" fo:widows="0" fo:orphans="0" fo:margin-left="0.4201in" fo:margin-right="0.0035in" style:writing-mode="lr"/>
    </style:style>
    <style:style style:family="paragraph" style:name="P636" style:display-name="P636" style:parent-style-name="Normal">
      <style:paragraph-properties fo:text-align="justify" fo:text-indent="-0.4000in" fo:widows="0" fo:orphans="0" fo:margin-left="0.4236in" fo:margin-right="0.0035in" style:writing-mode="lr"/>
    </style:style>
    <style:style style:family="paragraph" style:name="P637" style:display-name="P637" style:parent-style-name="Normal">
      <style:paragraph-properties fo:text-align="justify" fo:text-indent="-0.3931in" fo:widows="0" fo:orphans="0" fo:margin-left="0.4201in" style:writing-mode="lr"/>
    </style:style>
    <style:style style:family="paragraph" style:name="P638" style:display-name="P638" style:parent-style-name="Normal">
      <style:paragraph-properties fo:text-align="justify" fo:widows="0" fo:orphans="0" fo:margin-left="0.0167in" fo:margin-top="3pt" fo:break-before="column" style:writing-mode="lr"/>
    </style:style>
    <style:style style:family="paragraph" style:name="P639" style:display-name="P639" style:parent-style-name="Normal">
      <style:paragraph-properties fo:text-align="left" fo:widows="0" fo:orphans="0" fo:margin-left="0.0069in" fo:margin-top="0pt" style:writing-mode="lr"/>
    </style:style>
    <style:style style:family="paragraph" style:name="P160" style:display-name="P160" style:parent-style-name="Normal">
      <style:paragraph-properties fo:text-align="justify" fo:text-indent="0.2000in" fo:widows="0" fo:orphans="0" fo:margin-right="0.0035in" style:writing-mode="lr"/>
    </style:style>
    <style:style style:family="paragraph" style:name="P161" style:display-name="P161" style:parent-style-name="Normal">
      <style:paragraph-properties fo:text-align="justify" fo:text-indent="0.1868in" fo:widows="0" fo:orphans="0" fo:margin-left="0.0035in" style:writing-mode="lr"/>
    </style:style>
    <style:style style:family="paragraph" style:name="P162" style:display-name="P162" style:parent-style-name="Normal">
      <style:paragraph-properties fo:text-align="justify" fo:text-indent="0.1903in" fo:widows="0" fo:orphans="0" fo:margin-left="0.0097in" fo:margin-right="0.0069in" style:writing-mode="lr"/>
    </style:style>
    <style:style style:family="paragraph" style:name="P163" style:display-name="P163" style:parent-style-name="Normal">
      <style:paragraph-properties fo:text-align="end" fo:widows="0" fo:orphans="0" fo:margin-right="0.0465in" fo:margin-top="3pt" style:writing-mode="lr"/>
    </style:style>
    <style:style style:family="paragraph" style:name="P164" style:display-name="P164" style:parent-style-name="Normal">
      <style:paragraph-properties fo:text-align="justify" fo:text-indent="0.2000in" fo:widows="0" fo:orphans="0" fo:margin-left="0.0597in" style:writing-mode="lr"/>
    </style:style>
    <style:style style:family="paragraph" style:name="P165" style:display-name="P165" style:parent-style-name="Normal">
      <style:paragraph-properties fo:text-align="left" fo:line-height="100%" fo:widows="0" fo:orphans="0" fo:margin-left="0.1000in" fo:margin-top="6pt" style:writing-mode="lr"/>
    </style:style>
    <style:style style:family="paragraph" style:name="P166" style:display-name="P166" style:parent-style-name="Normal">
      <style:paragraph-properties fo:text-align="left" fo:widows="0" fo:orphans="0" fo:margin-top="8pt" style:writing-mode="lr"/>
    </style:style>
    <style:style style:family="paragraph" style:name="P167" style:display-name="P167" style:parent-style-name="Normal">
      <style:paragraph-properties fo:text-align="left" fo:widows="0" fo:orphans="0" fo:margin-left="0.0299in" fo:margin-top="0pt" style:writing-mode="lr"/>
    </style:style>
    <style:style style:family="paragraph" style:name="P168" style:display-name="P168" style:parent-style-name="Normal">
      <style:paragraph-properties fo:text-align="justify" fo:text-indent="0.1931in" fo:widows="0" fo:orphans="0" fo:margin-left="0.0236in" style:writing-mode="lr"/>
    </style:style>
    <style:style style:family="paragraph" style:name="P169" style:display-name="P169" style:parent-style-name="Normal">
      <style:paragraph-properties fo:text-align="justify" fo:text-indent="0.2035in" fo:widows="0" fo:orphans="0" fo:margin-left="0.0069in" style:writing-mode="lr"/>
    </style:style>
    <style:style style:family="paragraph" style:name="P640" style:display-name="P640" style:parent-style-name="Normal">
      <style:paragraph-properties fo:text-align="justify" fo:widows="0" fo:orphans="0" fo:margin-left="0.0035in" fo:margin-right="0.0132in" fo:margin-top="0pt" style:writing-mode="lr"/>
    </style:style>
    <style:style style:family="paragraph" style:name="P641" style:display-name="P641" style:parent-style-name="Normal">
      <style:paragraph-properties fo:text-align="justify" fo:widows="0" fo:orphans="0" fo:margin-left="0.0201in" fo:margin-right="0.0132in" fo:margin-top="0pt" style:writing-mode="lr"/>
    </style:style>
    <style:style style:family="paragraph" style:name="P642" style:display-name="P642" style:parent-style-name="Normal">
      <style:paragraph-properties fo:text-align="left" fo:line-height="100%" fo:widows="0" fo:orphans="0" fo:margin-left="0.0167in" fo:margin-top="13pt" style:writing-mode="lr"/>
    </style:style>
    <style:style style:family="paragraph" style:name="P593" style:display-name="P593" style:parent-style-name="Normal">
      <style:paragraph-properties fo:text-align="left" fo:widows="0" fo:orphans="0" fo:margin-left="4.5965in" fo:margin-bottom="29pt" style:writing-mode="lr"/>
    </style:style>
    <style:style style:family="paragraph" style:name="P594" style:display-name="P594" style:parent-style-name="Normal">
      <style:paragraph-properties fo:text-align="left" fo:widows="0" fo:orphans="0" fo:margin-top="3pt" style:writing-mode="lr">
        <style:tab-stops>
          <style:tab-stop style:type="left" style:position="0.245833in"/>
        </style:tab-stops>
      </style:paragraph-properties>
    </style:style>
    <style:style style:family="paragraph" style:name="P595" style:display-name="P595" style:parent-style-name="Normal">
      <style:paragraph-properties fo:text-align="justify" fo:widows="0" fo:orphans="0" fo:margin-left="0.7833in" fo:margin-right="0.0132in" style:writing-mode="lr"/>
    </style:style>
    <style:style style:family="paragraph" style:name="P170" style:display-name="P170" style:parent-style-name="Normal">
      <style:paragraph-properties fo:text-align="justify" fo:text-indent="0.2000in" fo:widows="0" fo:orphans="0" fo:margin-right="0.0167in" style:writing-mode="lr"/>
    </style:style>
    <style:style style:family="paragraph" style:name="P171" style:display-name="P171" style:parent-style-name="Normal">
      <style:paragraph-properties fo:text-align="justify" fo:text-indent="0.1965in" fo:widows="0" fo:orphans="0" fo:margin-left="0.0069in" style:writing-mode="lr"/>
    </style:style>
    <style:style style:family="paragraph" style:name="P172" style:display-name="P172" style:parent-style-name="Normal">
      <style:paragraph-properties fo:text-align="justify" fo:text-indent="0.1868in" fo:widows="0" fo:orphans="0" fo:margin-left="0.0201in" fo:margin-top="0pt" style:writing-mode="lr"/>
    </style:style>
    <style:style style:family="paragraph" style:name="P173" style:display-name="P173" style:parent-style-name="Normal">
      <style:paragraph-properties fo:text-align="left" fo:text-indent="0.5201in" fo:widows="0" fo:orphans="0" fo:margin-left="1.0236in" fo:margin-top="41pt" style:writing-mode="lr"/>
    </style:style>
    <style:style style:family="paragraph" style:name="P174" style:display-name="P174" style:parent-style-name="Normal">
      <style:paragraph-properties fo:text-align="justify" fo:text-indent="0.2000in" fo:widows="0" fo:orphans="0" fo:margin-left="0.0035in" fo:margin-top="22pt" style:writing-mode="lr"/>
    </style:style>
    <style:style style:family="paragraph" style:name="P175" style:display-name="P175" style:parent-style-name="Normal">
      <style:paragraph-properties fo:text-align="left" fo:widows="0" fo:orphans="0" fo:break-before="column" style:writing-mode="lr"/>
    </style:style>
    <style:style style:family="paragraph" style:name="P176" style:display-name="P176" style:parent-style-name="Normal">
      <style:paragraph-properties fo:text-align="justify" fo:widows="0" fo:orphans="0" fo:margin-right="0.0403in" fo:margin-top="53pt" fo:break-before="column" style:writing-mode="lr"/>
    </style:style>
    <style:style style:family="paragraph" style:name="P177" style:display-name="P177" style:parent-style-name="Normal">
      <style:paragraph-properties fo:text-align="justify" fo:text-indent="0.2000in" fo:widows="0" fo:orphans="0" fo:margin-left="0.0035in" fo:margin-right="0.0333in" style:writing-mode="lr"/>
    </style:style>
    <style:style style:family="paragraph" style:name="P178" style:display-name="P178" style:parent-style-name="Normal">
      <style:paragraph-properties fo:text-align="justify" fo:text-indent="0.1965in" fo:widows="0" fo:orphans="0" fo:margin-left="0.0167in" style:writing-mode="lr"/>
    </style:style>
    <style:style style:family="paragraph" style:name="P179" style:display-name="P179" style:parent-style-name="Normal">
      <style:paragraph-properties fo:text-align="justify" fo:widows="0" fo:orphans="0" style:writing-mode="lr"/>
    </style:style>
    <style:style style:family="paragraph" style:name="P274" style:display-name="P274" style:parent-style-name="Normal">
      <style:paragraph-properties fo:text-align="justify" fo:text-indent="0.2097in" fo:widows="0" fo:orphans="0" fo:margin-left="0.0236in" style:writing-mode="lr"/>
    </style:style>
    <style:style style:family="paragraph" style:name="P606" style:display-name="P606" style:parent-style-name="Normal">
      <style:paragraph-properties fo:text-align="justify" fo:widows="0" fo:orphans="0" fo:margin-left="0.0069in" fo:margin-top="38pt" style:writing-mode="lr"/>
    </style:style>
    <style:style style:family="paragraph" style:name="P275" style:display-name="P275" style:parent-style-name="Normal">
      <style:paragraph-properties fo:text-align="justify" fo:widows="0" fo:orphans="0" fo:margin-left="0.0035in" fo:margin-right="0.0069in" fo:margin-top="3pt" style:writing-mode="lr"/>
    </style:style>
    <style:style style:family="paragraph" style:name="P276" style:display-name="P276" style:parent-style-name="Normal">
      <style:paragraph-properties fo:text-align="justify" fo:text-indent="0.2035in" fo:widows="0" fo:orphans="0" fo:margin-left="0.0035in" fo:margin-right="0.0035in" style:writing-mode="lr"/>
    </style:style>
    <style:style style:family="paragraph" style:name="P277" style:display-name="P277" style:parent-style-name="Normal">
      <style:paragraph-properties fo:text-align="left" fo:line-height="100%" fo:widows="0" fo:orphans="0" fo:margin-left="0.0035in" fo:margin-top="6pt" style:writing-mode="lr"/>
    </style:style>
    <style:style style:family="paragraph" style:name="P278" style:display-name="P278" style:parent-style-name="Normal">
      <style:paragraph-properties fo:text-align="center" fo:line-height="100%" fo:widows="0" fo:orphans="0" fo:margin-right="0.0097in" style:writing-mode="lr"/>
    </style:style>
    <style:style style:family="paragraph" style:name="P279" style:display-name="P279" style:parent-style-name="Normal">
      <style:paragraph-properties fo:text-align="left" fo:line-height="100%" fo:widows="0" fo:orphans="0" fo:margin-left="0.8000in" fo:margin-top="14pt" style:writing-mode="lr"/>
    </style:style>
    <style:style style:family="paragraph" style:name="P180" style:display-name="P180" style:parent-style-name="Normal">
      <style:paragraph-properties fo:text-align="left" fo:line-height="100%" fo:widows="0" fo:orphans="0" fo:margin-left="0.0167in" fo:margin-top="6pt" style:writing-mode="lr"/>
    </style:style>
    <style:style style:family="paragraph" style:name="P181" style:display-name="P181" style:parent-style-name="Normal">
      <style:paragraph-properties fo:text-align="justify" fo:widows="0" fo:orphans="0" fo:margin-right="0.0035in" fo:margin-top="1pt" style:writing-mode="lr"/>
    </style:style>
    <style:style style:family="paragraph" style:name="P182" style:display-name="P182" style:parent-style-name="Normal">
      <style:paragraph-properties fo:text-align="justify" fo:text-indent="0.2000in" fo:widows="0" fo:orphans="0" fo:margin-left="0.0167in" fo:margin-right="0.0035in" style:writing-mode="lr"/>
    </style:style>
    <style:style style:family="paragraph" style:name="P183" style:display-name="P183" style:parent-style-name="Normal">
      <style:paragraph-properties fo:text-align="justify" fo:text-indent="0.1931in" fo:widows="0" fo:orphans="0" fo:margin-left="0.0264in" style:writing-mode="lr"/>
    </style:style>
    <style:style style:family="paragraph" style:name="P184" style:display-name="P184" style:parent-style-name="Normal">
      <style:paragraph-properties fo:text-align="justify" fo:widows="0" fo:orphans="0" fo:margin-left="0.0201in" fo:break-before="column" style:writing-mode="lr"/>
    </style:style>
    <style:style style:family="paragraph" style:name="P185" style:display-name="P185" style:parent-style-name="Normal">
      <style:paragraph-properties fo:text-align="left" fo:line-height="100%" fo:widows="0" fo:orphans="0" fo:margin-left="0.5132in" fo:margin-right="0.5431in" fo:margin-top="10pt" style:writing-mode="lr"/>
    </style:style>
    <style:style style:family="paragraph" style:name="P186" style:display-name="P186" style:parent-style-name="Normal">
      <style:paragraph-properties fo:text-align="center" fo:line-height="100%" fo:widows="0" fo:orphans="0" fo:margin-left="0.0069in" fo:margin-top="7pt" style:writing-mode="lr"/>
    </style:style>
    <style:style style:family="paragraph" style:name="P187" style:display-name="P187" style:parent-style-name="Normal">
      <style:paragraph-properties fo:text-align="justify" fo:widows="0" fo:orphans="0" fo:margin-right="0.0132in" fo:margin-top="12pt" style:writing-mode="lr"/>
    </style:style>
    <style:style style:family="paragraph" style:name="P188" style:display-name="P188" style:parent-style-name="Normal">
      <style:paragraph-properties fo:text-align="left" fo:text-indent="0.1965in" fo:widows="0" fo:orphans="0" style:writing-mode="lr"/>
    </style:style>
    <style:style style:family="paragraph" style:name="P189" style:display-name="P189" style:parent-style-name="Normal">
      <style:paragraph-properties fo:text-align="end" fo:line-height="100%" fo:widows="0" fo:orphans="0" fo:margin-right="0.0132in" fo:margin-top="7pt" style:writing-mode="lr"/>
    </style:style>
    <style:style style:family="paragraph" style:name="P10" style:display-name="P10" style:parent-style-name="Normal">
      <style:paragraph-properties fo:text-align="center" fo:widows="0" fo:orphans="0" fo:margin-left="0.0333in" fo:margin-top="0pt" style:writing-mode="lr"/>
    </style:style>
    <style:style style:family="paragraph" style:name="P11" style:display-name="P11" style:parent-style-name="Normal">
      <style:paragraph-properties fo:text-align="center" fo:widows="0" fo:orphans="0" fo:margin-left="0.0632in" fo:margin-top="159pt" style:writing-mode="lr"/>
    </style:style>
    <style:style style:family="paragraph" style:name="P12" style:display-name="P12" style:parent-style-name="Normal">
      <style:paragraph-properties fo:text-align="center" fo:widows="0" fo:orphans="0" fo:margin-left="0.0500in" fo:margin-top="0pt" style:writing-mode="lr"/>
    </style:style>
    <style:style style:family="paragraph" style:name="P13" style:display-name="P13"/>
    <style:style style:family="paragraph" style:name="P190" style:display-name="P190" style:parent-style-name="Normal">
      <style:paragraph-properties fo:text-align="justify" fo:widows="0" fo:orphans="0" fo:margin-right="0.0632in" style:writing-mode="lr"/>
    </style:style>
    <style:style style:family="paragraph" style:name="P191" style:display-name="P191" style:parent-style-name="Normal">
      <style:paragraph-properties fo:text-align="justify" fo:text-indent="0.2000in" fo:widows="0" fo:orphans="0" fo:margin-left="0.0236in" fo:margin-right="0.0535in" style:writing-mode="lr"/>
    </style:style>
    <style:style style:family="paragraph" style:name="P192" style:display-name="P192" style:parent-style-name="Normal">
      <style:paragraph-properties fo:text-align="left" fo:widows="0" fo:orphans="0" fo:margin-left="0.2368in" style:writing-mode="lr"/>
    </style:style>
    <style:style style:family="paragraph" style:name="P193" style:display-name="P193" style:parent-style-name="Normal">
      <style:paragraph-properties fo:text-align="left" fo:text-indent="0.1931in" fo:widows="0" fo:orphans="0" fo:margin-left="0.0333in" fo:margin-top="6pt" style:writing-mode="lr"/>
    </style:style>
    <style:style style:family="paragraph" style:name="P194" style:display-name="P194" style:parent-style-name="Normal">
      <style:paragraph-properties fo:text-align="left" fo:line-height="100%" fo:widows="0" fo:orphans="0" fo:margin-left="0.0368in" fo:margin-top="5pt" style:writing-mode="lr"/>
    </style:style>
    <style:style style:family="paragraph" style:name="P195" style:display-name="P195" style:parent-style-name="Normal">
      <style:paragraph-properties fo:text-align="justify" fo:widows="0" fo:orphans="0" fo:margin-left="0.0097in" fo:margin-top="4pt" fo:break-before="column" style:writing-mode="lr"/>
    </style:style>
    <style:style style:family="paragraph" style:name="P196" style:display-name="P196" style:parent-style-name="Normal">
      <style:paragraph-properties fo:text-align="justify" fo:text-indent="0.1868in" fo:widows="0" fo:orphans="0" fo:margin-left="0.0069in" fo:margin-right="0.0069in" fo:margin-top="0pt" style:writing-mode="lr"/>
    </style:style>
    <style:style style:family="paragraph" style:name="P197" style:display-name="P197" style:parent-style-name="Normal">
      <style:paragraph-properties fo:text-align="justify" fo:text-indent="0.1903in" fo:widows="0" fo:orphans="0" fo:margin-right="0.0167in" fo:margin-top="0pt" style:writing-mode="lr"/>
    </style:style>
    <style:style style:family="paragraph" style:name="P198" style:display-name="P198" style:parent-style-name="Normal">
      <style:paragraph-properties fo:text-align="justify" fo:text-indent="0.1833in" fo:widows="0" fo:orphans="0" fo:margin-left="0.0035in" fo:margin-right="0.0201in" style:writing-mode="lr"/>
    </style:style>
    <style:style style:family="paragraph" style:name="P199" style:display-name="P199" style:parent-style-name="Normal">
      <style:paragraph-properties fo:text-align="left" fo:line-height="100%" fo:widows="0" fo:orphans="0" fo:margin-left="0.0465in" fo:margin-top="6pt" style:writing-mode="lr"/>
    </style:style>
    <style:style style:family="paragraph" style:name="P284" style:display-name="P284" style:parent-style-name="Normal">
      <style:paragraph-properties fo:text-align="left" fo:line-height="100%" fo:widows="0" fo:orphans="0" fo:margin-left="1.9965in" fo:margin-top="3pt" style:writing-mode="lr"/>
    </style:style>
    <style:style style:family="paragraph" style:name="P596" style:display-name="P596" style:parent-style-name="Normal">
      <style:paragraph-properties fo:text-align="left" fo:widows="0" fo:orphans="0" fo:margin-left="0.0132in" style:writing-mode="lr">
        <style:tab-stops>
          <style:tab-stop style:type="left" style:position="0.316667in"/>
        </style:tab-stops>
      </style:paragraph-properties>
    </style:style>
    <style:style style:family="paragraph" style:name="P285" style:display-name="P285" style:parent-style-name="Normal">
      <style:paragraph-properties fo:text-align="justify" fo:widows="0" fo:orphans="0" fo:margin-left="0.0069in" fo:margin-right="0.0035in" fo:margin-top="12pt" style:writing-mode="lr"/>
    </style:style>
    <style:style style:family="paragraph" style:name="P286" style:display-name="P286" style:parent-style-name="Normal">
      <style:paragraph-properties fo:text-align="left" fo:line-height="100%" fo:widows="0" fo:orphans="0" fo:margin-left="0.0097in" fo:margin-top="6pt" style:writing-mode="lr"/>
    </style:style>
    <style:style style:family="paragraph" style:name="P287" style:display-name="P287" style:parent-style-name="Normal">
      <style:paragraph-properties fo:text-align="justify" fo:widows="0" fo:orphans="0" fo:margin-left="0.0368in" fo:margin-top="2pt" fo:break-before="column" style:writing-mode="lr"/>
    </style:style>
    <style:style style:family="paragraph" style:name="P288" style:display-name="P288" style:parent-style-name="Normal">
      <style:paragraph-properties fo:text-align="left" fo:line-height="100%" fo:widows="0" fo:orphans="0" fo:margin-left="1.2701in" fo:margin-right="0.7667in" fo:margin-top="13pt" style:writing-mode="lr"/>
    </style:style>
    <style:style style:family="paragraph" style:name="P289" style:display-name="P289" style:parent-style-name="Normal">
      <style:paragraph-properties fo:text-align="left" fo:line-height="100%" fo:widows="0" fo:orphans="0" fo:margin-left="0.9403in" fo:margin-top="3pt" style:writing-mode="lr"/>
    </style:style>
    <style:style style:family="paragraph" style:name="P500" style:display-name="P500" style:parent-style-name="Normal">
      <style:paragraph-properties fo:text-align="justify" fo:text-indent="0.2035in" fo:widows="0" fo:orphans="0" fo:margin-right="0.0333in" style:writing-mode="lr"/>
    </style:style>
    <style:style style:family="paragraph" style:name="P501" style:display-name="P501" style:parent-style-name="Normal">
      <style:paragraph-properties fo:text-align="justify" fo:widows="0" fo:orphans="0" fo:margin-right="0.0236in" fo:margin-top="3pt" style:writing-mode="lr"/>
    </style:style>
    <style:style style:family="paragraph" style:name="P502" style:display-name="P502" style:parent-style-name="Normal">
      <style:paragraph-properties fo:text-align="justify" fo:text-indent="0.2097in" fo:widows="0" fo:orphans="0" fo:margin-left="0.0097in" fo:margin-right="0.0132in" style:writing-mode="lr"/>
    </style:style>
    <style:style style:family="paragraph" style:name="P503" style:display-name="P503" style:parent-style-name="Normal">
      <style:paragraph-properties fo:text-align="justify" fo:text-indent="0.1903in" fo:widows="0" fo:orphans="0" style:writing-mode="lr"/>
    </style:style>
    <style:style style:family="paragraph" style:name="P504" style:display-name="P504" style:parent-style-name="Normal">
      <style:paragraph-properties fo:text-align="justify" fo:text-indent="0.1931in" fo:widows="0" fo:orphans="0" fo:margin-right="0.0069in" fo:margin-top="0pt" style:writing-mode="lr"/>
    </style:style>
    <style:style style:family="paragraph" style:name="P20" style:display-name="P20" style:parent-style-name="Normal">
      <style:paragraph-properties fo:text-align="justify" fo:text-indent="0.2069in" fo:widows="0" fo:orphans="0" fo:margin-right="0.0035in" style:writing-mode="lr"/>
    </style:style>
    <style:style style:family="paragraph" style:name="P21" style:display-name="P21" style:parent-style-name="Normal">
      <style:paragraph-properties fo:text-align="justify" fo:text-indent="0.2069in" fo:widows="0" fo:orphans="0" fo:margin-left="0.0035in" style:writing-mode="lr"/>
    </style:style>
    <style:style style:family="paragraph" style:name="P22" style:display-name="P22" style:parent-style-name="Normal">
      <style:paragraph-properties fo:text-align="justify" fo:text-indent="0.2000in" fo:widows="0" fo:orphans="0" fo:margin-left="0.0097in" style:writing-mode="lr"/>
    </style:style>
    <style:style style:family="paragraph" style:name="P23" style:display-name="P23" style:parent-style-name="Normal">
      <style:paragraph-properties fo:text-align="left" fo:line-height="100%" fo:widows="0" fo:orphans="0" style:writing-mode="lr"/>
    </style:style>
    <style:style style:family="paragraph" style:name="P24" style:display-name="P24" style:parent-style-name="Normal">
      <style:paragraph-properties fo:text-align="left" fo:line-height="100%" fo:widows="0" fo:orphans="0" fo:margin-left="1.7903in" fo:margin-top="123pt" style:writing-mode="lr"/>
    </style:style>
    <style:style style:family="paragraph" style:name="P25" style:display-name="P25" style:parent-style-name="Normal">
      <style:paragraph-properties fo:text-align="left" fo:line-height="100%" fo:widows="0" fo:orphans="0" fo:break-before="column" style:writing-mode="lr">
        <style:tab-stops>
          <style:tab-stop style:type="left" style:position="4.019444in"/>
        </style:tab-stops>
      </style:paragraph-properties>
    </style:style>
    <style:style style:family="paragraph" style:name="P26" style:display-name="P26" style:parent-style-name="Normal">
      <style:paragraph-properties fo:text-align="left" fo:widows="0" fo:orphans="0" fo:margin-left="0.0035in" fo:margin-top="12pt" style:writing-mode="lr">
        <style:tab-stops>
          <style:tab-stop style:type="left" style:position="4.006250in"/>
        </style:tab-stops>
      </style:paragraph-properties>
    </style:style>
    <style:style style:family="paragraph" style:name="P300" style:display-name="P300" style:parent-style-name="Normal">
      <style:paragraph-properties fo:text-align="justify" fo:text-indent="0.2035in" fo:widows="0" fo:orphans="0" fo:margin-right="0.0035in" fo:margin-top="0pt" style:writing-mode="lr"/>
    </style:style>
    <style:style style:family="paragraph" style:name="P28" style:display-name="P28" style:parent-style-name="Normal">
      <style:paragraph-properties fo:text-align="left" fo:widows="0" fo:orphans="0" fo:margin-left="0.0069in" fo:margin-top="12pt" style:writing-mode="lr">
        <style:tab-stops>
          <style:tab-stop style:type="left" style:position="4.016667in"/>
        </style:tab-stops>
      </style:paragraph-properties>
    </style:style>
    <style:style style:family="paragraph" style:name="P29" style:display-name="P29" style:parent-style-name="Normal">
      <style:paragraph-properties fo:text-align="justify" fo:widows="0" fo:orphans="0" fo:margin-left="0.2833in" fo:margin-right="0.1701in" fo:margin-top="0pt" style:writing-mode="lr"/>
    </style:style>
    <style:style style:family="paragraph" style:name="P301" style:display-name="P301" style:parent-style-name="Normal">
      <style:paragraph-properties fo:text-align="justify" fo:widows="0" fo:orphans="0" fo:margin-right="0.0465in" fo:margin-top="1pt" style:writing-mode="lr"/>
    </style:style>
    <style:style style:family="paragraph" style:name="P302" style:display-name="P302" style:parent-style-name="Normal">
      <style:paragraph-properties fo:text-align="left" fo:line-height="100%" fo:widows="0" fo:orphans="0" fo:margin-left="1.0000in" fo:margin-right="0.7701in" fo:margin-top="16pt" style:writing-mode="lr"/>
    </style:style>
    <style:style style:family="paragraph" style:name="P510" style:display-name="P510" style:parent-style-name="Normal">
      <style:paragraph-properties fo:text-align="justify" fo:widows="0" fo:orphans="0" fo:margin-left="0.0069in" fo:margin-right="0.0097in" fo:break-before="column" style:writing-mode="lr"/>
    </style:style>
    <style:style style:family="paragraph" style:name="P511" style:display-name="P511" style:parent-style-name="Normal">
      <style:paragraph-properties fo:text-align="left" fo:line-height="100%" fo:widows="0" fo:orphans="0" fo:margin-left="1.1368in" fo:margin-right="0.7236in" fo:margin-top="21pt" style:writing-mode="lr"/>
    </style:style>
    <style:style style:family="paragraph" style:name="P512" style:display-name="P512" style:parent-style-name="Normal">
      <style:paragraph-properties fo:text-align="left" fo:line-height="100%" fo:widows="0" fo:orphans="0" fo:margin-left="1.9965in" fo:margin-top="5pt" style:writing-mode="lr"/>
    </style:style>
    <style:style style:family="paragraph" style:name="P513" style:display-name="P513" style:parent-style-name="Normal">
      <style:paragraph-properties fo:text-align="justify" fo:widows="0" fo:orphans="0" fo:margin-left="0.0097in" fo:margin-top="12pt" style:writing-mode="lr"/>
    </style:style>
    <style:style style:family="paragraph" style:name="P514" style:display-name="P514" style:parent-style-name="Normal">
      <style:paragraph-properties fo:text-align="left" fo:line-height="100%" fo:widows="0" fo:orphans="0" fo:margin-left="0.0368in" fo:margin-top="3pt" style:writing-mode="lr"/>
    </style:style>
    <style:style style:family="paragraph" style:name="P515" style:display-name="P515" style:parent-style-name="Normal">
      <style:paragraph-properties fo:text-align="justify" fo:widows="0" fo:orphans="0" fo:margin-top="4pt" fo:break-before="column" style:writing-mode="lr"/>
    </style:style>
    <style:style style:family="paragraph" style:name="P516" style:display-name="P516" style:parent-style-name="Normal">
      <style:paragraph-properties fo:text-align="left" fo:line-height="100%" fo:widows="0" fo:orphans="0" fo:margin-left="0.0097in" fo:margin-top="3pt" style:writing-mode="lr"/>
    </style:style>
    <style:style style:family="paragraph" style:name="P517" style:display-name="P517" style:parent-style-name="Normal">
      <style:paragraph-properties fo:text-align="left" fo:text-indent="0.2000in" fo:widows="0" fo:orphans="0" fo:margin-top="0pt" fo:break-before="column" style:writing-mode="lr"/>
    </style:style>
    <style:style style:family="paragraph" style:name="P518" style:display-name="P518" style:parent-style-name="Normal">
      <style:paragraph-properties fo:text-align="left" fo:widows="0" fo:orphans="0" fo:margin-left="0.0035in" style:writing-mode="lr"/>
    </style:style>
    <style:style style:family="paragraph" style:name="P519" style:display-name="P519" style:parent-style-name="Normal">
      <style:paragraph-properties fo:text-align="left" fo:line-height="100%" fo:widows="0" fo:orphans="0" fo:margin-left="2.5132in" fo:margin-right="0.9868in" fo:margin-top="15pt" style:writing-mode="lr"/>
    </style:style>
    <style:style style:family="paragraph" style:name="P35" style:display-name="P35" style:parent-style-name="Normal">
      <style:paragraph-properties fo:text-align="left" fo:widows="0" fo:orphans="0" fo:margin-left="0.0132in" fo:margin-top="3pt" style:writing-mode="lr">
        <style:tab-stops>
          <style:tab-stop style:type="left" style:position="4.013194in"/>
        </style:tab-stops>
      </style:paragraph-properties>
    </style:style>
    <style:style style:family="paragraph" style:name="P36" style:display-name="P36" style:parent-style-name="Normal">
      <style:paragraph-properties fo:text-align="justify" fo:widows="0" fo:orphans="0" fo:margin-left="0.2799in" fo:margin-right="0.2264in" style:writing-mode="lr"/>
    </style:style>
    <style:style style:family="paragraph" style:name="P37" style:display-name="P37" style:parent-style-name="Normal">
      <style:paragraph-properties fo:text-align="left" fo:widows="0" fo:orphans="0" fo:margin-left="0.0132in" fo:margin-top="12pt" style:writing-mode="lr">
        <style:tab-stops>
          <style:tab-stop style:type="left" style:position="4.016667in"/>
        </style:tab-stops>
      </style:paragraph-properties>
    </style:style>
    <style:style style:family="paragraph" style:name="P38" style:display-name="P38" style:parent-style-name="Normal">
      <style:paragraph-properties fo:text-align="justify" fo:widows="0" fo:orphans="0" fo:margin-left="0.2764in" fo:margin-right="0.2264in" style:writing-mode="lr"/>
    </style:style>
    <style:style style:family="paragraph" style:name="P39" style:display-name="P39" style:parent-style-name="Normal">
      <style:paragraph-properties fo:text-align="left" fo:widows="0" fo:orphans="0" fo:margin-left="0.0097in" fo:margin-top="13pt" style:writing-mode="lr">
        <style:tab-stops>
          <style:tab-stop style:type="left" style:position="4.006250in"/>
        </style:tab-stops>
      </style:paragraph-properties>
    </style:style>
    <style:style style:family="paragraph" style:name="P293" style:display-name="P293" style:parent-style-name="Normal">
      <style:paragraph-properties fo:text-align="left" fo:line-height="100%" fo:widows="0" fo:orphans="0" fo:margin-left="0.0069in" fo:margin-top="4pt" style:writing-mode="lr"/>
    </style:style>
    <style:style style:family="paragraph" style:name="P294" style:display-name="P294" style:parent-style-name="Normal">
      <style:paragraph-properties fo:text-align="justify" fo:widows="0" fo:orphans="0" fo:margin-left="0.0035in" fo:margin-right="0.0403in" fo:margin-top="2pt" fo:break-before="column" style:writing-mode="lr"/>
    </style:style>
    <style:style style:family="paragraph" style:name="P295" style:display-name="P295" style:parent-style-name="Normal">
      <style:paragraph-properties fo:text-align="left" fo:line-height="100%" fo:widows="0" fo:orphans="0" fo:margin-left="0.0035in" fo:margin-top="22pt" style:writing-mode="lr"/>
    </style:style>
    <style:style style:family="paragraph" style:name="P296" style:display-name="P296" style:parent-style-name="Normal">
      <style:paragraph-properties fo:text-align="left" fo:line-height="100%" fo:widows="0" fo:orphans="0" fo:margin-left="2.0000in" fo:margin-top="4pt" style:writing-mode="lr"/>
    </style:style>
    <style:style style:family="paragraph" style:name="P297" style:display-name="P297" style:parent-style-name="Normal">
      <style:paragraph-properties fo:text-align="justify" fo:widows="0" fo:orphans="0" fo:margin-left="0.0097in" fo:margin-right="0.0368in" fo:margin-top="12pt" style:writing-mode="lr"/>
    </style:style>
    <style:style style:family="paragraph" style:name="P556" style:display-name="P556" style:parent-style-name="Normal">
      <style:paragraph-properties fo:text-align="center" fo:widows="0" fo:orphans="0" fo:margin-right="0.0132in" fo:margin-top="0pt" style:writing-mode="lr"/>
    </style:style>
    <style:style style:family="paragraph" style:name="P298" style:display-name="P298" style:parent-style-name="Normal">
      <style:paragraph-properties fo:text-align="left" fo:line-height="100%" fo:widows="0" fo:orphans="0" fo:margin-left="0.0535in" fo:margin-top="7pt" style:writing-mode="lr"/>
    </style:style>
    <style:style style:family="paragraph" style:name="P299" style:display-name="P299" style:parent-style-name="Normal">
      <style:paragraph-properties fo:text-align="justify" fo:widows="0" fo:orphans="0" fo:margin-left="0.0236in" fo:break-before="column" style:writing-mode="lr"/>
    </style:style>
    <style:style style:family="paragraph" style:name="P520" style:display-name="P520" style:parent-style-name="Normal">
      <style:paragraph-properties fo:text-align="center" fo:line-height="100%" fo:widows="0" fo:orphans="0" fo:margin-right="0.0097in" fo:margin-top="0pt" style:writing-mode="lr"/>
    </style:style>
    <style:style style:family="paragraph" style:name="P521" style:display-name="P521" style:parent-style-name="Normal">
      <style:paragraph-properties fo:text-align="left" fo:text-indent="0.1931in" fo:widows="0" fo:orphans="0" fo:margin-left="0.0035in" style:writing-mode="lr"/>
    </style:style>
    <style:style style:family="paragraph" style:name="P522" style:display-name="P522" style:parent-style-name="Normal">
      <style:paragraph-properties fo:text-align="left" fo:line-height="100%" fo:widows="0" fo:orphans="0" fo:margin-left="4.0667in" fo:margin-top="4pt" style:writing-mode="lr"/>
    </style:style>
    <style:style style:family="paragraph" style:name="P523" style:display-name="P523" style:parent-style-name="Normal">
      <style:paragraph-properties fo:text-align="justify" fo:widows="0" fo:orphans="0" fo:margin-top="3pt" style:writing-mode="lr"/>
    </style:style>
    <style:style style:family="paragraph" style:name="P524" style:display-name="P524" style:parent-style-name="Normal">
      <style:paragraph-properties fo:text-align="justify" fo:text-indent="0.2035in" fo:widows="0" fo:orphans="0" fo:margin-right="0.0069in" fo:break-before="column" style:writing-mode="lr"/>
    </style:style>
    <style:style style:family="paragraph" style:name="P525" style:display-name="P525" style:parent-style-name="Normal">
      <style:paragraph-properties fo:text-align="center" fo:line-height="100%" fo:widows="0" fo:orphans="0" fo:margin-right="0.0132in" fo:margin-top="20pt" style:writing-mode="lr"/>
    </style:style>
    <style:style style:family="paragraph" style:name="P526" style:display-name="P526" style:parent-style-name="Normal">
      <style:paragraph-properties fo:text-align="left" fo:line-height="100%" fo:widows="0" fo:orphans="0" fo:margin-left="0.3736in" fo:margin-top="29pt" style:writing-mode="lr"/>
    </style:style>
    <style:style style:family="paragraph" style:name="P527" style:display-name="P527" style:parent-style-name="Normal">
      <style:paragraph-properties fo:text-align="center" fo:widows="0" fo:orphans="0" fo:margin-right="0.0069in" fo:margin-top="13pt" style:writing-mode="lr"/>
    </style:style>
    <style:style style:family="paragraph" style:name="P528" style:display-name="P528" style:parent-style-name="Normal">
      <style:paragraph-properties fo:text-align="center" fo:widows="0" fo:orphans="0" fo:margin-right="0.0069in" style:writing-mode="lr"/>
    </style:style>
    <style:style style:family="paragraph" style:name="P529" style:display-name="P529" style:parent-style-name="Normal">
      <style:paragraph-properties fo:text-align="center" fo:widows="0" fo:orphans="0" fo:margin-left="0.0465in" style:writing-mode="lr"/>
    </style:style>
    <style:style style:family="paragraph" style:name="P45" style:display-name="P45" style:parent-style-name="Normal">
      <style:paragraph-properties fo:text-align="left" fo:line-height="100%" fo:widows="0" fo:orphans="0" fo:margin-left="1.1903in" style:writing-mode="lr"/>
    </style:style>
    <style:style style:family="paragraph" style:name="P46" style:display-name="P46" style:parent-style-name="Normal">
      <style:paragraph-properties fo:text-align="left" fo:line-height="100%" fo:widows="0" fo:orphans="0" fo:margin-left="1.1035in" fo:margin-top="13pt" style:writing-mode="lr"/>
    </style:style>
    <style:style style:family="paragraph" style:name="P40" style:display-name="P40" style:parent-style-name="Normal">
      <style:paragraph-properties fo:text-align="justify" fo:widows="0" fo:orphans="0" fo:margin-left="0.2736in" fo:margin-right="0.2333in" style:writing-mode="lr"/>
    </style:style>
    <style:style style:family="paragraph" style:name="P48" style:display-name="P48" style:parent-style-name="Normal">
      <style:paragraph-properties fo:text-align="justify" fo:text-indent="0.2000in" fo:widows="0" fo:orphans="0" fo:margin-left="0.0069in" fo:margin-right="0.0069in" style:writing-mode="lr"/>
    </style:style>
    <style:style style:family="paragraph" style:name="P49" style:display-name="P49" style:parent-style-name="Normal">
      <style:paragraph-properties fo:text-align="justify" fo:text-indent="0.2000in" fo:widows="0" fo:orphans="0" fo:margin-left="0.0132in" style:writing-mode="lr"/>
    </style:style>
    <style:style style:family="paragraph" style:name="P41" style:display-name="P41" style:parent-style-name="Normal">
      <style:paragraph-properties fo:text-align="left" fo:widows="0" fo:orphans="0" fo:margin-top="12pt" style:writing-mode="lr">
        <style:tab-stops>
          <style:tab-stop style:type="left" style:position="4.009028in"/>
        </style:tab-stops>
      </style:paragraph-properties>
    </style:style>
    <style:style style:family="paragraph" style:name="P42" style:display-name="P42" style:parent-style-name="Normal">
      <style:paragraph-properties fo:text-align="justify" fo:widows="0" fo:orphans="0" fo:margin-left="0.2632in" fo:margin-right="0.2368in" fo:margin-top="0pt" style:writing-mode="lr"/>
    </style:style>
    <style:style style:family="paragraph" style:name="P43" style:display-name="P43" style:parent-style-name="Normal">
      <style:paragraph-properties fo:text-align="left" fo:widows="0" fo:orphans="0" fo:break-before="column" style:writing-mode="lr">
        <style:tab-stops>
          <style:tab-stop style:type="left" style:position="4.009028in"/>
        </style:tab-stops>
      </style:paragraph-properties>
    </style:style>
    <style:style style:family="paragraph" style:name="P44" style:display-name="P44" style:parent-style-name="Normal">
      <style:paragraph-properties fo:text-align="justify" fo:widows="0" fo:orphans="0" fo:margin-left="0.2833in" fo:margin-right="0.2069in" style:writing-mode="lr"/>
    </style:style>
    <style:style style:family="paragraph" style:name="P530" style:display-name="P530" style:parent-style-name="Normal">
      <style:paragraph-properties fo:text-align="left" fo:text-indent="-1.1965in" fo:widows="0" fo:orphans="0" fo:margin-left="1.1965in" fo:margin-top="12pt" style:writing-mode="lr"/>
    </style:style>
    <style:style style:family="paragraph" style:name="P531" style:display-name="P531" style:parent-style-name="Normal">
      <style:paragraph-properties fo:text-align="left" fo:widows="0" fo:orphans="0" fo:margin-left="0.0132in" fo:margin-top="14pt" style:writing-mode="lr"/>
    </style:style>
    <style:style style:family="paragraph" style:name="P532" style:display-name="P532" style:parent-style-name="Normal">
      <style:paragraph-properties fo:text-align="left" fo:widows="0" fo:orphans="0" fo:margin-left="0.0097in" fo:margin-top="15pt" style:writing-mode="lr"/>
    </style:style>
    <style:style style:family="paragraph" style:name="P533" style:display-name="P533" style:parent-style-name="Normal">
      <style:paragraph-properties fo:text-align="left" fo:widows="0" fo:orphans="0" fo:margin-top="14pt" style:writing-mode="lr"/>
    </style:style>
    <style:style style:family="paragraph" style:name="P534" style:display-name="P534" style:parent-style-name="Normal">
      <style:paragraph-properties fo:text-align="left" fo:widows="0" fo:orphans="0" fo:margin-left="0.0167in" style:writing-mode="lr"/>
    </style:style>
    <style:style style:family="paragraph" style:name="P535" style:display-name="P535" style:parent-style-name="Normal">
      <style:paragraph-properties fo:text-align="left" fo:line-height="100%" fo:widows="0" fo:orphans="0" fo:margin-left="0.0264in" fo:margin-top="13pt" style:writing-mode="lr"/>
    </style:style>
    <style:style style:family="paragraph" style:name="P536" style:display-name="P536" style:parent-style-name="Normal">
      <style:paragraph-properties fo:text-align="left" fo:widows="0" fo:orphans="0" fo:margin-left="0.0167in" fo:margin-top="13pt" style:writing-mode="lr"/>
    </style:style>
    <style:style style:family="paragraph" style:name="P537" style:display-name="P537" style:parent-style-name="Normal">
      <style:paragraph-properties fo:text-align="left" fo:widows="0" fo:orphans="0" fo:margin-left="0.0097in" fo:margin-top="12pt" style:writing-mode="lr"/>
    </style:style>
    <style:style style:family="paragraph" style:name="P538" style:display-name="P538" style:parent-style-name="Normal">
      <style:paragraph-properties fo:text-align="left" fo:widows="0" fo:orphans="0" fo:margin-left="0.0167in" fo:margin-top="14pt" style:writing-mode="lr"/>
    </style:style>
    <style:style style:family="paragraph" style:name="P539" style:display-name="P539" style:parent-style-name="Normal">
      <style:paragraph-properties fo:text-align="left" fo:line-height="100%" fo:widows="0" fo:orphans="0" fo:margin-top="20pt" style:writing-mode="lr"/>
    </style:style>
    <style:style style:family="paragraph" style:name="P55" style:display-name="P55" style:parent-style-name="Normal">
      <style:paragraph-properties fo:text-align="justify" fo:text-indent="0.2000in" fo:widows="0" fo:orphans="0" fo:margin-left="0.0035in" fo:margin-right="0.0368in" style:writing-mode="lr"/>
    </style:style>
    <style:style style:family="paragraph" style:name="P56" style:display-name="P56" style:parent-style-name="Normal">
      <style:paragraph-properties fo:text-align="justify" fo:text-indent="0.1931in" fo:widows="0" fo:orphans="0" fo:margin-left="0.0569in" fo:margin-right="0.0097in" style:writing-mode="lr"/>
    </style:style>
    <style:style style:family="paragraph" style:name="P310" style:display-name="P310" style:parent-style-name="Normal">
      <style:paragraph-properties fo:text-align="end" fo:line-height="100%" fo:widows="0" fo:orphans="0" fo:margin-right="0.0097in" fo:margin-top="5pt" style:writing-mode="lr"/>
    </style:style>
    <style:style style:family="paragraph" style:name="P58" style:display-name="P58" style:parent-style-name="Normal">
      <style:paragraph-properties fo:text-align="left" fo:line-height="100%" fo:widows="0" fo:orphans="0" fo:margin-left="0.0931in" fo:margin-top="5pt" style:writing-mode="lr"/>
    </style:style>
    <style:style style:family="paragraph" style:name="P59" style:display-name="P59" style:parent-style-name="Normal">
      <style:paragraph-properties fo:text-align="justify" fo:widows="0" fo:orphans="0" fo:margin-left="0.0201in" fo:margin-top="0pt" fo:break-before="column" style:writing-mode="lr"/>
    </style:style>
    <style:style style:family="paragraph" style:name="P311" style:display-name="P311" style:parent-style-name="Normal">
      <style:paragraph-properties fo:text-align="left" fo:line-height="100%" fo:widows="0" fo:orphans="0" fo:margin-left="0.0299in" fo:margin-top="6pt" style:writing-mode="lr"/>
    </style:style>
    <style:style style:family="paragraph" style:name="P91" style:display-name="P91" style:parent-style-name="Normal">
      <style:paragraph-properties fo:text-align="left" fo:line-height="100%" fo:widows="0" fo:orphans="0" fo:margin-left="0.0333in" fo:margin-top="4pt" style:writing-mode="lr"/>
    </style:style>
    <style:style style:family="paragraph" style:name="P92" style:display-name="P92" style:parent-style-name="Normal">
      <style:paragraph-properties fo:text-align="justify" fo:widows="0" fo:orphans="0" fo:margin-right="0.0097in" fo:break-before="column" style:writing-mode="lr"/>
    </style:style>
    <style:style style:family="paragraph" style:name="P93" style:display-name="P93" style:parent-style-name="Normal">
      <style:paragraph-properties fo:text-align="justify" fo:text-indent="0.2000in" fo:widows="0" fo:orphans="0" fo:margin-left="0.0035in" style:writing-mode="lr"/>
    </style:style>
    <style:style style:family="paragraph" style:name="P94" style:display-name="P94" style:parent-style-name="Normal">
      <style:paragraph-properties fo:text-align="left" fo:line-height="100%" fo:widows="0" fo:orphans="0" fo:margin-top="3pt" fo:break-before="column" style:writing-mode="lr"/>
    </style:style>
    <style:style style:family="paragraph" style:name="P540" style:display-name="P540" style:parent-style-name="Normal">
      <style:paragraph-properties fo:text-align="left" fo:text-indent="-0.2736in" fo:widows="0" fo:orphans="0" fo:margin-left="1.4035in" fo:margin-top="24pt" style:writing-mode="lr"/>
    </style:style>
    <style:style style:family="paragraph" style:name="P541" style:display-name="P541" style:parent-style-name="Normal">
      <style:paragraph-properties fo:text-align="center" fo:widows="0" fo:orphans="0" fo:margin-left="0.3431in" fo:margin-top="10pt" style:writing-mode="lr"/>
    </style:style>
    <style:style style:family="paragraph" style:name="P542" style:display-name="P542" style:parent-style-name="Normal">
      <style:paragraph-properties fo:text-align="center" fo:widows="0" fo:orphans="0" fo:margin-left="0.3403in" style:writing-mode="lr"/>
    </style:style>
    <style:style style:family="paragraph" style:name="P543" style:display-name="P543" style:parent-style-name="Normal">
      <style:paragraph-properties fo:text-align="center" fo:widows="0" fo:orphans="0" fo:margin-left="0.3500in" style:writing-mode="lr"/>
    </style:style>
    <style:style style:family="paragraph" style:name="P544" style:display-name="P544" style:parent-style-name="Normal">
      <style:paragraph-properties fo:text-align="left" fo:line-height="100%" fo:widows="0" fo:orphans="0" fo:margin-top="10pt" style:writing-mode="lr"/>
    </style:style>
    <style:style style:family="paragraph" style:name="P545" style:display-name="P545" style:parent-style-name="Normal">
      <style:paragraph-properties fo:text-align="left" fo:line-height="100%" fo:widows="0" fo:orphans="0" fo:margin-left="0.1667in" fo:margin-right="2.6535in" fo:margin-top="16pt" style:writing-mode="lr"/>
    </style:style>
    <style:style style:family="paragraph" style:name="P546" style:display-name="P546" style:parent-style-name="Normal">
      <style:paragraph-properties fo:text-align="center" fo:widows="0" fo:orphans="0" fo:margin-right="0.0264in" fo:margin-top="40pt" style:writing-mode="lr"/>
    </style:style>
    <style:style style:family="paragraph" style:name="P547" style:display-name="P547" style:parent-style-name="Normal">
      <style:paragraph-properties fo:text-align="center" fo:widows="0" fo:orphans="0" fo:margin-right="0.0097in" style:writing-mode="lr"/>
    </style:style>
    <style:style style:family="paragraph" style:name="P548" style:display-name="P548" style:parent-style-name="Normal">
      <style:paragraph-properties fo:text-align="left" fo:widows="0" fo:orphans="0" fo:margin-top="23pt" fo:margin-bottom="38pt" style:writing-mode="lr"/>
    </style:style>
    <style:style style:family="paragraph" style:name="P549" style:display-name="P549" style:parent-style-name="Normal">
      <style:paragraph-properties fo:text-align="left" fo:line-height="100%" fo:widows="0" fo:orphans="0" fo:margin-left="0.0403in" fo:margin-top="16pt" style:writing-mode="lr"/>
    </style:style>
    <style:style style:family="paragraph" style:name="P65" style:display-name="P65" style:parent-style-name="Normal">
      <style:paragraph-properties fo:text-align="left" fo:line-height="100%" fo:widows="0" fo:orphans="0" fo:break-before="column" style:writing-mode="lr"/>
    </style:style>
    <style:style style:family="paragraph" style:name="P66" style:display-name="P66" style:parent-style-name="Normal">
      <style:paragraph-properties fo:text-align="left" fo:widows="0" fo:orphans="0" fo:margin-top="6pt" style:writing-mode="lr"/>
    </style:style>
    <style:style style:family="paragraph" style:name="P67" style:display-name="P67" style:parent-style-name="Normal">
      <style:paragraph-properties fo:text-align="justify" fo:widows="0" fo:orphans="0" fo:margin-right="0.0431in" fo:margin-top="3pt" style:writing-mode="lr"/>
    </style:style>
    <style:style style:family="paragraph" style:name="P68" style:display-name="P68" style:parent-style-name="Normal">
      <style:paragraph-properties fo:text-align="justify" fo:text-indent="0.2035in" fo:widows="0" fo:orphans="0" fo:margin-left="0.0069in" fo:margin-right="0.0403in" style:writing-mode="lr"/>
    </style:style>
    <style:style style:family="paragraph" style:name="P69" style:display-name="P69" style:parent-style-name="Normal">
      <style:paragraph-properties fo:text-align="justify" fo:text-indent="0.2069in" fo:widows="0" fo:orphans="0" fo:margin-left="0.0132in" style:writing-mode="lr"/>
    </style:style>
    <style:style style:family="paragraph" style:name="P610" style:display-name="P610" style:parent-style-name="Normal">
      <style:paragraph-properties fo:text-align="left" fo:widows="0" fo:orphans="0" fo:margin-left="0.0035in" fo:margin-top="52pt" style:writing-mode="lr"/>
    </style:style>
    <style:style style:family="paragraph" style:name="P273" style:display-name="P273" style:parent-style-name="Normal">
      <style:paragraph-properties fo:text-align="justify" fo:text-indent="0.2035in" fo:widows="0" fo:orphans="0" fo:margin-left="0.0035in" fo:margin-right="0.0264in" style:writing-mode="lr"/>
    </style:style>
    <style:style style:family="paragraph" style:name="P612" style:display-name="P612" style:parent-style-name="Normal">
      <style:paragraph-properties fo:text-align="left" fo:line-height="100%" fo:widows="0" fo:orphans="0" fo:margin-top="11pt" style:writing-mode="lr"/>
    </style:style>
    <style:style style:family="paragraph" style:name="P550" style:display-name="P550" style:parent-style-name="Normal">
      <style:paragraph-properties fo:text-align="left" fo:line-height="100%" fo:widows="0" fo:orphans="0" fo:margin-left="0.2569in" fo:margin-right="1.5569in" fo:margin-top="41pt" style:writing-mode="lr"/>
    </style:style>
    <style:style style:family="paragraph" style:name="P551" style:display-name="P551" style:parent-style-name="Normal">
      <style:paragraph-properties fo:text-align="justify" fo:widows="0" fo:orphans="0" fo:margin-top="19pt" style:writing-mode="lr"/>
    </style:style>
    <style:style style:family="paragraph" style:name="P552" style:display-name="P552" style:parent-style-name="Normal">
      <style:paragraph-properties fo:text-align="justify" fo:widows="0" fo:orphans="0" fo:margin-left="0.0035in" fo:margin-right="0.0097in" fo:margin-top="14pt" style:writing-mode="lr"/>
    </style:style>
    <style:style style:family="paragraph" style:name="P553" style:display-name="P553" style:parent-style-name="Normal">
      <style:paragraph-properties fo:text-align="left" fo:line-height="100%" fo:widows="0" fo:orphans="0" fo:margin-left="4.0465in" fo:margin-top="33pt" style:writing-mode="lr"/>
    </style:style>
    <style:style style:family="paragraph" style:name="P554" style:display-name="P554" style:parent-style-name="Normal">
      <style:paragraph-properties fo:text-align="left" fo:widows="0" fo:orphans="0" fo:margin-top="16pt" style:writing-mode="lr"/>
    </style:style>
    <style:style style:family="paragraph" style:name="P70" style:display-name="P70" style:parent-style-name="Normal">
      <style:paragraph-properties fo:text-align="left" fo:line-height="100%" fo:widows="0" fo:orphans="0" fo:margin-left="0.0632in" fo:margin-top="4pt" style:writing-mode="lr"/>
    </style:style>
    <style:style style:family="paragraph" style:name="P71" style:display-name="P71" style:parent-style-name="Normal">
      <style:paragraph-properties fo:text-align="justify" fo:text-indent="0.2069in" fo:widows="0" fo:orphans="0" fo:margin-left="0.0299in" fo:break-before="column" style:writing-mode="lr"/>
    </style:style>
    <style:style style:family="paragraph" style:name="P72" style:display-name="P72" style:parent-style-name="Normal">
      <style:paragraph-properties fo:text-align="justify" fo:text-indent="0.2000in" fo:widows="0" fo:orphans="0" fo:margin-right="0.0201in" fo:margin-top="1pt" style:writing-mode="lr"/>
    </style:style>
    <style:style style:family="paragraph" style:name="P73" style:display-name="P73" style:parent-style-name="Normal">
      <style:paragraph-properties fo:text-align="end" fo:line-height="100%" fo:widows="0" fo:orphans="0" fo:margin-top="5pt" style:writing-mode="lr"/>
    </style:style>
    <style:style style:family="paragraph" style:name="P74" style:display-name="P74" style:parent-style-name="Normal">
      <style:paragraph-properties fo:text-align="justify" fo:widows="0" fo:orphans="0" fo:margin-left="0.0035in" fo:margin-right="0.0264in" style:writing-mode="lr"/>
    </style:style>
    <style:style style:family="paragraph" style:name="P75" style:display-name="P75" style:parent-style-name="Normal">
      <style:paragraph-properties fo:text-align="justify" fo:text-indent="0.2035in" fo:widows="0" fo:orphans="0" fo:margin-left="0.0368in" style:writing-mode="lr"/>
    </style:style>
    <style:style style:family="paragraph" style:name="P76" style:display-name="P76" style:parent-style-name="Normal">
      <style:paragraph-properties fo:text-align="left" fo:line-height="100%" fo:widows="0" fo:orphans="0" fo:margin-left="0.0764in" fo:margin-top="4pt" style:writing-mode="lr"/>
    </style:style>
    <style:style style:family="paragraph" style:name="P50" style:display-name="P50" style:parent-style-name="Normal">
      <style:paragraph-properties fo:text-align="end" fo:line-height="100%" fo:widows="0" fo:orphans="0" fo:margin-top="3pt" style:writing-mode="lr"/>
    </style:style>
    <style:style style:family="paragraph" style:name="P78" style:display-name="P78" style:parent-style-name="Normal">
      <style:paragraph-properties fo:text-align="justify" fo:text-indent="0.1965in" fo:widows="0" fo:orphans="0" fo:margin-right="0.0167in" fo:margin-top="0pt" style:writing-mode="lr"/>
    </style:style>
    <style:style style:family="paragraph" style:name="P79" style:display-name="P79" style:parent-style-name="Normal">
      <style:paragraph-properties fo:text-align="end" fo:line-height="100%" fo:widows="0" fo:orphans="0" fo:margin-top="4pt" style:writing-mode="lr"/>
    </style:style>
    <style:style style:family="paragraph" style:name="P51" style:display-name="P51" style:parent-style-name="Normal">
      <style:paragraph-properties fo:text-align="left" fo:line-height="100%" fo:widows="0" fo:orphans="0" fo:margin-top="0pt" fo:break-before="column" style:writing-mode="lr"/>
    </style:style>
    <style:style style:family="paragraph" style:name="P52" style:display-name="P52" style:parent-style-name="Normal">
      <style:paragraph-properties fo:text-align="left" fo:line-height="100%" fo:widows="0" fo:orphans="0" fo:margin-top="0pt" style:writing-mode="lr"/>
    </style:style>
    <style:style style:family="paragraph" style:name="P53" style:display-name="P53" style:parent-style-name="Normal">
      <style:paragraph-properties fo:text-align="left" fo:widows="0" fo:orphans="0" fo:margin-top="9pt" style:writing-mode="lr"/>
    </style:style>
    <style:style style:family="paragraph" style:name="P628" style:display-name="P628" style:parent-style-name="Normal">
      <style:paragraph-properties fo:text-align="justify" fo:text-indent="-0.3868in" fo:widows="0" fo:orphans="0" fo:margin-left="0.4236in" style:writing-mode="lr"/>
    </style:style>
    <style:style style:family="paragraph" style:name="P54" style:display-name="P54" style:parent-style-name="Normal">
      <style:paragraph-properties fo:text-align="left" fo:widows="0" fo:orphans="0" style:writing-mode="lr"/>
    </style:style>
    <style:style style:family="paragraph" style:name="P560" style:display-name="P560" style:parent-style-name="Normal">
      <style:paragraph-properties fo:text-align="left" fo:widows="0" fo:orphans="0" fo:margin-left="0.0201in" style:writing-mode="lr"/>
    </style:style>
    <style:style style:family="paragraph" style:name="P561" style:display-name="P561" style:parent-style-name="Normal">
      <style:paragraph-properties fo:text-align="left" fo:widows="0" fo:orphans="0" fo:margin-left="0.0132in" fo:margin-top="29pt" style:writing-mode="lr"/>
    </style:style>
    <style:style style:family="paragraph" style:name="P562" style:display-name="P562" style:parent-style-name="Normal">
      <style:paragraph-properties fo:text-align="left" fo:widows="0" fo:orphans="0" fo:margin-left="0.0264in" style:writing-mode="lr"/>
    </style:style>
    <style:style style:family="paragraph" style:name="P563" style:display-name="P563" style:parent-style-name="Normal">
      <style:paragraph-properties fo:text-align="left" fo:widows="0" fo:orphans="0" fo:margin-left="0.0236in" fo:margin-top="0pt" style:writing-mode="lr"/>
    </style:style>
    <style:style style:family="paragraph" style:name="P564" style:display-name="P564" style:parent-style-name="Normal">
      <style:paragraph-properties fo:text-align="left" fo:widows="0" fo:orphans="0" fo:margin-left="0.0299in" style:writing-mode="lr"/>
    </style:style>
    <style:style style:family="paragraph" style:name="P80" style:display-name="P80" style:parent-style-name="Normal">
      <style:paragraph-properties fo:text-align="left" fo:line-height="100%" fo:widows="0" fo:orphans="0" fo:margin-top="2pt" fo:break-before="column" style:writing-mode="lr"/>
    </style:style>
    <style:style style:family="paragraph" style:name="P81" style:display-name="P81" style:parent-style-name="Normal">
      <style:paragraph-properties fo:text-align="left" fo:line-height="100%" fo:widows="0" fo:orphans="0" fo:margin-top="2pt" style:writing-mode="lr"/>
    </style:style>
    <style:style style:family="paragraph" style:name="P82" style:display-name="P82" style:parent-style-name="Normal">
      <style:paragraph-properties fo:text-align="justify" fo:text-indent="0.1931in" fo:widows="0" fo:orphans="0" fo:margin-left="0.0736in" fo:margin-right="0.0069in" style:writing-mode="lr"/>
    </style:style>
    <style:style style:family="paragraph" style:name="P83" style:display-name="P83" style:parent-style-name="Normal">
      <style:paragraph-properties fo:text-align="justify" fo:text-indent="0.1965in" fo:widows="0" fo:orphans="0" fo:margin-left="0.0903in" style:writing-mode="lr"/>
    </style:style>
    <style:style style:family="paragraph" style:name="P84" style:display-name="P84" style:parent-style-name="Normal">
      <style:paragraph-properties fo:text-align="left" fo:line-height="100%" fo:widows="0" fo:orphans="0" fo:margin-left="0.1069in" fo:margin-top="5pt" style:writing-mode="lr"/>
    </style:style>
    <style:style style:family="paragraph" style:name="P85" style:display-name="P85" style:parent-style-name="Normal">
      <style:paragraph-properties fo:text-align="justify" fo:widows="0" fo:orphans="0" fo:margin-top="3pt" fo:break-before="column" style:writing-mode="lr"/>
    </style:style>
    <style:style style:family="paragraph" style:name="P86" style:display-name="P86" style:parent-style-name="Normal">
      <style:paragraph-properties fo:text-align="left" fo:line-height="100%" fo:widows="0" fo:orphans="0" fo:margin-top="5pt" style:writing-mode="lr"/>
    </style:style>
    <style:style style:family="paragraph" style:name="P320" style:display-name="P320" style:parent-style-name="Normal">
      <style:paragraph-properties fo:text-align="left" fo:line-height="100%" fo:widows="0" fo:orphans="0" fo:margin-left="0.2236in" fo:margin-right="0.0535in" fo:margin-top="18pt" style:writing-mode="lr"/>
    </style:style>
    <style:style style:family="paragraph" style:name="P88" style:display-name="P88" style:parent-style-name="Normal">
      <style:paragraph-properties fo:text-align="justify" fo:widows="0" fo:orphans="0" fo:margin-right="0.0132in" fo:margin-top="4pt" style:writing-mode="lr"/>
    </style:style>
    <style:style style:family="paragraph" style:name="P89" style:display-name="P89" style:parent-style-name="Normal">
      <style:paragraph-properties fo:text-align="justify" fo:text-indent="0.2035in" fo:widows="0" fo:orphans="0" fo:margin-left="0.0069in" fo:margin-right="0.0035in" style:writing-mode="lr"/>
    </style:style>
    <style:style style:family="paragraph" style:name="P321" style:display-name="P321" style:parent-style-name="Normal">
      <style:paragraph-properties fo:text-align="center" fo:line-height="100%" fo:widows="0" fo:orphans="0" fo:margin-right="0.0167in" fo:margin-top="12pt" style:writing-mode="lr"/>
    </style:style>
    <style:style style:family="paragraph" style:name="P570" style:display-name="P570" style:parent-style-name="Normal">
      <style:paragraph-properties fo:text-align="left" fo:line-height="100%" fo:widows="0" fo:orphans="0" fo:margin-left="0.4000in" fo:margin-right="0.5132in" fo:margin-top="31pt" style:writing-mode="lr"/>
    </style:style>
    <style:style style:family="paragraph" style:name="P571" style:display-name="P571" style:parent-style-name="Normal">
      <style:paragraph-properties fo:text-align="justify" fo:widows="0" fo:orphans="0" fo:margin-left="0.0069in" fo:margin-top="39pt" style:writing-mode="lr"/>
    </style:style>
    <style:style style:family="paragraph" style:name="P572" style:display-name="P572" style:parent-style-name="Normal">
      <style:paragraph-properties fo:text-align="justify" fo:widows="0" fo:orphans="0" fo:margin-left="0.0035in" fo:margin-top="0pt" fo:margin-bottom="22pt" style:writing-mode="lr"/>
    </style:style>
    <style:style style:family="paragraph" style:name="P400" style:display-name="P400" style:parent-style-name="Normal">
      <style:paragraph-properties fo:text-align="left" fo:widows="0" fo:orphans="0" fo:margin-left="0.0035in" fo:margin-top="2pt" style:writing-mode="lr"/>
    </style:style>
    <style:style style:family="paragraph" style:name="P401" style:display-name="P401" style:parent-style-name="Normal">
      <style:paragraph-properties fo:text-align="left" fo:line-height="100%" fo:widows="0" fo:orphans="0" fo:margin-left="0.0667in" fo:margin-top="5pt" style:writing-mode="lr"/>
    </style:style>
    <style:style style:family="paragraph" style:name="P402" style:display-name="P402" style:parent-style-name="Normal">
      <style:paragraph-properties fo:text-align="justify" fo:text-indent="0.2000in" fo:widows="0" fo:orphans="0" fo:margin-right="0.0368in" style:writing-mode="lr"/>
    </style:style>
    <style:style style:family="paragraph" style:name="P403" style:display-name="P403" style:parent-style-name="Normal">
      <style:paragraph-properties fo:text-align="justify" fo:widows="0" fo:orphans="0" fo:margin-right="0.0236in" fo:margin-top="1pt" style:writing-mode="lr"/>
    </style:style>
    <style:style style:family="paragraph" style:name="P404" style:display-name="P404" style:parent-style-name="Normal">
      <style:paragraph-properties fo:text-align="justify" fo:text-indent="0.2035in" fo:widows="0" fo:orphans="0" fo:margin-left="0.0097in" style:writing-mode="lr"/>
    </style:style>
    <style:style style:family="paragraph" style:name="P405" style:display-name="P405" style:parent-style-name="Normal">
      <style:paragraph-properties fo:text-align="left" fo:line-height="100%" fo:widows="0" fo:orphans="0" fo:margin-left="0.0465in" fo:margin-top="4pt" style:writing-mode="lr"/>
    </style:style>
    <style:style style:family="paragraph" style:name="P406" style:display-name="P406" style:parent-style-name="Normal">
      <style:paragraph-properties fo:text-align="justify" fo:text-indent="0.1931in" fo:widows="0" fo:orphans="0" fo:margin-right="0.0097in" style:writing-mode="lr"/>
    </style:style>
    <style:style style:family="paragraph" style:name="P95" style:display-name="P95" style:parent-style-name="Normal">
      <style:paragraph-properties fo:text-align="justify" fo:text-indent="0.2000in" fo:widows="0" fo:orphans="0" fo:margin-top="0pt" style:writing-mode="lr"/>
    </style:style>
    <style:style style:family="paragraph" style:name="P96" style:display-name="P96" style:parent-style-name="Normal">
      <style:paragraph-properties fo:text-align="left" fo:line-height="100%" fo:widows="0" fo:orphans="0" fo:margin-left="0.0069in" fo:margin-top="6pt" style:writing-mode="lr"/>
    </style:style>
    <style:style style:family="paragraph" style:name="P97" style:display-name="P97" style:parent-style-name="Normal">
      <style:paragraph-properties fo:text-align="justify" fo:widows="0" fo:orphans="0" fo:margin-left="0.0035in" fo:margin-right="0.0201in" fo:margin-top="4pt" fo:break-before="column" style:writing-mode="lr"/>
    </style:style>
    <style:style style:family="paragraph" style:name="P98" style:display-name="P98" style:parent-style-name="Normal">
      <style:paragraph-properties fo:text-align="justify" fo:text-indent="0.2000in" fo:widows="0" fo:orphans="0" fo:margin-left="0.0097in" fo:margin-right="0.0069in" style:writing-mode="lr"/>
    </style:style>
    <style:style style:family="paragraph" style:name="P99" style:display-name="P99" style:parent-style-name="Normal">
      <style:paragraph-properties fo:text-align="justify" fo:text-indent="0.1931in" fo:widows="0" fo:orphans="0" fo:margin-left="0.0167in" style:writing-mode="lr"/>
    </style:style>
    <style:style style:family="paragraph" style:name="P303" style:display-name="P303" style:parent-style-name="Normal">
      <style:paragraph-properties fo:text-align="center" fo:line-height="100%" fo:widows="0" fo:orphans="0" fo:margin-left="0.0333in" fo:margin-top="12pt" style:writing-mode="lr"/>
    </style:style>
    <style:style style:family="paragraph" style:name="P304" style:display-name="P304" style:parent-style-name="Normal">
      <style:paragraph-properties fo:text-align="justify" fo:widows="0" fo:orphans="0" fo:margin-left="0.0465in" fo:margin-top="12pt" style:writing-mode="lr"/>
    </style:style>
    <style:style style:family="paragraph" style:name="P586" style:display-name="P586" style:parent-style-name="Normal">
      <style:paragraph-properties fo:text-align="justify" fo:widows="0" fo:orphans="0" fo:margin-left="0.7965in" fo:margin-right="0.0069in" style:writing-mode="lr"/>
    </style:style>
    <style:style style:family="paragraph" style:name="P305" style:display-name="P305" style:parent-style-name="Normal">
      <style:paragraph-properties fo:text-align="left" fo:widows="0" fo:orphans="0" fo:margin-left="0.2667in" style:writing-mode="lr"/>
    </style:style>
    <style:style style:family="paragraph" style:name="P306" style:display-name="P306" style:parent-style-name="Normal">
      <style:paragraph-properties fo:text-align="left" fo:line-height="100%" fo:widows="0" fo:orphans="0" fo:margin-left="0.0632in" fo:margin-top="6pt" style:writing-mode="lr"/>
    </style:style>
    <style:style style:family="paragraph" style:name="P283" style:display-name="P283" style:parent-style-name="Normal">
      <style:paragraph-properties fo:text-align="left" fo:line-height="100%" fo:widows="0" fo:orphans="0" fo:margin-left="1.0000in" fo:margin-top="8pt" style:writing-mode="lr">
        <style:tab-stops>
          <style:tab-stop style:type="left" style:position="2.386111in"/>
        </style:tab-stops>
      </style:paragraph-properties>
    </style:style>
    <style:style style:family="paragraph" style:name="P580" style:display-name="P580" style:parent-style-name="Normal">
      <style:paragraph-properties fo:text-align="left" fo:widows="0" fo:orphans="0" fo:margin-left="0.0097in" fo:margin-top="12pt" style:writing-mode="lr">
        <style:tab-stops>
          <style:tab-stop style:type="left" style:position="0.216667in"/>
        </style:tab-stops>
      </style:paragraph-properties>
    </style:style>
    <style:style style:family="paragraph" style:name="P581" style:display-name="P581" style:parent-style-name="Normal">
      <style:paragraph-properties fo:text-align="justify" fo:widows="0" fo:orphans="0" fo:margin-left="1.7299in" style:writing-mode="lr"/>
    </style:style>
    <style:style style:family="paragraph" style:name="P582" style:display-name="P582" style:parent-style-name="Normal">
      <style:paragraph-properties fo:text-align="justify" fo:text-indent="-0.7903in" fo:widows="0" fo:orphans="0" fo:margin-left="0.8069in" fo:margin-top="12pt" style:writing-mode="lr"/>
    </style:style>
    <style:style style:family="paragraph" style:name="P410" style:display-name="P410" style:parent-style-name="Normal">
      <style:paragraph-properties fo:text-align="justify" fo:widows="0" fo:orphans="0" fo:margin-right="0.0069in" fo:margin-top="0pt" fo:break-before="column" style:writing-mode="lr"/>
    </style:style>
    <style:style style:family="paragraph" style:name="P411" style:display-name="P411" style:parent-style-name="Normal">
      <style:paragraph-properties fo:text-align="left" fo:line-height="100%" fo:widows="0" fo:orphans="0" fo:margin-left="0.0264in" fo:margin-top="3pt" style:writing-mode="lr"/>
    </style:style>
    <style:style style:family="paragraph" style:name="P412" style:display-name="P412" style:parent-style-name="Normal">
      <style:paragraph-properties fo:text-align="left" fo:line-height="100%" fo:widows="0" fo:orphans="0" fo:margin-left="1.0535in" fo:margin-right="1.0736in" fo:margin-top="25pt" style:writing-mode="lr"/>
    </style:style>
    <style:style style:family="paragraph" style:name="P413" style:display-name="P413" style:parent-style-name="Normal">
      <style:paragraph-properties fo:text-align="left" fo:line-height="100%" fo:widows="0" fo:orphans="0" fo:margin-left="1.9965in" fo:margin-top="9pt" style:writing-mode="lr"/>
    </style:style>
    <style:style style:family="paragraph" style:name="P414" style:display-name="P414" style:parent-style-name="Normal">
      <style:paragraph-properties fo:text-align="justify" fo:widows="0" fo:orphans="0" fo:margin-left="0.0069in" fo:margin-top="12pt" style:writing-mode="lr"/>
    </style:style>
    <style:style style:family="paragraph" style:name="P415" style:display-name="P415" style:parent-style-name="Normal">
      <style:paragraph-properties fo:text-align="justify" fo:text-indent="0.2035in" fo:widows="0" fo:orphans="0" fo:margin-left="0.0097in" fo:margin-right="0.0035in" style:writing-mode="lr"/>
    </style:style>
    <style:style style:family="paragraph" style:name="P416" style:display-name="P416" style:parent-style-name="Normal">
      <style:paragraph-properties fo:text-align="left" fo:line-height="100%" fo:widows="0" fo:orphans="0" fo:margin-left="0.0236in" fo:margin-top="5pt" style:writing-mode="lr"/>
    </style:style>
    <style:style style:family="paragraph" style:name="P417" style:display-name="P417" style:parent-style-name="Normal">
      <style:paragraph-properties fo:text-align="justify" fo:widows="0" fo:orphans="0" fo:margin-right="0.0069in" fo:margin-top="4pt" fo:break-before="column" style:writing-mode="lr"/>
    </style:style>
    <style:style style:family="paragraph" style:name="P418" style:display-name="P418" style:parent-style-name="Normal">
      <style:paragraph-properties fo:text-align="justify" fo:text-indent="0.2069in" fo:widows="0" fo:orphans="0" fo:margin-left="0.0069in" style:writing-mode="lr"/>
    </style:style>
    <style:style style:family="paragraph" style:name="P419" style:display-name="P419" style:parent-style-name="Normal">
      <style:paragraph-properties fo:text-align="justify" fo:text-indent="0.2069in" fo:widows="0" fo:orphans="0" fo:margin-left="0.0069in" fo:margin-right="0.0069in" style:writing-mode="lr"/>
    </style:style>
    <style:style style:family="paragraph" style:name="P61" style:display-name="P61" style:parent-style-name="Normal">
      <style:paragraph-properties fo:text-align="justify" fo:text-indent="0.1903in" fo:widows="0" fo:orphans="0" fo:margin-right="0.0299in" style:writing-mode="lr"/>
    </style:style>
    <style:style style:family="paragraph" style:name="P62" style:display-name="P62" style:parent-style-name="Normal">
      <style:paragraph-properties fo:text-align="left" fo:line-height="100%" fo:widows="0" fo:orphans="0" fo:margin-left="0.2264in" fo:margin-top="0pt" style:writing-mode="lr"/>
    </style:style>
    <style:style style:family="paragraph" style:name="P63" style:display-name="P63" style:parent-style-name="Normal">
      <style:paragraph-properties fo:text-align="end" fo:line-height="100%" fo:widows="0" fo:orphans="0" fo:margin-right="0.0500in" fo:margin-top="8pt" style:writing-mode="lr"/>
    </style:style>
    <style:style style:family="paragraph" style:name="P64" style:display-name="P64" style:parent-style-name="Normal">
      <style:paragraph-properties fo:text-align="left" fo:line-height="100%" fo:widows="0" fo:orphans="0" fo:margin-top="3pt" style:writing-mode="lr"/>
    </style:style>
    <style:style style:family="paragraph" style:name="P590" style:display-name="P590" style:parent-style-name="Normal">
      <style:paragraph-properties fo:text-align="left" fo:widows="0" fo:orphans="0" fo:margin-top="13pt" style:writing-mode="lr">
        <style:tab-stops>
          <style:tab-stop style:type="left" style:position="0.326389in"/>
        </style:tab-stops>
      </style:paragraph-properties>
    </style:style>
    <style:style style:family="paragraph" style:name="P591" style:display-name="P591" style:parent-style-name="Normal">
      <style:paragraph-properties fo:text-align="justify" fo:widows="0" fo:orphans="0" fo:margin-left="0.8097in" style:writing-mode="lr"/>
    </style:style>
    <style:style style:family="paragraph" style:name="P592" style:display-name="P592" style:parent-style-name="Normal">
      <style:paragraph-properties fo:text-align="end" fo:line-height="100%" fo:widows="0" fo:orphans="0" fo:margin-right="0.0132in" fo:margin-top="17pt" style:writing-mode="lr"/>
    </style:style>
    <style:style style:family="paragraph" style:name="P420" style:display-name="P420" style:parent-style-name="Normal">
      <style:paragraph-properties fo:text-align="justify" fo:text-indent="0.1736in" fo:widows="0" fo:orphans="0" fo:margin-left="0.0069in" style:writing-mode="lr"/>
    </style:style>
    <style:style style:family="paragraph" style:name="P421" style:display-name="P421" style:parent-style-name="Normal">
      <style:paragraph-properties fo:text-align="left" fo:text-indent="0.4403in" fo:widows="0" fo:orphans="0" fo:margin-left="0.9903in" style:writing-mode="lr"/>
    </style:style>
    <style:style style:family="paragraph" style:name="P422" style:display-name="P422" style:parent-style-name="Normal">
      <style:paragraph-properties fo:text-align="justify" fo:text-indent="0.1965in" fo:widows="0" fo:orphans="0" fo:margin-right="0.0069in" fo:margin-top="10pt" style:writing-mode="lr"/>
    </style:style>
    <style:style style:family="paragraph" style:name="P423" style:display-name="P423" style:parent-style-name="Normal">
      <style:paragraph-properties fo:text-align="justify" fo:text-indent="0.2097in" fo:widows="0" fo:orphans="0" fo:margin-left="0.0132in" style:writing-mode="lr"/>
    </style:style>
    <style:style style:family="paragraph" style:name="P424" style:display-name="P424" style:parent-style-name="Normal">
      <style:paragraph-properties fo:text-align="left" fo:line-height="100%" fo:widows="0" fo:orphans="0" fo:margin-left="0.0368in" fo:margin-top="4pt" style:writing-mode="lr"/>
    </style:style>
    <style:style style:family="paragraph" style:name="P425" style:display-name="P425" style:parent-style-name="Normal">
      <style:paragraph-properties fo:text-align="justify" fo:widows="0" fo:orphans="0" fo:margin-right="0.0035in" fo:margin-top="10pt" fo:break-before="column" style:writing-mode="lr"/>
    </style:style>
    <style:style style:family="paragraph" style:name="P426" style:display-name="P426" style:parent-style-name="Normal">
      <style:paragraph-properties fo:text-align="left" fo:line-height="100%" fo:widows="0" fo:orphans="0" fo:margin-left="0.0368in" fo:margin-top="7pt" style:writing-mode="lr"/>
    </style:style>
    <style:style style:family="paragraph" style:name="P427" style:display-name="P427" style:parent-style-name="Normal">
      <style:paragraph-properties fo:text-align="left" fo:line-height="100%" fo:widows="0" fo:orphans="0" fo:margin-left="4.4868in" fo:margin-bottom="1pt" style:writing-mode="lr"/>
    </style:style>
    <style:style style:family="paragraph" style:name="P428" style:display-name="P428" style:parent-style-name="Normal">
      <style:paragraph-properties fo:text-align="justify" fo:widows="0" fo:orphans="0" fo:margin-right="0.0069in" fo:margin-top="1pt" style:writing-mode="lr"/>
    </style:style>
    <style:style style:family="paragraph" style:name="P429" style:display-name="P429" style:parent-style-name="Normal">
      <style:paragraph-properties fo:text-align="justify" fo:text-indent="0.2097in" fo:widows="0" fo:orphans="0" fo:margin-left="0.0201in" style:writing-mode="lr"/>
    </style:style>
    <style:style style:family="paragraph" style:name="P312" style:display-name="P312" style:parent-style-name="Normal">
      <style:paragraph-properties fo:text-align="justify" fo:widows="0" fo:orphans="0" fo:margin-left="0.0299in" fo:margin-top="1pt" fo:break-before="column" style:writing-mode="lr"/>
    </style:style>
    <style:style style:family="paragraph" style:name="P313" style:display-name="P313" style:parent-style-name="Normal">
      <style:paragraph-properties fo:text-align="justify" fo:text-indent="0.2069in" fo:widows="0" fo:orphans="0" fo:margin-left="0.0167in" fo:margin-right="0.0097in" fo:margin-top="0pt" style:writing-mode="lr"/>
    </style:style>
    <style:style style:family="paragraph" style:name="P314" style:display-name="P314" style:parent-style-name="Normal">
      <style:paragraph-properties fo:text-align="left" fo:line-height="100%" fo:widows="0" fo:orphans="0" fo:margin-left="0.7069in" fo:margin-right="0.6736in" fo:margin-top="24pt" style:writing-mode="lr"/>
    </style:style>
    <style:style style:family="paragraph" style:name="P315" style:display-name="P315" style:parent-style-name="Normal">
      <style:paragraph-properties fo:text-align="left" fo:line-height="100%" fo:widows="0" fo:orphans="0" fo:margin-left="2.0167in" fo:margin-top="17pt" style:writing-mode="lr"/>
    </style:style>
    <style:style style:family="paragraph" style:name="P316" style:display-name="P316" style:parent-style-name="Normal">
      <style:paragraph-properties fo:text-align="justify" fo:widows="0" fo:orphans="0" fo:margin-right="0.0368in" fo:margin-top="12pt" style:writing-mode="lr"/>
    </style:style>
    <style:style style:family="paragraph" style:name="P430" style:display-name="P430" style:parent-style-name="Normal">
      <style:paragraph-properties fo:text-align="left" fo:line-height="100%" fo:widows="0" fo:orphans="0" fo:margin-left="0.0431in" fo:margin-top="3pt" style:writing-mode="lr"/>
    </style:style>
    <style:style style:family="paragraph" style:name="P431" style:display-name="P431" style:parent-style-name="Normal">
      <style:paragraph-properties fo:text-align="left" fo:widows="0" fo:orphans="0" fo:margin-left="0.0035in" style:writing-mode="lr">
        <style:tab-stops>
          <style:tab-stop style:type="left" style:position="0.222917in"/>
        </style:tab-stops>
      </style:paragraph-properties>
    </style:style>
    <style:style style:family="paragraph" style:name="P432" style:display-name="P432" style:parent-style-name="Normal">
      <style:paragraph-properties fo:text-align="justify" fo:widows="0" fo:orphans="0" fo:margin-right="0.0097in" fo:margin-top="0pt" style:writing-mode="lr"/>
    </style:style>
    <style:style style:family="paragraph" style:name="P433" style:display-name="P433" style:parent-style-name="Normal">
      <style:paragraph-properties fo:text-align="justify" fo:text-indent="0.2069in" fo:widows="0" fo:orphans="0" fo:margin-left="0.0132in" fo:margin-top="0pt" style:writing-mode="lr"/>
    </style:style>
    <style:style style:family="paragraph" style:name="P434" style:display-name="P434" style:parent-style-name="Normal">
      <style:paragraph-properties fo:text-align="left" fo:line-height="100%" fo:widows="0" fo:orphans="0" fo:margin-left="0.0403in" fo:margin-top="4pt" style:writing-mode="lr"/>
    </style:style>
    <style:style style:family="paragraph" style:name="P435" style:display-name="P435" style:parent-style-name="Normal">
      <style:paragraph-properties fo:text-align="justify" fo:text-indent="0.2035in" fo:widows="0" fo:orphans="0" fo:margin-right="0.0035in" style:writing-mode="lr"/>
    </style:style>
    <style:style style:family="paragraph" style:name="P436" style:display-name="P436" style:parent-style-name="Normal">
      <style:paragraph-properties fo:text-align="justify" fo:text-indent="0.1903in" fo:widows="0" fo:orphans="0" fo:margin-left="0.0069in" style:writing-mode="lr"/>
    </style:style>
    <style:style style:family="paragraph" style:name="P437" style:display-name="P437" style:parent-style-name="Normal">
      <style:paragraph-properties fo:text-align="justify" fo:widows="0" fo:orphans="0" fo:margin-left="0.0264in" fo:margin-top="2pt" style:writing-mode="lr"/>
    </style:style>
    <style:style style:family="paragraph" style:name="P438" style:display-name="P438" style:parent-style-name="Normal">
      <style:paragraph-properties fo:text-align="justify" fo:text-indent="0.2035in" fo:widows="0" fo:orphans="0" fo:margin-left="0.0167in" fo:margin-right="0.0035in" style:writing-mode="lr"/>
    </style:style>
    <style:style style:family="paragraph" style:name="P439" style:display-name="P439" style:parent-style-name="Normal">
      <style:paragraph-properties fo:text-align="justify" fo:text-indent="0.2097in" fo:widows="0" fo:orphans="0" fo:margin-right="0.0132in" style:writing-mode="lr"/>
    </style:style>
    <style:style style:family="paragraph" style:name="P440" style:display-name="P440" style:parent-style-name="Normal">
      <style:paragraph-properties fo:text-align="justify" fo:widows="0" fo:orphans="0" fo:margin-left="0.0035in" fo:margin-right="0.0333in" fo:break-before="column" style:writing-mode="lr"/>
    </style:style>
    <style:style style:family="paragraph" style:name="P441" style:display-name="P441" style:parent-style-name="Normal">
      <style:paragraph-properties fo:text-align="justify" fo:text-indent="0.1931in" fo:widows="0" fo:orphans="0" fo:margin-left="0.0299in" fo:margin-right="0.0035in" style:writing-mode="lr"/>
    </style:style>
    <style:style style:family="paragraph" style:name="P442" style:display-name="P442" style:parent-style-name="Normal">
      <style:paragraph-properties fo:text-align="justify" fo:text-indent="0.2000in" fo:widows="0" fo:orphans="0" fo:margin-left="0.0167in" fo:margin-right="0.0167in" style:writing-mode="lr"/>
    </style:style>
    <style:style style:family="paragraph" style:name="P443" style:display-name="P443" style:parent-style-name="Normal">
      <style:paragraph-properties fo:text-align="justify" fo:text-indent="0.2000in" fo:widows="0" fo:orphans="0" fo:margin-right="0.0035in" fo:margin-top="0pt" style:writing-mode="lr"/>
    </style:style>
    <style:style style:family="paragraph" style:name="P444" style:display-name="P444" style:parent-style-name="Normal">
      <style:paragraph-properties fo:text-align="justify" fo:text-indent="0.1903in" fo:widows="0" fo:orphans="0" fo:margin-left="0.0736in" style:writing-mode="lr"/>
    </style:style>
    <style:style style:family="paragraph" style:name="P445" style:display-name="P445" style:parent-style-name="Normal">
      <style:paragraph-properties fo:text-align="left" fo:line-height="100%" fo:widows="0" fo:orphans="0" fo:margin-left="0.1132in" fo:margin-top="5pt" style:writing-mode="lr"/>
    </style:style>
    <style:style style:family="paragraph" style:name="P446" style:display-name="P446" style:parent-style-name="Normal">
      <style:paragraph-properties fo:text-align="justify" fo:widows="0" fo:orphans="0" fo:margin-left="0.0035in" fo:margin-right="0.0465in" style:writing-mode="lr"/>
    </style:style>
    <style:style style:family="paragraph" style:name="P447" style:display-name="P447" style:parent-style-name="Normal">
      <style:paragraph-properties fo:text-align="justify" fo:text-indent="0.1931in" fo:widows="0" fo:orphans="0" fo:margin-left="0.0201in" style:writing-mode="lr"/>
    </style:style>
    <style:style style:family="paragraph" style:name="P448" style:display-name="P448" style:parent-style-name="Normal">
      <style:paragraph-properties fo:text-align="left" fo:line-height="100%" fo:widows="0" fo:orphans="0" fo:margin-left="0.0736in" fo:margin-top="4pt" style:writing-mode="lr"/>
    </style:style>
    <style:style style:family="paragraph" style:name="P449" style:display-name="P449" style:parent-style-name="Normal">
      <style:paragraph-properties fo:text-align="justify" fo:widows="0" fo:orphans="0" fo:margin-left="0.0097in" fo:margin-top="1pt" fo:break-before="column" style:writing-mode="lr"/>
    </style:style>
    <style:style style:family="paragraph" style:name="P322" style:display-name="P322" style:parent-style-name="Normal">
      <style:paragraph-properties fo:text-align="left" fo:line-height="100%" fo:widows="0" fo:orphans="0" fo:margin-left="0.0236in" fo:margin-top="6pt" style:writing-mode="lr"/>
    </style:style>
    <style:style style:family="paragraph" style:name="P323" style:display-name="P323" style:parent-style-name="Normal">
      <style:paragraph-properties fo:text-align="center" fo:line-height="100%" fo:widows="0" fo:orphans="0" fo:margin-left="0.0236in" fo:break-before="column" style:writing-mode="lr"/>
    </style:style>
    <style:style style:family="paragraph" style:name="P324" style:display-name="P324" style:parent-style-name="Normal">
      <style:paragraph-properties fo:text-align="end" fo:widows="0" fo:orphans="0" fo:margin-right="4.6799in" style:writing-mode="lr"/>
    </style:style>
    <style:style style:family="paragraph" style:name="P557" style:display-name="P557" style:parent-style-name="Normal">
      <style:paragraph-properties fo:text-align="left" fo:widows="0" fo:orphans="0" fo:margin-left="0.0132in" fo:margin-top="6pt" style:writing-mode="lr"/>
    </style:style>
    <style:style style:family="paragraph" style:name="P325" style:display-name="P325" style:parent-style-name="Normal">
      <style:paragraph-properties fo:text-align="left" fo:line-height="100%" fo:widows="0" fo:orphans="0" fo:margin-left="0.0236in" fo:margin-top="1pt" fo:margin-bottom="10pt" style:writing-mode="lr"/>
    </style:style>
    <style:style style:family="paragraph" style:name="P326" style:display-name="P326" style:parent-style-name="Normal">
      <style:paragraph-properties fo:text-align="left" fo:line-height="100%" fo:widows="0" fo:orphans="0" fo:margin-left="0.9035in" fo:margin-right="0.9431in" fo:margin-top="32pt" style:writing-mode="lr"/>
    </style:style>
    <style:style style:family="paragraph" style:name="P597" style:display-name="P597" style:parent-style-name="Normal">
      <style:paragraph-properties fo:text-align="justify" fo:widows="0" fo:orphans="0" fo:margin-left="0.7931in" style:writing-mode="lr"/>
    </style:style>
    <style:style style:family="paragraph" style:name="P559" style:display-name="P559" style:parent-style-name="Normal">
      <style:paragraph-properties fo:text-align="left" fo:widows="0" fo:orphans="0" fo:margin-left="0.0236in" style:writing-mode="lr"/>
    </style:style>
    <style:style style:family="paragraph" style:name="P598" style:display-name="P598" style:parent-style-name="Normal">
      <style:paragraph-properties fo:text-align="left" fo:widows="0" fo:orphans="0" fo:margin-left="0.3333in" fo:margin-top="219pt" style:writing-mode="lr">
        <style:tab-stops>
          <style:tab-stop style:type="left" style:position="1.179861in"/>
        </style:tab-stops>
      </style:paragraph-properties>
    </style:style>
    <style:style style:family="paragraph" style:name="P599" style:display-name="P599" style:parent-style-name="Normal">
      <style:paragraph-properties fo:text-align="left" fo:widows="0" fo:orphans="0" fo:margin-left="0.3868in" style:writing-mode="lr"/>
    </style:style>
    <style:style style:family="paragraph" style:name="P77" style:display-name="P77" style:parent-style-name="Normal">
      <style:paragraph-properties fo:text-align="justify" fo:widows="0" fo:orphans="0" fo:margin-left="0.0069in" fo:margin-top="0pt" fo:break-before="column" style:writing-mode="lr"/>
    </style:style>
    <style:style style:family="paragraph" style:name="P450" style:display-name="P450" style:parent-style-name="Normal">
      <style:paragraph-properties fo:text-align="justify" fo:text-indent="0.2069in" fo:widows="0" fo:orphans="0" fo:margin-right="0.0201in" fo:margin-top="0pt" style:writing-mode="lr"/>
    </style:style>
    <style:style style:family="paragraph" style:name="P451" style:display-name="P451" style:parent-style-name="Normal">
      <style:paragraph-properties fo:text-align="left" fo:line-height="100%" fo:widows="0" fo:orphans="0" fo:margin-left="1.4167in" style:writing-mode="lr"/>
    </style:style>
    <style:style style:family="paragraph" style:name="P452" style:display-name="P452" style:parent-style-name="Normal">
      <style:paragraph-properties fo:text-align="left" fo:line-height="100%" fo:widows="0" fo:orphans="0" fo:margin-left="0.9764in" fo:margin-top="13pt" style:writing-mode="lr"/>
    </style:style>
    <style:style style:family="paragraph" style:name="P453" style:display-name="P453" style:parent-style-name="Normal">
      <style:paragraph-properties fo:text-align="justify" fo:text-indent="0.2035in" fo:widows="0" fo:orphans="0" fo:margin-right="0.0236in" fo:margin-top="12pt" style:writing-mode="lr"/>
    </style:style>
    <style:style style:family="paragraph" style:name="P454" style:display-name="P454" style:parent-style-name="Normal">
      <style:paragraph-properties fo:text-align="justify" fo:text-indent="0.2000in" fo:widows="0" fo:orphans="0" fo:margin-left="0.0201in" style:writing-mode="lr"/>
    </style:style>
    <style:style style:family="paragraph" style:name="P455" style:display-name="P455" style:parent-style-name="Normal">
      <style:paragraph-properties fo:text-align="left" fo:line-height="100%" fo:widows="0" fo:orphans="0" fo:margin-left="0.0500in" fo:margin-top="4pt" style:writing-mode="lr"/>
    </style:style>
    <style:style style:family="paragraph" style:name="P456" style:display-name="P456" style:parent-style-name="Normal">
      <style:paragraph-properties fo:text-align="justify" fo:widows="0" fo:orphans="0" fo:margin-left="0.0535in" fo:margin-top="5pt" fo:break-before="column" style:writing-mode="lr"/>
    </style:style>
    <style:style style:family="paragraph" style:name="P457" style:display-name="P457" style:parent-style-name="Normal">
      <style:paragraph-properties fo:text-align="justify" fo:text-indent="0.2035in" fo:widows="0" fo:orphans="0" fo:margin-left="0.0431in" fo:margin-right="0.0069in" fo:margin-top="0pt" style:writing-mode="lr"/>
    </style:style>
    <style:style style:family="paragraph" style:name="P458" style:display-name="P458" style:parent-style-name="Normal">
      <style:paragraph-properties fo:text-align="left" fo:line-height="100%" fo:widows="0" fo:orphans="0" fo:margin-left="1.1167in" fo:margin-right="0.5035in" fo:margin-top="17pt" style:writing-mode="lr"/>
    </style:style>
    <style:style style:family="paragraph" style:name="P459" style:display-name="P459" style:parent-style-name="Normal">
      <style:paragraph-properties fo:text-align="left" fo:line-height="100%" fo:widows="0" fo:orphans="0" fo:margin-left="1.9931in" fo:margin-top="10pt" style:writing-mode="lr"/>
    </style:style>
    <style:style style:family="paragraph" style:name="P60" style:display-name="P60" style:parent-style-name="Normal">
      <style:paragraph-properties fo:text-align="justify" fo:text-indent="0.2035in" fo:widows="0" fo:orphans="0" fo:margin-left="0.0035in" fo:margin-right="0.0132in" fo:margin-top="0pt" style:writing-mode="lr"/>
    </style:style>
    <style:style style:family="paragraph" style:name="P460" style:display-name="P460" style:parent-style-name="Normal">
      <style:paragraph-properties fo:text-align="justify" fo:widows="0" fo:orphans="0" fo:margin-right="0.0403in" fo:margin-top="13pt" style:writing-mode="lr"/>
    </style:style>
    <style:style style:family="paragraph" style:name="P461" style:display-name="P461" style:parent-style-name="Normal">
      <style:paragraph-properties fo:text-align="end" fo:line-height="100%" fo:widows="0" fo:orphans="0" fo:margin-right="0.0403in" fo:margin-top="6pt" style:writing-mode="lr"/>
    </style:style>
    <style:style style:family="paragraph" style:name="P462" style:display-name="P462" style:parent-style-name="Normal">
      <style:paragraph-properties fo:text-align="justify" fo:widows="0" fo:orphans="0" fo:margin-left="0.0069in" fo:margin-right="0.0535in" style:writing-mode="lr"/>
    </style:style>
    <style:style style:family="paragraph" style:name="P463" style:display-name="P463" style:parent-style-name="Normal">
      <style:paragraph-properties fo:text-align="justify" fo:text-indent="0.2035in" fo:widows="0" fo:orphans="0" fo:margin-left="0.0201in" fo:margin-right="0.0333in" style:writing-mode="lr"/>
    </style:style>
    <style:style style:family="paragraph" style:name="P464" style:display-name="P464" style:parent-style-name="Normal">
      <style:paragraph-properties fo:text-align="justify" fo:text-indent="0.1931in" fo:widows="0" fo:orphans="0" fo:margin-left="0.0368in" style:writing-mode="lr"/>
    </style:style>
    <style:style style:family="paragraph" style:name="P465" style:display-name="P465" style:parent-style-name="Normal">
      <style:paragraph-properties fo:text-align="left" fo:line-height="100%" fo:widows="0" fo:orphans="0" fo:margin-left="0.0799in" fo:margin-top="4pt" style:writing-mode="lr"/>
    </style:style>
    <style:style style:family="paragraph" style:name="P466" style:display-name="P466" style:parent-style-name="Normal">
      <style:paragraph-properties fo:text-align="justify" fo:widows="0" fo:orphans="0" fo:margin-left="0.0201in" fo:margin-top="1pt" fo:break-before="column" style:writing-mode="lr"/>
    </style:style>
    <style:style style:family="paragraph" style:name="P467" style:display-name="P467" style:parent-style-name="Normal">
      <style:paragraph-properties fo:text-align="justify" fo:text-indent="0.1903in" fo:widows="0" fo:orphans="0" fo:margin-right="0.0201in" fo:margin-top="0pt" style:writing-mode="lr"/>
    </style:style>
    <style:style style:family="paragraph" style:name="P468" style:display-name="P468" style:parent-style-name="Normal">
      <style:paragraph-properties fo:text-align="left" fo:line-height="100%" fo:widows="0" fo:orphans="0" fo:margin-left="0.0236in" fo:margin-top="1pt" style:writing-mode="lr"/>
    </style:style>
    <style:style style:family="paragraph" style:name="P469" style:display-name="P469" style:parent-style-name="Normal">
      <style:paragraph-properties fo:text-align="justify" fo:widows="0" fo:orphans="0" fo:margin-left="0.0035in" fo:margin-right="0.0264in" fo:margin-top="0pt" style:writing-mode="lr"/>
    </style:style>
    <style:style style:family="paragraph" style:name="P608" style:display-name="P608" style:parent-style-name="Normal">
      <style:paragraph-properties fo:text-align="justify" fo:widows="0" fo:orphans="0" fo:margin-left="0.0299in" fo:margin-right="0.0035in" style:writing-mode="lr"/>
    </style:style>
    <style:style style:family="paragraph" style:name="P505" style:display-name="P505" style:parent-style-name="Normal">
      <style:paragraph-properties fo:text-align="end" fo:line-height="100%" fo:widows="0" fo:orphans="0" fo:margin-right="0.0236in" fo:margin-top="4pt" style:writing-mode="lr"/>
    </style:style>
    <style:style style:family="paragraph" style:name="P506" style:display-name="P506" style:parent-style-name="Normal">
      <style:paragraph-properties fo:text-align="left" fo:line-height="100%" fo:widows="0" fo:orphans="0" fo:margin-left="5.1667in" fo:margin-top="2pt" style:writing-mode="lr"/>
    </style:style>
    <style:style style:family="paragraph" style:name="P507" style:display-name="P507" style:parent-style-name="Normal">
      <style:paragraph-properties fo:text-align="justify" fo:widows="0" fo:orphans="0" fo:margin-left="0.0035in" fo:margin-right="0.0236in" fo:margin-top="0pt" style:writing-mode="lr"/>
    </style:style>
    <style:style style:family="paragraph" style:name="P576" style:display-name="P576" style:parent-style-name="Normal">
      <style:paragraph-properties fo:text-align="left" fo:line-height="100%" fo:widows="0" fo:orphans="0" fo:margin-left="0.8132in" fo:margin-top="18pt" style:writing-mode="lr"/>
    </style:style>
    <style:style style:family="paragraph" style:name="P470" style:display-name="P470" style:parent-style-name="Normal">
      <style:paragraph-properties fo:text-align="justify" fo:text-indent="0.2000in" fo:widows="0" fo:orphans="0" fo:margin-left="0.0403in" style:writing-mode="lr"/>
    </style:style>
    <style:style style:family="paragraph" style:name="P471" style:display-name="P471" style:parent-style-name="Normal">
      <style:paragraph-properties fo:text-align="justify" fo:text-indent="0.1965in" fo:widows="0" fo:orphans="0" fo:margin-left="0.0632in" fo:margin-right="0.0035in" fo:margin-top="3pt" style:writing-mode="lr"/>
    </style:style>
    <style:style style:family="paragraph" style:name="P472" style:display-name="P472" style:parent-style-name="Normal">
      <style:paragraph-properties fo:text-align="left" fo:line-height="100%" fo:widows="0" fo:orphans="0" fo:margin-left="0.0736in" fo:margin-top="6pt" style:writing-mode="lr"/>
    </style:style>
    <style:style style:family="paragraph" style:name="P473" style:display-name="P473" style:parent-style-name="Normal">
      <style:paragraph-properties fo:text-align="justify" fo:widows="0" fo:orphans="0" fo:margin-left="0.0333in" fo:break-before="column" style:writing-mode="lr"/>
    </style:style>
    <style:style style:family="paragraph" style:name="P474" style:display-name="P474" style:parent-style-name="Normal">
      <style:paragraph-properties fo:text-align="justify" fo:text-indent="0.1965in" fo:widows="0" fo:orphans="0" fo:margin-left="0.0236in" fo:margin-top="1pt" style:writing-mode="lr"/>
    </style:style>
    <style:style style:family="paragraph" style:name="P475" style:display-name="P475" style:parent-style-name="Normal">
      <style:paragraph-properties fo:text-align="left" fo:line-height="100%" fo:widows="0" fo:orphans="0" fo:margin-left="0.4965in" fo:margin-right="0.5299in" fo:margin-top="33pt" style:writing-mode="lr"/>
    </style:style>
    <style:style style:family="paragraph" style:name="P476" style:display-name="P476" style:parent-style-name="Normal">
      <style:paragraph-properties fo:text-align="left" fo:line-height="100%" fo:widows="0" fo:orphans="0" fo:margin-left="1.9903in" fo:margin-top="26pt" style:writing-mode="lr"/>
    </style:style>
    <style:style style:family="paragraph" style:name="P477" style:display-name="P477" style:parent-style-name="Normal">
      <style:paragraph-properties fo:text-align="end" fo:line-height="100%" fo:widows="0" fo:orphans="0" fo:margin-right="0.0299in" fo:margin-top="5pt" style:writing-mode="lr"/>
    </style:style>
    <style:style style:family="paragraph" style:name="P478" style:display-name="P478" style:parent-style-name="Normal">
      <style:paragraph-properties fo:text-align="justify" fo:widows="0" fo:orphans="0" fo:margin-left="0.0069in" fo:margin-right="0.0201in" fo:margin-top="2pt" style:writing-mode="lr"/>
    </style:style>
    <style:style style:family="paragraph" style:name="P479" style:display-name="P479" style:parent-style-name="Normal">
      <style:paragraph-properties fo:text-align="justify" fo:text-indent="0.2000in" fo:widows="0" fo:orphans="0" fo:margin-left="0.0333in" style:writing-mode="lr"/>
    </style:style>
    <style:style style:family="paragraph" style:name="P307" style:display-name="P307" style:parent-style-name="Normal">
      <style:paragraph-properties fo:text-align="left" fo:line-height="100%" fo:widows="0" fo:orphans="0" fo:margin-left="1.3632in" fo:margin-right="0.5069in" fo:margin-top="13pt" style:writing-mode="lr"/>
    </style:style>
    <style:style style:family="paragraph" style:name="P308" style:display-name="P308" style:parent-style-name="Normal">
      <style:paragraph-properties fo:text-align="left" fo:line-height="100%" fo:widows="0" fo:orphans="0" fo:margin-left="2.0132in" fo:margin-top="4pt" style:writing-mode="lr"/>
    </style:style>
    <style:style style:family="paragraph" style:name="P309" style:display-name="P309" style:parent-style-name="Normal">
      <style:paragraph-properties fo:text-align="justify" fo:widows="0" fo:orphans="0" fo:margin-right="0.0097in" fo:margin-top="12pt" style:writing-mode="lr"/>
    </style:style>
    <style:style style:family="paragraph" style:name="P567" style:display-name="P567" style:parent-style-name="Normal">
      <style:paragraph-properties fo:text-align="justify" fo:text-indent="-0.6569in" fo:widows="0" fo:orphans="0" fo:margin-left="0.6833in" fo:margin-right="0.0035in" fo:margin-top="22pt" style:writing-mode="lr"/>
    </style:style>
    <style:style style:family="paragraph" style:name="P568" style:display-name="P568" style:parent-style-name="Normal">
      <style:paragraph-properties fo:text-align="justify" fo:text-indent="-0.6799in" fo:widows="0" fo:orphans="0" fo:margin-left="0.6931in" style:writing-mode="lr"/>
    </style:style>
    <style:style style:family="paragraph" style:name="P569" style:display-name="P569" style:parent-style-name="Normal">
      <style:paragraph-properties fo:text-align="left" fo:widows="0" fo:orphans="0" fo:margin-left="0.0201in" fo:margin-top="2pt" fo:margin-bottom="30pt" style:writing-mode="lr"/>
    </style:style>
    <style:style style:family="paragraph" style:name="P480" style:display-name="P480" style:parent-style-name="Normal">
      <style:paragraph-properties fo:text-align="left" fo:line-height="100%" fo:widows="0" fo:orphans="0" fo:margin-left="0.0632in" fo:margin-top="5pt" style:writing-mode="lr"/>
    </style:style>
    <style:style style:family="paragraph" style:name="P481" style:display-name="P481" style:parent-style-name="Normal">
      <style:paragraph-properties fo:text-align="justify" fo:text-indent="0.2035in" fo:widows="0" fo:orphans="0" fo:margin-left="0.0035in" fo:margin-right="0.0069in" fo:margin-top="0pt" style:writing-mode="lr"/>
    </style:style>
    <style:style style:family="paragraph" style:name="P482" style:display-name="P482" style:parent-style-name="Normal">
      <style:paragraph-properties fo:text-align="justify" fo:widows="0" fo:orphans="0" fo:margin-right="0.0667in" fo:margin-top="1pt" style:writing-mode="lr"/>
    </style:style>
    <style:style style:family="paragraph" style:name="P483" style:display-name="P483" style:parent-style-name="Normal">
      <style:paragraph-properties fo:text-align="left" fo:text-indent="0.1965in" fo:widows="0" fo:orphans="0" fo:margin-left="0.0167in" style:writing-mode="lr"/>
    </style:style>
    <style:style style:family="paragraph" style:name="P484" style:display-name="P484" style:parent-style-name="Normal">
      <style:paragraph-properties fo:text-align="left" fo:line-height="100%" fo:widows="0" fo:orphans="0" fo:margin-left="0.0431in" fo:margin-top="4pt" style:writing-mode="lr"/>
    </style:style>
    <style:style style:family="paragraph" style:name="P485" style:display-name="P485" style:parent-style-name="Normal">
      <style:paragraph-properties fo:text-align="justify" fo:text-indent="0.2000in" fo:widows="0" fo:orphans="0" fo:margin-left="0.0069in" style:writing-mode="lr"/>
    </style:style>
    <style:style style:family="paragraph" style:name="P486" style:display-name="P486" style:parent-style-name="Normal">
      <style:paragraph-properties fo:text-align="justify" fo:widows="0" fo:orphans="0" fo:margin-right="0.0035in" fo:margin-top="0pt" style:writing-mode="lr"/>
    </style:style>
    <style:style style:family="paragraph" style:name="P487" style:display-name="P487" style:parent-style-name="Normal">
      <style:paragraph-properties fo:text-align="left" fo:line-height="100%" fo:widows="0" fo:orphans="0" fo:margin-left="0.0236in" fo:margin-top="4pt" style:writing-mode="lr"/>
    </style:style>
    <style:style style:family="paragraph" style:name="P488" style:display-name="P488" style:parent-style-name="Normal">
      <style:paragraph-properties fo:text-align="justify" fo:widows="0" fo:orphans="0" fo:margin-right="0.0035in" fo:break-before="column" style:writing-mode="lr"/>
    </style:style>
    <style:style style:family="paragraph" style:name="P489" style:display-name="P489" style:parent-style-name="Normal">
      <style:paragraph-properties fo:text-align="left" fo:text-indent="0.1868in" fo:widows="0" fo:orphans="0" fo:margin-left="0.0264in" fo:margin-top="3pt" style:writing-mode="lr"/>
    </style:style>
    <style:style style:family="paragraph" style:name="P317" style:display-name="P317" style:parent-style-name="Normal">
      <style:paragraph-properties fo:text-align="left" fo:text-indent="0.2035in" fo:widows="0" fo:orphans="0" fo:margin-left="0.0035in" fo:margin-top="0pt" style:writing-mode="lr"/>
    </style:style>
    <style:style style:family="paragraph" style:name="P318" style:display-name="P318" style:parent-style-name="Normal">
      <style:paragraph-properties fo:text-align="end" fo:line-height="100%" fo:widows="0" fo:orphans="0" fo:margin-right="0.0368in" fo:margin-top="7pt" style:writing-mode="lr"/>
    </style:style>
    <style:style style:family="paragraph" style:name="P319" style:display-name="P319" style:parent-style-name="Normal">
      <style:paragraph-properties fo:text-align="left" fo:line-height="100%" fo:widows="0" fo:orphans="0" fo:margin-left="0.5701in" fo:margin-right="0.3465in" fo:margin-top="18pt" style:writing-mode="lr"/>
    </style:style>
    <style:style style:family="paragraph" style:name="P14" style:display-name="P14">
      <style:paragraph-properties fo:break-before="page"/>
    </style:style>
    <style:style style:family="paragraph" style:name="P15" style:display-name="P15" style:parent-style-name="Normal">
      <style:paragraph-properties fo:text-align="left" fo:line-height="100%" fo:widows="0" fo:orphans="0" fo:margin-left="6.2799in" fo:margin-bottom="25pt" style:writing-mode="lr"/>
    </style:style>
    <style:style style:family="paragraph" style:name="P626" style:display-name="P626" style:parent-style-name="Normal">
      <style:paragraph-properties fo:text-align="justify" fo:text-indent="-0.3868in" fo:widows="0" fo:orphans="0" fo:margin-left="0.4167in" fo:margin-top="0pt" style:writing-mode="lr"/>
    </style:style>
    <style:style style:family="paragraph" style:name="P16" style:display-name="P16" style:parent-style-name="Normal">
      <style:paragraph-properties fo:text-align="left" fo:widows="0" fo:orphans="0" fo:margin-top="42pt" style:writing-mode="lr"/>
    </style:style>
    <style:style style:family="paragraph" style:name="P17" style:display-name="P17" style:parent-style-name="Normal">
      <style:paragraph-properties fo:text-align="left" fo:widows="0" fo:orphans="0" fo:margin-left="0.0069in" style:writing-mode="lr"/>
    </style:style>
    <style:style style:family="paragraph" style:name="P18" style:display-name="P18" style:parent-style-name="Normal">
      <style:paragraph-properties fo:text-align="left" fo:line-height="100%" fo:widows="0" fo:orphans="0" fo:margin-left="0.0069in" fo:margin-top="11pt" style:writing-mode="lr"/>
    </style:style>
    <style:style style:family="paragraph" style:name="P19" style:display-name="P19" style:parent-style-name="Normal">
      <style:paragraph-properties fo:text-align="justify" fo:text-indent="0.2000in" fo:widows="0" fo:orphans="0" fo:margin-right="0.0035in" fo:margin-top="14pt" style:writing-mode="lr"/>
    </style:style>
    <style:style style:family="paragraph" style:name="P490" style:display-name="P490" style:parent-style-name="Normal">
      <style:paragraph-properties fo:text-align="justify" fo:widows="0" fo:orphans="0" fo:margin-right="0.0167in" style:writing-mode="lr"/>
    </style:style>
    <style:style style:family="paragraph" style:name="P491" style:display-name="P491" style:parent-style-name="Normal">
      <style:paragraph-properties fo:text-align="left" fo:line-height="100%" fo:widows="0" fo:orphans="0" fo:margin-left="0.4167in" fo:margin-right="0.3201in" fo:margin-top="13pt" style:writing-mode="lr"/>
    </style:style>
    <style:style style:family="paragraph" style:name="P492" style:display-name="P492" style:parent-style-name="Normal">
      <style:paragraph-properties fo:text-align="left" fo:line-height="100%" fo:widows="0" fo:orphans="0" fo:margin-left="1.9965in" fo:margin-top="4pt" style:writing-mode="lr"/>
    </style:style>
    <style:style style:family="paragraph" style:name="P493" style:display-name="P493" style:parent-style-name="Normal">
      <style:paragraph-properties fo:text-align="justify" fo:text-indent="0.2069in" fo:widows="0" fo:orphans="0" fo:margin-left="0.0132in" fo:margin-top="12pt" style:writing-mode="lr"/>
    </style:style>
    <style:style style:family="paragraph" style:name="P494" style:display-name="P494" style:parent-style-name="Normal">
      <style:paragraph-properties fo:text-align="justify" fo:widows="0" fo:orphans="0" fo:margin-right="0.0035in" fo:margin-top="1pt" fo:break-before="column" style:writing-mode="lr"/>
    </style:style>
    <style:style style:family="paragraph" style:name="P495" style:display-name="P495" style:parent-style-name="Normal">
      <style:paragraph-properties fo:text-align="justify" fo:text-indent="0.2000in" fo:widows="0" fo:orphans="0" fo:margin-left="0.0069in" fo:margin-right="0.0069in" fo:margin-top="0pt" style:writing-mode="lr"/>
    </style:style>
    <style:style style:family="paragraph" style:name="P496" style:display-name="P496" style:parent-style-name="Normal">
      <style:paragraph-properties fo:text-align="left" fo:text-indent="0.3632in" fo:widows="0" fo:orphans="0" fo:margin-left="0.9736in" style:writing-mode="lr"/>
    </style:style>
    <style:style style:family="paragraph" style:name="P497" style:display-name="P497" style:parent-style-name="Normal">
      <style:paragraph-properties fo:text-align="justify" fo:text-indent="0.2035in" fo:widows="0" fo:orphans="0" fo:margin-right="0.0264in" fo:margin-top="10pt" style:writing-mode="lr"/>
    </style:style>
    <style:style style:family="paragraph" style:name="P498" style:display-name="P498" style:parent-style-name="Normal">
      <style:paragraph-properties fo:text-align="left" fo:line-height="100%" fo:widows="0" fo:orphans="0" fo:margin-left="0.0597in" fo:margin-top="3pt" style:writing-mode="lr"/>
    </style:style>
    <style:style style:family="paragraph" style:name="P499" style:display-name="P499" style:parent-style-name="Normal">
      <style:paragraph-properties fo:text-align="justify" fo:widows="0" fo:orphans="0" fo:margin-left="0.0132in" fo:margin-top="16pt" fo:break-before="column" style:writing-mode="lr"/>
    </style:style>
    <style:style style:family="paragraph" style:name="P327" style:display-name="P327" style:parent-style-name="Normal">
      <style:paragraph-properties fo:text-align="center" fo:line-height="100%" fo:widows="0" fo:orphans="0" fo:margin-left="0.0201in" fo:margin-top="6pt" style:writing-mode="lr"/>
    </style:style>
    <style:style style:family="paragraph" style:name="P328" style:display-name="P328" style:parent-style-name="Normal">
      <style:paragraph-properties fo:text-align="justify" fo:widows="0" fo:orphans="0" fo:margin-right="0.0097in" fo:margin-top="13pt" style:writing-mode="lr"/>
    </style:style>
    <style:style style:family="paragraph" style:name="P329" style:display-name="P329" style:parent-style-name="Normal">
      <style:paragraph-properties fo:text-align="left" fo:line-height="100%" fo:widows="0" fo:orphans="0" fo:margin-left="1.5500in" fo:margin-top="1pt" fo:break-before="column" style:writing-mode="lr"/>
    </style:style>
    <style:style style:family="paragraph" style:name="P330" style:display-name="P330" style:parent-style-name="Normal">
      <style:paragraph-properties fo:text-align="left" fo:line-height="100%" fo:widows="0" fo:orphans="0" fo:margin-left="0.9965in" fo:margin-top="15pt" style:writing-mode="lr"/>
    </style:style>
    <style:style style:family="paragraph" style:name="P331" style:display-name="P331" style:parent-style-name="Normal">
      <style:paragraph-properties fo:text-align="justify" fo:text-indent="0.1965in" fo:widows="0" fo:orphans="0" fo:margin-top="12pt" style:writing-mode="lr"/>
    </style:style>
    <style:style style:family="paragraph" style:name="P332" style:display-name="P332" style:parent-style-name="Normal">
      <style:paragraph-properties fo:text-align="justify" fo:text-indent="0.1965in" fo:widows="0" fo:orphans="0" fo:margin-left="0.0035in" fo:margin-right="0.0035in" fo:margin-top="0pt" style:writing-mode="lr"/>
    </style:style>
    <style:style style:family="paragraph" style:name="P333" style:display-name="P333" style:parent-style-name="Normal">
      <style:paragraph-properties fo:text-align="left" fo:line-height="100%" fo:widows="0" fo:orphans="0" fo:margin-left="0.0035in" fo:margin-top="4pt" style:writing-mode="lr"/>
    </style:style>
    <style:style style:family="paragraph" style:name="P334" style:display-name="P334" style:parent-style-name="Normal">
      <style:paragraph-properties fo:text-align="left" fo:widows="0" fo:orphans="0" fo:margin-left="0.0035in" fo:break-before="column" style:writing-mode="lr"/>
    </style:style>
    <style:style style:family="paragraph" style:name="P335" style:display-name="P335" style:parent-style-name="Normal">
      <style:paragraph-properties fo:text-align="justify" fo:text-indent="0.2069in" fo:widows="0" fo:orphans="0" style:writing-mode="lr"/>
    </style:style>
    <style:style style:family="paragraph" style:name="P336" style:display-name="P336" style:parent-style-name="Normal">
      <style:paragraph-properties fo:text-align="left" fo:line-height="100%" fo:widows="0" fo:orphans="0" fo:margin-top="29pt" style:writing-mode="lr"/>
    </style:style>
    <style:style style:family="paragraph" style:name="P337" style:display-name="P337" style:parent-style-name="Normal">
      <style:paragraph-properties fo:text-align="left" fo:line-height="100%" fo:widows="0" fo:orphans="0" fo:margin-top="29pt" fo:break-before="column" style:writing-mode="lr"/>
    </style:style>
    <style:style style:family="paragraph" style:name="P338" style:display-name="P338" style:parent-style-name="Normal">
      <style:paragraph-properties fo:text-align="left" fo:line-height="100%" fo:widows="0" fo:orphans="0" fo:margin-left="0.7264in" fo:margin-right="0.5132in" fo:margin-top="23pt" style:writing-mode="lr"/>
    </style:style>
    <style:style style:family="paragraph" style:name="P339" style:display-name="P339" style:parent-style-name="Normal">
      <style:paragraph-properties fo:text-align="left" fo:line-height="100%" fo:widows="0" fo:orphans="0" fo:margin-left="1.9903in" fo:margin-top="5pt" style:writing-mode="lr"/>
    </style:style>
    <style:style style:family="paragraph" style:name="P508" style:display-name="P508" style:parent-style-name="Normal">
      <style:paragraph-properties fo:text-align="justify" fo:text-indent="0.2000in" fo:widows="0" fo:orphans="0" fo:margin-left="0.0097in" fo:margin-right="0.0132in" style:writing-mode="lr"/>
    </style:style>
    <style:style style:family="paragraph" style:name="P30" style:display-name="P30" style:parent-style-name="Normal">
      <style:paragraph-properties fo:text-align="left" fo:line-height="100%" fo:widows="0" fo:orphans="0" fo:margin-left="0.0035in" fo:margin-top="12pt" style:writing-mode="lr">
        <style:tab-stops>
          <style:tab-stop style:type="left" style:position="4.016667in"/>
        </style:tab-stops>
      </style:paragraph-properties>
    </style:style>
    <style:style style:family="paragraph" style:name="P509" style:display-name="P509" style:parent-style-name="Normal">
      <style:paragraph-properties fo:text-align="justify" fo:text-indent="0.2069in" fo:widows="0" fo:orphans="0" fo:margin-left="0.0201in" style:writing-mode="lr"/>
    </style:style>
    <style:style style:family="paragraph" style:name="P555" style:display-name="P555" style:parent-style-name="Normal">
      <style:paragraph-properties fo:text-align="left" fo:line-height="100%" fo:widows="0" fo:orphans="0" fo:margin-top="12pt" fo:margin-bottom="16pt" style:writing-mode="lr"/>
    </style:style>
    <style:style style:family="paragraph" style:name="P31" style:display-name="P31" style:parent-style-name="Normal">
      <style:paragraph-properties fo:text-align="justify" fo:widows="0" fo:orphans="0" fo:margin-left="0.2833in" fo:margin-right="0.1667in" style:writing-mode="lr"/>
    </style:style>
    <style:style style:family="paragraph" style:name="P27" style:display-name="P27" style:parent-style-name="Normal">
      <style:paragraph-properties fo:text-align="justify" fo:widows="0" fo:orphans="0" fo:margin-left="0.2799in" fo:margin-right="0.1764in" style:writing-mode="lr"/>
    </style:style>
    <style:style style:family="paragraph" style:name="P32" style:display-name="P32" style:parent-style-name="Normal">
      <style:paragraph-properties fo:text-align="left" fo:text-indent="-0.2799in" fo:widows="0" fo:orphans="0" fo:margin-left="0.2903in" fo:margin-top="13pt" style:writing-mode="lr"/>
    </style:style>
    <style:style style:family="paragraph" style:name="P407" style:display-name="P407" style:parent-style-name="Normal">
      <style:paragraph-properties fo:text-align="justify" fo:widows="0" fo:orphans="0" fo:margin-right="0.0368in" style:writing-mode="lr"/>
    </style:style>
    <style:style style:family="paragraph" style:name="P340" style:display-name="P340" style:parent-style-name="Normal">
      <style:paragraph-properties fo:text-align="justify" fo:text-indent="0.2069in" fo:widows="0" fo:orphans="0" fo:margin-left="0.0069in" fo:margin-right="0.0035in" style:writing-mode="lr"/>
    </style:style>
    <style:style style:family="paragraph" style:name="P341" style:display-name="P341" style:parent-style-name="Normal">
      <style:paragraph-properties fo:text-align="justify" fo:text-indent="0.1931in" fo:widows="0" fo:orphans="0" fo:margin-left="0.0097in" style:writing-mode="lr"/>
    </style:style>
    <style:style style:family="paragraph" style:name="P342" style:display-name="P342" style:parent-style-name="Normal">
      <style:paragraph-properties fo:text-align="justify" fo:widows="0" fo:orphans="0" fo:margin-left="0.0035in" fo:margin-top="2pt" style:writing-mode="lr"/>
    </style:style>
    <style:style style:family="paragraph" style:name="P343" style:display-name="P343" style:parent-style-name="Normal">
      <style:paragraph-properties fo:text-align="left" fo:line-height="100%" fo:widows="0" fo:orphans="0" fo:margin-left="0.0132in" fo:margin-top="3pt" style:writing-mode="lr"/>
    </style:style>
    <style:style style:family="paragraph" style:name="P344" style:display-name="P344" style:parent-style-name="Normal">
      <style:paragraph-properties fo:text-align="justify" fo:widows="0" fo:orphans="0" fo:margin-left="0.0069in" fo:break-before="column" style:writing-mode="lr"/>
    </style:style>
    <style:style style:family="paragraph" style:name="P345" style:display-name="P345" style:parent-style-name="Normal">
      <style:paragraph-properties fo:text-align="left" fo:widows="0" fo:orphans="0" fo:margin-left="0.1965in" style:writing-mode="lr"/>
    </style:style>
    <style:style style:family="paragraph" style:name="P346" style:display-name="P346" style:parent-style-name="Normal">
      <style:paragraph-properties fo:text-align="justify" fo:widows="0" fo:orphans="0" fo:margin-left="0.0069in" style:writing-mode="lr"/>
    </style:style>
    <style:style style:family="paragraph" style:name="P347" style:display-name="P347" style:parent-style-name="Normal">
      <style:paragraph-properties fo:text-align="left" fo:line-height="100%" fo:widows="0" fo:orphans="0" fo:margin-left="0.0201in" fo:margin-top="4pt" style:writing-mode="lr"/>
    </style:style>
    <style:style style:family="paragraph" style:name="P348" style:display-name="P348" style:parent-style-name="Normal">
      <style:paragraph-properties fo:text-align="justify" fo:widows="0" fo:orphans="0" fo:margin-left="0.0132in" fo:margin-top="2pt" fo:break-before="column" style:writing-mode="lr"/>
    </style:style>
    <style:style style:family="paragraph" style:name="P349" style:display-name="P349" style:parent-style-name="Normal">
      <style:paragraph-properties fo:text-align="justify" fo:text-indent="0.1965in" fo:widows="0" fo:orphans="0" fo:margin-left="0.0132in" fo:margin-right="0.0035in" style:writing-mode="lr"/>
    </style:style>
    <style:style style:family="paragraph" style:name="P350" style:display-name="P350" style:parent-style-name="Normal">
      <style:paragraph-properties fo:text-align="left" fo:line-height="100%" fo:widows="0" fo:orphans="0" fo:margin-left="0.8264in" fo:margin-right="1.4701in" fo:margin-top="14pt" style:writing-mode="lr"/>
    </style:style>
    <style:style style:family="paragraph" style:name="P351" style:display-name="P351" style:parent-style-name="Normal">
      <style:paragraph-properties fo:text-align="left" fo:line-height="100%" fo:widows="0" fo:orphans="0" fo:margin-left="2.0167in" fo:margin-top="5pt" style:writing-mode="lr"/>
    </style:style>
    <style:style style:family="paragraph" style:name="P352" style:display-name="P352" style:parent-style-name="Normal">
      <style:paragraph-properties fo:text-align="end" fo:line-height="100%" fo:widows="0" fo:orphans="0" fo:margin-right="0.0097in" fo:margin-top="4pt" style:writing-mode="lr"/>
    </style:style>
    <style:style style:family="paragraph" style:name="P353" style:display-name="P353" style:parent-style-name="Normal">
      <style:paragraph-properties fo:text-align="left" fo:line-height="100%" fo:widows="0" fo:orphans="0" fo:margin-left="0.0069in" fo:margin-bottom="7pt" style:writing-mode="lr"/>
    </style:style>
    <style:style style:family="paragraph" style:name="P354" style:display-name="P354" style:parent-style-name="Normal">
      <style:paragraph-properties fo:text-align="justify" fo:widows="0" fo:orphans="0" fo:margin-right="0.0069in" fo:margin-top="2pt" style:writing-mode="lr"/>
    </style:style>
    <style:style style:family="paragraph" style:name="P355" style:display-name="P355" style:parent-style-name="Normal">
      <style:paragraph-properties fo:text-align="left" fo:line-height="100%" fo:widows="0" fo:orphans="0" fo:margin-left="1.4799in" fo:break-before="column" style:writing-mode="lr"/>
    </style:style>
    <style:style style:family="paragraph" style:name="P356" style:display-name="P356" style:parent-style-name="Normal">
      <style:paragraph-properties fo:text-align="left" fo:line-height="100%" fo:widows="0" fo:orphans="0" fo:margin-left="0.9931in" fo:margin-top="15pt" style:writing-mode="lr"/>
    </style:style>
    <style:style style:family="paragraph" style:name="P357" style:display-name="P357" style:parent-style-name="Normal">
      <style:paragraph-properties fo:text-align="justify" fo:text-indent="0.2035in" fo:widows="0" fo:orphans="0" fo:margin-right="0.0069in" fo:margin-top="12pt" style:writing-mode="lr"/>
    </style:style>
    <style:style style:family="paragraph" style:name="P358" style:display-name="P358" style:parent-style-name="Normal">
      <style:paragraph-properties fo:text-align="justify" fo:text-indent="0.2035in" fo:widows="0" fo:orphans="0" fo:margin-left="0.0132in" fo:margin-right="0.0035in" style:writing-mode="lr"/>
    </style:style>
    <style:style style:family="paragraph" style:name="P359" style:display-name="P359" style:parent-style-name="Normal">
      <style:paragraph-properties fo:text-align="left" fo:line-height="100%" fo:widows="0" fo:orphans="0" fo:margin-top="30pt" style:writing-mode="lr"/>
    </style:style>
    <style:style style:family="paragraph" style:name="P33" style:display-name="P33" style:parent-style-name="Normal">
      <style:paragraph-properties fo:text-align="left" fo:widows="0" fo:orphans="0" fo:margin-left="0.0167in" fo:margin-top="13pt" style:writing-mode="lr">
        <style:tab-stops>
          <style:tab-stop style:type="left" style:position="4.036111in"/>
        </style:tab-stops>
      </style:paragraph-properties>
    </style:style>
    <style:style style:family="paragraph" style:name="P34" style:display-name="P34" style:parent-style-name="Normal">
      <style:paragraph-properties fo:text-align="justify" fo:widows="0" fo:orphans="0" fo:margin-left="0.2868in" fo:margin-right="0.1597in" style:writing-mode="lr"/>
    </style:style>
    <style:style style:family="paragraph" style:name="P360" style:display-name="P360" style:parent-style-name="Normal">
      <style:paragraph-properties fo:text-align="left" fo:line-height="100%" fo:widows="0" fo:orphans="0" fo:margin-top="30pt" fo:break-before="column" style:writing-mode="lr"/>
    </style:style>
    <style:style style:family="paragraph" style:name="P361" style:display-name="P361" style:parent-style-name="Normal">
      <style:paragraph-properties fo:text-align="left" fo:line-height="100%" fo:widows="0" fo:orphans="0" fo:margin-left="0.7500in" fo:margin-right="0.6868in" fo:margin-top="25pt" style:writing-mode="lr"/>
    </style:style>
    <style:style style:family="paragraph" style:name="P362" style:display-name="P362" style:parent-style-name="Normal">
      <style:paragraph-properties fo:text-align="left" fo:line-height="100%" fo:widows="0" fo:orphans="0" fo:margin-left="2.0167in" fo:margin-top="6pt" style:writing-mode="lr"/>
    </style:style>
    <style:style style:family="paragraph" style:name="P363" style:display-name="P363" style:parent-style-name="Normal">
      <style:paragraph-properties fo:text-align="justify" fo:widows="0" fo:orphans="0" fo:margin-left="0.0035in" fo:margin-right="0.0069in" fo:margin-top="12pt" style:writing-mode="lr"/>
    </style:style>
    <style:style style:family="paragraph" style:name="P364" style:display-name="P364" style:parent-style-name="Normal">
      <style:paragraph-properties fo:text-align="left" fo:line-height="100%" fo:widows="0" fo:orphans="0" fo:margin-left="0.0167in" fo:margin-top="4pt" style:writing-mode="lr"/>
    </style:style>
    <style:style style:family="paragraph" style:name="P365" style:display-name="P365" style:parent-style-name="Normal">
      <style:paragraph-properties fo:text-align="left" fo:line-height="100%" fo:widows="0" fo:orphans="0" fo:margin-left="1.1868in" fo:margin-right="0.9201in" fo:margin-top="18pt" style:writing-mode="lr"/>
    </style:style>
    <style:style style:family="paragraph" style:name="P366" style:display-name="P366" style:parent-style-name="Normal">
      <style:paragraph-properties fo:text-align="left" fo:line-height="100%" fo:widows="0" fo:orphans="0" fo:margin-left="2.0236in" fo:margin-top="13pt" style:writing-mode="lr"/>
    </style:style>
    <style:style style:family="paragraph" style:name="P367" style:display-name="P367" style:parent-style-name="Normal">
      <style:paragraph-properties fo:text-align="justify" fo:text-indent="0.2035in" fo:widows="0" fo:orphans="0" fo:margin-left="0.0132in" fo:margin-top="12pt" style:writing-mode="lr"/>
    </style:style>
    <style:style style:family="paragraph" style:name="P368" style:display-name="P368" style:parent-style-name="Normal">
      <style:paragraph-properties fo:text-align="left" fo:line-height="100%" fo:widows="0" fo:orphans="0" fo:margin-left="0.0132in" fo:margin-top="4pt" style:writing-mode="lr"/>
    </style:style>
    <style:style style:family="paragraph" style:name="P369" style:display-name="P369" style:parent-style-name="Normal">
      <style:paragraph-properties fo:text-align="justify" fo:widows="0" fo:orphans="0" fo:margin-top="2pt" fo:break-before="column" style:writing-mode="lr"/>
    </style:style>
    <style:style style:family="paragraph" style:name="P587" style:display-name="P587" style:parent-style-name="Normal">
      <style:paragraph-properties fo:text-align="justify" fo:widows="0" fo:orphans="0" fo:margin-left="0.7868in" fo:margin-right="0.0201in" fo:break-before="column" style:writing-mode="lr"/>
    </style:style>
    <style:style style:family="paragraph" style:name="P588" style:display-name="P588" style:parent-style-name="Normal">
      <style:paragraph-properties fo:text-align="left" fo:widows="0" fo:orphans="0" fo:margin-top="12pt" style:writing-mode="lr">
        <style:tab-stops>
          <style:tab-stop style:type="left" style:position="0.326389in"/>
        </style:tab-stops>
      </style:paragraph-properties>
    </style:style>
    <style:style style:family="paragraph" style:name="P589" style:display-name="P589" style:parent-style-name="Normal">
      <style:paragraph-properties fo:text-align="justify" fo:widows="0" fo:orphans="0" fo:margin-left="0.7965in" fo:margin-right="0.0035in" style:writing-mode="lr"/>
    </style:style>
    <style:style style:family="section" style:name="Sect1" style:display-name="Sect1"/>
    <style:style style:family="section" style:name="Sect2" style:display-name="Sect2">
      <style:section-properties text:dont-balance-text-columns="true">
        <style:columns fo:column-count="2" fo:column-gap="0.5000in"/>
      </style:section-properties>
    </style:style>
    <style:style style:family="section" style:name="Sect3" style:display-name="Sect3">
      <style:section-properties text:dont-balance-text-columns="true">
        <style:columns fo:column-count="3" fo:column-gap="0.5000in"/>
      </style:section-properties>
    </style:style>
    <style:page-layout style:name="PLayout183">
      <style:page-layout-properties fo:margin-top="0.4264in" fo:margin-bottom="0.2500in" fo:margin-left="1.0000in" fo:margin-right="1.3333in"/>
    </style:page-layout>
    <style:page-layout style:name="PLayout184">
      <style:page-layout-properties fo:margin-top="0.4264in" fo:margin-bottom="0.2500in" fo:margin-left="1.0000in" fo:margin-right="1.3333in"/>
    </style:page-layout>
    <style:page-layout style:name="PLayout185">
      <style:page-layout-properties fo:margin-top="0.4403in" fo:margin-bottom="0.2500in" fo:margin-left="1.0028in" fo:margin-right="1.3174in"/>
    </style:page-layout>
    <style:page-layout style:name="PLayout186">
      <style:page-layout-properties fo:margin-top="0.4403in" fo:margin-bottom="0.2500in" fo:margin-left="1.0000in" fo:margin-right="1.3069in"/>
    </style:page-layout>
    <style:page-layout style:name="PLayout187">
      <style:page-layout-properties fo:margin-top="0.4403in" fo:margin-bottom="0.2500in" fo:margin-left="1.0000in" fo:margin-right="1.3069in"/>
    </style:page-layout>
    <style:page-layout style:name="PLayout188">
      <style:page-layout-properties fo:margin-top="0.4403in" fo:margin-bottom="0.2500in" fo:margin-left="1.0000in" fo:margin-right="1.3069in"/>
    </style:page-layout>
    <style:page-layout style:name="PLayout189">
      <style:page-layout-properties fo:margin-top="0.4361in" fo:margin-bottom="0.2500in" fo:margin-left="1.0035in" fo:margin-right="1.3507in"/>
    </style:page-layout>
    <style:page-layout style:name="PLayout101">
      <style:page-layout-properties fo:margin-top="0.4299in" fo:margin-bottom="0.2500in" fo:margin-left="1.0000in" fo:margin-right="1.3903in"/>
    </style:page-layout>
    <style:page-layout style:name="PLayout102">
      <style:page-layout-properties fo:margin-top="0.4465in" fo:margin-bottom="0.2500in" fo:margin-left="1.0236in" fo:margin-right="1.3868in"/>
    </style:page-layout>
    <style:page-layout style:name="PLayout103">
      <style:page-layout-properties fo:margin-top="0.4465in" fo:margin-bottom="0.2500in" fo:margin-left="1.0000in" fo:margin-right="1.3306in"/>
    </style:page-layout>
    <style:page-layout style:name="PLayout104">
      <style:page-layout-properties fo:margin-top="0.4465in" fo:margin-bottom="0.2500in" fo:margin-left="1.0000in" fo:margin-right="1.3306in"/>
    </style:page-layout>
    <style:page-layout style:name="PLayout190">
      <style:page-layout-properties fo:margin-top="0.4361in" fo:margin-bottom="0.2500in" fo:margin-left="1.0000in" fo:margin-right="1.3438in"/>
    </style:page-layout>
    <style:page-layout style:name="PLayout191">
      <style:page-layout-properties fo:margin-top="0.4361in" fo:margin-bottom="0.2500in" fo:margin-left="1.0000in" fo:margin-right="1.3438in"/>
    </style:page-layout>
    <style:page-layout style:name="PLayout192">
      <style:page-layout-properties fo:margin-top="0.4042in" fo:margin-bottom="0.2500in" fo:margin-left="1.0097in" fo:margin-right="1.3368in"/>
    </style:page-layout>
    <style:page-layout style:name="Standard">
      <style:page-layout-properties fo:margin-top="0.6667in" fo:margin-bottom="0.2500in" fo:margin-left="5.8868in" fo:margin-right="1.7708in"/>
    </style:page-layout>
    <style:page-layout style:name="PLayout194">
      <style:page-layout-properties fo:margin-top="0.4042in" fo:margin-bottom="0.2500in" fo:margin-left="1.0000in" fo:margin-right="1.3167in"/>
    </style:page-layout>
    <style:page-layout style:name="PLayout195">
      <style:page-layout-properties fo:margin-top="0.4368in" fo:margin-bottom="0.2500in" fo:margin-left="1.0028in" fo:margin-right="1.3569in"/>
    </style:page-layout>
    <style:page-layout style:name="PLayout196">
      <style:page-layout-properties fo:margin-top="0.4368in" fo:margin-bottom="0.2500in" fo:margin-left="1.0000in" fo:margin-right="1.3604in"/>
    </style:page-layout>
    <style:page-layout style:name="PLayout197">
      <style:page-layout-properties fo:margin-top="0.4368in" fo:margin-bottom="0.2500in" fo:margin-left="1.0000in" fo:margin-right="1.3604in"/>
    </style:page-layout>
    <style:page-layout style:name="PLayout198">
      <style:page-layout-properties fo:margin-top="0.4299in" fo:margin-bottom="0.2500in" fo:margin-left="1.0000in" fo:margin-right="1.3438in"/>
    </style:page-layout>
    <style:page-layout style:name="PLayout199">
      <style:page-layout-properties fo:margin-top="1.0000in" fo:margin-bottom="0.2500in" fo:margin-left="1.0000in" fo:margin-right="1.0000in"/>
    </style:page-layout>
    <style:page-layout style:name="PLayout233">
      <style:page-layout-properties fo:margin-top="0.4069in" fo:margin-bottom="0.2500in" fo:margin-left="1.0000in" fo:margin-right="1.2965in"/>
    </style:page-layout>
    <style:page-layout style:name="PLayout71">
      <style:page-layout-properties fo:margin-top="0.4069in" fo:margin-bottom="0.2500in" fo:margin-left="1.0597in" fo:margin-right="1.7236in"/>
    </style:page-layout>
    <style:page-layout style:name="PLayout105">
      <style:page-layout-properties fo:margin-top="0.4368in" fo:margin-bottom="0.2500in" fo:margin-left="1.0097in" fo:margin-right="1.3771in"/>
    </style:page-layout>
    <style:page-layout style:name="PLayout72">
      <style:page-layout-properties fo:margin-top="0.4069in" fo:margin-bottom="0.2500in" fo:margin-left="1.0597in" fo:margin-right="1.7236in"/>
    </style:page-layout>
    <style:page-layout style:name="PLayout73">
      <style:page-layout-properties fo:margin-top="0.4507in" fo:margin-bottom="0.2500in" fo:margin-left="1.0000in" fo:margin-right="1.7035in"/>
    </style:page-layout>
    <style:page-layout style:name="PLayout74">
      <style:page-layout-properties fo:margin-top="0.4507in" fo:margin-bottom="0.2500in" fo:margin-left="1.0000in" fo:margin-right="1.7035in"/>
    </style:page-layout>
    <style:page-layout style:name="PLayout107">
      <style:page-layout-properties fo:margin-top="0.4368in" fo:margin-bottom="0.2500in" fo:margin-left="1.0000in" fo:margin-right="1.3674in"/>
    </style:page-layout>
    <style:page-layout style:name="PLayout75">
      <style:page-layout-properties fo:margin-top="0.4507in" fo:margin-bottom="0.2500in" fo:margin-left="1.0000in" fo:margin-right="1.7104in"/>
    </style:page-layout>
    <style:page-layout style:name="PLayout76">
      <style:page-layout-properties fo:margin-top="0.4507in" fo:margin-bottom="0.2500in" fo:margin-left="1.0000in" fo:margin-right="1.7104in"/>
    </style:page-layout>
    <style:page-layout style:name="PLayout77">
      <style:page-layout-properties fo:margin-top="0.4139in" fo:margin-bottom="0.2500in" fo:margin-left="1.0000in" fo:margin-right="1.5965in"/>
    </style:page-layout>
    <style:page-layout style:name="PLayout112">
      <style:page-layout-properties fo:margin-top="0.4431in" fo:margin-bottom="0.2500in" fo:margin-left="1.0000in" fo:margin-right="1.3903in"/>
    </style:page-layout>
    <style:page-layout style:name="PLayout113">
      <style:page-layout-properties fo:margin-top="0.4431in" fo:margin-bottom="0.2500in" fo:margin-left="1.0035in" fo:margin-right="1.3938in"/>
    </style:page-layout>
    <style:page-layout style:name="PLayout114">
      <style:page-layout-properties fo:margin-top="0.4431in" fo:margin-bottom="0.2500in" fo:margin-left="1.0035in" fo:margin-right="1.3938in"/>
    </style:page-layout>
    <style:page-layout style:name="PLayout115">
      <style:page-layout-properties fo:margin-top="0.2771in" fo:margin-bottom="0.2500in" fo:margin-left="1.0000in" fo:margin-right="1.4271in"/>
    </style:page-layout>
    <style:page-layout style:name="PLayout193">
      <style:page-layout-properties fo:margin-top="0.4042in" fo:margin-bottom="0.2500in" fo:margin-left="1.0000in" fo:margin-right="1.3167in"/>
    </style:page-layout>
    <style:page-layout style:name="PLayout117">
      <style:page-layout-properties fo:margin-top="0.2771in" fo:margin-bottom="0.2500in" fo:margin-left="1.0000in" fo:margin-right="1.4271in"/>
    </style:page-layout>
    <style:page-layout style:name="PLayout118">
      <style:page-layout-properties fo:margin-top="0.4437in" fo:margin-bottom="0.2500in" fo:margin-left="1.0035in" fo:margin-right="1.4396in"/>
    </style:page-layout>
    <style:page-layout style:name="PLayout119">
      <style:page-layout-properties fo:margin-top="0.4437in" fo:margin-bottom="0.2500in" fo:margin-left="1.0000in" fo:margin-right="1.4368in"/>
    </style:page-layout>
    <style:page-layout style:name="PLayout240">
      <style:page-layout-properties fo:margin-top="0.4437in" fo:margin-bottom="0.2500in" fo:margin-left="1.0000in" fo:margin-right="1.3132in"/>
    </style:page-layout>
    <style:page-layout style:name="PLayout300">
      <style:page-layout-properties fo:margin-top="1.0000in" fo:margin-bottom="0.2500in" fo:margin-left="1.0000in" fo:margin-right="1.0000in"/>
    </style:page-layout>
    <style:page-layout style:name="PLayout301">
      <style:page-layout-properties fo:margin-top="1.0000in" fo:margin-bottom="0.2500in" fo:margin-left="1.0000in" fo:margin-right="1.0000in"/>
    </style:page-layout>
    <style:page-layout style:name="PLayout302">
      <style:page-layout-properties fo:margin-top="0.2500in" fo:margin-bottom="0.2500in" fo:margin-left="1.0000in" fo:margin-right="1.0271in"/>
    </style:page-layout>
    <style:page-layout style:name="PLayout243">
      <style:page-layout-properties fo:margin-top="0.4465in" fo:margin-bottom="0.2500in" fo:margin-left="1.0000in" fo:margin-right="1.3007in"/>
    </style:page-layout>
    <style:page-layout style:name="PLayout304">
      <style:page-layout-properties fo:margin-top="0.6597in" fo:margin-bottom="0.2500in" fo:margin-left="1.0000in" fo:margin-right="1.0875in"/>
    </style:page-layout>
    <style:page-layout style:name="PLayout305">
      <style:page-layout-properties fo:margin-top="0.6597in" fo:margin-bottom="0.2500in" fo:margin-left="1.0000in" fo:margin-right="1.0875in"/>
    </style:page-layout>
    <style:page-layout style:name="PLayout306">
      <style:page-layout-properties fo:margin-top="1.0000in" fo:margin-bottom="0.2500in" fo:margin-left="0.3299in" fo:margin-right="0.3965in"/>
    </style:page-layout>
    <style:page-layout style:name="PLayout307">
      <style:page-layout-properties fo:margin-top="1.0000in" fo:margin-bottom="0.5000in" fo:margin-left="0.3715in" fo:margin-right="0.3556in"/>
    </style:page-layout>
    <style:page-layout style:name="PLayout125">
      <style:page-layout-properties fo:margin-top="0.2500in" fo:margin-bottom="0.2500in" fo:margin-left="1.0063in" fo:margin-right="1.3938in"/>
    </style:page-layout>
    <style:page-layout style:name="PLayout249">
      <style:page-layout-properties fo:margin-top="0.5201in" fo:margin-bottom="0.2500in" fo:margin-left="1.0000in" fo:margin-right="1.2563in"/>
    </style:page-layout>
    <style:page-layout style:name="PLayout106">
      <style:page-layout-properties fo:margin-top="0.4368in" fo:margin-bottom="0.2500in" fo:margin-left="1.0000in" fo:margin-right="1.3674in"/>
    </style:page-layout>
    <style:page-layout style:name="PLayout126">
      <style:page-layout-properties fo:margin-top="0.2500in" fo:margin-bottom="0.2500in" fo:margin-left="1.0000in" fo:margin-right="1.3972in"/>
    </style:page-layout>
    <style:page-layout style:name="PLayout127">
      <style:page-layout-properties fo:margin-top="0.2500in" fo:margin-bottom="0.2500in" fo:margin-left="1.0000in" fo:margin-right="1.3972in"/>
    </style:page-layout>
    <style:page-layout style:name="PLayout287">
      <style:page-layout-properties fo:margin-top="0.6715in" fo:margin-bottom="0.2500in" fo:margin-left="6.1465in" fo:margin-right="0.9972in"/>
    </style:page-layout>
    <style:page-layout style:name="PLayout121">
      <style:page-layout-properties fo:margin-top="0.4437in" fo:margin-bottom="0.2500in" fo:margin-left="1.0000in" fo:margin-right="1.4368in"/>
    </style:page-layout>
    <style:page-layout style:name="PLayout122">
      <style:page-layout-properties fo:margin-top="0.2500in" fo:margin-bottom="0.2500in" fo:margin-left="1.0063in" fo:margin-right="1.4104in"/>
    </style:page-layout>
    <style:page-layout style:name="PLayout81">
      <style:page-layout-properties fo:margin-top="0.4361in" fo:margin-bottom="0.2500in" fo:margin-left="1.0000in" fo:margin-right="1.6403in"/>
    </style:page-layout>
    <style:page-layout style:name="PLayout124">
      <style:page-layout-properties fo:margin-top="0.2500in" fo:margin-bottom="0.2500in" fo:margin-left="1.0000in" fo:margin-right="1.4069in"/>
    </style:page-layout>
    <style:page-layout style:name="PLayout82">
      <style:page-layout-properties fo:margin-top="0.2500in" fo:margin-bottom="0.2500in" fo:margin-left="1.0035in" fo:margin-right="1.7035in"/>
    </style:page-layout>
    <style:page-layout style:name="PLayout92">
      <style:page-layout-properties fo:margin-top="0.4667in" fo:margin-bottom="0.2500in" fo:margin-left="1.0000in" fo:margin-right="1.3833in"/>
    </style:page-layout>
    <style:page-layout style:name="PLayout83">
      <style:page-layout-properties fo:margin-top="0.2500in" fo:margin-bottom="0.2500in" fo:margin-left="1.0000in" fo:margin-right="1.6965in"/>
    </style:page-layout>
    <style:page-layout style:name="PLayout93">
      <style:page-layout-properties fo:margin-top="0.2500in" fo:margin-bottom="0.2500in" fo:margin-left="1.0236in" fo:margin-right="1.3569in"/>
    </style:page-layout>
    <style:page-layout style:name="PLayout84">
      <style:page-layout-properties fo:margin-top="0.2500in" fo:margin-bottom="0.2500in" fo:margin-left="1.0000in" fo:margin-right="1.6965in"/>
    </style:page-layout>
    <style:page-layout style:name="PLayout128">
      <style:page-layout-properties fo:margin-top="0.2500in" fo:margin-bottom="0.2500in" fo:margin-left="1.0201in" fo:margin-right="1.4007in"/>
    </style:page-layout>
    <style:page-layout style:name="PLayout85">
      <style:page-layout-properties fo:margin-top="0.2500in" fo:margin-bottom="0.2500in" fo:margin-left="1.0000in" fo:margin-right="1.6965in"/>
    </style:page-layout>
    <style:page-layout style:name="PLayout218">
      <style:page-layout-properties fo:margin-top="0.4069in" fo:margin-bottom="0.2500in" fo:margin-left="1.0035in" fo:margin-right="1.3299in"/>
    </style:page-layout>
    <style:page-layout style:name="PLayout86">
      <style:page-layout-properties fo:margin-top="0.4333in" fo:margin-bottom="0.2500in" fo:margin-left="1.0069in" fo:margin-right="1.8201in"/>
    </style:page-layout>
    <style:page-layout style:name="PLayout250">
      <style:page-layout-properties fo:margin-top="0.2799in" fo:margin-bottom="0.2500in" fo:margin-left="1.0569in" fo:margin-right="1.2674in"/>
    </style:page-layout>
    <style:page-layout style:name="PLayout251">
      <style:page-layout-properties fo:margin-top="0.2799in" fo:margin-bottom="0.2500in" fo:margin-left="1.0000in" fo:margin-right="1.2639in"/>
    </style:page-layout>
    <style:page-layout style:name="PLayout253">
      <style:page-layout-properties fo:margin-top="0.2799in" fo:margin-bottom="0.2500in" fo:margin-left="1.0000in" fo:margin-right="1.2639in"/>
    </style:page-layout>
    <style:page-layout style:name="PLayout10">
      <style:page-layout-properties fo:margin-top="0.4104in" fo:margin-bottom="0.2500in" fo:margin-left="1.0000in" fo:margin-right="1.6236in"/>
    </style:page-layout>
    <style:page-layout style:name="PLayout11">
      <style:page-layout-properties fo:margin-top="0.4104in" fo:margin-bottom="0.2500in" fo:margin-left="1.0000in" fo:margin-right="1.6236in"/>
    </style:page-layout>
    <style:page-layout style:name="PLayout12">
      <style:page-layout-properties fo:margin-top="0.4104in" fo:margin-bottom="0.2500in" fo:margin-left="1.0035in" fo:margin-right="1.6264in"/>
    </style:page-layout>
    <style:page-layout style:name="PLayout13">
      <style:page-layout-properties fo:margin-top="0.4104in" fo:margin-bottom="0.2500in" fo:margin-left="1.0035in" fo:margin-right="1.6264in"/>
    </style:page-layout>
    <style:page-layout style:name="PLayout14">
      <style:page-layout-properties fo:margin-top="0.4437in" fo:margin-bottom="0.2500in" fo:margin-left="1.0035in" fo:margin-right="1.6833in"/>
    </style:page-layout>
    <style:page-layout style:name="PLayout15">
      <style:page-layout-properties fo:margin-top="0.4437in" fo:margin-bottom="0.2500in" fo:margin-left="1.0000in" fo:margin-right="1.6868in"/>
    </style:page-layout>
    <style:page-layout style:name="PLayout16">
      <style:page-layout-properties fo:margin-top="0.4437in" fo:margin-bottom="0.2500in" fo:margin-left="1.0000in" fo:margin-right="1.6868in"/>
    </style:page-layout>
    <style:page-layout style:name="PLayout17">
      <style:page-layout-properties fo:margin-top="0.2507in" fo:margin-bottom="0.2500in" fo:margin-left="1.0000in" fo:margin-right="1.6972in"/>
    </style:page-layout>
    <style:page-layout style:name="PLayout18">
      <style:page-layout-properties fo:margin-top="0.2507in" fo:margin-bottom="0.2500in" fo:margin-left="1.0000in" fo:margin-right="1.6972in"/>
    </style:page-layout>
    <style:page-layout style:name="PLayout19">
      <style:page-layout-properties fo:margin-top="0.2507in" fo:margin-bottom="0.2500in" fo:margin-left="1.0000in" fo:margin-right="1.6972in"/>
    </style:page-layout>
    <style:page-layout style:name="PLayout200">
      <style:page-layout-properties fo:margin-top="1.0000in" fo:margin-bottom="0.2500in" fo:margin-left="1.0035in" fo:margin-right="1.0132in"/>
    </style:page-layout>
    <style:page-layout style:name="PLayout201">
      <style:page-layout-properties fo:margin-top="1.0000in" fo:margin-bottom="0.2500in" fo:margin-left="1.0000in" fo:margin-right="1.0000in"/>
    </style:page-layout>
    <style:page-layout style:name="PLayout202">
      <style:page-layout-properties fo:margin-top="1.0000in" fo:margin-bottom="0.2500in" fo:margin-left="1.0000in" fo:margin-right="1.0000in"/>
    </style:page-layout>
    <style:page-layout style:name="PLayout203">
      <style:page-layout-properties fo:margin-top="1.0000in" fo:margin-bottom="0.2500in" fo:margin-left="1.0000in" fo:margin-right="1.0000in"/>
    </style:page-layout>
    <style:page-layout style:name="PLayout204">
      <style:page-layout-properties fo:margin-top="0.4437in" fo:margin-bottom="0.2500in" fo:margin-left="1.0035in" fo:margin-right="1.3306in"/>
    </style:page-layout>
    <style:page-layout style:name="PLayout205">
      <style:page-layout-properties fo:margin-top="0.4437in" fo:margin-bottom="0.2500in" fo:margin-left="1.0000in" fo:margin-right="1.3201in"/>
    </style:page-layout>
    <style:page-layout style:name="PLayout206">
      <style:page-layout-properties fo:margin-top="0.4437in" fo:margin-bottom="0.2500in" fo:margin-left="1.0000in" fo:margin-right="1.3201in"/>
    </style:page-layout>
    <style:page-layout style:name="PLayout207">
      <style:page-layout-properties fo:margin-top="0.4437in" fo:margin-bottom="0.2500in" fo:margin-left="1.0000in" fo:margin-right="1.3201in"/>
    </style:page-layout>
    <style:page-layout style:name="PLayout208">
      <style:page-layout-properties fo:margin-top="0.4674in" fo:margin-bottom="0.2500in" fo:margin-left="1.0368in" fo:margin-right="1.3139in"/>
    </style:page-layout>
    <style:page-layout style:name="PLayout209">
      <style:page-layout-properties fo:margin-top="0.4674in" fo:margin-bottom="0.2500in" fo:margin-left="1.0000in" fo:margin-right="1.2604in"/>
    </style:page-layout>
    <style:page-layout style:name="PLayout285">
      <style:page-layout-properties fo:margin-top="0.7729in" fo:margin-bottom="0.2500in" fo:margin-left="0.9333in" fo:margin-right="0.9333in"/>
    </style:page-layout>
    <style:page-layout style:name="PLayout70">
      <style:page-layout-properties fo:margin-top="0.4069in" fo:margin-bottom="0.2500in" fo:margin-left="1.0028in" fo:margin-right="1.7035in"/>
    </style:page-layout>
    <style:page-layout style:name="PLayout20">
      <style:page-layout-properties fo:margin-top="0.3868in" fo:margin-bottom="0.2500in" fo:margin-left="1.0069in" fo:margin-right="1.7097in"/>
    </style:page-layout>
    <style:page-layout style:name="PLayout21">
      <style:page-layout-properties fo:margin-top="0.3868in" fo:margin-bottom="0.2500in" fo:margin-left="1.0000in" fo:margin-right="1.6931in"/>
    </style:page-layout>
    <style:page-layout style:name="PLayout22">
      <style:page-layout-properties fo:margin-top="0.3868in" fo:margin-bottom="0.2500in" fo:margin-left="1.0000in" fo:margin-right="1.6931in"/>
    </style:page-layout>
    <style:page-layout style:name="PLayout23">
      <style:page-layout-properties fo:margin-top="0.4132in" fo:margin-bottom="0.2500in" fo:margin-left="1.0167in" fo:margin-right="1.6736in"/>
    </style:page-layout>
    <style:page-layout style:name="PLayout24">
      <style:page-layout-properties fo:margin-top="0.4132in" fo:margin-bottom="0.2500in" fo:margin-left="1.0000in" fo:margin-right="1.6500in"/>
    </style:page-layout>
    <style:page-layout style:name="PLayout25">
      <style:page-layout-properties fo:margin-top="0.4132in" fo:margin-bottom="0.2500in" fo:margin-left="1.0000in" fo:margin-right="1.6500in"/>
    </style:page-layout>
    <style:page-layout style:name="PLayout26">
      <style:page-layout-properties fo:margin-top="0.5417in" fo:margin-bottom="0.2500in" fo:margin-left="1.0000in" fo:margin-right="1.6500in"/>
    </style:page-layout>
    <style:page-layout style:name="PLayout27">
      <style:page-layout-properties fo:margin-top="0.4736in" fo:margin-bottom="0.2500in" fo:margin-left="1.0035in" fo:margin-right="1.7403in"/>
    </style:page-layout>
    <style:page-layout style:name="PLayout28">
      <style:page-layout-properties fo:margin-top="0.4736in" fo:margin-bottom="0.2500in" fo:margin-left="1.0000in" fo:margin-right="1.7437in"/>
    </style:page-layout>
    <style:page-layout style:name="PLayout29">
      <style:page-layout-properties fo:margin-top="0.4736in" fo:margin-bottom="0.2500in" fo:margin-left="1.0000in" fo:margin-right="1.7437in"/>
    </style:page-layout>
    <style:page-layout style:name="PLayout210">
      <style:page-layout-properties fo:margin-top="0.4674in" fo:margin-bottom="0.2500in" fo:margin-left="1.0000in" fo:margin-right="1.2604in"/>
    </style:page-layout>
    <style:page-layout style:name="PLayout2">
      <style:page-layout-properties fo:margin-top="0.6667in" fo:margin-bottom="0.2500in" fo:margin-left="5.8868in" fo:margin-right="1.7708in"/>
    </style:page-layout>
    <style:page-layout style:name="PLayout3">
      <style:page-layout-properties fo:margin-top="0.7597in" fo:margin-bottom="0.2500in" fo:margin-left="1.0000in" fo:margin-right="1.7333in"/>
    </style:page-layout>
    <style:page-layout style:name="PLayout4">
      <style:page-layout-properties fo:margin-top="0.7597in" fo:margin-bottom="0.2500in" fo:margin-left="1.0000in" fo:margin-right="1.7333in"/>
    </style:page-layout>
    <style:page-layout style:name="PLayout5">
      <style:page-layout-properties fo:margin-top="0.8486in" fo:margin-bottom="0.2500in" fo:margin-left="1.0000in" fo:margin-right="1.7576in"/>
    </style:page-layout>
    <style:page-layout style:name="PLayout6">
      <style:page-layout-properties fo:margin-top="1.0000in" fo:margin-bottom="0.5000in" fo:margin-left="3.7271in" fo:margin-right="0.2500in"/>
    </style:page-layout>
    <style:page-layout style:name="PLayout7">
      <style:page-layout-properties fo:margin-top="0.4333in" fo:margin-bottom="0.2500in" fo:margin-left="1.0028in" fo:margin-right="1.6167in"/>
    </style:page-layout>
    <style:page-layout style:name="PLayout8">
      <style:page-layout-properties fo:margin-top="0.4333in" fo:margin-bottom="0.2500in" fo:margin-left="1.0000in" fo:margin-right="1.6236in"/>
    </style:page-layout>
    <style:page-layout style:name="PLayout9">
      <style:page-layout-properties fo:margin-top="0.4333in" fo:margin-bottom="0.2500in" fo:margin-left="1.0000in" fo:margin-right="1.6236in"/>
    </style:page-layout>
    <style:page-layout style:name="PLayout219">
      <style:page-layout-properties fo:margin-top="0.4437in" fo:margin-bottom="0.2500in" fo:margin-left="1.0000in" fo:margin-right="1.3201in"/>
    </style:page-layout>
    <style:page-layout style:name="PLayout30">
      <style:page-layout-properties fo:margin-top="0.4167in" fo:margin-bottom="0.2500in" fo:margin-left="1.0000in" fo:margin-right="1.8000in"/>
    </style:page-layout>
    <style:page-layout style:name="PLayout31">
      <style:page-layout-properties fo:margin-top="0.4167in" fo:margin-bottom="0.2500in" fo:margin-left="1.0000in" fo:margin-right="1.8069in"/>
    </style:page-layout>
    <style:page-layout style:name="PLayout32">
      <style:page-layout-properties fo:margin-top="0.4167in" fo:margin-bottom="0.2500in" fo:margin-left="1.0000in" fo:margin-right="1.8069in"/>
    </style:page-layout>
    <style:page-layout style:name="PLayout33">
      <style:page-layout-properties fo:margin-top="0.4604in" fo:margin-bottom="0.2500in" fo:margin-left="1.0063in" fo:margin-right="1.8465in"/>
    </style:page-layout>
    <style:page-layout style:name="PLayout34">
      <style:page-layout-properties fo:margin-top="0.4604in" fo:margin-bottom="0.2500in" fo:margin-left="1.0000in" fo:margin-right="1.8535in"/>
    </style:page-layout>
    <style:page-layout style:name="PLayout35">
      <style:page-layout-properties fo:margin-top="0.4604in" fo:margin-bottom="0.2500in" fo:margin-left="1.0000in" fo:margin-right="1.8535in"/>
    </style:page-layout>
    <style:page-layout style:name="PLayout36">
      <style:page-layout-properties fo:margin-top="0.4639in" fo:margin-bottom="0.2500in" fo:margin-left="1.0097in" fo:margin-right="1.8271in"/>
    </style:page-layout>
    <style:page-layout style:name="PLayout37">
      <style:page-layout-properties fo:margin-top="0.4639in" fo:margin-bottom="0.2500in" fo:margin-left="1.0000in" fo:margin-right="1.8271in"/>
    </style:page-layout>
    <style:page-layout style:name="PLayout38">
      <style:page-layout-properties fo:margin-top="0.4639in" fo:margin-bottom="0.2500in" fo:margin-left="1.0000in" fo:margin-right="1.8271in"/>
    </style:page-layout>
    <style:page-layout style:name="PLayout39">
      <style:page-layout-properties fo:margin-top="0.2604in" fo:margin-bottom="0.2500in" fo:margin-left="1.0028in" fo:margin-right="1.8104in"/>
    </style:page-layout>
    <style:page-layout style:name="PLayout94">
      <style:page-layout-properties fo:margin-top="0.2500in" fo:margin-bottom="0.2500in" fo:margin-left="1.0000in" fo:margin-right="1.3299in"/>
    </style:page-layout>
    <style:page-layout style:name="PLayout221">
      <style:page-layout-properties fo:margin-top="0.4437in" fo:margin-bottom="0.2500in" fo:margin-left="1.0000in" fo:margin-right="1.3236in"/>
    </style:page-layout>
    <style:page-layout style:name="PLayout222">
      <style:page-layout-properties fo:margin-top="0.6014in" fo:margin-bottom="0.2500in" fo:margin-left="1.0000in" fo:margin-right="1.3535in"/>
    </style:page-layout>
    <style:page-layout style:name="PLayout95">
      <style:page-layout-properties fo:margin-top="0.2500in" fo:margin-bottom="0.2500in" fo:margin-left="1.0000in" fo:margin-right="1.3299in"/>
    </style:page-layout>
    <style:page-layout style:name="PLayout224">
      <style:page-layout-properties fo:margin-top="0.2771in" fo:margin-bottom="0.2500in" fo:margin-left="1.0035in" fo:margin-right="1.3229in"/>
    </style:page-layout>
    <style:page-layout style:name="PLayout225">
      <style:page-layout-properties fo:margin-top="0.2771in" fo:margin-bottom="0.2500in" fo:margin-left="1.0000in" fo:margin-right="1.3264in"/>
    </style:page-layout>
    <style:page-layout style:name="PLayout226">
      <style:page-layout-properties fo:margin-top="0.2771in" fo:margin-bottom="0.2500in" fo:margin-left="1.0000in" fo:margin-right="1.3264in"/>
    </style:page-layout>
    <style:page-layout style:name="PLayout227">
      <style:page-layout-properties fo:margin-top="0.4271in" fo:margin-bottom="0.2500in" fo:margin-left="1.0063in" fo:margin-right="1.3306in"/>
    </style:page-layout>
    <style:page-layout style:name="PLayout228">
      <style:page-layout-properties fo:margin-top="0.4271in" fo:margin-bottom="0.2500in" fo:margin-left="1.0000in" fo:margin-right="1.3333in"/>
    </style:page-layout>
    <style:page-layout style:name="PLayout229">
      <style:page-layout-properties fo:margin-top="0.4271in" fo:margin-bottom="0.2500in" fo:margin-left="1.0000in" fo:margin-right="1.3333in"/>
    </style:page-layout>
    <style:page-layout style:name="PLayout100">
      <style:page-layout-properties fo:margin-top="0.4299in" fo:margin-bottom="0.2500in" fo:margin-left="1.0000in" fo:margin-right="1.3903in"/>
    </style:page-layout>
    <style:page-layout style:name="PLayout80">
      <style:page-layout-properties fo:margin-top="0.4361in" fo:margin-bottom="0.2500in" fo:margin-left="1.0000in" fo:margin-right="1.6403in"/>
    </style:page-layout>
    <style:page-layout style:name="PLayout40">
      <style:page-layout-properties fo:margin-top="0.2604in" fo:margin-bottom="0.2500in" fo:margin-left="1.0000in" fo:margin-right="1.8139in"/>
    </style:page-layout>
    <style:page-layout style:name="PLayout41">
      <style:page-layout-properties fo:margin-top="0.2604in" fo:margin-bottom="0.2500in" fo:margin-left="1.0000in" fo:margin-right="1.8139in"/>
    </style:page-layout>
    <style:page-layout style:name="PLayout42">
      <style:page-layout-properties fo:margin-top="0.2604in" fo:margin-bottom="0.2500in" fo:margin-left="1.0000in" fo:margin-right="1.8104in"/>
    </style:page-layout>
    <style:page-layout style:name="PLayout43">
      <style:page-layout-properties fo:margin-top="0.2500in" fo:margin-bottom="0.2500in" fo:margin-left="1.0000in" fo:margin-right="1.7965in"/>
    </style:page-layout>
    <style:page-layout style:name="PLayout44">
      <style:page-layout-properties fo:margin-top="0.2500in" fo:margin-bottom="0.2500in" fo:margin-left="1.0000in" fo:margin-right="1.7965in"/>
    </style:page-layout>
    <style:page-layout style:name="PLayout45">
      <style:page-layout-properties fo:margin-top="0.2500in" fo:margin-bottom="0.2500in" fo:margin-left="1.0000in" fo:margin-right="1.7965in"/>
    </style:page-layout>
    <style:page-layout style:name="PLayout46">
      <style:page-layout-properties fo:margin-top="0.2500in" fo:margin-bottom="0.2500in" fo:margin-left="1.0000in" fo:margin-right="1.7965in"/>
    </style:page-layout>
    <style:page-layout style:name="PLayout47">
      <style:page-layout-properties fo:margin-top="0.3937in" fo:margin-bottom="0.2500in" fo:margin-left="1.0000in" fo:margin-right="1.7701in"/>
    </style:page-layout>
    <style:page-layout style:name="PLayout48">
      <style:page-layout-properties fo:margin-top="0.3937in" fo:margin-bottom="0.2500in" fo:margin-left="1.0000in" fo:margin-right="1.7500in"/>
    </style:page-layout>
    <style:page-layout style:name="PLayout49">
      <style:page-layout-properties fo:margin-top="0.3937in" fo:margin-bottom="0.2500in" fo:margin-left="1.0000in" fo:margin-right="1.7500in"/>
    </style:page-layout>
    <style:page-layout style:name="PLayout230">
      <style:page-layout-properties fo:margin-top="0.4069in" fo:margin-bottom="0.2500in" fo:margin-left="1.0035in" fo:margin-right="1.3000in"/>
    </style:page-layout>
    <style:page-layout style:name="PLayout231">
      <style:page-layout-properties fo:margin-top="0.4069in" fo:margin-bottom="0.2500in" fo:margin-left="1.0000in" fo:margin-right="1.2965in"/>
    </style:page-layout>
    <style:page-layout style:name="PLayout232">
      <style:page-layout-properties fo:margin-top="0.4069in" fo:margin-bottom="0.2500in" fo:margin-left="1.0000in" fo:margin-right="1.2965in"/>
    </style:page-layout>
    <style:page-layout style:name="PLayout87">
      <style:page-layout-properties fo:margin-top="0.4333in" fo:margin-bottom="0.2500in" fo:margin-left="1.0000in" fo:margin-right="1.7667in"/>
    </style:page-layout>
    <style:page-layout style:name="PLayout234">
      <style:page-layout-properties fo:margin-top="0.4167in" fo:margin-bottom="0.2500in" fo:margin-left="1.0063in" fo:margin-right="1.3875in"/>
    </style:page-layout>
    <style:page-layout style:name="PLayout235">
      <style:page-layout-properties fo:margin-top="0.4167in" fo:margin-bottom="0.2500in" fo:margin-left="1.0000in" fo:margin-right="1.3639in"/>
    </style:page-layout>
    <style:page-layout style:name="PLayout236">
      <style:page-layout-properties fo:margin-top="0.4167in" fo:margin-bottom="0.2500in" fo:margin-left="1.0000in" fo:margin-right="1.3639in"/>
    </style:page-layout>
    <style:page-layout style:name="PLayout237">
      <style:page-layout-properties fo:margin-top="0.4167in" fo:margin-bottom="0.2500in" fo:margin-left="1.0000in" fo:margin-right="1.3639in"/>
    </style:page-layout>
    <style:page-layout style:name="PLayout238">
      <style:page-layout-properties fo:margin-top="0.4437in" fo:margin-bottom="0.2500in" fo:margin-left="1.0035in" fo:margin-right="1.3264in"/>
    </style:page-layout>
    <style:page-layout style:name="PLayout239">
      <style:page-layout-properties fo:margin-top="0.4437in" fo:margin-bottom="0.2500in" fo:margin-left="1.0000in" fo:margin-right="1.3132in"/>
    </style:page-layout>
    <style:page-layout style:name="PLayout289">
      <style:page-layout-properties fo:margin-top="0.7736in" fo:margin-bottom="0.2500in" fo:margin-left="0.9069in" fo:margin-right="0.9069in"/>
    </style:page-layout>
    <style:page-layout style:name="PLayout123">
      <style:page-layout-properties fo:margin-top="0.2500in" fo:margin-bottom="0.2500in" fo:margin-left="1.0000in" fo:margin-right="1.4069in"/>
    </style:page-layout>
    <style:page-layout style:name="PLayout110">
      <style:page-layout-properties fo:margin-top="0.4167in" fo:margin-bottom="0.2500in" fo:margin-left="1.0000in" fo:margin-right="1.3368in"/>
    </style:page-layout>
    <style:page-layout style:name="PLayout111">
      <style:page-layout-properties fo:margin-top="0.4167in" fo:margin-bottom="0.2500in" fo:margin-left="1.0000in" fo:margin-right="1.3368in"/>
    </style:page-layout>
    <style:page-layout style:name="PLayout50">
      <style:page-layout-properties fo:margin-top="0.4799in" fo:margin-bottom="0.2500in" fo:margin-left="1.0333in" fo:margin-right="1.7236in"/>
    </style:page-layout>
    <style:page-layout style:name="PLayout51">
      <style:page-layout-properties fo:margin-top="0.4799in" fo:margin-bottom="0.2500in" fo:margin-left="1.0000in" fo:margin-right="1.7104in"/>
    </style:page-layout>
    <style:page-layout style:name="PLayout52">
      <style:page-layout-properties fo:margin-top="0.4799in" fo:margin-bottom="0.2500in" fo:margin-left="1.0000in" fo:margin-right="1.7104in"/>
    </style:page-layout>
    <style:page-layout style:name="PLayout53">
      <style:page-layout-properties fo:margin-top="0.4799in" fo:margin-bottom="0.2500in" fo:margin-left="1.0000in" fo:margin-right="1.7104in"/>
    </style:page-layout>
    <style:page-layout style:name="PLayout54">
      <style:page-layout-properties fo:margin-top="0.2500in" fo:margin-bottom="0.2500in" fo:margin-left="1.0000in" fo:margin-right="1.7264in"/>
    </style:page-layout>
    <style:page-layout style:name="PLayout55">
      <style:page-layout-properties fo:margin-top="0.4139in" fo:margin-bottom="0.2500in" fo:margin-left="1.0063in" fo:margin-right="1.7708in"/>
    </style:page-layout>
    <style:page-layout style:name="PLayout56">
      <style:page-layout-properties fo:margin-top="0.4139in" fo:margin-bottom="0.2500in" fo:margin-left="1.0000in" fo:margin-right="1.7639in"/>
    </style:page-layout>
    <style:page-layout style:name="PLayout57">
      <style:page-layout-properties fo:margin-top="0.4139in" fo:margin-bottom="0.2500in" fo:margin-left="1.0000in" fo:margin-right="1.7639in"/>
    </style:page-layout>
    <style:page-layout style:name="PLayout58">
      <style:page-layout-properties fo:margin-top="0.4139in" fo:margin-bottom="0.2500in" fo:margin-left="1.0000in" fo:margin-right="1.7639in"/>
    </style:page-layout>
    <style:page-layout style:name="PLayout59">
      <style:page-layout-properties fo:margin-top="0.4437in" fo:margin-bottom="0.2500in" fo:margin-left="1.0063in" fo:margin-right="1.7708in"/>
    </style:page-layout>
    <style:page-layout style:name="PLayout108">
      <style:page-layout-properties fo:margin-top="0.6181in" fo:margin-bottom="0.2500in" fo:margin-left="1.0000in" fo:margin-right="1.3229in"/>
    </style:page-layout>
    <style:page-layout style:name="PLayout241">
      <style:page-layout-properties fo:margin-top="0.4465in" fo:margin-bottom="0.2500in" fo:margin-left="1.0035in" fo:margin-right="1.3069in"/>
    </style:page-layout>
    <style:page-layout style:name="PLayout242">
      <style:page-layout-properties fo:margin-top="0.4465in" fo:margin-bottom="0.2500in" fo:margin-left="1.0000in" fo:margin-right="1.3007in"/>
    </style:page-layout>
    <style:page-layout style:name="PLayout109">
      <style:page-layout-properties fo:margin-top="0.4167in" fo:margin-bottom="0.2500in" fo:margin-left="1.0069in" fo:margin-right="1.3833in"/>
    </style:page-layout>
    <style:page-layout style:name="PLayout244">
      <style:page-layout-properties fo:margin-top="0.4465in" fo:margin-bottom="0.2500in" fo:margin-left="1.0000in" fo:margin-right="1.3007in"/>
    </style:page-layout>
    <style:page-layout style:name="PLayout245">
      <style:page-layout-properties fo:margin-top="0.4535in" fo:margin-bottom="0.2500in" fo:margin-left="1.0063in" fo:margin-right="1.2667in"/>
    </style:page-layout>
    <style:page-layout style:name="PLayout246">
      <style:page-layout-properties fo:margin-top="0.4535in" fo:margin-bottom="0.2500in" fo:margin-left="1.0000in" fo:margin-right="1.2569in"/>
    </style:page-layout>
    <style:page-layout style:name="PLayout247">
      <style:page-layout-properties fo:margin-top="0.4535in" fo:margin-bottom="0.2500in" fo:margin-left="1.0000in" fo:margin-right="1.2569in"/>
    </style:page-layout>
    <style:page-layout style:name="PLayout248">
      <style:page-layout-properties fo:margin-top="0.4535in" fo:margin-bottom="0.2500in" fo:margin-left="1.0000in" fo:margin-right="1.2569in"/>
    </style:page-layout>
    <style:page-layout style:name="PLayout129">
      <style:page-layout-properties fo:margin-top="0.2500in" fo:margin-bottom="0.2500in" fo:margin-left="1.0201in" fo:margin-right="1.4007in"/>
    </style:page-layout>
    <style:page-layout style:name="PLayout120">
      <style:page-layout-properties fo:margin-top="0.4437in" fo:margin-bottom="0.2500in" fo:margin-left="1.0000in" fo:margin-right="1.4368in"/>
    </style:page-layout>
    <style:page-layout style:name="PLayout90">
      <style:page-layout-properties fo:margin-top="0.4667in" fo:margin-bottom="0.2500in" fo:margin-left="1.0000in" fo:margin-right="1.3833in"/>
    </style:page-layout>
    <style:page-layout style:name="PLayout60">
      <style:page-layout-properties fo:margin-top="0.4437in" fo:margin-bottom="0.2500in" fo:margin-left="1.0000in" fo:margin-right="1.7708in"/>
    </style:page-layout>
    <style:page-layout style:name="PLayout61">
      <style:page-layout-properties fo:margin-top="0.4437in" fo:margin-bottom="0.2500in" fo:margin-left="1.0000in" fo:margin-right="1.7708in"/>
    </style:page-layout>
    <style:page-layout style:name="PLayout62">
      <style:page-layout-properties fo:margin-top="0.4069in" fo:margin-bottom="0.2500in" fo:margin-left="1.0000in" fo:margin-right="1.7069in"/>
    </style:page-layout>
    <style:page-layout style:name="PLayout63">
      <style:page-layout-properties fo:margin-top="0.4069in" fo:margin-bottom="0.2500in" fo:margin-left="1.0000in" fo:margin-right="1.7104in"/>
    </style:page-layout>
    <style:page-layout style:name="PLayout64">
      <style:page-layout-properties fo:margin-top="0.4069in" fo:margin-bottom="0.2500in" fo:margin-left="1.0000in" fo:margin-right="1.7104in"/>
    </style:page-layout>
    <style:page-layout style:name="PLayout65">
      <style:page-layout-properties fo:margin-top="0.2903in" fo:margin-bottom="0.2500in" fo:margin-left="1.0035in" fo:margin-right="1.6799in"/>
    </style:page-layout>
    <style:page-layout style:name="PLayout66">
      <style:page-layout-properties fo:margin-top="0.2903in" fo:margin-bottom="0.2500in" fo:margin-left="1.0000in" fo:margin-right="1.6868in"/>
    </style:page-layout>
    <style:page-layout style:name="PLayout67">
      <style:page-layout-properties fo:margin-top="0.2903in" fo:margin-bottom="0.2500in" fo:margin-left="1.0000in" fo:margin-right="1.6868in"/>
    </style:page-layout>
    <style:page-layout style:name="PLayout68">
      <style:page-layout-properties fo:margin-top="0.4069in" fo:margin-bottom="0.2500in" fo:margin-left="1.0000in" fo:margin-right="1.7000in"/>
    </style:page-layout>
    <style:page-layout style:name="PLayout69">
      <style:page-layout-properties fo:margin-top="0.4069in" fo:margin-bottom="0.2500in" fo:margin-left="1.0028in" fo:margin-right="1.7035in"/>
    </style:page-layout>
    <style:page-layout style:name="PLayout116">
      <style:page-layout-properties fo:margin-top="0.2771in" fo:margin-bottom="0.2500in" fo:margin-left="1.0000in" fo:margin-right="1.4271in"/>
    </style:page-layout>
    <style:page-layout style:name="PLayout96">
      <style:page-layout-properties fo:margin-top="0.4264in" fo:margin-bottom="0.2500in" fo:margin-left="1.0361in" fo:margin-right="1.3472in"/>
    </style:page-layout>
    <style:page-layout style:name="PLayout252">
      <style:page-layout-properties fo:margin-top="0.2799in" fo:margin-bottom="0.2500in" fo:margin-left="1.0000in" fo:margin-right="1.2639in"/>
    </style:page-layout>
    <style:page-layout style:name="PLayout97">
      <style:page-layout-properties fo:margin-top="0.4264in" fo:margin-bottom="0.2500in" fo:margin-left="1.0000in" fo:margin-right="1.3174in"/>
    </style:page-layout>
    <style:page-layout style:name="PLayout254">
      <style:page-layout-properties fo:margin-top="0.2799in" fo:margin-bottom="0.2500in" fo:margin-left="1.0000in" fo:margin-right="1.2639in"/>
    </style:page-layout>
    <style:page-layout style:name="PLayout255">
      <style:page-layout-properties fo:margin-top="0.4500in" fo:margin-bottom="0.2500in" fo:margin-left="1.0597in" fo:margin-right="1.2667in"/>
    </style:page-layout>
    <style:page-layout style:name="PLayout256">
      <style:page-layout-properties fo:margin-top="0.4500in" fo:margin-bottom="0.2500in" fo:margin-left="1.0000in" fo:margin-right="1.2569in"/>
    </style:page-layout>
    <style:page-layout style:name="PLayout257">
      <style:page-layout-properties fo:margin-top="0.4500in" fo:margin-bottom="0.2500in" fo:margin-left="1.0000in" fo:margin-right="1.2569in"/>
    </style:page-layout>
    <style:page-layout style:name="PLayout258">
      <style:page-layout-properties fo:margin-top="0.4500in" fo:margin-bottom="0.2500in" fo:margin-left="1.0000in" fo:margin-right="1.2569in"/>
    </style:page-layout>
    <style:page-layout style:name="PLayout259">
      <style:page-layout-properties fo:margin-top="0.4007in" fo:margin-bottom="0.2500in" fo:margin-left="1.0604in" fo:margin-right="1.2500in"/>
    </style:page-layout>
    <style:page-layout style:name="PLayout130">
      <style:page-layout-properties fo:margin-top="0.2500in" fo:margin-bottom="0.2500in" fo:margin-left="1.0000in" fo:margin-right="1.3535in"/>
    </style:page-layout>
    <style:page-layout style:name="PLayout131">
      <style:page-layout-properties fo:margin-top="0.2500in" fo:margin-bottom="0.2500in" fo:margin-left="1.0000in" fo:margin-right="1.3535in"/>
    </style:page-layout>
    <style:page-layout style:name="PLayout132">
      <style:page-layout-properties fo:margin-top="0.2500in" fo:margin-bottom="0.2500in" fo:margin-left="1.0000in" fo:margin-right="1.3535in"/>
    </style:page-layout>
    <style:page-layout style:name="PLayout133">
      <style:page-layout-properties fo:margin-top="0.4368in" fo:margin-bottom="0.2500in" fo:margin-left="1.0104in" fo:margin-right="1.3438in"/>
    </style:page-layout>
    <style:page-layout style:name="PLayout134">
      <style:page-layout-properties fo:margin-top="0.4368in" fo:margin-bottom="0.2500in" fo:margin-left="1.0000in" fo:margin-right="1.2972in"/>
    </style:page-layout>
    <style:page-layout style:name="PLayout135">
      <style:page-layout-properties fo:margin-top="0.4368in" fo:margin-bottom="0.2500in" fo:margin-left="1.0000in" fo:margin-right="1.2972in"/>
    </style:page-layout>
    <style:page-layout style:name="PLayout136">
      <style:page-layout-properties fo:margin-top="0.2500in" fo:margin-bottom="0.2500in" fo:margin-left="1.0097in" fo:margin-right="1.3736in"/>
    </style:page-layout>
    <style:page-layout style:name="PLayout137">
      <style:page-layout-properties fo:margin-top="0.2500in" fo:margin-bottom="0.2500in" fo:margin-left="1.0000in" fo:margin-right="1.3597in"/>
    </style:page-layout>
    <style:page-layout style:name="PLayout138">
      <style:page-layout-properties fo:margin-top="0.2500in" fo:margin-bottom="0.2500in" fo:margin-left="1.0000in" fo:margin-right="1.3597in"/>
    </style:page-layout>
    <style:page-layout style:name="PLayout139">
      <style:page-layout-properties fo:margin-top="0.2500in" fo:margin-bottom="0.2500in" fo:margin-left="1.0000in" fo:margin-right="1.3597in"/>
    </style:page-layout>
    <style:page-layout style:name="PLayout78">
      <style:page-layout-properties fo:margin-top="0.4139in" fo:margin-bottom="0.2500in" fo:margin-left="1.0035in" fo:margin-right="1.6000in"/>
    </style:page-layout>
    <style:page-layout style:name="PLayout79">
      <style:page-layout-properties fo:margin-top="0.4139in" fo:margin-bottom="0.2500in" fo:margin-left="1.0035in" fo:margin-right="1.6000in"/>
    </style:page-layout>
    <style:page-layout style:name="PLayout260">
      <style:page-layout-properties fo:margin-top="0.4007in" fo:margin-bottom="0.2500in" fo:margin-left="1.0000in" fo:margin-right="1.2333in"/>
    </style:page-layout>
    <style:page-layout style:name="PLayout261">
      <style:page-layout-properties fo:margin-top="0.4007in" fo:margin-bottom="0.2500in" fo:margin-left="1.0000in" fo:margin-right="1.2333in"/>
    </style:page-layout>
    <style:page-layout style:name="PLayout262">
      <style:page-layout-properties fo:margin-top="0.4007in" fo:margin-bottom="0.2500in" fo:margin-left="1.0000in" fo:margin-right="1.2333in"/>
    </style:page-layout>
    <style:page-layout style:name="PLayout263">
      <style:page-layout-properties fo:margin-top="0.4368in" fo:margin-bottom="0.2500in" fo:margin-left="1.0965in" fo:margin-right="1.2597in"/>
    </style:page-layout>
    <style:page-layout style:name="PLayout264">
      <style:page-layout-properties fo:margin-top="0.4368in" fo:margin-bottom="0.2500in" fo:margin-left="1.0000in" fo:margin-right="1.1799in"/>
    </style:page-layout>
    <style:page-layout style:name="PLayout265">
      <style:page-layout-properties fo:margin-top="0.4368in" fo:margin-bottom="0.2500in" fo:margin-left="1.0000in" fo:margin-right="1.1799in"/>
    </style:page-layout>
    <style:page-layout style:name="PLayout266">
      <style:page-layout-properties fo:margin-top="0.4368in" fo:margin-bottom="0.2500in" fo:margin-left="1.0000in" fo:margin-right="1.1799in"/>
    </style:page-layout>
    <style:page-layout style:name="PLayout267">
      <style:page-layout-properties fo:margin-top="0.4500in" fo:margin-bottom="0.2500in" fo:margin-left="1.0597in" fo:margin-right="1.2472in"/>
    </style:page-layout>
    <style:page-layout style:name="PLayout268">
      <style:page-layout-properties fo:margin-top="0.4500in" fo:margin-bottom="0.2500in" fo:margin-left="1.0000in" fo:margin-right="1.2271in"/>
    </style:page-layout>
    <style:page-layout style:name="PLayout269">
      <style:page-layout-properties fo:margin-top="0.4500in" fo:margin-bottom="0.2500in" fo:margin-left="1.0000in" fo:margin-right="1.2271in"/>
    </style:page-layout>
    <style:page-layout style:name="PLayout140">
      <style:page-layout-properties fo:margin-top="0.4403in" fo:margin-bottom="0.2500in" fo:margin-left="1.0097in" fo:margin-right="1.3701in"/>
    </style:page-layout>
    <style:page-layout style:name="PLayout141">
      <style:page-layout-properties fo:margin-top="0.4403in" fo:margin-bottom="0.2500in" fo:margin-left="1.0000in" fo:margin-right="1.3736in"/>
    </style:page-layout>
    <style:page-layout style:name="PLayout142">
      <style:page-layout-properties fo:margin-top="0.4403in" fo:margin-bottom="0.2500in" fo:margin-left="1.0000in" fo:margin-right="1.3736in"/>
    </style:page-layout>
    <style:page-layout style:name="PLayout143">
      <style:page-layout-properties fo:margin-top="0.4403in" fo:margin-bottom="0.2500in" fo:margin-left="1.0000in" fo:margin-right="1.3736in"/>
    </style:page-layout>
    <style:page-layout style:name="PLayout144">
      <style:page-layout-properties fo:margin-top="0.2569in" fo:margin-bottom="0.2500in" fo:margin-left="1.0069in" fo:margin-right="1.3701in"/>
    </style:page-layout>
    <style:page-layout style:name="PLayout145">
      <style:page-layout-properties fo:margin-top="0.2569in" fo:margin-bottom="0.2500in" fo:margin-left="1.0069in" fo:margin-right="1.3701in"/>
    </style:page-layout>
    <style:page-layout style:name="PLayout146">
      <style:page-layout-properties fo:margin-top="0.2569in" fo:margin-bottom="0.2500in" fo:margin-left="1.0000in" fo:margin-right="1.3771in"/>
    </style:page-layout>
    <style:page-layout style:name="PLayout147">
      <style:page-layout-properties fo:margin-top="0.2569in" fo:margin-bottom="0.2500in" fo:margin-left="1.0000in" fo:margin-right="1.3771in"/>
    </style:page-layout>
    <style:page-layout style:name="PLayout148">
      <style:page-layout-properties fo:margin-top="0.4764in" fo:margin-bottom="0.2500in" fo:margin-left="1.0000in" fo:margin-right="1.3771in"/>
    </style:page-layout>
    <style:page-layout style:name="PLayout149">
      <style:page-layout-properties fo:margin-top="0.4764in" fo:margin-bottom="0.2500in" fo:margin-left="1.0000in" fo:margin-right="1.3771in"/>
    </style:page-layout>
    <style:page-layout style:name="PLayout88">
      <style:page-layout-properties fo:margin-top="0.4333in" fo:margin-bottom="0.2500in" fo:margin-left="1.0000in" fo:margin-right="1.7667in"/>
    </style:page-layout>
    <style:page-layout style:name="PLayout89">
      <style:page-layout-properties fo:margin-top="0.4667in" fo:margin-bottom="0.2500in" fo:margin-left="1.0771in" fo:margin-right="1.4139in"/>
    </style:page-layout>
    <style:page-layout style:name="PLayout270">
      <style:page-layout-properties fo:margin-top="0.4500in" fo:margin-bottom="0.2500in" fo:margin-left="1.0000in" fo:margin-right="1.2271in"/>
    </style:page-layout>
    <style:page-layout style:name="PLayout271">
      <style:page-layout-properties fo:margin-top="0.4403in" fo:margin-bottom="0.2500in" fo:margin-left="1.0535in" fo:margin-right="1.2563in"/>
    </style:page-layout>
    <style:page-layout style:name="PLayout272">
      <style:page-layout-properties fo:margin-top="0.4403in" fo:margin-bottom="0.2500in" fo:margin-left="1.0139in" fo:margin-right="1.1965in"/>
    </style:page-layout>
    <style:page-layout style:name="PLayout273">
      <style:page-layout-properties fo:margin-top="0.4403in" fo:margin-bottom="0.2500in" fo:margin-left="1.0139in" fo:margin-right="1.1965in"/>
    </style:page-layout>
    <style:page-layout style:name="PLayout274">
      <style:page-layout-properties fo:margin-top="0.4403in" fo:margin-bottom="0.2500in" fo:margin-left="1.0139in" fo:margin-right="1.1965in"/>
    </style:page-layout>
    <style:page-layout style:name="PLayout275">
      <style:page-layout-properties fo:margin-top="0.4271in" fo:margin-bottom="0.2500in" fo:margin-left="1.0569in" fo:margin-right="1.2535in"/>
    </style:page-layout>
    <style:page-layout style:name="PLayout276">
      <style:page-layout-properties fo:margin-top="0.4271in" fo:margin-bottom="0.2500in" fo:margin-left="1.0000in" fo:margin-right="1.2368in"/>
    </style:page-layout>
    <style:page-layout style:name="PLayout277">
      <style:page-layout-properties fo:margin-top="0.4271in" fo:margin-bottom="0.2500in" fo:margin-left="1.0000in" fo:margin-right="1.2368in"/>
    </style:page-layout>
    <style:page-layout style:name="PLayout278">
      <style:page-layout-properties fo:margin-top="1.0000in" fo:margin-bottom="0.5000in" fo:margin-left="6.0729in" fo:margin-right="2.2076in"/>
    </style:page-layout>
    <style:page-layout style:name="PLayout279">
      <style:page-layout-properties fo:margin-top="1.0000in" fo:margin-bottom="0.5000in" fo:margin-left="6.0062in" fo:margin-right="1.4035in"/>
    </style:page-layout>
    <style:page-layout style:name="PLayout150">
      <style:page-layout-properties fo:margin-top="0.4764in" fo:margin-bottom="0.2500in" fo:margin-left="1.0000in" fo:margin-right="1.3771in"/>
    </style:page-layout>
    <style:page-layout style:name="PLayout151">
      <style:page-layout-properties fo:margin-top="0.2500in" fo:margin-bottom="0.2500in" fo:margin-left="1.0104in" fo:margin-right="1.4104in"/>
    </style:page-layout>
    <style:page-layout style:name="PLayout152">
      <style:page-layout-properties fo:margin-top="0.2500in" fo:margin-bottom="0.2500in" fo:margin-left="1.0000in" fo:margin-right="1.3972in"/>
    </style:page-layout>
    <style:page-layout style:name="PLayout153">
      <style:page-layout-properties fo:margin-top="0.2500in" fo:margin-bottom="0.2500in" fo:margin-left="1.0000in" fo:margin-right="1.3972in"/>
    </style:page-layout>
    <style:page-layout style:name="PLayout154">
      <style:page-layout-properties fo:margin-top="0.4500in" fo:margin-bottom="0.2500in" fo:margin-left="1.0194in" fo:margin-right="1.3736in"/>
    </style:page-layout>
    <style:page-layout style:name="PLayout155">
      <style:page-layout-properties fo:margin-top="0.4500in" fo:margin-bottom="0.2500in" fo:margin-left="1.0000in" fo:margin-right="1.3472in"/>
    </style:page-layout>
    <style:page-layout style:name="PLayout156">
      <style:page-layout-properties fo:margin-top="0.4500in" fo:margin-bottom="0.2500in" fo:margin-left="1.0000in" fo:margin-right="1.3472in"/>
    </style:page-layout>
    <style:page-layout style:name="PLayout157">
      <style:page-layout-properties fo:margin-top="0.4500in" fo:margin-bottom="0.2500in" fo:margin-left="1.0000in" fo:margin-right="1.3472in"/>
    </style:page-layout>
    <style:page-layout style:name="PLayout158">
      <style:page-layout-properties fo:margin-top="0.4472in" fo:margin-bottom="0.2500in" fo:margin-left="1.0132in" fo:margin-right="1.3639in"/>
    </style:page-layout>
    <style:page-layout style:name="PLayout159">
      <style:page-layout-properties fo:margin-top="0.4472in" fo:margin-bottom="0.2500in" fo:margin-left="1.0000in" fo:margin-right="1.3569in"/>
    </style:page-layout>
    <style:page-layout style:name="PLayout98">
      <style:page-layout-properties fo:margin-top="0.4264in" fo:margin-bottom="0.2500in" fo:margin-left="1.0000in" fo:margin-right="1.3174in"/>
    </style:page-layout>
    <style:page-layout style:name="PLayout99">
      <style:page-layout-properties fo:margin-top="0.4299in" fo:margin-bottom="0.2500in" fo:margin-left="1.0069in" fo:margin-right="1.4069in"/>
    </style:page-layout>
    <style:page-layout style:name="PLayout280">
      <style:page-layout-properties fo:margin-top="0.6465in" fo:margin-bottom="0.2500in" fo:margin-left="6.1500in" fo:margin-right="1.2535in"/>
    </style:page-layout>
    <style:page-layout style:name="PLayout281">
      <style:page-layout-properties fo:margin-top="0.6465in" fo:margin-bottom="0.2500in" fo:margin-left="1.0000in" fo:margin-right="1.2535in"/>
    </style:page-layout>
    <style:page-layout style:name="PLayout282">
      <style:page-layout-properties fo:margin-top="0.5500in" fo:margin-bottom="0.2500in" fo:margin-left="6.1000in" fo:margin-right="1.4868in"/>
    </style:page-layout>
    <style:page-layout style:name="PLayout283">
      <style:page-layout-properties fo:margin-top="0.5500in" fo:margin-bottom="0.2500in" fo:margin-left="1.0000in" fo:margin-right="1.4868in"/>
    </style:page-layout>
    <style:page-layout style:name="PLayout284">
      <style:page-layout-properties fo:margin-top="0.7729in" fo:margin-bottom="0.2500in" fo:margin-left="6.1701in" fo:margin-right="1.2597in"/>
    </style:page-layout>
    <style:page-layout style:name="PLayout211">
      <style:page-layout-properties fo:margin-top="0.4535in" fo:margin-bottom="0.2500in" fo:margin-left="1.0069in" fo:margin-right="1.3403in"/>
    </style:page-layout>
    <style:page-layout style:name="PLayout286">
      <style:page-layout-properties fo:margin-top="0.6715in" fo:margin-bottom="0.2500in" fo:margin-left="6.1465in" fo:margin-right="1.2639in"/>
    </style:page-layout>
    <style:page-layout style:name="PLayout212">
      <style:page-layout-properties fo:margin-top="0.4535in" fo:margin-bottom="0.2500in" fo:margin-left="1.0000in" fo:margin-right="1.3403in"/>
    </style:page-layout>
    <style:page-layout style:name="PLayout288">
      <style:page-layout-properties fo:margin-top="0.7736in" fo:margin-bottom="0.2500in" fo:margin-left="6.1604in" fo:margin-right="1.2639in"/>
    </style:page-layout>
    <style:page-layout style:name="PLayout213">
      <style:page-layout-properties fo:margin-top="0.4535in" fo:margin-bottom="0.2500in" fo:margin-left="1.0000in" fo:margin-right="1.3403in"/>
    </style:page-layout>
    <style:page-layout style:name="PLayout214">
      <style:page-layout-properties fo:margin-top="0.4535in" fo:margin-bottom="0.2500in" fo:margin-left="1.0000in" fo:margin-right="1.3403in"/>
    </style:page-layout>
    <style:page-layout style:name="PLayout215">
      <style:page-layout-properties fo:margin-top="0.4069in" fo:margin-bottom="0.2500in" fo:margin-left="1.0000in" fo:margin-right="1.3299in"/>
    </style:page-layout>
    <style:page-layout style:name="PLayout216">
      <style:page-layout-properties fo:margin-top="0.4069in" fo:margin-bottom="0.2500in" fo:margin-left="1.0000in" fo:margin-right="1.3299in"/>
    </style:page-layout>
    <style:page-layout style:name="PLayout217">
      <style:page-layout-properties fo:margin-top="0.4069in" fo:margin-bottom="0.2500in" fo:margin-left="1.0035in" fo:margin-right="1.3299in"/>
    </style:page-layout>
    <style:page-layout style:name="PLayout160">
      <style:page-layout-properties fo:margin-top="0.4472in" fo:margin-bottom="0.2500in" fo:margin-left="1.0000in" fo:margin-right="1.3569in"/>
    </style:page-layout>
    <style:page-layout style:name="PLayout161">
      <style:page-layout-properties fo:margin-top="0.4472in" fo:margin-bottom="0.2500in" fo:margin-left="1.0000in" fo:margin-right="1.3569in"/>
    </style:page-layout>
    <style:page-layout style:name="PLayout162">
      <style:page-layout-properties fo:margin-top="0.4333in" fo:margin-bottom="0.2500in" fo:margin-left="1.0069in" fo:margin-right="1.3667in"/>
    </style:page-layout>
    <style:page-layout style:name="PLayout163">
      <style:page-layout-properties fo:margin-top="0.4333in" fo:margin-bottom="0.2500in" fo:margin-left="1.0000in" fo:margin-right="1.3667in"/>
    </style:page-layout>
    <style:page-layout style:name="PLayout164">
      <style:page-layout-properties fo:margin-top="0.4333in" fo:margin-bottom="0.2500in" fo:margin-left="1.0000in" fo:margin-right="1.3667in"/>
    </style:page-layout>
    <style:page-layout style:name="PLayout165">
      <style:page-layout-properties fo:margin-top="0.4333in" fo:margin-bottom="0.2500in" fo:margin-left="1.0000in" fo:margin-right="1.3667in"/>
    </style:page-layout>
    <style:page-layout style:name="PLayout166">
      <style:page-layout-properties fo:margin-top="0.4271in" fo:margin-bottom="0.2500in" fo:margin-left="1.0035in" fo:margin-right="1.3535in"/>
    </style:page-layout>
    <style:page-layout style:name="PLayout167">
      <style:page-layout-properties fo:margin-top="0.4271in" fo:margin-bottom="0.2500in" fo:margin-left="1.0000in" fo:margin-right="1.3535in"/>
    </style:page-layout>
    <style:page-layout style:name="PLayout168">
      <style:page-layout-properties fo:margin-top="0.4271in" fo:margin-bottom="0.2500in" fo:margin-left="1.0000in" fo:margin-right="1.3535in"/>
    </style:page-layout>
    <style:page-layout style:name="PLayout169">
      <style:page-layout-properties fo:margin-top="0.4271in" fo:margin-bottom="0.2500in" fo:margin-left="1.0000in" fo:margin-right="1.3535in"/>
    </style:page-layout>
    <style:page-layout style:name="PLayout290">
      <style:page-layout-properties fo:margin-top="0.5799in" fo:margin-bottom="0.2500in" fo:margin-left="6.1681in" fo:margin-right="1.2188in"/>
    </style:page-layout>
    <style:page-layout style:name="PLayout291">
      <style:page-layout-properties fo:margin-top="0.5799in" fo:margin-bottom="0.2500in" fo:margin-left="0.9083in" fo:margin-right="0.9090in"/>
    </style:page-layout>
    <style:page-layout style:name="PLayout292">
      <style:page-layout-properties fo:margin-top="0.6285in" fo:margin-bottom="0.2500in" fo:margin-left="6.1778in" fo:margin-right="1.2222in"/>
    </style:page-layout>
    <style:page-layout style:name="PLayout293">
      <style:page-layout-properties fo:margin-top="0.6285in" fo:margin-bottom="0.2500in" fo:margin-left="0.8882in" fo:margin-right="0.8889in"/>
    </style:page-layout>
    <style:page-layout style:name="PLayout294">
      <style:page-layout-properties fo:margin-top="0.6285in" fo:margin-bottom="0.2500in" fo:margin-left="6.2014in" fo:margin-right="1.2083in"/>
    </style:page-layout>
    <style:page-layout style:name="PLayout295">
      <style:page-layout-properties fo:margin-top="0.6285in" fo:margin-bottom="0.2500in" fo:margin-left="0.9285in" fo:margin-right="0.9285in"/>
    </style:page-layout>
    <style:page-layout style:name="PLayout296">
      <style:page-layout-properties fo:margin-top="0.6285in" fo:margin-bottom="0.2500in" fo:margin-left="0.9285in" fo:margin-right="0.9285in"/>
    </style:page-layout>
    <style:page-layout style:name="PLayout297">
      <style:page-layout-properties fo:margin-top="0.7347in" fo:margin-bottom="0.2500in" fo:margin-left="6.6979in" fo:margin-right="1.6917in"/>
    </style:page-layout>
    <style:page-layout style:name="PLayout298">
      <style:page-layout-properties fo:margin-top="0.7347in" fo:margin-bottom="0.2500in" fo:margin-left="0.9549in" fo:margin-right="0.9556in"/>
    </style:page-layout>
    <style:page-layout style:name="PLayout299">
      <style:page-layout-properties fo:margin-top="0.6535in" fo:margin-bottom="0.2500in" fo:margin-left="1.0000in" fo:margin-right="1.0674in"/>
    </style:page-layout>
    <style:page-layout style:name="PLayout303">
      <style:page-layout-properties fo:margin-top="0.2500in" fo:margin-bottom="0.2500in" fo:margin-left="1.0000in" fo:margin-right="1.0271in"/>
    </style:page-layout>
    <style:page-layout style:name="PLayout91">
      <style:page-layout-properties fo:margin-top="0.4667in" fo:margin-bottom="0.2500in" fo:margin-left="1.0000in" fo:margin-right="1.3833in"/>
    </style:page-layout>
    <style:page-layout style:name="PLayout170">
      <style:page-layout-properties fo:margin-top="0.2500in" fo:margin-bottom="0.2500in" fo:margin-left="1.0035in" fo:margin-right="1.3938in"/>
    </style:page-layout>
    <style:page-layout style:name="PLayout171">
      <style:page-layout-properties fo:margin-top="0.2500in" fo:margin-bottom="0.2500in" fo:margin-left="1.0035in" fo:margin-right="1.3938in"/>
    </style:page-layout>
    <style:page-layout style:name="PLayout172">
      <style:page-layout-properties fo:margin-top="0.2500in" fo:margin-bottom="0.2500in" fo:margin-left="1.0000in" fo:margin-right="1.3972in"/>
    </style:page-layout>
    <style:page-layout style:name="PLayout173">
      <style:page-layout-properties fo:margin-top="0.2500in" fo:margin-bottom="0.2500in" fo:margin-left="1.0000in" fo:margin-right="1.3972in"/>
    </style:page-layout>
    <style:page-layout style:name="PLayout174">
      <style:page-layout-properties fo:margin-top="0.2667in" fo:margin-bottom="0.2500in" fo:margin-left="1.0000in" fo:margin-right="1.3965in"/>
    </style:page-layout>
    <style:page-layout style:name="PLayout175">
      <style:page-layout-properties fo:margin-top="0.2667in" fo:margin-bottom="0.2500in" fo:margin-left="1.0035in" fo:margin-right="1.3965in"/>
    </style:page-layout>
    <style:page-layout style:name="PLayout176">
      <style:page-layout-properties fo:margin-top="0.2667in" fo:margin-bottom="0.2500in" fo:margin-left="1.0035in" fo:margin-right="1.3965in"/>
    </style:page-layout>
    <style:page-layout style:name="PLayout177">
      <style:page-layout-properties fo:margin-top="0.2500in" fo:margin-bottom="0.2500in" fo:margin-left="1.0000in" fo:margin-right="1.4000in"/>
    </style:page-layout>
    <style:page-layout style:name="PLayout178">
      <style:page-layout-properties fo:margin-top="0.2500in" fo:margin-bottom="0.2500in" fo:margin-left="1.0000in" fo:margin-right="1.4000in"/>
    </style:page-layout>
    <style:page-layout style:name="PLayout179">
      <style:page-layout-properties fo:margin-top="0.4403in" fo:margin-bottom="0.2500in" fo:margin-left="1.0000in" fo:margin-right="1.3799in"/>
    </style:page-layout>
    <style:page-layout style:name="PLayout220">
      <style:page-layout-properties fo:margin-top="0.4437in" fo:margin-bottom="0.2500in" fo:margin-left="1.0000in" fo:margin-right="1.3236in"/>
    </style:page-layout>
    <style:page-layout style:name="PLayout223">
      <style:page-layout-properties fo:margin-top="0.2771in" fo:margin-bottom="0.2500in" fo:margin-left="1.0035in" fo:margin-right="1.3229in"/>
    </style:page-layout>
    <style:page-layout style:name="PLayout180">
      <style:page-layout-properties fo:margin-top="0.4403in" fo:margin-bottom="0.2500in" fo:margin-left="1.0000in" fo:margin-right="1.3833in"/>
    </style:page-layout>
    <style:page-layout style:name="PLayout181">
      <style:page-layout-properties fo:margin-top="0.4403in" fo:margin-bottom="0.2500in" fo:margin-left="1.0000in" fo:margin-right="1.3833in"/>
    </style:page-layout>
    <style:page-layout style:name="PLayout182">
      <style:page-layout-properties fo:margin-top="0.4264in" fo:margin-bottom="0.2500in" fo:margin-left="1.0069in" fo:margin-right="1.3299in"/>
    </style:page-layout>
    <text:list-style style:name="L1">
      <text:list-level-style-number text:level="1" style:num-format="1" text:start-value="88">
        <style:list-level-properties fo:text-indent="0.000000cm" text:space-before="0cm" text:min-label-width="1.007110cm" fo:margin-left="0.026416cm"/>
      </text:list-level-style-number>
    </text:list-style>
    <text:list-style style:name="L2">
      <text:list-level-style-number text:level="1" style:num-format="1" text:start-value="127">
        <style:list-level-properties fo:text-indent="0.000000cm" text:space-before="0cm" text:min-label-width="0.956056cm" fo:margin-left="0.000000cm"/>
      </text:list-level-style-number>
    </text:list-style>
    <text:list-style style:name="L3">
      <text:list-level-style-number text:level="1" style:num-format="1" text:start-value="128">
        <style:list-level-properties fo:text-indent="0.000000cm" text:space-before="0cm" text:min-label-width="0.964946cm" fo:margin-left="0.008636cm"/>
      </text:list-level-style-number>
    </text:list-style>
  </office:automatic-styles>
  <office:body>
    <office:text>
      <text:section text:style-name="Sect1" text:name="Section1">
        <text:p text:style-name="P1"/>
        <text:p text:style-name="P2"><text:span text:style-name="T1">РУДОЛЬФ ШТЕЙНЕР</text:span></text:p>
        <text:p text:style-name="P3"><text:span text:style-name="T1">Духовнонаучные импульсы к развитию</text:span></text:p>
        <text:p text:style-name="P4"><text:span text:style-name="T1">физики</text:span></text:p>
        <text:p text:style-name="P5"><text:span text:style-name="T2">Первый естественнонаучный курс<text:line-break/></text:span><text:span text:style-name="T3">свет, цвет, тон — масса, электричество, магнетизм</text:span></text:p>
        <text:p text:style-name="P6"><text:span text:style-name="T3">10 докладов. Штутгарт</text:span></text:p>
        <text:p text:style-name="P7"><text:span text:style-name="T3">23 декабря 1919 года — 3 января 1920 года</text:span></text:p>
        <text:p text:style-name="P8"><text:span text:style-name="T3">и одно выступление на дискуссии</text:span></text:p>
        <text:p text:style-name="P9"><text:span text:style-name="T3">8 августа 1921 года</text:span></text:p>
        <text:p text:style-name="P10"><text:span text:style-name="T3">и факсимиле</text:span></text:p>
        <text:p text:style-name="P11"><text:span text:style-name="T3">Москва</text:span></text:p>
        <text:p text:style-name="P12"><text:span text:style-name="T3">«Антропософия»<text:line-break/>2000</text:span></text:p>
        <text:p text:style-name="P12"/>
        <text:p text:style-name="P13"/>
      </text:section>
      <text:section text:style-name="Sect1" text:name="Section1">
        <text:p text:style-name="P14"><text:span text:style-name="T4"/></text:p>
        <text:p text:style-name="P15"><text:span text:style-name="T3">СОДЕРЖАНИЕ</text:span></text:p>
        <text:p text:style-name="P15"/>
        <text:p text:style-name="P13"/>
      </text:section>
      <text:section text:style-name="Sect2" text:name="Section2">
        <text:p text:style-name="P13"/>
        <text:p text:style-name="P16"><text:span text:style-name="T5">Штейнер Р.</text:span></text:p>
        <text:p text:style-name="P17"><text:span text:style-name="T6">Духовнонаучные импульсы к развитию физики.<text:line-break/>М.: Антропософия, 2000. — 204 с.</text:span></text:p>
        <text:p text:style-name="P18"><text:span text:style-name="T7">ISBN</text:span><text:span text:style-name="T6"> 5-86951-017-1</text:span></text:p>
        <text:p text:style-name="P19"><text:span text:style-name="T6">Первыми слушателями Естественнонаучного курса доктора<text:line-break/>Рудольфа Штейнера были антропософы и преподаватели валь-<text:line-break/>дорфских школ. В настоящее время прочесть этот курс будет ин-<text:line-break/>тересно и современному ученому, и даже человеку, не слишком<text:line-break/>много времени посвятившему науке.</text:span></text:p>
        <text:p text:style-name="P20"><text:span text:style-name="T6">В данном Естественнонаучном курсе представлена система ес-<text:line-break/>тествознания так, что в ней действует человек. Однако это не ан-<text:line-break/>тропоморфный аспект естествознания, но антропософское пони-<text:line-break/>мание его.</text:span></text:p>
        <text:p text:style-name="P21"><text:span text:style-name="T6">Духовно-научные импульсы к развитию физики применены в<text:line-break/>данной книге к свету, цвету, звуку, массе, электричеству и магне-<text:line-break/>тизму.</text:span></text:p>
        <text:p text:style-name="P22"><text:span text:style-name="T6">Книга будет интересна физикам и математикам всех уровней<text:line-break/>знания, но для действительного понимания ее требуется высокий<text:line-break/>мыслительный потенциал и высокая культура мысли.</text:span></text:p>
        <text:p text:style-name="P23"><text:span text:style-name="T8">ISBN</text:span><text:span text:style-name="T5"> 5-86951-017-1</text:span></text:p>
        <text:p text:style-name="P24"><text:span text:style-name="T6">© Оформление Антропософия, 2000</text:span></text:p>
        <text:p text:style-name="P25"><text:span text:style-name="T4"/><text:span text:style-name="T3">Вместо предисловия, Дорнах, 8 августа 1921 года <text:s text:c="3"/><text:tab/>9</text:span></text:p>
        <text:p text:style-name="P26"><text:span text:style-name="T3">Первый доклад, Штутгарт, 23 декабря 1919 года <text:s text:c="3"/><text:tab/>23</text:span></text:p>
        <text:p text:style-name="P27"><text:span text:style-name="T3">Три направления исследований обычного естество-<text:line-break/>знания. Противоположность метода Гёте обычному<text:line-break/>естествознанию. Положение математики: форономия<text:line-break/>и механика. Центральные силы с потенциалом —<text:line-break/>периферические космические силы без потенциала.</text:span></text:p>
        <text:p text:style-name="P28"><text:span text:style-name="T3">Второй доклад, Штутгарт, 24 декабря 1919 года <text:s text:c="3"/><text:tab/>40</text:span></text:p>
        <text:p text:style-name="P29"><text:span text:style-name="T3">Наведение моста через пропасть между форономией<text:line-break/>и механикой. Противоположность между массой и<text:line-break/>светом в отношении сознания. Возникновение цветов<text:line-break/>благодаря призме. Противоположность мускула и гла-<text:line-break/>за в отношении астрального тела.</text:span></text:p>
        <text:p text:style-name="P30"><text:span text:style-name="T3">Третий доклад, Штутгарт, 25 декабря 1919 года <text:s text:c="3"/><text:tab/>57</text:span></text:p>
        <text:p text:style-name="P31"><text:span text:style-name="T3">Первый опыт Гёте с призмой. Цвета как краевые<text:line-break/>явления, двойная призма. Собирающая и рассеиваю-<text:line-break/>щая линзы. Сужение или расширение светового ко-<text:line-break/>нуса вместо преломленных световых лучей. Подня-<text:line-break/>тие, зрительная сила глаза. Устройство глаза.</text:span></text:p>
        <text:p text:style-name="P32"><text:span text:style-name="T3">Четвертый доклад, Штутгарт, 26 декабря 1919 года <text:s text:c="3"/>...74<text:line-break/>Прафеномен учения о цвете. Субъективный спектр.<text:line-break/>Ньютоновские понятия световых корпускул. Опыт<text:line-break/>Френеля. Теория колебаний. Гашение света пламе-<text:line-break/>нем натрия. "Разложение" тьмы.</text:span></text:p>
        <text:p text:style-name="P33"><text:span text:style-name="T3">Пятый доклад, Штутгарт, 27 декабря 1919 года <text:s text:c="3"/><text:tab/>89</text:span></text:p>
        <text:p text:style-name="P34"><text:span text:style-name="T3">Опыт Кирхгофа—Бунзена. Фосфоресценция, флуорес-<text:line-break/>ценция, окраска тел. Противоположное отношение че-<text:line-break/>ловека к пространству и времени, с одной стороны, к<text:line-break/>скорости — с другой стороны; к свету и цвету.</text:span></text:p>
        <text:p text:style-name="P34"/>
        <text:p text:style-name="P13"/>
      </text:section>
      <text:section text:style-name="Sect2" text:name="Section2">
        <text:p text:style-name="P14"><text:span text:style-name="T4"/></text:p>
        <text:p text:style-name="P35"><text:span text:style-name="T3">Шестой доклад, Штутгарт, 29 декабря 1919 года <text:s text:c="3"/><text:tab/>99</text:span></text:p>
        <text:p text:style-name="P36"><text:span text:style-name="T3">Реальность нахождения темного над светлым. Вса-<text:line-break/>сывание света душой, высасывание сознания тьмою.<text:line-break/>Тьма и материя. Переживание тепла и переживание<text:line-break/>света. Хорошо выражаются, мысленно добавляя не-<text:line-break/>известные причины. Сила тяжести. Целое и часть.<text:line-break/>Неорганическое. Звук как действительное колебание<text:line-break/>воздуха, свет как гипотетическое колебание эфира.<text:line-break/>Открытие взаимодействия света с электромагнитны-<text:line-break/>ми силами.</text:span></text:p>
        <text:p text:style-name="P37"><text:span text:style-name="T3">Седьмой доклад, Штутгарт, 30 декабря 1919 года <text:s text:c="3"/><text:tab/>115</text:span></text:p>
        <text:p text:style-name="P38"><text:span text:style-name="T3">Цветные тени, их объективность. Область примени-<text:line-break/>мости понятий "субъективное" и "объективное". Три<text:line-break/>ступени отношения людей к внешнему миру в свете,<text:line-break/>теплоте и воздухе. Процесс дыхания и восприятие<text:line-break/>тона. Разнообразие чувств. Механический эквива-<text:line-break/>лент теплоты.</text:span></text:p>
        <text:p text:style-name="P39"><text:span text:style-name="T3">Восьмой доклад, Штутгарт, 31 декабря 1919 года <text:s text:c="3"/><text:tab/>128</text:span></text:p>
        <text:p text:style-name="P40"><text:span text:style-name="T3">Тон и колебание. Скорость как реальность. Являет-<text:line-break/>ся ли тон субъективным? Симпатические явления.<text:line-break/>Устройство чувства слуха: лира Аполлона. Лишь вме-<text:line-break/>сте с гортанью ухо является одним целым, сопоста-<text:line-break/>вимым с глазом. Отношение тона к колебанию воз-<text:line-break/>духа.</text:span></text:p>
        <text:p text:style-name="P41"><text:span text:style-name="T3">Девятый доклад, Штутгарт, 2 января 1920 года <text:s text:c="3"/><text:tab/>142</text:span></text:p>
        <text:p text:style-name="P42"><text:span text:style-name="T3">Явления электричества. Стремление </text:span><text:span text:style-name="T9">XIX</text:span><text:span text:style-name="T3"> века к аб-<text:line-break/>страктной схожести различных природных сил. Гер-<text:line-break/>цевы волны как коронование этого подхода. Револю-<text:line-break/>ционизирующие феномены катодных лучей. Их мо-<text:line-break/>дификация: рентгеновские лучи, а-, р~, у-лучи. Бод-<text:line-break/>рствование и сон, мысли и воля, свет и электриче-<text:line-break/>ство. В электричестве и магнетизме конкретно изу-<text:line-break/>чают материю.</text:span></text:p>
        <text:p text:style-name="P43"><text:span text:style-name="T4"/><text:span text:style-name="T3">Десятый доклад, Штутгарт, 3 января 1920 года <text:s text:c="3"/><text:tab/>158</text:span></text:p>
        <text:p text:style-name="P44"><text:span text:style-name="T3">Опыты с катодными и рентгеновскими лучами. Ре-<text:line-break/>зюмирующая точка зрения: путь физической науки<text:line-break/>минует удочки материализма. Необходимость самим<text:line-break/>проникать представлениями в явления. Потрясение<text:line-break/>древней геометрии в </text:span><text:span text:style-name="T9">XIX</text:span><text:span text:style-name="T3"> веке: Лобачевский. Форо-<text:line-break/>номические представления не происходят из чувствен-<text:line-break/>ных явлений, но из воли. Сон о природе современ-<text:line-break/>ного человечества. Статистический метод теряет мыс-<text:line-break/>ли и входит благодаря этому в действительность.<text:line-break/>Явления электричества и тон.</text:span></text:p>
        <text:p text:style-name="P44"/>
        <text:p text:style-name="P13"/>
      </text:section>
      <text:section text:style-name="Sect1" text:name="Section2">
        <text:p text:style-name="P14"><text:span text:style-name="T4"/></text:p>
        <text:p text:style-name="P45"><text:span text:style-name="T10">ВМЕСТО ПРЕДИСЛОВИЯ</text:span></text:p>
        <text:p text:style-name="P46"><text:span text:style-name="T11">Дорнах, 8 августа 1921 года</text:span></text:p>
        <text:p text:style-name="P47"><text:span text:style-name="T3">Госпожа доктор Рабель в заключение своего весьма при-<text:line-break/>мечательного выступления напомнила о том, как я однаж-<text:line-break/>ды заметил, что новые опыты могут служить подтверждени-<text:line-break/>ем гётевского учения о цвете. Тогда же госпожа доктор Ра-<text:line-break/>бель дала мне одну из своих статей, написанных непосред-<text:line-break/>ственно в русле этих исследований, и я сказал ей, что факты,<text:line-break/>полученные благодаря современной физике, на самом деле<text:line-break/>соответствуют тому направлению, которое постепенно долж-<text:line-break/>но привести к учению Гёте о цвете.</text:span></text:p>
        <text:p text:style-name="P48"><text:span text:style-name="T3">Сегодня не существует никакой возможности входить во<text:line-break/>все "за" и "против" гётевского учения о цвете, а также во все<text:line-break/>"за" и "против", скажем, антигётевского учения о цвете.Воп-<text:line-break/>рос ведь ставится так: прежде всего физические представле-<text:line-break/>ния, являющиеся сегодня обычными, исходят из таких теоре-<text:line-break/>тических предположений, когда в самом деле правильным<text:line-break/>является то, что я однажды услышал от одного физика, об-<text:line-break/>суждая с ним учение Гёте о цвете. Он сказал просто и, я<text:line-break/>должен безусловно подтвердить, вполне честно: современ-<text:line-break/>ный физик — подразумевая себя в числе таких физиков —<text:line-break/>может вообще никак не касаться учения Гёте о цвете! — И<text:line-break/>это, по существу, вполне правильно.</text:span></text:p>
        <text:p text:style-name="P49"><text:span text:style-name="T3">Мы не должны забывать о том, что существуют определен-<text:line-break/>ные моменты, которые еще нужно преодолеть, прежде чем<text:line-break/>учение о цвете Гёте будет принято со стороны физики серь-<text:line-break/>езно и только серьезно. Не правда ли, физик в настоящее<text:line-break/>время хочет прежде всего исследовать по возможности то,<text:line-break/>что он называет светом, исключив из поля исследования<text:line-break/>субъективное; оно не играет больше никакой роли, являясь<text:line-break/>некоторым образом лишь таким переживанием, которое все-<text:line-break/>цело служит более внимательному наблюдению того или ино-<text:line-break/>го светового явления. И то, что физик хочет включить в свою<text:line-break/>интерпретацию световых явлений, распространяемую и на<text:line-break/>цветовые явления, должно быть сущностью, вполне незави-</text:span></text:p>
        <text:p text:style-name="P50"><text:span text:style-name="T3">9</text:span></text:p>
        <text:p text:style-name="P50"/>
        <text:p text:style-name="P13"/>
      </text:section>
      <text:section text:style-name="Sect2" text:name="Section2">
        <text:p text:style-name="P14"><text:span text:style-name="T4"/></text:p>
        <text:p text:style-name="P23"><text:span text:style-name="T3">Естественнонаучный курс</text:span></text:p>
        <text:p text:style-name="P51"><text:span text:style-name="T4"/><text:span text:style-name="T12">вместо предисл</text:span><text:span text:style-name="T13">овия</text:span></text:p>
        <text:p text:style-name="P52"/>
        <text:p text:style-name="P13"/>
      </text:section>
      <text:section text:style-name="Sect1" text:name="Section2">
        <text:p text:style-name="P13"/>
        <text:p text:style-name="P53"/>
        <text:p text:style-name="P52"/>
        <text:p text:style-name="P13"/>
      </text:section>
      <text:section text:style-name="Sect2" text:name="Section2">
        <text:p text:style-name="P13"/>
        <text:p text:style-name="P54"><text:span text:style-name="T3">симой от субъективного переживания.</text:span></text:p>
        <text:p text:style-name="P55"><text:span text:style-name="T3">Гёте в своем мышлении исходит совсем из других пред-<text:line-break/>положений. Поэтому я считаю в известном смысле еще и<text:line-break/>сегодня верным то, что я сказал о воззрении Гёте на природу<text:line-break/>в 1893 году в одном докладе во Франкфурте-на-Майне: можно<text:line-break/>говорить о высказываниях Гёте в области морфологии — об<text:line-break/>этом я также в то время прочел доклад, — потому что в<text:line-break/>определенном смысле уже сегодня представления Гёте о ме-<text:line-break/>таморфозе и о происхождении видов в связи с метаморфо-<text:line-break/>зом согласуются с теми представлениями, к которым, разуме-<text:line-break/>ется, совсем другим способом приходят из воззрений Дарви-<text:line-break/>на — Геккеля. Итак, существует, по крайней мере, в известном<text:line-break/>смысле, область, где такие воззрения могут взаимодейство-<text:line-break/>вать. В отношении гётевского учения о цвете, с которым ско-<text:line-break/>рее всего не хочет иметь дела никакая оптика, все обстоит<text:line-break/>иначе. Поэтому хотя возможно, скажем, обсуждать учение<text:line-break/>Гёте о цвете на антропософской почве — тут вполне можно<text:line-break/>говорить об этом, — но сегодня будет еще совершенно бес-<text:line-break/>смысленной диску сия о том, что в настоящее время должен<text:line-break/>сказать о цвете физик, исходя из своих физических основа-<text:line-break/>ний. К тому же необходимо, чтобы еще выявились опреде-<text:line-break/>ленные основные представления, которые неявно присутство-<text:line-break/>вали у Гёте и которые можно действительно взять за основу<text:line-break/>его учения о цвете.</text:span></text:p>
        <text:p text:style-name="P56"><text:span text:style-name="T3">Поэтому все, что сказано в моих книгах в связи с учением<text:line-break/>Гёте о цвете, я считаю чем-то предварительным, однажды бро-<text:line-break/>шенным в мир и, собственно, никак не претендующим на то,<text:line-break/>чтобы вступать в плодотворную, я подчеркиваю — плодо-<text:line-break/>творную дискуссию о представлениях физики, которые не<text:line-break/>находятся в оппозиции, но просто приходят с совсем другой<text:line-break/>стороны. Тем не менее вы можете быть уверены — и об этом<text:line-break/>уже очень много было сказано предыдущим оратором, —<text:line-break/>что Гёте во всех явлениях, описанных сегодня госпожой док-<text:line-break/>тором Рабель достойным благодарности образом, нашел бы<text:line-break/>подтверждение своим основополагающим воззрениям. Имен-<text:line-break/>но это я хотел бы полностью поддержать.</text:span></text:p>
        <text:p text:style-name="P57"><text:span text:style-name="T3">Когда, имея в виду учение Гёте, говорят о том, что одна</text:span></text:p>
        <text:p text:style-name="P58"><text:span text:style-name="T5">10</text:span></text:p>
        <text:p text:style-name="P59"><text:span text:style-name="T4"/><text:span text:style-name="T3">сторона спектра, заключающая в себе так называемое длин-<text:line-break/>новолновое излучение, в противоположность коротковолно-<text:line-break/>вому излучению, находится в отношении полярности к дру-<text:line-break/>гой стороне , — это, конечно, отвечает фактическому положе-<text:line-break/>нию вещей, но недостаточным образом. Полярность являет-<text:line-break/>ся очень абстрактным отношением, которое может подходить<text:line-break/>к самым разным противоположностям в спектре. Только здесь<text:line-break/>это совсем не то, что, собственно, получается у Гёте [...]'. Но<text:line-break/>думают, что можно избежать ошибки в опыте, если взять пу-<text:line-break/>чок лучей и сужать его до тех пор, пока, наконец, толщина<text:line-break/>пучка лучей не будет сведена на нет, — это не мое выраже-<text:line-break/>ние, однако я вправе употребить его здесь. И тогда говорят<text:line-break/>об одном луче. Думая так, приходят к тому, что нет действи-<text:line-break/>тельно никакой разницы, никакой принципиальной разницы,<text:line-break/>имеют ли дело с широким пучком лучей или с узким. Но<text:line-break/>Гёте указывал на принципиальную разницу, проводя опыт,<text:line-break/>пользуясь узкой щелью, — и в этом все дело.</text:span></text:p>
        <text:p text:style-name="P60"><text:span text:style-name="T3">В опыте с призмой нельзя исключать того, что хотела бы<text:line-break/>исключить современная физика, потому что невозможно вве-<text:line-break/>сти в эксперимент тем или иным способом так называемый<text:line-break/>луч нулевой толщины. Зато можно внимательно рассмот-<text:line-break/>реть четкую границу между темной областью и светлой. Дей-<text:line-break/>ствительно, такая граница имеется. Когда говорят об этой<text:line-break/>четкой границе, тогда из опыта Гёте извлекают то, что хотела<text:line-break/>бы получить и новейшая физика. Гёте работал именно с гра-<text:line-break/>ницей, а не с пучком лучей, и это самое главное. Это требова-<text:line-break/>ние, которое выдвигается с правом скорее в идеальном плане,<text:line-break/>оно, собственно, принципиально осуществимо потому, что Гёте<text:line-break/>работает с границей, а не с одним лучом или с пучком лучей.<text:line-break/>Он пытается осуществить свой опыт, исходя из того, что как<text:line-break/>феномен имеет место на границе; хотя, если бы надо было, в<text:line-break/>смысле Гёте, воспроизвести этот опыт сегодня, то, разумеется,<text:line-break/>он должен был бы выглядеть совсем иначе, чем у Гёте.</text:span></text:p>
        <text:p text:style-name="P61"><text:span text:style-name="T3">Я надеюсь, что именно в этом отношении удастся поста-<text:line-break/>вить принципиальные опыты в нашем физическом институте<text:line-break/>в Штутгарте, поскольку мы действительно научились точ-</text:span></text:p>
        <text:p text:style-name="P62"><text:span text:style-name="T14">t</text:span><text:span text:style-name="T15"> <text:s text:c="2"/>Здесь и далее так отмечается пропуск в записи доклада.</text:span></text:p>
        <text:p text:style-name="P63"><text:span text:style-name="T16">11</text:span></text:p>
        <text:p text:style-name="P63"/>
        <text:p text:style-name="P13"/>
      </text:section>
      <text:section text:style-name="Sect2" text:name="Section2">
        <text:p text:style-name="P14"><text:span text:style-name="T4"/></text:p>
        <text:p text:style-name="P64"><text:span text:style-name="T3">Естественнонаучный курс</text:span></text:p>
        <text:p text:style-name="P65"><text:span text:style-name="T4"/><text:span text:style-name="T13">вместо предисловия</text:span></text:p>
        <text:p text:style-name="P23"/>
        <text:p text:style-name="P13"/>
      </text:section>
      <text:section text:style-name="Sect1" text:name="Section2">
        <text:p text:style-name="P13"/>
        <text:p text:style-name="P54"/>
        <text:p text:style-name="P23"/>
        <text:p text:style-name="P13"/>
      </text:section>
      <text:section text:style-name="Sect1" text:name="Section2">
        <text:p text:style-name="P13"/>
        <text:p text:style-name="P66"/>
        <text:p text:style-name="P23"/>
        <text:p text:style-name="P13"/>
      </text:section>
      <text:section text:style-name="Sect2" text:name="Section2">
        <text:p text:style-name="P13"/>
        <text:p text:style-name="P67"><text:span text:style-name="T3">ным образом работать с границей, исключив в известном<text:line-break/>смысле также и то, что доктор Шмидель называл "вуалиро-<text:line-break/>ванием". И тогда мы сможем понять спектр как такой фено-<text:line-break/>мен, при котором граничные явления выступают как прафе-<text:line-break/>номены. Именно о подобном подходе идет здесь речь.</text:span></text:p>
        <text:p text:style-name="P68"><text:span text:style-name="T3">Когда в этом роде работают с границей, тогда и получают<text:line-break/>полярные отношения, как их обозначил доктор Шмидель,<text:line-break/>между одной и другой частями так называемого спектра.</text:span></text:p>
        <text:p text:style-name="P69"><text:span text:style-name="T3">"Полярность", в смысле Гёте, представлена здесь в слиш-<text:line-break/>ком абстрактном виде! Она может быть использована для<text:line-break/>выражения самых разных природных явлений. Гёте же на<text:line-break/>основе постоянно проводимых им опытов приходит к прин-<text:line-break/>ципиальной противоположности (сегодня вечером из-за не-<text:line-break/>достатка времени я, конечно, не могу входить в подробнос-<text:line-break/>ти), которая, по его предположению, существует между при-<text:line-break/>родой красного цвета и природой синего цвета, причем надо<text:line-break/>принять во внимание, что Гёте не говорит о красном и синем<text:line-break/>свете (на это как раз можно было бы возразить, в смысле<text:line-break/>Гёте), но о природе красного цвета и о природе синего цвета.<text:line-break/>Свет, безусловно, есть недифференцированное образование, а<text:line-break/>дифференциация возникает как явление, сопутствующее све-<text:line-break/>ту. Можно по праву отнести к новым достижениям физики<text:line-break/>ту противоположность, которую Гёте находит между тем, что<text:line-break/>он называет сущностью света, и тем, что есть сущность тьмы<text:line-break/>как действительная сущность, а не как ничто. Теперь я могу<text:line-break/>довольно сложное представление Гёте обрисовать, собствен-<text:line-break/>но, только в общих чертах примерно таким образом: как в<text:line-break/>красной, так и в синей части цветовых оттенков имеют дело<text:line-break/>не со смешением, но с динамическим взаимодействием света<text:line-break/>и тьмы. В красной части это взаимодействие таково, что крас-<text:line-break/>ное есть до известной степени активность света во тьме. Та-<text:line-break/>ким образом, имеют дело с взаимодействием света и тьмы.<text:line-break/>Но если мы ведем речь о красном цвете, то есть говорим о<text:line-break/>какой-то области красного цвета, то перед нами свет, актив-<text:line-break/>ный в темноте; если же мы рассматриваем область синего<text:line-break/>цвета, то речь идет об активности тьмы в свете. И это есть<text:line-break/>точное выражение для полярности.</text:span></text:p>
        <text:p text:style-name="P70"><text:span text:style-name="T3">12</text:span></text:p>
        <text:p text:style-name="P71"><text:span text:style-name="T4"/><text:span text:style-name="T3">Конечно, я охотно допускаю, что современный физик не-<text:line-break/>многое может связать с таким представлением. Но для Гёте<text:line-break/>красное — это активность света во тьме, а синее — актив-<text:line-break/>ность тьмы в стихии светлого, стало быть, в самом свете. И<text:line-break/>это можно назвать полярностью, это есть некая полярность.<text:line-break/>Гёте проводит ее в отношении физического или природного<text:line-break/>цвета, то есть в отношении спектрального цвета, а также имея<text:line-break/>в виду химический цвет, и он, вероятно, осознает при этом,<text:line-break/>что всюду продвигается на ощупь, ибо он не может, конечно,<text:line-break/>довести этот принцип до частностей. Но если теперь при-<text:line-break/>нять бегло намеченное мною, то там, где выступят цвета, всю-<text:line-break/>ду мы будем иметь нечто качественное. И тут мы находимся<text:line-break/>в точке, где однажды в этом отношении будет получено ре-<text:line-break/>шение.</text:span></text:p>
        <text:p text:style-name="P72"><text:span text:style-name="T3">Видите ли, ныне складывается так, что люди, можно ска-<text:line-break/>зать, переживают целый мир явлений. И сегодня вам было<text:line-break/>представлено достойным благодарности способом все богат-<text:line-break/>ство явлений, которые побуждают к тому, чтобы прочитать<text:line-break/>серию докладов, в которых было бы показано, как такие яв-<text:line-break/>ления могут входить в учение Гёте о цвете и во всю область<text:line-break/>естествознания. Но пережитые нами сегодня явления долж-<text:line-break/>ны вносить коррективы совсем иначе, чем это происходит, на-<text:line-break/>пример, в рассуждениях из области теории относительности<text:line-break/>и других теорий, касающихся скорости света. Благодаря име-<text:line-break/>ющим здесь место переживаниям — и это было сказано са-<text:line-break/>мой госпожой доктором Рабель — физик чувствует себя вы-<text:line-break/>нужденным вернуться к теории излучения Ньютона, разуме-<text:line-break/>ется, в очень модифицированной форме. Имеется очень боль-<text:line-break/>шая разница между ньютоновской теорией, которая была<text:line-break/>выведена из сравнительно простых феноменов, и теорией из-<text:line-break/>лучения настоящего времени. Ибо, я думаю, современная точка<text:line-break/>зрения основывается, главным образом, на том, что невоз-<text:line-break/>можно из обычных теоретико-волновых представлений, на-<text:line-break/>пример, создать никакой картины в отношении следующего:<text:line-break/>если мы направим ультрафиолетовый свет на металл, то по-<text:line-break/>лучим электроны, которые можно исследовать. Они показы-<text:line-break/>вают определенное напряжение. И это напряжение не зави-</text:span></text:p>
        <text:p text:style-name="P73"><text:span text:style-name="T3">13</text:span></text:p>
        <text:p text:style-name="P73"/>
        <text:p text:style-name="P13"/>
      </text:section>
      <text:section text:style-name="Sect2" text:name="Section2">
        <text:p text:style-name="P14"><text:span text:style-name="T4"/></text:p>
        <text:p text:style-name="P52"><text:span text:style-name="T17">Естественнонаучный курс</text:span></text:p>
        <text:p text:style-name="P65"><text:span text:style-name="T4"/><text:span text:style-name="T13">вместо предисловия</text:span></text:p>
        <text:p text:style-name="P23"/>
        <text:p text:style-name="P13"/>
      </text:section>
      <text:section text:style-name="Sect1" text:name="Section2">
        <text:p text:style-name="P13"/>
        <text:p text:style-name="P53"/>
        <text:p text:style-name="P23"/>
        <text:p text:style-name="P13"/>
      </text:section>
      <text:section text:style-name="Sect2" text:name="Section2">
        <text:p text:style-name="P13"/>
        <text:p text:style-name="P74"><text:span text:style-name="T3">сит от удаленности источника ультрафиолетового света от<text:line-break/>металла. Электроны могут находиться далеко от источника<text:line-break/>света и все-таки иметь то же напряжение в вольтах. Интен-<text:line-break/>сивность света должна была бы убывать с увеличением рас-<text:line-break/>стояния от источника света, если, как предполагается, сила<text:line-break/>света остается постоянной. Но этого не происходит в случае<text:line-break/>с электронами, испускаемыми из металла. Можно видеть, что<text:line-break/>их напряжение совсем не уменьшается с удаленностью, но<text:line-break/>зависит только от цвета. Если у вас есть какой-то опреде-<text:line-break/>ленный цвет, то результат будет один и тот же: находится ли<text:line-break/>этот цвет вблизи или на более значительном удалении. Все<text:line-break/>это вынуждает иначе думать о том, что вообще называется<text:line-break/>светом. Сегодня за основу рассуждения берут квантовую те-<text:line-break/>орию и с ее помощью утверждают, что свет распространяет-<text:line-break/>ся не непрерывно, как, например, тяготение, но атомарным<text:line-break/>образом. Если свет распространяется атомарно, то, значит,<text:line-break/>имеется в каком-то месте данный квант, и он действует. Здесь<text:line-break/>не идет речь о том [...], что квант может быть только в одном<text:line-break/>месте. Если он вообще здесь есть, то он действует, вызывая<text:line-break/>фотоэффект.</text:span></text:p>
        <text:p text:style-name="P75"><text:span text:style-name="T3">Итак, эти вещи снова возвращают к теории излучения. В<text:line-break/>то время как Ньютон представлял себе, что субстанции, ре-<text:line-break/>альности распространяются с помощью тяготения таким об-<text:line-break/>разом, что можно было бы сказать: сила тяготения убывает с<text:line-break/>квадратом расстояния, — теперь это заменяют электромаг-<text:line-break/>нитными полями, которые, распространяясь, действительно<text:line-break/>движутся в пространстве в соответствии с квантовой теори-<text:line-break/>ей. Итак, теперь имеют дело, собственно говоря, с излучени-<text:line-break/>ем электромагнитных полей. А в волновой теории, общепри-<text:line-break/>нятой в то время, когда я, например, сам был молодым, речь<text:line-break/>шла о поступательном движении; при этом, по существу, ни-<text:line-break/>что не излучается в пространство, но имеет место только по-<text:line-break/>ступательное движение. Собственно, представления об объек-<text:line-break/>тивно существующем находятся в настоящее время (по край-<text:line-break/>ней мере, я так смотрю на это) в непрестанном изменении;<text:line-break/>эксперименты же, предложенные здесь, указывают на то, что<text:line-break/>справедливо подчеркнула госпожа доктор Рабель: одним</text:span></text:p>
        <text:p text:style-name="P76"><text:span text:style-name="T3">14</text:span></text:p>
        <text:p text:style-name="P77"><text:span text:style-name="T4"/><text:span text:style-name="T3">предположением о длинах волн не обойтись, оно содержит в<text:line-break/>себе некий род противоречия. Но именно об этом и идет<text:line-break/>речь. Ибо по существу на протяжении долгого времени име-<text:line-break/>ют дело и привыкли считаться только с длинами волн и<text:line-break/>подобными вещами как с единственной реальностью. Ведь<text:line-break/>такое представление было очень простым. Вообще, объек-<text:line-break/>тивно считались только с волнами определенной длины и с<text:line-break/>колебаниями определенной частоты и, характеризуя спектр<text:line-break/>от фиолетового цвета до красного, говорили, что именно они<text:line-break/>воздействуют на сетчатку глаза. По другую сторону красно-<text:line-break/>го цвета имеются колебания, которые не оказывают никако-<text:line-break/>го действия на глаз и качественно не отличаются от того, что<text:line-break/>находится также и по другую сторону фиолетового цвета.<text:line-break/>Отдельные ученые противились такому пониманию, некото-<text:line-break/>рые из них, отклоняя его, искали какое-то другое; так, в 70 —<text:line-break/>80-х годах прошлого века Евгений Дреер сделал очень мно-<text:line-break/>го опытов, доказывающих, что свет, тепло и химизм являются<text:line-break/>тремя совершенно различными реальностями. До известной<text:line-break/>степени это вполне доказуемо. Сегодняшнее состояние дел<text:line-break/>таково, что весь комплекс вопросов, по существу, находится в<text:line-break/>движении. Как только придут к тому, что, отказавшись от<text:line-break/>субъективного и обобщив под комплекс "световых явле-<text:line-break/>ний"[...]. Главное, что внес Гёте в физику, с,егодня возникает<text:line-break/>в ней как результат ее собственного развития. Конечно, его<text:line-break/>результаты надо рассматривать в связи с неудовлетворитель-<text:line-break/>ным состоянием физики конца </text:span><text:span text:style-name="T9">XVIII</text:span><text:span text:style-name="T3"> века. И тем не менее<text:line-break/>это были определенные результаты.</text:span></text:p>
        <text:p text:style-name="P78"><text:span text:style-name="T3">Если посмотреть сегодня на данный вопрос, то скажешь<text:line-break/>себе: несомненно, все это чрезвычайно интересно. Но следу-<text:line-break/>ет признать, что, когда я был молод, обсуждение волновой<text:line-break/>теории представляло больший интерес; ибо в то время вол-<text:line-break/>новая теория выражала себя в своем высшем проявлении, в<text:line-break/>ней было вполне точно вычислено действительно все, вплоть<text:line-break/>до мельчайших подробностей. Теперь же молодые люди со-<text:line-break/>всем не мучаются с этой уже немодной волновой теорией. И<text:line-break/>возникает нечто другое: вычисляют колебания, исходя из те-<text:line-break/>оретической механики и привлекая какую-либо гипотезу</text:span></text:p>
        <text:p text:style-name="P79"><text:span text:style-name="T3">15</text:span></text:p>
        <text:p text:style-name="P79"/>
        <text:p text:style-name="P13"/>
      </text:section>
      <text:section text:style-name="Sect2" text:name="Section2">
        <text:p text:style-name="P14"><text:span text:style-name="T4"/></text:p>
        <text:p text:style-name="P23"><text:span text:style-name="T17">Естественнонаучный курс</text:span></text:p>
        <text:p text:style-name="P80"><text:span text:style-name="T4"/><text:span text:style-name="T13">вместо предисловия</text:span></text:p>
        <text:p text:style-name="P81"/>
        <text:p text:style-name="P13"/>
      </text:section>
      <text:section text:style-name="Sect1" text:name="Section2">
        <text:p text:style-name="P13"/>
        <text:p text:style-name="P66"/>
        <text:p text:style-name="P81"/>
        <text:p text:style-name="P13"/>
      </text:section>
      <text:section text:style-name="Sect2" text:name="Section2">
        <text:p text:style-name="P13"/>
        <text:p text:style-name="P17"><text:span text:style-name="T3">эфира, или основываются на принципе действия электромаг-<text:line-break/>нитных полей. Здесь все становится чем-то более неопреде-<text:line-break/>ленным. Не имеют потребности делать точные, прямолиней-<text:line-break/>ные вычисления в области световых явлений, как это проис-<text:line-break/>ходило 35 — 40 лет назад. Конечно, очень интересно вникать<text:line-break/>во всякого рода тонкости, но ведь они являются как резуль-<text:line-break/>тат вычислений, и, собственно, решающее доказательство это-<text:line-break/>го результата вычислений заключено в опыте с интерферен-<text:line-break/>цией. В настоящее время опыт с интерференцией ставят та-<text:line-break/>ким образом, что он требует нового объяснения. Современ-<text:line-break/>ная физика признает это. И тут действительно квантовая<text:line-break/>теория достигла немногого. Вопрос стоит так: становится<text:line-break/>все более и более очевидным то, что общеизвестные числа<text:line-break/>имеют вспомогательное значение при исчислении колебаний<text:line-break/>или длин волн, они — как хорошие разменные монеты. Но<text:line-break/>никто, собственно, не может сегодня утверждать, что в их<text:line-break/>основе лежит нечто реальное. Я хотел бы сказать, что если<text:line-break/>указывают число колебаний для так называемых красных и<text:line-break/>синих лучей, то получают при этом некое определенное соот-<text:line-break/>ношение, которое существует между красным и синим, выра-<text:line-break/>женное так, как относятся эти числа между собою. Уже се-<text:line-break/>годня можно говорить о том, что намного более важным, чем<text:line-break/>абсолютная величина отдельных чисел колебаний, является<text:line-break/>отношение этих чисел друг к другу. И это ведет от количе-<text:line-break/>ства к качеству. Сегодня мы все-таки приближаемся к тому,<text:line-break/>чтобы сказать себе: одними длинами волн не обойтись, нуж-<text:line-break/>но нечто другое.</text:span></text:p>
        <text:p text:style-name="P82"><text:span text:style-name="T3">Это другое становится все более похожим на то, что искал<text:line-break/>Гёте и что сегодня еще нельзя строго определить. Но кто<text:line-break/>действительно знаком с подобными вещами, тот непременно<text:line-break/>заметит, как физика постепенно ведет к этому; ведь уже го-<text:line-break/>ворилось, что явления, которые были показаны сегодня, Гёте<text:line-break/>воспринял бы в качестве подтверждения своего воззрения.</text:span></text:p>
        <text:p text:style-name="P83"><text:span text:style-name="T3">Входить в подробности, конечно, трудно, так как для этого<text:line-break/>в настоящее время не созданы основы. И мне не хотелось<text:line-break/>бы заниматься обсуждением, можно ли, например, употреб-<text:line-break/>лять слово "поглощенный" или нет. Когда это слово исполь-</text:span></text:p>
        <text:p text:style-name="P84"><text:span text:style-name="T3">16</text:span></text:p>
        <text:p text:style-name="P85"><text:span text:style-name="T4"/><text:span text:style-name="T3">зуют для обозначения того, что существует, я ничего не имею<text:line-break/>против. Однако если здесь, например, падает свет, а на его<text:line-break/>пути поставлено стекло, позади которого образуется область<text:line-break/>красного цвета, то, не правда ли, вопрос слишком упрощается,<text:line-break/>когда говорят: проходит только красный цвет, все другие<text:line-break/>цвета поглощаются стеклом. В этом случае на место конста-<text:line-break/>тируемого феномена ставится некое вздорное объяснение, не<text:line-break/>несущее, собственно, в себе ничего реального. Можно вполне<text:line-break/>оставаться в пределах феномена. Это правильно. Но возьмем<text:line-break/>то, что, вероятно, еще так несовершенно выражено у Гёте:<text:line-break/>активность света, активность света во тьме лежит в основе<text:line-break/>красного цвета; активность тьмы в светлом, в свете, лежит в<text:line-break/>основе синего цвета. Речь сейчас не идет об оттенках зелено-<text:line-break/>го или оранжевого. Я не буду касаться того, что лежит в их<text:line-break/>основе. Я указываю только на главный феномен. Только те-<text:line-break/>перь я смог хотя бы приблизительно обрисовать его, говоря,<text:line-break/>что тут вы, разумеется, имеете дело с темнотой как с чем-то<text:line-break/>реальным; вам следует уяснить себе, что эта тьма определен-<text:line-break/>ным образом противостоит светлому. Конечно, многое мож-<text:line-break/>но привести^ доказательство того, о чем я сейчас скажу, но<text:line-break/>это становится ясным и при самом поверхностном рассмот-<text:line-break/>рении вопроса. Имеется субъективное ощущение, но есть и<text:line-break/>объективные факты. — Тут как раз надо предположить на-<text:line-break/>личие полярности, если мы хотим отказаться от абстракций в<text:line-break/>пользу конкретного. Думая о полярности светлого и темно-<text:line-break/>го, вы приближаетесь постепенно к представлению о том, что<text:line-break/>невозможно одинаковым образом говорить о распростране-<text:line-break/>нии некой сущности в темном и в светлом. Проведенные на<text:line-break/>сегодня эксперименты совсем никак не решают этого вопро-<text:line-break/>са! Конечно, такое представление покоится на сверхчувствен-<text:line-break/>ном или наполовину сверхчувственном наблюдении, но при-<text:line-break/>мите это прежде всего лишь как некую возможность, как<text:line-break/>некую гипотезу. Видите ли, схематически свет можно пред-<text:line-break/>ставить себе как некое распространение. Но нельзя подоб-<text:line-break/>ным образом охарактеризовать темноту посредством того, что<text:line-break/>она распространяется, — необходимо указать здесь на нечто,<text:line-break/>действующее некоторым образом из бесконечности как вса-</text:span></text:p>
        <text:p text:style-name="P79"><text:span text:style-name="T3">17</text:span></text:p>
        <text:p text:style-name="P64"><text:span text:style-name="T18">2-874</text:span></text:p>
        <text:p text:style-name="P64"/>
        <text:p text:style-name="P13"/>
      </text:section>
      <text:section text:style-name="Sect2" text:name="Section2">
        <text:p text:style-name="P14"><text:span text:style-name="T4"/></text:p>
        <text:p text:style-name="P86"><text:span text:style-name="T3">Естественнонаучный курс</text:span></text:p>
        <text:p text:style-name="P65"><text:span text:style-name="T4"/><text:span text:style-name="T12">вместо предисловия</text:span></text:p>
        <text:p text:style-name="P23"/>
        <text:p text:style-name="P13"/>
      </text:section>
      <text:section text:style-name="Sect1" text:name="Section2">
        <text:p text:style-name="P13"/>
        <text:p text:style-name="P87"/>
        <text:p text:style-name="P23"/>
        <text:p text:style-name="P13"/>
      </text:section>
      <text:section text:style-name="Sect2" text:name="Section2">
        <text:p text:style-name="P13"/>
        <text:p text:style-name="P88"><text:span text:style-name="T3">сывание. Следовательно, о помещении с черными стенами вы<text:line-break/>не скажете: здесь имеется распространение, излучение или<text:line-break/>что-то подобное. Наоборот, здесь происходит нечто вроде<text:line-break/>всасывания, действия всасывания, у которого, конечно, дол-<text:line-break/>жен быть свой возбудитель, некий центр всасывания. Воз-<text:line-break/>можность действия всасывания представляет собой прежде<text:line-break/>всего то, что существует, говоря тривиально, в черном поме-<text:line-break/>щении, а не в освещенном, где мы имеем дело с активностью<text:line-break/>распространения.</text:span></text:p>
        <text:p text:style-name="P89"><text:span text:style-name="T3">Если вы осознаете подобные вещи, тогда ваше представле-<text:line-break/>ние о цвете станет конкретней и вы увидите в синем нечто от<text:line-break/>всасывающего действия (здесь говорится только о прибли-<text:line-break/>зительном сходстве), а в красном — нечто от самораспрост-<text:line-break/>ранения; в зеленом цвете осуществляется, в известной степе-<text:line-break/>ни, нейтрализация. А теперь подумайте — тут мы должны<text:line-break/>войти в более глубокий слой процесса представления, — если<text:line-break/>вы рассмотрите действие всасывания в отношении существа<text:line-break/>растений, то будете иметь позади цвета действие всасывания,<text:line-break/>составляющее противоположность некоторым другим внут-<text:line-break/>ренним силам растения. И это действие всасывания участву-<text:line-break/>ет во всей конфигурации, во всей организации растения.</text:span></text:p>
        <text:p text:style-name="P49"><text:span text:style-name="T3">Мы должны, следовательно, некоторым образом выйти за<text:line-break/>пределы цветовых явлений. Мы находим в цветовых явлени-<text:line-break/>ях лишь симптоматическое выражение того, что лежит глуб-<text:line-break/>же цветовых воздействий. Таким образом, мы приходим к<text:line-break/>полярности, но рассматриваем ее не как абстрактную поляр-<text:line-break/>ность, а вступаем в совсем особенный род полярности: если<text:line-break/>мы делаем это субъективно, то есть смотрим, например, на<text:line-break/>синий цвет, то в сущности подвергаем глаз действию всасы-<text:line-break/>вания; имея же красный цвет, мы, в известном смысле, под-<text:line-break/>вергаем глаз воздействию давления, что, однако, нужно пони-<text:line-break/>мать не механически, но физиологически.</text:span></text:p>
        <text:p text:style-name="P90"><text:span text:style-name="T3">Итак, мы получаем представления, много более сложные,<text:line-break/>чем те, когда я говорю: если, поставив стекло на пути пучка<text:line-break/>световых лучей, я получаю позади стекла красную область,<text:line-break/>это значит, что все, кроме красного, поглощается. Мы прихо-<text:line-break/>дим к совсем иной формулировке проблемы. Из данного мне</text:span></text:p>
        <text:p text:style-name="P91"><text:span text:style-name="T3">18</text:span></text:p>
        <text:p text:style-name="P92"><text:span text:style-name="T4"/><text:span text:style-name="T3">феномена возникает требование исследовать природу мате-<text:line-break/>риального объекта, поставленного на пути света. Если мы<text:line-break/>начнем отсюда, то приходим к совсем другому методу рас-<text:line-break/>смотрения, скажем, поляризационных явлений. Тут в извест-<text:line-break/>ном смысле окольным путем мы приходим к очень точному<text:line-break/>пониманию того, о чем также было сказано госпожой докто-<text:line-break/>ром Рабель (обратившись к ней): — Вы назвали одного ан-<text:line-break/>глийского физика. — Но уже многие физики обратили вни-<text:line-break/>мание на тот факт, что в явлениях поляризации есть нечто<text:line-break/>такое, что указывает не на сущность света, но фактически на<text:line-break/>сущность материи, которая в этих явлениях противостоит<text:line-break/>свету, — конечно, совсем особенной, органической материи,<text:line-break/>скажем, растений.</text:span></text:p>
        <text:p text:style-name="P93"><text:span text:style-name="T3">К этому выводу все чаще будут приходить, освобождаясь,<text:line-break/>от встраивания поляризационных фигур прямо внутрь све-<text:line-break/>та. Если раньше совсем удивительным образом действовало<text:line-break/>нечто из старой, чисто механической волновой теории, то при<text:line-break/>теперешнем положении вещей оно не будет иметь ценности в<text:line-break/>пределах того же самого способа. Физик приходит к тому,<text:line-break/>чтобы не просто смотреть на изменение поляризационных<text:line-break/>фигур, встраивая их внутрь света; но он видит взаимодей-<text:line-break/>ствие света и материи, благодаря которому до известной сте-<text:line-break/>пени обнаруживается строение материи. То, что встречается<text:line-break/>здесь, выступает также в других явлениях, в особенности там,<text:line-break/>где рассматривается излучение электромагнитных волн. Се-<text:line-break/>годня гораздо интереснее наблюдать, как постепенно уходят<text:line-break/>от механистического представления об эфире, который кон-<text:line-break/>струируется то как твердый эфир, то как жидкость [...].<text:line-break/>Поистине привыкли к определенным представлениям и ни-<text:line-break/>как не могут освободиться от них в полной мере [...]. Когда<text:line-break/>останавливаются на волновой теории, думают о необходимо-<text:line-break/>сти нечто дополнительное заложить в ее основу. И здесь<text:line-break/>следует обратить внимание, что Гёте был на пути исследова-<text:line-break/>ния подоснов. Его, собственно, не интересовала вся эта вол-<text:line-break/>новая теория, которую он узнал за время своей жизни, но<text:line-break/>привлекало то, что я совсем недостаточно объяснил, указав<text:line-break/>конкретным образом на полярность.</text:span></text:p>
        <text:p text:style-name="P79"><text:span text:style-name="T3">19</text:span></text:p>
        <text:p text:style-name="P79"/>
        <text:p text:style-name="P13"/>
      </text:section>
      <text:section text:style-name="Sect2" text:name="Section2">
        <text:p text:style-name="P14"><text:span text:style-name="T4"/></text:p>
        <text:p text:style-name="P23"><text:span text:style-name="T17">Естественнонаучный курс</text:span></text:p>
        <text:p text:style-name="P94"><text:span text:style-name="T4"/><text:span text:style-name="T12">вместо предисловия</text:span></text:p>
        <text:p text:style-name="P64"/>
        <text:p text:style-name="P13"/>
      </text:section>
      <text:section text:style-name="Sect1" text:name="Section2">
        <text:p text:style-name="P13"/>
        <text:p text:style-name="P66"/>
        <text:p text:style-name="P64"/>
        <text:p text:style-name="P13"/>
      </text:section>
      <text:section text:style-name="Sect2" text:name="Section2">
        <text:p text:style-name="P13"/>
        <text:p text:style-name="P22"><text:span text:style-name="T3">Мы входим глубже в то, к чему стремился Гёте, как раз<text:line-break/>когда постигаем все его "Учение о цвете", главу за главой,<text:line-break/>вплоть до чувственно-морального воздействия цветов, в ко-<text:line-break/>тором цвета известным образом исчезают из поля зрения и<text:line-break/>выступают, можно сказать, духовно-душевные моральные<text:line-break/>качества. Мы переживаем их на месте красного и синего цве-<text:line-break/>тов, когда оказываемся (переносимся) в душевном. Гёте в<text:line-break/>этом случае сказал бы: собственно, здесь мы впервые позна-<text:line-break/>ем некое отношение к существу цвета, здесь цвет исчезает и<text:line-break/>выступает совсем иное.</text:span></text:p>
        <text:p text:style-name="P95"><text:span text:style-name="T3">Здесь выступает то, что есть начало путей высшего позна-<text:line-break/>ния. Их описание дается антропософски ориентированной<text:line-break/>духовной наукой. На этих путях фактически больше нет<text:line-break/>разделения между субъектом и объектом (о нем ведь боль-<text:line-break/>ше не говорят на известной ступени познания), но они ведут<text:line-break/>к переживанию субъекта в объекте. Это надо принять во<text:line-break/>внимание. Если между субъектом и объектом находится аб-<text:line-break/>солютная пропасть, то не может быть речи о такой теории<text:line-break/>познания, которая когда-нибудь нас удовлетворит. Ибо чле-<text:line-break/>нение на субъект и объект есть, в сущности, лишь предвари-<text:line-break/>тельная гипотеза, как это представляется теорией познания.<text:line-break/>Современная физика в определении, скажем, Луи Блана не-<text:line-break/>пременно стремится к тому, чтобы совсем исключить субъек-<text:line-break/>тивное и представлять явления так, как они протекают в об-<text:line-break/>ласти объективного, без привлечения какого-либо внимания<text:line-break/>к человеку. Луи Блан говорит: физика должна была бы отыс-<text:line-break/>кивать, собственно, только то, что мог бы утверждать об объек-<text:line-break/>тивном мире и житель Марса, если бы даже этот мир был<text:line-break/>устроен совсем по-другому. Действительно, это вполне вер-<text:line-break/>но. Но вопрос стоит так: не находится ли в самом человеке<text:line-break/>нечто, соответствующее результатам физики, которые отыс-<text:line-break/>киваются только согласно массе, числу и весу; не соответ-<text:line-break/>ствует ли этому также что-то в человеке на более высоком<text:line-break/>уровне познания. И тут надо сказать: да, такое соответствие<text:line-break/>имеется! В этом случае мы проходим в нашем переживании<text:line-break/>прямо через область, которой современная физика достигает,<text:line-break/>собственно, только благодаря конструкции, известной конст-</text:span></text:p>
        <text:p text:style-name="P96"><text:span text:style-name="T19">20</text:span></text:p>
        <text:p text:style-name="P97"><text:span text:style-name="T4"/><text:span text:style-name="T3">рукции из феномена. Но эта область выделяется нами таким<text:line-break/>образом, что субстанциональное, лежащее в ее основе, не яв-<text:line-break/>ляется больше материальным, но духовным. При этом ока-<text:line-break/>зывается правомерным употреблять до известных пределов<text:line-break/>формулы физики, в них вливается лишь другая субстанцио-<text:line-break/>нальность. Ньютон полагал, что в уравнения, в формулы вхо-<text:line-break/>дит некий род весомой материи; в волновую же теорию Гюй-<text:line-break/>генса входит только волновое число, а в новейшую теорию<text:line-break/>— электромагнитные поля.</text:span></text:p>
        <text:p text:style-name="P98"><text:span text:style-name="T3">Итак, в этих формулах пребывает, по существу, нечто та-<text:line-break/>кое, что уже сегодня управляется известной свободой, как и в<text:line-break/>смене теорий. Поэтому не стоит особенно возражать, если<text:line-break/>духовная наука считает необходимым ввести теперь в эти<text:line-break/>летящие и танцующие сквозь мировое пространство уравне-<text:line-break/>ния дух. Не то, чего хотел Ньютон, не то, чего хочет нынеш-<text:line-break/>ний физик, но тут входит именно дух! Только нужно сначала<text:line-break/>узнать, что есть дух. Это знание не из какой-либо теории, но<text:line-break/>из более высокого опыта.</text:span></text:p>
        <text:p text:style-name="P99"><text:span text:style-name="T3">Я думаю, постепенно образуется все более правильное по-<text:line-break/>нимание учения Гёте о цвете — с помощью фактов, какие<text:line-break/>были приведены сегодня госпожой доктором Рабель столь<text:line-break/>достойным благодарности способом. Сегодня я не смогу, на-<text:line-break/>верное, остановиться подробно еще и на вопросах, поставлен-<text:line-break/>ных, например, доктором Штейном. В этом случае надо было<text:line-break/>бы рассмотреть сущность электричества. Речь идет о вопро-<text:line-break/>сах, которые, собственно, я не хочу сказать, что могут быть<text:line-break/>решены, но могут обсуждаться только в антропософской среде.<text:line-break/>Мы входим при этом в такие понятия, которые наверняка,<text:line-break/>можно сказать, поставят с ног на голову все, что в настоящее<text:line-break/>время пользуется признанием в области теоретической фи-<text:line-break/>зики.</text:span></text:p>
        <text:p text:style-name="P100"><text:span text:style-name="T3">Если теперь все же немного отошли от привычных пред-<text:line-break/>ставлений, то это случилось совсем недавно, ибо до сих пор<text:line-break/>считались ведь с электрическими токами и тому подобным.<text:line-break/>Но в действительности — и то, что я вам скажу, является<text:line-break/>результатом более высокого познания — в электрических<text:line-break/>токах имеют дело не с чем-то наполняющим. В том месте —</text:span></text:p>
        <text:p text:style-name="P50"><text:span text:style-name="T3">21</text:span></text:p>
        <text:p text:style-name="P50"/>
        <text:p text:style-name="P13"/>
      </text:section>
      <text:section text:style-name="Sect2" text:name="Section2">
        <text:p text:style-name="P14"><text:span text:style-name="T4"/></text:p>
        <text:p text:style-name="P101"><text:span text:style-name="T17">Естественнонаучный курс</text:span></text:p>
        <text:p text:style-name="P102"><text:span text:style-name="T3">я позволю себе обрисовать это схематически, — где через<text:line-break/>провод проходит так называемый электрический ток, в ре-<text:line-break/>альности возникает некая выемка.</text:span></text:p>
        <text:p text:style-name="P103"><text:span text:style-name="T3">Если реальность — я говорю сейчас о степени реальности,<text:line-break/>с которой многие могут не считаться, — если я, например,<text:line-break/>хочу обозначить ее через </text:span><text:span text:style-name="T13">"+а", </text:span><text:span text:style-name="T3">то я должен буду реальность<text:line-break/>внутри провода обозначить через "-а". Тогда мы имеем здесь<text:line-break/>всасывание; а при всасывании, собственно, всегда имеет мес-<text:line-break/>то втекание. В сущности речь идет о том, что, когда есть<text:line-break/>проводник электричества, он представляет собой не некое<text:line-break/>заполнение, а пространственную пустоту в духовном. Это<text:line-break/>подводит нас к природе воли, о которой здесь говорил, лишь<text:line-break/>предчувствуя ее, доктор Штейн. Ведь она также основыва-<text:line-break/>ется на том, что, скажем, нервы не заполнены, а являются,<text:line-break/>собственно, желобками, пустыми трубками; через них всасы-<text:line-break/>вается духовное, через них проходит духовное.</text:span></text:p>
        <text:p text:style-name="P104"><text:span text:style-name="T3">Однако такого рода вопросы завели бы нас слишком дале-<text:line-break/>ко; сегодня же я смог только поставить перед собой задачу<text:line-break/>показать, в какой мере или, скорее, </text:span><text:span text:style-name="T13">каким образом </text:span><text:span text:style-name="T3">мысли-<text:line-break/>лось мною то, о чем я сказал: новые явления лежат, собствен-<text:line-break/>но, на линии дальнейшего развития учения Гёте о цвете.</text:span></text:p>
        <text:p text:style-name="P105"><text:span text:style-name="T4"/><text:span text:style-name="T3">ПЕРВЫЙ ДОКЛАД<text:line-break/></text:span><text:span text:style-name="T13">Штутгарт, 23 декабря 1919 года</text:span></text:p>
        <text:p text:style-name="P106"><text:span text:style-name="T3">После только что приведенных цитат, одной из которых<text:line-break/>уже более тридцати лет, я бы хотел заметить, что в это корот-<text:line-break/>кое время, имеющееся в нашем распоряжении, возможен, ко-<text:line-break/>нечно, только предварительный очерк воззрения на природ-<text:line-break/>ное бытие. Ибо, во-первых, из-за недостатка времени начатое<text:line-break/>здесь мы продолжим в не слишком отдаленном будущем; а<text:line-break/>во-вторых, мне ведь сообщили о намерении прослушать та-<text:line-break/>кой курс, когда я уже приехал сюда. Таким образом, в эти<text:line-break/>дни речь может идти лишь о чем-то очень эпизодическом.</text:span></text:p>
        <text:p text:style-name="P107"><text:span text:style-name="T3">Я бы хотел, с одной стороны, дать нечто полезное для пе-<text:line-break/>дагога — не в отношении содержания, которое он мог бы<text:line-break/>использовать непосредственно в преподавании, но скорее в<text:line-break/>смысле некой общей научной направленности обучения. С<text:line-break/>другой стороны, для педагога будет иметь совершенно осо-<text:line-break/>бое значение, если наряду с разными заблуждениями есте-<text:line-break/>ствознания новейшего времени он будет знать о нем истин-<text:line-break/>ное, хотя бы и в общих чертах; и с этой точки зрения я хотел<text:line-break/>бы дать вам отдельные опорные пункты.</text:span></text:p>
        <text:p text:style-name="P108"><text:span text:style-name="T3">К тем моим словам, о которых дружески напомнил доктор<text:line-break/>Штейн, я добавлю то, что должен был высказать в начале 90-х<text:line-break/>годов, когда я был приглашен свободным высшим учебным<text:line-break/>заведением во Франкфурте прочесть доклад о естественно-<text:line-break/>научном воззрении Гёте. Я должен был тогда ограничиться<text:line-break/>тем, чтобы больше говорить об отношении Гёте к органичес-<text:line-break/>кому естествознанию. В физику и химию гётевское мировоз-<text:line-break/>зрение внесло бы нечто почти невозможное. Ибо физики и<text:line-break/>химики рассматривают исходящее от Гёте как род бессмыс-<text:line-break/>лицы, как что-то не применимое для физики и химии. И я<text:line-break/>думал тогда, что нужно подождать, пока физики и химики на<text:line-break/>пути их собственных исследований будут приведены некото-<text:line-break/>рым образом к тому пункту, в котором основа их научных<text:line-break/>устремлений сама по себе будет осознаваться как абсурд.<text:line-break/>Тогда наступит время для распространения взглядов Гёте на</text:span></text:p>
        <text:p text:style-name="P79"><text:span text:style-name="T19">23</text:span></text:p>
        <text:p text:style-name="P79"/>
        <text:p text:style-name="P13"/>
      </text:section>
      <text:section text:style-name="Sect2" text:name="Section2">
        <text:p text:style-name="P14"><text:span text:style-name="T4"/></text:p>
        <text:p text:style-name="P23"><text:span text:style-name="T3">Естественнонаучный курс</text:span></text:p>
        <text:p text:style-name="P51"><text:span text:style-name="T4"/><text:span text:style-name="T12">первый доклад</text:span></text:p>
        <text:p text:style-name="P52"/>
        <text:p text:style-name="P13"/>
      </text:section>
      <text:section text:style-name="Sect1" text:name="Section2">
        <text:p text:style-name="P13"/>
        <text:p text:style-name="P109"/>
        <text:p text:style-name="P52"/>
        <text:p text:style-name="P13"/>
      </text:section>
      <text:section text:style-name="Sect2" text:name="Section2">
        <text:p text:style-name="P13"/>
        <text:p text:style-name="P110"><text:span text:style-name="T3">область физики и химии.</text:span></text:p>
        <text:p text:style-name="P111"><text:span text:style-name="T3">Теперь я постараюсь привести в согласие то, что можно<text:line-break/>назвать экспериментальным естествознанием, и то, что есть<text:line-break/>воззрение, полученное относительно результатов эксперимен-<text:line-break/>та. Сегодня в качестве введения я хотел бы кое-что объяс-<text:line-break/>нить, как часто говорят, теоретически. Моей целью как раз<text:line-break/>будет достичь истинного понимания противоположности<text:line-break/>между обычным, общепринятым естествознанием и естествен-<text:line-break/>нонаучным воззрением, полученным исходя из целостного<text:line-break/>взгляда Гёте на мир. Для этого мы должны, конечно, немного<text:line-break/>остановиться на теоретических предпосылках естественно-<text:line-break/>научного мышления. Кто сегодня в общепринятом смысле<text:line-break/>размышляет о природе, тот обычно не создает себе ясного<text:line-break/>представления о том, что, собственно, есть область его иссле-<text:line-break/>дования. Природа превратилась, я бы сказал, в довольно нео-<text:line-break/>пределенное понятие. Поэтому будем исходить не из ны-<text:line-break/>нешнего воззрения на существо природы, а скорее из того,<text:line-break/>как обычно работают в естествознании. Этот способ работы,<text:line-break/>характеризуемый мною дальше, находится на самом деле в<text:line-break/>процессе своего преобразования — в нем имеется многое из<text:line-break/>того, что можно истолковать как утреннюю зарю нового ми-<text:line-break/>ровоззрения. Но в целом все же в нем содержится то, что я<text:line-break/>только в качестве введения хотел бы охарактеризовать се-<text:line-break/>годня.</text:span></text:p>
        <text:p text:style-name="P112"><text:span text:style-name="T3">В настоящее время исследователь старается подступить к<text:line-break/>природе, исходя из одного из трех пунктов. Во-первых, он<text:line-break/>желает так наблюдать природу, чтобы ему из сути природ-<text:line-break/>ных существ и природных явлений прийти к видовым и ро-<text:line-break/>довым понятиям. Сначала он по отдельности рассматривает<text:line-break/>природные явления и природные существа. Вам нужно лишь<text:line-break/>вспомнить о том, как воспринимает человек во внешнечув-<text:line-break/>ственном опыте, например, отдельных волков, отдельных гиен,<text:line-break/>отдельные тепловые явления, отдельные электрические яв-<text:line-break/>ления, и как потом он старается такие отдельные явления<text:line-break/>собрать и объединить по видам и родам; как он говорит о<text:line-break/>роде волков, о роде гиен и так далее; как он и относительно<text:line-break/>явлений природы говорит об определенных видах; как он</text:span></text:p>
        <text:p text:style-name="P113"><text:span text:style-name="T19">24</text:span></text:p>
        <text:p text:style-name="P114"><text:span text:style-name="T4"/><text:span text:style-name="T3">обобщает, следовательно, то, что дано в отдельности. Хоте-<text:line-break/>лось бы сказать: эта первая важная деятельность в исследо-<text:line-break/>вании природы выполняется уже как нечто привычное. Не<text:line-break/>осознается, что надо было бы, собственно, исследовать отно-<text:line-break/>шение самого этого общего, к которому приходят после раз-<text:line-break/>деления и расчленения, к единичному.</text:span></text:p>
        <text:p text:style-name="P104"><text:span text:style-name="T3">Во-вторых, когда сегодня исследуют область природы, то<text:line-break/>стараются прийти к так называемым причинам явлений —<text:line-break/>либо путем постановки эксперимента, либо через понятий-<text:line-break/>ную обработку его результатов. Когда говорят о причинах,<text:line-break/>обычно имеют в виду силы и вещества, — силу электриче-<text:line-break/>ства, силу магнетизма, силу теплоты и так далее, — зачастую<text:line-break/>также и в более широком смысле. Говорят о том, что за све-<text:line-break/>товыми явлениями или же за явлениями электричества на-<text:line-break/>ходится нечто пока не изведанное, некий эфир, и пытаются<text:line-break/>из результатов эксперимента прийти к свойствам этого эфи-<text:line-break/>ра. Вы знаете, что все сказанное об этом эфире чрезвычайно<text:line-break/>спорно. Но на одно можно сейчас обратить внимание. Же-<text:line-break/>лая, как говорят, подняться к причинам явлений, ищут путь<text:line-break/>от известного к чему-то неизвестному и не особенно задают-<text:line-break/>ся вопросом, какое, собственно, существует основание для пе-<text:line-break/>рехода от этого известного к неизвестному. Например, лишь<text:line-break/>в малой степени отдают себе отчет в том, можно ли, собствен-<text:line-break/>но, утверждать, что воспринимаемое нами световое или цве-<text:line-break/>товое явление, которое мы субъективно обозначаем как цве-<text:line-break/>товое качество, есть результат воздействия на нас, на наше<text:line-break/>душевное состояние, на наш нервный аппарат некоего объек-<text:line-break/>тивного процесса, существующего в мировом эфире как вол-<text:line-break/>новое движение. Тогда мы, в сущности, должны были бы раз-<text:line-break/>личать двоякое: субъективный процесс и объективный про-<text:line-break/>цесс, который состоит в волновом движении эфира или во<text:line-break/>взаимодействии эфира с процессами в весомой материи.</text:span></text:p>
        <text:p text:style-name="P115"><text:span text:style-name="T3">Этот род воззрения, теперь несколько пошатнувшийся, гос-<text:line-break/>подствовал в </text:span><text:span text:style-name="T9">XIX</text:span><text:span text:style-name="T3"> веке, его, собственно, еще и сегодня можно<text:line-break/>найти повсюду в том, как рассуждают о явлениях; он проник<text:line-break/></text:span><text:span text:style-name="T20">в</text:span><text:span text:style-name="T3"> нашу научную литературу и в способ выражения.</text:span></text:p>
        <text:p text:style-name="P116"><text:span text:style-name="T3">Но есть еще и нечто третье, с помощью чего так называе-</text:span></text:p>
        <text:p text:style-name="P117"><text:span text:style-name="T21">25</text:span></text:p>
        <text:p text:style-name="P117"/>
        <text:p text:style-name="P13"/>
      </text:section>
      <text:section text:style-name="Sect2" text:name="Section2">
        <text:p text:style-name="P14"><text:span text:style-name="T4"/></text:p>
        <text:p text:style-name="P23"><text:span text:style-name="T17">Естественнонаучный курс</text:span></text:p>
        <text:p text:style-name="P118"><text:span text:style-name="T4"/><text:span text:style-name="T12">первый доклад</text:span></text:p>
        <text:p text:style-name="P119"/>
        <text:p text:style-name="P13"/>
      </text:section>
      <text:section text:style-name="Sect1" text:name="Section2">
        <text:p text:style-name="P13"/>
        <text:p text:style-name="P120"/>
        <text:p text:style-name="P119"/>
        <text:p text:style-name="P13"/>
      </text:section>
      <text:section text:style-name="Sect2" text:name="Section2">
        <text:p text:style-name="P13"/>
        <text:p text:style-name="P121"><text:span text:style-name="T3">мый естествоиспытатель стремится приблизиться к устрой-<text:line-break/>ству природы. Он внимательно рассматривает то или иное<text:line-break/>явление. Возьмем простой случай, когда мы отпускаем ка-<text:line-break/>мень, и он падает на землю, или привязанный к веревке и<text:line-break/>подвешенный, он натягивает ее в направлении к земле. Та-<text:line-break/>кие явления обобщают и приходят к тому, что называют за-<text:line-break/>коном природы. Если говорят: всякое мировое тело притя-<text:line-break/>гивает находящиеся на нем тела, то это рассматривается как<text:line-break/>простой закон природы. Силу, которая здесь действует, на-<text:line-break/>зывают гравитацией, или силой тяготения, и выражают ее<text:line-break/>через известные законы. Характерным примером законов<text:line-break/>природы являются законы Кеплера.</text:span></text:p>
        <text:p text:style-name="P122"><text:span text:style-name="T3">Таковы три способа приблизиться к природе с помощью<text:line-break/>так называемого исследования природы. Теперь я бы хотел<text:line-break/>противопоставить этому гётевское воззрение на природу, ко-<text:line-break/>торое стремится, в сущности, к прямо противоположному этим<text:line-break/>трем способам. Во-первых, для Гёте, когда он только начи-<text:line-break/>нал заниматься природными явлениями, деление на виды и<text:line-break/>роды как природных существ, так и природных фактов было<text:line-break/>чем-то в высшей степени проблематичным. Он не мог согла-<text:line-break/>ситься с тем, чтобы отдельные конкретные существа и конк-<text:line-break/>ретные факты сводились к определенным жестким видовым<text:line-break/>и родовым понятиям; он хотел следовать скорее постепенно-<text:line-break/>му переходу одной формы существа в другую. То, с чем он<text:line-break/>имел дело, не делилось на виды и роды, а представляло собой<text:line-break/>метаморфозу природных явлений и отдельных существ в при-<text:line-break/>роде. Но и восхождение к так называемым природным при-<text:line-break/>чинам, как это имело место во всех исследованиях природы<text:line-break/>после Гёте, не соответствовало, по существу, гётевскому спо-<text:line-break/>собу представления; и как раз в этом отношении очень важ-<text:line-break/>но познакомиться с принципиальной разницей, существую-<text:line-break/>щей между современным исследованием природы и тем, как<text:line-break/>подходит к ней Гёте.</text:span></text:p>
        <text:p text:style-name="P123"><text:span text:style-name="T3">При современном исследовании природы ставят экспери-<text:line-break/>менты, то есть прослеживают явления, а затем пытаются об-<text:line-break/>работать их в понятиях, стремясь образовать представление!<text:line-break/>о том, что стоит за этими явлениями в виде так называемых;</text:span></text:p>
        <text:p text:style-name="P124"><text:span text:style-name="T21">26</text:span></text:p>
        <text:p text:style-name="P125"><text:span text:style-name="T4"/><text:span text:style-name="T3">причин; например, объективное волновое движение в эфире,<text:line-break/>якобы находящееся за субъективными световыми и цветовы-<text:line-break/>ми явлениями.</text:span></text:p>
        <text:p text:style-name="P126"><text:span text:style-name="T3">Гёте развивает все естественнонаучное мышление не в этом<text:line-break/>стиле. В своем исследовании он вовсе не переходит от так<text:line-break/>называемого известного к так называемому неизвестному, но<text:line-break/>он с самого начала хочет всегда оставаться в известном, не<text:line-break/>заботясь о том, является известное объективным или субъек-<text:line-break/>тивным, то есть воздействующим только на наши чувства,<text:line-break/>нервы, на нашу душу. Таких понятий, как субъективные цве-<text:line-break/>товые явления и объективные волновые движения во внеш-<text:line-break/>нем пространстве, Гёте вовсе не образовывал; но для него то,<text:line-break/>чему он дает распространяться в пространстве, то, что он ви-<text:line-break/>дит действующим во времени, есть единое целое, в отноше-<text:line-break/>нии которого он не спрашивает о субъективном и объектив-<text:line-break/>ном. Он вовсе не использует то мышление и те методы, кото-<text:line-break/>рые применяются в естествознании, чтобы делать заключе-<text:line-break/>ния от известного к неизвестному, но он использует так<text:line-break/>мышление и методы, таким образом сопоставляя сами фено-<text:line-break/>мены и явления, чтобы благодаря этому сопоставлению фено-<text:line-break/>менов, явлений получить в конце концов явления, называе-<text:line-break/>мые им прафеноменами. Гёте хочет выраженное в феноме-<text:line-break/>нах сделать основой своего рассмотрения мира и природы,<text:line-break/>оставляя в стороне субъективное и объективное. Он остает-<text:line-break/>ся внутри ряда явлений, лишь упрощая их и рассматривая<text:line-break/>затем то, что можно увидеть как простые явления, как пра-<text:line-break/>феномены.</text:span></text:p>
        <text:p text:style-name="P127"><text:span text:style-name="T3">Таким образом, все, что можно назвать естественнонауч-<text:line-break/>ным методом, Гёте представляет себе лишь как инструмент, с<text:line-break/>помощью которого можно группировать явления внутри са-<text:line-break/>мой сферы явлений так, что они сами высказывают свои тай-<text:line-break/>ны. Гёте нигде не пытается идти от известного к чему-либо<text:line-break/>неизвестному. Поэтому для него не существует также и то,<text:line-break/>что можно назвать законом природы.</text:span></text:p>
        <text:p text:style-name="P128"><text:span text:style-name="T3">Если я говорю: при обращении вокруг Солнца планеты<text:line-break/>совершают определенные движения, которыми описываются<text:line-break/>°ни и их орбиты, — то это закон природы. Для Гёте речь не</text:span></text:p>
        <text:p text:style-name="P129"><text:span text:style-name="T21">27</text:span></text:p>
        <text:p text:style-name="P129"/>
        <text:p text:style-name="P13"/>
      </text:section>
      <text:section text:style-name="Sect2" text:name="Section2">
        <text:p text:style-name="P14"><text:span text:style-name="T4"/></text:p>
        <text:p text:style-name="P130"><text:span text:style-name="T3">Ест</text:span><text:span text:style-name="T17">ественнонаучный курс</text:span></text:p>
        <text:p text:style-name="P65"><text:span text:style-name="T4"/><text:span text:style-name="T13">первый доклад</text:span></text:p>
        <text:p text:style-name="P23"/>
        <text:p text:style-name="P13"/>
      </text:section>
      <text:section text:style-name="Sect1" text:name="Section2">
        <text:p text:style-name="P13"/>
        <text:p text:style-name="P109"/>
        <text:p text:style-name="P23"/>
        <text:p text:style-name="P13"/>
      </text:section>
      <text:section text:style-name="Sect2" text:name="Section2">
        <text:p text:style-name="P13"/>
        <text:p text:style-name="P131"><text:span text:style-name="T3">шла о нахождении таких законов; но то, что он выражает как<text:line-break/>основу своего исследования, суть факты; например, факт вза-<text:line-break/>имодействия света и материи, находящейся на его пути. Их<text:line-break/>взаимодействие Гёте выражает в словах, формулирующих не<text:line-break/>закон, а некий факт. Такие факты он стремится положить в<text:line-break/>основу своего рассмотрения природы. Он не хочет восходить<text:line-break/>от известного к неизвестному, не хочет также иметь законы;<text:line-break/>он стремится к тому, чтобы иметь некий род рационального<text:line-break/>описания природы. Для него существует только разница между<text:line-break/>описанием сложного феномена, данного непосредственно, и<text:line-break/>описанием очищенного феномена, который состоит из простей-<text:line-break/>ших элементов и который затем Гёте берет за основу рассмот-<text:line-break/>рения природы, как это обычно делают с неизвестным или с<text:line-break/>чисто понятийно установленной закономерной связью.</text:span></text:p>
        <text:p text:style-name="P132"><text:span text:style-name="T3">Существует, однако, еще нечто проливающее свет на наше<text:line-break/>рассмотрение природы в духе гетеанизма и на то, что из этого<text:line-break/>следует. Существует замечательный факт: едва ли кто-нибудь<text:line-break/>имел столь четкие представления о связях явлений природы с<text:line-break/>математическим рассмотрением, как Гёте. Обычно это всегда<text:line-break/>оспаривается. Поскольку Гёте сам по себе не был искушен-<text:line-break/>ным математиком, ставят под вопрос то, что он имел ясное<text:line-break/>воззрение на связь явлений природы с математическими фор-<text:line-break/>мулировками, которые теперь становятся все более использу-<text:line-break/>емыми и образуют в сущности элементарную основу для рас-<text:line-break/>смотрения природы. В новое время этот математический спо-<text:line-break/>соб рассмотрения явлений природы — неверно было бы ска-<text:line-break/>зать: математическое рассмотрение природы, — посредством<text:line-break/>математических формулировок становится определяющим для<text:line-break/>способа представления самой природы.</text:span></text:p>
        <text:p text:style-name="P133"><text:span text:style-name="T3">В этих вопросах нужно прийти к ясности. Видите ли, здесь<text:line-break/>в общепринятом подходе к природе мы в сущности имеем<text:line-break/>троякое. Это троякое человек использует прежде, чем он соб-<text:line-break/>ственно подойдет к природе. Первое — это обычная арифме-<text:line-break/>тика. Сегодня при рассмотрении природы мы чрезвычайно<text:line-break/>много вычисляем, вычисляем и считаем. Надо иметь ясное<text:line-break/>представление, что арифметику человек вполне понимает че-<text:line-break/>рез самого себя. Когда мы считаем, то совсем неважно, что</text:span></text:p>
        <text:p text:style-name="P134"><text:span text:style-name="T21">28</text:span></text:p>
        <text:p text:style-name="P135"><text:span text:style-name="T4"/><text:span text:style-name="T3">именно мы считаем. Принимая в себя арифметику, мы прини-<text:line-break/>маем нечто, не имеющее никакого отношения к внешнему миру.<text:line-break/>Поэтому мы можем так же хорошо считать горошины, как и<text:line-break/>электроны. Способ, с помощью которого мы убеждаемся, что<text:line-break/>наши числовые, наши вычислительные методы являются вер-<text:line-break/>ными, представляет собой нечто совершенно иное, чем получа-<text:line-break/>емое нами приложение арифметики к внешнему процессу.</text:span></text:p>
        <text:p text:style-name="P136"><text:span text:style-name="T3">Второе выполняется нами до того, как мы подходим к при-<text:line-break/>роде. Это — предмет геометрии. Что такое куб, что такое<text:line-break/>октаэдр, каковы их углы, мы решаем, не обращаясь к наблюде-<text:line-break/>нию природы; это есть нечто извлекаемое нами из себя. Если<text:line-break/>мы эти фигуры чертим, это оказывает услугу только нашей<text:line-break/>лености. Мы могли бы все, что делаем наглядным с помощью<text:line-break/>рисунка, лишь представлять себе. Это даже полезно, если мы<text:line-break/>что-то лишь представляем себе и меньше пользуемся лесен-<text:line-break/>кой наглядности. Отсюда следует, что выраженное нами в гео-<text:line-break/>метрической форме берется из области, весьма далеко отстоя-<text:line-break/>щей от внешней природы. То, что мы можем высказать о кубе,<text:line-break/>мы знаем, не заимствуя это у кубика каменной соли, хотя оно<text:line-break/>находится также и в нем. Таким образом, мы совершаем нечто<text:line-break/>вдали от природы, а затем прилагаем это к природе.</text:span></text:p>
        <text:p text:style-name="P23"/>
        <text:p text:style-name="P23"><text:span text:style-name="T3">Рис. 1</text:span></text:p>
        <text:p text:style-name="P23"><text:span text:style-name="T4">'Форономия — то же, что кинематика. </text:span><text:span text:style-name="T22">(Прим. пер.).</text:span></text:p>
        <text:p text:style-name="P137"><text:span text:style-name="T3">Третье заключено в так называемой форономии</text:span><text:span text:style-name="T20">1</text:span><text:span text:style-name="T3"> — учении<text:line-break/>о движении. Занимаясь форономией, мы все еще не прибли-<text:line-break/>жаемся к природе. Весьма важно уяснить себе, что также и<text:line-break/>эта форономия в известном смысле еще далеко отстоит от</text:span></text:p>
        <text:p text:style-name="P138"><text:span text:style-name="T3">29</text:span></text:p>
        <text:p text:style-name="P138"/>
        <text:p text:style-name="P13"/>
      </text:section>
      <text:section text:style-name="Sect2" text:name="Section2">
        <text:p text:style-name="P14"><text:span text:style-name="T4"/></text:p>
        <text:p text:style-name="P23"><text:span text:style-name="T3">Естественнонаучный </text:span><text:span text:style-name="T17">курс</text:span></text:p>
        <text:p text:style-name="P51"><text:span text:style-name="T4"/><text:span text:style-name="T13">первый доклад</text:span></text:p>
        <text:p text:style-name="P52"/>
        <text:p text:style-name="P13"/>
      </text:section>
      <text:section text:style-name="Sect1" text:name="Section2">
        <text:p text:style-name="P13"/>
        <text:p text:style-name="P109"/>
        <text:p text:style-name="P52"/>
        <text:p text:style-name="P13"/>
      </text:section>
      <text:section text:style-name="Sect2" text:name="Section2">
        <text:p text:style-name="P13"/>
        <text:p text:style-name="P139"><text:span text:style-name="T3">так называемого реального природного явления. Взгляните<text:line-break/>на рисунок 1. Представьте себе, что некий объект движется,<text:line-break/>скажем, из точки </text:span><text:span text:style-name="T13">а </text:span><text:span text:style-name="T3">в точку </text:span><text:span text:style-name="T13">в, — </text:span><text:span text:style-name="T3">при этом я не смотрю на этот<text:line-break/>движущийся объект, а представляю его себе. Я могу даже<text:line-break/>сказать, что точка </text:span><text:span text:style-name="T13">а </text:span><text:span text:style-name="T3">движется к точке </text:span><text:span text:style-name="T13">в. </text:span><text:span text:style-name="T3">Так я могу предста-<text:line-break/>вить себе это. И я могу всегда представить себе также, что<text:line-break/>это движение от </text:span><text:span text:style-name="T13">а </text:span><text:span text:style-name="T3">к </text:span><text:span text:style-name="T13">в, </text:span><text:span text:style-name="T3">которое я обозначил стрелкой, состав-<text:line-break/>лено из двух движений. Пусть точка </text:span><text:span text:style-name="T13">а </text:span><text:span text:style-name="T3">должна прийти в<text:line-break/>точку </text:span><text:span text:style-name="T13">в, </text:span><text:span text:style-name="T3">но она не сразу приходит туда, а сначала движется в<text:line-break/>направлении точки </text:span><text:span text:style-name="T13">с. </text:span><text:span text:style-name="T3">Если она затем из точки </text:span><text:span text:style-name="T13">с </text:span><text:span text:style-name="T3">движется<text:line-break/>дальше, то в конце концов приходит в точку </text:span><text:span text:style-name="T13">в. </text:span><text:span text:style-name="T3">Следователь-<text:line-break/>но, я могу представить себе движение от </text:span><text:span text:style-name="T13">а </text:span><text:span text:style-name="T3">к </text:span><text:span text:style-name="T13">в </text:span><text:span text:style-name="T3">так, что оно<text:line-break/>проходит не по линии </text:span><text:span text:style-name="T13">а-в, </text:span><text:span text:style-name="T3">но по линии или даже по двум<text:line-break/>линиям </text:span><text:span text:style-name="T13">а-с-в. </text:span><text:span text:style-name="T3">Я могу себе представить, что движение </text:span><text:span text:style-name="T13">а-в<text:line-break/></text:span><text:span text:style-name="T3">составлено из движения </text:span><text:span text:style-name="T13">а-с </text:span><text:span text:style-name="T3">и из движения </text:span><text:span text:style-name="T13">с-в, </text:span><text:span text:style-name="T3">т. е. из двух<text:line-break/>движений. И эти движения совсем не нуждаются в том, что-<text:line-break/>бы следовать некоему процессу в природе. Вы можете пред-<text:line-break/>ставить себе только, что движение </text:span><text:span text:style-name="T13">а-в </text:span><text:span text:style-name="T3">состоит из двух дру-<text:line-break/>гих движений; иначе говоря, вместо одного движения могут<text:line-break/>быть выполнены с таким же результатом оба других движе-<text:line-break/>ния. Когда я представляю себе это, то извлекаю данное пред-<text:line-break/>ставление из себя. Ибо вместо рисунка я мог бы дать вам<text:line-break/>указание, как представить данное положение, и оно должно<text:line-break/>было бы оказаться воспринятым вами.</text:span></text:p>
        <text:p text:style-name="P140"><text:span text:style-name="T3">Если в природе действительно существует нечто вроде<text:line-break/>точки </text:span><text:span text:style-name="T13">а, </text:span><text:span text:style-name="T3">быть может, маленькая крупинка, и она один раз<text:line-break/>движется к в, а другой раз движется сначала к с и потом к </text:span><text:span text:style-name="T13">в,<text:line-break/></text:span><text:span text:style-name="T3">тогда действительно происходит то, что я себе представил.<text:line-break/>Таким образом, в учении о движении я только представляю<text:line-break/>себе то или иное движение, но это представление оказывает-<text:line-break/>ся применимым к явлениям природы, пригодным для их опи-<text:line-break/>сания.</text:span></text:p>
        <text:p text:style-name="P141"><text:span text:style-name="T3">Итак, можно сказать: в арифметике, в геометрии, в форо-<text:line-break/>номии мы имеем три предварительных этапа рассмотрения<text:line-break/>природы. Понятия, которые мы при этом получаем, мы цели-<text:line-break/>ком извлекаем из самих себя, но они также находят соответ-<text:line-break/>ствие происходящему в природе.</text:span></text:p>
        <text:p text:style-name="P142"><text:span text:style-name="T21">30</text:span></text:p>
        <text:p text:style-name="P143"><text:span text:style-name="T4"/><text:span text:style-name="T3">Теперь я прошу вас совершить маленькую прогулку — в<text:line-break/>более или менее отдаленные времена занятий физикой и<text:line-break/>вспомнить, как однажды перед вами появилось нечто вроде<text:line-break/>так называемого параллелограмма сил: если на точку </text:span><text:span text:style-name="T13">а </text:span><text:span text:style-name="T3">дей-<text:line-break/>ствует некая сила, то эта сила может привести точку </text:span><text:span text:style-name="T13">а </text:span><text:span text:style-name="T3">к<text:line-break/>точке </text:span><text:span text:style-name="T13">в. </text:span><text:span text:style-name="T3">Здесь точку </text:span><text:span text:style-name="T13">а </text:span><text:span text:style-name="T3">я опять рассматриваю как что-то ма-<text:line-break/>териальное, скажем, как мельчайшую крупинку. Я сдвигаю<text:line-break/>ее посредством некой силы от а к в. Пожалуйста, примите во<text:line-break/>внимание различие в том, как я говорю теперь и как говорил<text:line-break/>до этого. Прежде я говорил только о движении, теперь я<text:line-break/>говорю о том, что некая сила тянет </text:span><text:span text:style-name="T13">а к в. </text:span><text:span text:style-name="T3">Если вы величину<text:line-break/>силы, скажем, в пять граммов, тянущую от а к в, выразите в<text:line-break/>виде отрезков (как это нарисовано -- рис.2): один грамм,<text:line-break/>два грамма, три грамма, четыре грамма, пять граммов — то вы</text:span></text:p>
        <text:p text:style-name="P144"/>
        <text:p text:style-name="P145"><text:span text:style-name="T3">Рис. 2</text:span></text:p>
        <text:p text:style-name="P146"><text:span text:style-name="T3">можете сказать: я тяну </text:span><text:span text:style-name="T13">а </text:span><text:span text:style-name="T3">к </text:span><text:span text:style-name="T13">в </text:span><text:span text:style-name="T3">с силой в пять граммов. Но я<text:line-break/>мог бы изобразить процесс иначе и мог бы с известной силой<text:line-break/>тянуть </text:span><text:span text:style-name="T13">а </text:span><text:span text:style-name="T3">сначала к с. Я тяну </text:span><text:span text:style-name="T13">а к с, а </text:span><text:span text:style-name="T3">затем выполняю еще и<text:line-break/>второе движение: тяну в направлении от с к в; и я должен<text:line-break/>осуществлять это с некой силой, соответствующей длине дан-<text:line-break/>ного отрезка. Итак, если я тяну здесь с силой в пять граммов,<text:line-break/>то мне надо вычислить, исходя из этой фигуры, величину<text:line-break/>силы тяги от а к с и величину силы тяги от с к в. Если я<text:line-break/>одновременно тяну </text:span><text:span text:style-name="T13">а </text:span><text:span text:style-name="T3">к с и </text:span><text:span text:style-name="T13">а </text:span><text:span text:style-name="T3">к </text:span><text:span text:style-name="T23">d</text:span><text:span text:style-name="T13">, </text:span><text:span text:style-name="T3">то дальше я тяну </text:span><text:span text:style-name="T13">а </text:span><text:span text:style-name="T3">так, что</text:span></text:p>
        <text:p text:style-name="P79"><text:span text:style-name="T3">31</text:span></text:p>
        <text:p text:style-name="P79"/>
        <text:p text:style-name="P13"/>
      </text:section>
      <text:section text:style-name="Sect2" text:name="Section2">
        <text:p text:style-name="P14"><text:span text:style-name="T4"/></text:p>
        <text:p text:style-name="P23"><text:span text:style-name="T3">Естественнонаучный курс</text:span></text:p>
        <text:p text:style-name="P147"><text:span text:style-name="T4"/><text:span text:style-name="T12">первый доклад</text:span></text:p>
        <text:p text:style-name="P130"/>
        <text:p text:style-name="P13"/>
      </text:section>
      <text:section text:style-name="Sect1" text:name="Section2">
        <text:p text:style-name="P13"/>
        <text:p text:style-name="P66"/>
        <text:p text:style-name="P130"/>
        <text:p text:style-name="P13"/>
      </text:section>
      <text:section text:style-name="Sect2" text:name="Section2">
        <text:p text:style-name="P13"/>
        <text:p text:style-name="P148"><text:span text:style-name="T3">в конце концов прихожу в в; и я могу вычислить, с какой<text:line-break/>силой я должен тянуть к с и с какой — к с/. Но я делаю это<text:line-break/>не так, как в первом случае. То, что я нахожу только в связи<text:line-break/>с движением, я могу вычислить в моем представлении. Но<text:line-break/>когда возникает некая реальная тяга, когда применяется не-<text:line-break/>кая реальная сила, эту силу надо как-то измерить. Тут я<text:line-break/>должен приблизиться к самой природе, должен идти от пред-<text:line-break/>ставления в мир фактов. И чем яснее вы установите для<text:line-break/>себя разницу между параллелограммом движений — это ведь<text:line-break/>будет параллелограмм, когда вы завершите его (рис.1, </text:span><text:span text:style-name="T9">d</text:span><text:span text:style-name="T3">), —<text:line-break/>и параллелограммом сил, тем яснее вы выразите разницу меж-<text:line-break/>ду всем, что может быть установлено внутри представлений,<text:line-break/>и всем, что находится там, где эти представления прекраща-<text:line-break/>ются. В представлении вы можете прийти к движениям, но<text:line-break/>не к силам. Силы вам надо измерять во внешнем мире. Ког-<text:line-break/>да два движения — отаксиотакй — выполняются под<text:line-break/>действием силы, то вы сможете констатировать дальнейшее<text:line-break/>движение к в по закону параллелограмма сил, если только<text:line-break/>вы вообще внешним образом это экспериментально устано-<text:line-break/>вите. Здесь нет никакого доказательства посредством пред-<text:line-break/>ставления, как это было выше. Здесь надо измерять внешним<text:line-break/>образом. И можно сказать: параллелограмм движения полу-<text:line-break/>чается из одного лишь рассудка, параллелограмм сил надо<text:line-break/>получить эмпирическим путем — через внешние опыты.<text:line-break/>Различая между параллелограммом движения и параллелог-<text:line-break/>раммом сил, вы имеете перед собой очень точное различие<text:line-break/>между форономией и механикой. Механика, рассматриваю-<text:line-break/>щая не только движение, но и силы, является уже естество-<text:line-break/>знанием. Истинное естествознание — это уже не арифмети-<text:line-break/>ка, не геометрия, не форономия. Только механика имеет дело<text:line-break/>с действием сил в пространстве и во времени. Но надо под-<text:line-break/>няться над жизнью представлений, если хочешь продвигать-<text:line-break/>ся вперед, к этой первой науке о природе — к механике.</text:span></text:p>
        <text:p text:style-name="P149"><text:span text:style-name="T3">Уже здесь, в этом пункте, наши современники мыслят, соб-<text:line-break/>ственно, недостаточно ясно. Я хочу на одном примере пока-<text:line-break/>зать вам, как велик, в сущности, прыжок от форономии к<text:line-break/>механике. Ведь форономические явления протекают всеце-</text:span></text:p>
        <text:p text:style-name="P150"><text:span text:style-name="T21">32</text:span></text:p>
        <text:p text:style-name="P151"><text:span text:style-name="T4"/><text:span text:style-name="T3">ло внутри пространства представлений, тогда как механичес-<text:line-break/>кие явления должны быть сначала проверены во внешнем<text:line-break/>мире. Это обычно мало уясняют себе и, собственно, всегда<text:line-break/>немного смешивают постигаемое математикой с тем, внутри<text:line-break/>чего уже играют роль сущности внешнего мира. Ибо что тут<text:line-break/>должно быть, когда мы говорим о параллелограмме сил? Пока<text:line-break/>речь идет о параллелограмме движений, не нужно ничего,<text:line-break/>кроме мыслимого тела. Но в параллелограмме сил уже дол-<text:line-break/>жна присутствовать некая масса, масса, имеющая, например,<text:line-break/>вес. Нужно уяснить себе: в </text:span><text:span text:style-name="T13">а </text:span><text:span text:style-name="T3">заключена некая масса. И тог-<text:line-break/>да, пожалуй, необходимо спросить себя: что же это такое —<text:line-break/>масса?</text:span></text:p>
        <text:p text:style-name="P152"><text:span text:style-name="T3">Да, здесь придется некоторым образом признать: я испы-<text:line-break/>тываю затруднения. Выясняется, что когда покидаешь то, что<text:line-break/>может быть установлено в мире представлений, и применя-<text:line-break/>ешь это к природе, когда входишь с этим в природу, то ока-<text:line-break/>зываешься в довольно ненадежной области. Вы ведь знаете,<text:line-break/>что, вооружившись до некоторой степени арифметикой, гео-<text:line-break/>метрией, форономией и тем, что немного вносится из механи-<text:line-break/>ки, естествоиспытатели хотят явления природы, рассматри-<text:line-break/>ваемые прежде всего как субъективные опыты, представлять<text:line-break/>себе посредством механики молекул и атомов, на которые,<text:line-break/>как они думают, распадается то, что называют материей. Мы<text:line-break/>дотрагиваемся до какого-либо теплого тела. Естествоиспы-<text:line-break/>татель объясняет нам: то, что ты называешь теплом, есть не-<text:line-break/>кое воздействие на твои тепловые нервы. Объективно суще-<text:line-break/>ствует движение молекул, атомов. Можно изучить его, сле-<text:line-break/>дуя законам механики. Таким образом изучают законы ме-<text:line-break/>ханики, изучают атомы и молекулы. И ведь долгое время<text:line-break/>полагали, что благодаря изучению механики атомов и так<text:line-break/>далее вообще можно объяснить все природные явления. Се-<text:line-break/>годня это утверждение пошатнулось. Но если все же мыс-<text:line-break/>ленно продвигаются до атома, то посредством всевозможных<text:line-break/>экспериментов приходят к тому, чтобы спросить самих себя:<text:line-break/>как же выступает здесь сила? как действует масса? Если<text:line-break/>проникаешь до атома, то надо поставить вопрос о массе ато-<text:line-break/>ма и о том, как ее установить. Ведь установить массу можно</text:span></text:p>
        <text:p text:style-name="P129"><text:span text:style-name="T21">33</text:span></text:p>
        <text:p text:style-name="P129"/>
        <text:p text:style-name="P13"/>
      </text:section>
      <text:section text:style-name="Sect1" text:name="Section2">
        <text:p text:style-name="P13"/>
        <text:p text:style-name="P153"><text:span text:style-name="T18">'-874</text:span></text:p>
        <text:p text:style-name="P153"/>
        <text:p text:style-name="P13"/>
      </text:section>
      <text:section text:style-name="Sect2" text:name="Section2">
        <text:p text:style-name="P14"><text:span text:style-name="T4"/></text:p>
        <text:p text:style-name="P86"><text:span text:style-name="T3">Естественнонаучный курс</text:span></text:p>
        <text:p text:style-name="P65"><text:span text:style-name="T4"/><text:span text:style-name="T13">первый доклад</text:span></text:p>
        <text:p text:style-name="P23"/>
        <text:p text:style-name="P13"/>
      </text:section>
      <text:section text:style-name="Sect1" text:name="Section2">
        <text:p text:style-name="P13"/>
        <text:p text:style-name="P54"/>
        <text:p text:style-name="P23"/>
        <text:p text:style-name="P13"/>
      </text:section>
      <text:section text:style-name="Sect1" text:name="Section2">
        <text:p text:style-name="P13"/>
        <text:p text:style-name="P154"/>
        <text:p text:style-name="P23"/>
        <text:p text:style-name="P13"/>
      </text:section>
      <text:section text:style-name="Sect2" text:name="Section2">
        <text:p text:style-name="P13"/>
        <text:p text:style-name="P64"><text:span text:style-name="T3">некоторым образом лишь по ее воздействию.</text:span></text:p>
        <text:p text:style-name="P155"><text:span text:style-name="T3">Теперь уже привыкли, рассматривая наименьшего носите-<text:line-break/>ля механической силы и распознавая его по его воздействию,<text:line-break/>так отвечать на этот вопрос: если одна мельчайшая частица<text:line-break/>приводит в движение другую малую частицу, скажем, некую<text:line-break/>малую частицу материи весом в один грамм, то из первой<text:line-break/>мельчайшей частицы материи должна исходить сила, приво-<text:line-break/>дящая в движение другую частицу. Если одна масса приво-<text:line-break/>дит в движение другую массу весом в один грамм таким<text:line-break/>образом, что эта другая масса передвигается в одну секунду<text:line-break/>на один сантиметр, то, значит, первая масса приложила силу,<text:line-break/>которую стали рассматривать как некий род мировой едини-<text:line-break/>цы измерения. И если можно сказать: какая-либо сила во<text:line-break/>столько-то раз больше той силы, которую нужно приложить,<text:line-break/>чтобы один грамм в одну секунду перенести на один санти-<text:line-break/>метр, — то фактически знают отношение этой силы к извест-<text:line-break/>ной мировой единице измерения. Мировая единица измере-<text:line-break/>ния силы составляет в своем весовом выражении 0,001019<text:line-break/>грамма. И следовательно, атомарное тело, имеющее ту силу<text:line-break/>приложения, с которой мы не можем проникнуть дальше в<text:line-break/>природу, в состоянии сообщить телу величиной в один грамм<text:line-break/>такой толчок, что оно пролетает в одну секунду один санти-<text:line-break/>метр.</text:span></text:p>
        <text:p text:style-name="P156"><text:span text:style-name="T3">Как можно выразить эту силу? — Обратившись к весам.<text:line-break/>Данная сила обнаруживается, по аналогии с давлением, при<text:line-break/>взвешивании и равна 0,001019 грамма. Я должен выражать-<text:line-break/>ся через что-то очень внешнее и очень реальное, когда я хочу<text:line-break/>прийти к тому, что принято называть массой. Я могу приду-<text:line-break/>манную мною массу выразить, вводя в поле рассмотрения<text:line-break/>вес — нечто, с чем я знакомлюсь на внешних путях. Даже<text:line-break/>при атомизировании массы я выражаюсь с помощью веса.</text:span></text:p>
        <text:p text:style-name="P157"><text:span text:style-name="T3">Здесь я хотел бы точно обозначить пункт, где мы от уста-<text:line-break/>новленного </text:span><text:span text:style-name="T9">a</text:span><text:span text:style-name="T3"> </text:span><text:span text:style-name="T9">priori</text:span><text:span text:style-name="T3"> переходим, до некоторой степени, к при-<text:line-break/>родному. И я хотел бы обратить ваше внимание на необхо-<text:line-break/>димость уяснить себе, в какой мере применимо установлен'<text:line-break/>ное нами, помимо природы, в арифметике, геометрии, форо*]<text:line-break/>номии, насколько оно может служить мерилом приходящего»</text:span></text:p>
        <text:p text:style-name="P23"><text:span text:style-name="T21">34</text:span></text:p>
        <text:p text:style-name="P158"><text:span text:style-name="T24">I</text:span></text:p>
        <text:p text:style-name="P159"><text:span text:style-name="T4"/><text:span text:style-name="T3">к нам с совсем другой стороны, собственно, со стороны меха-<text:line-break/>ники, и представляющего по существу содержание того, что<text:line-break/>мы называем явлением природы.</text:span></text:p>
        <text:p text:style-name="P160"><text:span text:style-name="T3">Видите ли, Гёте было ясно, что вообще о природных яв-<text:line-break/>лениях можно говорить только в тот момент, когда мы пере-<text:line-break/>ходим от форономии к механике. И поскольку он это знал,<text:line-break/>ему было понятно, какое ограниченное отношение может<text:line-break/>иметь к естествознанию столь боготворимая этим естество-<text:line-break/>знанием математика.</text:span></text:p>
        <text:p text:style-name="P161"><text:span text:style-name="T3">Я хотел бы пояснить это вам еще на одном примере. Мы<text:line-break/>говорим, что простейшим элементом действия сил в природе<text:line-break/>является атомарное тело, способное передвинуть один грамм<text:line-break/>за одну секунду на один сантиметр. Поэтому мы могли бы в<text:line-break/>отношении любой силы сказать, в конце концов, что она дей-<text:line-break/>ствует из какого-то одного места и в каком-то одном направ-<text:line-break/>лении. Мы привыкаем — и эта привычка живет в естество-<text:line-break/>знании, — отыскивать в некотором роде для всех природ-<text:line-break/>ных действий точки, из которых исходят силы. Мы видим,<text:line-break/>что во многих случаях мы в определенном смысле движемся<text:line-break/>назад, из области явлений, где преобладают те или иные силы,<text:line-break/>к точкам, из которых эти силы исходят. Поэтому о силах,<text:line-break/>господствующих в области явлений, где необходимо найти<text:line-break/>точки, из которых исходят эти силы, говорят как о централь-<text:line-break/>ных силах, так как они всегда исходят из центров. Итак,<text:line-break/>можно утверждать, что о центральных силах мы вправе гово-<text:line-break/>рить, если идем к точке, из которой исходят совершенно оп-<text:line-break/>ределенные силы, преобладающие в некой области явлений.<text:line-break/>Но в действительности не всегда должна иметь место эта<text:line-break/>игра сил; бывает так, что в центральной точке существует в<text:line-break/>некоторой степени лишь возможность для этой игры сил и<text:line-break/>только при известных условиях, имеющих место в окрестной<text:line-break/>сфере, эти силы приходят в действие.</text:span></text:p>
        <text:p text:style-name="P162"><text:span text:style-name="T3">В течение этих нескольких дней мы рассмотрим, как в оп-<text:line-break/>ределенных точках некоторым образом концентрируются<text:line-break/>силы, которые до поры до времени не проявляют себя. Толь-<text:line-break/>ко при выполнении определенных условий данные силы вы-<text:line-break/>зывают в своей окрестности те или иные явления. Но мы</text:span></text:p>
        <text:p text:style-name="P129"><text:span text:style-name="T21">35</text:span></text:p>
        <text:p text:style-name="P129"/>
        <text:p text:style-name="P13"/>
      </text:section>
      <text:section text:style-name="Sect2" text:name="Section2">
        <text:p text:style-name="P14"><text:span text:style-name="T4"/></text:p>
        <text:p text:style-name="P119"><text:span text:style-name="T17">Естественнонаучный курс</text:span></text:p>
        <text:p text:style-name="P65"><text:span text:style-name="T4"/><text:span text:style-name="T12">первый доклад</text:span></text:p>
        <text:p text:style-name="P23"/>
        <text:p text:style-name="P13"/>
      </text:section>
      <text:section text:style-name="Sect1" text:name="Section2">
        <text:p text:style-name="P13"/>
        <text:p text:style-name="P120"/>
        <text:p text:style-name="P23"/>
        <text:p text:style-name="P13"/>
      </text:section>
      <text:section text:style-name="Sect2" text:name="Section2">
        <text:p text:style-name="P13"/>
        <text:p text:style-name="P163"><text:span text:style-name="T3">должны все-таки понять, что эти силы сосредоточены в изве-<text:line-break/>стной точке или в известном пространстве, и они могут воз-<text:line-break/>действовать на свое окружение. Их мы, собственно, ищем<text:line-break/>всякий раз, когда говорим о мире в смысле физики. Все фи-<text:line-break/>зическое исследование состоит в том, чтобы проследить силы<text:line-break/>в направлении к их центрам, чтобы пытаться проникнуть в<text:line-break/>точки, из которых могут исходить воздействия. Мы предпо-<text:line-break/>лагаем наличие центров для таких природных воздействий,<text:line-break/>и эти центры в известной степени и в известном направлении<text:line-break/>насыщены возможностями воздействия. Возможности воз-<text:line-break/>действия мы можем, конечно, измерить с помощью различ-<text:line-break/>ных процессов и степени воздействия таких точек выразить<text:line-break/>в определенных величинах. Если в некой точке сосредоточе-<text:line-break/>ны силы, которые действуют при выполнении известных ус-<text:line-break/>ловий, то меру таких сил, сосредоточенных здесь, мы называ-<text:line-break/>ем потенциалом сил. Мы можем также сказать: когда изуча-<text:line-break/>ют природные воздействия, то стремятся прослеживать цен-<text:line-break/>тральные силы по их потенциалам. Мы идем в направлении<text:line-break/>известных центров, чтобы изучить эти центры как исходные<text:line-break/>пункты потенциальных сил.</text:span></text:p>
        <text:p text:style-name="P164"><text:span text:style-name="T3">Видите ли, такой шаг, в сущности, порождает то естествен-<text:line-break/>нонаучное направление, которое хотело бы все свести к меха-<text:line-break/>нике. Оно ищет центральные силы, иначе — потенциалы цен-<text:line-break/>тральных сил. Но теперь мы будем говорить о том, как бла-<text:line-break/>годаря некоему важному шагу в направлении самой приро-<text:line-break/>ды можно прийти к ясному осознанию: когда продвигаешься<text:line-break/>только с помощью этого метода, когда отыскиваешь только<text:line-break/>потенциалы центральных сил, совсем невозможно понять<text:line-break/>явление, в котором действует жизнь. Если бы вы захотели с<text:line-break/>помощью этого метода изучить действие сил в животном за-<text:line-break/>родыше или в каком-нибудь растительном зачатке, то вы ни-<text:line-break/>когда не смогли бы справиться с этой задачей. Идеалом со-<text:line-break/>временного естествознания является изучение также и орга-<text:line-break/>нических явлений посредством потенциалов, посредством чего-<text:line-break/>то такого, что имеет характер центральных сил. Но утренняя<text:line-break/>заря нового мировоззрения взойдет в этой области тогда, когда<text:line-break/>придут к следующему выводу: явления, в которых обнару-</text:span></text:p>
        <text:p text:style-name="P165"><text:span text:style-name="T21">36</text:span></text:p>
        <text:p text:style-name="P114"><text:span text:style-name="T4"/><text:span text:style-name="T3">живает себя жизнь, невозможно изучить путем прослежива-<text:line-break/>ния таких центральных сил. Почему это невозможно? Мы<text:line-break/>стремимся изучать физически опытные подходы к природе.<text:line-break/>Мы идем к центральным точкам, изучаем возможности воз-<text:line-break/>действия из таких центров. Находим данное действие. И<text:line-break/>теперь представим себе это схематически. Если я вычисляю<text:line-break/>потенциалы относительно трех точек — </text:span><text:span text:style-name="T13">а, в, </text:span><text:span text:style-name="T3">с, то нахожу,<text:line-break/>что </text:span><text:span text:style-name="T13">а </text:span><text:span text:style-name="T3">может действовать на а, р, у; </text:span><text:span text:style-name="T13">с </text:span><text:span text:style-name="T3">может действовать на а</text:span><text:span text:style-name="T20">1</text:span><text:span text:style-name="T3">,<text:line-break/>р</text:span><text:span text:style-name="T20">1</text:span><text:span text:style-name="T3">, у</text:span><text:span text:style-name="T20">1</text:span><text:span text:style-name="T3"> и так далее. Тогда я получу представление о том, как<text:line-break/>действует определенная сфера под влиянием известных цен-<text:line-break/>тральных сил. Но я никогда не найду на этом пути возмож-<text:line-break/>ности объяснить что-либо, в чем выражается живое. Поче-<text:line-break/>му? Потому что силы, которые следует принять во внима-<text:line-break/>ние в отношении живого, не имеют никакого потенциала и не<text:line-break/>являются центральными силами. Если бы вы попытались ис-<text:line-break/>кать физические воздействия в точке </text:span><text:span text:style-name="T23">d</text:span><text:span text:style-name="T13"> </text:span><text:span text:style-name="T3">под влиянием точек<text:line-break/></text:span><text:span text:style-name="T13">а, в, с, </text:span><text:span text:style-name="T3">то могли бы вернуться к центральным силам; но если<text:line-break/>вы хотите изучать воздействия жизни, вы никогда так не сде-<text:line-break/>лаете, потому что нет никаких центров </text:span><text:span text:style-name="T13">а, в, с </text:span><text:span text:style-name="T3">для жизнен-<text:line-break/>ных воздействий. Вы, однако, справитесь с данным представ-<text:line-break/>лением, если скажете: я имею в </text:span><text:span text:style-name="T23">d</text:span><text:span text:style-name="T13"> </text:span><text:span text:style-name="T3">живое, я ищу силы, которые<text:line-break/>воздействуют на жизнь. В точках </text:span><text:span text:style-name="T13">а, в, с я </text:span><text:span text:style-name="T3">не могу их найти,<text:line-break/>когда я иду дальше, их там тоже нет. Только если бы я от-<text:line-break/>правился каким-то образом на край света, туда, где кончается<text:line-break/>весь окружающий мир, я нашел бы их. Мне надо было бы от<text:line-break/>точки </text:span><text:span text:style-name="T23">d</text:span><text:span text:style-name="T13"> </text:span><text:span text:style-name="T3">идти туда, где кончается весь окружающий мир, и<text:line-break/>представить себе, что из всей сферической области действу-<text:line-break/>ют в согласии силы, сходясь в точке </text:span><text:span text:style-name="T23">d</text:span><text:span text:style-name="T13">. </text:span><text:span text:style-name="T3">Следовательно, это<text:line-break/>есть полная противоположность центральным силам, имею-<text:line-break/>щим потенциал. Как должен был бы я вычислять потенциал<text:line-break/>Для того, что действует со всех сторон из бесконечности про-<text:line-break/>странства? Здесь надо было бы считать, деля силы, одну об-<text:line-break/>щую силу на все меньшие части и все ближе подходить к<text:line-break/>краю света. Тогда эта сила полностью раздробится, а всякое<text:line-break/>вычисление распадется. Ибо здесь уже действуют не цент-<text:line-break/>ральные силы, а универсальные силы, без потенциала. Здесь<text:line-break/>прекращается вычисление. Это снова прыжок — от безжиз-</text:span></text:p>
        <text:p text:style-name="P73"><text:span text:style-name="T21">37</text:span></text:p>
        <text:p text:style-name="P73"/>
        <text:p text:style-name="P13"/>
      </text:section>
      <text:section text:style-name="Sect2" text:name="Section2">
        <text:p text:style-name="P14"><text:span text:style-name="T4"/></text:p>
        <text:p text:style-name="P52"><text:span text:style-name="T3">Естественнонаучный курс</text:span></text:p>
        <text:p text:style-name="P65"><text:span text:style-name="T4"/><text:span text:style-name="T13">первый доклад</text:span></text:p>
        <text:p text:style-name="P23"/>
        <text:p text:style-name="P13"/>
      </text:section>
      <text:section text:style-name="Sect1" text:name="Section2">
        <text:p text:style-name="P13"/>
        <text:p text:style-name="P54"/>
        <text:p text:style-name="P23"/>
        <text:p text:style-name="P13"/>
      </text:section>
      <text:section text:style-name="Sect1" text:name="Section2">
        <text:p text:style-name="P13"/>
        <text:p text:style-name="P166"/>
        <text:p text:style-name="P23"/>
        <text:p text:style-name="P13"/>
      </text:section>
      <text:section text:style-name="Sect2" text:name="Section2">
        <text:p text:style-name="P13"/>
        <text:p text:style-name="P167"><text:span text:style-name="T3">ненного природного бытия к живому природному бытию.</text:span></text:p>
        <text:p text:style-name="P168"><text:span text:style-name="T3">Лишь тогда правильно подходят к действительному рас-<text:line-break/>смотрению природы, когда знают, как, с одной стороны, со-<text:line-break/>вершается прыжок от форономии к механике и как, в свою<text:line-break/>очередь, совершается прыжок из внешней природы в ту об-<text:line-break/>ласть, которая не может быть достигнута посредством вы-<text:line-break/>числения, в которой всякий потенциал исчезает и любое вы-<text:line-break/>числение распадается. Благодаря этому второму прыжку<text:line-break/>переходят от внешней неорганической природы к природе<text:line-break/>живой. Только надо ясно представить себе, как при постиже-<text:line-break/>нии живого прекращается всякое исчисление.</text:span></text:p>
        <text:p text:style-name="P169"><text:span text:style-name="T3">Итак, я очень хорошо отделил для вас все, что ведет к<text:line-break/>потенциальным и центральным силам, от того, что ведет к<text:line-break/>универсальным силам. Но во внешней природе это так не<text:line-break/>разделено. Вы можете задать вопрос: где существует нечто<text:line-break/>такое, в чем действуют лишь центральные силы посредством<text:line-break/>потенциалов, и где существует то, в чем действуют универ-<text:line-break/>сальные силы, не поддающиеся исчислению через потенциа-<text:line-break/>лы? Ответ на этот вопрос сразу указывает, к каким важным<text:line-break/>точкам зрения надо здесь обратиться. Можно сказать так:<text:line-break/>все, что человек производит в виде машин, что комбинирует-<text:line-break/>ся из элементов природы, — в этом находят чисто абстракт-<text:line-break/>ные центральные силы по их потенциалу. Но при наблюде-<text:line-break/>нии как внешней, так и безжизненной природы нельзя все<text:line-break/>полностью свести к центральным силам. Такого нет. Такого<text:line-break/>не существует. Повсюду, где речь не идет о том, что искусст-<text:line-break/>венно создано человеком, имеет место слияние действий цен-<text:line-break/>тральных и универсальных сил. Во всем царстве так назы-<text:line-break/>ваемой природы нет ничего, в истинном смысле слова без-<text:line-break/>жизненного, кроме искусственно созданного человеком, кро-<text:line-break/>ме изготовленных им машин, кроме механизмов.</text:span></text:p>
        <text:p text:style-name="P170"><text:span text:style-name="T3">У Гёте был природный инстинкт, и из этого глубокого<text:line-break/>природного инстинкта, являющегося, хотелось бы сказать, чем-<text:line-break/>то одновременно и ясным, и неясным, он строил свое воззре-<text:line-break/>ние на природу. Противоположность между Гёте и естество-<text:line-break/>испытателем, каким он может быть представлен в лице Нью-<text:line-break/>тона, состоит, собственно, в том, что этот естествоиспытатель</text:span></text:p>
        <text:p text:style-name="P86"><text:span text:style-name="T21">38</text:span></text:p>
        <text:p text:style-name="P159"><text:span text:style-name="T4"/><text:span text:style-name="T3">нового времени рассматривал только одно: внешнюю природу<text:line-break/>— исключительно в смысле наблюдения центральных сил — и<text:line-break/>выкидывал из нее все, что не может быть установлено посред-<text:line-break/>ством центральных сил и потенциалов. Гёте не хотел при-<text:line-break/>знавать такое рассмотрение; для него то, что называют при-<text:line-break/>родой, под влиянием такого рассмотрения — пустая абст-<text:line-break/>ракция. Для него действительно реальной является игра<text:line-break/>между центральными и периферическими силами, выступа-<text:line-break/>ющими как силы универсальные. На этой противоположнос-<text:line-break/>ти по существу построено также все его учение о цвете. Об<text:line-break/>этом подробнее можно будет говорить в ближайшие дни.</text:span></text:p>
        <text:p text:style-name="P171"><text:span text:style-name="T3">Видите ли, я должен был сделать это вступление, чтобы<text:line-break/>объяснить отношение человека к факту рассмотрения при-<text:line-break/>роды. В нашу эпоху тем более следует заняться таким рас-<text:line-break/>смотрением, какое мы сегодня провели, потому что приблизи-<text:line-break/>лось время, когда в подсознании забрезжит догадка, я бы<text:line-break/>сказал, о невозможности современного воззрения на приро-<text:line-break/>ду, а также многое из понимания того, что это воззрение дол-<text:line-break/>жно стать другим. Сегодня еще часто смеются над тем, что<text:line-break/>люди приходят к мысли о непригодности старого воззрения.<text:line-break/>Но будет время — и оно недалеко, когда люди прекратят<text:line-break/>этот смех; время, когда смогут говорить с точки зрения Гёте<text:line-break/>и о физике. Возможно, будут говорить о цвете в смысле Гёте,<text:line-break/>если будет взята штурмом другая крепость, которая считает-<text:line-break/>ся еще более прочной, но которая сегодня уже пошатну-<text:line-break/>лась. Эта крепость есть учение о гравитации. Именно в этой<text:line-break/>области почти каждый год появляются воззрения, расшаты-<text:line-break/>вающие ньютоновские представления о гравитации и гово-<text:line-break/>рящие о том, что, собственно, невозможно иметь дело с этими<text:line-break/>ньютоновскими представлениями о гравитации, покоящими-<text:line-break/>ся на необходимости существования одного только механиз-<text:line-break/>ма центральных сил.</text:span></text:p>
        <text:p text:style-name="P172"><text:span text:style-name="T3">Я полагаю, что именно сегодня учитель юношества, а так-<text:line-break/>же тот, кто вообще хочет принять участие в культурном раз-<text:line-break/>витии, должен составить себе ясную картину взаимоотноше-<text:line-break/>ний между человеком и природой.</text:span></text:p>
        <text:p text:style-name="P172"/>
        <text:p text:style-name="P13"/>
      </text:section>
      <text:section text:style-name="Sect3" text:name="Section3">
        <text:p text:style-name="P14"><text:span text:style-name="T4"/></text:p>
        <text:p text:style-name="P173"><text:span text:style-name="T3">ВТОРОЙ ДОКЛАД<text:line-break/></text:span><text:span text:style-name="T13">Штутгарт, 24 декабря 1919 года</text:span></text:p>
        <text:p text:style-name="P174"><text:span text:style-name="T3">Вчера я говорил вам о том, что, с одной стороны, существу-<text:line-break/>ет чисто форономическое рассмотрение природы. Мы мо-<text:line-break/>жем достичь его, формируя из жизни наших представлений<text:line-break/>те представления, которые мы хотим образовать обо всем, что<text:line-break/>проникает из исчислимого, из пространственного и из дви-<text:line-break/>жущегося в физические процессы. Этот форономический ас-<text:line-break/>пект мы можем некоторым образом извлечь из жизни наших<text:line-break/>представлений. Однако сколь важным является получаемое<text:line-break/>нами в виде математических формул исчислимое, простран-<text:line-break/>ственное и движущееся, применимое также и к самим про-<text:line-break/>цессам природы, столь важно, с другой стороны, чтобы, про-<text:line-break/>никая от исчислимого, от чисто пространственного и от дви-<text:line-break/>жущегося, например, к массе, мы подошли к внешнему опы-<text:line-break/>ту. Вчера нам это стало ясно и мы, возможно, поняли, что в<text:line-break/>современной физике надо совершить прыжок от внутренне-<text:line-break/>го построения природных событий посредством форономии<text:line-break/>ко внешнему физическому эмпиризму, хотя бы и без осозна-<text:line-break/>ния этого прыжка. Видите ли, не сделав шага к пониманию<text:line-break/>необходимости такого прыжка, никогда нельзя будет полу-<text:line-break/>чить представление о том, что в физике называется эфиром.<text:line-break/>Я ведь уже говорил вам вчера: современная физика, рас-<text:line-break/>сматривая, например, световые и цветовые явления, все еще<text:line-break/>продолжает утверждать, хотя подобные представления и по-<text:line-break/>шатнулись, что воздействие света и цвета на нас как на су-<text:line-break/>ществ, обладающих внешними чувствами, имеющих нервы и<text:line-break/>душу, является будто бы субъективным. То же, что происхо-<text:line-break/>дит вовне, в пространстве и во времени, является объектив-<text:line-break/>ным движением в эф::ре. Но если вы в современной физи-<text:line-break/>ческой литературе или в самих физических явлениях обра-<text:line-break/>титесь к представлениям, образованным относительно эфира,<text:line-break/>который должен вызывать световые явления, то найдете эти<text:line-break/>представления запутанными и противоречивыми. Имея их в</text:span></text:p>
        <text:p text:style-name="P86"><text:span text:style-name="T19">40</text:span></text:p>
        <text:p text:style-name="P175"><text:span text:style-name="T4"/><text:span text:style-name="T25">I</text:span></text:p>
        <text:p text:style-name="P176"><text:span text:style-name="T4"/><text:span text:style-name="T3">своем распоряжении, современная физика не может полу-<text:line-break/>чить соответствующих действительности представлений о том,<text:line-break/>что должно называться эфиром.</text:span></text:p>
        <text:p text:style-name="P177"><text:span text:style-name="T3">Мы попытаемся вступить на путь, который действительно<text:line-break/>может привести к преодолению пропасти между форономи-<text:line-break/>ей и механикой, поскольку последняя имеет дело с силами и<text:line-break/>массами. Я представлю вам сегодня без особых доказательств<text:line-break/>одну формулу. Мы потом еще займемся тем, что в ней выра-<text:line-break/>жено, и кто больше не помнит ее по школьным временам, тот<text:line-break/>сможет наверстать упущенное в отношении понимания. Я<text:line-break/>сопоставлю элементы этой формулы для того, чтобы вы не-<text:line-break/>много пережили ее в своей душе.</text:span></text:p>
        <text:p text:style-name="P178"><text:span text:style-name="T3">Видите ли, если мы, в смысле форономии, предположим,<text:line-break/>что некая точка (мы должны тут, собственно, всегда говорить<text:line-break/>"точка"), что некая точка движется в данном направлении, то<text:line-break/>она будет передвигаться (мы смотрим только на движение, а<text:line-break/>не на его причины) либо скорее, либо медленнее. Мы можем<text:line-break/>сказать: точка движется с большей или меньшей скоростью.<text:line-break/>Я обозначу скорость через </text:span><text:span text:style-name="T23">v</text:span><text:span text:style-name="T13">. </text:span><text:span text:style-name="T3">Эта скорость является, таким<text:line-break/>образом, большей или меньшей. Оставаясь в пределах форо-<text:line-break/>номии, мы не принимаем во внимание ничего другого, кроме<text:line-break/>того, что точка движется с известной скоростью. С этим, од-<text:line-break/>нако, мы не можем подойти к природе, даже к механической<text:line-break/>природе. Если же мы хотим подойти к природе, должны об-<text:line-break/>ратить внимание на то, благодаря чему эта точка движется,<text:line-break/>ибо только мыслимая точка передвигаться не может, когда<text:line-break/>она движется, она должна быть чем-то во внешнем простран-<text:line-break/>стве. Итак, допустим, что некая сила действует на эту точку.<text:line-break/>Я обозначу скорость через </text:span><text:span text:style-name="T23">v</text:span><text:span text:style-name="T13">, </text:span><text:span text:style-name="T3">а силу, действующую на точку,<text:line-break/>— через </text:span><text:span text:style-name="T13">р. </text:span><text:span text:style-name="T3">Предположим, что эта сила не только дает толчок<text:line-break/>точке и приводит ее в движение, в результате чего она, если<text:line-break/>нет препятствий, отскакивает с некоторой скоростью; но мы<text:line-break/>хотим исходить из предположения, что эта сила действует<text:line-break/>непрерывно, что таким образом на эту точку действует сила<text:line-break/>на протяжении всего пути. И путь, на котором эта сила дей-<text:line-break/>ствует на точку, я обозначу через </text:span><text:span text:style-name="T23">s</text:span><text:span text:style-name="T13">. </text:span><text:span text:style-name="T3">Кроме того, надо обра-<text:line-break/>тить внимание на саму эту точку: она должна чем-то являть-</text:span></text:p>
        <text:p text:style-name="P129"><text:span text:style-name="T26">41</text:span></text:p>
        <text:p text:style-name="P129"/>
        <text:p text:style-name="P13"/>
      </text:section>
      <text:section text:style-name="Sect2" text:name="Section3">
        <text:p text:style-name="P14"><text:span text:style-name="T4"/></text:p>
        <text:p text:style-name="P23"><text:span text:style-name="T3">Естественнонаучный курс</text:span></text:p>
        <text:p text:style-name="P80"><text:span text:style-name="T4"/><text:span text:style-name="T13">второй доклад</text:span></text:p>
        <text:p text:style-name="P81"/>
        <text:p text:style-name="P13"/>
      </text:section>
      <text:section text:style-name="Sect1" text:name="Section3">
        <text:p text:style-name="P13"/>
        <text:p text:style-name="P54"/>
        <text:p text:style-name="P81"/>
        <text:p text:style-name="P13"/>
      </text:section>
      <text:section text:style-name="Sect1" text:name="Section3">
        <text:p text:style-name="P13"/>
        <text:p text:style-name="P166"/>
        <text:p text:style-name="P81"/>
        <text:p text:style-name="P13"/>
      </text:section>
      <text:section text:style-name="Sect2" text:name="Section3">
        <text:p text:style-name="P13"/>
        <text:p text:style-name="P179"><text:span text:style-name="T3">ся в пространстве, и это "нечто" бывает большим или мень-<text:line-break/>шим. В зависимости от того, больше или меньше оно, мы мо-<text:line-break/>жем сказать, что точка имеет большую или меньшую массу.<text:line-break/>Масса же выражается прежде всего через вес. То, что дви-<text:line-break/>жется благодаря силе, мы можем взвесить и выразить как<text:line-break/>вес. Итак, я обозначаю массу через </text:span><text:span text:style-name="T13">т. </text:span><text:span text:style-name="T3">Если теперь на массу<text:line-break/></text:span><text:span text:style-name="T13">т </text:span><text:span text:style-name="T3">действует сила </text:span><text:span text:style-name="T13">р, </text:span><text:span text:style-name="T3">то возникает определенный эффект, вы-<text:line-break/>ражающийся в том, что масса движется не с постоянной ско-<text:line-break/>ростью, а все быстрее и быстрее, что скорость становится все<text:line-break/>больше и больше. То есть мы имеем здесь дело с увеличива-<text:line-break/>ющейся скоростью, и на это надо обратить внимание. Суще-<text:line-break/>ствует определенная мера, в соответствии с которой прибы-<text:line-break/>вает скорость. Когда на массу действует все меньшая и мень-<text:line-break/>шая сила, эта сила меньше и меньше убыстряет движение;<text:line-break/>когда на массу действует все большая и большая сила, она<text:line-break/>будет больше и больше убыстрять движение. Меру, в соот-<text:line-break/>ветствии с которой прибывает скорость, я называю ускоре-<text:line-break/>нием и обозначаю через у. То, что нас теперь прежде всего<text:line-break/>интересует, представляется следующим образом. И тут я хочу<text:line-break/>вам напомнить одну формулу. Вы, вероятно, знаете эту фор-<text:line-break/>мулу, и вам надо только вспомнить ее. Произведение силы,<text:line-break/>действующей на массу, и пути равняется, то есть может быть<text:line-break/>также выражено через массу, умноженную на квадрат скоро-<text:line-break/>сти и деленную на два, иначе: </text:span><text:span text:style-name="T23">ps</text:span><text:span text:style-name="T13">=</text:span><text:span text:style-name="T23">mv</text:span><text:span text:style-name="T27">2</text:span><text:span text:style-name="T13">/2. </text:span><text:span text:style-name="T3">Если вы обратите<text:line-break/>внимание на правую часть формулы, то вы увидите здесь<text:line-break/>массу. Из уравнения можно понять, что чем больше будет<text:line-break/>масса, тем больше должна быть сила. Но сейчас нас интере-<text:line-break/>сует правая часть уравнения, где мы имеем массу, которую<text:line-break/>никак нельзя получить с помощью форономии. И речь идет<text:line-break/>о следующем: должны ли мы теперь просто сознаться, что<text:line-break/>все, лежащее вне форономии, всегда остается недостижимым,<text:line-break/>что мы должны знакомиться с этим некоторым образом толь-<text:line-break/>ко путем разглядывания, рассматривания; или все-таки меж-<text:line-break/>ду форономическим и механическим имеется какой-то мост,<text:line-break/>которого современная физика не может найти? Да, совре-<text:line-break/>менная физика не может сегодня найти переход (и послед-<text:line-break/>ствия этого велики), не может потому, что она не имеет ника-</text:span></text:p>
        <text:p text:style-name="P180"><text:span text:style-name="T21">42</text:span></text:p>
        <text:p text:style-name="P151"><text:span text:style-name="T4"/><text:span text:style-name="T3">кого истинного знания о человеке, никакой истинной физио-<text:line-break/>логии человека, — ведь физика действительно не знает чело-<text:line-break/>века. Видите ли, если я пишу </text:span><text:span text:style-name="T13">х?, </text:span><text:span text:style-name="T3">то имею в виду что-то цели-<text:line-break/>ком выраженное посредством исчислимого и движущегося.<text:line-break/>В отношении скорости формула представляет собой некото-<text:line-break/>рым образом нечто форономическое. Если я пишу </text:span><text:span text:style-name="T13">т, </text:span><text:span text:style-name="T3">то сле-<text:line-break/>дует задать себе вопрос: имеется ли что-то во мне самом,<text:line-break/>соответствующее массе, подобное массе, так же как мое пред-<text:line-break/>ставление об исчислимом, о пространственном соответствует<text:line-break/>тому, что я, например, записываю через </text:span><text:span text:style-name="T23">vl</text:span><text:span text:style-name="T13"> </text:span><text:span text:style-name="T3">Итак, что же соот-<text:line-break/>ветствует </text:span><text:span text:style-name="T23">ml</text:span><text:span text:style-name="T13"> </text:span><text:span text:style-name="T3">Что тут я, собственно, делаю? Физик обыкно-<text:line-break/>венно не осознает этого, записывая т. И вы видите, что воз-<text:line-break/>никает тот же вопрос: могу ли я вообще подобным образом<text:line-break/>увидеть, что заключено в </text:span><text:span text:style-name="T13">т, </text:span><text:span text:style-name="T3">как я могу, исходя из форономии,<text:line-break/>увидеть, что заключено в </text:span><text:span text:style-name="T23">vl</text:span><text:span text:style-name="T13"> </text:span><text:span text:style-name="T3">— Это возможно, и для этого<text:line-break/>надо осознать следующее. Если вы надавите на что-либо паль-<text:line-break/>цем, то вы некоторым образом познакомитесь с простейшей<text:line-break/>формой давления. Но ведь и масса обнаруживает себя преж-<text:line-break/>де всего не иначе, как через некое давление, — я говорил вам,<text:line-break/>что можно представить ее посредством взвешивания. С та-<text:line-break/>кого рода давлением знакомишься, когда надавливаешь на<text:line-break/>что-либо пальцем. И теперь спросим себя: если мы пережи-<text:line-break/>ваем давление, надавливая на что-либо пальцем, то происхо-<text:line-break/>дит ли в нас нечто подобное, когда мы, например, обозреваем<text:line-break/>движущееся тело? Да, происходит. Вы можете уяснить себе<text:line-break/>это при увеличении давления. Попытайтесь однажды (хотя<text:line-break/>лучше так не делать), попытайтесь надавливать на одно мес-<text:line-break/>то где-нибудь на теле и давите все больше и больше, усили-<text:line-break/>вайте давление! Что произойдет? Когда давление достигнет<text:line-break/>определенной силы, вы лишитесь чувств, ваше сознание вас<text:line-break/>покинет. Из этого можно сделать вывод, что явление потери<text:line-break/>сознания имеет место до некоторой степени и в малом, когда<text:line-break/>вы еще в состоянии перенести оказываемое давление. Созна-<text:line-break/>ние теряется ровно настолько, насколько вы еще можете вы-<text:line-break/>Держать давление. То, что я вам охарактеризовал как поте-<text:line-break/>Рю сознания при таком сильном давлении, что его уже более<text:line-break/>невозможно выдержать, существует отчасти и в малом, когда</text:span></text:p>
        <text:p text:style-name="P129"><text:span text:style-name="T21">43</text:span></text:p>
        <text:p text:style-name="P129"/>
        <text:p text:style-name="P13"/>
      </text:section>
      <text:section text:style-name="Sect2" text:name="Section3">
        <text:p text:style-name="P14"><text:span text:style-name="T4"/></text:p>
        <text:p text:style-name="P52"><text:span text:style-name="T3">Естественнонаучный </text:span><text:span text:style-name="T17">курс</text:span></text:p>
        <text:p text:style-name="P65"><text:span text:style-name="T4"/><text:span text:style-name="T12">второй доклад</text:span></text:p>
        <text:p text:style-name="P23"/>
        <text:p text:style-name="P13"/>
      </text:section>
      <text:section text:style-name="Sect1" text:name="Section3">
        <text:p text:style-name="P13"/>
        <text:p text:style-name="P53"/>
        <text:p text:style-name="P23"/>
        <text:p text:style-name="P13"/>
      </text:section>
      <text:section text:style-name="Sect2" text:name="Section3">
        <text:p text:style-name="P13"/>
        <text:p text:style-name="P181"><text:span text:style-name="T3">мы каким-либо образом приходим в соприкосновение с воз-<text:line-break/>действием давления, с неким воздействием, исходящим от мас-<text:line-break/>сы. Теперь вам надо только проследить эту мысль дальше и<text:line-break/>вы приблизитесь к пониманию того, что'обозначается через<text:line-break/></text:span><text:span text:style-name="T13">т. </text:span><text:span text:style-name="T3">В то время как все форономическое некоторым образом<text:line-break/>нейтрально соединяется с нашим сознанием, в отношении<text:line-break/>массы мы находимся в ином положении, тут наше сознание<text:line-break/>сразу погашается. Небольшое погашение сознания мы еще<text:line-break/>можем выдержать, но сильное — нет. То же самое лежит в<text:line-break/>основе переживания массы. Когда мы записываем </text:span><text:span text:style-name="T13">т, </text:span><text:span text:style-name="T3">мы пе-<text:line-break/>реносим из природы то, что, объединяясь с нашим сознанием,<text:line-break/>частично прерывает, усыпляет его. Таким образом, мы всту-<text:line-break/>паем в некое отношение с природой, но в такое отношение,<text:line-break/>которое частично усыпляет наше сознание. Вы видите, поче-<text:line-break/>му невозможно проследить подобные вещи форономически.<text:line-break/>Все форономическое пребывает нейтрально в нашем созна-<text:line-break/>нии. Когда мы выходим из форономического, то вступаем в<text:line-break/>области, противостоящие нашему сознанию и прерывающие<text:line-break/>его деятельность. Следовательно записывая формулу </text:span><text:span text:style-name="T23">ps</text:span><text:span text:style-name="T13">-</text:span><text:span text:style-name="T23">mv</text:span><text:span text:style-name="T13">/<text:line-break/>2, </text:span><text:span text:style-name="T3">мы должны сказать себе: наш человеческий опыт содер-<text:line-break/>жит </text:span><text:span text:style-name="T13">т, </text:span><text:span text:style-name="T3">как он содержит и </text:span><text:span text:style-name="T23">v</text:span><text:span text:style-name="T13">, </text:span><text:span text:style-name="T3">но обычного сознания не достает,<text:line-break/>чтобы охватить </text:span><text:span text:style-name="T13">т. </text:span><text:span text:style-name="T3">Это </text:span><text:span text:style-name="T13">т </text:span><text:span text:style-name="T3">сразу высасывает силу нашего со-<text:line-break/>знания. И теперь у вас есть некое реальное отношение к<text:line-break/>человеку. Некое вполне реальное отношение к человеку. Вы<text:line-break/>видите, если мы хотим понять относящееся к природе, нам<text:line-break/>надо прибегнуть к рассмотрению состояний сознания. Без<text:line-break/>такого рассмотрения не удается продвинуться от форономи-<text:line-break/>ческого даже к механическому.</text:span></text:p>
        <text:p text:style-name="P182"><text:span text:style-name="T3">Итак, хотя мы не можем жить внутренне нашим сознани-<text:line-break/>ем во всем том, что, например, можно обозначить через </text:span><text:span text:style-name="T13">т, </text:span><text:span text:style-name="T3">мы<text:line-break/>все-таки живем внутренне в этом нашим человеческим суще-<text:line-break/>ством. Главным образом, мы живем нашей волей, мы очень<text:line-break/>сильно живем нашей волей внутренне в этом. Я хочу нагляд-<text:line-break/>но пояснить на одном примере, как мы внутренне живем на-<text:line-break/>шей волей в природе.</text:span></text:p>
        <text:p text:style-name="P183"><text:span text:style-name="T3">Снова я буду исходить из того, что вас должно перенести<text:line-break/>в школьные времена и что вам тогда было хорошо известно.</text:span></text:p>
        <text:p text:style-name="P150"><text:span text:style-name="T21">44</text:span></text:p>
        <text:p text:style-name="P184"><text:span text:style-name="T4"/><text:span text:style-name="T3">Я хочу вернуть вас к вашим школьным годам. Вы знаете, что<text:line-break/>если у нас есть весы, то мы можем, положив сюда гирю, взве-<text:line-break/>сить что-либо; к другой чашке весов я подвешу предмет рав-<text:line-break/>ного веса, чтобы привести в равновесие коромысло весов; мы<text:line-break/>взвешиваем этот предмет и находим его вес. Потом мы ста-<text:line-break/>вим сосуд с водой — он наполнен водой до этого уровня (см.<text:line-break/>рис. 3), — и если мы погрузим данный предмет в воду, то<text:line-break/>плечо коромысла поднимется. Благодаря тому что предмет<text:line-break/>погружается в воду, он становится легче, он теряет в своем весе.</text:span></text:p>
        <text:p text:style-name="P185"/>
        <text:p text:style-name="P186"><text:span text:style-name="T3">Рис.3</text:span></text:p>
        <text:p text:style-name="P187"><text:span text:style-name="T3">И когда мы проверяем, насколько легче он стал, когда мы<text:line-break/>отмечаем, сколько мы должны снять с весов, чтобы весы снова<text:line-break/>уравновесились, тогда мы находим, что предмет сделался на-<text:line-break/>столько легче, сколько весит вода, вытесненная им. Взвеши-<text:line-break/>вая этот объем воды, мы получаем указанную потерю веса.<text:line-break/>Вы знаете, что это называется законом Архимеда, и он утвер-<text:line-break/>ждает: каждое тело, погруженное в жидкость, становится<text:line-break/>настолько легче, сколько весит жидкость, вытесненная им.<text:line-break/>Итак, вы видите — когда некое тело находится в жидкости,<text:line-break/>оно стремится вверх, то есть оно некоторым образом осво-<text:line-break/>бождается от давления, направленного вниз, от веса. То, что с<text:line-break/>точки зрений физики можно наблюдать объективно, имеет<text:line-break/>очень важное значение для конституции человека.</text:span></text:p>
        <text:p text:style-name="P188"><text:span text:style-name="T3">Видите ли, наш мозг весит в среднем 1250 граммов. Если<text:line-break/>бы мозг, который мы несем в себе, весил бы действительно</text:span></text:p>
        <text:p text:style-name="P189"><text:span text:style-name="T21">45</text:span></text:p>
        <text:p text:style-name="P189"/>
        <text:p text:style-name="P13"/>
      </text:section>
      <text:section text:style-name="Sect2" text:name="Section3">
        <text:p text:style-name="P14"><text:span text:style-name="T4"/></text:p>
        <text:p text:style-name="P23"><text:span text:style-name="T3">Естественнонаучный курс</text:span></text:p>
        <text:p text:style-name="P118"><text:span text:style-name="T4"/><text:span text:style-name="T12">второй доклад</text:span></text:p>
        <text:p text:style-name="P119"/>
        <text:p text:style-name="P13"/>
      </text:section>
      <text:section text:style-name="Sect1" text:name="Section3">
        <text:p text:style-name="P13"/>
        <text:p text:style-name="P87"/>
        <text:p text:style-name="P119"/>
        <text:p text:style-name="P13"/>
      </text:section>
      <text:section text:style-name="Sect2" text:name="Section3">
        <text:p text:style-name="P13"/>
        <text:p text:style-name="P190"><text:span text:style-name="T3">1250 граммов, то он так сильно давил бы на расположенные<text:line-break/>под ним кровеносные сосуды, что не мог бы правильным об-<text:line-break/>разом снабжаться кровью. Сказывалось бы сильное давле-<text:line-break/>ние, и оно тотчас затуманивало бы сознание. В действитель-<text:line-break/>ности мозг давит на нижнюю поверхность черепной коробки<text:line-break/>не всеми 1250 граммами, а лишь приблизительно 20 грамма-<text:line-break/>ми. Это происходит оттого, что мозг плавает в мозговой жид-<text:line-break/>кости. Как тело плавает в воде, так плавает мозг в мозговой<text:line-break/>жидкости. И вес мозговой жидкости, вытесненной мозгом,<text:line-break/>равняется примерно 1230 граммам. На это число граммов<text:line-break/>мозг становится легче и весит лишь 20 граммов. Если теперь<text:line-break/>рассмотреть мозг с известным правом как инструмент нашей<text:line-break/>интеллигенции</text:span><text:span text:style-name="T20">2</text:span><text:span text:style-name="T3"> и нашей душевной жизни, по крайней мере,<text:line-break/>одной части нашей душевной жизни, то не следует прини-<text:line-break/>мать в расчет только вес мозга — не в нем одном суть; ибо<text:line-break/>благодаря наличию подъемной силы мозг стремится, собствен-<text:line-break/>но, вверх, стремится вопреки собственной тяжести. Это зна-<text:line-break/>чит, что мы живем нашей интеллигенцией не в увлекающих<text:line-break/>вниз силах, а в силах, устремляющихся вверх. Мы живем<text:line-break/>нашей интеллигенцией внутри устремления вверх.</text:span></text:p>
        <text:p text:style-name="P191"><text:span text:style-name="T3">Разумеется, мои разъяснения подходят только для мозга.<text:line-break/>Из других частей нашего организма от основания черепа вниз<text:line-break/>лишь спинной мозг находится почти в таком же положении.<text:line-break/>В целом другие части организма устремлены вниз. То есть в<text:line-break/>них мы живем увлекаемыми вниз. Мы живем нашим мозгом<text:line-break/>в подъемной силе, и, кроме того, мы живем в движении вниз.<text:line-break/>Наша воля полностью живет в движении вниз. Она должна<text:line-break/>объединиться с давлением, направленным вниз. И поэтому у<text:line-break/>нее отнимается сознание. Поэтому она постоянно спит. Здесь<text:line-break/>как раз проявляет себя существо воли: она гаснет как созна-<text:line-break/>ющая, объединяясь с направленной вниз силой тяжести. А<text:line-break/>когда мы можем объединиться с подъемной силой, когда мозг<text:line-break/>противодействует силе тяжести, наша интеллигенция напол-<text:line-break/>няется светом.</text:span></text:p>
        <text:p text:style-name="P192"><text:span text:style-name="T3">Вы видите, что в человеческой жизни, которая по-разному</text:span></text:p>
        <text:p text:style-name="P193"><text:span text:style-name="T28">2</text:span><text:span text:style-name="T15"> В антропософии интеллигенция означает также космическую мысль, прони- ]<text:line-break/>зывающую и наше мышление. </text:span><text:span text:style-name="T29">(Прим. ред.)</text:span></text:p>
        <text:p text:style-name="P194"><text:span text:style-name="T21">46</text:span></text:p>
        <text:p text:style-name="P195"><text:span text:style-name="T4"/><text:span text:style-name="T3">связана с лежащей в ее основе материальностью, происходит,<text:line-break/>с одной стороны, погружение воли в материю, а с другой<text:line-break/>стороны, просветление воли в направлении интеллигенции.<text:line-break/>Интеллект никогда не мог бы возникнуть, если бы наше ду-<text:line-break/>шевное существо было связано лишь со стремящейся вниз<text:line-break/>материей.</text:span></text:p>
        <text:p text:style-name="P196"><text:span text:style-name="T3">Теперь подумайте о том, что мы имеем, собственно, пра-<text:line-break/>вильные переживания только тогда, когда рассматриваем<text:line-break/>человека не абстрактно, но таким, каков он есть в действи-<text:line-break/>тельности. В человеке духовное встречается с физическим,<text:line-break/>однако духовное должно мыслиться очень сильным, способ-<text:line-break/>ным охватить также и знание о физическом. Ибо у человека,<text:line-break/>с одной стороны, благодаря особому объединению с матери-<text:line-break/>альной жизнью, а именно, с подъемной силой, имеет место<text:line-break/>просветление до интеллигенции, а с другой стороны, проис-<text:line-break/>ходит усыпление, когда мы должны некоторым образом по-<text:line-break/>зволить направленному вниз давлению всасывать волю, так<text:line-break/>что воля действует в смысле этого направленного вниз дав-<text:line-break/>ления. И она действует таким образом. Лишь малая ее часть<text:line-break/>посредством давления в 20 граммов, пропускается вверх и<text:line-break/>входит в интеллигенцию. Поэтому интеллект частично про-<text:line-break/>никнут волей. Но по существу в интеллигенции мы имеем<text:line-break/>дело с тем, что противостоит весомой материи. Мысля, мы<text:line-break/>всегда хотим быть выше головы.</text:span></text:p>
        <text:p text:style-name="P197"><text:span text:style-name="T3">Отсюда вы видите, как на самом деле должно объединять-<text:line-break/>ся знание о физическом с тем, что живет в человеке. Если мы<text:line-break/>останавливаемся в пределах форономического, тогда мы име-<text:line-break/>ем дело со столь излюбленными абстракциями сегодняшне-<text:line-break/>го дня, и мы не можем построить мост между этими излюб-<text:line-break/>ленными абстракциями и действительностью внешней при-<text:line-break/>роды. Мы нуждаемся в знании с таким мощным духовным<text:line-break/>содержанием, которое могло бы реально погружаться в явле-<text:line-break/>ния природы, и постигать, например, действие в самом чело-<text:line-break/>веке физического веса и подъемной силы.</text:span></text:p>
        <text:p text:style-name="P198"><text:span text:style-name="T3">Я показал вам сейчас, как человек внутри себя разбирает-<text:line-break/>ся с давлением, направленным вниз, и с подъемной силой, как<text:line-break/>°н, следовательно, вживается в связь между форономичес-</text:span></text:p>
        <text:p text:style-name="P129"><text:span text:style-name="T21">47</text:span></text:p>
        <text:p text:style-name="P129"/>
        <text:p text:style-name="P13"/>
      </text:section>
      <text:section text:style-name="Sect2" text:name="Section3">
        <text:p text:style-name="P14"><text:span text:style-name="T4"/></text:p>
        <text:p text:style-name="P23"><text:span text:style-name="T17">Естественнонаучный курс</text:span></text:p>
        <text:p text:style-name="P80"><text:span text:style-name="T4"/><text:span text:style-name="T12">второй</text:span><text:span text:style-name="T13"> доклад</text:span></text:p>
        <text:p text:style-name="P81"/>
        <text:p text:style-name="P13"/>
      </text:section>
      <text:section text:style-name="Sect1" text:name="Section3">
        <text:p text:style-name="P13"/>
        <text:p text:style-name="P66"/>
        <text:p text:style-name="P81"/>
        <text:p text:style-name="P13"/>
      </text:section>
      <text:section text:style-name="Sect2" text:name="Section3">
        <text:p text:style-name="P13"/>
        <text:p text:style-name="P179"><text:span text:style-name="T3">ким и материальным. Но для такого вживания необходимо<text:line-break/>новое углубление науки. Со старым научным образом мыс-<text:line-break/>лей этого сделать нельзя. Этот научный образ мыслей изоб-<text:line-break/>ретает волновые движения или излучения, которые являют-<text:line-break/>ся лишь чистыми абстракциями. Он ищет путь в материю с<text:line-break/>помощью одной лишь спекуляции и, конечно, не может найти<text:line-break/>его. Только истинная духовная наука ищет путь проникно-<text:line-break/>вения в материю, пытаясь реально погрузиться в нее и про-<text:line-break/>слеживая душевную жизнь в воле и в интеллигенции вплоть<text:line-break/>до явлений давления и подъемной силы. Здесь вы имеете<text:line-break/>действительный монизм. Он может возникнуть только из<text:line-break/>духовной науки. Не тот словесный монизм, который сегодня<text:line-break/>так усиленно проповедуется невежеством. Необходимо, что-<text:line-break/>бы именно физика немного поумнела, (я смею употребить<text:line-break/>это выражение) и приводила в связь с физиологическим яв-<text:line-break/>лением плавания мозга такие явления, которые здесь упоми-<text:line-break/>наются. Если эта связь устанавливается, то значит — так<text:line-break/>должно быть, потому что закон Архимеда не может потерять<text:line-break/>своего значения для мозга, плавающего в мозговой жидко-<text:line-break/>сти. Однако что же происходит благодаря тому, что мы, соб-<text:line-break/>ственно, живем с помощью мозга в интеллектуальной сфере,<text:line-break/>исключая 20 граммов, в которых разыгрывается бессозна-<text:line-break/>тельная воля? Поскольку мы пользуемся инструментом<text:line-break/>мозга, мы освобождены в нашей интеллигенции от устрем-<text:line-break/>ленной вниз материальности. Материя отделяется в столь<text:line-break/>высокой мере, что мозг утрачивает вес на 1230 граммов. В<text:line-break/>столь высокой мере исключается материя. Благодаря тому,<text:line-break/>что материя исключается в столь высокой мере, мы оказыва-<text:line-break/>емся в состоянии дать возможность нашему эфирному телу<text:line-break/>действовать в особенной степени на наш мозг. Оно может<text:line-break/>делать что хочет, так как ему не мешает тяжесть материи. В<text:line-break/>остальном организме тяжесть материи одерживает верх над<text:line-break/>эфиром. Вы имеете, следовательно, некое членение человека,<text:line-break/>ибо для всего, служащего интеллигенции, вы некоторым об-<text:line-break/>разом получаете эфир свободным, для всего иного эфир свя-<text:line-break/>зывается с физической материей. Так что для нашего мозга<text:line-break/>эфирный организм заглушает физический организм, а для</text:span></text:p>
        <text:p text:style-name="P199"><text:span text:style-name="T19">48</text:span></text:p>
        <text:p text:style-name="P200"><text:span text:style-name="T4"/><text:span text:style-name="T3">остального тела устройство и силы нашего физического орга-<text:line-break/>низма заглушают силы эфирного организма.</text:span></text:p>
        <text:p text:style-name="P201"><text:span text:style-name="T3">Я уже обратил ваше внимание на то отношение к внешне-<text:line-break/>му миру, в которое вы вступаете, когда на вас действует дав-<text:line-break/>ление. В этом случае имеет место некоторого рода усыпле-<text:line-break/>ние. Но бывают также и другие отношения, и об одном я<text:line-break/>хочу вам сегодня рассказать; это такое отношение к внешне-<text:line-break/>му миру, которое наступает, когда мы открываем глаза и на-<text:line-break/>ходимся в наполненном светом пространстве. Здесь, по-ви-<text:line-break/>димому, существует совсем иное отношение к внешнему миру,<text:line-break/>чем когда мы наталкиваемся на материю и знакомимся с дав-<text:line-break/>лением. Если на нас воздействует свет, то от сознания ничего<text:line-break/>не отбирается; более того, поскольку свет действует именно<text:line-break/>как свет, каждый по своему желанию может ощутить, что его<text:line-break/>сознание, испытывая воздействие света, принимает участие<text:line-break/>во внешнем мире, что свет все более пробуждает. Силы со-<text:line-break/>знания объединяются известным способом (мы это еще об-<text:line-break/>судим более точно), объединяются некоторым образом с тем,<text:line-break/>что выступает навстречу нам в свете. Но в свете и при свете<text:line-break/>навстречу нам выступают также и цвета. Свет есть нечто<text:line-break/>такое, о чем мы совсем не можем сказать, что мы его видим. С<text:line-break/>помощью света мы видим цвета, но мы не можем, собственно,<text:line-break/>сказать, что мы видим свет. Почему мы видим так называе-<text:line-break/>мый белый свет, об этом мы еще поговорим.</text:span></text:p>
        <text:p text:style-name="P202"><text:span text:style-name="T3">Теперь речь пойдет о том, что все идущее нам навстречу<text:line-break/>как цвет выступает, собственно говоря, полярно, как, скажем,<text:line-break/>полярно выступает магнетизм: положительный магнетизм,<text:line-break/>отрицательный магнетизм. Так же полярно выступают пе-<text:line-break/>ред нами и цветовые явления. На одном полюсе находится<text:line-break/>все то, что мы можем обозначить приблизительно как желтое<text:line-break/>и как родственное желтому — оранжевое и красноватое. На<text:line-break/>другом полюсе находится синее и все то, что мы можем обо-<text:line-break/>значить как родственное синему: индиго, фиолетовый и даже<text:line-break/>некоторые оттенки зеленого. Почему я говорю, что красоч-<text:line-break/>ное выступает перед нами полярно? Видите ли, полярность<text:line-break/>красочного — одно из значительнейших явлений во всей<text:line-break/>природе — надо изучать правильно. Если вы хотите сразу</text:span></text:p>
        <text:p text:style-name="P79"><text:span text:style-name="T3">49</text:span></text:p>
        <text:p text:style-name="P130"><text:span text:style-name="T30">4-К74</text:span></text:p>
        <text:p text:style-name="P130"/>
        <text:p text:style-name="P13"/>
      </text:section>
      <text:section text:style-name="Sect2" text:name="Section3">
        <text:p text:style-name="P14"><text:span text:style-name="T4"/></text:p>
        <text:p text:style-name="P81"><text:span text:style-name="T17">Естественнонаучный курс</text:span></text:p>
        <text:p text:style-name="P65"><text:span text:style-name="T4"/><text:span text:style-name="T12">второй доклад</text:span></text:p>
        <text:p text:style-name="P23"/>
        <text:p text:style-name="P13"/>
      </text:section>
      <text:section text:style-name="Sect1" text:name="Section3">
        <text:p text:style-name="P13"/>
        <text:p text:style-name="P66"/>
        <text:p text:style-name="P23"/>
        <text:p text:style-name="P13"/>
      </text:section>
      <text:section text:style-name="Sect2" text:name="Section3">
        <text:p text:style-name="P13"/>
        <text:p text:style-name="P203"><text:span text:style-name="T3">приступить к тому, что Гёте называет прафеноменом в том<text:line-break/>смысле, как я вам это вчера разъяснял, то можно подойти к<text:line-break/>прафеномену красочного прежде, всего через отыскание об-<text:line-break/>щей связи красочного со светом.</text:span></text:p>
        <text:p text:style-name="P204"><text:span text:style-name="T3">Сегодня мы будем по мере возможности отыскивать кра-<text:line-break/>сочное в свете в нашем первом эксперименте. Прежде всего<text:line-break/>я объясню вам этот эксперимент. Мы можем провести его<text:line-break/>следующим образом. Пропустим свет через узкую щель —<text:line-break/>пусть она вырезана в непрозрачной перегородке и имеет круг-<text:line-break/>лую форму. Итак, мы пропускаем свет через щель (рис.4).</text:span></text:p>
        <text:p text:style-name="P205"/>
        <text:p text:style-name="P206"><text:span text:style-name="T3">вынужден не просто проникать к экрану, образуя на нем<text:line-break/>круг, но и отклоняться от своего пути. Вызывается это тем,<text:line-break/>что у нас есть полая призма, устроенная с помощью располо-<text:line-break/>женных в форме клина плоских стекол. Она наполнена во-<text:line-break/>дой, и мы пропускаем световой цилиндр через эту водяную<text:line-break/>призму. Таким образом, вы видите, если теперь посмотрите<text:line-break/>на экран, что круг находится не там, внизу, где он был рань-<text:line-break/>ше, но он приподнят, он возникает на другом месте (рис.5).</text:span></text:p>
        <text:p text:style-name="P207"/>
        <text:p text:style-name="P207"/>
        <text:p text:style-name="P13"/>
      </text:section>
      <text:section text:style-name="Sect1" text:name="Section3">
        <text:p text:style-name="P13"/>
        <text:p text:style-name="P208"/>
        <text:p text:style-name="P207"/>
        <text:p text:style-name="P13"/>
      </text:section>
      <text:section text:style-name="Sect2" text:name="Section3">
        <text:p text:style-name="P13"/>
        <text:p text:style-name="P209"><text:span text:style-name="T3">Рис. 4</text:span></text:p>
        <text:p text:style-name="P210"><text:span text:style-name="T3">Если мы даем возможность свету проходить через щель и<text:line-break/>напротив перегородки, через которую проникает свет, ставим<text:line-break/>экран, то под действием светового потока на поверхности<text:line-break/>экрана возникает светлый круг. Лучше всего проделать этот<text:line-break/>эксперимент, впуская свет в отверстие, вырезанное в окон*<text:line-break/>ном ставне. Рядом помещают экран и ловят возникающей<text:line-break/>изображение. Мы так сделать не можем, но вместо этого вое<text:line-break/>пользуемся проекционным аппаратом с открытым затвором<text:line-break/>Как видите, мы получаем освещенную круговую поверхность<text:line-break/>Эта освещенная круговая поверхность представляет собо*<text:line-break/>прежде всего не что иное, как изображение, возникающее бл<text:line-break/>годаря световому цилиндру, который, распространяясь, поп<text:line-break/>дает на экран. Теперь можно поставить на пути падающег<text:line-break/>сюда светового цилиндра так называемую призму. Тогда с</text:span></text:p>
        <text:p text:style-name="P211"><text:span text:style-name="T21">50</text:span></text:p>
        <text:p text:style-name="P212"><text:span text:style-name="T4"/><text:span text:style-name="T3">Рис. 5</text:span></text:p>
        <text:p text:style-name="P146"><text:span text:style-name="T3">Кроме того, можно заметить еще нечто удивительное. Верх-<text:line-break/>ний край круга окрашен в голубовато-зеленый цвет. Вы ви-<text:line-break/>дите голубоватый край, вы видите голубовато-зеленый край.<text:line-break/>А внизу вы видите красновато-желтый край. Здесь перед нами<text:line-break/>то, что называется феноменом, явлением. Задержимся на нем.<text:line-break/>Если описать суть дела, то надо сказать так: свет каким-то<text:line-break/>образом отклоняется от своего пути, проходя сквозь призму.<text:line-break/>Он отклоняется вверх и образует круг. Измерив его, мы на-<text:line-break/>шли бы, что он не является точным кругом, он немного вытя-<text:line-break/>нут в длину, вверх и вниз, и имеет голубоватый верхний край<text:line-break/>и желтоватый нижний край. Итак, вы видите: мы пропускаем<text:line-break/>световой цилиндр сквозь воду, имеющую форму призмы, и<text:line-break/>на краях изображения возникают цветовые явления. При</text:span></text:p>
        <text:p text:style-name="P79"><text:span text:style-name="T3">51</text:span></text:p>
        <text:p text:style-name="P79"/>
        <text:p text:style-name="P13"/>
      </text:section>
      <text:section text:style-name="Sect2" text:name="Section3">
        <text:p text:style-name="P14"><text:span text:style-name="T4"/></text:p>
        <text:p text:style-name="P23"><text:span text:style-name="T3">Естественнонаучный курс</text:span></text:p>
        <text:p text:style-name="P51"><text:span text:style-name="T4"/><text:span text:style-name="T13">второй доклад</text:span></text:p>
        <text:p text:style-name="P52"/>
        <text:p text:style-name="P13"/>
      </text:section>
      <text:section text:style-name="Sect1" text:name="Section3">
        <text:p text:style-name="P13"/>
        <text:p text:style-name="P54"/>
        <text:p text:style-name="P52"/>
        <text:p text:style-name="P13"/>
      </text:section>
      <text:section text:style-name="Sect1" text:name="Section3">
        <text:p text:style-name="P13"/>
        <text:p text:style-name="P166"/>
        <text:p text:style-name="P52"/>
        <text:p text:style-name="P13"/>
      </text:section>
      <text:section text:style-name="Sect2" text:name="Section3">
        <text:p text:style-name="P13"/>
        <text:p text:style-name="P17"><text:span text:style-name="T3">этом мы можем не учитывать изменения, вызванные стеклян-<text:line-break/>ными пластинками. Теперь я хочу повторить эксперимент<text:line-break/>еще раз, но со значительно более узким световым цилинд-<text:line-break/>ром. Вы видите здесь круг гораздо меньшего размера. Если<text:line-break/>мы отклоним его с помощью призмы, то это световое пятно,<text:line-break/>этот световой круг снова сдвинется вверх. Однако теперь мы<text:line-break/>видим, что световой круг почти весь заполнен цветом. По-<text:line-break/>смотрите, я хочу это нарисовать. Изображение сдвигается<text:line-break/>вверх, и оно имеет фиолетовый, синий, зеленый, желтый и<text:line-break/>красный цвета. Да, если бы мы могли все точно проследить,<text:line-break/>то здесь расположилась бы полная радуга цветов. Давайте<text:line-break/>примем это просто как факт. Я прошу всех, кто изучал в<text:line-break/>школе столь прекрасные изображения световых лучей и пер-<text:line-break/>пендикуляров к месту падения и так далее, забыть их и при-<text:line-break/>держиваться чистого явления, чистого факта. Мы видим, как<text:line-break/>в свете возникают цвета, и можем спросить себя: в чем при-<text:line-break/>чина возникновения цвета в свете? Если я теперь еще раз<text:line-break/>расширю круг, то тогда световой цилиндр, идущий сквозь про-<text:line-break/>странство, падает на экран и дает световое изображение щели.<text:line-break/>Снова поставив на пути светового цилиндра призму, мы по-<text:line-break/>лучим отклонение светового изображения, а, кроме того, на<text:line-break/>краях — цветовые явления.</text:span></text:p>
        <text:p text:style-name="P213"><text:span text:style-name="T3">Теперь я прошу вас, оставаясь внутри фактов, обратить<text:line-break/>внимание на следующее. Если вы посмотрите более внимав<text:line-break/>тельно, то увидите, что во время прохождения света сквозь<text:line-break/>стеклянную призму прямо внутри призмы образуется светя-<text:line-break/>щийся водяной цилиндр. Световой цилиндр проходит сквозь<text:line-break/>призму с водой (это только факт), и, значит, имеет место не-<text:line-break/>посредственное взаимодействие света с водой. Прошу вас<text:line-break/>обратить на это особое внимание. В то время как световой<text:line-break/>цилиндр проходит сквозь призму с водой, имеет место взаи<text:line-break/>модействие света и воды. Это взаимодействие света и воды<text:line-break/>оказывает, конечно, влияние на окружающую среду, но те<text:line-break/>перь мы должны сказать, оставаясь внутри фактов: здесь про<text:line-break/>ходит световой цилиндр, и он имеет силу каким-то образо<text:line-break/>проникать сквозь призму на ее другую сторону. Однако с:<text:line-break/>товой цилиндр отклоняется призмой. Он проходит сквоз</text:span></text:p>
        <text:p text:style-name="P214"><text:span text:style-name="T21">52</text:span></text:p>
        <text:p text:style-name="P215"><text:span text:style-name="T4"/><text:span text:style-name="T3">призму не по прямой линии, а поднимается вверх; и мы кон-<text:line-break/>статируем, что световой цилиндр отклоняется: здесь суще-<text:line-break/>ствует нечто, отклоняющее световой цилиндр. Я хочу отме-<text:line-break/>тить то, что отклоняет световой цилиндр, и я покажу это с<text:line-break/>помощью стрелки (см. рис. 5). Как сказано, мы остаемся<text:line-break/>полностью внутри фактов, не спекулируя ими. Можно ука-<text:line-break/>зать направление отклонения и можно утверждать: при по-<text:line-break/>мощи такой призмы световой цилиндр отклоняется вверх.</text:span></text:p>
        <text:p text:style-name="P216"><text:span text:style-name="T3">Теперь я прошу вас ко всему этому мысленно добавить то,<text:line-break/>что также соответствует только фактам. Если вы дадите све-<text:line-break/>ту проникать сквозь замутненное, молочное стекло или сквозь<text:line-break/>какую-то замутненную жидкость — в общем, сквозь тот или<text:line-break/>иной род замутненной материи, то этот свет, конечно, осла-<text:line-break/>бится. Когда смотрят на свет сквозь незамутненную воду, он<text:line-break/>не теряет своей яркости. Когда же вода замутнена, вы видите<text:line-break/>свет ослабленным. В бесчисленных случаях вы можете на-<text:line-break/>блюдать, как свет, проходя через замутненную среду, ослаб-<text:line-break/>ляется. Это наблюдение представляет собой нечто выражен-<text:line-break/>ное прежде всего как факт. В каком-то отношении, хотя бы и<text:line-break/>очень незначительном, любая материальность, а следователь-<text:line-break/>но, и то, что присутствует здесь как призма, является такой<text:line-break/>замутненной средой. Эта среда всегда помрачает свет, то есть,<text:line-break/>рассматривая свет, находящийся здесь, внутри призмы, мы<text:line-break/>имеем дело с помраченным светом. Слева у нас незамутнен-<text:line-break/>ный свет (см. рис. 5). Справа свет, прошедший сквозь среду.<text:line-break/>Внутри же призмы материя и свет взаимодействуют, возни-<text:line-break/>кает замутнение света. Здесь действует именно замутнение,<text:line-break/>и об этом вы можете судить по тому, что, наблюдая свет сквозь<text:line-break/>замутненную среду, вы видите еще нечто. Итак, действует<text:line-break/>замутнение, и оно воспринимаемо. Что возникает благодаря<text:line-break/>замутнению? Мы имеем дело не только с проходящим и от-<text:line-break/>клоняющимся световым конусом, но и с возникающим здесь<text:line-break/>замутнением света, с тем, что действует посредством мате-<text:line-break/>рии. Мы можем представить себе это таким образом: в про-<text:line-break/>странство за призмой проходит не только свет, но сюда про-<text:line-break/>ходит, здесь излучается в свет то, что живет в призме как<text:line-break/>замутнение. Здесь это излучается. Как оно здесь излучает-</text:span></text:p>
        <text:p text:style-name="P217"><text:span text:style-name="T21">53</text:span></text:p>
        <text:p text:style-name="P217"/>
        <text:p text:style-name="P13"/>
      </text:section>
      <text:section text:style-name="Sect2" text:name="Section3">
        <text:p text:style-name="P14"><text:span text:style-name="T4"/></text:p>
        <text:p text:style-name="P64"><text:span text:style-name="T3">Естественнонаучный курс</text:span></text:p>
        <text:p text:style-name="P65"><text:span text:style-name="T4"/><text:span text:style-name="T12">второй доклад</text:span></text:p>
        <text:p text:style-name="P23"/>
        <text:p text:style-name="P13"/>
      </text:section>
      <text:section text:style-name="Sect1" text:name="Section3">
        <text:p text:style-name="P13"/>
        <text:p text:style-name="P66"/>
        <text:p text:style-name="P23"/>
        <text:p text:style-name="P13"/>
      </text:section>
      <text:section text:style-name="Sect2" text:name="Section3">
        <text:p text:style-name="P13"/>
        <text:p text:style-name="P218"><text:span text:style-name="T3">ся? Оно, конечно, распространяется вслед за светом, который<text:line-break/>прошел сквозь призму. Замутненное излучается в светлое.<text:line-break/>Обдумайте правильно этот вопрос,, и тогда вы скажете себе:<text:line-break/>сюда, наверх, светит замутненное, и если наверх отклоняется<text:line-break/>светлое, то наверх также отклоняется и замутненное. То есть<text:line-break/>замутнение отклоняется наверх в том же направлении, в ка-<text:line-break/>ком отклоняется и свет. Некоторым образом вслед за светом,<text:line-break/>отклоняющимся наверх, посылается замутнение. Так что свет<text:line-break/>не может беспрепятственно распространяться наверх. В него<text:line-break/>посылается замутнение. Мы имеем дело с двумя взаимодей-<text:line-break/>ствующими: с отклоненным светом и с посланным туда же<text:line-break/>замутнением; при этом отклонение замутнения происходит<text:line-break/>в том же направлении, что и отклонение света. И вы видите<text:line-break/>результат: из-за того, что наверх в свет излучается замутне-<text:line-break/>ние, возникают темные, синеватые цвета. А что же происходит<text:line-break/>внизу? Вниз также излучается замутнение. Посмотрите —<text:line-break/>тогда как излучаемый свет частично уже находится наверху, в<text:line-break/>том же направлении движется замутнение, с силой проникая<text:line-break/>в свет, то есть мы имеем здесь некое распространение, излу-<text:line-break/>чение того, что возникает как замутнение. Имеется некое про-<text:line-break/>странство, благодаря которому весь световой цилиндр от-<text:line-break/>клоняется вверх. А в это отклоненное наверх световое тело<text:line-break/>излучается замутнение. Есть также область, где через верх-<text:line-break/>ние части призмы замутнение движется вниз. Следователь-<text:line-break/>но, внизу замутнение отклоняется в противоположном свету<text:line-break/>направлении. Можно сказать: здесь замутнение, которое хо-<text:line-break/>чет вступить в свет; но в нижней области свет действует та-<text:line-break/>ким образом, что он отклоняется в направлении, противопо-<text:line-break/>ложном замутнению. В результате, если отклонение замут-<text:line-break/>нения движется за отклонением света и они, следовательно,<text:line-break/>взаимодействуют так, что замутнение проникает в свет в ка-<text:line-break/>честве некоего паразита, — то внизу замутнение, отражаясь<text:line-break/>внутрь света, одолевается светом, некоторым образом вытал-<text:line-break/>кивается вниз. Здесь, внизу, свет преобладает, он является<text:line-break/>господствующим в борьбе с замутнением. Как следствие этой<text:line-break/>борьбы между светом и замутнением, как следствие противо-<text:line-break/>стояния и взаимного проникновения замутнения и света в</text:span></text:p>
        <text:p text:style-name="P219"><text:span text:style-name="T21">54</text:span></text:p>
        <text:p text:style-name="P220"><text:span text:style-name="T4"/><text:span text:style-name="T3">направлении книзу возникают красные или желтые цвета.<text:line-break/>Так что можно сказать: наверху затемнение втекает в свет, и<text:line-break/>возникают оттенки синего; внизу свет подавляет проходя-<text:line-break/>щее замутнение, или тьму, и возникают оттенки желтого.</text:span></text:p>
        <text:p text:style-name="P221"><text:span text:style-name="T3">Вы видите, мы имеем дело с различным проявлением тьмы,<text:line-break/>замутнения в светлом просто благодаря тому, что призма в<text:line-break/>одну сторону отклоняет полностью светлый световой конус,<text:line-break/>а в другую сторону отклоняет замутнение. Мы имеем взаи-<text:line-break/>модействие тьмы и света, которые не смешиваются между<text:line-break/>собою до некоего серого оттенка, но остаются самостоятель-<text:line-break/>ными. Только в направлении одного полюса их самостоя-<text:line-break/>тельность выражается так, что тьма некоторым образом воз-<text:line-break/>действует на свет, проявляется внутри света лишь как тьма.<text:line-break/>В противоположном направлении тьма, хотя и существует<text:line-break/>самостоятельно, хотя и противится свету, но заглушается им.<text:line-break/>Возникают светлые, желтоватые цвета. Следовательно, пока<text:line-break/>вы полностью остаетесь внутри фактов, принимаете то, что<text:line-break/>есть, вы можете из чистого наблюдения понять возможность<text:line-break/>того, почему с одной стороны появляются желтоватые цвета,<text:line-break/>а с другой — синеватые; в то же время вы видите, что именно<text:line-break/>материальность призмы весьма существенно участвует в<text:line-break/>возникновении цветов. Ведь благодаря призме происходит, с<text:line-break/>одной стороны, отклонение замутнения в том же направлении,<text:line-break/>что и отклонение светового конуса, а с другой стороны — пе-<text:line-break/>рекрещивание потоков излучающегося дальше света и от-<text:line-break/>клоненной тьмы, потому что призма посылает свою тьму так-<text:line-break/>же и в другую сторону, противоположную отклоненному све-<text:line-break/>ту. В последнем случае тьма отклоняется вниз, и там, внизу,<text:line-break/>тьма и свет взаимодействуют иначе, чем наверху. Итак, цвета<text:line-break/>возникают там, где взаимодействуют тьма и свет.</text:span></text:p>
        <text:p text:style-name="P222"><text:span text:style-name="T3">Это я и хотел объяснить вам сегодня. Теперь, если вы<text:line-break/>подумаете, с какой точки зрения это лучше всего понять, то<text:line-break/>надо принять во внимание, например, что ваше эфирное тело<text:line-break/>по-другому включается в мышцу, чем в глаз: оно объединено<text:line-break/>с работой мышцы, тогда как в глазу, (поскольку глаз очень<text:line-break/>изолирован) эфирное тело до некоторой степени не входит в<text:line-break/>физический аппарат глаза, но действует довольно самостоя-</text:span></text:p>
        <text:p text:style-name="P117"><text:span text:style-name="T21">55</text:span></text:p>
        <text:p text:style-name="P117"/>
        <text:p text:style-name="P13"/>
      </text:section>
      <text:section text:style-name="Sect1" text:name="Section3">
        <text:p text:style-name="P14"><text:span text:style-name="T4"/></text:p>
        <text:p text:style-name="P223"><text:span text:style-name="T3">Естественнонаучный </text:span><text:span text:style-name="T17">курс</text:span></text:p>
        <text:p text:style-name="P223"/>
        <text:p text:style-name="P13"/>
      </text:section>
      <text:section text:style-name="Sect2" text:name="Section3">
        <text:p text:style-name="P13"/>
        <text:p text:style-name="P224"><text:span text:style-name="T3">тельно. Поэтому в глазу астральное тело может вступить в<text:line-break/>тесную связь с частью эфирного тела. Наше астральное тело<text:line-break/>внутри глаза совсем иначе проявляет свою самостоятельность,<text:line-break/>чем в отношении другой части физической организации.<text:line-break/>Предположим, что тут фрагмент физической организации<text:line-break/>мышцы, а тут физическая организация глаза (рисуется). Опи-<text:line-break/>сывая их, мы должны сказать: наше астральное тело в обоих<text:line-break/>случаях включается в физическую организацию; но имеется<text:line-break/>одно значительное различие. В мышцу оно входит так, что<text:line-break/>занимает то же пространство, что и физическое тело, но оно<text:line-break/>здесь не самостоятельно. Физическое и астральное тела и<text:line-break/>там и там заполняют определенное пространство; но в одном<text:line-break/>случае они действуют самостоятельно, а в другом — не само-<text:line-break/>стоятельно. Поэтому когда утверждают, что наше астраль-<text:line-break/>ное тело находится внутри физического тела, то высказыва-<text:line-break/>ют лишь половину истины. Мы должны спросить себя, каким<text:line-break/>образом оно находится внутри. Ибо оно расположено в гла-<text:line-break/>зу иначе, чем в мышце. В глазу оно довольно самостоятель-<text:line-break/>но, хотя оно находится внутри глаза, как и в мышце. Вы<text:line-break/>видите, что составные части могут проникать друг в друга и<text:line-break/>тем не менее быть самостоятельными. Таким же образом вы<text:line-break/>можете объединить свет и тьму в нечто серое; это означает,<text:line-break/>что они пронизаны друг другом, как астральное тело и мыш-<text:line-break/>ца. Или они могут, пронизав друг друга, остаться самостоя-<text:line-break/>тельными, тогда они пронизывают друг друга так, как наше<text:line-break/>астральное тело и физическая организация в глазу. Один<text:line-break/>раз возникает нечто серое, другой раз — цвет. Если свет и<text:line-break/>тьма так пронизывают друг друга, как астральное тело и<text:line-break/>мышца, то возникает серое, а если они так пронизывают друг<text:line-break/>друга, как астральное тело и глаз, то возникает цвет, ибо свет<text:line-break/>и тьма остаются относительно самостоятельными, хотя они и<text:line-break/>находятся в одном и том же пространстве.</text:span></text:p>
        <text:p text:style-name="P225"><text:span text:style-name="T4"/><text:span text:style-name="T3">ТРЕТИЙ ДОКЛАД</text:span></text:p>
        <text:p text:style-name="P226"><text:span text:style-name="T13">Штутгарт, 25 декабря 1919 года</text:span></text:p>
        <text:p text:style-name="P227"><text:span text:style-name="T3">Мне сказали, что у многих возникли трудности в понима-<text:line-break/>нии явления, связанного с призмой, которое должно было<text:line-break/>стать кульминационным пунктом нашего вчерашнего рассмот-<text:line-break/>рения. Я прошу вас не беспокоиться об этом. Мы займемся<text:line-break/>сейчас световыми и цветовыми явлениями несколько под-<text:line-break/>робнее с тем, чтобы этот камень преткновения — каким они<text:line-break/>оказываются для всей физики — мог послужить нам хоро-<text:line-break/>шей основой. Прежде всего вы должны понять, что речь идет<text:line-break/>о чем-то таком, чего нельзя найти в книгах и что не является<text:line-break/>предметом обычного естественнонаучного рассмотрения, что<text:line-break/>можно до некоторой степени излагать лишь здесь. Потом, в<text:line-break/>последних докладах, мы остановимся на том, как рассмотрен-<text:line-break/>ное нами можно использовать в преподавании.</text:span></text:p>
        <text:p text:style-name="P228"><text:span text:style-name="T3">Вчера я, по существу, сделал попытку разобрать особый<text:line-break/>способ взаимодействия между светлой средой и замутнен-<text:line-break/>ной. Я хотел показать, что благодаря разнообразным взаи-<text:line-break/>модействиям между светлой средой и замутненной, в частно-<text:line-break/>сти, при прохождении светового цилиндра через призму воз-<text:line-break/>никают цветовые явления, которые находятся друг к другу в<text:line-break/>полярных отношениях. Прежде всего я прошу вас принять<text:line-break/>горькую пилюлю. Ведь трудность понимания этого вопроса<text:line-break/>состоит в том, что вы — это касается тех, кто встречает труд-<text:line-break/>ность в понимании, — хотели бы, собственно говоря, иметь<text:line-break/>учение о свете и цвете в его форономическом облике. Люди<text:line-break/>теперь уже привыкли в силу нашего странного воспитания<text:line-break/>жить с такими представлениями, которые в отношении внеш-<text:line-break/>ней природы являются более или менее форономическими.<text:line-break/>Это означает, что имеют дело лишь с исчислимым, простран-<text:line-break/>ственно формальным и движущимся. Если вы попробуете<text:line-break/>думать в качественных категориях, то в определенном смыс-<text:line-break/>ле действительно можете сказать: здесь я спотыкаюсь. Но<text:line-break/>непременно припишете это тому неестественному развитию,<text:line-break/>которое претерпела наука в ново.е время и влияние которого</text:span></text:p>
        <text:p text:style-name="P129"><text:span text:style-name="T21">57</text:span></text:p>
        <text:p text:style-name="P129"/>
        <text:p text:style-name="P13"/>
      </text:section>
      <text:section text:style-name="Sect2" text:name="Section3">
        <text:p text:style-name="P14"><text:span text:style-name="T4"/></text:p>
        <text:p text:style-name="P23"><text:span text:style-name="T3">Естественнонаучный курс</text:span></text:p>
        <text:p text:style-name="P80"><text:span text:style-name="T4"/><text:span text:style-name="T13">третий доклад</text:span></text:p>
        <text:p text:style-name="P81"/>
        <text:p text:style-name="P13"/>
      </text:section>
      <text:section text:style-name="Sect1" text:name="Section3">
        <text:p text:style-name="P13"/>
        <text:p text:style-name="P54"/>
        <text:p text:style-name="P81"/>
        <text:p text:style-name="P13"/>
      </text:section>
      <text:section text:style-name="Sect1" text:name="Section3">
        <text:p text:style-name="P13"/>
        <text:p text:style-name="P166"/>
        <text:p text:style-name="P81"/>
        <text:p text:style-name="P13"/>
      </text:section>
      <text:section text:style-name="Sect3" text:name="Section3">
        <text:p text:style-name="P13"/>
        <text:p text:style-name="P229"><text:span text:style-name="T3">некоторым образом испытываете и вы с вашими учениками<text:line-break/>— я имею в виду учителей вальдорфской школы и других<text:line-break/>учителей. Ибо сразу, конечно, невозможно внести здоровые<text:line-break/>представления в современную школу, и мы должны будем<text:line-break/>создавать переходные ступени.</text:span></text:p>
        <text:p text:style-name="P230"><text:span text:style-name="T3">Подойдем теперь с другого конца к световым и цветовым<text:line-break/>явлениям. Сегодня я хотел бы начать с одного спорного для<text:line-break/>многих замечания Гёте. Вы можете прочесть у Гёте, как он<text:line-break/>познакомился в 80-х годах </text:span><text:span text:style-name="T9">XVIII</text:span><text:span text:style-name="T3"> века со всякого рода ут-<text:line-break/>верждениями о возникновении цвета в свете, то есть о таких<text:line-break/>явлениях, о которых мы вчера начали говорить. Он узнал<text:line-break/>(это является общим мнением физиков), что если свет про-<text:line-break/>пустить через призму, то этот свет расщепляется, разлагается<text:line-break/>на цвета. Интерпретируя эти явления, говорят примерно сле-<text:line-break/>дующее. Если задержать световой поток цилиндрической фор-<text:line-break/>мы, то он дает прежде всего бесцветное изображение. Если<text:line-break/>же поставить на пути этого светового цилиндра призму, то<text:line-break/>мы получим последовательность цветов: красный, оранже-<text:line-break/>вый, желтый, зеленый, голубой (светло-синий, темно-синий),<text:line-break/>фиолетовый. Примерно так предстало это перед Гёте. Он<text:line-break/>понял: объясняют дело таким образом, что свет, собственно,<text:line-break/>уже содержит в себе — как? это, конечно, трудно понять, но<text:line-break/>так утверждали — эти семь цветов. Если дать свету прохо-<text:line-break/>дить через призму, то призма не производит в сущности ни-<text:line-break/>чего другого, как только раскладывает веерообразно уже име-<text:line-break/>ющееся внутри света, то есть разлагает свет на семь цветов.<text:line-break/>Гёте намеревался основательно исследовать этот вопрос. Он<text:line-break/>достал на время всевозможные приборы, чтобы (как и мы в<text:line-break/>эти дни) самому во всем разобраться. Он велел перевезти<text:line-break/>приборы в Веймар от надворного советника Бюттнера из<text:line-break/>Йены, сложил их и хотел в подходящее для себя время вы-<text:line-break/>яснить, что может получиться. Надворный советник Бюттнер<text:line-break/>был нетерпелив и потребовал вернуть приборы, в то время<text:line-break/>как Гёте еще ничего не сделал. Гёте должен был упаковать<text:line-break/>приборы — ведь в иных случаях и с нами происходит так,<text:line-break/>что мы не сразу приступаем к делу. Между тем он быстро<text:line-break/>взял призму и сказал: "Итак, свет разлагается благодаря</text:span></text:p>
        <text:p text:style-name="P231"><text:span text:style-name="T21">58</text:span></text:p>
        <text:p text:style-name="P65"><text:span text:style-name="T4"/></text:p>
        <text:p text:style-name="P232"><text:span text:style-name="T4"/><text:span text:style-name="T3">призме. Я увижу это на стене". И он ждал теперь, что свет<text:line-break/>предстанет в прекрасном семицветном виде. Окраска появи-<text:line-break/>лась, однако лишь по краю изображения и там, где было заг-<text:line-break/>рязненное место, где загрязнение, замутнение соприкасалось<text:line-break/>со светом. При взгляде в этих направлениях видны были<text:line-break/>цвета. Но на равномерно белой стене цвета не проступали.<text:line-break/>Тут Гёте смутился, вся эта теория ввела его в заблуждение.<text:line-break/>Он уже больше не думал об отсылке приборов. Он оставил<text:line-break/>их у себя и продолжил исследование. Оказалось, что дело<text:line-break/>обстоит совсем не так, как его представляли. Если мы даем<text:line-break/>свету проходить через все пространство комнаты, то на экра-<text:line-break/>не получаем белый круг. Если же на пути этого светового<text:line-break/>тела, которое здесь проходит, поставить призму, то световой<text:line-break/>цилиндр отклоняется (ср. рис. 4 и 5). И прежде всего воз-<text:line-break/>никают вовсе не семь следующих друг за другом цветов, но<text:line-break/>на нижнем крае изображения появляется красноватая ок-<text:line-break/>раска, переходящая в желтую, а на верхнем крае голубоватая,<text:line-break/>переходящая в зеленую. В середине свет остается белым.</text:span></text:p>
        <text:p text:style-name="P233"><text:span text:style-name="T3">Что же сказал себе Гёте? Он сказал: "Итак, дело совсем<text:line-break/>не в том, что свет расщепляется, но я, собственно говоря, со-<text:line-break/>здаю некий образ. Этот образ является отображением нахо-<text:line-break/>дящейся здесь щели. Щель имеет края, и цвета появляются<text:line-break/>не потому, что они возникают из света, что свет каким-то<text:line-break/>образом разлагается на цвета, но я проектирую изображение<text:line-break/>щели, и это изображение само по себе имеет края; там, где<text:line-break/>сходятся свет и тьма (снаружи от этого светового круга тем-<text:line-break/>но, а внутри светло), на краях встречаюсь ни с чем иным, как<text:line-break/>с возникновением цвета". Цвета вообще выступают прежде<text:line-break/>всего как краевые явления, и мы имеем перед собой, вызывая<text:line-break/>цвета как краевые явления в сущности первичный феномен.<text:line-break/>Но когда мы уменьшаем круг и получаем непрерывное цве-<text:line-break/>товое изображение, то это уже не первичный феномен. Не-<text:line-break/>прерывное цветовое изображение возникает только благода-<text:line-break/>ря тому, что если в большом круге краевые цвета остаются<text:line-break/>именно на краях, то в малом круге цвета продолжаются от<text:line-break/>края к середине. Они перекрываются в середине и образуют<text:line-break/>то, что называется непрерывным спектром. Итак, при нали-</text:span></text:p>
        <text:p text:style-name="P79"><text:span text:style-name="T3">59</text:span></text:p>
        <text:p text:style-name="P79"/>
        <text:p text:style-name="P13"/>
      </text:section>
      <text:section text:style-name="Sect2" text:name="Section3">
        <text:p text:style-name="P14"><text:span text:style-name="T4"/></text:p>
        <text:p text:style-name="P130"><text:span text:style-name="T17">Естественнонаучный курс</text:span></text:p>
        <text:p text:style-name="P65"><text:span text:style-name="T4"/><text:span text:style-name="T12">третий доклад</text:span></text:p>
        <text:p text:style-name="P23"/>
        <text:p text:style-name="P13"/>
      </text:section>
      <text:section text:style-name="Sect1" text:name="Section3">
        <text:p text:style-name="P13"/>
        <text:p text:style-name="P53"/>
        <text:p text:style-name="P23"/>
        <text:p text:style-name="P13"/>
      </text:section>
      <text:section text:style-name="Sect2" text:name="Section3">
        <text:p text:style-name="P13"/>
        <text:p text:style-name="P234"><text:span text:style-name="T3">чии первичного феномена цвета возникают на краях изобра-<text:line-break/>жения, где свет и тьма устремляются навстречу друг другу.!</text:span></text:p>
        <text:p text:style-name="P103"><text:span text:style-name="T3">Вы видите, дело обстоит так, что мы не вмешиваемся со)<text:line-break/>своими теориями в факты, но изучаем только одни факты.</text:span><text:span text:style-name="T9">i</text:span><text:span text:style-name="T3"><text:line-break/>Теперь речь пойдет о том, что ведь здесь появляются не только<text:line-break/>цветовые явления, но возникает сдвиг, отклонение всего све-<text:line-break/>тового конуса. Если вы хотите проследить в общих чертах<text:line-break/>такое отклонение, то можно это сделать еще таким образом.</text:span></text:p>
        <text:p text:style-name="P235"><text:span text:style-name="T3">Предположим, вы соединяете две призмы, и нижняя при-<text:line-break/>зма, образующая одно целое с верхней, расположена так, как<text:line-break/>я нарисовал вам вчера. Верхняя призма противостоит ниж-<text:line-break/>ней. Если бы я направил световой цилиндр через эту двой-<text:line-break/>ную призму, то, конечно, должен был бы получить нечто, на-<text:line-break/>поминающее вчерашнее изображение. Я бы получил откло-<text:line-break/>нение и вниз, и вверх. Если бы у меня была здесь такая<text:line-break/>двойная призма, я бы получил более удлиненную световую<text:line-break/>фигуру и оказалось бы, что эта удлиненная световая фигура<text:line-break/>является очень расплывчатой и затемненной. Благодаря это-<text:line-break/>му я бы понял, что если я задерживаю световую фигуру с<text:line-break/>помощью экрана, то имею здесь отображение сдвоенного све-<text:line-break/>тового круга. Но я мог бы передвинуть экран ближе к при-<text:line-break/>зме. И я снова получил бы изображение. Значит, здесь есть<text:line-break/>некое пространство (и это действительный факт), в котором<text:line-break/>всегда можно получить изображение. Вы видите, как изуча-<text:line-break/>ют свет с помощью двойной призмы. Всегда находят снару-<text:line-break/>жи, по краю, красный цвет, причем в случае с двойной при-<text:line-break/>змой — сверху и снизу, а в середине — фиолетовый. Если<text:line-break/>прежде я получал изображение только от красного к фиоле-<text:line-break/>товому, то теперь я имею снаружи, по краям, красный цвет, а<text:line-break/>в середине фиолетовый; между ними находятся другие цве-<text:line-break/>та. Итак, я могу с помощью такой двойной призмы создать<text:line-break/>возможность для возникновения световой фигуры, но я бы ее<text:line-break/>получил также, если бы передвинул экран. Имеется опреде-<text:line-break/>ленное пространство, в котором существует возможность для<text:line-break/>возникновения изображения, окрашенного по краям и в се-<text:line-break/>редине, со всевозможными переходными тонами.</text:span></text:p>
        <text:p text:style-name="P236"><text:span text:style-name="T3">Теперь мы можем воспрепятствовать тому, чтобы здесь, где</text:span></text:p>
        <text:p text:style-name="P86"><text:span text:style-name="T21">60</text:span></text:p>
        <text:p text:style-name="P237"><text:span text:style-name="T4"/><text:span text:style-name="T3">я передвигаю экран, было бы такое широкое пространство, в<text:line-break/>котором имеются условия для возникновения подобных изоб-<text:line-break/>ражений. Вы, вероятно, догадываетесь, что воспрепятствовать<text:line-break/>этому можно только в том случае, если я буду все время<text:line-break/>менять призму, ибо у призмы, имеющей больший угол, изоб-<text:line-break/>ражение проектируется в другое место, нежели когда я беру<text:line-break/>призму с меньшим углом и получаю изображение на мень-<text:line-break/>шем расстоянии. Можно, однако, сделать это совсем иначе,<text:line-break/>если вместо призмы с плоскими поверхностями взять при-<text:line-break/>зму с изогнутыми поверхностями. В данном случае то, что с<text:line-break/>помощью призмы очень трудно изучить, значительно упро-<text:line-break/>щается. Мы получим тогда следующую возможность: направ-<text:line-break/>ляя световой цилиндр в пространство, мы ставим на его пути<text:line-break/>линзу, которая, собственно, есть не что иное, как двойная при-<text:line-break/>зма, но с изогнутыми поверхностями (рис. 6). Теперь я</text:span></text:p>
        <text:p text:style-name="P238"/>
        <text:p text:style-name="P239"><text:span text:style-name="T10">Рис.6</text:span></text:p>
        <text:p text:style-name="P240"><text:span text:style-name="T3">получаю существенно уменьшенное изображение. И что же<text:line-break/>при этом происходит? Весь световой цилиндр стягивается,<text:line-break/>сужается. Мы имеем новое взаимодействие между матери-<text:line-break/>альностью в линзе, в стеклянном теле, и проходящим через<text:line-break/>пространство светом. Эта линза действует на свет так, что<text:line-break/>она стягивает световой цилиндр.</text:span></text:p>
        <text:p text:style-name="P241"><text:span text:style-name="T3">Представим себе это схематически. У меня здесь световой<text:line-break/>цилиндр, нарисованный сбоку, и пусть этот свет проходит</text:span></text:p>
        <text:p text:style-name="P242"><text:span text:style-name="T3">61</text:span></text:p>
        <text:p text:style-name="P242"/>
        <text:p text:style-name="P13"/>
      </text:section>
      <text:section text:style-name="Sect2" text:name="Section3">
        <text:p text:style-name="P14"><text:span text:style-name="T4"/></text:p>
        <text:p text:style-name="P23"><text:span text:style-name="T3">Естественнонаучный курс</text:span></text:p>
        <text:p text:style-name="P51"><text:span text:style-name="T4"/><text:span text:style-name="T13">третий доклад</text:span></text:p>
        <text:p text:style-name="P52"/>
        <text:p text:style-name="P13"/>
      </text:section>
      <text:section text:style-name="Sect1" text:name="Section3">
        <text:p text:style-name="P13"/>
        <text:p text:style-name="P54"/>
        <text:p text:style-name="P52"/>
        <text:p text:style-name="P13"/>
      </text:section>
      <text:section text:style-name="Sect1" text:name="Section3">
        <text:p text:style-name="P13"/>
        <text:p text:style-name="P243"/>
        <text:p text:style-name="P52"/>
        <text:p text:style-name="P13"/>
      </text:section>
      <text:section text:style-name="Sect2" text:name="Section3">
        <text:p text:style-name="P13"/>
        <text:p text:style-name="P244"><text:span text:style-name="T3">через линзу. Если бы я поместил на его пути обычную стек-<text:line-break/>лянную пластинку или плоский сосуд с водой, то световой<text:line-break/>цилиндр просто прошел бы сквозь них и на экране получи-<text:line-break/>лось бы равное ему отображение. Этого не произойдет, если<text:line-break/>у меня вместо стеклянной пластинки или плоского сосуда с<text:line-break/>водой имеется линза. Отметив штрихами полученное, я дол-<text:line-break/>жен сказать: изображение уменьшилось. Следовательно, све-<text:line-break/>товой цилиндр стянулся.</text:span></text:p>
        <text:p text:style-name="P245"><text:span text:style-name="T3">Есть еще другая возможность двойную призму изобра-<text:line-break/>зить иначе, чем я это сделал; расположим эту двойную при-<text:line-break/>зму так, что призмы примыкают друг к другу ребром. Разу-<text:line-break/>меется, тогда для существенно увеличившегося круга я бы<text:line-break/>сделал такое же описание. Снова я бы имел возможность,<text:line-break/>передвигая экран туда и сюда, получать изображение — более<text:line-break/>или менее отчетливое в границах определенного простран-</text:span></text:p>
        <text:p text:style-name="P246"/>
        <text:p text:style-name="P247"><text:span text:style-name="T3">Рис. 7</text:span></text:p>
        <text:p text:style-name="P248"><text:span text:style-name="T3">ства. В этом случае наверху была бы фиолетовая, синяя<text:line-break/>окраска, внизу также фиолетовая, синяя окраска, а в середи-<text:line-break/>не — красный цвет (рис.7). Раньше было наоборот. И меж-<text:line-break/>ду указанными цветами располагались бы промежуточные<text:line-break/>тона.</text:span></text:p>
        <text:p text:style-name="P249"><text:span text:style-name="T21">62</text:span></text:p>
        <text:p text:style-name="P250"><text:span text:style-name="T4"/><text:span text:style-name="T3">Теперь я поставлю вместо этой двойной призмы линзу с та-<text:line-break/>ким сечением: в то время как одна линза в средней части<text:line-break/>своего сечения толще, чем с краев, другая линза толще с кра-<text:line-break/>ев, чем в середине (ср. рис. 6 и 7 внизу). В этом втором<text:line-break/>случае я также имею посредством линзы изображение, кото-<text:line-break/>рое является значительно большим, чем просто изображение<text:line-break/>поперечного сечения светового цилиндра. Я получаю увели-<text:line-break/>ченное изображение с оттенками тех же цветов на краях и<text:line-break/>по направлению к середине. Прослеживая ряд явлений, я<text:line-break/>должен сказать: световой цилиндр расширился, он в сущно-<text:line-break/>сти раздвинулся. Это — простой факт.</text:span></text:p>
        <text:p text:style-name="P251"><text:span text:style-name="T3">Итак, что же мы усматриваем в этих явлениях? Мы видим,<text:line-break/>что господствует некое отношение между материальным, ко-<text:line-break/>торое выступает перед нами прежде всего как прозрачная<text:line-break/>материальность в линзах или призмах, между этим матери-<text:line-break/>альным и тем, что обнаруживается благодаря свету. Мы ви-<text:line-break/>дим в известном смысле определенный род взаимодействия.<text:line-break/>Мы исходим из результата, полученного с помощью линзы с<text:line-break/>утолщенными краями и тонкой серединой. И что же мы дол-<text:line-break/>жны сказать, когда имеем перед собой такую линзу? Мы дол-<text:line-break/>жны сказать: весь световой цилиндр раздвинулся, он расши-<text:line-break/>рился. И мы видим также, каким образом возможно это рас-<text:line-break/>ширение. Это расширение осуществляется благодаря тому,<text:line-break/>что материальность, сквозь которую проходит свет, в одном<text:line-break/>месте толще, а в другом — тоньше. Там свет должен прони-<text:line-break/>кать сквозь более широкий слой материальной среды, чем<text:line-break/>здесь, в середине, где он проникает сквозь менее широкий<text:line-break/>слой материальной среды. И что происходит теперь со све-<text:line-break/>том? Мы ведь сказали, что он расширился, раздвинулся. Он<text:line-break/>раздвинулся в направлении этих двух стрелок. Но благода-<text:line-break/>ря чему он может раздвинуться? Только благодаря тому, что<text:line-break/>в середине линзы он должен проходить через меньший мате-<text:line-break/>риальный слой, а на краях — через больший. Теперь обду-<text:line-break/>майте такой вопрос: в середине свет проходит через мень-<text:line-break/>ший материальный слой, следовательно, ему легче проходить<text:line-break/>через середину; и, проходя, он имеет больше силы. Итак, у<text:line-break/>света больше силы там, где он проходит сквозь меньший ма-</text:span></text:p>
        <text:p text:style-name="P73"><text:span text:style-name="T21">63</text:span></text:p>
        <text:p text:style-name="P73"/>
        <text:p text:style-name="P13"/>
      </text:section>
      <text:section text:style-name="Sect2" text:name="Section3">
        <text:p text:style-name="P14"><text:span text:style-name="T4"/></text:p>
        <text:p text:style-name="P52"><text:span text:style-name="T17">Естественнонаучный курс</text:span></text:p>
        <text:p text:style-name="P65"><text:span text:style-name="T4"/><text:span text:style-name="T13">третий доклад</text:span></text:p>
        <text:p text:style-name="P23"/>
        <text:p text:style-name="P13"/>
      </text:section>
      <text:section text:style-name="Sect1" text:name="Section3">
        <text:p text:style-name="P13"/>
        <text:p text:style-name="P252"/>
        <text:p text:style-name="P23"/>
        <text:p text:style-name="P13"/>
      </text:section>
      <text:section text:style-name="Sect2" text:name="Section3">
        <text:p text:style-name="P13"/>
        <text:p text:style-name="P253"><text:span text:style-name="T3">термальный слой, чем там, где он проходит сквозь больший<text:line-break/>материальный слой. Избыточная сила в середине, вызванная<text:line-break/>тем, что свет проходит сквозь меньший материальный слой,<text:line-break/>расширяет световой цилиндр. Вот то, что вы можете прочесть<text:line-break/>непосредственно в самих фактах. Я прошу вас совершенно<text:line-break/>ясно сознавать, что речь идет о правильном обращении с ме-<text:line-break/>тодом, о верном действии мышления. Нужно уяснить себе, что<text:line-break/>если световые явления прослеживают в линиях, то, в сущнос-<text:line-break/>ти, лишь пририсовывают нечто, не имеющее никакого отноше-<text:line-break/>ния к свету. Если я здесь черчу линии, то я отмечаю одни<text:line-break/>лишь границы светового цилиндра. Световой цилиндр обра-<text:line-break/>зуется благодаря этому отверстию. Следовательно, я не ри-<text:line-break/>сую ничего такого, что имеет отношение к свету, а только то,<text:line-break/>что вызвано прохождением света через щель. И когда я го-<text:line-break/>ворю: свет движется в этом направлении, то это опять не<text:line-break/>имеет никакого отношения к свету; ибо если я перемещу<text:line-break/>источник света вверх, то свет, падая через щель, сдвинется, и<text:line-break/>я должен буду изобразить направление стрелки таким обра-<text:line-break/>зом. Это все не имело бы ничего общего со светом как тако-<text:line-break/>вым. Стало привычным врисовывание линий в свет и из-за<text:line-break/>этого постепенно пришли к тому, что говорят о световых<text:line-break/>лучах. Нигде не имеют дела со световыми лучами; имеют<text:line-break/>дело со световым конусом, появляющимся благодаря щели,<text:line-break/>через которую пропускают свет; имеют дело с расширением<text:line-break/>светового конуса, и надо сказать: расширение светового ко-<text:line-break/>нуса должно быть как-то связано с тем, что свет проходит<text:line-break/>здесь, в середине линзы, меньший путь, чем там, с краю. Бла-<text:line-break/>годаря меньшему пути в середине линзы у света сохраняется<text:line-break/>больше силы, а из-за более длинного пути.у края линзы у<text:line-break/>него забирается больше силы. Более слабый свет у края линзы<text:line-break/>оттесняется более сильным светом, проходящим в середине,<text:line-break/>и световой конус расширяется. Это — то, что вы можете об-<text:line-break/>наружить.</text:span></text:p>
        <text:p text:style-name="P254"><text:span text:style-name="T3">Вы видите: пока в физике имеют дело, собственно, только<text:line-break/>с изображениями, говорят о всевозможных вещах, о свето-<text:line-break/>вых лучах и тому подобном. Эти световые лучи стали по<text:line-break/>существу подоплекой материалистического мышления в этой</text:span></text:p>
        <text:p text:style-name="P86"><text:span text:style-name="T21">64</text:span></text:p>
        <text:p text:style-name="P255"><text:span text:style-name="T4"/><text:span text:style-name="T3">области. Сделаем еще более наглядным то, что я обсудил с<text:line-break/>вами; и для этого рассмотрим нечто другое. Предположим, у<text:line-break/>нас есть ванночка, небольшой сосуд. В этом сосуде — жид-<text:line-break/>кость, например, вода, а на дне лежит какой-нибудь предмет,<text:line-break/>что хотите, талер или что-нибудь подобное. Здесь находится<text:line-break/>мой глаз, и я могу сделать следующий эксперимент: сначала я<text:line-break/>вылью воду и взгляну на этот предмет. Я увижу предмет в<text:line-break/>этом направлении (рис. 8). В чем же состоит существо дела?</text:span></text:p>
        <text:p text:style-name="P256"/>
        <text:p text:style-name="P257"><text:span text:style-name="T3">Рис. 8</text:span></text:p>
        <text:p text:style-name="P258"><text:span text:style-name="T3">На дне сосуда лежит предмет. Я гляжу туда и вижу пред-<text:line-break/>мет в определенном направлении. В этом вся суть. Если же<text:line-break/>я начинаю рисовать: от предмета исходит световой луч, он<text:line-break/>посылается в глаз и воздействует на глаз, — то я уже зани-<text:line-break/>маюсь всевозможными фантазиями. Теперь я наполняю со-<text:line-break/>суд до этого уровня водой или какой-то другой жидкостью.<text:line-break/>И выявляется нечто совсем особенное. Я устанавливаю то<text:line-break/>же направление от глаза к предмету, какое было раньше, смот-<text:line-break/>рю в том же направлении, в котором смотрел раньше. Я мог<text:line-break/>бы ожидать, что увижу то же самое, но происходит нечто в<text:line-break/>высшей степени странное: я вижу предмет несколько при-<text:line-break/>поднятым. Я вижу его так, что он вместе со всем дном при-<text:line-break/>поднят на определенную высоту (рис. 9). Как это можно<text:line-break/>определить — я имею в виду, как это измерить, — об этом мы<text:line-break/>еще обязательно поговорим. Я хочу сказать сейчас главное.<text:line-break/>Если я отвечаю на вопрос только из существа предмета, то от<text:line-break/>чего же может это зависеть? Итак, я думаю, что снова найду</text:span></text:p>
        <text:p text:style-name="P73"><text:span text:style-name="T21">65</text:span></text:p>
        <text:p text:style-name="P259"><text:span text:style-name="T18">5-874</text:span></text:p>
        <text:p text:style-name="P259"/>
        <text:p text:style-name="P13"/>
      </text:section>
      <text:section text:style-name="Sect2" text:name="Section3">
        <text:p text:style-name="P14"><text:span text:style-name="T4"/></text:p>
        <text:p text:style-name="P23"><text:span text:style-name="T17">Естественнонаучный курс</text:span></text:p>
        <text:p text:style-name="P80"><text:span text:style-name="T4"/><text:span text:style-name="T12">третий доклад</text:span></text:p>
        <text:p text:style-name="P81"/>
        <text:p text:style-name="P13"/>
      </text:section>
      <text:section text:style-name="Sect1" text:name="Section3">
        <text:p text:style-name="P13"/>
        <text:p text:style-name="P166"/>
        <text:p text:style-name="P81"/>
        <text:p text:style-name="P13"/>
      </text:section>
      <text:section text:style-name="Sect2" text:name="Section3">
        <text:p text:style-name="P13"/>
        <text:p text:style-name="P260"><text:span text:style-name="T3">предмет в том же направлении, в каком я видел его раньше, я<text:line-break/>направляю туда свой взгляд, но я не вижу предмета в этом<text:line-break/>направлении, я вижу его в другом направлении. Раньше, ког-<text:line-break/>да еще не было воды в ванночке, я мог смотреть сверху вниз</text:span></text:p>
        <text:p text:style-name="P261"/>
        <text:p text:style-name="P262"><text:span text:style-name="T3">Рис. 9</text:span></text:p>
        <text:p text:style-name="P263"><text:span text:style-name="T3">до самого дна, и между моим глазом и дном был только<text:line-break/>воздух. Теперь линия моего зрения упирается здесь в воду.<text:line-break/>Вода не так легко пропускает силу моего зрения, как воздух,<text:line-break/>оказывая ей более сильное сопротивление, и я должен отсту-<text:line-break/>пить перед этим более сильным сопротивлением. Именно<text:line-break/>здесь должен я отступить перед более сильным сопротивле-<text:line-break/>нием. Это отступление выражается в том, что я уже не вижу</text:span></text:p>
        <text:p text:style-name="P264"/>
        <text:p text:style-name="P265"><text:span text:style-name="T3">Рис. 10</text:span></text:p>
        <text:p text:style-name="P266"><text:span text:style-name="T3">до самого дна, и все кажется мне приподнятым. Мне до не-<text:line-break/>которой степени труднее смотреть сквозь воду, чем сквозь<text:line-break/>воздух, труднее преодолевать сопротивление воды, чем со-</text:span></text:p>
        <text:p text:style-name="P86"><text:span text:style-name="T21">66</text:span></text:p>
        <text:p text:style-name="P151"><text:span text:style-name="T4"/><text:span text:style-name="T3">противление воздуха. Поэтому я должен сократить путь, на<text:line-break/>который проникает сила зрения, должен, следовательно, сам<text:line-break/>поднять предмет. Я сокращаю путь из-за того, что встречаю<text:line-break/>более сильное сопротивление. Если бы я мог заполнить со-<text:line-break/>суд газом, который был бы более легким, чем воздух, тогда<text:line-break/>предмет опустился бы, тогда я встретил бы меньшее сопро-<text:line-break/>тивление и потому переместил бы предмет вниз (рис.10).<text:line-break/>Физик не констатирует существо дела таким образом, но он<text:line-break/>говорит: световой луч отбрасывается к поверхности воды.<text:line-break/>Здесь этот световой луч преломляется, так как имеется пере-<text:line-break/>ход из более плотной среды в более разреженную; прелом-<text:line-break/>ляясь относительно перпендикуляра в точке падения, свето-<text:line-break/>вой луч попадает в глаз. И дальше физик говорит нечто в<text:line-break/>высшей степени курьезное: глаз, после того как он получил<text:line-break/>весть от светового луча, продлевает путь вовне и проецирует<text:line-break/>предмет в другом месте. Иначе говоря, разыскивают всевоз-<text:line-break/>можные понятия, не считаясь с фактами, с тем сопротивлени-<text:line-break/>ем, которое испытывает зрительная сила самого глаза в бо-<text:line-break/>лее уплотненной среде, в которую она должна проникнуть.<text:line-break/>Хотели бы некоторым образом все остальное отбросить и все<text:line-break/>приписать самому свету таким же образом, как это делают,<text:line-break/>когда говорят об опытах с призмой: "О, призма здесь совсем<text:line-break/>не причем, эти семь цветов находятся уже внутри света. При-<text:line-break/>зма дает лишь повод к тому, чтобы эти цвета красиво встали<text:line-break/>рядом друг с другом, как солдаты; но там, внутри света, они<text:line-break/>уже находятся вместе, эти семеро шалунов, которых застав-<text:line-break/>ляют разойтись. Сама призма вовсе ничего не производит".<text:line-break/>— Однако мы видели: именно то, что происходит в призме,<text:line-break/>именно замутненная в виде клина среда является причиной<text:line-break/>возникновения цветов. Сами цвета не имеют отношения к<text:line-break/>свету как таковому. Также и в рассматриваемом теперь слу-<text:line-break/>чае мы должны ясно представить себе, что выполняем актив-<text:line-break/>ное действие, визируем глаз, испытываем более сильное со-<text:line-break/>противление воды и из-за этого более сильного сопротивле-<text:line-break/>ния воды принуждены сократить зрительный путь глаза. А<text:line-break/>физик говорит: лучи света падают, они преломляются и так<text:line-break/>далее. Потом следует самый прекрасный момент! Посмотри-</text:span></text:p>
        <text:p text:style-name="P73"><text:span text:style-name="T21">67</text:span></text:p>
        <text:p text:style-name="P73"/>
        <text:p text:style-name="P13"/>
      </text:section>
      <text:section text:style-name="Sect2" text:name="Section3">
        <text:p text:style-name="P14"><text:span text:style-name="T4"/></text:p>
        <text:p text:style-name="P130"><text:span text:style-name="T17">Естественнонаучный курс</text:span></text:p>
        <text:p text:style-name="P65"><text:span text:style-name="T4"/><text:span text:style-name="T13">третий доклад</text:span></text:p>
        <text:p text:style-name="P23"/>
        <text:p text:style-name="P13"/>
      </text:section>
      <text:section text:style-name="Sect1" text:name="Section3">
        <text:p text:style-name="P13"/>
        <text:p text:style-name="P166"/>
        <text:p text:style-name="P23"/>
        <text:p text:style-name="P13"/>
      </text:section>
      <text:section text:style-name="Sect2" text:name="Section3">
        <text:p text:style-name="P13"/>
        <text:p text:style-name="P234"><text:span text:style-name="T3">те, как современный физик говорит: сначала свет, преломля-<text:line-break/>ясь, достигает глаза, затем глаз проецирует изображение вов-<text:line-break/>не. — Как это понять, когда он говорит: глаз проецирует?<text:line-break/>Он постулирует лишь некое форономическое представление,<text:line-break/>представление, далекое от всех фактов; абсолютно фантасти-<text:line-break/>ческое действие вместо того, что выступает, а именно: сопро-<text:line-break/>тивление более плотной воды зрительной силе глаза. Как раз<text:line-break/>в таких вопросах вы яснее всего ощущаете, как в нашей фи-<text:line-break/>зике все абстрагируется, как все сводится к форономии, как<text:line-break/>не хотят входить в понимание качества. Итак, с одной сторо-<text:line-break/>ны, глаз лишают всякой активности, а с другой стороны, он<text:line-break/>должен проецировать вовне то, что получает как раздраже-<text:line-break/>ние. Однако надо с самого начала исходить из активности<text:line-break/>глаза и уяснить себе: глаз есть живое и деятельное образо-<text:line-break/>вание.</text:span></text:p>
        <text:p text:style-name="P267"><text:span text:style-name="T3">Теперь взглянем на модель глаза и поговорим немного о<text:line-break/>сущности человеческого глаза. Человеческий глаз имеет ша-<text:line-break/>ровидную форму, несколько сжатую спереди назад, форму<text:line-break/>шара, который расположен в костном углублении таким об-</text:span></text:p>
        <text:p text:style-name="P268"/>
        <text:p text:style-name="P269"><text:span text:style-name="T3">Рис. 11</text:span></text:p>
        <text:p text:style-name="P270"><text:span text:style-name="T3">разом, что внутренняя часть глаза окружена рядом оболо-<text:line-break/>чек. Если я захочу изобразить глаз в его поперечном разре-<text:line-break/>зе, это следует сделать так; я сейчас рисую правый глаз<text:line-break/>(Рис.11). Когда глаз извлекают из черепа и препарируют, то</text:span></text:p>
        <text:p text:style-name="P249"><text:span text:style-name="T21">68</text:span></text:p>
        <text:p text:style-name="P271"><text:span text:style-name="T4"/><text:span text:style-name="T3">снаружи находят соединительную ткань и жир. Затем сле-<text:line-break/>дует первая оболочка глаза, так называемая склера или ро-<text:line-break/>говая оболочка, роговица. Эта самая внешняя оболочка вы-<text:line-break/>глядит как костное, хрящевидное или жилистое образова-<text:line-break/>ние. Я нарисовал ее здесь. Спереди она прозрачна, так что<text:line-break/>свет отсюда может проникать в глаз. Второй слой, покрыва-<text:line-break/>ющий внутреннее пространство, называется сосудистой обо-<text:line-break/>лочкой. Эта оболочка содержит кровеносные сосуды. На рис.<text:line-break/>11 она находится примерно здесь. В качестве третьего слоя<text:line-break/>мы бы получили самый внутренний слой, так называемую сет-<text:line-break/>чатку, которая имеет своим продолжением в черепе зритель-<text:line-break/>ный нерв. Здесь, на рисунке, зрительный нерв проходит внутрь<text:line-break/>глаза, образуя сетчатку. Итак, мы упомянули о трех оболоч-<text:line-break/>ках глаза. За роговицей помещается окруженная цилиар-<text:line-break/>ным мускулом своего рода линза — хрусталик. Он поддер-<text:line-break/>живается этим цилиарным мускулом. Перед ним находится<text:line-break/>прозрачная роговица, а между хрусталиком и роговицей —<text:line-break/>то, что называют водянистой жидкостью. Когда свет прони-<text:line-break/>кает в глаз, он сперва проходит сквозь прозрачную роговицу,<text:line-break/>сквозь водянистую жидкость и поступает в хрусталик, обла-<text:line-break/>дающий благодаря мышцам собственной подвижностью. Но<text:line-break/>дальше, за хрусталиком, свет оказывается во внутреннем про-<text:line-break/>странстве глаза, которое заполнено тем, что обычно называ-<text:line-break/>ется стекловидным телом. Итак, свет минует прозрачную ро-<text:line-break/>говицу, водянистую жидкость, хрусталик, стекловидное тело<text:line-break/>и затем попадает на сетчатку — разветвление зрительного<text:line-break/>нерва, который уходит в головной мозг. Эти вещи даны схе-<text:line-break/>матически — ибо мы хотим прежде всего иметь перед гла-<text:line-break/>зами главное, — и они могут сделать для нас наглядными<text:line-break/>отдельные части глаза, заключенного в углублении череп-<text:line-break/>ных костей. Но этот глаз обнаруживает в высшей степени<text:line-break/>примечательные особенности. Прежде всего, если мы изуча-<text:line-break/>ем водянистую жидкость, которая находится между хруста-<text:line-break/>ликом и роговицей и через которую должен проходить свет,<text:line-break/>то эта жидкость является по своему составу почти настоя-<text:line-break/>щей жидкостью, почти внешней жидкостью. В том месте, где<text:line-break/>у человека находится глазная жидкость, между хрусталиком</text:span></text:p>
        <text:p text:style-name="P50"><text:span text:style-name="T3">69</text:span></text:p>
        <text:p text:style-name="P50"/>
        <text:p text:style-name="P13"/>
      </text:section>
      <text:section text:style-name="Sect2" text:name="Section3">
        <text:p text:style-name="P14"><text:span text:style-name="T4"/></text:p>
        <text:p text:style-name="P23"><text:span text:style-name="T17">Естественнонаучный курс</text:span></text:p>
        <text:p text:style-name="P147"><text:span text:style-name="T4"/><text:span text:style-name="T12">третий доклад</text:span></text:p>
        <text:p text:style-name="P130"/>
        <text:p text:style-name="P13"/>
      </text:section>
      <text:section text:style-name="Sect1" text:name="Section3">
        <text:p text:style-name="P13"/>
        <text:p text:style-name="P53"/>
        <text:p text:style-name="P130"/>
        <text:p text:style-name="P13"/>
      </text:section>
      <text:section text:style-name="Sect2" text:name="Section3">
        <text:p text:style-name="P13"/>
        <text:p text:style-name="P224"><text:span text:style-name="T3">и наружной роговицей, человек представляется в своей теле-<text:line-break/>сности некоторым образом совсем как часть внешнего мира.<text:line-break/>Эта жидкость, которая находится на самой внешней перифе-<text:line-break/>рии глаза, почти не отличается от жидкости, которую бы я<text:line-break/>лил на руку. И хрусталик также является еще чем-то очень<text:line-break/>объективным, чем-то совсем безжизненным. Напротив, когда<text:line-break/>я перехожу к стекловидному телу, заполняющему внутрен-<text:line-break/>нюю часть глаза и соприкасающемуся с нервной оболочкой,<text:line-break/>с сетчаткой, то я никоим образом не могу рассматривать это<text:line-break/>стекловидное тело как внешнюю жидкость или внешнее тело.<text:line-break/>Ибо внутри уже находится жизненная сила; там, внутри, —<text:line-break/>жизнь, и чем дальше в глаз мы отступаем, тем больше прони-<text:line-break/>каем в жизнь. Здесь у нас водянистая жидкость — объек-<text:line-break/>тивно оно почти внешняя жидкость, хрусталик представля-<text:line-break/>ется тоже еще внешним образованием; но, переходя к стек-<text:line-break/>ловидному телу, мы находимся уже внутри структуры, кото-<text:line-break/>рая имеет в себе жизненную силу. Это различие между тем,<text:line-break/>что вовне, и тем, что внутри, сказывается еще и в другом<text:line-break/>отношении. И это также можно было бы уже сегодня изу-<text:line-break/>чать естественнонаучным путем. Если, например, проследить<text:line-break/>в сравнительном аспекте образование глаза, начиная с цар-<text:line-break/>ства низших животных, можно обнаружить следующее: объе-<text:line-break/>мы водянистой жидкости и хрусталика увеличиваются не<text:line-break/>изнутри наружу, а за счет прилегающих клеток. Итак, я дол-<text:line-break/>жен был бы представлять себе образование хрусталика та-<text:line-break/>ким образом, что ткань хрусталика, а также находящаяся<text:line-break/>спереди глазная жидкость возникают из соседних частей орга-<text:line-break/>низма, а не изнутри наружу, в то время как внутри растет,<text:line-break/>двигаясь навстречу, стекловидное тело. Взгляните, мы имеем<text:line-break/>нечто примечательное: здесь творит, преобразуя, природа<text:line-break/>внешнего света и производит глазную жидкость и хруста-<text:line-break/>лик. Существо реагирует на это изнутри и выдвигает на-<text:line-break/>встречу этим частям более оживленное, исполненное боль-<text:line-break/>шей жизненной силой стекловидное тело. Именно в глазу<text:line-break/>происходит весьма примечательная встреча — между обра-<text:line-break/>зованиями, побуждаемыми к развитию снаружи, и образова-<text:line-break/>ниями, побуждаемыми к развитию изнутри. Это первая осо-</text:span></text:p>
        <text:p text:style-name="P86"><text:span text:style-name="T21">70</text:span></text:p>
        <text:p text:style-name="P272"><text:span text:style-name="T4"/><text:span text:style-name="T3">бенность глаза.</text:span></text:p>
        <text:p text:style-name="P273"><text:span text:style-name="T3">Есть еще и другая особенность. Она состоит в том, что<text:line-break/>сетчатка — это, в сущности, широко распространившийся<text:line-break/>зрительный нерв. И место, где зрительный нерв входит в<text:line-break/>глаз, оказывается нечувствительным (завтра я попытаюсь<text:line-break/>показать эксперимент, подтверждающий это). В этом месте<text:line-break/>глаз слеп. Затем зрительный нерв разветвляется; в другом<text:line-break/>месте, которое для правого глаза лежит несколько правее<text:line-break/>места вхождения зрительного нерва, сетчатка наиболее чув-<text:line-break/>ствительна. Итак, можно сказать: именно нерв ощущает свет.<text:line-break/>Но он ощущает свет как раз не в месте своего вхождения.<text:line-break/>Можно было бы думать, что если свет в самом деле ощущает-<text:line-break/>ся нервом, то нерв должен был бы ощущать его наиболее<text:line-break/>интенсивно в месте своего вхождения. Но этого не происхо-<text:line-break/>дит. И это я прошу прежде всего иметь в виду.</text:span></text:p>
        <text:p text:style-name="P274"><text:span text:style-name="T3">Из следующего наблюдения вы можете заключить, что ус-<text:line-break/>тройство глаза исполнено необычайной мудростью приро-<text:line-break/>ды. Если вы днем рассматриваете окружающие вас предме-<text:line-break/>ты, то вы находите — поскольку ваши глаза видят хорошо,<text:line-break/>— что эти предметы имеют более или менее четкие контуры,<text:line-break/>и эта четкость и ясность достаточны для вашей ориентации.<text:line-break/>Но если вы пробуждаетесь утром, то вы порой очень неясно<text:line-break/>видите края предметов, вы видите их как бы в легкой дымке.<text:line-break/>Если это круг, то вы, пробуждаясь утром, видите его в смут-<text:line-break/>ных очертаниях. От чего это зависит? Это зависит от того,<text:line-break/>что в нашем глазу заключено троякое; прежде всего, стекло-<text:line-break/>видное тело, мы даже хотим обратить внимание только на<text:line-break/>две части — стекловидное тело и хрусталик. Они имеют, как<text:line-break/>мы видели, совсем разное происхождение. Хрусталик обра-<text:line-break/>зован больше извне, стекловидное тело — больше изнутри;<text:line-break/>хрусталик в большей степени лишен жизни, стекловидное<text:line-break/>тело пронизано жизненной силой. В тот момент, когда мы<text:line-break/>пробуждаемся, они еще не приспособились друг к другу. Стек-<text:line-break/>ловидное тело хочет еще так отображать нам предметы, как<text:line-break/>оно может, а хрусталик — так, как может он. И мы должны<text:line-break/>выжидать, пока они приноровятся друг к другу. В этом фак-<text:line-break/>те вы видите внутреннюю подвижность органического нача-</text:span></text:p>
        <text:p text:style-name="P242"><text:span text:style-name="T3">71</text:span></text:p>
        <text:p text:style-name="P242"/>
        <text:p text:style-name="P13"/>
      </text:section>
      <text:section text:style-name="Sect2" text:name="Section3">
        <text:p text:style-name="P14"><text:span text:style-name="T4"/></text:p>
        <text:p text:style-name="P81"><text:span text:style-name="T17">Естественнонаучный курс</text:span></text:p>
        <text:p text:style-name="P65"><text:span text:style-name="T4"/><text:span text:style-name="T13">третий доклад</text:span></text:p>
        <text:p text:style-name="P23"/>
        <text:p text:style-name="P13"/>
      </text:section>
      <text:section text:style-name="Sect1" text:name="Section3">
        <text:p text:style-name="P13"/>
        <text:p text:style-name="P109"/>
        <text:p text:style-name="P23"/>
        <text:p text:style-name="P13"/>
      </text:section>
      <text:section text:style-name="Sect2" text:name="Section3">
        <text:p text:style-name="P13"/>
        <text:p text:style-name="P275"><text:span text:style-name="T3">ла. Действие органического основано на том, что прежде все-<text:line-break/>го происходит дифференциация между хрусталиком и стек-<text:line-break/>ловидным телом, а затем из этой дифференциации следует<text:line-break/>новое объединение. Ибо одно должно приспособиться к дру-<text:line-break/>гому.</text:span></text:p>
        <text:p text:style-name="P276"><text:span text:style-name="T3">Исходя из всех этих фактов, попытаемся постепенно при-<text:line-break/>близиться к тому, как из взаимоотношения глаза и внешнего<text:line-break/>мира получается пестрый мир цвета. С этой целью, чтобы<text:line-break/>завтра иметь возможность начать с рассмотрения связи гла-<text:line-break/>за с внешним миром, проведем еще один эксперимент.</text:span></text:p>
        <text:p text:style-name="P103"><text:span text:style-name="T3">Взгляните, здесь у меня диск, окрашенный красками, кото-<text:line-break/>рые прежде являлись нам в цветах радуги, — фиолетовый,<text:line-break/>индиго, голубой, зеленый, желтый, оранжевый, красный. Если<text:line-break/>вы посмотрите на диск, вы увидите семь цветов; я нанес их<text:line-break/>наилучшим образом, насколько это вообще возможно с дан-<text:line-break/>ными красками. Теперь начнем вращать диск. Хотя и в дви-<text:line-break/>жении, но вы все еще различаете семь цветов. Я могу вра-<text:line-break/>щать довольно сильно, и вы видите все семь цветов в движе-<text:line-break/>нии. Но вот я привожу диск в очень быстрое вращение. Когда<text:line-break/>все вращается достаточно быстро, вы больше не различаете<text:line-break/>цветов, а видите, я думаю, однотонный серый цвет. Не так<text:line-break/>ли? Или вы увидели что-то другое? ("Лиловый", "краснова-<text:line-break/>тый"). Да, это так по той причине, что красное выступает<text:line-break/>несколько сильнее, чем другие цвета. Правда, я пытался силу<text:line-break/>цвета выровнять в пространстве, но если бы расположение<text:line-break/>было совсем правильным, вы увидели бы в сущности одно-<text:line-break/>тонный серый цвет. Тогда мы, наверное, спросим себя: поче-<text:line-break/>му эти семь цветов кажутся нам однотонным серым цветом?<text:line-break/>На этот вопрос мы ответим завтра. А сегодня мы выясним<text:line-break/>только, что говорит об этом физика. Физика говорит то, что<text:line-break/>она говорила во времена Гёте: "У меня имеются цвета раду-<text:line-break/>ги — красный, оранжевый, желтый, зеленый, голубой, индиго,<text:line-break/>фиолетовый. Теперь я привожу диск во вращение. Вслед-<text:line-break/>ствии этого вращения впечатление от цвета не проявляется в<text:line-break/>глазу, ибо если я увидел красный цвет, то из-за быстрого<text:line-break/>вращения здесь уже оранжевый, а когда я увидел оранже-<text:line-break/>вый, здесь уже желтый и так далее. И в то время, как я еще</text:span></text:p>
        <text:p text:style-name="P277"><text:span text:style-name="T21">72</text:span></text:p>
        <text:p text:style-name="P114"><text:span text:style-name="T4"/><text:span text:style-name="T3">сохраняю впечатление от остальных цветов, снова появляет-<text:line-break/>ся красный. В результате я получаю впечатление от всех<text:line-break/>цветов в одно и то же время. Еще не прошло впечатление от<text:line-break/>красного, как приходит фиолетовый. Глаз видит семь цветов<text:line-break/>вместе, и благодаря этому создается впечатление белого цве-<text:line-break/>та". — Такова была теория во времена Гёте. И Гёте воспри-<text:line-break/>нял это как теорию: если сделать цветной волчок и заста-<text:line-break/>вить его быстро вращаться, то семь цветов, которые были<text:line-break/>такими послушными, что разделялись, выходя из светового<text:line-break/>цилиндра, снова сами соединятся в глазу. Но Гёте так и не<text:line-break/>увидел белого цвета, и он сказал: никогда ничего не получа-<text:line-break/>ется, кроме одного серого цвета. Конечно, в новых книгах по<text:line-break/>физике признают, что получается только серый цвет. Но для<text:line-break/>того, чтобы этот цвет все же стал белым, они советуют сде-<text:line-break/>лать в центре черный круг, и тогда серый цвет по контрасту<text:line-break/>будет казаться белым. Итак, вы видите, каким милым обра-<text:line-break/>зом это делается. Многие люди проделывают это с судьбой<text:line-break/>(</text:span><text:span text:style-name="T9">fortune</text:span><text:span text:style-name="T3">),физики проделывают это с природой (</text:span><text:span text:style-name="T9">nature</text:span><text:span text:style-name="T3">). Так<text:line-break/>исправляется природа. Вообще, это происходит с целым ря-<text:line-break/>дом фундаментальных фактов, когда природа исправляется.<text:line-break/>Вы видите, я стараюсь так продвигаться вперед, чтобы иметь<text:line-break/>основу. Если мы создадим правильную основу, то получим<text:line-break/>возможность преуспеть и во всех других областях физики.</text:span></text:p>
        <text:p text:style-name="P224"/>
        <text:p text:style-name="P13"/>
      </text:section>
      <text:section text:style-name="Sect2" text:name="Section3">
        <text:p text:style-name="P14"><text:span text:style-name="T4"/></text:p>
        <text:p text:style-name="P278"><text:span text:style-name="T10">ЧЕТВЕРТЫЙ ДОКЛАД</text:span></text:p>
        <text:p text:style-name="P279"><text:span text:style-name="T11">Штутгарт, 26 декабря 1919 года</text:span></text:p>
        <text:p text:style-name="P280"><text:span text:style-name="T3">К сожалению, мы еще недостаточно далеко продвинулись<text:line-break/>с подбором экспериментального материала. Поэтому неко-<text:line-break/>торые опыты, которые мы хотели провести сегодня, мы сдела-<text:line-break/>ем завтра, а сегодня я должен буду так построить свой док-<text:line-break/>лад, чтобы, в какой-то мере немного изменив свои планы, под-<text:line-break/>готовить вас к тому, что нам потребуется в ближайшие дни.</text:span></text:p>
        <text:p text:style-name="P281"><text:span text:style-name="T3">Прежде всего я хотел бы просто представить вам прафе-<text:line-break/>номен учения о цвете. Речь пойдет о том, чтобы вы мало-<text:line-break/>помалу нашли этот прафеномен учения о цвете оправдан-<text:line-break/>ным и подтвержденным в явлениях, которые вы можете на-<text:line-break/>блюдать во всем объеме так называемой оптики, или учения<text:line-break/>о цвете. Конечно, явления могут усложняться, и простой фе-<text:line-break/>номен не везде одинаково легко обнаруживает себя в своем<text:line-break/>внешнем проявлении. Но если сделать усилие, то можно найти<text:line-break/>его повсюду. Этот простой феномен, прежде всего выражен-<text:line-break/>ный по способу Гёте, таков. Сквозь темноту взирают на не-<text:line-break/>что более светлое, и тогда этот свет, проходя через темноту,<text:line-break/>предстает в виде светлых цветов — желтоватого или краснова-<text:line-break/>того цвета (рис. 12); другими словами, я вижу, например, сквозь</text:span></text:p>
        <text:p text:style-name="P282"/>
        <text:p text:style-name="P283"><text:span text:style-name="T31">светлое сквозь темное<text:tab/>красновато-желтое</text:span></text:p>
        <text:p text:style-name="P284"><text:span text:style-name="T3">Рис. 12</text:span></text:p>
        <text:p text:style-name="P285"><text:span text:style-name="T3">достаточно толстую затемненную пластинку какой-либо ис-<text:line-break/>точник света, так называемый белый сияющий свет; и то, что<text:line-break/>я обычно, смотря прямо на свет, вижу беловатым, предстает</text:span></text:p>
        <text:p text:style-name="P286"><text:span text:style-name="T19">74</text:span></text:p>
        <text:p text:style-name="P287"><text:span text:style-name="T4"/><text:span text:style-name="T3">окрашенным в желтоватый или красновато-желтый цвет. Свет-<text:line-break/>лое, проходя сквозь тьму, предстает желтым или желтовато-<text:line-break/>красноватым. Это один полюс. Напротив, если у вас есть<text:line-break/>просто черная поверхность, и вы ее непосредственно созер-<text:line-break/>цаете, то вы видите именно черную поверхность. Но допус-<text:line-break/>тим, у меня здесь ванночка с водой и сквозь нее я пропускаю<text:line-break/>свет так, что она освещается им; тогда я имею здесь освещен-<text:line-break/>ную жидкость, я вижу темное сквозь светлое темным, вижу<text:line-break/>темное сквозь освещенное (рис. 13). И тут появляется си-</text:span></text:p>
        <text:p text:style-name="P288"/>
        <text:p text:style-name="P289"><text:span text:style-name="T31">темное сквозь освещенное—сине-фиолетовое</text:span></text:p>
        <text:p text:style-name="P290"><text:span text:style-name="T3">Рис. 13</text:span></text:p>
        <text:p text:style-name="P291"><text:span text:style-name="T3">ний цвет или фиолетовый, красно-синий, то есть другой цве-<text:line-break/>товой полюс. Это — прафеномен: светлое сквозь темное —<text:line-break/>желтое; темное сквозь светлое — синее.<text:line-break/>Этот простой феномен можно видеть.повсюду, если только<text:line-break/>привыкнешь думать реально, а не абстрактно, как думают<text:line-break/>именно в современной науке. Теперь давайте вспомним с этой<text:line-break/>точки зрения об опыте, который мы уже сделали, когда про-<text:line-break/>пускали сквозь призму световой цилиндр и получали при<text:line-break/>прохождении светового цилиндра через призму реальную<text:line-break/>цветовую шкалу — от фиолетового до красного, которую мы<text:line-break/>улавливали на экране. Этот феномен я вам уже показывал.<text:line-break/>Мы могли тогда сказать: если у нас здесь призма, а здесь —<text:line-break/>световой цилиндр, то свет проходит каким-то образом сквозь<text:line-break/>призму, отклоняясь вверх. И мы сказали: здесь имеет место<text:line-break/>не только некое отклонение. Это отклонение произошло бы<text:line-break/>и в том случае, если бы на пути света был помещен какой-то<text:line-break/>прозрачный предмет, имеющий параллельные плоскости. Но<text:line-break/>на пути света ставится призма, у которой плоскости сходят-</text:span></text:p>
        <text:p text:style-name="P292"><text:span text:style-name="T19">75</text:span></text:p>
        <text:p text:style-name="P292"/>
        <text:p text:style-name="P13"/>
      </text:section>
      <text:section text:style-name="Sect2" text:name="Section3">
        <text:p text:style-name="P14"><text:span text:style-name="T4"/></text:p>
        <text:p text:style-name="P23"><text:span text:style-name="T3">Естественнонаучный курс</text:span></text:p>
        <text:p text:style-name="P80"><text:span text:style-name="T4"/><text:span text:style-name="T12">четвертый доклад</text:span></text:p>
        <text:p text:style-name="P81"/>
        <text:p text:style-name="P13"/>
      </text:section>
      <text:section text:style-name="Sect1" text:name="Section3">
        <text:p text:style-name="P13"/>
        <text:p text:style-name="P109"/>
        <text:p text:style-name="P81"/>
        <text:p text:style-name="P13"/>
      </text:section>
      <text:section text:style-name="Sect2" text:name="Section3">
        <text:p text:style-name="P13"/>
        <text:p text:style-name="P179"><text:span text:style-name="T3">ся. Благодаря этому при прохождении света через призму<text:line-break/>мы получаем затемнение этого света. Итак, пропуская свет<text:line-break/>через призму, мы имеем дело с двояким: во-первых, с про-<text:line-break/>стым излиянием света, а затем с помутнением, находящимся<text:line-break/>на пути света. Но это помутнение, говорили мы, таким обра-<text:line-break/>зом расположено на пути света, что в то время как свет, по<text:line-break/>существу, отклоняется вверх, то, что возникает как помутне-<text:line-break/>ние при отклонении света вверх, будет распространяться в<text:line-break/>направлении отклонения этого света. Это означает, что тьма<text:line-break/>распространяется в отклоненный свет, тьма некоторым обра-<text:line-break/>зом живет в отклоненном свете. Поэтому здесь возникает<text:line-break/>голубоватый, фиолетовый цвет. Но тьма распространяется<text:line-break/>также и вниз. Здесь она распространяется вниз, в то время<text:line-break/>как световой цилиндр отклоняется наверх, и она действует в<text:line-break/>направлении, противоположном отклоненному свету, не всту-<text:line-break/>пая с ним во взаимодействие; и мы можем сказать: здесь<text:line-break/>отклоненный свет рассеивает тьму, и образуются желтоватые<text:line-break/>или желтовато-красноватые цвета. Если у нас есть достаточ-<text:line-break/>но тонкий световой цилиндр, то вместо того, чтобы снаружи<text:line-break/>рассматривать проецируемое на экране изображение, мы мо-<text:line-break/>жем, глядя в направлении этого светового цилиндра, при том,<text:line-break/>что наши глаза ведь смотрят сквозь призму, поместить наш<text:line-break/>глаз там, где находится изображение. Тогда, если мы смот-<text:line-break/>рим сквозь призму, мы видим, что щель, через которую к нам<text:line-break/>проникает световой цилиндр, сдвинута. Итак, мы опять име-<text:line-break/>ем здесь, оставаясь внутри фактов, следующий феномен: ког-<text:line-break/>да я смотрю в этом направлении, я вижу, как то, что иначе<text:line-break/>попадало бы прямо в глаз, сдвигается вниз благодаря при-<text:line-break/>зме. Но кроме того, это предстает в окрашенном виде. Вы<text:line-break/>всегда видите окрашенное изображение. Что же, собственно,<text:line-break/>вы видите? Если вы представите себе то, что вы здесь видите,<text:line-break/>и если вы правильно выразите то, что вы видите в связи с тем,<text:line-break/>что мы только что установили, тогда то, что вы на самом деле<text:line-break/>видите, обнаруживает себя непосредственно, вплоть до под-<text:line-break/>робностей. Но вы должны держаться увиденного. Не правда<text:line-break/>ли, когда вы таким образом смотрите на световой цилиндр<text:line-break/>(ибо он устремляется на вас, этот светлый световой цилиндр),</text:span></text:p>
        <text:p text:style-name="P293"><text:span text:style-name="T3">76</text:span></text:p>
        <text:p text:style-name="P294"><text:span text:style-name="T4"/><text:span text:style-name="T3">то видите нечто светлое, но вы видите это светлое сквозь<text:line-break/>затемненное, сквозь синий цвет, светлое сквозь темное. Сле-<text:line-break/>довательно, вы должны здесь видеть желтое или красновато-<text:line-break/>желтое, желтое и красное. Не правда ли, то, что у вас здесь,<text:line-break/>наверху, имеется нечто затемненное, ясно доказывается воз-<text:line-break/>никновением синего цвета. — А внизу красный цвет, в свою<text:line-break/>очередь, подтверждает вам наличие осветленной среды. Я<text:line-break/>сказал вам, что здесь свет пересиливает тьму. Итак, глядя в<text:line-break/>этом направлении, вы видите световой цилиндр, каким бы свет-<text:line-break/>лым он ни был, сквозь осветленное. И он выглядит темным<text:line-break/>по сравнению с этим осветленным местом. Так что вы видите<text:line-break/>темное сквозь светлое, и вы должны видеть это темное внизу<text:line-break/>синим или сине-красным. Вам стоит только обнаружить фено-<text:line-break/>мен — и вы получите то, что вы можете тогда видеть. Глазу<text:line-break/>представляется то, что вы в данном случае обычно видите: го-<text:line-break/>лубое, сквозь которое вы смотрите. Так возникает красноватый</text:span></text:p>
        <text:p text:style-name="P295"/>
        <text:p text:style-name="P296"><text:span text:style-name="T3">Рис. 14</text:span></text:p>
        <text:p text:style-name="P297"><text:span text:style-name="T3">цвет. У нижнего края светового Цилиндра вы имеете освет-<text:line-break/>ленное место. Каким бы светлым ни был сам световой ци-<text:line-break/>линдр, вы видите его через осветленное. Следовательно, вы<text:line-break/>воспринимаете более темное через осветленное, и вы видите<text:line-break/>его синим. Все дело в полярностях. Одно, что есть на экране,<text:line-break/>можно назвать, выражаясь по-ученому, объективным спект-<text:line-break/>ром (рис. 14). Другое, что видят, смотря сквозь призму, мож-</text:span></text:p>
        <text:p text:style-name="P138"><text:span text:style-name="T21">77</text:span></text:p>
        <text:p text:style-name="P138"/>
        <text:p text:style-name="P13"/>
      </text:section>
      <text:section text:style-name="Sect2" text:name="Section3">
        <text:p text:style-name="P14"><text:span text:style-name="T4"/></text:p>
        <text:p text:style-name="P52"><text:span text:style-name="T3">Естественнонаучный курс</text:span></text:p>
        <text:p text:style-name="P65"><text:span text:style-name="T4"/><text:span text:style-name="T12">четвертый доклад</text:span></text:p>
        <text:p text:style-name="P23"/>
        <text:p text:style-name="P13"/>
      </text:section>
      <text:section text:style-name="Sect1" text:name="Section3">
        <text:p text:style-name="P13"/>
        <text:p text:style-name="P166"/>
        <text:p text:style-name="P23"/>
        <text:p text:style-name="P13"/>
      </text:section>
      <text:section text:style-name="Sect2" text:name="Section3">
        <text:p text:style-name="P13"/>
        <text:p text:style-name="P234"><text:span text:style-name="T3">но назвать субъективным спектром. Субъективный спектр<text:line-break/>появляется как обращение объективного спектра. Когда мы<text:line-break/>сказали так, то мы выразились вполне научно. Над этими<text:line-break/>явлениями очень многие ломали голову, особенно в новое<text:line-break/>время. Не только рассматривали явления в их чистом выра-<text:line-break/>жении, как мы пытались сделать сейчас, но именно ломали<text:line-break/>над этим голову, и начало такому самому внешнему обдумы-<text:line-break/>ванию было положено знаменитым Ньютоном, когда он раз-<text:line-break/>мышлял о свете прежде всего в связи с представшим перед<text:line-break/>ним цветовым спектром. Ньютон, разумеется, сравнительно<text:line-break/>легко нашел так называемое объяснение — ведь это всегда<text:line-break/>легко сделать. Он сказал: пусть у нас имеется призма, и мы<text:line-break/>пропустим сквозь нее белый свет. Там, внутри света, уже со-<text:line-break/>держатся цвета, призма выманивает их, и тогда они выходят<text:line-break/>по порядку, образуя развернутый строй. Я просто разложил<text:line-break/>свет. Теперь Ньютон представил себе: каждому цвету соот-<text:line-break/>ветствует определенное вещество, так что в световом целом<text:line-break/>семь цветов содержатся вещественным образом. И для Нью-<text:line-break/>тона это пропускание света через призму в известной степе-<text:line-break/>ни является способом химического разложения света на семь<text:line-break/>отдельных веществ. Он даже создал себе представление о<text:line-break/>том, какие вещества излучают корпускулы (шарики) боль-<text:line-break/>ших размеров, а какие — меньших. В этом смысле дело об-<text:line-break/>стоит так: солнце посылает нам свет, мы пропускаем свет<text:line-break/>через круглую щель, и свет падает на призму в виде светово-<text:line-break/>го цилиндра. Но этот свет состоит из одних только малень-<text:line-break/>ких корпускул, маленьких тел, которые натыкаются на при-<text:line-break/>зму, потом отклоняются от своего направления, а потом бом-<text:line-break/>бардируют экран. Вот эти маленькие пушечные ядрышки<text:line-break/>падают на призму. Имеющие меньший размер летят вверх,<text:line-break/>имеющие больший — летят вниз, маленькие — фиолетовые,<text:line-break/>большие — красные, не правда ли? Так отделяются большие<text:line-break/>ядрышки от маленьких. Это воззрение, что вещество или<text:line-break/>разные вещества стремительно движутся через мир, было<text:line-break/>очень скоро поколеблено Гюйгенсом, Юнгом и другими фи-<text:line-break/>зиками. И в конце концов физики пришли к тому, что сказа-<text:line-break/>ли себе: все же так быть не может, чтобы эти маленькие ша-</text:span></text:p>
        <text:p text:style-name="P298"><text:span text:style-name="T21">78</text:span></text:p>
        <text:p text:style-name="P299"><text:span text:style-name="T4"/><text:span text:style-name="T3">рики откуда-то приходили, подгоняемые или не подгоняе-<text:line-break/>мые средой, и либо попадали на экран, создавая изображе-<text:line-break/>ние, либо попадали в глаз, чтобы вызвать перед нами явление<text:line-break/>красного цвета, и так далее. Такое все же невозможно. — И<text:line-break/>я хотел бы сказать: в конце концов люди были приведены к<text:line-break/>тому, чтобы убедиться в невозможности этого благодаря од-<text:line-break/>ному опыту, который, правда, уже был подготовлен иезуитом<text:line-break/>Гримальди и другими. Все это воззрение было существенно<text:line-break/>поколеблено опытами Френеля.</text:span></text:p>
        <text:p text:style-name="P300"><text:span text:style-name="T3">Опыты Френеля необыкновенно интересны. Прежде все-<text:line-break/>го надо ясно представить себе, что, собственно, совершается в<text:line-break/>процессе осуществления опытов Френеля. Но я прошу вас<text:line-break/>отнестись теперь внимательно к фактам, чтобы мы совершен-<text:line-break/>но точно изучили феномен. — Представьте себе, что у меня<text:line-break/>имелось бы два зеркала, а здесь источник света; и тогда с<text:line-break/>помощью пламени я посылаю свет отсюда таким образом,<text:line-break/>что, поставив экран, получаю отражение от этого зеркала и<text:line-break/>получаю отражение от другого зеркала (рис. 15). Представьте<text:line-break/>себе (я нарисую это в разрезе) два слегка наклоненных друг<text:line-break/>к другу зеркала. Если у меня здесь источник света — я<text:line-break/>обозначу его буквой "</text:span><text:span text:style-name="T9">L</text:span><text:span text:style-name="T3">" — и экран, то свет, падая на зеркало,<text:line-break/>отражается, и я могу освещать экран отраженным светом.<text:line-break/>Когда я заставляю свет падать сюда, то я могу благодаря<text:line-break/>зеркалу осветить здесь экран так, что он будет в середине<text:line-break/>светлее, чем по краям. Но у меня здесь имеется второе зер-<text:line-break/>кало, благодаря которому свет отражается немного по-дру-<text:line-break/>гому, и некоторая часть этого светового конуса, направлен-<text:line-break/>ная отсюда вниз, на экран, падает на верхнее зеркало; благо-<text:line-break/>даря расположению зеркал на экран отбрасывается и отра-<text:line-break/>жение от верхнего зеркала, и отражение от нижнего зеркала.<text:line-break/>Можно сказать, что с этим экраном дело обстоит так, как<text:line-break/>если бы он освещался из двух мест. Теперь представьте себе<text:line-break/>физика, который видел бы это. Смотря на это, он мыслил бы<text:line-break/>в духе Ньютона. Тогда он сказал бы себе: здесь находится<text:line-break/>источник света, он бомбардирует сначала первое зеркало, от-<text:line-break/>брасывающее его ядрышки сюда. Они отскакивают, прибли-<text:line-break/>жаются к экрану и освещают его. Но также и от нижнего</text:span></text:p>
        <text:p text:style-name="P73"><text:span text:style-name="T3">79</text:span></text:p>
        <text:p text:style-name="P73"/>
        <text:p text:style-name="P13"/>
      </text:section>
      <text:section text:style-name="Sect2" text:name="Section3">
        <text:p text:style-name="P14"><text:span text:style-name="T4"/></text:p>
        <text:p text:style-name="P130"><text:span text:style-name="T3">Есте</text:span><text:span text:style-name="T17">ственнонаучный курс</text:span></text:p>
        <text:p text:style-name="P65"><text:span text:style-name="T4"/><text:span text:style-name="T13">четвертый доклад</text:span></text:p>
        <text:p text:style-name="P23"/>
        <text:p text:style-name="P13"/>
      </text:section>
      <text:section text:style-name="Sect1" text:name="Section3">
        <text:p text:style-name="P13"/>
        <text:p text:style-name="P166"/>
        <text:p text:style-name="P23"/>
        <text:p text:style-name="P13"/>
      </text:section>
      <text:section text:style-name="Sect2" text:name="Section3">
        <text:p text:style-name="P13"/>
        <text:p text:style-name="P301"><text:span text:style-name="T3">зеркала отскакивают ядрышки. В результате сюда приходит<text:line-break/>много частиц. И должно быть значительно светлее, когда<text:line-break/>здесь два зеркала, чем когда здесь лишь одно зеркало. Когда<text:line-break/>я убираю второе зеркало, то экран отраженным светом осве-<text:line-break/>щается слабее, чем если бы имелось два зеркала. Разумеется,<text:line-break/>этому физику могла бы придти мысль, которая была бы по</text:span></text:p>
        <text:p text:style-name="P302"/>
        <text:p text:style-name="P303"><text:span text:style-name="T3">Рис.15</text:span></text:p>
        <text:p text:style-name="P304"><text:span text:style-name="T3">истине фатальной. Ибо одни корпускулы, одни тельца долж-<text:line-break/>ны следовать этим путем, в то время как сюда спускаются<text:line-break/>другие корпускулы. И чрезвычайно трудно понять, почему<text:line-break/>именно теперь спускающиеся сюда корпускулы совсем не<text:line-break/>наталкиваются на эти другие корпускулы и не отбрасывают<text:line-break/>их прочь. — Вообще, вы можете найти в наших книгах по<text:line-break/>физике весьма прекрасные рассказы о волновой теории. Но<text:line-break/>в то время как эти вещи очень хорошо вычисляются, нужно<text:line-break/>понимать то, что никогда не рассчитывают, каким образом<text:line-break/>одна волна проносится сквозь другую. Это всегда так и ос-<text:line-break/>тается совсем незамеченным. Давайте рассмотрим, что на<text:line-break/>самом деле здесь в сущности происходит.</text:span></text:p>
        <text:p text:style-name="P305"><text:span text:style-name="T3">Верно, что свет падает сюда, вниз, и отбрасывается отсюда,</text:span></text:p>
        <text:p text:style-name="P306"><text:span text:style-name="T21">80</text:span></text:p>
        <text:p text:style-name="P135"><text:span text:style-name="T4"/><text:span text:style-name="T3">падает также на второе зеркало и тоже отбрасывается. Итак,<text:line-break/>сначала свет находится на пути к зеркалу, а потом отбрасы-<text:line-break/>вается — таков всегда путь света. Но что, собственно, проис-<text:line-break/>ходит? Допустим, у нас имелось бы здесь движение света в<text:line-break/>некотором направлении. Здесь он бы отбрасывался. Но те-<text:line-break/>перь .сюда приходит свет, направленный иначе, и он сталки-<text:line-break/>вается с первым световым потоком. Это — феномен, кото-<text:line-break/>рый нельзя отрицать. Оба потока мешают друг другу. Один<text:line-break/>должен промчаться в этом месте, другой становится на пути<text:line-break/>(рис. 16). В результате, если свет должен промчаться в этом</text:span></text:p>
        <text:p text:style-name="P307"/>
        <text:p text:style-name="P308"><text:span text:style-name="T3">Рис.16</text:span></text:p>
        <text:p text:style-name="P309"><text:span text:style-name="T3">месте, он прежде всего гасит приходящий оттуда свет. Из-за<text:line-break/>этого мы вообще не получаем здесь (на экране) света, сюда<text:line-break/>на самом деле приходит, отражаясь от зеркала, тьма, и мы<text:line-break/>ловим здесь тьму. Вся эта картина, однако, не пребывает в<text:line-break/>покое, она непрерывно движется. То, что здесь было погаше-<text:line-break/>но, движется дальше. Тогда образуется как бы дыра в свете.</text:span></text:p>
        <text:p text:style-name="P310"><text:span text:style-name="T5">81</text:span></text:p>
        <text:p text:style-name="P249"><text:span text:style-name="T30">6 - 874</text:span></text:p>
        <text:p text:style-name="P249"/>
        <text:p text:style-name="P13"/>
      </text:section>
      <text:section text:style-name="Sect2" text:name="Section3">
        <text:p text:style-name="P14"><text:span text:style-name="T4"/></text:p>
        <text:p text:style-name="P52"><text:span text:style-name="T3">Естественнонаучный курс</text:span></text:p>
        <text:p text:style-name="P65"><text:span text:style-name="T4"/><text:span text:style-name="T13">четвертый доклад</text:span></text:p>
        <text:p text:style-name="P23"/>
        <text:p text:style-name="P13"/>
      </text:section>
      <text:section text:style-name="Sect1" text:name="Section3">
        <text:p text:style-name="P13"/>
        <text:p text:style-name="P54"/>
        <text:p text:style-name="P23"/>
        <text:p text:style-name="P13"/>
      </text:section>
      <text:section text:style-name="Sect1" text:name="Section3">
        <text:p text:style-name="P13"/>
        <text:p text:style-name="P53"/>
        <text:p text:style-name="P23"/>
        <text:p text:style-name="P13"/>
      </text:section>
      <text:section text:style-name="Sect2" text:name="Section3">
        <text:p text:style-name="P13"/>
        <text:p text:style-name="P234"><text:span text:style-name="T3">Проносится поток света, и возникает дыра. Она выглядит<text:line-break/>темной. Но благодаря этому тем легче пройдет следующее<text:line-break/>световое тело, и у вас будет рядом с тьмой светлое пятно.<text:line-break/>Вслед за этим происходит так, что, пока светлое пятно дви-<text:line-break/>жется дальше, один такой маленький световой цилиндр, кото-<text:line-break/>рый идет сверху, наталкивается снова на свет, имеющий дру-<text:line-break/>гое направление, и приглушает его, снова вызывая тьму. И<text:line-break/>благодаря тому что она продвигается дальше, свету здесь<text:line-break/>опять легче пройти. Мы имеем дело с такой поступательно<text:line-break/>движущейся решеткой, когда свет, приходящий сверху, все-<text:line-break/>гда пронизывает свет, имеющий другое направление, и гасит<text:line-break/>его, снова вызывая тьму, которая, однако, продвигается даль-<text:line-break/>ше. Следовательно, мы должны получить здесь попеременно<text:line-break/>свет и тьму, и из-за того, что верхний свет проходит сквозь<text:line-break/>нижний, образуется некая решетка. Я бы хотел, чтобы вы это<text:line-break/>точно представили себе. Ибо вы должны исследовать, как<text:line-break/>возникает решетка. Вы имеете попеременно свет и тьму из-<text:line-break/>за того, что свет проносится сквозь свет. Если свет проносит-<text:line-break/>ся сквозь свет, то свет уничтожается, свет превращается в<text:line-break/>тьму. Возникновение такой решетки мы должны, таким обра-<text:line-break/>зом, объяснить расположением этих зеркал. Скорость света<text:line-break/>и вообще то, что выступает здесь как различие в скорости<text:line-break/>света, не имеет большого значения. Но я хотел бы показать,<text:line-break/>как внутри самого света с помощью зеркал выступает: свет-<text:line-break/>лое, темное, светлое, темное — и на экране отражается решет-<text:line-break/>ка. Однако физик (это был сам Френель) сказал себе: если<text:line-break/>свет является истечением неких маленьких тел, то само со-<text:line-break/>бой разумеется, что чем больше этих маленьких тел будет<text:line-break/>выброшено, тем должно быть светлее, в противном случае<text:line-break/>одно тельце должно уничтожить другое. Итак, только теори-<text:line-break/>ей излучения нельзя объяснить чередование света и тьмы.<text:line-break/>Как это можно объяснять — в этом мы уже убедились. Вы<text:line-break/>теперь видите, что воспринимать феномен таким, каким он,<text:line-break/>собственно, должен быть, — это ведь как раз и не приходило<text:line-break/>на ум физикам, но они пытались в связи с другими извест-<text:line-break/>ными явлениями найти объяснение этому в духе материа-<text:line-break/>лизма. Представление о бомбардирующих материальных ша-</text:span></text:p>
        <text:p text:style-name="P231"><text:span text:style-name="T21">82</text:span></text:p>
        <text:p text:style-name="P271"><text:span text:style-name="T4"/><text:span text:style-name="T3">риках больше не подходило. Поэтому стали говорить: допу-<text:line-break/>стим, что свет является не истечением тонких веществ, но<text:line-break/>лишь движением в тонкой субстанции, в эфире, движением в<text:line-break/>эфире. И сперва представляли себе, как это сделал Эйлер,<text:line-break/>что свет распространяется в эфире примерно так, как звук в<text:line-break/>воздухе. Если я вызываю звук, то он распространяется в<text:line-break/>воздухе таким образом, что когда здесь образуется звук, то<text:line-break/>воздух окружающей среды сжимается. Возникает сгущение<text:line-break/>воздуха. Сгущенный воздух, который здесь возникает, в свою<text:line-break/>очередь, оказывает давление на окружающую среду. Она<text:line-break/>расширяется. Но из-за этого в непосредственной близости<text:line-break/>она спорадически вызывает разреженный слой воздуха. Бла-<text:line-break/>годаря таким сгущениям и разрежениям, которые называют-<text:line-break/>ся волнами, представляют себе, как распространяется звук.<text:line-break/>Считали, что подобные волны возбуждаются также и в эфи-<text:line-break/>ре. Но с известными явлениями это положение не согласо-<text:line-break/>вывалось, и тогда сказали себе: возможно, свет и является<text:line-break/>волновым движением, но он не колеблется так, как это про-<text:line-break/>исходит со звуком. Со звуком происходит так: сначала про-<text:line-break/>исходит некое сжатие, потом — разрежение, и все это дви-<text:line-break/>жется поступательно. Образуются продольные волны. Итак,<text:line-break/>разрежение следует за сжатием, некое тело движется в на-<text:line-break/>правлении распространения туда и обратно. Со светом этого<text:line-break/>нельзя представить. Происходит так, что при распростране-<text:line-break/>нии света частицы эфира движутся перпендикулярно к на-<text:line-break/>правлению распространения; и если то, что называют свето-<text:line-break/>вым лучом, проносится сквозь воздух (а ведь мчится свето-<text:line-break/>вой луч со скоростью 300 000 километров в секунду), то<text:line-break/>маленькие частицы всегда колеблются перпендикулярно к<text:line-break/>направлению, в котором мчится свет. Если потом это колеба-<text:line-break/>ние попадает*в наш глаз, мы ощущаем это. Применительно к<text:line-break/>опыту Френеля движение света, собственно, есть колебание,<text:line-break/>перпендикулярное к направлению, в котором распространя-<text:line-break/>ется свет. Здесь этот луч, идущий к нижнему зеркалу и со-<text:line-break/>вершающий такого рода колебание, движется, наталкиваясь<text:line-break/>на зеркало. Что касается прохождения одного цуга волн<text:line-break/>сквозь другой, то на это закрывают глаза. В представлении</text:span></text:p>
        <text:p text:style-name="P129"><text:span text:style-name="T21">83</text:span></text:p>
        <text:p text:style-name="P129"/>
        <text:p text:style-name="P13"/>
      </text:section>
      <text:section text:style-name="Sect2" text:name="Section3">
        <text:p text:style-name="P14"><text:span text:style-name="T4"/></text:p>
        <text:p text:style-name="P23"><text:span text:style-name="T3">Естественнонаучный </text:span><text:span text:style-name="T17">курс</text:span></text:p>
        <text:p text:style-name="P80"><text:span text:style-name="T4"/><text:span text:style-name="T12">четвертый доклад</text:span></text:p>
        <text:p text:style-name="P81"/>
        <text:p text:style-name="P13"/>
      </text:section>
      <text:section text:style-name="Sect1" text:name="Section3">
        <text:p text:style-name="P13"/>
        <text:p text:style-name="P166"/>
        <text:p text:style-name="P81"/>
        <text:p text:style-name="P13"/>
      </text:section>
      <text:section text:style-name="Sect3" text:name="Section3">
        <text:p text:style-name="P13"/>
        <text:p text:style-name="P224"><text:span text:style-name="T3">так думающих физиков они не мешают друг другу. Но на<text:line-break/>экране они сразу начинают мешать друг другу или же, на-<text:line-break/>оборот, действуют сообща. Что тут должно теперь происхо-<text:line-break/>дить? Не правда ли, может быть так, что если этот волновой<text:line-break/>цуг приходит сюда, одна мельчайшая частица, колеблющаяся<text:line-break/>перпендикулярно, как раз совершает колебание вниз, когда<text:line-break/>другая совершает колебание вверх. И тогда эти колебания<text:line-break/>взаимно уничтожаются, тогда должна была бы возникнуть<text:line-break/>тьма. Но если одна частица здесь совершает колебание вниз,<text:line-break/>когда другая отклоняется вниз или совершает колебание<text:line-break/>вверх, когда другая отклоняется вверх, то должен был бы<text:line-break/>возникнуть свет; так что колебаниями мельчайших частиц<text:line-break/>объясняется то же самое, что мы объяснили, исходя из само-<text:line-break/>го света. Я сказал, что здесь имеется чередование светлых и<text:line-break/>темных мест, но так называемая волновая теория объясняет<text:line-break/>это тем, что свет представляет собой колебания эфира: если<text:line-break/>мельчайшие частицы так колеблются, что они поддерживают<text:line-break/>друг друга, тогда возникает более светлое пятно; если они<text:line-break/>колеблются в противоположном соотношении, тогда возни-<text:line-break/>кает более темное пятно. И теперь вы должны внимательно<text:line-break/>взглянуть на различие, которое существует между чистым<text:line-break/>пониманием феномена, пребыванием внутри феномена, меж-<text:line-break/>ду прослеживанием и представлением феноменов и тем, что<text:line-break/>добавляется к феноменам и что является лишь вымышлен-<text:line-break/>ным. Ибо ведь все это движение эфира является выдумкой.<text:line-break/>Конечно, можно то, что придумано, вычислить. Но вычислен-<text:line-break/>ное не доказывает того, что вещь на самом деле существует.<text:line-break/>Ибо одно только форономическое представление есть нечто<text:line-break/>только помысленное, и то, что только вычислено, есть также<text:line-break/>только помысленное. Вы видите отсюда, что мы должны объяс-<text:line-break/>нять феномены согласно нашему основному способу мышле-<text:line-break/>ния так, чтобы они сами оказались для нас объяснением, что-<text:line-break/>бы они содержали объяснения в самих себе — к этому я<text:line-break/>прошу вас отнестись особенно серьезно, — чтобы голое муд-<text:line-break/>рствование было изгнано. Можно все объяснить, прибавляя<text:line-break/>что-нибудь такое, о чем ни один человек ничего не знает.<text:line-break/>Эти волны, например, могли бы здесь, разумеется, быть, и мог-</text:span></text:p>
        <text:p text:style-name="P311"><text:span text:style-name="T19">84</text:span></text:p>
        <text:p text:style-name="P65"><text:span text:style-name="T4"/></text:p>
        <text:p text:style-name="P312"><text:span text:style-name="T4"/><text:span text:style-name="T3">ло бы быть, что они при отклонении одной волны вниз, а<text:line-break/>другой вверх взаимно уничтожаются, — однако их выдума-<text:line-break/>ли. Но что тут безусловно имеется, так это решетка, которая,<text:line-break/>как мы видим, отражается наилучшим образом. Надо ведь<text:line-break/>смотреть на свет, если мы хотим придти к тому, что является<text:line-break/>неискаженным объяснением.</text:span></text:p>
        <text:p text:style-name="P313"><text:span text:style-name="T3">Итак, я сказал вам: если один световой поток проходит<text:line-break/>через другой световой поток, вступая с ним в какие-либо от-<text:line-break/>ношения, то при известных условиях один световой поток<text:line-break/>действует затемняюще на другой световой поток, гасит его,<text:line-break/>так же затемняюще действует и призма. Это выявляется со-<text:line-break/>вершенно особенным образом благодаря следующему опыту,<text:line-break/>и мы обязательно его сделаем. Посмотрите, я хочу нарисо-<text:line-break/>вать то, о чем идет речь. Предположим, у нас есть спектр,<text:line-break/>который я вчера вам показывал, полученный непосредствен-<text:line-break/>но с помощью солнца, и мы действительно имеем такой спектр,<text:line-break/>от фиолетового цвета до красного. Мы могли бы создать та-<text:line-break/>кой спектр и в том случае, если бы мы пропускали сквозь<text:line-break/>щель не солнечный свет, а поместили бы здесь раскаленное<text:line-break/>твердое тело (рис. 17). Тогда бы мы постепенно, по мере того</text:span></text:p>
        <text:p text:style-name="P314"/>
        <text:p text:style-name="P315"><text:span text:style-name="T3">Рис.17</text:span></text:p>
        <text:p text:style-name="P316"><text:span text:style-name="T3">как оно доходит до белого каления, получили бы возмож-<text:line-break/>ность иметь такой спектр. Это безразлично, имеем ли мы сол-<text:line-break/>нечный спектр или спектр, возникающий от раскаленного<text:line-break/>добела тела.</text:span></text:p>
        <text:p text:style-name="P317"><text:span text:style-name="T3">Но теперь мы можем создать спектр еще другим, несколь-<text:line-break/>ко модифицированным способом. Предположим, у нас здесь</text:span></text:p>
        <text:p text:style-name="P318"><text:span text:style-name="T19">85</text:span></text:p>
        <text:p text:style-name="P318"/>
        <text:p text:style-name="P13"/>
      </text:section>
      <text:section text:style-name="Sect2" text:name="Section3">
        <text:p text:style-name="P14"><text:span text:style-name="T4"/></text:p>
        <text:p text:style-name="P23"><text:span text:style-name="T3">Естественнонаучный </text:span><text:span text:style-name="T17">курс</text:span></text:p>
        <text:p text:style-name="P51"><text:span text:style-name="T4"/><text:span text:style-name="T12">четвертый доклад</text:span></text:p>
        <text:p text:style-name="P52"/>
        <text:p text:style-name="P13"/>
      </text:section>
      <text:section text:style-name="Sect1" text:name="Section3">
        <text:p text:style-name="P13"/>
        <text:p text:style-name="P166"/>
        <text:p text:style-name="P52"/>
        <text:p text:style-name="P13"/>
      </text:section>
      <text:section text:style-name="Sect2" text:name="Section3">
        <text:p text:style-name="P13"/>
        <text:p text:style-name="P179"><text:span text:style-name="T3">призма и мы имеем натриевое пламя, то есть испаряющийся<text:line-break/>металл — натрий (рис. 18). Натрий превращается в газ. Газ<text:line-break/>горит, улетучивается, и мы получаем спектр от этого испаря-<text:line-break/>ющегося натрия. Так возникает нечто очень своеобразное.<text:line-break/>Когда мы образуем спектр не от солнца и не от раскаленно-<text:line-break/>го твердого тела, но от раскаленного газа, тогда в спектре<text:line-break/>проявляется очень сильно одно особое место, в котором свет</text:span></text:p>
        <text:p text:style-name="P319"/>
        <text:p text:style-name="P151"><text:span text:style-name="T3">опыте Френеля (рис. 19). Можно было бы ожидать, что здесь<text:line-break/>особенно сильно выступил бы желтый цвет, так как желтый<text:line-break/>уже находится внутри светового цилиндра и к этому еще<text:line-break/>присоединяется желтый цвет натрия. Но этого не происхо</text:span></text:p>
        <text:p text:style-name="P320"/>
        <text:p text:style-name="P320"/>
        <text:p text:style-name="P13"/>
      </text:section>
      <text:section text:style-name="Sect1" text:name="Section3">
        <text:p text:style-name="P13"/>
        <text:p text:style-name="P243"/>
        <text:p text:style-name="P320"/>
        <text:p text:style-name="P13"/>
      </text:section>
      <text:section text:style-name="Sect3" text:name="Section3">
        <text:p text:style-name="P13"/>
        <text:p text:style-name="P321"><text:span text:style-name="T3">Рис.18</text:span></text:p>
        <text:p text:style-name="P309"><text:span text:style-name="T3">натрия выглядит совсем желтым. Не правда ли, у нас здесь<text:line-break/>красный, оранжевый, желтый цвета. Желтая часть спектра у<text:line-break/>натрия особенно сильно развита. Остальной спектр металла<text:line-break/>натрия редуцирован, почти совсем не выражен. Так что все,<text:line-break/>от фиолетового до желтого и от желтого до красного, пога-<text:line-break/>шено. И мы получаем внешне видимой одну, совсем узкую<text:line-break/>желтую полосу или, как говорят, желтую линию. Она возни-<text:line-break/>кает как часть всего спектра. Другая часть спектра редуци-<text:line-break/>рована. У самых разных тел находят такие спектры, кото-<text:line-break/>рые в сущности не являются спектрами, но лишь светящими-<text:line-break/>ся линиями. Из этого вы можете усмотреть и обратное: если<text:line-break/>неизвестно, что, собственно, содержится внутри какого-либо<text:line-break/>пламени, и возникает подобный спектр, то тогда, если получа-<text:line-break/>ют желтый спектр, в пламени должен быть натрий. И можно<text:line-break/>узнать, с каким металлом имеют дело.</text:span></text:p>
        <text:p text:style-name="P251"><text:span text:style-name="T3">Если соединить теперь эти два опыта, когда тут образует-<text:line-break/>ся световой цилиндр, а тут — спектр, и в то же самое время<text:line-break/>сюда вставляется натриевое пламя, так что пары раскаленно-<text:line-break/>го натрия сочетаются со светом, то возникает такая особен-<text:line-break/>ность, которая весьма напоминает то, что я вам показал на</text:span></text:p>
        <text:p text:style-name="P322"><text:span text:style-name="T21">86</text:span></text:p>
        <text:p text:style-name="P65"><text:span text:style-name="T4"/></text:p>
        <text:p text:style-name="P323"><text:span text:style-name="T4"/><text:span text:style-name="T3">Рис.19</text:span></text:p>
        <text:p text:style-name="P146"><text:span text:style-name="T3">дит, а, напротив, желтое от натрия гасит другое желтое, и<text:line-break/>возникает темное место. Итак, там, где ожидалось возникно-<text:line-break/>вение еще большего света, возникает темное место! Почему?<text:line-break/>Это зависит исключительно от силы, которая развивается.<text:line-break/>Представьте себе, что возникающий здесь свет натрия был<text:line-break/>бы так бескорыстен, что просто пропустил бы через себя род-<text:line-break/>ственный ему желтый свет; и тогда он должен был бы совсем<text:line-break/>себя угасить. Но он этого не делает, а, напротив, становится<text:line-break/>на пути прямо на том месте, где должен проходить желтый<text:line-break/>свет. Он находится там и несмотря на то, что он желтый,<text:line-break/>действует не усиливающе, но гасяще, потому что он ставит<text:line-break/>себя просто как силу на пути, безразличный к тому, есть ли<text:line-break/>здесь на пути нечто другое или нет. Это все равно. Желтая<text:line-break/>часть спектра гасится. Возникает темное место. Вы видите<text:line-break/>отсюда, что нужно лишь снова обдумать то, что здесь проис-<text:line-break/>ходит. Тогда объяснение возникает из самого льющегося све-<text:line-break/>та. Это как раз те обстоятельства, на которые я хотел бы вам<text:line-break/>указать. — Посмотрите, физик, объясняющий вещи в смысле<text:line-break/>Ньютона, должен был бы, разумеется, сказать: если у меня<text:line-break/>здесь белый свет, то есть некая светящаяся полоса, и если я<text:line-break/>разглядываю эту светящуюся полосу сквозь призму, то она</text:span></text:p>
        <text:p text:style-name="P129"><text:span text:style-name="T21">87</text:span></text:p>
        <text:p text:style-name="P129"/>
        <text:p text:style-name="P13"/>
      </text:section>
      <text:section text:style-name="Sect1" text:name="Section3">
        <text:p text:style-name="P14"><text:span text:style-name="T4"/></text:p>
        <text:p text:style-name="P324"><text:span text:style-name="T24">I</text:span></text:p>
        <text:p text:style-name="P325"><text:span text:style-name="T3">Естественнонаучный курс</text:span></text:p>
        <text:p text:style-name="P325"/>
        <text:p text:style-name="P13"/>
      </text:section>
      <text:section text:style-name="Sect1" text:name="Section3">
        <text:p text:style-name="P13"/>
        <text:p text:style-name="P54"/>
        <text:p text:style-name="P325"/>
        <text:p text:style-name="P13"/>
      </text:section>
      <text:section text:style-name="Sect2" text:name="Section3">
        <text:p text:style-name="P13"/>
        <text:p text:style-name="P260"><text:span text:style-name="T3">представляется мне таким образом, что я получаю спектр. Он<text:line-break/>имеет цвета: красный, оранжевый, желтый, зеленый, голубой,<text:line-break/>синий, фиолетовый (рис. 20). Посмотрите теперь, что говорил<text:line-break/>Гёте. Если природа действительно такова, что она созда-</text:span></text:p>
        <text:p text:style-name="P326"/>
        <text:p text:style-name="P327"><text:span text:style-name="T3">Рис.20</text:span></text:p>
        <text:p text:style-name="P328"><text:span text:style-name="T3">ла свет, сделав его составным, то можно было бы предполо-<text:line-break/>жить, что этот свет, проходя через призму, действительно раз-<text:line-break/>лагается на свои составные части. Прекрасно, но при этом те<text:line-break/>же самые люди, которые говорят, что свет состоит из этих<text:line-break/>семи цветов как из своих частей, они же утверждают, что<text:line-break/>тьмы нет совсем, есть лишь отсутствие света. Пусть так, но<text:line-break/>если я здесь проведу черную полосу на белом и буду глядеть<text:line-break/>сквозь призму, то я также получу некую радугу, только ее<text:line-break/>цвета будут расположены иначе. В середине она фиолетовая,<text:line-break/>и имеется переход с одной стороны в голубовато-зеленое. Здесь<text:line-break/>я получаю иначе устроенную полосу. В духе теории разло-<text:line-break/>жения я должен был бы сказать: черное также разложимо.<text:line-break/>Таким образом, я признаю, что тьма — это не только отсут-<text:line-break/>ствие света. Тьма должна была бы быть также разложимой.<text:line-break/>Она должна была бы также состоять из семи цветов. Это то,<text:line-break/>в чем заблуждался Гёте, когда он и черную полосу видел<text:line-break/>семицветной, лишь в другом расположении. Итак, это то, что<text:line-break/>вновь вынуждает воспринимать феномены такими, какие они<text:line-break/>есть. Завтра, снова в половине двенадцатого, мы сможем про-<text:line-break/>демонстрировать вам то, что сегодня я, к сожалению, мог<text:line-break/>разъяснить лишь теоретически.</text:span></text:p>
        <text:p text:style-name="P329"><text:span text:style-name="T4"/><text:span text:style-name="T3">ПЯТЫЙ ДОКЛАД</text:span></text:p>
        <text:p text:style-name="P330"><text:span text:style-name="T13">Штутгарт, 27 декабря 1919 года</text:span></text:p>
        <text:p text:style-name="P331"><text:span text:style-name="T3">По мере возможности, при наших ограниченных средствах<text:line-break/>начнем с показа опыта, о котором мы говорили вчера. Я ска-<text:line-break/>зал, и вы, наверное, еще помните, что когда раскаленное твер-<text:line-break/>дое тело распространяет свой свет, и мы пропускаем этот свет<text:line-break/>сквозь призму, тогда получается спектр, световое изображе-<text:line-break/>ние, подобное тому, какое мы получаем от солнца. Если же у<text:line-break/>нас источником света служит раскаленный газ, то мы также<text:line-break/>получаем световое изображение, но оно появляется только в<text:line-break/>одном месте, а при наличии разных веществ — в нескольких<text:line-break/>местах в виде световых линий или небольших световых по-<text:line-break/>лос. Остальная часть спектра в этом случае не выражена.<text:line-break/>Подготовив и поставив опыты точно, мы заметили бы, что, в<text:line-break/>сущности, все светящиеся объекты имеют полный спектр, то<text:line-break/>есть такой спектр, который простирается от красного до фи-<text:line-break/>олетового. Но если мы, например, получаем спектр от раска-<text:line-break/>ленных паров натрия, то он становится очень и очень туск-<text:line-break/>лым, а в одном месте этого спектра есть более яркая желтая<text:line-break/>линия, приглушающая по контрасту все остальное. Поэтому<text:line-break/>говорят: натрий, в общем, дает лишь желтую линию. Но вот<text:line-break/>имеется одна особенность — о ней, по существу, было извес-<text:line-break/>тно и раньше с разных сторон. Вновь пересмотренная благо-<text:line-break/>даря опыту Кирхгофа-Бунзена в 1859 году, она состоит в<text:line-break/>том, что если дать возможность некоторым образом одновре-<text:line-break/>менно действовать тому источнику света, который произво-<text:line-break/>дит сплошной спектр, и тому источнику света, из которого<text:line-break/>возникает нечто вроде линии натрия, то эта линия натрия<text:line-break/>действует просто как непрозрачное тело; она противопостав-<text:line-break/>ляет себя цветовому качеству — здесь желтому, которое мо-<text:line-break/>жет быть на этом месте, и гасит его, так что желтая линия<text:line-break/>замещается черной. Итак, если основываться на фактах, можно<text:line-break/>сказать, что для желтого цвета в сплошном спектре другой<text:line-break/>желтый цвет, по своей силе равный силе, развиваемой именно<text:line-break/>в этом месте сплошного спектра, действует как непрозрачное</text:span></text:p>
        <text:p text:style-name="P242"><text:span text:style-name="T3">89</text:span></text:p>
        <text:p text:style-name="P242"/>
        <text:p text:style-name="P13"/>
      </text:section>
      <text:section text:style-name="Sect2" text:name="Section3">
        <text:p text:style-name="P14"><text:span text:style-name="T4"/></text:p>
        <text:p text:style-name="P52"><text:span text:style-name="T17">Естественнонаучный курс</text:span></text:p>
        <text:p text:style-name="P65"><text:span text:style-name="T4"/><text:span text:style-name="T13">пятый доклад</text:span></text:p>
        <text:p text:style-name="P23"/>
        <text:p text:style-name="P13"/>
      </text:section>
      <text:section text:style-name="Sect1" text:name="Section3">
        <text:p text:style-name="P13"/>
        <text:p text:style-name="P252"/>
        <text:p text:style-name="P23"/>
        <text:p text:style-name="P13"/>
      </text:section>
      <text:section text:style-name="Sect2" text:name="Section3">
        <text:p text:style-name="P13"/>
        <text:p text:style-name="P179"><text:span text:style-name="T3">тело. Вы увидите, как будут найдены основы для понимания<text:line-break/>уже собранных нами элементов. Мы только должны прежде<text:line-break/>всего придерживаться фактов. Теперь мы покажем вам, по<text:line-break/>мере возможности, что действительно в спектре имеется эта<text:line-break/>черная линия, когда мы вводим в действие раскаленный на-<text:line-break/>трий. Только теперь мы сделаем этот опыт по-другому — не<text:line-break/>задерживая спектр с помощью экрана, но рассматривая его<text:line-break/>непосредственно глазом. Можно ведь и так смотреть на спектр,<text:line-break/>только при этом он сдвинут не вверх, а вниз, и цвета распо-<text:line-break/>ложены в обратном порядке. Мы уже говорили о том, почему<text:line-break/>эти цвета появляются в таком порядке, когда я просто смотрю<text:line-break/>сквозь призму. Мы образуем световой цилиндр с помощью<text:line-break/>этого прибора, проводим его сюда и видим, как световой ци-<text:line-break/>линдр здесь преломляется; смотря на него, мы созерцаем од-<text:line-break/>новременно темную линию натрия. Я надеюсь, что вы увиди-<text:line-break/>те это; но вы должны в полном боевом порядке — в Герма-<text:line-break/>нии теперь этого достичь не так уж трудно — подходить и<text:line-break/>смотреть. (Эксперимент демонстрируется каждому в отдель-<text:line-break/>ности.)</text:span></text:p>
        <text:p text:style-name="P332"><text:span text:style-name="T3">Теперь воспользуемся тем коротким промежутком време-<text:line-break/>ни, который у нас остался, и перейдем к рассмотрению изве-<text:line-break/>стных отношений цветов к так называемым телам. Чтобы<text:line-break/>можно было перейти к проблеме связи, существующей меж-<text:line-break/>ду цветами и так называемыми телами, я бы все-таки хотел<text:line-break/>показать вам еще один опыт. Вы видите на экране полный<text:line-break/>спектр. Теперь я ставлю на пути светового цилиндра ма-<text:line-break/>ленькую ванночку, в которой находится сероуглерод, а в нем<text:line-break/>растворено некоторое количество йода, — и я прошу вас об-<text:line-break/>ратить внимание на изменение спектра. То, что вы видите<text:line-break/>сначала, представляет собой четко выраженный спектр; ког-<text:line-break/>да же я на пути светового цилиндра ставлю раствор йода в<text:line-break/>сероуглероде, он совсем гасит свет. Теперь вы ясно видите,<text:line-break/>как спектр распадается на две части из-за того, что его сред-<text:line-break/>няя часть погашена. Перед вами только фиолетовый цвет на<text:line-break/>одном конце спектра и красно-желтый цвет на другом кон-<text:line-break/>це. Из-за того, что я провожу свет сквозь раствор йода в<text:line-break/>сероуглероде, полный спектр распадается на две части, и вы</text:span></text:p>
        <text:p text:style-name="P333"><text:span text:style-name="T3">90</text:span></text:p>
        <text:p text:style-name="P334"><text:span text:style-name="T4"/><text:span text:style-name="T3">видите только два его полюса.</text:span></text:p>
        <text:p text:style-name="P335"><text:span text:style-name="T3">Ну вот, у меня осталось теперь мало времени, и я смогу<text:line-break/>рассказать вам только о некоторых принципиальных вещах.<text:line-break/>Не правда ли, главный вопрос, касающийся отношений, су-<text:line-break/>ществующих между цветами и телами, которые мы видим<text:line-break/>вокруг (а все тела так или иначе окрашены), главный вопрос<text:line-break/>должен состоять в том, чтобы объяснить, каким образом<text:line-break/>окружающие нас тела оказываются цветными, то есть имеют<text:line-break/>со своей стороны определенное отношение к свету, в какой-то<text:line-break/>мере развивая отношение к свету через свое материальное<text:line-break/>бытие. Одно тело является красным, другое — синим и так<text:line-break/>далее. Конечно, проще всего справиться с этим вопросом, ска-<text:line-break/>зав: когда белый солнечный свет, под которым физик пони-<text:line-break/>мает совокупность всех цветов, падает на тело, имеющее крас-<text:line-break/>ный цвет, то красный цвет происходит оттого, что данное тело<text:line-break/>поглощает все другие цвета, кроме красного, и отражает толь-<text:line-break/>ко красный цвет. Так же просто можно объяснить синюю<text:line-break/>окраску тела. Оно отражает только синий цвет, а все другие<text:line-break/>цвета поглощает. Но все дело в том, чтобы вообще исклю-<text:line-break/>чить подобный умозрительный принцип объяснения, прибли-<text:line-break/>зиться к довольно сложному факту видения так называе-<text:line-break/>мых цветных тел с помощью какого-то другого факта и, про-<text:line-break/>слеживая факт за фактом, уловить представленный здесь<text:line-break/>сложнейший феномен. Мы окажемся на верном пути, если<text:line-break/>вспомним, что еще в </text:span><text:span text:style-name="T9">XVII</text:span><text:span text:style-name="T3"> веке, когда люди много занима-<text:line-break/>лись алхимией, в ходу были разговоры о так называемых<text:line-break/>фосфорах, о носителях света. Под фосфорами понимали в то<text:line-break/>время следующее. Возьмем такой пример: некий сапожник в<text:line-break/>Болонье делал алхимические опыты с одним видом тяжело-<text:line-break/>го шпата, с так называемым болонским камнем. Он выстав-<text:line-break/>лял его на свет, и ему являлось удивительное зрелище: ка-<text:line-break/>мень, который находился на свету, еще долгое время после<text:line-break/>этого светился, излучая определенный цвет. Следовательно,<text:line-break/>болонский камень приобретал какое-то особое отношение к<text:line-break/>свету, и это отношение выражалось у болонского камня та-<text:line-break/>ким образом, что он, подвергшись действию света, продолжал<text:line-break/>светиться после того, как свет был убран. Поэтому такие</text:span></text:p>
        <text:p text:style-name="P50"><text:span text:style-name="T3">91</text:span></text:p>
        <text:p text:style-name="P50"/>
        <text:p text:style-name="P13"/>
      </text:section>
      <text:section text:style-name="Sect3" text:name="Section3">
        <text:p text:style-name="P14"><text:span text:style-name="T4"/></text:p>
        <text:p text:style-name="P336"><text:span text:style-name="T3">Естественнонаучный курс</text:span></text:p>
        <text:p text:style-name="P65"><text:span text:style-name="T4"/></text:p>
        <text:p text:style-name="P337"><text:span text:style-name="T4"/><text:span text:style-name="T13">пятый доклад</text:span></text:p>
        <text:p text:style-name="P336"/>
        <text:p text:style-name="P13"/>
      </text:section>
      <text:section text:style-name="Sect1" text:name="Section3">
        <text:p text:style-name="P13"/>
        <text:p text:style-name="P54"/>
        <text:p text:style-name="P336"/>
        <text:p text:style-name="P13"/>
      </text:section>
      <text:section text:style-name="Sect1" text:name="Section3">
        <text:p text:style-name="P13"/>
        <text:p text:style-name="P252"/>
        <text:p text:style-name="P336"/>
        <text:p text:style-name="P13"/>
      </text:section>
      <text:section text:style-name="Sect2" text:name="Section3">
        <text:p text:style-name="P13"/>
        <text:p text:style-name="P253"><text:span text:style-name="T3">камни, неоднократно исследованные в этом отношении, на-<text:line-break/>звали фосфорами. Если бы в литературе того времени вам<text:line-break/>встретилось слово "фосфор", то вы не должны понимать его<text:line-break/>так, как оно понимается сегодня, но только как фосфоресци-<text:line-break/>рующие тела, носители света, фосфоры. Все же это явление<text:line-break/>послесвечения, фосфоресценции оказывается не таким уж<text:line-break/>простым; простым будет другое явление.</text:span></text:p>
        <text:p text:style-name="P276"><text:span text:style-name="T3">Если вы берете обычный керосин и смотрите сквозь него<text:line-break/>на какой-нибудь источник света, вы видите керосин тускло-<text:line-break/>желтым. Но если вы становитесь так, что даете возможность<text:line-break/>свету проходить сквозь керосин, рассматривая его сзади, то<text:line-break/>керосин представляется вам в синеватом сиянии, — однако<text:line-break/>лишь до тех пор, пока на него падает свет. Этот опыт можно<text:line-break/>проделывать с самыми разными веществами. Он становится<text:line-break/>особенно интересным, когда растворяешь хлорофилл, расти-<text:line-break/>тельное вещество зеленого цвета (рис. 21). Если смотреть</text:span></text:p>
        <text:p text:style-name="P338"/>
        <text:p text:style-name="P339"><text:span text:style-name="T3">Рис. 21</text:span></text:p>
        <text:p text:style-name="P187"><text:span text:style-name="T3">сквозь такой раствор на свет, то раствор выглядит зеленым;<text:line-break/>но если стать каким-либо образом сзади, так, что здесь ра-<text:line-break/>створ, а здесь проходящий свет, и если теперь смотреть сзади<text:line-break/>на то место, где проходит свет, то хлорофилл отсвечивает<text:line-break/>красноватым цветом, тогда как керосин имеет синее свече-<text:line-break/>ние. Есть самые разные вещества, показывающие, что они<text:line-break/>светятся иначе, когда свет проходит сквозь них, как сквозь<text:line-break/>прозрачное тело, чем когда они отбрасывают свет от себя, то</text:span></text:p>
        <text:p text:style-name="P119"><text:span text:style-name="T3">92</text:span></text:p>
        <text:p text:style-name="P159"><text:span text:style-name="T4"/><text:span text:style-name="T3">есть вступают в некое отношение со светом, изменяющимся<text:line-break/>благодаря их собственной природе. Если мы смотрим на хло-<text:line-break/>рофилл сзади, то мы видим некоторым образом то, что свет<text:line-break/>вызвал в хлорофилле, видим отношение между светом и хло-<text:line-break/>рофиллом. Это явление свечения вещества в то время, когда<text:line-break/>оно само освещается светом, называется флуоресценцией. И<text:line-break/>мы можем сказать: фосфоресценция — что же она такое?<text:line-break/>Это длящаяся флуоресценция. Флуоресценция состоит в том,<text:line-break/>что, например, хлорофилл до тех пор остается красноватым,<text:line-break/>пока на него действует свет; при фосфоресценции это проис-<text:line-break/>ходит так, что мы можем убрать свет, а тяжелый шпат, напри-<text:line-break/>мер, продолжает еще некоторое время светиться. Таким об-<text:line-break/>разом, в нем сохраняется это качество цветного свечения, тогда<text:line-break/>как у хлорофилла качество цветного свечения не сохраняет-<text:line-break/>ся. Теперь у вас имеется две ступени. Одна представляет<text:line-break/>собой флуоресценцию: мы делаем тело цветным, пока осве-<text:line-break/>щаем его. Вторая ступень — это фосфоресценция: мы дела-<text:line-break/>ем тело цветным еще на некоторое время после освещения.<text:line-break/>И есть третья ступень: тело является постоянно цветным<text:line-break/>благодаря чему-то такому, что делает с ним свет. Итак, суще-<text:line-break/>ствуют флуоресценция, фосфоресценция и окрашенность тел.</text:span></text:p>
        <text:p text:style-name="P340"><text:span text:style-name="T3">До некоторой степени мы сопоставили разные явления.<text:line-break/>Теперь все дело только в том, чтобы надлежащим образом<text:line-break/>приблизиться к этим явлениям с помощью наших представ-<text:line-break/>лений. Для этого необходимо, чтобы мы сегодня усвоили еще<text:line-break/>одно определенное представление, которое мы потом, в тече-<text:line-break/>ние ближайшего времени, будем прорабатывать вместе со всем<text:line-break/>сказанным.</text:span></text:p>
        <text:p text:style-name="P341"><text:span text:style-name="T3">Я прошу вас сейчас думать непременно лишь о том, что я<text:line-break/>высказываю вам, думать по возможности точно и основатель-<text:line-break/>но; я напоминаю вам формулу скорости </text:span><text:span text:style-name="T13">v, </text:span><text:span text:style-name="T3">мы ведь уже гово-<text:line-break/>рили о ней. Скорость выражается, как вы знаете, с помощью<text:line-break/>деления пути </text:span><text:span text:style-name="T9">s</text:span><text:span text:style-name="T3">, который проходит движущееся тело, на вре-<text:line-break/>мя </text:span><text:span text:style-name="T9">t</text:span><text:span text:style-name="T3">, так что формула читается: </text:span><text:span text:style-name="T13">v=s/t. </text:span><text:span text:style-name="T3">Предполагают, что<text:line-break/>где-то в природе есть некий путь 5 и время </text:span><text:span text:style-name="T13">t, </text:span><text:span text:style-name="T3">в течение кото-<text:line-break/>рого этот путь 5 преодолевается в пространстве; потом делят<text:line-break/>реальный пространственный путь </text:span><text:span text:style-name="T13">s </text:span><text:span text:style-name="T3">на реальное время и по-</text:span></text:p>
        <text:p text:style-name="P79"><text:span text:style-name="T3">93</text:span></text:p>
        <text:p text:style-name="P79"/>
        <text:p text:style-name="P13"/>
      </text:section>
      <text:section text:style-name="Sect2" text:name="Section3">
        <text:p text:style-name="P14"><text:span text:style-name="T4"/></text:p>
        <text:p text:style-name="P81"><text:span text:style-name="T3">Естественнонаучный курс</text:span></text:p>
        <text:p text:style-name="P65"><text:span text:style-name="T4"/><text:span text:style-name="T13">пятый доклад</text:span></text:p>
        <text:p text:style-name="P23"/>
        <text:p text:style-name="P13"/>
      </text:section>
      <text:section text:style-name="Sect1" text:name="Section3">
        <text:p text:style-name="P13"/>
        <text:p text:style-name="P54"/>
        <text:p text:style-name="P23"/>
        <text:p text:style-name="P13"/>
      </text:section>
      <text:section text:style-name="Sect1" text:name="Section3">
        <text:p text:style-name="P13"/>
        <text:p text:style-name="P109"/>
        <text:p text:style-name="P23"/>
        <text:p text:style-name="P13"/>
      </text:section>
      <text:section text:style-name="Sect2" text:name="Section3">
        <text:p text:style-name="P13"/>
        <text:p text:style-name="P342"><text:span text:style-name="T3">лучают скорость, рассматриваемую как нечто не вполне ре-<text:line-break/>альное, скорее, как функцию, как что-то, полученное в ре-<text:line-break/>зультате вычисления. Но в природе это не так. Из этих трех<text:line-break/>величин: скорость, пространство и время — единственной<text:line-break/>истинной реальностью, единственно существующей, является<text:line-break/>скорость. То, что вне нас, — это скорость; другое — </text:span><text:span text:style-name="T23">s</text:span><text:span text:style-name="T13"> </text:span><text:span text:style-name="T3">и </text:span><text:span text:style-name="T23">t</text:span><text:span text:style-name="T13"> </text:span><text:span text:style-name="T3">—<text:line-break/>мы получаем только потому, что, производя некоторым обра-<text:line-break/>зом деление, мы расщепляем единую скорость </text:span><text:span text:style-name="T23">v</text:span><text:span text:style-name="T13"> </text:span><text:span text:style-name="T3">на две абст-<text:line-break/>рактные вещи, которые образуются нами на основе имею-<text:line-break/>щейся скорости. Мы поступаем примерно следующим обра-<text:line-break/>зом. Мы видим, как то, что мы называем телом, летит с опре-<text:line-break/>деленной скоростью через пространство. Тело имеет скорость,<text:line-break/>и это — единственная реальность. Но мы вместо того, чтобы<text:line-break/>внимательно следить за этой целостной скоростью, за быстро<text:line-break/>летящим телом, думаем теперь о двух абстракциях, мы разде-<text:line-break/>ляем то, что едино, на две абстракции. Благодаря тому что<text:line-break/>тут имеется скорость, имеется и определенный путь. Его мы<text:line-break/>рассматриваем прежде всего. Затем мы отдельно рассматри-<text:line-break/>ваем время, в течение которого проходится путь, и из скоро-<text:line-break/>сти, единственно здесь присутвующей, извлекаем в процессе<text:line-break/>восприятия пространство и время. Но это пространство здесь<text:line-break/>есть не что иное как создаваемое скоростью, таково же и<text:line-break/>время. Пространство и время, отнесенные к той действитель-<text:line-break/>ности, которую мы приписываем скорости </text:span><text:span text:style-name="T23">v</text:span><text:span text:style-name="T13">, </text:span><text:span text:style-name="T3">не являются ре-<text:line-break/>альностями, но есть абстракции, образуемые нами из скорос-<text:line-break/>ти. И мы только тогда справляемся с внешней реальностью,<text:line-break/>когда мы ясно представляем себе, что мы сами в процессе<text:line-break/>нашего восприятия создали эту двойственность — простран-<text:line-break/>ство и время; что вне нас как реальность существует лишь<text:line-break/>скорость, и мы сами сначала создали пространство и время с<text:line-break/>помощью двух абстракций, на которые может распадаться<text:line-break/>скорость. От скорости мы можем себя отделить, но от про-<text:line-break/>странства и времени не можем; они существуют в процессе<text:line-break/>нашего восприятия, внутри нашей воспринимающей деятель-<text:line-break/>ности; мы суть одно с пространством и временем. То, о чем я<text:line-break/>теперь говорю, имеет большое значение: мы суть одно с про-<text:line-break/>странством и временем. Обдумайте это! Мы суть одно не со</text:span></text:p>
        <text:p text:style-name="P343"><text:span text:style-name="T3">94</text:span></text:p>
        <text:p text:style-name="P344"><text:span text:style-name="T4"/><text:span text:style-name="T3">скоростью во вне, но с пространством и временем. То, с чем<text:line-break/>мы едины, мы ни в коем случае не должны сразу приписы-<text:line-break/>вать внешним телам, но нам надо использовать это только<text:line-break/>для того, чтобы соответствующим образом придти к пред-<text:line-break/>ставлению о внешних телах. Мы должны были бы сказать:<text:line-break/>благодаря пространству и времени, с которыми мы внутрен-<text:line-break/>не связаны, мы учимся познавать скорость; нам не следовало<text:line-break/>бы, однако, говорить: тело проходит путь, но лишь: тело име-<text:line-break/>ет скорость. И мы не должны были бы также говорить: телу<text:line-break/>требуется время, но лишь: тело имеет скорость. Мы измеря-<text:line-break/>ем скорость с помощью пространства и времени. Простран-<text:line-break/>ство и время — наши инструменты, они связаны с нами, и<text:line-break/>именно это важно. Вы снова видите здесь резкую границу<text:line-break/>между так называемым субъективным, связанным с простран-<text:line-break/>ством и временем, и объективным, каковым является скорость.<text:line-break/>Будет очень хорошо, если вы именно это вполне уясните себе;<text:line-break/>вам станет ясно, что </text:span><text:span text:style-name="T23">v</text:span><text:span text:style-name="T13"> </text:span><text:span text:style-name="T3">не есть только частное от деления </text:span><text:span text:style-name="T23">s</text:span><text:span text:style-name="T13"> </text:span><text:span text:style-name="T3">на<text:line-break/></text:span><text:span text:style-name="T23">t</text:span><text:span text:style-name="T13">, </text:span><text:span text:style-name="T3">что, хотя </text:span><text:span text:style-name="T23">v</text:span><text:span text:style-name="T13"> </text:span><text:span text:style-name="T3">выражается в числах через частное от деления<text:line-break/></text:span><text:span text:style-name="T23">s</text:span><text:span text:style-name="T13"> </text:span><text:span text:style-name="T3">на </text:span><text:span text:style-name="T23">t</text:span><text:span text:style-name="T13">, </text:span><text:span text:style-name="T3">но, выраженное мною с помощью числа, оно внутренне<text:line-break/>само по себе есть нечто реальное, его внутренняя сущность<text:line-break/>состоит в том, чтобы быть скоростью. То, что я показал вам в<text:line-break/>отношении пространства и времени, что они совсем не отде-<text:line-break/>лимы от нас, что нам нельзя отделять себя от них, — это<text:line-break/>относится также и к чему-то другому.</text:span></text:p>
        <text:p text:style-name="P104"><text:span text:style-name="T3">Теперь еще есть много "кенигсбергства" в людях, я имею<text:line-break/>в виду кантианство. Это "кенигсбергство" должно быть со-<text:line-break/>вершенно преодолено. Ибо кто-нибудь мог подумать, что я<text:line-break/>сам сейчас говорил в смысле "кенигсбергства". Тут это озна-<text:line-break/>чало бы: пространство и время находятся в нас. Однако я не<text:line-break/>говорю: пространство и время находятся в нас, но: воспри-<text:line-break/>нимая объективное — скорость, мы пользуемся для этого вос-<text:line-break/>приятия пространством и временем. Пространство и время<text:line-break/>суть одновременно в нас и вне нас, но мы связываем себя с<text:line-break/>пространством и временем, тогда как со скоростью мы себя<text:line-break/>не связываем. Она проносится мимо нас. Итак, это есть не-<text:line-break/>что существенно иное, нежели кантовско-кенигсбергское.</text:span></text:p>
        <text:p text:style-name="P345"><text:span text:style-name="T3">То, что я говорил о пространстве и времени, можно отнес-</text:span></text:p>
        <text:p text:style-name="P79"><text:span text:style-name="T3">95</text:span></text:p>
        <text:p text:style-name="P79"/>
        <text:p text:style-name="P13"/>
      </text:section>
      <text:section text:style-name="Sect2" text:name="Section3">
        <text:p text:style-name="P14"><text:span text:style-name="T4"/></text:p>
        <text:p text:style-name="P23"><text:span text:style-name="T3">Естественнонаучный курс</text:span></text:p>
        <text:p text:style-name="P80"><text:span text:style-name="T4"/><text:span text:style-name="T13">пятый доклад</text:span></text:p>
        <text:p text:style-name="P81"/>
        <text:p text:style-name="P13"/>
      </text:section>
      <text:section text:style-name="Sect1" text:name="Section3">
        <text:p text:style-name="P13"/>
        <text:p text:style-name="P54"/>
        <text:p text:style-name="P81"/>
        <text:p text:style-name="P13"/>
      </text:section>
      <text:section text:style-name="Sect1" text:name="Section3">
        <text:p text:style-name="P13"/>
        <text:p text:style-name="P109"/>
        <text:p text:style-name="P81"/>
        <text:p text:style-name="P13"/>
      </text:section>
      <text:section text:style-name="Sect2" text:name="Section3">
        <text:p text:style-name="P13"/>
        <text:p text:style-name="P346"><text:span text:style-name="T3">ти также и к чему-то другому. Точно так же, как мы связаны<text:line-break/>с объективным через пространство и время и должны искать<text:line-break/>прежде всего скорость, так мы находимся в одной стихии с<text:line-break/>так называемыми твердыми телами, в то время как мы видим<text:line-break/>их благодаря свету. Мы можем так же мало говорить об<text:line-break/>объективности света, как и об объективности пространства и<text:line-break/>времени. Мы так же плаваем в пространстве и времени, как<text:line-break/>проплываем с определенной скоростью внутри тел. Мы пла-<text:line-break/>ваем в свете, и тела плавают в свете. Свет есть общая стихия<text:line-break/>между нами и тем, что находится вне нас в виде так называ-<text:line-break/>емых тел. Итак, вы можете представить себе, что если посте-<text:line-break/>пенно освещать темноту, то пространство наполняется чем-<text:line-break/>то таким (назовем это </text:span><text:span text:style-name="T13">%), </text:span><text:span text:style-name="T3">внутри чего находитесь вы, внутри<text:line-break/>чего находится также и то, что вне вас. Это — общая стихия,<text:line-break/>в которой плаваете вы и окружающие вас элементы. Мы дол-<text:line-break/>жны теперь спросить себя: как мы, собственно, это делаем,<text:line-break/>что мы плаваем в свете? Нашим так называемым физичес-<text:line-break/>ким телом мы не можем плавать внутри света, но мы плаваем<text:line-break/>внутри света на самом деле нашим эфирным телом. Если не<text:line-break/>переходить к фактам, не возникнет никакого понимания све-<text:line-break/>та. Мы плаваем нашим эфирным телом внутри света, вы мо-<text:line-break/>жете сказать: в световом эфире — но дело не в этом. Итак,<text:line-break/>мы плаваем с помощью эфирного тела внутри света.</text:span></text:p>
        <text:p text:style-name="P69"><text:span text:style-name="T3">В течение этого времени мы рассмотрели, как в свете са-<text:line-break/>мыми разными способами образуются цвета. Самыми раз-<text:line-break/>ными способами создаются в свете цвета, а с другой стороны —<text:line-break/>цвета возникают в так называемых телах или уже существуют<text:line-break/>в них. Мы видим в какой-то мере призрачные цвета, которые<text:line-break/>возникают и исчезают в свете. Если я создаю спектр, то он<text:line-break/>ведет себя, как призрак, он некоторым образом скользит в<text:line-break/>пространстве. Внутри света мы плаваем нашим эфирным те-<text:line-break/>лом; как же мы относимся к скользящим в пространстве цве-<text:line-break/>там? Тут имеет место не что иное, как то, что внутри цвета мы<text:line-break/>пребываем нашим астральным телом, мы связаны с цветами<text:line-break/>нашим астральным телом. Вам ничего не остается, как уяс-<text:line-break/>нить себе: там, где вы видите цвета, там вы связаны с ними<text:line-break/>вашей астральностью. И чтобы придти к действительному</text:span></text:p>
        <text:p text:style-name="P347"><text:span text:style-name="T3">96</text:span></text:p>
        <text:p text:style-name="P348"><text:span text:style-name="T4"/><text:span text:style-name="T3">познанию, вам не остается ничего иного, как сказать себе: мы<text:line-break/>плаваем внутри света, в то время как свет в сущности остает-<text:line-break/>ся невидимым для нас. Как мы не должны объективизиро-<text:line-break/>вать пространство и время, поскольку мы плаваем внутри<text:line-break/>них совместно с другими телами, так же мы должны были бы<text:line-break/>рассматривать свет как общий элемент; но цвета могут по-<text:line-break/>явиться лишь благодаря тому, что мы с помощью нашего ас-<text:line-break/>трального тела вступаем в связь с деяниями света.</text:span></text:p>
        <text:p text:style-name="P349"><text:span text:style-name="T3">Теперь, однако, предположите, что вы каким-то образом<text:line-break/>вызвали в пространстве </text:span><text:span text:style-name="T13">А В С </text:span><text:span text:style-name="T23">D</text:span><text:span text:style-name="T13"> </text:span><text:span text:style-name="T3">какое-либо цветовое явле-<text:line-break/>ние, какой-то спектр или нечто подобное — явление, проте-<text:line-break/>кающее только в свете (рис. 22). Тогда вы должны обратить-</text:span></text:p>
        <text:p text:style-name="P350"/>
        <text:p text:style-name="P351"><text:span text:style-name="T3">Рис.22</text:span></text:p>
        <text:p text:style-name="P328"><text:span text:style-name="T3">ся к астральной связи со светом. Но, возможно, что вы, на-<text:line-break/>пример, окрасили некую поверхность так, что она, в извест-<text:line-break/>ном смысле, в виде тела </text:span><text:span text:style-name="T13">АС </text:span><text:span text:style-name="T3">представляется вам, скажем, крас-<text:line-break/>ной. Мы говорим: </text:span><text:span text:style-name="T13">А-С </text:span><text:span text:style-name="T3">красного цвета. Ибо вы смотрите на<text:line-break/>поверхность тела и представляете себе примерно так, что это<text:line-break/>тело под поверхностью тоже все сплошь красное. Вы видите<text:line-break/>тут нечто совсем другое. Вы имеете астральную связь, но от<text:line-break/>этой астральной связи, в которую вы вступаете по отношению<text:line-break/>к цвету, отделены поверхностью тела. Хорошо поймите это!<text:line-break/>Вы видите цвета в свете, спектральные цвета, вы имеете не-</text:span></text:p>
        <text:p text:style-name="P352"><text:span text:style-name="T3">97</text:span></text:p>
        <text:p text:style-name="P119"><text:span text:style-name="T18">7-874</text:span></text:p>
        <text:p text:style-name="P119"/>
        <text:p text:style-name="P13"/>
      </text:section>
      <text:section text:style-name="Sect1" text:name="Section3">
        <text:p text:style-name="P14"><text:span text:style-name="T4"/></text:p>
        <text:p text:style-name="P353"><text:span text:style-name="T3">Естественнонаучный курс</text:span></text:p>
        <text:p text:style-name="P353"/>
        <text:p text:style-name="P13"/>
      </text:section>
      <text:section text:style-name="Sect1" text:name="Section3">
        <text:p text:style-name="P13"/>
        <text:p text:style-name="P54"/>
        <text:p text:style-name="P353"/>
        <text:p text:style-name="P13"/>
      </text:section>
      <text:section text:style-name="Sect2" text:name="Section3">
        <text:p text:style-name="P13"/>
        <text:p text:style-name="P354"><text:span text:style-name="T3">посредственные астральные связи более прямой природы,<text:line-break/>ничто не стоит между вами и этими цветами; вы видите цвета<text:line-break/>тел; тут уже нечто находится между ними и вашим астраль-<text:line-break/>ным телом, и через это нечто вы все же вступаете в астраль-<text:line-break/>ные связи с цветами тел. Я прошу вас точно воспринять и<text:line-break/>продумать эти вещи в вашем сердце, ибо они являются важ-<text:line-break/>ными основными понятиями, которые мы будем здесь прора-<text:line-break/>батывать. Мы получим основные понятия для истинной фи-<text:line-break/>зики только благодаря такому подходу.</text:span></text:p>
        <text:p text:style-name="P22"><text:span text:style-name="T3">В заключение я бы хотел упомянуть еще о следующем.<text:line-break/>Как вы видите, у меня не было желания сообщать вам о том,<text:line-break/>что вы легко можете узнать, купив себе первый попавшийся<text:line-break/>учебник. Я не пытаюсь также излагать вам то, что вы можете<text:line-break/>прочесть в "Учении о цвете" Гёте; я говорю о том, что вы не<text:line-break/>найдете ни в учебнике по физике, ни у Гёте, но благодаря<text:line-break/>чему и то и другое соответствующим образом будет духовно<text:line-break/>питать вас. Не будучи правоверными физиками, мы вовсе не<text:line-break/>должны становиться также ортодоксальными последовате-<text:line-break/>лями Гёте, ибо Гёте умер в 1832 году; мы не придерживаемся<text:line-break/>гётеанизма 1832 года, но признаем гётеанизм 1919 года, то<text:line-break/>есть гётеанизм, который развивается дальше. И я прошу вас<text:line-break/>отдельно продумать также то, что сказал вам об астральной<text:line-break/>связи.</text:span></text:p>
        <text:p text:style-name="P355"><text:span text:style-name="T4"/><text:span text:style-name="T3">ШЕСТОЙ ДОКЛАД</text:span></text:p>
        <text:p text:style-name="P356"><text:span text:style-name="T13">Штутгарт, 29 декабря 1919 года</text:span></text:p>
        <text:p text:style-name="P357"><text:span text:style-name="T3">Сегодня я хотел бы разъяснить вам дальше начатое по-<text:line-break/>завчера принципиальное изложение. Если мы исходим из<text:line-break/>проведенных со светом опытов, то мы сможем потом на-<text:line-break/>блюдать и понимать явления, предстающие перед нами в<text:line-break/>виде других природных событий, которые мы еще будем<text:line-break/>исследовать. Поэтому сегодня я предложу рассмотрение,<text:line-break/>имеющее более принципиальный характер, а эксперимен-<text:line-break/>тальную часть отложу до завтра — ведь мы должны еще<text:line-break/>точнее и строже определить образ действия, методику дей-<text:line-break/>ствия на пути нашего следования. Речь идет в действи-<text:line-break/>тельности о точном прослеживании того, что на самом<text:line-break/>деле существует в явлениях природы. И свет фактически<text:line-break/>дает для этого больше всего отправных точек.</text:span></text:p>
        <text:p text:style-name="P22"><text:span text:style-name="T3">В ходе исторического развития произошло так, что люди<text:line-break/>сравнительно поздно начали изучать световые явления.<text:line-break/>Вообще, сам способ думать о физических явлениях, каким<text:line-break/>он дается в наших школах, едва достигает </text:span><text:span text:style-name="T9">XVI</text:span><text:span text:style-name="T3"> века. Род и<text:line-break/>образ мышления о физических явлениях был до </text:span><text:span text:style-name="T9">XVI</text:span><text:span text:style-name="T3"> века<text:line-break/>совсем иным. Но сегодня в школе этот способ мышления<text:line-break/>усваивается так основательно, что тому, кто прошел изве-<text:line-break/>стную подготовку в области физики, чрезвычайно трудно<text:line-break/>снова вернуться к чисто фактическому содержанию. Надо<text:line-break/>прежде всего привыкнуть — и я прошу вас не восприни-<text:line-break/>мать это выражение только в его тривиальности — к ощу-<text:line-break/>щению, к чувствованию чисто фактического. К этому надо<text:line-break/>сперва привыкнуть. Таким образом, я хотел бы исходить<text:line-break/>из возможности сравнения устоявшегося школьного спо-<text:line-break/>соба мышления в отношении какого-то определенного<text:line-break/>случая с тем, что можно получить благодаря надлежаще-<text:line-break/>му следованию фактам.</text:span></text:p>
        <text:p text:style-name="P358"><text:span text:style-name="T3">Представьте себе, что здесь имелось бы сечение стек-<text:line-break/>лянной пластинки. И сквозь эту стеклянную пластинку<text:line-break/>вы наблюдали бы нечто светящееся. Я хочу обозначить</text:span></text:p>
        <text:p text:style-name="P50"><text:span text:style-name="T3">99</text:span></text:p>
        <text:p text:style-name="P50"/>
        <text:p text:style-name="P13"/>
      </text:section>
      <text:section text:style-name="Sect3" text:name="Section3">
        <text:p text:style-name="P14"><text:span text:style-name="T4"/></text:p>
        <text:p text:style-name="P359"><text:span text:style-name="T17">Естественнонаучный курс</text:span></text:p>
        <text:p text:style-name="P65"><text:span text:style-name="T4"/></text:p>
        <text:p text:style-name="P360"><text:span text:style-name="T4"/><text:span text:style-name="T13">шестой доклад</text:span></text:p>
        <text:p text:style-name="P359"/>
        <text:p text:style-name="P13"/>
      </text:section>
      <text:section text:style-name="Sect1" text:name="Section3">
        <text:p text:style-name="P13"/>
        <text:p text:style-name="P252"/>
        <text:p text:style-name="P359"/>
        <text:p text:style-name="P13"/>
      </text:section>
      <text:section text:style-name="Sect2" text:name="Section3">
        <text:p text:style-name="P13"/>
        <text:p text:style-name="P253"><text:span text:style-name="T3">это схематически и нарисовать вместо источника света<text:line-break/>просто светящийся кружок (рис. 23). Если вы снова вер-<text:line-break/>нетесь ко временам школьной скамьи, то вспомните, как вы</text:span></text:p>
        <text:p text:style-name="P361"/>
        <text:p text:style-name="P362"><text:span text:style-name="T3">Рис.23</text:span></text:p>
        <text:p text:style-name="P363"><text:span text:style-name="T3">учились наблюдать глазом за данным явлением из данного<text:line-break/>пункта. Тогда вам говорили, что из этого светящегося круж-<text:line-break/>ка исходят лучи — мы хотим изобразить их идущими в од-<text:line-break/>ном определенном направлении, — и в этом направлении<text:line-break/>луч света проникает в глаз, как говорят, из более разрежен-<text:line-break/>ной среды в более плотную. Если просто посмотреть на кру-<text:line-break/>жок, а потом сравнить то, что тут есть, с тем, что получится<text:line-break/>после рассматривания сквозь пластинку, то можно заметить,<text:line-break/>прежде всего сдвиг светящегося кружка — он находится в<text:line-break/>другом месте, когда разглядываешь его сквозь пластинку. В<text:line-break/>этом случае говорят, что свет преломляется. Там, где свет<text:line-break/>переходит из более разреженной в более плотную среду, в<text:line-break/>точке падения света проводят так называемый перпендику-<text:line-break/>ляр и получают направление, в котором преломляется свет.<text:line-break/>Если бы свет продолжал свой путь через более плотную сре-<text:line-break/>ду, и она бы не препятствовала ему, то он двигался бы в пер-</text:span></text:p>
        <text:p text:style-name="P364"><text:span text:style-name="T6">100</text:span></text:p>
        <text:p text:style-name="P159"><text:span text:style-name="T4"/><text:span text:style-name="T3">воначальном направлении; но свет, как говорят, преломляет-<text:line-break/>ся, он преломляется здесь по отношению к перпендикуляру,<text:line-break/>к тому перпендикуляру, который востанавливают в точке па-<text:line-break/>дения. И когда свет снова выходит, после того как мы следи-<text:line-break/>ли за световым лучом в более плотной среде, надо опять во-<text:line-break/>становить перпендикуляр в точке падения; здесь луч, если<text:line-break/>бы он просто продолжал свой путь, шел бы иначе, но он в<text:line-break/>другой раз преломляется, причем преломляется настолько,<text:line-break/>что его направление теперь параллельно первоначальному.<text:line-break/>Глаз удлиняет для себя это направление и на некоторое рас-<text:line-break/>стояние вверх перемещает светящийся кружок. Если смот-<text:line-break/>ришь таким образом, то нужно представить себе: сюда пада-<text:line-break/>ет свет, он дважды преломляется — первый раз относительно<text:line-break/>перпендикуляра, опущенного в точку падения, и другой раз<text:line-break/>относительно перпендикуляра, востановленного в точке па-<text:line-break/>дения; благодаря внутренней способности глаза (или души,<text:line-break/>или какого-либо демона — как угодно) свет выносится в<text:line-break/>пространство, при этом он выносится в другое место про-<text:line-break/>странства, чем если бы наблюдали его проходящим через<text:line-break/>преломляющую среду.</text:span></text:p>
        <text:p text:style-name="P365"/>
        <text:p text:style-name="P366"><text:span text:style-name="T3">Рис.24</text:span></text:p>
        <text:p text:style-name="P367"><text:span text:style-name="T3">Все дело, однако, в том, чтобы обратить внимание на следу-<text:line-break/>ющее. Видите ли, если попытаться различать, если, скажем,<text:line-break/>увидеть некоторое различие между светлым местом и тем-</text:span></text:p>
        <text:p text:style-name="P79"><text:span text:style-name="T3">101</text:span></text:p>
        <text:p text:style-name="P79"/>
        <text:p text:style-name="P13"/>
      </text:section>
      <text:section text:style-name="Sect2" text:name="Section3">
        <text:p text:style-name="P14"><text:span text:style-name="T4"/></text:p>
        <text:p text:style-name="P23"><text:span text:style-name="T6">Естественнонаучный курс</text:span></text:p>
        <text:p text:style-name="P80"><text:span text:style-name="T4"/><text:span text:style-name="T32">шестой доклад</text:span></text:p>
        <text:p text:style-name="P81"/>
        <text:p text:style-name="P13"/>
      </text:section>
      <text:section text:style-name="Sect1" text:name="Section3">
        <text:p text:style-name="P13"/>
        <text:p text:style-name="P54"/>
        <text:p text:style-name="P81"/>
        <text:p text:style-name="P13"/>
      </text:section>
      <text:section text:style-name="Sect1" text:name="Section3">
        <text:p text:style-name="P13"/>
        <text:p text:style-name="P166"/>
        <text:p text:style-name="P81"/>
        <text:p text:style-name="P13"/>
      </text:section>
      <text:section text:style-name="Sect2" text:name="Section3">
        <text:p text:style-name="P13"/>
        <text:p text:style-name="P179"><text:span text:style-name="T6">ным местом и потом рассмотреть их через более плотную<text:line-break/>среду, то не только светлое окажется сдвинутым вверх, но<text:line-break/>окажется сдвинутым вверх также и темное. Окажется сдви-<text:line-break/>нутой вся рассматриваемая здесь совокупность (Рис.24). Я<text:line-break/>прошу вас принять это во внимание. Мы видим, как сдвину-<text:line-break/>то здесь темное, ограниченное светлым, мы видим это темное<text:line-break/>сдвинутым вверх, а так как оно имеет более светлый конец,<text:line-break/>то мы видим и светлое также сдвинутым вверх вместе с тем-<text:line-break/>ным. Если представить такой комплекс темного и светлого,<text:line-break/>то нужно сказать: светлое сдвигается лишь в качестве верх-<text:line-break/>ней части всего этого комплекса. Если абстрагируют одно<text:line-break/>светлое пятно, тогда говорят так, как будто бы сдвигается<text:line-break/>только это светлое пятно. Но это лишено смысла. Если я<text:line-break/>смотрю на это светлое пятно, то нельзя сказать, что сдвигает-<text:line-break/>ся только оно одно, — в действительности и находящаяся<text:line-break/>ниже часть, называемая мною ничто, также сдвигается вверх.<text:line-break/>То, что сдвигается, никогда не бывает чем-то таким, что я<text:line-break/>могу так абстрактно разграничить. Следовательно, если я<text:line-break/>ставлю опыт, как его ставил Ньютон, если я создаю условия<text:line-break/>для прохождения светового конуса, и он отклоняется приз-<text:line-break/>мой, то неверно, что отклоняется только световой конус, — но<text:line-break/>отклоняется также и то, что ограничивает световой конус<text:line-break/>сверху и снизу, это сдвигается вместе с ним. Я никогда не<text:line-break/>должен говорить о каких-то световых лучах или о чем-то<text:line-break/>подобном, но о сдвинутых световых картинах или о сдвину-<text:line-break/>тых пространствах света. И если я хочу говорить в каком-то<text:line-break/>случае о некоем изолированном свете, то я совсем не могу<text:line-break/>говорить об этом так, как если бы я высказывал что то теоре-<text:line-break/>тическое относительно этого изолированного света, но я дол-<text:line-break/>жен говорить так, что высказанное мною одновременно отно-<text:line-break/>шу к тому, что граничит со светом. Только если мыслить в<text:line-break/>таком роде, можно действительно почувствовать, что в сущ-<text:line-break/>ности происходит, когда стоят перед возникновением цвето-<text:line-break/>вых явлений. Имея иной образ мыслей, получают впечатле-<text:line-break/>ние, будто цвета возникают как-то из самого света. Пред-<text:line-break/>ставляют себе, что имеют дело только со светом. В действи-<text:line-break/>тельности имеют дело не со светом, но с чем-то светлым,</text:span></text:p>
        <text:p text:style-name="P368"><text:span text:style-name="T6">102</text:span></text:p>
        <text:p text:style-name="P369"><text:span text:style-name="T4"/><text:span text:style-name="T6">ограниченным с одной или с другой стороны темнотой. И<text:line-break/>точно так, как сдвигается это светлое, этот свет в простран-<text:line-break/>стве, так сдвигается и темное. Чем же является это темное,<text:line-break/>что оно в сущности такое? Видите ли, это темное должно<text:line-break/>пониматься также вполне реально. И все, что примерно с<text:line-break/></text:span><text:span text:style-name="T7">XVI</text:span><text:span text:style-name="T6"> века вошло в новую физику, смогло войти только пото-<text:line-break/>му, что никогда с тех пор вещи не наблюдали одновременно<text:line-break/>и духовным образом, потому что всегда вещи наблюдали лишь<text:line-break/>по их внешнечувственному виду, а потом выдумывались все-<text:line-break/>возможные теории для объяснения этой внешнечувственной<text:line-break/>видимости. Вы никак не сможете отрицать, что если вы смот-<text:line-break/>рите на свет, то один раз он светит сильнее, другой раз —<text:line-break/>слабее. Бывает более сильный и более слабый свет. Итак, все<text:line-break/>дело в том, чтобы понять, как этот свет, который может быть<text:line-break/>сильнее или слабее, относится, собственно, к темноте. Зау-<text:line-break/>рядный физик думает сегодня, что бывает более сильный и<text:line-break/>более слабый свет, все возможные степени силы света — и<text:line-break/>одна единственная темнота, которая просто находится там,<text:line-break/>где нет света. То есть имеется "черное" только одного рода.<text:line-break/>Но как мало может быть однообразно светлого, так же мало<text:line-break/>имеется и однообразно темного. И говорить о том, что есть<text:line-break/>лишь однообразно темное, — это так же односторонне, как<text:line-break/>если бы сказали: я знаю четверых людей. У одного пятьсот<text:line-break/>марок, у другого тысяча марок. Следовательно, один имеет<text:line-break/>больший достаток, чем другой. У третьего, однако, пятьсот<text:line-break/>марок долга, а у четвертого тысяча марок долга. Но зачем<text:line-break/>мне придавать значение еще и этому различию? В конце<text:line-break/>концов, это одно и то же. Оба имеют долги. Я хочу разли-<text:line-break/>чать степени достатка, но не степени долгов, ибо долги суть<text:line-break/>долги. Тем не менее обстоятельства говорят сами за себя, так<text:line-break/>как возврат долга в пятьсот марок является менее обремени-<text:line-break/>тельным, чем возврат долга в тысячу марок. С темнотой дело<text:line-break/>обстоит так же: свет имеет разные степени яркости, а темно-<text:line-break/>та есть темнота. Все это не продвигает к качественному мыш-<text:line-break/>лению, все это очень мешает нам найти мост между душевно-<text:line-break/>духовным и телесным. Если некое пространство наполнено<text:line-break/>светом, то оно ведь наполнено светом определенной силы;</text:span></text:p>
        <text:p text:style-name="P73"><text:span text:style-name="T6">103</text:span></text:p>
        <text:p text:style-name="P73"/>
        <text:p text:style-name="P13"/>
      </text:section>
      <text:section text:style-name="Sect2" text:name="Section3">
        <text:p text:style-name="P14"><text:span text:style-name="T4"/></text:p>
        <text:p text:style-name="P130"><text:span text:style-name="T3">Естественнонаучный курс</text:span></text:p>
        <text:p text:style-name="P65"><text:span text:style-name="T4"/><text:span text:style-name="T13">шестой доклад</text:span></text:p>
        <text:p text:style-name="P23"/>
        <text:p text:style-name="P13"/>
      </text:section>
      <text:section text:style-name="Sect1" text:name="Section3">
        <text:p text:style-name="P13"/>
        <text:p text:style-name="P54"/>
        <text:p text:style-name="P23"/>
        <text:p text:style-name="P13"/>
      </text:section>
      <text:section text:style-name="Sect1" text:name="Section3">
        <text:p text:style-name="P13"/>
        <text:p text:style-name="P166"/>
        <text:p text:style-name="P23"/>
        <text:p text:style-name="P13"/>
      </text:section>
      <text:section text:style-name="Sect2" text:name="Section3">
        <text:p text:style-name="P13"/>
        <text:p text:style-name="P370"><text:span text:style-name="T3">если некое пространство заполнено тьмой, то оно заполнено<text:line-break/>тьмой определенной силы; и надо идти вперед от одного толь-<text:line-break/>ко абстрактного пространства к такому пространству, кото-<text:line-break/>рое не является абстрактным, но каким-то образом положи-<text:line-break/>тельно наполнено светом и отрицательно наполнено тьмой.<text:line-break/>Итак, можно стоять перед наполненным светом простран-<text:line-break/>ством и называть его качественно положительным; можно<text:line-break/>стоять перед наполненным тьмой пространством и находить<text:line-break/>его в отношении к свету качественно отрицательным. Но<text:line-break/>можно рассматривать также определенную степень интен-<text:line-break/>сивности и определенную силу того и другого. Теперь спро-<text:line-break/>сим себя: как же различается для нашей способности наблю-<text:line-break/>дения это положительное наполнение пространства от отри-<text:line-break/>цательного наполнения пространства? — Нам надо только<text:line-break/>вспомнить, каково оно, это положительное наполнение про-<text:line-break/>странства; когда мы пробуждается, окруженные светом, наше<text:line-break/>субъективное переживание соединяется с тем, что омывает<text:line-break/>нас как свет; мы привлекаем это ощущение для сравнения с<text:line-break/>тем, что мы ощущаем, когда окружены темнотой; и тогда мы<text:line-break/>найдем (я прошу теперь это очень точно проследить в уме),<text:line-break/>тогда нам надо будет уяснить себе, что для ощущения суще-<text:line-break/>ствует разница между отдачей себя наполненному светом про-<text:line-break/>странству и отдачей себя наполненному тьмой пространству.<text:line-break/>Вообще к этим вещам можно приблизиться только через срав-<text:line-break/>нение.</text:span></text:p>
        <text:p text:style-name="P169"><text:span text:style-name="T3">Видите ли, то ощущение, которое имеют, когда находят<text:line-break/>себя в наполненном светом пространстве, можно сравнить с<text:line-break/>некоего рода впитыванием света нашим душевным существом.<text:line-break/>Мы ощущаем ведь обогащение, когда находимся в наполнен-<text:line-break/>ном светом пространстве. Это есть впитывание света. Как<text:line-break/>же обстоит дело с темнотой? Здесь — прямо противополож-<text:line-break/>ное ощущение. Тьма сосет нас, она нас высасывает, ей долж-<text:line-break/>ны мы себя отдать, ей должны мы нечто передать. Можно<text:line-break/>сказать: свет нам что-то сообщает, тьма, собственно говоря,<text:line-break/>высасывает нас. Но нам надо различать также между свет-<text:line-break/>лыми и темными цветами. В более светлых цветах есть что-<text:line-break/>то наступающее на нас, сообщающее нам; в темных цветах —</text:span></text:p>
        <text:p text:style-name="P371"><text:span text:style-name="T3">104</text:span></text:p>
        <text:p text:style-name="P271"><text:span text:style-name="T4"/><text:span text:style-name="T3">нечто сосущее нас, чему мы должны отдать себя. В результа-<text:line-break/>те мы приходим к тому, чтобы сказать: в то время как свет<text:line-break/>действует на нас, нам сообщается нечто из внешнего мира; в<text:line-break/>то время как тьма действует на нас, что-то у нас отбирается,<text:line-break/>нас высасывает. В моих докладах я уже обращал внимание<text:line-break/>на то, что когда мы засыпаем, то в определенном отношении,<text:line-break/>обычно также и в отношении нашего сознания, мы высосаны.<text:line-break/>Тут наше сознание прекращается. Это явление прекращения<text:line-break/>нашего сознания похоже на то, как мы от более светлых цве-<text:line-break/>тов приближаемся к более темным, к синему и фиолетовому.<text:line-break/>И если вы вспомните о сказанном мною в эти дни, вспомните<text:line-break/>об отношении нашего душевного существа к массе, если вы<text:line-break/>вспомните об этом засыпании в массе, об этом процессе вы-<text:line-break/>сасывания сознания массой, то вы почувствуете нечто подоб-<text:line-break/>ное в высасывании сознания темнотой, вы обнаружите внут-<text:line-break/>реннее родство между темным бытием пространства и той,<text:line-break/>другой наполненностью пространства, которую называют<text:line-break/>материей и которая выражает себя как масса. Таким обра-<text:line-break/>зом, мы должны искать путь непосредственно от световых<text:line-break/>явлений к явлениям материального бытия. И мы уже проло-<text:line-break/>жили этот путь, благодаря тому что мы сначала отыскали<text:line-break/>быстропреходящие явления фосфоресценции и флуоресцен-<text:line-break/>ции, а потом устойчивые световые явления. В этих устойчи-<text:line-break/>вых световых явлениях мы имеем дело с постоянными цве-<text:line-break/>тами. Таким образом, мы можем представить себе всю сово-<text:line-break/>купность фактов, а не рассматривать их отдельно.</text:span></text:p>
        <text:p text:style-name="P372"><text:span text:style-name="T3">Теперь речь пойдет о том, чтобы осознать еще следующее.<text:line-break/>Видите ли, когда находятся в заполненном светом простран-<text:line-break/>стве, тогда с этим заполненным светом пространством опре-<text:line-break/>деленным образом объединяются. Можно сказать: нечто<text:line-break/>находящееся в нас выплывает наружу в это наполненное<text:line-break/>светом пространство и объединяется с ним. Но стоит хотя<text:line-break/>бы совсем немного подумать о том, что существует в действи-<text:line-break/>тельности, и мы найдем большое различие между этим объ-<text:line-break/>единением в одно целое с окружением, из которого непосред-<text:line-break/>ственно изливается свет, и объединением с тепловым состоя-<text:line-break/>нием окружения, которое также свойственно нам как людям.</text:span></text:p>
        <text:p text:style-name="P79"><text:span text:style-name="T3">105</text:span></text:p>
        <text:p text:style-name="P79"/>
        <text:p text:style-name="P13"/>
      </text:section>
      <text:section text:style-name="Sect2" text:name="Section3">
        <text:p text:style-name="P14"><text:span text:style-name="T4"/></text:p>
        <text:p text:style-name="P23"><text:span text:style-name="T3">Естественнонаучный курс</text:span></text:p>
        <text:p text:style-name="P80"><text:span text:style-name="T4"/><text:span text:style-name="T13">шестой доклад</text:span></text:p>
        <text:p text:style-name="P81"/>
        <text:p text:style-name="P13"/>
      </text:section>
      <text:section text:style-name="Sect1" text:name="Section3">
        <text:p text:style-name="P13"/>
        <text:p text:style-name="P54"/>
        <text:p text:style-name="P81"/>
        <text:p text:style-name="P13"/>
      </text:section>
      <text:section text:style-name="Sect1" text:name="Section3">
        <text:p text:style-name="P13"/>
        <text:p text:style-name="P166"/>
        <text:p text:style-name="P81"/>
        <text:p text:style-name="P13"/>
      </text:section>
      <text:section text:style-name="Sect2" text:name="Section3">
        <text:p text:style-name="P13"/>
        <text:p text:style-name="P179"><text:span text:style-name="T3">Мы участвуем в тепловом состоянии окружения, мы участву-<text:line-break/>ем в не,м и тогда, когда ощущаем полярность этого теплового<text:line-break/>состояния, ощущаем тепло и холод. Однако мы все же не<text:line-break/>можем ощущать ничего другого, как только некую разницу<text:line-break/>между самочувствием в тепловом состоянии окружения и<text:line-break/>самочувствием в световом состоянии окружения. Начиная с<text:line-break/></text:span><text:span text:style-name="T9">XVI</text:span><text:span text:style-name="T3"> века, новая физика не только совершенно утратила это<text:line-break/>различие, она не только потеряла, можно сказать, объектив-<text:line-break/>ность в различении сопереживания света и сопереживания<text:line-break/>тепла, но она усиленно стремилась к тому, чтобы каким-либо<text:line-break/>способом затушевать такие различия. Кто действительно<text:line-break/>учитывает эту разницу между сопереживанием теплового со-<text:line-break/>стояния и сопереживанием светового состояния окружения,<text:line-break/>которая на самом деле представлена совершенно элементар-<text:line-break/>но, тот в конечном счете не может не различать, что мы уча-<text:line-break/>ствуем в тепловом состоянии нашим физическим телом, а в<text:line-break/>световом состоянии мы участвуем нашим эфирным телом.<text:line-break/>Смешение того, что мы различаем благодаря нашему эфир-<text:line-break/>ному телу, и того, что мы различаем благодаря нашему физи-<text:line-break/>ческому телу, — вот что для нового физического рассмотре-<text:line-break/>ния, начиная с </text:span><text:span text:style-name="T9">XVI</text:span><text:span text:style-name="T3"> века, стало совсем особого рода злом, из-<text:line-break/>за которого все различие постепенно стерлось. Ибо вы види-<text:line-break/>те, что, главным образом, с тех пор, как физика постепенно<text:line-break/>подпала под влияние Ньютона, разучились (и это продолжа-<text:line-break/>ет действовать, в сущности, еще и сегодня), разучились выра-<text:line-break/>жать факты непосредственно. Некоторые люди пытались<text:line-break/>указать на непосредственный характер фактов, Гёте — в<text:line-break/>широком плане, а такие люди, как, например, Кирхгоф, —<text:line-break/>более теоретическим образом. Но в общем разучились, соб-<text:line-break/>ственно говоря, направлять внимание только на факты. На-<text:line-break/>пример, тот факт, что материальные тела, находящиеся по-<text:line-break/>близости от других материальных тел, падают при соответ-<text:line-break/>ствующих условиях на эти другие материальные тела, объяс-<text:line-break/>няли в смысле Ньютона, с помощью некой силы тяжести,<text:line-break/>которая исходит от одного тела и оказывает действие на дру-<text:line-break/>гое тело. Однако вы можете думать сколько угодно, но ни-<text:line-break/>когда не найдете среди фактов того, что подразумевают под</text:span></text:p>
        <text:p text:style-name="P373"><text:span text:style-name="T3">106</text:span></text:p>
        <text:p text:style-name="P374"><text:span text:style-name="T4"/><text:span text:style-name="T3">"силой тяжести". Когда камень падает на землю, то факт<text:line-break/>состоит только в том, что камень приближается к земле. Вы<text:line-break/>видите его в одном месте, видите его в другом месте, в третьем<text:line-break/>месте и так далее. Если вы говорите: земля притягивает ка-<text:line-break/>мень — то вы нечто примысливаете к факту, вы уже не выска-<text:line-break/>зываетесь о явлении, о феномене в чистом виде. Дело состоит<text:line-break/>именно в том, чтобы выразить явление в чистом виде, но спо-<text:line-break/>собность выражать явление в чистом виде все более и более<text:line-break/>утрачивается. Если не высказываются о явлении в чистом<text:line-break/>виде, а переходят к надуманным объяснениям, то хотя и мож-<text:line-break/>но найти самые разные надуманные объяснения, но они все<text:line-break/>равно остаются объяснениями надуманными. Итак, если вы<text:line-break/>представите себе, что существуют, положим, два мировых тела,<text:line-break/>то вы можете сказать: оба эти мировых тела взаимно притяги-<text:line-break/>ваются, они посылают в пространство нечто неизвестное, не-<text:line-break/>кую силу и взаимно притягиваются (рис. 25). Но можно и не</text:span></text:p>
        <text:p text:style-name="P375"/>
        <text:p text:style-name="P376"><text:span text:style-name="T3">Рис. 25</text:span></text:p>
        <text:p text:style-name="P377"><text:span text:style-name="T3">говорить, что эти тела взаимно притягиваются; вы можете<text:line-break/>сказать себе: здесь одно тело, а здесь другое; между ними —<text:line-break/>много маленьких частиц, предположим, что это — частицы<text:line-break/>эфира; частицы эфира находятся в движении, они бомбарди-</text:span></text:p>
        <text:p text:style-name="P378"/>
        <text:p text:style-name="P379"><text:span text:style-name="T3">Рис. 26</text:span></text:p>
        <text:p text:style-name="P187"><text:span text:style-name="T3">руют оба мировых тела: одна группа частиц бомбардирует<text:line-break/>там, другая — тут, а те, которые находятся между телами,<text:line-break/>также бомбардируют, носясь туда и сюда. Снаружи поверх-</text:span></text:p>
        <text:p text:style-name="P380"><text:span text:style-name="T3">107</text:span></text:p>
        <text:p text:style-name="P380"/>
        <text:p text:style-name="P13"/>
      </text:section>
      <text:section text:style-name="Sect2" text:name="Section3">
        <text:p text:style-name="P14"><text:span text:style-name="T4"/></text:p>
        <text:p text:style-name="P23"><text:span text:style-name="T3">Естественнонаучный курс</text:span></text:p>
        <text:p text:style-name="P147"><text:span text:style-name="T4"/><text:span text:style-name="T13">шестой доклад</text:span></text:p>
        <text:p text:style-name="P130"/>
        <text:p text:style-name="P13"/>
      </text:section>
      <text:section text:style-name="Sect1" text:name="Section3">
        <text:p text:style-name="P13"/>
        <text:p text:style-name="P54"/>
        <text:p text:style-name="P130"/>
        <text:p text:style-name="P13"/>
      </text:section>
      <text:section text:style-name="Sect1" text:name="Section3">
        <text:p text:style-name="P13"/>
        <text:p text:style-name="P166"/>
        <text:p text:style-name="P130"/>
        <text:p text:style-name="P13"/>
      </text:section>
      <text:section text:style-name="Sect2" text:name="Section3">
        <text:p text:style-name="P13"/>
        <text:p text:style-name="P179"><text:span text:style-name="T3">ность атаки больше, чем внутри. И поэтому интенсивность<text:line-break/>бомбардировки внутри меньше, чем снаружи (рис. 26). В<text:line-break/>результате мировые тела сближаются друг с другом, они друг<text:line-break/>к другу подталкиваются благодаря различию, которое суще-<text:line-break/>ствует между числом толчков в середине, между телами, и<text:line-break/>числом толчков снаружи. И вот одни люди говорили, объяс-<text:line-break/>няя силу тяжести, так: тут имеется некая дальнодействую-<text:line-break/>щая сила, которая притягивает тела. Другие люди возража-<text:line-break/>ли: это вздор, совершенно немыслимо допустить действие<text:line-break/>силы на расстоянии. Рассмотрим лучше пространство, напол-<text:line-break/>ненное эфиром, примем к тому же факт описанной выше бом-<text:line-break/>бардировки, и тогда массы устремятся друг к другу. — Кро-<text:line-break/>ме таких объяснений, имеются еще другие всевозможные<text:line-break/>объяснения. Это ведь только пример, показывающий, как<text:line-break/>сегодня смотрят не на действительный феномен, но домыс-<text:line-break/>ливают всякого рода объяснения. Что же, собственно, лежит<text:line-break/>в основе этого феномена? Видите ли, домысливание всякого<text:line-break/>рода неизвестных движущих сил, иллюзорных энергий, дей-<text:line-break/>ствующих разными способами, кому-то что-то упрощает. Само<text:line-break/>собой разумеется, что домысливание происходит как при те-<text:line-break/>оретизировании с соударениями, так и при теоретизирова-<text:line-break/>нии с дальнодействующими силами. Но можно освободить-<text:line-break/>ся от такого домысливания с помощью одного предположе-<text:line-break/>ния, которое современным людям необычайно неприятно.<text:line-break/>Видите ли, всегда бывает так, что если имеются два не зави-<text:line-break/>симых друг от друга и сближающихся мировых тела, кото-<text:line-break/>рые показывают, что сближение принадлежит их собствен-<text:line-break/>ной сущности, то, конечно, надо спросить себя, должно ли<text:line-break/>нечто лежать в основе того, что вызывает сближение. Долж-<text:line-break/>но быть какое-то обоснование для такого сближения. Конеч-<text:line-break/>но, проще домыслить некие силы, чем сказать себе, что имеет-<text:line-break/>ся еще другой путь, а именно такой, чтобы не мыслить миро-<text:line-break/>вые тела не зависимыми друг от друга. Если я, например,<text:line-break/>кладу руку себе на лоб, мне не придет на ум сказать: мой лоб<text:line-break/>притягивает руку, но я скажу: это — внутреннее действие,<text:line-break/>выполняемое благодаря тому, что в его основе лежит душев-<text:line-break/>но-духовное. Моя рука не является не зависимой от моего</text:span></text:p>
        <text:p text:style-name="P381"><text:span text:style-name="T3">108</text:span></text:p>
        <text:p text:style-name="P382"><text:span text:style-name="T4"/><text:span text:style-name="T3">лба; это, собственно говоря, не две разные вещи — рука и<text:line-break/>лоб. Я прихожу к правильному рассмотрению вопроса, ког-<text:line-break/>да я воспринимаю себя как целое. В сущности я не имею<text:line-break/>дело с реальностью, если я говорю: это голова, вот две руки,<text:line-break/>вот туловище, здесь находятся две ноги. Это не является<text:line-break/>полным рассмотрением; при полном рассмотрении я описы-<text:line-break/>ваю весь организм в его единстве, я так описываю отдельные<text:line-break/>части, что они принадлежат друг другу. Моя задача состоит<text:line-break/>в том, чтобы не только описывать то, что я вижу, но и раз-<text:line-break/>мышлять над реальностью того, что я вижу. То, что я вижу,<text:line-break/>еще не становится из-за того, что я это вижу, чем-то реаль-<text:line-break/>ным. Я часто повторял, указывая на такие вещи и в других<text:line-break/>докладах, следующее: возьмите кубик каменной соли. Он<text:line-break/>представляет собой в некотором отношении одно целое —<text:line-break/>все является в некотором отношении чем-то целым. Он мо-<text:line-break/>жет существовать благодаря соединению того, что он есть<text:line-break/>внутри своих шести плоскостей. Но если вы смотрите на<text:line-break/>розу, которую вы срезали, то эта роза не является чем-то<text:line-break/>целым, так как она в том же самом смысле, как кубик камен-<text:line-break/>ной соли, не может существовать при сочетании того, что в<text:line-break/>ней имеется, но роза может существовать только благодаря<text:line-break/>тому, что она находится на розовом кусте. Поэтому срезан-<text:line-break/>ная роза является некой реальной абстракцией, несмотря на<text:line-break/>то что вы ее так же хорошо воспринимаете, как и кубик ка-<text:line-break/>менной соли; она такова, что ее саму по себе совсем нельзя<text:line-break/>рассматривать как реальность. Из этого следует нечто чрез-<text:line-break/>вычайно значительное; из этого следует, что мы должны в<text:line-break/>отношении каждого явления отыскивать ответ на вопрос, в<text:line-break/>какой мере оно является реальностью или насколько оно<text:line-break/>является лишь чем-то изъятым из единого целого. Если вы<text:line-break/>рассматриваете Солнце и Луну или Солнце и Землю сами по<text:line-break/>себе, то вы можете, конечно, также "найти" некую силу тяже-<text:line-break/>сти, гравитацию, как если бы вы придумали гравитацию, гово-<text:line-break/>ря, что мой лоб притягивает правую руку. Если вы рассмат-<text:line-break/>риваете Солнце и Землю, и Луну, то вы рассматриваете фак-<text:line-break/>ты, не являющиеся на самом деле какими-то отдельностями,<text:line-break/>— но частями всей планетарной системы.</text:span></text:p>
        <text:p text:style-name="P73"><text:span text:style-name="T3">109</text:span></text:p>
        <text:p text:style-name="P73"/>
        <text:p text:style-name="P13"/>
      </text:section>
      <text:section text:style-name="Sect3" text:name="Section3">
        <text:p text:style-name="P14"><text:span text:style-name="T4"/></text:p>
        <text:p text:style-name="P383"><text:span text:style-name="T3">Естественнонаучный курс</text:span></text:p>
        <text:p text:style-name="P65"><text:span text:style-name="T4"/></text:p>
        <text:p text:style-name="P360"><text:span text:style-name="T4"/><text:span text:style-name="T13">шестой доклад</text:span></text:p>
        <text:p text:style-name="P359"/>
        <text:p text:style-name="P13"/>
      </text:section>
      <text:section text:style-name="Sect1" text:name="Section3">
        <text:p text:style-name="P13"/>
        <text:p text:style-name="P54"/>
        <text:p text:style-name="P359"/>
        <text:p text:style-name="P13"/>
      </text:section>
      <text:section text:style-name="Sect1" text:name="Section3">
        <text:p text:style-name="P13"/>
        <text:p text:style-name="P53"/>
        <text:p text:style-name="P359"/>
        <text:p text:style-name="P13"/>
      </text:section>
      <text:section text:style-name="Sect2" text:name="Section3">
        <text:p text:style-name="P13"/>
        <text:p text:style-name="P384"><text:span text:style-name="T3">Видите ли, самым важным при наблюдении оказывается<text:line-break/>то, насколько нечто является единым целым или насколько<text:line-break/>оно является изъятым из единого целого. Бесчисленные и<text:line-break/>весьма значительные ошибки возникают, в сущности, из-за<text:line-break/>того, что часть явления рассматривается как нечто отдель-<text:line-break/>ное. Но вы видите, что рассматривая таким образом частные<text:line-break/>явления и придумывая энергии, избавили себя от рассмотре-<text:line-break/>ния жизни планетной системы. Стремясь рассматривать как<text:line-break/>целое то, что является частью природы, вывели затем чисто<text:line-break/>теоретически все возникающие отсюда эффекты. Я хочу, соб-<text:line-break/>ственно, представленное здесь резюмировать следующим об-<text:line-break/>разом. Видите ли, все дело в том, чтобы мы спрашивали себя<text:line-break/>о явлениях, выступающих перед нами в природе: к какому<text:line-break/>целому это принадлежит или является ли это само по себе<text:line-break/>целым? — И мы, наконец, найдем ту или иную целостность<text:line-break/>лишь в определенном отношении, так как и кубик каменной<text:line-break/>соли представляет собою целостность лишь в определенном<text:line-break/>отношении: он не может существовать без того, чтобы здесь<text:line-break/>была определенная температура или какие-то другие усло-<text:line-break/>вия. При другой температуре он не мог бы существовать. Мы<text:line-break/>испытываем повсюду необходимость рассматривать приро-<text:line-break/>ду не такой раздробленной, какой ее обыкновенно представ-<text:line-break/>ляют.</text:span></text:p>
        <text:p text:style-name="P385"><text:span text:style-name="T3">Итак, вы видите: только потому, что, начиная с </text:span><text:span text:style-name="T9">XVI</text:span><text:span text:style-name="T3"> века,<text:line-break/>рассматривают природу такой раздробленной, пришли к<text:line-break/>представлению столь странного образования, которое назы-<text:line-break/>вается универсальной неорганической неживой природой.<text:line-break/>Этой неорганической неживой природы вовсе нет, как нет<text:line-break/>вашей костной системы, скажем, без вашей системы крови.<text:line-break/>Костная система выкристаллизовывается из вашего осталь-<text:line-break/>ного организма, а так называемая неорганическая природа<text:line-break/>находится в связи с лежащей в ее основании природой в<text:line-break/>целом, в связи с душевной и духовной природой. Эта нежи-<text:line-break/>вая природа является вычлененной костной системой всей<text:line-break/>природы, и невозможно рассматривать неорганическую при-<text:line-break/>роду саму по себе, как ее начали рассматривать с </text:span><text:span text:style-name="T9">XVI</text:span><text:span text:style-name="T3"> века в<text:line-break/>ньютоновской физике. Ньютоновская физика исходит из того,</text:span></text:p>
        <text:p text:style-name="P381"><text:span text:style-name="T3">110</text:span></text:p>
        <text:p text:style-name="P386"><text:span text:style-name="T4"/><text:span text:style-name="T3">что она совершенно вышелушивает так называемую неорга-<text:line-break/>ническую природу. Но природа существует как неоргани-<text:line-break/>ческая природа только когда мы делаем машины, когда мы<text:line-break/>сами составляем нечто из частей природы. Это в корне отли-<text:line-break/>чается от того, каким образом так называемое неорганичес-<text:line-break/>кое находится внутри самой природы. Единственное действи-<text:line-break/>тельно неорганическое — это наши машины, и притом лишь<text:line-break/>поскольку мы составляем их с помощью комбинации при-<text:line-break/>родных сил. В сущности, только составленное таким обра-<text:line-break/>зом представляет собой неорганическое. Другое неоргани-<text:line-break/>ческое существует только как абстракция. Однако из этой<text:line-break/>абстракции возникла современная физика. То, что она абст-<text:line-break/>рагировала, есть не что иное как абстракция, которую она<text:line-break/>выдает за реальность, а затем хочет все, что она предлагает в<text:line-break/>виде абстракции, объяснять согласно ее теоретическим по-<text:line-break/>ложениям. Но в действительности — и вы теперь видите это<text:line-break/>— не остается, собственно говоря, ничего другого, как обра-<text:line-break/>зовывать свои понятия, свои идеи из того, что внешне дается<text:line-break/>в чувственном мире.</text:span></text:p>
        <text:p text:style-name="P387"><text:span text:style-name="T3">Для области явлений существует, хотел бы я сказать, один<text:line-break/>весьма удобный факт: если ударять в колокол и поместить<text:line-break/>рядом с колоколом какое-нибудь легкое подвижное устрой-<text:line-break/>ство, то это может явиться наглядным примером того, что<text:line-break/>звучащий колокол колеблется в своих частях. Если взять<text:line-break/></text:span><text:span text:style-name="T20">т</text:span><text:span text:style-name="T3">Рубу, то можно продемонстрировать колебание воздуха в<text:line-break/>трубе и можно из движения воздуха или частей колокола<text:line-break/>установить связь с явлениями тона, с явлениями звука; уста-<text:line-break/>новить связь между колебаниями, совершаемыми неким те-<text:line-break/>лом или воздухом, и восприятиями тонов. Для этой области<text:line-break/>явлений представляется совершенно очевидным, что когда<text:line-break/>мы слышим звуки, мы имеем дело с колебаниями в окружаю-<text:line-break/>щей среде. Мы можем сказать себе: без колебаний воздуха в<text:line-break/>нашем окружении мы не будем слышать звуки. Итак, суще-<text:line-break/>ствует связь — о ней мы еще скажем завтра — между коле-<text:line-break/>баниями воздуха и звуками.</text:span></text:p>
        <text:p text:style-name="P388"><text:span text:style-name="T3">Видите ли, если и поступать совершенно абстрактно, то<text:line-break/>можно сказать так. Звук воспринимается благодаря слухо-</text:span></text:p>
        <text:p text:style-name="P79"><text:span text:style-name="T3">111</text:span></text:p>
        <text:p text:style-name="P79"/>
        <text:p text:style-name="P13"/>
      </text:section>
      <text:section text:style-name="Sect2" text:name="Section3">
        <text:p text:style-name="P14"><text:span text:style-name="T4"/></text:p>
        <text:p text:style-name="P23"><text:span text:style-name="T3">Естественнонаучный </text:span><text:span text:style-name="T17">курс</text:span></text:p>
        <text:p text:style-name="P147"><text:span text:style-name="T4"/><text:span text:style-name="T13">шестой доклад</text:span></text:p>
        <text:p text:style-name="P130"/>
        <text:p text:style-name="P13"/>
      </text:section>
      <text:section text:style-name="Sect1" text:name="Section3">
        <text:p text:style-name="P13"/>
        <text:p text:style-name="P109"/>
        <text:p text:style-name="P130"/>
        <text:p text:style-name="P13"/>
      </text:section>
      <text:section text:style-name="Sect2" text:name="Section3">
        <text:p text:style-name="P13"/>
        <text:p text:style-name="P389"><text:span text:style-name="T3">вым органам. На слуховой орган наталкиваются воздушные<text:line-break/>колебания. Когда они наталкиваются на него, тогда воспри-<text:line-break/>нимается звук. Из-за того, что глаз также является органом<text:line-break/>чувств, можно благодаря глазу воспринимать цвета. И мож-<text:line-break/>но сказать: существует нечто подобное, что-то вроде некоего<text:line-break/>колебания, которое воздействует на глаз. Очень скоро выяс-<text:line-break/>няется, что это не может быть воздух. Следовательно, это<text:line-break/>эфир. Итак, образуют, хотел бы я сказать, благодаря чистой<text:line-break/>игре аналогий такое представление: если воздух ударяется о<text:line-break/>наше ухо и мы ощущаем некий звук, то существует связь<text:line-break/>между колеблющимся воздухом и ощущением звука. Если<text:line-break/>гипотетический эфир своими колебаниями воздействует на<text:line-break/>наш глаз, то благодаря этому колеблющемуся эфиру подоб-<text:line-break/>ным образом передается световое ощущение. К тому, как<text:line-break/>колеблется этот эфир, пытаются подойти через явления, с<text:line-break/>которыми мы экспериментально познакомились в данных док-<text:line-break/>ладах. Представляют себе мир эфира и вычисляют, как все<text:line-break/>должно происходить в этом эфирном море. Вычисляют не-<text:line-break/>что относящееся к какой-либо сущности, но эту сущность,<text:line-break/>разумеется, нельзя ощутить, ее можно принять только теоре-<text:line-break/>тически.</text:span></text:p>
        <text:p text:style-name="P390"><text:span text:style-name="T3">Как вы уже видели из того немногого, что мы проделали<text:line-break/>экспериментально, происходящее внутри мира света являет-<text:line-break/>ся чем-то чрезвычайно сложным; и до определенного време-<text:line-break/>ни в развитии новой физики предполагали за всем тем или<text:line-break/>во всем том, что надо было бы сказать, изживается как мир<text:line-break/>света, как мир цвета, предполагали наличие колеблющегося<text:line-break/>эфира, некой тонкой упругой материи. Так как легко узнать<text:line-break/>законы, по которым сталкиваются и отталкиваются упругие<text:line-break/>тела, можно вычислить, что делают в эфире эти маленькие<text:line-break/>скачущие кобольды, если их рассматривать просто как ма-<text:line-break/>ленькие упругие тела и если представлять себе эфир в изве-<text:line-break/>стной степени как нечто, само по себе упругое. Здесь можно<text:line-break/>подойти к объяснениям тех явлений, которые демонстриро-<text:line-break/>вались нами в связи с образованием спектра. Для этого раз-<text:line-break/>личные виды колебаний эфира просто отделяются друг от<text:line-break/>друга, являясь нам затем в различных цветах. Можно также</text:span></text:p>
        <text:p text:style-name="P391"><text:span text:style-name="T4">112</text:span></text:p>
        <text:p text:style-name="P392"><text:span text:style-name="T4"/><text:span text:style-name="T3">благодаря известному вычислению придти к тому, чтобы та-<text:line-break/>кое угасание, которое мы позавчера демонстрировали, напри-<text:line-break/>мер, угасание линии натрия, выразить в понятиях, основан-<text:line-break/>ных на упругости эфира.</text:span></text:p>
        <text:p text:style-name="P393"><text:span text:style-name="T3">Однако в новое время к этим явлениям добавляются и<text:line-break/>другие. Можно создать изображение светового спектра, можно<text:line-break/>внутри него по желанию погасить или воспроизвести линию<text:line-break/>натрия, черную линию; и затем, кроме того, что создали все<text:line-break/>это сочетание, можно еще определенным образом подейство-<text:line-break/>вать на световой цилиндр электромагнитом. И вот, смотрите,<text:line-break/>электромагнит оказывает влияние на это световое явление.<text:line-break/>Линия натрия погашается, и на ее месте только благодаря<text:line-break/>воздействию электричества, всегда связанного с магнитными<text:line-break/>воздействиями, образуются две другие линии. Следователь-<text:line-break/>но, возникает воздействие сил, описанных как электрические,<text:line-break/>на процессы, которые воспринимаются в виде световых яв-<text:line-break/>лений, и за которыми мыслится один только упругий эфир.<text:line-break/>Воздействие электричества на данное световое явление при-<text:line-break/>вело к предположению о сродстве между световыми и элек-<text:line-break/>тромагнитными явлениями. Так в новое время произошло<text:line-break/>маленькое потрясение. Прежде можно было спокойно почи-<text:line-break/>вать, ибо этого взаимодействия еще не замечали. Теперь, од-<text:line-break/>нако, вынуждены были сказать себе: одно должно иметь что-<text:line-break/>то общее с другим. В результате большое число физиков<text:line-break/>видят теперь в том, что распространяется как свет, также<text:line-break/>некое электромагнитное взаимодействие, видят существова-<text:line-break/>ние электромагнитного излучения, проходящего сквозь про-<text:line-break/>странство. Представьте себе теперь, что произошло. А про-<text:line-break/>изошло следующее: раньше считали, раньше как бы знали,<text:line-break/>что за световыми и цветовыми явлениями существуют коле-<text:line-break/>бания, волновые движения в упругом эфире. Теперь же, по-<text:line-break/>знакомившись с взаимодействием между светом и электри-<text:line-break/>чеством, стали рассматривать то, что, собственно говоря, ко-<text:line-break/>леблется, как электричество, как излучающееся электриче-<text:line-break/>ство — пожалуйста, воспримите существо дела совершенно<text:line-break/>точно! Хотят объяснить, что такое свет, цвета. Это объясне-<text:line-break/>ние уводит к колеблющемуся эфиру. Ибо нечто проницает</text:span></text:p>
        <text:p text:style-name="P79"><text:span text:style-name="T3">113</text:span></text:p>
        <text:p text:style-name="P293"><text:span text:style-name="T18">8-874</text:span></text:p>
        <text:p text:style-name="P293"/>
        <text:p text:style-name="P13"/>
      </text:section>
      <text:section text:style-name="Sect1" text:name="Section3">
        <text:p text:style-name="P14"><text:span text:style-name="T4"/></text:p>
        <text:p text:style-name="P394"><text:span text:style-name="T17">Естественнонаучный курс</text:span></text:p>
        <text:p text:style-name="P394"/>
        <text:p text:style-name="P13"/>
      </text:section>
      <text:section text:style-name="Sect3" text:name="Section3">
        <text:p text:style-name="P13"/>
        <text:p text:style-name="P203"><text:span text:style-name="T3">пространство. В это поверили, как если бы знали, что свет,<text:line-break/>собственно, есть колебания упругого эфира. Потом пришли<text:line-break/>к необходимости сказать: колебания упругого эфира явля-<text:line-break/>ются электромагнитными излучениями. И теперь знают даже<text:line-break/>точнее, чем прежде, что такое свет. Это — электромагнитные<text:line-break/>излучения; не знают только, что такое электромагнитные<text:line-break/>излучения. Проделали прекрасный путь, приняв гипотезу, ко-<text:line-break/>торая чувственное объясняет неизвестной сверхчувственной<text:line-break/>природой волнового движения эфира. Но постепенно это<text:line-break/>сверхчувственное вынуждены снова привести к чувственно-<text:line-break/>му, в то же время откровенно говорят, что не знают, чем это<text:line-break/>теперь является. Действительно, проложили весьма интерес-<text:line-break/>ный путь от гипотетического поиска некоего неизвестного к<text:line-break/>объяснению этого неизвестного с помощью другого неизвес-<text:line-break/>тного. Придя в ужас от этого, физик Кирхгоф сказал: это не<text:line-break/>на пользу физике, если новые явления заставляют не верить<text:line-break/>больше в эфир с его колебаниями. А Гельмгольц, познако-<text:line-break/>мившись с этими явлениями, выразился так: хорошо, что мы,<text:line-break/>конечно, не уходим от того, чтобы рассматривать свет как род<text:line-break/>электромагнитного излучения. Но потом надо привести эти<text:line-break/>излучения снова к колебаниям упругого эфира. В конце кон-<text:line-break/>цов, к этому все же придут. — Главное же состоит в том, что<text:line-break/>истинное волновое явление, колебание воздуха, воспринима-<text:line-break/>емое нами как звуки, по чистой аналогии перенесли в об-<text:line-break/>ласть, где данное допущение является совершенно гипотети-<text:line-break/>ческим.</text:span></text:p>
        <text:p text:style-name="P100"><text:span text:style-name="T3">Я должен был дать вам это принципиальное разъяснение,<text:line-break/>чтобы мы теперь могли быстро и последовательно ознако-<text:line-break/>миться с важнейшим, что заключено в тех явлениях, которые<text:line-break/>нам еще предстоит рассмотреть. Я намереваюсь в течение<text:line-break/>оставшихся часов после того, как мы создали эту основу,<text:line-break/>обсудить с вами звуковые, тепловые и электромагнитные<text:line-break/>явления, а также то, что они, в свою очередь, привносят в<text:line-break/>оптические явления.</text:span></text:p>
        <text:p text:style-name="P65"><text:span text:style-name="T4"/></text:p>
        <text:p text:style-name="P395"><text:span text:style-name="T4"/><text:span text:style-name="T3">СЕДЬМОЙ ДОКЛАД</text:span></text:p>
        <text:p text:style-name="P396"><text:span text:style-name="T13">Штутгарт, 30 декабря 1919 года</text:span></text:p>
        <text:p text:style-name="P397"><text:span text:style-name="T3">Мы начнем сегодня с опыта, все еще связанного с нашим<text:line-break/>рассмотрением учения о цвете. Дело обстоит так — и об<text:line-break/>этом было сказано, — что я могу приводить в этих докладах<text:line-break/>вообще только нечто импровизированное, в некотором роде<text:line-break/>афористичное. Поэтому мне приходится избегать общепри-<text:line-break/>нятых понятий, имеющихся в книгах по физике. Я не скажу,<text:line-break/>что было бы лучше придерживаться этих понятий. Однако<text:line-break/>мне очень хотелось бы привести вас, в конце концов, к опре-<text:line-break/>деленному естественнонаучному пониманию. Все, что я да-<text:line-break/>вал прежде, рассматривайте как род подготовки, при которой<text:line-break/>идут вперед не по прямой линии, как это обычно происходит,<text:line-break/>но собрав отдельные явления, образуют из них подобие кру-<text:line-break/>га, а затем продвигаются к центру.</text:span></text:p>
        <text:p text:style-name="P398"><text:span text:style-name="T3">Вы видели, что когда возникают цвета, мы имеем дело с<text:line-break/>взаимодействием света и тьмы. При этом речь идет о наблю-<text:line-break/>дении возможно большего числа явлений, прежде чем обра-<text:line-break/>зуется взгляд на то, что, собственно, лежит в основе взаимо-<text:line-break/>действия света и тьмы. И здесь я хотел бы, прежде всего<text:line-break/>показать вам феномен так называемых цветных теней.</text:span></text:p>
        <text:p text:style-name="P399"><text:span text:style-name="T3">На экране, стоящем перед вами, я с помощью стержня об-<text:line-break/>разую тени от двух источников света, представляющих собой<text:line-break/>эти свечки. Вы видите две тени, не имеющие какого-либо<text:line-break/>четко выраженного цвета. Вам надо лишь хорошенько рас-<text:line-break/>смотреть, что здесь происходит, и тогда вы скажете себе: тень,<text:line-break/>которую я вижу справа, возникает, конечно, в связи с этим<text:line-break/>источником света (слева), и возникает она из-за того, что<text:line-break/>свет, исходящий из этого источника, закрывается стержнем.<text:line-break/>А другая тень возникает таким образом, что закрывается свет<text:line-break/>от правого источника. Мы имеем здесь дело, ^ сущности, с<text:line-break/>созданием темных пространств. То, что заключено в тени,<text:line-break/>есть именно темное пространство. Если вы смотрите на плос-<text:line-break/>кость экрана за пределами обеих теневых полос, то вы може-<text:line-break/>те сказать: плоскость экрана освещается двумя источниками</text:span></text:p>
        <text:p text:style-name="P79"><text:span text:style-name="T3">115</text:span></text:p>
        <text:p text:style-name="P81"><text:span text:style-name="T33">8*</text:span></text:p>
        <text:p text:style-name="P81"/>
        <text:p text:style-name="P13"/>
      </text:section>
      <text:section text:style-name="Sect2" text:name="Section3">
        <text:p text:style-name="P14"><text:span text:style-name="T4"/></text:p>
        <text:p text:style-name="P130"><text:span text:style-name="T17">Естественнонаучный курс</text:span></text:p>
        <text:p text:style-name="P65"><text:span text:style-name="T4"/><text:span text:style-name="T13">седьмой доклад</text:span></text:p>
        <text:p text:style-name="P23"/>
        <text:p text:style-name="P13"/>
      </text:section>
      <text:section text:style-name="Sect1" text:name="Section3">
        <text:p text:style-name="P13"/>
        <text:p text:style-name="P109"/>
        <text:p text:style-name="P23"/>
        <text:p text:style-name="P13"/>
      </text:section>
      <text:section text:style-name="Sect2" text:name="Section3">
        <text:p text:style-name="P13"/>
        <text:p text:style-name="P400"><text:span text:style-name="T3">света. Теперь я окрашу один из огней, я пропущу свет через<text:line-break/>цветную стеклянную пластинку, так что один из огней окра-<text:line-break/>шивается. Мы знаем, что происходит затемнение этого огня.<text:line-break/>И теперь вы видите, что затемненная тень (справа), создан-<text:line-break/>ная с помощью стержня <text:s text:c="2"/>и моего левого источника света,<text:line-break/>который я затемняю и делаю красноватым, — эта тень стано-<text:line-break/>вится зеленой. То же самое происходит, если вы, например,<text:line-break/>пристально посмотрите на небольшую красную поверхность,<text:line-break/>а затем переведете взгляд от этой красной поверхности и<text:line-break/>прямо посмотрите на белую поверхность. Так же, как до это-<text:line-break/>го вы видели красный цвет, теперь вы видите зеленый цвет.<text:line-break/>Хотя как будто бы ничего не происходит в действительности,<text:line-break/>вы видите поверхность, окрашенную в зеленый цвет. Зеленая<text:line-break/>поверхность является здесь в качестве временного послеоб-<text:line-break/>раза красной поверхности, которую вы до этого действитель-<text:line-break/>но видели, когда глаз подвергся воздействию красного цве-<text:line-break/>та. Так же вы видите тень окрашенной, когда я затемняю<text:line-break/>источник света красным цветом. То, что раньше было только<text:line-break/>тьмой, теперь окрашено в зеленый цвет. И понаблюдайте, что<text:line-break/>возникает, если я этот источник света затемню зеленым цве-<text:line-break/>том. Вы видите, что тогда возникает красная тень. Если я тот<text:line-break/>же источник света затемню синим цветом, то вы получите<text:line-break/>оранжевую тень; и если бы я затемнил источник света фио-<text:line-break/>летовым цветом, то такое затемнение вызвало бы желтую тень.<text:line-break/>Итак, я прошу вас принять во внимание следующее: имен-<text:line-break/>но этот феномен имеет большое значение. Поэтому еще раз<text:line-break/>я возвращаюсь к нему. Если у вас, скажем, есть красная по-<text:line-break/>душка с белой наволочкой, при этом наволочка так связана<text:line-break/>крючком, что образуются красные ромбы, и если вы смотрите<text:line-break/>сначала на красные ромбы, а потом переводите взгляд на<text:line-break/>белый цвет, то вы видите это белое плетение окрашенным в<text:line-break/>зеленый цвет. Конечно, зеленого цвета там на самом деле нет,<text:line-break/>но ваш глаз имеет последействие, приводящее к тому, что<text:line-break/>когда вы смотрите на белое, образуются зеленые, как говорят,<text:line-break/>субъективные картины. Гёте, конечно, знал об этом явлении,<text:line-break/>он знал также о феномене цветных теней. Он говорил себе:<text:line-break/>я затемняю источник света, я получаю зеленое. И тут он дает</text:span></text:p>
        <text:p text:style-name="P401"><text:span text:style-name="T3">116</text:span></text:p>
        <text:p text:style-name="P135"><text:span text:style-name="T4"/><text:span text:style-name="T3">следующее описание: когда я определенным образом затем-<text:line-break/>няю источник света, то белый экран весь приобретает крас-<text:line-break/>ный отсвет; я вижу, собственно, не белый свет, но некий крас-<text:line-break/>ный отсвет, я вижу экран в красноватом сиянии. Благодаря<text:line-break/>этому мой глаз (как и в случае с подушкой) производит<text:line-break/>контрастный зеленый цвет, но таким образом, что нет никако-<text:line-break/>го реального зеленого цвета — он лишь представляется та-<text:line-break/>ким в красноватом отсвете экрана. Однако данное сужде-<text:line-break/>ние Гёте является ошибочным. Вы можете легко убедиться в<text:line-break/>этом, взяв узкую трубку и посмотрев в нее; если после затем-<text:line-break/>нения источника света вы смотрите только на эту зеленую<text:line-break/>полоску, то видите ее все равно зеленой. Вы видите тогда не<text:line-break/>то, что находится вокруг, но лишь объективно существую-<text:line-break/>щий в данном месте зеленый цвет. Благодаря этому вы мо-<text:line-break/>жете убедиться, что зеленый цвет является объективным; здесь<text:line-break/>имеет место затемнение, и тогда вы смотрите на зеленое. Зе-<text:line-break/>леный цвет остается зеленым, он не является воспринимае-<text:line-break/>мым лишь по контрасту, но представляет собой некое объек-<text:line-break/>тивное явление. Мы не можем сейчас сделать так, чтобы каж-<text:line-break/>дый из вас это увидел, но "свидетелей достаточно двоих, чтоб<text:line-break/>истину упрочить". Я вызову это явление, а вам предлагаю<text:line-break/>всмотреться в него, обратив внимание на зеленую полосу.<text:line-break/>Она остается зеленой, не правда ли? И точно так же будет с<text:line-break/>другим цветом; если бы я получил красный цвет с помощью<text:line-break/>зеленого, то он остался бы красным. В этом случае в своем<text:line-break/>учении о цвете Гёте допустил ошибку, которая так и оста-<text:line-break/>лась с ним и которую, конечно, надлежит исправить.</text:span></text:p>
        <text:p text:style-name="P402"><text:span text:style-name="T3">Прежде всего я не хочу ничего иного, как только, чтобы вы<text:line-break/>среди разнообразных явлений сохраняли также чисто фак-<text:line-break/>тическое — то, что мы сейчас продемонстрировали: нечто<text:line-break/>серое, нечто темное, оно обычно возникает лишь как тень;<text:line-break/>когда же мы эту тень некоторым образом пропитываем цве-<text:line-break/>том, тогда свет и тьма взаимодействуют иначе, чем если тень<text:line-break/>не пропитывается цветом. И мы отмечаем, что затемнение<text:line-break/>света красным цветом вызывает объективное явление зеле-<text:line-break/>ного. Я указал уже вам на то, что является, как говорят, субъек-<text:line-break/>тивным. Ведь мы имеем некое объективное явление, зеленый</text:span></text:p>
        <text:p text:style-name="P73"><text:span text:style-name="T3">117</text:span></text:p>
        <text:p text:style-name="P73"/>
        <text:p text:style-name="P13"/>
      </text:section>
      <text:section text:style-name="Sect2" text:name="Section3">
        <text:p text:style-name="P14"><text:span text:style-name="T4"/></text:p>
        <text:p text:style-name="P130"><text:span text:style-name="T3">Естественнонаучный </text:span><text:span text:style-name="T17">курс</text:span></text:p>
        <text:p text:style-name="P65"><text:span text:style-name="T4"/><text:span text:style-name="T13">седьмой доклад</text:span></text:p>
        <text:p text:style-name="P23"/>
        <text:p text:style-name="P13"/>
      </text:section>
      <text:section text:style-name="Sect1" text:name="Section3">
        <text:p text:style-name="P13"/>
        <text:p text:style-name="P166"/>
        <text:p text:style-name="P23"/>
        <text:p text:style-name="P13"/>
      </text:section>
      <text:section text:style-name="Sect2" text:name="Section3">
        <text:p text:style-name="P13"/>
        <text:p text:style-name="P403"><text:span text:style-name="T3">цвет, который хотя и не фиксируется внешним образом, все-<text:line-break/>таки остается в какой-то мере на экране так долго, как долго<text:line-break/>мы создаем для этого условия; но есть и нечто, до некоторой<text:line-break/>степени субъективное, зависящее только от нашего глаза. Гёте<text:line-break/>называет зеленый цвет, появляющийся тогда, когда я некото-<text:line-break/>рое время подвергал глаз воздействию красного цвета, до-<text:line-break/>полнительным цветом, дополнительным отображением, кото-<text:line-break/>рое вызывается благодаря реакции самого глаза.</text:span></text:p>
        <text:p text:style-name="P404"><text:span text:style-name="T3">Итак, можно определенно утверждать одно. Ни при ка-<text:line-break/>ких объективных обстоятельствах не является оправданным<text:line-break/>различие между субъективным и объективным, различие<text:line-break/>между проходящим здесь фиксированным цветом и цветом<text:line-break/>мнимым, вызванным лишь как послеобраз посредством гла-<text:line-break/>за. В то время как я благодаря моему глазу вижу здесь крас-<text:line-break/>ное, я просто имею дело со всеми описанными вам физичес-<text:line-break/>кими устройствами: стекловидным телом, хрусталиком, глаз-<text:line-break/>ной жидкостью между хрусталиком и роговицей. Я имею<text:line-break/>дело с очень дифференцированным физическим аппаратом.<text:line-break/>Этот физический аппарат, самыми разными способами сме-<text:line-break/>шивающий свет и тьму, находится по отношению к объектив-<text:line-break/>но существующему эфиру в той же связи, что и собранные<text:line-break/>мною здесь устройства: экран, стержень и так далее. То есть<text:line-break/>в одном случае это устройство механизма моего глаза, и бла-<text:line-break/>годаря ему я вижу некий объективный феномен; точно такой<text:line-break/>же объективный феномен я наблюдаю и в другом случае,<text:line-break/>когда этот феномен остается во внешнем мире. Если в про-<text:line-break/>цессе восприятия я располагаю свой глаз так, что он действу-<text:line-break/>ет в так называемом дополнительном цвете, то потом в нем<text:line-break/>восстанавливаются все условия его нейтрального состояния.<text:line-break/>Процесс, благодаря которому я вижу зеленый цвет, остается<text:line-break/>тем же, воспринимаю ли я так называемое субъективное по-<text:line-break/>средством глаза или я объективно фиксирую цвет. Поэтому<text:line-break/>я и сказал: вы с вашей субъективностью живете не так, что<text:line-break/>эфир вовне совершает колебания, а их действие находит вы-<text:line-break/>ражение в цвете, но вы плаваете в эфире, вы одно с ним, и<text:line-break/>разница лишь в том, становитесь ли вы едиными с эфиром<text:line-break/>благодаря приборам или благодаря чему-то, что само проис-</text:span></text:p>
        <text:p text:style-name="P405"><text:span text:style-name="T3">118</text:span></text:p>
        <text:p text:style-name="P344"><text:span text:style-name="T4"/><text:span text:style-name="T3">ходит в вашем глазу. Нет никакой существенной разницы<text:line-break/>между зеленым изображением, пространственно полученным<text:line-break/>с помощью красного затемнения, и зеленым послеобразом,<text:line-break/>который возникает в глазу лишь во времени. Если рассмот-<text:line-break/>реть это объективно — нет явной разницы, — только в пер-<text:line-break/>вом случае процесс является пространственным, а во втором<text:line-break/>случае процесс является временным. Это единственная су-<text:line-break/>щественная разница. Осмысленное следование таким вещам<text:line-break/>приводит вас к тому, чтобы на всякое противопоставление<text:line-break/>так называемых субъективного и объективного не смотреть<text:line-break/>в ложном направлении, в каком это противопоставление по-<text:line-break/>стоянно видится новейшему естествознанию, а смотреть на<text:line-break/>предмет так, каков он есть: именно, что мы один раз имеем<text:line-break/>устройство, с помощью которого получаем цвета, — при этом<text:line-break/>наш глаз остается нейтральным в отношении возникновения<text:line-break/>цветов, и, следовательно, то, что тут есть, глаз может соеди-<text:line-break/>нить с собой. В другой раз глаз сам действует как физичес-<text:line-break/>кий прибор. Находится этот физический прибор снаружи<text:line-break/>или внутри, в вашей лобной пазухе, — это все равно. Мы не<text:line-break/>существуем вне вещей, и, лишь проецируя явления в про-<text:line-break/>странство, нашей сущностью мы полностью находимся в ве-<text:line-break/>щах и тем более находимся в них, чем более восходим от<text:line-break/>одних рассмотренных нами физических явлений к другим<text:line-break/>физическим явлениям. Ни один непредвзятый человек, ис-<text:line-break/>следующий цветовые явления, не может сказать себе ничего<text:line-break/>иного: нашим обычным телесным существом мы не находим-<text:line-break/>ся внутри вещей, но находимся там нашим эфирным и благо-<text:line-break/>даря этому нашим астральным существом.</text:span></text:p>
        <text:p text:style-name="P406"><text:span text:style-name="T3">Теперь от света мы спускаемся к теплоте и ощущаем ее<text:line-break/>также как нечто являющееся состоянием нашего окружения,<text:line-break/>которое, воздействуя на нас, приобретает для нас какое-то<text:line-break/>значение. При этом мы скоро замечаем, что существует зна-<text:line-break/>чительное различие между ощущением света и ощущением<text:line-break/>теплоты. Световое ощущение вы можете точно локализовать<text:line-break/>в физическом аппарате глаза, объективное значение которо-<text:line-break/>го я уже охарактеризовал. А что можно сказать о теплоте?<text:line-break/>Если вы действительно спрашиваете себя: как я могу срав-</text:span></text:p>
        <text:p text:style-name="P79"><text:span text:style-name="T3">119</text:span></text:p>
        <text:p text:style-name="P79"/>
        <text:p text:style-name="P13"/>
      </text:section>
      <text:section text:style-name="Sect2" text:name="Section3">
        <text:p text:style-name="P14"><text:span text:style-name="T4"/></text:p>
        <text:p text:style-name="P23"><text:span text:style-name="T3">Естественнонаучный курс</text:span></text:p>
        <text:p text:style-name="P51"><text:span text:style-name="T4"/><text:span text:style-name="T13">седьмой доклад</text:span></text:p>
        <text:p text:style-name="P52"/>
        <text:p text:style-name="P13"/>
      </text:section>
      <text:section text:style-name="Sect1" text:name="Section3">
        <text:p text:style-name="P13"/>
        <text:p text:style-name="P54"/>
        <text:p text:style-name="P52"/>
        <text:p text:style-name="P13"/>
      </text:section>
      <text:section text:style-name="Sect1" text:name="Section3">
        <text:p text:style-name="P13"/>
        <text:p text:style-name="P53"/>
        <text:p text:style-name="P52"/>
        <text:p text:style-name="P13"/>
      </text:section>
      <text:section text:style-name="Sect2" text:name="Section3">
        <text:p text:style-name="P13"/>
        <text:p text:style-name="P407"><text:span text:style-name="T3">нить отношение к свету, в котором я нахожусь, с отношением<text:line-break/>к теплоте — то вот ответ на этот вопрос: со светом я нахо-<text:line-break/>жусь в такой связи, что мое отношение некоторым образом<text:line-break/>локализовано благодаря моему глазу в определенном месте<text:line-break/>тела. Но для теплоты это не так. Для нее я в какой-то мере<text:line-break/>весь представляю собой орган чувств. Для нее я весь явля-<text:line-break/>юсь тем, чем для света является мой глаз. Так что мы можем<text:line-break/>сказать: об ощущении теплоты нам нельзя говорить в таком<text:line-break/>же ограничительном смысле, как об ощущении света. Теперь,<text:line-break/>сосредотачивая внимание именно в этом направлении, мы<text:line-break/>можем придти еще к чему-то другому.</text:span></text:p>
        <text:p text:style-name="P408"><text:span text:style-name="T3">Что же мы ощущаем, собственно, когда мы вступаем в не-<text:line-break/>кое отношение с тепловым состоянием нашего окружения?<text:line-break/>Да, здесь мы по существу очень четко ощущаем это плавание<text:line-break/>в тепловом элементе нашего окружения. Но что же плавает?<text:line-break/>Пожалуйста, ответьте себе на вопрос, что именно тут плавает,<text:line-break/>когда вы плаваете в теплоте вашего окружения. Проделаем<text:line-break/>следующий эксперимент. Вы наполняете ванночку теплой жид-<text:line-break/>костью, теплой водой, которую вы, погружая в нее обе руки,<text:line-break/>погружая ненадолго, только пробуя ее, ощущаете теплой.<text:line-break/>Потом вы делаете следующее: вы опускаете сначала левую<text:line-break/>руку в возможно более горячую воду, какую вы еще можете<text:line-break/>терпеть, затем — правую руку в возможно более холодную<text:line-break/>воду, какую вы также еще можете терпеть, и, наконец, быстро<text:line-break/>опускаете левую и правую руки в теплую воду. Вы почув-<text:line-break/>ствуете, что правой руке теплая вода покажется очень теп-<text:line-break/>лой, а левой — очень холодной. Левая рука стала горячей и<text:line-break/>чувствует как холод то же самое, что холодная правая рука<text:line-break/>чувствует как тепло. До этого вы ощущали теплоту одинако-<text:line-break/>во. Что здесь в сущности происходит? Ваша собственная<text:line-break/>теплота плавает, и благодаря ей вы чувствуете разницу меж-<text:line-break/>ду нею и теплотой окружения. Что же это такое, принадле-<text:line-break/>жащее вам и плавающее в тепловом элементе вашего окру-<text:line-break/>жения? — Это ваше собственное тепловое состояние, кото-<text:line-break/>рое вызывается вашим органическим процессом. Такой орга-<text:line-break/>нический процесс не является чем-то бессознательным, в нем<text:line-break/>живет ваше сознание. Вы живете внутри вашей кожи, в тепле,</text:span></text:p>
        <text:p text:style-name="P409"><text:span text:style-name="T3">120</text:span></text:p>
        <text:p text:style-name="P410"><text:span text:style-name="T4"/><text:span text:style-name="T3">и, имея его, вы противопоставляете себя тепловому элементу<text:line-break/>вашего окружения. В этом тепловом элементе плавает ваше<text:line-break/>собственное телесное тепло. Ваш тепловой организм плавает<text:line-break/>в этом окружении.</text:span></text:p>
        <text:p text:style-name="P387"><text:span text:style-name="T3">Если вы продумаете такие вещи, тогда вам удастся совсем<text:line-break/>иначе приблизиться к реальным природным процессам, не-<text:line-break/>жели посредством того, что может предложить вам совре-<text:line-break/>менная, вполне абстрагированная и оставившая всякую ре-<text:line-break/>альность физика.</text:span></text:p>
        <text:p text:style-name="P95"><text:span text:style-name="T3">Вникнем теперь еще глубже. Мы видели, что когда мы<text:line-break/>переживаем наше собственное тепловое состояние, мы можем<text:line-break/>сказать, что переживаем его, плавая с ним в нашем тепловом<text:line-break/>окружении. Если мы теплее нашего окружения, то ощущаем,<text:line-break/>как оно — это холодное окружение — высасывает нас; если<text:line-break/>же мы холоднее окружения, мы ощущаем, что оно как будто<text:line-break/>нечто дает нам. Все выглядит иначе, когда мы живем в дру-<text:line-break/>гом элементе. Мы уже видели, как можно жить в том, что<text:line-break/>лежит в основе света, как мы плаваем в световом элементе. И<text:line-break/>мы представили себе, как мы плаваем в тепловом элементе.<text:line-break/>Но можно также плавать в воздушном элементе, который мы,<text:line-break/>собственно, постоянно имеем в себе. Ведь мы являемся в очень<text:line-break/>малой степени твердым телом. Человек, в сущности говоря,<text:line-break/>состоит из нескольких процентов твердого тела. Более чем<text:line-break/>на девяносто процентов он есть некий водяной столб. Вода<text:line-break/>же является в нас лишь промежуточным состоянием между<text:line-break/>воздушным и твердым. Мы вполне можем переживать самих<text:line-break/>себя в воздушном элементе так же как мы переживаем себя в<text:line-break/>тепловом элементе, то есть наше сознание действенно спус-<text:line-break/>кается в воздушный элемент. Как входит наше сознание в<text:line-break/>световой элемент и в тепловой элемент, так входит оно в воз-<text:line-break/>душный элемент. Но входя в воздушный элемент, оно мо-<text:line-break/>жет, в свою очередь, столкнуться с тем, что происходит в<text:line-break/>воздушном окружении, и это столкновение представляет со-<text:line-break/>бой то, что проявляется в звуке, в тоне. Вы видите, мы должны<text:line-break/>различать определенные слои нашего сознания. Мы живем<text:line-break/>совсем иным слоем нашего сознания в световом элементе,<text:line-break/>действуя совместно с ним; и мы живем иным слоем нашего</text:span></text:p>
        <text:p text:style-name="P79"><text:span text:style-name="T3">121</text:span></text:p>
        <text:p text:style-name="P79"/>
        <text:p text:style-name="P13"/>
      </text:section>
      <text:section text:style-name="Sect2" text:name="Section3">
        <text:p text:style-name="P14"><text:span text:style-name="T4"/></text:p>
        <text:p text:style-name="P23"><text:span text:style-name="T17">Естественнонаучный курс</text:span></text:p>
        <text:p text:style-name="P147"><text:span text:style-name="T4"/><text:span text:style-name="T13">седьмой доклад</text:span></text:p>
        <text:p text:style-name="P130"/>
        <text:p text:style-name="P13"/>
      </text:section>
      <text:section text:style-name="Sect1" text:name="Section3">
        <text:p text:style-name="P13"/>
        <text:p text:style-name="P53"/>
        <text:p text:style-name="P130"/>
        <text:p text:style-name="P13"/>
      </text:section>
      <text:section text:style-name="Sect2" text:name="Section3">
        <text:p text:style-name="P13"/>
        <text:p text:style-name="P179"><text:span text:style-name="T3">сознания в тепловом элементе, действуя совместно с ним; и<text:line-break/>мы живем иным слоем нашего сознания в воздушном эле-<text:line-break/>менте, действуя совместно с ним. В то время как наше созна-<text:line-break/>ние в состоянии погрузиться в газообразный, воздушный<text:line-break/>элемент, мы живем в воздушном элементе нашего окружения<text:line-break/>и можем благодаря этому приобрести способность воспри-<text:line-break/>нимать звуковые явления, воспринимать тона. Точно так же<text:line-break/>как мы сами должны участвовать нашим сознанием в свето-<text:line-break/>вых явлениях, чтобы мы могли плавать в световых явлениях<text:line-break/>нашего окружения; как мы должны участвовать в тепловом<text:line-break/>элементе, чтобы мы могли плавать в нем, — так мы должны<text:line-break/>принимать учайтие в воздушном элементе, очевидно, мы сами<text:line-break/>в себе должны дифференцировать нечто воздушное, чтобы<text:line-break/>уметь воспринимать воздушное в его внешне дифференциро-<text:line-break/>ванной форме, скажем, посредством дудки, барабана, скрипки.<text:line-break/>В отношении воздушного элемента наш организм пред-<text:line-break/>ставляется чем-то чрезвычайно интересным. Процесс наше-<text:line-break/>го дыхания состоит в том, что мы выдыхаем воздух и снова<text:line-break/>его вдыхаем. Когда мы выдыхаем воздух, наша диафрагма<text:line-break/>движется вверх. И это связано с разгрузкой всей нашей орга-<text:line-break/>нической системы под диафрагмой. Благодаря тому что при<text:line-break/>выдыхании диафрагма поднимается и наша органическая<text:line-break/>система под диафрагмой освобождается, мозговая жидкость,<text:line-break/>в которой плавает мозг, движется вниз; но эта мозговая жид-<text:line-break/>кость есть не что иное, как несколько уплотненная модифи-<text:line-break/>кация воздуха, ибо в действительности она есть воздух, кото-<text:line-break/>рый мы выдыхаем, и творится им. Когда же я вдыхаю, мозго-<text:line-break/>вая жидкость движется вверх. В то время как я дышу, я<text:line-break/>непрестанно живу в этих колебаниях мозговой жидкости, иду-<text:line-break/>щих сверху вниз и снизу вверх и представляющих собой<text:line-break/>точное отображение всего моего процесса дыхания. Если я<text:line-break/>живу со своим сознанием в том, что мой организм принимает<text:line-break/>участие в осцилляциях дыхательного процесса, тогда это пред-<text:line-break/>ставляет собой внутреннее дифференцирование в пережива-<text:line-break/>нии ощущения воздуха. Благодаря этому процессу, который<text:line-break/>я изобразил несколько схематично, я постоянно нахожусь<text:line-break/>внутри жизненного ритма, <text:s text:c="2"/>осуществляющего в своем воз-</text:span></text:p>
        <text:p text:style-name="P411"><text:span text:style-name="T3">122</text:span></text:p>
        <text:p text:style-name="P382"><text:span text:style-name="T4"/><text:span text:style-name="T3">никновении и в своем протекании дифференцирование воз-<text:line-break/>духа. То, что тут возникает внутри, дифференцируется, ко-<text:line-break/>нечно, не так схематично, но более разнообразно, и эти коле-<text:line-break/>бания вверх и вниз ритмических сил, охарактеризованных<text:line-break/>мною, сами являются неким сложным, постоянно возникаю-<text:line-break/>щим и преходящим организмом колебаний. Этот внутрен-<text:line-break/>ний организм колебаний мы приводим в нашем ухе к столк-<text:line-break/>новению с тем, что извне, скажем, при касании струны, звучит<text:line-break/>навстречу нам. И именно так, как вы ощущаете тепловое со-<text:line-break/>стояние с помощью вашей собственной руки, когда вы опус-<text:line-break/>каете ее в теплую воду, благодаря разнице между теплом<text:line-break/>вашей руки и теплотой воды, так воспринимаете вы возника-<text:line-break/>ющий тон или звук через взаимодействие вашего внутренне-<text:line-break/>го, столь удивительно устроенного музыкального инструмента<text:line-break/>с тем, что внешне в воздухе проявляется как тоны, как звук.<text:line-break/>Ухо — это в какой-то мере лишь мост, благодаря которому<text:line-break/>ваша внутренняя лира Аполлона приходит в созвучную связь<text:line-break/>с тем, что извне подступает к вам в дифференцированном<text:line-break/>движении воздуха. Вы видите, что истинный процесс — если<text:line-break/>я его реально описываю, — истинный процесс слушания, имен-<text:line-break/>но слушания дифференцированного звука, тона сильно от-<text:line-break/>личается от любой абстракции, когда говорят: там, снаружи,<text:line-break/>действует нечто, возбуждающее мое ухо. Возбуждение уха<text:line-break/>ощущается как некое воздействие на мое субъективное су-<text:line-break/>щество; подобное описывают — и ведь с помощью какой<text:line-break/>терминологии! — так, что это, собственно, и не является опи-<text:line-break/>санием. И не продвинуться дальше, если иметь желание за-<text:line-break/>ниматься явными измышлениями относительно того, что тут<text:line-break/>как идея всегда лежит в основе действительности. Невоз-<text:line-break/>можно также известные, обычно затрагиваемые тут вопросы<text:line-break/>додумать до конца, ибо эта физика весьма удалена от того,<text:line-break/>чтобы просто входить в рассмотрение фактов.</text:span></text:p>
        <text:p text:style-name="P404"><text:span text:style-name="T3">На самом деле вы имеете перед собой, хотел бы я сказать,<text:line-break/>три ступени отношения человека к внешнему миру: ступень<text:line-break/>света, ступень тепла, ступень тона или звука. Но видите ли,<text:line-break/>существует еще нечто весьма своеобразное, если вы рассмот-<text:line-break/>рите непредвзято ваше отношение к этим трем ступеням.</text:span></text:p>
        <text:p text:style-name="P79"><text:span text:style-name="T3">123</text:span></text:p>
        <text:p text:style-name="P79"/>
        <text:p text:style-name="P13"/>
      </text:section>
      <text:section text:style-name="Sect2" text:name="Section3">
        <text:p text:style-name="P14"><text:span text:style-name="T4"/></text:p>
        <text:p text:style-name="P23"><text:span text:style-name="T17">Естественнонаучный курс</text:span></text:p>
        <text:p text:style-name="P118"><text:span text:style-name="T4"/><text:span text:style-name="T13">седьмой доклад</text:span></text:p>
        <text:p text:style-name="P119"/>
        <text:p text:style-name="P13"/>
      </text:section>
      <text:section text:style-name="Sect1" text:name="Section3">
        <text:p text:style-name="P13"/>
        <text:p text:style-name="P87"/>
        <text:p text:style-name="P119"/>
        <text:p text:style-name="P13"/>
      </text:section>
      <text:section text:style-name="Sect2" text:name="Section3">
        <text:p text:style-name="P13"/>
        <text:p text:style-name="P179"><text:span text:style-name="T3">Тогда вы должны сказать себе: в том, что происходит вовне, в<text:line-break/>мире, когда вы плаваете в световом элементе, в этом вы сами<text:line-break/>можете жить лишь как эфирный организм. В то время как<text:line-break/>вы живете в тепловом элементе, вы живете внутри этого теп-<text:line-break/>лового элемента вашего окружения всем вашим организмом.<text:line-break/>Если же вы спускаетесь от такого рода внутренней жизни к<text:line-break/>внутренней жизни в элементе тона и звука, тогда вы как воз-<text:line-break/>душный организм живете внутри дифференцированно оформ-<text:line-break/>ленного внешнего воздуха. То есть вы живете здесь, внутри<text:line-break/>воздуха, уже не в эфире, а, собственно говоря, во внешней<text:line-break/>физической материи. Поэтому жизнь в тепловом элементе<text:line-break/>представляет собою весьма важную границу (Рис.27). В из-</text:span></text:p>
        <text:p text:style-name="P412"/>
        <text:p text:style-name="P413"><text:span text:style-name="T3">Рис. 27</text:span></text:p>
        <text:p text:style-name="P414"><text:span text:style-name="T3">вестной степени тепловой элемент, жизнь в нем означает для<text:line-break/>вашего сознания некий уровень. Этот уровень вы можете<text:line-break/>также очень точно воспринять благодаря тому, что вы, в кон-<text:line-break/>це концов, при правильном ощущении едва можете разли-<text:line-break/>чить внешнее и внутреннее тепло. Жизнь в световом элемен-<text:line-break/>те находится над этим уровнем. Вы восходите некоторым<text:line-break/>образом в более высокую эфирную сферу, чтобы жить вашим<text:line-break/>сознанием внутри нее. И вы проникаете ниже этого уровня,<text:line-break/>когда вы сравнительно простым способом уравновешиваете<text:line-break/>себя с внешним миром в качестве воздушного человека, вза-<text:line-break/>имодействуя с воздухом в восприятии тона или звука.</text:span></text:p>
        <text:p text:style-name="P415"><text:span text:style-name="T3">Если вы сопоставите все, что я теперь показал, с тем, что<text:line-break/>было сказано мною из области анатомии и физиологии, то<text:line-break/>вам не останется ничего иного, как признать глаз своего рода<text:line-break/>физическим прибором. Чем дальше вы продвигаетесь по гла-</text:span></text:p>
        <text:p text:style-name="P416"><text:span text:style-name="T4">124</text:span></text:p>
        <text:p text:style-name="P417"><text:span text:style-name="T4"/><text:span text:style-name="T3">зу наружу, тем более физическим вы его находите; и чем<text:line-break/>более вы продвигаетесь по глазу внутрь, тем большей жиз-<text:line-break/>ненностью он наполняется. Таким образом, мы имеем в себе<text:line-break/>локализованный орган, поднимающий нас над неким опреде-<text:line-break/>ленным уровнем. И мы живем на этом уровне на равных с<text:line-break/>данным окружением, в то время как свое тепло мы противо-<text:line-break/>поставляем теплоте окружения и воспринимаем разницу, ко-<text:line-break/>торая здесь имеет место. Тут у нас нет такого специализиро-<text:line-break/>ванного органа, как глаз, здесь мы сами становимся некото-<text:line-break/>рым образом всецело органом чувств. Теперь давайте погру-<text:line-break/>зимся ниже этого уровня. Там, где становишься воздушным<text:line-break/>человеком, где сталкиваешься с дифференцированным вне-<text:line-break/>шним воздухом, там место этой встречи снова локализуется,<text:line-break/>там локализуется нечто между внешним воздухом и тем, что<text:line-break/>имеется в нас, — этой лирой Аполлона, этим ритмизировани-<text:line-break/>ем нашего организма, которому лишь следует ритмизирова-<text:line-break/>ние жидкости спинного мозга. То, что там выступает с обеих<text:line-break/>сторон, соединяется неким мостом. Образуется, но теперь ниже<text:line-break/>этого уровня, локализация, подобная той, какую мы имеем<text:line-break/>над данным уровнем, в глазу.</text:span></text:p>
        <text:p text:style-name="P418"><text:span text:style-name="T3">Видите ли, наша психология находится, в сущности, в еще<text:line-break/>худшем положении, чем наша физиология и наша физика, и<text:line-break/>нельзя, собственно, воспринимать физиков столь недоброже-<text:line-break/>лательно за то, что они так нереалистически выражаются о<text:line-break/>фактах внешнего мира, ибо их совсем не поддерживают пси-<text:line-break/>хологи. Психологи выдрессированы церквями, имеющими<text:line-break/>притязания на все знание о душе и духе. И такая дрессиров-<text:line-break/>ка, воспринятая психологами, привела их к тому, что они рас-<text:line-break/>сматривают, собственно, в качестве человека лишь его внеш-<text:line-break/>нее устройство, а его душу и дух имеют лишь в звуках слов,<text:line-break/>в фразах. Наша психология является, собственно, лишь со-<text:line-break/>бранием слов. Ибо на самом деле неизвестно, что, в сущности,<text:line-break/>должны представлять собою люди, наделенные "душой" и<text:line-break/>"духом". И тогда физикам начинает казаться, что если извне<text:line-break/>действует свет, то он возбуждает глаз, глаз оказывает некое<text:line-break/>противодействие, или же он воспринимает некое впечатле-<text:line-break/>ние, и это есть внутреннее субъективное переживание. Тут</text:span></text:p>
        <text:p text:style-name="P50"><text:span text:style-name="T3">125</text:span></text:p>
        <text:p text:style-name="P50"/>
        <text:p text:style-name="P13"/>
      </text:section>
      <text:section text:style-name="Sect2" text:name="Section3">
        <text:p text:style-name="P14"><text:span text:style-name="T4"/></text:p>
        <text:p text:style-name="P130"><text:span text:style-name="T3">Естественнонаучный </text:span><text:span text:style-name="T17">курс</text:span></text:p>
        <text:p text:style-name="P65"><text:span text:style-name="T4"/><text:span text:style-name="T13">седьмой доклад</text:span></text:p>
        <text:p text:style-name="P23"/>
        <text:p text:style-name="P13"/>
      </text:section>
      <text:section text:style-name="Sect1" text:name="Section3">
        <text:p text:style-name="P13"/>
        <text:p text:style-name="P109"/>
        <text:p text:style-name="P23"/>
        <text:p text:style-name="P13"/>
      </text:section>
      <text:section text:style-name="Sect2" text:name="Section3">
        <text:p text:style-name="P13"/>
        <text:p text:style-name="P203"><text:span text:style-name="T3">образуются целые клубки туманностей. Физики говорят, что<text:line-break/>подобным образом происходит и с другими органами чувств.<text:line-break/>Если вы сегодня прочтете какую-нибудь книгу по психоло-<text:line-break/>гии, то найдете там учение о чувствах. Говорится о чувстве, о<text:line-break/>чувстве вообще, как если бы на самом деле имелось что-то<text:line-break/>такое. И с этой точки зрения пытаются изучать глаз. Но<text:line-break/>ведь он является совсем иным, нежели ухо. Я вам это уже<text:line-break/>охарактеризовал, я вам уже указал на эти положения под<text:line-break/>уровнем и над уровнем. Глаз и ухо внутренне являются со-<text:line-break/>всем по-разному устроенными органами, и это то, на что нужно<text:line-break/>обратить особое внимание.</text:span></text:p>
        <text:p text:style-name="P419"><text:span text:style-name="T3">Давайте-ка здесь остановимся. Вы обдумаете это, и завтра<text:line-break/>мы поговорим, начиная с учения о звуке, с учения о тоне, с<text:line-break/>тем чтобы вы, двигаясь дальше, смогли овладеть, в свою оче-<text:line-break/>редь, другими областями физики.</text:span></text:p>
        <text:p text:style-name="P420"><text:span text:style-name="T3">Я хотел бы сегодня продемонстрировать еще только одно.<text:line-break/>— То, что в некотором отношении можно назвать блестящим<text:line-break/>достижением современной физики и что в некотором отно-<text:line-break/>шении и является блестящим достижением. Видите ли, если<text:line-break/>вы просто водите пальцем по некой поверхности, оказывая<text:line-break/>давление в результате вашего собственного усилия, то по-<text:line-break/>верхность нагревается. Вы получаете тепло благодаря тому,<text:line-break/>что оказали давление. Таким образом можно получать теп-<text:line-break/>ло, вызывая объективные механические процессы. Мы сымп-<text:line-break/>ровизировали прибор, чтобы иметь еще одну основу для на-<text:line-break/>ших завтрашних рассмотрений. Если вы посмотрите, сколь-<text:line-break/>ко показывает термометр в этом приборе, то увидите на тер-<text:line-break/>мометре 16° с небольшим. Прибор состоит из сосуда с водой;<text:line-break/>в воде расположено маховое колесо, некий барабан, который,<text:line-break/>если мы приводим его в быстрое вращение, совершает меха-<text:line-break/>ническую работу. Через некоторое время после того, как он,<text:line-break/>взбалтывая, основательно перемешает частицы воды, вы сно-<text:line-break/>ва посмотрите на термометр. И тогда вы увидите, что темпе-<text:line-break/>ратура поднялась, что, следовательно, благодаря только ме-<text:line-break/>ханической работе вода нагревается, то есть благодаря меха-<text:line-break/>нической работе производится тепло. Юлиус Роберт Майер<text:line-break/>обратил на эти данные особое внимание, а затем они, прежде</text:span></text:p>
        <text:p text:style-name="P373"><text:span text:style-name="T3">126</text:span></text:p>
        <text:p text:style-name="P271"><text:span text:style-name="T4"/><text:span text:style-name="T3">всего с помощью расчета, были переработаны. Юлиус Ро-<text:line-break/>берт Майер сам переработал это в так называемый механи-<text:line-break/>ческий эквивалент теплоты. И если бы это развивали в его<text:line-break/>смысле, то сказали бы только, что известное число является<text:line-break/>выражением, с помощью которого можно измерить теплоту<text:line-break/>посредством механической работы, и наоборот. Но это обоб-<text:line-break/>щили неким сверхчувственным метафизическим способом, ут-<text:line-break/>верждая, что если существует постоянное соотношение меж-<text:line-break/>ду произведенной работой и теплотой, то теплота является<text:line-break/>просто превращенной работой (превращенной!), в то время<text:line-break/>как сначала имели дело ни с чем иным, как с числовым вы-<text:line-break/>ражением связи между механической работой и теплотой.</text:span></text:p>
        <text:p text:style-name="P179"/>
        <text:p text:style-name="P13"/>
      </text:section>
      <text:section text:style-name="Sect2" text:name="Section3">
        <text:p text:style-name="P14"><text:span text:style-name="T4"/></text:p>
        <text:p text:style-name="P421"><text:span text:style-name="T3">ВОСЬМОЙ ДОКЛАД<text:line-break/></text:span><text:span text:style-name="T13">Штутгарт, 31 декабря 1919 года</text:span></text:p>
        <text:p text:style-name="P422"><text:span text:style-name="T3">Так, как говорится сегодня при обычном изложении фи-<text:line-break/>зики о звуке и тоне, имеет, собственно говоря, место прибли-<text:line-break/>зительно только с </text:span><text:span text:style-name="T9">XV</text:span><text:span text:style-name="T3"> века. Именно такие примеры наилуч-<text:line-break/>шим образом подтверждают то, что я, в общем, часто выска-<text:line-break/>зываю как духовно-научное знание: что все мышление и все<text:line-break/>представления людей до этого поворота времен были совсем<text:line-break/>другими, чем после него; и способ говорить так, как мы сегод-<text:line-break/>ня говорим о явлениях звука и тона в школьном объеме<text:line-break/>физики, сформировался только постепенно. На что прежде<text:line-break/>всего обратили внимание — на скорость распространения<text:line-break/>звука. Не так трудно, хотя и с известным приближением,<text:line-break/>можно определить то, что рассматривают как скорость зву-<text:line-break/>ка. Если на большом удалении стреляет пушка, то издали<text:line-break/>видно, как сверкает огонь, а потом слышен звук выстрела;<text:line-break/>точно так же гром слышат позже, чем видят молнию. Если<text:line-break/>пренебречь скоростью света, то время, прошедшее между вос-<text:line-break/>приятием света и восприятием звука, можно считать време-<text:line-break/>нем, потребовавшимся звуку, чтобы пройти соответствующее<text:line-break/>расстояние. Затем рассчитывают быстроту продвижения зву-<text:line-break/>ка в воздухе, скажем, за одну секунду и таким образом полу-<text:line-break/>чают нечто вроде скорости распространения звука.</text:span></text:p>
        <text:p text:style-name="P423"><text:span text:style-name="T3">Видите ли, это был один из самых первых элементов в<text:line-break/>данной области физики, на который обратили внимание. Кро-<text:line-break/>ме того, занялись — и прежде всего Леонардо да Винчи —<text:line-break/>так называемым резонансом. Сегодня вы представляете его<text:line-break/>себе так, что если дотрагиваются до струны или до чего-то в<text:line-break/>этом роде и здесь же, в этом же помещении, находится на-<text:line-break/>строенная в унисон струна или какой-то совсем другой на-<text:line-break/>строенный в унисон инструмент, то эта струна или этот дру-<text:line-break/>гой инструмент резонируют. Подобные вопросы изучались<text:line-break/>специально иезуитами, и в </text:span><text:span text:style-name="T9">XVII</text:span><text:span text:style-name="T3"> веке необычайно много внес<text:line-break/>в учение о звуке и тоне иезуит Мерсенн. Этот иезуит Мер-<text:line-break/>сенн особенно много сделал в отношении тогдашних иссле-</text:span></text:p>
        <text:p text:style-name="P424"><text:span text:style-name="T3">128</text:span></text:p>
        <text:p text:style-name="P425"><text:span text:style-name="T4"/><text:span text:style-name="T3">дований так называемой высоты тона. Вы ведь можете разли-<text:line-break/>чать у тона троякое: во-первых, тон имеет известную силу,<text:line-break/>во-вторых, тон имеет определенную высоту и затем еще оп-<text:line-break/>ределенный тембр. Из всех трех составляющих самой важ-<text:line-break/>ной и самой существенной является высота тона. И теперь<text:line-break/>речь пойдет о нахождении того, что соответствует высоте<text:line-break/>тона с точки зрения,, постепенно принятой именно для уче-<text:line-break/>ния о звуке. Я уже обращал ваше внимание на то, что отно-<text:line-break/>сится к колебаниям, что очень легко выявить и что лежит в<text:line-break/>основе нашего восприятия тона или, скажем, протекает со-<text:line-break/>вместно с ним. Можно очень легко — вам надо лишь мыс-<text:line-break/>ленно вернуться к школьной скамье — установить с помо-<text:line-break/>щью простого опыта колебательный характер воздуха или<text:line-break/>других тел. Если, например, ударять по камертону — сейчас<text:line-break/>нет необходимости проводить этот эксперимент — и следить<text:line-break/>за линией, которую вычерчивает штифт, прикрепленный к<text:line-break/>камертону, то по отображению, начерченному на саже, будет<text:line-break/>видно, что камертон находится в закономерном движении.<text:line-break/>Это закономерное движение переносится в воздух, и мы<text:line-break/>можем сказать: когда мы слышим какое-либо звучащее тело,<text:line-break/>то воздух между ним и нами находится в движении. Приве-<text:line-break/>дение воздуха в движение мы непосредственно выполняем<text:line-break/>на духовых инструментах. И мы постепенно подходим к тому,<text:line-break/>чтобы разобраться о каких, собственно, движениях идет речь.<text:line-break/>Речь идет о так называемых продольных колебаниях. Уста-<text:line-break/>новлено, что в воздухе мы имеем дело с продольными коле-<text:line-break/>баниями. Если возбудить в металлической трубе звук, соеди-<text:line-break/>нив ее с трубкой, заполненной воздухом, то последней пере-<text:line-break/>даются движения, вызванные металлической трубой. Запол-<text:line-break/>нив эту воздушную трубку тончайшим порошком, можно<text:line-break/>определить по движению пылинок, что звук распространяет-<text:line-break/>ся таким образом: сначала возникает сжатие воздуха. Это<text:line-break/>сжатие воздуха в металлической трубе при отклонении ко-<text:line-break/>леблющегося тела назад в свою очередь отбрасывается, вы-<text:line-break/>зывая разрежение воздуха. В тот момент, когда снова зазву-<text:line-break/>чит металл, первоначальное сжатие устремляется дальше, про-<text:line-break/>исходит чередование разрежения и сжатия. Итак, можно не-</text:span></text:p>
        <text:p text:style-name="P79"><text:span text:style-name="T3">129</text:span></text:p>
        <text:p text:style-name="P426"><text:span text:style-name="T34">Ч - </text:span><text:span text:style-name="T35">874</text:span></text:p>
        <text:p text:style-name="P426"/>
        <text:p text:style-name="P13"/>
      </text:section>
      <text:section text:style-name="Sect1" text:name="Section3">
        <text:p text:style-name="P14"><text:span text:style-name="T4"/></text:p>
        <text:p text:style-name="P427"/>
        <text:p text:style-name="P427"/>
        <text:p text:style-name="P13"/>
      </text:section>
      <text:section text:style-name="Sect2" text:name="Section3">
        <text:p text:style-name="P13"/>
        <text:p text:style-name="P52"><text:span text:style-name="T3">Естественнонаучный курс</text:span></text:p>
        <text:p text:style-name="P65"><text:span text:style-name="T4"/><text:span text:style-name="T13">восьмой доклад</text:span></text:p>
        <text:p text:style-name="P23"/>
        <text:p text:style-name="P13"/>
      </text:section>
      <text:section text:style-name="Sect1" text:name="Section3">
        <text:p text:style-name="P13"/>
        <text:p text:style-name="P54"/>
        <text:p text:style-name="P23"/>
        <text:p text:style-name="P13"/>
      </text:section>
      <text:section text:style-name="Sect1" text:name="Section3">
        <text:p text:style-name="P13"/>
        <text:p text:style-name="P53"/>
        <text:p text:style-name="P23"/>
        <text:p text:style-name="P13"/>
      </text:section>
      <text:section text:style-name="Sect2" text:name="Section3">
        <text:p text:style-name="P13"/>
        <text:p text:style-name="P428"><text:span text:style-name="T3">посредственно с помощью эксперимента показать, что здесь<text:line-break/>речь идет о разрежениях и сжатиях воздуха. На самом деле<text:line-break/>нет необходимости выполнять подобные эксперименты, по-<text:line-break/>тому что такие вещи, я бы сказал, видны как на ладони. Я не<text:line-break/>хочу, собственно, приводить вам здесь все то, что можно по-<text:line-break/>черпнуть из книг. Видите ли, в начале нового времени не-<text:line-break/>посредственно для этих разделов физики чрезвычайно мно-<text:line-break/>го было сделано иезуитами в силу их социальных установок<text:line-break/>— и именно это важно. Ибо здесь всегда существовало стрем-<text:line-break/>ление никак не проникать в природные процессы духовно,<text:line-break/>никак не рассматривать духовное в природных процессах,<text:line-break/>но оставлять его в пределах религиозной жизни. Со стороны<text:line-break/>иезуитов всегда считалось чем-то опасным применять к при-<text:line-break/>родным явлениям, по выражению Гёте, духовный способ рас-<text:line-break/>смотрения. Иезуиты хотели бы рассматривать природу чисто<text:line-break/>материалистически, не приближаясь к природе с помощью<text:line-break/>духа. Во многих отношениях именно иезуиты являются пер-<text:line-break/>выми попечителями материалистических воззрений, господ-<text:line-break/>ствующих в особенности в наше время. Не задумываются о<text:line-break/>том — хотя исторически это известно, — что, собственно, спо-<text:line-break/>соб мышления, применяемый в настоящее время в физике, в<text:line-break/>сущности говоря, представляет собой продукт католической<text:line-break/>тенденции.</text:span></text:p>
        <text:p text:style-name="P429"><text:span text:style-name="T3">Итак, все дело сводится, главным образом, к отысканию<text:line-break/>того, что лежит в основе ощущения разных по высоте тонов.<text:line-break/>Благодаря чему различаются внешние колебательные явле-<text:line-break/>ния, сопровождающие звучание и соответствующие разным<text:line-break/>по высоте тонам? Эти вещи можно показать с помощью од-<text:line-break/>ного из таких экспериментов, который мы вам сейчас проде-<text:line-break/>монстрируем. Смотрите, мы приводим этот диск с различны-<text:line-break/>ми отверстиями в быстрое движение — и здесь господин<text:line-break/>Штокмейер будет столь любезен, что направит струю возду-<text:line-break/>ха на движущийся диск. Вы можете легко определить разни-<text:line-break/>цу в высоте тонов. Чем вызвано это различие? Оно вызвано<text:line-break/>тем, что у нас на внутреннем крае диска имеется наименьшее<text:line-break/>число отверстий — только 40. В то время как господин<text:line-break/>Штокмейер направляет сюда струю воздуха, она приходит-</text:span></text:p>
        <text:p text:style-name="P430"><text:span text:style-name="T3">130</text:span></text:p>
        <text:p text:style-name="P92"><text:span text:style-name="T4"/><text:span text:style-name="T3">ся здесь на отверстие и движется дальше, а здесь попадает в<text:line-break/>промежуток между отверстиями и дальше проникнуть не<text:line-break/>может, и так далее. Из-за движения диска всегда на место<text:line-break/>одного отверстия приходит следующее, и образуется столько<text:line-break/>толчков воздуха, сколько отверстий оказывается на том мес-<text:line-break/>те, где проходит воздушная струя. Поэтому мы имеем на внут-<text:line-break/>реннем крае 40 толчков воздуха, а на внешней окружности</text:span></text:p>
        <text:p text:style-name="P431"><text:span text:style-name="T3">80. Благодаря этим толчкам воздуха возникают волны,<text:line-break/>колебания. Следовательно, мы имеем в одно и то же время</text:span></text:p>
        <text:p text:style-name="P431"><text:span text:style-name="T3">ибо эти 80 отверстий проходят за то же время, что и 40<text:line-break/>внутренних отверстий — в одном случае 80 толчков, 80 коле-<text:line-break/>баний воздуха, в другом случае 40 толчков, 40 колебаний воз-<text:line-break/>духа. Тон, возникший при 80 колебаниях воздуха, в два раза<text:line-break/>выше, чем тон, возникший при 40 колебаниях воздуха. Бла-<text:line-break/>годаря этому и подобным ему экспериментам можно пока-<text:line-break/>зать, что высота тона связана с числом колебаний, возникаю-<text:line-break/>щих в среде, где распространяется звук.</text:span></text:p>
        <text:p text:style-name="P404"><text:span text:style-name="T3">Итак, придерживаясь того, что я вам теперь сказал, вы<text:line-break/>можете обдумать следующее. Если мы возьмем одно колеба-<text:line-break/>ние, иначе — одно сжатие, и одно разрежение, то мы можем<text:line-break/>обозначить это как длину волны. Если в одну секунду воз-<text:line-break/>никает </text:span><text:span text:style-name="T13">п </text:span><text:span text:style-name="T3">таких волн длиной /, тогда все волновое движение<text:line-break/>проходит </text:span><text:span text:style-name="T23">nl</text:span><text:span text:style-name="T13">, </text:span><text:span text:style-name="T3">то есть путь, который за одну секунду проходит<text:line-break/>все волновое движение — я назову его </text:span><text:span text:style-name="T23">v</text:span><text:span text:style-name="T13">, — </text:span><text:span text:style-name="T3">представляет<text:line-break/>собой </text:span><text:span text:style-name="T23">nl</text:span><text:span text:style-name="T13">. </text:span><text:span text:style-name="T3">Здесь я прошу вас вспомнить о том, на что я ссы-<text:line-break/>лался в предыдущих рассмотрениях. Я говорил вам: нужно<text:line-break/>точно отличать все форономическое от того, что не является<text:line-break/>только результатом внутренней жизни представлений, но что<text:line-break/>суть внешние реальности. И я сказал: внешние реальности<text:line-break/>никогда не могут быть только чем-то исчислимым, простран-<text:line-break/>ственным и находящимся в движении. Но внешние реально-<text:line-break/>сти — это всегда скорости. Конечно, не будет по другому,<text:line-break/>если мы говорим о звуке, или тоне. Переживание внешней<text:line-break/>реальности не находится ни в /, ни в п; так как / есть только<text:line-break/>пространственное, </text:span><text:span text:style-name="T13">п — </text:span><text:span text:style-name="T3">только число; реальное же находится<text:line-break/>именно в скорости. И если я делю на две абстракции ско-<text:line-break/>рость, которая содержит в себе сущность, обозначаемую мною</text:span></text:p>
        <text:p text:style-name="P79"><text:span text:style-name="T3">131</text:span></text:p>
        <text:p text:style-name="P79"/>
        <text:p text:style-name="P13"/>
      </text:section>
      <text:section text:style-name="Sect2" text:name="Section3">
        <text:p text:style-name="P14"><text:span text:style-name="T4"/></text:p>
        <text:p text:style-name="P52"><text:span text:style-name="T3">Естественнонаучный курс</text:span></text:p>
        <text:p text:style-name="P65"><text:span text:style-name="T4"/><text:span text:style-name="T13">восьмой доклад</text:span></text:p>
        <text:p text:style-name="P23"/>
        <text:p text:style-name="P13"/>
      </text:section>
      <text:section text:style-name="Sect1" text:name="Section3">
        <text:p text:style-name="P13"/>
        <text:p text:style-name="P54"/>
        <text:p text:style-name="P23"/>
        <text:p text:style-name="P13"/>
      </text:section>
      <text:section text:style-name="Sect1" text:name="Section3">
        <text:p text:style-name="P13"/>
        <text:p text:style-name="P53"/>
        <text:p text:style-name="P23"/>
        <text:p text:style-name="P13"/>
      </text:section>
      <text:section text:style-name="Sect2" text:name="Section3">
        <text:p text:style-name="P13"/>
        <text:p text:style-name="P432"><text:span text:style-name="T3">как тон, или звук, то я не получаю, конечно, в этих абстракци-<text:line-break/>ях никаких действительных реальностей, но я получаю абст-<text:line-break/>рагированное, разделенное, разорванное. Такими частями<text:line-break/>оказываются длины волн, пространственные величины и чис-<text:line-break/>ло </text:span><text:span text:style-name="T13">п. </text:span><text:span text:style-name="T3">Если я хочу посмотреть на реальность тона, на внешне<text:line-break/>реальное, тогда я должен посмотреть на внутреннюю способ-<text:line-break/>ность тона иметь скорость. Это то, что ведет к качественному<text:line-break/>рассмотрению тона, в то время как рассмотрение, к которому<text:line-break/>мы сегодня привыкли в физике, является количественным<text:line-break/>рассмотрением тона. Именно в отношении тона, в отношении<text:line-break/>учения о тоне, в отношении акустики это бросается в глаза.<text:line-break/>Количественное рассмотрение тона ставят, не стесняясь, все-<text:line-break/>гда на место качественного, выражающегося исключительно<text:line-break/>в определенной способности к скорости, к тому, что можно<text:line-break/>констатировать как внешне количественное, пространствен-<text:line-break/>ное, временное, что является движущимся и исчислимым.</text:span></text:p>
        <text:p text:style-name="P433"><text:span text:style-name="T3">В наше время совсем не замечают, как, в сущности, уже в<text:line-break/>учении о звуке сбиваются с пути, двигаясь в фарватере мате-<text:line-break/>риализма. Можно сказать, что предмет, собственно, очеви-<text:line-break/>ден: вне нас тон как таковой вовсе не существует, ибо вне нас<text:line-break/>имеются только колебания. Может ли быть что-то яснее та-<text:line-break/>кого утверждения: если создается воздушный поток, образу-<text:line-break/>ющий сжатия и разрежения, и если мое ухо их слышит, то<text:line-break/>нечто неизвестное во мне, в которое, конечно, нет необходи-<text:line-break/>мости вникать физику (так как это не область физики), пре-<text:line-break/>вращает колебания воздуха, колебания тел в чисто субъек-<text:line-break/>тивные переживания, в качество тона. И вы услышите в са-<text:line-break/>мых разных вариантах, что вне нас существуют колебания, а<text:line-break/>в нас — следствия этих колебаний, которые, однако, являют-<text:line-break/>ся чисто субъективными. Это постепенно вошло в плоть и<text:line-break/>кровь людей, и получилось то, что содержится в цитате из<text:line-break/>Роберта Гамерлинга, приведенной в моей книге "Загадки фи-<text:line-break/>лософии"; из нее можно усмотреть, что Роберт Гамерлинг,<text:line-break/>приступая к изложению физики, говорит с самого начала:<text:line-break/>переживаемое как шум есть вне нас не что иное как сотрясе-<text:line-break/>ние воздуха; кто, исходя из этого, не может верить в то, что<text:line-break/>чувственное ощущение, собственно говоря, находится только</text:span></text:p>
        <text:p text:style-name="P434"><text:span text:style-name="T3">132</text:span></text:p>
        <text:p text:style-name="P92"><text:span text:style-name="T4"/><text:span text:style-name="T3">в нем, а вовне — колеблющийся воздух или колеблющийся<text:line-break/>эфир, тому не следовало бы читать дальше книгу, написан-<text:line-break/>ную Робертом Гамерлингом. Роберт Гамерлинг говорит даже,<text:line-break/>что тот, кто думает, будто образ лошади, увиденной им, дей-<text:line-break/>ствительно соответствует некой внешней реальности, тот ни-<text:line-break/>чего не понимает, и ему следует закрыть книгу.</text:span></text:p>
        <text:p text:style-name="P435"><text:span text:style-name="T3">Но, мои дорогие друзья, такие вещи должны все-таки быть<text:line-break/>рассмотрены в их логической последовательности. Подумай-<text:line-break/>те, если бы вас, сидящих здесь, я трактовал, пользуясь этим<text:line-break/>физическим способом мышления — я не говорю методом, —<text:line-break/>с помощью которого физики приучены рассматривать звуко-<text:line-break/>вые и световые явления, то ведь получилось бы следующее:<text:line-break/>все вы, кто сидит передо мной, существуете для меня лишь<text:line-break/>благодаря моим впечатлениям. Эти впечатления являются в<text:line-break/>таком случае вполне субъективными, как световые и звуко-<text:line-break/>вые ощущения. Вы все, кто находится вне меня, на самом<text:line-break/>деле не таковы, какими я вас вижу, но воздушные колебания<text:line-break/>между вами и мною приводят меня к колебаниям, которые, в<text:line-break/>свою очередь, имеются в вас. Я убеждаюсь, собственно, в том,<text:line-break/>что все ваше внутреннее душевное существо, которое ведь в<text:line-break/>вас и для вас нельзя отрицать, на самом деле не существует.<text:line-break/>Для меня эта внутренняя душевность всех здесь сидящих<text:line-break/>была бы только воздействием на мою собственную душу. Но<text:line-break/>кроме того, имеется нечто вроде скопления колебаний, кото-<text:line-break/>рые сидят тут, на скамьях. Таков род мыслей, когда в свете и<text:line-break/>в тоне вы отрицаете внутреннее, переживая его как мнимо<text:line-break/>субъективное. Точно так же, как, имея вас перед собою, я<text:line-break/>рассматривал бы вас только как мое субъективное пережива-<text:line-break/>ние и отрицал бы переживание этого внутреннего у вас.</text:span></text:p>
        <text:p text:style-name="P436"><text:span text:style-name="T3">То, о чем я теперь говорю, является, по-видимому, таким<text:line-break/>понятным и таким банальным, что, конечно, физики и физио-<text:line-break/>логи не считают себя способными совершать столь же ба-<text:line-break/>нальные ошибки. Но именно это они и делают. Ибо таковы<text:line-break/>все эти различия между субъективным впечатлением — то<text:line-break/>есть тем впечатлением, которое, как полагают, является субъек-<text:line-break/>тивным — и объективным процессом. Конечно, когда посту-<text:line-break/>пают честно, тогда говорят: я как физик не хочу вообще</text:span></text:p>
        <text:p text:style-name="P79"><text:span text:style-name="T3">133</text:span></text:p>
        <text:p text:style-name="P79"/>
        <text:p text:style-name="P13"/>
      </text:section>
      <text:section text:style-name="Sect2" text:name="Section3">
        <text:p text:style-name="P14"><text:span text:style-name="T4"/></text:p>
        <text:p text:style-name="P130"><text:span text:style-name="T36">Естественнонаучный курс</text:span></text:p>
        <text:p text:style-name="P65"><text:span text:style-name="T4"/><text:span text:style-name="T32">восьмой доклад</text:span></text:p>
        <text:p text:style-name="P23"/>
        <text:p text:style-name="P13"/>
      </text:section>
      <text:section text:style-name="Sect1" text:name="Section3">
        <text:p text:style-name="P13"/>
        <text:p text:style-name="P53"/>
        <text:p text:style-name="P23"/>
        <text:p text:style-name="P13"/>
      </text:section>
      <text:section text:style-name="Sect2" text:name="Section3">
        <text:p text:style-name="P13"/>
        <text:p text:style-name="P437"><text:span text:style-name="T6">исследовать тон, я вовсе не хочу принимать во внимание ка-<text:line-break/>чественное в тоне, но я оставлю это и буду изучать только<text:line-break/>внешне пространственные процессы — здесь нельзя сказать<text:line-break/>объективные — процессы, которые, бднако, продолжаются<text:line-break/>также и во мне; я хочу их выделить как абстракции из цело-<text:line-break/>го и не рассматривать качественное. Но тогда нельзя утвер-<text:line-break/>ждать, что это — объективное, а то — субъективное, что одно<text:line-break/>является следствием другого. Ибо когда я сопереживаю то,<text:line-break/>что вы переживаете в своей душе, подобное переживание не<text:line-break/>является воздействием на меня ваших мозговых колебаний.<text:line-break/>Понимать нечто таким образом столь важно, как только мо-<text:line-break/>жет быть важно что-либо для человечества в требованиях<text:line-break/>нового времени и в требованиях науки.</text:span></text:p>
        <text:p text:style-name="P438"><text:span text:style-name="T6">Именно в этих вопросах не надо уклоняться от рассмот-<text:line-break/>рения более глубоких связей. Видите ли, можно, например, с<text:line-break/>легкостью сказать: то, что соответствует колебаниям, особен-<text:line-break/>но колебательный характер звука и тона, выявляется, когда<text:line-break/>я, находясь в помещении, ударяю по одной струне, а другая<text:line-break/>струна, настроенная на тот же тон, откликается. Это явление<text:line-break/>основано исключительно на том, что колебания переносятся<text:line-break/>медиумом — средой, в которой они распространяются, двига-<text:line-break/>ясь параллельно со звуком. Но наблюдаемое здесь нельзя<text:line-break/>понять, если не рассматривать это как часть гораздо более<text:line-break/>общего явления. И это более общее явление, которое ведь<text:line-break/>тоже можно наблюдать, состоит в следующем.</text:span></text:p>
        <text:p text:style-name="P439"><text:span text:style-name="T6">Предположим, у вас в комнате есть маятниковые часы,<text:line-break/>которые вы приводите в движение, которые ходят; и в этой<text:line-break/>же комнате есть другие часы с маятником, которые вы не<text:line-break/>приводите в движение, — они должны быть, разумеется, скон-<text:line-break/>струированы известным образом. Тогда вы обнаружите, что<text:line-break/>иногда при благоприятных условиях эти вторые часы с ма-<text:line-break/>ятником время от времени сами по себе начинают идти. Та-<text:line-break/>кие явления называются симпатическими. И эти симпати-<text:line-break/>ческие явления могут быть исследованы в самых разных об-<text:line-break/>ластях. Во всяком случае, они представляют собой после-<text:line-break/>дние из тех явлений, которые еще как-то связаны с внешним<text:line-break/>миром, последние из таких явлений, которые, встречаясь очень</text:span></text:p>
        <text:p text:style-name="P343"><text:span text:style-name="T6">134</text:span></text:p>
        <text:p text:style-name="P440"><text:span text:style-name="T4"/><text:span text:style-name="T6">часто, могли бы быть бодее полно исследованы, чем они обычно<text:line-break/>исследуются. Вы можете убедиться в этом в бесчисленных<text:line-break/>случаях. Например, вы сидите за столом с человеком, и он<text:line-break/>высказывает то, о чем вы только что думали. Вы, ничего не<text:line-break/>говоря, подумали о чем-то, а он высказал это. Таковы симпа-<text:line-break/>тические собятия, в какой-то мере совпадающие события, связь<text:line-break/>событий, возвещающих о себе вплоть до очень высоких ду-<text:line-break/>ховных областей. И надо увидеть непрерывную последова-<text:line-break/>тельность фактов между простым резонансом струны, кото-<text:line-break/>рый ведь еще рассматривается не духовным образом, с помо-<text:line-break/>щью грубых представлений, только как пребывание во внеш-<text:line-break/>нем материальном событии, — и тем, что как параллельные<text:line-break/>явления выступает уже духовно в совместном переживании<text:line-break/>мыслей.</text:span></text:p>
        <text:p text:style-name="P441"><text:span text:style-name="T6">Итак, вы видите, что ясного понимания этих фактов вовсе<text:line-break/>нельзя будет получить, если не иметь воли отказаться от<text:line-break/>способа, каким сам человек включается также в то, что назы-<text:line-break/>вают физической природой. Не правда ли, несколько дней<text:line-break/>тому назад мы обратили внимание на человеческий глаз и<text:line-break/>остановились немного на его строении. Сегодня мы погово-<text:line-break/>рим еще о человеческом ухе. Этот человеческий глаз имеет,<text:line-break/>как вы знаете, в направлении назад стекловидное тело; о нем<text:line-break/>мы могли бы сказать, что оно еще несет в себе некую жизнен-<text:line-break/>ную силу, а между хрусталиком и роговицей имеется жид-<text:line-break/>кость; и когда мы продвигаемся снаружи вовнутрь, то глаз в<text:line-break/>известной степени становится все более и более живым. Сна-<text:line-break/>ружи он устроен скорее физическим образом. Подобно тому,<text:line-break/>как описывается глаз, можно, конечно, описать теперь и ухо<text:line-break/>и чисто внешне можно сказать: как свет производит впечат-<text:line-break/>ление на глаз, когда глаз подвергается воздействию света,<text:line-break/>или, желая выразить это иначе, — когда нерв воспринимает<text:line-break/>раздражение, — так звуковые колебания оказывают свое дей-<text:line-break/>ствие на ухо, входят в слуховой проход, стучат в барабанную<text:line-break/>перепонку, которая закрывает слуховой проход. С внутрен-<text:line-break/>ней стороны барабанной перепонки располагаются прикреп-<text:line-break/>ленные к ней слуховые косточки: молоточек, наковальня, стре-<text:line-break/>мечко — названные так по их очертаниям. Тогда то, что воз-</text:span></text:p>
        <text:p text:style-name="P79"><text:span text:style-name="T6">135</text:span></text:p>
        <text:p text:style-name="P79"/>
        <text:p text:style-name="P13"/>
      </text:section>
      <text:section text:style-name="Sect2" text:name="Section3">
        <text:p text:style-name="P14"><text:span text:style-name="T4"/></text:p>
        <text:p text:style-name="P23"><text:span text:style-name="T3">Естественнонаучный курс</text:span></text:p>
        <text:p text:style-name="P51"><text:span text:style-name="T4"/><text:span text:style-name="T13">восьмой доклад</text:span></text:p>
        <text:p text:style-name="P52"/>
        <text:p text:style-name="P13"/>
      </text:section>
      <text:section text:style-name="Sect1" text:name="Section3">
        <text:p text:style-name="P13"/>
        <text:p text:style-name="P54"/>
        <text:p text:style-name="P52"/>
        <text:p text:style-name="P13"/>
      </text:section>
      <text:section text:style-name="Sect1" text:name="Section3">
        <text:p text:style-name="P13"/>
        <text:p text:style-name="P252"/>
        <text:p text:style-name="P52"/>
        <text:p text:style-name="P13"/>
      </text:section>
      <text:section text:style-name="Sect2" text:name="Section3">
        <text:p text:style-name="P13"/>
        <text:p text:style-name="P179"><text:span text:style-name="T3">никает в воздухе и выражает себя внешне в волнах сжатия и<text:line-break/>разрежения, пользуясь языком физики, переносится посред-<text:line-break/>ством таким образом устроенной системы слуховых косточек<text:line-break/>туда, где находится внутреннее ухо. Здесь, во внутреннем<text:line-break/>ухе, прежде всего расположена так называемая улитка, за-<text:line-break/>полненная жидкостью, в ней заканчивается слуховой нерв.<text:line-break/>Спереди к улитке примыкают три полукружных канала, осо-<text:line-break/>бенность которых состоит в том, что их поверхности распо-<text:line-break/>ложены в трех пространственных направлениях и перпенди-<text:line-break/>кулярны друг другу. Итак, можно представить себе: звук в<text:line-break/>форме воздушных волн проникает в ухо. Дальнейшему ходу<text:line-break/>звука способствуют слуховые косточки, и звук достигает жид-<text:line-break/>кости. Здесь он воздействует на нерв и через него на соот-<text:line-break/>ветствующую данному ощущению часть мозга. И тогда име-'<text:line-break/>ют глаз как один орган чувств, а ухо — как другой орган<text:line-break/>чувств. Можно прекрасно рассмотреть эти оба органа рядом<text:line-break/>и вывести в качестве дальнейшей абстракции из области фи-<text:line-break/>зиологии общую теорию ощущений органов чувств.</text:span></text:p>
        <text:p text:style-name="P442"><text:span text:style-name="T3">Но если вы примите сказанное мною о взаимодействии<text:line-break/>всего ритма поднимающейся и опускающейся мозговой жид-<text:line-break/>кости с тем, что происходит вовне, в воздухе, то этот вопрос<text:line-break/>больше уже не покажется вам таким простым. Вспомните,<text:line-break/>ведь я говорил: нельзя, например, думать — то, что я вижу<text:line-break/>внешне как бы завершенным, есть готовая реальность. Это<text:line-break/>совсем не обязательно, что мы всегда имеем перед собою го-<text:line-break/>товую реальность. Роза, сорванная мною с розового куста,<text:line-break/>совсем даже не реальность, так как она не может существо-<text:line-break/>вать сама по себе, она может получить существование только<text:line-break/>благодаря своей связи с розовым кустом. Она в действи-<text:line-break/>тельности является некой абстрацией, если я размышляю о<text:line-break/>ней только как о цветке розы. Мне надо подступить к цело-<text:line-break/>му, ко всему розовому кусту, по меньшей мере. То же и в<text:line-break/>отношении слуха. Ухо вообще не обладает никакой реаль-<text:line-break/>ностью, если оно обнаруживается обычным образом. Ибо то,<text:line-break/>что извне через ухо поступает вовнутрь, должно сперва не-<text:line-break/>которым образом войти во взаимодействие с внутренним<text:line-break/>ритмом, проявляющимся в подъеме и опускании мозговой</text:span></text:p>
        <text:p text:style-name="P424"><text:span text:style-name="T3">136</text:span></text:p>
        <text:p text:style-name="P114"><text:span text:style-name="T4"/><text:span text:style-name="T3">жидкости. То, что происходит в ухе, мы приводим в связь с<text:line-break/>тем, что происходит внутри ритмического движения мозго-<text:line-break/>вой жидкости. Но это еще не все. Ритм, вовлекающий в сфе-<text:line-break/>ру своего действия мозг, в свою очередь находится в основе<text:line-break/>того, что с совсем другой стороны человечески-сущностного<text:line-break/>организма показывает себя в речи благодаря гортани и со-<text:line-break/>седним с ней органам. Итак, с одной стороны, вы можете ак-<text:line-break/>тивно говорить, и при этом ваша речь просто включается<text:line-break/>своими органами в дыхательные движения, которые лежат в<text:line-break/>основе ритмического процесса подъема и опускания мозго-<text:line-break/>вой жидкости, то есть вы можете ваш речевой процесс, с од-<text:line-break/>ной стороны, просто включить во все то, что как ритм возни-<text:line-break/>кает в вас при дыхании, а с другой стороны, вы можете слу-<text:line-break/>шать с помощью уха. И тогда вы имеете некое целое, которое<text:line-break/>проявляется интеллектуальным образом больше в слухе и<text:line-break/>волевым образом больше в речи. У вас есть одно целое лишь<text:line-break/>тогда, когда вы соединяете то, что относится к воле и что<text:line-break/>пульсирует через гортань, с тем, что имеет более интеллекту-<text:line-break/>ально-чувственный характер и проходит через ухо. Так вы-<text:line-break/>глядит целое, и это надо рассматривать просто как факт.<text:line-break/>Ибо если представлять себе в одном месте ухо, в другом<text:line-break/>месте — гортань, то это будет неким абстрагированием; ни-<text:line-break/>когда не прийти к целостности, если отделить друг от друга<text:line-break/>эти связанные между собою вещи. Образованный в области<text:line-break/>физиологии физик и образованный в области физики физи-<text:line-break/>олог рассматривают ухо и гортань по отдельности. Они по-<text:line-break/>ступают в процессе своего исследования точно так, как если<text:line-break/>бы, желая привести человека в чувство, разрезали его, вместо<text:line-break/>того чтобы рассмотреть обстоятельства в живом взаимодей-<text:line-break/>ствии.</text:span></text:p>
        <text:p text:style-name="P443"><text:span text:style-name="T3">Когда мы правильно понимаем то, о чем здесь, собственно,<text:line-break/>идет речь, тогда мы приходим к чему-то совсем другому, а<text:line-break/>именно к следующему. Если, рассматривая глаз, я отвлека-<text:line-break/>юсь от стекловидного тела, если я отвлекаюсь также частич-<text:line-break/>но или полностью от расположенной здесь сетчатки, если я<text:line-break/>оттесняю также и ее, то все-таки нечто остается, а именно:<text:line-break/>цилиарный мускул, хрусталик, глазная жидкость. И что за</text:span></text:p>
        <text:p text:style-name="P79"><text:span text:style-name="T3">137</text:span></text:p>
        <text:p text:style-name="P79"/>
        <text:p text:style-name="P13"/>
      </text:section>
      <text:section text:style-name="Sect2" text:name="Section3">
        <text:p text:style-name="P14"><text:span text:style-name="T4"/></text:p>
        <text:p text:style-name="P23"><text:span text:style-name="T3">Естественнонаучный курс</text:span></text:p>
        <text:p text:style-name="P80"><text:span text:style-name="T4"/><text:span text:style-name="T13">восьмой доклад</text:span></text:p>
        <text:p text:style-name="P81"/>
        <text:p text:style-name="P13"/>
      </text:section>
      <text:section text:style-name="Sect1" text:name="Section3">
        <text:p text:style-name="P13"/>
        <text:p text:style-name="P54"/>
        <text:p text:style-name="P81"/>
        <text:p text:style-name="P13"/>
      </text:section>
      <text:section text:style-name="Sect1" text:name="Section3">
        <text:p text:style-name="P13"/>
        <text:p text:style-name="P109"/>
        <text:p text:style-name="P81"/>
        <text:p text:style-name="P13"/>
      </text:section>
      <text:section text:style-name="Sect2" text:name="Section3">
        <text:p text:style-name="P13"/>
        <text:p text:style-name="P54"><text:span text:style-name="T3">орган был бы тогда? Если бы я действовал в соответствии с<text:line-break/>реальностью, то нельзя было бы сравнивать этот орган с ухом,<text:line-break/>но я должен был бы сравнить его с гортанью. Это на самом<text:line-break/>деле не метаморфоза уха, а метаморфоза гортани. Точно так<text:line-break/>же как мышцы гортани — я указываю только на самое оче-<text:line-break/>видное — охватывают голосовые связки, делая щели между<text:line-break/>ними шире или уже, так же работают и цилиарные мускулы.<text:line-break/>Они охватывают хрусталик, который обладает внутренней<text:line-break/>подвижностью. Я выделил то, что некоторым образом для<text:line-break/>эфирного элемента соответствует гортани, так же как для<text:line-break/>воздуха такое соответствие имеет сама наша гортань. И если<text:line-break/>я снова возвращаюсь сначала к сетчатке, затем к стекловид-<text:line-break/>ному телу (а для известных животных я должен добавить<text:line-break/>еще определенные органы, такие, как веер или мечевидный<text:line-break/>отросток, которые у людей существуют только эфирно; у из-<text:line-break/>вестных низших животных эти органы являются продолже-<text:line-break/>ниями кровеносных органов), если я рассматриваю все это,<text:line-break/>то я могу сравнить такую совокупность частей только с ухом.<text:line-break/>Расширяющиеся части веера можно сравнить с тем, как про-<text:line-break/>стирается в ухе лабиринт, и так далее. Следовательно, я имею<text:line-break/>в человеческом организме, на одной ступени, глаз, который<text:line-break/>внутри является метаморфизированным ухом, а снаружи<text:line-break/>окружен метаморфизированной гортанью. С другой сторо-<text:line-break/>ны, приняв как целое гортань и ухо, мы будем иметь <text:s text:c="2"/>на<text:line-break/>другой ступени метаморфизированный глаз.</text:span></text:p>
        <text:p text:style-name="P444"><text:span text:style-name="T3">Я обрисовал вам то, что приводит на очень важный путь.<text:line-break/>Ибо можно ничего не узнать об этих вещах, если совершенно<text:line-break/>неверно сравнивать их друг с другом, если просто ставить<text:line-break/>глаз и ухо рядом. На самом деле с ухом можно сравнивать<text:line-break/>лишь то, что находится в глазу за хрусталиком, что прониза-<text:line-break/>но большими жизненными силами в глубине глаза, тогда как<text:line-break/>находящееся снаружи и имеющее отношение к мускулу я<text:line-break/>должен сравнить с человеческой гортанью. Трудность уче-<text:line-break/>ния о метаморфозе состоит, конечно, в том, что нельзя отыс-<text:line-break/>кивать метаморфозы внешним образом, но нужно входить во<text:line-break/>внутренне динамичную реальную действительность. Если это<text:line-break/>так, то нам следует воздерживаться от поспешного проведе-</text:span></text:p>
        <text:p text:style-name="P445"><text:span text:style-name="T3">138</text:span></text:p>
        <text:p text:style-name="P151"><text:span text:style-name="T4"/><text:span text:style-name="T3">ния параллелей между явлениями тона и звука и световыми<text:line-break/>явлениями. Если же исходят из ложной предпосылки, что<text:line-break/>как глаз, так и ухо являются органом чувств, то абсолютно<text:line-break/>неверным будет следствие из этого соотношения. Когда я<text:line-break/>смотрю, то это нечто совсем иное, чем когда я слушаю. Когда<text:line-break/>я смотрю, в глазу происходит так, как если бы я слушал и в<text:line-break/>то же время говорил. Деятельность, которую я могу срав-<text:line-break/>нить только с речью, сопровождает в более высокой области<text:line-break/>собственно рецептивную, воспринимающую деятельность гла-<text:line-break/>за. Вообще, в этих вещах тогда только можно чего-то до-<text:line-break/>стичь, если стараться охватить именно реальность. Ведь раз<text:line-break/>обнаружено, что в глазу объединяется двоякое, а в слухе, в<text:line-break/>звуке оно переносится обычно на совсем разные внешние<text:line-break/>органы тела, тогда становится ясным, что во время рассмат-<text:line-break/>ривания у глаза существует некий род объяснения с самим<text:line-break/>собой. Глаз всегда поступает так, как поступаете вы, когда<text:line-break/>что-то слышите и, прежде чем понять, повторяете услышан-<text:line-break/>ное. Деятельность глаза действительно такова, как если бы<text:line-break/>вы что-то слушали, но сначала еще не могли этого разобрать.<text:line-break/>"Он пишет", — произносят рядом с вами; но вы не расслы-<text:line-break/>шали и повторяете про себя: "он пишет". И все полностью<text:line-break/>проясняется. Так же происходит и с глазом, воспринимаю-<text:line-break/>щим световые явления. То, что посредством особых связей<text:line-break/>входит в наше сознание и что мы имеем в исполненной жиз-<text:line-break/>ни внутренней части глаза, становится полным переживани-<text:line-break/>ем увиденного только благодаря воспроизведенному нами в<text:line-break/>той части глаза, которая соответствует гортани и которая рас-<text:line-break/>положена снаружи. Мы эфирно разговариваем сами с собой,<text:line-break/>когда смотрим. Этот разговор с самим собой исполняет наш<text:line-break/>глаз. Поэтому нельзя сравнивать результат такого монолога,<text:line-break/>заключающего внутри себя собственную активность челове-<text:line-break/>ка, с тем, что представляет собой лишь момент, часть, что есть<text:line-break/>один только процесс слышания. Я думаю, что вы сможете<text:line-break/>чрезвычайно многого достичь благодаря такому рассмотре-<text:line-break/>нию, если вы его полностью проработаете в самих себе. Вы<text:line-break/>увидите, как материалистическое рассмотрение физического<text:line-break/>мира приводит к абсолютно нереальному при сравнении та-</text:span></text:p>
        <text:p text:style-name="P79"><text:span text:style-name="T3">139</text:span></text:p>
        <text:p text:style-name="P79"/>
        <text:p text:style-name="P13"/>
      </text:section>
      <text:section text:style-name="Sect2" text:name="Section3">
        <text:p text:style-name="P14"><text:span text:style-name="T4"/></text:p>
        <text:p text:style-name="P23"><text:span text:style-name="T3">Естественнонаучн</text:span><text:span text:style-name="T17">ый курс</text:span></text:p>
        <text:p text:style-name="P147"><text:span text:style-name="T4"/><text:span text:style-name="T13">восьмой доклад</text:span></text:p>
        <text:p text:style-name="P130"/>
        <text:p text:style-name="P13"/>
      </text:section>
      <text:section text:style-name="Sect1" text:name="Section3">
        <text:p text:style-name="P13"/>
        <text:p text:style-name="P109"/>
        <text:p text:style-name="P130"/>
        <text:p text:style-name="P13"/>
      </text:section>
      <text:section text:style-name="Sect2" text:name="Section3">
        <text:p text:style-name="P13"/>
        <text:p text:style-name="P446"><text:span text:style-name="T3">ких вещей, как ухо и глаз, которые нельзя друг с другом<text:line-break/>сравнивать. Вы увидите, как именно из-за этого чисто внеш-<text:line-break/>него способа рассмотрения, не заинтересованного в реаль-<text:line-break/>ных ценностях, отходят от духовного рассмотрения приро-<text:line-break/>ды. Подумайте только о том, как в заключительной части<text:line-break/>гётевского учения о цвете говорится о чувственно-мораль-<text:line-break/>ном, как духовное логически выводится из физического, но<text:line-break/>вы никогда не сможете этого сделать, если положите в осно-<text:line-break/>вание современное физическое учение о цвете.</text:span></text:p>
        <text:p text:style-name="P447"><text:span text:style-name="T3">Теперь, правда, складывается такой образ мыслей в отно-<text:line-break/>шении звука и тона, когда, как говорится, все ясно, ибо во<text:line-break/>внешнем мире происходят одни только колебания. Но вы<text:line-break/>все-таки должны задать себе вопрос: нельзя ли представить<text:line-break/>себе это иначе? И я прошу вас решить его самостоятельно.<text:line-break/>Может быть, этот вопрос, если он правильно поставлен, со-<text:line-break/>держит уже в какой-то мере ответ. Предположим, что у вас<text:line-break/>есть баллон, этот баллон наполнен воздухом и в нем нахо-<text:line-break/>дится отверстие, которое можно открывать с помощью кра-<text:line-break/>на. Пока воздух внутри баллона имеет такую же плотность,<text:line-break/>как и снаружи, ничего не произойдет, если даже вы и откро-<text:line-break/>ете отверстие. Но если у вас этот баллон без воздуха, то<text:line-break/>внешний воздух с шумом ворвется внутрь и заполнит пустое<text:line-break/>пространство. Разве вы скажете в этом случае, что воздух,<text:line-break/>оказавшийся внутри, возник благодаря тому, что имело мес-<text:line-break/>то в баллоне? Нет, вы скажете, конечно, если воспримете эти<text:line-break/>вещи непредвзято, что извне проник воздух, а пустое про-<text:line-break/>странство просто всосало его. Когда мы вращаем диск и воз-<text:line-break/>дух со свистом проходит через него, тогда мы просто создаем<text:line-break/>условия, посредством которых выявляется нечто, что мы дол-<text:line-break/>жны обозначить как всасывание. Если я привожу в движе-<text:line-break/>ние сирену и в воздухе возникают колебания, то выступаю-<text:line-break/>щее позже как звук существует до этого только по ту сторо-<text:line-break/>ну пространства, его нет сначала внутри пространства. Нет<text:line-break/>условий, чтобы звук вошел в пространство, пока я не создам<text:line-break/>их, и точно так же нет условий для внешнего воздуха, чтобы<text:line-break/>он проник в баллон, пока я их не создам. То, что представля-<text:line-break/>ют собой внешние воздушные колебания в случае с сиреной,</text:span></text:p>
        <text:p text:style-name="P448"><text:span text:style-name="T3">140</text:span></text:p>
        <text:p text:style-name="P449"><text:span text:style-name="T4"/><text:span text:style-name="T3">я могу сравнить только с пустым пространством внутри бал-<text:line-break/>лона, а то, что тогда возникает как звук, я могу сравнить<text:line-break/>только с внешним воздухом, проникающим, когда созданы<text:line-break/>для этого условия, в пустое пространство баллона. Воздуш-<text:line-break/>ные колебания не имеют ничего общего с внутренним суще-<text:line-break/>ством звука, хотя там, где они распространяются, возникает<text:line-break/>процесс всасывания, посредством которого звук вносится в<text:line-break/>пространство. Конечно, в зависимости от вида колебаний воз-<text:line-break/>духа звук модифицируется. Звук модифицируется также, ког-<text:line-break/>да я ввожу его в пустое пространство баллона, сделав про-<text:line-break/>ход для распространения воздуха по определенному пути.<text:line-break/>И тогда можно говорить о существовании известных линий<text:line-break/>как отражений тех путей, по которым распространяется воз-<text:line-break/>дух. Так внешне проявляются звуковые процессы в том, что<text:line-break/>представлено как процессы колебательные.</text:span></text:p>
        <text:p text:style-name="P450"><text:span text:style-name="T3">Вы видите, что столь легко посредством некоторых мате-<text:line-break/>матических представлений о колебательных процессах, не-<text:line-break/>возможно представить то, что здесь приводится как лежащее<text:line-break/>в основе истинной физики. Истинная физика предъявляет<text:line-break/>более высокие требования к качественному в человеческом<text:line-break/>мышлении. Но если их не выполняют удовлетворительным<text:line-break/>образом, то получают ту физическую картину мира, которая<text:line-break/>сегодня является предметом поклонения и которая так отно-<text:line-break/>сится к действительности, как человек из папье-маше отно-<text:line-break/>сится к живому человеку. Обдумайте это еще раз, и тогда в<text:line-break/>следующую пятницу мы пойдем дальше.</text:span></text:p>
        <text:p text:style-name="P450"/>
        <text:p text:style-name="P13"/>
      </text:section>
      <text:section text:style-name="Sect2" text:name="Section3">
        <text:p text:style-name="P14"><text:span text:style-name="T4"/></text:p>
        <text:p text:style-name="P451"><text:span text:style-name="T10">ДЕВЯТЫЙ ДОКЛАД</text:span></text:p>
        <text:p text:style-name="P452"><text:span text:style-name="T11">Штутгарт, 2 января 1920 года</text:span></text:p>
        <text:p text:style-name="P453"><text:span text:style-name="T3">Мне очень жаль, что эти обсуждения остаются такими<text:line-break/>совсем уж наскоро сделанными и афористичными; однако<text:line-break/>нет другой возможности, как только сообщить вам в эти дни<text:line-break/>разные точки зрения, а потом, если я через некоторое время<text:line-break/>снова буду здесь, продолжить тему, так что, в конце концов,<text:line-break/>вы сможете получить из этих обсуждений нечто завершен-<text:line-break/>ное. Но чтобы завтра в заключение развить перед вами не-<text:line-break/>сколько положений, вносящих ясность в использование есте-<text:line-break/>ственнонаучного знания для педагогики, я должен сегодня<text:line-break/>направить ваш взор на развитие электрических явлений, яв-<text:line-break/>лений электричества и обратиться к материалу, известному<text:line-break/>вам, собственно, со школьной скамьи. Исходя из этого, мы<text:line-break/>охарактеризуем завтра всю рассмотренную нами область<text:line-break/>физики.</text:span></text:p>
        <text:p text:style-name="P454"><text:span text:style-name="T3">Не правда ли, вы знаете основные элементы учения об<text:line-break/>электричестве? Вы знаете, что имеется так называемое три-<text:line-break/>боэлектричество, которое образуется, когда с помощью како-<text:line-break/>го-нибудь механизма трения вызывают некую силу в стек-<text:line-break/>лянной или в смоляной палочке, натирая их. Благодаря это-<text:line-break/>му стеклянная или смоляная палочка, как говорят, электри-<text:line-break/>зуется, то есть притягивает маленькие тела, кусочки бумаги.<text:line-break/>При наблюдении подобных явлений постепенно было уста-<text:line-break/>новлено — и вы знаете это, — что обе силы, исходящие в<text:line-break/>одном случае от натертой стеклянной палочки, а в другом<text:line-break/>случае — от натертой смоляной или сургучной палочки, раз-<text:line-break/>личаются. Когда стеклянная палочка получает свойство при-<text:line-break/>тягивать кусочки бумаги, тогда она, как говорят, электризует-<text:line-break/>ся определенным образом — в противоположном смысле от<text:line-break/>электричества смоляной палочки. Поэтому, больше имея в<text:line-break/>виду качество, различают электричество стеклянной палочки<text:line-break/>и электричество смоляной палочки, а выразив это в более<text:line-break/>общем смысле — положительное электричество и отрица-<text:line-break/>тельное электричество. Электричество стеклянной палочки</text:span></text:p>
        <text:p text:style-name="P455"><text:span text:style-name="T6">142</text:span></text:p>
        <text:p text:style-name="P456"><text:span text:style-name="T4"/><text:span text:style-name="T3">можно назвать положительным, а электричество смоляной<text:line-break/>палочки — отрицательным.</text:span></text:p>
        <text:p text:style-name="P457"><text:span text:style-name="T3">Существует такая особенность, что положительное элект-<text:line-break/>ричество всегда в известном смысле притягивает отрицатель-<text:line-break/>ное электричество. Вы можете увидеть это на примере так<text:line-break/>называемой лейденской банки; снаружи она имеет электро-<text:line-break/>проводящую обкладку, которая изолирована; внутри банки<text:line-break/>— другая обкладка, из нее выходит металлический стержень<text:line-break/>с металлической головкой (Рис.28). Если теперь наэлектри-</text:span></text:p>
        <text:p text:style-name="P458"/>
        <text:p text:style-name="P459"><text:span text:style-name="T3">Рис. 28</text:span></text:p>
        <text:p text:style-name="P460"><text:span text:style-name="T3">зовать металлический стержень и передать это электриче-<text:line-break/>ство внешней обкладке — что всегда можно сделать, — тогда<text:line-break/>внешняя обкладка становится, например, положительно за-<text:line-break/>ряженной, вызывает явление положительного электричества.<text:line-break/>В результате внутренняя обкладка становится отрицательно<text:line-break/>заряженной. И мы можем, как вы знаете, соединяя обкладку,<text:line-break/>заряженную положительно, и обкладку, заряженную отрица-<text:line-break/>тельно, привести к соединению силы положительного и отри-<text:line-break/>цательного электричества. Мы даем возможность этим си-</text:span></text:p>
        <text:p text:style-name="P461"><text:span text:style-name="T3">143</text:span></text:p>
        <text:p text:style-name="P461"/>
        <text:p text:style-name="P13"/>
      </text:section>
      <text:section text:style-name="Sect2" text:name="Section3">
        <text:p text:style-name="P14"><text:span text:style-name="T4"/></text:p>
        <text:p text:style-name="P23"><text:span text:style-name="T3">Естественнонаучный курс</text:span></text:p>
        <text:p text:style-name="P80"><text:span text:style-name="T4"/><text:span text:style-name="T13">девятый доклад</text:span></text:p>
        <text:p text:style-name="P81"/>
        <text:p text:style-name="P13"/>
      </text:section>
      <text:section text:style-name="Sect1" text:name="Section3">
        <text:p text:style-name="P13"/>
        <text:p text:style-name="P54"/>
        <text:p text:style-name="P81"/>
        <text:p text:style-name="P13"/>
      </text:section>
      <text:section text:style-name="Sect1" text:name="Section3">
        <text:p text:style-name="P13"/>
        <text:p text:style-name="P109"/>
        <text:p text:style-name="P81"/>
        <text:p text:style-name="P13"/>
      </text:section>
      <text:section text:style-name="Sect2" text:name="Section3">
        <text:p text:style-name="P13"/>
        <text:p text:style-name="P462"><text:span text:style-name="T3">лам соединиться так, что электричество одного знака может<text:line-break/>противостоять электричеству другого знака. Они противо-<text:line-break/>стоят друг другу с известным напряжением и требуют раз-<text:line-break/>рядки. Между одной обкладкой и другой проскакивает ис-<text:line-break/>кра. И мы убеждаемся в том, что силы электричества, проти-<text:line-break/>востоя друг к другу, имея известное напряжение, стремятся<text:line-break/>к равновесию. Теперь этот опыт я продемонстрирую вам<text:line-break/>неколько раз.</text:span></text:p>
        <text:p text:style-name="P463"><text:span text:style-name="T3">Вы видите здесь лейденскую банку. Нам еще нужна вил-<text:line-break/>ка, так как я хочу зарядить банку. Напряжение еще слиш-<text:line-break/>ком слабо. И пластинки лишь слегка отталкиваются. Если<text:line-break/>заряд достаточен, то положительное электричество вызовет<text:line-break/>отрицательное электричество, они будут противостоять друг<text:line-break/>другу, и это приведет посредством разрядной вилки к про-<text:line-break/>скакиванию искры. Вы уже знаете, что этот вид электриза-<text:line-break/>ции называется трибоэлектричеством, ибо здесь речь идет о<text:line-break/>силе, которая некоторым образом напоминает силу, получен-<text:line-break/>ную благодаря трению — так я хотел бы пока сказать.</text:span></text:p>
        <text:p text:style-name="P464"><text:span text:style-name="T3">Теперь я хочу вам только напомнить, что на рубеже </text:span><text:span text:style-name="T9">XVIII</text:span><text:span text:style-name="T3"><text:line-break/>и </text:span><text:span text:style-name="T9">XIX</text:span><text:span text:style-name="T3"> веков, кроме трибоэлектричества, было обнаружено<text:line-break/>так называемое контактное электричество. Возникла область,<text:line-break/>в которой как раз современная физика, разрабатывая мате-<text:line-break/>риалистический образ мира, проявила себя чрезвычайно пло-<text:line-break/>довитой. Мне достаточно напомнить вам только сам прин-<text:line-break/>цип. Было так, что Гальвани, наблюдая за подергиваниями<text:line-break/>бедра лягушки, которое соединялось с металлическими пла-<text:line-break/>стинками, обнаружил нечто чрезвычайно значительное, обна-<text:line-break/>ружил сразу два рода явлений — их следовало только отде-<text:line-break/>лить друг от друга, но это до сих пор не сделано правиль-<text:line-break/>ным образом, во вред естественнонаучным рассмотрениям.<text:line-break/>Гальвани обнаружил то, что несколько позже </text:span><text:span text:style-name="T13">Вольта </text:span><text:span text:style-name="T3">мог<text:line-break/>обозначить как собственно контактное электричество. Если<text:line-break/>два различных металла контактируют посредством соответ-<text:line-break/>ствующих жидкостей, то возникает взаимодействие, которое<text:line-break/>может выражаться в форме электрического тока от одного<text:line-break/>металла к другому. Таким образом, мы имеем электрический<text:line-break/>ток, проявляющийся в области чисто неорганической жизни.</text:span></text:p>
        <text:p text:style-name="P465"><text:span text:style-name="T3">144</text:span></text:p>
        <text:p text:style-name="P466"><text:span text:style-name="T4"/><text:span text:style-name="T3">Но мы имеем также, обращаясь к опытам Гальвани, по суще-<text:line-break/>ству еще и то, что некоторым образом можно обозначить как<text:line-break/>физиологическое электричество, некое состояние силового<text:line-break/>напряжения, которое, собственно, всегда существует между<text:line-break/>мускулом и нервом и которое может быть возбуждено, если<text:line-break/>через мускул и нерв проводится электрический ток. Так что<text:line-break/>на самом деле Гальвани увидел тогда двоякое: одно можно<text:line-break/>просто воспроизвести в неорганической области, когда в ме-<text:line-break/>таллах при посредстве жидкостей возникают электрические<text:line-break/>токи, а другое содержится в каждом организме, выступая в<text:line-break/>особенности у электрических рыб и других животных как<text:line-break/>состояние напряжения между мускулом и нервом, которое<text:line-break/>при разрядке проявляет себя для внешнего взгляда в виде<text:line-break/>действия электрического тока. Все, что было найдено таким<text:line-break/>образом, привело потом, с одной стороны, к огромным науч-<text:line-break/>ным успехам в материалистической области познания, а с<text:line-break/>другой стороны, составило великие, открывающие новую эпоху<text:line-break/>принципы техники.</text:span></text:p>
        <text:p text:style-name="P467"><text:span text:style-name="T3">Теперь речь пойдет о том, что именно </text:span><text:span text:style-name="T9">XIX</text:span><text:span text:style-name="T3"> столетие несло<text:line-break/>в себе воззрение о необходимости найти нечто такое, что ле-<text:line-break/>жало бы в основе всех природных сил, как их называют, в<text:line-break/>качестве абстрактного единообразия. Именно в этом направ-<text:line-break/>лении, как я вам об этом говорил, истолковывалось то, что<text:line-break/>обнаружил в 40-х годах прошлого века гениальный врач из<text:line-break/>Гейльбронна Юлиус Роберт Майер. Мы уже показали, что<text:line-break/>было им открыто, когда с помощью механической силы вра-<text:line-break/>щения махового колеса привели воду в механическое движе-<text:line-break/>ние. В результате вода нагрелась, и это нагревание мы проде-<text:line-break/>монстрировали. Можно сказать, что увеличение теплоты яв-<text:line-break/>ляется в данном случае результатом действия механической<text:line-break/>работы, которая была здесь проделана. Эти вещи объясняли,<text:line-break/>применяя их к различным природным явлениям, — ведь в<text:line-break/>известных границах это можно легко сделать. Можно было<text:line-break/>вызвать развитие химических сил, наблюдая, как при их про-<text:line-break/>явлении также образуется тепло; можно было, наоборот, ис-<text:line-break/>пользуя обращенное тепло, как это в самом широком смысле<text:line-break/>происходит в паровой машине, получить механическую рабо-</text:span></text:p>
        <text:p text:style-name="P79"><text:span text:style-name="T3">145</text:span></text:p>
        <text:p text:style-name="P468"><text:span text:style-name="T37">HI</text:span><text:span text:style-name="T35">-874</text:span></text:p>
        <text:p text:style-name="P468"/>
        <text:p text:style-name="P13"/>
      </text:section>
      <text:section text:style-name="Sect2" text:name="Section3">
        <text:p text:style-name="P14"><text:span text:style-name="T4"/></text:p>
        <text:p text:style-name="P52"><text:span text:style-name="T17">Естественнонаучный курс</text:span></text:p>
        <text:p text:style-name="P65"><text:span text:style-name="T4"/><text:span text:style-name="T13">девятый доклад</text:span></text:p>
        <text:p text:style-name="P23"/>
        <text:p text:style-name="P13"/>
      </text:section>
      <text:section text:style-name="Sect1" text:name="Section3">
        <text:p text:style-name="P13"/>
        <text:p text:style-name="P53"/>
        <text:p text:style-name="P23"/>
        <text:p text:style-name="P13"/>
      </text:section>
      <text:section text:style-name="Sect2" text:name="Section3">
        <text:p text:style-name="P13"/>
        <text:p text:style-name="P469"><text:span text:style-name="T3">ту. Внимание направлялось прежде всего, на так называемое<text:line-break/>превращение природных сил, что приводило к дальнейшему<text:line-break/>формированию исследований, начатых Юлиусом Робертом<text:line-break/>Майером. Стало возможным сделать количественный расчет<text:line-break/>того, сколько теплоты необходимо для получения определен-<text:line-break/>ной, измеренной работы и, наоборот, сколько механической<text:line-break/>работы необходимо для получения определенного, измерен-<text:line-break/>ного количества теплоты. Представляли себе, хотя для этого<text:line-break/>с самого начала не было никакого повода, что работа, кото-<text:line-break/>рую совершало колесо с лопастями, приводя воду во враще-<text:line-break/>ние, эта механическая работа просто преобразовывалась в<text:line-break/>теплоту. Когда же мы используем тепло в паровой машине,<text:line-break/>оно превращается в механическую работу. Такое направле-<text:line-break/>ние приняло мышление в физике </text:span><text:span text:style-name="T9">XIX</text:span><text:span text:style-name="T3"> века. Это мышление<text:line-break/>стремилось найти между различными так называемыми при-<text:line-break/>родными силами родственные связи, которые должны были<text:line-break/>на самом деле показать, что нечто абстрактно одинаковое<text:line-break/>вложено во все эти различные природные силы.</text:span></text:p>
        <text:p text:style-name="P470"><text:span text:style-name="T3">Подобное стремление нашло известное завершение в кон-<text:line-break/>це </text:span><text:span text:style-name="T9">XIX</text:span><text:span text:style-name="T3"> века, когда физик Герц с определенной гениальностью<text:line-break/>обнаружил так называемые электрические волны</text:span><text:span text:style-name="T20">1</text:span><text:span text:style-name="T3"> (и здесь<text:line-break/>волны!), дающие право мыслить распространяющееся элект-<text:line-break/>ричество в родстве с распространяющимся светом, который<text:line-break/>представляют себе в виде волнообразного движения эфира.<text:line-break/>То, что рассматривали как электричество, особенно в виде<text:line-break/>текучего электричества, нельзя охватить с помощью простых<text:line-break/>понятий, лежащих в основе механики, но, в сущности, необхо-<text:line-break/>димо несколько расширить задачу физики до рассмотрения<text:line-break/>качества. При таком рассмотрении можно было бы обнару-<text:line-break/>жить существование так называемых индукционных токов,<text:line-break/>когда вследствие того, что электрический ток движется по<text:line-break/>проводу (я хочу об этом лишь предварительно упомянуть),<text:line-break/>в находящемся поблизости проводе также возникает ток, воз-<text:line-break/>никает просто потому, что один провод расположен рядом с<text:line-break/>другим. То есть тут имеет место воздействие электричества</text:span></text:p>
        <text:p text:style-name="P471"><text:span text:style-name="T15">'Г.Р.Герц впервые экспериментально доказал существование электромагнит-<text:line-break/>ных волн. </text:span><text:span text:style-name="T29">(.Прим. пер.)</text:span></text:p>
        <text:p text:style-name="P472"><text:span text:style-name="T6">146</text:span></text:p>
        <text:p text:style-name="P473"><text:span text:style-name="T4"/><text:span text:style-name="T3">через пространство — так примерно можно было бы ска-<text:line-break/>зать.</text:span></text:p>
        <text:p text:style-name="P474"><text:span text:style-name="T3">Итак, Герцу удалось прийти к довольно интересному вы-<text:line-break/>воду: распространение электродвижущих сил родственно на<text:line-break/>самом деле всему тому, что имеет волнообразный характер,<text:line-break/>оно может быть помыслено именно в этом роде. Так, Герц<text:line-break/>обнаружил, что если надо вызвать электрическую искру (при-<text:line-break/>мерно тем же способом, что и мы, то есть увеличивая напря-<text:line-break/>жение), то можно достичь этого следующим образом. Пред-<text:line-break/>положим, что здесь у нас проскакивала бы искра. У нас все-<text:line-break/>гда есть возможность поставить в разных местах друг про-</text:span></text:p>
        <text:p text:style-name="P475"/>
        <text:p text:style-name="P476"><text:span text:style-name="T3">Рис. 29</text:span></text:p>
        <text:p text:style-name="P291"><text:span text:style-name="T3">тив друга два прибора — их можно было бы назвать малень-<text:line-break/>кими индукторами. Только они должны быть расположены<text:line-break/>определенным образом друг против друга . И здесь на изве-<text:line-break/>стном расстоянии проскакивает искра. Возникает явление,<text:line-break/>подобное тому, когда, скажем, имеются источник света, зерка-<text:line-break/>ло, отражающее световой конус, и другое зеркало, благодаря<text:line-break/>которому свет собирается здесь, и возникает изображение<text:line-break/>(рис.29). В этом случае можно говорить о распространении<text:line-break/>света и о действии, совершающемся на расстоянии. Также и<text:line-break/>Герц мог говорить о распространении электричества. Его<text:line-break/>воздействие заметно на определенном расстоянии. Точка зре-<text:line-break/>ния Герца совпадает здесь с другими точками зрения и дает</text:span></text:p>
        <text:p text:style-name="P477"><text:span text:style-name="T6">147</text:span></text:p>
        <text:p text:style-name="P477"/>
        <text:p text:style-name="P13"/>
      </text:section>
      <text:section text:style-name="Sect2" text:name="Section3">
        <text:p text:style-name="P14"><text:span text:style-name="T4"/></text:p>
        <text:p text:style-name="P81"><text:span text:style-name="T3">Естественнонаучный курс</text:span></text:p>
        <text:p text:style-name="P65"><text:span text:style-name="T4"/><text:span text:style-name="T13">девятый доклад</text:span></text:p>
        <text:p text:style-name="P23"/>
        <text:p text:style-name="P13"/>
      </text:section>
      <text:section text:style-name="Sect1" text:name="Section3">
        <text:p text:style-name="P13"/>
        <text:p text:style-name="P54"/>
        <text:p text:style-name="P23"/>
        <text:p text:style-name="P13"/>
      </text:section>
      <text:section text:style-name="Sect1" text:name="Section3">
        <text:p text:style-name="P13"/>
        <text:p text:style-name="P109"/>
        <text:p text:style-name="P23"/>
        <text:p text:style-name="P13"/>
      </text:section>
      <text:section text:style-name="Sect2" text:name="Section3">
        <text:p text:style-name="P13"/>
        <text:p text:style-name="P478"><text:span text:style-name="T3">доказательство того, что электричество действительно рас-<text:line-break/>пространяется посредством волнообразного движения, каким<text:line-break/>вообще представляют себе поступательное волнообразное дви-<text:line-break/>жение. Как свет движется в пространстве и воздействует на<text:line-break/>расстоянии, когда он, падая на другие тела, может на них до<text:line-break/>некоторой степени проявляться, — так могут распространять-<text:line-break/>ся электрические волны, действуя на расстоянии. Вы знаете,<text:line-break/>что это лежит в основе беспроволочной телеграфии. Следо-<text:line-break/>вательно речь идет об известного рода осуществлении из-<text:line-break/>любленной идеи физиков </text:span><text:span text:style-name="T9">XIX</text:span><text:span text:style-name="T3"> века, чтобы то, что представля-<text:line-break/>ют себе в связи со звуком и светом как цуги волн, чтобы то,<text:line-break/>что начали представлять себе в связи с распространением<text:line-break/>тепла как волнового движения (ибо тепловые явления обна-<text:line-break/>руживают себя подобным же образом), — могли представ-<text:line-break/>лять себе также и в отношении электричества как волновое<text:line-break/>движение с довольно большими длинами волн. Последнее<text:line-break/>явилось до некоторой степени несомненным доводом в пользу<text:line-break/>полной обоснованности образа мыслей, принятого в физике<text:line-break/></text:span><text:span text:style-name="T9">XIX</text:span><text:span text:style-name="T3"> века.</text:span></text:p>
        <text:p text:style-name="P479"><text:span text:style-name="T3">И все же опыты Герца дали нечто указывающее на то, что<text:line-break/>с ними, собственно, пришло завершение старого. Видите ли,<text:line-break/>события, происходящие в определенной области, можно, соб-<text:line-break/>ственно, и обсуждать соответствующим образом лишь внут-<text:line-break/>ри этой области. Когда мы пережили революции, то они яви-<text:line-break/>лись нам как мощные потрясения социальной жизни, ибо мы<text:line-break/>особенно всматривались в эту область. Тот, кто всматривает-<text:line-break/>ся в развитие событий в области физики, начиная с 90-х<text:line-break/>годов прошлого века и в первые пятнадцать лет нынешнего<text:line-break/>века, тот должен сказать, что здесь произошла революция, в<text:line-break/>своей области более сильная, чем внешняя революция в со-<text:line-break/>циальной жизни. Надо сказать, что в области физики по су-<text:line-break/>ществу произошел полный распад старых физических поня-<text:line-break/>тий, хотя против осознания этого распада все еще держится<text:line-break/>оборона. Сделанные Герцем выводы явились вечерней зарей<text:line-break/>уходящего дня, ибо они, собственно, привели к подтвержде-<text:line-break/>нию старой волновой теории. Но во времена Герца существо-<text:line-break/>вало и некоторым образом подготавливалось также и то, что</text:span></text:p>
        <text:p text:style-name="P480"><text:span text:style-name="T3">148</text:span></text:p>
        <text:p text:style-name="P271"><text:span text:style-name="T4"/><text:span text:style-name="T3">позже приобрело революционное значение для физики. Речь<text:line-break/>идет о следующем. При получении электрического тока его<text:line-break/>можно направить в трубку, из которой до определенной сте-<text:line-break/>пени выкачан воздух, так что электрический ток проходит<text:line-break/>сквозь чрезвычайно сильно разреженную среду. Вы видите,<text:line-break/>как состояние напряжения создается здесь за счет того, что<text:line-break/>концы проводов, где может произойти электрический разряд,<text:line-break/>отодвинуты друг от друга на длину трубки. На одной сторо-<text:line-break/>не трубки находится конец провода, на котором разряжается<text:line-break/>положительное электричество — положительный полюс, а<text:line-break/>на другой стороне трубки находится отрицательный полюс.<text:line-break/>Между обоими концами происходит электрический разряд,<text:line-break/>и вы видите здесь цветную линию, это — путь, избираемый<text:line-break/>электричеством. Можно сказать: электричество, проходящее<text:line-break/>в ином случае по проводам, на этот раз распространяется<text:line-break/>сквозь разреженный воздух и принимает эту форму, кото-<text:line-break/>рую вы здесь видите. При более разреженном воздухе свече-<text:line-break/>ние еще сильнее. Вы видите, как существенно меняется явле-<text:line-break/>ние, когда движение происходит некоторым образом с обеих<text:line-break/>сторон. У нас есть способ в какой-то мере так направить<text:line-break/>текущее по проводу электричество в одной части его пути,<text:line-break/>что оно во взаимодействии с воздухом обнаружит нечто от<text:line-break/>своей внутренней сущности. Электричество показывает себя,<text:line-break/>каково оно, не имея возможности спрятаться в провод. На-<text:line-break/>блюдайте зеленый свет на стекле! Это — флуоресцирующий<text:line-break/>свет.</text:span></text:p>
        <text:p text:style-name="P481"><text:span text:style-name="T3">Мне жаль, что я не могу точнее обсуждать эти вопросы, но<text:line-break/>я не достиг бы того, чего хотел, если бы не говорил столь<text:line-break/>кратко.</text:span></text:p>
        <text:p text:style-name="P387"><text:span text:style-name="T3">Итак, вы видите, что в сильно разреженном воздухе труб-<text:line-break/>ки вещество находится в очень раздробленном состоянии.<text:line-break/>Явления, которые обнаруживаются в заполненных разрежен-<text:line-break/>ным воздухом или газом трубках, требуют своего изучения.<text:line-break/>Самые разные личности принимали участие в этом изуче-<text:line-break/>нии, среди них был и Крукс. Он хотел проследить, как, соб-<text:line-break/>ственно, обстоят дела с явлениями, получающимися в трубке,<text:line-break/>и поставил ряд опытов. Известные опыты, сделанные им,</text:span></text:p>
        <text:p text:style-name="P73"><text:span text:style-name="T3">149</text:span></text:p>
        <text:p text:style-name="P73"/>
        <text:p text:style-name="P13"/>
      </text:section>
      <text:section text:style-name="Sect2" text:name="Section3">
        <text:p text:style-name="P14"><text:span text:style-name="T4"/></text:p>
        <text:p text:style-name="P130"><text:span text:style-name="T3">Естественнонаучный курс</text:span></text:p>
        <text:p text:style-name="P65"><text:span text:style-name="T4"/><text:span text:style-name="T13">девятый доклад</text:span></text:p>
        <text:p text:style-name="P23"/>
        <text:p text:style-name="P13"/>
      </text:section>
      <text:section text:style-name="Sect1" text:name="Section3">
        <text:p text:style-name="P13"/>
        <text:p text:style-name="P54"/>
        <text:p text:style-name="P23"/>
        <text:p text:style-name="P13"/>
      </text:section>
      <text:section text:style-name="Sect1" text:name="Section3">
        <text:p text:style-name="P13"/>
        <text:p text:style-name="P53"/>
        <text:p text:style-name="P23"/>
        <text:p text:style-name="P13"/>
      </text:section>
      <text:section text:style-name="Sect2" text:name="Section3">
        <text:p text:style-name="P13"/>
        <text:p text:style-name="P482"><text:span text:style-name="T3">обнаруживают, можно сказать, более внутренний характер<text:line-break/>электричества, который, когда мы его раскрываем, не может<text:line-break/>иметь ничего общего с чем-то таким, что хотелось бы пред-<text:line-break/>ставить себе как распространяющийся вследствие волнового<text:line-break/>движения эфира свет. Ведь проносящееся по трубке элект-<text:line-break/>ричество по своим замечательным свойствам очень напоми-<text:line-break/>нает то, как ведет себя материя. Когда у вас есть магнит или<text:line-break/>электромагнит (я должен обращаться к уже известным вам<text:line-break/>вещам, сегодня невозможно обсуждать все), тогда вы можете<text:line-break/>притянуть магнитом что-нибудь материальное. То же самое<text:line-break/>свойство притягиваться магнитом имеет измененное элект-<text:line-break/>ричество, которое в виде светового тела проходит по трубке.<text:line-break/>Оно относится к магниту точно так, как относится к магниту<text:line-break/>материя. Магнитное поле видоизменяет то, что здесь проно-<text:line-break/>сится.</text:span></text:p>
        <text:p text:style-name="P483"><text:span text:style-name="T3">Такие и подобные им опыты привели Крукса и других<text:line-break/>физиков к представлению, что внутри трубки нет того, что в<text:line-break/>старом смысле можно назвать поступательным волновым дви-<text:line-break/>жением, но что здесь несутся через пространство материаль-<text:line-break/>ные частицы, и они, как материальные частицы, притягива-<text:line-break/>ются магнитной силой. Крукс определил проносящееся по<text:line-break/>трубке электричество как лучистую материю. Он представ-<text:line-break/>лял себе, что вследствие разрежения материи она внутри<text:line-break/>трубки постепенно приходит в такое состояние, в котором<text:line-break/>она больше не является только газом, но есть нечто, превы-<text:line-break/>шающее состояние газа, есть именно лучистая материя. От-<text:line-break/>дельные частицы этой материи излучаются, находясь в тонко<text:line-break/>распыленном состоянии, и благодаря электрическому заряду<text:line-break/>имеют свойство мчаться сквозь пространство. Они притяги-<text:line-break/>ваются электромагнитной силой. И это свойство как раз до-<text:line-break/>казывает, что мы имеем дело с последними остатками дей-<text:line-break/>ствительно материального, а не только с движением понима- </text:span><text:span text:style-name="T9">j</text:span><text:span text:style-name="T3"><text:line-break/>емого в старом смысле эфира. Такие опыты можно было|<text:line-break/>проводить особенно с тем, что излучается, что получается </text:span><text:span text:style-name="T9">Bj</text:span><text:span text:style-name="T3"><text:line-break/>виде излучения от отрицательного электрического полюса,,<text:line-break/>от так называемого катода; эти излучения исследовали и|<text:line-break/>назвали катодными лучами. Таким образом, я мог бы сказать, ]</text:span></text:p>
        <text:p text:style-name="P484"><text:span text:style-name="T3">150</text:span></text:p>
        <text:p text:style-name="P255"><text:span text:style-name="T4"/><text:span text:style-name="T3">была пробита первая брешь в старом физическом восприя-<text:line-break/>тии. В трубках Гитторфа совершался процесс, который дока-<text:line-break/>зывал, что в сущности тут имеют дело с материальным, дви-<text:line-break/>жущимся сквозь пространство, с материальным, стремящим-<text:line-break/>ся сквозь пространство и находящимся в очень тонко рас-<text:line-break/>пределенном состоянии. Какое содержание вкладывается в<text:line-break/>то, что называли здесь материей, не было решено, но во вся-<text:line-break/>ком случае указывалось на необходимость идентификации<text:line-break/>этого излучения с материей.</text:span></text:p>
        <text:p text:style-name="P485"><text:span text:style-name="T3">Итак, Круксу было ясно, что он имеет тут дело с распы-<text:line-break/>ленной и движущейся сквозь пространство материей. Это<text:line-break/>воззрение подорвало старую волновую теорию. Но потом<text:line-break/>проводились другие опыты, которые не подтвердили воззре-<text:line-break/>ния Крукса. Так, Ленард в 1893 году добился того, что откло-<text:line-break/>нил эти так называемые лучи, исходящие от одного из полю-<text:line-break/>сов, от их пути — их ведь можно отклонить — и смог выве-<text:line-break/>сти наружу. Поставив алюминиевую перегородку, он напра-<text:line-break/>вил лучи сквозь нее. И тогда прежде всего возник вопрос:<text:line-break/>может ли так быть, что материальные частицы свободно про-<text:line-break/>ходят сквозь материальную перегородку? Надо было снова<text:line-break/>поднять вопрос, является ли материальным то, что несется<text:line-break/>сквозь пространство трубки? Не есть ли это что-то другое?<text:line-break/>— Теперь вы видите, как постепенно пришли к осознанию<text:line-break/>невозможности двигаться вперед в этой области ни со стары-<text:line-break/>ми понятиями о колебаниях, ни со старыми понятиями о ма-<text:line-break/>терии. Благодаря трубкам Гитторфа можно было следовать<text:line-break/>окольными путями за электричеством. Можно было наде-<text:line-break/>яться обнаружить цуги волн. Но этого не произошло. Тогда<text:line-break/>стали утешаться тем, что имеют дело с несущейся сквозь<text:line-break/>пространство материей. И это оказалось неправильным.<text:line-break/>Наконец, сказали себе: теперь фактически благодаря разным<text:line-break/>опытам (из которых я мог вам привести лишь самые харак-<text:line-break/>терные) выходит так, что нет колебаний, нет и такой материи,<text:line-break/>находящейся в рассеянном состоянии, но существует под-<text:line-break/>вижное текучее электричество. Оно обнаруживает по ходу<text:line-break/>своего движения определенные свойства, которые, с одной<text:line-break/>стороны, характеризуют его, скажем, в отношении к магниту</text:span></text:p>
        <text:p text:style-name="P79"><text:span text:style-name="T3">151</text:span></text:p>
        <text:p text:style-name="P79"/>
        <text:p text:style-name="P13"/>
      </text:section>
      <text:section text:style-name="Sect2" text:name="Section3">
        <text:p text:style-name="P14"><text:span text:style-name="T4"/></text:p>
        <text:p text:style-name="P23"><text:span text:style-name="T17">Естественнонаучный курс</text:span></text:p>
        <text:p text:style-name="P51"><text:span text:style-name="T4"/><text:span text:style-name="T13">девятый доклад</text:span></text:p>
        <text:p text:style-name="P52"/>
        <text:p text:style-name="P13"/>
      </text:section>
      <text:section text:style-name="Sect1" text:name="Section3">
        <text:p text:style-name="P13"/>
        <text:p text:style-name="P252"/>
        <text:p text:style-name="P52"/>
        <text:p text:style-name="P13"/>
      </text:section>
      <text:section text:style-name="Sect2" text:name="Section3">
        <text:p text:style-name="P13"/>
        <text:p text:style-name="P486"><text:span text:style-name="T3">как материю. Так, летящий в пространстве шар, проходя мимо<text:line-break/>магнита, отклоняется от своего пути. Подобное происходит<text:line-break/>и с электричеством. Значит, оно представляет собой нечто<text:line-break/>материальное. Но, с другой стороны, когда электричество сво-<text:line-break/>бодно проникает сквозь алюминиевую пластинку, оно ведет<text:line-break/>себя не как материя. Ведь материя проделала бы дыру, про-<text:line-break/>ходя сквозь другую материю. Итак, сказали: это — текучее<text:line-break/>электричество.</text:span></text:p>
        <text:p text:style-name="P93"><text:span text:style-name="T3">При рассмотрении электричества с указанной точки зре-<text:line-break/>ния были сделаны самые замечательные открытия. Можно<text:line-break/>говорить о самых удивительных свойствах этого текучего<text:line-break/>электричества. Можно было, например, постепенно просле-<text:line-break/>дить, что точно так же токи исходят из другого полюса и<text:line-break/>встречаются с катодными лучами. Этот другой полюс обо-<text:line-break/>значают как анод и получают лучи, названные каналовыми.<text:line-break/>Так что в одной такой трубке предполагается наличие двух<text:line-break/>встречных излучений.</text:span></text:p>
        <text:p text:style-name="P230"><text:span text:style-name="T3">Нечто особенно интересное было открыто в 90-х годах<text:line-break/>прошлого века, когда Рентген, направив катодные лучи, за-<text:line-break/>держал их на своего рода экране, который он поставил на<text:line-break/>пути катодных лучей. Когда катодные лучи были уловлены<text:line-break/>экраном, то образовалась модификация этих лучей. В таком<text:line-break/>модифицированном виде лучи проходят дальше. Они дей-<text:line-break/>ствуют на определенные тела, электризуя их, а также прояв-<text:line-break/>ляют себя во взаимодействии с известными магнитными и<text:line-break/>электрическими силами. В результате были получены так<text:line-break/>называемые рентгеновские лучи, или Х-лучи. К этому при-<text:line-break/>соединились и другие открытия. Вы знаете, что рентгено-<text:line-break/>вские лучи имеют свойство проходить сквозь тела, не вызы-<text:line-break/>вая ощутимых нарушений; по-разному проходят они сквозь<text:line-break/>мягкие ткани и сквозь кости и имеют большое значение для<text:line-break/>физиологии и анатомии.</text:span></text:p>
        <text:p text:style-name="P485"><text:span text:style-name="T3">Тут выступает одно явление, которое наводит с необходи-<text:line-break/>мостью на дальнейшие размышления. Если катодные лучи<text:line-break/>или их модификации встречаются со стеклянными телами<text:line-break/>или другими телами, например, с веществом, названным по<text:line-break/>известным химико-теоретическим основаниям тетрациа-</text:span></text:p>
        <text:p text:style-name="P487"><text:span text:style-name="T3">152</text:span></text:p>
        <text:p text:style-name="P488"><text:span text:style-name="T4"/><text:span text:style-name="T3">ноплатинат бария</text:span><text:span text:style-name="T20">2</text:span><text:span text:style-name="T3">, то образуется определенный род флуо-<text:line-break/>ресценции — вещество становится светящимся. Тогда гово-<text:line-break/>рят: эти лучи должны были в свою очередь снова видоизме-<text:line-break/>ниться. То есть имеют дело с целым рядом способов излуче-<text:line-break/>ния. Лучи, приходящие непосредственно со стороны отрица-<text:line-break/>тельного полюса, могут видоизменяться от всевозможных<text:line-break/>причин. Была сделана попытка найти вещества, обладающие<text:line-break/>в сильной степени способностью, как думали, вызывать это<text:line-break/>видоизменение, превращать один вид излучения в другой, на-<text:line-break/>пример, вр флуоресцирующее излучение. И на этом пути<text:line-break/>пришли к обнаружению веществ, например, солей урана, ко-<text:line-break/>торые никогда не требуют предварительного облучения, но,<text:line-break/>находясь в определенных условиях, проявляют внутреннее<text:line-break/>свойство самоизлучения. Такие вещества были названы ра-<text:line-break/>диоактивными. Ибо они обладают в высшей степени замеча-<text:line-break/>тельными свойствами. Их излучения, с которыми можно об-<text:line-break/>ращаться удивительным образом, проходят по определенным<text:line-break/>силовым линиям. Если мы имеем такое излучение от веще-<text:line-break/>ства, содержащего радий, то, поместив это вещество внутрь<text:line-break/>свинцовой ванночки, можно исследовать его излучение с по-<text:line-break/>мощью магнита. Тогда мы обнаружим, как нечто выделяется<text:line-break/>из этого излучения и благодаря магнитной силе направляет-<text:line-break/>ся, следуя определенному пути, в сторону. Другая часть из-<text:line-break/>лучения, не отклоняясь, распространяется в этом направле-<text:line-break/>нии, прямо вперед, и еще нечто отклоняется в противополож-<text:line-break/>ную сторону; таким образом, здесь, внутри, заключено троя-<text:line-break/>кое. В конце концов, уже не стало хватать названий для<text:line-break/>обозначения всего этого. Тогда назвали то, что может откло-<text:line-break/>няться направо, бета-лучами, то, что следует прямо, — гамма-<text:line-break/>лучами, а то, что отклоняется в противоположном бета-лучам<text:line-break/>направлении — назвали альфа-лучами (рис.30). Имея по-<text:line-break/>добное излучение и приближая к нему сбоку магнит, можно<text:line-break/>провести расчеты и определить величину отклонения и ско-<text:line-break/>рость. При этом выявляется интересная закономерность: бета-<text:line-break/>лучи движутся примерно со скоростью, равной 9/10 скорос-</text:span></text:p>
        <text:p text:style-name="P489"><text:span text:style-name="T38">2</text:span><text:span text:style-name="T39">Название этого вещества в соответствии с современными правилами химичес-<text:line-break/>кой номенклатуры — тетрацианоплатинат (</text:span><text:span text:style-name="T40">II</text:span><text:span text:style-name="T39">) бария Ва [</text:span><text:span text:style-name="T40">Pt</text:span><text:span text:style-name="T39">(</text:span><text:span text:style-name="T40">CN</text:span><text:span text:style-name="T39">)</text:span><text:span text:style-name="T40">J</text:span><text:span text:style-name="T39">.</text:span><text:span text:style-name="T41">{Прим. пер.)</text:span></text:p>
        <text:p text:style-name="P73"><text:span text:style-name="T6">153</text:span></text:p>
        <text:p text:style-name="P73"/>
        <text:p text:style-name="P13"/>
      </text:section>
      <text:section text:style-name="Sect2" text:name="Section3">
        <text:p text:style-name="P14"><text:span text:style-name="T4"/></text:p>
        <text:p text:style-name="P23"><text:span text:style-name="T3">Естественнонаучный курс</text:span></text:p>
        <text:p text:style-name="P147"><text:span text:style-name="T4"/><text:span text:style-name="T13">девятый доклад</text:span></text:p>
        <text:p text:style-name="P130"/>
        <text:p text:style-name="P13"/>
      </text:section>
      <text:section text:style-name="Sect1" text:name="Section3">
        <text:p text:style-name="P13"/>
        <text:p text:style-name="P54"/>
        <text:p text:style-name="P130"/>
        <text:p text:style-name="P13"/>
      </text:section>
      <text:section text:style-name="Sect1" text:name="Section3">
        <text:p text:style-name="P13"/>
        <text:p text:style-name="P53"/>
        <text:p text:style-name="P130"/>
        <text:p text:style-name="P13"/>
      </text:section>
      <text:section text:style-name="Sect2" text:name="Section3">
        <text:p text:style-name="P13"/>
        <text:p text:style-name="P490"><text:span text:style-name="T3">ти света', а альфа-лучи — примерно со скоростью, составляю-<text:line-break/>щей 1/10 скорости света. Итак, мы имеем тут до некоторой<text:line-break/>степени взрывообразное проявление сил. Мы их разделили,<text:line-break/>проанализировали, и они показали нам поразительные раз-<text:line-break/>личия в скоростях.</text:span></text:p>
        <text:p text:style-name="P491"/>
        <text:p text:style-name="P492"><text:span text:style-name="T3">Рис. 30</text:span></text:p>
        <text:p text:style-name="P493"><text:span text:style-name="T3">В этом месте я напоминаю вам, как мы чисто духовно пыта-<text:line-break/>лись понять в начале наших рассмотрений формулу </text:span><text:span text:style-name="T13">v= s/t, </text:span><text:span text:style-name="T3">и<text:line-break/>сказали тогда, что реальностью в пространстве является ско-<text:line-break/>рость, что только она одна дает право говорить о действи-<text:line-break/>тельном. Вы видите, как то, что представляет собою здесь,<text:line-break/>хотел бы я сказать, взрыв, характеризуется, главным образом,<text:line-break/>разницей в скоростях, находящихся в состоянии интенсивно-<text:line-break/>го взаимодействия. Подумайте только, что это значит: внут-<text:line-break/>ри одного и того же излучающего силового цилиндра заклю-<text:line-break/>чены разные силы и одна из них имеет возможность двигаться<text:line-break/>в 9 раз быстрее, чем другая, так что другая сила в своем<text:line-break/>устремлении отстает от первой, чья скорость в 9 раз больше.<text:line-break/>И теперь я прошу вас обратить внимание на такой феномен,<text:line-break/>который только антропософы имеют право рассматривать се-<text:line-break/>годня не как безумие. Я прошу вас вспомнить, как часто мы<text:line-break/>должны были возвращаться к тому факту, что в обозримых<text:line-break/>нами величайших деяниях мира существенным является раз-<text:line-break/>личие в скоростях. Ведь благодаря чему важнейшие явле-<text:line-break/>ния входят в наше настоящее? Благодаря тому, что нормаль-</text:span></text:p>
        <text:p text:style-name="P91"><text:span text:style-name="T3">154</text:span></text:p>
        <text:p text:style-name="P494"><text:span text:style-name="T4"/><text:span text:style-name="T3">ные, люциферические и ариманические действия разыгрыва-<text:line-break/>ются между собою с разными скоростями, что существует<text:line-break/>дифференциация скоростей в духовных потоках, которым<text:line-break/>подчинено строение мира. Путь, открывающийся физике в<text:line-break/>последнее время, заставляет ее подойти, пока совсем бессоз-<text:line-break/>нательно, к разности скоростей в том смысле, в каком духов-<text:line-break/>ная наука должна помочь физике стать действенной в отно-<text:line-break/>шении всеобъемлющих мировых принципов.</text:span></text:p>
        <text:p text:style-name="P233"><text:span text:style-name="T3">Тем, что было сказано о радии, еще не исчерпывается все,<text:line-break/>излучаемое им; излучается еще нечто другое, и оно может<text:line-break/>быть обнаружено и показано в своих воздействиях. Излуча-<text:line-break/>ется вещество радия, но постепенно оно обнаруживает себя<text:line-break/>уже не как радий, а, например, как гелий, как совсем другое<text:line-break/>тело. Таким образом, радий испускает из себя не только то,<text:line-break/>что заключено в нем как движущая сила, но отдает сам себя<text:line-break/>и в результате становится чем-то другим. Речь здесь идет не<text:line-break/>о постоянстве материи, а о метаморфозе материи.</text:span></text:p>
        <text:p text:style-name="P276"><text:span text:style-name="T3">Итак, сегодня я продемонстрировал вам явления, протека-<text:line-break/>ющие в области, которую можно было бы назвать областью<text:line-break/>электричества. Эти явления имеют одно общее между собой<text:line-break/>— они относятся к нам совсем по-другому, чем, например,<text:line-break/>световые, звуковые и тепловые явления. В свете, звуке и теп-<text:line-break/>лоте мы некоторым образом плаваем, как мы уже описали это<text:line-break/>в предыдущих рассмотрениях. Об электрических явлениях<text:line-break/>мы не можем так сказать. Ибо электричество мы не ощущаем<text:line-break/>как нечто специфическое, как мы ощущаем свет. Если элект-<text:line-break/>ричество должно быть обнаружено нами, то мы воспринима-<text:line-break/>ем его, например, через свет. Все это привело к тому, что с<text:line-break/>давних пор повторяют: электричество не имеет в человеке<text:line-break/>органа чувств. Для света в человеке есть глаз как орган чувств,<text:line-break/>для звука — ухо, для теплоты предполагается род теплового<text:line-break/>органа чувств; но для электричества не существует, говорят,<text:line-break/>ничего подобного. Его воспринимают опосредованно. Но<text:line-break/>нельзя выйти за пределы этой характеристики опосредован-<text:line-break/>ного восприятия, если не продвинуться к такому естествен-<text:line-break/>нонаучному рассмотрению, которое нам удалось здесь, по<text:line-break/>крайней мере, ввести. Когда мы подвергаемся действию света,</text:span></text:p>
        <text:p text:style-name="P79"><text:span text:style-name="T3">155</text:span></text:p>
        <text:p text:style-name="P79"/>
        <text:p text:style-name="P13"/>
      </text:section>
      <text:section text:style-name="Sect2" text:name="Section3">
        <text:p text:style-name="P14"><text:span text:style-name="T4"/></text:p>
        <text:p text:style-name="P23"><text:span text:style-name="T3">Естественнонаучный курс</text:span></text:p>
        <text:p text:style-name="P94"><text:span text:style-name="T4"/><text:span text:style-name="T13">девятый доклад</text:span></text:p>
        <text:p text:style-name="P64"/>
        <text:p text:style-name="P13"/>
      </text:section>
      <text:section text:style-name="Sect1" text:name="Section3">
        <text:p text:style-name="P13"/>
        <text:p text:style-name="P54"/>
        <text:p text:style-name="P64"/>
        <text:p text:style-name="P13"/>
      </text:section>
      <text:section text:style-name="Sect1" text:name="Section3">
        <text:p text:style-name="P13"/>
        <text:p text:style-name="P109"/>
        <text:p text:style-name="P64"/>
        <text:p text:style-name="P13"/>
      </text:section>
      <text:section text:style-name="Sect2" text:name="Section3">
        <text:p text:style-name="P13"/>
        <text:p text:style-name="P74"><text:span text:style-name="T3">то это происходит таким образом, что мы плаваем внутри све-<text:line-break/>тового элемента, принимая в нем хотя бы ограниченное учас-<text:line-break/>тие нашим сознанием; так же получается с теплотой, со зву-<text:line-break/>ком, с тоном. Об электричестве мы не можем этого сказать.</text:span></text:p>
        <text:p text:style-name="P495"><text:span text:style-name="T3">Теперь я прошу вас вспомнить, как я всегда говорил вам,<text:line-break/>что мы, люди, в общем, представляем собой существа, состоя-<text:line-break/>щие из двух частей, а в действительности, собственно, явля-<text:line-break/>емся трехчастными существами: существами мысли, суще-<text:line-break/>ствами чувства и существами воли; — и я мог вам всегда<text:line-break/>показать, что мы бодрствуем на самом деле только в нашем<text:line-break/>мышлении, в наших чувствах мы грезим, а в наших волевых<text:line-break/>процессах мы даже во время бодрствования спим. Волевые<text:line-break/>процессы мы не переживаем непосредственно, мы просыпаем<text:line-break/>то, что в существенном есть воля. В этих рассмотрениях я<text:line-break/>показывал вам, что в физических формулах, записывая<text:line-break/></text:span><text:span text:style-name="T13">т=массе, </text:span><text:span text:style-name="T3">мы переходим от чисто исчислимого — от движе-<text:line-break/>ния, от времени и от пространства — к чему-то такому, что не<text:line-break/>является только форономическим. Мы должны уяснить себе,<text:line-break/>что этому переходу соответствует переход нашего сознания<text:line-break/>в состояние сна. Если мы беспристрастно рассматриваем дан-<text:line-break/>ное членение человеческой сущности, то мы можем сказать<text:line-break/>себе: переживание света, звука, теплоты до известной степени,<text:line-break/>до известной высокой степени приходится на область, кото-<text:line-break/>рую мы охватываем жизнью наших чувственных представле-<text:line-break/>ний, — особенно это касается световых явлений. Эта область<text:line-break/>обнаруживается как родственная нашим сознательным душев-<text:line-break/>ным силам просто потому, что мы непредвзято изучаем чело-<text:line-break/>века. Но когда мы подходим, собственно, к материальному, вы-<text:line-break/>ражающему себя как масса, мы приближаемся к тому, что род-<text:line-break/>ственно силам, которые развиваются в нас во время сна.</text:span></text:p>
        <text:p text:style-name="P133"><text:span text:style-name="T3">Точно такой же путь мы совершаем, когда из области све-<text:line-break/>та, звука, теплоты спускаемся в область электрических явле-<text:line-break/>ний. Мы переживаем нашу волю не прямо, но только то, что<text:line-break/>мы можем о ней представить; и мы переживаем электричес-<text:line-break/>кие явления в природе не непосредственно, но переживаем в<text:line-break/>них то, что они могут вынести в область света, звука, теплоты<text:line-break/>и так далее. Засыпая, мы вступаем по отношению к внешне-</text:span></text:p>
        <text:p text:style-name="P405"><text:span text:style-name="T3">156</text:span></text:p>
        <text:p text:style-name="P369"><text:span text:style-name="T4"/><text:span text:style-name="T3">му миру, можно сказать, в тот же самый потусторонний мир, в<text:line-break/>который мы из нашей сознательной жизни представлений<text:line-break/>спускаемся в жизнь нашей воли. В то время как все, что<text:line-break/>представляет собой свет, звук, теплоту, родственно нашей со-<text:line-break/>знательной жизни, — все, что разыгрывается в области элек-<text:line-break/>тричества и магнетизма, глубоко родственно нашей бессозна-<text:line-break/>тельной волевой жизни. И возникновение физиологического<text:line-break/>электричества у известных низших животных есть только<text:line-break/>проявляющийся в определенном месте природы симптом<text:line-break/>обычно не заметного, но всеобщего явления: повсюду, где<text:line-break/>действует посредством обмена веществ воля, действует нечто<text:line-break/>подобное внешним электрическим и магнитным явлениям.<text:line-break/>Спускаясь сложными путями, которые мы сегодня можем<text:line-break/>лишь предварительно обрисовать, в область электрических<text:line-break/>явлений, попадают в ту же самую область, куда надо спус-<text:line-break/>титься, чтобы вообще придти к массе. Что делают при изуче-<text:line-break/>нии электричества и магнетизма? Конкретно изучают мате-<text:line-break/>рию. Вы спускаетесь к материи, изучая электричество и маг-<text:line-break/>нетизм! И это правда, истинная правда, что сказал один анг-<text:line-break/>лийский философ: раньше думали, хотя исходили при этом<text:line-break/>из самых разных точек зрения, что в основании электриче-<text:line-break/>ства лежит материя. Теперь надо принять: то, что считали<text:line-break/>материей, в сущности есть не что иное как текущее электри-<text:line-break/>чество. Раньше материю атомизировали. Теперь думают, что<text:line-break/>в пространстве движутся электроны, и они наделяются их<text:line-break/>свойствами, подобными тем, какие имела материя. Сделан<text:line-break/>первый шаг — пока еще не осознанный — шаг к преодоле-<text:line-break/>нию материи, и первый шаг к признанию того, что спускают-<text:line-break/>ся в царство природы в то время как переходят от световых,<text:line-break/>звуковых, тепловых явлений к электрическим явлениям, спус-<text:line-break/>каются к тому, что относится к явлениям света, звука и тепла,<text:line-break/>как наша воля относится к жизни наших представлений. Это<text:line-break/>я хотел бы вложить в ваши души как итог сегодняшнего<text:line-break/>рассмотрения. Ведь я говорю вам, главным образом, о том,<text:line-break/>чего вы не найдете в книгах. Но то, что взято оттуда, я хотел<text:line-break/>бы высказать как нечто, имеющее основание в другом миро-<text:line-break/>воззрении.</text:span></text:p>
        <text:p text:style-name="P370"/>
        <text:p text:style-name="P13"/>
      </text:section>
      <text:section text:style-name="Sect2" text:name="Section3">
        <text:p text:style-name="P14"><text:span text:style-name="T4"/></text:p>
        <text:p text:style-name="P496"><text:span text:style-name="T3">ДЕСЯТЫЙ ДОКЛАД<text:line-break/></text:span><text:span text:style-name="T13">Штутгарт, 3 января 1920 года</text:span></text:p>
        <text:p text:style-name="P497"><text:span text:style-name="T3">В качестве своего рода заключительной части естествен-<text:line-break/>нонаучных рассмотрений, проведенных как импровизация в<text:line-break/>течение ряда часов, я хотел бы дать сегодня некоторые руко-<text:line-break/>водящие указания; они помогут вам самостоятельно прово-<text:line-break/>дить подобные рассмотрения природы на основе характер-<text:line-break/>ных фактов, которые можно наглядно продемонстрировать с<text:line-break/>помощью эксперимента. Ведь в естественнонаучной области<text:line-break/>речь теперь идет — особенно это касается преподавателей,<text:line-break/>— главным образом, о том, чтобы освоить правильный способ<text:line-break/>представления и рассмотрения того, что предлагает природа.<text:line-break/>Вчера я постарался — если принять во внимание только что<text:line-break/>сказанное — представить вам ход развития физической на-<text:line-break/>уки после 90-х годов прошлого века, благодаря которому в<text:line-break/>какой-то мере именно физика нанесла материализму сокру-<text:line-break/>шительный удар. Этой точке зрения вы должны, в сущности,<text:line-break/>придавать главное значение.</text:span></text:p>
        <text:p text:style-name="P133"><text:span text:style-name="T3">Мы видели, как за тем временем, когда верили, что имеют<text:line-break/>самые прекрасные доказательства в пользу универсальности<text:line-break/>существования колебаний, наступило время, когда уже не-<text:line-break/>возможно было придерживаться старой гипотезы о колеба-<text:line-break/>ниях, или волновой гипотезы; время, которое за последние<text:line-break/>три десятилетия стало для физики в известной степени столь<text:line-break/>же революционным, каким только может что-либо стать ре-<text:line-break/>волюционным в своей области. Ибо ведь физика под давле-<text:line-break/>нием представленных фактов потеряла не более и не менее,<text:line-break/>как само понятие материи в старой форме. Мы видели, что<text:line-break/>световые явления были приведены на основе прежнего спо-<text:line-break/>соба рассмотрения в близкую связь с электромагнитными<text:line-break/>явлениями, а потом, наконец, исследуя прохождение электри-<text:line-break/>чества через трубки с разреженным воздухом или с разре-<text:line-break/>женным газом, пришли к тому, чтобы смотреть на распрост-<text:line-break/>раняющийся свет как на распространяющееся электричество.<text:line-break/>Я не говорю, что это верно, но именно так произошло. И в</text:span></text:p>
        <text:p text:style-name="P498"><text:span text:style-name="T3">158</text:span></text:p>
        <text:p text:style-name="P499"><text:span text:style-name="T4"/><text:span text:style-name="T3">результате достигли того, что увидели, как электрический ток,<text:line-break/>обычно всегда заключенный в проводе и рассматриваемый<text:line-break/>только с точки зрения закона Ома, как этот электрический<text:line-break/>ток на своем пути некоторым образом оставляет провод и<text:line-break/>перескакивает к далеко отстоящему полюсу, не имея возмож-<text:line-break/>ности скрыть с помощью материи, сквозь которую он прохо-<text:line-break/>дит, то, что в нем заключено. Благодаря этому возникает не-<text:line-break/>что весьма сложное. Мы видели вчера, как были обнаружены<text:line-break/>самые разные виды излучений. Мы видели — я ведь приво-<text:line-break/>дил вам эти опыты, — что сначала стали известны так назы-<text:line-break/>ваемые катодные лучи, идущие от отрицательного полюса<text:line-break/>трубок Гитторфа через пространство с разреженным возду-<text:line-break/>хом. Уже эти катодные лучи, отклоняющиеся От своего пути<text:line-break/>благодаря магнитным силам, показали таким образом нечто<text:line-break/>родственное с тем, что обычно воспринимается как матери-<text:line-break/>альное. С другой стороны, они имеют также нечто родствен-<text:line-break/>ное с излучениями. Последнее обнаруживается особенно на-<text:line-break/>глядно, когда делают такие опыты, что ловят эти лучи, при-<text:line-break/>ходящие от электрического полюса, как свет с помощью эк-<text:line-break/>рана или еще каким-то иным образом. Свет отбрасывает тень,<text:line-break/>также и подобные излучения отбрасывают тени. Благодаря<text:line-break/>таким сравнениям устанавливается связь с обычным матери-<text:line-break/>альным элементом. Мы видели вчера, что, например, согласно<text:line-break/>представлениям Крукса происходит с катодными лучами.<text:line-break/>Если вы представите себе, как отсюда идет бомбардировка<text:line-break/>экрана, то станет понятно, что излучение не может преодо-<text:line-break/>леть препятствие и находящееся сзади экрана не подверже-<text:line-break/>но его воздействию. В эксперименте Крукса при задержке<text:line-break/>катодных лучей это выглядит особенно наглядно.</text:span></text:p>
        <text:p text:style-name="P500"><text:span text:style-name="T3">Итак, вызовем здесь электрический ток, направив его за-<text:line-break/>тем через эту трубку с разреженным воздухом, в которой<text:line-break/>есть катод — отрицательный полюс и анод — положитель-<text:line-break/>ный полюс. Когда мы пропускаем по этой трубке электриче-<text:line-break/>ство, мы получаем так называемые катодные лучи. Уловим<text:line-break/>их с помощью вставленного сюда андреевского креста. Ка-<text:line-break/>тодные лучи наталкиваются на андреевский крест, и вы види-<text:line-break/>те теперь, как с другой стороны препятствия показывается</text:span></text:p>
        <text:p text:style-name="P73"><text:span text:style-name="T3">159</text:span></text:p>
        <text:p text:style-name="P73"/>
        <text:p text:style-name="P13"/>
      </text:section>
      <text:section text:style-name="Sect2" text:name="Section3">
        <text:p text:style-name="P14"><text:span text:style-name="T4"/></text:p>
        <text:p text:style-name="P81"><text:span text:style-name="T3">Естественнонаучный курс</text:span></text:p>
        <text:p text:style-name="P65"><text:span text:style-name="T4"/><text:span text:style-name="T13">десятый доклад</text:span></text:p>
        <text:p text:style-name="P23"/>
        <text:p text:style-name="P13"/>
      </text:section>
      <text:section text:style-name="Sect1" text:name="Section3">
        <text:p text:style-name="P13"/>
        <text:p text:style-name="P54"/>
        <text:p text:style-name="P23"/>
        <text:p text:style-name="P13"/>
      </text:section>
      <text:section text:style-name="Sect1" text:name="Section3">
        <text:p text:style-name="P13"/>
        <text:p text:style-name="P109"/>
        <text:p text:style-name="P23"/>
        <text:p text:style-name="P13"/>
      </text:section>
      <text:section text:style-name="Sect2" text:name="Section3">
        <text:p text:style-name="P13"/>
        <text:p text:style-name="P501"><text:span text:style-name="T3">нечто вроде тени от андреевского креста, которая свидетель-<text:line-break/>ствует вам о том, что андреевский крест задерживает лучи.<text:line-break/>Пожалуйста, проявите к этому явлению особое внимание: ан-<text:line-break/>дреевский крест находится здесь, внутри, а катодные лучи<text:line-break/>идут так, что задерживаются крестом, и, таким образом, сзади<text:line-break/>креста образуется тень, видимая на стене. Эту тень, которая<text:line-break/>здесь видна, я включу в магнитное поле, и я прошу вас те-<text:line-break/>перь наблюдать за этой тенью от андреевского креста. Вы<text:line-break/>обнаружите, что она находится под влиянием магнитного<text:line-break/>поля. Не так ли? Подобно внешней материи, когда магнитом<text:line-break/>можно притянуть какой-либо простой, скажем, железный пред-<text:line-break/>мет, выглядит то, что здесь возникает в виде тени. Таким<text:line-break/>образом, излучение ведет себя как материальная субстанция.</text:span></text:p>
        <text:p text:style-name="P502"><text:span text:style-name="T3">У нас здесь, с одной стороны, некий род лучей, которые,<text:line-break/>однако, для Крукса сводятся, к излучающейся материи, к не-<text:line-break/>коему агрегатному состоянию, которое не является ни твер-<text:line-break/>дым, ни жидким, ни газообразным, но представляет собой более<text:line-break/>тонкую субстанцию, показывающую нам, что все это электри-<text:line-break/>чество в своем течении выглядит как простая материя. На-<text:line-break/>правляя взгляд на поток текущего электричества, мы некото-<text:line-break/>рым образом видим открывающиеся нам действия внутри<text:line-break/>материи.</text:span></text:p>
        <text:p text:style-name="P447"><text:span text:style-name="T3">Теперь я хочу показать вам — вчера это было невозмож-<text:line-break/>но, — как возникают лучи, приходящие от другого полюса и<text:line-break/>названные мною вчера каналовыми лучами. Вы видите, что<text:line-break/>лучи, которые устремляются от катода в этом направлении,<text:line-break/>мерцая фиолетовым светом, отличаются от каналовых лучей,<text:line-break/>которые идут им навстречу со значительно меньшей скорос-<text:line-break/>тью и дают зеленоватый свет. Я покажу вам еще род лучей,<text:line-break/>возникающий с помощью особого устройства, так что излуче-<text:line-break/>ние будет выявляться особенно благодаря тому, что когда мы<text:line-break/>пропускаем электрический ток, стекло начинает флуоресци-<text:line-break/>ровать. Здесь мы получим тот род лучей, который обычно<text:line-break/>обнаруживают, пропуская лучи сквозь экран из тетрациа-<text:line-break/>ноплатината бария. Эти лучи имеют свойство так воздей-<text:line-break/>ствовать на стекло, что оно очень сильно флуоресцирует. Я<text:line-break/>прошу вас теперь направить внимание на стекло, флуоресци-</text:span></text:p>
        <text:p text:style-name="P430"><text:span text:style-name="T3">160</text:span></text:p>
        <text:p text:style-name="P488"><text:span text:style-name="T4"/><text:span text:style-name="T3">рующее сильным зеленовато-желтоватым светом. То, что по-<text:line-break/>является в таком очень сильно флуоресцирующем свете, пред-<text:line-break/>ставляет собой уже упомянутые вчера рентгеновские лучи.<text:line-break/>Так что мы можем отметить здесь и этот род лучей.</text:span></text:p>
        <text:p text:style-name="P503"><text:span text:style-name="T3">Я уже говорил вам, как при прослеживании этих процес-<text:line-break/>сов особенно были отмечены известные сущности, рассмат-<text:line-break/>риваемые как вещества, которые испускают целый пучок лучей<text:line-break/>— по меньшей мере, лучи троякого рода; вчера мы их разде-<text:line-break/>лили на альфа-, бета- и гамма-лучи с ясно отличающимися<text:line-break/>друг от друга свойствами. Эти вещества, одно из которых мы<text:line-break/>назвали радием, но которые имеют и другие названия, испус-<text:line-break/>кают еще нечто четвертое, что есть сам элемент, отдающий<text:line-break/>себя и после излучения преобразующийся таким образом,<text:line-break/>что в то время как радий излучается, он превращается в ге-<text:line-break/>лий, то есть становится чем-то совсем другим. Итак, мы име-<text:line-break/>ем дело не с неизменной материей, но с метаморфозой явле-<text:line-break/>ний.</text:span></text:p>
        <text:p text:style-name="P504"><text:span text:style-name="T3">Теперь я хотел бы в связи с вышеизложенными фактами<text:line-break/>развить одну точку зрения, которая некоторым образом мо-<text:line-break/>жет стать для вас путем вглубь этих явлений, вообще путем<text:line-break/>вглубь явлений природы. Видите ли, болезнь мышления в<text:line-break/>области физики </text:span><text:span text:style-name="T9">XIX</text:span><text:span text:style-name="T3"> столетия состояла преимущественно в<text:line-break/>том, что внутренняя деятельность, благодаря которой чело-<text:line-break/>век старался проследить явления природы, не была в чело-<text:line-break/>веке достаточно, подвижной, не могла еще сама принимать<text:line-break/>участие в фактах внешнего мира. Физики видели, как в све-<text:line-break/>те возникают цвета, но не достигали того, чтобы принять их в<text:line-break/>свои представления, в свои мысли, думали вовсе не о цветах,<text:line-break/>но заменяли цвета, о которых не могли мыслить, тем, о чем<text:line-break/>могли мыслить как о форономическом, о вычисляемых коле-<text:line-break/>баниях неизвестного эфира. Но этот эфир, видите ли, есть<text:line-break/>нечто коварное. Ибо всякий раз, когда хотят его отыскать в<text:line-break/>определенном месте, его там нет. В ходе всех этих опытов,<text:line-break/>выявивших различные роды лучей, было, собственно, обнару-<text:line-break/>жено, что именно текущее электричество показывает себя<text:line-break/>здесь, показывает нечто, что находится в форме явления во<text:line-break/>внешнем мире, но эфир при этом вовсе не появляется. Итак,</text:span></text:p>
        <text:p text:style-name="P505"><text:span text:style-name="T3">161</text:span></text:p>
        <text:p text:style-name="P505"/>
        <text:p text:style-name="P13"/>
      </text:section>
      <text:section text:style-name="Sect1" text:name="Section3">
        <text:p text:style-name="P13"/>
        <text:p text:style-name="P506"><text:span text:style-name="T37">I</text:span><text:span text:style-name="T35"> 1 - 874</text:span></text:p>
        <text:p text:style-name="P506"/>
        <text:p text:style-name="P13"/>
      </text:section>
      <text:section text:style-name="Sect2" text:name="Section3">
        <text:p text:style-name="P14"><text:span text:style-name="T4"/></text:p>
        <text:p text:style-name="P52"><text:span text:style-name="T3">Естественнонаучный курс</text:span></text:p>
        <text:p text:style-name="P65"><text:span text:style-name="T4"/><text:span text:style-name="T13">десятый доклад</text:span></text:p>
        <text:p text:style-name="P23"/>
        <text:p text:style-name="P13"/>
      </text:section>
      <text:section text:style-name="Sect1" text:name="Section3">
        <text:p text:style-name="P13"/>
        <text:p text:style-name="P54"/>
        <text:p text:style-name="P23"/>
        <text:p text:style-name="P13"/>
      </text:section>
      <text:section text:style-name="Sect1" text:name="Section3">
        <text:p text:style-name="P13"/>
        <text:p text:style-name="P252"/>
        <text:p text:style-name="P23"/>
        <text:p text:style-name="P13"/>
      </text:section>
      <text:section text:style-name="Sect2" text:name="Section3">
        <text:p text:style-name="P13"/>
        <text:p text:style-name="P507"><text:span text:style-name="T3">мышлению </text:span><text:span text:style-name="T9">XIX</text:span><text:span text:style-name="T3"> века не дано было проникнуть в сами явле-<text:line-break/>ния. Но это как раз то, что в настоящий момент времени так<text:line-break/>необходимо для физики, — пройти с человеческими пред-<text:line-break/>ставлениями в сами явления. И к этому должны быть откры-<text:line-break/>ты известные пути именно при рассмотрении физических<text:line-break/>явлений.</text:span></text:p>
        <text:p text:style-name="P508"><text:span text:style-name="T3">Можно было бы сказать: приблизившиеся к человеку<text:line-break/>объективные силы, собственно, заставили мышление стать<text:line-break/>более подвижным, но оно сделало это на ложных основани-<text:line-break/>ях. Стали объяснять явления с помощью вычислений, с по-<text:line-break/>мощью геометрии, то есть с помощью расположения линий,<text:line-break/>поверхностей и тел в пространстве, рассматривая это как до-<text:line-break/>стоверное, полагаясь на это больше всего. Однако явления в<text:line-break/>трубках Гитторфа вынуждают обращаться к самим фактам,<text:line-break/>в то время как вычисления, собственно, оказываются несо-<text:line-break/>стоятельными, когда их хотят применять в столь абстракт-<text:line-break/>ной форме прежней волновой теории.</text:span></text:p>
        <text:p text:style-name="P509"><text:span text:style-name="T3">Прежде всего я хочу рассказать вам, откуда пришло по-<text:line-break/>буждение сделать подвижными арифметические и геометри-<text:line-break/>ческие мысли. Не правда ли, геометрия является чем-то очень<text:line-break/>древним. Когда мы, занимаясь геометрией, представляем за-<text:line-break/>кономерности линий, треугольников, четырехугольников и так<text:line-break/>далее, эти представления, идущие из древности, применяют к<text:line-break/>тому, что открывается как внешние явления в природе. Но<text:line-break/>мышление </text:span><text:span text:style-name="T9">XIX</text:span><text:span text:style-name="T3"> века несколько пошатнуло такую геометрию.<text:line-break/>И произошло это следующим образом. Если бы вы снова<text:line-break/>сели за школьную скамью, то узнали бы — всюду так учат, и<text:line-break/>наши дорогие вальдорфские учителя, само собой разумеется,<text:line-break/>учат этому, должны, конечно, этому учить, — что три угла<text:line-break/>треугольника вместе составляют развернутый угол, или 180</text:span><text:span text:style-name="T20">е</text:span><text:span text:style-name="T3">.<text:line-break/>Это вам известно. Тогда чувствуют в себе побуждение — и<text:line-break/>должны конечно чувствовать его — дать ученикам род дока-<text:line-break/>зательства, что три угла треугольника составляют вместе 180°.<text:line-break/>Доказательство простое (рис.31). Проводят линию, парал-<text:line-break/>лельную основанию треугольника и говорят: угол а здесь и<text:line-break/>угол а</text:span><text:span text:style-name="T20">1</text:span><text:span text:style-name="T3"> там являются смежными углами; они равны. Угол р<text:line-break/>и угол Р</text:span><text:span text:style-name="T20">1</text:span><text:span text:style-name="T3"> также смежные углы; они равны. Угол у неизменен,</text:span></text:p>
        <text:p text:style-name="P405"><text:span text:style-name="T3">162</text:span></text:p>
        <text:p text:style-name="P510"><text:span text:style-name="T4"/><text:span text:style-name="T3">у = у. Угол а = а</text:span><text:span text:style-name="T20">1</text:span><text:span text:style-name="T3">, угол р = р</text:span><text:span text:style-name="T20">1</text:span><text:span text:style-name="T3">. Но раз угол а'+Р'+у в совокуп-<text:line-break/>ности дает развернутый угол, то и а+р+у должен также обра-<text:line-break/>зовывать развернутый угол. Итак, я могу это доказать с оче-</text:span></text:p>
        <text:p text:style-name="P511"/>
        <text:p text:style-name="P512"><text:span text:style-name="T3">Рис. 31</text:span></text:p>
        <text:p text:style-name="P513"><text:span text:style-name="T3">видной наглядностью. Можно утверждать, что не существу-<text:line-break/>ет более ясного доказательства. Однако доказывая это, мы<text:line-break/>создаем одну предпосылку: верхняя линия </text:span><text:span text:style-name="T13">А'В' </text:span><text:span text:style-name="T3">параллель-<text:line-break/>на линии </text:span><text:span text:style-name="T13">А В. Я </text:span><text:span text:style-name="T3">могу провести доказательство, только при-<text:line-break/>няв данную предпосылку. Но во всей евклидовой геометрии<text:line-break/>нет никакого средства доказать, что две линии являются па-<text:line-break/>раллельными, то есть что они пересекаются только на беско-<text:line-break/>нечном расстоянии, иначе говоря, совсем не пересекаются. Это<text:line-break/>выглядит так, как если бы они были параллельны, пока я<text:line-break/>остаюсь в мыслимом мною пространстве. Ничто не гаранти-<text:line-break/>рует именно такое положение линий в случае с действитель-<text:line-break/>ным пространством. И если я предположу, что обе прямые<text:line-break/>пересекаются не только на бесконечном расстоянии, но в дей-<text:line-break/>ствительности пересекаются раньше, тогда все мое доказа-<text:line-break/>тельство для суммы углов треугольника в 180° оказывается<text:line-break/>несостоятельным. В результате я бы получил, хотя и не в<text:line-break/>том пространстве, которое я сам себе сконструировал в мыс-<text:line-break/>лях и которым занимается обычная геометрия — в этом про-<text:line-break/>странстве углы треугольника имеют в сумме 180°, — но в<text:line-break/>другом, действительном пространстве, поскольку я его рас-<text:line-break/>сматриваю, сумма углов треугольника уже не составляет 180°,<text:line-break/>но, возможно, является большей. То есть кроме обычной гео-</text:span></text:p>
        <text:p text:style-name="P79"><text:span text:style-name="T3">163</text:span></text:p>
        <text:p text:style-name="P79"/>
        <text:p text:style-name="P13"/>
      </text:section>
      <text:section text:style-name="Sect2" text:name="Section3">
        <text:p text:style-name="P14"><text:span text:style-name="T4"/></text:p>
        <text:p text:style-name="P23"><text:span text:style-name="T3">Естественнонаучный курс</text:span></text:p>
        <text:p text:style-name="P118"><text:span text:style-name="T4"/><text:span text:style-name="T13">десятый доклад</text:span></text:p>
        <text:p text:style-name="P119"/>
        <text:p text:style-name="P13"/>
      </text:section>
      <text:section text:style-name="Sect1" text:name="Section3">
        <text:p text:style-name="P13"/>
        <text:p text:style-name="P54"/>
        <text:p text:style-name="P119"/>
        <text:p text:style-name="P13"/>
      </text:section>
      <text:section text:style-name="Sect1" text:name="Section3">
        <text:p text:style-name="P13"/>
        <text:p text:style-name="P87"/>
        <text:p text:style-name="P119"/>
        <text:p text:style-name="P13"/>
      </text:section>
      <text:section text:style-name="Sect2" text:name="Section3">
        <text:p text:style-name="P13"/>
        <text:p text:style-name="P224"><text:span text:style-name="T3">метрии, ведущей начало от Евклида, возможны еще другие<text:line-break/>геометрии; для них сумма углов треугольника вовсе не со-<text:line-break/>ставляет 180°. Мышление </text:span><text:span text:style-name="T9">XIX</text:span><text:span text:style-name="T3"> века было очень занято об-<text:line-break/>суждениями в этом направлении, особенно со времени Лоба-<text:line-break/>чевского, и поэтому позже все-таки должен был возникнуть<text:line-break/>вопрос: можем ли мы, собственно, процессы действительнос-<text:line-break/>ти, которые мы прослеживаем нашими чувствами, постичь так<text:line-break/>же на самом деле, полностью охватив их представлениями<text:line-break/>геометрическими, взятыми из измышленного нами простран-<text:line-break/>ства? Упомянутое нами пространство является, несомненно,<text:line-break/>измышленным. Мы можем, правда, оберегать как некое пре-<text:line-break/>красное представление, что происходящее вне нас частично<text:line-break/>совпадает с нашими мыслями, но оно не гарантирует нам в<text:line-break/>пределах придуманной нами евклидовой геометрии полное<text:line-break/>понимание протекающих вовне явлений. Могло бы очень<text:line-break/>легко оказаться — но в этом нас убедили бы только сами<text:line-break/>факты, — что вещи вовне следуют совсем другой геометрии,<text:line-break/>и мы лишь с помощью нашего понимания переводим их на<text:line-break/>язык евклидовой геометрии и ее формул. То есть когда мы<text:line-break/>принимаем участие только в том, что в настоящее время на-<text:line-break/>ходится в распоряжении науки о природе, мы не имеем ника-<text:line-break/>кой возможности решить, как наши геометрические и вообще<text:line-break/>форономические представления относятся к тому, что явля-<text:line-break/>ется нам вовне, в природе. Мы вычисляем, фиксируем явле-<text:line-break/>ния природы, поскольку они суть физические явления. Но<text:line-break/>изображаем ли мы нечто только внешне, на поверхности, или<text:line-break/>же проникаем в природное — этого никак нельзя решить.<text:line-break/>Если однажды начнут глубоко размышлять именно в облас-<text:line-break/>ти физической науки о природе, тогда зайдут в ужасный ту-<text:line-break/>пик, тогда увидят, что дальше двигаться нельзя. Вперед пой-<text:line-break/>дут лишь тогда, когда прежде всего будут учиться говорить<text:line-break/>о происхождении наших форономических представлений, на-<text:line-break/>ших представлений о числах, о геометрическом, а также на-<text:line-break/>ших представлений о чистом движении, не касаясь, однако,<text:line-break/>происхождения сил. Откуда приходят все эти форономичес-<text:line-break/>кие представления? Ведь можно оставаться с привычной верой<text:line-break/>в то, что они исходят из того же самого основания, откуда</text:span></text:p>
        <text:p text:style-name="P514"><text:span text:style-name="T3">164</text:span></text:p>
        <text:p text:style-name="P515"><text:span text:style-name="T4"/><text:span text:style-name="T3">приходят представления, получаемые нами, когда мы прини-<text:line-break/>маем участие во внешних фактах природы и затем эти факты<text:line-break/>осмысливаем с помощью рассудка. Мы видим глазами, слы-<text:line-break/>шим ушами, воспринятое посредством органов чувств мы пе-<text:line-break/>рерабатываем с помощью рассудка — сперва примитивно,<text:line-break/>без вычисления, без изображения, без наблюдения движения,<text:line-break/>руководствуясь при этом совсем другими понятийными ка-<text:line-break/>тегориями. Тут наш рассудок действует на основе чувствен-<text:line-break/>ных явлений. Но когда мы начинаем применять так называ-<text:line-break/>емые научные — геометрические, арифметические, алгебраи-<text:line-break/>ческие — представления или представления о движении к<text:line-break/>тому, что происходит вовне, тогда мы делаем все-таки еще<text:line-break/>нечто другое, тогда мы используем представления, которые,<text:line-break/>безусловно, мы получили не из внешнего мира, а из нашего<text:line-break/>внутреннего существа. Откуда, собственно, приходят эти пред-<text:line-break/>ставления? — вот кардинальный вопрос! Эти представления<text:line-break/>приходят совсем не из нашего интеллекта — ведь мы пользу-<text:line-break/>емся им, когда перерабатываем чувственные представления,<text:line-break/>— но эти представления приходят, собственно, из интеллек-<text:line-break/>туальной части нашей воли, мы создаем их с помощью нашей<text:line-break/>волевой структуры, с помощью волевой части нашей души.<text:line-break/>Есть огромная разница между всеми другими представлени-<text:line-break/>ями интеллекта и геометрическими, арифметическими пред-<text:line-break/>ставлениями, а также представлениями о движении. Другие<text:line-break/>представления мы получаем в опытах внешнего мира; эти же<text:line-break/>геометрические, арифметические представления поднимают-<text:line-break/>ся из нашей бессознательной части, из волевой части нашего<text:line-break/>существа, имеющей свой внешний орган в обмене веществ.<text:line-break/>Отсюда поднимаются в самом значительном смысле геомет-<text:line-break/>рические представления. Они приходят из бессознательного<text:line-break/>в человеке. И когда вы применяете геометрические представ-<text:line-break/>ления (я отношу это также к арифметическим и алгебраи-<text:line-break/>ческим представлениям), когда вы применяете их к световым<text:line-break/>явлениям, к явлениям звука или тона, тогда вы связываете в<text:line-break/>вашем процессе познания то, что поднимается изнутри вас, с<text:line-break/>тем, что вы воспринимаете внешне. Все происхождение при-<text:line-break/>меняемой здесь геометрии остается для вас неосознанным.</text:span></text:p>
        <text:p text:style-name="P79"><text:span text:style-name="T3">165</text:span></text:p>
        <text:p text:style-name="P79"/>
        <text:p text:style-name="P13"/>
      </text:section>
      <text:section text:style-name="Sect2" text:name="Section3">
        <text:p text:style-name="P14"><text:span text:style-name="T4"/></text:p>
        <text:p text:style-name="P23"><text:span text:style-name="T3">Естественнонаучный курс</text:span></text:p>
        <text:p text:style-name="P51"><text:span text:style-name="T4"/><text:span text:style-name="T13">десятый доклад</text:span></text:p>
        <text:p text:style-name="P52"/>
        <text:p text:style-name="P13"/>
      </text:section>
      <text:section text:style-name="Sect1" text:name="Section3">
        <text:p text:style-name="P13"/>
        <text:p text:style-name="P54"/>
        <text:p text:style-name="P52"/>
        <text:p text:style-name="P13"/>
      </text:section>
      <text:section text:style-name="Sect1" text:name="Section3">
        <text:p text:style-name="P13"/>
        <text:p text:style-name="P252"/>
        <text:p text:style-name="P52"/>
        <text:p text:style-name="P13"/>
      </text:section>
      <text:section text:style-name="Sect2" text:name="Section3">
        <text:p text:style-name="P13"/>
        <text:p text:style-name="P179"><text:span text:style-name="T3">Вы объединяете геометрию с внешними явлениями; для вас<text:line-break/>остается неосознанным происхождение всего этого. Тогда вы<text:line-break/>образуете такие теории, как, например, волновая (и совершен-<text:line-break/>но безразлично, развивают ли в данном случае волновую тео-<text:line-break/>рию или теорию излучения Ньютона), вы образуете теории,<text:line-break/>объединяя то, что поднимается из вашей бессознательной час-<text:line-break/>ти, с тем, что представляется вам как сознательная дневная<text:line-break/>жизнь (звуковые явления и так далее), пронизывая одно дру-<text:line-break/>гим. Обе стороны сначала не связаны друг с другом. Они так<text:line-break/>же мало связаны друг с другом, как ваша способность к пред-<text:line-break/>ставлению — с вещами внешнего мира, которые вы воспри-<text:line-break/>нимаете в форме полусна. Я часто приводил в антропософс-<text:line-break/>ких докладах примеры того, как человеческий сон проявляет<text:line-break/>себя в символах. Одному человеку снится, что он, будучи сту-<text:line-break/>дентом, стоит с другим студентом перед дверью аудитории;<text:line-break/>оба поссорились, ссора разгорается, и они вызывают друг дру-<text:line-break/>га на дуэль; это все снится, снится, как они оказываются в<text:line-break/>лесу и происходит дуэль. Еще ему снится, как он стреляет. В<text:line-break/>этот момент он просыпается, и... падает стул. Слышится удар,<text:line-break/>который упреждающим путем продолжен в сон. Сила пред-<text:line-break/>ставления соединилась с тем, что есть внешнее явление, лишь<text:line-break/>посредством символического образа, а не в адекватном объек-<text:line-break/>ту событии. Подобным способом объединяются со световыми<text:line-break/>явлениями форономические представления, поднимающиеся<text:line-break/>наверх из бессознательной части вашего существа. Вы изобра-<text:line-break/>жаете световые лучи геометрически. И это не имеет никакой<text:line-break/>иной реальной ценности, кроме той, что выражается также и<text:line-break/>во сне, когда вы представляете символически такие объектив-<text:line-break/>ные факты, как удар при падении стула. Вся обработка опти-<text:line-break/>ческих, акустических и отчасти тепловых явлений внешнего<text:line-break/>мира посредством геометрических, арифметических представ-<text:line-break/>лений и представлений о движении является, хотя и очень<text:line-break/>трезвым, но все же сном наяву о природе. И пока не познают,<text:line-break/>что это есть сон наяву, до тех пор не справятся с тем, чтобы<text:line-break/>естествознание доставляло нам реальность. То, во что верят,<text:line-break/>что имеют как вполне точную науку, есть сон современного<text:line-break/>человечества о природе.</text:span></text:p>
        <text:p text:style-name="P516"><text:span text:style-name="T3">166</text:span></text:p>
        <text:p text:style-name="P517"><text:span text:style-name="T4"/><text:span text:style-name="T3">Но когда вы спускаетесь от явлений света и звука через<text:line-break/>тепловые явления в область излучений, представляющую осо-<text:line-break/>бую главу теории электричества, тогда вы соединяетесь с тем,<text:line-break/>что вовне, в природе, равноценно человеческой воле. Из той<text:line-break/>же самой области в человеке, которая, как область воли, рав-<text:line-break/>ноценна области действия катодных, каналовых, рентгеновских<text:line-break/>лучей, альфа-, бета-, гамма-лучей и так далее, — из этой самой<text:line-break/>области, представляющей у человека область воли, извлека-<text:line-break/>ется то, что мы имеем в нашей математике, в нашей геометрии,<text:line-break/>в наших представлениях о движении. Только тут мы входим<text:line-break/>в родственную область. Однако современное человеческое<text:line-break/>мышление является не настолько продвинутым, чтобы дей-<text:line-break/>ствительно мыслить в этой области. Современный человек<text:line-break/>может грезить, измышляя волновые теории, но охватить ма-<text:line-break/>тематически область явлений, поскольку она родственна об-<text:line-break/>ласти человеческой воли, из которой происходят первона-<text:line-break/>чально геометрия, арифметика, — этого человек в настоящее<text:line-break/>время не может осуществить. Для этого надо сначала пропи-<text:line-break/>тать действительностью сами арифметические, алгебраичес-<text:line-break/>кие, геометрические представления, и в этот путь как раз дол-<text:line-break/>жна отправиться физическая наука. Если вы сегодня будете<text:line-break/>беседовать с физиками, получившими образование во время<text:line-break/>расцвета волновой теории, то многие из них почувствуют себя<text:line-break/>весьма неуютно, пытаясь противостоять новым физическим<text:line-break/>явлениям, ибо всюду счетные представления понемногу идут<text:line-break/>насмарку. Так как вполне закономерное арифметизирова-<text:line-break/>ние, геометризирование более не подходят, в последнее вре-<text:line-break/>мя прибегли к тому, что ввели род статистического метода,<text:line-break/>позволяющий, исходя больше из внешних эмпирических<text:line-break/>фактов, установить некие числовые сочетания, тоже эмпири-<text:line-break/>ческие, и оперировать ими с помощью теории вероятностей.<text:line-break/>При этом говорится: можно вычислить какую-то закономер-<text:line-break/>ность, которая задается известным рядом, и затем придти к<text:line-break/>пункту, где данная закономерность больше не действует. Такие<text:line-break/>вещи в ходе развития новейшей физики часто показывают,<text:line-break/>как, теряя мысль, входят в действительность — именно бла-<text:line-break/>годаря тому, что теряют мысль. Например, легко было бы</text:span></text:p>
        <text:p text:style-name="P242"><text:span text:style-name="T3">167</text:span></text:p>
        <text:p text:style-name="P242"/>
        <text:p text:style-name="P13"/>
      </text:section>
      <text:section text:style-name="Sect2" text:name="Section3">
        <text:p text:style-name="P14"><text:span text:style-name="T4"/></text:p>
        <text:p text:style-name="P23"><text:span text:style-name="T3">Естественнонаучный курс</text:span></text:p>
        <text:p text:style-name="P65"><text:span text:style-name="T4"/><text:span text:style-name="T13">десятый доклад</text:span></text:p>
        <text:p text:style-name="P23"/>
        <text:p text:style-name="P13"/>
      </text:section>
      <text:section text:style-name="Sect1" text:name="Section3">
        <text:p text:style-name="P13"/>
        <text:p text:style-name="P54"/>
        <text:p text:style-name="P23"/>
        <text:p text:style-name="P13"/>
      </text:section>
      <text:section text:style-name="Sect1" text:name="Section3">
        <text:p text:style-name="P13"/>
        <text:p text:style-name="P252"/>
        <text:p text:style-name="P23"/>
        <text:p text:style-name="P13"/>
      </text:section>
      <text:section text:style-name="Sect2" text:name="Section3">
        <text:p text:style-name="P13"/>
        <text:p text:style-name="P253"><text:span text:style-name="T3">допустить, что кто-то, руководствуясь известными застывши-<text:line-break/>ми представлениями о природе нагретого газа или нагретого<text:line-break/>воздуха и об отношении при определенных условиях этого<text:line-break/>нагретого воздуха к окружению, начал бы уверенно доказы-<text:line-break/>вать с помощью математики, что воздух никогда не сможет<text:line-break/>стать жидким. Однако воздух все-таки сжижается, потому<text:line-break/>что в известном месте обнаруживается, что определенные<text:line-break/>представления, как-то объяснявшие закономерность некоего<text:line-break/>ряда, теряют свое значение в конце этого ряда. Можно было<text:line-break/>бы привести много таких примеров. Они показывают, как<text:line-break/>действительность в настоящее время именно в области фи-<text:line-break/>зики часто вынуждает человека признаться себе: с моим мыш-<text:line-break/>лением, с моим представлением я больше не погружаюсь пол-<text:line-break/>ностью в действительность. Я должен все дело начать с дру-<text:line-break/>гого конца. И для того, чтобы начать с другого конца, совер-<text:line-break/>шенно необходимо почувствовать родство между всем тем,<text:line-break/>что приходит из человеческой воли — а оттуда приходит<text:line-break/>форономия, и тем, что внешне противостоит человеку, отде-<text:line-break/>ляясь от него и давая о себе знать только благодаря явлени-<text:line-break/>ям другого полюса. Ибо электричество в его движении нельзя<text:line-break/>воспринять само по себе. Проходя по трубкам Гитторфа, оно<text:line-break/>выявляется с помощью света и тому подобного. Поэтому<text:line-break/>обычно говорят: если бы имелось шестое чувство для элект-<text:line-break/>ричества, оно также воспринималось бы непосредственно. Это,<text:line-break/>конечно, нелепость, ибо только тогда, когда поднимаются к<text:line-break/>интуиции, которая имеет свое основание в воле, входят также<text:line-break/>и в тот регион внешнего мира, где живет и течет электриче-<text:line-break/>ство. Тогда сразу замечают, что в явлениях, происходящих в<text:line-break/>этой области, имеют перед собой некоторым образом обрат-<text:line-break/>ное происходящему со звуком или с тоном. У звука или у<text:line-break/>тона существует особенность, которую можно обнаружить,<text:line-break/>если поместить человека в мир звука или тона, как я это уже<text:line-break/>охарактеризовал. Она состоит в том, что в звук или в тон как<text:line-break/>таковые человек вживается душой, а то, во что он вживается<text:line-break/>телом, есть всасывание (имея в виду рассмотрение, приведен-<text:line-break/>ное мною в эти дни, и вспомнив сравнение с пустым балло-<text:line-break/>ном), всасывание действительного существа звука или тона!</text:span></text:p>
        <text:p text:style-name="P373"><text:span text:style-name="T3">168</text:span></text:p>
        <text:p text:style-name="P271"><text:span text:style-name="T4"/><text:span text:style-name="T3">В звуке, в тоне я — внутри духовного как такового; а то, что<text:line-break/>наблюдает физик, не имеющий, конечно, способности наблю-<text:line-break/>дать ни духовное, ни душевное, это есть внешнее, материаль-<text:line-break/>ное, так называемое параллельное явление волны движения.<text:line-break/>Когда я подхожу к области электричества, тогда я имею вов-<text:line-break/>не не только, как говорят, объективную материальность, но<text:line-break/>вне меня находится также то, что иначе живет как звук и тон<text:line-break/>во мне, в моем душевном, духовном. По существу электриче-<text:line-break/>ство находится и во внешнем, и я связан с этим внешним. Я<text:line-break/>хотел бы сказать — в той же самой сфере, в которой пребыва-<text:line-break/>ют только волны, материальные волны звука, я связан с тем,<text:line-break/>что иначе может быть воспринято в тоне лишь душевно. Тут<text:line-break/>я должен физически воспринимать то же самое, что в звуке я<text:line-break/>могу воспринимать лишь душевно. На совсем противопо-<text:line-break/>ложных полюсах в отношении человека к внешнему миру<text:line-break/>стоят восприятия тона и, например, восприятия электричес-<text:line-break/>ких явлений. Если вы воспринимаете тон, то вы сами расщеп-<text:line-break/>ляетесь некоторым образом на человеческую двойственность.<text:line-break/>Когда вы плаваете в том, что может быть внешне выявлено<text:line-break/>как волновой элемент, ондуляционный элемент, то вы замеча-<text:line-break/>ете: здесь, внутри, есть еще нечто другое, а не только матери-<text:line-break/>альное. Воспринимая тон, вы должны стать внутренне актив-<text:line-break/>ными. С помощью вашего тела, с помощью вашего обычного<text:line-break/>тела, которое я здесь схематически рисую, вы обнаруживаете<text:line-break/>ондуляцию, колебания. При этом вы втягиваете в себя ваши<text:line-break/>эфирное и астральное тела, заполняющие тогда только неко-<text:line-break/>торую часть вашего пространства, и переживаете во внутрен-<text:line-break/>не сконцентрированных эфирном и астральном телах ваше-<text:line-break/>го существа то, что вы должны пережить в тоне. Когда же вы<text:line-break/>выступаете навстречу явлениям, относящимся к области элек-<text:line-break/>тричества, тогда вообще нет ничего из каких-либо колебаний<text:line-break/>и тому подобного. Но вы чувствуете в себе побуждение рас-<text:line-break/>ширить то, что вы раньше сконцентрировали. Вы выгоняете<text:line-break/>ваши эфирное тело и астральное тело вовне, за пределы всей<text:line-break/>вашей поверхности, делаете их больше и воспринимаете в<text:line-break/>результате электрические явления (рис.32). Не продвинув-<text:line-break/>шись к духовно-душевному человека, нельзя занять сообраз-</text:span></text:p>
        <text:p text:style-name="P79"><text:span text:style-name="T3">169</text:span></text:p>
        <text:p text:style-name="P79"/>
        <text:p text:style-name="P13"/>
      </text:section>
      <text:section text:style-name="Sect2" text:name="Section3">
        <text:p text:style-name="P14"><text:span text:style-name="T4"/></text:p>
        <text:p text:style-name="P23"><text:span text:style-name="T3">Естественнонаучный курс</text:span></text:p>
        <text:p text:style-name="P80"><text:span text:style-name="T4"/><text:span text:style-name="T13">десятый доклад</text:span></text:p>
        <text:p text:style-name="P81"/>
        <text:p text:style-name="P13"/>
      </text:section>
      <text:section text:style-name="Sect1" text:name="Section3">
        <text:p text:style-name="P13"/>
        <text:p text:style-name="P54"/>
        <text:p text:style-name="P81"/>
        <text:p text:style-name="P13"/>
      </text:section>
      <text:section text:style-name="Sect1" text:name="Section3">
        <text:p text:style-name="P13"/>
        <text:p text:style-name="P166"/>
        <text:p text:style-name="P81"/>
        <text:p text:style-name="P13"/>
      </text:section>
      <text:section text:style-name="Sect2" text:name="Section3">
        <text:p text:style-name="P13"/>
        <text:p text:style-name="P23"/>
        <text:p text:style-name="P518"><text:span text:style-name="T3">ное истине, сообразное действительности место в отношении<text:line-break/>физических явлений. Надо будет все более и более ясно от-</text:span></text:p>
        <text:p text:style-name="P519"/>
        <text:p text:style-name="P520"><text:span text:style-name="T3">Рис. 32</text:span></text:p>
        <text:p text:style-name="P363"><text:span text:style-name="T3">давать себе отчет в том, что явления звука, тона, световые<text:line-break/>явления родственны нашему сознательному представляюще-<text:line-break/>му элементу; электрические и магнитные явления родствен-<text:line-break/>ны нашему бессознательному волевому элементу, а теплота<text:line-break/>находится между ними. Как чувство находится между пред-<text:line-break/>ставлением и волей, так внешнее тепло природы находится<text:line-break/>между светом и звуком, с одной стороны, и электричеством и<text:line-break/>магнетизмом — с другой стороны. Поэтому рассмотрение<text:line-break/>явлений природы все более и более должно будет подходить<text:line-break/>— и оно может это сделать, если следовать учению о цвете<text:line-break/>Гёте — к структуре, включающей в себя, с одной стороны,<text:line-break/>элемент света и тона, а с другой стороны — совершенно про-<text:line-break/>тивоположный элемент электричества и магнетизма. Как мы<text:line-break/>в духовном различаем люциферическое световое и аримани-<text:line-break/>ческое электрически-магнетическое, так должны мы рассмат-<text:line-break/>ривать и структуру явлений природы. И между ними бес-<text:line-break/>страстно простирается то, что выступает перед нами в явле-<text:line-break/>ниях теплоты.</text:span></text:p>
        <text:p text:style-name="P251"><text:span text:style-name="T3">Итак, я указал вам для естественнонаучной области некий<text:line-break/>род верного пути, указал направляющие линии, которыми я<text:line-break/>хотел бы предварительно связать то, что могло быть вам со-<text:line-break/>общено мною в форме импровизации за некоторое ограни-<text:line-break/>ченное количество часов. Конечно, само собой разумеется,<text:line-break/>что при той скорости, с какой надо было попытаться изобра-</text:span></text:p>
        <text:p text:style-name="P434"><text:span text:style-name="T3">170</text:span></text:p>
        <text:p text:style-name="P382"><text:span text:style-name="T4"/><text:span text:style-name="T3">зить целое, многое осталось в плане намерений, так что вам<text:line-break/>могли быть даны лишь отдельные побуждения, относительно<text:line-break/>которых я надеюсь, что они будут расширены здесь в самом<text:line-break/>скором времени. Но я верю также, что данные здесь рас-<text:line-break/>смотрения помогут вам, особенно учителям вальдорфской шко-<text:line-break/>лы, которые будут прививать детям естественнонаучные пред-<text:line-break/>ставления и смотреть за тем, чтобы преподавание не велось, я<text:line-break/>бы сказал, таким фанатическим способом, чтобы дети, выйдя<text:line-break/>потом из учебного заведения, не сказали: все университетс-<text:line-break/>кие профессора — ослы. Здесь все дело в том, чтобы факты<text:line-break/>действительности излагались должным образом. Нам не сле-<text:line-break/>дует вводить в заблуждение наших детей. Ведь мы можем<text:line-break/>достичь того, чтобы, по крайней мере, не примешивать к пре-<text:line-break/>подаванию слишком много невозможных представлений, та-.<text:line-break/>ких, которые заимствованы только из веры, что сновидческий<text:line-break/>образ, создаваемый о природе, имеет внешне реальную дей-<text:line-break/>ствительность. Если вы проникнетесь определенным есте-<text:line-break/>ственнонаучным образом мыслей, входящим во все, что я вам<text:line-break/>сообщил, например, в течение этих часов, то сам характер<text:line-break/>вашей беседы с детьми о явлениях природы сослужит вам<text:line-break/>верную службу. Но и в отношении методики, я полагаю, вы<text:line-break/>многое можете получить. Хотя я охотно повторил бы рас-<text:line-break/>смотренные нами явления менее поспешно, чем это пришлось<text:line-break/>сделать, вы все же увидели, что внешне наглядное в экспери-<text:line-break/>менте можно связать определенным образом с тем, благода-<text:line-break/>ря чему вызываются представления о вещах, так что человек<text:line-break/>может теперь не просто таращить глаза на вещи, но размыш-<text:line-break/>лять о них. Если вы таким образом построите ваше препода-<text:line-break/>вание, дадите возможность детям думать об эксперименте,<text:line-break/>разумно обсудите его с ними — тогда вы именно в препода-<text:line-break/>вании естествознания разовьете некий метод, который сдела-<text:line-break/>ет плодотворным это естествознание для вверенных вам де-<text:line-break/>тей. Посредством такого примера, я думаю, что добавил еще<text:line-break/>нечто к тому, что было сказано в педагогическом курсе, про-<text:line-break/>читанном мною перед открытием вальдорфской школы.</text:span></text:p>
        <text:p text:style-name="P521"><text:span text:style-name="T3">Я полагаю, с другой стороны, что, организовав этот курс,<text:line-break/>мы, в свою очередь, способствовали успехам нашей вальдор-</text:span></text:p>
        <text:p text:style-name="P522"><text:span text:style-name="T3">171</text:span></text:p>
        <text:p text:style-name="P522"/>
        <text:p text:style-name="P13"/>
      </text:section>
      <text:section text:style-name="Sect2" text:name="Section3">
        <text:p text:style-name="P14"><text:span text:style-name="T4"/></text:p>
        <text:p text:style-name="P64"><text:span text:style-name="T17">Естественнонаучный курс</text:span></text:p>
        <text:p text:style-name="P65"><text:span text:style-name="T4"/><text:span text:style-name="T13">десятый доклад</text:span></text:p>
        <text:p text:style-name="P23"/>
        <text:p text:style-name="P13"/>
      </text:section>
      <text:section text:style-name="Sect1" text:name="Section3">
        <text:p text:style-name="P13"/>
        <text:p text:style-name="P109"/>
        <text:p text:style-name="P23"/>
        <text:p text:style-name="P13"/>
      </text:section>
      <text:section text:style-name="Sect2" text:name="Section3">
        <text:p text:style-name="P13"/>
        <text:p text:style-name="P523"><text:span text:style-name="T3">фской Школы, которая после такого хорошего, весьма похваль-<text:line-break/>ного разбега действительно должна будет развиваться даль-<text:line-break/>ше; и она, конечно, может это сделать, может стать началом<text:line-break/>некоего деяния для нашего человеческого развития, черпаю-<text:line-break/>щего из нового источника. Когда мы проникаемся сознанием<text:line-break/>того — есть много шаткого в том, что до сих пор происходило<text:line-break/>в человеческом развитии, и на месте этого должно выступить<text:line-break/>нечто другое, сформированное иначе, — тогда мы как раз в<text:line-break/>отношении развития вальдорфской школы будем иметь пра-<text:line-break/>вильное сознание. В физике особенно обнаруживается, что<text:line-break/>все множество представлений действительно является чрез-<text:line-break/>вычайно шатким, а это связано больше, чем думают, со всем<text:line-break/>бедственным состоянием нашего времени. Не правда ли, если<text:line-break/>люди размышляют о социальных вопросах, то сразу видно,<text:line-break/>где ошибка, — хотя многие ее и не замечают. Но ее все-таки<text:line-break/>можно заметить, потому что просто знают, что такие соци-<text:line-break/>альные представления входят в социальный порядок людей.<text:line-break/>Однако насколько более основательно входят во всю жизнь<text:line-break/>человечества воззрения физики, об этом люди все же еще не-<text:line-break/>достаточно осведомлены и не знают, какой вред в действитель-<text:line-break/>ности принесли эти, порой ужасные представления новой фи-<text:line-break/>зики. Я уже не раз цитировал, причем также и в открытых<text:line-break/>докладах, Германа Гримма, который (со своей стороны я хотел<text:line-break/>бы сказать — только извне рассматривал естественнонаучные<text:line-break/>представления) с известным правом сказал: будущие поколе-<text:line-break/>ния с трудом смогут уяснить себе, что когда-то существовал<text:line-break/>такой безумный мир, объяснявший развитие Земли и всей Сол-<text:line-break/>нечной системы из канто-лапласовой теории. Когда-нибудь это<text:line-break/>ученое безумие будет нелегко постичь. Сегодня имеется мно-<text:line-break/>гое, вроде канто-лапласовой теории, в наших представлениях<text:line-break/>о неорганической природе. Как же основательно люди долж-<text:line-break/>ны будут освободиться от канто-кенигсбергского и ему подоб-<text:line-break/>ного, если они захотят продвинуться к энергичным, здоровым<text:line-break/>представлениям! Тогда узнают совершенно странные вещи,<text:line-break/>относительно которых можно видеть, как одно неверное поло-<text:line-break/>жение сковано цепью с другим и как в результате этого люди<text:line-break/>могут придти в полное исступление.</text:span></text:p>
        <text:p text:style-name="P343"><text:span text:style-name="T3">172</text:span></text:p>
        <text:p text:style-name="P524"><text:span text:style-name="T4"/><text:span text:style-name="T3">В эти дни я, как говорится, случайно получил отпечатан-<text:line-break/>ный доклад немецкого профессора из одного прибалтийско-<text:line-break/>го университета. Рассматривая отношение между физикой и<text:line-break/>техникой, профессор проявил себя канто-кенигсбергским<text:line-break/>образом. Доклад был прочитан 1 мая 1918 года. Я прошу<text:line-break/>обратить внимание на дату, 1 мая 1918 года. Этот человек,<text:line-break/>ученый физик нашего времени, в конце доклада, выражая<text:line-break/>свой идеал, говорит примерно следующее: ход этой войны<text:line-break/>ясно показал, что мы смогли установить весьма слабый союз<text:line-break/>между научной лабораторной работой высшей школы и воен-<text:line-break/>ной политикой. Будущее человечества должно развиваться<text:line-break/>таким образом, чтобы завязался более тесный союз между<text:line-break/>военными учреждениями и тем, что происходит в универси-<text:line-break/>тетах, так как вопросы мобилизации должны будут включать<text:line-break/>в себя все особенно действенное, что может мобилизация из-<text:line-break/>влечь из науки. Мы очень сильно пострадали в начале войны<text:line-break/>оттого, что эта внутренняя связь еще не установилась. В бу-<text:line-break/>дущем такая связь должна вести от научно-исследовательс-<text:line-break/>ких институтов к генеральным штабам.</text:span></text:p>
        <text:p text:style-name="P90"><text:span text:style-name="T3">Мои дорогие друзья, человечеству надо переучиваться, и<text:line-break/>оно будет переучиваться во многих областях. Если человече-<text:line-break/>ство сможет принять решение переучиваться в такой области,<text:line-break/>как физика, то тогда мы наиболее легко подготовимся к тому,<text:line-break/>чтобы переучиваться и в других областях. Но </text:span><text:span text:style-name="T13">те </text:span><text:span text:style-name="T3">физики, ко-<text:line-break/>торые думают в старом смысле, никогда не отойдут далеко от<text:line-break/>славной коалиции между научными, экспериментальными уче-<text:line-break/>реждениями и генеральными штабами. Многое должно изме-<text:line-break/>ниться. Пусть вальдорфская школа всегда будет местом, где<text:line-break/>прорастает то, что должно меняться! Именно этим пожелани-<text:line-break/>ем я хотел бы заключить данные рассмотрения.</text:span></text:p>
        <text:p text:style-name="P90"/>
        <text:p text:style-name="P13"/>
      </text:section>
      <text:section text:style-name="Sect1" text:name="Section3">
        <text:p text:style-name="P14"><text:span text:style-name="T4"/></text:p>
        <text:p text:style-name="P23"/>
        <text:p text:style-name="P525"><text:span text:style-name="T42">ПРИЛОЖЕНИЕ</text:span></text:p>
        <text:p text:style-name="P526"><text:span text:style-name="T6">Десять страниц из записной книжки</text:span></text:p>
        <text:p text:style-name="P527"><text:span text:style-name="T6">Ответ на шесть вопросов о сути</text:span></text:p>
        <text:p text:style-name="P528"><text:span text:style-name="T6">некоторых основных естественнонаучных</text:span></text:p>
        <text:p text:style-name="P529"><text:span text:style-name="T3">понятий</text:span></text:p>
        <text:p text:style-name="P530"><text:span text:style-name="T6">Комментарии редактора швейцарского издания<text:line-break/>и переводчика</text:span></text:p>
        <text:p text:style-name="P530"/>
        <text:p text:style-name="P13"/>
      </text:section>
      <text:section text:style-name="Sect1" text:name="Section3">
        <text:p text:style-name="P14"><text:span text:style-name="T4"/></text:p>
        <text:p text:style-name="P23"/>
        <text:p text:style-name="P17"><text:span text:style-name="T13">Классификация<text:line-break/>Познание правещей<text:line-break/>Законы.</text:span></text:p>
        <text:p text:style-name="P531"><text:span text:style-name="T12">Классификация </text:span><text:span text:style-name="T17">= </text:span><text:span text:style-name="T12">род</text:span><text:span text:style-name="T13"> </text:span><text:span text:style-name="T3">= </text:span><text:span text:style-name="T13">родовые понятия<text:line-break/>Существенные и несущественные признаки классифика-<text:line-break/>ции.</text:span></text:p>
        <text:p text:style-name="P532"><text:span text:style-name="T12">Познание правещей</text:span><text:span text:style-name="T13">: электричество и т.д. В сознании -<text:line-break/>понятия.</text:span></text:p>
        <text:p text:style-name="P533"><text:span text:style-name="T12">Законы</text:span><text:span text:style-name="T13"> — интегральные законы ~ относящиеся к чему-<text:line-break/>либо.<text:line-break/>Дифференциальные законы. —</text:span></text:p>
        <text:p text:style-name="P533"/>
        <text:p text:style-name="P13"/>
      </text:section>
      <text:section text:style-name="Sect1" text:name="Section3">
        <text:p text:style-name="P14"><text:span text:style-name="T4"/></text:p>
        <text:p text:style-name="P23"/>
        <text:p text:style-name="P534"><text:span text:style-name="T13">Значение математики для естествознания. —<text:line-break/>Количество —</text:span></text:p>
        <text:p text:style-name="P535"><text:span text:style-name="T13">Обратное уравнение</text:span></text:p>
        <text:p text:style-name="P536"><text:span text:style-name="T12">Формула</text:span><text:span text:style-name="T13"> содержит воспроизведение одного изолированно-<text:line-break/>го состояния, не картину изменения. —</text:span></text:p>
        <text:p text:style-name="P537"><text:span text:style-name="T13">Арифметика<text:line-break/>Геометрия<text:line-break/>Форономия<text:line-break/>Механика —</text:span></text:p>
        <text:p text:style-name="P538"><text:span text:style-name="T13">Есть ли в сознании нечто такое, что может обозначить-<text:line-break/>ся в смысле механики как </text:span><text:span text:style-name="T12">масса</text:span><text:span text:style-name="T13">. —</text:span></text:p>
        <text:p text:style-name="P538"/>
        <text:p text:style-name="P13"/>
      </text:section>
      <text:section text:style-name="Sect1" text:name="Section3">
        <text:p text:style-name="P13"/>
        <text:p text:style-name="P539"><text:span text:style-name="T6">178</text:span></text:p>
        <text:p text:style-name="P539"/>
        <text:p text:style-name="P13"/>
      </text:section>
      <text:section text:style-name="Sect1" text:name="Section3">
        <text:p text:style-name="P14"><text:span text:style-name="T4"/></text:p>
        <text:p text:style-name="P23"/>
        <text:p text:style-name="P23"/>
        <text:p text:style-name="P540"><text:span text:style-name="T23">v</text:span><text:span text:style-name="T13"> </text:span><text:span text:style-name="T3">= </text:span><text:span text:style-name="T13">вполне светлое пронизано<text:line-break/>поперечным свечением</text:span></text:p>
        <text:p text:style-name="P541"><text:span text:style-name="T13">у=отклоненное поперечное</text:span></text:p>
        <text:p text:style-name="P542"><text:span text:style-name="T13">свечение пронизано</text:span></text:p>
        <text:p text:style-name="P543"><text:span text:style-name="T13">вполне светлым</text:span></text:p>
        <text:p text:style-name="P543"/>
        <text:p text:style-name="P13"/>
      </text:section>
      <text:section text:style-name="Sect1" text:name="Section3">
        <text:p text:style-name="P13"/>
        <text:p text:style-name="P544"><text:span text:style-name="T6">180</text:span></text:p>
        <text:p text:style-name="P544"/>
        <text:p text:style-name="P13"/>
      </text:section>
      <text:section text:style-name="Sect1" text:name="Section3">
        <text:p text:style-name="P14"><text:span text:style-name="T4"/></text:p>
        <text:p text:style-name="P23"/>
        <text:p text:style-name="P23"><text:span text:style-name="T3">Тень, которая освещена</text:span></text:p>
        <text:p text:style-name="P545"/>
        <text:p text:style-name="P546"><text:span text:style-name="T12">Темный <text:s text:c="2"/>светлый</text:span></text:p>
        <text:p text:style-name="P547"><text:span text:style-name="T12">Светлый <text:s text:c="2"/>темный</text:span></text:p>
        <text:p text:style-name="P547"><text:span text:style-name="T13">Фиолетовый <text:s text:c="2"/>желтый</text:span></text:p>
        <text:p text:style-name="P548"><text:span text:style-name="T12">Светлый свет</text:span><text:span text:style-name="T13"> принимает в себя более темный = фиоле-<text:line-break/></text:span><text:span text:style-name="T12">товый<text:line-break/>Темный свет</text:span><text:span text:style-name="T13"> принимает в себя более светлый = красный</text:span></text:p>
        <text:p text:style-name="P548"/>
        <text:p text:style-name="P13"/>
      </text:section>
      <text:section text:style-name="Sect2" text:name="Section3">
        <text:p text:style-name="P13"/>
        <text:p text:style-name="P119"><text:span text:style-name="T6">182</text:span></text:p>
        <text:p text:style-name="P65"><text:span text:style-name="T4"/><text:span text:style-name="T6">183</text:span></text:p>
        <text:p text:style-name="P23"/>
        <text:p text:style-name="P13"/>
      </text:section>
      <text:section text:style-name="Sect1" text:name="Section3">
        <text:p text:style-name="P14"><text:span text:style-name="T4"/></text:p>
        <text:p text:style-name="P23"/>
        <text:p text:style-name="P549"><text:span text:style-name="T13">Пудра некоторой окраски кажется выше.</text:span></text:p>
        <text:p text:style-name="P550"/>
        <text:p text:style-name="P551"><text:span text:style-name="T13">Глаз чувствует более плотную среду и поднимает изоб-<text:line-break/>ражение предмета —</text:span></text:p>
        <text:p text:style-name="P552"><text:span text:style-name="T13">Тело, которое не всплывает = действует на глаз сильнее,<text:line-break/>чем глаз на него = так что тело видно как светлое сквозь<text:line-break/>темное </text:span><text:span text:style-name="T3">—</text:span></text:p>
        <text:p text:style-name="P552"/>
        <text:p text:style-name="P13"/>
      </text:section>
      <text:section text:style-name="Sect1" text:name="Section3">
        <text:p text:style-name="P13"/>
        <text:p text:style-name="P553"><text:span text:style-name="T6">185</text:span></text:p>
        <text:p text:style-name="P553"/>
        <text:p text:style-name="P13"/>
      </text:section>
      <text:section text:style-name="Sect1" text:name="Section3">
        <text:p text:style-name="P14"><text:span text:style-name="T4"/></text:p>
        <text:p text:style-name="P23"/>
        <text:p text:style-name="P554"><text:span text:style-name="T13">Тело, которое кажется синим </text:span><text:span text:style-name="T3">= </text:span><text:span text:style-name="T13">действует на глаз сла-<text:line-break/>бее, чем глаз на него —</text:span></text:p>
        <text:p text:style-name="P555"><text:span text:style-name="T13">Эфир </text:span><text:span text:style-name="T3">= </text:span><text:span text:style-name="T12">действию всасывания</text:span></text:p>
        <text:p text:style-name="P555"/>
        <text:p text:style-name="P13"/>
      </text:section>
      <text:section text:style-name="Sect2" text:name="Section3">
        <text:p text:style-name="P13"/>
        <text:p text:style-name="P119"><text:span text:style-name="T6">186</text:span></text:p>
        <text:p text:style-name="P65"><text:span text:style-name="T4"/><text:span text:style-name="T6">187</text:span></text:p>
        <text:p text:style-name="P23"/>
        <text:p text:style-name="P13"/>
      </text:section>
      <text:section text:style-name="Sect1" text:name="Section3">
        <text:p text:style-name="P14"><text:span text:style-name="T4"/></text:p>
        <text:p text:style-name="P23"/>
        <text:p text:style-name="P54"><text:span text:style-name="T13">24 дек. 1919 Штутгарт</text:span></text:p>
        <text:p text:style-name="P54"><text:span text:style-name="T13">Если т записывают в физической формуле</text:span></text:p>
        <text:p text:style-name="P556"><text:span text:style-name="T23">ps</text:span><text:span text:style-name="T13"> </text:span><text:span text:style-name="T3">•= </text:span><text:span text:style-name="T23">mv</text:span><text:span text:style-name="T27">2</text:span><text:span text:style-name="T13">/2</text:span></text:p>
        <text:p text:style-name="P557"><text:span text:style-name="T13">то это означает: всасывание силы,<text:line-break/>которая удерживается в сознании.</text:span></text:p>
        <text:p text:style-name="P558"><text:span text:style-name="T13">Эфир представляет собой "наполняющий" элемент —</text:span></text:p>
        <text:p text:style-name="P559"><text:span text:style-name="T13">Сознание воспринимает его —</text:span></text:p>
        <text:p text:style-name="P560"><text:span text:style-name="T13">он имеет свойства, противоположные материи</text:span></text:p>
        <text:p text:style-name="P561"><text:span text:style-name="T13">Плавание в жидкостях —</text:span></text:p>
        <text:p text:style-name="P562"><text:span text:style-name="T13">Ослабление силы тяжести у человека </text:span><text:span text:style-name="T3">=</text:span></text:p>
        <text:p text:style-name="P534"><text:span text:style-name="T13">Волевое сознание —</text:span></text:p>
        <text:p text:style-name="P560"><text:span text:style-name="T13">Плавание </text:span><text:span text:style-name="T12">мозга</text:span><text:span text:style-name="T13"> в мозговой жидкости</text:span></text:p>
        <text:p text:style-name="P563"><text:span text:style-name="T13">(без плавания было бы 1350 гр., следовательно, давление</text:span></text:p>
        <text:p text:style-name="P564"><text:span text:style-name="T13">на основание черепа лишь 20 гр.,): причиной является</text:span></text:p>
        <text:p text:style-name="P565"><text:span text:style-name="T13">объединение (далее см. на стр.191 прим. пер.)</text:span></text:p>
        <text:p text:style-name="P565"/>
        <text:p text:style-name="P13"/>
      </text:section>
      <text:section text:style-name="Sect2" text:name="Section3">
        <text:p text:style-name="P13"/>
        <text:p text:style-name="P23"><text:span text:style-name="T6">188</text:span></text:p>
        <text:p text:style-name="P80"><text:span text:style-name="T4"/><text:span text:style-name="T6">189</text:span></text:p>
        <text:p text:style-name="P81"/>
        <text:p text:style-name="P13"/>
      </text:section>
      <text:section text:style-name="Sect1" text:name="Section3">
        <text:p text:style-name="P14"><text:span text:style-name="T4"/></text:p>
        <text:p text:style-name="P23"/>
        <text:p text:style-name="P518"><text:span text:style-name="T13">силы, развиваемой в сознании, с силой, действующей про-<text:line-break/>тивоположно весу.</text:span></text:p>
        <text:p text:style-name="P518"><text:span text:style-name="T13">Со светом объединяется сила, развиваемая в сознании, —<text:line-break/>(сила воли)</text:span></text:p>
        <text:p text:style-name="P566"><text:span text:style-name="T12">Красный</text:span><text:span text:style-name="T13"> </text:span><text:span text:style-name="T3">= </text:span><text:span text:style-name="T13">более светлый свет течет сквозь более тем-<text:line-break/>ный = верхний человек чувствует себя заглу-<text:line-break/>шающим нижнего человека</text:span></text:p>
        <text:p text:style-name="P567"><text:span text:style-name="T12">Синий</text:span><text:span text:style-name="T13"> - более темный свет течет, ослабляя более свет-<text:line-break/>лый: А.</text:span></text:p>
        <text:p text:style-name="P568"><text:span text:style-name="T13">Нижний человек чувствует себя действующим внутри<text:line-break/>верхнего. В.</text:span></text:p>
        <text:p text:style-name="P569"><text:span text:style-name="T13">А = физическая телесность заглушает эфирную.<text:line-break/>В </text:span><text:span text:style-name="T3">= </text:span><text:span text:style-name="T13">эфирная телесность заглушает физическую.</text:span></text:p>
        <text:p text:style-name="P569"/>
        <text:p text:style-name="P13"/>
      </text:section>
      <text:section text:style-name="Sect2" text:name="Section3">
        <text:p text:style-name="P13"/>
        <text:p text:style-name="P64"><text:span text:style-name="T6">190</text:span></text:p>
        <text:p text:style-name="P65"><text:span text:style-name="T4"/><text:span text:style-name="T6">191</text:span></text:p>
        <text:p text:style-name="P23"/>
        <text:p text:style-name="P13"/>
      </text:section>
      <text:section text:style-name="Sect1" text:name="Section3">
        <text:p text:style-name="P14"><text:span text:style-name="T4"/></text:p>
        <text:p text:style-name="P23"/>
        <text:p text:style-name="P570"/>
        <text:p text:style-name="P571"><text:span text:style-name="T13">На </text:span><text:span text:style-name="T12">синей</text:span><text:span text:style-name="T13"> стороне: погашенный в призме свет распростра-<text:line-break/>няется поверх более светлого (высвечивая вверх, погашен-<text:line-break/>ный свет параллелен сияющему)</text:span></text:p>
        <text:p text:style-name="P572"><text:span text:style-name="T13">На </text:span><text:span text:style-name="T12">желтой</text:span><text:span text:style-name="T13"> стороне: светлый сияющий свет распростра-<text:line-break/>няется поверх погашенного (погашенный свет, высвечивая<text:line-break/>вниз, на пути осветляется сияющим).</text:span></text:p>
        <text:p text:style-name="P572"/>
        <text:p text:style-name="P13"/>
      </text:section>
      <text:section text:style-name="Sect2" text:name="Section3">
        <text:p text:style-name="P13"/>
        <text:p text:style-name="P23"><text:span text:style-name="T6">192</text:span></text:p>
        <text:p text:style-name="P65"><text:span text:style-name="T4"/><text:span text:style-name="T6">193</text:span></text:p>
        <text:p text:style-name="P23"/>
        <text:p text:style-name="P13"/>
      </text:section>
      <text:section text:style-name="Sect1" text:name="Section3">
        <text:p text:style-name="P13"/>
        <text:p text:style-name="P573"><text:span text:style-name="T43">13-874</text:span></text:p>
        <text:p text:style-name="P573"/>
        <text:p text:style-name="P13"/>
      </text:section>
      <text:section text:style-name="Sect1" text:name="Section3">
        <text:p text:style-name="P14"><text:span text:style-name="T4"/></text:p>
        <text:p text:style-name="P23"/>
        <text:p text:style-name="P23"/>
        <text:p text:style-name="P574"><text:span text:style-name="T13">Светлое сдвинуто поверх темного =</text:span></text:p>
        <text:p text:style-name="P575"><text:span text:style-name="T13">хСветлый над темным</text:span></text:p>
        <text:p text:style-name="P576"><text:span text:style-name="T44">I</text:span></text:p>
        <text:p text:style-name="P577"><text:span text:style-name="T9">I</text:span><text:span text:style-name="T3"> </text:span><text:span text:style-name="T13">Темный над светлым</text:span></text:p>
        <text:p text:style-name="P577"/>
        <text:p text:style-name="P13"/>
      </text:section>
      <text:section text:style-name="Sect2" text:name="Section3">
        <text:p text:style-name="P13"/>
        <text:p text:style-name="P23"><text:span text:style-name="T6">194</text:span></text:p>
        <text:p text:style-name="P578"><text:span text:style-name="T4"/><text:span text:style-name="T6">195</text:span></text:p>
        <text:p text:style-name="P249"/>
        <text:p text:style-name="P13"/>
      </text:section>
      <text:section text:style-name="Sect2" text:name="Section3">
        <text:p text:style-name="P14"><text:span text:style-name="T4"/></text:p>
        <text:p text:style-name="P579"><text:span text:style-name="T3">О СУТИ НЕКОТОРЫХ ОСНОВНЫХ ЕСТЕСТВЕН-<text:line-break/>НОНАУЧНЫХ ПОНЯТИЙ. ОТВЕТЫ НА ВОПРОСЫ<text:line-break/>1919 ГОДА</text:span></text:p>
        <text:p text:style-name="P580"><text:span text:style-name="T13">I)<text:tab/></text:span><text:span text:style-name="T12">Атомы</text:span><text:span text:style-name="T13"> <text:s text:c="2"/>должны рассматриваться как идеальные про-</text:span></text:p>
        <text:p text:style-name="P23"/>
        <text:p text:style-name="P581"><text:span text:style-name="T13">странственые емкости; содержани-<text:line-break/>ем являются результаты пересече-<text:line-break/>ний направлений сил. Например, в<text:line-break/>пространстве действуют направ-<text:line-break/>ления сил а, Ь, с. Благодаря их пе-<text:line-break/>ресечению возникает результиру-<text:line-break/>ющая сила, которая действует как<text:line-break/>атом тетраэдрического вида.</text:span></text:p>
        <text:p text:style-name="P582"><text:span text:style-name="T12">Элементы</text:span><text:span text:style-name="T13"> представляют собой выражение определенных<text:line-break/>скрещений сил. Возникновение элементов поко-<text:line-break/>ится на том, что они продолжают результиру-<text:line-break/>ющее действие при пересечении одной силы с<text:line-break/>некой другой, в то время как остальные дей-<text:line-break/>ствия сил одна на другую являются безрезуль-<text:line-break/>татными.</text:span></text:p>
        <text:p text:style-name="P583"><text:span text:style-name="T12">Кристаллы</text:span><text:span text:style-name="T13"> представляют собой результаты более слож-<text:line-break/>ных скрещений сил; атомы их более простые.</text:span></text:p>
        <text:p text:style-name="P584"><text:span text:style-name="T12">Аморфные массы</text:span><text:span text:style-name="T13"> получаются благодаря нейтрализации<text:line-break/>силовых линий.</text:span></text:p>
        <text:p text:style-name="P585"><text:span text:style-name="T13">II)<text:tab/></text:span><text:span text:style-name="T12">Сила</text:span><text:span text:style-name="T13"> есть односторонне, пространственно рассмат-</text:span></text:p>
        <text:p text:style-name="P586"><text:span text:style-name="T13">риваемое проявление духа. Нельзя сказать, что<text:line-break/>сила действует на материю, так как материя<text:line-break/>представляет собой лишь беспорядок действий<text:line-break/>скрещивающихся силовых лучей. Никогда не пе-<text:line-break/>реходит одна форма энергии в другую; так же<text:line-break/>мало, как образ действия одного человека в об-<text:line-break/>раз действия другого. То, что переходит, есть<text:line-break/>лишь </text:span><text:span text:style-name="T12">арифметическое</text:span><text:span text:style-name="T13"> выражение массы. "Если<text:line-break/>переходит механическая энергия в тепловую",</text:span></text:p>
        <text:p text:style-name="P371"><text:span text:style-name="T3">196</text:span></text:p>
        <text:p text:style-name="P587"><text:span text:style-name="T4"/><text:span text:style-name="T13">то это реальный переход: определенное количе-<text:line-break/>ство механической энергии на уровне духовного<text:line-break/>существа, которое проявляет себя как тепло,<text:line-break/>должно возбуждать определенное количество<text:line-break/>этого проявления. (Так это здоровым образом<text:line-break/>представляется еще при Роберте Юлиусе Май-<text:line-break/>ере. Уже Гельмгольц подорвал этот подход).</text:span></text:p>
        <text:p text:style-name="P588"><text:span text:style-name="T13">III.<text:tab/>Ни звук, ни тепло, ни свет, ни электричество не яв-</text:span></text:p>
        <text:p text:style-name="P589"><text:span text:style-name="T13">ляются колебаниями, так же мало как лошадь<text:line-break/>не является суммой галлопирующих шагов. Звук,<text:line-break/>например, представляет собой существенное ка-<text:line-break/>чество, и действие этого существенного каче-<text:line-break/>ства при прохождении через воздух есть коле-<text:line-break/>бание. Для воспринимающего человека это ко-<text:line-break/>лебание является поводом </text:span><text:span text:style-name="T12">подражать</text:span><text:span text:style-name="T13"> в себе<text:line-break/>этому качеству; в этом отношении его посеща-<text:line-break/>ет восприятие звука. Подобным образом пред-<text:line-break/>ставляется это и в другом: в свете и т.д.</text:span></text:p>
        <text:p text:style-name="P590"><text:span text:style-name="T13">IV.<text:tab/></text:span><text:span text:style-name="T12">Свет</text:span><text:span text:style-name="T13"> представляет собой то, в виде чего он восприни-</text:span></text:p>
        <text:p text:style-name="P591"><text:span text:style-name="T13">мается (см. мое Введение в учение о цвете<text:line-break/>Гёте); колебание есть откровение света в эфи-<text:line-break/>ре. Преломление света основывается на дей-<text:line-break/>ствии силы определенного направления на на-<text:line-break/>правление света. Ньютоновы цветовые кольца,<text:line-break/>явления интерференции представляют собой ре-<text:line-break/>зультаты излучения света (действия света б<text:line-break/>эфире) и находящихся на пути света других<text:line-break/>(ослабевающих, постепенно ослабевающих) си<text:line-break/>ловых воздействий. Так же и явления поляриза<text:line-break/>ции. Поляризационные фигуры надо искать не </text:span><text:span text:style-name="T3">е<text:line-break/></text:span><text:span text:style-name="T13">структуре качества света, а в структуре ере<text:line-break/>ды, которая становится на пути света. Ско<text:line-break/>рость распространения есть результат неко<text:line-break/>торого рода состояния покоя света в среде.</text:span></text:p>
        <text:p text:style-name="P592"><text:span text:style-name="T5">19:</text:span></text:p>
        <text:p text:style-name="P592"/>
        <text:p text:style-name="P13"/>
      </text:section>
      <text:section text:style-name="Sect1" text:name="Section3">
        <text:p text:style-name="P14"><text:span text:style-name="T4"/></text:p>
        <text:p text:style-name="P593"><text:span text:style-name="T45">I</text:span></text:p>
        <text:p text:style-name="P593"/>
        <text:p text:style-name="P13"/>
      </text:section>
      <text:section text:style-name="Sect3" text:name="Section3">
        <text:p text:style-name="P13"/>
        <text:p text:style-name="P594"><text:span text:style-name="T23">V</text:span><text:span text:style-name="T13">.<text:tab/>Свет нельзя рассматривать как функцию электриче-</text:span></text:p>
        <text:p text:style-name="P595"><text:span text:style-name="T13">ства, но последнее надо рассматривать как род<text:line-break/>физического носителя света. Электрически за-<text:line-break/>ряженная материя: некоторое скопление сил<text:line-break/>прочно удерживает те силовые скопления, ко-<text:line-break/>торые </text:span><text:span text:style-name="T3">| </text:span><text:span text:style-name="T13">й </text:span><text:span text:style-name="T9">I</text:span><text:span text:style-name="T20">1</text:span><text:span text:style-name="T3"> </text:span><text:span text:style-name="T13">ток манифестирует как электриче-<text:line-break/>ство.</text:span></text:p>
        <text:p text:style-name="P596"><text:span text:style-name="T23">VI</text:span><text:span text:style-name="T13">.<text:tab/></text:span><text:span text:style-name="T12">Математика</text:span><text:span text:style-name="T13"> есть абстрагированная сумма действу-</text:span></text:p>
        <text:p text:style-name="P597"><text:span text:style-name="T13">ющих в пространстве сил. Если говорят: мате-<text:line-break/>матические объекты являются действительно<text:line-break/>априорными, то это покоится на том, что че-<text:line-break/>ловек находится внутри этих силовых линий,<text:line-break/>как иные существа, и это он может абстраги-<text:line-break/>ровать от всего другого, что не является про-<text:line-break/>странственным - представляет собой схему и<text:line-break/></text:span><text:span text:style-name="T46">т.д.</text:span></text:p>
        <text:p text:style-name="P598"><text:span text:style-name="T47">—,<text:tab/></text:span><text:span text:style-name="T16"> <text:s text:c="8"/>. <text:s text:c="3"/>. <text:s text:c="4"/></text:span><text:span text:style-name="T48">du</text:span><text:span text:style-name="T16"> <text:s text:c="4"/>.</text:span></text:p>
        <text:p text:style-name="P599"><text:span text:style-name="T40">U</text:span><text:span text:style-name="T39"> | есть ток. </text:span><text:span text:style-name="T40">J</text:span><text:span text:style-name="T39"> = </text:span><text:span text:style-name="T40">R</text:span><text:span text:style-name="T39"> х | </text:span><text:span text:style-name="T40">U</text:span><text:span text:style-name="T39"> | <text:s text:c="5"/>—= </text:span><text:span text:style-name="T40">U</text:span></text:p>
        <text:p text:style-name="P600"><text:span text:style-name="T49">at</text:span></text:p>
        <text:p text:style-name="P601"><text:span text:style-name="T4"/><text:span text:style-name="T3">стр.</text:span></text:p>
        <text:p text:style-name="P602"><text:span text:style-name="T3">10</text:span></text:p>
        <text:p text:style-name="P603"><text:span text:style-name="T3">12</text:span></text:p>
        <text:p text:style-name="P604"><text:span text:style-name="T3">15</text:span></text:p>
        <text:p text:style-name="P605"><text:span text:style-name="T4"/><text:span text:style-name="T3">КОММЕНТАРИИ</text:span></text:p>
        <text:p text:style-name="P606"><text:span text:style-name="T13">Выступление Рудольфа Штейнера 8 августа 1921 г.<text:line-break/></text:span><text:span text:style-name="T3">относится к обсуждению реферата госпожи доктора Ра-<text:line-break/>бель "Противоположные действия света". Текст суще-<text:line-break/>ствует в стенографической записи с большими сокра-<text:line-break/>щениями и пропусками, ПСС, №320, Дорнах, 1987 г.<text:line-break/></text:span><text:span text:style-name="T13">Иоганн Вольфганг Гёте, </text:span><text:span text:style-name="T3">родился в 1749 г. во Франк-<text:line-break/>фурте-на-Майне, умер в 1832 г. в Веймаре. Поэт и пи-<text:line-break/>сатель, основоположник немецкой литературы нового<text:line-break/>времени, мыслитель и естествоиспытатель.<text:line-break/></text:span><text:span text:style-name="T13">Госпожа доктор Рабель дала мне одну из своих ста-<text:line-break/>тей: </text:span><text:span text:style-name="T3">Габриэла Рабель "Цветовой антагонизм или хи-<text:line-break/>мическая и электрическая полярность спектра", специ-<text:line-break/>альный выпуск журнала научной фотографии, т. 19<text:line-break/>(1919 год).</text:span></text:p>
        <text:p text:style-name="P607"><text:span text:style-name="T13">...обсуждая с ним учение Гёте о цвете: </text:span><text:span text:style-name="T3">с Соломоном<text:line-break/>Калишером, издателем "Учения о цвете" Гёте в изда-<text:line-break/>нии "София".Сравни "Мой жизненный путь". Полное<text:line-break/>собрание сочинений, библиографический № 28, Дорнах,<text:line-break/>1928 г., с. 338.</text:span></text:p>
        <text:p text:style-name="P608"><text:span text:style-name="T3">... </text:span><text:span text:style-name="T13">то, что я сказал о воззрении Гёте на природу </text:span><text:span text:style-name="T3">в<text:line-break/>1893 г.: 27 августа 1893 года. Доклад напечатан под<text:line-break/>названием "Воззрение Гёте на природу согласно но-<text:line-break/>вейшим публикациям архива Гёте в "Методических ос-<text:line-break/>новах антропософии 1884-1901 гг." ПСС, № 30, Дор-<text:line-break/>нах, 1961г., с. 69. Ср. "Мой жизненный путь", ПСС,<text:line-break/>№ 28, с. 337.</text:span></text:p>
        <text:p text:style-name="P608"><text:span text:style-name="T13">Оскар Шмидель </text:span><text:span text:style-name="T3">(1887 - 1959 гг.), химик, в течение<text:line-break/>многих лет руководитель Акционерного общества<text:line-break/>"Веледа" в Арлесгейме и в Швабском Гмюнде.<text:line-break/></text:span><text:span text:style-name="T13">Евгений Дреер, </text:span><text:span text:style-name="T3">родился в 1841 г. в Штеттине, умер е<text:line-break/>1900 г. в Берлине. Ср. его "Критические статьи по атом-<text:line-break/>ной и молекулярной теории", Галле, 1882 г., с. 67 и об-<text:line-break/>стоятельное подстрочное замечание в "Естественнона-</text:span></text:p>
        <text:p text:style-name="P79"><text:span text:style-name="T3">19</text:span><text:span text:style-name="T9">S</text:span></text:p>
        <text:p text:style-name="P79"/>
        <text:p text:style-name="P13"/>
      </text:section>
      <text:section text:style-name="Sect1" text:name="Section3">
        <text:p text:style-name="P14"><text:span text:style-name="T4"/></text:p>
        <text:p text:style-name="P609"><text:span text:style-name="T50">I</text:span></text:p>
        <text:p text:style-name="P609"/>
        <text:p text:style-name="P13"/>
      </text:section>
      <text:section text:style-name="Sect3" text:name="Section3">
        <text:p text:style-name="P13"/>
        <text:p text:style-name="P610"><text:span text:style-name="T51">20<text:line-break/>21</text:span></text:p>
        <text:p text:style-name="P611"><text:span text:style-name="T51">26</text:span></text:p>
        <text:p text:style-name="P612"><text:span text:style-name="T51">48</text:span></text:p>
        <text:p text:style-name="P613"><text:span text:style-name="T51">51</text:span></text:p>
        <text:p text:style-name="P18"><text:span text:style-name="T51">58</text:span></text:p>
        <text:p text:style-name="P614"><text:span text:style-name="T51">58</text:span></text:p>
        <text:p text:style-name="P615"><text:span text:style-name="T51">66</text:span></text:p>
        <text:p text:style-name="P614"><text:span text:style-name="T51">78</text:span></text:p>
        <text:p text:style-name="P616"><text:span text:style-name="T51">79</text:span></text:p>
        <text:p text:style-name="P617"><text:span text:style-name="T52">200</text:span></text:p>
        <text:p text:style-name="P618"><text:span text:style-name="T4"/><text:span text:style-name="T3">учных трудах Гёте", прокомментированное Рудольфом<text:line-break/>Штейнером в 1884 — 97 гг. в "Немецкой национальной<text:line-break/>литературе" Киршнера, ч. 5, переиздание Дорнах, 1975 г.,<text:line-break/>ПСС, № </text:span><text:span text:style-name="T9">la</text:span><text:span text:style-name="T3">-с, ч. 5, с. 147.</text:span></text:p>
        <text:p text:style-name="P54"><text:span text:style-name="T13">ЛуиБлан </text:span><text:span text:style-name="T3">(1811 —1882 гг.), французский писатель.<text:line-break/></text:span><text:span text:style-name="T13">Вальтер Иоганнес Штейн, </text:span><text:span text:style-name="T3">родился в 1891 г. в Вене,<text:line-break/>умер в 1957 г. в Лондоне, учитель Вальдорфской шко-<text:line-break/>лы в Штутгарте, писатель и лектор.<text:line-break/></text:span><text:span text:style-name="T13">Иоганн Кеплер, </text:span><text:span text:style-name="T3">родился в 1571 г. в Вейль-дер-Штадте,<text:line-break/>умер в 1690 г. в Регенсбурге. Математик, астроном.<text:line-break/></text:span><text:span text:style-name="T13">Мы оказываемся в состоянии дать возможность на-<text:line-break/>шему эфирному телу действовать в особенной сте-<text:line-break/>пени на наш мозг: </text:span><text:span text:style-name="T3">ср. сочинение "Теософия. Введение<text:line-break/>в сверхчувственное познание мира и предназначение<text:line-break/>человека" (1904 г.). ПСС, №9. О видах эфира ср. "Из<text:line-break/>Хроники Акаша" (1904-1908 гг.) ПСС, №11, Дорнах,<text:line-break/>1973 г., с. 111 и следующие страницы.<text:line-break/></text:span><text:span text:style-name="T13">Рис.5 и описание действия призмы дополнено замет-<text:line-break/>ками из записной книжки на с. 80 и с. 192.<text:line-break/>Валъдорфская школа: </text:span><text:span text:style-name="T3">школа, основанная в 1919 г.<text:line-break/>коммерческим советником Мольтом для детей рабо-<text:line-break/>чих и служащих сигаретной фабрики Вальдорф-Асто-<text:line-break/>рия; <text:s/>школа, <text:s/>устроенная и руководимая Рудольфом<text:line-break/>Штейнером (первая школа им. Рудольфа Штейнера).<text:line-break/></text:span><text:span text:style-name="T13">Вы можете прочесть у Гёте: </text:span><text:span text:style-name="T3">Материалы по истории<text:line-break/>учения о цвете. Вероисповедание автора. В "Есте-<text:line-break/>ственнонаучных трудах Гёте", комментарий к с. 15, ч. 5,<text:line-break/>с. 128.</text:span></text:p>
        <text:p text:style-name="P608"><text:span text:style-name="T3">Рис. 9, соответствующий школьным представлениям, под-<text:line-break/>тверждается заметкой из записной книжки д-ра Штей-<text:line-break/>нера на с. 184. Примечательно, что там обычный рису-<text:line-break/>нок помещен первым, под ним находится новый рису-<text:line-break/>нок, отменяющий первый.</text:span></text:p>
        <text:p text:style-name="P564"><text:span text:style-name="T13">Исаак Ньютон, </text:span><text:span text:style-name="T3">родился в 1643 г. в Вулсторпе, умер в<text:line-break/>1727 г. в Лондоне. Физик, математик, астроном.<text:line-break/></text:span><text:span text:style-name="T13">Христиан Гюйгенс, </text:span><text:span text:style-name="T3">родился в 1623 г. в Гааге, умер в<text:line-break/>1695 г. там же. Физик, математик, астроном.</text:span></text:p>
        <text:p text:style-name="P619"><text:span text:style-name="T4"/><text:span text:style-name="T3">79 </text:span><text:span text:style-name="T13">Томас Юнг, </text:span><text:span text:style-name="T3">родился в 1773 г. в Милвертоне, умер в<text:line-break/>1829 г. в Лондоне. Врач, естествоиспытатель, египто-<text:line-break/>лог.</text:span></text:p>
        <text:p text:style-name="P620"><text:span text:style-name="T3">79 </text:span><text:span text:style-name="T13">Франческо Мария Гримальди, </text:span><text:span text:style-name="T3">родился в 1618 г. в Бо-<text:line-break/>лонье, умер в 1663 г. там же. Математик и физик.</text:span></text:p>
        <text:p text:style-name="P621"><text:span text:style-name="T3">79 </text:span><text:span text:style-name="T13">Огюстен Жан Френель, </text:span><text:span text:style-name="T3">родился в 1788 г. в Бройле,<text:line-break/>умер в 1827 г. в Вий-де-Аврей. Инженер и физик.</text:span></text:p>
        <text:p text:style-name="P622"><text:span text:style-name="T3">83 </text:span><text:span text:style-name="T13">Леонард Эйлер, </text:span><text:span text:style-name="T3">родился в 1707 г. в Базеле, умер в<text:line-break/>1783 г. в Петербурге. Математик, астроном, физик.</text:span></text:p>
        <text:list text:style-name="L1">
          <text:list-item>
            <text:p text:style-name="P623"><text:span text:style-name="T53"/><text:span text:style-name="T3">... </text:span><text:span text:style-name="T13">то, в чем Гёте заблуждался: </text:span><text:span text:style-name="T3">Материалы по исто-<text:line-break/>рии учения о цвете. Вероисповедание автора. См. 2-й<text:line-break/>комментарий к с. 62.</text:span></text:p>
          </text:list-item>
          <text:list-item>
            <text:p text:style-name="P623"><text:span text:style-name="T53"/><text:span text:style-name="T13">Опыты Кирхгофа—Бунзена: </text:span><text:span text:style-name="T3">Густав Роберт Кирхгоф<text:line-break/>"О фраунгоферовых линиях", отчет за октябрь 1859 г.<text:line-break/>для Академии Наук в Берлине. — Собрание сочине-<text:line-break/>ний, Лейпциг, 1882 г.</text:span></text:p>
          </text:list-item>
        </text:list>
        <text:p text:style-name="P624"><text:span text:style-name="T3">91 ... </text:span><text:span text:style-name="T13">некий сапожник в Болонье: </text:span><text:span text:style-name="T3">Винченцо Каскариола.<text:line-break/>Естественнонаучные труды Гёте, комментарий к с. 15,<text:line-break/>ч. 5, с. 146.</text:span></text:p>
        <text:p text:style-name="P625"><text:span text:style-name="T3">100 ... </text:span><text:span text:style-name="T13">светящийся кружок: </text:span><text:span text:style-name="T3">на копии рисунка на стенной<text:line-break/>доске белый штрих воспроизводится черным.</text:span></text:p>
        <text:p text:style-name="P626"><text:span text:style-name="T3">106 </text:span><text:span text:style-name="T13">Густав Роберт Кирхгоф, </text:span><text:span text:style-name="T3">родился в 1824 г. в Кенигс-<text:line-break/>берге, умер в 1887 г. в Берлине. Механик, математик,<text:line-break/>физик. Его естественнонаучная позиция выражена в<text:line-break/>скупых словах предисловия к разделу механики в кни-<text:line-break/>ге "Лекции по математической физике", ч </text:span><text:span text:style-name="T9">I</text:span><text:span text:style-name="T3">, Лейпциг,<text:line-break/>1876 г. Ср. "Загадки философии" Р. Штейнера. ПСС,<text:line-break/>№18, Дорнах, 1985 г., с. 433. О влиянии этой позиции<text:line-break/>говорит Людвиг Больцман в книге "Густав Роберт Кирх-<text:line-break/>гоф", Лейпциг, 1888 г.</text:span></text:p>
        <text:p text:style-name="P627"><text:span text:style-name="T3">114 </text:span><text:span text:style-name="T13">Герман Гельмгольц, </text:span><text:span text:style-name="T3">родился в 1821 г. в Потсдаме, умер<text:line-break/>в 1894 г. в Шарлоттенбурге. Физик и философ. Указан-<text:line-break/>ная в докладе мысль содержится в исследованиях Гель-<text:line-break/>мгольца последних лет жизни, в сочинении "Выводы из<text:line-break/>теории Максвелла о движениях чистого эфира", 1893 г.</text:span></text:p>
        <text:p text:style-name="P628"><text:span text:style-name="T3">117 </text:span><text:span text:style-name="T13">"Свидетелей достаточно двоих, чтоб истину упро-<text:line-break/>чить". </text:span><text:span text:style-name="T3">Гёте "Фауст", ч. </text:span><text:span text:style-name="T9">I</text:span><text:span text:style-name="T3">, сцена 10. Дом соседки. Пер.</text:span></text:p>
        <text:p text:style-name="P79"><text:span text:style-name="T3">201</text:span></text:p>
        <text:p text:style-name="P79"/>
        <text:p text:style-name="P13"/>
      </text:section>
      <text:section text:style-name="Sect2" text:name="Section3">
        <text:p text:style-name="P14"><text:span text:style-name="T4"/></text:p>
        <text:p text:style-name="P629"><text:span text:style-name="T3">Н. А. Холодковского. Минск, 1956 г., с. 142.</text:span></text:p>
        <text:list text:style-name="L2">
          <text:list-item>
            <text:p text:style-name="P630"><text:span text:style-name="T53"/><text:span text:style-name="T13">Юлиус Роберт Майер, </text:span><text:span text:style-name="T3">родился в 1814 г. в Гейльб-<text:line-break/>ронне, умер в 1878 г. там же. Врач и физик.</text:span></text:p>
          </text:list-item>
          <text:list-item>
            <text:p text:style-name="P630"><text:span text:style-name="T53"/><text:span text:style-name="T13">Леонардо да Винчи, </text:span><text:span text:style-name="T3">родился в 1452 г. в Винчи близ<text:line-break/>Флоренции, умер в 1519 г. в замке Клу, Турень, во<text:line-break/>Франции. Живописец, скульптор, архитектор, ученый,<text:line-break/>инженер.</text:span></text:p>
          </text:list-item>
        </text:list>
        <text:p text:style-name="P23"/>
        <text:list text:style-name="L3">
          <text:list-item>
            <text:p text:style-name="P631"><text:span text:style-name="T53"/><text:span text:style-name="T13">Марен Мерсенн, </text:span><text:span text:style-name="T3">родился в 1588 г. в Сультьере, умер<text:line-break/>в 1648 г. в Париже. Математик и теоретик музыки.</text:span></text:p>
          </text:list-item>
          <text:list-item>
            <text:p text:style-name="P631"><text:span text:style-name="T53"/><text:span text:style-name="T3">... </text:span><text:span text:style-name="T13">и следить за линией, <text:s/>которую вычерчивает<text:line-break/>штифт, прикрепленный к камертону: </text:span><text:span text:style-name="T3">колеблющим-<text:line-break/>ся камертоном проводят по покрытой сажей пластине;<text:line-break/>укрепленный на одном из концов камертона штифт<text:line-break/>чертит на саже волнистую линию.</text:span></text:p>
          </text:list-item>
          <text:list-item>
            <text:p text:style-name="P631"><text:span text:style-name="T53"/><text:span text:style-name="T13">Со стороны иезуитов всегда считалось чем-то опас-<text:line-break/>ным применять к природным явлениям, по выраже-<text:line-break/>нию Гёте, духовный способ рассмотрения: </text:span><text:span text:style-name="T3">"...таким<text:line-break/>образом, этот превосходный человек еще не думал, что<text:line-break/>есть разница между смотреть и видеть; что духовные<text:line-break/>глаза и глаза тела должны находиться в постоянной<text:line-break/>живой связи, так как есть еще опасность смотреть и<text:line-break/>все же не видеть". История моих занятий ботаникой.<text:line-break/>Естественнонаучные труды Гёте, см. комментарии к с.<text:line-break/></text:span><text:span text:style-name="T9">IS</text:span><text:span text:style-name="T3">, ч. </text:span><text:span text:style-name="T9">II</text:span><text:span text:style-name="T3">, сЛ07.</text:span></text:p>
          </text:list-item>
        </text:list>
        <text:p text:style-name="P632"><text:span text:style-name="T3">130 3. </text:span><text:span text:style-name="T13">А. Карл Штокмейер </text:span><text:span text:style-name="T3">(1888 - 1963 гг.). Матема-<text:line-break/>тик и философ, учитель Свободной Вальдорфской<text:line-break/>школы в Штутгарте.</text:span></text:p>
        <text:p text:style-name="P633"><text:span text:style-name="T3">132 </text:span><text:span text:style-name="T13">Роберт Гамерлинг, </text:span><text:span text:style-name="T3">родился в 1830 г. в Кирхберге<text:line-break/>ам Вальде, умер в 1889 г. в Граце. Поэт и философ.</text:span></text:p>
        <text:p text:style-name="P634"><text:span text:style-name="T3">144 </text:span><text:span text:style-name="T13">Луиджи Гальвани, </text:span><text:span text:style-name="T3">родился в 1737 г. в Болонье, умер<text:line-break/>в 1798 г. там же. Медик и естествоиспытатель.</text:span></text:p>
        <text:p text:style-name="P635"><text:span text:style-name="T3">144 </text:span><text:span text:style-name="T13">Алессандро Вольта, </text:span><text:span text:style-name="T3">родился в 1745 г., в Комо, умер в<text:line-break/>1827 г. там же. Физик.</text:span></text:p>
        <text:p text:style-name="P636"><text:span text:style-name="T3">146 </text:span><text:span text:style-name="T13">Генрих Герц, </text:span><text:span text:style-name="T3">родился в 1857 г. в Гамбурге, умер в<text:line-break/>1894 г. в Бонне. Физик.</text:span></text:p>
        <text:p text:style-name="P637"><text:span text:style-name="T3">149 </text:span><text:span text:style-name="T13">Уильяме Крукс, </text:span><text:span text:style-name="T3">родился в 1832 г. в Лондоне, умер в<text:line-break/>1919 г. там же. <text:s text:c="3"/>Физик и химик.</text:span></text:p>
        <text:p text:style-name="P638"><text:span text:style-name="T4"/><text:span text:style-name="T13">Иоганн Вильгельм Гитторф, </text:span><text:span text:style-name="T3">родился в 1824 г. в<text:line-break/>Бонне, умер в 1914 г. в Мюнстере (Вестфалия). Фи-<text:line-break/>зик.</text:span></text:p>
        <text:p text:style-name="P639"><text:span text:style-name="T13">Филипп Ленард, </text:span><text:span text:style-name="T3">родился в 1862 г. в Прессбурге, умер<text:line-break/>в 1947 г. в Мессельхаузене. Физик.<text:line-break/></text:span><text:span text:style-name="T13">Вильгельм Конрад Рентген, <text:s/></text:span><text:span text:style-name="T3">родился в <text:s/>1845 г. <text:s/>в<text:line-break/>Леннепе, умер в 1923 г. в Мюнхене. Физик.<text:line-break/></text:span><text:span text:style-name="T13">а-лучи со скоростью примерно 1/10 скорости света:<text:line-break/></text:span><text:span text:style-name="T3">первые измерения Резерфорда (1902 г.) дали 1/12<text:line-break/>скорости света у радия, позже были найдены более<text:line-break/>низкие значения, примерно 1 /20 скорости света.<text:line-break/>... </text:span><text:span text:style-name="T13">сказал один философ: </text:span><text:span text:style-name="T3">премьер-министр Велико-<text:line-break/>британии Артур Джеймс Бальфур в своей речи в Бри-<text:line-break/>танской Ассоциации, 1904 г. Ср. ПСС, № 34, Дорнах,<text:line-break/>1987 г., с. 467.</text:span></text:p>
        <text:p text:style-name="P640"><text:span text:style-name="T13">Николай Иванович Лобачевский, </text:span><text:span text:style-name="T3">родился в Нижнем<text:line-break/>Новгороде в 1793 г., умер в 1856 г. там же. Матема-<text:line-break/>тик.</text:span></text:p>
        <text:p text:style-name="P641"><text:span text:style-name="T13">Герман Гримм, </text:span><text:span text:style-name="T3">родился в 1828 г. в Касселе, умер в<text:line-break/>1901 г. в Берлине. Историк искусства.</text:span></text:p>
        <text:p text:style-name="P641"/>
        <text:p text:style-name="P13"/>
      </text:section>
      <text:section text:style-name="Sect1" text:name="Section3">
        <text:p text:style-name="P13"/>
        <text:p text:style-name="P642"><text:span text:style-name="T54">202</text:span></text:p>
        <text:p text:style-name="P642"/>
        <text:p text:style-name="P13"/>
      </text:section>
      <text:section text:style-name="Sect1" text:name="Section3">
        <text:p text:style-name="P14"><text:span text:style-name="T4"/></text:p>
        <text:p text:style-name="P23"/>
        <text:p text:style-name="P54"/>
        <text:p text:style-name="P23"/>
        <text:p text:style-name="P13"/>
      </text:section>
      <text:section text:style-name="Sect1" text:name="Section3">
        <text:p text:style-name="P14"><text:span text:style-name="T3"/></text:p>
        <text:p text:style-name="P23"/>
        <text:p text:style-name="P54"/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 style:next-style-name="Normal">
      <style:paragraph-properties fo:text-align="left" fo:line-height="100%" fo:widows="0" fo:orphans="0" style:writing-mode="lr"/>
      <style:text-properties style:font-name="Times New Roman" fo:font-size="10pt" fo:language="ru" fo:country="RU"/>
    </style:style>
    <style:style style:family="paragraph" style:name="-----------------------------" style:display-name="Обычная таблица" style:next-style-name="-----------------------------">
      <style:paragraph-properties fo:text-align="left" fo:widows="0" fo:orphans="0" style:writing-mode="lr"/>
      <style:text-properties style:font-name="Times New Roman" fo:font-size="10pt" fo:language="ru" fo:country="RU"/>
    </style:style>
  </office:styles>
  <office:automatic-styles>
    <style:page-layout style:name="Standard">
      <style:page-layout-properties fo:page-width="296.933056mm" fo:page-height="210.061528mm" style:print-orientation="portrait" fo:margin-top="0.6667in" fo:margin-bottom="0.2500in" fo:margin-left="5.8868in" fo:margin-right="1.7708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  <dc:creator>EWC</dc:creator>
    <meta:creation-date>2007-02-19T21:22:00Z</meta:creation-date>
    <dc:date>2007-02-19T21:27:00Z</dc:date>
  </office:meta>
</office:document-meta>
</file>