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fo:color="#000000" style:font-name="Times New Roman" fo:font-size="11pt" fo:language="de" fo:country="DE"/>
    </style:style>
    <style:style style:family="text" style:name="T11" style:display-name="T11">
      <style:text-properties fo:color="#000000" style:font-name="Times New Roman" fo:font-size="8pt" fo:language="ru" fo:country="RU" fo:font-style="italic"/>
    </style:style>
    <style:style style:family="text" style:name="T12" style:display-name="T12">
      <style:text-properties fo:color="#000000" style:font-name="Times New Roman" fo:font-size="8pt" fo:language="en" fo:country="US" fo:font-style="italic"/>
    </style:style>
    <style:style style:family="text" style:name="T1" style:display-name="T1">
      <style:text-properties fo:color="#000000" style:font-name="Times New Roman" fo:font-size="11pt" fo:language="ru" fo:country="RU" fo:font-weight="bold"/>
    </style:style>
    <style:style style:family="text" style:name="T2" style:display-name="T2">
      <style:text-properties fo:color="#000000" style:font-name="Times New Roman" fo:font-size="11pt" fo:language="ru" fo:country="RU" fo:font-style="italic" fo:font-weight="bold"/>
    </style:style>
    <style:style style:family="text" style:name="T3" style:display-name="T3">
      <style:text-properties fo:color="#000000" style:font-name="Times New Roman" fo:font-size="11pt" fo:language="en" fo:country="US" fo:font-style="italic" fo:font-weight="bold"/>
    </style:style>
    <style:style style:family="text" style:name="T4" style:display-name="T4">
      <style:text-properties fo:color="#000000" style:font-name="Times New Roman" fo:font-size="11pt" fo:language="ru" fo:country="RU" fo:font-style="italic"/>
    </style:style>
    <style:style style:family="text" style:name="T5" style:display-name="T5">
      <style:text-properties fo:color="#000000" style:font-name="Times New Roman" fo:font-size="11pt" fo:language="en" fo:country="US" fo:font-style="italic"/>
    </style:style>
    <style:style style:family="text" style:name="T6" style:display-name="T6">
      <style:text-properties fo:color="#000000" style:font-name="Times New Roman" fo:font-size="12pt" fo:language="ru" fo:country="RU" fo:font-style="italic"/>
    </style:style>
    <style:style style:family="text" style:name="T7" style:display-name="T7">
      <style:text-properties fo:color="#000000" style:font-name="Times New Roman" fo:font-size="11pt" fo:language="ru" fo:country="RU"/>
    </style:style>
    <style:style style:family="text" style:name="T8" style:display-name="T8">
      <style:text-properties style:font-name="Times New Roman" fo:font-size="11pt" fo:language="ru" fo:country="RU"/>
    </style:style>
    <style:style style:family="text" style:name="T9" style:display-name="T9">
      <style:text-properties fo:color="#000000" style:font-name="Times New Roman" fo:font-size="11pt" fo:language="en" fo:country="US"/>
    </style:style>
    <style:style style:family="paragraph" style:name="P5" style:display-name="P5" style:parent-style-name="Normal">
      <style:paragraph-properties fo:text-align="justify" fo:text-indent="0.2958in" fo:widows="0" fo:orphans="0" fo:margin-left="1.0000in"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center" fo:text-indent="0.2958in" fo:widows="0" fo:orphans="0" style:writing-mode="lr"/>
    </style:style>
    <style:style style:family="paragraph" style:name="P4" style:display-name="P4" style:parent-style-name="Normal">
      <style:paragraph-properties fo:text-align="justify" fo:text-indent="0.2958in" fo:widows="0" fo:orphans="0" style:writing-mode="lr"/>
    </style:style>
    <style:style style:family="section" style:name="Sect1" style:display-name="Sect1"/>
    <style:page-layout style:name="PLayout2">
      <style:page-layout-properties fo:margin-top="0.3937in" fo:margin-bottom="0.269748cm" fo:margin-left="0.3937in" fo:margin-right="0.3937in"/>
      <style:footer-style>
        <style:header-footer-properties svg:height="0.730250cm"/>
      </style:footer-style>
    </style:page-layout>
    <style:page-layout style:name="Standard">
      <style:page-layout-properties fo:margin-top="0.3937in" fo:margin-bottom="0.269748cm" fo:margin-left="0.3937in" fo:margin-right="0.3937in"/>
      <style:footer-style>
        <style:header-footer-properties svg:height="0.730250cm"/>
      </style:footer-style>
    </style:page-layout>
  </office:automatic-styles>
  <office:body>
    <office:text>
      <text:section text:style-name="Sect1" text:name="Section1">
        <text:p text:style-name="P1"><text:span text:style-name="T1">РУДОЛЬФ ШТАЙНЕР</text:span><text:span text:style-name="T2"> </text:span></text:p>
        <text:p text:style-name="P2"/>
        <text:p text:style-name="P2"><text:span text:style-name="T2">Из </text:span><text:span text:style-name="T3">GA</text:span><text:span text:style-name="T2"> 92:</text:span></text:p>
        <text:p text:style-name="P2"><text:span text:style-name="T4">Греческие и Германские Мифы</text:span></text:p>
        <text:p text:style-name="P3"><text:span text:style-name="T5">10 </text:span><text:span text:style-name="T4">лекций из 16</text:span></text:p>
        <text:p text:style-name="P3"><text:span text:style-name="T4">Пер. с нем.</text:span><text:span text:style-name="T6"> Веселова П. В.</text:span></text:p>
        <text:p text:style-name="P3"/>
        <text:p text:style-name="P4"/>
        <text:p text:style-name="P4"/>
        <text:p text:style-name="P4"><text:span text:style-name="T7">ПЕРВЫЙ ДОКЛАД Берлин, 24 июля 1904</text:span></text:p>
        <text:p text:style-name="P4"><text:span text:style-name="T7">Сегодня мне хотелось бы продолжить ту тему, о которой я говорил две недели назад. В ближайшее время, вероятно, у нас будет возможность обратиться к амстердамским впечатлениям. Но сегодня хотелось бы обсудить некоторые конкретные вещи, имеющие отношение к нашему физическому плану.</text:span></text:p>
        <text:p text:style-name="P4"><text:span text:style-name="T7">Я уже часто обращал внимание на то, что происходящие в нашем физическом мире события являются ни чем иным, как своего рода теневым отражением событий более высоких планов. Оккультисту ясно, что события физического мира он сможет понять только тогда, когда знает, что происходит на сверхчувственных планах. Оккультисту, которому открыт более высокий план, это является так, как если бы люди приводились в движение идущими с более высоких планов нитями. Это могло бы казаться ограничением человеческой свободы. И сегодня мне хотелось бы показать, что это не так. Некоторые примеры покажут нам, как действует на нас более высокий план.</text:span></text:p>
        <text:p text:style-name="P4"><text:span text:style-name="T7">Здесь я должен обратиться к тому, о чём говорил прежде: абсолютного зла и абсолютного добра не существует. Зло является лишь своего рода несвоевременным добром, Если, скажем, в эпоху лунного развития происходит нечто, что предшествует нашей эпохе, а затем это нечто продолжается в нашем развитии, тог да в наше время оно оказывается несвоевременным. Что было добром в лунную эпоху, в земную эпоху является злом. В лунную эпоху некто мог получить задачу - гармонически сочетать влечения; но к концу лунной эпохи эта деятельность была завершена. Задача земного развития состоит в том, чтобы вновь овладеть страстями из манаса. Если бы некто сегодня жил в страстях так, как жили Питри, то он был бы в нашу эпоху злым человеком, в то время как в лунную был бы мудрецом.</text:span></text:p>
        <text:p text:style-name="P4"><text:span text:style-name="T7">Обычно не задумываются над значением такого явления, как, например, появление Магомета, основателя магометанской религии, в шестом в начале седьмого веков.</text:span></text:p>
        <text:p text:style-name="P4"><text:span text:style-name="T7">Для этого следует представить, что христианство сначала старалось освоить другие религиозные формы. Мы видим сначала лишь небольшие иудейские общины в Палестине; они так и остались довольно небольшими. Такому принципу, который несло христианское учение, нелегко было найти доступ к человеческим душам. Апостол Павел, оставив мысли язычников прежними, нашёл подход к ним и использовал затем языческие религиозные формы, влив в них христианское содержание. На юге Европы процветал культ Митры, который имел сходство с современным причастием. Там язычники приняли христианство, поскольку оно оставило полюбившийся им праздник Митры. То же самое произошло и у германцев: их праздник стал христианским символом как праздник Рождества. Их священные предки были приняты как христианские святые. Благодаря этому христианство постоянно охватывало новые области и народы. Это стало возможным благодаря умению христианства приспосабливаться. Христианская религия всё больше распространялась, но именно из за этого многообразия она нуждалась в сильном центре, которым и стало римское папство. Все возникшие позднее недостатки христианства связаны с этой всемирно-исторической миссией папства.</text:span></text:p>
        <text:p text:style-name="P4"><text:span text:style-name="T7">Семитские народы должны были овладеть другим. Это совершил Магомет. Одно из первых, выдвинутых им основных положений гласит: нет иных богов, кроме Одного. Лишь тот, которого я вам проповедую, является истинным Богом. - Это положение можно понять лишь как оппозицию христианству. Сначала при завоевании физического плана христианство стремилось действовать вплоть до человеческой индивидуальности; оно не обращалось к старым силам, но хотело действовать через Манас.</text:span></text:p>
        <text:p text:style-name="P4"><text:span text:style-name="T7">Мы видим, что теперь магометанство сознательно не опирается больше на древние, ещё спиритуальные религиозные формы язычества, но правильный путь для овладения физическим планом ищет только с помощью физической науки. Мы видим, как эта физическая наука охватила искусство врачевания, которое возникло у арабов, и распространилось затем на другие земли. Арабские врачи ориентировались исключительно на физический план, в отличие от целителей древнего Египта, друидов и даже древних германцев. Последние становились целителями благодаря тому, что с помощью аскезы и других упражнений развивали свои психические силы. Ещё сегодня мы встречаем подобное в практике и действиях шаманов, правда, уже в упадочной форме. Итак, у этих прежних целителей развивались психические силы. Магомет же ввёл искусство врачевания, черпающее свои целительные средства лишь из физического плана. Это искусство врачевания развивалось там, где не хотели ничего знать о спиритуальных существах, но только о едином Боге. Алхимия и астрология в старом смысле закончились и стали новыми науками: астрономией, математикой и так далее. Позднее эти науки перешли на Запад. В пришедших в Испанию арабах мы видим образованных в физических областях людей, прежде всего математиков. Истинные последователи этого направления говорили: благоговейно почитаем мы то, что живёт в растениях, животных и так далее, но человек не должен неумело подражать тому, что следует творить лишь одному Богу. - Поэтому в мавританском искусстве мы находим лишь арабески - формы, которые не имеет ничего общего с растительными формами, но порождены фантазией.</text:span></text:p>
        <text:p text:style-name="P4"><text:span text:style-name="T7">Греческий импульс был погашен Римом, но греческое образование перешло к римлянам. Арабы получили от Магомета то, что они имеют. Магомет ввёл науку, которая ограничивается лишь законами физического плана. Монахи получили побуждение от мавров. Хотя мавры и были отброшены как политическая сила, но несший углубление физической науки монотеизм благодаря им пришёл в Европу и привёл к очищению христианства от всех языческих элементов.</text:span></text:p>
        <text:p text:style-name="P4"><text:span text:style-name="T7">Благодаря христианству чувства людей возвысились до Кама-Манаса. Благодаря магометанству разум, дух, был низведён с духовных высот к абстрактному постижению чисто физических законов. Эта физическая наука должна была пройти через различные ступени, чтобы достигнуть той, на которой она теперь находится. Она должна была пройти через священную науку Вед и через все последующие ступени, вплоть до достижений нашего времени. Уже атланты достигли многого, причём даже с помощью психических сил. Эта ориентация на физический план подготавливалась уже со времени атлантической эпохи.</text:span></text:p>
        <text:p text:style-name="P4"><text:span text:style-name="T7">Китайцы являются остатками атлантической расы монголов. Когда мы слышим китайское слово ТАО, то едва ли понимаем его Монголы выработали монотеизм, который доходил вплоть до физической осязаемости, до чувства духовного; древний китаец, древний монгол, произнося слово ТАО, чувствовал это. ТАО означает совсем не "путь", как обычно переводится, но главную силу, с помощью которой атлант ещё мог преобразовывать растения и приводить в движение свои удивительные воздушные корабли. Эту главную силу, которая называлась также "вриль", он использовал повсюду и называл её своим Богом. Он чувствовал эту силу в себе, она была для него "путём и целью". Поэтому каждый монгол рассматривал себя как орудие в руках великой силы вриль.</text:span></text:p>
        <text:p text:style-name="P4"><text:span text:style-name="T7">Этот монотеизм атлантов остался у той расы, которая пережила великий потоп. От этой религиозной формы, которая была ещё духовной, произошло пять коренных рас. Но эта древняя религиозная форма почитания единого Бога постепенно выродилась в политеизм. Только высокоразвитые жрецы придерживались монотеизма. На заре христианства монахи были сообразительны: Бальдур, так говорили они, стал в Палестине человеком. - В первых столетиях находят пеструю смесь христианства с язычеством, даже в арианстве. Это происходит в то время, когда в древней монгольской расе достигшими высокого развития шаманами была вызвана особенно яркая вспышка религиозных чувств. Как реакцию на политеизм мы видим, с одной стороны, появление новой религии единобожия, ислама, а с другой - у инициированных шаманов появляется нечто более древнее - сознание ТАО, которое мстит тем, кто отказался от древней монотеистической идеи Бога. Аттилу называли "бичом божьим". В его царстве князья жили в роскоши, но он, шаман, резко отличаясь от них, жил в величайшей простоте. О нём говорили, что его глаза пылали, и земля содрогалась, когда он обнажал меч. В атлантическую эпоху он в подлинном смысле этого слова был бы великим посвященным, но в наше время воспринимался бы как преступник. Та же самая сила, которая в его время была выражением божественного огня, в другую эпоху является как божественный гнев. В чём причина этого? Это необходимо, чтобы сделать возможным вообще дальнейшее развитие. Чтобы развитие продвигалось дальше, необходимо - с более высокой точки зрения - вновь переплести отдельные нити более гармонично.</text:span></text:p>
        <text:p text:style-name="P4"><text:span text:style-name="T7">Мы говорили также о друидах-священниках, которые учили народ с помощью сказок и мифов. Они, обладая инспирированными познаниями, были одновременно целителями, жрецами и астрологами. Когда кельтский элемент отделился от германского, вера в старую форму инспирации отступила. Мужчине было</text:span><text:span text:style-name="T8"> </text:span><text:span text:style-name="T7">доверено завоевание физического плана, он стал воином. В женщине мы видим интуитивную и продуктивную силу. Женщина становится жрицей и одновременно целительницей, как, например, Веледа. Исцелением тогда ведали исключительно женщины, мужчины были вытеснены на внешний, физический план. Мы встречаем это даже во время меровингов и каролингов. Только потом спиритуальный элемент всё больше начал вытесняться наукой, которой монахи обучились у мавров. С 16 по 19 столетия возрастает материалистический образ мыслей. Психическое целительство отступило, оно лишилось доверия и презиралось как колдовство. С этим связана потеря способностей исцеления с помощью психики; врачевание на этом пути больше не было достаточно эффективным. Но ещё Парацельс обладал этими способностями в полной мере.</text:span></text:p>
        <text:p text:style-name="P4"><text:span text:style-name="T7">Это связано с переходом водительства человечества от одного Даяна Кохана высшего рода к другому. Исцеляющим Даяна Кохана называют в христианской эзотерике целителя Михаила, - того архангела, который руководит душевным идеализмом людей. Человек станет свободным, если только поймёт, что всё происходящее на физическом плане вызвано высшими силами. Он должен пойти в ученичество к архангелу Михаилу.</text:span></text:p>
        <text:p text:style-name="P4"><text:span text:style-name="T7">В Ветхом Завете два существа играют одну роль: ведущий дух, он гармонизирует; дегармонизирует Вельзевул, он же - Дхиана Кохана, который руководит всей дисгармонией на физическом плане. Чтобы знать, почему одни формы разрушаются, а другие действуют, необходимо понять его. С 16 столетия полчища Вельзевула взяли верх над воинством Михаила. Мамона - тот Бог препятствий, который мешает человеку следовать прямым путём. Он был бы не на своём месте, если бы продолжал действовать в последующих столетиях.</text:span></text:p>
        <text:p text:style-name="P4"><text:span text:style-name="T7">Все физические события являются тенью сверхчувственных событий. Борьба между спиритуальными силами и материализмом есть отражение борьбы воинства Вельзевула и Маммоны с Михаилом. Эта борьба должна сначала разразиться на более высоком плане; эта борьба тридцать лет назад решилась в пользу Михаила, и сегодняшняя борьба на физическом плане есть отражение её. Наверху эта борьба решилась, но для отдельных людей она ещё не закончена. Если современные люди не будут ей соответствовать, они исчезнут и придут новые люди. Этим указан путь, на который должен вступить отдельный человек.</text:span></text:p>
        <text:p text:style-name="P4"/>
        <text:p text:style-name="P4"><text:span text:style-name="T7">ВТОРОЙ ДОКЛАД Берлин, 1 июля 1904</text:span></text:p>
        <text:p text:style-name="P4"><text:span text:style-name="T7">ЧТЕНИЕ В АКАША -ХРОНИКЕ ВОЛЬФРАМ ФОН ЭШЕНБАХ</text:span></text:p>
        <text:p text:style-name="P4"><text:span text:style-name="T7">После вводных эзотерических разъяснений, которые я дал в предыдущую пятницу, вам будет знакомо то, что я скажу сегодня. А точнее, мне хотелось бы рассмотреть из Акаша-Хроники некоторые исторические события последних столетий. Вы знаете, что все прошедшие событие определенным образом записываются в некой вечной хронике, в Акаша-материи, которая является гораздо более тонкой, чем известная нам материя. Вы знаете, что все события истории и предыстории записаны в этой материи. То, что теософы обычно называют Акаша-хроникой, не есть первоначальная запись, но отражения подлинной записи на астральном плане. Для её чтения необходима определенная подготовка, о которой я вам немного расскажу.</text:span></text:p>
        <text:p text:style-name="P4"><text:span text:style-name="T7">Для чтения в Акаша-хронике необходимо предоставить свои мысли в распоряжение силам и существам, которых мы в теософии называем "мастерами". Мастер должен дать нам необходимые указания для чтения в Акаша-хронике, которая написана не словами какого-нибудь существующего или существовавшего прежде языка, но в символах и знаках. Пока применяются силы, которые человек использует при обычном мышлении, - а каждый человек, специально не научившийся сознательно отстранять своё Я, применяет эти силы - до тех пор чтение в Акаша-хронике невозможно. Если вы просите: кто мыслит? - то вам придётся ответить: мыслю я. - Вы связываете вместе субъект и предикат, когда образуете суждение. Пока вы сами связываете отдельные понятия друг с другом, вы не в состоянии читать в Акаша-хронике, поскольку свои мысли вы связываете с собственным Я. Вам следует отстранить своё Я, отказаться от всякого чувства собственности. Вы должны ограничиться исключительно представлениями, а связывать отдельные представления предоставить находящимся вне вас самих силам,</text:span><text:span text:style-name="T8"> </text:span><text:span text:style-name="T7">предоставить духу. То есть, необходимо отказаться не от мыслей, но от связывания отдельных мыслей. Затем мастер может научить вас связывать с помощью духа мысли с теми имевшими место в истории фактами и событиями, которые может показать универсальный мировой дух. Если вы больше не выносите суждения о фактах, тогда вам говорит сам мировой дух и соединяет ваш мыслительный материал.</text:span></text:p>
        <text:p text:style-name="P4"><text:span text:style-name="T7">Теперь я должен сказать нечто такое, что, возможно, вызовет предрассудки. Я должен сказать о том, что является хорошей подготовкой для отстранения своеволия Я, для обучения чтению в Акаша-хронике. Сегодня, как вам известно, с презрением относятся к практике средневековых монахов - приносить интеллект в жертву. Монах мыслил не так, как современный исследователь. Монах обладал определённым священным знанием, явленной в откровении священной теологией, содержание которой было дано и не подлежало обсуждению. Средневековый теолог применял разум для толкования и защиты данного в откровении. Это принесение интеллекта в жертву данному содержанию было суровым испытанием, что, впрочем, относится и к нашему времени. Давало ли это какие-то преимущества или, согласно современным представлениям, было чем-то сомнительным - мы во внимание принимать не будем. Эта жертва интеллекта, которую приносил монах, это устранение исходящего от личного Я суждения вырабатывало в нём способность ставить мысли на службу более высокому. Затем в последующем воплощении проявляются последствия этой жертвы, в результате которых принёсший её получает способность к бессамостному мышлению и становится гением созерцания. Эти способности более высокого рода созерцания, интуиции он может применить затем к чтению фактов в Акаша-хронике.</text:span></text:p>
        <text:p text:style-name="P4"><text:span text:style-name="T7">Особенно интересно ещё раз рассмотреть с этой точки зрения тот период в духовном развитии Европы, о котором мы говорили неделю назад, я имею в виду период от 9 до 15 столетия. Когда достигается бессамостность в отношении мыслительного содержания, и с ней соединяется правильное чувство почитания, которые должны иметь также и мистики, тогда эта эпоха, в которую в мировую историю выступила великая индивидуальность, воспринимается совсем иначе, чем в поверхностных исторических описаниях. Если рассматривать эту эпох&gt; в Акаша-хронике, тогда</text:span><text:span text:style-name="T8"> </text:span><text:span text:style-name="T7">наше внимание привлечёт великий образ, благодаря которому мы лучше поймём то время; наблюдатель увидит в этом образе великую индивидуальность, а оккультисту эта индивидуальность предстанет в ещё большем величии, чем обычному исследователю: индивидуальность Вольфрама фон Эшенбаха.</text:span></text:p>
        <text:p text:style-name="P4"><text:span text:style-name="T7">Вольфрам фон Эшенбах обрабатывал немецкие, романские и испанские легенды. Он принадлежит к тем великим инициированным поэтам, которые, будучи достаточно бессамостными для обработки имеющегося в наличии обширного материала, не считали себя его авторами. Таким величайшим поэтам, как Гомер, Софокл, Эврипид, никогда не нужно было искать материал. К таким великим поэтам принадлежит и Вольфрам фон Эшенбах. В своих работах он дал нам духовную историю времени от 9 до 15 столетий, которая внешне представляется как подготовительная эпоха нашего Нового времени, когда, как мы видели, преимущественно изучается всё, что принадлежит к внешнему, чувственному миру. Оно началось с Коперника. Люди начали воспринимать физический план серьёзно, а не как символ более высокого плана, как прежде. Миросозерцание древних не было ложным, но исходило из другой точки зрения: они рассматривали явления внешнего мира как символы деваханических состояний. Мы больше не будем, сказал Коперник, рассматривать физический мир как символ, но будем рассматривать сам физический мир. Благодаря этому весь образ мира для человека стал, разумеется, другим. В это время была подготовлена ориентация на практическое и физически-материальное. Прежние культуры, в которых наша физическая жизнь зависела от традиций и авторитетов, сменились такими, в которых это определялось личными способностями. Раньше сын крестьянина имел значимость, поскольку он был сыном крестьянина, сын рыцаря наследовал права своего отца. Всё изменилось в эту эпоху. Отовсюду стекались люди и основывали города; возвысилось бюргерство, появились практические изобретения: карманные часы, книгопечатание. Но это только внешний аспект дела. Души, как это видно на примере Коперника, обратились к практически знаниям, затем в эпоху просвещения это развивалось дальше, а в политической сфере - во французской революции. Торговое сословие культивировало практические интересы, стали необходимы личные способности. Происхождение того или иного человека не имело больше определяющего значения. Те, кто прослеживает эти вещи в Акаша-хронике, видят,</text:span><text:span text:style-name="T8"> </text:span><text:span text:style-name="T7">что эти события на физическом плане направляются с более высоких планов. На ведущие умы влияют посвященные, которые действуют на более высоких планах. Гениальные личности восходят до существ, которые действуют за кулисами вплоть до белой ложи. Физический аспект - лишь внешняя сторона. Внутренняя сторона -работа посвященных белой ложи и их посланников, которые выходят в мир.</text:span></text:p>
        <text:p text:style-name="P4"><text:span text:style-name="T7">Мне хотелось бы немного рассказать об этой оккультной иерархии. К ней принадлежат такие существа, которые никогда не позволяют себя видеть: мастера. На физическом плане люди их не воспринимают. Их тайные ученики, чела, переносят на физический план великие задания мастеров. Тех, которых там обучают, называют "лебедями". Ученики, которых называют "безродными людьми", носят это имя потому, что их родина находится не в этом мире, но на высших планах. Они посылаются к гениальным людям, творящим историю. Так, например, можно доказать, что руководители французской революции были связаны с этим духовным импульсом мировой истории.</text:span></text:p>
        <text:p text:style-name="P4"><text:span text:style-name="T7">Великая белая ложа должна посылать своих посланцев, которые подготавливают и обучают людей, чтобы они на физическом плане стали органами, выполняющими намерения мастера. Так было и с Вольфрамом фон Эшенбахом. В средние века знали о белой ложе, её называли тогда "замок Грааля". В нём обитало белое братство. Того, кто был послан, чтобы дать импульс к учреждению городов в физическом мире, называли Лоэнгрином; он, обученный непосредственно "лебедем", обучил Генриха 1, который известен как основатель городов. Это означает, что соответствующая своей эпохе душа получила новый импульс от "безродного человека" В оккультизме душа всегда символизируется женским началом. Эльза Брабантская представляет соответствующую своей эпохе душу. Она должна сочетаться браком с рыцарем, принадлежащим к древней традиции, Тельрамундом. Но явился посланник Грааля и освободил соответствующую своей эпохе душу, Эльзу Брабантскую, от обета. Вольфрам фон Эшенбах характеризует эту эпоху следующим образом: Генрих направляется в Рим, где внутреннее, эзотерическое христианство сражалось с врагами христианства, сарацинами. Лоэнгрина, "безродного человека", нельзя спрашивать -откуда он родом. Это противоречит уставу его ордена. Он, подобно двуликому Янусу, должен смотреть и в сторону оккультного</text:span><text:span text:style-name="T8"> </text:span><text:span text:style-name="T7">братства, и на людей, которых он обязан направлять в физическом мире. Рихард Вагнер часто находил очень точные слова, например, когда Лоэнгрин говорит: а теперь подумай, мой милый Лебедь. -Именно в этот момент Лебедь оставляет его, и он попадает в зависимость от физических обстоятельств. Он оказывается в мире, к которому совсем не приспособлен, это не его мир. Он принадлежит к другому миру, поэтому он считается безродным. Если его миссия будет выполнена, он уйдёт туда, откуда пришёл. Если его происхождение откроется, он, опять же, уйдёт. Ему тяжело даётся установление отношений с физическим планом. Поэтому Эльза Брабантская трижды спрашивает его - откуда он?</text:span></text:p>
        <text:p text:style-name="P4"><text:span text:style-name="T7">Мы видим, как благодаря инициации Вольфрам фон Эшенбах описывает связь этой эпохи с более высокими планами. Лоэнгрин -это вестник, посланец рыцарей Грааля. Рыцари Грааля - это белая ложа на Монсальвате. Задача посланца Грааля, рыцарей Грааля, -постоянное обновление древней традиции истинного христианства. То же самое имеют в виду, когда говорят о замке Грааля, о самом святом Граале. Представьте себе рыцарей Грааля, как хранителей того, что пришло в мир через истинное христианство. Об этом же говорит и Евангелие от Иоанна: "И слово стало плотью". - Через Христа получило разъяснение само физическое бытие, он сошёл в физический мир. Другие великие индивидуальности были учителями человечества: Будда, Заратустра, Пифагор. Моисей - все они истинные учителя. Они - "путь и истина", жизнь же в оккультном смысле - только Христос; поэтому Он говорит: "не приходят к Отцу, кроме как через Меня". - Жизнь освятится только тогда, когда Слово непосредственно войдёт в человеческое тело. Это схождение Божественного в физический мир должно постоянно обновляться Белой Ложей. Поэтому чаша Грааля - это та же самая Чаша, которая служила Иисусу на Тайной Вечере и в которую Иосиф Аримафейский собрал кровь на Голгофе. Так сохраняется и продолжается принцип христианства, и ему даются новые силы благодаря тому, что вслед за апостолами посылаются двенадцать рыцарей Грааля, чтобы получить новые задачи.</text:span></text:p>
        <text:p text:style-name="P4"><text:span text:style-name="T7">Согласно средневековому мировоззрению для достижения важной ступени в развитии людей должен обучить чела, "лебедь". Так Вольфрам фон Эшенбах рассматривал и изображал историю. Кто в «Лоэнгрине» Рихарда Вагнера сумеет прочесть между строк, тот поймёт, что Вагнер, пусть даже не разумом, но чувством, интуитивно,</text:span><text:span text:style-name="T8"> </text:span><text:span text:style-name="T7">постиг, что здесь кроется нечто великое. Поэтому он стремился обновить искусство элементом сверхчеловеческого. Согласно средневековой легенде, когда Эльза Брабантская хочет пленить Лоэнгрина этим миром, тот уходит, правда, как говорит Вольфрам фон Эшенбах, в Индию. В конечном счете, даже замок Грааля, как полагали, находится в Индии. Даже о розенкрейцерах говорили, что они в конце 18 столетия удалились в Азию, на Восток. Такова история основания средневековых городов согласно записям в Акаша-хронике. Частности могут не совпадать, но в целом они всегда согласуются.</text:span></text:p>
        <text:p text:style-name="P4"/>
        <text:p text:style-name="P4"><text:span text:style-name="T7">ТРЕТИЙ ДОКЛАД Берлин, 8 июля 1904</text:span></text:p>
        <text:p text:style-name="P4"><text:span text:style-name="T7">САКРАМЕНТАЛИЗМ ИКАР И ДЕДАЛ</text:span></text:p>
        <text:p text:style-name="P4"><text:span text:style-name="T7">Представляет ли теософское учение вообще какое-либо значение и важность для широких кругов, или теософия предназначена лишь для некоторых, проявляющих к ней особый интерес? Этот вопрос подводит к теме, о которой говорится очень редко, но, тем не менее, когда-то нужно к ней обратиться. Это так называемый сакраментализм и особая задача современной коренной расы. Вопрос таков: что такое сакраментализм и как связаны с ним наши чисто человеческие задачи? - Можно было бы спросить и так: имеет ли какое-либо значение для работающего весь день в столярной мастерской ремесленника знание о том, что Лоэнгрин когда-то был послан Святым Граалем, чтобы инспирировать важнейшее культурное движение средневековья? Имеют ли вообще -какое-то значение для широкой массы все эти разговоры о великих духовных, идеальных целях? - На этот вопрос можно ответить, лишь поняв сущность сакраментализма.</text:span></text:p>
        <text:p text:style-name="P4"><text:span text:style-name="T7">Сегодня, обратившись к воззрению греков, мне хотелось бы рассказать о возникновении нашей современной коренной расы в связи с предшествующей, атлантической коренной расой, а в заключении сказать немного о значении сакраментализма. Вам известна легенда о Дедале и Икаре и легенда о Тесее. Хотелось бы слегка коснуться необычайно глубокого смысла легенды о Ддале и Икаре. Жил когда-то человек по имени Дедал, он мог создавать живые произведения искусства, статуи, которые видели и слышали, механизмы, которые двигались сами. Всё это Дедал постиг. Он повсюду пользовался уважением, но был очень честолюбив. У него был племянник Талос, которого он обучил и который вскоре превзошёл его в некотором отношении. Говорили, что Талое мог использовать гончарный круг и овладел некоторыми искусствами,</text:span><text:span text:style-name="T8"> </text:span><text:span text:style-name="T7">которые были не по силам Дедалу. У Талоса, например, при изучении челюсти змеи, возникла идея пилы. Так он изобрёл пилу. Сравнив характерные черты Талоса и Дедала, мы увидим, что Дедал имеет дело с теми вещами, которые уже стали чужды нашей пятой коренной расе. Талос, напротив, изобретает вещи, принадлежащие к техническим достижениям пятой коренной расы. Обратившись к четвёртой коренной расе, атлантам, мы увидим, что они могли использовать силу вриля, как мы используем пар для движения локомотивов, машин и так далее. В послеатлантическую эпоху это искусство утеряно. Но зато в нашу эпоху могут конструировать из неорганического материала машины. На этот переход указывает нам легенда. Затем Дедал сделал даже нечто наподобие крыльев, с помощью которых смог взлететь. Его сын, Икар, хотел повторить это, но попытка не удалась, и он погиб. Это сравнение двух образов греческой мифологии показывает нам, что разные эпохи нашего развития имеют разные задачи. Если одна эпоха земного развития берёт задачу другой эпохи, то это кончается для неё неудачей. Всему своё место, всему своё время.</text:span></text:p>
        <text:p text:style-name="P4"><text:span text:style-name="T7">Но с легендой о Дедале связно ещё нечто другое. Убив Талоса, Дедал обежал на Крит к Миносу. Там обитает чудовище, Минотавр. Минотавр - прямая противоположность Сфинксу. У Минотавра голова быка и тело человека - у сфинкса голова человека и тело животного. Разрушительную деятельность Минотавра следовало остановить. Дедал строит Лабиринт, куда заключают Минотавра. Каждые девять лет ему должны приносить в жертву семь юношей и семь девушек. С легендой о Минотавре связана легенда о Тесее. Он был сыном Эгея. Тесей, достигнув 16-ти лет, достаёт меч и сандалии, которые отец спрятал под большой скалой. Совершив в Афинах множество подвигов, он отправляется на Крит, чтобы одолеть Минотавра и избавить Афины от ужасной дани. На Крите греки всегда искали нечто особенное. На Крите обучался и Ликург, он получил там основные законы для некоего рода коммунистического сообщества и перенёс их на Спарту. Крит имел такое социальное устройство, которое было свойственно всем древним колониям жрецов; это были остатки древнего, атлантического жреческого коммунизма, который отрицал всякую личную собственность. С каждым изначальным основанием религии связан некий род коммунизма. Даже для Платона социальное устройство Крита было идеалом. Это законы жрецов были остатком древней атлантической</text:span><text:span text:style-name="T8"> </text:span><text:span text:style-name="T7">эпохи. Дедал, знакомый с жизнью атлантов, мог бы избавить Крит от бедствий. В Минотавре нам следует видеть представителя чёрной магии. Она должна исчезнуть. Афины не должны больше посылать на Крит своих юношей и девушек. Корабль Тесея отправляется в плавание под чёрным парусом. После победы над Минотавром он хочет вместо черного поднять белый парус. Чёрная магия должна стать белой. С помощью нити Ариадны Тесей осуществляет задуманное и возвращается в Афины, но забывает поднять белый парус. Правда, греки были ещё недостаточно совершенны для белого пути. В нити Ариадны должна была править любовь. Но в то время этим уже указывалось на христианство, ибо принцип любви -Ариадна - был захвачен Бахусом, не развившем еще этот принцип, который должно было подготовить христианство. Тесей, как и Геракл, представляет солнечного героя, достигшего шестой степени инициации.</text:span></text:p>
        <text:p text:style-name="P4"><text:span text:style-name="T7">Это собрание легенд было в Греции народным достоянием. Народ знал эти легенды. Почему жрецы пытались вложить в них мировые тайны? Каждый жрец воспринял бы как несчастье, даже как наихудшую профанацию, если бы в поэзию проникло нечто, не имеющее глубокого смысла. Жрецу было ясно, что глубокий смысл не так просто открыть народу. Народу рассказывали басни, сказки, мифы, в которые вкладывался глубокий смысл. Это отличительная черта всей древней поэзии. Чем дальше в прошлое мы обращаемся, тем глубже становится смысл. Поэзии, лишённой глубокого смысла, не было бы в то время. Только позднее от этих жреческих воззрений отклонились, и возникли произведения, в которых не осталось ничего от этих спиритуальных тайн. Даже на рынке предлагаются вещи, истоки которых в спиритуальной жизни. Поставив это перед взором, мы можем сказать: другого водительства, кроме жречества, тогда ещё не было. Только позднее власть жреца сменилась светской властью короля. С этим связан переход от древнего принципа жреческого правления к светскому принципу королевского правления. Архонт означает король-правитель.</text:span></text:p>
        <text:p text:style-name="P4"><text:span text:style-name="T7">Пример этого воззрения - легенда об основании римского государства. В древности историю представляли не как последовательную смену внешних событий. Только с Геродота история рассказывается как хроника. Прежде этого не было. Всё давалось в символическом изложении. Чувственные восприятия сами по себе тогда ещё не имели особого значения, но были выражением</text:span><text:span text:style-name="T8"> </text:span><text:span text:style-name="T7">спиритуального. Если жрец хотел объяснить происхождение римского народа, он рассказывал следующее: всегда, когда происходит нечто подобное, в мире проявляется семь священных принципов. Всё осуществляется в последовательной смене семи этих принципов. Сначала на небе возникает божественная основа. Затем жрец берёт то, что есть в этом живого, что живёт далее как Кама. Затем в Кама рождается Манас, Разум. Тело, которое тоже свято, пребывает на небе. Оно теряет святость лишь тогда, когда им злоупотребляют. Это четыре нижних принципа. К ним должны присоединиться три верхних. Должно спуститься нечто более совершенное, более законченное.</text:span></text:p>
        <text:p text:style-name="P4"><text:span text:style-name="T7">То же самое происходит и при основании Рима. Сначала приходит Ромул, он приходит из небесных сфер. Основание Рима связано с древней Троей. Правитель Альба Лонги, Нумитор, был потомком переселившегося с троянскими беженцами в Латиум Энея. Следует иметь в виду, что "альба лонга" означает длинное, белое одеяние католического священника. Амулий означает: неженственный, жрец. Следовательно, Рим, как и Троя, был жреческим городом. Нумитор - это человек воли. Изгнанный сначала в лес, он становится прародителем основателя города Рима. Ромул - основатель римской культуры, первый царь. Он помещён среди богов под именем Квириния. Второй царь - Нума Помпилий. Третий - Тулл Гостилий, он представитель Кама; здесь правит война, развивается то, что в теософии обозначается как Кама-Рупа. Четвёртый царь - Анк Марций, он представитель Кама-Манаса. Здесь используются технические термины. Когда созрел четвёртый принцип, возникла культура этрусков. Тарквиний Древний, пятый царь, внёс Манас. Он начал строить большие здания и водопровод. В нём проявилось то, что называют Манасом. Шестой принцип -Буддхи. Его плодами в совместной жизни людей являются любовь и справедливость. Шестой король Рима Сервий Туллий. Он создал порядок, дал закон, который соответствовал законам этрусков. Четвёртый царь, Тарквиний Гордый, был свергнут.</text:span></text:p>
        <text:p text:style-name="P4"><text:span text:style-name="T7">Так рассматривали жрецы возникновение Рима. Это было не иносказанием, но действительностью. При развитии города следовали указаниям этих семи принципов. Если на земле должно возникнуть нечто, то это создавалось согласно этим семи принципам. Жрец никогда не сделал бы того, что должны сделать его последователи. Всё это было записано в храмовых книгах, которые</text:span><text:span text:style-name="T8"> </text:span><text:span text:style-name="T7">назвали книгами Сивилл. Это был как бы план истории. Жрец руководствовался книгами Сивилл.</text:span></text:p>
        <text:p text:style-name="P4"><text:span text:style-name="T7">Здесь мы имеем дело с претворением в жизнь спиритуальных сил, которые жили в этой жреческой культуре. Мы видим, что мир направлялся и велся спиритуальностью. И только позднее было утеряно понимание спиритуального водительства. О главном божестве этрусков Тагесе говорится, что он возник из земли при перепахивании её плугом. Технические сооружения и прикладное искусство были отличительными чертами этрусской культуры. Каждый камень постройки этрусков говорил о чем-то особенном. Стремились с наименьшей затратой материала достигнуть наибольшей прочности. Именно этот принцип строительного искусства этрусков положен в основу возведения сводов и арок. Эта спиритуально ведомая культура опустилась на физический план. Преимущество получило личное умение. Исчезло всякое сознание связи между низшими свершениями и спиритуальным. Оккультист видит, несёт ли в себе занимающий определённое место человек нечто от божественных намерений и планов, принял ли он нечто исходящее из спиритуальности, ибо такой человек исполняет повседневные дела совершенно иначе, чем другой, не имеющий к этому никакого отношения. Благодать, которая изливается из высших сфер на земную жизнь, изливается совсем иначе на тех, кто прикован только к физическому плану.</text:span></text:p>
        <text:p text:style-name="P4"><text:span text:style-name="T7">Сущность сакраментализма в том, что человек исполняет повседневные дела как обряд богослужения. Смысл легенд в том, чтобы направить в души людей соответствующие вибрации, которые наполнят их духовными силами. Благодаря этому могут освятиться простые действия наивных душ. Это то, что действует и будет действовать всегда. Кто знает это, тому также известно, что нашу культуру необходимо изменить. Можно приложить ещё много усилий для создания в этом физическом мире порядка и гармонии, но пока действия ограничиваются физическим планом, этого будет недостаточно; создание гармонии с одной стороне вызывает дисгармонию с другой. Но, позволив действовать спиритуальному, вы увидите повседневность в совершенно другом свете. Это и есть сакраментализм.</text:span></text:p>
        <text:p text:style-name="P4"><text:span text:style-name="T7">Эти мысли лежат также и в основе христианского сакраментализма: освящение с духовных планов. Освящение есть физическое деяние, которое совершается так, что в нём символически</text:span><text:span text:style-name="T8"> </text:span><text:span text:style-name="T7">выражается духовный процесс. Эта некая символика, которая получает своё оправдание на более высоких планах. В освящении нет ничего произвольного. Всё, вплоть до мелочи, отображает высшие оккультные процессы. Кто хочет понять таинство, совершение которого является отображением духовных процессов, тому следует познакомиться с тем, что лежит в основе этого. Этот оккультный процесс недоступен внешнему взору. При всяком сакраментализме совершается не только нечто постигаемое разумом, но и то, что обладает реальным, оккультным значением. Возьмём, например, оккультное значение огня. В более ранних эпохах развития огня не было. Он возник только тогда, когда Земля уплотнилась настолько, что этот огонь можно было высечь из земной материи. Поэтому открытие огня считается достижением нашей пятой коренной расы.</text:span></text:p>
        <text:p text:style-name="P4"><text:span text:style-name="T7">Огонь с неба принёс Прометей. Производство огня определило весь характер нашей культуры. Представьте, что было, если бы мы совсем не имели огня. В первых эпохах огня совсем не было. Наше развитие обязано огню всем разумным, всей техникой. Огонь есть то, что спущено на физический план. Огню мы обязаны материальной культурой. Поэтому священник всегда видел в огне нечто особенное. Поэтому во вторую послеатлантическую эпоху для персидского мага огонь был прежде всего тем, что должно действовать при таинстве. Что за церемонию совершал персидский жрец на своём алтаре? Оккультизму известны семь Заратустр. Седьмой - исторический Заратустра. Персидский маг совершенно по-особому производил огонь. Этот процесс был отражением возникновения великого космического огня. Когда в школах жрецов исчезло искусство добывания огня, то искали, по меньшей мере, природный огонь. Сначала брали огонь от молнии, а затем сохраняли его с помощью так называемого вечного огня, который нужно было всегда зажигать от другого. Огонь, произведенный естественным способом, более эффективен, чем произведенный искусственно. Когда в 1826 году в Англии, а в 1828 в Ганновере возникла эпизоотия, люди добывали огонь с помощью трения, полагая, что сваренное на нём зелье будет более действенным.</text:span></text:p>
        <text:p text:style-name="P4"><text:span text:style-name="T7">Люди вновь должны творить спиритуальную жизнь вплоть до каждого пустякового дела и каждого шага; вновь прийти к этому -задача и стремление духовного движения. Вновь должен возродиться сакраментализм прежних эпох. Следует понять, что действие из духа есть нечто совершенно иное, чем из материального. Наша цель -позволить вновь излиться спиритуальной жизни.</text:span></text:p>
        <text:p text:style-name="P4"/>
        <text:p text:style-name="P4"><text:span text:style-name="T7">ЧЕТВЁРТЫЙ ДОКЛАД Берлин 15 июля 1904</text:span></text:p>
        <text:p text:style-name="P4"><text:span text:style-name="T7">ГЕРМАНСКАЯ МИФОЛОГИЯ</text:span></text:p>
        <text:p text:style-name="P4"><text:span text:style-name="T7">Вы знаете, что, обращаясь к развитию наших предков, мы приходим к атлантической коренной расе. А обратившись ещё дальше, придём к лемурийской коренной расе; организацию этой расы следует представлять себе совершенно иначе, чем нашей, и даже иначе, чем атлантической. Эта раса заселяла континент, который простирался к югу от Индии, а сегодня стал дном океана. Некоторые потомки этих людей остались ещё в Австралии. Где следует искать нам вторую расу? Как было сказано выше, даже третья раса, лемурийская, выглядела совсем иначе, чем наша, и даже иначе, чем четвёртая раса, атлантическая. Лемурийцы не обладали тем, что мы называем памятью, представлением, разумом; у них развивались только их зародыши. Но зато они были наделены более высокой спиритуальностью, которая не ограничивалась головой человека, но как постоянное откровение давалась извне. Эту вторую расу называют гиперборейской. Она заселяла северный полюс, Сибирь, Северную Европу, включая покрытые теперь водой области. Люди, жившие на этой территории, как отдельные индивидуальности пребывали в некоем роде сна. Пожелай они быть предоставленными самим себе, им бы это не удалось. Атмосфера, воздух были насыщены мудростью.</text:span></text:p>
        <text:p text:style-name="P4"><text:span text:style-name="T7">Только в лемурийскую эпоху произошло сочетание мудрости с душевным, так что нам следует представить, что мы были сначала совершенно духовными, но подобные туману существами. Сначала были зародыши туманного духа и зародыши светлого духа. Ту духовность, которая как зародыш всходила в сынах огненного тумана и которая ещё нам знакома, следует искать в южных районах, в Лемурии. В расположенных к северу от нас районах жили люди, наделённые хотя и сновидческим, но более ясным сознанием, чем сознание Питри. Не следует думать, что люди, заселявшие северные области, так и оставались там. Они совершали</text:span><text:span text:style-name="T8"> </text:span><text:span text:style-name="T7">путешествия на юг. И эти странствия продолжались вплоть </text:span><text:span text:style-name="T4">до </text:span><text:span text:style-name="T7">того времени, пока на юге не возникла лемурийская раса. Были две лемурийские расы: южная и северная. Были двенадцать великих странствий. Эти двенадцать великих странствий постепенно привели обитателей различных областей в соприкосновение. Они привели этих людей в области, расположенные не далеко от наших, - в области, которые называются сейчас центральной Германией, Францией, Центральной Россией и так далее.</text:span></text:p>
        <text:p text:style-name="P4"><text:span text:style-name="T7">Теперь представьте себе, что мы говорим о том времени, когда уже существовали высшие животные. Лемурийцы представляли собой некий род гигантов, которые соприкасались с приходящими с севера людьми. Благодаря этому возникли два рода людей. Один из них в предыстории человечества дал начало атлантам; все эти люди перемешались тогда в сегодняшней Европе. Нам следует представлять это не так просто, как говорится об этом здесь. Теперь из этого смешения народов возникают гипербореи, лемурийцы, и позднее происходят и посвященные Атлантиды, отличающиеся от тех посвященных, которых мы сейчас считаем своими учителями; эти последние произошли в основном с юга, с лемурийского континента.</text:span></text:p>
        <text:p text:style-name="P4"><text:span text:style-name="T7">На Севере развивался, если так можно выразиться, некий род туманного мира; и троих главных посвященных, которых мы находим на этом островке человечества, называли в то время, которое продолжалось еще вплоть до возникновения христианства: Вотан, Вилли и </text:span><text:span text:style-name="T9">Be</text:span><text:span text:style-name="T7">. Это трое били великими посвященными Севера. Свое истинное происхождение они ведут, говоря общедоступно, из той области земли, где ещё находилось несмешанным всё, что распределено сейчас в людях. Общедоступными словами можно было бы сказать: из этой области земли произошёл род людей, который очень отличался от современного человечество. Этот род обладал вселенской мудростью. Эту мудрость жрецы называли "отцом всего сущего". Затем говорится о двух мирах, Небельхейме и Мюспелльхейме. Небельхейм - это Нифельхейм скандинавов, сумеречное, туманное состояние гиперборейской коренной расы - в противоположность Мюспелльхейму. Описываются двенадцать потоков, которые слились и стали льдом. Из этого возник тот человеческий род, представителем которого является великан Имир, а затем род животных, корова Аудумла. От Ямира произошли сыновья, старшее поколение ледяных великанов. Люди, которые были наделены разумом, появились в смысле "Тайной доктрины" позднее. Согласно германской мифологии, потомки Имира и Аудумлы, Вотан, Вили и </text:span><text:span text:style-name="T9">Be</text:span><text:span text:style-name="T7">, пошли на берег моря и создали людей. Именно об этих людях, которые возникли позднее и были наделены разумом, и говорится в «Тайной доктрине».</text:span></text:p>
        <text:p text:style-name="P4"><text:span text:style-name="T7">В этой германской легенде заключена древняя мудрость. Далее рассказывается о двух великих, более поздних походах с Востока на Запад и обратно. Нам нужно представить, что жившее там сначала кельтское население основало колонию. Это первоначальное кельтское население полностью находилось под влиянием своих посвященных. Они продолжили первоначальное учение Вотана, Вили, </text:span><text:span text:style-name="T9">Be</text:span><text:span text:style-name="T7"> и своих жрецов. Кельтских жрецов мы называем друидами. Они объединялись в большую ложу, в нордическую ложу. Об этом говорится в легенде о короле Артуре и рыцарях круглого стола. Фактически эти ложи, священная ложа Геридвен, белая ложа Севера, состояли из нордических посвященных. Позднее они стали орденом бардов. Эти ложи существовали очень долго. Они были распущены только в правление королевы Елизаветы. Тогда этот орден совсем исчез с физического плана. От этого происходит всё, что мы встречаем в древнегерманских легендах. Всё германское поэтическое творчество восходит к изначальной ложе Гердвина, которую называют также волшебным котлом Гердвина. Тем, кто более всего действовал ещё вплоть до первых веков после Рождества Христова, был великий посвященный Мердин, который известен нам под именем волшебника Мерлина. Его называли "магом нордической ложи".</text:span></text:p>
        <text:p text:style-name="P4"><text:span text:style-name="T7">Всё это содержится в древнем кельтском тайном учении. Там найдете вы указания, что могли дать посвященные Востока. А то, что им возвращали кельты, было легендой о Бальдуре, легендой о боге света и боге тьмы. Так посвященные Запада постепенно познакомили посвященных Востока с этой легендой, в которой намеревались сообщить нечто важное. И, полагая, что позднее должно последовать ещё нечто, они дополнили эту легенду тем, что произойдёт только в будущем, а именно - гибель богов. Бальдур не мог бы противостоять этой гибели. Поэтому второй поход - был подготовкой к сумеркам богов. Говорилось о появлении нового Бальдура, и этот "новый Бальдур", о котором возвещалось народу, есть не кто иной, как Христос. Здесь, на Севере, эти вещи не могли быть такими же, как на Юге, например в Греции. На севере боги были более мужественными, на юге больше почитался культ красоты.</text:span></text:p>
        <text:p text:style-name="P4"><text:span text:style-name="T7">Всему нордическому элементу было свойственно нечто, что возникало медленно, но одновременно несло в себе зародыш гибели -воинственный характер. Стало быть, на Севере мы имеем Вотана, Вили и Ви, а рядом с ними - Локи. Локи - это страстность, желание, и это наделяет северный мир воинственной природой, органическим элементом которой являются валькирии. Они вдохновляют на борьбу. Они неотъемлимая часть нордического элемента. Локи был сыном желания; Хаген - более поздняя форма первоначального Локи.</text:span></text:p>
        <text:p text:style-name="P4"><text:span text:style-name="T7">А теперь несколько слов о посвящении того времени. Когда человек становился инициированным и знакомился с духовными силами, о нём говорили: он совершил путешествие в царство добрых мертвых, в Альфгард, чтобы добыть там золото Нифельхейма, которое является символом мудрости. Зигфрид был древнегерманским посвященным в то время, когда распространялось христианство. Он был неуязвим, за исключением одного места, поскольку в этой нордической инициации ещё принимал участие Локи - бог желаний в облике Хагена. Именно Хаген поражал инициированных в слабые места. Образ Брунхильды «Саги о Нибелунгах» аналогичен женскому божеству эллинов, Афине Палладе. На Севере он означал воплощение диких, смертоносных и воинственных элементов. В Зигфриде нам представлен древнегерманский посвященный. Воинственный элемент выражен в германском рыцарстве. Поскольку этот элемент был преимущественно светским, то светское рыцарство вплоть до 8-11 столетий вело своё происхождение от Зигфрида. Истоком этого рыцарства был круглый стол короля Артура. Оттуда выходили славные рыцари или, напротив, те, которые впоследствии становились ведущими светскими рыцарями, становились сначала рыцарями круглого стола короля Артура. Там обучали светской мудрости, дополняя это воинственной волей, элементом Локи-Хагена.</text:span></text:p>
        <text:p text:style-name="P4"><text:span text:style-name="T7">В германском элементе специально подготавливалось нечто, что совершенно особым образом могло бы возникнуть из нордического элемента. Здесь подготавливалось то, что связано с развитием людей на физическом плане. Мы знаем, что здесь произошло схождение высочайшего на физический план: личность - это образ высочайшего на физическом плане. Личный элемент развивается, следовательно,</text:span><text:span text:style-name="T8"> </text:span><text:span text:style-name="T7">там, где личное искусство борьбы, например у Хагена, доведено до совершенства.</text:span></text:p>
        <text:p text:style-name="P4"><text:span text:style-name="T7">Вернёмся к лемурийцам. У них ещё не было того, что люди сегодня называют любовью. Между мужчиной и женщиной любви ещё не было. Сексуальность хотя и возникла, но лишь позднее была освящена любовью. Любви в современном смысле не было даже у атлантов. Любовь могла развиться только тогда, когда приобрёл значение личный элемент. В начале лемурийского периода в некоторых областях практиковалась своеобразная система. Живущие в определённых областях люди делились на четыре группы. Это следует понимать так, что человек из первой группы - скажем группы А - никогда не мог вступить в брак с человеком из группы В. Человек из группы А должен был сочетаться браком с человеком из группы С, а человек из группы В - с человеком из группы Д. Благодаря этому избегали личного произвола, то есть - исключалась личность. Эта классификация была поставлена на службу всему человечеству. Личной любви тогда совсем не было. Личный произвол в любви развился лишь постепенно; именно любовь спустилась тогда на физический план и только начала подготавливаться. И чем дальше вы обращаетесь в то время, тем больше убеждаетесь, что эротика играла незначительную роль. Даже в первую эпоху греческой поэзии она не играла почти никакой роли. Но в средневековой немецкой поэзии она уже играла исключительную роль. Вы видите здесь любовь в двух образах, она представлена как собственно любовь и как желание. Трагическая судьба Зигфрида является следствием развития личности. Обратившись к Риму, вы найдете, что здесь брак заключался на совершенно другой основе. Даже в Греции личной любви сначала не знали, она возникла позднее.</text:span></text:p>
        <text:p text:style-name="P4"><text:span text:style-name="T7">Затем в Среднюю Европу пришло христианство. Мы знаем, что сначала оно оставило в силе древние представления. Представление об образе Бальдура преобразовывалось в представление об образе Христа постепенно. Это продолжалось в течение многих поколений; поэтому Бонифаций нашёл почву уже подготовленной.</text:span></text:p>
        <text:p text:style-name="P4"><text:span text:style-name="T7">Легенда о короле Артуре и рыцарях круглого стола соединилась с легендой о Святом Граале. Эта связь была осуществлена благодаря истинному посвященному 13-го столетия Вольфраму фон Эшенбаху. Тогда ещё оказывало влияние светское рыцарство, и поэтому существовала опасность предательства под влиянием</text:span><text:span text:style-name="T8"> </text:span><text:span text:style-name="T7">вожделения и себялюбия. Только когда этот элемент преодолевали, когда полностью освобождались от себя и поднимались от принципа светского рыцарства к принципу духовного рыцарства, тогда могли достигнуть духовной инициации. Вольфрама фон Эшенбах представил это в Парцифале. Сначала Парцифаль принадлежал к светскому рыцарству. Во время похода на Восток его отец погиб в результате предательства. Это объясняется тем, что его отец уже стремился к более высокой инициации, но поскольку он ещё нёс в себе элемент древней инициации, его предали. Горе матери сделало Парцифаля чуждым физическому плану. Тем не менее он покинул течение светского рыцарства и явился ко двору короля Артура. На предназначенность Парцифаля к христианскому течению указывает то, что он достиг замка святого Грааля. Ему было дано важное наставление: ничего не спрашивать. Это означало, что он должен был обрести покой в себе, должен был найти покой и мир во внутреннем и не проявлять любопытства к внешнему миру.</text:span></text:p>
        <text:p text:style-name="P4"/>
        <text:p text:style-name="P4"><text:span text:style-name="T7">ПЯТЫЙ ДОКЛАД Берлин, 22 июля 1904</text:span></text:p>
        <text:p text:style-name="P4"><text:span text:style-name="T7">РЕИНКАРНАЦИЯ</text:span></text:p>
        <text:p text:style-name="P4"><text:span text:style-name="T7">Сегодня мне хотелось бы рассказать вам о том, что находится в отдалённой связи с тем, о чём я уже говорил. Хотя теософское движение и существует уже 29 лет, тем не менее его основные положения часто понимаются неверно. Например, теми, кто, возможно, ничего не слышал о реинкарнации, кроме пары фраз или понятий, это учение часто понимается как странствие душ через различные человеческие тела и даже тела животных. В известной степени нам ставится это в упрёк.</text:span></text:p>
        <text:p text:style-name="P4"><text:span text:style-name="T7">Учение о перевоплощении в тела животных существовало в Египте и Греции, и мы находим его как внешнее учение и в Индии. Это так, и спорить с этим не нужно. В эзотерических учениях всегда говорится: то, что мы сегодня называем человеческой душой, прошло через стадии развития, которое происходило и в телах животных. Особенно явно это подтверждается тем обстоятельством, которое, с другой стороны, представляется весьма интересным, а именно: большинство сказок, мифов и легенд ведут своё происхождение из Индии. Обратившись к сказкам о животных и прочим сказочным повествованиям европейских народов, вы, обнаружив большие и малые различия, всё же увидите, что основные мотивы большинства европейских сказок можно найти в древних индийских книгах. Нам не следует этому удивляться, ибо эти культуры принадлежать к пятой коренной расе, которая от пустыни Гоби через Египет и Грецию достигла Европы. Нам не кажется странным, что инициированные излагали разным народам учения в форме басен. Тем не менее, нам следует понять смысл этих басен о животных. Тогда проблему реинкарнации вы увидите с новой точки зрения, которая ещё не может стать общедоступной.</text:span></text:p>
        <text:p text:style-name="P4"><text:span text:style-name="T7">Индийская культура распространилась по всему миру, даже если сегодня она и воспринимается как нечто чуждое. Об этом свидетельствует то, что Будда, хотя и под именем Иосаф, был</text:span><text:span text:style-name="T8"> </text:span><text:span text:style-name="T7">причислен к лику католических святых, Это произошло много веков назад. Благодаря Иоанну из Дамаска, описавшему в священной легенде весь путь развития Будды, внутреннее учение Будды было принято католичеством. Только внешние формы отрицают буддизм. Это должно пролить свет на необычайное значение индийской культуры для всей пятой коренной расы.</text:span></text:p>
        <text:p text:style-name="P4"><text:span text:style-name="T7">Есть сборник многих сотен притч, Джатаки. А поскольку эти притчи в прошлом были очень популярны в Индии, в них всегда некоторую роль играл Будда. В них рассказывается, как Будда, воплотившись в том или ином животном, учил то там, то здесь то или иное животное, и как вспоминал он о своём пребывании в мире животных. А затем обычно следовало моральное поучение, как вести себя в подобных случаях. Притчи использовались в качестве превосходного средства воспитания царских отпрысков. Эти педагогические методы использовались, вероятно, и в Европе.</text:span></text:p>
        <text:p text:style-name="P4"><text:span text:style-name="T7">Вам известно, что на лунном диске можно увидеть очертания животного. Во всяком случае, многие видят это, и чаще всего видят зайца. По-разному рассказывают о том, как заяц оказался на Луне. Это также ведёт к индийским сказкам. В одной из своих многочисленных жизней был Будда зайцем, он жил в лесу, и было у него три друга. Первым другом был шакал, вторым - обезьяна, а третьим - выдра. Итак, он жил вместе с этими тремя животными и, как заяц, уже тогда был очень продвинутым существом, так что мог различным образом обучать зверей. Он учил прежде всего тому, как соблюдать праздники и приносить жертвенные дары. Он сказал им: чтобы надлежащим образом принести в праздник жертвенный дар, вам следует оставить часть вашей пищи и отдать её тому, кто попросит. И вот наступил праздник. Один из зверей отправился в соседнюю область и увидел, что люди собирают для питания рыбу. После того, как они ушли, зверь подумал: я могу взять здесь что-то и для себя. Но, тем не менее, решил принять меры предосторожности и спросил: кому принадлежит эта пища? - Никто не отозвался, и он взял её. То же самое сделал второй зверь, а затем и третий. Вот настал долгожданный праздник. Бог Индра облачился Брахманом и отправился к животным. Подошёл он к первому зверю и спросил: не дашь ли ты немного пищи в качестве жертвы? - Зверь рассказал, где найти пищу. Тогда сказал Индра: я отправлюсь туда и возьму немного себе. - Затем он подошёл ко второму и третьему зверю. Заяц же, поев немного травы, подумал если кто-то подойдёт ко мне и</text:span><text:span text:style-name="T8"> </text:span><text:span text:style-name="T7">попросит милостыню, то я не смогу дать травы, но предложу в качестве пищи себя. - Когда Индра подошёл к нему и попросил милостыню, заяц сказал: мне нечего тебе дать, возьми в качестве пищи меня. Разожги огонь, поджарь меня и съешь. Только сделай так, чтобы не погибло ни одно из насекомых, которые могли бы на мне быть. - Индра увидел, насколько продвинут был заяц в моральном отношении, и сделал так, что огонь не причинил зайцу вреда. Когда же заяц, увидев перед собой Индру, сказал: О, мудрый Бог Индра, останься, мы хотим выслушать твоё поучение. - И Индра ответил: да, мы возвещаем вам, что ты будешь пребывать в течение всего этого мирового цикла.</text:span></text:p>
        <text:p text:style-name="P4"><text:span text:style-name="T7">Итак, это сказка о Будде, который в виде зайца жил среди животных и принёс себя в жертву. Назначение этой сказки -глубоко запечатлеться в духе слушателей, чтобы благодаря этому они подготовились к последующей инкарнации, чтобы их души созрели и сами затем искали истину. В этом вообще заключается смысл сказок. Изначально сказки рассказывались не так, как сегодня, когда совсем не знают, почему животное поступает так или иначе. Более того, считаются с тем, что люди во время рассказа переживают в своих представлениях определенные образы, которые действуют на казуальное тело и проявляются в последующей жизни как чувство истины. Сказки рассказываются не для эстетического наслаждения, а чтобы подготовить душу, чтобы она, воплотившись через много лет, лучше сформировалась для принятия истины. Если сказка обладала таким значением, если она как бы творила духовную форму для более позднего принятия чистой истины, то она должна в себе самой иметь чистую истину, иначе в астральном теле и в казуальном не будет вызвано таких вибраций, которые позднее способствуют постижению действительной истины. Но как раз в этой сказке заложен чрезвычайно глубокий смысл, и сама она настолько поэтична, что древние Риши, - если нам не известно, что они инспирировались Дэвами - вызывают в нас большое удивление. И мы, если не знаем, удивляемся тому, что эта сказка говорит о самом главном, а именно: о связи человеческой души со всеми другими существами.</text:span></text:p>
        <text:p text:style-name="P4"><text:span text:style-name="T7">Теперь представим, как протекал процесс нашей земной жизни в целом. Мы находимся теперь в четвёртой рунде, которой предшествовали третья, вторая и первая рунды. В первой рунде все люди уже существовали, но не в той форме, в которой существуем</text:span><text:span text:style-name="T8"> </text:span><text:span text:style-name="T7">мы. Мы имеем совсем другую форму. Как Питри, мы перешли с более ранней планеты и начали своё развитие в первой рунде. Здесь мы прошли через царство минералов. Тогда минеральное царство выглядело совсем по-другому, чем сегодня, тогда не было никаких кристаллических форм; все физические субстанции находились в минерально-эелементарном состоянии, даже те, из которых возникли тела человека, животных и растений. В этой первой рунде, если мы примем во внимание внешние формы, ещё не было ни растений, ни животных, ни людей - всё жило тогда душевно, но ещё не в форме. В тех формах, которые были созданы в первой рунде и стали затем костной системой, Питри подготовили себе минеральную основу.</text:span></text:p>
        <text:p text:style-name="P4"><text:span text:style-name="T7">Во второй рунде Питри подготовили себе растительную основу. Всё, что позднее преобразовалось в системы пищеварения и дыхания, не было ещё сформировано так как сегодня, но было подготовлено как основа. Наряду с этим минеральное царство развивалось дальше как некий род самостоятельной сущности. Самостоятельное минеральное царство возникло благодаря тому, что было использовано не всё, что образовалось в одной рунде для более высокой ступени растений. Это отделилось. Теперь я прошу вас осознать всё значение этого процесса. Люди образовали тогда свою растительную основу. Если бы мы в течение второй рунды имели только те субстанции, которые образовались в период первой рунды, то мы никогда бы не достигли более высокой растительной основы. В течение второй рунды мы, как человеческие Питри, совершали крайне эгоистические поступки. Мы как бы говорили себе, что хотим извлечь из каши всё, в чём нуждаемся, а непригодное для нашего дальнейшего развития отбросить. В период Питри мы выбросили из себя минеральное царство. На костях минерального царства мы поднялись выше.</text:span></text:p>
        <text:p text:style-name="P4"><text:span text:style-name="T7">В третьей рунде мы избавились от растительного царства как некоего чуждого нам элемента. Только тогда возникли растения. Мы взяли всё, в чём нуждались для образования такой основы, на которой можно было бы создать Кама и получить циркуляцию крови. Благодаря этому мы поднялись в животное царство и низвергли в растительное царство других существ. Мы завоевали себе в третьей рунде царство животных. Но тогдашнее животное царство не следует сравнивать ни с одной из существующих сегодня животных форм.</text:span></text:p>
        <text:p text:style-name="P4"><text:span text:style-name="T7">В течение четвёртой рунды мы стали людьми благодаря тому, что опять совсем эгоистически взяли из животного царства то, в чём</text:span><text:span text:style-name="T8"> </text:span><text:span text:style-name="T7">нуждались. Остальное мы отбросили, и это стало современным животным царством.</text:span></text:p>
        <text:p text:style-name="P4"><text:span text:style-name="T7">Итак, в течение первой рунды мы развились сначала как минеральные существа. Во второй рунде мы выделили минеральное царство, а в третьей - растительное царство, в четвёртой - животное царство. Что такое минералы, растения и животные? Минералы, растения и животные - это выделенные в ходе развития из нас и связанные с нами элементы нашей природы. Чтобы развиваться самостоятельно, мы предоставили Земле всё, в чём не нуждались. Окидывая взором животное царство, мы видим, что оно является тем, что было выделено нами, и с чем ещё в третьей рунде мы были едины. Теперь оккультист скажет: в том, что видишь ты сегодня в животном царстве, нет ничего не выделенного тобой, всё это ещё в третьей рунде было и властвовало в тебе. В ходе четвёртой рунды ты выделил это из себя. Ярость шакала, хитрость лисицы суть твои камические элементы. Из хитрости, которая была в тебе, создана лиса, из ярости, которой ты обладал, создан шакал. Таким образом, всё животное царство - мир твоих страстей. Ты сам сформировал и сотворил мир животных. То, что в животном царстве стало сегодня физическим, было процессами в твоём камическом теле в течение третьей рунды. Глядя на животных, ты видишь своё прошлое. - Мы достигли этой ступени, оставив позади себя других. Мы заплатили за эту более высокую ступень совершенства тем, что оставили позади других. Каждый аскет покупает свое совершенство, сталкивая других в более слепую чувственность. Это - вечная необходимость.</text:span></text:p>
        <text:p text:style-name="P4"><text:span text:style-name="T7">Развитие в целом движется постоянно вперёд. Минеральное царство, образовавшееся в течение первой рунды, самостоятельно развивалось в течение второй и третьей рунд и приняло в четвёртой те формы, которые известны нам сегодня. Их не будет в пятой рунде; в конце четвёртой они разрушатся и отпадут, как отпадает с дерева засохшая кора. В последующей рунде, пятой, станет низшим растительное царство, за ним последует животное царство, а в седьмой рунде останется только человек.</text:span></text:p>
        <text:p text:style-name="P4"><text:span text:style-name="T7">Минералы как формы достигли высшей ступени развития. Материя как таковая совершенно безразлична. Через метаморфоз распавшихся форм она получит другую структуру и образует праформу для новой мировой системы. В конце седьмой рунды человеческое царство растворится. Это именно тот случай, когда материя пройдёт своё развитие. Каждое царство образуется за счёт</text:span><text:span text:style-name="T8"> </text:span><text:span text:style-name="T7">отделения предшествующего. Люди, чтоб стать такими, каковы они есть, должны были вытолкнуть из себя минеральное царство, растительное царство и животное царство. Мы сейчас немного перешли середину Кальпы - возраст мира. Развитие во второй половине состоит в том, что мы должны вновь принять в себя и переработать на более высокой ступени то, что вытолкнули прежде: животное царство, растительное царство и минеральное. В животном царстве мы как в некоем большом резервуаре растворили наши страсти.</text:span></text:p>
        <text:p text:style-name="P4"><text:span text:style-name="T7">Рассказывая сказки, мы можем перенести в животное царство разыгрывающийся в нас астральный процесс. То есть, рассказывая о "нравах" животных, мы рассказываем о наших собственных страстях. И рассказывая о преодолении страстей в животном, мы рассказываем о преодолении страстей в себе. Оккультисту ясно, что рассказывая о своём собственном тела, он рассказывает о том, что сформировал сам, ибо мы образовали наши тела только в течение четвёртой рунды. Теперь мы живём в Кама, и нам представляется борьба Кама с Манасом. Возводя взор к более высоким ступеням, мы подготавливаем более высокое этическое развитие. Если наши представления соединяются с низшей ступенью Камы, то они обретают внутренне родство со ступенью животных третьей рунды.</text:span></text:p>
        <text:p text:style-name="P4"><text:span text:style-name="T7">Оккультист говорит: человеческий мир - это майя. Мой рассказ в большей степени соответствует действительности, если я, опуская вводящее в заблуждение человеческое тело, обращаюсь к поступкам и образам животного мира. Благодаря физическому телу человек развивается как микрокосмос. Если ты совершишь нечто, что нельзя исправить, тогда твоё тело не будет соответствовать тому, чем ты являешься. Макрокосмос требует, чтобы человек поднялся на более высокую ступень. То, что настолько преодолено телом, что оно вполне соответствует макрокосмическому образу, представлено зайцем, который пожертвовал физическое тело внешнему огню и поднялся на более высокую ступень.</text:span></text:p>
        <text:p text:style-name="P4"/>
        <text:p text:style-name="P4"><text:span text:style-name="T7">ШЕСТОЙ ДОКЛАД</text:span></text:p>
        <text:p text:style-name="P4"><text:span text:style-name="T7">Берлин, 30 сентября 1904</text:span></text:p>
        <text:p text:style-name="P4"><text:span text:style-name="T7">МИСТЕРИИ ДРУИДОВ И ТРОТТОВ</text:span></text:p>
        <text:p text:style-name="P4"><text:span text:style-name="T7">Наши средневековые Легенды, - Парцифаль, рыцари круглого стола, Гартман фон </text:span><text:span text:style-name="T9">Aye</text:span><text:span text:style-name="T7"> - несмотря на то, что обычно понимается лишь их внешний смысл, показывают нам эзотерические образы мистических истин. Где следует искать их истоки? Их следует искать в эпохе, предшествующей распространению христианства. Христианство органически усвоило то, что жило в Ирландии, Шотландии и северных странах. Истоки духовной жизни Европы ведут к центральным ложам Скандинавского полуострова, ложе троттов и ложе друидов. Друид означает ясень. Но это лишь внешне указывает на то, что чувствовали древние германцы воспринимая указания друидов под ясенем.</text:span></text:p>
        <text:p text:style-name="P4"><text:span text:style-name="T7">Тротты и друиды были самыми древними германскими посвященными. В Англии ложа друидов сохранилась до правления королевы Елизаветы. Всё, что мы можем прочесть в «Эдде» и найти в германских мифах восходит к этим ложам. Жрец-друид всегда был поэтом. Легенды представляют не просто символы или аллегории, - их тоже - но ещё и нечто другое.</text:span></text:p>
        <text:p text:style-name="P4"><text:span text:style-name="T7">Возьмём, например, легенду о Бальдуре. Мы знаем, что Бальдур - это надежда богов, что его убил Локи веткой омелы; бог света был убит. Этот рассказ имеет глубокий мистериальный смысл, который был не только известен, но и пережит каждым посвященным.</text:span></text:p>
        <text:p text:style-name="P4"><text:span text:style-name="T7">При посвящении в мистерии троттов и друидов первый акт назывался "Поисками тела Бальдура". Предполагалось, что Бальдур всегда жив. Поиски заключались в полном разъяснении человека; Бальдур был человеком, который принадлежал прошлому. Когда-то человек был другим, не таким, как сегодня, он не был диффиренциирован, не спустился до переживания страстей, но жил ещё в более тонкой, текучей материи. Бальдур - святящейся человек. При действительном понимании эти вещи, которые являются нам как символы, берутся в более высоком смысле. Человек, который не погружён в то, что сегодня называют материей, и есть сам Бальдур. Он</text:span><text:span text:style-name="T8"> </text:span><text:span text:style-name="T7">живёт в каждом из нас. Жрец-друид должен в себе самом найти этого более высокого человека. Ему объяснялся смысл этой дифференциации от высокого до низкого [ступени человечества]. Тайна каждого посвящения - рождение в себе более духовного человека. То, что жрец проходил довольно быстро, для обычного человека требовало более длительного развития. Друиды принимали это посвящение, чтобы стать водителями других людей. Более одухотворённый человек должен теперь преодолеть материю и вновь достигнуть этого более высокого состояния. Это рождение высшего человека во всех мистериях всегда происходит определённым образом. Погружённый в материю человек должен вернуться к жизни; ему следовало пройти через ряд реальных переживаний, которые невозможно сравнить ни с одним из чувственных переживаний на этом плане.</text:span></text:p>
        <text:p text:style-name="P4"><text:span text:style-name="T7">Этапы посвящения. На первом этапе подводили к так называемому трону необходимости. Ставили перед бездной; на собственном теле действительно испытывали, как живётся в низших царствах природы. Человек является и минералом, и растением, но современный человек не может пережить этого, он не может пережить то, что переживают элементарные субстанции, и тем не мене, всё затвердевающее, принуждающее в мире происходит от того, что мы являемся также минералами и растениями.</text:span></text:p>
        <text:p text:style-name="P4"><text:span text:style-name="T7">На следующей ступени перед человеком ставится всё, что живёт в животном царстве. Следовало видеть всё, что, вздымаясь и бурля, живёт в радостях и страданиях. Человек должен созерцать это, поскольку цель посвящения - созерцать за кулисами мирового бытия. Человек не знает, что его физическая оболочка лишь скрывает то, что проносится вихрем через астральное пространство. Покров майи является непроницаемой оболочкой, и посвященный должен заглянуть за неё - оболочка падает, человек созерцает ясно. Это особый момент: жрец видит, что оболочка сдерживает инстинкты, которые, будучи освобождёнными, стали бы опасны.</text:span></text:p>
        <text:p text:style-name="P4"><text:span text:style-name="T7">Третья ступень ведёт к созерцанию великой природы. Эту ступень человеку без подготовки понять ещё довольно трудно. Покоящаяся здесь великая оккультная мощь и выражающиеся в этих природных силах мировые страдания обращают внимание человека: на то, что есть силы, которые он переживает совсем не так, как своё собственное страдание.</text:span></text:p>
        <text:p text:style-name="P4"><text:span text:style-name="T7">Следующие испытание называется "вручение змеи" через верховного жреца. Значение этого объясняет нам легенда о Тантале.</text:span></text:p>
        <text:p text:style-name="P4"><text:span text:style-name="T7">Милостью [как Тантал] заседающих в совете Богов можно злоупотребить. Это указывает на действительность, которая хотя и поднимает человека над самим собой, но связана с опасностями, которые не преувеличены в муках Тантала. Человек обычно говорит, что он не в состоянии противостоять природным законам. Они являются [творящими] мыслями. Теми мыслями, которые есть лишь тенеподобные головные мысли, ничего нельзя сделать; этим пассивным мыслям противопоставлены продуктивные, плодотворные мысли, которые созидают и творят мировые вещи и пронизаны спиритуальными, духовными силами. Оставленная личинка - это только оболочка гусеницы; но пронизанная продуктивными мыслями она является живой. В оболочку мыслей вливаются действующие, творящие силы, так что жрец мог не только созерцать мир, но и действовать в нём как маг. Но существует опасность злоупотребить этим. На этой ступени оккультист получает определенную силу, посредством которой он может вводить в заблуждение даже высших существ. Он должен не только знать истину, но пережить её, должен решить, является ли нечто истинным или ложным. Это означает: вручение змеи верховным жрецом.</text:span></text:p>
        <text:p text:style-name="P4"><text:span text:style-name="T7">В духовном, как и в физическом, также имеется позвоночник, который открывает доступ к духовному мозгу. Это происходит на третьей ступени посвящения ["Вход в лабиринт"]. Человек поднимается из Кама, и ему даётся духовный позвоночник, чтобы достигнуть спиралей духовного мозга. Извилины лабиринта на духовном плане есть то же самое, что извилины мозга на физическом. Человек получал доступ в лабиринт, в извилины высшего плана.</text:span></text:p>
        <text:p text:style-name="P4"><text:span text:style-name="T7">Затем он даёт обет молчания; перед ним кладут обнаженный меч, и он даёт страшную клятву. Он никогда не расскажет о своих переживаниях тем, кто, в отличие от него, не был посвящен. Эти глубокие тайны невозможно было открыть просто так. Но посвященный мог придать легендам такой вид, что они становились выражением вечного. В результате этого получали, естественно, большую власть над другими. Составляя такие легенды, запечатлевали нечто в человеческом духе. То, что обычно рассказывалось, забывалось, и только незначительная часть переживала смерть. Вечные истины всегда переживают смерть. Из истин обычной науки очень немногие переживают смерть. Вечные истины, безусловно, переживают и являются опять в новой инкарнации. Жрец-Друид говорил из высших планов. Его рассказы, даже если они были простыми, выражали высочайшие истины и проникали глубоко в души. Перед ним были</text:span><text:span text:style-name="T8"> </text:span><text:span text:style-name="T7">простые люди, но истины проникали в их души, и они усваивали нечто, что вновь рождалось в последующей инкарнации. Тогда люди пережили истины сказок. Поэтому сегодня мы обладаем подготовленным духовным телом, и если мы постигаем сегодня высшие истины, то потому, что мы подготовлены к этому.</text:span></text:p>
        <text:p text:style-name="P4"><text:span text:style-name="T7">Таким образом в эту эпоху была подготовлена духовная жизнь Европы, была подготовлена почва, на которой могло развиваться христианство. Учителя [друиды] ещё остались, и кто ищет, тот найдёт доступ к тому, чему обучали в этих ложах.</text:span></text:p>
        <text:p text:style-name="P4"><text:span text:style-name="T7">Принеся клятву на мече, он [жрец-друид] должен был выпить определённый напиток, и выпить его из человеческого черепа. Это означало, что он перерос человеческое. Друид-жрец должен пережить это чувство по отношению к низшему телу. То, что живёт в теле, он должен воспринимать настолько объективно, настолько отстранённо, что рассматривать это лишь как сосуд. Затем он посвящался в высшие тайны и поднимался в высшие миры, где встречал живого Бальдура. Его вводили в гигантский дворец, покрытый сверкающими мечами. Его встречал человек и подбрасывал вверх семь цветов [семь планет]. Посвящаемый видел три трона, на которых восседали Троны, Херувимы, Серафимы. Так становился он настоящим солнечным жрецом.</text:span></text:p>
        <text:p text:style-name="P4"><text:span text:style-name="T7">Многие, читающие «Эдду», не знают, что она рассказывает о том, что действительно происходило в древних мистериях троттов. Необычайная власть была сосредоточена в руках древнего жреца-тротта, власть над жизнью и смертью. Но с течением времени всё разлагается. Друиды достигли однажды самого высокого, самого священного. Но ко времени распространения христианства, многое деградировало, появились черные маги, так что христианство было как бы спасением.</text:span></text:p>
        <text:p text:style-name="P4"><text:span text:style-name="T7">Одно только изучение этих древних истин наглядно объясняет почти весь оккультизм. Ни один камень храма друидов не клался так, как сегодня, но в точном соответствии с астрономически измерениями; также были расположены и двери. Друиды-жрецы были архитекторами человечества. Слабое отражение этого осталось в воззрениях масонства.</text:span></text:p>
        <text:p text:style-name="P4"><text:span text:style-name="T7">Учили смотреть сквозь астральную материю и видеть</text:span></text:p>
        <text:p text:style-name="P5"><text:span text:style-name="T7">Солнце в полночь:<text:tab/><text:tab/>1. Посвящение</text:span></text:p>
        <text:p text:style-name="P5"><text:span text:style-name="T7">Вручение змеи: <text:tab/><text:tab/><text:tab/>2. Посвящение</text:span></text:p>
        <text:p text:style-name="P5"><text:span text:style-name="T7">Спуск в лабиринт: <text:tab/><text:tab/>3. Посвящение</text:span></text:p>
        <text:p text:style-name="P4"/>
        <text:p text:style-name="P4"><text:span text:style-name="T7">СЕДЬМОЙ ДОКЛАД</text:span></text:p>
        <text:p text:style-name="P4"><text:span text:style-name="T7">Берлин, 7 октября 1904</text:span></text:p>
        <text:p text:style-name="P4"><text:span text:style-name="T7">ЛЕГЕНДА О ПРОМЕТЕЕ</text:span></text:p>
        <text:p text:style-name="P4"><text:span text:style-name="T7">В последний раз я показал вам, как происходило посвящение в древних ложах друидов. Сегодня мне хотелось бы рассказать о том, что хотя и родственно этому, но, тем не менее, может показаться чем-то очень далёким. Но мы увидим, как можно прийти ко всё более и более глубокому пониманию развития человечества</text:span></text:p>
        <text:p text:style-name="P4"><text:span text:style-name="T7">Мои доклады по пятницам, пожалуй, убедили вас в том, что легенды различных народов содержат глубокий смысл, а мифы выражают глубочайшие эзотерические истины. Сегодня мне хотелось бы рассказать об очень интересной легенде, - легенде, которая связана с развитием нашей пятой коренной расы. Наряду с этим вы увидите, как эзотерик каждый раз проходит через три ступени понимания легенд.</text:span></text:p>
        <text:p text:style-name="P4"><text:span text:style-name="T7">Сначала легенды живут в каком-нибудь народе и, становясь экзотерическими, воспринимаются внешне и буквально. Затем это буквальное понимание сменяется недоверием и попытками символического и образного их толкования. Но между этими двумя объяснениями находятся пять других, ибо каждая легенда имеет семь смыслов. Третий это тот, когда вы можете опять некоторым образом принять легенду буквально. Вам, правда, придётся сначала овладеть языком, на котором написана легенда. Сегодня мне хотелось бы обратиться к одной легенде, понять которую не так легко - легенде о Прометее.</text:span></text:p>
        <text:p text:style-name="P4"><text:span text:style-name="T7">Прочитав об этой легенде в первой главе второго тома "Тайной доктрины" Е. П. Блаватской, вы убедитесь, насколько глубоко её содержание. Однако, в напечатанном тексте не всегда можно выразить конечные вещи. Сегодня мы можем немного дополнить сказанное Е. П. Блаватской.</text:span></text:p>
        <text:p text:style-name="P4"><text:span text:style-name="T7">Прометей - один из героев греческой мифологии. Он и его брат Эпиметей были сыновьями одного из титанов, Япета. А сами титаны были сыновьями более древних греческих богов, Урана и его</text:span><text:span text:style-name="T8"> </text:span><text:span text:style-name="T7">супруги, Геи. В переводе на немецкий Уран означает «небо», Гея -"землю". Я специально обращаю внимание на то, что Уран у греков означает то же самое, что Варуна у индусов. Итак, Прометей и его брат, Эпиметей, были титанами, потомками Урана и Геи. Младший из титанов, Кронос - время, сверг своего отца Урана и захватил власть. Затем, в свою очередь, он был свергнут своим сыном, Зевсом, и изгнан со всеми титанами в тартар, бездну или нижний мир. Из титанов лишь Прометей и его брат Эпиметей примкнули к Зевсу. Они стороне Зевса сражались с другими титанами.</text:span></text:p>
        <text:p text:style-name="P4"><text:span text:style-name="T7">Но теперь Зевс пожелал уничтожить также и человеческий род, который стал высокомерен. Тогда Прометей встал на защиту человеческого рода. Он хотел дать людям то, с помощью чего они могли бы помочь себе сами, не полагаясь больше на помощь Зевса. В легенде говорится, что Прометей научил людей пользоваться письмом и другими ремёслами, например, огнём. Этим он навлёк на себя гнев Зевса. Он был прикован к скале Кавказа и долгое время терпел ужасные мучения.</text:span></text:p>
        <text:p text:style-name="P4"><text:span text:style-name="T7">Затем боги во главе с Зевсом повелели Гефесту, богу-кузнецу, изготовить женскую скульптуру. Боги оживили её и наделили всеми свойствами, которые были внешними украшениями человеческого рода пятой коренной расы. И нарекли её Пандорой. Зевс повелел ей принести человечеству не приносящие добра дары, сначала - брату Прометея, Эпиметею. Хотя Прометей и предупреждал брата, но тот, тем не менее, позволил себя уговорить и принял от Пандоры злополучные дары богов. Все они низверглись на человечество, остался только один добрый дар: надежда. Другие дары принесли людям несчастья и страдания, а в «ящике Пандоры» осталась лишь надежда.</text:span></text:p>
        <text:p text:style-name="P4"><text:span text:style-name="T7">Итак, Прометей был прикован к скале Кавказа, а его печень постоянно клевал коршун. Он терпел. Но он знал нечто, что было залогом его спасения. Ему была известна тайна, которую не знал сам Зевс, но очень хотел узнать. Прометей не сказал её, хотя Зевс и посылал к нему вестника богов Гермеса.</text:span></text:p>
        <text:p text:style-name="P4"><text:span text:style-name="T7">Затем в легенде рассказывается о его удивительном освобождении. Рассказывается, что Прометея мог освободить лишь посвященный. И одним из таких посвященных был Геракл - Геракл, который совершил двенадцать подвигов. Совершение этих двенадцати подвигов было результатом инициации Они символически выражали двенадцать ступеней инициации. Кроме того, как говорили, он был посвящен в элевсинские мистерии. Он мог спасти Прометея. Но должен был ещё кто-то пожертвовать собой, и пожертвовал собой ради Прометея кентавр Цирон, который был наполовину животным, наполовину человеком. Он, хотя и был бессмертным, страдал от неизлечимой раны. И чтобы умереть, он пожертвовал собой. Он подвергся смерти. И Прометей благодаря этому был спасён. Эта внешняя сторона легенды о Прометее.</text:span></text:p>
        <text:p text:style-name="P4"><text:span text:style-name="T7">В этой легенде представлена вся история пятой коренной расы, в ней содержатся настоящие мистериальные истины. Эту легенду действительно рассказывали в Греции. Но её рассказывали и в мистериях, так что ученики мистерий имели перед собой судьбу Прометея. И в ней они видели прошлое и будущее всей пятой коренной расы. Но понять её они могли лишь в том случае, если учитывали следующее.</text:span></text:p>
        <text:p text:style-name="P4"><text:span text:style-name="T7">В середине лемурийской расы имело место то, что можно назвать становлением человека, имеется в виду становление такого человека, каким он является сегодня. Это человечество велось великими учителями и водителями, которых мы назвали "сынами огненного тумана". Человечество пятой коренной расы сегодня также ведётся великими посвященными, но наши посвященные другого рода, чем прежние водители человечества.</text:span></text:p>
        <text:p text:style-name="P4"><text:span text:style-name="T7">Вам следует уяснить себе это различие. Существует значительное различие между водителями двух предшествующих коренных рас и водителями нашей пятой коренной расы. Водители прежних коренных рас также принадлежали к братству белой ложи. Но своё прежнее развитие они прошли не на нашей планете, а на другой. Они спустились на Землю уже как зрелые, высокоразвитые существа, чтобы обучить людей, которые были ещё детьми, и научить их первым ремёслам, в которых они нуждались. Этот период ученичества длился в течение третьей, четвёртой и даже вплоть до пятой коренной расы.</text:span></text:p>
        <text:p text:style-name="P4"><text:span text:style-name="T7">Эта пятая коренная раса происходит от небольшой колонии людей, избранных из предшествующих коренных рас. Они были приведены в пустыню Гоби и рассеялись затем по всей земле. Первым водителем, который дал импульс этому развитию человечества, был так называемый Ману, Ману пятой коренной расы. Этот Ману принадлежал ещё к тем водителям человеческого рода, которые пришли на Землю во время третьей коренной расы. Это был ещё один из тех водителей, которые проходили своё развитие не только на Земле, но пришли на нашу Землю уже зрелыми.</text:span></text:p>
        <text:p text:style-name="P4"><text:span text:style-name="T7">Только в пятой коренной расе началось развитие таких Ману, которые являются такими же людьми, как и мы, и которые, как и мы, прошли своё развитие только на Земле, развиваясь на ней с самого начала. Итак, имеются те, которые уже стали высокоразвитыми индивидуальностями, мастерами, а также те, которые стремятся стать водителями и мастерами; так что в пятой коренной расе есть ученики и мастера, которые принадлежат к прежним коренным расам, а также ученики и мастера, которые прошли всё, что должны были пройти люди с середины лемурийской эпохи. Один из возглавляющих пятую коренную расу мастеров должен принять водительство шестой коренной расой. Шестая коренная раса будет первой, которая будет направляться земным собратом прежних Ману. Предыдущие мастера, Ману других миров, уступают земному брату водительство человечеством.</text:span></text:p>
        <text:p text:style-name="P4"><text:span text:style-name="T7">С появлением нашей пятой коренной расы совпало всё, что мы называем развитием искусства. Жизнь атлантов была совершенно другой. У них не было ни изобретений, ни открытий. Их деятельность была совсем другой. Другими были их техника и искусство. Только в нашей пятой коренной расой развилось то, что мы в нашем смысле называем техникой и искусством. Важнейшие изобретения возникли благодаря огню. Уясните себе это. Уясните себе, что сегодня охватившие всё техника, индустрия и искусство зависят от огня. Я надеюсь, что техники позволят мне сказать - без огня не было бы никакой техники. Поэтому можно сказать: изобретение огня было основополагающим изобретением, которое дало импульс всем другим.</text:span></text:p>
        <text:p text:style-name="P4"><text:span text:style-name="T7">Для этого вы должны понять, что в эпоху появления легенды о Прометее под огнём имелось в виду всё, что было связано с любым проявлением тепла. В том числе и причины молний. Причины всех тепловых явлений охватывались выражением "огонь". Сознание того, что человечество пятой коренной расы находится под знаком огня, выразилось сначала в легенде о Прометее. И Прометей есть не кто иной, как представитель всей пятой коренной расы.</text:span></text:p>
        <text:p text:style-name="P4"><text:span text:style-name="T7">Его братом был Эпиметей. Сначала переведём эти два имени: Прометей означает пред-мыслящий, Эпиметей - после-мысляший. Здесь в послемыслящем человеке и предмыслящем человеке ясно отделены друг от друга две деятельности человеческого мышления.</text:span></text:p>
        <text:p text:style-name="P4"><text:span text:style-name="T7">Послемыслящий человек - тот, кто позволяет действовать на себя вещам этого мира и затем размышляет над ними. Такое мышление есть мышление кама-манаса. С определённой точки зрения мышление кама-манас означает: сначала позволить действовать на себя миру а затем размышлять над этим. Человек пятой коренной расы мыслит сегодня ещё в основном как Эпиметей.</text:span></text:p>
        <text:p text:style-name="P4"><text:span text:style-name="T7">Но поскольку человек позволяет действовать на себя не только тому, что уже имеется в наличие, но, творя будущее, изобретает и открывает, постольку он является и Прометеем, мыслящим наперёд. Если бы человек был только Эпиметеем, изобретений не было бы. Изобретения делаются благодаря тому, что человек творит нечто, чего ещё нет. Сначала это находится в мыслях, а затем воплощается в действительность. Это - прометеевское мышление. Это прометеевское мышление в пятой коренной расе является мышлением манаса. В пятой коренной расе мышление манаса и кама-манаса идут как два потока рядом друг с другом. Мышление манаса постепенно получит всё большее и большее распространение.</text:span></text:p>
        <text:p text:style-name="P4"><text:span text:style-name="T7">Это мышление манаса пятой коренной расы обладает ещё одним особым свойством. Мы поймём это, обратившись к атлантической коренной расе. Она обладала более инстинктивным мышлением, которое было ещё связано с жизненными силами. Атлантическая коренная раса была ещё в состоянии преобразовывать силу семени в силу движения. Как современный человек в каменноугольных залежах имеет своего рода запас сил, которые в виде пара преобразует в движение локомотивов и прочее, так и атлант имел большие запасы семян растений, которые содержали силы, преобразуемые им в силы поступательного движения. Эти силы приводили в движение транспортные средства, описанные Скотт Элиотом в книге об Атлантиде. Это искусство утеряно. Дух атлантического человека ещё повелевал живой природой, силой семени. Дух пятой коренной расы может овладеть лишь безжизненной природой, находящимися лишь в камне, в минералах силами становления. Манас пятой коренной расы прикован к минеральным силам так же, как атлантическая раса была связана с жизненными силами. Вся прометеевская сила прикована к скалам, к земле. Поэтому ап. Пётр - это камень, на котором зиждется христианство. Это - то же самое, что и скалы Кавказа. Человеку пятой коренной расы следует искать своё развитие на чисто физическом плане. Он прикован к неорганическим, минеральным силам.</text:span></text:p>
        <text:p text:style-name="P4"><text:span text:style-name="T7">Попытайтесь составить себе общее представление о технике пятой коренной расы. Для чего она существует? Окинув её взглядом, вы увидите - насколько величественны и значительны результаты применения разумных сил манаса к неорганическому, к минеральному, но все эти изобретения и открытия пятой коренной расы, в конечном счёте, сводится к эгоизму, к человеческим личным интересам.</text:span></text:p>
        <text:p text:style-name="P4"><text:span text:style-name="T7">Окинув взором все открытия и изобретения, начиная с первых и вплоть до телефона и последних изобретений, вы увидите, какие великие и значительные силы через эти изобретения и открытия поставлены нам на службу. Но чему они служат? Что доставляем мы по железным дорогам и на пароходах из дальних стран? Мы доставляем средства питания, мы заказываем по телефону средства питания. На самом деле к этим изобретениям и открытиям в пятой коренной расе стремится человеческая кама. Именно это показывает нам объективное рассмотрение. Тогда станет ясно, что этот более духовный человек, который погружён в материю, будет на самом деле прикован к ней в течение пятой коренной расы потому, что его кама ищет удовлетворения в материи.</text:span></text:p>
        <text:p text:style-name="P4"><text:span text:style-name="T7">Ознакомившись с эзотерикой, вы найдёте, что основные начала человека связаны с определёнными органами тела. В дальнейшем я раскрою вам эту тему более подробно, сегодня же лишь расскажу о тех органах, с которыми связаны семь человеческих принципов.</text:span></text:p>
        <text:p text:style-name="P4"><text:span text:style-name="T7">Сначала мы имеем так называемый физический принцип. Он оккультно связан с верхней частью человеческого облика, с основанием носа. Физическое строение человека, которое когда-то имело начало - прежде человек был только астральным и осваивался в физическом - берёт своё происхождение из этой части. Физическое сначала обосновывается на основании носа, поэтому эзотерик познаёт корень носа как основу физически-минерального.</text:span></text:p>
        <text:p text:style-name="P4"><text:span text:style-name="T7">Второй - прана, эфирный двойник тела. Эзотерически ему соответствует печень. Этот орган находится с ним в определенной оккультной связи. Затем идёт кама, астральное тело. Оно развивает свою деятельность при построении органов питания, символом которых является желудок. Если бы астральное тело не имело этого совершенно определённого проявления, то эта система пищеварения с желудком не имела бы той определённой формы, которую она имеет сегодня.</text:span></text:p>
        <text:p text:style-name="P4"><text:span text:style-name="T7">Если вы рассмотрите человека, во первых, его физическую основу, во-вторых - двойник его эфирного тела, в в-третьих - его астральное тело, то увидите основу, прикованную к тому, что образует минеральные оковы пятой коренной расы. Благодаря более высокому телу человек вновь освобождается от этих оков и устремляется ввысь. Он уже вновь освобождается от чисто природной основы. Поэтому есть оккультная связь кама-манаса с тем, благодаря чему человек возвышается над природной основой, отделяется от неё. Эта оккультная связь существует между низшим Манасом и так называемой пуповиной. Если бы человеческое существо не содержало манаса, то эмбрион не был бы так отделён от матери.</text:span></text:p>
        <text:p text:style-name="P4"><text:span text:style-name="T7">Если мы обратимся к более высокому манасу, то найдём такую же оккультную связь с сердцем и кровью. Будхи оккультно связан с гортанью, с глоткой и гортанью. А Атма оккультно связан с тем, что наполняет всего человека, а именно - с содержащейся в человеке акашей.</text:span></text:p>
        <text:p text:style-name="P4"><text:span text:style-name="T7">Таковы семь оккультных связей. Имея это в виду, мы можем выделить их как важнейшие в нашей пятой коренной расе для эфирного тела и кама. Дополнив это тем, что уже сказано мною о господстве атлантов над праной - именно жизненная сила пронизывает эфирное тело - можно сказать, что атланты в определенном отношении стояли ступенью выше. Их эфирное тело обладало ещё изначальным родством со всем эфирным внешнего мира, и благодаря пране они господствовали над внешним миром. Благодаря тому, что человек достиг более высокой духовной ступени, работа стала осуществляться ступенью ниже. Существует закон: если на одной стороне происходит подъём, то на другой -должен следовать спуск. Если прежде человек работал над камой из праны, то теперь он должен работать с камой на физическом плане.</text:span></text:p>
        <text:p text:style-name="P4"><text:span text:style-name="T7">Теперь вы поймёте, насколько глубоко легенда о Прометее символизирует эту оккультную связь. Коршун клюёт печень Прометея. Кама, символически выраженная в коршуне, действительно пожирает силы пятой коренной расы. Коршун клюёт человека в печень, в основу, и таким образом пожирает истинные жизненные силы людей, ибо человек прикован к минеральной природе, к Петру, к скале Кавказ. Этим должен заплатить он за своё подобие Прометею. Поэтому человек должен победить свою собственную природу, чтобы не быть более прикованным к минеральному, к Кавказу.</text:span></text:p>
        <text:p text:style-name="P4"><text:span text:style-name="T7">Лишь тот, кто в пятой коренной расы появился как человеческий посвященный, может принести прикованным людям свободу. Геракл, человеческий посвященный, должен сам пробиться к Кавказу, чтобы освободить Прометея. Таким образом инициированные освободят людей от оков, и должно быть принесено в жертву то, что обречено на гибель. Должен пожертвовать собой человек, который ещё связан с животностью: кентавр Цирон. Человек доисторической эпохи должен пожертвовать собой. Жертва кентавра для развития пятой коренной расы так же важна, как и освобождение через посвященных, через инициированных.</text:span></text:p>
        <text:p text:style-name="P4"><text:span text:style-name="T7">Говорят, что в греческих мистериях людям предсказывали будущее. Но под этим понимали не туманные и абстрактные рассказы о том, что должно произойти в будущем, но указание тех путей, которые ведут людей в будущее, и что должен делать человек, для своего будущего развития. И та сила, которую должен развить к человек, представлена в великой драме-мистерии о Прометее.</text:span></text:p>
        <text:p text:style-name="P4"><text:span text:style-name="T7">Под тремя поколениями богов, Урана, Кроноса и Зевса, следует представлять себе трех следующих друг за другом и ведущих людей существ. Уран означает небо, Гея - землю. Обратившись к первой половине лемурийской эпохе, третьей коренной расе, мы ещё не найдём людей, которые известны нам теперь, но найдём таких людей, которых оккультное учение называет "Адам Кадмон". Эти люди были ещё бесполы, они ещё не принадлежали земле, ещё не развили органы для земного созерцания, но принадлежали ураническому, небу. В результате бракосочетания Урана и Геи возник человек, который спустился в материю и тем самым вступил во время. Кронос, Хронос - время, стал повелителем второго поколения богов с середины лемурийской эпохи и до начала атлантической. Ведущие существа символизировались у греков сначала Ураном, затем Хроносом, а позднее Зевсом. Но Зевс был одним из тех водителей, которые прошли своё развитие не на Земле. Он, как и весь пантеон греческих Богов, принадлежит ещё к бессмертным.</text:span></text:p>
        <text:p text:style-name="P4"><text:span text:style-name="T7">В течение пятой коренной расы смертное человечество должно встать на свои ноги. Это человечество представлено Прометеем. Только они создали ремёсла и первое из искусств -огонь. К ним возревновал Зевс, ибо в этом человечестве созревали свои посвященные, которые возьмут в свои руки водительство шестой коренной расой. Но за это оно должно сначала заплатить. Поэтому его первый посвященный должен взять на себя все страдания. Прометей - первый посвященный пятой коренной расы, он посвящен не только в мудрость но и в действие. Он пройдёт через все страдания и будет освобождён тем, кто созрел для постепенного освобождения человечества и поднимает его над минеральным.</text:span></text:p>
        <text:p text:style-name="P4"><text:span text:style-name="T7">Так представляют нам легенды великие космические истины. Поэтому я сказал вам вначале: кто поднимается до третьего толкования, тот может опять понимать их дословно. В легенде о Прометее коршун пожирает печень. Это следует понимать дословно. Коршун действительно пожирает печень пятой коренной расы. Это борьба желудка с печенью. В каждом отдельном человеке пятой коренной расы постоянно повторяется эта прометеевская борьба. Совершенно буквально следует воспринимать то, что выражено в легенде о Прометее. Не будь этой борьбы, то судьба пятой коренной расы была бы совершенно иной.</text:span></text:p>
        <text:p text:style-name="P4"><text:span text:style-name="T7">Итак, сначала имеются три объяснения легенд: первое - экзотерически-буквальное, второе - аллегорическое - борьба человеческой природы, третье - оккультный смысл, когда вновь обращаются к буквальной интерпретации мифов. Из этого вы можете сделать вывод, - по меньшей мере те, кто владеет таким толкованием - что все легенды произошли из мистериальных школ и являются ни чем иным, как воспроизведением великой драмы человеческого развития, которая представлялась в мистериях. Легенда о Бальдуре, как я уже показал вам на примере мистерии друидов, представляет не что иное, как то, что происходило в мистериях друидов, а легенда о Прометее - то, что ученики переживали в греческих мистериях, чтобы обрести в будущем силу и энергию для жизни.</text:span></text:p>
        <text:p text:style-name="P4"/>
        <text:p text:style-name="P4"><text:span text:style-name="T7">ВОСЬМОЙ ДОКЛАД Берлин, 14 октября 1904</text:span></text:p>
        <text:p text:style-name="P4"><text:span text:style-name="T7">ЛЕГЕНДЫ ОБ АРГОНАВТАХ И ОДИССЕЕ</text:span></text:p>
        <text:p text:style-name="P4"><text:span text:style-name="T7">Рассмотрением различных мифов мне хотелось бы заложить основу для определённого рода эзотерического обучения, о котором речь пойдёт в последующих докладах. Сегодня мне хотелось </text:span><text:span text:style-name="T4">бы </text:span><text:span text:style-name="T7">рассмотреть очень важные мифы Греции, которые, как и все другие мифы, можно толковать последовательно и многообразно. Мы сегодня уясним себе их истинный смысл. Но прежде чем перейти к этому, мне хотелось бы сделать небольшое теоретическое вступление.</text:span></text:p>
        <text:p text:style-name="P4"><text:span text:style-name="T7">В последнем выпуске "Люцифер Гнозиса" я обратил внимание на то, что в последних трёх атлантических культурах на наш человеческий род начало оказываться определённое влияние, которое в некоторой степени продолжается ещё и сегодня. Это влияние связано с тем, что человек созрел тогда для жизни в том, что мы называем интеллектом, разумом. Прежде человек был больше существом памяти. До четвёртой атлантической культуры его память была совершенно особой. Комбинирующий рассудок, деятельность исчисления, короче то, на чём основана вся наша современная культура, начинается с пятой атлантической культуры, с прасемитов. Поэтому прасемиты и стали основой всей пятой послеатлантической расы. Эта коренная раса в ходе эволюции должна была преимущественно развить занимающийся физическим планом рассудок. Если человечество вступает в новую фазу развития рассудка, тогда на эволюцию могут оказывать влияние новые существа, сущность которых прежде явно не проявлялась. И действительно, с того момента времени, с пятой послеатлантической культуры в человеческой эволюции получил возможность действовать определённый сонм существ, чья деятельность прежде была незаметна. Этих существ вам следует представлять себе высокоразвитыми, более высокоразвитыми, чем человек на</text:span><text:span text:style-name="T8"> </text:span><text:span text:style-name="T7">тогдашней ступени эволюции. Но они некоторым образом отстали от тех существ, которые в середине лемурийской эпохи оказывали воздействие на человеческий род. Тогда имел место новый дополнительный толчок. Эти существа, о которых я сейчас говорю, по своей природе принадлежали к тем, которых мы относим к существам лунного развития. Они прошли своё развитие в лунную эпоху, но не продвинулись настолько далеко как те, которые вступили в развитие в середине лемурийской эпохи. Они отстали на Луне от нормального человеческого развития. Они развились как раз настолько, чтобы достигнутые тогда людьми способности признать как однородные своим, и в результате они смогли ими овладеть. Прежде люди совсем не обладали интеллектом, теперь они получили его. И эту новую способность эти существа использовали для их дальнейшего развития. Таким образом, тогда наступила та фаза развития, которую мы называем подготовкой к объективной научности. Её не было прежде и не будет позднее. Вся мудрость, которая была достигнута в эволюции человечества, связана с любовью. Та холодная, чисто рассчитывающая наука есть результат этого "дополнительного толчка" описываемых существ.</text:span></text:p>
        <text:p text:style-name="P4"><text:span text:style-name="T7">Влияние этих существ, которое продолжается ещё и по сей день, закончится только тогда, когда вся наша интеллектуальная деятельность, все наши познания, вся деятельность рассудка вновь будут пронизаны любовью. Если рассудок и любовь вновь соединяться в высшую мудрость, то влияние этих невидимых на физическом плане существ исчезнет. Объяснить людям влияние этих существ, объяснить сначала ученикам мистерий и было задачей греческих мистерий.</text:span></text:p>
        <text:p text:style-name="P4"><text:span text:style-name="T7">Приблизительно в восьмом столетии до Рождества Христова для этих существ началась совершенно особая эпоха. Рассматривая культуры нашей пятой коренной расы, древнеиндийскую культуру Вед, древне-персидскую и халдео-египетскую культуры, вы найдёте, что даже в ту эпоху, которая породила культуру друидов, объективной, трезвой науки ещё не было. Она возникла только на заре четвёртой культурной эпохи. Начало четвёртой культурной эпохи можно обозначить примерно восьмым веком до Рождества Христова. Тогда из всего прочего содержания человеческой души обособилась и начала развиваться объективная наука. Занимавшийся астрономией халдейский жрец ещё пытался проникнуть в суть мирового свершения. К тому же стремились жрецы Египта и друиды;</text:span><text:span text:style-name="T8"> </text:span><text:span text:style-name="T7">они стремились проникнуть в намерения водителей мира. Чисто рассудочная наука начала зарождаться только в Греции. Эта рассудочная наука, которая постепенно подготавливалась и возникла под влиянием вышеназванных существ, в четвёртый культурный период пятой коренной расы полностью освободилась от других видов человеческой деятельности, с которыми была связана прежде. Для посвященных, которые обучали в мистериях того времени, свойственная человеческому роду прамудрость, по сравнению с внешней мудростью, была чем-то утерянным, - тем, что должно быть найдено вновь. В определённый момент эта умирающая мудрость отделилась от всеобъемлющей прамудрости. На этот момент, когда трезвая, сухая мудрость отделилась от всеобъемлющей прамудрости, указывали так: приблизительно в восьмом столетии до Христа Солнце во время весеннего равноденствия находилось в Овне. Это прохождение Солнца через знак Овна является повторением имевшего место многие тысячелетия назад более раннего прохождения через тот же знак. Солнце, как известно, проходит через весь круг Зодиака, через Овна, Тельца, Близнецов, Рака, Льва, Девы и так далее, так что оно уже много раз проходило через Овна. Последний раз оно прошло через Овна, когда человек обладал ещё единством любви и знания, а значит и прамудростью. Теперь эта прамудрость была утеряна, а ее место было занято внешней культурой рассудка. Оккультный смысл этого события выразили жрецы греческих мистерий в необычайно глубокой легенде об аргонавтах, в которой Овен представлен как символ единства Любви и Познания.</text:span></text:p>
        <text:p text:style-name="P4"><text:span text:style-name="T7">Сначала рассмотрим миф в целом. В нём рассказывается, что Фрикс и Гелла терпели страдания от злой мачехи Ино. Однажды явилась Фриксу его мать, богиня Нефеле и посоветовала ему с сестрой бежать. Она дала им златорунного овна, на котором им следовало переплыть море. Затем Гелла упала и утонула в море. С той поры это море стало называться Геллеспонтом. Фрикс с овном достиг Колхиды. Там он пожертвовал овна Зевсу, а шкуру отдал царю Аэту, который повесил её на дуб перед пещерой. Позднее греческий герой Ясон объединился с великими греческими посвященными того времени, - Орфеем, Тезеем, Гераклом и другими - чтобы отнять шкуру овна у варварских народов Колхиды. Покорив сердце дочери царя Аэта, Медеи, он смог вернуть шкуру овна в Грецию. Сначала он побеждает двух извергающих огонь быков,</text:span><text:span text:style-name="T8"> </text:span><text:span text:style-name="T7">затем засевает поле зубами дракона и побеждает выросших из этих зубов грозных воинов. С помощью Медеи он выигрывает этот поединок. Она же помогает Ясону похитить руно и вместе с аргонавтами отправляется в Грецию. Чтобы обмануть своего отца, Медея берёт с собой брата, убивает его и, растерзав, выбрасывает в море. Пока стенающий отец ищет останки сына, аргонавты достигают Греции.</text:span></text:p>
        <text:p text:style-name="P4"><text:span text:style-name="T7">В 8 и 9 столетиях до Рождества Христова, то есть в начале греческой культурной эпохи, оккультному смыслу этой легенды обучали в Греции учеников Тайноведения. Этот оккультный смысл заключался в сообщении, что те существа, которые пользуются сухой, трезвой интеллигенцией человека, получили с этого времени особое значение. С этого момента вновь пробудилось стремление к пракультуре, которая возникла тогда, когда Солнце последний раз проходило через Овна. Путешествие близнецов, Фрикса и Геллы, на овне в Колхиду указывает на то, что предшествующая подраса, персидско-иранская, с её природой близнецов - она стояла под знаком добра и зла, Ормузда и Аримана - вновь стремится обрести связь познания и любви. Предшествовавшие подрасы несли это в скрытой форме. Раньше, в атлантическую эпоху, это руно, эта мудрость, была общим достоянием человеческой культуры, затем она передавалась в тайных школах. Её необходимо вернуть. Так легенда об Аргонавтах рассказывает об основании тайных школ Греции.</text:span></text:p>
        <text:p text:style-name="P4"><text:span text:style-name="T7">Итак, как нам известно, атлантическая раса обладала прамудростью. Эта прамудрость была тогда общим достоянием человечества. Она утеряна и встречается ещё только в пещерах и в мистериальных школах Кипра. Но греки для своих посвященных учредили новые мистерии. Тезей, Орфей, Геракл и другие, вернув в Грецию эту древнюю прамудрость, стали основателями этих школ мудрости. Фалес, Аниксимен, Сократ и другие философы способствовали зарождению трезвой, холодной и объективной мудрости. Мистериальная мудрость связана с любовью. Этой мудрости невозможно достичь без просветления страстей, сил камы. Рассудочная мудрость, напротив, может быть достигнута без очищения камы. Итак, в легенде об аргонавтах нам представлен переход нашей пятой коренной расы от третьего к четвёртому культурному периоду. Этот переход состоит в том, что единый прежде поток человеческой культуры разделился на два течения: мистериальную мудрость и внешнюю, рассудочную мудрость.</text:span></text:p>
        <text:p text:style-name="P4"><text:span text:style-name="T7">Первый поток хотя и был скрыт, но действовал и влиял на греческие искусство и культуру - он представлен возвращением Золотого Руна. Только на рассудочное знание не должен он отныне оказывать никакого влияния. Это - легенда об Аргонавтах.</text:span></text:p>
        <text:p text:style-name="P4"><text:span text:style-name="T7">Легенда об Одиссее также указывает на переход от одной расы к другой. Эта легенда имеет последовательные и многообразные толкования и разъяснения. Сегодня мне хотелось бы дать лишь основу этой легенды. В моей книге "Христианство как мистический факт" я пытался применить второй род толкования, аллегорический, сегодня мы рассмотрим третий род толкования, оккультный.</text:span></text:p>
        <text:p text:style-name="P4"><text:span text:style-name="T7">Одиссей с помощью ума и хитрости помог грекам взять Трою. Он долго скитался по морям - прошу запомнить это. Он побывал у циклопов, победил одноглазого циклопа, затем отправился к Цирцее, которая, как рассказывается, превращала мужчин в свиней. Затем он спустился в нижний мир и встретился там с павшими в троянской войне героями. Затем прошёл между сиренами, которые сводили людей с ума своим волшебным пением. Далее рассказывается, как большая часть его спутников пала жертвой соблазна, а он, приказав привязать себя к мачте, спасся. Затем он прошёл между Сциллой и Харибдой, где корабли обычно терпели крушение. Затем он достиг Огигия, острова нимфы Калипсо, провёл там семь лет и был освобождён Зевсом, который повелел отпустить его. После долгих скитаний он, наконец, вернулся на свой остров Итаку. С помощью богини Афины Паллады ему удаётся добраться до родного дома. А в это время его жене Пенелопе приходится терпеть домогательства женихов. Днём она ткёт плотно, а ночью распускает его, поскольку обещала по окончанию работы выбрать себе мужа.</text:span></text:p>
        <text:p text:style-name="P4"><text:span text:style-name="T7">А теперь я прошу вас взглянуть на этот сюжет с точки зрения греческой мистериальной мудрости. В школах посвящения, в которых фактически разыгрывалось то, о чём здесь говорится, ученика возводили на астральный план и ментальный план, где он проходил определённый этап человеческого развития, а именно -этап от середины лемурийской эпохи до того времени, когда в Греции в школах посвящения, основанных Ясоном вместе с Орфеем, Тезеем, Гераклом и другими, вновь можно было обрести прамудрость. Итак, ученика возводили на астральный и ментальный планы и показывали ему события, через которые прошло человечество от середины лемурийского периода до троянской войны. В путешествии аргонавтов нам представлена часть</text:span><text:span text:style-name="T8"> </text:span><text:span text:style-name="T7">прамудрости. Нам показано, что тогда она была не так далека от науки. Что же показывалось людям, ученикам мистерий в легенде об Одиссее.</text:span></text:p>
        <text:p text:style-name="P4"><text:span text:style-name="T7">Обратимся к середине лемурийской эпохи. Человек тогда переходил от состояния гермафродита к делению по половому признаку, переходил от состояния видящего без внешних физических органов зрения к восприятию с помощью внешних физических глаз. Фактически человек до середины лемурийской эпохи имел "один глаз", который впоследствии был заменен двумя внешними физическими органами зрения. Ученик возвращался в эту фазу развития. Он переживал переход от долемурийской эпохи до послелемурйской эпохи, в эпоху с середины лемурийской расы до появления органов внешнего зрения. Циклопы были людьми долемурийской эпохи. Одиссей встретился с ними на астральном плане. С этого времени астральное тело человека погружается в становящуюся всё более плотной и твёрдой материю. Это показывалось посвящаемому. Затем мы переходим к первой атлантической эпохе. Всё более и более атланты развивали способность использования жизненных сил и применения их для своих нужд. Атланты развили высокие астральные способности, которые были доступны грекам лишь на астральном плане. Именно в эту эпоху, о которой так много сказано в древних оккультных трактатах, поколения атлантов подпали влиянию черной магии. Ученикам греческих мистерий эта эпоха драматически представлялась в ряде сменяющихся образов. Это была эпоха, когда под влиянием черной магии человеческие страсти развились настолько, что астральное тело человека уподобилось астральному телу низших животных. Этот образ давался также тогда, когда позднее туранцы также попали под влияние этого дикого магического искусства. Под влиянием этого чёрного искусства астральное тело деградировало настолько, что символически выражалось в превращении Цирцеей спутников Одиссея в свиней. Этот этап человеческого развития проходили греческие посвящаемые.</text:span></text:p>
        <text:p text:style-name="P4"><text:span text:style-name="T7">Затем Одиссей спускается в нижний мир. Повсюду, где в греческих легендах говорится о спуске в нижний мир, это означает, что посвящение состоялось. Когда говорится, что какой-то герой спустился в нижний мир, то имеется в виду не что иное, как посвящение упомянутого героя, который познакомился с вещами, лежащими по ту сторону смерти. Одиссей был посвященным, и легенда об Одиссее есть описание его посвящения.</text:span></text:p>
        <text:p text:style-name="P4"><text:span text:style-name="T7">Теперь мы подошли к тому моменту, когда после атлантического потопа люди познакомились с первым действием тех существ, которые, как уже я сказал, во внешней культуре, в науке и искусстве того времени проявили себя теми действиями, оказавшими после атлантического потопа интеллектуальное влияние. Первое начало чисто внешней физической культуры было представлено посвященными как чисто мирским искусством, чисто светской культурой. Для юной пятой коренной расы это были голоса сирен. Именно об этом пении сирен пятой коренной расе так много сказано в оккультных трактатах. Ибо мы имеем, с одной стороны, великое, мудрое учение Ману, который обратил внимание людей пятой коренной расы на то, что их интеллект должен возвыситься до божественного. Это нашло своё выражение в Ведах и в той религии, которую основал и оставил своим последователям персидский Заратустра. Ману с небольшой группой избранных отправился в пустыню Гоби или Шамо. Там с ним осталась лишь небольшая группа, сохранивших ему верность людей, остальные же изменили и разбрелись во все стороны. Эти важные события: Ману сначала выбрал часть прасемитов, затем из этих избранных за ним опять последовала лишь небольшая часть, в то время как другие, последовав за пением сирен внешней культуры, погибли, - эти важные события представлялись посвященному.</text:span></text:p>
        <text:p text:style-name="P4"><text:span text:style-name="T7">Затем в легенде об Одиссее представлен ещё один важнейший пункт развития человечества - прохождение между Сциллой и Харибдой. Что же собственно началось тогда в человечестве? Только теперь, как мы видели, и началась собственно культура кама-манаса. До этого она постепенно подготавливалась. Теперь она началась. Наша пятая коренная раса имеет преимущественно эту культуру кама-манаса. Кама находится в астральном и даже ещё сегодня действует в астральном теле. Человек пятой коренной расы мыслит своим физическим мозгом. Только в будущей фазе развития кама, астральное тело продвинется настолько, что сможет мыслить. Сегодня манас занимает место только в физическом мозге. Мы должны пройти между двумя, находящимися по обеим сторонам от нас бурными водоворотами Сциллы и Харибды. Это представлено прохождением Одиссея между Сциллой-манасом и Харибдой-кама. С одной стороны - это астральный поток, аффектов, страстей и</text:span><text:span text:style-name="T8"> </text:span><text:span text:style-name="T7">желаний, которые могут захлестнуть человека, а с другой -прикованный к скалам физический рассудок. Нам уже встречалась скала в легенде о Прометее. Здесь мы вновь видим её. Человеческий рассудок подвержен всем опасностям физического, твёрдого. Человек должен проплыть между рифами физического рассудка и водоворотами астральных страстей. Если он пробьётся, если, зная о грозящих ему опасностях, он, тем не менее, выстоит, тогда он доберётся до острова Калипсо, до сокровенной мудрости. Здесь он может обратить взор в будущее человечества, пройти испытательный срок, длящийся семь лет. Поэтому семь лет находится Одиссей на Калипсо. Каждый, кто хочет прийти к посвящению, должен выдержать семилетний испытательный срок, и благодаря пребыванию на Калипсо ему будет показано, где за иллюзией сокрыта сокровенная мудрость. Только тогда он сможет прийти к тому, куда стремится душа, избегнув водоворотов астральных страстей. Прочтите "Одиссею" Гомера, там рассказывается о поисках человеком собственной души. Возвращение к собственной душе - это стремление на родину. Кто действительно хочет понять Одиссея, тому не следует обращать внимание на новых исследователей, которые полагают, что под Полифемом и циклопами имеется в виду не что иное, как извержение Этны, а пожарище Одиссей принимает за глаз великана.</text:span></text:p>
        <text:p text:style-name="P4"><text:span text:style-name="T7">Сначала Одиссей является домой под видом нищего, ничего не имея. Это означает, что человек, познавший ничтожность внешнего мира и земных благ, ищет родину души не в майе, но за ней, и возвращается на родину, в мистическом смысле, как нищий. О достижении Одиссем истинной мудрости говорит то, что Афина Паллада ведёт </text:span><text:span text:style-name="T4">его к </text:span><text:span text:style-name="T7">дому. Собственная душа представляется во всей эзотерике женским существом; женское существо всегда выбирали символом стремлений собственной души. Гёте назвал это вечно-женственным. Как в Медее в легенде об Аргонавтах, так и здесь нам следует видеть в Пенелопе собственную душу, к которой Одиссей опять ищет путь. В христианской религии стремящейся к спасению человеческая душа представлена Девой Марией, только это имеет здесь гораздо более глубокий смысл. Точнее говоря, Пенелопа - душа людей пятой коренной расе. Пятая коренная раса должна культивировать человеческий рассудок. Он, обращенный на себя, в высшей степени бесплоден, но если его применить к какому-то содержанию, он может стать плодотворным. Рассудок - это сеть, которой опутывают вещи, которые относятся к другой области. Усваивая внешний опыт, вы опутываете его рассудком. Если вы усваиваете что-то из высшей оккультной мудрости, то можете опять же опутать это рассудком. Часто приходится слышать, что оккультная мудрость противоречит рассудку. Рассудку ничто не противоречит. Люди, когда нечто новое появляется на их горизонте, всегда говорят: это противоречит рассудку. Но рассудок предназначен лишь для комбинирования и связывания. Из самого себя получить он ничего не может, из рассудка доказать ничего нельзя. Эта крайняя неплодотворность рассудка, который тем не менее является собственно душой пятой коренной расы, выражается в том, что Пенелопа ткёт и вновь распускает полотно. Одиссея направляет мудрость. Посвященный должен находить путь к душе пятой коренной расы, к неплодотворному рассудку. Но он лишь тогда правильным образом связывает себя с душой пятой коренной расы, когда его наполняет сама мудрость, когда его направляет Афина Паллада. С другой стороны Афина Паллада является высочайшим женским божеством, другой силой в душе, является мудростью, истинной водительницей. Человек после многих блужданий, которые он прошёл, поскольку они действительно есть ступени развития, приходит к рассудку. При этом Афина Паллада, мудрость, должна быть его водительницей. Это показывали ученикам греческих мистерий, а Гомер рассказал в Легенде об Одиссее.</text:span></text:p>
        <text:p text:style-name="P4"><text:span text:style-name="T7">Стало быть, в легенде об Одиссее нам представлено посвящение, которое практиковалось тогда в Греции; это посвящение представляло собой происходящий в астрально-ментальном переживания человека, начиная с лемурийской эпохи и вплоть до времени самих мистерий. Одиссей - это хитрость, ум, благодаря которым и была взята Троя. Умный, рассуждающий человек - это человек пятой коренной расы. Но до своей родины, до своей Пенелопы. ему приходится добираться вновь обходными путями, чтобы в пятой коренной расе не сбиться с правильного пути. Тому, кто только умён и хитёр, не найти правильного пути в пятой коренной расе. Он должен сначала выйти из себя и расширить свой горизонт, окинув взором долгий путь развития человеческого рода. Одиссей - это представитель хитрого человека кама-манаса, который только после множества блужданий в пятой коренной расе вновь будет приведён к душе.</text:span></text:p>
        <text:p text:style-name="P4"/>
        <text:p text:style-name="P4"><text:span text:style-name="T7">ДЕВЯТЫЙ ДОКЛАД Берлин, 21 октября 1904 САГА О ЗИГФРИДЕ</text:span></text:p>
        <text:p text:style-name="P4"><text:span text:style-name="T7">Мы попытаемся выработать соответствующее действительности воззрение о возникновении скандинавских легенд, которые особенно важны для периода с начала первых христианских и последующих веков. Северные области Европы находились тогда в состоянии ожидания. Событие, влияние которого должно было распространиться на Европу, схождение божественного духа Отца вплоть до физического человека, было известно инициированным северных народов; об этом также рассказывалось в мистериях.</text:span></text:p>
        <text:p text:style-name="P4"><text:span text:style-name="T7">На Севере в древних мистериях друидов имели место аналогичные посвящения, что и у других развивающихся народов той эпохи. Но следует отметить различие между тем, что подготавливалось на севере, и тем, что происходило в других странах. Чтобы составить об этом ясное представление, нам следует обратиться к возникновению человеческих рас на постепенно образуемых для их обитания территориях. О физически населённой Земле мы можем говорить лишь с лемурийской коренной расы. Но лемурийскому периоду предшествовала эфирная Земля, на это указывает как легенда о рае, так и легенды северных и южных культур. Эти легенды образовали сокровище мудрости мистерий. Обучение в мистериях состояло в том, что они, в соответствии со степенью человеческого понимания, шаг за шагом открывали то, что могла воспринять и усвоить человеческая душа. Следовательно, можно говорить не только об общем происхождении мистерий, которое было обусловлено имагинативным и инспиративным познанием руководящих ими учителей и единым учением, но и об их различиях, вызванных временными, географическими и человеческими условиями. Они оберегались строгим обетом молчания, ибо в силу незрелости вместо добра могло возникнуть зло, их разглашение каралось смертью.</text:span></text:p>
        <text:p text:style-name="P4"><text:span text:style-name="T7">Теперь мы вкратце рассмотрим то, что легло в основу атлантических мистерий, которые из оракулов развились до школ посвящения. Опираясь на неоплатонические источники и Плотина, теософская литература в своих хронологических изысканиях исходит из предположения, что с эпохи Сократа наступил исторический момент, когда исходящая прежде от божественных существ и использующая человека как орудие мудрость вошла в человека, антропоса, и стала постепенно его достоянием, его задачей и долгом. Сократ был приговорен к смерти потому, что разгласил своим ученикам истины мистерий. Он пошёл на смерть добровольно и сознательно. Но готовность к этому воззрению, готовность сознательно принять смерть, что только и ведёт к истинной жизни, должна была сначала созреть в северных народах, которые медленно и постепенно подготавливались своими мистериями, и душевная организация которых в результате долгого ожидания достигла большой зрелости. Будда покинул свою религиозную общину, поскольку странствовал с места на место и нёс людям учение об освобождении через смерть. Эта была мистериальная истина, которой ещё не следовало учить. Она могла найти себе применение лишь в будущем, а теперь могла быть усвоена лишь отдельными пламенными душами, прошедшими длительную подготовку. Своё исполнение она должна была найти только через христианство. Но до этого определённая народность должна через свои мистерии получить воспитание, которое её, как народность, подготавливало к далеко лежащим задачам развития человечества.</text:span></text:p>
        <text:p text:style-name="P4"><text:span text:style-name="T7">До нас было четыре коренных расы, мы находимся в пятой, послеатлантической. Обозначение, которое дали первым подрасам -культурам - этой послеатлантической эпохи, можно перевести приблизительно так: подраса духа, подраса пламени, подраса звёзд. Первой подрасе, расе духа, индийскому народу, духовное содержание пятой коренной расы было дано сначала в духовной форме через Ману. Второй подрасе, расе огня, религиозное учение было дано Заратустрой. Третья подраса - раса звёзд, к которой принадлежали халдеи, вавилоняне, ассирийцы и более поздняя израильская традиция. Греко-латинские народы, которые в греках и римлянах имели своих важнейших представителей, были четвёртой подрасой. Именно этими народами было сначала воспринято христианство в Малой Азии, Греции и Риме. Их предназначением было - в наибольшей степени попасть под влияние христианства, хотя они ещё и не могли постигнуть его, превышающего</text:span><text:span text:style-name="T8"> </text:span><text:span text:style-name="T7">возможности человеческого понимания содержания. Для этого была необходима длительная подготовка. Эта подготовка осуществлялась с помощью созданных в нордических мистериях легенд, которые продолжали жить в достигших религиозной глубины песнях и эпосе, распространявшихся повсеместно рапсодами.</text:span></text:p>
        <text:p text:style-name="P4"><text:span text:style-name="T7">Наша пятая подраса получила в начале нашего летоисчисления благую весть христианства. Но за несколько столетий, и даже больше, до того, как христианство было принесено в северные области, возникли древние посвящения друидов. Они сохранялись настолько долго, пока ясно не осознали, что теперь наступил закат этой подготавливающий кельтской культуры. Вам следует представить себе, что все распространявшиеся на другие народы влияния не коснулись этих северных областей. Все принадлежавшие к расам огня и звёзд течения не проникли в эти северные страны. На севере ещё сохранились принесённые посвященными остатки атлантической культуры. Вотан, инициированный нордических народов, принёс в эти области элементы атлантической культуры.</text:span></text:p>
        <text:p text:style-name="P4"><text:span text:style-name="T7">В этих северных районах повсюду действовало посвящение друидов. </text:span><text:span text:style-name="T4">Я </text:span><text:span text:style-name="T7">уже рассказывал, что одного из основателей, можно сказать главного основателя этих мест посвящения, звали Зиг или Зигге. На этих северных территориях происходило нечто подобное тому, что произошло позднее в Палестине при Крещении на Иордане. Зиг отдал своё тело в распоряжение более высокой индивидуальности. Поэтому преображенного Зига позднее назвали Одином; это было самим высоким посвящением северных мистерий; Один в эту эпоху был носителем культуры. Следовательно, Зиг был на севере учеником, предоставившем в распоряжение более высокого, более духовного Одина своё тело. Позднее он жил как инициированный мастер. Но Зиг представляет собой исключение. Он не мог после обоснования христианства развиваться дальше, как это сделал мастер Иисус. Зиг должен был вести к упадку эту нордическую культуру. Он был призван - вести эти нордические народы до тех пор, пока с юга к ним через четвёртую подрасу пятой коренной расы не пришло христианство. Именно как ученик древних мистерий Зиг должен был вести нордические народы к трагическому закату. Поэтому он назывался ещё и Зигурдом, то есть тем, кто ведёт в прошлое. Урд это Норна - богиня судьбы, прошлого. Фрид означает то же самое, что приводит к успокоению, то есть - к смерти, к гибели. На это же в немецком языке указывает слово</text:span><text:span text:style-name="T8"> </text:span><text:span text:style-name="T7">кладбище, </text:span><text:span text:style-name="T10">[Friedhof </text:span><text:span text:style-name="T7">- кладбище. </text:span><text:span text:style-name="T9">Fried</text:span><text:span text:style-name="T7"> - покой, </text:span><text:span text:style-name="T10">Hof </text:span><text:span text:style-name="T7">- двор, то есть: место покоя] - то, что ведёт к смерти. Тот же самый ученик, который подготовил путь великому инициированному, должен вести нордическую культуру к гибели. Её духовное содержание погибло и должно быть заменено нарождающимся христианством. Сейчас я рассказываю о том пророчестве, которое в более поздних мистериях северных народов неоднократно описывалось следующим образом: мы должны быть племенем, которое ведут к кладбищу - именно этот мотив звучал в различных мистериях севера. Весь внесённый с древнейших времён в писания процесс будущего развития возвещался в нордических мистериях как пророчество, из которого и возникло позднее содержание саг о Нибелунгах и Зигфриде. Во второй части саги о Нибелунгах описано завершение кармы Нибелунгов.</text:span></text:p>
        <text:p text:style-name="P4"><text:span text:style-name="T7">Я должен напомнить об одном своеобразии, которое в подобных случаях всегда вступает в развитие человечества: до наступления новой фазы должны быть вкратце повторены прежние фазы посвящения. Именно на севере отчетливо представлено это повторение прежних фаз. Нам представлено, как должно быть преодолено то, что было пережито на севере с лемурийской и атлантической эпох до того, как эти северные народы созреют для христианизации пятой подрасы. Именно посвященным Зигфридом пережита вся история нордической культуры. Повторим вкратце основные моменты этой саги.</text:span></text:p>
        <text:p text:style-name="P4"><text:span text:style-name="T7">Сначала при дворе в Вормсе нам представлена жизнь трех героев: Гюнтера, Хагена и Гизельхера. Далее, герой Зигфрид сватает за Гюнтера Брунхильду. Затем в Зигфриде узнают необычайную индивидуальность. Он именно тот, кто неуязвим, кто убил обладателя сокровищ Нибелунгов, кто, сражаясь с драконом, облёк своё тело в роговую оболочку, и кто добыл себе шапку-невидимку. Он, следовательно, обладает двумя свойствами, которыми всегда обладали посвященные дохристианской эпохи: они были неуязвимы и неузнаваемы. Они были неуязвимы благодаря посвящению. В Евангелие говорится: есть трое, которые свидетельствуют: кровь, вода и дух. Кровь и вода должны быть преодолены. Кровь и вода делали неуязвимыми в то время, которое предшествовало христианству. Но эти неуязвимые инициированные имели всегда одно уязвимое место. Ахилл представляет нам инициированного прошедших эпох. Он был погружён в Стикс, и его уязвимым местом</text:span><text:span text:style-name="T8"> </text:span><text:span text:style-name="T7">была пятка. Зигфрид был погружён в кровь дракона, уязвимое место находилось у него между лопаток. Для близких людей посвященный может стать неузнаваемым благодаря своей шапке-невидимке, которая делает обладателя этой высшей оккультной способности неузнаваемым для внешнего мира. Этими оккультными способностями обладали хранители сокровищ Нибелунгов. Они были свойственны атлантической расе, особенно посвященным, но ими обладали и посвященные пятой коренной расы, поэтому они есть и у Зигфрида. Зигфрид, победив дракона, стал обладателем сокровищ Нибелунгов. Что такое сокровища Нибелунгов? В них выражено то, что дало нордическим народам основу и почву, из которой могла возникнуть пятая подраса. Пятую подрасу называют расой великих изобретения и открытий, она покорит весь физический план и достигнет величия в обладании внешним миром. С одной стороны она должна обладать, а с другой - претворить это обладание в мудрость. В сокровищах Нибелунгов мы должны видеть не что иное, как языковое преобразование древнего названия Нифельхейм или Небельхейм. Следовательно, это то, что на севере известно как физическая Земля, Земля в момент физического становления. Некое более твёрдое владение, другими словами - то, что эта подготовительная раса распространяет вокруг себя и противопоставляет христианству. Золото сокровищ Нибелунгов - это земное владение, репрезентант земных владений. Это есть нечто, чем обладает инициированный и чем он в праве обладать, поскольку может надлежащим образом об этом позаботиться.</text:span></text:p>
        <text:p text:style-name="P4"><text:span text:style-name="T7">Теперь вы знаете, как в этих древних образах находит своё продолжение легенда о Нибелунгах. Это не самая старая форма легенды, но та, которая подходит для нашего рассмотрения. Затем, как известно, Гюнтер сватается за Брунгильду из Изенланда. Зигфрид дважды побеждает Брунгильду. Гюнтер сватается за неё, а Зигфрид под покровом шапки-невидимки сражается на его стороне. Брунгильда думает, что она побеждена своим женихом Гюнтером. Она становится супругой Гюнтера - Зигфрид счастлив. Затем супруга Зигфрида, Кримхильда в минуту слабости рассказывает Брунхильде, что на самом деле не Гюнтер, а Зигфрид победил её. Брунхильда возмущена, она намеревается убить Зигфрида. Но теперь ей ещё надо узнать, как она может убить его. Она склоняет к этому живущего при дворе Хагена.</text:span></text:p>
        <text:p text:style-name="P4"><text:span text:style-name="T7">Образ Хагена знаком нам по древним мистериям друидов. Это имя носит один из - значительных - древних посвященных друидов? Он тот посвященный, который представляет высочайшее течение прошедшей духовной жизни, выражающейся в том, что предшествующее всегда противостоит последующему и борется с ним. Зигфрид принадлежит к последующему течению, которое непосредственно предшествует христианству. Хаген принадлежит к предшествующему течению друидов. Следовательно, Хаген вызывается, чтобы уничтожить Зигфрида. Для этого Кримхильда должна выдать уязвимое место Зигфрида. Здесь открывается, что означает это место. Кримхильда выдаёт, что это место у Зигфрида находится между лопаток, а именно там, где должны носить крест. Он ещё не носит крест. Христианство ещё не затронуло эти доисторические народы. Легенда рассказывает: Зигфрид уязвим в то место, где должен находиться крест. Это место у Зигфрида уязвимо, поскольку христианства ещё нет. У Зигфрида, которого Зиг -инициация ведёт к успокоению, к покою, уязвимо то место, которое христианство сделает неуязвимым позднее. Он побеждается силами, оставшимися от предшествующих течений. Хаген, представитель предшествующих течений, убивает его. Это - образ смены предшествующей нордической культуры пятой подрасой. Смысл этой смены представлен в легенде о Зигфриде.</text:span></text:p>
        <text:p text:style-name="P4"><text:span text:style-name="T7">Против чего собственно борются эти нордические народы? Подготавливая путь для христианства, они борются против всего древнего, что осталось после атлантической эпохи. Они должны постоянно сражаться с этим. Душа нордического народа должна постоянно сражаться с тем, что ещё идет из прошлого, от остатков атлантической культуры. Этот более ранний культурный пласт вторгается в пятую культурную эпоху. Но те, которые остались в атлантической культуре, препятствуют дальнейшему развитию, они должны быть побеждены.</text:span></text:p>
        <text:p text:style-name="P4"><text:span text:style-name="T7">Дальнейшие события излагаются в саге о Гудрун. В Гудрун мы видим душу нордического народа. Она сражается с великим инициированным Атлантиды Аттилой, Атли или Этцелем, который происходит из остатков атлантической расы, из туранской. Исторического Аттилу и его народ европейцы назвали "бичом Божьим". Аттила был посвященным, обладавшим совершенно особыми оккультными силами, он во главе своего народа участвовал в сражениях. Поэтому нашествие гуннов совершенно справедливо</text:span><text:span text:style-name="T8"> </text:span><text:span text:style-name="T7">изображалось так, как если бы сражение происходило в воздухе. Для каждого, кто осознаёт и понимает эти вещи, ясно, о чём здесь идёт речь. Аттила не встретил в Европе сопротивления, он отступил добровольно лишь перед папством, представителем христианства, ибо не смог ему противостоять. Северные народы знали, что они должны бороться против восточных влияний, но христианства это не касалось.</text:span></text:p>
        <text:p text:style-name="P4"><text:span text:style-name="T7">В более поздней саге о Нибелунгах говориться, что Кримхильда задумала отомстить тому, кто убил Зигфрида. И отомстила, связав себя с атлантическим элементом. Она приняла сватовство Аттилы и стала супругой короля гуннов. После смерти Зигфрида она некоторое время жила при бургундском дворе. Она стала владетельницей сокровища Нибелунгов и занималась благотворительностью. Но её враги, происходившие из прежних эпох и представленные в Хагене, утопили сокровище Нибелунгов в Рейне. Кримхильда твёрдо придерживалась своего плана -уничтожить с помощью Аттилы древних нордических врагов. Согласно плану Кримхильды, Нибелунги были доставлены ко двору Аттилы, и здесь на пути им встретилась именно та духовная сила, которая должна прийти им на смену. На Дунае в лице Руджера фон Бехарлена и его супруги Готлинды они встретились с христианством, с тем, что должно было заступить на место культуры североевропейских народов. Нибелунги погибли, они были умерщвлены при дворе гуннов. Кримхильда хотя и отомстила, но погибла сама. От чего же она погибла? Она, которая является преобразованной Гудрун, народной душой нордической культуры, соединяется с Атли-Аттилой-Этцелем, атлантом, и мстит предателю своей собственной культуры, который убил посвященного. Сама она погибает.</text:span></text:p>
        <text:p text:style-name="P4"><text:span text:style-name="T7">Рассматривая сагу с эстетической точки зрения, вы, естественно, спросите: почему же в самом конце при дворе гуннов появляются Дитрих фон Берн, Хильдебранд и другие герои, принадлежащие к христианству? Они уже христианские герои. - Христианство принесло древней народной душе смерть, оно победило древнюю народную душу. Это не более позднее дополнение к саге, но то, на что задолго до появления христианства пророчески указывалось в мистериях. В мистериях это было предметом посвящения. К мистериальным посвящениям относится не только посвящение в истины настоящего, но также в прошлое и в будущее. Им всегда</text:span><text:span text:style-name="T8"> </text:span><text:span text:style-name="T7">присуща апокалиптика. Сага о Зигфриде долгое время была апокалипсисом северных народов. Эта сага не вымысел, каким-то образом возникший в народе из отдельных сюжетов, как это представляется в филологии. Народ не сочиняет. Это может сказать лишь тот, кто не имеет ни малейшего представления о том, что происходит в душе народа. Саги есть не что иное, как воспроизведение того, что происходило в мистериях. В сагах содержится не что иное, как воспроизведение мистериального действа. Одно из них, которое на юге обозначают словом "таинственный", на севере называется "</text:span><text:span text:style-name="T9">maere</text:span><text:span text:style-name="T7">", от которого затем для небольших событий и произошло слово </text:span><text:span text:style-name="T10">"Mдrchen" </text:span><text:span text:style-name="T7">[сказка]. Нам в древних сказках много говорится о чудесах. Чудо - это не что иное, как "знак", знак для вещей, которые видят на высших планах как события.</text:span></text:p>
        <text:p text:style-name="P4"><text:span text:style-name="T7">Нордические легенды настолько интересны потому, что они представляют нечто, чего не найти во всем южном мире сказок. Южные народы в своих сказках представляют то, что всегда указывает на развитие; вы всегда получаете нечто, что ведет к более высоким ступеням. В сказках различных культур и народов также имеются трагические образы, например, легенда о Хроносе. Но на севере трагический элемент преобладает, поскольку эти народы вынуждены долго жать. В течение долгого времени подготавливалась культура с высоким посвящением, которая - а это важно - была культурой настолько обращенной вниз, что посвященным стал человек. В Индии посвященными были боддисаттвы, затем Риши, позднее - солнечные герои, как Геракл и Ахилл. После того, как уровень посвящения опустилась настолько низко, на севере посвященным становится человек, которому не хватало лишь одного, а именно - Христа, ставшего человеком Бога. На севере мы видим человека в состоянии ожидания, он уязвим в то место, которое должно занять христианство.</text:span></text:p>
        <text:p text:style-name="P4"><text:span text:style-name="T7">Итак, нам следует обратить внимание на четыре "слоя": Первый: Вотан. Он соответствует тому, что развивается на юге в первой подрасе пятой коренной расы. Второе: Один. Он соответствует второй подрасе пятой коренной расы. Третий: Бальдур, солнечный герой. Он соответствует тому, что развивается на юге как вавилоно-ассирийская эпоха. Что является там восходящей культурой, на севере - культурой ожидающей. Посвящение ожидающей культуры всегда выражается трагически. Поскольку оно</text:span><text:span text:style-name="T8"> </text:span><text:span text:style-name="T7">с древними силами приближалось к концу, мы видим трагическую смерть Бальдура и трагическую смерть Зигфрида.</text:span></text:p>
        <text:p text:style-name="P4"/>
        <text:p text:style-name="P4"><text:span text:style-name="T7">ДЕСЯТЫЙ ДОКЛАД Берлин, 28 октября 1904</text:span></text:p>
        <text:p text:style-name="P4"><text:span text:style-name="T7">ТРОЯНСКАЯ ВОЙНА</text:span></text:p>
        <text:p text:style-name="P4"><text:span text:style-name="T7">Так как сегодня здесь находятся вновь прибывшие, то мне хотелось бы вкратце повторить то, что я пытался показать в ходе этих докладов: содержание различных мифах и легендах является эзотерическим, и что бы отыскать в них глубокие эзотерические истины нужно лишь понять их язык. Сегодня мне хотелось бы рассказать об одной из легенд, которую отличает удивительное своеобразие: она, с одной стороны, является легендой, а с другой -полностью заимствовало своё внешнее содержание с физического плана, она описывает вполне конкретные события.</text:span></text:p>
        <text:p text:style-name="P4"><text:span text:style-name="T7">Прежде, чем приступить к этой легенде, я напомню об одном факте, который многим из вас уже известен, но к которому надо постоянно обращаться. Он состоит в том, что в течение нашей пятой коренной расы, то есть в период от гибели Атлантиды в четвёртой коренной расы до следующей коренной расы, в развитии всего человечества был сделан очень важный шаг, а именно: из самого человечества вышел его водитель, Ману. Все великие водители, Ману, которые в течение предшествующих рас вели человечество вперёд и давали ему великие импульсы, совершали своё развитие не только на Земле, но и на других небесных телах, откуда и принесли те великие, которые должны были дать человечеству. Ману лемурийской и также атлантической расы, а также основной Ману нашей пятой коренной расы были сверхчеловеческими индивидуальностями, которые своё великое обучение, благодаря которому они смогли стать водителями человечества, прошли на других планетах. В течение нашей пятой коренной расы в самом нашем человечестве развились настолько высокие индивидуальности, что они теперь с шестой коренной расы могут стать водителями человечества. И главным водителем шестой коренной расы будет такой же человек, как мы, только продвинувшийся дальше всех, наиболее продвинувшийся человек. Это будет существо, развитие которого началось тогда, когда в середине лемурийского периода имело место становление человечества, который, будучи всегда человеком среди людей, смог продвигаться и проходить все ступени человеческого развития быстрее. В этом - главная особенность Ману шестой коренной расы. Главный Ману шестой коренной расы и все, кто следует за ним, должны пройти через разнообразные инициации; они должны быть неоднократно инициированы. Поэтому в пятой коренной расе с начала её развития всегда были инициированные, которые, как говорится, были инициированы в том направлении, которое позволяло им добровольно идти их собственным путём. Этого не было в течение всего лемурийского и в течение всего атлантического периодов. Те, которые помогали человечеству двигаться вперёд, направляли и вели его, которые были основателями и водителями великих религиозных сообществ, находились тогда под влиянием более высоких существ. Во время лемурийской и атлантической эпох они непосредственно зависели от тех высокоразвитых существ, которые прошли своё развитие на других планетах. Только в пятой коренной расе человечеству всё больше даётся свободы. Здесь мы имеем инициированных, которые хотя и связаны с более высокими существами, но которым не даётся однозначных указаний и детально разработанных планов. Напротив, им предоставляется всё больше и больше свободы в частностях. В целом инициированным хотя и даются указания, даются импульсы, но они выполняют их, исходя из собственной духовности и силы суждения.</text:span></text:p>
        <text:p text:style-name="P4"><text:span text:style-name="T7">К нашей пятой коренной расе принадлежит седьмая подраса. Она займёт в развитии следующее место: первая подраса - это раса спиритуальности, духа; это та раса, из которой произошла индийская культура, культура Риши, культура Вед. Затем следует вторая подраса, раса огня, что находит своё выражение в персидской культуре, в религии Заратустры. Затем мы имеем третью подрасу, которую называем расой звёзд, древних халдеев, из которых образовалась основная ветвь израильского народа. Четвёртая подраса - это та культура, к которой принадлежали греки и римляне, раса личности. Пятая подраса - это раса мира; эта та раса, в которой находимся мы, культурная сообщность германского и английского народов, которая сейчас находится в развитии и имеет дело со свободными личностями, и которая завладеет миром. Она отделилась от славянской подрасы, пришедшей из Азии культурной группы.</text:span></text:p>
        <text:p text:style-name="P4"><text:span text:style-name="T7">В последнем докладе я рассказал вам о великом инициированном северных областей. Я уже говорил о том, что для инициированных или тех, кто имеет какое-то отношение к инициации, существует символическое обозначение, и что для неуязвимости посвященного также существует символическое выражение. Эта неуязвимость, которую мы встречаем у Зигфрида, встречается также и у Ахилла. И действительно, в легенде об Ахилле скрыт глубокий эзотерический смысл. Вам следует иметь в виду: то, о чём говорил, в течение пятой коренной расы осуществляется постепенно. Водительство человечеством в начале пятой коренной расы осуществлялось так, что управление было полностью предоставлено жрецам, которые получали свои инспирации непосредственно от высших, сверхчеловеческих существ. Это инициированное священство могло бы позволить людям самим участвовать в этом. В других культурных эпохах, которыми не руководили жрецы, было бы невозможно разделение людей на касты. Поэтому разделение на касты вы найдёте только в настоящих жреческих культурах, в древней Индии и в древнем Египте, где во главе стояли посвященные жрецы, которые следовали не камическим импульсам, но высшей мудрости. Они руководствовались безличным, свободным от камы, и им могло быть предоставлено осуществление важного деления людей на касты, которое изначально было совершенно оправдано в Индии и в Египте. Рассматривая эти касты, вы найдёте в них выражение того же самого плана развития пятой коренной расы.</text:span></text:p>
        <text:p text:style-name="P4"><text:span text:style-name="T7">Этот план таков: водительство пятой расой постепенно перейдёт от жреческого правления к светскому, от священника к королю. Светского правителя, не жреца, было бы совершенно невозможно представить в начале пятой коренной расы. В течение атлантической эпохи, когда люди получали свои импульсы не через мыслящий разум, а из других сил, а также ещё в начале пятой коренной расы, руководство человечеством должно было избегать всякой светской власти и предоставляться тем, кто воспринимал божественные инспирации. Поэтому в индийской и египетской культурах вы найдёте только власть жрецов. Жрец - это регент, он есть тот, от которого всё исходит. Жрец принадлежал к самой высшей касте.</text:span></text:p>
        <text:p text:style-name="P4"><text:span text:style-name="T7">Войны, занимавшиеся исключительно мирскими делами, принадлежали ко второй касте. Затем дело доходило до тех, кто занимался земледелием.</text:span></text:p>
        <text:p text:style-name="P4"><text:span text:style-name="T7">Последовательно и постепенно эти касты должны были вести к самостоятельности. В том, что развивается во времени, мы никогда не найдём того, что действительно существует внешне, в пространстве. Я прошу обратить на это внимание. Если пространственные связи должны стать временными, то это происходит в соотношении 4 к 7, то есть четвёрка увеличивается до семёрки. Находящиеся в пространстве рядом друг с другом четыре касты в ходе пятой коренной расе проявились - во времени таким образом, что мы видим постепенное развитие самостоятельности семи подрас. Соотношение четырёх к семи покоится на вполне определённом законе. Сегодня я скажу об этом лишь то, что семь подрас развиваются так, что в первой подрасе мы имеем дело исключительно и только с водительством жрецов, во второй подрасе с водительством короля-жреца и мага. Заратустра, собственно маг, является советником короля-жреца. Во время третьей подрасы правление может перейти к светскому королю, который всё ещё следует советам жреца. Только в период четвёртой подрасы мы имеем дело со светскими правителями, которые никоим образом не связаны с властью жречества. Первый светский правитель появился в греческом народе, и укрепление греческого господства произошло благодаря светской власти.</text:span></text:p>
        <text:p text:style-name="P4"><text:span text:style-name="T7">Вам хорошо известно, что в эзотерике материя всегда символически представлена водой. Вода - эзотерический символ материи. Например, в никейском Символе веры, там, где говорится: "... распятого при Понтийском Пилате" - следовало бы сказать: "погибшего в Понтос Пилетос", что означает "в смыкающихся водах". Сын Божий сошёл на физический план, чтобы пострадать в находящейся на физическом плане материи. В христианском символе веры греческое "понтос", море, стало латинским "Понтий", а "пилетос" - "Пилатом".</text:span></text:p>
        <text:p text:style-name="P4"><text:span text:style-name="T7">Когда Фалес говорит, что всё возникло из воды, то на самом деле имеет в виду всеобъемлющую физическую материю. Эта физическая материя должна служить мерилом для тех, к кому перешло сейчас водительство человечеством: для светской власти. Прежде правитель был связан только с божественным. «Пелеус» -это король, который должен господствовать на физическом плане,</text:span><text:span text:style-name="T8"> </text:span><text:span text:style-name="T7">черпать силы из самого физического плана. В мистериях, как и в мифах, об этом говорилось так: Пелиос сочетался браком с морской богиней Фетис. Здесь имеется в виду бракосочетание водительства человечества с материей физического плана. Фетис - богиня вод, моря. И именно Ахилл рождается от этого брака. Он является первым инициированным этого рода. Поэтому он неуязвим, за исключением пяты. У всех посвященных четвёртой подрасы какое-то место ещё уязвимо. Только в конце пятой подрасы инициированные продвинуться настолько далеко, что совсем не будут уязвимы. Ахилла искупали в Стиксе, то есть он умер для всего земного и поднялся на более высокий план.</text:span></text:p>
        <text:p text:style-name="P4"><text:span text:style-name="T7">Это важнейший период в развитии человечества. В середине четвёртой подрасы духовная жизнь сначала понижается, мы имеем здесь только инициированных физического плана. В связи с этим возникает нечто совершенно особое. Прежние водители мира были свободны от камы, от желаний, они должны были в ходе различных предшествующих ступеней инициации избавиться от камического и достигнуть спиритуальной инициации. В эпоху древнего жречества невозможно было чему-то из камы влиться в водительство миром. Но кама вызывает разделение, кама даёт возможность противопоставить людей друг другу. Прежде тоже были войны и разногласия, но люди были ещё не настолько развиты, чтобы противопоставить друг другу добро и зло. К войне и разногласиям между людьми того времени не нужно прилагать наши современные мерки, к этому следует прилагать ту же меру, что мы сегодня применяем к миру животных. Тогда невозможно было сказать о чем-то, как о хорошем или плохом, как невозможно сказать это о льве или тигре. Зло становится реальностью только тогда, когда человек соединяется с камой, так что он управляется камой, которая ведёт к сознательной вражде людей друг с другом.</text:span></text:p>
        <text:p text:style-name="P4"><text:span text:style-name="T7">Поэтому в легенде говорится о том, что на свадьбе Пелея с морской богиней Фетидой присутствовали все боги, за исключением одной. Не было Эриды, богини раздора, поскольку люди ещё не достигли того состояния, когда кама, соединившись с манасом. вызывает разделение, противопоставляя людей друг другу. Но вот появляется богиня Эрида и, чтобы вызвать раздор, бросает гостям яблоко, на котором написано "прекраснейшей". Этим был дан повод к появлению в пятой коренной расе войне, за которую полностью отвечают люди. Только с этого момента можно говорить о сознательной вражде людей друг с другом.</text:span></text:p>
        <text:p text:style-name="P4"><text:span text:style-name="T7">Всё дальнейшее события вытекают из этого. Прекраснейшая из богинь должна получить яблоко Эриды. Три богини, Гера, Афина Паллада и Афродита, претендуют на яблоко. Эти три богини означают различные ступени душевной жизни на более высоком, спиритуальном плане. Но теперь должно решаться не на спиритуальном плане, но на физическом. Поэтому зовут Париса, который должен вынести решение на физическом плане. И теперь, когда становится ясно, к чему это ведёт, начинается самое главное. Что должно произойти, когда решение выносится на физическом плане?</text:span></text:p>
        <text:p text:style-name="P4"><text:span text:style-name="T7">Когда манас появился сначала на физическом плане, он смешался с камой. Прежде люди хотя и были камическими, но смысла добро или зло для них ещё не имело. Но теперь манас соединился с кама, и поэтому поступки людей стали сознательными. Манас вошёл в то, что соответствует низшей природе человека. Камическое развитие он прошёл уже на древней Луне. Самое грубое камическое отпало от Земли с отделением Луны и сопровождает теперь Землю как спутник в виде Луны. В эзотерике Луна указывает на низшую природу, на то, что влечёт нас вниз, и на то, куда нас может привести зависимость от низшей природы.</text:span></text:p>
        <text:p text:style-name="P4"><text:span text:style-name="T7">Итак, злой рок соединения кама с манасом во время четвёртой подрасы вызвал то, что человек, принимая решение, соединялся с камическим, с лунным принципом, с Селеной. Имя Елена возникло от Селены. В соединении Париса с Еленой мы имеем символическое выражение брака Манаса с камой в четвёртой подрасе. Лунный принцип влечёт к себе находящегося на земном плане человека. Вы найдёте это везде, где в эзотерике заходит речь о "луне". Из осознанного соединения на физическом плане принципа манаса с принципом кама возникла война. Троянская война является как символом, так и фактом. Она действительно имела место; важнейшие события троянской войны разыгрывались на физическом плане. Но они имеют и символическое значение. Легенда о троянской войне имеет мистическое содержание, но соответствующие события происходили также и на внешнем физическом плане.</text:span></text:p>
        <text:p text:style-name="P4"><text:span text:style-name="T4">Я </text:span><text:span text:style-name="T7">прошу понять ещё одно. Когда пятая коренная раса достигнет своего конца и начнётся шестая, из области сознательного понимания разовьётся то, что теперь во время пятой коренной расы хотя и</text:span><text:span text:style-name="T8"> </text:span><text:span text:style-name="T7">отошло на задний план, но уже подготавливается. Это есть нечто, что исходит от музыкального элемента. В пятой коренной расе будет все больше и больше возрастать значение музыки. Музыка, как чистая область искусства, будет не только искусством, но и средством выражения для всех других вещей. Здесь кроется нечто, что указывает на воздействие вполне определенного принципа на физический план. В области музыки или подобной ей области инициированными пятой коренной расы будет дан очень важный импульс. В течение пятой коренной расы в область сознательной разумной жизни должно влиться то, что называют огнём кундалини. Эта сила пока ещё дремлет в человеке, но будет приобретать всё большее и большее значение. Уже сегодня она имеет большое влияние, большое значение в том, что воспринимается чувством слуха. Во время дальнейшего развития шестой подрасы пятой коренной расы этот огонь кундалини будет приобретать большое значение в том, что живёт в человеческом сердце. Человеческое сердце действительно несёт в себе этот огонь кундалини. Человек тогда будет пронизан особой силой, которая будет жить в его сердце, так что в шестой коренной расе он не будет больше отличать собственное благо от блага других. Человек настолько пропитается огнём кундалини, что принцип любви станет неотъемлемой частью его природы.</text:span></text:p>
        <text:p text:style-name="P4"><text:span text:style-name="T7">В седьмой подрасе всё человечество, правда, будет ввергнуто в настоящий хаос, ибо коренная раса пойдёт к своему закату. Но небольшая часть людей седьмой коренной расы станет истинными сынами огня кундалини. Они будет пронизаны всей мощью огня кундалини; от них произойдёт следующая коренная раса, та, которая возглавит дальнейшее развитие человечества. Так направляется пятая коренная раса к тем высотам, где божественный огонь, огонь кундалини, воспламенится священным пафосом божественного принципа во внутреннем существе человека, так что человек больше не будет отделён от других, но насколько достигает мыслящий разум, будет осуществлено братство. Этот огонь будет возгораться в людях. И в тех, которые будет инициированы в ходе пятой коренной расы, уже живёт зародыш этого божественного огня, в котором есть сила братства и то, что отменит разделение людей. Но это вырабатывается только из того, что ещё скрыто разобщающими страстями людей, разделённых властью камы. И там, где это выступает как провозвестие грядущей эпохи в отдельном,</text:span><text:span text:style-name="T8"> </text:span><text:span text:style-name="T7">это принимает другой облик, совсем другой характер. На плане иллюзии божественный огонь является божественным гневом. Только тогда, когда братство наполнит всё человечество, явится божественная любовь. Но в отдельном это пока проявляется как соперничество, как божественный гнев и как сильная власть, поскольку человечество в целом ещё не созрело.</text:span></text:p>
        <text:p text:style-name="P4"><text:span text:style-name="T7">Об этом также говорит инициированный поэт - Гомера называли "слепым", ибо он обладал внутренним зрением - в своей поэме: "Гнев, богиня, воспой Ахиллеса, Пелеева сына". Именно об этом божественном гневе говорит поэт в начале "Илиады". В "Илиаде" представлен огонь кундалини на физическом плане. В споре между Агамемноном и Ахиллом вспыхивает гнев, божественный гнев. В легенде о троянской войне показано, как древняя власть жрецов-королей сменяется светской властью короля. Ибо Троя -город, где король находится под влиянием древней власти жреца. Он свободен от принципа светского ума. Очень хорошо показано, что такое земной ум и как он побеждает. Побеждает хитроумный Одиссей. Он является инициированным пятой подрасы, он получил инициацию благодаря своим странствиям. Спиритуальность древнего жреца свободна от интеллекта. Это выражено в образе задушенного змеями Лаокоона. Змеи, символ земного ума, опутывают жреца Лаокоона, представителя древней спиритуальности.</text:span></text:p>
        <text:p text:style-name="P4"><text:span text:style-name="T7">Проследив всё это, вы увидите, что и в этой легенде воспроизводится ни что иное, как всемирно-исторические связи. В мистериях были представлены подобные процессы. В древних мистериях, предшествовавших элевсинским, был представлен, помимо прочего, именно этот важный момент начала четвёртой подрасы пятой коренной расы. Троянская война, которая действительно имела место, представлялась в мистериях до того, как она произошла. Для незнакомых с теософией это кажется фантастикой. Но согласно принципу мистерий рядом с прошлым представляются также и процессы будущего. А поскольку мистерии предвосхищают события будущего, они должны сохраняться в тайне. Мистерии существовали не для удовлетворения человеческого любопытства, но для участия в них тех людей, которые были призваны содействовать формированию будущего. Там они должны получать импульсы для своих задач. В этом состоит смысл мистерий.</text:span></text:p>
        <text:p text:style-name="P4"><text:span text:style-name="T7">И если бы кто-то выдал тайны мистерий, то это означало бы, что он открыл людям то, что должно произойти в будущем. При этом он, безусловно, приводит своих окружающих в замешательство. Только немногие подготовленные получали для этого импульс. Они имели задачу - медленно подводить людей к тому, к чему они должны прийти. Лишь немногие созревшие люди, опередившие своё окружение, быть может, лет на пятьсот, могли справиться с этими тайнами и действовать в духе мистерий. Допустим, об этом услышали другие, тогда они захотели бы сразу осуществить то, к чему люди ещё не готовы. Всякая тайна, в зависимости от обстоятельств, станет когда-нибудь общим достоянием. В определённое время всё открывается. Таинственность обусловлена лишь тем, что будущее подготавливается сначала немногими, которые должны быть водителями, чтобы вести других людей.</text:span></text:p>
        <text:p text:style-name="P4"><text:span text:style-name="T7">И сегодня ещё есть тайны, которые откроются только в шестой коренной расе, когда будут совсем другие отношения, отношения братства, которых сейчас ещё нет. Те, которым что-то известно об этих фактах, естественно очень опасаются несвоевременного разглашения мистерий. Раньше за разглашение мистерий строго наказывали; в древнюю эпоху это каралось смертью. Смертный приговор выносится не посвященным жрецом, но теми, кто, не будучи посвященным, внешне что-то знает. Страх перед разглашением тайны мистерий привёл к трагическому концу очень многих великих людей. Жертвой такого, хотя и несправедливого, приговора, стал Сократ.</text:span></text:p>
        <text:p text:style-name="P4"/>
        <text:p text:style-name="P4"><text:span text:style-name="T11">СЛОВАРЬ ТЕОСОФСКОЙ ТЕРМИНОЛОГИИ</text:span></text:p>
        <text:p text:style-name="P4"><text:span text:style-name="T11">Атма - Седьмой принцип человека, его высшее божественное Я или «Духочеловек».</text:span></text:p>
        <text:p text:style-name="P4"><text:span text:style-name="T11">Казуальное Тело - Экстракт эфирного и астрального тел, который человек переносит из одной жизни в другую</text:span></text:p>
        <text:p text:style-name="P4"><text:span text:style-name="T11">Кама - Общая астральная материя, субстанция желаний и Влечений; низшая, эгоистическая форма проявления Буддхи (любви).</text:span></text:p>
        <text:p text:style-name="P4"><text:span text:style-name="T11">Коренные Расы - Семь эр четвёртого глобуса, т. е. четвёртого состояния формы земного развития: 1)полярная, 2) гиперборейская, 3) лемурийская, 4) атлантическая, 5) арийская, или нынешняя послеатлантическая; две следующие обозначаются просто как 6-я и 7-я.</text:span></text:p>
        <text:p text:style-name="P4"><text:span text:style-name="T11">Кама-манас - Земное сознание, или низший манас, в протовоположность высшему Манасу.</text:span></text:p>
        <text:p text:style-name="P4"><text:span text:style-name="T11">Манас - Пятый принцип существа человека или «Самодух».</text:span></text:p>
        <text:p text:style-name="P4"><text:span text:style-name="T11">Питри - Предшественники земного человека, проходившие своё развитие на древней Луне или древнем Солнце.</text:span></text:p>
        <text:p text:style-name="P4"><text:span text:style-name="T11">Подрасы - Семь культурных эпох арийской расы.</text:span></text:p>
        <text:p text:style-name="P4"/>
        <text:p text:style-name="P4"><text:span text:style-name="T11">Казань 2003</text:span></text:p>
        <text:p text:style-name="P4"><text:span text:style-name="T11">ГРЕЧЕСКИЕ И ГЕРМАНСКИЕ МИФЫ</text:span></text:p>
        <text:p text:style-name="P4"><text:span text:style-name="T11">ПЕРВЫЙ ДОКЛАД, Берлин, 24 июня 1904</text:span></text:p>
        <text:p text:style-name="P4"><text:span text:style-name="T11">ДОБРО И ЗЛО</text:span></text:p>
        <text:p text:style-name="P4"><text:span text:style-name="T11">События физического мира - тень духовных свершений на высших планах. Добро и зло как соответствие или несоответствие развитию человечества. Введение христианства согласно состоянию развития соответствующего народа. Монотеистическое магометанство, его противоположность существующим религиозным формам; его связь с появлением естествознания. Воздействие древнеатлантической культуры Тао на китайскую религию; шаман Аттила как несвоевременный представитель этой культуры.</text:span></text:p>
        <text:p text:style-name="P4"><text:span text:style-name="T11">ВТОРОЙ ДОКЛАД 1 июля, 1904</text:span></text:p>
        <text:p text:style-name="P4"><text:span text:style-name="T11">ЧТЕНИЕ В ХРОНИКЕ-АКАШЕ. ВОЛЬФРАМ ФОН ЭШЕНБАХ Подготовка для чтения в Акаша-хронике: способность к отстранению Я в процессе мышления. Выработка этой способности у средневековых монахов. Вольфрам фон Эшенбах как инспирированный поэт. Коперник и переход к естественнонаучной картине мира. Значение "мастера" и его послания. Оккультный смысл легенды о Лоэнгрине; его воспроизведение в творчестве Рихарда Вагнера.</text:span></text:p>
        <text:p text:style-name="P4"><text:span text:style-name="T11">ТРЕТИЙ ДОКЛАД 8 июля 1904</text:span></text:p>
        <text:p text:style-name="P4"><text:span text:style-name="T11">САКРАМЕНТАЛИЗМ. ДЕДАЛ И ИКАР.</text:span></text:p>
        <text:p text:style-name="P4"><text:span text:style-name="T11">Значение легенд о Дедале и Икаре, Талосе и Тезее. Основание Рима, семь римских царей. Сущность сакраментализма. Возникновение и сакраментальная действенность огня.</text:span></text:p>
        <text:p text:style-name="P4"><text:span text:style-name="T11">ЧЕТВЁРТЫЙ ДОКЛАД 15 июля 1904</text:span></text:p>
        <text:p text:style-name="P4"><text:span text:style-name="T11">ГЕРМАНСКАЯ МИФОЛОГИЯ</text:span></text:p>
        <text:p text:style-name="P4"><text:span text:style-name="T11">Значение северной и кельтской мифологии. От разделения полов до эпохи гипербореев; лемурийцы и атланты. Трое инициированных севера: Вотан, ВИЛИ и </text:span><text:span text:style-name="T12">Be</text:span><text:span text:style-name="T11">. Смысл северных мифов. Нифельхейм и Мюсельхейм. Вклад кельтов: легенда о короле Артуре и рыцарях круглого стола, волшебник Мерлин. Локи - бог желаний, Хаген-инспирированный им человек. Развитие личности, показанное на примере любви. Вольфрам фон Эшенбах как посвященный, его изложение Легенды о Парцифале. Соединение германских элементов с христианством.</text:span></text:p>
        <text:p text:style-name="P4"><text:span text:style-name="T11">ПЯТЫЙ ДОКЛАД 22 июля 1904</text:span></text:p>
        <text:p text:style-name="P4"><text:span text:style-name="T11">РЕИНКАРНАЦИЯ</text:span></text:p>
        <text:p text:style-name="P4"><text:span text:style-name="T11">Индийское учение о перевоплощении в телах животных. Легенда о Будде, который был зайцем. О значении легенд для подготовки к восприятию духовного знания в более поздних инкарнациях. Развитие человека от первой до четвёртой рунды. Отставание минералов, растений и животных на нижней ступени бытия, их возвышение до высшей ступени человеком.</text:span></text:p>
        <text:p text:style-name="P4"><text:span text:style-name="T11">ШЕСТОЙ ДОКЛАД 30 сентября 1904</text:span></text:p>
        <text:p text:style-name="P4"><text:span text:style-name="T11">МИСТЕРИИ ДРУИДОВ И ТРОТТОВ</text:span></text:p>
        <text:p text:style-name="P4"><text:span text:style-name="T11">Тротты или друиды как древние германские посвященные. Три ступени посвящения. «Эдда» описывает то, что происходило в древних мистериях троттов. Жрец-друид как архитектор человечества, слабое отражение этого в воззрениях масонов.</text:span></text:p>
        <text:p text:style-name="P4"><text:span text:style-name="T11">СЕДЬМОЙ ДОКЛАД 7 октября 1904</text:span></text:p>
        <text:p text:style-name="P4"><text:span text:style-name="T11">ЛЕГЕНДА О ПРОМЕТЕЕ</text:span></text:p>
        <text:p text:style-name="P4"><text:span text:style-name="T11">Экзотерическое, аллегорическое и оккультное толкования легенд. Объяснение легенды о Прометее как мистериального изложения</text:span></text:p>
        <text:p text:style-name="P4"><text:span text:style-name="T11">послеатлантической истории человечества. Лемурийская, атлантическая и послеатлантическая эпохи. Появление огня. Прометей - представитель послеатлантической эпохи. Противоположность кама-манического мышления Эпимитея и манического Прометея в мудрости и действиях посвященных послеатлантической эпохи.</text:span></text:p>
        <text:p text:style-name="P4"><text:span text:style-name="T11">ВОСЬМОЙ ДОКЛАД 14 октября 1904</text:span></text:p>
        <text:p text:style-name="P4"><text:span text:style-name="T11">ЛЕГЕНДЫ ОБ АРГОНАВТАХ И ОДИССЕЕ</text:span></text:p>
        <text:p text:style-name="P4"><text:span text:style-name="T11">Первый импульс к развитию интеллекта в пятой послеатлантической культуре; обновление этого импульса в греческой культуре. Стремление греческих философов к мудрости без любви. Соединение любви и мудрости в греческих мистериях. Выражение этой противоположности в легенде об Аргонавтах. Отдельные мотивы легенды об Одиссее как образ ступеней посвящения в греческих мистериях.</text:span></text:p>
        <text:p text:style-name="P4"><text:span text:style-name="T11">ДЕВЯТЫЙ ДОКЛАД 21 октября 1904</text:span></text:p>
        <text:p text:style-name="P4"><text:span text:style-name="T11">ЛЕГЕНДА О ЗИГФРИДЕ</text:span></text:p>
        <text:p text:style-name="P4"><text:span text:style-name="T11">Настроение ожидание у северных народов на повороте времён. Строгое сохранение тайны мистерий, несправедливый смертный приговор Сократу. Учение о смерти, которая ведёт к истинной жизни, у древних германцев и у Будды. Посвящение у друидов. Зигфрид -подготовитель христианства. Отдельные элементы Легенды о Зигфриде и их значение.</text:span></text:p>
        <text:p text:style-name="P4"><text:span text:style-name="T11">ДЕСЯТЫЙ ДОКЛАД 28 октября 1904</text:span></text:p>
        <text:p text:style-name="P4"><text:span text:style-name="T11">ТРОЯНСКАЯ ВОЙНА</text:span></text:p>
        <text:p text:style-name="P4"><text:span text:style-name="T11">К началу послеатлантической эпохи руководителями человечества были Ману, сверхчеловеческие существа, прошедшие своё развитие на других планетах. С начала шестой коренной расы Ману могут стать также и люди. Смена власти жрецов властью королей, изображённая в легенде о Троянской войне. Другие элементы этой легенды представляют схождение человека на физический план. Тайное содержание мистерий.</text:span></text:p>
        <text:p text:style-name="P4"><text:span text:style-name="T11">СЛОВАРЬ ТЕОСОФСКИХ ТЕРМИНОВ............................... 75</text:span></text:p>
        <text:p text:style-name="P4"><text:span text:style-name="T11">На правах рукописи. Из ПСС № 92 Перевод Веселова П. В.</text:span></text:p>
        <text:p text:style-name="P4"/>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parent-style-name="---------------------------">
      <style:text-properties style:font-name="Times New Roman" fo:font-size="8pt" fo:language="none" fo:country="none" fo:font-style="italic"/>
    </style:style>
    <style:style style:family="text" style:name="T2" style:display-name="T2">
      <style:text-properties style:font-name="Times New Roman" fo:font-size="8pt" fo:language="en" fo:country="US"/>
    </style:style>
    <style:style style:family="text" style:name="T3" style:display-name="T3">
      <style:text-properties style:font-name="Times New Roman" fo:font-size="8pt" fo:language="ru" fo:country="RU"/>
    </style:style>
    <style:style style:family="text" style:name="T4" style:display-name="T4">
      <style:text-properties style:font-name="Times New Roman" fo:font-size="8pt" fo:language="en" fo:country="US" fo:font-style="italic"/>
    </style:style>
    <style:style style:family="text" style:name="T5" style:display-name="T5">
      <style:text-properties style:font-name="Times New Roman" fo:font-size="8pt" fo:language="ru" fo:country="RU"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0.3937in" fo:margin-bottom="0.269748cm" fo:margin-left="0.3937in" fo:margin-right="0.3937in"/>
      <style:footer-style>
        <style:header-footer-properties svg:height="0.730250cm"/>
      </style:footer-style>
    </style:page-layout>
  </office:automatic-styles>
  <office:master-styles>
    <style:master-page style:name="Standard" style:page-layout-name="Standard">
      <style:footer>
        <text:p text:style-name="P1"/>
        <text:p text:style-name="P2"><text:span text:style-name="T1">PAGE <text:s/>25</text:span></text:p>
        <text:p text:style-name="P3"><text:span text:style-name="T2">GA</text:span><text:span text:style-name="T3"> 92. Греческие и Германские мифы <text:s text:c="172"/></text:span><text:span text:style-name="T4">bdn</text:span><text:span text:style-name="T5">-</text:span><text:span text:style-name="T4">steiner</text:span><text:span text:style-name="T5">.</text:span><text:span text:style-name="T4">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 </dc:title>
    <dc:creator>Admin</dc:creator>
    <meta:creation-date>2008-04-30T10:44:00Z</meta:creation-date>
    <dc:date>2008-04-30T10:49:00Z</dc:date>
  </office:meta>
</office:document-meta>
</file>