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DejaVu Serif" svg:font-family="DejaVu Serif"/>
  </office:font-face-decls>
  <office:automatic-styles>
    <style:style style:family="text" style:name="T1" style:display-name="T1">
      <style:text-properties style:font-name="DejaVu Serif" fo:font-size="12pt" fo:language="none" fo:country="none" fo:font-weight="normal"/>
    </style:style>
    <style:style style:family="paragraph" style:name="P2" style:display-name="P2" style:parent-style-name="Normal">
      <style:paragraph-properties fo:text-align="left" fo:text-indent="0.0000in" fo:line-height="100%" fo:margin-left="0.0000in" fo:margin-right="0.0000in" fo:margin-top="0.0000in" fo:margin-bottom="0.0000in" style:writing-mode="lr"/>
      <style:text-properties style:font-name="DejaVu Serif" fo:font-size="12pt" fo:language="none" fo:country="none" fo:font-weight="normal"/>
    </style:style>
    <style:style style:family="paragraph" style:name="P3" style:display-name="P3" style:parent-style-name="Normal">
      <style:paragraph-properties fo:text-align="left" fo:text-indent="0.0000in" fo:line-height="100%" fo:margin-left="0.0000in" fo:margin-right="0.0000in" fo:margin-top="0.0000in" fo:margin-bottom="0.0000in" fo:break-before="column" style:writing-mode="lr"/>
      <style:text-properties style:font-name="DejaVu Serif" fo:font-size="12pt" fo:language="none" fo:country="none" fo:font-weight="normal"/>
    </style:style>
    <style:style style:family="paragraph" style:name="P1" style:display-name="P1" style:parent-style-name="Normal">
      <style:paragraph-properties fo:text-align="left" fo:text-indent="0.0000in" fo:line-height="100%" fo:margin-left="0.0000in" fo:margin-right="0.0000in" fo:margin-top="0.0000in" fo:margin-bottom="0.0000in" fo:break-before="page" style:writing-mode="lr"/>
      <style:text-properties style:font-name="DejaVu Serif" fo:font-size="12pt" fo:language="none" fo:country="none" fo:font-weight="normal"/>
    </style:style>
    <style:style style:family="section" style:name="Sect1" style:display-name="Sect1">
      <style:section-properties text:dont-balance-text-columns="true">
        <style:columns fo:column-count="1" fo:column-gap="0.250000in"/>
      </style:section-properties>
    </style:style>
    <style:page-layout style:name="PLayout2">
      <style:page-layout-properties fo:margin-top="1.000000in" fo:margin-bottom="1.000000in" fo:margin-left="1.000000in" fo:margin-right="1.000000in"/>
    </style:page-layout>
    <style:page-layout style:name="Standard">
      <style:page-layout-properties fo:margin-top="1.000000in" fo:margin-bottom="1.000000in" fo:margin-left="1.000000in" fo:margin-right="1.000000in"/>
    </style:page-layout>
  </office:automatic-styles>
  <office:body>
    <office:text>
      <text:section text:style-name="Sect1" text:name="Section1">
        <text:p text:style-name="P1"><text:span text:style-name="T1">%PDF-1.7</text:span></text:p>
        <text:p text:style-name="P2"><text:span text:style-name="T1">%µµµµ</text:span></text:p>
        <text:p text:style-name="P2"><text:span text:style-name="T1">1 0 obj</text:span></text:p>
        <text:p text:style-name="P2"><text:span text:style-name="T1">&lt;&lt;/Type/Catalog/Pages 2 0 R/Lang(en-US) /StructTreeRoot 44 0 R/MarkInfo&lt;&lt;/Marked true&gt;&gt;/Metadata 130 0 R/ViewerPreferences 131 0 R&gt;&gt;</text:span></text:p>
        <text:p text:style-name="P2"><text:span text:style-name="T1">endobj</text:span></text:p>
        <text:p text:style-name="P2"><text:span text:style-name="T1">2 0 obj</text:span></text:p>
        <text:p text:style-name="P2"><text:span text:style-name="T1">&lt;&lt;/Type/Pages/Count 9/Kids[ 3 0 R 28 0 R 30 0 R 32 0 R 34 0 R 36 0 R 38 0 R 40 0 R 42 0 R] &gt;&gt;</text:span></text:p>
        <text:p text:style-name="P2"><text:span text:style-name="T1">endobj</text:span></text:p>
        <text:p text:style-name="P2"><text:span text:style-name="T1">3 0 obj</text:span></text:p>
        <text:p text:style-name="P2"><text:span text:style-name="T1">&lt;&lt;/Type/Page/Parent 2 0 R/Resources&lt;&lt;/ExtGState&lt;&lt;/GS5 5 0 R/GS11 11 0 R&gt;&gt;/Font&lt;&lt;/F1 6 0 R/F2 12 0 R/F3 14 0 R/F4 16 0 R/F5 21 0 R/F6 23 0 R&gt;&gt;/ProcSet[/PDF/Text/ImageB/ImageC/ImageI] &gt;&gt;/MediaBox[ 0 0 595.44 841.68] /Contents 4 0 R/Group&lt;&lt;/Type/Group/S/Transparency/CS/DeviceRGB&gt;&gt;/Tabs/S/StructParents 0&gt;&gt;</text:span></text:p>
        <text:p text:style-name="P2"><text:span text:style-name="T1">endobj</text:span></text:p>
        <text:p text:style-name="P2"><text:span text:style-name="T1">4 0 obj</text:span></text:p>
        <text:p text:style-name="P2"><text:span text:style-name="T1">&lt;&lt;/Filter/FlateDecode/Length 10859&gt;&gt;</text:span></text:p>
        <text:p text:style-name="P2"><text:span text:style-name="T1">stream</text:span></text:p>
        <text:p text:style-name="P2"><text:span text:style-name="T1">xœ½}I$Éuæ½€þ?ql</text:span></text:p>
        <text:p text:style-name="P2"><text:span text:style-name="T1">(/ÛÍ?($‘‘Ah ?”Ø‚?„?==d‹?uS=ÅÃüû±í-ænæ•Ýé?£!ÈŠtwÛž½ý}ïÓó/_þö×ïørùüùÓó—/ßÿð_ù?—?ºþüåËÏÿýŸŸ¾ûÿË§?~ÿãß~úþËß~þéÓŸþñ¿¿¤Ÿî?ÿüå/¿&lt;=]®·—Ë§ßÿÉ^~ü¿ß|—?¿ù`Ã"…¹h»„p±R,6\ÖEªË/ùæÃ_ÿé›?ÿóÍ?±ˆôÿBðú".vµ‹1—`äâB~ì?þéòÓ7?®ß}óáÓ]^Â?¿÷Ý_Ó÷Eü??_Xl|AûÅºËwÿ?¿—?ŽÓ2ÏC\~ÿÍ‡??Ê&lt;ÇÿÜ„Ò¯O?Múwxré¿ì“ÿeÝSHÿzSÑOkúEÅ¾ÄçÓ{úÉ§¿úüŠ¾ç¯¥?ÿóòÝÿúæÃkœÜ¿þêÅ¨ýb¤?‹QÛÅä%\&gt;Æo?³^¾ûáÏßþþùwglÅ²†îÈþörþhz??ëty•R„Ó?vv4ð{—Ù¡Mé|ZKw´DN/O•?•$J4æé£'úÔ@‚¾&lt;¬€??ùI‘~ºÖÿ®/æ§eþ€/?Çÿš@¬ÊšÅØ“÷²&lt;«#«?þ¢õb"ßH?K¹XÅž{ÓCeê:²œÕ5S‡WíâÌnêr7õwd—U?FÚoÒ¿æÿyýÃËåòé‰?ÿáåŸo?Q¹kå§Aˆô¹ÊP¥Z&lt;qÔúîŸþþýOøºüô/ßÿôãåÛ_þññßþýwõ[¿’?òš;??"Ý½È.#Ë%j´…ûF~»"¿?f›)\?—k {öåy}/äÿü.*¶Eh/—Õ??ñ?:Þ¢jOÑ‡|¥è?Ýá!êY‡hÂâÖ‹_EzñˆK?±iË¹Df£ØÏ??OZvl‘]±ãËGØ•e_€ó–å»?&gt;þ9ûtÎýužzÎfsÎ&gt;¿zpÎôªýmçª{ç?ßðq½qÙa»Þ,d­è+?=âs'?_o’:1Òµ?É÷</text:span></text:p>
        <text:p text:style-name="P2"><text:span text:style-name="T1">äþxfÑƒMy¿ÂÑ?Q‹$?N^aìü†ì\–o??á„#v]þ¢–UÇéØEõø‹¾Föú¨ãÿvQ`8?ÿ?Åó…edMGˆ¨ </text:span></text:p>
        <text:p text:style-name="P2"><text:span text:style-name="T1">¹&gt;IYÙˆ}Í¯%™â*'±ñm{¥/ùõI?Í'¿?•k!_âÒ×®ø»²·¬ú»P?úœ¿ ¤|?êÒBÐ‹—ƒ­8•?Ö</text:span></text:p>
        <text:p text:style-name="P2"><text:span text:style-name="T1">-Dí^r??‡?T?Ä´û®??ï»U‹º?ñôÚ?ˆjª?¿BeR“®Cˆ|À¥ùDU±+m3%V²ú¸&amp;ÙèåS¦iø?üîêÕQ…Šó??;Ÿ/@‘ºñùtQâåHJ—»áõùX¿Ë¾)³ ·¯Å?¾§QÊ—½ãŸ¢›’‡ráIêÏlÞé¡r?•}É?&gt;]ì(}Ë7_ÊŠ®ù§vµn-×7?'žp´2[6…úÙî&amp;TFÁg“¦™¿iò?¡./½c&gt;³õÀˆBå?Œ)Ð?k^oy°p«|R"ýó<text:tab/>—??Ã¹ôÏvçêV”???ma~¦žâKaiñÓy$UF$®ö›oÜ<text:tab/>e??ºŠÉ<text:tab/>„^?3^ùE†?¥§sKœÛTÎídÝ?“ÍÙ¼7Jå½Vð/ £xÞ?w&gt;UŸ·6±íÍëQ—4x¤é&lt;òå¬‰ÂæÛ?QRi??ÕØòD=í@·¥Îf??(‡žn(ÿSe*±Í\</text:span></text:p>
        <text:p text:style-name="P2"><text:span text:style-name="T1">Íò?®™ÐV\XKèå!¯Êñ+¾C÷Ý9XŽ‹ô6ßÝ@Ÿ.?éä,H?Ô;›.Y9…;_?c?ùK/Ä?ê±&lt;×ûñL&lt;?·#ÔyÄƒÍ/´§uºpµF$ÏbŸÞÞ©JvéÛÄ7?È»%ZŸyH:ÁÝÍ…Û?/ p}<text:tab/>uâuŒ</text:span></text:p>
        <text:p text:style-name="P1"><text:span text:style-name="T1">°íÎ7Tb´…Û!%½”S†³×</text:span></text:p>
        <text:p text:style-name="P2"><text:span text:style-name="T1">¨§Rük??¨ûÎ?…}X?#Y–¿Êö&gt;”§&gt;*sÀK—?fq? á§Kqç?Ï³']®ˆ‡Lu0!]¥?iŒå“ü?¸zJÍ"˜†YyV½p</text:span></text:p>
        <text:p text:style-name="P2"><text:span text:style-name="T1">“`ìc3¡|¯a§níU+?Áä­e¢5ßº"Z¥d3Ò°I/lÃ^òª?ãˆ ;ÂfA»}g2·</text:span></text:p>
        <text:p text:style-name="P2"><text:span text:style-name="T1">[ä?|?3UØâoŒÏðóà¢OUe Oén]?ãfË?!£¢Õ#ôJb &gt;$ê*:Oá‰‰?êæÕÃŽ‰ó,¾¹vpeT«?¯.»“É“Dù?Ü±gvÂulÆÆƒ†÷‹O$+?¡)J–2û|+ëáx×P*??6…±¶´Q?‹Ô•¹L·å;†3ÿ;Ù\•±K~cà%O\°??›êV?#¡«?TÕÇ2­¨hÀ–pqñ=Ç5</text:span></text:p>
        <text:p text:style-name="P1"><text:span text:style-name="T1">#@t²çTÝTÅLÌ&gt;©?—¨h.©º°.ªKªŒ ·Êzæ0‰˜¼å¬"­?/ßGƒ?A?äuS«bî®Ís?o$S9óõ¿óOš</text:span></text:p>
        <text:p text:style-name="P2"><text:span text:style-name="T1">å€"VTeßÿŒTâ9g*:Lh??&amp;Æ5…—írª?“Ÿ{—?Ñ;?-¢&lt;·?Gò\.F½CYÝ”|z:«÷åHHU¯S/œ?÷€Ùg¸þj;0ç</text:span></text:p>
        <text:p text:style-name="P1"><text:span text:style-name="T1">?¿’pLó1È”é“\</text:span></text:p>
        <text:p text:style-name="P2"><text:span text:style-name="T1">?ûð¨Ì²¡ájÞP?Í¶Úk+CðñUúÈ…£ÄÛYn¬Cm¼{½¼Yä qâýònq½Ãä›ƒŒ4›Ûp?Ê¢‘c¡ì?‰‰F•Þ²h???x?öI?à´”þD¶H?¨N ¨Qyn¶;·r?3W+öG%²òv]‘‡Ó¡i9&amp;?_h?2ß$…¦ðtÁi•ƒ–3å/šÏ›)¡*Wù?Ûx&gt;—?ßg*ß·œñ9?Ý'“­å°÷4éÖÓäœŒT÷æ°Ž4s?MÎéeíÆuV"“ç"W3áÝ?/Bõsà•)§†§‡Z?2æ¯–÷ª7Ë&gt;®ê???n†®’[‡ÂªšéPDèÁE{AS¼~‹?¼ú¹H£ÇËíCÕhi¢ 2å­¸2VÌTiº¼ ÷Ñ66î»ú3ªí–®7?H‚)EYèm=Ý‰Õ?…¨ž???nÏpƒ{È™°„A?áDælå¢{ôÙõ?™ºUwÒè¤?ÀŒF^¡z¬?^@ó±è€gó?i}²oú+›à‰‘ãøp°“µîa+î|;</text:span></text:p>
        <text:p text:style-name="P1"><text:span text:style-name="T1">ùð</text:span></text:p>
        <text:p text:style-name="P2"><text:span text:style-name="T1">}ÁË?v¼Ÿ?'Èàd†kcJÓÃ?ªh‘)EÍ?—(h£R¯pdL?•:p¡æPÙ’¨?#ç¨œìF#U£Ê¾&lt;m?y|?ÜÅùù5XWÒ“¨¤©–‡6Î=ï²yX‰³ìã??§ÊW×,3s†C?’ÓnQj¶±¢ÃâÔ[?¶%ÚxºÕÜDk´?ôÔÔk__</text:span></text:p>
        <text:p text:style-name="P1"><text:span text:style-name="T1">Ä?Q?Ê?BÑLlÇ‚;ã"¯ñ§u°äo?ž?+–«I©?ƒñÎg?JÈEÆÛ]-4ÛZÝ?N?‚K¡!öêü"çU&gt;Êš&amp;Âé‚Ü+õWGz"ÊÕgò?Àí(?r{?&lt;4[?Ë</text:span></text:p>
        <text:p text:style-name="P2"><text:span text:style-name="T1">4†J3¤ƒ?¥;Î?E÷–ž;¡9m,~žƒ\ÀUeJdž÷çµÙ¹­F¬¹{é•N‡7ùÒ+—4ä?…lÂ?×ºÏu#™Grë’åá?f? ù¬snt\PÜ­þzfÜè¨}«áx3T?7??Dhñ*Æ</text:span></text:p>
        <text:p text:style-name="P2"><text:span text:style-name="T1">ÿHñ´DÉ›?¡gÙ)UÏL&gt;`ˆó¬trà‘x%r0?^MþÑâ?qq?ÌŸJ$?~9œ<text:tab/>øL«‚÷š¥8z½âJ&lt;“?ªz¨NÏÞˆo¬öqg©×0?o¨LQ??Cm°¡`ØL±¡ãÅz$¡?§?<text:tab/>ÝzÆÒÃ?—ÁšüÂ[nPÃñr2ŸJéÅ?P|ãü?¯:yG?·âÕÇ?~Ò*á?Lz²„³GkV¨ùa{a?Ž—O_kYO?qñI4o£Æ±&gt;?l4k‡ã??vú?O™yo["(`QóZ§{I¤N…A¿ÒK’ÃDr¯¦®?a˜kþK?§ÕãzE?¬~bŸm•µaˆ}¨•yÌÚH¸èL “}V?ä<text:tab/>2ë6¯mk³£;/&gt;??­ˆ?|À&amp;?ÅŸ¾´ŠÃ•°?†:ÃâG§?ªïÛ?›qñ•8ØŒçM?o·ï?ç!5J­ù••å&amp;üü]ÓÁF?CÏ¶?„X|ïò¾E‘,{</text:span></text:p>
        <text:p text:style-name="P2"><text:span text:style-name="T1">i?ä9È“@‘mU=$u#?­²|ƒb†¸»ú+áòúÑ?f,‘–r?ÇRf’¢˜òõtv¤¬[VßßÃ?î€¨SéÁpeN_`â·ëã?èUö¯?˜ÂMÜ&gt;mÓÎ·'„Ì¡æ?-^·Øþp=</text:span></text:p>
        <text:p text:style-name="P2"><text:span text:style-name="T1">òüÃÖÒ§Ú‹‡­W©Tÿ2&lt;là2¾¹Ð?4gmÍhã§¬;rÞu¼î~ÖtIš›Pð`RñËÃ–¾ŠE?†c&gt;FH«â?¹’+?â‡eFnG?³&lt;nGŒ‰bx¼!?ÿîù¡°?Z—?-`Ær}H±÷cÚ?,¿ù]Z?¥ìuµ«`“^5Ù0°!Žö•˜ßs«²0=Qbf&lt;ó?ÕìCŠÅØ¦œ¡l?¤„C²O-?i?mÑ5?{ë)5Þ?</text:span></text:p>
        <text:p text:style-name="P2"><text:span text:style-name="T1">±?}ž%ÅwC{`å‡vYû¸R¯šàt.£3—?ì&lt;E:Ê</text:span></text:p>
        <text:p text:style-name="P2"><text:span text:style-name="T1">Z??E?,i—b?d…‡JL?³Æø¯^ó«Œ›r–½ …µ`QÑžÚ¬ÜR™‚Ø?Ë°Í¯??ÅætCû°{A¢6??U¿*íÄ?âmR;?Ä­z|5¥n5Ä\rŸ!OúYðä??x±T¹<text:tab/>&gt;ÖäÜ÷ƒõÌˆ%DÞ­äxÿôkñÆ³ÔB$Ñ?×ªqì&amp;Ç%ý‘B{ì‡??Cb£n?D†Rí=–)]‚Õ¿ (Å^?ç+¥4Ùq^b˜”QÃ‚Ïa{;4F?1Ý=ÚT?@nÒ??»Ì?":c}Nd?¿­Á&gt;ûJ‰½ç»äLÈùk[õš!xÆ\?t&amp;ý?Áfôdù)?£Uë"ÂãvÀê‚W0&lt;w°”ê5??j‚Ÿ½¸cß¶r*N¤‡çzµ¬Ë¶å¸Š*?ä?Ÿh?í1W…kZ%9â|Y!]¾¼Ý‰Î??rÍµ¤£Ñ…QÔš‘ó—«]V¶?¶\½æÜÈ!?@$?\‡¡£Xœ¿!þ$?¸Ñ¼Wö`?&lt;EåÍÆU?uP5ñœ‚?T3U*ÓXÕ?dsb&amp;‚c×é¥:ïx­</text:span></text:p>
        <text:p text:style-name="P2"><text:span text:style-name="T1">d/oò?K?è­?Í&gt;³Ñ`uE©†è…+†5?…L¸?™òŒ?J?þÒ½®ô?T?Hÿ™áC6&gt;Ç²?F?)2®Ü?MtªOª?j[æ¯Ug_ë5’?ïQý?Š?—sYã?§§Ûä<text:tab/>mc»öÇøX}?~£?Ì8íd"¨Ñxxá??µ?žÜ?PIðÊï9^Ûó“¤r2ÅxÒŒ¥ 9&gt;Af…x3íãÎJ†€x†Ëî0JIL?ó²¿†æÁ’ ?{¼Wf‹)ß&lt;ùËŸo9ie²ÇæQ;­?(Àúõ[QƒK€ÔPäÀ?¡OìôÝðaqþ»?µ?;¢sF!×9Ñ—ÕGŸ?ƒX?3¸eËÕ1Ò&amp;XŠ‡­ÚHŸ­ô!o¹‰nIë$O™±9íöqË·n?ñ—½?xFÅ?Pè'•òè&gt;S­,wjs=ØƒDàz@UÇ¯Àÿx@?ò»J¶ñVÍ¶øµO×ºCÙ?h¨dÐ_Ë/^3i</text:span></text:p>
        <text:p text:style-name="P1"><text:span text:style-name="T1">IËÌGúÒHKž,Oî?L{¹7?Ýg©ð¿*ø×àïXh JÜDU?0–—Tf•nÊ"æ?±ÄÌ0ÉÉ[„?`‹g0#?0#&gt;ƒK] ?u’*àÄâ×ÁqÎ??.¾á?È‡Çá¯¸:%Ý$ªV&gt;på«ÎJÐpå?Ò</text:span></text:p>
        <text:p text:style-name="P2"><text:span text:style-name="T1">Öð??¶D#2šáp‰^¢?1%  2Ç{Ür•Í¦ýðD%ñ;…Ë'ÜbSð,?¶p[€ò†WTyF~¢<text:tab/>rÞ.?d]&amp;?W6æ<text:tab/>??‹‡&amp;??„ÉºÜ£–mE?î2ÿœOÕV¹ôèãVªe?¯?É¦Cü²ãð¾RÙèžìk‹¦}è‹?¦Uñ0U-Gl?Z?G¢ÄTrð]ËÐâÜìr…e ÇÆ??†WŽ?Ìþ?íÎÞwŸz??Uˆ?Jòg1q×?|Ü7j[?¨‡?’sš›Ù\?¤7ª3¨?îÛ”‹o„Ïžëî<text:tab/>O±aeŽé)Ê ¶ ?$ÃvM?q*Û‡­Þæ^%ÝñŠï:ýü?ä–EÕþ|ñ&amp;3,àÃV?ÍXyÀA?ìØ<text:tab/>«·R§äžG-ÞÊlø!­?³k?uõ[äÂ—y2¿?þß´? oÄš•ÿ¹n€ø]9Ì·l°#Oß”U–uv§0DÖ„?{°d²ðkaÖ„$†PRh?´b©*?ïñŠ1&gt;é?Ú˜¼8€„l(;N2ï+AräºIÏGÑ|ËY#ôíÚU¥)ºƒ¿u°©é</text:span></text:p>
        <text:p text:style-name="P2"><text:span text:style-name="T1">0¤e,ÕwÅÏ?òÞSFï?‡‹´ÙáÒ?Ã÷!.tÝ?rÍ6ùð™W«­ƒDŸšcð ˆ‹?¿s¤ö¬9?¶»Ù£‡X˜äÍIsÍ™±—v¸ÙK#§</text:span></text:p>
        <text:p text:style-name="P2"><text:span text:style-name="T1">`??bVÅWÕùÉú‰ufü ?]·*òF'U??1š~!\}H¤½VèÓ?|$³ú4Ò\<text:tab/>aÖ5¹Ù:??àÝo…??ì)Ïw‡æZ8jÍ‡ß±?r•wà?J?ÏàÊ¥«]¡30T¼HH?ƒñæä=?;&gt;Èn²J—?ó— €Àúwd &lt;¥^lÒý?¢+ÇÓg¸eBœ?p¢Ö\¨ö¶Þã`Ú??Ó?S?ñ[;®œÑcê??Ó?—jÑ:@˜¬_Ãùz½Œj©?&gt;AüÉ´ÑãµnXLÍag¶}¥Z$ðóS”dJÐ??ÇŒ?)?¨Ã-ÙÃöC]È3ºˆ8,!˜¼p ¢?<text:tab/>q%??ñ÷¦°Šy?y???]œƒ¼@g*ö¾‘5­¸js?Ä8)Å4U—Úutz3âg*YuãÓ»ñ½?hÖÈ¥¶,(÷? ík„“€?øN3p¯Ø?ÙõLàî0ÈF%äò£6?ï;—¾/W,Þ?î?ƒ×jH?ø~Û”˜zåeÑô§ªW<text:tab/>1¼×8«”?</text:span></text:p>
        <text:p text:style-name="P1"><text:span text:style-name="T1">J/`i£èÿ}?$?:HEk‘ ®ê×3?ÒPkÇú$äY°b&amp;Hûå—4 ÝˆP§X#p¥¤???C°a(‚O?ÉV#X+</text:span></text:p>
        <text:p text:style-name="P2"><text:span text:style-name="T1">i·?Û7e+I?É·¦’é:ÚQÂu.Ê</text:span></text:p>
        <text:p text:style-name="P2"><text:span text:style-name="T1">ìÉM??É?û?ò?»–Ó?7bîpÓ'”)nÄŒö;&amp;Ì?b?˜?Î1ÑoS|‰ëè®L1ä\òœ·?œc¶VÛ?ªAELÑ)ÄP?‰oÛ<text:tab/>àc‘Õ??;pe\î|:ˆºÝŠbîó„ô¸ ?¦0&gt;B‚r;X²9ß—Q—?[âê?/?–Øq'©¦›?³?g)ÞFeÅûQ["Sƒ4w@è=þL…qöü??é3Räã–ª?ýÁ²ý6DÛ1?Xàš?¬YÏ¢¦&lt;¦°Ò8±??‹¨Aï@ùÃL??éÖR ¿¼¢òB/xA?Lö?kþ2x1¹n</text:span></text:p>
        <text:p text:style-name="P2"><text:span text:style-name="T1">`¯®â'ËWJ”ÔÜŠjlÑmJ¥ný¯t‚:Å</text:span></text:p>
        <text:p text:style-name="P1"><text:span text:style-name="T1">6?fÇ??Â??g+à¨:¢DÖÔ</text:span></text:p>
        <text:p text:style-name="P2"><text:span text:style-name="T1">÷¶+0ŒË9~s?ßÔa?dä??µ}?&lt;Ï “WµCYA¾iðýÊF0tµòµ?æ[äà??ëèC5Ç@Îï™M?›m3U­h<text:tab/>¬Dî¶k½</text:span></text:p>
        <text:p text:style-name="P2"><text:span text:style-name="T1">ðçƒž™T…3Þ^K $ÔÏªx[OwÀ?Ÿ=Ý¹Lp¨„oïÇk/(zÔ3˜C1j~\T?É)?¨…ÒÄªÞË¡"ŒaÖqý?ë’E¨ÏÙH¢ìdü¼-q³=SÜšk;+¡Wê¶½?Ÿ????&amp;hˆf? ‹‚]‚?v›ƒ4?ÐíFë´ï“ùFj</text:span></text:p>
        <text:p text:style-name="P2"><text:span text:style-name="T1">Ñ;\³1<text:tab/>Q^Œ÷™ž…?¦Z¸ëa/</text:span></text:p>
        <text:p text:style-name="P2"><text:span text:style-name="T1">Ýìü aý?¨5</text:span></text:p>
        <text:p text:style-name="P2"><text:span text:style-name="T1">î^k“V?T¤?TÎÃ°²r?š?ØÓíó</text:span></text:p>
        <text:p text:style-name="P2"><text:span text:style-name="T1">&gt;¼1†¹+?z[)<text:tab/>SíÃ«àQ¸L5¼ÔØcC?â“,_¤íÕÓNZq£]?þX;"?éTâ†?Cm!‰¨Ebìó?úÃžJÝv?ÛóDŒLˆ?Ãâ¤ñw©Xe?ÃÙæRjsÐ%ãuW1Á'¸?i¥»?,î?€Ò?ŸlÀ˜^?IÍZÌay2¡ä?¬¥Ü6«H?IÿÜÈR6?‹Ô×?¸¥1•ÂÐ2:«?÷V??Øu}?†?í¬^?Œ*¿°»ˆYn¾™5ƒÞ¢DG¾5¼#5Ç=À~±Õ?u?Ôãü?ž8þ!¦º¶h5ˆ×f`ÎÉ`&amp;˜{a°AýÛ&lt;ñmuXV5 Õ9°àã{Á¼Õeáƒ|‘î•?!×LÎ?L<text:tab/>7û¨?ô?E?o·ÖR?P?¸?óÛŒË¡ÊR?h¡ØìÆøceÃrËÆŸ‘D??Ã„», €{ËÑ-"u„þLhT„p•?¢]¿ê» £?zÕÝ:kç)¨½`?°þ*ë?ù?ˆ?&amp;”¦¤ÔŽþ?OPdò‹?SÔ¨!3‡¸ÐÅºÔò†)?xØKsƒ?É»u[JØ@Ô³ª83x½Þ•KÍEB“-of€á¥</text:span></text:p>
        <text:p text:style-name="P2"><text:span text:style-name="T1">)ÝMø¼‰!zøùùk\_?Íf†wÎŽÇ{\Q¶Œ?9õ¸UKi†ãåU»Ô ½¤t—¦m§¯8?!&lt;pÁj]Ö0&amp;ò^ú¤fÒ¨8¸Ú?uBŽôa1ë?·$Èä?n‰¹&gt;a€¼r*®Þ*òJöôÕ)ÌA?›p'?¶E‘ÁÇËË¯b’’?7aNn?«mE5–MmÊ¬År×…Ê*ˆ-.È±¥WZbÝ¨Ìš?9¬_?™??EÏGð¤´Ö;Ùx?§sºJàT?mƒc=?mÐ8— 0?FFÆ­ãñ&gt;‹.lâ­èpfh4®ÜfÄ#ãm3™7¶!&lt;ì<text:tab/>6T4BAuªÛë`?×KCÙp`??Q? I²@??+bhòæ?€bk¶0æ®=g’þø®Ô–£?¶¤ </text:span></text:p>
        <text:p text:style-name="P2"><text:span text:style-name="T1">–9¥ K¡»Áx3bX*ÉíÑ)²fµ­æÓŽ?Ý6«N²¶cž“¬lT¤×Ç?Š$o†ãÍhÒb?æâðlÞ?Aí·M?ã-åÊ‚W]??ë?å±±$+N-.U?À«Ïmdß½Ë(xú¦Ã`£o‚ef?y-8Î?Ñ?÷µl?¼×?…`¤N??G&amp;õl?Ž7C?š1cdB-??÷HVµhS_Œ5S¶9ÅM™3?éˆ&amp;eŽÂ¡])?IÚLïÚ¦½Nx¬c?ú¶?ã?T¥[??“{æ?{"—?†í?@oi@7.¡ïeð†Ú“?²õ‚kÏ&amp;»wè]ˆÑ´ë?w:‹­,¯»›3XºK?Ž7§-•õ?Ô²Uþ@ÔR¸ ðffÜ-È"Ÿ¨8…t_Ì?ÝXmÛùlá9NL=Û??4%8ÀÊ?ƒiç²¡=_ééÎ‡ P?{?=hmsŒ+?¤£}žïÁ$^pÅÂã¨Îê¨H&lt;ŽèRð`Dq¤T—ü7iƒ^ÜpÉ?v¸$ƒ¾m‹APXŸtŸÉæ’?©</text:span></text:p>
        <text:p text:style-name="P1"><text:span text:style-name="T1">Þ ·ç¥•q”ÀOÉ;¿©dåt#%.ºÁbf?EÖ%?ßÁx3z«'Ð©áY•?„M‚?Ëù'¼cöÌ&amp;ß¯¦Ñ#¾n t</text:span></text:p>
        <text:p text:style-name="P2"><text:span text:style-name="T1">³…?Ì?Ô€o?Cg?îrúX8"Ò?Ôˆó?ª?õáka¸Û?±:?h?f?ÈÕ?Û¤"î5rƒU?¡!sËÉ|S®Aù?ÊkÌJÚ§ª±¼</text:span></text:p>
        <text:p text:style-name="P3"><text:span text:style-name="T1">^ÔÓ8ã</text:span></text:p>
        <text:p text:style-name="P2"><text:span text:style-name="T1">dÍ?~‘NnÈé7??’?nþ{ïh?¯»àƒ‡?F?EêxÒvOc?_~Ø**â‰E½à™¶<text:tab/>_ÍpÀÊ-Hi°Ó|7JøEúÁ?ÌÐ&amp;#?ùáx?´I™aÅGGL†?)€›’7?†p¾níÇ³›±û©x|8Þ]Þ&amp;õñ?Û6Rƒä?† Ò”çÁÝy‹‚?á¼’¡¬×ÇWRÎÖáx?êKS»ŠÑíìò8ê0±åh×?¶?µÏã?~J!Ã{Þ}˜A¾í$V•VÍØ×?R±ÁÇ¢?G×Ž¥œÎ¶çlGH‚h&gt;(‹Éùø¼??ÕèrstÅ?ÅPÄ7?ÍšÅÑ¾«áÊ‘¥mEÑÑ¤?ìÚ$â;¤t»ÐPÁÚœÕ«@3˜e‹¢¥'Œ?Š•ÁîC Ò11¹64e2k?|ðê²ñÌc³ò$Ã???–^ñ?‚–=E2º-Æl?ñÖAñjÊŽ°w’?»Å2Ð–v!¬þi?r¦LP}2›a&lt;'`²0&amp;ëó¬m 4«8?Ü7m?0?¹¦?ó“Õ\•;Ë?Šcïx7ÏÞ?Ÿºt†ŸQèh?Æë±;’ß?–`?ôyê‘?Ôã6#Õ??Ç?«0ät’??#ê‘Kun&lt;ÞÖ…</text:span></text:p>
        <text:p text:style-name="P1"><text:span text:style-name="T1">˜¡]|IàïJ†TYô°</text:span></text:p>
        <text:p text:style-name="P2"><text:span text:style-name="T1">Q‘A?Ç+šl?K50å* ß¢ç" b?ò?øê?à­_ÕŠÅH$Ï‹dl?@Å?«•fT^§4O¥?w?FÈñxèÒ©û­Ø¥dÕ„uƒXÒ²?sH­‚?<text:tab/>¬RvÓð…}tY¼/K=ç3È®hÊ«é¥':?‹???ëbÆCÊ,?‰tG?¼¢§×’¢¬?T?Þ}ßoPÊ?7¨LIn?úÒ'Ù7_oc«&lt;i­V÷¬¼¡?Þ—@¶?­ˆ?§?ý¶Qo?\;ÏPžQéf5*Ÿs65b?m+Ðx)«ÛÀ</text:span></text:p>
        <text:p text:style-name="P1"><text:span text:style-name="T1">%ÅôU­³?¿\ù³?C 4Cn’?6?Ë¨Ÿ4û</text:span></text:p>
        <text:p text:style-name="P2"><text:span text:style-name="T1">’V?+ÑÇ?Ú~À?%Yµ§M°p</text:span></text:p>
        <text:p text:style-name="P2"><text:span text:style-name="T1">¥¼lÉâ:¤÷?Ðæf×e¨5{húÈ÷¼?ˆNÏ#^eÛ?}ÓN?­?Mø?Ã.D%›ïy¼Je_‚Ø8’{™#4•Z£´©ìl,§*i¼cìüä•·9Ä_åõà?ë‹€Þ‹1„tè›4c?G÷‰Ó³4™¯[©Dl´M¹˜.øU?ä‘ÇŠ0?¬¾‡?T~?KI‡?þ}…?sÚÎ</text:span></text:p>
        <text:p text:style-name="P3"><text:span text:style-name="T1">Å–HaŸ4çE</text:span></text:p>
        <text:p text:style-name="P2"><text:span text:style-name="T1">?ãõ</text:span></text:p>
        <text:p text:style-name="P2"><text:span text:style-name="T1">©(?s;Ç¹—3d½êÀ«k¨?°^ Oe???»‘?Rßôþ?gDÿ¤I&amp;ÿ`¼?Å?~&lt;?ùU??k'‰Çüòe‚ÄIÖ?ìüv§!ëþÃ™CFrÆ?£î»ç› 2eÕL!~?Ä?.›{vÁÒ &amp;X«é,“Ôo4•]!<text:tab/>tc[ùEƒämˆq?&gt;Ú&amp;õ)¾??CAø´ê?UYdŠ#·ddgYM?kÌœ¡?÷æú)è¬~a÷àU?W</text:span></text:p>
        <text:p text:style-name="P2"><text:span text:style-name="T1">•??„²€îÍf7?EÞ€ÑÐe¹nM¹ö“õÿÈ@?á?dñ<text:tab/>¦b&lt;§ùÌr÷(¯´FïÉYJé?ÏD)?4_ê?'6ý®™c²±?ä‡m+LŒâÉ=U¹‚úØ&amp;Ö¿Ëf`a?ƒ?sGÝÛ(Ê&lt;òa,©·€®1¦ì\®ë?š—íGó?ø</text:span></text:p>
        <text:p text:style-name="P1"><text:span text:style-name="T1">Â5?#g»šŠ“h­žR1€îüÛ/Û“`Ù?%µ†¾HÀBluÝ†AUµ:_G²z?Rë?þjSÃ˜£ÛÑÚVÝûkÝâgwîL<text:tab/>úò  §[g?0?Œp?ˆB?¥?ŒŽ'¡Ô?U??ÔjGa™òWpl¡¬h ã ÀkKƒ?ž</text:span></text:p>
        <text:p text:style-name="P2"><text:span text:style-name="T1">\^g¬¤ŽÆJ?7?<text:tab/>?ºB Ú1Ux?r?<text:tab/>¼</text:span></text:p>
        <text:p text:style-name="P2"><text:span text:style-name="T1">ä&lt;ó/x¶Ô`‹‡¦Úµozˆ÷lCn7C.ó×yÄ”?T¥%RŸ€¦$Ïç(Ö`·CuŠÞ‚Ñàrvž©õ ¯¤Ó?|³?u¬Á&lt;L¬?WR1ëný&lt;?¸ÀÆ¤TÊÙ?Ø¸Åö+3+Uå¢T¶àµŠ??×Ï­2t(€¼3ð•?A"ŠJ^,s0©«W?1?Ü$I‡ú?Ð??³ˆâÌ{®ìƒáÑÉœžÍ)½*çì;Í²V?ò¹mW·?-ŒG#¨Ï?å‰îW„Š<text:tab/>¨?˜~Ç]iÞn'ÙÏ'ÃŠ?noÀä?¡¡:Ny˜?ÁÙ+îë&amp;¦ÒË‰?ÊÕr1³Ë U?ø?õ?©É ÓA•Ó¶ ¸·!ì;</text:span></text:p>
        <text:p text:style-name="P3"><text:span text:style-name="T1">}Û?e‡?¤6š'×Çy?©B·kýl?Ž??¬áØ»‰?G¬dÃ·qÚ?</text:span></text:p>
        <text:p text:style-name="P2"><text:span text:style-name="T1">?cŠ$P~¨1¬ZÙ»EÄlì”µ{ý–,–n??kÆÁ}Ï?|t\?—b›ßüãFöïùR§+·š1A”Ý?h-—Ž°ºD-CîSKD­f€ˆ¨„ø?z`?/´I[K–æ•?,âCUh¶´ip!8²?®Œ§A£b</text:span></text:p>
        <text:p text:style-name="P2"><text:span text:style-name="T1">?Ät§?<text:tab/>'~C]“ YÙ÷Ar÷A?trÝ?·?3Ÿ?™R&lt;7›åí´&amp;¯?µ0„ÅJQ¶…ª??v.»‹ÌŸí°âçÒð?DÉ¹?w³&lt;¾çÓàŸ?î“_åNÊ^?ã¯óÖHÚø]\«­!++6Óq€8XUQ‹SïÞ?áJ×·¹JŒÈ½ìúQÄ]?p¿â¾SŒ?oÆH?»;òÆbXaï#îô±]!</text:span></text:p>
        <text:p text:style-name="P2"><text:span text:style-name="T1">àQu¬9c\‘ÜÅ¤?Nl?<text:tab/>bB#1¹¹?\*¾áô`ëg$?¯kŠ¶?Æ›¼*t‚µ?‘Ö??á«f-Sð˜òÈé á'TL½åØk??Ú2é&lt;JÓq%4Sy?—.€\3Ê°M%¹+?Õ¶~ÆÀÜ.±?I?[ÇE58÷¦ª.Ê„?æ?ÊÀZ?Nû­?Þ/†§!jÙ.&amp;Ú´â¥ô?{DÑ{j?çÜ`yS?ÆÉTˆ6?o?Z†Knèƒã£ÞŸ?•|õ?ßZÊ?0'¨×ç+z$Z¡–@dë«ƒ…UþÂû,b&gt;6È%6?‡ ?÷wQîYVc??qLÍ(cq…°þò•8?óH?‹qãÏ?mjRù&amp;ÖÈOÈ&lt;^—ð8R³Ú,áSœßYÊˆ???Im²?°(À›?‘P"&amp;k\2äzÔwh\Ud8FBm‚ü?óLðùÀo.?ò³pÚŠjU[/¹?ÿ?d &lt;+ú¶e?Î`u2ç</text:span></text:p>
        <text:p text:style-name="P1"><text:span text:style-name="T1">—{2âe­Z`HfwPÃ??æ­zÈð3`Ý¶?ú(ÎY?€ü&lt;K2lª'â?5?+¥paœg¸¶ !=Û·£X;°?å?{¯Cýß,</text:span></text:p>
        <text:p text:style-name="P2"><text:span text:style-name="T1">[]2Ýæh@Æ.ä?òs•??¿n?JAßß?_´†Á»?@?°^ªc¢?¹O?åÓ6åŽg?*Ö=?1þU&gt;(?„î‹E‘Â?¢q?yòä?({ƒËè{?%ôétüÐ°??~[¿UÛ?±</text:span></text:p>
        <text:p text:style-name="P2"><text:span text:style-name="T1">`ƒ)Òº[?&gt;­þ{˜ö??8të´èGKtø*jëôË</text:span></text:p>
        <text:p text:style-name="P3"><text:span text:style-name="T1">1‡é– ðb–1¦?°}èf?b</text:span></text:p>
        <text:p text:style-name="P2"><text:span text:style-name="T1">?6ý,µ?ê *'­M?7™¬­O-ÊúaCßØ?og²aÔc»pŽë&gt;¹–EëCÏ†‰úð*R6vfèÃÑxY‡ãMÐ‡WŸÜÞÃ#fýà©is’ë­Þ¶X]yÉ@W‘®Ý…˜'?°’Ò÷4wIÞ?‰‘9|º…žÔC}@íãÌR?Ú?ì&gt;çhSÿ8€nÈ´¯‹$£›ÕøÓym??ÅÔFà?çÜRåºŽt?Â£?Ü’ñ(?ŽUÆRL4[e46á,ŽÁ;Ÿ™?múB€?œü??©×m¤þ|pe‘4òþœg°‘TÓ3?o?šsÈnƒÑ™p¯?kÜÌ?XÝ?@m.NÛÜãëp•?¥†¼£FùÂfdü¡ûæ?á?ç“ÆjƒbH?7!ÏAö|y=´w”}ôëê?%˜}ŽPØ¨ƒ)´ZÚV C??±é¼ÂB]+/?ISçm;öçÇ4ŸC(££xX&lt;†T–7Y“Ñ)Îv_ÔË‹ÉgŽµ.¢rvt?¥½(¦Z‰²¬|RÇë¿5?¯¦f‡Ñ?4øõaJM[Š:&amp;÷Ww?¶|áòú‡—ËåÓ?/Ÿ?úÃË?ß¢}óôt¹Þ^.pfÒ/ƒ’®úîŸþþýOôzøô/ßÿôãåÛ_þññßþýwõ[g”òF?Æ™ÌdEïty?]‡</text:span></text:p>
        <text:p text:style-name="P3"><text:span text:style-name="T1">ó?d\)³m´?•\?P?O\Ó“¯Ÿ¡Ö¢O¼!³</text:span></text:p>
        <text:p text:style-name="P2"><text:span text:style-name="T1">fË’¶6?‚à7aŽ®U4êR9ÂÒU´í¥?ŽšzHoßÇ^ƒÕÌ†²6ÍgXªÍšÖ 5óƒÙAªº?ºÅ¤ÌoQf³)?-VÛéþ²ø“= œv›Y???HÏ²§?Á˜¢0ËlX+)R?–_•÷‚Gª·Ù“õ?8Ý•îÄÆ¨ßbæhèÏS!6v?ÜP"vˆƒh?sc)í&gt;o&lt;ø×V?™?&lt;]¹¼Õ¿?üÿM+ú&amp;4P¾Ä&lt;?š?ùÛ+I?Íßh?†¾½„¼›ã&amp;ó€šyòÁÈÃF÷ýøÌ?bY~1C?þ?<text:tab/>V?NÎO†v‹?}:œá–wr1ƒá&gt;¿›Ë?T¨½iõâ¯jÑb¶_g5¹?ö???SÀ l¿úqÏ?ÍH‘?qF3ì?‘ÝÁÝñ.ñã2Ú¯µÛNñÕŸ_?—ó??·`eS2ÓðÈ?sÅòÕ<text:tab/>°&amp;Æ?·}Êª­NzîpÕŸ?üÆ?ú?ÙäÓ{ÜªCÆ<text:tab/>;¼ÞÔ°WÌhä®Äš*ù?¶ä</text:span></text:p>
        <text:p text:style-name="P2"><text:span text:style-name="T1">¤ø5ò&amp;?º?`}5?ÒTA¥Ð†Bc¤‘&gt;??á±“óH”_üú¸ÍÔÚ$?Á1ý´?-Î9é?ò}™™#ÄAù@²Jˆƒ~LVà¬NÙÓ?Î=?Â˜?ò</text:span></text:p>
        <text:p text:style-name="P2"><text:span text:style-name="T1">??”õ@Fp+?=MP<text:tab/>M¤@å?¸r“Ý³ã•×@7?GAJø„Z&amp;?’óöq«òI?¬¾Á ¼ï??:BÏa†-€?ŽÎ=;LÚæl?÷</text:span></text:p>
        <text:p text:style-name="P2"><text:span text:style-name="T1">ŒØ<text:tab/>6‘MÞ´Çm„‹?Ç`¼&gt;&lt;ráFfiÃôT¡¨ÜÈña59??òƒJJMŒwU&lt;½RäQo±È!‹ZGËkÀOA»?_" ¢€×¤¾Îð²Ë;’œ?Ûl,??¹</text:span></text:p>
        <text:p text:style-name="P2"><text:span text:style-name="T1">§d¡"ý?®¤¯öÞêïæ¼Þ[ƒñfôÞR©­ÑZ˜O¸?äŠIc?î£P?f¨´?~éÀBó¾bG&gt;¡(E›°¬?ëÙV!×`?µ¹vl¶”‡É›ÐsšÅ0Ø?D{šêF e–œ^váN½äAlÜøß¯</text:span></text:p>
        <text:p text:style-name="P2"><text:span text:style-name="T1">`ò˜¡nÒ|ê'j´M¢ï</text:span></text:p>
        <text:p text:style-name="P2"><text:span text:style-name="T1">ë]xnô?</text:span></text:p>
        <text:p text:style-name="P2"><text:span text:style-name="T1">sQÃ9Å¯ÒåÚ…C%¤‹ðˆ;å¢6&lt;?ïü;å¢?+FãqªzÍöÑÇ?Î®?!c?œ§ý:hý½’§³ÆfEm«¾‰Utz¼¢gÙ?,ÃŸÁB£ÑéýãŽ[©œ‹ô°ãVJ§âöÑq¿?F‰±ÓfX«7^Ö[þ¦??‚c³wÊMª?M?Ÿã˜Ž™qÕÒy?²?˜^?Å4?_MYÈS”7tžsd˜&amp;3ªŸçZDBuª?kfø?”š«Xí+Ö?¢SbÄÎl2“¦k\<text:tab/>ù£K??|&lt;ÌKÀ0Y“âY?é?#—#`ÜeSä‚qœ„úÂ¤ô?*C}~AÑäàhŠ?im</text:span></text:p>
        <text:p text:style-name="P1"><text:span text:style-name="T1">?Ë?G°?–ÂË?£KM1 j2°0Hpa•?E+eƒI?¹Û‚«?ºTS¤uÛäÁ®äŽÉÙ?‚]</text:span></text:p>
        <text:p text:style-name="P2"><text:span text:style-name="T1">&amp;3›?Õ^¡?;Ô7lSÉ/çhR›åÀŽˆÃ5`Ô?8¾Þ“|Î(øÿñ§!ì</text:span></text:p>
        <text:p text:style-name="P1"><text:span text:style-name="T1">endstream</text:span></text:p>
        <text:p text:style-name="P2"><text:span text:style-name="T1">endobj</text:span></text:p>
        <text:p text:style-name="P2"><text:span text:style-name="T1">5 0 obj</text:span></text:p>
        <text:p text:style-name="P2"><text:span text:style-name="T1">&lt;&lt;/Type/ExtGState/BM/Normal/ca 1&gt;&gt;</text:span></text:p>
        <text:p text:style-name="P2"><text:span text:style-name="T1">endobj</text:span></text:p>
        <text:p text:style-name="P2"><text:span text:style-name="T1">6 0 obj</text:span></text:p>
        <text:p text:style-name="P2"><text:span text:style-name="T1">&lt;&lt;/Type/Font/Subtype/Type0/BaseFont/TimesNewRomanPS-ItalicMT/Encoding/Identity-H/DescendantFonts 7 0 R/ToUnicode 118 0 R&gt;&gt;</text:span></text:p>
        <text:p text:style-name="P2"><text:span text:style-name="T1">endobj</text:span></text:p>
        <text:p text:style-name="P2"><text:span text:style-name="T1">7 0 obj</text:span></text:p>
        <text:p text:style-name="P2"><text:span text:style-name="T1">[ 8 0 R] </text:span></text:p>
        <text:p text:style-name="P2"><text:span text:style-name="T1">endobj</text:span></text:p>
        <text:p text:style-name="P2"><text:span text:style-name="T1">8 0 obj</text:span></text:p>
        <text:p text:style-name="P2"><text:span text:style-name="T1">&lt;&lt;/BaseFont/TimesNewRomanPS-ItalicMT/Subtype/CIDFontType2/Type/Font/CIDToGIDMap/Identity/DW 1000/CIDSystemInfo 9 0 R/FontDescriptor 10 0 R/W 120 0 R&gt;&gt;</text:span></text:p>
        <text:p text:style-name="P2"><text:span text:style-name="T1">endobj</text:span></text:p>
        <text:p text:style-name="P2"><text:span text:style-name="T1">9 0 obj</text:span></text:p>
        <text:p text:style-name="P2"><text:span text:style-name="T1">&lt;&lt;/Ordering(Identity) /Registry(Adobe) /Supplement 0&gt;&gt;</text:span></text:p>
        <text:p text:style-name="P2"><text:span text:style-name="T1">endobj</text:span></text:p>
        <text:p text:style-name="P2"><text:span text:style-name="T1">10 0 obj</text:span></text:p>
        <text:p text:style-name="P2"><text:span text:style-name="T1">&lt;&lt;/Type/FontDescriptor/FontName/TimesNewRomanPS-ItalicMT/Flags 32/ItalicAngle -16.4/Ascent 891/Descent -216/CapHeight 694/AvgWidth 402/MaxWidth 1831/FontWeight 400/XHeight 250/Leading 42/StemV 40/FontBBox[ -498 -216 1333 694] /FontFile2 119 0 R&gt;&gt;</text:span></text:p>
        <text:p text:style-name="P2"><text:span text:style-name="T1">endobj</text:span></text:p>
        <text:p text:style-name="P2"><text:span text:style-name="T1">11 0 obj</text:span></text:p>
        <text:p text:style-name="P2"><text:span text:style-name="T1">&lt;&lt;/Type/ExtGState/BM/Normal/CA 1&gt;&gt;</text:span></text:p>
        <text:p text:style-name="P2"><text:span text:style-name="T1">endobj</text:span></text:p>
        <text:p text:style-name="P2"><text:span text:style-name="T1">12 0 obj</text:span></text:p>
        <text:p text:style-name="P2"><text:span text:style-name="T1">&lt;&lt;/Type/Font/Subtype/TrueType/Name/F2/BaseFont/TimesNewRomanPS-ItalicMT/Encoding/WinAnsiEncoding/FontDescriptor 13 0 R/FirstChar 32/LastChar 71/Widths 121 0 R&gt;&gt;</text:span></text:p>
        <text:p text:style-name="P2"><text:span text:style-name="T1">endobj</text:span></text:p>
        <text:p text:style-name="P2"><text:span text:style-name="T1">13 0 obj</text:span></text:p>
        <text:p text:style-name="P2"><text:span text:style-name="T1">&lt;&lt;/Type/FontDescriptor/FontName/TimesNewRomanPS-ItalicMT/Flags 32/ItalicAngle -16.4/Ascent 891/Descent -216/CapHeight 694/AvgWidth 402/MaxWidth 1831/FontWeight 400/XHeight 250/Leading 42/StemV 40/FontBBox[ -498 -216 1333 694] &gt;&gt;</text:span></text:p>
        <text:p text:style-name="P2"><text:span text:style-name="T1">endobj</text:span></text:p>
        <text:p text:style-name="P2"><text:span text:style-name="T1">14 0 obj</text:span></text:p>
        <text:p text:style-name="P2"><text:span text:style-name="T1">&lt;&lt;/Type/Font/Subtype/TrueType/Name/F3/BaseFont/TimesNewRomanPSMT/Encoding/WinAnsiEncoding/FontDescriptor 15 0 R/FirstChar 32/LastChar 187/Widths 125 0 R&gt;&gt;</text:span></text:p>
        <text:p text:style-name="P2"><text:span text:style-name="T1">endobj</text:span></text:p>
        <text:p text:style-name="P2"><text:span text:style-name="T1">15 0 obj</text:span></text:p>
        <text:p text:style-name="P2"><text:span text:style-name="T1">&lt;&lt;/Type/FontDescriptor/FontName/TimesNewRomanPSMT/Flags 32/ItalicAngle 0/Ascent 891/Descent -216/CapHeight 693/AvgWidth 401/MaxWidth 2614/FontWeight 400/XHeight 250/Leading 42/StemV 40/FontBBox[ -568 -216 2046 693] &gt;&gt;</text:span></text:p>
        <text:p text:style-name="P2"><text:span text:style-name="T1">endobj</text:span></text:p>
        <text:p text:style-name="P2"><text:span text:style-name="T1">16 0 obj</text:span></text:p>
        <text:p text:style-name="P2"><text:span text:style-name="T1">&lt;&lt;/Type/Font/Subtype/Type0/BaseFont/TimesNewRomanPS-BoldMT/Encoding/Identity-H/DescendantFonts 17 0 R/ToUnicode 126 0 R&gt;&gt;</text:span></text:p>
        <text:p text:style-name="P2"><text:span text:style-name="T1">endobj</text:span></text:p>
        <text:p text:style-name="P2"><text:span text:style-name="T1">17 0 obj</text:span></text:p>
        <text:p text:style-name="P2"><text:span text:style-name="T1">[ 18 0 R] </text:span></text:p>
        <text:p text:style-name="P2"><text:span text:style-name="T1">endobj</text:span></text:p>
        <text:p text:style-name="P2"><text:span text:style-name="T1">18 0 obj</text:span></text:p>
        <text:p text:style-name="P2"><text:span text:style-name="T1">&lt;&lt;/BaseFont/TimesNewRomanPS-BoldMT/Subtype/CIDFontType2/Type/Font/CIDToGIDMap/Identity/DW 1000/CIDSystemInfo 19 0 R/FontDescriptor 20 0 R/W 128 0 R&gt;&gt;</text:span></text:p>
        <text:p text:style-name="P2"><text:span text:style-name="T1">endobj</text:span></text:p>
        <text:p text:style-name="P2"><text:span text:style-name="T1">19 0 obj</text:span></text:p>
        <text:p text:style-name="P2"><text:span text:style-name="T1">&lt;&lt;/Ordering(Identity) /Registry(Adobe) /Supplement 0&gt;&gt;</text:span></text:p>
        <text:p text:style-name="P2"><text:span text:style-name="T1">endobj</text:span></text:p>
        <text:p text:style-name="P2"><text:span text:style-name="T1">20 0 obj</text:span></text:p>
        <text:p text:style-name="P2"><text:span text:style-name="T1">&lt;&lt;/Type/FontDescriptor/FontName/TimesNewRomanPS-BoldMT/Flags 32/ItalicAngle 0/Ascent 891/Descent -216/CapHeight 677/AvgWidth 427/MaxWidth 2558/FontWeight 700/XHeight 250/Leading 42/StemV 42/FontBBox[ -558 -216 2000 677] /FontFile2 127 0 R&gt;&gt;</text:span></text:p>
        <text:p text:style-name="P2"><text:span text:style-name="T1">endobj</text:span></text:p>
        <text:p text:style-name="P2"><text:span text:style-name="T1">21 0 obj</text:span></text:p>
        <text:p text:style-name="P2"><text:span text:style-name="T1">&lt;&lt;/Type/Font/Subtype/TrueType/Name/F5/BaseFont/TimesNewRomanPS-BoldMT/Encoding/WinAnsiEncoding/FontDescriptor 22 0 R/FirstChar 32/LastChar 32/Widths 129 0 R&gt;&gt;</text:span></text:p>
        <text:p text:style-name="P2"><text:span text:style-name="T1">endobj</text:span></text:p>
        <text:p text:style-name="P2"><text:span text:style-name="T1">22 0 obj</text:span></text:p>
        <text:p text:style-name="P2"><text:span text:style-name="T1">&lt;&lt;/Type/FontDescriptor/FontName/TimesNewRomanPS-BoldMT/Flags 32/ItalicAngle 0/Ascent 891/Descent -216/CapHeight 677/AvgWidth 427/MaxWidth 2558/FontWeight 700/XHeight 250/Leading 42/StemV 42/FontBBox[ -558 -216 2000 677] &gt;&gt;</text:span></text:p>
        <text:p text:style-name="P2"><text:span text:style-name="T1">endobj</text:span></text:p>
        <text:p text:style-name="P2"><text:span text:style-name="T1">23 0 obj</text:span></text:p>
        <text:p text:style-name="P2"><text:span text:style-name="T1">&lt;&lt;/Type/Font/Subtype/Type0/BaseFont/TimesNewRomanPSMT/Encoding/Identity-H/DescendantFonts 24 0 R/ToUnicode 122 0 R&gt;&gt;</text:span></text:p>
        <text:p text:style-name="P2"><text:span text:style-name="T1">endobj</text:span></text:p>
        <text:p text:style-name="P2"><text:span text:style-name="T1">24 0 obj</text:span></text:p>
        <text:p text:style-name="P2"><text:span text:style-name="T1">[ 25 0 R] </text:span></text:p>
        <text:p text:style-name="P2"><text:span text:style-name="T1">endobj</text:span></text:p>
        <text:p text:style-name="P2"><text:span text:style-name="T1">25 0 obj</text:span></text:p>
        <text:p text:style-name="P2"><text:span text:style-name="T1">&lt;&lt;/BaseFont/TimesNewRomanPSMT/Subtype/CIDFontType2/Type/Font/CIDToGIDMap/Identity/DW 1000/CIDSystemInfo 26 0 R/FontDescriptor 27 0 R/W 124 0 R&gt;&gt;</text:span></text:p>
        <text:p text:style-name="P2"><text:span text:style-name="T1">endobj</text:span></text:p>
        <text:p text:style-name="P2"><text:span text:style-name="T1">26 0 obj</text:span></text:p>
        <text:p text:style-name="P2"><text:span text:style-name="T1">&lt;&lt;/Ordering(Identity) /Registry(Adobe) /Supplement 0&gt;&gt;</text:span></text:p>
        <text:p text:style-name="P2"><text:span text:style-name="T1">endobj</text:span></text:p>
        <text:p text:style-name="P2"><text:span text:style-name="T1">27 0 obj</text:span></text:p>
        <text:p text:style-name="P2"><text:span text:style-name="T1">&lt;&lt;/Type/FontDescriptor/FontName/TimesNewRomanPSMT/Flags 32/ItalicAngle 0/Ascent 891/Descent -216/CapHeight 693/AvgWidth 401/MaxWidth 2614/FontWeight 400/XHeight 250/Leading 42/StemV 40/FontBBox[ -568 -216 2046 693] /FontFile2 123 0 R&gt;&gt;</text:span></text:p>
        <text:p text:style-name="P2"><text:span text:style-name="T1">endobj</text:span></text:p>
        <text:p text:style-name="P2"><text:span text:style-name="T1">28 0 obj</text:span></text:p>
        <text:p text:style-name="P2"><text:span text:style-name="T1">&lt;&lt;/Type/Page/Parent 2 0 R/Resources&lt;&lt;/ExtGState&lt;&lt;/GS5 5 0 R/GS11 11 0 R&gt;&gt;/Font&lt;&lt;/F1 6 0 R/F2 12 0 R/F3 14 0 R/F6 23 0 R&gt;&gt;/ProcSet[/PDF/Text/ImageB/ImageC/ImageI] &gt;&gt;/MediaBox[ 0 0 595.44 841.68] /Contents 29 0 R/Group&lt;&lt;/Type/Group/S/Transparency/CS/DeviceRGB&gt;&gt;/Tabs/S/StructParents 1&gt;&gt;</text:span></text:p>
        <text:p text:style-name="P2"><text:span text:style-name="T1">endobj</text:span></text:p>
        <text:p text:style-name="P2"><text:span text:style-name="T1">29 0 obj</text:span></text:p>
        <text:p text:style-name="P2"><text:span text:style-name="T1">&lt;&lt;/Filter/FlateDecode/Length 10242&gt;&gt;</text:span></text:p>
        <text:p text:style-name="P2"><text:span text:style-name="T1">stream</text:span></text:p>
        <text:p text:style-name="P2"><text:span text:style-name="T1">xœ½}I$¹•æ=ü?q”??K.FÒ??àKº0ƒ? nÕ`?B?ªÕ’F?Uõh²?ýïÛH¾•FzD)ÝBR)+ÍÍ¸&gt;¾õ{_Nÿö×?ÿøÇoO//_Nß¾ýøÇÿû§úÃ—óÏß¾ýü·ýòÃýÇŸ¾üîÇ¿üõ§?¿ýõçŸ¾üþ?ÿí[~tûùçoúûëëÓùzyúò›ß‡§¿üÿÏŸìÓ_&gt;rqZ–'?òÿ?k¦ø´NÖ=ýýOŸ?ýùŸ&gt;úŸ?™Éäÿ,KòOæ)¬ašç§e¶S\ÊkÿçŸž~úüéüÃçO_nöi™ÌüôÃŸsëfû¯}rËäÝ“OSˆO?ümk.÷ºÁÚ2?óô›ÏŸþðbÜ|Úþ¹?ç¿¾&gt;ÏùïËkÌ„×°ý?âë’ÿöu?‰]ó?·ýõ²½Ÿ¿ó¯)ÿšÊ'þVZË/þëÓ?ÿóó§¯ÛØþù?ÏÅíçbÍ:¹ÝdÊ?žž·¶çy}úáøÕoN¿~tÏvÒÒíù?¿zzxoÎNËyÆ2Kk–‡wìý¨ãïf‡4m&amp;ûØï-“Óå??ÑY¦Äy~}NLŸ?I0Õ—?’`&amp;?kò£3ü<text:tab/>?–·mi ÕÇÛ???«s~ráÁkYßuiâÖ´ŸækäŽ­‚?ï½ë¥:t¿qœ5ê¡Ã§aŠónèn7ôïéi™§¸?zÚ/Ò?—ÿ=}ýíåééËï2?þíå\Ÿ°ÖÊL?crk•›Z7%f§ðåïÿãÇŸècûåýøÓ_ž~õ÷ÿ|þ—ÿýkhé?nÌ3î2ÞÅøÉv?±Ë3þc&amp;ôè¾›þz?ðËä–þ?J¯ëöÏÆðãyûç’GQÎWe0ÏÖåCC?n‡&amp;ÜÊ¯ù#x#?Ëük8åÙÈ§áR?Kùõs9gqÉï¼&gt;»úïÆÜà}›¥I²¯??+?–?"~–J?ðtáæËˆNõ…2•?c9¿&gt;çæR”}ÄË«õØd(¿–?Í/²S1?l&gt;Ü`Ø6ó?Ùâ¢ßM²Ë2Î¯ù¥"/ËØ®u\Û#[Vé–?</text:span></text:p>
        <text:p text:style-name="P2"><text:span text:style-name="T1">Â¼hµ·?¦µtjíwÑ‡ïÐÇ¼1¨4 ïdö=rœ]Ê"tDÆ„º?¾²ý²K?I'Q,ƒµÝþL?Vý&amp;W?I­’&amp;m²‹^6·-®ï0ÿÊGÒRx:ñ‘øjecîV“¿ë?Îs?Ñi‚Ã”‡?'Í­e¹n@Õg8?-Oo;*M®œG$TxïÌg ¶?K¯uµÅº¹•ØB&amp;Ò“&lt;?uÄpòc}k›!íŒ[‘apW¦œ’W&lt;Me?æõ9ð‘‚?K7çªz~­g²&lt;Té^öù’û}ø9ñ³›ì:Ø«??ŠŸ—q/À?oeOgZÏÇÏ:ÍÓâ?pÖ‹?÷‡âj©´^Ùêö'ðùÂÿ—B?Öåó&lt;—ç™¥&lt;œif-gtp¿sYúý­wú{~|³ßT“ÛöÍd?÷—Õó•XPÙõˆ??4[e?§Êq¶¿&gt;zAÂfsnFÊ‡-H°aÜŸ€õðW?–¹àÃçíc~ô¾yƒÀL¥“C?fJÓr)†³TðŠÓ"+?R„yÛê?QêoÀB¶?gÇÊùól?&amp;„’§4m@Ãpõ¹nA¨¯ð?ØØ­ª„3«„ÍW7Úh5ÎKi£ÿÙ\æLŠ}Õº£z%‹å?œó?šè‰Å´÷/&lt;àò?¡·ç?WÍöñöJ0“µã-ÖC:—U?¸4`µÌål¬°¾'¢ƒ2üM—ÈJÔ6ÑvÑêŠ¤ÊIø9Y1¬vœêº<text:tab/>=´¨,g©K6»|"?Uv?IåZ”z?Hï8Åb»öìØÇ§?&amp;×å»Å?,³<text:tab/>´Þ G—uµzáÃÜ˜eE?­Ä¥ÎZ1Õê<text:tab/>±•ö©?2?Âú:«Î£ýW Å«xAš›ÛúFÜší0G¥?î¿!É‚íÑ¾Z:6ÁóÉª?±L 2Œµ¾v“MŸd[?yD‘OéE˜,ùø¢?÷9/YJU?–Êr@í9Ó°s…ûä%S£œ?ž<text:tab/>?Án[ö[BïÏÈåNÂX¦ÕØ5µÈI€UÛ·ˆ{?ž?¼???!&gt;žÀƒ›B™h9Qùƒ#;$ 1™Ä?æu?Š7R?™ 0áìaþl“–fÈÉAK?*?{Œ:¿`ò©¿?ß©Fö?ß¦eZ?Ý5dm“mŽ8²Huð–cK?É?¹1?~?ùo]QÐ</text:span></text:p>
        <text:p text:style-name="P2"><text:span text:style-name="T1">“'?Ž\îž??/Dƒ6?ðìçDI?½]­þ??ýÐÍB‚`ãöò—Ù2?¯?~eE?F?ÔW™Mb…˜'u¨µÑ?qr?ùÍµ?^´ž/?N«O“_??G›µ³ŽÜ!=7$ìDJ°@¸‡ÑÔ?¢šúa ÖAV¾ÛŠèž?o&amp;?ç?Š§¤îÒ‰Hîg?n{Ÿ­ÜÜ?â?5Ë?w*½Yr–‚óbj-1¦f…á?‘ä w?-3zhou¹‰g?Ù"HAyHëƒVÁhü¾èlÂSVÞŸ/{Å¡O?u–‚v†úN‰FÎˆ›³óPÈ¥É.cÃðž”ï)^›…-4¯¼`[Cè°?:my¯s?+C??ä‚½¿K;ï&lt;º?ƒiNð¦É@?6±p³…?yoD`’‰(Emy?‘ûÑ??O?ÛpAY?&lt;?T}t€ƒ­ŒÚg'È?³l‚?n^†*Š?f0™Ä??ûo‘?ßÙ£z´ˆÓôhy£_??æ÷vžÂ[ÄŒ**20akAì6?9?ZmZì&amp;óæÁ8?p¿-ó´Žû{¼·iY¦dFý½P0æ-‹.?°F6úZŠP=õåŒ?Û¦üÆº0Ó</text:span></text:p>
        <text:p text:style-name="P1"><text:span text:style-name="T1">ïwB+?¾IíÑaEo!wª??œ„L?#?ùÝp¼–íÖM¾‡cÈ¥ë21~</text:span></text:p>
        <text:p text:style-name="P2"><text:span text:style-name="T1">£þ?V“ÈŒoâJá†ÑHX¨å?^ºU.¦W[</text:span></text:p>
        <text:p text:style-name="P2"><text:span text:style-name="T1">h2Æ?eO?wìŠ;V¿­dôpÅjÞ?+»ÜYXÅžoÄ^</text:span></text:p>
        <text:p text:style-name="P2"><text:span text:style-name="T1">Rê%¤&gt;¡MÞ‰œ5Ä®(?­ö|$ÆŠBÜ?eŽÇ*</text:span></text:p>
        <text:p text:style-name="P2"><text:span text:style-name="T1">ÆfGrßô%ÿŸðŠ,t–ÀgZ=(?ò6LP¨#”£{ª|Ái[«?4Î„a/EÅâ,hÒÔ?GÊ\„C´Ñ?„ku§ëå‘{9+4vl£ÚÕ}åç?vàÐ?x?Ã</text:span></text:p>
        <text:p text:style-name="P2"><text:span text:style-name="T1">Að¦(ØH]¢ ?@¶Ud?¨¾ wVÖ¤=?µIlNÏkÞá+¤x$hAU÷Gd?iáüYuì°®@î+IÂ=j]b&amp;¥#©5.ëäºÔªœäRÄ\ÈCYO!©Š‚•<text:tab/>?Ú»h?ÃJÄË¤¶ö3SP\ôF’ÓcÂvÎZk«ß°—C°]?</text:span></text:p>
        <text:p text:style-name="P2"><text:span text:style-name="T1">ˆ‡??Ka×N½¼?æàÉCñ´(gÙ?ù ªZu?mw”Väå¬~ƒã/Ê©g†éAMPŒõX?&lt;û8Å8 §?Dð&lt;›ÜÑ~w÷¦?–[OÒ§.6.°ïÒ\ïä¦y²},ÜãŽn*+Þ÷Ú??Š4ÒÊÝ2???n„&gt;Yç9ãY‘ëg´Æ?­€‡mÆ×Ñ¦5ö?ŠØ~?á ¬Ò,ð¶V+?îs]ý´}Ú_Ÿ?”y»Æi^ïìGK1°EÂ»yáˆ?0?zT?úE?Þ3¡Ópå?Ò6«?Hç!h6ŸÁÄï]ì?‚Ô)?iŒv</text:span></text:p>
        <text:p text:style-name="P2"><text:span text:style-name="T1">Ý@v?@ê??†&lt;“y?ŒŸÖ7Bt;?VUöï‰{á0Dïà‰Õ…?Å÷e÷?rCþ?é?Dot?1#ò«?—\¦??t y]ò?näV­²‹ñ”1??diFU&amp;xkV#tXm&amp;Ó„ªYBR&gt;?Ñ¯ÕÍTý§†œH‰4P?</text:span></text:p>
        <text:p text:style-name="P2"><text:span text:style-name="T1">&amp;¥[\Bµ¦è?íKéð,×þ\u¶Ü©Á2`^2¨ÿX??löo?&lt;÷?ª?@??u¿ßv0TfbÔ»ÀxðO ,&amp;?þIR-C—?¹k</text:span></text:p>
        <text:p text:style-name="P2"><text:span text:style-name="T1">??)¸"ªÚ¬†U&gt;??É[‰ŽÐ‰–Ø#¶}UZ!+›4?¶?Tï ÖJÀÈ?¿d?{y?ä/¥iNwh'<text:tab/>q?!÷?&amp;›?ùxG²HèYWá§õt?A¡àmE?0?Exë?”ýŒ®€žòµ©¢Î?k6ùeŠ®'?´…í¬Šó0îÜ)Xu7dè¬òÄ3Óªg™„PmŠ?ë¶†*‹ðÔxû+zž?2?×„?3¥4^?rA?C?1'flP?ôàY0O4cNFªNà?â@Åm·8Ìùñ?Xo?°£?,;&lt;éØºy?f½¡W</text:span></text:p>
        <text:p text:style-name="P1"><text:span text:style-name="T1">?Hœ?»Õá]põI??¾‰ ãD¶1ºa$ýeˆ?iA×VÈ«|Ç}a¤ë±w¸œÏ{{èáÚz2]òé†=Q? å†?‹?B?žØÜ?þÃz2úªtñ?íü!7Ñ?Ò5äT«œCFLW?ÙX‰à</text:span></text:p>
        <text:p text:style-name="P2"><text:span text:style-name="T1">œQ€ÜÈ?ÄØ`Ó˜Àv½s£Ò=p¡¼?èõ@½°Œfv‚?5mVv?%7YåÎ?Î¿[&gt;Ô?v¬M</text:span></text:p>
        <text:p text:style-name="P1"><text:span text:style-name="T1"> ×îà~‡®uÇ??ælJôIé?üvX²Á?èï?üöf*</text:span></text:p>
        <text:p text:style-name="P2"><text:span text:style-name="T1">û{1îÍ¨48á‚Ü aZU?l`=X¹µ?óß™?æ!´ªe¥&gt;ÄÂ<text:tab/>]‰#Ãë<text:tab/>•]8ÿx?Ö’çJø T|”h%Œ†v;®?ú</text:span></text:p>
        <text:p text:style-name="P2"><text:span text:style-name="T1">·Wu??Yƒ8ýµ!?=ìÓ“ÐŠÝØD&amp;]?«Hj?C??8@¥?Á3Z—©ÍöHèkx[ò‚®i7£…?¤t;¥õáW$uÙëÆØ¯ÇÇ«â’uÂ1Iá??¾*ÆJr?‡—lïkÆPÇàä„u£îc?¨ÙÔ°‘Q¸ÒŽ&amp;o8ÞèG&lt;ƒ|÷˜ìsQÞD‘("¢Äp^ð9Á8Ñà¿‡ã6Rñjá?ìü?ÂG?©ÈËë?‰ªépÇö?¹/uW??'Ie)P[z?­Øã¥ÜöhŽýý~Ó÷6+ß[XBŽä¾7{;?ë|Ë&amp;N{æÕÌIªD?¬¨U?–÷ìkÝ³bµVæ*°vt~‘ëJ¨“??˜Ý¹¼Ê³®?YËþŠñúµÓ?¦?£wkm4û51wVˆ?ÍëªF¡pY+Qi‘ãh?ˆ¾æF^I‡È¬.ô?6?´?j“Y-ÄD9»E@iÐ?6ð??q??{?#^Ûý?ñã \?ßë§ÉeðÈ±xøqà]Hö8—½®ï•Y?î?£VÛ??æ°÷?|€è?H…‚¥T?0»Lã]°LÇD÷§¥?&amp;n|??ð§ ;?uí&gt;ªÛ#³{"@¸8†</text:span></text:p>
        <text:p text:style-name="P2"><text:span text:style-name="T1">°ý¤t‘…?Üthú²û?~·µ?Ú??ìv?~!?‡ÐQºÉ?y# ìõ[â#:²Y?Ãu-Î†a?Õ!j©­Tˆƒò%nCm&amp;š&lt;›#Õ™?²FÉ$?{b¤«§ÐŸ£Ì…ÙTü+bl&lt;??©d°/?ãHz‚r˜ƒùQþ&gt;?åE&amp;&amp;?Ä¼}•º??E³Hr?Ò‡Ž?9í´“ˆ™0‰‘±QŒ…PêÜ˜‘È?–W˜z$Ì'-?x!</text:span></text:p>
        <text:p text:style-name="P1"><text:span text:style-name="T1">`f??"dpYâ?žÜ+m;¿¯àåÂ€q0ÊYDwp×ª4"Â9MÑ?k†œ55âàmxWQAÿ?gšJxøöv]</text:span></text:p>
        <text:p text:style-name="P2"><text:span text:style-name="T1">×ÂzpË?þQCí"Öb0p_¨òFô"T&amp;?žD»?pôtˆuD×À´?´†%C`JáÎ”z£E?BiEy˜òW?ix&lt;"½n-¤Á6¿©LG­Lû0™®×Ó¥ÓÁº´OÓì{ì3IDP•?Ö/BDKž?J’$?d-ú?ìl˜_PÞ§?š+Ì‘‘›ðòÎ“ä?™_R¯…/TP</text:span></text:p>
        <text:p text:style-name="P3"><text:span text:style-name="T1">?K(ü«Na“@@ë?*´?×Hb?3D1Ê„É?—Ç‹þ?ü:Þ</text:span></text:p>
        <text:p text:style-name="P2"><text:span text:style-name="T1">©ª×E†@RÝ?¡NËÂI"ÓÁrž&lt;$d8±?œ¿?/?ß_?ã????„±6-¢$ùìF?±o€nuÁU*­¥·áK×~Üá?Ðè›¼=X?¸R§eàdi??Ef^ù?xQŸ?—RüÀÌ]ê-Å?€?.»{1ä¼?%{D •ü-ÊïN-pD ÉÀä??Û(¡%/‡PÑ²Ðµ?›yQ?¡?™ÝÄ+J¬?2?ý®?@;kVd?Ÿñ&amp;Ó­~ãÅªHO¸?ÎÁÐâº?¥3¨¡Ö‚)J_ÌHb]†ºÅð›t UíADíD?«w/¼ü®Ãe?ª–Õ¸Þõ8š5??ÕÑ·fmÏcSŒÕ?t8±e??qZ&lt;?'¦ä6o?ÞÔÁS</text:span></text:p>
        <text:p text:style-name="P2"><text:span text:style-name="T1">?‚WjÏ‰:6\M«V!Cæƒîò[áTÕ÷{¡??ž¬bæ)øÁŠ??šrf™ì°¿Ç‡¦œõ“[ïP„ÌÃ³s{ð??ÕÑ¹hâ</text:span></text:p>
        <text:p text:style-name="P2"><text:span text:style-name="T1">ô/œù`ØkK,ÛN?T~{E??…¦†Ê?|W½_±dû°?´SY?ˆWj6g¥’aÈ?=õ? 0iÄÍf4È„æ?O˜×”·çHž0¯ë?º?€ÁeŒÛ<text:tab/>þ]¥ÜÃ?°”&amp;³éÂã!a½?£ N"D¸^Q}Ê©?\ÞÐ`F|‘ÈvP}6Toé•??K</text:span></text:p>
        <text:p text:style-name="P1"><text:span text:style-name="T1">ÞTS¢&amp;ˆR??þ¿</text:span></text:p>
        <text:p text:style-name="P2"><text:span text:style-name="T1">x£²ePã"ÈßãUZ?&amp;çû+Z«Bû?…VÃzÌ?lÌ]÷?TVY¶ðÌš­.ŒZ?ˆ|ej›Ê?žÐ?QSVNtÂÅË‚ƒeØ»Ûµ&amp;6™•aÅ£N?n?*’Od??zWä+4yš½c¿ÌÅ?9R5ž—8­Ý</text:span></text:p>
        <text:p text:style-name="P1"><text:span text:style-name="T1">?V…3²f†J&amp;/ÓQ•¤</text:span></text:p>
        <text:p text:style-name="P2"><text:span text:style-name="T1">s¨pÏ¥?d1¢Îô</text:span></text:p>
        <text:p text:style-name="P2"><text:span text:style-name="T1">åÈ?æëÊ«</text:span></text:p>
        <text:p text:style-name="P2"><text:span text:style-name="T1">97ÊŸêŒR??µà?s©á@Ùe›sËz&gt;?ÑAgáÈÀb›¢²J“ÐK3ÉòW1 0_3U‚×ZÛÍ+€³¥ÚO?»?N¼ÎßŸŠwG??=JP‡§Â</text:span></text:p>
        <text:p text:style-name="P1"><text:span text:style-name="T1">Y]åYB¼?£?±FW?ŽC</text:span></text:p>
        <text:p text:style-name="P2"><text:span text:style-name="T1">K‘ØÙ£Ød§´?+¨r¶N¯&gt;È;</text:span></text:p>
        <text:p text:style-name="P2"><text:span text:style-name="T1">?;4³ ñ?-áü­¤Dâ@l?§•</text:span></text:p>
        <text:p text:style-name="P2"><text:span text:style-name="T1">?h?¡aNÂ8Ð?VX?r</text:span></text:p>
        <text:p text:style-name="P2"><text:span text:style-name="T1">O?ž¸Fm?M…3Úó­7Áñ8q?08r“ß? [´­??ïè,?4®¬\&gt;‘ð?&lt;_eÄB!Ò¬/Yª?”?î</text:span></text:p>
        <text:p text:style-name="P2"><text:span text:style-name="T1">Ç?? /HŒ?ÂdQa(À7ßW˜¶_QÙd,É˜jT)oÊà€???*‘«Œ£ånúN?7‚eh?¹Ñ-3qà?î?¨°?Gç¡" gò+</text:span></text:p>
        <text:p text:style-name="P1"><text:span text:style-name="T1">õ¼#0lŠÀ M¦ÑàTaN:1ˆ~uÉ)q?¾?ë‡ò?O9‹~²ƒY¿é;^”ïxžcFç¿Ów¼&gt;ÀwÜ-CZ}ÇsÎaÙCK?o¤ÆœÍ9ìïñFjÌåvGýe’ÙùÆ</text:span></text:p>
        <text:p text:style-name="P2"><text:span text:style-name="T1">?êŒ¨ÀgDx</text:span></text:p>
        <text:p text:style-name="P2"><text:span text:style-name="T1">tp?Š{&lt;™m´áÙ”.œÎe³ÆkD?näÔeb¬M??¢(ÊÌsFÀ?t=fÎñ©?ù«A#Ë?KA2JÄBU(±Š¹?çìPYÙÝÔ••ó¿1Z?+–³?è1?lT?._ÿCÂkg?&gt;žŽ¶Vs½¬?#¤`b®a÷?QÒwÂ1Xìå;vº|õqR/'?u—ºNñÃa€iš??±™v&lt;Ñ="ãõ9</text:span></text:p>
        <text:p text:style-name="P2"><text:span text:style-name="T1">eŽÏ??}ëã;? -#cQÔå}ëùâWz ¤ˆg:Û–?¹?h«ˆ gé3F¼çMN?”ô(‚?m¥<text:tab/>]Þóm?úÜšžQ?ä(·?ÌET'£¨xÁ?qå˜Qe?áà?S?õüHnÎ«`¢WP°eÁß›œÖØm?9"µh›&amp;?ðžŽ4SgsìýXÍ4ç/½AºÂ±²Ï`íÛªpQ†Én_?Øz©„uÁQ0rV‹KY•Õår¦ˆr›e.?…ý%Vš–D_ñ?u_gá"“¥a­?¢Œ2•?ÞM3×?ó4E_¨•¥?ñ?</text:span></text:p>
        <text:p text:style-name="P1"><text:span text:style-name="T1">NWû4Þ™…&lt;Hwî??f™ÁB-äœ–18O÷%¡[‰íòl??Ý×…V</text:span></text:p>
        <text:p text:style-name="P2"><text:span text:style-name="T1">‹Å§Ýx?ü/bô)±j(?á™%—&amp;;TÌåÔŸ.?j”Ÿ?èUEÒªÍ?’?²à&amp;QO¸&amp;?ºF2|‘ÂHè^?eú<text:tab/>”þ,â†,&lt;¢ »ÚÅ™t?U?¨?&gt;ö¡?oËU8ÇDRÀ?¶Ž€‰¥%Tvs’«?i?Ð»2ê€Uò›¨½.…)Ö[??’n«ÜÍ÷Uò?á.º?ô›‚Ã‡XC£"wªÒÖðbÆƒÛ?:Dí7J]$ c&gt;?¢ís^N?'%’oQ-Aÿ¥ÇCI?</text:span></text:p>
        <text:p text:style-name="P2"><text:span text:style-name="T1">[D<text:tab/>?ß4âÔÞ?!?›0a‹a?-Àiß¬\Ó</text:span></text:p>
        <text:p text:style-name="P2"><text:span text:style-name="T1">YE–¦N Ê^•Ü‡Ójq?w–õ'rªPD?€DÌ'OÒ»ü²K¯d?èÐ?MEbˆ|â?‰$¥rõÓ˜?ðlŠüýö\Š|á*™?4rå?ò¥?éÂ»?à3?‡ÌÌ£_¤é</text:span></text:p>
        <text:p text:style-name="P1"><text:span text:style-name="T1">æ2LÝô‹ŸÜ±¡_¿„)vC@ˆ³@?¡?¼o??šüZ?ÍSœ?/†¸Ê?:ª¹Ä?</text:span></text:p>
        <text:p text:style-name="P2"><text:span text:style-name="T1">®?ðÄÂè?4&lt;Öù!ß&amp;ú¼ðì3±w”—*??k5*Ž«#‚b0b½¤zÏ#m‚Á@‹</text:span></text:p>
        <text:p text:style-name="P2"><text:span text:style-name="T1">”çÍ=þO??3vò/?ÉÆH?× x¦8???¡£?ÒuèŠSÀ?</text:span></text:p>
        <text:p text:style-name="P3"><text:span text:style-name="T1">¶Ù?1èQr2¹òÖ¡?ƒO~2Ý\4§YïÎÙÅºÆýÔ?%: ?¹?¨H “?5Í€Úl?™aÆ&amp;BÕÂ?ò</text:span></text:p>
        <text:p text:style-name="P2"><text:span text:style-name="T1">¯?5=²¼À6 Ì?Ó?eÃºŒL¶2P—Ë¯¢äÚè&amp;t“Ô?o?i?­Ì¸¸Ð°šj?Ò?•›Ðã)?Œ•Iy’¯ßH4? ,Ê9È”4?9<text:tab/>zvÄã¨?B}~/JïCš–ccž&gt;{Üß?¡‘‰³²š¯/ÔˆÕ|o?a?Œˆ®eÑüºSHãá¾kW.Ô?OS²7<text:tab/>?A3¢XgN­…¾ª«?¼a›OŠ«î…÷Î$ÒºÛ@èh€?æ?ÁªÒý)5?p~yÈZvS#lÁŠõ×ò€`w&amp;ãU?ý?P?k£•Åß¡?YÞ¥?áÙ?âŒ?!ù?xÄØ?‚:èýn„¡H–¯éžÄÌD'…L0Xd&amp;¢¾‰²+·îTé»+õp7¡ÊÏ¡b8?d@9g«³Ú?tMîÂÊY«†âŽ…åFW"žýa??ñŒ%â9èïñDžU¥aH?:JÆ"”P.</text:span></text:p>
        <text:p text:style-name="P2"><text:span text:style-name="T1">ß²=ö?X¼+?J?l•???Pånb@pÃ·?é&lt;"7È?m?î4ù"O?+? rïˆ»Œ7?êüÇm¶w6'?</text:span></text:p>
        <text:p text:style-name="P2"><text:span text:style-name="T1">7?%ËÒ??¬­tYï®ù%M?Ð&gt;çWJ¤BpÇUmXãÃö¤ù?¥¡Z”Þ¨ÎÒŠ†~]q„÷Hñ~?#ïÝ??†Áäâ¸¦»þ]›?ƒÍu&gt;Aj¾E?…Ô‘èåý‘­;???ÿòæù$X›0/8§OÖ»“rÅÎ®;??ÝqF°ÁüòÔ(RVÝõjùŠ šÁ-ýA½Û/!?‘SûžEî?^ÜÕzg`añ²R¾É¸Uà,ÝØ³</text:span></text:p>
        <text:p text:style-name="P2"><text:span text:style-name="T1">å??Ù:ß¡?.ÜÍc?<text:tab/>4?ž@¦E?Vµó»€`ð?¤ðªœ?Þ"ØãÞ©±k¾`ðPÅ gïÝ‹¢£É†w?V÷2"-™?DÙ§mM°Q?AõAhJÉ?›RÔà¸+ˆö¼N;[!ˆ{’s?_q-?åéÕ9}p,Ôá? ÂÙàgQ?påüÓâ?°|rdq<text:tab/>àã‹Q?Ø£zÛÛ½nrl?ÍxÊžP1˜w*?uû™ƒRN,?xË<text:tab/>?G ½ÙäôÁ?hŸ³ñºôý&gt;[‘?­¤XÉ+±µGN?‹Wâ?‚</text:span></text:p>
        <text:p text:style-name="P2"><text:span text:style-name="T1">èª?NM"#¯b´­ƒÃ_‡?˜x›=;Èµ?@ë•³à&amp;Ù±?ï=ˆB_±\tä</text:span></text:p>
        <text:p text:style-name="P3"><text:span text:style-name="T1">1ÂP)?±?LÙVkŒ</text:span></text:p>
        <text:p text:style-name="P2"><text:span text:style-name="T1">È–+±‹Š)Õ[Ë¾7Zql²¹qDó-U?Ïß?8}Q ­;c?²OÏn§xl4Ø­i2ÝhpãECÜ‹ä&amp;.¬=??Ù?'ƒZ)‘Xþ.î?&amp;?ù??^èþ<text:tab/>á2wQ²Jö»l¾Ø\%ôð?Ior4óÝ×º?E?i?*e?†=sPŒAè‹T?G$E¹(tž »yËß?ee?</text:span></text:p>
        <text:p text:style-name="P2"><text:span text:style-name="T1">À¤õ¢??•¼/RÎ –X0F??7Jå—Éé½?±¸¼ê‡žˆežæÞÆúž?3tÿu“^ÊQÅlŠp‘ð$d?±wU`</text:span></text:p>
        <text:p text:style-name="P3"><text:span text:style-name="T1">!õ¨û´·?õu(ÑŽ?Y¬?ÇàBEMYÓÖ^g”Ñ³N–Tp‰Ònswºªª¹?ƒ„©zw:J•N;KoÆ?ƒ×ÌqmÐ^?ð*k ?šIò„®í</text:span></text:p>
        <text:p text:style-name="P2"><text:span text:style-name="T1">Ék×`??oa ü%Ž!D#?kŽc?ªÅl”3-]î%ï×",9Ã(Ž­??-æbå?Ø?0á</text:span></text:p>
        <text:p text:style-name="P2"><text:span text:style-name="T1">[©ºëW</text:span></text:p>
        <text:p text:style-name="P2"><text:span text:style-name="T1">âQ,‘+£À6‰˜+¬úcLÑbdX??Ä)¼$}:ZÌ~zòæ\‹ç”]^†Ž;ƒô„¼Šþ"²õä??ß<text:tab/>06?ô&amp;!/æ??œàÅwø0š¸h?ÐK”((âbg¶nC•á3ŸÓ?c????lÌ?ù˜®½?-x—_íwßºŸá˜‡˜ï¹:T”…5×Ž¸_ÄaU)¼W?*d™</text:span></text:p>
        <text:p text:style-name="P1"><text:span text:style-name="T1">~Ý–;]ÄÊb??Û0eD</text:span></text:p>
        <text:p text:style-name="P2"><text:span text:style-name="T1">u=AÂôA=?ù©H?Üñõ^=†U?]ÄŒEPÀ±cTíWJ&lt;á€</text:span></text:p>
        <text:p text:style-name="P2"><text:span text:style-name="T1">œ9YY›?Ýò"ÑO$ì?Z»]ÈU8Òðå7á??±°×W)õ9D{–wÓ×‰»ëÅ?]´NXBJêûÝE,?_ÒWa®äŸ½?PÎƒf„UÞç9#1Ž?ksÌÅY?À¥{®ÈB…QJ??}÷üvèÇÈe*L?L:^uQyQ&amp;·Â7„£ðd»ŒmØ†?í­*ïßHhH@#Ÿ¬‹‘¸ñ¦€OÿòŠÆ%ÅÃ¢üäÝ]²¢ÚoSÞ^‹(yóô[.†?—?!Ü‚L›òí²ÒŒâ#JˆQeÛhÐI;«Áiõ{œ‡ë¼æcax.ç&lt;uax{?Sy’Hmð]ûü¾(‡&gt;Fh…k5¨K?0žŽe™ªPß?MñÉBo??JëY?4³ŠÈ¡Š¦‹Šj‡ÕúÝV0oîx?Äâ£He?ÒÁù†ÛÊùa5š3¿¡ ½?XF£G‚®Õ†O¡QÆ?Ÿ•Ú'NRÅNÿ£ë%Ä¶”ë¡/Í¶Üqö9ö?sÑ„;âÀ.9‰ñØºÝ.§$u/8?iUä</text:span></text:p>
        <text:p text:style-name="P1"><text:span text:style-name="T1">rqœÄß? Â}[X’¨<text:tab/>"</text:span></text:p>
        <text:p text:style-name="P2"><text:span text:style-name="T1">?ÈË› ?†kLˆ§"ÿ§?</text:span></text:p>
        <text:p text:style-name="P2"><text:span text:style-name="T1">?§µL?ûü-Ç¼_Û8iÝÚ&amp;óF??À'_??æ£È€ZÍ+â??ìÉ4/²š/x›+Kor”ZbÚç?¡?âs\dð4</text:span></text:p>
        <text:p text:style-name="P2"><text:span text:style-name="T1">ù2?/?¶?xô?ß?nt‰R+)´­<text:tab/>€mrg&lt;&lt;™3ú|“jŸð?¹I(Mi¾CèÌ?l[N<text:tab/>&lt;W??&amp;‚É—¤|Ø"äbu~¹wÚ;7/&lt;Þ?ŒùÑû&amp;</text:span></text:p>
        <text:p text:style-name="P2"><text:span text:style-name="T1">&lt;ÐlŸÄƒUâœQ6b:,c*BàZy<text:tab/>ÃD?½R)_Í;?Fv?v*Žû+µÎBŽá—ZgsÕM?=ãeÝdÝ?Îxuwúk•¹Â$ñ²</text:span></text:p>
        <text:p text:style-name="P2"><text:span text:style-name="T1">¼ª?P:å×ï«ç×¯„Q®«ù°õ°ó’oÚ?¯‡21?¨/³æ»„?nºÉe7Ôxº¿4§A\&amp;†±,?M?¼Üi°?óöaKåÂ&lt;î¯?AŸb4?ºöqSÜT’aÒÔÂèž¨w†µ—?H¤ºí??±Œ¹¾Ç‡-JFBú«õ/Í?2?üy‡É¯?–ÿq3önÜ??îÚsJŽ‡Ï~c‰ö?Ï¹ßXâ°?ätè?ë?Üi’Yúƒ.‚óE‰ÿ¨Å˜·Ã6ìÌþý?2dí?pák)Ê÷q+?ü¸?aÈÆ6K?`D|?±DBpQÅs#Há»/Ä®&gt;«'Gú?mÎÁoé?ì?:(¯+¤R%å}£Ù?!0"`_?¤þ@¹X÷Ê‚h˜:?î?­Eõ¢ªëIe¡ëvW&lt;?ÆÞ“?û?7à!†‚ðy¦9càQÉ×SÐAŠ?uïqâb@té|eo7!S=iwW?P¾?¾6N£\9î‡u9ÉKÕÅÏê’À?ä+¡:°GÌáJµµeP-½We¶Ü\??kHÛœwß£Ù¯­XO|?-Pæ?vëòÝšT×ö[§u³ý†Ã=àz^kBö¿Œºl?‹? µ(ã™?Àˆ?ùÄ?Y?àXQ<text:tab/>IB|?f(slI`ØÐÒ¢±??D—8h&gt;Yy?Ñ±„™â?qd›Ù?†Ò?®SÍ&gt;—RïoÃ?:Õœòåw(Íì.¿äØ¢¨CŒ&lt;ô?Ó{6)'?ØšäêJ›d?¯ISt?+Cí.Û&gt;@Å²Ù3ýq+?Ât8?oXç?¾C6tˆï=L£ã†[</text:span></text:p>
        <text:p text:style-name="P1"><text:span text:style-name="T1">l@Px‹}?&lt;n?’;ÊWý¾•???—Mu;VGMf</text:span></text:p>
        <text:p text:style-name="P2"><text:span text:style-name="T1">ó/¹7úˆ4âì8íäˆBÆi³??ý=mÛÅ¡?âü?¡ëvÓâ&gt;pÒK*%À†Û­²¬?âV*„"õ1??Ñv9)6?à®eÂÄïTfÎ‘ûS@Wo†QÃâ®‡ú­Ä¢¨ìW?„</text:span></text:p>
        <text:p text:style-name="P2"><text:span text:style-name="T1">d?ÏNÂµúž—Y?p‡Y³;ÖQri?ðØ¤|ï‡QIöØ„Q;SQßô!¡~›q]µ^u¯-ÚZåN?åÙ\öûƒ??1(*?øõî7…m?V^?Ô</text:span></text:p>
        <text:p text:style-name="P2"><text:span text:style-name="T1">?I=öš¥åÁìu3¾×ÞJî?&lt;?È8•??ÄÄ„ƒ$ÎÜV}@?jE¶š,‡’Ðóœ´žÝ?ÝZ·ÖJð#Þåõ,S?Ë{þVÌ/¥ãGºx?®Öå„èÔ?wgf?Ñ—À?Çû©Oºº?W†—ÔÜ¯æªÂ¥? ÈC ?‚ñ5‹¤&gt;Eû?©¼&amp;ê“Ñ¤Šù(Gùœj²oK°?b?¤8</text:span></text:p>
        <text:p text:style-name="P2"><text:span text:style-name="T1">)xÎbä`?|ÞÍ.<text:tab/>‹Ð¾Ó›‘˜7óß[jZšË/‡?“›$y&lt;?)¡½ƒõ‡?b-?t¦Ûê¹Ògl–Y"ªRØõ.*Va?RYƒú­ÛÐ}V<text:tab/>tŸºÜ.XSý¦y§ÉÎN</text:span></text:p>
        <text:p text:style-name="P1"><text:span text:style-name="T1">‰Ù9îP=Zd{$™9”?„¹ªÂÝ±Ìå]¥!</text:span></text:p>
        <text:p text:style-name="P2"><text:span text:style-name="T1">ïà›©QŸ„û¥ÞÏŽz¤ï‹÷úPæ?Ü/©EAÕik^‰HÊ¤K</text:span></text:p>
        <text:p text:style-name="P2"><text:span text:style-name="T1">T??gWa6ß?7`Ø5?^ú“9"?žKCúCÅQúr…nù}?¿îhB&lt;?Gs@8=ßl³Œ¨çˆ?ß¬Äp‡XINud?_??*ö?ð‚|ùÓh€GÄÞ]Èùªã?‰†]ð7?I'? *L.èúqÓÞ´ÙyÔßË?gÿ!\ÇeøÕGnú:?Ëe¸é™ë¬œŠMÀW?1…©?-¬z</text:span></text:p>
        <text:p text:style-name="P2"><text:span text:style-name="T1">4K**?×”@YÞÔa„?Q¥E¯¾G’õ©›4Y1Pq™¬´°é"tk\•®?ÇØ<text:tab/>4‚Tµi:¸˜‡ÝØ?nQWm«aºîü¬9P2—EDæª:Uœ?ÎÒ³G;?†~Ä5Ry?FýáRÝ‰`r´F*¤—cÖ&amp;–°þ!kÓï/?ñÚïï?`ßý½@3?¬›kŸS??i3¥?Æ‡Ñ¤Ë49êO°;U”@º?×¨?V¤œ"eŸ,TÀ¿?Š?ä?&amp;ÃŠ”?UgŠoÅ?¨´œVÌ;‘iZ¹?¶¾«&amp;P2?´;r7ó…®Áq?ŒÛN¢.›?ÕK…;t?h?òX?N–</text:span></text:p>
        <text:p text:style-name="P1"><text:span text:style-name="T1">ZÁÏ2bèfžŽ­Jšyã(ß™ê½&amp;,ÝÑ˜ùÊB|g!ËˆQþ‚²8?c?WÒ‰P? Rebb¤ºëÁ4¶éIø™©Ä‡ðÏì«Z‹J?Zq»1ù+;-|¦r?ð0Õ©‹ËU¨Dd¤œðÈž*Êí~ùdz•§Ôjt*ž…?„JCP}[Ó+»Ý¸ðŽÀ&amp;Í~Í™?C?’$¡3¶?Ö?)C?î•U&amp;D-?ÈJöxln÷jß¬nòæX?ñ¦¸&amp;ó¶³½á?â?“…^bŸ9_ë#s#?Ï´Öú.0ÁôÂ$pSŸÉ</text:span></text:p>
        <text:p text:style-name="P2"><text:span text:style-name="T1">¥§?Ÿ(ïÂØ&amp;©äºÅiÙó?É?èÙèú#&lt;ý6£vñ¨?ï3øglƒl¤ÒI?'öë·ò¢?’À¨¬ê’­¾hGy?§¿éZ"”ï»`ì‹²´é\Š«-ïÝìÖ?Ö&lt;Tw_Üd»´ÊN¢§×?êzWdËdsüÅÒý]gÖž??¸6X ê?v§‘??l¸º?Ø?áÿ0jÅ5ézõ?e?gö£{'6F*Ð¨ôA†¥:?&lt;??.X?V—R?¶¶L/Õe½6ns?™lo?¯5c¨Ÿ°_;L¶?åGRçLë¹×¥¼Ó‰ˆUƒ?-?SŸ±'~\iSò×åXÆ›K&gt;-o2Þ</text:span></text:p>
        <text:p text:style-name="P2"><text:span text:style-name="T1">F%:ÔÖìŽ,ø™î×žHOCô&amp;6Ó??C?cä?é›ü¶{MÛ.£WÕÜgõù|Œ/(ß}j?ë}„/hS*Ìzg1?µ??ã.÷Sp?ïùnÏ~¡ÇHV—UõG?ð?™]]Ë9°%¿ÛÉ]Z©F&lt;1°˜4…æcïò</text:span></text:p>
        <text:p text:style-name="P1"><text:span text:style-name="T1">Kj]‘·¨"Ø-.Ñ9Ëa.uû?•L¹°Sw³µ¾</text:span></text:p>
        <text:p text:style-name="P2"><text:span text:style-name="T1">?'À¿'‘I°‹ÐÔ5G£µ2q£ÂÙ¨Kp ¾ÖNÑ?ÏÑ×µ ‡ÐvØ[àÄk(?R±ŠÂvËÊ’×`Ë ¼ü?ÞìèJ?ëî2·gøéëo/Oÿ</text:span></text:p>
        <text:p text:style-name="P2"><text:span text:style-name="T1">3?X]</text:span></text:p>
        <text:p text:style-name="P2"><text:span text:style-name="T1">endstream</text:span></text:p>
        <text:p text:style-name="P2"><text:span text:style-name="T1">endobj</text:span></text:p>
        <text:p text:style-name="P2"><text:span text:style-name="T1">30 0 obj</text:span></text:p>
        <text:p text:style-name="P2"><text:span text:style-name="T1">&lt;&lt;/Type/Page/Parent 2 0 R/Resources&lt;&lt;/ExtGState&lt;&lt;/GS5 5 0 R/GS11 11 0 R&gt;&gt;/Font&lt;&lt;/F1 6 0 R/F2 12 0 R/F3 14 0 R/F6 23 0 R&gt;&gt;/ProcSet[/PDF/Text/ImageB/ImageC/ImageI] &gt;&gt;/MediaBox[ 0 0 595.44 841.68] /Contents 31 0 R/Group&lt;&lt;/Type/Group/S/Transparency/CS/DeviceRGB&gt;&gt;/Tabs/S/StructParents 2&gt;&gt;</text:span></text:p>
        <text:p text:style-name="P2"><text:span text:style-name="T1">endobj</text:span></text:p>
        <text:p text:style-name="P2"><text:span text:style-name="T1">31 0 obj</text:span></text:p>
        <text:p text:style-name="P2"><text:span text:style-name="T1">&lt;&lt;/Filter/FlateDecode/Length 9938&gt;&gt;</text:span></text:p>
        <text:p text:style-name="P2"><text:span text:style-name="T1">stream</text:span></text:p>
        <text:p text:style-name="P2"><text:span text:style-name="T1">xœ½=ÉŽ$¹u÷?ú?ê8?PÑ\‚K??*«*??? Ycø0Ða&lt;–d?4#ËíƒÿÞAòmdYÕ]É”Ôhud?—ÇÇ·/Ÿ?ÿñå¯þñ§/wŸ?züòåÇŸþëOÿy÷Ã§Ó/_¾üò·?~úþÿþþ§O¿ûñ/ýùÇ/ýåçOøßÿø’?ùåËŸþñðpwz~ºûô›?¸»¿üÏÇ?úî/??¸¸hµÞY·Äxç´Z\¼Û?mîþñ§?þüë?þûã?µ¨ôŸ?ƒ½SwnsËºÞÅU/&gt;æ×þý×w?üpúþã‡Og}?—}¼ïÿœÆWûõþÁâö?lXœ¿ûþoûxiâ}?Zçu¨»ß|üðÃgeÖÇýÏ³2öåá~MÿŽ?&gt;ýå?Üþ—ó?1ýëe_Š}ØÒ?³ÿói?}g?Bú5äOì9–^üãÝ÷ÿüñÃË¾¸ßõfÌq3zUËjÚÍä-ÜÝïc¯ëv÷ýO?|÷›Ç_]{f§–-vgþá»»ëÏf?uaŸ&gt;ïR«xõ‰½?MüÞmvpSûöÒ-¡ÓÓ? ¢ÑŒ‰ëúp???-¢`(/?DÁ„~Z¥G'ø?&gt;Ìoë&lt;@(÷¿&amp; «që²º+Ã²¼kwR?ÃµËºÓ4±Ö‹3â½7½T–nw’³ùjéø©[üzXº=,ý]3¹eÓƒ™Ž@ú}þßÝËoŸîî&gt;ý.?âß&gt;ýÓó?ê</text:span></text:p>
        <text:p text:style-name="P2"><text:span text:style-name="T1">ô4*•†?‚ªÍ?˜¢Â·øû?ÓçúÓ¿üøó_î¾ûÇÿÞÿë¿ý</text:span></text:p>
        <text:p text:style-name="P2"><text:span text:style-name="T1">ÆúJ?ðiÏ</text:span></text:p>
        <text:p text:style-name="P2"><text:span text:style-name="T1">?Ä°DŸ–c?ÝEp“0:¡Þ½v<text:tab/>ÅÝËþçüpo÷ÿïíþç´ÿÙ?Ü=eêëMúg¡Ç;õN™à?îMú)ìö}«óƒ¶Õ˜~Ë¿˜°å›áÊ÷y(÷ ó·§ô+|³&amp;Úîu¾Li‚ô©+?1Í?,Ì—¾·ÍòÓTî??ÝY‰_óËò</text:span></text:p>
        <text:p text:style-name="P2"><text:span text:style-name="T1">sX^Hßì?—)÷Ï·23¼“ÇŠ°gÚpiYåÓýQ?Ø?ŠtÏåØ+,6}Ÿ^Œ?ZÃ¾ÒfÒ?û˜rãí?žòš?C?w­µœÉf?É©Ÿà&lt;hh?ü#?žÏGB_­J,8ïjMçõíté÷$^„˜i?_?ÿ­òE?ÉAÀØ?(}xDò?RDˆ²Û??Éòo!ƒ9£½?'àjäôù˜ÃÃ½û\?Oˆ?CÛ?Ç?€</text:span></text:p>
        <text:p text:style-name="P2"><text:span text:style-name="T1">xv?èeŽgùÛ?ÈQÆr'˜×ä?Úw%O…Ç?á&gt;š|S3v2Is'lÝïsùÊ´˜?ÞÅyzgbí¶X=&gt;“à¥P? =?2¼ÊmÄ»’ïéVö{‚QÒ±x|ç9“?Äû2ê3ÀÔ”#K?áÝÉ??D0Ð¹ÆL&amp;€Âá]h?Î “‡~*¤#fÐox×??</text:span></text:p>
        <text:p text:style-name="P3"><text:span text:style-name="T1">YÝ×¯×Î½Â»?2¬'ß•°3†î]Á?kà??Á?<text:tab/>öy¤?Lt‰àÆr¥à…?®m?°?!Ÿà™?ˆœ/¢ûšP9†5ž?bþ£`&amp;6s-U?</text:span></text:p>
        <text:p text:style-name="P2"><text:span text:style-name="T1">ÿÔW•Ã„Çùƒ¢??ñßÈÖdÑÃöÎ°7\©Ýä@gd?Í"°Ãf?y‚?¶q„æ…?’Q?È<text:tab/>F?¸µ_—¼CÄ¹} ÐÜ?8?¼j?,¦?“`.fkÄ„?'â…÷î?.û,ùtÅ +"ó®2˜?2?(#Ë6™ „?,I?ýz …¯#&gt;”?ª[Â w‚#€üàIÖ³ó8r^BÌ??¬&lt;3Øó,‚¥—Yñºðsg+ô?Ô0cì&gt;r¦ŒÏÄŒÊ@(ÔË^‰Ðm?(…?‹kÚ‡</text:span></text:p>
        <text:p text:style-name="P2"><text:span text:style-name="T1">¬ú±º„eUNNòÈÀÈ??Ö£üXÄ;\Þ‘Â?tµjIfj©?ÉM?ÇI‚!âJx¹yO?žK„xW¸µ¤Ã;ŽM@^g?×c?Ðf+Ðz¤5ÛêìAv(’å»"”^›«ë]•ô~¸æ"¦?ò¥?²ãXô?«÷ò¾HI?</text:span></text:p>
        <text:p text:style-name="P2"><text:span text:style-name="T1">•øO–Ëö??Q|&amp;•?Ü4ö¶•é?RÌ†??qWH?b¢´?WH¨?¿IÌr -¬ŸÅ•VE°”ÊT ².öŸo3&lt;È+zUíÉ×Äv0?´+"â†7ï´`ÉÎ1÷Ü÷&amp;??B9‹8Ö½?;?Ø8¦ïòãÖC±·®Šlé?Eoô°‚¡xoŠš›f9Á'$Ñ?räì_­ 8(!¤0Zž2?DxJ’~d¼‡??W??/(Þum?ÈfÛ¡ëú@nm??S‡©M?Á¬Kˆ]yµgé°s-?Á„EÇž¥#"r°¢Ö ÆÎ&amp;Ë?ËroÆ­r–…</text:span></text:p>
        <text:p text:style-name="P1"><text:span text:style-name="T1"> ®á±ßÛ</text:span></text:p>
        <text:p text:style-name="P2"><text:span text:style-name="T1">¡òÙe3?(×4O–þ@\}búŒâµw8Õ.]©†*Dºá…?ç±?3Å|»?Bë?ÜkÕZ+×…N?‰AZ?™?Èñ²îãó…béSñµ€µ??@AÃkÀÔˆÕ)Ò</text:span></text:p>
        <text:p text:style-name="P3"><text:span text:style-name="T1">˜|‹a?ïQ*ÊåGbõé°èÆ?}…+µ?1ÉB?<text:tab/>?…?›Ï|Î Ì½Û¸±ã¼òÓ<text:tab/>¢^Óðc!×!V‘0(O¿h4‚á’¨i²ˆ¸®@†„}ê¥°Þ"??½?ñ´|äÏðv?DÙ]_êØ©Ut? ?²t¿ÄÚ@ÊDÜ„;\¿?¶vWE;l???|$XÊ/„?j?]¡3Û?ò@XŠÞ‡Æ</text:span></text:p>
        <text:p text:style-name="P2"><text:span text:style-name="T1">º?J¿°†Ë£‚?âÕ5#??f‚‡íð?Ô?é?œÐª?«Ã?òy#“zÎWe?·?–PS:ÔCÙçÄö§?!ûœáÎî;ÚÆÒ…ßÏzõ³­?JïÌâ[?F¾!</text:span></text:p>
        <text:p text:style-name="P2"><text:span text:style-name="T1">?¹ßZƒb6?<text:tab/>Fr–ï?øÇz ºA?]Ä©Í#?ˆeP’x@ØV??¶7´™ÝBŒ"é5X"?k?™¤±’m®b u4?%t?±0ÕÝ’#~d–°?^¾.ò??Þ?È%¹o?§²</text:span></text:p>
        <text:p text:style-name="P2"><text:span text:style-name="T1"><text:tab/>yC?Ð? ?/±‹³Ñ'tš‹³&gt;n‹éâ¬ *pþ×??ãºO=ZÂw÷ïrÊvç+²Ü`¾÷9{ ÞÔ…ùjŒ4Èïèþ£ðç??³¾*ˆþÆƒ??VÄÊœ§ZT?IT0X1è°1C7’•&gt;Ü19?kˆigæ?F¤ÅDë©"hÄäô%i?$U|×¼•Hàw?[CÎŒí?Â?TåÂåž¯.‘¬û×c|Ap›Ú:?VV6kø?CÐ±A• ?@ôQ—</text:span></text:p>
        <text:p text:style-name="P2"><text:span text:style-name="T1">…uÑ?—ó?ÉPðÉ?ÔÙóÒªZAAO'?dHÓA&gt;vVd/?ø¾¢ÑCŠS«!À¢¡?èú«ÞÒü©í?Èxä?^]évv±a?ÁwRÑÞ‰?ç—m4?òU??IÕžÐÚ‹³¢mKhÁü#»0YEuBÏ</text:span></text:p>
        <text:p text:style-name="P1"><text:span text:style-name="T1">?…i2”‹QùV?]E€&gt;@Ké.4äu•??H??5Wx~E`[³`µ ©×?&amp;Akß›’?ÉãÝ›éõ~wfË?Þ.[×<text:tab/>r°^ì›??³???ØÈ‘¥¡u^˜/Ë—þh("+Ü8í„È»?ÜgÕXUð)y?V|j?9,³±</text:span></text:p>
        <text:p text:style-name="P2"><text:span text:style-name="T1">?</text:span></text:p>
        <text:p text:style-name="P2"><text:span text:style-name="T1">&amp;J:S›?O‚þ–m6¦?áw@ãÇ?Š†Ãðâ??‚5?·ñ‰8NŠ”<text:tab/>Bö??v"?|ËàÙÔTXÔ£\p_ñŸY<text:tab/>‘^???ÒƒÀ[ãâ?žµmòþ"ê®q‰Ó?xÞéÅv½Ñ“?žII`?K?˜µ?FP?+Tcª'}nlª?N|ú¤jË?¥4?X?Z†‹)?Â?? 6Ÿi¤«Sû]$ñzJ?èa?Ñ"?‹¡Döð3Rº?2Kf??§Ø¤m4‹²ƒ</text:span></text:p>
        <text:p text:style-name="P2"><text:span text:style-name="T1">¼j”^k£´·~1æÍFi7×(ím\¼éÆ—?ýØDÀ‹¸¼ñè»??7'ß´Hû¤‹!G½P$“xS2?áýÙq4|&gt;Ú6LÄÀ#¡‡£Sì?5?¾½ä5?zøþÏª6ÄŸ?ËˆÂx?œ?Rkì0Q†ö?–?åÒ$?&lt;óÿOûJ¢y?¥F?qy´zÎ¢{m¼ãk?š½±<text:tab/>&amp;Ë?Æ§øë¸x0?fø${žA</text:span></text:p>
        <text:p text:style-name="P1"><text:span text:style-name="T1">Æ?^ƒNY[÷E&lt;ËÁ¡†/A˜œ&amp;Y~xÁKÀL”ü¼–F?Ó±I²R?_ø”$ÎHÞØ</text:span></text:p>
        <text:p text:style-name="P2"><text:span text:style-name="T1">¦cGƒ°žU?Š£ý¯?¦ù\ÇÒˆoXZUR</text:span></text:p>
        <text:p text:style-name="P2"><text:span text:style-name="T1">BÎ–¡Î³Hº?]RËXUt??1™ˆ?ß+…?9?‚b?ž§Gâc?ŠFÉ8®?±cë6]€Ð6ee\?iCUì</text:span></text:p>
        <text:p text:style-name="P2"><text:span text:style-name="T1">š?$¾”°œ'%I«P?äKÀ&gt;?%?$%‰?@!a¤ã{ÝŸ¼&lt;d$òÒAƒ’ Œáj;eÒNX0ÄX^ƒë°X78Œ<text:tab/>f;ktŠÜ??&gt;?ÑÂß!Š«˜A?"|¹?X???‡?ðKþ?×‹S?_Q˜GZ<text:tab/>x+ÅY?ñpZœ«Oü™ƒi*??I$îðTÇ-z?^?ÝM·ÅÅÎæ'J-á</text:span></text:p>
        <text:p text:style-name="P1"><text:span text:style-name="T1">‡#n“Õ?À’ÿ%•8”#R?Dq<text:tab/>?</text:span></text:p>
        <text:p text:style-name="P2"><text:span text:style-name="T1">²‘¶Šz!/7È—õ¸?i?-Ÿ‹0&lt;?Õ?ù”Ü†r`?L?Âé¤{?‚EÙo]ú†LŒ´™z«oQ?Ë´gù?†ä¡?ÃëoC?0´ª2ÞBŒM¥C ?ÌÎæX•î`AáYC|.aêdfââ&gt;Û àmŽ®„­EEDâá˜¡Ê/FÌä^Æ3@€*†?Kñó˜ªS?1ë›òÜfŠt?yÚ‘5ö ¡Ãî</text:span></text:p>
        <text:p text:style-name="P2"><text:span text:style-name="T1">›7šÝIÿr?q)m-æò?sqpruœu!®R£¨h?D×õÂ2?ÚÌ'’ƒ?µà?RÐ3æ?T!ßòT?fÒ‹?8˜?ˆ5;ÈÔ?—8ó@¨G?…ä|‡ Z?“tV( 6(äÔíêRFÊLÝâ`K?¤íBŽH?‚°öCQlæÑš­DH</text:span></text:p>
        <text:p text:style-name="P2"><text:span text:style-name="T1">Ñ‡L?)ì;%++?àjÿj¼‡?ìEà'†~ó(¨?‘jƒëoCÕ?q?Ã¬Ù„ÀþH2ÐšzÖ´d?#ý…®è•åe??QÉD?yÖSÜ¤?(?ŠIÀ¢L!M´‹ŒÁ4œ`›Ã‹êU:þ¹²’Ké?]??×Ñj?i°¾K;)™„Ph??ýXih×mÈ?H˜B??ƒJ½#?V'£ åsYSs?)Þ™þ¹êú…ö`³Pqý@ØÒÔú€Ÿà“³I?Þ.?to×âÜAµ¤,£gº¸?úº‚~r$F­ø*??8Z0dù­</text:span></text:p>
        <text:p text:style-name="P2"><text:span text:style-name="T1">c¨ãO•?çjR¡}5úIâÜ“'+dDËÄc»¸ …ãü&amp;pa?Ò³Iâ“m?ÃË¼†ÅÛérdÊ??¤I?›N?b?0?ÏÂ??çD?~†.7Ei’è­p'á¦@º?Ÿa’Eã–?ž?¬|L)s‡ ‘’‡3%&gt;ÝÇeÝ??|Õ?àk_€³.9?Þê?s}?Îîâ„ýz_???r(6ßIÐò‘ïâÅÜXDf?”ÍêÂŠç)+?ñGDÏ\ýXÍþ…?€`‚èfÌ–" † 'c?&amp;?I5ÅÉ°ýF+¢&lt;5[“H8??«</text:span></text:p>
        <text:p text:style-name="P2"><text:span text:style-name="T1">sFEÿQ‰ŒÓö¢ñ¼žS;›1K"‰´P5Ú ˆÚ­¢îkƒR??0~?$'?pÒJ–Kœ?81]®¬’è&lt;”9òý(‰oð„8c2ÛžLÀÍºÄ.Þ £*Dñ[?_òÛ"?aA'?ƒ?IäçrÆ??Íóeç”H,…ÌÜ“â?&amp;ÀÖ¢×siŠòbÇB\~jø³Ì&amp;(ËÉ¦3¡örB0já–³VÈHÅ¸ÿR‰¡e»‡t©£j¿Š?Î?¯÷íŽ¡çÏ’+V{/?ìå:=Öf”*Ó½®Nb)ëüI??)£r???”Ÿ?p@¢aÆB‰Ú– gk?û¸ú’qK?ÏQiL'ådu‰y</text:span></text:p>
        <text:p text:style-name="P1"><text:span text:style-name="T1">?#05§\?PÄŽµ2¤|[r?ªÈ?!íHkæ£ø?Dë—?V^?ho]¬?Àm?ËraQÛøœ$HXdÇ£?8JWþõAbUXœ¾?HRm'?úóåZd)6ýûŸ~à{}õ??µ¬ƒ?ÌqlÙÅŒ.m?ˆ?q?ôé‰€?s}(¤Zi7¼</text:span></text:p>
        <text:p text:style-name="P2"><text:span text:style-name="T1">Öo‹?A½?ÊÖ*™Dp«ƒaU¹ÔØ?×7?¬j?#?ká¤ïÍØ²ñ)¶ôf'¿îrû¥?wìO`fŸ ‹®~-Q7oÙüA?µ.ºn!òV]t›«‹®Û–(ù@?}d=?¼12}´ö\¿€T*w¹ƒ}¸ÄÚJ,D²p?yaèí"[ƒ&gt;cÄ?Á’&amp;?rQ<text:tab/>Ê??Ö‹Þ=²™??/Iè•˜wïZŸ¬ÎVÎ?Ï¦Ø¹'Ö?ÚôÝÚøŽ4¯?ó§HAkŠì?áË??‚?ÆgÿõÊÑ+P?å¨z?©L??èYUA¥?½»ÝRHß Þ®q?:§?M¥$¦í¢£û‘Í</text:span></text:p>
        <text:p text:style-name="P2"><text:span text:style-name="T1">”Ô?8èÝÛp”Z?E¨Tx¼6ñ?ò›ò€‚î!¾îê®Ã-ÇH÷7&gt;C˜W&amp;™1‡€~?¼®®Ñ¬ëxQS4š]|w?°­N‹ˆŸ‰¡_}çÁ/j´’?;zÙìëÇšclÝ‘=ŽfŸ!®ïÈ?F—Øp(?EèèÕ•?«’Òp»][¿¸?NµÊi˜£Ž¯!)‹·Û±³I„?Ÿ3?]kÉ9ŠE+LM?Ã.uÝôàW?SXÈørW¾´??Ù-7kÍåÍö3!d1Ê“ˆ{æ0|(\?bE“W™?1</text:span></text:p>
        <text:p text:style-name="P2"><text:span text:style-name="T1">?#³±?å£’µ‰z†Õ5èìsŸjX]Söu·`??Ÿ??\e?oBe8€¢áÈ˜-RŸÁ½Ò<text:tab/>›`wZë×á÷dš~~</text:span></text:p>
        <text:p text:style-name="P2"><text:span text:style-name="T1">¶¢¨œÄin-vR?_??)$â~u??w=À?€;…c»ÅlãÃDOÏ‰CwE¾±?É¥?áHu›Cù?Ç½?t¬3É?;FõC??¥1‡ù¥?7D?»ÙDK^C?Q“ËôˆÈè«3?›Ã¢o?„uMrÍe’Weí&gt;Õ•/Þi¡ì.)¸T„p¼$</text:span></text:p>
        <text:p text:style-name="P1"><text:span text:style-name="T1">ä¥?ûg‘ì.,4£f?wŒzÊ»wÑ;HçC*dü¶ƒDî¶3 ?¦Û</text:span></text:p>
        <text:p text:style-name="P2"><text:span text:style-name="T1">R<text:tab/>ƒ‹?±"‡îUr8ÁP«M®Ã×_êŒÀà$ƒ]?ÍêÊ†ã!_îú!Ñ&gt;ÛJo¶ó}";Þ8‰??ø‚žªRØ…+zØiú€Iy¬úv01IñÜÆ@Ð*°í?bÄÝ?°(Á</text:span></text:p>
        <text:p text:style-name="P3"><text:span text:style-name="T1">Œ2×?ƒx¦D¿†Ñš'™?ÖpEb’!9Aªðk</text:span></text:p>
        <text:p text:style-name="P2"><text:span text:style-name="T1">Ï½?\ü–?ÔÆ?Št?*EìÈ?,òK'ØýMf«·??ú?†€@åF¡·&amp;k†Wßö.Xo£eÌØ¶3cúÝ\ˆ<text:tab/>fq?žn¶Ý]«[GŒZ¸öt`}˜-?`LÀˆ;Qì)Y™úu(ÿu?¨Õ?ÿúTó@ª£ÓMƒ•å:&lt;û??„Ma¯ƒÈ9ÿ²3?Šµ?µu?å?èC(? ÜžÜŠ?¾wò{6È4 $áM~&amp;3é¶Ê¥Y?:¢(;ñ&amp;†¢&gt;M¡^Ð?®?û)J.³ÓáY?8S®I&amp;ðÕÞvÛûD?·][À|</text:span></text:p>
        <text:p text:style-name="P3"><text:span text:style-name="T1">mó)¦a—¢…o?5?¬ùË??yh”@LÍO®?Álñ†?p;???€ÊuØm`µ|f?Wj~p;X8µ¦?jC`¼&amp;ô&gt;P5×N&lt;È?«·µ%Lm*[Ke¶º(Þ<text:tab/>ž¨ª=œê&lt;M­›?|å?WTá²?®?†ˆ¡(?tþ5ì”Þ¦œ5˜œ???ß?*¬ì7 ªnèÊž~ý2oÖ¬™–½</text:span></text:p>
        <text:p text:style-name="P2"><text:span text:style-name="T1">ø@uc±¦Â¹Z¢Œ××²*œLÞƒwÑ‹?ÍQ²1LZÀå(Z?Ü±ƒëC¡ßŸê#G</text:span></text:p>
        <text:p text:style-name="P2"><text:span text:style-name="T1">8Á zo9x?VFñhTyïB)¢Õè”N6ÛT–ªtD=?@J<text:tab/>–Cµ ‡n–^½t×?Fvhn§è&amp;Ç$CC™?¬?Y?;áÅzdÏ”¦+Ì¡py¾€â%e™??ï°8?ýVäSnx¨‹H²l? ?O^?¾ò›L(Àr­mE</text:span></text:p>
        <text:p text:style-name="P2"><text:span text:style-name="T1">ÌPGZ?d´˜?ªk¿/<text:tab/>$D¦«°/ºë¡?“(?Ú??å›‰2ÇÎÖ?Âz«œÛÅîÕ.n«˜â?&amp;“ûTË«—ÑÊ&gt;K*ýÂÝ¤À?ÙäkPÉSGn]???uo¸4àŠ½L«¦?%×H ‹Yã?dø´ƒvH3èsb&lt;Hö^¸Á?Êk˜@ËÅ«,£2Û°¼B^·G~T×</text:span></text:p>
        <text:p text:style-name="P2"><text:span text:style-name="T1">2?ÿÑ</text:span></text:p>
        <text:p text:style-name="P2"><text:span text:style-name="T1">!©5Àá,|ë±màP§ØÜ×Î—2—ÖÜ%oY”9??&lt;?€:ŠWk*¾¯Š´ÖvúÈkw„ŒU:ß:£</text:span></text:p>
        <text:p text:style-name="P1"><text:span text:style-name="T1">ŠMå®.æóªSòÐ…‹èýM?úî„\Ýq¸È¯?š•?(xÓš?ùV¾?ØÌW$G{&lt;a´‡Œ{ÀrƒLJ8Ø?ÞËûè?ž‰ª•ã8Ù??†ÁêÁp?ãe²?—FªJ</text:span></text:p>
        <text:p text:style-name="P2"><text:span text:style-name="T1">Õµ•êyeU¯GñKS˜£¤G~] ?íbf'?ÚèRxlç~tÒ?ª.¸¹IlÝq<text:tab/>~(…?„Üf*—ÐADA¯G‘P®ï)!?xôw:ÃS?uªù?†lC$™ñ]ßÙ³?Zo¸u£]rˆ·þ??¥R|¯???R€òí?³ãÄ:š¯’Q…Ä8Ï?bµ]¶?â…Õ1E7Œ·?Á?¼+Íjt§äoÆ¤_¤§?ÃH’AÖÝ?¡S\X?Ì—c }j¶Vb Õ?¯M?Àí</text:span></text:p>
        <text:p text:style-name="P3"><text:span text:style-name="T1">w\?¶Ã?îö!HœŸÊ??ŒZ$œ?¿ÎC%??ÕdÁ†ŠùÂ òõ&amp;?4‡hšF·b»—ÔX‰&amp;?}y$¨\ g®)Å?›b8.E˜ ,ÁItèí"¸³¼™?¸µ5´/Ö!`ëß™m?/jàœR</text:span></text:p>
        <text:p text:style-name="P2"><text:span text:style-name="T1">i´Ú?Å«é§ZÕù§Ö…%öc¡{ù§ZÏM@µ^%q¬st-HRgÎª@²)eëšP?YæìÕŠ?Ø?Åp?#Å«??_œ&lt;ÞBa†3?ú?Â¿@?¦øëºÍ=Üz©Cx¹</text:span></text:p>
        <text:p text:style-name="P2"><text:span text:style-name="T1">pcÏÐ1­Ù’Ë}?öVÐOÊT³Éž½À]Q5þ·ØØ?MCû.k:Ãæ¤&lt;k½\XFa3‚êPªé›?«&amp;w¾FÎ¦]sèød</text:span></text:p>
        <text:p text:style-name="P2"><text:span text:style-name="T1">-?®ëÞ?®4tO!×GÓE¿3´Læ¤6?kSŠtnjžNupÃ`3ô²]æ×£ù?ŠQ]Þ|q¯Oã×EÛÛí~§›Y??í^?ô?í?Ì*µ‘4ç@O¨þç“<text:tab/>ìvàØ…???û­¹¾Î™-ž·ÛbTcƒ“ÄîX"¿{Ré ›mÛîâ¥mK¤†î^¯J†3àâcÖ_n?—ÜºK?@–hu¤3L‰VÚr]íÛm=?•¸´uá|+Š”4ýŸ”¬”F!Úu¥´ªÞœ?M ?r¡Æº²jÎ:‰???è?¹~Åõ³LÖ¸¨‘,1#?Æ™ÅúäµöNJªyÛvQ˜³ûý˜žTcSaÚvI%i&lt;•ü<text:tab/>#ž3?\_æÚE M</text:span></text:p>
        <text:p text:style-name="P1"><text:span text:style-name="T1">V1??¢_”?ÍW+?S’dTnz³íêýÑ?/l÷ÐŒêú<text:tab/>Q!¡ïív¼O?.?0÷ãžeË†¢Q·ÛñN/Â¥3öÂ˜ X¥?«Æ?ý·ð—ª?g?…</text:span></text:p>
        <text:p text:style-name="P2"><text:span text:style-name="T1">€¢Poq«P,D?džâeòJ^?‡Ø?¶Šêýçj?Ñà?UFá•ížcÛoï¸yQY·Žµ£nÞy5Èö</text:span></text:p>
        <text:p text:style-name="P2"><text:span text:style-name="T1">ð°*‚Í&gt;c¡Ç›º”ž«Ê§?ÆÝ0±·È¤MHGë$RMA?Ž‘k;âÉJZ¬é‘ôq¬uUêS¿S?î+¥*™&amp;ÇpÉ\P.âÕpÁC»·^Ç&gt;?’‡]Á´¯Ì†?”WP˜4$?@åõ)Ëø‚?‚†²Q?Ë”ùCtÙ¨?øÁD×nè5ó?\ÐWMtÝ«¡²¯t¶`”J!wqàëÌ…XJx¥p?‚¥ú¬D¬"?Ã.??ô…?-û%<text:tab/>Ü¼™ˆ<text:tab/>Ú„Nm@?-NTÑ æ¦´zÈäñr?½Ñ)Ö«,à…?GßJ!”ˆ€?“µ´¡XOÏò?ô¡È„~®ÖB¡ê@l¹<text:tab/>ßõ«?ø?9?¸1¥æÍ–ÚJ?q±ÉL…[LÄgB?GŠ??-hJšž_tºÛ))){bõ·Û´S9?u|êÀ?+¶sÌË³S|ÎùeH?§hîÛb/\õú¡?¨­¿i‹À”Ì¶&amp;ûí\y-åÊ«nìó!¦x†öº+ëVV1CYW»b3˜/ß~k5Üþ@¾Ú«ï:Õë47ÜuÊ?í?Ýl?´9­Þv</text:span></text:p>
        <text:p text:style-name="P2"><text:span text:style-name="T1">?Þâí¶?;‘}?ÅE’ÇXðF??…?êZ$Å?†ëefrßß$$®¡?åøb}Ô?°î\Kéã²µ3Å&lt;wÜÓ&lt;N½7è®Ú¤ãQ³C?ºªÕÉ†¥Ôn^vXì?Îö{?F.¸ÛÝ·{_)„&gt;?t©¨Î?5òºžÁ?m?…£ë?¾ìÀ{M÷6Ñ¤‰&amp;Óò¸&amp;ÿçWº}?%°ËV{ YjB/Ì?¨?w??ÜŒ”6è?S‡T®×ž&gt;X¹?dÜºŒ˜©#ßëî<text:tab/>¾?ô¨uz±4¼ÂlEøF7Z¦?º˜þådüÒéuRÛÓî)?“,?M?ž£º/4c*?nù?C»ö¨¸z¥èš†æ?U?{â{àÏBWìc¸ßJG™©*ô?ü%^?WdÞ?%'¨N?ê:¨J¨Õ¨Žæ(V×¶–Tÿ½¡Lýˆ‘˜ââúû|g?Žî|;a2z4ßŒÌ5?!‡çˆH—Ä‘lI2ŠÃ åÂ%ä?á|–p?_ð?</text:span></text:p>
        <text:p text:style-name="P2"><text:span text:style-name="T1">?4¡ØTXS?ãÍ?˜ª}‡?&lt;p]âó?Â^jkh?«ÿÌ?T9Y|SÈl?ò?|…w?»ÅKÛ|Õ¶ŒVI”ë™?ïì??<text:tab/>pàœ¶ÇÍ¦sÂ?{Õ¦«ÌÓmf€4lWDC¿¥æ?IØþ·?¦ë½;Éß?®yó†$jtkÚ$4¯8a­öéa™;?(ßÖHRòdË&lt;×úÙR|ú?ÜS×‹ñ\I+mÊîŒ’í9"£¿Ê)õj\ªb=F/!PÀiÇ:T£IO¢Tâê˜?)?ÝŒ…_AÊû€?ýäykj7¡?JàRsÓY¹‘?],?Z?bi7Ö?ïùšiölYeõ‹?¦¼</text:span></text:p>
        <text:p text:style-name="P2"><text:span text:style-name="T1">½A4!i’qïWu¨?A…SØ[˜!!¼@«f…­•„×:¥Ö‘p?¿jA?ÖB¿Ñµræc‚Qêû”jSäy;Ð‰­©†?ëì©£?ýº?IVì’# ð¶p¤Š„ÕŽ*9r­Û³+Œ±~Õ¬¨¨?Þ‘Ÿº???:ÂW?Æ4ÉäØÇÂ‘ÉÑêÜÉx.?L%|.6ëü??xuÁØº?sÑ_ìÁxÕÆÀy…£‹ÔŽë›¯õÎqw$º?0¶œu0??Jœ¨êQ!kn??£°ìÎ7Â</text:span></text:p>
        <text:p text:style-name="P2"><text:span text:style-name="T1">Áz­?À€v?Ùˆ‚bJJ&gt;H®5Y'ípÅ˜'ºcÉØ?ßqÓI?Ó«Þ¤Â`s›ºâ©ŒëzÃ+ºê˜†C¬|blœL²Ú˜?¥·ÛîZÌõ£ív¹? Z<text:tab/>ú½?;ñõ]Æ;»?1’?ØvH\?Äõ‹ùÅ?Õy³?&amp;txÞ?E4RÈIB›á?v£[7??Þ$ïpw¾»}p?</text:span></text:p>
        <text:p text:style-name="P2"><text:span text:style-name="T1">Æ?œÆ?†Î?”B23Jÿ˜Tú-^P1F1dhE‹M‹žÄ\û„PáBsËº&gt;P½<text:tab/>Ž?½åV9?7Ê?xUmÁx`ý¢X1Â6?,KíB;6(Èj0—­<text:tab/>×·'k‚??8LhÏœªíšÑ|?Ô·Ø</text:span></text:p>
        <text:p text:style-name="P1"><text:span text:style-name="T1">??Á'ÁæÜ?‘$I"H?º?¥W³ÊMUnT</text:span></text:p>
        <text:p text:style-name="P2"><text:span text:style-name="T1">íï›<text:tab/>ºiåvnZ¹IÅðz‡±zòßg<text:tab/>-P??kQm=Â@¶šÚ¥”¿åœãJ??f?(dDþÂ -@Â<text:tab/>;?ï?¤¿0|6û¦ß0|;kåÏÜh.;žjýYªñdý?£·ì³„Ê×7o{?ó?à²£ûò„ƒêãO¢?®(/XL^?r?ñ¢ˆñ w¹¶ê¼7Ë[ï?Îê'ëýI©K?S†&gt;?`X"T™Ý—"†´2??S’~[‰ù]‹5ŒGåºD,†áê„??IüˆÂ?¾ÖZ¥½à²?‡tUì?y?V"DdÂ?uU™¥DÌÅ+~sì¯'?«ŒP?§ò‘4è*¬£¹äþÑ?Mèy¥l*.Ý?að?’XjnR”HOàÒ)²kmÒÕ)Vµ‹Â5±­å‹¤2oÍy@Sèo³X2-?Ä}–š¹Ì^1¥Ûd?kh</text:span></text:p>
        <text:p text:style-name="P2"><text:span text:style-name="T1">T ðú~š]fQÛ? Q=D¾d??ÕD:±ËRä-ÈH'ySw„éÝT!‚o+ÒÚ²?{â¹Jæ?•œ?¥þs³N¾ìæx¹??§4ÌðUéÙeàz?ŽK?÷¸¸I÷¢ø¬;O&amp;õA¥ öY&gt;ÎJ ¼æâ„r(L%·&amp;À¬U''àUÁØ/Hb?5/ÓÈk5BäË¾ñ±?öJ?š™Ê—‡|IŠ8Á”™</text:span></text:p>
        <text:p text:style-name="P1"><text:span text:style-name="T1">d+2­H»[?Q‰?u¡?Â?ü</text:span></text:p>
        <text:p text:style-name="P2"><text:span text:style-name="T1">3Iò?€FÂÐ?{fº”}Ûèk?Ök§;DŽÃ??ô‘œ[}jG±?</text:span></text:p>
        <text:p text:style-name="P2"><text:span text:style-name="T1">_?7?ÐÎ%4›ŒË.wM?Û¿¾!^Qí®gøgS?</text:span></text:p>
        <text:p text:style-name="P2"><text:span text:style-name="T1">??éBí‰ÄÐ¡í?Âó¸íÚ8žµ¶ë?—à`¸G"‡ét×­rÂR?‰,l?ëÒEÌ?/†uôCe¹\‘ùs<text:tab/>^$?T?àK£*Y{£</text:span></text:p>
        <text:p text:style-name="P1"><text:span text:style-name="T1">É</text:span></text:p>
        <text:p text:style-name="P2"><text:span text:style-name="T1">×XEŽsª[Ð+Ø;ËI×Ç±“N¯&amp;uÞ˜-ê¬.eŒ¸vUGœ?XÖÒ0-¶tjíœœ:p˜Ì‹LTs«ìºd~]…Û¹Ë˜y*&lt;a%üTA®¥ ½¨Z<text:tab/>Õ±«¹Æ?Ï?9}Œd™Sm„yÛÓ [Ÿ?^ ?†È%Ü‡g52ÎQw?L…Ì¿â–»ÐCJ^/Rjã(;Uv¯×šTh«’ób2©¶¹áÜ¸(?‰„QA‹uŽ¦?1Ä./¹ßq'mxm?¼8„¯j?†|@ÆxX9?¢?æ|j¬íX¿#—?U•¹Ñ–™nŠmÒ,ÈkD0«­W_??sŸë?ae:W? ¦á”";´¼paÚz¤·?T}XMü…®zrˆ??ßE&amp;yA¬Ða™ž¬MÊ5ìáêÑª</text:span></text:p>
        <text:p text:style-name="P1"><text:span text:style-name="T1">b±P%¥???Â,™?Ü5ŒNµzÕ;`ìá%^…*”ÉdD¡N(–??ˆ›OË+ ”ãN\?(ÇA&amp;µ4;£?àl??m2?Þ¶ìb?yR}~ûf¯_‡iMý©Æ§Û±‚?Çw„»v?ìšQ5?<text:tab/>"Óßõ‡jõâ??ªC.Š:™Ð?+?áë.\?µ.³+Eê”ÇzI¯&lt;’¬¶1‰ö2´_?Rlµð(,y?ûÜäƒ•I_¡?Î!flÄˆ2?o¿ÈÝ?^0+¿ØuxDi?</text:span></text:p>
        <text:p text:style-name="P2"><text:span text:style-name="T1">²÷K?§Õ!…EÞ²³œb?Ú#¡ˆY$ÑªJG«ŠK&lt;?ì`&lt;??‘B"4•Â?•x?Ø?»fxfC=tÝLN=‹¯;5?j$E¿Q©I‡„íuôë‚&amp;”€%á?ž*2iÈ?Ï•ý„D¹j¤.Kæ¤p*¢Ç_œháØ#HšÇ4È7?%yÂ?‘^f¸QÞ#ç?öûX?0¾??æ‘E&lt;l»‘&amp;?ê?•Gx9ÖÈ???–ÃcótÏGÕ(¤¸ª¦??×5b?2'I\”¨ÃŽaqºÅ;š&lt;ÙW«"N»U???Ù8QS?êšBvÁÚ§×6e+îÆÚÄZ~ ›?g??ægyžý|?2?Rep?hOr•RrÅÄÙ±I÷]•B?uø3`¹Fy?X(x¥f·€v¡+??·j X?“ Ð=•N›-ì?W?u·ÍruEÉQŒÒh µí,qÌÓ(—Šþ{Ÿ³ãç2‚”??‡?q°3å˜IÍ?:QÖú<text:tab/>~?º§</text:span></text:p>
        <text:p text:style-name="P2"><text:span text:style-name="T1">L¨ØÜ+?K?ªëÅŒÞ?S?uo?šcùžN?†À$¡Ð30?g¬]ÞZn¢ŽÖå¯‘vÃ?šYß+?kI¸y§y®?ñ™#LÇ‡÷È&lt;T¶Å2,„Ÿ?ËiµâªØ£lfÄ¦1«¥’??FX­º+?ô?Ý­Ë?ºÙ?#åÐõ56ý?+ÅÂ~lÛ?·6æ‰?Ž~ïÚü,RÛ•ÌÙ®?®‰?øEAg´bJg?}ŒRj¨ˆÕT…”cJƒ?·ˆ}d±IXê</text:span></text:p>
        <text:p text:style-name="P2"><text:span text:style-name="T1">£Á®ýôéhå®AO—d%?ˆ©VmsÎ</text:span></text:p>
        <text:p text:style-name="P2"><text:span text:style-name="T1">-‹,&amp;V¯†vEBEà,ÿ*!ˆ¡#—%¡Œd?òìeéÑ&amp;‹ãpŽ¡\ÿ??žÏ®</text:span></text:p>
        <text:p text:style-name="P1"><text:span text:style-name="T1">endstream</text:span></text:p>
        <text:p text:style-name="P2"><text:span text:style-name="T1">endobj</text:span></text:p>
        <text:p text:style-name="P2"><text:span text:style-name="T1">32 0 obj</text:span></text:p>
        <text:p text:style-name="P2"><text:span text:style-name="T1">&lt;&lt;/Type/Page/Parent 2 0 R/Resources&lt;&lt;/ExtGState&lt;&lt;/GS5 5 0 R/GS11 11 0 R&gt;&gt;/Font&lt;&lt;/F1 6 0 R/F2 12 0 R/F3 14 0 R/F6 23 0 R&gt;&gt;/ProcSet[/PDF/Text/ImageB/ImageC/ImageI] &gt;&gt;/MediaBox[ 0 0 595.44 841.68] /Contents 33 0 R/Group&lt;&lt;/Type/Group/S/Transparency/CS/DeviceRGB&gt;&gt;/Tabs/S/StructParents 3&gt;&gt;</text:span></text:p>
        <text:p text:style-name="P2"><text:span text:style-name="T1">endobj</text:span></text:p>
        <text:p text:style-name="P2"><text:span text:style-name="T1">33 0 obj</text:span></text:p>
        <text:p text:style-name="P2"><text:span text:style-name="T1">&lt;&lt;/Filter/FlateDecode/Length 9593&gt;&gt;</text:span></text:p>
        <text:p text:style-name="P2"><text:span text:style-name="T1">stream</text:span></text:p>
        <text:p text:style-name="P2"><text:span text:style-name="T1">xœ½=ËŽ$¹q÷?æ?ú¸?Ð9|3?h?PUÝ%Ø°?ÉZÃ‡…?kYZë ]y=&gt;ø›ü<text:tab/>þ9'Éˆ`IfUo?KÒjv*3ù?ÆûÅ/ÇŸ¿þõ/ßÿéëÓËË—ã×¯ßÿé?þüïOß}9ýôõëOûã—oÿçïþò»ïøëßýëO?~ùÃÿÛ×ðÓå§Ÿ¾þùçÃáéôz~úò›?Ø§?þëó'ùôÃçOÊMóü¤mø+Åäž–Iª§ŸÿüùÓ_~ýùÓ~þ$&amp;?þ3Ï^?‰'»ØÉ˜§ÙÈÉÍñµýõÓŸ?¾ýüéËE&gt;Í“0Oßþ%Œ.ÖÿÊ'5OZ=i?Y÷ôíßÖáÂ¬ë?¤Œ‹?O¿ùüé»?¡ÌqýçU(ývx6áïóÁ…?ìÁ®Xw˜ÃßÞÖ•èÃ?~Që_Ïëûá;}ðá©ŸèK?-¼øÇ§oÿñó§·um¿÷^Ôv/R,“Úl&amp;náéy?Û˜åéÛ?}÷ÍoŽ¿º÷Ìr™üÜœù»ožî&gt;›’Ó¼³O?w)Å|÷‰µîMüÑm6PS?´wíÙ?:?€ˆJfL4æðì3~jDAŸ^Vˆ‚?ý¤??àOø0¾-ã?&gt;ý¼þ1?Y•Ò“²w†ezWùerëÐz2+×??K9YÅÞ»é¥´t½rœÅ•K‡OíäÌféf³ôÌ4›É-™¶@ú}üßÓÛoÏOO_~?¸ðoÏÿðú$€µ&amp;f:?FKÜTªÉgv</text:span></text:p>
        <text:p text:style-name="P3"><text:span text:style-name="T1">_þáïßÿH?Ë/ÿôý?&lt;}óó?ÿó¿ü</text:span></text:p>
        <text:p text:style-name="P2"><text:span text:style-name="T1">Fzçñ»°ã&amp;ã…žd»í›Pnå·^?žõúw7??[+°:œBw?N?´_ÿ\<text:tab/>DÅ?¬ÿÈHFÎ¯\éÄ­ÔeWvîìºP—~¯é@‹ék•HMÓž¢xð</text:span></text:p>
        <text:p text:style-name="P3"><text:span text:style-name="T1">ß„×Ž0â)</text:span></text:p>
        <text:p text:style-name="P2"><text:span text:style-name="T1">?wJ»·o¸ûõ?yÐ/›9¤ü?\tëd´šVIÑ?Lu?dS?²ù9?&gt;!›ÛÅ5=?×¬›ÜŠò~?áÃ?+õ‘w®`</text:span></text:p>
        <text:p text:style-name="P2"><text:span text:style-name="T1">gõ¬D`’ö‡ˆ?ÀiÃ/??4œÜ%?Sú$?‘JŠ?½ïÙó# ƒ??:ñ©æø+ü¢?#ìqýÛKüŽ=<text:tab/>#ø¤aT³­Ÿx?d[ëð<text:tab/>Ë?.ë åK^’ó?½?4®c?„_¢$?‚ˆ¨ë9hÖ÷øWKÚ5@%þëðóq•KÚ?¼ÁAqŠD?i,N“^Ò?÷ù‹«À‚M½?lñÉz~J|DÊý?5Uïã</text:span></text:p>
        <text:p text:style-name="P2"><text:span text:style-name="T1">|¿?ËôÞOs‹?Èagxö*Ÿv??¢?</text:span></text:p>
        <text:p text:style-name="P2"><text:span text:style-name="T1">?í?ÇS?KdF?þ¼y”€8tœü£¥8Dxó˜Þ ?ŒoÕ'¨l?‹Õô?¦Ž§ù?—?V?Ž[¿?K?nš©$ðÙ„?ç¸c4?PäÂ§ßÎ?ÚÄ?˜ñ?ñÞG??òÁ?ßÙ´ãÀè½+–­"Ù¸r‰ÈèéaúZ"?É+6éPæ¸égÅ?P26…?ƒû)??ÕEéßÒ?î‡­ÎNª…­Þ?žm½óÈF?)?Sª=z[l1é®l›ÏÞ#~±#?¬Mg?XO?žù?…öfÊ,:Î?rýÙ·?»º¿LVjRK?š?4=š‡§VÛ£7?*$º$«?¶&gt;Y?áI‰</text:span></text:p>
        <text:p text:style-name="P2"><text:span text:style-name="T1">Ô($ó?,?Œƒ„?Wkòk?òá¸à†ã?™ØI?? Cø×•69³ðµ@M#¬<text:tab/>X—W?m¨3Ò×–£xÛ?-}?tˆ;å–Dò?¬ Y?Ò?ˆÒŠI2?²‚ÿþDiÕd[§ZJË´¥K¦-¹D¦?Š(Ûž\â'§äú¸ÄS?ï±C</text:span></text:p>
        <text:p text:style-name="P1"><text:span text:style-name="T1">ƒÂ»–†¯(/é"R—ofî</text:span></text:p>
        <text:p text:style-name="P2"><text:span text:style-name="T1">ÂºÉ¾9?³eà?Øƒ&lt;þµäÙ–6–5¾tºÀeé?X!_•?AûÊ¡?hõ*¢Z?Ib?YHÊ?u•¬é$‘s)?êkQ !<text:tab/>Ó?Y r½*=?*Á=?¦¸??†ƒ=%ö›ÞbŸ¡Þê^»?¼šôz?,Uôj*·¬Æ´›¨€?‰p?&amp;8\{‚…Î[I›sr«Qdq€ÇàTÂiÚßƒÐBÞ Øh0Qb±ÑVLƒyJ·š~‘˜Ž÷—%ÂMJ¶aøÍóýE‰X¦¹3]ÍF"¼6:û…±„Û`†/›ò ›à¥,½a¸?/²ü-™pKÚb??8SR[h9|ä%Š¤JÆû©P!IV:x=&gt;.`ò*²}vLËd†?IÑ™?I?[™©"âëY Ð#_e‚+w¨?£ü$çëä‹D³þ|wßÏ2‰à?è®?¼;¨ºë$ß2ƒÕºÀÃŒ?h?—¶¬FÌCW?7¶mš?&gt;%nc</text:span></text:p>
        <text:p text:style-name="P2"><text:span text:style-name="T1">1üŠ8?%?{a?ÎÙ¸±¤?YÔ¢’³?·c4GÎÒ”H?‚¾©KFiCÚôkÄ2Ëñ??Ï?ï?ýDãŽF?I+H°ð@ã?¬?Z?niÃ?6¾z"™o+™ogÀx0Q~Ão¨}%ÑŠìÀ§xMT?8à“p?8???ˆ?Ñ¬„"Ü`™'Íd[¸zM’#«)÷Æ„x&gt;Y{¬à§è¤ãa^Ø<text:tab/>Š„šÊæ62S—M’ˆé?¬ -Ý$U?ù7<text:tab/>V“=?ìïI)÷°Ý¸?S˜ô¹àzÓª—E„-…‹Ù—-¥! ‹qÀ$õ??Ë?øé+,spJ«äÊ¾7p?Øs©,ž¢Ýºl {nmue?Ž<text:tab/>ž†k¦ÆnY&amp;ãÆò~!CP«m{€ö›õ­­ú??äK¶CÐ›*‰<text:tab/>†]?-M!2i.!óÐ=#d‡ã”¾Ñ?N—Y?óbEå€ë  úÛt‚|‡Ì¥ƒþ¥$þ˜BÈÁÈvÉÃ¢æÃl£?Wî­9êÕ6õ²s†?¼?:„h–&gt;Îìq¾J“jàü??b„š–.@&gt;¦K·çs“}à?˜Uw7;D»±Å/?Å¸-Å?æTTËÑ?Èì€¹Ö­PSQ…R•ØÃ%kÃð}‹³Í.ì`$gsó2©.g›£Ô{ÖWYJÏñi„Dý¬ÍYÐê1"Ó?ÿrO?ÞŸ2ä*JÖOÛ@?@?JèIwç?à ]1Éöæ{·R&amp;ZìÝ?Áè ùB#žóSµQ“õ¨`?JšDãˆúvø IÈl7Jó‚²&amp;k7éãk?¶®?‰Uƒ‚´”‘?|šô­¬ìÇ­{æ«ï?±7“lg.ÜŠ}ˆ?o?T?æ?£ZPÔœ!?8èXámËvi#.HfþS?,7?‘?°­ÈØj¤bf£E^í/³y÷HÏlVMÉ3úš5??5±ÁîN¢Î„˜B?Â#HÔÍ!Ã¨w¢hm ?¦</text:span></text:p>
        <text:p text:style-name="P2"><text:span text:style-name="T1">íq¯íýã9ZFAþ0Xh¹L³ïÃ?ù”"&gt;?T¨»ïÚøIé?îzÕWm?ãº´œÙ-øôÀ?½;4–yš?? ¬Ê?hT’æîº«ôÓb?¸]%§?tÑžGn¬­Œ¢ôç‚i²$/nšYÇµ6à)˜Î%A?ìzœ““?›4âœ?Ào?r«øPòšód’7?žcr*&amp;&amp;9?Ð•†ž?Gnv›ýØ.û?€¢*?7½Ò-îÒ«?Ý…?g?GŠã“[&gt;)Jv³Ø™?¼ÔŽ</text:span></text:p>
        <text:p text:style-name="P2"><text:span text:style-name="T1">Í@¾^?Üé?å6]KL?ò5+?Ýˆ?Ce6±O.½ÍK˜7Ñðf\Øú&gt;¤ÿ9Eê?$È0‡g?Ä?Ë?¼?‘˜9ä^UþìÊ2®áGGPx?ÙÓvN?&gt;?ßˆŠÖ’yAùbNu??ð?-?+^?„«ãN¾ÑäÂ&amp;çwdkäÓÏ`Z"? °Fv K\\ç6Ì¡µŠøÊxï?ç´!ŸWÉ~`Vt¢??òá™?U[ˆ!àd<text:tab/>ÇXøN[L§ŠØ¸?f6qu)Š0</text:span></text:p>
        <text:p text:style-name="P2"><text:span text:style-name="T1">Å?¬™Y&lt;1ùu—µk??ÏPÖ®çÉ©?kÏ9ÅÏD‹)K<text:tab/>Í‡@ÂHº¯ÄP€2Ûù?¢ï5…¸x‚{ñI?Ue´0 {Y®_?ÛÊÕìeSd/;¥Ã 7f/Û±ÙËn]“h³AÇÛ’Ó?ŽCü¿ó²³’?*Ü¢V½hgçà?#??":0?—Ó­yXêrœ[å†|?X¤]Õ˜¹=_,€ÒZ†?¨? ðó‡uªæ¦Ý??òãv½êp®?e~ê‚):÷·ÚVD</text:span></text:p>
        <text:p text:style-name="P1"><text:span text:style-name="T1">Õ??Û¶?vÒ¾¿íÊrÇ$?Ô¯VY6??Í•^BñÓÞÎï¾Ec¦Ù&gt;p‹ÆG/y?§?&amp;jÉå?¸ÍÒ.?ˆ4ý~I?´?wúi¯'ù@ˆjoCD®Í?×ÁåÊ²?k?djêÙMº·aœ¶v5æðÖúÓÝ?/«?£?(µŠ:oŸn+</text:span></text:p>
        <text:p text:style-name="P2"><text:span text:style-name="T1">z@Š£±â¡²É¬?y‡G÷ô”WV7Sjã1™~?¢ ÛGô@t°Ò‡?r_}E#?K4î¿ãUp‰»ï8Ûx«y°vLH?`x«Ò#xö1×?˜<text:tab/>Ï’?!›µðvz¬]¥Ôg™?F$¶è'åiª[s??aë$&lt;?¶HÛcå®Q‚a&gt;,&amp;yQ­àfÝ|.ˆ·SnU•þZæ'Ô9?1c?«?eöó‘?ôfw?w†?xRt?êFYYñ‰?$Øà3OäOÞ±%W&amp;Äè?dûdcþDg_Ö³Qv[Ã9a—?¹Æú&amp;„Xùb7é;WO`ÍÝ¢™Û‘e„¨E”G­?•ß$¿ÜœœÓöR¦1R<text:tab/>kª_¡Ð¼ä±ù„?‡:ÿZ-u</text:span></text:p>
        <text:p text:style-name="P2"><text:span text:style-name="T1">u;êàÖ/|7&lt;A???êN®Ÿ?ßx]?é-Ÿ……¥¡l“üei<text:tab/>?¸q?|'û¬¨c§ïv.i_öc¶ôŽ(í!NÉ\Ô¬šlC°?H@…×’?DáúÖ¥ŒÙ†\Û¡&lt;ÝÎó$»:?âF`r[€ÌÑ8žÌŒb6d5û6UÍ\ûÌ%G¹ªh?˜9ÎIb6?NÝÝÐ_|°3{ðaê#¯yŸ±^«©h‘û?¬?I!~†æ÷w©°?ßÞÊ?sr‘ÁøéA®Ë-???²­eHsxÔþµ¶!¿ KYû©Ýwß¼“Áô}ØæCzM?×H5?`ß»‡nÒ/»›?¤Óñz˜û;ŠŒ˜c\çAÛ6ëO‹é³Ä??\­¶Ç?®QÑ^ï2®2G80ì»ï×Èî</text:span></text:p>
        <text:p text:style-name="P1"><text:span text:style-name="T1">FlØØ˜ò±+ãêD„$çÜžœC‡?—u®A?X=?Ù7??”,¯¦Å?.u·Þ?wÜ­?oeÎtY?Î*Ê¢ì¸7?—Pße:+??P?2¤F5çÛºJ©«Ìý?”R©P…ù¸«˜´ÝEÛúÅ¤âÃû?c]•“??Æ¬¢¶ý&gt;:¹»¢¼2 (?j×j?oº7?|7—O@~ûÕÚ­ûƒ)?è=?LZ¸Éí€‰7?+ËÚGd?k?-Ë?7¿ÊhÙ™/†Ù­X€AÚ1!vmíäí?wì’D¾vÜ§!È­½ïÏ&gt;b·³„Þá?…·–9eÐu~?˜Õ^v=¥e„?ªSRe??¼?Ø[ò?</text:span></text:p>
        <text:p text:style-name="P2"><text:span text:style-name="T1">bq&amp;´·{$???Ü 'bo£ûox<text:tab/>Q?¶_»²ô¥§l5±ž?N´tx'Â0#c?6t©k®ô•9KÔy£ˆ¦ª?¯ÙJ?ÊRéÓ9ÇXfhŒÊ¿ßôÜcÙ¤±µ?Æ?ö+G²“ôÂ?Îïm²z“m‡‘¦c¡|Ç.¦?—ïWM‡f??h[7sÕßtÆ?i½ÒRjX?¯?Ž„¨#€YgOrv;c;ÂÒßLóäf?¨ZÑÚÀ€}¥ö??ö¼</text:span></text:p>
        <text:p text:style-name="P2"><text:span text:style-name="T1">N3µµmû?h?,BÜ&amp;zFõ@…žÍÊ­„›ôcüäôà@Cè(×" wÕ¨JAmöXª?uË31oÑo?×”ëÞ‚ÍØÜÛ?3I«(&amp;z°,cPÔ„¤èÕ–3¬1¼®Ü??A¨Pöø0È„vb«"Ü‡L?ùG?Aôjr{¾?`0.Z”??ƒ</text:span></text:p>
        <text:p text:style-name="P2"><text:span text:style-name="T1">.“?0ÜTë3"?µÈÉè??býBïáÃãuJ­MICâPsÔŠz Ø3›‘R“ÌWLÿ$oÄÆ?©øî–?óf×”±#ìæo[‰Ë|r²ÐzÆoù›Í}T[’N'kk¤¦¨}Àô?¼·í?bGV*ê/?.?HOä?q-fF¼?«è’²d¡j??7]ÜOÅc’Íå©Ê)5Ê®#ò?ÍpÉ{Þ???H§¶?‡M·âˆ:o?Q)S&amp;Š¶¢¬mxÕ)Âñe–(æI]¤Ü'¯7+(ëÖXk­M-©çø˜“[</text:span></text:p>
        <text:p text:style-name="P1"><text:span text:style-name="T1">%Äµ“@ wìµîîËºŒ_â'=ŒUjÒr°n¦L¨?o'ºØ"÷ŽôæÔ?ÖÕ€cZ?Ë1ª+èd®Îm]EA³±æ?ï»ô¢è•ÊÛ:c'ËÝLÀT§#?ÛÀfc›</text:span></text:p>
        <text:p text:style-name="P2"><text:span text:style-name="T1">¼bÆwçÚ‚^vÿPµŒB sÂ? HcfLH1y`—Š½§V´u`ÔU/tŒ-[?RÙB’wÁ¥Òß¢mn`Ä?Úƒ</text:span></text:p>
        <text:p text:style-name="P2"><text:span text:style-name="T1">eñë°²?ù?¡?V°¾Ì÷rÎÓ?ïwh-c€&amp;ál¬€ÛÝ6Ä*®w«ãÕ¸#</text:span></text:p>
        <text:p text:style-name="P2"><text:span text:style-name="T1">ÂÖ#</text:span></text:p>
        <text:p text:style-name="P2"><text:span text:style-name="T1">ñÄGÁ&amp;Ü¥zó?îob8IM?P?7Oþ˜?â„!‚ÕÛ}©ó(³ÕÑÜyØv—%†E»‡Ýv[2=y€…©'ó@? …Ù??9?©e</text:span></text:p>
        <text:p text:style-name="P1"><text:span text:style-name="T1">9??Dlg?ê¬?·ûy?·¨íï~£ü&gt;sÝS›ªWq¥?ëH¡M¼%ï˜{?¤¶?çÔš°nÅVö&lt;huk0,?·›~?[?P?EWÿòGhqpÆÁI7Îò¯#¡Íâ?ôFJè?Î°$52zù¥S?1?Åw+ã)?AÅ]&lt;ü</text:span></text:p>
        <text:p text:style-name="P2"><text:span text:style-name="T1">£¦×?,4ØÚ :e;ºí?/?t4ò®÷:­¹?Ü0jžuÍe9?V¯œ</text:span></text:p>
        <text:p text:style-name="P2"><text:span text:style-name="T1">›•úŠó¶dõþ°?qþáÀ;åR<text:tab/></text:span></text:p>
        <text:p text:style-name="P2"><text:span text:style-name="T1">ß+&gt;«oÌá.{t¤¿?¦?‡Î®íjt</text:span></text:p>
        <text:p text:style-name="P2"><text:span text:style-name="T1">=Œ\??z?éYão¡ðœ|9#­23»GÝ`2’7/§nžÔ%¾</text:span></text:p>
        <text:p text:style-name="P2"><text:span text:style-name="T1">½„ø?Z'Š7ŒßplÒnœ?‘·\ø{Õm?É—zýB„Å&gt;(T^V¾ãëµ¶9+LÉU+rk¾ñ~š˜èÓÞÆ !m–&gt;ØF?­[?$ã?·¸jº=n?{9ãAcÃ û»y…?¬áa€Ð¡?¬Ü9ëÊÇOl"Šo,»¹`—?è 5 ‹h<text:tab/>?ˆÇ%e?õñƒ÷¤§ê7€FßpE?¨‘Uz|•ý~?›¬XS«?fŸ™õÔC!Ù*±¶¾[S]9Â?H´EW?X?/'¿ŒÕ?C[ßæÕ@?Ó?6?eÖÏ'·Ç?P·+bÃptíÇ4R@?õ</text:span></text:p>
        <text:p text:style-name="P2"><text:span text:style-name="T1">¹‘J j]`Ü¦è?#?&lt;f?ZÊ-âP“R˜ï”"?íŠv–=v¥•€‹Æîqlö3Á‡¼ÿéÎ?éË?·lˆ{‹P!¡´}äßüï€ž§±N§b§íÑ`ø~Õ½î_e"B~_gûÿwÿû?B?Üôæ›?Ì7‡Ë£:ó]k¾æŠæk&amp;ÜÑäo¾§Üí¾fBÖ??u»¯1]×?wêô{"*¼_në'ÈÊ?·?”+T‰Â¶e×ªf›ªÚm?.†‘¨½8ëXZ¶?×Û?Žù?)ê)(6sƒá«??7Z¾Ù’Ttg\â‚‚·Paa4*/Åg$F¸×¡•þ”Þ/cj­ÐáÍ?—%ìJ£Æ•°¡wj¯œ&gt;) ˜}°õš•~w?3¨?³ÙY?:?ê?\gìPŒÔf/à?Û^ùYŠ¿Ê?±qôTQ$§<text:tab/>?fÊ-å­‹ŠâsÕ‚š(}?¼y&amp;:‡|ý?ï?E2É9Kw?üÂÔ†?¶MJm\W=£j±ç&gt;‚Ä‡Z_ÊúyØ?%ÚF·ê¹„)©þÙ'‚üa§w‰Ñ:??¤šÐ»µ…—</text:span></text:p>
        <text:p text:style-name="P1"><text:span text:style-name="T1">,HXã³V?0Ân2ïqéQFÃŒ</text:span></text:p>
        <text:p text:style-name="P2"><text:span text:style-name="T1">?üP(‰??2*{,Yå?å?‹}³ 2K+ ûØ .^[]6®î=—”—•ö&lt;‡†WUž?O?É|ºVEé"</text:span></text:p>
        <text:p text:style-name="P2"><text:span text:style-name="T1">{EäÒÞ?»°Õ}:Å</text:span></text:p>
        <text:p text:style-name="P2"><text:span text:style-name="T1">°9h&amp;"hDN?jaÃ=È‚æí¸-úêèf¸"Û'?Ò¯t€?½ê¥?ìÔÍl[èÜ`Uñ.9–x‘.›Ûw~?ËÎ–;?/ìùÖãÇ&amp;?¾W»???ê·1ôý–©?Ò?¸?h(?&amp;×ö²ÝU)?ü–¾[!Ôqý?LrBqûÁ&gt;‹íb5?r/z‡|Û~Ê52`ñîÿ¬¶Á]1Ò2hx[^??»v'Q[ÂrÃdw.M?fž?[†bB—·nboCõì§I¥ÞØ]Néª$ÏØEþu¿i‰/^æ?¹,;?¹ô®^3YÏáˆ€Ø³Ìl)\q11#´]QÐé¬er?iéÊ³pa?³y˜?WÔÞ &gt;?“H??õ‹V&amp;ê]*ô|(ŸjcÃˆ?ÿÖWmw¾?)–pQ^?ÛA7õîí¨€Ž?…åP%%?7š!Æâ5Û</text:span></text:p>
        <text:p text:style-name="P2"><text:span text:style-name="T1">B×ë†fž“i?ôŒ??óèfRæG:ëR“^Ïê<text:tab/>½|ÎiàI%”Žé„u&amp;,Y<text:tab/>î@J™§”Ý–Éã)TŽ?</text:span></text:p>
        <text:p text:style-name="P1"><text:span text:style-name="T1">§s{¦j©”ã›o&gt;p&lt;®¹?&amp;#²ºv®xò†^Êéùîòƒ^1R™ìà‰#@°Tñ1l­Ä?&amp;¢À?u[œ? éZ;¦*&amp;xÖP`Z¨:ëIÍµ??Ìn§Ó?gìÚ2ð³_öµqn›8Ä,8?ºñƒç;@‚r¾{cnë?÷¯BŠmÙ»?éoü?Rš?</text:span></text:p>
        <text:p text:style-name="P2"><text:span text:style-name="T1">f@Zè?ª])Mw?ÿæ—]È×?î?eŠ¼kóùRaÚ|r</text:span></text:p>
        <text:p text:style-name="P3"><text:span text:style-name="T1">Œj?Ô&gt;¿vÿ íc¨}¨Ñ?Ú—‹^??3J?Â?xëÒòªíg)çíùK</text:span></text:p>
        <text:p text:style-name="P2"><text:span text:style-name="T1">%E?ñPÜz¬<text:tab/>¯[R¢H¸€ñº<text:tab/>®ùEiÁ?·?”<text:tab/>Õñ%H#,nÈÉ</text:span></text:p>
        <text:p text:style-name="P2"><text:span text:style-name="T1">,åãËâŠÏSB~Ê¨ƒð?µ²ULÌ‰©oº”#'Húb¢'­ï?ßy?=‘y?yi…¿@jâì\dÂ`–Å¦-N|ÏÎ_É'\9T&amp;81©V âÃò{¡PcÙ„uGóïÔ?/ž¡?Ýf^fÚ±y¹?ÔÈ®\6õ”L?-ñhÑ¿EeìK.t ? $SYÖÇE?g«B½Ç|îôÁ?aV7?Â":I‰©ª,;¸ðV÷lá¥Ïë´×ÜXXq¸îzùúõé¡?Ž?Œ°¡?¾‰°o÷÷’èiq;3?Ojµ?/?@¯ìšùÖó]óµ§ªàû©“of”?¹?"=Ã[ú°Ð_áò@UGú?ûˆ?õ"ÿÞ0X2•Zké’8i£©2f–;æ‘s°þäÝ,?özÒ?‹ûäòÄûiÒy ò–Jvë?† Ï‚šJ(ÞÍ•Xm??ï…?´V“m?¤ïG¡J¶™¨ÐÉ?•Àà?Ö«? s*11?rÚ¢`§;?yÇ&amp;?a(]!?M?™?</text:span></text:p>
        <text:p text:style-name="P2"><text:span text:style-name="T1">Îß@¼;”n,‘ûå¿±ã=fŽD®ÂC5bå4–KÇ™™Öü.g”?¹???d?˜?%±.?ªqÿD?qÅŒ.˜?²¾Ë‚‰9$zi¤[#Ùq??·ÇV7¸5¸?”ÅCÎÅöZØ,—i??@Ó¡€¶?ØE¡È? ä*CîT†âôIË¦€¼Ž?Òo?#6A'•Ã?W›:rô‚?¶</text:span></text:p>
        <text:p text:style-name="P1"><text:span text:style-name="T1">Ozð.?Æb¬Ø?(Le[¤ P-?¯yä[¦r?Ã°Hªš÷??q·‘[Bt¡®h?àÕ?À£ÒÍXPÞÂ‰n\†î÷`?CbVÝD…1</text:span></text:p>
        <text:p text:style-name="P2"><text:span text:style-name="T1">Í?ÔÊW?â‘¯èîi‘‡ð±‹ÊPf?êew"rý8/¸?*?£ÓSzçfA r‡?¦?k7£¢ŠBXÁ——b?ªÁƒ1Žd?-Ûõ¼V©4½J?ø¤©&amp;Cb+5Ó)yºvœg®Ä')!¤l‹?/Þ?Þ.¬QÅ!àš&lt;ÛT¹ùr}ÿn¹Žìªj ¦ZLªƒ?Ç·ÕâCißnÿÇÛíhÉ`ÊX9ƒ?ioAøCû?Å?–Ü‚åÉÌB²¯Â??6ä?¶B‡‰Žª¼½È)gÉfZåó©BÕ3?±¸?ˆÍ0W?æ??Š(hfë‚žš¸(ëÙ Ø³ª)?]?’¨‘?ù^7p¾¦weŒ—??±m:8•ƒÀl?~ys?‰o¡;–™?D÷ÙLf7²{sÞNa‘—Ù[”RÖ?æþ=ñÈ?Î5úÌ?Vê0•2zÿò¯y?Ñ‹&gt;lr"Ù Hëª‘OVwV0 ÒªÄ&lt;Éî|#ZPËàZîBXƒ4+šOre™9?X¹@?A?‰»©o*èŒN¤Ì­(0‘?¹P/?dz[=^vx8ÏËb„ÐŽKî~sÍ??Žâ?YÕZ=¸<text:tab/>ã</text:span></text:p>
        <text:p text:style-name="P1"><text:span text:style-name="T1">µp³l'0UÜØ·½Å)šwðFÇä…O}á¤!M<text:tab/>”orrØb8Ì´p¹Œ¤U&gt;Ï¦@?ós?S0?¨rµ5Úà?Á?ÂM+ÝùFp??¹\?=xn?›uÄ?Š®°é</text:span></text:p>
        <text:p text:style-name="P2"><text:span text:style-name="T1">Ã.<text:tab/><text:tab/>~­›ÄÞYäÛ?W_èHV¶Œ¢&gt;·øçæÒDL:oQRt?wr"•B¯Päa$îPâCÍƒ?¦\a~žD³«í±µÀ?¬W3?U&lt;ì?$Î­-?»:˜L?ŽÝ?<text:tab/>u?Œš??J#ûZ<text:tab/>¬¢,Æ¿Òw?”£2</text:span></text:p>
        <text:p text:style-name="P3"><text:span text:style-name="T1">.?á Ö°B1N?Š#XƒVQAhÏ7âþs?4ƒ&gt;–T–???Iìdå™Y2{ÃX­??ã</text:span></text:p>
        <text:p text:style-name="P2"><text:span text:style-name="T1">“•²·?®p_Â¥???GËá?ï?¤¸?1k´Nz!iEøÄ»¼±ÜÉ?é?xu[3ÎûÉï@þÄH`s·`Õ?àwÒXÃõóbpÇÁÐ?×öÐ‰WÃ¢?Tu.T</text:span></text:p>
        <text:p text:style-name="P2"><text:span text:style-name="T1">ãÞ™½3Í«Ô8ÈuªnZ¦÷vd?¢w^</text:span></text:p>
        <text:p text:style-name="P3"/>
        <text:p text:style-name="P2"><text:span text:style-name="T1">|M?¤??žÉˆèCb¦U™ûR†</text:span></text:p>
        <text:p text:style-name="P2"><text:span text:style-name="T1">?a9+aK¹ze”Æ•»&amp;??u‘‰?{EO0—ÕÈ³,ßø0´?u¥Xãý‡Èö?f?¬ET¾?{0›ãÞFÛç&gt;Òj™Ú`</text:span></text:p>
        <text:p text:style-name="P1"><text:span text:style-name="T1">?”¡Ø§Ûj?K—–:cÍb)¶'Ú4?</text:span></text:p>
        <text:p text:style-name="P2"><text:span text:style-name="T1">?Ô?•úª?P-#à.z²ØÕˆ&gt;së?Þw@rµÄv.Jl•ŒåºÍ?ØZ5¶ËØ?[?ª`æ–ßQ–¬'?=7?DgÛ@Ý?é2Mb–sv­1aƒ&amp;?ÜzüÑ^¨K?çH?£¿‡^«Ë£Z5ý…ç‡ßr¹iÑYÈ?òÎ[³%e¸Tä&amp;‹„Ñ6£‡-³4??uZ?„±«ž`Ž%“Ñîº¥Tï/½­ëÝ`y?JSZH}KN› ¼ã9m)e/gó8KžnH—‹ws`«</text:span></text:p>
        <text:p text:style-name="P1"><text:span text:style-name="T1">&gt;T6ÞùP÷ïI$µ?Ý£Ú›?Ñ?r}UÏ;À¾%Ý¾N•…ì¿³È¹?Ÿ?¨OEzC‘ƒyN</text:span></text:p>
        <text:p text:style-name="P2"><text:span text:style-name="T1">0×¦à£"5‚,_ÌPx£ì?’Ù0”¬ÏÍ–‹Áè±N?ã^r</text:span></text:p>
        <text:p text:style-name="P2"><text:span text:style-name="T1">L*®Èy"Eeñ?¡eÉGƒFÙêß??4?•˜Õ±</text:span></text:p>
        <text:p text:style-name="P2"><text:span text:style-name="T1">Åó%²ø8ñ??ý¹Æq–J]Ap«64“Ð£Ô¸¡šIÆ³ëõ#</text:span></text:p>
        <text:p text:style-name="P2"><text:span text:style-name="T1">{?"»EÏLohÚÚï“5Y§ËV6Bø@-qð3|ì(í?»s±Lå?fHžž&lt;já’Àc?ª8b?$š™¢èÝ“£sàöq"·ÍN6›?…O–lRž@??)9 ?kÂÙ?[/›rDô˜œ€†¸!ŒXÖÆ„??aÖ?¡Õ™o@EXh?¶ƒéÛ4?QFˆ“Ã Ý‰r§¯ð,RWå?Z†BÖÎºZ!gü¿@)Ì&lt;QÕe”’"·¬ƒ?kòý¬7à£?´²·b¶?Á©S¦.Ì|?</text:span></text:p>
        <text:p text:style-name="P1"><text:span text:style-name="T1">žŒ-¡¢‹ö¸É=æßåÈÔ/è? </text:span></text:p>
        <text:p text:style-name="P2"><text:span text:style-name="T1">§ŽâUÁ9?º?³û'7?!B»‡.6[›gÿÃ±¤ô;H¬f?˜zYèúx??¯?eD€Ÿ~; ?—/gØ»…/ô?—f¬ Kí@ïVþÌ|</text:span></text:p>
        <text:p text:style-name="P2"><text:span text:style-name="T1">.+)àöA(G?XèCn“Ÿs]?&amp;?+ÒÜ¢ècØ“?K±;??ñ¦Ž£Xã©t³¸E·¿©«ñœ9òëû^?ä°</text:span></text:p>
        <text:p text:style-name="P2"><text:span text:style-name="T1">—9áQúE$s9?ÈÜJÇâ?œIçH?î?žÂÕ‰I©;?R|7‡Ã?ol‰??4éÎ*Ò¦{ïGbê*?—?¦Þ–U—ÕÔtÙJî¡‡}&amp;Hÿà†?SqÔFÅ©K&gt;?ÍvÐÔc?«9¯3?R×=Ä§,&amp;¹?“/?RNáò!)76ƒÄ{LI‰JÈOy?&lt;¹¼u™?hXT½[š4)?qŒ…MW?I)4ÞÕj³?ãÆØä?¶ÈQ¾?ÜÖþ(ÓyáË¸L?Ù«hY%³è?E-„7*^g;T1vÒMÞœs²Jß¹@ïs6«,InÆ?dî_¤PXåè«•|?®???Èœ?Ø/Ÿ)Ä_?’5Þ‡9îß{,¸&gt;ÝÒ?]£ÎL?müº/?l&amp;{úÛ=? V¿›ÃÃnˆ‚G•:—_¡\M§kë1w=Þ¢(þãÁ¿,Ïø®˜?‰uS›|í?2–6+Mþe¯öFj?úx?•?:8À?zq?el?õIõÕj¼¸ƒ’/[Ù­ðë–i¥?ïªAHŸÔe—i¡5àµvï?­?—6”ÓXv€Ìži&amp;‰øèæœ¹DqQ?››ïÉp#œõI?/|u&lt;?ÈÜÌ½2û˜Ê¾…?Æ?1%?Ô$²?÷QUúipá€Tázá?ªB&lt;,?sq@¬?ƒ?ýXXtVòì?îž¿ð??`‹?¹æt8?–TYÀsÃ”¢‘?´j0s?–³í'0V¤ÉUz[ÜŽƒvôµ.t‘°©AQ4??h…û‹ ÉÕ9v,E¥(×‹Š#ÓäSïjH-¤?f?[Æ+CóýV$¿ä¤´?vp÷pÁjë¯b¿·æw ?cÕ¢?Ÿ'?v´É¥¢˜8l±è4F«#&amp;¥?ä?‰e+úóÅÓ6©?È³ˆÿÆÞZÔÅI?õ†,M(­„t™?kÁ?_ðBÑ?U?Lô©:Â?‘©ç</text:span></text:p>
        <text:p text:style-name="P2"><text:span text:style-name="T1">!ª*??¥I.'²48 VÅÔèNà°G?‹š´?k–.fò¢©ižs™?8ø° »</text:span></text:p>
        <text:p text:style-name="P2"><text:span text:style-name="T1">Þ9PÝ™´­i¨ìu¼<text:tab/>—Ü–ï]ô?iå?¦”ð_2ŽÆ”ˆf3ž?Ë£i?? 7™??y®??MöçdÁS–O²?5îºå=î?Ö<text:tab/>9Â{“AWXÅØAYÑ<text:tab/>`{?~tÙƒëqM‰ÿo/Un[É?T</text:span></text:p>
        <text:p text:style-name="P2"><text:span text:style-name="T1">ôõËdçÁ^òYM²‰¿ï«ƒUeë?V+D®+èÿøM?ƒÃ¹?øî?k?CÇímŽˆX[?â)]°¶íLNô¹¹A¯NYñÛ˜ËXKájeî½¢ŒC—-Ê?{ö|?cWU¥-¦?Þ‚3²Dš?Ã?^ÀÏ?Z[PJá›û7J4!ì×??”y¦vØ^qoå?@L?Ê?Oô¤3%©Á?œ›–y¬4?3s/??¸/ÖÈ±‚$?×‚±oEYš×¹wú°Å¼¡£jÑ‘„‘?%87ú?±þPùå½k•I×°iÑ?ñÉÝ?^¸1t‹›5E´˜ÕZ·w?Uç</text:span></text:p>
        <text:p text:style-name="P1"><text:span text:style-name="T1">¶­ºÙË5éñL©ŽuT±ÒÃ+ç</text:span></text:p>
        <text:p text:style-name="P2"><text:span text:style-name="T1">›¢“ñ??ÿÕ[Ñuˆ·Žâm?e/ÊeÍ´‚mð}ì.^I°CÎí</text:span></text:p>
        <text:p text:style-name="P2"><text:span text:style-name="T1">c»¹£ÀÂ•“TÌ¿’ïÚ±?ïY?n"ær†Y?ÆzÓ?häîÖ?ãÎMà—rLU,?kÀ¨˜?“b¸¦&gt;°\?_?ŽòŠ¹#Ë²«</text:span></text:p>
        <text:p text:style-name="P3"><text:span text:style-name="T1">R¤tÉ~Â6‚ÛâJ†’¡ÐâÓ&gt;¯b=ŽUÁ€•Tgæ“½}E?ÿ6±öÿ?=6"è</text:span></text:p>
        <text:p text:style-name="P2"><text:span text:style-name="T1">endstream</text:span></text:p>
        <text:p text:style-name="P2"><text:span text:style-name="T1">endobj</text:span></text:p>
        <text:p text:style-name="P2"><text:span text:style-name="T1">34 0 obj</text:span></text:p>
        <text:p text:style-name="P2"><text:span text:style-name="T1">&lt;&lt;/Type/Page/Parent 2 0 R/Resources&lt;&lt;/ExtGState&lt;&lt;/GS5 5 0 R/GS11 11 0 R&gt;&gt;/Font&lt;&lt;/F1 6 0 R/F2 12 0 R/F3 14 0 R/F6 23 0 R&gt;&gt;/ProcSet[/PDF/Text/ImageB/ImageC/ImageI] &gt;&gt;/MediaBox[ 0 0 595.44 841.68] /Contents 35 0 R/Group&lt;&lt;/Type/Group/S/Transparency/CS/DeviceRGB&gt;&gt;/Tabs/S/StructParents 4&gt;&gt;</text:span></text:p>
        <text:p text:style-name="P2"><text:span text:style-name="T1">endobj</text:span></text:p>
        <text:p text:style-name="P2"><text:span text:style-name="T1">35 0 obj</text:span></text:p>
        <text:p text:style-name="P2"><text:span text:style-name="T1">&lt;&lt;/Filter/FlateDecode/Length 9910&gt;&gt;</text:span></text:p>
        <text:p text:style-name="P2"><text:span text:style-name="T1">stream</text:span></text:p>
        <text:p text:style-name="P2"><text:span text:style-name="T1">xœ½]K$¹q¾?0ÿ¡+?“Ã73A?]ÝS‚</text:span></text:p>
        <text:p text:style-name="P2"><text:span text:style-name="T1">¬5|?tXË’¬ƒvey|ð¿w’Œ?™dvÏN±´jôtUf2I?ãùEÄÇ§|ùëŸøã—‡OŸ&gt;&gt;}ùòÃ?ÿëOÿùðû—Ÿ¾|ùéoøøýÿýýO?óÃ_þúã?_þúÓ?÷¿ÿñ%}týé§/úÇããÃååùáã¯~ç?þò?ïßé‡¿¼ç×E+÷`ý²®?^«Å¯?Û¢ÍÃ?þôþÝŸùþÝ¿§?•þ·®Ñ&gt;¨?¿ùÅ¹‡Õé%¬ù²ÿåÃïß]¾ÿîãU?¬Ëþ¼ïÿœž¯öÿô~Ãâ÷?l\|xøþoûóÒÀûkhßC=üêý»ßRÆ=í?/ÊØÏ?\ú{}é—ôû/??×ô×çýUìã–&gt;1ûŸÏûõé&gt;û?Ó·1ßb¯ùiéÂ?&lt;|ÿÏïß}Þ_î·_=?sœŒvjq¦LžÂÃ‡ýÙÎm?ßÿñ÷ßýêé?·?Ù«e[»#ÿþ»‡Ûf?u2Ïg©Õzóƒ?</text:span></text:p>
        <text:p text:style-name="P2"><text:span text:style-name="T1">ü­ÓìÐ¦?1Í¥;Z"§çG D£™?{ü?™&gt;-’`,??$ÁD~Z¥.ð?nÌWëü€X&gt;ÞM VãÝâü×²\kwV±Æ?k?·ó4°Ö‹7âº7]T^Ýî,gÕ«ã­~<text:tab/>îðêþðêß4’_6=?é¸H¿Íÿøüëç‡‡¿IŒø×Ïÿôò €»??]•J?†ªÍ?™£Â½¿ûû??Òíúã¿üðã_?¾ûÇÿ~ø×û?&lt;ë+<text:tab/> ¤9÷yïªì¢{?î?ï?×Ç?vÿw°ûÏeÿÙéÙ?gf?Lú³°ß¥?¯L?Lú*î?ë£ÎwÂ]1ì?ûÔÕ5Ý?úCL÷†mÿyÊ#é|¯ÊGDÎ×ú2\z¤Ï1þ?F\?—‰!ÒKïC?—ÞúQ§ã?®ò‚K~ßM¼îþ@?·|hólL?yÿÄâÍ×o&gt;•½M±Æ,ÚŸlJ;7G@ï–3ÿ¶ÍµkžLþ ?Ø·X„£ÇõH„ öO?›÷ø¹~šø#–«óU?¾ÀÅËÃè²–ÏâÆüxMkœ·¨PJ¢?mÛ=ÄWÂMÏ4òÄ4?\ÙÀÃ¾ÀÁ‹kæ‚|ðÂÏÕdNŽSÜTºñ¸s‚ŒBša:Qá‘öå°Ì|4ò÷p',×</text:span></text:p>
        <text:p text:style-name="P2"><text:span text:style-name="T1">G??„?.p†&lt;?}ÂK:zåù?Ô£k9^ûÕJëo¢bÛYcö¶ÁZ´ŒóÀ/MÍ/cÌÃ÷¶­Ç.í$v¹Æe</text:span></text:p>
        <text:p text:style-name="P2"><text:span text:style-name="T1">émöß½ýu[Ù‹'XÝÏÀ97Ø._?Øˆ3•Yh(‡ôzóMÐ&gt;..^ø?Õ¥Þ?é`’v6\ b??¦?C¦·»MuÝE¸?OÕ')òRN??@</text:span></text:p>
        <text:p text:style-name="P1"><text:span text:style-name="T1">{onÚ´[´½ßì^—0Zí"£nÏPì²Ž?|Æ?Íº8ý</text:span></text:p>
        <text:p text:style-name="P2"><text:span text:style-name="T1">-oÕiÏZ&lt;jB¤7Å,?‰Ë›ÂÐ]™mßü;’¾ÙÖ%ž&gt;i‰×²Bù7h?EN=~ÐA‰“‘´]ŒçõKbÊd1EÜ?¥»?p|týÉ~°ò³_@Ipt§k¯ÓNlQÚ?/ê`@õÐõ˜Eèfý$ :SÞYK‘}Å›´x-Ö[~¾º(T˜Í…®ípC?f·³ÍH‡©Ö‹4Î²?‘I?/Å?²6RïmÞwÃëµâéð—¢‚û²Öû™Ê–ÀSþ´¥TX×X?ri?¥<text:tab/>?ýÊþ(¶ÇU¾Ý?þX¥°FÅ¦eéþ?NN­6HÊìžù´ƒ²ÖÑ¦‹…”UÙ¼6¨?Ã‚?9»¢š—??c?æQ?_ß_`›T¹¦èÉQ¬b¸=‹ö»Yk×?íL`D^íŒoLªd?&gt;eQ|óÑõ¶Ä“Ñ”‹æ}ó¥¶ë²™;.µ3Éc1f?8~…pghx&gt;Ä4öÛ¦ŒÌÒ«EK»a¿s?³ôfñ½E?Xæ‰µÅíæ´…Å„ÁÛL ‰mŸ¼?O~‚</text:span></text:p>
        <text:p text:style-name="P1"><text:span text:style-name="T1">¸ïè?ÂÝ&amp;¨U\¶ñænEè‘Ïcçëž|…Ã?;Ç­‹½ß&amp;k¯ÓÑ9Ùdiñ?Ý?äYdÑäLí¨+ìb?sh?…à?</text:span></text:p>
        <text:p text:style-name="P2"><text:span text:style-name="T1">s?m?¿")—ÔˆU?&lt;çjo˜?º`QñŠ—?D¸gOeÖÝ®ð??äqq¨ä'™­5ÑuVDØ£´?ƒ:S¿?Ø¹H?½5¨Þ<text:tab/>??:?ÁÉæT«Y”§p€~aE¤Œ‰~5á7“+?jèíeþ¶èûÑ£ß™¸?Ócã/ÓE½+‚ø*HÍÌÑ@B½e-P@Ù˜æ3[›·ÛÎÉîÂ£ƒ[¢?Œ8?¢ZV3ž ©ÃŸY-N?3Y)a?sÖq‰÷›¼N.‘0žü…</text:span></text:p>
        <text:p text:style-name="P2"><text:span text:style-name="T1">‰dúêO¨z(ˆ_Ü~?‚Í?Ç{-@Ø²t?-€«?@?4¸ùÜÓ?úns7J?‡+\ïæ~&amp;??kï7Á?:ÿêÑ???ˆl ŽRÐlfä @c???àœ²J?LiPj0FÓ³§åÍ;­­dzVÞ`¸?®¥ø¨á¸M±Ÿð</text:span></text:p>
        <text:p text:style-name="P2"><text:span text:style-name="T1">w?kä?¸?ÉVI5y/«?Õpl˜&amp;OJd5ŒBŸì›é</text:span></text:p>
        <text:p text:style-name="P2"><text:span text:style-name="T1">-³3ùuv?ÍÄE¯#Ïº/q?×Ó©8&amp;ˆJ•&amp;? ZYU¢èèµú?éJKß?y¬òu‘ô[X»~CÞ«?{#z??–e]?uM­J&lt;?¼C+ù·fðç%æ¨Ewmgœá°.n?ï%.Ü¶vÍeX?</text:span></text:p>
        <text:p text:style-name="P3"><text:span text:style-name="T1">f×+–ÄøÍWÈZ»ø;®Mð?}²BOxÀ+p‚0f ÀVjÆzlvQñŽë±ÅEÙ“õ¸}ðÌ©]í??é„)º]ŽÆ?‰Uç?ÄÒ|×‘s6›Uw[??³?c¸?</text:span></text:p>
        <text:p text:style-name="P2"><text:span text:style-name="T1">??f²/</text:span></text:p>
        <text:p text:style-name="P2"><text:span text:style-name="T1">l<text:tab/>¹Ü~!6—#Øw[ˆ-f?~¸?(•óbäƒN¨?Ò˜âY?w$?ô,?Åý?;}§¾{ÎÐë%žíq¥ILóJ¼iº¨áíJ</text:span></text:p>
        <text:p text:style-name="P2"><text:span text:style-name="T1">ÓÝ?Ú¥Ç÷-×¤Â?ó¨ó‚¢†(/`?¤ƒa?‘ãîG?¢|@’¨âo6(Šßh­Â~¡ºÖ(</text:span></text:p>
        <text:p text:style-name="P2"><text:span text:style-name="T1">êc?9iîž UäV|¦0±¸]¸$Ð©y…Xt&gt;ÙùÓÛz©å–`VÑt/</text:span></text:p>
        <text:p text:style-name="P2"><text:span text:style-name="T1">ãKáS»4?Œ±«µ«4-Ö&lt;…„Ñ?¤.´+?ea!˜‹nØÀ?ZŒ€h¾‚m?_€0Ã°g…àƒwô¶yG°¦Z´_¹.ë‡}ìÇÛ¼Ã¶%7Åd?f7Ð×?€?W9ñsttÃÔ?J6Y®Z.å•‰Ì=?¿/Y??•?D%4ØNcøåƒlÕ?=‘®<text:tab/>o?ÅŠÅ0Q;?ia§òKFùˆì%/?ôn3Ð/!?Vû»?ßÄÍûã­‹?Ž7A!Þ??Ž÷©Š=?B;?&gt;˜Ý?^¡IŸŽu¨<text:tab/>¤°«?Amdd"*ÀÕÔžbs?šfü?É¼ŸÐæ¯!Þcj?Ñþ» ?[Üq</text:span></text:p>
        <text:p text:style-name="P2"><text:span text:style-name="T1">á)6÷‹|?¢Íb&gt;9„žwÙÂ?Ò?ÏeaÝ?Óe8md?</text:span></text:p>
        <text:p text:style-name="P2"><text:span text:style-name="T1">nZê›Gow-/œ½?Øxé6Z?iðÌ;ö¹?ì&lt;úži÷½ýÔ²??</text:span></text:p>
        <text:p text:style-name="P2"><text:span text:style-name="T1">ÿ»ñéŒ%C+½?~??÷\y“t‹•?1òÅE°&gt;2‹­âjž?q'??áä9ÎUB’ €l?}‚?ÁE?¯¬G4?B&lt;Xüý™¼{?ñ?G™?¦R€?4?Ï÷@¸÷!å?õ<text:tab/>nŠÖ½%„Lw¼’‹gcÊRû”S´†,!º?Þœ¬?‡??°¡Ÿ€So¥ªÀ¤ !j¿u˜í„ðŽµ‹?¼íŒðŽi áê0Ç??FášxtÈÓúÌVÀ._$þ?-ë§¢æƒÌDåH“Æš™p?îÂ£o‘ç4î9?5$|?h Â²ðB+¸„ðtSB?8¶Û¨C™??e?ÑÙt1l“Øj?˜ž ð</text:span></text:p>
        <text:p text:style-name="P1"><text:span text:style-name="T1">&amp;KXRò.0ˆxq['</text:span></text:p>
        <text:p text:style-name="P2"/>
        <text:p text:style-name="P2"><text:span text:style-name="T1">üöZ]ÁVØ?NËé@Ýó?ô~Bf‹ä`—í?Éü$ä@rWÇjò??</text:span></text:p>
        <text:p text:style-name="P2"><text:span text:style-name="T1">B~Á"d¿¶`ÑùÆ×X4P+œíÍIšá³? p‘Xd?›’oµÅ˜äŒ91ƒ?u?£???Œ?x±,?</text:span></text:p>
        <text:p text:style-name="P2"><text:span text:style-name="T1">R??£-tæ?¨š€;œÜV?m˜æ</text:span></text:p>
        <text:p text:style-name="P2"><text:span text:style-name="T1">:1¶}ynîe3™o¶y‚ÛÜY•è¶?ä?¢uÉ;¦dÜÏo[ÜîT½Zâ?gêÝxe{Fªb?5¯?ÈÊ?h¨Ý‚¸Ûbxm‡k¬ÝÏ™©??¨?ÓÜ©{=ÛóN´}N®</text:span></text:p>
        <text:p text:style-name="P1"><text:span text:style-name="T1">8Sß6s”an]Öé??Áë?Ré?Á×Èy6¬n¿vZ»T¢¢ÿ¢3ÔG#ãuia?R½ÙÈ¨¼(éÔÒA0’<text:tab/>rCoqññ~k´?B</text:span></text:p>
        <text:p text:style-name="P2"><text:span text:style-name="T1">ÐwÇËVRB”?+<text:tab/>Â?·O]´‹?mÓ¤ÔE£Çd!cd¥gJ±ì±’^<text:tab/>ÙœÑ¤ìÊû-IÜí¬ó%¹ù?×</text:span></text:p>
        <text:p text:style-name="P2"><text:span text:style-name="T1">Þ“Î×8^R©ˆ6@QPo2qÉ©{·é[»¥?Ñóé?)i<text:tab/>€7‹Pð˜\¹’èè8”ôJñ§UÈ?®¦Q£è+kEg˜ž×ŠSg=¥ÆUjcè»ÞdF?y?áÝ…C„Ýg?Â‰?Ø†Å˜ÙæfŠ°›?#ûV]~Ib6?Z3ä=1°Im1ú‰õ?.´‚uT Š¨v2?{?J†?nM?[òH‘O@?¯9ÚP%QT&gt;)?^ø¬Ðß_žM‘.(?Ó†?,¹I/TJ$?Cz¹k»?Â5kÐkuOtS5¦MÂàXœ\?®™?ñåBcU?F¾t?:'Y?]º™‚Î<text:tab/>YQ?Ò©Hg¥…|‘ËUÃwêÒ.?Œ®5ÁQï¶&lt;~ÿh;Yã<text:tab/>š‘</text:span></text:p>
        <text:p text:style-name="P2"><text:span text:style-name="T1">iý¢î9é} Ñx?ûÃõná?=‘?«&amp;?ž;?µæŽ??f&lt;ÞœóŽFæ›¦ˆ’ËØtñdÉeBBÇÝK?fS Á_8Þ5áä§„Pg?¯5%#tKêÁp?fä¼êâØ»Û?w£YÆ?íƒ*©ÍQŽõ.~â=§\r\ÇSþùÊñÍ=ÙÆ¨e¿uü®??\%?„?q‘e?Êå@?Ï÷—ØÐìc„$çgu¢úSÎ™¢ª.?àZ¹ˆ^{?R?{[°?F\!º†ù=òÖª´ßa?By—¬oB°=+©¹Ì^™-{™&amp;‹_?ÜÜ0šï???ÜÿMäÜgûÛt?£¶‰Ûvˆî,µJÔ}Ì)Í%}ªÂ’äÈ?§y?8ã4™±/oâ.ÝÉÌà.qWÔôÉâ5?[öµYçÄ¤Ì.½6{¿™??SQ²ñÌçÅ¤LÊâ‰wœªSÙ5šêW?¥2Ëu?€’Û?G„økÒõq©*ç?Æû6`f×Ç•¸ßÉAsTy?1u-ŠËnPeé?UsÈ)”'R¯\p”z,ñÜ!ƒ?Ü`</text:span></text:p>
        <text:p text:style-name="P2"><text:span text:style-name="T1">ê??ZZ Jy'<text:tab/>´Èè?z8?âzÀ?¬N&amp;? {²Ãoëbg??*Åˆ'??†¤ÀŽ?"j=hW-,ª?|ï?¡VT?W?­à1‡êtªlN§???–p£W©¯­JÀˆ°¼œ\?Š‰¬É›<text:tab/>%Š'??YÔ?¥·BÃ,àc%?÷V¨fèù.º??íÒÆ¯VŒ)V&gt; DN'Q˜´p? B?u^Á<text:tab/>;?,é|J?º×Òx·¦?¬ÑÚ¸•º·??¢¾û–¹"ËZ}bV“õ]¿î£ÝÞãÓ?1¤D¨ñˆ¯‰ŠÛ—?Û5ÅÑûLñ«˜T7e4ý<text:tab/>F–VÙ·v·<text:tab/>î?¥2?£ý}EJF?£hK:yw[ŠR"f¼×E&lt;S|a??ƒâü²^:?†¨Œ(x?èBLËÃ´8+Lþ+=¤©7¯FµØ/R×?0??<text:tab/>pdGm€tˆžî?úJ?a hÜ~é?÷þ¡-Òîê"í&gt;šeóƒb‹?2í~n™v¿?Þ¶W$LdLi'òÚ@ë*_Ø•}BƒzÁð?,Q)F—¬@È‚?ˆ‚ÍHo!b€º?”¼O¥ü[cs\å—=Ÿ•¥"&amp;O"5F`¿(¯åñ8š€òÂ?oL@(£vôbzß®Ò^¦ˆI1Q&gt;ŒócUò³</text:span></text:p>
        <text:p text:style-name="P1"><text:span text:style-name="T1">X»¼õ°î?°NI–²­DVÔãÑªûù¹‰B/Ù9©õ“m©?ŠgÅ?e»ˆœ?&amp;ŽjíWT.ÏäJ&gt;Óô?M‘È<text:tab/>?<text:tab/>­’]}?8</text:span></text:p>
        <text:p text:style-name="P2"><text:span text:style-name="T1">½Ñ«?²ì?Õ?G†b&lt;2n_ÎÍ(pO%œdð?†e?qŠ×»Ã—Ìýq˜ÞÉÒ,ƒäý/ü"¦,¦æÅ„?I6|?­?’ì???{,£¸FëúQsºÏ¸-¤øÏÈ:§?gÔ«½ÈÍJ*žÓÏ?ÆSäâ?ìtí&gt;•?îÖDÇ?:?¸„vôØŠ+—éV</text:span></text:p>
        <text:p text:style-name="P3"><text:span text:style-name="T1">k</text:span></text:p>
        <text:p text:style-name="P2"><text:span text:style-name="T1">ˆÒS%•?.²r§50¾ç:Û}%LTS½³íd„ÅÊ¡t—ôƒ(Qº›‰P2x¾¯Þ7?díl?ôxíÌîYÌ®Wÿ¼Ÿ­?#<text:tab/>¡ÄY@By*×:q?_ªQ@/†úºJú)?ÔTá†Ê¨½dÔ)º´‹[Vô»Ä5Ã©±¦Ì–!-?¨§³?H†eÏDj?pÔq?éµ8“†ç8ATf{?½‹³ýœ?®ö(ápEU?ÙÌG</text:span></text:p>
        <text:p text:style-name="P2"><text:span text:style-name="T1">FIg,¢åAç‰Tà£|ïdQÀ¦P0¶½@E^æù?K*‹p÷¡z”‰¿ŸÞ?â?Â´·??û„’í¯é?—ý&gt;„ý?î!æ®1³ @¬’&lt;SîlGr—m?ûœ+ b¼Ø’@7Y/?ÚŒxt`µR²™–É?u¡N?ñókõüµºTº‡?²?X:?ž«+ÈŠÄYÇ ß?¢?ÚŸœQc?«§ËZã–µ·Á¯À®QSã´Â7£Š‹?éÅ¾å¬Õ?³®YIHÓ|ù†ª?u?ÉU¾‘ü??ïÔímB /¦À[Ñ'U(YãÉ&amp;õDdÒ’›Ì2ÕdËŠ‚œ?:?ù¶tb®r·Éô“ê´|ZE?ýBS½íÂ??ÚÀ¦”h?kàXAô©zX!à“º~¥ õø˜ª?»,J÷çê®Ã{t2è`?©Ø/"-&amp;™¤^ikPNÈT?</text:span></text:p>
        <text:p text:style-name="P2"><text:span text:style-name="T1">³2zªáŒ™~Å4Bë?Ù?Åø(<text:tab/>úSî½+ªoˆ?z§”¤Ì?àLnÆP³£Ê±PÌèn?ò`¹qÍÓÎe?M?Êsâ?´U=ˆtg‘‹?ZMËÞpª¨¸â«’?®røZåÆ\q,Tw?&lt;vwÐµS˜?)Ó<text:tab/>—Ü§Ý<text:tab/>*Ë~PÒ¥Ã³‚Ì</text:span></text:p>
        <text:p text:style-name="P3"><text:span text:style-name="T1">rPG?:Õ}Ô³?´K-ZÆNvò´Õšò­whuÙ?Û™<text:tab/>;´®‹?ŽWíPþ2ð€6èO¶;±ßËKuDIÿD?cå°}s›á£ïT¾˜‘®¢?öÑ??¾YPœY›l]±</text:span></text:p>
        <text:p text:style-name="P2"><text:span text:style-name="T1">§×ÍR|?¯wŒÈ?–?24y°</text:span></text:p>
        <text:p text:style-name="P2"><text:span text:style-name="T1">?,?ÞYb€ùf?w?­Ïž?<text:tab/>ä¶P"?ÃUò²ª/`¬üVW¹˜¯¨Én'b;?`éÖŒ˜:&amp;WX?0<text:tab/>7?Ò¸}üy+g´÷?‡NV·G‚¬©mÆhø<text:tab/>,bKigÓ•Æ£&amp;?´éø„N+?md‡?­?’­Qè€¡?™çúœ?uå¥ƒÎ°sµ8+Ð??˜,DhÄSVÖ“?Î?EìKXQ¨¾?M0?lÅî*[‹?AÜYý-/—QT/<text:tab/>&gt;?Z?6x‡u{®®CPhf?UßÇª°?1Œv¥°<text:tab/>óÚ</text:span></text:p>
        <text:p text:style-name="P2"><text:span text:style-name="T1">1h?NÉ¥?Á"uàL¢?j—1Dj‡O–ã17x?€–?¶?PPj§.ÏjÑ‡€rÇ«ªW?pçr-²iÉÚ»¹¦hü&amp;c¬-.!²u?ÜÊï"£1ÔªBú{Eéñ.b| ?l(_Üs\™á¹6?ò}$¾DµÝÏuŽÒIãY[õ—¸(Œ;–û1ÆAˆ:¥_Ä´ŽþE ¾VÞV<text:tab/>«'ßáu±¶¹“?&gt;]»áo¯w‡Öû”9Cíöj1'?á[c¸gð4›°qSfz?‡?Œ×ÇÃ¹Q¨8]=IµØ?mÄjü?ª\?‡Îç‘?í¥}:¶db9¥ûg£1¼3ñçzb¦Ø3éàØo'÷.jiW?V=\?Â?5*r§§á1fuXCl»q4‰³-Â?eÅB³b´?Àº›¡?7Œó¨ù?Á®dÇ!ö5 ?º}Ò‚³1¥¢÷×ýU„R¨?J)¯ÝÅ®°îá“â\|’Ke¡º øxT«¤_QÔåC?œåVPG«³X;??Žp˜rx¨6;ûòšÂ}k?Ôd˜%""?•?x…*!²(¥M¿«ž¾?Ú?Š­—êµ‹l¶â¹2[#²L¬½½\Ÿ‰??&lt;|-?¨@¬DùÐ&lt;ýªªCñQ£a[??C?&gt;ˆâ»XŽ^Ënà†¸\?Ô?ÎìUlx›K?ŠûŠj?ûÛ¾?¹ä¬Í&gt;ü¹zlª®Ò?ß7“?‡¾¥âó~OÕ?bzjnV?Ð´Œõ¤?¿ÔMB‡%“?E!û@·?ä‰«&gt;?à§L<text:tab/>ˆ$|Êü\?VÁ%\—®PVPé.?6â?1²Ç?ô«h?:ä?“ÝzŸDL?!$òúÃ. ë|í=ù¥u·«?ÒÜ´Æè4-??„oHà¼Åƒ3:A"f«D©êÂ(¤îô†Ç_M©æîŠÏ³÷:©Œ›ÖXÅ</text:span></text:p>
        <text:p text:style-name="P2"><text:span text:style-name="T1">ŒæÛãéMÊVî¯Ç«rzmä´ZS?¶·Êém²œN¹Õc?ñiB¡Â3ÕËP‡o1ìÝ3)ùb³??—A±E?²x‡ÇzÉ-¾?_HÇ±c?›öfFÅQMjvþŠÆ–ÝBÀ¢¦Tà•?1?š?·­EÁ×ñyPÙ€*ÎG?žEY¶?j&amp;»d?»B“ gY§@üÏ?²v¿b­À?ÎM`J6%t?Ñ?=??•GFÑQ*„Bü?‰YÁÄEÒ?:ó¸ð?åW`›"ö—*¶?±‰?è¦?W¯+F!-‚??÷N5=:kõ?”b›ÝQ?«|Ð°Ñ™c4</text:span></text:p>
        <text:p text:style-name="P2"><text:span text:style-name="T1">?¡?²L hylÉÝvÀ?OH×ØÍ!??;ü*›Õªæ³vµ©?æ[ù¬Ös?­]}*CÙa´›TµXÁ“@wì?&amp;±xá¨Ç•ÊÊ•=¡¬kHE ú3œà.ÓÛ–??®h…?®ô¼1 «\détÂ?“8ÅRl¥ZU?C¡Æ?5?;**žçVSo¢›ŠúöV*çÁ</text:span></text:p>
        <text:p text:style-name="P1"><text:span text:style-name="T1">?lâ*_? u•búÜU`™[fÖõRf†b+$NÂáI1cƒO'©k†&amp;ÁÍ•¿Ô_Ð›“ÍnpGþ[2?„4‹*•?ž¬aÛhÓÉ?Ä&gt;??^</text:span></text:p>
        <text:p text:style-name="P2"><text:span text:style-name="T1"> ¾ˆ??Ì…ßK?ƒ¨Ì¨ª?AG_„âŠãž^„žˆ1~ýØÞ??ÑJ]ãö%U‚–jB!ÂŠ=MS“_õª|£4¬</text:span></text:p>
        <text:p text:style-name="P3"><text:span text:style-name="T1">?P©&amp;ŸÍYvdõÑ8MN<text:tab/>ø?Â?¥?Àì$X^?C?ýpbèY¿KÙ?8?T?*ÿì?=«EöØ?ßG‰??~¨|/j^?i–Ù_¤„/¤ŸÊšÈ?•¢{«´£×ƒ4lsBxÇ¶jÃ01å‚ù0•Gm­Ô7ûx@0Ç?Í¶6?Dxì?v•HüM5?Y¯?Ò£ú¸ùjÚÜÑ§I’iZºðˆ¾=7?t³·—TcWI„ÐˆÏ@ø¹Dìr</text:span></text:p>
        <text:p text:style-name="P2"><text:span text:style-name="T1">ì???"¾e&amp;¥</text:span></text:p>
        <text:p text:style-name="P2"><text:span text:style-name="T1">þyAtHÄF?&amp;¹&gt;Wö¬e7UÄGP…}ò</text:span></text:p>
        <text:p text:style-name="P2"><text:span text:style-name="T1">et¿¢\Å'±Ad™ðÍ2â_ª?s–€øðÐ\îQäDýC<text:tab/>é~?Ç„Ò?Ö­)²×ß?ðlo?Ôp¸û£Ì0X—ú(·?`¾?ë6j?§lpÍo÷é« ?0 L-eÃ¹¢œ?8 R?ÏOŸ5©ZØlM&amp;¥Cuƒ×Bç®1</text:span></text:p>
        <text:p text:style-name="P3"><text:span text:style-name="T1">$“Á;A8?ó&gt;4±D¾‡´?ám~”h_Y"ZÄšz´WÛ*2?p›sÚ1€°©¹Z~;òÕƒTàé¿ÖŸ„Ê&lt;â</text:span></text:p>
        <text:p text:style-name="P2"><text:span text:style-name="T1">‚«Ÿ0'²åmoâª©QµF•yŠ­³¾jÌ)&amp;(1Ù%M?k‚Ig™L®– É???K7ÛªŽò˜xS—“Ù‘?›Ò„º~nÖç Lu(·^œo ?I}?«?(„½ð™’X´?TÒ2,Lð?X?¤?¼Ük¥?”lU†&gt;'Áç0Ÿ¥nÛ</text:span></text:p>
        <text:p text:style-name="P2"><text:span text:style-name="T1">é,¯”viÀRÏ‡ûÉ²`àR•UPU³Ç†<text:tab/>²<text:tab/>’;zDx±j…?«?ŠD„Ž¡Ë©3BGŒâx=Ëë?0Žë9/Vq1Óã66åÓÒ¡??aŠ’?^¥Å)¾??^?[!ò¦©^Í¬Ä}½«?ÛÙÌ$#?½u?7?G&lt;K?t¶Å'ÞXƒ`?‘:%˜q<text:tab/>}Uõïq?¡è?ñoºJ}5Ù¯Þ?#_äE?7Œ?°c¿É’1UóßWû,6›_ÿ!k5¢Ù']mØšºß?´6'Ê3A´TiCPùñ,?;wGŸ]‘$%?ªn)…cÀ?(<text:tab/>íÀ2“©*/¸ª¼?\Œ¦?‡Ôš?+ìºö3bñ?`æ??·‡…ò?ìÊ0ò?Û?~?#PhœëP¿« ‡l?aÝ'º@˜?ˆï¦d3?[žœr×‡þ+ÈCd½)ŠîÒuP?€à5ü.Ö?Ô??&gt;”š•Âðç8W®·t?0Í'«</text:span></text:p>
        <text:p text:style-name="P1"><text:span text:style-name="T1">:ž“òj?•M&amp;åÕ-®KÊ—z¿{?À‰ñDi2Wº9çÍ±€7µ ’'H<text:tab/>?9‹ùºsk<text:tab/>À?ò¹mÚ)yâ…®?›²Ü¤IH]?é}‘ÂjŸÕA[“ãÊeAWN‡T­c®ç·‚«´xï%Gö˜&lt;Yy{Ü+OÆçÝ¼?GÈñ¹1?e&amp;/0¬è</text:span></text:p>
        <text:p text:style-name="P2"><text:span text:style-name="T1">‰mð</text:span></text:p>
        <text:p text:style-name="P2"><text:span text:style-name="T1">??»¥m3´wŠ‚W2?<text:tab/>?Ø=BaKqÃÉÊÕ®Ÿ/ëie?#ø¥S?ô‹=</text:span></text:p>
        <text:p text:style-name="P2"><text:span text:style-name="T1">¬??<text:tab/>Hé!Ò€Øª´?K&lt;‹ü=ÊFa…?·#‚ƒ??Œ2œÌ1ŽkQýˆÑ^åû?|ðœÌÞ5«õ?„æPþ"áwÍ·’­Ôßm?35» ›˜š?h©?m?Ÿ;ä?Ön?¡þ?&lt;cNrŒéÕÙJã¬2ªãckÎØ½?©ÓÅdv¿ÿÖ]¨?N}X™¸jÇ§D²ä(ŸsÜi??–2?ÉÀ7</text:span></text:p>
        <text:p text:style-name="P2"><text:span text:style-name="T1">ñÎAÈ7é¿50îÈ?E(Kˆôú¶?gi`“àðüŽOÌ‹3õv?ï?L·ŸZü€:?Á‚7…ñO(¼Ìô‚?ÝŠ¾Cã§Øù™£?mi¼s?âN)p9›×º°ø.?ƒS"<text:tab/>Kœ¥ïÄÙ??V¢XXta?·?´•òë?l¿²¬¹ÐVÅ?Ê?d–Ö*ÔíÛ…ª$ÂÆ«[…ÜDzó?Ä‡|ÂëWu¸ÊãíIý‰â?X??òà?¿îé?Äö¢¢õ$ÐÂ?lõÌ§«&lt;|«˜ÍÛ??xÓÌ?±Ì(&gt;Ï»??«?7» Bj²vÁ?%K?ýí?ãf?Ê™ŠÅè?xjÀ:Š?B`§(?ó,Õ–GÊ¶¨ñ•2!^0›?%‚”NnþzLi3?“Wj¸þÒº-êÔ¸å†©#‡o??AË?çö=kz?uBÃ“Ôl4?2$™?ñTñZâîu®nÕèº2?¡‹êÉ?=?ºþdÀÒäiá4¹ó:?5J·?²ÃÑc­F¸ÇIî#?›ðWÛ<text:tab/>?Ò¹•h¿†õ</text:span></text:p>
        <text:p text:style-name="P2"><text:span text:style-name="T1">ùPJNX?|ˆrBd‘‘?¿zØ'Yïsg_•².6â‰¬Òß?©(Z?ðsÓgi??ào?Ë‹ž ?øÛcy&lt;äh0Ìß?WJÎ¡Ì)Ñ^]B~ñ?%Ÿˆä[?³ÿÁ:×ß½æL/zb?5¡ämçô?“'úª¦Jû)ª&amp;î©î”?ƒý©“õ»ä«Â¢Ât3¥gt©÷??——uBÛŠÔfÁ?ÞoR¯LgÆë!9kÀ©ƒƒî‰?R?s\ÌÊt9õ©<text:tab/>¿¹</text:span></text:p>
        <text:p text:style-name="P1"><text:span text:style-name="T1">¨+-ì ?"?2Œáa?ë?†?†4^Ø|/?s‘0UÙ`.ã_;F˜ëAyáY?×KyÎþÚ?¨ðæµL</text:span></text:p>
        <text:p text:style-name="P2"><text:span text:style-name="T1">%Am? küPªá*Gª\1‡(ëµ$?P??N„æ?%ì7ê2½•??SUUrEÂ™#Z ?ŠG´ÈÆJå¤d»â“Ñ›?©POýØ™?ò0|aö«`Dô€6</text:span></text:p>
        <text:p text:style-name="P2"><text:span text:style-name="T1">Ž¥o?·NÓ"àw„?u¡´Ü`‰Bàx~(Ìr©p&gt;‰?ˆ?‡?+¼Ê…èA"mñ°ÔF¨Tù?6pR½?ì›¦°&lt;j¨Nld7?k?4åö?¨+Ïë‘5ðÕŽ—ñTÍÑ»y›úíÌ•?:¥—ôHX6* +Q`'ˆK)??Fp'ŸwUùK??xûæ8!?öþ\^Ï¸1uÆ?ûo÷öŒ?;7ãFÇý=\/ãÆ±â¥åãU?i2Z?t:BÏ8rÈ?$øô€“Åo…ˆ"oB]jêW<text:tab/>o‘Ñ¯…\é‚£·_¤?ö´d¾“Ý×‰?</text:span></text:p>
        <text:p text:style-name="P1"><text:span text:style-name="T1">ÐCÜt{csÕ©äK?g H×ŒÛ!Å??‚ÖäÈ;Cñ?µº–Ÿ‡5Œì‹$?!w'%°Â·‘©¶yJ?ýþ­i1Úû´B“µ???Ø§Û›N? ?;JÞ&amp;Ê×T</text:span></text:p>
        <text:p text:style-name="P2"><text:span text:style-name="T1">º)€k?«Mlœ?â"?“jÅ<text:tab/>°67¶äÝ”?=S¥°?<text:tab/>UÎmÇasupË£-$ð±þÚN@Q¨IÄ6j;DL?pæ??ØÅ7˜?ÁXTUé¯´´f…</text:span></text:p>
        <text:p text:style-name="P2"><text:span text:style-name="T1">ŽMS?ý*NG&amp;V?®âcH3œºNµ3©æliîüb»$×Ãp?*W"r?K?»!Ñs¯2&lt;HèBT}¢ão×„ÌBÕ­Ø#=ô”Ð·ÊE?Úïæ?W§’{»¿ˆ?ªˆAôi0ÞŒ?Øk‚Ð?‰ä°ƒ‡²8øe›râ¡èD}pVj?ì®ëœÞ•Är®í£åET?\~xÐvD?ÙCbk””Ô§Ö¯—?áî·£\¤õòhH4Á¾.£°j1f¶h²Ék:È9F®<text:tab/>??*?‰Á?CiBèyÈ‡\€“?«Í&lt;J§?Ü/ó<text:tab/>3óR?Nmã¹båaH4n´â:ôcD°jxÐD8þ.®fÑrèbƒ?WðØP</text:span></text:p>
        <text:p text:style-name="P2"><text:span text:style-name="T1">“ÖÚ2?[ãßJ™£6%V›1aÂd›9l÷0ÄÔÔ?TxBIñ-Axî6w!éXã!Íë¸L‡“k£Rõ›qzhjÅÆ{¥?Tí„ IbƒÉ?«4(?þmÆŽœãí‘?%?ªdúøÖ¹á?ð%UZG/LHhu'ý[U@ÛEÃµ)n¦)²”aö‡.í?YáD??Ýé?‹‚:cœ??U¹ôb8&lt;…%?ÖÓ=?—ì?ËìtQ­âÒÅ&gt;´Æu2¨</text:span></text:p>
        <text:p text:style-name="P2"><text:span text:style-name="T1">?b³?Ôx¶m°ìr/Û?z$=Ë5kjQK4¸??ð<text:tab/>±A`J×úRöz)cšú!?„Ënn?xUA©ëá5ê$ŠÑ*Ðõ2˜U&gt;?`£:U?O´¯'sˆiâ?'þ?S·¢?k=??š8\?¹â®rIV ã<text:tab/>]?J‘Ü.‰?jänf±j¶]¾¹%ª±þ{ôƒ+™?{ð{¡g›Qè¼2]®/_p??IÍuâ¡?ÆNUÕð®3ÈÖ(È?á‚CX† LmI\<text:tab/>Øx?Ö=rJáã“‘ÒBÍ²½¬g?0&lt;Â¡RP¾ëÄª&lt;#</text:span></text:p>
        <text:p text:style-name="P2"><text:span text:style-name="T1">T?¥Jy<text:tab/>4é³&amp;ù:?ãéDŠ?m&lt;çÐ‚Ÿ?c'=ò;­Ó]ö«Éƒu˜¾¨ând{ Cú1³£*Ù©?õ‘?nÃÍBÔ0?Tn ¯û›K?˜ºhFK´ƒP©‘ˆ‘?ÙmˆZº<text:tab/>Ï?¶??Y K-P§˜¶º?.?Õð€Ó&gt;wQh&gt;?ûÐ(Yö{ñ²¤n[NŸ«þ&gt;‹áŽÑ°?&amp;ôÜ:Y³ô£?OgÁÓ?–mÍ†SšÃzÆ†…?_:¨Œ§Ú?Â?-›k?U?…?“Šk+cžJP¨0pÔ#À’Ã_¨?Ë&amp;t÷gìZy1i?käM?-õow˜Ž?Ó¬”?œ«˜ ?=Hn?³HÛ³</text:span></text:p>
        <text:p text:style-name="P2"><text:span text:style-name="T1">vgFÌ"øÅØ15È†.?R=ã?fîÃ?éÎ¹1®uÉ?Á?Ê?Ö ¡?“<text:tab/>‚¡1Ä‚?ýºx/Ç«û-µ—ýÒém&gt;Ã?û}VyK6 c?Õ¨ºŽ?)¾A*¾ÑEÊmÏ"?¡A¡Ø êÅ?</text:span></text:p>
        <text:p text:style-name="P1"><text:span text:style-name="T1">…¸è?…U™-¯aœÀ"ª?˜B_&gt;?¸v­‰:?£ƒÆ; æ„‘Ñ¬®t?Ég2¢­QÙ?¯Õ2h?©4?BÖ?X•</text:span></text:p>
        <text:p text:style-name="P2"><text:span text:style-name="T1">Å„ê¡Ùr(üÿ??ÁÏ?</text:span></text:p>
        <text:p text:style-name="P2"><text:span text:style-name="T1">endstream</text:span></text:p>
        <text:p text:style-name="P2"><text:span text:style-name="T1">endobj</text:span></text:p>
        <text:p text:style-name="P2"><text:span text:style-name="T1">36 0 obj</text:span></text:p>
        <text:p text:style-name="P2"><text:span text:style-name="T1">&lt;&lt;/Type/Page/Parent 2 0 R/Resources&lt;&lt;/ExtGState&lt;&lt;/GS5 5 0 R/GS11 11 0 R&gt;&gt;/Font&lt;&lt;/F1 6 0 R/F2 12 0 R/F3 14 0 R/F6 23 0 R&gt;&gt;/ProcSet[/PDF/Text/ImageB/ImageC/ImageI] &gt;&gt;/MediaBox[ 0 0 595.44 841.68] /Contents 37 0 R/Group&lt;&lt;/Type/Group/S/Transparency/CS/DeviceRGB&gt;&gt;/Tabs/S/StructParents 5&gt;&gt;</text:span></text:p>
        <text:p text:style-name="P2"><text:span text:style-name="T1">endobj</text:span></text:p>
        <text:p text:style-name="P2"><text:span text:style-name="T1">37 0 obj</text:span></text:p>
        <text:p text:style-name="P2"><text:span text:style-name="T1">&lt;&lt;/Filter/FlateDecode/Length 9475&gt;&gt;</text:span></text:p>
        <text:p text:style-name="P2"><text:span text:style-name="T1">stream</text:span></text:p>
        <text:p text:style-name="P2"><text:span text:style-name="T1">xœ½][o%¹q~?`þƒ?m?ÓÃK“ì???$?ÉH??v¼A??l6¶ã?ï:Îä!ÿ&gt;M²ªø?›}¤Ù9=¶Ç’ÎéæµX×¯Š??þñù¯þþ‡ÏwŸ&gt;}|øüùû?þëOÿy÷‡?}þüÓßþøñ»ÿûûŸ&gt;þöû¿üõÇï?ÿõ§??þþÿãsþèå§Ÿ&gt;ÿé?÷÷w—§»¿þ}¸ûËÿ¼gïþòþ‹Ó²Üùÿ?X3Å»u²îî?zÿîÏ¿zÿî¿ß¿3“ÉÿY–äïÌ]XÃ4ÏwËl§¸”ÇþýWw?¾÷øÝûw?_ìÝ2™ùî»?çÖÍö_{ç–É»;Ÿ¦?ï¾ûÛÖ\îu?ƒµe?æî×ïßýá“qóÃöïbœ¾ÿ0ç¿—û˜„û°ý?ñ~É=o#ñ÷kþÄm&gt;mÏç÷ü}Êß¦òŠ)­å?ÿx÷Ý?¿÷¼íw_&lt;?·Ÿ‹5ëäv“)S¸û°µ=ÏëÝw?üá?¿~øå­{¶ë”–aÏøÅÝÍ{svZ®Ì3–YZ³Ü¼cï:þÚi?HÓf²ãÞ29=Ý?!:Û(qžï?¤FŸžI0Õ‡?“`&amp;?kòGô“^,OÛÒ@ª?o?N VçüäÂ×²&gt;ëÒ:Å­i?Í?×È?[;??Ï½é¡:t¿qœ5ê¡Ó«aŠónèq7ô¯éi™§¸?ô´_¤ß•ÿÝ=ÿæéîîão3?þÍÓ?]î±ÖÊL?crk•›Z7¥ÆNéÍßÿýû?åeûñ_¾ÿñ/w¿øÇÿ~ø×û%µô…Û?óŒ‡Œw1~²#êŽÛ¿eã£??‡cÆ,“£ß?ý[îí\ˆ³þ]¾[ïý§újþ(­…àãSþ³??¶_c¥÷‰^ŠÛ¿5”;Í?Ôs?¶Ž£¥?cnÂX[?ÝNSaþu¨õííÉðœ[-R Ï"Eúê±?¨Ò?M¨´]G™OgôÆJoÐ\?Z{¦JŸ2ûÚ{ôôðË½õ&lt;ÞÒöý‡&lt;¿8?Ñ?Û:Òhh(‹¬Nix[ÒÌMêRSº3k¿Š?ø?-ÌÉNs&lt; †žÎwäí?y§¥°?!ïx•ºýIÔ?â?·C¶íd~qÀ¼?i¹Õ??úè`õS¡?c*÷þ°¦º½õ±ÒJ%òûC%õ­?âßô&lt;mðÖlý°cë/y"'è!Ò?</text:span></text:p>
        <text:p text:style-name="P2"><text:span text:style-name="T1">Q½Ô·Ë¡y.Tš{,ï?~?IÙCX¦”Ž?×BæeËHèì%&lt;{4™eáÕ\pê.1´çèŒÌå(%8|•?Õ…Ø–¸¾St¾§ºƒÄŠò.òs¥¹Øu±©’ž¿³•Oå°•«¼”uå3üá°•ØNç?ííB,î?&amp;Z?÷ó?ùïX?O©&lt;08`7“</text:span></text:p>
        <text:p text:style-name="P2"><text:span text:style-name="T1">)¥i?íº¦öFéÀœó„Km;ÊVxY@z À~-íXd^žªº?^øÙUèM^<text:tab/>•þ?ã‘™8ôOt°??&gt;òX%\?:E?õm0?&gt;?QWÿNBfÃys£õ4ß?É’ÔâùÌÂm®Žoeñ?gÿ±<text:tab/>?_E”SQFç‘?eµë4Êñ,‚Uö’ÖòÊ´lì÷ž÷&lt;.âqGÜD°±(9#…çv??ÃäŽùTO7´5ÌÁæ½"B?"ÄMc‰øF#ŽÆ?’iŠNU?&lt;½ahíÊþ?z[´{jñ©ðú®‹Tú-¼5ÿÍsqôÑ…äCí/EØC??²aoú½„sœÛsT‡?Aª?­=á3?ÃŠNÕ×@?êú¯k}©ÏViñAíC•?¥?xá¹?€•µ4ÓxtÚí?±|šc?Da1ã½M‹|9¢à`&amp;?w£´ÛSppS8RÄ/?”í¾T2%–rkÙ¿iƒicÿG#Ú,Ó???6‰&gt;\t+„Y?Ž¨ÖÛKVq7âlDØLˆ$4:Î???ÑFãš²¯_Àè6Z´?Xñ¬$¾bv0~£Ô?÷…¶Öº&gt;žÇV§Ì?€í’§2?1Q"v´Â(àô·ÇÃ#Œõ‘??´x)$ž»LÕ?VÆþ‚}&lt;Ò‡áð?ø4ùåd&gt;î7?|@sCÕ®þ¾í?o?18?VË2ce!ìMqÖ4¥“ÞZ™q??áWs?¬.&gt;ÊÒ†n³¼±Z£´âúº?J€f??Ë0œ”î?„O"`lùýE</text:span></text:p>
        <text:p text:style-name="P2"><text:span text:style-name="T1">?wM¾É}nj¬?É\™f1çïE…ž‹:]%ü*?‡lþÂ?_ú©eÆ?øx¯Ä˜žÈÒyª²á?l§½jV‡ŠŽêº?cÄ—?{<text:tab/>ê4zc,›Ý?òñ=¢Y7gÇè©Ê²K“]¾Žfm=‚×iÖ?nÒ¸/ÚLµ?´¾BsŸl'¿z-Hd[¿´%???Æ^÷¸qfÍéšæÇ“Ø9ŽÈRëmj­?ÛÆQ;?Ñ&gt;°Qµ??Ž&lt;UÔ?œ`YNâ»UáÀ<text:tab/>&gt;?</text:span></text:p>
        <text:p text:style-name="P2"><text:span text:style-name="T1">MT?þ´êP¡LùÖruö&amp;SÊ!Á$žÐÜØˆÚÝºayêìAz’sW–®Y\EXE^nÐàD_?«?tl¶£bâÉ¬ÞÎS?ž?Ü²ç[•</text:span></text:p>
        <text:p text:style-name="P2"><text:span text:style-name="T1">TéÜ?N?ÅÀ€âû?m? P•WO€RûPI*¼à.Éé®œž”éFµ¥câÅã/?£ª“¼T§¸0ºÝk­¤Æ??í?¥}Ñùè\¶¤v?°f*?1ç­GRùÀèTþÌÎ?ú‹AÇ?$ÖH…ÃÅ±âª-Ãyás= â¸®Ù­y*ó76Çˆ?j;{Š/†­&amp;ñ_=T&amp;ãÒÂ|¨î$:«—ú(,!¯š"%àQh¼~;'¥.Èy‡wiwÊªU÷AÚ?Š,;µa&gt;4g</text:span></text:p>
        <text:p text:style-name="P1"><text:span text:style-name="T1">ôÖ?õà‹°pL7"i?W?ÃØî¬£-?ój-Ø¨xl</text:span></text:p>
        <text:p text:style-name="P2"><text:span text:style-name="T1">?Ì"&lt;±¶Q§ÌzD?7¸OiàlG7mL1Òåç2ÒÛ»ä×8…ù€¾¾2Ö9t˜gßÿQŸ´ªŒäT?|a½ut?—˜[&lt;ó?ÆeÜa?ËÑ&gt;‘›$™{q¹ÓùHL'ñBû‹ažåæ{kÍ’</text:span></text:p>
        <text:p text:style-name="P2"><text:span text:style-name="T1">©ñ°OØ[»}´?õ—§<text:tab/>^Æj‘Ö?e€/4+…Î?++uñÈ§ÅÇŠýR•2?«‹ârKl"?°?rAÞ&lt;¬‘L?k?-…±—f?Õ!¢Ccî¿|¤?ÄW+ŽÓ?Éó"C³?îÔûl×S ³q?66Ñî?½ø?ú?Æ\?}?{c?&amp;Íƒ÷¯ûyqÂ¯zbš3S9UŒ)‡úFjdÓðYÔ§½l©'Í??</text:span></text:p>
        <text:p text:style-name="P2"><text:span text:style-name="T1">bTi¤·•?{N?–p]SÛØsö°^r?›?¸ºo‰N)™ÚT`?³Ôî”31áÄç?¦§h?edþ¥?nÕ*[±3è?B~??-ôîÄ??{²FE{æáët@ÙM?f†Â</text:span></text:p>
        <text:p text:style-name="P1"><text:span text:style-name="T1">ýëÇ'éÓ#</text:span></text:p>
        <text:p text:style-name="P2"><text:span text:style-name="T1">k]fD´ÑfÉ{ªÀŠ~ZGÑŠ/8»Ö.°ÓÖÆŽ*?~)^ÅÎk`EÙ®;F&amp;&amp;®4µ</text:span></text:p>
        <text:p text:style-name="P1"><text:span text:style-name="T1">Ñƒ&gt;"4NŸGcBH®žµ?¾*ëLwˆ¬9fB`"?†w°•ïP™}Áñ«áùvjûuhÇ¼??ê7ƒ³^—¥F¨é?&lt;ˆã€£ÀØøÒ/)ø‚Öýã,LfrNÓ?ìŽ#</text:span></text:p>
        <text:p text:style-name="P2"><text:span text:style-name="T1">ž—“;—í?;ù!<text:tab/>½^Ûj—Ez¹¹6µIt»}4?Ð<text:tab/>ÚTr›&gt;{ÔßÏfÜå&lt;0/¬ÔVenVI"ƒ¬ÄÇeX?¨DÍœƒiÌ(×†×ºGµÉ?Qí.¼D?Wv^Ôóg˜:›Ýš‘ˆoÛÀ?úhVè£èc†à¾?}?ÎE?E¿LÑ</text:span></text:p>
        <text:p text:style-name="P2"><text:span text:style-name="T1">HÄ?lg|F˜ÃÏó?¥·Ž­¾fcï?®?]"uàm0‹qôM?ftÕ?‘ßžv–erëÁJÿâÃÍ?¿[7SÊ?ï,?ö?&amp;q[?<text:tab/>Ô?s§h&amp;UP?¥‚½ô?Y…?U0æýZø“]#Œ??É¡ÃN?;?Æ¶`?èU…e¶Â.§Ÿ?nÂËù¼´§ª_[Of¸{m“&gt;ˆŸ‡\RN«?ðá@;p¬v</text:span></text:p>
        <text:p text:style-name="P2"><text:span text:style-name="T1">þˆ…8?ÆËI¬(ˆª8 ™ýZMZpÌˆ½?¦?.—=Ž3Ì™?ŒìÔn8HÅœ$ìÖ?Á»ö</text:span></text:p>
        <text:p text:style-name="P2"><text:span text:style-name="T1">Ì^&amp;¬‡</text:span></text:p>
        <text:p text:style-name="P2"><text:span text:style-name="T1">?Šni/?i:?s¾?õ?N&amp;¸[²`&lt;¦;??z&gt;®ç¢,9?óp?ì´íí´ž¬zY?ÍCòdnï¶šçüÉ¸÷?Xíœ2Lþx²pÜ|B?“?³ÄÅ’E7±?×ÍzÎ?§ÞxyNpê¹”Õ¥ãõ!ß”_lãÏC©Ü€~&gt;U#Ðpø¡Á?và}z¸xùˆÅTç EÏ9G£?€–?7</text:span></text:p>
        <text:p text:style-name="P1"><text:span text:style-name="T1">~µÝh¢Œ?7Ô­²??v«ž¤À˜:®?§|Z@u?þ??WçÈGÌ1È?5.V§cËn?Ô?›@þˆw„u;ßçJ&gt;c¦4"?L¦€N«fv‹‡¥óýX³ Õ?¨</text:span></text:p>
        <text:p text:style-name="P2"><text:span text:style-name="T1">víTÿ¥•ÐMCÅ“½Ûù€?óP˜¶/?(¥W?l¡Ú&gt;?Îz`?…æ;ÂhÀC{1*DU§ ¸??Ágú{f§?¢×´÷I»û?4ŒÑO›xº? 7F Ý@øƒv&lt;??V¼?›4ð«?ðsÓ?ê?RÝ?G</text:span></text:p>
        <text:p text:style-name="P2"><text:span text:style-name="T1">×?­a<text:tab/>9”ªÔ›¦o¯à#?ZP2p%.MW%??à?ªØïA?E?ùbc?—\P(êááµ?¿,t.!ZÀ)#;Ôì½õRUÑÛGS–’$r¸5?¤ñ??]1÷?(Æ±:\=}È?!PÐ•ØYM÷L`'¢#?vps­)Ø?¥?­Ñ<text:tab/>jÁ?æÃî?Å6&amp;]Y??€NÜVÃ…Œ?bü?ø~%bÅ`Ç– qŠä¦5œ¥?)Lþ?KÍ¦1£_ÈaÆ0ªŠÚ¼¹Ó0nÊÚ|ed‘º6uµÙ:j"€?j‡ýw$aØëç´</text:span></text:p>
        <text:p text:style-name="P2"><text:span text:style-name="T1">Üàt?.~{­wõ“O?ózÕw?•ï.D“?y£ï.ë»9ieˆ~gú!e`[d-7¶=?ˆ%Î—õz{ê?!íH?NØÌñƒbÖo¬-6Ö'Ð?'&gt;?ÖÕ\EÜ°ÝKÂ?‚=?ŽæAßkibjê-?!.Àªë8Î^?'gÚîÆÉhÔ?\Õ?y¬?¼?Õ+ç?"&lt;.? ýÑ4«å?˜X?`?ˆuÁ?c‡s~nã×</text:span></text:p>
        <text:p text:style-name="P1"><text:span text:style-name="T1">Ùžõ'ëH9OeÈ^Ø£÷ÐXK?jÐ©?¶pŸù?1…–1¤tÛƒ|Õƒ?8)¶:?^Ã‚Zý¬Cˆj`Z·?¨»?ŸcÝ?ð%¤&amp;Ùç†ë áè°êp?Œ?êTôãX!¯KìÌ?iþ^\ŒâºàU¹æ?ÄV”Eqp˜ËR,¬ì??þ•´?&amp;</text:span></text:p>
        <text:p text:style-name="P2"><text:span text:style-name="T1">4?Ë&amp;7¬æ‘ ÷a2ç?³Á§iö#j':•˜˜P;ñBðÚe?<text:tab/>¼=ð{³ë‹L9?0“&amp;Gw&lt;ìË2?¹1‚Á&amp;!@’?2r±;Ä&gt;? "?œÙ¾¨ª¸2â—?<text:tab/>•cåtÚj]¹C€À“AóKl¦–ÝBýè?¯<text:tab/>?(?Ñ„?Ùùâ*(Î??m¶?g?I??Y]I”ÒŸÀÁ»h€ìs?jö*Òêi‡Æè,87y{2ëwó´??…ƒØ?nïeí%0?ÚLÍ3?äie—?ÄUÐyèÓŸ_©?Pž)§"6ãƒc`Uh×‡*œÜ€‘ìt0ZöéƒD?0?ô™&lt;î©?ŠpÄB</text:span></text:p>
        <text:p text:style-name="P1"><text:span text:style-name="T1">5«E|</text:span></text:p>
        <text:p text:style-name="P2"><text:span text:style-name="T1">¦¹o?–</text:span></text:p>
        <text:p text:style-name="P2"><text:span text:style-name="T1">f</text:span></text:p>
        <text:p text:style-name="P2"><text:span text:style-name="T1">?.òíì‡@¾Eü„µMÐäw?¼–" @ú|ÀF?iÖ)Ùs¹óÖ¬=tØ\Y<text:tab/>?ÂP¾_˜?ÕgªÑ3Úó¶ô/ª=HbnÐ?#:¤wÊ}VC§u‡™??p¥?Î¦×›?k?$iã^Õ=xCrUcêÞ©h?â.¨æfÕ²Ÿ™ˆI2?Jßãô1Z$ðúî?¿{0¼L^¼/ÔÎ×ÅžŽàé.???C?ÁÝ&lt;½?‡`^SnìÌC0¯ë?®?‚¨è‰"?DÑ²?”öÝÁ0Äƒ•ÈsiƒúDh¥?"ÔA™Ëé´ŠNÂŠ?kœ?â,$F¢i¹QQ?wDCQ·ÄsäŸ?yZ‡ï÷??¿??¬Ÿ!òŒFÝ(?]ª.B\_X,èÌ$Ë°?5?¦&lt;Ú:ò*§~ojä£¹¦i„ó¾—?¥.óäOŽ*ÏKÌÈ–1&amp;õÀBnÆ?²uRÖDÍ?*Ë³«&lt;?ü…áaÿ&gt;g¾?¿?{à?†Žù?êý$}KØ·Š?</text:span></text:p>
        <text:p text:style-name="P2"><text:span text:style-name="T1">^ô‡Â4??•éÂsÁÉÍÑhíÅPpÕ`™?»S¢¸0?[¦VÖ¬=È‰jÒ?—­è˜€ài¨ŽÚð±?Öh½</text:span></text:p>
        <text:p text:style-name="P2"><text:span text:style-name="T1">ž^¢È?ä’’;8º?&lt;„ÁÙ)Í?äõª‡pQ?Â\§,­oõ?®çz?çœÜ0ªU??BâñdZøEvòª´R¹•ûôÐ#Ö=JÄ??Ã½Pì</text:span></text:p>
        <text:p text:style-name="P3"><text:span text:style-name="T1">?’oHG?ßŒg^LE,”??£uëžp??IøÞü©›î­u‡M“Î1‡Ãý¢,õU&gt;N·?¹s|—ÿ†QDš5xY=8o†AÉ¥{j·“¨?0ƒ!¨®m»‡;Ç?üãý°6Â—{/ç°N&amp;,râÅhƒ¾,F:kbC—`?Ós“eUmnF^55ô™{ÕK¬ú–0¯? Ô™{ŸLæÐÙŒT®Ä`+íqt?Ž&amp;8?Ç …Vé Œp</text:span></text:p>
        <text:p text:style-name="P2"><text:span text:style-name="T1">ÊÕ¥8?‚?‚È%?*Ê)ô???Œ</text:span></text:p>
        <text:p text:style-name="P2"><text:span text:style-name="T1">-rã»ò³œ‘Ž‡=àÑ?öØGØIh†¶/yBu¥®ªQsœæt®ÂŸS/F?›??å©¯4÷³)??§c</text:span></text:p>
        <text:p text:style-name="P2"><text:span text:style-name="T1">±ŸøÒ”öÞjUïhn?ÕêJ?â?Å@?ÄsÛ/ç?éÀNJªg÷Ì“¨R¢†?$?OOJô?J)a|ÈA}?E4/ªw²r$NÝCbÊ¸©x€d3¢µ£?JXË%Ü6-¢il??p+¹×‹àYÀÔGdš«\ŸL¦9Mb??Ó¾”ªH7ÂÜ³2?¶tÈ›†?ë·‡6O–&amp;;/ÈK¢À[?Röps…Àn‚f½²?? ¥*Ä:`Æã«Ž=±ÿº$¹äj?âƒ‘</text:span></text:p>
        <text:p text:style-name="P1"><text:span text:style-name="T1">&lt;ÊMøÒ<text:tab/>.#?e­?†$°?„?£?&amp;4Žˆ«}%bGe3XÅX{æÃr$ªaÕµým…Q[Í?Ãe B7kàÊ¼©Ï†U??óI€?K&lt;óã­øÀè¸l?†</text:span></text:p>
        <text:p text:style-name="P2"><text:span text:style-name="T1">'«&amp;9)aD+¨š‘0]ƒšJïÓcê?TÍ?~ÅGg][I?ÿ¹ÉÖZ xm›K¶à@]J»!R`@Nc5LlŸ©?Q?–?µ[??6²[úôW?»=6'·?”=×ã</text:span></text:p>
        <text:p text:style-name="P2"><text:span text:style-name="T1">ùJ?ú¸¿˜c7?ýÝ?¿åm<text:tab/>á???2è!??Yï</text:span></text:p>
        <text:p text:style-name="P2"><text:span text:style-name="T1">´y5?Š€¸5õ?Ùm4”Žª?Ïs¯º?…#÷ážg?^ •V²(T}?Ã˜Í2…!\èvÇ&gt;'s??É0QˆÏKW–Úëø?ùÈóg?‘3?Ñ?‰[?rCNÐÉÒ<text:tab/>7ˆ8’œ?’?*1ç¥‘???$opm` ‚½š?fŒ?Ù??b°&amp;¼ð­‡FV??q+(èµ„)Ö…%?Çv4åÓj7o?‘ð?‰x„i’Àgë"Ý¾þÈ?M®GxLXûêË??¨–?ò£)?£¤¬¢w??"¿Í`ÁÐô|??Óç¼†!îaìCqF•Ë’?:DÉQ<text:tab/>Ü??+E/Uý&gt;0!ŒTÈ?²N?Ñb“?)˜ð?Œ³öò:çlÊZ}?J+Ñ@ÙØ?F‚5Ñ‰–?iãøò¢Ý?<text:tab/>—??.?{?5Nùÿ¨%˜`i0hIÌ;®?Ú°Þ;0¢Ñ·[H</text:span></text:p>
        <text:p text:style-name="P2"><text:span text:style-name="T1">ÚBÐ³ádŒã??¿øÉ?­óK˜â0Z7p¡&lt;??»µÊ?mÁ</text:span></text:p>
        <text:p text:style-name="P2"><text:span text:style-name="T1">Gs‚Ê?C)÷üæÙë??R(–R|?c?ž$‰7?ÆMìÉ•Ñ9è?bá?å??}ÚÞä˜CWj°À0;Ûvà?P¾-ÔbZ6(³alÿ8?cäS_hPå®£??^¿+C—&gt;×®µQd—]qc¨ ëmóµs™Ì4Ÿ?›ôÉOfHš?¦ë0Ó¶–b‚Ð¬Þw\?tU$µ6<text:tab/>RgZ-'j?`Æ?È×?àr:=?«™{Á÷FA‡4"’??nqå¶¬£%?Ôkã´&gt;?(??R~¤…íWš=?œ±ù"Q2½AÍ­¨ãOIÐjøpçEI?œ?I€:? e-?Ê?‰;¢L??6õq­ž”?iZ†AËÛM«t£ÈI?5&amp;Á•?š¦L!m]-à¯”g¡@xžt+Ò¹4z¯a®Ô?‡?&amp;TÁøA(è°©?ÓòPS‡Ìþ„Â§?zä??K?£f ”N?‰ûX|</text:span></text:p>
        <text:p text:style-name="P2"><text:span text:style-name="T1">ã]{5$nõur~?¹•7ÆÄíY×ÉQP&lt;ÇZãaP¼?n…[£ƒ?#?Daµ„†#7~}¨žrÐ©5t0J?ƒ?—˜?¬vÔçšýÜ?–¸,@5DOFà•?§òõÄ¹ëA ?’?TJM?5r4À???ý?ûŒ %ÞVá?FTþ?Ì?‘ö?±‘ËšÉéH’èOû´Ÿ-£?ÅÂ2?U?_°r„ÉFúþˆôNp<text:tab/>?[ª÷?ôwBi^›r‰‡Ã£5®.þ•?ïÝ?N?øûœ#2?[?¾è</text:span></text:p>
        <text:p text:style-name="P2"><text:span text:style-name="T1">¬'5Ëz–ÛQTü=?±¬?^ÿ(?Á(/|}ÝÝ&gt;w2?dÔx?Î¨?’B¹ñõhÕ;Ä?E6‡u@N¨æåM?Ú7[?ç}&amp;òc:\</text:span></text:p>
        <text:p text:style-name="P1"><text:span text:style-name="T1">è?•°Â×?Ãp(qyÃæ?é)·ß</text:span></text:p>
        <text:p text:style-name="P2"><text:span text:style-name="T1">Ÿo©=Zš3â?fÎq«[¡o?Ô;r????nfw¿ST8zT*?ŽrwÏÌàÍ???nÊ×ñá+õ?–˜/58Ø˜ÛK»y-7z3B˜WŸËï??ÂNíÂÍQ</text:span></text:p>
        <text:p text:style-name="P2"><text:span text:style-name="T1">ß‘Af×i=?_ásÆ×0|GpH¸?p?Ú¹âDj?þ:?.»"Dœ?w‚ÄÊÓ:˜Ü)%®B!…£Åœ??›‚ksý®?ÈH‡¸ýê,);P¿Ýòl's<text:tab/>ãþî&gt;l­»|iù?â?8A^?[|EßjÆn??ËzåtUªÕÂ?ç?¬ÝÔ”å?n´óódŽ–9OÕ¶?Bƒª;?Ï(nã²Jù-W"-Ó|e%ú?%E?&lt;ŸBÿ~“?ë7œ¾·±(IGÓ×·£Ý~º›º&lt;Cþï},:è5aº©`7Ÿæ¼d¬û·›f.|}DEè±â®”,¸G</text:span></text:p>
        <text:p text:style-name="P2"><text:span text:style-name="T1">¨Þ¾ž¥_]?K»UØÞHWVœþUšßª?©KàGuç?º¢ifä?Ö?’)ž?w,?©™¦”5?×ƒ’ó¸?1¬l³s„–ƒ(xÓ?¥–Ê</text:span></text:p>
        <text:p text:style-name="P3"><text:span text:style-name="T1">î!˜?‰#×•?x?"-~¥J èkÈœE§å+²J:?Ý€?°òíÅÈžRU¿W?†ØÓ·Œ?­??ºûÒúÛxZ?*?xå ºP‰´Jƒ„?;×8ôK)¡5&amp;‹?jôfPÆâÉð?às¥h?lû8¯1°åŽ)?Ú}%×M«Ä?}?éí½´Kñæ–b Ÿdƒ„MdšƒQì¸våSn³?¦9ìÖ”?Ø?<text:tab/>ÞUœ§jÝ?9TÐiab*†?!z¼eWžõÇ&lt;þ??&gt;¬?¨Hõ~?)ÕFð?/ð¸f+?HM5üÀ‡|QL±Š)Hó??™?¤</text:span></text:p>
        <text:p text:style-name="P2"><text:span text:style-name="T1">‘æ‰‚’±ÒW_J$Îp¢ª|¤Ðö?2?9À?ÑÁ®Ë=¡{X.z’Ð??xWqÛ–?ÙŠè´º%]Þ]œõ$F„»¸LU§?î2g{ã8)&gt;9©?[1Ï×\„ORIgœ?è?‚S</text:span></text:p>
        <text:p text:style-name="P2"><text:span text:style-name="T1">S</text:span></text:p>
        <text:p text:style-name="P2"><text:span text:style-name="T1"> ?t0j—å9?&gt;2?Ãh±ÄÏôà¢Q†;ƒ·÷9?ê6@Î?À´?Ñ$X³x”Ù‰ê°ö?qje?ø?—ó</text:span></text:p>
        <text:p text:style-name="P2"><text:span text:style-name="T1">‚¸Æ&lt;?öžÔÄu—’eèà?t›£<text:tab/>ùt­´?ªÌy&amp;T</text:span></text:p>
        <text:p text:style-name="P3"><text:span text:style-name="T1">ÿjÛ*ÀÜq?”h9®?"{ª²¸?·ì/:T­9MÏ+??wa5«?ŽPôL”´¶M*U“Ê$?TƒÔËzÃ\Í~–¦??äEš×€?ã \Tc_Ìdr‹÷PUráC+Mq{?UNQÙ”°Ãå?d$??ur<text:tab/>?Vl??Â8?±(?7)Ä?Öõ¹v?a¹ èFÃ:åœO¡_)Ìµ°;…®‰#’~Ñ½??úˆÜCœÒ¹Õ?]X';?_/ð.uÅ–µ<text:tab/>È·ež·âyàj?3£a×.?oÑSxÓ¥»ÒséÔ_ÒäÙ|1—?</text:span></text:p>
        <text:p text:style-name="P2"><text:span text:style-name="T1">äZPÏ$áFÊM^Òz+©s¯&gt;oIz`6ƒf° ¤ûÊ5®]fÂ¢KŠ?‡`?‡S;p9Ð4[Dõ¸.?—À:?ä?_çM"@n¯”»)Ä?Š&lt;? R€ƒþÆF@¾Üåä?…nŽSø’4½•ˆöº®`†Î…ý³­nAÞÔe?‡åóñ"ò#Î­™ƒ:?í?L¡??£Q™%’?¥.? ‚¬P¸¼ÍÀôZW-/Ð¨¾%ëª[ÌUþŠJ»zÄµAïŒzŠa³?8ÐÃ???[^]³&gt;¯M£P”ú¹Ë•??¶·Ó|nÚHF‘,CtzW@çë}&gt;CÇC¾{c¾2</text:span></text:p>
        <text:p text:style-name="P2"><text:span text:style-name="T1">, U@“º?ƒm×nq^?:ôÌQQã’?ôE?DÈý^Úóp­?»ßLb?½Ýß£?²õG¹ÿ?‹?!¼w_“ÀáT†f†???_×ùdØæ±ËOžAüx}éz?¸m°´µATöãú?´„œÐD?f4X~tr²C.u9åª?—“÷—×j8«Ý3?UÇE¦Ã…ðs¼¤¥]òÀªñ°¢‡?ÔÜQ?p“OCÑÔÊû/0…ë¥‘/»!Z?C‹Q–àbÐF<text:tab/>?é4=í°J3LÉ*?A?ÅÜnÉ«¼Á:%fž3^í|°ß¯cÞÂ¼;?Ë%'?me?z÷ç‚Þ]ÎD??ñ5Ð»ˆRð'Ð'P§Y•?ê</text:span></text:p>
        <text:p text:style-name="P1"><text:span text:style-name="T1">AtYž*y</text:span></text:p>
        <text:p text:style-name="P2"><text:span text:style-name="T1">.?ŠÀ???[¼?-Ôr%?¤Ê¶Çka?uIð¶ELóèœµ?û:2?Ä(}ÒN?¬QíØ_<text:tab/>?ý`Ž*üpÊ?§ÃÇweL°ZŠ?Y;iá¯sò&lt;UjtÁyQä‘-H^¸?Šá¦@?$»ë÷w|%?_äC¾úeŽ§jV6g§Ç+0:.?ÏåÖ8?/‰˜ì.ý‚{Àzó?ŒSˆ,?*W?}ßTbø°êïbc@HZ@Rd°/¬²ï‚s¯Áòâ›ƒåT¨›?[ÊÙ?ngsZ“ûÎÚYz=bÁŒ_q?´šH¬B%ˆÈ×Ñø&amp;€[? s?`” ?˜M–#X+</text:span></text:p>
        <text:p text:style-name="P2"><text:span text:style-name="T1">qÂOWQ¨Y?¼ ¾[ÝÕ­GÚŽ]L?ßj?Û¥?±þR—Te&amp;˜cÃæcuÿI†?”ìh¶ï®N?E”ô}?M“¬4ûoŸz§k?Ê“</text:span></text:p>
        <text:p text:style-name="P1"><text:span text:style-name="T1">¡‘?sg«ïË?ö7‘‰&gt;^G&amp;1¤® ?$')7¾2ð¯Þ3Ð—k?t?”õJ?÷?-Cºd[¼]¡?ßÍûz½hq3?:Øå·v-Ú«·6‰2pœ½mã’Õ²S™x2?Å{ý?ßvÝS+:ÑL0^t?IŠo¯Ïó+4Y?íbT¥´Øåo'®=÷êýT‘‡Áº??cj?4µ£Á®?ŠÎ^½KKž¥¢w·Ï')?ÕÃÅ›K;º~</text:span></text:p>
        <text:p text:style-name="P2"><text:span text:style-name="T1">»”B<text:tab/>&lt;¶éHT!ÝÃ™Q7/ÅáÎÈ?U»¹ÝÓ©õÛ.°&amp;j]@®¾~¢Eî|óEÅs†ŽH((ôSH(</text:span></text:p>
        <text:p text:style-name="P2"><text:span text:style-name="T1">Ýñ.1 j</text:span></text:p>
        <text:p text:style-name="P2"><text:span text:style-name="T1">h³?:U'çS°¯ŒÔ…~Î¹?pNYžŽgöº½7+{ÏÎnZÜÛí½p®½gç?N?Û?Ì€9[‰-ëð&lt;1v#qé® LõÏ Ý~Âö”ÜÃñLN?ŠQGÇ+7Z?£&lt;‘KŸS­€<text:tab/>P2‰JÌQøV¹V?kJ@ûê?‹Vßë7¯äÖ(`WUÚF@‡/3»??¾?Và?ð„Ý+)Ý‡?%ªúYU??,æÙ9ä&gt;dÐ7“¤_¦NÕ?§`ý;Ó›É¹sù¯ÏîÍ‘Šr1Cp±ìÐÜì¶Z?}»³ÙQ]÷´Bƒ5ÒÅvkAùF ?SõÞÕ­?Ý66?N??¥à?Wÿr®LJOa6€¾¼}?I®?å?öà?VDP›Ã=?Æ?f‹?@˜r}sº&lt;ê?n?ôê)ˆËóþ„??Ã?ÎäI¢?ê?sÜÝØàv?ƒ«œ?¯??œa+çæ?Þ´d§ìÁ&gt;ž(º¸É/WÎ.°mº“¨[)P¿è•9Ž&amp;Z›¦“!ýÖe¬ð?”V¹Ø†]$PŠµø&gt;æ?#zìëI?ù?%;;ŒãÕÇ$™.?›¸Àûƒª??"L’šÝEB?</text:span></text:p>
        <text:p text:style-name="P1"><text:span text:style-name="T1">‰Îð??Ã?Èºî‚‘¤*µÈÂú?Üd´¿‰B zŒ;˜­??G&lt;XxqJ»d'[Q[»Y-°—f$¥???Û?•Î=?Ž?M›¥c+?5$òŽ°t@Ãö</text:span></text:p>
        <text:p text:style-name="P2"><text:span text:style-name="T1">?›y:·?•5i??=?H¸¨wm?”½“)ç¢³ùº»?»ÿZ°´„?ÁÅØP…Uka™ÆÔ‡zd-1€7^«êX¨W1@C•.jÁdÁÚÍÌnvShÝÃ­]ºÀGŒBˆÙDg¨^HzDxm¦?^Ä‡†E-??žQuÃÚ¥ZåŒ`tÑqh³I®ü,ÝÝ¦üÑµ“³2?†$7Æ:­›Ü0ç?ôë&lt;%ÓÛ9w[ÛÁJ?ˆ9e9f3­?ýŸ"„çi3ˆÇÝ‰écve6?{~óù/Û'îhD',À2OËµ??÷ûºg0gäd[ë3nã›­@Ö‰â?ÉçÄ'ï-Ñ|??xûYû?üv³ö™ß¼²í¢vàÀ<text:tab/>s¶Š¿Ý|CÑîwùôb?9T±|Ë?N.Û¥×y??Îc‹Zð&lt;'”ÛXŽGtFµ?[jÀ?¯?j+??.©?·¿²ÇÍ)c™¯_NÓúÃJ_Y¹¸ø!ætŽo·øÑärÇ‹Ï†Î?¥OŠî»€Š¨B±]B·J‚k/ÆíƒœK¬ê7i©æ?ûÌ‚ö¡‚éº*]?Ðr¼—á<text:tab/>’é?õË??Ý6˜Ö?Ÿ=Õ¦_ÜdÇ›ÈQæGXù</text:span></text:p>
        <text:p text:style-name="P2"><text:span text:style-name="T1">?ŒŒS²AIY$?S:‚4®äðƒ?sÞk{?´Ï?Ÿ?óx’¯‡z¢</text:span></text:p>
        <text:p text:style-name="P2"><text:span text:style-name="T1">õÄ8­ËP9?FzÒ¹‘žì*\F?Ç?â±Þ_?Ñn8Œ­ö?ƒZäÚ•9?y??§7Ã-c|ƒ´Êèa÷?¶©|‘|fØåØ?F@?p)?,á¹]CØé3?Ž›™?ô¥5œ—@ü?`×—Ø£jË8</text:span></text:p>
        <text:p text:style-name="P1"><text:span text:style-name="T1">ÄŒÌ=˜¥.ñ</text:span></text:p>
        <text:p text:style-name="P2"><text:span text:style-name="T1">,ŒÔjtßw{aîÉ‘???dnsI?neÆ?þIŠkp.+rcJ;Áý?\˜–+”}c~yð&amp;k©ñdîšs<text:tab/>ÇSÁËrKº¿i??ÀàB_¤Ü¥Ã£R@Ò^?ºÖ7·?$âÇJæpÝ?Ý"<text:tab/>ˆ9ç[¦?'?ŒR?¨öˆ]éº<text:tab/>PŸW?¤åÔ2$½ä&gt;V¨??$õEžù”Ð=áí””ø&gt;ÿ?UŠ7y?É?SÑ7úÆŸn–èM[õ?ˆÌ²º·÷¨lG%çA©ì—J</text:span></text:p>
        <text:p text:style-name="P2"><text:span text:style-name="T1">?Ü~DÕJµ¹¨õ“Û! ¬rùvSÙ?p‘°ÿ?F¾ñ³</text:span></text:p>
        <text:p text:style-name="P1"><text:span text:style-name="T1">endstream</text:span></text:p>
        <text:p text:style-name="P2"><text:span text:style-name="T1">endobj</text:span></text:p>
        <text:p text:style-name="P2"><text:span text:style-name="T1">38 0 obj</text:span></text:p>
        <text:p text:style-name="P2"><text:span text:style-name="T1">&lt;&lt;/Type/Page/Parent 2 0 R/Resources&lt;&lt;/ExtGState&lt;&lt;/GS5 5 0 R/GS11 11 0 R&gt;&gt;/Font&lt;&lt;/F1 6 0 R/F2 12 0 R/F3 14 0 R/F6 23 0 R&gt;&gt;/ProcSet[/PDF/Text/ImageB/ImageC/ImageI] &gt;&gt;/MediaBox[ 0 0 595.44 841.68] /Contents 39 0 R/Group&lt;&lt;/Type/Group/S/Transparency/CS/DeviceRGB&gt;&gt;/Tabs/S/StructParents 6&gt;&gt;</text:span></text:p>
        <text:p text:style-name="P2"><text:span text:style-name="T1">endobj</text:span></text:p>
        <text:p text:style-name="P2"><text:span text:style-name="T1">39 0 obj</text:span></text:p>
        <text:p text:style-name="P2"><text:span text:style-name="T1">&lt;&lt;/Filter/FlateDecode/Length 10327&gt;&gt;</text:span></text:p>
        <text:p text:style-name="P2"><text:span text:style-name="T1">stream</text:span></text:p>
        <text:p text:style-name="P2"><text:span text:style-name="T1">xœ½]Io$Éu¾7ÐÿGÙ?³cH Q?Yì?lØ€máÃÀ‡±,É:xÆ–Û?ÿ{g,o‹ŒH²§+©QƒdU.±¼xûûÞ§§¿|ýó?úý×‡ÏŸ?=}ýúÓïÿã?ÿþðã§ç_¾~ýå?ÿõÓ?ÿ÷_øô??ýéÏ?ÿôõÏ¿üüéwÿûo_óG·_~ùú‡¿\.?Ï/×‡O¿ýøÓÿ|ü ?þôñƒO‹VîÁú%¥?¯ÕâÓÃºhóð—?|üðÇ¿þøá¿?~P‹ÊÿK)Ú?õàW¿8÷œ^B*—ýË_?üüñÃó???|ºé‡´lÏûáùùjûOo7,~»ÁÆÅ‡‡?þs{^~ñ6­Ë8ÔÃo?~øñ³2îiû÷¢Œýrytùït<text:tab/>ù‡¿øí‡?—”ÿú²</text:span></text:p>
        <text:p text:style-name="P1"><text:span text:style-name="T1">Å^Öü‰Ùþ¼n×çûì%æoc¹ÅÞÊÓò…ÿúðÃß~üðe?Ü?~ódÌ~2Ú©Å™~2e</text:span></text:p>
        <text:p text:style-name="P2"><text:span text:style-name="T1">?Û³[?~øý¿ùíÓ_ÝûÍ^-k?¾ùÇß&lt;ÜÿmvQ?óe–Z¥»¿8øÙ‹¿wš?ÚÔ!æ¹ß–Éézi„h4Q¢s—ÇHôi?c½Ø?<text:tab/>fòÓ*ôÜ~¶?ËÕº&lt; Ö·?'?«ñnqþÎkY¯µ?«HñÁÚÅm|#¿XëÅ?vÝ›.ªC·?ËYƒ?:Üê—àvC»¡×›ü²êÉ›ö‹ôåÿ?_þþúððé?2#þûëß¼&lt;¨Æ]??MJåÇ5†ªÍ?‰£¶{÷_?ýŒ·ëO÷ÓÏzøÍ_þ÷ñŸþù¯Ú³¾‘?Bžó˜÷&amp;e?="p-??ýöëóåÑn¿‡8CÚþ=oÿ\’©óqÍÔš?÷·Ë£i¿‡k¾ç¢ó?<text:tab/>/õÂ/|?Ü™ŸêÚ±ü­´¾hË/ÚNQáöOð¤•†Y^•Ø?-¾€¿q?Þ6¥íÁ¦ý?ÚÃÖ|</text:span></text:p>
        <text:p text:style-name="P2"><text:span text:style-name="T1">Ž &lt;ì»Žœ?¬¸‰Û’ÛÉŠÿæñ»?Øh‡MÚ^4{?­Y[¤º:EzF‹ûÈV?vÒç%ÖmÙ&lt;_¶§J?ÁµM|)?h‚ßoØÑÖ×m×/EÔ³cÛ²"c(cØV4sT&gt;HŸÇPöw¿ù…–¿TZ.³¸Ö?mOc¯±pjò•K·õ?š{®W»JÞ&amp;¦¬†ì˜u;÷1?&amp;Lç&gt;üZEêà4ÇUå??§ùKIÔ0Ý¼€E*ÕóDëë_ÚiÏ¤áÊïåûMzùö«.ä°â:Ö?ÙvÃÁ?¯sºUxylwŽX?]"?zYôvÛsÑ?Û??÷©œGëÝ?ÊtaêíÒB^U°—?Zš1g?œuœÎ5œÕKœíì<text:tab/>\ÃmâÎ?P?q¶Ìuò</text:span></text:p>
        <text:p text:style-name="P1"><text:span text:style-name="T1">%NMp0vL¡2?ýB”U)¯2åzºë&amp;VúÜ¨</text:span></text:p>
        <text:p text:style-name="P2"><text:span text:style-name="T1">/D’??±X&amp;{ò?‹qIÃ…IuqòQc§?V#íxJ;n×Æ%?7iŒ)???àÆŽ3)†&amp;`?]oŸë"&gt;?Ñ»‹?ç–äçk”ùAXi?</text:span></text:p>
        <text:p text:style-name="P2"><text:span text:style-name="T1">ElìÚV‚?lŸ5Þ_×!^?QÊ¿´KÖÊ„‘«TÑ??wâ‡þÊ?—?©R%fÌ¢|ï?¹6½|#Åü“8S?°g?•‰uì›Îr÷ó?Ý¢'+Ú+¡;ÝÓHÝ3†¢n¾Y÷´'éži›LÈÃñ‹?‘IÓô@9ñ¶í}¡õ?Ù/</text:span></text:p>
        <text:p text:style-name="P2"><text:span text:style-name="T1">îzAÞ¶[û ìkÛ_89õÄ??¬l3&lt;½œ¸&amp;á«¯$”êË</text:span></text:p>
        <text:p text:style-name="P2"><text:span text:style-name="T1">Í^?™\ë#òí7þþr8/?Îd¬</text:span></text:p>
        <text:p text:style-name="P2"><text:span text:style-name="T1">Ç?jBP¨³ÔûnÀ;*#??§Qu‘û‡TÞ˜_BÚL»NjÅüBf‘¯1°p?µ2?’÷@Ù*ÏÎ‹?}S§® ›3¾?cˆ8??Ú?ÍœÍ~Þ</text:span></text:p>
        <text:p text:style-name="P1"><text:span text:style-name="T1">´ÍæËw˜¼L?xµ?&amp;</text:span></text:p>
        <text:p text:style-name="P2"><text:span text:style-name="T1">6Z;A?x³ø‘8?ÆûÌÔƒ—ª\w+^uË«ü?ä???P\Zá 0?µ&lt;»hÀÆ´{LõIøÏÄ®ÊØTå«›R¼VîL—³]óƒM«Ãè9"ÿü*xt~¿Â¥ŒÏ?±ÔÃz¼HÝõKXcÝÞ©êé}iKÞ–¤©ÅÁ??¢ÑØã:[M&lt;,ìuÜ4?nÀŒÈ*MøË^˜„!å§‰Š¹?cãbÓ˜Mß‘píº¬#æû\YHÄÌg</text:span></text:p>
        <text:p text:style-name="P1"><text:span text:style-name="T1">š?œ/k§Äj˜m;}oõ"»X×éÀ™vø¨í</text:span></text:p>
        <text:p text:style-name="P2"><text:span text:style-name="T1">C+??C«:Q?f&amp;˜U»§‰‘¶?Û§‰?Ïv'û??ÌóþHe­F?¿®???M›Y?Aßåçª®©!ßGûD()ù)üKâ5©I?˜ªj?¥AªçÑõ?Y</text:span></text:p>
        <text:p text:style-name="P2"><text:span text:style-name="T1">Eâç?ýKÙö$ß‡?AjPm?Åu£Ä?¶YU\É…›«áÕÖU³Ç7…­IÛ,»ï­\yo?kÆ?u‚må}XÖÉë„i5fÆ-1mÞ˜¸è4?Ü3È¯¶9ÒÒ?Ÿ?°†ävD[¶?<text:tab/>·^°6*«R¡?¤æÁQ•zƒ¤Ø*0Vx†!j©ŸD;áÓ•–Å‘IäÿÈ÷úî^#M&lt;v?‚ìÃ?k)^ªô„™x~¥çW&gt;·c??±É°??§çç%Š?¾ÐÚ›f|Þ?ÛÁÛ‹ÖUUSáô‹;ã*‰•E·H{óm/[Û?-Ù6K}L¾?ÅªpºTÓ.?~â?+ü©éSœH¢t7—</text:span></text:p>
        <text:p text:style-name="P1"><text:span text:style-name="T1">žÈÁæ?ÒŽ_[?bìá×îaU&lt;4‹ ?<text:tab/>O$?b‚ÓÂ¼jªW©?ñWJÆ??Q¹c@V«¸oµj57þ?$ÆºÛ</text:span></text:p>
        <text:p text:style-name="P2"><text:span text:style-name="T1">žeØ??z¤‚ûû»lˆËºNöñ;Ã|#º±Q/~ö&gt;®Ï•uÒUJî?w¥í-Þ-&amp;?+1½(ô,&gt;}÷º</text:span></text:p>
        <text:p text:style-name="P2"><text:span text:style-name="T1">ýv..Æ?Ì#ðy$â#?m´Ê„Ñ†ívZP3šªõÃHº?Þš™§‚Ô+ã[çÜ"¬ëâÂÙÂNé%B#?O?ÆZ??G?pq¾?›6â¯Ý”–ªá¤¿ÅrJxøë`5r6Ë4Ùòî&gt;ŠVeKÛ»ê!Ið°?Ô(TŽf+òxX‰ƒÀZ'¿Ž&amp;½2•¼?</text:span></text:p>
        <text:p text:style-name="P2"><text:span text:style-name="T1">Mn )D?@À‹ˆË²O??\`.?n§3ßN?’§»®à!ý¦Ië\ú</text:span></text:p>
        <text:p text:style-name="P2"><text:span text:style-name="T1">i]Ì0´·3ŒÉxã«æ›6ÎiaÕ2%Þ"v+×?šVàðál?&lt;.Þ*-?$Ê2„(µ Êâ„ÚÂ+x…áÁO‚Ïðo"{˜'?Š™?Üÿq#½Ô“Ë?Ï?ˆâ?qÍúPÿŽ?2ô¼ëß– ˆÑfß?ö</text:span></text:p>
        <text:p text:style-name="P2"><text:span text:style-name="T1">1lv¦`:l?ó?he<text:tab/>NÏÜÍ’KfÑÂ?T¹|”{?ôÝÒ“4†;?xK??øÚ»ÍÆ¾Í¸xlúærá³?|sûfÛ¼{k9:¦Å­“ù ål¼<text:tab/>ú`=Ýý§˜â¢f¯&lt;cŠ«Êé?ó)2‹®x€NÈðØ”/?ßoÊFÇ9???zés:¸Í~÷?ùðÚ&amp;l’õþ?ÜâÞ‘Ö6?Ê©&lt;GÇ‰X/?x‘µCàöþ¶“Ú”ÿw\?«â?^9rÒ??¾ </text:span></text:p>
        <text:p text:style-name="P1"><text:span text:style-name="T1">r?T½Â¶«³ù??¡??ß|çU?n*¢Gm·ÞoÐ?ž?ú\Ÿ?éiY|??¢é3}Zü¦H?TÅëí-~Ïþ s</text:span></text:p>
        <text:p text:style-name="P2"><text:span text:style-name="T1">ì.xÞ£??ªa³EÏN`?Á.ë0G?‚ž–i¿+JR?Îµ$?KmP?lw°L²Þz¬_</text:span></text:p>
        <text:p text:style-name="P2"><text:span text:style-name="T1">ïvý?S‘ÈáÛ”§?I†”r??‰›S?†JyÒÊ—AîÌ±¡ÛžÕYº`.)4ÿ%]÷ë </text:span></text:p>
        <text:p text:style-name="P1"><text:span text:style-name="T1">Ý±A2³.¹;<text:tab/>ÍK$©Ûn</text:span></text:p>
        <text:p text:style-name="P2"><text:span text:style-name="T1">A;_?µ›?tå[Ó,»??öOÌ=iø¶[Z –ØÔ¿î[?RAŽÏ”ú]ZÒ$;áŽäïuÎo?0+P??Ý?eOÌàLŒ?ý¼7¨t??«?´\Ûž&amp;•a¸h`2C´?÷ Z¤™]RDGóùL,æzQ¬‘ÊCÃ‹???¬åþÛ•“`½öµè,»ÁˆüÛA|•Ö|äÄèFÍ?îu2"þ)·?E°Ù‰w???³Ì¨1—Qlk–ë(ˆõOŒ</text:span></text:p>
        <text:p text:style-name="P2"><text:span text:style-name="T1">Ùçw²¼°i<text:tab/>æ §´YÈ”øÒ?ž_?+‹?Bõ‹ b†‰Üf,*i&lt;¸Ä3?äÎš?iàï(?- ?´T?òÔ?ÛÚÆ8f­H[õö†Y(ÅïÆ?Jõ?"¬ÅÂ? $³ÖgLœ?Ž<text:tab/>¿g²O(}še1à?ø¡Ý¾Ú­U?‘w…ú@ÐÈ ?zº^•‹´‘˜Â0</text:span></text:p>
        <text:p text:style-name="P2"><text:span text:style-name="T1">7iþ¯xPbH£Æfò9™FMÈ¥AoÈÂychœtŠè™r?B·Ðž;N‰.k0æÊ??t³QP?Ã–ÁM¸?Ë¹Ç½¯cØ…ÈÙ`?dâîbí'Ø?­Ê`¼?§T5„%ÎÞ×É,&lt;?o?\GÏ¿{ÚGoK?ŒÉÖ’ÒöëÐÇ­??@µ\ÖŽ";<text:tab/>Xˆbà/Õ^PÆ „£„??x–uÎ¿9[AÓ6×QŽí?È7äš¶?«?Í’«àQ¤~½-x½3#we!±•¨h6?W9+œ¼?cÅq?ðÞ™‹ßA2QäáFáÚÜ…Š?e¬˜òr€æXþ‘|?Ú©w×qlH‹õÓ</text:span></text:p>
        <text:p text:style-name="P1"><text:span text:style-name="T1">EŽf</text:span></text:p>
        <text:p text:style-name="P2"><text:span text:style-name="T1">£dËmv`Õì¨zH”µ4m¾KìâÃ&lt;`z©?dT??ž9gÄÓ»Äñ.ZâíTúI$ä!‹³^??èÛQ$É¯Û*ž-?•ZâÌ&amp;JÕù?b”(_ÖÓ@0áÖþŽ`Üä‰­bºâ¤T?ål‚Æ%îéÉðe%?¤^?­õ?âý,+?ˆDTU\i?&lt;?Ô…?z?p—º“</text:span></text:p>
        <text:p text:style-name="P2"><text:span text:style-name="T1">ê†jNz9Ü „Ò?`8—ÆÊ¢?@½tLU«|Ø{?x1<text:tab/>ÐóËE8¶(¬V"A1±æ?&amp;ƒí—-SÒ¨ÿ€…w¥Áø9q&amp;ŸÉòd‘àÓö¶iê&gt;’?ãï?Á_ÚiP”Êñ}µÖÃHˆÕù?&amp;q‚‚¤­ËBz²dÂhw ?y ä]„Õ?ÿ?ÿ?Ë?à$Ã·†é¼¼t«Ë6]‡¬V¼"îÆ?Éº‚p.ä©?dQ,?š¿±TÉ‡ŽÊJ0¼¶TRÃIE|6®‹‰ïF?6™\óþM4Ð?CHßÛw«?ÃŠ&amp;ãrŠé{-†3±¤Í¾y1Ð?þÄ˜þ?Øt9 2ì?™‚ŒË£KàŠ†?Fß®…?“ ¿}væÛF³¬þô’??}ÖÛÞæ"}¾»Ú˜âbÂÑ(??¢CÍ*]Š??6äigì·?›</text:span></text:p>
        <text:p text:style-name="P2"><text:span text:style-name="T1">€YMó(²‹-&amp;e</text:span></text:p>
        <text:p text:style-name="P2"><text:span text:style-name="T1">ë‘i?Wî9àÞß$¿DqªÐJÜ±!?î?¬Â!W$«–ŒŠqBÇ«[Úx_”t&gt;GÕùl°ž??ÀüO ÝÄ3w£???4r/nò|¾DP/!BkT<text:tab/>Šco»£??ä 2¡œ«!gm?Q#ÔSuœ¡zÏÜU‘þü…?H£ÓŽ¥àT§?dšO”?ºÌ#—(]îY&lt;oç$”œ?ŒèU&gt;’‰×æReùÊÓèg?2nƒƒBŠƒqˆ?r¥±3ÊCç0³àûh?Ž???ž¤UNÇÅ}f×ÑšÐúŽ?H­L?¶ÈÞì|´XT</text:span></text:p>
        <text:p text:style-name="P2"><text:span text:style-name="T1">×pÏLÛtˆ?‚†D<text:tab/>_Còu%ˆ~¶</text:span></text:p>
        <text:p text:style-name="P2"><text:span text:style-name="T1">‹!‡ÜômµzÜ“@Š?³e¡ª?Ä‚böK]´ûû?õv(M˜ÌíŒ?£°Y;ÇKI?F-ZAÜ–üT??hÅµÑ` ?]Jîs_4?ePçÞ?…Æ.&gt;¾ßZnÇbIú?ºŒ'€ð¤ÅÌ^{Æ4“Î@[óivžä–ý??ÒJL)g'n–¼œ}?'ä?mŒÄØ÷[8»m{°pTœ…B‡­ÍËýçŸÂûÎ?­ÇógŠa¼¿ïÖé‚)8}ýÆ³Öžå<text:tab/>§ë+%¢Èäjr8E$yZ€CÍ?ó?z<text:tab/>Ä½‰€3S?Ó‚ú›x&gt;ò­Z¿¨³«ÞÆÅÙQ¥u—q¦Y=EçA?í¨¸éÊ&lt;5?ýŒ?bÁûÅfjš†?¨¦—X&amp;©F[Ùnè?ŽX?Mê?&gt;™nuì]&lt;’?×òR7¾á…RôeúK¿?/|¸TCYfæ(ÄNS~?ÎéŽ¢¦?"ˆ?\8ZlA{@xÌŸ(*EÈ&amp;(÷ºAzJ›;7¯Ÿ/?Ã?°?Ï¤O¼b?™yêÓuJã–4"ìB·æV,š0ajÁ&amp;Ú?6ã&gt;s£¥î¨Ñ"6‹,½?4n?×ù-DìÇùzí*ƒ%O,:C¦ô&lt;Óçm9Ï?üŒû”L=ý?F/?.C</text:span></text:p>
        <text:p text:style-name="P2"><text:span text:style-name="T1">-l?*8ek¡µs?³:ˆì¿@?¼žxB???ym?–’jj»?ÆiÉ?ƒ?s$mëÅMQ…È:%¬?v??Â?j]¢&gt;›?oÏÕC?à3íXd)ÊTáÕ?ôÂõ-Ê¶ëE–1°B¦Õ;…ÎïÀò?:ÞEé?=_Â¼:!e_Ç\´0_VRhÅR </text:span></text:p>
        <text:p text:style-name="P1"><text:span text:style-name="T1">?•üAÈ›'—ö‰~Á²ÃY=ï"õ?«È?&amp;?º/:×?</text:span></text:p>
        <text:p text:style-name="P2"><text:span text:style-name="T1">ä¹Û#QôD?X?·Vy«pú?V?ÍÓF0Û€ÒÆ1™6tâ</text:span></text:p>
        <text:p text:style-name="P2"><text:span text:style-name="T1">?ØÄ¶0çiÿ_€¿ÑcX¹?c–™Â€5¦GÈ­1ïß¹GÈ­k.0?¨2&lt;Ù]aðµÂ]=ÂRU? º²9B}#?ÈÑßöˆœRÚû+pxÅÓðV\X‘^Ë\dìMHâ\?U{ì‚¨0??)”?5Mõkø~&lt;DÞ¦^ˆ?\ÊOàÃ¢g?±?ì?ÓÜqÆ#Â&gt;ò}?4]*?Ùc¢x?›ÎIl:—Üb'ÉE#l:.6ÛÌ½uDéöF+Ì!¹zÇ?09!‡}•?Â…îX??œ±L@Ì?°ÿ????›‚?Þ.ƒ[?¢ÄÝ€</text:span></text:p>
        <text:p text:style-name="P2"><text:span text:style-name="T1">U?ô?ºœÃ?0i”uµˆ9r÷7¹­ÉZÁx+Î0¹7kÐ¯ó­ßûî¸ÆÚ¼Álw¬È}¦(#à¶?¦åwü?£?ˆ÷"bä{§&gt;Ò?+W*F–CÆ%aÛx?ümO¦?(óÂ±ÞÆžì7¯=?WQ/q=[\å"å!Ò?©S&lt;A?ãïS²F¤¼†Å¦Ù€ÎðT+•+?æÐ1?§Îò?j«2ÇûÍÜnrä`â&lt;pÜXÚŠ–?Ùù?üÛÌ|¼­³?&gt;ªFëe2úU?KÝ¾0”„”ÉÓ&gt;É×¼¡À`?Èlò÷ìf‡0?¶¡{ˆ½›!Ãoÿþ?×aºg'ˆs*c?Ìi?ñ*ºê8Û?ïw?&gt;ÁêdÔ M?×?v’ ÷?îä‘²¿18?Ïöï¸P ‘?:Ð?Í?(©Ë0þUö˜âà?-–L†vl­Hê}f‰:˜í}ÿ?måñÂœRàï2lÃt#ðì:tW‰ÊPJò?ß|Í `‘£ºgäXãü?xö™ä?é˜'7i²Ï?pÜåG³œ?‹??‘Ì')©ó–;ž±—ã€3?î$^ÍM8Á$J‹?úpki?0§}</text:span></text:p>
        <text:p text:style-name="P2"><text:span text:style-name="T1">(”Ö‹Ø"ú&amp;ÈØÝù?âqÈ“\X\&lt;[£Ë5Â£Lõo?Õ@xam«Ä?YV?PÍ?')?Õá!?Õ¹½ ?¦/ü[®?°§ðÂ$9Üï?Ö??q©e“Õ=%*?sðº›»è!DE&amp;.Ÿ?’¶­‹9þúnKb}ÑFæKÂ?à<text:tab/><text:tab/>Ê%`ô~³kŽ+Ïg‹?†ûW%­Ew?¾úa{¸N¬òú·†S™—½ßZ;?r–Ôœu¾Å­qÿUð¶Ø…ï¶</text:span></text:p>
        <text:p text:style-name="P2"><text:span text:style-name="T1">9Kt¾?S•ö´ÂY·Úœ—þnàsã9späÎI¸Êq%5{í?ÓÔ)?/?s?©?E¨š¿ÿY÷Þç–©ï7ûM?\fœ7?bîâò¶)‚®hm)P9WWÌè?ÇÚ?×,?š%×.Zè?}ý¡?Z?Ú*&lt;ô…ô5]ƒ€?Œ8ƒa"?¾¯k?!½?fï2ÿž?!ƒ?Ñ%ÀØ·/??D&amp;õ§?.â™Ø`R‘Ïè;“ÎfØÏÊN6î&lt;ìç9¡?¾^?­A›?S?xñ?ÃIb!`¾y°Å?T?L ¶?¹!uØ9Q??$;?ÐB›%ýü‹??)"Ÿ?ýyx8ÎºÙÙÎ¥Œ2\ôchÏê:ë³·ÀáÆ2¶t?.ºgfŸµ*clŸötŠ†£C•DÃ‰žáùÞtøíÖéÂnL@#?×?_0‚}îê¤° ??ž?N1§uP€í5¤ì$`øx.„ì?Å‹WÖk|ôê•Î`kå)J¤Jë?éŽeÍ?áªµº¿dR?vFeõ?&lt;õ?³¶Ò9êaªq“÷¢ž??8•œ?1Y™3+šœ&lt;ãå?Ã0c?gèO&amp;å&gt;ÑGgˆÁ?Jö2®Ú?rX•?vÅZÉà?–?ˆ­„mÜåÚô?i•?zèÞXâÊv?1?BÌ</text:span></text:p>
        <text:p text:style-name="P2"><text:span text:style-name="T1">`UyˆvØ&gt;‡Š??¿÷?amnI9],?)éËòÜš?¢æU&lt;b&amp;?·ÑÀ:?ä?þ7??u°(Ò%?­0É'`»Â·ªdj</text:span></text:p>
        <text:p text:style-name="P2"><text:span text:style-name="T1">™uf?ºþ?OqOƒÏ8?z?@ãÕx¢&gt;}¬?A ??W›?Êr?‘~7”Ša”ÔKÃ@?5@°ÞËÃ)&lt;Ý?ÄÇýUgïÔbÃûQw67$3??ñû&amp;œ?»!‰œuwFq»Íp:£¤õ??Öj?tæ{KŠ$Ö†?Ê,àºú‡??Ý«?€al§QÓ9‹Æ?=ëy@¬?ûjòD\® ñ.5åâÎLô¬e?ï™×ø}mtpÿ`„5!g²Ž7ê+Ð”J«)aŒÐP»6x|m±ù</text:span></text:p>
        <text:p text:style-name="P2"><text:span text:style-name="T1">Úeum5«qÂŒŒv?6øˆVˆŒlˆq22(±1.k^^*</text:span></text:p>
        <text:p text:style-name="P1"><text:span text:style-name="T1">Z·Îø</text:span></text:p>
        <text:p text:style-name="P2"><text:span text:style-name="T1">×Ô?¤Ž;.\ó[@Y?/°Ãž®ŒÖ†ç9ÙRiyª’c“Ï?ò?ÿ!èÞ^Y§äÚŠ&lt;6aUw7?7UÖ˜ÉˆÏ0?MÌÐ²ó?zÅêCª³FPYãBûd#¶õÈÎî2Ø+âÚ@›¶s?!¶Ž}šà…HEþÐp¸Mq6å¹´ú•s©±‰(ËMØfTFðÄ??¥8«¹ZX%&gt;‡A:ãs@çÝ(ÉmF‘M?”4òØÜ¿"Õçâû#r.ZŸâ„4È“?¸þ7’Éše?Õ’¬¹Ã·ÞÄä4£\îD€?4äŽQåÖ?';Ùl´¹?Ë8Ø#š•3?¡aˆ[¬Ì¸N¬??µH¹?M¶‚?ËW?</text:span></text:p>
        <text:p text:style-name="P2"><text:span text:style-name="T1">÷?Š¢öôsbMzu‹Z'³&gt;¥åLZÌì}RtV‹¦KLj°ç?&gt;Ž¥+Ñ?†¯z?Ñ\m/ö?‹?ÀBiéRI[ósA†=+âÃÚß~Ó#¦/îžÄ·œ@iü?øjàM¶jªì?Q×í¨½?…¸5,??ò–n³V¿ycXêßçø¸¤³sîmPùLæz?ÿÉË?!"gÉ?£Òÿb°¿žwÕù?dÝØUI@í}íu;¦ñ‚õŒÜÇÅh›ª5ÛY=?˜¥ìÚx]Ïð</text:span></text:p>
        <text:p text:style-name="P2"><text:span text:style-name="T1">Å’ã:ÝGV¡?šµof?7!?çi?z­c){½Â5µ;?3+w?‘hý°Â¹(žŽ@?—•6Y„?À?è‚b??‹"S?<text:tab/>5•?ÅÓì^Ïm¾t?9,G÷Œ|µ?†?™?Cp&gt;_|2CÈøV³4{Va[µ3?•</text:span></text:p>
        <text:p text:style-name="P1"><text:span text:style-name="T1">P8Å|,¨ÂyÔ!XÔ»Ö±)‰2??Ñ?Âô/â›?iÁ7²?Z?¹âûÍJËp™NñýÆ¬AÏ·…øt[mÈÎæÝ%PÍ“W</text:span></text:p>
        <text:p text:style-name="P2"><text:span text:style-name="T1">áì(^ 8¿„|khn÷O)(5„ï¶º</text:span></text:p>
        <text:p text:style-name="P2"><text:span text:style-name="T1">ó|ºº?/cõ?</text:span></text:p>
        <text:p text:style-name="P2"><text:span text:style-name="T1">ú‹´—å¿?TgºÕoßU?¾?ô?µä~?¹è)žõof?&amp;¼V??Æš?*v²•“Q|¦å?©Ay?ˆéß?ÛÙ?"¿s|(@Ì9£?¨K¹)Ûx&amp;gX.ÞäÒíéÊ}?Ä<text:tab/>”ÑËvz„Nº?Øly9Ç?l?ð?©eÅ?&amp;¡?î3@‡? C};?ƒÌ</text:span></text:p>
        <text:p text:style-name="P2"><text:span text:style-name="T1">Nä¨m_ÿP–l°?²àXH­ÁýM?·æ²µw£?çºâüt­ýº®J$‰?þl=‚-Ëšoo??j<text:tab/>ÝƒÄó?âsÈtôš‹?NÖj2ÂÒQÎXõ??o?š?ÁÍ§©ÂŒ†ÝÑÂ0</text:span></text:p>
        <text:p text:style-name="P2"><text:span text:style-name="T1">·Œ¬À‰yFnÅÑ…Øy¾»?cŠÄ?¯Ë?jŒUó÷}V=šS?«Ä2 ,/|bèO„ÌÁ}¹|o‡ R??H¿HN£”¯7ÔZÞÚ’€³=Â?½]ô/yá½¥?ÛùÂô?tãï›¬‚þ°YÒ…?Csœ?´“Çwßß?ã²?wL&amp;ß‡þ&gt;~]†}7ªôJO_Ç·Ÿò+Îpry£riÁ)³?¿Ï.Ó£ÿ=õ?«ñæ?75³š#–?÷&gt;?Sj3ØOO³µ?Yí»“à‹ËBQÄm_}…Øæ&amp;?ãáŸ@SÚ…rdÆï;A?ß”¹éûFº­~…??™ª™‘?AÑîÓèmeÑ?ÃÅ?<text:tab/>“GÔ?l3èÎ“?›</text:span></text:p>
        <text:p text:style-name="P2"><text:span text:style-name="T1">—çün[k¢+?Í÷ÚZ?ãü}L‹Ð„³Ø?Ý?öóý]!:dœ®w[‡¬‡ÛõU?ô&amp;3ìu¼??ŽÌK;j?N~R¼´Ä&gt;Úuœ?ª_Ü«–ÔEôÆ:ÅRXaŒ¶?;[Î;ài4¾;?øHŽ˜M¡</text:span></text:p>
        <text:p text:style-name="P1"><text:span text:style-name="T1">g'?›5æ„Ñ®Zöq{znÕRËe[fý½Évã?v6‚3È6Ú¶¬£÷q§?T^=sŠ?™?ªƒõÓ_€·?]I»™‡?*ý?`0·ùÔÞY2v”$°?¨eCDˆÀVœ°?ÒøÍZº§¼m?wHA"?šdòSF???</text:span></text:p>
        <text:p text:style-name="P2"><text:span text:style-name="T1">Œç??šä2Àÿ T€u…?°7l}R?~?hÜŽmg?{ÀJ??ƒŸæÈM?O‰èdÆG´û=)?ãö‰˜¾?ù; #?±R?&amp;R,óäáÝ?H£–k?D?Q­ò?û¾©ñ³?õ£Náè°©]?P?þ?(Ï‘—?œ˜ˆÍuc3š¤Œ'?(Ž?Dp]q?B)ù)MãÍ˜â</text:span></text:p>
        <text:p text:style-name="P2"><text:span text:style-name="T1">/Î?s•??r¿y?L¶„5çÄžl£äˆs?²Ú=ô¿ÞgÞ?±AöˆR²k?S»l?ÀP2ò²Ë–,"—Þòv?Â?Ë^ZL±Ø·ß</text:span></text:p>
        <text:p text:style-name="P2"/>
        <text:p text:style-name="P2"><text:span text:style-name="T1">¡øP•)?r,tÃ³f½„{Íˆ@žü?† àé”¢ì¤*W4”?vuÇw÷Êè”­»ñÆŸá?2:[[“÷‘1??=§ë®?š?Á¯¬?‰Çv”˜?«?ªÑ?"ôŒ{,?¢»?%¸w‰¾??°?_š°Ÿ¬sn?õ¬½€ˆEçþ|X®‰Ç“œAê??B€úVròºJ#±+rãAP_è»q±?–„³?U‘×Õ;¢W&amp;–ÆYë´g</text:span></text:p>
        <text:p text:style-name="P2"><text:span text:style-name="T1">p—Ì??³ÇÞÌ ]š?øˆºp¸W¶F˜Aˆce-á&lt;ˆE*ú5Ê0Ð„*.;Ã?ko<text:tab/>ÿþþ¥³k.?ÓÏ)I~&amp;gÚÏé•÷ 5PR</text:span></text:p>
        <text:p text:style-name="P2"><text:span text:style-name="T1">Græ&gt;!Þ7¤±Ï¦s9Ùðl™íÂâ‡eT,J±‘%Ë0®“õ?~©?¬&lt;°5ãU,Sê*ý_”¢}Àó¼¡yŒ¢nià¶?münŒëÞ?Ô`?mÐCH6ŽnÈ°;„öÎl7fÇ¡¼?‰‰Rï?-?ï?5V­±Ù?Nû\?™ärÁz¾0µ<text:tab/>»(ÔÎ?Ý‡Ä?</text:span></text:p>
        <text:p text:style-name="P1"><text:span text:style-name="T1">?êç^7?C¦dœ²kØ)?U'Ìø%?KF=?n4=KV/îì?&amp;“Áp^Ë?&gt;tÑ·ö+TVÛõ'Žø?;dW&amp;??ˆLdµˆ?S¿ZÿÁQóœÖø»Ë±Ó?r-O¡ÐW}ß®3Hkë</text:span></text:p>
        <text:p text:style-name="P2"><text:span text:style-name="T1">;†??!ìÃœ’÷?Ô¨?‡w‡ç3£„?</text:span></text:p>
        <text:p text:style-name="P2"><text:span text:style-name="T1">&lt;?º|Õø5¯oaAÛ¦=1ó’5,â× ¼?£»jÜe Jú?ÛàÀ+ƒ™ÅäÆäÍî»†?Ô8·²D«^K7›2ž?dŸÜUÚdX™4"s˜¨B…¢meS”XD??•æ[àZ6nÖ¼Õ,c2$pygg´åŠ7—?¤ÆRT?}/»xi†ÆŽVÀ•¸R}åÏ‰D"&lt;E?µöA)@kiÖÂ2xÀK‰ZÀ©nM¦ˆÔ/ö/ä«‚œ·-&gt;6?N ØnMËLoL;'¤]b*ZªÁÜ?÷|??F:ÂcO%Ì¹UÈ<text:tab/>ngkA?ÈcDÓ33</text:span></text:p>
        <text:p text:style-name="P2"><text:span text:style-name="T1">©Ëj^»~„/?&lt;IÒ²5»¾äŠÞ? ÃÛ\Ý7</text:span></text:p>
        <text:p text:style-name="P2"><text:span text:style-name="T1">?è<text:tab/>?RYxª¢t{?´?|Ää_LÄo?„1¶;?a½©w‰!®Ùn&lt;f³E®ÜÄªÎ??l?])B»Up?”},}ˆÏ•'µ{þ¥ðÉÜHœY¦Ót°?V´|¤¡caÆ<text:tab/>õ??™˜<text:tab/>•|§ÇfxÀ|X?ˆ²yÉ??*,3ð‹'ën:ƒV„IüžÚ?‰“Ð…\ü^Ù*ì•??–»?Ãïðüœ(ÞS}±¡??¼?¯äÊj'j</text:span></text:p>
        <text:p text:style-name="P2"><text:span text:style-name="T1">©ç:–J1g€AŽ)…½®</text:span></text:p>
        <text:p text:style-name="P1"><text:span text:style-name="T1">6…f7ÓBe{Ñ¦ðŒ?<text:tab/>ÚÂÉqŠ&lt;º ¯LýÊ‰ònÅ“x?ê?!‰?M%ˆ<text:tab/>CXÀ^$×êv??%RlzHÂIex÷“…˜Î@</text:span></text:p>
        <text:p text:style-name="P2"><text:span text:style-name="T1">C?žiHÜ=]Â,˜ì</text:span></text:p>
        <text:p text:style-name="P2"><text:span text:style-name="T1">Þ</text:span></text:p>
        <text:p text:style-name="P2"><text:span text:style-name="T1">X•ˆöË&lt;?</text:span></text:p>
        <text:p text:style-name="P2"><text:span text:style-name="T1">?dê?vv‚?š:ñ2?´?RàûŸd3F—?‚Fê—<text:tab/>ÔæH˜?:ÚãíÄÜ¾ï?ŒQ¡?¤Ø$N´ç¬·q{¤~ðŒ?°?¥°bj3?F]» žè?õÅ?õä¸¸¬?T?Åèß?±?¨ô©ó–?OKH9?þd†?U?ï&gt;h)eF?ÕsüÌô¦L•é????$¼C¨àÑä˜…ïd\3xºmÈ=Ù¥7?®!?Ú+l?PQ­{`&gt;É–æ  </text:span></text:p>
        <text:p text:style-name="P2"><text:span text:style-name="T1">"?”šUZw°…S`pDë)ù?6”NnãÍz5ß É|?'Æt5Ê7XÏÍ7Ð&gt;æJ¡_Û”‡0h%?ð?ÃC ›´™I# <text:tab/>?w$ÃÜ„Ü¹YÁV9</text:span></text:p>
        <text:p text:style-name="P1"><text:span text:style-name="T1">ú"¢í½</text:span></text:p>
        <text:p text:style-name="P2"><text:span text:style-name="T1">&amp;ÃÅ4X?O»?õ#',¿³#_èÔÈK4Ð5«‰š?%'„Ê'?M¹Ú­tä[kÇ??Ì\?q¹€‘ÝfètqºlT×®?áI~E’€vfIæt-Åù?d™h)</text:span></text:p>
        <text:p text:style-name="P2"><text:span text:style-name="T1">v&amp;§_?'A?ˆ­‹­J˜ÿÅ0· øÎÁJbsãpÇZuBˆîì¤?ÄÞÏ?wÐ[¼§'B?ðÛ?á??ïTëèš?u‰”ó2pvø‡ƒôJ?T&gt;ÃnŠÕúg³ÄˆTƒZ´“é?à?ú°y¬–£QE92ANsöà?ÀÊýsk²©ù?2?ú(lw?¾Hl?"î÷Tq±¥YãÉŠ‹ÍŽÝ‰âÒ?ÃôFçv®&gt;ïŒÎúa5??…rü²aëÕ<text:tab/>¢?LË6Q3þ]/ÙkA2^ÜÅëêM¬"?ûÚ'ôð'?$è„?áœÑ?ÉÝS'€ëP®°u?”ê;?÷Þ??1|+ïª”‚¶j_CÆtà:!ž¬tÅ&lt;</text:span></text:p>
        <text:p text:style-name="P1"><text:span text:style-name="T1">rÎuÍå!6?@“¶?@Íe&amp;?€»0¿\O?xB‡T¬ãrz9‹69åø.å,÷/YÑkv9‡x</text:span></text:p>
        <text:p text:style-name="P2"><text:span text:style-name="T1">ÀŸÉv×èu²Q?ÚP§ nm—êÙ¶œR6ã²¿mN?Â?¥:ßÔý§Ÿ¶-°ï8ý?r-Åtú?óº{?·Òó×ŸQI£</text:span></text:p>
        <text:p text:style-name="P2"><text:span text:style-name="T1">Øß|·O˜âö‘~Ç?Í?&gt;×£?=2gNÀ¢))!ï7{¯r©Ô|ö÷ïÄm²5ÿ®S\§ØùüŠ~|BƒÇõ}ÉzÝ?ãD8ýøª?]•ŽÚ¤šeb?óDb=p†?â^*&lt; ï¬q¨î£Dt?¥¤??‡LjVÔFáB?ÌæF]Ÿ?P®???u.µq³</text:span></text:p>
        <text:p text:style-name="P1"><text:span text:style-name="T1">??—a–Ø¬mUÃÇåî[Ë?¬0?ž]šŽ›$éÁ52ë&amp;b]Ôàî.?fú»¹©Óö…å¡ õ6x6Ì&lt;&amp;€š;Å‡©JŸÊáòŸR­isµæl·y5“Ô­úÌ?m×é6 wÁ²¥µØø&gt;ÉO¨"²hí&lt;ÈbG½²ò?©§UÊ.ØY?î¥L¡ç?Ò&lt;‹ó?—üÙî?è7ç?«³£?«[¢?y-v&gt;Mæm</text:span></text:p>
        <text:p text:style-name="P2"><text:span text:style-name="T1">?yg?M²</text:span></text:p>
        <text:p text:style-name="P2"><text:span text:style-name="T1">ZÑ¹÷&amp;ó.?G?7,¶]`z¼?–É©vÀµåå„?L8ÞæÒ’è2Ø’€Fíaö?jÔx¤l5QÛÞï]&amp;</text:span></text:p>
        <text:p text:style-name="P3"><text:span text:style-name="T1">iLr­®ä??`¤\Äˆ¶4k</text:span></text:p>
        <text:p text:style-name="P2"><text:span text:style-name="T1">iïºæ€ËlÞ+…®ñ9iß"Pµðí¡G*nd•N?&lt;oÆ“?RmïiÚg?¨¡“É²ÄM ?k™#?/‚lå.M{–z¨%??4ó+¡h‹£!‘+è×ûÝ”÷”óˆÇ«z?®‚799zò¾34é¢¹O©†7o?`X­o<text:tab/>„´È“„ëµ‚ç?ºo?‰þ…±½‰O0˜žˆkqÏT?G¯–þ÷©s\Âp´ônr?:Ì|‚½çR\ÎsŒ9Ö?ÉÀþ¦Ä†9?%‡I˜!,k:[öå?Õ4¤?.Úî?/ˆ¾4(š¿½“¤ºØ&amp;&lt;?C¥ž:v?Âo?®”Îé…??THË¯c?pu]©ôz?0aª‘%îh˜¼š—ºËy£’¦xªò Ð?'^…=KÖo?+GV¬PÚ-h?Eð-F*™5&lt;ãU- ?œíóÊ?]¹µáq²££ãÝ’‘5N–À¹ŒsL½¾ÈÕ ²³¯ç<text:tab/>ø°S^ºNqûuÇúË´Ó€D@’?KB?õ8ö¬ëL&gt;A˜ò?‡ì#eç9—‡q;s§œõ5L?</text:span></text:p>
        <text:p text:style-name="P1"><text:span text:style-name="T1">ÿR´‹?NÓ´sÞ^Ë¨ÊùëÑ+¾58¤Ë q¹ß‚ ‡Çñð)å¢[Q'¬–·??9?2þèeƒûö?8ÿ??T?¸</text:span></text:p>
        <text:p text:style-name="P2"><text:span text:style-name="T1">endstream</text:span></text:p>
        <text:p text:style-name="P2"><text:span text:style-name="T1">endobj</text:span></text:p>
        <text:p text:style-name="P2"><text:span text:style-name="T1">40 0 obj</text:span></text:p>
        <text:p text:style-name="P2"><text:span text:style-name="T1">&lt;&lt;/Type/Page/Parent 2 0 R/Resources&lt;&lt;/ExtGState&lt;&lt;/GS5 5 0 R/GS11 11 0 R&gt;&gt;/Font&lt;&lt;/F1 6 0 R/F2 12 0 R/F3 14 0 R/F6 23 0 R&gt;&gt;/ProcSet[/PDF/Text/ImageB/ImageC/ImageI] &gt;&gt;/MediaBox[ 0 0 595.44 841.68] /Contents 41 0 R/Group&lt;&lt;/Type/Group/S/Transparency/CS/DeviceRGB&gt;&gt;/Tabs/S/StructParents 7&gt;&gt;</text:span></text:p>
        <text:p text:style-name="P2"><text:span text:style-name="T1">endobj</text:span></text:p>
        <text:p text:style-name="P2"><text:span text:style-name="T1">41 0 obj</text:span></text:p>
        <text:p text:style-name="P2"><text:span text:style-name="T1">&lt;&lt;/Filter/FlateDecode/Length 9928&gt;&gt;</text:span></text:p>
        <text:p text:style-name="P2"><text:span text:style-name="T1">stream</text:span></text:p>
        <text:p text:style-name="P2"><text:span text:style-name="T1">xœ½]K$¹q¾?0ÿ¡’Éá›™À ê®iÁ†</text:span></text:p>
        <text:p text:style-name="P2"><text:span text:style-name="T1">ØÖ?&gt;,|XË’¬ƒvmy|ð¿w’Œ'“¬žÑT¶¬õª³òÁG0?ñÅ?Á—¿|ùÓ?~úÝ—‡OŸ&gt;^¾|ùéwÿùûÿxøñãÓ/_¾üòçûøÃÿý×ï?þãOüÓÏ?}ùÓ/?üíÿþû—réå—_¾üþ/?O×ç‡¿ùm|øãÿ¼g?þøþKËº&gt;øXþ´fI?ÛbÝÃ_~ÿþÝ?þæý»ÿ~ÿÎ,¦üg]³0?q‹K??k°KZëmÿú7??¿÷ôÃûw?_ìÃº˜ððÃ?ÊÛÍþöÁ­‹w?&gt;/1=üðçýuå«{?¬­0?¿yÿîÇOÆ…ËþÏÕ8ÿùñC(¯©ü+&gt;Æý_1=®å¯Ï{KüãV®¸ýÏçýþòœÌå×\?ñ/õmåÆ{øáïÞ¿û¼·íŸ¾¹/îØ?k¶Å?:S»ððaw?ÛÃ?¿ûñW¿¹üúÞ_¶Û’×á—üÕÃÝ¿æì²Þègª½´f½û‡½Ÿ}ø{»9?M[Ä&gt;¿VÄéù??ÑY–Ä???d–O"˜ÛÍ?E°ˆŸ5åÒ?ü??¬wÛú‚Ü.ïÿ:AXó‹‹w?Ëv¯ËÛ’öWû%ìZ£|ØÚ%:qßWÝÔšîw³%Ýtx4.)?š~?ºïùÒ?–´M¾t?¤ªÿ}øü?Ï???ÿ±háxþÛëƒ?ÕÚ”éjLy[Ó¦Ö-™Õ)&lt;ùÛÿúégzØ~üûŸ~þãÃ¯þò¿?þù_~</text:span></text:p>
        <text:p text:style-name="P2"><text:span text:style-name="T1">oúÆéO¥ÇCÅ»?¿Ø‘tÇ'ãr|üà÷ÿb?À?6??ŽŸ÷v±Ž»?MùÑÖk—r½ÝMû;í÷$×Ôóµªçý=íÎçòîýoï5õ½Uq§&lt;?š¢OkùŒ1ÖâÍ¶éòØ¾?ë_Ïõb}bkoJë£­]x’7îwÀ_?º?_°«m5–çÊw¸‰õ/[Wqíy‚þ”¥üÒ½¼ŒË÷,W?˜/ïv!ô“<text:tab/>ûNå7’?ïÍâí\@j7Ÿë g?“:ã //rà²}¬£ûL3"ÆŸ]??¸¯¼l—?œÿîÞH¯v&lt;'õ‡µCÞ°Ö)nWR¹7çÇ?Q7§Ì§h³Áf­tUo[Éy­Z•Vrúkí¢ùúÌ›)Ï</text:span></text:p>
        <text:p text:style-name="P2"><text:span text:style-name="T1">Ö§u??šCÛ?¸Ö#?ßöh?©K1qž©{±Ý…jõêW?î.ÄÖ‡%Ü?ÅÖMèÚŽâ”›”“öqMûlýàã˜^šVà1µÓq/*Ç¡ŠÁyŠYJ^mUÕœNýµÊE#?ôÊJº¿RŠq‰v6Ÿ'(¥d?—Çß«¦§+ûôï~$Mqÿ?g·˜INéqÎËêoHðSÛ5aßªÛj™ómÝE"î=</text:span></text:p>
        <text:p text:style-name="P2"><text:span text:style-name="T1">ÁæÅ‡·?…°?«31;G²Ã®ÓTSÐÃ]S¹tCß+#?tÀ÷9?Ãnï,¿åÄ¦Ýÿ¸1±Òàz´?È—¢‘ïßù-?/úÍ:¿÷d‰³Á?×v•?‹;Ý½ÛÑ§réëº</text:span></text:p>
        <text:p text:style-name="P3"><text:span text:style-name="T1">–O®?9Õò)Šo(??Hÿ?<text:tab/>?ù?b?¬?Ý¾3&amp;‡ÏT[çÑ??¼8?d?¶m¹?îþOÞØáIõE/à</text:span></text:p>
        <text:p text:style-name="P2"><text:span text:style-name="T1">\à»‰V?î¾Ilïõ§Ø&gt;Qì\´??€?±5S´í©Þœp¢-™?Æ¶»Þ?«Ñ??~ð™4&lt;™?Í²Ý?½l?÷³õ¡˜??}¸Ë<text:tab/>&gt;ŠYâ6™º?Ì;ïÂbgßëÌ;–ƒê?´ñ(“^}Ù‹˜tžLñ÷PýÂ</text:span></text:p>
        <text:p text:style-name="P2"><text:span text:style-name="T1">~ä?Â€÷0%hR[ÏÝL%ò¨ýh"«WÜ¶z!ã?ÍüºûÏÜ”TA†?àp¿Õšâân­Öâs9ž’ÒÿÚƒ+K·ìtôlÛÔañÕ¤E¬aÿ¥¼MÜz?§`ª~Ò±?6?ëv5šnä@</text:span></text:p>
        <text:p text:style-name="P1"><text:span text:style-name="T1">í?Q÷Ä¼¶á@]S‡$nA</text:span></text:p>
        <text:p text:style-name="P2"><text:span text:style-name="T1">ÑÁ³!ÉQé??õöldñÏ?ÄÙõäáÝý&gt;]ïÁ÷XÖ;Jq?ÇŠJÎ}ÕZUàMó_Ú"­HR[)uÚ½è?}ëÐ_=N?@Õ¨Õk?[<text:tab/>rÂa?Ãºî2Ï¨­MÃ9@?DÃÂZ·‘,›±???6ñâ'j&gt;|c¶|£Ùm_Þjwé¸ÿò»%ò</text:span></text:p>
        <text:p text:style-name="P1"><text:span text:style-name="T1">ÊÀ{?Án‘~”@P›´'ƒx??ü†’†ª9?âpmã$Åd·óŠÜ‹IÊ±øØÎ¬„I FöÜU¸Æ8ËE°?¬?P·±Ý.e9ˆ=4K<text:tab/>ÅßõÞK?(?"šŽ;ÆU¶oUk.û6?¸®Š?ã?k?ç%?Q.±?+@ûÂ«´~ì¥4°[~Ï?ì®‡ÙbÃ©t ?|™(7˜(?G1?0?ûc?&gt;ž<text:tab/>¾ßÌõä}ËoË6C7a?;ŸÚNÅB}…µŒÛ0­ßýf…×¸¨¥-<text:tab/></text:span></text:p>
        <text:p text:style-name="P2"><text:span text:style-name="T1">Z6±¶wµW `îÛ !¤ð:¡7`™Õÿù??.xz:&lt;$?ü?›?,?Öfp]Ëª´?å?eL ÃR?‘sAbø«zLÀ¬ýÒ‡;?üúB[;J_µmºfT…??5|×¾?4*·mÉÛ\2®‡uŒ£Sú..HÇ?§z=Ž7î"MVÄ?Ñ¬å(Ç¸ù?Ð}P&lt;</text:span></text:p>
        <text:p text:style-name="P2"><text:span text:style-name="T1">1$<text:tab/>?-¦ÝTÎë¹?›Ë‹]gC??ÚÁè½ Ø–?“²Ã(Qy¢lÖ­?fj_¬ÒÇ?î?ŒŽƒ—nã™9?³ë¶?;?‚3¬ÅÍ-&amp;Ž¿÷PpÐ?„ÿ„¿{‡ñ‹{Ã?;?—-ÏeŒw;˜ûsð1WVÓdÜOé¶Û–4?æoÑ1÷?‰´»Gþ</text:span></text:p>
        <text:p text:style-name="P3"><text:span text:style-name="T1">G"Û›? ?'(ÍûãÿnËuwx«nï›Ã?g?÷é?]æMZÂ?Î¬7[Eq^‘qé±»hØ™z?È???lœÝ??´¿á-?(»¹Ì±©$0¥£?xÍ]?ž™éœZ0öÐø„[Ùô žÇz</text:span></text:p>
        <text:p text:style-name="P2"><text:span text:style-name="T1">&lt;?í¶|íŽsàà8ÅÁÉ»?´ï_ËÁñ'qpbZR</text:span></text:p>
        <text:p text:style-name="P2"><text:span text:style-name="T1">{kÂ?G??Ð'4æ?ÓÐoî[g¼??äíß°Ÿú<text:tab/>—?H?e4“;Ê¾?Üé„£´VØ.¡œÀ’ÄÕ+L{x¶?K?ç„›?~ ¾´o?8µ½“íb?I~­¶0vfªÔ'¬~t”?Þ?à~0_ã?ccmÞÐc¨¶/›Á<text:tab/>Ýg‚?r22öÿWSðšŒ§Ý<text:tab/>é\‹ßØÂœ¸ÏO†yb¦ÍH¾@?7Ö"Z\–‘??f?8dÂèoì?#§nk?1¬ä]W§xUO™v7 ‡?V©dFO^È‰k«†ã?¸ñ°Ú-4_£u  ïî–îYÖíÆÃrÍ(¾????zÅõf:Èª<text:tab/>i<text:tab/>=ñX€ˆ³a)?ÂîxéÝ„ÕýÒFµ‚VˆÓfÙ?Æaéy`1 ®rUs­ÿ®Ð’‘÷s?</text:span></text:p>
        <text:p text:style-name="P2"><text:span text:style-name="T1">•’x?Î‹A¨xâ?§5•¡&lt;s¤Ý-tÃÙºš??Á??5Ã?2±äÚî=^Åè??.ˆ"?°Y£‰Ä?ªrpi?úgÞG6±¶Ê.1jP›XžA×é_qñÉ?\á?\Q±?× Í$ïç?O|j0×…?¾u?/s?t<text:tab/>€$Ž‚?e8&gt;ópÐ?Iè“ qÙÇ</text:span></text:p>
        <text:p text:style-name="P1"><text:span text:style-name="T1">ÝK‚d?,Ý_L4ÈHè5</text:span></text:p>
        <text:p text:style-name="P2"><text:span text:style-name="T1">™ãæ·-´?g_ø[</text:span></text:p>
        <text:p text:style-name="P2"><text:span text:style-name="T1">±­???py# ÃeÇi»k3¹­Ž¤&gt;‡ÅŽéÇ÷?û\›‘ØK?EèOÅ?^)R„?WD/?í¢Ý?†(Þ??ø?dë3Ç?a®³¤~n´ý_PRš^¼â</text:span></text:p>
        <text:p text:style-name="P1"><text:span text:style-name="T1">^m$p?-?Üy€ü?äúÍ?äD†ê?ôƒÇ×Éû`Gm€}Ý?ƒêã\Nšð£ ´ø«Õ???z&amp;]×ïÇ&gt;†ûüÕß—rª'Û?&gt;-Àì‘?'[h3§êíä—m?…?$[?Ïçï0×æ-IÅE<text:tab/>7š’QŒIÜ,</text:span></text:p>
        <text:p text:style-name="P2"><text:span text:style-name="T1">/êšBq N¶Á~¡Œ?ø©©Û?$¦Ç‚ôd(</text:span></text:p>
        <text:p text:style-name="P2"><text:span text:style-name="T1">e[4õƒ×áÔ»£.eš·ÉX|'±dü½´¸é÷Î€ùÌbýt®qhûØçVwPÉØ†ëñ¨£Ú?¢¦aöI}?®èÈÁ?ê?©6Åö&amp;#OÎµv¦sD?@7??¿ïaþ</text:span></text:p>
        <text:p text:style-name="P2"><text:span text:style-name="T1">EÀ¯fqs?h«n?;Jq?9£m.ÿš¸_??¢’<text:tab/>?íã½`</text:span></text:p>
        <text:p text:style-name="P2"><text:span text:style-name="T1">B ½P@¯hí°?êÿ¹vG´…–&lt;%‚±—?x±¬èÐU?]Pï×Þ?DCŒ?Ë?yÿt‰Xlµq·NI—Xûw&gt;Œ7s~ÈZY“4#¾?Õv?</text:span></text:p>
        <text:p text:style-name="P2"><text:span text:style-name="T1">%?vÊÐŒ¿—K?áä{'ì?û%ŸoLÅUŽug@®ù?G=ëVm?0€`Sæ¥¬3ý„›µ’§æÁ||?&amp;&gt;‘‡„,é?ÖfÁ›³X/?·$?p?YŸ9iC.ÿsUƒQø†U¡U¶Y»ì</text:span></text:p>
        <text:p text:style-name="P2"><text:span text:style-name="T1">Ò(‚l¤˜µ‚ã"A?7×a&gt;•?ïS-O_ó???.|ç?¼²?gGíõ?_0??6?)ÑX ×J¯n1EÂ!©?</text:span></text:p>
        <text:p text:style-name="P2"><text:span text:style-name="T1">y6è¤Fž?ò?{‡?P]lm?®C3.ˆ,õ¢xÝ»í?^X%?åà‰;[›ãE[q½´­M¸bgä?í[]Ê“©&lt;Ãt(ì={Ctž˜ÉvmÓÆ!ò~™?×V3?…t!ÿH</text:span></text:p>
        <text:p text:style-name="P1"><text:span text:style-name="T1">ÄŠ4Ñ†v#úÑ‰°-?˜?ÖƒímÒ:AO?À@hv´2/}?ueî_2Ãá]Uº?j¯</text:span></text:p>
        <text:p text:style-name="P2"><text:span text:style-name="T1">?U,£)&gt;Ã?~ƒ„ÃÝ£.°Txª{}Y</text:span></text:p>
        <text:p text:style-name="P2"><text:span text:style-name="T1">’îÿ¢ž—Ùƒ™¼9?¬2…$4#§B¶?S©´Ñˆ‰?</text:span></text:p>
        <text:p text:style-name="P2"><text:span text:style-name="T1">?ã ŸšÎ</text:span></text:p>
        <text:p text:style-name="P2"><text:span text:style-name="T1">ã??®¶E¶?y;WÕØ)™Iu Ú¾m÷?ÔÌc0¥Úv"?ãÖ†.ã_Ç??L¢¤?ÏÚ,áÌÊzAÄ? ÕR€­?#?=}?éLjwqÝN6‰­/?°_•@Œ)ÔWCÑ?<text:tab/>v?õqü¤ç¼ég„ŸY“?’]Õ?ÙÒH´e\7“D€¶?Ü?M™&gt;'Ü™ÔïŒÂT?J(ƒðÑ¬1W¯5?<text:tab/>›V„ó(U†ó,ð®?~òÜ-Ú•÷?g???‘þ’f?_?9b¡-?h•P°peR ûŒ|?[©ÔˆxBÞ@þb3,(îy¤„?¤9n»Ä«‚Yò­”°Ä?Ö@?Ejà¾¢?„¾À¦å¥)e–?Ö?bz%?s—Ø???ÿw›?CO,WzÝ´ÃY´‚ÌX??\eÍ`¸ÉÒ?ë?±#??Bô ?âþ¬±µ?]£~½Êá?ŠÃ?×XX?_Ëáˆçr8âºwlDáÐ?+å—Lü?‘Ø%ö1„"Øÿ?ÙÓè¸y¹$Ø‚ ¥Áf:è?a ±úXI™_åþ*~sÒQ?Ä<text:tab/>Y¹åÒûÄÅ?Ú?l“µªnM!o_ÒfPE¦7a¸zm¸"?‘/*ëQ8¦Ç½O(Ò?³ìZñ?Ñ??ú'÷?Gôö(}'™#f·lñä, ˜ãâGi@3?7Ù”ž†°Ù†”±E?cÔHAYQ·'Â%?Ÿüvƒ?µ¥y{c—Ì¨#s?F‰¬ðáÛ²µ½ÏïÆ…%äMC±âa?¿éX™Û[?ƒ1U†?EH†¬¤üJø;#à??„"?:€ ga&lt;-UÌ¯uKˆ]Ê?ÔBQ</text:span></text:p>
        <text:p text:style-name="P2"><text:span text:style-name="T1">nd?$S¤êL» –×?ùk?mÂy‹¤?AÞZ ÒŠ©Â°®J?oSaÁb=ÈMý!\?@²%C)VäÈ0åƒÓ?t.˜€ï#Å¼?«®?úñ•’Ú?|?Ã9åP×æþŒ$Wl”ùàw=d‰7]ü@ä¢áž?òª??1ÒçÖ)ò¥O³®‘ÈžR)¶5?JáoI'êsÇ*é~ë?Ô?PYbšåÁá~?ˆ‘´JPþdí!sàÈuÜ?A??i‡KY³S}àX2h‡Ã:é?¯¯{ÖnþVkqØ¢?Â?e‰Î¿w(r· ¶uö½Þf?»Öªƒtô&lt;U¸c ?ª?æès»qd|ãÞÖL„Ö?¶@óWI?˜ˆ²/’¹,97êÍêÏ<text:tab/>??GÛ?™´µœíÓ#½ZdŸ6Îk?ý?=ÚsT;(b?HDºð†sˆ•ˆ¼ÄÖ½‘??ŸSc—„z?~M³ÚZ»§pXô±äUœj)ø\r[n@?žÁ?Òx$¼kÕÞ?TÃ?“4¡Z¡²i[??{¹ä_eßMËEa]£â„?´ïªç;ÉB™š)?‰? Éd˜ Œ<text:tab/>ÅTð“0Z?‡ åw2§Øí??,wyý*q?~í2áU}G]és”Û?]›-^ExuýãÃb&lt;­±öŠKo$¾ÎÕMüÔ­Ì…R?î˜ð?cn<text:tab/>Ÿ»?,fÕ<text:tab/>iÑ{¯†Ÿ'vŠä„U“D±‰7Â??W–1`!</text:span></text:p>
        <text:p text:style-name="P2"><text:span text:style-name="T1">ŽÁ}yë!SB?á×Z+Ó·?Œ?«ïø?Éj?H«¼}DRyp.ôÎÖ/Î@p?©syaf?û.Qg4¸µB?Þ‹H{äÕZŸéU‡“qÚáöiý­yøº²²¹m'­ëo?û‹f«Æú™ÛÆþZ;‚÷´F«rŒ|o¤C&gt;6EK{pçÆ?LšJCl».lÖÞBu¬ ??³6qW—Å’$aOƒ<text:tab/>ð6?¿—Ñ?É?°?KW 'JT€*+Wu?Ö÷¸¨îH?A:x?Ÿ±:‡?¢kéØ?ù?Q'ê?ÿáÀ$×&gt;bs?ß`?öop×¾ˆù;fžà+²Ös–0Ë?0tCŒÃ–‹Œ)ÆaÛ</text:span></text:p>
        <text:p text:style-name="P2"><text:span text:style-name="T1">Q` Æ]ÁeÞçj,žÝõ¦?? ?4¤?ÉU¼å?ƒJTŒuøÔÆÖ#Ž?¤óL&gt;#ôI»8??fWû±Mg<text:tab/>Ë²@?/+¬AÄ?Ü…›@þ2¥2®’?mð?Þ&gt;6bÓPrÉýwçýVkç?|?µÊ<text:tab/>è)?Ë²îƒœ?AÜ?ób$²äÕ¨\ÏF[Þ:</text:span></text:p>
        <text:p text:style-name="P2"><text:span text:style-name="T1">òx‡ê?@h¼àïp˜w?RÞ¿V¦+OŒÇù?ÿ?jsN¾7¬Í?ÖPˆË§š¡aMË6w*¨?Á;6*ù?% Sâ‚./¤&lt;æXea|¤¡c?Ë?Lýþ¥j;#»+ó?4P†Ê"??B;3´%djg·}s_f?CÕ'¸çÔÛ?Ð&gt;|(ìu ²è?\DÎ‘öóo¶$ˆ®µWÛ¤žëêŠŽçú&amp;Ç&lt;!ÑBrÌë?–?‰x¶%?àÔ­2×Ò¢? €MöY.¼wbwÀ¿o?&amp;i¦Úý??˜‘"©Ì‘?XïÄLN¸­pÓÍtè?Ã Q¬Oô.?ÙNA”hì|f\‚þ?ÛÓjlÍy1?.Ý3ï???n&amp;+?Ü–äK®ü„HLí?öUF¤(¦&amp;Cs:?®oÿˆ?Øµ?±?6ØõQ)CtìŽûÖPªOÜ·Æß?ï[q+•õÏÝ·Jêà´Þßë™</text:span></text:p>
        <text:p text:style-name="P1"><text:span text:style-name="T1">à¯ž›Ú°•j aÒÖ?æj[?;ÿÞ<text:tab/>µËŒ+u?çs!øŸ</text:span></text:p>
        <text:p text:style-name="P2"><text:span text:style-name="T1">t téÚöâ$ìLœ™?~\Õ&lt;ÍS‚i?'Ä]FZ4q—üGÉ?m7ûÏ¢Ù¬„!¢{?Å\d?G‰?èèÂ)’m(_,ÏÆ!È</text:span></text:p>
        <text:p text:style-name="P2"><text:span text:style-name="T1">÷«†Úr,™?Fý &lt;õ?o&gt;T»íX8?°¢?`Ó¯™›,vŽ§†–ÏÝåKRÚ`‡?·?.?®¬àÄdJ½A¦)ß¦ýkQõ¦ã?«wbMP??ª•]?5ˆæN¼ˆ-Z?ÎHP¸pí‹"á|„0Øâ‚Ú~çŠÌ¡ Ž|Â?¡|Ñ( uÌ}â€—4\Ê’!Ÿ]láW£HØ£Š?4b?®<text:tab/>D’×i(?ŒÔ¶ëÓòQ–</text:span></text:p>
        <text:p text:style-name="P2"><text:span text:style-name="T1">?@Ä,°$8<text:tab/>–`n$ó?FR^Î4&lt;YÊKÚÒPÊeå?JÑW<text:tab/>?‡ò?œR^?²â{i&amp;~—0"´:W=À;(?k¬­ ?Š?É•?tn»Áœ4Ø-0?</text:span></text:p>
        <text:p text:style-name="P1"><text:span text:style-name="T1">«‰‹ã–6”68-mgD2‡#°Ò?r…"N†¿Fr</text:span></text:p>
        <text:p text:style-name="P2"><text:span text:style-name="T1">¾Œgó”²s5i*=Áu??ØEbh??¤P.ÛJÎ€Ì`–DWNY?;?‰ê!'àP®wX’¿‘Á?«ÐÙBX8×ø,9J£”…Ýâg?Oµd4?†÷y£ª?&amp;,¦‹)ŽÕ!¯œ:D‰?ûmo5ÂÉå—f‚?N¨ï··v<text:tab/>Ûd˜^%‡'E??f-e3?ZuÄ</text:span></text:p>
        <text:p text:style-name="P2"><text:span text:style-name="T1">ÏçrÃCIó?±aüs?Çl ë?Þ^E¢l;äRTb??kfÍ%?‚6P??ä·4Î?Ô?.??BÒy@I?k?Õ’!-pŽiª2??öA‡ƒ?hÏ‹l?ÑVØ•39é=ooÐç©Á™e&lt;<text:tab/>Sˆ?üP²gŒ¡ÕÚuê(—AE{ÐR?¿CL´?ƒG:0ßÉ?÷û</text:span></text:p>
        <text:p text:style-name="P2"><text:span text:style-name="T1">«ä?„?øá¾$ø£ÿBñ'a‰?ïVhøt(u??hÉà´:</text:span></text:p>
        <text:p text:style-name="P2"><text:span text:style-name="T1">æ?ÜÚõÁGÇ“~?ùYÐHècá“é+¤$Uæ?)ýâ,Ó(‰(???ŸñÀò.ãÀ*ºš&gt;Óãþ'2¥¢zÆ3wFÕ?_Ë?O¾wÆ)µ¡PÆæ’9_£&lt;;Â?­???‹ 2H¸Šƒ¼êš??ä%S`8˜Õ§œª£Åø”âûŸeçJ?™7›ˆrv^¸¥"æ‘†ªÝoÖ¬ókÍ†;ÓGòk,…ÖÇ?àþS?…‚·=?P›íÞ‚?E?ÆíøO?×ƒØúì¦ÔãÓÁÛ?d</text:span></text:p>
        <text:p text:style-name="P1"><text:span text:style-name="T1">ufNûd ÔŠ;$kª*»›ëÏQÍ…¤ZåF?°o´AAâ?^š.ðv8Øû??·’n2žÏS¨û53k*?º˜£ˆm)ÖÎJ?zƒ:É\…/~B¨</text:span></text:p>
        <text:p text:style-name="P2"><text:span text:style-name="T1">649{”±¦ ?U™6dy\,xËZÐz?`¸,³)?û©N“Ï~1Ãqµ?iFŠ?øâœßÜ?”?gýAUQ?IŠœnz?žûcTn,ïÝ?Ñ=?;å’7CQ¿Ù©·¢•,ŽpæìyàpuŒ`,ò‡n4®|?L?‡©lö«ŒŽ?X?-?…AÚaØTdË€|]x‡ƒÑ—?j?ák+1¸×Ût¸?U?ô?ŸWº?íÈØ9ýÊÇ\ê+ŸºÇ$Sª</text:span></text:p>
        <text:p text:style-name="P3"><text:span text:style-name="T1">ÞfM àÄ5?p%{7â"x7*ÇâAÃ??8‰_]³J?O?ƒö$k*RÀ¯??¨5ñ0?««Ý??Ã??»Ð*åp,ÕŠ—-¸Cäm|žh*!©é&lt;õ¥-?ãžœ</text:span></text:p>
        <text:p text:style-name="P2"><text:span text:style-name="T1">˜ UcB‰ikü&lt;›Vq?a”Æù?ÞÉ</text:span></text:p>
        <text:p text:style-name="P2"><text:span text:style-name="T1">?d /¡Õj£Ë°…?Äyøk´&lt;B,crêò(©`ÃaG¡Dþ\c‚?u•³?hÐI-¢â5?Ž?¢Ç»ùæì5?fí¨î?#ÐgA`v-TþÉH¼</text:span></text:p>
        <text:p text:style-name="P2"><text:span text:style-name="T1">­</text:span></text:p>
        <text:p text:style-name="P2"><text:span text:style-name="T1">?óÞ-q?O?a`Û¹?˜/¹=CÝ‡§?‚ùA¼ ÄÕ‘?1ž*y?[…õŠM?Wé#ºIi$Éç_6^5ÏòQJü?\}y??cfy 5á??Yàã5Ú9Óµ?L^¡?ª‹òÙ?0£Ê?"BE±ï$?YÐöoÃÌlŠŸFÀ07G?ÂDÁ#™f‘d½±u1.µ÷W€_v+GCª›JnÏ0?²ñV …¶?&amp;¾ç?‹)\û?Ô§FJËÉ§‘ˆjþ“ó?ÛÅjj?Ë‚?‘“µðàH*ð5Ä*ñ BF/ÈÚ˜ZÇôÉ&lt;Ú?é°lÀÛÈ<text:tab/>n-?”8v·</text:span></text:p>
        <text:p text:style-name="P2"><text:span text:style-name="T1">ZC‡ð—gaÓz?ãOÜ|ÍÑî?¦ÔÅ`ù¢U‰EÌÆ;‰t5–Õ1éÊ›¼¸“ã^å|¯&lt;#YÜJ´E™‰*2?dÁj°SÑŒ¡Ý??T§üŠÁ2?ÒŠªhŸp{?²Š^I‡$!ƒ&lt;*è€ÞMŽ^&amp;/YÌK$/3ôi?Ð0UØŽ‡/¨?g¬IÔ)™}»¦þç+Ã&amp;ÝÏÀ?*¡ú©Y¦ïwç)Ü„?Ý?J=Þ3u~9êÏ“Øob!&lt;lk¸g-?$†;‹?€ÝéÄéö¸%e,^§ˆ½àç*??nžòi@ ^@«Z's½?ŸE³‡»ú]AÌ= þ?'<text:tab/>Ë#‰Õ?›–HäÂ½‹</text:span></text:p>
        <text:p text:style-name="P2"><text:span text:style-name="T1">{^?©ï'‡©e2´ò¸I²Œí§W2??F?†?µ›ˆï¸VWêŸ[Å)O·Nö?y^ë®§Êó?–0,Ô2…¸[G?÷?7áx˜?\?fÀ;={f|âœ¡ÄÖ†Nâ=`#md¼£?ˆ6Î)œ„Ý‰ÚMËñÐ½êY£&lt;282õk=2kÏuÉÊ‰ªëH?:—,Ó†‹?#ÄžÔ?Jï?¡?ânÞ›4onwbŒ¤BLô¤</text:span></text:p>
        <text:p text:style-name="P1"><text:span text:style-name="T1">áÞ:&lt;KYÇœ1Ã'ý¡­/8€9</text:span></text:p>
        <text:p text:style-name="P2"><text:span text:style-name="T1">?`7”õ‹óú8ð<text:tab/>™¢h»~<text:tab/>¾nVÑœ¨™xBÉIv†Ê?a¦¤rw³??ˆ%Ö:PÕ´.e&amp;?$¶GôæÅH^ ,?ûrH&lt;Ï:¶Úwa¤kïà?º}AäsëŽ¸¸•º—¯¦?}?ª?…Þn¡</text:span></text:p>
        <text:p text:style-name="P2"><text:span text:style-name="T1">œä…?t?&lt;Q&amp;O”£‰2v‘<text:tab/>~?6ÜW Å.?Í»?’Ÿ»C?¡S?Û;‹?âFA?²+ëÈJö5³ŠD…Ow„÷mÝËŒ´:?+?CqÄ¾_ÿª?GÊ/Æ_?©Çù~¹u?¡?ÄNõØv—a‰Ó2??³n?›H;è-Ü+ÛI\?Iè?y???\…&amp;Î?&lt;–Q´âÁoÊ&gt;?Ù?â?DM×!àþd¾ŽÛj)ÿñ?œq¬É–JÞøä{'?k²­Ë¶Ý?°Û‘#??Î)²?pý\A¾8AWºc Ò%Ûîn³?c</text:span></text:p>
        <text:p text:style-name="P3"><text:span text:style-name="T1">«ÞOYIÃ?²²ªíòC¸8Æ</text:span></text:p>
        <text:p text:style-name="P2"><text:span text:style-name="T1">SìÓàÕŠi Á?Û?&lt;Ò8Þ.á?ì›¡?6…S’ Þ"Ÿ~ïÊ6ýÜ?'s,qö9‚a•VŽ9¡fUF™&gt;Á@Ö)szûÎ²®¿¨?ÇkŒkÖˆËÂz£Ô¦Y‡÷àÉšdfHX(ËªA5Ù??[D’†…3HBŽ?±{&lt;£?nVã9ù²ÞÕšBo'—û‡üô{gð&amp;k?‡¹d~åùÚà?d??L=“®ãM{~Tk¼.Y#ù?Ü*q??¢VÄsh&gt;Õ‡u®íìºäõäJÛ®¤›¬7Nåx¢ª?ÍHT5?LS;IÚ‚a5éF(ïŒÎ??ï¥\Gt!e</text:span></text:p>
        <text:p text:style-name="P2"><text:span text:style-name="T1">'å</text:span></text:p>
        <text:p text:style-name="P2"><text:span text:style-name="T1">P4<text:tab/>Ãâ\P6Ÿnd&amp;îÞ&amp;‰m¥Í²(“´Í½¨?íð&lt;9z€??ùt-F|ÿ3žR!?'òŒ??¶ù÷Pû??}BîY³gÞ¬»ÙÏ¿'|Œ&amp;€ƒ?¤*¯UŠË1iÖÒéF¼?¶c&gt;Pò:é‚</text:span></text:p>
        <text:p text:style-name="P2"><text:span text:style-name="T1">c•ð¨²¹Ñƒd~¤\L*PÖ¹Î[I}?Ù4»–×Qcþ</text:span></text:p>
        <text:p text:style-name="P1"><text:span text:style-name="T1">²(WWj½½y?÷áÀê:@GM÷Ç?cXò´»Ý‘Þº‡2ñ?Î¶î{3,1ºIž?šàº®?|?a9!Ž].©¦I·F|?Pw5SÞ&gt;DC B}”7s½­¦?bƒ</text:span></text:p>
        <text:p text:style-name="P2"><text:span text:style-name="T1">ŽÿVA-</text:span></text:p>
        <text:p text:style-name="P2"><text:span text:style-name="T1">?É?Œ?ƒòa?¼?Yu?<text:tab/>B?ÐÉ?$?L?‰Ýü?Ò©pœ-éRÃ?êç?‡*®?TØ<text:tab/>“Ç»ªHÌžÐŽhp??Âœp£=?‡?ì3_øXõ&amp;CJ«O‚Ò‡?Ö,˜‡xó&amp;?OJ¶Çå</text:span></text:p>
        <text:p text:style-name="P3"><text:span text:style-name="T1">^Iƒ?µ"Ú¨¡þZÚ¡ƒ›¥Ý£û!</text:span></text:p>
        <text:p text:style-name="P2"><text:span text:style-name="T1">î¨dýÀ b?|&lt;[¦ÏÜ<text:tab/>åbˆê&lt;?ª</text:span></text:p>
        <text:p text:style-name="P2"><text:span text:style-name="T1">Ð¥?ÞfIñ¸'ùøÍ?ãÂíËá\ÝoK¢ÌP®oÙFj:µ!!?X—F?õÈI¿?hê…ºmÕ?ž?],u’¨÷Ôñ†*‹??Êî›Fw?äUU1Ž?Wuþ9†˜»¯ áöˆÒš&gt;Õ‚?r|n&lt;2?("TKí¦?C®B???“ïSù\?f.7TzL4XñÌi›7*£ˆUšUÕ1T]M¤¤K­u³Fª-Ç‡…s·†ÝÒÃ?—??nÃPö?aÞSËÒ'‘fÊ[…:*'1?¢e]1#I¤HD‘=X?Sà??R?œ?VÅ#sXº8K’õŸÙ¨ ,É 7H¦õÞ</text:span></text:p>
        <text:p text:style-name="P2"><text:span text:style-name="T1">ÊªúŠ?âkú?N¢Bfz—?#ž?ƒI?oü‰ˆ<text:tab/>¸s&amp;&gt;¦ðÆC?P¿ËÝ"*Ù?‹&lt;*²1—\ÏÅÒµ±Ì\x°&lt;Eÿ|·¼±¸!f?s?àn]·0ÈT÷&gt;!§;?“‹R#?ÙmC/XàSÇ¨_8óRY £ŒRÉ}L?ó?ûºEz™?\r»´åj?)±!È¥qHÝƒ?Á5ôä±¶ïŽj$êÍÎ?­³Z¶ì«Î©ÅŠI‚Ý?•?Ð?‚â@P Ò¹[</text:span></text:p>
        <text:p text:style-name="P2"><text:span text:style-name="T1">;¸eu'?=!.~(þGà‘UåÕ0x.3A”z;N‹Ì"??^9?îYn?œáuwx]Kžôt@†?™TÀ“©ñ?=–Ò› ¯V¤§)æa?â Ï™K}n%×h?V?UÐïýƒ2kÒf£ÄÅ&gt;Éñ9?ÝòÛyÒ«¼/Z!N;&amp;/&lt;‚çDå?‚(ƒ6­ZÂ€!?[Ç{Aû˜`òÉ4+ðoÐ?¬7‹;÷@vëÝì¼{Cá¢ž«Ô•1Ò»?gaWK}m&amp;€ò©ÃÀ?&amp;ûMVŸ½{j˜_—mtú„ˆTÑÜqú½?ª‚î‹a½9©ÇºòàßO</text:span></text:p>
        <text:p text:style-name="P1"><text:span text:style-name="T1">‚‘Œ£º¢ŽŒ?ªö‘Ñ-}~$ód“&amp;?íÚf??;:rF?-…3×»ƒ·Sê!?]%?7???tÝç”o9J–+Þ«?c‚§Ç&lt;GµC?;48ú#mèÈ³rT6˜?<text:tab/>??)?›—““R¬Ûß3’3: …tˆ°??˜ð+?A4xx­`Éu{¥é?î\?B¿„Ä?ï?öeX?í‡Èf;Ðÿº</text:span></text:p>
        <text:p text:style-name="P2"><text:span text:style-name="T1">\Òôi^%lš?ó</text:span></text:p>
        <text:p text:style-name="P2"><text:span text:style-name="T1">? Å÷':­¶¤¸Ž§áâÑ??›çÓž:T²†´§öß±?&lt;ÁU?0H™”ýI?Ú¾B(ëQ¡µ&gt;?“?&lt;'<text:tab/>&gt;ÄT?ñt¤Ð›r|¦Î-óO`w©ãô?yžk??–s³Ï­ÉË©Eì?ƒåÊŠ™/Ws‹mˆ2?Í¼¯Ë?<text:tab/>Ò?mYVÜaÑç/É$« p¸fF[§´‹bB«?³'ž)¬s|#à?ê?©§Ã×%—·æ¶&lt;únJ» Ö&amp;H?J€ºÑq:Yšj,?)Àâ!?òÄ4?Ê’WœHQåz;äÂtIx×ÃØŒ«0m`+BLfí?K¹Ÿ-?†jš?£xã8ÁÍ-Þœ?maÉfè9·ÃìÙ?06?÷;?Ö<text:tab/>Ù?ò(?Ú?ySü ªøöÇ¯PfÙÊUqºT«?5yTí‘?¶Ð\˜$‹X¶,2Y®Š?¨^Ÿ=?YdE??‘fd%D?IÁdMI??ð?FoT?‹˜ŒHdk]Á™0´ØU&amp;?[[{¶+/?ã±‹ÌaWEuÚ?ý¥Ã|o?ÅòVÏ:8ÕÔ[Ýb‡Rþ</text:span></text:p>
        <text:p text:style-name="P2"><text:span text:style-name="T1">‘Ö??\?DõÑñb?Hf“œ ?yëô?’Â?]¼»£·m%¯j&lt;JgXbÆ•l›ù¬ÈµÚg?„?2üB1ß®û&gt;Ï¿Wº¨jfÓúŽuI“8? =«íW? ‹ì&lt;ebŠÒ©’*È€{C›±¼HŽ?„çº?ï_Å2hGé`¥?Ê‚¯Qÿ#?‡¶²ÕÑ?@rÚ×?/?¥?çòn&gt;ï ˜fâòaTc!¥v&amp;ú‰?yI,]GÒDÃÆ??ò¨=]½×?÷± óµS‚Ïx?÷ÝxG?E{V°?T??iÙ}Æ&lt;²ì?mëÑˆb?¢$Im¨QU,?§jôŸ??˜?¿²??®Ÿ²tà¦a1‰öyQ„'CgZ±­»Ó/wyK~2ÍgÐ/×</text:span></text:p>
        <text:p text:style-name="P1"><text:span text:style-name="T1">‘ÏÅJ˜%^x ­÷þ?È ¸\È o6?a_êy&gt;??û?g´</text:span></text:p>
        <text:p text:style-name="P2"><text:span text:style-name="T1">qÃû?Cö…?ñvÃPŽH7dAÂƒOT~</text:span></text:p>
        <text:p text:style-name="P2"><text:span text:style-name="T1">s??Lä?rVÝ›¯??83:,ûz?ù¬ö´äáˆuÙYv•ù¸ºä‡ª:(Lö•õ«„“Ñ?z6L?9Ù”L¡¬ÐqÇÏˆ?¤\¹?Ó–A‘e÷Â?$ð,;+?½û¯^W?êõo7D%]¸Ôè½%‹]??Õó:ÁØÎ¡fÚŸÑûñ÷ÖRupò½?Òi?ªýv³»ÆZ5f:»÷7EÜV?3y».n¡dÆÍ»8¤åIGzxíýËŽûr8Ó›</text:span></text:p>
        <text:p text:style-name="P1"><text:span text:style-name="T1">K)Wl_Y×ýÉº??ÜÄ¾,y*šx¡3?Ç?##®ÇÈdÒL?´Çiq ØÙ?SS?jû?§–?+íü?r¾±w</text:span></text:p>
        <text:p text:style-name="P2"><text:span text:style-name="T1">endstream</text:span></text:p>
        <text:p text:style-name="P2"><text:span text:style-name="T1">endobj</text:span></text:p>
        <text:p text:style-name="P2"><text:span text:style-name="T1">42 0 obj</text:span></text:p>
        <text:p text:style-name="P2"><text:span text:style-name="T1">&lt;&lt;/Type/Page/Parent 2 0 R/Resources&lt;&lt;/ExtGState&lt;&lt;/GS5 5 0 R/GS11 11 0 R&gt;&gt;/Font&lt;&lt;/F1 6 0 R/F2 12 0 R/F3 14 0 R/F6 23 0 R&gt;&gt;/ProcSet[/PDF/Text/ImageB/ImageC/ImageI] &gt;&gt;/MediaBox[ 0 0 595.44 841.68] /Contents 43 0 R/Group&lt;&lt;/Type/Group/S/Transparency/CS/DeviceRGB&gt;&gt;/Tabs/S/StructParents 8&gt;&gt;</text:span></text:p>
        <text:p text:style-name="P2"><text:span text:style-name="T1">endobj</text:span></text:p>
        <text:p text:style-name="P2"><text:span text:style-name="T1">43 0 obj</text:span></text:p>
        <text:p text:style-name="P2"><text:span text:style-name="T1">&lt;&lt;/Filter/FlateDecode/Length 8072&gt;&gt;</text:span></text:p>
        <text:p text:style-name="P2"><text:span text:style-name="T1">stream</text:span></text:p>
        <text:p text:style-name="P2"><text:span text:style-name="T1">xœÍ][$·u~_`ÿÃ&lt;Ê?¶–w²€A?==ÓF‚?°c?y?ü (²â?KŽ²~È¿O‘&lt;7²Èž•¶k8ÂìÔT±ÈÃÃsýÎ©çŸ?ýõ/ß~÷éáññãùÓ§o¿û¯ïÿóá›O?}úôÓßþüñëÿýû÷?ÿðí?ýñÛOýéÇúÇ|Ê—®?ýôéûŸO§‡§çËÃÇßýÉ?üð?ïßé‡?Þ¿óiÑÊ=X¿¤ôàµZ|zX?m?~þþý»¿üöý»ÿ~ÿN-*ÿ_JÑ&gt;¨?¿úÅ¹‡äô?R¹íßûðãûwO_¿÷ñª?Ò²÷õ_òøjûŸÞ?Xüö€‹??_ÿm?/¿x›†Öe?êáwïß}ó¨Œ;oÿ=+c_N?\þ=BþáO~ûáÃ)åß^¶©ØÓš¯˜í×Ëv~Îžbþk,Øk?-ßøç‡¯ÿùý»—mrüÅ‹1ûÅh§?gúÅ”%&lt;|ØÆvn}øú»o¾úÝù7÷~³WËš†oþæ«‡û¿Í.êÆ:CY¥Véî/?~öâ/]æ€7uˆy-Ã·evºœ€?fNtîô!2ZdÁXo6È‚™ý´Ê—žà'&lt;XîÖe€X/o??`VãÝâüiYïµ›¨HñÁÚÅmr#¿XëÅ?qßgÝT§n7‘³†fêø¨_‚ÛM}ÝMý‹Þä—UOÞ´'Ò?Ëÿ?¼üþòððñ?Y?ÿþòOÏ?</text:span></text:p>
        <text:p text:style-name="P2"><text:span text:style-name="T1">¤+ÈÓ¤T???ª6Kd‰</text:span></text:p>
        <text:p text:style-name="P2"><text:span text:style-name="T1">ÏþéïßþHëÿòí?&lt;|õó?&gt;üë¿ý?Æú…?òšÇ²7)»è?ƒ‡§/â¹Ñ+ÃÆsáÆ+ý&amp;›ƒU&amp;êr\ü¹Ìâƒ©'àCÈ?Ãºý—NÚæ{xf;fa“ø!äC¨ŒÉ:@)_tÅ—??;Xˆva±“u|õá‹$Ñøu?kÎ^÷e‚o´MYÀÛ4Ý&amp;$l–]eGRÝ?o+×dý?\Ù¶ü7?Îðó©îT'EfLýÖ†º­Ñ×}Ç-Þ¶V)—Uü‘{ºqÖâãÛmª‰Û‹¦ï»ÿ®nt_‚¿qÞSÝ?)š§ž«ºSålùr Ånåí|†?™·øù¤ó–ûçºõùf­áPu™öx¬?í#ŒviutS¹®?%“E˜Ÿ?toýsˆE??V²</text:span></text:p>
        <text:p text:style-name="P2"><text:span text:style-name="T1">Þœµ˜?;09“£ÞkñÂuÏ• ñc*ê—%~øµ&amp;ô</text:span></text:p>
        <text:p text:style-name="P2"><text:span text:style-name="T1">9?W•??ì«©«F¡ZèV?„ôÚvÜã_2éÌÉÖ_•ºŠý?ÒÖ?iyÎ4‚Ã^ß°‘WQ?“Çï?zÊ?S^2=‹<text:tab/>_È¤ð?y^Ë&gt;­Bæ”wÀüË°™uL?º,?ÄQ„?žÅ£¾—SÛMqÍÓ?C¿À˜ëN?ÑhH´ÌÏÄð`îù†¥ú—…ž˜+?´?…y%yûpƒÎL³í¼ð³@˜æ°èçö„uR{?«ö?ÁÁ·åDN?;?f=˜±c\Ò±Ÿºc??']SôLj¤G(rA\øaR$³X;Yí?6EÚlÛéû?0*Òº˜uº›G??°Û3£¢?sq£a?(?GþƒÙ‹—Ö?¹÷¶X?—¨aƒÑ¶X¯?;{_? ™tH¶"–?ÉF&amp;C?‚w'‹SzÑS²ÜŸ[Ú\•8'‹?íÎTÖL?Éîõ#˜?À¦á\Ù´*®-|õÄj¦P?ùî‰µc–ó/??€= ;¥ÎÆ¡º3õé€ÿÜ”ùé?îßPš‡â‹??Ó;Šóà?3?çh‘Õ‰û':ndDœ…*¥€ÂÎ²`?ÛÑ? ^W-Iã¹{?M?~ç?#,—JX#?£?VmŸ¨?VÑ?ú…?°3»-b†!ƒù¥†.›Û</text:span></text:p>
        <text:p text:style-name="P1"><text:span text:style-name="T1">C‘?†Õý±Yt?Mçž?#ºÏôw×Y¹ŽLYaè•…U[\^€?†µ¾?˜˜ä¯°‡äÜ??ýŒ¬+(Èv&lt;?Õ`˜GK²„M?&lt;?=!¦ÖÛ¿½Z´4V66&lt;€¿½YüŒ½??!?n‰``fûÙ&gt;’ÁRÖ—ö4Èr•ü £…Îô+™t%?)</text:span></text:p>
        <text:p text:style-name="P2"><text:span text:style-name="T1">?ñ&gt;2hÁ@7–7?œ.Ø¦«?TxhÌ²4û,^šÙ‰Q@æµ?ÅÇnðMÍ´?x`‰í`Tc¾?¬b?#™˜u?ø<text:tab/>O$\ë</text:span></text:p>
        <text:p text:style-name="P3"><text:span text:style-name="T1">åLŸ+ó8IPèw‡èêP_m—â˜??°åœö‹¼í?Ý¨ÓìmS› ‘?uOï.ãT6Þ^:~??)í%-ß?À)‹‚U'Î-&gt;9”?6æ?ØÑšÐæ¨Þ€‚?7Ñi–Åw?Í®Û\Ò|Nþ?ç ?àpe5{iþé¯ "|{?7;Nè?0]à7#í S?)øV&lt;æ?-xiþ?Z¨‚´??(tXŸir(ú±1??ªÆ´w˜Ý.°±‚?</text:span></text:p>
        <text:p text:style-name="P2"><text:span text:style-name="T1">?)@`•%E±:Vu.“BW^Y…Q‡â‘<text:tab/>Å?B1?Kê¹??†j†Ì9Ñ?]`›Uüq`ë£52&lt;%Æ-1?íý›¸è4“328ôTÏ¼‘òá…#AÕ"Â]U?g²åXÁ?æý]ý²x?/­?Ø»t’iÓIq#¼</text:span></text:p>
        <text:p text:style-name="P2"><text:span text:style-name="T1">ŸŸN²?¥“Òæ)…&lt;?—ç1 ‘?Wy?îNÓÍa['o?"š¡RNEÏW[mù?anbâÕÇ»?’Ú,Ž?ý €sÛ†ß @=«&lt;R?¬:êÅÌfqÄª£+Q¬Ùª?ú„é$</text:span></text:p>
        <text:p text:style-name="P2"><text:span text:style-name="T1">?!|²ä¿{*IÛÅÛ·£‚Ñ%•t›</text:span></text:p>
        <text:p text:style-name="P2"><text:span text:style-name="T1">?™-^¨†Ð?‡š8?Æ­9£övdØLàéû¤_Òú/E( c˜b?ûÆŠ=#Õ?giØãö"ë"?@”?³ÅÀ­©?ÈmÝŸÔv?÷ñ</text:span></text:p>
        <text:p text:style-name="P2"><text:span text:style-name="T1">å­]UFbÌI?È›@k??é?" iÖÅ¾¡¸uÖ,î†¸u?šAF¡“vÿ•û°Ìvâˆ…o† ¹¡iÃóýW?Ü?f¯&lt;b‰!ÎU7i?õ¥ˆœáR“}[6Ná&amp;?“?»Ü}©›VÎ†ò›-Õ+ŸÍû¹$ÒJ Â?‡-¤å ó\?èýÕ?=p?Âæò»p´û¦t¶?çî[u?x?UB£?+?DäF\ ô@<text:tab/>[rfä*?è</text:span></text:p>
        <text:p text:style-name="P3"><text:span text:style-name="T1">4 ˜+HÅ³P¡Q??êÝQ?ßë?¡ZÏ-‚‚CI???¤ÐC?rŠ'ûØ¿,nî?ÅMRQÛ¾{µ¡0ï?¾L…</text:span></text:p>
        <text:p text:style-name="P2"><text:span text:style-name="T1">ujL%õ7Ý"ôˆÄ?Á”|Õc$¹ÆzNöqGØks??5?¡&amp;¼{×Ñ?nË?Ý™á?.G—?í†-Â&amp;‚ÒÑ|?r¶{?qÜú&amp;HaÅ©¸p†ˆñ?2G?}Çµqçk????zBøû?¼ð™)&gt;?¼D'˜´?^8¦T&amp;°</text:span></text:p>
        <text:p text:style-name="P2"><text:span text:style-name="T1">™G¨A$ñÊ?¤9×µP2’¶,b4?-ÞüŽ?tyaÞß­YZÈžN"Î$rÆ#l”“½m'"%bì?jxJÏÍÐ?¬?Û³?_H98âw×ivÆjG(4?3„zÊÚ{¯¯ü^Ãˆ÷wAüf5™Ï]&gt;žýÍ}×?ìõ??FZ??¿??…³àÆx¢p1`?—%™Ý?nbLŽÝŽgzDÜÄøe??‚‚ë?šôî+÷6?Ûo·r_ÔÍ|éÏ”?Ï?DwÖOQf55û??û?ÊtÊ˜mœ~;Ê?“rÔjN?Ì?O??ÄÕš3)6“(Wx‘?-ÿ?|F—•ìL³«??ÃxU}Ö$5</text:span></text:p>
        <text:p text:style-name="P1"><text:span text:style-name="T1">àK½</text:span></text:p>
        <text:p text:style-name="P2"><text:span text:style-name="T1">ýPõ¸b?<text:tab/> Òì0“<text:tab/>o3ëNƒòõ???:]$ÌtGŠ</text:span></text:p>
        <text:p text:style-name="P3"><text:span text:style-name="T1">‰?¤.?Ä<text:tab/>*Ò’½á9?˜Ao"íhc)Øe?B‚.¬ëñŒDE²’Ã]”&gt;N?h?ÑÆâk?{cT‘øÛ?±â¸/÷??‡\m5]h&gt;øh;$²þ“`.!</text:span></text:p>
        <text:p text:style-name="P2"><text:span text:style-name="T1">.Hò‚?@8Bý%á</text:span></text:p>
        <text:p text:style-name="P2"><text:span text:style-name="T1">Õ„†èt‡XªlÔ<text:tab/>?éÝ$„üS–ô™ÍÓ?…ð?×L¡K’Æ²{”</text:span></text:p>
        <text:p text:style-name="P2"><text:span text:style-name="T1">]Ù¨</text:span></text:p>
        <text:p text:style-name="P2"><text:span text:style-name="T1">'Ý{?õ…hè=ô{jL8Ê?Wy©D¼n÷êý‹2ÃÁÉKn´??[Nß:6.-ép(]ÈØÍ×Ñ{K$ŒŠ°E5½Œ¡b</text:span></text:p>
        <text:p text:style-name="P2"><text:span text:style-name="T1">WÃ]Â3îyÂ(Ë´j?¶?ˆb@¥…??ï²èS®#½^w{¬??I7w©?p†€œ//ÞÅØÉ‹€e=µé)¨-Îæ—€?›h…?mg0ô&amp;t?a’!ø¡%äÌý?÷ˆÔ!@òEñ?¤Nðþ¹K£Sûb¤18¯T<text:tab/>6ä`ëÁâÞ¦?^?³-Õ7 ®»šÊ´fOª_?@¼æ«…¦ü„…¡b³?ù?¼ß  Y‹’MzÊ·÷²-?y"?«¼qÛ-¹Œæ?“ö?Û-¥b+N·R?!¶Uß=ý¤Ü?ýÛ-×ª´˜?yÑ@¬&amp;ê.t€vÖý</text:span></text:p>
        <text:p text:style-name="P1"><text:span text:style-name="T1">v»¹2.¾!?6WfQ½</text:span></text:p>
        <text:p text:style-name="P2"><text:span text:style-name="T1">Î»/1˜·]bð·—ØaZ?×¢ùþ$X×%¼!<text:tab/>\.?½E?–{ä¬úûG(œÕ?$õvË¶?Ïrƒ¹ëÒ?ÚeçKo‹·[î¦ñ?o“ý}öx–</text:span></text:p>
        <text:p text:style-name="P2"><text:span text:style-name="T1">L³E÷úv????Åâß*†ŸÊìRõB?Z:1€ŒÍS9Ø?2!ïõDÈè¼iãºxrcÑ'zf›ñ–{¿â…_¨W™P˜B<text:tab/>?P5«?Ñ?ä<text:tab/>på?~›ã//xSDŠ_÷Ž??öWJ?ºµn?†Kî.=µ]ì:!ù?</text:span></text:p>
        <text:p text:style-name="P2"><text:span text:style-name="T1">D—¤Ú|‹'ð`vè?©ÃZÅ~?ˆÇ/~6×ƒ@&lt;ÎÞ ÍýµˆÝžðo¸ýN©9IÑÅ¡rvÌ^?€NŠË[®Úš"Ç§«Æ¼ûË!™ —{?Í^?$ÉÞ?ã·=C€dN??tÉµ?oG?¯Ý”ÙdÈ:rTý„ŠÌRœºHÄ?¡‰M%¯‡GÔ6má&amp;¢iÞbBQ~?k?å‘mo?Í¹mY ?¸â¼Æ;š?½?…¼b A?3`1Gc.a7„µÍR? ?Q¨ë ??Ò×¹‚¡u¦@<text:tab/>ß/…??Mä¤ÆÝ 7CU?}¨'È`\</text:span></text:p>
        <text:p text:style-name="P2"><text:span text:style-name="T1">ÿÃ¿EÁÐ«Y2Û?dnàg±&amp;°Ý„?¬YåâG?Í1Çú5×É?lJnú&amp;þb?dli—?™vˆÇÑ´c™àPÔ–vÖg?wÇDv„î?²ñH½Y°s½ÐTÁk *6ýA“ýÒ?êá³„EH¯Ì¦•;š?1î_r—/‘‰É?Ü8~:´Â8££Š«</text:span></text:p>
        <text:p text:style-name="P2"><text:span text:style-name="T1">„©­p¸O`àMó$\<text:tab/>"†)cñ(«Ê¹°"?YÇèr4¢?ªá€ü€é?òt‡?F¼uº˜Ÿ†?'Û¥‡—_ú´½íF<text:tab/>?É÷â”ñš0÷ë¹ÒºäW‰£<text:tab/>î&amp;Ö…›!I‘áˆªùË&gt;~(»IR/Ú­Õˆ€ßTã?w²úÜ¿®?¥´ì(“hJÌë½?°?Ë§©??õÆ•&amp;á%œ»KHÖAMHR‘›.s»0–bž?ºPJ+/Ô}ñé?š”.æ^?#?9¢~Ûg!2~Û?æ«/ ¨?ÿ§ÊÖE†\JÑ¼ÜU_?cÔº€‹’£(Ã²ã~py¤CÀý??‚ˆ}?aQöD“?ÀGw‰ðÑ/vX&gt;?ÌdQs?:?¶</text:span></text:p>
        <text:p text:style-name="P1"><text:span text:style-name="T1">c”?WEÅ¯El¯</text:span></text:p>
        <text:p text:style-name="P2"/>
        <text:p text:style-name="P2"><text:span text:style-name="T1">ë?è´5\???°O?fËÀª¢N?H”æ‚=G8«Aê?Cä‚ýåÁõ„©dT?¦?ï”?ºÐÿ©OÊîa°Yä(dÉ@s?H?Ù²E®Ð ?C,`g¾?AÄ½^?+ºß?dnÑåÃ_ðN(ý“íQ&lt;•¨Ÿj?Ž???TæžcMKŸÛ?</text:span></text:p>
        <text:p text:style-name="P1"><text:span text:style-name="T1">Y´?“TN?·?DlG??±A</text:span></text:p>
        <text:p text:style-name="P2"><text:span text:style-name="T1">“?w¼+˜öÙ?ˆEê„Æ?#ÎV6‡?Û?x9??È²j{N</text:span></text:p>
        <text:p text:style-name="P2"><text:span text:style-name="T1">Ü1?Ã½pZø@!ƒ[,Ø¡Ž??3?ŒJ@R:h0IÔ»?Ô?W˜?š?±Êhè8€oáÈ{Â3ÙôsÔ?ùŒVg|TÔ¹0\åt1ä½D¥øÊ’`mfæ?7–ˆ</text:span></text:p>
        <text:p text:style-name="P3"><text:span text:style-name="T1">ÒX´,On÷ôð›F?öp£2÷???š?$§Ø/Âªw¢Ë¸2?ZÅòAŒ¬m??*ZêƒÙùÅðL#ãÀ|m?¯¸±œxä*á?ÊÙ–×œ±£?z–?ù! ŽCŸb?·Œ‰ŽÙx¡Õ?mÐ2ºQc›3</text:span></text:p>
        <text:p text:style-name="P2"><text:span text:style-name="T1">?xì?ƒ²{ã¯GEÝ?Aˆ??ZÍM?0ªBy4)#P å…ó[gýt“M­_ÔÑQƒ‚ä·ó0W?c•pl¬h´žjL?b1&lt;ùzÌ^@?‚ÙÕSpå_Z?Rb6‰â­?? q9¨Ü?Œ?Ð–</text:span></text:p>
        <text:p text:style-name="P2"><text:span text:style-name="T1">³¢:Sƒ…Š?YåÌ¥¡Ã":ÇÒ[J-Œ?ÉžúHI›7%$"¾"¦Ü?¢p&lt;ÇEhA¡=žÄ9ñ</text:span></text:p>
        <text:p text:style-name="P2"><text:span text:style-name="T1">å9Kzÿ¸o*~ÄŒ™?È×TçH ®?úýÇá±0&amp;§ÕŽ–ÞÆ-iº??ÇEÖ‰ˆBæœ)ô?kÚÿ?Ù¡1?|¯¼Ð´8e?AR%ÉÁ¤$kÑhJ8e»þÂc!?vvÎD†<text:tab/>6åJ»Á<text:tab/>??*??ËÆ&lt;Ý1?h±"q?C?×ˆBâÈ³+Z‰?úYE–Có÷Fr¡?</text:span></text:p>
        <text:p text:style-name="P2"><text:span text:style-name="T1">7”op\º?É“½qŠ</text:span></text:p>
        <text:p text:style-name="P2"><text:span text:style-name="T1">Û®»…´ ã<text:tab/>W«57{=XØoãê‘£ßZm?¥¬?îiÃé„±ÙôrÇ0`2S£ºþ±-àã®êÂ»¬ò??"†‚=??¹?&amp;À‡5^/ßeš‰ï‹JŠ¯I?2???å»6Æ…òË?ÐD?} š?»§U?V˜&amp;÷oØÙ„u€?p›Žâ LÆ‡­&gt;/$mœ°ñ§«&amp;?Ýj?ëÖ˜ùëX&amp;vëšóêã¶š²Ç(z¢O¥¤SšCU˜Š[K*?#œè¶W£õI<text:tab/>&gt;dò'ªJ•?ŽÆçRTLÑ×‰®q7å?®`3mÔ+4Œ—uØÄG?»­~a²}˜÷p›?ol?vü‹ûs¼?¶?øvè³&amp;zäÉ8rY?U^ìz?Š¥wE÷B?<text:tab/>Rõ??ž­??‡ú¨&amp;*?©q¦vx?’Ë`£ƒ­”Œš[G¤oŠT˜DP?ðk¹Îî†iz7?¬?•ÞŒ??Àƒ˜Æj?C!²\Ü?´T†Pzrßûý•jlñB?B×‹{?±£²zf‡Y|»–¼Ìx­Ü­™</text:span></text:p>
        <text:p text:style-name="P3"><text:span text:style-name="T1">?Y</text:span></text:p>
        <text:p text:style-name="P2"><text:span text:style-name="T1">®?3¼Ê'mã¤¹tmFÀ¢?é@¬˜¾•ÃìììÛ)8?uîït°PÏÕØÃn£?mñ¤dŽ’RNÜÝ¼§-ÄÊ¶×öª?ï?nG¨ šrBo?ò??e Mßc?vCV×&amp;?V€XM“Ñê4G,|Ä¨Õz?û°w³Nb</text:span></text:p>
        <text:p text:style-name="P2"><text:span text:style-name="T1">‘já?4ƒ“:’a=á?w„ózæ³©CI</text:span></text:p>
        <text:p text:style-name="P2"><text:span text:style-name="T1">&amp;Î?˜n”A_?±a­]3‰sbZSä?ë¹àñÐ0¹ÅÃ?›mšêhiœ+d‡m|?n?l§mB?I?©šJºh¯”°O»¯?Ý¿V=åjßù’úèJÍR?×îlÌ¯“rk?R(’¢Wî¡û¢?—„?ƒxïÎþA??£</text:span></text:p>
        <text:p text:style-name="P2"><text:span text:style-name="T1">óZÝ«š</text:span></text:p>
        <text:p text:style-name="P2"><text:span text:style-name="T1">:?Â:?Çi?·x7?4,Ê•®ß0Ð¨…NË"¾J€Iy2&lt;M?‘]{[Ùç\‘!¤OZ?=`e´V¼aº¸á,?ü\?;„+¡Ñ¨ˆÍ£íóqbË¥î?û³?êÑ“g?!ô?n€?ÃÇÂ*¼«3mò/°›p/‘?±?Ÿ 5Ò?§?hWh­É?lã</text:span></text:p>
        <text:p text:style-name="P3"><text:span text:style-name="T1">xµå°k[?;kó(#^?u?öÇv?v¹fuÄT€Qcd$nVÝ?lêÕð?‹°?DLWµÁ?úxÝ«¦</text:span></text:p>
        <text:p text:style-name="P2"><text:span text:style-name="T1">;&amp;??a–áoÓ<text:tab/>&amp;<text:tab/>û˜Æ?,?OA¸„|?ŒLçß?rà²ÆÖPˆ? ?š?å]ÿ™vØu?ãØÔ9J?Ê0É'ù’ìú*R¦"}</text:span></text:p>
        <text:p text:style-name="P2"><text:span text:style-name="T1">/?GYŠ¸ËXÍ6<text:tab/>)gtNÏ?m?ä"¢¡˜C“ÀžÚ“_Mú??;ÄM~*?&amp;&lt;ñYé˜U¥èôÎÞÇJ8C¸Ñ?VÄÜÝ¤0ÚçÎ?s’ D®Ñ?JÀ?hLx}ÜpB¬?‹‡ZÉÏu‰h‡4ñyÙ0¤?ãú(e%ç A[</text:span></text:p>
        <text:p text:style-name="P2"><text:span text:style-name="T1">??EJ-\†qÎ•½‹Ö«?êßÆT7Ÿ›???³ò×£à¯ÏÍå?ux?ÊqŠI·w4“?Ú?j3</text:span></text:p>
        <text:p text:style-name="P1"><text:span text:style-name="T1">†œ¸Œñ?fÏ?K?Ý?†?ùÎãæÐ5ïKô‚‡âç¡Õ?:3Í×?¢j´¾??K¿3zqþ^ÁtE</text:span></text:p>
        <text:p text:style-name="P2"><text:span text:style-name="T1">ãÁW6?r„Óù·¢œž²DãÞ€Ã¨oy?¸Z"E\3Ô?ºqåsTæÞ}]‚?6?=™8§BhA?›]?Ž?Á</text:span></text:p>
        <text:p text:style-name="P2"><text:span text:style-name="T1">¹ž1Š°àŒmsýWjò†î?8ŸÍPÿaâPï²µ¸ÛÞˆ4É\…ç?gÍa%?Ù+é@Dø2T4ŒÀ???o4óc½¢?[ÂÁPÆ&lt;[fho(¼Â?×üŒ{?PæfünS£ïi?ØÎj|F?[¬Û‡:_S*½r–e?Ú4^^%»H?ÁU2×ªa¤)??[ÀãÍvY6ÙÅ?Ée›¡ÿ&gt;lƒ???¾þ?‰¡;Ö½?zôåCAÃIH…þyE:ëVÍ?á?“†??§¶ƒ£?P*s?P0bLd%<text:tab/>;•¯p??¬WÅ‡–?çBëq¨ˆå(¤??¯?Y¼]\¬W€[/&lt;?vøƒ”‚}9?&lt;œý?Ä:?Ô¨Ï)~?d?™0#µ…œolÔq“w¬!Õƒ@Ýc?œ ºmT‹;&lt;1c£]Ô0ÓÞS}_‹W”™}&amp;N%‘_wQÖe”[?€×îm\Ñ[;Ò??3?ZE{8?òF‡Íx¢Û?¸I@??‹D??×nbœ£h?Õ…?9Za</text:span></text:p>
        <text:p text:style-name="P2"><text:span text:style-name="T1">$ežÿi?ýŠÓV'kÅJ…öÛH¿Vxµ†™ø&gt;èsk©{Q&amp;Á†—œ~ûi-…¨óÎ</text:span></text:p>
        <text:p text:style-name="P2"><text:span text:style-name="T1">Åï¨×h!"u‡íã’ŽÎÏØ òÇn?‰Æ¡×E?é¡ŒZèf#ÝSÓHœ.HÐÐ3g;žâ?‰».wâ&amp;b&lt;Î$Ù</text:span></text:p>
        <text:p text:style-name="P2"><text:span text:style-name="T1">ÛÊE??|G=sê?‘€?m”7¡Í½?©?åøS™ô ~òõþiú¤snmº…v?3?HÇB?×xÜiUMØTœ?d%«O$?´¾?r’?K¿v?#?qÚuGe<text:tab/>’dW¼ÉW?ð°8Ÿ‰pðaÉøò!¥{;‚c9»´p?J¼óê»¾é2Š ï‚ùè³«dX\?º?ò?ÖAéCèÍùªÂ??ˆ~?'td?´Î¥?<text:tab/>Ò[4?x#?óÉÑ‹³8õ²?#PˆÔ?6P?àŸ,“Q?–û¬\×+H??(µ(UrÉØs)X17??-Žg¹¼?jæëéwòÐ+á°?ùÖšÅ?žÀ´?q&gt;d\ ?&amp;11‡"‚FH|</text:span></text:p>
        <text:p text:style-name="P2"><text:span text:style-name="T1">£Œu×Å†ðÀÕí?15$¹ˆksÄGÜ-Ä«?q0ßÏ_£dñ?"þ@•Õ?&gt;øî‰ú?+ÏÀ5à¥·o??¶é&gt;*FÐèk?îš?×ç0•?Å?ÄMó%’?pãéL^Ä|_€v?=^¾©\pÍ?¡?­:«?ø?«×e=:sh3þ{Xg?ß?©}o¤c)?(üªÌˆöLL?!r²'º?LÃ0?è(Ø½É$^oP„³?uµ¯[k]ˆ??Eí("ÐVa“;eÂÉuŠ?±‡?ºOÙŠ8ÐÄ=ž|À?fÃ¡yð??p¯ÈGµ^­„?¯Í'ešˆ?+†?¥!s+ý?‹8&gt;Š§???Óƒ£6Göðd”Í?ó!ŸŒA‘ÚÏÏîRqrv7Q?@‡æ‘roS%hµ&lt;j2›Eþ(O$V´¸¶?CÆu¸­¸&lt;ñ‚qkwýÏdF¡Ó´Íú:?´"¾r?ÇdªëáÀÊü‰@Ò‹?ÙÄÿV=vþ$äw¨Å^½ƒ¡Ì2ÇFŸG/5Ý</text:span></text:p>
        <text:p text:style-name="P2"><text:span text:style-name="T1">Òø1?Mº¥–n?¤X@?8ht3k´?BùC¡Çê?³ÆE</text:span></text:p>
        <text:p text:style-name="P2"><text:span text:style-name="T1">³F;?—?l+Ü‹N0•lon¤ð?:ÿ,4©ñ|«Aœ??â?ò·Ñ°?5ú†×³Ÿ³ß}%Š·H&lt;B,?rXºlˆ43àRt§æ$Ø??;Fµ¥ëðS*žÁM]á»ÕÒ1âop—ø˜?Ñªa£ÄN+¼ž¾?uä?¨†Ó¹uØœ?ç«»GH3Dv.Žh?—¿»{cémþ'Þ??Éä????ÉeDÂ4WGN¨°5•ß_É;Ý?MÕð£?Ì?3´„ÊrOáI¢ë+?Ì???P@²Žžy²5Å2Ë×Þ?E|ÉÆ?¡_B?_?‹€?"·øR2®%{É?ô¢Ü‚ÜúÉ?~agžqËó5#?¦&lt;3YýŽ/ª%‰´+z?»ºÈ0ˆL'Ž??:Œ`?ù¿“L?</text:span></text:p>
        <text:p text:style-name="P1"><text:span text:style-name="T1">!?²_?³?Ö?€¬Ô?t?=&lt;®aÍYïƒ</text:span></text:p>
        <text:p text:style-name="P2"><text:span text:style-name="T1">Øí¼-iÖRa?Ü¨?$ÆUZ­Š??¹ÝîØ!ZžOqŸÐÐBŽf/œhC¡?Å?¡¦FJ]<text:tab/>?‘E¨Dü½sÛÅð YË?ÉšS†º~”\Ò?ÍÍWÎê‘×»@ƒ(7Á<text:tab/>vf?\Ö?îþÊ|%ÌØRš¿‘Ò?²c?º?×®?a¡5câM¢Ä£?.˜í§?âCV"?bØ?K?‘</text:span></text:p>
        <text:p text:style-name="P2"><text:span text:style-name="T1">ä£»?/?º&amp;?; Å™ÎUÈ³×?ðÕ=?ó×?¦t?Ñ7ŠI?ät„žS8·qãŒéÜA?¢Ø}ë*?Ç U 0¤üc;~jÍüÈþ?Ü~æ?ÉË!?mŽ?¨xƒwÓn}“vdx¡dÚ?î?º‚à»‡???[B4ØÀÎ~¹l(Þf¶`pú‚´¢¼-%ÚEôwÞ·Ø8—A?G+I?ò·?'%;????ÛAI?Ën?õ1Ò€oÁ“3l?fÎE€P–ÞÕûÓSè5î*Ü_­î–?L?©mò#¿«&gt;šdcO±Ù[-:ÙÝ–P??ÞGöÄ</text:span></text:p>
        <text:p text:style-name="P1"><text:span text:style-name="T1">³28ôW<text:tab/>&amp;APã73¦sý¥ñÎ?Æ´‹1þpÊ«Scú??è7??Â1«?¾o;ûfú¾#Ú²ûÜ?ï–d`îoêÏšbh‡L&gt;?uVç‚?lJåâ£!ÈJhni ?ÆÅã•?Iæ,7…ó è†Ç²éA;©®‡"Õ½Ò?È7žAu0v9‘_V\vmVØ‡#ê¼öƒÉPA­·?ñ™xæP4Ö?‹;E“ y°…d‡i¨?–¡ÆÈ¡j®(¶»t¨h‹ì¹ú?®ŠDÃ&amp;–›vƒc??¦?jbtà`7eþ×Û!mò—³n?kr¥RúÕ</text:span></text:p>
        <text:p text:style-name="P2"><text:span text:style-name="T1">bÙ?:à³MZ—OsM§ˆ:x„Ý"E[Â Ø¢\TKÖœ{?F?°"»ìÕd«_¨Y?žŠÖ’?1˜üRŽŒW€ïN?Ááá?[Š*<text:tab/>ëY¤z?ecßYD!Ä1”?â?Š&gt;s9ÍtŸ^-úmÑ§QaQalÇŽª&gt;ã±UŸ&amp;»¯#æÃ¶!PlH•?\å†?G1¢?ðÓæ`­Ì:?ýâŠº?eÚ?ôªŸPî²—?—N Eg?¶6a·µBõ?n0kÈÍíÆ„ûÕöÇˆsRË9zµ‹Ÿ].¼ÞqFë?ÆÑk1‹î½þÿ?ås?)</text:span></text:p>
        <text:p text:style-name="P1"><text:span text:style-name="T1">endstream</text:span></text:p>
        <text:p text:style-name="P2"><text:span text:style-name="T1">endobj</text:span></text:p>
        <text:p text:style-name="P2"><text:span text:style-name="T1">51 0 obj</text:span></text:p>
        <text:p text:style-name="P2"><text:span text:style-name="T1">&lt;&lt;/Type/ObjStm/N 72/First 571/Filter/FlateDecode/Length 1153&gt;&gt;</text:span></text:p>
        <text:p text:style-name="P2"><text:span text:style-name="T1">stream</text:span></text:p>
        <text:p text:style-name="P2"><text:span text:style-name="T1">xœ—ßjÝ8?Æï}‡y?K²þB),Û–]JCH?{Qrqšx“C“ãrâ@ûöûÇ9²Ü\¬?IF²õ?I3šÏ‘M¤È?r=ÿhåÉYÒ^“sd´%çÉøH.Po0$R?ÐKdûž¼"?#yÐÖÇëäÉ[òNá—‚BÓS???QcH¢ÈO?%£(hJÁR0˜ÖD</text:span></text:p>
        <text:p text:style-name="P2"><text:span text:style-name="T1">&lt;}D?ók‹×?6¡?H?‹÷‘t¯…?‹eEEÚjE?¼Å¬?¼Ó˜?¼ƒÓè°?ƒqðã18ÂOèÑ‡Ÿ%ðÑzJštR¼$Xl&gt;õd”Š„©ÂÞ???~±7£±¸?È˜?ã#,;?kz,X+?0l‡ŒÅ’µ‚/§xƒpæœŸ?l¼æÁpã=?†Ÿ ypBƒ£×&amp;?Þ&gt;?FÞŸ†ŸÔó?øI¼rí¨W–CåÑÀZ0]¯‘H&lt;ë=¢k1 À?vˆ5?â???«@¤ØjìÅã¹Á¬Á!§ø?ñÜbPDŽ?ŽD‚õ?S…??£5?i#2úî]wÎÓ*ºè.»óîê×¡»œŽÏ7ÓÇ‡á±ûü?¯ô5uçwÔó¨÷ïß¾ù?¡¾?ÂÆÈ×cb=„?¨ê)äB›?ÇÚ6`|ú?0ä·!"§&lt;›Ø’è*</text:span></text:p>
        <text:p text:style-name="P1"><text:span text:style-name="T1">™n  :</text:span></text:p>
        <text:p text:style-name="P2"><text:span text:style-name="T1">?ª¾Ê§^5?û?ê?*ê?*ê?*ŠÅ®%??Ý?‘?}Ó?ý?*G¿†ÊÑ¯¡rôk¨?</text:span></text:p>
        <text:p text:style-name="P2"><text:span text:style-name="T1">Û??*G£†ÊÑ¨¡r4j¨õY¬âVg±†ËÑ÷MÑ¯¡rôk¨?ý?*G¿†ZG¿Š[E¿Šãÿ?[8ü£Õ?•œí¦¯`?•³Ýô?¬¢r¶›¾‚¶é+XE¢QE¢QE¢QE­Î~?—£Øô5«¢r?›¾fUTŽâ†²õa¼y~??Ó«åKë?_[gÓ‹±bœ?/&amp;ˆ‰b„óJŒà^p/¸?Üî…óÂ?ápoàAð x?.È´Að x?&lt;</text:span></text:p>
        <text:p text:style-name="P3"><text:span text:style-name="T1">?…‹ÂE™6</text:span></text:p>
        <text:p text:style-name="P2"><text:span text:style-name="T1">??‚'á’L›?O‚'Á“àIð$x?œï§bõbÍbûÅÚÅúÅ†Å¾ð²|¾–Š]üè…×¯Ýbg?×´ät•¿«ã0\ŒãÔ]Œ?Ã—Ý?¾¤r¶ÏwGdšßòu•Ÿp’£¸Y½=?~NŸ‡_”?×Ÿàë0NCwÆ&gt;?nsç</text:span></text:p>
        <text:p text:style-name="P3"><text:span text:style-name="T1">C¿?»Ëáfêþ?v·ÃQÚÌ¼´ÿ&gt;&lt;ì?ÃåýŽWÈ?þ8ÀÃnÚ‡¥œöÿîÐ˜{ÿŒÇïßÆñ{&gt;›üäé~?&amp;^äÔ}ÙÝ?ÇUÿÏ{ü]õ?ìw?ãÝêÁåÃþvX•y0ìî¸{ì&gt;íïžÃ²×³çÇ'–?·d/ðÜ0|ƒçFÏWxnX¾ÃÏÇ/ñóùå[ü|?çkü|¶æ{ü:Og»Çáé«tO%¶©´²àJc_«Â²?Ëš,K³¨P1×Ä+y©Ö²hËÚ-K¸¬d·rå_+î¢Æ7¥^V|Yøeý÷yš?-(%¡T†R </text:span></text:p>
        <text:p text:style-name="P2"><text:span text:style-name="T1">?«Í¿hF)?¥‚”BRêI)+¥º„Õ4ñ5Á)u§”ŸR…J1*5©”¦R¡VKXÔê7ÑÚŠ×VÄ¶b¶ÊCV¶­Âm•n«x?åûM?Õj’“?neq+[™,ä2ËæÛ7ÿ?ÚÒ&amp;7</text:span></text:p>
        <text:p text:style-name="P2"><text:span text:style-name="T1">endstream</text:span></text:p>
        <text:p text:style-name="P2"><text:span text:style-name="T1">endobj</text:span></text:p>
        <text:p text:style-name="P2"><text:span text:style-name="T1">117 0 obj</text:span></text:p>
        <text:p text:style-name="P2"><text:span text:style-name="T1">&lt;&lt;/Producer(þÿ?M?i?c?r?o?s?o?f?t?®? ?W?o?r?d? ?f?o?r? ?M?i?c?r?o?s?o?f?t? ?3?6?5) /Creator(þÿ?M?i?c?r?o?s?o?f?t?®? ?W?o?r?d? ?f?o?r? ?M?i?c?r?o?s?o?f?t? ?3?6?5) /CreationDate(D:20220305015346-05'00') /ModDate(D:20220305015346-05'00') &gt;&gt;</text:span></text:p>
        <text:p text:style-name="P2"><text:span text:style-name="T1">endobj</text:span></text:p>
        <text:p text:style-name="P2"><text:span text:style-name="T1">118 0 obj</text:span></text:p>
        <text:p text:style-name="P2"><text:span text:style-name="T1">&lt;&lt;/Filter/FlateDecode/Length 297&gt;&gt;</text:span></text:p>
        <text:p text:style-name="P2"><text:span text:style-name="T1">stream</text:span></text:p>
        <text:p text:style-name="P2"><text:span text:style-name="T1">xœ]QËnƒ0?¼û+|L??` É?!!ÒH?úPi??ì…X*Æ2Î¿¯í%i?KFšÙ™ñ²?ÕÍ©QÒÒèÃÌ¼?K?©„e¾??´‡Q*’0*$·?</text:span></text:p>
        <text:p text:style-name="P2"><text:span text:style-name="T1">_&gt;ušDÎÜ®‹…©QÃLŠ‚FŸ®¸X³Ò]%æ?žHôn??©Fºû®[‡Û«Ö?0²4&amp;eI?.èµÓoÝ?4</text:span></text:p>
        <text:p text:style-name="P2"><text:span text:style-name="T1">¶}#\]Úuï&lt;Š¯U?e?'ØŸ?,ºã`:5?)bwJZœÝ)<text:tab/>(ñPOÑÕ?üÒ™ N:ŽY\:ÄÒÊ£,ÙPˆ…¤Í“Ý?n?²ôÅËXzFu?¼Y?È,Gò€ä?É#’'$+$CJæ?<text:tab/>a&lt;{è—åeÇàÍŸ?Õÿ;ôí—s?)¿?ã¦?6?Æè?(?Ü—¬gí]þþ?éœœn</text:span></text:p>
        <text:p text:style-name="P1"><text:span text:style-name="T1">endstream</text:span></text:p>
        <text:p text:style-name="P2"><text:span text:style-name="T1">endobj</text:span></text:p>
        <text:p text:style-name="P2"><text:span text:style-name="T1">119 0 obj</text:span></text:p>
        <text:p text:style-name="P2"><text:span text:style-name="T1">&lt;&lt;/Filter/FlateDecode/Length 34941/Length1 75736&gt;&gt;</text:span></text:p>
        <text:p text:style-name="P2"><text:span text:style-name="T1">stream</text:span></text:p>
        <text:p text:style-name="P2"><text:span text:style-name="T1">xœì|<text:tab/>x“UÖð¹÷¾o’.iÒ¤mÒ¤i–7I—tKÒÒÅBÓ</text:span></text:p>
        <text:p text:style-name="P2"><text:span text:style-name="T1">ÐÊ?Ú?…²”E?Š,?‚Ô?Áâ2:ƒ.¸"U<text:tab/>-…?P?Ç}?Çñs??Ee?Gq?DFiÞïÜ7e©¿ã73ÿ&lt;ÿüß÷ôÜÞ{î½çÜíÜsÎ½7m???’0? }Ì„ÂÀwYÿ9?€ÌÃÚ–Y—Ìh?¶ö•µ?Á#?ô©YË—:4ß‡ï??q?@}×œ¶¹—ŒšÞˆ¼C??P?Ï½xåœ—¿x¨</text:span></text:p>
        <text:p text:style-name="P3"><text:span text:style-name="T1">`Ìí???æµÎ˜ýÉšM×`_Ÿc?2?+’üI«±7–Ýó.Yº¢óÁ¸}X~? à¸xÑ¬?W~:g)ÀÞ—?¬Ç/™±¢Í8+1?é#‘ßqIëÒ?/U-|?H?òÃä…3.i-9ø?ðÖÓ?þCm‹–,•?¤oåüm—¶¶ufôÚ?*??$X¯U</text:span></text:p>
        <text:p text:style-name="P2"><text:span text:style-name="T1">°X»W?]Wù­&amp;]???°GžàøÍU·hOŠ}×ÇoÓ??…8…Ÿ?bµ3Z??Æ÷ž?¿??¿</text:span></text:p>
        <text:p text:style-name="P2"><text:span text:style-name="T1">Ì¼Ÿ3Æy´ßÃu ‡€ak=?b?„£8.E*c¥ä? ‚FÜ,?!x?|&gt;»?æP??)?™(ˆqL8?Ir?VL‰0qT­?s?ÏËâÑá$¨v’½! û?ø?€-?Ïç+?ªœdpnz*nƒÍl*ñÂ???À*Œk~†&gt;ú¿íãcù.Œ¯‰?@Gù??‹ÏÁâsò‹?æWm“Ÿè§¯BÞW?ôµ?núG×ð£ùfý3í˜</text:span></text:p>
        <text:p text:style-name="P3"><text:span text:style-name="T1">rÿoÆ?„A?„A?„A?„</text:span></text:p>
        <text:p text:style-name="P2"><text:span text:style-name="T1">ð{E?~cÑ$çŸº[°ãr?ï?/+q¬üœ¸@îUxð¾Áï?ýí^åw?~§?gÂ‡ªE°éìþ5ò¡?ãEägÿ_¬k??a??a??a??a??a??a??a?þu Œ$¯ü»ç0?ƒ0?ƒ0?ƒ0?x&amp;ÿ?æü»ç0?ƒðÏ?ÙüïžÁ Â üÿ</text:span></text:p>
        <text:p text:style-name="P1"><text:span text:style-name="T1">?Àdú</text:span></text:p>
        <text:p text:style-name="P2"><text:span text:style-name="T1">dþ}‚Ëá6&amp;AÊÏðýìßÝ±?ä</text:span></text:p>
        <text:p text:style-name="P2"><text:span text:style-name="T1">ì#yŸP£…­ò&gt;öˆ¼Oi·?ËÏÅògƒ?”Ÿì§ŸËºûyãc˜m…EÏÚ?a?þ•ÀuXÁ?õëãTyÔ)=fSå#Â³ò“J&lt;?ã?ù1…?u›ë°ÂÓ?Ó®¿B<text:tab/>L?®…’³ûWÝ ?øü‡½,ïùñ?è?p?ÆukŽH;ÿ?áã ~B~úoñ©vB¥hŒý}ŠR~*ŠO|<text:tab/>nPÿêo÷s6Ä½u†O|?Vþ?¯êÒÿs&lt;ñþŸžÃ Â Â ü?Ö?3úÿ¯ås,aŽ|ƒ?Ëßc¹??˜ÓƒüP?µP?#a?Œ…‰0?.…{?½`?R?«)¸…l!Ï?ç(ô¼,ËÀÿÿ¤?[Tc‹?ØbÌ€?)‚I°<text:tab/>Ž³[È?ÿd˜?Í??Ž¼y$üÑ¬Óÿ…ó??QÁ™Þ¡4ö/1??P?‚8 ÊØï¶žªp{¼</text:span></text:p>
        <text:p text:style-name="P2"><text:span text:style-name="T1">¹&gt;Pd??"*ýQ7#?”&amp;ýã?ý»€ýsÍþ×íj¨fÒÄPÕ°¡•çT”—•–???þ¢Â‚ü&lt;_nNv–×ã–\N‡=Ó–aµ¤›Mi©)FC²^—¤MLˆÓ¨U¢À(¼zix‹#ìm<text:tab/>^iäÈ|^–f`ÅŒ³*ZÂ?¬?&gt;'ìhQØ??9CÈ9çGœ¡?gè4'Ñ;*¡2?ÏQ/9Â¯ÔIŽ?™&lt;®?ó7ÔIMŽðQ%?JÉÿBÉk1ïtb?G½y^#LZ?õááËçuÔ·Ôaw;?âk¥ÚÖøü&lt;Ø?Ÿ€Ù?Ì…MRÛ?b?F”5ÕWì  Ñâ¤Â?©®&gt;œ.Õñ?„™§~ÆìðØqõuV§³)?/LjgI3Ã Õ„u&gt;…?j•aÂªÚ°Z?Æ1Ÿ¯?6:vä?è¸&gt;¢‡™-¾ÄÙÒì?S?ÃlF??#Ù‡ãÖ…M«?™Ï?±sCmãú³©VÖQožïàÅŽŽõŽð½ã?Ï¦:yÚÔ„}`[ê?ÞÒ1?‡¾žÑ\ˆ?áÓçK‰-ªUªç5-?9ÂqR4¯ã¢?Ü?KG?Æ¯tvY,¡^ù Xê????%g¸Ê*5Í¨ËØ‘??ãWv§‡?é?)ùy;ôÉ1iîHÒõg?µggZOÓ”œÂÎs</text:span></text:p>
        <text:p text:style-name="P2"><text:span text:style-name="T1">ãO‹“ð?Iç¢?„?³?8“F<text:tab/>?RÆ“Ö2è˜U†l?M?[…gã6Ì?ÇÕ¶tè+x=o??=zÉÑñ-à¶KG??X3£¿FåÑ&lt;Ë•ã´~!ýT&gt;ìó…ss¹^¨kq#qŽÃ”rI~Þò?ýBjÓ;?¡ø`l#6kª(D™;|W7FB0?áöq±²?fZ» Tèk</text:span></text:p>
        <text:p text:style-name="P1"><text:span text:style-name="T1">Ó?N9pŠ’:‰SÚOQN7o‘P}w*fž?ÖxOÿèôiÆúy?a’ö3äÖ?½a‚Ô0nr££¾£¥_¶</text:span></text:p>
        <text:p text:style-name="P2"><text:span text:style-name="T1">??”bô²Ó´þ\ØXÛÈ¬´?G­L¡¢&amp;N=ÍÌ‰aÁƒ?*E“gGÔ?TE¥†8†‡õ-#ciS¼Óùw6ŠÈ_ñV</text:span></text:p>
        <text:p text:style-name="P3"><text:span text:style-name="T1">:Ó¬šá</text:span></text:p>
        <text:p text:style-name="P2"><text:span text:style-name="T1">ßÀò9?Ê?¦—ØÁpÂ‚—6LœÜÑ??€6?ÝNGÇpÉ1¼£¥cFDnŸ)9ôRG/³pG[}Ë©?È{6ZÃÃ¯oÂEÌ#?¨­?jvHdÃ¸?!²aÂäÆ^=:ù</text:span></text:p>
        <text:p text:style-name="P3"><text:span text:style-name="T1">??»(¡µ-5M;ÜHkìu §Uj)¯å•¼àà?h ¨è]T£ð[{C?í</text:span></text:p>
        <text:p text:style-name="P2"><text:span text:style-name="T1">UP*”ò¬??¥NsªŽÀ¬?Õéc?y•Bx,ÏŠ?1Jè?·€ušX]{Œ;»Ÿ[ƒ?=§ì?ôä ?cÀ]EíÄÆ³õA1²¦üêD˜È^¡a°½‚áeö?¾líì¥n•Í?Õ‰l??aa¼?c?£(?`{»ëë?¡?b_‚»²s?½</text:span></text:p>
        <text:p text:style-name="P1"><text:span text:style-name="T1">Áâ</text:span></text:p>
        <text:p text:style-name="P2"><text:span text:style-name="T1">´W?Ù^Ø‚q;ÆW1</text:span></text:p>
        <text:p text:style-name="P2"><text:span text:style-name="T1">xLïÅn÷?e{évÈ?;2÷v¥Y•V‘®ššþÌ²X¦;7?ðAu&lt;‹À—?)‹°^¼n(­º³?_Uë°‚ßSv?ÁÈ4€Ý?ÉöƒOaÚßåÎ</text:span></text:p>
        <text:p text:style-name="P3"><text:span text:style-name="T1">ô²]ìÊ®</text:span></text:p>
        <text:p text:style-name="P2"><text:span text:style-name="T1">»®ÚÄºAÏºÀq,Æ6Œ?1ªpvÝð?Æ/1Ê??0°­]?]g’m!Èfìõvø¥†„?ík…µ"]K×2:}/ŠŒÈ?ˆ©+}N "?ènµÌÁy·“%¼â<text:tab/>v</text:span></text:p>
        <text:p text:style-name="P3"><text:span text:style-name="T1">1ñ<text:tab/>É?èö.0?AT  n”“‚½Y1ìôÄp†CÁ]RŒ;=xï&gt;”S?ãAº½‡…˜3??ú¦»Â;4°]Å?Th Ç?òL</text:span></text:p>
        <text:p text:style-name="P2"><text:span text:style-name="T1">fFpSg#Ã?Ýž‚`</text:span></text:p>
        <text:p text:style-name="P2"><text:span text:style-name="T1">?ùÆÌ’]‰2êPÒ$^W?ÐsÚ¸)DŽG¸8?1*Ä»??ŒG?ŠóŽ??&lt;µ</text:span></text:p>
        <text:p text:style-name="P3"><text:span text:style-name="T1">SW ÈÛtå?</text:span></text:p>
        <text:p text:style-name="P2"><text:span text:style-name="T1">œµthÀ°?;?</text:span></text:p>
        <text:p text:style-name="P2"><text:span text:style-name="T1">AùX(Õ34hö”L<text:tab/>è=Þâ€Ê“?LÄñ#r4äöä??+</text:span></text:p>
        <text:p text:style-name="P2"><text:span text:style-name="T1">ƒ;&lt;Û&lt;{&lt;/x?Ñ3?©²@zENEY?3{LØáÎlO™GØÇ®ä?&lt;??éí:;Ÿ¼}…&amp;Ø‹‚¸ª¯»íÊ²Ûy?;2¥ÚK§«·«étÕv?u=Šüq?âÀï…â?µ»?.É7ž/imWNPA..”µ]™?ìí“Ý™¾` ?…Á5mí®óÇ??Þ¼`u¼ü?[å¸°?ˆ}ˆÿŒM*‚?lÙ]5&lt;ÉqaEÀÀ{*?*EÔR¥oPàÅsÏ+æ??© gÐŒ(”hº¼E€Ë?,ÃñO„â½8xœ×êt&lt;‰C?¶–?ðâÂ</text:span></text:p>
        <text:p text:style-name="P1"><text:span text:style-name="T1">ì¥vU¡ªJÅ¶Ðít?}•</text:span></text:p>
        <text:p text:style-name="P2"><text:span text:style-name="T1">[Øv¶Ÿ½Ê„EÈu?cvVÈªØ?6‰ºê</text:span></text:p>
        <text:p text:style-name="P2"><text:span text:style-name="T1">z?7w:¦[0~€‘A!¦U??)¥í¨C?Æ`Š=¢O)Ä´JÉUq-??¦vŒTá™þ#?n)„u±.z?C??ö?²”?("!B<text:tab/>8‚÷(0™ð¬2$kBÕ<text:tab/>ôr*A1hÉP%-URkÈR¬½©X{M±v^±¶©X;±X;²X›W¬Í.ÖVëi<text:tab/>^¨µÔÊSrRI«¤c•4/dqh¿rhŸthåÐ®th/rhg8´Ó?Ú:‡¶ZK†‘2ÐÂP%-RR?OIßNÝ(?Äí'}xG×²?(äT\lj—·Ø?¡)]Þ*Dš®Ì½öêtª‚L</text:span></text:p>
        <text:p text:style-name="P2"><text:span text:style-name="T1">Aªˆ±?£Ð?Ø?^OÀÏý?ù?$r?âÇ»¼¹ö?y,†:yŸÕ©d+xy+òkÈ$?Ä?B§R¾?ü</text:span></text:p>
        <text:p text:style-name="P2"><text:span text:style-name="T1">¾¯?ßÝ%]ŒÍîâ¨:ŽÜ<text:tab/>?????*ƒ,ïò? ùâ.ÿ¥öêd²?ÇäÕóÀ­°Õ£²p\ÕßLêÊ¼Ç¾8!“ò"ìô®´÷a{O—ýû`DCºìuGhg—ýˆ7B°ô'¤mî²?òc)”`ÿØÈþ‘ÿ:û?¼?JvÙï}ÅþŠ'" ãn¿Âø¸WéäÑL¬Dþ{üÓì·yï±ÿ2Öw‡[aº?…Ù?2Ú¯Â%-“?ÙÛ°›ÙÒ¥öi±®š%e?“?+¥<text:tab/>8?Dc‚Jåh/ïØh?áŸk?îí´×ú_±?“¦Ù+ìX¿Ë^î&gt;d/•”±</text:span></text:p>
        <text:p text:style-name="P2"><text:span text:style-name="T1">$¥yn&amp;.?g’#uÚ³üöI¥ûÈ³ &amp;??}¡?õZõbõ|õ?uƒ:¤.S?Qç«]j§:EcÐè5IšDM¼F£Qi?</text:span></text:p>
        <text:p text:style-name="P2"><text:span text:style-name="T1">Õ€&amp;%"?ùø³7E¥çH%ðTPòzÊSþBæ‡*ÑP8?ÂFÖ@?&amp;Ô„K}</text:span></text:p>
        <text:p text:style-name="P1"><text:span text:style-name="T1">?µ&lt;&gt;\æk?ÇÒ¸ƒ?›HCøÀ,h˜é??Ÿ EH&lt;^^D©†„</text:span></text:p>
        <text:p text:style-name="P2"/>
        <text:p text:style-name="P2"><text:span text:style-name="T1">Ð0±ÆŒÌaº?¯???#Dæ-ÖYù3?3?Zwƒ•ã¦u745AÚò*s•aXrùðºŸHZúSß?0û?‚Ù?¾µaBcx›­)?à?ÙÖÔ??1Á1µ±—®¡—××õÒÕ?55ö’átMýx^O†×5fC…Zl¨Ô«clk!“³¡v¯UØ¦ÅØìØ?Ù&lt;?q¶­`WØìd+gC5ã|;:íõu;ìv…GhƒN…§Sh‹ñx?žÃgñˆz8¬ð??õÊp&amp;…ÅíF?¿›³ìp¹‘a‡Û¥Ç!K1òš?yB^x†?Œ‘·ÅÈÛìû?AkÍÇQ?B</text:span></text:p>
        <text:p text:style-name="P2"><text:span text:style-name="T1">i?Û¸C?5MxiVpš¾m˜¢?É=CÛ­{H?{??ðÝ??Ï?©?ªªÌ&gt;}%)lV%†UX§ÆÈÙÏqš¯°î??EÎÙ?±ZÛOÊ¯Î¯æ$TgNJâOØ~’ùŠsœ8ÈÖ~’?«“q?Ôã‚<text:tab/>¨—êÃ¹-ˆ¤º&amp;0×Ï¯ÃŸ~´„Ã²eË–,YºŒ?¶ðNh??Å›å?¯??Ÿ-uM&gt;|ÂÖ-ý??@C8??UñFju=&gt;?ëš–,ñ)í|¾e±öÍ³?†¥±:…?|KN×?Þï?Þ‹ L#òûÝ™?Ê?Üãš½¾`¯ü?»r‡!È™›È?&gt;?l½ÅúX¢ô»?øöà$@¼?@&lt;?ì?3Øb0?È?b&lt;Âcô&lt;ù¤ˆ&gt;9:Oþˆ</text:span></text:p>
        <text:p text:style-name="P2"><text:span text:style-name="T1">Cß°©?ÆÀ?[áF’?kà*¨‡?&lt;?/Â?hƒq°?o×_‘·`?î‰?.ƒ??A?¤‘?0??Ê?¸?Lò‹H™"J?£×¹?®„o`?¼<text:tab/>³àY¼®n&amp;ApC?¼Cå¹`?ß†!p-l’ÿ?j¡?~</text:span></text:p>
        <text:p text:style-name="P2"><text:span text:style-name="T1">oËïÉQ?<text:tab/>÷ÃÛ¤’L`íâ0¸?VÁj¸ž˜H.)#«Á‹sX?OÀ?ªëD&lt;?GÃDh„¹°SàžN„±°¼Ájq¤FØHJÈ?ùQ&lt;†=Ø2?ªÉ?ê“÷@&amp;äâÁ~?TÁ:ø?Ü?o‘?2”ù…^0ášf@/I"iÄEöËw?Ã(˜Š3½?n…mð?¼Dìd"-d-â#Ñ#?‹p†k`#¼?_“xr!YA#ì±h•|‘Ü-?­Kqœ:ô¼+ë6\ÝÃ°?ÀoP&amp;o???Kn#_?KÅ@ß•Ñ×¢?å4ùkÐá\'Á&lt;X?ká:Ü›{à)x??Á<text:tab/>"?</text:span></text:p>
        <text:p text:style-name="P1"><text:span text:style-name="T1">I&amp;OÑ"ú.K?î?M2Èë•Oô</text:span></text:p>
        <text:p text:style-name="P2"><text:span text:style-name="T1">¡?¥µ?ÖÃ?½Øâ?â Ù$H–’7i?ÕÑ‹é?´“~Î®Ã»ÄÇÂ'r­¼Uþ-ÊüSPƒ„ÁãqW×à®Ý„{÷(&lt;?=?çáÏð??CI^D6’?¤‡|GSècô</text:span></text:p>
        <text:p text:style-name="P2"><text:span text:style-name="T1">á¤ø¶ø•|·|??PÚ?Èƒ"A”à?8?ç²?6ãN½?¯À{ð=|O¬¤œ\AÖ“?r#ÙDn%?ãôZ¼$¾Ïneà?÷y??á"q£xP5N=#zkt³Ü€«3bßÅ¨7ÃP†­¨‹KP'îB9vÁnØsû?~@¹?qµnr??OVÕäJr?¹—¼CGÒ‹è"ÚÆ?³1‰e±</text:span></text:p>
        <text:p text:style-name="P1"><text:span text:style-name="T1">‚]è?^?Þ?W‰?£Þh“\ œñ¨</text:span></text:p>
        <text:p text:style-name="P2"><text:span text:style-name="T1">çà¼?1L‡98Ê*?Q?Ûa?îÖs¨µŸ¢6?àh?÷9¤?'É"õ?&amp;á®7’id?™GÖ?H'y—|/b3uÑ›è¯è?ô?ô?¶˜ý’ÝÉºÙë,*Èb‚?ÀÐ 6áz;ÅoT“T×©kÔ3Õ?k^îËí{¾ïýhb45š??½&amp;ºWn”—Ë—É÷É?ËÉÛå?Š¥2Ô]|ûâÞ;ðQZ€–Ó?çÃ4œÿ?XŒ:Ù?¿€›1&lt;Œkè†ð4jÜkð?x?&gt;Àp?ŽàÎ~¦¬é[8‰k2?‰øQ_JÉT2“Ì!md•?®"·“;È$Lö“?äEò:y‹¼M?b8N¾#'¨?i!-¥ut??CÇÓY´•¶ácóvz'}ˆî¦{è3¸ËoÒ·èŸh”eàNÔ³‘¬™MC‰¬Ä§Ó}l7û?ö?{›}ÈN l?Ü#§ <text:tab/>?¡B˜+\-??³QN³Å‹Ä-?žR%¨.Â—S·ê%Õ?µJ­?©?«~HÝ¥–ÑR¶Ã-h¥g?jÜV’C§à,?ù-ÝI~I^¡]ÂQšDšÈ*?4_ÈC???‡éuÌC†±?ÄŠv|?œ‹wçÕDï¦#À­t5?­8ˆz8Q|]H%?ãêZ¼ÓŽ…WQ?g?ì?ü6$ÃÍò?è!&amp;´¨Vù?´…vÒ@? </text:span></text:p>
        <text:p text:style-name="P2"><text:span text:style-name="T1">Í¥‹éŸ…“L?ú!{?õæ0Ú~1¹Uõ?L¥&gt;Ô¶¡°?Òð?—…»´’8h?L†;Ø?Üi'¤C®p±x„ÿ^??6Ûè­ô:ºS~òß÷ˆ0Y?×¾ƒè÷sñâò?&lt;Žs{‘¾N¯#=‚ŠÜGÆà?2˜?õã9pÓ»¡•-#?m§?Þ†wh9ÌòÈ7‚Ÿ1?‹ût54‘Ïˆ??%·Ò?x5ßDÚqõ"ŸÑ?ÁRø‘i?»‰Î#Ï“çH?õ‘?V?Qú!™‰³qÃ?¢<text:tab/>/›¥hG*Ô«Ãt?›ƒ„×Å§Ø{Â(¶?ò$)¥'™ƒÖ‘Q¬L&gt;</text:span></text:p>
        <text:p text:style-name="P1"><text:span text:style-name="T1">?Õ<text:tab/>¦¾!×B?•å[„„¾/Q:‹á?ùi–/Ì?Îû¡ç‡W©‰ÜÂ.??åo¢kÄ«é0˜#~ª?</text:span></text:p>
        <text:p text:style-name="P2"><text:span text:style-name="T1">+i-zˆWñ,Ú?¹äKjA¹Û±¦?%e?~ñÃ?t?ØèWä[XAnBëpãJ&amp;¢çØ?sù‹?e§B?};|o›§`?[†~f?&lt;Ú¾?}»‘ÎÂsf???è?"(ç?ÿ«Ð¯…ù°?ÚqÿŸÀÓ´?s™â¯£!ø?ú½Ð?ÿH6¢Õ¤åB#LÀ³ô*p±·Ø×xq¤üûÜÄ‘[°?ªvRrB¥ŽÐ9!#ˆÂ<text:tab/>?ñjá?tJ&lt;AY„œ×?wÿ{x}:^ÙW9Z¬rT_%Ta^??‘3Ù™ìÁ„d?pÒÁ?œ‰è£?Â?ÔÊÍò?´?g—‚?¢¦;ž?‰°í¡¸ÔÑÖ8—ÉdÑîÁ·˜Š¸ºà!?!‹v›Gg¦;k¦˜}8Ì¨£ÇŽ?ë?]ßZw?ªFõ?¯¬ò??iÈRCéÒ!Á@ZjŠZÅT?yV%¹¼%ÅCH­×Ÿ?HHÉOõdd?sVV¨ŒWù*+}¹••ä¼žý›É°’É…¦&lt;ONUGô™MÉeÑ»?Z®¯?¥âE?}?ÎV?^?ÊZ¥#<text:tab/>ú?»Uoµèâ’o×?¢?ÊUå™ç«ê’ju¢&gt;?ì–dˆkº4šdD!­‰9qY<text:tab/>GáEËÑäˆ| +X‚¨}w^Irºãþç”…ù|¸šÓ;Z©?J’</text:span></text:p>
        <text:p text:style-name="P2"><text:span text:style-name="T1">åøã/ZÜÜÍÄ8„¯ðÔ?ÕÌi?P¤›l‰BRŠ~¨$e%yÓoˆÎ´kµÆ?¹RN|Ò9?™DÜ—¦„\é’×nÉž?Œþ‘d¯Í?Vši¶å®Ž¾Ã_¹J&gt;Âþ"Î??jâõ¡Ñ%iç8FªÎSŸ›9Æ~¾c¢i²cvÚlÓÂÌ…ö?Žåº%iKMWØ/w\•¶ÎtƒcSÚÍ¦{??¤&gt;˜vŸ©3s»£—îLíJÛiz"s¿Ãmü+jU„Ì</text:span></text:p>
        <text:p text:style-name="P2"><text:span text:style-name="T1">YâµéíZ¢M÷¸:ÛÙ«ì?ö%“™È,Þ=xãH?.ˆãÍ£Ž¢80…ª£UGqw›<text:tab/>_#ÅEÆ¶“oµÉ¥¢jšš’?”?1?’‹½ôéöíW-Ÿ6·rÌUÛ?çÞ;ÿêŠËÖV4L?</text:span></text:p>
        <text:p text:style-name="P2"><text:span text:style-name="T1">õ-?¿n²8ïÍOžÎ¾í²’Ì7üé?’týÔâ)Ñƒ?GßzmÞÜì‹‰ˆgcÂ¢ùxæ®Aõ¿?¥`…?C?µ…\@çÒåt){B+â³Vo"&amp; ÑÅEHY·FMTÕ<text:tab/>¤­ÅB?ÀWm?dC:–-¤?F¯#4Ùzî0¾‚<text:tab/>šÎ?r,L?Š³ZAÔ¨?ìeÙ¨W?šÐm×?]„e…?ô$?ëðf™?¿‡f“Q*øFñù*}ú?Äw¼ùPå·ÜÐª*õÇŽ®O*ð­Ñ?íK6˜ÊÍ ÿö¨ï$º?T?ýXÊÅ×‹<text:tab/>Q¡¬Ljg©¢D¥\uJŠ½’Kåa?FŸÌ?N‹ïëK?oÉMuºŽ¤RæuZJµdœ8ï‡-³ò&lt;Yj‡&amp;?2.cžs?RŒRv¢{?z‰Ñ¨1Ÿ¢¬L¨1Eð&gt;Uå÷Cóõåêä?‰ëLëÒ…t±B[žu®ö¼¬‰d6i?—¹//ºš¬3_í^—Û‘·%áNíæŒ;½›rï)Ú¦ïÌxÀýˆg{Q˜ìKÜ§Ý£ßŸñYžÃcN?é?äËü«AôýU¥uv‚N¯£º=èÔ³Éý¡?]œ=ŽÆ¥û:Ù?ò</text:span></text:p>
        <text:p text:style-name="P2"><text:span text:style-name="T1">X±N[•Ú’Úžz0UHµ?žï=£\}ÇcêÕw¼9¦aÉ¦rÂåÇE?Í&gt;’vÆo”zyª˜˜J=$&amp;1?¤)M­R)ºÇ«hwKÓ‰]?¼òð‘¦ªçnûÅ®_¾xñeKš›?Úrm›îX¿ðÒ»¦ÐïæíšòÀ_ž½fñ»­—Ü8|Ý‡?-Ü©÷l½dÎ²¶¦Úò‰‡†}¶þ’u÷.šØ”×”Ð‚ÞÆ??rsèJ–</text:span></text:p>
        <text:p text:style-name="P2"><text:span text:style-name="T1">i‚™95®xIåV'J¤Pª’ÆHÓ¥EÒ?ÒÒfi¯ô‰ã¸#AtŠ’è.r?]Eîz[½k’ë?Ûl×?÷ò”e®­®ÿH}Ãù–ô¦Ûèu?¥?¥úmB?äY3</text:span></text:p>
        <text:p text:style-name="P1"><text:span text:style-name="T1">mBV(½¢Ø?2V??=’!Å-I¨?.G¼!Á?os:#Ô?:ÏåÌ´ÙâˆÆ?—‘jµeH©©’Ó•âtº$ƒ”jÈŒ©·Û“â‘ŒÆ8?0[FF||œ†¹’]Ô?’35Å-?¼E©$•°ŸPQœ?a5»¥+\¡tk±«¿Î?aÃz€×@</text:span></text:p>
        <text:p text:style-name="P2"><text:span text:style-name="T1">:Ñš–„ô?Å:RˆW?†?Åè?ïFÉ?Ž=l2›¢?Ç±f?ºÏã&gt;ß±Ã¾f¾•è5›ÑDô?ª*</text:span></text:p>
        <text:p text:style-name="P2"><text:span text:style-name="T1">å…èM+¹©hÐV?›}?fÌgÛ<text:tab/>¦šÏO—ÔIúJµ¨¯¬TWâI†àfîÑŒ??¦ìZ?M‰»?¥Î˜6(Ö5¤?çè?ìs5:cõ¨„¾?'˜ªslú„x}tuG¡¹¸2!º(á¼Åm,÷èed’¸à‡ÛÇ¤g§Ú2&lt;žcž}É£{«JÍŽ?êñ°æÛ…ÑÑî¾Oñï??zñÍìÄ·L)¹3´\-¤<text:tab/>ÔWTå©*?S4¥ø¢àåÁ¶òë‹6Åß½¥èÁøÇs:‹º…žø}žýEÆòž?¨«4??ÏhI±?ñ?i#yùù™?kŠÅb+q???sHiË?,)(tÝ„{æ2?jÔ¸Jóò-eÙV‹&gt;..+? |fŸH?÷?Èbk{T¡dC±Šï•ÞŒ˜˜zÊóžÈÿØ?aõ¡$ƒ…ïdØrÀò{³ SOrI‘…X"dÉ®²8‹ÉR?¿‡,!©§Ü?7J_³¯–ðeÁ.3’«x«n¯‰ãöîl³RÞ•åPr¹/ö‰Ã¨C}‡Ð¬ñðüôØâOÓqãyoè)1[?æª*¬iî;ªW?Ö­??9`óÕze››?ÂÙ??ÂËÆMnì*N÷DäOÊÊš !ìÃÊaXÙãÎ–²]ÙeXKšqž¡Ä"WjyÀå,ÏÂ¨L§™”:?Š?Q+)?²Îø\Å?ûÝ?ú^rV¶0‰?Zµú#û/_:ï%ã?ê´£3²“ÍÙ±—ŽJÞWmûýK«7¸Ë¢÷_&lt;ô®¯7=ä(?³&lt;ço8Ù?ù?·OiÌ1'{¨69Ã»•ÌËõøú~G{6Ì]’øÃ”¤}÷]ÞÁø'­?ò‡â}èY²à¦Û­¯M¨ÕOUÍMX?¿&lt;á²Ìkõ·êù??;?µ??ž5P•ŽÐ???ŠÓ¸oÑ?³?,5B»“g›ã€[1Ëì¢?ðrVÓ•µ[ëÎ”r8Æk?2d„F4?g„RÊ·dŒÖìÖ5æØÞâ?õùðöv?M³ïPUåÑÏõ‡üEÐ¼?¥Æ¤¬?†b@yÅüjiP%H.7º_ƒ;?0)Uâ}­nAt\XÛ}mçŒ±‡#?ßi.\?=¶÷!?®ý‚ly}ÖåCÌfw®¸ zîÂÊiõY3×?Ú÷›g&gt;[}åö_o&lt;yóûäÁ¯</text:span></text:p>
        <text:p text:style-name="P1"><text:span text:style-name="T1">SR</text:span></text:p>
        <text:p text:style-name="P2"><text:span text:style-name="T1">ðïî?uhO¥ä‘ÐC¡ôét]ú¦ô_§³õ?×fÝšq[þÃÖ‡ó÷</text:span></text:p>
        <text:p text:style-name="P2"><text:span text:style-name="T1">=†žŒÝùñs3–g\LÔ¥èÎMgÁµ\À}Ow?S‡Y¬D§?¢ÓëA—”4]cSÛÜè*ŠKKŸ,´?¨FR:C´©¬×˜L_YlV!äy|¶&lt;Ðë3Ñ]ºÝžÒ‚&lt;Z¤Ó¥æQSMã.Ëö¸õªGÔ!ÉPU¨&amp;êŒG¬!“¹ØŠ2Þm?Ql½¥à–|Ì‡Ò,?Å[ò¿Ì§ù–rº</text:span></text:p>
        <text:p text:style-name="P2"><text:span text:style-name="T1">Õg›î?¸C¿‡?ð°ú?›¸9_BŠ©ØöÒÎËŠé¹Mî˜éU0=ßbÅôÜ1Óss“CÓs÷›?ÇÜôÜ!óÙ¦wìð±ÃüTõ:vÒç;TØì;?3?~²¢åU¢ÑqÇ+ž1¹æ‚£ŸãM…@</text:span></text:p>
        <text:p text:style-name="P1"><text:span text:style-name="T1">%–Uüîzä'ú??ß?s¾¨#ŠZ0‰[ŒW’bŽ8?«?hcR©SaËòfy%zÛk7¬ÊólÌ6HCg^yµ1=¹nÅo?kö´ÿpD;Úšm°z¾È(?•šÈ~7Ñ£¶¸ª‹??Yß‘<text:tab/>mÑ”ay¾âôhUµË’’ÔÑ?]ï¡‰†Œœ«Y`V±×ç‰ö?ØKÜ?f?·­?åƒâËh[Cà·¡ó¨ünmyJ¹ÿ\ÿdÃ?ûÒ¸¥Ú•¹Ë}×$Þjß?=q{Rß3;ÙêÌ°Y-†t›¥(€·«ääL—3Å•¬s9­?K¡GGí”Ò?£¡Du0xËB–4Û?gå6×ozC6À^|Í—A?Ú.?GÍá¶—ÓZÚ:õÔ›âSýqns|?*?ï;ÜÌ=dåzM/‰‹˜;IóÀû"?¼?Å¤,9˜*9ÅÀElTÄÉ%«æNMÍTxErS4OåÕÕo Oµzã?»=úÂ3w?õb iò¬TKî´Œ?Z??jxz²wöu[›ßŒ?_û«ÿ¼ªû™›—?¦¥K?h«“?Ü3o‹¾÷Iô£'£Ÿ?ì¤y¤Ïm´ee?WŽõªè#çdÝGâ®?“¡¬º°Èhâ_ÍÎ¿Ë[µ?í·?ï&amp;‰?³Kg?–Ã??ÿ€?q?âÐ˜Iq¥”ïò|? ×Æ÷¤ì²°<text:tab/>UËã—ç°‰º¶ZJœ???Wuµ??Oâ“ñ¶“î°ØÒsý&gt;[n\?©¨&gt;ÇV?GñÊc6˜læ?)Û–S?(³áåÂé )Ø¸Z’2ý?¿?@Àå”</text:span></text:p>
        <text:p text:style-name="P2"><text:span text:style-name="T1">ùo³Ì?ååxõ¡¹99ééfßQ“M??¿ÞPˆ¦I©??ä:0?`õøÔò£]?‡?ûCž???î|?Å</text:span></text:p>
        <text:p text:style-name="P2"><text:span text:style-name="T1">ÎÎQp(U*ñóƒ´Ý?ö?ðÿÞÐÿ•_åGK?Å×Ä9L~“Ã_?Å?‹?cFkî7g?hÑ=þPš§Jé*?íÚ?Ê4ð’bÜþ~ãŽQu™Uþv]ºR»?MÝßn.W¦’ ´8°Ë`?æ?uòö?÷?G?:êãW-4û?§o]&lt;UŽÞþ«WÒ©«WÒO\½~”6ÿD•ºß+&lt;­¼hÐ?œZ`/èä÷»ôå|Ï?% ÚaŒÆNcÌW Òþ?m_?ßFu®=gFëŒ–Ñ:–4#¤?i´XÛÈ²%ÛÒØŽí¬Ž“8‹ƒ…„˜$,q?<text:tab/>„°‡”[?…„²”ÐRÂZ?$?ak?zKÛ´i/÷ãÞö»?ZîýÊ-.´ÐíÃVî9#)$¡ý~¿þñIÑœs4#Ù&gt;ïó¾ïó&gt;çH‰èk¨=¿</text:span></text:p>
        <text:p text:style-name="P2"/>
        <text:p text:style-name="P2"><text:span text:style-name="T1">^øÄ?×ƒ¿â›×°žü\??™zC?&amp;?úÈß²–šþØ2à•ìÞÈöé;®ãòk</text:span></text:p>
        <text:p text:style-name="P2"><text:span text:style-name="T1">Ó?šç{%‡7ò1çi™gÂ?ª‡O»ý?þ?˜qÁ+ÚE?X]ÁôÖ©Së’?µœ‚¡$z38P]½6uö‰Ø„¼6_¿Ü?Ln‡X?Ãôk!Ö³8û‚???ÙªÃiª,?Ëý¸=dháú}}Ü2v)7†½?|›û3GFÙïqø:î6î(GD8Ð?¢me,??~Ô{^‡6.)Q2)ç|\Ö?X??¢_?üÍD†³9…(?Ñd¸¬ƒ‹?ˆ,®–š?ôô?ðß?o vbˆ?9|Êúl3¼’0j8Bå–‘$|±´qv1 p"?€Ÿó;9€s~#IÖ?'ü#Â¬ÏÉ²¾æd2?ð;??¿Ýá`#¢Èq¬!‹?8Žá??oÀ›ƒìÓ? !Ä¿ù"â}*?ìy&lt;¯rÃ&amp;.¯Žý%u|ØÙâUsžÅ–ç½»¼@âù</text:span></text:p>
        <text:p text:style-name="P3"><text:span text:style-name="T1">~?&amp;Ã˜1?KBŸ¡?</text:span></text:p>
        <text:p text:style-name="P2"><text:span text:style-name="T1">mË??“9?¨¿A þ†¨Ulð?;s^&amp;Àx?9²ã¬SÑÓ*Þ&amp;ß?ë[Ÿc?À</text:span></text:p>
        <text:p text:style-name="P2"><text:span text:style-name="T1">ò&lt;ÜÓçb^?1¯=?ü0ø6›?ÿßÇá³9P¥œV¶<text:tab/>ÚžÁ?†??ç¨h????téPpn$Æz…?Q</text:span></text:p>
        <text:p text:style-name="P2"><text:span text:style-name="T1">ÂÄY «EˆD¢­øžë<text:tab/>?˜s™#ØÊæöE?6?§ß }s¥@6ùîÔ?Ò®??</text:span></text:p>
        <text:p text:style-name="P2"><text:span text:style-name="T1">—RÕ.Ê·&amp;É‡A4Ø±€ÔÎýìeÍQ¯7?\9õÍ9‰¨“?E7=|?aÿìyÍü©ã?EU,È<text:tab/>×?Ÿ„šôbMWzOûªªŸ…°gð!??? gÂNÞSbK¡?ž™ìœÐ?¾Ô²È¹Øµœ[á¿ÄµÝ?ØêØÎî?Üê¼“»Ow¯ã!ö?îE×kÜ+~ŸÞbpà6?#¼²ÁÈ Úi3ÁôgRFZLJÿÚ¼é’0Úa¤4i”`WE?£(&lt;Œ´hÐ9âiÑÀbåè&amp;H‰P¢¤Gÿ¤Zô?TG$&gt;hÈNãÐÐ@%ó8¤¢H<text:tab/>°??&amp;¤ûœ£?ì0\?¿ß}zëtõÒŸí_.9V?ü</text:span></text:p>
        <text:p text:style-name="P1"><text:span text:style-name="T1">k_{yÎÈWî»è¹•Û¾ñ?íÆ«ÿóºŸWƒSw¼¿ñUpÕ_oSÖ¼wôÝ¾ó?Ë/ß?žœ¸ý§°âÿ<text:tab/>¬îþ‚VD1<text:tab/>ä??wãýÁÛÅ{ƒ?Šé?òGõG‚¤Ž?q?í•°V74Å‚íÁ&gt;íRé:ñQüéàQóKÁWEÊ?¢‹¶•.s?Ir’DÙÝ?ÎŽ1,‡Ù(š³I?åw3N·›!</text:span></text:p>
        <text:p text:style-name="P2"><text:span text:style-name="T1">\ ’Âr `Ãp»Í@rawLbÜtø%b?¦?Ìqé-</text:span></text:p>
        <text:p text:style-name="P1"><text:span text:style-name="T1">qI?w¼h¿Á</text:span></text:p>
        <text:p text:style-name="P2"><text:span text:style-name="T1">Üˆ;ÆŒnÆ?S³ÍçPG5?»k)Å­æ®&amp;ÔªIÄ</text:span></text:p>
        <text:p text:style-name="P2"><text:span text:style-name="T1">ù"zîˆ½è&gt;›;Î–mó&gt;¨?k¨Vƒq?•ê°J+Â2í|Òx^µfA…¹¥^˜'°ñQ?T??h¥èYœ×9K$ªÖ[*KÁÝ?;}Kuê¾?w_?)¬#§ÿ“Ú°(ó®T\ý½ñÞË_¸dÇÎ?«µsÜ4ökCÕ;o‰óq(ÎzŒÐÜ‘?§´Óßâ–¿¸ú’­6Äøî‚5D?Õä ¡„<text:tab/>ÅNUÌÐ?GÌ@</text:span></text:p>
        <text:p text:style-name="P2"><text:span text:style-name="T1">„v</text:span></text:p>
        <text:p text:style-name="P2"><text:span text:style-name="T1">Æ@-q;Îß?Äi ?à?aÀH,ˆÂ“­?¤±¶<text:tab/>úÆ?aPh?MBÛÔËq–„?ï!Å‰áÁW a ?vƒ7$ùhêgv5æÉùZìƒDAmÃ±Zëçóµà×äÍïò?ð&gt;‡ªnÜ,„jí?9vœ˜Ýàûˆ°7èWQD</text:span></text:p>
        <text:p text:style-name="P2"><text:span text:style-name="T1">žL±ö~vuxf{¯’óTê?›LÔh}G¢Ò1?ÓAGGGÃF‰íôÇ£ )@½wa§-?Éû$=]¼P‰„?Õ`æá°*Iž?¦@?ùV?$5º+#ŽæÐ—7V?••?)ÓôaÊ;?çÒqàYpõ]ËXQ;·úÕùåY";µüP,’?Emx/ñÝŽÍëáŒFÏüF3¤½?Kcíà;ÊÃz?p†&lt;Ö</text:span></text:p>
        <text:p text:style-name="P2"><text:span text:style-name="T1">?½ž„?J)täIt šò-yJÉÉp˜kÉûH/µž\Oý’|‡ÒU\ó]+]‹eÍç/•ò…–YþYí‹S»[öƒ??¸?bGÁ?y„{1ÿB‹e????&gt;i?¦&amp;x)‰®W_Ô<text:tab/>™]§??`‡mq:]a!?q\??'•®F&amp;À'JDJeÒóÂN¹˜‰øJ…°“p`˜„¶???GÄépDd×?'Îüü°¿Xœ RÐÄM?ÊÑ!E?4??ñBä9?…LO?àï™{8O}‰D?,Àß¼çá&lt;ô×?…$ÞOïÃ?´?w@Ï&lt;¼¨Åñ?¾?+?7*?ß</text:span></text:p>
        <text:p text:style-name="P1"><text:span text:style-name="T1">‹Z|ð—ô)œ Ö™‡¥?Ô(¶T&gt;ÿ‘?ø&lt;??ÆÑAæ?¯Á§ž?&gt;MŒ¿?ý'”<text:tab/>?ô§“º¯ƒžLT&amp;?j[¢©¢R?u%?C½šFM¿9º?ù±áú“µ??oã¨Ðƒíf°ùìž–Ñšr­f-FW×ÿ[?+?vuÅ‡©©ÙQäá-?rtL}<text:tab/>¦?ª&gt;ÁÚŒf{h04ó?%”ôGïÞ¶pÎÜñW?ºn¬0?¹˜Ò› +cZ|³‹;«?u§.?%íŸ­]å'íæ¦U®µ;2Éâª?ï.iß½e?X¸aqR?#¢[òº,6½8}•2P]õêœùà;(?Ä1Œè$ö`1ì¯J?Þd*?ác?XL¬0® ?Æž"ž±&gt;Õô˜×x«wŸ÷L‚Ø£¹_ƒû??€õ?ÿ[Še°y?Ö?°ä?Á´?˜'À?%ä?u: —?¼(?àƒ°ä?ò?R</text:span></text:p>
        <text:p text:style-name="P2"><text:span text:style-name="T1">òtÆ¨??„ñ%\A›)?ÇÞä‘ÅRL‘Wòy^I¶ðŠ??!ø?ðð<text:tab/>–ËÃÊ?ã?ð¯ñ§ùø3¼ŽŸ?·?IðLnnMD?¯O:ŒÍ£Èš•?$–Õ­ˆAŸT]’RíX_kØ?</text:span></text:p>
        <text:p text:style-name="P2"><text:span text:style-name="T1">Rq )O$?"a?»??-¤?àªª£ÞõaGÃN?ÁðÞçîZ ?#¡¦f&amp;¨Áõ?Êfõ¶,Z?÷ÇuüýÇyÈ]mÄ‚¶ª?$¶ÍˆŠÝ?Íþ€Cg0X”‹?ê^´™Ù‰_~YÊn¢Ø™3</text:span></text:p>
        <text:p text:style-name="P2"><text:span text:style-name="T1">Õ?×¡5q8®+¦p)?Ì±ÍÕ-Úï«</text:span></text:p>
        <text:p text:style-name="P2"><text:span text:style-name="T1">j{K)Î÷Ígç‡æ‡W††c?¼?|?B??R«Óù¥˜S’bn?mµhI‰¢˜&amp;’?=?QHÙ??&lt;8A,SüX,”Âð0Ëz´1).Å$??-†½‹v4r&amp;¤bS¿&amp;uOÅ&amp;ˆ®£?éu<text:tab/>—„?°Øó`Q†ÎûdÅ?&lt;?#ÅI4ËéÑOaÎK¾?™þtÒ&amp;§Gá£!aÊèŽU¦Q¼EK«¹4&lt;™†l¼C]±hpLu,x–û5$’ ?O?…‚?ñ”(?¡?³"?û4²yÍ?éÞ?·ˆìœ??W;.;xGBÜ¾y×+§Ê#S¯Tß??íZÐ</text:span></text:p>
        <text:p text:style-name="P2"><text:span text:style-name="T1">Ú¹"±hÏÔ±áè®:ÿâ¾Á-ü¬‰;ÀóÖ+ÀB||¬?BhêhõöY¿"îCs^WÕàœKhƒÃ™ê™÷ˆ!ï‹aO()£;á¾ƒÝG?ì{Œ~Î§ïv\M_ËÞBkÌ&gt;Î?÷å??‹%x?Ï;?Ú´?×¢i¶?bV,€æ??D4e š&amp;@“B1Œ÷?§?Öî‡¶ƒÛl"l^?¤?…Ã™?~</text:span></text:p>
        <text:p text:style-name="P2"><text:span text:style-name="T1">§½|TQkq&amp;-Ã<text:tab/>üt2=&gt;)§'!½€³<text:tab/>{?"5?ž‘é?G?çð?Óµ²ÒáÕXS_òAä?C8n…Ï¢I·ª\"?"þ{\4Š?÷î¥&lt;røî•;«¿þýŽÇ/òÝ÷ÍG¿»ýuçæÇv&gt;ÿÛ]??ŒÅtÂÓW\÷–Ìî_ñ\õôÜ?Þk€ãK?ÝÝÕýæÎg«¿B³ô#Óí‚ÈLá-Ê/Ž:Ž²'¢¯%5Û¸ÝÜ~î õ w”ÖõsK¬ËØáÄHrŒÓé97Ípnÿ,V?c#\‰.±?n?­£hŠõÐ?6FkgÄ?«g9½O‡.×ºm.Î…A˜qa«<text:tab/>˜h3g?Zœ?Œ¯‰c?Iä?+œ?=ÉQX,Åa´Íæ÷±NŸ…˜</text:span></text:p>
        <text:p text:style-name="P2"><text:span text:style-name="T1">s¬“Ói9VËqª{p¬?cŸÔë?J÷?Çan†<text:tab/>?è)¬Ðz½O?K¾´Äú [°ðWÐr¶?Ì"¯€=??¾‰Ù1©&amp;yH0çHu&amp;#Õ%?©.yHªä!?‚ÎsZzWúXÒIHò0§&gt;Fb|Rš¼ä;GïÞ!5ô?<text:tab/>é?R]ïêz‡ÔÐ;$¤wHuª*ÝÐT”êz‡T×;¤/ê?“ŸŽNÖ?æ?/?s</text:span></text:p>
        <text:p text:style-name="P2"><text:span text:style-name="T1">OíPkÀšô®JO6¤6µêÓü]?äoH?ç¨7»Õ?,ƒêò(]"!¤æø?zxëÙ? ×?p-yžK‡A?î3_6˜ù?±£e<text:tab/>?[?¤~?ÙGNÿºbNá×S7®aÓôG¦õ?á??é1??4?Lý–x°+Aˆ¢aáƒS¿½!º@???#4S+IcV?ÅÙÛ<text:tab/>ÿÝ½þ8rÕ?žu?À\Ø|™òµ#2¸?ì—?ÊÇ"Gb':_êÖ/Ë</text:span></text:p>
        <text:p text:style-name="P2"><text:span text:style-name="T1">w-ï?“·É»e])RÊÍŽÌÎõÉKE??¡r:™‘c‘XN×«€?—“¹,+³œìKF‘l^?E¹+ZC ?pVñÛœMqÍ¥r;W²?Aã¹ »2ƒsG¢Ñº8Ç±lXÎ9eÖ'ç|²ì/Wœe9W®Ðº—q?F?Ëà¯ýœÂåžä¸æ û”,»“ÍÍÅ’!?2nÜ²s¯?8&amp;?ü(fÜ¹—?Ä?Ø®°??p\Ö§(ål¯”ËVÊ4|ûèN,²?é²Šôr</text:span></text:p>
        <text:p text:style-name="P1"><text:span text:style-name="T1">éeˆôr?éå:ÒËu¤—U¤—?•_/Ÿ.¿[þ¸¬+«Hï5f™2“-÷þ}¤—?ÒË</text:span></text:p>
        <text:p text:style-name="P2"><text:span text:style-name="T1">¤—?ÒËu¤—ëH/7^FH/×‘^†H/×‘^®#½üw‘þ?˜ÛŠééQHïÑúù??_™žêøÿzÈ6Bõ…ùšð\×ÚÌ?4ìÖo%ù0ŒV«B?q¹ä?ÿmjï?æ?ÇwtéÄŒ­ñÅë?¾ù;.ÿ‡œ?œùg˜1¿¯?Á?ì/J¼$•bùfÿ?ÔÆ‚ñp&lt;?‹—BZ?KrÆÎ$¯?.¯7­g‰x{&lt;2AÌWVV¢ ?Õ¥Òim4?ŽpÑ|ZæòjTo)?¸?¬]á°  ø¥8d4qm:í/µ;K¥vC*™?y¯×êrY‘"Ý’ÏKRÔ`·kÛÓ¥.©.•˜RWšÔöœ@³çÒg?®Šœ†f®Å¶L×ý#Òp?L»ï§°Tª¡ã?õ!h(µHolgªQGX?"?BzïF?=?A¼Q%8ª??‹=0 åŒ7-Ï/M»?¸zëÐÂ[*3?ó™@Ðïáü±äÊ½cÍÙÇš?­5T¿÷“ö9}?ö?ï?†éwÍ?J&gt;ú?oß?p'ª??¹;Ž¿0gV2ÞÏÄ‚™•§žôÛ.«Þ·Z1ˆà‡7</text:span></text:p>
        <text:p text:style-name="P2"><text:span text:style-name="T1">?ÕÑ‘È,J?Ùì?bhÄß?E™ûø™uÌÜQìgŠ¢×?:‚ÖÛî1?Ô&lt;b8l0Ì?»?®ÚƒÒÁÄª&amp;ÝŸ`§!Ÿ??¢?†È&amp;msÒ´2?X–G5?ã6Úì)h?ÇWx??‚3?òkm6Ý?8¨Ø?é?ôOh‚¦ý´$Ù`3›?ã]JÒ-Õ©äôYæ?iOÍYU?¤nÌCÌ§rV˜¬ÙêKk¿€OÖ÷5?uX}[L}½?SóÉ;š"¹tuóo…¯š§?3­›™?ñ*?©~úø¦‹6?ãK›Ì|f? ZVÃ‰Æ{?šú?é?­(j????¿=õõ÷ÖÍˆ?¯®œ .?IÅ´ˆEÖ×v ‹L &amp;ßP?á8§2ûºZ?Ç²z¾¾ª</text:span></text:p>
        <text:p text:style-name="P1"><text:span text:style-name="T1">Ç?u\×eà¸Uý|Ñ{gÞÓ? •"ØŸ”{Vb+}ø?ïý¾£¦ã&gt;Í°y¹÷ZïVá«Ø~ê+&amp;½NÈèZÈV*Ã+ZE7ËkP¯??æÃ??®'</text:span></text:p>
        <text:p text:style-name="P2"><text:span text:style-name="T1">œ&gt;(„¸ ?×r:~&amp;?€¹Æçóc‚?óy14›Ã?îDŠ''à?Òlg|??œÅ`Ç]žµV#Nz¬&gt;‚a0»?#I’'LŠª{?ä&amp;Äìmªk1¨ÂªL¦k?gcŠç0}5 žc½/?O</text:span></text:p>
        <text:p text:style-name="P2"><text:span text:style-name="T1">––?€ük3Š•›?@Œµ??î&lt;?¶??5T†PÕÀ‚Ó­wR`?5¸z~5Õ¡«×__H,tÚ+–NÆ?gSà¯Ô£V°?Ÿ^îi?EböMÓÔ«'7uÆ:×¯ØK\ûð&lt;(Ž0í?&gt;³¡[g&lt;™?&lt;¥?o?ùÜ?nH???&amp;?¥7’kÙâÚÄÅéU¹«ô×yvEÆ?wEîMìÍ?â^?_Ž¼&amp;?J¼˜|!ý?Ïòîp¢/6¨?Ô?šuÆx@ë÷ûyžâÍ:«Æªµú­¼1¦</text:span></text:p>
        <text:p text:style-name="P1"><text:span text:style-name="T1">hc?e2iüñŒÛå</text:span></text:p>
        <text:p text:style-name="P2"><text:span text:style-name="T1">Üe?+mÀf¢9›?€??Ïƒ€?Iäˆƒ6`Ÿ‰DÑŒ¸›°?0µæ|˜Ãöj€Æ´7?L~WÀ¹×?à[ÁJbÆÑ¸¬ÅüÀ?©×hÍûýÐ?…ŒLYÝÀ</text:span></text:p>
        <text:p text:style-name="P1"><text:span text:style-name="T1">SkÞí¶Ù</text:span></text:p>
        <text:p text:style-name="P2"><text:span text:style-name="T1">Ñ?Ä.Ì€5?»”?^­Ÿr»²RÀEßà??ÜÏ¹q·ÛkT7?pÌ1(†M°ûºá´AÏ?VÁî^u 3Üå?^?ãÊ’??qU?OŽ'ìE?ÛsjB´•?C?Lb?¹u½ó&gt;?ÉæÄf„ŽÍ</text:span></text:p>
        <text:p text:style-name="P2"><text:span text:style-name="T1">ç??×É?Ã×GÇwÓ?×Ÿ&lt;y?6';:°ócqN?‹?í9;šR¸º£¦¦</text:span></text:p>
        <text:p text:style-name="P2"><text:span text:style-name="T1">X-ê5Haaˆ î¡Æ–»&gt;?†ê–êõæžÅæéO,ëgxŸ&lt;½óM°þ?S×p;Ð‚žê¡#Õ¯¾ûè30?,ÿöÓïUÚòÞ¨?D?ô,?#Ïoù? ÷??q?ÿì':°â_€‹ÄíÕGNl9`œ}?ÃB«½`¹rŠïÉô(=‹5‹=‹Ó›z??N8?q'¤C²‰´“Q²L¤{@2ÝÌ%i7?çÝ?+%?ð0?k ýù‚RØT </text:span></text:p>
        <text:p text:style-name="P2"><text:span text:style-name="T1">R¶…+´&amp;ÛÛ¸ÖÁ?HDâ\b??Üæä\ƒ0btvqX:—ó‡#Îp8âaY¿Åæ´Xl?½Þ_ê„9´?VŸ&amp;*\h5$?<text:tab/>ˆ9ˆˆ\˜µèKaK·?<text:tab/>Û,%úŒ?X,%%è0?VÂDX)?ké@<text:tab/>/…?SbÂ–R7</text:span></text:p>
        <text:p text:style-name="P2"><text:span text:style-name="T1">Ú*¯ƒæ…ÿÐri¢¶z„èVoÕ8–šz§;þÖbê…Ùwôo4&lt;/ØŸßÔXÕçñ¾¶§BUjZkÉù¼'ÏåVç<text:tab/>í`.ø‹qåPú??iå3{?uüGp-?Þ¢f?‹ŸDz/zclNâC¬DŸQk?š?šú‹B®èËýŸ`~)ª2V?˜ößœô?â?À?¹*¹?æˆ®ë§N]/Ä¢?w?±|³J©VÝ?­¿Ó;¢?Å%?Ö+²ÍQ?Ö?ßƒ9a!Dˆ??À"eheð®àà·¸ç‚¯q'‚ú?nH¿¨éÊàõA-&amp;x=Vhj›s‘?Š#?ÀiupN×ë·X¡•­a!0ÌÉ†FÒàrâ?Q²Zè?Úû¦õ&gt;i=?#¼?³Ôˆ½??{KØ[êÄÞR'ö?•Ø[?Y^·œ¶¼kùØ¢³ 5?Ñha,"yž?¯²ybó–?›· 6o©³yKÍ[?lÞ‚Ø¼¥Îæ-Í[êlÞRgó–/°ù÷'ÓŸK´H¤Eû@¦U…ï‹Ø©?vw\_[n?rmS›º™­fïFB©oaCz~õögŸÝôè‡L?J^1?ÿ8²‡ÂmÔø’¶ê</text:span></text:p>
        <text:p text:style-name="P2"><text:span text:style-name="T1">Œ¾õÆÊ½Û›ñg&gt;³fÛ¿Í?ñÞ/?©›cC0,81¥X~zãÒ[az?à”&amp;¯?Õ.€ÕcLa$]›n¦ŽÀì?Ã|?~—??LNRcÁÒ§þ÷I&gt;5:þÎ)UzTÅÆh?}=?S“Ša~ÓŒ^7¶nÇ²-½ÝrbuW˜õÅ;gjµ£•–XaÓÀŽõ¼§çRŒÆÖaË5?i?0=fÅ?,?¹\Zý\\?6?[Š­ÄÆ°+±mØ.ìûÊšK/????YvÍŽ¶ŽM[¤äªµÂÜ™&amp;ÃE??¿?cy¡#)?É?b?›Ï@^×Ä?ÌÞºyóÅëúºwn/ä®Ø`w/\‚ëJå%ð?Z±Üï]¾}Ãòå?¶?ëB¤%žJEBë°ô;§ŠéS§O!u/NÓ§OÑ§lEØ¥O¡î¹?õ:8jKÿ¸vý??ázhMg8„&amp;*Zo?õ–©·óúÆ?¶?ž¿p,^ðþŸG¼•Éç3÷¢ÃŸå¬œ?P¯Úšƒ·oÉÙ¬Œ/DÇi/z?¿ùìµÓÏfò¹œz1ø&gt;:W?AÇ?£‹ïE=b?&lt;dà¨ú¶,g<text:tab/>?à&gt;ØY‚Þì:x?¯äÒ-Ó3ao_&amp;“ÇùúEU=ìü?½ìßó™|</text:span></text:p>
        <text:p text:style-name="P2"><text:span text:style-name="T1">v&gt;ÿ?7õ–E|nù™_??Ôh BÒØ6eÞ°´^ºV"6D·Gñá(¸&amp;òDd"B,a×±[Yb›?,ñ­óá?½G½øí®¯ºðÝÆûŒ¸öi&gt;‘I¼ž8Ð$?YÿÓ??¤ô6Â&amp;L€±Ã&amp;sÓK`}5¬ºøÓ=rÏÑÉlfôì</text:span></text:p>
        <text:p text:style-name="P2"><text:span text:style-name="T1">äü¸ËiÑ„C(?—5LÈ??µ?—seMK&gt;…ãû”ñ¡¬Ø»vç¾¡¥×Î<text:tab/>Fú/Ùµ¿+·b¨OfMÁötyýPWÂm<text:tab/>wh4…Õ·?Ì{ôÁ=—vÌ¼òæöyßøêîKJ-íc{?zl0²ln®ÿê{î»«E^=7…æÂ?'àCâC,ˆ­QâAšçùOð¼?:+Œ‹€¦uFã1^'ãíó.ñâ^»1Z?û?h;B›tÀË¿?Úà_öC¬2;™S? ý£œ&lt;º?íÃ?ùŽÂòRF?‹á©?‡,8Ú^öùâ`?‡?§¾±?ÿô‡ÒaŸé%\???du??÷Dy?õ&amp;ŽK\ÊL|(ÚÄÎäôU:/-†?Á?ÈKøË:?Å³"ú\ÓÆ3¿Òè´+±Ö‡-‡U÷—®???,?ë†¶?áÛ?#?à¶ý????w/¸_yRÁO”ÀS%p<text:tab/>ŒÅÁí?Èº}ÝOk}O/±&gt;Ý†õ/Ñ.ik[¢%Fæ&gt;?=ì?¸ÁÝnp“?lqƒ‹Ý ÅÝëÆ?7pÁ3ÙCYü+Y°%{K?ïÉ.Ê®É?-Y?É?&amp;4YàÎ’Ð'd|Ïôƒíý?ôã#ý ½?&lt;ƒvìAïÇBæNxþyR‹?R,Ö 1ikôÎ¹ôd-xØ‹Åú®çb?…Éó.J??C?;5LéýÄ9ÐÂ[ËDkY‹@…Œ@¦·?u¬á*Ö´Î¶¼?¹ipÞµ‹’ÁÖ?ý]M¹þ”K(?­¸$ÓÛXÙ?Ë¸‚=½}?0'ä|Ì?*ÎŽ5Ï+òÁÂŒ±îÍÓ-ó†?c³bBÇ&lt;ü1=C—´u^µ¬[8–—?Í(Ä8ª²jñÂ\åòå}?OfñÖ¾ÌPÑÅ§Âì Ö?Ìô,im?jc¹–™<text:tab/>ytñ¼=ž¡Ëo™=°ªàHÍ^™kÛ¸n?ª?ï;ó?</text:span></text:p>
        <text:p text:style-name="P1"><text:span text:style-name="T1">­½?Óa??Qaö;uìD«?Ï®À:Ñ§®?Ý?á±„ø=Ä¹€½¨”ÞàÀ“šã?œ¶Ú?6ÜfkòyC?+xÂB?¼³M?Òà$</text:span></text:p>
        <text:p text:style-name="P2"><text:span text:style-name="T1">VI?x,H?ñ`P`µzAÏN€JH«wjõz??´Zƒ×#„C!?Ë“?-h²<text:tab/>A+<text:tab/>OM g‡?ùIä?è?=þäôIàAÅà!õÛ Á·wkÎ:<text:tab/>ô?çv×&gt;Ã =y’Þ}ò¤å¤­v??Š02??~?¹M™@œ,¨¯ñxG¸†tˆér??8?jœ¬è&amp;«×êƒIŸ<text:tab/>PÕ×?„‚?#Ì£~?èC}</text:span></text:p>
        <text:p text:style-name="P2"><text:span text:style-name="T1">ÁM?NÉ?­ à?#²FÏ­7¶?n??Àe`?œ&amp;ôÝØÄ!âmX¡W`žüºâ¸5?Ž…Ámáýáƒaâqæ?ƒVÊn|¡ŸíGß›¤(mÖ6ÐßÖß¦]0?YQ*Š?Ð?œpj,f³a«?,5Œ?p?À´¬/™?æÏÛ©tZ $ÈJ§`0Ö<text:tab/>??&amp;s“9õ`ƒ?ód®X¬Å?´`&amp;ï¦Q4Sb³ƒb±)?E¸§ë?4ÜzN?i</text:span></text:p>
        <text:p text:style-name="P2"><text:span text:style-name="T1">6PïRaÀ?v¸Ý(¢ud„zUªa?ÉP3¨\WÂk:@QùŠ?|iÃ-³&lt;\g{Îâîl‹¦*Š-Ð&gt;ó¢JÖ,sT,[ÈI”.)zbÑÿ?ŸÕµanŒNt6e,‚'Ý?ÇÅp«3??Ç+³ƒ¹yEÉc!4?wb†\?­?z“Ã¬Ç?¸?Î{¢;Ãr‰Ž?­›úº)9keÎ×žåq?Fä3ïkº!RÛ°g•‘Ým·á[Û@2?öÄ@&lt;?žÛìà^?¸Õ?ŽR`?õ8…/%ÇHü¨?&lt;¥??jÁ—´à&gt;ì?†·Žµ¶6Ì“õvÁ¸í?``?%??[…¾?´dE¦³??hwX™:õÉ¶¶|?Âö°3@a•S?Yn?ŽFÂ??=%×:zêÜÜÕˆ:áH$Šd&lt;8ç(À×?Jk+œ5ò? jQHBŸ¯Q·uO‡<text:tab/>?·¢wæžm£¬Ù(Ï?÷m?[?Œs‹¶~ãò‘}?J:£ïêƒ?¾Ú_HG-L˜v?íA|d8Yl/_ýÄÆÌ 8tU¯?Ñ?’Å³W®,·¬¹k˜Ÿ?ÝüÊísŒ?‹Ž$¹?ôü—ÑÚ1D3úF„?•Ä†Üö?~&lt;?žJ€ëâ`C?\?Û?Ão5?‘?:ÒMâ·?à??ÜŠ?-š 9?ÿü´»Ø??Ü?§Ûí<text:tab/>øýže?Ðç?QO«?÷8?î (¸‚lÍ?¿€?ç:ŒÏÁ1?qÓ?ù¿Á?t?®?±õÊ«?iGm“??p¡?ZüÁkž¹&lt;¯ÓS’²¼ÜsíU—·Vû©YË\GºRÑ8[×Ñ#®XsÉp¿Ë O.ØÜëëv?o÷lº{¾¿“ËŒ?/?cI—F(÷ãWz£tŠOpÙxU,¯¾u˜+zû¯[ž'?X£Xðm8{%ì1å"—Óiw&lt;–8’À?±x??øãŽc?¼â??ˆêlG©XÌs¬‰òS~ ›wfóëò ?¿4ç›“Ùl³°?; L?ëŠÇ],AùÃ0?ä‹?Õ˜3uÊlj~›¬qÝ³ó·»??êAQF›M`??¥Oåäô)?¶°Q?F}ŽÂ„</text:span></text:p>
        <text:p text:style-name="P1"><text:span text:style-name="T1">?ô‘‚?»h°?õYTÚž</text:span></text:p>
        <text:p text:style-name="P2"><text:span text:style-name="T1">?ÑVâÛE?Žû³Jèø–Ê(±&amp;2¼NÐêò½7^¤Ó‰r¸°aÕ€G˜?õ[*YNrÔ·†¶N#ñöoL?2VàÍÕq_²•«î·GlR¢ú]?kñx]™â?Á%uFñE¾??ãðpÝ»/…ÞÝ‡}[?^Ú7Öw¬ [Áž?0¶€ãiðD?&lt;?O¥^Já÷§Ðî[`›?&lt;n&gt;fÆ·šÀ6l7ö8F„ø0?‡£½}}Ð¡£±XÀãsz&lt;¾ Ïû|?ÏL?B®+?‹&amp;Ã?Ÿ›?X0è6–úú”?rpwò\?Oÿxú$œk4Ÿ ¶ˆþ9RA®)æµNß¾àð</text:span></text:p>
        <text:p text:style-name="P1"><text:span text:style-name="T1">8žãñ…ÖÖBCG€PFKÌª÷CÊ¡.è¸kó¯ñ?8?é?)\üÈö…?ÒÐ&lt;{$Ó³)Ü©ÑÎ?0€ï?|Í?¿¹¸âôÆË??ËZiå¢«÷&lt;´X?Éyy«Ùe7kBøÝV¯¹8ÜÁ/¸ù±¡Ä¼ÐàU³B?ó™¡â?Îó8$ÅÙw2ryý—?»fôÞtÕÊÞ?ã¤Œf‡ÛˆÕp­…??3Ü¿*#ž¦&amp;‰3èõEÜH’n†±Øl??wú??âÜR??¸T?ü³²QI</text:span></text:p>
        <text:p text:style-name="P2"><text:span text:style-name="T1">µ?‹A¾Rî…:;?Ù”3›M]š?K³ ?¥*˜?àùhg1[°¸^0´A`+¦TœóØÜ¡¨ 5‘XådµÎ<text:tab/>&gt;ïÙjì ?õZ¶³œÔ"¸×Ð.×?È&gt;£×7Îi›?,[%ÙªñÐ?úAk#?ê?gÜL?õõÏ4žï?kõÄÒ?¤9W&amp;Á›dVIø­?SF˜?«­Æ¦|&amp;A/ª?g“T¾ÇXÍPrW?æM?-w?ÁOI¹;Á™{p×ïøœ3"†ÃŽDŸ&lt;ý1çˆ?€ èØö??˜?eœ?I?¼éî?.?Ú]‘P8ìNõ¦Ð?L ÿ=F{?´J?¤?Ó¥8¸??³qô•yˆuû¼N?À|Þc?pc?¬€?zX¦`?X,€ö1pl‘?fqX£±&gt;žQK4¯?&amp;`Úbó#–g ¨?ãq2ŒÇÃØç9¾ìøšƒp8ž`&amp;?&lt;Í?†I?ò²œâÄ®?ˆDü&lt;~j:™r&amp;S))šI‚`?`ILJŒƒ¢yQˆ°&gt;;Éùý)YÀ¼?A#àÿÃÞ—@ÇQ]‰Ö«êµª÷}ïêîê}UoêÖÚRk³,Y¶¬?K²ek±d[6²mL ‰±…</text:span></text:p>
        <text:p text:style-name="P2"><text:span text:style-name="T1">!0??Œ<text:tab/>$„Å??BØIàÃ8ÉüL??†?’? s&amp;ò?þ8ËÌ?“™Ájÿ÷^WkaûÿÌ9ÿŸ“9ÖÕrëÕëWõî}w}·JeEöö¥d?%rÑïÆ‹?/^æÙ?…&lt;^??UØ::Z6®¼ä­DN¨ ?W…Šxm?•d¢tî‚Ä¤</text:span></text:p>
        <text:p text:style-name="P2"><text:span text:style-name="T1">W? ¿µ`5§—9õ?åùH[ŒòTƒ????ýÒdsÔ¡¸W*O6Ñ¥j:Ö?qªž?,½ËŽ??Iš‹Lé$“j??Ä??Ûüq3C½³?#ßòè¢í©¥_º³??ÇqúxWŽ?¼ü=J±ô¢1 ŠÁ6{¬ÚJ&gt;i²Á ?Æ×ë ÎËAg‚VäºBêL</text:span></text:p>
        <text:p text:style-name="P1"><text:span text:style-name="T1">¸'??)Áq?èS€ýrÐ'?ÏÉÀ´ìQ?y=?¶Pà$býQ’œ?çÁ‹€Â¯ØdØøƒñ§âT&lt;^çÀÇ?</text:span></text:p>
        <text:p text:style-name="P2"><text:span text:style-name="T1">ÀàáÔLš?¾ðY¡5úÒ–]•0([½?ó?°7Õ˜`‡íÐC?Ø=tr$Q5pè¶û7?Žïi•-Šh©P?éÌuÌ??"f‘ˆ‘?µáÖTÃtKÆ?–ö¼p¼3³íÄ¦mOž&gt;2?wo:9??ñjRù:[j´=T»eïÎ~­6™«µ¦¶´?C?£Ó3DÙ/¡^…kÝ?ò?Ÿ{V</text:span></text:p>
        <text:p text:style-name="P2"><text:span text:style-name="T1">?‘?1šX},fÏy9Ž…šH¥ôeÕY¤ŽXaA;;È’¬ÙDØÝ?ä”2YJm°›9#Mq,·ÚùX*ë•?2¡£?±¡+J?íô"jA÷C€Üe´9×‹qµv(;!†5N39¥/voh?t_w{sÍfßz‰?4l¦KFÆY??(?×T·Ñ¯êê½é±Ž°-–·y’PÛ’r[rCnø†?NÉ”&gt;4?U~8Mš­O“]5þ ÓS</text:span></text:p>
        <text:p text:style-name="P2"><text:span text:style-name="T1">3jçLS¸Þ§?‹y?½?i”$ŠÄ³?™??</text:span></text:p>
        <text:p text:style-name="P2"><text:span text:style-name="T1">=?"_? €(ÕV›¬ŠB£êŒGuñxô1?€4^ÁØÊ:??”xqª(-J¥NœÂØ<text:tab/>?]­Æ˜ÊrQ1€j¡Xà,NÎ…U´TeÔrêx?G¨i,À*œÐ¨?$©Ô¥Õ‰??ú"è±t(¤Ÿ»?Lo$ùàÄE‰Ü0&lt;D$?£å¶¢qý|°‚©.Æ»àÀ\Câ‡*Ó2ŒFÞ-?À¥?ÖKK?&amp;</text:span></text:p>
        <text:p text:style-name="P1"><text:span text:style-name="T1">ETñ?-?Ùv?Ükkël«vU?_›¿ÏÙ“§—Þ•?eé}£µ†@×?Pƒ‹$Yú7£[á`U?ŽÓEZ?8B<text:tab/>¸&lt;"</text:span></text:p>
        <text:p text:style-name="P2"><text:span text:style-name="T1">›êLÕ4G?¥ÿÚX+äÀ‡¤£q¼Ù[?W¸??u/ô›?¼&gt;GU^?½—?:Uv?°d‚ÜGR$©Óë?¹Üiµë¬v»Ñ`•ë¬FNOsÀÎ”—á{?ß½¸’?ZXe«F?“8ŒH–=¶4ï±ñNÄ²òB</text:span></text:p>
        <text:p text:style-name="P2"><text:span text:style-name="T1">ÍS-`²?iô§mó?–J?{ÂK—üt¢?±1o^—hK?T¡^ê?dz:´J—êìi­Î¦‘pœ9Úè%ÿÂ?n~påJ%?@Šh€wšù(??“8CÐ]ú?Ácp¾)¢‰8^?\ð€-n±·ÚI¿?¨•*? I‰PèljÔ555656?‹5ît?Ù?+‘</text:span></text:p>
        <text:p text:style-name="P2"><text:span text:style-name="T1">ºY—+?l¬1»Tf·DÉ™i!™âš?&amp;ÄâR97¦z÷"ôW?ª[\L©ÞÀk?ì?¥t&gt;?]¡M›òÃ˜˜*?¦“¿\ú).?VgùoäqÁðË(Bž˜ØÅ??4Dm¤¯ñ;­÷AÇÝ?0Ž²äNKk¤ôAßÉT¦ÉÌŽ?Þ—?</text:span></text:p>
        <text:p text:style-name="P2"><text:span text:style-name="T1">‡Ó?‰H§P%\¿o=œJÍäÁô„EfP¼M½ã¡¬¶±¥ß7÷™T?…¨ôšÂ,{ÂÇ0‘H|k?4Ò_h:³uë]u&amp;¿ÂÎJ$?ÒöNé½¡¡?R:?²óg&lt;_Ã4?âšÑ__ù€JQ—ˆZ?êïÇ}/û(ëbfôzä ¡DñV&amp;?Ìd‚1Š@Ûp?‰d?Ô?¸œ.–@?£q?½&amp;ˆDŽs09ZH?@ó¹?hp??Ë?+Œ?òHj?ò^G?Ë2ZÎ¡ãŒ?¢/*?Å?7d9M?%Ï_½JÕU—1\¯òíÍnRªW¥[6Es?µŽªÞ]5ÞBÌÚ°ïìèoŠnÏ|n[[À”?mUéºnÜ’*tŒM’o?§É¢Ò¨œ™u¡ºm)…ÔŸml8Ô?ú¾¢uShýD­»!nËp­“M5Íû'y/H‹}Ó÷</text:span></text:p>
        <text:p text:style-name="P1"><text:span text:style-name="T1">ãæz?ˆ™€Éä·‹„Â&lt;€FA,‘@½ï?v?@.ª}?’Èn"?5?½ÓzŸß?TW=ŒY£<text:tab/>]41”?þDu¢=A%‚h}&gt;‘•I„NÈ?!'Â?ª*?ô5²¬Ý¬4¸|œ•“</text:span></text:p>
        <text:p text:style-name="P2"><text:span text:style-name="T1">)§BŽêo“IŒ]\NðòŠ?{¢Ÿè£–?TÕ'z¨£8?\ñ:aœ°Jô?(TÎUñXÐ?Ž2ø€‚¢že[hð—t¢ÎoU&lt;-‘ÒÖ?'-¥édCÀ¬¸wé´D”î`JÕL¼?žJM›£?)te?u?‹â^*?2zl??É°5UK?Øc?¥A!æ8 ck?¤lé§N?m4Ácš­I’ãyVeTŠÉJÿk?sG¸‰ôÑ/¡ÿ#êü?‚0? Ré(äD??Z^¤?áb?ƒp¦ÌKÁ)êWÄ6â?•¾?ôËG\?PÈe:2$Ö?{÷ö|«‡Œõ?y?èé?ÙF?Ã##N Ô?¡Pî?øµ(`»?ZJ‡ÏåÿšŸ$ü*?é÷‡¡ú•1ÑHX?FJØ¡³:Ú???²Ú?|?à€ú¸³µ¶Ö7¼­?*Ô3Ñ¨.ìwpœ?±›?Ù†u5Ð#F—3”?w?</text:span></text:p>
        <text:p text:style-name="P2"><text:span text:style-name="T1">?zB2rq±’ºXø¤xdtt™Û£šüŠrÇ§F/þ?ù­Ð3u¹ ^ŠQ~_E½ó?äVž:¯ì8CE—ÄÍã¨R¬,”È[ãKÅ ó?? QI½\úƒ"?Ò9Ì?™½¾GÊèÝ?#SÊ3[Üj?b:S?•‚EºªAç±w?rªd¯‡ÍÕ¯«2f&lt;FŸU©0Ú•j‡ƒU3f¹"îpækêÝz¨Âõá¼ÖØ?eo?‰5ÅìRmé??Q«õr?`€EQ_EŽg&amp;¹B–„Ja?/ýQ(P4„ýÃ?ëÍ2¹ÒÌjÔV-</text:span></text:p>
        <text:p text:style-name="P2"><text:span text:style-name="T1">Å]!c?“Éõ9Ÿ\bôæCƒûX?”Õ+O^ùƒà?(Û-ÄùBÛ??¸Þ???‚3Bp\??êë‹±x¼¶®.•Í:‹„®HLCC?,?eÑY$‹Å¶hÄ-3?‚â~7<text:tab/>NÀHúÑ;??ò?n•»à¦ÜÙÚb?Wg…þS?ŠG8"¶b?OUe{&lt;šº?¹”?}?š¡²@Ž.¬?ÕT¼?ñ??UÉá•µ¥ÑAa¿yÅî¬zqÀJe<text:tab/>ü¦®)½3?î?ÙUô×‡´ÖªÖÙ´2!)?Ë?K:•LDõ?±P(dj£Rª›N4j\Ö§hi1ƒ¢‘xA¥±*©{J?¿ãÒù?½·Ê¦´??rƒ]MëÕL¼wß±Û;î6ú?jD©FQ(¬[¡L§ÔN?â—J¡ÈW•­?Šõ¡?’à?2&gt;?ÇÊeOàU|^E”÷?p???Sø˜÷„à±?×œõ_ù@ðäa=ñ“Bë#?ð˜ò?%IÔ×ç€??«¤?F™Ùœ.+Ïfs¹\Ö?‰dµ??Šë€ñ´‘Ô?ÁW,à å¸…œ²€A0Z,8ÐÌÊuYF&amp;ÏÞ+?§ä`F~DN?ä€“?9?‰¬²èƒ.&amp;WoÔKI¹†Ó–?¨¥P?ßEM?Š.t-â˜g(E°¬}Ë1PrEG#‹¸ áãÇ$¿ý€Ù­ÅQ$â¡V›]U??°?ò±?Jä8Êé5</text:span></text:p>
        <text:p text:style-name="P1"><text:span text:style-name="T1">ç|ý¯?hcÔgÔ*Æ/‡R?({}tn*Yú~ý(ë­M§íž†¸5Àr^™@*×Èt¡HÌtAªaÔ?+õŽ[¤´?›²¥ÇÁÖÚa½M-òxD??¥®#ÞP–•??YÖ?</text:span></text:p>
        <text:p text:style-name="P2"><text:span text:style-name="T1">„d?½Â?«q?l˜Q©ÑÈ@ÿ‹SÐ÷*²ÐoûyÁuw?œ?‚Ó~pÜ?îö?ðÛ}ÚMžÒ€³jpR</text:span></text:p>
        <text:p text:style-name="P2"><text:span text:style-name="T1">Ðfx&gt;•¢mV«CAD]C?cxV(??}$ËÐ?š¨nr±€?ÀI?t´Á ?ÓM?NßàÚà"•.§+î¢\?+ëàlH›?h(???—?£bX†b€PÂ‰ f…"÷Æh?å0ãq¬^ß‡L@aÄEÞ?†&amp;²¼Ós±’Ô,³çRåïê0Ö»ªÂ¹¼¿·*ÅS~˜?§á(?ÞÎ3À0‡ß&amp;"#¢–&lt;]j¤[º=7?Ç‡îþÁ??êò4xn¹FõÄykº+ÑõXÛ¡!C6ÎŽmyèÚ?SuÌ9ÚR-÷¹8.ž?pÍÛ›·ž›o?I”b”±‰å¤·^ŸÜvM³*DÞ)jÓun»¶vSŸˆ*jÛF¯m???A]·H?¢?AÞô??}í??ý?ÑÕÓã¬/èêëm­­…Ah<text:tab/>ëÝáH$‘J9Ý^Ûí</text:span></text:p>
        <text:p text:style-name="P3"><text:span text:style-name="T1">?ƒ^¯?Fnz“É)’êD"©R¡JI?Dî®ŽB«7¨WK?‰?×¦</text:span></text:p>
        <text:p text:style-name="P2"><text:span text:style-name="T1">!ê+Ü&amp;G}*Gôô‹HŽ ËûÐª÷’ð7t[–·ß*~K¼œpYIoâ"Ú5</text:span></text:p>
        <text:p text:style-name="P2"><text:span text:style-name="T1">ª?'W%ë+ú??²5)ã?·…Ï)k?µ}Í<text:tab/>ìæ?Ÿúw»Ô—öÙUOÑâp-?NKƒI—Aö?#³?ÿÜ?´ê?O«ý<text:tab/>?,Ðþ„Ë(š‘?2?4:zèñˆÑ‰»¥Ñ&lt;g”=­?éÃ^Nâ¨Ëãö¨Úæ `?¥vçBK?øÒr?-4¥âäxËf?Â?</text:span></text:p>
        <text:p text:style-name="P1"><text:span text:style-name="T1">W.¶ô@0)cä?S*?b·</text:span></text:p>
        <text:p text:style-name="P2"><text:span text:style-name="T1">‘1óäáGŠ&amp;…A%ÑÐKè=‰w.èoŸxö?ñsb?ï‡ä÷…&gt;?º#D…Bª*‹ÕêŒ»X§Ûév;UZJ¥5›LÚ?-¨Ö¶kI­ŒQÅ£.—WkrZ93dÖsn¯JÆÑ4JP,–=?hz?“?ßéÃ¾Ær¢¿œÐ??—€w</text:span></text:p>
        <text:p text:style-name="P2"><text:span text:style-name="T1">Wg™©ŠÇŽŸ?_?ºsg&gt;wà;GKõö?¿-‘d?ÊN`Ð*ï¸Í˜Õçæ?2?&amp;&lt;NÒ­ImélœïOr?ùxä¸-¢öš9A.á¿—\"»y[ãPŸ?ÕŠw‘w</text:span></text:p>
        <text:p text:style-name="P2"><text:span text:style-name="T1">?F"I?+ß??'ãàp?˜b ??¦h J?r-¸Î¸¨,Œ¬Ÿ%;Õ×¨gÕÔN%2?Ô:å°’œ?‚Va¿œ¦?¥ž§`T</text:span></text:p>
        <text:p text:style-name="P1"><text:span text:style-name="T1">Ú)@?M¦4W”?ë<text:tab/>1?¿?ª¾c¯×¢‚€Ë£—Ê‰ùeµm^U3‚L³ŸOd-o¿5Pä¦hÓæ‰|¢3i6E›û§j-ÕÜ&lt;¥ô8CmùˆCI©ÜN.?qÉe?£Rp4¶{ÏÄ†x u$“ºvïTwÌÖ8¥?G«|…©?îfEÁ°'ØÔÍ97?</text:span></text:p>
        <text:p text:style-name="P2"><text:span text:style-name="T1">@[xœü?9?éÁ???T£Z)M;?Ë¶kU:­V…Ö€Ã¢µ³@ª’Õ?4Ö@Õ·Y8­Ë£XP?Q)?Î?ðÒV±R0&lt;àC‚5Yê²7è¯N/‘?•Ñ(²Ñ¥Ç?¶¤Û¨&lt;&amp;?K?F `uô%/e???µF</text:span></text:p>
        <text:p text:style-name="P1"><text:span text:style-name="T1">\.©«&amp;</text:span></text:p>
        <text:p text:style-name="P2"><text:span text:style-name="T1">¾Ì8?™BBŠ…Î²?]wÁû??5Ä?bsÁ//ÆbAMÎXÔR?sEªPt¹¨Ú€-U/Ñ?%­õ„</text:span></text:p>
        <text:p text:style-name="P1"><text:span text:style-name="T1">ØÐíKðí£</text:span></text:p>
        <text:p text:style-name="P2"><text:span text:style-name="T1">*\}lî%\q§ÉçQCYs?ôN‰Oˆ.Ë¼ª^I:"kû‘</text:span></text:p>
        <text:p text:style-name="P1"><text:span text:style-name="T1">àôØ}</text:span></text:p>
        <text:p text:style-name="P2"><text:span text:style-name="T1">?Ã¡îZO _0k?.}¼k"?éo?XBél•æ¨&amp;ä3K-1Î?d5u?e.?2ø’V¶&amp;lfl<text:tab/>ÁÆ@³Ý_ˆ™¡¼;X?²Ku¡Dµ3¶©ÎcK4ù&lt;ù¸×¦??Å?O6 äœ?™‰3…zçEÖÔ†¼=âPé})‡Þ?­FÞÏÀ•_‘w’?%Åô_?ÄÒfØrüÊ?É?Üò6ßÒ?ûÜ…[~ŽZ þ¸xå.ño„çñ{ÍÿgáöÃ×€ÃU·T‘Ïr Í???žõ€óØÏ?–#O‡ê?ƒ\®¥gãÆöÁ¡­Ã-ííŽaÝÀpl¸c??‡Ápï¦ñ3Ä£P?ÅcÆ1rÌ?ÒéB.“þ?MÒô½¡ó!ò–??µ÷ô†Æ¶Æ†·fŒJ›m«gˆ </text:span></text:p>
        <text:p text:style-name="P2"><text:span text:style-name="T1">?½öBŸo£$Sh)ÔÖ?¨ål?ô„T8¿w?Úè÷?Q??Æ¸ªr¢?=Y?O©.A7?2—WQØp«VíC¦âkê¸ÖzÊøi?Èå?öâê?ªò ¿yF}d©Wk¡Rs<text:tab/>¶N]¸ðÊõ?g?¶¤ÆNl?§mÒ”×?ôGlêlÊ[Ü}²íè[¯&lt;3¶náà?Ëæªk&lt;í?M:­NcÔ?üN=5L?…«:?a–~Á„›bV¡¡=2w`&gt;?ö‚—nó–æì®û§6Þ&gt;Û`rq²`ÄÊZ³q{qÓá‘¿»kþo¾}³Ç?±H}?äµ«•\Mør€‹H,1ÞëUøÛrOþ&lt;÷ÈÏ¶#yªƒ¶þ”°‹?nb?ð?¾ðÝ]àñ]àì.°k×Ñ]äð.?Þ?î›}|–ÌæfÉ›{€°GßÓß3Ùs°Gø</text:span></text:p>
        <text:p text:style-name="P1"><text:span text:style-name="T1">àî</text:span></text:p>
        <text:p text:style-name="P2"><text:span text:style-name="T1">àp?¸§?|'žÉ€©hÏfÈg? =?N„Á`?L‡?…H¿?œ³ƒ'là&gt;?¸Í?flGlä?&lt;ÒS:P«??´`A?^” ?ñMO…)ôž˜ÚBÄL¦æ½›vŽ5»<text:tab/>?¿ÉåŽÖf]kkó™VÐZ“oníÚ³eÇÀ@,J¸NµœÞC6×Ø?êœ?†N(™¾ˆ³À‹ù|</text:span></text:p>
        <text:p text:style-name="P2"><text:span text:style-name="T1">®?UÅd­Ô¥ µðîb9õq)õ‰ªú?¾€a%ÛÊ5*ð?*thÄ*zƒ/cñ”WÆj=X.Þ*§°+Ê%›åRÔn{ípÆÞ°½Õ?U—¾fÚ˜ì:2Ò?ÐJŒ¡–?-Ú¸?x®t*’?½¹wýHJÓuÇ›Ç–^db</text:span></text:p>
        <text:p text:style-name="P2"><text:span text:style-name="T1">?V-”ÉèßÂ8„Í?OüóKsr³ÏluÚÝv–U¹Ó\jskè??~‹ügQ°ï†®ªžœSH}8(bØêŽž^Ÿ&gt;›¯?[IòÁÔæ™LãüH£L _?8ä?&lt;½·ÀÑöTHæñ¸¨ˆ¯Õ¨4*%?7\?7'ƒ?IÇ±¨þ€+n«½î{7·CËr}iDx?jè,ñ­Âx{?Õ¿??&lt;? OzÀa?¸à?÷¹Á)7È¹;Ü¤O¦5ày?x?ï$=Ë€o Ú?p^ÎŠÁ°xFLž?]?‘GDày?d<text:tab/>`$ü?™Éf<text:tab/>èÃ?‚È©Ð2Qy<text:tab/>B?Éf“?Êj±èY%â}&lt;UÞ(OÆ?öË?ù?ê3?¼j_œZfQµ±¢?4?Ì°J?ŒPé%ÉX×xªxæ+·L7Tm»}´e~ÇpÈ?&lt;z÷–ý¯žê*?~øõŸíËŒû‚U?•S?¤ÞT8M[?·ÚÖŸúþ?•þû¹“ÿíÌFoÛDƒ~ÃÃUCçÿõk÷ƒ? Þ¹¯_Ï02‹?Ò?IçÏ tî?²Âc?õ§Ÿ¼®?L÷ƒþ~ÐÖ?¼ý™~ò»?À…</text:span></text:p>
        <text:p text:style-name="P2"><text:span text:style-name="T1">à¹,¸9?fÁ`v:<text:tab/>?üYÐ–?/?ÁãNpŸ?ÜLIê E?RÀ@?!?¾B?-¹™$û7÷õqÕö,PdA6›Îd¢n?ÇM6?bÑæhs³cË˜nËØ=c`lp`‹Ð¦ÑlÙ2hïÏx2žhÌSP?iºÐ—-?²}T´¹«_??#\$¢þ"?&lt;œ¸UcÁ[U?’‚ò¦Z»!ƒ¥p?û”(^Äìú,F}–?¹¨O®$Á</text:span></text:p>
        <text:p text:style-name="P1"><text:span text:style-name="T1">¼&gt;ÇY?ô~ÊŠÿ?#)ågI</text:span></text:p>
        <text:p text:style-name="P2"><text:span text:style-name="T1">uªßKQ¡žùŽ·Ï~mýÖZ‡Ô{«?ÊNUÞüà1‘X?ô?–¹iüÞý½?« ðù?ß–5÷$]úß??{J(úTq)½Âøå©¶¨né×ÑÆf}I§©g?1£¨T§µj•?³UN??Öµ¤¥¥[9}n¬“ÊtÇü¡lÆ—JmÂ¿?î&amp;ö??)Îî?¹=à¥jp¾?x«À™?x.???à:?ð;??Ó?*§?/‰Áãb09°­¥X¬imkë´ÙíN‡£»³ÓQ3§ÛKäò5s5GjNÖ5sÛ \?CÒe§g7)kRÅÎ6»£¥%åWÛíf5•KÍmé&amp;„Rh’So¤`P°R•’¼¨Î7.b×?í®¥FUŸP÷ÀW§`—Qõ1f{—­±`MåÙŠ€®8ÊZÞ!«TL|Ô¯,•jê¯¬-ë:]Ÿ{ó®M</text:span></text:p>
        <text:p text:style-name="P1"><text:span text:style-name="T1">{Ï}ïo÷?šk³¶H??°ŒÒ/¤Ó#GÛw?{çžuÞÜø±.wwg‹¥KÈÐbgºÈÉÈ*:]ŒÚä“‘é›?˜l˜hó*¬A«Å­?ÓrZkç4ñ¡ÞõžŒÂ¨¦{îX¼qîí—¿:_?Jå?¹6`.õê</text:span></text:p>
        <text:p text:style-name="P2"><text:span text:style-name="T1">ŽìHÑÛrèk/þåÄ®?v¦h­E<text:tab/>?M4?Vº95åõÊÝµÑÒÙs÷å¢5Ñ?0„Üz•ÑÂèX«‰Qè?"{ßé#0:¿Xj—&amp;E÷?·?®ðXv÷#»ŸÛMÍL€S;À‘?à,w#?JKÉ?é””¼Y?D?0¾mÛäØÖ­mmƒ}}ŽÜ¤.75­ÎMæ&amp;'?N}~ÿÑ£¬“‰3=ÌMŒ€iD[?±x&lt;5³3“NÍ¦fg?@·???à4??t???`aAtlvçá9e?t¹3YÏN½U¥šÞ¹S4869nß*Ù¸¾Xô§âöXˆüX'@ëšÄééJ?y?«†¥‹š¼&amp;ßøc&gt;?6Š?×k3×Ë?Ûè»¼nÀözÕªZŽø×&amp;@±®àß2ö?!Z»¾Œåµ?#TaÅË«ä°a;øÈþ¦‹?‘•ú¨e</text:span></text:p>
        <text:p text:style-name="P1"><text:span text:style-name="T1">T.õƒ‹ì?#ï?½çÒÃ?</text:span></text:p>
        <text:p text:style-name="P2"><text:span text:style-name="T1">«ßdåX…µ7w UÒvè§_?ruvwyz{å</text:span></text:p>
        <text:p text:style-name="P2"><text:span text:style-name="T1">ÝU¬j?¹Yão®Éfª?áŽÆjss?£³«M~_ÈêIE#¶Ò¯ÕrOUFC/ý‚®ïI»ÕóKß&lt;¾éÜ+ó5;Ö…4v¿&gt;ä‘)d?</text:span></text:p>
        <text:p text:style-name="P2"><text:span text:style-name="T1">ÑÉíC¬ ík2:?›}½Ç?÷?tfÛ?©ñ4ö'÷&lt;|xc\H</text:span></text:p>
        <text:p text:style-name="P3"><text:span text:style-name="T1">P”ÇY7”+½Xüsó›óF6h’&amp;&lt;</text:span></text:p>
        <text:p text:style-name="P2"><text:span text:style-name="T1">»Qir˜Bƒ·Œ]nÈoÐº¼?Šã\[jÀ—K7](ýîÕ)GnSÊ?¶+#VƒÅhÔú²Üà»ÑŠ¼r?ý?´R?AwáÍ[?€á?3?Ž? ®Ù?&amp;÷?Ã^09?¦ ~š?âÆäù?/î ïÙ?$Ý?Ý·tßÓ-˜)€¡?x&amp;î???&amp;¯Ÿ?“\??Ãú0ù‚?\p‚€?&lt;k?YK›…ô™™??</text:span></text:p>
        <text:p text:style-name="P2"><text:span text:style-name="T1">twuyvNëvv­ß9==µ¡§gtllóÀ€cbJ71155±mëÖ‰®õ³3]3ë?³3ºÙÙ™™??³‡Œ?MÇŠµœg×ìÌÎ±Ñ‰mö1\(Ì¥??ü×Úlc’©ééÍ=öî]³³þõÝpá¾½X.<text:tab/>‚Å?ÈH-.'äUo_„?méýw?S¼?™Ï¯*ø©¬Üµ))xÌçpù'&lt;?å‹ú”`$«ÑTWVµàSVµkM]ÑªµëG…Eb?IâôC?Pú`€B§½V¿7hWç2þÂÌñ¶Cxÿõ?¦¤ùss£E/c?Ø-?Öef]Åõh%×O/Üuº?0{)?ì‘¶ä}º_ÊtöD?+_ú­Ì_›?›~'¸üÝõ?gók¿/ýæLÿÙ?- zãí»?M??¶„qØR(‡-Ç??Žþkç€Ñáq¤[7ô?4A?ÚJ¯%\ãÈoJ??ÛÚèS~ø† é1åÇÚ.ÿØ ÍæÖˆ8N‘ÚÞG5<text:tab/>&gt;|P°mþri²ôîƒÕ»ÎAÛxäÊß¿*?'ú‰·</text:span></text:p>
        <text:p text:style-name="P1"><text:span text:style-name="T1">×ÝÛw¾&lt;¹áÅ</text:span></text:p>
        <text:p text:style-name="P2"><text:span text:style-name="T1">äËÝ Ð</text:span></text:p>
        <text:p text:style-name="P2"><text:span text:style-name="T1">Nu?i?è\?ÌëÁ­ ³?†=Ï?Èlc[#9\5SE&gt;???EÀŸEÀ@d*B?†¦C¤Ñû¼—|Á?Î¹žp‘‡­`Æ</text:span></text:p>
        <text:p text:style-name="P2"><text:span text:style-name="T1">N?À<text:tab/>?8N¡’ãZu?tÖ@]C)?bXWDaÌw6m?,b?5­6ËdDG*.­«­%&lt;0Eîh#</text:span></text:p>
        <text:p text:style-name="P2"><text:span text:style-name="T1">Sß[ä“DåºXè¯Ž~BÉæG¼?Á'z?+OŽ,g+Œ</text:span></text:p>
        <text:p text:style-name="P2"><text:span text:style-name="T1">!ßU„Œ¤À??ØÔ‘u*L.­Öb²?LQ­?ï?«l?Ž?5ÞsC¤ñÚ¯~÷í}»¾y´?Ü°ïKŽ©Ö?Ý¾&gt;i¶6L¬ë:yxª¯)l´Vµ¥ÞÂàŽ]i¶Úopp??§<text:tab/>¸ô®ÚžØì_œ?k˜;=ô¹ÿõþ÷Nõt|áÙÝ›ž8ÿà—æ}ÞØ±sO~ó±u×o­­8qú3'’?‡Ö»<text:tab/>?{¹P¨‰AâŸ</text:span></text:p>
        <text:p text:style-name="P2"><text:span text:style-name="T1">[^î?˜emÍ Ó¦šÀ`?hm?Ù&amp;ð\?˜É?&amp;oÍ“OæÀ¹?¸5?nÈ@?˜s€Î<text:tab/>û3vrÀ?ž±‡là+6pÌ??Ú@Ÿ</text:span></text:p>
        <text:p text:style-name="P1"><text:span text:style-name="T1">œdÀa?4â R*EY<text:tab/>g6??èÙ¸q]G;¡^·N­vh?tZíÀ=Z ?X×Ó?¬â8BÐÞÒ¢@i?‰Ö¢VÔ–][\ëŒ‚Ê$¶_(é°*¢\e®°Ÿû)ù¿Õü\É?¡xRü?&amp;ºXÃJÍ×jñ¦~`…ì?_Ø–÷5öFØ:Ó?02è‚~ZD8ü</text:span></text:p>
        <text:p text:style-name="P2"><text:span text:style-name="T1">ˆ¼?ê?ø·M·¿:×:ÁÎÙ\©?½ôçÒÖþŒSIþ‚aD‰á?ºZFóf!õm_Ãg‡wÞ?xæÚ&amp;ƒ¤ô¹k²\@'ä8wÃ@šà#™ë…?#zˆ»ƒ÷u=ÞEÞœ?“ÉƒIr <text:tab/>?®?§«@?zæJWE¾??‡@z]SS˜óz­¨úÓj6;¢a]4?Žú}á†?(*V.ì·{%Qs\h0Ä<text:tab/>…‚€R•Ä??ÔÑùŠñÞâš,%dLÅí|wñ£Ïñ•Ÿ™­ük™2y?¯tyú‚Ïð$È?÷þäéSÁ„K?°‡£žÖébî–ÎÒ?R™XÀe¡?½t?]=Ü‘3?ëµ#÷üãCý</text:span></text:p>
        <text:p text:style-name="P2"><text:span text:style-name="T1">«Ïla¡ÎcÙæuIÈæ=wœ{@¸Õæ±yê¨É?È?ÝMI?#¹ÜÀFœ&amp;™/¤…&amp;Y?›¸†ú?YÏM_…6ž3˜l¦¨=Zã)no˜&lt;;ß?×•?Lóp+qåÓ?|‘4­×?</text:span></text:p>
        <text:p text:style-name="P2"><text:span text:style-name="T1">Ô?¿?????Ý/º_Ü'ùQ?è0„—™ÓemÿlõÓA1z?®ÂUøO?“?ö(ö(J?„—ÔnÍÚ3ºf?º^?×è¶ëfõ?Ãú2?GÊ`jº</text:span></text:p>
        <text:p text:style-name="P1"><text:span text:style-name="T1">Wá*\…«p?®ÂZ8r?®ÂUøÓ?óÍWáÿ)Üv?®Â</text:span></text:p>
        <text:p text:style-name="P2"><text:span text:style-name="T1">XhËµ«Á:?aÎzÝ?¸q-Øt¶¿¶?uX?¯;^wž`7UÀU?á‡îa÷°Ç?á¦«ð?†??_ö|™ËsM?Þö&gt;ä}É÷ºÿ??7ûoƒð?ÿ9ÿ7?³Á\?B??¾^p(|b5D¬?¸Ht</text:span></text:p>
        <text:p text:style-name="P2"><text:span text:style-name="T1">d?Dc«!6?[B`V JœÜøqHÝ‹ ½o-d¶W k¾</text:span></text:p>
        <text:p text:style-name="P2"><text:span text:style-name="T1">Wá*\…«ð§?xßo3õ?êºÑ«?,¸…ÂÏ&gt;:ð?ÂIBF¾Îã?1@ÞÁã?"B~Ç…„‰ü?‹ˆ?Yâq1qÝò8?"AÕñ¸”8!ìâq¹B |«ò¶V ×þ-?B©û%“„H_Íã??Ö;x\@?ô~???2ý:???&amp;}?‹‰Úåq$„Iû?K‰¢~?ËÅ¤þ)82?PðZ</text:span></text:p>
        <text:p text:style-name="P2"><text:span text:style-name="T1">Û[&lt;. b¶§1.Dív‚ÇQûßa\„ècñ8¤‰]q1n¿†ÇQ{</text:span></text:p>
        <text:p text:style-name="P2"><text:span text:style-name="T1">Æ%¸ýv?Gís?—ÂI:¨?—é_ÆËô/ãeú—ñ2ýËx™þe¼Lÿ2^¦?/Ó¿Œ—é_Æå</text:span></text:p>
        <text:p text:style-name="P2"><text:span text:style-name="T1">ý,Æi4Çð?&lt;?ç?þ&amp;Æ?Ø®ãçÂÀö4???lW…/ó¸€H„ßÅ¸?¶K"????ˆã*4~¤Çáø‘4Æµ¸ý‹&lt;ŽÚ·c\·Š†ºU4ÔãþOñ8ê_¦‰?·¿Ïã¨ý?Œ›Ñ8Q?Ãq"ÿˆq+ê?Íñ8ì?5aÜ¾êºöU×uâq¦x?¶GÛ0ÎáqþŒÇÑ8ó??áöÿÂã¨ýAŒGñ8¿åq4?¦¹d?ý%«è/Y5/ÉªyÉVõ—­ê/[Å?Y…/ç<text:tab/>–H?<text:tab/>¢Š¨†X?±“˜„»‰½Ä?ü9@?!öá–"&lt;š‡8ú=?Ûgp?&lt;ÓDì†À?½°m?~þ?±??MÂ¿“°÷uð÷?î)‡Ð?¶ÃÖIâ?léÁ£ÏÁëV®Ó?G??Ç&gt;?Ça<text:tab/>T•&lt;</text:span></text:p>
        <text:p text:style-name="P1"><text:span text:style-name="T1">ÇÝ?ñ??ß?ÏÍ/_‡]¾û?‘‚˜où¨šˆà{?‡#ìƒ}YxÝqx?4Æ?b?ß·??í„­èìAxû—ç„è0ƒç±ûSïg</text:span></text:p>
        <text:p text:style-name="P2"><text:span text:style-name="T1">Ó‚%šáñvx?µŽcJ¬cyœ½üLY|•ƒðì?&lt;_t4?Ç&gt;??;[?Â^?˜r,l¯ðc?¼'D?ü¹9LÛZüùIÜc’Ø?¯‰(=³ü?Uú²¸}?lAôÛ·ÌÁ•y ó?à]ÌÀOî‡TèƒØ?ü?–ØÀÏ¥?öÝƒ)Y™×8¾K´&amp;&amp;ð= YìÂóú?­§ö¬ù?ÞÇ:|×»y®?à?3x–{—i?$?0=÷/Ï¹?^<text:tab/>­“•±Ë#¯Œ»‘ØLD×ŒÝ</text:span></text:p>
        <text:p text:style-name="P2"><text:span text:style-name="T1">{ÿÿ•??ÿ\•˜??‰ùø:XáR^<text:tab/>‡`ß9H?ÄÇ)?3üœ¢ðg3?k?Ž5<text:tab/>?U^Uó˜?hTÄ?Üÿ?õ.&lt;ÿ<text:tab/>|¿ˆÒUD?ò4ù<text:tab/>ë?Íù ¼}x†å¹NáQ?`Þ</text:span></text:p>
        <text:p text:style-name="P2"><text:span text:style-name="T1">cú²xå?Áô,ÏÿÀ2O+½Y|u??‰Wö$¾³<text:tab/>Üo?Ïû?Ösø:ûð?ÊŸÝÁR¹ãñÿÝÞw@5‘µ'$€€?ÅŠ ƒH5„<text:tab/>EŠ+? H<text:tab/>&amp;?Ä†!<text:tab/>?H3<text:tab/>?VˆŠ¢¢èª¨XÀ?±ÓT|m¨ˆm}]T\u-X?QÁ†k—ÿ™$?–U÷=gÏ~ß9n–Ln{úó{îÜ‰€Ò–¡ž?ƒYJtY•€Ê¡ñeW¿(Õ+°(‘ÿ©'Q«?IÛîˆ‹?[G†¶ù`</text:span></text:p>
        <text:p text:style-name="P2"><text:span text:style-name="T1">b]’:F\Äø’´|ºj Dã!?µ??Íšîl–®ÖTˆæ“?Í?M–wµ½?€L?É„?¹tã´{ê˜ÿ«mu³@?›r4î•¨çxÚ¸ïN?</text:span></text:p>
        <text:p text:style-name="P1"><text:span text:style-name="T1">÷?Ë5B'??M0]”(?</text:span></text:p>
        <text:p text:style-name="P2"><text:span text:style-name="T1">.ÊÑÌÉDã?ù;???-¸©)?{ÜNQ…e½TýŽi…}FðG¦F!DÚiÚlÃè 3?¬ûRŒbˆ-Q{¦ƒº&amp;C„j+ËQ\DPM¨¶3?Ýíh*?¢ƒ?Õ®??:G5<text:tab/>õ?ýÌWÇÁŸÑ¬k&amp;8£¨Žèés?/?ŠÆ?T?³?¨W¹ ?±P?ò÷-Ôcîjšñ]?ÒE½?h¡ÐZL#Íß©Aßˆùu??á??6šS@?æ'MÔ?Ðz)R×ŠŽèþR?ÓDå_×2ÄsQÚÌQèì?0cQ PóJBcY¢ö;<text:tab/>ÕY®®1?ö ÈÀEíùY?ÇX\ÉÔ{?Œƒ?PÅjŠD?)\\G-ïŠgÿ€/´?â¢º#v?ª±ž¯ÎU? .VçHÇþ?B+šH?3Î??ÿÚ·8¤êuªæÀÛ.:6â£UFÔ<text:tab/>gþ¬ã?è¡è+D×ifwn¤.è¦±}×Õ"tÇ(ì¢·F®ŽVGÖtT"?I(ÞKQ.‰Ú¶@'B?ÜÂ&lt;¤?Ô:*,&amp;u?*‹@]©Ò´¾ÔÅ?Ì‡îj+Ð,?ieÐäuçXúv«êVxLKÝJÓ9¦;,‘ŽÚQü?úQS</text:span></text:p>
        <text:p text:style-name="P2"><text:span text:style-name="T1"> Dm?Ž?|ô?áÙa—?0ƒ§S;”_Àcùù¨?šŠçß<text:tab/>Å¹€¢?Eœî÷ÖØÞOSe:ì£©d?6ÒÅ”Î«?(V`¾JPëÝ}Íåþ…GåZí?ê?¥?Í_?*?2®[Ñÿ×?ÐÔ7:Ž†Ž2q! ?ª%ía€&gt;? (ŒÄ€V0è</text:span></text:p>
        <text:p text:style-name="P1"><text:span text:style-name="T1">?=N`?[=î„z*?­Ct0/?­q?</text:span></text:p>
        <text:p text:style-name="P2"><text:span text:style-name="T1">?x?í8?ãBp?ÚFZa`~$ …¬¥áÆ¡&lt;h€??ÉBiG€Þpp¥©ç!+‚@O4h#ŸCQ?ÄøE‚UØ?C]?1I9 ?ÒjØY*?ÊQ#Y?h±?}ºz”</text:span></text:p>
        <text:p text:style-name="P2"><text:span text:style-name="T1">h3Pzˆü?ÿ?ôs¤VÎ?µ¤TÔF?e„f?(?m!½Ñà??æ±QþTTgLÚHT‡?0ŽéBC%@8“Õºbó?ûÄ¨G??!ò…ƒW‡VTÔ?tTš?û?k??¡?</text:span></text:p>
        <text:p text:style-name="P2"><text:span text:style-name="T1">F9h…`‚•Á¨¦lÔz4µÍ?mÃÑV‡V˜§‚Pm?«"6??Ÿ#ÀO¨Öv,ô?“…¥C­³íbÑñŽY˜~Tõ{?j9&amp;ÚÂ¼?„¶8¨¯Q’Ú—,T®\cÑH¤¡³¨¨Ælm„„ Ñ‹I¯‰NŒ?SG?Œ?â[]Y4Q</text:span></text:p>
        <text:p text:style-name="P2"><text:span text:style-name="T1">}!G0*šñhµ§ÿl?ÄêTÔ&amp;ˆ\l-ç¿¢LÞ?yÀ??ˆ“,€"¤?©2S&amp;€‚¤r™TÎU</text:span></text:p>
        <text:p text:style-name="P2"><text:span text:style-name="T1">¥?2D?‰ –0)Y©€X?…@&gt;MÀ'C¦¦tA‚\?1e?<text:tab/>?Y?ÎÍ”¦)!‘4IÈƒxRY¦?Y?!äaOÈ?¹ø ?W$K†è\<text:tab/>OÊK?½c¤É?ˆžÆW œ8ÉB?$Ò¥“(•CÂ?‘Ç?AjŽ`Ž?0…?Ò49O?.‰Êt®\?¥Iø?9¤Dô`p p!O Q?F@</text:span></text:p>
        <text:p text:style-name="P2"><text:span text:style-name="T1">??ˆ??|¾€?‰°^ˆ/PðäB?¢ Êƒ/Pr…"?™#??P$àÂ’Š¹?„??RÊ¹|˜+O…¤‰m'M§W?%?°…œ#„&lt;¹?‘Ö%F W œ}È0ŒÎ?“Ñ¹Ql7lv?GË?5n°œ›.”$AÌÄD ?ä?±•\‰H<text:tab/>D‘íHPŒ§?Š„så|D<text:tab/>Qü&lt;=´!EšL&amp;??ý?¥?%?Š“¦Abn&amp;”?,¡DlŽtCJ)Ä“¸J?<text:tab/>â?2à??Ä•ð!™\?Fy`</text:span></text:p>
        <text:p text:style-name="P1"><text:span text:style-name="T1">B˜«€d?¹X¨T?r<text:tab/>™¨½5VU‚?à?¹æC"Â„\Q¯hÅ‘É¥ü4ž’?!Ñ?Ö’5??B<text:tab/>”ž,ä%ëH–?˜</text:span></text:p>
        <text:p text:style-name="P2"><text:span text:style-name="T1">%&lt;Q??<text:tab/>=ôR‰(?r?º`ÞÕ™?(|IZ,??kÊ?</text:span></text:p>
        <text:p text:style-name="P2"><text:span text:style-name="T1">¥?Ø</text:span></text:p>
        <text:p text:style-name="P2"><text:span text:style-name="T1">ø¢ƒ?²\Kk?j?g!à¢?ˆ?_Ë…€+_š.?I¹üÎÖãb¦?A?Ô‘?Và=M)?ÁÌ? j"s’?"Yg‹‚?“dª§#???}’…<text:tab/>B 3ÙÔ?<text:tab/>¸D©H$E?@mj?”ÀU?Y¥?mÀkœàœ¬TÊüÝÝ??rº0U(?ð…\²TžäŽ´ÜÁÌxuj¸?÷¢a¡@?CÈtŸËÝåà%õŒpdÆeÄÌ)R ?b?Á4?ä'jîÎÙŽ˜²S¾›šF!ÎQ É?ô?&amp;?€UIr.°Ÿ?%ÊAî‚èá%såI@gÄÆÀVÀ£`9$M?9+AŒÂEñF?gß®?"?W¡ò„\$&gt;øR^š?x„‹Á‚P?,ãŒPì¤-ÄV?Îe?T"¾???b~èv?”.T&amp;#Ý:áFR‡?"½fX$?qŠñFhÉ1È??Ð$B4$Ab)_˜ˆ\?¨Adi@!E2š°€tB?’¼</text:span></text:p>
        <text:p text:style-name="P1"><text:span text:style-name="T1">¤S?%@Cw ¸B?0?P@|­¶R·¢b<text:tab/>?XbI£¶4*Dz²Tü??‘4H“K€0?”?_</text:span></text:p>
        <text:p text:style-name="P2"><text:span text:style-name="T1">€?•%EÀSj?¬#ŽAðó…hâùc!ÎMN?èÔ</text:span></text:p>
        <text:p text:style-name="P2"><text:span text:style-name="T1">€~HÊ ò I&amp;ëˆ?õ"™´J?tÊ\®Ž¢r„½??¥R?\?’?Kô/??É7:</text:span></text:p>
        <text:p text:style-name="P3"><text:span text:style-name="T1">b3C8±T?</text:span></text:p>
        <text:p text:style-name="P2"><text:span text:style-name="T1">b°¡(?3†?L†œ¨lÐv"A±??ÍÀ?5’??1C jd??Æˆ&amp;A´qQ,?›</text:span></text:p>
        <text:p text:style-name="P1"><text:span text:style-name="T1">1Y?#"*œA?}ŒÈ ðè`Fd(??ÖE2Ayb€L?D9L?a¨&amp;Å ±?b?4V??4©Œp?'Ž?…08‘?Í?@”</text:span></text:p>
        <text:p text:style-name="P2"><text:span text:style-name="T1">EQY?FPt8•?EE³¢˜l?`?ÈF2"CX€-‚?É!?® ?¢Å€?Ä¦SÃÃQVÔh =•/ˆ??Çb„Ò9???L?4 ?50œ†±?J?…S??$(˜?A</text:span></text:p>
        <text:p text:style-name="P1"><text:span text:style-name="T1">¥¡«˜€</text:span></text:p>
        <text:p text:style-name="P3"><text:span text:style-name="T1">¦–.–NC»??*ø?ˆÃ`F"j?1#9,Ð$?-Y?íÒX?›F‚¨,??1H?‹<text:tab/>È#æ?+˜(?°.’†QAL</text:span></text:p>
        <text:p text:style-name="P2"><text:span text:style-name="T1">uò?˜‚´£Ù´?Y‚iÔp@‹,ÖüõçR&lt;ô??¹¿š?z¾6;?=?×ò7fc´¿67Lg®?½«LûÚ?B?á?a?¡Šð?BÅ÷süïçøÃ¶ßÏñÿ¹s|ì9ì÷³üÿ?Ïò1ï}?Ïÿ~žÿý&lt;ÿûy~W4ÿ~¦ßùL_cïçúßÏõ¿Ÿëÿ?v®ÿÕ{Î ¿uïÛñíÆ©`à«óƒñcÁlå7H!Õ¹óýv™??¾õ?&lt;?E­oÑð®ºš~U?¢?1ˆ8šH%ú?=¾ñîþ?Ï</text:span></text:p>
        <text:p text:style-name="P2"><text:span text:style-name="T1">ð°ÖÒ©_¥?…“â¹ènXò</text:span></text:p>
        <text:p text:style-name="P2"><text:span text:style-name="T1">Ö“ •Jˆ{Œ~úÚl?c:ú™‹ü?‹ög;Ž·ÛúÓýxõÕ?ù—?|‘$Iý¹Ÿ?û??~¬©r±„??eÊE$(T.H%Aá\¥äÏ½Èù,6¦¦Géƒ?›</text:span></text:p>
        <text:p text:style-name="P2"><text:span text:style-name="T1">àªþus6«`•Ír?#×?zÎ?S¼¡^‘ÊF?ºfëáñ??ØÈ@˜?AÏJ??s</text:span></text:p>
        <text:p text:style-name="P2"><text:span text:style-name="T1">Œ‡?à‰x•?žXÄ†ÇÂ$?ëÍƒ³¬q? /&amp;Z6¥èF?Ùf? /ØN‡?±?÷bx~p¯J?CïÏîÍì?¡w¼ÇsŠT?Ø°Šx?V?v??¿ìeé<text:tab/>D&lt;ºÅüõÙ?³»0*ðQØT+-^?È•ŽŠIˆ&amp;?XêE³)–p/¤ÑÃÒ8–«H?J’”R<text:tab/>Å?6C:</text:span></text:p>
        <text:p text:style-name="P2"><text:span text:style-name="T1">-</text:span></text:p>
        <text:p text:style-name="P2"><text:span text:style-name="T1">Y?¾X*áS?ÃÖH±eßŽG*:O¢(v°-2N°?Ð1Ž&lt;frc+¹b???D…?÷7¥‡ý`?Š·¯—ßxÐôÕiÂÙ•ÿˆd=acdÜÄ’@e?Qœ`?¬5X?$”!Ï?‚Ù4ˆÆŽô÷õòvóô<text:tab/>?î?B½(?°=¦u·</text:span></text:p>
        <text:p text:style-name="P1"><text:span text:style-name="T1">±±§H°</text:span></text:p>
        <text:p text:style-name="P2"><text:span text:style-name="T1">?D×Àx}?A…7Ç~c=??[î÷‚G›8f?ñÄÞ[?ìm/vN86lïñÅsRÂ¦ÐÙ?jYƒ}Ù¼¹ûŸ?zF€?¶ÝINH=µ{Áv^£cáHRAî|“ÝïF=}g?e&lt;WrTÕÇüÁÁ÷&amp;<text:tab/>IËz??gå•í?´ãò8b¢Gíüíc_¶È-ò?öë—ÚsgÚÝßjÿK9òz˜´š€g’ªo??B÷äÌõ©~S´¤~ð®ŠÍÌþÇµC·¼Üv#x¯ÿˆÒ­ŒFg½ÔF?cæ¥¥«’ÈÔ’x?£Ñýô5öð—„¤Y?Q#jo×g•Ý,Ú¾8kÙNÛ°Þ÷ï?ªR§ì™q3/Ì1æ~D|É³4Ã‘?‡×æõk;Â²jåŒ?l*Ý?·#²×±°³z?F?©ðFÀ"ú°</text:span></text:p>
        <text:p text:style-name="P1"><text:span text:style-name="T1">0©?±?±µÄtÒfQà†€F›#drÓ‰?¯ü9h?ÙØ??Àý²úØ{½½Î</text:span></text:p>
        <text:p text:style-name="P2"><text:span text:style-name="T1">‘?·Œþ0íCÕ°òZï*s˜ƒL°%FÀa0£(´ˆ–?¤~ðÄ“‹ÈbŸÈ&lt;©Ø]–*DzÝÕÏý?îZ7"^D?‚’¦Àãz€¼Ô×7Äã‰áð?˜®iÃz9?¨?¤§§wÇ@ ÿ?e%l‰Èë@DBPM’Ð£K&gt;?(‘L™*ªVí?4°Ï«?ýGýQïiþÂtšrÎkY?yÏÉpÛ?èâÉçäYôþ²Sç</text:span></text:p>
        <text:p text:style-name="P2"><text:span text:style-name="T1">Nó×?:??:îJü‡„”ËëÏ§øÜ?eG~OW¬9{ìÍsÆ¯O˜ÇmœF‘?‹?÷BSÂg©nC†¯b÷?IÙ%)??m_ª_˜óveõ\÷ê)õ”?‹?‘?¾~²?\º·Òt”Å‘?îËò±?OþÜ?ìÑ8o›ªÏ¶¿¬û`zÂêñeÑ…×‰è'÷Q­»?õêe~·yÍ¥ƒ®ÇÿñbÂZË?orG;¼1öx+ªxÚ+Ë‘4l€4nyC¾UCðie ?¯yº,!ÚÑáwå§%V}‹á?óNX†ÎžRÖ^»Îúj?¬2?)Cx¤ƒbµf…¥×*o¾!¡(V«k5?€b³ÿ?¬p†?±¤·Õ?ç ¶0<text:tab/>}ê??‹|u‚‚™?ìK¡xÀàå…YG?Vþ#ò©Ç<text:tab/>1þU4:?{Õ÷b…Á?†Ûvq?oÓôƒûýí&amp;ì]³'¯aKvQ]Z?é™j´ku6;ý??o|ø‚Ï&lt;Âè XUØ…?ÛýŸ²ÄgO,Ÿ¤úfL?înÏ'±·?½8ïT“6æcZ¥|Üþ:z¡g‚þÅU+Kjü†ìÎë??’ð›ÇÀ;†LŒ¡WHig“¦%L‚?þäî\g?åz=ç†U/‡ì?m¯“ÈM™6¯ïY§µEž?ý±©Æ$+Ô¥ý—ÿ</text:span></text:p>
        <text:p text:style-name="P2"><text:span text:style-name="T1">+zšLy’ôû¼A…?ŸÄ¡þ§¯?çr_®ê]lj¸‡gw­m­u{FtvkIæ#H?oüÛ&gt;ö@?&gt;ÖtÁò¼?3_pr²î&amp;ÜP)??'??Ýû’ß?G‚éü…”xc“Å?4š?,2?ƒ???n´…9?ù;?êL%èÀU©å$[»ÜèG„Öý‡?~ÉYè=°?‹÷"?ÀØ???w)4^°?ÒÒ·?æá<text:tab/>Ã?a&lt;_Ø+Á[ÀuóòKðróòðôuóõ?îáÆ÷õ¦$r=&lt;¼½?y?.á?ŒÒ¿¬ÚÑßÇgÈ&gt;ñ¶siz«þ??»?(©L‚ ˆ??Æ ˆAü"á?¼¹Á&gt;n°/Š€\??Œ†Á^E??i_e ?Á/°PÂ=?Á-ñøv¢?Œë’Í?•???QÀôšýBöãúûW¬ÂÖ÷šêx²dh[cpÃÐƒU)=r×®û™Ò$+lïcSnè7ç?&lt;ÂrÈm³3«’?If¿¹jK¾ÊçÇ­s/3ôŽïÚ?÷lyui"Îls¸CÃÍ¦I†zçœ½?#üæî^åºô\Ñ£?þÖŸ?fŒf¬ŒXÊq0~XqÚ¸uªÏ©ÂÉÃ_—??8¼ Üô˜÷uÇ?ñíIÏœ•o?ÁÄ^‹’Î‡yOI±kªÍ3œ;¹pç†©¶.ŽF½?^«._?nè²çÑ</text:span></text:p>
        <text:p text:style-name="P2"><text:span text:style-name="T1">qþ?ÜÙm?Zë‰‚?Åf±ìó/×ä¾ÚÔ÷Ç3?'y,®?3–nýúCZïsûÞµ?Æ?*Þ`*œëôdn€M*¥¶ÕìÅÉyAZ)ë</text:span></text:p>
        <text:p text:style-name="P2"><text:span text:style-name="T1">p?3«¡Eÿéaÿ8¦|@Cå‘¾O}Zø—SûêÙŸZä¹Àÿbáþc«ãHExö&lt;|üË?Ç§—?m¸Æú#&gt;-;8®Ÿ¯?ûPÔ«ÉS?ß\?{“rÅŠçíZ0{S¢Oü/ÑžÏ*Ï?&amp;Ùï??Üú!‰¾÷Q`­ù¢±ã6‡èq?Ç?¬™¸²yÛhYÓ?8|fVCTÒæ’V³'#÷½x˜9øîëq?¥‡rÅ?÷ q?í?èU¿—½¨?Mì??ÕÐS´¼Ï¬Ös÷þp¼=h?1i,Ù|Kÿ7í£–çRÞ–?®zèÏºéê9g¹àš ×þ?)Õ{E¬5‹§ö;Iº XWÔ&lt;©Çq?­Ä%ç)ž"ž¬&lt;??àRe`?jÀ3¬??sû%{¡ÐoÝu??¢©±Ñ</text:span></text:p>
        <text:p text:style-name="P1"><text:span text:style-name="T1">ÇÜ?_’øøý? ?)?áþ:´Á</text:span></text:p>
        <text:p text:style-name="P2"><text:span text:style-name="T1">Âp??›C;`“%•?ì?¡+L?ò¸J?DMS&amp;KåBe&amp;‚í°?ì?{R&lt;¼=ad£êAA›ž0Òü÷vÐ_ƒ÷MÅ¢ŠÆ?ô?®3SÉ?ï?¹w¿níXû¨Ý?n</text:span></text:p>
        <text:p text:style-name="P2"><text:span text:style-name="T1">ˆ?jÞz±ôbøn%õzbx…³ª/cå À?{ÖL„?Ã¥&gt;šqäi®¡ù?3âšç¹çmö?º`ÃË¶$kÒÇ?Mm?7EþT|Üž}.ï=í?£úÉeõåÄÍï¶Š~Lºê|3„]žSÿÐ9„ì´+‡?Íêù€@ú’Ÿ?K?¼Šƒ7¼ŸýkAÕ#»‚Ùo/Y¾êQÍ?³öÒò7ÑqcB?{9¹$n+xpÙ {ÌæwóJ{…ö1Rmš×?ñ?¿Î&amp;ªÇ|œ??ÒR}Û&gt;äÐI7Î¦²Á?TJúùÂÆ?s,æêí³1­øø¦°?aH?§ý~í<text:tab/>ÈD?ï;EJas-âèÃ?pÑón7—&amp;È°9‘?â/?¶00R—„¾x¤??g¯Á°9;?ÎÎËêc¶K5etŒSÁC?Ë®wÙ«â?l)æmáþãá©²ÈÜÝ¯xLQÉîpÅ¸6CK²?ŽÂŠ???…iEAEÔœQß¾-Ö?Ë?G?ÊÑ‚ÀÑ)?t?T7‚àûw¶Äˆ?A?ÕoÜ??[[?,ªH??~«yïîô??2ÇFà+ÈÊ©?Ä=-w^8:cÙ?rCïÍKÄ<text:tab/>?bõ~Ž„,£ÖÞš&gt;ú^ì¡²që¬ïÚàsv?Êx¹¸þé?|ë½£ËŒõÏäÑï=g÷½ÅÜ¹âAS^Ê•¬ã¿¯|ià&gt;ŸÐ¼Üuè?Ù‡?&gt;&gt;ÈXK6}cxOvx@ä†¥©ÆòU?ŠýÖ'¹Õ5{œ0qT¿5‹¡Q÷­&lt;Þ§Œ™F?9Lnræ±ldû|cËÆ?ÆÜ¥Ï¯?èÿ$rñœ:ïa“ªyrx–IàŒ?¶Ü®?&gt;w(C0q?¾¿q?³K¿õYóú‡ÿ$Ž«rsoz7?çüØ˜G?d+E»üÂ?þÈ¬Ù1`z‚Ë³Í….^?éV<text:tab/>gG??Ûªž›œ&amp;?ú%¨êá»§³öÝß²Mé} ²nª}oÇi&amp;?°–L???ÔçpUUyDÒ™MíY™vY?ûÂ‰?{O¶:³qˆ]}Pó°æCmôó¤†k?YáŽ®ô¡ñã?Ç&lt;Ûz{í†sþÒ#ÙNJƒ^­Óìj</text:span></text:p>
        <text:p text:style-name="P2"><text:span text:style-name="T1">UÇ8û+RFæ?Oãî•?[n­Ù?ú¼·ôÓ"?QåçÆ±g–ØŸM&lt;²ÁfAo¾ÞH·²¸e??Ø=ÜW~Ž·7ƒ£ß@%GíZY^’±³ªhušÕõ?,Ó†¸{lë!)š°Ä¡¦èÙ¼sv¿&gt;?Ì&lt;»®•qç</text:span></text:p>
        <text:p text:style-name="P2"><text:span text:style-name="T1">^ Í5™uFxæwÉãÒ‚?—v³º<text:tab/>?¯E*¾öÞ}ã(rt¿Ô³–?}‚U†Óa•~‚¦?˜å_Â~ƒF×»€ì…ÿ??{À0–.ß’?7??P6|=`o?¬hG›??iþë7,*½?×?=¤vèÚ?rnçó÷rkòîk’?*‹?¯ƒ/÷³Û?8È5µy|ÔŽ??¾VDÆÁ9µ=?ßòI=ÕûšÉsß?k</text:span></text:p>
        <text:p text:style-name="P2"><text:span text:style-name="T1">ÊÏø]Á÷¡?^Î5Íä/˜½rÊPQÙFÆúæäÉ—?Ù•Æ¤Ú²ëÛ‡í™nTvuuÜ¹)VúÍ‰Ó?y°?{»7íì?õKUpõ¤k'É„´É¯~?¿òŸXÜ¯-äà?_þ.<text:tab/>ß;ck?ÏÜíòè?ßÞ¿mhzebf<text:tab/>Ã¥Éôh‘eúÑ•#Ÿ}¸?l¼…mDŒóæéò;½ý«?“¯µ´?-Ÿ{}FåŒœA×?*–Lz”Ëœgõ²Ø=îAþ?·=žãêª?&gt;{\®"Œ¬¨,[á;ûÒ†,ÒëÈ˜åvÞ?µ~?þ?öÁõæ»?ÚÏû¹í !'ïMüózVÍ’•??³S:Ä?pÞÞÉÙ×aß˜á¿Ì¬X±ÇÚ¾t{âS®mÊ]gÆ†ø…÷?&amp;]¶`Ü?;j(áùÅé?Ü¯Øß—M2??’^õ?w÷ð.=Uüc}«Žjˆ?kò+6o¶g??p x&amp;íÁñZùô;ò¦¡5!këž°Ž½17ïi??.Ý¹´ñé„Me?o•'Þ;^=£å×–°&amp;†K©¥óÖÒYIY¿/JÈˆ¯tŸw5výÄštgç?-âZçe¤e£}˜ÇïÎ?Î=i?^×P?ä®\õFò6??G²œ4eÕº?¦ç¼ßÊ?ö¿½1²muùá"ÑšKw~]¸D[;[@ílî¦üu?ÏnïK?j?ôÑ#ö?lŒc£O?ƒpÔÎuõOEY÷ŽGîæ¯GÉ?úO?ýÈ»KOS.ÚçzÁã±â†? 2‹"ŠÂr?ëÌ?ä-ÈZ¬Ú›’xØ3ÞÃ?-s“uÊ?Ž‚#uÊ\à·•¹/ÐWÂÙ›?á!bv?œ½?Î^®5?™?gÏ…GiØéáûy~í6‹/å)€fB1WžÉ“)ÈÉJ1&lt;ZK@?ö?ì?ÙàÂq?\?z”?&gt;xÅ?-d‚–Bý??ö‹?dÈ¦»?±¤—9%kîp2­È—¯)“†?š¬îu—·bmàêY—2{æ??Ä“I?okå?Ås???õÈøÜˆšÐí?½?ÞàÕñ.)˜$˜—?kqHTôµž+f^²</text:span></text:p>
        <text:p text:style-name="P2"><text:span text:style-name="T1">³~õCàbV}ù§Ôû?†d—ÂßG?*iØg“¾Òï^3ÿlðÈŒéö¯,gmÍWÎÍkûÙQ/ÄõÄ"‹C[¶ë÷,lI~ŸL^Uä:Ê5u?ƒgk$”Œ_³úÁÜ¶cË^…»ýqDý?ïg?‡=?ËœZêo½2+[ë\°&amp;Âl¤ÉË?¹¿ÚÖz¸÷¼ÎíÂ„{?~Æ§ŒOœÚ½çaåõ?}?Ž¥óõ˜êd5§¢Íéím’?$\S?—›,‘–V+kGë?lÅ»:?¨FYF$š?«Šx}wÙ?kißY´Òi?G»</text:span></text:p>
        <text:p text:style-name="P1"><text:span text:style-name="T1">~ªÄJÈ©µá</text:span></text:p>
        <text:p text:style-name="P2"><text:span text:style-name="T1">/ÈiüíÕÛ—ýŠ×9ÝýoIA}ë$?õþ?Ãõ?Ò</text:span></text:p>
        <text:p text:style-name="P1"><text:span text:style-name="T1">.?T¤Ùö9Êåî{~óÔ âÑFêi3çÖÛ?÷§??O\}</text:span></text:p>
        <text:p text:style-name="P2"><text:span text:style-name="T1">÷kqÈ‘¸W?%Fat‹µY¶õ8—ºŠÂ’Q´ôÁÞ§.mÞ¼iúô!ïé«lw~?µÏz½ñmMjuXÁ½'i?VO?û¬Í??Öþk•}rÚïeï?.~b’õX8¢ì#ÜB_ÚØ˜&amp;æ-?yqCL$³&amp;+vHqF/?»éÏ¨Æ?£&gt;l;¿eÒñâ……±Sc"é´cg§M0Î¢§~ÊÜtüˆXœr–¥°4?õ_ŠŠX?«ˆ»ôðx8{Õ¿]¸º?</text:span></text:p>
        <text:p text:style-name="P1"><text:span text:style-name="T1">ìx4R”}???u???(=uŸ»?):Z&amp;?3Xw´/lß±H?Ð6£fïêŒÐö{Ö=`‹†’m¬;ÇG\„ù:KzRb`N‘kVw¿ÅEóÛ4¤êoh!ß?Ë,vÌ?ú—™ÍÉ”I“ä\Yr&amp;Ô¥6?UxÜŠ?æoOò«,æ&lt;Ø’-</text:span></text:p>
        <text:p text:style-name="P2"><text:span text:style-name="T1">Ý¹¬Á¹"ýsBŸA·?&amp;LSÎïyqë½ÉwÛÒó·n}?Ú??Ùhé½£òábÞ þv‹ßX›?çOz&lt;æŽ°NØžûiäv«ê"Ö•À?‡•yÉ\úãÄôÛ;Ò²&gt;á?T¹š5ÌÆâýoé÷š'«|àz?6¥Æ9ƒ–</text:span></text:p>
        <text:p text:style-name="P2"><text:span text:style-name="T1">?‚FLkûÀžÕr¹=Àü°£²(Í³?_:ùÑ–ÀþµŒ?Ÿ<text:tab/>æÖ‰”­g–Ý:8Ë‰3±J?”?ve±‘ï»‹ûWK?53ï]žsñã®á”Æm‘—½3"&gt;­˜8q‚rÂä?‡‡7·{¥Ô5æF1·n?›_ê]]?âÅ]?áè©SÃ×â&amp;?_ÙS–g?é´`ãÆb•ž3Øžíð‘?E¥×?tõBCsé¿v#Þýs6˜œ??Ð</text:span></text:p>
        <text:p text:style-name="P2"><text:span text:style-name="T1">I“Žç…xÀ\;¢O1GÏÁö„:Œl?»Fä¾ùðò€ƒ?8yv;¼Ï5ÍÚÌP1Öv¹eBb%ô;?Ë5àDÃ˜3¤Æº×?†«v½ßG³¹ãtÕ MopaõÅ?ú™Fçw?,Þê?ôÀ†=ÁNþ~yÙ“\½Tç¡¿ž¨[rg÷‡²?ú9Öco¬œhY'æfÎãë»Ï±`m#þrìæ®QÁƒô.mJÞÇ³9ý?Gh]´†tÄºüRÑ?wv¾?²ã|¢s¥ó%#ÅÌœ+»??šŒˆM#/?÷~·</text:span></text:p>
        <text:p text:style-name="P1"><text:span text:style-name="T1">ò›Òü*Åp½Eã¥Í›?ØF?¡`-ÿÐ:o.å¾(Ò©¶ÜÑ«ñÀ¢&amp;£™§?E×{þ´Y¯8eÐµá4£?–&lt;E93ËsoìîñW6m&lt;Àl3©??ãˆ;3¿9¸×Û«CV?ƒ+wXWi%&lt;°ä]+pÀÿ?øì Ô</text:span></text:p>
        <text:p text:style-name="P2"><text:span text:style-name="T1">endstream</text:span></text:p>
        <text:p text:style-name="P2"><text:span text:style-name="T1">endobj</text:span></text:p>
        <text:p text:style-name="P2"><text:span text:style-name="T1">120 0 obj</text:span></text:p>
        <text:p text:style-name="P2"><text:span text:style-name="T1">[ 0[ 778] <text:s/>3[ 250] <text:s/>19[ 500 500] <text:s/>27[ 500] <text:s/>36[ 611] <text:s/>42[ 722] <text:s/>570[ 611] <text:s/>572[ 611] <text:s/>574[ 636 611] <text:s/>577[ 495 722 722 664 677] <text:s/>583[ 722 722] <text:s/>586[ 611 667 556 673 804] <text:s/>594[ 1043] <text:s/>598[ 590] ] </text:span></text:p>
        <text:p text:style-name="P2"><text:span text:style-name="T1">endobj</text:span></text:p>
        <text:p text:style-name="P2"><text:span text:style-name="T1">121 0 obj</text:span></text:p>
        <text:p text:style-name="P2"><text:span text:style-name="T1">[ 250 0 0 0 0 0 0 0 0 0 0 0 0 0 0 0 500 500 0 0 0 0 0 0 500 0 0 0 0 0 0 0 0 611 0 0 0 0 0 722] </text:span></text:p>
        <text:p text:style-name="P2"><text:span text:style-name="T1">endobj</text:span></text:p>
        <text:p text:style-name="P2"><text:span text:style-name="T1">122 0 obj</text:span></text:p>
        <text:p text:style-name="P2"><text:span text:style-name="T1">&lt;&lt;/Filter/FlateDecode/Length 353&gt;&gt;</text:span></text:p>
        <text:p text:style-name="P2"><text:span text:style-name="T1">stream</text:span></text:p>
        <text:p text:style-name="P2"><text:span text:style-name="T1">xœ…RMoƒ0½ó+rì??$¥c•??¥Eâ°?­Û? ‰éFˆ?=ðï?ì®íZ‰E</text:span></text:p>
        <text:p text:style-name="P2"><text:span text:style-name="T1">‘í÷üŒõü¬Ø?ºî™ÿf[¹ƒžUµV?ºöh%°=?jíñ?SµìO?~eS?ÏwäÝÐõÐ?ºj½8fþ»+v½?Ø,Uí??&lt;ÿÕ*°µ&gt;°Ùg¶sñîhÌ74 {?xIÂ?T®Ñsi^Ê?˜´y¡\½î‡¹ã\??ƒ?&amp;0æ4Œl?t¦”`K}?/?ÜIXœ»“x ÕM]?k_]à?wÏ???$˜L)™Q2ÂV¿¤s?ùUZDç?ËË9EÛ?<text:tab/>QüN—“.'ÝEðG‚ßJð?Á?ÿiº¦¦[B?MÏ-?Árœ;%‰t}-q·/±ÀÕˆ?¹!Ç}‰0¤dNÉtRW,qCá¸Ö1Š(ÚLþšXâx"Z?:ŸÜ—ˆpÊÐ)]5?í0ºöì5y´ÖÙ­þ?Uk8»ß´fd÷?ügïŒ</text:span></text:p>
        <text:p text:style-name="P1"><text:span text:style-name="T1">endstream</text:span></text:p>
        <text:p text:style-name="P2"><text:span text:style-name="T1">endobj</text:span></text:p>
        <text:p text:style-name="P2"><text:span text:style-name="T1">123 0 obj</text:span></text:p>
        <text:p text:style-name="P2"><text:span text:style-name="T1">&lt;&lt;/Filter/FlateDecode/Length 55785/Length1 113648&gt;&gt;</text:span></text:p>
        <text:p text:style-name="P2"><text:span text:style-name="T1">stream</text:span></text:p>
        <text:p text:style-name="P2"><text:span text:style-name="T1">xœì}|”ÅÕ÷™™çÙK’M6<text:tab/>I6Y`w³Ù?Ù„„??+yrå?.??d?d“?n?<text:tab/>?¬Z”X¥jPA‹×*ÄZ”</text:span></text:p>
        <text:p text:style-name="P2"><text:span text:style-name="T1">–ÍFtAß‚¶Ö{ÅZ¯µŠ¯hµ?K­¢VÈ~ÿy6 ø¶ßk¿~¿×öûö&lt;{æÌœsfæÌyærfC?1"JD¢Ð–?³‹3V_VGÄ–?h]ÕÜqü…‰CˆªsˆÄZ/\ë?²˜¿?Q˜Èzå’Ž¥«Vùí³‰êž$Šó/]yñ’½w?ì!Zã#zí¾emÍ‹?\©D[??Ë–‘:-ý"´ö(gÙªµ?-80,?eÔ¯œ¿²½µùÆš_¾MlÊû?ß±ªù¢?Û;VôÅ&amp;Aß¹ªmm³èQ›‰Ýù†´ouóª¶­?_ý?±ö+‰F–u´w®äÐbÈ?‘ú??´uô?ßx?ÑLô—ô?’c5?Í^8{ó¢$ß§¦L?IøÑ;C?“ôå+_</text:span></text:p>
        <text:p text:style-name="P3"><text:span text:style-name="T1">|¹öäµÖóL3Q4ëú?@®þZšg¥/×~ñkëy§%??œ”it?Yé\ø’ƒjô}"õ?ôË!?¢”m!•Lêíêh4é‰RÑCKx</text:span></text:p>
        <text:p text:style-name="P2"><text:span text:style-name="T1">S97?UQ¹P?ÓÈÈAºè\Ý?@ã´j'ÚrzžU¯í¯c£.ö°F,?‰ öVuª?)¥?Æ±ÁR›ŸÂûèˆ¨¡ô5`kh&amp;dÀ‘§xÐ_òlÐ?dY!š?&lt;?Ì?Î?:-À&amp;àTàzàL&gt;Ž‚ÀëÏl_\G$UŸ «:—²Sô6ß¡¼?þ$ ûëv?‡Pö)¹Ò9Ÿ?ÕCÝ<text:tab/>gêB'éëõ¿?°cò?­ƒ­5 Sÿ»:?c¯U(ò…î—ûÈòwtìÀ„oÒÞ¿:`Œãþ§ú‚Ï4‰ÿSýÅ ?1ˆÁÿÏ€³ÒómÛðß:‰ê¿±.â</text:span></text:p>
        <text:p text:style-name="P3"><text:span text:style-name="T1">åVÊ‘±…ÒC?u?eÉØÂè¥?…“÷Ôx!÷¨«(EÆ?2Þ?ˆ;&lt;2¶1‰Œ)Ôû(Ë0‹¦žŠ'ÔÑ‘¿þ?ûÆGÛŒ|$ã</text:span></text:p>
        <text:p text:style-name="P2"><text:span text:style-name="T1">%…¦‹'¨HL"?òY2¶P¯¢1‚lÊ$?)Q¼?ì§?Õ?-ëq…N#_È˜Dl ??C¨…4O'¤Ì@C</text:span></text:p>
        <text:p text:style-name="P1"><text:span text:style-name="T1">#h¤DÅ</text:span></text:p>
        <text:p text:style-name="P2"><text:span text:style-name="T1">Y€</text:span></text:p>
        <text:p text:style-name="P2"><text:span text:style-name="T1">Ä=h§ìê_‘ÿi$rf??~Ý?çù?ü«?Û?ÙÿmÛðMAµÿûØ?ƒ?Ä ?ß&amp;0Šì7?­?Û7c?ƒ?Ä ?1ˆAb?ƒ?Ä ?1ˆAbðÿ?(“èoÛ†?Ä ?1ˆAb€3ùQZòmÛ?ƒ?ü»?»ýÛ¶ ?1ˆAbð¯</text:span></text:p>
        <text:p text:style-name="P1"><text:span text:style-name="T1">âmªâ¿¥Õâ1ª?—S±ø5åˆn*‘¿3%~OÕâ?Z!gJ?GKù£Ô ·J„iºüÝ*ÔÕ·</text:span></text:p>
        <text:p text:style-name="P2"><text:span text:style-name="T1">åìS¿[õ÷úQ²)N&lt;MéÊDš¬ü˜²ÄV*Õù}zÙöu}5+ú»TJ?M?;)NÏ?¥tÝæW¨ð¬¶Ï¡ÁJJT'?ÿú ?Eßã??kŽ(?Ò°¸ïy§×Ï‹þ®Ý7ê_Îß?È&amp;ç°´_©¡?Ù–z?ü|?&amp;íÓÑ¼Fqrþêå®èü–sXÎ}9w•óh¨´]Ÿ·Rg4‘¡‹l?¡_¨n&gt;ú‚}&gt;C?thÔ?&gt;—2€??S€c€<text:tab/>Àñ@?Ð=Às}S½Ôw1ˆAb?ƒ?Äàß?Ä??Žþå?¶?%äx)L?c*i¤R?bí?4’ÆS?US-M¢iÔ@³¨‘š¨™Ú¨ƒ. ‹©‡vÒ.ºŸ??—‰?EQlŠG?¦?(3”™J£Asš…žgå_w 'â²|*Bk•hm"Z›qºµVjGk?ý—Ö¬J–ÞZáÙ­EÞù?Okä½H?Ò?èé_ÒïíÏ;ýŒè?q"øÇ_ýqç»ç|ýo_ü³ÀôÕ?Úà&lt;úç+ÎR€ë?Uæââ?ˆ’¬É”:(-=Ã–™e?&lt;DÆtÙ”ãÉ¥á”ç•ZET&lt;?Áé?dÇŸj£†ê&amp;N:Ýâ¬Ù4GÏœ»à?·÷ú¿/úÉ}ú$ù?€Ø,ú'A›·qmç?k:ÚW¯ZyþŠåË–.ikY8§qÆt­bÂ9¾ñåãÆŽ)+-?]&lt;ª¨pdA¾7oÄða¹ž?w¶Ëé?:d°=+Ó–‘&gt;(5%Ùš”hIˆ3›Œ?U?œQ~­».àæ?‚J®{Ò¤?Yv7ƒÑ|?#?t‚Uw¶NÐ?ÐÕœgkjÐ\ò5M-ª©ÖdV§|?ùÎZ·3ø\Û?fóg6!]Ûï?ÕóÓôü?=oAÞåB?g­mY3È?ÎÚ`Ý…Ëºk?5h®7&gt;®Ú]Ý?WO½qñÈÆ#?Ìpwô²Œ<text:tab/>LÏðŒÚò^N&amp;Œ</text:span></text:p>
        <text:p text:style-name="P1"><text:span text:style-name="T1">f¹kjƒ™î?iAPxj›???f6ÕÖØ].A~U·º[‚ä®</text:span></text:p>
        <text:p text:style-name="P2"><text:span text:style-name="T1">&amp;yu?ªÖ»<text:tab/>?ªƒF½?çr9?ÚäìÍ?Ø}mØJ-?oÂb÷âæ?MAÑì—}${ÑoM0ã’#¶¯Šh&lt;¥ºéª3¥vÑ]k[î”Åîî«œÁž™MgJ]2õûÑF{ê?ÝuèøZ¸°~¶?}ñþ¦ Ûˆ?r?rLÑÑµ¹k%'°Â?4»«ÜËºW?ðb²ºƒ4ëbW(+KÛ?9LYµÎîÆ&amp;·+Xawû›k?÷?¢îY?÷ejÎÌ³%?ù½Öä¨[{?“?2<text:tab/>–33m§ezNW—¹úY§ýÊ¤EîÉ˜?Ag«?–4¹1¦±2i?KÝ­c¡?ð3Ô</text:span></text:p>
        <text:p text:style-name="P2"><text:span text:style-name="T1">.ÆûX?4W?º­åà[eý ê±ºÝŸ?Þ¿ûè‡gsš?8?õS’Y9KNO4ÈOåƒ^o0/ON?c5Þ(lœ —Kò/ó »Ãê?û¨?¾mö—?Âù.—|½›Â?µ ?ìšÙ?-;©Å?"­Ðë?ò€”?&lt;%I›#%]§$§«?Ü˜Ç?è?DZÐ”{ú“dMO­]V?déÿ?q[T^?Û]?s~“³¶;0àÛúÆ³JQùØÓ²?‹</text:span></text:p>
        <text:p text:style-name="P2"><text:span text:style-name="T1">àð â§&amp;»1õfÍo’|TO»vy`?–?l¦V7<text:tab/>;÷GsÜ.ô¦0?œnY?š?d[ŠÇ ÏÿÅa£<text:tab/>?Xç0g]Ð?˜?Mýq.×7¬?Ž?“µtòUµ1?Ë½g—ÇŸU&gt;Ë¼„n?ƒ•\^ß8¿»;î,Y?6«îî:·³®;ÐÝ?Žtµ¸Vw÷&gt;Ñ$šº;j?§^8²“=Xw­?ƒXÆÊòÝRÒÝ½¸—„§±)¨Ù{™ž?S½É?œáõ»ƒ-^·ËÝÔ†NzË)ÁÕ?¨FŽSU¯›]=³WcWÏžß´ÏŠ“ëêÆ¦?g¼:PåïÍ¬iŸ?[½Îå’+™²à”?ªgXK!nÒõíûp¢véREgèåÖ0#g:ÅcÔ?æQž5ÚQ®Þ‘†8¤5¬D%Ú)m?&lt;S”×?Õ?&gt; m‚Ä*%û‰ËÈP</text:span></text:p>
        <text:p text:style-name="P2"><text:span text:style-name="T1">£Ð‹Bc“?7F+×Æk?x?‡G$+?Î~èŽgÔ7U0{/Úœ¥³Ã¬«w¼fß§·4k@³š’×uš?Ë¥Ú?</text:span></text:p>
        <text:p text:style-name="P1"><text:span text:style-name="T1">¡¿èÀç|5‚9ó›ú&amp;?Ú×ShTIû%Œ8s%èÛ‹\?ú^ÚŠ?l<text:tab/>¨\Â?7Vµ{J/ŸîÕ)Ói÷?wíbhHÄ<text:tab/>Q</text:span></text:p>
        <text:p text:style-name="P2"><text:span text:style-name="T1">«\ÎÅ~©å–³C¾á¿«ÄÎP’ûžÞx·uü©??(¡€OwpéÙÅe§‹u?q zFF??æ³&gt;7]Á?öàJ¿÷´Js°«ÅÙI\.gr¹^y¢Ä??öÄ`Wk³\ãXô­n0¦€álj±»ühPž+Ýò˜omF5%÷tOÁÕÞ³šÄägèš{äp‚]</text:span></text:p>
        <text:p text:style-name="P2"><text:span text:style-name="T1">Î€ß?Àba3›°PA?Ô¹?g½»Y.†èx?°W4wÏF]Â‹ðÛƒFìXKšÛÜry?å‹z?º7M<text:tab/>Òì¦ Ù»»ÝÝA??=uPFó¹ACîdIðéðº›Ûd?²DF!mÑ??æêÞ‘­ÙkÝ.?T¸G÷%?‡?Õ"“Ön?ä,xá‰äî”nç¸nÌì…X”JnëÜ??°Óê¬sê¯ºÙŽ?œ0Y–üh(ªhöHEÔ×?¹ÁUÞÞ…FÏW?ýÓî*›ôVõ3/ØpJÅ¨Yã</text:span></text:p>
        <text:p text:style-name="P2"><text:span text:style-name="T1">òŒ±?ÊÁ3¹?Gwgé&lt;Õ3?îÕ0«ì²¶3È??vÊhýÉ²ªýÔ‹V?G_šúqŠ½ÇÃ®n8sÉ/?¦ÖÏ:×?Ç?à˜©Œ£Fñ'~?</text:span></text:p>
        <text:p text:style-name="P1"><text:span text:style-name="T1">!‡øH?%?èÑaˆ#,&gt;ì?yŽŠÊ4q„?â?Ú.Þ¥·€</text:span></text:p>
        <text:p text:style-name="P2"><text:span text:style-name="T1">YÁ±"W?ì@&gt;?T#?ÅÛ}µµÅZ?Ô;R§¡á#Š÷IA(kpñˆ·ùnÄë?0Þ</text:span></text:p>
        <text:p text:style-name="P2"><text:span text:style-name="T1">¥ÛuÉ›¡ªªLÙØh¦/¯ ø­Ê8ñ&amp;ý<text:tab/>ÈÅ›â-ÜôZ}ÃG??«´€ÁÄe”Ä?9¨GüŽ‚@Nšx½/'·xû?ñ,äO‹§h±^í©%¹?</text:span></text:p>
        <text:p text:style-name="P2"><text:span text:style-name="T1">&gt;!?¢?ïA±w@²·/1¹˜*;ÅuØ+?"=?&lt;&lt;?T¨]ÜK?€›{€</text:span></text:p>
        <text:p text:style-name="P2"><text:span text:style-name="T1">%!u?3$Gì?»`ç?ÔOBZ?l?n?*ðì}àŸ/S±S¬ÀÝÇ!®?[)</text:span></text:p>
        <text:p text:style-name="P2"><text:span text:style-name="T1">t“øNš?ú#ð‡‚Þ…²¤Û?Ê??•òÛ?ø·¡œ?zë?½?|;èÍ(KzÓ@ùB±N¯·v€öˆÎÐP‡µr(äN`?P ·?¹­pÝVy½CÊÄ?b¥ÞS/h1èª(…».</text:span></text:p>
        <text:p text:style-name="P1"><text:span text:style-name="T1">¹Üú;º´/#³¸?.½?®¿?ž»?ž»”?ˆÖŸÒY?Õ)?ë¡³?:ë¡³?^)?è¯SÞ…‘ZN €ß;áwÉ?"=?&lt;¤ó¯Dº?Ø#Kâ;ðã?XuX??îÀ$[Ú7N+®xX,«5±¤/sHñæ¯Jæ89?A??h’ÔmÓ¥m}æ?ÉmëË??¥Ð:¿2Q´Òwœ?!Í?–?k€Šh</text:span></text:p>
        <text:p text:style-name="P2"><text:span text:style-name="T1">å?:ö‹é´ÊDZ¢c?ß 6(?T¥¨†¥??ÅÔ`"LÉ?Q@&gt;?=èXäcc6öTn?-úM¿?£mÁŠiÁxZà‰cb?øNq?p?ü²?F'ÿ” Rù?0+ð?ò‡AU”’ —?½$p“ÀM?—JI?0?ì??NKNÕ‘úÇ¤?8ÒDp?1ÊÃHÉ?p</text:span></text:p>
        <text:p text:style-name="P1"><text:span text:style-name="T1">J?”,(Y uˆŸ€…V¤N`?Pè¼Ã@ùuÆ‰Ó²¢?y?hÐåÇtS2MÖå'´üa?G°à?Ö3‚m?Á4_Ee±–$%%eãæ©{¦?˜úüTeÑÔö©?¦Š1áÈÁ¾·¨X§Ù?I÷†2³ŠÇ$UŽç{`Ù"¤Ûo??9??+€í@…ïAêÀîV?¬?Î?.?ª¨q¿\³H??2Éß®ËdNÊùYr1ì?•žQ9</text:span></text:p>
        <text:p text:style-name="P2"><text:span text:style-name="T1">ûØ"àv @Û»!ß­kGs{t~?éa?c@¿Gç;žª#ô:rï˜?:€?ÀEÀ? JÏ‹yØwçÉö‘:€?À=@EÌÇ3OÌã÷ãÙÍw‹|Í2*ÍAéòg§)É&amp;k¥•'à¥ZØN=½UO¯ÑÓ</text:span></text:p>
        <text:p text:style-name="P2"><text:span text:style-name="T1">=ÍÑ?§XŽO±ülŠåûS,ÃáÃ©?‚­zêÒâ+-?TZfTZFTZÐZ?¹ÈÂÓôÔ SöG=®§ùÚ —å—å/.ËŸ]–;]–5.Ë9.Yo0–……?ÒÓx™²›õtŠžæjñ?Ë/?–y?Ë?‡¥ÒÂ¶1ôNUz:TOí2e??T“Dæ‡ÙÇTƒ–XÈ7Â?]',?òU‚ô‡|?AN†|Û@þ?òýÀñ?û‚é§?;?Ê9â¨LcŸ°ÉŠ,ÿe€þ™M¦] Ç@—‚ÞC&gt;æ?ýqÈw¹Ô¿?õoGùG”m’úwQƒ^o;›¬óï?¨wG(¿?½þ0”1z½òõ^o<text:tab/>å??÷?¡ük@nå¯?Ù?òH?W„|yŽÊd¶”r¸Ôm%?—–L?èq?Z^<text:tab/>:1Z¹6”/kÕÈ?Â¬:ä??2LZù?sSƒÞ#äÖ?9„Üz?ƒÉ­?m'N?Y’n¼…²uj</text:span></text:p>
        <text:p text:style-name="P1"><text:span text:style-name="T1">¹/G+†?&lt;G?Ÿù?–?§OYRh›ãG0¾¹(þ'›?ÚåxaŸtWÈñ|~˜y?tüÊý°ãñœ0›?r?Ì?› 8?æl¯£?N?B—³??{ò—:îwëÒ?nHñª·û</text:span></text:p>
        <text:p text:style-name="P2"><text:span text:style-name="T1">??tÏwÜæA9ä¸&lt;ÿ?i?­ÂˆçBìÏŸà˜êÛå¨ó„?Äš?iqŽr÷?Žq`</text:span></text:p>
        <text:p text:style-name="P2"><text:span text:style-name="T1">³É}»?£rÂÒ”"´±ëAG?zÌuÃ”??¥sæŒÙÏKÉÈÖiùÆµÆ?ã\ãLãxãhcÑi?b?l?dJ1YM‰¦?SœÉd2˜??7‘iP8rXóÊïd??¬’??™*zÞÊe*¿¾•×?fâX=ÁTQÏëgW±`J=Õ7V?ÇxëÃÆÈ¬àXo}ÐÔpnS/c×ûQ</text:span></text:p>
        <text:p text:style-name="P2"><text:span text:style-name="T1">ò«q7klÂ?•¬vù=Ð&gt;b¬pãuvI×o¼ÎïgõÁƒ­Tßâ?Ÿ‘Äá&gt;«º«l”~a…­"eBò¸ºš¿‘??RïW`óž<text:tab/>¶!UÁ›ëg7…Jï»oH•?X¬ç#?äëƒ?å?Iûø?Þ^[³wHâoÚÇ.ákjgI&gt;»¤ÆZ²y?ÔÈ'‰Të£l©FÙ¬OW›ª«a¾f×ÖôfgG•?c“¥?æÑcºÒÒh[9è?m5H?5&gt;”rô¶røP©†‰?m,éÌÆ?ˆ%é%%ÞØ`©Ôëñ@%ß#UzÇx Ðë?£‹w}%v{¢æøÉ£÷ãa~½?Æ¾Ò??ÕÁd?Ðá&amp;èxÿoB[Õ? ÌúšßXÜ*¿Î¸kÛ€à¦—ÙäUÏÙ»øïùr?-­Ë$Åeç</text:span></text:p>
        <text:p text:style-name="P1"><text:span text:style-name="T1">w[Mp±»ÆÙÛÜú7Ä­RÜì®é¥ÖÚÆ¦ÞV­­&amp;Ô¬5×º›kü}÷l¨®?«¯kN÷U½áo4¶A6V-ûº§þoˆë¥ø?ÙW½ì«^öuvÞWý¬*VßÐÔk¢*õ‚(íãñqX??Ü?«Ò­??ô52Þe»Ì¾_!œ_ñ^0Á]?´?¥¨ ² RŠ°H¥(Q~a; ²]6ÞeßÏv?ˆ¬`'»«ÈK¶Úå5§?k;e²n?éÚu6¹?‹×5»&gt;X'¿_ò?}µA-Pãgò}@±I+[ä^äY4|Ñ?¥ÝÝîi?Þ¾C™ážá™1|Æ?¥Â]á©?^±C)t?z</text:span></text:p>
        <text:p text:style-name="P2"><text:span text:style-name="T1">‡?îP?n‡Ç1Ü±CY§ƒ¿ºI³?ð=ïãí¾</text:span></text:p>
        <text:p text:style-name="P2"><text:span text:style-name="T1">¾Í¾í¾=&gt;5ÊN9ý|6_”Ýž½!{sööì=Ù?)XÐô æÛžý§l±?3‘­?ÔÖèæ®?ÅG?×®“?é„u9?s‡¹Ë,¬f§¹È¬™?Ìj»Ø 6á?…¢BÌ?‹„Š0*d,?</text:span></text:p>
        <text:p text:style-name="P3"><text:span text:style-name="T1">¢Õ?ÊGo‰ï‰?Æ?Œ??¯?</text:span></text:p>
        <text:p text:style-name="P2"><text:span text:style-name="T1">?</text:span></text:p>
        <text:p text:style-name="P2"><text:span text:style-name="T1">‡‡</text:span></text:p>
        <text:p text:style-name="P2"><text:span text:style-name="T1">ÇªÓPdÐ</text:span></text:p>
        <text:p text:style-name="P1"><text:span text:style-name="T1">†€¡ÃÐeØbè1˜·?¶?y ¾#¾+^XãñEñZ|C¼ê02ÂØ:ÒGëÖÙ5«ÑPãˆ«q?^ã0›j?Ò}~ï:ouSe6µ"&gt;–5¾€Rnàhàl J?Gú"ð?à_€</text:span></text:p>
        <text:p text:style-name="P2"><text:span text:style-name="T1">]ô?À»}’#</text:span></text:p>
        <text:p text:style-name="P2"><text:span text:style-name="T1">DA­myôß+wR›(î+*-???m^?¥³çGiíô(õU?Û@C?£ã*“?ª3ÚôiàëÀ??ÿ</text:span></text:p>
        <text:p text:style-name="P2"><text:span text:style-name="T1">TE±(Ö?_?]ƒþNêô2‹PX+“NïZæE†É¹³¶Óë%‰r¹b&gt;AÕËÎ^ÅÄ:×Qg'av@IçvÊjë$=??®¯^O¤N%?p°~«£ÈÛÀ#À÷û§DN¨ç“»Eä°HÅqtÿ??yèfÚN9tŒ¢Çè ?¨{?Ã5ÐVšHÏÓ?J¤‹Ù3ð§?¡ÓNì??gu”ÁTº^£?t?½K‡qÓ®§7Y</text:span></text:p>
        <text:p text:style-name="P1"><text:span text:style-name="T1">Ú©¥?Ü0ÇE&gt;@ZOWGöA+Žªé§´Ÿ­d³©?ùI&lt;?¾ðÐæÈAÊ á‘ç"¯¢t'½Ër"½4<text:tab/>¹÷(?÷ˆ</text:span></text:p>
        <text:p text:style-name="P2"><text:span text:style-name="T1">t?®Þ+èéÈ<text:tab/>XšC-t/[Ï&gt;@Ð? MJ‰Ò?9ŸÆÓ^z‰Õ#7.V_5ïEØs?ÝÍ2ØÁÈ[‘ßÓÏ?$´¡¥ïÑÕ°8D?ùHQ­ö“ré?š®ÿüð»ô?Ke£„???©ŠÜ?î½ô1÷ò_</text:span></text:p>
        <text:p text:style-name="P2"><text:span text:style-name="T1">#ìðÒdZD×Ñ]ðÆËt?1N&lt;+Eè¶Ïì#õUØVOëè?ê‚å÷ înÚÇF±Q&lt;?/Ç?GÐ?È6Ó?ôßG‡X=ó³ƒìQ±C-ê¯ˆŠ¤E~?‰P?5ÁÂíô(úø„?A?=ˆl±V?ª¬U‹O^Ž?.¦;è?½?;Þ„ß?¥ÏY?ž·ùe|Cd^dgä]ØbBP4–fÒ|j§é;ô#¼ÕÇè?ôgö%7Cóyåqõ?õXäFø6—ª`ûhÏFÛ›ð–B?Æó2F™Ìœ?ÅX6ÍbKÙfv3³×ØkÜÀ]8úÿ ‚â?ñ†R¦ª‘r´”.oÿ˜%óh?ÞÀeðö?ïNzœžbi,—?`D/£þq&gt;ž×à¹›?Ïß??Åfå„úýþÃýìÿ2ÒMFÌ²‰ðÃ:º?^ø?K‡</text:span></text:p>
        <text:p text:style-name="P1"><text:span text:style-name="T1">#Ø</text:span></text:p>
        <text:p text:style-name="P2"><text:span text:style-name="T1">ÖÉÞå[ø?"QX…[”ŠJÑ(üâj±U&lt;)~¥\ ìR^W'«Íê.csÿêþ?"õ‘+õ°Ë?»äO{KhæÏ?Ì¦óa_‡þ3ãõt9uÓõ˜/7R??ù0? §è%ú?}ˆ7@Ì?›—£÷U˜u?Ùõxnc»Ù£ìqö?{›?—?ÏÆ3œ—ñ</text:span></text:p>
        <text:p text:style-name="P1"><text:span text:style-name="T1">^ÍëøR¾?ÏV~ˆ¿Ìß?ƒE+vÑ.&lt;ÛÄƒâ5œ:Š?Q‹ñLR7©÷?ž1?7N2¶˜ž=qôdÞIÿÉ7û©?«ÿÜþ›û?íÿ}dnäbØï¡??<text:tab/>K¯‚•·a?îÀs?fâƒôKz–^Ñmý˜q¦bÆÛ˜?³!?o­‚MDè4™Mc3ñÌÁ3ÍÇÓÌZØ2&lt;?X?û?»‚]É®c7éÏ­?Û?ö?ö ž‡Ø~&lt;/±·Ø{ì?ìcŽIÌ?f³‡?ã…|?FZÍ'ò?|?ž¥¼?O?¿€_ˆ7t/ïãûøË"Ux°ß6‹5â6ñSñ˜øøBáJ¾R¨ø”¹ÊRå</text:span></text:p>
        <text:p text:style-name="P2"><text:span text:style-name="T1">åyå?åUåKÕ¡ÖªËÔmêc?»¡Ä0Ç°Âp«aá}Ã<text:tab/>£ÁØ€(|½ñ7ÆˆÉƒÝê<text:tab/>Œ{ïY?â.4&lt;Ï:ÕAÊEü-¬›èP¯bsà1?o?+Åõâ×ê?vL8Ùë¬[,?çGî?uüsÑÎæò?,[8Ôr±„®¥?ÛÅßæŸðß+i¬‘À†+7°‡x»¨ÆU? ¾¨¤)W¨ï#€…Êù¥ì \\!®ˆü?•«ÛØ[ê6þ?9•Ã&lt;•ÞÂª¾Šß‚J¿âËù&amp;jRJÔ/i9üþ?õ"ø{?¿šå‰ß(Ûè]áæÁµñfì?Ï±)J??c»°ãždCé([C?ì&amp;ÒØÃìw,ŒP§¸—Må<text:tab/>x[Anacp›xN¸ØoD?ù¥,—§±?~ŒÏ???‰RÜç?Ñ¯é?&amp;X?æÎ)è§ÕX?[ù0ìiµØM^dÅd£[°ßÒÿˆÜ±ÕWÕM˜gw‰|šEE´?CåX?ïâi¢ïS1íÇ?¼šŠø­´&gt;ÒÅ?cßŸ†ý“?.¤TÈâ±[fÀ¶</text:span></text:p>
        <text:p text:style-name="P3"><text:span text:style-name="T1">8/Òy6öÂEèõsìÿOc×¯g?Ñw˜?+ë </text:span></text:p>
        <text:p text:style-name="P2"><text:span text:style-name="T1">W¤äZ¥?;S?ûï&amp;&lt;‹i!JwÐ†½ê‹4ƒe?)Îþm˜åoÐy8sÞAÿYäƒ}óé.%?V;±3¯A;ú'‘¦ÿï2Ï0N—Âæ<text:tab/>Xç</text:span></text:p>
        <text:p text:style-name="P2"><text:span text:style-name="T1">Ê$ì¼7GV`„ËqFMÅ™ø?-ÜBÕxw³"WD6Ñ¢È]‘?¸‚ÏŽìÄþ{a$Det•êçsU¯R‚=ö)öœG¿e›°oO¢×±?y˜þ€ç§°‚ú0u+¯`ï¬ˆ\?y‰Òàlx¨?§è?ZE?Áo“ÄA?Ý?÷FêD?N¨·hfäÞˆƒÅÑ²ÈJì¼Ð?£Š½§‹†ª;0w7)Kx?ì?Aé¬?Ü?êvñŠø³ÒñÏþ{?Ä ?1ˆAbð-@:žÄ[6D1vÜaG âÈÃÍDÆ÷…ˆmJ?{ŒÁÍm?â—ñˆsÎA?S…¸§?ÑÄTýß¨Î@¤!ÿ¡î&lt;D}ð,Äs?b¬fÄNmˆb–!nXŽûÍjÜüÖàî'oßA&lt;t?"².Üu¾‡?é*&lt;Ý¸Í^{ÿÍˆŒnAüÔƒ;âÝˆÖv#ÊéÃÍ"Lûèg¸=ªß??ÇMã<text:tab/>DpOÓ3ˆÅž¥_áþùkz?w×é·ˆÍÞ¤·?]?F|ö?qùî©ƒå??q—[?Üèmêåìaþ3ÜÃŒü@ˆT%Ìö€ 8£Ììe”i2¨? ç$Ø?2³óÙydóZûNú¦[?ñM;é£</text:span></text:p>
        <text:p text:style-name="P1"><text:span text:style-name="T1">ä­'Œ*²÷’?6¾Ò·’˜?´w%#[¡·Ð[4ÊïJv%{°Á</text:span></text:p>
        <text:p text:style-name="P2"><text:span text:style-name="T1">pŠƒ'4•¾D`~Pþûé#‘#ì—êù”?ï_)­z˜ßG™dŽ?ÔÌecKHÓ*KLò›­AC]%qYŸ'.-#-¯´ä^z?c</text:span></text:p>
        <text:p text:style-name="P2"><text:span text:style-name="T1">‹É?YŒÂ¢¥Æ#_ªYˆâ?«–^?§)ŸgZ?ýährÊ¸Â£Tq´ÂúÞ¨"¶FÿFÆËêjìšÙ’Ê˜1Õl?d«¨€ZòhXËÜ"·´¤ltqzÚ £©Á-9lYn“¡º°°RY=²²r$-?y¥Y?S§ÖÛ¼'Š*$» RŽj#n?`T?Ì¨?ÕCáÌ'3?K?<text:tab/>áÈç}nO‰NŠJX8ò~?†CáÈ“Ú?d2mH²Æ"ù,??2?xÜà?´?‘|cŸQd%‚†?<text:tab/>Âp?°Xâ”D9îô¬¬Œä¸UÊÏ3VQ2KÞh?¼Õµâ?›×{|áÉãQ?øá¤¯B¾./[³pàKéì{)Q3?’^?õ\±ô?v†?\g:„keé|ìHï¸Ôqý-cÒKòË³Ê„›å\œ™YQ^&gt;jNkÿoÙðKòµòñ£†]ßÿš¼éÏ„&lt;KÇ­Ò?š=.±kèÒ²x9Ô?9Ôpü“ñ¯Æ¿?¯$ÈQ&gt;d?‰??Yf9D-.!Á¼JtY?,çÞQŒaºµ¶­æ=ª˜&amp;ÇÁ.À?ì}¤?¤ùYÏÁøÔ3ÍÝV–QRP0^7qøw½°ªÈsCÔªÆþ)|½z=¥R½n•ûæä{“ù÷?®Iæq·š“éV–Š?Sœygbvƒ?º?5ž'MXxô¤ÏgõÉ?ut?nbl¡½¥B?sHº.-wX./µÒ˜4ƒ§</text:span></text:p>
        <text:p text:style-name="P1"><text:span text:style-name="T1">Ê?Êùú[Ú¶ÜÁŠwÛtWÖ”KûÛ=S—ÜÀºÃÊXdu^Í‡ý7?þòžî{o—V„Usu«¦èVåŒPòL“T?s’aV*®œæ8˜?ý:W?ºÒš~ü_Í’F™SÙ)£RKÓ3ÒSÒ¬d,-+K)-?6’¼µmó?ýÏöÝíÓ\™õëÕÅyõKnìÿÎKýO÷³ÕžÚ?²ó?)Ø}nÓêþ]ìVz?{ä*Ý¦a~îÏøEº0g?2?e</text:span></text:p>
        <text:p text:style-name="P2"><text:span text:style-name="T1">3#£¢$™RèÁ?-!^)OJs¤u¥‰´0ËÓâ?I‹’xR¦í?˜‰}cá´“år&lt;’2Ž%§dŒ“¶²5ö‡àê„””„x9<text:tab/>±?Gëf—•ÁØ\w¶q`</text:span></text:p>
        <text:p text:style-name="P3"><text:span text:style-name="T1">êoÕ°zé?³Ñ?ïI?4ª¼¾¬jéæþ]ùÙ›?R-æAæòÑ£ê:?-í•vÏf]¼‰g`ÇkÔívrµkÈâ²</text:span></text:p>
        <text:p text:style-name="P2"><text:span text:style-name="T1">*cú¿J?Ä­¬?Ø?ÖÃ?1?³’½Ô¥4Î—?=¹Pú³ð(Ri¤?;œ?›²zW’ÜÙ¤y®4×l®žü’gÜ‚ÞnÀNÖŽ}9žÆë½</text:span></text:p>
        <text:p text:style-name="P2"><text:span text:style-name="T1">Æ¤Œ?šY+/5k?¥‹Ìl»y™›7&amp;È•i=¾?SWz?{gˆúÀÑ¨çÌ?‡</text:span></text:p>
        <text:p text:style-name="P2"><text:span text:style-name="T1">5}£yLOG?jro™?y_&lt;¤.#+åÐoeO¡f“3Ì!UM“ÄbÉ</text:span></text:p>
        <text:p text:style-name="P1"><text:span text:style-name="T1">³$-ÅœE¹Z.×r?¹=¹‡s•ÜdÉN\„#h?mÆÑ¢R¦g??</text:span></text:p>
        <text:p text:style-name="P2"><text:span text:style-name="T1">g¼?,­…kŽO;:0‰ª/Ö¦²?wNv?7p&amp;?7?=ƒíCìCíÂš›ä‰ÏµefdrƒKIn!‡!«…</text:span></text:p>
        <text:p text:style-name="P2"><text:span text:style-name="T1">JD.=?¹?ælav?’?kZeÆ!Ñw?™äé˜—w¹½Wu†x`¥ªZÒÂÆ?B+-?øÁ[¡»·$e^xFzò ?‡Ë?cÍH?]\6¦,?s":+ø”k×Î?Ü±þ‡W¿ØòØå«~Q;nMÙÚ¡#‹rÆ(¯)TÂ·½ÏfÌªÜþxÿž?û?¼éÝG?ë¿÷¦æv³qïÿ°³ÈuÎìþ;äL9†cÑ?Ÿ¦GwkmfØzl‡m</text:span></text:p>
        <text:p text:style-name="P2"><text:span text:style-name="T1">Ù4?¿?Ç3O¬LeËY%NÂ?ÊÆ™(ó&amp;äÝhàsJbË)??b?k‰,)‰›9SÍ¦?.h?ûê“µ”ÄÄ$-¹´(iCÒ–¤ž$%)3c?ÏaG?ÜïõM³?="—°¯Â—,—Ç8úôè<text:tab/>ö©×«ï3k?Ú?`ªÑ???ÿ?ZiNŽ*ÖW·gtò ôôŒ4Wé?^*#}sŒMq¥ú?ôóÀØô8£'ËS¥&lt;q×—W]0v(÷xøQ—ð7¶æ9‡:0ú|Œ~?F?”Ý¤þ{F[ü¸ÛàsJl?’L™$</text:span></text:p>
        <text:p text:style-name="P2"><text:span text:style-name="T1">MO?aô?'?b4hÎs•ù¦s3æÛÎ7­M^›rGü‰·%ïŽßø”úTÆ“¶×2^³?v~¡|‘‘–Æ†(™ª=-3=3cˆÍhÎˆ·Å?)Éœ˜yMÆf§Ñ–ÉyFVfB¦Á"2¹j°eÈ];U±„Ù2ÍlÖ?%Tt™™9,Fk<text:tab/>Võññ-pNTgßçœ™dfr›I²I&amp;™\f’L’Ýl.»I?²¬ì¬?."²UKÝ—?, ÄÂ®rU^VŠ]A-´V¼½…õU¨(ý„]v<text:tab/>`•úŠŸ×Jû¶ŠÚ¾n-R©nkßR­Ê†ïœÉr±ýõÌ9“3Éü’óüŸÿóžs6¾-^¸ÃûŒ?y?Q9&lt;¥÷</text:span></text:p>
        <text:p text:style-name="P2"><text:span text:style-name="T1">@d<text:tab/>–á}8î??˜áœï\æ\ï¤eÈhN²]Ú?dMî‘©N¹OF²÷0ü?s?jZÍ|´­G[ÐóèMô&gt;ú3b‘7t?~ï‚/œh©zCÇôÓ?#?v‰–‘ÑŽ.?&lt;»ö?É^ä?[8ø&lt;÷&amp;‡@G×Üä<text:tab/>BeºÍ?Å"?ª/Ù¿Î{Ÿ?_Ÿkké?ë^´½H?H7Ö†P?!Ò?«U??‘ÀaZÙ_?È‹OúKÈRõ?¢HŠ?=?+??</text:span></text:p>
        <text:p text:style-name="P1"><text:span text:style-name="T1">ylV#?i?‹mF?1JcSÓ8êéùg†á</text:span></text:p>
        <text:p text:style-name="P2"><text:span text:style-name="T1">PÞþí?wÄTï›îümöÊ]_L„J³'ù ¡ò•</text:span></text:p>
        <text:p text:style-name="P2"><text:span text:style-name="T1">/…?í¾s×Š®ƒ/ýjëâÅÿ9Xùt¼ÐÒY?óÉuØúp=±þA`:;Üo)rDtµXŠmÜ?¦IæiaúM?ÖÖŽ¯Õòù7óÃùÏMÈÃ6n}dmú©èÁè¡ô+é÷#ï«ï¥ÿ?&gt;¥Z¦²µexï@"!€2:1p,³e*?H??7t—áŽÁ€–Ìä?exÙ€`­M?†K@</text:span></text:p>
        <text:p text:style-name="P2"><text:span text:style-name="T1">àÐï5s;¶?Úª[Û}`¯?ZÊp+?Oõ¤ÐÖT_</text:span></text:p>
        <text:p text:style-name="P2"><text:span text:style-name="T1">¥ðøà|f=ž€2úP3iyØ—?’GXEÁ‰?4çóNäôæ?µ}tÞœº-G:ºN“æ?Ö¯˜ä’#Ý­#?#D?él×”Î?c&amp;ž6†•ˆ?UT…6?T[,fÂ4–¡S`ÇgŠ9¾?š¸´1»?†¬?ÂkBËØ"aÝø¡ûj7è"Â„£?µØ_?Kx"¨l™uî/á)?”™¿õ—?ëy;ãƒ8r“ÎwØ¶nÝÀÊXÌó`ç&amp;ÌWÐy/?‰??'h`–4ïÛøøìK?­ëYþƒÊÇ›?f?¯Ï¾Ú£Ö-z0â%·]-ÏØ1åÎÎG—ÐWnzàæ?ó~¸½aèö½w&gt;yy&lt;PÏ?Zæí¥?ÓÆ??mAÓ¿mœ±xý.²Ã?³ÁAŒ??ö?Jçƒ„Û</text:span></text:p>
        <text:p text:style-name="P2"><text:span text:style-name="T1">yp…Uã)‡u?èbp0€?g0BÚb¶?Úb¥?+öZ¿æ`Ø?†aYŠfŒ??„¬Ðz?þ?Î2Ìp‡f5@#Ç?¬¶XèÃp*öG?.ÒÌ?ÇSp?õ…¨2ü\?a«î¾&lt;ìÄL9ÌS¼Qc ãµ]ä£]-ºM[°ƒâÓ“?ÉGZ‹??ÇkaD?ín±?íºCö¦“ô:áErÊó&lt;æÒn,Úº°ìµÐ,²?Ë¬G3•?“ÕJ“5–ärÉF»n?èŠØ#v¥?s¸ƒÔÁ¡£/ ?ßÞY‰ÂÓß«&lt;??õP?ÎÜ‹??O¼i?ö¦5†«€?§ëswÙ?4tÌ</text:span></text:p>
        <text:p text:style-name="P1"><text:span text:style-name="T1">Þ?\oXo\?¸—¾/À?PA™EÍ’g+Ký+</text:span></text:p>
        <text:p text:style-name="P2"><text:span text:style-name="T1">kü½h³o³ÿqêI®/2?áA?ò‚Ýát¹=l?Q?™V»¬ÔÈ?-+&gt;ÉO1"mÀ£;?dYq?Â¬&amp;RN</text:span></text:p>
        <text:p text:style-name="P2"><text:span text:style-name="T1">Ï?ü? ???Ð8æL??œ&lt;ØÃô?/Ã^?Z¤3‚"Øý¾??PŸ??r?“5¡O@‚7|?&gt;?Oé³{¢??#¡ƒÌ¤î8'0?âs¬twÁ±‰0^/›N?ðÔ?ò¤Jzšµ?v£ny?Ü€6ÈFÌ~„ô0ç]vý?Í¼”^æ¸1¸Ü°&lt;`è˜‹Eê&gt;J.³Ê`‰¢?«XfÁ~,??„‡úK</text:span></text:p>
        <text:p text:style-name="P3"><text:span text:style-name="T1">}Á;ˆ??…¡‰o??‰Á1·À^?‡Ôš«+KæBîÑ»foüÆ­kÖ.KG|ñÌ´é+öm¿ç–g!m¸ê©¡øö»ËK‡zâã®mô'?%¿oýí¿nN1ˆÇ¸Ÿƒ-·?ã^?<text:tab/>˜ÔmW·‚[iZeÛÀ½£žRF</text:span></text:p>
        <text:p text:style-name="P2"><text:span text:style-name="T1">®£ÖÒkÝwyè?6a4P?oÂk¤äù,d1</text:span></text:p>
        <text:p text:style-name="P2"><text:span text:style-name="T1">É1?‹ñXDÞ7 ??‘d?¼?bShÄ¢šÃì?uZ?Òê:ëúê†ëè:oÕJø?p</text:span></text:p>
        <text:p text:style-name="P2"><text:span text:style-name="T1">NÙ™ujÎ­Î&gt;'ãôÖ^?fg°d&gt;1¦ÌtÚÂ¡?OJÇH7žtxaæ÷›’?é?Ž¹¬Þ¯rŽ€?èGF»j©\?³• -?Š</text:span></text:p>
        <text:p text:style-name="P2"><text:span text:style-name="T1">ŸEM±?Ðï?€°?7àœ2#?V•?ûØ?&amp;©Á?Ëò",3Ç÷—D?ÅÚïûK¼õë–qÙ(æ\L":ÍžwD›rÐèª9o??¸¨m?üøÒèÖïßóúâ;^¿ç†ç~?ù¿/?}Ý1yRnêìMw¯‹Í6,Q­3þóÿnZ8¼÷©{Ÿº~??†à”ÊœÑË{¯íüÝ¥™'?zúK™øØUgOP;±™Áp5bÑg‡?œÒDƒ¾ã?ŸxYh ê¸Kfí´öY_…¯ ãð8?¶b?@3?VÍJ!?M—áýšB5?…hÊjÐ&amp;??@#îŒ?@ìDeøðPŸ?š½?Ã!ô? Ð?4 ?Z£Ûé&gt;Ú@?‹N?Ë˜H?vB?5§‰VH</text:span></text:p>
        <text:p text:style-name="P2"><text:span text:style-name="T1">#ÉÖ–^C:Ùk[÷â˜kp·?n3n4l4Òcnµ@7žwiÈd?4Ö0e6Ô_?Uà;ôÐs?</text:span></text:p>
        <text:p text:style-name="P2"><text:span text:style-name="T1">–ºLüçèíJËrø@åž®ìÌ\ÀpUìËçè£RºÓŒYô?ŒÞÍ?½^??9ø„ŽßCsq²˜åêâËrkÃ=æ?K¯GÚ öÄ6çv‹;}?V?,û}?b‡ãGMGÍo[Ý0A£?ù¸¸Ûêñ©VÕ6</text:span></text:p>
        <text:p text:style-name="P2"><text:span text:style-name="T1">Þ¿c½Ë¶?Ø&amp;€f8</text:span></text:p>
        <text:p text:style-name="P2"><text:span text:style-name="T1">LƒS?óá7ã×çn?7Ã›ÐâØÍñ%¹Ûá?ñ•õwä¶Ð[=L?»Á¾Á±¥f‹û!z?ûCû6Ç£î]±ŸÄ’+ÓCì)ó?-§l§â§?k?+?o?E8¾Ñp9,¾8­7‚GÏgŒ†?éœÖ@?‡ã?‡ýˆ?Y|.à˜!€‚V@Z¡³ÐW?.Ð…È³ø?…=ª?{”)ëÑ&lt;[=”Ç›??ÿ4Fj$Å9­?ÚÈ‰ÓÕ,‡¸?$Y(v™Æd&amp;?¶»iÖ¥*†?Ni˜À?X_S·?¤?8Ö‡i?üƒ$¥IºS@Æžª:Î˜çÈOˆ?ÿï–?ø, N;Øa&gt;Ü_2?œ©2ó»þ’óœçxôÀ?»Ò2nO5ïÓ/jÓ˜Ó??r?I7?þá¦Ç:^ßýÄË¥§÷?¯zwßÏJ×­</text:span></text:p>
        <text:p text:style-name="P1"><text:span text:style-name="T1">«µ•‹?õ??š®m¿ï–Ò†ØdôôÆ¾ë6&gt;ßß}Õö¥w_½¨kËkkn¸uÞ¾·JëfÜ´jåŒü’Lå?“vvÞùèÚÙSŠ7cîû?ö¨'1z&lt; ?«Ùkîöø;†·ÃïÄé%ô?Ã:v-·Ê²ÚºÆ¹J¾‡ýŽÓÄ±[jÑ?Ö??•¸h ‚*</text:span></text:p>
        <text:p text:style-name="P2"><text:span text:style-name="T1">?Ã!¸?ˆPÛ?oÇ±?3¢ÆeÔe*N7@?ÒfÀÜxï~?XEÂ|&gt;È???Á!;(G?~³`­VÛSKiµµ}µÃµt-$Ü©à—i¦çMÈäM|MÓTEÝh56µŽ‘¢ —üìUn,V-['EY»%&amp;¨þX$?²*@€'I*‹Ïds?gªvÜ„9õb*$&amp;Õ#—´QËÌçƒ%†±*??«-ˆ?×þ’Íð5.ôúÊ¸j|?7&amp;æ?fEHìY5¨N‰¥</text:span></text:p>
        <text:p text:style-name="P2"><text:span text:style-name="T1">Ã¿¨ýÑú-¯/ºý¥?¯úÁÿ¼ôØs(ç¸tÍô¹ßÛ6?ýï~?­€Ñg¾õÛ?ý÷ìÞüôW?TÖÜy3:¸áê?~·ºoû¯º®žT?öž=?·R{1?zÀ7õŠ.å%{«?ÖÅM[½}85×?cÁ‡×\”Æå·ºú\Èõ,TqŒû%?UÖ:­g7cU#œ“X?Fà0?†è {®Z?½¨&amp;á¼¸&gt;¡Œ?Bë3m—’žÚ[-T¤ÛF—VÏ.ÅŸó{•§a™Ú‡?g?¬¯V??õgöÅM/ñ/†‘Å*9]?g??-äóÖ”©«µPP?ÍXlr!?qM’ÐÌ+!¥G¡”—%o””O0?H!<text:tab/>Ã€Ô4ñ§Ï?'t{ë&amp;‡]IRÞµX‚¢Ù¨•\k®ZSºø»Pÿ¢¾?}cßëßþ±ÐDíÓª_KûòË.9!pýÙ?©<text:tab/>†¥ ÒÐF¾é ÇòY„H`?Ÿ-ä3ÙÖìŒìüì?Ü=ÜNËNßã??c-V?%¸)ƒ?¢!osšÈ¯9?"u×úõNˆÓÙ¡AÓ$/…±G]£I?­ÖŒ³%?«gö½?€|??zcÂ-î“õÙ2¼å@L“ë³õ¨þ0²‚&amp;Ëq?ÊÌ«V‚ObßÀº¹ë|-ø³?¬ç:`5yõ??™@»ç\a?;ŽÏãg-’j?­?Àù˜?´xL?Èúq?ª~‚}¤#<text:tab/>»$Í?ñGõFjÍ^“®?¼”î?9|ËŒžÄâÄuÜE¼vÞ</text:span></text:p>
        <text:p text:style-name="P2"><text:span text:style-name="T1">U/ÁªÎÈ\Œ­—j™†é-ÑÞ?³olI+uW¼°ëç7Liûæ÷Û\c`ƒÚ¿ï¼¿kÍÄõÛ®Éª%´áÚ+»þÏê9K§&gt;²ä‰M§Û2zÅL¯Æ??öb«øA?Í¬®|èñØ?CA??¬’@ ?±VªyŽú?xðÁàÃD} yXä?R&lt;ëw?@h9ì?B–G,È?ÝñÆ±72?2[ÂÈÈŸ&gt;™êCX×ûâ‹?&gt;?²’&amp;±6ž·</text:span></text:p>
        <text:p text:style-name="P1"><text:span text:style-name="T1">¦ ?jWŒ.Þ)øì&gt;Iò‹?£B6îª?Ò</text:span></text:p>
        <text:p text:style-name="P2"><text:span text:style-name="T1">dçäõ&gt;™ÖûþÚê°?«?û‚Õa&gt;ÜïÒ;íAÁ™·òf|ó"%?I˜?œ¡Ìåg³jæ?oæ?K‚+…?º×¶™ï?z?›‚w‡?å???¶??&lt;È??~ê;?|Ux9ðjð=þ¸ð1ÿ‘ðQðþïÂ?/‚õ??MB!¬nð$@0èçl&amp;‰sû=’›EŒÄºì5’ku?d!è÷‡íB}¹?’_%±•Ñ+š??k?</text:span></text:p>
        <text:p text:style-name="P2"><text:span text:style-name="T1">†?;?¨N\??j?Và)—ÛÍ²?ë/Ã/5ŽÇïA;mš½Œ²?3‚0XFŸh6Y³µÛ&gt;µQ¶?ËK7ë&lt;åõa?}$!!Õ?’æáö4NQF[zmÕ&lt;¤·Ã–?“½†u/&amp;E Œ@áÈ?·½Âº?[˜?ü_OL.lÎïî˜+??ò?Ç‡0Ëh–R(„ÓRÆSCéE·’›c<text:tab/>—$=ÄúI»^¡!ØV?=T»”?Æø8˜ƒÕrœN/fDí?ýëõá<text:tab/>*³fys?áo#ðx±ãÚÑSß(&amp;¾}ò?øÒ[3â¡£ª¼˜½Ÿ¾þ«‡îþ†AUé´R??ZQtô7dÍ.?}?kÞ H‚ñèç:‹fçyÁMàîà¦ÜÃ¾?Å÷øöÄOùþ?ÿCÆ2?¬¯É=Òøpngô©Üqßñøñ„‰n.£?ð‹›š<text:tab/>¢üá&lt;éµß»&lt;ùœ¦ÔãÆ?Ì7j‘?n¤@þòèåê&amp;ß;ð­è»¹?U†ŽBÕÚ(P.£ä«<text:tab/>º£î„+›n¼"ze~6œã?ß†ì??šgÁyÑÎæåÍ=Í}Í¬/ëkl?˜Ë|Ñ`Â›¡ˆ</text:span></text:p>
        <text:p text:style-name="P1"><text:span text:style-name="T1">z‚3rwG?‰¾“cäf­¹½y!ZHu?:Lgv¥ñVß­ÒòàmÑ[ãk??ß•¾?Ü’ëi~5ónæãè—Qï\–?Iœ??B’[‰ä¢€¢ëA!?ŠRáÚñõ9*?N?</text:span></text:p>
        <text:p text:style-name="P2"><text:span text:style-name="T1">œ»6áñ¸Q:AP¶?geÄešzw)éz?ZÛòäéÀe“ô^«ÁãWÍ÷CS0ëGþYt24¾¾\?®(84¬ö?ÀÍ0MÑdÐdµç?</text:span></text:p>
        <text:p text:style-name="P2"><text:span text:style-name="T1">e?â?â?šZot:Ñ¬zÏ“ÖjÅm?û?/ Y¼LžòÛ‹ÍÏÂ_??Ü?E?w“WŸN&amp;[¦`Üvt%;ºÈ®÷?*uJÒ»‘¹I¡¥… »{D?gwUâàC§î1¾¶W™šÔ‡1W·eò‘„?„ŒOòJÈhŒE±ôÊÅ?b,?3LC?F‚±?•‡</text:span></text:p>
        <text:p text:style-name="P2"><text:span text:style-name="T1">9*.Õæ`ÖÎ?5?Î`#UÈá,FhI¶\$ªÕ,ØÑ?»»»Aw×y±K–·¥~?.”™O?Ká0çN–™ÏúKîZ]?¹]ØYö—Üˆ«/3£ý%.]f&gt;ÆÝXáš¸?¾<text:tab/>9ˆ?éþSU¿ÆˆRÈ5ŽkÒkØ‘HA!•/&lt;®º‰fª†?Æ&gt;–RêÅPªÿ¾I7ô¼ÿáhOn–ê<text:tab/>Ä§çÐ•O,Ü¶ýŽÑÛÕùÅ?Üõ‡nl¿­kð¹ë^Ø2qŽ„ö?/½þ®o?œ¥6Eº©Ò¿+õª?=°jÑc&lt;Ã´n˜¾êI÷WË¤ÇWÏøÁLÚ€óÌ+ÏþÎÀã¸??ÓÄ—rÁÌ •<text:tab/>mã??&gt;Î?î?â?8Ìl??¸ŽºÝµÚ}?µÙý#j›o?u˜â,”F)Ô\Êa?{TÂ)¥a?I???ejÚüˆ!á§`?½?hOî? P¦Ú?·XwX‘µLe´L</text:span></text:p>
        <text:p text:style-name="P2"><text:span text:style-name="T1">Gþš?ÂFaÏ3v?²·Ú‘Ý§a@s-²?y1$"Q‡›8U½q¡®Š’?Ýú:ÎgÝ]8Ùé"Q¾ëtÇé“­#ŸœÆôGòŸWt¸È.ÉhaT_Ì?s«F‰K?‹7¬×‚&amp;5?Ày$TupwW‡„‰Yö‚?¡?”ò?°a÷—üTU/hÖpU1ÜZ%ÆsÕkgD7?rÕ8ôõ?‘ŽÈ$ÏqDIì'??Gÿ"?šxò±Þw×­?yhã«kB‹*Ÿ?®&lt;spó?lýéý[ê?RÏlXZÉ½9´©ò«÷Ë•ÿÝÚõdÍà“_?:ó?œyxŠÛ)e±Åê0KîÇ,™ƒ[u‹µj…ÅþUþG³»Å=ÙÃÙá?{w¹q9³ž]Ïõ?{˜-ì?Ž‹†¤€?VCRR‰°š€–Ul¶?'±qv…Œ0</text:span></text:p>
        <text:p text:style-name="P2"><text:span text:style-name="T1">B!£Äø?<text:tab/>Á?Žè?Ø™Lƒ”@ÊÑè¿1Ö'ñ7Ü?&gt;òû?,·‡e{ZI?0?3ƒ¡ð½Njíú½V¦÷Ô'C©~kÉ·GÆ?á}‰’®m/,Ç©,U?‚N'‚N'‚n_!¬F-ä½Q}0ê#ƒÑíùáƒ°W—ñØJ-£¤Á–ï?9Ýqbô³dGÇH‹¾r!|‚c$î*z°Ä¶i?m!bY?ù??KÂ±~l<text:tab/>[™O§“Fc’ã’&gt;_ <text:tab/>y?</text:span></text:p>
        <text:p text:style-name="P2"><text:span text:style-name="T1">?K??’?Ÿõ—’uºƒ'Q F??êž?¨zvkÕ¯/``?v…?:gè5l…,Yåôå¼q9ªê÷??Ÿ@?ŸÁ=°î¶xÞ¨ª6›ãšY•·„Äø“·.ÉNlK¬øêãl6){|Ñ™YÚÅÇ]¹ÆÄ·hô£Hú¶Jb¡?’¨´Í‹{äÌÄu•=ªGÐ?R]w??jåí¥í.žT‘¦`ï~</text:span></text:p>
        <text:p text:style-name="P1"><text:span text:style-name="T1">{w?&gt;®ce¦‰ž”FÞ¸/?Qð"¹IkêlZÍ.?—{W×m?·z÷Š{½æTf¥¹×L‰Mi_{Óò¦{éŸÐÃM´…ú®ùH?5…</text:span></text:p>
        <text:p text:style-name="P2"><text:span text:style-name="T1">†$ñ¯aGHò(‘¼îï?º¿Ã??Å§i—5&lt;Rï?Å°1QOÙ?a?&amp;CA±vP7lÐH?ÛííŽ­?Ä;f8?I‘×;Î:h?M?àp”ÏžØO^æ(£¿kfSK{ò±Pá@ö©&amp;ÛÄ?r=6µpãæ*)?VÀˆÈàHÓ1@€rBOú??„sÌ0?Hòr’?X5?¯×Å)£???^±O€rH°3IS</text:span></text:p>
        <text:p text:style-name="P1"><text:span text:style-name="T1">X#¸?dÛ?ÀÅ)hVm©±´™¨2}qW§Œ$A?$¡?§?</text:span></text:p>
        <text:p text:style-name="P2"/>
        <text:p text:style-name="P2"><text:span text:style-name="T1">õ?…ëÝ???‹Æ•&lt;žp}žª7â?²¿TO…mzì?_L!z?þ"?Áˆ‰ÐªÒˆÄ€‚â"Ù›ËŽƒ‡Î)?NçÃãèS?L3×&lt;W?ííÚö×ži÷¶…Ú®AVïÕš[‡7UV½þðu‹ú?xíÊ5ËÆ;?…ùefß7V¼ñ“?¿P9ò@L…w/jUb±¼zKå†‰Íg~úùÀ?ÿuÓl±Ö?ÉaüDpVñ#Ì5WÀC?rŠ?“52õ@-ŸýlØUÍ—ÏžÑ?ä4¯{m^7tÞ‰_ 9É°?†u?„uO?—Ï~¤é®?Ö_?öµ<text:tab/>8?<text:tab/>à£???|¤?·?&gt;ZñÑ‚gÓ|<text:tab/>ˆFÓ— ´ß„@kFÏMÞÀ)É'Ÿè</text:span></text:p>
        <text:p text:style-name="P2"><text:span text:style-name="T1">Ì???òF’ô¿M?iÈâô¸kùä¾ÉÇ&amp;?O¦“·ûµ¦v|Š0nÍJ8?’üJ8?’ÒJøŠ4Q<text:tab/>£dR"Î$)?L”)%R?I—(?&lt;‘hTšxÉ%f³<text:tab/>¥S)¿_b?Î0ÒÂðý0”ÃÙðòp_øXx8l—‘¬ù„É“L¦äÉpò?j¸ÐžïÌ£üöI7üFLN?Nw“meBW÷i‚S}ƒÙ˜ÎÇÿª¼uN›èÕ</text:span></text:p>
        <text:p text:style-name="P2"><text:span text:style-name="T1">ˆ%û`+?³?[0¨†Jú%ùt2Š?ªÒ¬%üéL?‘<text:tab/>¥X‰?­ø¡?+xü_Wîc›<text:tab/>Î!<text:tab/>C©ÆCà“s?#Ê?üã[àN´Òj’“Ù,º\g%«)TŸÍŽ&gt;›½6æ?Ý¬_j?=œ??«WÐ?Ø?8z¿</text:span></text:p>
        <text:p text:style-name="P2"><text:span text:style-name="T1">7.Q¼?QÅÕvã™??WŸ4Èká*/&lt;£–^ô2Œ=œ</text:span></text:p>
        <text:p text:style-name="P2"><text:span text:style-name="T1">?ÿ?c/‹h»&gt;âEh?¬Çæµ&amp;øZ¾ŽÎ2ŽKà%™¹â2¸D¼%³F|?&gt;’yM|Wü?~,Z­"?ñÆì¤,Õ$6e'‹”;??cYÊ(?²??•?µøÙ?Ðì)Š?o!ÛÚ8£q<text:tab/>XVŠk¼·e7ƒMâ]Ù‡ÁƒÙÝ`W¶¯qoãëžWÄ#¿ñ¼#?k?ñüQü£w¸ñ3ð¥çó¬:?NõLÊÌƒs=×enö¬ö¾$?Í¾%¾•ýPü0k«jy9$ù”p:$%tœ±J¤ªî•?W"„,?¬?¢?@¯(’Ìrb6S“?=ÙŒˆÕ?þì?Ÿ×ëA?Ë?ÍÆ?lö›8é÷fÒaYVú”½Ê?å˜2¬?•íZ#l„ˆÜÂ*ð2o'º¼ P$AÞt?=ÉI&amp;</text:span></text:p>
        <text:p text:style-name="P1"><text:span text:style-name="T1">FŸ?¼s?$…‘óK^¸?õ?ñ??;ºð?téK]RF¨±´Âj#?EÑ^??G?°bÑS&gt;{lÐSôdkŠÕ?ú1??U­Y ˜¡8¯?a%æ¯2¥??ÕÚs)hâB</text:span></text:p>
        <text:p text:style-name="P2"><text:span text:style-name="T1">š$`Ö+É</text:span></text:p>
        <text:p text:style-name="P2"><text:span text:style-name="T1">$?ý:@<text:tab/>7BxŽ?¿~?R“FOKj{¶’È^?u×Ø¦]‹3ôOà<text:tab/>Ø“™?uûÕöÌè‘ììˆ{ôoôŠ3+×…êT5/wS+ç%?qõ«÷hýé™Íç/lþê?€ôˆºZßç'_ê¸lxÐñ$³Û´[ WÁ5L/¼›¡/c­<text:tab/>@¹?FNl!ÃŒp‚HÉT–Ò(?55@?—¯µ ?´?</text:span></text:p>
        <text:p text:style-name="P2"><text:span text:style-name="T1">Ø[Èß=£j?pªLâ?…;]èJ~FN.ìUj„?Ù“ä‹9c6‹=?$(¦`</text:span></text:p>
        <text:p text:style-name="P2"><text:span text:style-name="T1">ƒÏÜ?|&amp;˜¬)èE¸q°®?ðÐ®ÔEÕ{¢r±?¥}?KÙ‘ý%@?]zÖbäÎoH‚2À9®BÚqM?&lt;­v}C’Ã.Äch?²ð;•µ•+?U¾ó›ç??úö¦ïÝ2ðü?›¾£Ê²Ê¯*¯U–ÀïÁ?xÙëû¦ö&gt;Yy¶²ànX?ÛàõOßçŽä÷IòWÂ ?î«®j¥ñTÜß\È¤Wˆ·I·ùïH,O?àgÖˆ?¢‡?ïIïùß?½q!ˆ?Õb|B"›ž?¿)¾&lt;Ý“6¿? Ï_ëŸæÛûždx2?_¾ãy7úNüxâã¨Ñ¯E?<text:tab/>ÖF\-C?£D°#º”??ÈõuDkdF?E"Œ«.³/Ä2¬?ø?œËk¾å&gt;ƒojš˜hbk?¤¡–Þ›F;ÒGÒÇÒTº?ê²?êaêÁ†y›?Ëlú M?€¶í©t?®?PnX8–??ßÓ[?Ó&gt;6ët’</text:span></text:p>
        <text:p text:style-name="P2"><text:span text:style-name="T1">ÇªÙpŒdÃú–¨jîK¶k??Åä˜VñGk=~QMÄj=8Íúq?÷Öå *á?=fÜ;ï?Sg®Ñ„`X<text:tab/>E&amp;Ðá &lt;?[1? ®V@²ºlÓ…J‡¾Í/?ÁRd°??°®º2ó—þ’«FßÂáB?–ÓƒËV7_%Ï¯þ³ÿéù«{¬ ?w_ÈZ?ø„?6=?z8wZ#á”?þeè—[ß{¹¡»­pM`ÉƒS6ÎÌµ£Û++zBõª:&gt;t?U"gÓú×î:f›l2=Ö3çÁiNR×$</text:span></text:p>
        <text:p text:style-name="P2"><text:span text:style-name="T1">d<text:tab/>ÆL?äQu·AT$?­êÓÝ?†Ž»bG#GSÔÔèSHyÒ‹¢??95¦N?sà2´,z;¼?Ý?ºU^?^­n†½òC©§áÓêØ³©³Q—QÞ?ïnŒ??Ý<text:tab/>Ÿ@»¢Ï¤žO?Ïþ9u6eu?7ô!G?ã¢¡9Ýœ]?½)cªc‘ß?]!‰WÂ@MH€</text:span></text:p>
        <text:p text:style-name="P1"><text:span text:style-name="T1">I6%â&amp;z"¢¡z5?</text:span></text:p>
        <text:p text:style-name="P2"><text:span text:style-name="T1">#Xƒ?ŒîA2bêjwê)–‡|\œ&amp;µ3µUß²?¤=þ|?~_ã??€?ñ6?„€uèåÏ9Õòç?3</text:span></text:p>
        <text:p text:style-name="P2"><text:span text:style-name="T1">@yFA30Í#ePh‚?VäÇš¨¦&lt;«c‘ÕçÕ±È†Ý.?‹.}Ð¥cÑµ½pÃAè?c*ù??…?¢@’úo?dª8ÌŒáp,?ŒŒ??ˆ?Ý™$Ö+-^Ÿ0ÒKJd›‰£èÃ¸ÖkI}ßWCV$HM5?#!5?Éä`C?7ép}?D¢Y¹1?Á¹-DX7wWsíËÈ¯ª¨úV,ˆ…}M1Q&gt;;&lt;TSD‚—œ~:(?³?_?U??@’I©?ZO—™S8lÔ×ó~ÈâIdÎô—üeæO¸“täG<text:tab/>/èPæ«PnÔK2UÑM?Š?uØþÿ`Í"'l&lt;¿ÂÏ?–T¶U</text:span></text:p>
        <text:p text:style-name="P1"><text:span text:style-name="T1">9Ù??ü±«</text:span></text:p>
        <text:p text:style-name="P2"><text:span text:style-name="T1">:À]~?ð??cËãOC±só²3—8ýÜGw|§y!Z‹ ¬¬ü:Ì[w¯XWŽUnÿî?ú!|rÃú?N¬w&amp;bvÜKØ??uœ7ÏƒóÐ¼À¼àR¸?-</text:span></text:p>
        <text:p text:style-name="P3"><text:span text:style-name="T1">,</text:span></text:p>
        <text:p text:style-name="P2"><text:span text:style-name="T1">²?¥U™¡&lt;dxPzÒ°Kb??1ì?%Ì?4F?1?BHàY¥ŒŽhNœw?Íckuð˜pÛÁ3d±?%4?Ëé¸átˆp:n¸°Ç?J?<text:tab/>Þlä? (?ç?û‚tð?J?÷ÙO43A•[Ç“?ß}@¾±£š’Ÿî ?</text:span></text:p>
        <text:p text:style-name="P2"><text:span text:style-name="T1">bÀšä?ýf&gt;O~6ã„PÍÕÉu?š¹€s—NêdG„.?^!µ?]?¡`P`Cb™9=X</text:span></text:p>
        <text:p text:style-name="P2"><text:span text:style-name="T1">!«`×­'œ#¢F²eé|š„­ô?–Óu*?qÒñ1³3´xæóRlFfôg$ü?&gt;?‘¿’‰<text:tab/>†«*/ÌŒ6ûêô¹¸N[lÎÒõp"ù-3Ì5Ï`´RK.d;ûí4#?Hí76K¨D®?1»?ÒtÌ;?Å—5ž?Ýž¢0zìØ?án`†,Œ?kìÐêåbÍp5X¥??!²Hfã‹X8?…6-©µQmdÖ·„"ù•`µ}mxyrmê‘ðÃ‘]p—°[Ù?Þ?Ù•Ú9?9¬?Ž???Ôú²pT:*¿\&lt;ÒökÇ¯å/ÌŸ¶ù??Av„åh2‘Îd.?²Ž¬&lt;AiŠg““?¦°6¹-Ûv¬~)?oKÝ‘¹+¹)C_–œk™«P\Ä?qOlm›æ»,ntÔ¤a4ý-e§²3Mmæ?Ó¾6­Ö?K#;PÒ´¤’©|F?K¦BŠ!B?£G??ëÈ$tè‹”’6--g`J‘3BØ.„?­?¦?­F‘Œ&gt;?ß%žJHñbk³T4@Z2`é/ycar×Ì8i|*,?a˜ª0…S=‡®‰åL,gÒŠ?Ðz?ÃÅñããX˜`ql4?Ø%­°5<text:tab/> ä¡³ðzØ<text:tab/>—Ã½ð??†ŸB?,£/5þrùZùF™’??NÙ?N×þkHkÛ¦õ??”OwŒvtèøZJ6¶{‚,¿m.:?’“¹øò¯Z??æ’ê?öˆ~&lt;3ds?~À®Ëæe`m83‘ê˜«{ËMÊÉe™Î6??OÂnÌ{Dmó‹â7Gu¢ÛÚ??¬ED’h§¥??ÍÅ4&gt;"SÜÅXÖMÆ¹‹á„»Hc´õ»‹äGÂ†Ìº4G¤|bv?S¬£?–?Åñø&amp;ý|1^í?å³Çq'W»dµ›ˆ»}|ñ?~ ¦*é“Iý[?œ¢j–4Pì´/1®™Šé^b*axˆMù$]ÕcÔœSõ¤?Û?rn?i\u™:NAãEËLMã ŒÅâ8<text:tab/>%£?§³úªê?ñvêr?Y³bÞè¡f¿Kâ˜ìÉÊ‰”£éªJ(§N\&gt;?j•¿ÝòÐBtkû„ì±¿Ô9-|z</text:span></text:p>
        <text:p text:style-name="P1"><text:span text:style-name="T1">ü]1Ú4ï?ôçÊÕûç?T?š9ÕéñØ'Ãë+?lŽ»ä:JU</text:span></text:p>
        <text:p text:style-name="P2"><text:span text:style-name="T1">‚oÎ7á?aïŽ…ø?•ö«“+¯À†¦„Ë%¸ì??ñž«o"údêÙ?j?õh?—P÷\´î*·êE’Vp­KbÒ*k6?ÕBFU`ÉU-á@³rnò?üüö?’Å'§5?áæœþÚ\‘Ñ{&amp;¥‹R™ÃoIç@®­Ïæ-?‡ojÑ??ÒÚñ%Kùÿ?ö%Ðq?åºUÕ=ÓËôÌtÏ¾OÏ&gt;ÒlÒÌh?YÉ´ãE–—ÈŽ-¯™XYp??±¥?c?l‰$¶ã$`C ?î%v d}Á»­Ä—w?0Ùn&gt;?’œ?lî3????ðD£WU=²?Ã;O:ÝUÕ³UWýË÷Wýÿß“oh!ò&amp;IbG&lt;ÐC¯zè;&lt;r"ÄugYPÀöÄ©L¦F—<text:tab/>2™Ó…<text:tab/>Â±odNÃ?nÐ‰=yòÝLæ”üÆilÄgüÚ?Sàþ?²-m‡65\?­&gt;%???[Æ¶?l-í??˜?h3?m®.¹:Ze…ÀBÃBã?uNta—VÝ?äE§‚h/\ öšzÛ?tÌêê½j…éVÓvá^ñ^“u™ë??</text:span></text:p>
        <text:p text:style-name="P1"><text:span text:style-name="T1">W×VÑ?_?åî|S®|?ú±‰%aR?*RÚT‘¨ÍÔÕ&amp;K‹%¤áÓ€Ä¨´Ø$±R·??©ÖdªôyÖz6x˜‚gÄƒ&lt;ÛÂ2$wÜÒ­u#|Û?‰su®</text:span></text:p>
        <text:p text:style-name="P2"><text:span text:style-name="T1">Û?3WSXSþd?æ?? d–¤r??üÇx?Œý¥?$±!Æ%ø?-??'F?{?¬–¸@£<text:tab/>˜É›?'Ð,À?'ÖxáŠsÞª…ü…J+§Y**Æx£?#sð??‰›Ð¬«gÝ®[uCÃÃ?âŸ•‘'È2%YÏn˜ß26ÊAõâÄùš&lt;&gt;T??&amp;[fJ…¼'“)èâø?#AÌjºëOÃë§§mF f°wt¶w"£À‹&lt;2F¢j??ÛL?lÄ?í?`³[Ãæ?ŒÆf?*?ÐÉ—UØV6Ù?r?Z¢øÔeì??Š?<text:tab/>&lt;Ã'²¼ÙÜL6Æà0Ä¶&gt;?ÂV?–YU?åö?ÆâèH+¾Ó&lt;?02-ŽY*?ª…ÈŽßa4§?=gÂ2G5UÜø??j÷™*"žÊŽ4)E\Š¸?p)TÀ?Âe??)G=?6$al÷»£ƒ’Ô?’qíÈ žÏ¦1Þ|d°ÅÄvñÂ¡AÖÔXO½´&amp;ObŒ¦\h‰?Ñ±›Ñéžîáv9éú&lt;Y±wêHˆ?ê‡†z¾?o¿jí?BMÿùþŠ¥ÕD??’‰Â½w];#`?ÝVYrvo\×Ú?¿™í›½¼sá½ŸU¼wfVëìÍËã»ÖE£Ù®|±œ[¾§)|Mf{ýÕ{f88swçÃ³?‚µnov 2úQÏ&lt;ÏÌÇ²#‚¢4Æ‰gá”ô@&gt;#?òFŠÒŒT??]<text:tab/>«À</text:span></text:p>
        <text:p text:style-name="P2"><text:span text:style-name="T1">D6bC€d•%b#?Äü~Äî@ý¸òÚ1"O‚­fpÌ¼™ZõÔ8]?=M¼4?Úb„‰îhÎ•Al–¹Öî6¯0 €}?»Ô°Ô¸Œ[é_?àn5l2Œ‚ÑÈ?2Î¨çÀoB?ìË=ýµ±?Ï@`“g8p¿í+ö=Ê?Ï?Ø`Ú?;_„/s/{ßãÏ?~¯^„?#šo[a{ ü€:?»?ã??þÇä9 â#ŒÉ???a¿?9??"£??"rD,ŽûÚ3m-ëBÄ?Y?&lt;k…Ö—]<text:tab/>?mä¨Bë´UðMš"¯‡%Ø'í–TAÐÀ?Ø?ö€?à$8??r?gîðÝãC‹}p¯?úÆ ¤Ù.?!0ÊF=¸Ð`œ?õ&lt;úªn?‘ýÄÚðÐÄPíüÐ0YvÁöÂøø?eÜó¶?(?—?o?Þ?d?</text:span></text:p>
        <text:p text:style-name="P1"><text:span text:style-name="T1">B??ƒù°³³?vR7:²?!Úú?=??¦úcöŠA–‰ys?s</text:span></text:p>
        <text:p text:style-name="P2"><text:span text:style-name="T1">æ‹“?åJcQfÕ*??hµ</text:span></text:p>
        <text:p text:style-name="P2"><text:span text:style-name="T1">?ŒÅ\4HLà˜à??84È˜®1b?EmeP*NyQ6?Ä(Åb"fæ'Þºçß?á‘?hÍÎ?)¦Xìê[®ZòØ®›®í(Ãëþ??Ï¾?-»?%Iç¦phþM=þÑ¬ü?¢ÇfOžg</text:span></text:p>
        <text:p text:style-name="P2"><text:span text:style-name="T1">†¯`S!‡†§é±dî?6?=”?y?)i?5è?©E`R‰ÒR?õ©t_¥ïÆW?Ô(?«?ò<text:tab/>5ð?Yæ'B?·‚a??ÓvM° ~»?$ð4g³ÕNÕw3ã?|À†6z?ë¢“””ÉÂ~c&amp;®³áO?ÕÄ0ä£A¨??‚(?6á¯1¹0Ó?û],‘Ö¸‡?Rª¬ÕŠÏˆ¼B d?}?½9c¿ÑXÈSëðtF_@'Û<text:tab/>?²øön­vºJ&lt;?ªïâß'–òäÉÃ==å?a¨k2ùò@á‹ì?</text:span></text:p>
        <text:p text:style-name="P1"><text:span text:style-name="T1">÷³£…ý…“?N+Œ??(¸š™~C?¿,ó0ÇÍã Zè?{Äåâ#ì“Íû</text:span></text:p>
        <text:p text:style-name="P2"><text:span text:style-name="T1">ÜÉÂ…RU F^À¼aÂ?sN·Ú§Þ ®??Õ»Ô½`¯ú÷&lt;÷R³)ÉÛSÒL[È&gt;Û?L¹f?BÁÙaü1?›uÒQga6?fLa`ŠH*QF6ç€kÔµßÅ„]{\Èõ‡¦ÅFâ</text:span></text:p>
        <text:p text:style-name="P2"><text:span text:style-name="T1">’Î—Iy¼§Í8+?k¤±$°h|b¸†Í1òG?»‡ñ-+Ø˜¡‘y@/tW¹d†åS‰$ß¤‚‹Oi.¡ÂfCV?—\å@­“ð?Yn"f&gt;–åX’;@?Ã,l³S</text:span></text:p>
        <text:p text:style-name="P2"><text:span text:style-name="T1">ÏŽñ†Ë?N£w?F]2Û°dn,!¥ô?LÚnC¬MÉ£K´Ž^ž5:ÿás?þxKŸUõø2f¨ä¬?—?gª_È?»o.¬œ³æÀàš[ç^õÑO~?{?=ýy&gt;9¶ñ£w?ë<text:tab/>(±¡Wá[³7Vún{åµ_?Ê'žöK™?À?‚Ì‘i”Ÿæ]?'ˆƒ°ÐÂBÅ°ÅÙ¢?¨bƒ?Iú©É“T?“Š¦(</text:span></text:p>
        <text:p text:style-name="P2"><text:span text:style-name="T1">®?“?¡pdW?‘ÅŸ#äÓ?•Ùø}?ÆåoÒOàÊkÇ<text:tab/>×°­&amp;??7?•Ñ?K\Öj”üßÍœ,œ&gt;I?¸NõAç(Ø‡…?£R™ÇèÐQßÍ?R—9•;À1€?àH€Ë}ý.{ˆeÈOqøÖ?Ç&amp;<text:tab/>Ù;?á?¾ORÅw‹ÙƒÜ-.,.rÉb<text:tab/>‡tnÀxð¤Î?gNã¾ÖNÕjØ*§?É˜=ˆµëµ­õÔ¼?`Àñ&amp;cðª?¬ú??—?¨„©CÑ¬ùe&gt;L?O˜’bºL//mÎ—ýF¯°Ò~ƒk­{µgƒŒ`ä?^28{»ÐƒÆÒýòöà÷Ð³ž£ö7ÐÛÖwä‹è¯ŒÝ6À</text:span></text:p>
        <text:p text:style-name="P1"><text:span text:style-name="T1">ð?ñÝí?^ä^±^à°þäÌ÷"F üdÄü4¿]˜‹z„¾ð2´L¸<text:tab/></text:span></text:p>
        <text:p text:style-name="P2"><text:span text:style-name="T1">£]ö]ÞoÙ????Çø£Â?ñeô[tNº(:ø3??Ü??</text:span></text:p>
        <text:p text:style-name="P2"><text:span text:style-name="T1">‘’Œ?Y¢;À?¹­¬?´¸œ¤«v[Å¶Ö9âÜë&lt;ëdNÿÏ‰oÔä?¬–X?{ì¤xK›g«1¾Þ?ÉŒp¯ó®´¿buÁ</text:span></text:p>
        <text:p text:style-name="P2"><text:span text:style-name="T1">®?×n?ãºèpŒò°…ßÃ£?~7–gd^ãñð?øs¼‘ÆâdÁ.BWLV³µXˆ— ?,²Eµ0?,ÐBz"à±´Ì</text:span></text:p>
        <text:p text:style-name="P2"><text:span text:style-name="T1">ÍZ s0†•‹&amp;†°?^?"qbã?;R‡çaBR™a¬@?~ÛàÄø-CÒY\¬a…FÃÒAg'?ªÁY+?ÉÓþ†VQÀIí»aº:Çá_3Å*’–«˜ñAÒT?JW8½ ²ä_oùõ×?-Qo‰zK -Í"Tœ²·âU•Š??Td|?ù­"²‚ãLŠ?Œq¿9:ètš??õ¿Q8?K#GL—õâ?Ô³?Ý</text:span></text:p>
        <text:p text:style-name="P2"><text:span text:style-name="T1">Ÿ?]CÚˆ†LDè?QÔø?¼å–«·çÂÎ×?ùþ?þ|ìÛ/Mì„O?dïÍíKïA3^ÿÜçnÞìØõk?ßþ?äþó™®•ñNíKD.ÌÁráyŒÎ¬ ˆrÓäBÀ!?‰6“¨f“¨LdbÜI&gt;L??©?G*š\déÛX7¶ÿä?¶?È^Ž?ÊtÛë2cäuò&gt;?ù°ŸpŸuPÆtH2aII&amp;</text:span></text:p>
        <text:p text:style-name="P3"><text:span text:style-name="T1">‰¥¶#©²? K:ƒâIÎÈøû2òéLcÃÈ¯Í±:á“®c®ŸÀW…SÁ·?£í·"œ'Ìq­pn‡?</text:span></text:p>
        <text:p text:style-name="P2"><text:span text:style-name="T1">»¬oû¹°Vlc)cî</text:span></text:p>
        <text:p text:style-name="P2"><text:span text:style-name="T1">Ã—œ¯ú?†½üTolÔ?0c3UûX¨±ð9/f?Øì?ö?kdß'î÷UMÚ‹Ø%š$v?¡²Ì‚?é¥?,^²ú ?ê=?f{¯[½ò‡Ä²#Þ èÀÚbÕ¬•ÿ?|L?°ÀÁ?ß“ßóOkŽËdQzj?¬??m<text:tab/>K?%?I1aL*V‡</text:span></text:p>
        <text:p text:style-name="P1"><text:span text:style-name="T1">‚Ð§B—€k??×ìfY…~?Ÿœ&amp;·</text:span></text:p>
        <text:p text:style-name="P2"><text:span text:style-name="T1">¼?|úÄ.?Ù?Ã–</text:span></text:p>
        <text:p text:style-name="P2"><text:span text:style-name="T1">¦ô!Hh_SîDw?ï?ï²ÜeÛìºÓsg€¯­j„ó<text:tab/>?Y©øñ%À…ƒ&amp;</text:span></text:p>
        <text:p text:style-name="P2"><text:span text:style-name="T1">Ý?™??2?l€ãÝt?7]ÞD+6\ýôH—vw”˜?¶Fx?g¶­ßô³‘ŸÝuëÖ×—¶­¿fïÝ7nût?³ÿÑû¿ðñè÷?xnÛß??³úè?_©ÿjß/&gt;8?Ðäßëó™?0-¦@?-F‹M3èúBQl&amp;…h$¤&amp;zì^ 2MvžP¦]¥Ë?ŠýãH?“}|„B2Bdf</text:span></text:p>
        <text:p text:style-name="P3"><text:span text:style-name="T1">Ë˜tÆÆZŒ¾?tÇpÍäñzò<text:tab/>Kû*#—¢Û³@#€</text:span></text:p>
        <text:p text:style-name="P2"><text:span text:style-name="T1">@L½?“UÇã…‚&lt;®??Q*Æ:ê¤üÒ)ùTá??íyPœüø(!Ô¢Hh–Â,QœÑ…{GéÚŽˆª²ã¾|p„b²±É?j~ŠÔTü®´Ñ’?ÐkÁ1‘Þ??J¨Êïž&amp;&amp;0¼¤™Î4TS†Pý6q?¡æŠÜ+¯‘w)ìŽ,œ‘­ÎX]“ýŒò™ì?ü?eKö^þûÜ{üß?sËŒ•¥UåÁ2«Í€?žI7ÙìjSÈ»#jo</text:span></text:p>
        <text:p text:style-name="P2"><text:span text:style-name="T1">yR1Šô¥B`6²eÒ›—Û!é<text:tab/>âHŸ¼?K±5,î?Ñ€8*î??ñ?*²?üåWÕÅÄP?@bàèF!2Ðõ£?ÔÓ›º(?MÌŒn|GXX_‚\™c!¾±Ýº?c¡3ó‰rRJ¶$Ú¸¢</text:span></text:p>
        <text:p text:style-name="P1"><text:span text:style-name="T1">f|*<text:tab/>í*l5åÕ+œ?‡Ix??]‡!gl?ãÝG?œ%?Æýöè Åäöê®#^KcQ?ÿcŠe?%ç¥ÀlJ·)Š½ÈÚºKwZ£˜Ì@–Ü©µ1?S‚ /Ù³»ïþë‡îÛøÌüötÑ]YPW½?)»SŽ…&lt;<text:tab/>X?,Ÿ]zËÕK®×V¶?âLeøÍ-7?ÞûÆø¿8­¹ú{7”B‰?t™ZoanZÕâ±ŒÔŸÙ?ëZyíºçÿ×Ðµ??¶’ÍX??Ç´Ÿ†ïLGgÍ”òa·’b<text:tab/>=§&lt;a¨P’Wh[1J?&gt;‡‰D&amp;í°Nc´òGM!„?v?ì?¶/</text:span></text:p>
        <text:p text:style-name="P2"><text:span text:style-name="T1">??&amp;?}#”?Ë{?3ƒ?$1ù[úR?R#)&amp;•æ&lt;?ƒIðt?[?ãòÄIJƒº…Bˆ0sR&gt;õRFÆl0ÍH‰‘¯KâÏn?F?$à/ð?qO)ù+Ô8!}ü?%\ùý?"èIå8y-?nnj?#ïÒï?…êéÓµªNÿ„Ø7¨Hµ?QÑª!Íz7ËiÍpm3?Ú*M!÷ŽX*¥ÎL†R³hjV?ªY?I8Q‘%(­b0Bô¸ÅµF¨?¡1?n†Í@‰‡Ãa?Žª{T?TY= žTÏ¨?u é‰KëXÝ‹?ý?c;¹±q=&lt;^S?ñh@¾”Ó?›? †‰ñËã¥?•?1-ñöÃë™4YÂ?H}”œíSv-%+N'4LÄ²½D©?\xÇ–Žyåxl…ÓæÌµØÍ×\]ÏÌzEƒ9æ§Dèdöÿô§³²©ö9Ž¦?ê½Sþx&lt;î’cÊbxó¾«?ÖøFLS~?˜ß2_?¬6¦¤¤è)'Ù??„³?ÒÛœ]Fd7?äBŠ??±ôÁ‚îñ“.ÿÈ$ì´Í?ánónËnegrgùMÓ›îwRï”?k?k)S\??ï4ýw‘tå­«ÛÙ|ÕP•«Jg²š®”[ºzM}rŸ27Ô›\˜^PÖº–{—'?wÝÉ˜Fä?eÄ5âþ?·WÞ«&lt;é9‘YVÙªX³a9¬„³Mb“»Ð%Ê]ýÂêöÅ]Sû6qÜï-°“ÜÈ¦?,ä“eÈ‚&lt;¹‡P&gt;?¬äó]•?h?…BcïêÝ?¹1z&amp;÷ô¥¤ÇãÅ“*—ÛD“$•&lt;¢ÀqÞd¹­\jKØv»</text:span></text:p>
        <text:p text:style-name="P1"/>
        <text:p text:style-name="P2"><text:span text:style-name="T1">TÚ0?»¤àVïâ????b#1?Û?ƒ1o"Ÿ¯”rijJ•?ã?ßÚ?Û?.áå¸x[ÂÑÖ–\©TKIr”J?¶ø&lt;‚ä.¥?^Sg!é??©Ìµ??îÈ</text:span></text:p>
        <text:p text:style-name="P2"><text:span text:style-name="T1">Â5ýÖ?„ñœ?òdBBÀ¦(??c&gt;§’WÙ?ÌåB¡ (Á9G7¸ +Ÿ?ƒ–Ãª?zÉWHr›æ=à=ç½àeÉ…ÃV[Ù{?µƒ?àà­‡Úò©1È??%X:^$<text:tab/>ðÐ¢Ã‘Ó»èŽ?ñ%ŸÈÔ2Cã?§Brj™ÆÎL,f™¦¤ªe?á+4¼ì_ì?A­²µày_&gt;_#£~ž?½­R+Ôð?™6å/¾k?/w[ºwbé¿õÔ)RœâOq¸àñU?M=\£?§C`ˆ‚sÓä?±Mc“???°±?²UM$×?.dwH?(U3V§U?¹Š??ºgä¶T</text:span></text:p>
        <text:p text:style-name="P2"><text:span text:style-name="T1">?±q?|j'5?$s?—Mi+ù¶Ç¬•„j­ˆú??GVy­•"Yå5ã?ÌôŠfµU’*9?|M!Ÿ{ë‰|æÜ!›^(´ÀH¶"ã?PðáÖl?Y¶V?|d5gÅNvý?—^ØhØWÅG ‚ÝYiç•t‹£Ò„?…w‘l-øË\•&amp;MÁ‡³R$?þe7ùu|?Tþy§jú~Õå?ø‰?V‘?,Ñ“,³y$Û?Ð©ï`)À˜</text:span></text:p>
        <text:p text:style-name="P1"><text:span text:style-name="T1">?˜|î`…òâ?ï`Ù#N=äÕíî N?úÖ?ÇÙõ-]W¦&gt;?&lt;ÕAL??Üß?‰™\3?Ì‹&amp;a{k¼µëùeó*õÅ9¯]ÛñÐì\®þ‹¸?¹úä?æ/¹Šùz"àö?åèm·Ýìs??<text:tab/>Æ??~²&gt;¶¥•‰Ç??·»vêÔ?Å“Bñ¸Á?üüäÇƒ?˜ë¤ú\æ"–sEÔ?MÎ9?!ÓÌ€Í)˜</text:span></text:p>
        <text:p text:style-name="P2"><text:span text:style-name="T1">ÚŒ?º6GÜŽ)´J¶Ý!ZE¤Z¤Õ"®?$"p&lt;3žy?ÿW§kS?°!wBB???</text:span></text:p>
        <text:p text:style-name="P3"><text:span text:style-name="T1">º«?‹À†…Mì.ò?V‡£?@¹4%q°ö&lt;U­ê’FWc?ä?Ë°UàŸü?x'/??†Ú¢LÖ‘ð´&lt;+È˜4-™o4!{9ïº¥ý?Ãv#??ƒ÷ò&gt;!ãð%…¸-îKf:a»­Íßc»M¸Mü´wïfÿmÙÍü?q‹÷ó¾Ïù7gw‰»¼€G„oú?Îœ?gÊ¿1Æ?Ïd²ÍÍ"äQ?Ú½Ž?d‹XÂˆJÈ–äU¯Ï×Ò,:ð?²™L\à?xäðGš}?+òY\zEçcv›?¤?µrqoS…X%h-»Ý&gt;/–-š·?ÏŠ??LÜ(þ<text:tab/>ÃÄ­U¡OX+0ÂV?K*-˜yÓªB«º?ëòÝk³°­fQÖ[*??yb„:Õ†?¯</text:span></text:p>
        <text:p text:style-name="P2"><text:span text:style-name="T1">Ÿ¸X#¶ûÄµSé?Ïg?ŽÃˆVâºi!®›Sž:x|ÿŸ;ÕœÌcÉ¢g§#bEç‚Œ?ÄsWT?`¨Ê?Æ`jŒW?</text:span></text:p>
        <text:p text:style-name="P1"><text:span text:style-name="T1">?­º‰ƒéŸL›NüzÀ·Ý®oÌRê'ä?Ó¶ZˆuÞ?I?“dJ‚Ï:s¹ÈÙÓ</text:span></text:p>
        <text:p text:style-name="P2"><text:span text:style-name="T1">ÇG3°9‘ö?Þú?íû—ÌXØÑ?©¤ÅPO|fý¸5â•Ý%Lö©`jN½?ÿÑ”¶<text:tab/>&amp;s"Áz"–êÇ·o¿ov¶¹ä²^½j/:?ÎÇ$Y"V{…?@Ã†</text:span></text:p>
        <text:p text:style-name="P2"><text:span text:style-name="T1">?¿úÑd?ï²Ô-í’6bƒ6 `˜ãÅ?Ãhg„s$UU[ëÜàDÎe?’?OOß÷A­1Ä…Ú¢ñBÄgüG€$?mÀS(ýsÈxdZ??sÕj.§iõ×óU-›Óª†Š–k\k”äÑŸ“?2'™'€?÷õvÚS›Àp??Í¸w"÷œÑ(&gt;'¼??À??ÓDþ??ø??ìs¹d€?F^É&lt;?O?Žnc?Á½ž ùk&gt;ÐË©?’XYa?=ÌA!]§?4†?„%?êç+õ­ðžÊE4ÖUß?ïïú+?ß‚oÖ›ëi½?WôuãT_EŽ$ït{ÿÿ}=‚|æOtVþà_õöü¥Þ²"–4S½…%?cvýŒØ</text:span></text:p>
        <text:p text:style-name="P1"><text:span text:style-name="T1">¼§¾µrqb^?¼¿¾©ë¯Ì?õt½?¾<text:tab/>ßÒKúÔ</text:span></text:p>
        <text:p text:style-name="P2"><text:span text:style-name="T1">`ø.õ3}ƒöõ?5?É–?ÚHœè\??</text:span></text:p>
        <text:p text:style-name="P2"><text:span text:style-name="T1">@ÚÎ°_‰DÃÄå?j"^¢Q?qÔŽ¡°ß?‰IÄ·*?`L‘?g4úý&gt;ÞéŠ?-ÕðÙ0Ú?&gt;?&gt;?fÔpKxc˜<text:tab/>?Ïs?¢¨´Ø4`B¦GUù?âßm¼+?ý§?ü?îýµ!ÿQCÀËp&lt;õÀôc@Bs??Úd«î?…¨­–¡JG÷çwL…Þb\ÜðŽ¸|</text:span></text:p>
        <text:p text:style-name="P2"><text:span text:style-name="T1">M&lt;0gdblÛÜ¹Û[Éyâù­s</text:span></text:p>
        <text:p text:style-name="P2"><text:span text:style-name="T1">è£ÿ³c?‹ùgÞ?æ†©ÚÇßÕk=;ñ¸-˜üµÁlX?"à/tÜú½Æû?h+Ú?x?1ýž[Œ7{îs°wY·8î³2kcë¤uNf…i…´ÂÉ¨Yo¤Ìs1A?í!_De?„lÚÇ`;Ë’¶x?Š{Ècèä5</text:span></text:p>
        <text:p text:style-name="P2"><text:span text:style-name="T1">E`J™”šG0•?ÅÅ?'v«.ø'?´ºÂ.ä*à1›è.?º•?¶}ÆK˜?KEP(?JUÜ*U»±¾§Á?„5‰?</text:span></text:p>
        <text:p text:style-name="P1"><text:span text:style-name="T1">¨Õüš Ë*„v•?ñ???ÄJXe|,</text:span></text:p>
        <text:p text:style-name="P2"><text:span text:style-name="T1">¿ñ1vË?÷§Cƒö©ð›i?\4v??E??qFHðjw#â?}9€¯Äþ"á¯ÿq÷÷ê?8‘&lt;qáÁŸî†¾?ú_¬?U£~Ïë0vâî}ÍÖx:Ê|oÿÏëïÕ:ÿdý¿ï‡ÐY?~¦<text:tab/>g?ì²ö€ÉÉ©X}ä?q@¸ŸÙe˜^} ???ù…ï‰ðíèû¡?E™WB¯Dß?1wšï?·›™</text:span></text:p>
        <text:p text:style-name="P3"><text:span text:style-name="T1">¡</text:span></text:p>
        <text:p text:style-name="P2"><text:span text:style-name="T1">Ñ;LÌ¼Ð</text:span></text:p>
        <text:p text:style-name="P2"><text:span text:style-name="T1">¡µQ&amp;?*¤:CŒ“?­ƒº?r|‚ïÅ|r0mE?Ê$&amp;?ý\³?ƒ1?|È*ó??û þSÇ˜œfÕ$Œ? ?lþ¨Óñh’¦&gt;.?†jtÈ+</text:span></text:p>
        <text:p text:style-name="P2"><text:span text:style-name="T1">?=?U§‡å–ˆw?</text:span></text:p>
        <text:p text:style-name="P2"><text:span text:style-name="T1">?Ð?Ý?!ÙG’‡üåÐ ?£Qt?'ûŒ4jÎ§?}&gt;$û©—1É</text:span></text:p>
        <text:p text:style-name="P2"><text:span text:style-name="T1">÷{\L÷ì»?M7µž«?SÆ”’îƒ?™"tLéð²'&amp;ógK\ÝþÌùö¿ÿþ¡sõ?NühÛÜà5«àæ•­_xùÌ¾\Þ°°þÖžk'~[=´õ›çu¢¿u^ÈøÈ`yü«?•ÇóÐˆ7Çó€%†.7ØÏàyp?êÉ£ym4HC<text:tab/>ûÍ‘(?öKX2\?R/0r1àB’?¨FFÔƒ5šMyÔM?QÑ?°pi?)Çû ä2›èí›-tpÌ¼‹£ƒEcŠq¦…?êÃ‘G±+yžý”!ÅÎ_ÿ©ú½s¶N¼@Y}aýÇ?Ÿ_Éå˜¾|õ»‹ñ}?A?üÞ™éËæ»?dÖL</text:span></text:p>
        <text:p text:style-name="P2"><text:span text:style-name="T1">&gt;œe²•;Ô??<text:tab/>Îh$&amp;›0?Û??L,¨?ƒEõB€LEQ??#DÈ??Àk/:?N'ñHÝ?a"?t¾¦ÙF±??2?£É³<text:tab/>¨&amp;Z?(ñ&lt;RAš,?PÂ¢tU*?j*Qæ¦?àœÐ“¯u“¶n]Ñ4'µL¦æ?brÈ DG<text:tab/> :J ¨c?$GèeY÷Z—WRVF&gt;UÔ‘Š.$K</text:span></text:p>
        <text:p text:style-name="P2"><text:span text:style-name="T1">?N’eRi·ÙÈfcÊ€hšÉ6åÏìÚms‹»¢¡íOoª?ñ¿áŒ&gt;öÚµÅ9ëá\ïƒ›à?;ÚÉÈN(ïÜZïÿúÑ«&gt;Ø?ŸµÀuHxò–?&lt;lbb=º«ð%–?ô‰Z4N?SWšR—</text:span></text:p>
        <text:p text:style-name="P2"><text:span text:style-name="T1">?Îc¸?¬ƒ4£—öÑ}Ö]×£-Ö/\¿C`V%&gt;Ø„ñ`Ÿ/Ù”d–.ëï¿nÅÊ•ËÍ’daÃ~?‰Þ?ö¯‹Ärak$Ö?ö?#QÅj›?‡É$\×ß?_]s¬^]³XeQPŒËW÷/[sýÒëjB+X²Ä`³udoÌö?­`Eq¥¹(­X¹ Ý?,/X0³G“•rO?7zzfÎlõË?O4@.?Èå@ ?-¶"Éd?+W­Z·?ð?/ˆ&amp;ÉÞ'†Ù?j×¯Y½jyÿ²¥×-‘f“ç¸†gÏÎe³??‹!ß7Þ?ÍYYXe7°»Ù³ì$k?aÆ"¶ «DùÒ©P,õ#š¢¥zé2¡?¢?¨¨ž^%¤Bå?ñL×#pñ'©éí¹€-S±KpŠÒv’K§?òË|‰m­áF¦?«ß??¬47K­%J?­-zXR+‚ŸZÁ`èÂü×ñA°Jâ?D=c¼ûðàÌ(M%žÁ– ?§DúEj??ëlšŠ??ER··w$õí¨iIx\î?Âješ?§??:®F—=&lt;Hü?þ?’?“p’aè—PY€†Fæ??-ÁM/×ŸüúWž¹zF÷Õ¥¦&amp;’^ ÞÜ±ìºÅ#í­ÙÂŠÙîäÜ?4oÛœ€gÁòB®¥}dÉµ+Û3Ñ¶öh¤9]¾ª»uæ?¶?×Ÿ”¾òï–ö6“uÎ6Báp/äß©9á?ƒ¹ÛSÙÏ?»sf(XLäz®»ýÑÝ7•ŒðÎ)1SÀXZûµï|vÙì–D1?šsÏÿØ”?œ&gt;u«3áƒ?Œø»`ýF*‰ ÈLþšy?#{(?&lt;l?2áLŒYçÙ,Ý'½?b?#­“×Û˜åò</text:span></text:p>
        <text:p text:style-name="P1"><text:span text:style-name="T1">Ï</text:span></text:p>
        <text:p text:style-name="P2"><text:span text:style-name="T1">?£És=«$æj©U^dfRV)x‹%Ò¯©¬K¶¨Œªòx,Ü¾L?€ûõçÜ23ÒÒˆM;Òñ4“NóŒÕ?ö!ŸÏ!DT¬ÐÝÅQ?$<text:tab/>Z]</text:span></text:p>
        <text:p text:style-name="P2"><text:span text:style-name="T1">?n™"”Éf&gt;É?M&lt;ä²8??D$?"ñr5Ñ—@áD!F?»I’/“)Ø?Và?e·rVa¬JAéS?YiQ‚Izh˜@?RÉ?ñ?Ü=NåÜ°ž?#@|‘?5B×X"?’¦??µq/]?jm?CT±Âšÿ%B?Gk–ÁH?ºÉ“­?áÓcÜ?G?yÆá?ãþ6-?Á¥HtšlÂ®”è*ýTâ5|fc*Ó1?¢?k›Ê5aäÖÅä.×¼¡/&gt;õú·Gî¦þñ‹õ_??-ýhãö‡^øå#ß?ØqÇîÇ¼ÌYxÿ5þ¦×v~a“÷Õûžz?àÒÍ?Gï=v¶gíí?&gt;}?˜†»›aA`¸Íq›ó&gt;Ç}Nvžcžs¥c¥“%§ÍŽÍNÖëð:›?MNöLö\?mÌîË"1K9i;N05,4›™šæs</text:span></text:p>
        <text:p text:style-name="P1"><text:span text:style-name="T1">a¿!?µÓˆ??«7…ý‰H?Œ‘‡pûÙHL¤!8NÒ.?(¤†ýñHÌÀb?#¿ÏgµZ°ÐŠÚÃ¡ÙáY;Üg?c?ggH:ÊvÆN±{¶©¹Ù?U?c?öh¦Ý?[åº:ú„[øÔêQa¼0&gt;?äÁÐ??¡Žf’12ñ˜¾ˆÄÆ‘W63þ?]D²ú?é?M??l¬?M‡ñ</text:span></text:p>
        <text:p text:style-name="P2"><text:span text:style-name="T1">¡Fùl¨o3Z@AýÑ/Íx?:?Ý4qœ´QïÈ\vð®™ŸÀõ½Û?ñãwVÌˆ¢+ÿ_§f¬?ë¤v¨Ò?ûr{VPÊbAëÜÜ²©´£dèiím[2»2'?+???åHø4ÁDÎHÌGðQ´ÜV*µµý„a?Ã¶3me¶Täœ¨Xô?÷X?0G´J.?o"</text:span></text:p>
        <text:p text:style-name="P2"><text:span text:style-name="T1">¥©)?wAÄ»œÈ$ñ?–A˜?KEa”d?õùýXÜE?â¹ûhÇ¥I ÜâÖÁhµ[×?º? *À«ÿK?Ÿ³t{tûŠ¦ùÌø??ýXÂ_À¶•_rº©€§ánÇ??ˆTº??D??Ïñ®CƒñFV/=bh*K?‹_@·ÅþyR®f¨Ôž&amp;´?Ivè2ôÕ¿[©mñ?bŽmíÁs4odÎg—}úª–\eÛŠo_•</text:span></text:p>
        <text:p text:style-name="P2"><text:span text:style-name="T1">\ÓåVóÅo¬yìÙ}‰Ä?ø÷?X_?e’]ž­ú?è?Ø0òùÚ¬Ád§?œµk?Ì‘ßûÛ??WL^0ô`®K‚ÿIçpA ì÷D¢Á°??‰%Ãþ(¶j‹n“&amp;Ée“Éj5`ƒÖƒm›(;XåûxÄó6û&amp;´?b™ÿ?Á(8›„j²%‰’W€7R`=],t7ƒ?y\Ç¶?£*?ÜhŒb3üb3·—^v»èe72XÇxï¡A?¯Ë.</text:span></text:p>
        <text:p text:style-name="P2"><text:span text:style-name="T1">Ót»VFÓ?lÊ¿2o™Sõë_úÁüÅåD8‹¯¸}î6v–nänÃFnýÞ‰?ëO÷¶$ÚC???ÁÀ•¦î¼?@Çþ$º?£³?@ÚL?¸¡íFœ/n?i»!Û‹&lt;—±a;dèûK´ÝÈ£ƒÛIÚnDsáv?E&gt;üú.2K0 ?‰ãµ8ìŒE_‰2ßŠ??EßŠ~+†o&gt;?å?.?ávE!A/1s`ë8?µ+?gà ËZ´HE‹ÙŒ•W²ˆQy  Ò.®@YU]‚×?³oÒ¢›8ÕŠÍº¯?ÖuÊnÌYÆÐ?áw€?~?h †:5S…~láŒ!»&amp;ª-œ†‰–K§¼T!ù&amp;j&gt;Ï¸Ï+Oø&lt;?çé.?&gt;ém¢Òˆ*Ë”</text:span></text:p>
        <text:p text:style-name="P1"><text:span text:style-name="T1">U¢á0R4¦o|X¦?ÇIe</text:span></text:p>
        <text:p text:style-name="P2"><text:span text:style-name="T1">háŸs™‘de@²?Û]*å5—0µ¤X²5??Ér"¤Ë‰t%?Z&gt;A??$?Ä‡’_]?ÓoÍÞ?Ÿ~øÚúÄ§¶}cñœµÅLsWÊÑwSÝQ®-Ä@Ý8¯tbâCÄ?Þy­-‘°½0ñÈø+µ?¥DkÔù8sãš…f’sl!¦??Ï‹</text:span></text:p>
        <text:p text:style-name="P2"><text:span text:style-name="T1">š@?Z´«?ÊûÊ?ÊL:Ö+Îñ0sã½ÉÞüÜ–%ñ5É5ù%-?ñõÉõù–ãñã-?{Ñ&amp;??µˆí?ØÔëÊôºh˜Â&amp;ÁZ–$?FzƒÁæ^ƒ†›?ƒ? oSÍnWA$B¶Ÿ?Œ4»šš‚?)“Áú­¹™_‹¡GwØWð!?ˆ¼ÏwÁÇ’¨dÕ7àc}½j?–?? ¶Žx•G}ün?Yù0_å?¾·4?6&gt;4¼h|˜†ø“ÀñaŠ©?¥ºLGÕ?õ‡¨`?&amp;²m¼aÙgÈ$Ný7D'5½;T€G?^Ê#?9j–ƒ?F¤)?E$cŒB]\\.öÚ‰ãwô¡ú?ê¿8?ÙWPËŒ?¨wÓ|Ã[?þ þ«úãÌ¢;òÐþ;&gt;·ÿk'ÿí©¡íG?¨k</text:span></text:p>
        <text:p text:style-name="P1"><text:span text:style-name="T1">übß­XÖî$*ªzÃ</text:span></text:p>
        <text:p text:style-name="P2"><text:span text:style-name="T1">ï&lt;ö³ú¯VÏ@¿^ôÊÿ%íKàÛ*Î}gÎHGÒÑv´?IÖÑz$?K¶d-–w+‹?GIl7›³àÄ<text:tab/><text:tab/>$Á??4?âöÑ°ÝKòk¹”¾öÕiï¥—×–&amp;d!?J<text:tab/>}&lt; ´ihß+-÷Ò†–4…‚ÒKÙbùÍÌ9²¾öÝç$ÖœM‘æûæûþß¾ùæKw?Õ}á?Ô´èøÿöb??Uê</text:span></text:p>
        <text:p text:style-name="P2"><text:span text:style-name="T1">=&lt;ªÚÈ¨šú??[°ô?! £jT’r·ŒL?_ .€.?àß?Þ? tîÇ5Œ©H(&gt;X$äžPô;Â?sÑoÇp¡ˆáD4áƒ?½^&amp;SÊ0™ŒßoÇÐ;?—?‡]??‰?‰C<text:tab/>”?'CÁd02š:œ:•B©”É??02ózÏ</text:span></text:p>
        <text:p text:style-name="P2"><text:span text:style-name="T1">0#@?Ì?5˜jKB^?G(]®VùÈ¥w?Ùð?ÓL ©¬àÄŸ?×³?3øýŽ„V¤?õM,þ?</text:span></text:p>
        <text:p text:style-name="P2"><text:span text:style-name="T1">eâp*/j?"?A¨Ë³óÊº(ãš½U?<text:tab/>8â…‚z‘ˆÉE³jÑÝ5+—2½Ë—×„û—OŽ¯ê?/ŒÝôOR`p€)¯Xã?¯Xp?3??¸~N?J?Œto¿ðÝÝs?H’˜pé?8²sÝöoß9?Œ/Æ?]õýÛ··?«×6õ[Í¤ö?8Ik{?8…</text:span></text:p>
        <text:p text:style-name="P1"><text:span text:style-name="T1">ˆ”?à?ºÓn?¸ywÈq—ÜZ÷Â(QÙ%ü_†vÙ</text:span></text:p>
        <text:p text:style-name="P2"><text:span text:style-name="T1">SSSocIæ´‹á2PÐ®TŸô”?`eÏ`?E:¶‰Ün+?Èÿ¤®»Âš0Ÿrh}SçÐ+Ú{A</text:span></text:p>
        <text:p text:style-name="P2"><text:span text:style-name="T1">¨….ª?ƒÜh·nA³E7ÂÝ?ÑºÄf¸?¡ùáE‰¥a”?·%?Àè…]§xx?Ä?á?Ï;??<text:tab/>Ç?Œ.*éŽ´Ó©?¼ÞÎ®?!c||êOÇÍ?vEœlÂ®z£Ô@s6´iíz-: …/já?íAí?-*i?´ÃZ¤Õ†ôV’Ëd'…ÈcÆ©?•ü&amp;c©µ5O6¤?0¢wŒð°ñŒ‘1Î“ù¿ì¤{æ$“$L ùs?„?#Á/-?14‘&amp;*54¡?j¨ð(Ð3?À?hF?£ÓGÇuoÍd¤u)5þ?öpÖîr2JŽ$-TZÌY??I‘éêËÌý×CÛSþËÏ_zõ†Ñ‡~ñ•R ?^7rÏý×ïí†Wl?ýîÎ-7}¹?†+¿?ÿAåGðÊ©gáà·û?Æ?Þ¸&lt;€ñö×—ëèŸ&gt;|ø?/@?¶®Ø·¢Qt?pcûš„›¨\Ö}?&lt;?žq?/}¤ùÀÍ??Ý?&amp;æH8CõèõÀ?ÒÇ?ô«À›èu7Ú/Ýx?"Ãíd´?­ÓàF?È?oR?†$Þ+É2Ç±¤Õ²œgAMã??t¹°É–ê??M‰?cÞaPˆy•Á?!'™?Ãt<text:tab/>@XGn?Ç¸ñ©£‹¾pã÷4õ†&amp;ª™i2??3Ü«?ÃÑŒ[›3?¸?ñQz(I“d'’ÉiòbhˆrÔ“YeŒOÒ¢N?&lt;a?m9/nÊ©¿d2Ê"_Žr²È–#É$Y?J¢?bmI½ALë2x&lt;,?R¨R+u˜&lt;Ë†)ƒÊFéiVGí?Ë]Ä *u?<text:tab/></text:span></text:p>
        <text:p text:style-name="P1"><text:span text:style-name="T1">?²jÒŒº”][ü¢¶??•ùÂ'?{¢Ò¾:íªïßÚóå</text:span></text:p>
        <text:p text:style-name="P2"><text:span text:style-name="T1">?wÊp×ž½wæ³Ý7Ýpÿ?Âqx.òÖ½Ò¼íðüH&lt;?ï?øš?n]4Øw¡ÂoYzÅF†`› –r?–²?(5;ù6P?;¼È?| ? ÈÐ"“?Sža´¬?&lt;¬ÉÌ?l\Þ*9!duv?C:^GE¢‹Ùh??É‹"?ŠJ^º·?´!?cW»??‡*9H{µwívYô$¢6Y4'":Y4•£IÚÉ¤îÉq†ñ\B½r?–v'…¦ø…½„zõ(L´š</text:span></text:p>
        <text:p text:style-name="P2"><text:span text:style-name="T1">7MC#·”Š/ÙûCwº§Ò´±Ù]\‚îûxoÇäíÛä 6-7Áó?Š?Œ?îuŠA¿Ç}?ÀÈ¯[©°?ª½ËË”jï´Üá@5%o o4™\.·;?–ì6..J?°a§¾†]?™²Î”6?9NçJc“î<text:tab/>‡E??øÇ§Þ:N®ûÇ!†VÁ È‘??±RÒ†ÓâbqT&lt;,jD‘ÕÅÉ¶?¤c¥ñ©?P]—Èóä<text:tab/>‰$½Ñœâ?<text:tab/>ž"Œí»?#¥‡TýVT›ô÷dR™Š™fn1Høö$em??ÐP?ƒ‘?=¢?a@?</text:span></text:p>
        <text:p text:style-name="P2"><text:span text:style-name="T1"> ˜\­ÌÓø›Ü6@ëŠ_s<text:tab/>“ËÚÂT?6¥†¦M<text:tab/>ÔlÜe˜Üˆ??P*7Jh¶¨MÙôÍãâ?&amp;÷IT;¿Þ×¸&amp;®Yøù}o]·w™AZºÿª¯þú(\~E</text:span></text:p>
        <text:p text:style-name="P2"><text:span text:style-name="T1">º/î¯½®Òv`?ªüzéžlbïZ?E{á¶ÃßÕú‹?×»Á+™ƒÄË¨kC°—é¥(Þƒ½ÔN4??™?•eY£×?¸&gt;®_Óƒz?z–£»„»JwÍA'{O­fî²Ý??]ý˜UsÝü[æÝ2?-™¿páÂ~”œ¿@¿À‚ó­«½óC«5/[_êeRõ$?Ç`Ì×'2+?Éx‰âƒÁÄ²d]<text:tab/>7ê???H?$4X?Ì‹—,)[Ífbª$"&gt;3MM0è{Ëe*Îr¬¯ßÙ××o³5öôÄ?µKÉ`kíjìo&lt;Ðˆ??“À¬·F?Úro~¾6<text:tab/>æðsŠ??Eâž}¾P±˜…RIvI_?à†AÀ9HÞPÁ€UÇ 7[£6‡. ™/ã¾þro¾g¾®µ5?È,K,‹i`šP¼?ÍAÍ”?Q¦wB%x=Ø‘Z®³‹NÑðð_{K³ú›ò¸ª&amp;0¦¹Åi²MËÄj?—LNó½4ÜŸ¡ziÚr‚:£ð?É‹þ©ïwr%?A}˜?4û¶šS¥Leí„;ý'zl¶¥qí¸î·Ž4Æã\²žj!­?Y2Œ$Y¸r1âŒ</text:span></text:p>
        <text:p text:style-name="P1"><text:span text:style-name="T1">?ÜÇqsBîq½ïØH1Ä^Ž?Î¶ÐL?j:</text:span></text:p>
        <text:p text:style-name="P2"><text:span text:style-name="T1">?•</text:span></text:p>
        <text:p text:style-name="P2"><text:span text:style-name="T1">&amp;Ž÷Sl0Év,LG».R3²é??xš?&amp;$0Í&amp;‚¿?ÊÎMæ¾[y¯§·che¶£É'úœÁzomCOzé•õÉ‘Â?øÌÚ|ÿH²iw¡­£¡Ö[?´?D_SG~åê®ÞžÊ{ßÍ%ç¶-—Ÿ¹õEqcå¸¤í¾å‰~ïî9²ÉÞ?O¥7ÜzSïýŸ[lÀ±xôþÞ›þëü&amp;)Þd7Ésîöi–?»­[+ÁÅ?Å??t?<text:tab/>Ã+Lcþ€?ck§p€?­AË1Íl/Ë,àÈr™wOhbÐl??Ó%t‰ý"#Šz»Kp»…xZapÙ?¹X«×<text:tab/>?»Q„ˆFw?ú?L ?¬æ°û'ý®}.&amp;èJ»?—ËJ?Éq?OC@´ÔEí?y?«5ûÃ0üE£ÑO@/hÝgeJÖ3Væ”õ]ÒÚaeH4Æª@-ìÁ'vRâ6©?·CCç?Ž<text:tab/>Ÿ¡K?(oÛN?UQG…¶m¦¼-VŸ£f?ƒ°ó%Ë?þRn7þ?vÈêcøÔñ?½Î.Ð•?vãßælu?µ¨RQñÖR¡ê³—×ÙÝ¶–õí·?ò&amp;´?yèºÝèû—/-?©L}öÚ¡%G[™Ý0Èóþ=›¿ÚÓòüÖoô¯óíÛµö9SëçÊs6N‘½7?Ðø°?ª‡÷*û^??ø²ð†ð‘€?</text:span></text:p>
        <text:p text:style-name="P1"><text:span text:style-name="T1">_?~$ ƒà?d?õkúµ?éáôhZ›ˆ—ÃØ???'óÆ?7Jë?›Ý^S?àX­¶¶6ÁBÑä1±tuJÌm£K.½?ìaÜVrŽwïs3iw—{Øv¸?ºÏºÑ?÷˜ûˆûŒ[ãv×? hÈÍ‚žÜ,ÄÂãS¯RG?&amp;ÉÛä</text:span></text:p>
        <text:p text:style-name="P2"><text:span text:style-name="T1">n¼¥¬???ÃQºNøTXC2ë÷…Q?Ë‰ìy;I‘A–?ñUÿÅ_ÌÚV??g¤øö‹Úqd-y¢õ²X[Ž„e1PŽ˜dÑVŽºeÑŽ¯??ýbÍcÈ?¢ÕEJi’??±ÿSßíh\L`7·Z)cCò9J???È??JÄ?</text:span></text:p>
        <text:p text:style-name="P2"><text:span text:style-name="T1">X›`ý??Ñ"²ÇFì?î2?0œ‰Ðª€ƒ82µ@Æœ£wÀuð?˜¦¹ðÛó?|?…t/k®ÜÀ¤?VV¯Îº??À'ðyèƒ/,iÇoK|B“ŽÝðp¥°¢„£¶9;áùk?Az?ã?ª?ÚÏ??˜?­ø6C?ü‚v¿ñå†7?&gt;jÐ.løJÃ?¡ÁÛ ã?—×Uçjuõûúý?ÝÃÝ£Ý?ìœÙîumuíqix&gt;?@ƒ¹ÁŠ‚ˆAHÿ8ô??óð‰ŽŽör±žj’??Ì…5©!Q[›Íæ¸?¿¿³³ƒõÔ‡#õ?ªI‘XŠjRŠjRJÑ¤Ô¾?CÒã†ShGê`êl</text:span></text:p>
        <text:p text:style-name="P1"><text:span text:style-name="T1">?H¥Ž¤Î¤4©Ô&lt;·»jR?Õ¤†X±ªIÅª&amp;?g4©?G‹?‹‡Š§Š?Pä‹ûŠ¨øŸÐ$¬35åˆ§_ô+š4O?;Ë‘¢,æÊ‘ˆ,&amp;ÊÑ?Ö-ªI</text:span></text:p>
        <text:p text:style-name="P2"><text:span text:style-name="T1">ýböòš?Ôí?ý´‹?«I†ËÐ9¨8Fuk1¢VÇÍÈáÐë^+™F??îú\—/€:Ú??ów°r?åòJ<text:tab/>ÅÜ¥*Æ?[ÅOêv{´.ñtÒ½ãÿIý^IˆssE±®RM]‡X÷Âm?þóçÿ¶BjQ4¹·'ÚÔ³%?ZrûÍ?®û»õ“Ú-ôKŒ¼:á·¨v–ôqøQ^ÓtKÓŽÒGHÓÂ,dVÇÖ6iB¾??—?²Ñ¹¡€Øb¢9ÖŠDècÜ­®6W»¶?€öÖV‚lD?Zc?:?‚ÍÍúP„8ž?‡Ø#,3À?³;X¤”</text:span></text:p>
        <text:p text:style-name="P1"><text:span text:style-name="T1">@,ëµ¶£V© õZs|NN§eÙçe?„?‹•+P,?Q{«Ô\ÐYSp*?×§`*hp?hTcˆa?õ?ÕDÜ˜ à?7þ\¢kl??p”nŠvÊ¡!»¤1?U?©â‘¶?šffÄUœT5@iP?HC8?ÍygÃ#˜Å˜¨ª®BP?}‰ˆS?½å¨C?­åˆA?-<text:tab/>ª’?</text:span></text:p>
        <text:p text:style-name="P2"><text:span text:style-name="T1">í¬&amp;ö?mŽààèÜ£#‘ˆÕï?è|‰—í4Ó¢j'F •“st/O™5_’­Æ¡au?¦Î5K›f©‹*àÅ“Ý3sÝè—•÷n»JHDL&gt;Oû‚J“¢D/,K„&lt;úŽkê?¹µÙ¦Rƒì?×¹?ÄH¨&gt;¸ðÊþþE'O¥’ÌûW?…Yê#Do&lt;ÎtïØVNçë¢&amp;kÿÚBÊPþÞ=e†äGO½‹~†½¡¬¢?³5ÙçcÄ’É’?Å?á<text:tab/>?ŸE¶z&amp;3çp’ÈÌÌYÒfh5?ÍŒ9aOû¡ß?—œ8’úð¸/LCªó%³Á‹[?—‡?ÜEª Ô?‰—\§\LÚ5F`«sèJ\f§ùîäV{„Ü6f‡!û«vÆž?Ú5?†í¬†¾Ø,‘YIlŽª6ÃBl?ÄºH –¬</text:span></text:p>
        <text:p text:style-name="P1"><text:span text:style-name="T1">Û¡DÀ¬,Âr$&gt;G?A9V</text:span></text:p>
        <text:p text:style-name="P2"><text:span text:style-name="T1">‡ý\?</text:span></text:p>
        <text:p text:style-name="P2"><text:span text:style-name="T1">?'</text:span></text:p>
        <text:p text:style-name="P2"><text:span text:style-name="T1">¿ªQ™¬FeÞÈ¸ž;:â5^&lt;Yã¸ÔT(E„IÖïLÒ/¡??_G9?‰?›?_Ò?©œI\_?•ÃQ1á¬—ë‡ÔPL?þ|Çffoå¶dÅ¶XC þå'_øÚ|?PQËkXNµŒžÊé67oáó4""ÕíÒ?é\?WÂUt-p­p²u.èwIN?¶¹œq€X§Ñ%?ä?- Å…2uÁBW¦ÖírÅ@­?€Zèp:y››]á?LX?Î)Ç ?8P"`¶XH¦?F;„?í` ùîq¾?øÙj2±+¬–’Á”·”í~ºjÅ?jÊžZ—?j?n‡=VÒéÇ§Þ¦?@O&lt;?Õ?½H?`L?ûõ÷’uàVý˜þŒ?éÇáñ’?„Ü?ÞæcWxbfü”'SŠ„<text:tab/>3¢â"…¬ÂWJfÂ.?‚‹N‘Ê0piÉ?"E?2¤6@&lt;=¡C,J»O ÎLä?í¢'h³j¤”œ±4jVÅ¬¢Å/Ö¨±˜§…lü—LÞqë3wU.·&gt;3Mq<text:tab/>Xí˜ªóÓË¢¹?U€Urš‹!?;?©åX2?‡?%üV“‚Ž??qY?\‚dž?½†Â§c#0¡?WI%¸RÖ]Hð2Î*</text:span></text:p>
        <text:p text:style-name="P2"><text:span text:style-name="T1">mŸ²6ÌA(Â?VAG[G¥{isåûÑÊ£ÎÖŽÊ7?£2÷?æAE?×?kˆb?“S™|™?Ví?˜…?á?ª…Û?rÃ¹Ñ?‚@òú|I¬C¡P˜Óët)?=›-Œ…¥u?(?±Ä?</text:span></text:p>
        <text:p text:style-name="P1"><text:span text:style-name="T1">f?79'XˆÌxR¦*-t<text:tab/>Ã?Ú!??Î</text:span></text:p>
        <text:p text:style-name="P2"><text:span text:style-name="T1">è€0&amp;??Î??AhôÇý”«ôÓ7ð?þæÕ*ó?Uþ¦</text:span></text:p>
        <text:p text:style-name="P2"><text:span text:style-name="T1">f$HŠT?’NI? ñÒ&gt;<text:tab/>IÓNä?0“¼?Ë(‰´ÓˆÆ,‹úr„‘E?A4¶h£,¦°ýÅd9*È¢“žH²?.G,²è(Gý²?š</text:span></text:p>
        <text:p text:style-name="P2"><text:span text:style-name="T1">lª&amp;?øH?7?@¸ž5 %ŠæFtI6è²£p„J×?¾?ª(Ó?áÂ,g1KªøÌå?</text:span></text:p>
        <text:p text:style-name="P2"><text:span text:style-name="T1">Ä–b?|¢³Åim« ?ÚXÅ/ô&lt;üä‡ƒ?)?¯)W|ƒÍQ"î×^£</text:span></text:p>
        <text:p text:style-name="P1"><text:span text:style-name="T1">"èÁæ?½65U]ýMÈR0[öQ˜¡²ß0 </text:span></text:p>
        <text:p text:style-name="P2"><text:span text:style-name="T1">K£?‚’]?u:=ç°³‚?x©Ì½TdÞX”Ê&lt;Je?¥œ4OVÈ¥£]Ñá(Ú?=?=?E?¢cÑ#Ñ3QM4</text:span></text:p>
        <text:p text:style-name="P2"><text:span text:style-name="T1">?3£3ã›™˜©*mÜø3•6nL¨Ò6ÁQÓAÓ!Ó)“?˜xÓ&gt;?2Í†Ÿ?¶šR7Q?2/?ÁE°¨íåhT?ƒŠPMTô^Y?ËQ¢?³„ªˆô??</text:span></text:p>
        <text:p text:style-name="P1"><text:span text:style-name="T1"> Z!øÄHPÏÙ!õ?veVÊ®ÌQÙY•²›¯~9‰Í:Íü±r?…tL¢·fP$Z¦Òª³?á4\œšª®Ç’ZFgÞÕªZø¸‡JÎ„‘ã.,9?xJ.¬??t??Œƒ$Ìƒ6Ø??ÂRÍ</text:span></text:p>
        <text:p text:style-name="P2"><text:span text:style-name="T1">°??ÔX???‡±’‹¢£DD§×cã/??Æx½&gt;bÛÍØ¶û|?<text:tab/>àp?"B&gt;0Œ?x<text:tab/>Ãæóùô?òÑQ;</text:span></text:p>
        <text:p text:style-name="P2"><text:span text:style-name="T1">ü??ì]P¹lðŽ8ãb.Û6Mh?:[;TòŒ”~G&gt;?°š•r¶</text:span></text:p>
        <text:p text:style-name="P2"><text:span text:style-name="T1">?³rzàR\6;«TsŽ:g?eF«ó€M´:*¡I³H¨­75÷??x›7U,ÃÅ¥+ñ°¨G÷}¸h©oòö«Šv2Ã×z#³×Õ¿Œô¦º‚÷æ?€Ì—?VÊš_iï?2Èƒ.8F{tÍ?¸»kî?¡þ9ÃsvÌù?«ñšó…º®(Ò‡ý?§%!ï?*Ä?èèÓêR}a]sŸÑ˜íó?ñUÔU0[¢uy¯ ??c,1‹–ZMÚ}–Ça/?0´¢¦“@hj=Ç§&gt;:I©?Al?Ÿú€Î?´‘«äd?™gÓOMÒ³ØÙ¾_j"§õdÂí¬?¦õÛõûô‡õšCz¸C?ªgHå?†×?D˜´Ž¼š†šiB?yEºD[´P‚]CÎ÷‹0C?»V+¨«RæJ"»*XB˜+ùyµ´?åª&lt;ÒDKWû,?_âˆqÝOMêc0FÆ:qq?§ŠÞé¢¢wZ:Â)š³ªÅ}éÏâæ±?£ßX¥ ©.uýPÊÙ0?S¦ý?³‡át©?B+9Ô-sÙ¢š%È“2Þß–ÔÚuŸ{ìûû¯ìó´?W?›Ú?m¾güÈ½[?‡jÃ‰ƒÍ«V¬_¿¢oîW+?K®|xá"m`çäéå•s/&lt;[ùíªÊï7?=’ÔòYè_?Cgž€áá?G{l“?ßxö•?&gt;·Ö–oþáOáñÏ?=SWdc=[«ØÛ)Få©º¨Ž?.ê?ÍhZƒA˜ÎúI±˜ÍÆ³L?båªK?“Ôô&amp;©éMÆDjzEjzEÅôŠûD&amp;-v‰Ã"Ú!??ÏŠè€8&amp;??Ï‰?·Çè¡¦×C&amp;?_­N</text:span></text:p>
        <text:p text:style-name="P1"><text:span text:style-name="T1">þ¹:)X5½??å?r‡¸Sœ?p&lt;·C?YVù™UG´ÿ¸úÿb„³jš{µ¸vn&amp;(ãêdQ*Gph?#fØA¸'[9rñLá´<text:tab/>&gt;É°öh?Ñ‰Á?#1že}—™?¤Æ—–?%?™Äºœñ%[?]zNã“Ð—žž&lt;8?µ?—sÈ‡ñ?=h*¿Þ}×E¶xò“ÁPd?N®/ú?Û,®HPÄ?}™¢¥?¥Ö?À±µH?,?T&amp;<text:tab/>?’ÝÁ)9?l&lt;èJ0<text:tab/>üõ&amp;YÊÉ%!ð</text:span></text:p>
        <text:p text:style-name="P2"><text:span text:style-name="T1">&amp;34³Ê?‡à£ƒO€¼Ð/0‚L…RôR*?¬?ý`5¶&amp;’‹ˆp ?_Â?Á#A??ù ?$£uöôÖÎ*½Cóc”4</text:span></text:p>
        <text:p text:style-name="P2"><text:span text:style-name="T1">EF4Mƒèi¯)bÿ¨+GBD\QÅw??º?’?ãZ‘åÕ|ŽÕ$?ÎŸ?×½w™L?ö’L?îÓ™?—C&gt;L¡0“Ê?½(•ƒyÈÑÖ?ŸP!nz 1ø¥^½ÑÇ7?áa,3Gw×µð£g¦å£à\díÜøê¢ú¶¹ÿºº9D/ìœÛ?TŽö?,·.Hë?–BÄ¨?šsdŽ&amp;•Lz&lt;n<text:tab/>2?™Íˆ„Ãf³‰</text:span></text:p>
        <text:p text:style-name="P2"><text:span text:style-name="T1">‡ÆÑú£~’ó·®?OÔÖÔÒaX‹ˆ@jc~?ÛÖži×“síth¶ÇÒD:mD:éFjoé¤e)½&gt;=š&gt;›ÖŒ¥O¥±œBôX“NÛ?8V¦N”&gt;ïˆ±tþ??Î’7rÒaÉBÊÚ?ºæ ‹Xe Výël LäI?DÚí?­5˜œ?î?ËÈb(b4Ú&amp;‹MåˆD2‘é?G8ísp`?†Ä0_]Ó§?QK(š/jMÊ&lt;Q!lb“Œ›?RRÕKAÊ‹:¹©Î?)Y¦e ÎœT?|.7xÝÚO&gt;Î-k®ŽÜÈ†‘R­?ã(øí¦&lt;?Yuó°^ÂŠbm’(Û6ƒ¨tëcÖØ&amp;øûm²?ÃH~Íä'+Ãò?øæô??ûK!Å2Sý˜§îÀž?îÞÑ}¨ûH·¦“ìÎNÐU*á¸SÆÚ)Í?\&gt;—…‚A£‘cKé®®ÎÎÖ HTÆ?</text:span></text:p>
        <text:p text:style-name="P1"><text:span text:style-name="T1">S•‘â¾8U™8U™xÌëÕ´´6´ê<text:tab/>]ÛªW(ºúi•©§*S¯¨LýúúÑú³õš±úSõL°&gt;D5õõ¼Mk£*c£ÏÛbšªÊhfTF??iŽM/yÍA</text:span></text:p>
        <text:p text:style-name="P2"><text:span text:style-name="T1">Ò\jÅÿ¶òL/]úk*??Å ™eTWŸT‰™c</text:span></text:p>
        <text:p text:style-name="P2"><text:span text:style-name="T1">²˜#ªå¶Èb¾?áeÑXŽhe‘+G5„¦™mïK\<text:tab/>˜Äp¶ åTŸrAŽ•«lM§ÂÖ@ååb}¢æ?÷ÿ£O?ê;?þN•ê‘t÷&lt;öŸÑ*¦òë½Ÿ'Y\?«“l<text:tab/>/ˆÁÊî:Ý?¾oüÐÌœ7Ÿ?ß£?‡!þ{?í?ï??-"Ìc:½?‰?ÞW#Y­&lt;'Ð’??VD¯?ct?—[±Û˜"µ°Íî¼ 8gü?Š¦©?K!5ª</text:span></text:p>
        <text:p text:style-name="P2"><text:span text:style-name="T1">™?›^ÅÁ”‰Õéb1ŸËGÕÇ?sŽO½N?³š:á$¸“–f£|Í™?:!Oþfœï8ßujœj?EÕ½PU¢é\9²E?Eû?ëO§M¶ç¦ã³c„³ÃaÈ£„©å«‰Bj¶×<text:tab/>¯—?º?M?Òéø*açRê‘±¼.såk.Zjyq¢PµržêEÔ•–*H Kãf-´Ì1+6ËáÁ9ºþÉ«¬]Ú|óÕþzxº˜ß}íÍ×†zÑ}qwì¦Çšö,»þ^Âìí¾~ò˜ùúò²],Ž?ê±/ÉÒÌ 4hß¦?íyß÷a</text:span></text:p>
        <text:p text:style-name="P1"><text:span text:style-name="T1">s¾æ\þÍ&amp;ôã¦_ä_nBûów6=G-‚W*?å`&amp;+‰f‹??B¹ÕÕÉ¬NïÔÓˆ@?søU?ýý’—z…Zrþ€cÌqØú?Û?ŒÃQ t,9] ?ö«?„Ÿ0±?šÚå?ìÕüþ´ ´´db?*çL,ZE~ÑªœqãJàVŠ?DG£(ªdƒ¹ò€Öº!Ù`—?™?Ñ”0õôE\K57¬%W??5</text:span></text:p>
        <text:p text:style-name="P2"><text:span text:style-name="T1">E†ÃMË~"n¸?ª?hiY¬#¡¨9?“EY<text:tab/>ÓUË0£?þG„?…d?„`? $×R#?eÖÂ?1?y÷èH0KU!h¢¤ZÐª¼(¹úAU1°j\ŒA&gt;??ˆm€ÅÐ¥ÙeÊmŠº„#:´?žîhvÙ1?Éõ¥CîâäC»à?Ï=QéU?åÙ+?ÄBaÓ­•÷=2º.?÷5m¨øÖ??</text:span></text:p>
        <text:p text:style-name="P2"><text:span text:style-name="T1"> ç74{*?˜»ÿq?cz¤Ý“_´lûÌ)¨ÌS¢-T£Â0¬ì?ý&gt;ó¡†9¯9Wó¦ˆ~,þ¢æe?í¯¹S|º?uEa?@)?´é?Ÿ„ã_Înc?UÝ??Ý@S?©*?£W?þñ???&amp;U&amp;£Õ¡o$éSD%pc‚†Ÿ%#4’Ý?Hj n^N?&amp;’?e?NKý˜‡L/Sá*ÓÍFŠ,«F_?-?ÓA?€ÎæP²¡xÊÊÛX@%«S ?-?€_.?äDŒS^pÝ_??¼ð×ä@âµ©sHF‡á2æV´}:Ó×?Ün?é#7?j4ï,è†îE‘&gt;þ/Ø?Ú</text:span></text:p>
        <text:p text:style-name="P2"><text:span text:style-name="T1">X‚õSç´ÇI†?Žö(ëÄ^—þ&lt;—B×J{â?ÑÖšÍâUQTn\‘ZÓˆ</text:span></text:p>
        <text:p text:style-name="P2"><text:span text:style-name="T1">©–Æž?òy%?¡]_/ÅŒ<text:tab/>) ?niR9BHBÉW£öGCô3„Æ±liÔ?­?1¡E9_?M”«£9Ru$¾O??%€&lt;-|KëB÷?Ø??’º?v!±0Ô801su</text:span></text:p>
        <text:p text:style-name="P2"><text:span text:style-name="T1">ÏLJÉ‘?HãQ?žgéþ´Ó²ÏÎÐ?ô›O$?E Á¿íb¾U°L??”S¹×òô”Ü¢^H•ÁëÕÏ¦ÛŽØY=«ìØe Çz. ®  Ã°‰$œÄ¦äÏV¨ë¢±=?žkR??B?ÀˆR¹Ò–g˜ÒkÎÌ‚Jww]Mf-|¢;ã&gt;ïûówþÇ_&gt;û³[žœ€÷oÜ7öùß|</text:span></text:p>
        <text:p text:style-name="P2"><text:span text:style-name="T1">&gt;qîêd¨:˜on†ñ¸˜ÜòôÓïU^ÿþÞ)pt37ü÷Gž¯œ…W¾?±ëÂš¤d?“üàë©6Ô¥Íßr}àDV“Õœ6¡åÎå.FãÔ¸’þEþ?.í]5Ð?rÛœ~””Ç¡ÿä¨?Úíîp”ÌÜºAˆU’)9·Ç‡R.«YñÙ*Y)“ît¡@?ë!?GS?Ð1ÌÇ´,ÑU‰?–M»X</text:span></text:p>
        <text:p text:style-name="P2"><text:span text:style-name="T1">?ÇXx€?c™3ì?Ë?fŸbÉvãÄb?¦Þ-YÉÝO?Î???x'À?h?I¡"SQwu°‘}Ëg?4ct˜¥ICY²Îyšöqi)âãI`?a<text:tab/>?Ä’Á?¾²dðûœ~¿Ï#ºù<text:tab/>2Û¢®f^­¬ÎØE?†ý2Æoœ?‘å?gv{hŒirs?Z“­°BJ²pHA‡¡?^6›­î‚??Å¯ë"<text:tab/>HÖ‡??45Í3C¡ÑÎ6;ßÑIhYÙà©¼r.›(¼tþÁç®ND7oºwÄhÁh ’_[ñ</text:span></text:p>
        <text:p text:style-name="P2"><text:span text:style-name="T1">?c$¼x?ÂÊFÉ¿?6&lt;8t×bã¦îU70Óy•Úf&amp;Nò*¡?Ü¾‚Ï¦N †ALì1æa c}Pzè?¨OØl¥¤ÿäp?&amp;Œkz“É«?uÿ„åØ’„`”jNd5»•Ýâ¿…Õ/óþ”Á’7??"¯9ßsjîôÜ-0?²#í??×Æó?½Î “8Îë?ùƒ0È?½ ?Ó°"?5’Wg‘?F½Á`sã³¡õ?’Í??ÐrÛéŒmØ6jC6›[§ã8#</text:span></text:p>
        <text:p text:style-name="P1"><text:span text:style-name="T1">nv¢5F¢!î©OHeUl??[8/LŒ?™wSR:h?„í?-êªà<text:tab/>šð/víj¯.jW—?7Óô?²?½¿dô{y&gt;?¡#HÊ›ü‘–7<text:tab/>²^</text:span></text:p>
        <text:p text:style-name="P2"><text:span text:style-name="T1">?ì^?)oòÆÑ?Ç¬ì²é</text:span></text:p>
        <text:p text:style-name="P2"><text:span text:style-name="T1">ªsJ?šG?v…?qzf8@Zß?¹â¦½ë6ßé€råÅ¯ßø‘{ž{æÃÊ×;‡šy—+ÎÜ´õÞ§?œÓøÜÃßpþ?J§?u?›ƒ¬Ây?Jð!ø¿pß?O????‘ Ç?ÑÂ4Oö`Æ_"\?Ã‡*vø6”¾§&gt;£õÿíg´þÇ´?fžà¯=óû™ÿ?T?‡=3ÏèÿŽgôàƒÇõ³žáÿŽgxðÎã¼úxE“G#4ª½?f?¬y:Þ?Ê?Yø<text:tab/>YÆÍ0à”Þiå0¢å8IˆÒ`-§‚?¦}?iÌÐ8?ªåWÉ’XuÛxlÑÈ-W_uëà</text:span></text:p>
        <text:p text:style-name="P1"><text:span text:style-name="T1">ÝssÉ</text:span></text:p>
        <text:p text:style-name="P2"><text:span text:style-name="T1">s¢5þºŽ^­v¨« 7íèÛ»5ä·…Lø^?ÖhÖjú€?X1&gt;</text:span></text:p>
        <text:p text:style-name="P2"><text:span text:style-name="T1">‚?FÝEÐ??€~0?Öƒ«Ávp?Ø?ž/]¹ed`ùò+VÝ¼·¹}Ç</text:span></text:p>
        <text:p text:style-name="P2"><text:span text:style-name="T1">µ©áM±Å½&amp;ýü’?èñŸšP¬=?‹¥ÚÑªš|ÆÉóBM_ùÆ]»6^Õ3÷¶=MÙë¶ÙÝKW2lkçJü'²nè[³gÛš5Ûö «"œ¥®¡!?¹</text:span></text:p>
        <text:p text:style-name="P2"><text:span text:style-name="T1">¤sº%}úÅÓ„ãN§Óü‹§ùÓ¶?ÜäO“æìô&gt;˜V^ùŸ*÷_ró§îÇRp’lƒ\6¡¾:ÔWúZ½®»äøÒ×K¯ëÜ??K—¼õÿCÿ;“Ïgî#¿&gt;È5æ?c¤U)fñÏÃ¹ÆÆ?³”üžô‘?Ì™¾wò{™|6?ƒù|#|Ž\¬\A~@î¾´ÐýøW??U~™Ë5žÅ?ðË¸±’¼Û-ø?|2›.LöâÖ?e2y&amp;¤ÞTÑáÆëä±—ó™|?ny—™ŸF?cÏÅVs½??X?n(õ­ŠÃç%ø|?®</text:span></text:p>
        <text:p text:style-name="P2"><text:span text:style-name="T1">ÁÁš«k˜çüð9??t_ífî²Ã=vx§<text:tab/>~Ö?ïÐÃ?õð??îf vC?f¢$ B8*ñ®·n·2V‘3:Á8z?tîÂ²?:MÓ‘N?Å¾ø?fEÆå$Ë:?°ùéd&lt;?&gt;&amp;Å00?É70ðO?¾¾³³yäÐ–c»:?~ö«ƒÝÛ—ÈÁ?Ûû?oï¦–lEïÜóÄ¶Mßÿâê{žÚ~ë©ÏÏ»¶¸õ</text:span></text:p>
        <text:p text:style-name="P2"><text:span text:style-name="T1">½_Ü½pîÎ??×~iKþÞ×á/»</text:span></text:p>
        <text:p text:style-name="P1"><text:span text:style-name="T1">½?ü ñ„Ïê4Av?.,q!? 3N?ôûÇÑÄq“Õoæ@×ä3ø/þÌ“¿y–ÿÍ³X±\?ÊŠà?E¼"EH</text:span></text:p>
        <text:p text:style-name="P2"><text:span text:style-name="T1">L´Àl“çÔþtg´¢¯íª?&lt;©®ZôRÌ?_Ð2ùƒ–®?m,¦?u41??[ECŒØ…¹Øp\{;?†Ka!<text:tab/>“º¸?i4ñß™t??´Ù|</text:span></text:p>
        <text:p text:style-name="P3"><text:span text:style-name="T1">:7äË</text:span></text:p>
        <text:p text:style-name="P2"><text:span text:style-name="T1">?^÷ã(?Âèí’??VŠÑ$q‡æŽêXü?OOf2”íšüi–ôm.M³:ì-?Ùôiâ(†?3?©²§Ãx??;?éHbí?ÚœÚß:?sÅ‚Ñ†ÈÚÉºôu×m–R-aS¸m ½üÆdPç‰7-ÚÐ5°cA¸åæÇ?w ©À\ˆÈ?6^?K–KE_ª¯-:X6Úš;»r¡¦å›?æ~öö¯mÖ`Ÿ­lG?üýtØë­ÜAªYUÖ£¯â3?0ƒæ“&amp;ƒŽÓi?ˆûþ¸Yg„?Ö£f?F$¹cZ</text:span></text:p>
        <text:p text:style-name="P2"><text:span text:style-name="T1">ŽXºžÁßì?ì­`úNž~ÆÞÂŸÎb?Ør®¨-j?H<text:tab/>?æ£G¿1ù</text:span></text:p>
        <text:p text:style-name="P2"><text:span text:style-name="T1">³£\)ÃGÑ;??¸£²?~c?º÷üäm?Oä+7 EèWøS?S?¯ü?&gt;³jêuôˆvÃ?/OšW¹?=ŠµÁ?æ–j?0w0_fN2?æ?ÍC¸›±ËGÐbâŒFNó?"ƒÆ„Þ~?1 ëÊÑ??³?c„ûùô?Q?˜€a¬"º„?=Z©Û</text:span></text:p>
        <text:p text:style-name="P3"><text:span text:style-name="T1">¿^éLôtä?¡?ÑKæ¿?Ôü?Î¾?Èë&lt;³_7€??@?@ãîn?Ý</text:span></text:p>
        <text:p text:style-name="P2"><text:span text:style-name="T1">`p5€Æ1???Ì}s†÷ð˜!)Š§%’RDI”dË”MJ²LK¶?ÙŽíXIyc¯íÒÚŠ|ÈVvWñDV¹H¦²Q…»?™vÊŽÒz¼V6®­Ø?pßk`†#QJÅ;??è~=b¿ÿýÇ÷ýïï÷¾?•$Æ‚:º»“ð^î7?Ç,XèWèxkç?ñe??ïVÀ°Î„gŽÁ+^3®p‹èŠ?¨»Gá1‰ñ7??³Ú?¨G_5úã1Ž·À¿Øjü…÷wè8?Û_4Ú}Fûm°ýœy?M</text:span></text:p>
        <text:p text:style-name="P2"><text:span text:style-name="T1">?Ço“?z~?z?öàß¡ã‡`ûGŒöÑ¾?¶Ù8?Œç+)3ù‰71?Kb—Û÷À??üIÚºl=e%:Vð¿¬`Î</text:span></text:p>
        <text:p text:style-name="P1"><text:span text:style-name="T1">RÖº??YÍ</text:span></text:p>
        <text:p text:style-name="P2"><text:span text:style-name="T1">~h?ß±?¿•²*I?ŸLúiš¢’ª??<text:tab/>bRTÈ?‰“ðKÞLòf3<text:tab/>@ÞÜ6ãŠ?˜ÍÉxB</text:span></text:p>
        <text:p text:style-name="P2"><text:span text:style-name="T1">&amp;C!«Ÿ£h3??Ie)Äq¡oYi­tŠ+Æ?@m?šm@ÓýÐÓèÚ£,ªC?w±Ò+æ•??O?Ï,õÎw÷.¿ë®»»Í?j/äud/@??±nê%¢ÆN`Èü¹(Aññd&amp;?&amp;Yp??Oôù:Ç¨ˆäeèjçÙ²Íê‘$?(~^?dl¼Mˆo=ŸÓ?Ð??”ÇÅ¥¤‡?öEY&gt;Ä</text:span></text:p>
        <text:p text:style-name="P3"><text:span text:style-name="T1">¸?ÜfÐ½ðí£Ä58¢CØ6ìà7?›?ÁmžïAÜXÅb’*ÓUø²ì?Ú¦X Ó</text:span></text:p>
        <text:p text:style-name="P2"><text:span text:style-name="T1">?³yuÛüüàð˜</text:span></text:p>
        <text:p text:style-name="P2"><text:span text:style-name="T1">¤54¨:$?ú.??V‹è?4OµZD+‘__a×V8CS?’jÐùê›ÜW´(™ºž@2?Ÿ4!?h?iÐ?ý…<text:tab/>ùÎ8Ä×Ý‡·Ö?[lÑÁ</text:span></text:p>
        <text:p text:style-name="P2"><text:span text:style-name="T1">øü?lDíÅÑq7[¨ög„H*E…ú'?ßÍÔE2‘/e„PºRÎÑþ?ï›IÖwTƒ\í}{B?F<text:tab/>hÃ)&lt;Q?Íð²¨</text:span></text:p>
        <text:p text:style-name="P1"><text:span text:style-name="T1">TÝÙœÏd"h¼&lt;‘Ó&amp;</text:span></text:p>
        <text:p text:style-name="P2"><text:span text:style-name="T1">¢™q;Ì¸?Z¤ÝŸ?Ê?&amp;41?Ä[b±¨õIÙ3;SÅg</text:span></text:p>
        <text:p text:style-name="P2"><text:span text:style-name="T1">§nüÌ„C=lagÚò¢?ªî<text:tab/>7~L?ƒ­??ŽD@??¹¡Mq†XDò=ó?‰@Œ?Â&gt;»ZhµvÕ@­?ÕéÏ}j?í»ÓÒ¡ö yAÁq:06àF±ap]»bð-?·ä?‘È?r7\™ŒòU¢ê£Íë=Æ?Õ?Š?‚éß($ã</text:span></text:p>
        <text:p text:style-name="P2"><text:span text:style-name="T1">{BC?ÓÊÌû÷?åÚôÂ|¬þPÝ/&gt;Z¶</text:span></text:p>
        <text:p text:style-name="P1"><text:span text:style-name="T1">ÚÈÒ?s·¿xiç¶'¾wbîHÌ/¹(³‰ã?“Œ?ãNe2ÞPZb[÷~ùÄKG†ãLR÷$’™?ÏÖÇÆëÊô…ïž¾ëûOn‹2”ƒÄ!á?•?¡•îƒº%b%ì¶vè‰,¨gA-óx?¯'ÀE;˜°‚q?ŒÁ?Žä?fS‘ÔS©gS¦TÊ[?¹’â•d•“?ª¤©‚„mV2 ­^_énN~3¢¯Gr¤G›Ã$0¤`ê*?lÆÝÏ¼þÔ8›š¨4ï?÷`«³œé?;X¹??uJIk&gt;aÇÒòŒ6röÙe&amp;™T)âÚü‡¾º?¿íø‘?4m“BGô8~.Û?±Ëo"H3ÁÄ[?/,?ÿ³{??A@J€•¡M?ƒý.aw´+qUa??Ç)hG›ˆ??%[Ñ“Y›_É*.Åå—Ô8??`¥T¿ßš”â”UÕ7:klhÔÕ„žB?mm…íõ?*C?iDQëF)?T<text:tab/>c¥ÂA&lt;?–C?Èktu€Ü,?¢H)æüÈ\ìoþ²Þ?Mè¡zkt¸ömÂ“íÛVÜ11?T?k¶&lt;ì/?ÔÓÄµ?ŠY:?„2ýbç?¥Öçí|[J‡?ÎôÂè</text:span></text:p>
        <text:p text:style-name="P2"><text:span text:style-name="T1">%¬Õ‚øvtVîÙÄ?m²‰º?ús –?ã48N Ó€(PT”PÛ?üþ!;?{?²‰$a‚à² ›0â›&gt;—ª “€?¥¥wmB»j@#Ã$®®]†½7L¢§?òfƒ€îe’hÂãAµÀ·?†)({?wß3}äéå¬ÚÚ¶g_R?,¥Øñ&amp;øO!Mv/~ÿî‹×žÙ:ûñ¿¹P9­»ý¬Ýêò:-¸Šµ|x6·ãâ—vlûÐ‘)ÍëàÜV`?kâŠ‚;¢?…ÍW·?ñÂmG^þÔ~Þc³[pÆã·!?ãŸ<text:tab/>ùÛ?D»</text:span></text:p>
        <text:p text:style-name="P1"><text:span text:style-name="T1">‹×«ˆ6žQ0QÌ4‹‰LYiHJ?S?),iÒ¼„*B,­Þ—¿–Ì’¤–‹6‹D– ‚|[ññ<text:tab/>É«"Ô²¶²‚b?|G‚¹k?©ÉõuEYYë}B?)w]ï­ˆ2ê¹?_v¯ò?#?©Y??)?F(G¬YìDBåL¨#’‘V­?¨¶Â$)µúÁ/*íˆ</text:span></text:p>
        <text:p text:style-name="P2"><text:span text:style-name="T1">÷ü*1œÊ²;=®¯ý}y¬S?‹Ð(ƒðZß°?T” 6Ü‡«ù±¬G–½¹±Ü?!© õk~¥RÄ¾Ò&gt;¾7?.?p?? ?"ä???.ÌáœŸ1Ù”?ªµ(?âé¨0™•qYø"?îÆ?ÁðÃ??Åv`¸Š??C û?óXšMãé¸‹‘%?bl…£DA(ø??SAÂ»6?%WDÅszkåµâ</text:span></text:p>
        <text:p text:style-name="P1"><text:span text:style-name="T1">û??!‚ÞÅ®F?¯.-õ¤¨ëPŒìå%´0 l)ämø»ˆQ?ðu+T?{aPWÁde@$ÍB³¿3P(?L¦ÎóÑÎó&amp;6ÑÎw?­6Bf"8P#®­eð×d¡8–\ûib¤((J´:Õ‡ï~ë{„°öÕR[v(Š˜«†pj`±&amp;ÈÝ}fªB›óÀxsº­Us?9|2<text:tab/>jIÐ?™ŒàÕÐD?_t?wã{]']ø.çQ´…ï??ßKœ$p</text:span></text:p>
        <text:p text:style-name="P2"><text:span text:style-name="T1">Y ‡)¬?QžRžU¾®X?E÷Â³ßÆD•±§U³?vŒ­¢Vßát—–Ü†Im(Sµk|½?N›¦¦/|çÔ™ï^˜ž¹ð;‹wŸ96¯}ŸàÔÑ“ss'ÇTŽ0óÉÑ£“Ã‡Æ2??X;þ­Ç¶Ìô?Ÿ¹ã/žXð?¶Þ÷§ûø'Nïk4ö&gt;¾ƒ?&lt;vd¡˜š\:v¢‹?!›¹†)?«Ì¼ˆ‘°?2«E4\ÓÄš‡Q?Qö‹jJe?Ž’Ç/y©jI•7?’µ•.XéA•Ëë??ô€‰±+?ÊªçÖp²IÀ‹¾?·?Ý^j.ß]nÝ–·Éc?kk±A-DÅFë`—5?Oóé)]L4§cê?O\#?¹uÛÄä±!‰±w~§?ôyÐ*ùb«ŽOç†úÜr'm¢¬–hc[¡µ³è!I4¾?¥™$Ã&gt;Æ°·ùÇëàñ?HCÃQ²i&gt;›M?]Aƒ¨5…ì#Ypo??Ì‚¡,È?›M¾è$u?‚&gt;^/«IÈù,?8Ç†Õ $@I´©lAr:?<text:tab/>svý?ûK#ÂrHá—nÊ?’</text:span></text:p>
        <text:p text:style-name="P3"><text:span text:style-name="T1">Ä7à?‡?±«Ö…±Æ„@?X,=Q½Ã@µð¡É\ÚDB±ù&lt;ÀëEkJnðABèü!íæÜ?)]pwúôVÔNE[%ðµÈÜÖmj²?ÊT*?</text:span></text:p>
        <text:p text:style-name="P2"><text:span text:style-name="T1">€/•Î‹kÃ®T¾,Ji?+sšPaÁ«h°Îojƒ"Ä¸|f4'´±ŒG61á¸¿‘?/)~ÚÔù¾–x‹?~?¡?M3i½?ÈÌVÃ¤á4¨E?e?Æ?´?aéEð°ø¤ˆ?Š[D&lt;,j".z1ðq?œÁ?ˆã?|?ÇY&lt;‚ã8cUX/ð‰?|Vµ«Vk+¯wÉûåµË×‘´®?ÙÞçÍ?ý6?‰\%&gt;MË?)×ˆ}Ò?©k¬Þ¬ŸÐ‡’?¡8‰koT‡?ÇZ¿ÚÊ??%m©ø«Þt«ï</text:span></text:p>
        <text:p text:style-name="P2"><text:span text:style-name="T1">x÷?h™bðîç€µý©d2?8Xòù0zœ?ÍO?¥R~2"•b”?–JÒ˜“?¥?ôhŒ:R:[ºP"v”À?</text:span></text:p>
        <text:p text:style-name="P2"><text:span text:style-name="T1">Jðl^*ñ’T</text:span></text:p>
        <text:p text:style-name="P2"><text:span text:style-name="T1">?$<text:tab/>ºbj¢ŸÌÛ£1*öx?&lt;˜??)p–?GÑ</text:span></text:p>
        <text:p text:style-name="P2"><text:span text:style-name="T1">$1J™Ìó““ùx&lt;??±ØèüÜÜääh»??££íR3?Ï÷IÉAjrV</text:span></text:p>
        <text:p text:style-name="P2"><text:span text:style-name="T1">R€öIþž£]'JÝoÐ×¢ÔÞåD=8³Aà?¢M+Æ?×¥NÜævæf3Ã0œÔüÝçöµõt<text:tab/>?²Ï×SµD7”‘¤?)áM^?‘¢qÇHST<text:tab/>8:eð?&gt;.¹M´?8~Ééq’´7@é`srgñ¡«¹‰ZÞß©Ñh€õ~á<text:tab/>Êçvrþ ­ó%edGå³+¾bc4E\“q»—·rB.þ¹WÜ‚·3.»<text:tab/>È2¯/Ž=×yubKÜ†#NæfÝ‘È¯^vDb1–qQ&amp;??-±mæï@Z?«Æ?šBL×jXþùöÛí€£c¥Ðâ€†Ý?‹ihäiÊ??(Á‘?</text:span></text:p>
        <text:p text:style-name="P3"><text:span text:style-name="T1">|0(x&lt;AYPÔtZp«1I??ôZÃ-ñï?<text:tab/>ä?!Qƒ8</text:span></text:p>
        <text:p text:style-name="P2"><text:span text:style-name="T1">bH(\?{ùQ3zHÏÏ^]2ÎXÑ??ÿfÁzÑþ</text:span></text:p>
        <text:p text:style-name="P2"><text:span text:style-name="T1">•M@‚$6c‡20Äøm*?x˜W¿!</text:span></text:p>
        <text:p text:style-name="P3"><text:span text:style-name="T1">L ê?M2•üÒ$?5;þÂ ìèüÚ?Ž$ÃPZÀÆ»|I_ç?À›-?   ‘XÅz¡óG?—‡Š’¢¸Rcú?À?Ë¹?É?qÖ?ƒW”Ûn?¢IOX`=4©x0R</text:span></text:p>
        <text:p text:style-name="P2"><text:span text:style-name="T1">I"J¥9Y‰î¦ÒV×.C4t¹?Å¯è°?·ša·3ÄHÂäÉÎÔß´FZ•N &lt;?¥ Èé'"øjjT®</text:span></text:p>
        <text:p text:style-name="P3"><text:span text:style-name="T1">ëSyïº£ÉŒæ|ò&amp;D§a­¶”JÙ´D(ªh~;g?</text:span></text:p>
        <text:p text:style-name="P2"><text:span text:style-name="T1">—JØ­’­ò‡$L</text:span></text:p>
        <text:p text:style-name="P2"><text:span text:style-name="T1">v#ÏZ?©õîJë¡3”ÆGËˆ¬?É÷6:KÄ{Ë0½eFºki?eb¤#Òœ«¡w?•AÚéäœÌ€nº§Ôï¢9Ú)?íD´FÔA|z­R?â\&lt;Ò-/Ï5ølaÀÉ0¸,ã´ËY/¬½?Ûã°?w%Zh‰$,?{4?{¤b9?YÏ¼ˆEal¡JUS@ÀªJŽF¡Æ—Îy-n[.^U?Æ?vknÂ?ðª~?R|9MÅÚ6P°?ÌÆÚ"6ÂFX$“1?È??Ø{?}?m?zLöú*Œ1Ý/…¼º&gt;ûWí?öêz©?)?(.?d¶^ŸŽŒ;žÀ?nš?ïäF§-G¾xo{ä¾/?²LŽƒÿ6&gt;eºóKgêCg¿Øy³q`D=þ«ýËcñ?ž¼¢)ŠV©?&lt;?3ÿð¾’¹’—å|ÅÜ8ðþñ©ó‡úñ§‰ØÔ}»Ÿºd?‘Éû÷ÁÏ?7ºŒÎ\ÃãÎ?ôf?/a?æoÛq€M÷çð6?&amp;¾Cüo¬?µ?mÌ?BDFü?"²?v®(?ÇŠø?ç<text:tab/>ç9'±—&lt;I&gt;@?¹\&amp;,<text:tab/>¢(50,‚–)oj?#;@a</text:span></text:p>
        <text:p text:style-name="P3"><text:span text:style-name="T1">IJdU­?_æ„Êˆb€AÙŠjîf?6’???B??#ë²ÔË? ™</text:span></text:p>
        <text:p text:style-name="P2"><text:span text:style-name="T1">Í?h*$Â?œ?º9?\*U?-hßË? é7ÉlP!âçîöá'–îzéÑ™??{éx¢YLr^Éã4Û?Zf?{_Ìß?›R&amp;?ØS6Ïw?ãJ}jË–Xå¶Sâuy÷liòÃß½ûìÊ¥yÒN“”ƒ$¤¾ÎˆoÏJÙ0S¿ó³??÷\8Ø‚Ä¦2“E?½^??·8?02zÐŠˆsPç?¬Ž-¿??a42*"XsÄŒ›Íž?há}?Åã Ô¾.;‚ÿ€Ô—tb*+Õ¨dÏî»¤?Á?(Ÿ%?)ØM¾¼ZÔô+(3½ŽÞP~ÉµˆëÆ?_O0ˆB?â2@`?¬äw?'Ò3‡û•p Ñ¹=ÕP]¬:&amp;$gÂœÓAYW¯´òsíJ 7[‘úö}òŽŽ\U·Vªå ¥sÈbò?:ÖÐð¥\#ê?ò?­Y–´“Dç??I‘ÎôÀl®|d&gt;?¥ÒËÆA©&lt;hä={ž??¯?RrtþÑ”1|Í?ö@{æB?Ü??G?`&lt;°+€?á??¸Á”{û„›à?&gt;yª??ÄàÙ</text:span></text:p>
        <text:p text:style-name="P1"><text:span text:style-name="T1">¨Hù|B?CEÃ°?›À?œà“?©ªú(\“?T°ášV</text:span></text:p>
        <text:p text:style-name="P2"><text:span text:style-name="T1">yÁÐñË?¤aKÝµE®¿rsòÄý6„?±7v?L£Åª]÷…ÄŠ?´· ?KÈ(Ú|Šû?ñ`¾ÁÑ&lt;å «å˜ïÀH{±óãçvö%mÑÁÛãÉ?ÇÚ)ÎO»Šq€“ñ`h?ÂÙã¼??U'C?ä×~=¿LóÎËw&gt;âõ.jË?Ð2??}êÀ§?ÔbÔMÚ?\¸ÖùÑââC:ïÞƒÿ?lÝ~</text:span></text:p>
        <text:p text:style-name="P2"><text:span text:style-name="T1">9~ÀÈ¿Cí3“ø)v?û—ö¥™?÷=ˆ?¶?œÛ<text:tab/>Žï?{v‚Ï,€Ç?À¹?°¸p|??£wÒøý÷Ÿ?Îœ?‡Î?ålé,~Vy`úÎé}ÇòÛ§³?ÁÅâ(ˆBüóð´B?ÉL8ß.ƒ2Éq?ãÁiþa?Oó</text:span></text:p>
        <text:p text:style-name="P1"><text:span text:style-name="T1">?ç?†l?Ü???</text:span></text:p>
        <text:p text:style-name="P2"><text:span text:style-name="T1">òðòââHðN²1­&gt;L’?F‡¤‘&gt;EÓFÿ´ÝÏÒ?†?y—ÚC»¾Â?|eÅ?ÚÈÐ¯@çy}?ñÓUäT5öõ¥µË®?k8Ù?xÚ8z}Õà±ÚfÊfÄ?®·œûÆ*@ðw#¥¸y% ä7ôž‰ TŠ‘`BÉÆ›k?õ2k4Ñ{`Þ€YDwµ2„¯ÀZ¬¬¸½bÄi-f?Óùqm«??‰Ç·ç?²?âØ ×CÙ%Yá’òÐpk1à»=áD)¥¹•rü@)Ë®&gt;)?õÛ˜P0Ä?÷7G²1&gt;*?ŒÝç÷;é`8î?÷±\-•iV›ÙÎéÈÄy—\†1</text:span></text:p>
        <text:p text:style-name="P1"><text:span text:style-name="T1">7Š@ôÐÔü–Î?+ÖHL½g`ð6ž‹Wæú‹Õ…q1é Z©§|Sõám??ì…F„BÑÑ?­ç;¿¡ÜAÖ¿°k!ª?åH?^n?ªš&gt;]Mºì</text:span></text:p>
        <text:p text:style-name="P2"><text:span text:style-name="T1">çÚ73»=…òé_ð(Ÿ?ë?</text:span></text:p>
        <text:p text:style-name="P2"><text:span text:style-name="T1">?3m‰?oào"›Â?iÛ&gt;ì?<text:tab/>?ð?Y”W¯¡Í„ÛýÙHí©??É&gt;•Å‹µl¶V$°!9?káyì)hé1YNzŠªŽÁ×@R</text:span></text:p>
        <text:p text:style-name="P2"><text:span text:style-name="T1">Û?T»ÙŽãvƒŠ#ØÌ¢â­n?¨!¶†&amp;âŒ?qw‚?ê…‘tG™</text:span></text:p>
        <text:p text:style-name="P2"><text:span text:style-name="T1">´˜Ow…ÊÆô[Ï»¡E}Ö<text:tab/>-²ár±k¹FqÆ?ÅÂ{89”Ù=0rj6?®-äK»[raù±Ý÷y â®/ô•·V…áé‘£úŽØà–Û÷¸×ƒ_?a?"gVníÖµ¹Á?Me‡w—Ú'fú?Ýî•ÊI_´6Ÿ?&lt;*</text:span></text:p>
        <text:p text:style-name="P2"><text:span text:style-name="T1">e›“?1µpàžÛ7çÆF±3í&lt;I??‘f??F°H4?Šñ£XtTÑëYÝke”H?™\?3?šu”??@<text:tab/>±lÊ?üid6›<text:tab/>1_m<text:tab/>F×W&amp;ûò£¦4à»?s_72??z?@«‡26?Û&amp; ?º'Ö—Þ»<text:tab/>Îä›àŒ?ñst1?~Rª1ÕÒL­Ò‰”ÊÃvD«Åì¢Ù\¼?½ çôp?ÝÔÀ/</text:span></text:p>
        <text:p text:style-name="P2"><text:span text:style-name="T1">uŽö?¥LÎi§¡­0ÎF~íK¥†“ã?\c]¬^ÀÅµ???;Å›­6x?^Ó_À?åë,?¯Œ3?ÝŸ_û?äãé™?‡Çé"?¦Å¦Ì`öo?lnl$Ò†¨ÄÐJxÍ?ñsl?öWíS÷î?G·€‰-`¨œŸÛ<text:tab/> ûXÜÉ/.î&lt;eú€<text:tab/>_2`Ç??_?¦…E?3?žÃÏ,‚C‹`a?Œ.?u±¼ˆÏ-Î-</text:span></text:p>
        <text:p text:style-name="P2"><text:span text:style-name="T1">K²WˆÆ???q–?|Ö¡?S£ƒƒêÎ}YÕ???&gt;.K*?ŸÅ}n¯?ø^Â²—€qÕþö??äÏK+ë)7?Â?ôÝøÒ#€~vÕ(QYŠFˆ†á½¡soD</text:span></text:p>
        <text:p text:style-name="P1"><text:span text:style-name="T1">Åîº­wx.ÒðƒÐgu?Ø4ÖyÝ·B.§$?›Ž04ÝjtbšÆ°,ç¤¡®\×‡hÚ“ªq¹1???Š?{8è«Ëµ±”ÌGÃaWãâñÅ–_Óû##?ÂáÙ|ä¡ý¹áœ`£lÕBÅéð?ÃKCô</text:span></text:p>
        <text:p text:style-name="P2"><text:span text:style-name="T1">‡²æ¤]Ðß°4Œnÿk6Ñ£ª44Ü?8‘¶3¥¤†z?ô?ÝWÈìM4R{O…¥?Ša7Þ4%¡µÔ±‰¶ZPS</text:span></text:p>
        <text:p text:style-name="P2"><text:span text:style-name="T1">£?½^?ˆ9¡<text:tab/>±!&lt;T*Hº‡¥(‚&lt;?CÏ|õb|/š &lt;úå«p?.Ãð¾Òå?4</text:span></text:p>
        <text:p text:style-name="P2"><text:span text:style-name="T1">ÕëÞ?UA?Â,ß4Ma¿Òa3þãÎ_Ù\‚;~b¦&gt;\’ °1÷ò.'ÓÊ?ï;(8=?§³•ïDô’“á‰OwþÏ©¯}h9284?õA¾’­Ô_úÄ+P?Œ[–#È¾P(CN¬(?M×</text:span></text:p>
        <text:p text:style-name="P1"><text:span text:style-name="T1">ëkœÿÖˆá?±</text:span></text:p>
        <text:p text:style-name="P2"><text:span text:style-name="T1">}7ŽÏcÝ5x?(&lt;~ìíí?ö?'Ê?ÂöÇ7®Çë?2Ž{y x|ÉÀ?Ò7LÃ?ó&gt;×?¼?Ÿ²??¬?*m1Èw?Ë¦?†²Ú¨4åu{óiŠO§)HèÓÞ4Þ'‹ölÑÍYpŠ–?°N»_éÒî+¨–?h—t¹«Ï?I?öúåG7(7Rðî?äÞî††ë&lt;0ÔÕòöÕúºK‘Ã_<text:tab/>|ëL&amp;qõs¥b?Ì×öE¾?Wð•Eq8Ü?ŠG¸œ—óQ?íÎS|„si"q-†—ømC???îK</text:span></text:p>
        <text:p text:style-name="P2"><text:span text:style-name="T1">!‹,[&amp;¦:³_›TK?Çå”PÚá´’÷â'#IšcMHN=v?åÊ?rëe  Ü&gt;nÈÍ?1*òâCØÑva¯é¤<text:tab/>‚???à??¦‰½?^?Cu%U(ø°?H¥è?Ÿ¤Ð?+]ò{</text:span></text:p>
        <text:p text:style-name="P2"><text:span text:style-name="T1">RÑ‡Ü„uH’U€ÊL®n"ËÈ{_îÕ™hìÚõ+¯ô </text:span></text:p>
        <text:p text:style-name="P2"/>
        <text:p text:style-name="P2"><text:span text:style-name="T1">å\WÆ[Ÿ÷yõè;ÛÞ†_MÄÜ[?ç¶¯1ù¶Ãéfœ&lt;rÎz?Z¹Õº8òeÈA\,«?ÁOòMèÛÝ´£’ïüã™Ý}iÅCÓedÆU§Ç<text:tab/>Í˜GV½vaÊF[-¤–ÂOç?N?²o?2t¤×z¿ÝáéVB™?(§il®?®×Û¤ ?l¬2­ª³m¥?7=¡&amp;“B½Š‚[</text:span></text:p>
        <text:p text:style-name="P2"><text:span text:style-name="T1">e4„€?êf4Öçyô+Þ\^íÎð¼‚|fí½CYÏ^!rCölhO¢ûü&amp;‚|?W{º?âÂ_³“î¶?~2Üv˜)»Åâu2éh'?Ó"&lt;I:·~e~ñ¬Ÿ´ZIK8Ñç?ÿs ÉXmf=«Õ??'ØTÅ?ñÉr8è¨&amp;×¾™):¼??%ÅJ»íÎ\æ†šÎ?¸·6¾*;87Êøˆ?­Å?˜?â³ñ ØE?–ãP&gt;ËØþ¶¼¼e§26;›?Kä«J"—Kp~ÅÊàÖÄülÎÅ?¤9N33¾,?¨&lt;† X$+??#ýy½«@Hw.³ÝÏ×¡Ó‹¾g8ß›±Ãü­ªãóvgVßUçº«[Žÿë×Åaž<text:tab/>ºhz0?^MôAå??î0[¥à?gX§ÃnÏ&amp;À§âyÊætpÛÿÚ?b¬8ÀÝ?G&gt;?~84H[mN³ÙïLA(ër4‘¦5`Àe‚£?Ùµ/Äsv+M?&amp;§ã(~(]¦???&amp;?‘H?6.³œ‰´[¬ù4~([qÒ¾® «±µ/%4;å³0]‹5$}?»¿=|é?xð?Ø{èä!|æ?¨??}‡ÀòþÙíÊÈôtnDÍ•?5“QYŸBÒ€TÁ~éh´®.?¥æ¦3?­I3l¶ëízro]5ÆáÝÅÿÚ?¥Ôÿ­Aøÿ?ƒÞð¡™pô?õß2?8tZÿþq°?¬?ª¨b—rCÙÈ¡ö¿1 .ò÷?9žò’6KçåäÂx?ã ?ß×¼v</text:span></text:p>
        <text:p text:style-name="P2"><text:span text:style-name="T1">ã`”ßö"V†Ä!ÙËˆ??T?S€?ÈÅ?Š+à TMbª[ªSrPM?€Eû«­U”&amp;B™Ëk—!·_º¢¯OtmÎ„H„y}.‡˜|uÃ+t£ŒÁ?ð§ó»†?ééÃýjØ!</text:span></text:p>
        <text:p text:style-name="P2"><text:span text:style-name="T1">Îbáøjh°¡34‡+NüR~€vzª??),Ý•Üÿô?›“!„<text:tab/>?5?@.ß(àÃØÉ6?o@ôã¨—~©Ü¹}(?‚ª!GGZ)C</text:span></text:p>
        <text:p text:style-name="P1"><text:span text:style-name="T1">4?}?³¡r¤ÌüÈ”Ò?*72ðåÙ*bºâ<text:tab/>±?½ ??•BCÒ°hLk%Tz¾ÂJeÚ@›¯­@º´î7ß6ã‡?Ôë+È? &amp;@·8 ›øÙH</text:span></text:p>
        <text:p text:style-name="P2"><text:span text:style-name="T1">¯?ßÍÕH$¸uªÜH)ƒƒ°ãÅ›™ X-åc•øE²‘ä£%.¿k8ŽÄ?‹™¬ºÖ/ÚL¡Z?¼R®‡L6©_Ãc´s#)¤Ø#</text:span></text:p>
        <text:p text:style-name="P2"><text:span text:style-name="T1">?ïGí0†?G´YXK[L7?*)žÔ`??‰h¢Œ</text:span></text:p>
        <text:p text:style-name="P2"><text:span text:style-name="T1">š"k‘?Ly6åÔ?'»òD2 “ñ”7É</text:span></text:p>
        <text:p text:style-name="P2"><text:span text:style-name="T1">Ã?!É˜ü–’P»ióÙÑw™?ý=$ôï—ÄïÕg„2?nüŒø?âM¬‚}°í?–º/…Ÿí?·Ã_?Øå?{(@Ó!#¡šcYçSÎg_wšœN¡?«T?I?CB?†?§Ê?Œà±¨?»GMD?’”¸•^¯vÉ5ª3ÙØ!M_uÕ62*Õ®›)?šªÑr?åO€&amp;»o!Ýˆn$–ù\¸þázlË–©šBt?ƒÏ›Ë{ÎMN^ÌÇúì2#Ó‚ƒR2òmãw¾ô‘-Ó?_úƒ??=2Ìÿ:\?“l¼}èC»??~öÎzs »=?öõI?ž?Œè¥³gþòÉm…™Å¸‘M½ñ3‹?J§„-`Ÿi—ªs?søÔ$èŸ?ý­É?^­OÔñ=ž?žs?b?‚Ç÷¹Á.?ì´ÝV°×??<text:tab/>P†²{?ø|q£&gt;Ç=’‰Æµ0æWâ@õû£?MBn¾í¢j˜?PYû´jY/?èÖ/#å1ø?J'?e?úê;ª¯&gt;Hl®?HÈïUƒ?ÞQS??¾Jnùðóï[/+ÐOŸº}‹n~õÝJRÀ??§Ž¡jƒQ£Ú aT?Œ§ƒ6Üsø¹óÓëÕ?|núô??z*•Î?¿W??*ìƒ^Ú?í¬€A® z£‚2Ö—"V?d!_P,$„&gt;¤’ïësL?ð?°XêHª~ÇØ°šO‘ÙlY±€¨T©bYõ¢5Íz?</text:span></text:p>
        <text:p text:style-name="P1"><text:span text:style-name="T1">¨:eÅ˜Š7Ê?ºÛ•"</text:span></text:p>
        <text:p text:style-name="P2"><text:span text:style-name="T1">¬]Ý˜eý+?{+?¥£9?r?Èrõw©M±ÄäX,–ö•×gH‘†?«b&gt;ò?\Ú6S.%Õm[ç"à+¥Á(e5õN$PÉˆ4g³ºéÎ'Àa‹‚¶¥_¢…´˜œ?;?vÅÂKi?4-BuÏhc¿?</text:span></text:p>
        <text:p text:style-name="P3"><text:span text:style-name="T1">3&amp;Ù?+¬ým~¸ÏÊšýÀ‰ã~â³8?®Îf?U=Íð??ÊÎ‡ÿ)Þ4?ƒù ôô¶?é?<text:tab/>æ?ƒ'¬Àq&gt;?×ýç±0æ?îï€ÅçÓf3ÖºòÖÒ•n?JW›zÕ'¨^Ã„ÌkSõ<text:tab/>ÊIš|ýÛ?ÄCƒƒµLPÌÕ?ª|ßáµKÀÊ†µX4+²$°<text:tab/>å¬”?]?aŠ?ùØž&gt;Nmì85&gt;ó?;j1:¾÷é;\íÙ-ídjh~ªî,Ýwd$R?›š„?è?þ?ø[ãÎ‹m´ë#ÅX1ü&lt;ãs{?IaV`…÷ü</text:span></text:p>
        <text:p text:style-name="P2"><text:span text:style-name="T1">?où­¥?­°WŠh*¢x™½ZÔÐ?¤þöéG#Ý–?“ª3??vž?÷ùmV?'¹yó3kŠQ†?‡Í\$?^È•ì6?í³†?‡OÃ=ík»H3Äóçi:MÙlþ@ ?å5ú‚”²X0ø¥í:i?5Û”m°Û€</text:span></text:p>
        <text:p text:style-name="P2"><text:span text:style-name="T1">#?‰îM2î</text:span></text:p>
        <text:p text:style-name="P2"><text:span text:style-name="T1">?:­?µ"ß/×ÝÆ®Ø)]¯?\/Ù@Å</text:span></text:p>
        <text:p text:style-name="P1"><text:span text:style-name="T1">?Fk"=àÉdN`)m¸C}à3;BÑb¿/^‰{-šÅWÞ;9´Ô?,þÜÂ¹?evzÙO†?=yjg&lt;Ù/³?9áôMŒä“QÏVGwß9fB~½</text:span></text:p>
        <text:p text:style-name="P2"><text:span text:style-name="T1">õÁ?ûÕÄö¶“B3xÞ?=ßß4÷÷››?ÛJ§?¶Ù?M?c?¾¨œŽÒNß?‹??F¿á=Z…</text:span></text:p>
        <text:p text:style-name="P1"><text:span text:style-name="T1">r¥W;ËéW–?4?mý¡Ÿ^?²{Sw?ëÝÙÈˆ¢?³^ò£?Ê¾«Œ•"&gt;%çæÂ?[Ò*–??Ô‰~ùX¥?2'æîÙR?N°</text:span></text:p>
        <text:p text:style-name="P2"><text:span text:style-name="T1">ïÏ¤2ÁP^ñ¦Gw¦LšÙ§VãB:D»Bašsõëª'YW·lá?¼5¿w&lt;åàývŸ—ss?µ ?†“?šáã:ûOa46Ñf??0’2?à&lt;í M$?N†¶Ù1ôh ??fA?’,~?C=_2¸±ŽªÐ5ø~eEg„?y1?_ð@_Z?¤LDÁNŸ~¸ó?xÚÔ?¸ù™Nrÿ/ì?ÿýÓÿŠF ?G@3?Ž©ØP;?iªõ¼(&amp;pUeYBQ??wû1'p"‘ãPäØM‘kÐ0‹P“ Ü</text:span></text:p>
        <text:p text:style-name="P3"><text:span text:style-name="T1">?BúCÊ7?Ío—ª)áÆ5ý_</text:span></text:p>
        <text:p text:style-name="P2"><text:span text:style-name="T1">#÷î)Õ—Ïµ†¶ªœ??Ox¥FN4{3ó÷ïzÖüøþe{~ê@½vx*Šy¼?ÏùS?</text:span></text:p>
        <text:p text:style-name="P2"><text:span text:style-name="T1">?/Vµ(?Œ*ã(¼ß2”˜?QN­íÃ0çùL¦?6ÇÎûÂ?³ÕŠ%0?p!?‚I=?Âõ¸óªñäé*š??4A¾=P—Kƒ&amp;?ô</text:span></text:p>
        <text:p text:style-name="P2"><text:span text:style-name="T1">ïo?|áòð‹#~qLÏlmªÉñ?ÕÆí“}Bm×ÝOîê&lt;I˜™X­OË&gt;G¸šVkæ³xfæø ??*åòòDJÛ~º]&lt;ydÏH¼ó(›</text:span></text:p>
        <text:p text:style-name="P2"><text:span text:style-name="T1">Ê»çÊ\|0?˜?Í‡ôeØ›*”¾?zC???ò‘N»¢l??û?ÿí}?\SçÞðIÂ?‚2Dd?†€?Â<text:tab/>C@? @dš?pcÈ€HHb?D´VÀQÜ£?Ô*à¨Z'Z÷Þ¸÷ª{Õ:p[?êû&lt;ÏIB@ìí½¿¯÷¾÷ýð/É3ÿ{œóœ?0</text:span></text:p>
        <text:p text:style-name="P3"><text:span text:style-name="T1">…ÒhoôË !º_?–¦xÙ‘^?N</text:span></text:p>
        <text:p text:style-name="P2"><text:span text:style-name="T1">ÿôbÀ?¿[¹{û9vÎ0?÷±?u?­]'O«•àÚ?F™+Ð™/?%c=»w²¡??&amp;øÙ‡?ƒG?'$x¥†QŒ£)^‘˜[°…½ŸE?æFqƒ„-PÒ€?fKžbÁ¿SÐ??ãFÂë%øÕ À`?jüX`“ÐBÏŽ´Ê„§</text:span></text:p>
        <text:p text:style-name="P2"><text:span text:style-name="T1">Ú?á ¯??—G?Cé?=¾á…„ð£=½B"?ýâ?gŸØlfhŸX??ïè?Ü;;šwôõ·éÂŽ ì-Ý\ìl=Ã|Â’Ì:†??yµõ<text:tab/>êêí?ÃtuatuÃ»Ð=­\CºtõôOqqŽõî?H„å8øz{µõc8™D?vŠÅKÌœ}C½@s‰</text:span></text:p>
        <text:p text:style-name="P1"><text:span text:style-name="T1">±v÷</text:span></text:p>
        <text:p text:style-name="P2"><text:span text:style-name="T1">ö0ô)?P•¢º;»¶/3Æñ?ÿ2kà]®AÐ©:µÃ0?ŠTI;R%¶z·"? ?®wBPª<text:tab/>7üè±Ö¿(Ú?ÐèÙ¬KHlaoàV<text:tab/>MÜª{éž2Ê`àT^??NEÝG</text:span></text:p>
        <text:p text:style-name="P3"><text:span text:style-name="T1">htªœD?8UrÕh&gt;¥Ä&amp;ÀÙ³WJ˜-p)g?p©ÏŸ±öŸ_S£¨?h¦m’1ì#?3_OÁì,áG?àé]<text:tab/>ð¨³h6?Íš®ÃÌÀ</text:span></text:p>
        <text:p text:style-name="P2"><text:span text:style-name="T1">?šk‡Q¨=Ð\ê?sá?k{4—¦›ó±ÔÎY})h.]O?žæ‘?»AÔ«`6C·ÓZ·Ó?Ì…¡=õ;Ûéyõ?³áh'W·“jiÀ+ÚÉCs–¿P)˜?ÚÚ3_Ù…ÄŒþ%ka#%J??@3®?J¨k©w©wi“¬­LìMÖ›N5?›=µhcñÀ2Êr?<text:tab/>V#¬FXß°™c«²Uµ­h[Ñn™Ýo:p`?8éøÀñÓ?§??ÜIè?Ù?\³]³ÝæãÎž&gt;_‚—Ìû¡÷C?ûFð«ð§ü? ë_‚•?´Vh…ÿB¨ú</text:span></text:p>
        <text:p text:style-name="P2"><text:span text:style-name="T1">t^‹Ð7°} {à?F?#-è?±‹YÉ¬??â?â?Ò)$0$,$*„?’?Ú!ôYèÛÐ·a»</text:span></text:p>
        <text:p text:style-name="P1"><text:span text:style-name="T1">à?€×a?»Ô…o‹àDúE?]÷t›öÍü¨ú?§˜Ç¬ ØN±±ïã¨q?qËãjã¯Åßc?LX˜¸.é&amp;§®Çóä</text:span></text:p>
        <text:p text:style-name="P2"><text:span text:style-name="T1">ÉgR.§žK}?!mÛÿ?pþo§­Ð</text:span></text:p>
        <text:p text:style-name="P2"><text:span text:style-name="T1">ÿû Ý&lt;Ý+=ª?Z¡?Z¡?Z¡?Z¡?þ</text:span></text:p>
        <text:p text:style-name="P2"><text:span text:style-name="T1">0²?Z¡?þû!c|+ü¯…é­Ð</text:span></text:p>
        <text:p text:style-name="P2"><text:span text:style-name="T1">­Ð?=Mzrzné¹·g?×˜kÍMæò¸ý¸"n!·ˆ;‚;†;‰;“;Ÿ»„»Ê?x\Þs~)¿!sxæð,‹¬™:È??°¶W'?g{í?LB?Ï&gt;+ÿOÂË¯Aß~z¸÷Uø?¡ßä?aVÿ?ý=úwî ÿñ?Ÿr*?†?ä?‚?K?k?›?»?‡?'???7rrÕ¹Ã…6Â*?_ì!®’t—¬Î‹Ê{•??ÀS)C:wó ¾ƒÖ?8?¤?\“ÅÉ¸²2¹ì[Ù?Ù?Ù2ÙFÙAÙùVh…Vh…Vh…Vø¿??†u¥îDí?~?ˆ3ú´?ü</text:span></text:p>
        <text:p text:style-name="P3"><text:span text:style-name="T1">UÔ£¡o?iCÝ«mÓ°^Ô©Ú¶‘Á?cÌ‰ú»¶m‚yÒtxL±!ú5f?A#´msl¬qwmÛº‘ñAÝ··S¬íŽhÛ?ÌÆþ¢¶MÅL??´m?Fwh§m??¬1Æ¬?¢µm?¬­C?mÛ?ë¦_c†9ÙÖ¶Í±8‡¾Ú¶µ)Õa?ÀL1‚ŸŠ´r©FmcÐ¶uY‹Ú&amp;h|7j›¢ñc¨m†ÚWQÛ?0êFóÔ¶I?’mR‡d›Ô!Ù62XCêl“:$Û¤?É6©C²Mêl[·±wyŒÚ??ü[BÞ?H&lt;V?ãm`;À?µá—?·<text:tab/>ÀQÛ?´Û?0PÛÞ`½?’‘l;?Œw@{I?:"Z$NWƒ5î?mo´&gt;</text:span></text:p>
        <text:p text:style-name="P2"><text:span text:style-name="T1">µýQ»?j?¢ö Ø63àßÌ€–•Á¸•N–å?Ž?c?ÆÄÂA‹åcbðžŠ)09øÑ`%˜?Äž</text:span></text:p>
        <text:p text:style-name="P2"><text:span text:style-name="T1">´á«?ŒKÑ</text:span></text:p>
        <text:p text:style-name="P2"><text:span text:style-name="T1">?˜aa2?8Æ?cy`¿?S£ž?¼‹Áê!àU„VZ?H?½\0*ÆŠÁH:Â.?tutR?ö?€»?àÁ?^?À)Å„ -?m%˜Sééàzî<text:tab/>,?´|ô½pŒŽx??J°??t?€?Ä!Ä</text:span></text:p>
        <text:p text:style-name="P2"><text:span text:style-name="T1">´k{€^&gt;?…³E€Gµ^&amp;¨?)’CöU~$H?8?ú¹`?Ž</text:span></text:p>
        <text:p text:style-name="P1"><text:span text:style-name="T1">&amp;šÊHâQh%Å?•"0+DòÂž?à.?{Uh¤?¬?!Íá`\g??à<text:tab/>jGŠöÉ‘n»¡ýb´BŒ??šPÓ"ôŠk9Ò­ÅÑ¸?Œ@ý)õ?l”?Îk??R°S</text:span></text:p>
        <text:p text:style-name="P2"><text:span text:style-name="T1">´À?­B´?ÇÒ´²pÁÚB¤I\?Ä%ô<text:tab/>?â?JQ€ä•üKþÔ|e×È?ô´&lt; 5?¢c~?‡?É©Ðk·3–…4ªÖK??hAOiÄNânÄœñ?&amp;þ¿9B,ÐOk”ü·DÉ—~Ðh¥xä<text:tab/>Å`­?è?ÚQ?@ª•)?üð?.9À%?»H¯R!]@¬Ð:Yh½FK=?É/BüBM3±H`Óà?&lt;?Ê\?øP"<text:tab/>IY%?«?Ù®7Ò/Ž|½?é“”_£·©n5Ž¨ã?¿?y¶?q&amp;Bë”ZÛÓQ.#:J$?¹W¨Å¢ãX€p+‘å</text:span></text:p>
        <text:p text:style-name="P2"><text:span text:style-name="T1">Á*</text:span></text:p>
        <text:p text:style-name="P2"><text:span text:style-name="T1">šƒ»r??:[6·‹F»ƒô?Õ?#?½t}¿Ñ/¾ÔŽ?õE`?Ô.]ë#0?Iºt=æ?H‘??#=<text:tab/>QÔ´¤³b­¤R?O2?9º(o®{?ò€?”»¤ W?úiËØI?þUÝ?FÎ7UÈï5ÈrB½ß·$Žú—|u3ð?(<text:tab/>)‹?ÑÓåE?Šœ?ä?ðïKÉQ¶?|URÒ÷?M¼ŠŒz…ö•”ŠlÃü£Ôf!Èí?}´‘xàJ˜ëþÌGÉŒ-×Z¦?».B¤Z-«P^„YMªÕ3?]áè*?”A†¤kÌ?M½šŽ,#@m‘Ö?¾ÌfÍ#Á?eu(gW,?€?ecH£?å,1²ª?ŒA</text:span></text:p>
        <text:p text:style-name="P1"><text:span text:style-name="T1">å?º¹ -Îœf?²³6z?³…Z¯1?7ÿL</text:span></text:p>
        <text:p text:style-name="P2"><text:span text:style-name="T1">ú‹9?wi†#E‡?wÕ{ó 0FÚIç5bT/eÚZÑèÝVÇt^ùõZ?-—¡?µÁ•?ioÒÄZZyÈ—åZ»Ó‘Ì*m!s?Ì?¤ÒÎ:?&amp;ýJ©½?!)(?V²¦Èõž"À?kyó|ö7ØB¯!?’?êMªÍõ"m¬</text:span></text:p>
        <text:p text:style-name="P1"><text:span text:style-name="T1">?öBmŒ4^ßà¨¢É´&gt;ã§ãñë¶Å`ÕkRÍµ;?èH„ªŒ¬IžùRÆ?Á‡²¯?íÓ­n9»Ñ›e7î›ï–¡kDi3¹u|5^i5FMc%ÒÙŽò½?Q‘èûb??y‹´?`k¬°$×¹ˆ?±¶R?émi˜KH??i-®FQ"Óó ‹ë¦¾ô×µjXáI)</text:span></text:p>
        <text:p text:style-name="P2"><text:span text:style-name="T1">+MSŸnÔD1Òcá¿hG]5€W‚r­fÄ??ˆÐ+¤Ù¨—A`…Ð vhþ$?“™_„$ÐU¼®M²¸?`T ŒÓòµ5yí§«2úÑU²F??æ”¦»Ô(W¶ÊÕÊÝrÍ?|Å¢*½ôjí?¥?Å¯q?ç</text:span></text:p>
        <text:p text:style-name="P2"><text:span text:style-name="T1">+ú¿ê?ºú–„±Ñl:–?zÙè/SÁ???ÃA?å‚™,Ð‹?£ñ`Ä?¬àiç}‘¥²Q?J?ë2Q#qpÁk?è÷F9.?ÃQ?ö’Áú4€îec½?</text:span></text:p>
        <text:p text:style-name="P2"><text:span text:style-name="T1">6ÀÆC+¹?w*?M?ïlí:¸#?Œd‚&gt;l'¢,HÒK?»È;?Ž¶&amp;’œòÁ8®—°)W?DQÇY*èq?þ$í,àæ |H??µÓô|&amp;h9e!?AÌ?g?à(?õàh&amp;xÏ?ëxˆ&gt;ÉLr›†dH?ó¤,lÄ?¤ÌÐÊJ®ƒúÉÒÎ@?AþR?4JÅB:HBÜ4ê/?¼g?Î!þD0ËG?"?ìŒG’òöØZAiSP¯Q*ÒRqH?¨U¨ƒxÐN??‰zÝqÑ+É×?[SÝe£ùÆU¤|,ík?Ò\:ê‘ÖˆC=&gt;²?œ¥kmÉEr4§š&lt;‘V±Ä&lt;½‡$ ï%¹×y'I#Ý€?’?´­!/:¯Æÿ$FH,ºùL­¥¿ÔÔ:é?òÅÓSþ?fÆr&lt;˜`†ãü|1žª+4%J1?§P)?*Fª3p–L†s¥yù?5Î?«Åª!b??·¶N?çªÄÅxºR,çÃ=)‚?E‘?—)ò¤B\¨P–¨à??¢'Bp?ø?NÇ¹?™2?O?È…</text:span></text:p>
        <text:p text:style-name="P1"><text:span text:style-name="T1">a??í¡È—ãIE"5¤ÄÏ—ªq™!?‰B…ÇJseR¡@†k)‚5</text:span></text:p>
        <text:p text:style-name="P2"><text:span text:style-name="T1">@?W+ŠTB1x“hŠ?*1^$?‰U¸?ÊÁáã)R¡X®?wÃÕb1..Ì?‹Db?.#Gq‘X-TI•P@DC$Ö?¤25ƒ/-?«ñ4@…«(?È!-?®Q<text:tab/>DâBª?WH¾®'Ý`×æ8¸â¼"™@…û¥J…*?d·s–X¥†¤Ã??–ƒÕhq?/•¯ÇŽÔ?¯??KåyxºD?xÇ?qžF —‰K??*)Ð??Ï’</text:span></text:p>
        <text:p text:style-name="P2"><text:span text:style-name="T1">5@„?J$–kpfdH°ž?®.R*eR ¹D!×0ðÞŠ"¼PP‚???h ¶á0®QàB•X ?Óq‘T­?? ã?¹?Wª¤`V?–@Ä?5®?«</text:span></text:p>
        <text:p text:style-name="P2"><text:span text:style-name="T1">¥?</text:span></text:p>
        <text:p text:style-name="P2"><text:span text:style-name="T1">@—[‚4­Ó§?L?³¨t</text:span></text:p>
        <text:p text:style-name="P2"><text:span text:style-name="T1"><text:tab/>¤@‡ïÈ?zv”*…¨H¨¡ãÐÀ^:Ü£# •ãÅùRa¾?gÅ€¨T.”?‰ Óé¸WÈe%¸Ÿ´3iWƒå?ÃŸqKº?Ô¦J¬Ö¨€Þ€??<text:tab/>Àíz\Ý?ü¤€ŠF\?­¬’?ª"E±\¦?ˆšjO@ª</text:span></text:p>
        <text:p text:style-name="P2"><text:span text:style-name="T1">¸??G?H×"?¸±HÅ„kòÅ2eS‚Ð’—h—Cƒ?„@?ùÒ\)à™am</text:span></text:p>
        <text:p text:style-name="P2"><text:span text:style-name="T1">]M¢É?È?´ª¦ã¹?5àU!×»ºÎ?~ù?²kPXÎ(–?H•b‘TÀP¨ò‚`/?¬ÌÑ?Eg`^ä?jÈ?DÓr?·?}g´+RàŠ³PÍƒ?@&amp;¨?ñ?±D&amp;RwÓ8‡ªl?éÖÖ?Ð8j??@n ?1Ø•§??Íˆè¸D?¢?x0_ Ê?2C??]?‹‚í¸"?D«?*E€2ÎÏþº?!Z­?J?Ð?D</text:span></text:p>
        <text:p text:style-name="P1"><text:span text:style-name="T1">aQ!°ˆ€L?R?ÐŒ?ÄØDZœ§M5g;#ŽDb€PJÚ¡Åux±T“?‡</text:span></text:p>
        <text:p text:style-name="P2"><text:span text:style-name="T1">Ü®u7È½nZ&amp;?~JÒ†¸Td²??P?A<text:tab/>éx¡B$•Àw1Rˆ²??¤ÎG?Pç?ÁàUÃA­—?<text:tab/>ƒ€àj1ÈÞ??´µVK-²J?&lt; I?VÓˆ‰â|EáŸÈ?Ã H%?Ìˆ??‘?¤dÄË ±P£s°F??Î/’¢ÀëJº¸ W1DlP1@öƒ!ƒøA¦lô?í”:_?¤Ê?7‰\ *H^</text:span></text:p>
        <text:p text:style-name="P3"><text:span text:style-name="T1">?¥F</text:span></text:p>
        <text:p text:style-name="P2"><text:span text:style-name="T1">L?‚—ô?S?Œ·$6ÎKOàg³¸lœÃÃ3¸éYœxv&lt;îËâ¾/?Ïæð“Ò3ù8XÁe¥ñ{ãé<text:tab/>8+­7žÌI‹§ãì^?\6‡§sqNjF</text:span></text:p>
        <text:p text:style-name="P1"><text:span text:style-name="T1">‡</text:span></text:p>
        <text:p text:style-name="P2"><text:span text:style-name="T1">Æ8iq)™ñœ´D&lt;?ìKK?…‰?"? å§ã ??‡ÍƒÈRÙÜ¸$ÐeÅrR8üÞt&lt;ÃOƒ8??R?žÁâò9q™),.ž‘ÉÍHç±?ùx€6“–À?TØ©ì4&gt;?P?c8;tp^?+%?‘be?î¹ˆ¿¸ôŒÞ\Nb??OJO‰gƒÁX6àŒ?›Â&amp;I?¡âRXœT:?ÏJe%²Ñ®t€…‹–i¹ËNb£!@?þÇñ9éiPŒ¸ô4&gt;?té@J._¿5›ÃcÓq?—Ãƒ</text:span></text:p>
        <text:p text:style-name="P3"><text:span text:style-name="T1">Ià¦?ôP`G:B?ö¥±I,PÕx?‹€%°ŸÉc7ò?Ïf¥?\&lt;¸Ùp1?\ó(Ðý?¼—‘£û”\¬„b</text:span></text:p>
        <text:p text:style-name="P2"><text:span text:style-name="T1">îF?þ?t'¥›×¦‹ÈSrÚ\Z-m?m?øÙBÛJ[ÙzJÞzJþOè¶õ”üï;%'Ÿr¶ž”ÿwž”“Ök=-o=-o=-o=-ožÍ[OÌ›ž˜ë´ÓzjÞzjÞzjþ¿ìÔÜàþR€j„®ÝoŠ›ÜŠ›Üa¢{L#7#¦Q²Q¢Q?x?«? óÁët2_åSÖRjh?ÊŸ,°^…&gt;·?qh?/ŽaŸ=Àê–ÿQ´ï~ðÓÛ"™&lt;OÛvT“íhðãÉR?Êéx\‰JFÇ?Uâ?:ž"ÐÈY*A.¸Eÿb?ž›‘+?~</text:span></text:p>
        <text:p text:style-name="P2"><text:span text:style-name="T1">¢?~\?€w{’œë,¢Üuº‰¹ÿØ¤±o¬)¦Ôêr×Q`h$•BaZ?æ&amp;Æ?mhTgcŒ?À¿¶D1¢”‡S)FÕ&lt;¢'A7?qYèVê‚}ƒ ?%Z?R",ÌÑ????dFöA›?ºnñóã©¯¹?ôæxÿc?j‡êr'&gt;Qn´—(§ý\M£R¨T»?Àâ¶ÅÞƒ{àÀ¢ðß6ÂZÏ-Å?ðUŒØ¤e?™ØQ3yL;¢-ì˜ÙYdÔùRyžF!gÚ?mà ©)W,*TÈEL7Â?ŽXØ94?t?&lt;?`z?îpžfçÔ8?Oý?y?A¡?Ïˆc?ní­™]ˆH"œ?????Þ?t#ºDÙº¿…3+Â?Î[ÚÑXéqL_¢?Ùs“ÇI•ðT:žÇÆÙ¼´®D&lt;;"08&gt;.,0$Ž?ÉìDx‘?¹´(?&lt;Û'Ê)ž†</text:span></text:p>
        <text:p text:style-name="P1"><text:span text:style-name="T1">¦?c´rŠ</text:span></text:p>
        <text:p text:style-name="P2"><text:span text:style-name="T1">?Æ-¨å?</text:span></text:p>
        <text:p text:style-name="P2"><text:span text:style-name="T1">¶ùå½ð?{Ÿw¿²=¢^9?FÒùÖÓwŸï?XzÖáÛç¯{–¼*ßUõöè®²º?7?êÀ#?íÝýÞ†sjÆd?ô;«¿[ÒmÕ w9~??§±?m¯T?ŒÚGó\ÿ@t¬Çï?F¾¦Ü˜lÚ7ÛäJ–Å¨Ê›ãÎý1VDùÉó£ÅÆMƒ?FN{ôËô?“GLËŸRzàL 9»'÷hÆŽÒEoÝ¯kúUÜ£IüR…?Æ­ý®£‚vGIºNõ¿|^?U9ìÀ¼%9öŸ?Þ?îóÑëÕÏÂÏÝ6?Œ­*K¬w}~:Ââò]å?ñÝ’s</text:span></text:p>
        <text:p text:style-name="P2"><text:span text:style-name="T1">þÈžÁ×®$L}/Û?&amp;k·®x@Çú Ú‰Îí'yu]²ˆ«ÒeE$!i7ÁŽJ?a´¨œb?4bL¸?•º¶1r4²ŸruRÎ“èÄ=sžl</text:span></text:p>
        <text:p text:style-name="P1"><text:span text:style-name="T1">¾y(Ï»è„2r!W/#'Â±ÔÞ+ôíen‚Ò¢¾û‡!?Ö?¬Ý?¶Þ†àÃ?îF©D2Á©N¬fÓ&gt;??ªdŒB?BEa²@</text:span></text:p>
        <text:p text:style-name="P2"><text:span text:style-name="T1">Gƒ´OcÔAz3B+"#?§d€%D/?3?—ÆÆ¦?ŠQ</text:span></text:p>
        <text:p text:style-name="P2"><text:span text:style-name="T1">ÑƒHÒõ<text:tab/>êØo´?Š‹‹[" Vý<text:tab/>f</text:span></text:p>
        <text:p text:style-name="P2"><text:span text:style-name="T1">a?ùíd?]P‹’fÖ,?iÐK”{¿‰‹{Îêû\Œ¿þ®[Èæè™íßO‘?Ï™r~BZØ"qÔâ?ú?&lt;òjÂ“†?¾[òêvÛ­Ú²å§_KGüê?îg™ßá—»‡?y¾µéT¾ýÕ?^Þ?¶í(X´ýSÛ&gt;?£?Î©ˆ™µ}d»^Ÿ'÷ža=rAŽí®@É”¹?Ê~»ž‰%0</text:span></text:p>
        <text:p text:style-name="P2"><text:span text:style-name="T1">?¯</text:span></text:p>
        <text:p text:style-name="P2"><text:span text:style-name="T1">‹´¼r‹³×öêÌQ{Ýç&gt;ÌÛûc¢*—ÒSR˜RÍð/˜ýñ¤É•hß?5«óú&amp;¬’¥*ˆ›7&lt;Ú±ÏÅÓ¦ÞY5ÞÌíUl?%¿wÆ?âõ»?<text:tab/>…??#ð&gt;g×³‹RÇ¸j^ž;xýàâ?öòÑ½Ü¤ƒv?:qruÌ5üZäáÑÝŽîîýÃØ‡í=?LÂ?"ˆr?</text:span></text:p>
        <text:p text:style-name="P2"><text:span text:style-name="T1">Èb?²Øþ?ãÞ?+Ëxð?e±ý†Z³?Yì»¿%Wø?&gt;dÐ»?Î‹Ä8Oš‡žÅ?ÃÂGÉL”ÌÂ‰?&amp;3˜??J&amp;³Æ.¡ù[øÓÎÓ¾2ÿ?³QÅøÍÞûL§Ì--qhð?Ø ª ¿µhvÅ¬„M‹ŽæŒê?Âp›6ôý·ËÝË)?†?uÞN;’ðèÀœ7?Œ\_Œ±øì)¯y‘?uÀ×éžŸûk£?,áã;[?&amp;ÖÛÍ</text:span></text:p>
        <text:p text:style-name="P2"><text:span text:style-name="T1">»?¡ä+º=^Å6'8{vN!æX??røz¦cñé<text:tab/>Ûf?2?ƒ×»-{&gt;xïM</text:span></text:p>
        <text:p text:style-name="P2"><text:span text:style-name="T1">–&lt;þÌÕi.ý4éýª?Q;¶¸¯Î½ëÀèÚ©«/¬<text:tab/>8Ëÿ?öëñÁÓsûüxpÁÑ‘fC47m{&amp;{ŽÕ%¥,2</text:span></text:p>
        <text:p text:style-name="P1"><text:span text:style-name="T1">»×Ûúã·?ÖýÖçÎ˜×?æÚ¸Oþéîèö{.?©r¥?ú˜´ÔnzÈl¤à·{½?bëvòŽŒ’wî[ö4B^úrÛc;ËGºlT</text:span></text:p>
        <text:p text:style-name="P2"><text:span text:style-name="T1">4ò-™n:Át£/Ì)f?}¤ÒÒÕÑ¹£O?Œ|ø9oo¿3uÛVlÚgWIpát[#‹?'?l¦5aI–?£Ôô.3”?†]c»€à?‚`???#ˆÐÜ0± 04274048$"0"¤Kp ("Œ)???‡…J„MR`’\t/ÃølùÏíÃÃ=7?.;RDùõ?Øb†R(Õ(?w?~¼?80ôß?ø?H„???(?</text:span></text:p>
        <text:p text:style-name="P2"><text:span text:style-name="T1">R`&amp;?.VR û??ÐeÁ?!¡!¬ ãv?Êg#*5gZ9•‚™8º_ÉÞ›Qç•¾°çÐ‹õo??ßq~÷ów?³êyuÒDãóû&gt;¾Ý0§ïÌœ¶?~»Ùv7ç–Tl—¬¸²í?5ÓkS”×PVáê·Ï±&gt;3æŒw9f&gt;óÔ\—xbù?ÇC[?û¾??P5¥Wø¾4—5žGl_*·]?ölµgÝ?ïŸÊ&amp;Üðu¹+q??ÍøœMKÝ#?U?üè—õA?YýMj?&amp;Ö¹</text:span></text:p>
        <text:p text:style-name="P1"><text:span text:style-name="T1">7©­î\?æcã?‹½4xTô¬èlN±×¸Oµ¶‡Æß3sèy  ?³oä YË?W?ÌòS&lt;ß¿úá?vûc¹ie?øÎ‰“+—?î–û?|ëë^W/·¬}~ÂrîŒÛƒæKGÕt¹Xˆ?sþó¾Í³»˜Š²ßSi¿|÷ØcOË÷¬ÈôŽsÚ4fèØSïÎÌépÙ~ÜýIUùÞ?ùÝ–?*Mó¹oæ‘"üøã??©!?²?¦_ì±%bògÆµÚœÅq?‡‡ž¬ÝV0e”ì{ÕÏ?—|¨ºæ|!²At¸0ÚìÞ·£jWm_´uøÉYY‹‡õ:Ú.1÷ŒÇÓ†oö3-ß?E‹–„+?fÄlŠŸš^m9açw½þ8”÷½àÊ‚Êýu?*?oífÌ¨¯ýc-Qøx?gÙƒYCêv˜íÿÔíõju¸Éº¬“?Îm{=ãÈ÷./J?QÒ7v,S¯?Û×3¦k/§??Oòös–?]í4!jÀ©Ç¡ñÓ\·O³?R?ýtÿ¥À?#êä¤wO¯QOÒ?‚"`</text:span></text:p>
        <text:p text:style-name="P2"><text:span text:style-name="T1">ŠÀS²?X??óCQîwi~?›ƒÒ©…ùtŸq?¼ ‹(??iÀ?™?ˆöM?ÍõÎ</text:span></text:p>
        <text:p text:style-name="P2"><text:span text:style-name="T1">Ü0€Ì›Þy“«P€ä<text:tab/>\W*‘</text:span></text:p>
        <text:p text:style-name="P2"><text:span text:style-name="T1">??1Î*Òä+TRM<text:tab/>LîD8?J„0ƒÃBˆHÜƒ™¨?BÀîî?ú?å÷ª?Yí+IÓý¿-`t¸µãö?szze¬:qÍ)ÍÛæÉé¥§SVi?¼í#Óóü™?œ??c§¯®ìGøüŠ?ü&gt;|Çãq¦6oÚ?U&gt;?wÌýhˆ÷÷ó_¼Ês¡7¿_áúð~Ú¢š=^¼#“Þ³OšŸ?°æÔÚX£…ï~’ýwÑïj?oíØS÷ü??¾+Ç¦gr­îÒè??MJÈ¿Ù›˜ÿþ»³×ÿî1û»·gì^šmâ?raO­JÂz$JÚúv–,›}÷¬IY…ïF/m›ho^^5º&gt;sè'Ê\×³1˜-‘P¿éºWÂ¶ýüª5nCYÌâcónt?õC€ºÁÕº¶áÍ¼u”?žÉüÏïŒ÷íÅ-uù}?ÐÈRÂFŸqŒ<text:tab/>?x3Èç-^]Âôíjcd?üo,akb®­<text:tab/>??8‚?e•dn.›J”M*µo³²|`÷,ßÙ÷:Ù5øß²àÍì}wqp±àowÏrÛ’UŽ5=ª—¬JQ÷zejÇ???dQà? ?UÇU³ÆÆüõëbý´</text:span></text:p>
        <text:p text:style-name="P2"><text:span text:style-name="T1">P„©???¾AAH"?ˆxƒ‚?ñÏ\?C9âH¬ñz?èÚvöø}ýhñ]®=øeUñ•?%=S)µÍà¾…Vv+Nì?&gt;e3ã\»…?s7gS¦áv?s®</text:span></text:p>
        <text:p text:style-name="P1"><text:span text:style-name="T1">ë~;{Ûš^s]n¹RÆ®Ü6ôÅ„S»QžÜÞ9ÅÂ¸nRÒíg&lt;‡ké+¦ß½?iÐùÒ=¿Íxa?4†ö`š¿·§òÃ?</text:span></text:p>
        <text:p text:style-name="P2"><text:span text:style-name="T1">w‡ÎaX¿1½­Üî”6r…jææšÈ?ó??ôló0·_Œcå?&lt;æ¶©sð»cÌ?C˜Q?*Ëº‡Ê¨Ïc,ìnìµ?L~vqsûGi?F???°h×£í#,c‡Ÿã©&lt;ž?G¶</text:span></text:p>
        <text:p text:style-name="P2"><text:span text:style-name="T1">?÷ëKioaßæÌ¯ö•¯¿Ù"éµ&gt;0èþ»1cõÌú}¾r†ledÊ¹?Jvýì4,·óÓ…ó:‡š?;ç?Žr+t/fyˆ¾ídÜú{ï?Øpgñ2MØæ´?ƒ½Úù±ü†;qpŸ„8ûíë×¯MÍ««Šý\ZâQºÀü?Ûn€sÝ?OSq???l{•tŒ~îRpiŠ’wNŸ‡YOº&gt;gþ‘®Š?e¾?“¶O†xìšW¾Ç—¿±vPÔ¸š!‚_ä5v?íú9ñY;ÅÇñÁ²uŸnô¬›èuX²c¾ë÷íDÔ¨À5½§l¾ëqoÃÚ#Â_†òÏ±??+g¬]2tÅúêYEÎ—§oWä??¼ÌL^Ýwb§]ÕOG?ñ¸ðÈ-ýðÜ'œ›o(bÅ8Ë?uÒºßä?—Î&gt;Áìü¹Í¾ý.¥v¬¹ô&gt;hA#Ó±à°Ý¢D¹é0¢Ü8WW</text:span></text:p>
        <text:p text:style-name="P2"><text:span text:style-name="T1">ÚL=Cþj~óÛ€²Š¿%?????ÿJ@6Þ?0AÙˆ?&amp;Â"É¢Ñ?u™?ìþÇïXÊ©_Ö?*¬?TP;@Ì­xö^eëÂXuIþs¹mjèÖ??{yTÅvô/xÐ'ãçÍ&amp;?ÎFœ­#÷Y¹]/8Øî’å³ˆ½sLÖÖEž§Ø3cÏŽ³.?}ÿÝŒÞ²58?&gt;È?pæÆ&lt;Þ:ú¾5——?¬?f¾æâ¬ÞG?:??ù=˜ëÓ.èþ</text:span></text:p>
        <text:p text:style-name="P1"><text:span text:style-name="T1">³Œ“ëã7õ¿´ŸA+Z‘ÿòháË®ýj?_%l½?!Z)?…</text:span></text:p>
        <text:p text:style-name="P2"><text:span text:style-name="T1">ý©Zh?x¶û?oï\7µ&gt;ß¯d<text:tab/>§ó}ëÕvÅ;gD=ýp' ­{j–ßÂaª›íºnâ¸T_?7mÔåáë†íx9ºvbÿßÇ¥v~Q?ÔûîÔn«Cz?Ø?ý)øìzZTíº5Ó#¾;3¿”þ:-kšGX§}‘rÑHÞÖ?mVuð?}ôÕVÚØIoržâîš8ãûí»=4rœü6?óõ‹èT?Ù£ËÉok§¯vñZº\òXà&gt;è–?g~NÅíNýÏz$Gs÷oÈŽñ¦=;=¬oÐy¯;Êþ6=?Š×¿Ånm_I-Ï¹²ÛaýŽŽç2“ïGÖØ&lt;ðâlwÚ?ÿ-ûîž}ªa7U÷½oìJ˜sàé^—ì+£&amp;=Nå?KWL¾ñ¸oÕš†kk%·÷Ì.?^¡&gt;ù&gt;§óR;¿Ÿ–ŽÈ+ým|îÐœuA£/fÿØoW±ŸßóúÂ}~SèSº‡§ï¹5&amp;~Ü~ó”?ç–Ä?if¾‘¿?Š÷¢Ûõ?8sntzÈè_×V´¿¾ íÕ¬µÛ?ªe•gn^¨˜¨¯õ v&gt;h¡ü5?Ï?ïK:è7ØS¬Ü,0?z€?‡±šÖÕ/Š²á?*°+•95n‹½qÚ­‡K?1O{%úÅ</text:span></text:p>
        <text:p text:style-name="P1"><text:span text:style-name="T1">ž ¦W§V'åüS‡&gt; nAÔ‚`Õß”ä?!9ÁÁ¨Ì</text:span></text:p>
        <text:p text:style-name="P2"><text:span text:style-name="T1">0(s\"ƒH3(s±­Ìý<text:tab/>~</text:span></text:p>
        <text:p text:style-name="P2"><text:span text:style-name="T1">QV?™ÇÊf?e3ˆ²iz%1hDÙ("FGŽJqùG·Y"…P</text:span></text:p>
        <text:p text:style-name="P1"><text:span text:style-name="T1">$“?</text:span></text:p>
        <text:p text:style-name="P2"><text:span text:style-name="T1">T%B¥š‘¯)$ºë?P‰P·`Ü?KÁàoüÃ?ù?ô¬Ž|¶[?zjíSg±þÙ;?wméF,ïÅØ%•7ù%ÎŒ³—4yžó,gµ½%œ&gt;'vÖˆ3%VS÷ˆs?ôè·ûT§G}Ú?ó»Å‘n»?—/z)½"Üå?¶dvñè©#&amp;$dd^²šþí?çd——ßÄNàžZû±àN´)£ó¼ß¢:.9·ÁµxFäí?¢ÃñQC‡y½´?ñÓTÍ¨I¯ŽúP?ü÷Ž·Ý¶x¹±Õ¼úü÷ùŒ™Õþ1þ?½8Bws©¼Oå¬»£^ížò2!àzC·S;ÂžÊ;­¾·Æ·þÔµ—mÖÌñ›]™Ú&amp;Êò…Ù¸îû‚n?;?x¢ï‚_8‘??-ö?\µúÞºËW?*z²{E??öu?YûÊ÷íuzW\Z¹®÷¸|¹bé&amp;Í¾îÆ&amp;?Qüý¢ËcìR%–»×§¾¾5e¤‹Âa?{é{ÝýÅ‹öõçæŽÝç*ì2{ì__¾}áX3×÷Öñ%³O=é/dÝékúã÷Ñ&amp;Å&amp;§Mj‹Üíw</text:span></text:p>
        <text:p text:style-name="P3"><text:span text:style-name="T1">??ž]=ØÑhç</text:span></text:p>
        <text:p text:style-name="P2"><text:span text:style-name="T1">Ö¡6~O®‹ƒ?Ïþ£¦ß¬KØ…š„?½_Î^bžœd;§Ôý?Öù@í¼%1ìb·°ƒg?.¬?6Ìó}ÒL÷???½J_/x»«`SòìÛŠ†:?~?&gt;§Ä)ùó…õ^ùE¿­yß0á‘eéCi·5</text:span></text:p>
        <text:p text:style-name="P2"><text:span text:style-name="T1">D½QÊä?7Š</text:span></text:p>
        <text:p text:style-name="P2"><text:span text:style-name="T1">…Ó¢NÏÏJKßUšíY3´m°Ç°§,‹Ú˜?ËŽ-î¿§¦b^öà¬´$öîØÃó†ôµ(M*øXRµgGaá Ã\µõ°ŒãÌr£µD¹ÑJ*…B”ÍüO?®–??ŸT—í‡ÉGëÄæ4¦•áƒ?ÀEcÏ’Ù†0œu ¼?7?1AjûqÕ§??óŸg?cå§;rhG?8&gt;ùHˆ¶X1³?~µiK_¤¡ûz?…öC=ðCD%5&gt;¥Þ_l~‰R‘§?(óKðfµÙ¨œ‚ñûåÞì=&gt;‡3ÁrWÏva’÷=’—ýúØ‡&gt;FîýÂ²aúå%XðM)‹Žï4¦?&gt;ëiñî‚/%¶.Pfµ&amp;þb·òr×˜ìw?*O?Žx2w¯CTÉšâG]­~9R.qýƒ¿ûV×Ð÷ÛT;^O¼?8ýôuÓãS·ó=÷?Ù?³6îÅæeúùô?Uî\·cxùù~',¨?™n]^e|?ùãeÃž4)N??ßÝ½³¹ xÒ¡ÙÌñŸº?n?5ýÒÝËg?GËžc³?v\Ê¶Å?ŸžÓ¾“ÚŒÕ0Ç8iGµçéù+¿»œ?S™;•x°` É²(ËóÁw</text:span></text:p>
        <text:p text:style-name="P1"><text:span text:style-name="T1">??”œY™òG÷«Ç?ï;6ü<text:tab/>“Å€¹‡?×©,HÙ?9ž^SNõ?—'Þ62a–S?ÀP[äš“ÿc7â-?h3ðÉþ„“¡KZ6&gt;0¤?âú?c¦</text:span></text:p>
        <text:p text:style-name="P2"><text:span text:style-name="T1">:8f2Ã™?¡¡¡à2±¹GÚŸ›¸±x¾™PéE/xå7oÐbc×f·LÐWü_®øTzãñƒ_7Éï”¹ Lz×#/Øæªÿc“'=</text:span></text:p>
        <text:p text:style-name="P2"><text:span text:style-name="T1">w?8óºSZ?õ›?§eõÓ*o0ú¼Jxëd3òmé‹Äyœˆ'»z?©?¤ž¾^?(Smx7°ÀÏnß‡Ògâ´aŒ¬èƒWL?ËY’?w4?·]¿??2ýìæÎç_</text:span></text:p>
        <text:p text:style-name="P3"><text:span text:style-name="T1">½9??¹ìùîd‘„pãYVÐHÇ¹Ý—Î??ÛíÄÇ„?_/§«?ojó¸¯›Ñ¤”«U«2®?õôþuâ`[É˜-?ù”Eáoö?Li×0÷÷ñŽáëŽ?8ãC•,k?~áÄA§¶|ï-·Ì¢½4oë¬3ÃÎlv?$*ÍŸž~^smõÄ.åy</text:span></text:p>
        <text:p text:style-name="P2"><text:span text:style-name="T1">‡”SÖ…;äÎ©Z±õ‡?ª&amp;Õ?</text:span></text:p>
        <text:p text:style-name="P2"><text:span text:style-name="T1">é€aÿ??÷È5</text:span></text:p>
        <text:p text:style-name="P2"><text:span text:style-name="T1">endstream</text:span></text:p>
        <text:p text:style-name="P2"><text:span text:style-name="T1">endobj</text:span></text:p>
        <text:p text:style-name="P2"><text:span text:style-name="T1">124 0 obj</text:span></text:p>
        <text:p text:style-name="P2"><text:span text:style-name="T1">[ 0[ 778] <text:s/>3[ 250 333 408] <text:s/>10[ 180 333 333] <text:s/>15[ 250 333 250] <text:s/>19[ 500 500 500 500 500 500 500 500 500 500 278 278] <text:s/>34[ 444] <text:s/>36[ 722] <text:s/>42[ 722] <text:s/>169[ 500 500] <text:s/>570[ 722 574 667 578 682 611 896 501 722] <text:s/>580[ 667 678 889 722 722 722 556 667 611 708 790 722] <text:s/>593[ 650] <text:s/>599[ 660] <text:s/>601[ 667 444 509 472 410 509 444 691 395 535 535 486 499 633 535 500 535 500 444 437 500 648 500 535 503 770 770 517 672 456 429 747 460 444] ] </text:span></text:p>
        <text:p text:style-name="P2"><text:span text:style-name="T1">endobj</text:span></text:p>
        <text:p text:style-name="P2"><text:span text:style-name="T1">125 0 obj</text:span></text:p>
        <text:p text:style-name="P2"><text:span text:style-name="T1">[ 250 0 0 0 0 0 0 0 0 0 0 0 0 333 250 0 500 500 500 500 500 500 500 500 500 500 0 0 0 0 0 0 0 722 0 0 0 0 0 722 0 0 0 0 0 0 0 0 0 0 0 0 0 0 0 0 0 0 0 0 0 0 0 0 0 0 0 0 0 0 0 0 0 0 0 0 0 0 0 0 0 0 0 0 0 0 0 0 0 0 0 0 0 0 0 0 0 0 0 0 0 0 0 0 0 0 0 0 0 0 0 0 0 0 0 0 0 0 0 0 0 0 0 0 0 0 0 0 0 0 0 0 0 0 0 0 0 0 0 500 0 0 0 0 0 0 0 0 0 0 0 0 0 0 0 500] </text:span></text:p>
        <text:p text:style-name="P2"><text:span text:style-name="T1">endobj</text:span></text:p>
        <text:p text:style-name="P2"><text:span text:style-name="T1">126 0 obj</text:span></text:p>
        <text:p text:style-name="P2"><text:span text:style-name="T1">&lt;&lt;/Filter/FlateDecode/Length 297&gt;&gt;</text:span></text:p>
        <text:p text:style-name="P2"><text:span text:style-name="T1">stream</text:span></text:p>
        <text:p text:style-name="P2"><text:span text:style-name="T1">xœ]QËnƒ0?¼û+|L??` É?!!ÒH?úPi??ì…X*Æ2Î¿¯í%i?KFšÙ™ñ²?ÕÍ©QÒÒèÃÌ¼?K?©„e¾??´‡Q*’0*$·?</text:span></text:p>
        <text:p text:style-name="P2"><text:span text:style-name="T1">_&gt;ušDÎÜ®‹…©QÃLŠ‚FŸ®¸X³Ò]%æ?žHôn??©Fºû®[‡Û«Ö?0²4&amp;eI?.èµÓoÝ?4</text:span></text:p>
        <text:p text:style-name="P2"><text:span text:style-name="T1">¶}#\]Úuï&lt;Š¯U?e?'ØŸ?,ºã`:5?)bwJZœÝ)<text:tab/>(ñPOÑÕ?üÒ™ N:ŽY\:ÄÒÊ£,ÙPˆ…¤Í“Ý?n?²ôÅËXzFu?¼Y?È,Gò€ä?É#’'$+$CJæ?<text:tab/>a&lt;{è—åeÇàÍŸ?Õÿ;ôí—s?)¿?ã¦?6?Æè?(?Ü—¬gí]þþ?éœœn</text:span></text:p>
        <text:p text:style-name="P1"><text:span text:style-name="T1">endstream</text:span></text:p>
        <text:p text:style-name="P2"><text:span text:style-name="T1">endobj</text:span></text:p>
        <text:p text:style-name="P2"><text:span text:style-name="T1">127 0 obj</text:span></text:p>
        <text:p text:style-name="P2"><text:span text:style-name="T1">&lt;&lt;/Filter/FlateDecode/Length 27540/Length1 71992&gt;&gt;</text:span></text:p>
        <text:p text:style-name="P2"><text:span text:style-name="T1">stream</text:span></text:p>
        <text:p text:style-name="P2"><text:span text:style-name="T1">xœì}xSU¶ðÚ{Ÿ“W›ä¤$mÚæ$'</text:span></text:p>
        <text:p text:style-name="P3"><text:span text:style-name="T1">%é‹”RZ¡MŸ‚5P?µEJ[?•—P ¢ #…Q‘ªCG½*è?¾?+iâh?ÑŽzG??à8Žøø???_?~¯?¥Í¿öI?ñÎwÿùçþÿõ¿w²N×Z{ïµöÚkï½öã„’??????ú¦Ï,</text:span></text:p>
        <text:p text:style-name="P2"><text:span text:style-name="T1">d®ëY?@?aiûüK:º¦ÿ*??¨ù?€Fæ¯é–»ßûË/?Úš?tù]?_Rv×å?@ýN?MÕÅËÖvîýâ¹0ÀÅW?Lúó¢…?&gt;ó4¯E[Ÿ!NX„?©‚u+Ú÷`Þ³è’îË;Ÿ3\‚ùç?ª}ËVÌïØn{?íÝ×â;/é¸¼Ë± m%Ê§ ¾|ÉÂî?¶Cì?øŽ×o_ÞqÉÂ¯~wc;ÀXgÜ—]+VwÇ&lt;ðÊ?®ßµja?mkÏ?hü? u?ð¾jÑZÏ-©mæI_é2tÀáž÷K?8ÿãÕ?ç}·y¸C?Ý*ÔÕ«ú?k]#õp¡?ßmþ6I‚S’Q0Má%)!è?<text:tab/>.???y?\€£t?¶KQÊØ?ú?ˆ ?·‰%h 7ÎÙ?è¤)D¤TÇ´¢H™p?</text:span></text:p>
        <text:p text:style-name="P1"><text:span text:style-name="T1">cƒpùEhVÏmÏ</text:span></text:p>
        <text:p text:style-name="P2"><text:span text:style-name="T1">ÕÊ€OîKâÒ‘?R¢u‘½A ±Xk?(žË{</text:span></text:p>
        <text:p text:style-name="P2"><text:span text:style-name="T1">éšr’ÅµéI|?v<text:tab/>+!??ˆÏ$^?~ä3Ôü?0ö¤LS?þ?êkoŒËQÖ$¼?ãÏ°u?œó?ñEX</text:span></text:p>
        <text:p text:style-name="P1"><text:span text:style-name="T1">ÓÿžzìFhü´›€?$ ?<text:tab/>H@?þï?¿W¨ü‚ø?BÜpún!”ÃX¼?È?Å—Á'~</text:span></text:p>
        <text:p text:style-name="P2"><text:span text:style-name="T1">É¼œß7ø½BÕÁ»?¿“ð;…x?R4‡Ï&lt;ãu/ð[Û÷Ú;?Üÿï{•€t ·ÆöüØ&gt;ü­ |ø_Ç×?$ ?<text:tab/>ø1@l?Q‚Ä¾™€?$ ?<text:tab/>H@??€?$ ?<text:tab/>H@??€ÿ?@?ŠýåÇö!?<text:tab/>H@??€???¿Î?Û‡?$à¿?m?¶?<text:tab/>H@??€t?ÊÁ h M¨ƒiÂ}Áž?Ó)ÙŸ í‡úâÚøïK_À?v".?6Ç9{?²ÿ“ÜNÀÿÇ N¢ÿ¬¶xüª\3?‹s1?Gc˜Í‚1ÂëàTq-Æø­£º?×&lt;~U?ñØç±+,?é‡¾kÞ8s</text:span></text:p>
        <text:p text:style-name="P3"><text:span text:style-name="T1">?Ù§×G??€?$ ?<text:tab/>ø‡?6ŠY£ßäp?s˜"Ÿ€?Ïc¾?dL™À</text:span></text:p>
        <text:p text:style-name="P2"><text:span text:style-name="T1">µP7?4Á,X?«`‡ <text:tab/>)Bºà?r?'äk‚²^.Ê}‰??Öª?ÕŸ~†~š`?²?ùLýØûÿæ™?â;ó9?þô•Ow~0ù‡ß8ñ¿?¢9ý5?„Òø×Bœ¡€C ˆÿ¾?O®?ò þ_-‹!P‚¬ì?*gŸ‘;ÿÿÔÍ¿?ØßWí¿Íl?kÎŸ?¬ªœ&lt;é¬Šò‰e¥ãK?ãŠ‹</text:span></text:p>
        <text:p text:style-name="P2"><text:span text:style-name="T1">òý¾±yc¼¹?Åí’9ÙYŽÌ»Íšž–šb‘Ì&amp;cr’A¯ÓjDQ?ùõJC»?ö¶‡?¯2eJ?Ï+?XÐñ½‚ö°ŒE</text:span></text:p>
        <text:p text:style-name="P2"><text:span text:style-name="T1">gê„åvUM&gt;S3ˆš?ÐÆ5ƒ§4‰$O‚I?ùr½"‡_®Sä?2{F3¦o¬SZäðš?©é&gt;5mÄ´Ë…?äzû¢:9LÚåúpÃšE½õíuh®?ÉP«Ô.4?äC¿!<text:tab/>“I˜</text:span></text:p>
        <text:p text:style-name="P1"><text:span text:style-name="T1">Û”®~b«$j‚Úê+ú)èŒèT8S©«?g(uÜƒ0Ë­ïX?nšÑ\_çp¹Z</text:span></text:p>
        <text:p text:style-name="P2"><text:span text:style-name="T1">òÃ¤v¾2/JMØìWU Vm&amp;¬©</text:span></text:p>
        <text:p text:style-name="P2"><text:span text:style-name="T1">kÕfäÅ¼7p½ÜŸ?Ø{Ã€?óÚýÉ”??sšÃ¬£…·añc»uaÛº£öÓY4žRÛ¼éûR?ë­·/–y¶·w“?Þ1£ùûR?§--h?ëÒÜ†öÞ?lú??ÄÆ™2¶F¯ii?“k°I™÷„÷*Þ¿…J=/i_"‡õJ²¨wI;NMfo?Î[ëŠdf?wÇŽ@f½Ü;«Yq…«?JKG]V?ôž·6š?”3Î”?ä÷K–øÀö›Ì£‰dã÷?OÉÔ”ªÎSç?YÂ=R¦b@„åù2zÒ¬`Ÿ&amp;r²p"ôÎŸˆj?-?k…?àŒ,?ëkÛ{¥</text:span></text:p>
        <text:p text:style-name="P1"><text:span text:style-name="T1">^Îë‡Å\I‘{¿?Œ?eè³3K:FK4¹ÒWÀ“&lt;NN…?ÊO¦Ã~Øçã!¢­Å9E?+Õ|iAþš?º]é’dd8|Ð„cÛÑRQ„Ãïrñ<text:tab/>¾~ ?ó0?î™Ñ?ÏË0Ï?`‘¿%LÛ¹dð¤$ý|.é9)9U½]ÁH~T]ïéa÷ÔY²¦Ö/ª??ë¿#^?—7ÎT?gÌn–ë{ÛGÇ¶qÖ?¹¸|â)Ùh*œZÛÌ?t4E?L•bPÎ9¥Ì3ÍÉa!?4jP/?Ðê0*Õ?"7„¥ö)qÚbp¹þÆJ?±ã¼–ÊNW?u3\á?3Ö?ù3ÜKîeè°à¥³f÷ö?Î5à?ÔÛÛ È</text:span></text:p>
        <text:p text:style-name="P2"><text:span text:style-name="T1">½í½??±žyŠ,)½»Ù?6¦·«¾ýäŒ?Äö\ï?7ÜÐ‚XD*0Z)Ôô+äº?ýArÝÌÙÍ»%Üé¯›Õ?¡„Ö¶×´ô{PÖ¼[ÆMW-¥¼”?òŒÌ3ÐH0Ð#T§ê;v??zT© ?¨ùù??Ô2ÝÉ2?ó?h¼LŠ7äU?</text:span></text:p>
        <text:p text:style-name="P2"><text:span text:style-name="T1">âÉ&lt;@ˆK‚'µ?,ÓÅËzâÚy£Ú:”H\²?pS?U??¾kÔÎjþ~&lt;¨‹¬¥?ª“a–N·A68ñ¼KÇ3,?&amp;a:5ªÉvÊ?Br4Ù?à&lt;’j?IÑ&lt;Ùi®ÆÓ?z?)˜‘V!¶!2•??</text:span></text:p>
        <text:p text:style-name="P1"><text:span text:style-name="T1">)‘ËK‚?ÈVÅÙò8[?g³J‚O â9P???R¢6{€?G</text:span></text:p>
        <text:p text:style-name="P2"><text:span text:style-name="T1">É?Îuzž·Df—?«õ‚?.Põ,03Î#M%ª8Ä­Xðž¡–FëêãµjâÅ•£Ê?%Îj?æeÄ b?â.Äãˆ?ôÞ?Eˆ}ˆ1DAÍq½õˆ[?w ?áºª5]‰¹Ú!H(‘Ô¾K8R?Ö‘°ïí?ÿf°°JÍ‚?GE?Ó?·Z??C?–9w£??­W=eQ¡Ê#yc?ª ’™?Ø‡'òV??N, ?«C•@¤¦f41ab&lt;?õ???W??€cˆT?à…L­?Í+?</text:span></text:p>
        <text:p text:style-name="P1"><text:span text:style-name="T1">ó„€™?^ÊND¥4l</text:span></text:p>
        <text:p text:style-name="P2"><text:span text:style-name="T1">GÍ©`µÄþ?Mˆ?Â¬???)¬`_ÁzDŠê»"?ãxClWÔ`</text:span></text:p>
        <text:p text:style-name="P2"><text:span text:style-name="T1">H¨dÄ?D?;?5?DäúÇ¢©VnþO?³E­w8R&lt;&gt;žˆJö@Su?{?ýyý??p²÷ç ?9??û-{?ŒªŸ÷EÍR ?Û»?Õïeka,Šïgë €|'»</text:span></text:p>
        <text:p text:style-name="P1"><text:span text:style-name="T1">?ªÚ›?S¼7#y¾@µ=È®TUV³•0?ù2¶4?pÊ{Ù}&lt;?ÙgQ}?÷ï³ˆ”?ØÇ&gt;fK!</text:span></text:p>
        <text:p text:style-name="P2"><text:span text:style-name="T1">µŽ¢–ÍiÞÇ–C?"ïÉ@ToôU'³?ìæ??‹?}$°]¥Aöû??Âö~ÉzÀŠ²ýl?¤#ˆmŒ¤;?÷²oTµ¯¹?lï?Œ?Î¢FS`°ZÏîá?Â¾À?ÿBmíË¨wb?ª½ì?(F¤8¨ïcê}þEqìsL}ŽÓô9NÍç85Ÿ£?ŸcÐ??BÉ?ê?±CÐÅÞ†&gt;Äí˜?ÐäÚ?Žàn5áÉìf?aWâHH{qì?–^?Õ›¸gWFRRUµ+ù?¯ÚÇÞ€éˆ??ÈWäŠ½ìgjWú¢v?¯ð‡ˆ&gt;?‡îŠø\`Åu|?ö±?¶Q?‰</text:span></text:p>
        <text:p text:style-name="P1"><text:span text:style-name="T1">ê?„ŸÄ,Æ?û©Z9?M¶?ÖãìÏÂì</text:span></text:p>
        <text:p text:style-name="P2"><text:span text:style-name="T1">¤[?? ?C?Pm?öa?´!2ToŠšÌ?ó^6[­&lt;5b*qîcS°ëSÔÑš?Iw«&gt;Ÿ=š?Ì?GNàIž€?Üó?‚IÐDŠœ3ö²FŒŸélZd?}Ÿ?A»¼â´èÄŠ@ñ^6M?‹i?§?/Ž¤f¨‰†ˆ&gt;?WµQƒ…{R§*ú#:“Zì?]’Ì?M³?œ?§?joKÔ·¦2œ¾2œš2\'%êd?¢R</text:span></text:p>
        <text:p text:style-name="P2"><text:span text:style-name="T1">Fÿ??P{?€vÄ?ˆaD?ç8€ê?œã??QKÌl?vw?Ä??Îí?8Žˆ[</text:span></text:p>
        <text:p text:style-name="P2"><text:span text:style-name="T1">??Uˆ[?ŸB&lt;‚(ª¥íˆ?Ë‹±…v¤}ˆ?-?a^B?DlGìAÜ8ˆx?QûY?¶S€ÚÅH{?Ãˆ‡??œ«|ô#?e)L†a?€?ÖÓ­Á</text:span></text:p>
        <text:p text:style-name="P2"><text:span text:style-name="T1">²?Ö“õt=[/¬?×Kë-º`in~ ¸„“BNò”µë»ô=zV¬?ê›ôLÒËz:??Œh+J?S4?%o…&gt;<text:tab/>}?b)e}š&gt;-Ý_L,p?ñ?"ƒýDÂœ„9)¸‰í¯&lt;\y¬’í????±ý‡??:vˆí/8\p¬€?CŽŠ@Y?YAÖ“-Dp’"RE¦?¡­`ëÙ?&amp;8Y?«ÂX?Ú“º’z’XqR0©)‰IIr?íKÚ‘?N?L:$†5ƒš?š#šã?±IÓ®éÒôhú4;4?§¶H[¥</text:span></text:p>
        <text:p text:style-name="P2"><text:span text:style-name="T1">j„ãÕµôm?Ô?HÃˆ?zö©)I•"= æûÔ|;Ò.5?DÚ¤¦?¤Å&lt;…¨ ­·P¯?i?"×ãy?i1Ï#*¸»¿‰e]Hû?)}3˜å.ö?=TòÈ?</text:span></text:p>
        <text:p text:style-name="P2"><text:span text:style-name="T1">?rÜC?xŽxhØ3è¡ƒÕ?ô êåAôò êåA¬yPmû ÚÅ?¢‚Þ¾¡ê½zo¨zo ?Oýµ²v¤]j*ˆ´IM)H‹yŠ¾?QÊÌÕ6z?ZlCº?ñ0"ƒ"¤Uˆ+Ôœ“kÐ;?é¶è˜|&lt;ðé¶ˆ?÷Hdî8Ë‰³,•E32?mÕf¼ lG&lt;ŒÈ€çœˆU&lt;??¤[#u\wkdrœU”?®.ÇS”»²?v!R˜Žt»š*BZ¥¦v©:æSù0Ò#jªéŽSõÚÔ?×s"ž¬/ÐmølÅ”™®ÃÒuÁ$</text:span></text:p>
        <text:p text:style-name="P2"><text:span text:style-name="T1">V+ÞØS,º”?º'²8Å9@?äIÈ¢q?á¬:•2?#ù\¥¨t»JoQé…*5?“?ã_?ã¿(Æ??cµž??,&gt;®ÒUº$hò??ò?ë1Þë1Þã1î%ïƒ??®`¦ÛøÛø?ÜÆÇÝÆ‡ÜÆ›ÝÆ9nã·ñ\77•?2?i6§d®J³‚6ÙxB6¾+?_”ÏËÆ»ec‹l¬Q|gª‘Ü©ÒÛTZúøx£s¼1{¼q?Å±!?EÌ ßK)¹?ŒÌ?ñU:?˜^eÔ?<text:tab/>å"ËŠ„ª‘9"¡óeFB«¥FB7;«õÔLúñÂâ¤&amp;Ò¯ã&lt;9âÛ€â¤8ÓE|s‘‰?_¹s€ŒD|</text:span></text:p>
        <text:p text:style-name="P1"><text:span text:style-name="T1">²ï"ÙÈ¾tæ û:Ò9?ÙWœ=Aþ?:ñ</text:span></text:p>
        <text:p text:style-name="P2"><text:span text:style-name="T1">ì$ÿ3Òy?š'Ÿ@?7Kþ?^ú0òH¨</text:span></text:p>
        <text:p text:style-name="P2"><text:span text:style-name="T1">µ?·N?…J’‹Åø</text:span></text:p>
        <text:p text:style-name="P2"><text:span text:style-name="T1">Ç½ ¿ŠøÐ9²3âËCö`ÄçAö@œÝ?ñ9‘Ý?é,DvW¤ófd¿ˆt?E¶-’·ŒÛÛ</text:span></text:p>
        <text:p text:style-name="P2"><text:span text:style-name="T1">yªÛÁ«òÕ‘?Å+#!n¡+?*B¶"?*E¶4Rù2²Å‘Ê£¼êÅ¤Ÿ`t“Nð©žvD:}(n?íH+ä©â9PªZ&gt;;?âCÒÀT?IýhGêH-¿÷‘?Ò¯Z<text:tab/>F|Å¨V?ñy‘MŽÜ¤H§?ÙÄH?Ž1)‹äÝ…#7a´±|~ž ?tƒ?R"¾‡QÉ?é?‹,'ÒYÌÁk¢S©£­¦@¥ê”%âãZRÄ';Ÿ$IÐ©Z4€—l{Ì9Œv¿«? ?Dœß??t$âü&amp;?ÙcÎÏBóœŸ†?ðÖëü?—ñÃ9?£ê¡JL?“œïøŽ:ßît;çC Ãù‚¯ÐùŒw­s o¯3?Êqö£cáÎyÎ]ª…G¼X-âÜ™7@<text:tab/>ÖÞÑy®óvŸßy›w€ûp?*oâm ¡k|k?½?œ—b(t‡6;Wû²]ysKòxC6çbßyÎEØ‘‹±ÎÂÎ‹?¾›í¥ªÇs}/;g–ª}hìT{4µR?Lé&lt;ÏÙ€?  ŠÐƒ³0.?Xµ°t/?#¼­ÔF_vž_ö?Å“˜ô ®</text:span></text:p>
        <text:p text:style-name="P2"><text:span text:style-name="T1">?j÷i¯ÒÎÓÎÒÖà™3F›«uis´iº?¤3é’u?N§Ñ<text:tab/>:ªÃw=š6?;?ôókÓ4?g?SAMK”SþÉ.?$:Š/[áTÖH?gÖ„Ëü?ÚØyá‰þÆ°®é¢æ~B~ÖB?Ãƒó¡qž?þz¦2@øÆ-*5$œÒ?³jì¨?¦×á»ë¬æ??ã5®qð±v?!ù×Üèà¼áš?[ZÀº¦Ê^•Ri)o¨û+¤}”Ö×ùOƒÝï?#—?¾µqfsø¡ì–p€'bÙ-á±ü£®Ýt?]R_·›.å¬¥y7YD—ÕŸÇËÉ¢º?T;KUƒJº?Õ Ä?ªÑ9PÉÕ°|Î÷ÔH??×õWVÆ•¦“~®„‹fºª4;®Tû}%v=©U•jÙõªÒ]ñ?}è?6?äÕÄeàS?ô‰ËT5;Wë÷zÑR§—«ô?¼¨Ðï</text:span></text:p>
        <text:p text:style-name="P2"><text:span text:style-name="T1">¨â?§Åyqñ?ÇÅÿÌÅ?„œ–—zãÞæWmÁKóPÇÿ#ÂÂš¿£?‰N^³¼™DÙ®Ô/Dl?_¿f‘=Ü3O–û—¯?ýìÒÛ&gt;oþ"Î;?†×(ëÂË•:¹ró_?7sñd¥®?šëg5÷7??ÖE&amp;?'×+?u-Ñi?&amp;®&lt;£­Í§Úš¸á¯?ÛÀMämM[ùWÄ+¹x?ok%ok%okZpšÚVãy5¤±©¹_?5-µsâ&lt;J“¸ZÚ?®–?«ÔU©.³\ö«?{? ;!Éß?NVjÂFD.*¨.¨æ"\Ò\dâ?CŠìWårì!;GE??[”?è¶×/®ÃŸÕ?ÝÝ—"à?¯^??k{\Ðí¯Wå¨Ð©n?P?Ó?W«¥£òn¸ô4øýq]Xí¯mî?…êí‹ë?x‘ò»·¿e5øýñ?ý~À6±×êeßª^ö“4Ö’×C?„¾</text:span></text:p>
        <text:p text:style-name="P1"><text:span text:style-name="T1">±Aõ–?ñˆzË?Ä?þ?Ä#xËÏaƒ•?*T²ÁÐÐ?Ô=tàÐ‘Cl°à@Á‘?V6ê?oª… ‡§ŸKý«/åÅ~¢öVí7w?Æ?ïõÉaX­</text:span></text:p>
        <text:p text:style-name="P2"><text:span text:style-name="T1">ºÕAˆ—«UýhÈªºÿtbu\x©Z%^ºút£€›ï¾Ôÿo!^ŠÆqìý~ñgà?ÏU1‹Ý??€Ø»ˆG???9'vB\</text:span></text:p>
        <text:p text:style-name="P2"><text:span text:style-name="T1">ÊÈ’Ø?–?ÿ?|õ›ðãWãeï#¸?ž‚Vx?ïŽõ¤?šA vÈÀÍ½??q?m â?›‡7ÇFh‚tÜï? FØ?ãà?Ò??ð€ž?wâÝp?¾¬WÃÏa?9;ö1l€×Èbx?kï$A??ç’)±Ã0?šbc??gÁm°˜ðÀ:—?ˆ?;„?VÃ&amp;Ø?„?Ì†ÛÅ?h¥<text:tab/>Îƒå±Ça?¼Jf“‹bY0?–ÃUp;Ü</text:span></text:p>
        <text:p text:style-name="P2"><text:span text:style-name="T1">ûà(¹Ž</text:span></text:p>
        <text:p text:style-name="P1"><text:span text:style-name="T1">b¬?Ja?¬"Z’JòØÆØN˜(?Ôÿ:ölì?H¨7ZýŒú…†Øç?„??[„!’</text:span></text:p>
        <text:p text:style-name="P2"><text:span text:style-name="T1">%ø,‡{à1x‡ØI)«??^AçàX\<text:tab/>»X?ú8?6cßö+È.fŠÝ‡½)ƒù°?Ãêr2H]âAñxl?¤`ÿÆ£§½p?ü?žOÑZ?™Å.?©ŠMÃsR?~¨Ç–®†ká??¹§ñy–˜‰‹LEË¿!‡È»l9û?-??Cð5ü™ä‘Åä*ZE7Šá</text:span></text:p>
        <text:p text:style-name="P2"><text:span text:style-name="T1">±_ƒ?{?D?SáBX?¿"^?$?aÝ;éeô*|e~Œ½#ä<text:tab/>Çb?cÏ€?ðÕ?6ÂCØ¯Wà5x?ç«„È?éU,*^?»?ý-‚EØ‹«á~Ø</text:span></text:p>
        <text:p text:style-name="P2"><text:span text:style-name="T1">_?‘èI2I#2)!eØ³+È y—fS…6³yl—xClmìFpa¬´ÂB¬¹?~</text:span></text:p>
        <text:p text:style-name="P2"><text:span text:style-name="T1">×Àã°?ÞƒOaˆdbÍ"¬YEšÈøªü,ÝÏ.dsØ­BP¸UxXxZ8!ZÄ§G^?9‚£Îí?C?ŸVè„u8Ö?ø&lt;?o?F?$?-M&amp;ç ¥6ÒI®$}äŸÈ½ä?ò?yŽ? ?“cä/ÔNo ·Ð½ô_è~z€e3?«cÛÙK‚KxKøNÛ1œ=òÔÈ±XRÌ?+‰õÅîŒ½??Rg!#¾</text:span></text:p>
        <text:p text:style-name="P2"><text:span text:style-name="T1">j1º–B?ö¾?þ<text:tab/>~cþ(¼¯cÜ?VŸ£p?çà;¢ÁhÊ@ÜD!cH&gt;öîBÒL.#½äfr?ù-y—?%'(ÐdêÆÇG'Ðsè?º‘~FO0?SX5»œÝÆ~Ï¾?ÖŠ?|??-?×?Õæê^:qÇð¡??Y&lt;rëÈ?±RŒE</text:span></text:p>
        <text:p text:style-name="P2"><text:span text:style-name="T1">F^*®¹ñPƒ1w?Îò?X‰Ï*X?—á?­Ã?¿?#g?D`/&lt;?/áØï‡·á?Õ_þ|Œ3ñ%Ã?¡8Ÿ"Ñá?÷½?g¦?£¥,Ä¹?Wd3¹?Ÿ;È]än?ßWÉïÉkä0yŸ|…}?Z@«éÙØ£&amp;z?mÅ§Î§?èõôQ|^¡¤oÓ÷è·Lb?ædcX=»˜]ÇzY˜=ÊþÀ^?¼Bµ0EX*&lt;'¼Š=Ÿ"N?ÛÄùâõâÝâ½âÓâïÄ£bLs³æ?Í€æ#­A;AÛ„WÓÍÚ_j÷jßÑÆtc0žBèý©¿ß€p3¹H(¢}$F?°ßOÒnö"½…&lt;üý±?{Ñƒ?øR=ÀöÑ_\ÙÇÞc¿¢??„:U&lt;?w±—à<text:tab/>xI|MH??‚çh&amp;|Žûá-¬ƒ&gt;‰¯Ûv2%\#¼„»ÎZôó^z˜jé.Ôø?g£</text:span></text:p>
        <text:p text:style-name="P2"><text:span text:style-name="T1">Î'?ð…p??Ãñß/öâ˜6ÐCäaú[|}n…ƒp?Ýør?I?z·?~</text:span></text:p>
        <text:p text:style-name="P2"><text:span text:style-name="T1">ßÂÏÉn&amp;“Ç0îÖÃ?øŽ|ï??Š†kh•ÆN×h*p†v“?±çèØØ§¸êß%×ÀÛì[ŒýÈ4R??Àû8ë¯“ñÄ)Œ??x?w¾?¸?£öO?Å5ø;Áƒ+è+ØÍÆÃlá?ÎyÑð#ub7û)ùšVãtÚÔ{:ßq?¾?÷*¾š`?F?î"êŠþ?^&amp;n?Å×4oÁ6Ø?{X:ä²ûi?±ç??n‚#ì\lõ'¸?e‘ñhé?XŒýc?ŽÜ‡?–ÀD˜Hæ‘ÙP‡’)?»?=?÷¢`lNl«Ø"úá?r.I‡§p÷²ã(Þ*êG†PóQ\‡oÃ?r=DG?À ž+v’K??MCâ?±O|H|T|R|Y3?.ÇU{?Îâ{ð%ž?2™cñ<text:tab/>|ƒ±^ƒ«'?×O5z1?Ï°e´…íƒZ’<text:tab/>]¸?æá¾]ƒc0?gr5ZÙ?7àzº?ÏWà8‘ð­÷I8ˆ+Ç†ë|&gt;¶¯C;p&gt;Îújx?wÇŸ’(–,€?ðá8}KLd"íÆöø&gt;{+î³ƒèÓ;ð!î?1Õ¯|r?¾*_€¶¾ák?[˜?MøN?±Ç ?OÊ:ö?|??&lt;]kpÞ‡õÚ16L</text:span></text:p>
        <text:p text:style-name="P1"><text:span text:style-name="T1">åâû„BþÈ´ØDº˜í#V&lt;</text:span></text:p>
        <text:p text:style-name="P2"><text:span text:style-name="T1">M?U³ðdŸLV¢?fìÇ0¤“éP:r6Z{?÷²&amp;ñ~&lt;}ýx2¤ÓtáBñ|ôû-&lt;É^U±f²M[ÇÞ`Ç….&lt;Ó³p†³Dþë-Z¨y”’g4Ú?¦¦‚(&lt;ÃÀ ?ž!¡ÓˆÏPö?©?=NÄ?`÷K_O?ž4MúrRhx?TaZ:d\±Ëâ²ä"!Y?œÙà‰ ?ß,òßþÙ?û€ðû‡„;ïUûh?»—Io†?zS4[O`€e?3-SmI}9;rhŽÍ–™œ65?‚?Îñð4!êÇ¹˜&amp;ÉæLg&amp;ÍÌ7';“iò?I</text:span></text:p>
        <text:p text:style-name="P1"><text:span text:style-name="T1">êŸÒ?MFöÁýv?úÔ??j=ÚšRî/?òKCÓ¤ú…u?¶BUhøÃªqÅ¤¡®¡nj?Q¼cÆxKÇO(<text:tab/>XÓÓ´Z</text:span></text:p>
        <text:p text:style-name="P2"><text:span text:style-name="T1">ã\£¸y?Y–¯?3¾hÎ9SÚ?¥YîÚ¶¶ÚÚ¶¹d÷ª{ÞzöüÐÜ¶©ç?x«{äÕ¶:UÒ®~ ÷*Ûƒ=KÆ¨k:¨.%m&lt;Õ9²Ç?1?F“Í?D«1YMÔ4@Ö?3ÒÒ´Ä²i…m»Ú2?†M²@„ŒÌÓîO“¾n</text:span></text:p>
        <text:p text:style-name="P3"/>
        <text:p text:style-name="P2"><text:span text:style-name="T1">ã¸JC+-ååÄ’R^Î?ÝÇË§ÂN;~f¦uÜ¢´'7L³“žÀB{KåÙ™ôU²¡±¼òÂ‹JæŽl =ÍÅ?ÍsÇ)‹@ýA †ÅEü?&amp;ÅÁ›ÝRRJU§´FºLÙ$]«&lt;d|\ÒÞjŒ?)ñ(?ÜŠâ2˜’²</text:span></text:p>
        <text:p text:style-name="P3"><text:span text:style-name="T1">6—=Û–¤'zªËÖ[-éÙVâ1€ÛºZ1K²?.ÉE]</text:span></text:p>
        <text:p text:style-name="P2"><text:span text:style-name="T1">u?X¤4‹ER¨â¢y&amp;sšÉd¦kLÄdXg!.‹d?¬ŠËb¢?±)f·'?·UBŽJAÉÌlV«Á ×™­Äº‡l?…???ÙQìíòöxwx?xx5¹’Wö?½MXÒç</text:span></text:p>
        <text:p text:style-name="P2"><text:span text:style-name="T1">{µ[.Á±[)µ~™‘???j?;Ž?&gt;U“2¥áVŒLŽŸ?¤­?#£µ|“©Ð¯û‰ô,r;O´&gt;ëÇÆ?;HCD?ŒÓÖïg´Ò¤IÚI?ãÐJZ‰Ÿ¸´šô4›Õ–î*0¡¯JÖx¦$P6¡tü?Œ/ÆØ¬?WyV¡cÉÈä©sëÉ?©äã†?wåp—cºlÕÐ¬%¿;@6^]ã/wHºÜÜ¤ùw??ßí¼k¬SÌÍµJ9)©úš%¯?àêôã\™ðNïÀÛÒ8r~ðç·ÛHÊBÇ?º¦øAûÃù{röä¿¤}§à/E†&lt;2‘L!S?çÓ?ÇBz-½ºx'y.ÿ?ù?æ|äþ:çÏî??[¦è¼¹Y?Ï?“œ­w»Írvš[)ÎÍa?(”‹Çù 7Çƒû‚&gt;-«07WŸæ)LOO£¾BN¯?Y’©|(ã?)Bf‰gœyŒs?S`6e?J?ˆ?uMn¶ûýÓø¶Ðz?£8TÛü??J…´0ôq«£¿04Ôò%Î??lŽ?ÓEC?œ"¦ð?ç¡Žs„F´’i??íÚµÁ€¿À¥Xí¢Ö–ëöÚr5Þü\Å*??7'~ma?qÙ=œ(X¦?ˆ¾"?¿4<text:tab/>—ÊÉW¤</text:span></text:p>
        <text:p text:style-name="P2"><text:span text:style-name="T1">?|Úð}1˜²®øã?êÍ÷?—»[ò¯Íÿ£VÃE-H¬ü?×´?—«40aB©e¼×«”º?V¾3ˆ¼?´?‹6ÍZ2šc[~3­ëŠÛFŽOŸ[ëpÔµÒÞŸîúÙð»?Û4åì«o"e?š6MiÞF÷??/úùÖ?ks•‰ËY×òrwîÌû[çmM<text:tab/>vÏž½z??¾s$?˜Pvö¦™m·MâŸ¤Íˆ½+^ˆû‰‡dï?k¬'ª7ŒÏ?ˆsÍ(7"?¶`"9Sï˜?Ê¼Öz}æ?Çæ,ÝRËÒ”µ–µ)›-?jv?ï·=g{ÑaÐXÁ[k­Îê±^c»ÖquÖãÂÞ?C‘w‘ó2Í?ã?Çµ©{ÌÚ2“%Å“</text:span></text:p>
        <text:p text:style-name="P2"><text:span text:style-name="T1">³i6n·$-ˆI×/-)&amp;qI63-I×“¶"±dvy‰7%wùn??¾cÕ6?õfƒÓ@</text:span></text:p>
        <text:p text:style-name="P1"><text:span text:style-name="T1">¡ŒŒ/ùDGã©¡–iR+îdG¡j¨j??×g_âB?úr?¤?Æ?7Î\Û?Ðáôz¬Y?c2N¬N¯ÕSÃk´?rA“…$ÉnÊ?}¦˜Kâ“éãSIZWBëJun‰EÁ9rkøRLá³R–®ÁMÜCKÇ§xJ?6µH¼pLþñÛ×ÿa\Õœgïìy}Íªoîsd×ã/’–§·lŸ“!?iÅ¥#¾goZsÛîÇF^ßÚµùÒË–&gt;B??ž&amp;s?+=Eü¥ñ¿ï!|‹ëo?™??²</text:span></text:p>
        <text:p text:style-name="P2"><text:span text:style-name="T1">?z*—?—t•ô•ì´½‘ö†íCÛ76ýZCwú•…›ÙMiâfÃíìvÃÍé;ÙNƒFN«O?–4•¬e¢?´$˜–\u‹p§þ&gt;á?ý?ib2?íŒää?uÙZYÎ¶»Ýþ?ãÆ½›Ÿí×Ì äE1[ã’³Çº?¢d­?Ò%&lt;Ô­þ´t+³imÖhJ¡}\ÞXR˜œl?Kí:Ö¬®¥UH¶hwi÷k?k5fí</text:span></text:p>
        <text:p text:style-name="P1"><text:span text:style-name="T1">-Õ?JvùŸòÓ"•º¿Í¿Â¿Þ¿Å¿Ý¯óÿT²vYû¬Ìš?,!%`6:ÔXé’3?“­žI|=O?ÌÖ•¸F[W®*Âƒ¿Š/`<text:tab/>Ÿ¡I£ûky«E]È~œèÏ@??e'³L?G·PÿÊV?XI,|ŽJ,J!U,iVk‰šeñ}´Œ¯BÜJ½</text:span></text:p>
        <text:p text:style-name="P2"><text:span text:style-name="T1">.D&gt;×˜¢…Ž</text:span></text:p>
        <text:p text:style-name="P2"><text:span text:style-name="T1">Ý’×›?êìH?_1ãÉ??¹“¿[Vp–'Ó”$??Þš?a…7{qûÄmÂÈðÁ{î?®è¾¥ddcW@??:2#7Ýä¶w²+ç¤+©Y¹#+nîÉá¿I„û«&amp;</text:span></text:p>
        <text:p text:style-name="P2"><text:span text:style-name="T1">ç·–T?SjÝxŽáN—­s»íÁ”¤*;¿|˜Ê²ªÀ.ÙwØ?Ÿ¥?úæãî€œís»+¸8?õ*‚¨c®pVìª`5rv?ê&lt;æÖrÚS?´’v‡–?9[Ë-(?9ÛæVÆž´0Vµ0Ö9v×X¦à¬£Np®R"g—»?·+¯?¯{N|iÅëšoìX»ÝF+ÊËu:­N?©†ÖT?Ì%?Úp??õíõ4XßT¿£&gt;\/ÔËfâÄ;m¥?$‚?M?‘~R7yMüÒ±r•:Ç!©uå×'3pò?å4¥ü±ò%`rTõ¾uNõ¾VïkuUWõÞÓ]=½M÷Ìdºf’Ìd’Ì’@B¶&amp;!+d#$$??$?( @@|?—‹¨(‘ „?</text:span></text:p>
        <text:p text:style-name="P2"><text:span text:style-name="T1">¾?ñšHôªQ?F½æ¢x?å¾‡Á%Ý¹ÿSÝ“„øù=ß÷½™ê:çTêéóß~¿ÿ9§?4Þ Aµ®x^=ýª¢X†è?µ´èºLƒ1E.QÐ?O?Šxå•+ŸÀ9Ïôj¦ÑÓRª?êø5R·?Ñ/Ü3ª?x¢£W„?©7z[u|°¹l]1?Rð¥zs/Ú{©u~ÿ¥:Pí–ok×îËhLÞ?",È?BúÐ­!œ«Ì,W&gt;?¹‰:?,£ÔÎàNö?ê@ð?û8û?û;ö¯¬iKå—?ÌÙ9?çd"LTmµ[?V'ÀtT_Ö?x?‚Ÿgí‚ífc‚`äY› rÝlT?%ž-<text:tab/>â±?’§SlG?•??œÁ`€*—)*Ã†œ,?¢P™</text:span></text:p>
        <text:p text:style-name="P2"><text:span text:style-name="T1">Ò?d.å?F8?eƒv›Ž¢º*?Æü}†7¿0b£¿BLH??•?T!è w¹‹•?—²äžÜËþ2‹_Éž?DöuUŽ¡«?²wx¡Ž»<text:tab/>l×·¥<text:tab/>¡?eÒÛÒçêŠ</text:span></text:p>
        <text:p text:style-name="P1"><text:span text:style-name="T1">(èì?K ?äÜFhÝlZ</text:span></text:p>
        <text:p text:style-name="P2"><text:span text:style-name="T1">?</text:span></text:p>
        <text:p text:style-name="P2"><text:span text:style-name="T1">J¯R™Z[??¨×·‘?MmM#ôui©</text:span></text:p>
        <text:p text:style-name="P2"><text:span text:style-name="T1">ø“[¹æ._n)ô)´?':z#¾K*&amp;õÆŸ½wÕækêÍœ%3š0b¸™Æ)ô=úvÐgØ{ýù».³€É¿¥U'ÎÏ\íÉ×¢QÄ?%ãRzÉÚB&lt;J¸ï8 ì»€°f*„¾$?Ö1ë??NÛOû~âÿIð4û?»^ëÕ†&lt;Økòø=Á8?wÄ<text:tab/>¿!´??×CN®6[/ƒcRêˆàW?œ&amp;½?9Ù?¡GñãšÇuš?™ŸÄOš¾­þ¶þuö4:m6c•V§Ñk??¹€Écv³ú5¾5Á[Ô;M;|;ØCÖç½Ï³§?ïêŒ-–?E»KZ½Ýèã6-Rü??–ì£?L??Fd?Ñ~‰¯?A³Ú9;¶??“˜½•@²lý@?;I2È­ÉÅ</text:span></text:p>
        <text:p text:style-name="P2"><text:span text:style-name="T1">8·àx?ã^?b¢lÌ?ÓGÕ1ŸßëÇ?«Ù??9?¢È¥ƒšG?5›É?Eæ †3r?ÜQÊ¯‚S:Ý¿</text:span></text:p>
        <text:p text:style-name="P2"><text:span text:style-name="T1">6§ZÌ??ÞõœNc¯ª]xO6Ú«Øk¯šà…]øí³¶ªéØ…ßC¡&amp;-sU?­¯š«Ô?y[|‘Æ¡­u?¡lŒ?‡ùxÌÆPj°-?C`¾«l/18F{ Ï~äÐ?Í5?úÆ'Ñ?¨r|åØî?¯¹hÕê'ÔËMÍMÍ?4›?Íóž@f”E?›ûO4ßjþË“Ûó2òý;\3n"öQ?¼ÿ?ˆ<text:tab/>~pä7_¤ø~ÖTå]ø³¼ÌX?‹¡CÞsžsü_?UJ?¤<text:tab/>¢¹ @L×?¢™8»?ÈÚ©l0¨qØ±V£cÂ(|f…{¯ûS?²÷IÀŸ?­`œ1S&amp;Æ„ÇM+ •Ý?½?É~??{-åm9äTT&gt;G²ZpÃZor§B®BCœèô{=&gt;?ÖˆÎ°„8?œ??pbÞ?"d˜h$Õ¢À¤¡ø¢ë?,—'$?Ò`?¡L@mEœÌ\v‘ÖŽ¡Hós?®üMØ¶{ÿþ}xMóC„Ä^¢³§&gt;±ÿ%Á‹?k&lt;?zìÐA?UgCÆb?<text:tab/>òÔÓ/RÂ…WŽzýEÄ¡?Æ^ä?Y??^?T9¨`ôs­ö&lt;N/Ï2‚ çY+DÈŸûýçC,§õ'(?3V?µ??Vš’?UÏé±¾ÏÇx?ï?÷&gt;è¥½&lt;Ã!ž?çîà?äTÜq”¢¼ø+GÃÄM˜s?o½?l½ Ê÷?X#3?SÌdŠš@àÚZoSJB8þ.`)L´©M?~tFlùõžéÝ™Fw–VÝÛw'¦žÛ|èŽÍaûß~w)©ÜÝó?E›‰M]8«š<text:tab/>?<text:tab/>Q?´[??3?e~Ñü‚[e·wé¨??Â?.£×y?Ã…^?­Z??Û1ô‡çÐg4?T–¾ Kï7™tF²ICöyv…cN-¼?Eé??Ö¥?3ÁÞ”2MbÉûjV4†ð??™_"KdsJ¤8Ú3­HJàŸ–â¸tJÂ[¤Ã?–8°H™!7\äQ?å ??gN1*Æ—­ÜÙ¦?i0Aˆ?ÛÀöÎµZ“-i?¥'é?ó§ÉóèOõ4ma?Z ºbœ<text:tab/>!evD¢b?kì±D&lt;?Ç?KTpÄâTÊ§¨-?Gqk:Þ6Sˆ?`©?Ö¤-æ-Ž-Â–Ô?é?I³År‡}‡ç?qKòÖÌ=žû2™?¹ŸèxÒ</text:span></text:p>
        <text:p text:style-name="P1"><text:span text:style-name="T1">©o‡e¯õ^?†0?YÜt²D.ÁH}áš2b/¯”Ïz¸?yw’æ)°ãq©K$WPfÈ?Š‡0Mp?GŒ(??</text:span></text:p>
        <text:p text:style-name="P2"><text:span text:style-name="T1">·?Wè?ht™Jóæ¡ÍƒG×]½îkë¦¯ëÑ›r??foŒz£R1ãI,?UÏýÛ‰?a^??yxaßá»^&gt;ôÇÝÅ~äßèfƒ©Æ=?qrŸøôW¿?sÜ?~1‡¢èMôÿ¤’(.?Œ1cÕè415#ù¬B¤?åoŽ?¸bš´;‹¤Üû,WRšl¨uÙÊ(¥?wº‹L?=j|0&gt;³­heÁ ’?Ë„˜¤?¹Ü??%€5?+?&lt;¯s,©ˆb„KBEfECÞ*‡zkV9ØU³®UÓ*-•Ô„XƒµN?Ž£å”</text:span></text:p>
        <text:p text:style-name="P2"><text:span text:style-name="T1">-áAí)í/µ4?àqÙH%­??p*%</text:span></text:p>
        <text:p text:style-name="P2"><text:span text:style-name="T1">-›"ÅÑ\Qñë£?¾åß‰?_?Ð??Q?#`ág©Ñ?Äë`3ð?^øÞ{õÉIæ¬âˆÀ) ˜‘x¦UÌ†X</text:span></text:p>
        <text:p text:style-name="P3"><text:span text:style-name="T1">?œrk;æ?«p•[3\d~.?k?</text:span></text:p>
        <text:p text:style-name="P2"><text:span text:style-name="T1">—§¥F2ý¢d<text:tab/>±x<text:tab/>}§~°¿2½?[?Õ?Ì¬?éâ‘Ö$UšÚii!–£?ÿÃ‡–Ï¬MŸ=C¥qµ•7Ÿ®T™€ŽDÔÕÝX=î?B®yáÂÔÌ?vCô§ Ýž}6?²Û¥¹]½T™‰QÏÈŒ<text:tab/>„Š?g*|Ÿý/vRøÙÑ?Û’Æb.R\?~!Œ?nyM8-ÐnQÍ#</text:span></text:p>
        <text:p text:style-name="P2"><text:span text:style-name="T1">Ï8M&amp;1Á?\,£c???°?v{??_?…(!”½(çE^¯ËJÅ˜?Žõi‰5?š=<text:tab/>?ÛJ?¥ú$Ó&lt;?ÙË4êy[Uªoü½­P·?¨ZƒÌ¯SA"nyÖV ¬$</text:span></text:p>
        <text:p text:style-name="P1"><text:span text:style-name="T1">ysÚ?†?¹EÇ”ì9,¨V¶??ÄÕa—?cm? à¯ª•{fø?FM¿ý×æ?ßo8£ïÿhl?¾½ù¥mËÑ¯W‰ê¹QÕÀçw,œ‘nŽ?yëä7ÑW;q?ýü¦!TØþ^3×|i`6È®9ƒì?Ê.¡ä…_Ñÿ?˜—D=,ÏÐèÝúÅìZóõÎµ‰?Î?NN“tak$!ŠîŽ„Žöùƒ<text:tab/>Ù­§dÕ¸</text:span></text:p>
        <text:p text:style-name="P2"><text:span text:style-name="T1">«T???Ÿ(RÖäˆÞhäFôöEø?úwÙ ±[È?$Ÿ/g+H?©Þ8Ëœ›3oÑ‘½þÅ …9ó??‘ý?Òj?Y?!? —Tó7ò…Ú$ÁÔ*ØÝVTwØ</text:span></text:p>
        <text:p text:style-name="P2"/>
        <text:p text:style-name="P2"><text:span text:style-name="T1">h?œF«Ìþ(†×Õ†F°³)?ÑmŒ?;œù»wúuõÀ#?=²ë?žùÂk£©û?¿ý¡ewí?=?o¾eþæûuô¿¢OÏr?¿wOíÎõñÈ›;×~mÅ²õ©G?»oõÇ$z?zâ‘ÜúÌa"??òÐ 2ÏàûšßËE‹? EG¡Dí2?¥,BÅêµú°—êìLø¼NŸÏëãõÆ"Å?ŒE???H‘][¤âíô©Ø¤‘ÏñQ&gt;eâ=|„ç??4…ÓiU™$«Na»UÍ©ŸQÓj’oædÊÛgÒk?ÁjBp,7!Óž?UXQÀd?ãpáHA•â„Hš€Öá??"?1¾&gt;=?ApŒGPdOž!yd[?</text:span></text:p>
        <text:p text:style-name="P2"><text:span text:style-name="T1">‚»Ì{½õ­ÊÕ÷z/S?Óèõ·’Í†’b3sö,˜íä$™T A?’?{&amp;È¼B?/fŠ?·Aš¤?—7Š—uR™PaM?Ÿ–®ÖW—?ÉÌòž¦Û Ôzs?Ée}ª?6D£³vŸß¿g(?³ÿ²a_¹€ÔèÛvÏŠFÇnjøÈ?'ˆ†4ÿI¹¨!´L¶ïÔï2ÿÙL¯uîtâ?Q?ßV”§]ö?…9‰Â²V<text:tab/>3V</text:span></text:p>
        <text:p text:style-name="P2"><text:span text:style-name="T1">§Á?1F½Œ?§,t‰rP:º$‡i‡ƒ¦»³î¡!HØœ’”•ˆFÝD£?Ñ¨{J£îì¤*ÔÂü ßÃË?Ÿá»ùR,Y(³‰’Žõ?ÔØ€Œ?Ö??x&amp;@?Z?ugû?}0&amp;X??Çr?<text:tab/>{†©á?ÃX???&gt;&lt;|dX%—„î~ªÈ???é¢¢Ñ!<text:tab/>4Úà?ïFÝ{fýÿ×(²?¼à­d?<text:tab/>Ò?pÈ³?u\ßŠ„ÖÒ?É?óå)tü?+ŸöŸ&lt;Öš—ö?×f?†¤ÑTÏ7¢ÿ„9¨ß¼q&lt;Y^_Ífû®+K£ëšÿãŸ0?ðà?`Å—ÕË¨^4ýE*6ÐÝ£Ø„ÌA¥ÂÏâq4ôC?ÇÙ[Ì;B?2???</text:span></text:p>
        <text:p text:style-name="P1"><text:span text:style-name="T1">}Ñüù¨.?ÉÅQ··È?»ð‰£???Øh<text:tab/>Š#ò£‰’É`H°?'Ë?RIœ´Ã+??œ‘ˆ`0±?•ÓF„?‰kø</text:span></text:p>
        <text:p text:style-name="P2"><text:span text:style-name="T1">Oeù.¾ M&lt;“ùf?g2Tr!—Ïå³Ò¸?`&amp;Yˆw?Ù‚n1»ž?Ü1?T?“??z…¹ÂöÈþˆ&amp;’?RªlÂã±Û?‰&gt;Ô)d©‚Ð¥±f¹,ÎöQ]?Žñ.Ôµgš¢ú†b?p(· )k,6x??"ÓG^?k%21(m%F??éd#ó??ÔÙtÝ2µ?C*¨5‰&amp;S?i‚VŠ?!UéêÃS, ÞšôÕh3·¦? &amp;Ä‰9LÑ?Ð</text:span></text:p>
        <text:p text:style-name="P2"><text:span text:style-name="T1">Ë³zúÁ«g…ãÃw®\±}´{›^•ÊÈÑH1'Ï¬,»_\kv7ßÉefÎ»±Ñwóp÷Z?@mxMs£cé]=¶øÆñ¾Yû?Öì¿óÎ?¦xÕ?Îu•¢X·(J7K«ÊÑ(îßHß¿s&gt;hÜtá]õ«?³ÓÔ1ÙqÀñmÇ·?ÚÉ˜¬Ek??ƒnž£¾~b?¯ÈÙ@¤Èón½Š·ðzšDd­Õë˜DŠJ²)œ?l<text:tab/>y&lt;òJäT„~?Â¨BóŒL1?<text:tab/>µ’?ÁÒ§Ò§;µ‚U…àX®Bª=™Z?…B&gt;?{-g&lt;ÛvR¦AÖA%?¥ò½K´@Ñ@­ ¥Ó ²º"kÔò&amp;ÏTR?¶9±¦½?ÚžG·Ûl</text:span></text:p>
        <text:p text:style-name="P2"><text:span text:style-name="T1">ö…Õ/m’å›?WÏŸ?j?÷m}ö†U7ôÝdRgj?É?F®S©ãƒËÏÏ»AÆÑh oL?onl6Ïýñ–µskó?¿€?È‡¨?‡Ã8ÚbVdÞ?“ÕjÂ´Úó2ÐÎ+ív??í‚Òn¯Œ@;¦´ÛY&amp;´»?va‡û'A?)ê”|÷S±?cØËXíÅ¸?Å#(¥BÆH ò3?m·Ë¦qH¹M?–?)*?‰ˆ?·ÇëŽFÄHT%:E,f¼?§×ë‰ºÝ<text:tab/>­Ú©Õª)?ãá=´WŒª#?·VçÄ©?Ð¶ –­Èê´:õú’w¦w—v{´?ÒK?D¨#?dC²+î@¼`k+?’d</text:span></text:p>
        <text:p text:style-name="P2"><text:span text:style-name="T1">ò¢å×Éj¤VÇôêz• ???å?$??·nCõôVDˆ›?]RK+AéBŠVÀM\N?B„—ÄUZôúàâ¡æ’ë?Z}ãæ±j9o0õÊŽf oé5øsþ?nt?B¥¾½`ïš%?ÏO|kÙŽáž‘ÊðÂ{?ôÖÍ?šh´âJ6?E]—?:hŠ&amp;Y‹æak?$[ N¿H™!¢u?íUyát÷óÁç</text:span></text:p>
        <text:p text:style-name="P1"><text:span text:style-name="T1">Ï{UqïaÐKƒo?õ^}Ð­u?™?uÃÚk&lt;˜6«Ž]ø«l?</text:span></text:p>
        <text:p text:style-name="P2"><text:span text:style-name="T1">%Óa÷?7v»?©tI?Rf'¹p1?</text:span></text:p>
        <text:p text:style-name="P2"><text:span text:style-name="T1">?1±ëp?ÂT‰\5•ÆJ¨´(Ö§?Fçe›[¦?B¨à?z‚?A-˜àê³RŸ?ú&gt;7Tòo*2çÒ“ `À£)? </text:span></text:p>
        <text:p text:style-name="P2"><text:span text:style-name="T1">?Ó˜|{kš¸?? Øt¯RÔ•M¨RÙJf©?u??++~TØy1»?"Dà‘?H?µWþâav‘?Ø†_Þ.kß~÷KÍ³Í'Âò’ÆôÛäß7ÿtÿ??þñðM?_·÷ê‘[77ïÛ60~÷*?8îZµáÇ¿ÒüÙÐ€??M?]»ÿ­{?˜¬/íÃ{wÚ«_8p|?©?&lt;ÿ‘Ï~©†À¢?B†?H¾F“k^1VìöŠq ??&gt;À3¼–ïåQŽ?ù oåu@?Êœ1Q.v±e]:áqÒ?+']?'e½©˜&lt;F?e«?¨Þà?ïGý{RÇé"•£ÏËV??Y?é¢·B?7?</text:span></text:p>
        <text:p text:style-name="P2"><text:span text:style-name="T1">"7ƒtáhŒÊ_‡z?ùzäQx+¬¼•?úõ 8Æ{PÏ?ù??álšQ?¶~ñJÝß8ûö?º‰e£5¹‘I<text:tab/>Nä·]T0í¸?í¯?÷tí2"°?oðÎÎ%—Þ¾3›ãQ?®ÍŸª;Ic½gN.5Ïóþ¯=KùÎÙêx4:û–ó??ˆñyô#·ÌŽF‡w¿óºtç&lt;úþ?s?êwž¿sÛX4ºr?½u×0pA²?J?ºñR"u\f5c+br</text:span></text:p>
        <text:p text:style-name="P1"><text:span text:style-name="T1">ñ?[Q¨@N®Q#</text:span></text:p>
        <text:p text:style-name="P2"><text:span text:style-name="T1">&gt;§ÆVB?º€?~Gó†ðSÍO„ßjþSÐ˜y½?ÀN%|&gt;½ÓÆÚ1[2°²^?]Ä?¶¨?¥Z?‰Ï1º ?Ì²CðúûÌz;Éx,zòõ+8ÆÍÈ¼'reàï=Kv&gt;lJÞ¦jþI?ü•ÙC"_…hµÓlTàUJ–3?ž$ž€}ÛlÎ©œ?gŽ"?iîþÎ«äíC=wàã+jòðÍ;o¸?Ÿ=ñÅíOÍâÚ?úî?IÔGBþº&amp;Û\»rì“;¶=Aöv\8Ž¢èQLö6z_¦hú??Eo„×¿ªF??Ø?ªFdßÐ£Í?zú2­gToÿßŸQ½ý×?ª;.=ƒ¨ôÌŸ.ý?ªy?</text:span></text:p>
        <text:p text:style-name="P2"><text:span text:style-name="T1">^zF÷O&lt;££Þ?®»ì?æ?&gt;Ó¸øCýñ83õÌ_T?|D=?2?If? C?;[ëæ?KLuüy»ÝDQ&amp;D€"/µ?ñ+$uGNm{ªª?Æ]</text:span></text:p>
        <text:p text:style-name="P1"><text:span text:style-name="T1">?ÆGîX|Ûžå??Å¸</text:span></text:p>
        <text:p text:style-name="P2"><text:span text:style-name="T1">ƒ¾#9¶Xõ_ë$AÈ­]yÛjÆÖw'ÅPk¨%ª¥ªQJKY)?ÅQqÈ¼» šQcÔ5Ôrj-µ™ÚIÝA½!_·î†ñ«¯^¶è–Û*½[¶':V¬ŽÌeÒÍU?ù"PôvD"?½ô¢`1çd?optöŽmÛV­??¸}w9¿iƒÝ=!Öt÷-„_áÚ%!ÿ’Ý?–,Ù°›^#?,©l6&amp;¬¡¤3'«ÒÉS'<text:tab/>?”$‰9u’9i«B•9Iª—¿”~Hj•Ì÷Zý¯èüwýA\NQ ‚Š·KG»ô´Ë©ûÚ+ÚW–WÞ¿²?½âý§þ?ýÃ\±˜{˜œÞ/t?:#¤ÖìÊÃÏ—?&lt;Ÿœ?~r?ï»Ø·ñ•\1ŸW:£7È½æ2r~Ÿt~˜ÔèGá”ƒVót¡Ðùh CPYHÞìV8¡—óR©1järEÌ·;5µPù-yì§Å\1•Kÿ–Kùé$3Z?àYaú]Š|Sósò—+À³Á@?Q\?‡?!?¸ÖfuÚlV³?9?Pêt!l²„,xÐdqšL?‹Õ`0™¬??c?$oï¶X©œ²Éæ0?°6àæ\:?U›hæ'”ßÚ??¢úDc??m%) ­p€I3Ô«?ÈZ"j? °~¸?Äè‡?Ô??? J?PÚÈ]ÐrkŽ¶piûU{IƒðŸ8M?(é´ƒÕæ“Õñ(ZèC?„?©&amp;5PPëú?îù?rÞà?Í±€(j?_C{Î¿4»&amp;ŠNÞÉ&lt;ŽÖ7?~í?w&gt;MŸ?é?Y(Kº.µ?‹™äBÁ[å­]\?îJy9Gkâ]¯ãcårG.æàl†ŽXˆ£Ž©?àÁ“p(³KU$ÕÏL@LžPv=?¤I?ÙÏ—?a²ðâ"”Ã‚!?çû0Dà,?K¨@ê¤*^ŒÃ¢ˆKs?¬›¶{û¾G+ë&gt;¶¤ñf´?¶ZÂ]<text:tab/>ôÉhn0ãr$¦%{ã™Ñ…[Ö†éÓÁî¥µ…7»±}ÏúžUC<text:tab/>Ñ?,¤ð½é"«?›sÙÂŒX\–ü</text:span></text:p>
        <text:p text:style-name="P2"><text:span text:style-name="T1">®'½ìÚ57ÚF/ü^¥¢ÿ??oPö')‡?4Ùa5rFl”ƒ?eÑÄÂ©T,š}Áéq8,1?Æ˜—ìUBn??’„¤I’sœ„&amp;ñE1K‹‚B•ÈhZÛs²0*’Ë…°²×C¥Š›*c«+#ÛGâ?¤sáøœØØóÛöïÙã?LÜ&lt;´b†ä?Dtq|wuýXn`ççVø¥3UK/™7wÖ]ÏoÞò­?æ;Ü??O¬??pÕ2Ð™JPE9à?A2SÖ?—À‰”š‹Qœ×ˆ™8Ë%í?|¦¥”Î\×Eñ“_D7D)Q§òQ[ºð?‰›ƒ9?•pëw??yàõ½7ÑãZgØð‰ø¼=</text:span></text:p>
        <text:p text:style-name="P2"><text:span text:style-name="T1">m9'‹¬Qì¿ýø®ë¿ºoîÓá„[ûÚ?®=|s?ñ?X×qø¤yê~yÔªGzÍrÝfÝ§t´NGu¤?&gt;¿?6??¬ÐÞ“"sé‡…#‚JèÔôk0¥a4¼†NkÒš&lt;Š™ýz½ßL;ó±?—‚¡}Í?c¹€¡=B›?9'•ÀY¯ƒ?‚?2­!?@Q$¤Jõ“'I&amp;¨(©5/F?£n] /·Ë°(UDÏŠÉ??N?‹?WÌ•tîX¨2mõ¼š/’9gg?§7…»3ôõ¢1)/öQÌ1?szš}«?6%¤!3è^Ú×ü¶È„;Ãø!A</text:span></text:p>
        <text:p text:style-name="P2"><text:span text:style-name="T1">YÄæor£]!ò%SÐá@2Ujœ?ÅBA[ÍEÒ© _ÍUqµjê±ëMNm€ìƒÁTÊ?„&lt;P?uÙ?NtÂÈ_Èé5?.¯U‚ÍÄÄDëL”‹$?ö[0ð×m­ØóV[?Ê–??j+z´Çè"FKvª\ÖšêD$ž5sÅxãÏÓŠ?®’ÁÑL‰Õ¡}?¶Äb®Âê¬|§ØøMG1 C?j~?U??D±2?ß?/„Ì"Œ;/4ßEL¼?2‰¢™/D?;ÓÅ€?ê¡|IÊ7k[®?9d©ÕrÙŒ´)*ëõeÔ??Ã»s$wŠæ:„(ï?RQ?Íú=4Åœ™á|^+oHc.Ó</text:span></text:p>
        <text:p text:style-name="P2"><text:span text:style-name="T1">A?dk ‚óðRöhúó'Úê¯¯?—@?„­üý E?¿íY•K¢qÐO¡o$Ë¼ÅÂå#Ÿfª¼IÕ|Bl&gt;­™;ÚüÄÌ?#ßÕ^~‡&gt;-?üR¤±ž?A?l!¿uþ1zZã¦?Y?gŒà[£yÞ"6ž#ž;ëÂ¨ž?üq??é—#”ü ó°óˆó”SÕïD¼3çÄNgÒ?"h$?Á?#ørTŒ©Ê???–?wêõ:¡^Äm/‹3jòÉ•0D?¹?«ž?yèûû÷¾ùÑñùœ¼uÛÉ'–6ÿ-&gt;se5wí?É7íú9}«fDÐ;ë^úðUsï}yÛÖoÞ72x÷«û¶y[%»î‹·ÍûÌ]óûnú|j‚?'AG!*IÉq/$W?t˜æ4­š2Ûu”™1ófÚÌÅXV—ŒÙ8?¨å9µŽÓ€‚n&amp;IÔœœB‡?-½À?HÐñLi¢?»,?‰¥‹Á?Ì0\I5NÇKœ¥?ÇG?Ú2½sÝ§6Ý\X²Þ™?ï‰???g‚Ïd??ø‘??1P[3{Úú‘ŽÙë×e‡ó?ª5</text:span></text:p>
        <text:p text:style-name="P2"><text:span text:style-name="T1">Õ½0Š?0Ãr5Â"V?…kC¬3?bÅHˆçC!¿ñ(?å5Hcp??I™?04dŽÆXQÔI€{.â~!?F&amp;¡Ý?Î+£+(Ã{¯&gt;!?gÌ+?…U€w2\¿r´Šµ¡ÑA²pDÆLÐ0FÆx?cN?y3±5?ß|x}þæ</text:span></text:p>
        <text:p text:style-name="P2"><text:span text:style-name="T1">o6÷4×W¯)¹oÜÙùTº?0à¶å=?î?šÄØàuÓ–l?šÇn¤EôôìHïH¢~=ø?z|NÁú?r™½&amp;¸6¸3H?Q_?IA?tQ??’?êDˆG?YZ‹ó)kk?Ž¥ÜÚ?G”Ê˜9kK©</text:span></text:p>
        <text:p text:style-name="P1"><text:span text:style-name="T1">ˆ40æ?0â3dŸãI¦U´?Qü ›ejE[˜~.®</text:span></text:p>
        <text:p text:style-name="P2"><text:span text:style-name="T1">?GŠCF¾;ÛøN¼"Ú®Î</text:span></text:p>
        <text:p text:style-name="P2"><text:span text:style-name="T1">å?ª8}?%5¯/Öˆ'ºD+‰ƒaÿ&lt;Ù??#_Š¢É Wûàóg(’¢o”;D¹ÒCy?¡žTÑ$oéDE?¶i‹=Ù˜­/4?ÂÄ&lt;¥??rû8?|rÙV,Å?dk"¯¥µ?ÌQÊ0ÎÔó“y¥$?$M(ñ³&gt;É4Z5°ÒpkYš¸Z?­?,µ!š˜ª–?µ?ÓÃÊÄIœþFã»™JØtàë7—ŠÛ_ú???NãRº+lEw|}WÏ‚ûŸ]f</text:span></text:p>
        <text:p text:style-name="P1"><text:span text:style-name="T1">W3ÍúŠåËW fùêU+E+?Õô­Ü3³o×u?:6âÔ?osD8ººüö¡eû¯Éj„¤G‡ßS}äÐ??5ôÁÇ?þ0&amp;³ƒmV‹5æÝÊla›ÓAûÖö:î¯Tã ·(U¦æË?Œ?Âl¹?®ä?‰Á°¬ `ð?å+</text:span></text:p>
        <text:p text:style-name="P2"><text:span text:style-name="T1">&gt;«+`á:c.?Žr±?j??â¿<text:tab/>¦¥ì3 æIòMƒªÔ8q?t­,µ¶ö¾y”åVO{¹µL6,?ã1Q-?#·ÐdÑµ«\z•¾7_²øTjã@_T¿f÷hóÕO¿j?WÜ“H¥øÀ?ôNÓ`²„Ó]?Z?Ë¨-?e±Éä?kìáÒ&amp;?ßü†¼~nêc?Ñ€}ó†µHûÌX(?¿zá—?Ì»uÅ?V?‹?.Lq?ÂíÊœiüÂ;t?X_ºUžá°äó5«…³`‹\­Z½?[™OçÒršN§ûk”(?8G‘ÿ?(ˆbÌ‘•e?_¹7Æ?{õ*=BzˆÌTpzæd­•¯Au²J"?È<text:tab/>¨!ÜP¢\½Ðb‹v ÂS¯åB;ÎµmˆÄñx—ÛÝòÿ811÷eë¯KD}Ä?Ë¯’–î_p÷\?zÕMC|aýg7Ë×õ³bqSOçh9?µ'JC?·vÃ’ñÚ‚M?|•‹f—=9}Q.&gt;§¿À˜òƒWe¦­™rÄ*Ñpµ?êš›?*?D§n?£m›V.¸};Eþ?¥z?ìE&amp;ÜDç²¦8¯W£©P?—?HTx9•ëJæ"&lt;ŠÊ(ÆAw™Wy«e½†ÓVHpLÅ]^Î“¸‚›xªuÂÊÀ¡HÔ Ö3¡ð?¦q†àr¬½ýYÙHÙ2¥‹Û’ZË^?÷?®?/ö'xN‹Ø`tÎ?qÅ5×é3™]s?g;Í¦æ?zƒQJE?ß7‘¦Ãv•<text:tab/>KQ1?0Ò¥˜d<text:tab/>Š¢ß·¤qo¦Çì…ª¥'…Uß‹?VÆÚnî\âó?öRN5Î?ïR¤£žc–&lt;˜•V?A?°/·l@Ôp§??èÌ?U.€Ê4J—ÚLo?ýkj?õ?yÉàØ¼±k‡?ÃÃƒó†?h`Á´l92h66</text:span></text:p>
        <text:p text:style-name="P2"><text:span text:style-name="T1">O›6&lt;22&lt;l?çFy7²¹‘»_ƒ( ÀX?\2;u&lt; ÑÀ`06ZÀ,à?Ð?¨+…dÒånÃÒðˆNÍi/ÂRc?òË“</text:span></text:p>
        <text:p text:style-name="P2"><text:span text:style-name="T1">ñ-Læ§r³‰·êõ<text:tab/>P†¤ÈŸÌ?Ož9©ìio#U§</text:span></text:p>
        <text:p text:style-name="P1"><text:span text:style-name="T1">?Ä©?o?ïí£á˜²ÞöV?0cðí?íñ„hxŽ?óEÏšØ\¤qŽ—8«ž­ä°H?…òL;Ãú¼F{¼:¿7</text:span></text:p>
        <text:p text:style-name="P2"><text:span text:style-name="T1">i™Å?ó¦ªŒÅcòx&lt;f‹Ã??t?U;ƒ×ºE!âiîû®Ý?à}O?¾?Û?w¯?3@.ùL°yF¥Q;¢Ý™áƒ‚+VàÜ‰MªH¦È@9ÛŸ?mªH÷HÇáXÒ¡?Ñ®PÄ¡?}?.¼«Ú?Ö]£–Èicl<text:tab/>Àê”dF?s?R?‡£Ø?M÷¹?É"1_”‹ª"5sÆj?@ôÙ?o´?9sÿNž$q‘²?Š?¥?uÈ:?žÙb™í¿}4ÀŸÍ©H©EØZë?­?ßr‰ F–Ž—Âª}é</text:span></text:p>
        <text:p text:style-name="P3"><text:span text:style-name="T1">oòš‹?_eº‚úÿCë?³5Ý¿´?ïëð”rÙ¢Iít</text:span></text:p>
        <text:p text:style-name="P2"><text:span text:style-name="T1">Óœ?F¥ÓØÅj–þ0ýœ1˜4ÖÎs›€ec­7—Âl~·´yãu©ÌœrÈ›,‡¤Ro?¨</text:span></text:p>
        <text:p text:style-name="P2"><text:span text:style-name="T1">¼´ó</text:span></text:p>
        <text:p text:style-name="P2"><text:span text:style-name="T1">¾Ûav3z$¶‚d!?#ïT£ÍO¡ý¡‹HrR¹¯ÒngÎÐ¾Mi·??´?¬ÄXæÂ;ªE Û^êay?iƒ?d. P?™</text:span></text:p>
        <text:p text:style-name="P2"><text:span text:style-name="T1">¨Pè,–´?Ã`¸ä?8íí-¥Rl'²v¢B§?.„;¯?ÃN1œ„³?Ü™??†0«Å¥^Ž"©ÞQÖc?</text:span></text:p>
        <text:p text:style-name="P2"><text:span text:style-name="T1">?W&amp;WìÕ*™_AÒ? ?'?\šR©×^<text:tab/>¬??šŒeB7AAØ©×½Ì<text:tab/>…ýk”?U¤?§</text:span></text:p>
        <text:p text:style-name="P1"><text:span text:style-name="T1">e‘ijIs‡£¬|Í-?Ç@?ü)§-ëkþ/q0??N¤ú3ÞrG6«S?\ÁŠÇÒ&lt;èî°;??vØ²9­á¿ž4[?Æ|'Á.»ÃZ-5žšµÀfc?©’?]“JœÐ›ðâ]ÑN£‰°]³SãcšËÑÕÞªÍÇèt</text:span></text:p>
        <text:p text:style-name="P2"><text:span text:style-name="T1">²·??ÖX¬Š|A?š×@¾‹Áv;Ðœ«??'þïö¾?®©«müf°§?J‘q??„?7Y?</text:span></text:p>
        <text:p text:style-name="P2"><text:span text:style-name="T1">? Ê2<text:tab/>àÖ?ˆ„$MÂrT@Å]G?pƒ­?wU´âhÝVëÆUWÝuëwÎ¹7!¨Õöý~ýÞ÷ýÿñ‘ä9ëÙçyÎ½7?3_=/*Æ7("Â%ÈÞÅÓ×ž—äÖÃ–åÕÃüËˆ?ÌÕ-’îL^#Á¬?3ò?˜?À•âaÛÃ 7Ø‚+#Ûóo?</text:span></text:p>
        <text:p text:style-name="P1"><text:span text:style-name="T1">c×NŸUÉ,??ÖE³ÀüÔ Uê©ð5?Ô][QO&amp;ô£ö`c9wr051·Iè?ÀÌÒÌÁÓÙžv¿mT?33#†Q Ï0pÃ02qèäbG·±ë?èlaÙÁÏ­í‹¢6?¾&amp;¦Lp&amp;ñ`l „oJÜ¼--ÛFÒÇ²ÂÜ@Zp²Šò{3¶“Ÿ©©±‰…™§?½Ì/Ì</text:span></text:p>
        <text:p text:style-name="P2"><text:span text:style-name="T1">ì?K·0¿7c|BÝÀµ¨›­=Ñ‘®„@M‡gƒß?½AIçuw·éN&gt;ö?p÷rrëâM&gt;„öuëâenî×<text:tab/>só‚7?üÀ#y³áþRû°þJ?^u„G?‡6ÁÔ™ž²?Y”¡»Å?÷;=Ñ#ÄÖª­…QIÁ</text:span></text:p>
        <text:p text:style-name="P1"><text:span text:style-name="T1">Eh‡/?{úø–¤¾9æ?îÙ?]o‡Tz‡öíã`ï@Dp¼??ŒMm}ÝÞþá?ŸÍñOÄÝ?­­Û§ä‘èŠûõí„pI__®S?7?&amp;¼ûÙ…‚EØÛÿ</text:span></text:p>
        <text:p text:style-name="P2"><text:span text:style-name="T1">ÐNÒ?1f0f0GC0*×ñpãá&amp;“Lý)Øôi0ûþÏÁ|b+´B+ü??ß?˜c&gt;Ç‚m?? Ñr–Õrë… Ãv·I´I?ÐÛf°M®­½í1?Ú, ¡mH+ümHùG ·?Zá??ÊÛÎm»©?Z¡?Z¡?Z¡?Z¡?þ?àa+´B+ü÷ƒÝëVøO?{f+´B+ü/a²ƒ‰CŽÃöv&lt;??é }?€?Žt?£?\m…/”ÿ????<text:tab/>à¥??@U?¯?ÑÎÆÎ“?Ìpž`±óJç</text:span></text:p>
        <text:p text:style-name="P2"><text:span text:style-name="T1">.ý]$$¸šR0¼?Z¡?Z¡?Z¡?þÿ?Ã?ŒÛ?üT?üˆº?ú?M?úŒ›+j1Ð'×Mé{(œñéS)œ‰ùÐ?R¸?æHo¢pcŒEIá&amp;X¡žŽ)F0B(Ü«0Š£p+k¦ÑAÝo‰Ò¬ì~¦p?fcŽÂé?Ó!Â?Xg‡v?ÎÄì?Ü(Ü?³tèFáÆX;‡ž?n‚Eéé˜bŽv§(Ü‹u?Q¸•<text:tab/>Ýa1 Lc2àçÒœ¤p&amp;?à¼?áFð÷VŸP8?óu&gt;‰pcÐoìâJáLÌËù-ÂM Ý\â(?ØÊÅ?á¦ ßÒENáLŒå’„p3 ¤+Ã‹ÂIû“8i?'íOâ¤ýIœ´?‰“ö'qÒþ$NÚŸÄIû“¸•µ½K1ÂÍ¡î~+)?èî7<text:tab/>áð³zmý~¥p&amp;?ä·?á–P6–%…?yüî"Ü?~ß?+šÂ™?Á"í?¿]¾-5ß?Ñ!çÛA?²???lÈJA¸=”‡5ƒÂ&lt;,-Â?àï?±öP8?a‘vh‡æÿAápþi„Ã¿¤eïïIá`¾??á? Oý{S8ð©8Â]Oã(?ÈCùÎ</text:span></text:p>
        <text:p text:style-name="P2"><text:span text:style-name="T1">Í/§p8?ážÐ§þ+)?øÔŸ´›/´ÿ?</text:span></text:p>
        <text:p text:style-name="P1"><text:span text:style-name="T1">?öñß‚pøåÔæ??…C:—!nj`S?û›?èej —¥Á|Kƒù–?~±Ôùe9†cA?±±0€<text:tab/>±\L</text:span></text:p>
        <text:p text:style-name="P2"><text:span text:style-name="T1">Þ“1%¦??Z¬?S¡žXÐR??¾Š@¿Í??#?L??Çø /?¬×b?Ô’‚w)ú¶()&amp;A3­?$‚V?è•bE '?QW?¾:&gt;I€z<text:tab/> ]?èà€®?Ð”ab€‹?®?cj=?\/=??ÌKß</text:span></text:p>
        <text:p text:style-name="P2"><text:span text:style-name="T1">ÃXH??  ?sqÀW?ø@?b,šÛ?´rA/?-@ßÂ£Ó<text:tab/>ÚA†ôÿ©&lt;ÙÈ?8??ÚY`?öŠ%ZêHÒQRšâˆK???#}a+?Ð.?kÕ¨§?Ì’ Ëá _ç??<text:tab/>ZG†Ö)m£Ðz)š!Åò?Ohi<text:tab/>zÅ)‰tsqÔ¯?=Ð~*½?›õ€ãZ …¬Ô?+??–ÖàX</text:span></text:p>
        <text:p text:style-name="P2"><text:span text:style-name="T1">¥?ÌÍG–Ôé%BRÂ˜ ? ?yHßì)žÞŸ?ùY9b?.G?û€Õ2¤¡Ro×ÎX?²¥F¯o?à?c¤™.Iµ™f?&amp;Àüõt“ÁÌÿÛ]bŽ~ZwÊËNù0?š½?‡"¡?ÌU?{@?f?Q:ùƒ??¢¥?´¤`??UjdH?z'?Í×RÜ“þ?$/´4?‹?&gt;</text:span></text:p>
        <text:p text:style-name="P2"><text:span text:style-name="T1">úHìC€?*¤!©k6¢ªE¾ëƒì‹£¨/Aö$õ×ê}ª›#î8¢/E‘-E’IÐ&lt;?å{?Ê?</text:span></text:p>
        <text:p text:style-name="P1"><text:span text:style-name="T1">ÄG…t ×Š)*:‰Eˆ¶</text:span></text:p>
        <text:p text:style-name="P2"><text:span text:style-name="T1">y?~_›?ÁUYH?/ß÷‹–ZAF‰úƒžl½?,}»9.&gt;´Ž</text:span></text:p>
        <text:p text:style-name="P2"><text:span text:style-name="T1">µ%`</text:span></text:p>
        <text:p text:style-name="P2"><text:span text:style-name="T1">´.‹Š?¸?I¾,=Ÿ÷5¡x(Bv?£]ó1›?QšÊÐ~’££ÛåïÛ^‰" ?e1?ÈZ†qúqê¤ÿªm</text:span></text:p>
        <text:p text:style-name="P2"><text:span text:style-name="T1">w.6Õ(îµÈsb}ÜL??÷?åŠ2ˆ?¨<text:tab/>©‹?ñÓåE5Ú9%(~àßýQ l!úSMÉØ?µˆ*r×+©WR+?‡ùGEe!(m¡~·‘tàL˜ë&gt;?£dÆVPži¦®Û!2ÊÊj”?aV“Qv?@§?]…ÈF5DŽ´ÔY¹eT³gD?—Pqða6{'ø ¬?õŒÄ??HQ6†&lt;òPÎ’"¯Š@?´P?üzj,¢9è½Ù™Ú½ÍÙB£·˜Nš¿SƒþbÎÇß£‘¤£»è£y?è#ý¤‹?)ª—rªV4G÷§ê˜.*ÿ¼–AÏ¥éwŽÆàÌ@ú›Œ?)Å+?Å²‚ò;é¬¦j™{`f?!û“~ÖÅ1?W*ê\BrP?ªdMQè#E„5×ò÷óÙ?à½…DHwh7?•ë%Ô^??êùÔ?i&gt;ßà¨¢É©˜ñÑÉøç¾Å`ÕkQÍ·;?ØH‚ªŒ¼EžùPÇOÐCÙW†Öéf&lt;»±ÞËn:Û¿¿ZŽN‹²÷ôÖÉÕ|ÒjÞ5Í•HçC?Ê÷JÄ%[ß–?D?Ì[¤‡4€Zs…%¥ÎB²H©JU ÷¥a.!}?Hy\ƒv‰\/ƒn_·Œ¥¿nUÃ</text:span></text:p>
        <text:p text:style-name="P1"><text:span text:style-name="T1">OjiXiZÆt³%Š?óÿE?êª?&lt;<text:tab/>*(ËH</text:span></text:p>
        <text:p text:style-name="P2"><text:span text:style-name="T1">$ WÈ³Ù.CÀ±AíÐ~"?“™_‚4ÐU¼È?Y\?(*QÆùøÙš&lt;ûéªL³}t•¬ÙF†9¥å*</text:span></text:p>
        <text:p text:style-name="P1"><text:span text:style-name="T1">Ê?¤¯²(½?^sEâQµ^{</text:span></text:p>
        <text:p text:style-name="P2"><text:span text:style-name="T1">u¢Ô¢ý+G?ÀqÃŠþ¯F€®¾%b\4šŠÅƒV&amp;¨–|ÔÃ?}8úŽôTpnåó/?üàð/ê ?8î&lt;•‰êP"˜—Žj?Iƒ?^S@»?Êqñ?ŽÚ°Õ?ÌO?´àZ.Ö?ñà?j?4“h'ƒÞ$ðÎ¥æÁ?± '?´!ž€² É/?¬"¯?xTM$%?‚~\¯aK©xˆ£N²dÐâ?ú‰Ô(?Ðæ!zP~È??á)z9ã)I9ÈF2¤?$JB-Ø›?ÞÓÀ&lt;?âÏA:“Ò¦ ?âÑ7%C]¸H?È9€Ò•œ?í“A@?Aù’°$?­8È?‰HšfûÅ‚÷4 9¤Ÿ?F…¨B¤‚•qHS?²?—²?Ô6<text:tab/>µšµ"=?‹´V…6ˆ?x2øIÐÛŽ^IYø?ÔZÚ.?7Ï"õãP¯±Èr©¨Ez#?µ„ÈWp”Eù’ôxŸk&amp;ŠD.šÅA?ô??¢—”^?$T?IH~Ð·†²è¢?ÿÄ?!©èÆÓ)Oh?hu?²<text:tab/>”K çüg”?–ãA?;?æJñd¥B©-QIñX¥Z¥T‹´2¥"?çÈå8_–“«Õà|©Fª.”J?p+«Di–ZZ„§ª¤</text:span></text:p>
        <text:p text:style-name="P2"><text:span text:style-name="T1">!\“$*Q?hq¹2G&amp;ÆÅJU‰?®Á!y"?÷‚oa,œ/’«rñD‘B¬?çÞ?Ê\?žX Ñ@NÂ\™?—?ÒÉVªñ?Y–\&amp;?ÉqŠ#˜£?Lq²@-–‚·lm‘H-Å??©?×B=xB&lt;I&amp;–*4Ò(\#•âÒü,©D"•àr²?—H5bµL??D&lt;$R­H&amp;×??eùR</text:span></text:p>
        <text:p text:style-name="P2"><text:span text:style-name="T1">ž?¸ð•ù"?ä%Âµj‘Dš/RçáÊì?·“®3ò}?1J¹?÷I–‰ÕJ(kç©Z?ù†???š¦¢™i?87Y¨§?§??É?9xjv6?÷Ç?Z‘B.-?b¨eÀn,&lt;C&amp;Ö?%’Dj‰T¡ÅÙ?ÁAzv¸¦@¥’Ë€îÙJ…6?ï£,ÀóE%x?°‚?Ú?vãZ%.VKEZ)—È4*à??.RHp•Z?FÅ`</text:span></text:p>
        <text:p text:style-name="P1"><text:span text:style-name="T1">$,Òà*©:_¦Õ?rY%ÈÖ:‹jÁ?pŒZ‡dC?,øŽ&lt;¢?G¥VJ</text:span></text:p>
        <text:p text:style-name="P2"><text:span text:style-name="T1">ÄZ??#<text:tab/>¬eÁ5:?2?^”+?ç?HV?˜Ê?by?†Nz¥B^‚ûÈ:“ž5˜?(|JZ2? 5ÕRV</text:span></text:p>
        <text:p text:style-name="P2"><text:span text:style-name="T1">ì?&lt;ÑÌ?.×ÓŠB?ð‘?.Zi&gt;ô³Z?¸J”E</text:span></text:p>
        <text:p text:style-name="P2"><text:span text:style-name="T1">¹R$ii=?i*?€@?%`?^´*?È?)T?ÎÉ•ÊU--</text:span></text:p>
        <text:p text:style-name="P2"><text:span text:style-name="T1">6—¢„š?????ûäÊ²d@æ?++?lÙJ¹\‰?€25Ï?i€¬J…&gt;ØuNðÉÕjU‘RE@‘,O¦’Jd¢?¥:'?¶?ÁÌAÔ¶èÜ‹ÂB??ƒd&gt;¾?¶ÿŽS3’àŒ?ÐÌC”@'h?i¡T?ö&amp;2wË?MÙb¯[Y¥AçhÐV?z??HÁª?µ?XFÂÂ³Õ`ß‚è?çŠÔ9@ghc`+àQ°?Wfýª€F?¡\£‹³¿®??H¤Ñ(Å2?Œ?‰R\?&lt;""S‚L?,ã?)¶Ð??PÉæDg$‘D</text:span></text:p>
        <text:p text:style-name="P1"><text:span text:style-name="T1">?ÊH?|t?^$ÓæÂnƒpcQá?¥×</text:span></text:p>
        <text:p text:style-name="P2"><text:span text:style-name="T1">Ëe NIÞ–šL·€?ÚDPC?ž¯”È²á»??DU??Òä¢</text:span></text:p>
        <text:p text:style-name="P3"><text:span text:style-name="T1">Hg?ÀÍ«T”?</text:span></text:p>
        <text:p text:style-name="P2"><text:span text:style-name="T1">?â?)Èß€?ô5e¥ŠJnxÀ’Ü4”¥‘?E¹ÊüOè?·AZ?„‘"??%HÊH–!R±V?`Íq‚_"C?/’qQ–²PjP3@öƒ[?É?7™ª9R¨!M®?h•%m±sE?Šª!{</text:span></text:p>
        <text:p text:style-name="P2"><text:span text:style-name="T1">H”Z?p?Ø¼äFÿ”?à~Käâ‚Ôxa&amp;‡ÏÅy?&lt;ŸšÁ‹ãÆáÞ??h{³ðLž015]ˆƒ?|NŠ°?ž?sRúà=y)q,œÛ;Ï??ðT&gt;ÎKNKâqA?/%6)=Ž—’€Ç€u)© 4ñÀN?D…©8dH‘âq?X2—?›?šœ?^?OØ‡…Çó„)f&lt; ÊÁÓ8|!/6=‰ÃÇÓÒùi©?.`??È¦ðRâù€7™›"?\A?ÎÍ?</text:span></text:p>
        <text:p text:style-name="P2"><text:span text:style-name="T1">\ÈIJB¬8é@z&gt;’/65­?Ÿ—(Ä?S“â¸ 3†$ãÄ$qIV@©Ø$?/™…Çq’9<text:tab/>\´*?Pá£i”t™‰\Ô?øqÀÿX!/5?ª?›š"äƒ&amp;hÉ?ê—fò?\?Îáó?Ð ñüT@?š?¬HEDÀº?.I?š?oá?0?¶Ó?ÜfYâ¸œ$@K???Nþü³(Ø—ƒ®Oà•Ïçfk±?š?Àn}vf6ºòúÜ¬xÄWû¹yŒqŒ?Œ½Œ]àµ¾õn}ëÝú¿aÛÖ»õÿÜÝzòikë?ûÿÎ;ö¤÷ZïÚ·Þµo½kßz×þýlÞzç¾å{uZïÞ·Þ½o½{ÿ?v÷þ/_åÊþÒU.&lt;-ÂÌTˆÎbàš÷³+?ÐÙHƒê?åàÏ_ùÞ?Y*?û?p¹?Vn~?¢ü¹Y‰(÷?¢«ïÏÏNC9Oò'™%?o?CK~VK¦?3š?ÅŒeva†3»3»2{2#&gt;ËAø—ï1ô„ÚÒØèTø¹™0«€½?+3­</text:span></text:p>
        <text:p text:style-name="P1"><text:span text:style-name="T1">ÖÄð?­ÏG‰’ºò`¿iñÎ?kÀ&gt;þF½ÃïP§KäŠ?</text:span></text:p>
        <text:p text:style-name="P2"><text:span text:style-name="T1">o§!ñhðÓ‘£ÎW°ðØ?µœ…'¨¥y,&lt;I¤UpÔ¢,?þá?¼ƒKÎ@ôiˆ?øq™?ÞíIv.•D¹Ëtc3ßŠÄŠgV4?zM¹Ë(Ð5’N£±-?3c#?k?ÝÉ?#DÆæ~Æ4&amp;­&lt;ŒNcÖ?ˆ^?Ë Çy¡k©3ö%‚TTl•èø?gÑ??w?bLûšÙé</text:span></text:p>
        <text:p text:style-name="P3"><text:span text:style-name="T1">?Œ;-æ}•újšÙ²Y¿Î¬)w??åÌ=D9ã»??F§Û???·[?8</text:span></text:p>
        <text:p text:style-name="P2"><text:span text:style-name="T1">›P¿??x;a¥—–f?ä*Bb2Ò™Ævôt?ÛŽh??¦væ™"M®L‘£U*Ø¶„5ì4±3áK%ùJ…„íJ8Ã?s;‡æG.?O©Øî„??gØ96Ã‡Pþ?­(_…§År?×öVì.D??Æ?</text:span></text:p>
        <text:p text:style-name="P2"><text:span text:style-name="T1">?<text:tab/>ëšá?M¢lÝ?"™%a?Ç-ì?œÔX¶7Ñ‰l¹*be*ø|$NÀÅ¹‚”HvPLˆP\h¼xX\?»?áA*äüQ…?äS&amp;¢œÖÑÐÀ4#ŒQN³Á@¿9½œFÃVô›NãÎp¢1N¸?Óû‡v</text:span></text:p>
        <text:p text:style-name="P2"><text:span text:style-name="T1">¼®X"øîÂáº™·—×{ºÏ&amp;b?X¾–¯y%¼?_¹OF·m??E_ÚkÝ³¯¿Ü½*;2rG÷^?š?.ýêö©5™¢ß*¦—ÍöºÿæaÂ¼VÚGG(œ›n?,^îûlÏ¸¬…Û?î‰ºÝc¦`¨éAw»#‘X˜EUÚÉº9g»‡•Œìpx°µòÙ2‡I="h;­*Jæ?»0¤º[]ãìØ?‚øc›šünËçüüôdÚý?£–‰</text:span></text:p>
        <text:p text:style-name="P2"><text:span text:style-name="T1">ë½YYá?ëK+¹ÓJÆ®êía±±WîÜMåã?½Ãœãœµ³zpdSÞ†çöcŽw:?aŸr~µö”Ë»evv“î=òrx«rôc/Ù4Ä'}3?¶Ñ¢rš?°ˆ?á?LêbÍlÇ´oTKnL?t„“Ñ¾óÓùBžýðïÞ&gt;C!äâÁt$Ú•Ú{„&lt;?ËW™ßëþªðÕz¿µ</text:span></text:p>
        <text:p text:style-name="P1"><text:span text:style-name="T1">¡ëm?!œàÆL&amp;z?¼š„?nE,õ`J¬–?äëü? Væ?ªòd°7z.¨<text:tab/>Ô»?z?9??e?˜Bô66?ûÒÈÈ„Fc&amp;?=ˆD]› W|I1(**ú??©ú?”µ„?”·??† E’aúÞ~dÀ(‰öÜÁÿeU61¯müì¹}bžŸê–?8%-ú›ço×™2§x¬ùÎ/ßßdà˜þÕQ«´?‡?u³“;?È«/Þõ¤æ{ËÛêö™3¬¬'?Q=í|§oDÇ·ñ×Úœ¾&lt;QpýÊ†?÷·ö`?8™?0<text:tab/>ŸfÙþÇîËzÉƒ????Níg1‹¸$e|qeFf×¦—ÏþhpZ¸‚]U?ÙëRï?[Ý³~›àµ_ÖcÝégÛÛG­®}Î*||¼ÿÔ[Ëfå÷ÙškÉóÎ¯fñ&lt;Õ=ÆÏ8±w{‡?Ö‘Û®F•¯Œ?Ð¹ £SqŽã®õ?¦}yo?î?£</text:span></text:p>
        <text:p text:style-name="P2"><text:span text:style-name="T1">ÇÅFjú=ç{}7ÜûÒýÚÙ•×héó?bc»ð?ÎöÚ5z÷›]D¹1</text:span></text:p>
        <text:p text:style-name="P2"><text:span text:style-name="T1">d±[?Ylï­ñÏ‡–¥Ýz‡²Ø^C«Y€,öõ?’+|?/rÓ»?ŽK¤¸@–ƒž</text:span></text:p>
        <text:p text:style-name="P2"><text:span text:style-name="T1">?ÇÂ5°Q2#ÂÙì ?@?™Ìš›„ö?‘?güÉøg³Ñ¸<text:tab/>[&lt;?L¦Ì.-qxí5øµz?ëå“EUã*ã7/:4h|`dp€ë´â—Ã—»•Ó6?=ä´q0þÎ¾YÏ^1]?1×QQû(§ë&gt;oÇë&gt;nO™38â»W·:Lºg7;ôb¸J¨Œº»ŠkFðvïœBÌ²&lt;Txà™ff»¢c?·ÍØo:?¿çº,ôáW{.k±ž?ŽŸŸvçtñÛÉ/W</text:span></text:p>
        <text:p text:style-name="P3"><text:span text:style-name="T1">?×uÇ÷n«³ªví?]?uõé5~'„¯Býé«é7\ßÝý*ïÐHÓBíeÛ^‰'?b‰I‹LB¯÷±z3|nã¾WÇ&lt;==ÛÆí›¥×F·ß}úà??Úþ7‰uvÓƒ«Ü?ƒžïñ\ˆ­Û)88JÑ¹_ÙýpEéãmwí,îè²Q)°Èp2Ýt‚éF_˜“LiúÊ0HW‡Ng&gt;28âö»œ=ý7n[±¹Á®šàÃá6L‹?'?\¶?aA–?frj?Ÿ?B?Á¦‘_P0A°ƒüÄáDHV¨Tä??‘?â????î??Ü%È_??ÊÎ???…†d‹[¤ÀD…äzšÑ‰òïÚ‡…uÜ˜¿ì`?}æŸ§Àf(¥Jƒ² ???Ç ŠA?Ãø??_ü‰0"?¥@‘A</text:span></text:p>
        <text:p text:style-name="P2"><text:span text:style-name="T1">L'ÀaÅ ?r?Ë@—??ÁBKXBÁíh´wL:½·?åt?fÜÎí\æž´FÔ…½Š¹÷üÍO;NýððE‡Œ{‚FY‚Ñ©½‡î6½žÕoæ 6á&gt;??qí.Ï.?·={Å¹mwèé?›»z?sòW?ˆõ1k‚óa³™Gg;Ç?Ë—´Û¿5¡ßS¿‰¦ô?kHq^Óñ íOgÊm—‡&gt;XÝ±qŠçÒ²‰—¼¯e»Œ?x—ÉHÞ­?U?tgÃúÀ´Œ?Æõ?“?]Ä›5–WO?õ²ñ­äÖ?Š®ŒÎä?yŒ[o»ÂuS‡^ûüú²ûE©\¶x\^¥òáÞÕ·wpÛ?ÎJ)Û(tJø¦zIþ?</text:span></text:p>
        <text:p text:style-name="P2"><text:span text:style-name="T1">ï?Ÿ{»5ÞÃ—[Ô?üÙböŒ¦!ód£j»ü’¿?sê]Ã–ª.fo»Úï®¶_þCÅáûå»W¤{Æ:nL?S\qôÅñyÝ¾8k?þæä?¹žãr£–ï/Mñºiêž$~3÷[‡äà?ƒSéñ}ø7ï?.Ô?Z?›w øHý¶¼)£äcÕßÝ^òjÁ?§Ó?¯%?ò£M¯??U¿jû¢­ÃŽTf,?ÚûPÛ„¬ãî÷_¹—mñ,0Z²$L98­Ûæ¸©©5??w~Ýûý9cEçæWïmœtH™på‡€?÷êÿXKäß?Â[v«²°q‡éÞ·QOWkÂŒ×e?ùâä¶§3?Žu~T:„–º©C™fý‰~?»Eöv¼4î÷œ½¼ºÀó&amp;v?xônHÜ4—íÓ,Ë£ïï=ã_Ë¤“øâþ?ú?ÆBP?L@?¸O??sQ»Ü?”ûß?Á?BéÔÜlº×øo?±$´/Ú1@4²¿ Ú·è4Ó?+?C?2oz6çM¾R<text:tab/>’'?]Y¶L,ÒJqN6W©–iK`r'Âˆ?"˜???LD€ä?ÄFÍ`?6ÿ}GèÏå÷?µòúKç?§û?ÏøâÊŽ¦«ûfõòH[õó?Ç?O›ßÕ?KZ¥%ð6wLN<text:tab/>g:ðftˆ™¾ºº?áõ+–÷Û°?wÇ›Ø&lt;³fV??ØíP°çØyžä8³^?»9ÎåöÍ”Eµ»=??'¿ä?1;:pÍÑµ1Ì…/–Ê¿ÍùÅç|¼`mÅÑë&gt;ñ?Þ++RÓù–×?¬WC¦N%?c?÷!æ½üútÕúßÜ«¾~~Üî±éfA&gt;?wê‚D¬GBv?ïÎÙËª®0.ë±ðÅèº6<text:tab/>öfåFßK/~K›í’f:?³%âïm¾è?¿m¯¿pÁ?×b?»èðœKQ£¾­?Ñ7ºXÕ¿~6g?íçŽ=…ï^?5ìÁ-tù}?°H?a£Ï8F??¼?äóž.aúv±a2AüU?¶ÆfTMp Á?Œ(«&amp;ssÙT¢lr©½õÊòÁÝ3¼«®w²{í{Å\0³ÏµÅµâÅ¢&lt;&lt;ËmKVµ«íQ³dU’¦÷??»?)‘F????êPMl</text:span></text:p>
        <text:p text:style-name="P1"><text:span text:style-name="T1">§¢Û_??ë‡Õ€#Lå¨ ?</text:span></text:p>
        <text:p text:style-name="P2"><text:span text:style-name="T1">B"?OÄ??„ð¿s&amp;†zÄ’Tÿây?ØÚ¶jBCF\—·6¬*:÷sI¯dZ}€ö«~ù–v+~Þ9lÊ–€“m?NÊÏÚ’I?”‚Û¥Íº0´{Sæ¶5½g;_q¡U¬ÜVühâÑ»Q´ß›vN17jœœØô@àp!uÅôk7'?9UºûÆŒGÆc?·¦ùzvT½úãõµâY?VÏLšTÛ?Sæ}“g®ž¹¥6bnŽÿ¾^Ö·³úwkW=?ïÖdâ?ôâ0»G!»«ŸÚ¢ñ¶ªë»1æv—ö˜‹¾yðË–öwR&amp;ŽÜ?ê7pÑ®;ÛGXÄ;)P»ÿN?ÜV,íßÖÞÜÞúø¯öÕO¿ü&gt;»÷zÿÀ›/ÆT?î•ñÛ&lt;ÕùÊˆ¤“”ìúÎqhVçûçt?1.rÊ:ÐÕ5ß­üÅ~Ö¶#±ë¯¿¸;bãÕÅË´¡[Rö}åÑÖ«ÐâKþ¤¯úÆÇÚo_¿~mrNã‚˜w¥%î¥ó?ˆìßbÚ?tjœßÑýhì-¿[Ûž$?f&lt;?Tšäå›è9¨ïíŒûK/Îšw0R¹£Ì[kÜæ÷B÷]sÊw{7Õ?é:¾¶P´AQk·t×w<text:tab/>?Ú*ßL?’¯{{©Wã$?Ù;æ¹Œm+¡wõ_ÓgÊ–kî×7®=(ÞP,4:É<text:tab/>H[9cí’â?ëk*œÎN?kWÐ10h™©¢¦ß¤N»jî&gt;è~úŽkêÙ¿ó.?£I•ã-F4Ê?o(n×UýÌîüÎz_¿þg’;Ôžy?8¿[@z»¼?v‹Þ?å&amp;C‰r£,])°žzœü³?ï_?”ûGRq?A?²ó_ÙÍW?lP6ÂƒˆÐ?²htAM6?›ÿö+–rú‡µƒ?k??Ô?°çV&lt;x©¶u?XuFñ]¹mrÈÖG›z»/ˆéà›w«oÚw[ŒÃ˜¼­#?,]/„åýØöŒÅƒð=³Œ×6Fœ¢Ù³cNŒ·*‘ŒýzÆ`Oùšù¼¹·r??¿4G°ÎœÕ°æìr¿ÕCÍÖüRÙçà`'£[Ù…¿?ñ½Ú?Þ\ašvd}Üæ?gö?0</text:span></text:p>
        <text:p text:style-name="P2"><text:span text:style-name="T1">Vä&gt;&gt;”ÿ8²m»'ñ[/‡KV*$¡ÅKkÄ6þ'ºûüêE?«SýK–ð:ß´ÚYcW´sF×û¯®úõµuKÎðY8T}¹mäfÞÀ3÷îÅN?uvØºa??ÎF×O?ðÛøÔÑNj?û\›?å¿:¸÷¾ÍÑoƒN¬gt­_·fzø×Çç•²ž¦dLs?íÔ?¡Œ?lk³êÑ‡žleTL~6èÁQþ®I3ÆnÿÁ]Ûi£Ï¦ÃÞ&gt;áª#zt92¼~újgºåÙwEnC®øðæ</text:span></text:p>
        <text:p text:style-name="P1"><text:span text:style-name="T1">?×ÔiÀ<text:tab/>÷žÑü½?3»y2???Ú/ð”ÇUÕ?›^ñEëŸcW¶¯¤—?:÷ƒÃú??N¦÷¼?QksËƒ·ÝqKÜpîµÝ</text:span></text:p>
        <text:p text:style-name="P2"><text:span text:style-name="T1">ê¡—Õ7=/íŠŸµïþ?çÌs£&amp;ßMæ?u+¾¹t·ß‚5¯/¬ÍnÚ]U6ìÞé{=oò:×Ùù,­?‘SzcBVñ u£ÉœÛW‘ÏÃ{ù</text:span></text:p>
        <text:p text:style-name="P2"><text:span text:style-name="T1">&gt;SXSº‡¥î¾2&amp;nü^³¤}'—Ä?jg&gt;S&lt;/Æ{³ì?ž9;:5xô¯kÇµ¿8?åIåÚíñ5òêã—O›¤¯÷@í¼õ‘ò×\&lt;?z]ò…~=iéjŽ<text:tab/>ÐMðXŒÓ²®~P”</text:span></text:p>
        <text:p text:style-name="P1"><text:span text:style-name="T1">¯xÔþ‘töÔØïíR®Ü®ÛÏ&gt;æ1&gt;„èK?7x?5µ&amp;¹¦g?ïoÝô?û?ìZ°Yõ?%ƒˆàAAA¨Ì</text:span></text:p>
        <text:p text:style-name="P2"><text:span text:style-name="T1">4(s|"H1(s1­Ì}‚¾–([?…Ç™eUDÙ¢lšÞH?¢l?ÑMÇŽNk?ü¹Ë,‰R¬?šÉòEê?±J?«Í'ºë<text:tab/>Ð‰?× Ü?KBO?à3‹Aèy-ù|¿?´4Ô'?¤úÏ_?à.?»?ËyT±¤ú²°Ä)àÄ?mNÇ9?•m®ˆ§ÏŠ©?q¼Ärêné ?Vôó?õ±üQowvûÍü`Ô®„å‹?ËÎ‰wu]R5@:zêˆ‰ñiég,§??îÔÓùñ—1?ùG×¾É»?m?ÐyÎ®?–œÜèR4#¢é–ä@\×â¡?íF,ª?5ùÉ!/z¼ïž<text:tab/>¶Û?/7²œs/÷enÀÌ?ßn¾y½yb73™¢ouåµQO~˜ò8Þïâë¨£;Bï+:­¾¾ÆûÞÑ­×Ìò©ªN¶îjñÈtüi·† Ç¦?ûüî7?/ÂüGó=?®Z}}ÝÙs?ãzq{‡?}åí4²þ‰÷ó‹¬H\V½®Ïø\…²n³¶¡»‘ñRš¯Oty7»äl‹?Ö'?½2e¤³Òa?·®ðzw_é¢†?ü¬Š??q—ªŠK¿&gt;~þ¨]ílï+?-©:úû?1çj?“¹c£‹Œ?×?¸Ùï?‰6&gt;8ÿc?æÎKœýÖ&gt;¿_”?Þ­ú£¶å?ìtmüŽ&gt;«–˜õL´Uêv?ë¼¯~Î’nÜ"×Ð?/\¸`èÐŽ/?gº­x•àQútþó]y›{V5Ý)(vº{;lV‰cÏw§×{ä?ÜXóòõÄ;?¥·eQk^?÷˜Iß\ºT/žÖõØ¼Œ”Ô]¥™?k‹Û?¹?½Ï1¯ïöjÙáÅ?v×Ž›“ùUFJ"÷‡˜?s</text:span></text:p>
        <text:p text:style-name="P2"><text:span text:style-name="T1">û™—&amp;æ½)Y°{G~þ?|ÕÐ´ŸØåÌµD9s%F#Êfþ»×Ço?6??©)Û“??Äf¶¥áƒ? EsË‚mM?Ž:??Í™lÚ?~¿ÿò†&amp;véê<text:tab/>;&lt;xO·†/üÍœ?,±dg?Â?ßÒýy?ÝŸÚPR?ì‚?$+©õ*õüÓ-,Q)sÔ"Un<text:tab/>þ^mf–Ó°?Ó¬ñåÞœ’ÇIß~Ÿ[6¡ÃÒþë{Æ/+±?[iõJ:¶ïÆ£_v</text:span></text:p>
        <text:p text:style-name="P2"><text:span text:style-name="T1">?ºCS—s¶ï?áIÏRíOa‹oœÝj´Ú?g1BÅ÷åVúà…/jŽEGÜ?Ôc<text:tab/>&gt;·Âu´yÓ˜ƒiW?^”õóˆõ-¬ûýkÇºEA¦??9ˆçÍ¹6Bòíþ‘Å]'?_O?NZ?À?îºŸðî¬«KNnãÜ?"çßØcöL\?NQg|Ñ‚ã&gt;¿N?Ñ·§àŒW?O4??W}¼ß&amp;ÚÓ5?‘Žnl¾^8*µïŠÂê;¶ãw¥ç]ê–?4ýjÞÜµë]·ð–Nˆ^QV:¡ÿ­ž®‡—·ûÞ»Áê|èµ'Šá“?<text:tab/>VT?Ý±ö?b[uÕŽ“µåt?p&lt;ñlö‘1»œî?ºÚ Ðüæßv!þñ?m?19€p4I‹æ?†4À\?bÄ¶A7ŽÙì0vxHHhhß?"rËÃô‘#êicÙá—ÖoÍÛ£??lýþ#=?+mÎÜ&lt;?,ÝvÎª…M³hÆw¥¹Ûí-ãò?t2JÜôòÉ¢×£Ï?VO?Ôœ½?}@˜|kâVyð™vßl??ÛkñþŸbö\¾ºáÝT…õõµ7,+w??{È÷èÅò'ší›B?Hb?Gå—¦ÖŒ«ì{ÒqÄêh¹YÿÄ¥š?¼_?ÿê?Ab&gt;áBòK«eZËsÓëŽ\8s5Ù«a!ãô?ï+ç3å±“Í0‡_99˜ýReŸv¤ßˆk?Þ}RÙC÷?n»õ¼K~…gê]ç?j?\’µiü¶w¶²g?_³À÷ñ¼!?=×?ß??øVø¾ŽþÌþÒL&lt;é€¢?†/~÷õ†;??M«#žÜ+&gt;2Ð.‰óuÚ§íÞEÝ—cØÿ?R“?×</text:span></text:p>
        <text:p text:style-name="P1"><text:span text:style-name="T1">endstream</text:span></text:p>
        <text:p text:style-name="P2"><text:span text:style-name="T1">endobj</text:span></text:p>
        <text:p text:style-name="P2"><text:span text:style-name="T1">128 0 obj</text:span></text:p>
        <text:p text:style-name="P2"><text:span text:style-name="T1">[ 0[ 778] <text:s/>3[ 250] <text:s/>570[ 722] <text:s/>572[ 667] <text:s/>574[ 688 667] <text:s/>577[ 528 778 778 725 745] <text:s/>583[ 778 778] <text:s/>586[ 611 722 667 734 859] <text:s/>594[ 1098] <text:s/>598[ 661] ] </text:span></text:p>
        <text:p text:style-name="P2"><text:span text:style-name="T1">endobj</text:span></text:p>
        <text:p text:style-name="P2"><text:span text:style-name="T1">129 0 obj</text:span></text:p>
        <text:p text:style-name="P2"><text:span text:style-name="T1">[ 250] </text:span></text:p>
        <text:p text:style-name="P2"><text:span text:style-name="T1">endobj</text:span></text:p>
        <text:p text:style-name="P2"><text:span text:style-name="T1">130 0 obj</text:span></text:p>
        <text:p text:style-name="P2"><text:span text:style-name="T1">&lt;&lt;/Type/Metadata/Subtype/XML/Length 3015&gt;&gt;</text:span></text:p>
        <text:p text:style-name="P2"><text:span text:style-name="T1">stream</text:span></text:p>
        <text:p text:style-name="P2"><text:span text:style-name="T1">&lt;?xpacket begin="ï»¿" id="W5M0MpCehiHzreSzNTczkc9d"?&gt;&lt;x:xmpmeta xmlns:x="adobe:ns:meta/" x:xmptk="3.1-701"&gt;</text:span></text:p>
        <text:p text:style-name="P2"><text:span text:style-name="T1">&lt;rdf:RDF xmlns:rdf="http://www.w3.org/1999/02/22-rdf-syntax-ns#"&gt;</text:span></text:p>
        <text:p text:style-name="P2"><text:span text:style-name="T1">&lt;rdf:Description rdf:about="" <text:s/>xmlns:pdf="http://ns.adobe.com/pdf/1.3/"&gt;</text:span></text:p>
        <text:p text:style-name="P2"><text:span text:style-name="T1">&lt;pdf:Producer&gt;MicrosoftÂ® Word for Microsoft 365&lt;/pdf:Producer&gt;&lt;/rdf:Description&gt;</text:span></text:p>
        <text:p text:style-name="P2"><text:span text:style-name="T1">&lt;rdf:Description rdf:about="" <text:s/>xmlns:dc="http://purl.org/dc/elements/1.1/"&gt;</text:span></text:p>
        <text:p text:style-name="P2"><text:span text:style-name="T1">&lt;/rdf:Description&gt;</text:span></text:p>
        <text:p text:style-name="P2"><text:span text:style-name="T1">&lt;rdf:Description rdf:about="" <text:s/>xmlns:xmp="http://ns.adobe.com/xap/1.0/"&gt;</text:span></text:p>
        <text:p text:style-name="P2"><text:span text:style-name="T1">&lt;xmp:CreatorTool&gt;MicrosoftÂ® Word for Microsoft 365&lt;/xmp:CreatorTool&gt;&lt;xmp:CreateDate&gt;2022-03-05T01:53:46-05:00&lt;/xmp:CreateDate&gt;&lt;xmp:ModifyDate&gt;2022-03-05T01:53:46-05:00&lt;/xmp:ModifyDate&gt;&lt;/rdf:Description&gt;</text:span></text:p>
        <text:p text:style-name="P2"><text:span text:style-name="T1">&lt;rdf:Description rdf:about="" <text:s/>xmlns:xmpMM="http://ns.adobe.com/xap/1.0/mm/"&gt;</text:span></text:p>
        <text:p text:style-name="P2"><text:span text:style-name="T1">&lt;xmpMM:DocumentID&gt;uuid:83F4B6CB-06E9-4B80-82B5-9CD9BA37479D&lt;/xmpMM:DocumentID&gt;&lt;xmpMM:InstanceID&gt;uuid:83F4B6CB-06E9-4B80-82B5-9CD9BA37479D&lt;/xmpMM:InstanceID&gt;&lt;/rdf:Description&gt;</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lt;/rdf:RDF&gt;&lt;/x:xmpmeta&gt;&lt;?xpacket end="w"?&gt;</text:span></text:p>
        <text:p text:style-name="P2"><text:span text:style-name="T1">endstream</text:span></text:p>
        <text:p text:style-name="P2"><text:span text:style-name="T1">endobj</text:span></text:p>
        <text:p text:style-name="P2"><text:span text:style-name="T1">131 0 obj</text:span></text:p>
        <text:p text:style-name="P2"><text:span text:style-name="T1">&lt;&lt;/DisplayDocTitle true&gt;&gt;</text:span></text:p>
        <text:p text:style-name="P2"><text:span text:style-name="T1">endobj</text:span></text:p>
        <text:p text:style-name="P2"><text:span text:style-name="T1">132 0 obj</text:span></text:p>
        <text:p text:style-name="P2"><text:span text:style-name="T1">&lt;&lt;/Type/XRef/Size 132/W[ 1 4 2] /Root 1 0 R/Info 117 0 R/ID[&lt;CBB6F483E906804B82B59CD9BA37479D&gt;&lt;CBB6F483E906804B82B59CD9BA37479D&gt;] /Filter/FlateDecode/Length 341&gt;&gt;</text:span></text:p>
        <text:p text:style-name="P2"><text:span text:style-name="T1">stream</text:span></text:p>
        <text:p text:style-name="P2"><text:span text:style-name="T1">xœ5Ò·KCQ?Çñ÷?“Xcï½—?KLL±×ÝdrqPÁU?Ä²ë »»‹“‹?</text:span></text:p>
        <text:p text:style-name="P2"><text:span text:style-name="T1">"þ?</text:span></text:p>
        <text:p text:style-name="P2"><text:span text:style-name="T1">‚8)‚?]?t??„øòûê?î‡{ï9Ë9Ç0¬H¥Lë,4Œ4‡Â¬?¶9áãÏ7</text:span></text:p>
        <text:p text:style-name="P2"><text:span text:style-name="T1">·ð!üûð$ºßDO#Ü‰ÞkÑ·)?Ëð%ú‹á\?"”</text:span></text:p>
        <text:p text:style-name="P2"><text:span text:style-name="T1">&lt;??‰p??ð-"ã":&amp;b+báR,~Š]·Ø??Çvq??÷Añ°”Æ4O„-)&lt;;Â{*âW"ñc5ÅêRÀˆÁ Á0Dá/sÄª[½ù¿™`?;d€?œà‚LÈ‚QÈ†?È…&lt;pÃ?äC??B??C<text:tab/>”Â8”A9T@%TÁ?TC</text:span></text:p>
        <text:p text:style-name="P2"><text:span text:style-name="T1">ÔB?ÔC?4Â$4A3´@+´A;t@'tÁ?xÀ&gt;ðC7LC?ôB?? ?‚0?!?€0D¬i®³??gbËŸÆæpÁ£pÎ</text:span></text:p>
        <text:p text:style-name="P1"><text:span text:style-name="T1">WJ&lt;O‰¤C¼¬‰×÷4öÙ??ß†?1a?¿…Kª</text:span></text:p>
        <text:p text:style-name="P2"><text:span text:style-name="T1">endstream</text:span></text:p>
        <text:p text:style-name="P2"><text:span text:style-name="T1">endobj</text:span></text:p>
        <text:p text:style-name="P2"><text:span text:style-name="T1">xref</text:span></text:p>
        <text:p text:style-name="P2"><text:span text:style-name="T1">0 133</text:span></text:p>
        <text:p text:style-name="P2"><text:span text:style-name="T1">0000000044 65535 f</text:span></text:p>
        <text:p text:style-name="P2"><text:span text:style-name="T1">0000000017 00000 n</text:span></text:p>
        <text:p text:style-name="P2"><text:span text:style-name="T1">0000000168 00000 n</text:span></text:p>
        <text:p text:style-name="P2"><text:span text:style-name="T1">0000000280 00000 n</text:span></text:p>
        <text:p text:style-name="P2"><text:span text:style-name="T1">0000000602 00000 n</text:span></text:p>
        <text:p text:style-name="P2"><text:span text:style-name="T1">0000011537 00000 n</text:span></text:p>
        <text:p text:style-name="P2"><text:span text:style-name="T1">0000011590 00000 n</text:span></text:p>
        <text:p text:style-name="P2"><text:span text:style-name="T1">0000011731 00000 n</text:span></text:p>
        <text:p text:style-name="P2"><text:span text:style-name="T1">0000011759 00000 n</text:span></text:p>
        <text:p text:style-name="P2"><text:span text:style-name="T1">0000011928 00000 n</text:span></text:p>
        <text:p text:style-name="P2"><text:span text:style-name="T1">0000012001 00000 n</text:span></text:p>
        <text:p text:style-name="P2"><text:span text:style-name="T1">0000012267 00000 n</text:span></text:p>
        <text:p text:style-name="P2"><text:span text:style-name="T1">0000012321 00000 n</text:span></text:p>
        <text:p text:style-name="P2"><text:span text:style-name="T1">0000012501 00000 n</text:span></text:p>
        <text:p text:style-name="P2"><text:span text:style-name="T1">0000012749 00000 n</text:span></text:p>
        <text:p text:style-name="P2"><text:span text:style-name="T1">0000012923 00000 n</text:span></text:p>
        <text:p text:style-name="P2"><text:span text:style-name="T1">0000013160 00000 n</text:span></text:p>
        <text:p text:style-name="P2"><text:span text:style-name="T1">0000013301 00000 n</text:span></text:p>
        <text:p text:style-name="P2"><text:span text:style-name="T1">0000013331 00000 n</text:span></text:p>
        <text:p text:style-name="P2"><text:span text:style-name="T1">0000013500 00000 n</text:span></text:p>
        <text:p text:style-name="P2"><text:span text:style-name="T1">0000013574 00000 n</text:span></text:p>
        <text:p text:style-name="P2"><text:span text:style-name="T1">0000013834 00000 n</text:span></text:p>
        <text:p text:style-name="P2"><text:span text:style-name="T1">0000014012 00000 n</text:span></text:p>
        <text:p text:style-name="P2"><text:span text:style-name="T1">0000014254 00000 n</text:span></text:p>
        <text:p text:style-name="P2"><text:span text:style-name="T1">0000014390 00000 n</text:span></text:p>
        <text:p text:style-name="P2"><text:span text:style-name="T1">0000014420 00000 n</text:span></text:p>
        <text:p text:style-name="P2"><text:span text:style-name="T1">0000014584 00000 n</text:span></text:p>
        <text:p text:style-name="P2"><text:span text:style-name="T1">0000014658 00000 n</text:span></text:p>
        <text:p text:style-name="P2"><text:span text:style-name="T1">0000014913 00000 n</text:span></text:p>
        <text:p text:style-name="P2"><text:span text:style-name="T1">0000015217 00000 n</text:span></text:p>
        <text:p text:style-name="P2"><text:span text:style-name="T1">0000025536 00000 n</text:span></text:p>
        <text:p text:style-name="P2"><text:span text:style-name="T1">0000025840 00000 n</text:span></text:p>
        <text:p text:style-name="P2"><text:span text:style-name="T1">0000035854 00000 n</text:span></text:p>
        <text:p text:style-name="P2"><text:span text:style-name="T1">0000036158 00000 n</text:span></text:p>
        <text:p text:style-name="P2"><text:span text:style-name="T1">0000045827 00000 n</text:span></text:p>
        <text:p text:style-name="P2"><text:span text:style-name="T1">0000046131 00000 n</text:span></text:p>
        <text:p text:style-name="P2"><text:span text:style-name="T1">0000056117 00000 n</text:span></text:p>
        <text:p text:style-name="P2"><text:span text:style-name="T1">0000056421 00000 n</text:span></text:p>
        <text:p text:style-name="P2"><text:span text:style-name="T1">0000065972 00000 n</text:span></text:p>
        <text:p text:style-name="P2"><text:span text:style-name="T1">0000066276 00000 n</text:span></text:p>
        <text:p text:style-name="P2"><text:span text:style-name="T1">0000076680 00000 n</text:span></text:p>
        <text:p text:style-name="P2"><text:span text:style-name="T1">0000076984 00000 n</text:span></text:p>
        <text:p text:style-name="P2"><text:span text:style-name="T1">0000086988 00000 n</text:span></text:p>
        <text:p text:style-name="P2"><text:span text:style-name="T1">0000087292 00000 n</text:span></text:p>
        <text:p text:style-name="P2"><text:span text:style-name="T1">0000000045 65535 f</text:span></text:p>
        <text:p text:style-name="P2"><text:span text:style-name="T1">0000000046 65535 f</text:span></text:p>
        <text:p text:style-name="P2"><text:span text:style-name="T1">0000000047 65535 f</text:span></text:p>
        <text:p text:style-name="P2"><text:span text:style-name="T1">0000000048 65535 f</text:span></text:p>
        <text:p text:style-name="P2"><text:span text:style-name="T1">0000000049 65535 f</text:span></text:p>
        <text:p text:style-name="P2"><text:span text:style-name="T1">0000000050 65535 f</text:span></text:p>
        <text:p text:style-name="P2"><text:span text:style-name="T1">0000000051 65535 f</text:span></text:p>
        <text:p text:style-name="P2"><text:span text:style-name="T1">0000000052 65535 f</text:span></text:p>
        <text:p text:style-name="P2"><text:span text:style-name="T1">0000000053 65535 f</text:span></text:p>
        <text:p text:style-name="P2"><text:span text:style-name="T1">0000000054 65535 f</text:span></text:p>
        <text:p text:style-name="P2"><text:span text:style-name="T1">0000000055 65535 f</text:span></text:p>
        <text:p text:style-name="P2"><text:span text:style-name="T1">0000000056 65535 f</text:span></text:p>
        <text:p text:style-name="P2"><text:span text:style-name="T1">0000000057 65535 f</text:span></text:p>
        <text:p text:style-name="P2"><text:span text:style-name="T1">0000000058 65535 f</text:span></text:p>
        <text:p text:style-name="P2"><text:span text:style-name="T1">0000000059 65535 f</text:span></text:p>
        <text:p text:style-name="P2"><text:span text:style-name="T1">0000000060 65535 f</text:span></text:p>
        <text:p text:style-name="P2"><text:span text:style-name="T1">0000000061 65535 f</text:span></text:p>
        <text:p text:style-name="P2"><text:span text:style-name="T1">0000000062 65535 f</text:span></text:p>
        <text:p text:style-name="P2"><text:span text:style-name="T1">0000000063 65535 f</text:span></text:p>
        <text:p text:style-name="P2"><text:span text:style-name="T1">0000000064 65535 f</text:span></text:p>
        <text:p text:style-name="P2"><text:span text:style-name="T1">0000000065 65535 f</text:span></text:p>
        <text:p text:style-name="P2"><text:span text:style-name="T1">0000000066 65535 f</text:span></text:p>
        <text:p text:style-name="P2"><text:span text:style-name="T1">0000000067 65535 f</text:span></text:p>
        <text:p text:style-name="P2"><text:span text:style-name="T1">0000000068 65535 f</text:span></text:p>
        <text:p text:style-name="P2"><text:span text:style-name="T1">0000000069 65535 f</text:span></text:p>
        <text:p text:style-name="P2"><text:span text:style-name="T1">0000000070 65535 f</text:span></text:p>
        <text:p text:style-name="P2"><text:span text:style-name="T1">0000000071 65535 f</text:span></text:p>
        <text:p text:style-name="P2"><text:span text:style-name="T1">0000000072 65535 f</text:span></text:p>
        <text:p text:style-name="P2"><text:span text:style-name="T1">0000000073 65535 f</text:span></text:p>
        <text:p text:style-name="P2"><text:span text:style-name="T1">0000000074 65535 f</text:span></text:p>
        <text:p text:style-name="P2"><text:span text:style-name="T1">0000000075 65535 f</text:span></text:p>
        <text:p text:style-name="P2"><text:span text:style-name="T1">0000000076 65535 f</text:span></text:p>
        <text:p text:style-name="P2"><text:span text:style-name="T1">0000000077 65535 f</text:span></text:p>
        <text:p text:style-name="P2"><text:span text:style-name="T1">0000000078 65535 f</text:span></text:p>
        <text:p text:style-name="P2"><text:span text:style-name="T1">0000000079 65535 f</text:span></text:p>
        <text:p text:style-name="P2"><text:span text:style-name="T1">0000000080 65535 f</text:span></text:p>
        <text:p text:style-name="P2"><text:span text:style-name="T1">0000000081 65535 f</text:span></text:p>
        <text:p text:style-name="P2"><text:span text:style-name="T1">0000000082 65535 f</text:span></text:p>
        <text:p text:style-name="P2"><text:span text:style-name="T1">0000000083 65535 f</text:span></text:p>
        <text:p text:style-name="P2"><text:span text:style-name="T1">0000000084 65535 f</text:span></text:p>
        <text:p text:style-name="P2"><text:span text:style-name="T1">0000000085 65535 f</text:span></text:p>
        <text:p text:style-name="P2"><text:span text:style-name="T1">0000000086 65535 f</text:span></text:p>
        <text:p text:style-name="P2"><text:span text:style-name="T1">0000000087 65535 f</text:span></text:p>
        <text:p text:style-name="P2"><text:span text:style-name="T1">0000000088 65535 f</text:span></text:p>
        <text:p text:style-name="P2"><text:span text:style-name="T1">0000000089 65535 f</text:span></text:p>
        <text:p text:style-name="P2"><text:span text:style-name="T1">0000000090 65535 f</text:span></text:p>
        <text:p text:style-name="P2"><text:span text:style-name="T1">0000000091 65535 f</text:span></text:p>
        <text:p text:style-name="P2"><text:span text:style-name="T1">0000000092 65535 f</text:span></text:p>
        <text:p text:style-name="P2"><text:span text:style-name="T1">0000000093 65535 f</text:span></text:p>
        <text:p text:style-name="P2"><text:span text:style-name="T1">0000000094 65535 f</text:span></text:p>
        <text:p text:style-name="P2"><text:span text:style-name="T1">0000000095 65535 f</text:span></text:p>
        <text:p text:style-name="P2"><text:span text:style-name="T1">0000000096 65535 f</text:span></text:p>
        <text:p text:style-name="P2"><text:span text:style-name="T1">0000000097 65535 f</text:span></text:p>
        <text:p text:style-name="P2"><text:span text:style-name="T1">0000000098 65535 f</text:span></text:p>
        <text:p text:style-name="P2"><text:span text:style-name="T1">0000000099 65535 f</text:span></text:p>
        <text:p text:style-name="P2"><text:span text:style-name="T1">0000000100 65535 f</text:span></text:p>
        <text:p text:style-name="P2"><text:span text:style-name="T1">0000000101 65535 f</text:span></text:p>
        <text:p text:style-name="P2"><text:span text:style-name="T1">0000000102 65535 f</text:span></text:p>
        <text:p text:style-name="P2"><text:span text:style-name="T1">0000000103 65535 f</text:span></text:p>
        <text:p text:style-name="P2"><text:span text:style-name="T1">0000000104 65535 f</text:span></text:p>
        <text:p text:style-name="P2"><text:span text:style-name="T1">0000000105 65535 f</text:span></text:p>
        <text:p text:style-name="P2"><text:span text:style-name="T1">0000000106 65535 f</text:span></text:p>
        <text:p text:style-name="P2"><text:span text:style-name="T1">0000000107 65535 f</text:span></text:p>
        <text:p text:style-name="P2"><text:span text:style-name="T1">0000000108 65535 f</text:span></text:p>
        <text:p text:style-name="P2"><text:span text:style-name="T1">0000000109 65535 f</text:span></text:p>
        <text:p text:style-name="P2"><text:span text:style-name="T1">0000000110 65535 f</text:span></text:p>
        <text:p text:style-name="P2"><text:span text:style-name="T1">0000000111 65535 f</text:span></text:p>
        <text:p text:style-name="P2"><text:span text:style-name="T1">0000000112 65535 f</text:span></text:p>
        <text:p text:style-name="P2"><text:span text:style-name="T1">0000000113 65535 f</text:span></text:p>
        <text:p text:style-name="P2"><text:span text:style-name="T1">0000000114 65535 f</text:span></text:p>
        <text:p text:style-name="P2"><text:span text:style-name="T1">0000000115 65535 f</text:span></text:p>
        <text:p text:style-name="P2"><text:span text:style-name="T1">0000000116 65535 f</text:span></text:p>
        <text:p text:style-name="P2"><text:span text:style-name="T1">0000000000 65535 f</text:span></text:p>
        <text:p text:style-name="P2"><text:span text:style-name="T1">0000096696 00000 n</text:span></text:p>
        <text:p text:style-name="P2"><text:span text:style-name="T1">0000096953 00000 n</text:span></text:p>
        <text:p text:style-name="P2"><text:span text:style-name="T1">0000097326 00000 n</text:span></text:p>
        <text:p text:style-name="P2"><text:span text:style-name="T1">0000132359 00000 n</text:span></text:p>
        <text:p text:style-name="P2"><text:span text:style-name="T1">0000132574 00000 n</text:span></text:p>
        <text:p text:style-name="P2"><text:span text:style-name="T1">0000132690 00000 n</text:span></text:p>
        <text:p text:style-name="P2"><text:span text:style-name="T1">0000133119 00000 n</text:span></text:p>
        <text:p text:style-name="P2"><text:span text:style-name="T1">0000188997 00000 n</text:span></text:p>
        <text:p text:style-name="P2"><text:span text:style-name="T1">0000189445 00000 n</text:span></text:p>
        <text:p text:style-name="P2"><text:span text:style-name="T1">0000189815 00000 n</text:span></text:p>
        <text:p text:style-name="P2"><text:span text:style-name="T1">0000190188 00000 n</text:span></text:p>
        <text:p text:style-name="P2"><text:span text:style-name="T1">0000217820 00000 n</text:span></text:p>
        <text:p text:style-name="P2"><text:span text:style-name="T1">0000217991 00000 n</text:span></text:p>
        <text:p text:style-name="P2"><text:span text:style-name="T1">0000218019 00000 n</text:span></text:p>
        <text:p text:style-name="P2"><text:span text:style-name="T1">0000221118 00000 n</text:span></text:p>
        <text:p text:style-name="P2"><text:span text:style-name="T1">0000221164 00000 n</text:span></text:p>
        <text:p text:style-name="P2"><text:span text:style-name="T1">trailer</text:span></text:p>
        <text:p text:style-name="P2"><text:span text:style-name="T1">&lt;&lt;/Size 133/Root 1 0 R/Info 117 0 R/ID[&lt;CBB6F483E906804B82B59CD9BA37479D&gt;&lt;CBB6F483E906804B82B59CD9BA37479D&gt;] &gt;&gt;</text:span></text:p>
        <text:p text:style-name="P2"><text:span text:style-name="T1">startxref</text:span></text:p>
        <text:p text:style-name="P2"><text:span text:style-name="T1">221709</text:span></text:p>
        <text:p text:style-name="P2"><text:span text:style-name="T1">%%EOF</text:span></text:p>
        <text:p text:style-name="P2"><text:span text:style-name="T1">xref</text:span></text:p>
        <text:p text:style-name="P2"><text:span text:style-name="T1">0 0</text:span></text:p>
        <text:p text:style-name="P2"><text:span text:style-name="T1">trailer</text:span></text:p>
        <text:p text:style-name="P2"><text:span text:style-name="T1">&lt;&lt;/Size 133/Root 1 0 R/Info 117 0 R/ID[&lt;CBB6F483E906804B82B59CD9BA37479D&gt;&lt;CBB6F483E906804B82B59CD9BA37479D&gt;] /Prev 221709/XRefStm 221164&gt;&gt;</text:span></text:p>
        <text:p text:style-name="P2"><text:span text:style-name="T1">startxref</text:span></text:p>
        <text:p text:style-name="P2"><text:span text:style-name="T1">224530</text:span></text:p>
        <text:p text:style-name="P2"><text:span text:style-name="T1">%%EOF</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ce style:name="DejaVu Serif" svg:font-family="DejaVu Serif"/>
  </office:font-face-decls>
  <office:styles>
    <style:style style:family="paragraph" style:name="Contents-1" style:display-name="Contents 1" style:parent-style-name="Normal" style:next-style-name="Normal">
      <style:paragraph-properties fo:text-indent="-0.2993in" fo:margin-left="0.5000in"/>
    </style:style>
    <style:style style:family="paragraph" style:name="Contents-2" style:display-name="Contents 2" style:parent-style-name="Normal" style:next-style-name="Normal">
      <style:paragraph-properties fo:text-indent="-0.2993in" fo:margin-left="1.0000in"/>
    </style:style>
    <style:style style:family="paragraph" style:name="Arrowhead-List" style:display-name="Arrowhead List">
      <style:paragraph-properties fo:text-indent="-0.2993in" fo:margin-left="0.5000in"/>
    </style:style>
    <style:style style:family="paragraph" style:name="Contents-4" style:display-name="Contents 4" style:parent-style-name="Normal" style:next-style-name="Normal">
      <style:paragraph-properties fo:text-indent="-0.2993in" fo:margin-left="2.0000in"/>
    </style:style>
    <style:style style:family="paragraph" style:name="Numbered-Heading-1" style:display-name="Numbered Heading 1" style:parent-style-name="Heading-1" style:next-style-name="Normal">
      <style:paragraph-properties fo:text-indent="0.0in" fo:margin-left="0.0in">
        <style:tab-stops>
          <style:tab-stop style:type="left" style:position="0.299306in"/>
        </style:tab-stops>
      </style:paragraph-properties>
    </style:style>
    <style:style style:family="paragraph" style:name="Numbered-Heading-2" style:display-name="Numbered Heading 2" style:parent-style-name="Heading-2" style:next-style-name="Normal">
      <style:paragraph-properties fo:text-indent="0.0in" fo:margin-left="0.0in">
        <style:tab-stops>
          <style:tab-stop style:type="left" style:position="0.299306in"/>
        </style:tab-stops>
      </style:paragraph-properties>
    </style:style>
    <style:style style:family="paragraph" style:name="Diamond-List" style:display-name="Diamond List">
      <style:paragraph-properties fo:text-indent="-0.2993in" fo:margin-left="0.5000in"/>
    </style:style>
    <style:style style:family="paragraph" style:name="Lower-Roman-List" style:display-name="Lower Roman List" style:parent-style-name="Normal">
      <style:paragraph-properties fo:text-indent="-0.2993in" fo:margin-left="0.5000in"/>
    </style:style>
    <style:style style:family="paragraph" style:name="Contents-3" style:display-name="Contents 3" style:parent-style-name="Normal" style:next-style-name="Normal">
      <style:paragraph-properties fo:text-indent="-0.2993in" fo:margin-left="1.5000in"/>
    </style:style>
    <style:style style:family="paragraph" style:name="Numbered-Heading-3" style:display-name="Numbered Heading 3" style:parent-style-name="Heading-3" style:next-style-name="Normal">
      <style:paragraph-properties fo:text-indent="0.0in" fo:margin-left="0.0in">
        <style:tab-stops>
          <style:tab-stop style:type="left" style:position="0.299306in"/>
        </style:tab-stops>
      </style:paragraph-properties>
    </style:style>
    <style:style style:family="paragraph" style:name="Numbered-List" style:display-name="Numbered List">
      <style:paragraph-properties fo:text-indent="-0.2993in" fo:margin-left="0.5000in"/>
    </style:style>
    <style:style style:family="paragraph" style:name="Endnote-Text" style:display-name="Endnote Text" style:parent-style-name="Normal"/>
    <style:style style:family="paragraph" style:name="Bullet-List" style:display-name="Bullet List">
      <style:paragraph-properties fo:text-indent="-0.2993in" fo:margin-left="0.5000in"/>
    </style:style>
    <style:style style:family="paragraph" style:name="Chapter-Heading" style:display-name="Chapter Heading" style:parent-style-name="Numbered-Heading-1" style:next-style-name="Normal">
      <style:paragraph-properties fo:text-indent="0.0in" fo:margin-left="0.0in">
        <style:tab-stops>
          <style:tab-stop style:type="left" style:position="1.100000in"/>
        </style:tab-stops>
      </style:paragraph-properties>
    </style:style>
    <style:style style:family="paragraph" style:name="Square-List" style:display-name="Square List">
      <style:paragraph-properties fo:text-indent="-0.2993in" fo:margin-left="0.5000in"/>
    </style:style>
    <style:style style:family="paragraph" style:name="Dashed-List" style:display-name="Dashed List">
      <style:paragraph-properties fo:text-indent="-0.2993in" fo:margin-left="0.5000in"/>
    </style:style>
    <style:style style:family="paragraph" style:name="Heading-3" style:display-name="Heading 3" style:parent-style-name="Normal" style:next-style-name="Normal">
      <style:paragraph-properties fo:margin-top="0.3056in" fo:margin-bottom="0.0417in" fo:keep-with-next="auto"/>
      <style:text-properties style:font-name="DejaVu Sans" fo:font-size="12pt" fo:font-weight="bold"/>
    </style:style>
    <style:style style:family="paragraph" style:name="Tick-List" style:display-name="Tick List">
      <style:paragraph-properties fo:text-indent="-0.2993in" fo:margin-left="0.5000in"/>
    </style:style>
    <style:style style:family="paragraph" style:name="Heart-List" style:display-name="Heart List">
      <style:paragraph-properties fo:text-indent="-0.2993in" fo:margin-left="0.5000in"/>
    </style:style>
    <style:style style:family="paragraph" style:name="Upper-Roman-List" style:display-name="Upper Roman List" style:parent-style-name="Numbered-List">
      <style:paragraph-properties fo:text-indent="-0.2993in" fo:margin-left="0.5000in"/>
    </style:style>
    <style:style style:family="paragraph" style:name="Upper-Case-List" style:display-name="Upper Case List" style:parent-style-name="Numbered-List">
      <style:paragraph-properties fo:text-indent="-0.2993in" fo:margin-left="0.5000in"/>
    </style:style>
    <style:style style:family="paragraph" style:name="Footnote" style:display-name="Footnote" style:parent-style-name="Normal">
      <style:paragraph-properties fo:text-indent="-0.2000in" fo:margin-left="0.2000in"/>
      <style:text-properties fo:font-size="10pt"/>
    </style:style>
    <style:style style:family="paragraph" style:name="Hand-List" style:display-name="Hand List">
      <style:paragraph-properties fo:text-indent="-0.2993in" fo:margin-left="0.5000in"/>
    </style:style>
    <style:style style:family="paragraph" style:name="Heading-1" style:display-name="Heading 1" style:parent-style-name="Normal" style:next-style-name="Normal">
      <style:paragraph-properties fo:margin-top="0.3056in" fo:margin-bottom="0.0417in" fo:keep-with-next="auto"/>
      <style:text-properties style:font-name="DejaVu Sans" fo:font-size="17pt" fo:font-weight="bold"/>
    </style:style>
    <style:style style:family="paragraph" style:name="Heading-2" style:display-name="Heading 2" style:parent-style-name="Normal" style:next-style-name="Normal">
      <style:paragraph-properties fo:margin-top="0.3056in" fo:margin-bottom="0.0417in" fo:keep-with-next="auto"/>
      <style:text-properties style:font-name="DejaVu Sans" fo:font-size="14pt" fo:font-weight="bold"/>
    </style:style>
    <style:style style:family="paragraph" style:name="Contents-Header" style:display-name="Contents Header" style:parent-style-name="Normal" style:next-style-name="Normal">
      <style:paragraph-properties fo:text-align="center" fo:margin-top="0.1667in" fo:margin-bottom="0.0833in" fo:keep-with-next="auto"/>
      <style:text-properties style:font-name="DejaVu Sans" fo:font-size="16pt" fo:font-weight="bold"/>
    </style:style>
    <style:style style:family="paragraph" style:name="Heading-4" style:display-name="Heading 4" style:parent-style-name="Normal" style:next-style-name="Normal">
      <style:paragraph-properties fo:margin-top="0.3056in" fo:margin-bottom="0.0417in" fo:keep-with-next="auto"/>
      <style:text-properties style:font-name="DejaVu Sans" fo:font-size="12pt" fo:font-weight="bold"/>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style:style style:family="paragraph" style:name="Lower-Case-List" style:display-name="Lower Case List" style:parent-style-name="Numbered-List">
      <style:paragraph-properties fo:text-indent="-0.2993in" fo:margin-left="0.5000in"/>
    </style:style>
    <style:style style:family="paragraph" style:name="Block-Text" style:display-name="Block Text" style:parent-style-name="Normal">
      <style:paragraph-properties fo:margin-left="1.0000in" fo:margin-right="1.0000in" fo:margin-bottom="0.0833in"/>
    </style:style>
    <style:style style:family="paragraph" style:name="Section-Heading" style:display-name="Section Heading" style:parent-style-name="Numbered-Heading-1" style:next-style-name="Normal">
      <style:paragraph-properties fo:text-indent="0.0in" fo:margin-left="0.0in">
        <style:tab-stops>
          <style:tab-stop style:type="left" style:position="1.100000in"/>
        </style:tab-stops>
      </style:paragraph-properties>
    </style:style>
    <style:style style:family="paragraph" style:name="Implies-List" style:display-name="Implies List">
      <style:paragraph-properties fo:text-indent="-0.2993in" fo:margin-left="0.5000in"/>
    </style:style>
    <style:style style:family="paragraph" style:name="Box-List" style:display-name="Box List">
      <style:paragraph-properties fo:text-indent="-0.2993in" fo:margin-left="0.5000in"/>
    </style:style>
    <style:style style:family="paragraph" style:name="Star-List" style:display-name="Star List">
      <style:paragraph-properties fo:text-indent="-0.2993in" fo:margin-left="0.5000in"/>
    </style:style>
    <style:style style:family="paragraph" style:name="Triangle-List" style:display-name="Triangle List">
      <style:paragraph-properties fo:text-indent="-0.2993in" fo:margin-left="0.5000in"/>
    </style:style>
    <style:style style:family="paragraph" style:name="Endnote" style:display-name="Endnote" style:parent-style-name="Normal">
      <style:paragraph-properties fo:text-indent="-0.2000in" fo:margin-left="0.2000in"/>
    </style:style>
  </office:styles>
  <office:automatic-styles>
    <style:page-layout style:name="Standard">
      <style:page-layout-properties fo:page-width="8.267717in" fo:page-height="11.692913in" style:print-orientation="portrait" fo:margin-top="1.000000in" fo:margin-bottom="1.000000in" fo:margin-left="1.000000in" fo:margin-right="1.000000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