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  <style:font-face style:name="Times New Roman" svg:font-family="Times New Roman"/>
  </office:font-face-decls>
  <office:automatic-styles>
    <style:style style:family="text" style:name="T10" style:display-name="T10">
      <style:text-properties style:font-name="Times New Roman" fo:font-size="11pt" fo:language="de" fo:country="DE" fo:font-style="italic" fo:font-weight="bold"/>
    </style:style>
    <style:style style:family="text" style:name="T11" style:display-name="T11">
      <style:text-properties style:font-name="Times New Roman" fo:font-size="11pt" fo:language="de" fo:country="DE" fo:font-weight="bold"/>
    </style:style>
    <style:style style:family="text" style:name="T12" style:display-name="T12">
      <style:text-properties style:font-name="Times New Roman" fo:font-size="12pt" fo:language="ru" fo:country="RU" fo:font-style="italic"/>
    </style:style>
    <style:style style:family="text" style:name="T1" style:display-name="T1">
      <style:text-properties style:font-name="Times New Roman" fo:font-size="12pt" fo:language="en" fo:country="US"/>
    </style:style>
    <style:style style:family="text" style:name="T2" style:display-name="T2">
      <style:text-properties style:font-name="Times New Roman" fo:font-size="12pt" fo:language="ru" fo:country="RU"/>
    </style:style>
    <style:style style:family="text" style:name="T3" style:display-name="T3">
      <style:text-properties style:font-name="Times New Roman" fo:font-size="14pt" fo:language="ru" fo:country="RU" fo:font-weight="bold"/>
    </style:style>
    <style:style style:family="text" style:name="T4" style:display-name="T4">
      <style:text-properties style:font-name="Times New Roman" fo:font-size="14pt" fo:language="en" fo:country="US" fo:font-weight="bold"/>
    </style:style>
    <style:style style:family="text" style:name="T5" style:display-name="T5">
      <style:text-properties fo:color="#000080" style:font-name="Arial" fo:font-size="14pt" fo:language="ru" fo:country="RU" fo:font-weight="bold"/>
    </style:style>
    <style:style style:family="text" style:name="T6" style:display-name="T6">
      <style:text-properties style:font-name="Times New Roman" fo:font-size="14pt" fo:language="ru" fo:country="RU"/>
    </style:style>
    <style:style style:family="text" style:name="T7" style:display-name="T7">
      <style:text-properties style:font-name="Times New Roman" fo:font-size="14pt" fo:language="ru" fo:country="RU" fo:font-style="italic"/>
    </style:style>
    <style:style style:family="text" style:name="T8" style:display-name="T8">
      <style:text-properties style:font-name="Times New Roman" fo:font-size="14pt" fo:language="en" fo:country="US" fo:font-style="italic"/>
    </style:style>
    <style:style style:family="text" style:name="T9" style:display-name="T9">
      <style:text-properties style:font-name="Times New Roman" fo:font-size="11pt" fo:language="de" fo:country="DE"/>
    </style:style>
    <style:style style:family="paragraph" style:name="P2" style:display-name="P2" style:parent-style-name="Normal">
      <style:paragraph-properties fo:text-align="center" fo:line-height="100%" style:writing-mode="lr"/>
    </style:style>
    <style:style style:family="paragraph" style:name="P3" style:display-name="P3" style:parent-style-name="Normal">
      <style:paragraph-properties fo:text-align="left" fo:line-height="100%" style:writing-mode="lr"/>
    </style:style>
    <style:style style:family="paragraph" style:name="P4" style:display-name="P4" style:parent-style-name="------------------------1">
      <style:paragraph-properties fo:text-align="center" fo:line-height="100%" style:writing-mode="lr"/>
    </style:style>
    <style:style style:family="paragraph" style:name="P5" style:display-name="P5"/>
    <style:style style:family="paragraph" style:name="P1" style:display-name="P1" style:parent-style-name="Normal">
      <style:paragraph-properties fo:text-align="center" fo:line-height="100%" fo:break-before="page" style:writing-mode="lr"/>
    </style:style>
    <style:style style:family="section" style:name="Sect1" style:display-name="Sect1"/>
    <style:page-layout style:name="PLayout2">
      <style:page-layout-properties fo:margin-top="1.248918cm" fo:margin-bottom="0.751332cm" fo:margin-left="1.1812in" fo:margin-right="0.5903in"/>
      <style:header-style>
        <style:header-footer-properties svg:height="0.751332cm"/>
      </style:header-style>
      <style:footer-style>
        <style:header-footer-properties svg:height="1.248918cm"/>
      </style:footer-style>
    </style:page-layout>
    <style:page-layout style:name="Standard">
      <style:page-layout-properties fo:margin-top="1.248918cm" fo:margin-bottom="0.751332cm" fo:margin-left="1.1812in" fo:margin-right="0.5903in"/>
      <style:header-style>
        <style:header-footer-properties svg:height="0.751332cm"/>
      </style:header-style>
      <style:footer-style>
        <style:header-footer-properties svg:height="1.248918cm"/>
      </style:footer-style>
    </style:page-layout>
  </office:automatic-styles>
  <office:body>
    <office:text>
      <text:section text:style-name="Sect1" text:name="Section1">
        <text:p text:style-name="P1"><text:span text:style-name="T1"> <text:s text:c="4"/></text:span><text:span text:style-name="T2"> <text:s text:c="4"/></text:span><text:span text:style-name="T3">Медитация</text:span><text:span text:style-name="T4"> </text:span><text:span text:style-name="T3">Камня Основы</text:span></text:p>
        <text:p text:style-name="P2"><text:span text:style-name="T3"> <text:s text:c="14"/>Из </text:span><text:span text:style-name="T4">GA</text:span><text:span text:style-name="T3"> 260: </text:span><text:span text:style-name="T5">Закладка краеугольного камня всеобщего Антропософского Общества.</text:span></text:p>
        <text:p text:style-name="P2"><text:span text:style-name="T6"> <text:s text:c="8"/></text:span><text:span text:style-name="T7">(пер. с нем. А</text:span><text:span text:style-name="T8">.</text:span><text:span text:style-name="T7">А</text:span><text:span text:style-name="T8">. </text:span><text:span text:style-name="T7">Демидова</text:span><text:span text:style-name="T8">)</text:span></text:p>
        <text:p text:style-name="P3"><text:span text:style-name="T7"> <text:s text:c="9"/></text:span></text:p>
        <text:p text:style-name="P4"><text:span text:style-name="T9">Menschenseele!<text:line-break/>Du lebest in den Gliedern,<text:line-break/>Die dich durch die Raumeswelt<text:line-break/>In das Geistesmeereswesen tragen:<text:line-break/>Übe </text:span><text:span text:style-name="T10">Geist-Erinnern<text:line-break/></text:span><text:span text:style-name="T9">In Seelentiefen,<text:line-break/>Wo in waltendem<text:line-break/>Weltschöpfer-Sein<text:line-break/>Das eigne Ich<text:line-break/>Im Gottes-Ich<text:line-break/>Erweset;<text:line-break/>Und du wirst wahrhaft</text:span><text:span text:style-name="T11"> </text:span><text:span text:style-name="T10">leben<text:line-break/></text:span><text:span text:style-name="T9">Im Menschen-Welten-Wesen.</text:span></text:p>
        <text:p text:style-name="P4"><text:span text:style-name="T9">Denn es waltet der Vater-Geist der Höhen<text:line-break/>In den Weltentiefen Sein-erzeugend:<text:line-break/>Ihr Kräfte-Geister<text:line-break/>Lasset aus den Höhen erklingen,<text:line-break/>Was in den Tiefen das Echo findet;<text:line-break/>Dieses spricht:<text:line-break/>Aus dem Göttlichen weset die Menschheit.<text:line-break/>Das hören die Geister in Ost, West, Nord, Süd:<text:line-break/>Menschen mögen es hören.</text:span></text:p>
        <text:p text:style-name="P4"/>
        <text:p text:style-name="P3"/>
        <text:p text:style-name="P2"><text:span text:style-name="T1"> <text:s text:c="4"/></text:span><text:span text:style-name="T2">Душа человека! <text:line-break/>     Ты живешь в членах тела, <text:line-break/>     Что тебя через мир пространства <text:line-break/>     Несут к существу духовного моря. <text:line-break/>     </text:span><text:span text:style-name="T12">Вспоминай в Духе,</text:span><text:span text:style-name="T2"> <text:line-break/>     В душевных глубинах, <text:line-break/>     Где в правящем <text:line-break/>     Бытии Творца мира <text:line-break/>     Собственное "Я" <text:line-break/>     Пребывает в Божественном "Я". <text:line-break/>     И ты будешь поистине </text:span><text:span text:style-name="T12">жить <text:line-break/>     </text:span><text:span text:style-name="T2">В Человеко-Миро-Существе. <text:line-break/>     Ибо Дух-Отец высот правит <text:line-break/>     В глубинах мира бытие рождая. <text:line-break/>     Серафимы, Херувимы, Троны, <text:line-break/>     Прозвучать из высот,о, дайте, <text:line-break/>     Отзовущемуся эхом в глубинах; <text:line-break/>     Оно гласит: <text:line-break/>     EX DEO NASCIMUR (ИЗ БОГА РОЖДАЕМСЯ). <text:line-break/>     Это слышат духи элементов<text:line-break/>     На Востоке, Западе, Севере, Юге: <text:line-break/>     Могут услышать и люди. </text:span></text:p>
        <text:p text:style-name="P2"/>
        <text:p text:style-name="P2"/>
        <text:p text:style-name="P2"/>
        <text:p text:style-name="P2"/>
        <text:p text:style-name="P4"><text:span text:style-name="T9">Menschenseele!<text:line-break/>Du lebest in dem Herzens-Lungen-Schlage,<text:line-break/>Der dich durch den Zeitenrhythmus<text:line-break/>Ins eigne Seelenwesensfühlen leitet:<text:line-break/>Übe </text:span><text:span text:style-name="T10">Geist-Besinnen<text:line-break/></text:span><text:span text:style-name="T9">Im Seelengleichgewichte,<text:line-break/>Wo die wogenden<text:line-break/>Welten-Werde-Taten<text:line-break/>Das eigne Ich<text:line-break/>Dem Welten-Ich<text:line-break/>Vereinen;<text:line-break/>Und du wirst wahrhaft </text:span><text:span text:style-name="T10">fühlen<text:line-break/></text:span><text:span text:style-name="T9">Im Menschen-Seelen-Wirken.</text:span></text:p>
        <text:p text:style-name="P4"><text:span text:style-name="T9">Denn es waltet der Christus-Wille im Umkreis<text:line-break/>In den Weltenrhythmen Seelen-begnadend.<text:line-break/>Ihr Lichtes-Geister<text:line-break/>Lasset vom Osten befeuern,<text:line-break/>Was durch den Westen sich formet;<text:line-break/>Dieses spricht:<text:line-break/>In dem Christus wird Leben der Tod.<text:line-break/>Das hören die Geister in Ost, West, Nord, Süd:<text:line-break/>Menschen mögen es hören.</text:span></text:p>
        <text:p text:style-name="P2"><text:span text:style-name="T1"><text:line-break/>     <text:line-break/>     </text:span><text:span text:style-name="T2">Душа человека! <text:line-break/>     Ты живешь в биении сердца и легких, <text:line-break/>     Что тебя через ритм времени <text:line-break/>     Ведут к чувству собственной душевной сути. <text:line-break/>     </text:span><text:span text:style-name="T12">Размышляй в Духе,</text:span><text:span text:style-name="T2"> <text:line-break/>     В душевном равновесии, <text:line-break/>     Где волно-деяния <text:line-break/>     Миростановления <text:line-break/>     Собственное "Я"<text:line-break/>     Соединяют с "Я" Мира.<text:line-break/>     И ты будешь поистине </text:span><text:span text:style-name="T12">чувствовать</text:span><text:span text:style-name="T2"> <text:line-break/>     В Человеко-Душе-Деянии.<text:line-break/>     Ибо воля Христа вокруг правит <text:line-break/>     В мировых ритмах души одаряя. <text:line-break/>     Господства, Силы, Власти, <text:line-break/>     Вспыхнуть с Востока,о, дайте, <text:line-break/>     Формирующемуся через Запад; <text:line-break/>     Оно гласит: <text:line-break/>     IN CHRISTO MORIMUR (ВО ХРИСТЕ УМИРАЕМ). <text:line-break/>     Это слышат духи элементов<text:line-break/>     На Востоке, Западе, Севере, Юге: <text:line-break/>     Могут услышать и люди.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"/>
        <text:p text:style-name="P4"><text:span text:style-name="T9">Menschenseele!<text:line-break/>Du lebest im ruhenden Haupte,<text:line-break/>Das dir aus Ewigkeitsgründen<text:line-break/>Die Weltengedanken erschließet:<text:line-break/>Übe </text:span><text:span text:style-name="T10">Geist-Erschauen<text:line-break/></text:span><text:span text:style-name="T9">In Gedanken-Ruhe,<text:line-break/>Wo die ewigen Götterziele<text:line-break/>Welten-Wesens-Licht<text:line-break/>Dem eignen Ich<text:line-break/>Zu freiem Wollen<text:line-break/>Schenken;<text:line-break/>Und du wirst wahrhaft </text:span><text:span text:style-name="T10">denken<text:line-break/></text:span><text:span text:style-name="T9">In Menschen-Geistes-Gründen.</text:span></text:p>
        <text:p text:style-name="P4"><text:span text:style-name="T9">Denn es walten des Geistes Weltgedanken<text:line-break/>Im Weltenwesen Licht-erflehend.<text:line-break/>Ihr Seelen-Geister<text:line-break/>Lasset aus den Tiefen erbitten,<text:line-break/>Was in den Höhen erhöret wird:<text:line-break/>Dieses spricht:<text:line-break/>In des Geistes Weltgedanken erwachet die Seele.<text:line-break/>Das hören die Geister in Ost, West, Nord, Süd;<text:line-break/>Menschen mögen es hören.</text:span></text:p>
        <text:p text:style-name="P2"><text:span text:style-name="T1"><text:line-break/><text:line-break/>     </text:span><text:span text:style-name="T2">Душа человека! <text:line-break/>     Ты живешь в покоящейся голове, <text:line-break/>     Что тебе из основ Вечности <text:line-break/>     Раскрывает мировые мысли . <text:line-break/>     </text:span><text:span text:style-name="T12">Прозревай в Духе,</text:span><text:span text:style-name="T2"> <text:line-break/>     В спокойствии мыслей. <text:line-break/>     Где вечные цели Богов <text:line-break/>     Свет мирового существа<text:line-break/>     Собственному "Я" <text:line-break/>     Дарят для свободной воли. <text:line-break/>     И ты будешь поистине </text:span><text:span text:style-name="T12">мыслить</text:span><text:span text:style-name="T2"> <text:line-break/>     В Человеко-Духо-Основах. <text:line-break/>     Ибо мировые мысли Духа правят <text:line-break/>     В Существах Мира моля о свете. <text:line-break/>     Архаи, Архангелы, Ангелы, <text:line-break/>     Испросить из глубин,о, дайте, <text:line-break/>     То,что в высотах услышат; <text:line-break/>     Оно гласит: <text:line-break/>     PER SPIRITUM SANCTUM REVIVISCIMUS (ВО СВЯТОМ ДУХЕ ВОСКРЕСАЕМ). <text:line-break/>     Это слышат духи элементов<text:line-break/>     На Востоке, Западе, Севере, Юге: <text:line-break/>     Могут услышать и люди. <text:line-break/>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4"><text:span text:style-name="T9">In der Zeiten Wende<text:line-break/>Trat das Welten-Geistes-Licht<text:line-break/>In den irdischen Wesensstrom;<text:line-break/>Nacht-Dunkel<text:line-break/>Hatte ausgewaltet;<text:line-break/>Taghelles Licht<text:line-break/>Erstrahlte in Menschenseelen;<text:line-break/>Licht,<text:line-break/>Das erwärmet<text:line-break/>Die armen Hirtenherzen;<text:line-break/>Licht,<text:line-break/>Das erleuchtet<text:line-break/>Die weisen Königshäupter.</text:span></text:p>
        <text:p text:style-name="P4"><text:span text:style-name="T9">Göttliches Licht,<text:line-break/>Christus-Sonne,<text:line-break/>Erwärme<text:line-break/>Unsere Herzen;<text:line-break/>Erleuchte<text:line-break/>Unsere Häupter;</text:span></text:p>
        <text:p text:style-name="P4"><text:span text:style-name="T9">Dass gut werde,<text:line-break/>Was wir<text:line-break/>Aus Herzen Gründen,<text:line-break/>Aus Häuptern führen<text:line-break/>Wollen.</text:span></text:p>
        <text:p text:style-name="P2"><text:span text:style-name="T1"><text:line-break/>     </text:span><text:span text:style-name="T2">На повороте времен <text:line-break/>     Свет Мирового Духа <text:line-break/>     Вступил в поток существа Земли; <text:line-break/>     Тьма ночи <text:line-break/>     Была преодолена, <text:line-break/>     Яркий свет дня <text:line-break/>     В душах людей вспыхнул; <text:line-break/>     Свет, <text:line-break/>     Согревающий <text:line-break/>     Бедные сердца пастухов; <text:line-break/>     Свет, <text:line-break/>     Озаряющий <text:line-break/>     Мудрые главы царей. <text:line-break/>     Божественный Свет, <text:line-break/>     Христос — Солнце, <text:line-break/>     Согрей <text:line-break/>     Наши сердца; <text:line-break/>     Просвети <text:line-break/>    <text:s/>Наши головы; <text:line-break/>     Чтобы стало во благо, <text:line-break/>     То, что из сердец оснуя,<text:line-break/>     Из голов направляя, <text:line-break/>     Мы хотим привести к цели.</text:span></text:p>
        <text:p text:style-name="P5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</office:font-face-decls>
  <office:styles>
    <style:style style:family="paragraph" style:name="---------------------------------" style:display-name="Нижний колонтитул" style:parent-style-name="Normal" style:next-style-name="---------------------------------">
      <style:paragraph-properties fo:text-align="left" fo:line-height="100%" style:writing-mode="lr">
        <style:tab-stops>
          <style:tab-stop style:type="center" style:position="3.247222in"/>
          <style:tab-stop style:type="center" style:position="6.495833in"/>
        </style:tab-stops>
      </style:paragraph-properties>
      <style:text-properties style:font-name="Times New Roman" fo:font-size="12pt" fo:language="ru" fo:country="RU"/>
    </style:style>
    <style:style style:family="paragraph" style:name="-----------------------------" style:display-name="Обычная таблица" style:next-style-name="-----------------------------">
      <style:paragraph-properties fo:text-align="left" fo:widows="0" fo:orphans="0" style:writing-mode="lr"/>
      <style:text-properties style:font-name="Times New Roman" fo:font-size="12pt" fo:language="ru" fo:country="RU"/>
    </style:style>
    <style:style style:family="paragraph" style:name="-----------------------------------" style:display-name="Верхний колонтитул" style:parent-style-name="Normal" style:next-style-name="-----------------------------------">
      <style:paragraph-properties fo:text-align="left" fo:line-height="100%" style:writing-mode="lr">
        <style:tab-stops>
          <style:tab-stop style:type="center" style:position="3.247222in"/>
          <style:tab-stop style:type="center" style:position="6.495833in"/>
        </style:tab-stops>
      </style:paragraph-properties>
      <style:text-properties style:font-name="Times New Roman" fo:font-size="12pt" fo:language="ru" fo:country="RU"/>
    </style:style>
    <style:style style:family="paragraph" style:name="------------------------1" style:display-name="Обычный (веб)" style:parent-style-name="Normal" style:next-style-name="------------------------1">
      <style:paragraph-properties fo:text-align="justify" fo:line-height="100%" fo:margin-top="5pt" fo:margin-bottom="5pt" style:writing-mode="lr"/>
      <style:text-properties style:font-name="Times New Roman" fo:font-size="12pt" fo:language="ru" fo:country="RU"/>
    </style:style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 style:next-style-name="Normal">
      <style:paragraph-properties fo:text-align="left" fo:line-height="100%" style:writing-mode="lr"/>
      <style:text-properties style:font-name="Times New Roman" fo:font-size="12pt" fo:language="ru" fo:country="RU"/>
    </style:style>
  </office:styles>
  <office:automatic-styles>
    <style:style style:family="text" style:name="T1" style:display-name="T1">
      <style:text-properties style:font-name="Times New Roman" fo:font-size="12pt" fo:language="en" fo:country="US"/>
    </style:style>
    <style:style style:family="text" style:name="T2" style:display-name="T2">
      <style:text-properties style:font-name="Times New Roman" fo:font-size="8pt" fo:language="en" fo:country="US"/>
    </style:style>
    <style:style style:family="paragraph" style:name="P2" style:display-name="P2" style:parent-style-name="-----------------------------------">
      <style:paragraph-properties fo:text-align="left" fo:line-height="100%" style:writing-mode="lr">
        <style:tab-stops>
          <style:tab-stop style:type="center" style:position="3.247222in"/>
          <style:tab-stop style:type="center" style:position="6.495833in"/>
        </style:tab-stops>
      </style:paragraph-properties>
    </style:style>
    <style:style style:family="paragraph" style:name="P3" style:display-name="P3"/>
    <style:style style:family="paragraph" style:name="P4" style:display-name="P4" style:parent-style-name="---------------------------------">
      <style:paragraph-properties fo:text-align="left" fo:line-height="100%" style:writing-mode="lr">
        <style:tab-stops>
          <style:tab-stop style:type="center" style:position="3.247222in"/>
          <style:tab-stop style:type="center" style:position="6.495833in"/>
        </style:tab-stops>
      </style:paragraph-properties>
    </style:style>
    <style:style style:family="paragraph" style:name="P1" style:display-name="P1" style:parent-style-name="Normal">
      <style:paragraph-properties fo:text-align="left" fo:line-height="100%" style:writing-mode="lr"/>
    </style:style>
    <style:page-layout style:name="Standard">
      <style:page-layout-properties fo:page-width="8.267717in" fo:page-height="11.692913in" style:print-orientation="portrait" fo:margin-top="1.248918cm" fo:margin-bottom="0.751332cm" fo:margin-left="1.1812in" fo:margin-right="0.5903in"/>
      <style:header-style>
        <style:header-footer-properties svg:height="0.751332cm"/>
      </style:header-style>
      <style:footer-style>
        <style:header-footer-properties svg:height="1.248918cm"/>
      </style:footer-style>
    </style:page-layout>
  </office:automatic-styles>
  <office:master-styles>
    <style:master-page style:name="Standard" style:page-layout-name="Standard">
      <style:header>
        <text:p text:style-name="P1"/>
        <text:p text:style-name="P2"><text:span text:style-name="T1"> <text:s text:c="138"/></text:span><text:span text:style-name="T2">bdn-steiner.ru</text:span></text:p>
        <text:p text:style-name="P1"/>
        <text:p text:style-name="P3"/>
      </style:header>
      <style:footer>
        <text:p text:style-name="P4"><text:span text:style-name="T2"> Медитация Камня Основы <text:s text:c="67"/><text:tab/>- </text:span><text:page-number/><text:span text:style-name="T2"> - <text:s/></text:span></text:p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  <dc:title>     Душа человека</dc:title>
    <dc:creator>Admin</dc:creator>
    <meta:creation-date>2008-01-22T16:17:00Z</meta:creation-date>
    <dc:date>2008-01-22T23:38:00Z</dc:date>
  </office:meta>
</office:document-meta>
</file>