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fo:color="#800080" style:font-name="Times New Roman" fo:font-size="14pt" fo:language="ru" fo:country="RU" fo:font-weight="bold"/>
    </style:style>
    <style:style style:family="text" style:name="T2" style:display-name="T2">
      <style:text-properties style:font-name="Times New Roman" fo:font-size="14pt" fo:language="ru" fo:country="RU"/>
    </style:style>
    <style:style style:family="text" style:name="T3" style:display-name="T3">
      <style:text-properties style:font-name="Times New Roman" fo:font-size="14pt" fo:language="de" fo:country="DE"/>
    </style:style>
    <style:style style:family="text" style:name="T4" style:display-name="T4">
      <style:text-properties fo:color="#800080" style:font-name="Times New Roman" fo:font-size="14pt" fo:language="de" fo:country="DE" fo:font-weight="bold"/>
    </style:style>
    <style:style style:family="text" style:name="T5" style:display-name="T5">
      <style:text-properties style:font-name="Times New Roman" fo:font-size="14pt" fo:language="ru" fo:country="RU" fo:font-style="italic" fo:font-weight="bold"/>
    </style:style>
    <style:style style:family="text" style:name="T6" style:display-name="T6">
      <style:text-properties style:font-name="Times New Roman" fo:font-size="14pt" fo:language="de" fo:country="DE" fo:font-style="italic" fo:font-weight="bold"/>
    </style:style>
    <style:style style:family="text" style:name="T7" style:display-name="T7">
      <style:text-properties style:font-name="Times New Roman" fo:font-size="14pt" fo:language="de" fo:country="DE" fo:font-weight="bold"/>
    </style:style>
    <style:style style:family="paragraph" style:name="P5" style:display-name="P5" style:parent-style-name="Heading-2">
      <style:paragraph-properties fo:text-align="center" style:writing-mode="lr"/>
    </style:style>
    <style:style style:family="paragraph" style:name="P6" style:display-name="P6" style:parent-style-name="------------------------1">
      <style:paragraph-properties fo:text-align="justify" fo:line-height="100%" style:writing-mode="lr"/>
    </style:style>
    <style:style style:family="paragraph" style:name="P7" style:display-name="P7" style:parent-style-name="Normal">
      <style:paragraph-properties fo:text-align="center" fo:line-height="100%" style:writing-mode="lr"/>
    </style:style>
    <style:style style:family="paragraph" style:name="P8" style:display-name="P8" style:parent-style-name="Normal">
      <style:paragraph-properties fo:text-align="left" fo:line-height="100%" style:writing-mode="lr"/>
    </style:style>
    <style:style style:family="paragraph" style:name="P9" style:display-name="P9"/>
    <style:style style:family="paragraph" style:name="P1" style:display-name="P1" style:parent-style-name="Heading-2">
      <style:paragraph-properties fo:text-align="center" fo:break-before="page" style:writing-mode="lr"/>
    </style:style>
    <style:style style:family="paragraph" style:name="P2" style:display-name="P2" style:parent-style-name="Heading-1">
      <style:paragraph-properties fo:text-align="center" style:writing-mode="lr"/>
    </style:style>
    <style:style style:family="paragraph" style:name="P3" style:display-name="P3" style:parent-style-name="Heading-3">
      <style:paragraph-properties fo:text-align="center" style:writing-mode="lr"/>
    </style:style>
    <style:style style:family="paragraph" style:name="P4" style:display-name="P4" style:parent-style-name="------------------------1">
      <style:paragraph-properties fo:text-align="center" fo:line-height="100%" style:writing-mode="lr"/>
    </style:style>
    <style:style style:family="section" style:name="Sect1" style:display-name="Sect1"/>
    <style:page-layout style:name="PLayout2">
      <style:page-layout-properties fo:margin-top="1.250000cm" fo:margin-bottom="0.150000cm" fo:margin-left="21.0mm" fo:margin-right="14.0mm"/>
      <style:header-style>
        <style:header-footer-properties svg:height="0.150000cm"/>
      </style:header-style>
      <style:footer-style>
        <style:header-footer-properties svg:height="1.250000cm"/>
      </style:footer-style>
    </style:page-layout>
    <style:page-layout style:name="Standard">
      <style:page-layout-properties fo:margin-top="1.250000cm" fo:margin-bottom="0.150000cm" fo:margin-left="21.0mm" fo:margin-right="14.0mm"/>
      <style:header-style>
        <style:header-footer-properties svg:height="0.150000cm"/>
      </style:header-style>
      <style:footer-style>
        <style:header-footer-properties svg:height="1.250000cm"/>
      </style:footer-style>
    </style:page-layout>
  </office:automatic-styles>
  <office:body>
    <office:text>
      <text:section text:style-name="Sect1" text:name="Section1">
        <text:h text:style-name="P1" text:outline-level="2"><text:span text:style-name="T1">Рудольф Штайнер</text:span></text:h>
        <text:h text:style-name="P2" text:outline-level="1"><text:span text:style-name="T1">Изречение краеугольного камня</text:span></text:h>
        <text:h text:style-name="P3" text:outline-level="3"><text:span text:style-name="T1">Rudolf Steiner</text:span></text:h>
        <text:h text:style-name="P3" text:outline-level="3"><text:span text:style-name="T1">Grundsteinspruch</text:span></text:h>
        <text:p text:style-name="P4"><text:span text:style-name="T2">Изречение краеугольного камня было дано Рудольфом Штайнером в двух различных изложениях. Одно было преподнесено во время Рождественнского собрания 1923/1924 г., другое было применено для печати в первом листке сообщений "Что происходит в Антропософском обществе. Сообщения для его членов" от 13 явнваря 1924 г. Последнее изложение будет представлено здесь первым.</text:span></text:p>
        <text:p text:style-name="P4"><text:span text:style-name="T3">Der Grundsteinspruch wurde von Rudolf Steiner in zwei verschiedenen Fassungen gegeben. Die eine wurde während der Weihnachtstagung 1923/24 vorgetragen, die andere wurde für den Abdruck im ersten Nachrichtenblatt "Was in der Anthroposophischen Gesellschaft vorgeht. Nachrichten für deren Mitglieder" vom 13. Januar 1924 verwendet. Letztere Fassung sei hier vorangestellt.</text:span></text:p>
        <text:h text:style-name="P5" text:outline-level="2"><text:span text:style-name="T1">Изложение, опубликованное в листке сообщений от 13 явнваря 1924 г.:</text:span></text:h>
        <text:h text:style-name="P5" text:outline-level="2"><text:span text:style-name="T4">Im Nachrichtenblatt vom 13. Januar 1924 veröffentlichte Fassung:</text:span></text:h>
        <text:p text:style-name="P4"/>
        <text:p text:style-name="P4"><text:span text:style-name="T2">Душа человека!<text:line-break/>Ты живешь в членах-конечностях,<text:line-break/>Которые тебя через Пространства-мир<text:line-break/>В Духовного-моря-сущность несут:<text:line-break/>Упражняй </text:span><text:span text:style-name="T5">Духа-Воспоминание</text:span><text:span text:style-name="T2"><text:line-break/>В Душевных-глубинах,<text:line-break/>Где в правящем<text:line-break/>Мирового-Создателя-бытии<text:line-break/>Собственное Я<text:line-break/>В Божественном-Я<text:line-break/>Пребывает;<text:line-break/>И ты будешь истинно </text:span><text:span text:style-name="T5">жить</text:span><text:span text:style-name="T2"><text:line-break/>В Человека-Мира-Сущности.</text:span></text:p>
        <text:p text:style-name="P4"/>
        <text:p text:style-name="P4"><text:span text:style-name="T3">Menschenseele!<text:line-break/>Du lebest in den Gliedern,<text:line-break/>Die dich durch die Raumeswelt<text:line-break/>In das Geistesmeereswesen tragen:<text:line-break/>Übe </text:span><text:span text:style-name="T6">Geist-Erinnern<text:line-break/></text:span><text:span text:style-name="T3">In Seelentiefen,<text:line-break/>Wo in waltendem<text:line-break/>Weltschöpfer-Sein<text:line-break/>Das eigne Ich<text:line-break/>Im Gottes-Ich<text:line-break/>Erweset;<text:line-break/>Und du wirst wahrhaft</text:span><text:span text:style-name="T7"> </text:span><text:span text:style-name="T6">leben<text:line-break/></text:span><text:span text:style-name="T3">Im Menschen-Welten-Wesen.</text:span></text:p>
        <text:p text:style-name="P4"/>
        <text:p text:style-name="P4"><text:span text:style-name="T2">Ибо правит Отец-Дух в высотах<text:line-break/>В Мировых-глубинах Бытие-порождая.<text:line-break/>Вы, Силы-Духи<text:line-break/>Позвольте из высот прозвучать,<text:line-break/>Что в глубинах эхо находит;<text:line-break/>Таковое гласит:<text:line-break/>Из Божественного пребывает человечество.<text:line-break/>Это слышат Духи на Востоке, Западе, Севере, Юге:<text:line-break/>Да услышат это люди.</text:span></text:p>
        <text:p text:style-name="P4"/>
        <text:p text:style-name="P4"><text:span text:style-name="T3">Denn es waltet der Vater-Geist der Höhen<text:line-break/>In den Weltentiefen Sein-erzeugend:<text:line-break/>Ihr Kräfte-Geister<text:line-break/>Lasset aus den Höhen erklingen,<text:line-break/>Was in den Tiefen das Echo findet;<text:line-break/>Dieses spricht:<text:line-break/>Aus dem Göttlichen weset die Menschheit.<text:line-break/>Das hören die Geister in Ost, West, Nord, Süd:<text:line-break/>Menschen mögen es hören.</text:span></text:p>
        <text:p text:style-name="P4"/>
        <text:p text:style-name="P4"><text:span text:style-name="T2">Душа человека!<text:line-break/>Ты живешь в Сердца-Легких-Биении,<text:line-break/>Которое тебя через Времени-ритм<text:line-break/>В собственное Души-сущности чувствование ведет:<text:line-break/>Упражняй </text:span><text:span text:style-name="T5">Духо-Размышление</text:span><text:span text:style-name="T2"><text:line-break/>В Душевном-равновесии,<text:line-break/>Где волнующиеся<text:line-break/>Мирового-Становления-Деяния<text:line-break/>Собственное Я<text:line-break/>С Мировым Я<text:line-break/>Объединяют;<text:line-break/>И ты будешь истинно </text:span><text:span text:style-name="T5">чувствовать</text:span><text:span text:style-name="T2"><text:line-break/>В Человеко-Душевной-Деятельности.</text:span></text:p>
        <text:p text:style-name="P4"/>
        <text:p text:style-name="P4"><text:span text:style-name="T3">Menschenseele!<text:line-break/>Du lebest in dem Herzens-Lungen-Schlage,<text:line-break/>Der dich durch den Zeitenrhythmus<text:line-break/>Ins eigne Seelenwesensfühlen leitet:<text:line-break/>Übe </text:span><text:span text:style-name="T6">Geist-Besinnen<text:line-break/></text:span><text:span text:style-name="T3">Im Seelengleichgewichte,<text:line-break/>Wo die wogenden<text:line-break/>Welten-Werde-Taten<text:line-break/>Das eigne Ich<text:line-break/>Dem Welten-Ich<text:line-break/>Vereinen;<text:line-break/>Und du wirst wahrhaft </text:span><text:span text:style-name="T6">fühlen<text:line-break/></text:span><text:span text:style-name="T3">Im Menschen-Seelen-Wirken.</text:span></text:p>
        <text:p text:style-name="P4"/>
        <text:p text:style-name="P4"><text:span text:style-name="T2">Ибо правит Христос-Воля в окружении,<text:line-break/>В Мировых-ритмах Души-одаряя.<text:line-break/>Вы, Свет-Духи,<text:line-break/>Позвольте с Востока возгореться,<text:line-break/>Что через Запад оформляется;<text:line-break/>Таковое гласит:<text:line-break/>В Христосе станет Жизнью Смерть.<text:line-break/>Это слышат Духи на Востоке, Западе, Севере, Юге:<text:line-break/>Да услышат это люди.</text:span></text:p>
        <text:p text:style-name="P4"/>
        <text:p text:style-name="P4"><text:span text:style-name="T3">Denn es waltet der Christus-Wille im Umkreis<text:line-break/>In den Weltenrhythmen Seelen-begnadend.<text:line-break/>Ihr Lichtes-Geister<text:line-break/>Lasset vom Osten befeuern,<text:line-break/>Was durch den Westen sich formet;<text:line-break/>Dieses spricht:<text:line-break/>In dem Christus wird Leben der Tod.<text:line-break/>Das hören die Geister in Ost, West, Nord, Süd:<text:line-break/>Menschen mögen es hören.</text:span></text:p>
        <text:p text:style-name="P4"/>
        <text:p text:style-name="P4"><text:span text:style-name="T2">Душа человека!<text:line-break/>Ты живешь в покоящейся голове,<text:line-break/>Которая тебе из Вечности-основ<text:line-break/>Мировые-мысли открывает:<text:line-break/>Упражняй </text:span><text:span text:style-name="T5">Духа-узрение</text:span><text:span text:style-name="T2"><text:line-break/>В Мыслях-Покое,<text:line-break/>Где вечные Богов-цели<text:line-break/>Мира-Сущности-Свет<text:line-break/>Собственному Я<text:line-break/>Для свободного Воления<text:line-break/>Даруют;<text:line-break/>И ты будешь истинно </text:span><text:span text:style-name="T5">мыслить</text:span><text:span text:style-name="T2"><text:line-break/>В Человека-Духа-Основах.</text:span></text:p>
        <text:p text:style-name="P4"/>
        <text:p text:style-name="P4"><text:span text:style-name="T3">Menschenseele!<text:line-break/>Du lebest im ruhenden Haupte,<text:line-break/>Das dir aus Ewigkeitsgründen<text:line-break/>Die Weltengedanken erschließet:<text:line-break/>Übe </text:span><text:span text:style-name="T6">Geist-Erschauen<text:line-break/></text:span><text:span text:style-name="T3">In Gedanken-Ruhe,<text:line-break/>Wo die ewigen Götterziele<text:line-break/>Welten-Wesens-Licht<text:line-break/>Dem eignen Ich<text:line-break/>Zu freiem Wollen<text:line-break/>Schenken;<text:line-break/>Und du wirst wahrhaft </text:span><text:span text:style-name="T6">denken<text:line-break/></text:span><text:span text:style-name="T3">In Menschen-Geistes-Gründen.</text:span></text:p>
        <text:p text:style-name="P4"/>
        <text:p text:style-name="P4"><text:span text:style-name="T2">Ибо правят Духа Мировые-мысли<text:line-break/>В Мирвой-сущности Свет-вымаливая.<text:line-break/>Вы, Души-Духи<text:line-break/>Позвольте из глубин испросить,<text:line-break/>Что в высотах услышано будет:<text:line-break/>Таковое гласит:<text:line-break/>В Духа Мировых-мыслях пробуждается Душа.<text:line-break/>Это слышат Духи на Востоке, Западе, Севере, Юге;<text:line-break/>Да услышат это люди.</text:span></text:p>
        <text:p text:style-name="P4"/>
        <text:p text:style-name="P4"><text:span text:style-name="T3">Denn es walten des Geistes Weltgedanken<text:line-break/>Im Weltenwesen Licht-erflehend.<text:line-break/>Ihr Seelen-Geister<text:line-break/>Lasset aus den Tiefen erbitten,<text:line-break/>Was in den Höhen erhöret wird:<text:line-break/>Dieses spricht:<text:line-break/>In des Geistes Weltgedanken erwachet die Seele.<text:line-break/>Das hören die Geister in Ost, West, Nord, Süd;<text:line-break/>Menschen mögen es hören.</text:span></text:p>
        <text:p text:style-name="P4"/>
        <text:p text:style-name="P4"><text:span text:style-name="T2">На Повороте Времен<text:line-break/>Вступил Мирового-Духа-Свет<text:line-break/>В земное Сущности-течение;<text:line-break/>Ночь-Тьму<text:line-break/>Преодолел;<text:line-break/>Дневной-ясный Свет<text:line-break/>Излучил в Человеческие-души;<text:line-break/>Свет,<text:line-break/>Что согревает<text:line-break/>Бедные Пастухов-сердца;<text:line-break/>Свет,<text:line-break/>Что просветляет<text:line-break/>Мудрые Царей-головы.</text:span></text:p>
        <text:p text:style-name="P4"/>
        <text:p text:style-name="P4"><text:span text:style-name="T3">In der Zeiten Wende<text:line-break/>Trat das Welten-Geistes-Licht<text:line-break/>In den irdischen Wesensstrom;<text:line-break/>Nacht-Dunkel<text:line-break/>Hatte ausgewaltet;<text:line-break/>Taghelles Licht<text:line-break/>Erstrahlte in Menschenseelen;<text:line-break/>Licht,<text:line-break/>Das erwärmet<text:line-break/>Die armen Hirtenherzen;<text:line-break/>Licht,<text:line-break/>Das erleuchtet<text:line-break/>Die weisen Königshäupter.</text:span></text:p>
        <text:p text:style-name="P4"/>
        <text:p text:style-name="P4"><text:span text:style-name="T2">Божественный Свет,<text:line-break/>Христос-Солнце,<text:line-break/>Согрей<text:line-break/>Наши сердца;<text:line-break/>Просветли<text:line-break/>Наши головы;</text:span></text:p>
        <text:p text:style-name="P4"/>
        <text:p text:style-name="P4"><text:span text:style-name="T3">Göttliches Licht,<text:line-break/>Christus-Sonne,<text:line-break/>Erwärme<text:line-break/>Unsere Herzen;<text:line-break/>Erleuchte<text:line-break/>Unsere Häupter;</text:span></text:p>
        <text:p text:style-name="P4"><text:span text:style-name="T2">Чтобы добрым стало,<text:line-break/>Что мы<text:line-break/>Из сердец Основ,<text:line-break/>Из голов провести<text:line-break/>Желаем.</text:span></text:p>
        <text:p text:style-name="P4"/>
        <text:p text:style-name="P4"><text:span text:style-name="T3">Dass gut werde,<text:line-break/>Was wir<text:line-break/>Aus Herzen Gründen,<text:line-break/>Aus Häuptern führen<text:line-break/>Wollen.</text:span></text:p>
        <text:p text:style-name="P4"/>
        <text:p text:style-name="P6"><text:span text:style-name="T2">Мари Штайнер позже различно сообщала, почему Рудольф Штайнер дал для листка сообщений некое другое изложение Изречения краеугольного камня. Соратник Мари Штайнер Гюнтер Шуберт сохранил ее сообщение как следующее:</text:span></text:p>
        <text:p text:style-name="P6"><text:span text:style-name="T3">Marie Steiner hat später verschiedentlich mitgeteilt, warum Rudolf Steiner für das Nachrichtenblatt eine zweite Fassungen des Grundsteinspruchs gegeben hat. Marie Steiners Mitarbeiter Günther Schubert hat ihre Mitteilung wie folgt festgehalten:</text:span></text:p>
        <text:p text:style-name="P6"><text:span text:style-name="T2">"Она говорила повторно о том, что она должна была опять вспоминать, как тяжело доктор Штайнер пробивался к решению, чтобы опубликовать Изречение возложения краеугольного камня 1923 г., и как он в окончательно отпечатанном изложении непосредственный вызов Иерархий, ослабил Абстрактным. Доктор Штайнер желал, чтобы также в членских кругах только это ослабленное слово-звучие следовало бы применять, ибо существует у таких культово оформленных эзотерических изречениях некий закон, по которому сила, которая высылается наверх, с такой же силой опять-таки ударит назад, так что должно бы обдумать, смогут ли таковую выдержать."</text:span></text:p>
        <text:p text:style-name="P6"><text:span text:style-name="T3">GA 260 (1985), </text:span><text:span text:style-name="T2">стр</text:span><text:span text:style-name="T3">. 300</text:span></text:p>
        <text:p text:style-name="P6"><text:span text:style-name="T3">"Sie sprach wiederholt davon, daß sie daran zurückdenken müsse, wie schwer sich Dr. Steiner zu dem Entschluss durchgerungen hat, den Spruch der Grundsteinlegung 1923 zu veröffentlichen, und wie er in der schließlich gedruckten Fassung den unmittelbaren Anruf der Hierarchien nach dem Abstrakten hin abgeschwächt hat. Dr. Steiner wollte, daß auch in Mitgliederkreisen nur dieser abgeschwächte Wortlaut verwendet werden sollte, denn es gebe bei solchen kultisch geformten esoterischen Sprüchen ein Gesetz, wonach die Kraft, die hinausgesandt wird, mit derselben Stärke wiederum zurückschlage, so daß man bedenken müsse, ob man dies werde aushalten können."</text:span></text:p>
        <text:p text:style-name="P4"/>
        <text:p text:style-name="P4"/>
        <text:p text:style-name="P4"><text:span text:style-name="T2">GA 260 (1985), S 300</text:span></text:p>
        <text:h text:style-name="P5" text:outline-level="2"><text:span text:style-name="T1">Изложение Рождественнского собрания 1923/1924 г.:</text:span></text:h>
        <text:h text:style-name="P5" text:outline-level="2"><text:span text:style-name="T4">Fassung der Weihnachtstagung 1923/24:</text:span></text:h>
        <text:h text:style-name="P5" text:outline-level="2"/>
        <text:p text:style-name="P4"><text:span text:style-name="T2">Душа</text:span><text:span text:style-name="T3"> </text:span><text:span text:style-name="T2">человека</text:span><text:span text:style-name="T3">!<text:line-break/></text:span><text:span text:style-name="T2">Ты живешь в членах-конечностях,<text:line-break/>Которые тебя через Пространства-мир<text:line-break/>В Духовного-моря-сущность несут:<text:line-break/>Упражняй </text:span><text:span text:style-name="T5">Духа-Воспоминание</text:span><text:span text:style-name="T2"><text:line-break/>В Душевных-глубинах,<text:line-break/>Где в правящем<text:line-break/>Мирового-Создателя-бытии<text:line-break/>Собственное Я<text:line-break/>В Божественном-Я<text:line-break/>Пребывает;<text:line-break/>И ты будешь истинно </text:span><text:span text:style-name="T5">жить</text:span><text:span text:style-name="T2"><text:line-break/>В Человека-Мира-Сущности.</text:span></text:p>
        <text:p text:style-name="P4"/>
        <text:p text:style-name="P4"><text:span text:style-name="T3">Menschenseele!<text:line-break/>Du lebest in den Gliedern,<text:line-break/>Die dich durch die Raumeswelt<text:line-break/>In das Geistesmeereswesen tragen:<text:line-break/>Übe Geist-Erinnern<text:line-break/>In Seelentiefen,<text:line-break/>Wo in waltendem<text:line-break/>Weltschöpfer-Sein<text:line-break/>Das eigne Ich<text:line-break/>Im Gottes-Ich<text:line-break/>Erweset;<text:line-break/>Und du wirst wahrhaft leben<text:line-break/>Im Menschen-Welten-Wesen.</text:span></text:p>
        <text:p text:style-name="P4"/>
        <text:p text:style-name="P4"><text:span text:style-name="T2">Ибо правит Отец-Дух в высотах<text:line-break/>В Мировых-глубинах Бытие-порождая.<text:line-break/>Серафимы, Херувимы, Престолы,<text:line-break/>Позвольте из высот прозвучать,<text:line-break/>Что в глубинах эхо находит;<text:line-break/>Таковое гласит:<text:line-break/>Ex Deo nascimur.<text:line-break/>Это слышат Духи<text:line-break/>На Востоке, Западе, Севере, Юге:<text:line-break/>Да услышат это люди.</text:span></text:p>
        <text:p text:style-name="P4"/>
        <text:p text:style-name="P4"><text:span text:style-name="T3">Denn es waltet der Vater-Geist der Höhen<text:line-break/>In den Weltentiefen Sein-erzeugend:<text:line-break/>Seraphim, Cherubim, Throne,<text:line-break/>Lasset aus den Höhen erklingen,<text:line-break/>Was in den Tiefen das Echo findet;<text:line-break/>Dieses spricht:<text:line-break/>Ex Deo nascimur.<text:line-break/>Das hören die Elementargeister<text:line-break/>Im Osten, Westen, Norden, Süden:<text:line-break/>Menschen mögen es hören.</text:span></text:p>
        <text:p text:style-name="P4"/>
        <text:p text:style-name="P4"><text:span text:style-name="T2">Душа человека!</text:span></text:p>
        <text:p text:style-name="P4"><text:span text:style-name="T2">Ты живешь в Сердца-Легких-Биении,<text:line-break/>Которое тебя через Времени-ритм<text:line-break/>В собственное Души-сущности-чувствование ведет:<text:line-break/>Упражняй </text:span><text:span text:style-name="T5">Духо-Размышление</text:span><text:span text:style-name="T2"><text:line-break/>В Душевном-равновесии,<text:line-break/>Где волнующиеся<text:line-break/>Мирового-Становления-Деяния<text:line-break/>Собственное Я<text:line-break/>С Мировым-Я<text:line-break/>Объединяют;<text:line-break/>И ты будешь истинно </text:span><text:span text:style-name="T5">чувствовать</text:span><text:span text:style-name="T2"><text:line-break/>В Человеко-Душевной-Деятельности.</text:span></text:p>
        <text:p text:style-name="P4"/>
        <text:p text:style-name="P4"><text:span text:style-name="T3">Menschenseele!<text:line-break/>Du lebest in dem Herzens-Lungen-Schlage,<text:line-break/>Der dich durch den Zeitenrhythmus<text:line-break/>Ins eigne Seelenwesensfühlen leitet:<text:line-break/>Übe Geist-Besinnen<text:line-break/>Im Seelengleichgewichte,<text:line-break/>Wo die wogenden<text:line-break/>Welten-Werde-Taten<text:line-break/>Das eigne Ich<text:line-break/>Dem Welten-Ich<text:line-break/>Vereinen;<text:line-break/>Und du wirst wahrhaft fühlen<text:line-break/>Im Menschen-Seelen-Wirken.</text:span></text:p>
        <text:p text:style-name="P4"/>
        <text:p text:style-name="P4"><text:span text:style-name="T2">Ибо правит Христос-Воля в окружении,<text:line-break/>В Мировых-ритмах Души-одаряя.<text:line-break/>Господства, Силы, Власти,<text:line-break/>Позвольте с Востока возгореться,<text:line-break/>Что через Запад оформляется;<text:line-break/>Таковое гласит:<text:line-break/>In Christo morimur.<text:line-break/>Это слышат Духи<text:line-break/>На Востоке, Западе, Севере, Юге:<text:line-break/>Да услышат это люди.</text:span></text:p>
        <text:p text:style-name="P4"/>
        <text:p text:style-name="P4"><text:span text:style-name="T3">Denn es waltet der Christus-Wille im Umkreis<text:line-break/>In den Weltenrhythmen Seelen-begnadend.<text:line-break/>Kyriotetes, Dynamis, Exusiai,<text:line-break/>Lasset vom Osten befeuern,<text:line-break/>Was durch den Westen sich gestaltet;<text:line-break/>Dieses spricht:<text:line-break/>In Christo morimur.<text:line-break/>Das hören die Elementargeister<text:line-break/>Im Osten, Westen, Norden, Süden:<text:line-break/>Menschen mögen es hören.</text:span></text:p>
        <text:p text:style-name="P4"/>
        <text:p text:style-name="P4"><text:span text:style-name="T2">Душа человека!<text:line-break/>Ты живешь в покоящейся голове,<text:line-break/>Которая тебе из Вечности-основ<text:line-break/>Мировые-мысли открывает:<text:line-break/>Упражняй </text:span><text:span text:style-name="T5">Духа-узрение</text:span><text:span text:style-name="T2"><text:line-break/>В Мыслях-Покое,<text:line-break/>Где вечные Богов-цели<text:line-break/>Мира-Сущности-Свет<text:line-break/>Собственному Я<text:line-break/>Для свободного Воления<text:line-break/>Даруют;<text:line-break/>И ты будешь истинно </text:span><text:span text:style-name="T5">мыслить</text:span><text:span text:style-name="T2"><text:line-break/>В Человека-Духа-Основах.</text:span></text:p>
        <text:p text:style-name="P4"><text:span text:style-name="T3">Menschenseele!<text:line-break/>Du lebest im ruhenden Haupte,<text:line-break/>Das dir aus Ewigkeitsgründen<text:line-break/>Die Weltengedanken erschließet:<text:line-break/>Übe Geist-Erschauen<text:line-break/>In Gedanken-Ruhe,<text:line-break/>Wo die ewigen Götterziele<text:line-break/>Welten-Wesens-Licht<text:line-break/>Dem eignen Ich<text:line-break/>Zu freiem Wollen<text:line-break/>Schenken;<text:line-break/>Und du wirst wahrhaft denken<text:line-break/>In Menschen-Geistes-Gründen.</text:span></text:p>
        <text:p text:style-name="P4"/>
        <text:p text:style-name="P4"><text:span text:style-name="T2">Ибо правят Духа Мировые-мысли<text:line-break/>В Мирвой-сущности Свет-вымаливая.<text:line-break/>Архаи, Архангелы, Ангелы,<text:line-break/>О позвольте из глубин испросить,<text:line-break/>Что в высотах услышано будет:<text:line-break/>Таковое гласит:<text:line-break/>Per spiritum sanctum reviviscimus.<text:line-break/>Это слышат Духи<text:line-break/>На Востоке, Западе, Севере, Юге;<text:line-break/>Да услышат это люди.</text:span></text:p>
        <text:p text:style-name="P4"/>
        <text:p text:style-name="P4"><text:span text:style-name="T3">Denn es walten des Geistes Weltgedanken<text:line-break/>Im Weltenwesen Licht-erflehend.<text:line-break/>Archai, Archangeloi, Angeloi,<text:line-break/>O lasset aus den Tiefen erbitten,<text:line-break/>Was in den Höhen erhöret wird:<text:line-break/>Dieses spricht:<text:line-break/>Per spiritum sanctum reviviscimus.<text:line-break/>Das hören die Elementargeister<text:line-break/>Im Osten, Westen, Norden, Süden;<text:line-break/>Menschen mögen es hören.</text:span></text:p>
        <text:p text:style-name="P4"/>
        <text:p text:style-name="P4"><text:span text:style-name="T2">На Повороте Времен<text:line-break/>Вступил Мирового-Духа-Свет<text:line-break/>В земное Сущности-течение;<text:line-break/>Ночь-Тьму<text:line-break/>Преодолел;<text:line-break/>Дневной-ясный Свет<text:line-break/>Излучил в Человеческие-души;<text:line-break/>Свет,<text:line-break/>Что согревает<text:line-break/>Бедные Пастухов-сердца;<text:line-break/>Свет,<text:line-break/>Что просветляет<text:line-break/>Мудрые Царей-головы.</text:span></text:p>
        <text:p text:style-name="P4"/>
        <text:p text:style-name="P4"><text:span text:style-name="T3">In der Zeiten Wende<text:line-break/>Trat das Welten-Geistes-Licht<text:line-break/>In den irdischen Wesensstrom;<text:line-break/>Nacht-Dunkel<text:line-break/>Hatte ausgewaltet;<text:line-break/>Taghelles Licht<text:line-break/>Erstrahlte in Menschenseelen;<text:line-break/>Licht,<text:line-break/>Das erwärmet<text:line-break/>Die armen Hirtenherzen;<text:line-break/>Licht,<text:line-break/>Das erleuchtet<text:line-break/>Die weisen Königshäupter.</text:span></text:p>
        <text:p text:style-name="P4"/>
        <text:p text:style-name="P4"><text:span text:style-name="T2">Божественный Свет,<text:line-break/>Христос-Солнце,<text:line-break/>Согрей<text:line-break/>Наши сердца;<text:line-break/>Просветли<text:line-break/>Наши головы;</text:span></text:p>
        <text:p text:style-name="P4"/>
        <text:p text:style-name="P4"><text:span text:style-name="T3">Göttliches Licht,<text:line-break/>Christus-Sonne,<text:line-break/>Erwärme<text:line-break/>Unsere Herzen;<text:line-break/>Erleuchte<text:line-break/>Unsere Häupter;</text:span></text:p>
        <text:p text:style-name="P4"/>
        <text:p text:style-name="P4"><text:span text:style-name="T2">Чтобы добрым стало,<text:line-break/>Что мы из сердец<text:line-break/>Основать,<text:line-break/>Из голов<text:line-break/>Полно-нацеленно провести желаем.</text:span></text:p>
        <text:p text:style-name="P4"/>
        <text:p text:style-name="P4"><text:span text:style-name="T3">Dass gut werde,<text:line-break/>Was wir aus Herzen<text:line-break/>Gründen,<text:line-break/>Aus Häuptern<text:line-break/>Zielvoll führen wollen.</text:span></text:p>
        <text:p text:style-name="P7"/>
        <text:p text:style-name="P8"/>
        <text:p text:style-name="P9"/>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Обычная таблица" style:next-style-name="-----------------------------">
      <style:paragraph-properties fo:text-align="left" fo:widows="0" fo:orphans="0" style:writing-mode="lr"/>
      <style:text-properties fo:color="#800080" style:font-name="Times New Roman" fo:font-size="12pt" fo:language="ru" fo:country="RU" fo:font-weight="bold"/>
    </style:style>
    <style:style style:family="paragraph" style:name="Normal" style:display-name="Normal" style:next-style-name="Normal">
      <style:paragraph-properties fo:text-align="left" fo:line-height="100%" style:writing-mode="lr"/>
      <style:text-properties style:font-name="Times New Roman" fo:font-size="12pt" fo:language="en" fo:country="US"/>
    </style:style>
    <style:style style:family="paragraph" style:name="Heading-1" style:display-name="Heading 1" style:parent-style-name="Normal" style:next-style-name="Heading-1">
      <style:paragraph-properties fo:text-align="left" fo:margin-top="5pt" fo:margin-bottom="5pt" style:writing-mode="lr"/>
      <style:text-properties fo:color="#800080" style:font-name="Times New Roman" fo:font-size="18pt" fo:language="ru" fo:country="RU" fo:font-weight="bold"/>
    </style:style>
    <style:style style:family="paragraph" style:name="------------------------1" style:display-name="Обычный (веб)" style:parent-style-name="Normal" style:next-style-name="------------------------1">
      <style:paragraph-properties fo:text-align="justify" fo:line-height="100%" fo:margin-top="5pt" fo:margin-bottom="5pt" style:writing-mode="lr"/>
      <style:text-properties style:font-name="Times New Roman" fo:font-size="12pt" fo:language="ru" fo:country="RU"/>
    </style:style>
    <style:style style:family="paragraph" style:name="Contents-2" style:display-name="Contents 2" style:parent-style-name="Normal" style:next-style-name="Normal">
      <style:paragraph-properties fo:text-indent="-0.300000in" fo:margin-left="1.000000in"/>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en" fo:country="US"/>
    </style:style>
    <style:style style:family="paragraph" style:name="Heading-2" style:display-name="Heading 2" style:parent-style-name="Normal" style:next-style-name="Heading-2">
      <style:paragraph-properties fo:text-align="left" fo:margin-top="5pt" fo:margin-bottom="5pt" style:writing-mode="lr"/>
      <style:text-properties fo:color="#800080" style:font-name="Times New Roman" fo:font-size="14pt" fo:language="ru" fo:country="RU" fo:font-weight="bold"/>
    </style:style>
    <style:style style:family="paragraph" style:name="Heading-3" style:display-name="Heading 3" style:parent-style-name="Normal" style:next-style-name="Heading-3">
      <style:paragraph-properties fo:text-align="left" fo:margin-top="5pt" fo:margin-bottom="5pt" style:writing-mode="lr"/>
      <style:text-properties fo:color="#800080" style:font-name="Times New Roman" fo:font-size="12pt" fo:language="ru" fo:country="RU"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en" fo:country="US"/>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Times New Roman" fo:font-size="12pt" fo:language="en" fo:country="US"/>
    </style:style>
    <style:style style:family="text" style:name="T2" style:display-name="T2">
      <style:text-properties style:font-name="Times New Roman" fo:font-size="8pt" fo:language="en" fo:country="US"/>
    </style:style>
    <style:style style:family="text" style:name="T3" style:display-name="T3" style:parent-style-name="---------------------------">
      <style:text-properties style:font-name="Times New Roman" fo:font-size="8pt" fo:language="none" fo:country="none"/>
    </style:style>
    <style:style style:family="text" style:name="T4" style:display-name="T4">
      <style:text-properties style:font-name="Times New Roman" fo:font-size="8pt" fo:language="en" fo:country="US" fo:font-style="italic"/>
    </style:style>
    <style:style style:family="paragraph" style:name="P2" style:display-name="P2" style:parent-style-name="-----------------------------------">
      <style:paragraph-properties fo:text-align="left" fo:line-height="100%" style:writing-mode="lr">
        <style:tab-stops>
          <style:tab-stop style:type="center" style:position="3.247917in"/>
          <style:tab-stop style:type="center" style:position="6.495833in"/>
        </style:tab-stops>
      </style:paragraph-properties>
    </style:style>
    <style:style style:family="paragraph" style:name="P3" style:display-name="P3"/>
    <style:style style:family="paragraph" style:name="P4" style:display-name="P4" style:parent-style-name="---------------------------------">
      <style:paragraph-properties fo:text-align="left" fo:line-height="100%" style:writing-mode="lr">
        <style:tab-stops>
          <style:tab-stop style:type="center" style:position="3.247917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210.000000mm" fo:page-height="297.000000mm" style:print-orientation="portrait" fo:margin-top="1.250000cm" fo:margin-bottom="0.150000cm" fo:margin-left="21.0mm" fo:margin-right="14.0mm"/>
      <style:header-style>
        <style:header-footer-properties svg:height="0.150000cm"/>
      </style:header-style>
      <style:footer-style>
        <style:header-footer-properties svg:height="1.250000cm"/>
      </style:footer-style>
    </style:page-layout>
  </office:automatic-styles>
  <office:master-styles>
    <style:master-page style:name="Standard" style:page-layout-name="Standard">
      <style:header>
        <text:p text:style-name="P1"/>
        <text:p text:style-name="P2"><text:span text:style-name="T1"> <text:s text:c="148"/></text:span><text:span text:style-name="T2">bdn-steiner.ru</text:span></text:p>
        <text:p text:style-name="P1"/>
        <text:p text:style-name="P3"/>
      </style:header>
      <style:footer>
        <text:p text:style-name="P4"/>
        <text:p text:style-name="P4"><text:span text:style-name="T3">PAGE <text:s/>2</text:span></text:p>
        <text:p text:style-name="P4"><text:span text:style-name="T4">Изречение краеугольного камня</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Admin</dc:creator>
    <meta:creation-date>2008-01-22T16:38:00Z</meta:creation-date>
    <dc:date>2008-01-22T23:30:00Z</dc:date>
  </office:meta>
</office:document-meta>
</file>