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10" style:display-name="T10">
      <style:text-properties style:font-name="Arial" fo:font-size="10pt" fo:language="none" fo:country="none"/>
    </style:style>
    <style:style style:family="text" style:name="T14" style:display-name="T14">
      <style:text-properties style:font-name="Times New Roman" fo:font-size="10pt" fo:language="ru" fo:country="RU"/>
    </style:style>
    <style:style style:family="text" style:name="T11" style:display-name="T11">
      <style:text-properties fo:color="#000000" style:font-name="Times New Roman" fo:font-size="12pt" fo:language="ru" fo:country="RU"/>
    </style:style>
    <style:style style:family="text" style:name="T12" style:display-name="T12">
      <style:text-properties style:font-name="Arial" fo:font-size="10pt" fo:language="none" fo:country="none" fo:font-weight="bold"/>
    </style:style>
    <style:style style:family="text" style:name="T13" style:display-name="T13">
      <style:text-properties fo:color="#ff0000" style:font-name="Arial" fo:font-size="10pt" fo:language="ru" fo:country="RU"/>
    </style:style>
    <style:style style:family="text" style:name="T1" style:display-name="T1">
      <style:text-properties style:font-name="Times New Roman" fo:font-size="16pt" fo:language="none" fo:country="none" fo:font-weight="bold"/>
    </style:style>
    <style:style style:family="text" style:name="T2" style:display-name="T2">
      <style:text-properties style:font-name="Times New Roman" fo:font-size="16pt" fo:language="none" fo:country="none"/>
    </style:style>
    <style:style style:family="text" style:name="T3" style:display-name="T3">
      <style:text-properties fo:color="#000000" style:font-name="Arial" fo:font-size="10pt" fo:language="ru" fo:country="RU"/>
    </style:style>
    <style:style style:family="text" style:name="T4" style:display-name="T4">
      <style:text-properties fo:color="#000000" style:font-name="Arial" fo:font-size="10pt" fo:language="de" fo:country="DE"/>
    </style:style>
    <style:style style:family="text" style:name="T5" style:display-name="T5">
      <style:text-properties fo:color="#000000" style:font-name="Arial" fo:font-size="8pt" fo:language="ru" fo:country="RU"/>
    </style:style>
    <style:style style:family="text" style:name="T6" style:display-name="T6">
      <style:text-properties fo:color="#000000" style:font-name="Arial" fo:font-size="10pt" fo:language="ru" fo:country="RU" fo:font-weight="bold"/>
    </style:style>
    <style:style style:family="text" style:name="T7" style:display-name="T7">
      <style:text-properties fo:color="#000000" style:font-name="Arial" fo:font-size="9pt" fo:language="ru" fo:country="RU"/>
    </style:style>
    <style:style style:family="text" style:name="T8" style:display-name="T8">
      <style:text-properties fo:color="#000000" style:font-name="Arial" fo:font-size="8pt" fo:language="de" fo:country="DE"/>
    </style:style>
    <style:style style:family="text" style:name="T9" style:display-name="T9">
      <style:text-properties style:font-name="Arial" fo:font-size="8pt" fo:language="none" fo:country="none"/>
    </style:style>
    <style:style style:family="paragraph" style:name="P9" style:display-name="P9" style:parent-style-name="Normal">
      <style:paragraph-properties fo:text-align="center" fo:line-height="100%" fo:widows="0" fo:orphans="0" fo:margin-right="-0.0292in" fo:margin-top="6pt" fo:margin-bottom="6pt" style:writing-mode="lr"/>
    </style:style>
    <style:style style:family="paragraph" style:name="P20" style:display-name="P20" style:parent-style-name="Normal">
      <style:paragraph-properties fo:text-align="left" fo:line-height="100%" fo:widows="0" fo:orphans="0" fo:margin-right="-0.0132in" fo:margin-top="6pt" fo:margin-bottom="6pt" style:writing-mode="lr"/>
    </style:style>
    <style:style style:family="paragraph" style:name="P21" style:display-name="P21" style:parent-style-name="Normal">
      <style:paragraph-properties fo:text-align="justify" fo:line-height="100%" fo:widows="0" fo:orphans="0" fo:margin-top="6pt" fo:margin-bottom="6pt" style:writing-mode="lr"/>
    </style:style>
    <style:style style:family="paragraph" style:name="P22" style:display-name="P22" style:parent-style-name="Normal">
      <style:paragraph-properties fo:text-align="left" fo:line-height="100%" fo:widows="0" fo:orphans="0" style:writing-mode="lr"/>
    </style:style>
    <style:style style:family="paragraph" style:name="P23" style:display-name="P23"/>
    <style:style style:family="paragraph" style:name="P10" style:display-name="P10" style:parent-style-name="Normal">
      <style:paragraph-properties fo:text-align="center" fo:line-height="100%" fo:widows="0" fo:orphans="0" fo:margin-top="6pt" fo:margin-bottom="6pt" style:writing-mode="lr"/>
    </style:style>
    <style:style style:family="paragraph" style:name="P11" style:display-name="P11" style:parent-style-name="Normal">
      <style:paragraph-properties fo:text-align="center" fo:line-height="100%" fo:widows="0" fo:orphans="0" fo:margin-right="-0.0132in" fo:margin-top="6pt" fo:margin-bottom="6pt" style:writing-mode="lr"/>
    </style:style>
    <style:style style:family="paragraph" style:name="P12" style:display-name="P12" style:parent-style-name="Normal">
      <style:paragraph-properties fo:text-align="center" fo:line-height="100%" fo:widows="0" fo:orphans="0" fo:margin-left="0.3799in" fo:margin-top="6pt" fo:margin-bottom="6pt" style:writing-mode="lr"/>
    </style:style>
    <style:style style:family="paragraph" style:name="P13" style:display-name="P13" style:parent-style-name="Normal">
      <style:paragraph-properties fo:text-align="center" fo:line-height="100%" fo:widows="0" fo:orphans="0" fo:margin-left="0.0931in" fo:margin-top="6pt" fo:margin-bottom="6pt" style:writing-mode="lr"/>
    </style:style>
    <style:style style:family="paragraph" style:name="P14" style:display-name="P14" style:parent-style-name="Normal">
      <style:paragraph-properties fo:text-align="center" fo:line-height="100%" fo:widows="0" fo:orphans="0" fo:margin-left="0.2403in" fo:margin-top="6pt" fo:margin-bottom="6pt" style:writing-mode="lr"/>
    </style:style>
    <style:style style:family="paragraph" style:name="P15" style:display-name="P15" style:parent-style-name="Normal">
      <style:paragraph-properties fo:text-align="center" fo:widows="0" fo:orphans="0" fo:margin-top="6pt" fo:margin-bottom="6pt" style:writing-mode="lr"/>
    </style:style>
    <style:style style:family="paragraph" style:name="P16" style:display-name="P16" style:parent-style-name="Normal">
      <style:paragraph-properties fo:text-align="center" fo:text-indent="0.1764in" fo:widows="0" fo:orphans="0" fo:margin-top="6pt" fo:margin-bottom="6pt" style:writing-mode="lr"/>
    </style:style>
    <style:style style:family="paragraph" style:name="P17" style:display-name="P17" style:parent-style-name="Normal">
      <style:paragraph-properties fo:text-align="end" fo:line-height="100%" fo:widows="0" fo:orphans="0" fo:margin-top="6pt" fo:margin-bottom="6pt" style:writing-mode="lr"/>
    </style:style>
    <style:style style:family="paragraph" style:name="P18" style:display-name="P18" style:parent-style-name="Normal">
      <style:paragraph-properties fo:text-align="left" fo:widows="0" fo:orphans="0" fo:margin-left="0.5833in" fo:margin-bottom="20pt" style:writing-mode="lr"/>
    </style:style>
    <style:style style:family="paragraph" style:name="P19" style:display-name="P19" style:parent-style-name="Normal">
      <style:paragraph-properties fo:text-align="left" fo:line-height="100%" fo:widows="0" fo:orphans="0" fo:margin-right="-0.0292in" fo:margin-top="6pt" fo:margin-bottom="6pt" style:writing-mode="lr"/>
    </style:style>
    <style:style style:family="paragraph" style:name="P1" style:display-name="P1" style:parent-style-name="Normal">
      <style:paragraph-properties fo:text-align="center" fo:widows="0" fo:orphans="0" fo:margin-left="0.5833in" fo:margin-bottom="20pt" fo:break-before="page" style:writing-mode="lr"/>
    </style:style>
    <style:style style:family="paragraph" style:name="P2" style:display-name="P2" style:parent-style-name="Normal">
      <style:paragraph-properties fo:text-align="center" fo:widows="0" fo:orphans="0" fo:margin-left="0.5833in" fo:margin-bottom="20pt" style:writing-mode="lr"/>
    </style:style>
    <style:style style:family="paragraph" style:name="P3" style:display-name="P3" style:parent-style-name="Normal">
      <style:paragraph-properties fo:text-align="end" fo:widows="0" fo:orphans="0" fo:margin-left="0.5833in" fo:margin-bottom="20pt" style:writing-mode="lr"/>
    </style:style>
    <style:style style:family="paragraph" style:name="P4" style:display-name="P4" style:parent-style-name="Normal">
      <style:paragraph-properties fo:text-align="left" fo:line-height="100%" fo:widows="0" fo:orphans="0" fo:margin-top="6pt" fo:break-before="page" style:writing-mode="lr"/>
    </style:style>
    <style:style style:family="paragraph" style:name="P5" style:display-name="P5" style:parent-style-name="Normal">
      <style:paragraph-properties fo:text-align="center" fo:line-height="100%" fo:widows="0" fo:orphans="0" fo:margin-top="6pt" style:writing-mode="lr"/>
    </style:style>
    <style:style style:family="paragraph" style:name="P6" style:display-name="P6" style:parent-style-name="Normal">
      <style:paragraph-properties fo:text-align="center" fo:line-height="100%" fo:widows="0" fo:orphans="0" fo:margin-left="-0.0986in" fo:margin-top="6pt" fo:margin-bottom="6pt" style:writing-mode="lr"/>
    </style:style>
    <style:style style:family="paragraph" style:name="P7" style:display-name="P7" style:parent-style-name="Normal">
      <style:paragraph-properties fo:text-align="left" fo:line-height="100%" fo:widows="0" fo:orphans="0" fo:margin-top="6pt" fo:margin-bottom="6pt" style:writing-mode="lr"/>
    </style:style>
    <style:style style:family="paragraph" style:name="P8" style:display-name="P8" style:parent-style-name="Normal">
      <style:paragraph-properties fo:text-align="center" fo:line-height="100%" fo:widows="0" fo:orphans="0" fo:margin-right="-0.0333in" fo:margin-top="6pt" fo:margin-bottom="6pt" style:writing-mode="lr"/>
    </style:style>
    <style:style style:family="section" style:name="Sect1" style:display-name="Sect1"/>
    <style:style style:family="table" style:name="Table1" style:display-name="Table1">
      <style:table-properties style:width="49.199200in" table:align="margins" fo:margin-left="-0.0750in"/>
    </style:style>
    <style:style style:family="table" style:name="Table2" style:display-name="Table2">
      <style:table-properties style:width="42.341400in" table:align="margins" fo:margin-left="-0.0750in"/>
    </style:style>
    <style:style style:family="table-column" style:name="Table2-col1" style:display-name="Table2.col1">
      <style:table-column-properties style:column-width="1.4111in"/>
    </style:style>
    <style:style style:family="table-column" style:name="Table2-col2" style:display-name="Table2.col2">
      <style:table-column-properties style:column-width="1.4111in"/>
    </style:style>
    <style:style style:family="table-column" style:name="Table2-col3" style:display-name="Table2.col3">
      <style:table-column-properties style:column-width="1.4118in"/>
    </style:style>
    <style:style style:family="table-column" style:name="Table2-col4" style:display-name="Table2.col4">
      <style:table-column-properties style:column-width="1.4111in"/>
    </style:style>
    <style:style style:family="table-column" style:name="Table2-col5" style:display-name="Table2.col5">
      <style:table-column-properties style:column-width="1.4118in"/>
    </style:style>
    <style:style style:family="table-column" style:name="Table2-col6" style:display-name="Table2.col6">
      <style:table-column-properties style:column-width="1.4111in"/>
    </style:style>
    <style:style style:family="table-column" style:name="Table1-col6" style:display-name="Table1.col6">
      <style:table-column-properties style:column-width="0.6965in"/>
    </style:style>
    <style:style style:family="table-column" style:name="Table2-col8" style:display-name="Table2.col8">
      <style:table-column-properties style:column-width="1.4118in"/>
    </style:style>
    <style:style style:family="table-column" style:name="Table1-col7" style:display-name="Table1.col7">
      <style:table-column-properties style:column-width="1.3181in"/>
    </style:style>
    <style:style style:family="table-column" style:name="Table1-col8" style:display-name="Table1.col8">
      <style:table-column-properties style:column-width="1.3951in"/>
    </style:style>
    <style:style style:family="table-column" style:name="Table1-col9" style:display-name="Table1.col9">
      <style:table-column-properties style:column-width="1.3944in"/>
    </style:style>
    <style:style style:family="table-column" style:name="Table2-col9" style:display-name="Table2.col9">
      <style:table-column-properties style:column-width="1.4111in"/>
    </style:style>
    <style:style style:family="table-column" style:name="Table2-col7" style:display-name="Table2.col7">
      <style:table-column-properties style:column-width="1.4111in"/>
    </style:style>
    <style:style style:family="table-column" style:name="Table1-col16" style:display-name="Table1.col16">
      <style:table-column-properties style:column-width="0.6965in"/>
    </style:style>
    <style:style style:family="table-column" style:name="Table2-col30" style:display-name="Table2.col30">
      <style:table-column-properties style:column-width="1.4118in"/>
    </style:style>
    <style:style style:family="table-column" style:name="Table1-col17" style:display-name="Table1.col17">
      <style:table-column-properties style:column-width="1.3181in"/>
    </style:style>
    <style:style style:family="table-column" style:name="Table2-col10" style:display-name="Table2.col10">
      <style:table-column-properties style:column-width="1.4118in"/>
    </style:style>
    <style:style style:family="table-column" style:name="Table2-col11" style:display-name="Table2.col11">
      <style:table-column-properties style:column-width="1.4111in"/>
    </style:style>
    <style:style style:family="table-column" style:name="Table2-col12" style:display-name="Table2.col12">
      <style:table-column-properties style:column-width="1.4111in"/>
    </style:style>
    <style:style style:family="table-column" style:name="Table2-col13" style:display-name="Table2.col13">
      <style:table-column-properties style:column-width="1.4118in"/>
    </style:style>
    <style:style style:family="table-column" style:name="Table2-col14" style:display-name="Table2.col14">
      <style:table-column-properties style:column-width="1.4111in"/>
    </style:style>
    <style:style style:family="table-column" style:name="Table2-col15" style:display-name="Table2.col15">
      <style:table-column-properties style:column-width="1.4118in"/>
    </style:style>
    <style:style style:family="table-column" style:name="Table2-col16" style:display-name="Table2.col16">
      <style:table-column-properties style:column-width="1.4111in"/>
    </style:style>
    <style:style style:family="table-column" style:name="Table2-col17" style:display-name="Table2.col17">
      <style:table-column-properties style:column-width="1.4111in"/>
    </style:style>
    <style:style style:family="table-column" style:name="Table2-col18" style:display-name="Table2.col18">
      <style:table-column-properties style:column-width="1.4118in"/>
    </style:style>
    <style:style style:family="table-column" style:name="Table2-col19" style:display-name="Table2.col19">
      <style:table-column-properties style:column-width="1.4111in"/>
    </style:style>
    <style:style style:family="table-column" style:name="Table1-col10" style:display-name="Table1.col10">
      <style:table-column-properties style:column-width="1.3458in"/>
    </style:style>
    <style:style style:family="table-column" style:name="Table1-col11" style:display-name="Table1.col11">
      <style:table-column-properties style:column-width="0.6965in"/>
    </style:style>
    <style:style style:family="table-column" style:name="Table1-col12" style:display-name="Table1.col12">
      <style:table-column-properties style:column-width="1.3181in"/>
    </style:style>
    <style:style style:family="table-column" style:name="Table1-col13" style:display-name="Table1.col13">
      <style:table-column-properties style:column-width="1.3951in"/>
    </style:style>
    <style:style style:family="table-column" style:name="Table2-col20" style:display-name="Table2.col20">
      <style:table-column-properties style:column-width="1.4118in"/>
    </style:style>
    <style:style style:family="table-column" style:name="Table2-col21" style:display-name="Table2.col21">
      <style:table-column-properties style:column-width="1.4111in"/>
    </style:style>
    <style:style style:family="table-column" style:name="Table2-col22" style:display-name="Table2.col22">
      <style:table-column-properties style:column-width="1.4111in"/>
    </style:style>
    <style:style style:family="table-column" style:name="Table2-col23" style:display-name="Table2.col23">
      <style:table-column-properties style:column-width="1.4118in"/>
    </style:style>
    <style:style style:family="table-column" style:name="Table2-col24" style:display-name="Table2.col24">
      <style:table-column-properties style:column-width="1.4111in"/>
    </style:style>
    <style:style style:family="table-column" style:name="Table2-col25" style:display-name="Table2.col25">
      <style:table-column-properties style:column-width="1.4118in"/>
    </style:style>
    <style:style style:family="table-column" style:name="Table2-col26" style:display-name="Table2.col26">
      <style:table-column-properties style:column-width="1.4111in"/>
    </style:style>
    <style:style style:family="table-column" style:name="Table2-col27" style:display-name="Table2.col27">
      <style:table-column-properties style:column-width="1.4111in"/>
    </style:style>
    <style:style style:family="table-column" style:name="Table2-col28" style:display-name="Table2.col28">
      <style:table-column-properties style:column-width="1.4118in"/>
    </style:style>
    <style:style style:family="table-column" style:name="Table2-col29" style:display-name="Table2.col29">
      <style:table-column-properties style:column-width="1.4111in"/>
    </style:style>
    <style:style style:family="table-column" style:name="Table1-col20" style:display-name="Table1.col20">
      <style:table-column-properties style:column-width="1.3458in"/>
    </style:style>
    <style:style style:family="table-column" style:name="Table1-col21" style:display-name="Table1.col21">
      <style:table-column-properties style:column-width="0.6965in"/>
    </style:style>
    <style:style style:family="table-column" style:name="Table1-col22" style:display-name="Table1.col22">
      <style:table-column-properties style:column-width="1.3181in"/>
    </style:style>
    <style:style style:family="table-column" style:name="Table1-col23" style:display-name="Table1.col23">
      <style:table-column-properties style:column-width="1.3951in"/>
    </style:style>
    <style:style style:family="table-column" style:name="Table1-col24" style:display-name="Table1.col24">
      <style:table-column-properties style:column-width="1.3944in"/>
    </style:style>
    <style:style style:family="table-column" style:name="Table1-col25" style:display-name="Table1.col25">
      <style:table-column-properties style:column-width="1.3458in"/>
    </style:style>
    <style:style style:family="table-column" style:name="Table1-col26" style:display-name="Table1.col26">
      <style:table-column-properties style:column-width="0.6965in"/>
    </style:style>
    <style:style style:family="table-column" style:name="Table1-col27" style:display-name="Table1.col27">
      <style:table-column-properties style:column-width="1.3181in"/>
    </style:style>
    <style:style style:family="table-column" style:name="Table1-col28" style:display-name="Table1.col28">
      <style:table-column-properties style:column-width="1.3951in"/>
    </style:style>
    <style:style style:family="table-column" style:name="Table1-col29" style:display-name="Table1.col29">
      <style:table-column-properties style:column-width="1.3944in"/>
    </style:style>
    <style:style style:family="table-column" style:name="Table1-col14" style:display-name="Table1.col14">
      <style:table-column-properties style:column-width="1.3944in"/>
    </style:style>
    <style:style style:family="table-column" style:name="Table1-col18" style:display-name="Table1.col18">
      <style:table-column-properties style:column-width="1.3951in"/>
    </style:style>
    <style:style style:family="table-column" style:name="Table1-col15" style:display-name="Table1.col15">
      <style:table-column-properties style:column-width="1.3458in"/>
    </style:style>
    <style:style style:family="table-column" style:name="Table1-col30" style:display-name="Table1.col30">
      <style:table-column-properties style:column-width="1.3458in"/>
    </style:style>
    <style:style style:family="table-column" style:name="Table1-col31" style:display-name="Table1.col31">
      <style:table-column-properties style:column-width="0.6965in"/>
    </style:style>
    <style:style style:family="table-column" style:name="Table1-col32" style:display-name="Table1.col32">
      <style:table-column-properties style:column-width="1.3181in"/>
    </style:style>
    <style:style style:family="table-column" style:name="Table1-col33" style:display-name="Table1.col33">
      <style:table-column-properties style:column-width="1.3951in"/>
    </style:style>
    <style:style style:family="table-column" style:name="Table1-col34" style:display-name="Table1.col34">
      <style:table-column-properties style:column-width="1.3944in"/>
    </style:style>
    <style:style style:family="table-column" style:name="Table1-col35" style:display-name="Table1.col35">
      <style:table-column-properties style:column-width="1.3458in"/>
    </style:style>
    <style:style style:family="table-column" style:name="Table1-col36" style:display-name="Table1.col36">
      <style:table-column-properties style:column-width="0.6965in"/>
    </style:style>
    <style:style style:family="table-column" style:name="Table1-col37" style:display-name="Table1.col37">
      <style:table-column-properties style:column-width="1.3181in"/>
    </style:style>
    <style:style style:family="table-column" style:name="Table1-col38" style:display-name="Table1.col38">
      <style:table-column-properties style:column-width="1.3951in"/>
    </style:style>
    <style:style style:family="table-column" style:name="Table1-col39" style:display-name="Table1.col39">
      <style:table-column-properties style:column-width="1.3944in"/>
    </style:style>
    <style:style style:family="table-column" style:name="Table1-col40" style:display-name="Table1.col40">
      <style:table-column-properties style:column-width="1.3458in"/>
    </style:style>
    <style:style style:family="table-column" style:name="Table1-col19" style:display-name="Table1.col19">
      <style:table-column-properties style:column-width="1.3944in"/>
    </style:style>
    <style:style style:family="table-column" style:name="Table1-col5" style:display-name="Table1.col5">
      <style:table-column-properties style:column-width="1.3458in"/>
    </style:style>
    <style:style style:family="table-column" style:name="Table1-col1" style:display-name="Table1.col1">
      <style:table-column-properties style:column-width="0.6965in"/>
    </style:style>
    <style:style style:family="table-column" style:name="Table1-col2" style:display-name="Table1.col2">
      <style:table-column-properties style:column-width="1.3181in"/>
    </style:style>
    <style:style style:family="table-column" style:name="Table1-col3" style:display-name="Table1.col3">
      <style:table-column-properties style:column-width="1.3951in"/>
    </style:style>
    <style:style style:family="table-column" style:name="Table1-col4" style:display-name="Table1.col4">
      <style:table-column-properties style:column-width="1.3944in"/>
    </style:style>
    <style:style style:family="table-cell" style:name="Table2-col5-row4" style:display-name="Table2_col5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1" style:display-name="Table1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1" style:display-name="Table2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4-row4" style:display-name="Table2_col4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1" style:display-name="Table1_col4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5-row2" style:display-name="Table2_col5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5-row3" style:display-name="Table2_col5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3" style:display-name="Table1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4" style:display-name="Table2_col3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1" style:display-name="Table1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2" style:display-name="Table1_col3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4-row3" style:display-name="Table2_col4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1" style:display-name="Table2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2" style:display-name="Table2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3" style:display-name="Table2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2" style:display-name="Table1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4" style:display-name="Table2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3" style:display-name="Table2_col3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1" style:display-name="Table1_col5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2" style:display-name="Table1_col5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3" style:display-name="Table1_col5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4" style:display-name="Table1_col5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5" style:display-name="Table1_col5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5-row6" style:display-name="Table1_col5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5-row1" style:display-name="Table2_col5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2" style:display-name="Table1_col4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3" style:display-name="Table1_col4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4" style:display-name="Table1_col4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5" style:display-name="Table1_col4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4-row6" style:display-name="Table1_col4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4-row1" style:display-name="Table2_col4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4-row2" style:display-name="Table2_col4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3" style:display-name="Table1_col3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4" style:display-name="Table1_col3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5" style:display-name="Table1_col3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6" style:display-name="Table1_col3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1" style:display-name="Table2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2" style:display-name="Table2_col3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8" style:display-name="Table1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4" style:display-name="Table1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5" style:display-name="Table1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6" style:display-name="Table1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1" style:display-name="Table1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2" style:display-name="Table1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3" style:display-name="Table1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4" style:display-name="Table1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5" style:display-name="Table1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6" style:display-name="Table1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7" style:display-name="Table1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2" style:display-name="Table2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3" style:display-name="Table2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4" style:display-name="Table2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5" style:display-name="Table2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6" style:display-name="Table2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page-layout style:name="PLayout2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<text:span text:style-name="T1">Учредительное собрание Международного АнтропософскогоОбщества</text:span></text:p>
        <text:p text:style-name="P2"><text:span text:style-name="T1"> Дорнах, Рождество 1923 года</text:span></text:p>
        <text:p text:style-name="P2"><text:span text:style-name="T1">Из GA 260</text:span></text:p>
        <text:p text:style-name="P3"><text:span text:style-name="T2"> </text:span></text:p>
        <table:table table:name="Table1" table:style-name="Table1">
          <table:table-column table:style-name="Table1.col1"/>
          <table:table-column table:style-name="Table1.col2"/>
          <table:table-column table:style-name="Table1.col3"/>
          <table:table-column table:style-name="Table1.col4"/>
          <table:table-column table:style-name="Table1.col5"/>
          <table:table-row>
            <table:table-cell table:style-name="Table1_col1_row1">
              <text:p text:style-name="P4"/>
            </table:table-cell>
            <table:table-cell table:style-name="Table1_col2_row1">
              <text:p text:style-name="P5"><text:span text:style-name="T3">Понедельник</text:span></text:p>
              <text:p text:style-name="P5"><text:span text:style-name="T4">24.</text:span><text:span text:style-name="T3"> дек</text:span><text:span text:style-name="T4"> .1923</text:span></text:p>
            </table:table-cell>
            <table:table-cell table:style-name="Table1_col3_row1">
              <text:p text:style-name="P5"><text:span text:style-name="T3">Вторник</text:span></text:p>
              <text:p text:style-name="P5"><text:span text:style-name="T4">25. </text:span><text:span text:style-name="T3">дек</text:span><text:span text:style-name="T4"> . 1923</text:span></text:p>
            </table:table-cell>
            <table:table-cell table:style-name="Table1_col4_row1">
              <text:p text:style-name="P5"><text:span text:style-name="T3">Среда</text:span></text:p>
              <text:p text:style-name="P5"><text:span text:style-name="T3">26 дек . 1923</text:span></text:p>
            </table:table-cell>
            <table:table-cell table:style-name="Table1_col5_row1">
              <text:p text:style-name="P5"><text:span text:style-name="T3">Четверг</text:span></text:p>
              <text:p text:style-name="P5"><text:span text:style-name="T3">27.дек.1923</text:span></text:p>
            </table:table-cell>
          </table:table-row>
          <table:table-row>
            <table:table-cell table:style-name="Table1_col1_row2">
              <text:p text:style-name="P6"><text:span text:style-name="T5">До обеда </text:span></text:p>
              <text:p text:style-name="P6"><text:span text:style-name="T5">10.00</text:span></text:p>
              <text:p text:style-name="P7"/>
            </table:table-cell>
            <table:table-cell table:style-name="Table1_col2_row2">
              <text:p text:style-name="P8"><text:span text:style-name="T3">Доклад Альберта Штеффена:</text:span></text:p>
              <text:p text:style-name="P9"><text:span text:style-name="T3">„Из истории судьбы Гётеанума "</text:span></text:p>
            </table:table-cell>
            <table:table-cell table:style-name="Table1_col3_row2">
              <text:p text:style-name="P10"><text:span text:style-name="T6">Закладка Камня Основы</text:span><text:span text:style-name="T3"> </text:span><text:span text:style-name="T7">Международного Антропософского Общества</text:span><text:span text:style-name="T3"> <text:s/>д-ром Рудольфом Штайнером</text:span></text:p>
            </table:table-cell>
            <table:table-cell table:style-name="Table1_col4_row2" table:number-rows-spanned="2">
              <text:p text:style-name="P11"><text:span text:style-name="T3">Собрание членов Общества</text:span></text:p>
              <text:p text:style-name="P12"><text:span text:style-name="T7">Тема:</text:span></text:p>
              <text:p text:style-name="P10"><text:span text:style-name="T3">Будущая работа Международного Антропософского Общества <text:s/>и Обществ стран</text:span></text:p>
            </table:table-cell>
            <table:table-cell table:style-name="Table1_col5_row2" table:number-rows-spanned="2">
              <text:p text:style-name="P13"><text:span text:style-name="T3">Антропософия и естествознание</text:span></text:p>
              <text:p text:style-name="P14"><text:span text:style-name="T3">Д-р Гюнтер Вахсмут:</text:span></text:p>
              <text:p text:style-name="P10"><text:span text:style-name="T3">„Лицо Земли и судьба человечества"</text:span></text:p>
            </table:table-cell>
          </table:table-row>
          <table:table-row>
            <table:table-cell table:style-name="Table1_col1_row3">
              <text:p text:style-name="P10"/>
              <text:p text:style-name="P10"/>
              <text:p text:style-name="P10"><text:span text:style-name="T8">11</text:span><text:span text:style-name="T5">.</text:span><text:span text:style-name="T8">1</text:span><text:span text:style-name="T5">5</text:span></text:p>
              <text:p text:style-name="P7"/>
            </table:table-cell>
            <table:table-cell table:style-name="Table1_col2_row3">
              <text:p text:style-name="P10"><text:span text:style-name="T3">Вступительный доклад д-ра Рудольфо Штайнера</text:span></text:p>
            </table:table-cell>
            <table:table-cell table:style-name="Table1_col3_row3">
              <text:p text:style-name="P10"><text:span text:style-name="T3">Учредительное собрание Международного Антропософского Общества</text:span></text:p>
              <text:p text:style-name="P10"/>
            </table:table-cell>
            <table:table-cell table:style-name="Table1_col4_row3">
              <text:p text:style-name="P10"/>
            </table:table-cell>
            <table:table-cell table:style-name="Table1_col5_row3">
              <text:p text:style-name="P10"/>
            </table:table-cell>
          </table:table-row>
          <table:table-row>
            <table:table-cell table:style-name="Table1_col1_row4">
              <text:p text:style-name="P10"><text:span text:style-name="T9">После обеда</text:span></text:p>
              <text:p text:style-name="P10"><text:span text:style-name="T9">4.30</text:span></text:p>
            </table:table-cell>
            <table:table-cell table:style-name="Table1_col2_row4">
              <text:p text:style-name="P10"><text:span text:style-name="T10">Игра «Рай»</text:span></text:p>
            </table:table-cell>
            <table:table-cell table:style-name="Table1_col3_row4">
              <text:p text:style-name="P10"><text:span text:style-name="T10">Игра «Рождение Христа»</text:span></text:p>
            </table:table-cell>
            <table:table-cell table:style-name="Table1_col4_row4">
              <text:p text:style-name="P10"><text:span text:style-name="T3">Эвритмия</text:span></text:p>
            </table:table-cell>
            <table:table-cell table:style-name="Table1_col5_row4">
              <text:p text:style-name="P10"><text:span text:style-name="T10">Игра «Три короля»</text:span></text:p>
            </table:table-cell>
          </table:table-row>
          <table:table-row>
            <table:table-cell table:style-name="Table1_col1_row5">
              <text:p text:style-name="P10"><text:span text:style-name="T9">6.00</text:span></text:p>
            </table:table-cell>
            <table:table-cell table:style-name="Table1_col2_row5">
              <text:p text:style-name="P10"><text:span text:style-name="T10">Игра «Рай»</text:span></text:p>
              <text:p text:style-name="P10"><text:span text:style-name="T9">(повторно)</text:span></text:p>
            </table:table-cell>
            <table:table-cell table:style-name="Table1_col3_row5">
              <text:p text:style-name="P10"/>
            </table:table-cell>
            <table:table-cell table:style-name="Table1_col4_row5">
              <text:p text:style-name="P10"/>
            </table:table-cell>
            <table:table-cell table:style-name="Table1_col5_row5">
              <text:p text:style-name="P10"/>
            </table:table-cell>
          </table:table-row>
          <table:table-row>
            <table:table-cell table:style-name="Table1_col1_row6">
              <text:p text:style-name="P10"><text:span text:style-name="T9">Вечер</text:span></text:p>
              <text:p text:style-name="P10"><text:span text:style-name="T9">8.00</text:span></text:p>
            </table:table-cell>
            <table:table-cell table:style-name="Table1_col2_row6">
              <text:p text:style-name="P15"><text:span text:style-name="T11">1. доклад :</text:span></text:p>
              <text:p text:style-name="P15"><text:span text:style-name="T11">д-р Рудольф Штайнер</text:span></text:p>
              <text:p text:style-name="P16"/>
              <text:p text:style-name="P10"/>
            </table:table-cell>
            <table:table-cell table:style-name="Table1_col3_row6">
              <text:p text:style-name="P15"><text:span text:style-name="T11">2. доклад :</text:span></text:p>
              <text:p text:style-name="P15"><text:span text:style-name="T11">д-р Рудольф Штайнер</text:span></text:p>
              <text:p text:style-name="P16"/>
              <text:p text:style-name="P10"/>
            </table:table-cell>
            <table:table-cell table:style-name="Table1_col4_row6">
              <text:p text:style-name="P15"><text:span text:style-name="T11">3. доклад :</text:span></text:p>
              <text:p text:style-name="P15"><text:span text:style-name="T11">д-р Рудольф Штайнер</text:span></text:p>
              <text:p text:style-name="P16"/>
              <text:p text:style-name="P10"/>
            </table:table-cell>
            <table:table-cell table:style-name="Table1_col5_row6">
              <text:p text:style-name="P15"><text:span text:style-name="T11">4. доклад :</text:span></text:p>
              <text:p text:style-name="P15"><text:span text:style-name="T11">д-р Рудольф Штайнер</text:span></text:p>
              <text:p text:style-name="P16"/>
              <text:p text:style-name="P10"/>
            </table:table-cell>
          </table:table-row>
          <table:table-row>
            <table:table-cell table:style-name="Table1_col1_row7" table:number-columns-spanned="5">
              <text:p text:style-name="P17"><text:span text:style-name="T10">Цикл докладов: «</text:span><text:span text:style-name="T12">Мировая история в антропософском освещении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_col1_row8" table:number-columns-spanned="5">
              <text:p text:style-name="P7"><text:span text:style-name="T3">Мы обращаем внимание на то, что именно первые два дня собрания являются наиважнейшими. В своем вступительном докладе в понедельник 24. декабря господин д-р Штайнер даст руководящие указания для Рождественской конференции и для будущей работы. Во вторник, 25.дек., при Закладке Камня Основы д-ром Рудольфом Штайнером Международное Антропософское Общество должно получить освящение. 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"/>
        <text:p text:style-name="P18"/>
        <text:p text:style-name="P18"/>
        <text:p text:style-name="P18"/>
        <table:table table:name="Table2" table:style-name="Table2">
          <table:table-column table:style-name="Table2.col1"/>
          <table:table-column table:style-name="Table2.col2"/>
          <table:table-column table:style-name="Table2.col3"/>
          <table:table-column table:style-name="Table2.col4"/>
          <table:table-column table:style-name="Table2.col5"/>
          <table:table-row>
            <table:table-cell table:style-name="Table2_col1_row1">
              <text:p text:style-name="P10"><text:span text:style-name="T10">Пятница</text:span></text:p>
              <text:p text:style-name="P10"><text:span text:style-name="T4">2</text:span><text:span text:style-name="T3">8</text:span><text:span text:style-name="T4">.</text:span><text:span text:style-name="T3"> дек</text:span><text:span text:style-name="T4"> .1923</text:span></text:p>
            </table:table-cell>
            <table:table-cell table:style-name="Table2_col2_row1">
              <text:p text:style-name="P10"><text:span text:style-name="T3">Суббота</text:span></text:p>
              <text:p text:style-name="P10"><text:span text:style-name="T4">2</text:span><text:span text:style-name="T3">9</text:span><text:span text:style-name="T4">.</text:span><text:span text:style-name="T3"> дек</text:span><text:span text:style-name="T4"> .1923</text:span></text:p>
            </table:table-cell>
            <table:table-cell table:style-name="Table2_col3_row1">
              <text:p text:style-name="P10"><text:span text:style-name="T3">Воскресенье</text:span></text:p>
              <text:p text:style-name="P10"><text:span text:style-name="T3">30</text:span><text:span text:style-name="T4">. </text:span><text:span text:style-name="T3">дек</text:span><text:span text:style-name="T4"> .1923</text:span></text:p>
            </table:table-cell>
            <table:table-cell table:style-name="Table2_col4_row1">
              <text:p text:style-name="P10"><text:span text:style-name="T3">Понедельник</text:span></text:p>
              <text:p text:style-name="P10"><text:span text:style-name="T3">31 дек .1923</text:span></text:p>
            </table:table-cell>
            <table:table-cell table:style-name="Table2_col5_row1">
              <text:p text:style-name="P10"><text:span text:style-name="T3">Вторник</text:span></text:p>
              <text:p text:style-name="P10"><text:span text:style-name="T3">1.января 1923</text:span></text:p>
            </table:table-cell>
          </table:table-row>
          <table:table-row>
            <table:table-cell table:style-name="Table2_col1_row2">
              <text:p text:style-name="P7"><text:span text:style-name="T3">Антропософия и искусство</text:span></text:p>
              <text:p text:style-name="P7"><text:span text:style-name="T3">Жан Стутен: «Музыка и духовный мир»</text:span></text:p>
            </table:table-cell>
            <table:table-cell table:style-name="Table2_col2_row2">
              <text:p text:style-name="P19"><text:span text:style-name="T3">Собрание Антропософского Общества <text:s/></text:span></text:p>
              <text:p text:style-name="P19"><text:span text:style-name="T3">Вводный реферат:</text:span></text:p>
              <text:p text:style-name="P19"><text:span text:style-name="T3">Луис Вербек «Противникам Антропософии»</text:span></text:p>
              <text:p text:style-name="P19"><text:span text:style-name="T3">Рефераты и дискуссии о проблемах Общества, педагогики и т.д.</text:span></text:p>
            </table:table-cell>
            <table:table-cell table:style-name="Table2_col3_row2">
              <text:p text:style-name="P7"><text:span text:style-name="T3">Антропософия и религия</text:span></text:p>
              <text:p text:style-name="P7"><text:span text:style-name="T3">Д-р Карл Шуберт:</text:span></text:p>
              <text:p text:style-name="P7"><text:span text:style-name="T3">«Антропософия, водитель к Христу»</text:span></text:p>
            </table:table-cell>
            <table:table-cell table:style-name="Table2_col4_row2">
              <text:p text:style-name="P20"><text:span text:style-name="T3">Собрание Антропософского Общества:</text:span></text:p>
              <text:p text:style-name="P20"><text:span text:style-name="T3">Рефераты и дискуссии, медицина, исследования и т.д.</text:span></text:p>
              <text:p text:style-name="P7"/>
            </table:table-cell>
            <table:table-cell table:style-name="Table2_col5_row2">
              <text:p text:style-name="P20"><text:span text:style-name="T3">Собрание Антропософского Общества:</text:span></text:p>
              <text:p text:style-name="P7"><text:span text:style-name="T3"> Рефераты и дискуссии, антропософская литература, журналы и т.д.</text:span></text:p>
            </table:table-cell>
          </table:table-row>
          <table:table-row>
            <table:table-cell table:style-name="Table2_col1_row3">
              <text:p text:style-name="P7"><text:span text:style-name="T3">Эвритмия</text:span></text:p>
            </table:table-cell>
            <table:table-cell table:style-name="Table2_col2_row3">
              <text:p text:style-name="P7"><text:span text:style-name="T10">Игра «Рождение Христа»</text:span></text:p>
            </table:table-cell>
            <table:table-cell table:style-name="Table2_col3_row3">
              <text:p text:style-name="P7"><text:span text:style-name="T3">Эвритмия</text:span></text:p>
            </table:table-cell>
            <table:table-cell table:style-name="Table2_col4_row3">
              <text:p text:style-name="P7"><text:span text:style-name="T10">Игра «Рождение христа»</text:span></text:p>
            </table:table-cell>
            <table:table-cell table:style-name="Table2_col5_row3">
              <text:p text:style-name="P10"><text:span text:style-name="T10">Раут</text:span></text:p>
            </table:table-cell>
          </table:table-row>
          <table:table-row>
            <table:table-cell table:style-name="Table2_col1_row4">
              <text:p text:style-name="P15"><text:span text:style-name="T11">5. доклад :</text:span></text:p>
              <text:p text:style-name="P15"><text:span text:style-name="T11">д-р Рудольф Штайнер</text:span></text:p>
              <text:p text:style-name="P7"/>
            </table:table-cell>
            <table:table-cell table:style-name="Table2_col2_row4">
              <text:p text:style-name="P15"><text:span text:style-name="T11">6. доклад :</text:span></text:p>
              <text:p text:style-name="P15"><text:span text:style-name="T11">д-р Рудольф Штайнер</text:span></text:p>
              <text:p text:style-name="P7"/>
            </table:table-cell>
            <table:table-cell table:style-name="Table2_col3_row4">
              <text:p text:style-name="P15"><text:span text:style-name="T11">7. доклад:</text:span></text:p>
              <text:p text:style-name="P15"><text:span text:style-name="T11">д-р Рудольф Штайнер</text:span></text:p>
              <text:p text:style-name="P7"/>
            </table:table-cell>
            <table:table-cell table:style-name="Table2_col4_row4">
              <text:p text:style-name="P15"><text:span text:style-name="T11">8. доклад :</text:span></text:p>
              <text:p text:style-name="P15"><text:span text:style-name="T11">д-р Рудольф Штайнер</text:span></text:p>
              <text:p text:style-name="P7"/>
            </table:table-cell>
            <table:table-cell table:style-name="Table2_col5_row4">
              <text:p text:style-name="P15"><text:span text:style-name="T11">9. доклад :</text:span></text:p>
              <text:p text:style-name="P15"><text:span text:style-name="T11">д-р Рудольф Штайнер</text:span></text:p>
              <text:p text:style-name="P7"/>
            </table:table-cell>
          </table:table-row>
          <table:table-row>
            <table:table-cell table:style-name="Table2_col1_row5" table:number-columns-spanned="5">
              <text:p text:style-name="P21"><text:span text:style-name="T12">и как основа познания человеческого духа»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2_col1_row6" table:number-columns-spanned="5">
              <text:p text:style-name="P21"><text:span text:style-name="T3">На следующем за ним Учредительном собрании во вторник, 25.дек., Генеральные секретари, иначе Правления Обществ различных стран сообщат о ходе развития и осуществленном учреждении в их собственных странах, после чего должно последовать основание Международного Антропософского Общества. </text:span></text:p>
              <text:p text:style-name="P7"><text:span text:style-name="T3">Тех друзей, кто хочет принять активное участие в оформлении </text:span><text:span text:style-name="T13">(?)</text:span><text:span text:style-name="T3"> конференции, просим прибыть в Дорнах не позжнее воскресенья, 23.дек. Мы просим Генеральных секретарей, иначе Правления, достаточно ознакомить в своих странах с этой программой. 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2"><text:span text:style-name="T14"> </text:span></text:p>
        <text:p text:style-name="P23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3pt" fo:language="ru" fo:country="RU" fo:font-weight="bold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1" style:display-name="Обычный (веб)" style:parent-style-name="Normal" style:next-style-name="------------------------1">
      <style:paragraph-properties fo:text-align="left" fo:line-height="100%" fo:widows="0" fo:orphans="0" fo:margin-top="5pt" fo:margin-bottom="5pt" style:writing-mode="lr"/>
      <style:text-properties style:font-name="Times New Roman" fo:font-size="10pt" fo:language="ru" fo:country="RU"/>
    </style:style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0pt" fo:language="ru" fo:country="RU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0pt" fo:language="ru" fo:country="RU"/>
    </style:style>
    <style:style style:family="paragraph" style:name="Heading-3" style:display-name="Heading 3" style:parent-style-name="Normal" style:next-style-name="Heading-3">
      <style:paragraph-properties fo:text-align="left" fo:line-height="100%" fo:widows="0" fo:orphans="0" fo:margin-top="5pt" fo:margin-bottom="5pt" style:writing-mode="lr"/>
      <style:text-properties style:font-name="Times New Roman" fo:font-size="13pt" fo:language="ru" fo:country="RU" fo:font-weight="bold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--------------------------1-1" style:display-name="Сетка таблицы" style:parent-style-name="-----------------------------" style:next-style-name="--------------------------1-1">
      <style:paragraph-properties fo:text-align="left" fo:widows="0" fo:orphans="0" style:writing-mode="lr"/>
      <style:text-properties style:font-name="Times New Roman" fo:font-size="10pt" fo:language="ru" fo:country="RU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</office:styles>
  <office:automatic-styles>
    <style:style style:family="text" style:name="T1" style:display-name="T1">
      <style:text-properties style:font-name="Times New Roman" fo:font-size="10pt" fo:language="ru" fo:country="RU"/>
    </style:style>
    <style:style style:family="text" style:name="T2" style:display-name="T2">
      <style:text-properties style:font-name="Times New Roman" fo:font-size="8pt" fo:language="en" fo:country="US" fo:font-style="italic"/>
    </style:style>
    <style:style style:family="text" style:name="T3" style:display-name="T3">
      <style:text-properties style:font-name="Times New Roman" fo:font-size="8pt" fo:language="ru" fo:country="RU" fo:font-style="italic"/>
    </style:style>
    <style:style style:family="paragraph" style:name="P2" style:display-name="P2" style:parent-style-name="--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3" style:display-name="P3"/>
    <style:style style:family="paragraph" style:name="P4" style:display-name="P4" style:parent-style-name="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fo:widows="0" fo:orphans="0" style:writing-mode="lr"/>
    </style:style>
    <style:page-layout style:name="Standard">
      <style:page-layout-properties fo:page-width="8.500000in" fo:page-height="11.000000in" style:print-orientation="portrait"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<text:s text:c="145"/></text:span><text:page-number/><text:span text:style-name="T1"> </text:span></text:p>
        <text:p text:style-name="P1"/>
        <text:p text:style-name="P3"/>
      </style:header>
      <style:footer>
        <text:p text:style-name="P4"><text:span text:style-name="T2"> <text:s text:c="42"/></text:span><text:span text:style-name="T3"> <text:s text:c="148"/></text:span><text:span text:style-name="T2">bdn</text:span><text:span text:style-name="T3">-</text:span><text:span text:style-name="T2">steiner</text:span><text:span text:style-name="T3">.</text:span><text:span text:style-name="T2">ru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И</dc:title>
    <dc:creator>Admin</dc:creator>
    <meta:creation-date>2008-11-29T06:48:00Z</meta:creation-date>
    <dc:date>2008-11-29T06:51:00Z</dc:date>
  </office:meta>
</office:document-meta>
</file>