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</office:font-face-decls>
  <office:automatic-styles>
    <style:style style:family="text" style:name="T1" style:display-name="T1">
      <style:text-properties style:font-name="Times New Roman" fo:font-size="11pt" fo:language="ru" fo:country="RU" fo:font-weight="bold"/>
    </style:style>
    <style:style style:family="text" style:name="T2" style:display-name="T2">
      <style:text-properties style:font-name="Times New Roman" fo:font-size="11pt" fo:language="en" fo:country="US" fo:font-weight="bold"/>
    </style:style>
    <style:style style:family="text" style:name="T3" style:display-name="T3">
      <style:text-properties style:font-name="Times New Roman" fo:font-size="11pt" fo:language="ru" fo:country="RU"/>
    </style:style>
    <style:style style:family="text" style:name="T4" style:display-name="T4">
      <style:text-properties style:font-name="Times New Roman" fo:font-size="11pt" fo:language="ru" fo:country="RU" fo:font-style="italic"/>
    </style:style>
    <style:style style:family="text" style:name="T5" style:display-name="T5">
      <style:text-properties style:font-name="Times New Roman" fo:font-size="11pt" fo:language="en" fo:country="US" fo:font-style="italic" fo:font-weight="bold"/>
    </style:style>
    <style:style style:family="text" style:name="T6" style:display-name="T6">
      <style:text-properties style:font-name="Times New Roman" fo:font-size="11pt" fo:language="ru" fo:country="RU" fo:font-style="italic" fo:font-weight="bold"/>
    </style:style>
    <style:style style:family="text" style:name="T7" style:display-name="T7">
      <style:text-properties style:font-name="Times New Roman" fo:font-size="11pt" fo:language="en" fo:country="US"/>
    </style:style>
    <style:style style:family="paragraph" style:name="P9" style:display-name="P9" style:parent-style-name="Heading-1">
      <style:paragraph-properties fo:text-align="center" fo:line-height="100%" fo:keep-with-next="always" fo:break-before="page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20" style:display-name="P20"/>
    <style:style style:family="paragraph" style:name="P10" style:display-name="P10" style:parent-style-name="Heading-3">
      <style:paragraph-properties fo:text-align="left" fo:line-height="100%" fo:keep-with-next="always" fo:break-before="page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11" style:display-name="P11" style:parent-style-name="Heading-3">
      <style:paragraph-properties fo:text-align="left" fo:line-height="100%" fo:keep-with-next="always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12" style:display-name="P12" style:parent-style-name="Normal">
      <style:paragraph-properties fo:text-align="left" fo:line-height="100%" fo:keep-with-next="always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13" style:display-name="P13" style:parent-style-name="---------------2">
      <style:paragraph-properties fo:text-align="left" fo:line-height="100%" fo:keep-with-next="always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14" style:display-name="P14" style:parent-style-name="---------------------------------">
      <style:paragraph-properties fo:text-align="left" fo:line-height="100%" fo:keep-with-next="always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15" style:display-name="P15" style:parent-style-name="Heading-1">
      <style:paragraph-properties fo:text-align="center" fo:line-height="100%" fo:keep-with-next="always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16" style:display-name="P16" style:parent-style-name="Heading-3">
      <style:paragraph-properties fo:text-align="justify" fo:line-height="100%" fo:keep-with-next="always" fo:break-before="page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17" style:display-name="P17" style:parent-style-name="Heading-3">
      <style:paragraph-properties fo:text-align="justify" fo:line-height="100%" fo:keep-with-next="always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18" style:display-name="P18" style:parent-style-name="---------------2">
      <style:paragraph-properties fo:text-align="justify" fo:line-height="100%" fo:keep-with-next="always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19" style:display-name="P19" style:parent-style-name="Normal">
      <style:paragraph-properties fo:text-align="left" fo:line-height="100%" fo:keep-with-next="always" style:writing-mode="lr">
        <style:tab-stops>
          <style:tab-stop style:type="left" style:position="0.295139in"/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1" style:display-name="P1" style:parent-style-name="Normal">
      <style:paragraph-properties fo:text-align="center" fo:line-height="100%" fo:keep-with-next="always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2" style:display-name="P2" style:parent-style-name="Normal">
      <style:paragraph-properties fo:text-align="justify" fo:line-height="100%" fo:keep-with-next="always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3" style:display-name="P3" style:parent-style-name="Normal">
      <style:paragraph-properties fo:text-align="justify" fo:text-indent="7.5mm" fo:line-height="100%" fo:keep-with-next="always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4" style:display-name="P4" style:parent-style-name="----------------------------1">
      <style:paragraph-properties fo:text-align="justify" fo:text-indent="7.5mm" fo:line-height="100%" fo:widows="0" fo:orphans="0" style:writing-mode="lr"/>
    </style:style>
    <style:style style:family="paragraph" style:name="P5" style:display-name="P5" style:parent-style-name="Normal">
      <style:paragraph-properties fo:text-align="justify" fo:text-indent="7.5mm" fo:line-height="100%" fo:widows="0" fo:orphans="0" fo:keep-with-next="always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6" style:display-name="P6" style:parent-style-name="Heading-4">
      <style:paragraph-properties fo:text-align="end" fo:text-indent="7.5mm" fo:line-height="100%" fo:widows="0" fo:orphans="0" style:writing-mode="lr"/>
    </style:style>
    <style:style style:family="paragraph" style:name="P7" style:display-name="P7" style:parent-style-name="Normal">
      <style:paragraph-properties fo:text-align="justify" fo:line-height="100%" fo:keep-with-next="always" fo:break-before="page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8" style:display-name="P8" style:parent-style-name="Normal">
      <style:paragraph-properties fo:text-align="center" fo:line-height="100%" fo:keep-with-next="always" fo:break-before="page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section" style:name="Sect1" style:display-name="Sect1"/>
    <style:style style:family="table" style:name="Table3" style:display-name="Table3">
      <style:table-properties style:width="25032.000000mm" table:align="margins" fo:margin-left="-1.9mm"/>
    </style:style>
    <style:style style:family="table" style:name="Table4" style:display-name="Table4">
      <style:table-properties style:width="24138.000000mm" table:align="margins" fo:margin-left="-1.9mm"/>
    </style:style>
    <style:style style:family="table" style:name="Table5" style:display-name="Table5">
      <style:table-properties style:width="16628.400000mm" table:align="margins" fo:margin-left="-1.9mm"/>
    </style:style>
    <style:style style:family="table" style:name="Table6" style:display-name="Table6">
      <style:table-properties style:width="30753.600000mm" table:align="margins" fo:margin-left="-1.9mm"/>
    </style:style>
    <style:style style:family="table" style:name="Table1" style:display-name="Table1">
      <style:table-properties style:width="485.400000mm" table:align="margins" fo:margin-left="-1.9mm"/>
    </style:style>
    <style:style style:family="table" style:name="Table2" style:display-name="Table2">
      <style:table-properties style:width="485.400000mm" table:align="margins" fo:margin-left="-1.9mm"/>
    </style:style>
    <style:style style:family="table-column" style:name="Table6-col199" style:display-name="Table6.col199">
      <style:table-column-properties style:column-width="96.9mm"/>
    </style:style>
    <style:style style:family="table-column" style:name="Table6-col270" style:display-name="Table6.col270">
      <style:table-column-properties style:column-width="81.9mm"/>
    </style:style>
    <style:style style:family="table-column" style:name="Table6-col271" style:display-name="Table6.col271">
      <style:table-column-properties style:column-width="96.9mm"/>
    </style:style>
    <style:style style:family="table-column" style:name="Table6-col272" style:display-name="Table6.col272">
      <style:table-column-properties style:column-width="81.9mm"/>
    </style:style>
    <style:style style:family="table-column" style:name="Table6-col273" style:display-name="Table6.col273">
      <style:table-column-properties style:column-width="96.9mm"/>
    </style:style>
    <style:style style:family="table-column" style:name="Table6-col274" style:display-name="Table6.col274">
      <style:table-column-properties style:column-width="81.9mm"/>
    </style:style>
    <style:style style:family="table-column" style:name="Table6-col275" style:display-name="Table6.col275">
      <style:table-column-properties style:column-width="96.9mm"/>
    </style:style>
    <style:style style:family="table-column" style:name="Table6-col276" style:display-name="Table6.col276">
      <style:table-column-properties style:column-width="81.9mm"/>
    </style:style>
    <style:style style:family="table-column" style:name="Table6-col277" style:display-name="Table6.col277">
      <style:table-column-properties style:column-width="96.9mm"/>
    </style:style>
    <style:style style:family="table-column" style:name="Table5-col140" style:display-name="Table5.col140">
      <style:table-column-properties style:column-width="81.9mm"/>
    </style:style>
    <style:style style:family="table-column" style:name="Table5-col141" style:display-name="Table5.col141">
      <style:table-column-properties style:column-width="96.9mm"/>
    </style:style>
    <style:style style:family="table-column" style:name="Table3-col1" style:display-name="Table3.col1">
      <style:table-column-properties style:column-width="96.9mm"/>
    </style:style>
    <style:style style:family="table-column" style:name="Table3-col2" style:display-name="Table3.col2">
      <style:table-column-properties style:column-width="81.9mm"/>
    </style:style>
    <style:style style:family="table-column" style:name="Table3-col3" style:display-name="Table3.col3">
      <style:table-column-properties style:column-width="96.9mm"/>
    </style:style>
    <style:style style:family="table-column" style:name="Table3-col4" style:display-name="Table3.col4">
      <style:table-column-properties style:column-width="81.9mm"/>
    </style:style>
    <style:style style:family="table-column" style:name="Table3-col5" style:display-name="Table3.col5">
      <style:table-column-properties style:column-width="96.9mm"/>
    </style:style>
    <style:style style:family="table-column" style:name="Table3-col6" style:display-name="Table3.col6">
      <style:table-column-properties style:column-width="81.9mm"/>
    </style:style>
    <style:style style:family="table-column" style:name="Table3-col7" style:display-name="Table3.col7">
      <style:table-column-properties style:column-width="96.9mm"/>
    </style:style>
    <style:style style:family="table-column" style:name="Table3-col8" style:display-name="Table3.col8">
      <style:table-column-properties style:column-width="81.9mm"/>
    </style:style>
    <style:style style:family="table-column" style:name="Table3-col9" style:display-name="Table3.col9">
      <style:table-column-properties style:column-width="96.9mm"/>
    </style:style>
    <style:style style:family="table-column" style:name="Table5-col142" style:display-name="Table5.col142">
      <style:table-column-properties style:column-width="81.9mm"/>
    </style:style>
    <style:style style:family="table-column" style:name="Table5-col143" style:display-name="Table5.col143">
      <style:table-column-properties style:column-width="96.9mm"/>
    </style:style>
    <style:style style:family="table-column" style:name="Table5-col144" style:display-name="Table5.col144">
      <style:table-column-properties style:column-width="81.9mm"/>
    </style:style>
    <style:style style:family="table-column" style:name="Table5-col145" style:display-name="Table5.col145">
      <style:table-column-properties style:column-width="96.9mm"/>
    </style:style>
    <style:style style:family="table-column" style:name="Table5-col151" style:display-name="Table5.col151">
      <style:table-column-properties style:column-width="96.9mm"/>
    </style:style>
    <style:style style:family="table-column" style:name="Table5-col146" style:display-name="Table5.col146">
      <style:table-column-properties style:column-width="81.9mm"/>
    </style:style>
    <style:style style:family="table-column" style:name="Table5-col153" style:display-name="Table5.col153">
      <style:table-column-properties style:column-width="96.9mm"/>
    </style:style>
    <style:style style:family="table-column" style:name="Table5-col147" style:display-name="Table5.col147">
      <style:table-column-properties style:column-width="96.9mm"/>
    </style:style>
    <style:style style:family="table-column" style:name="Table5-col155" style:display-name="Table5.col155">
      <style:table-column-properties style:column-width="96.9mm"/>
    </style:style>
    <style:style style:family="table-column" style:name="Table5-col148" style:display-name="Table5.col148">
      <style:table-column-properties style:column-width="81.9mm"/>
    </style:style>
    <style:style style:family="table-column" style:name="Table5-col157" style:display-name="Table5.col157">
      <style:table-column-properties style:column-width="96.9mm"/>
    </style:style>
    <style:style style:family="table-column" style:name="Table5-col149" style:display-name="Table5.col149">
      <style:table-column-properties style:column-width="96.9mm"/>
    </style:style>
    <style:style style:family="table-column" style:name="Table5-col159" style:display-name="Table5.col159">
      <style:table-column-properties style:column-width="96.9mm"/>
    </style:style>
    <style:style style:family="table-column" style:name="Table4-col10" style:display-name="Table4.col10">
      <style:table-column-properties style:column-width="81.9mm"/>
    </style:style>
    <style:style style:family="table-column" style:name="Table4-col11" style:display-name="Table4.col11">
      <style:table-column-properties style:column-width="96.9mm"/>
    </style:style>
    <style:style style:family="table-column" style:name="Table4-col12" style:display-name="Table4.col12">
      <style:table-column-properties style:column-width="81.9mm"/>
    </style:style>
    <style:style style:family="table-column" style:name="Table4-col13" style:display-name="Table4.col13">
      <style:table-column-properties style:column-width="96.9mm"/>
    </style:style>
    <style:style style:family="table-column" style:name="Table4-col14" style:display-name="Table4.col14">
      <style:table-column-properties style:column-width="81.9mm"/>
    </style:style>
    <style:style style:family="table-column" style:name="Table4-col15" style:display-name="Table4.col15">
      <style:table-column-properties style:column-width="96.9mm"/>
    </style:style>
    <style:style style:family="table-column" style:name="Table4-col16" style:display-name="Table4.col16">
      <style:table-column-properties style:column-width="81.9mm"/>
    </style:style>
    <style:style style:family="table-column" style:name="Table4-col17" style:display-name="Table4.col17">
      <style:table-column-properties style:column-width="96.9mm"/>
    </style:style>
    <style:style style:family="table-column" style:name="Table4-col18" style:display-name="Table4.col18">
      <style:table-column-properties style:column-width="81.9mm"/>
    </style:style>
    <style:style style:family="table-column" style:name="Table4-col19" style:display-name="Table4.col19">
      <style:table-column-properties style:column-width="96.9mm"/>
    </style:style>
    <style:style style:family="table-column" style:name="Table6-col285" style:display-name="Table6.col285">
      <style:table-column-properties style:column-width="96.9mm"/>
    </style:style>
    <style:style style:family="table-column" style:name="Table6-col286" style:display-name="Table6.col286">
      <style:table-column-properties style:column-width="81.9mm"/>
    </style:style>
    <style:style style:family="table-column" style:name="Table6-col105" style:display-name="Table6.col105">
      <style:table-column-properties style:column-width="96.9mm"/>
    </style:style>
    <style:style style:family="table-column" style:name="Table4-col100" style:display-name="Table4.col100">
      <style:table-column-properties style:column-width="81.9mm"/>
    </style:style>
    <style:style style:family="table-column" style:name="Table5-col160" style:display-name="Table5.col160">
      <style:table-column-properties style:column-width="81.9mm"/>
    </style:style>
    <style:style style:family="table-column" style:name="Table5-col161" style:display-name="Table5.col161">
      <style:table-column-properties style:column-width="96.9mm"/>
    </style:style>
    <style:style style:family="table-column" style:name="Table5-col162" style:display-name="Table5.col162">
      <style:table-column-properties style:column-width="81.9mm"/>
    </style:style>
    <style:style style:family="table-column" style:name="Table5-col163" style:display-name="Table5.col163">
      <style:table-column-properties style:column-width="96.9mm"/>
    </style:style>
    <style:style style:family="table-column" style:name="Table5-col164" style:display-name="Table5.col164">
      <style:table-column-properties style:column-width="81.9mm"/>
    </style:style>
    <style:style style:family="table-column" style:name="Table5-col165" style:display-name="Table5.col165">
      <style:table-column-properties style:column-width="96.9mm"/>
    </style:style>
    <style:style style:family="table-column" style:name="Table5-col166" style:display-name="Table5.col166">
      <style:table-column-properties style:column-width="81.9mm"/>
    </style:style>
    <style:style style:family="table-column" style:name="Table5-col167" style:display-name="Table5.col167">
      <style:table-column-properties style:column-width="96.9mm"/>
    </style:style>
    <style:style style:family="table-column" style:name="Table5-col168" style:display-name="Table5.col168">
      <style:table-column-properties style:column-width="81.9mm"/>
    </style:style>
    <style:style style:family="table-column" style:name="Table5-col169" style:display-name="Table5.col169">
      <style:table-column-properties style:column-width="96.9mm"/>
    </style:style>
    <style:style style:family="table-column" style:name="Table4-col20" style:display-name="Table4.col20">
      <style:table-column-properties style:column-width="81.9mm"/>
    </style:style>
    <style:style style:family="table-column" style:name="Table4-col21" style:display-name="Table4.col21">
      <style:table-column-properties style:column-width="96.9mm"/>
    </style:style>
    <style:style style:family="table-column" style:name="Table4-col22" style:display-name="Table4.col22">
      <style:table-column-properties style:column-width="81.9mm"/>
    </style:style>
    <style:style style:family="table-column" style:name="Table4-col23" style:display-name="Table4.col23">
      <style:table-column-properties style:column-width="96.9mm"/>
    </style:style>
    <style:style style:family="table-column" style:name="Table4-col24" style:display-name="Table4.col24">
      <style:table-column-properties style:column-width="81.9mm"/>
    </style:style>
    <style:style style:family="table-column" style:name="Table4-col25" style:display-name="Table4.col25">
      <style:table-column-properties style:column-width="96.9mm"/>
    </style:style>
    <style:style style:family="table-column" style:name="Table4-col26" style:display-name="Table4.col26">
      <style:table-column-properties style:column-width="81.9mm"/>
    </style:style>
    <style:style style:family="table-column" style:name="Table4-col27" style:display-name="Table4.col27">
      <style:table-column-properties style:column-width="96.9mm"/>
    </style:style>
    <style:style style:family="table-column" style:name="Table4-col28" style:display-name="Table4.col28">
      <style:table-column-properties style:column-width="81.9mm"/>
    </style:style>
    <style:style style:family="table-column" style:name="Table4-col29" style:display-name="Table4.col29">
      <style:table-column-properties style:column-width="96.9mm"/>
    </style:style>
    <style:style style:family="table-column" style:name="Table5-col150" style:display-name="Table5.col150">
      <style:table-column-properties style:column-width="81.9mm"/>
    </style:style>
    <style:style style:family="table-column" style:name="Table5-col152" style:display-name="Table5.col152">
      <style:table-column-properties style:column-width="81.9mm"/>
    </style:style>
    <style:style style:family="table-column" style:name="Table5-col154" style:display-name="Table5.col154">
      <style:table-column-properties style:column-width="81.9mm"/>
    </style:style>
    <style:style style:family="table-column" style:name="Table4-col110" style:display-name="Table4.col110">
      <style:table-column-properties style:column-width="81.9mm"/>
    </style:style>
    <style:style style:family="table-column" style:name="Table5-col170" style:display-name="Table5.col170">
      <style:table-column-properties style:column-width="81.9mm"/>
    </style:style>
    <style:style style:family="table-column" style:name="Table5-col171" style:display-name="Table5.col171">
      <style:table-column-properties style:column-width="96.9mm"/>
    </style:style>
    <style:style style:family="table-column" style:name="Table5-col172" style:display-name="Table5.col172">
      <style:table-column-properties style:column-width="81.9mm"/>
    </style:style>
    <style:style style:family="table-column" style:name="Table4-col114" style:display-name="Table4.col114">
      <style:table-column-properties style:column-width="81.9mm"/>
    </style:style>
    <style:style style:family="table-column" style:name="Table5-col174" style:display-name="Table5.col174">
      <style:table-column-properties style:column-width="81.9mm"/>
    </style:style>
    <style:style style:family="table-column" style:name="Table5-col175" style:display-name="Table5.col175">
      <style:table-column-properties style:column-width="96.9mm"/>
    </style:style>
    <style:style style:family="table-column" style:name="Table5-col176" style:display-name="Table5.col176">
      <style:table-column-properties style:column-width="81.9mm"/>
    </style:style>
    <style:style style:family="table-column" style:name="Table5-col177" style:display-name="Table5.col177">
      <style:table-column-properties style:column-width="96.9mm"/>
    </style:style>
    <style:style style:family="table-column" style:name="Table5-col178" style:display-name="Table5.col178">
      <style:table-column-properties style:column-width="81.9mm"/>
    </style:style>
    <style:style style:family="table-column" style:name="Table2-col5" style:display-name="Table2.col5">
      <style:table-column-properties style:column-width="80.9mm"/>
    </style:style>
    <style:style style:family="table-column" style:name="Table4-col30" style:display-name="Table4.col30">
      <style:table-column-properties style:column-width="81.9mm"/>
    </style:style>
    <style:style style:family="table-column" style:name="Table4-col31" style:display-name="Table4.col31">
      <style:table-column-properties style:column-width="96.9mm"/>
    </style:style>
    <style:style style:family="table-column" style:name="Table4-col32" style:display-name="Table4.col32">
      <style:table-column-properties style:column-width="81.9mm"/>
    </style:style>
    <style:style style:family="table-column" style:name="Table4-col33" style:display-name="Table4.col33">
      <style:table-column-properties style:column-width="96.9mm"/>
    </style:style>
    <style:style style:family="table-column" style:name="Table4-col34" style:display-name="Table4.col34">
      <style:table-column-properties style:column-width="81.9mm"/>
    </style:style>
    <style:style style:family="table-column" style:name="Table4-col35" style:display-name="Table4.col35">
      <style:table-column-properties style:column-width="96.9mm"/>
    </style:style>
    <style:style style:family="table-column" style:name="Table4-col36" style:display-name="Table4.col36">
      <style:table-column-properties style:column-width="81.9mm"/>
    </style:style>
    <style:style style:family="table-column" style:name="Table4-col37" style:display-name="Table4.col37">
      <style:table-column-properties style:column-width="96.9mm"/>
    </style:style>
    <style:style style:family="table-column" style:name="Table4-col38" style:display-name="Table4.col38">
      <style:table-column-properties style:column-width="81.9mm"/>
    </style:style>
    <style:style style:family="table-column" style:name="Table4-col39" style:display-name="Table4.col39">
      <style:table-column-properties style:column-width="96.9mm"/>
    </style:style>
    <style:style style:family="table-column" style:name="Table4-col261" style:display-name="Table4.col261">
      <style:table-column-properties style:column-width="96.9mm"/>
    </style:style>
    <style:style style:family="table-column" style:name="Table6-col282" style:display-name="Table6.col282">
      <style:table-column-properties style:column-width="81.9mm"/>
    </style:style>
    <style:style style:family="table-column" style:name="Table4-col120" style:display-name="Table4.col120">
      <style:table-column-properties style:column-width="81.9mm"/>
    </style:style>
    <style:style style:family="table-column" style:name="Table4-col121" style:display-name="Table4.col121">
      <style:table-column-properties style:column-width="96.9mm"/>
    </style:style>
    <style:style style:family="table-column" style:name="Table5-col181" style:display-name="Table5.col181">
      <style:table-column-properties style:column-width="96.9mm"/>
    </style:style>
    <style:style style:family="table-column" style:name="Table5-col182" style:display-name="Table5.col182">
      <style:table-column-properties style:column-width="81.9mm"/>
    </style:style>
    <style:style style:family="table-column" style:name="Table5-col183" style:display-name="Table5.col183">
      <style:table-column-properties style:column-width="96.9mm"/>
    </style:style>
    <style:style style:family="table-column" style:name="Table5-col184" style:display-name="Table5.col184">
      <style:table-column-properties style:column-width="81.9mm"/>
    </style:style>
    <style:style style:family="table-column" style:name="Table5-col185" style:display-name="Table5.col185">
      <style:table-column-properties style:column-width="96.9mm"/>
    </style:style>
    <style:style style:family="table-column" style:name="Table5-col186" style:display-name="Table5.col186">
      <style:table-column-properties style:column-width="81.9mm"/>
    </style:style>
    <style:style style:family="table-column" style:name="Table4-col128" style:display-name="Table4.col128">
      <style:table-column-properties style:column-width="81.9mm"/>
    </style:style>
    <style:style style:family="table-column" style:name="Table4-col129" style:display-name="Table4.col129">
      <style:table-column-properties style:column-width="96.9mm"/>
    </style:style>
    <style:style style:family="table-column" style:name="Table4-col40" style:display-name="Table4.col40">
      <style:table-column-properties style:column-width="81.9mm"/>
    </style:style>
    <style:style style:family="table-column" style:name="Table4-col41" style:display-name="Table4.col41">
      <style:table-column-properties style:column-width="96.9mm"/>
    </style:style>
    <style:style style:family="table-column" style:name="Table4-col42" style:display-name="Table4.col42">
      <style:table-column-properties style:column-width="81.9mm"/>
    </style:style>
    <style:style style:family="table-column" style:name="Table4-col43" style:display-name="Table4.col43">
      <style:table-column-properties style:column-width="96.9mm"/>
    </style:style>
    <style:style style:family="table-column" style:name="Table4-col44" style:display-name="Table4.col44">
      <style:table-column-properties style:column-width="81.9mm"/>
    </style:style>
    <style:style style:family="table-column" style:name="Table4-col45" style:display-name="Table4.col45">
      <style:table-column-properties style:column-width="96.9mm"/>
    </style:style>
    <style:style style:family="table-column" style:name="Table4-col46" style:display-name="Table4.col46">
      <style:table-column-properties style:column-width="81.9mm"/>
    </style:style>
    <style:style style:family="table-column" style:name="Table4-col47" style:display-name="Table4.col47">
      <style:table-column-properties style:column-width="96.9mm"/>
    </style:style>
    <style:style style:family="table-column" style:name="Table4-col48" style:display-name="Table4.col48">
      <style:table-column-properties style:column-width="81.9mm"/>
    </style:style>
    <style:style style:family="table-column" style:name="Table4-col49" style:display-name="Table4.col49">
      <style:table-column-properties style:column-width="96.9mm"/>
    </style:style>
    <style:style style:family="table-column" style:name="Table4-col101" style:display-name="Table4.col101">
      <style:table-column-properties style:column-width="96.9mm"/>
    </style:style>
    <style:style style:family="table-column" style:name="Table4-col102" style:display-name="Table4.col102">
      <style:table-column-properties style:column-width="81.9mm"/>
    </style:style>
    <style:style style:family="table-column" style:name="Table4-col103" style:display-name="Table4.col103">
      <style:table-column-properties style:column-width="96.9mm"/>
    </style:style>
    <style:style style:family="table-column" style:name="Table4-col104" style:display-name="Table4.col104">
      <style:table-column-properties style:column-width="81.9mm"/>
    </style:style>
    <style:style style:family="table-column" style:name="Table4-col105" style:display-name="Table4.col105">
      <style:table-column-properties style:column-width="96.9mm"/>
    </style:style>
    <style:style style:family="table-column" style:name="Table4-col130" style:display-name="Table4.col130">
      <style:table-column-properties style:column-width="81.9mm"/>
    </style:style>
    <style:style style:family="table-column" style:name="Table4-col106" style:display-name="Table4.col106">
      <style:table-column-properties style:column-width="81.9mm"/>
    </style:style>
    <style:style style:family="table-column" style:name="Table4-col132" style:display-name="Table4.col132">
      <style:table-column-properties style:column-width="81.9mm"/>
    </style:style>
    <style:style style:family="table-column" style:name="Table4-col107" style:display-name="Table4.col107">
      <style:table-column-properties style:column-width="96.9mm"/>
    </style:style>
    <style:style style:family="table-column" style:name="Table4-col134" style:display-name="Table4.col134">
      <style:table-column-properties style:column-width="81.9mm"/>
    </style:style>
    <style:style style:family="table-column" style:name="Table4-col108" style:display-name="Table4.col108">
      <style:table-column-properties style:column-width="81.9mm"/>
    </style:style>
    <style:style style:family="table-column" style:name="Table4-col136" style:display-name="Table4.col136">
      <style:table-column-properties style:column-width="81.9mm"/>
    </style:style>
    <style:style style:family="table-column" style:name="Table4-col109" style:display-name="Table4.col109">
      <style:table-column-properties style:column-width="96.9mm"/>
    </style:style>
    <style:style style:family="table-column" style:name="Table4-col138" style:display-name="Table4.col138">
      <style:table-column-properties style:column-width="81.9mm"/>
    </style:style>
    <style:style style:family="table-column" style:name="Table4-col139" style:display-name="Table4.col139">
      <style:table-column-properties style:column-width="96.9mm"/>
    </style:style>
    <style:style style:family="table-column" style:name="Table4-col50" style:display-name="Table4.col50">
      <style:table-column-properties style:column-width="81.9mm"/>
    </style:style>
    <style:style style:family="table-column" style:name="Table4-col51" style:display-name="Table4.col51">
      <style:table-column-properties style:column-width="96.9mm"/>
    </style:style>
    <style:style style:family="table-column" style:name="Table4-col52" style:display-name="Table4.col52">
      <style:table-column-properties style:column-width="81.9mm"/>
    </style:style>
    <style:style style:family="table-column" style:name="Table4-col53" style:display-name="Table4.col53">
      <style:table-column-properties style:column-width="96.9mm"/>
    </style:style>
    <style:style style:family="table-column" style:name="Table4-col54" style:display-name="Table4.col54">
      <style:table-column-properties style:column-width="81.9mm"/>
    </style:style>
    <style:style style:family="table-column" style:name="Table4-col55" style:display-name="Table4.col55">
      <style:table-column-properties style:column-width="96.9mm"/>
    </style:style>
    <style:style style:family="table-column" style:name="Table4-col56" style:display-name="Table4.col56">
      <style:table-column-properties style:column-width="81.9mm"/>
    </style:style>
    <style:style style:family="table-column" style:name="Table4-col57" style:display-name="Table4.col57">
      <style:table-column-properties style:column-width="96.9mm"/>
    </style:style>
    <style:style style:family="table-column" style:name="Table4-col58" style:display-name="Table4.col58">
      <style:table-column-properties style:column-width="81.9mm"/>
    </style:style>
    <style:style style:family="table-column" style:name="Table4-col59" style:display-name="Table4.col59">
      <style:table-column-properties style:column-width="96.9mm"/>
    </style:style>
    <style:style style:family="table-column" style:name="Table4-col140" style:display-name="Table4.col140">
      <style:table-column-properties style:column-width="81.9mm"/>
    </style:style>
    <style:style style:family="table-column" style:name="Table4-col141" style:display-name="Table4.col141">
      <style:table-column-properties style:column-width="96.9mm"/>
    </style:style>
    <style:style style:family="table-column" style:name="Table4-col142" style:display-name="Table4.col142">
      <style:table-column-properties style:column-width="81.9mm"/>
    </style:style>
    <style:style style:family="table-column" style:name="Table4-col143" style:display-name="Table4.col143">
      <style:table-column-properties style:column-width="96.9mm"/>
    </style:style>
    <style:style style:family="table-column" style:name="Table4-col144" style:display-name="Table4.col144">
      <style:table-column-properties style:column-width="81.9mm"/>
    </style:style>
    <style:style style:family="table-column" style:name="Table4-col145" style:display-name="Table4.col145">
      <style:table-column-properties style:column-width="96.9mm"/>
    </style:style>
    <style:style style:family="table-column" style:name="Table4-col146" style:display-name="Table4.col146">
      <style:table-column-properties style:column-width="81.9mm"/>
    </style:style>
    <style:style style:family="table-column" style:name="Table4-col147" style:display-name="Table4.col147">
      <style:table-column-properties style:column-width="96.9mm"/>
    </style:style>
    <style:style style:family="table-column" style:name="Table4-col148" style:display-name="Table4.col148">
      <style:table-column-properties style:column-width="81.9mm"/>
    </style:style>
    <style:style style:family="table-column" style:name="Table4-col149" style:display-name="Table4.col149">
      <style:table-column-properties style:column-width="96.9mm"/>
    </style:style>
    <style:style style:family="table-column" style:name="Table1-col2" style:display-name="Table1.col2">
      <style:table-column-properties style:column-width="80.9mm"/>
    </style:style>
    <style:style style:family="table-column" style:name="Table4-col60" style:display-name="Table4.col60">
      <style:table-column-properties style:column-width="81.9mm"/>
    </style:style>
    <style:style style:family="table-column" style:name="Table4-col61" style:display-name="Table4.col61">
      <style:table-column-properties style:column-width="96.9mm"/>
    </style:style>
    <style:style style:family="table-column" style:name="Table4-col62" style:display-name="Table4.col62">
      <style:table-column-properties style:column-width="81.9mm"/>
    </style:style>
    <style:style style:family="table-column" style:name="Table4-col63" style:display-name="Table4.col63">
      <style:table-column-properties style:column-width="96.9mm"/>
    </style:style>
    <style:style style:family="table-column" style:name="Table4-col64" style:display-name="Table4.col64">
      <style:table-column-properties style:column-width="81.9mm"/>
    </style:style>
    <style:style style:family="table-column" style:name="Table4-col65" style:display-name="Table4.col65">
      <style:table-column-properties style:column-width="96.9mm"/>
    </style:style>
    <style:style style:family="table-column" style:name="Table4-col66" style:display-name="Table4.col66">
      <style:table-column-properties style:column-width="81.9mm"/>
    </style:style>
    <style:style style:family="table-column" style:name="Table4-col67" style:display-name="Table4.col67">
      <style:table-column-properties style:column-width="96.9mm"/>
    </style:style>
    <style:style style:family="table-column" style:name="Table4-col68" style:display-name="Table4.col68">
      <style:table-column-properties style:column-width="81.9mm"/>
    </style:style>
    <style:style style:family="table-column" style:name="Table4-col69" style:display-name="Table4.col69">
      <style:table-column-properties style:column-width="96.9mm"/>
    </style:style>
    <style:style style:family="table-column" style:name="Table4-col111" style:display-name="Table4.col111">
      <style:table-column-properties style:column-width="96.9mm"/>
    </style:style>
    <style:style style:family="table-column" style:name="Table4-col112" style:display-name="Table4.col112">
      <style:table-column-properties style:column-width="81.9mm"/>
    </style:style>
    <style:style style:family="table-column" style:name="Table4-col113" style:display-name="Table4.col113">
      <style:table-column-properties style:column-width="96.9mm"/>
    </style:style>
    <style:style style:family="table-column" style:name="Table5-col173" style:display-name="Table5.col173">
      <style:table-column-properties style:column-width="96.9mm"/>
    </style:style>
    <style:style style:family="table-column" style:name="Table4-col115" style:display-name="Table4.col115">
      <style:table-column-properties style:column-width="96.9mm"/>
    </style:style>
    <style:style style:family="table-column" style:name="Table4-col150" style:display-name="Table4.col150">
      <style:table-column-properties style:column-width="81.9mm"/>
    </style:style>
    <style:style style:family="table-column" style:name="Table2-col1" style:display-name="Table2.col1">
      <style:table-column-properties style:column-width="80.9mm"/>
    </style:style>
    <style:style style:family="table-column" style:name="Table4-col152" style:display-name="Table4.col152">
      <style:table-column-properties style:column-width="81.9mm"/>
    </style:style>
    <style:style style:family="table-column" style:name="Table2-col2" style:display-name="Table2.col2">
      <style:table-column-properties style:column-width="80.9mm"/>
    </style:style>
    <style:style style:family="table-column" style:name="Table4-col154" style:display-name="Table4.col154">
      <style:table-column-properties style:column-width="81.9mm"/>
    </style:style>
    <style:style style:family="table-column" style:name="Table2-col3" style:display-name="Table2.col3">
      <style:table-column-properties style:column-width="80.9mm"/>
    </style:style>
    <style:style style:family="table-column" style:name="Table4-col156" style:display-name="Table4.col156">
      <style:table-column-properties style:column-width="81.9mm"/>
    </style:style>
    <style:style style:family="table-column" style:name="Table2-col4" style:display-name="Table2.col4">
      <style:table-column-properties style:column-width="80.9mm"/>
    </style:style>
    <style:style style:family="table-column" style:name="Table4-col158" style:display-name="Table4.col158">
      <style:table-column-properties style:column-width="81.9mm"/>
    </style:style>
    <style:style style:family="table-column" style:name="Table4-col159" style:display-name="Table4.col159">
      <style:table-column-properties style:column-width="96.9mm"/>
    </style:style>
    <style:style style:family="table-column" style:name="Table4-col70" style:display-name="Table4.col70">
      <style:table-column-properties style:column-width="81.9mm"/>
    </style:style>
    <style:style style:family="table-column" style:name="Table4-col71" style:display-name="Table4.col71">
      <style:table-column-properties style:column-width="96.9mm"/>
    </style:style>
    <style:style style:family="table-column" style:name="Table4-col72" style:display-name="Table4.col72">
      <style:table-column-properties style:column-width="81.9mm"/>
    </style:style>
    <style:style style:family="table-column" style:name="Table4-col73" style:display-name="Table4.col73">
      <style:table-column-properties style:column-width="96.9mm"/>
    </style:style>
    <style:style style:family="table-column" style:name="Table4-col74" style:display-name="Table4.col74">
      <style:table-column-properties style:column-width="81.9mm"/>
    </style:style>
    <style:style style:family="table-column" style:name="Table4-col75" style:display-name="Table4.col75">
      <style:table-column-properties style:column-width="96.9mm"/>
    </style:style>
    <style:style style:family="table-column" style:name="Table4-col76" style:display-name="Table4.col76">
      <style:table-column-properties style:column-width="81.9mm"/>
    </style:style>
    <style:style style:family="table-column" style:name="Table4-col77" style:display-name="Table4.col77">
      <style:table-column-properties style:column-width="96.9mm"/>
    </style:style>
    <style:style style:family="table-column" style:name="Table4-col78" style:display-name="Table4.col78">
      <style:table-column-properties style:column-width="81.9mm"/>
    </style:style>
    <style:style style:family="table-column" style:name="Table4-col79" style:display-name="Table4.col79">
      <style:table-column-properties style:column-width="96.9mm"/>
    </style:style>
    <style:style style:family="table-column" style:name="Table6-col206" style:display-name="Table6.col206">
      <style:table-column-properties style:column-width="81.9mm"/>
    </style:style>
    <style:style style:family="table-column" style:name="Table6-col207" style:display-name="Table6.col207">
      <style:table-column-properties style:column-width="96.9mm"/>
    </style:style>
    <style:style style:family="table-column" style:name="Table4-col160" style:display-name="Table4.col160">
      <style:table-column-properties style:column-width="81.9mm"/>
    </style:style>
    <style:style style:family="table-column" style:name="Table4-col161" style:display-name="Table4.col161">
      <style:table-column-properties style:column-width="96.9mm"/>
    </style:style>
    <style:style style:family="table-column" style:name="Table4-col162" style:display-name="Table4.col162">
      <style:table-column-properties style:column-width="81.9mm"/>
    </style:style>
    <style:style style:family="table-column" style:name="Table4-col163" style:display-name="Table4.col163">
      <style:table-column-properties style:column-width="96.9mm"/>
    </style:style>
    <style:style style:family="table-column" style:name="Table4-col164" style:display-name="Table4.col164">
      <style:table-column-properties style:column-width="81.9mm"/>
    </style:style>
    <style:style style:family="table-column" style:name="Table4-col165" style:display-name="Table4.col165">
      <style:table-column-properties style:column-width="96.9mm"/>
    </style:style>
    <style:style style:family="table-column" style:name="Table4-col166" style:display-name="Table4.col166">
      <style:table-column-properties style:column-width="81.9mm"/>
    </style:style>
    <style:style style:family="table-column" style:name="Table4-col167" style:display-name="Table4.col167">
      <style:table-column-properties style:column-width="96.9mm"/>
    </style:style>
    <style:style style:family="table-column" style:name="Table4-col168" style:display-name="Table4.col168">
      <style:table-column-properties style:column-width="81.9mm"/>
    </style:style>
    <style:style style:family="table-column" style:name="Table4-col169" style:display-name="Table4.col169">
      <style:table-column-properties style:column-width="96.9mm"/>
    </style:style>
    <style:style style:family="table-column" style:name="Table4-col80" style:display-name="Table4.col80">
      <style:table-column-properties style:column-width="81.9mm"/>
    </style:style>
    <style:style style:family="table-column" style:name="Table4-col81" style:display-name="Table4.col81">
      <style:table-column-properties style:column-width="96.9mm"/>
    </style:style>
    <style:style style:family="table-column" style:name="Table4-col82" style:display-name="Table4.col82">
      <style:table-column-properties style:column-width="81.9mm"/>
    </style:style>
    <style:style style:family="table-column" style:name="Table4-col83" style:display-name="Table4.col83">
      <style:table-column-properties style:column-width="96.9mm"/>
    </style:style>
    <style:style style:family="table-column" style:name="Table4-col84" style:display-name="Table4.col84">
      <style:table-column-properties style:column-width="81.9mm"/>
    </style:style>
    <style:style style:family="table-column" style:name="Table4-col85" style:display-name="Table4.col85">
      <style:table-column-properties style:column-width="96.9mm"/>
    </style:style>
    <style:style style:family="table-column" style:name="Table4-col86" style:display-name="Table4.col86">
      <style:table-column-properties style:column-width="81.9mm"/>
    </style:style>
    <style:style style:family="table-column" style:name="Table4-col87" style:display-name="Table4.col87">
      <style:table-column-properties style:column-width="96.9mm"/>
    </style:style>
    <style:style style:family="table-column" style:name="Table4-col88" style:display-name="Table4.col88">
      <style:table-column-properties style:column-width="81.9mm"/>
    </style:style>
    <style:style style:family="table-column" style:name="Table4-col89" style:display-name="Table4.col89">
      <style:table-column-properties style:column-width="96.9mm"/>
    </style:style>
    <style:style style:family="table-column" style:name="Table5-col180" style:display-name="Table5.col180">
      <style:table-column-properties style:column-width="81.9mm"/>
    </style:style>
    <style:style style:family="table-column" style:name="Table4-col122" style:display-name="Table4.col122">
      <style:table-column-properties style:column-width="81.9mm"/>
    </style:style>
    <style:style style:family="table-column" style:name="Table4-col123" style:display-name="Table4.col123">
      <style:table-column-properties style:column-width="96.9mm"/>
    </style:style>
    <style:style style:family="table-column" style:name="Table4-col124" style:display-name="Table4.col124">
      <style:table-column-properties style:column-width="81.9mm"/>
    </style:style>
    <style:style style:family="table-column" style:name="Table4-col125" style:display-name="Table4.col125">
      <style:table-column-properties style:column-width="96.9mm"/>
    </style:style>
    <style:style style:family="table-column" style:name="Table4-col170" style:display-name="Table4.col170">
      <style:table-column-properties style:column-width="81.9mm"/>
    </style:style>
    <style:style style:family="table-column" style:name="Table4-col126" style:display-name="Table4.col126">
      <style:table-column-properties style:column-width="81.9mm"/>
    </style:style>
    <style:style style:family="table-column" style:name="Table4-col172" style:display-name="Table4.col172">
      <style:table-column-properties style:column-width="81.9mm"/>
    </style:style>
    <style:style style:family="table-column" style:name="Table4-col127" style:display-name="Table4.col127">
      <style:table-column-properties style:column-width="96.9mm"/>
    </style:style>
    <style:style style:family="table-column" style:name="Table4-col174" style:display-name="Table4.col174">
      <style:table-column-properties style:column-width="81.9mm"/>
    </style:style>
    <style:style style:family="table-column" style:name="Table4-col175" style:display-name="Table4.col175">
      <style:table-column-properties style:column-width="96.9mm"/>
    </style:style>
    <style:style style:family="table-column" style:name="Table4-col176" style:display-name="Table4.col176">
      <style:table-column-properties style:column-width="81.9mm"/>
    </style:style>
    <style:style style:family="table-column" style:name="Table4-col177" style:display-name="Table4.col177">
      <style:table-column-properties style:column-width="96.9mm"/>
    </style:style>
    <style:style style:family="table-column" style:name="Table4-col178" style:display-name="Table4.col178">
      <style:table-column-properties style:column-width="81.9mm"/>
    </style:style>
    <style:style style:family="table-column" style:name="Table4-col179" style:display-name="Table4.col179">
      <style:table-column-properties style:column-width="96.9mm"/>
    </style:style>
    <style:style style:family="table-column" style:name="Table4-col90" style:display-name="Table4.col90">
      <style:table-column-properties style:column-width="81.9mm"/>
    </style:style>
    <style:style style:family="table-column" style:name="Table4-col91" style:display-name="Table4.col91">
      <style:table-column-properties style:column-width="96.9mm"/>
    </style:style>
    <style:style style:family="table-column" style:name="Table4-col92" style:display-name="Table4.col92">
      <style:table-column-properties style:column-width="81.9mm"/>
    </style:style>
    <style:style style:family="table-column" style:name="Table4-col93" style:display-name="Table4.col93">
      <style:table-column-properties style:column-width="96.9mm"/>
    </style:style>
    <style:style style:family="table-column" style:name="Table4-col94" style:display-name="Table4.col94">
      <style:table-column-properties style:column-width="81.9mm"/>
    </style:style>
    <style:style style:family="table-column" style:name="Table4-col95" style:display-name="Table4.col95">
      <style:table-column-properties style:column-width="96.9mm"/>
    </style:style>
    <style:style style:family="table-column" style:name="Table4-col96" style:display-name="Table4.col96">
      <style:table-column-properties style:column-width="81.9mm"/>
    </style:style>
    <style:style style:family="table-column" style:name="Table4-col97" style:display-name="Table4.col97">
      <style:table-column-properties style:column-width="96.9mm"/>
    </style:style>
    <style:style style:family="table-column" style:name="Table4-col98" style:display-name="Table4.col98">
      <style:table-column-properties style:column-width="81.9mm"/>
    </style:style>
    <style:style style:family="table-column" style:name="Table4-col99" style:display-name="Table4.col99">
      <style:table-column-properties style:column-width="96.9mm"/>
    </style:style>
    <style:style style:family="table-column" style:name="Table4-col180" style:display-name="Table4.col180">
      <style:table-column-properties style:column-width="81.9mm"/>
    </style:style>
    <style:style style:family="table-column" style:name="Table4-col181" style:display-name="Table4.col181">
      <style:table-column-properties style:column-width="96.9mm"/>
    </style:style>
    <style:style style:family="table-column" style:name="Table4-col182" style:display-name="Table4.col182">
      <style:table-column-properties style:column-width="81.9mm"/>
    </style:style>
    <style:style style:family="table-column" style:name="Table4-col183" style:display-name="Table4.col183">
      <style:table-column-properties style:column-width="96.9mm"/>
    </style:style>
    <style:style style:family="table-column" style:name="Table4-col184" style:display-name="Table4.col184">
      <style:table-column-properties style:column-width="81.9mm"/>
    </style:style>
    <style:style style:family="table-column" style:name="Table4-col185" style:display-name="Table4.col185">
      <style:table-column-properties style:column-width="96.9mm"/>
    </style:style>
    <style:style style:family="table-column" style:name="Table4-col186" style:display-name="Table4.col186">
      <style:table-column-properties style:column-width="81.9mm"/>
    </style:style>
    <style:style style:family="table-column" style:name="Table4-col187" style:display-name="Table4.col187">
      <style:table-column-properties style:column-width="96.9mm"/>
    </style:style>
    <style:style style:family="table-column" style:name="Table4-col188" style:display-name="Table4.col188">
      <style:table-column-properties style:column-width="81.9mm"/>
    </style:style>
    <style:style style:family="table-column" style:name="Table4-col189" style:display-name="Table4.col189">
      <style:table-column-properties style:column-width="96.9mm"/>
    </style:style>
    <style:style style:family="table-column" style:name="Table6-col212" style:display-name="Table6.col212">
      <style:table-column-properties style:column-width="81.9mm"/>
    </style:style>
    <style:style style:family="table-column" style:name="Table5-col156" style:display-name="Table5.col156">
      <style:table-column-properties style:column-width="81.9mm"/>
    </style:style>
    <style:style style:family="table-column" style:name="Table4-col131" style:display-name="Table4.col131">
      <style:table-column-properties style:column-width="96.9mm"/>
    </style:style>
    <style:style style:family="table-column" style:name="Table4-col133" style:display-name="Table4.col133">
      <style:table-column-properties style:column-width="96.9mm"/>
    </style:style>
    <style:style style:family="table-column" style:name="Table4-col116" style:display-name="Table4.col116">
      <style:table-column-properties style:column-width="81.9mm"/>
    </style:style>
    <style:style style:family="table-column" style:name="Table4-col117" style:display-name="Table4.col117">
      <style:table-column-properties style:column-width="96.9mm"/>
    </style:style>
    <style:style style:family="table-column" style:name="Table4-col190" style:display-name="Table4.col190">
      <style:table-column-properties style:column-width="81.9mm"/>
    </style:style>
    <style:style style:family="table-column" style:name="Table4-col191" style:display-name="Table4.col191">
      <style:table-column-properties style:column-width="96.9mm"/>
    </style:style>
    <style:style style:family="table-column" style:name="Table4-col118" style:display-name="Table4.col118">
      <style:table-column-properties style:column-width="81.9mm"/>
    </style:style>
    <style:style style:family="table-column" style:name="Table4-col137" style:display-name="Table4.col137">
      <style:table-column-properties style:column-width="96.9mm"/>
    </style:style>
    <style:style style:family="table-column" style:name="Table4-col194" style:display-name="Table4.col194">
      <style:table-column-properties style:column-width="81.9mm"/>
    </style:style>
    <style:style style:family="table-column" style:name="Table4-col119" style:display-name="Table4.col119">
      <style:table-column-properties style:column-width="96.9mm"/>
    </style:style>
    <style:style style:family="table-column" style:name="Table4-col196" style:display-name="Table4.col196">
      <style:table-column-properties style:column-width="81.9mm"/>
    </style:style>
    <style:style style:family="table-column" style:name="Table4-col197" style:display-name="Table4.col197">
      <style:table-column-properties style:column-width="96.9mm"/>
    </style:style>
    <style:style style:family="table-column" style:name="Table5-col179" style:display-name="Table5.col179">
      <style:table-column-properties style:column-width="96.9mm"/>
    </style:style>
    <style:style style:family="table-column" style:name="Table4-col199" style:display-name="Table4.col199">
      <style:table-column-properties style:column-width="96.9mm"/>
    </style:style>
    <style:style style:family="table-column" style:name="Table2-col6" style:display-name="Table2.col6">
      <style:table-column-properties style:column-width="80.9mm"/>
    </style:style>
    <style:style style:family="table-column" style:name="Table3-col200" style:display-name="Table3.col200">
      <style:table-column-properties style:column-width="81.9mm"/>
    </style:style>
    <style:style style:family="table-column" style:name="Table3-col201" style:display-name="Table3.col201">
      <style:table-column-properties style:column-width="96.9mm"/>
    </style:style>
    <style:style style:family="table-column" style:name="Table3-col202" style:display-name="Table3.col202">
      <style:table-column-properties style:column-width="81.9mm"/>
    </style:style>
    <style:style style:family="table-column" style:name="Table3-col203" style:display-name="Table3.col203">
      <style:table-column-properties style:column-width="96.9mm"/>
    </style:style>
    <style:style style:family="table-column" style:name="Table3-col204" style:display-name="Table3.col204">
      <style:table-column-properties style:column-width="81.9mm"/>
    </style:style>
    <style:style style:family="table-column" style:name="Table3-col205" style:display-name="Table3.col205">
      <style:table-column-properties style:column-width="96.9mm"/>
    </style:style>
    <style:style style:family="table-column" style:name="Table3-col206" style:display-name="Table3.col206">
      <style:table-column-properties style:column-width="81.9mm"/>
    </style:style>
    <style:style style:family="table-column" style:name="Table3-col207" style:display-name="Table3.col207">
      <style:table-column-properties style:column-width="96.9mm"/>
    </style:style>
    <style:style style:family="table-column" style:name="Table3-col208" style:display-name="Table3.col208">
      <style:table-column-properties style:column-width="81.9mm"/>
    </style:style>
    <style:style style:family="table-column" style:name="Table3-col209" style:display-name="Table3.col209">
      <style:table-column-properties style:column-width="96.9mm"/>
    </style:style>
    <style:style style:family="table-column" style:name="Table5-col158" style:display-name="Table5.col158">
      <style:table-column-properties style:column-width="81.9mm"/>
    </style:style>
    <style:style style:family="table-column" style:name="Table3-col210" style:display-name="Table3.col210">
      <style:table-column-properties style:column-width="81.9mm"/>
    </style:style>
    <style:style style:family="table-column" style:name="Table3-col211" style:display-name="Table3.col211">
      <style:table-column-properties style:column-width="96.9mm"/>
    </style:style>
    <style:style style:family="table-column" style:name="Table3-col10" style:display-name="Table3.col10">
      <style:table-column-properties style:column-width="81.9mm"/>
    </style:style>
    <style:style style:family="table-column" style:name="Table3-col11" style:display-name="Table3.col11">
      <style:table-column-properties style:column-width="96.9mm"/>
    </style:style>
    <style:style style:family="table-column" style:name="Table3-col12" style:display-name="Table3.col12">
      <style:table-column-properties style:column-width="81.9mm"/>
    </style:style>
    <style:style style:family="table-column" style:name="Table3-col13" style:display-name="Table3.col13">
      <style:table-column-properties style:column-width="96.9mm"/>
    </style:style>
    <style:style style:family="table-column" style:name="Table3-col14" style:display-name="Table3.col14">
      <style:table-column-properties style:column-width="81.9mm"/>
    </style:style>
    <style:style style:family="table-column" style:name="Table3-col15" style:display-name="Table3.col15">
      <style:table-column-properties style:column-width="96.9mm"/>
    </style:style>
    <style:style style:family="table-column" style:name="Table3-col16" style:display-name="Table3.col16">
      <style:table-column-properties style:column-width="81.9mm"/>
    </style:style>
    <style:style style:family="table-column" style:name="Table3-col17" style:display-name="Table3.col17">
      <style:table-column-properties style:column-width="96.9mm"/>
    </style:style>
    <style:style style:family="table-column" style:name="Table3-col18" style:display-name="Table3.col18">
      <style:table-column-properties style:column-width="81.9mm"/>
    </style:style>
    <style:style style:family="table-column" style:name="Table3-col19" style:display-name="Table3.col19">
      <style:table-column-properties style:column-width="96.9mm"/>
    </style:style>
    <style:style style:family="table-column" style:name="Table1-col5" style:display-name="Table1.col5">
      <style:table-column-properties style:column-width="80.9mm"/>
    </style:style>
    <style:style style:family="table-column" style:name="Table4-col223" style:display-name="Table4.col223">
      <style:table-column-properties style:column-width="96.9mm"/>
    </style:style>
    <style:style style:family="table-column" style:name="Table1-col6" style:display-name="Table1.col6">
      <style:table-column-properties style:column-width="80.9mm"/>
    </style:style>
    <style:style style:family="table-column" style:name="Table4-col225" style:display-name="Table4.col225">
      <style:table-column-properties style:column-width="96.9mm"/>
    </style:style>
    <style:style style:family="table-column" style:name="Table4-col227" style:display-name="Table4.col227">
      <style:table-column-properties style:column-width="96.9mm"/>
    </style:style>
    <style:style style:family="table-column" style:name="Table4-col229" style:display-name="Table4.col229">
      <style:table-column-properties style:column-width="96.9mm"/>
    </style:style>
    <style:style style:family="table-column" style:name="Table3-col220" style:display-name="Table3.col220">
      <style:table-column-properties style:column-width="81.9mm"/>
    </style:style>
    <style:style style:family="table-column" style:name="Table3-col221" style:display-name="Table3.col221">
      <style:table-column-properties style:column-width="96.9mm"/>
    </style:style>
    <style:style style:family="table-column" style:name="Table3-col20" style:display-name="Table3.col20">
      <style:table-column-properties style:column-width="81.9mm"/>
    </style:style>
    <style:style style:family="table-column" style:name="Table3-col21" style:display-name="Table3.col21">
      <style:table-column-properties style:column-width="96.9mm"/>
    </style:style>
    <style:style style:family="table-column" style:name="Table3-col22" style:display-name="Table3.col22">
      <style:table-column-properties style:column-width="81.9mm"/>
    </style:style>
    <style:style style:family="table-column" style:name="Table3-col23" style:display-name="Table3.col23">
      <style:table-column-properties style:column-width="96.9mm"/>
    </style:style>
    <style:style style:family="table-column" style:name="Table3-col24" style:display-name="Table3.col24">
      <style:table-column-properties style:column-width="81.9mm"/>
    </style:style>
    <style:style style:family="table-column" style:name="Table3-col25" style:display-name="Table3.col25">
      <style:table-column-properties style:column-width="96.9mm"/>
    </style:style>
    <style:style style:family="table-column" style:name="Table3-col26" style:display-name="Table3.col26">
      <style:table-column-properties style:column-width="81.9mm"/>
    </style:style>
    <style:style style:family="table-column" style:name="Table3-col27" style:display-name="Table3.col27">
      <style:table-column-properties style:column-width="96.9mm"/>
    </style:style>
    <style:style style:family="table-column" style:name="Table3-col28" style:display-name="Table3.col28">
      <style:table-column-properties style:column-width="81.9mm"/>
    </style:style>
    <style:style style:family="table-column" style:name="Table3-col29" style:display-name="Table3.col29">
      <style:table-column-properties style:column-width="96.9mm"/>
    </style:style>
    <style:style style:family="table-column" style:name="Table4-col151" style:display-name="Table4.col151">
      <style:table-column-properties style:column-width="96.9mm"/>
    </style:style>
    <style:style style:family="table-column" style:name="Table4-col153" style:display-name="Table4.col153">
      <style:table-column-properties style:column-width="96.9mm"/>
    </style:style>
    <style:style style:family="table-column" style:name="Table4-col155" style:display-name="Table4.col155">
      <style:table-column-properties style:column-width="96.9mm"/>
    </style:style>
    <style:style style:family="table-column" style:name="Table4-col157" style:display-name="Table4.col157">
      <style:table-column-properties style:column-width="96.9mm"/>
    </style:style>
    <style:style style:family="table-column" style:name="Table3-col231" style:display-name="Table3.col231">
      <style:table-column-properties style:column-width="96.9mm"/>
    </style:style>
    <style:style style:family="table-column" style:name="Table3-col30" style:display-name="Table3.col30">
      <style:table-column-properties style:column-width="81.9mm"/>
    </style:style>
    <style:style style:family="table-column" style:name="Table3-col31" style:display-name="Table3.col31">
      <style:table-column-properties style:column-width="96.9mm"/>
    </style:style>
    <style:style style:family="table-column" style:name="Table3-col32" style:display-name="Table3.col32">
      <style:table-column-properties style:column-width="81.9mm"/>
    </style:style>
    <style:style style:family="table-column" style:name="Table3-col33" style:display-name="Table3.col33">
      <style:table-column-properties style:column-width="96.9mm"/>
    </style:style>
    <style:style style:family="table-column" style:name="Table3-col34" style:display-name="Table3.col34">
      <style:table-column-properties style:column-width="81.9mm"/>
    </style:style>
    <style:style style:family="table-column" style:name="Table3-col35" style:display-name="Table3.col35">
      <style:table-column-properties style:column-width="96.9mm"/>
    </style:style>
    <style:style style:family="table-column" style:name="Table3-col36" style:display-name="Table3.col36">
      <style:table-column-properties style:column-width="81.9mm"/>
    </style:style>
    <style:style style:family="table-column" style:name="Table3-col37" style:display-name="Table3.col37">
      <style:table-column-properties style:column-width="96.9mm"/>
    </style:style>
    <style:style style:family="table-column" style:name="Table3-col38" style:display-name="Table3.col38">
      <style:table-column-properties style:column-width="81.9mm"/>
    </style:style>
    <style:style style:family="table-column" style:name="Table3-col39" style:display-name="Table3.col39">
      <style:table-column-properties style:column-width="96.9mm"/>
    </style:style>
    <style:style style:family="table-column" style:name="Table6-col204" style:display-name="Table6.col204">
      <style:table-column-properties style:column-width="81.9mm"/>
    </style:style>
    <style:style style:family="table-column" style:name="Table3-col240" style:display-name="Table3.col240">
      <style:table-column-properties style:column-width="81.9mm"/>
    </style:style>
    <style:style style:family="table-column" style:name="Table3-col241" style:display-name="Table3.col241">
      <style:table-column-properties style:column-width="96.9mm"/>
    </style:style>
    <style:style style:family="table-column" style:name="Table3-col40" style:display-name="Table3.col40">
      <style:table-column-properties style:column-width="81.9mm"/>
    </style:style>
    <style:style style:family="table-column" style:name="Table3-col41" style:display-name="Table3.col41">
      <style:table-column-properties style:column-width="96.9mm"/>
    </style:style>
    <style:style style:family="table-column" style:name="Table3-col42" style:display-name="Table3.col42">
      <style:table-column-properties style:column-width="81.9mm"/>
    </style:style>
    <style:style style:family="table-column" style:name="Table3-col43" style:display-name="Table3.col43">
      <style:table-column-properties style:column-width="96.9mm"/>
    </style:style>
    <style:style style:family="table-column" style:name="Table3-col44" style:display-name="Table3.col44">
      <style:table-column-properties style:column-width="81.9mm"/>
    </style:style>
    <style:style style:family="table-column" style:name="Table3-col45" style:display-name="Table3.col45">
      <style:table-column-properties style:column-width="96.9mm"/>
    </style:style>
    <style:style style:family="table-column" style:name="Table3-col46" style:display-name="Table3.col46">
      <style:table-column-properties style:column-width="81.9mm"/>
    </style:style>
    <style:style style:family="table-column" style:name="Table3-col47" style:display-name="Table3.col47">
      <style:table-column-properties style:column-width="96.9mm"/>
    </style:style>
    <style:style style:family="table-column" style:name="Table3-col48" style:display-name="Table3.col48">
      <style:table-column-properties style:column-width="81.9mm"/>
    </style:style>
    <style:style style:family="table-column" style:name="Table3-col49" style:display-name="Table3.col49">
      <style:table-column-properties style:column-width="96.9mm"/>
    </style:style>
    <style:style style:family="table-column" style:name="Table4-col135" style:display-name="Table4.col135">
      <style:table-column-properties style:column-width="96.9mm"/>
    </style:style>
    <style:style style:family="table-column" style:name="Table6-col237" style:display-name="Table6.col237">
      <style:table-column-properties style:column-width="96.9mm"/>
    </style:style>
    <style:style style:family="table-column" style:name="Table3-col250" style:display-name="Table3.col250">
      <style:table-column-properties style:column-width="81.9mm"/>
    </style:style>
    <style:style style:family="table-column" style:name="Table3-col251" style:display-name="Table3.col251">
      <style:table-column-properties style:column-width="96.9mm"/>
    </style:style>
    <style:style style:family="table-column" style:name="Table3-col50" style:display-name="Table3.col50">
      <style:table-column-properties style:column-width="81.9mm"/>
    </style:style>
    <style:style style:family="table-column" style:name="Table3-col253" style:display-name="Table3.col253">
      <style:table-column-properties style:column-width="96.9mm"/>
    </style:style>
    <style:style style:family="table-column" style:name="Table3-col254" style:display-name="Table3.col254">
      <style:table-column-properties style:column-width="81.9mm"/>
    </style:style>
    <style:style style:family="table-column" style:name="Table3-col255" style:display-name="Table3.col255">
      <style:table-column-properties style:column-width="96.9mm"/>
    </style:style>
    <style:style style:family="table-column" style:name="Table3-col256" style:display-name="Table3.col256">
      <style:table-column-properties style:column-width="81.9mm"/>
    </style:style>
    <style:style style:family="table-column" style:name="Table3-col257" style:display-name="Table3.col257">
      <style:table-column-properties style:column-width="96.9mm"/>
    </style:style>
    <style:style style:family="table-column" style:name="Table3-col258" style:display-name="Table3.col258">
      <style:table-column-properties style:column-width="81.9mm"/>
    </style:style>
    <style:style style:family="table-column" style:name="Table3-col259" style:display-name="Table3.col259">
      <style:table-column-properties style:column-width="96.9mm"/>
    </style:style>
    <style:style style:family="table-column" style:name="Table3-col58" style:display-name="Table3.col58">
      <style:table-column-properties style:column-width="81.9mm"/>
    </style:style>
    <style:style style:family="table-column" style:name="Table3-col59" style:display-name="Table3.col59">
      <style:table-column-properties style:column-width="96.9mm"/>
    </style:style>
    <style:style style:family="table-column" style:name="Table4-col243" style:display-name="Table4.col243">
      <style:table-column-properties style:column-width="96.9mm"/>
    </style:style>
    <style:style style:family="table-column" style:name="Table4-col245" style:display-name="Table4.col245">
      <style:table-column-properties style:column-width="96.9mm"/>
    </style:style>
    <style:style style:family="table-column" style:name="Table4-col247" style:display-name="Table4.col247">
      <style:table-column-properties style:column-width="96.9mm"/>
    </style:style>
    <style:style style:family="table-column" style:name="Table4-col249" style:display-name="Table4.col249">
      <style:table-column-properties style:column-width="96.9mm"/>
    </style:style>
    <style:style style:family="table-column" style:name="Table3-col260" style:display-name="Table3.col260">
      <style:table-column-properties style:column-width="81.9mm"/>
    </style:style>
    <style:style style:family="table-column" style:name="Table3-col261" style:display-name="Table3.col261">
      <style:table-column-properties style:column-width="96.9mm"/>
    </style:style>
    <style:style style:family="table-column" style:name="Table3-col262" style:display-name="Table3.col262">
      <style:table-column-properties style:column-width="81.9mm"/>
    </style:style>
    <style:style style:family="table-column" style:name="Table3-col263" style:display-name="Table3.col263">
      <style:table-column-properties style:column-width="96.9mm"/>
    </style:style>
    <style:style style:family="table-column" style:name="Table3-col264" style:display-name="Table3.col264">
      <style:table-column-properties style:column-width="81.9mm"/>
    </style:style>
    <style:style style:family="table-column" style:name="Table3-col265" style:display-name="Table3.col265">
      <style:table-column-properties style:column-width="96.9mm"/>
    </style:style>
    <style:style style:family="table-column" style:name="Table3-col266" style:display-name="Table3.col266">
      <style:table-column-properties style:column-width="81.9mm"/>
    </style:style>
    <style:style style:family="table-column" style:name="Table3-col267" style:display-name="Table3.col267">
      <style:table-column-properties style:column-width="96.9mm"/>
    </style:style>
    <style:style style:family="table-column" style:name="Table3-col268" style:display-name="Table3.col268">
      <style:table-column-properties style:column-width="81.9mm"/>
    </style:style>
    <style:style style:family="table-column" style:name="Table3-col269" style:display-name="Table3.col269">
      <style:table-column-properties style:column-width="96.9mm"/>
    </style:style>
    <style:style style:family="table-column" style:name="Table3-col68" style:display-name="Table3.col68">
      <style:table-column-properties style:column-width="81.9mm"/>
    </style:style>
    <style:style style:family="table-column" style:name="Table3-col69" style:display-name="Table3.col69">
      <style:table-column-properties style:column-width="96.9mm"/>
    </style:style>
    <style:style style:family="table-column" style:name="Table4-col171" style:display-name="Table4.col171">
      <style:table-column-properties style:column-width="96.9mm"/>
    </style:style>
    <style:style style:family="table-column" style:name="Table4-col173" style:display-name="Table4.col173">
      <style:table-column-properties style:column-width="96.9mm"/>
    </style:style>
    <style:style style:family="table-column" style:name="Table3-col270" style:display-name="Table3.col270">
      <style:table-column-properties style:column-width="81.9mm"/>
    </style:style>
    <style:style style:family="table-column" style:name="Table3-col271" style:display-name="Table3.col271">
      <style:table-column-properties style:column-width="96.9mm"/>
    </style:style>
    <style:style style:family="table-column" style:name="Table3-col272" style:display-name="Table3.col272">
      <style:table-column-properties style:column-width="81.9mm"/>
    </style:style>
    <style:style style:family="table-column" style:name="Table3-col273" style:display-name="Table3.col273">
      <style:table-column-properties style:column-width="96.9mm"/>
    </style:style>
    <style:style style:family="table-column" style:name="Table3-col274" style:display-name="Table3.col274">
      <style:table-column-properties style:column-width="81.9mm"/>
    </style:style>
    <style:style style:family="table-column" style:name="Table3-col275" style:display-name="Table3.col275">
      <style:table-column-properties style:column-width="96.9mm"/>
    </style:style>
    <style:style style:family="table-column" style:name="Table3-col276" style:display-name="Table3.col276">
      <style:table-column-properties style:column-width="81.9mm"/>
    </style:style>
    <style:style style:family="table-column" style:name="Table3-col277" style:display-name="Table3.col277">
      <style:table-column-properties style:column-width="96.9mm"/>
    </style:style>
    <style:style style:family="table-column" style:name="Table3-col278" style:display-name="Table3.col278">
      <style:table-column-properties style:column-width="81.9mm"/>
    </style:style>
    <style:style style:family="table-column" style:name="Table3-col279" style:display-name="Table3.col279">
      <style:table-column-properties style:column-width="96.9mm"/>
    </style:style>
    <style:style style:family="table-column" style:name="Table3-col78" style:display-name="Table3.col78">
      <style:table-column-properties style:column-width="81.9mm"/>
    </style:style>
    <style:style style:family="table-column" style:name="Table3-col79" style:display-name="Table3.col79">
      <style:table-column-properties style:column-width="96.9mm"/>
    </style:style>
    <style:style style:family="table-column" style:name="Table6-col247" style:display-name="Table6.col247">
      <style:table-column-properties style:column-width="96.9mm"/>
    </style:style>
    <style:style style:family="table-column" style:name="Table6-col103" style:display-name="Table6.col103">
      <style:table-column-properties style:column-width="96.9mm"/>
    </style:style>
    <style:style style:family="table-column" style:name="Table5-col10" style:display-name="Table5.col10">
      <style:table-column-properties style:column-width="81.9mm"/>
    </style:style>
    <style:style style:family="table-column" style:name="Table5-col11" style:display-name="Table5.col11">
      <style:table-column-properties style:column-width="96.9mm"/>
    </style:style>
    <style:style style:family="table-column" style:name="Table5-col12" style:display-name="Table5.col12">
      <style:table-column-properties style:column-width="81.9mm"/>
    </style:style>
    <style:style style:family="table-column" style:name="Table5-col13" style:display-name="Table5.col13">
      <style:table-column-properties style:column-width="96.9mm"/>
    </style:style>
    <style:style style:family="table-column" style:name="Table5-col14" style:display-name="Table5.col14">
      <style:table-column-properties style:column-width="81.9mm"/>
    </style:style>
    <style:style style:family="table-column" style:name="Table5-col15" style:display-name="Table5.col15">
      <style:table-column-properties style:column-width="96.9mm"/>
    </style:style>
    <style:style style:family="table-column" style:name="Table5-col16" style:display-name="Table5.col16">
      <style:table-column-properties style:column-width="81.9mm"/>
    </style:style>
    <style:style style:family="table-column" style:name="Table5-col17" style:display-name="Table5.col17">
      <style:table-column-properties style:column-width="96.9mm"/>
    </style:style>
    <style:style style:family="table-column" style:name="Table5-col18" style:display-name="Table5.col18">
      <style:table-column-properties style:column-width="81.9mm"/>
    </style:style>
    <style:style style:family="table-column" style:name="Table5-col19" style:display-name="Table5.col19">
      <style:table-column-properties style:column-width="96.9mm"/>
    </style:style>
    <style:style style:family="table-column" style:name="Table3-col85" style:display-name="Table3.col85">
      <style:table-column-properties style:column-width="96.9mm"/>
    </style:style>
    <style:style style:family="table-column" style:name="Table3-col86" style:display-name="Table3.col86">
      <style:table-column-properties style:column-width="81.9mm"/>
    </style:style>
    <style:style style:family="table-column" style:name="Table3-col87" style:display-name="Table3.col87">
      <style:table-column-properties style:column-width="96.9mm"/>
    </style:style>
    <style:style style:family="table-column" style:name="Table3-col88" style:display-name="Table3.col88">
      <style:table-column-properties style:column-width="81.9mm"/>
    </style:style>
    <style:style style:family="table-column" style:name="Table3-col89" style:display-name="Table3.col89">
      <style:table-column-properties style:column-width="96.9mm"/>
    </style:style>
    <style:style style:family="table-column" style:name="Table6-col10" style:display-name="Table6.col10">
      <style:table-column-properties style:column-width="81.9mm"/>
    </style:style>
    <style:style style:family="table-column" style:name="Table6-col11" style:display-name="Table6.col11">
      <style:table-column-properties style:column-width="96.9mm"/>
    </style:style>
    <style:style style:family="table-column" style:name="Table6-col12" style:display-name="Table6.col12">
      <style:table-column-properties style:column-width="81.9mm"/>
    </style:style>
    <style:style style:family="table-column" style:name="Table5-col20" style:display-name="Table5.col20">
      <style:table-column-properties style:column-width="81.9mm"/>
    </style:style>
    <style:style style:family="table-column" style:name="Table5-col21" style:display-name="Table5.col21">
      <style:table-column-properties style:column-width="96.9mm"/>
    </style:style>
    <style:style style:family="table-column" style:name="Table5-col22" style:display-name="Table5.col22">
      <style:table-column-properties style:column-width="81.9mm"/>
    </style:style>
    <style:style style:family="table-column" style:name="Table5-col23" style:display-name="Table5.col23">
      <style:table-column-properties style:column-width="96.9mm"/>
    </style:style>
    <style:style style:family="table-column" style:name="Table5-col24" style:display-name="Table5.col24">
      <style:table-column-properties style:column-width="81.9mm"/>
    </style:style>
    <style:style style:family="table-column" style:name="Table5-col25" style:display-name="Table5.col25">
      <style:table-column-properties style:column-width="96.9mm"/>
    </style:style>
    <style:style style:family="table-column" style:name="Table5-col26" style:display-name="Table5.col26">
      <style:table-column-properties style:column-width="81.9mm"/>
    </style:style>
    <style:style style:family="table-column" style:name="Table5-col27" style:display-name="Table5.col27">
      <style:table-column-properties style:column-width="96.9mm"/>
    </style:style>
    <style:style style:family="table-column" style:name="Table5-col28" style:display-name="Table5.col28">
      <style:table-column-properties style:column-width="81.9mm"/>
    </style:style>
    <style:style style:family="table-column" style:name="Table3-col94" style:display-name="Table3.col94">
      <style:table-column-properties style:column-width="81.9mm"/>
    </style:style>
    <style:style style:family="table-column" style:name="Table3-col95" style:display-name="Table3.col95">
      <style:table-column-properties style:column-width="96.9mm"/>
    </style:style>
    <style:style style:family="table-column" style:name="Table3-col96" style:display-name="Table3.col96">
      <style:table-column-properties style:column-width="81.9mm"/>
    </style:style>
    <style:style style:family="table-column" style:name="Table3-col97" style:display-name="Table3.col97">
      <style:table-column-properties style:column-width="96.9mm"/>
    </style:style>
    <style:style style:family="table-column" style:name="Table3-col98" style:display-name="Table3.col98">
      <style:table-column-properties style:column-width="81.9mm"/>
    </style:style>
    <style:style style:family="table-column" style:name="Table3-col99" style:display-name="Table3.col99">
      <style:table-column-properties style:column-width="96.9mm"/>
    </style:style>
    <style:style style:family="table-column" style:name="Table4-col263" style:display-name="Table4.col263">
      <style:table-column-properties style:column-width="96.9mm"/>
    </style:style>
    <style:style style:family="table-column" style:name="Table4-col265" style:display-name="Table4.col265">
      <style:table-column-properties style:column-width="96.9mm"/>
    </style:style>
    <style:style style:family="table-column" style:name="Table4-col267" style:display-name="Table4.col267">
      <style:table-column-properties style:column-width="96.9mm"/>
    </style:style>
    <style:style style:family="table-column" style:name="Table4-col269" style:display-name="Table4.col269">
      <style:table-column-properties style:column-width="96.9mm"/>
    </style:style>
    <style:style style:family="table-column" style:name="Table5-col30" style:display-name="Table5.col30">
      <style:table-column-properties style:column-width="81.9mm"/>
    </style:style>
    <style:style style:family="table-column" style:name="Table5-col31" style:display-name="Table5.col31">
      <style:table-column-properties style:column-width="96.9mm"/>
    </style:style>
    <style:style style:family="table-column" style:name="Table5-col32" style:display-name="Table5.col32">
      <style:table-column-properties style:column-width="81.9mm"/>
    </style:style>
    <style:style style:family="table-column" style:name="Table5-col33" style:display-name="Table5.col33">
      <style:table-column-properties style:column-width="96.9mm"/>
    </style:style>
    <style:style style:family="table-column" style:name="Table5-col34" style:display-name="Table5.col34">
      <style:table-column-properties style:column-width="81.9mm"/>
    </style:style>
    <style:style style:family="table-column" style:name="Table5-col35" style:display-name="Table5.col35">
      <style:table-column-properties style:column-width="96.9mm"/>
    </style:style>
    <style:style style:family="table-column" style:name="Table5-col36" style:display-name="Table5.col36">
      <style:table-column-properties style:column-width="81.9mm"/>
    </style:style>
    <style:style style:family="table-column" style:name="Table5-col37" style:display-name="Table5.col37">
      <style:table-column-properties style:column-width="96.9mm"/>
    </style:style>
    <style:style style:family="table-column" style:name="Table5-col38" style:display-name="Table5.col38">
      <style:table-column-properties style:column-width="81.9mm"/>
    </style:style>
    <style:style style:family="table-column" style:name="Table5-col39" style:display-name="Table5.col39">
      <style:table-column-properties style:column-width="96.9mm"/>
    </style:style>
    <style:style style:family="table-column" style:name="Table6-col218" style:display-name="Table6.col218">
      <style:table-column-properties style:column-width="81.9mm"/>
    </style:style>
    <style:style style:family="table-column" style:name="Table6-col219" style:display-name="Table6.col219">
      <style:table-column-properties style:column-width="96.9mm"/>
    </style:style>
    <style:style style:family="table-column" style:name="Table6-col20" style:display-name="Table6.col20">
      <style:table-column-properties style:column-width="81.9mm"/>
    </style:style>
    <style:style style:family="table-column" style:name="Table6-col21" style:display-name="Table6.col21">
      <style:table-column-properties style:column-width="96.9mm"/>
    </style:style>
    <style:style style:family="table-column" style:name="Table6-col22" style:display-name="Table6.col22">
      <style:table-column-properties style:column-width="81.9mm"/>
    </style:style>
    <style:style style:family="table-column" style:name="Table4-col192" style:display-name="Table4.col192">
      <style:table-column-properties style:column-width="81.9mm"/>
    </style:style>
    <style:style style:family="table-column" style:name="Table4-col193" style:display-name="Table4.col193">
      <style:table-column-properties style:column-width="96.9mm"/>
    </style:style>
    <style:style style:family="table-column" style:name="Table4-col195" style:display-name="Table4.col195">
      <style:table-column-properties style:column-width="96.9mm"/>
    </style:style>
    <style:style style:family="table-column" style:name="Table5-col40" style:display-name="Table5.col40">
      <style:table-column-properties style:column-width="81.9mm"/>
    </style:style>
    <style:style style:family="table-column" style:name="Table5-col41" style:display-name="Table5.col41">
      <style:table-column-properties style:column-width="96.9mm"/>
    </style:style>
    <style:style style:family="table-column" style:name="Table5-col42" style:display-name="Table5.col42">
      <style:table-column-properties style:column-width="81.9mm"/>
    </style:style>
    <style:style style:family="table-column" style:name="Table5-col43" style:display-name="Table5.col43">
      <style:table-column-properties style:column-width="96.9mm"/>
    </style:style>
    <style:style style:family="table-column" style:name="Table5-col44" style:display-name="Table5.col44">
      <style:table-column-properties style:column-width="81.9mm"/>
    </style:style>
    <style:style style:family="table-column" style:name="Table5-col45" style:display-name="Table5.col45">
      <style:table-column-properties style:column-width="96.9mm"/>
    </style:style>
    <style:style style:family="table-column" style:name="Table5-col46" style:display-name="Table5.col46">
      <style:table-column-properties style:column-width="81.9mm"/>
    </style:style>
    <style:style style:family="table-column" style:name="Table5-col47" style:display-name="Table5.col47">
      <style:table-column-properties style:column-width="96.9mm"/>
    </style:style>
    <style:style style:family="table-column" style:name="Table5-col48" style:display-name="Table5.col48">
      <style:table-column-properties style:column-width="81.9mm"/>
    </style:style>
    <style:style style:family="table-column" style:name="Table5-col49" style:display-name="Table5.col49">
      <style:table-column-properties style:column-width="96.9mm"/>
    </style:style>
    <style:style style:family="table-column" style:name="Table6-col228" style:display-name="Table6.col228">
      <style:table-column-properties style:column-width="81.9mm"/>
    </style:style>
    <style:style style:family="table-column" style:name="Table6-col229" style:display-name="Table6.col229">
      <style:table-column-properties style:column-width="96.9mm"/>
    </style:style>
    <style:style style:family="table-column" style:name="Table5-col50" style:display-name="Table5.col50">
      <style:table-column-properties style:column-width="81.9mm"/>
    </style:style>
    <style:style style:family="table-column" style:name="Table5-col51" style:display-name="Table5.col51">
      <style:table-column-properties style:column-width="96.9mm"/>
    </style:style>
    <style:style style:family="table-column" style:name="Table5-col52" style:display-name="Table5.col52">
      <style:table-column-properties style:column-width="81.9mm"/>
    </style:style>
    <style:style style:family="table-column" style:name="Table5-col53" style:display-name="Table5.col53">
      <style:table-column-properties style:column-width="96.9mm"/>
    </style:style>
    <style:style style:family="table-column" style:name="Table5-col54" style:display-name="Table5.col54">
      <style:table-column-properties style:column-width="81.9mm"/>
    </style:style>
    <style:style style:family="table-column" style:name="Table5-col55" style:display-name="Table5.col55">
      <style:table-column-properties style:column-width="96.9mm"/>
    </style:style>
    <style:style style:family="table-column" style:name="Table5-col56" style:display-name="Table5.col56">
      <style:table-column-properties style:column-width="81.9mm"/>
    </style:style>
    <style:style style:family="table-column" style:name="Table5-col57" style:display-name="Table5.col57">
      <style:table-column-properties style:column-width="96.9mm"/>
    </style:style>
    <style:style style:family="table-column" style:name="Table5-col58" style:display-name="Table5.col58">
      <style:table-column-properties style:column-width="81.9mm"/>
    </style:style>
    <style:style style:family="table-column" style:name="Table5-col59" style:display-name="Table5.col59">
      <style:table-column-properties style:column-width="96.9mm"/>
    </style:style>
    <style:style style:family="table-column" style:name="Table6-col238" style:display-name="Table6.col238">
      <style:table-column-properties style:column-width="81.9mm"/>
    </style:style>
    <style:style style:family="table-column" style:name="Table6-col239" style:display-name="Table6.col239">
      <style:table-column-properties style:column-width="96.9mm"/>
    </style:style>
    <style:style style:family="table-column" style:name="Table6-col30" style:display-name="Table6.col30">
      <style:table-column-properties style:column-width="81.9mm"/>
    </style:style>
    <style:style style:family="table-column" style:name="Table6-col31" style:display-name="Table6.col31">
      <style:table-column-properties style:column-width="96.9mm"/>
    </style:style>
    <style:style style:family="table-column" style:name="Table6-col32" style:display-name="Table6.col32">
      <style:table-column-properties style:column-width="81.9mm"/>
    </style:style>
    <style:style style:family="table-column" style:name="Table5-col60" style:display-name="Table5.col60">
      <style:table-column-properties style:column-width="81.9mm"/>
    </style:style>
    <style:style style:family="table-column" style:name="Table5-col61" style:display-name="Table5.col61">
      <style:table-column-properties style:column-width="96.9mm"/>
    </style:style>
    <style:style style:family="table-column" style:name="Table5-col62" style:display-name="Table5.col62">
      <style:table-column-properties style:column-width="81.9mm"/>
    </style:style>
    <style:style style:family="table-column" style:name="Table5-col63" style:display-name="Table5.col63">
      <style:table-column-properties style:column-width="96.9mm"/>
    </style:style>
    <style:style style:family="table-column" style:name="Table5-col64" style:display-name="Table5.col64">
      <style:table-column-properties style:column-width="81.9mm"/>
    </style:style>
    <style:style style:family="table-column" style:name="Table5-col65" style:display-name="Table5.col65">
      <style:table-column-properties style:column-width="96.9mm"/>
    </style:style>
    <style:style style:family="table-column" style:name="Table5-col66" style:display-name="Table5.col66">
      <style:table-column-properties style:column-width="81.9mm"/>
    </style:style>
    <style:style style:family="table-column" style:name="Table5-col67" style:display-name="Table5.col67">
      <style:table-column-properties style:column-width="96.9mm"/>
    </style:style>
    <style:style style:family="table-column" style:name="Table5-col68" style:display-name="Table5.col68">
      <style:table-column-properties style:column-width="81.9mm"/>
    </style:style>
    <style:style style:family="table-column" style:name="Table5-col69" style:display-name="Table5.col69">
      <style:table-column-properties style:column-width="96.9mm"/>
    </style:style>
    <style:style style:family="table-column" style:name="Table6-col248" style:display-name="Table6.col248">
      <style:table-column-properties style:column-width="81.9mm"/>
    </style:style>
    <style:style style:family="table-column" style:name="Table6-col249" style:display-name="Table6.col249">
      <style:table-column-properties style:column-width="96.9mm"/>
    </style:style>
    <style:style style:family="table-column" style:name="Table6-col265" style:display-name="Table6.col265">
      <style:table-column-properties style:column-width="96.9mm"/>
    </style:style>
    <style:style style:family="table-column" style:name="Table6-col307" style:display-name="Table6.col307">
      <style:table-column-properties style:column-width="96.9mm"/>
    </style:style>
    <style:style style:family="table-column" style:name="Table5-col70" style:display-name="Table5.col70">
      <style:table-column-properties style:column-width="81.9mm"/>
    </style:style>
    <style:style style:family="table-column" style:name="Table5-col71" style:display-name="Table5.col71">
      <style:table-column-properties style:column-width="96.9mm"/>
    </style:style>
    <style:style style:family="table-column" style:name="Table5-col72" style:display-name="Table5.col72">
      <style:table-column-properties style:column-width="81.9mm"/>
    </style:style>
    <style:style style:family="table-column" style:name="Table5-col73" style:display-name="Table5.col73">
      <style:table-column-properties style:column-width="96.9mm"/>
    </style:style>
    <style:style style:family="table-column" style:name="Table5-col74" style:display-name="Table5.col74">
      <style:table-column-properties style:column-width="81.9mm"/>
    </style:style>
    <style:style style:family="table-column" style:name="Table5-col75" style:display-name="Table5.col75">
      <style:table-column-properties style:column-width="96.9mm"/>
    </style:style>
    <style:style style:family="table-column" style:name="Table5-col76" style:display-name="Table5.col76">
      <style:table-column-properties style:column-width="81.9mm"/>
    </style:style>
    <style:style style:family="table-column" style:name="Table5-col77" style:display-name="Table5.col77">
      <style:table-column-properties style:column-width="96.9mm"/>
    </style:style>
    <style:style style:family="table-column" style:name="Table5-col78" style:display-name="Table5.col78">
      <style:table-column-properties style:column-width="81.9mm"/>
    </style:style>
    <style:style style:family="table-column" style:name="Table5-col79" style:display-name="Table5.col79">
      <style:table-column-properties style:column-width="96.9mm"/>
    </style:style>
    <style:style style:family="table-column" style:name="Table6-col258" style:display-name="Table6.col258">
      <style:table-column-properties style:column-width="81.9mm"/>
    </style:style>
    <style:style style:family="table-column" style:name="Table6-col259" style:display-name="Table6.col259">
      <style:table-column-properties style:column-width="96.9mm"/>
    </style:style>
    <style:style style:family="table-column" style:name="Table3-col137" style:display-name="Table3.col137">
      <style:table-column-properties style:column-width="96.9mm"/>
    </style:style>
    <style:style style:family="table-column" style:name="Table3-col138" style:display-name="Table3.col138">
      <style:table-column-properties style:column-width="81.9mm"/>
    </style:style>
    <style:style style:family="table-column" style:name="Table3-col139" style:display-name="Table3.col139">
      <style:table-column-properties style:column-width="96.9mm"/>
    </style:style>
    <style:style style:family="table-column" style:name="Table3-col212" style:display-name="Table3.col212">
      <style:table-column-properties style:column-width="81.9mm"/>
    </style:style>
    <style:style style:family="table-column" style:name="Table5-col80" style:display-name="Table5.col80">
      <style:table-column-properties style:column-width="81.9mm"/>
    </style:style>
    <style:style style:family="table-column" style:name="Table5-col81" style:display-name="Table5.col81">
      <style:table-column-properties style:column-width="96.9mm"/>
    </style:style>
    <style:style style:family="table-column" style:name="Table5-col82" style:display-name="Table5.col82">
      <style:table-column-properties style:column-width="81.9mm"/>
    </style:style>
    <style:style style:family="table-column" style:name="Table5-col83" style:display-name="Table5.col83">
      <style:table-column-properties style:column-width="96.9mm"/>
    </style:style>
    <style:style style:family="table-column" style:name="Table5-col84" style:display-name="Table5.col84">
      <style:table-column-properties style:column-width="81.9mm"/>
    </style:style>
    <style:style style:family="table-column" style:name="Table5-col85" style:display-name="Table5.col85">
      <style:table-column-properties style:column-width="96.9mm"/>
    </style:style>
    <style:style style:family="table-column" style:name="Table5-col86" style:display-name="Table5.col86">
      <style:table-column-properties style:column-width="81.9mm"/>
    </style:style>
    <style:style style:family="table-column" style:name="Table5-col87" style:display-name="Table5.col87">
      <style:table-column-properties style:column-width="96.9mm"/>
    </style:style>
    <style:style style:family="table-column" style:name="Table5-col88" style:display-name="Table5.col88">
      <style:table-column-properties style:column-width="81.9mm"/>
    </style:style>
    <style:style style:family="table-column" style:name="Table5-col89" style:display-name="Table5.col89">
      <style:table-column-properties style:column-width="96.9mm"/>
    </style:style>
    <style:style style:family="table-column" style:name="Table6-col268" style:display-name="Table6.col268">
      <style:table-column-properties style:column-width="81.9mm"/>
    </style:style>
    <style:style style:family="table-column" style:name="Table3-col218" style:display-name="Table3.col218">
      <style:table-column-properties style:column-width="81.9mm"/>
    </style:style>
    <style:style style:family="table-column" style:name="Table3-col219" style:display-name="Table3.col219">
      <style:table-column-properties style:column-width="96.9mm"/>
    </style:style>
    <style:style style:family="table-column" style:name="Table1-col4" style:display-name="Table1.col4">
      <style:table-column-properties style:column-width="80.9mm"/>
    </style:style>
    <style:style style:family="table-column" style:name="Table6-col223" style:display-name="Table6.col223">
      <style:table-column-properties style:column-width="96.9mm"/>
    </style:style>
    <style:style style:family="table-column" style:name="Table5-col90" style:display-name="Table5.col90">
      <style:table-column-properties style:column-width="81.9mm"/>
    </style:style>
    <style:style style:family="table-column" style:name="Table5-col91" style:display-name="Table5.col91">
      <style:table-column-properties style:column-width="96.9mm"/>
    </style:style>
    <style:style style:family="table-column" style:name="Table5-col92" style:display-name="Table5.col92">
      <style:table-column-properties style:column-width="81.9mm"/>
    </style:style>
    <style:style style:family="table-column" style:name="Table5-col93" style:display-name="Table5.col93">
      <style:table-column-properties style:column-width="96.9mm"/>
    </style:style>
    <style:style style:family="table-column" style:name="Table5-col94" style:display-name="Table5.col94">
      <style:table-column-properties style:column-width="81.9mm"/>
    </style:style>
    <style:style style:family="table-column" style:name="Table5-col95" style:display-name="Table5.col95">
      <style:table-column-properties style:column-width="96.9mm"/>
    </style:style>
    <style:style style:family="table-column" style:name="Table5-col96" style:display-name="Table5.col96">
      <style:table-column-properties style:column-width="81.9mm"/>
    </style:style>
    <style:style style:family="table-column" style:name="Table5-col97" style:display-name="Table5.col97">
      <style:table-column-properties style:column-width="96.9mm"/>
    </style:style>
    <style:style style:family="table-column" style:name="Table5-col98" style:display-name="Table5.col98">
      <style:table-column-properties style:column-width="81.9mm"/>
    </style:style>
    <style:style style:family="table-column" style:name="Table5-col99" style:display-name="Table5.col99">
      <style:table-column-properties style:column-width="96.9mm"/>
    </style:style>
    <style:style style:family="table-column" style:name="Table6-col278" style:display-name="Table6.col278">
      <style:table-column-properties style:column-width="81.9mm"/>
    </style:style>
    <style:style style:family="table-column" style:name="Table6-col279" style:display-name="Table6.col279">
      <style:table-column-properties style:column-width="96.9mm"/>
    </style:style>
    <style:style style:family="table-column" style:name="Table6-col50" style:display-name="Table6.col50">
      <style:table-column-properties style:column-width="81.9mm"/>
    </style:style>
    <style:style style:family="table-column" style:name="Table6-col51" style:display-name="Table6.col51">
      <style:table-column-properties style:column-width="96.9mm"/>
    </style:style>
    <style:style style:family="table-column" style:name="Table6-col52" style:display-name="Table6.col52">
      <style:table-column-properties style:column-width="81.9mm"/>
    </style:style>
    <style:style style:family="table-column" style:name="Table6-col200" style:display-name="Table6.col200">
      <style:table-column-properties style:column-width="81.9mm"/>
    </style:style>
    <style:style style:family="table-column" style:name="Table6-col101" style:display-name="Table6.col101">
      <style:table-column-properties style:column-width="96.9mm"/>
    </style:style>
    <style:style style:family="table-column" style:name="Table3-col222" style:display-name="Table3.col222">
      <style:table-column-properties style:column-width="81.9mm"/>
    </style:style>
    <style:style style:family="table-column" style:name="Table6-col102" style:display-name="Table6.col102">
      <style:table-column-properties style:column-width="81.9mm"/>
    </style:style>
    <style:style style:family="table-column" style:name="Table3-col223" style:display-name="Table3.col223">
      <style:table-column-properties style:column-width="96.9mm"/>
    </style:style>
    <style:style style:family="table-column" style:name="Table6-col280" style:display-name="Table6.col280">
      <style:table-column-properties style:column-width="81.9mm"/>
    </style:style>
    <style:style style:family="table-column" style:name="Table3-col224" style:display-name="Table3.col224">
      <style:table-column-properties style:column-width="81.9mm"/>
    </style:style>
    <style:style style:family="table-column" style:name="Table6-col202" style:display-name="Table6.col202">
      <style:table-column-properties style:column-width="81.9mm"/>
    </style:style>
    <style:style style:family="table-column" style:name="Table3-col225" style:display-name="Table3.col225">
      <style:table-column-properties style:column-width="96.9mm"/>
    </style:style>
    <style:style style:family="table-column" style:name="Table6-col284" style:display-name="Table6.col284">
      <style:table-column-properties style:column-width="81.9mm"/>
    </style:style>
    <style:style style:family="table-column" style:name="Table3-col226" style:display-name="Table3.col226">
      <style:table-column-properties style:column-width="81.9mm"/>
    </style:style>
    <style:style style:family="table-column" style:name="Table6-col203" style:display-name="Table6.col203">
      <style:table-column-properties style:column-width="96.9mm"/>
    </style:style>
    <style:style style:family="table-column" style:name="Table3-col227" style:display-name="Table3.col227">
      <style:table-column-properties style:column-width="96.9mm"/>
    </style:style>
    <style:style style:family="table-column" style:name="Table6-col288" style:display-name="Table6.col288">
      <style:table-column-properties style:column-width="81.9mm"/>
    </style:style>
    <style:style style:family="table-column" style:name="Table3-col228" style:display-name="Table3.col228">
      <style:table-column-properties style:column-width="81.9mm"/>
    </style:style>
    <style:style style:family="table-column" style:name="Table6-col106" style:display-name="Table6.col106">
      <style:table-column-properties style:column-width="81.9mm"/>
    </style:style>
    <style:style style:family="table-column" style:name="Table3-col229" style:display-name="Table3.col229">
      <style:table-column-properties style:column-width="96.9mm"/>
    </style:style>
    <style:style style:family="table-column" style:name="Table6-col107" style:display-name="Table6.col107">
      <style:table-column-properties style:column-width="96.9mm"/>
    </style:style>
    <style:style style:family="table-column" style:name="Table6-col205" style:display-name="Table6.col205">
      <style:table-column-properties style:column-width="96.9mm"/>
    </style:style>
    <style:style style:family="table-column" style:name="Table6-col108" style:display-name="Table6.col108">
      <style:table-column-properties style:column-width="81.9mm"/>
    </style:style>
    <style:style style:family="table-column" style:name="Table6-col109" style:display-name="Table6.col109">
      <style:table-column-properties style:column-width="96.9mm"/>
    </style:style>
    <style:style style:family="table-column" style:name="Table6-col290" style:display-name="Table6.col290">
      <style:table-column-properties style:column-width="81.9mm"/>
    </style:style>
    <style:style style:family="table-column" style:name="Table6-col291" style:display-name="Table6.col291">
      <style:table-column-properties style:column-width="96.9mm"/>
    </style:style>
    <style:style style:family="table-column" style:name="Table6-col292" style:display-name="Table6.col292">
      <style:table-column-properties style:column-width="81.9mm"/>
    </style:style>
    <style:style style:family="table-column" style:name="Table6-col293" style:display-name="Table6.col293">
      <style:table-column-properties style:column-width="96.9mm"/>
    </style:style>
    <style:style style:family="table-column" style:name="Table6-col294" style:display-name="Table6.col294">
      <style:table-column-properties style:column-width="81.9mm"/>
    </style:style>
    <style:style style:family="table-column" style:name="Table6-col295" style:display-name="Table6.col295">
      <style:table-column-properties style:column-width="96.9mm"/>
    </style:style>
    <style:style style:family="table-column" style:name="Table6-col296" style:display-name="Table6.col296">
      <style:table-column-properties style:column-width="81.9mm"/>
    </style:style>
    <style:style style:family="table-column" style:name="Table6-col297" style:display-name="Table6.col297">
      <style:table-column-properties style:column-width="96.9mm"/>
    </style:style>
    <style:style style:family="table-column" style:name="Table6-col298" style:display-name="Table6.col298">
      <style:table-column-properties style:column-width="81.9mm"/>
    </style:style>
    <style:style style:family="table-column" style:name="Table6-col299" style:display-name="Table6.col299">
      <style:table-column-properties style:column-width="96.9mm"/>
    </style:style>
    <style:style style:family="table-column" style:name="Table3-col157" style:display-name="Table3.col157">
      <style:table-column-properties style:column-width="96.9mm"/>
    </style:style>
    <style:style style:family="table-column" style:name="Table6-col61" style:display-name="Table6.col61">
      <style:table-column-properties style:column-width="96.9mm"/>
    </style:style>
    <style:style style:family="table-column" style:name="Table6-col62" style:display-name="Table6.col62">
      <style:table-column-properties style:column-width="81.9mm"/>
    </style:style>
    <style:style style:family="table-column" style:name="Table3-col230" style:display-name="Table3.col230">
      <style:table-column-properties style:column-width="81.9mm"/>
    </style:style>
    <style:style style:family="table-column" style:name="Table3-col232" style:display-name="Table3.col232">
      <style:table-column-properties style:column-width="81.9mm"/>
    </style:style>
    <style:style style:family="table-column" style:name="Table3-col233" style:display-name="Table3.col233">
      <style:table-column-properties style:column-width="96.9mm"/>
    </style:style>
    <style:style style:family="table-column" style:name="Table3-col234" style:display-name="Table3.col234">
      <style:table-column-properties style:column-width="81.9mm"/>
    </style:style>
    <style:style style:family="table-column" style:name="Table3-col235" style:display-name="Table3.col235">
      <style:table-column-properties style:column-width="96.9mm"/>
    </style:style>
    <style:style style:family="table-column" style:name="Table3-col236" style:display-name="Table3.col236">
      <style:table-column-properties style:column-width="81.9mm"/>
    </style:style>
    <style:style style:family="table-column" style:name="Table6-col281" style:display-name="Table6.col281">
      <style:table-column-properties style:column-width="96.9mm"/>
    </style:style>
    <style:style style:family="table-column" style:name="Table3-col237" style:display-name="Table3.col237">
      <style:table-column-properties style:column-width="96.9mm"/>
    </style:style>
    <style:style style:family="table-column" style:name="Table3-col238" style:display-name="Table3.col238">
      <style:table-column-properties style:column-width="81.9mm"/>
    </style:style>
    <style:style style:family="table-column" style:name="Table3-col239" style:display-name="Table3.col239">
      <style:table-column-properties style:column-width="96.9mm"/>
    </style:style>
    <style:style style:family="table-column" style:name="Table6-col283" style:display-name="Table6.col283">
      <style:table-column-properties style:column-width="96.9mm"/>
    </style:style>
    <style:style style:family="table-column" style:name="Table6-col287" style:display-name="Table6.col287">
      <style:table-column-properties style:column-width="96.9mm"/>
    </style:style>
    <style:style style:family="table-column" style:name="Table6-col289" style:display-name="Table6.col289">
      <style:table-column-properties style:column-width="96.9mm"/>
    </style:style>
    <style:style style:family="table-column" style:name="Table6-col138" style:display-name="Table6.col138">
      <style:table-column-properties style:column-width="81.9mm"/>
    </style:style>
    <style:style style:family="table-column" style:name="Table6-col70" style:display-name="Table6.col70">
      <style:table-column-properties style:column-width="81.9mm"/>
    </style:style>
    <style:style style:family="table-column" style:name="Table3-col168" style:display-name="Table3.col168">
      <style:table-column-properties style:column-width="81.9mm"/>
    </style:style>
    <style:style style:family="table-column" style:name="Table6-col72" style:display-name="Table6.col72">
      <style:table-column-properties style:column-width="81.9mm"/>
    </style:style>
    <style:style style:family="table-column" style:name="Table6-col210" style:display-name="Table6.col210">
      <style:table-column-properties style:column-width="81.9mm"/>
    </style:style>
    <style:style style:family="table-column" style:name="Table3-col242" style:display-name="Table3.col242">
      <style:table-column-properties style:column-width="81.9mm"/>
    </style:style>
    <style:style style:family="table-column" style:name="Table4-col200" style:display-name="Table4.col200">
      <style:table-column-properties style:column-width="81.9mm"/>
    </style:style>
    <style:style style:family="table-column" style:name="Table4-col201" style:display-name="Table4.col201">
      <style:table-column-properties style:column-width="96.9mm"/>
    </style:style>
    <style:style style:family="table-column" style:name="Table4-col202" style:display-name="Table4.col202">
      <style:table-column-properties style:column-width="81.9mm"/>
    </style:style>
    <style:style style:family="table-column" style:name="Table4-col203" style:display-name="Table4.col203">
      <style:table-column-properties style:column-width="96.9mm"/>
    </style:style>
    <style:style style:family="table-column" style:name="Table4-col204" style:display-name="Table4.col204">
      <style:table-column-properties style:column-width="81.9mm"/>
    </style:style>
    <style:style style:family="table-column" style:name="Table4-col205" style:display-name="Table4.col205">
      <style:table-column-properties style:column-width="96.9mm"/>
    </style:style>
    <style:style style:family="table-column" style:name="Table4-col206" style:display-name="Table4.col206">
      <style:table-column-properties style:column-width="81.9mm"/>
    </style:style>
    <style:style style:family="table-column" style:name="Table4-col207" style:display-name="Table4.col207">
      <style:table-column-properties style:column-width="96.9mm"/>
    </style:style>
    <style:style style:family="table-column" style:name="Table4-col208" style:display-name="Table4.col208">
      <style:table-column-properties style:column-width="81.9mm"/>
    </style:style>
    <style:style style:family="table-column" style:name="Table4-col209" style:display-name="Table4.col209">
      <style:table-column-properties style:column-width="96.9mm"/>
    </style:style>
    <style:style style:family="table-column" style:name="Table3-col248" style:display-name="Table3.col248">
      <style:table-column-properties style:column-width="81.9mm"/>
    </style:style>
    <style:style style:family="table-column" style:name="Table3-col249" style:display-name="Table3.col249">
      <style:table-column-properties style:column-width="96.9mm"/>
    </style:style>
    <style:style style:family="table-column" style:name="Table6-col301" style:display-name="Table6.col301">
      <style:table-column-properties style:column-width="96.9mm"/>
    </style:style>
    <style:style style:family="table-column" style:name="Table4-col210" style:display-name="Table4.col210">
      <style:table-column-properties style:column-width="81.9mm"/>
    </style:style>
    <style:style style:family="table-column" style:name="Table4-col211" style:display-name="Table4.col211">
      <style:table-column-properties style:column-width="96.9mm"/>
    </style:style>
    <style:style style:family="table-column" style:name="Table4-col212" style:display-name="Table4.col212">
      <style:table-column-properties style:column-width="81.9mm"/>
    </style:style>
    <style:style style:family="table-column" style:name="Table4-col213" style:display-name="Table4.col213">
      <style:table-column-properties style:column-width="96.9mm"/>
    </style:style>
    <style:style style:family="table-column" style:name="Table4-col214" style:display-name="Table4.col214">
      <style:table-column-properties style:column-width="81.9mm"/>
    </style:style>
    <style:style style:family="table-column" style:name="Table4-col215" style:display-name="Table4.col215">
      <style:table-column-properties style:column-width="96.9mm"/>
    </style:style>
    <style:style style:family="table-column" style:name="Table4-col216" style:display-name="Table4.col216">
      <style:table-column-properties style:column-width="81.9mm"/>
    </style:style>
    <style:style style:family="table-column" style:name="Table4-col217" style:display-name="Table4.col217">
      <style:table-column-properties style:column-width="96.9mm"/>
    </style:style>
    <style:style style:family="table-column" style:name="Table4-col218" style:display-name="Table4.col218">
      <style:table-column-properties style:column-width="81.9mm"/>
    </style:style>
    <style:style style:family="table-column" style:name="Table4-col219" style:display-name="Table4.col219">
      <style:table-column-properties style:column-width="96.9mm"/>
    </style:style>
    <style:style style:family="table-column" style:name="Table1-col3" style:display-name="Table1.col3">
      <style:table-column-properties style:column-width="80.9mm"/>
    </style:style>
    <style:style style:family="table-column" style:name="Table6-col80" style:display-name="Table6.col80">
      <style:table-column-properties style:column-width="81.9mm"/>
    </style:style>
    <style:style style:family="table-column" style:name="Table6-col81" style:display-name="Table6.col81">
      <style:table-column-properties style:column-width="96.9mm"/>
    </style:style>
    <style:style style:family="table-column" style:name="Table6-col82" style:display-name="Table6.col82">
      <style:table-column-properties style:column-width="81.9mm"/>
    </style:style>
    <style:style style:family="table-column" style:name="Table3-col252" style:display-name="Table3.col252">
      <style:table-column-properties style:column-width="81.9mm"/>
    </style:style>
    <style:style style:family="table-column" style:name="Table4-col220" style:display-name="Table4.col220">
      <style:table-column-properties style:column-width="81.9mm"/>
    </style:style>
    <style:style style:family="table-column" style:name="Table3-col51" style:display-name="Table3.col51">
      <style:table-column-properties style:column-width="96.9mm"/>
    </style:style>
    <style:style style:family="table-column" style:name="Table4-col222" style:display-name="Table4.col222">
      <style:table-column-properties style:column-width="81.9mm"/>
    </style:style>
    <style:style style:family="table-column" style:name="Table3-col52" style:display-name="Table3.col52">
      <style:table-column-properties style:column-width="81.9mm"/>
    </style:style>
    <style:style style:family="table-column" style:name="Table4-col224" style:display-name="Table4.col224">
      <style:table-column-properties style:column-width="81.9mm"/>
    </style:style>
    <style:style style:family="table-column" style:name="Table3-col53" style:display-name="Table3.col53">
      <style:table-column-properties style:column-width="96.9mm"/>
    </style:style>
    <style:style style:family="table-column" style:name="Table4-col226" style:display-name="Table4.col226">
      <style:table-column-properties style:column-width="81.9mm"/>
    </style:style>
    <style:style style:family="table-column" style:name="Table3-col54" style:display-name="Table3.col54">
      <style:table-column-properties style:column-width="81.9mm"/>
    </style:style>
    <style:style style:family="table-column" style:name="Table4-col228" style:display-name="Table4.col228">
      <style:table-column-properties style:column-width="81.9mm"/>
    </style:style>
    <style:style style:family="table-column" style:name="Table3-col55" style:display-name="Table3.col55">
      <style:table-column-properties style:column-width="96.9mm"/>
    </style:style>
    <style:style style:family="table-column" style:name="Table3-col56" style:display-name="Table3.col56">
      <style:table-column-properties style:column-width="81.9mm"/>
    </style:style>
    <style:style style:family="table-column" style:name="Table6-col151" style:display-name="Table6.col151">
      <style:table-column-properties style:column-width="96.9mm"/>
    </style:style>
    <style:style style:family="table-column" style:name="Table3-col57" style:display-name="Table3.col57">
      <style:table-column-properties style:column-width="96.9mm"/>
    </style:style>
    <style:style style:family="table-column" style:name="Table6-col168" style:display-name="Table6.col168">
      <style:table-column-properties style:column-width="81.9mm"/>
    </style:style>
    <style:style style:family="table-column" style:name="Table4-col230" style:display-name="Table4.col230">
      <style:table-column-properties style:column-width="81.9mm"/>
    </style:style>
    <style:style style:family="table-column" style:name="Table4-col231" style:display-name="Table4.col231">
      <style:table-column-properties style:column-width="96.9mm"/>
    </style:style>
    <style:style style:family="table-column" style:name="Table4-col232" style:display-name="Table4.col232">
      <style:table-column-properties style:column-width="81.9mm"/>
    </style:style>
    <style:style style:family="table-column" style:name="Table4-col233" style:display-name="Table4.col233">
      <style:table-column-properties style:column-width="96.9mm"/>
    </style:style>
    <style:style style:family="table-column" style:name="Table4-col234" style:display-name="Table4.col234">
      <style:table-column-properties style:column-width="81.9mm"/>
    </style:style>
    <style:style style:family="table-column" style:name="Table4-col235" style:display-name="Table4.col235">
      <style:table-column-properties style:column-width="96.9mm"/>
    </style:style>
    <style:style style:family="table-column" style:name="Table4-col236" style:display-name="Table4.col236">
      <style:table-column-properties style:column-width="81.9mm"/>
    </style:style>
    <style:style style:family="table-column" style:name="Table4-col237" style:display-name="Table4.col237">
      <style:table-column-properties style:column-width="96.9mm"/>
    </style:style>
    <style:style style:family="table-column" style:name="Table4-col238" style:display-name="Table4.col238">
      <style:table-column-properties style:column-width="81.9mm"/>
    </style:style>
    <style:style style:family="table-column" style:name="Table4-col239" style:display-name="Table4.col239">
      <style:table-column-properties style:column-width="96.9mm"/>
    </style:style>
    <style:style style:family="table-column" style:name="Table6-col317" style:display-name="Table6.col317">
      <style:table-column-properties style:column-width="96.9mm"/>
    </style:style>
    <style:style style:family="table-column" style:name="Table6-col90" style:display-name="Table6.col90">
      <style:table-column-properties style:column-width="81.9mm"/>
    </style:style>
    <style:style style:family="table-column" style:name="Table6-col91" style:display-name="Table6.col91">
      <style:table-column-properties style:column-width="96.9mm"/>
    </style:style>
    <style:style style:family="table-column" style:name="Table6-col92" style:display-name="Table6.col92">
      <style:table-column-properties style:column-width="81.9mm"/>
    </style:style>
    <style:style style:family="table-column" style:name="Table6-col220" style:display-name="Table6.col220">
      <style:table-column-properties style:column-width="81.9mm"/>
    </style:style>
    <style:style style:family="table-column" style:name="Table3-col60" style:display-name="Table3.col60">
      <style:table-column-properties style:column-width="81.9mm"/>
    </style:style>
    <style:style style:family="table-column" style:name="Table4-col240" style:display-name="Table4.col240">
      <style:table-column-properties style:column-width="81.9mm"/>
    </style:style>
    <style:style style:family="table-column" style:name="Table3-col61" style:display-name="Table3.col61">
      <style:table-column-properties style:column-width="96.9mm"/>
    </style:style>
    <style:style style:family="table-column" style:name="Table4-col242" style:display-name="Table4.col242">
      <style:table-column-properties style:column-width="81.9mm"/>
    </style:style>
    <style:style style:family="table-column" style:name="Table3-col62" style:display-name="Table3.col62">
      <style:table-column-properties style:column-width="81.9mm"/>
    </style:style>
    <style:style style:family="table-column" style:name="Table4-col244" style:display-name="Table4.col244">
      <style:table-column-properties style:column-width="81.9mm"/>
    </style:style>
    <style:style style:family="table-column" style:name="Table3-col63" style:display-name="Table3.col63">
      <style:table-column-properties style:column-width="96.9mm"/>
    </style:style>
    <style:style style:family="table-column" style:name="Table4-col246" style:display-name="Table4.col246">
      <style:table-column-properties style:column-width="81.9mm"/>
    </style:style>
    <style:style style:family="table-column" style:name="Table3-col64" style:display-name="Table3.col64">
      <style:table-column-properties style:column-width="81.9mm"/>
    </style:style>
    <style:style style:family="table-column" style:name="Table4-col248" style:display-name="Table4.col248">
      <style:table-column-properties style:column-width="81.9mm"/>
    </style:style>
    <style:style style:family="table-column" style:name="Table3-col65" style:display-name="Table3.col65">
      <style:table-column-properties style:column-width="96.9mm"/>
    </style:style>
    <style:style style:family="table-column" style:name="Table3-col66" style:display-name="Table3.col66">
      <style:table-column-properties style:column-width="81.9mm"/>
    </style:style>
    <style:style style:family="table-column" style:name="Table3-col67" style:display-name="Table3.col67">
      <style:table-column-properties style:column-width="96.9mm"/>
    </style:style>
    <style:style style:family="table-column" style:name="Table4-col250" style:display-name="Table4.col250">
      <style:table-column-properties style:column-width="81.9mm"/>
    </style:style>
    <style:style style:family="table-column" style:name="Table4-col251" style:display-name="Table4.col251">
      <style:table-column-properties style:column-width="96.9mm"/>
    </style:style>
    <style:style style:family="table-column" style:name="Table4-col252" style:display-name="Table4.col252">
      <style:table-column-properties style:column-width="81.9mm"/>
    </style:style>
    <style:style style:family="table-column" style:name="Table4-col253" style:display-name="Table4.col253">
      <style:table-column-properties style:column-width="96.9mm"/>
    </style:style>
    <style:style style:family="table-column" style:name="Table4-col254" style:display-name="Table4.col254">
      <style:table-column-properties style:column-width="81.9mm"/>
    </style:style>
    <style:style style:family="table-column" style:name="Table4-col255" style:display-name="Table4.col255">
      <style:table-column-properties style:column-width="96.9mm"/>
    </style:style>
    <style:style style:family="table-column" style:name="Table4-col256" style:display-name="Table4.col256">
      <style:table-column-properties style:column-width="81.9mm"/>
    </style:style>
    <style:style style:family="table-column" style:name="Table4-col257" style:display-name="Table4.col257">
      <style:table-column-properties style:column-width="96.9mm"/>
    </style:style>
    <style:style style:family="table-column" style:name="Table4-col258" style:display-name="Table4.col258">
      <style:table-column-properties style:column-width="81.9mm"/>
    </style:style>
    <style:style style:family="table-column" style:name="Table4-col259" style:display-name="Table4.col259">
      <style:table-column-properties style:column-width="96.9mm"/>
    </style:style>
    <style:style style:family="table-column" style:name="Table6-col104" style:display-name="Table6.col104">
      <style:table-column-properties style:column-width="81.9mm"/>
    </style:style>
    <style:style style:family="table-column" style:name="Table6-col178" style:display-name="Table6.col178">
      <style:table-column-properties style:column-width="81.9mm"/>
    </style:style>
    <style:style style:family="table-column" style:name="Table3-col100" style:display-name="Table3.col100">
      <style:table-column-properties style:column-width="81.9mm"/>
    </style:style>
    <style:style style:family="table-column" style:name="Table3-col101" style:display-name="Table3.col101">
      <style:table-column-properties style:column-width="96.9mm"/>
    </style:style>
    <style:style style:family="table-column" style:name="Table3-col102" style:display-name="Table3.col102">
      <style:table-column-properties style:column-width="81.9mm"/>
    </style:style>
    <style:style style:family="table-column" style:name="Table3-col103" style:display-name="Table3.col103">
      <style:table-column-properties style:column-width="96.9mm"/>
    </style:style>
    <style:style style:family="table-column" style:name="Table3-col104" style:display-name="Table3.col104">
      <style:table-column-properties style:column-width="81.9mm"/>
    </style:style>
    <style:style style:family="table-column" style:name="Table3-col105" style:display-name="Table3.col105">
      <style:table-column-properties style:column-width="96.9mm"/>
    </style:style>
    <style:style style:family="table-column" style:name="Table3-col106" style:display-name="Table3.col106">
      <style:table-column-properties style:column-width="81.9mm"/>
    </style:style>
    <style:style style:family="table-column" style:name="Table3-col107" style:display-name="Table3.col107">
      <style:table-column-properties style:column-width="96.9mm"/>
    </style:style>
    <style:style style:family="table-column" style:name="Table3-col108" style:display-name="Table3.col108">
      <style:table-column-properties style:column-width="81.9mm"/>
    </style:style>
    <style:style style:family="table-column" style:name="Table3-col109" style:display-name="Table3.col109">
      <style:table-column-properties style:column-width="96.9mm"/>
    </style:style>
    <style:style style:family="table-column" style:name="Table6-col13" style:display-name="Table6.col13">
      <style:table-column-properties style:column-width="96.9mm"/>
    </style:style>
    <style:style style:family="table-column" style:name="Table6-col14" style:display-name="Table6.col14">
      <style:table-column-properties style:column-width="81.9mm"/>
    </style:style>
    <style:style style:family="table-column" style:name="Table6-col15" style:display-name="Table6.col15">
      <style:table-column-properties style:column-width="96.9mm"/>
    </style:style>
    <style:style style:family="table-column" style:name="Table6-col16" style:display-name="Table6.col16">
      <style:table-column-properties style:column-width="81.9mm"/>
    </style:style>
    <style:style style:family="table-column" style:name="Table6-col17" style:display-name="Table6.col17">
      <style:table-column-properties style:column-width="96.9mm"/>
    </style:style>
    <style:style style:family="table-column" style:name="Table6-col18" style:display-name="Table6.col18">
      <style:table-column-properties style:column-width="81.9mm"/>
    </style:style>
    <style:style style:family="table-column" style:name="Table6-col19" style:display-name="Table6.col19">
      <style:table-column-properties style:column-width="96.9mm"/>
    </style:style>
    <style:style style:family="table-column" style:name="Table3-col70" style:display-name="Table3.col70">
      <style:table-column-properties style:column-width="81.9mm"/>
    </style:style>
    <style:style style:family="table-column" style:name="Table4-col260" style:display-name="Table4.col260">
      <style:table-column-properties style:column-width="81.9mm"/>
    </style:style>
    <style:style style:family="table-column" style:name="Table3-col71" style:display-name="Table3.col71">
      <style:table-column-properties style:column-width="96.9mm"/>
    </style:style>
    <style:style style:family="table-column" style:name="Table4-col262" style:display-name="Table4.col262">
      <style:table-column-properties style:column-width="81.9mm"/>
    </style:style>
    <style:style style:family="table-column" style:name="Table3-col72" style:display-name="Table3.col72">
      <style:table-column-properties style:column-width="81.9mm"/>
    </style:style>
    <style:style style:family="table-column" style:name="Table4-col264" style:display-name="Table4.col264">
      <style:table-column-properties style:column-width="81.9mm"/>
    </style:style>
    <style:style style:family="table-column" style:name="Table3-col73" style:display-name="Table3.col73">
      <style:table-column-properties style:column-width="96.9mm"/>
    </style:style>
    <style:style style:family="table-column" style:name="Table4-col266" style:display-name="Table4.col266">
      <style:table-column-properties style:column-width="81.9mm"/>
    </style:style>
    <style:style style:family="table-column" style:name="Table3-col74" style:display-name="Table3.col74">
      <style:table-column-properties style:column-width="81.9mm"/>
    </style:style>
    <style:style style:family="table-column" style:name="Table4-col268" style:display-name="Table4.col268">
      <style:table-column-properties style:column-width="81.9mm"/>
    </style:style>
    <style:style style:family="table-column" style:name="Table3-col75" style:display-name="Table3.col75">
      <style:table-column-properties style:column-width="96.9mm"/>
    </style:style>
    <style:style style:family="table-column" style:name="Table3-col76" style:display-name="Table3.col76">
      <style:table-column-properties style:column-width="81.9mm"/>
    </style:style>
    <style:style style:family="table-column" style:name="Table3-col110" style:display-name="Table3.col110">
      <style:table-column-properties style:column-width="81.9mm"/>
    </style:style>
    <style:style style:family="table-column" style:name="Table3-col111" style:display-name="Table3.col111">
      <style:table-column-properties style:column-width="96.9mm"/>
    </style:style>
    <style:style style:family="table-column" style:name="Table3-col112" style:display-name="Table3.col112">
      <style:table-column-properties style:column-width="81.9mm"/>
    </style:style>
    <style:style style:family="table-column" style:name="Table3-col113" style:display-name="Table3.col113">
      <style:table-column-properties style:column-width="96.9mm"/>
    </style:style>
    <style:style style:family="table-column" style:name="Table3-col114" style:display-name="Table3.col114">
      <style:table-column-properties style:column-width="81.9mm"/>
    </style:style>
    <style:style style:family="table-column" style:name="Table3-col115" style:display-name="Table3.col115">
      <style:table-column-properties style:column-width="96.9mm"/>
    </style:style>
    <style:style style:family="table-column" style:name="Table3-col116" style:display-name="Table3.col116">
      <style:table-column-properties style:column-width="81.9mm"/>
    </style:style>
    <style:style style:family="table-column" style:name="Table3-col117" style:display-name="Table3.col117">
      <style:table-column-properties style:column-width="96.9mm"/>
    </style:style>
    <style:style style:family="table-column" style:name="Table3-col118" style:display-name="Table3.col118">
      <style:table-column-properties style:column-width="81.9mm"/>
    </style:style>
    <style:style style:family="table-column" style:name="Table3-col119" style:display-name="Table3.col119">
      <style:table-column-properties style:column-width="96.9mm"/>
    </style:style>
    <style:style style:family="table-column" style:name="Table6-col23" style:display-name="Table6.col23">
      <style:table-column-properties style:column-width="96.9mm"/>
    </style:style>
    <style:style style:family="table-column" style:name="Table6-col24" style:display-name="Table6.col24">
      <style:table-column-properties style:column-width="81.9mm"/>
    </style:style>
    <style:style style:family="table-column" style:name="Table6-col25" style:display-name="Table6.col25">
      <style:table-column-properties style:column-width="96.9mm"/>
    </style:style>
    <style:style style:family="table-column" style:name="Table6-col26" style:display-name="Table6.col26">
      <style:table-column-properties style:column-width="81.9mm"/>
    </style:style>
    <style:style style:family="table-column" style:name="Table6-col27" style:display-name="Table6.col27">
      <style:table-column-properties style:column-width="96.9mm"/>
    </style:style>
    <style:style style:family="table-column" style:name="Table6-col28" style:display-name="Table6.col28">
      <style:table-column-properties style:column-width="81.9mm"/>
    </style:style>
    <style:style style:family="table-column" style:name="Table6-col29" style:display-name="Table6.col29">
      <style:table-column-properties style:column-width="96.9mm"/>
    </style:style>
    <style:style style:family="table-column" style:name="Table4-col270" style:display-name="Table4.col270">
      <style:table-column-properties style:column-width="81.9mm"/>
    </style:style>
    <style:style style:family="table-column" style:name="Table6-col110" style:display-name="Table6.col110">
      <style:table-column-properties style:column-width="81.9mm"/>
    </style:style>
    <style:style style:family="table-column" style:name="Table6-col161" style:display-name="Table6.col161">
      <style:table-column-properties style:column-width="96.9mm"/>
    </style:style>
    <style:style style:family="table-column" style:name="Table3-col120" style:display-name="Table3.col120">
      <style:table-column-properties style:column-width="81.9mm"/>
    </style:style>
    <style:style style:family="table-column" style:name="Table3-col121" style:display-name="Table3.col121">
      <style:table-column-properties style:column-width="96.9mm"/>
    </style:style>
    <style:style style:family="table-column" style:name="Table3-col122" style:display-name="Table3.col122">
      <style:table-column-properties style:column-width="81.9mm"/>
    </style:style>
    <style:style style:family="table-column" style:name="Table3-col123" style:display-name="Table3.col123">
      <style:table-column-properties style:column-width="96.9mm"/>
    </style:style>
    <style:style style:family="table-column" style:name="Table3-col124" style:display-name="Table3.col124">
      <style:table-column-properties style:column-width="81.9mm"/>
    </style:style>
    <style:style style:family="table-column" style:name="Table3-col125" style:display-name="Table3.col125">
      <style:table-column-properties style:column-width="96.9mm"/>
    </style:style>
    <style:style style:family="table-column" style:name="Table3-col126" style:display-name="Table3.col126">
      <style:table-column-properties style:column-width="81.9mm"/>
    </style:style>
    <style:style style:family="table-column" style:name="Table3-col127" style:display-name="Table3.col127">
      <style:table-column-properties style:column-width="96.9mm"/>
    </style:style>
    <style:style style:family="table-column" style:name="Table3-col128" style:display-name="Table3.col128">
      <style:table-column-properties style:column-width="81.9mm"/>
    </style:style>
    <style:style style:family="table-column" style:name="Table3-col129" style:display-name="Table3.col129">
      <style:table-column-properties style:column-width="96.9mm"/>
    </style:style>
    <style:style style:family="table-column" style:name="Table6-col33" style:display-name="Table6.col33">
      <style:table-column-properties style:column-width="96.9mm"/>
    </style:style>
    <style:style style:family="table-column" style:name="Table6-col34" style:display-name="Table6.col34">
      <style:table-column-properties style:column-width="81.9mm"/>
    </style:style>
    <style:style style:family="table-column" style:name="Table6-col35" style:display-name="Table6.col35">
      <style:table-column-properties style:column-width="96.9mm"/>
    </style:style>
    <style:style style:family="table-column" style:name="Table3-col280" style:display-name="Table3.col280">
      <style:table-column-properties style:column-width="81.9mm"/>
    </style:style>
    <style:style style:family="table-column" style:name="Table3-col213" style:display-name="Table3.col213">
      <style:table-column-properties style:column-width="96.9mm"/>
    </style:style>
    <style:style style:family="table-column" style:name="Table6-col38" style:display-name="Table6.col38">
      <style:table-column-properties style:column-width="81.9mm"/>
    </style:style>
    <style:style style:family="table-column" style:name="Table6-col39" style:display-name="Table6.col39">
      <style:table-column-properties style:column-width="96.9mm"/>
    </style:style>
    <style:style style:family="table-column" style:name="Table3-col80" style:display-name="Table3.col80">
      <style:table-column-properties style:column-width="81.9mm"/>
    </style:style>
    <style:style style:family="table-column" style:name="Table3-col81" style:display-name="Table3.col81">
      <style:table-column-properties style:column-width="96.9mm"/>
    </style:style>
    <style:style style:family="table-column" style:name="Table3-col215" style:display-name="Table3.col215">
      <style:table-column-properties style:column-width="96.9mm"/>
    </style:style>
    <style:style style:family="table-column" style:name="Table3-col82" style:display-name="Table3.col82">
      <style:table-column-properties style:column-width="81.9mm"/>
    </style:style>
    <style:style style:family="table-column" style:name="Table3-col83" style:display-name="Table3.col83">
      <style:table-column-properties style:column-width="96.9mm"/>
    </style:style>
    <style:style style:family="table-column" style:name="Table3-col84" style:display-name="Table3.col84">
      <style:table-column-properties style:column-width="81.9mm"/>
    </style:style>
    <style:style style:family="table-column" style:name="Table3-col217" style:display-name="Table3.col217">
      <style:table-column-properties style:column-width="96.9mm"/>
    </style:style>
    <style:style style:family="table-column" style:name="Table6-col173" style:display-name="Table6.col173">
      <style:table-column-properties style:column-width="96.9mm"/>
    </style:style>
    <style:style style:family="table-column" style:name="Table6-col167" style:display-name="Table6.col167">
      <style:table-column-properties style:column-width="96.9mm"/>
    </style:style>
    <style:style style:family="table-column" style:name="Table3-col130" style:display-name="Table3.col130">
      <style:table-column-properties style:column-width="81.9mm"/>
    </style:style>
    <style:style style:family="table-column" style:name="Table3-col131" style:display-name="Table3.col131">
      <style:table-column-properties style:column-width="96.9mm"/>
    </style:style>
    <style:style style:family="table-column" style:name="Table3-col132" style:display-name="Table3.col132">
      <style:table-column-properties style:column-width="81.9mm"/>
    </style:style>
    <style:style style:family="table-column" style:name="Table3-col133" style:display-name="Table3.col133">
      <style:table-column-properties style:column-width="96.9mm"/>
    </style:style>
    <style:style style:family="table-column" style:name="Table3-col134" style:display-name="Table3.col134">
      <style:table-column-properties style:column-width="81.9mm"/>
    </style:style>
    <style:style style:family="table-column" style:name="Table3-col135" style:display-name="Table3.col135">
      <style:table-column-properties style:column-width="96.9mm"/>
    </style:style>
    <style:style style:family="table-column" style:name="Table3-col136" style:display-name="Table3.col136">
      <style:table-column-properties style:column-width="81.9mm"/>
    </style:style>
    <style:style style:family="table-column" style:name="Table6-col40" style:display-name="Table6.col40">
      <style:table-column-properties style:column-width="81.9mm"/>
    </style:style>
    <style:style style:family="table-column" style:name="Table6-col41" style:display-name="Table6.col41">
      <style:table-column-properties style:column-width="96.9mm"/>
    </style:style>
    <style:style style:family="table-column" style:name="Table6-col42" style:display-name="Table6.col42">
      <style:table-column-properties style:column-width="81.9mm"/>
    </style:style>
    <style:style style:family="table-column" style:name="Table6-col43" style:display-name="Table6.col43">
      <style:table-column-properties style:column-width="96.9mm"/>
    </style:style>
    <style:style style:family="table-column" style:name="Table6-col44" style:display-name="Table6.col44">
      <style:table-column-properties style:column-width="81.9mm"/>
    </style:style>
    <style:style style:family="table-column" style:name="Table6-col45" style:display-name="Table6.col45">
      <style:table-column-properties style:column-width="96.9mm"/>
    </style:style>
    <style:style style:family="table-column" style:name="Table6-col46" style:display-name="Table6.col46">
      <style:table-column-properties style:column-width="81.9mm"/>
    </style:style>
    <style:style style:family="table-column" style:name="Table6-col47" style:display-name="Table6.col47">
      <style:table-column-properties style:column-width="96.9mm"/>
    </style:style>
    <style:style style:family="table-column" style:name="Table6-col48" style:display-name="Table6.col48">
      <style:table-column-properties style:column-width="81.9mm"/>
    </style:style>
    <style:style style:family="table-column" style:name="Table6-col49" style:display-name="Table6.col49">
      <style:table-column-properties style:column-width="96.9mm"/>
    </style:style>
    <style:style style:family="table-column" style:name="Table3-col77" style:display-name="Table3.col77">
      <style:table-column-properties style:column-width="96.9mm"/>
    </style:style>
    <style:style style:family="table-column" style:name="Table6-col311" style:display-name="Table6.col311">
      <style:table-column-properties style:column-width="96.9mm"/>
    </style:style>
    <style:style style:family="table-column" style:name="Table3-col140" style:display-name="Table3.col140">
      <style:table-column-properties style:column-width="81.9mm"/>
    </style:style>
    <style:style style:family="table-column" style:name="Table3-col141" style:display-name="Table3.col141">
      <style:table-column-properties style:column-width="96.9mm"/>
    </style:style>
    <style:style style:family="table-column" style:name="Table3-col142" style:display-name="Table3.col142">
      <style:table-column-properties style:column-width="81.9mm"/>
    </style:style>
    <style:style style:family="table-column" style:name="Table3-col143" style:display-name="Table3.col143">
      <style:table-column-properties style:column-width="96.9mm"/>
    </style:style>
    <style:style style:family="table-column" style:name="Table3-col144" style:display-name="Table3.col144">
      <style:table-column-properties style:column-width="81.9mm"/>
    </style:style>
    <style:style style:family="table-column" style:name="Table3-col145" style:display-name="Table3.col145">
      <style:table-column-properties style:column-width="96.9mm"/>
    </style:style>
    <style:style style:family="table-column" style:name="Table3-col146" style:display-name="Table3.col146">
      <style:table-column-properties style:column-width="81.9mm"/>
    </style:style>
    <style:style style:family="table-column" style:name="Table3-col147" style:display-name="Table3.col147">
      <style:table-column-properties style:column-width="96.9mm"/>
    </style:style>
    <style:style style:family="table-column" style:name="Table3-col148" style:display-name="Table3.col148">
      <style:table-column-properties style:column-width="81.9mm"/>
    </style:style>
    <style:style style:family="table-column" style:name="Table3-col149" style:display-name="Table3.col149">
      <style:table-column-properties style:column-width="96.9mm"/>
    </style:style>
    <style:style style:family="table-column" style:name="Table6-col53" style:display-name="Table6.col53">
      <style:table-column-properties style:column-width="96.9mm"/>
    </style:style>
    <style:style style:family="table-column" style:name="Table6-col54" style:display-name="Table6.col54">
      <style:table-column-properties style:column-width="81.9mm"/>
    </style:style>
    <style:style style:family="table-column" style:name="Table6-col55" style:display-name="Table6.col55">
      <style:table-column-properties style:column-width="96.9mm"/>
    </style:style>
    <style:style style:family="table-column" style:name="Table6-col56" style:display-name="Table6.col56">
      <style:table-column-properties style:column-width="81.9mm"/>
    </style:style>
    <style:style style:family="table-column" style:name="Table6-col57" style:display-name="Table6.col57">
      <style:table-column-properties style:column-width="96.9mm"/>
    </style:style>
    <style:style style:family="table-column" style:name="Table6-col58" style:display-name="Table6.col58">
      <style:table-column-properties style:column-width="81.9mm"/>
    </style:style>
    <style:style style:family="table-column" style:name="Table6-col59" style:display-name="Table6.col59">
      <style:table-column-properties style:column-width="96.9mm"/>
    </style:style>
    <style:style style:family="table-column" style:name="Table3-col90" style:display-name="Table3.col90">
      <style:table-column-properties style:column-width="81.9mm"/>
    </style:style>
    <style:style style:family="table-column" style:name="Table3-col91" style:display-name="Table3.col91">
      <style:table-column-properties style:column-width="96.9mm"/>
    </style:style>
    <style:style style:family="table-column" style:name="Table3-col92" style:display-name="Table3.col92">
      <style:table-column-properties style:column-width="81.9mm"/>
    </style:style>
    <style:style style:family="table-column" style:name="Table6-col303" style:display-name="Table6.col303">
      <style:table-column-properties style:column-width="96.9mm"/>
    </style:style>
    <style:style style:family="table-column" style:name="Table3-col93" style:display-name="Table3.col93">
      <style:table-column-properties style:column-width="96.9mm"/>
    </style:style>
    <style:style style:family="table-column" style:name="Table5-col29" style:display-name="Table5.col29">
      <style:table-column-properties style:column-width="96.9mm"/>
    </style:style>
    <style:style style:family="table-column" style:name="Table6-col208" style:display-name="Table6.col208">
      <style:table-column-properties style:column-width="81.9mm"/>
    </style:style>
    <style:style style:family="table-column" style:name="Table6-col209" style:display-name="Table6.col209">
      <style:table-column-properties style:column-width="96.9mm"/>
    </style:style>
    <style:style style:family="table-column" style:name="Table3-col150" style:display-name="Table3.col150">
      <style:table-column-properties style:column-width="81.9mm"/>
    </style:style>
    <style:style style:family="table-column" style:name="Table3-col151" style:display-name="Table3.col151">
      <style:table-column-properties style:column-width="96.9mm"/>
    </style:style>
    <style:style style:family="table-column" style:name="Table3-col152" style:display-name="Table3.col152">
      <style:table-column-properties style:column-width="81.9mm"/>
    </style:style>
    <style:style style:family="table-column" style:name="Table3-col153" style:display-name="Table3.col153">
      <style:table-column-properties style:column-width="96.9mm"/>
    </style:style>
    <style:style style:family="table-column" style:name="Table3-col154" style:display-name="Table3.col154">
      <style:table-column-properties style:column-width="81.9mm"/>
    </style:style>
    <style:style style:family="table-column" style:name="Table3-col155" style:display-name="Table3.col155">
      <style:table-column-properties style:column-width="96.9mm"/>
    </style:style>
    <style:style style:family="table-column" style:name="Table3-col156" style:display-name="Table3.col156">
      <style:table-column-properties style:column-width="81.9mm"/>
    </style:style>
    <style:style style:family="table-column" style:name="Table6-col60" style:display-name="Table6.col60">
      <style:table-column-properties style:column-width="81.9mm"/>
    </style:style>
    <style:style style:family="table-column" style:name="Table3-col158" style:display-name="Table3.col158">
      <style:table-column-properties style:column-width="81.9mm"/>
    </style:style>
    <style:style style:family="table-column" style:name="Table3-col159" style:display-name="Table3.col159">
      <style:table-column-properties style:column-width="96.9mm"/>
    </style:style>
    <style:style style:family="table-column" style:name="Table6-col63" style:display-name="Table6.col63">
      <style:table-column-properties style:column-width="96.9mm"/>
    </style:style>
    <style:style style:family="table-column" style:name="Table6-col64" style:display-name="Table6.col64">
      <style:table-column-properties style:column-width="81.9mm"/>
    </style:style>
    <style:style style:family="table-column" style:name="Table6-col65" style:display-name="Table6.col65">
      <style:table-column-properties style:column-width="96.9mm"/>
    </style:style>
    <style:style style:family="table-column" style:name="Table6-col66" style:display-name="Table6.col66">
      <style:table-column-properties style:column-width="81.9mm"/>
    </style:style>
    <style:style style:family="table-column" style:name="Table6-col67" style:display-name="Table6.col67">
      <style:table-column-properties style:column-width="96.9mm"/>
    </style:style>
    <style:style style:family="table-column" style:name="Table6-col68" style:display-name="Table6.col68">
      <style:table-column-properties style:column-width="81.9mm"/>
    </style:style>
    <style:style style:family="table-column" style:name="Table6-col69" style:display-name="Table6.col69">
      <style:table-column-properties style:column-width="96.9mm"/>
    </style:style>
    <style:style style:family="table-column" style:name="Table6-col153" style:display-name="Table6.col153">
      <style:table-column-properties style:column-width="96.9mm"/>
    </style:style>
    <style:style style:family="table-column" style:name="Table6-col166" style:display-name="Table6.col166">
      <style:table-column-properties style:column-width="81.9mm"/>
    </style:style>
    <style:style style:family="table-column" style:name="Table3-col160" style:display-name="Table3.col160">
      <style:table-column-properties style:column-width="81.9mm"/>
    </style:style>
    <style:style style:family="table-column" style:name="Table3-col161" style:display-name="Table3.col161">
      <style:table-column-properties style:column-width="96.9mm"/>
    </style:style>
    <style:style style:family="table-column" style:name="Table3-col162" style:display-name="Table3.col162">
      <style:table-column-properties style:column-width="81.9mm"/>
    </style:style>
    <style:style style:family="table-column" style:name="Table3-col163" style:display-name="Table3.col163">
      <style:table-column-properties style:column-width="96.9mm"/>
    </style:style>
    <style:style style:family="table-column" style:name="Table3-col164" style:display-name="Table3.col164">
      <style:table-column-properties style:column-width="81.9mm"/>
    </style:style>
    <style:style style:family="table-column" style:name="Table3-col165" style:display-name="Table3.col165">
      <style:table-column-properties style:column-width="96.9mm"/>
    </style:style>
    <style:style style:family="table-column" style:name="Table3-col166" style:display-name="Table3.col166">
      <style:table-column-properties style:column-width="81.9mm"/>
    </style:style>
    <style:style style:family="table-column" style:name="Table3-col167" style:display-name="Table3.col167">
      <style:table-column-properties style:column-width="96.9mm"/>
    </style:style>
    <style:style style:family="table-column" style:name="Table6-col71" style:display-name="Table6.col71">
      <style:table-column-properties style:column-width="96.9mm"/>
    </style:style>
    <style:style style:family="table-column" style:name="Table3-col169" style:display-name="Table3.col169">
      <style:table-column-properties style:column-width="96.9mm"/>
    </style:style>
    <style:style style:family="table-column" style:name="Table6-col73" style:display-name="Table6.col73">
      <style:table-column-properties style:column-width="96.9mm"/>
    </style:style>
    <style:style style:family="table-column" style:name="Table6-col74" style:display-name="Table6.col74">
      <style:table-column-properties style:column-width="81.9mm"/>
    </style:style>
    <style:style style:family="table-column" style:name="Table6-col75" style:display-name="Table6.col75">
      <style:table-column-properties style:column-width="96.9mm"/>
    </style:style>
    <style:style style:family="table-column" style:name="Table6-col76" style:display-name="Table6.col76">
      <style:table-column-properties style:column-width="81.9mm"/>
    </style:style>
    <style:style style:family="table-column" style:name="Table6-col77" style:display-name="Table6.col77">
      <style:table-column-properties style:column-width="96.9mm"/>
    </style:style>
    <style:style style:family="table-column" style:name="Table6-col78" style:display-name="Table6.col78">
      <style:table-column-properties style:column-width="81.9mm"/>
    </style:style>
    <style:style style:family="table-column" style:name="Table6-col79" style:display-name="Table6.col79">
      <style:table-column-properties style:column-width="96.9mm"/>
    </style:style>
    <style:style style:family="table-column" style:name="Table6-col213" style:display-name="Table6.col213">
      <style:table-column-properties style:column-width="96.9mm"/>
    </style:style>
    <style:style style:family="table-column" style:name="Table6-col214" style:display-name="Table6.col214">
      <style:table-column-properties style:column-width="81.9mm"/>
    </style:style>
    <style:style style:family="table-column" style:name="Table6-col329" style:display-name="Table6.col329">
      <style:table-column-properties style:column-width="96.9mm"/>
    </style:style>
    <style:style style:family="table-column" style:name="Table6-col215" style:display-name="Table6.col215">
      <style:table-column-properties style:column-width="96.9mm"/>
    </style:style>
    <style:style style:family="table-column" style:name="Table6-col242" style:display-name="Table6.col242">
      <style:table-column-properties style:column-width="81.9mm"/>
    </style:style>
    <style:style style:family="table-column" style:name="Table6-col216" style:display-name="Table6.col216">
      <style:table-column-properties style:column-width="81.9mm"/>
    </style:style>
    <style:style style:family="table-column" style:name="Table6-col217" style:display-name="Table6.col217">
      <style:table-column-properties style:column-width="96.9mm"/>
    </style:style>
    <style:style style:family="table-column" style:name="Table6-col188" style:display-name="Table6.col188">
      <style:table-column-properties style:column-width="81.9mm"/>
    </style:style>
    <style:style style:family="table-column" style:name="Table3-col170" style:display-name="Table3.col170">
      <style:table-column-properties style:column-width="81.9mm"/>
    </style:style>
    <style:style style:family="table-column" style:name="Table3-col171" style:display-name="Table3.col171">
      <style:table-column-properties style:column-width="96.9mm"/>
    </style:style>
    <style:style style:family="table-column" style:name="Table3-col172" style:display-name="Table3.col172">
      <style:table-column-properties style:column-width="81.9mm"/>
    </style:style>
    <style:style style:family="table-column" style:name="Table3-col173" style:display-name="Table3.col173">
      <style:table-column-properties style:column-width="96.9mm"/>
    </style:style>
    <style:style style:family="table-column" style:name="Table3-col174" style:display-name="Table3.col174">
      <style:table-column-properties style:column-width="81.9mm"/>
    </style:style>
    <style:style style:family="table-column" style:name="Table3-col175" style:display-name="Table3.col175">
      <style:table-column-properties style:column-width="96.9mm"/>
    </style:style>
    <style:style style:family="table-column" style:name="Table3-col176" style:display-name="Table3.col176">
      <style:table-column-properties style:column-width="81.9mm"/>
    </style:style>
    <style:style style:family="table-column" style:name="Table3-col177" style:display-name="Table3.col177">
      <style:table-column-properties style:column-width="96.9mm"/>
    </style:style>
    <style:style style:family="table-column" style:name="Table3-col178" style:display-name="Table3.col178">
      <style:table-column-properties style:column-width="81.9mm"/>
    </style:style>
    <style:style style:family="table-column" style:name="Table3-col179" style:display-name="Table3.col179">
      <style:table-column-properties style:column-width="96.9mm"/>
    </style:style>
    <style:style style:family="table-column" style:name="Table6-col83" style:display-name="Table6.col83">
      <style:table-column-properties style:column-width="96.9mm"/>
    </style:style>
    <style:style style:family="table-column" style:name="Table6-col84" style:display-name="Table6.col84">
      <style:table-column-properties style:column-width="81.9mm"/>
    </style:style>
    <style:style style:family="table-column" style:name="Table6-col85" style:display-name="Table6.col85">
      <style:table-column-properties style:column-width="96.9mm"/>
    </style:style>
    <style:style style:family="table-column" style:name="Table6-col86" style:display-name="Table6.col86">
      <style:table-column-properties style:column-width="81.9mm"/>
    </style:style>
    <style:style style:family="table-column" style:name="Table6-col87" style:display-name="Table6.col87">
      <style:table-column-properties style:column-width="96.9mm"/>
    </style:style>
    <style:style style:family="table-column" style:name="Table6-col88" style:display-name="Table6.col88">
      <style:table-column-properties style:column-width="81.9mm"/>
    </style:style>
    <style:style style:family="table-column" style:name="Table6-col89" style:display-name="Table6.col89">
      <style:table-column-properties style:column-width="96.9mm"/>
    </style:style>
    <style:style style:family="table-column" style:name="Table6-col175" style:display-name="Table6.col175">
      <style:table-column-properties style:column-width="96.9mm"/>
    </style:style>
    <style:style style:family="table-column" style:name="Table6-col333" style:display-name="Table6.col333">
      <style:table-column-properties style:column-width="96.9mm"/>
    </style:style>
    <style:style style:family="table-column" style:name="Table6-col140" style:display-name="Table6.col140">
      <style:table-column-properties style:column-width="81.9mm"/>
    </style:style>
    <style:style style:family="table-column" style:name="Table6-col313" style:display-name="Table6.col313">
      <style:table-column-properties style:column-width="96.9mm"/>
    </style:style>
    <style:style style:family="table-column" style:name="Table6-col141" style:display-name="Table6.col141">
      <style:table-column-properties style:column-width="96.9mm"/>
    </style:style>
    <style:style style:family="table-column" style:name="Table6-col176" style:display-name="Table6.col176">
      <style:table-column-properties style:column-width="81.9mm"/>
    </style:style>
    <style:style style:family="table-column" style:name="Table6-col142" style:display-name="Table6.col142">
      <style:table-column-properties style:column-width="81.9mm"/>
    </style:style>
    <style:style style:family="table-column" style:name="Table6-col143" style:display-name="Table6.col143">
      <style:table-column-properties style:column-width="96.9mm"/>
    </style:style>
    <style:style style:family="table-column" style:name="Table6-col177" style:display-name="Table6.col177">
      <style:table-column-properties style:column-width="96.9mm"/>
    </style:style>
    <style:style style:family="table-column" style:name="Table3-col180" style:display-name="Table3.col180">
      <style:table-column-properties style:column-width="81.9mm"/>
    </style:style>
    <style:style style:family="table-column" style:name="Table3-col181" style:display-name="Table3.col181">
      <style:table-column-properties style:column-width="96.9mm"/>
    </style:style>
    <style:style style:family="table-column" style:name="Table3-col182" style:display-name="Table3.col182">
      <style:table-column-properties style:column-width="81.9mm"/>
    </style:style>
    <style:style style:family="table-column" style:name="Table3-col183" style:display-name="Table3.col183">
      <style:table-column-properties style:column-width="96.9mm"/>
    </style:style>
    <style:style style:family="table-column" style:name="Table3-col184" style:display-name="Table3.col184">
      <style:table-column-properties style:column-width="81.9mm"/>
    </style:style>
    <style:style style:family="table-column" style:name="Table3-col185" style:display-name="Table3.col185">
      <style:table-column-properties style:column-width="96.9mm"/>
    </style:style>
    <style:style style:family="table-column" style:name="Table3-col186" style:display-name="Table3.col186">
      <style:table-column-properties style:column-width="81.9mm"/>
    </style:style>
    <style:style style:family="table-column" style:name="Table3-col187" style:display-name="Table3.col187">
      <style:table-column-properties style:column-width="96.9mm"/>
    </style:style>
    <style:style style:family="table-column" style:name="Table3-col188" style:display-name="Table3.col188">
      <style:table-column-properties style:column-width="81.9mm"/>
    </style:style>
    <style:style style:family="table-column" style:name="Table3-col189" style:display-name="Table3.col189">
      <style:table-column-properties style:column-width="96.9mm"/>
    </style:style>
    <style:style style:family="table-column" style:name="Table6-col93" style:display-name="Table6.col93">
      <style:table-column-properties style:column-width="96.9mm"/>
    </style:style>
    <style:style style:family="table-column" style:name="Table6-col94" style:display-name="Table6.col94">
      <style:table-column-properties style:column-width="81.9mm"/>
    </style:style>
    <style:style style:family="table-column" style:name="Table6-col95" style:display-name="Table6.col95">
      <style:table-column-properties style:column-width="96.9mm"/>
    </style:style>
    <style:style style:family="table-column" style:name="Table6-col96" style:display-name="Table6.col96">
      <style:table-column-properties style:column-width="81.9mm"/>
    </style:style>
    <style:style style:family="table-column" style:name="Table6-col97" style:display-name="Table6.col97">
      <style:table-column-properties style:column-width="96.9mm"/>
    </style:style>
    <style:style style:family="table-column" style:name="Table6-col98" style:display-name="Table6.col98">
      <style:table-column-properties style:column-width="81.9mm"/>
    </style:style>
    <style:style style:family="table-column" style:name="Table6-col99" style:display-name="Table6.col99">
      <style:table-column-properties style:column-width="96.9mm"/>
    </style:style>
    <style:style style:family="table-column" style:name="Table4-col198" style:display-name="Table4.col198">
      <style:table-column-properties style:column-width="81.9mm"/>
    </style:style>
    <style:style style:family="table-column" style:name="Table6-col224" style:display-name="Table6.col224">
      <style:table-column-properties style:column-width="81.9mm"/>
    </style:style>
    <style:style style:family="table-column" style:name="Table6-col225" style:display-name="Table6.col225">
      <style:table-column-properties style:column-width="96.9mm"/>
    </style:style>
    <style:style style:family="table-column" style:name="Table6-col226" style:display-name="Table6.col226">
      <style:table-column-properties style:column-width="81.9mm"/>
    </style:style>
    <style:style style:family="table-column" style:name="Table6-col227" style:display-name="Table6.col227">
      <style:table-column-properties style:column-width="96.9mm"/>
    </style:style>
    <style:style style:family="table-column" style:name="Table6-col165" style:display-name="Table6.col165">
      <style:table-column-properties style:column-width="96.9mm"/>
    </style:style>
    <style:style style:family="table-column" style:name="Table6-col100" style:display-name="Table6.col100">
      <style:table-column-properties style:column-width="81.9mm"/>
    </style:style>
    <style:style style:family="table-column" style:name="Table3-col190" style:display-name="Table3.col190">
      <style:table-column-properties style:column-width="81.9mm"/>
    </style:style>
    <style:style style:family="table-column" style:name="Table3-col191" style:display-name="Table3.col191">
      <style:table-column-properties style:column-width="96.9mm"/>
    </style:style>
    <style:style style:family="table-column" style:name="Table3-col192" style:display-name="Table3.col192">
      <style:table-column-properties style:column-width="81.9mm"/>
    </style:style>
    <style:style style:family="table-column" style:name="Table3-col193" style:display-name="Table3.col193">
      <style:table-column-properties style:column-width="96.9mm"/>
    </style:style>
    <style:style style:family="table-column" style:name="Table3-col194" style:display-name="Table3.col194">
      <style:table-column-properties style:column-width="81.9mm"/>
    </style:style>
    <style:style style:family="table-column" style:name="Table3-col195" style:display-name="Table3.col195">
      <style:table-column-properties style:column-width="96.9mm"/>
    </style:style>
    <style:style style:family="table-column" style:name="Table3-col196" style:display-name="Table3.col196">
      <style:table-column-properties style:column-width="81.9mm"/>
    </style:style>
    <style:style style:family="table-column" style:name="Table3-col197" style:display-name="Table3.col197">
      <style:table-column-properties style:column-width="96.9mm"/>
    </style:style>
    <style:style style:family="table-column" style:name="Table3-col198" style:display-name="Table3.col198">
      <style:table-column-properties style:column-width="81.9mm"/>
    </style:style>
    <style:style style:family="table-column" style:name="Table3-col199" style:display-name="Table3.col199">
      <style:table-column-properties style:column-width="96.9mm"/>
    </style:style>
    <style:style style:family="table-column" style:name="Table6-col305" style:display-name="Table6.col305">
      <style:table-column-properties style:column-width="96.9mm"/>
    </style:style>
    <style:style style:family="table-column" style:name="Table1-col1" style:display-name="Table1.col1">
      <style:table-column-properties style:column-width="80.9mm"/>
    </style:style>
    <style:style style:family="table-column" style:name="Table6-col309" style:display-name="Table6.col309">
      <style:table-column-properties style:column-width="96.9mm"/>
    </style:style>
    <style:style style:family="table-column" style:name="Table6-col1" style:display-name="Table6.col1">
      <style:table-column-properties style:column-width="96.9mm"/>
    </style:style>
    <style:style style:family="table-column" style:name="Table6-col2" style:display-name="Table6.col2">
      <style:table-column-properties style:column-width="81.9mm"/>
    </style:style>
    <style:style style:family="table-column" style:name="Table6-col3" style:display-name="Table6.col3">
      <style:table-column-properties style:column-width="96.9mm"/>
    </style:style>
    <style:style style:family="table-column" style:name="Table6-col4" style:display-name="Table6.col4">
      <style:table-column-properties style:column-width="81.9mm"/>
    </style:style>
    <style:style style:family="table-column" style:name="Table6-col5" style:display-name="Table6.col5">
      <style:table-column-properties style:column-width="96.9mm"/>
    </style:style>
    <style:style style:family="table-column" style:name="Table6-col6" style:display-name="Table6.col6">
      <style:table-column-properties style:column-width="81.9mm"/>
    </style:style>
    <style:style style:family="table-column" style:name="Table6-col7" style:display-name="Table6.col7">
      <style:table-column-properties style:column-width="96.9mm"/>
    </style:style>
    <style:style style:family="table-column" style:name="Table6-col8" style:display-name="Table6.col8">
      <style:table-column-properties style:column-width="81.9mm"/>
    </style:style>
    <style:style style:family="table-column" style:name="Table6-col9" style:display-name="Table6.col9">
      <style:table-column-properties style:column-width="96.9mm"/>
    </style:style>
    <style:style style:family="table-column" style:name="Table6-col111" style:display-name="Table6.col111">
      <style:table-column-properties style:column-width="96.9mm"/>
    </style:style>
    <style:style style:family="table-column" style:name="Table6-col112" style:display-name="Table6.col112">
      <style:table-column-properties style:column-width="81.9mm"/>
    </style:style>
    <style:style style:family="table-column" style:name="Table6-col113" style:display-name="Table6.col113">
      <style:table-column-properties style:column-width="96.9mm"/>
    </style:style>
    <style:style style:family="table-column" style:name="Table6-col114" style:display-name="Table6.col114">
      <style:table-column-properties style:column-width="81.9mm"/>
    </style:style>
    <style:style style:family="table-column" style:name="Table6-col115" style:display-name="Table6.col115">
      <style:table-column-properties style:column-width="96.9mm"/>
    </style:style>
    <style:style style:family="table-column" style:name="Table6-col116" style:display-name="Table6.col116">
      <style:table-column-properties style:column-width="81.9mm"/>
    </style:style>
    <style:style style:family="table-column" style:name="Table6-col117" style:display-name="Table6.col117">
      <style:table-column-properties style:column-width="96.9mm"/>
    </style:style>
    <style:style style:family="table-column" style:name="Table6-col118" style:display-name="Table6.col118">
      <style:table-column-properties style:column-width="81.9mm"/>
    </style:style>
    <style:style style:family="table-column" style:name="Table6-col119" style:display-name="Table6.col119">
      <style:table-column-properties style:column-width="96.9mm"/>
    </style:style>
    <style:style style:family="table-column" style:name="Table6-col230" style:display-name="Table6.col230">
      <style:table-column-properties style:column-width="81.9mm"/>
    </style:style>
    <style:style style:family="table-column" style:name="Table6-col231" style:display-name="Table6.col231">
      <style:table-column-properties style:column-width="96.9mm"/>
    </style:style>
    <style:style style:family="table-column" style:name="Table6-col232" style:display-name="Table6.col232">
      <style:table-column-properties style:column-width="81.9mm"/>
    </style:style>
    <style:style style:family="table-column" style:name="Table6-col321" style:display-name="Table6.col321">
      <style:table-column-properties style:column-width="96.9mm"/>
    </style:style>
    <style:style style:family="table-column" style:name="Table6-col233" style:display-name="Table6.col233">
      <style:table-column-properties style:column-width="96.9mm"/>
    </style:style>
    <style:style style:family="table-column" style:name="Table6-col234" style:display-name="Table6.col234">
      <style:table-column-properties style:column-width="81.9mm"/>
    </style:style>
    <style:style style:family="table-column" style:name="Table4-col221" style:display-name="Table4.col221">
      <style:table-column-properties style:column-width="96.9mm"/>
    </style:style>
    <style:style style:family="table-column" style:name="Table6-col235" style:display-name="Table6.col235">
      <style:table-column-properties style:column-width="96.9mm"/>
    </style:style>
    <style:style style:family="table-column" style:name="Table6-col323" style:display-name="Table6.col323">
      <style:table-column-properties style:column-width="96.9mm"/>
    </style:style>
    <style:style style:family="table-column" style:name="Table6-col236" style:display-name="Table6.col236">
      <style:table-column-properties style:column-width="81.9mm"/>
    </style:style>
    <style:style style:family="table-column" style:name="Table6-col187" style:display-name="Table6.col187">
      <style:table-column-properties style:column-width="96.9mm"/>
    </style:style>
    <style:style style:family="table-column" style:name="Table6-col120" style:display-name="Table6.col120">
      <style:table-column-properties style:column-width="81.9mm"/>
    </style:style>
    <style:style style:family="table-column" style:name="Table6-col121" style:display-name="Table6.col121">
      <style:table-column-properties style:column-width="96.9mm"/>
    </style:style>
    <style:style style:family="table-column" style:name="Table6-col122" style:display-name="Table6.col122">
      <style:table-column-properties style:column-width="81.9mm"/>
    </style:style>
    <style:style style:family="table-column" style:name="Table6-col123" style:display-name="Table6.col123">
      <style:table-column-properties style:column-width="96.9mm"/>
    </style:style>
    <style:style style:family="table-column" style:name="Table6-col124" style:display-name="Table6.col124">
      <style:table-column-properties style:column-width="81.9mm"/>
    </style:style>
    <style:style style:family="table-column" style:name="Table6-col125" style:display-name="Table6.col125">
      <style:table-column-properties style:column-width="96.9mm"/>
    </style:style>
    <style:style style:family="table-column" style:name="Table6-col126" style:display-name="Table6.col126">
      <style:table-column-properties style:column-width="81.9mm"/>
    </style:style>
    <style:style style:family="table-column" style:name="Table6-col127" style:display-name="Table6.col127">
      <style:table-column-properties style:column-width="96.9mm"/>
    </style:style>
    <style:style style:family="table-column" style:name="Table6-col128" style:display-name="Table6.col128">
      <style:table-column-properties style:column-width="81.9mm"/>
    </style:style>
    <style:style style:family="table-column" style:name="Table6-col129" style:display-name="Table6.col129">
      <style:table-column-properties style:column-width="96.9mm"/>
    </style:style>
    <style:style style:family="table-column" style:name="Table6-col314" style:display-name="Table6.col314">
      <style:table-column-properties style:column-width="81.9mm"/>
    </style:style>
    <style:style style:family="table-column" style:name="Table6-col315" style:display-name="Table6.col315">
      <style:table-column-properties style:column-width="96.9mm"/>
    </style:style>
    <style:style style:family="table-column" style:name="Table6-col170" style:display-name="Table6.col170">
      <style:table-column-properties style:column-width="81.9mm"/>
    </style:style>
    <style:style style:family="table-column" style:name="Table3-col243" style:display-name="Table3.col243">
      <style:table-column-properties style:column-width="96.9mm"/>
    </style:style>
    <style:style style:family="table-column" style:name="Table6-col171" style:display-name="Table6.col171">
      <style:table-column-properties style:column-width="96.9mm"/>
    </style:style>
    <style:style style:family="table-column" style:name="Table3-col244" style:display-name="Table3.col244">
      <style:table-column-properties style:column-width="81.9mm"/>
    </style:style>
    <style:style style:family="table-column" style:name="Table6-col172" style:display-name="Table6.col172">
      <style:table-column-properties style:column-width="81.9mm"/>
    </style:style>
    <style:style style:family="table-column" style:name="Table6-col319" style:display-name="Table6.col319">
      <style:table-column-properties style:column-width="96.9mm"/>
    </style:style>
    <style:style style:family="table-column" style:name="Table3-col245" style:display-name="Table3.col245">
      <style:table-column-properties style:column-width="96.9mm"/>
    </style:style>
    <style:style style:family="table-column" style:name="Table6-col160" style:display-name="Table6.col160">
      <style:table-column-properties style:column-width="81.9mm"/>
    </style:style>
    <style:style style:family="table-column" style:name="Table3-col246" style:display-name="Table3.col246">
      <style:table-column-properties style:column-width="81.9mm"/>
    </style:style>
    <style:style style:family="table-column" style:name="Table6-col174" style:display-name="Table6.col174">
      <style:table-column-properties style:column-width="81.9mm"/>
    </style:style>
    <style:style style:family="table-column" style:name="Table6-col162" style:display-name="Table6.col162">
      <style:table-column-properties style:column-width="81.9mm"/>
    </style:style>
    <style:style style:family="table-column" style:name="Table3-col247" style:display-name="Table3.col247">
      <style:table-column-properties style:column-width="96.9mm"/>
    </style:style>
    <style:style style:family="table-column" style:name="Table6-col163" style:display-name="Table6.col163">
      <style:table-column-properties style:column-width="96.9mm"/>
    </style:style>
    <style:style style:family="table-column" style:name="Table6-col164" style:display-name="Table6.col164">
      <style:table-column-properties style:column-width="81.9mm"/>
    </style:style>
    <style:style style:family="table-column" style:name="Table6-col130" style:display-name="Table6.col130">
      <style:table-column-properties style:column-width="81.9mm"/>
    </style:style>
    <style:style style:family="table-column" style:name="Table6-col131" style:display-name="Table6.col131">
      <style:table-column-properties style:column-width="96.9mm"/>
    </style:style>
    <style:style style:family="table-column" style:name="Table6-col132" style:display-name="Table6.col132">
      <style:table-column-properties style:column-width="81.9mm"/>
    </style:style>
    <style:style style:family="table-column" style:name="Table6-col133" style:display-name="Table6.col133">
      <style:table-column-properties style:column-width="96.9mm"/>
    </style:style>
    <style:style style:family="table-column" style:name="Table6-col134" style:display-name="Table6.col134">
      <style:table-column-properties style:column-width="81.9mm"/>
    </style:style>
    <style:style style:family="table-column" style:name="Table6-col135" style:display-name="Table6.col135">
      <style:table-column-properties style:column-width="96.9mm"/>
    </style:style>
    <style:style style:family="table-column" style:name="Table6-col136" style:display-name="Table6.col136">
      <style:table-column-properties style:column-width="81.9mm"/>
    </style:style>
    <style:style style:family="table-column" style:name="Table6-col137" style:display-name="Table6.col137">
      <style:table-column-properties style:column-width="96.9mm"/>
    </style:style>
    <style:style style:family="table-column" style:name="Table6-col36" style:display-name="Table6.col36">
      <style:table-column-properties style:column-width="81.9mm"/>
    </style:style>
    <style:style style:family="table-column" style:name="Table6-col139" style:display-name="Table6.col139">
      <style:table-column-properties style:column-width="96.9mm"/>
    </style:style>
    <style:style style:family="table-column" style:name="Table6-col201" style:display-name="Table6.col201">
      <style:table-column-properties style:column-width="96.9mm"/>
    </style:style>
    <style:style style:family="table-column" style:name="Table6-col37" style:display-name="Table6.col37">
      <style:table-column-properties style:column-width="96.9mm"/>
    </style:style>
    <style:style style:family="table-column" style:name="Table6-col241" style:display-name="Table6.col241">
      <style:table-column-properties style:column-width="96.9mm"/>
    </style:style>
    <style:style style:family="table-column" style:name="Table6-col221" style:display-name="Table6.col221">
      <style:table-column-properties style:column-width="96.9mm"/>
    </style:style>
    <style:style style:family="table-column" style:name="Table6-col243" style:display-name="Table6.col243">
      <style:table-column-properties style:column-width="96.9mm"/>
    </style:style>
    <style:style style:family="table-column" style:name="Table6-col343" style:display-name="Table6.col343">
      <style:table-column-properties style:column-width="96.9mm"/>
    </style:style>
    <style:style style:family="table-column" style:name="Table6-col244" style:display-name="Table6.col244">
      <style:table-column-properties style:column-width="81.9mm"/>
    </style:style>
    <style:style style:family="table-column" style:name="Table6-col245" style:display-name="Table6.col245">
      <style:table-column-properties style:column-width="96.9mm"/>
    </style:style>
    <style:style style:family="table-column" style:name="Table6-col222" style:display-name="Table6.col222">
      <style:table-column-properties style:column-width="81.9mm"/>
    </style:style>
    <style:style style:family="table-column" style:name="Table6-col246" style:display-name="Table6.col246">
      <style:table-column-properties style:column-width="81.9mm"/>
    </style:style>
    <style:style style:family="table-column" style:name="Table6-col186" style:display-name="Table6.col186">
      <style:table-column-properties style:column-width="81.9mm"/>
    </style:style>
    <style:style style:family="table-column" style:name="Table5-col1" style:display-name="Table5.col1">
      <style:table-column-properties style:column-width="96.9mm"/>
    </style:style>
    <style:style style:family="table-column" style:name="Table5-col2" style:display-name="Table5.col2">
      <style:table-column-properties style:column-width="81.9mm"/>
    </style:style>
    <style:style style:family="table-column" style:name="Table5-col3" style:display-name="Table5.col3">
      <style:table-column-properties style:column-width="96.9mm"/>
    </style:style>
    <style:style style:family="table-column" style:name="Table5-col4" style:display-name="Table5.col4">
      <style:table-column-properties style:column-width="81.9mm"/>
    </style:style>
    <style:style style:family="table-column" style:name="Table5-col5" style:display-name="Table5.col5">
      <style:table-column-properties style:column-width="96.9mm"/>
    </style:style>
    <style:style style:family="table-column" style:name="Table5-col6" style:display-name="Table5.col6">
      <style:table-column-properties style:column-width="81.9mm"/>
    </style:style>
    <style:style style:family="table-column" style:name="Table5-col7" style:display-name="Table5.col7">
      <style:table-column-properties style:column-width="96.9mm"/>
    </style:style>
    <style:style style:family="table-column" style:name="Table5-col8" style:display-name="Table5.col8">
      <style:table-column-properties style:column-width="81.9mm"/>
    </style:style>
    <style:style style:family="table-column" style:name="Table5-col9" style:display-name="Table5.col9">
      <style:table-column-properties style:column-width="96.9mm"/>
    </style:style>
    <style:style style:family="table-column" style:name="Table6-col144" style:display-name="Table6.col144">
      <style:table-column-properties style:column-width="81.9mm"/>
    </style:style>
    <style:style style:family="table-column" style:name="Table6-col145" style:display-name="Table6.col145">
      <style:table-column-properties style:column-width="96.9mm"/>
    </style:style>
    <style:style style:family="table-column" style:name="Table6-col146" style:display-name="Table6.col146">
      <style:table-column-properties style:column-width="81.9mm"/>
    </style:style>
    <style:style style:family="table-column" style:name="Table6-col147" style:display-name="Table6.col147">
      <style:table-column-properties style:column-width="96.9mm"/>
    </style:style>
    <style:style style:family="table-column" style:name="Table6-col148" style:display-name="Table6.col148">
      <style:table-column-properties style:column-width="81.9mm"/>
    </style:style>
    <style:style style:family="table-column" style:name="Table6-col149" style:display-name="Table6.col149">
      <style:table-column-properties style:column-width="96.9mm"/>
    </style:style>
    <style:style style:family="table-column" style:name="Table6-col325" style:display-name="Table6.col325">
      <style:table-column-properties style:column-width="96.9mm"/>
    </style:style>
    <style:style style:family="table-column" style:name="Table6-col330" style:display-name="Table6.col330">
      <style:table-column-properties style:column-width="81.9mm"/>
    </style:style>
    <style:style style:family="table-column" style:name="Table6-col327" style:display-name="Table6.col327">
      <style:table-column-properties style:column-width="96.9mm"/>
    </style:style>
    <style:style style:family="table-column" style:name="Table6-col331" style:display-name="Table6.col331">
      <style:table-column-properties style:column-width="96.9mm"/>
    </style:style>
    <style:style style:family="table-column" style:name="Table6-col328" style:display-name="Table6.col328">
      <style:table-column-properties style:column-width="81.9mm"/>
    </style:style>
    <style:style style:family="table-column" style:name="Table5-col110" style:display-name="Table5.col110">
      <style:table-column-properties style:column-width="81.9mm"/>
    </style:style>
    <style:style style:family="table-column" style:name="Table6-col300" style:display-name="Table6.col300">
      <style:table-column-properties style:column-width="81.9mm"/>
    </style:style>
    <style:style style:family="table-column" style:name="Table5-col111" style:display-name="Table5.col111">
      <style:table-column-properties style:column-width="96.9mm"/>
    </style:style>
    <style:style style:family="table-column" style:name="Table6-col302" style:display-name="Table6.col302">
      <style:table-column-properties style:column-width="81.9mm"/>
    </style:style>
    <style:style style:family="table-column" style:name="Table5-col112" style:display-name="Table5.col112">
      <style:table-column-properties style:column-width="81.9mm"/>
    </style:style>
    <style:style style:family="table-column" style:name="Table6-col304" style:display-name="Table6.col304">
      <style:table-column-properties style:column-width="81.9mm"/>
    </style:style>
    <style:style style:family="table-column" style:name="Table5-col113" style:display-name="Table5.col113">
      <style:table-column-properties style:column-width="96.9mm"/>
    </style:style>
    <style:style style:family="table-column" style:name="Table6-col306" style:display-name="Table6.col306">
      <style:table-column-properties style:column-width="81.9mm"/>
    </style:style>
    <style:style style:family="table-column" style:name="Table5-col114" style:display-name="Table5.col114">
      <style:table-column-properties style:column-width="81.9mm"/>
    </style:style>
    <style:style style:family="table-column" style:name="Table6-col308" style:display-name="Table6.col308">
      <style:table-column-properties style:column-width="81.9mm"/>
    </style:style>
    <style:style style:family="table-column" style:name="Table5-col115" style:display-name="Table5.col115">
      <style:table-column-properties style:column-width="96.9mm"/>
    </style:style>
    <style:style style:family="table-column" style:name="Table6-col150" style:display-name="Table6.col150">
      <style:table-column-properties style:column-width="81.9mm"/>
    </style:style>
    <style:style style:family="table-column" style:name="Table5-col116" style:display-name="Table5.col116">
      <style:table-column-properties style:column-width="81.9mm"/>
    </style:style>
    <style:style style:family="table-column" style:name="Table6-col152" style:display-name="Table6.col152">
      <style:table-column-properties style:column-width="81.9mm"/>
    </style:style>
    <style:style style:family="table-column" style:name="Table5-col117" style:display-name="Table5.col117">
      <style:table-column-properties style:column-width="96.9mm"/>
    </style:style>
    <style:style style:family="table-column" style:name="Table6-col154" style:display-name="Table6.col154">
      <style:table-column-properties style:column-width="81.9mm"/>
    </style:style>
    <style:style style:family="table-column" style:name="Table6-col155" style:display-name="Table6.col155">
      <style:table-column-properties style:column-width="96.9mm"/>
    </style:style>
    <style:style style:family="table-column" style:name="Table6-col156" style:display-name="Table6.col156">
      <style:table-column-properties style:column-width="81.9mm"/>
    </style:style>
    <style:style style:family="table-column" style:name="Table6-col157" style:display-name="Table6.col157">
      <style:table-column-properties style:column-width="96.9mm"/>
    </style:style>
    <style:style style:family="table-column" style:name="Table6-col158" style:display-name="Table6.col158">
      <style:table-column-properties style:column-width="81.9mm"/>
    </style:style>
    <style:style style:family="table-column" style:name="Table6-col159" style:display-name="Table6.col159">
      <style:table-column-properties style:column-width="96.9mm"/>
    </style:style>
    <style:style style:family="table-column" style:name="Table6-col339" style:display-name="Table6.col339">
      <style:table-column-properties style:column-width="96.9mm"/>
    </style:style>
    <style:style style:family="table-column" style:name="Table6-col250" style:display-name="Table6.col250">
      <style:table-column-properties style:column-width="81.9mm"/>
    </style:style>
    <style:style style:family="table-column" style:name="Table6-col251" style:display-name="Table6.col251">
      <style:table-column-properties style:column-width="96.9mm"/>
    </style:style>
    <style:style style:family="table-column" style:name="Table6-col240" style:display-name="Table6.col240">
      <style:table-column-properties style:column-width="81.9mm"/>
    </style:style>
    <style:style style:family="table-column" style:name="Table6-col252" style:display-name="Table6.col252">
      <style:table-column-properties style:column-width="81.9mm"/>
    </style:style>
    <style:style style:family="table-column" style:name="Table6-col253" style:display-name="Table6.col253">
      <style:table-column-properties style:column-width="96.9mm"/>
    </style:style>
    <style:style style:family="table-column" style:name="Table6-col261" style:display-name="Table6.col261">
      <style:table-column-properties style:column-width="96.9mm"/>
    </style:style>
    <style:style style:family="table-column" style:name="Table6-col254" style:display-name="Table6.col254">
      <style:table-column-properties style:column-width="81.9mm"/>
    </style:style>
    <style:style style:family="table-column" style:name="Table6-col310" style:display-name="Table6.col310">
      <style:table-column-properties style:column-width="81.9mm"/>
    </style:style>
    <style:style style:family="table-column" style:name="Table6-col255" style:display-name="Table6.col255">
      <style:table-column-properties style:column-width="96.9mm"/>
    </style:style>
    <style:style style:family="table-column" style:name="Table6-col312" style:display-name="Table6.col312">
      <style:table-column-properties style:column-width="81.9mm"/>
    </style:style>
    <style:style style:family="table-column" style:name="Table6-col256" style:display-name="Table6.col256">
      <style:table-column-properties style:column-width="81.9mm"/>
    </style:style>
    <style:style style:family="table-column" style:name="Table6-col184" style:display-name="Table6.col184">
      <style:table-column-properties style:column-width="81.9mm"/>
    </style:style>
    <style:style style:family="table-column" style:name="Table6-col257" style:display-name="Table6.col257">
      <style:table-column-properties style:column-width="96.9mm"/>
    </style:style>
    <style:style style:family="table-column" style:name="Table6-col316" style:display-name="Table6.col316">
      <style:table-column-properties style:column-width="81.9mm"/>
    </style:style>
    <style:style style:family="table-column" style:name="Table6-col185" style:display-name="Table6.col185">
      <style:table-column-properties style:column-width="96.9mm"/>
    </style:style>
    <style:style style:family="table-column" style:name="Table6-col318" style:display-name="Table6.col318">
      <style:table-column-properties style:column-width="81.9mm"/>
    </style:style>
    <style:style style:family="table-column" style:name="Table5-col100" style:display-name="Table5.col100">
      <style:table-column-properties style:column-width="81.9mm"/>
    </style:style>
    <style:style style:family="table-column" style:name="Table5-col101" style:display-name="Table5.col101">
      <style:table-column-properties style:column-width="96.9mm"/>
    </style:style>
    <style:style style:family="table-column" style:name="Table5-col102" style:display-name="Table5.col102">
      <style:table-column-properties style:column-width="81.9mm"/>
    </style:style>
    <style:style style:family="table-column" style:name="Table5-col103" style:display-name="Table5.col103">
      <style:table-column-properties style:column-width="96.9mm"/>
    </style:style>
    <style:style style:family="table-column" style:name="Table5-col104" style:display-name="Table5.col104">
      <style:table-column-properties style:column-width="81.9mm"/>
    </style:style>
    <style:style style:family="table-column" style:name="Table5-col105" style:display-name="Table5.col105">
      <style:table-column-properties style:column-width="96.9mm"/>
    </style:style>
    <style:style style:family="table-column" style:name="Table5-col106" style:display-name="Table5.col106">
      <style:table-column-properties style:column-width="81.9mm"/>
    </style:style>
    <style:style style:family="table-column" style:name="Table5-col107" style:display-name="Table5.col107">
      <style:table-column-properties style:column-width="96.9mm"/>
    </style:style>
    <style:style style:family="table-column" style:name="Table5-col108" style:display-name="Table5.col108">
      <style:table-column-properties style:column-width="81.9mm"/>
    </style:style>
    <style:style style:family="table-column" style:name="Table5-col109" style:display-name="Table5.col109">
      <style:table-column-properties style:column-width="96.9mm"/>
    </style:style>
    <style:style style:family="table-column" style:name="Table6-col169" style:display-name="Table6.col169">
      <style:table-column-properties style:column-width="96.9mm"/>
    </style:style>
    <style:style style:family="table-column" style:name="Table6-col335" style:display-name="Table6.col335">
      <style:table-column-properties style:column-width="96.9mm"/>
    </style:style>
    <style:style style:family="table-column" style:name="Table6-col269" style:display-name="Table6.col269">
      <style:table-column-properties style:column-width="96.9mm"/>
    </style:style>
    <style:style style:family="table-column" style:name="Table6-col320" style:display-name="Table6.col320">
      <style:table-column-properties style:column-width="81.9mm"/>
    </style:style>
    <style:style style:family="table-column" style:name="Table6-col180" style:display-name="Table6.col180">
      <style:table-column-properties style:column-width="81.9mm"/>
    </style:style>
    <style:style style:family="table-column" style:name="Table6-col322" style:display-name="Table6.col322">
      <style:table-column-properties style:column-width="81.9mm"/>
    </style:style>
    <style:style style:family="table-column" style:name="Table6-col181" style:display-name="Table6.col181">
      <style:table-column-properties style:column-width="96.9mm"/>
    </style:style>
    <style:style style:family="table-column" style:name="Table6-col324" style:display-name="Table6.col324">
      <style:table-column-properties style:column-width="81.9mm"/>
    </style:style>
    <style:style style:family="table-column" style:name="Table6-col182" style:display-name="Table6.col182">
      <style:table-column-properties style:column-width="81.9mm"/>
    </style:style>
    <style:style style:family="table-column" style:name="Table6-col326" style:display-name="Table6.col326">
      <style:table-column-properties style:column-width="81.9mm"/>
    </style:style>
    <style:style style:family="table-column" style:name="Table6-col183" style:display-name="Table6.col183">
      <style:table-column-properties style:column-width="96.9mm"/>
    </style:style>
    <style:style style:family="table-column" style:name="Table4-col1" style:display-name="Table4.col1">
      <style:table-column-properties style:column-width="96.9mm"/>
    </style:style>
    <style:style style:family="table-column" style:name="Table4-col2" style:display-name="Table4.col2">
      <style:table-column-properties style:column-width="81.9mm"/>
    </style:style>
    <style:style style:family="table-column" style:name="Table4-col3" style:display-name="Table4.col3">
      <style:table-column-properties style:column-width="96.9mm"/>
    </style:style>
    <style:style style:family="table-column" style:name="Table4-col4" style:display-name="Table4.col4">
      <style:table-column-properties style:column-width="81.9mm"/>
    </style:style>
    <style:style style:family="table-column" style:name="Table4-col5" style:display-name="Table4.col5">
      <style:table-column-properties style:column-width="96.9mm"/>
    </style:style>
    <style:style style:family="table-column" style:name="Table4-col6" style:display-name="Table4.col6">
      <style:table-column-properties style:column-width="81.9mm"/>
    </style:style>
    <style:style style:family="table-column" style:name="Table4-col7" style:display-name="Table4.col7">
      <style:table-column-properties style:column-width="96.9mm"/>
    </style:style>
    <style:style style:family="table-column" style:name="Table4-col8" style:display-name="Table4.col8">
      <style:table-column-properties style:column-width="81.9mm"/>
    </style:style>
    <style:style style:family="table-column" style:name="Table4-col9" style:display-name="Table4.col9">
      <style:table-column-properties style:column-width="96.9mm"/>
    </style:style>
    <style:style style:family="table-column" style:name="Table5-col118" style:display-name="Table5.col118">
      <style:table-column-properties style:column-width="81.9mm"/>
    </style:style>
    <style:style style:family="table-column" style:name="Table5-col119" style:display-name="Table5.col119">
      <style:table-column-properties style:column-width="96.9mm"/>
    </style:style>
    <style:style style:family="table-column" style:name="Table6-col179" style:display-name="Table6.col179">
      <style:table-column-properties style:column-width="96.9mm"/>
    </style:style>
    <style:style style:family="table-column" style:name="Table6-col260" style:display-name="Table6.col260">
      <style:table-column-properties style:column-width="81.9mm"/>
    </style:style>
    <style:style style:family="table-column" style:name="Table3-col214" style:display-name="Table3.col214">
      <style:table-column-properties style:column-width="81.9mm"/>
    </style:style>
    <style:style style:family="table-column" style:name="Table6-col262" style:display-name="Table6.col262">
      <style:table-column-properties style:column-width="81.9mm"/>
    </style:style>
    <style:style style:family="table-column" style:name="Table6-col341" style:display-name="Table6.col341">
      <style:table-column-properties style:column-width="96.9mm"/>
    </style:style>
    <style:style style:family="table-column" style:name="Table6-col263" style:display-name="Table6.col263">
      <style:table-column-properties style:column-width="96.9mm"/>
    </style:style>
    <style:style style:family="table-column" style:name="Table6-col264" style:display-name="Table6.col264">
      <style:table-column-properties style:column-width="81.9mm"/>
    </style:style>
    <style:style style:family="table-column" style:name="Table4-col241" style:display-name="Table4.col241">
      <style:table-column-properties style:column-width="96.9mm"/>
    </style:style>
    <style:style style:family="table-column" style:name="Table3-col216" style:display-name="Table3.col216">
      <style:table-column-properties style:column-width="81.9mm"/>
    </style:style>
    <style:style style:family="table-column" style:name="Table6-col332" style:display-name="Table6.col332">
      <style:table-column-properties style:column-width="81.9mm"/>
    </style:style>
    <style:style style:family="table-column" style:name="Table6-col266" style:display-name="Table6.col266">
      <style:table-column-properties style:column-width="81.9mm"/>
    </style:style>
    <style:style style:family="table-column" style:name="Table6-col334" style:display-name="Table6.col334">
      <style:table-column-properties style:column-width="81.9mm"/>
    </style:style>
    <style:style style:family="table-column" style:name="Table6-col267" style:display-name="Table6.col267">
      <style:table-column-properties style:column-width="96.9mm"/>
    </style:style>
    <style:style style:family="table-column" style:name="Table6-col336" style:display-name="Table6.col336">
      <style:table-column-properties style:column-width="81.9mm"/>
    </style:style>
    <style:style style:family="table-column" style:name="Table6-col337" style:display-name="Table6.col337">
      <style:table-column-properties style:column-width="96.9mm"/>
    </style:style>
    <style:style style:family="table-column" style:name="Table6-col338" style:display-name="Table6.col338">
      <style:table-column-properties style:column-width="81.9mm"/>
    </style:style>
    <style:style style:family="table-column" style:name="Table5-col120" style:display-name="Table5.col120">
      <style:table-column-properties style:column-width="81.9mm"/>
    </style:style>
    <style:style style:family="table-column" style:name="Table5-col121" style:display-name="Table5.col121">
      <style:table-column-properties style:column-width="96.9mm"/>
    </style:style>
    <style:style style:family="table-column" style:name="Table5-col122" style:display-name="Table5.col122">
      <style:table-column-properties style:column-width="81.9mm"/>
    </style:style>
    <style:style style:family="table-column" style:name="Table5-col123" style:display-name="Table5.col123">
      <style:table-column-properties style:column-width="96.9mm"/>
    </style:style>
    <style:style style:family="table-column" style:name="Table5-col124" style:display-name="Table5.col124">
      <style:table-column-properties style:column-width="81.9mm"/>
    </style:style>
    <style:style style:family="table-column" style:name="Table5-col125" style:display-name="Table5.col125">
      <style:table-column-properties style:column-width="96.9mm"/>
    </style:style>
    <style:style style:family="table-column" style:name="Table5-col126" style:display-name="Table5.col126">
      <style:table-column-properties style:column-width="81.9mm"/>
    </style:style>
    <style:style style:family="table-column" style:name="Table5-col127" style:display-name="Table5.col127">
      <style:table-column-properties style:column-width="96.9mm"/>
    </style:style>
    <style:style style:family="table-column" style:name="Table5-col128" style:display-name="Table5.col128">
      <style:table-column-properties style:column-width="81.9mm"/>
    </style:style>
    <style:style style:family="table-column" style:name="Table5-col129" style:display-name="Table5.col129">
      <style:table-column-properties style:column-width="96.9mm"/>
    </style:style>
    <style:style style:family="table-column" style:name="Table6-col189" style:display-name="Table6.col189">
      <style:table-column-properties style:column-width="96.9mm"/>
    </style:style>
    <style:style style:family="table-column" style:name="Table6-col344" style:display-name="Table6.col344">
      <style:table-column-properties style:column-width="81.9mm"/>
    </style:style>
    <style:style style:family="table-column" style:name="Table6-col211" style:display-name="Table6.col211">
      <style:table-column-properties style:column-width="96.9mm"/>
    </style:style>
    <style:style style:family="table-column" style:name="Table6-col197" style:display-name="Table6.col197">
      <style:table-column-properties style:column-width="96.9mm"/>
    </style:style>
    <style:style style:family="table-column" style:name="Table6-col196" style:display-name="Table6.col196">
      <style:table-column-properties style:column-width="81.9mm"/>
    </style:style>
    <style:style style:family="table-column" style:name="Table6-col195" style:display-name="Table6.col195">
      <style:table-column-properties style:column-width="96.9mm"/>
    </style:style>
    <style:style style:family="table-column" style:name="Table6-col340" style:display-name="Table6.col340">
      <style:table-column-properties style:column-width="81.9mm"/>
    </style:style>
    <style:style style:family="table-column" style:name="Table6-col190" style:display-name="Table6.col190">
      <style:table-column-properties style:column-width="81.9mm"/>
    </style:style>
    <style:style style:family="table-column" style:name="Table6-col342" style:display-name="Table6.col342">
      <style:table-column-properties style:column-width="81.9mm"/>
    </style:style>
    <style:style style:family="table-column" style:name="Table6-col191" style:display-name="Table6.col191">
      <style:table-column-properties style:column-width="96.9mm"/>
    </style:style>
    <style:style style:family="table-column" style:name="Table6-col194" style:display-name="Table6.col194">
      <style:table-column-properties style:column-width="81.9mm"/>
    </style:style>
    <style:style style:family="table-column" style:name="Table6-col192" style:display-name="Table6.col192">
      <style:table-column-properties style:column-width="81.9mm"/>
    </style:style>
    <style:style style:family="table-column" style:name="Table6-col193" style:display-name="Table6.col193">
      <style:table-column-properties style:column-width="96.9mm"/>
    </style:style>
    <style:style style:family="table-column" style:name="Table6-col198" style:display-name="Table6.col198">
      <style:table-column-properties style:column-width="81.9mm"/>
    </style:style>
    <style:style style:family="table-column" style:name="Table5-col130" style:display-name="Table5.col130">
      <style:table-column-properties style:column-width="81.9mm"/>
    </style:style>
    <style:style style:family="table-column" style:name="Table5-col131" style:display-name="Table5.col131">
      <style:table-column-properties style:column-width="96.9mm"/>
    </style:style>
    <style:style style:family="table-column" style:name="Table5-col132" style:display-name="Table5.col132">
      <style:table-column-properties style:column-width="81.9mm"/>
    </style:style>
    <style:style style:family="table-column" style:name="Table5-col133" style:display-name="Table5.col133">
      <style:table-column-properties style:column-width="96.9mm"/>
    </style:style>
    <style:style style:family="table-column" style:name="Table5-col134" style:display-name="Table5.col134">
      <style:table-column-properties style:column-width="81.9mm"/>
    </style:style>
    <style:style style:family="table-column" style:name="Table5-col135" style:display-name="Table5.col135">
      <style:table-column-properties style:column-width="96.9mm"/>
    </style:style>
    <style:style style:family="table-column" style:name="Table5-col136" style:display-name="Table5.col136">
      <style:table-column-properties style:column-width="81.9mm"/>
    </style:style>
    <style:style style:family="table-column" style:name="Table5-col137" style:display-name="Table5.col137">
      <style:table-column-properties style:column-width="96.9mm"/>
    </style:style>
    <style:style style:family="table-column" style:name="Table5-col138" style:display-name="Table5.col138">
      <style:table-column-properties style:column-width="81.9mm"/>
    </style:style>
    <style:style style:family="table-column" style:name="Table5-col139" style:display-name="Table5.col139">
      <style:table-column-properties style:column-width="96.9mm"/>
    </style:style>
    <style:style style:family="table-cell" style:name="Table5-col2-row55" style:display-name="Table5_col2_row5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56" style:display-name="Table5_col2_row5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57" style:display-name="Table5_col2_row5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58" style:display-name="Table5_col2_row5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59" style:display-name="Table5_col2_row5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49" style:display-name="Table6_col1_row4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50" style:display-name="Table6_col1_row5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51" style:display-name="Table6_col1_row5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52" style:display-name="Table6_col1_row5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60" style:display-name="Table5_col2_row6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61" style:display-name="Table5_col2_row6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62" style:display-name="Table5_col2_row6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63" style:display-name="Table5_col2_row6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64" style:display-name="Table5_col2_row6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65" style:display-name="Table5_col2_row6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66" style:display-name="Table5_col2_row6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67" style:display-name="Table5_col2_row6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68" style:display-name="Table5_col2_row6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69" style:display-name="Table5_col2_row6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53" style:display-name="Table6_col1_row5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2" style:display-name="Table3_col1_row1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54" style:display-name="Table6_col1_row5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84" style:display-name="Table5_col1_row8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55" style:display-name="Table6_col1_row5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70" style:display-name="Table5_col2_row7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71" style:display-name="Table5_col2_row7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72" style:display-name="Table5_col2_row7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73" style:display-name="Table5_col2_row7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74" style:display-name="Table5_col2_row7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75" style:display-name="Table5_col2_row7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76" style:display-name="Table5_col2_row7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77" style:display-name="Table5_col2_row7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78" style:display-name="Table5_col2_row7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79" style:display-name="Table5_col2_row7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21" style:display-name="Table6_col2_row12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70" style:display-name="Table6_col2_row17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44" style:display-name="Table6_col1_row14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71" style:display-name="Table6_col2_row17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40" style:display-name="Table3_col1_row14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70" style:display-name="Table6_col1_row7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71" style:display-name="Table6_col1_row7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56" style:display-name="Table6_col1_row5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80" style:display-name="Table5_col2_row8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81" style:display-name="Table5_col2_row8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82" style:display-name="Table5_col2_row8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83" style:display-name="Table5_col2_row8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84" style:display-name="Table5_col2_row8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85" style:display-name="Table5_col2_row8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86" style:display-name="Table5_col2_row8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87" style:display-name="Table5_col2_row8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6" style:display-name="Table5_col2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89" style:display-name="Table5_col2_row8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8" style:display-name="Table5_col2_row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9" style:display-name="Table5_col2_row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60" style:display-name="Table6_col1_row6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61" style:display-name="Table6_col1_row6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62" style:display-name="Table6_col1_row6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63" style:display-name="Table6_col1_row6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46" style:display-name="Table6_col2_row4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81" style:display-name="Table6_col1_row8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65" style:display-name="Table6_col1_row6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90" style:display-name="Table5_col2_row9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91" style:display-name="Table5_col2_row9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92" style:display-name="Table5_col2_row9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93" style:display-name="Table5_col2_row9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87" style:display-name="Table6_col1_row8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58" style:display-name="Table6_col1_row5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89" style:display-name="Table6_col1_row8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69" style:display-name="Table6_col1_row6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" style:display-name="Table4_col2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2" style:display-name="Table4_col2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3" style:display-name="Table4_col2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4" style:display-name="Table4_col2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5" style:display-name="Table4_col2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6" style:display-name="Table4_col2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7" style:display-name="Table4_col2_row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8" style:display-name="Table4_col2_row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9" style:display-name="Table4_col2_row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75" style:display-name="Table3_col2_row7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00" style:display-name="Table4_col2_row10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01" style:display-name="Table4_col2_row10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02" style:display-name="Table4_col2_row10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03" style:display-name="Table4_col2_row10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04" style:display-name="Table4_col2_row10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05" style:display-name="Table4_col2_row10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06" style:display-name="Table4_col2_row10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07" style:display-name="Table4_col2_row10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08" style:display-name="Table4_col2_row10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09" style:display-name="Table4_col2_row10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94" style:display-name="Table6_col1_row9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95" style:display-name="Table6_col1_row9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96" style:display-name="Table6_col1_row9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97" style:display-name="Table6_col1_row9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98" style:display-name="Table6_col1_row9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99" style:display-name="Table6_col1_row9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59" style:display-name="Table6_col1_row5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10" style:display-name="Table4_col2_row11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11" style:display-name="Table4_col2_row11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12" style:display-name="Table4_col2_row11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13" style:display-name="Table4_col2_row11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14" style:display-name="Table4_col2_row11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15" style:display-name="Table4_col2_row11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16" style:display-name="Table4_col2_row11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17" style:display-name="Table4_col2_row11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18" style:display-name="Table4_col2_row11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19" style:display-name="Table4_col2_row11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1" style:display-name="Table5_col2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67" style:display-name="Table6_col1_row6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2" style:display-name="Table5_col2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10" style:display-name="Table6_col2_row11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3" style:display-name="Table5_col2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1" style:display-name="Table5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2" style:display-name="Table5_col1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3" style:display-name="Table5_col1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4" style:display-name="Table5_col1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5" style:display-name="Table5_col1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6" style:display-name="Table5_col1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7" style:display-name="Table5_col1_row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8" style:display-name="Table5_col1_row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9" style:display-name="Table5_col1_row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64" style:display-name="Table5_col1_row6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21" style:display-name="Table4_col2_row12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22" style:display-name="Table4_col2_row12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23" style:display-name="Table4_col2_row12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24" style:display-name="Table4_col2_row12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25" style:display-name="Table4_col2_row12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0" style:display-name="Table4_col2_row1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1" style:display-name="Table4_col2_row1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2" style:display-name="Table4_col2_row1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3" style:display-name="Table4_col2_row1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4" style:display-name="Table4_col2_row1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5" style:display-name="Table4_col2_row1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6" style:display-name="Table4_col2_row1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7" style:display-name="Table4_col2_row1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8" style:display-name="Table4_col2_row1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9" style:display-name="Table4_col2_row1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" style:display-name="Table4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2" style:display-name="Table4_col1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3" style:display-name="Table4_col1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4" style:display-name="Table4_col1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5" style:display-name="Table4_col1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6" style:display-name="Table4_col1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7" style:display-name="Table4_col1_row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8" style:display-name="Table4_col1_row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9" style:display-name="Table4_col1_row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64" style:display-name="Table6_col1_row6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30" style:display-name="Table4_col2_row13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31" style:display-name="Table4_col2_row13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32" style:display-name="Table4_col2_row13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33" style:display-name="Table4_col2_row13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34" style:display-name="Table4_col2_row13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35" style:display-name="Table4_col2_row13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20" style:display-name="Table4_col2_row2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21" style:display-name="Table4_col2_row2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22" style:display-name="Table4_col2_row2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23" style:display-name="Table4_col2_row2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24" style:display-name="Table4_col2_row2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25" style:display-name="Table4_col2_row2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26" style:display-name="Table4_col2_row2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27" style:display-name="Table4_col2_row2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28" style:display-name="Table4_col2_row2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29" style:display-name="Table4_col2_row2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55" style:display-name="Table3_col2_row5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72" style:display-name="Table6_col1_row7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73" style:display-name="Table6_col1_row7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74" style:display-name="Table6_col1_row7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20" style:display-name="Table5_col1_row2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21" style:display-name="Table5_col1_row2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22" style:display-name="Table5_col1_row2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30" style:display-name="Table4_col2_row3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31" style:display-name="Table4_col2_row3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32" style:display-name="Table4_col2_row3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33" style:display-name="Table4_col2_row3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34" style:display-name="Table4_col2_row3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35" style:display-name="Table4_col2_row3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36" style:display-name="Table4_col2_row3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37" style:display-name="Table4_col2_row3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38" style:display-name="Table4_col2_row3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39" style:display-name="Table4_col2_row3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4" style:display-name="Table5_col2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5" style:display-name="Table5_col2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88" style:display-name="Table5_col2_row8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7" style:display-name="Table5_col2_row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90" style:display-name="Table6_col1_row9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91" style:display-name="Table6_col1_row9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92" style:display-name="Table6_col1_row9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30" style:display-name="Table5_col1_row3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31" style:display-name="Table5_col1_row3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32" style:display-name="Table5_col1_row3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40" style:display-name="Table4_col2_row4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41" style:display-name="Table4_col2_row4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42" style:display-name="Table4_col2_row4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36" style:display-name="Table5_col1_row3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44" style:display-name="Table4_col2_row4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45" style:display-name="Table4_col2_row4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46" style:display-name="Table4_col2_row4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47" style:display-name="Table4_col2_row4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48" style:display-name="Table4_col2_row4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49" style:display-name="Table4_col2_row4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2-row3" style:display-name="Table2_col2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06" style:display-name="Table6_col1_row10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50" style:display-name="Table6_col2_row15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00" style:display-name="Table4_col1_row10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01" style:display-name="Table4_col1_row10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02" style:display-name="Table4_col1_row10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03" style:display-name="Table4_col1_row10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04" style:display-name="Table4_col1_row10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05" style:display-name="Table4_col1_row10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42" style:display-name="Table5_col1_row4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50" style:display-name="Table4_col2_row5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51" style:display-name="Table4_col2_row5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52" style:display-name="Table4_col2_row5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53" style:display-name="Table4_col2_row5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54" style:display-name="Table4_col2_row5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55" style:display-name="Table4_col2_row5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56" style:display-name="Table4_col2_row5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57" style:display-name="Table4_col2_row5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58" style:display-name="Table4_col2_row5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59" style:display-name="Table4_col2_row5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1" style:display-name="Table1_col2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2" style:display-name="Table1_col2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3" style:display-name="Table1_col2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31" style:display-name="Table3_col1_row3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82" style:display-name="Table6_col1_row8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10" style:display-name="Table4_col1_row11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11" style:display-name="Table4_col1_row11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12" style:display-name="Table4_col1_row11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13" style:display-name="Table4_col1_row11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14" style:display-name="Table4_col1_row11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51" style:display-name="Table5_col1_row5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16" style:display-name="Table4_col1_row11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53" style:display-name="Table5_col1_row5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61" style:display-name="Table4_col2_row6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62" style:display-name="Table4_col2_row6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63" style:display-name="Table4_col2_row6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64" style:display-name="Table4_col2_row6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65" style:display-name="Table4_col2_row6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59" style:display-name="Table5_col1_row5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67" style:display-name="Table4_col2_row6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68" style:display-name="Table4_col2_row6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69" style:display-name="Table4_col2_row6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63" style:display-name="Table6_col1_row16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79" style:display-name="Table6_col1_row7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20" style:display-name="Table4_col1_row12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21" style:display-name="Table4_col1_row12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22" style:display-name="Table4_col1_row12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23" style:display-name="Table4_col1_row12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60" style:display-name="Table5_col1_row6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25" style:display-name="Table4_col1_row12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26" style:display-name="Table4_col1_row12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63" style:display-name="Table5_col1_row6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71" style:display-name="Table4_col2_row7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72" style:display-name="Table4_col2_row7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73" style:display-name="Table4_col2_row7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74" style:display-name="Table4_col2_row7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75" style:display-name="Table4_col2_row7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76" style:display-name="Table4_col2_row7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77" style:display-name="Table4_col2_row7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78" style:display-name="Table4_col2_row7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79" style:display-name="Table4_col2_row7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07" style:display-name="Table6_col2_row10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1-row1" style:display-name="Table2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1-row2" style:display-name="Table2_col1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1-row3" style:display-name="Table2_col1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09" style:display-name="Table3_col1_row10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26" style:display-name="Table4_col2_row12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30" style:display-name="Table4_col1_row13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31" style:display-name="Table4_col1_row13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32" style:display-name="Table4_col1_row13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33" style:display-name="Table4_col1_row13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34" style:display-name="Table4_col1_row13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71" style:display-name="Table5_col1_row7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72" style:display-name="Table3_col1_row7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80" style:display-name="Table4_col2_row8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81" style:display-name="Table4_col2_row8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75" style:display-name="Table5_col1_row7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83" style:display-name="Table4_col2_row8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84" style:display-name="Table4_col2_row8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85" style:display-name="Table4_col2_row8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86" style:display-name="Table4_col2_row8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87" style:display-name="Table4_col2_row8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88" style:display-name="Table4_col2_row8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89" style:display-name="Table4_col2_row8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17" style:display-name="Table6_col2_row11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78" style:display-name="Table3_col1_row7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19" style:display-name="Table6_col2_row11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79" style:display-name="Table3_col1_row7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1" style:display-name="Table1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2" style:display-name="Table1_col1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3" style:display-name="Table1_col1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57" style:display-name="Table6_col1_row5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80" style:display-name="Table5_col1_row8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81" style:display-name="Table5_col1_row8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82" style:display-name="Table5_col1_row8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90" style:display-name="Table4_col2_row9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91" style:display-name="Table4_col2_row9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92" style:display-name="Table4_col2_row9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93" style:display-name="Table4_col2_row9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94" style:display-name="Table4_col2_row9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88" style:display-name="Table5_col1_row8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96" style:display-name="Table4_col2_row9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97" style:display-name="Table4_col2_row9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98" style:display-name="Table4_col2_row9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99" style:display-name="Table4_col2_row9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27" style:display-name="Table6_col2_row12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28" style:display-name="Table6_col2_row12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29" style:display-name="Table6_col2_row12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10" style:display-name="Table5_col1_row1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11" style:display-name="Table5_col1_row1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12" style:display-name="Table5_col1_row1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91" style:display-name="Table3_col1_row9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13" style:display-name="Table5_col1_row1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14" style:display-name="Table5_col1_row1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15" style:display-name="Table5_col1_row1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90" style:display-name="Table5_col1_row9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91" style:display-name="Table5_col1_row9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92" style:display-name="Table5_col1_row9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93" style:display-name="Table5_col1_row9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93" style:display-name="Table3_col1_row9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18" style:display-name="Table5_col1_row1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30" style:display-name="Table6_col2_row13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19" style:display-name="Table5_col1_row1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15" style:display-name="Table6_col1_row11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33" style:display-name="Table6_col2_row13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34" style:display-name="Table6_col2_row13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68" style:display-name="Table6_col1_row6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36" style:display-name="Table6_col2_row13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37" style:display-name="Table6_col2_row13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38" style:display-name="Table6_col2_row13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39" style:display-name="Table6_col2_row13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85" style:display-name="Table5_col1_row8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40" style:display-name="Table6_col2_row14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86" style:display-name="Table5_col1_row8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42" style:display-name="Table6_col2_row14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43" style:display-name="Table6_col2_row14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44" style:display-name="Table6_col2_row14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45" style:display-name="Table6_col2_row14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46" style:display-name="Table6_col2_row14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47" style:display-name="Table6_col2_row14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48" style:display-name="Table6_col2_row14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49" style:display-name="Table6_col2_row14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66" style:display-name="Table6_col1_row6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23" style:display-name="Table5_col1_row2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24" style:display-name="Table5_col1_row2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25" style:display-name="Table5_col1_row2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0" style:display-name="Table3_col2_row1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26" style:display-name="Table5_col1_row2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2" style:display-name="Table3_col2_row1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27" style:display-name="Table5_col1_row2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4" style:display-name="Table3_col2_row1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28" style:display-name="Table5_col1_row2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6" style:display-name="Table3_col2_row1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29" style:display-name="Table5_col1_row2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8" style:display-name="Table3_col2_row1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9" style:display-name="Table3_col2_row1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67" style:display-name="Table6_col2_row6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78" style:display-name="Table6_col1_row7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97" style:display-name="Table3_col1_row9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57" style:display-name="Table6_col2_row15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58" style:display-name="Table6_col2_row15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59" style:display-name="Table6_col2_row15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08" style:display-name="Table6_col1_row10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0" style:display-name="Table4_col1_row1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1" style:display-name="Table4_col1_row1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2" style:display-name="Table4_col1_row1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3" style:display-name="Table4_col1_row1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4" style:display-name="Table4_col1_row1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5" style:display-name="Table4_col1_row1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6" style:display-name="Table4_col1_row1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7" style:display-name="Table4_col1_row1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8" style:display-name="Table4_col1_row1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9" style:display-name="Table4_col1_row1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27" style:display-name="Table3_col2_row2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28" style:display-name="Table3_col2_row2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29" style:display-name="Table3_col2_row2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64" style:display-name="Table6_col2_row16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65" style:display-name="Table6_col2_row16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66" style:display-name="Table6_col2_row16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67" style:display-name="Table6_col2_row16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68" style:display-name="Table6_col2_row16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36" style:display-name="Table3_col1_row13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83" style:display-name="Table6_col1_row8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69" style:display-name="Table6_col2_row16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84" style:display-name="Table6_col1_row8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45" style:display-name="Table6_col2_row4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33" style:display-name="Table5_col1_row3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85" style:display-name="Table6_col1_row8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20" style:display-name="Table4_col1_row2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21" style:display-name="Table4_col1_row2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22" style:display-name="Table4_col1_row2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23" style:display-name="Table4_col1_row2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24" style:display-name="Table4_col1_row2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25" style:display-name="Table4_col1_row2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26" style:display-name="Table4_col1_row2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27" style:display-name="Table4_col1_row2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28" style:display-name="Table4_col1_row2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29" style:display-name="Table4_col1_row2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39" style:display-name="Table5_col1_row3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38" style:display-name="Table3_col2_row3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39" style:display-name="Table3_col2_row3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2-row1" style:display-name="Table2_col2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2-row2" style:display-name="Table2_col2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02" style:display-name="Table6_col2_row10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03" style:display-name="Table6_col2_row10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27" style:display-name="Table4_col2_row12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28" style:display-name="Table4_col2_row12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29" style:display-name="Table4_col2_row12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30" style:display-name="Table4_col1_row3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31" style:display-name="Table4_col1_row3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32" style:display-name="Table4_col1_row3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33" style:display-name="Table4_col1_row3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34" style:display-name="Table4_col1_row3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35" style:display-name="Table4_col1_row3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36" style:display-name="Table4_col1_row3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37" style:display-name="Table4_col1_row3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38" style:display-name="Table4_col1_row3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39" style:display-name="Table4_col1_row3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47" style:display-name="Table3_col2_row4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48" style:display-name="Table3_col2_row4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49" style:display-name="Table3_col2_row4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40" style:display-name="Table5_col1_row4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42" style:display-name="Table6_col1_row14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41" style:display-name="Table5_col1_row4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06" style:display-name="Table4_col1_row10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07" style:display-name="Table4_col1_row10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23" style:display-name="Table6_col1_row12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08" style:display-name="Table4_col1_row10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41" style:display-name="Table4_col1_row4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09" style:display-name="Table4_col1_row10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43" style:display-name="Table4_col1_row4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44" style:display-name="Table4_col1_row4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45" style:display-name="Table4_col1_row4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46" style:display-name="Table4_col1_row4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47" style:display-name="Table4_col1_row4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48" style:display-name="Table4_col1_row4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49" style:display-name="Table4_col1_row4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49" style:display-name="Table5_col1_row4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58" style:display-name="Table3_col2_row5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59" style:display-name="Table3_col2_row5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31" style:display-name="Table6_col2_row13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11" style:display-name="Table6_col1_row11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12" style:display-name="Table6_col1_row11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80" style:display-name="Table6_col1_row8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50" style:display-name="Table4_col1_row5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51" style:display-name="Table4_col1_row5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52" style:display-name="Table4_col1_row5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53" style:display-name="Table4_col1_row5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54" style:display-name="Table4_col1_row5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55" style:display-name="Table4_col1_row5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56" style:display-name="Table4_col1_row5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57" style:display-name="Table4_col1_row5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58" style:display-name="Table4_col1_row5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59" style:display-name="Table4_col1_row5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67" style:display-name="Table3_col2_row6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68" style:display-name="Table3_col2_row6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69" style:display-name="Table3_col2_row6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75" style:display-name="Table6_col1_row7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50" style:display-name="Table5_col1_row5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62" style:display-name="Table6_col1_row16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15" style:display-name="Table4_col1_row11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52" style:display-name="Table5_col1_row5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60" style:display-name="Table4_col2_row6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16" style:display-name="Table5_col1_row1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60" style:display-name="Table4_col1_row6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61" style:display-name="Table4_col1_row6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62" style:display-name="Table4_col1_row6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63" style:display-name="Table4_col1_row6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64" style:display-name="Table4_col1_row6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65" style:display-name="Table4_col1_row6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66" style:display-name="Table4_col1_row6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67" style:display-name="Table4_col1_row6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68" style:display-name="Table4_col1_row6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69" style:display-name="Table4_col1_row6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66" style:display-name="Table4_col2_row6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78" style:display-name="Table3_col2_row7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79" style:display-name="Table3_col2_row7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88" style:display-name="Table6_col1_row8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93" style:display-name="Table6_col1_row9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70" style:display-name="Table4_col1_row7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71" style:display-name="Table4_col1_row7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72" style:display-name="Table4_col1_row7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80" style:display-name="Table3_col2_row8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81" style:display-name="Table3_col2_row8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82" style:display-name="Table3_col2_row8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83" style:display-name="Table3_col2_row8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84" style:display-name="Table3_col2_row8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85" style:display-name="Table3_col2_row8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86" style:display-name="Table3_col2_row8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87" style:display-name="Table3_col2_row8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88" style:display-name="Table3_col2_row8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89" style:display-name="Table3_col2_row8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24" style:display-name="Table4_col1_row12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02" style:display-name="Table6_col1_row10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61" style:display-name="Table5_col1_row6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62" style:display-name="Table5_col1_row6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03" style:display-name="Table6_col1_row10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70" style:display-name="Table4_col2_row7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65" style:display-name="Table6_col2_row6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80" style:display-name="Table4_col1_row8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81" style:display-name="Table4_col1_row8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82" style:display-name="Table4_col1_row8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90" style:display-name="Table3_col2_row9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91" style:display-name="Table3_col2_row9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92" style:display-name="Table3_col2_row9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93" style:display-name="Table3_col2_row9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94" style:display-name="Table3_col2_row9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95" style:display-name="Table3_col2_row9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96" style:display-name="Table3_col2_row9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97" style:display-name="Table3_col2_row9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98" style:display-name="Table3_col2_row9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99" style:display-name="Table3_col2_row9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05" style:display-name="Table6_col2_row10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06" style:display-name="Table6_col2_row10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88" style:display-name="Table6_col2_row8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20" style:display-name="Table4_col2_row12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09" style:display-name="Table6_col2_row10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76" style:display-name="Table6_col1_row7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90" style:display-name="Table4_col1_row9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91" style:display-name="Table4_col1_row9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92" style:display-name="Table4_col1_row9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93" style:display-name="Table4_col1_row9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94" style:display-name="Table4_col1_row9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95" style:display-name="Table4_col1_row9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96" style:display-name="Table4_col1_row9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97" style:display-name="Table4_col1_row9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98" style:display-name="Table4_col1_row9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99" style:display-name="Table4_col1_row9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61" style:display-name="Table6_col2_row6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70" style:display-name="Table5_col1_row7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52" style:display-name="Table6_col1_row15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35" style:display-name="Table4_col1_row13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72" style:display-name="Table5_col1_row7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73" style:display-name="Table5_col1_row7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74" style:display-name="Table5_col1_row7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82" style:display-name="Table4_col2_row8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53" style:display-name="Table6_col1_row15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76" style:display-name="Table5_col1_row7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05" style:display-name="Table6_col1_row10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77" style:display-name="Table5_col1_row7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78" style:display-name="Table5_col1_row7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79" style:display-name="Table5_col1_row7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14" style:display-name="Table6_col2_row11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15" style:display-name="Table6_col2_row11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16" style:display-name="Table6_col2_row11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18" style:display-name="Table6_col2_row11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" style:display-name="Table6_col2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2" style:display-name="Table6_col2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3" style:display-name="Table6_col2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4" style:display-name="Table6_col2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5" style:display-name="Table6_col2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6" style:display-name="Table6_col2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7" style:display-name="Table6_col2_row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8" style:display-name="Table6_col2_row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9" style:display-name="Table6_col2_row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00" style:display-name="Table3_col2_row10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01" style:display-name="Table3_col2_row10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02" style:display-name="Table3_col2_row10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03" style:display-name="Table3_col2_row10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04" style:display-name="Table3_col2_row10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05" style:display-name="Table3_col2_row10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06" style:display-name="Table3_col2_row10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07" style:display-name="Table3_col2_row10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08" style:display-name="Table3_col2_row10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09" style:display-name="Table3_col2_row10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51" style:display-name="Table3_col2_row5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35" style:display-name="Table5_col1_row3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0" style:display-name="Table3_col1_row1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1" style:display-name="Table3_col1_row1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43" style:display-name="Table4_col2_row4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3" style:display-name="Table3_col1_row1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4" style:display-name="Table3_col1_row1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5" style:display-name="Table3_col1_row1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6" style:display-name="Table3_col1_row1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7" style:display-name="Table3_col1_row1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38" style:display-name="Table5_col1_row3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9" style:display-name="Table3_col1_row1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54" style:display-name="Table3_col2_row5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95" style:display-name="Table4_col2_row9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89" style:display-name="Table5_col1_row8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24" style:display-name="Table6_col2_row12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25" style:display-name="Table6_col2_row12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10" style:display-name="Table3_col2_row11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11" style:display-name="Table3_col2_row11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12" style:display-name="Table3_col2_row11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13" style:display-name="Table3_col2_row11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14" style:display-name="Table3_col2_row11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15" style:display-name="Table3_col2_row11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16" style:display-name="Table3_col2_row11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17" style:display-name="Table3_col2_row11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18" style:display-name="Table3_col2_row11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19" style:display-name="Table3_col2_row11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20" style:display-name="Table3_col1_row2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21" style:display-name="Table3_col1_row2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22" style:display-name="Table3_col1_row2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23" style:display-name="Table3_col1_row2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24" style:display-name="Table3_col1_row2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25" style:display-name="Table3_col1_row2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26" style:display-name="Table3_col1_row2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27" style:display-name="Table3_col1_row2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28" style:display-name="Table3_col1_row2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29" style:display-name="Table3_col1_row2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20" style:display-name="Table3_col2_row12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21" style:display-name="Table3_col2_row12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22" style:display-name="Table3_col2_row12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23" style:display-name="Table3_col2_row12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24" style:display-name="Table3_col2_row12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25" style:display-name="Table3_col2_row12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26" style:display-name="Table3_col2_row12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27" style:display-name="Table3_col2_row12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28" style:display-name="Table3_col2_row12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29" style:display-name="Table3_col2_row12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30" style:display-name="Table3_col1_row3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17" style:display-name="Table5_col1_row1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32" style:display-name="Table3_col1_row3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33" style:display-name="Table3_col1_row3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34" style:display-name="Table3_col1_row3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35" style:display-name="Table3_col1_row3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36" style:display-name="Table3_col1_row3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37" style:display-name="Table3_col1_row3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38" style:display-name="Table3_col1_row3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" style:display-name="Table6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2" style:display-name="Table6_col1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3" style:display-name="Table6_col1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4" style:display-name="Table6_col1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5" style:display-name="Table6_col1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6" style:display-name="Table6_col1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7" style:display-name="Table6_col1_row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8" style:display-name="Table6_col1_row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9" style:display-name="Table6_col1_row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51" style:display-name="Table6_col2_row15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30" style:display-name="Table3_col2_row13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31" style:display-name="Table3_col2_row13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32" style:display-name="Table3_col2_row13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33" style:display-name="Table3_col2_row13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34" style:display-name="Table3_col2_row13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35" style:display-name="Table3_col2_row13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36" style:display-name="Table3_col2_row13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37" style:display-name="Table3_col2_row13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38" style:display-name="Table3_col2_row13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39" style:display-name="Table3_col2_row13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45" style:display-name="Table5_col1_row4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40" style:display-name="Table3_col1_row4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41" style:display-name="Table3_col1_row4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46" style:display-name="Table5_col1_row4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43" style:display-name="Table3_col1_row4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44" style:display-name="Table3_col1_row4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45" style:display-name="Table3_col1_row4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46" style:display-name="Table3_col1_row4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47" style:display-name="Table3_col1_row4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48" style:display-name="Table3_col1_row4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49" style:display-name="Table3_col1_row4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01" style:display-name="Table6_col2_row10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56" style:display-name="Table6_col2_row15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40" style:display-name="Table3_col2_row14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01" style:display-name="Table6_col1_row10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41" style:display-name="Table6_col2_row4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42" style:display-name="Table6_col2_row4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43" style:display-name="Table6_col2_row4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83" style:display-name="Table6_col2_row8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50" style:display-name="Table3_col1_row5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51" style:display-name="Table3_col1_row5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52" style:display-name="Table3_col1_row5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53" style:display-name="Table3_col1_row5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54" style:display-name="Table3_col1_row5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55" style:display-name="Table3_col1_row5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56" style:display-name="Table3_col1_row5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57" style:display-name="Table3_col1_row5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58" style:display-name="Table3_col1_row5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59" style:display-name="Table3_col1_row5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49" style:display-name="Table6_col2_row4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07" style:display-name="Table6_col1_row10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8" style:display-name="Table3_col1_row1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09" style:display-name="Table6_col1_row10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60" style:display-name="Table3_col1_row6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61" style:display-name="Table3_col1_row6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62" style:display-name="Table3_col1_row6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63" style:display-name="Table3_col1_row6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64" style:display-name="Table3_col1_row6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65" style:display-name="Table3_col1_row6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66" style:display-name="Table3_col1_row6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67" style:display-name="Table3_col1_row6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68" style:display-name="Table3_col1_row6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69" style:display-name="Table3_col1_row6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00" style:display-name="Table3_col1_row10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01" style:display-name="Table3_col1_row10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02" style:display-name="Table3_col1_row10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03" style:display-name="Table3_col1_row10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04" style:display-name="Table3_col1_row10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05" style:display-name="Table3_col1_row10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17" style:display-name="Table4_col1_row11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07" style:display-name="Table3_col1_row10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08" style:display-name="Table3_col1_row10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18" style:display-name="Table4_col1_row11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1" style:display-name="Table3_col2_row1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19" style:display-name="Table4_col1_row11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70" style:display-name="Table3_col1_row7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3" style:display-name="Table3_col2_row1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56" style:display-name="Table5_col1_row5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73" style:display-name="Table3_col1_row7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74" style:display-name="Table3_col1_row7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57" style:display-name="Table5_col1_row5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76" style:display-name="Table3_col1_row7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77" style:display-name="Table3_col1_row7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" style:display-name="Table3_col2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2" style:display-name="Table3_col2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3" style:display-name="Table3_col2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4" style:display-name="Table3_col2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5" style:display-name="Table3_col2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6" style:display-name="Table3_col2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7" style:display-name="Table3_col2_row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8" style:display-name="Table3_col2_row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9" style:display-name="Table3_col2_row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55" style:display-name="Table6_col2_row15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10" style:display-name="Table3_col1_row11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11" style:display-name="Table3_col1_row11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12" style:display-name="Table3_col1_row11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13" style:display-name="Table3_col1_row11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14" style:display-name="Table3_col1_row11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15" style:display-name="Table3_col1_row11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16" style:display-name="Table3_col1_row11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17" style:display-name="Table3_col1_row11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18" style:display-name="Table3_col1_row11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19" style:display-name="Table3_col1_row11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13" style:display-name="Table6_col1_row11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80" style:display-name="Table3_col1_row8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81" style:display-name="Table3_col1_row8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82" style:display-name="Table3_col1_row8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83" style:display-name="Table3_col1_row8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84" style:display-name="Table3_col1_row8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85" style:display-name="Table3_col1_row8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86" style:display-name="Table3_col1_row8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87" style:display-name="Table3_col1_row8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88" style:display-name="Table3_col1_row8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89" style:display-name="Table3_col1_row8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20" style:display-name="Table3_col1_row12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21" style:display-name="Table3_col1_row12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22" style:display-name="Table3_col1_row12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23" style:display-name="Table3_col1_row12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24" style:display-name="Table3_col1_row12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25" style:display-name="Table3_col1_row12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26" style:display-name="Table3_col1_row12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27" style:display-name="Table3_col1_row12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28" style:display-name="Table3_col1_row12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29" style:display-name="Table3_col1_row12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21" style:display-name="Table3_col2_row2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63" style:display-name="Table6_col2_row6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22" style:display-name="Table3_col2_row2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90" style:display-name="Table3_col1_row9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23" style:display-name="Table3_col2_row2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92" style:display-name="Table3_col1_row9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24" style:display-name="Table3_col2_row2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94" style:display-name="Table3_col1_row9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25" style:display-name="Table3_col2_row2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96" style:display-name="Table3_col1_row9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26" style:display-name="Table3_col2_row2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98" style:display-name="Table3_col1_row9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99" style:display-name="Table3_col1_row9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69" style:display-name="Table6_col2_row6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45" style:display-name="Table6_col1_row14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63" style:display-name="Table6_col2_row16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39" style:display-name="Table3_col1_row3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30" style:display-name="Table3_col1_row13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31" style:display-name="Table3_col1_row13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32" style:display-name="Table3_col1_row13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33" style:display-name="Table3_col1_row13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34" style:display-name="Table3_col1_row13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35" style:display-name="Table3_col1_row13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27" style:display-name="Table4_col1_row12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37" style:display-name="Table3_col1_row13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38" style:display-name="Table3_col1_row13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39" style:display-name="Table3_col1_row13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29" style:display-name="Table4_col1_row12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66" style:display-name="Table5_col1_row6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77" style:display-name="Table6_col1_row7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67" style:display-name="Table5_col1_row6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68" style:display-name="Table5_col1_row6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" style:display-name="Table3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2" style:display-name="Table3_col1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3" style:display-name="Table3_col1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4" style:display-name="Table3_col1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5" style:display-name="Table3_col1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6" style:display-name="Table3_col1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7" style:display-name="Table3_col1_row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8" style:display-name="Table3_col1_row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9" style:display-name="Table3_col1_row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34" style:display-name="Table5_col1_row3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21" style:display-name="Table6_col1_row12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43" style:display-name="Table6_col1_row14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30" style:display-name="Table3_col2_row3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22" style:display-name="Table6_col1_row12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31" style:display-name="Table3_col2_row3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73" style:display-name="Table6_col2_row7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32" style:display-name="Table3_col2_row3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37" style:display-name="Table5_col1_row3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24" style:display-name="Table6_col1_row12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34" style:display-name="Table3_col2_row3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35" style:display-name="Table3_col2_row3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36" style:display-name="Table3_col2_row3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37" style:display-name="Table3_col2_row3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72" style:display-name="Table6_col2_row17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42" style:display-name="Table3_col1_row4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72" style:display-name="Table6_col1_row17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47" style:display-name="Table5_col1_row4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34" style:display-name="Table6_col1_row13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40" style:display-name="Table6_col1_row14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00" style:display-name="Table6_col1_row10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81" style:display-name="Table6_col2_row8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40" style:display-name="Table3_col2_row4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82" style:display-name="Table6_col2_row8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41" style:display-name="Table3_col2_row4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33" style:display-name="Table3_col2_row3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42" style:display-name="Table3_col2_row4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04" style:display-name="Table6_col1_row10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43" style:display-name="Table3_col2_row4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85" style:display-name="Table6_col2_row8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44" style:display-name="Table3_col2_row4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86" style:display-name="Table6_col2_row8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45" style:display-name="Table3_col2_row4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87" style:display-name="Table6_col2_row8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46" style:display-name="Table3_col2_row4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75" style:display-name="Table3_col1_row7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89" style:display-name="Table6_col2_row8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13" style:display-name="Table6_col2_row11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0" style:display-name="Table6_col2_row1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1" style:display-name="Table6_col2_row1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2" style:display-name="Table6_col2_row1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3" style:display-name="Table6_col2_row1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4" style:display-name="Table6_col2_row1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5" style:display-name="Table6_col2_row1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6" style:display-name="Table6_col2_row1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7" style:display-name="Table6_col2_row1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8" style:display-name="Table6_col2_row1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9" style:display-name="Table6_col2_row1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43" style:display-name="Table5_col1_row4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40" style:display-name="Table4_col1_row4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10" style:display-name="Table6_col1_row11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42" style:display-name="Table4_col1_row4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20" style:display-name="Table6_col2_row2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21" style:display-name="Table6_col2_row2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22" style:display-name="Table6_col2_row2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23" style:display-name="Table6_col2_row2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24" style:display-name="Table6_col2_row2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25" style:display-name="Table6_col2_row2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26" style:display-name="Table6_col2_row2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27" style:display-name="Table6_col2_row2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28" style:display-name="Table6_col2_row2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29" style:display-name="Table6_col2_row2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16" style:display-name="Table6_col1_row11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48" style:display-name="Table5_col1_row4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17" style:display-name="Table6_col1_row11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56" style:display-name="Table3_col2_row5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18" style:display-name="Table6_col1_row11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57" style:display-name="Table3_col2_row5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19" style:display-name="Table6_col1_row11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83" style:display-name="Table5_col1_row8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30" style:display-name="Table6_col2_row3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31" style:display-name="Table6_col2_row3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32" style:display-name="Table6_col2_row3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33" style:display-name="Table6_col2_row3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34" style:display-name="Table6_col2_row3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35" style:display-name="Table6_col2_row3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36" style:display-name="Table6_col2_row3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37" style:display-name="Table6_col2_row3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38" style:display-name="Table6_col2_row3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39" style:display-name="Table6_col2_row3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87" style:display-name="Table5_col1_row8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22" style:display-name="Table6_col2_row12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23" style:display-name="Table6_col2_row12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60" style:display-name="Table6_col1_row16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26" style:display-name="Table6_col2_row12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52" style:display-name="Table3_col2_row5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20" style:display-name="Table6_col1_row12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41" style:display-name="Table6_col1_row14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40" style:display-name="Table6_col2_row4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60" style:display-name="Table3_col2_row6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15" style:display-name="Table5_col2_row1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61" style:display-name="Table3_col2_row6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44" style:display-name="Table6_col2_row4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62" style:display-name="Table3_col2_row6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53" style:display-name="Table3_col2_row5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63" style:display-name="Table3_col2_row6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48" style:display-name="Table6_col2_row4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64" style:display-name="Table3_col2_row6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54" style:display-name="Table6_col1_row15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65" style:display-name="Table3_col2_row6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27" style:display-name="Table6_col1_row12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66" style:display-name="Table3_col2_row6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28" style:display-name="Table6_col1_row12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29" style:display-name="Table6_col1_row12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50" style:display-name="Table6_col2_row5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51" style:display-name="Table6_col2_row5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52" style:display-name="Table6_col2_row5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53" style:display-name="Table6_col2_row5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54" style:display-name="Table6_col2_row5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55" style:display-name="Table6_col2_row5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56" style:display-name="Table6_col2_row5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57" style:display-name="Table6_col2_row5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58" style:display-name="Table6_col2_row5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59" style:display-name="Table6_col2_row5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33" style:display-name="Table5_col2_row3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54" style:display-name="Table5_col1_row5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61" style:display-name="Table6_col1_row16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30" style:display-name="Table6_col1_row13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55" style:display-name="Table5_col1_row5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60" style:display-name="Table6_col2_row6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70" style:display-name="Table3_col2_row7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62" style:display-name="Table6_col2_row6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71" style:display-name="Table3_col2_row7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64" style:display-name="Table6_col2_row6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72" style:display-name="Table3_col2_row7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66" style:display-name="Table6_col2_row6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73" style:display-name="Table3_col2_row7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68" style:display-name="Table6_col2_row6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74" style:display-name="Table3_col2_row7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58" style:display-name="Table5_col1_row5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64" style:display-name="Table6_col1_row16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76" style:display-name="Table3_col2_row7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32" style:display-name="Table6_col2_row13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77" style:display-name="Table3_col2_row7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65" style:display-name="Table6_col1_row16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35" style:display-name="Table6_col2_row13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50" style:display-name="Table6_col1_row15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51" style:display-name="Table6_col1_row15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70" style:display-name="Table6_col2_row7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71" style:display-name="Table6_col2_row7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72" style:display-name="Table6_col2_row7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06" style:display-name="Table3_col1_row10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74" style:display-name="Table6_col2_row7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75" style:display-name="Table6_col2_row7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76" style:display-name="Table6_col2_row7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77" style:display-name="Table6_col2_row7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78" style:display-name="Table6_col2_row7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79" style:display-name="Table6_col2_row7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20" style:display-name="Table6_col2_row12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55" style:display-name="Table6_col1_row15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11" style:display-name="Table5_col2_row1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71" style:display-name="Table3_col1_row7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13" style:display-name="Table5_col2_row1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80" style:display-name="Table6_col2_row8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73" style:display-name="Table4_col1_row7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35" style:display-name="Table5_col2_row3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74" style:display-name="Table4_col1_row7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84" style:display-name="Table6_col2_row8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75" style:display-name="Table4_col1_row7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29" style:display-name="Table6_col1_row2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76" style:display-name="Table4_col1_row7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5" style:display-name="Table3_col2_row1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77" style:display-name="Table4_col1_row7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46" style:display-name="Table6_col1_row14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78" style:display-name="Table4_col1_row7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79" style:display-name="Table4_col1_row7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25" style:display-name="Table6_col1_row12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90" style:display-name="Table6_col2_row9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91" style:display-name="Table6_col2_row9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92" style:display-name="Table6_col2_row9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93" style:display-name="Table6_col2_row9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94" style:display-name="Table6_col2_row9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95" style:display-name="Table6_col2_row9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96" style:display-name="Table6_col2_row9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97" style:display-name="Table6_col2_row9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98" style:display-name="Table6_col2_row9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99" style:display-name="Table6_col2_row9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41" style:display-name="Table6_col2_row14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50" style:display-name="Table3_col2_row5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31" style:display-name="Table5_col2_row3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20" style:display-name="Table5_col2_row2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21" style:display-name="Table5_col2_row2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28" style:display-name="Table4_col1_row12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22" style:display-name="Table5_col2_row2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86" style:display-name="Table6_col1_row8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23" style:display-name="Table5_col2_row2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65" style:display-name="Table5_col1_row6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24" style:display-name="Table5_col2_row2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83" style:display-name="Table4_col1_row8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8" style:display-name="Table6_col1_row1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84" style:display-name="Table4_col1_row8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26" style:display-name="Table5_col2_row2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85" style:display-name="Table4_col1_row8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26" style:display-name="Table6_col1_row12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86" style:display-name="Table4_col1_row8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37" style:display-name="Table5_col2_row3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87" style:display-name="Table4_col1_row8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56" style:display-name="Table6_col1_row15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88" style:display-name="Table4_col1_row8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89" style:display-name="Table4_col1_row8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66" style:display-name="Table6_col1_row16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69" style:display-name="Table5_col1_row6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04" style:display-name="Table6_col2_row10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68" style:display-name="Table6_col1_row16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70" style:display-name="Table6_col1_row17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71" style:display-name="Table6_col1_row17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14" style:display-name="Table6_col1_row11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00" style:display-name="Table6_col2_row10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31" style:display-name="Table6_col1_row13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32" style:display-name="Table6_col1_row13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33" style:display-name="Table6_col1_row13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08" style:display-name="Table6_col2_row10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35" style:display-name="Table6_col1_row13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36" style:display-name="Table6_col1_row13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37" style:display-name="Table6_col1_row13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38" style:display-name="Table6_col1_row13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39" style:display-name="Table6_col1_row13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30" style:display-name="Table5_col2_row3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36" style:display-name="Table6_col1_row3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32" style:display-name="Table5_col2_row3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10" style:display-name="Table5_col2_row1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37" style:display-name="Table6_col1_row3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12" style:display-name="Table5_col2_row1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27" style:display-name="Table6_col1_row2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14" style:display-name="Table5_col2_row1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38" style:display-name="Table6_col1_row3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16" style:display-name="Table5_col2_row1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17" style:display-name="Table5_col2_row1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18" style:display-name="Table5_col2_row1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19" style:display-name="Table5_col2_row1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47" style:display-name="Table6_col1_row14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48" style:display-name="Table6_col1_row14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49" style:display-name="Table6_col1_row14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47" style:display-name="Table6_col2_row4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7" style:display-name="Table3_col2_row1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67" style:display-name="Table6_col1_row16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52" style:display-name="Table6_col2_row15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53" style:display-name="Table6_col2_row15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44" style:display-name="Table5_col1_row4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54" style:display-name="Table6_col2_row15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41" style:display-name="Table5_col2_row4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42" style:display-name="Table5_col2_row4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0" style:display-name="Table6_col1_row1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1" style:display-name="Table6_col1_row1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2" style:display-name="Table6_col1_row1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3" style:display-name="Table6_col1_row1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4" style:display-name="Table6_col1_row1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5" style:display-name="Table6_col1_row1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6" style:display-name="Table6_col1_row1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7" style:display-name="Table6_col1_row1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25" style:display-name="Table5_col2_row2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9" style:display-name="Table6_col1_row1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27" style:display-name="Table5_col2_row2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28" style:display-name="Table5_col2_row2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29" style:display-name="Table5_col2_row2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57" style:display-name="Table6_col1_row15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58" style:display-name="Table6_col1_row15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59" style:display-name="Table6_col1_row15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40" style:display-name="Table5_col2_row4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20" style:display-name="Table6_col1_row2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21" style:display-name="Table6_col1_row2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22" style:display-name="Table6_col1_row2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23" style:display-name="Table6_col1_row2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24" style:display-name="Table6_col1_row2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25" style:display-name="Table6_col1_row2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26" style:display-name="Table6_col1_row2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34" style:display-name="Table5_col2_row3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28" style:display-name="Table6_col1_row2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36" style:display-name="Table5_col2_row3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46" style:display-name="Table5_col2_row4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38" style:display-name="Table5_col2_row3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39" style:display-name="Table5_col2_row3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11" style:display-name="Table6_col2_row11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95" style:display-name="Table3_col1_row9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69" style:display-name="Table6_col1_row16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12" style:display-name="Table6_col2_row11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20" style:display-name="Table3_col2_row2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30" style:display-name="Table6_col1_row3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31" style:display-name="Table6_col1_row3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32" style:display-name="Table6_col1_row3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33" style:display-name="Table6_col1_row3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34" style:display-name="Table6_col1_row3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35" style:display-name="Table6_col1_row3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43" style:display-name="Table5_col2_row4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44" style:display-name="Table5_col2_row4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45" style:display-name="Table5_col2_row4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39" style:display-name="Table6_col1_row3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47" style:display-name="Table5_col2_row4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48" style:display-name="Table5_col2_row4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49" style:display-name="Table5_col2_row49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60" style:display-name="Table6_col2_row16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61" style:display-name="Table6_col2_row16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2-row162" style:display-name="Table6_col2_row16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46" style:display-name="Table6_col1_row4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48" style:display-name="Table6_col1_row4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44" style:display-name="Table6_col1_row4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47" style:display-name="Table6_col1_row4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43" style:display-name="Table6_col1_row4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45" style:display-name="Table6_col1_row4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40" style:display-name="Table6_col1_row4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41" style:display-name="Table6_col1_row4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42" style:display-name="Table6_col1_row4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50" style:display-name="Table5_col2_row50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51" style:display-name="Table5_col2_row5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52" style:display-name="Table5_col2_row5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53" style:display-name="Table5_col2_row5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2-row54" style:display-name="Table5_col2_row5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page-layout style:name="PLayout2">
      <style:page-layout-properties fo:margin-top="10.0mm" fo:margin-bottom="0.000000cm" fo:margin-left="10.0mm" fo:margin-right="10.0mm"/>
      <style:footer-style>
        <style:header-footer-properties svg:height="1.000000cm"/>
      </style:footer-style>
    </style:page-layout>
    <style:page-layout style:name="Standard">
      <style:page-layout-properties fo:margin-top="10.0mm" fo:margin-bottom="0.000000cm" fo:margin-left="10.0mm" fo:margin-right="10.0mm"/>
      <style:footer-style>
        <style:header-footer-properties svg:height="1.000000cm"/>
      </style:footer-style>
    </style:page-layout>
  </office:automatic-styles>
  <office:body>
    <office:text>
      <text:section text:style-name="Sect1" text:name="Section1">
        <text:p text:style-name="P1"><text:span text:style-name="T1">Рудольф Штайнер </text:span></text:p>
        <text:p text:style-name="P1"><text:span text:style-name="T1">Антропософский календарь души</text:span></text:p>
        <text:p text:style-name="P1"><text:span text:style-name="T1">Из </text:span><text:span text:style-name="T2">GA 40</text:span></text:p>
        <text:p text:style-name="P2"/>
        <text:p text:style-name="P3"/>
        <text:p text:style-name="P3"><text:span text:style-name="T1">Предисловие ко второму изданию (1918)</text:span></text:p>
        <text:p text:style-name="P4"/>
        <text:p text:style-name="P4"><text:span text:style-name="T3">Течение года имеет свою собственную жизнь. С этой жизнью человеческая Душа может развернуть чувство-унисон. Если Душа открывает себя влияниям, которые говорят к ней так различно от недели к неделе, она найдёт верное восприятие себя. Этим Душа почувствует силы, растущие внутри, которые усилят её. Она узрит, что такие внутренние силы, желают быть пробуждёнными – пробуждёнными способностью Души участвовать в значимом течении Мира, как он приходит в жизнь в ритмах времени. Этим Душа полностью осознает деликатные, также жизненные нити, которые существуют между ней самой и Миром, в котором она была рождена.</text:span></text:p>
        <text:p text:style-name="P4"/>
        <text:p text:style-name="P4"><text:span text:style-name="T3">В этом календаре стих предписан для каждой недели. Это позволит Душе участвовать активно в прогрессирующей жизни года, как она разворачивает себя от недели к неделе. <text:s/>Каждый стих должен звучать в Душе по мере, как она объединяет себя с жизнью года. Здоровое чувство „со-единённости“ с течением природы, и вытекающее из него „нахождение себя“ подразумевается здесь, в надежде, что <text:s/>чувство-унисон с Мировым течением как развёрнутое в этих стихах есть нечто, к чему Душа стремится, когда она верно понимает себя. </text:span></text:p>
        <text:p text:style-name="P5"/>
        <text:h text:style-name="P6" text:outline-level="4"><text:span text:style-name="T4">Рудольф Штайнер</text:span><text:span text:style-name="T3">.</text:span></text:h>
        <text:p text:style-name="P2"><text:span text:style-name="T1">Пояснения из книги А.Конвиссера «Год души»</text:span></text:p>
        <text:p text:style-name="P2"/>
        <text:p text:style-name="P2"><text:span text:style-name="T3">...Первая неделя цикла – это всякий раз своеобразная прелюдия (1, 14, 27, 40). Она знаменуется интенсивным импульсом </text:span><text:span text:style-name="T4">извне</text:span><text:span text:style-name="T3">, который побуждает тогда душу к ее собственной активности. (...) Срединная, Седьмая неделя каждого цикла (7, 20, 33, 46) – это хорошо известный «момент искушения»: когда собственное движение души достигает кульминации, перед ней вдруг возникает </text:span><text:span text:style-name="T4">противообраз</text:span><text:span text:style-name="T3"> этого действующего из нее импульса, полярная альтернатива ему. (...) В продолжение двух, следующих за срединной, недель (8-9, 21-22, 34-35, 47-48) в душевное бытие мощно вступает импульс Макрокосма. Десятая неделя (10, 23, 36, 49) – важный момент взаимопроникновения, перетекания друг в друга обоих импульсов. Заключающая каждую четверть триада недель (11,12,13; 24,25,26; 37,38,39; 50,51,52) – это всегда триада идущих теперь рука об руку импульсов Макрокосма и Микрокосма, «неслиянных и нераздельных».</text:span></text:p>
        <text:p text:style-name="P2"/>
        <text:p text:style-name="P2"/>
        <text:p text:style-name="P1"><text:span text:style-name="T3">ПРЕОДОЛЕНИЕ ЛИЧНОСТНОГО</text:span></text:p>
        <text:p text:style-name="P2"/>
        <text:p text:style-name="P2"/>
        <text:p text:style-name="P2"><text:span text:style-name="T5">IV</text:span><text:span text:style-name="T6"> <text:s/>ЧЕТВЕРТЬ<text:tab/><text:tab/></text:span><text:span text:style-name="T5">I</text:span><text:span text:style-name="T6"> <text:s/>ЧЕТВЕРТЬ</text:span></text:p>
        <table:table table:name="Table1" table:style-name="Table1">
          <table:table-column table:style-name="Table1.col1"/>
          <table:table-column table:style-name="Table1.col2"/>
          <table:table-row>
            <table:table-cell table:style-name="Table1_col1_row1">
              <text:p text:style-name="P7"><text:span text:style-name="T3">1). Собственный импульс души – в активном самоотождествлении с вос-принятыми еще во Второй четверти и действующими теперь из ее собственных глубин Божественными силами Макро-косма.</text:span></text:p>
            </table:table-cell>
            <table:table-cell table:style-name="Table1_col2_row1">
              <text:p text:style-name="P2"><text:span text:style-name="T3">1). Собственный импульс души – в активном устремлении из своих личностных оболочек во внешнее бытие Вселенной: там стремится она теперь «основу своего подлинного существа» (3).</text:span></text:p>
            </table:table-cell>
          </table:table-row>
          <table:table-row>
            <table:table-cell table:style-name="Table1_col1_row2">
              <text:p text:style-name="P2"><text:span text:style-name="T3">2). Седьмая неделя (46). Опасность для души быть оглушенной в своих чувственных восприятиях накатывающим на нее «пьянящим разрастанием мирового становления» (44), мощно вторгающегося в ее внутреннее. Это грозит лишить ее возможности достойно выйти ему навстречу из своих пределов: лишить ясности видения, просветляющей «смутные впечатления внешних чувств» (45).</text:span></text:p>
            </table:table-cell>
            <table:table-cell table:style-name="Table1_col2_row2">
              <text:p text:style-name="P2"><text:span text:style-name="T3">2). Седьмая неделя (7). Опасность для человеческого Я ускользнуть, утратить себя во внешнем свете – вместо того, чтобы реально обнаружить, обрести себя в силах времени и пространства (6)</text:span></text:p>
            </table:table-cell>
          </table:table-row>
          <table:table-row>
            <table:table-cell table:style-name="Table1_col1_row3">
              <text:p text:style-name="P2"><text:span text:style-name="T3">3). Радость Мирового становления и достоверность Мирового Мышления мощно притекают во внутреннее души, оживляя сферу ее внешних чувств и освещая загадочную тьму ее собственных глубин светом Мирового Слова.</text:span></text:p>
            </table:table-cell>
            <table:table-cell table:style-name="Table1_col2_row3">
              <text:p text:style-name="P2"><text:span text:style-name="T3">3). Созидающая деятельность Богов сливается с деятельностью внешних чувств человека, поднимающихся вместе с Солнцем Макрокосма к летним высотам. Само Божественное Существо устрем-ляется к душе, окутывая и пронизывая ее своим Мировым Светом и Теплом, даруя ей возможность ощутить в них себя родственной Духу.</text:span></text:p>
            </table:table-cell>
          </table:table-row>
        </table:table>
        <text:p text:style-name="P2"/>
        <text:p text:style-name="P2"/>
        <text:p text:style-name="P8"><text:span text:style-name="T3">УКРЕПЛЕНИЕ ЛИЧНОСТНОГО</text:span></text:p>
        <text:p text:style-name="P2"/>
        <text:p text:style-name="P2"><text:span text:style-name="T5">II</text:span><text:span text:style-name="T6"> <text:s/>ЧЕТВЕРТЬ<text:tab/><text:tab/></text:span><text:span text:style-name="T5">III</text:span><text:span text:style-name="T6"> <text:s/>ЧЕТВЕРТЬ</text:span></text:p>
        <table:table table:name="Table2" table:style-name="Table2">
          <table:table-column table:style-name="Table2.col1"/>
          <table:table-column table:style-name="Table2.col2"/>
          <table:table-row>
            <table:table-cell table:style-name="Table2_col1_row1">
              <text:p text:style-name="P7"><text:span text:style-name="T3">1). Собственный импульс души – в максимально интенсивном принятии, через врата внешних чувств, в свои основы того, что даруется ей Духом из Мировых Далей.</text:span></text:p>
            </table:table-cell>
            <table:table-cell table:style-name="Table2_col2_row1">
              <text:p text:style-name="P2"><text:span text:style-name="T3">1). Собственный импульс души – из внутренних далей своего существа, ранее насыщенных солнечным светом Мирового Духа, «посылать мысленные лучи», пронизывать ими «приглушенность чувств» (31) и освещать ими переживаемое в мире, постигая его смысл воспринятой в душевные глубины мудростью Мирового Духа.</text:span></text:p>
              <text:p text:style-name="P2"/>
            </table:table-cell>
          </table:table-row>
          <table:table-row>
            <table:table-cell table:style-name="Table2_col1_row2">
              <text:p text:style-name="P2"><text:span text:style-name="T3">2). Седьмая неделя (20). Опасность для души угасить, умертвить собственное бытие, отдаляясь от Мирового Бытия, полагаясь в своей жизнедеятельности только на себя. В действительности же лишь воспринимаемый во внутреннее зачаток Мирового Слова может «дать мне меня самого» (18-19).</text:span></text:p>
              <text:p text:style-name="P2"/>
            </table:table-cell>
            <table:table-cell table:style-name="Table2_col2_row2">
              <text:p text:style-name="P2"><text:span text:style-name="T3">2). Седьмая неделя (33). Опасность для души – не дать миру открыться и воссоздать себя в ней, опасность замкнуть перед ним врата в свое внутреннее, вместо того, чтобы отдать себя ему (32). Если бы это произошло, лишенный ее сопереживания мир явил бы собой лишь пустоту, холод, смерть.</text:span></text:p>
            </table:table-cell>
          </table:table-row>
          <table:table-row>
            <table:table-cell table:style-name="Table2_col1_row3">
              <text:p text:style-name="P2"><text:span text:style-name="T3">3). Силы Мирового Бытия изливаются во внешние деяния человека через созидающее устремление души. Душа может теперь, становясь проводником Божественных сил, «укореняться в мировых основах», «вживаться в Мировое Я как его член» (35, 37).</text:span></text:p>
            </table:table-cell>
            <table:table-cell table:style-name="Table2_col2_row3">
              <text:p text:style-name="P2"><text:span text:style-name="T3">3). Внешний импульс Макрокосма теперь заключается в жертвенной его самоотдаче внутреннему души, в отождествлении с нею, так чтобы она позднее смогла вносить «в холодные потоки зимы» жар Солнца, ставший ее собственным внутренним теплом (25).</text:span></text:p>
              <text:p text:style-name="P2"/>
            </table:table-cell>
          </table:table-row>
        </table:table>
        <text:p text:style-name="P2"/>
        <text:p text:style-name="P8"><text:span text:style-name="T3"/></text:p>
        <text:h text:style-name="P9" text:outline-level="1"><text:span text:style-name="T1">Весна</text:span></text:h>
        <text:p text:style-name="P2"/>
        <table:table table:name="Table3" table:style-name="Table3">
          <table:table-column table:style-name="Table3.col1"/>
          <table:table-column table:style-name="Table3.col2"/>
          <table:table-row>
            <table:table-cell table:style-name="Table3_col1_row1">
              <text:h text:style-name="P10" text:outline-level="3"><text:span text:style-name="T6">Пасхальное настроение</text:span></text:h>
            </table:table-cell>
            <table:table-cell table:style-name="Table3_col2_row1">
              <text:h text:style-name="P11" text:outline-level="3"><text:span text:style-name="T5">Oster-Stimmung</text:span></text:h>
            </table:table-cell>
          </table:table-row>
          <table:table-row>
            <table:table-cell table:style-name="Table3_col1_row2">
              <text:p text:style-name="P12"><text:span text:style-name="T3">Когда из мировых просторов</text:span></text:p>
            </table:table-cell>
            <table:table-cell table:style-name="Table3_col2_row2">
              <text:p text:style-name="P13"><text:span text:style-name="T7">Wenn aus den Weltenweiten</text:span></text:p>
            </table:table-cell>
          </table:table-row>
          <table:table-row>
            <table:table-cell table:style-name="Table3_col1_row3">
              <text:p text:style-name="P12"><text:span text:style-name="T3">Солнце гласит к человеческим чувствам</text:span></text:p>
            </table:table-cell>
            <table:table-cell table:style-name="Table3_col2_row3">
              <text:p text:style-name="P13"><text:span text:style-name="T7">Die Sonne spricht zum Menshensinn</text:span></text:p>
            </table:table-cell>
          </table:table-row>
          <table:table-row>
            <table:table-cell table:style-name="Table3_col1_row4">
              <text:p text:style-name="P12"><text:span text:style-name="T3">И радость из душевных глубин</text:span></text:p>
            </table:table-cell>
            <table:table-cell table:style-name="Table3_col2_row4">
              <text:p text:style-name="P13"><text:span text:style-name="T7">Und Freude aus den Seelentiefen</text:span></text:p>
            </table:table-cell>
          </table:table-row>
          <table:table-row>
            <table:table-cell table:style-name="Table3_col1_row5">
              <text:p text:style-name="P12"><text:span text:style-name="T3">Со светом сливается в созерцании,</text:span></text:p>
            </table:table-cell>
            <table:table-cell table:style-name="Table3_col2_row5">
              <text:p text:style-name="P13"><text:span text:style-name="T7">Dem Licht sich eint im Shauen,</text:span></text:p>
            </table:table-cell>
          </table:table-row>
          <table:table-row>
            <table:table-cell table:style-name="Table3_col1_row6">
              <text:p text:style-name="P12"><text:span text:style-name="T3">Тогда влекутся из-под покровов личностного<text:tab/></text:span></text:p>
            </table:table-cell>
            <table:table-cell table:style-name="Table3_col2_row6">
              <text:p text:style-name="P13"><text:span text:style-name="T7">Dann ziehen aus der <text:s/>Selbstheit Hülle</text:span></text:p>
            </table:table-cell>
          </table:table-row>
          <table:table-row>
            <table:table-cell table:style-name="Table3_col1_row7">
              <text:p text:style-name="P12"><text:span text:style-name="T3">Мысли в дали пространства</text:span></text:p>
            </table:table-cell>
            <table:table-cell table:style-name="Table3_col2_row7">
              <text:p text:style-name="P13"><text:span text:style-name="T7">Gedanken in die Raumesfernen</text:span></text:p>
            </table:table-cell>
          </table:table-row>
          <table:table-row>
            <table:table-cell table:style-name="Table3_col1_row8">
              <text:p text:style-name="P14"><text:span text:style-name="T3">И смутно связывают</text:span></text:p>
            </table:table-cell>
            <table:table-cell table:style-name="Table3_col2_row8">
              <text:p text:style-name="P13"><text:span text:style-name="T7">Und binden dumpf</text:span></text:p>
            </table:table-cell>
          </table:table-row>
          <table:table-row>
            <table:table-cell table:style-name="Table3_col1_row9">
              <text:p text:style-name="P12"><text:span text:style-name="T3">Существо человека с бытием Духа.</text:span></text:p>
            </table:table-cell>
            <table:table-cell table:style-name="Table3_col2_row9">
              <text:p text:style-name="P13"><text:span text:style-name="T7">Des Menshen Wesen an des Geistes Sein.</text:span></text:p>
            </table:table-cell>
          </table:table-row>
          <table:table-row>
            <table:table-cell table:style-name="Table3_col1_row10">
              <text:p text:style-name="P12"><text:span text:style-name="T7"> <text:s text:c="4"/></text:span><text:span text:style-name="T3">1-52<text:tab/>27-26</text:span></text:p>
            </table:table-cell>
            <table:table-cell table:style-name="Table3_col2_row10">
              <text:p text:style-name="P13"/>
            </table:table-cell>
          </table:table-row>
          <table:table-row>
            <table:table-cell table:style-name="Table3_col1_row11">
              <text:p text:style-name="P12"/>
            </table:table-cell>
            <table:table-cell table:style-name="Table3_col2_row11">
              <text:p text:style-name="P13"/>
            </table:table-cell>
          </table:table-row>
          <table:table-row>
            <table:table-cell table:style-name="Table3_col1_row12">
              <text:p text:style-name="P12"/>
            </table:table-cell>
            <table:table-cell table:style-name="Table3_col2_row12">
              <text:p text:style-name="P13"/>
            </table:table-cell>
          </table:table-row>
          <table:table-row>
            <table:table-cell table:style-name="Table3_col1_row13">
              <text:h text:style-name="P11" text:outline-level="3"><text:span text:style-name="T6">2-я неделя (14-20 апреля)</text:span></text:h>
            </table:table-cell>
            <table:table-cell table:style-name="Table3_col2_row13">
              <text:h text:style-name="P11" text:outline-level="3"><text:span text:style-name="T5">2 Woche</text:span></text:h>
            </table:table-cell>
          </table:table-row>
          <table:table-row>
            <table:table-cell table:style-name="Table3_col1_row14">
              <text:p text:style-name="P12"><text:span text:style-name="T3">В чувственный мир</text:span></text:p>
            </table:table-cell>
            <table:table-cell table:style-name="Table3_col2_row14">
              <text:p text:style-name="P13"><text:span text:style-name="T7">Ins Äussre des Sinnesals</text:span></text:p>
            </table:table-cell>
          </table:table-row>
          <table:table-row>
            <table:table-cell table:style-name="Table3_col1_row15">
              <text:p text:style-name="P12"><text:span text:style-name="T3">Роняет сила мысли свое собственное бытие;</text:span></text:p>
            </table:table-cell>
            <table:table-cell table:style-name="Table3_col2_row15">
              <text:p text:style-name="P13"><text:span text:style-name="T7">Verliert Gedankenmacht ihr Eigensein;</text:span></text:p>
            </table:table-cell>
          </table:table-row>
          <table:table-row>
            <table:table-cell table:style-name="Table3_col1_row16">
              <text:p text:style-name="P12"><text:span text:style-name="T3">Духовные миры вновь обретают</text:span></text:p>
            </table:table-cell>
            <table:table-cell table:style-name="Table3_col2_row16">
              <text:p text:style-name="P13"><text:span text:style-name="T7">Es finden Geisteswelten</text:span></text:p>
            </table:table-cell>
          </table:table-row>
          <table:table-row>
            <table:table-cell table:style-name="Table3_col1_row17">
              <text:p text:style-name="P12"><text:span text:style-name="T3">Человеческий росток,</text:span></text:p>
            </table:table-cell>
            <table:table-cell table:style-name="Table3_col2_row17">
              <text:p text:style-name="P13"><text:span text:style-name="T7">Den Menshensprossen wieder,</text:span></text:p>
            </table:table-cell>
          </table:table-row>
          <table:table-row>
            <table:table-cell table:style-name="Table3_col1_row18">
              <text:p text:style-name="P12"><text:span text:style-name="T3">Который должен свой зачаток обрести в них,<text:tab/></text:span></text:p>
            </table:table-cell>
            <table:table-cell table:style-name="Table3_col2_row18">
              <text:p text:style-name="P13"><text:span text:style-name="T7">Der seinen Keim in ihnen,</text:span></text:p>
            </table:table-cell>
          </table:table-row>
          <table:table-row>
            <table:table-cell table:style-name="Table3_col1_row19">
              <text:p text:style-name="P12"><text:span text:style-name="T3">Но свой душевный плод – </text:span></text:p>
            </table:table-cell>
            <table:table-cell table:style-name="Table3_col2_row19">
              <text:p text:style-name="P13"><text:span text:style-name="T7">Doch seine Seelenfrucht</text:span></text:p>
            </table:table-cell>
          </table:table-row>
          <table:table-row>
            <table:table-cell table:style-name="Table3_col1_row20">
              <text:p text:style-name="P12"><text:span text:style-name="T3">В себе.</text:span></text:p>
            </table:table-cell>
            <table:table-cell table:style-name="Table3_col2_row20">
              <text:p text:style-name="P13"><text:span text:style-name="T7">In sich muss finden.</text:span></text:p>
            </table:table-cell>
          </table:table-row>
          <table:table-row>
            <table:table-cell table:style-name="Table3_col1_row21">
              <text:p text:style-name="P12"><text:span text:style-name="T3"> <text:s text:c="4"/>2-51<text:tab/>28-25</text:span></text:p>
            </table:table-cell>
            <table:table-cell table:style-name="Table3_col2_row21">
              <text:p text:style-name="P13"/>
            </table:table-cell>
          </table:table-row>
          <table:table-row>
            <table:table-cell table:style-name="Table3_col1_row22">
              <text:p text:style-name="P12"/>
            </table:table-cell>
            <table:table-cell table:style-name="Table3_col2_row22">
              <text:p text:style-name="P13"/>
            </table:table-cell>
          </table:table-row>
          <table:table-row>
            <table:table-cell table:style-name="Table3_col1_row23">
              <text:p text:style-name="P12"/>
            </table:table-cell>
            <table:table-cell table:style-name="Table3_col2_row23">
              <text:p text:style-name="P13"/>
            </table:table-cell>
          </table:table-row>
          <table:table-row>
            <table:table-cell table:style-name="Table3_col1_row24">
              <text:h text:style-name="P11" text:outline-level="3"><text:span text:style-name="T6">3-я неделя (21-27 апреля)</text:span></text:h>
            </table:table-cell>
            <table:table-cell table:style-name="Table3_col2_row24">
              <text:h text:style-name="P11" text:outline-level="3"><text:span text:style-name="T5">3 Woche</text:span></text:h>
            </table:table-cell>
          </table:table-row>
          <table:table-row>
            <table:table-cell table:style-name="Table3_col1_row25">
              <text:p text:style-name="P12"><text:span text:style-name="T3">Гласит ко Вселенной, </text:span></text:p>
            </table:table-cell>
            <table:table-cell table:style-name="Table3_col2_row25">
              <text:p text:style-name="P13"><text:span text:style-name="T7">Es spricht zum Weltenall,</text:span></text:p>
            </table:table-cell>
          </table:table-row>
          <table:table-row>
            <table:table-cell table:style-name="Table3_col1_row26">
              <text:p text:style-name="P12"><text:span text:style-name="T3">Себя самого забывая</text:span></text:p>
            </table:table-cell>
            <table:table-cell table:style-name="Table3_col2_row26">
              <text:p text:style-name="P13"><text:span text:style-name="T7">Sich selbst vergessend</text:span></text:p>
            </table:table-cell>
          </table:table-row>
          <table:table-row>
            <table:table-cell table:style-name="Table3_col1_row27">
              <text:p text:style-name="P12"><text:span text:style-name="T3">И памятуя свое изначальное состояние,</text:span></text:p>
            </table:table-cell>
            <table:table-cell table:style-name="Table3_col2_row27">
              <text:p text:style-name="P13"><text:span text:style-name="T7">Und seines Urstands eingedenk,</text:span></text:p>
            </table:table-cell>
          </table:table-row>
          <table:table-row>
            <table:table-cell table:style-name="Table3_col1_row28">
              <text:p text:style-name="P12"><text:span text:style-name="T3">Возрастающее Я человека:</text:span></text:p>
            </table:table-cell>
            <table:table-cell table:style-name="Table3_col2_row28">
              <text:p text:style-name="P13"><text:span text:style-name="T7">Des Menschen wachsend Ich:</text:span></text:p>
            </table:table-cell>
          </table:table-row>
          <table:table-row>
            <table:table-cell table:style-name="Table3_col1_row29">
              <text:p text:style-name="P12"><text:span text:style-name="T3">«В тебе, освобождаясь</text:span></text:p>
            </table:table-cell>
            <table:table-cell table:style-name="Table3_col2_row29">
              <text:p text:style-name="P13"><text:span text:style-name="T7">In dir, befreiend mich</text:span></text:p>
            </table:table-cell>
          </table:table-row>
          <table:table-row>
            <table:table-cell table:style-name="Table3_col1_row30">
              <text:p text:style-name="P12"><text:span text:style-name="T3">Из плена моей обособленности,</text:span></text:p>
            </table:table-cell>
            <table:table-cell table:style-name="Table3_col2_row30">
              <text:p text:style-name="P13"><text:span text:style-name="T7">Aus meiner Eigenheiten Fessel,</text:span></text:p>
            </table:table-cell>
          </table:table-row>
          <table:table-row>
            <table:table-cell table:style-name="Table3_col1_row31">
              <text:p text:style-name="P12"><text:span text:style-name="T3">Постигаю я мое подлинное существо».</text:span></text:p>
            </table:table-cell>
            <table:table-cell table:style-name="Table3_col2_row31">
              <text:p text:style-name="P13"><text:span text:style-name="T7">Ergründe ich mein echtes Wesen.</text:span></text:p>
            </table:table-cell>
          </table:table-row>
          <table:table-row>
            <table:table-cell table:style-name="Table3_col1_row32">
              <text:p text:style-name="P12"><text:span text:style-name="T7"> <text:s text:c="4"/></text:span><text:span text:style-name="T3">3-50<text:tab/>29-24</text:span></text:p>
            </table:table-cell>
            <table:table-cell table:style-name="Table3_col2_row32">
              <text:p text:style-name="P13"/>
            </table:table-cell>
          </table:table-row>
          <table:table-row>
            <table:table-cell table:style-name="Table3_col1_row33">
              <text:p text:style-name="P12"/>
            </table:table-cell>
            <table:table-cell table:style-name="Table3_col2_row33">
              <text:p text:style-name="P13"/>
            </table:table-cell>
          </table:table-row>
          <table:table-row>
            <table:table-cell table:style-name="Table3_col1_row34">
              <text:p text:style-name="P12"/>
            </table:table-cell>
            <table:table-cell table:style-name="Table3_col2_row34">
              <text:p text:style-name="P13"/>
            </table:table-cell>
          </table:table-row>
          <table:table-row>
            <table:table-cell table:style-name="Table3_col1_row35">
              <text:h text:style-name="P11" text:outline-level="3"><text:span text:style-name="T6">4-я неделя (28 апреля - 4 мая)</text:span></text:h>
            </table:table-cell>
            <table:table-cell table:style-name="Table3_col2_row35">
              <text:h text:style-name="P11" text:outline-level="3"><text:span text:style-name="T5">4 Woche</text:span></text:h>
            </table:table-cell>
          </table:table-row>
          <table:table-row>
            <table:table-cell table:style-name="Table3_col1_row36">
              <text:p text:style-name="P12"><text:span text:style-name="T3">«Я чую: все вокруг сродни моему существу» –<text:tab/></text:span></text:p>
            </table:table-cell>
            <table:table-cell table:style-name="Table3_col2_row36">
              <text:p text:style-name="P13"><text:span text:style-name="T7">Ich fühle Wesen meines Wesens:</text:span></text:p>
            </table:table-cell>
          </table:table-row>
          <table:table-row>
            <table:table-cell table:style-name="Table3_col1_row37">
              <text:p text:style-name="P12"><text:span text:style-name="T3">Так гласит ощущение,</text:span></text:p>
            </table:table-cell>
            <table:table-cell table:style-name="Table3_col2_row37">
              <text:p text:style-name="P13"><text:span text:style-name="T7">So spricht Empfindung,</text:span></text:p>
            </table:table-cell>
          </table:table-row>
          <table:table-row>
            <table:table-cell table:style-name="Table3_col1_row38">
              <text:p text:style-name="P12"><text:span text:style-name="T3">Которое в Солнцем озаренном мире</text:span></text:p>
            </table:table-cell>
            <table:table-cell table:style-name="Table3_col2_row38">
              <text:p text:style-name="P13"><text:span text:style-name="T7">Die in der sonnerhelten Welt</text:span></text:p>
            </table:table-cell>
          </table:table-row>
          <table:table-row>
            <table:table-cell table:style-name="Table3_col1_row39">
              <text:p text:style-name="P12"><text:span text:style-name="T3">С потоками света соединяется;</text:span></text:p>
            </table:table-cell>
            <table:table-cell table:style-name="Table3_col2_row39">
              <text:p text:style-name="P13"><text:span text:style-name="T7">Mit Lichtesfluten sich vereint;</text:span></text:p>
            </table:table-cell>
          </table:table-row>
          <table:table-row>
            <table:table-cell table:style-name="Table3_col1_row40">
              <text:p text:style-name="P12"><text:span text:style-name="T3">Оно хочет ясность мышления</text:span></text:p>
            </table:table-cell>
            <table:table-cell table:style-name="Table3_col2_row40">
              <text:p text:style-name="P13"><text:span text:style-name="T7">Sie will dem Denken</text:span></text:p>
            </table:table-cell>
          </table:table-row>
          <table:table-row>
            <table:table-cell table:style-name="Table3_col1_row41">
              <text:p text:style-name="P12"><text:span text:style-name="T3">Теплом одарить</text:span></text:p>
            </table:table-cell>
            <table:table-cell table:style-name="Table3_col2_row41">
              <text:p text:style-name="P13"><text:span text:style-name="T7">Zur Klarcheit Wärme schenken</text:span></text:p>
            </table:table-cell>
          </table:table-row>
          <table:table-row>
            <table:table-cell table:style-name="Table3_col1_row42">
              <text:p text:style-name="P12"><text:span text:style-name="T3">И прочно связать воедино</text:span></text:p>
            </table:table-cell>
            <table:table-cell table:style-name="Table3_col2_row42">
              <text:p text:style-name="P13"><text:span text:style-name="T7">Und Mensch und Welt</text:span></text:p>
            </table:table-cell>
          </table:table-row>
          <table:table-row>
            <table:table-cell table:style-name="Table3_col1_row43">
              <text:p text:style-name="P12"><text:span text:style-name="T3">Человека и мир.</text:span></text:p>
            </table:table-cell>
            <table:table-cell table:style-name="Table3_col2_row43">
              <text:p text:style-name="P13"><text:span text:style-name="T7">In Einheit fest verbinden.</text:span></text:p>
            </table:table-cell>
          </table:table-row>
          <table:table-row>
            <table:table-cell table:style-name="Table3_col1_row44">
              <text:p text:style-name="P12"><text:span text:style-name="T3"> <text:s text:c="4"/>4-49<text:tab/>30-23</text:span></text:p>
            </table:table-cell>
            <table:table-cell table:style-name="Table3_col2_row44">
              <text:p text:style-name="P13"/>
            </table:table-cell>
          </table:table-row>
          <table:table-row>
            <table:table-cell table:style-name="Table3_col1_row45">
              <text:p text:style-name="P12"/>
            </table:table-cell>
            <table:table-cell table:style-name="Table3_col2_row45">
              <text:p text:style-name="P13"/>
            </table:table-cell>
          </table:table-row>
          <table:table-row>
            <table:table-cell table:style-name="Table3_col1_row46">
              <text:p text:style-name="P12"/>
            </table:table-cell>
            <table:table-cell table:style-name="Table3_col2_row46">
              <text:p text:style-name="P13"/>
            </table:table-cell>
          </table:table-row>
          <table:table-row>
            <table:table-cell table:style-name="Table3_col1_row47">
              <text:h text:style-name="P11" text:outline-level="3"><text:span text:style-name="T5">5-</text:span><text:span text:style-name="T6">я неделя (5-11 мая)</text:span></text:h>
            </table:table-cell>
            <table:table-cell table:style-name="Table3_col2_row47">
              <text:h text:style-name="P11" text:outline-level="3"><text:span text:style-name="T5">5 Woche </text:span></text:h>
            </table:table-cell>
          </table:table-row>
          <table:table-row>
            <table:table-cell table:style-name="Table3_col1_row48">
              <text:p text:style-name="P12"><text:span text:style-name="T3">В свете, который из духовных глубин,</text:span></text:p>
            </table:table-cell>
            <table:table-cell table:style-name="Table3_col2_row48">
              <text:p text:style-name="P13"><text:span text:style-name="T7">Im Lichte, das aus Geistestiefen</text:span></text:p>
            </table:table-cell>
          </table:table-row>
          <table:table-row>
            <table:table-cell table:style-name="Table3_col1_row49">
              <text:p text:style-name="P12"><text:span text:style-name="T3">В пространстве плодотворя, </text:span></text:p>
            </table:table-cell>
            <table:table-cell table:style-name="Table3_col2_row49">
              <text:p text:style-name="P13"><text:span text:style-name="T7">Im Raume fruchtbar webend</text:span></text:p>
            </table:table-cell>
          </table:table-row>
          <table:table-row>
            <table:table-cell table:style-name="Table3_col1_row50">
              <text:p text:style-name="P12"><text:span text:style-name="T3">Являет созидание Богов – </text:span></text:p>
            </table:table-cell>
            <table:table-cell table:style-name="Table3_col2_row50">
              <text:p text:style-name="P13"><text:span text:style-name="T7">Der Götter Schaffen offenbart:</text:span></text:p>
            </table:table-cell>
          </table:table-row>
          <table:table-row>
            <table:table-cell table:style-name="Table3_col1_row51">
              <text:p text:style-name="P12"><text:span text:style-name="T3">В нем существо души предстает</text:span></text:p>
            </table:table-cell>
            <table:table-cell table:style-name="Table3_col2_row51">
              <text:p text:style-name="P13"><text:span text:style-name="T7">In ihm erscheint der Seele Wesen</text:span></text:p>
            </table:table-cell>
          </table:table-row>
          <table:table-row>
            <table:table-cell table:style-name="Table3_col1_row52">
              <text:p text:style-name="P12"><text:span text:style-name="T3">Расширившимся до мирового бытия</text:span></text:p>
            </table:table-cell>
            <table:table-cell table:style-name="Table3_col2_row52">
              <text:p text:style-name="P13"><text:span text:style-name="T7">Geweited zu dem Weltensein</text:span></text:p>
            </table:table-cell>
          </table:table-row>
          <table:table-row>
            <table:table-cell table:style-name="Table3_col1_row53">
              <text:p text:style-name="P12"><text:span text:style-name="T3">И восставшим</text:span></text:p>
            </table:table-cell>
            <table:table-cell table:style-name="Table3_col2_row53">
              <text:p text:style-name="P13"><text:span text:style-name="T7">Und auferstanden</text:span></text:p>
            </table:table-cell>
          </table:table-row>
          <table:table-row>
            <table:table-cell table:style-name="Table3_col1_row54">
              <text:p text:style-name="P12"><text:span text:style-name="T3">Из-под тесной внутренней власти личностного.<text:tab/></text:span></text:p>
            </table:table-cell>
            <table:table-cell table:style-name="Table3_col2_row54">
              <text:p text:style-name="P13"><text:span text:style-name="T7">Aus enger Selbstheit Innenmacht.</text:span></text:p>
            </table:table-cell>
          </table:table-row>
          <table:table-row>
            <table:table-cell table:style-name="Table3_col1_row55">
              <text:p text:style-name="P12"><text:span text:style-name="T3"> <text:s text:c="4"/>5-48<text:tab/>31-22</text:span></text:p>
            </table:table-cell>
            <table:table-cell table:style-name="Table3_col2_row55">
              <text:p text:style-name="P13"/>
            </table:table-cell>
          </table:table-row>
          <table:table-row>
            <table:table-cell table:style-name="Table3_col1_row56">
              <text:p text:style-name="P12"/>
            </table:table-cell>
            <table:table-cell table:style-name="Table3_col2_row56">
              <text:p text:style-name="P13"/>
            </table:table-cell>
          </table:table-row>
          <table:table-row>
            <table:table-cell table:style-name="Table3_col1_row57">
              <text:p text:style-name="P12"/>
            </table:table-cell>
            <table:table-cell table:style-name="Table3_col2_row57">
              <text:p text:style-name="P13"/>
            </table:table-cell>
          </table:table-row>
          <table:table-row>
            <table:table-cell table:style-name="Table3_col1_row58">
              <text:h text:style-name="P11" text:outline-level="3"><text:span text:style-name="T6">6-я неделя (12-18 мая)</text:span></text:h>
            </table:table-cell>
            <table:table-cell table:style-name="Table3_col2_row58">
              <text:h text:style-name="P11" text:outline-level="3"><text:span text:style-name="T5">6 Woche</text:span></text:h>
            </table:table-cell>
          </table:table-row>
          <table:table-row>
            <table:table-cell table:style-name="Table3_col1_row59">
              <text:p text:style-name="P12"><text:span text:style-name="T3">Восстало из обособленности</text:span></text:p>
            </table:table-cell>
            <table:table-cell table:style-name="Table3_col2_row59">
              <text:p text:style-name="P13"><text:span text:style-name="T7">Es ist erstanden aus der Eigenheit</text:span></text:p>
            </table:table-cell>
          </table:table-row>
          <table:table-row>
            <table:table-cell table:style-name="Table3_col1_row60">
              <text:p text:style-name="P12"><text:span text:style-name="T3">Мое Я и обретает себя</text:span></text:p>
            </table:table-cell>
            <table:table-cell table:style-name="Table3_col2_row60">
              <text:p text:style-name="P13"><text:span text:style-name="T7">Mein Selbst und findet sich</text:span></text:p>
            </table:table-cell>
          </table:table-row>
          <table:table-row>
            <table:table-cell table:style-name="Table3_col1_row61">
              <text:p text:style-name="P12"><text:span text:style-name="T3">В силах времени и пространства</text:span></text:p>
            </table:table-cell>
            <table:table-cell table:style-name="Table3_col2_row61">
              <text:p text:style-name="P13"><text:span text:style-name="T7">Als Weltenoffenbarung</text:span></text:p>
            </table:table-cell>
          </table:table-row>
          <table:table-row>
            <table:table-cell table:style-name="Table3_col1_row62">
              <text:p text:style-name="P12"><text:span text:style-name="T3">Как откровение мира;</text:span></text:p>
            </table:table-cell>
            <table:table-cell table:style-name="Table3_col2_row62">
              <text:p text:style-name="P13"><text:span text:style-name="T7">In Zeit- und Raumeskräften;</text:span></text:p>
            </table:table-cell>
          </table:table-row>
          <table:table-row>
            <table:table-cell table:style-name="Table3_col1_row63">
              <text:p text:style-name="P12"><text:span text:style-name="T3">Мир, он повсюду являет мне</text:span></text:p>
            </table:table-cell>
            <table:table-cell table:style-name="Table3_col2_row63">
              <text:p text:style-name="P13"><text:span text:style-name="T7">Die Welt, sie zeigt mir überall</text:span></text:p>
            </table:table-cell>
          </table:table-row>
          <table:table-row>
            <table:table-cell table:style-name="Table3_col1_row64">
              <text:p text:style-name="P12"><text:span text:style-name="T3">Как божественный праобраз</text:span></text:p>
            </table:table-cell>
            <table:table-cell table:style-name="Table3_col2_row64">
              <text:p text:style-name="P13"><text:span text:style-name="T7">Als göttlich Urbild</text:span></text:p>
            </table:table-cell>
          </table:table-row>
          <table:table-row>
            <table:table-cell table:style-name="Table3_col1_row65">
              <text:p text:style-name="P12"><text:span text:style-name="T3">Истину (моего) собственного отображения.</text:span></text:p>
            </table:table-cell>
            <table:table-cell table:style-name="Table3_col2_row65">
              <text:p text:style-name="P13"><text:span text:style-name="T7">Des eignen Abbilds Wahrheit.</text:span></text:p>
            </table:table-cell>
          </table:table-row>
          <table:table-row>
            <table:table-cell table:style-name="Table3_col1_row66">
              <text:p text:style-name="P12"><text:span text:style-name="T3"> <text:s text:c="4"/>6-47<text:tab/>32-21</text:span></text:p>
            </table:table-cell>
            <table:table-cell table:style-name="Table3_col2_row66">
              <text:p text:style-name="P13"/>
            </table:table-cell>
          </table:table-row>
          <table:table-row>
            <table:table-cell table:style-name="Table3_col1_row67">
              <text:p text:style-name="P12"/>
            </table:table-cell>
            <table:table-cell table:style-name="Table3_col2_row67">
              <text:p text:style-name="P13"/>
            </table:table-cell>
          </table:table-row>
          <table:table-row>
            <table:table-cell table:style-name="Table3_col1_row68">
              <text:p text:style-name="P12"/>
            </table:table-cell>
            <table:table-cell table:style-name="Table3_col2_row68">
              <text:p text:style-name="P13"/>
            </table:table-cell>
          </table:table-row>
          <table:table-row>
            <table:table-cell table:style-name="Table3_col1_row69">
              <text:h text:style-name="P11" text:outline-level="3"><text:span text:style-name="T6">7-я неделя (19-25 мая)</text:span></text:h>
            </table:table-cell>
            <table:table-cell table:style-name="Table3_col2_row69">
              <text:h text:style-name="P11" text:outline-level="3"><text:span text:style-name="T5">7 Woche</text:span></text:h>
            </table:table-cell>
          </table:table-row>
          <table:table-row>
            <table:table-cell table:style-name="Table3_col1_row70">
              <text:p text:style-name="P12"><text:span text:style-name="T3">Мое Я – оно грозит ускользнуть,</text:span></text:p>
            </table:table-cell>
            <table:table-cell table:style-name="Table3_col2_row70">
              <text:p text:style-name="P13"><text:span text:style-name="T7">Mein Selbst, es drohet zu entfliehen,</text:span></text:p>
            </table:table-cell>
          </table:table-row>
          <table:table-row>
            <table:table-cell table:style-name="Table3_col1_row71">
              <text:p text:style-name="P12"><text:span text:style-name="T3">Властно влекомое мировым светом.</text:span></text:p>
            </table:table-cell>
            <table:table-cell table:style-name="Table3_col2_row71">
              <text:p text:style-name="P13"><text:span text:style-name="T7">Vom Weltenlichte mächtig angezogen.</text:span></text:p>
            </table:table-cell>
          </table:table-row>
          <table:table-row>
            <table:table-cell table:style-name="Table3_col1_row72">
              <text:p text:style-name="P12"><text:span text:style-name="T3">Вступи же теперь ты,</text:span></text:p>
            </table:table-cell>
            <table:table-cell table:style-name="Table3_col2_row72">
              <text:p text:style-name="P13"><text:span text:style-name="T7">Nun trete du mein Ahnen</text:span></text:p>
            </table:table-cell>
          </table:table-row>
          <table:table-row>
            <table:table-cell table:style-name="Table3_col1_row73">
              <text:p text:style-name="P12"><text:span text:style-name="T3">Мое предчувствие,</text:span></text:p>
            </table:table-cell>
            <table:table-cell table:style-name="Table3_col2_row73">
              <text:p text:style-name="P13"><text:span text:style-name="T7">In deine Rechte kräftig ein,</text:span></text:p>
            </table:table-cell>
          </table:table-row>
          <table:table-row>
            <table:table-cell table:style-name="Table3_col1_row74">
              <text:p text:style-name="P12"><text:span text:style-name="T3">Мощно в свои права,</text:span></text:p>
            </table:table-cell>
            <table:table-cell table:style-name="Table3_col2_row74">
              <text:p text:style-name="P13"><text:span text:style-name="T7">Ersetze mir des Denkens Macht,</text:span></text:p>
            </table:table-cell>
          </table:table-row>
          <table:table-row>
            <table:table-cell table:style-name="Table3_col1_row75">
              <text:p text:style-name="P12"><text:span text:style-name="T3">Замени мне силу мышления,</text:span></text:p>
            </table:table-cell>
            <table:table-cell table:style-name="Table3_col2_row75">
              <text:p text:style-name="P13"><text:span text:style-name="T7">Das in der Sinne Schein</text:span></text:p>
            </table:table-cell>
          </table:table-row>
          <table:table-row>
            <table:table-cell table:style-name="Table3_col1_row76">
              <text:p text:style-name="P12"><text:span text:style-name="T3">Которое в сиянии чувств</text:span></text:p>
            </table:table-cell>
            <table:table-cell table:style-name="Table3_col2_row76">
              <text:p text:style-name="P13"><text:span text:style-name="T7">Sich selbst verlieren will.</text:span></text:p>
            </table:table-cell>
          </table:table-row>
          <table:table-row>
            <table:table-cell table:style-name="Table3_col1_row77">
              <text:p text:style-name="P12"><text:span text:style-name="T3">Хочет утратить себя.</text:span></text:p>
            </table:table-cell>
            <table:table-cell table:style-name="Table3_col2_row77">
              <text:p text:style-name="P13"/>
            </table:table-cell>
          </table:table-row>
          <table:table-row>
            <table:table-cell table:style-name="Table3_col1_row78">
              <text:p text:style-name="P12"><text:span text:style-name="T3"> <text:s text:c="4"/>7-46<text:tab/>33-20</text:span></text:p>
            </table:table-cell>
            <table:table-cell table:style-name="Table3_col2_row78">
              <text:p text:style-name="P13"/>
            </table:table-cell>
          </table:table-row>
          <table:table-row>
            <table:table-cell table:style-name="Table3_col1_row79">
              <text:p text:style-name="P12"/>
            </table:table-cell>
            <table:table-cell table:style-name="Table3_col2_row79">
              <text:p text:style-name="P13"/>
            </table:table-cell>
          </table:table-row>
          <table:table-row>
            <table:table-cell table:style-name="Table3_col1_row80">
              <text:p text:style-name="P12"/>
            </table:table-cell>
            <table:table-cell table:style-name="Table3_col2_row80">
              <text:p text:style-name="P13"/>
            </table:table-cell>
          </table:table-row>
          <table:table-row>
            <table:table-cell table:style-name="Table3_col1_row81">
              <text:h text:style-name="P11" text:outline-level="3"><text:span text:style-name="T6">8-я неделя (26 мая - 1 июня)</text:span></text:h>
            </table:table-cell>
            <table:table-cell table:style-name="Table3_col2_row81">
              <text:h text:style-name="P11" text:outline-level="3"><text:span text:style-name="T5">8 Woche</text:span></text:h>
            </table:table-cell>
          </table:table-row>
          <table:table-row>
            <table:table-cell table:style-name="Table3_col1_row82">
              <text:p text:style-name="P12"><text:span text:style-name="T3">Растет власть чувств</text:span></text:p>
            </table:table-cell>
            <table:table-cell table:style-name="Table3_col2_row82">
              <text:p text:style-name="P13"><text:span text:style-name="T7">Es wächst der Sinne Macht</text:span></text:p>
            </table:table-cell>
          </table:table-row>
          <table:table-row>
            <table:table-cell table:style-name="Table3_col1_row83">
              <text:p text:style-name="P12"><text:span text:style-name="T3">В союзе с творчеством богов.</text:span></text:p>
            </table:table-cell>
            <table:table-cell table:style-name="Table3_col2_row83">
              <text:p text:style-name="P13"><text:span text:style-name="T7">Im Bunde mit der Götten Schaffen,</text:span></text:p>
            </table:table-cell>
          </table:table-row>
          <table:table-row>
            <table:table-cell table:style-name="Table3_col1_row84">
              <text:p text:style-name="P12"><text:span text:style-name="T3">Она подавляет у меня силу мышления</text:span></text:p>
            </table:table-cell>
            <table:table-cell table:style-name="Table3_col2_row84">
              <text:p text:style-name="P13"><text:span text:style-name="T7">Sie drückt des Denkens Kraft</text:span></text:p>
            </table:table-cell>
          </table:table-row>
          <table:table-row>
            <table:table-cell table:style-name="Table3_col1_row85">
              <text:p text:style-name="P12"><text:span text:style-name="T3">До смутности сновидений.</text:span></text:p>
            </table:table-cell>
            <table:table-cell table:style-name="Table3_col2_row85">
              <text:p text:style-name="P13"><text:span text:style-name="T7">Zur Traumes Dumpfheit mir herab.</text:span></text:p>
            </table:table-cell>
          </table:table-row>
          <table:table-row>
            <table:table-cell table:style-name="Table3_col1_row86">
              <text:p text:style-name="P12"><text:span text:style-name="T3">Когда Божественное существо</text:span></text:p>
            </table:table-cell>
            <table:table-cell table:style-name="Table3_col2_row86">
              <text:p text:style-name="P13"><text:span text:style-name="T7">Wenn göttlich Wesen</text:span></text:p>
            </table:table-cell>
          </table:table-row>
          <table:table-row>
            <table:table-cell table:style-name="Table3_col1_row87">
              <text:p text:style-name="P12"><text:span text:style-name="T3">С моей душой соединиться хочет,</text:span></text:p>
            </table:table-cell>
            <table:table-cell table:style-name="Table3_col2_row87">
              <text:p text:style-name="P13"><text:span text:style-name="T7">Sich meiner Seele einen will,</text:span></text:p>
            </table:table-cell>
          </table:table-row>
          <table:table-row>
            <table:table-cell table:style-name="Table3_col1_row88">
              <text:p text:style-name="P12"><text:span text:style-name="T3">Человеческому мышлению суждено</text:span></text:p>
            </table:table-cell>
            <table:table-cell table:style-name="Table3_col2_row88">
              <text:p text:style-name="P13"><text:span text:style-name="T7">Muss menschlich Denken</text:span></text:p>
            </table:table-cell>
          </table:table-row>
          <table:table-row>
            <table:table-cell table:style-name="Table3_col1_row89">
              <text:p text:style-name="P12"><text:span text:style-name="T3">Безмолвно удерживать себя в сновидческом <text:s text:c="27"/></text:span><text:span text:style-name="T7">                                                </text:span><text:span text:style-name="T3">бытии.</text:span></text:p>
            </table:table-cell>
            <table:table-cell table:style-name="Table3_col2_row89">
              <text:p text:style-name="P13"><text:span text:style-name="T7">Im Traumessein sich still bescheiden.</text:span></text:p>
            </table:table-cell>
          </table:table-row>
          <table:table-row>
            <table:table-cell table:style-name="Table3_col1_row90">
              <text:p text:style-name="P12"><text:span text:style-name="T7"> <text:s text:c="4"/></text:span><text:span text:style-name="T3">8-45<text:tab/>34-19</text:span></text:p>
            </table:table-cell>
            <table:table-cell table:style-name="Table3_col2_row90">
              <text:p text:style-name="P13"/>
            </table:table-cell>
          </table:table-row>
          <table:table-row>
            <table:table-cell table:style-name="Table3_col1_row91">
              <text:p text:style-name="P12"/>
            </table:table-cell>
            <table:table-cell table:style-name="Table3_col2_row91">
              <text:p text:style-name="P13"/>
            </table:table-cell>
          </table:table-row>
          <table:table-row>
            <table:table-cell table:style-name="Table3_col1_row92">
              <text:p text:style-name="P12"/>
            </table:table-cell>
            <table:table-cell table:style-name="Table3_col2_row92">
              <text:p text:style-name="P13"/>
            </table:table-cell>
          </table:table-row>
          <table:table-row>
            <table:table-cell table:style-name="Table3_col1_row93">
              <text:p text:style-name="P12"/>
            </table:table-cell>
            <table:table-cell table:style-name="Table3_col2_row93">
              <text:p text:style-name="P13"/>
            </table:table-cell>
          </table:table-row>
          <table:table-row>
            <table:table-cell table:style-name="Table3_col1_row94">
              <text:h text:style-name="P11" text:outline-level="3"><text:span text:style-name="T6">9-я неделя (2-8 июня)</text:span></text:h>
              <text:p text:style-name="P12"><text:span text:style-name="T3">Когда я забываю о моей волевой <text:s/></text:span><text:span text:style-name="T7">                                       </text:span><text:span text:style-name="T3">обособленности,<text:tab/></text:span></text:p>
              <text:p text:style-name="P12"><text:span text:style-name="T3">Мировое тепло наполняет, возвещая о лете,</text:span></text:p>
              <text:p text:style-name="P12"><text:span text:style-name="T3">Мой дух и существо души;</text:span></text:p>
              <text:p text:style-name="P12"><text:span text:style-name="T3">В свете утратить себя</text:span></text:p>
              <text:p text:style-name="P12"><text:span text:style-name="T3">Повелевает мне лицезрение Духа,</text:span></text:p>
              <text:p text:style-name="P12"><text:span text:style-name="T3">И предчувствие в полную силу возвещает мне:</text:span></text:p>
              <text:p text:style-name="P12"><text:span text:style-name="T3">«Утрать себя, чтоб себя обрести».</text:span></text:p>
            </table:table-cell>
            <table:table-cell table:style-name="Table3_col2_row94">
              <text:h text:style-name="P11" text:outline-level="3"><text:span text:style-name="T5">9 Woche</text:span></text:h>
              <text:p text:style-name="P13"><text:span text:style-name="T7">Vergessend meine Willenseigenheit</text:span></text:p>
              <text:p text:style-name="P13"><text:span text:style-name="T7">Erfüllet Weltenwärme sommerkündend</text:span></text:p>
              <text:p text:style-name="P13"><text:span text:style-name="T7">Mir Geist und Seelenwesen;</text:span></text:p>
              <text:p text:style-name="P13"><text:span text:style-name="T7">Im Licht mich zu verlieren</text:span></text:p>
              <text:p text:style-name="P13"><text:span text:style-name="T7">Gebietet mir das Geistesschauen,</text:span></text:p>
              <text:p text:style-name="P13"><text:span text:style-name="T7">Und kraftvoll kündet Ahnung mir:</text:span></text:p>
              <text:p text:style-name="P13"><text:span text:style-name="T7">Verliere dich, um dich zu finden.</text:span></text:p>
            </table:table-cell>
          </table:table-row>
          <table:table-row>
            <table:table-cell table:style-name="Table3_col1_row95">
              <text:p text:style-name="P12"><text:span text:style-name="T7"> <text:s text:c="4"/></text:span><text:span text:style-name="T3">9-44<text:tab/>35-18</text:span></text:p>
            </table:table-cell>
            <table:table-cell table:style-name="Table3_col2_row95">
              <text:p text:style-name="P13"/>
            </table:table-cell>
          </table:table-row>
          <table:table-row>
            <table:table-cell table:style-name="Table3_col1_row96">
              <text:p text:style-name="P12"/>
            </table:table-cell>
            <table:table-cell table:style-name="Table3_col2_row96">
              <text:p text:style-name="P13"/>
            </table:table-cell>
          </table:table-row>
          <table:table-row>
            <table:table-cell table:style-name="Table3_col1_row97">
              <text:p text:style-name="P12"/>
            </table:table-cell>
            <table:table-cell table:style-name="Table3_col2_row97">
              <text:p text:style-name="P13"/>
            </table:table-cell>
          </table:table-row>
          <table:table-row>
            <table:table-cell table:style-name="Table3_col1_row98">
              <text:h text:style-name="P11" text:outline-level="3"><text:span text:style-name="T6">10-я неделя (9-15 июня)</text:span></text:h>
            </table:table-cell>
            <table:table-cell table:style-name="Table3_col2_row98">
              <text:h text:style-name="P11" text:outline-level="3"><text:span text:style-name="T5">10 Woche</text:span></text:h>
            </table:table-cell>
          </table:table-row>
          <table:table-row>
            <table:table-cell table:style-name="Table3_col1_row99">
              <text:p text:style-name="P12"><text:span text:style-name="T3">К летним высотам</text:span></text:p>
            </table:table-cell>
            <table:table-cell table:style-name="Table3_col2_row99">
              <text:p text:style-name="P13"><text:span text:style-name="T7">Zu sommerlichen Höhen</text:span></text:p>
            </table:table-cell>
          </table:table-row>
          <table:table-row>
            <table:table-cell table:style-name="Table3_col1_row100">
              <text:p text:style-name="P12"><text:span text:style-name="T3">Возносится сияющее существо Солнца;</text:span></text:p>
            </table:table-cell>
            <table:table-cell table:style-name="Table3_col2_row100">
              <text:p text:style-name="P13"><text:span text:style-name="T7">Erhebt der Sonne leuchtend Wesen sich;</text:span></text:p>
            </table:table-cell>
          </table:table-row>
          <table:table-row>
            <table:table-cell table:style-name="Table3_col1_row101">
              <text:p text:style-name="P12"><text:span text:style-name="T3">Оно захватывает с собой в шири пространства</text:span></text:p>
            </table:table-cell>
            <table:table-cell table:style-name="Table3_col2_row101">
              <text:p text:style-name="P13"><text:span text:style-name="T7">Es nimmt mein menschlich Fühlen</text:span></text:p>
            </table:table-cell>
          </table:table-row>
          <table:table-row>
            <table:table-cell table:style-name="Table3_col1_row102">
              <text:p text:style-name="P12"><text:span text:style-name="T3">Мое человеческое чувствование.</text:span></text:p>
            </table:table-cell>
            <table:table-cell table:style-name="Table3_col2_row102">
              <text:p text:style-name="P13"><text:span text:style-name="T7">In seine Raumesweiten mit.</text:span></text:p>
            </table:table-cell>
          </table:table-row>
          <table:table-row>
            <table:table-cell table:style-name="Table3_col1_row103">
              <text:p text:style-name="P12"><text:span text:style-name="T3">Внутри же зашевелилось предчувствие,</text:span></text:p>
            </table:table-cell>
            <table:table-cell table:style-name="Table3_col2_row103">
              <text:p text:style-name="P13"><text:span text:style-name="T7">Erahnend regt im Innern sich</text:span></text:p>
            </table:table-cell>
          </table:table-row>
          <table:table-row>
            <table:table-cell table:style-name="Table3_col1_row104">
              <text:p text:style-name="P12"><text:span text:style-name="T3">Смутно мне возвещающее:</text:span></text:p>
            </table:table-cell>
            <table:table-cell table:style-name="Table3_col2_row104">
              <text:p text:style-name="P13"><text:span text:style-name="T7">Empfindung, dumpf mir kündend,</text:span></text:p>
            </table:table-cell>
          </table:table-row>
          <table:table-row>
            <table:table-cell table:style-name="Table3_col1_row105">
              <text:p text:style-name="P12"><text:span text:style-name="T3">«Узнаешь ты однажды – </text:span></text:p>
            </table:table-cell>
            <table:table-cell table:style-name="Table3_col2_row105">
              <text:p text:style-name="P13"><text:span text:style-name="T7">Erkennen wirst du einst:</text:span></text:p>
            </table:table-cell>
          </table:table-row>
          <table:table-row>
            <table:table-cell table:style-name="Table3_col1_row106">
              <text:p text:style-name="P12"><text:span text:style-name="T3">Тебя почувствовало ныне Божественное </text:span><text:span text:style-name="T7">                                                     </text:span><text:span text:style-name="T3">Существо».</text:span></text:p>
            </table:table-cell>
            <table:table-cell table:style-name="Table3_col2_row106">
              <text:p text:style-name="P13"><text:span text:style-name="T7">Dich fühlte jetzt ein Gotteswesen.</text:span></text:p>
            </table:table-cell>
          </table:table-row>
          <table:table-row>
            <table:table-cell table:style-name="Table3_col1_row107">
              <text:p text:style-name="P12"><text:span text:style-name="T7"> <text:s text:c="4"/></text:span><text:span text:style-name="T3">10-43<text:tab/>36-17</text:span></text:p>
            </table:table-cell>
            <table:table-cell table:style-name="Table3_col2_row107">
              <text:p text:style-name="P13"/>
            </table:table-cell>
          </table:table-row>
          <table:table-row>
            <table:table-cell table:style-name="Table3_col1_row108">
              <text:p text:style-name="P12"/>
            </table:table-cell>
            <table:table-cell table:style-name="Table3_col2_row108">
              <text:p text:style-name="P13"/>
            </table:table-cell>
          </table:table-row>
          <table:table-row>
            <table:table-cell table:style-name="Table3_col1_row109">
              <text:p text:style-name="P12"/>
            </table:table-cell>
            <table:table-cell table:style-name="Table3_col2_row109">
              <text:p text:style-name="P13"/>
            </table:table-cell>
          </table:table-row>
          <table:table-row>
            <table:table-cell table:style-name="Table3_col1_row110">
              <text:h text:style-name="P11" text:outline-level="3"><text:span text:style-name="T6">11-я неделя (16-23 июня)</text:span></text:h>
            </table:table-cell>
            <table:table-cell table:style-name="Table3_col2_row110">
              <text:h text:style-name="P11" text:outline-level="3"><text:span text:style-name="T5">11 Woche</text:span></text:h>
            </table:table-cell>
          </table:table-row>
          <table:table-row>
            <table:table-cell table:style-name="Table3_col1_row111">
              <text:p text:style-name="P12"><text:span text:style-name="T3">Этот солнечный час – для тебя,</text:span></text:p>
            </table:table-cell>
            <table:table-cell table:style-name="Table3_col2_row111">
              <text:p text:style-name="P13"><text:span text:style-name="T7">Es ist dieser Sonnenstunde</text:span></text:p>
            </table:table-cell>
          </table:table-row>
          <table:table-row>
            <table:table-cell table:style-name="Table3_col1_row112">
              <text:p text:style-name="P12"><text:span text:style-name="T3">Дабы красоте миров предаваясь,</text:span></text:p>
            </table:table-cell>
            <table:table-cell table:style-name="Table3_col2_row112">
              <text:p text:style-name="P13"><text:span text:style-name="T7">An dir, die weise Kunde zu erkennen:</text:span></text:p>
            </table:table-cell>
          </table:table-row>
          <table:table-row>
            <table:table-cell table:style-name="Table3_col1_row113">
              <text:p text:style-name="P12"><text:span text:style-name="T3">Но в чувствовании переживая себя в себе,</text:span></text:p>
            </table:table-cell>
            <table:table-cell table:style-name="Table3_col2_row113">
              <text:p text:style-name="P13"><text:span text:style-name="T7">An Weltenschönheit hingegeben,</text:span></text:p>
            </table:table-cell>
          </table:table-row>
          <table:table-row>
            <table:table-cell table:style-name="Table3_col1_row114">
              <text:p text:style-name="P12"><text:span text:style-name="T3">Ты мудрую весть распознал:</text:span></text:p>
            </table:table-cell>
            <table:table-cell table:style-name="Table3_col2_row114">
              <text:p text:style-name="P13"><text:span text:style-name="T7">In dir dich fühlend zu durchleben:</text:span></text:p>
            </table:table-cell>
          </table:table-row>
          <table:table-row>
            <table:table-cell table:style-name="Table3_col1_row115">
              <text:p text:style-name="P12"><text:span text:style-name="T3">Человеческое Я может и утратить,</text:span></text:p>
            </table:table-cell>
            <table:table-cell table:style-name="Table3_col2_row115">
              <text:p text:style-name="P13"><text:span text:style-name="T7">Verlieren kann das Menschen-Ich</text:span></text:p>
            </table:table-cell>
          </table:table-row>
          <table:table-row>
            <table:table-cell table:style-name="Table3_col1_row116">
              <text:p text:style-name="P12"><text:span text:style-name="T3">И обрести себя в мировом Я.</text:span></text:p>
            </table:table-cell>
            <table:table-cell table:style-name="Table3_col2_row116">
              <text:p text:style-name="P13"><text:span text:style-name="T7">Und finden sich im Welten-Ich.</text:span></text:p>
            </table:table-cell>
          </table:table-row>
          <table:table-row>
            <table:table-cell table:style-name="Table3_col1_row117">
              <text:p text:style-name="P12"><text:span text:style-name="T7"> <text:s text:c="4"/></text:span><text:span text:style-name="T3">11-42<text:tab/>37-16</text:span></text:p>
            </table:table-cell>
            <table:table-cell table:style-name="Table3_col2_row117">
              <text:p text:style-name="P13"/>
            </table:table-cell>
          </table:table-row>
          <table:table-row>
            <table:table-cell table:style-name="Table3_col1_row118">
              <text:p text:style-name="P12"/>
            </table:table-cell>
            <table:table-cell table:style-name="Table3_col2_row118">
              <text:p text:style-name="P13"/>
            </table:table-cell>
          </table:table-row>
          <table:table-row>
            <table:table-cell table:style-name="Table3_col1_row119">
              <text:p text:style-name="P12"/>
            </table:table-cell>
            <table:table-cell table:style-name="Table3_col2_row119">
              <text:p text:style-name="P13"/>
            </table:table-cell>
          </table:table-row>
          <table:table-row>
            <table:table-cell table:style-name="Table3_col1_row120">
              <text:h text:style-name="P11" text:outline-level="3"><text:span text:style-name="T6">Настроение Иоаннова дня</text:span></text:h>
            </table:table-cell>
            <table:table-cell table:style-name="Table3_col2_row120">
              <text:h text:style-name="P11" text:outline-level="3"><text:span text:style-name="T5">Johannes-Stimmung</text:span></text:h>
            </table:table-cell>
          </table:table-row>
          <table:table-row>
            <table:table-cell table:style-name="Table3_col1_row121">
              <text:p text:style-name="P12"><text:span text:style-name="T3">Блеск красоты миров,</text:span></text:p>
            </table:table-cell>
            <table:table-cell table:style-name="Table3_col2_row121">
              <text:p text:style-name="P13"><text:span text:style-name="T7">Der Welten Schönheitsglanz,</text:span></text:p>
            </table:table-cell>
          </table:table-row>
          <table:table-row>
            <table:table-cell table:style-name="Table3_col1_row122">
              <text:p text:style-name="P12"><text:span text:style-name="T3">Он заставляет меня высвободить из глубин души</text:span></text:p>
            </table:table-cell>
            <table:table-cell table:style-name="Table3_col2_row122">
              <text:p text:style-name="P13"><text:span text:style-name="T7">Er zwinget mich aus Seelentiefen</text:span></text:p>
            </table:table-cell>
          </table:table-row>
          <table:table-row>
            <table:table-cell table:style-name="Table3_col1_row123">
              <text:p text:style-name="P12"><text:span text:style-name="T3">Божественные силы собственной жизни</text:span></text:p>
            </table:table-cell>
            <table:table-cell table:style-name="Table3_col2_row123">
              <text:p text:style-name="P13"><text:span text:style-name="T7">Des Eigenlebens Götterkräfte</text:span></text:p>
            </table:table-cell>
          </table:table-row>
          <table:table-row>
            <table:table-cell table:style-name="Table3_col1_row124">
              <text:p text:style-name="P12"><text:span text:style-name="T3">Для мирового полета</text:span></text:p>
            </table:table-cell>
            <table:table-cell table:style-name="Table3_col2_row124">
              <text:p text:style-name="P13"><text:span text:style-name="T7">Zum Weltenfluge zu entbinden;</text:span></text:p>
            </table:table-cell>
          </table:table-row>
          <table:table-row>
            <table:table-cell table:style-name="Table3_col1_row125">
              <text:p text:style-name="P12"><text:span text:style-name="T3">И покинуть самого себя,</text:span></text:p>
            </table:table-cell>
            <table:table-cell table:style-name="Table3_col2_row125">
              <text:p text:style-name="P13"><text:span text:style-name="T7">Mich selber zu verlassen,</text:span></text:p>
            </table:table-cell>
          </table:table-row>
          <table:table-row>
            <table:table-cell table:style-name="Table3_col1_row126">
              <text:p text:style-name="P12"><text:span text:style-name="T3">С доверием ища себя</text:span></text:p>
            </table:table-cell>
            <table:table-cell table:style-name="Table3_col2_row126">
              <text:p text:style-name="P13"><text:span text:style-name="T7">Vertrauend nur mich suchend</text:span></text:p>
            </table:table-cell>
          </table:table-row>
          <table:table-row>
            <table:table-cell table:style-name="Table3_col1_row127">
              <text:p text:style-name="P12"><text:span text:style-name="T3">Лишь в Мировом свете и Мировом тепле.</text:span></text:p>
            </table:table-cell>
            <table:table-cell table:style-name="Table3_col2_row127">
              <text:p text:style-name="P13"><text:span text:style-name="T7">In Weltenlicht und Weltenwärme.</text:span></text:p>
            </table:table-cell>
          </table:table-row>
          <table:table-row>
            <table:table-cell table:style-name="Table3_col1_row128">
              <text:p text:style-name="P12"><text:span text:style-name="T3"> <text:s text:c="4"/>12-41<text:tab/>38-15</text:span></text:p>
            </table:table-cell>
            <table:table-cell table:style-name="Table3_col2_row128">
              <text:p text:style-name="P13"/>
            </table:table-cell>
          </table:table-row>
          <table:table-row>
            <table:table-cell table:style-name="Table3_col1_row129">
              <text:p text:style-name="P12"/>
            </table:table-cell>
            <table:table-cell table:style-name="Table3_col2_row129">
              <text:p text:style-name="P13"/>
            </table:table-cell>
          </table:table-row>
          <table:table-row>
            <table:table-cell table:style-name="Table3_col1_row130">
              <text:p text:style-name="P12"/>
            </table:table-cell>
            <table:table-cell table:style-name="Table3_col2_row130">
              <text:p text:style-name="P13"/>
            </table:table-cell>
          </table:table-row>
          <table:table-row>
            <table:table-cell table:style-name="Table3_col1_row131">
              <text:p text:style-name="P12"/>
            </table:table-cell>
            <table:table-cell table:style-name="Table3_col2_row131">
              <text:p text:style-name="P13"/>
            </table:table-cell>
          </table:table-row>
          <table:table-row>
            <table:table-cell table:style-name="Table3_col1_row132">
              <text:p text:style-name="P12"/>
            </table:table-cell>
            <table:table-cell table:style-name="Table3_col2_row132">
              <text:p text:style-name="P13"/>
            </table:table-cell>
          </table:table-row>
          <table:table-row>
            <table:table-cell table:style-name="Table3_col1_row133">
              <text:h text:style-name="P11" text:outline-level="3"><text:span text:style-name="T6">13-я неделя (30 июня - 6 июля)</text:span></text:h>
            </table:table-cell>
            <table:table-cell table:style-name="Table3_col2_row133">
              <text:h text:style-name="P11" text:outline-level="3"><text:span text:style-name="T5">13 Woche</text:span></text:h>
            </table:table-cell>
          </table:table-row>
          <table:table-row>
            <table:table-cell table:style-name="Table3_col1_row134">
              <text:p text:style-name="P12"><text:span text:style-name="T3">И когда я пребываю в высотах чувств,</text:span></text:p>
            </table:table-cell>
            <table:table-cell table:style-name="Table3_col2_row134">
              <text:p text:style-name="P13"><text:span text:style-name="T7">Und bin ich in den Sinnenshöhen,</text:span></text:p>
            </table:table-cell>
          </table:table-row>
          <table:table-row>
            <table:table-cell table:style-name="Table3_col1_row135">
              <text:p text:style-name="P12"><text:span text:style-name="T3">Пламенеет в глубинах моей души</text:span></text:p>
            </table:table-cell>
            <table:table-cell table:style-name="Table3_col2_row135">
              <text:p text:style-name="P13"><text:span text:style-name="T7">So flammt in meinen Seelentiefen</text:span></text:p>
            </table:table-cell>
          </table:table-row>
          <table:table-row>
            <table:table-cell table:style-name="Table3_col1_row136">
              <text:p text:style-name="P12"><text:span text:style-name="T3">Из огненных миров Духа</text:span></text:p>
            </table:table-cell>
            <table:table-cell table:style-name="Table3_col2_row136">
              <text:p text:style-name="P13"><text:span text:style-name="T7">Aus Geistes Feuerwelten</text:span></text:p>
            </table:table-cell>
          </table:table-row>
          <table:table-row>
            <table:table-cell table:style-name="Table3_col1_row137">
              <text:p text:style-name="P12"><text:span text:style-name="T3">Слово Истины Богов:</text:span></text:p>
            </table:table-cell>
            <table:table-cell table:style-name="Table3_col2_row137">
              <text:p text:style-name="P13"><text:span text:style-name="T7">Der Götter Wahrheitswort:</text:span></text:p>
            </table:table-cell>
          </table:table-row>
          <table:table-row>
            <table:table-cell table:style-name="Table3_col1_row138">
              <text:p text:style-name="P12"><text:span text:style-name="T3">«В недрах Духа старайся, предчувствуя,</text:span></text:p>
            </table:table-cell>
            <table:table-cell table:style-name="Table3_col2_row138">
              <text:p text:style-name="P13"><text:span text:style-name="T7">In Geistesgründen suche ahnend</text:span></text:p>
            </table:table-cell>
          </table:table-row>
          <table:table-row>
            <table:table-cell table:style-name="Table3_col1_row139">
              <text:p text:style-name="P12"><text:span text:style-name="T3">Обрести себя родственным Духу».</text:span></text:p>
            </table:table-cell>
            <table:table-cell table:style-name="Table3_col2_row139">
              <text:p text:style-name="P13"><text:span text:style-name="T7">Dich geistverwandt zu finden.</text:span></text:p>
            </table:table-cell>
          </table:table-row>
          <table:table-row>
            <table:table-cell table:style-name="Table3_col1_row140">
              <text:p text:style-name="P12"><text:span text:style-name="T3"> <text:s text:c="4"/>13-40<text:tab/>39-14</text:span></text:p>
            </table:table-cell>
            <table:table-cell table:style-name="Table3_col2_row140">
              <text:p text:style-name="P13"/>
            </table:table-cell>
          </table:table-row>
        </table:table>
        <text:p text:style-name="P12"/>
        <text:p text:style-name="P12"/>
        <text:p text:style-name="P2"/>
        <text:p text:style-name="P2"/>
        <text:p text:style-name="P2"/>
        <text:h text:style-name="P15" text:outline-level="1"/>
        <text:h text:style-name="P15" text:outline-level="1"><text:span text:style-name="T1">Лето</text:span></text:h>
        <text:p text:style-name="P2"/>
        <table:table table:name="Table4" table:style-name="Table4">
          <table:table-column table:style-name="Table4.col1"/>
          <table:table-column table:style-name="Table4.col2"/>
          <table:table-row>
            <table:table-cell table:style-name="Table4_col1_row1">
              <text:h text:style-name="P16" text:outline-level="3"><text:span text:style-name="T6">14-я неделя (7-13 июля)</text:span></text:h>
            </table:table-cell>
            <table:table-cell table:style-name="Table4_col2_row1">
              <text:h text:style-name="P17" text:outline-level="3"><text:span text:style-name="T5">14 Woche</text:span></text:h>
            </table:table-cell>
          </table:table-row>
          <table:table-row>
            <table:table-cell table:style-name="Table4_col1_row2">
              <text:p text:style-name="P2"><text:span text:style-name="T3">Откровению чувств предаваясь,</text:span></text:p>
            </table:table-cell>
            <table:table-cell table:style-name="Table4_col2_row2">
              <text:p text:style-name="P18"><text:span text:style-name="T7">An Sinnesoffenbarung hingegeben</text:span></text:p>
            </table:table-cell>
          </table:table-row>
          <table:table-row>
            <table:table-cell table:style-name="Table4_col1_row3">
              <text:p text:style-name="P2"><text:span text:style-name="T3">Утратил я собственную устремленность.</text:span></text:p>
            </table:table-cell>
            <table:table-cell table:style-name="Table4_col2_row3">
              <text:p text:style-name="P18"><text:span text:style-name="T7">Verlor ich Eigenwesens Trieb,</text:span></text:p>
            </table:table-cell>
          </table:table-row>
          <table:table-row>
            <table:table-cell table:style-name="Table4_col1_row4">
              <text:p text:style-name="P2"><text:span text:style-name="T3">Мысль, ставшая грезой, она, казалось,</text:span></text:p>
            </table:table-cell>
            <table:table-cell table:style-name="Table4_col2_row4">
              <text:p text:style-name="P18"><text:span text:style-name="T7">Gedankentraum, er schien</text:span></text:p>
            </table:table-cell>
          </table:table-row>
          <table:table-row>
            <table:table-cell table:style-name="Table4_col1_row5">
              <text:p text:style-name="P2"><text:span text:style-name="T3">Одурманивая, лишила меня Я.</text:span></text:p>
            </table:table-cell>
            <table:table-cell table:style-name="Table4_col2_row5">
              <text:p text:style-name="P18"><text:span text:style-name="T7">Betäubend mir das Selbst zu rauben,</text:span></text:p>
            </table:table-cell>
          </table:table-row>
          <table:table-row>
            <table:table-cell table:style-name="Table4_col1_row6">
              <text:p text:style-name="P2"><text:span text:style-name="T3">Но, пробуждая, уже близится ко мне</text:span></text:p>
            </table:table-cell>
            <table:table-cell table:style-name="Table4_col2_row6">
              <text:p text:style-name="P18"><text:span text:style-name="T7">Doch weckend nahet schon</text:span></text:p>
            </table:table-cell>
          </table:table-row>
          <table:table-row>
            <table:table-cell table:style-name="Table4_col1_row7">
              <text:p text:style-name="P2"><text:span text:style-name="T3">В сиянии чувств Мировое мышление.</text:span></text:p>
            </table:table-cell>
            <table:table-cell table:style-name="Table4_col2_row7">
              <text:p text:style-name="P18"><text:span text:style-name="T7">Im Sinnenschein mir Weltendenken.</text:span></text:p>
            </table:table-cell>
          </table:table-row>
          <table:table-row>
            <table:table-cell table:style-name="Table4_col1_row8">
              <text:p text:style-name="P2"><text:span text:style-name="T3"> <text:s text:c="4"/>14-13<text:tab/>40-39</text:span></text:p>
            </table:table-cell>
            <table:table-cell table:style-name="Table4_col2_row8">
              <text:p text:style-name="P18"/>
            </table:table-cell>
          </table:table-row>
          <table:table-row>
            <table:table-cell table:style-name="Table4_col1_row9">
              <text:p text:style-name="P2"/>
            </table:table-cell>
            <table:table-cell table:style-name="Table4_col2_row9">
              <text:p text:style-name="P18"/>
            </table:table-cell>
          </table:table-row>
          <table:table-row>
            <table:table-cell table:style-name="Table4_col1_row10">
              <text:p text:style-name="P2"/>
            </table:table-cell>
            <table:table-cell table:style-name="Table4_col2_row10">
              <text:p text:style-name="P18"/>
            </table:table-cell>
          </table:table-row>
          <table:table-row>
            <table:table-cell table:style-name="Table4_col1_row11">
              <text:h text:style-name="P17" text:outline-level="3"><text:span text:style-name="T6">15-я неделя (14-20 июля)</text:span></text:h>
            </table:table-cell>
            <table:table-cell table:style-name="Table4_col2_row11">
              <text:h text:style-name="P17" text:outline-level="3"><text:span text:style-name="T5">15 Woche</text:span></text:h>
            </table:table-cell>
          </table:table-row>
          <table:table-row>
            <table:table-cell table:style-name="Table4_col1_row12">
              <text:p text:style-name="P2"><text:span text:style-name="T3">Словно заколдованным чувствую я</text:span></text:p>
            </table:table-cell>
            <table:table-cell table:style-name="Table4_col2_row12">
              <text:p text:style-name="P18"><text:span text:style-name="T7">Ich fühle wie verzaubert</text:span></text:p>
            </table:table-cell>
          </table:table-row>
          <table:table-row>
            <table:table-cell table:style-name="Table4_col1_row13">
              <text:p text:style-name="P2"><text:span text:style-name="T3">Ткание Духа в мировом сиянии:</text:span></text:p>
            </table:table-cell>
            <table:table-cell table:style-name="Table4_col2_row13">
              <text:p text:style-name="P18"><text:span text:style-name="T7">Im Weltenschein des Geistes Weben:</text:span></text:p>
            </table:table-cell>
          </table:table-row>
          <table:table-row>
            <table:table-cell table:style-name="Table4_col1_row14">
              <text:p text:style-name="P2"><text:span text:style-name="T3">Смутностью чувств</text:span></text:p>
            </table:table-cell>
            <table:table-cell table:style-name="Table4_col2_row14">
              <text:p text:style-name="P18"><text:span text:style-name="T7">Es hat in Sinnesdumpfheit</text:span></text:p>
            </table:table-cell>
          </table:table-row>
          <table:table-row>
            <table:table-cell table:style-name="Table4_col1_row15">
              <text:p text:style-name="P2"><text:span text:style-name="T3">Окутало оно мое существо,</text:span></text:p>
            </table:table-cell>
            <table:table-cell table:style-name="Table4_col2_row15">
              <text:p text:style-name="P18"><text:span text:style-name="T7">Gehült mein Eigenwesen,</text:span></text:p>
            </table:table-cell>
          </table:table-row>
          <table:table-row>
            <table:table-cell table:style-name="Table4_col1_row16">
              <text:p text:style-name="P2"><text:span text:style-name="T3">Чтобы даровать мне силу;</text:span></text:p>
            </table:table-cell>
            <table:table-cell table:style-name="Table4_col2_row16">
              <text:p text:style-name="P18"><text:span text:style-name="T7">Zu schenken mir die Kraft:</text:span></text:p>
            </table:table-cell>
          </table:table-row>
          <table:table-row>
            <table:table-cell table:style-name="Table4_col1_row17">
              <text:p text:style-name="P2"><text:span text:style-name="T3">Бессильное дать ее себе само,</text:span></text:p>
            </table:table-cell>
            <table:table-cell table:style-name="Table4_col2_row17">
              <text:p text:style-name="P18"><text:span text:style-name="T7">Die, ohnmächtig sich selbst zu geben,</text:span></text:p>
            </table:table-cell>
          </table:table-row>
          <table:table-row>
            <table:table-cell table:style-name="Table4_col1_row18">
              <text:p text:style-name="P2"><text:span text:style-name="T3">Мое Я остается в своих пределах.</text:span></text:p>
            </table:table-cell>
            <table:table-cell table:style-name="Table4_col2_row18">
              <text:p text:style-name="P18"><text:span text:style-name="T7">Mein Ich in seinen Schranken ist.</text:span></text:p>
            </table:table-cell>
          </table:table-row>
          <table:table-row>
            <table:table-cell table:style-name="Table4_col1_row19">
              <text:p text:style-name="P2"><text:span text:style-name="T7"> <text:s text:c="4"/></text:span><text:span text:style-name="T3">15-12<text:tab/>41-38</text:span></text:p>
            </table:table-cell>
            <table:table-cell table:style-name="Table4_col2_row19">
              <text:p text:style-name="P18"/>
            </table:table-cell>
          </table:table-row>
          <table:table-row>
            <table:table-cell table:style-name="Table4_col1_row20">
              <text:p text:style-name="P2"/>
            </table:table-cell>
            <table:table-cell table:style-name="Table4_col2_row20">
              <text:p text:style-name="P18"/>
            </table:table-cell>
          </table:table-row>
          <table:table-row>
            <table:table-cell table:style-name="Table4_col1_row21">
              <text:p text:style-name="P2"/>
            </table:table-cell>
            <table:table-cell table:style-name="Table4_col2_row21">
              <text:p text:style-name="P18"/>
            </table:table-cell>
          </table:table-row>
          <table:table-row>
            <table:table-cell table:style-name="Table4_col1_row22">
              <text:h text:style-name="P17" text:outline-level="3"><text:span text:style-name="T6">16-я неделя (21-27 июля)</text:span></text:h>
            </table:table-cell>
            <table:table-cell table:style-name="Table4_col2_row22">
              <text:h text:style-name="P17" text:outline-level="3"><text:span text:style-name="T5">16 Woche</text:span></text:h>
            </table:table-cell>
          </table:table-row>
          <table:table-row>
            <table:table-cell table:style-name="Table4_col1_row23">
              <text:p text:style-name="P2"><text:span text:style-name="T3">Укрыть дар Духа внутри души</text:span></text:p>
            </table:table-cell>
            <table:table-cell table:style-name="Table4_col2_row23">
              <text:p text:style-name="P18"><text:span text:style-name="T7">Zu bergen Geistgeschenk im Innern,</text:span></text:p>
            </table:table-cell>
          </table:table-row>
          <table:table-row>
            <table:table-cell table:style-name="Table4_col1_row24">
              <text:p text:style-name="P2"><text:span text:style-name="T3">Строго велит мне мое предчувствие,</text:span></text:p>
            </table:table-cell>
            <table:table-cell table:style-name="Table4_col2_row24">
              <text:p text:style-name="P18"><text:span text:style-name="T7">Gebietet strenge mir mein Ahnen,</text:span></text:p>
            </table:table-cell>
          </table:table-row>
          <table:table-row>
            <table:table-cell table:style-name="Table4_col1_row25">
              <text:p text:style-name="P2"><text:span text:style-name="T3">Чтобы зреющие Божьи дары,</text:span></text:p>
            </table:table-cell>
            <table:table-cell table:style-name="Table4_col2_row25">
              <text:p text:style-name="P18"><text:span text:style-name="T7">Dass reifend Gottesgaben</text:span></text:p>
            </table:table-cell>
          </table:table-row>
          <table:table-row>
            <table:table-cell table:style-name="Table4_col1_row26">
              <text:p text:style-name="P2"><text:span text:style-name="T3">Плодонося в недрах души,</text:span></text:p>
            </table:table-cell>
            <table:table-cell table:style-name="Table4_col2_row26">
              <text:p text:style-name="P18"><text:span text:style-name="T7">In Seelengründen fruchtend</text:span></text:p>
            </table:table-cell>
          </table:table-row>
          <table:table-row>
            <table:table-cell table:style-name="Table4_col1_row27">
              <text:p text:style-name="P2"><text:span text:style-name="T3">Моему Я плоды принесли.</text:span></text:p>
            </table:table-cell>
            <table:table-cell table:style-name="Table4_col2_row27">
              <text:p text:style-name="P18"><text:span text:style-name="T7">Der Selbstheit Früchte bringen.</text:span></text:p>
            </table:table-cell>
          </table:table-row>
          <table:table-row>
            <table:table-cell table:style-name="Table4_col1_row28">
              <text:p text:style-name="P2"><text:span text:style-name="T3"> <text:s text:c="4"/>16-11<text:tab/>42-37</text:span></text:p>
            </table:table-cell>
            <table:table-cell table:style-name="Table4_col2_row28">
              <text:p text:style-name="P18"/>
            </table:table-cell>
          </table:table-row>
          <table:table-row>
            <table:table-cell table:style-name="Table4_col1_row29">
              <text:p text:style-name="P2"/>
            </table:table-cell>
            <table:table-cell table:style-name="Table4_col2_row29">
              <text:p text:style-name="P18"/>
            </table:table-cell>
          </table:table-row>
          <table:table-row>
            <table:table-cell table:style-name="Table4_col1_row30">
              <text:p text:style-name="P2"/>
              <text:p text:style-name="P2"/>
            </table:table-cell>
            <table:table-cell table:style-name="Table4_col2_row30">
              <text:p text:style-name="P18"/>
            </table:table-cell>
          </table:table-row>
          <table:table-row>
            <table:table-cell table:style-name="Table4_col1_row31">
              <text:h text:style-name="P17" text:outline-level="3"><text:span text:style-name="T6">17-я неделя (28 июля - 3 августа)</text:span></text:h>
            </table:table-cell>
            <table:table-cell table:style-name="Table4_col2_row31">
              <text:h text:style-name="P17" text:outline-level="3"><text:span text:style-name="T5">17 Woche</text:span></text:h>
            </table:table-cell>
          </table:table-row>
          <table:table-row>
            <table:table-cell table:style-name="Table4_col1_row32">
              <text:p text:style-name="P2"><text:span text:style-name="T3">Гласит Мировое Слово,</text:span></text:p>
            </table:table-cell>
            <table:table-cell table:style-name="Table4_col2_row32">
              <text:p text:style-name="P18"><text:span text:style-name="T7">Es spricht das Weltenwort,</text:span></text:p>
            </table:table-cell>
          </table:table-row>
          <table:table-row>
            <table:table-cell table:style-name="Table4_col1_row33">
              <text:p text:style-name="P2"><text:span text:style-name="T3">Которое мне через чувств врата</text:span></text:p>
            </table:table-cell>
            <table:table-cell table:style-name="Table4_col2_row33">
              <text:p text:style-name="P18"><text:span text:style-name="T7">Das ich durch Sinnestore</text:span></text:p>
            </table:table-cell>
          </table:table-row>
          <table:table-row>
            <table:table-cell table:style-name="Table4_col1_row34">
              <text:p text:style-name="P2"><text:span text:style-name="T3">Было дано провести в недра души:</text:span></text:p>
            </table:table-cell>
            <table:table-cell table:style-name="Table4_col2_row34">
              <text:p text:style-name="P18"><text:span text:style-name="T7">In Seelengründe durfte führen:</text:span></text:p>
            </table:table-cell>
          </table:table-row>
          <table:table-row>
            <table:table-cell table:style-name="Table4_col1_row35">
              <text:p text:style-name="P2"><text:span text:style-name="T3">Наполни твои духовные глубины</text:span></text:p>
            </table:table-cell>
            <table:table-cell table:style-name="Table4_col2_row35">
              <text:p text:style-name="P18"><text:span text:style-name="T7">Erfülle deine Geistestiefen</text:span></text:p>
            </table:table-cell>
          </table:table-row>
          <table:table-row>
            <table:table-cell table:style-name="Table4_col1_row36">
              <text:p text:style-name="P2"><text:span text:style-name="T3">Моими мировыми просторами,</text:span></text:p>
            </table:table-cell>
            <table:table-cell table:style-name="Table4_col2_row36">
              <text:p text:style-name="P18"><text:span text:style-name="T7">Mit meinen Weltenweiten,</text:span></text:p>
            </table:table-cell>
          </table:table-row>
          <table:table-row>
            <table:table-cell table:style-name="Table4_col1_row37">
              <text:p text:style-name="P2"><text:span text:style-name="T3">Чтобы однажды обрести Меня в себе.</text:span></text:p>
            </table:table-cell>
            <table:table-cell table:style-name="Table4_col2_row37">
              <text:p text:style-name="P18"><text:span text:style-name="T7">Zu finden einstens <text:s/>mich in dir.</text:span></text:p>
            </table:table-cell>
          </table:table-row>
          <table:table-row>
            <table:table-cell table:style-name="Table4_col1_row38">
              <text:p text:style-name="P2"><text:span text:style-name="T7"> <text:s text:c="4"/></text:span><text:span text:style-name="T3">17-10<text:tab/>43-36</text:span></text:p>
            </table:table-cell>
            <table:table-cell table:style-name="Table4_col2_row38">
              <text:p text:style-name="P18"/>
            </table:table-cell>
          </table:table-row>
          <table:table-row>
            <table:table-cell table:style-name="Table4_col1_row39">
              <text:p text:style-name="P2"/>
            </table:table-cell>
            <table:table-cell table:style-name="Table4_col2_row39">
              <text:p text:style-name="P18"/>
            </table:table-cell>
          </table:table-row>
          <table:table-row>
            <table:table-cell table:style-name="Table4_col1_row40">
              <text:p text:style-name="P2"/>
              <text:p text:style-name="P2"/>
            </table:table-cell>
            <table:table-cell table:style-name="Table4_col2_row40">
              <text:p text:style-name="P18"/>
            </table:table-cell>
          </table:table-row>
          <table:table-row>
            <table:table-cell table:style-name="Table4_col1_row41">
              <text:h text:style-name="P17" text:outline-level="3"><text:span text:style-name="T6">18-я неделя (4-10 августа)</text:span></text:h>
            </table:table-cell>
            <table:table-cell table:style-name="Table4_col2_row41">
              <text:h text:style-name="P17" text:outline-level="3"><text:span text:style-name="T5">18 Woche</text:span></text:h>
            </table:table-cell>
          </table:table-row>
          <table:table-row>
            <table:table-cell table:style-name="Table4_col1_row42">
              <text:p text:style-name="P2"><text:span text:style-name="T3">Могу ли я душу расширить,</text:span></text:p>
            </table:table-cell>
            <table:table-cell table:style-name="Table4_col2_row42">
              <text:p text:style-name="P18"><text:span text:style-name="T7">Kann ich die Seele weiten,</text:span></text:p>
            </table:table-cell>
          </table:table-row>
          <table:table-row>
            <table:table-cell table:style-name="Table4_col1_row43">
              <text:p text:style-name="P2"><text:span text:style-name="T3">Чтобы она сама соединилась</text:span></text:p>
            </table:table-cell>
            <table:table-cell table:style-name="Table4_col2_row43">
              <text:p text:style-name="P18"><text:span text:style-name="T7">Dass sie sich selbst verbindet</text:span></text:p>
            </table:table-cell>
          </table:table-row>
          <table:table-row>
            <table:table-cell table:style-name="Table4_col1_row44">
              <text:p text:style-name="P2"><text:span text:style-name="T3">С воспринятым зачатком Мирового Слова?</text:span></text:p>
            </table:table-cell>
            <table:table-cell table:style-name="Table4_col2_row44">
              <text:p text:style-name="P18"><text:span text:style-name="T7">Empfangnem Welten-Keimesworte?</text:span></text:p>
            </table:table-cell>
          </table:table-row>
          <table:table-row>
            <table:table-cell table:style-name="Table4_col1_row45">
              <text:p text:style-name="P2"><text:span text:style-name="T3">Я предчувствую, что должен буду обрести силу</text:span></text:p>
            </table:table-cell>
            <table:table-cell table:style-name="Table4_col2_row45">
              <text:p text:style-name="P18"><text:span text:style-name="T7">Ich ahne, dass ich Kraft muss finden,</text:span></text:p>
            </table:table-cell>
          </table:table-row>
          <table:table-row>
            <table:table-cell table:style-name="Table4_col1_row46">
              <text:p text:style-name="P2"><text:span text:style-name="T3">Сформировать достойно душу,</text:span></text:p>
            </table:table-cell>
            <table:table-cell table:style-name="Table4_col2_row46">
              <text:p text:style-name="P18"><text:span text:style-name="T7">Die Seele würdig zu gestalten,</text:span></text:p>
            </table:table-cell>
          </table:table-row>
          <table:table-row>
            <table:table-cell table:style-name="Table4_col1_row47">
              <text:p text:style-name="P2"><text:span text:style-name="T3">Чтобы стать ей облаченьем Духа.</text:span></text:p>
            </table:table-cell>
            <table:table-cell table:style-name="Table4_col2_row47">
              <text:p text:style-name="P18"><text:span text:style-name="T7">Zum Geistes-Kleide sich zu bilden.</text:span></text:p>
            </table:table-cell>
          </table:table-row>
          <table:table-row>
            <table:table-cell table:style-name="Table4_col1_row48">
              <text:p text:style-name="P2"><text:span text:style-name="T7"> <text:s text:c="4"/></text:span><text:span text:style-name="T3">18-9<text:tab/>44-35</text:span></text:p>
            </table:table-cell>
            <table:table-cell table:style-name="Table4_col2_row48">
              <text:p text:style-name="P18"/>
            </table:table-cell>
          </table:table-row>
          <table:table-row>
            <table:table-cell table:style-name="Table4_col1_row49">
              <text:p text:style-name="P2"/>
              <text:p text:style-name="P2"/>
            </table:table-cell>
            <table:table-cell table:style-name="Table4_col2_row49">
              <text:p text:style-name="P18"/>
            </table:table-cell>
          </table:table-row>
          <table:table-row>
            <table:table-cell table:style-name="Table4_col1_row50">
              <text:p text:style-name="P2"/>
            </table:table-cell>
            <table:table-cell table:style-name="Table4_col2_row50">
              <text:p text:style-name="P18"/>
            </table:table-cell>
          </table:table-row>
          <table:table-row>
            <table:table-cell table:style-name="Table4_col1_row51">
              <text:h text:style-name="P17" text:outline-level="3"><text:span text:style-name="T6">19-я неделя (11-17 августа)</text:span></text:h>
            </table:table-cell>
            <table:table-cell table:style-name="Table4_col2_row51">
              <text:h text:style-name="P17" text:outline-level="3"><text:span text:style-name="T5">19 Woche</text:span></text:h>
            </table:table-cell>
          </table:table-row>
          <table:table-row>
            <table:table-cell table:style-name="Table4_col1_row52">
              <text:p text:style-name="P2"><text:span text:style-name="T3">Сокровенно объять воспоминанием</text:span></text:p>
            </table:table-cell>
            <table:table-cell table:style-name="Table4_col2_row52">
              <text:p text:style-name="P18"><text:span text:style-name="T7">Geheimnisvoll das Neu-Empfang’ne</text:span></text:p>
            </table:table-cell>
          </table:table-row>
          <table:table-row>
            <table:table-cell table:style-name="Table4_col1_row53">
              <text:p text:style-name="P2"><text:span text:style-name="T3">Воспринимаемое теперь –</text:span></text:p>
            </table:table-cell>
            <table:table-cell table:style-name="Table4_col2_row53">
              <text:p text:style-name="P18"><text:span text:style-name="T7">Mit der Erinn’rung zu umschliessen,</text:span></text:p>
            </table:table-cell>
          </table:table-row>
          <table:table-row>
            <table:table-cell table:style-name="Table4_col1_row54">
              <text:p text:style-name="P2"><text:span text:style-name="T3">Да будет это дальнейшим смыслом моего</text:span></text:p>
            </table:table-cell>
            <table:table-cell table:style-name="Table4_col2_row54">
              <text:p text:style-name="P18"><text:span text:style-name="T7">Sei meines Strebens weitrer Sinn:</text:span></text:p>
            </table:table-cell>
          </table:table-row>
          <table:table-row>
            <table:table-cell table:style-name="Table4_col1_row55">
              <text:p text:style-name="P2"><text:span text:style-name="T7"><text:tab/> <text:s text:c="7"/></text:span><text:span text:style-name="T3">стремления:</text:span></text:p>
            </table:table-cell>
            <table:table-cell table:style-name="Table4_col2_row55">
              <text:p text:style-name="P18"><text:span text:style-name="T7">Er soll erstarkend Eigenkräfte</text:span></text:p>
            </table:table-cell>
          </table:table-row>
          <table:table-row>
            <table:table-cell table:style-name="Table4_col1_row56">
              <text:p text:style-name="P2"><text:span text:style-name="T3">Укрепляя, это должно пробудить во мне</text:span></text:p>
            </table:table-cell>
            <table:table-cell table:style-name="Table4_col2_row56">
              <text:p text:style-name="P18"><text:span text:style-name="T7">In meinem Innern wecken</text:span></text:p>
            </table:table-cell>
          </table:table-row>
          <table:table-row>
            <table:table-cell table:style-name="Table4_col1_row57">
              <text:p text:style-name="P2"><text:span text:style-name="T3">Собственные силы</text:span></text:p>
            </table:table-cell>
            <table:table-cell table:style-name="Table4_col2_row57">
              <text:p text:style-name="P18"><text:span text:style-name="T7">Und werdend mich mir selber geben.</text:span></text:p>
            </table:table-cell>
          </table:table-row>
          <table:table-row>
            <table:table-cell table:style-name="Table4_col1_row58">
              <text:p text:style-name="P2"><text:span text:style-name="T3">И дать мне меня самого.</text:span></text:p>
            </table:table-cell>
            <table:table-cell table:style-name="Table4_col2_row58">
              <text:p text:style-name="P18"/>
            </table:table-cell>
          </table:table-row>
          <table:table-row>
            <table:table-cell table:style-name="Table4_col1_row59">
              <text:p text:style-name="P2"><text:span text:style-name="T3"> <text:s text:c="4"/>19-8<text:tab/>45-34</text:span></text:p>
            </table:table-cell>
            <table:table-cell table:style-name="Table4_col2_row59">
              <text:p text:style-name="P18"/>
            </table:table-cell>
          </table:table-row>
          <table:table-row>
            <table:table-cell table:style-name="Table4_col1_row60">
              <text:p text:style-name="P2"/>
              <text:p text:style-name="P2"/>
            </table:table-cell>
            <table:table-cell table:style-name="Table4_col2_row60">
              <text:p text:style-name="P18"/>
            </table:table-cell>
          </table:table-row>
          <table:table-row>
            <table:table-cell table:style-name="Table4_col1_row61">
              <text:p text:style-name="P2"/>
            </table:table-cell>
            <table:table-cell table:style-name="Table4_col2_row61">
              <text:p text:style-name="P18"/>
            </table:table-cell>
          </table:table-row>
          <table:table-row>
            <table:table-cell table:style-name="Table4_col1_row62">
              <text:h text:style-name="P17" text:outline-level="3"><text:span text:style-name="T6">20-я неделя (18-24 августа)</text:span></text:h>
            </table:table-cell>
            <table:table-cell table:style-name="Table4_col2_row62" table:number-rows-spanned="6">
              <text:h text:style-name="P17" text:outline-level="3"><text:span text:style-name="T5">20 Woche</text:span></text:h>
              <text:p text:style-name="P18"><text:span text:style-name="T7">So fühl ich erst mein Sein,</text:span></text:p>
              <text:p text:style-name="P18"><text:span text:style-name="T7">Das fern vom Welten-Dasein</text:span></text:p>
              <text:p text:style-name="P18"><text:span text:style-name="T7">In sich, sich selbst erlöschen</text:span></text:p>
              <text:p text:style-name="P18"><text:span text:style-name="T7">Und bauend nur auf eignem Grunde</text:span></text:p>
              <text:p text:style-name="P18"><text:span text:style-name="T7">In sich, sich selbst ertöten müsste.</text:span></text:p>
            </table:table-cell>
          </table:table-row>
          <table:table-row>
            <table:table-cell table:style-name="Table4_col1_row63">
              <text:p text:style-name="P2"><text:span text:style-name="T3">Только так чувствую я мое бытие.</text:span></text:p>
            </table:table-cell>
            <table:table-cell table:style-name="Table4_col2_row63">
              <text:p text:style-name="P18"/>
            </table:table-cell>
          </table:table-row>
          <table:table-row>
            <table:table-cell table:style-name="Table4_col1_row64">
              <text:p text:style-name="P2"><text:span text:style-name="T3">Отдаляясь же от Мирового бытия в себя,</text:span></text:p>
            </table:table-cell>
            <table:table-cell table:style-name="Table4_col2_row64">
              <text:p text:style-name="P18"/>
            </table:table-cell>
          </table:table-row>
          <table:table-row>
            <table:table-cell table:style-name="Table4_col1_row65">
              <text:p text:style-name="P2"><text:span text:style-name="T3">Оно бы себя самое гасило</text:span></text:p>
            </table:table-cell>
            <table:table-cell table:style-name="Table4_col2_row65">
              <text:p text:style-name="P18"/>
            </table:table-cell>
          </table:table-row>
          <table:table-row>
            <table:table-cell table:style-name="Table4_col1_row66">
              <text:p text:style-name="P12"><text:span text:style-name="T3">И, полагаясь лишь на собственную основу в </text:span><text:span text:style-name="T7">                                                                 </text:span><text:span text:style-name="T3">себе,</text:span></text:p>
            </table:table-cell>
            <table:table-cell table:style-name="Table4_col2_row66">
              <text:p text:style-name="P18"/>
            </table:table-cell>
          </table:table-row>
          <table:table-row>
            <table:table-cell table:style-name="Table4_col1_row67">
              <text:p text:style-name="P2"><text:span text:style-name="T3">Себя бы самое умерщвляло.</text:span></text:p>
            </table:table-cell>
            <table:table-cell table:style-name="Table4_col2_row67">
              <text:p text:style-name="P18"/>
            </table:table-cell>
          </table:table-row>
          <table:table-row>
            <table:table-cell table:style-name="Table4_col1_row68">
              <text:p text:style-name="P2"><text:span text:style-name="T3"> <text:s text:c="4"/>20-7<text:tab/>46-33</text:span></text:p>
            </table:table-cell>
            <table:table-cell table:style-name="Table4_col2_row68">
              <text:p text:style-name="P18"/>
            </table:table-cell>
          </table:table-row>
          <table:table-row>
            <table:table-cell table:style-name="Table4_col1_row69">
              <text:p text:style-name="P2"/>
            </table:table-cell>
            <table:table-cell table:style-name="Table4_col2_row69">
              <text:p text:style-name="P18"/>
            </table:table-cell>
          </table:table-row>
          <table:table-row>
            <table:table-cell table:style-name="Table4_col1_row70">
              <text:p text:style-name="P2"/>
            </table:table-cell>
            <table:table-cell table:style-name="Table4_col2_row70">
              <text:p text:style-name="P18"/>
            </table:table-cell>
          </table:table-row>
          <table:table-row>
            <table:table-cell table:style-name="Table4_col1_row71">
              <text:p text:style-name="P2"/>
            </table:table-cell>
            <table:table-cell table:style-name="Table4_col2_row71">
              <text:p text:style-name="P18"/>
            </table:table-cell>
          </table:table-row>
          <table:table-row>
            <table:table-cell table:style-name="Table4_col1_row72">
              <text:p text:style-name="P2"/>
              <text:p text:style-name="P2"/>
            </table:table-cell>
            <table:table-cell table:style-name="Table4_col2_row72">
              <text:p text:style-name="P18"/>
            </table:table-cell>
          </table:table-row>
          <table:table-row>
            <table:table-cell table:style-name="Table4_col1_row73">
              <text:h text:style-name="P17" text:outline-level="3"/>
              <text:h text:style-name="P17" text:outline-level="3"><text:span text:style-name="T6">21-я неделя (25-31 августа)</text:span></text:h>
            </table:table-cell>
            <table:table-cell table:style-name="Table4_col2_row73">
              <text:h text:style-name="P17" text:outline-level="3"/>
              <text:h text:style-name="P17" text:outline-level="3"><text:span text:style-name="T5">21 Woche</text:span></text:h>
            </table:table-cell>
          </table:table-row>
          <table:table-row>
            <table:table-cell table:style-name="Table4_col1_row74">
              <text:p text:style-name="P2"><text:span text:style-name="T3">Я чувствую: незнакомая плодоносная сила,</text:span></text:p>
            </table:table-cell>
            <table:table-cell table:style-name="Table4_col2_row74">
              <text:p text:style-name="P18"><text:span text:style-name="T7">Ich fühle fruchtend fremde Macht</text:span></text:p>
            </table:table-cell>
          </table:table-row>
          <table:table-row>
            <table:table-cell table:style-name="Table4_col1_row75">
              <text:p text:style-name="P2"><text:span text:style-name="T3">Укрепляясь, вручает мне меня самого.</text:span></text:p>
            </table:table-cell>
            <table:table-cell table:style-name="Table4_col2_row75">
              <text:p text:style-name="P18"><text:span text:style-name="T7">Sich stärkend mir mich selbst verleihn,</text:span></text:p>
            </table:table-cell>
          </table:table-row>
          <table:table-row>
            <table:table-cell table:style-name="Table4_col1_row76">
              <text:p text:style-name="P2"><text:span text:style-name="T3">Я ощущаю, как зреет зачаток,</text:span></text:p>
            </table:table-cell>
            <table:table-cell table:style-name="Table4_col2_row76">
              <text:p text:style-name="P18"><text:span text:style-name="T7">Den Keim empfind ich reifend</text:span></text:p>
            </table:table-cell>
          </table:table-row>
          <table:table-row>
            <table:table-cell table:style-name="Table4_col1_row77">
              <text:p text:style-name="P2"><text:span text:style-name="T3">И как предчувствие светоносно ткет во мне</text:span></text:p>
            </table:table-cell>
            <table:table-cell table:style-name="Table4_col2_row77">
              <text:p text:style-name="P18"><text:span text:style-name="T7">Und Ahnung lichtvoll weben</text:span></text:p>
            </table:table-cell>
          </table:table-row>
          <table:table-row>
            <table:table-cell table:style-name="Table4_col1_row78">
              <text:p text:style-name="P2"><text:span text:style-name="T3">Силу моего Я.</text:span></text:p>
            </table:table-cell>
            <table:table-cell table:style-name="Table4_col2_row78">
              <text:p text:style-name="P18"><text:span text:style-name="T7">Im Innern an der Selbstheit Macht.</text:span></text:p>
            </table:table-cell>
          </table:table-row>
          <table:table-row>
            <table:table-cell table:style-name="Table4_col1_row79">
              <text:p text:style-name="P2"><text:span text:style-name="T7"> <text:s text:c="4"/></text:span><text:span text:style-name="T3">21-6<text:tab/>47-32</text:span></text:p>
            </table:table-cell>
            <table:table-cell table:style-name="Table4_col2_row79">
              <text:p text:style-name="P18"/>
            </table:table-cell>
          </table:table-row>
          <table:table-row>
            <table:table-cell table:style-name="Table4_col1_row80">
              <text:p text:style-name="P2"/>
              <text:p text:style-name="P2"/>
            </table:table-cell>
            <table:table-cell table:style-name="Table4_col2_row80">
              <text:p text:style-name="P18"/>
            </table:table-cell>
          </table:table-row>
          <table:table-row>
            <table:table-cell table:style-name="Table4_col1_row81">
              <text:p text:style-name="P2"/>
            </table:table-cell>
            <table:table-cell table:style-name="Table4_col2_row81">
              <text:p text:style-name="P18"/>
            </table:table-cell>
          </table:table-row>
          <table:table-row>
            <table:table-cell table:style-name="Table4_col1_row82">
              <text:h text:style-name="P17" text:outline-level="3"><text:span text:style-name="T6">22-я неделя (1-7 сентября)</text:span></text:h>
            </table:table-cell>
            <table:table-cell table:style-name="Table4_col2_row82">
              <text:h text:style-name="P17" text:outline-level="3"><text:span text:style-name="T5">22 Woche</text:span></text:h>
            </table:table-cell>
          </table:table-row>
          <table:table-row>
            <table:table-cell table:style-name="Table4_col1_row83">
              <text:p text:style-name="P2"><text:span text:style-name="T3">Свет из мировых просторов,</text:span></text:p>
            </table:table-cell>
            <table:table-cell table:style-name="Table4_col2_row83">
              <text:p text:style-name="P18"><text:span text:style-name="T7">Das Licht aus Weltenweiten,</text:span></text:p>
            </table:table-cell>
          </table:table-row>
          <table:table-row>
            <table:table-cell table:style-name="Table4_col1_row84">
              <text:p text:style-name="P2"><text:span text:style-name="T3">Он продолжает жить мощно во мне:</text:span></text:p>
            </table:table-cell>
            <table:table-cell table:style-name="Table4_col2_row84">
              <text:p text:style-name="P18"><text:span text:style-name="T7">Im Innern lebt es kräftig fort:</text:span></text:p>
            </table:table-cell>
          </table:table-row>
          <table:table-row>
            <table:table-cell table:style-name="Table4_col1_row85">
              <text:p text:style-name="P2"><text:span text:style-name="T3">Он становится душевным светом</text:span></text:p>
            </table:table-cell>
            <table:table-cell table:style-name="Table4_col2_row85">
              <text:p text:style-name="P18"><text:span text:style-name="T7">Es wird zum Seelenlichte</text:span></text:p>
            </table:table-cell>
          </table:table-row>
          <table:table-row>
            <table:table-cell table:style-name="Table4_col1_row86">
              <text:p text:style-name="P2"><text:span text:style-name="T3">И светит в духовные глубины,</text:span></text:p>
            </table:table-cell>
            <table:table-cell table:style-name="Table4_col2_row86">
              <text:p text:style-name="P18"><text:span text:style-name="T7">Und leuchtet in die Geistestiefen,</text:span></text:p>
            </table:table-cell>
          </table:table-row>
          <table:table-row>
            <table:table-cell table:style-name="Table4_col1_row87">
              <text:p text:style-name="P2"><text:span text:style-name="T3">Дабы помочь рождению плодов,</text:span></text:p>
            </table:table-cell>
            <table:table-cell table:style-name="Table4_col2_row87">
              <text:p text:style-name="P18"><text:span text:style-name="T7">Um Früchte zu entbinden,</text:span></text:p>
            </table:table-cell>
          </table:table-row>
          <table:table-row>
            <table:table-cell table:style-name="Table4_col1_row88">
              <text:p text:style-name="P2"><text:span text:style-name="T3">Что дадут человеческому Я из Мирового Я</text:span></text:p>
            </table:table-cell>
            <table:table-cell table:style-name="Table4_col2_row88">
              <text:p text:style-name="P18"><text:span text:style-name="T7">Die Menschenselbst aus Weltenselbst</text:span></text:p>
            </table:table-cell>
          </table:table-row>
          <table:table-row>
            <table:table-cell table:style-name="Table4_col1_row89">
              <text:p text:style-name="P2"><text:span text:style-name="T3">Созреть в ходе времен.</text:span></text:p>
            </table:table-cell>
            <table:table-cell table:style-name="Table4_col2_row89">
              <text:p text:style-name="P18"><text:span text:style-name="T7">Im Zeitenlaufe reifen lassen.</text:span></text:p>
            </table:table-cell>
          </table:table-row>
          <table:table-row>
            <table:table-cell table:style-name="Table4_col1_row90">
              <text:p text:style-name="P2"><text:span text:style-name="T3"> <text:s text:c="4"/>22-5<text:tab/>48-31</text:span></text:p>
            </table:table-cell>
            <table:table-cell table:style-name="Table4_col2_row90">
              <text:p text:style-name="P18"/>
            </table:table-cell>
          </table:table-row>
          <table:table-row>
            <table:table-cell table:style-name="Table4_col1_row91">
              <text:p text:style-name="P2"/>
              <text:p text:style-name="P2"/>
            </table:table-cell>
            <table:table-cell table:style-name="Table4_col2_row91">
              <text:p text:style-name="P18"/>
            </table:table-cell>
          </table:table-row>
          <table:table-row>
            <table:table-cell table:style-name="Table4_col1_row92">
              <text:p text:style-name="P2"/>
            </table:table-cell>
            <table:table-cell table:style-name="Table4_col2_row92">
              <text:p text:style-name="P18"/>
            </table:table-cell>
          </table:table-row>
          <table:table-row>
            <table:table-cell table:style-name="Table4_col1_row93">
              <text:h text:style-name="P17" text:outline-level="3"><text:span text:style-name="T6">23-я неделя (8-17 сентября)</text:span></text:h>
            </table:table-cell>
            <table:table-cell table:style-name="Table4_col2_row93">
              <text:h text:style-name="P17" text:outline-level="3"><text:span text:style-name="T5">23 Woche</text:span></text:h>
            </table:table-cell>
          </table:table-row>
          <table:table-row>
            <table:table-cell table:style-name="Table4_col1_row94">
              <text:p text:style-name="P2"><text:span text:style-name="T3">Приглушается по-осеннему</text:span></text:p>
            </table:table-cell>
            <table:table-cell table:style-name="Table4_col2_row94">
              <text:p text:style-name="P18"><text:span text:style-name="T7">Es dämpfet herbstlich sich</text:span></text:p>
            </table:table-cell>
          </table:table-row>
          <table:table-row>
            <table:table-cell table:style-name="Table4_col1_row95">
              <text:p text:style-name="P2"><text:span text:style-name="T3">Стремление к впечатлениям чувств;</text:span></text:p>
            </table:table-cell>
            <table:table-cell table:style-name="Table4_col2_row95">
              <text:p text:style-name="P18"><text:span text:style-name="T7">Der Sinne Reizesstreben;</text:span></text:p>
            </table:table-cell>
          </table:table-row>
          <table:table-row>
            <table:table-cell table:style-name="Table4_col1_row96">
              <text:p text:style-name="P2"><text:span text:style-name="T3">К откровению света примешиваются</text:span></text:p>
            </table:table-cell>
            <table:table-cell table:style-name="Table4_col2_row96">
              <text:p text:style-name="P18"><text:span text:style-name="T7">In Lichtesoffenbarung mischen</text:span></text:p>
            </table:table-cell>
          </table:table-row>
          <table:table-row>
            <table:table-cell table:style-name="Table4_col1_row97">
              <text:p text:style-name="P2"><text:span text:style-name="T3">Глухие завесы тумана.</text:span></text:p>
            </table:table-cell>
            <table:table-cell table:style-name="Table4_col2_row97">
              <text:p text:style-name="P18"><text:span text:style-name="T7">Der Nebel dumpfe Schleier sich.</text:span></text:p>
            </table:table-cell>
          </table:table-row>
          <table:table-row>
            <table:table-cell table:style-name="Table4_col1_row98">
              <text:p text:style-name="P2"><text:span text:style-name="T3">Я сам вижу в ширях пространства</text:span></text:p>
            </table:table-cell>
            <table:table-cell table:style-name="Table4_col2_row98">
              <text:p text:style-name="P18"><text:span text:style-name="T7">Ich selber schau in Raumesweiten</text:span></text:p>
            </table:table-cell>
          </table:table-row>
          <table:table-row>
            <table:table-cell table:style-name="Table4_col1_row99">
              <text:p text:style-name="P2"><text:span text:style-name="T3">Зимний сон (мира), что осень несет.</text:span></text:p>
            </table:table-cell>
            <table:table-cell table:style-name="Table4_col2_row99">
              <text:p text:style-name="P18"><text:span text:style-name="T7">Des Herbstes Winterschlaf.</text:span></text:p>
            </table:table-cell>
          </table:table-row>
          <table:table-row>
            <table:table-cell table:style-name="Table4_col1_row100">
              <text:p text:style-name="P2"><text:span text:style-name="T3">Лето отдало мне меня самого.</text:span></text:p>
            </table:table-cell>
            <table:table-cell table:style-name="Table4_col2_row100">
              <text:p text:style-name="P18"><text:span text:style-name="T7">Der Sommer hat an mich</text:span></text:p>
            </table:table-cell>
          </table:table-row>
          <table:table-row>
            <table:table-cell table:style-name="Table4_col1_row101">
              <text:p text:style-name="P2"><text:span text:style-name="T7"> <text:s text:c="4"/></text:span><text:span text:style-name="T3">23-4<text:tab/>49-30</text:span></text:p>
            </table:table-cell>
            <table:table-cell table:style-name="Table4_col2_row101">
              <text:p text:style-name="P18"><text:span text:style-name="T7">Sich selber hingegeben.</text:span></text:p>
            </table:table-cell>
          </table:table-row>
          <table:table-row>
            <table:table-cell table:style-name="Table4_col1_row102">
              <text:p text:style-name="P2"/>
              <text:p text:style-name="P2"/>
            </table:table-cell>
            <table:table-cell table:style-name="Table4_col2_row102">
              <text:p text:style-name="P18"/>
            </table:table-cell>
          </table:table-row>
          <table:table-row>
            <table:table-cell table:style-name="Table4_col1_row103">
              <text:p text:style-name="P2"/>
            </table:table-cell>
            <table:table-cell table:style-name="Table4_col2_row103">
              <text:p text:style-name="P18"/>
            </table:table-cell>
          </table:table-row>
          <table:table-row>
            <table:table-cell table:style-name="Table4_col1_row104">
              <text:h text:style-name="P17" text:outline-level="3"><text:span text:style-name="T6">24-я неделя (15-21 сентября)</text:span></text:h>
            </table:table-cell>
            <table:table-cell table:style-name="Table4_col2_row104">
              <text:h text:style-name="P17" text:outline-level="3"><text:span text:style-name="T5">24 Woche</text:span></text:h>
            </table:table-cell>
          </table:table-row>
          <table:table-row>
            <table:table-cell table:style-name="Table4_col1_row105">
              <text:p text:style-name="P2"><text:span text:style-name="T3">Самого себя постепенно созидая,</text:span></text:p>
            </table:table-cell>
            <table:table-cell table:style-name="Table4_col2_row105">
              <text:p text:style-name="P18"><text:span text:style-name="T7">Sich selbst erschaffend stets,</text:span></text:p>
            </table:table-cell>
          </table:table-row>
          <table:table-row>
            <table:table-cell table:style-name="Table4_col1_row106">
              <text:p text:style-name="P2"><text:span text:style-name="T3">Душевное бытие узнает самого себя;</text:span></text:p>
            </table:table-cell>
            <table:table-cell table:style-name="Table4_col2_row106">
              <text:p text:style-name="P18"><text:span text:style-name="T7">Wird Seelensein sich selbst gewahr;</text:span></text:p>
            </table:table-cell>
          </table:table-row>
          <table:table-row>
            <table:table-cell table:style-name="Table4_col1_row107">
              <text:p text:style-name="P2"><text:span text:style-name="T3">Мировой Дух, он устремляется далее,</text:span></text:p>
            </table:table-cell>
            <table:table-cell table:style-name="Table4_col2_row107">
              <text:p text:style-name="P18"><text:span text:style-name="T7">Der Weltengeist, er strebet fort</text:span></text:p>
            </table:table-cell>
          </table:table-row>
          <table:table-row>
            <table:table-cell table:style-name="Table4_col1_row108">
              <text:p text:style-name="P2"><text:span text:style-name="T3">Заново оживая в самопознании,</text:span></text:p>
            </table:table-cell>
            <table:table-cell table:style-name="Table4_col2_row108">
              <text:p text:style-name="P18"><text:span text:style-name="T7">In Selbsterkenntnis neu belebt</text:span></text:p>
            </table:table-cell>
          </table:table-row>
          <table:table-row>
            <table:table-cell table:style-name="Table4_col1_row109">
              <text:p text:style-name="P2"><text:span text:style-name="T3">И творит из душевной тьмы</text:span></text:p>
            </table:table-cell>
            <table:table-cell table:style-name="Table4_col2_row109">
              <text:p text:style-name="P18"><text:span text:style-name="T7">Und scgafft aus Seelenfinsternis</text:span></text:p>
            </table:table-cell>
          </table:table-row>
          <table:table-row>
            <table:table-cell table:style-name="Table4_col1_row110">
              <text:p text:style-name="P2"><text:span text:style-name="T3">Волевой плод чувства Я.</text:span></text:p>
            </table:table-cell>
            <table:table-cell table:style-name="Table4_col2_row110">
              <text:p text:style-name="P18"><text:span text:style-name="T7">Des Selbstsinns Willensfrucht.</text:span></text:p>
            </table:table-cell>
          </table:table-row>
          <table:table-row>
            <table:table-cell table:style-name="Table4_col1_row111">
              <text:p text:style-name="P2"><text:span text:style-name="T3"> <text:s text:c="4"/>24-3<text:tab/>50-29</text:span></text:p>
            </table:table-cell>
            <table:table-cell table:style-name="Table4_col2_row111">
              <text:p text:style-name="P18"/>
            </table:table-cell>
          </table:table-row>
          <table:table-row>
            <table:table-cell table:style-name="Table4_col1_row112">
              <text:p text:style-name="P2"/>
            </table:table-cell>
            <table:table-cell table:style-name="Table4_col2_row112">
              <text:p text:style-name="P18"/>
            </table:table-cell>
          </table:table-row>
          <table:table-row>
            <table:table-cell table:style-name="Table4_col1_row113">
              <text:p text:style-name="P2"/>
            </table:table-cell>
            <table:table-cell table:style-name="Table4_col2_row113">
              <text:p text:style-name="P18"/>
            </table:table-cell>
          </table:table-row>
          <table:table-row>
            <table:table-cell table:style-name="Table4_col1_row114">
              <text:p text:style-name="P2"/>
            </table:table-cell>
            <table:table-cell table:style-name="Table4_col2_row114">
              <text:p text:style-name="P18"/>
            </table:table-cell>
          </table:table-row>
          <table:table-row>
            <table:table-cell table:style-name="Table4_col1_row115">
              <text:p text:style-name="P2"/>
            </table:table-cell>
            <table:table-cell table:style-name="Table4_col2_row115">
              <text:p text:style-name="P18"/>
            </table:table-cell>
          </table:table-row>
          <table:table-row>
            <table:table-cell table:style-name="Table4_col1_row116">
              <text:p text:style-name="P2"/>
              <text:p text:style-name="P2"/>
            </table:table-cell>
            <table:table-cell table:style-name="Table4_col2_row116">
              <text:p text:style-name="P18"/>
            </table:table-cell>
          </table:table-row>
          <table:table-row>
            <table:table-cell table:style-name="Table4_col1_row117">
              <text:h text:style-name="P17" text:outline-level="3"><text:span text:style-name="T6">25-я неделя (22-28 сентября)</text:span></text:h>
            </table:table-cell>
            <table:table-cell table:style-name="Table4_col2_row117">
              <text:h text:style-name="P17" text:outline-level="3"><text:span text:style-name="T5">25 Woche</text:span></text:h>
            </table:table-cell>
          </table:table-row>
          <table:table-row>
            <table:table-cell table:style-name="Table4_col1_row118">
              <text:p text:style-name="P2"><text:span text:style-name="T3">Я смею теперь принадлежать себе</text:span></text:p>
            </table:table-cell>
            <table:table-cell table:style-name="Table4_col2_row118">
              <text:p text:style-name="P18"><text:span text:style-name="T7">Ich darf nun mir gehören</text:span></text:p>
            </table:table-cell>
          </table:table-row>
          <table:table-row>
            <table:table-cell table:style-name="Table4_col1_row119">
              <text:p text:style-name="P2"><text:span text:style-name="T3">И, сияя, распространять внутренний свет</text:span></text:p>
            </table:table-cell>
            <table:table-cell table:style-name="Table4_col2_row119">
              <text:p text:style-name="P18"><text:span text:style-name="T7">Und leuchted breiten Innenlicht</text:span></text:p>
            </table:table-cell>
          </table:table-row>
          <table:table-row>
            <table:table-cell table:style-name="Table4_col1_row120">
              <text:p text:style-name="P2"><text:span text:style-name="T3">Во тьме пространства и времен.</text:span></text:p>
            </table:table-cell>
            <table:table-cell table:style-name="Table4_col2_row120">
              <text:p text:style-name="P18"><text:span text:style-name="T7">In Raumes- und in Zeitenfinsternis.</text:span></text:p>
            </table:table-cell>
          </table:table-row>
          <table:table-row>
            <table:table-cell table:style-name="Table4_col1_row121">
              <text:p text:style-name="P2"><text:span text:style-name="T3">Ко сну влечет естество,</text:span></text:p>
            </table:table-cell>
            <table:table-cell table:style-name="Table4_col2_row121">
              <text:p text:style-name="P18"><text:span text:style-name="T7">Zum Schlafe drängt natürlich Wesen,</text:span></text:p>
            </table:table-cell>
          </table:table-row>
          <table:table-row>
            <table:table-cell table:style-name="Table4_col1_row122">
              <text:p text:style-name="P2"><text:span text:style-name="T3">Глубины души должны бодрствовать</text:span></text:p>
            </table:table-cell>
            <table:table-cell table:style-name="Table4_col2_row122">
              <text:p text:style-name="P18"><text:span text:style-name="T7">Der Seele Tiefen sollen wachen</text:span></text:p>
            </table:table-cell>
          </table:table-row>
          <table:table-row>
            <table:table-cell table:style-name="Table4_col1_row123">
              <text:p text:style-name="P2"><text:span text:style-name="T3">И, бодрствуя, нести пылание Солнца</text:span></text:p>
            </table:table-cell>
            <table:table-cell table:style-name="Table4_col2_row123">
              <text:p text:style-name="P18"><text:span text:style-name="T7">Und wachend tragen Sonnengluten</text:span></text:p>
            </table:table-cell>
          </table:table-row>
          <table:table-row>
            <table:table-cell table:style-name="Table4_col1_row124">
              <text:p text:style-name="P2"><text:span text:style-name="T3">В холодные потоки зимы.</text:span></text:p>
            </table:table-cell>
            <table:table-cell table:style-name="Table4_col2_row124">
              <text:p text:style-name="P18"><text:span text:style-name="T7">In kalte Winterfluten.</text:span></text:p>
            </table:table-cell>
          </table:table-row>
          <table:table-row>
            <table:table-cell table:style-name="Table4_col1_row125">
              <text:p text:style-name="P2"><text:span text:style-name="T3"> <text:s text:c="4"/>25-2<text:tab/>51-28</text:span></text:p>
            </table:table-cell>
            <table:table-cell table:style-name="Table4_col2_row125">
              <text:p text:style-name="P18"/>
            </table:table-cell>
          </table:table-row>
          <table:table-row>
            <table:table-cell table:style-name="Table4_col1_row126">
              <text:p text:style-name="P2"/>
            </table:table-cell>
            <table:table-cell table:style-name="Table4_col2_row126">
              <text:p text:style-name="P18"/>
            </table:table-cell>
          </table:table-row>
          <table:table-row>
            <table:table-cell table:style-name="Table4_col1_row127">
              <text:p text:style-name="P2"/>
            </table:table-cell>
            <table:table-cell table:style-name="Table4_col2_row127">
              <text:p text:style-name="P18"/>
            </table:table-cell>
          </table:table-row>
          <table:table-row>
            <table:table-cell table:style-name="Table4_col1_row128">
              <text:h text:style-name="P17" text:outline-level="3"><text:span text:style-name="T6">Настроение праздника Михаила</text:span></text:h>
            </table:table-cell>
            <table:table-cell table:style-name="Table4_col2_row128">
              <text:h text:style-name="P17" text:outline-level="3"><text:span text:style-name="T5">Michaeli-Stimmung</text:span></text:h>
            </table:table-cell>
          </table:table-row>
          <table:table-row>
            <table:table-cell table:style-name="Table4_col1_row129">
              <text:p text:style-name="P2"><text:span text:style-name="T3">Природа, твое материнское бытие,</text:span></text:p>
            </table:table-cell>
            <table:table-cell table:style-name="Table4_col2_row129">
              <text:p text:style-name="P18"><text:span text:style-name="T7">Natur, dein mütterliches Sein,</text:span></text:p>
            </table:table-cell>
          </table:table-row>
          <table:table-row>
            <table:table-cell table:style-name="Table4_col1_row130">
              <text:p text:style-name="P2"><text:span text:style-name="T3">Я несу его в моем волевом существе;</text:span></text:p>
            </table:table-cell>
            <table:table-cell table:style-name="Table4_col2_row130">
              <text:p text:style-name="P18"><text:span text:style-name="T7">Ich trage es in meinem Willenswesen;</text:span></text:p>
            </table:table-cell>
          </table:table-row>
          <table:table-row>
            <table:table-cell table:style-name="Table4_col1_row131">
              <text:p text:style-name="P2"><text:span text:style-name="T3">И огненная мощь моей воли,</text:span></text:p>
            </table:table-cell>
            <table:table-cell table:style-name="Table4_col2_row131">
              <text:p text:style-name="P18"><text:span text:style-name="T7">Und meines Willens Feuermacht,</text:span></text:p>
            </table:table-cell>
          </table:table-row>
          <table:table-row>
            <table:table-cell table:style-name="Table4_col1_row132">
              <text:p text:style-name="P2"><text:span text:style-name="T3">Она закаляет побуждения моего духа,</text:span></text:p>
            </table:table-cell>
            <table:table-cell table:style-name="Table4_col2_row132">
              <text:p text:style-name="P18"><text:span text:style-name="T7">Sie stählet meines Geistes Triebe,</text:span></text:p>
            </table:table-cell>
          </table:table-row>
          <table:table-row>
            <table:table-cell table:style-name="Table4_col1_row133">
              <text:p text:style-name="P2"><text:span text:style-name="T3">Чтобы они породили чувство Я,</text:span></text:p>
            </table:table-cell>
            <table:table-cell table:style-name="Table4_col2_row133">
              <text:p text:style-name="P18"><text:span text:style-name="T7">Dass sie gebären Selbstgefühl,</text:span></text:p>
            </table:table-cell>
          </table:table-row>
          <table:table-row>
            <table:table-cell table:style-name="Table4_col1_row134">
              <text:p text:style-name="P2"><text:span text:style-name="T3">Дабы нести меня во мне.</text:span></text:p>
            </table:table-cell>
            <table:table-cell table:style-name="Table4_col2_row134">
              <text:p text:style-name="P18"><text:span text:style-name="T7">Zu tragen mich in mir.</text:span></text:p>
            </table:table-cell>
          </table:table-row>
          <table:table-row>
            <table:table-cell table:style-name="Table4_col1_row135">
              <text:p text:style-name="P2"><text:span text:style-name="T7"> <text:s text:c="4"/></text:span><text:span text:style-name="T3">26-1<text:tab/>52-27</text:span></text:p>
            </table:table-cell>
            <table:table-cell table:style-name="Table4_col2_row135">
              <text:p text:style-name="P18"/>
            </table:table-cell>
          </table:table-row>
        </table:table>
        <text:p text:style-name="P2"/>
        <text:p text:style-name="P2"/>
        <text:p text:style-name="P2"/>
        <text:p text:style-name="P2"/>
        <text:p text:style-name="P2"/>
        <text:h text:style-name="P15" text:outline-level="1"><text:span text:style-name="T1">Осень</text:span></text:h>
        <text:p text:style-name="P2"/>
        <table:table table:name="Table5" table:style-name="Table5">
          <table:table-column table:style-name="Table5.col1"/>
          <table:table-column table:style-name="Table5.col2"/>
          <table:table-row>
            <table:table-cell table:style-name="Table5_col1_row1" table:number-rows-spanned="8">
              <text:h text:style-name="P10" text:outline-level="3"><text:span text:style-name="T6">27-я неделя (6-12 октября)</text:span></text:h>
              <text:p text:style-name="P12"><text:span text:style-name="T3">В глубины моего существа проникнуть (взором)</text:span></text:p>
              <text:p text:style-name="P12"><text:span text:style-name="T3">Побуждает полное предчувствия ожидание,</text:span></text:p>
              <text:p text:style-name="P12"><text:span text:style-name="T3">Что, созерцая самого себя, я себя обрету</text:span></text:p>
              <text:p text:style-name="P12"><text:span text:style-name="T3">Как летнего Солнца дар, что как зачаток, <text:s text:c="2"/></text:span><text:span text:style-name="T7">                                                         </text:span><text:span text:style-name="T3">согревая,</text:span></text:p>
              <text:p text:style-name="P12"><text:span text:style-name="T3">В осеннем настроении живет</text:span></text:p>
              <text:p text:style-name="P12"><text:span text:style-name="T3">Как двигатель сил моей души.</text:span></text:p>
              <text:p text:style-name="P12"><text:span text:style-name="T3"> <text:s text:c="4"/>27-26<text:tab/>1-52</text:span></text:p>
            </table:table-cell>
            <table:table-cell table:style-name="Table5_col2_row1" table:number-rows-spanned="7">
              <text:h text:style-name="P11" text:outline-level="3"><text:span text:style-name="T5">27 Woche</text:span></text:h>
              <text:p text:style-name="P13"><text:span text:style-name="T7">In meines Wesens Tiefen dringen:</text:span></text:p>
              <text:p text:style-name="P13"><text:span text:style-name="T7">Erregt ein ahnungsvolles Sehnen,</text:span></text:p>
              <text:p text:style-name="P13"><text:span text:style-name="T7">Dass ich mich selbstbetrachtend finde,</text:span></text:p>
              <text:p text:style-name="P13"><text:span text:style-name="T7">Als Sommersonnengabe, die als Keim</text:span></text:p>
              <text:p text:style-name="P13"><text:span text:style-name="T7">In Herbstesstimmung wärmend lebt</text:span></text:p>
              <text:p text:style-name="P13"><text:span text:style-name="T7">Als meiner Seele Kräftetrieb.</text:span></text:p>
            </table:table-cell>
          </table:table-row>
          <table:table-row>
            <table:table-cell table:style-name="Table5_col1_row2">
              <text:p text:style-name="P12"/>
            </table:table-cell>
            <table:table-cell table:style-name="Table5_col2_row2">
              <text:p text:style-name="P13"/>
            </table:table-cell>
          </table:table-row>
          <table:table-row>
            <table:table-cell table:style-name="Table5_col1_row3">
              <text:p text:style-name="P12"/>
            </table:table-cell>
            <table:table-cell table:style-name="Table5_col2_row3">
              <text:p text:style-name="P13"/>
            </table:table-cell>
          </table:table-row>
          <table:table-row>
            <table:table-cell table:style-name="Table5_col1_row4">
              <text:p text:style-name="P12"/>
            </table:table-cell>
            <table:table-cell table:style-name="Table5_col2_row4">
              <text:p text:style-name="P13"/>
            </table:table-cell>
          </table:table-row>
          <table:table-row>
            <table:table-cell table:style-name="Table5_col1_row5">
              <text:p text:style-name="P12"/>
            </table:table-cell>
            <table:table-cell table:style-name="Table5_col2_row5">
              <text:p text:style-name="P13"/>
            </table:table-cell>
          </table:table-row>
          <table:table-row>
            <table:table-cell table:style-name="Table5_col1_row6">
              <text:p text:style-name="P12"/>
            </table:table-cell>
            <table:table-cell table:style-name="Table5_col2_row6">
              <text:p text:style-name="P13"/>
            </table:table-cell>
          </table:table-row>
          <table:table-row>
            <table:table-cell table:style-name="Table5_col1_row7">
              <text:p text:style-name="P12"/>
            </table:table-cell>
            <table:table-cell table:style-name="Table5_col2_row7">
              <text:p text:style-name="P13"/>
            </table:table-cell>
          </table:table-row>
          <table:table-row>
            <table:table-cell table:style-name="Table5_col1_row8">
              <text:p text:style-name="P12"/>
            </table:table-cell>
            <table:table-cell table:style-name="Table5_col2_row8">
              <text:p text:style-name="P13"/>
            </table:table-cell>
          </table:table-row>
          <table:table-row>
            <table:table-cell table:style-name="Table5_col1_row9">
              <text:p text:style-name="P12"/>
            </table:table-cell>
            <table:table-cell table:style-name="Table5_col2_row9">
              <text:p text:style-name="P13"/>
            </table:table-cell>
          </table:table-row>
          <table:table-row>
            <table:table-cell table:style-name="Table5_col1_row10">
              <text:p text:style-name="P12"/>
            </table:table-cell>
            <table:table-cell table:style-name="Table5_col2_row10">
              <text:p text:style-name="P13"/>
            </table:table-cell>
          </table:table-row>
          <table:table-row>
            <table:table-cell table:style-name="Table5_col1_row11">
              <text:h text:style-name="P11" text:outline-level="3"><text:span text:style-name="T6">28-я неделя (13-19 октября)</text:span></text:h>
            </table:table-cell>
            <table:table-cell table:style-name="Table5_col2_row11">
              <text:h text:style-name="P11" text:outline-level="3"><text:span text:style-name="T5">28 Woche</text:span></text:h>
            </table:table-cell>
          </table:table-row>
          <table:table-row>
            <table:table-cell table:style-name="Table5_col1_row12">
              <text:p text:style-name="P12"><text:span text:style-name="T3">Я могу, оживая заново внутри души,</text:span></text:p>
            </table:table-cell>
            <table:table-cell table:style-name="Table5_col2_row12">
              <text:p text:style-name="P13"><text:span text:style-name="T7">Ich kann im Innern neu belebt</text:span></text:p>
            </table:table-cell>
          </table:table-row>
          <table:table-row>
            <table:table-cell table:style-name="Table5_col1_row13">
              <text:p text:style-name="P12"><text:span text:style-name="T3">Почувствовать собственного существа просторы<text:tab/></text:span></text:p>
            </table:table-cell>
            <table:table-cell table:style-name="Table5_col2_row13">
              <text:p text:style-name="P13"><text:span text:style-name="T7">Erfühlen eignen Wesens Weiten</text:span></text:p>
            </table:table-cell>
          </table:table-row>
          <table:table-row>
            <table:table-cell table:style-name="Table5_col1_row14">
              <text:p text:style-name="P12"><text:span text:style-name="T3">И, исполненный сил, источать лучи мысли</text:span></text:p>
            </table:table-cell>
            <table:table-cell table:style-name="Table5_col2_row14">
              <text:p text:style-name="P13"><text:span text:style-name="T7">Und krafterfüllt Gedankenstrahlen</text:span></text:p>
            </table:table-cell>
          </table:table-row>
          <table:table-row>
            <table:table-cell table:style-name="Table5_col1_row15">
              <text:p text:style-name="P12"><text:span text:style-name="T3">Из солнечной мощи души,</text:span></text:p>
            </table:table-cell>
            <table:table-cell table:style-name="Table5_col2_row15">
              <text:p text:style-name="P13"><text:span text:style-name="T7">Aus Seelensonnenmacht</text:span></text:p>
            </table:table-cell>
          </table:table-row>
          <table:table-row>
            <table:table-cell table:style-name="Table5_col1_row16">
              <text:p text:style-name="P12"><text:span text:style-name="T3">Разрешая загадки жизни,</text:span></text:p>
            </table:table-cell>
            <table:table-cell table:style-name="Table5_col2_row16">
              <text:p text:style-name="P13"><text:span text:style-name="T7">Den Lebensrätseln lösend sprenden,</text:span></text:p>
            </table:table-cell>
          </table:table-row>
          <table:table-row>
            <table:table-cell table:style-name="Table5_col1_row17">
              <text:p text:style-name="P12"><text:span text:style-name="T3">Дать сбыться некоему желанию,</text:span></text:p>
            </table:table-cell>
            <table:table-cell table:style-name="Table5_col2_row17">
              <text:p text:style-name="P13"><text:span text:style-name="T7">Erfüllung manchem Wunsche leihen,</text:span></text:p>
            </table:table-cell>
          </table:table-row>
          <table:table-row>
            <table:table-cell table:style-name="Table5_col1_row18">
              <text:p text:style-name="P12"><text:span text:style-name="T3">Обескрыленному уже, было, надеждой.</text:span></text:p>
            </table:table-cell>
            <table:table-cell table:style-name="Table5_col2_row18">
              <text:p text:style-name="P13"><text:span text:style-name="T7">Dem Hoffnung schon die Schwingen lähtme.</text:span></text:p>
            </table:table-cell>
          </table:table-row>
          <table:table-row>
            <table:table-cell table:style-name="Table5_col1_row19">
              <text:p text:style-name="P12"><text:span text:style-name="T7"> <text:s text:c="4"/></text:span><text:span text:style-name="T3">28-25<text:tab/>2-51</text:span></text:p>
            </table:table-cell>
            <table:table-cell table:style-name="Table5_col2_row19">
              <text:p text:style-name="P13"/>
            </table:table-cell>
          </table:table-row>
          <table:table-row>
            <table:table-cell table:style-name="Table5_col1_row20">
              <text:p text:style-name="P12"/>
            </table:table-cell>
            <table:table-cell table:style-name="Table5_col2_row20">
              <text:p text:style-name="P13"/>
            </table:table-cell>
          </table:table-row>
          <table:table-row>
            <table:table-cell table:style-name="Table5_col1_row21">
              <text:p text:style-name="P12"/>
            </table:table-cell>
            <table:table-cell table:style-name="Table5_col2_row21">
              <text:p text:style-name="P13"/>
            </table:table-cell>
          </table:table-row>
          <table:table-row>
            <table:table-cell table:style-name="Table5_col1_row22">
              <text:h text:style-name="P11" text:outline-level="3"><text:span text:style-name="T6">29-я неделя (20-26 октября)</text:span></text:h>
            </table:table-cell>
            <table:table-cell table:style-name="Table5_col2_row22">
              <text:h text:style-name="P11" text:outline-level="3"><text:span text:style-name="T5">29 Woche</text:span></text:h>
            </table:table-cell>
          </table:table-row>
          <table:table-row>
            <table:table-cell table:style-name="Table5_col1_row23">
              <text:p text:style-name="P12"><text:span text:style-name="T3">Самому себе мышления сияние</text:span></text:p>
            </table:table-cell>
            <table:table-cell table:style-name="Table5_col2_row23">
              <text:p text:style-name="P13"><text:span text:style-name="T7">Sich selbst des Denkens Leuchten</text:span></text:p>
            </table:table-cell>
          </table:table-row>
          <table:table-row>
            <table:table-cell table:style-name="Table5_col1_row24">
              <text:p text:style-name="P12"><text:span text:style-name="T3">Во внутреннем мощно возжечь,</text:span></text:p>
            </table:table-cell>
            <table:table-cell table:style-name="Table5_col2_row24">
              <text:p text:style-name="P13"><text:span text:style-name="T7">Im Innern kraftvoll zu entfachen,</text:span></text:p>
            </table:table-cell>
          </table:table-row>
          <table:table-row>
            <table:table-cell table:style-name="Table5_col1_row25">
              <text:p text:style-name="P12"><text:span text:style-name="T3">Постигая смысл пережитого</text:span></text:p>
            </table:table-cell>
            <table:table-cell table:style-name="Table5_col2_row25">
              <text:p text:style-name="P13"><text:span text:style-name="T7">Erlebtes sinnvoll deutend</text:span></text:p>
            </table:table-cell>
          </table:table-row>
          <table:table-row>
            <table:table-cell table:style-name="Table5_col1_row26">
              <text:p text:style-name="P12"><text:span text:style-name="T3">Из мирового Духа – источника сил:</text:span></text:p>
            </table:table-cell>
            <table:table-cell table:style-name="Table5_col2_row26">
              <text:p text:style-name="P13"><text:span text:style-name="T7">Aus Weltengeistes Kräftequell,</text:span></text:p>
            </table:table-cell>
          </table:table-row>
          <table:table-row>
            <table:table-cell table:style-name="Table5_col1_row27">
              <text:p text:style-name="P12"><text:span text:style-name="T3">Вот мне ныне наследие лета,</text:span></text:p>
            </table:table-cell>
            <table:table-cell table:style-name="Table5_col2_row27">
              <text:p text:style-name="P13"><text:span text:style-name="T7">Ist mir nun Sommererbe,</text:span></text:p>
            </table:table-cell>
          </table:table-row>
          <table:table-row>
            <table:table-cell table:style-name="Table5_col1_row28">
              <text:p text:style-name="P12"><text:span text:style-name="T3">Вот осенний покой и на зиму надежда.</text:span></text:p>
            </table:table-cell>
            <table:table-cell table:style-name="Table5_col2_row28">
              <text:p text:style-name="P13"><text:span text:style-name="T7">Ist Herbstesruhe und auch Winterhoffnung.</text:span></text:p>
            </table:table-cell>
          </table:table-row>
          <table:table-row>
            <table:table-cell table:style-name="Table5_col1_row29">
              <text:p text:style-name="P12"><text:span text:style-name="T7"> <text:s text:c="4"/></text:span><text:span text:style-name="T3">29-24<text:tab/>3-50</text:span></text:p>
            </table:table-cell>
            <table:table-cell table:style-name="Table5_col2_row29">
              <text:p text:style-name="P13"/>
            </table:table-cell>
          </table:table-row>
          <table:table-row>
            <table:table-cell table:style-name="Table5_col1_row30">
              <text:p text:style-name="P12"/>
              <text:p text:style-name="P12"/>
            </table:table-cell>
            <table:table-cell table:style-name="Table5_col2_row30">
              <text:p text:style-name="P13"/>
            </table:table-cell>
          </table:table-row>
          <table:table-row>
            <table:table-cell table:style-name="Table5_col1_row31">
              <text:p text:style-name="P12"/>
            </table:table-cell>
            <table:table-cell table:style-name="Table5_col2_row31">
              <text:p text:style-name="P13"/>
            </table:table-cell>
          </table:table-row>
          <table:table-row>
            <table:table-cell table:style-name="Table5_col1_row32">
              <text:h text:style-name="P11" text:outline-level="3"><text:span text:style-name="T6">30-я неделя (27 октября - 2 ноября)</text:span></text:h>
            </table:table-cell>
            <table:table-cell table:style-name="Table5_col2_row32">
              <text:h text:style-name="P11" text:outline-level="3"><text:span text:style-name="T5">30 Woche</text:span></text:h>
            </table:table-cell>
          </table:table-row>
          <table:table-row>
            <table:table-cell table:style-name="Table5_col1_row33">
              <text:p text:style-name="P12"><text:span text:style-name="T3">Всходят для меня в солнечном свете души</text:span></text:p>
            </table:table-cell>
            <table:table-cell table:style-name="Table5_col2_row33">
              <text:p text:style-name="P13"><text:span text:style-name="T7">Es spriessen mir im Seelensonnenlicht</text:span></text:p>
            </table:table-cell>
          </table:table-row>
          <table:table-row>
            <table:table-cell table:style-name="Table5_col1_row34">
              <text:p text:style-name="P12"><text:span text:style-name="T3">Мышления зрелые плоды,</text:span></text:p>
            </table:table-cell>
            <table:table-cell table:style-name="Table5_col2_row34">
              <text:p text:style-name="P13"><text:span text:style-name="T7">Des Denkens reife Früchte,</text:span></text:p>
            </table:table-cell>
          </table:table-row>
          <table:table-row>
            <table:table-cell table:style-name="Table5_col1_row35">
              <text:p text:style-name="P12"><text:span text:style-name="T3">В уверенность самосознания</text:span></text:p>
            </table:table-cell>
            <table:table-cell table:style-name="Table5_col2_row35">
              <text:p text:style-name="P13"><text:span text:style-name="T7">In Selbstbewusstseins Sicherheit</text:span></text:p>
            </table:table-cell>
          </table:table-row>
          <table:table-row>
            <table:table-cell table:style-name="Table5_col1_row36">
              <text:p text:style-name="P12"><text:span text:style-name="T3">Преображается все чувствование.</text:span></text:p>
            </table:table-cell>
            <table:table-cell table:style-name="Table5_col2_row36">
              <text:p text:style-name="P13"><text:span text:style-name="T7">Verwandelt alles Fühlen sich.</text:span></text:p>
            </table:table-cell>
          </table:table-row>
          <table:table-row>
            <table:table-cell table:style-name="Table5_col1_row37">
              <text:p text:style-name="P12"><text:span text:style-name="T3">Радостно могу ощутить я</text:span></text:p>
            </table:table-cell>
            <table:table-cell table:style-name="Table5_col2_row37">
              <text:p text:style-name="P13"><text:span text:style-name="T7">Empfinden kann ich freudevoll</text:span></text:p>
            </table:table-cell>
          </table:table-row>
          <table:table-row>
            <table:table-cell table:style-name="Table5_col1_row38">
              <text:p text:style-name="P12"><text:span text:style-name="T3">Духовное пробужденье, то осень несет:</text:span></text:p>
            </table:table-cell>
            <table:table-cell table:style-name="Table5_col2_row38">
              <text:p text:style-name="P13"><text:span text:style-name="T7">Des Herbstes Geisterwachen:</text:span></text:p>
            </table:table-cell>
          </table:table-row>
          <table:table-row>
            <table:table-cell table:style-name="Table5_col1_row39">
              <text:p text:style-name="P12"><text:span text:style-name="T3">Зима разбудит во мне</text:span></text:p>
            </table:table-cell>
            <table:table-cell table:style-name="Table5_col2_row39">
              <text:p text:style-name="P13"><text:span text:style-name="T7">Der Winter wird in mir</text:span></text:p>
            </table:table-cell>
          </table:table-row>
          <table:table-row>
            <table:table-cell table:style-name="Table5_col1_row40">
              <text:p text:style-name="P12"><text:span text:style-name="T3">Лето души.</text:span></text:p>
            </table:table-cell>
            <table:table-cell table:style-name="Table5_col2_row40">
              <text:p text:style-name="P13"><text:span text:style-name="T7">Den Seelensommer wecken.</text:span></text:p>
            </table:table-cell>
          </table:table-row>
          <table:table-row>
            <table:table-cell table:style-name="Table5_col1_row41">
              <text:p text:style-name="P19"><text:span text:style-name="T3"> <text:s text:c="4"/>30-23<text:tab/>4-49</text:span></text:p>
            </table:table-cell>
            <table:table-cell table:style-name="Table5_col2_row41">
              <text:p text:style-name="P13"/>
            </table:table-cell>
          </table:table-row>
          <table:table-row>
            <table:table-cell table:style-name="Table5_col1_row42">
              <text:p text:style-name="P19"/>
            </table:table-cell>
            <table:table-cell table:style-name="Table5_col2_row42">
              <text:p text:style-name="P13"/>
            </table:table-cell>
          </table:table-row>
          <table:table-row>
            <table:table-cell table:style-name="Table5_col1_row43">
              <text:p text:style-name="P19"/>
              <text:p text:style-name="P19"/>
            </table:table-cell>
            <table:table-cell table:style-name="Table5_col2_row43">
              <text:p text:style-name="P13"/>
            </table:table-cell>
          </table:table-row>
          <table:table-row>
            <table:table-cell table:style-name="Table5_col1_row44">
              <text:h text:style-name="P11" text:outline-level="3"><text:span text:style-name="T6">31-я неделя (3-9 ноября)</text:span></text:h>
            </table:table-cell>
            <table:table-cell table:style-name="Table5_col2_row44">
              <text:h text:style-name="P11" text:outline-level="3"><text:span text:style-name="T5">31 Woche</text:span></text:h>
            </table:table-cell>
          </table:table-row>
          <table:table-row>
            <table:table-cell table:style-name="Table5_col1_row45">
              <text:p text:style-name="P12"><text:span text:style-name="T3">Свет из глубин Духа,</text:span></text:p>
            </table:table-cell>
            <table:table-cell table:style-name="Table5_col2_row45">
              <text:p text:style-name="P13"><text:span text:style-name="T7">Das Licht aus Geistestiefen,</text:span></text:p>
            </table:table-cell>
          </table:table-row>
          <table:table-row>
            <table:table-cell table:style-name="Table5_col1_row46">
              <text:p text:style-name="P12"><text:span text:style-name="T3">Он устремляется, как свет Солнца, вовне:</text:span></text:p>
            </table:table-cell>
            <table:table-cell table:style-name="Table5_col2_row46">
              <text:p text:style-name="P13"><text:span text:style-name="T7">Nach aussen strebt es sonnenhaft:</text:span></text:p>
            </table:table-cell>
          </table:table-row>
          <table:table-row>
            <table:table-cell table:style-name="Table5_col1_row47">
              <text:p text:style-name="P12"><text:span text:style-name="T3">Он становится жизненной волевой силой</text:span></text:p>
            </table:table-cell>
            <table:table-cell table:style-name="Table5_col2_row47">
              <text:p text:style-name="P13"><text:span text:style-name="T7">Es wird zur Lebenswillenskraft</text:span></text:p>
            </table:table-cell>
          </table:table-row>
          <table:table-row>
            <table:table-cell table:style-name="Table5_col1_row48">
              <text:p text:style-name="P12"><text:span text:style-name="T3">И светит в приглушенность чувств,</text:span></text:p>
            </table:table-cell>
            <table:table-cell table:style-name="Table5_col2_row48">
              <text:p text:style-name="P13"><text:span text:style-name="T7">Und leuchtet in der Sinne Dumpfheit,</text:span></text:p>
            </table:table-cell>
          </table:table-row>
          <table:table-row>
            <table:table-cell table:style-name="Table5_col1_row49">
              <text:p text:style-name="P12"><text:span text:style-name="T3">Дабы помочь рождению сил,</text:span></text:p>
            </table:table-cell>
            <table:table-cell table:style-name="Table5_col2_row49">
              <text:p text:style-name="P13"><text:span text:style-name="T7">Um Kräfte zu entbinden,</text:span></text:p>
            </table:table-cell>
          </table:table-row>
          <table:table-row>
            <table:table-cell table:style-name="Table5_col1_row50">
              <text:p text:style-name="P12"><text:span text:style-name="T3">Что дадут творческой мощи из душевных</text:span></text:p>
            </table:table-cell>
            <table:table-cell table:style-name="Table5_col2_row50">
              <text:p text:style-name="P13"><text:span text:style-name="T7">Die Schaffensmächte aus Seelentrieben</text:span></text:p>
            </table:table-cell>
          </table:table-row>
          <table:table-row>
            <table:table-cell table:style-name="Table5_col1_row51">
              <text:p text:style-name="P12"><text:span text:style-name="T7">                                                  c</text:span><text:span text:style-name="T3">тремлений</text:span></text:p>
            </table:table-cell>
            <table:table-cell table:style-name="Table5_col2_row51">
              <text:p text:style-name="P13"><text:span text:style-name="T7">Im Menschenwerke reifen lassen.</text:span></text:p>
            </table:table-cell>
          </table:table-row>
          <table:table-row>
            <table:table-cell table:style-name="Table5_col1_row52">
              <text:p text:style-name="P12"><text:span text:style-name="T3">В трудах человека созреть.</text:span></text:p>
            </table:table-cell>
            <table:table-cell table:style-name="Table5_col2_row52">
              <text:p text:style-name="P13"/>
            </table:table-cell>
          </table:table-row>
          <table:table-row>
            <table:table-cell table:style-name="Table5_col1_row53">
              <text:p text:style-name="P12"><text:span text:style-name="T3"> <text:s text:c="4"/>31-22<text:tab/>5-48</text:span></text:p>
            </table:table-cell>
            <table:table-cell table:style-name="Table5_col2_row53">
              <text:p text:style-name="P13"/>
            </table:table-cell>
          </table:table-row>
          <table:table-row>
            <table:table-cell table:style-name="Table5_col1_row54">
              <text:p text:style-name="P12"/>
            </table:table-cell>
            <table:table-cell table:style-name="Table5_col2_row54">
              <text:p text:style-name="P13"/>
            </table:table-cell>
          </table:table-row>
          <table:table-row>
            <table:table-cell table:style-name="Table5_col1_row55">
              <text:p text:style-name="P12"/>
              <text:p text:style-name="P12"/>
            </table:table-cell>
            <table:table-cell table:style-name="Table5_col2_row55">
              <text:p text:style-name="P13"/>
            </table:table-cell>
          </table:table-row>
          <table:table-row>
            <table:table-cell table:style-name="Table5_col1_row56" table:number-rows-spanned="7">
              <text:h text:style-name="P11" text:outline-level="3"><text:span text:style-name="T6">32-я неделя (10-16 ноября)</text:span></text:h>
              <text:p text:style-name="P12"><text:span text:style-name="T3">Я чувствую: (моя) собственная плодоносная </text:span><text:span text:style-name="T7">                                                                </text:span><text:span text:style-name="T3">сила,</text:span></text:p>
              <text:p text:style-name="P12"><text:span text:style-name="T3">Укрепляясь, вручает меня миру;</text:span></text:p>
              <text:p text:style-name="P12"><text:span text:style-name="T3">Я чувствую, как крепнет мое собственное </text:span><text:span text:style-name="T7">                                                       </text:span><text:span text:style-name="T3">существо,</text:span></text:p>
              <text:p text:style-name="P12"><text:span text:style-name="T3">Чтобы к ясности обратиться</text:span></text:p>
              <text:p text:style-name="P12"><text:span text:style-name="T3">В ткании жизненной судьбы.</text:span></text:p>
              <text:p text:style-name="P12"><text:span text:style-name="T3"> <text:s text:c="4"/>32-21<text:tab/>6-47</text:span></text:p>
            </table:table-cell>
            <table:table-cell table:style-name="Table5_col2_row56" table:number-rows-spanned="6">
              <text:h text:style-name="P11" text:outline-level="3"><text:span text:style-name="T5">32 Woche</text:span></text:h>
              <text:p text:style-name="P13"><text:span text:style-name="T7">Ich fühle fruchtend eigne Kraft</text:span></text:p>
              <text:p text:style-name="P13"><text:span text:style-name="T7">Sich stärkend mich der Welt verleihn;</text:span></text:p>
              <text:p text:style-name="P13"><text:span text:style-name="T7">Mein Eigenwesen fühl ich kraftend</text:span></text:p>
              <text:p text:style-name="P13"><text:span text:style-name="T7">Zur Klarheit sich zu wenden</text:span></text:p>
              <text:p text:style-name="P13"><text:span text:style-name="T7">Im Lebensschicksalsweben.</text:span></text:p>
            </table:table-cell>
          </table:table-row>
          <table:table-row>
            <table:table-cell table:style-name="Table5_col1_row57">
              <text:p text:style-name="P12"/>
            </table:table-cell>
            <table:table-cell table:style-name="Table5_col2_row57">
              <text:p text:style-name="P13"/>
            </table:table-cell>
          </table:table-row>
          <table:table-row>
            <table:table-cell table:style-name="Table5_col1_row58">
              <text:p text:style-name="P12"/>
            </table:table-cell>
            <table:table-cell table:style-name="Table5_col2_row58">
              <text:p text:style-name="P13"/>
            </table:table-cell>
          </table:table-row>
          <table:table-row>
            <table:table-cell table:style-name="Table5_col1_row59">
              <text:p text:style-name="P12"/>
            </table:table-cell>
            <table:table-cell table:style-name="Table5_col2_row59">
              <text:p text:style-name="P13"/>
            </table:table-cell>
          </table:table-row>
          <table:table-row>
            <table:table-cell table:style-name="Table5_col1_row60">
              <text:p text:style-name="P12"/>
            </table:table-cell>
            <table:table-cell table:style-name="Table5_col2_row60">
              <text:p text:style-name="P13"/>
            </table:table-cell>
          </table:table-row>
          <table:table-row>
            <table:table-cell table:style-name="Table5_col1_row61">
              <text:p text:style-name="P12"/>
            </table:table-cell>
            <table:table-cell table:style-name="Table5_col2_row61">
              <text:p text:style-name="P13"/>
            </table:table-cell>
          </table:table-row>
          <table:table-row>
            <table:table-cell table:style-name="Table5_col1_row62">
              <text:p text:style-name="P12"/>
            </table:table-cell>
            <table:table-cell table:style-name="Table5_col2_row62">
              <text:p text:style-name="P13"/>
            </table:table-cell>
          </table:table-row>
          <table:table-row>
            <table:table-cell table:style-name="Table5_col1_row63">
              <text:p text:style-name="P12"/>
            </table:table-cell>
            <table:table-cell table:style-name="Table5_col2_row63">
              <text:p text:style-name="P13"/>
            </table:table-cell>
          </table:table-row>
          <table:table-row>
            <table:table-cell table:style-name="Table5_col1_row64">
              <text:p text:style-name="P12"/>
            </table:table-cell>
            <table:table-cell table:style-name="Table5_col2_row64">
              <text:p text:style-name="P13"/>
            </table:table-cell>
          </table:table-row>
          <table:table-row>
            <table:table-cell table:style-name="Table5_col1_row65">
              <text:h text:style-name="P11" text:outline-level="3"><text:span text:style-name="T6">33-я неделя (17-23 ноября)</text:span></text:h>
            </table:table-cell>
            <table:table-cell table:style-name="Table5_col2_row65">
              <text:h text:style-name="P11" text:outline-level="3"><text:span text:style-name="T5">33 Woche</text:span></text:h>
            </table:table-cell>
          </table:table-row>
          <table:table-row>
            <table:table-cell table:style-name="Table5_col1_row66">
              <text:p text:style-name="P12"><text:span text:style-name="T3">Только так чувствую я мир.</text:span></text:p>
            </table:table-cell>
            <table:table-cell table:style-name="Table5_col2_row66">
              <text:p text:style-name="P13"><text:span text:style-name="T7">So fühl ich erst die Welt,</text:span></text:p>
            </table:table-cell>
          </table:table-row>
          <table:table-row>
            <table:table-cell table:style-name="Table5_col1_row67">
              <text:p text:style-name="P12"><text:span text:style-name="T3">Без сопереживания же моей души,</text:span></text:p>
            </table:table-cell>
            <table:table-cell table:style-name="Table5_col2_row67">
              <text:p text:style-name="P13"><text:span text:style-name="T7">Die ausser meiner Seele Miterleben</text:span></text:p>
            </table:table-cell>
          </table:table-row>
          <table:table-row>
            <table:table-cell table:style-name="Table5_col1_row68">
              <text:p text:style-name="P12"><text:span text:style-name="T3">Сам по себе он – лишь пустая замерзшая жизнь,</text:span></text:p>
            </table:table-cell>
            <table:table-cell table:style-name="Table5_col2_row68">
              <text:p text:style-name="P13"><text:span text:style-name="T7">An sich nur frostig leeres Leben</text:span></text:p>
            </table:table-cell>
          </table:table-row>
          <table:table-row>
            <table:table-cell table:style-name="Table5_col1_row69">
              <text:p text:style-name="P12"><text:span text:style-name="T3">И, слишком слабо проявляясь</text:span></text:p>
            </table:table-cell>
            <table:table-cell table:style-name="Table5_col2_row69">
              <text:p text:style-name="P13"><text:span text:style-name="T7">Und ohne Macht sich offenbarend,</text:span></text:p>
            </table:table-cell>
          </table:table-row>
          <table:table-row>
            <table:table-cell table:style-name="Table5_col1_row70">
              <text:p text:style-name="P12"><text:span text:style-name="T3">И воссоздаваясь в душах,</text:span></text:p>
            </table:table-cell>
            <table:table-cell table:style-name="Table5_col2_row70">
              <text:p text:style-name="P13"><text:span text:style-name="T7">In Seelen sich von neuem schaffend,</text:span></text:p>
            </table:table-cell>
          </table:table-row>
          <table:table-row>
            <table:table-cell table:style-name="Table5_col1_row71">
              <text:p text:style-name="P12"><text:span text:style-name="T3">В себе лишь смерть он мог бы найти.</text:span></text:p>
            </table:table-cell>
            <table:table-cell table:style-name="Table5_col2_row71">
              <text:p text:style-name="P13"><text:span text:style-name="T7">In sich den Tod nur finden könnte.</text:span></text:p>
            </table:table-cell>
          </table:table-row>
          <table:table-row>
            <table:table-cell table:style-name="Table5_col1_row72">
              <text:p text:style-name="P12"><text:span text:style-name="T7"> <text:s text:c="4"/></text:span><text:span text:style-name="T3">33-20<text:tab/>7-46</text:span></text:p>
            </table:table-cell>
            <table:table-cell table:style-name="Table5_col2_row72">
              <text:p text:style-name="P13"/>
            </table:table-cell>
          </table:table-row>
          <table:table-row>
            <table:table-cell table:style-name="Table5_col1_row73">
              <text:p text:style-name="P12"/>
            </table:table-cell>
            <table:table-cell table:style-name="Table5_col2_row73">
              <text:p text:style-name="P13"/>
            </table:table-cell>
          </table:table-row>
          <table:table-row>
            <table:table-cell table:style-name="Table5_col1_row74">
              <text:p text:style-name="P12"/>
            </table:table-cell>
            <table:table-cell table:style-name="Table5_col2_row74">
              <text:p text:style-name="P13"/>
            </table:table-cell>
          </table:table-row>
          <table:table-row>
            <table:table-cell table:style-name="Table5_col1_row75" table:number-rows-spanned="9">
              <text:h text:style-name="P11" text:outline-level="3"><text:span text:style-name="T6">34-я неделя (24-30 ноября)</text:span></text:h>
              <text:p text:style-name="P12"><text:span text:style-name="T3">Сокровенно чувствуй</text:span></text:p>
              <text:p text:style-name="P12"><text:span text:style-name="T3">Сохраненное из прошлого оживающим в душе,</text:span></text:p>
              <text:p text:style-name="P12"><text:span text:style-name="T3">Связывая его с воскресающим ныне </text:span><text:span text:style-name="T7">                                     </text:span><text:span text:style-name="T3">собственным бытием:</text:span></text:p>
              <text:p text:style-name="P12"><text:span text:style-name="T3">Пробуждая, оно должно влить</text:span></text:p>
              <text:p text:style-name="P12"><text:span text:style-name="T3">Во внешнее дело моей жизни Мировые силы</text:span></text:p>
              <text:p text:style-name="P12"><text:span text:style-name="T3">И, преображаясь, запечатлеть меня в бытии.</text:span></text:p>
              <text:p text:style-name="P12"><text:span text:style-name="T3"> <text:s text:c="4"/>34-19<text:tab/>8-45</text:span></text:p>
            </table:table-cell>
            <table:table-cell table:style-name="Table5_col2_row75">
              <text:h text:style-name="P11" text:outline-level="3"><text:span text:style-name="T5">34 Woche</text:span></text:h>
            </table:table-cell>
          </table:table-row>
          <table:table-row>
            <table:table-cell table:style-name="Table5_col1_row76">
              <text:p text:style-name="P12"/>
            </table:table-cell>
            <table:table-cell table:style-name="Table5_col2_row76">
              <text:p text:style-name="P13"><text:span text:style-name="T7">Geheimnisvoll das Alt-Bewahrte</text:span></text:p>
            </table:table-cell>
          </table:table-row>
          <table:table-row>
            <table:table-cell table:style-name="Table5_col1_row77">
              <text:p text:style-name="P12"/>
            </table:table-cell>
            <table:table-cell table:style-name="Table5_col2_row77">
              <text:p text:style-name="P13"><text:span text:style-name="T7">Mit neuerstandnem Eigensein</text:span></text:p>
            </table:table-cell>
          </table:table-row>
          <table:table-row>
            <table:table-cell table:style-name="Table5_col1_row78">
              <text:p text:style-name="P12"/>
            </table:table-cell>
            <table:table-cell table:style-name="Table5_col2_row78">
              <text:p text:style-name="P13"><text:span text:style-name="T7">Im Innern sich belebend fühle:</text:span></text:p>
            </table:table-cell>
          </table:table-row>
          <table:table-row>
            <table:table-cell table:style-name="Table5_col1_row79">
              <text:p text:style-name="P12"/>
            </table:table-cell>
            <table:table-cell table:style-name="Table5_col2_row79">
              <text:p text:style-name="P13"><text:span text:style-name="T7">Es soll erweckend Weltenkräfte</text:span></text:p>
            </table:table-cell>
          </table:table-row>
          <table:table-row>
            <table:table-cell table:style-name="Table5_col1_row80">
              <text:p text:style-name="P12"/>
            </table:table-cell>
            <table:table-cell table:style-name="Table5_col2_row80">
              <text:p text:style-name="P13"><text:span text:style-name="T7">In meines Lebens Aussenwerk ergeissen</text:span></text:p>
            </table:table-cell>
          </table:table-row>
          <table:table-row>
            <table:table-cell table:style-name="Table5_col1_row81">
              <text:p text:style-name="P12"/>
            </table:table-cell>
            <table:table-cell table:style-name="Table5_col2_row81">
              <text:p text:style-name="P13"><text:span text:style-name="T7">Und werdend mich ins Dasein prägen.</text:span></text:p>
            </table:table-cell>
          </table:table-row>
          <table:table-row>
            <table:table-cell table:style-name="Table5_col1_row82">
              <text:p text:style-name="P12"/>
            </table:table-cell>
            <table:table-cell table:style-name="Table5_col2_row82">
              <text:p text:style-name="P13"/>
            </table:table-cell>
          </table:table-row>
          <table:table-row>
            <table:table-cell table:style-name="Table5_col1_row83">
              <text:p text:style-name="P12"/>
            </table:table-cell>
            <table:table-cell table:style-name="Table5_col2_row83">
              <text:p text:style-name="P13"/>
            </table:table-cell>
          </table:table-row>
          <table:table-row>
            <table:table-cell table:style-name="Table5_col1_row84">
              <text:p text:style-name="P12"/>
            </table:table-cell>
            <table:table-cell table:style-name="Table5_col2_row84">
              <text:p text:style-name="P13"/>
            </table:table-cell>
          </table:table-row>
          <table:table-row>
            <table:table-cell table:style-name="Table5_col1_row85">
              <text:p text:style-name="P12"/>
            </table:table-cell>
            <table:table-cell table:style-name="Table5_col2_row85">
              <text:p text:style-name="P13"/>
            </table:table-cell>
          </table:table-row>
          <table:table-row>
            <table:table-cell table:style-name="Table5_col1_row86">
              <text:h text:style-name="P11" text:outline-level="3"><text:span text:style-name="T6">35-я неделя (1-7 декабря)</text:span></text:h>
            </table:table-cell>
            <table:table-cell table:style-name="Table5_col2_row86">
              <text:h text:style-name="P11" text:outline-level="3"><text:span text:style-name="T5">35 Woche</text:span></text:h>
            </table:table-cell>
          </table:table-row>
          <table:table-row>
            <table:table-cell table:style-name="Table5_col1_row87">
              <text:p text:style-name="P12"><text:span text:style-name="T3">Могу ли я бытие познать,</text:span></text:p>
            </table:table-cell>
            <table:table-cell table:style-name="Table5_col2_row87">
              <text:p text:style-name="P13"><text:span text:style-name="T7">Kann ich das Sein erkennen,</text:span></text:p>
            </table:table-cell>
          </table:table-row>
          <table:table-row>
            <table:table-cell table:style-name="Table5_col1_row88">
              <text:p text:style-name="P12"><text:span text:style-name="T3">Чтобы оно вновь себя обрело</text:span></text:p>
            </table:table-cell>
            <table:table-cell table:style-name="Table5_col2_row88">
              <text:p text:style-name="P13"><text:span text:style-name="T7">Dass es sich wiederfindet</text:span></text:p>
            </table:table-cell>
          </table:table-row>
          <table:table-row>
            <table:table-cell table:style-name="Table5_col1_row89">
              <text:p text:style-name="P12"><text:span text:style-name="T3">В творческом порыве души?</text:span></text:p>
            </table:table-cell>
            <table:table-cell table:style-name="Table5_col2_row89">
              <text:p text:style-name="P13"><text:span text:style-name="T7">Im Seelenschaffensdrange?</text:span></text:p>
            </table:table-cell>
          </table:table-row>
          <table:table-row>
            <table:table-cell table:style-name="Table5_col1_row90">
              <text:p text:style-name="P12"><text:span text:style-name="T3">Я чувствую, что мне вручена власть</text:span></text:p>
            </table:table-cell>
            <table:table-cell table:style-name="Table5_col2_row90">
              <text:p text:style-name="P13"><text:span text:style-name="T7">Ich fühle, dass mir Macht verlieh’n,</text:span></text:p>
            </table:table-cell>
          </table:table-row>
          <table:table-row>
            <table:table-cell table:style-name="Table5_col1_row91">
              <text:p text:style-name="P12"><text:span text:style-name="T3">Смиренно сживаться собственным Я</text:span></text:p>
            </table:table-cell>
            <table:table-cell table:style-name="Table5_col2_row91">
              <text:p text:style-name="P13"><text:span text:style-name="T7">Das eigne Selbst dem Weltenselbst</text:span></text:p>
            </table:table-cell>
          </table:table-row>
          <table:table-row>
            <table:table-cell table:style-name="Table5_col1_row92">
              <text:p text:style-name="P12"><text:span text:style-name="T3">Неразрывно с мировым Я.</text:span></text:p>
            </table:table-cell>
            <table:table-cell table:style-name="Table5_col2_row92">
              <text:p text:style-name="P13"><text:span text:style-name="T7">Als Glied bescheiden einzuleben.</text:span></text:p>
            </table:table-cell>
          </table:table-row>
          <table:table-row>
            <table:table-cell table:style-name="Table5_col1_row93">
              <text:p text:style-name="P12"><text:span text:style-name="T3"> <text:s text:c="4"/>35-18<text:tab/>9-44</text:span></text:p>
            </table:table-cell>
            <table:table-cell table:style-name="Table5_col2_row93">
              <text:p text:style-name="P13"/>
            </table:table-cell>
          </table:table-row>
        </table:table>
        <text:p text:style-name="P12"/>
        <text:p text:style-name="P12"/>
        <text:p text:style-name="P12"/>
        <text:p text:style-name="P12"/>
        <text:h text:style-name="P15" text:outline-level="1"><text:span text:style-name="T1">Зима</text:span></text:h>
        <text:p text:style-name="P12"/>
        <text:p text:style-name="P12"/>
        <table:table table:name="Table6" table:style-name="Table6">
          <table:table-column table:style-name="Table6.col1"/>
          <table:table-column table:style-name="Table6.col2"/>
          <table:table-row>
            <table:table-cell table:style-name="Table6_col1_row1">
              <text:h text:style-name="P10" text:outline-level="3"><text:span text:style-name="T6">36-я неделя (8-14 декабря)</text:span></text:h>
            </table:table-cell>
            <table:table-cell table:style-name="Table6_col2_row1">
              <text:h text:style-name="P11" text:outline-level="3"><text:span text:style-name="T5">36 Woche</text:span></text:h>
            </table:table-cell>
          </table:table-row>
          <table:table-row>
            <table:table-cell table:style-name="Table6_col1_row2">
              <text:p text:style-name="P12"><text:span text:style-name="T3">В глубинах моего существа сокровенно гласит,</text:span></text:p>
            </table:table-cell>
            <table:table-cell table:style-name="Table6_col2_row2">
              <text:p text:style-name="P13"><text:span text:style-name="T7">In meines Wesens Tiefen spricht</text:span></text:p>
            </table:table-cell>
          </table:table-row>
          <table:table-row>
            <table:table-cell table:style-name="Table6_col1_row3">
              <text:p text:style-name="P12"><text:span text:style-name="T3">Стремясь к раскрытию, </text:span></text:p>
            </table:table-cell>
            <table:table-cell table:style-name="Table6_col2_row3">
              <text:p text:style-name="P13"><text:span text:style-name="T7">Zur Offenbarung drängend</text:span></text:p>
            </table:table-cell>
          </table:table-row>
          <table:table-row>
            <table:table-cell table:style-name="Table6_col1_row4">
              <text:p text:style-name="P12"><text:span text:style-name="T3">Мировое Слово:</text:span></text:p>
            </table:table-cell>
            <table:table-cell table:style-name="Table6_col2_row4">
              <text:p text:style-name="P13"><text:span text:style-name="T7">Geheimnisvoll das Weltenwort:</text:span></text:p>
            </table:table-cell>
          </table:table-row>
          <table:table-row>
            <table:table-cell table:style-name="Table6_col1_row5">
              <text:p text:style-name="P12"><text:span text:style-name="T3">«Наполни цели твоего труда</text:span></text:p>
            </table:table-cell>
            <table:table-cell table:style-name="Table6_col2_row5">
              <text:p text:style-name="P13"><text:span text:style-name="T7">Erfülle deiner Arbeit Ziele</text:span></text:p>
            </table:table-cell>
          </table:table-row>
          <table:table-row>
            <table:table-cell table:style-name="Table6_col1_row6">
              <text:p text:style-name="P12"><text:span text:style-name="T3">Моим духовным светом,</text:span></text:p>
            </table:table-cell>
            <table:table-cell table:style-name="Table6_col2_row6">
              <text:p text:style-name="P13"><text:span text:style-name="T7">Mit meinem Geisteslichte,</text:span></text:p>
            </table:table-cell>
          </table:table-row>
          <table:table-row>
            <table:table-cell table:style-name="Table6_col1_row7">
              <text:p text:style-name="P12"><text:span text:style-name="T3">Чтобы себя принесть в жертву через Меня».</text:span></text:p>
            </table:table-cell>
            <table:table-cell table:style-name="Table6_col2_row7">
              <text:p text:style-name="P13"><text:span text:style-name="T7">Zu opfern dich durch mich.</text:span></text:p>
            </table:table-cell>
          </table:table-row>
          <table:table-row>
            <table:table-cell table:style-name="Table6_col1_row8">
              <text:p text:style-name="P12"><text:span text:style-name="T7"> <text:s text:c="4"/></text:span><text:span text:style-name="T3">36-17<text:tab/>10-43</text:span></text:p>
            </table:table-cell>
            <table:table-cell table:style-name="Table6_col2_row8">
              <text:p text:style-name="P13"/>
            </table:table-cell>
          </table:table-row>
          <table:table-row>
            <table:table-cell table:style-name="Table6_col1_row9">
              <text:p text:style-name="P12"/>
            </table:table-cell>
            <table:table-cell table:style-name="Table6_col2_row9">
              <text:p text:style-name="P13"/>
            </table:table-cell>
          </table:table-row>
          <table:table-row>
            <table:table-cell table:style-name="Table6_col1_row10">
              <text:p text:style-name="P12"/>
              <text:p text:style-name="P12"/>
              <text:p text:style-name="P12"/>
            </table:table-cell>
            <table:table-cell table:style-name="Table6_col2_row10">
              <text:p text:style-name="P13"/>
            </table:table-cell>
          </table:table-row>
          <table:table-row>
            <table:table-cell table:style-name="Table6_col1_row11">
              <text:h text:style-name="P11" text:outline-level="3"><text:span text:style-name="T6">37-я неделя (15-21 декабря)</text:span></text:h>
            </table:table-cell>
            <table:table-cell table:style-name="Table6_col2_row11">
              <text:h text:style-name="P11" text:outline-level="3"><text:span text:style-name="T5">37 Woche</text:span></text:h>
            </table:table-cell>
          </table:table-row>
          <table:table-row>
            <table:table-cell table:style-name="Table6_col1_row12">
              <text:p text:style-name="P12"><text:span text:style-name="T3">Нести духовный свет в мировую зимнюю ночь</text:span></text:p>
            </table:table-cell>
            <table:table-cell table:style-name="Table6_col2_row12">
              <text:p text:style-name="P13"><text:span text:style-name="T7">Zu tragen Geisteslicht in Weltenwinternacht</text:span></text:p>
            </table:table-cell>
          </table:table-row>
          <table:table-row>
            <table:table-cell table:style-name="Table6_col1_row13">
              <text:p text:style-name="P12"><text:span text:style-name="T3">Радостно устремляется моего сердца порыв,</text:span></text:p>
            </table:table-cell>
            <table:table-cell table:style-name="Table6_col2_row13">
              <text:p text:style-name="P13"><text:span text:style-name="T7">Erstrebet selig meines Herzens Trieb,</text:span></text:p>
            </table:table-cell>
          </table:table-row>
          <table:table-row>
            <table:table-cell table:style-name="Table6_col1_row14">
              <text:p text:style-name="P12"><text:span text:style-name="T3">Чтобы душевные зачатки, сияя,</text:span></text:p>
            </table:table-cell>
            <table:table-cell table:style-name="Table6_col2_row14">
              <text:p text:style-name="P13"><text:span text:style-name="T7">Dass leuchtend Seelenkeime</text:span></text:p>
            </table:table-cell>
          </table:table-row>
          <table:table-row>
            <table:table-cell table:style-name="Table6_col1_row15">
              <text:p text:style-name="P12"><text:span text:style-name="T3">В Мировых недрах пускали корни</text:span></text:p>
            </table:table-cell>
            <table:table-cell table:style-name="Table6_col2_row15">
              <text:p text:style-name="P13"><text:span text:style-name="T7">In Wltengründen wurzeln,</text:span></text:p>
            </table:table-cell>
          </table:table-row>
          <table:table-row>
            <table:table-cell table:style-name="Table6_col1_row16">
              <text:p text:style-name="P12"><text:span text:style-name="T3">И Божье Слово во внешнечувственной тьме,</text:span></text:p>
            </table:table-cell>
            <table:table-cell table:style-name="Table6_col2_row16">
              <text:p text:style-name="P13"><text:span text:style-name="T7">Und Gotteswort im Sinnesdunkel</text:span></text:p>
            </table:table-cell>
          </table:table-row>
          <table:table-row>
            <table:table-cell table:style-name="Table6_col1_row17">
              <text:p text:style-name="P12"><text:span text:style-name="T3">Просветляя, огласило все бытие.</text:span></text:p>
            </table:table-cell>
            <table:table-cell table:style-name="Table6_col2_row17">
              <text:p text:style-name="P13"><text:span text:style-name="T7">Verklärend alles Sein durchtönt.</text:span></text:p>
            </table:table-cell>
          </table:table-row>
          <table:table-row>
            <table:table-cell table:style-name="Table6_col1_row18">
              <text:p text:style-name="P12"><text:span text:style-name="T3"> <text:s text:c="4"/>37-16<text:tab/>11-42</text:span></text:p>
            </table:table-cell>
            <table:table-cell table:style-name="Table6_col2_row18">
              <text:p text:style-name="P13"/>
            </table:table-cell>
          </table:table-row>
          <table:table-row>
            <table:table-cell table:style-name="Table6_col1_row19">
              <text:p text:style-name="P12"/>
              <text:p text:style-name="P12"/>
            </table:table-cell>
            <table:table-cell table:style-name="Table6_col2_row19">
              <text:p text:style-name="P13"/>
            </table:table-cell>
          </table:table-row>
          <table:table-row>
            <table:table-cell table:style-name="Table6_col1_row20">
              <text:p text:style-name="P12"/>
            </table:table-cell>
            <table:table-cell table:style-name="Table6_col2_row20">
              <text:p text:style-name="P13"/>
            </table:table-cell>
          </table:table-row>
          <table:table-row>
            <table:table-cell table:style-name="Table6_col1_row21">
              <text:h text:style-name="P11" text:outline-level="3"><text:span text:style-name="T6">Рождественское настроение</text:span></text:h>
            </table:table-cell>
            <table:table-cell table:style-name="Table6_col2_row21">
              <text:h text:style-name="P11" text:outline-level="3"><text:span text:style-name="T5">Weihe-Nacht-Stimmung</text:span></text:h>
            </table:table-cell>
          </table:table-row>
          <table:table-row>
            <table:table-cell table:style-name="Table6_col1_row22">
              <text:p text:style-name="P12"><text:span text:style-name="T3">Словно расколдованным чувствую я</text:span></text:p>
            </table:table-cell>
            <table:table-cell table:style-name="Table6_col2_row22">
              <text:p text:style-name="P13"><text:span text:style-name="T7">Ich fühle wie entzaubert</text:span></text:p>
            </table:table-cell>
          </table:table-row>
          <table:table-row>
            <table:table-cell table:style-name="Table6_col1_row23">
              <text:p text:style-name="P12"><text:span text:style-name="T3">Дитя Духа в лоне души;</text:span></text:p>
            </table:table-cell>
            <table:table-cell table:style-name="Table6_col2_row23">
              <text:p text:style-name="P13"><text:span text:style-name="T7">Das Geisteskind im Seelenschoss;</text:span></text:p>
            </table:table-cell>
          </table:table-row>
          <table:table-row>
            <table:table-cell table:style-name="Table6_col1_row24">
              <text:p text:style-name="P12"><text:span text:style-name="T3">В просветленности сердца</text:span></text:p>
            </table:table-cell>
            <table:table-cell table:style-name="Table6_col2_row24">
              <text:p text:style-name="P13"><text:span text:style-name="T7">Es hat in Herzenshelligkeit</text:span></text:p>
            </table:table-cell>
          </table:table-row>
          <table:table-row>
            <table:table-cell table:style-name="Table6_col1_row25">
              <text:p text:style-name="P12"><text:span text:style-name="T3">Святое Мировое Слово зачало</text:span></text:p>
            </table:table-cell>
            <table:table-cell table:style-name="Table6_col2_row25">
              <text:p text:style-name="P13"><text:span text:style-name="T7">Gezeugt das heilige Weltenwort</text:span></text:p>
            </table:table-cell>
          </table:table-row>
          <table:table-row>
            <table:table-cell table:style-name="Table6_col1_row26">
              <text:p text:style-name="P12"><text:span text:style-name="T3">Небесный плод надежды,</text:span></text:p>
            </table:table-cell>
            <table:table-cell table:style-name="Table6_col2_row26">
              <text:p text:style-name="P13"><text:span text:style-name="T7">Der Hoffnung Himmelsfrucht,</text:span></text:p>
            </table:table-cell>
          </table:table-row>
          <table:table-row>
            <table:table-cell table:style-name="Table6_col1_row27">
              <text:p text:style-name="P12"><text:span text:style-name="T3">Который, ликуя, растет в Мировые дали</text:span></text:p>
            </table:table-cell>
            <table:table-cell table:style-name="Table6_col2_row27">
              <text:p text:style-name="P13"><text:span text:style-name="T7">Die jubelnd wächst in Weltenfernen</text:span></text:p>
            </table:table-cell>
          </table:table-row>
          <table:table-row>
            <table:table-cell table:style-name="Table6_col1_row28">
              <text:p text:style-name="P12"><text:span text:style-name="T3">Из божественной основы моего существа.</text:span></text:p>
            </table:table-cell>
            <table:table-cell table:style-name="Table6_col2_row28">
              <text:p text:style-name="P13"><text:span text:style-name="T7">Aus meines Wesens Gottesgrund.</text:span></text:p>
            </table:table-cell>
          </table:table-row>
          <table:table-row>
            <table:table-cell table:style-name="Table6_col1_row29">
              <text:p text:style-name="P12"><text:span text:style-name="T3"> <text:s text:c="4"/>38-15<text:tab/>12-41</text:span></text:p>
            </table:table-cell>
            <table:table-cell table:style-name="Table6_col2_row29">
              <text:p text:style-name="P13"/>
            </table:table-cell>
          </table:table-row>
          <table:table-row>
            <table:table-cell table:style-name="Table6_col1_row30">
              <text:p text:style-name="P12"/>
            </table:table-cell>
            <table:table-cell table:style-name="Table6_col2_row30">
              <text:p text:style-name="P13"/>
            </table:table-cell>
          </table:table-row>
          <table:table-row>
            <table:table-cell table:style-name="Table6_col1_row31">
              <text:p text:style-name="P12"/>
              <text:p text:style-name="P12"/>
            </table:table-cell>
            <table:table-cell table:style-name="Table6_col2_row31">
              <text:p text:style-name="P13"/>
            </table:table-cell>
          </table:table-row>
          <table:table-row>
            <table:table-cell table:style-name="Table6_col1_row32">
              <text:h text:style-name="P11" text:outline-level="3"><text:span text:style-name="T6">39-я неделя (29 декабря - 4 января)</text:span></text:h>
            </table:table-cell>
            <table:table-cell table:style-name="Table6_col2_row32">
              <text:h text:style-name="P11" text:outline-level="3"><text:span text:style-name="T5">39 Woche</text:span></text:h>
            </table:table-cell>
          </table:table-row>
          <table:table-row>
            <table:table-cell table:style-name="Table6_col1_row33">
              <text:p text:style-name="P12"><text:span text:style-name="T3">Откровению Духа предавшись,</text:span></text:p>
            </table:table-cell>
            <table:table-cell table:style-name="Table6_col2_row33">
              <text:p text:style-name="P13"><text:span text:style-name="T7">An Geistesoffenbarung higegeben</text:span></text:p>
            </table:table-cell>
          </table:table-row>
          <table:table-row>
            <table:table-cell table:style-name="Table6_col1_row34">
              <text:p text:style-name="P12"><text:span text:style-name="T3">Вбираю я свет Мирового Существа.</text:span></text:p>
            </table:table-cell>
            <table:table-cell table:style-name="Table6_col2_row34">
              <text:p text:style-name="P13"><text:span text:style-name="T7">Gewinne ich des Weltenwesens Licht.</text:span></text:p>
            </table:table-cell>
          </table:table-row>
          <table:table-row>
            <table:table-cell table:style-name="Table6_col1_row35">
              <text:p text:style-name="P12"><text:span text:style-name="T3">Сила мысли, она растет, проясняясь,</text:span></text:p>
            </table:table-cell>
            <table:table-cell table:style-name="Table6_col2_row35">
              <text:p text:style-name="P13"><text:span text:style-name="T7">Gedankenkraft, sie wächst</text:span></text:p>
            </table:table-cell>
          </table:table-row>
          <table:table-row>
            <table:table-cell table:style-name="Table6_col1_row36">
              <text:p text:style-name="P12"><text:span text:style-name="T3">Чтоб даровать мне меня самого,</text:span></text:p>
            </table:table-cell>
            <table:table-cell table:style-name="Table6_col2_row36">
              <text:p text:style-name="P13"><text:span text:style-name="T7">Sich klärend mir mich selbst zu geben,</text:span></text:p>
            </table:table-cell>
          </table:table-row>
          <table:table-row>
            <table:table-cell table:style-name="Table6_col1_row37">
              <text:p text:style-name="P12"><text:span text:style-name="T3">И, пробуждая, распускается во мне</text:span></text:p>
            </table:table-cell>
            <table:table-cell table:style-name="Table6_col2_row37">
              <text:p text:style-name="P13"><text:span text:style-name="T7">Und weckend löst sich mir</text:span></text:p>
            </table:table-cell>
          </table:table-row>
          <table:table-row>
            <table:table-cell table:style-name="Table6_col1_row38">
              <text:p text:style-name="P12"><text:span text:style-name="T3">Из мощи мышления чувство Я.</text:span></text:p>
            </table:table-cell>
            <table:table-cell table:style-name="Table6_col2_row38">
              <text:p text:style-name="P13"><text:span text:style-name="T7">Aus Denkermacht das Selbstgefühl.</text:span></text:p>
            </table:table-cell>
          </table:table-row>
          <table:table-row>
            <table:table-cell table:style-name="Table6_col1_row39">
              <text:p text:style-name="P12"><text:span text:style-name="T3"> <text:s text:c="4"/>39-14<text:tab/>13-40</text:span></text:p>
            </table:table-cell>
            <table:table-cell table:style-name="Table6_col2_row39">
              <text:p text:style-name="P13"/>
            </table:table-cell>
          </table:table-row>
          <table:table-row>
            <table:table-cell table:style-name="Table6_col1_row40">
              <text:p text:style-name="P12"/>
            </table:table-cell>
            <table:table-cell table:style-name="Table6_col2_row40">
              <text:p text:style-name="P13"/>
            </table:table-cell>
          </table:table-row>
          <table:table-row>
            <table:table-cell table:style-name="Table6_col1_row41">
              <text:p text:style-name="P12"/>
              <text:p text:style-name="P12"/>
            </table:table-cell>
            <table:table-cell table:style-name="Table6_col2_row41">
              <text:p text:style-name="P13"/>
            </table:table-cell>
          </table:table-row>
          <table:table-row>
            <table:table-cell table:style-name="Table6_col1_row42">
              <text:h text:style-name="P11" text:outline-level="3"><text:span text:style-name="T6">40-я неделя (5-11 января)</text:span></text:h>
            </table:table-cell>
            <table:table-cell table:style-name="Table6_col2_row42">
              <text:h text:style-name="P11" text:outline-level="3"><text:span text:style-name="T5">40 Woche</text:span></text:h>
            </table:table-cell>
          </table:table-row>
          <table:table-row>
            <table:table-cell table:style-name="Table6_col1_row43">
              <text:p text:style-name="P12"><text:span text:style-name="T3">И когда я пребываю в глубинах Духа,</text:span></text:p>
            </table:table-cell>
            <table:table-cell table:style-name="Table6_col2_row43">
              <text:p text:style-name="P13"><text:span text:style-name="T7">Und bin ich in den Geistestiefen,</text:span></text:p>
            </table:table-cell>
          </table:table-row>
          <table:table-row>
            <table:table-cell table:style-name="Table6_col1_row44">
              <text:p text:style-name="P12"><text:span text:style-name="T3">Наполняется в недрах моей души</text:span></text:p>
            </table:table-cell>
            <table:table-cell table:style-name="Table6_col2_row44">
              <text:p text:style-name="P13"><text:span text:style-name="T7">Erfüllt in meinen Seelengründen</text:span></text:p>
            </table:table-cell>
          </table:table-row>
          <table:table-row>
            <table:table-cell table:style-name="Table6_col1_row45">
              <text:p text:style-name="P12"><text:span text:style-name="T3">Из Сердца миров любви</text:span></text:p>
            </table:table-cell>
            <table:table-cell table:style-name="Table6_col2_row45">
              <text:p text:style-name="P13"><text:span text:style-name="T7">Aus Herzens Liebewelten</text:span></text:p>
            </table:table-cell>
          </table:table-row>
          <table:table-row>
            <table:table-cell table:style-name="Table6_col1_row46">
              <text:p text:style-name="P12"><text:span text:style-name="T3">Обособленности пустой мираж</text:span></text:p>
            </table:table-cell>
            <table:table-cell table:style-name="Table6_col2_row46">
              <text:p text:style-name="P13"><text:span text:style-name="T7">Der Eigenheiten leerer Wahn</text:span></text:p>
            </table:table-cell>
          </table:table-row>
          <table:table-row>
            <table:table-cell table:style-name="Table6_col1_row47">
              <text:p text:style-name="P12"><text:span text:style-name="T3">Мирового Слова огненной силой.</text:span></text:p>
            </table:table-cell>
            <table:table-cell table:style-name="Table6_col2_row47">
              <text:p text:style-name="P13"><text:span text:style-name="T7">Sich mit des Weltenwortes Feuerkraft.</text:span></text:p>
            </table:table-cell>
          </table:table-row>
          <table:table-row>
            <table:table-cell table:style-name="Table6_col1_row48">
              <text:p text:style-name="P12"><text:span text:style-name="T7"> <text:s text:c="4"/></text:span><text:span text:style-name="T3">40-39<text:tab/>14-13</text:span></text:p>
            </table:table-cell>
            <table:table-cell table:style-name="Table6_col2_row48">
              <text:p text:style-name="P13"/>
            </table:table-cell>
          </table:table-row>
          <table:table-row>
            <table:table-cell table:style-name="Table6_col1_row49">
              <text:p text:style-name="P12"/>
            </table:table-cell>
            <table:table-cell table:style-name="Table6_col2_row49">
              <text:p text:style-name="P13"/>
            </table:table-cell>
          </table:table-row>
          <table:table-row>
            <table:table-cell table:style-name="Table6_col1_row50">
              <text:p text:style-name="P12"/>
            </table:table-cell>
            <table:table-cell table:style-name="Table6_col2_row50">
              <text:p text:style-name="P13"/>
            </table:table-cell>
          </table:table-row>
          <table:table-row>
            <table:table-cell table:style-name="Table6_col1_row51">
              <text:p text:style-name="P12"/>
            </table:table-cell>
            <table:table-cell table:style-name="Table6_col2_row51">
              <text:p text:style-name="P13"/>
            </table:table-cell>
          </table:table-row>
          <table:table-row>
            <table:table-cell table:style-name="Table6_col1_row52">
              <text:p text:style-name="P12"/>
              <text:p text:style-name="P12"/>
              <text:p text:style-name="P12"/>
              <text:p text:style-name="P12"/>
            </table:table-cell>
            <table:table-cell table:style-name="Table6_col2_row52">
              <text:p text:style-name="P13"/>
            </table:table-cell>
          </table:table-row>
          <table:table-row>
            <table:table-cell table:style-name="Table6_col1_row53" table:number-rows-spanned="2">
              <text:h text:style-name="P11" text:outline-level="3"><text:span text:style-name="T6">41-я неделя (12-18 января)</text:span></text:h>
              <text:p text:style-name="P12"><text:span text:style-name="T3">Творческая мощь души,</text:span></text:p>
              <text:p text:style-name="P12"><text:span text:style-name="T3">Она устремляется из глубины сердца,</text:span></text:p>
              <text:p text:style-name="P12"><text:span text:style-name="T3">Чтобы божественные силы в человеческой </text:span><text:span text:style-name="T7">                                                             </text:span><text:span text:style-name="T3">жизни</text:span></text:p>
              <text:p text:style-name="P12"><text:span text:style-name="T3">К подлинному деянию воспламенить</text:span></text:p>
              <text:p text:style-name="P12"><text:span text:style-name="T3">(И) чтобы сформировать самое себя</text:span></text:p>
              <text:p text:style-name="P12"><text:span text:style-name="T3">В человеческой любви и в человеческом труде.</text:span></text:p>
              <text:p text:style-name="P12"><text:span text:style-name="T3"> <text:s text:c="4"/>41-38<text:tab/>15-12</text:span></text:p>
            </table:table-cell>
            <table:table-cell table:style-name="Table6_col2_row53">
              <text:h text:style-name="P11" text:outline-level="3"><text:span text:style-name="T5">41 Woche</text:span></text:h>
              <text:p text:style-name="P13"><text:span text:style-name="T7">Der Seele Schaffensmacht,</text:span></text:p>
              <text:p text:style-name="P13"><text:span text:style-name="T7">Sie strebet aus dem Herzensgrunde,</text:span></text:p>
              <text:p text:style-name="P13"><text:span text:style-name="T7">Im Menschenleben Götterkräfte</text:span></text:p>
              <text:p text:style-name="P13"><text:span text:style-name="T7">Zu rechtem Wirken zu entflammen,</text:span></text:p>
              <text:p text:style-name="P13"><text:span text:style-name="T7">Sich selber zu gestalten</text:span></text:p>
              <text:p text:style-name="P13"><text:span text:style-name="T7">In Menschenliebe und im Menschenwerke.</text:span></text:p>
            </table:table-cell>
          </table:table-row>
          <table:table-row>
            <table:table-cell table:style-name="Table6_col1_row54">
              <text:p text:style-name="P12"/>
            </table:table-cell>
            <table:table-cell table:style-name="Table6_col2_row54">
              <text:p text:style-name="P13"/>
            </table:table-cell>
          </table:table-row>
          <table:table-row>
            <table:table-cell table:style-name="Table6_col1_row55">
              <text:p text:style-name="P12"/>
              <text:p text:style-name="P12"/>
            </table:table-cell>
            <table:table-cell table:style-name="Table6_col2_row55">
              <text:p text:style-name="P13"/>
            </table:table-cell>
          </table:table-row>
          <table:table-row>
            <table:table-cell table:style-name="Table6_col1_row56">
              <text:p text:style-name="P12"/>
            </table:table-cell>
            <table:table-cell table:style-name="Table6_col2_row56">
              <text:p text:style-name="P13"/>
            </table:table-cell>
          </table:table-row>
          <table:table-row>
            <table:table-cell table:style-name="Table6_col1_row57">
              <text:h text:style-name="P11" text:outline-level="3"><text:span text:style-name="T5">42</text:span><text:span text:style-name="T6">-я неделя (19-25 января)</text:span></text:h>
            </table:table-cell>
            <table:table-cell table:style-name="Table6_col2_row57">
              <text:h text:style-name="P11" text:outline-level="3"><text:span text:style-name="T5">42 Woche</text:span></text:h>
            </table:table-cell>
          </table:table-row>
          <table:table-row>
            <table:table-cell table:style-name="Table6_col1_row58">
              <text:p text:style-name="P12"><text:span text:style-name="T3">В этой зимней тьме</text:span></text:p>
            </table:table-cell>
            <table:table-cell table:style-name="Table6_col2_row58">
              <text:p text:style-name="P13"><text:span text:style-name="T7">Es ist in diesem Winterdunkel</text:span></text:p>
            </table:table-cell>
          </table:table-row>
          <table:table-row>
            <table:table-cell table:style-name="Table6_col1_row59">
              <text:p text:style-name="P12"><text:span text:style-name="T3">Раскрытие собственной силы –</text:span></text:p>
            </table:table-cell>
            <table:table-cell table:style-name="Table6_col2_row59">
              <text:p text:style-name="P13"><text:span text:style-name="T7">Die Offenbarung eigner Kraft</text:span></text:p>
            </table:table-cell>
          </table:table-row>
          <table:table-row>
            <table:table-cell table:style-name="Table6_col1_row60">
              <text:p text:style-name="P12"><text:span text:style-name="T3">Это могучий порыв души</text:span></text:p>
            </table:table-cell>
            <table:table-cell table:style-name="Table6_col2_row60">
              <text:p text:style-name="P13"><text:span text:style-name="T7">Der Seele starker Trieb,</text:span></text:p>
            </table:table-cell>
          </table:table-row>
          <table:table-row>
            <table:table-cell table:style-name="Table6_col1_row61">
              <text:p text:style-name="P12"><text:span text:style-name="T3">Направить ее (эту силу) во мрак</text:span></text:p>
            </table:table-cell>
            <table:table-cell table:style-name="Table6_col2_row61">
              <text:p text:style-name="P13"><text:span text:style-name="T7">In Finsternisse sie zu lenken</text:span></text:p>
            </table:table-cell>
          </table:table-row>
          <table:table-row>
            <table:table-cell table:style-name="Table6_col1_row62">
              <text:p text:style-name="P12"><text:span text:style-name="T3">И в предчувствии предощутить</text:span></text:p>
            </table:table-cell>
            <table:table-cell table:style-name="Table6_col2_row62">
              <text:p text:style-name="P13"><text:span text:style-name="T7">Und ahnend vorzufühlen</text:span></text:p>
            </table:table-cell>
          </table:table-row>
          <table:table-row>
            <table:table-cell table:style-name="Table6_col1_row63">
              <text:p text:style-name="P12"><text:span text:style-name="T3">Через сердечное тепло откровение внешних </text:span><text:span text:style-name="T7">                                                                 </text:span><text:span text:style-name="T3">чувств.</text:span></text:p>
            </table:table-cell>
            <table:table-cell table:style-name="Table6_col2_row63">
              <text:p text:style-name="P13"><text:span text:style-name="T7">Durch Herzenswärme Sinnesoffenbarung.</text:span></text:p>
            </table:table-cell>
          </table:table-row>
          <table:table-row>
            <table:table-cell table:style-name="Table6_col1_row64">
              <text:p text:style-name="P12"><text:span text:style-name="T3"> <text:s text:c="4"/>42-37<text:tab/>16-11</text:span></text:p>
            </table:table-cell>
            <table:table-cell table:style-name="Table6_col2_row64">
              <text:p text:style-name="P13"/>
            </table:table-cell>
          </table:table-row>
          <table:table-row>
            <table:table-cell table:style-name="Table6_col1_row65">
              <text:p text:style-name="P12"/>
              <text:p text:style-name="P12"/>
            </table:table-cell>
            <table:table-cell table:style-name="Table6_col2_row65">
              <text:p text:style-name="P13"/>
            </table:table-cell>
          </table:table-row>
          <table:table-row>
            <table:table-cell table:style-name="Table6_col1_row66">
              <text:p text:style-name="P12"/>
            </table:table-cell>
            <table:table-cell table:style-name="Table6_col2_row66">
              <text:p text:style-name="P13"/>
            </table:table-cell>
          </table:table-row>
          <table:table-row>
            <table:table-cell table:style-name="Table6_col1_row67">
              <text:h text:style-name="P11" text:outline-level="3"><text:span text:style-name="T6">43-я неделя (26 января - 1 февраля)</text:span></text:h>
            </table:table-cell>
            <table:table-cell table:style-name="Table6_col2_row67">
              <text:h text:style-name="P11" text:outline-level="3"><text:span text:style-name="T5">43 Woche</text:span></text:h>
            </table:table-cell>
          </table:table-row>
          <table:table-row>
            <table:table-cell table:style-name="Table6_col1_row68">
              <text:p text:style-name="P12"><text:span text:style-name="T3">В зимних глубинах</text:span></text:p>
            </table:table-cell>
            <table:table-cell table:style-name="Table6_col2_row68">
              <text:p text:style-name="P13"><text:span text:style-name="T7">In winterlichen Tiefen</text:span></text:p>
            </table:table-cell>
          </table:table-row>
          <table:table-row>
            <table:table-cell table:style-name="Table6_col1_row69">
              <text:p text:style-name="P12"><text:span text:style-name="T3">Теплеет истинное бытие Духа;</text:span></text:p>
            </table:table-cell>
            <table:table-cell table:style-name="Table6_col2_row69">
              <text:p text:style-name="P13"><text:span text:style-name="T7">Erwarmt des Geistes wahres Sein;</text:span></text:p>
            </table:table-cell>
          </table:table-row>
          <table:table-row>
            <table:table-cell table:style-name="Table6_col1_row70">
              <text:p text:style-name="P12"><text:span text:style-name="T3">Оно дает внешнему облику мира</text:span></text:p>
            </table:table-cell>
            <table:table-cell table:style-name="Table6_col2_row70">
              <text:p text:style-name="P13"><text:span text:style-name="T7">Es gibt dem Weltenscheine</text:span></text:p>
            </table:table-cell>
          </table:table-row>
          <table:table-row>
            <table:table-cell table:style-name="Table6_col1_row71">
              <text:p text:style-name="P12"><text:span text:style-name="T3">Через силы сердца мощь бытия,</text:span></text:p>
            </table:table-cell>
            <table:table-cell table:style-name="Table6_col2_row71">
              <text:p text:style-name="P13"><text:span text:style-name="T7">Durch Herzenskräfte Daseinmächte;</text:span></text:p>
            </table:table-cell>
          </table:table-row>
          <table:table-row>
            <table:table-cell table:style-name="Table6_col1_row72">
              <text:p text:style-name="P12"><text:span text:style-name="T3">Наперекор мировой стуже крепя</text:span></text:p>
            </table:table-cell>
            <table:table-cell table:style-name="Table6_col2_row72">
              <text:p text:style-name="P13"><text:span text:style-name="T7">Des Weltenkälte trotzt erstarkend</text:span></text:p>
            </table:table-cell>
          </table:table-row>
          <table:table-row>
            <table:table-cell table:style-name="Table6_col1_row73">
              <text:p text:style-name="P12"><text:span text:style-name="T3">Душевный огонь во внутреннем человека.</text:span></text:p>
            </table:table-cell>
            <table:table-cell table:style-name="Table6_col2_row73">
              <text:p text:style-name="P13"><text:span text:style-name="T7">Das Seelenfeuer im Menscheninnern.</text:span></text:p>
            </table:table-cell>
          </table:table-row>
          <table:table-row>
            <table:table-cell table:style-name="Table6_col1_row74">
              <text:p text:style-name="P12"><text:span text:style-name="T3"> <text:s text:c="4"/>43-36<text:tab/>17-10</text:span></text:p>
            </table:table-cell>
            <table:table-cell table:style-name="Table6_col2_row74">
              <text:p text:style-name="P13"/>
            </table:table-cell>
          </table:table-row>
          <table:table-row>
            <table:table-cell table:style-name="Table6_col1_row75">
              <text:p text:style-name="P12"/>
              <text:p text:style-name="P12"/>
            </table:table-cell>
            <table:table-cell table:style-name="Table6_col2_row75">
              <text:p text:style-name="P13"/>
            </table:table-cell>
          </table:table-row>
          <table:table-row>
            <table:table-cell table:style-name="Table6_col1_row76">
              <text:p text:style-name="P12"/>
            </table:table-cell>
            <table:table-cell table:style-name="Table6_col2_row76">
              <text:p text:style-name="P13"/>
            </table:table-cell>
          </table:table-row>
          <table:table-row>
            <table:table-cell table:style-name="Table6_col1_row77">
              <text:h text:style-name="P11" text:outline-level="3"><text:span text:style-name="T6">44-я неделя (2-8 февраля)</text:span></text:h>
            </table:table-cell>
            <table:table-cell table:style-name="Table6_col2_row77">
              <text:h text:style-name="P11" text:outline-level="3"><text:span text:style-name="T5">44 Woche</text:span></text:h>
            </table:table-cell>
          </table:table-row>
          <table:table-row>
            <table:table-cell table:style-name="Table6_col1_row78">
              <text:p text:style-name="P12"><text:span text:style-name="T3">Когда я овладеваю новыми прельщеньями чувств,</text:span></text:p>
            </table:table-cell>
            <table:table-cell table:style-name="Table6_col2_row78">
              <text:p text:style-name="P13"><text:span text:style-name="T7">Ergreifend neue Sinnesreize</text:span></text:p>
            </table:table-cell>
          </table:table-row>
          <table:table-row>
            <table:table-cell table:style-name="Table6_col1_row79">
              <text:p text:style-name="P12"><text:span text:style-name="T3">Наполняет душевная ясность,</text:span></text:p>
            </table:table-cell>
            <table:table-cell table:style-name="Table6_col2_row79">
              <text:p text:style-name="P13"><text:span text:style-name="T7">Erfüllet Seelenklarheit,</text:span></text:p>
            </table:table-cell>
          </table:table-row>
          <table:table-row>
            <table:table-cell table:style-name="Table6_col1_row80">
              <text:p text:style-name="P12"><text:span text:style-name="T3">Памятуя свершившееся духовное рождение,</text:span></text:p>
            </table:table-cell>
            <table:table-cell table:style-name="Table6_col2_row80">
              <text:p text:style-name="P13"><text:span text:style-name="T7">Eingedenk vollzogener Geistgeburt</text:span></text:p>
            </table:table-cell>
          </table:table-row>
          <table:table-row>
            <table:table-cell table:style-name="Table6_col1_row81">
              <text:p text:style-name="P12"><text:span text:style-name="T3">Пьянящее, разрастающееся (вокруг) мировое</text:span></text:p>
            </table:table-cell>
            <table:table-cell table:style-name="Table6_col2_row81">
              <text:p text:style-name="P13"><text:span text:style-name="T7">Verwirrend sprossend Weltenwerden</text:span></text:p>
            </table:table-cell>
          </table:table-row>
          <table:table-row>
            <table:table-cell table:style-name="Table6_col1_row82">
              <text:p text:style-name="P12"><text:span text:style-name="T7">                                                       c</text:span><text:span text:style-name="T3">тановление</text:span></text:p>
            </table:table-cell>
            <table:table-cell table:style-name="Table6_col2_row82">
              <text:p text:style-name="P13"><text:span text:style-name="T7">Mit meines Denkens Schöpferwillen.</text:span></text:p>
            </table:table-cell>
          </table:table-row>
          <table:table-row>
            <table:table-cell table:style-name="Table6_col1_row83">
              <text:p text:style-name="P12"><text:span text:style-name="T3">Творческой волей моего мышления.</text:span></text:p>
            </table:table-cell>
            <table:table-cell table:style-name="Table6_col2_row83">
              <text:p text:style-name="P13"/>
            </table:table-cell>
          </table:table-row>
          <table:table-row>
            <table:table-cell table:style-name="Table6_col1_row84">
              <text:p text:style-name="P12"><text:span text:style-name="T3"> <text:s text:c="4"/>44-35<text:tab/>18-9</text:span></text:p>
            </table:table-cell>
            <table:table-cell table:style-name="Table6_col2_row84">
              <text:p text:style-name="P13"/>
            </table:table-cell>
          </table:table-row>
          <table:table-row>
            <table:table-cell table:style-name="Table6_col1_row85">
              <text:p text:style-name="P12"/>
            </table:table-cell>
            <table:table-cell table:style-name="Table6_col2_row85">
              <text:p text:style-name="P13"/>
            </table:table-cell>
          </table:table-row>
          <table:table-row>
            <table:table-cell table:style-name="Table6_col1_row86">
              <text:p text:style-name="P12"/>
              <text:p text:style-name="P12"/>
              <text:p text:style-name="P12"/>
            </table:table-cell>
            <table:table-cell table:style-name="Table6_col2_row86">
              <text:p text:style-name="P13"/>
              <text:p text:style-name="P13"/>
              <text:p text:style-name="P13"/>
            </table:table-cell>
          </table:table-row>
          <table:table-row>
            <table:table-cell table:style-name="Table6_col1_row87">
              <text:h text:style-name="P11" text:outline-level="3"><text:span text:style-name="T6">45-я неделя (9-15 февраля)</text:span></text:h>
            </table:table-cell>
            <table:table-cell table:style-name="Table6_col2_row87">
              <text:h text:style-name="P11" text:outline-level="3"><text:span text:style-name="T5">45 Woche</text:span></text:h>
            </table:table-cell>
          </table:table-row>
          <table:table-row>
            <table:table-cell table:style-name="Table6_col1_row88">
              <text:p text:style-name="P12"><text:span text:style-name="T3">Крепнет власть мысли</text:span></text:p>
            </table:table-cell>
            <table:table-cell table:style-name="Table6_col2_row88">
              <text:p text:style-name="P13"><text:span text:style-name="T7">Es festigt sich Gedankenmacht</text:span></text:p>
            </table:table-cell>
          </table:table-row>
          <table:table-row>
            <table:table-cell table:style-name="Table6_col1_row89">
              <text:p text:style-name="P12"><text:span text:style-name="T3">В союзе с рождением Духа,</text:span></text:p>
            </table:table-cell>
            <table:table-cell table:style-name="Table6_col2_row89">
              <text:p text:style-name="P13"><text:span text:style-name="T7">Im Bunde mit der Geistgeburt,</text:span></text:p>
            </table:table-cell>
          </table:table-row>
          <table:table-row>
            <table:table-cell table:style-name="Table6_col1_row90">
              <text:p text:style-name="P12"><text:span text:style-name="T3">Она просветляет смутные прельщения чувств</text:span></text:p>
            </table:table-cell>
            <table:table-cell table:style-name="Table6_col2_row90">
              <text:p text:style-name="P13"><text:span text:style-name="T7">Sie hellt der Sinne dumpfe Reize</text:span></text:p>
            </table:table-cell>
          </table:table-row>
          <table:table-row>
            <table:table-cell table:style-name="Table6_col1_row91">
              <text:p text:style-name="P12"><text:span text:style-name="T3">До полной ясности.</text:span></text:p>
            </table:table-cell>
            <table:table-cell table:style-name="Table6_col2_row91">
              <text:p text:style-name="P13"><text:span text:style-name="T7">Zue vollen Klarheit auf.</text:span></text:p>
            </table:table-cell>
          </table:table-row>
          <table:table-row>
            <table:table-cell table:style-name="Table6_col1_row92">
              <text:p text:style-name="P12"><text:span text:style-name="T3">Когда полнота души</text:span></text:p>
            </table:table-cell>
            <table:table-cell table:style-name="Table6_col2_row92">
              <text:p text:style-name="P13"><text:span text:style-name="T7">Wenn Seelenfülle</text:span></text:p>
            </table:table-cell>
          </table:table-row>
          <table:table-row>
            <table:table-cell table:style-name="Table6_col1_row93">
              <text:p text:style-name="P12"><text:span text:style-name="T3">С мировым становленьем соединиться хочет,</text:span></text:p>
            </table:table-cell>
            <table:table-cell table:style-name="Table6_col2_row93">
              <text:p text:style-name="P13"><text:span text:style-name="T7">Sich mit dem Weltenwerden einen will,</text:span></text:p>
            </table:table-cell>
          </table:table-row>
          <table:table-row>
            <table:table-cell table:style-name="Table6_col1_row94">
              <text:p text:style-name="P12"><text:span text:style-name="T3">Откровение чувств должно</text:span></text:p>
            </table:table-cell>
            <table:table-cell table:style-name="Table6_col2_row94">
              <text:p text:style-name="P13"><text:span text:style-name="T7">Muss Sinnesoffenbarung</text:span></text:p>
            </table:table-cell>
          </table:table-row>
          <table:table-row>
            <table:table-cell table:style-name="Table6_col1_row95">
              <text:p text:style-name="P12"><text:span text:style-name="T3">Воспринять мышления свет.</text:span></text:p>
            </table:table-cell>
            <table:table-cell table:style-name="Table6_col2_row95">
              <text:p text:style-name="P13"><text:span text:style-name="T7">Des Denkens Licht empfangen.</text:span></text:p>
            </table:table-cell>
          </table:table-row>
          <table:table-row>
            <table:table-cell table:style-name="Table6_col1_row96">
              <text:p text:style-name="P12"><text:span text:style-name="T3"> <text:s text:c="4"/>45-34<text:tab/>19-8</text:span></text:p>
            </table:table-cell>
            <table:table-cell table:style-name="Table6_col2_row96">
              <text:p text:style-name="P13"/>
            </table:table-cell>
          </table:table-row>
          <table:table-row>
            <table:table-cell table:style-name="Table6_col1_row97">
              <text:p text:style-name="P12"/>
              <text:p text:style-name="P12"/>
            </table:table-cell>
            <table:table-cell table:style-name="Table6_col2_row97">
              <text:p text:style-name="P13"/>
            </table:table-cell>
          </table:table-row>
          <table:table-row>
            <table:table-cell table:style-name="Table6_col1_row98">
              <text:p text:style-name="P12"/>
            </table:table-cell>
            <table:table-cell table:style-name="Table6_col2_row98">
              <text:p text:style-name="P13"/>
            </table:table-cell>
          </table:table-row>
          <table:table-row>
            <table:table-cell table:style-name="Table6_col1_row99">
              <text:h text:style-name="P11" text:outline-level="3"><text:span text:style-name="T6">46-я неделя (16-22 февраля)</text:span></text:h>
            </table:table-cell>
            <table:table-cell table:style-name="Table6_col2_row99">
              <text:h text:style-name="P11" text:outline-level="3"><text:span text:style-name="T5">46 Woche</text:span></text:h>
            </table:table-cell>
          </table:table-row>
          <table:table-row>
            <table:table-cell table:style-name="Table6_col1_row100">
              <text:p text:style-name="P12"><text:span text:style-name="T3">Мир, он грозит заглушить</text:span></text:p>
            </table:table-cell>
            <table:table-cell table:style-name="Table6_col2_row100">
              <text:p text:style-name="P13"><text:span text:style-name="T7">Die Welt, sie drohet zu betäuben</text:span></text:p>
            </table:table-cell>
          </table:table-row>
          <table:table-row>
            <table:table-cell table:style-name="Table6_col1_row101">
              <text:p text:style-name="P12"><text:span text:style-name="T3">В душе рожденную силу;</text:span></text:p>
            </table:table-cell>
            <table:table-cell table:style-name="Table6_col2_row101">
              <text:p text:style-name="P13"><text:span text:style-name="T7">Der Seele eingeborene Kraft;</text:span></text:p>
            </table:table-cell>
          </table:table-row>
          <table:table-row>
            <table:table-cell table:style-name="Table6_col1_row102">
              <text:p text:style-name="P12"><text:span text:style-name="T3">Выступи же теперь ты, воспоминание,</text:span></text:p>
            </table:table-cell>
            <table:table-cell table:style-name="Table6_col2_row102">
              <text:p text:style-name="P13"><text:span text:style-name="T7">Nun trete du, Erinnerung,</text:span></text:p>
            </table:table-cell>
          </table:table-row>
          <table:table-row>
            <table:table-cell table:style-name="Table6_col1_row103">
              <text:p text:style-name="P12"><text:span text:style-name="T3">Вспыхивая из духовных глубин,</text:span></text:p>
            </table:table-cell>
            <table:table-cell table:style-name="Table6_col2_row103">
              <text:p text:style-name="P13"><text:span text:style-name="T7">Aus Geistestiefen leuchtend auf</text:span></text:p>
            </table:table-cell>
          </table:table-row>
          <table:table-row>
            <table:table-cell table:style-name="Table6_col1_row104">
              <text:p text:style-name="P12"><text:span text:style-name="T3">И укрепи мне умозрение,</text:span></text:p>
            </table:table-cell>
            <table:table-cell table:style-name="Table6_col2_row104">
              <text:p text:style-name="P13"><text:span text:style-name="T7">Und stärke mir das Schauen,</text:span></text:p>
            </table:table-cell>
          </table:table-row>
          <table:table-row>
            <table:table-cell table:style-name="Table6_col1_row105">
              <text:p text:style-name="P12"><text:span text:style-name="T3">Которое лишь волевыми усилиями</text:span></text:p>
            </table:table-cell>
            <table:table-cell table:style-name="Table6_col2_row105">
              <text:p text:style-name="P13"><text:span text:style-name="T7">Das nur durch Willenskräfte</text:span></text:p>
            </table:table-cell>
          </table:table-row>
          <table:table-row>
            <table:table-cell table:style-name="Table6_col1_row106">
              <text:p text:style-name="P12"><text:span text:style-name="T3">Может себя сохранить.</text:span></text:p>
            </table:table-cell>
            <table:table-cell table:style-name="Table6_col2_row106">
              <text:p text:style-name="P13"><text:span text:style-name="T7">Sich selbst erhalten kann.</text:span></text:p>
            </table:table-cell>
          </table:table-row>
          <table:table-row>
            <table:table-cell table:style-name="Table6_col1_row107">
              <text:p text:style-name="P12"><text:span text:style-name="T3"> <text:s text:c="4"/>46-33<text:tab/>20-7</text:span></text:p>
            </table:table-cell>
            <table:table-cell table:style-name="Table6_col2_row107">
              <text:p text:style-name="P13"/>
            </table:table-cell>
          </table:table-row>
          <table:table-row>
            <table:table-cell table:style-name="Table6_col1_row108">
              <text:p text:style-name="P12"/>
            </table:table-cell>
            <table:table-cell table:style-name="Table6_col2_row108">
              <text:p text:style-name="P13"/>
            </table:table-cell>
          </table:table-row>
          <table:table-row>
            <table:table-cell table:style-name="Table6_col1_row109">
              <text:p text:style-name="P12"/>
              <text:p text:style-name="P12"/>
            </table:table-cell>
            <table:table-cell table:style-name="Table6_col2_row109">
              <text:p text:style-name="P13"/>
            </table:table-cell>
          </table:table-row>
          <table:table-row>
            <table:table-cell table:style-name="Table6_col1_row110">
              <text:h text:style-name="P11" text:outline-level="3"><text:span text:style-name="T6">47-я неделя (23 февраля - 1 марта)</text:span></text:h>
            </table:table-cell>
            <table:table-cell table:style-name="Table6_col2_row110">
              <text:h text:style-name="P11" text:outline-level="3"><text:span text:style-name="T5">47 Woche</text:span></text:h>
            </table:table-cell>
          </table:table-row>
          <table:table-row>
            <table:table-cell table:style-name="Table6_col1_row111">
              <text:p text:style-name="P12"><text:span text:style-name="T3">Хочет восстать из Мирового лона,</text:span></text:p>
            </table:table-cell>
            <table:table-cell table:style-name="Table6_col2_row111">
              <text:p text:style-name="P13"><text:span text:style-name="T7">Es will erstehen aus dem Weltenschosse,</text:span></text:p>
            </table:table-cell>
          </table:table-row>
          <table:table-row>
            <table:table-cell table:style-name="Table6_col1_row112">
              <text:p text:style-name="P12"><text:span text:style-name="T3">Иллюзию чувств услаждая, радость становления.<text:tab/></text:span></text:p>
            </table:table-cell>
            <table:table-cell table:style-name="Table6_col2_row112">
              <text:p text:style-name="P13"><text:span text:style-name="T7">Den Sinnenschein erquickend, Werdelust.</text:span></text:p>
            </table:table-cell>
          </table:table-row>
          <table:table-row>
            <table:table-cell table:style-name="Table6_col1_row113">
              <text:p text:style-name="P12"><text:span text:style-name="T3">Пусть найдет она моего мышления силу</text:span></text:p>
            </table:table-cell>
            <table:table-cell table:style-name="Table6_col2_row113">
              <text:p text:style-name="P13"><text:span text:style-name="T7">Sie finde meines Denkens Kraft</text:span></text:p>
            </table:table-cell>
          </table:table-row>
          <table:table-row>
            <table:table-cell table:style-name="Table6_col1_row114">
              <text:p text:style-name="P12"><text:span text:style-name="T3">Подготовленной божественными силами,</text:span></text:p>
            </table:table-cell>
            <table:table-cell table:style-name="Table6_col2_row114">
              <text:p text:style-name="P13"><text:span text:style-name="T7">Gerüstet durch die Gotteskräfte,</text:span></text:p>
            </table:table-cell>
          </table:table-row>
          <table:table-row>
            <table:table-cell table:style-name="Table6_col1_row115">
              <text:p text:style-name="P12"><text:span text:style-name="T3">Что могуче живут у меня в душе.</text:span></text:p>
            </table:table-cell>
            <table:table-cell table:style-name="Table6_col2_row115">
              <text:p text:style-name="P13"><text:span text:style-name="T7">Die kräftig mir im Innern leben.</text:span></text:p>
            </table:table-cell>
          </table:table-row>
          <table:table-row>
            <table:table-cell table:style-name="Table6_col1_row116">
              <text:p text:style-name="P12"><text:span text:style-name="T7"> <text:s text:c="4"/></text:span><text:span text:style-name="T3">47-32<text:tab/>21-6</text:span></text:p>
            </table:table-cell>
            <table:table-cell table:style-name="Table6_col2_row116">
              <text:p text:style-name="P13"/>
            </table:table-cell>
          </table:table-row>
          <table:table-row>
            <table:table-cell table:style-name="Table6_col1_row117">
              <text:p text:style-name="P12"/>
            </table:table-cell>
            <table:table-cell table:style-name="Table6_col2_row117">
              <text:p text:style-name="P13"/>
            </table:table-cell>
          </table:table-row>
          <table:table-row>
            <table:table-cell table:style-name="Table6_col1_row118">
              <text:p text:style-name="P12"/>
              <text:p text:style-name="P12"/>
            </table:table-cell>
            <table:table-cell table:style-name="Table6_col2_row118">
              <text:p text:style-name="P13"/>
            </table:table-cell>
          </table:table-row>
          <table:table-row>
            <table:table-cell table:style-name="Table6_col1_row119">
              <text:h text:style-name="P11" text:outline-level="3"><text:span text:style-name="T6">48-я неделя (2-8 марта)</text:span></text:h>
            </table:table-cell>
            <table:table-cell table:style-name="Table6_col2_row119">
              <text:h text:style-name="P11" text:outline-level="3"><text:span text:style-name="T5">48 Woche</text:span></text:h>
            </table:table-cell>
          </table:table-row>
          <table:table-row>
            <table:table-cell table:style-name="Table6_col1_row120">
              <text:p text:style-name="P12"><text:span text:style-name="T3">В свете, что из Мировых высей</text:span></text:p>
            </table:table-cell>
            <table:table-cell table:style-name="Table6_col2_row120">
              <text:p text:style-name="P13"><text:span text:style-name="T7">Im Lichte, das aus Weltenhöhen</text:span></text:p>
            </table:table-cell>
          </table:table-row>
          <table:table-row>
            <table:table-cell table:style-name="Table6_col1_row121">
              <text:p text:style-name="P12"><text:span text:style-name="T3">Могущественно литься хочет ради души,</text:span></text:p>
            </table:table-cell>
            <table:table-cell table:style-name="Table6_col2_row121">
              <text:p text:style-name="P13"><text:span text:style-name="T7">Der Seele machtvoll fliessen will,</text:span></text:p>
            </table:table-cell>
          </table:table-row>
          <table:table-row>
            <table:table-cell table:style-name="Table6_col1_row122">
              <text:p text:style-name="P12"><text:span text:style-name="T3">Явись, разрешая загадку души,</text:span></text:p>
            </table:table-cell>
            <table:table-cell table:style-name="Table6_col2_row122">
              <text:p text:style-name="P13"><text:span text:style-name="T7">Erscheine, lösend Seelenrätsel,</text:span></text:p>
            </table:table-cell>
          </table:table-row>
          <table:table-row>
            <table:table-cell table:style-name="Table6_col1_row123">
              <text:p text:style-name="P12"><text:span text:style-name="T3">Мирового Мышления уверенность,</text:span></text:p>
            </table:table-cell>
            <table:table-cell table:style-name="Table6_col2_row123">
              <text:p text:style-name="P13"><text:span text:style-name="T7">Des Weltendenkens Sicherheit,</text:span></text:p>
            </table:table-cell>
          </table:table-row>
          <table:table-row>
            <table:table-cell table:style-name="Table6_col1_row124">
              <text:p text:style-name="P12"><text:span text:style-name="T3">Собирая его лучей силу,</text:span></text:p>
            </table:table-cell>
            <table:table-cell table:style-name="Table6_col2_row124">
              <text:p text:style-name="P13"><text:span text:style-name="T7">Versammelnd seiner Strahlen Macht,</text:span></text:p>
            </table:table-cell>
          </table:table-row>
          <table:table-row>
            <table:table-cell table:style-name="Table6_col1_row125">
              <text:p text:style-name="P12"><text:span text:style-name="T3">В сердце человека любовь пробуждая.</text:span></text:p>
            </table:table-cell>
            <table:table-cell table:style-name="Table6_col2_row125">
              <text:p text:style-name="P13"><text:span text:style-name="T7">Im Menschenherzen Liebe weckend.</text:span></text:p>
            </table:table-cell>
          </table:table-row>
          <table:table-row>
            <table:table-cell table:style-name="Table6_col1_row126">
              <text:p text:style-name="P12"><text:span text:style-name="T3"> <text:s text:c="4"/>48-31<text:tab/>22-5</text:span></text:p>
            </table:table-cell>
            <table:table-cell table:style-name="Table6_col2_row126">
              <text:p text:style-name="P13"/>
            </table:table-cell>
          </table:table-row>
          <table:table-row>
            <table:table-cell table:style-name="Table6_col1_row127">
              <text:p text:style-name="P12"/>
            </table:table-cell>
            <table:table-cell table:style-name="Table6_col2_row127">
              <text:p text:style-name="P13"/>
            </table:table-cell>
          </table:table-row>
          <table:table-row>
            <table:table-cell table:style-name="Table6_col1_row128">
              <text:p text:style-name="P12"/>
            </table:table-cell>
            <table:table-cell table:style-name="Table6_col2_row128">
              <text:p text:style-name="P13"/>
            </table:table-cell>
          </table:table-row>
          <table:table-row>
            <table:table-cell table:style-name="Table6_col1_row129">
              <text:p text:style-name="P12"/>
            </table:table-cell>
            <table:table-cell table:style-name="Table6_col2_row129">
              <text:p text:style-name="P13"/>
            </table:table-cell>
          </table:table-row>
          <table:table-row>
            <table:table-cell table:style-name="Table6_col1_row130">
              <text:p text:style-name="P12"/>
            </table:table-cell>
            <table:table-cell table:style-name="Table6_col2_row130">
              <text:p text:style-name="P13"/>
            </table:table-cell>
          </table:table-row>
          <table:table-row>
            <table:table-cell table:style-name="Table6_col1_row131">
              <text:p text:style-name="P12"/>
            </table:table-cell>
            <table:table-cell table:style-name="Table6_col2_row131">
              <text:p text:style-name="P13"/>
            </table:table-cell>
          </table:table-row>
          <table:table-row>
            <table:table-cell table:style-name="Table6_col1_row132">
              <text:h text:style-name="P11" text:outline-level="3"><text:span text:style-name="T6">49-я неделя (9-15 марта)</text:span></text:h>
            </table:table-cell>
            <table:table-cell table:style-name="Table6_col2_row132">
              <text:h text:style-name="P11" text:outline-level="3"><text:span text:style-name="T5">49 Woche</text:span></text:h>
            </table:table-cell>
          </table:table-row>
          <table:table-row>
            <table:table-cell table:style-name="Table6_col1_row133">
              <text:p text:style-name="P12"><text:span text:style-name="T3">«Я чую силу Мирового бытия» –</text:span></text:p>
            </table:table-cell>
            <table:table-cell table:style-name="Table6_col2_row133">
              <text:p text:style-name="P13"><text:span text:style-name="T7">Ich fühle Kraft des Weltenseins:</text:span></text:p>
            </table:table-cell>
          </table:table-row>
          <table:table-row>
            <table:table-cell table:style-name="Table6_col1_row134">
              <text:p text:style-name="P12"><text:span text:style-name="T3">Так гласит ясность мыслей,</text:span></text:p>
            </table:table-cell>
            <table:table-cell table:style-name="Table6_col2_row134">
              <text:p text:style-name="P13"><text:span text:style-name="T7">So spricht Gedankenklarheit,</text:span></text:p>
            </table:table-cell>
          </table:table-row>
          <table:table-row>
            <table:table-cell table:style-name="Table6_col1_row135">
              <text:p text:style-name="P12"><text:span text:style-name="T3">Памятуя собственного духа рост</text:span></text:p>
            </table:table-cell>
            <table:table-cell table:style-name="Table6_col2_row135">
              <text:p text:style-name="P13"><text:span text:style-name="T7">Gedenkend eignen Geistes Wachsen</text:span></text:p>
            </table:table-cell>
          </table:table-row>
          <table:table-row>
            <table:table-cell table:style-name="Table6_col1_row136">
              <text:p text:style-name="P12"><text:span text:style-name="T3">В темные мировые ночи,</text:span></text:p>
            </table:table-cell>
            <table:table-cell table:style-name="Table6_col2_row136">
              <text:p text:style-name="P13"><text:span text:style-name="T7">In finstern Weltennächten,</text:span></text:p>
            </table:table-cell>
          </table:table-row>
          <table:table-row>
            <table:table-cell table:style-name="Table6_col1_row137">
              <text:p text:style-name="P12"><text:span text:style-name="T3">И склоняет перед близким Мировым днем</text:span></text:p>
            </table:table-cell>
            <table:table-cell table:style-name="Table6_col2_row137">
              <text:p text:style-name="P13"><text:span text:style-name="T7">Und neigt dem nahen Weltentage</text:span></text:p>
            </table:table-cell>
          </table:table-row>
          <table:table-row>
            <table:table-cell table:style-name="Table6_col1_row138">
              <text:p text:style-name="P12"><text:span text:style-name="T3">Внутренней надежды лучи.</text:span></text:p>
            </table:table-cell>
            <table:table-cell table:style-name="Table6_col2_row138">
              <text:p text:style-name="P13"><text:span text:style-name="T7">Des Innern Hoffnungsstrahlen.</text:span></text:p>
            </table:table-cell>
          </table:table-row>
          <table:table-row>
            <table:table-cell table:style-name="Table6_col1_row139">
              <text:p text:style-name="P12"><text:span text:style-name="T3"> <text:s text:c="4"/>49-30<text:tab/>23-4</text:span></text:p>
            </table:table-cell>
            <table:table-cell table:style-name="Table6_col2_row139">
              <text:p text:style-name="P13"/>
            </table:table-cell>
          </table:table-row>
          <table:table-row>
            <table:table-cell table:style-name="Table6_col1_row140">
              <text:p text:style-name="P12"/>
            </table:table-cell>
            <table:table-cell table:style-name="Table6_col2_row140">
              <text:p text:style-name="P13"/>
            </table:table-cell>
          </table:table-row>
          <table:table-row>
            <table:table-cell table:style-name="Table6_col1_row141">
              <text:p text:style-name="P12"/>
            </table:table-cell>
            <table:table-cell table:style-name="Table6_col2_row141">
              <text:p text:style-name="P13"/>
            </table:table-cell>
          </table:table-row>
          <table:table-row>
            <table:table-cell table:style-name="Table6_col1_row142">
              <text:h text:style-name="P11" text:outline-level="3"><text:span text:style-name="T6">Весеннее равноденствие</text:span></text:h>
            </table:table-cell>
            <table:table-cell table:style-name="Table6_col2_row142">
              <text:h text:style-name="P11" text:outline-level="3"><text:span text:style-name="T5">50 Woche</text:span></text:h>
            </table:table-cell>
          </table:table-row>
          <table:table-row>
            <table:table-cell table:style-name="Table6_col1_row143">
              <text:h text:style-name="P11" text:outline-level="3"><text:span text:style-name="T6">(16-22 марта)</text:span></text:h>
            </table:table-cell>
            <table:table-cell table:style-name="Table6_col2_row143">
              <text:h text:style-name="P11" text:outline-level="3"><text:span text:style-name="T5">(16.-22. März)</text:span></text:h>
            </table:table-cell>
          </table:table-row>
          <table:table-row>
            <table:table-cell table:style-name="Table6_col1_row144">
              <text:p text:style-name="P12"><text:span text:style-name="T3">Гласит к человеческому Я,</text:span></text:p>
            </table:table-cell>
            <table:table-cell table:style-name="Table6_col2_row144">
              <text:p text:style-name="P13"><text:span text:style-name="T7">Es spricht zum Menschen-Ich,</text:span></text:p>
            </table:table-cell>
          </table:table-row>
          <table:table-row>
            <table:table-cell table:style-name="Table6_col1_row145">
              <text:p text:style-name="P12"><text:span text:style-name="T3">Могущественно себя проявляя</text:span></text:p>
            </table:table-cell>
            <table:table-cell table:style-name="Table6_col2_row145">
              <text:p text:style-name="P13"><text:span text:style-name="T7">Sich machtvoll offenbarend</text:span></text:p>
            </table:table-cell>
          </table:table-row>
          <table:table-row>
            <table:table-cell table:style-name="Table6_col1_row146">
              <text:p text:style-name="P12"><text:span text:style-name="T3">И высвобождая силы своего существа,</text:span></text:p>
            </table:table-cell>
            <table:table-cell table:style-name="Table6_col2_row146">
              <text:p text:style-name="P13"><text:span text:style-name="T7">Und seines Wesens Kräfte lösend,</text:span></text:p>
            </table:table-cell>
          </table:table-row>
          <table:table-row>
            <table:table-cell table:style-name="Table6_col1_row147">
              <text:p text:style-name="P12"><text:span text:style-name="T3">Стремление Мирового бытия к становлению:</text:span></text:p>
            </table:table-cell>
            <table:table-cell table:style-name="Table6_col2_row147">
              <text:p text:style-name="P13"><text:span text:style-name="T7">Des Weltendaseins Werdelust:</text:span></text:p>
            </table:table-cell>
          </table:table-row>
          <table:table-row>
            <table:table-cell table:style-name="Table6_col1_row148">
              <text:p text:style-name="P12"><text:span text:style-name="T3">«В тебя мою жизнь вынося</text:span></text:p>
            </table:table-cell>
            <table:table-cell table:style-name="Table6_col2_row148">
              <text:p text:style-name="P13"><text:span text:style-name="T7">In dich mein Leben tragend</text:span></text:p>
            </table:table-cell>
          </table:table-row>
          <table:table-row>
            <table:table-cell table:style-name="Table6_col1_row149">
              <text:p text:style-name="P12"><text:span text:style-name="T3">Из околдовавшего ее плена,</text:span></text:p>
            </table:table-cell>
            <table:table-cell table:style-name="Table6_col2_row149">
              <text:p text:style-name="P13"><text:span text:style-name="T7">Aus seinem Zauberbanne,</text:span></text:p>
            </table:table-cell>
          </table:table-row>
          <table:table-row>
            <table:table-cell table:style-name="Table6_col1_row150">
              <text:p text:style-name="P12"><text:span text:style-name="T3">Достигаю я моей истинной цели».</text:span></text:p>
            </table:table-cell>
            <table:table-cell table:style-name="Table6_col2_row150">
              <text:p text:style-name="P13"><text:span text:style-name="T7">Erreiche ich mein wahres Ziel.</text:span></text:p>
            </table:table-cell>
          </table:table-row>
          <table:table-row>
            <table:table-cell table:style-name="Table6_col1_row151">
              <text:p text:style-name="P12"><text:span text:style-name="T7"> <text:s text:c="4"/></text:span><text:span text:style-name="T3">50-29<text:tab/>24-3</text:span></text:p>
            </table:table-cell>
            <table:table-cell table:style-name="Table6_col2_row151">
              <text:p text:style-name="P13"/>
            </table:table-cell>
          </table:table-row>
          <table:table-row>
            <table:table-cell table:style-name="Table6_col1_row152">
              <text:p text:style-name="P12"/>
            </table:table-cell>
            <table:table-cell table:style-name="Table6_col2_row152">
              <text:p text:style-name="P13"/>
            </table:table-cell>
          </table:table-row>
          <table:table-row>
            <table:table-cell table:style-name="Table6_col1_row153">
              <text:p text:style-name="P12"/>
            </table:table-cell>
            <table:table-cell table:style-name="Table6_col2_row153">
              <text:p text:style-name="P13"/>
            </table:table-cell>
          </table:table-row>
          <table:table-row>
            <table:table-cell table:style-name="Table6_col1_row154">
              <text:h text:style-name="P11" text:outline-level="3"><text:span text:style-name="T6">Ожидание весны</text:span></text:h>
            </table:table-cell>
            <table:table-cell table:style-name="Table6_col2_row154">
              <text:h text:style-name="P11" text:outline-level="3"><text:span text:style-name="T5">Frühling-Erwartung</text:span></text:h>
            </table:table-cell>
          </table:table-row>
          <table:table-row>
            <table:table-cell table:style-name="Table6_col1_row155">
              <text:p text:style-name="P12"><text:span text:style-name="T3">Внутрь человеческого существа</text:span></text:p>
            </table:table-cell>
            <table:table-cell table:style-name="Table6_col2_row155">
              <text:p text:style-name="P13"><text:span text:style-name="T7">Ins Innre des Menschenwesens</text:span></text:p>
            </table:table-cell>
          </table:table-row>
          <table:table-row>
            <table:table-cell table:style-name="Table6_col1_row156">
              <text:p text:style-name="P12"><text:span text:style-name="T3">Вливается внешних чувств богатство,</text:span></text:p>
            </table:table-cell>
            <table:table-cell table:style-name="Table6_col2_row156">
              <text:p text:style-name="P13"><text:span text:style-name="T7">Ergiesst der Sinne Reichtum sich,</text:span></text:p>
            </table:table-cell>
          </table:table-row>
          <table:table-row>
            <table:table-cell table:style-name="Table6_col1_row157">
              <text:p text:style-name="P12"><text:span text:style-name="T3">Мировой Дух обретает себя</text:span></text:p>
            </table:table-cell>
            <table:table-cell table:style-name="Table6_col2_row157">
              <text:p text:style-name="P13"><text:span text:style-name="T7">Es findet sich der Weltengeist</text:span></text:p>
            </table:table-cell>
          </table:table-row>
          <table:table-row>
            <table:table-cell table:style-name="Table6_col1_row158">
              <text:p text:style-name="P12"><text:span text:style-name="T3">В отражении человеческого ока,</text:span></text:p>
            </table:table-cell>
            <table:table-cell table:style-name="Table6_col2_row158">
              <text:p text:style-name="P13"><text:span text:style-name="T7">Im Spiegelbild des Menschenauges,</text:span></text:p>
            </table:table-cell>
          </table:table-row>
          <table:table-row>
            <table:table-cell table:style-name="Table6_col1_row159">
              <text:p text:style-name="P12"><text:span text:style-name="T3">Которое силу свою из Него</text:span></text:p>
            </table:table-cell>
            <table:table-cell table:style-name="Table6_col2_row159">
              <text:p text:style-name="P13"><text:span text:style-name="T7">Das seine Kraft aus ihm</text:span></text:p>
            </table:table-cell>
          </table:table-row>
          <table:table-row>
            <table:table-cell table:style-name="Table6_col1_row160">
              <text:p text:style-name="P12"><text:span text:style-name="T3">Должно воссоздать себе заново.</text:span></text:p>
            </table:table-cell>
            <table:table-cell table:style-name="Table6_col2_row160">
              <text:p text:style-name="P13"><text:span text:style-name="T7">Sich neu erschaffen muss.</text:span></text:p>
            </table:table-cell>
          </table:table-row>
          <table:table-row>
            <table:table-cell table:style-name="Table6_col1_row161">
              <text:p text:style-name="P12"><text:span text:style-name="T3"> <text:s text:c="4"/>51-28<text:tab/>25-2</text:span></text:p>
            </table:table-cell>
            <table:table-cell table:style-name="Table6_col2_row161">
              <text:p text:style-name="P13"/>
            </table:table-cell>
          </table:table-row>
          <table:table-row>
            <table:table-cell table:style-name="Table6_col1_row162">
              <text:p text:style-name="P12"/>
            </table:table-cell>
            <table:table-cell table:style-name="Table6_col2_row162">
              <text:p text:style-name="P13"/>
            </table:table-cell>
          </table:table-row>
          <table:table-row>
            <table:table-cell table:style-name="Table6_col1_row163">
              <text:p text:style-name="P12"/>
            </table:table-cell>
            <table:table-cell table:style-name="Table6_col2_row163">
              <text:p text:style-name="P13"/>
            </table:table-cell>
          </table:table-row>
          <table:table-row>
            <table:table-cell table:style-name="Table6_col1_row164">
              <text:h text:style-name="P11" text:outline-level="3"><text:span text:style-name="T6">52-я неделя (30 марта)</text:span></text:h>
            </table:table-cell>
            <table:table-cell table:style-name="Table6_col2_row164">
              <text:h text:style-name="P11" text:outline-level="3"><text:span text:style-name="T5">52 Woche</text:span></text:h>
            </table:table-cell>
          </table:table-row>
          <table:table-row>
            <table:table-cell table:style-name="Table6_col1_row165">
              <text:p text:style-name="P12"><text:span text:style-name="T3">Когда из душевных глубин</text:span></text:p>
            </table:table-cell>
            <table:table-cell table:style-name="Table6_col2_row165">
              <text:p text:style-name="P13"><text:span text:style-name="T7">Wenn aus den Seelentiefen</text:span></text:p>
            </table:table-cell>
          </table:table-row>
          <table:table-row>
            <table:table-cell table:style-name="Table6_col1_row166">
              <text:p text:style-name="P12"><text:span text:style-name="T3">Дух обращается к Мировому бытию,</text:span></text:p>
            </table:table-cell>
            <table:table-cell table:style-name="Table6_col2_row166">
              <text:p text:style-name="P13"><text:span text:style-name="T7">Der Geist sich wendet zu dem Weltensein</text:span></text:p>
            </table:table-cell>
          </table:table-row>
          <table:table-row>
            <table:table-cell table:style-name="Table6_col1_row167">
              <text:p text:style-name="P12"><text:span text:style-name="T3">И красота источается из ширей пространства,</text:span></text:p>
            </table:table-cell>
            <table:table-cell table:style-name="Table6_col2_row167">
              <text:p text:style-name="P13"><text:span text:style-name="T7">Und Schönheit quillt aus Raumesweiten,</text:span></text:p>
            </table:table-cell>
          </table:table-row>
          <table:table-row>
            <table:table-cell table:style-name="Table6_col1_row168">
              <text:p text:style-name="P12"><text:span text:style-name="T3">Тогда влечется из небесных далей</text:span></text:p>
            </table:table-cell>
            <table:table-cell table:style-name="Table6_col2_row168">
              <text:p text:style-name="P13"><text:span text:style-name="T7">Dann zieht aus Himmelsfernen</text:span></text:p>
            </table:table-cell>
          </table:table-row>
          <table:table-row>
            <table:table-cell table:style-name="Table6_col1_row169">
              <text:p text:style-name="P12"><text:span text:style-name="T3">Сила жизни в человеческую телесность</text:span></text:p>
            </table:table-cell>
            <table:table-cell table:style-name="Table6_col2_row169">
              <text:p text:style-name="P13"><text:span text:style-name="T7">Des Lebens Kraft in Menschenleiber</text:span></text:p>
            </table:table-cell>
          </table:table-row>
          <table:table-row>
            <table:table-cell table:style-name="Table6_col1_row170">
              <text:p text:style-name="P12"><text:span text:style-name="T3">И, мощно действуя, соединяет</text:span></text:p>
            </table:table-cell>
            <table:table-cell table:style-name="Table6_col2_row170">
              <text:p text:style-name="P13"><text:span text:style-name="T7">Und einet, machtvoll wirkend,</text:span></text:p>
            </table:table-cell>
          </table:table-row>
          <table:table-row>
            <table:table-cell table:style-name="Table6_col1_row171">
              <text:p text:style-name="P12"><text:span text:style-name="T3">Существо Духа с человеческим бытием.</text:span></text:p>
            </table:table-cell>
            <table:table-cell table:style-name="Table6_col2_row171">
              <text:p text:style-name="P13"><text:span text:style-name="T7">Des Geistes Wesen mit dem Menschensein.</text:span></text:p>
            </table:table-cell>
          </table:table-row>
          <table:table-row>
            <table:table-cell table:style-name="Table6_col1_row172">
              <text:p text:style-name="P12"><text:span text:style-name="T7"> <text:s text:c="4"/></text:span><text:span text:style-name="T3">52-27<text:tab/>26-1</text:span></text:p>
            </table:table-cell>
            <table:table-cell table:style-name="Table6_col2_row172">
              <text:p text:style-name="P13"/>
            </table:table-cell>
          </table:table-row>
        </table:table>
        <text:p text:style-name="P12"/>
        <text:p text:style-name="P2"/>
        <text:p text:style-name="P20"/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kazkaForSerge" svg:font-family="SkazkaForSerge"/>
    <style:font-face style:name="Academy" svg:font-family="Academy"/>
    <style:font-face style:name="Times New Roman" svg:font-family="Times New Roman"/>
    <style:font-face style:name="Bann920" svg:font-family="Bann920"/>
  </office:font-face-decls>
  <office:styles>
    <style:style style:family="paragraph" style:name="-----------------------------" style:display-name="Обычная таблица" style:next-style-name="-----------------------------">
      <style:paragraph-properties fo:text-align="left" fo:widows="0" fo:orphans="0" style:writing-mode="lr"/>
      <style:text-properties style:font-name="Times New Roman" fo:font-size="14pt" fo:language="de" fo:country="AT"/>
    </style:style>
    <style:style style:family="paragraph" style:name="Normal" style:display-name="Normal" style:next-style-name="Normal">
      <style:paragraph-properties fo:text-align="justify" fo:line-height="100%" fo:keep-with-next="always" style:writing-mode="lr">
        <style:tab-stops>
          <style:tab-stop style:type="left" style:position="1.771528in"/>
          <style:tab-stop style:type="left" style:position="3.543750in"/>
          <style:tab-stop style:type="left" style:position="5.315972in"/>
        </style:tab-stops>
      </style:paragraph-properties>
      <style:text-properties style:font-name="Academy" fo:font-size="12pt" fo:language="ru" fo:country="RU"/>
    </style:style>
    <style:style style:family="paragraph" style:name="---------------------------------" style:display-name="Нижний колонтитул" style:parent-style-name="Normal" style:next-style-name="---------------------------------">
      <style:paragraph-properties fo:text-align="justify" fo:line-height="100%" fo:keep-with-next="always" style:writing-mode="lr">
        <style:tab-stops>
          <style:tab-stop style:type="center" style:position="2.883333in"/>
          <style:tab-stop style:type="center" style:position="5.768056in"/>
        </style:tab-stops>
      </style:paragraph-properties>
      <style:text-properties style:font-name="Academy" fo:font-size="12pt" fo:language="ru" fo:country="RU"/>
    </style:style>
    <style:style style:family="paragraph" style:name="---------------2" style:display-name="Обычный-2" style:parent-style-name="Normal" style:next-style-name="---------------2">
      <style:paragraph-properties fo:text-align="justify" fo:line-height="100%" fo:keep-with-next="always" style:writing-mode="lr">
        <style:tab-stops>
          <style:tab-stop style:type="left" style:position="1.771528in"/>
          <style:tab-stop style:type="left" style:position="3.543750in"/>
          <style:tab-stop style:type="left" style:position="5.315972in"/>
        </style:tab-stops>
      </style:paragraph-properties>
      <style:text-properties style:font-name="Times New Roman" fo:font-size="11pt" fo:language="ru" fo:country="RU"/>
    </style:style>
    <style:style style:family="paragraph" style:name="Heading-4" style:display-name="Heading 4" style:parent-style-name="Normal" style:next-style-name="Normal">
      <style:paragraph-properties fo:text-align="left" fo:line-height="100%" fo:keep-with-next="always" style:writing-mode="lr"/>
      <style:text-properties style:font-name="Times New Roman" fo:font-size="14pt" fo:language="de" fo:country="AT"/>
    </style:style>
    <style:style style:family="paragraph" style:name="----------------------------1" style:display-name="Основной текст" style:parent-style-name="Normal" style:next-style-name="----------------------------1">
      <style:paragraph-properties fo:text-align="center" fo:line-height="100%" style:writing-mode="lr"/>
      <style:text-properties style:font-name="SkazkaForSerge" fo:font-size="54pt" fo:language="ru" fo:country="RU"/>
    </style:style>
    <style:style style:family="paragraph" style:name="Heading-3" style:display-name="Heading 3" style:parent-style-name="Normal" style:next-style-name="Normal">
      <style:paragraph-properties fo:text-align="justify" fo:line-height="100%" fo:keep-with-next="always" style:writing-mode="lr">
        <style:tab-stops>
          <style:tab-stop style:type="left" style:position="1.771528in"/>
          <style:tab-stop style:type="left" style:position="3.543750in"/>
          <style:tab-stop style:type="left" style:position="5.315972in"/>
        </style:tab-stops>
      </style:paragraph-properties>
      <style:text-properties style:font-name="Times New Roman" fo:font-size="12pt" fo:language="ru" fo:country="RU" fo:font-style="italic" fo:font-weight="bold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Heading-1" style:display-name="Heading 1" style:parent-style-name="Normal" style:next-style-name="Normal">
      <style:paragraph-properties fo:text-align="center" fo:line-height="100%" fo:keep-with-next="always" style:writing-mode="lr">
        <style:tab-stops>
          <style:tab-stop style:type="left" style:position="1.771528in"/>
          <style:tab-stop style:type="left" style:position="3.543750in"/>
          <style:tab-stop style:type="left" style:position="5.315972in"/>
        </style:tab-stops>
      </style:paragraph-properties>
      <style:text-properties style:font-name="Bann920" fo:font-size="20pt" fo:language="ru" fo:country="RU" fo:font-weight="bold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</office:styles>
  <office:automatic-styles>
    <style:style style:family="text" style:name="T1" style:display-name="T1" style:parent-style-name="---------------------------">
      <style:text-properties style:font-name="Times New Roman" fo:font-size="8pt" fo:language="none" fo:country="none" fo:font-style="italic" fo:font-weight="bold"/>
    </style:style>
    <style:style style:family="text" style:name="T2" style:display-name="T2">
      <style:text-properties style:font-name="Times New Roman" fo:font-size="8pt" fo:language="ru" fo:country="RU" fo:font-style="italic" fo:font-weight="bold"/>
    </style:style>
    <style:style style:family="text" style:name="T3" style:display-name="T3">
      <style:text-properties style:font-name="Times New Roman" fo:font-size="8pt" fo:language="en" fo:country="US" fo:font-style="italic" fo:font-weight="bold"/>
    </style:style>
    <style:style style:family="paragraph" style:name="P2" style:display-name="P2" style:parent-style-name="---------------------------------">
      <style:paragraph-properties fo:text-align="justify" fo:line-height="100%" fo:keep-with-next="always" style:writing-mode="lr">
        <style:tab-stops>
          <style:tab-stop style:type="center" style:position="2.885417in"/>
          <style:tab-stop style:type="center" style:position="5.767361in"/>
        </style:tab-stops>
      </style:paragraph-properties>
    </style:style>
    <style:style style:family="paragraph" style:name="P3" style:display-name="P3" style:parent-style-name="Normal">
      <style:paragraph-properties fo:text-align="left" fo:line-height="100%" fo:keep-with-next="always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style style:family="paragraph" style:name="P1" style:display-name="P1" style:parent-style-name="Normal">
      <style:paragraph-properties fo:text-align="justify" fo:line-height="100%" fo:keep-with-next="always" style:writing-mode="lr">
        <style:tab-stops>
          <style:tab-stop style:type="left" style:position="1.771528in"/>
          <style:tab-stop style:type="left" style:position="3.543056in"/>
          <style:tab-stop style:type="left" style:position="5.314583in"/>
        </style:tab-stops>
      </style:paragraph-properties>
    </style:style>
    <style:page-layout style:name="Standard">
      <style:page-layout-properties fo:page-width="210.000000mm" fo:page-height="297.000000mm" style:print-orientation="portrait" fo:margin-top="10.0mm" fo:margin-bottom="0.000000cm" fo:margin-left="10.0mm" fo:margin-right="10.0mm"/>
      <style:footer-style>
        <style:header-footer-properties svg:height="1.000000cm"/>
      </style:footer-style>
    </style:page-layout>
  </office:automatic-styles>
  <office:master-styles>
    <style:master-page style:name="Standard" style:page-layout-name="Standard">
      <style:footer>
        <text:p text:style-name="P1"/>
        <text:p text:style-name="P2"><text:span text:style-name="T1">PAGE <text:s/>2</text:span></text:p>
        <text:p text:style-name="P3"><text:span text:style-name="T2">Рудольф Штайнер</text:span><text:span text:style-name="T3"> </text:span><text:span text:style-name="T2">Антропософский календарь души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title>Рудольф Штайнер Антропософский календарь души</dc:title>
    <dc:creator>Admin</dc:creator>
    <meta:creation-date>2008-09-17T21:58:00Z</meta:creation-date>
    <dc:date>2008-09-18T17:07:00Z</dc:date>
  </office:meta>
</office:document-meta>
</file>