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</office:font-face-decls>
  <office:automatic-styles>
    <style:style style:family="text" style:name="T10" style:display-name="T10">
      <style:text-properties style:font-name="Times New Roman" fo:font-size="20pt" fo:language="ru" fo:country="RU"/>
    </style:style>
    <style:style style:family="text" style:name="T11" style:display-name="T11">
      <style:text-properties style:font-name="Times New Roman" fo:font-size="26pt" fo:language="ru" fo:country="RU" fo:font-style="italic"/>
    </style:style>
    <style:style style:family="text" style:name="T1" style:display-name="T1">
      <style:text-properties style:font-name="Times New Roman" fo:font-size="13pt" fo:language="ru" fo:country="RU"/>
    </style:style>
    <style:style style:family="text" style:name="T2" style:display-name="T2">
      <style:text-properties style:font-name="Times New Roman" fo:font-size="14pt" fo:language="ru" fo:country="RU" fo:font-weight="bold"/>
    </style:style>
    <style:style style:family="text" style:name="T3" style:display-name="T3">
      <style:text-properties style:font-name="Times New Roman" fo:font-size="14pt" fo:language="en" fo:country="US" fo:font-style="italic" fo:font-weight="bold"/>
    </style:style>
    <style:style style:family="text" style:name="T4" style:display-name="T4">
      <style:text-properties style:font-name="Times New Roman" fo:font-size="14pt" fo:language="ru" fo:country="RU" fo:font-style="italic" fo:font-weight="bold"/>
    </style:style>
    <style:style style:family="text" style:name="T5" style:display-name="T5">
      <style:text-properties style:font-name="Times New Roman" fo:font-size="14pt" fo:language="ru" fo:country="RU"/>
    </style:style>
    <style:style style:family="text" style:name="T6" style:display-name="T6">
      <style:text-properties style:font-name="Times New Roman" fo:font-size="13pt" fo:language="ru" fo:country="RU" fo:font-style="italic" fo:font-weight="bold"/>
    </style:style>
    <style:style style:family="text" style:name="T7" style:display-name="T7">
      <style:text-properties style:font-name="Times New Roman" fo:font-size="13pt" fo:language="ru" fo:country="RU" fo:font-weight="bold"/>
    </style:style>
    <style:style style:family="text" style:name="T8" style:display-name="T8">
      <style:text-properties style:font-name="Times New Roman" fo:font-size="13pt" fo:language="en" fo:country="US" fo:font-weight="bold"/>
    </style:style>
    <style:style style:family="text" style:name="T9" style:display-name="T9">
      <style:text-properties style:font-name="Times New Roman" fo:font-size="13pt" fo:language="en" fo:country="US"/>
    </style:style>
    <style:style style:family="paragraph" style:name="P2" style:display-name="P2" style:parent-style-name="Normal">
      <style:paragraph-properties fo:text-align="center" fo:line-height="100%" style:writing-mode="lr"/>
    </style:style>
    <style:style style:family="paragraph" style:name="P3" style:display-name="P3" style:parent-style-name="Normal">
      <style:paragraph-properties fo:text-align="left" fo:line-height="100%" style:writing-mode="lr"/>
    </style:style>
    <style:style style:family="paragraph" style:name="P4" style:display-name="P4"/>
    <style:style style:family="paragraph" style:name="P1" style:display-name="P1" style:parent-style-name="Normal">
      <style:paragraph-properties fo:text-align="center" fo:line-height="100%" fo:break-before="page" style:writing-mode="lr"/>
    </style:style>
    <style:style style:family="section" style:name="Sect1" style:display-name="Sect1"/>
    <style:page-layout style:name="PLayout2">
      <style:page-layout-properties fo:margin-top="1.248918cm" fo:margin-bottom="1.400556cm" fo:margin-left="1.1812in" fo:margin-right="0.5903in"/>
      <style:header-style>
        <style:header-footer-properties svg:height="0.751332cm"/>
      </style:header-style>
      <style:footer-style>
        <style:header-footer-properties svg:height="0.599694cm"/>
      </style:footer-style>
    </style:page-layout>
    <style:page-layout style:name="Standard">
      <style:page-layout-properties fo:margin-top="1.248918cm" fo:margin-bottom="1.400556cm" fo:margin-left="1.1812in" fo:margin-right="0.5903in"/>
      <style:header-style>
        <style:header-footer-properties svg:height="0.751332cm"/>
      </style:header-style>
      <style:footer-style>
        <style:header-footer-properties svg:height="0.599694cm"/>
      </style:footer-style>
    </style:page-layout>
  </office:automatic-styles>
  <office:body>
    <office:text>
      <text:section text:style-name="Sect1" text:name="Section1">
        <text:p text:style-name="P1"><text:span text:style-name="T1"><text:line-break/></text:span><text:span text:style-name="T2">Рудольф Штейнер<text:line-break/><text:line-break/>АНТРОПОСОФСКИЙ КАЛЕНДАРЬ ДУШИ<text:line-break/></text:span><text:span text:style-name="T3">GA</text:span><text:span text:style-name="T4"> <text:s/>040</text:span><text:span text:style-name="T5"><text:line-break/></text:span></text:p>
        <text:p text:style-name="P2"><text:span text:style-name="T6">Перевод с немецкого А.А. Демидов<text:line-break/>Ред. Т.Б. Шанько (1979г),</text:span></text:p>
        <text:p text:style-name="P2"><text:span text:style-name="T6"> последняя редакция 2009г.<text:line-break/><text:line-break/>По второму изданию 1918-1919гг<text:line-break/></text:span><text:span text:style-name="T1"><text:line-break/><text:line-break/><text:line-break/></text:span></text:p>
        <text:p text:style-name="P3"/>
        <text:p text:style-name="P3"/>
        <text:p text:style-name="P3"/>
        <text:p text:style-name="P3"><text:span text:style-name="T1">     </text:span><text:span text:style-name="T7">ВЕСНА      </text:span><text:span text:style-name="T1">                                                                      <text:line-break/><text:line-break/> </text:span><text:span text:style-name="T7">Пасхальное настроение</text:span><text:span text:style-name="T1"><text:line-break/>1                            (1-6 апреля)                                                                                                                                            <text:line-break/><text:line-break/>Когда из далей мира                                                                 <text:line-break/>Вещает Солнце чувству человека<text:line-break/>И радость из глубин душевных <text:line-break/>Со светом единится в созерцанье,<text:line-break/>Тогда  из  само-оболочки <text:line-break/>В пространственные дали<text:line-break/>                                всходят мысли,<text:line-break/>Связуя смутно<text:line-break/>Суть человека с Духо-бытием.<text:line-break/><text:line-break/><text:line-break/>    <text:line-break/></text:span><text:span text:style-name="T7">              </text:span><text:span text:style-name="T8">FRUHLING</text:span><text:span text:style-name="T9"><text:line-break/><text:line-break/></text:span><text:span text:style-name="T8">Oster-Stimmung</text:span><text:span text:style-name="T9"><text:line-break/>1                            (1-6. April)<text:line-break/><text:line-break/>When aus den Weltenweiten<text:line-break/>Die Sonne spricht zum Mens</text:span><text:span text:style-name="T1">с</text:span><text:span text:style-name="T9">hensinn<text:line-break/>Und Freude aus den Seelentiefen<text:line-break/>Dem Licht sich eint im S</text:span><text:span text:style-name="T1">с</text:span><text:span text:style-name="T9">hauen,<text:line-break/>Dann ziehen aus der Selbstheit H?lle<text:line-break/>Gedanken in die Raumesfernen<text:line-break/>Und binden dumpf<text:line-break/>Des Menschen Wesen an des Geistes sein.<text:line-break/><text:line-break/><text:line-break/><text:line-break/><text:line-break/><text:line-break/></text:span><text:span text:style-name="T1">Вторая неделя апреля<text:line-break/>2                                    (7-13 апреля)<text:line-break/><text:line-break/><text:line-break/>Во внешне-чувственной Вселенной <text:line-break/>Мощь мысли само-бытие своё теряет;<text:line-break/>Духовные миры  находят снова<text:line-break/>Тот человеческий росток,<text:line-break/>Что свой зародыш - в них,<text:line-break/>А плод душевный свой, -<text:line-break/>В себе найти обязан.<text:line-break/><text:line-break/><text:line-break/><text:line-break/><text:line-break/></text:span><text:span text:style-name="T9">Zweite Woche. <text:line-break/>2                                  (7-13. April)<text:line-break/><text:line-break/>In </text:span><text:span text:style-name="T1">Ае</text:span><text:span text:style-name="T9">ussre des Sinnesalls<text:line-break/>Verliert Gedankenmacht ihr Eigensein;<text:line-break/>Es finden Geisteswelten<text:line-break/>Den Menschensprossen wieder,<text:line-break/>Der seinen Keim in ihnen,<text:line-break/>Doch seine Seelenfrucht<text:line-break/>In sich muss finden.<text:line-break/><text:line-break/></text:span><text:span text:style-name="T1">__________________________________<text:line-break/></text:span></text:p>
        <text:p text:style-name="P3"/>
        <text:p text:style-name="P3"/>
        <text:p text:style-name="P3"/>
        <text:p text:style-name="P3"/>
        <text:p text:style-name="P3"><text:span text:style-name="T1"><text:line-break/>Третья неделя<text:line-break/>3                           (14-24   Апрель)   <text:line-break/><text:line-break/>Вещает ко Вселенной,<text:line-break/>Само себя позабывая<text:line-break/>И вспоминая перво-состояние свое, <text:line-break/>Возрастающее  человеческое "я":<text:line-break/>В тебе, освободив меня <text:line-break/>Из цепей самости моей<text:line-break/>Я собственную суть мою постигну.<text:line-break/><text:line-break/><text:line-break/></text:span><text:span text:style-name="T9">Dritte Woche<text:line-break/>3                               (14-24. April)<text:line-break/><text:line-break/>Es spricht zum Weltenall,<text:line-break/>Sich selbst vergessend<text:line-break/>Und seines Urstands eingedenk,<text:line-break/>Des Menschen wachsend Ich:<text:line-break/>In dir, befreiend mich<text:line-break/>Aus meiner Eigenheiten Fessel,<text:line-break/>Ergruende ich mein echtes Wesen.<text:line-break/><text:line-break/></text:span><text:span text:style-name="T1">________________________________<text:line-break/><text:line-break/><text:line-break/><text:line-break/><text:line-break/>Четвертая неделя<text:line-break/>4                                 (  25. апреля - 4.мая)<text:line-break/><text:line-break/>Я ощущаю сущность сущности моей: <text:line-break/>Так  чувство говорит,<text:line-break/>Что в солнечном и ярком мире<text:line-break/>Соединяется с потоками из света;<text:line-break/>Оно мышленью хочет<text:line-break/>Для проясненья даровать тепло,<text:line-break/>И  мир, и человека <text:line-break/>Связав в единстве прочном.<text:line-break/><text:line-break/><text:line-break/><text:line-break/></text:span><text:span text:style-name="T9">Vierte Woche<text:line-break/>4                                 (25. April - 4. Mai)<text:line-break/><text:line-break/>Ich fuehle Wesen meines Wesens:<text:line-break/>So spricht Empfindung,<text:line-break/>Die in der sonnerhellten Welt<text:line-break/>Mit Lichtesfluten sich vereint;<text:line-break/>Sie will dem Denken<text:line-break/>Zur Klarheit Waerme schenken<text:line-break/>Und Mensch und Welt<text:line-break/>In Einheit fest verbinden.<text:line-break/><text:line-break/></text:span><text:span text:style-name="T1">________________________________<text:line-break/><text:line-break/><text:line-break/></text:span></text:p>
        <text:p text:style-name="P3"><text:span text:style-name="T1"><text:line-break/><text:line-break/>Пятая неделя<text:line-break/>5                                            ( 5 - 11мая) <text:line-break/><text:line-break/>В том свете, что из глубины духовной,<text:line-break/>В пространстве плодоносно ткёт,<text:line-break/>И Божее творенье раскрывает, - <text:line-break/>Является в нём существо души <text:line-break/>Расширившись  до миро-бытия<text:line-break/>И воскресая<text:line-break/>Из мощи самостной, теснящейся внутри.<text:line-break/><text:line-break/><text:line-break/><text:line-break/><text:line-break/></text:span><text:span text:style-name="T9">Fuenfte Woche<text:line-break/>5                                       (5.-11. Mai)<text:line-break/><text:line-break/>Im Lichte, Das aus Geistestiefen<text:line-break/>Im Raume fruchtbar webend<text:line-break/>Der Goetter Schaffen offenbart:<text:line-break/>In ihm erscheint der Seele Wesen<text:line-break/>Geweitet zu dem Weltensein<text:line-break/>Und auferstanden<text:line-break/>Aus enger Selbstheit Innenmacht.<text:line-break/><text:line-break/></text:span><text:span text:style-name="T1">__________________________________<text:line-break/><text:line-break/><text:line-break/><text:line-break/><text:line-break/>Шестая неделя<text:line-break/>6                                      ( 12 - 18мая)<text:line-break/><text:line-break/>Из обособленности "я" моё восстало;<text:line-break/>Оно себя находит<text:line-break/>Как откровение мира <text:line-break/>В силах  пространства и времён;<text:line-break/>Мир, он являет мне повсюду<text:line-break/>Как Божества праобраз -<text:line-break/>Отображения собственного правду.<text:line-break/><text:line-break/><text:line-break/><text:line-break/><text:line-break/></text:span></text:p>
        <text:p text:style-name="P3"/>
        <text:p text:style-name="P3"/>
        <text:p text:style-name="P3"><text:span text:style-name="T1"><text:line-break/>Sechste Woche<text:line-break/>6                                    (12.-18. Mai)<text:line-break/><text:line-break/>Es ist erstanden aus der Eigenheit<text:line-break/>Mein Selbst und finden sich<text:line-break/>Als Weltenoffenbarung<text:line-break/>In Zeit- und Raumeskraeften;<text:line-break/>Die Welt, sie zeigt mir ?berall<text:line-break/>Als goettlich Urbild<text:line-break/>Des eignen Abbilds Wahrheit<text:line-break/><text:line-break/>________________________________<text:line-break/><text:line-break/><text:line-break/><text:line-break/><text:line-break/>Седьмая неделя<text:line-break/>7                                           ( 19 - 25мая)<text:line-break/><text:line-break/>Вот "я" моё;  сбежать оно грозит,<text:line-break/>Влекомо мощно светом мировым.<text:line-break/>Вступи же ты, мое предчувствье,<text:line-break/>В права свои сильнее,<text:line-break/>И замени мне мощь мышленья,<text:line-break/>Что в  видимости чувств<text:line-break/>Готово потеряться. <text:line-break/><text:line-break/><text:line-break/><text:line-break/></text:span><text:span text:style-name="T9">Siebente Woche<text:line-break/>7                                         (19.-25. Mai)<text:line-break/><text:line-break/>Mein Selbst, es drohet zu eintfliehen,<text:line-break/>Vom Weltenlichte maechtig angezogen.<text:line-break/>Nun trete du mein Ahnen<text:line-break/>In deine Rechte kraeftig ein,<text:line-break/>Ersetze mir des Denkens Macht,<text:line-break/>Das in der Sinne Schein<text:line-break/>Sich selbst verlieren will.<text:line-break/><text:line-break/></text:span><text:span text:style-name="T1">_______________________________<text:line-break/><text:line-break/></text:span></text:p>
        <text:p text:style-name="P3"/>
        <text:p text:style-name="P3"/>
        <text:p text:style-name="P3"><text:span text:style-name="T1"><text:line-break/><text:line-break/>Восьмая неделя<text:line-break/>8                            ( 26 мая - 1июня)<text:line-break/><text:line-break/>Взрастает  сила чувства <text:line-break/>В союзе с творчеством Богов.<text:line-break/>Она мне вовлекает силу мысли<text:line-break/>В сновидческую смутность. <text:line-break/>Когда Божественная Сущность <text:line-break/>С моей душой соединиться хочет,<text:line-break/>Должно мышление человека <text:line-break/>В бытье сновидческом смириться.<text:line-break/><text:line-break/><text:line-break/><text:line-break/><text:line-break/></text:span><text:span text:style-name="T9">Achte Woche <text:line-break/>8                                  (26. Mai - 1. Juni)<text:line-break/><text:line-break/>Es waechst der Sinne Macht<text:line-break/>Im Bunde mit der G?tter Schaffen,<text:line-break/>Sie drueckt des Denkens Kraft<text:line-break/>Zur Traumes Dumpfheit mir herab.<text:line-break/>Wenn goettlich Wesen<text:line-break/>Sich meiner Seele einen will,<text:line-break/>Muss Menschlich Denken<text:line-break/>Im Traumessein sich still bescheiden.<text:line-break/><text:line-break/></text:span><text:span text:style-name="T1">_______________________________<text:line-break/></text:span></text:p>
        <text:p text:style-name="P3"/>
        <text:p text:style-name="P3"/>
        <text:p text:style-name="P3"/>
        <text:p text:style-name="P3"/>
        <text:p text:style-name="P3"><text:span text:style-name="T1"><text:line-break/>Девятая неделя<text:line-break/>9                                        ( 2 - 8июня)<text:line-break/><text:line-break/>Позабываю волевую обособленность свою;<text:line-break/>Тепло миров, о лете возвещая <text:line-break/>Мне наполняет дух и суть души;<text:line-break/>Себя утратить в свете<text:line-break/>Велит мне духосозерцанье, <text:line-break/>И мощно мне предчувствие вещает:<text:line-break/>Утрать себя, чтобы себя найти.<text:line-break/><text:line-break/><text:line-break/><text:line-break/><text:line-break/></text:span><text:span text:style-name="T9">Neunte Woche<text:line-break/>9                                          (2.-8. Juni)<text:line-break/><text:line-break/>Vergessend  meine Willenseigenheit,<text:line-break/>Erfuellet Weltenwaerme sommerkuendend<text:line-break/>Mir Geist und Seelenwesen;<text:line-break/>Im Licht mich zu verlieren<text:line-break/>Gebietet mir das Geistesschauen,<text:line-break/>Und kraftvoll kuendet Ahnung mir:<text:line-break/>Verliere dich, um dich zu finden.<text:line-break/><text:line-break/></text:span><text:span text:style-name="T1">____________________________________<text:line-break/><text:line-break/><text:line-break/>Десятая неделя<text:line-break/>10                                          ( 9 - 15июня)<text:line-break/><text:line-break/>К высотам летним<text:line-break/>Сияя всходит  Солнца существо;<text:line-break/>И моё человеческое чувство <text:line-break/>Оно берет  в свои <text:line-break/>            пространственные дали.<text:line-break/>Внутри же шевелится ощущенье,<text:line-break/>Предчувствуя и смутно мне вещая, <text:line-break/>Когда-нибудь познаешь ты:<text:line-break/>Божественное Существо тебя почувствовало ныне.<text:line-break/><text:line-break/><text:line-break/><text:line-break/></text:span><text:span text:style-name="T9">Zehnte Woche<text:line-break/>10                                           (9.-15. Juni)<text:line-break/><text:line-break/>Zu sommerlichen Hoehen<text:line-break/>Erhebt der Sonne leuchtend Wesen sich;<text:line-break/>Es nimmt mein menschlich Fuehlen<text:line-break/>In seine Raumesweiten mit.<text:line-break/>Erahnend regt im Innern sich<text:line-break/>Empfindung, dumpf mir kuendend,<text:line-break/>Erkennen wirst du einst:<text:line-break/>Dich fuehlte jetzt ein Gotteswesen.<text:line-break/><text:line-break/></text:span><text:span text:style-name="T1">__________________________________<text:line-break/><text:line-break/></text:span></text:p>
        <text:p text:style-name="P3"/>
        <text:p text:style-name="P3"><text:span text:style-name="T1"><text:line-break/><text:line-break/><text:line-break/>Одиннадцатая неделя<text:line-break/>11                                     (16 - 23июня)<text:line-break/><text:line-break/>В час этот солнечный да надлежит тебе<text:line-break/>Весть мудрую познать:<text:line-break/>Отдавшись красоте миров,<text:line-break/>В себе себя почуяв, пережить:<text:line-break/>"Я" человека может потеряться <text:line-break/>Чтоб в мировом "Я" обрести себя.<text:line-break/><text:line-break/><text:line-break/></text:span><text:span text:style-name="T9">Elfte Woche<text:line-break/>11                                        (16.-23. Juni)<text:line-break/><text:line-break/>Es ist in dieser Sonnenstunde<text:line-break/>An dir, dit weise Kunde zu erkennen:<text:line-break/>An Weltenschoenheit hingegeben,<text:line-break/>In dir dich fuehlend zu durchleben:<text:line-break/>Verlieren kann das Menschen-Ich<text:line-break/>Und finden sich im Welten-Ich.<text:line-break/><text:line-break/></text:span><text:span text:style-name="T1">_________________________________<text:line-break/><text:line-break/></text:span><text:span text:style-name="T7">Настроение Иванова дня</text:span><text:span text:style-name="T1"> <text:line-break/>12                                         (23-29июня)<text:line-break/><text:line-break/>Блеск красоты миров,<text:line-break/>Велит мне  из глубин душевных<text:line-break/>Собственной жизни Божьи силы <text:line-break/>Освободить к полету мировому;<text:line-break/>Оставить самого себя,<text:line-break/>И лишь искать себя с доверьем<text:line-break/>В тепле миров  и в свете мировом.<text:line-break/><text:line-break/><text:line-break/><text:line-break/></text:span><text:span text:style-name="T9">Iogannes-Stimung<text:line-break/>12                                                (24. Juni)<text:line-break/><text:line-break/>Der Welten Schoenheitsglanz,<text:line-break/>Er zwinget mich aus Seelentiefen<text:line-break/>Das Eigenlebens Goetterkraefte<text:line-break/>Zum Weltenfluge zu entbinden;<text:line-break/>Mich selber zu verlassen,<text:line-break/>Vertrauend nur mich suchend<text:line-break/>In Weltenlicht und Weltenwaerme.<text:line-break/><text:line-break/></text:span><text:span text:style-name="T1">________________________________<text:line-break/><text:line-break/><text:line-break/><text:line-break/>Тринадцатая неделя<text:line-break/>13                                ( 30 июня - 6 июля)<text:line-break/><text:line-break/>И вот я на высотах чувства<text:line-break/>И в глубине моей душевной<text:line-break/>Из огненных миров духовных<text:line-break/>Пылает Слово истины Богов:<text:line-break/>В духо-основах, чуя, попытайся, <text:line-break/>Ты с духом обрести родство<text:line-break/><text:line-break/><text:line-break/><text:line-break/><text:line-break/>Dreizehnte Woche<text:line-break/>13                               (30. </text:span><text:span text:style-name="T9">Juni - 6. Juli)<text:line-break/><text:line-break/>Und bin ich in den Sinneshoehen,<text:line-break/>So flammt in meinen Seelentiefen<text:line-break/>Aus Geistes Feuerwelten<text:line-break/>Der Goetter Wahrheitswort:<text:line-break/>In Geistesgruenden suche ahnend<text:line-break/>Dich geistverwandt zu finden.<text:line-break/><text:line-break/><text:line-break/><text:line-break/><text:line-break/><text:line-break/><text:line-break/><text:line-break/>                    </text:span><text:span text:style-name="T7">ЛЕТО<text:line-break/></text:span><text:span text:style-name="T1"><text:line-break/>Четырнадцатая неделя<text:line-break/>14                                          ( 7 - 13июля) <text:line-break/><text:line-break/>Отдавшись откровению чувства,                                                      <text:line-break/>Я  собственного существа порыв теряю,                                                                           Сон мысли, он грозит                                                        <text:line-break/>В дурмане "я" моё похитить<text:line-break/>Но, пробуждая, приближается ко мне<text:line-break/>В сиянии внешних чувств мировое мышление.                           <text:line-break/><text:line-break/></text:span></text:p>
        <text:p text:style-name="P3"/>
        <text:p text:style-name="P3"/>
        <text:p text:style-name="P3"><text:span text:style-name="T1"><text:line-break/></text:span><text:span text:style-name="T7">              </text:span><text:span text:style-name="T8">SOMMER</text:span><text:span text:style-name="T9"><text:line-break/><text:line-break/>Vierzehnte Woche<text:line-break/>14                                        (7.-13. Juli)<text:line-break/><text:line-break/>An Sinnesoffenbarung hingegeben<text:line-break/>Verlor ich Eigenwesens Trieb,<text:line-break/>Gedankentraum, er schien<text:line-break/>Betaeubend mir das Selbst zu rauben,<text:line-break/>Doch weckend nahet schon<text:line-break/>Im Sinnenshein mir Weltendenken.</text:span></text:p>
        <text:p text:style-name="P3"/>
        <text:p text:style-name="P3"><text:span text:style-name="T1">_____________________________________<text:line-break/><text:line-break/><text:line-break/><text:line-break/>Пятнадцатая неделя<text:line-break/>15                                   ( 14 - 20июля) <text:line-break/><text:line-break/>Я чувствую, как заколдовано<text:line-break/>В явленьях мира тканье духа.<text:line-break/>И в сумрачное чувство<text:line-break/>Оно мне облачает суть мою                                   <text:line-break/>Даруя силу мне,<text:line-break/>Которую  дать самому себе не в силах<text:line-break/>Мое столь ограниченное "я".<text:line-break/><text:line-break/><text:line-break/><text:line-break/><text:line-break/></text:span><text:span text:style-name="T9">Fuenfzehnte Woche<text:line-break/>15                                    (14.-20. Juli)<text:line-break/><text:line-break/>Ich fuehle wie verzaubert<text:line-break/>Im Weltenshein des Geistes Weben:<text:line-break/>Es hat in Sinnesdumpfheit<text:line-break/>Gehuellt mein Eigenwesen,<text:line-break/>Zu schenken mir die Kraft,<text:line-break/>Die ohnmaechtig sich selbst zu geben,<text:line-break/>Mein Ich in seinen Schranken ist.<text:line-break/><text:line-break/></text:span><text:span text:style-name="T1">____________________________________<text:line-break/></text:span></text:p>
        <text:p text:style-name="P3"/>
        <text:p text:style-name="P3"/>
        <text:p text:style-name="P3"/>
        <text:p text:style-name="P3"/>
        <text:p text:style-name="P3"><text:span text:style-name="T1">Шестнадцатая неделя<text:line-break/>16                                       ( 21 - 27июля)<text:line-break/><text:line-break/>Духовный дар внутри сокрыть<text:line-break/>Предчувствье строгое велит мне<text:line-break/>Чтоб спеющие Божие дары<text:line-break/>В души глубинах зрея, <text:line-break/>Плод самости несли.<text:line-break/><text:line-break/><text:line-break/></text:span><text:span text:style-name="T9">Sechzehnte Woche<text:line-break/>16                                   (21.-27. Juli)<text:line-break/><text:line-break/>Zu bergen Geistgeschenk im Innern,<text:line-break/>Gebietet strenge mir mein Ahnen,<text:line-break/>Dass riefend Gottesgaben<text:line-break/>In Seelengruenden fruchtend<text:line-break/>Der Selbstheit Fruechte bringen.<text:line-break/><text:line-break/></text:span><text:span text:style-name="T1">_______________________________<text:line-break/><text:line-break/><text:line-break/><text:line-break/><text:line-break/><text:line-break/>Семнадцатая неделя<text:line-break/>17                              (28 июля -  3августа)<text:line-break/><text:line-break/>Вещает Мировое Слово,<text:line-break/>Что я  вратами чувств<text:line-break/>Посмел ввести в душевные основы:<text:line-break/>Свои духовные глубины<text:line-break/>Наполни мировыми далями моими, <text:line-break/>Чтоб обрести Меня в себе.<text:line-break/><text:line-break/><text:line-break/><text:line-break/>Siebzehnte Woche<text:line-break/>17                            (28. Juli - 3. August)<text:line-break/><text:line-break/>Es spric</text:span><text:span text:style-name="T9">h</text:span><text:span text:style-name="T1">t das Weltenwort,<text:line-break/>Das ich durch Sinnestore<text:line-break/>In Seelengruende durfte fuehren:<text:line-break/>Erfuelle deine Geistestiefen<text:line-break/>Mit meinem Weltenweiten,<text:line-break/>Zu finden einstens mich in dir<text:line-break/><text:line-break/><text:line-break/><text:line-break/><text:line-break/><text:line-break/><text:line-break/>Восемнадцатая неделя<text:line-break/>18                                 ( 4 - 10августа)<text:line-break/><text:line-break/>Смогу ль расширить душу, <text:line-break/>Чтоб "я"  она связала<text:line-break/>С воспринятым зачатком Слова Мирового <text:line-break/>Я чую, что  найти я должен силу<text:line-break/>Достойно душу преобразовать,<text:line-break/>Чтобы стать она смогла одеждой духа.<text:line-break/><text:line-break/><text:line-break/></text:span><text:span text:style-name="T9">Achtzehnte Woche<text:line-break/>18                                           (4.-10. August)<text:line-break/><text:line-break/>Kann ich die Seele weiten,<text:line-break/>Dass sie sich Selbst verbindet<text:line-break/>Empfangnem Welten-Keimesworte?<text:line-break/>Ich achne, dass ich Kraft muss finden,<text:line-break/>Die Seele wuerdig zu gestalten,<text:line-break/>Zum Geisteskleide sich zu bilden.<text:line-break/><text:line-break/><text:line-break/><text:line-break/><text:line-break/></text:span></text:p>
        <text:p text:style-name="P3"/>
        <text:p text:style-name="P3"/>
        <text:p text:style-name="P3"><text:span text:style-name="T1"><text:line-break/><text:line-break/>Девятнадцатая неделя<text:line-break/>19                                   ( 11 - 17августа)<text:line-break/><text:line-break/>Таинственно воспринятое вновь<text:line-break/>Воспоминаньем облачить -<text:line-break/>Дальнейшим смыслом моего</text:span></text:p>
        <text:p text:style-name="P3"><text:span text:style-name="T1"> <text:s text:c="32"/> стремления да будет:<text:line-break/>И, укрепляя собственные силы,<text:line-break/>Оно должно внутри меня проснуться,<text:line-break/>Чтоб в становленье дать мне самого себя.<text:line-break/><text:line-break/><text:line-break/><text:line-break/><text:line-break/><text:line-break/></text:span><text:span text:style-name="T9">Neunzehnte Woche<text:line-break/>19                                    (11.-17. August)<text:line-break/><text:line-break/>Geheimnisvoll das Neu-Empfang'ne<text:line-break/>Mit der Erinnerung zu umschliessen,<text:line-break/>Sei meines Strebens weitrer Sinn:<text:line-break/>Er soll erstarkend Eigenkraefte<text:line-break/>In meinem Innern wecken<text:line-break/>Und werdend mich mir selber geben.<text:line-break/><text:line-break/></text:span><text:span text:style-name="T1">________________________________<text:line-break/><text:line-break/><text:line-break/><text:line-break/>Двадцатая неделя<text:line-break/>20                                 ( 18 - 24августа)<text:line-break/><text:line-break/>Так  бытие моё я чувствую впервые: <text:line-break/>Вдали от миро-бытия<text:line-break/>Оно само себя в себе  погасит, <text:line-break/>И, строя лишь на собственной основе,<text:line-break/>В себе самом себя должно убить.<text:line-break/><text:line-break/><text:line-break/><text:line-break/><text:line-break/></text:span><text:span text:style-name="T9">Zwanzigste Woche<text:line-break/>20                                      (18.-24. August)<text:line-break/><text:line-break/>So fuehl ich erst mein Sein,<text:line-break/>Das fern vom Welten-Dasein<text:line-break/>In sich, sich selbst erloeschen<text:line-break/>Und bauend nur auf eignem Grunde<text:line-break/>In sich, sich selbst ertoeten muesste.<text:line-break/><text:line-break/></text:span><text:span text:style-name="T1">_________________________________<text:line-break/><text:line-break/><text:line-break/><text:line-break/><text:line-break/>Двадцать первая неделя <text:line-break/>21                                      ( 25 - 31августа)<text:line-break/><text:line-break/>Я чую: созревает мощь чужая,<text:line-break/>И, укрепляясь, мне  дарит меня. <text:line-break/>Я ощущаю зреющий зародыш,<text:line-break/>И светом полное предчуствие внутри <text:line-break/>Ткёт самостную мощь.<text:line-break/><text:line-break/><text:line-break/><text:line-break/><text:line-break/><text:line-break/></text:span><text:span text:style-name="T9">Einundzwanzigste Woche<text:line-break/>21                                      (25.-31. August)<text:line-break/><text:line-break/>Ich fuehle fruchtend fremde Macht<text:line-break/>Sich staerkend mir mich selbst verleihn,<text:line-break/>Den Keim empfind ich reifend<text:line-break/>Und Ahnung lichtvoll weben<text:line-break/>Im Innern an der Selbstheit Macht.</text:span></text:p>
        <text:p text:style-name="P3"/>
        <text:p text:style-name="P3"><text:span text:style-name="T1">____________________________________<text:line-break/><text:line-break/><text:line-break/><text:line-break/><text:line-break/>Двадцать вторая неделя <text:line-break/>22                                     ( 1 - 7сентября) <text:line-break/><text:line-break/>Свет далей мировых, <text:line-break/>Он продолжает мощно жить внутри.<text:line-break/>Становится душевным светом он<text:line-break/>И светит он в глубины духа,<text:line-break/>Плоды высвобождая, <text:line-break/>Что человеческому "я" из Мирового "Я"<text:line-break/>Дадут со временем созреть.<text:line-break/><text:line-break/><text:line-break/></text:span><text:span text:style-name="T9">Zweiundzwanzigste Woche<text:line-break/>22                                 (1.-7.September)<text:line-break/><text:line-break/>Das Licht aus Weltenweiten<text:line-break/>Im Innern lebt es kraeftig fort:<text:line-break/>Es wird zum Seelenlichte<text:line-break/>Und leuchtet in die Geistestiefen,<text:line-break/>Um Fruechte zu entbinden,<text:line-break/>Die Menschenselbst aus Weltenselbst<text:line-break/>Im Zeitenlaufe reifen lassen.<text:line-break/><text:line-break/><text:line-break/><text:line-break/></text:span></text:p>
        <text:p text:style-name="P3"/>
        <text:p text:style-name="P3"/>
        <text:p text:style-name="P3"><text:span text:style-name="T9"><text:line-break/></text:span><text:span text:style-name="T1">Двадцать третья неделя<text:line-break/>23                                  ( 8 - 14сентября)<text:line-break/><text:line-break/>Вот по-осеннему стихает<text:line-break/>Стремительная прелесть чувств<text:line-break/>И с откровеньем света <text:line-break/>Сплетается белёсый шлейф тумана. <text:line-break/>Сам созерцаю я в пространства далях<text:line-break/>Зимний сон осени.<text:line-break/>А лето<text:line-break/>Само себя отдало мне.<text:line-break/>.<text:line-break/><text:line-break/><text:line-break/><text:line-break/></text:span><text:span text:style-name="T9">Dreiundzwanzigste Woche <text:line-break/>23                                (8.-14. September)<text:line-break/><text:line-break/>Es daempfet herbstlich sich<text:line-break/>Der Sinne Rezesstreben;<text:line-break/>In Lichtesoffenbarung mischen<text:line-break/>Der Nebel dumpfe Schleier sich.<text:line-break/>Ich selber schau in Raumesweiten<text:line-break/>Der Herbstes Winterschlaf.<text:line-break/>Der Sommer hat an mich<text:line-break/>Sich selber hingegeben.<text:line-break/><text:line-break/></text:span><text:span text:style-name="T1">____________________________<text:line-break/><text:line-break/><text:line-break/></text:span></text:p>
        <text:p text:style-name="P3"/>
        <text:p text:style-name="P3"/>
        <text:p text:style-name="P3"><text:span text:style-name="T1"><text:line-break/>Двадцать четвертая неделя<text:line-break/>24                               (15 - 21сентябрь)<text:line-break/><text:line-break/>Себя воссоздавая постоянно, <text:line-break/>Бытие души само себя хранит;<text:line-break/>Дух Мировой стремится прочь,<text:line-break/>В самопознании оживая вновь, <text:line-break/>И  из душевной тьмы творит<text:line-break/>Плод самоощущенья волевой.. <text:line-break/><text:line-break/><text:line-break/></text:span></text:p>
        <text:p text:style-name="P3"><text:span text:style-name="T1"><text:line-break/></text:span><text:span text:style-name="T9">Vierundzwanzigste Woche<text:line-break/>24                             (15.-21. September)<text:line-break/><text:line-break/>Sich selbst erschaffend stets,<text:line-break/>Wird Seelensein sich selbst gewahr;<text:line-break/>Der Weltengeist, er strebet fort<text:line-break/>In Selbsterkenntnis neu belebt<text:line-break/>Und schafft aus Seelenfinsternis<text:line-break/>Des Selbstsinns Willensfrucht.<text:line-break/><text:line-break/></text:span><text:span text:style-name="T1">_____________________________<text:line-break/><text:line-break/><text:line-break/><text:line-break/><text:line-break/>Двадцать пятая неделя<text:line-break/>25                               ( 22 - 28 сентября)  <text:line-break/><text:line-break/>Могу себе принадлежать я;<text:line-break/>Свет изнутри нести, сияя<text:line-break/>Во тьму пространства и времен.<text:line-break/>Ко сну склоняется Природа,<text:line-break/>Души глубины, побудитесь,<text:line-break/>И, пробудясь, несите Солнца свет<text:line-break/>Зимы потокам хладным.<text:line-break/><text:line-break/><text:line-break/><text:line-break/></text:span><text:span text:style-name="T9">Fuenfundzwanzigste Woche<text:line-break/>25                               (22.-28. September)<text:line-break/><text:line-break/>Ich darf nun mir gehoeren<text:line-break/>Und leuchtend breiten Innenlicht<text:line-break/>In Raumes- und in Zeitenfinsternis.<text:line-break/>Zum Schlafe draengt natuerlich Wesen,<text:line-break/>Der Seele Tiefen sollen wachen<text:line-break/>Und wachend tragen Sonnengluten<text:line-break/>In kalte Winterfluten.</text:span></text:p>
        <text:p text:style-name="P3"/>
        <text:p text:style-name="P3"><text:span text:style-name="T1">_________________________________________<text:line-break/><text:line-break/></text:span></text:p>
        <text:p text:style-name="P3"/>
        <text:p text:style-name="P3"/>
        <text:p text:style-name="P3"/>
        <text:p text:style-name="P3"/>
        <text:p text:style-name="P3"><text:span text:style-name="T1"><text:line-break/></text:span><text:span text:style-name="T7">Настроение Михайлова дня <text:line-break/></text:span><text:span text:style-name="T1">26                   ( 29 сентября - 5 октября)<text:line-break/><text:line-break/>Твоё, Природа, материнство<text:line-break/>Я в  сути волевой моей ношу;<text:line-break/>И моей воли огненная мощь,<text:line-break/>Во мне порывы духа закаляет,<text:line-break/>Чтоб чувство "я" они родили, -<text:line-break/>Нести меня во мне.<text:line-break/><text:line-break/><text:line-break/></text:span><text:span text:style-name="T8">Michaeli-Stimmung</text:span><text:span text:style-name="T9"><text:line-break/>26            (29. September-  5 </text:span><text:span text:style-name="T1">О</text:span><text:span text:style-name="T9">ktober)<text:line-break/><text:line-break/>Natur, dein muetterliches Sein,<text:line-break/>Ich trage es in meinem Willenswesen;<text:line-break/>Und meines Willens Feuermacht,<text:line-break/>Sie staehlet meines Geistes Triebe,<text:line-break/>Dass sie gebaeren Selbstgefuehl,<text:line-break/>Zu tragen mich in mir.<text:line-break/><text:line-break/></text:span><text:span text:style-name="T1">__________________________________<text:line-break/><text:line-break/></text:span><text:span text:style-name="T7">                    ОСЕНЬ<text:line-break/></text:span><text:span text:style-name="T1"><text:line-break/>Двадцать седьмая неделя<text:line-break/>27                                  ( 6 - 12октября)<text:line-break/><text:line-break/>Вглубь сущности моей проникнуть                                                                                  <text:line-break/>Предчувствий полное томленье побуждает,<text:line-break/>Чтоб я, смотря в себя, стяжал<text:line-break/>Дар Солнца летнего, зародыш<text:line-break/>Живущий, греясь в настроении осеннем, <text:line-break/>Как силовой порыв моей души.<text:line-break/><text:line-break/></text:span><text:span text:style-name="T7">          </text:span><text:span text:style-name="T8">HERBST<text:line-break/><text:line-break/></text:span><text:span text:style-name="T9">Siebenundzwanzigste Woche<text:line-break/>27                                  (6.-12. Oktober)<text:line-break/><text:line-break/>In meines Wesens Tiefen dringen:<text:line-break/>Erregt ein ahnungsvolles Sehnen,<text:line-break/>Dass ich mich selbstbetrachtend finde,<text:line-break/>Als Sommersonnengabe, die als Keim<text:line-break/>In Herbstesstimmung waermend lebt <text:line-break/>Als meiner Seele Kraeftetrieb.<text:line-break/><text:line-break/></text:span><text:span text:style-name="T1">____________________________________<text:line-break/><text:line-break/><text:line-break/><text:line-break/><text:line-break/><text:line-break/>Двадцать восьмая неделя<text:line-break/>28                                   ( 13 - 19октября)<text:line-break/><text:line-break/>Могу внутри ожить я снова,    <text:line-break/>Почуять собственные дали<text:line-break/>И  мысли мощными лучами<text:line-break/>Из летней силы Солнца,<text:line-break/>Загадки жизни разрешая, посылать, <text:line-break/>Чтоб утолить желанья,<text:line-break/>С надломленными крыльями надежд. <text:line-break/><text:line-break/><text:line-break/><text:line-break/><text:line-break/></text:span><text:span text:style-name="T9">Achtundzwanzigste Woche<text:line-break/>28                                   (13.-19. Oktober)<text:line-break/><text:line-break/>Ich kann im Innern neu belebt<text:line-break/>Erfuehlen eignen Wesens Weiten<text:line-break/>Und krafterfuellt Gedankenstrahlen<text:line-break/>Aus Seelensonnenmacht<text:line-break/>Den Lebensraetseln loesend spenden,<text:line-break/>Erfuellung manchem Wunsche leihen,<text:line-break/>Dem Hoffnung schon die Schwingen laehmte.<text:line-break/><text:line-break/></text:span><text:span text:style-name="T1">______________________________________<text:line-break/><text:line-break/><text:line-break/></text:span></text:p>
        <text:p text:style-name="P3"><text:span text:style-name="T1"><text:line-break/>Двадцать девятая неделя<text:line-break/>29                                ( 20 - 26 октября)<text:line-break/><text:line-break/>Себе свет мысли возжигать<text:line-break/>Внутри себя со всею мощью,<text:line-break/>И ясно пережить его <text:line-break/>Истоком силы Мирового Духа - <text:line-break/>Вот мне наследие лета,<text:line-break/>Покой осенний и зимы надежда. <text:line-break/><text:line-break/><text:line-break/><text:line-break/></text:span><text:span text:style-name="T9">Neunundzwangzigste Woche<text:line-break/>29                                   (20.-26. Oktober)<text:line-break/><text:line-break/>Sich selbst des Denkens Leuchten<text:line-break/>Im Innern kraftvoll zu entfachen,<text:line-break/>Erlebtes sinnvoll deutend<text:line-break/>Aus Weltengeistes Kraeft</text:span><text:span text:style-name="T1">е</text:span><text:span text:style-name="T9">quell,<text:line-break/>Ist mir nun Sommererbe,<text:line-break/>Ist Herbstesruhe und auch Winterhoffnung.<text:line-break/><text:line-break/></text:span><text:span text:style-name="T1">________________________________<text:line-break/><text:line-break/><text:line-break/>Тридцатая неделя<text:line-break/>30                              ( 27октября - 2ноября)<text:line-break/><text:line-break/>Вот возрастают для меня<text:line-break/>           в душевном свете Солнца <text:line-break/>Мышления зрелые плоды,<text:line-break/>В уверенности самоосознания<text:line-break/>Преображаются все чувства.<text:line-break/>Почуять радостно могу я  <text:line-break/>В поре осенней пробужденье духа:<text:line-break/>Зима во мне <text:line-break/>Душевное пробудит лето.<text:line-break/><text:line-break/><text:line-break/></text:span><text:span text:style-name="T9">Dreissigste Woche<text:line-break/>30                                 (27. Oktober - 2. November)<text:line-break/><text:line-break/>Es spriessen mir im Seelensonnenlicht<text:line-break/>Des Denkens reife Fruechte,<text:line-break/>In Selbstbewusstseins Sicherheit<text:line-break/>Verwandelt alles Fuehlen sich.<text:line-break/>Empfinden kann ich freudevoll<text:line-break/>Des Herbstes Geisterwachen:<text:line-break/>Der Winter wird in mir<text:line-break/>Den Seelensommer wecken.<text:line-break/><text:line-break/></text:span><text:span text:style-name="T1">_____________________________________<text:line-break/><text:line-break/><text:line-break/></text:span></text:p>
        <text:p text:style-name="P3"/>
        <text:p text:style-name="P3"/>
        <text:p text:style-name="P3"/>
        <text:p text:style-name="P3"/>
        <text:p text:style-name="P3"><text:span text:style-name="T1"><text:line-break/>Тридцать первая неделя<text:line-break/>31                                           ( 3 - 9ноября) <text:line-break/><text:line-break/>Свет из глубин духовных<text:line-break/>Во-вне стремится он подобно Солнцу, <text:line-break/>Становится он силой воли к жизни<text:line-break/>И светит в сумрак чувства,<text:line-break/>Высвобождая силы,<text:line-break/>Чтоб из души порывов творческая мощь<text:line-break/>Взрастала в человеческих трудах. <text:line-break/><text:line-break/><text:line-break/><text:line-break/></text:span><text:span text:style-name="T9">Einunddreissigste Woche<text:line-break/>31                                       ( 3.-9. November)<text:line-break/><text:line-break/>Das Licht aus Geistestiefen,<text:line-break/>Nach aussen strebt es sonnenhaft:<text:line-break/>Es wird zur Lebenswillenskraft<text:line-break/>Und leuchtet in der Sinne Dumpfheit,<text:line-break/>Um Kraefte zu entbinden,<text:line-break/>Die Schaffensmaechte aus Seelentrieben<text:line-break/>Im Menschen werke reifen lassen.<text:line-break/><text:line-break/></text:span><text:span text:style-name="T1">________________________________________<text:line-break/><text:line-break/><text:line-break/><text:line-break/>Тридцать вторая неделя<text:line-break/>32                                        ( 10 - 16ноября) <text:line-break/><text:line-break/>Я чую: зреет собственная сила <text:line-break/>И, укрепясь, меня дарует миру<text:line-break/>Я чувствую, что суть моя, окрепнув, <text:line-break/>Приобретает ясность<text:line-break/>Чтоб в жизни ткать судьбу.  <text:line-break/><text:line-break/><text:line-break/></text:span><text:span text:style-name="T9">Zweiunddreissigste Woche<text:line-break/>32                                    (10.-16. November)<text:line-break/><text:line-break/>Ich fuehle fruchtend eigne Kraft<text:line-break/>Sich staerkend mich der Welt verleihn;<text:line-break/>Mein Eigenwesen fuehl ich kraftend<text:line-break/>Zur Klarheit sich zu wenden                                   <text:line-break/>Im Lebensschicksalsweben.<text:line-break/><text:line-break/></text:span><text:span text:style-name="T1">_____________________________________<text:line-break/><text:line-break/><text:line-break/>Тридцать третья неделя<text:line-break/>33                                            ( 17 - 23ноября) <text:line-break/><text:line-break/>Так мир я чувствую впервые:<text:line-break/>Без сопереживания в моей душе<text:line-break/>Он  - лишь замерзшая<text:line-break/>                 опустошенность жизни,<text:line-break/>Лишенный силы в откровенье<text:line-break/>Воссоздаваться в душах снова,  <text:line-break/>В себе лишь смерть найти он смог бы.<text:line-break/><text:line-break/><text:line-break/></text:span><text:span text:style-name="T9">Dreiunddreissigste Woche<text:line-break/>33                                          (17.-23. November)<text:line-break/><text:line-break/>So fuehl ich erst die Welt,<text:line-break/>Die ausser meiner Seele Miterleben<text:line-break/>An sich nur frostig leeres Leben<text:line-break/>Und ohne Macht  sich offenbarend,<text:line-break/>In Seelen sich von neuem schaffend,<text:line-break/>In sich den Tod nur finden koennte.<text:line-break/><text:line-break/></text:span><text:span text:style-name="T1">______________________________________<text:line-break/><text:line-break/><text:line-break/>Тридцать четвертая неделя<text:line-break/>34                                       (24 - 30ноября) <text:line-break/><text:line-break/>Таинственно хранимое издревле<text:line-break/>Со вновь восставшим самобытием<text:line-break/>Внутри почуять, оживив себя,<text:line-break/>И, пробуждая силы мировые,<text:line-break/>Оно должно в мой внешний труд излиться,<text:line-break/>И, становясь, запечатлеть меня в бытье.<text:line-break/><text:line-break/><text:line-break/></text:span><text:span text:style-name="T9">Vierund dreissigste Woche<text:line-break/>34                               (24.-30. November)<text:line-break/><text:line-break/>Geheimnisvoll das Alt-Bewahrte<text:line-break/>Mit neuerstandnem Eigensein<text:line-break/>Im Innern sich belebend fuehlen:<text:line-break/>Es soll erweckend Weltenkraefte <text:line-break/>In meines Lebens Aussenwerk Ergiessen<text:line-break/>Und werdend mich ins Dasein praegen.<text:line-break/></text:span><text:span text:style-name="T1">___________________________________<text:line-break/></text:span></text:p>
        <text:p text:style-name="P3"><text:span text:style-name="T1">Тридцать пятая неделя<text:line-break/>35                                          (1 - 7 декабря) <text:line-break/><text:line-break/>Могу ль познать я бытие,<text:line-break/>Чтобы оно вновь обрело себя <text:line-break/>В душевном созидательном порыве?<text:line-break/>Я чую, что  дарована мне власть <text:line-break/>"Я" собственное   Мировому "Я"<text:line-break/>Смиренно приживлять <text:line-break/>                подобно члену тела.<text:line-break/><text:line-break/><text:line-break/><text:line-break/>Fuenfunddreissigste Woche <text:line-break/>35                                     (1.-7. </text:span><text:span text:style-name="T9">Dezember)<text:line-break/><text:line-break/>Kann ich das Sein erkennen,<text:line-break/>Dass es sich wiederfindet<text:line-break/>Im Seelenschaffensdrange?<text:line-break/>Ich fuehle, dass mir Macht verlieh'n,<text:line-break/>Das eigne Selbst dem Weltenselbst<text:line-break/>Als Glied bescheiden einzuleben.<text:line-break/><text:line-break/></text:span><text:span text:style-name="T1">___________________________________<text:line-break/><text:line-break/>Тридцать шестая неделя<text:line-break/>36                                      ( 8 - 14 декабря)  <text:line-break/><text:line-break/>Вещает Мировое Слово<text:line-break/>Таинственно в моих глубинах <text:line-break/>И  к откровению стремясь:  <text:line-break/>Наполни цель своей работы <text:line-break/>Моим духовным светом,<text:line-break/>Чтоб чрез Меня<text:line-break/>              пожертвовать собой<text:line-break/><text:line-break/><text:line-break/>Sechsunddreissigste Woche<text:line-break/>36                                      (8.-14. </text:span><text:span text:style-name="T9">Dezember)<text:line-break/><text:line-break/>In meines Wesen Tiefen spricht<text:line-break/>Zur Offenbarung draengend<text:line-break/>Geheimnisvoll das Weltenwort:<text:line-break/>Erfuelle deiner Arbeit Ziele<text:line-break/>Mit meinem Geisteslichte,<text:line-break/>Zu opfern dich durch mich.<text:line-break/><text:line-break/></text:span><text:span text:style-name="T1">______________________________________<text:line-break/><text:line-break/><text:line-break/>                    </text:span><text:span text:style-name="T7">ЗИМА<text:line-break/></text:span><text:span text:style-name="T1"><text:line-break/>Тридцать седьмая неделя<text:line-break/>37                                 ( 15 - 21декабря) <text:line-break/><text:line-break/>Духовный свет нести<text:line-break/>                  в ночь мировой зимы<text:line-break/>Блаженно сердца моего порыв стремится,<text:line-break/>Чтобы светясь, зародыши души<text:line-break/>Пустили корни в недрах мира,<text:line-break/>И Божье Слово в мраке  чувств<text:line-break/>Звучало, проясняя всё бытье.<text:line-break/><text:line-break/><text:line-break/>                  </text:span><text:span text:style-name="T8">WINTER<text:line-break/></text:span><text:span text:style-name="T9"><text:line-break/>Siebenunddreissigste Woche<text:line-break/>37                                             (15.-21. Dezember)<text:line-break/><text:line-break/>Zu tragen Geisteslicht in Weltenwinternacht  <text:line-break/>Erstrebet selig meines Herzens Trieb,<text:line-break/>Dass leuchtend Seelenkeime<text:line-break/>In Weltengruenden wurzeln,<text:line-break/>Und Gotteswort im Sinnesdunkel<text:line-break/>Verklaerend alles Sein durchtoent.<text:line-break/><text:line-break/></text:span><text:span text:style-name="T1">______________________________________<text:line-break/><text:line-break/></text:span></text:p>
        <text:p text:style-name="P3"/>
        <text:p text:style-name="P3"><text:span text:style-name="T1"><text:line-break/></text:span><text:span text:style-name="T7">Рождественское настроение<text:line-break/></text:span><text:span text:style-name="T1">38                             ( 22 - 28декабря) <text:line-break/><text:line-break/>Я чувствую, как расколдован <text:line-break/>Младенец-дух в душевном лоне;<text:line-break/>Что в просветленном сердце<text:line-break/>Святое Слово Мира породило<text:line-break/>Небесный плод надежды,<text:line-break/>Он из моей божественной основы<text:line-break/>Ликуя, в даль миров взрастает.<text:line-break/>.<text:line-break/>     <text:line-break/><text:line-break/></text:span><text:span text:style-name="T8">Weihe-Nacht-Stimmung</text:span><text:span text:style-name="T9"><text:line-break/>38                                 (22.-28. Dezember)<text:line-break/><text:line-break/>Ich fuehle wie entzaubert<text:line-break/>Dass Geisteskind im Seelenschoss;<text:line-break/>Es hat in Herzenshelligkeit<text:line-break/>Gezeugt das heilige Weltenwort<text:line-break/>Der Hoffnung Himmelsfrucht,<text:line-break/>Die jubelnd waechst in Weltenfernen<text:line-break/>Aus meines Wesens Gottesgrund.<text:line-break/><text:line-break/></text:span><text:span text:style-name="T1">__________________________________<text:line-break/><text:line-break/>Тридцать девятая неделя<text:line-break/>39                           ( 29декабря -  4января)<text:line-break/><text:line-break/>Отдавшись откровению духа,<text:line-break/>Я достигаю света Миросущества.<text:line-break/>Взрастает сила мысли,<text:line-break/>И, проясняясь, самого меня даёт мне,<text:line-break/>И, пробуждаясь, мне высвобождает<text:line-break/>Из мощи мысли чувство "я".<text:line-break/><text:line-break/></text:span><text:span text:style-name="T9">Neununddreissigste Woche<text:line-break/>39                        (29. Dezember - 4. Januar)     <text:line-break/><text:line-break/>An Geistesoffenbarung hingegeben<text:line-break/>Gewinne ich des Weltenwesens Licht.<text:line-break/>Gedankenkraft, sie w?chst<text:line-break/>Sich klaerend mir mich selbst zu geben,<text:line-break/>Und weckend loest sich mir<text:line-break/>Aus Denkermacht das Selbstgefuehl.<text:line-break/><text:line-break/></text:span><text:span text:style-name="T1">_______________________________<text:line-break/><text:line-break/></text:span></text:p>
        <text:p text:style-name="P3"/>
        <text:p text:style-name="P3"><text:span text:style-name="T1"><text:line-break/>Сороковая неделя<text:line-break/>40                              ( 5 - 11января)  <text:line-break/><text:line-break/>И вот я в недрах духа;<text:line-break/>В души моей основах<text:line-break/>Миры любви из сердца наполняют<text:line-break/>Пустой обман обособленья<text:line-break/>Огненной силой Слова Мирового.<text:line-break/><text:line-break/><text:line-break/></text:span><text:span text:style-name="T9">Vierzigste Woche<text:line-break/>40                                          (5.-11. Januar)<text:line-break/><text:line-break/>Und bin ich in den Geistestiefen,<text:line-break/>Erfuehl in meinen Seelengruenden<text:line-break/>Aus Herzens Liebewelten<text:line-break/>Der Eigenheiten leerer Wahn<text:line-break/>Sich mit des Weltenwortes Feuerkraft.<text:line-break/><text:line-break/></text:span><text:span text:style-name="T1">____________________________________<text:line-break/><text:line-break/><text:line-break/><text:line-break/>Сорок первая неделя<text:line-break/>41                                        (12 - 18 января)  <text:line-break/><text:line-break/>Мощь творчества души<text:line-break/>Стремит мне из основы сердца<text:line-break/>Божественные силы в жизни человека<text:line-break/>Воспламенить к делам достойным, <text:line-break/>И строить самое себя<text:line-break/>В любви людской и в человеческих трудах.<text:line-break/><text:line-break/><text:line-break/></text:span><text:span text:style-name="T9">Einundvierzigste Woche<text:line-break/>41                                         (12.-18. Januar)<text:line-break/><text:line-break/>Der Seele Schaffensmacht,<text:line-break/>Sie strebet aus dem Herzensgrunde,<text:line-break/>Im Menschenleben Gotteskraefte<text:line-break/>Zu rechtem Wirken zu entflammen,<text:line-break/>Sich selber zu gestalten<text:line-break/>In Menschenliebe und im Menschenwerke.<text:line-break/><text:line-break/></text:span><text:span text:style-name="T1">___________________________________<text:line-break/><text:line-break/><text:line-break/>Сорок вторая неделя<text:line-break/>42                                          ( 19 - 25 января)  <text:line-break/><text:line-break/>В  тьме этой зимней надлежит тебе<text:line-break/>И откровенья собственную силу<text:line-break/>И движущий порыв души,<text:line-break/>Во тьму направить<text:line-break/>Чтоб ощутить, предчувствуя заранье,<text:line-break/>Теплом сердечным откровенье<text:line-break/>                      внешних чувств.<text:line-break/><text:line-break/><text:line-break/><text:line-break/></text:span><text:span text:style-name="T9">Zweiundvierzigste Woche<text:line-break/>42                                              (19.-25. Januar)<text:line-break/><text:line-break/>Es ist in diesem Winterdunkel<text:line-break/>Die Offenbarung eigner Kraft<text:line-break/>Die Seele starker Trieb,<text:line-break/>In Finsternisse sie zu lenken<text:line-break/>Und ahnend vorzufuehlen,<text:line-break/>Durch Herzenswaerme, Sinnesoffenbarung.<text:line-break/><text:line-break/></text:span><text:span text:style-name="T1">_____________________________________<text:line-break/><text:line-break/><text:line-break/><text:line-break/>Сорок третья неделя<text:line-break/>43 ( 26 января - 1 февраля) <text:line-break/><text:line-break/>В глубинах зимних<text:line-break/>Теплеет истинное  духо-бытие.<text:line-break/>И видимости мировой <text:line-break/>Мощь бытия оно дарит из сил сердечных,<text:line-break/>И, несмотря на холод мира, укрепляет<text:line-break/>Огонь души внутри у человека.<text:line-break/><text:line-break/><text:line-break/></text:span><text:span text:style-name="T9">Dreiundvirzigste Woche<text:line-break/>43                           (26. Januar - 1. Februar)<text:line-break/><text:line-break/>In winterlichen Tiefen<text:line-break/>Erwartmt des Geistes wahres Sein;<text:line-break/>Es gibt dem Weltenscheine<text:line-break/>Durch Herzenkraefte Daseinmaechte;<text:line-break/>Der weltenkaelte trotzt erstarkend<text:line-break/>Das Seelenfeuer im Menscheninnern.<text:line-break/><text:line-break/></text:span><text:span text:style-name="T1">_________________________________<text:line-break/><text:line-break/>Сорок четвертая неделя<text:line-break/>44                                        ( 2 - 8 февраля)  <text:line-break/><text:line-break/>Охватывая прелесть новых чувств<text:line-break/>И памятуя  свершившееся духорождество, <text:line-break/>Душевная да наполняет ясность,<text:line-break/>Растуще-спутанное миростановление<text:line-break/>Творящей волею мышленья моего.<text:line-break/><text:line-break/></text:span><text:span text:style-name="T9">Vierundvierzigste Woche<text:line-break/>44                                              (2.-8. Februar)<text:line-break/><text:line-break/>Ergreifend neue Sinnesreize<text:line-break/>Erfuellet Seelenklarheit,<text:line-break/>Eigedenk vollzogener Geistgeburt,<text:line-break/>Verwirrrend sprossend Weltenwerden<text:line-break/>Mit meines Denkens Schoepferwillen.<text:line-break/><text:line-break/></text:span><text:span text:style-name="T1">__________________________________<text:line-break/><text:line-break/></text:span></text:p>
        <text:p text:style-name="P3"/>
        <text:p text:style-name="P3"><text:span text:style-name="T1"><text:line-break/>Сорок пятая неделя<text:line-break/>45                                              ( 9 - 15февраля) <text:line-break/><text:line-break/>Взрастает сила мысли <text:line-break/>В союзе с духорождеством.<text:line-break/>Чувств прелесть смутную она мне<text:line-break/>До полной ясности просветит.<text:line-break/>Коль полнота души<text:line-break/>Соединиться хочет с миростановленьем, <text:line-break/>Чувств откровение должно <text:line-break/>Свет мысли воспринять.<text:line-break/><text:line-break/></text:span></text:p>
        <text:p text:style-name="P3"/>
        <text:p text:style-name="P3"><text:span text:style-name="T1"><text:line-break/></text:span><text:span text:style-name="T9">Fuenfundvierzigste Woche<text:line-break/>45                                             (9.-15. Februar)<text:line-break/><text:line-break/>Es festigt sich Gedankenmacht<text:line-break/>Im Bunde mit der Geistgeburt,<text:line-break/>Sie hellt der Sinne dumpfe Reize<text:line-break/>Zur vollen Klarheit auf.<text:line-break/>Wenn Seelenfuelle<text:line-break/>Sich mit dem Weltenwerden einen will,<text:line-break/>Muss Sinnesoffenbarung<text:line-break/>Des Denkens Licht empfangen.<text:line-break/><text:line-break/></text:span><text:span text:style-name="T1">_____________________________________<text:line-break/><text:line-break/></text:span></text:p>
        <text:p text:style-name="P3"/>
        <text:p text:style-name="P3"/>
        <text:p text:style-name="P3"><text:span text:style-name="T1"><text:line-break/><text:line-break/>Сорок шестая неделя<text:line-break/>46                                     ( 16 - 22февраля) <text:line-break/><text:line-break/>Вот мир: грозит он одурманить <text:line-break/>Рожденную душою силу;<text:line-break/>Взойди же ты, о, память,<text:line-break/>Из недр духовных воссияв,<text:line-break/>И укрепи мне  созерцание,<text:line-break/>Что только силой воли<text:line-break/>Себя способно сохранить.<text:line-break/><text:line-break/><text:line-break/></text:span><text:span text:style-name="T9">Sechsundvierzigste Woche<text:line-break/>46                                     (16.-22. Februar)<text:line-break/><text:line-break/>Die Welt, sie drohet zu betaeuben<text:line-break/>Der Seele eingebor</text:span><text:span text:style-name="T1">е</text:span><text:span text:style-name="T9">ne Kraft;<text:line-break/>Nun trete du, Erinnerung,<text:line-break/>Aus Geistestiefen leuchtend auf<text:line-break/>Und staerke mir das Schauen,<text:line-break/>Das nur durch Willenskraefte<text:line-break/>Sich selbst erhalten kann.<text:line-break/><text:line-break/></text:span><text:span text:style-name="T1">______________________________________<text:line-break/><text:line-break/><text:line-break/>Сорок седьмая неделя<text:line-break/>47                                         ( 23февраля - 1 марта)<text:line-break/><text:line-break/>Из мирового лона хочет встать<text:line-break/>Услада чувственного блеска -<text:line-break/>                    радость становленья. <text:line-break/>Она найдёт мою мыслительную силу<text:line-break/>Вооруженную Божественною силой,<text:line-break/>Что мощно в меня внутри живёт.<text:line-break/><text:line-break/><text:line-break/></text:span><text:span text:style-name="T9">Siebenundvierzigste Woche<text:line-break/>47                                (23. Februar - 1. Marz)<text:line-break/><text:line-break/>Es will erstehen aus dem Weltenschosse,<text:line-break/>Den Sinnenschein erquickend, Werdelust.<text:line-break/>Sie finde meines Denkens Kraft<text:line-break/>Geruestet durch die Gotteskraefte,<text:line-break/>Die kraeftig mir im Innern leben.<text:line-break/><text:line-break/></text:span><text:span text:style-name="T1">_________________________________<text:line-break/><text:line-break/><text:line-break/>Сорок восьмая неделя<text:line-break/>48                                        ( 2 - 8 марта)<text:line-break/><text:line-break/>В том свете, что из высей мира<text:line-break/>Струиться мощно в душу хочет,<text:line-break/>Явись,  души загадки разрешая,<text:line-break/>Уверенность  мышления мирового,<text:line-break/>Соединяя мощь своих лучей,<text:line-break/>Будя любовь у человека в сердце.<text:line-break/><text:line-break/><text:line-break/><text:line-break/></text:span><text:span text:style-name="T9">Achtundvierzigste Woche<text:line-break/>48                                           (2.-8. Marz)<text:line-break/><text:line-break/>Im Lichte, das aus Weltenhoehen<text:line-break/>Der Seele machtvoll fliessen will,<text:line-break/>Erscheine, loesend Seelenraetsel,<text:line-break/>Des Weltendenkens Sicherheit,<text:line-break/>Versummelnd seiner Strahlen Macht,<text:line-break/>Im Menschenherzen Liebe weckend.<text:line-break/><text:line-break/></text:span><text:span text:style-name="T1">__________________________________<text:line-break/><text:line-break/>Сорок девятая неделя<text:line-break/>49                                         ( 9 - 15 март)<text:line-break/><text:line-break/>Я ощущаю силу миробытия: <text:line-break/>Так ясность мыслей говорит,<text:line-break/>Припомня собственного духа пробужденье<text:line-break/>Во мраке мировых ночей,<text:line-break/>И к приближенью Мирового Дня<text:line-break/>Склоняются внутри лучи надежды.<text:line-break/><text:line-break/><text:line-break/>Neunundvierzigste Woche<text:line-break/>49                                           (9.-15. Marz)<text:line-break/><text:line-break/>Ich fuehle Kraft des Weltenseins:<text:line-break/>So spricht Gedankenklarheit,<text:line-break/>Gedenkend eignen Geistes Wachsen<text:line-break/>In finstern Weltennaechten,<text:line-break/>Und neigt dem nahen Weltentage<text:line-break/>Des Innern Hoffnungsstrahlen.<text:line-break/><text:line-break/>__________________________________<text:line-break/><text:line-break/><text:line-break/>Пятидесятая неделя<text:line-break/>50                                       ( 16 - 22 марта)<text:line-break/><text:line-break/>Вещает человеческому "я",  <text:line-break/>Себя могуче раскрывая,<text:line-break/>И сущности своей высвобождая силы,<text:line-break/>Миробытья взрастающая радость:<text:line-break/>В тебе я жизнь свою ношу,<text:line-break/>Расколдовав её,<text:line-break/>Я истинной моей достигну цели.<text:line-break/><text:line-break/><text:line-break/></text:span><text:span text:style-name="T9">Fuenfzigste Woche<text:line-break/>50                                                (16.-22. Marz)<text:line-break/><text:line-break/>Es spricht zum Menschen-Ich,<text:line-break/>Sich machtvoll offenbarend<text:line-break/>Und seines Wesens Kraefte loesend,<text:line-break/>Des Weltendaseins Werdelust:<text:line-break/>In dich mein Leben tragend<text:line-break/>Aus seinem Zauberbanne,<text:line-break/>Erreiche ich mein wahres Ziel.<text:line-break/><text:line-break/></text:span><text:span text:style-name="T1">___________________________________<text:line-break/><text:line-break/><text:line-break/><text:line-break/></text:span></text:p>
        <text:p text:style-name="P3"/>
        <text:p text:style-name="P3"/>
        <text:p text:style-name="P3"/>
        <text:p text:style-name="P3"><text:span text:style-name="T1"><text:line-break/>           </text:span><text:span text:style-name="T7">ОЖИДАНИЕ ВЕСНЫ</text:span><text:span text:style-name="T1"><text:line-break/><text:line-break/>Пятьдесят первая неделя<text:line-break/>51                                     ( 23 - 29 марта)<text:line-break/><text:line-break/>Внутрь человеческого существа<text:line-break/>Себя богатство чувства изливает;<text:line-break/>Дух Мировой себя находит<text:line-break/>В зеркальном отраженье глаза человека,<text:line-break/>Что свою силу из Него<text:line-break/>Вновь должен воссоздать себе. <text:line-break/>. <text:line-break/></text:span></text:p>
        <text:p text:style-name="P3"><text:span text:style-name="T1"><text:line-break/><text:line-break/></text:span><text:span text:style-name="T8">FRUHLING-ERWARTING</text:span><text:span text:style-name="T9"><text:line-break/><text:line-break/>Einundfunfzigste Woche <text:line-break/>51                               ( 23.-29. Marz)<text:line-break/><text:line-break/>Ins Innre des Menschenwesens<text:line-break/>Ergiesst der Sinne Reichtum sich,<text:line-break/>Es findet sich der Weltengeist<text:line-break/>Im Spiegelbild des Menschenauges,<text:line-break/>Das seine Kraft aus ihm<text:line-break/>Sich neu erschaffen muss.<text:line-break/><text:line-break/></text:span><text:span text:style-name="T1">_________________________________<text:line-break/><text:line-break/><text:line-break/><text:line-break/>Пятьдесят вторая неделя<text:line-break/>52                                   (30 марта -  6 апреля)<text:line-break/><text:line-break/>Когда из глубины души <text:line-break/>Дух обращает себя к миробытию<text:line-break/>И красоту струят пространственные дали,                                                <text:line-break/>Тогда  из далей неба <text:line-break/>В тела людей нисходит  сила жизни<text:line-break/>Связуя в действе мощном<text:line-break/>Суть духа с человеческим бытьем.<text:line-break/><text:line-break/><text:line-break/></text:span><text:span text:style-name="T9">Zweiundfuenfzigste Woche<text:line-break/>52                                      (30. Marz - 6. April)<text:line-break/><text:line-break/>Wenn aus den Seelentiefen<text:line-break/>Der Geist sich wendet zu den Weltensein<text:line-break/>Und Schoenheit quillt aus Raumesweiten,<text:line-break/>Dan zieht aus Himmelsfernen<text:line-break/>Des Lebens Kraft in Menschenlieber<text:line-break/>Und einet, machtvoll wirkend,<text:line-break/>Des Geistes Wesen mit dem Menschensein. <text:line-break/><text:line-break/>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<text:span text:style-name="T9"><text:line-break/></text:span><text:span text:style-name="T10">От переводчика</text:span><text:span text:style-name="T1">:<text:line-break/><text:line-break/>"Календарь души" - это не чисто поэтическое произведение, это сборник недельных медитаций. Первая медитация делается на европейскую Пасху. Обычно каждую медитация делают одну неделю. При этом надо учитывать, что Пасха <text:s/>- подвижный праздник, тогда как Рождество (25 дек), Иванов День (24 июня) и Михайлов День (29 сент) - неподвижные. Из-за этого промежутки между Пасхой <text:line-break/>и Ивановым Днем, Рождеством и Пасхой непостоянны, так что <text:line-break/>период делания одной медитации приходится или сокращать,  <text:line-break/>или удлинять. Начинают медитацию, как правило в субботу. <text:line-break/>Отдельную медитацию делают 5-15 минут. Но прежде, чем приступать<text:line-break/>к такой работе, надо, чтобы не навредить себе, познакомиться с томами<text:line-break/>245, 9, 10, 13 из полного собрания Р.Штейнера.<text:line-break/>См<text:line-break/>bdn-steiner.ru<text:line-break/><text:line-break/>Сами по себе медитации отнимают силы у человека, и могут принести больше вреда, чем пользы, если наряду с медитацией не делать сопутствующие упражнения (Шесть правил, восемь правил и др.). Надо выполнять условия ученичества (см. т 245), и условия, описанные в книге "Как достигнуть познания высших миров"</text:span></text:p>
        <text:p text:style-name="P3"><text:span text:style-name="T1">Медитации связаны друг с другом, их ритм и симметрия относительно друг друга отражении в грамматических формах как немецкого текста, так и <text:s/>перевода, иначе они работать не будут.</text:span></text:p>
        <text:p text:style-name="P3"><text:span text:style-name="T1">Так медитация <text:s/>1 связана с 52; 2-51, 3-50 итд; медитации 26,27, 1 и 52 расположены в центре некой ленты Мёбиуса. Они то сходятся, то расходятся. Это можно увидеть, расположив их по большой цифре</text:span></text:p>
        <text:p text:style-name="P3"><text:span text:style-name="T11">8</text:span></text:p>
        <text:p text:style-name="P3"><text:span text:style-name="T1">. Пасхальные и михайловы, соответствующие весеннему и осеннему солнцестояниям, будут расположены в центре, <text:s/>иоанновы и рождественские, соответствующие летнему и зимнему солнцевороту – вверху и внизу.</text:span></text:p>
        <text:p text:style-name="P3"><text:span text:style-name="T1">В целом Календарь знаменует собой взаимодействие Космоса и человека.</text:span></text:p>
        <text:p text:style-name="P3"><text:span text:style-name="T11"><text:line-break/><text:line-break/></text:span></text:p>
        <text:p text:style-name="P4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</office:font-face-decls>
  <office:styles>
    <style:style style:family="paragraph" style:name="---------------------------------" style:display-name="Нижний колонтитул" style:parent-style-name="Normal" style:next-style-name="---------------------------------">
      <style:paragraph-properties fo:text-align="left" fo:line-height="100%" style:writing-mode="lr">
        <style:tab-stops>
          <style:tab-stop style:type="center" style:position="3.247222in"/>
          <style:tab-stop style:type="center" style:position="6.495833in"/>
        </style:tab-stops>
      </style:paragraph-properties>
      <style:text-properties style:font-name="Times New Roman" fo:font-size="14pt" fo:language="ru" fo:country="RU"/>
    </style:style>
    <style:style style:family="paragraph" style:name="-----------------------------" style:display-name="Обычная таблица" style:next-style-name="-----------------------------">
      <style:paragraph-properties fo:text-align="left" fo:widows="0" fo:orphans="0" style:writing-mode="lr"/>
      <style:text-properties style:font-name="Times New Roman" fo:font-size="14pt" fo:language="ru" fo:country="RU"/>
    </style:style>
    <style:style style:family="paragraph" style:name="-----------------------------------" style:display-name="Верхний колонтитул" style:parent-style-name="Normal" style:next-style-name="-----------------------------------">
      <style:paragraph-properties fo:text-align="left" fo:line-height="100%" style:writing-mode="lr">
        <style:tab-stops>
          <style:tab-stop style:type="center" style:position="3.247222in"/>
          <style:tab-stop style:type="center" style:position="6.495833in"/>
        </style:tab-stops>
      </style:paragraph-properties>
      <style:text-properties style:font-name="Times New Roman" fo:font-size="14pt" fo:language="ru" fo:country="RU"/>
    </style:style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 style:next-style-name="Normal">
      <style:paragraph-properties fo:text-align="left" fo:line-height="100%" style:writing-mode="lr"/>
      <style:text-properties style:font-name="Times New Roman" fo:font-size="14pt" fo:language="ru" fo:country="RU"/>
    </style:style>
  </office:styles>
  <office:automatic-styles>
    <style:style style:family="text" style:name="T1" style:display-name="T1">
      <style:text-properties style:font-name="Times New Roman" fo:font-size="10pt" fo:language="ru" fo:country="RU"/>
    </style:style>
    <style:style style:family="text" style:name="T2" style:display-name="T2">
      <style:text-properties style:font-name="Times New Roman" fo:font-size="10pt" fo:language="none" fo:country="none"/>
    </style:style>
    <style:style style:family="text" style:name="T3" style:display-name="T3" style:parent-style-name="---------------------------">
      <style:text-properties style:font-name="Times New Roman" fo:font-size="10pt" fo:language="none" fo:country="none"/>
    </style:style>
    <style:style style:family="text" style:name="T4" style:display-name="T4">
      <style:text-properties style:font-name="Times New Roman" fo:font-size="10pt" fo:language="en" fo:country="US"/>
    </style:style>
    <style:style style:family="paragraph" style:name="P2" style:display-name="P2" style:parent-style-name="-----------------------------------">
      <style:paragraph-properties fo:text-align="end" fo:line-height="100%" style:writing-mode="lr">
        <style:tab-stops>
          <style:tab-stop style:type="center" style:position="3.247222in"/>
          <style:tab-stop style:type="center" style:position="6.495833in"/>
        </style:tab-stops>
      </style:paragraph-properties>
    </style:style>
    <style:style style:family="paragraph" style:name="P3" style:display-name="P3" style:parent-style-name="-----------------------------------">
      <style:paragraph-properties fo:text-align="left" fo:line-height="100%" style:writing-mode="lr">
        <style:tab-stops>
          <style:tab-stop style:type="center" style:position="3.247222in"/>
          <style:tab-stop style:type="center" style:position="6.495833in"/>
        </style:tab-stops>
      </style:paragraph-properties>
    </style:style>
    <style:style style:family="paragraph" style:name="P4" style:display-name="P4"/>
    <style:style style:family="paragraph" style:name="P5" style:display-name="P5" style:parent-style-name="---------------------------------">
      <style:paragraph-properties fo:text-align="left" fo:line-height="100%" style:writing-mode="lr">
        <style:tab-stops>
          <style:tab-stop style:type="center" style:position="3.247222in"/>
          <style:tab-stop style:type="center" style:position="6.495833in"/>
        </style:tab-stops>
      </style:paragraph-properties>
    </style:style>
    <style:style style:family="paragraph" style:name="P6" style:display-name="P6" style:parent-style-name="---------------------------------">
      <style:paragraph-properties fo:text-align="center" fo:line-height="100%" fo:margin-left="5.4083in" fo:margin-right="0.2500in" style:writing-mode="lr">
        <style:tab-stops>
          <style:tab-stop style:type="center" style:position="3.247222in"/>
          <style:tab-stop style:type="center" style:position="6.495833in"/>
        </style:tab-stops>
      </style:paragraph-properties>
    </style:style>
    <style:style style:family="paragraph" style:name="P1" style:display-name="P1" style:parent-style-name="Normal">
      <style:paragraph-properties fo:text-align="left" fo:line-height="100%" style:writing-mode="lr"/>
    </style:style>
    <style:page-layout style:name="Standard">
      <style:page-layout-properties fo:page-width="8.267717in" fo:page-height="11.692913in" style:print-orientation="portrait" fo:margin-top="1.248918cm" fo:margin-bottom="1.400556cm" fo:margin-left="1.1812in" fo:margin-right="0.5903in"/>
      <style:header-style>
        <style:header-footer-properties svg:height="0.751332cm"/>
      </style:header-style>
      <style:footer-style>
        <style:header-footer-properties svg:height="0.599694cm"/>
      </style:footer-style>
    </style:page-layout>
  </office:automatic-styles>
  <office:master-styles>
    <style:master-page style:name="Standard" style:page-layout-name="Standard">
      <style:header>
        <text:p text:style-name="P1"/>
        <text:p text:style-name="P2"><text:span text:style-name="T1"> PAGE <text:s text:c="2"/>\* MERGEFORMAT </text:span><text:span text:style-name="T2">2</text:span></text:p>
        <text:p text:style-name="P3"/>
        <text:p text:style-name="P1"/>
        <text:p text:style-name="P4"/>
      </style:header>
      <style:footer>
        <text:p text:style-name="P5"><text:span text:style-name="T3">PAGE <text:s/></text:span></text:p>
        <text:p text:style-name="P6"><text:span text:style-name="T4">dn-steiner.ru</text:span></text:p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  <dc:creator>Александр</dc:creator>
    <meta:creation-date>2009-05-13T08:35:00Z</meta:creation-date>
    <dc:date>2009-05-13T08:35:00Z</dc:date>
  </office:meta>
</office:document-meta>
</file>