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</office:font-face-decls>
  <office:automatic-styles>
    <style:style style:family="text" style:name="T1" style:display-name="T1">
      <style:text-properties style:font-name="Times New Roman" fo:font-size="12pt" fo:language="ru" fo:country="RU" fo:font-weight="bold"/>
    </style:style>
    <style:style style:family="text" style:name="T2" style:display-name="T2">
      <style:text-properties style:font-name="Times New Roman" fo:font-size="12pt" fo:language="ru" fo:country="RU"/>
    </style:style>
    <style:style style:family="text" style:name="T3" style:display-name="T3">
      <style:text-properties style:font-name="Times New Roman" fo:font-size="18pt" fo:language="ru" fo:country="RU" fo:font-weight="bold"/>
    </style:style>
    <style:style style:family="text" style:name="T4" style:display-name="T4">
      <style:text-properties style:font-name="Times New Roman" fo:font-size="12pt" fo:language="ru" fo:country="RU" fo:font-style="italic" fo:font-weight="bold"/>
    </style:style>
    <style:style style:family="paragraph" style:name="P2" style:display-name="P2" style:parent-style-name="Normal">
      <style:paragraph-properties fo:text-align="justify" fo:line-height="100%" style:writing-mode="lr"/>
    </style:style>
    <style:style style:family="paragraph" style:name="P3" style:display-name="P3" style:parent-style-name="Heading-1">
      <style:paragraph-properties fo:text-align="center" fo:line-height="100%" fo:keep-with-next="always" style:writing-mode="lr"/>
    </style:style>
    <style:style style:family="paragraph" style:name="P4" style:display-name="P4" style:parent-style-name="Normal">
      <style:paragraph-properties fo:text-align="center" fo:line-height="100%" style:writing-mode="lr"/>
    </style:style>
    <style:style style:family="paragraph" style:name="P5" style:display-name="P5" style:parent-style-name="Heading-2">
      <style:paragraph-properties fo:text-align="center" fo:line-height="100%" fo:keep-with-next="always" style:writing-mode="lr"/>
    </style:style>
    <style:style style:family="paragraph" style:name="P6" style:display-name="P6"/>
    <style:style style:family="paragraph" style:name="P1" style:display-name="P1" style:parent-style-name="Normal">
      <style:paragraph-properties fo:text-align="justify" fo:line-height="100%" fo:break-before="page" style:writing-mode="lr"/>
    </style:style>
    <style:style style:family="section" style:name="Sect1" style:display-name="Sect1"/>
    <style:page-layout style:name="PLayout2">
      <style:page-layout-properties fo:margin-top="0.7875in" fo:margin-bottom="0.7875in" fo:margin-left="1.1812in" fo:margin-right="0.5903in"/>
    </style:page-layout>
    <style:page-layout style:name="Standard">
      <style:page-layout-properties fo:margin-top="0.7875in" fo:margin-bottom="0.7875in" fo:margin-left="1.1812in" fo:margin-right="0.5903in"/>
    </style:page-layout>
  </office:automatic-styles>
  <office:body>
    <office:text>
      <text:section text:style-name="Sect1" text:name="Section1">
        <text:p text:style-name="P1"/>
        <text:p text:style-name="P2"/>
        <text:h text:style-name="P3" text:outline-level="1"><text:span text:style-name="T1">Рудольф Штайнер</text:span></text:h>
        <text:p text:style-name="P4"/>
        <text:p text:style-name="P4"><text:span text:style-name="T2"> </text:span><text:span text:style-name="T3">Действие ангелов в астральном теле человека</text:span></text:p>
        <text:h text:style-name="P3" text:outline-level="1"><text:span text:style-name="T1">Из GA 182: Смерть как преобразование жизни</text:span></text:h>
        <text:h text:style-name="P5" text:outline-level="2"><text:span text:style-name="T4">Перевод с английского: cat@salomon.at</text:span></text:h>
        <text:p text:style-name="P4"/>
        <text:p text:style-name="P4"><text:span text:style-name="T2"> <text:s text:c="4"/></text:span></text:p>
        <text:p text:style-name="P4"/>
        <text:p text:style-name="P4"/>
        <text:p text:style-name="P4"/>
        <text:h text:style-name="P3" text:outline-level="1"><text:span text:style-name="T1">Цюрих, 9 Октября 1918</text:span></text:h>
        <text:p text:style-name="P2"><text:span text:style-name="T2"> <text:s text:c="4"/></text:span></text:p>
        <text:p text:style-name="P2"><text:span text:style-name="T2"> <text:s text:c="4"/>Антропософское <text:s/>духопостижение <text:s/>не <text:s/>должно <text:s/>быть <text:s/>просто <text:s/>теоретическим</text:span></text:p>
        <text:p text:style-name="P2"><text:span text:style-name="T2">мировосприятием, оно должно быть жизненным содержанием и жизненной силой.</text:span></text:p>
        <text:p text:style-name="P2"><text:span text:style-name="T2"> <text:s text:c="4"/>И <text:s text:c="2"/>только <text:s/>если <text:s/>мы <text:s text:c="2"/>окажемся <text:s text:c="2"/>в <text:s/>состоянии <text:s/>укрепить <text:s/>в <text:s/>нас <text:s text:c="2"/>наше</text:span></text:p>
        <text:p text:style-name="P2"><text:span text:style-name="T2">антропософское <text:s/>мировоззрение <text:s/>настолько, <text:s/>что действительно <text:s/>станет <text:s/>в <text:s/>нас</text:span></text:p>
        <text:p text:style-name="P2"><text:span text:style-name="T2">действительно жизнеспособным, только тогда исполнит оно свою задачу.</text:span></text:p>
        <text:p text:style-name="P2"><text:span text:style-name="T2"> <text:s text:c="4"/>Ибо, <text:s text:c="2"/>дорогие <text:s text:c="2"/>друзья, <text:s text:c="2"/>соединяя <text:s text:c="3"/>свои <text:s text:c="2"/>души <text:s text:c="2"/>с <text:s text:c="2"/>антропософским</text:span></text:p>
        <text:p text:style-name="P2"><text:span text:style-name="T2">духопостижением, <text:s text:c="2"/>мы, <text:s text:c="2"/>в <text:s text:c="2"/>некотором <text:s/>отношении, <text:s text:c="2"/>стали <text:s/>стражами <text:s/>вполне</text:span></text:p>
        <text:p text:style-name="P2"><text:span text:style-name="T2">определенных значительных процессов в развитии человечества.</text:span></text:p>
        <text:p text:style-name="P2"><text:span text:style-name="T2"> <text:s text:c="4"/>Ведь <text:s/>люди, <text:s/>стремящиеся обычно <text:s/>к тому <text:s/>или иному <text:s/>мировоззрению, <text:s/>как</text:span></text:p>
        <text:p text:style-name="P2"><text:span text:style-name="T2">правило, убеждены, что мысли и представления, кроме того, чем они являются в</text:span></text:p>
        <text:p text:style-name="P2"><text:span text:style-name="T2">их душах, <text:s/>не <text:s/>имеют иного <text:s/>значения в <text:s/>мировой взаимосвязи. Люди с подобным</text:span></text:p>
        <text:p text:style-name="P2"><text:span text:style-name="T2">мировоззрением <text:s/>думают: <text:s/>мысли <text:s/>и <text:s/>представления <text:s/>будут <text:s/>вживаться в <text:s/>мир <text:s/>в</text:span></text:p>
        <text:p text:style-name="P2"><text:span text:style-name="T2">качестве <text:s/>идеалов <text:s/>настолько, <text:s/>насколько <text:s/>человеку <text:s/>удастся, <text:s/>выполняя <text:s/>лишь</text:span></text:p>
        <text:p text:style-name="P2"><text:span text:style-name="T2">действия в чувственном мире, применить их на деле.</text:span></text:p>
        <text:p text:style-name="P2"><text:span text:style-name="T2"> <text:s text:c="4"/>Антропософская нравственность <text:s/>предполагает ясное <text:s/>осознание того, <text:s/>что</text:span></text:p>
        <text:p text:style-name="P2"><text:span text:style-name="T2">наши мысли и представления нуждаются <text:s/>для своего воплощения еще <text:s/>и в <text:s/>других</text:span></text:p>
        <text:p text:style-name="P2"><text:span text:style-name="T2">путях, нежели то, <text:s/>что свершается благодаря нашим чувственным деяниям, нашим</text:span></text:p>
        <text:p text:style-name="P2"><text:span text:style-name="T2">деяниям в чувственном мире.</text:span></text:p>
        <text:p text:style-name="P2"><text:span text:style-name="T2"> <text:s text:c="4"/>В познании <text:s/>этой <text:s/>жизненной необходимости <text:s/>уже <text:s/>содержится <text:s/>требование,</text:span></text:p>
        <text:p text:style-name="P2"><text:span text:style-name="T2">чтобы антропософ <text:s/>некоторым образом был причастен <text:s/>наблюдению <text:s/>за знамениями</text:span></text:p>
        <text:p text:style-name="P2"><text:span text:style-name="T2">времени. <text:s/>Весьма <text:s/>многое происходит в <text:s/>развитии <text:s/>миров; <text:s/>человеку, <text:s/>особенно</text:span></text:p>
        <text:p text:style-name="P2"><text:span text:style-name="T2">человеку нашей эпохи, надлежит приобрести действительное понимание того, что</text:span></text:p>
        <text:p text:style-name="P2"><text:span text:style-name="T2">происходит в развитии миров, в которое включен он сам.</text:span></text:p>
        <text:p text:style-name="P2"><text:span text:style-name="T2"> <text:s text:c="4"/>Видите ли, <text:s/>что <text:s/>касается <text:s/>отдельного <text:s/>человека, то <text:s/>всякий знает, <text:s/>что</text:span></text:p>
        <text:p text:style-name="P2"><text:span text:style-name="T2">следует <text:s/>принимать <text:s/>во <text:s/>внимание <text:s/>его <text:s/>развитие, <text:s/>а не только <text:s/>лишь <text:s/>внешние</text:span></text:p>
        <text:p text:style-name="P2"><text:span text:style-name="T2">события, происходящие вокруг него. Представьте себе, грубо <text:s/>говоря, если так</text:span></text:p>
        <text:p text:style-name="P2"><text:span text:style-name="T2">можно выразиться, <text:s/>те <text:s/>внешние чувственные <text:s/>события, <text:s/>которые <text:s/>происходят <text:s/>в</text:span></text:p>
        <text:p text:style-name="P2"><text:span text:style-name="T2">данный <text:s/>момент, которые совершаются <text:s/>вокруг <text:s/>людей в <text:s/>возрасте 5-ти, <text:s/>10-ти,</text:span></text:p>
        <text:p text:style-name="P2"><text:span text:style-name="T2">20-ти, 30-ти, <text:s/>50-ти, <text:s/>70-ти лет. <text:s/>Однако ни один разумный <text:s/>человек не будет</text:span></text:p>
        <text:p text:style-name="P2"><text:span text:style-name="T2">требовать, чтобы <text:s/>отношение к этим фактам было одинаковым у <text:s/>5-летнего, 10-,</text:span></text:p>
        <text:p text:style-name="P2"><text:span text:style-name="T2">20-, 30-, 50-, 70-летнего. Отношение людей к внешней среде можно определить,</text:span></text:p>
        <text:p text:style-name="P2"><text:span text:style-name="T2">только <text:s/>принимая <text:s text:c="2"/>во <text:s text:c="2"/>внимание <text:s text:c="2"/>развитие <text:s/>самого <text:s/>человека. <text:s/>Относительно</text:span></text:p>
        <text:p text:style-name="P2"><text:span text:style-name="T2">отдельного человека с этим согласится каждый.</text:span></text:p>
        <text:p text:style-name="P2"><text:span text:style-name="T2"> <text:s text:c="4"/>Но подобно тому, как отдельный человек подлежит определенному развитию,</text:span></text:p>
        <text:p text:style-name="P2"><text:span text:style-name="T2">подобно тому, как он имеет силы различного <text:s/>рода, будучи ребенком, в среднем</text:span></text:p>
        <text:p text:style-name="P2"><text:span text:style-name="T2">возрасте и будучи <text:s/>стариком, так и человечество в ходе развития обладает все</text:span></text:p>
        <text:p text:style-name="P2"><text:span text:style-name="T2">иными и иными силами, и, так сказать, лишь спящий в отношении развития миров</text:span></text:p>
        <text:p text:style-name="P2"><text:span text:style-name="T2">не замечает того, что в своем существе человечество в XX столетии есть нечто</text:span></text:p>
        <text:p text:style-name="P2"><text:span text:style-name="T2">иное, чем <text:s/>оно было в XV столетии или даже <text:s/>в времена Мистерии Голгофы, <text:s/>или</text:span></text:p>
        <text:p text:style-name="P2"><text:span text:style-name="T2">еще раньше. <text:s/>То, что не хотят видеть того, что я только что сказал, что люди</text:span></text:p>
        <text:p text:style-name="P2"><text:span text:style-name="T2">думают, что о человеке или человечестве можно говорить слишком абстрактно, и</text:span></text:p>
        <text:p text:style-name="P2"><text:span text:style-name="T2">не нужно знать того, что это человечество подлежит определенному развитию, -</text:span></text:p>
        <text:p text:style-name="P2"><text:span text:style-name="T2">относится к величайшим недостаткам, заблуждениям и путанице нашего времени.</text:span></text:p>
        <text:p text:style-name="P2"><text:span text:style-name="T2"> <text:s text:c="4"/>Спрашивается, <text:s/>как можно <text:s/>прийти к пониманию этих вещей? <text:s/>Вы знаете: мы</text:span></text:p>
        <text:p text:style-name="P2"><text:span text:style-name="T2">уже часто <text:s/>говорили <text:s/>о самом <text:s/>основном в <text:s/>этом развитии. <text:s/>В <text:s/>греко-латинскую</text:span></text:p>
        <text:p text:style-name="P2"><text:span text:style-name="T2">эпоху, <text:s/>с VIII <text:s/>столетия <text:s/>до <text:s/>христианской <text:s/>эры <text:s/>приблизительно <text:s/>до <text:s/>XV <text:s/>ст.</text:span></text:p>
        <text:p text:style-name="P2"><text:span text:style-name="T2">христианского летоисчисления, <text:s/>мы имеем дело <text:s/>с <text:s/>так <text:s/>называемой <text:s/>культурной</text:span></text:p>
        <text:p text:style-name="P2"><text:span text:style-name="T2">эпохой души рассудочной или души характера; а с XV ст. - с культурной эпохой</text:span></text:p>
        <text:p text:style-name="P2"><text:span text:style-name="T2">души сознательной. Этим мы охарактеризовали главное в развитии человечества,</text:span></text:p>
        <text:p text:style-name="P2"><text:span text:style-name="T2">поскольку именно <text:s/>это относится к <text:s/>нашему времени. Благодаря этому мы знаем,</text:span></text:p>
        <text:p text:style-name="P2"><text:span text:style-name="T2">что <text:s/>главной <text:s/>силой, на <text:s/>которую рассчитывается в развитии человечества с XV</text:span></text:p>
        <text:p text:style-name="P2"><text:span text:style-name="T2">ст. вплоть до 3-го тысячелетия, до начала его, является душа сознательная.</text:span></text:p>
        <text:p text:style-name="P2"><text:span text:style-name="T2"> <text:s text:c="4"/>Но, <text:s/>дорогие <text:s/>друзья, <text:s/>в духовной <text:s/>науке, <text:s/>в <text:s/>настоящей <text:s/>духовной науке</text:span></text:p>
        <text:p text:style-name="P2"><text:span text:style-name="T2">никогда нельзя довольствоваться <text:s/>общими и абстрактными истинами, всюду <text:s/>надо</text:span></text:p>
        <text:p text:style-name="P2"><text:span text:style-name="T2">стараться постигать конкретные факты. Абстракции <text:s/>в лучшем случае могут лишь</text:span></text:p>
        <text:p text:style-name="P2"><text:span text:style-name="T2">удовлетворить любопытство в самом обычном смысле. <text:s/>Если духовную науку хотят</text:span></text:p>
        <text:p text:style-name="P2"><text:span text:style-name="T2">превратить в содержание, <text:s/>в силу <text:s/>всей <text:s/>своей жизни, то надо быть серьезнее,</text:span></text:p>
        <text:p text:style-name="P2"><text:span text:style-name="T2">нежели <text:s/>просто <text:s/>любопытным, <text:s/>тогда <text:s/>нельзя оставаться при таких абстракциях,</text:span></text:p>
        <text:p text:style-name="P2"><text:span text:style-name="T2">какую я только что приводил. Что мы <text:s/>живем <text:s/>в эпоху души сознательной, что в</text:span></text:p>
        <text:p text:style-name="P2"><text:span text:style-name="T2">расчет <text:s/>принимается <text:s/>преимущественно <text:s/>выработка <text:s/>души <text:s/>сознательной, <text:s/>- <text:s/>это</text:span></text:p>
        <text:p text:style-name="P2"><text:span text:style-name="T2">совершенно правильно и <text:s/>это <text:s/>также <text:s/>очень <text:s/>важно, но на этом останавливаться</text:span></text:p>
        <text:p text:style-name="P2"><text:span text:style-name="T2">нельзя.</text:span></text:p>
        <text:p text:style-name="P2"><text:span text:style-name="T2"> <text:s text:c="4"/>Если мы <text:s/>хотим прийти к определенному взгляду на <text:s/>эти вещи, <text:s/>мы должны,</text:span></text:p>
        <text:p text:style-name="P2"><text:span text:style-name="T2">прежде <text:s/>всего, <text:s/>несколько <text:s/>точнее <text:s/>взглянуть <text:s/>на <text:s/>существо самого <text:s/>человека.</text:span></text:p>
        <text:p text:style-name="P2"><text:span text:style-name="T2">Поскольку мы суть люди, в духовно-научном смысле, <text:s/>- идя <text:s/>сверху <text:s/>вниз, - мы</text:span></text:p>
        <text:p text:style-name="P2"><text:span text:style-name="T2">расчленяемся: на "Я", на астральное тело, на эфирное тело, которое я недавно</text:span></text:p>
        <text:p text:style-name="P2"><text:span text:style-name="T2">назвал <text:s/>также <text:s/>телом формообразующих сил, и на физическое тело. Из всех этих</text:span></text:p>
        <text:p text:style-name="P2"><text:span text:style-name="T2">членов человеческой природы <text:s/>только <text:s/>"Я" является тем <text:s/>членом, в <text:s/>котором мы</text:span></text:p>
        <text:p text:style-name="P2"><text:span text:style-name="T2">живем и созидаем <text:s/>душевно-духовно прежде всего. Ведь <text:s/>"Я" <text:s/>дано нашим земным</text:span></text:p>
        <text:p text:style-name="P2"><text:span text:style-name="T2">развитием <text:s/>и <text:s/>управляющими им <text:s/>Духами Формы. В основном, все входящее в наше</text:span></text:p>
        <text:p text:style-name="P2"><text:span text:style-name="T2">сознание, входит в <text:s/>наше сознание через наше <text:s/>"Я". <text:s/>И, если "Я" <text:s/>развивается</text:span></text:p>
        <text:p text:style-name="P2"><text:span text:style-name="T2">таким образом, чтобы <text:s/>- пусть даже посредством других тел - уметь находиться</text:span></text:p>
        <text:p text:style-name="P2"><text:span text:style-name="T2">в <text:s/>связи с <text:s/>внешним <text:s/>миром, то тогда мы обладаем сознанием <text:s/>не больше, чем с</text:span></text:p>
        <text:p text:style-name="P2"><text:span text:style-name="T2">момента засыпания до момента пробуждения. <text:s/>"Я" есть то, что <text:s/>связывает нас с</text:span></text:p>
        <text:p text:style-name="P2"><text:span text:style-name="T2">нашим окружением; <text:s/>астральным <text:s/>телом мы <text:s/>наделены <text:s/>благодаря нашему <text:s/>лунному</text:span></text:p>
        <text:p text:style-name="P2"><text:span text:style-name="T2">развитию, предшествовавшему нашему земному <text:s/>развитию; наше <text:s/>эфирное <text:s/>тело мы</text:span></text:p>
        <text:p text:style-name="P2"><text:span text:style-name="T2">получили в предшествовавшем <text:s/>ему солнечном развитии; физическое тело в своих</text:span></text:p>
        <text:p text:style-name="P2"><text:span text:style-name="T2">первых зачатках - благодаря сатурническому развитию.</text:span></text:p>
        <text:p text:style-name="P2"><text:span text:style-name="T2"> <text:s text:c="4"/>Если вы пройдете описание этих тел в "Очерке тайноведения", вы увидите,</text:span></text:p>
        <text:p text:style-name="P2"><text:span text:style-name="T2">каким <text:s/>сложным <text:s/>образом <text:s/>образовалось <text:s/>то, <text:s/>чем <text:s/>является <text:s/>сегодня <text:s/>человек,</text:span></text:p>
        <text:p text:style-name="P2"><text:span text:style-name="T2">состоящий из четырех охарактеризованных членов. Разве мы не видим из фактов,</text:span></text:p>
        <text:p text:style-name="P2"><text:span text:style-name="T2">передаваемых <text:s/>нам <text:s/>"Тайноведением", <text:s/>что <text:s/>в этом <text:s/>расчленении <text:s/>человеческого</text:span></text:p>
        <text:p text:style-name="P2"><text:span text:style-name="T2">существа на 3 оболочки принимали участие <text:s/>всевозможные Иерархии? Разве мы не</text:span></text:p>
        <text:p text:style-name="P2"><text:span text:style-name="T2">видим, что <text:s/>то, <text:s/>что облекло нас как физическое тело, как <text:s/>эфирное тело, как</text:span></text:p>
        <text:p text:style-name="P2"><text:span text:style-name="T2">астральное тело, - <text:s/>очень <text:s/>и очень сложной <text:s/>природы? <text:s/>И не только, чтобы эти</text:span></text:p>
        <text:p text:style-name="P2"><text:span text:style-name="T2">Иерархии сотрудничали <text:s/>в <text:s/>созидании этих <text:s/>оболочек, <text:s/>- они <text:s/>все еще работают</text:span></text:p>
        <text:p text:style-name="P2"><text:span text:style-name="T2">внутри них. <text:s/>И тот, кто <text:s/>думает, <text:s/>что человек - это <text:s/>простое <text:s/>соединение <text:s/>из</text:span></text:p>
        <text:p text:style-name="P2"><text:span text:style-name="T2">костей, <text:s/>крови, <text:s/>мяса <text:s/>и <text:s/>т.д., <text:s text:c="2"/>как <text:s text:c="2"/>о <text:s text:c="2"/>нем <text:s text:c="2"/>рассказывают <text:s/>нам <text:s/>обычное</text:span></text:p>
        <text:p text:style-name="P2"><text:span text:style-name="T2">естествознание, <text:s/>физиология или <text:s/>биология, или анатомия, - <text:s/>тот не <text:s/>понимает</text:span></text:p>
        <text:p text:style-name="P2"><text:span text:style-name="T2">человека.</text:span></text:p>
        <text:p text:style-name="P2"><text:span text:style-name="T2"> <text:s text:c="4"/>Если приблизиться к реальности этих человеческих оболочек, если увидеть</text:span></text:p>
        <text:p text:style-name="P2"><text:span text:style-name="T2">эти <text:s/>человеческие оболочки в <text:s/>их <text:s/>истине, <text:s/>тогда <text:s/>видно, <text:s/>как одно в <text:s/>другом</text:span></text:p>
        <text:p text:style-name="P2"><text:span text:style-name="T2">работают планомерно, мудро <text:s/>работают одно <text:s/>в <text:s/>другом <text:s/>во <text:s/>всем <text:s/>том, что вне</text:span></text:p>
        <text:p text:style-name="P2"><text:span text:style-name="T2">нашего <text:s/>сознания <text:s/>происходит <text:s/>в наших телесных оболочках, духовные <text:s/>сущности</text:span></text:p>
        <text:p text:style-name="P2"><text:span text:style-name="T2">высших Иерархий. <text:s/>Из беглых, <text:s/>я бы сказал, очерков, <text:s/>сделанных <text:s/>мною <text:s/>в моем</text:span></text:p>
        <text:p text:style-name="P2"><text:span text:style-name="T2">"Тайноведении" относительно взаимодействия отдельных духов высших Иерархий в</text:span></text:p>
        <text:p text:style-name="P2"><text:span text:style-name="T2">сотворении человека, <text:s/>вы сможете понять, насколько сложно все в отдельности.</text:span></text:p>
        <text:p text:style-name="P2"><text:span text:style-name="T2">И тем не менее: если <text:s/>мы <text:s/>хотим понять <text:s/>человека, то <text:s/>и к <text:s/>этим <text:s/>вещам <text:s/>надо</text:span></text:p>
        <text:p text:style-name="P2"><text:span text:style-name="T2">приближаться все более и более по отдельности, все конкретнее и конкретнее.</text:span></text:p>
        <text:p text:style-name="P2"><text:span text:style-name="T2"> <text:s text:c="4"/>В <text:s/>этой <text:s/>области <text:s/>даже <text:s text:c="2"/>выделение <text:s/>какого-нибудь <text:s/>конкретного <text:s/>вопроса</text:span></text:p>
        <text:p text:style-name="P2"><text:span text:style-name="T2">необычайно трудно, <text:s/>эти конкретные вопросы <text:s/>необычайно <text:s/>сложны. <text:s/>Представьте</text:span></text:p>
        <text:p text:style-name="P2"><text:span text:style-name="T2">себе, если <text:s/>бы кто-нибудь спросил: "Что делает в <text:s/>современном цикле развития</text:span></text:p>
        <text:p text:style-name="P2"><text:span text:style-name="T2">человечества, <text:s/>в <text:s/>1918 <text:s/>году <text:s/>в <text:s/>эфирном <text:s/>теле <text:s/>человека, <text:s/>скажем, <text:s/>Иерархия</text:span></text:p>
        <text:p text:style-name="P2"><text:span text:style-name="T2">Серафимов или <text:s/>Сил?". <text:s/>Ибо этот <text:s/>вопрос можно поставить так <text:s/>же легко, <text:s/>как,</text:span></text:p>
        <text:p text:style-name="P2"><text:span text:style-name="T2">скажем, вопрос: "Идет ли сейчас в Лугано дождь или нет?".</text:span></text:p>
        <text:p text:style-name="P2"><text:span text:style-name="T2"> <text:s text:c="4"/>Разумеется, <text:s/>и <text:s/>один <text:s/>и <text:s/>другой <text:s/>вопрос <text:s/>одинаково <text:s/>мало <text:s/>можно <text:s/>решить</text:span></text:p>
        <text:p text:style-name="P2"><text:span text:style-name="T2">посредством лишь размышления или теорий: нужно <text:s/>обратиться к фактам. Так же,</text:span></text:p>
        <text:p text:style-name="P2"><text:span text:style-name="T2">как <text:s/>посредством хотя <text:s/>бы телеграммы или <text:s/>письма, или иначе надо справиться,</text:span></text:p>
        <text:p text:style-name="P2"><text:span text:style-name="T2">идет <text:s/>ли <text:s/>сейчас <text:s/>дождь <text:s/>в Лугано <text:s/>или <text:s/>нет, <text:s/>так <text:s/>и <text:s/>путем <text:s/>действительного</text:span></text:p>
        <text:p text:style-name="P2"><text:span text:style-name="T2">проникновения в факты надо осведомляться о <text:s/>чем-либо, вроде: "Какую задачу в</text:span></text:p>
        <text:p text:style-name="P2"><text:span text:style-name="T2">современной <text:s/>эпохе <text:s/>человечества <text:s/>имеют <text:s/>именно <text:s/>Духи Мудрости или <text:s/>Престолы</text:span></text:p>
        <text:p text:style-name="P2"><text:span text:style-name="T2">относительно, <text:s/>скажем, <text:s/>эфирного <text:s/>человеческого тела?". Но такой вопрос, как</text:span></text:p>
        <text:p text:style-name="P2"><text:span text:style-name="T2">только <text:s/>что <text:s/>поставленный, <text:s/>необычайно сложен, <text:s/>и мы, до <text:s/>известной степени,</text:span></text:p>
        <text:p text:style-name="P2"><text:span text:style-name="T2">можем лишь <text:s/>приближаться <text:s/>постепенно <text:s/>к областям, <text:s/>где <text:s/>появляются <text:s/>подобные</text:span></text:p>
        <text:p text:style-name="P2"><text:span text:style-name="T2">вопросы. В этой области действительно устроено так, чтобы человек не взлетал</text:span></text:p>
        <text:p text:style-name="P2"><text:span text:style-name="T2">в небеса и чтобы он не возгордился в своем стремлении к истинному познанию.</text:span></text:p>
        <text:p text:style-name="P2"><text:span text:style-name="T2"> <text:s text:c="4"/>В известном <text:s/>смысле <text:s/>ближайшие перспективы, <text:s/>непосредственно касающиеся</text:span></text:p>
        <text:p text:style-name="P2"><text:span text:style-name="T2">нас, - это те, которые мы можем <text:s/>ясно видеть. Но мы должны <text:s/>их ясно увидеть,</text:span></text:p>
        <text:p text:style-name="P2"><text:span text:style-name="T2">если не хотим спать в отношении нашей включенности в человеческое развитие.</text:span></text:p>
        <text:p text:style-name="P2"><text:span text:style-name="T2"> <text:s text:c="4"/>И я буду говорить с вами о вопросе, не таком неопределенном и неясном -</text:span></text:p>
        <text:p text:style-name="P2"><text:span text:style-name="T2">хотя он весьма конкретен <text:s/>- как этот вопрос: "Что делают Силы <text:s/>и <text:s/>Престолы в</text:span></text:p>
        <text:p text:style-name="P2"><text:span text:style-name="T2">нашем эфирном теле?". Я <text:s/>буду <text:s/>говорить сейчас о другом вопросе, который <text:s/>не</text:span></text:p>
        <text:p text:style-name="P2"><text:span text:style-name="T2">столь <text:s text:c="2"/>неясен, <text:s/>не <text:s/>столь <text:s/>неопределенен, <text:s/>но <text:s text:c="2"/>даже <text:s/>должен <text:s/>подступить <text:s/>к</text:span></text:p>
        <text:p text:style-name="P2"><text:span text:style-name="T2">современному человеку. Это вопрос: <text:s/>"Что делают в современную эпоху развития</text:span></text:p>
        <text:p text:style-name="P2"><text:span text:style-name="T2">человечества <text:s/>Ангелы, <text:s/>ближайшие <text:s/>существа, <text:s/>действующие <text:s/>в <text:s/>астральном теле</text:span></text:p>
        <text:p text:style-name="P2"><text:span text:style-name="T2">человека?".</text:span></text:p>
        <text:p text:style-name="P2"><text:span text:style-name="T2"> <text:s text:c="4"/>Созерцая <text:s/>нашу <text:s/>внутреннюю <text:s/>сущность, <text:s/>мы видим, <text:s/>что <text:s/>астральное <text:s/>тело</text:span></text:p>
        <text:p text:style-name="P2"><text:span text:style-name="T2">находится <text:s/>ближе <text:s/>всего <text:s/>к <text:s/>нашему <text:s/>человеческому <text:s/>"Я". <text:s/>Стало <text:s/>быть, <text:s/>можно</text:span></text:p>
        <text:p text:style-name="P2"><text:span text:style-name="T2">надеяться, <text:s/>что ответ на только <text:s/>что поставленный <text:s/>вопрос мог бы представить</text:span></text:p>
        <text:p text:style-name="P2"><text:span text:style-name="T2">для <text:s/>нас жизненный интерес. <text:s/>Ангелы являются ближайшей <text:s/>Иерархией над <text:s/>самой</text:span></text:p>
        <text:p text:style-name="P2"><text:span text:style-name="T2">человеческой <text:s/>Иерархией. <text:s/>Итак, <text:s/>мы <text:s/>поставили <text:s/>скромный <text:s/>вопрос; <text:s/>дальше мы</text:span></text:p>
        <text:p text:style-name="P2"><text:span text:style-name="T2">увидим, как важен для нас ответ на этот вопрос: "Что делают именно сейчас, в</text:span></text:p>
        <text:p text:style-name="P2"><text:span text:style-name="T2">нашем жизненном возрасте человечества, протекающем через XX столетие, в этом</text:span></text:p>
        <text:p text:style-name="P2"><text:span text:style-name="T2">жизненном <text:s/>возрасте <text:s/>человечества, <text:s/>который начался в XV <text:s/>столетии <text:s/>и <text:s/>будет</text:span></text:p>
        <text:p text:style-name="P2"><text:span text:style-name="T2">продолжаться до середины 4-го тысячелетия, что делают Ангелы <text:s/>в человеческом</text:span></text:p>
        <text:p text:style-name="P2"><text:span text:style-name="T2">астральном теле?".</text:span></text:p>
        <text:p text:style-name="P2"><text:span text:style-name="T2"> <text:s text:c="4"/>Что же можно сказать об <text:s/>этом вообще, <text:s/>дорогие друзья, как отвечать <text:s/>на</text:span></text:p>
        <text:p text:style-name="P2"><text:span text:style-name="T2">этот вопрос? Можно сказать: лишь духовное исследование, если <text:s/>оно проводится</text:span></text:p>
        <text:p text:style-name="P2"><text:span text:style-name="T2">со <text:s/>всей <text:s/>серьезностью и не является <text:s/>игрой представлений или игрой слов, то</text:span></text:p>
        <text:p text:style-name="P2"><text:span text:style-name="T2">оно действительно работает на <text:s/>ту область, в которой духовный мир становится</text:span></text:p>
        <text:p text:style-name="P2"><text:span text:style-name="T2">зримым. И это близлежащее действительно может наблюдаться, - но, в сущности,</text:span></text:p>
        <text:p text:style-name="P2"><text:span text:style-name="T2">плодотворный <text:s/>ответ <text:s/>на <text:s/>этот вопрос <text:s/>возможен <text:s/>только <text:s/>в <text:s/>эпохе самой <text:s/>души</text:span></text:p>
        <text:p text:style-name="P2"><text:span text:style-name="T2">сознательной.</text:span></text:p>
        <text:p text:style-name="P2"><text:span text:style-name="T2"> <text:s text:c="4"/>Вы могли бы подумать: если бы такой вопрос возник в других эпохах, и на</text:span></text:p>
        <text:p text:style-name="P2"><text:span text:style-name="T2">него надо было бы отвечать, то по всей вероятности, нашелся бы и ответ... Но</text:span></text:p>
        <text:p text:style-name="P2"><text:span text:style-name="T2">не в эпоху атавистического ясновидения, ни в эпоху греко-латинской <text:s/>культуры</text:span></text:p>
        <text:p text:style-name="P2"><text:span text:style-name="T2">на этот вопрос <text:s/>не был возможен ответ <text:s/>- по той простой причине, что образы,</text:span></text:p>
        <text:p text:style-name="P2"><text:span text:style-name="T2">получаемые <text:s/>в <text:s/>душе <text:s/>в атавистическом ясновидении, <text:s/>затемняли наблюдения над</text:span></text:p>
        <text:p text:style-name="P2"><text:span text:style-name="T2">действиями <text:s/>Ангелов <text:s/>в нашем астральном теле. Ничего нельзя <text:s/>было увидеть <text:s/>-</text:span></text:p>
        <text:p text:style-name="P2"><text:span text:style-name="T2">именно потому, что имелись образы, даваемые атавистическим ясновидением. А в</text:span></text:p>
        <text:p text:style-name="P2"><text:span text:style-name="T2">греко-латинскую эпоху мышление еще не было настолько <text:s/>сильным, как сейчас...</text:span></text:p>
        <text:p text:style-name="P2"><text:span text:style-name="T2">Мышление укрепилось, укрепилось именно <text:s/>благодаря <text:s/>естественнонаучной эпохе.</text:span></text:p>
        <text:p text:style-name="P2"><text:span text:style-name="T2">Так <text:s/>что <text:s/>эпоха души <text:s/>сознательной является той эпохой, в <text:s/>которой <text:s/>возможно</text:span></text:p>
        <text:p text:style-name="P2"><text:span text:style-name="T2">сознательное <text:s/>проникновение <text:s/>также <text:s/>и <text:s/>в <text:s/>такие <text:s/>вопросы, <text:s text:c="2"/>как <text:s/>только <text:s/>что</text:span></text:p>
        <text:p text:style-name="P2"><text:span text:style-name="T2">поставленный.</text:span></text:p>
        <text:p text:style-name="P2"><text:span text:style-name="T2"> <text:s text:c="4"/>Плодотворность нашей духовной <text:s/>науки <text:s/>для <text:s/>жизни должна проявляться как</text:span></text:p>
        <text:p text:style-name="P2"><text:span text:style-name="T2">раз в том, что мы не <text:s/>ограничиваемся теориями, а можем сказать вещи, имеющие</text:span></text:p>
        <text:p text:style-name="P2"><text:span text:style-name="T2">для жизни решающее значение.</text:span></text:p>
        <text:p text:style-name="P2"><text:span text:style-name="T2"> <text:s text:c="4"/>Что <text:s/>делают <text:s/>Ангелы <text:s/>в нашем астральном <text:s/>теле? <text:s/>Мы можем <text:s/>только <text:s/>тогда</text:span></text:p>
        <text:p text:style-name="P2"><text:span text:style-name="T2">убедиться в том, что они там делают, когда мы поднимаемся до соответствующей</text:span></text:p>
        <text:p text:style-name="P2"><text:span text:style-name="T2">степени <text:s/>ясновидческого наблюдения, так <text:s/>что можно видеть то, что происходит</text:span></text:p>
        <text:p text:style-name="P2"><text:span text:style-name="T2">внутри нашего астрального тела. <text:s/>Итак, <text:s/>для ответа <text:s/>на указанный вопрос надо</text:span></text:p>
        <text:p text:style-name="P2"><text:span text:style-name="T2">подняться <text:s/>до <text:s/>соответственной <text:s/>степени <text:s/>- самое <text:s/>меньшее <text:s/>- <text:s/>имагинативного</text:span></text:p>
        <text:p text:style-name="P2"><text:span text:style-name="T2">познания.</text:span></text:p>
        <text:p text:style-name="P2"><text:span text:style-name="T2"> <text:s text:c="4"/>Тогда <text:s/>окажется, <text:s/>что <text:s/>эти <text:s/>существа <text:s/>из <text:s/>Иерархии Ангелов <text:s/>и известным</text:span></text:p>
        <text:p text:style-name="P2"><text:span text:style-name="T2">образом <text:s/>каждый <text:s/>Ангел <text:s/>в <text:s/>отдельности, <text:s/>имеющий <text:s/>свою <text:s/>задачу <text:s/>для <text:s/>каждого</text:span></text:p>
        <text:p text:style-name="P2"><text:span text:style-name="T2">человека, <text:s/>но <text:s/>также <text:s/>главным <text:s/>образом <text:s/>- <text:s/>посредством <text:s/>их взаимодействия <text:s/>-</text:span></text:p>
        <text:p text:style-name="P2"><text:span text:style-name="T2">формируют <text:s text:c="2"/>в <text:s text:c="2"/>человеческом <text:s/>астральном <text:s/>теле <text:s/>образы. <text:s/>Не <text:s/>поднявшись <text:s text:c="2"/>до</text:span></text:p>
        <text:p text:style-name="P2"><text:span text:style-name="T2">имагинативного <text:s/>познания, <text:s/>мы не <text:s/>знаем <text:s/>о том, что в нашем астральном <text:s/>теле</text:span></text:p>
        <text:p text:style-name="P2"><text:span text:style-name="T2">непрерывно формируются образы. Эти образы возникают и исчезают. <text:s/>Если бы эти</text:span></text:p>
        <text:p text:style-name="P2"><text:span text:style-name="T2">образы не формировались, тогда не <text:s/>было бы развития человечества в <text:s/>будущее,</text:span></text:p>
        <text:p text:style-name="P2"><text:span text:style-name="T2">соответствующего <text:s text:c="2"/>намерениям <text:s/>Духов <text:s/>Формы. <text:s/>То, <text:s text:c="2"/>чего <text:s/>Духи <text:s/>Формы <text:s/>хотят</text:span></text:p>
        <text:p text:style-name="P2"><text:span text:style-name="T2">достигнуть вместе с нами в <text:s/>конце <text:s/>земного <text:s/>развития и далее, это они должны</text:span></text:p>
        <text:p text:style-name="P2"><text:span text:style-name="T2">сперва развивать <text:s/>в образах; а <text:s/>из <text:s/>образов <text:s/>позже возникает преобразованное</text:span></text:p>
        <text:p text:style-name="P2"><text:span text:style-name="T2">человечество, действительность. И эти образы в нашем астральном теле <text:s/>Духами</text:span></text:p>
        <text:p text:style-name="P2"><text:span text:style-name="T2">Формы формируются уже сегодня посредством Ангелов. Ангелы формируют образы в</text:span></text:p>
        <text:p text:style-name="P2"><text:span text:style-name="T2">человеческом астральном теле, - образы, которые можно постигнуть развитым до</text:span></text:p>
        <text:p text:style-name="P2"><text:span text:style-name="T2">ясновидения мышлением. И если возможно проследить за этими образами, которые</text:span></text:p>
        <text:p text:style-name="P2"><text:span text:style-name="T2">Ангелы формируют в нашем астральном теле, окажется, <text:s/>дорогие друзья, что эти</text:span></text:p>
        <text:p text:style-name="P2"><text:span text:style-name="T2">образы <text:s/>формируются <text:s/>согласно <text:s/>вполне <text:s/>определенным <text:s text:c="2"/>импульсам, <text:s/>по <text:s/>вполне</text:span></text:p>
        <text:p text:style-name="P2"><text:span text:style-name="T2">определенным <text:s/>принципам. <text:s/>А именно, <text:s/>они формируются так, <text:s/>что <text:s/>в <text:s/>том, <text:s/>как</text:span></text:p>
        <text:p text:style-name="P2"><text:span text:style-name="T2">возникают <text:s/>эти <text:s/>образы, до <text:s/>некоторой <text:s/>степени заложены <text:s/>силы <text:s/>для <text:s/>будущего</text:span></text:p>
        <text:p text:style-name="P2"><text:span text:style-name="T2">развития человечества. Наблюдая Ангелов <text:s/>при <text:s/>этой <text:s/>их <text:s/>работе - хотя <text:s/>это и</text:span></text:p>
        <text:p text:style-name="P2"><text:span text:style-name="T2">звучит странно, <text:s/>но приходится выразиться так - мы видим, что эти Ангелы при</text:span></text:p>
        <text:p text:style-name="P2"><text:span text:style-name="T2">этой <text:s/>их <text:s/>работе <text:s/>имеют <text:s/>вполне определенное <text:s/>намерение <text:s/>в отношении будущей</text:span></text:p>
        <text:p text:style-name="P2"><text:span text:style-name="T2">социальной структуры <text:s/>человеческой земной <text:s/>жизни; <text:s/>и они <text:s/>хотят <text:s/>породить <text:s/>в</text:span></text:p>
        <text:p text:style-name="P2"><text:span text:style-name="T2">человеческих астральных телах <text:s/>такие образы, которые влекут <text:s/>за собой вполне</text:span></text:p>
        <text:p text:style-name="P2"><text:span text:style-name="T2">определенные социальные состояния в человеческой совместной жизни будущего.</text:span></text:p>
        <text:p text:style-name="P2"><text:span text:style-name="T2"> <text:s text:c="4"/>Люди могут сопротивляться признанию <text:s/>того, что <text:s/>Ангелы <text:s/>хотят вызвать в</text:span></text:p>
        <text:p text:style-name="P2"><text:span text:style-name="T2">них <text:s/>идеалы <text:s text:c="2"/>будущего, <text:s text:c="2"/>но <text:s text:c="2"/>тем <text:s/>не <text:s/>менее <text:s/>это <text:s text:c="2"/>так. <text:s text:c="2"/>Причем <text:s/>в <text:s text:c="2"/>этом</text:span></text:p>
        <text:p text:style-name="P2"><text:span text:style-name="T2">образоформировании, <text:s/>проводимом <text:s text:c="2"/>Ангелами, <text:s/>действует <text:s/>вполне <text:s/>определенный</text:span></text:p>
        <text:p text:style-name="P2"><text:span text:style-name="T2">закон; <text:s/>действует <text:s/>закон, состоящий в том, что в будущем <text:s/>ни один человек не</text:span></text:p>
        <text:p text:style-name="P2"><text:span text:style-name="T2">должен находить покоя в наслаждении счастьем в том время, как другие рядом с</text:span></text:p>
        <text:p text:style-name="P2"><text:span text:style-name="T2">ним несчастны. Господствует <text:s/>определенный <text:s/>импульс <text:s/>абсолютнейшего братства,</text:span></text:p>
        <text:p text:style-name="P2"><text:span text:style-name="T2">абсолютнейшего единения человеческого рода - <text:s/>верно понимаемого братства - в</text:span></text:p>
        <text:p text:style-name="P2"><text:span text:style-name="T2">согласии с социальным положением в физической жизни.</text:span></text:p>
        <text:p text:style-name="P2"><text:span text:style-name="T2"> <text:s text:c="4"/>Это одно, <text:s/>одна точка <text:s/>зрения, согласно которой <text:s/>мы видим, <text:s/>что <text:s/>Ангелы</text:span></text:p>
        <text:p text:style-name="P2"><text:span text:style-name="T2">формируют образы в человеческом <text:s/>астральном теле. Но имеется <text:s/>еще <text:s/>и <text:s/>второй</text:span></text:p>
        <text:p text:style-name="P2"><text:span text:style-name="T2">импульс, <text:s/>с точки <text:s/>зрения <text:s/>которого <text:s/>формируют <text:s/>эти <text:s/>Ангелы, <text:s/>а <text:s/>именно: они</text:span></text:p>
        <text:p text:style-name="P2"><text:span text:style-name="T2">преследуют не только определенные намерения относительно внешней <text:s/>социальной</text:span></text:p>
        <text:p text:style-name="P2"><text:span text:style-name="T2">жизни, <text:s/>но <text:s text:c="2"/>они <text:s/>преследуют <text:s text:c="2"/>также <text:s text:c="2"/>определенные <text:s/>намерения <text:s/>относительно</text:span></text:p>
        <text:p text:style-name="P2"><text:span text:style-name="T2">человеческой души, относительно душевной <text:s/>жизни людей. Относительно душевной</text:span></text:p>
        <text:p text:style-name="P2"><text:span text:style-name="T2">жизни <text:s/>людей, посредством своих образов, <text:s/>запечатлеваемых ими <text:s/>в <text:s/>астральном</text:span></text:p>
        <text:p text:style-name="P2"><text:span text:style-name="T2">теле, они преследуют ту цель, чтобы в будущем <text:s/>каждый человек видел в каждом</text:span></text:p>
        <text:p text:style-name="P2"><text:span text:style-name="T2">другом человеке скрытое божественное.</text:span></text:p>
        <text:p text:style-name="P2"><text:span text:style-name="T2"> <text:s text:c="4"/>Итак, надо <text:s/>заметить, дорогие <text:s/>друзья: все <text:s/>должно стать иным <text:s/>согласно</text:span></text:p>
        <text:p text:style-name="P2"><text:span text:style-name="T2">замыслам, <text:s/>лежащим в <text:s/>основе <text:s/>работы Ангелов. Должно быть <text:s/>так, чтобы <text:s/>мы не</text:span></text:p>
        <text:p text:style-name="P2"><text:span text:style-name="T2">смотрели <text:s/>на человека, в <text:s/>некоторой степени, как на <text:s/>высокоразвитое животное</text:span></text:p>
        <text:p text:style-name="P2"><text:span text:style-name="T2">согласно <text:s/>лишь <text:s/>его физическим свойствам - <text:s/>ни <text:s/>в теории, ни в <text:s/>практике, но</text:span></text:p>
        <text:p text:style-name="P2"><text:span text:style-name="T2">чтобы <text:s/>мы <text:s/>шли навстречу <text:s/>каждому человеку <text:s/>с вполне <text:s/>развитым <text:s/>чувством: <text:s/>в</text:span></text:p>
        <text:p text:style-name="P2"><text:span text:style-name="T2">человеке проявляется нечто, что открывается из божественных <text:s/>мировых <text:s/>основ,</text:span></text:p>
        <text:p text:style-name="P2"><text:span text:style-name="T2">открывается через плоть и кровь. Ангелами вкладывается в образы то, чтобы со</text:span></text:p>
        <text:p text:style-name="P2"><text:span text:style-name="T2">всей <text:s/>возможной <text:s/>серьезностью, силой, <text:s/>пониманием человек <text:s/>воспринимался как</text:span></text:p>
        <text:p text:style-name="P2"><text:span text:style-name="T2">образ, открывающийся из духовного мира.</text:span></text:p>
        <text:p text:style-name="P2"><text:span text:style-name="T2"> <text:s text:c="4"/>Когда-нибудь, <text:s text:c="2"/>если <text:s/>это <text:s text:c="2"/>осуществится, <text:s/>это <text:s text:c="2"/>будет <text:s text:c="2"/>иметь <text:s text:c="2"/>вполне</text:span></text:p>
        <text:p text:style-name="P2"><text:span text:style-name="T2">определенное последствие. Всякая свободная религиозность, которая разовьется</text:span></text:p>
        <text:p text:style-name="P2"><text:span text:style-name="T2">в <text:s/>будущем у <text:s/>человека, <text:s/>будет покоиться <text:s/>на <text:s/>том, чтобы <text:s/>в непосредственной</text:span></text:p>
        <text:p text:style-name="P2"><text:span text:style-name="T2">жизненной практике, <text:s/>а не только <text:s/>в теории, в <text:s/>каждом человеке действительно</text:span></text:p>
        <text:p text:style-name="P2"><text:span text:style-name="T2">признавалось <text:s/>подобие <text:s/>Божества. <text:s text:c="2"/>Тогда <text:s/>не <text:s text:c="2"/>сможет <text:s/>существовать <text:s/>никакое</text:span></text:p>
        <text:p text:style-name="P2"><text:span text:style-name="T2">религиозное <text:s/>принуждение, и <text:s/>в <text:s/>этом <text:s/>не будет <text:s/>надобности, <text:s/>так как встреча</text:span></text:p>
        <text:p text:style-name="P2"><text:span text:style-name="T2">любого <text:s/>человека <text:s/>с <text:s/>любым <text:s/>человеком <text:s/>с <text:s/>самого <text:s/>начала <text:s/>будет <text:s/>религиозным</text:span></text:p>
        <text:p text:style-name="P2"><text:span text:style-name="T2">действием, таинством, <text:s/>и <text:s/>чтобы <text:s/>поддерживать <text:s/>религиозную жизнь, <text:s/>никому не</text:span></text:p>
        <text:p text:style-name="P2"><text:span text:style-name="T2">понадобится особой церкви, <text:s/>имеющей внешние учреждения <text:s/>на физическом плане.</text:span></text:p>
        <text:p text:style-name="P2"><text:span text:style-name="T2">Церковь - <text:s/>если <text:s/>она сама <text:s/>правильно поймет свою задачу, - <text:s/>может иметь лишь</text:span></text:p>
        <text:p text:style-name="P2"><text:span text:style-name="T2">одну <text:s/>цель - <text:s/>сделать <text:s/>себя <text:s/>ненужной на физическом плане, так как вся жизнь</text:span></text:p>
        <text:p text:style-name="P2"><text:span text:style-name="T2">становится выражением сверхчувственного.</text:span></text:p>
        <text:p text:style-name="P2"><text:span text:style-name="T2"> <text:s text:c="4"/>В основе <text:s/>импульсов <text:s/>ангельской <text:s/>деятельности <text:s/>лежит <text:s/>по <text:s/>крайней <text:s/>мере</text:span></text:p>
        <text:p text:style-name="P2"><text:span text:style-name="T2">следующее: излить на <text:s/>человека <text:s/>совершенную <text:s/>свободу <text:s/>религиозной <text:s/>жизни. <text:s/>И</text:span></text:p>
        <text:p text:style-name="P2"><text:span text:style-name="T2">третье, <text:s/>что <text:s/>лежит <text:s/>в <text:s/>основе: <text:s/>дать <text:s/>людям <text:s/>возможность <text:s/>достижения <text:s text:c="2"/>духа</text:span></text:p>
        <text:p text:style-name="P2"><text:span text:style-name="T2">посредством мышления, посредством мышления перешагнуть <text:s/>разделяющую пропасть</text:span></text:p>
        <text:p text:style-name="P2"><text:span text:style-name="T2">и прийти к переживанию в духовном.</text:span></text:p>
        <text:p text:style-name="P2"><text:span text:style-name="T2"> <text:s text:c="4"/>Духовную науку <text:s/>- <text:s/>Духу, религиозную свободу - душе, братство - <text:s/>телам;</text:span></text:p>
        <text:p text:style-name="P2"><text:span text:style-name="T2">это <text:s/>звучит словно мировая <text:s/>музыка <text:s/>в <text:s/>деятельности <text:s/>Ангелов в <text:s/>человеческих</text:span></text:p>
        <text:p text:style-name="P2"><text:span text:style-name="T2">астральных телах.</text:span></text:p>
        <text:p text:style-name="P2"><text:span text:style-name="T2"> <text:s text:c="4"/>Так вот, дело обстоит <text:s/>так, что мы живем в эпоху души сознательной, а в</text:span></text:p>
        <text:p text:style-name="P2"><text:span text:style-name="T2">эту эпоху души сознательной Ангелы делают в человеческом астральном теле то,</text:span></text:p>
        <text:p text:style-name="P2"><text:span text:style-name="T2">о чем я вам только что рассказал: <text:s/>люди постепенно должны сознательно прийти</text:span></text:p>
        <text:p text:style-name="P2"><text:span text:style-name="T2">к <text:s/>постижению того, <text:s/>о чем я <text:s/>вам <text:s/>только <text:s/>что <text:s/>рассказал. <text:s/>Это относится <text:s/>к</text:span></text:p>
        <text:p text:style-name="P2"><text:span text:style-name="T2">человеческому развитию. Как же вообще <text:s/>прийти <text:s/>к тому, чтобы говорить <text:s/>нечто</text:span></text:p>
        <text:p text:style-name="P2"><text:span text:style-name="T2">такое, <text:s/>как то, что я только что <text:s/>высказал? <text:s/>Где, так сказать, находится эта</text:span></text:p>
        <text:p text:style-name="P2"><text:span text:style-name="T2">деятельность?</text:span></text:p>
        <text:p text:style-name="P2"><text:span text:style-name="T2"> <text:s text:c="4"/>Эта <text:s/>деятельность <text:s/>еще <text:s/>находится сегодня в спящем <text:s/>человеке. <text:s/>Ее можно</text:span></text:p>
        <text:p text:style-name="P2"><text:span text:style-name="T2">найти в состояниях сна человека от <text:s/>засыпания до пробуждения; ее можно найти</text:span></text:p>
        <text:p text:style-name="P2"><text:span text:style-name="T2">также и в состояниях <text:s/>бодрственного сна. <text:s/>Я часто говорил <text:s/>о том, <text:s/>что люди,</text:span></text:p>
        <text:p text:style-name="P2"><text:span text:style-name="T2">несмотря <text:s/>на то, <text:s/>что <text:s/>они <text:s/>находятся в бодрственном <text:s/>состоянии, <text:s/>фактически</text:span></text:p>
        <text:p text:style-name="P2"><text:span text:style-name="T2">просыпают всю свою жизнь относительно <text:s/>самых важных <text:s/>событий. <text:s/>И я <text:s/>могу вас</text:span></text:p>
        <text:p text:style-name="P2"><text:span text:style-name="T2">заверить, <text:s/>хотя <text:s/>это и не <text:s/>очень отрадно, что <text:s/>сегодня <text:s/>действительно - если</text:span></text:p>
        <text:p text:style-name="P2"><text:span text:style-name="T2">сознательно <text:s/>идти <text:s/>сквозь <text:s/>жизнь <text:s/>- найдется <text:s/>много <text:s/>спящих <text:s/>людей. <text:s/>Они <text:s/>не</text:span></text:p>
        <text:p text:style-name="P2"><text:span text:style-name="T2">интересуются тем, что происходит в мире, не <text:s/>тревожатся о <text:s/>нем, не связывают</text:span></text:p>
        <text:p text:style-name="P2"><text:span text:style-name="T2">себя с ним. То, что отходит в прошлое при великих мировых событиях, проходит</text:span></text:p>
        <text:p text:style-name="P2"><text:span text:style-name="T2">мимо них, <text:s/>как <text:s/>проходит <text:s/>мимо спящего то, что <text:s/>происходит <text:s/>в городе... Хотя</text:span></text:p>
        <text:p text:style-name="P2"><text:span text:style-name="T2">внешне <text:s/>люди <text:s/>как будто <text:s/>бодрствуют. <text:s/>Но как <text:s/>раз <text:s/>тогда, когда люди, именно</text:span></text:p>
        <text:p text:style-name="P2"><text:span text:style-name="T2">бодрствуя, <text:s/>просыпают <text:s/>что-нибудь особенное, <text:s/>тогда обнаруживается, как в их</text:span></text:p>
        <text:p text:style-name="P2"><text:span text:style-name="T2">астральных телах - <text:s/>совсем независимо от того, что они хотят или чего они не</text:span></text:p>
        <text:p text:style-name="P2"><text:span text:style-name="T2">хотят <text:s/>знать - совершается эта <text:s/>важная работа <text:s/>Ангелов, о которой я говорил.</text:span></text:p>
        <text:p text:style-name="P2"><text:span text:style-name="T2">Такие <text:s/>вещи происходят <text:s/>многократно <text:s/>таким <text:s/>способом, <text:s/>который <text:s/>людям должен</text:span></text:p>
        <text:p text:style-name="P2"><text:span text:style-name="T2">казаться весьма загадочным, <text:s/>весьма парадоксальным, так <text:s/>как <text:s/>многие считают</text:span></text:p>
        <text:p text:style-name="P2"><text:span text:style-name="T2">совершенно <text:s/>недостойным останавливаться <text:s/>на том <text:s/>или ином в связи с духовным</text:span></text:p>
        <text:p text:style-name="P2"><text:span text:style-name="T2">миром. Но, в действительности, подобный человек, в настоящей его инкарнации,</text:span></text:p>
        <text:p text:style-name="P2"><text:span text:style-name="T2">является ни кем иным, как, прежде всего, чудовищным <text:s/>соней, просыпающим все,</text:span></text:p>
        <text:p text:style-name="P2"><text:span text:style-name="T2">что происходит вокруг <text:s/>него, а в его астральном теле работает Ангел, Ангел в</text:span></text:p>
        <text:p text:style-name="P2"><text:span text:style-name="T2">сообществе Ангелов, работающих над будущим человечества. Его астральное тело</text:span></text:p>
        <text:p text:style-name="P2"><text:span text:style-name="T2">все-таки <text:s/>используется, <text:s/>и <text:s/>в его астральном теле <text:s/>можно наблюдать <text:s/>подобные</text:span></text:p>
        <text:p text:style-name="P2"><text:span text:style-name="T2">явления.</text:span></text:p>
        <text:p text:style-name="P2"><text:span text:style-name="T2"> <text:s text:c="4"/>Но <text:s/>дело <text:s/>ведь <text:s/>в <text:s/>том, <text:s/>чтобы <text:s/>как <text:s/>раз <text:s/>нечто <text:s/>такое <text:s/>пробивалось <text:s text:c="2"/>в</text:span></text:p>
        <text:p text:style-name="P2"><text:span text:style-name="T2">человеческое сознание. <text:s/>Душа сознательная должна быть возвышена до признания</text:span></text:p>
        <text:p text:style-name="P2"><text:span text:style-name="T2">того, что может быть найдено только таким способом.</text:span></text:p>
        <text:p text:style-name="P2"><text:span text:style-name="T2"> <text:s text:c="4"/>После <text:s/>того, как мы сделали эти предварительные замечания, <text:s/>вы поймете,</text:span></text:p>
        <text:p text:style-name="P2"><text:span text:style-name="T2">мои дорогие друзья, если я обращу ваше внимание на <text:s/>то, что именно эта эпоха</text:span></text:p>
        <text:p text:style-name="P2"><text:span text:style-name="T2">души сознательной <text:s/>устремлена <text:s/>к <text:s/>вполне <text:s/>определенному <text:s/>событию, <text:s/>и <text:s/>что <text:s/>-</text:span></text:p>
        <text:p text:style-name="P2"><text:span text:style-name="T2">поскольку мы имеем дело <text:s/>с душой сознательной - от человека <text:s/>будет зависеть,</text:span></text:p>
        <text:p text:style-name="P2"><text:span text:style-name="T2">как это событие будет происходить в развитии человечества.</text:span></text:p>
        <text:p text:style-name="P2"><text:span text:style-name="T2"> <text:s text:c="4"/>Видите ли, это событие <text:s/>может наступить столетием позже или раньше, <text:s/>но</text:span></text:p>
        <text:p text:style-name="P2"><text:span text:style-name="T2">оно, собственно, должно войти в сферу человеческого развития. И <text:s/>это событие</text:span></text:p>
        <text:p text:style-name="P2"><text:span text:style-name="T2">можно охарактеризовать именно <text:s/>так: <text:s/>исключительно своей душой сознательной,</text:span></text:p>
        <text:p text:style-name="P2"><text:span text:style-name="T2">посредством сознательного мышления люди должны прийти к созерцанию того, как</text:span></text:p>
        <text:p text:style-name="P2"><text:span text:style-name="T2">действуют <text:s/>Ангелы, <text:s/>подготавливая будущее человечества, <text:s/>такой <text:s/>практической</text:span></text:p>
        <text:p text:style-name="P2"><text:span text:style-name="T2">жизненной мудростью, чтобы люди могли быть твердо <text:s/>убеждены: их <text:s/>собственное</text:span></text:p>
        <text:p text:style-name="P2"><text:span text:style-name="T2">благо в мудрости состоит в том, чтобы признать, что Ангелы хотят того, что я</text:span></text:p>
        <text:p text:style-name="P2"><text:span text:style-name="T2">охарактеризовал.</text:span></text:p>
        <text:p text:style-name="P2"><text:span text:style-name="T2"> <text:s text:c="4"/>Но человеческий род относительно своего приближения к свободе ушел <text:s/>так</text:span></text:p>
        <text:p text:style-name="P2"><text:span text:style-name="T2">далеко, <text:s/>что <text:s/>уже <text:s/>от <text:s/>самого <text:s/>человеческого <text:s/>рода <text:s/>зависит, <text:s/>проспит <text:s/>ли он</text:span></text:p>
        <text:p text:style-name="P2"><text:span text:style-name="T2">упомянутое событие или <text:s/>же <text:s/>с полным сознанием захочет пойти <text:s/>ему навстречу.</text:span></text:p>
        <text:p text:style-name="P2"><text:span text:style-name="T2">Что это значит: <text:s/>пойти с полным сознанием <text:s/>ему <text:s/>навстречу? <text:s/>Видите ли, пойти</text:span></text:p>
        <text:p text:style-name="P2"><text:span text:style-name="T2">навстречу ему с <text:s/>полным сознанием <text:s/>значит следующее: сегодня <text:s/>можно <text:s/>изучать</text:span></text:p>
        <text:p text:style-name="P2"><text:span text:style-name="T2">духовную науку (наука уже существует), поистине, не нужно <text:s/>ничего иного, как</text:span></text:p>
        <text:p text:style-name="P2"><text:span text:style-name="T2">изучать духовную <text:s/>науку. Если помимо всего этого делают еще <text:s/>и <text:s/>всевозможные</text:span></text:p>
        <text:p text:style-name="P2"><text:span text:style-name="T2">медитации, <text:s/>если учитывают то, <text:s/>что дано в таких <text:s/>практических руководствах,</text:span></text:p>
        <text:p text:style-name="P2"><text:span text:style-name="T2">как "Как достигнуть познания высших миров?", то содействуют этому <text:s/>и <text:s/>далее.</text:span></text:p>
        <text:p text:style-name="P2"><text:span text:style-name="T2">Но <text:s/>необходимое происходит уже тогда, когда изучают и правильно, сознательно</text:span></text:p>
        <text:p text:style-name="P2"><text:span text:style-name="T2">понимают <text:s/>духовную <text:s/>науку. Сегодня <text:s/>уже <text:s/>можно, не <text:s/>приобретая ясновидческих</text:span></text:p>
        <text:p text:style-name="P2"><text:span text:style-name="T2">способностей, <text:s text:c="2"/>изучать <text:s/>духовную <text:s text:c="2"/>науку; <text:s text:c="2"/>это <text:s/>может <text:s/>любой <text:s/>человек, <text:s/>не</text:span></text:p>
        <text:p text:style-name="P2"><text:span text:style-name="T2">преграждающий <text:s/>себе <text:s/>пути <text:s/>предрассудками. И если люди все <text:s/>больше <text:s/>и больше</text:span></text:p>
        <text:p text:style-name="P2"><text:span text:style-name="T2">будут изучать духовную науку, если они усвоят представления и идеи, даваемые</text:span></text:p>
        <text:p text:style-name="P2"><text:span text:style-name="T2">духовной наукой, то <text:s/>тогда их сознание <text:s/>пробудится настолько, <text:s/>что некоторые</text:span></text:p>
        <text:p text:style-name="P2"><text:span text:style-name="T2">события будут не проспаны, а пройдены сознательно.</text:span></text:p>
        <text:p text:style-name="P2"><text:span text:style-name="T2"> <text:s text:c="4"/>Эти <text:s/>события мы можем охарактеризовать еще точнее: ибо то, что мы знаем</text:span></text:p>
        <text:p text:style-name="P2"><text:span text:style-name="T2">о том, <text:s/>что делает Ангел, является, в сущности, лишь подготовлением. Главное</text:span></text:p>
        <text:p text:style-name="P2"><text:span text:style-name="T2">состоит <text:s/>в <text:s/>том, что в <text:s/>один <text:s/>определенный <text:s/>момент <text:s/>- <text:s/>как <text:s/>уже <text:s/>сказано, <text:s/>в</text:span></text:p>
        <text:p text:style-name="P2"><text:span text:style-name="T2">зависимости от того, как человечество будет к этому относиться, этот <text:s/>момент</text:span></text:p>
        <text:p text:style-name="P2"><text:span text:style-name="T2">может наступить <text:s/>раньше <text:s/>или <text:s/>позже, или, в <text:s/>самом <text:s/>худшем случае, <text:s/>вовсе не</text:span></text:p>
        <text:p text:style-name="P2"><text:span text:style-name="T2">наступить <text:s/>- но <text:s/>то, что <text:s/>должно наступить, состоит в том, <text:s/>что человечеству</text:span></text:p>
        <text:p text:style-name="P2"><text:span text:style-name="T2">посредством его ангельского мира будет показано троякое.</text:span></text:p>
        <text:p text:style-name="P2"><text:span text:style-name="T2"> <text:s text:c="4"/>Во-первых: <text:s/>будет <text:s/>показано, <text:s/>как в действительности <text:s/>можно <text:s/>постигнуть</text:span></text:p>
        <text:p text:style-name="P2"><text:span text:style-name="T2">более <text:s text:c="4"/>глубокую <text:s text:c="4"/>сторону <text:s text:c="4"/>человеческой <text:s text:c="5"/>природы <text:s text:c="4"/>посредством</text:span></text:p>
        <text:p text:style-name="P2"><text:span text:style-name="T2">наинепосредственнейшего человеческого интереса. <text:s/>Да, <text:s/>дорогие друзья, придет</text:span></text:p>
        <text:p text:style-name="P2"><text:span text:style-name="T2">время, <text:s/>которое люди <text:s/>не должны <text:s/>проспать, <text:s/>когда через своего <text:s/>Ангела <text:s/>люди</text:span></text:p>
        <text:p text:style-name="P2"><text:span text:style-name="T2">воспримут из духовных миров побудительные импульсы, сводящиеся к тому, чтобы</text:span></text:p>
        <text:p text:style-name="P2"><text:span text:style-name="T2">мы имели к каждому человеку гораздо больший интерес, нежели мы склонны иметь</text:span></text:p>
        <text:p text:style-name="P2"><text:span text:style-name="T2">ныне. <text:s/>Повышение <text:s/>интереса <text:s/>к <text:s/>нашим <text:s/>ближним должно развиваться <text:s/>не <text:s/>просто</text:span></text:p>
        <text:p text:style-name="P2"><text:span text:style-name="T2">субъективно, как это столь <text:s/>удобно развивать <text:s/>в <text:s/>себе, <text:s/>но рывком, <text:s/>- так <text:s/>в</text:span></text:p>
        <text:p text:style-name="P2"><text:span text:style-name="T2">человека со стороны духовного действительно вливается известная тайна... чем</text:span></text:p>
        <text:p text:style-name="P2"><text:span text:style-name="T2">является <text:s/>другой человек. Под этим я подразумеваю нечто весьма <text:s/>конкретное -</text:span></text:p>
        <text:p text:style-name="P2"><text:span text:style-name="T2">не <text:s/>какое-нибудь <text:s/>теоретическое <text:s/>соображение. Люди узнают нечто, <text:s/>что сможет</text:span></text:p>
        <text:p text:style-name="P2"><text:span text:style-name="T2">заинтересовать их в каждом человеке. Это одно, и оно <text:s/>совсем особым <text:s/>образом</text:span></text:p>
        <text:p text:style-name="P2"><text:span text:style-name="T2">завоюет социальную жизнь.</text:span></text:p>
        <text:p text:style-name="P2"><text:span text:style-name="T2"> <text:s text:c="4"/>А вторым <text:s/>будет <text:s/>то, что <text:s/>Ангел неотразимо будет показывать человеку из</text:span></text:p>
        <text:p text:style-name="P2"><text:span text:style-name="T2">духовного <text:s text:c="2"/>мира, <text:s text:c="2"/>что <text:s text:c="2"/>Христовый <text:s text:c="2"/>импульс, <text:s text:c="2"/>помимо <text:s text:c="2"/>всего <text:s/>остального,</text:span></text:p>
        <text:p text:style-name="P2"><text:span text:style-name="T2">обуславливает <text:s/>для <text:s/>человека <text:s/>полную <text:s/>религиозную <text:s/>свободу, <text:s/>что <text:s/>только <text:s/>то</text:span></text:p>
        <text:p text:style-name="P2"><text:span text:style-name="T2">является подлинным христианством, что делает <text:s/>возможным <text:s/>абсолютную <text:s/>свободу</text:span></text:p>
        <text:p text:style-name="P2"><text:span text:style-name="T2">религии.</text:span></text:p>
        <text:p text:style-name="P2"><text:span text:style-name="T2"> <text:s text:c="4"/>И третье - <text:s/>это <text:s/>неотвратимое <text:s/>постижение <text:s/>духовной <text:s/>природы мира. <text:s/>Это</text:span></text:p>
        <text:p text:style-name="P2"><text:span text:style-name="T2">событие, <text:s/>как <text:s/>сказано, <text:s text:c="2"/>должно <text:s/>наступить <text:s text:c="2"/>таким <text:s text:c="2"/>образом, <text:s/>чтобы <text:s text:c="2"/>душа</text:span></text:p>
        <text:p text:style-name="P2"><text:span text:style-name="T2">сознательная <text:s/>человека имела к <text:s/>нему определенное отношение. <text:s/>Это <text:s/>предстоит</text:span></text:p>
        <text:p text:style-name="P2"><text:span text:style-name="T2">человечеству в его развитии. Ибо над этим работает посредством своих образов</text:span></text:p>
        <text:p text:style-name="P2"><text:span text:style-name="T2">в человеческом астральном теле Ангел.</text:span></text:p>
        <text:p text:style-name="P2"><text:span text:style-name="T2"> <text:s text:c="4"/>Но теперь <text:s/>я обращаю ваше внимание на <text:s/>то, <text:s/>что это предстоящее событие</text:span></text:p>
        <text:p text:style-name="P2"><text:span text:style-name="T2">уже вложено в человеческую волю. Ведь <text:s/>люди <text:s/>могут много упускать. И сегодня</text:span></text:p>
        <text:p text:style-name="P2"><text:span text:style-name="T2">многие <text:s/>упускают <text:s/>еще <text:s/>многое <text:s/>из <text:s/>того, <text:s/>что <text:s/>должно вести <text:s/>к бодрственному</text:span></text:p>
        <text:p text:style-name="P2"><text:span text:style-name="T2">переживанию указанного момента.</text:span></text:p>
        <text:p text:style-name="P2"><text:span text:style-name="T2"> <text:s text:c="4"/>Но, как вы уже <text:s/>знаете, в развитии <text:s/>миров <text:s/>имеются <text:s/>и <text:s/>другие существа,</text:span></text:p>
        <text:p text:style-name="P2"><text:span text:style-name="T2">интерес которых состоит в том, <text:s/>чтобы <text:s/>свести человека <text:s/>с пути: это существа</text:span></text:p>
        <text:p text:style-name="P2"><text:span text:style-name="T2">ариманические и <text:s/>люциферические. То, <text:s/>о чем я говорил только что, заложено в</text:span></text:p>
        <text:p text:style-name="P2"><text:span text:style-name="T2">божественном развитии человека. В сущности, <text:s/>человек должен <text:s/>был бы, если бы</text:span></text:p>
        <text:p text:style-name="P2"><text:span text:style-name="T2">он был предоставлен <text:s/>его собственной природе, прийти <text:s/>к созерцанию того, что</text:span></text:p>
        <text:p text:style-name="P2"><text:span text:style-name="T2">развивает Ангел в его астральном теле, но <text:s/>люциферическое развитие стремится</text:span></text:p>
        <text:p text:style-name="P2"><text:span text:style-name="T2">к тому, чтобы оттеснить человека от прозрения работы Иерархии Ангелов. И эти</text:span></text:p>
        <text:p text:style-name="P2"><text:span text:style-name="T2">люциферические <text:s/>существа <text:s/>действуют, <text:s/>чтобы <text:s/>оттеснить <text:s/>человека, <text:s/>следующим</text:span></text:p>
        <text:p text:style-name="P2"><text:span text:style-name="T2">образом: они делают это так, что <text:s/>препятствуют <text:s/>свободной воле человека. Они</text:span></text:p>
        <text:p text:style-name="P2"><text:span text:style-name="T2">стараются <text:s/>затемнить <text:s/>для человека практику его свободной воли, <text:s/>делая <text:s/>его,</text:span></text:p>
        <text:p text:style-name="P2"><text:span text:style-name="T2">правда, <text:s/>добрым <text:s/>существом. - <text:s/>Люцифер, с <text:s/>точки <text:s/>зрения, которой <text:s/>я касаюсь</text:span></text:p>
        <text:p text:style-name="P2"><text:span text:style-name="T2">теперь, <text:s/>стремится <text:s/>именно к <text:s/>добру, к духовному для человека, <text:s/>но он <text:s/>хочет</text:span></text:p>
        <text:p text:style-name="P2"><text:span text:style-name="T2">сделать <text:s/>это автоматически, <text:s/>без свободной воли... <text:s/>Это должно, в <text:s/>известной</text:span></text:p>
        <text:p text:style-name="P2"><text:span text:style-name="T2">степени, <text:s/>автоматически <text:s/>перенести <text:s/>человека в ясновидение, <text:s/>согласно добрым</text:span></text:p>
        <text:p text:style-name="P2"><text:span text:style-name="T2">принципам... <text:s/>Но <text:s/>Люцифер <text:s/>хочет <text:s/>отнять <text:s/>у <text:s/>человека <text:s/>его <text:s/>свободную <text:s/>волю,</text:span></text:p>
        <text:p text:style-name="P2"><text:span text:style-name="T2">способность ко злу. Люциферические существа хотят сделать его <text:s/>таким, чтобы,</text:span></text:p>
        <text:p text:style-name="P2"><text:span text:style-name="T2">хотя и <text:s/>из <text:s/>духа, <text:s/>он поступал <text:s/>бы, <text:s/>как духовное <text:s/>отражение: то <text:s/>есть, <text:s/>без</text:span></text:p>
        <text:p text:style-name="P2"><text:span text:style-name="T2">свободной <text:s/>воли. Они <text:s/>хотят <text:s/>сделать <text:s/>его <text:s/>автоматичным, эти <text:s/>люциферические</text:span></text:p>
        <text:p text:style-name="P2"><text:span text:style-name="T2">существа.</text:span></text:p>
        <text:p text:style-name="P2"><text:span text:style-name="T2"> <text:s text:c="4"/>Это связано <text:s/>с весьма <text:s/>определенными <text:s/>тайнами <text:s/>развития. Люциферические</text:span></text:p>
        <text:p text:style-name="P2"><text:span text:style-name="T2">существа - <text:s/>это, как вы знаете, существа, остановившиеся <text:s/>на других ступенях</text:span></text:p>
        <text:p text:style-name="P2"><text:span text:style-name="T2">развития, <text:s/>которые <text:s/>вносят <text:s/>нечто <text:s/>чужеродное <text:s/>в <text:s/>нормальное <text:s/>развитие. <text:s/>Эти</text:span></text:p>
        <text:p text:style-name="P2"><text:span text:style-name="T2">люциферические <text:s/>существа <text:s/>высоко <text:s/>заинтересованы <text:s/>в <text:s/>том, <text:s text:c="2"/>чтобы <text:s/>завладеть</text:span></text:p>
        <text:p text:style-name="P2"><text:span text:style-name="T2">человеком <text:s/>так, <text:s/>чтобы он не пришел <text:s/>к свободной воле, так как и сами они не</text:span></text:p>
        <text:p text:style-name="P2"><text:span text:style-name="T2">завоевали свободной воли. Ведь свободная воля может быть завоевана только на</text:span></text:p>
        <text:p text:style-name="P2"><text:span text:style-name="T2">Земле, <text:s/>а <text:s/>они <text:s/>не <text:s/>хотят <text:s/>иметь ничего <text:s/>общего <text:s/>с <text:s/>Землей, они <text:s/>хотят <text:s/>лишь</text:span></text:p>
        <text:p text:style-name="P2"><text:span text:style-name="T2">сатурнического, солнечного <text:s/>и <text:s/>лунного развития, остановиться <text:s/>на этом и <text:s/>не</text:span></text:p>
        <text:p text:style-name="P2"><text:span text:style-name="T2">иметь ничего общего с земным развитием. Они, <text:s/>эти люциферические существа, в</text:span></text:p>
        <text:p text:style-name="P2"><text:span text:style-name="T2">известной <text:s/>степени <text:s/>ненавидят <text:s text:c="2"/>свободную <text:s text:c="2"/>волю <text:s text:c="2"/>человека. <text:s/>Они <text:s/>действуют</text:span></text:p>
        <text:p text:style-name="P2"><text:span text:style-name="T2">высокодуховно, но они действуют автоматически, <text:s/>- это необычайно важно, - <text:s/>и</text:span></text:p>
        <text:p text:style-name="P2"><text:span text:style-name="T2">они хотят <text:s/>поднять человека <text:s/>до своей высоты, до своей духовной <text:s/>высоты. Они</text:span></text:p>
        <text:p text:style-name="P2"><text:span text:style-name="T2">хотят сделать его <text:s/>автоматичным, - духовным, но автоматичным. Таким образом,</text:span></text:p>
        <text:p text:style-name="P2"><text:span text:style-name="T2">с <text:s/>одной стороны, <text:s/>может появиться опасность, <text:s/>что <text:s/>человек, если он слишком</text:span></text:p>
        <text:p text:style-name="P2"><text:span text:style-name="T2">рано, до того, как начнет полностью <text:s/>функционировать его душа <text:s/>сознательная,</text:span></text:p>
        <text:p text:style-name="P2"><text:span text:style-name="T2">сделается <text:s text:c="2"/>духовно-автоматически <text:s text:c="2"/>действующим <text:s text:c="2"/>существом, <text:s text:c="3"/>проспит <text:s text:c="2"/>то</text:span></text:p>
        <text:p text:style-name="P2"><text:span text:style-name="T2">Откровение, <text:s text:c="2"/>которое <text:s text:c="2"/>должно <text:s/>наступить <text:s text:c="2"/>и <text:s/>которое <text:s/>я <text:s text:c="2"/>вам <text:s/>только <text:s/>что</text:span></text:p>
        <text:p text:style-name="P2"><text:span text:style-name="T2">охарактеризовал.</text:span></text:p>
        <text:p text:style-name="P2"><text:span text:style-name="T2"> <text:s text:c="4"/>Но <text:s/>также и ариманические <text:s/>существа <text:s/>противодействуют этому Откровению.</text:span></text:p>
        <text:p text:style-name="P2"><text:span text:style-name="T2">Они <text:s/>не стремятся к <text:s/>тому, чтобы сделать человека особенно <text:s/>духовным, но они</text:span></text:p>
        <text:p text:style-name="P2"><text:span text:style-name="T2">стремятся к тому, чтобы <text:s/>умертвить <text:s/>в человеке сознание его Духовности. <text:s/>Они</text:span></text:p>
        <text:p text:style-name="P2"><text:span text:style-name="T2">стремятся <text:s/>к тому, <text:s/>чтобы <text:s/>привить человеку воззрение, что <text:s/>он <text:s/>является, <text:s/>в</text:span></text:p>
        <text:p text:style-name="P2"><text:span text:style-name="T2">сущности, <text:s/>всего лишь развитым до совершенства <text:s/>животным. В самом деле, <text:s/>это</text:span></text:p>
        <text:p text:style-name="P2"><text:span text:style-name="T2">Ариман <text:s/>является <text:s/>великим <text:s/>учителем <text:s/>материалистического дарвинизма. <text:s/>Ариман</text:span></text:p>
        <text:p text:style-name="P2"><text:span text:style-name="T2">также <text:s/>является <text:s/>учителем <text:s/>всей технической <text:s/>и <text:s/>практической <text:s/>деятельности в</text:span></text:p>
        <text:p text:style-name="P2"><text:span text:style-name="T2">земном <text:s/>развитии, <text:s/>который <text:s/>не <text:s text:c="2"/>хочет <text:s/>признавать <text:s/>ничего, <text:s text:c="2"/>кроме <text:s/>внешней</text:span></text:p>
        <text:p text:style-name="P2"><text:span text:style-name="T2">чувственной <text:s/>человеческой жизни <text:s/>и <text:s/>который <text:s/>стремится иметь <text:s/>лишь <text:s/>развитую</text:span></text:p>
        <text:p text:style-name="P2"><text:span text:style-name="T2">технику, чтобы человек рафинированным образом удовлетворял те же потребности</text:span></text:p>
        <text:p text:style-name="P2"><text:span text:style-name="T2">в еде <text:s/>и <text:s/>питье и другие <text:s/>потребности, <text:s/>которые <text:s/>удовлетворяют <text:s/>и <text:s/>животные.</text:span></text:p>
        <text:p text:style-name="P2"><text:span text:style-name="T2">Ариманические духи стремятся в <text:s/>наше время умерщвлять, затемнять в <text:s/>человеке</text:span></text:p>
        <text:p text:style-name="P2"><text:span text:style-name="T2">для <text:s/>души <text:s/>сознательной, <text:s/>то есть <text:s/>посредством <text:s/>всевозможных <text:s/>рафинированных</text:span></text:p>
        <text:p text:style-name="P2"><text:span text:style-name="T2">способов, сознание того, что он - отражение Божества.</text:span></text:p>
        <text:p text:style-name="P2"><text:span text:style-name="T2"> <text:s text:c="4"/>На ранних <text:s/>этапах <text:s/>ариманическим духам не <text:s/>было бы <text:s/>никакой <text:s/>пользы <text:s/>от</text:span></text:p>
        <text:p text:style-name="P2"><text:span text:style-name="T2">затемнения <text:s/>посредством <text:s/>теорий истины для <text:s/>человека. <text:s/>Почему? Еще во <text:s/>время</text:span></text:p>
        <text:p text:style-name="P2"><text:span text:style-name="T2">греко-латинской эпохи, в еще в <text:s/>более ранних эпохах, <text:s/>в которых человек <text:s/>еще</text:span></text:p>
        <text:p text:style-name="P2"><text:span text:style-name="T2">обладал атавистическим ясновидением, образами, <text:s/>было <text:s/>совершенно <text:s/>все равно,</text:span></text:p>
        <text:p text:style-name="P2"><text:span text:style-name="T2">как человек думал; <text:s/>у него были <text:s/>его образы - <text:s/>посредством своих образов <text:s/>он</text:span></text:p>
        <text:p text:style-name="P2"><text:span text:style-name="T2">видел в духовных мирах. То, что Ариман внушил бы ему относительно его <text:s/>связи</text:span></text:p>
        <text:p text:style-name="P2"><text:span text:style-name="T2">с животным, не имело бы никакого значения для его образа жизни.</text:span></text:p>
        <text:p text:style-name="P2"><text:span text:style-name="T2"> <text:s text:c="4"/>Мышление <text:s/>стало <text:s/>сильным <text:s/>- <text:s/>можно было <text:s/>бы <text:s/>сказать, <text:s/>сильным <text:s/>в своем</text:span></text:p>
        <text:p text:style-name="P2"><text:span text:style-name="T2">бессилии <text:s/>- <text:s/>лишь <text:s/>в <text:s/>нашей <text:s/>пятой послеатлантической <text:s/>эпохе, <text:s/>начиная с <text:s/>XV</text:span></text:p>
        <text:p text:style-name="P2"><text:span text:style-name="T2">столетия. Лишь с этого времени мышление стало пригодным к тому, чтобы ввести</text:span></text:p>
        <text:p text:style-name="P2"><text:span text:style-name="T2">душу <text:s/>сознательную в <text:s/>духовную <text:s/>область, но <text:s/>вместе с тем <text:s/>и к <text:s/>тому, <text:s/>чтобы</text:span></text:p>
        <text:p text:style-name="P2"><text:span text:style-name="T2">воспрепятствовать <text:s/>ей <text:s/>войти <text:s/>в <text:s/>духовный мир. Только теперь <text:s/>мы <text:s/>переживаем</text:span></text:p>
        <text:p text:style-name="P2"><text:span text:style-name="T2">время, <text:s/>в <text:s/>котором <text:s/>теория, <text:s/>наука <text:s/>сознательно <text:s/>похищают <text:s/>у <text:s text:c="2"/>человека <text:s/>его</text:span></text:p>
        <text:p text:style-name="P2"><text:span text:style-name="T2">Божественность и <text:s/>опыты о Божественном. И это возможно <text:s/>только в <text:s/>эпоху души</text:span></text:p>
        <text:p text:style-name="P2"><text:span text:style-name="T2">сознательной.</text:span></text:p>
        <text:p text:style-name="P2"><text:span text:style-name="T2"> <text:s text:c="4"/>Поэтому <text:s/>ариманические существа стремятся к распространению среди людей</text:span></text:p>
        <text:p text:style-name="P2"><text:span text:style-name="T2">таких учений, которые затемняют божественное происхождение человека.</text:span></text:p>
        <text:p text:style-name="P2"><text:span text:style-name="T2"> <text:s text:c="4"/>Из <text:s text:c="3"/>указания <text:s text:c="2"/>на <text:s text:c="2"/>эти <text:s text:c="2"/>течения, <text:s text:c="2"/>противодействующие <text:s text:c="2"/>нормальному</text:span></text:p>
        <text:p text:style-name="P2"><text:span text:style-name="T2">божественному развитию человека, можно судить о <text:s/>том, <text:s/>как <text:s/>нужно устраивать</text:span></text:p>
        <text:p text:style-name="P2"><text:span text:style-name="T2">свою жизнь, <text:s/>чтобы не проспать именно то, о чем говорилось, что должно войти</text:span></text:p>
        <text:p text:style-name="P2"><text:span text:style-name="T2">как откровение в человеческое развитие. Иначе возникнет большая опасность. И</text:span></text:p>
        <text:p text:style-name="P2"><text:span text:style-name="T2">человек <text:s/>должен <text:s text:c="2"/>внимательно <text:s/>отнестись <text:s/>к <text:s/>этой <text:s/>опасности, <text:s/>иначе <text:s/>вместо</text:span></text:p>
        <text:p text:style-name="P2"><text:span text:style-name="T2">многозначительного <text:s/>события, <text:s/>которое <text:s/>должно <text:s/>могущественно <text:s text:c="2"/>проникнуть <text:s/>в</text:span></text:p>
        <text:p text:style-name="P2"><text:span text:style-name="T2">будущее <text:s/>формирование развития Земли, наступит то, что <text:s/>может стать поистине</text:span></text:p>
        <text:p text:style-name="P2"><text:span text:style-name="T2">опасным для этого развития Земли.</text:span></text:p>
        <text:p text:style-name="P2"><text:span text:style-name="T2"> <text:s text:c="4"/>Видите <text:s/>ли, определенные <text:s/>духовные <text:s/>существа достигают <text:s/>своего развития</text:span></text:p>
        <text:p text:style-name="P2"><text:span text:style-name="T2">посредством <text:s/>человека, тем, что человек <text:s/>развивается <text:s/>вместе с ними. Ангелы,</text:span></text:p>
        <text:p text:style-name="P2"><text:span text:style-name="T2">развивающие <text:s/>свои <text:s/>образы <text:s/>в <text:s/>человеческом <text:s/>астральном <text:s/>теле, <text:s/>развивают эти</text:span></text:p>
        <text:p text:style-name="P2"><text:span text:style-name="T2">образы, <text:s/>разумеется, не <text:s/>ради игры, но <text:s/>для того, чтобы <text:s/>чего-то <text:s/>достигнуть</text:span></text:p>
        <text:p text:style-name="P2"><text:span text:style-name="T2">этим. <text:s/>Но поскольку <text:s/>то, что должно быть достигнуто, должно быть <text:s/>достигнуто</text:span></text:p>
        <text:p text:style-name="P2"><text:span text:style-name="T2">именно в <text:s/>земном человечестве, то ведь <text:s/>вся история стала <text:s/>бы игрой, если бы</text:span></text:p>
        <text:p text:style-name="P2"><text:span text:style-name="T2">люди, <text:s/>достигнув <text:s/>души сознательной, <text:s/>сознательно пренебрегли <text:s/>этими вещами.</text:span></text:p>
        <text:p text:style-name="P2"><text:span text:style-name="T2">Ведь все это сделалось бы <text:s/>игрой. Ангелы занимались <text:s/>бы лишь игрой, развивая</text:span></text:p>
        <text:p text:style-name="P2"><text:span text:style-name="T2">человеческие <text:s/>астральные тела! Только благодаря тому, что это осуществляется</text:span></text:p>
        <text:p text:style-name="P2"><text:span text:style-name="T2">в человечестве, только благодаря этому это не игра, а серьезность.</text:span></text:p>
        <text:p text:style-name="P2"><text:span text:style-name="T2"> <text:s text:c="4"/>Из <text:s/>этого <text:s/>мы <text:s/>можем <text:s/>понять, <text:s/>что <text:s/>работа <text:s/>Ангелов <text:s/>должна <text:s/>оставаться</text:span></text:p>
        <text:p text:style-name="P2"><text:span text:style-name="T2">серьезной при любых обстоятельствах. <text:s/>Подумайте, что <text:s/>было <text:s/>бы <text:s/>за <text:s/>кулисами</text:span></text:p>
        <text:p text:style-name="P2"><text:span text:style-name="T2">бытия, если бы люди своей сонливостью просто могли превратить работу Ангелов</text:span></text:p>
        <text:p text:style-name="P2"><text:span text:style-name="T2">в игру.</text:span></text:p>
        <text:p text:style-name="P2"><text:span text:style-name="T2"> <text:s text:c="4"/>А если бы все-таки случилось! Если бы земное <text:s/>человечество упорствовало</text:span></text:p>
        <text:p text:style-name="P2"><text:span text:style-name="T2">при этом <text:s/>и <text:s/>проспало важное <text:s/>духовное <text:s/>событие откровения будущего! Если бы</text:span></text:p>
        <text:p text:style-name="P2"><text:span text:style-name="T2">оно, например, проспало среднюю часть, - <text:s/>относящуюся к религиозной свободе,</text:span></text:p>
        <text:p text:style-name="P2"><text:span text:style-name="T2">- <text:s/>если <text:s/>бы оно <text:s/>проспало <text:s/>повторение <text:s/>Мистерии Голгофы на <text:s/>эфирном плане, о</text:span></text:p>
        <text:p text:style-name="P2"><text:span text:style-name="T2">котором я часто говорил, - новое появление эфирного <text:s/>Христа, - если <text:s/>бы <text:s/>оно</text:span></text:p>
        <text:p text:style-name="P2"><text:span text:style-name="T2">проспало это, или другие <text:s/>вещи, тогда того, <text:s/>что должно было быть достигнуто</text:span></text:p>
        <text:p text:style-name="P2"><text:span text:style-name="T2">посредством образов в человеческом астральном теле, <text:s/>Ангелы добивались бы на</text:span></text:p>
        <text:p text:style-name="P2"><text:span text:style-name="T2">иных путях. И то, чего люди не <text:s/>дали бы достигнуть <text:s/>в своем астральном теле,</text:span></text:p>
        <text:p text:style-name="P2"><text:span text:style-name="T2">делаясь бодрственными, <text:s/>- достигалось <text:s/>бы <text:s/>в этом <text:s/>случае таким образом, что</text:span></text:p>
        <text:p text:style-name="P2"><text:span text:style-name="T2">Ангелы осуществляли бы <text:s/>свои намерения посредством спящих человеческих <text:s/>тел.</text:span></text:p>
        <text:p text:style-name="P2"><text:span text:style-name="T2">Итак, то, <text:s/>что люди проспали бы в своем бодрственном состоянии и чего Ангелы</text:span></text:p>
        <text:p text:style-name="P2"><text:span text:style-name="T2">потому <text:s/>не смогли бы достигнуть, достигалось бы при помощи лежащих в постели</text:span></text:p>
        <text:p text:style-name="P2"><text:span text:style-name="T2">во время сна человеческих <text:s/>физических <text:s/>и эфирных тел. В них искались бы силы</text:span></text:p>
        <text:p text:style-name="P2"><text:span text:style-name="T2">для достижения того, чего <text:s/>не удавалось бы достигнуть с бодрствующими людьми</text:span></text:p>
        <text:p text:style-name="P2"><text:span text:style-name="T2">в <text:s/>то <text:s/>время, <text:s/>когда <text:s/>бодрствующие <text:s/>души <text:s/>находятся внутри <text:s/>эфирного <text:s/>тела и</text:span></text:p>
        <text:p text:style-name="P2"><text:span text:style-name="T2">физического тела. Это достигается со спящими эфирными и физическими <text:s/>телами,</text:span></text:p>
        <text:p text:style-name="P2"><text:span text:style-name="T2">когда <text:s/>люди, <text:s/>которые <text:s/>должны <text:s/>были <text:s/>бодрствовать, <text:s/>будут <text:s/>в <text:s/>состоянии <text:s/>сна</text:span></text:p>
        <text:p text:style-name="P2"><text:span text:style-name="T2">находиться вовне со своим "Я" и своим астральным телом.</text:span></text:p>
        <text:p text:style-name="P2"><text:span text:style-name="T2"> <text:s text:c="4"/>В <text:s/>этом заключается большая опасность для эпохи души сознательной. <text:s/>Это</text:span></text:p>
        <text:p text:style-name="P2"><text:span text:style-name="T2">то <text:s/>событие, <text:s/>которое <text:s/>могло <text:s/>бы <text:s/>еще произойти, если <text:s/>бы <text:s/>люди не <text:s/>захотели</text:span></text:p>
        <text:p text:style-name="P2"><text:span text:style-name="T2">обратиться <text:s/>к <text:s/>духовной жизни. <text:s/>Ведь <text:s/>мы <text:s/>совсем <text:s/>недалеко <text:s/>от <text:s/>начала <text:s/>3-го</text:span></text:p>
        <text:p text:style-name="P2"><text:span text:style-name="T2">тысячелетия! <text:s/>Ведь, как известно, 3-е тысячелетие начинается с 2000-го года.</text:span></text:p>
        <text:p text:style-name="P2"><text:span text:style-name="T2">Пока <text:s/>что еще могло бы случиться так, что то, что должно быть достигнуто для</text:span></text:p>
        <text:p text:style-name="P2"><text:span text:style-name="T2">Ангелов через их работу, должно было бы достигаться - вместо того, чтобы это</text:span></text:p>
        <text:p text:style-name="P2"><text:span text:style-name="T2">достигалось в бодрствующих <text:s/>людях, - <text:s/>в <text:s/>спящих <text:s/>телах людей, <text:s/>то <text:s/>есть, что</text:span></text:p>
        <text:p text:style-name="P2"><text:span text:style-name="T2">Ангелы должны были бы извлечь всю свою работу из астрального тела <text:s/>человека,</text:span></text:p>
        <text:p text:style-name="P2"><text:span text:style-name="T2">чтобы погрузить ее в эфирное тело человека, дабы она могла осуществиться. Но</text:span></text:p>
        <text:p text:style-name="P2"><text:span text:style-name="T2">человек не <text:s/>участвовал бы <text:s/>в этом! Так, <text:s/>это должно осуществляться в эфирном</text:span></text:p>
        <text:p text:style-name="P2"><text:span text:style-name="T2">теле, <text:s/>если <text:s/>человек <text:s/>не <text:s text:c="2"/>присутствует <text:s/>при <text:s/>этом. <text:s/>Ибо, <text:s/>если <text:s/>бы <text:s/>человек</text:span></text:p>
        <text:p text:style-name="P2"><text:span text:style-name="T2">присутствовал при этом в бодрственном состоянии, он помешал бы этому.</text:span></text:p>
        <text:p text:style-name="P2"><text:span text:style-name="T2"> <text:s text:c="4"/>Сейчас я развил <text:s/>перед <text:s/>вами общее <text:s/>понятие о <text:s/>положении вещей. <text:s/>Но что</text:span></text:p>
        <text:p text:style-name="P2"><text:span text:style-name="T2">произошло <text:s/>бы, <text:s/>если бы Ангелы должны были <text:s/>провести такую <text:s/>работу в эфирных</text:span></text:p>
        <text:p text:style-name="P2"><text:span text:style-name="T2">телах людей и в физических телах людей без присутствия при этом самих людей,</text:span></text:p>
        <text:p text:style-name="P2"><text:span text:style-name="T2">когда они спят?</text:span></text:p>
        <text:p text:style-name="P2"><text:span text:style-name="T2"> <text:s text:c="4"/>В <text:s/>результате <text:s/>этого, дорогие друзья, в человеческом развитии неизбежно</text:span></text:p>
        <text:p text:style-name="P2"><text:span text:style-name="T2">наступило бы троякое. Во-первых, в спящих человеческих телах - как раз когда</text:span></text:p>
        <text:p text:style-name="P2"><text:span text:style-name="T2">человек спит, <text:s/>не присутствуя при этом своим "Я" и своим астральным <text:s/>телом -</text:span></text:p>
        <text:p text:style-name="P2"><text:span text:style-name="T2">порождалось бы нечто, что <text:s/>он позже находил <text:s/>бы, <text:s/>но <text:s/>не <text:s/>через <text:s/>свободу, <text:s/>а</text:span></text:p>
        <text:p text:style-name="P2"><text:span text:style-name="T2">находил бы тогда, когда он просыпается утром; все время находил бы он... Это</text:span></text:p>
        <text:p text:style-name="P2"><text:span text:style-name="T2">будет инстинкт вместо сознания свободы, и <text:s/>потому это <text:s/>будет вредно. <text:s/>Причем</text:span></text:p>
        <text:p text:style-name="P2"><text:span text:style-name="T2">вредными грозят стать определенные инстинктивные <text:s/>познания, <text:s/>которые <text:s/>должны</text:span></text:p>
        <text:p text:style-name="P2"><text:span text:style-name="T2">войти <text:s/>в <text:s/>человеческую природу и <text:s/>которые <text:s/>связаны с <text:s/>мистерией <text:s/>рождения <text:s/>и</text:span></text:p>
        <text:p text:style-name="P2"><text:span text:style-name="T2">зачатия <text:s/>(conceptio), <text:s/>со <text:s/>всей <text:s/>сексуальной <text:s/>жизнью... <text:s/>если <text:s/>должна <text:s/>будет</text:span></text:p>
        <text:p text:style-name="P2"><text:span text:style-name="T2">наступить <text:s/>опасность, <text:s/>о которой <text:s/>я говорил: <text:s/>что <text:s/>определенные Ангелы <text:s/>сами</text:span></text:p>
        <text:p text:style-name="P2"><text:span text:style-name="T2">переживали бы тогда <text:s/>определенное <text:s/>изменение, <text:s/>о котором я не могу говорить,</text:span></text:p>
        <text:p text:style-name="P2"><text:span text:style-name="T2">потому что это изменение <text:s/>принадлежит к тем высшим тайнам науки инициации, о</text:span></text:p>
        <text:p text:style-name="P2"><text:span text:style-name="T2">которой <text:s/>сегодня <text:s/>еще не должно говориться. Но, пожалуй, можно <text:s/>сказать: то,</text:span></text:p>
        <text:p text:style-name="P2"><text:span text:style-name="T2">что происходит в развитии человека, состояло <text:s/>бы в том, <text:s/>что <text:s/>- вместо того,</text:span></text:p>
        <text:p text:style-name="P2"><text:span text:style-name="T2">чтобы это <text:s/>происходило в <text:s/>ясном, бодрственном <text:s/>сознании, <text:s/>полезным образом -</text:span></text:p>
        <text:p text:style-name="P2"><text:span text:style-name="T2">вредным, <text:s/>разрушительным <text:s/>образом <text:s text:c="2"/>в <text:s/>сексуальной <text:s/>сущности <text:s/>выступили <text:s text:c="2"/>бы</text:span></text:p>
        <text:p text:style-name="P2"><text:span text:style-name="T2">определенные <text:s text:c="2"/>инстинкты; <text:s text:c="2"/>инстинкты, <text:s text:c="2"/>которые <text:s text:c="2"/>означали <text:s text:c="2"/>бы <text:s/>не <text:s/>просто</text:span></text:p>
        <text:p text:style-name="P2"><text:span text:style-name="T2">заблуждение, но которые перешли бы в социальную жизнь, внесли бы заблуждения</text:span></text:p>
        <text:p text:style-name="P2"><text:span text:style-name="T2">в социальную жизнь. Прежде всего это стало бы препятствием для людей - через</text:span></text:p>
        <text:p text:style-name="P2"><text:span text:style-name="T2">то, что вошло бы тогда в их кровь в результате социальной жизни - непременно</text:span></text:p>
        <text:p text:style-name="P2"><text:span text:style-name="T2">стало бы препятствием для развития какого <text:s/>бы то ни <text:s/>было братства на Земле,</text:span></text:p>
        <text:p text:style-name="P2"><text:span text:style-name="T2">но <text:s/>люди <text:s/>стали бы все <text:s/>время восставать <text:s/>против братства. Это сделалось <text:s/>бы</text:span></text:p>
        <text:p text:style-name="P2"><text:span text:style-name="T2">инстинктом.</text:span></text:p>
        <text:p text:style-name="P2"><text:span text:style-name="T2"> <text:s text:c="4"/>Итак, настает решающий момент, когда, в <text:s/>известной степени, можно будет</text:span></text:p>
        <text:p text:style-name="P2"><text:span text:style-name="T2">повернуться направо... но <text:s/>тогда надо быть <text:s/>бдительным - или будет повернуто</text:span></text:p>
        <text:p text:style-name="P2"><text:span text:style-name="T2">налево... тогда <text:s/>можно <text:s/>спать, <text:s/>но <text:s/>тогда <text:s/>появятся инстинкты, которые будут</text:span></text:p>
        <text:p text:style-name="P2"><text:span text:style-name="T2">ужасны!</text:span></text:p>
        <text:p text:style-name="P2"><text:span text:style-name="T2"> <text:s text:c="4"/>Что <text:s/>тогда скажут <text:s/>естествоиспытатели, когда <text:s/>появятся такие инстинкты?</text:span></text:p>
        <text:p text:style-name="P2"><text:span text:style-name="T2">Да, естествоиспытатели скажут: "Это природная необходимость, это должно было</text:span></text:p>
        <text:p text:style-name="P2"><text:span text:style-name="T2">прийти, это заложено в развитии человечества".</text:span></text:p>
        <text:p text:style-name="P2"><text:span text:style-name="T2"> <text:s text:c="4"/>Ведь <text:s/>посредством естествознания <text:s/>нельзя <text:s/>предостеречь об <text:s/>этих <text:s/>вещах.</text:span></text:p>
        <text:p text:style-name="P2"><text:span text:style-name="T2">Потому что <text:s/>естественнонаучно <text:s/>было бы объяснимо и если <text:s/>бы люди становились</text:span></text:p>
        <text:p text:style-name="P2"><text:span text:style-name="T2">ангелами, и если бы они становились <text:s/>чертями! В обоих случаях естествознание</text:span></text:p>
        <text:p text:style-name="P2"><text:span text:style-name="T2">может <text:s/>сказать одно и то же: "Это произошло как следствие из того, что <text:s/>было</text:span></text:p>
        <text:p text:style-name="P2"><text:span text:style-name="T2">раньше"... <text:s text:c="2"/>Такова <text:s/>великая <text:s/>мудрость <text:s text:c="2"/>причинно-следственного <text:s text:c="2"/>объяснения</text:span></text:p>
        <text:p text:style-name="P2"><text:span text:style-name="T2">природы. Естествознание ничего не заметит относительно события, о котором <text:s/>я</text:span></text:p>
        <text:p text:style-name="P2"><text:span text:style-name="T2">вам <text:s/>говорил, ибо оно, разумеется, будет считать естественной необходимостью</text:span></text:p>
        <text:p text:style-name="P2"><text:span text:style-name="T2">то, <text:s/>что <text:s text:c="2"/>люди <text:s/>станут <text:s/>наполовину <text:s/>чертями <text:s/>вследствие <text:s/>своих <text:s/>сексуальных</text:span></text:p>
        <text:p text:style-name="P2"><text:span text:style-name="T2">инстинктов. Итак, <text:s/>естественнонаучно эти вещи вовсе не объяснимы, ибо что бы</text:span></text:p>
        <text:p text:style-name="P2"><text:span text:style-name="T2">ни случилось, все объяснимо согласно естествознанию.</text:span></text:p>
        <text:p text:style-name="P2"><text:span text:style-name="T2"> <text:s text:c="4"/>Такие <text:s text:c="2"/>вещи <text:s/>прозреваемы <text:s text:c="2"/>только <text:s/>в <text:s/>духовном <text:s text:c="2"/>познании, <text:s text:c="2"/>только <text:s/>в</text:span></text:p>
        <text:p text:style-name="P2"><text:span text:style-name="T2">сверхчувственном познании. Это во-первых.</text:span></text:p>
        <text:p text:style-name="P2"><text:span text:style-name="T2"> <text:s text:c="4"/>Во-вторых, <text:s/>из <text:s/>этой работы, из этой <text:s/>вызывающей изменения <text:s/>для Ангелов</text:span></text:p>
        <text:p text:style-name="P2"><text:span text:style-name="T2">работы, <text:s/>для <text:s text:c="2"/>человечества <text:s text:c="2"/>следует <text:s/>еще <text:s/>вопрос: <text:s/>инстинктивное <text:s/>познание</text:span></text:p>
        <text:p text:style-name="P2"><text:span text:style-name="T2">некоторых лечебных средств - но вредное познание некоторых лечебных средств!</text:span></text:p>
        <text:p text:style-name="P2"><text:span text:style-name="T2"> <text:s text:c="4"/>Все <text:s text:c="2"/>то, <text:s text:c="2"/>что <text:s/>связано <text:s/>с <text:s/>медициной, <text:s/>будет <text:s/>необычайно <text:s/>поощряться,</text:span></text:p>
        <text:p text:style-name="P2"><text:span text:style-name="T2">необычайно <text:s/>-в <text:s/>материалистическом <text:s/>смысле. <text:s text:c="2"/>Инстинктивно <text:s/>будут <text:s text:c="2"/>получены</text:span></text:p>
        <text:p text:style-name="P2"><text:span text:style-name="T2">прозрения <text:s/>в <text:s text:c="2"/>лечебную <text:s text:c="2"/>силу <text:s/>определенных <text:s text:c="2"/>субстанций <text:s text:c="2"/>и <text:s text:c="2"/>определенных</text:span></text:p>
        <text:p text:style-name="P2"><text:span text:style-name="T2">отправлений, <text:s/>- и <text:s/>этим <text:s/>будет причинен <text:s/>огромный <text:s/>вред. Но этот вред <text:s/>будут</text:span></text:p>
        <text:p text:style-name="P2"><text:span text:style-name="T2">считать <text:s/>полезным. <text:s/>Болезнь <text:s/>будут считать <text:s/>здоровьем, <text:s/>дорогие друзья, <text:s/>ибо</text:span></text:p>
        <text:p text:style-name="P2"><text:span text:style-name="T2">увидят <text:s/>то, что <text:s/>это приводит <text:s/>к <text:s/>определенному отправлению, <text:s/>которое <text:s/>будет</text:span></text:p>
        <text:p text:style-name="P2"><text:span text:style-name="T2">нравиться <text:s/>людям. <text:s/>Просто <text:s/>людям <text:s/>будет <text:s/>нравиться <text:s/>то, что <text:s/>в <text:s/>определенном</text:span></text:p>
        <text:p text:style-name="P2"><text:span text:style-name="T2">направлении доведет людей до нездоровья.</text:span></text:p>
        <text:p text:style-name="P2"><text:span text:style-name="T2"> <text:s text:c="4"/>Итак, повысится познание лечебных сил и известных процессов, <text:s/>известных</text:span></text:p>
        <text:p text:style-name="P2"><text:span text:style-name="T2">отправлений, <text:s/>но это примет совсем <text:s/>вредное <text:s/>направление. Потому что, прежде</text:span></text:p>
        <text:p text:style-name="P2"><text:span text:style-name="T2">всего, <text:s/>посредством <text:s/>определенных <text:s/>инстинктов <text:s/>будет <text:s/>постигнуто <text:s/>то, <text:s/>какие</text:span></text:p>
        <text:p text:style-name="P2"><text:span text:style-name="T2">болезни вызываются определенными веществами и определенными отправлениями. И</text:span></text:p>
        <text:p text:style-name="P2"><text:span text:style-name="T2">можно будет совершенно из эгоистических соображений вызывать или не вызывать</text:span></text:p>
        <text:p text:style-name="P2"><text:span text:style-name="T2">болезни.</text:span></text:p>
        <text:p text:style-name="P2"><text:span text:style-name="T2"> <text:s text:c="4"/>Третье, что последует, будет вот что: будут узнаны <text:s/>вполне определенные</text:span></text:p>
        <text:p text:style-name="P2"><text:span text:style-name="T2">силы, <text:s/>которые, <text:s/>я <text:s/>бы сказал, <text:s/>посредством <text:s/>лишь <text:s/>совсем <text:s/>легких <text:s/>действий,</text:span></text:p>
        <text:p text:style-name="P2"><text:span text:style-name="T2">посредством <text:s/>гармонизации <text:s/>определенных <text:s/>вибраций можно будет <text:s/>освободить <text:s/>-</text:span></text:p>
        <text:p text:style-name="P2"><text:span text:style-name="T2">большие <text:s/>машины <text:s/>силы <text:s/>в <text:s/>мире. <text:s/>Как <text:s/>раз <text:s/>этим <text:s/>путем <text:s/>инстинктивно <text:s text:c="2"/>будет</text:span></text:p>
        <text:p text:style-name="P2"><text:span text:style-name="T2">познаваться определенное духовное <text:s/>управление машинным, <text:s/>механическим, и вся</text:span></text:p>
        <text:p text:style-name="P2"><text:span text:style-name="T2">техника примет <text:s/>опустошающее <text:s/>направление. Но это <text:s/>опустошающее <text:s/>направление</text:span></text:p>
        <text:p text:style-name="P2"><text:span text:style-name="T2">будет исключительно хорошо служить и нравиться человеческому эгоизму.</text:span></text:p>
        <text:p text:style-name="P2"><text:span text:style-name="T2"> <text:s text:c="4"/>Это, <text:s/>дорогие <text:s/>друзья, <text:s/>отрывок конкретного постижения <text:s/>эволюции бытия,</text:span></text:p>
        <text:p text:style-name="P2"><text:span text:style-name="T2">отрывок из жизнепостижения, <text:s/>который, <text:s/>в <text:s/>основном, может <text:s/>правильно оценить</text:span></text:p>
        <text:p text:style-name="P2"><text:span text:style-name="T2">лишь тот, <text:s/>кто прозревает, как недуховное <text:s/>восприятие <text:s/>жизни вовсе не <text:s/>может</text:span></text:p>
        <text:p text:style-name="P2"><text:span text:style-name="T2">прийти к ясности относительно <text:s/>этих <text:s/>вещей. <text:s/>Недуховное воззрение на жизнь -</text:span></text:p>
        <text:p text:style-name="P2"><text:span text:style-name="T2">если <text:s/>бы когда-нибудь <text:s/>появилась вредная для <text:s/>человечества медицина, ужасное</text:span></text:p>
        <text:p text:style-name="P2"><text:span text:style-name="T2">заблуждение <text:s/>сексуальных <text:s/>инстинктов, <text:s/>ужасная <text:s/>двигательная <text:s/>сила <text:s/>в чистом</text:span></text:p>
        <text:p text:style-name="P2"><text:span text:style-name="T2">мировом <text:s/>механизме, в использовании <text:s/>природных сил <text:s/>силами ума - <text:s/>недуховное</text:span></text:p>
        <text:p text:style-name="P2"><text:span text:style-name="T2">мировоззрение <text:s/>не <text:s/>постигло <text:s/>бы всего <text:s/>этого, оно не <text:s/>заметило <text:s/>бы, как <text:s/>оно</text:span></text:p>
        <text:p text:style-name="P2"><text:span text:style-name="T2">сбилось с <text:s/>правильного пути... Как спящий, когда он спит, не <text:s/>может <text:s/>видеть,</text:span></text:p>
        <text:p text:style-name="P2"><text:span text:style-name="T2">когда к нему <text:s/>приближается разбойник, желающий его ограбить; это <text:s/>ускользает</text:span></text:p>
        <text:p text:style-name="P2"><text:span text:style-name="T2">от его внимания, он видит то, что <text:s/>наделано, лишь позже, <text:s/>когда просыпается!</text:span></text:p>
        <text:p text:style-name="P2"><text:span text:style-name="T2">Но <text:s/>тогда это было бы очень дурным пробуждением для <text:s/>человека! Иначе он стал</text:span></text:p>
        <text:p text:style-name="P2"><text:span text:style-name="T2">бы <text:s/>радоваться <text:s text:c="2"/>инстинктивному <text:s/>расширению <text:s/>своего <text:s/>знания <text:s/>лечебных <text:s text:c="2"/>сил,</text:span></text:p>
        <text:p text:style-name="P2"><text:span text:style-name="T2">определенных процессов <text:s/>и <text:s/>определенных <text:s/>субстанций, <text:s/>почувствовал бы <text:s/>такую</text:span></text:p>
        <text:p text:style-name="P2"><text:span text:style-name="T2">удовлетворенность <text:s text:c="2"/>в <text:s text:c="2"/>следовании <text:s/>определенным <text:s text:c="2"/>заблуждениям <text:s/>сексуальных</text:span></text:p>
        <text:p text:style-name="P2"><text:span text:style-name="T2">инстинктов, <text:s/>что <text:s/>начал бы <text:s/>превозносить это <text:s/>заблуждение как <text:s/>особо высокое</text:span></text:p>
        <text:p text:style-name="P2"><text:span text:style-name="T2">развитие сверхчувствительности, <text:s/>свободы <text:s/>от <text:s/>предрассудков, непредвзятости!</text:span></text:p>
        <text:p text:style-name="P2"><text:span text:style-name="T2">Отвратительное <text:s/>стало бы <text:s/>красивым, <text:s/>а красивое <text:s/>отвратительным в <text:s/>некотором</text:span></text:p>
        <text:p text:style-name="P2"><text:span text:style-name="T2">отношении, и <text:s/>ничего из этого нельзя было бы заметить, так как все это стало</text:span></text:p>
        <text:p text:style-name="P2"><text:span text:style-name="T2">бы считаться природной необходимостью. Но это <text:s/>было бы <text:s/>отклонением <text:s/>от того</text:span></text:p>
        <text:p text:style-name="P2"><text:span text:style-name="T2">пути, который <text:s/>предначертало себе в <text:s/>человечестве <text:s/>само собственное существо</text:span></text:p>
        <text:p text:style-name="P2"><text:span text:style-name="T2">человека!</text:span></text:p>
        <text:p text:style-name="P2"><text:span text:style-name="T2"> <text:s text:c="4"/>Я верю, дорогие друзья, <text:s/>что получив чувство того, как <text:s/>духовная <text:s/>наука</text:span></text:p>
        <text:p text:style-name="P2"><text:span text:style-name="T2">проникает в образ <text:s/>мыслей - можно подняться <text:s/>до серьезного отношения к таким</text:span></text:p>
        <text:p text:style-name="P2"><text:span text:style-name="T2">истинам, <text:s/>как приведенные <text:s/>сегодня. <text:s/>И <text:s/>из <text:s/>этого можно почерпнуть то, <text:s/>что,</text:span></text:p>
        <text:p text:style-name="P2"><text:span text:style-name="T2">собственно говоря, должно <text:s/>быть почерпнуто из всей духовной науки: признание</text:span></text:p>
        <text:p text:style-name="P2"><text:span text:style-name="T2">в этой духовной науке определенного обязательства, <text:s/>определенного жизненного</text:span></text:p>
        <text:p text:style-name="P2"><text:span text:style-name="T2">обязательства. <text:s/>Где бы <text:s/>мы ни были, дорогие <text:s/>друзья, что <text:s/>бы мы ни делали <text:s/>в</text:span></text:p>
        <text:p text:style-name="P2"><text:span text:style-name="T2">мире, <text:s/>важно, <text:s/>чтобы мы могли питать <text:s/>в <text:s/>себе следующую <text:s/>мысль: наши <text:s/>деяния</text:span></text:p>
        <text:p text:style-name="P2"><text:span text:style-name="T2">должны быть просветлены и пропитаны нашим антропософским сознанием. Тогда мы</text:span></text:p>
        <text:p text:style-name="P2"><text:span text:style-name="T2">прибавим <text:s/>нечто <text:s/>к <text:s/>тому, чтобы <text:s/>человечество в <text:s/>верном смысле <text:s/>продвинулось</text:span></text:p>
        <text:p text:style-name="P2"><text:span text:style-name="T2">вперед в своем развитии.</text:span></text:p>
        <text:p text:style-name="P2"><text:span text:style-name="T2"> <text:s text:c="4"/>Человек <text:s/>заблуждался бы, <text:s/>если бы <text:s/>думал, что истинная <text:s/>духовная наука,</text:span></text:p>
        <text:p text:style-name="P2"><text:span text:style-name="T2">воспринятая <text:s/>серьезно и <text:s/>достойно, <text:s/>могла бы отвлечь <text:s/>его <text:s/>от <text:s/>практической,</text:span></text:p>
        <text:p text:style-name="P2"><text:span text:style-name="T2">интенсивной работы в его <text:s/>жизни. Как раз истинная духовная <text:s/>наука пробуждает</text:span></text:p>
        <text:p text:style-name="P2"><text:span text:style-name="T2">человека, <text:s/>пробуждает относительно <text:s/>таких вещей, <text:s/>которые я сегодня <text:s/>привел.</text:span></text:p>
        <text:p text:style-name="P2"><text:span text:style-name="T2">Дорогие друзья, <text:s/>можно спросить: <text:s/>не <text:s/>вредна <text:s/>ли бодрственная жизнь для сна,</text:span></text:p>
        <text:p text:style-name="P2"><text:span text:style-name="T2">собственно говоря? Если мы возьмем такое сравнение, что прозрение в духовный</text:span></text:p>
        <text:p text:style-name="P2"><text:span text:style-name="T2">мир <text:s/>относительно обычного <text:s/>бодрствования <text:s/>является дальнейшим <text:s/>пробуждением</text:span></text:p>
        <text:p text:style-name="P2"><text:span text:style-name="T2">подобно тому, как <text:s/>обычное пробуждение <text:s/>является пробуждением <text:s/>ото <text:s/>сна, <text:s/>то</text:span></text:p>
        <text:p text:style-name="P2"><text:span text:style-name="T2">тогда, чтобы понять это сравнение, мы можем задать вопрос - может ли в таком</text:span></text:p>
        <text:p text:style-name="P2"><text:span text:style-name="T2">случае бодрственная жизнь принести когда-либо вред сну?</text:span></text:p>
        <text:p text:style-name="P2"><text:span text:style-name="T2"> <text:s text:c="4"/>Когда <text:s/>она <text:s/>не <text:s/>будет <text:s/>правильной! <text:s text:c="2"/>Если <text:s/>человек <text:s/>правильно <text:s/>проводит</text:span></text:p>
        <text:p text:style-name="P2"><text:span text:style-name="T2">бодрственную <text:s/>жизнь, <text:s/>тогда и <text:s/>сон <text:s/>у него <text:s/>будет здоровым, но если <text:s/>человек</text:span></text:p>
        <text:p text:style-name="P2"><text:span text:style-name="T2">проводит жизнь в дремоте или лени, или в удобствах, не работая, тогда <text:s/>и сон</text:span></text:p>
        <text:p text:style-name="P2"><text:span text:style-name="T2">у <text:s/>него <text:s/>будет <text:s/>нездоровым. <text:s/>Также <text:s/>обстоит <text:s/>дело и относительно той <text:s/>жизни,</text:span></text:p>
        <text:p text:style-name="P2"><text:span text:style-name="T2">которую мы усваиваем через духовную <text:s/>науку как бодрственную жизнь. Заложив в</text:span></text:p>
        <text:p text:style-name="P2"><text:span text:style-name="T2">себе посредством духовной <text:s/>науки <text:s/>правильное <text:s/>отношение к духовному миру, мы</text:span></text:p>
        <text:p text:style-name="P2"><text:span text:style-name="T2">достигнем <text:s text:c="2"/>того, <text:s/>что: <text:s text:c="2"/>как <text:s/>посредством <text:s text:c="2"/>здоровой <text:s text:c="2"/>бодрственной <text:s text:c="2"/>жизни</text:span></text:p>
        <text:p text:style-name="P2"><text:span text:style-name="T2">регулируется сон, так же <text:s/>точно посредством <text:s/>этого правильного <text:s/>отношения <text:s/>к</text:span></text:p>
        <text:p text:style-name="P2"><text:span text:style-name="T2">духовному <text:s/>миру <text:s/>будет направлен <text:s/>по верному пути и <text:s/>наш интерес <text:s/>к <text:s/>обычной</text:span></text:p>
        <text:p text:style-name="P2"><text:span text:style-name="T2">чувственной жизни.</text:span></text:p>
        <text:p text:style-name="P2"><text:span text:style-name="T2"> <text:s text:c="4"/>Тот, кто <text:s/>наблюдает жизнь именно <text:s/>в наше <text:s/>время, тот <text:s/>сам должен спать,</text:span></text:p>
        <text:p text:style-name="P2"><text:span text:style-name="T2">если он не станет внимательным <text:s/>к разным вещам. Как люди гордились, особенно</text:span></text:p>
        <text:p text:style-name="P2"><text:span text:style-name="T2">в <text:s/>последние десятилетия, <text:s/>своей <text:s/>жизненной <text:s/>практикой! <text:s/>В <text:s/>конце <text:s/>концов <text:s/>в</text:span></text:p>
        <text:p text:style-name="P2"><text:span text:style-name="T2">последние <text:s text:c="2"/>десятилетия <text:s/>дошло <text:s/>до <text:s/>того, <text:s/>что <text:s/>те, <text:s/>которые <text:s text:c="2"/>больше <text:s text:c="2"/>всех</text:span></text:p>
        <text:p text:style-name="P2"><text:span text:style-name="T2">пренебрегают <text:s/>идеальным, духовным, <text:s/>спиритуальным, как раз и заняли <text:s/>повсюду</text:span></text:p>
        <text:p text:style-name="P2"><text:span text:style-name="T2">ведущее положение. <text:s/>И о практике этой жизни можно было бы разглагольствовать</text:span></text:p>
        <text:p text:style-name="P2"><text:span text:style-name="T2">до тех <text:s/>пор, пока человечество не <text:s/>было <text:s/>ввергнуто в пропасть. Теперь именно</text:span></text:p>
        <text:p text:style-name="P2"><text:span text:style-name="T2">некоторые - большинство делает это совершенно инстинктивно - <text:s/>начинают ныть:</text:span></text:p>
        <text:p text:style-name="P2"><text:span text:style-name="T2">"Должно прийти <text:s/>новое время, <text:s/>должны появиться разные новые идеалы". <text:s/>Но это</text:span></text:p>
        <text:p text:style-name="P2"><text:span text:style-name="T2">всего лишь нытье. И если эти вещи <text:s/>наступят <text:s/>инстинктивно, без сознательного</text:span></text:p>
        <text:p text:style-name="P2"><text:span text:style-name="T2">вживания <text:s/>в духовную <text:s/>науку, <text:s/>то они <text:s/>скорее послужат <text:s/>разрушению <text:s/>того, что</text:span></text:p>
        <text:p text:style-name="P2"><text:span text:style-name="T2">должно быть пережито в бодрственном <text:s/>состоянии, <text:s/>чем <text:s/>какому-либо <text:s/>успешному</text:span></text:p>
        <text:p text:style-name="P2"><text:span text:style-name="T2">переходу в развитии.</text:span></text:p>
        <text:p text:style-name="P2"><text:span text:style-name="T2"> <text:s text:c="4"/>Тот, кто сегодня разглагольствует перед людьми теми же словами, к каким</text:span></text:p>
        <text:p text:style-name="P2"><text:span text:style-name="T2">они давно <text:s/>привыкли, иногда находит еще некоторое одобрение. <text:s/>Но люди должны</text:span></text:p>
        <text:p text:style-name="P2"><text:span text:style-name="T2">будут приспособиться слышать другие слова, другие <text:s/>выражения, чтобы из хаоса</text:span></text:p>
        <text:p text:style-name="P2"><text:span text:style-name="T2">вновь вышел социальный <text:s/>космос (греч. слово в прямом значении "упорядоченный</text:span></text:p>
        <text:p text:style-name="P2"><text:span text:style-name="T2">строй" - перевод).</text:span></text:p>
        <text:p text:style-name="P2"><text:span text:style-name="T2"> <text:s text:c="4"/>Если <text:s/>в <text:s/>какую-нибудь эпоху люди, которые должны бодрствовать, <text:s/>упустят</text:span></text:p>
        <text:p text:style-name="P2"><text:span text:style-name="T2">бодрствовать <text:s text:c="2"/>и <text:s text:c="2"/>не <text:s/>поймут <text:s/>того, <text:s text:c="2"/>что <text:s text:c="2"/>должно <text:s/>было <text:s text:c="2"/>бы <text:s/>произойти <text:s/>в</text:span></text:p>
        <text:p text:style-name="P2"><text:span text:style-name="T2">действительности, <text:s/>тогда <text:s/>не <text:s/>произойдет <text:s/>ничего <text:s/>настоящего, <text:s/>лишь <text:s/>призрак</text:span></text:p>
        <text:p text:style-name="P2"><text:span text:style-name="T2">предшествовавшей <text:s/>эпохи <text:s/>будет <text:s/>бродить <text:s/>вокруг, - <text:s/>так же, <text:s/>как <text:s/>во <text:s/>многих</text:span></text:p>
        <text:p text:style-name="P2"><text:span text:style-name="T2">религиозных общинах сегодня бродят лишь призраки прошлого, и <text:s/>как, например,</text:span></text:p>
        <text:p text:style-name="P2"><text:span text:style-name="T2">сегодня в нашей <text:s/>юридической жизни часто еще бродит призрак <text:s/>древнего <text:s/>Рима.</text:span></text:p>
        <text:p text:style-name="P2"><text:span text:style-name="T2">Именно в <text:s/>этом <text:s/>отношении в <text:s/>эпоху души сознательной <text:s/>духовная наука <text:s/>должна</text:span></text:p>
        <text:p text:style-name="P2"><text:span text:style-name="T2">сделать свободным, должна <text:s/>сделать человека <text:s/>свободным, должна действительно</text:span></text:p>
        <text:p text:style-name="P2"><text:span text:style-name="T2">ввести <text:s/>его <text:s/>в <text:s/>наблюдение <text:s/>духовного <text:s/>факта: "Что <text:s/>делают <text:s/>Ангелы <text:s/>в <text:s/>нашем</text:span></text:p>
        <text:p text:style-name="P2"><text:span text:style-name="T2">астральном теле?". <text:s/>Абстрактно <text:s/>говорить об <text:s/>Ангелах <text:s/>и т.д., <text:s/>это <text:s/>в лучшем</text:span></text:p>
        <text:p text:style-name="P2"><text:span text:style-name="T2">случае может послужить началом, успех должен достигаться благодаря тому, что</text:span></text:p>
        <text:p text:style-name="P2"><text:span text:style-name="T2">мы говорим конкретно, то есть отвечаем на <text:s/>ближайший касающийся нас вопрос в</text:span></text:p>
        <text:p text:style-name="P2"><text:span text:style-name="T2">связи <text:s/>с нашей <text:s/>определенной <text:s/>эпохой. Этот вопрос <text:s/>касается нас <text:s/>потому, что</text:span></text:p>
        <text:p text:style-name="P2"><text:span text:style-name="T2">просто <text:s/>в <text:s/>нашем <text:s/>астральном <text:s/>теле <text:s/>Ангел ткет <text:s/>образы, <text:s/>эти <text:s/>образы <text:s/>должны</text:span></text:p>
        <text:p text:style-name="P2"><text:span text:style-name="T2">формировать наше будущее, а это формирование должно осуществиться через душу</text:span></text:p>
        <text:p text:style-name="P2"><text:span text:style-name="T2">сознательную.</text:span></text:p>
        <text:p text:style-name="P2"><text:span text:style-name="T2"> <text:s text:c="4"/>Если бы у <text:s/>нас не было <text:s/>души сознательной, тогда <text:s/>нам <text:s/>не нужно было бы</text:span></text:p>
        <text:p text:style-name="P2"><text:span text:style-name="T2">заботиться о этом, тогда выступили <text:s/>бы уже <text:s/>другие духи, другие Иерархии для</text:span></text:p>
        <text:p text:style-name="P2"><text:span text:style-name="T2">того, чтобы вызвать то, что ткет Ангел. Но так <text:s/>как мы должны развивать душу</text:span></text:p>
        <text:p text:style-name="P2"><text:span text:style-name="T2">сознательную, <text:s text:c="2"/>то <text:s text:c="2"/>никакие <text:s/>другие <text:s/>духи <text:s/>не <text:s/>выступают <text:s/>для <text:s/>того, <text:s/>чтобы</text:span></text:p>
        <text:p text:style-name="P2"><text:span text:style-name="T2">осуществить то, что ткет Ангел.</text:span></text:p>
        <text:p text:style-name="P2"><text:span text:style-name="T2"> <text:s text:c="4"/>В египетскую эпоху ткали, разумеется, другие Ангелы. Но вскоре вступили</text:span></text:p>
        <text:p text:style-name="P2"><text:span text:style-name="T2">другие <text:s text:c="2"/>духи, <text:s/>и <text:s text:c="2"/>как <text:s text:c="2"/>раз <text:s text:c="2"/>это <text:s text:c="2"/>было <text:s text:c="2"/>затемнено <text:s/>для <text:s text:c="2"/>человека <text:s text:c="2"/>его</text:span></text:p>
        <text:p text:style-name="P2"><text:span text:style-name="T2">атавистически-ясновидящим сознанием. Итак, люди соткали <text:s/>- <text:s/>потому <text:s/>что люди</text:span></text:p>
        <text:p text:style-name="P2"><text:span text:style-name="T2">эти видели это в <text:s/>своем <text:s/>атавистическом ясновидении - <text:s/>завесу, темную завесу</text:span></text:p>
        <text:p text:style-name="P2"><text:span text:style-name="T2">над этими образами. Но сейчас человек должен снять с них <text:s/>покров. Поэтому он</text:span></text:p>
        <text:p text:style-name="P2"><text:span text:style-name="T2">не должен проспать <text:s/>того, <text:s/>что вносится в его сознательную <text:s/>жизнь <text:s/>в <text:s/>эпоху,</text:span></text:p>
        <text:p text:style-name="P2"><text:span text:style-name="T2">которая <text:s/>закончится <text:s/>еще <text:s/>до <text:s/>3-го <text:s/>тысячелетия. <text:s/>Возьмем <text:s/>из <text:s/>антропософски</text:span></text:p>
        <text:p text:style-name="P2"><text:span text:style-name="T2">ориентированной <text:s/>духовной <text:s/>науки <text:s/>не <text:s/>только <text:s/>разные <text:s/>учения, <text:s/>возьмем также</text:span></text:p>
        <text:p text:style-name="P2"><text:span text:style-name="T2">замыслы! И они дадут нам <text:s/>силы для того, чтобы мы были бодрствующими людьми.</text:span></text:p>
        <text:p text:style-name="P2"><text:span text:style-name="T2">Мы <text:s/>можем <text:s/>обратить <text:s/>наше <text:s/>внимание <text:s/>на <text:s/>разное. Мы <text:s/>можем <text:s/>сразу <text:s/>начать <text:s/>с</text:span></text:p>
        <text:p text:style-name="P2"><text:span text:style-name="T2">внематериальности, мы сможем заметить, что, в сущности, <text:s/>не <text:s/>проходит и дня,</text:span></text:p>
        <text:p text:style-name="P2"><text:span text:style-name="T2">чтобы в нашей жизни не <text:s/>случилось <text:s/>чудо. Мы можем <text:s/>перевернуть положение, <text:s/>о</text:span></text:p>
        <text:p text:style-name="P2"><text:span text:style-name="T2">котором я сейчас сказал. Мы <text:s/>можем сказать: "Если в какой-нибудь <text:s/>день мы не</text:span></text:p>
        <text:p text:style-name="P2"><text:span text:style-name="T2">увидим в своей жизни <text:s/>чуда, то это значит, что <text:s/>мы его просто не <text:s/>заметили".</text:span></text:p>
        <text:p text:style-name="P2"><text:span text:style-name="T2">Попробуйте <text:s/>вечером пересмотреть свою жизнь: <text:s/>вы найдете в ней маленькое или</text:span></text:p>
        <text:p text:style-name="P2"><text:span text:style-name="T2">большое, или среднее происшествие, о котором вы можете себе сказать: оно так</text:span></text:p>
        <text:p text:style-name="P2"><text:span text:style-name="T2">удивительно <text:s/>вошло <text:s/>в <text:s/>мою жизнь, <text:s/>так <text:s/>удивительно <text:s/>свершилось. Вы <text:s/>сможете</text:span></text:p>
        <text:p text:style-name="P2"><text:span text:style-name="T2">достигнуть <text:s/>этого, <text:s/>если только <text:s/>вы начнете <text:s/>достаточно широко думать, <text:s/>если</text:span></text:p>
        <text:p text:style-name="P2"><text:span text:style-name="T2">только вы <text:s/>достаточно широко <text:s/>сможете <text:s/>объять <text:s/>своим душевным оком жизненные</text:span></text:p>
        <text:p text:style-name="P2"><text:span text:style-name="T2">взаимосвязи.</text:span></text:p>
        <text:p text:style-name="P2"><text:span text:style-name="T2"> <text:s text:c="4"/>Но это совсем не делается в обычной жизни, так как обычно не спрашивают</text:span></text:p>
        <text:p text:style-name="P2"><text:span text:style-name="T2">себя: "Что, например, было расстроено чем-либо?"</text:span></text:p>
        <text:p text:style-name="P2"><text:span text:style-name="T2"> <text:s text:c="4"/>В большинстве случаев мы <text:s/>не беспокоимся <text:s/>о <text:s/>тех вещах, <text:s/>которыми <text:s/>были</text:span></text:p>
        <text:p text:style-name="P2"><text:span text:style-name="T2">расстроены, событиях, которые, <text:s/>если бы они наступили, основательно изменили</text:span></text:p>
        <text:p text:style-name="P2"><text:span text:style-name="T2">бы <text:s/>нашу жизнь. За <text:s/>этими <text:s/>вещами, <text:s/>которые каким-либо образом удаляются <text:s/>из</text:span></text:p>
        <text:p text:style-name="P2"><text:span text:style-name="T2">нашей <text:s/>жизни, содержится <text:s/>необычайно <text:s/>многое из <text:s/>того, <text:s/>что <text:s/>воспитывает нас</text:span></text:p>
        <text:p text:style-name="P2"><text:span text:style-name="T2">бодрствующими <text:s/>людьми. <text:s/>"Что могло бы сегодня произойти со мною?", - <text:s/>если я</text:span></text:p>
        <text:p text:style-name="P2"><text:span text:style-name="T2">каждый вечер поставлю перед собой этот вопрос <text:s/>и <text:s/>затем смотрю <text:s/>на отдельные</text:span></text:p>
        <text:p text:style-name="P2"><text:span text:style-name="T2">происшествия, которые могли <text:s/>бы вызвать то <text:s/>или <text:s/>иное, <text:s/>то <text:s/>к <text:s/>этим вопросам</text:span></text:p>
        <text:p text:style-name="P2"><text:span text:style-name="T2">присоединятся жизненные наблюдения, вносящие бдительность <text:s/>и самовоспитание.</text:span></text:p>
        <text:p text:style-name="P2"><text:span text:style-name="T2">А это уже кое-что, могущее дать начало и само собой уже ведущее все дальше и</text:span></text:p>
        <text:p text:style-name="P2"><text:span text:style-name="T2">дальше в конце <text:s/>концов к тому, чтобы мы не только исследовали, что значит <text:s/>в</text:span></text:p>
        <text:p text:style-name="P2"><text:span text:style-name="T2">нашей <text:s/>жизни, что, например, утром в половине 11-го мы хотели выйти из дому,</text:span></text:p>
        <text:p text:style-name="P2"><text:span text:style-name="T2">и <text:s/>что как <text:s/>раз <text:s/>в последнюю <text:s/>минуту пришел <text:s/>какой-нибудь <text:s/>человек, <text:s/>который</text:span></text:p>
        <text:p text:style-name="P2"><text:span text:style-name="T2">задержал <text:s/>нас. Мы сердимся, что он <text:s/>нас задержал, но мы не спрашиваем: <text:s/>"Что</text:span></text:p>
        <text:p text:style-name="P2"><text:span text:style-name="T2">могло бы случиться, если бы мы действительно, как планировали, вышли из дому</text:span></text:p>
        <text:p text:style-name="P2"><text:span text:style-name="T2">в назначенное время? Что изменилось тут?"</text:span></text:p>
        <text:p text:style-name="P2"><text:span text:style-name="T2"> <text:s text:c="4"/>Об этих <text:s/>вещах <text:s/>также <text:s/>я подробно <text:s/>говорил <text:s/>уже <text:s/>здесь. <text:s/>От <text:s/>наблюдения</text:span></text:p>
        <text:p text:style-name="P2"><text:span text:style-name="T2">отрицательного <text:s text:c="2"/>в <text:s text:c="2"/>нашей <text:s/>жизни, <text:s/>что <text:s/>однако <text:s/>может <text:s/>свидетельствовать <text:s/>о</text:span></text:p>
        <text:p text:style-name="P2"><text:span text:style-name="T2">преисполненном мудростью руководстве нашей <text:s/>жизнью, к <text:s/>наблюдению текущего и</text:span></text:p>
        <text:p text:style-name="P2"><text:span text:style-name="T2">действующего в <text:s/>нашем астральном теле Ангела <text:s/>- <text:s/>лежит прямой путь, поистине</text:span></text:p>
        <text:p text:style-name="P2"><text:span text:style-name="T2">прямой путь и надежный путь, который мы можем избрать!</text:span></text:p>
        <text:p text:style-name="P2"/>
        <text:p text:style-name="P2"/>
        <text:p text:style-name="P2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Heading-1" style:display-name="Heading 1" style:parent-style-name="Normal" style:next-style-name="Normal">
      <style:paragraph-properties fo:text-align="center" fo:line-height="100%" fo:keep-with-next="always" style:writing-mode="lr"/>
      <style:text-properties style:font-name="Times New Roman" fo:font-size="12pt" fo:language="ru" fo:country="RU" fo:font-weight="bold"/>
    </style:style>
    <style:style style:family="paragraph" style:name="Heading-2" style:display-name="Heading 2" style:parent-style-name="Normal" style:next-style-name="Normal">
      <style:paragraph-properties fo:text-align="center" fo:line-height="100%" fo:keep-with-next="always" style:writing-mode="lr"/>
      <style:text-properties style:font-name="Times New Roman" fo:font-size="12pt" fo:language="ru" fo:country="RU" fo:font-style="italic" fo:font-weight="bold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 style:next-style-name="Normal">
      <style:paragraph-properties fo:text-align="left" fo:line-height="100%" style:writing-mode="lr"/>
      <style:text-properties style:font-name="Times New Roman" fo:font-size="24pt" fo:language="ru" fo:country="RU"/>
    </style:style>
  </office:styles>
  <office:automatic-styles>
    <style:page-layout style:name="Standard">
      <style:page-layout-properties fo:page-width="8.267717in" fo:page-height="11.692913in" style:print-orientation="portrait" fo:margin-top="0.7875in" fo:margin-bottom="0.7875in" fo:margin-left="1.1812in" fo:margin-right="0.5903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  <dc:title>Рудольф Штайнер</dc:title>
    <dc:creator>Владимир</dc:creator>
    <meta:creation-date>2007-10-28T00:26:00Z</meta:creation-date>
    <dc:date>2007-10-28T00:26:00Z</dc:date>
  </office:meta>
</office:document-meta>
</file>