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</office:font-face-decls>
  <office:automatic-styles>
    <style:style style:family="text" style:name="T1" style:display-name="T1">
      <style:text-properties style:font-name="Times New Roman" fo:font-size="12pt" fo:language="ru" fo:country="RU" fo:font-weight="bold"/>
    </style:style>
    <style:style style:family="text" style:name="T2" style:display-name="T2">
      <style:text-properties style:font-name="Times New Roman" fo:font-size="14pt" fo:language="ru" fo:country="RU" fo:font-weight="bold"/>
    </style:style>
    <style:style style:family="text" style:name="T3" style:display-name="T3">
      <style:text-properties style:font-name="Times New Roman" fo:font-size="12pt" fo:language="ru" fo:country="RU" fo:font-style="italic" fo:font-weight="bold"/>
    </style:style>
    <style:style style:family="text" style:name="T4" style:display-name="T4">
      <style:text-properties style:font-name="Times New Roman" fo:font-size="12pt" fo:language="ru" fo:country="RU" fo:font-style="italic"/>
    </style:style>
    <style:style style:family="text" style:name="T5" style:display-name="T5">
      <style:text-properties style:font-name="Times New Roman" fo:font-size="12pt" fo:language="ru" fo:country="RU"/>
    </style:style>
    <style:style style:family="paragraph" style:name="P5" style:display-name="P5" style:parent-style-name="Heading-4">
      <style:paragraph-properties fo:text-align="center" fo:line-height="100%" fo:keep-with-next="always" style:writing-mode="lr"/>
    </style:style>
    <style:style style:family="paragraph" style:name="P6" style:display-name="P6" style:parent-style-name="Heading-1">
      <style:paragraph-properties fo:text-align="center" fo:line-height="100%" fo:keep-with-next="always" style:writing-mode="lr"/>
    </style:style>
    <style:style style:family="paragraph" style:name="P7" style:display-name="P7" style:parent-style-name="Heading-4">
      <style:paragraph-properties fo:text-align="left" fo:line-height="100%" fo:keep-with-next="always" style:writing-mode="lr"/>
    </style:style>
    <style:style style:family="paragraph" style:name="P8" style:display-name="P8"/>
    <style:style style:family="paragraph" style:name="P1" style:display-name="P1" style:parent-style-name="Normal">
      <style:paragraph-properties fo:text-align="left" fo:line-height="100%" fo:break-before="page" style:writing-mode="lr"/>
    </style:style>
    <style:style style:family="paragraph" style:name="P2" style:display-name="P2" style:parent-style-name="Normal">
      <style:paragraph-properties fo:text-align="left" fo:line-height="100%" style:writing-mode="lr"/>
    </style:style>
    <style:style style:family="paragraph" style:name="P3" style:display-name="P3" style:parent-style-name="Heading-2">
      <style:paragraph-properties fo:text-align="center" fo:line-height="100%" fo:keep-with-next="always" style:writing-mode="lr"/>
    </style:style>
    <style:style style:family="paragraph" style:name="P4" style:display-name="P4" style:parent-style-name="Heading-3">
      <style:paragraph-properties fo:text-align="center" fo:line-height="100%" fo:keep-with-next="always" style:writing-mode="lr"/>
    </style:style>
    <style:style style:family="section" style:name="Sect1" style:display-name="Sect1"/>
    <style:page-layout style:name="PLayout2">
      <style:page-layout-properties fo:margin-top="0.7875in" fo:margin-bottom="0.7875in" fo:margin-left="1.1812in" fo:margin-right="0.5903in"/>
    </style:page-layout>
    <style:page-layout style:name="Standard">
      <style:page-layout-properties fo:margin-top="0.7875in" fo:margin-bottom="0.7875in" fo:margin-left="1.1812in" fo:margin-right="0.5903in"/>
    </style:page-layout>
  </office:automatic-styles>
  <office:body>
    <office:text>
      <text:section text:style-name="Sect1" text:name="Section1">
        <text:p text:style-name="P1"/>
        <text:p text:style-name="P2"/>
        <text:h text:style-name="P3" text:outline-level="2"><text:span text:style-name="T1">Рудольф Штайнер</text:span></text:h>
        <text:h text:style-name="P4" text:outline-level="3"><text:span text:style-name="T2">Нагорная Проповедь</text:span></text:h>
        <text:h text:style-name="P5" text:outline-level="4"><text:span text:style-name="T3">Из GA 118: Событие явления Христа в эфирном мире</text:span></text:h>
        <text:h text:style-name="P6" text:outline-level="1"><text:span text:style-name="T4">Перевод с английского: cat@salomon.at</text:span></text:h>
        <text:p text:style-name="P2"/>
        <text:p text:style-name="P2"><text:span text:style-name="T5"> <text:s text:c="4"/></text:span></text:p>
        <text:h text:style-name="P7" text:outline-level="4"><text:span text:style-name="T3"> <text:s text:c="3"/>Мюнхен, 15 Марта 1910</text:span></text:h>
        <text:p text:style-name="P2"><text:span text:style-name="T5"> <text:s text:c="4"/></text:span></text:p>
        <text:p text:style-name="P2"><text:span text:style-name="T5"> <text:s text:c="4"/></text:span></text:p>
        <text:p text:style-name="P2"/>
        <text:p text:style-name="P2"/>
        <text:p text:style-name="P2"><text:span text:style-name="T5"> <text:s text:c="4"/>Позавчера <text:s/>мы <text:s/>говорили <text:s/>о <text:s/>том, <text:s/>как <text:s/>человечество представлено <text:s/>перед</text:span></text:p>
        <text:p text:style-name="P2"><text:span text:style-name="T5">трудными <text:s/>обстоятельствами. Мы будем в состоянии <text:s/>лучше <text:s/>понять, <text:s/>почему это</text:span></text:p>
        <text:p text:style-name="P2"><text:span text:style-name="T5">так, если мы рассмотрим наше <text:s/>время в терминах всей <text:s/>эволюции человечества и</text:span></text:p>
        <text:p text:style-name="P2"><text:span text:style-name="T5">таким образом принесем себя на современный уровень относительно многих вещей</text:span></text:p>
        <text:p text:style-name="P2"><text:span text:style-name="T5">известных и неизвестных.</text:span></text:p>
        <text:p text:style-name="P2"/>
        <text:p text:style-name="P2"><text:span text:style-name="T5"> <text:s text:c="4"/>Вы знаете, что <text:s/>одним из важнейших провозглашений сделанных ко <text:s/>времени</text:span></text:p>
        <text:p text:style-name="P2"><text:span text:style-name="T5">приближения События Христа <text:s/>было: "Измените состояние ваших Душ, ибо Царство</text:span></text:p>
        <text:p text:style-name="P2"><text:span text:style-name="T5">Небесное близко". Эти <text:s/>слова <text:s/>обладают глубочайшим значением. Они указывают,</text:span></text:p>
        <text:p text:style-name="P2"><text:span text:style-name="T5">что нечто наиболее существенной <text:s/>природы <text:s/>происходит в <text:s/>развитии <text:s/>всей <text:s/>Души</text:span></text:p>
        <text:p text:style-name="P2"><text:span text:style-name="T5">человека в наше время. Когда <text:s/>эти слова были произнесены, более <text:s/>трех <text:s/>тысяч</text:span></text:p>
        <text:p text:style-name="P2"><text:span text:style-name="T5">лет прошло <text:s/>с начала <text:s/>Кали <text:s/>Юга <text:s/>(Kali Yuga) <text:s/>или <text:s/>Эпохи Мрака. Что является</text:span></text:p>
        <text:p text:style-name="P2"><text:span text:style-name="T5">существенным в <text:s/>этой <text:s/>эпохе? Это была <text:s/>эра, <text:s/>в которой <text:s/>было <text:s/>нормальным для</text:span></text:p>
        <text:p text:style-name="P2"><text:span text:style-name="T5">человека <text:s/>зависеть только от того, что доступно его <text:s/>чувствам и также от его</text:span></text:p>
        <text:p text:style-name="P2"><text:span text:style-name="T5">связанного с мозгом интеллекта. Только те вещи, <text:s/>которые могли быть испытаны</text:span></text:p>
        <text:p text:style-name="P2"><text:span text:style-name="T5">такими средствами могли быть известными и <text:s/>понятыми в Эпоху <text:s/>Мрака или <text:s/>Кали</text:span></text:p>
        <text:p text:style-name="P2"><text:span text:style-name="T5">Юга.</text:span></text:p>
        <text:p text:style-name="P2"/>
        <text:p text:style-name="P2"><text:span text:style-name="T5"> <text:s text:c="4"/>Эпохе Кали Юга предшествовала <text:s/>эпоха, в которой человек не был <text:s/>зависим</text:span></text:p>
        <text:p text:style-name="P2"><text:span text:style-name="T5">только от внешних чувств <text:s/>и <text:s/>интеллекта, но тогда он все <text:s/>еще сохранил более</text:span></text:p>
        <text:p text:style-name="P2"><text:span text:style-name="T5">или <text:s/>менее память о древнем сновидчески подобном состоянии, в котором он был</text:span></text:p>
        <text:p text:style-name="P2"><text:span text:style-name="T5">способен <text:s/>чувствовать <text:s/>связь с Духовным миром. <text:s/>Именно об <text:s/>этой <text:s/>изначальной</text:span></text:p>
        <text:p text:style-name="P2"><text:span text:style-name="T5">эпохе мы и желаем создать картину.</text:span></text:p>
        <text:p text:style-name="P2"/>
        <text:p text:style-name="P2"><text:span text:style-name="T5"> <text:s text:c="4"/>Человек мог <text:s/>видеть не <text:s/>только <text:s/>минеральные, <text:s/>растительные <text:s/>и <text:s/>животные</text:span></text:p>
        <text:p text:style-name="P2"><text:span text:style-name="T5">царства, равно <text:s/>как <text:s/>и себя <text:s/>внутри физической области, <text:s/>но <text:s/>он <text:s/>мог также в</text:span></text:p>
        <text:p text:style-name="P2"><text:span text:style-name="T5">состоянии между <text:s/>бодрствованием <text:s/>и <text:s/>сном <text:s/>воспринимать Божественный мир. <text:s/>Он</text:span></text:p>
        <text:p text:style-name="P2"><text:span text:style-name="T5">видел себя как члена низшего царства в Иерархическом порядке, а выше себя он</text:span></text:p>
        <text:p text:style-name="P2"><text:span text:style-name="T5">воспринимал Ангелов, Архангелов и так далее. <text:s/>Он знал из своего собственного</text:span></text:p>
        <text:p text:style-name="P2"><text:span text:style-name="T5">опыта, что было бы абсурдом отрицать существование Духовного мира также, как</text:span></text:p>
        <text:p text:style-name="P2"><text:span text:style-name="T5">и сегодня было <text:s/>бы абсурдом отрицать существование минеральных, растительных</text:span></text:p>
        <text:p text:style-name="P2"><text:span text:style-name="T5">и <text:s/>животных царств. Он не только обладал <text:s/>знанием того, что струилось к нему</text:span></text:p>
        <text:p text:style-name="P2"><text:span text:style-name="T5">из <text:s text:c="2"/>Духовных <text:s text:c="2"/>областей, <text:s/>но <text:s/>он <text:s/>обладал <text:s/>способностью <text:s text:c="2"/>стать <text:s/>совершенно</text:span></text:p>
        <text:p text:style-name="P2"><text:span text:style-name="T5">пронизанным <text:s/>этими <text:s/>силами. Тогда он <text:s/>находился <text:s/>в <text:s/>состоянии <text:s/>экстаза. <text:s/>Его</text:span></text:p>
        <text:p text:style-name="P2"><text:span text:style-name="T5">чувство Эго было погружено, но Духовный мир со своими формами втекал в него.</text:span></text:p>
        <text:p text:style-name="P2"><text:span text:style-name="T5">Таким образом он обладал не только знанием, переживаением Духовного мира, но</text:span></text:p>
        <text:p text:style-name="P2"><text:span text:style-name="T5">он <text:s/>мог, <text:s/>если <text:s/>например <text:s/>он был больным <text:s/>получить <text:s/>исцеление <text:s/>и <text:s/>обновление</text:span></text:p>
        <text:p text:style-name="P2"><text:span text:style-name="T5">посредством такого экстатического состояния.</text:span></text:p>
        <text:p text:style-name="P2"/>
        <text:p text:style-name="P2"><text:span text:style-name="T5"> <text:s text:c="4"/>Восточная мудрость <text:s/>ссылается на <text:s/>эпохи, <text:s/>в <text:s/>которых <text:s/>человек <text:s/>все <text:s/>еще</text:span></text:p>
        <text:p text:style-name="P2"><text:span text:style-name="T5">обладал непосредственной связью <text:s/>с Духовным <text:s/>миром, <text:s/>как: Крита <text:s/>Юга <text:s/>(Krita</text:span></text:p>
        <text:p text:style-name="P2"><text:span text:style-name="T5">Yuga), Трета Юга (Treta Yuga) и Двапару Юга (Dwaparu Yuga). В поздние эпохи,</text:span></text:p>
        <text:p text:style-name="P2"><text:span text:style-name="T5">однако, более не существовало действительное видение, но только воспоминание</text:span></text:p>
        <text:p text:style-name="P2"><text:span text:style-name="T5">имело место, подобно тому как <text:s/>старый <text:s/>человек может вспомнить <text:s/>свою юность.</text:span></text:p>
        <text:p text:style-name="P2"><text:span text:style-name="T5">Затем двери <text:s/>в Духовный мир закрылись. Человек не мог более сообщаться с ним</text:span></text:p>
        <text:p text:style-name="P2"><text:span text:style-name="T5">в <text:s/>своем нормальном <text:s/>состоянии <text:s/>сознания <text:s/>и наступило <text:s/>время, <text:s/>когда <text:s/>только</text:span></text:p>
        <text:p text:style-name="P2"><text:span text:style-name="T5">посредством <text:s/>длительной и <text:s/>тщательной подготовки <text:s/>в Мистериях <text:s/>он <text:s/>мог снова</text:span></text:p>
        <text:p text:style-name="P2"><text:span text:style-name="T5">повернуться к Духовному.</text:span></text:p>
        <text:p text:style-name="P2"/>
        <text:p text:style-name="P2"><text:span text:style-name="T5"> <text:s text:c="4"/>В течение Кали Юга, однако, нечто <text:s/>случайно <text:s/>проникало в физический мир</text:span></text:p>
        <text:p text:style-name="P2"><text:span text:style-name="T5">из Духовных <text:s/>областей. Как правило, это не приходило <text:s/>от добрых сил, но было</text:span></text:p>
        <text:p text:style-name="P2"><text:span text:style-name="T5">демонической <text:s/>природы. <text:s/>Все странные заболевания, <text:s/>описанные <text:s/>в <text:s/>Евангелиях,</text:span></text:p>
        <text:p text:style-name="P2"><text:span text:style-name="T5">когда <text:s/>упоминались <text:s/>люди ими обладающие, относились к демоническим <text:s/>силам. В</text:span></text:p>
        <text:p text:style-name="P2"><text:span text:style-name="T5">них <text:s/>мы должны распознать действие демонических Духов. Такая <text:s/>Малая Кали Юга</text:span></text:p>
        <text:p text:style-name="P2"><text:span text:style-name="T5">началась около трех-тысячного года до Рождества Христова и характеризовалась</text:span></text:p>
        <text:p text:style-name="P2"><text:span text:style-name="T5">фактом, что Духовный <text:s/>мир постепенно <text:s/>стал совершенно закрыт для нормального</text:span></text:p>
        <text:p text:style-name="P2"><text:span text:style-name="T5">сознания человека, <text:s/>так что все <text:s/>знание <text:s/>должно было <text:s/>быть выведено <text:s/>из мира</text:span></text:p>
        <text:p text:style-name="P2"><text:span text:style-name="T5">чувств. Если бы этот процесс продолжалься бы <text:s/>с той <text:s/>же силой, все возможные</text:span></text:p>
        <text:p text:style-name="P2"><text:span text:style-name="T5">связи с Духовным миром были бы утеряны для человека. <text:s/>Вплоть до времени Кали</text:span></text:p>
        <text:p text:style-name="P2"><text:span text:style-name="T5">Юга человек помнил некоторые <text:s/>вещи, которые были сохранены <text:s/>традицией, но со</text:span></text:p>
        <text:p text:style-name="P2"><text:span text:style-name="T5">временем <text:s/>даже такие <text:s/>связи <text:s/>постепенно <text:s/>исчезли. <text:s/>Даже <text:s/>Учитель, <text:s/>хранитель</text:span></text:p>
        <text:p text:style-name="P2"><text:span text:style-name="T5">традиции, не мог <text:s/>говорить о Духовных <text:s/>мирах, <text:s/>потому что <text:s/>человек <text:s/>более не</text:span></text:p>
        <text:p text:style-name="P2"><text:span text:style-name="T5">обладал <text:s/>способностью понимать. <text:s/>Его знание <text:s/>постепенно <text:s/>стало <text:s/>ограниченным</text:span></text:p>
        <text:p text:style-name="P2"><text:span text:style-name="T5">физическим миром.</text:span></text:p>
        <text:p text:style-name="P2"/>
        <text:p text:style-name="P2"><text:span text:style-name="T5"> <text:s text:c="4"/>Если бы этот процесс продолжалься бы <text:s/>далее, человек <text:s/>никогда <text:s/>снова не</text:span></text:p>
        <text:p text:style-name="P2"><text:span text:style-name="T5">смог бы установить связь с Духовным миром, сколько бы он ни пытался, если бы</text:span></text:p>
        <text:p text:style-name="P2"><text:span text:style-name="T5">нечто не произошло в другом направлении, а именно воплощение <text:s/>на <text:s/>физическом</text:span></text:p>
        <text:p text:style-name="P2"><text:span text:style-name="T5">плане Божественного Существа, на которого мы ссылаемся как на Христа.</text:span></text:p>
        <text:p text:style-name="P2"/>
        <text:p text:style-name="P2"><text:span text:style-name="T5"> <text:s text:c="4"/>Раньше, человек <text:s/>должен <text:s/>был <text:s/>возвысить себя <text:s/>до <text:s/>Духовных <text:s/>Существ, но</text:span></text:p>
        <text:p text:style-name="P2"><text:span text:style-name="T5">теперь <text:s/>они <text:s/>должны <text:s/>были снизойти в <text:s/>его <text:s/>область, появиться <text:s/>в близи него,</text:span></text:p>
        <text:p text:style-name="P2"><text:span text:style-name="T5">прежде <text:s/>чем <text:s/>он <text:s/>мог <text:s/>распознать их <text:s/>своим сознанием Эго. <text:s/>Такой момент <text:s/>был</text:span></text:p>
        <text:p text:style-name="P2"><text:span text:style-name="T5">предсказан пророками древности. Было предсказано, что человек будет способен</text:span></text:p>
        <text:p text:style-name="P2"><text:span text:style-name="T5">найти <text:s/>свою <text:s/>связь с Богом <text:s/>внутри <text:s/>и <text:s/>посредством своего собственного <text:s/>Эго.</text:span></text:p>
        <text:p text:style-name="P2"><text:span text:style-name="T5">Однако когда <text:s/>обещанное время пришло, это было с силой преподнесено вниманию</text:span></text:p>
        <text:p text:style-name="P2"><text:span text:style-name="T5">человека, что <text:s/>такой момент наступил. Тот, кто наиболее мощно сделал это был</text:span></text:p>
        <text:p text:style-name="P2"><text:span text:style-name="T5">Иоанн Креститель. <text:s/>Он <text:s/>провозгласил, <text:s/>что времена <text:s/>изменились, <text:s/>что "Царство</text:span></text:p>
        <text:p text:style-name="P2"><text:span text:style-name="T5">Небесное <text:s/>близко". Позднее, <text:s/>это <text:s/>было указано <text:s/>подобным же образом <text:s/>Иисусом</text:span></text:p>
        <text:p text:style-name="P2"><text:span text:style-name="T5">Христом, но <text:s/>наиболее значимый знак <text:s/>был <text:s/>заранее <text:s/>дан через <text:s/>многочисленные</text:span></text:p>
        <text:p text:style-name="P2"><text:span text:style-name="T5">крещения, совершенные Иоанном Крестителем и через его учение.</text:span></text:p>
        <text:p text:style-name="P2"/>
        <text:p text:style-name="P2"><text:span text:style-name="T5"> <text:s text:c="4"/>Единственно этими средствами изменение <text:s/>не <text:s/>было бы все <text:s/>еще возможным.</text:span></text:p>
        <text:p text:style-name="P2"><text:span text:style-name="T5">Определенное <text:s text:c="2"/>количество <text:s/>людей <text:s/>должно <text:s text:c="2"/>было <text:s/>бы <text:s/>иметь <text:s/>гораздо <text:s/>большее</text:span></text:p>
        <text:p text:style-name="P2"><text:span text:style-name="T5">переживание <text:s/>Духовного <text:s/>мира <text:s/>для <text:s/>того, <text:s/>чтобы <text:s/>в <text:s/>них могло <text:s/>быть <text:s/>рождено</text:span></text:p>
        <text:p text:style-name="P2"><text:span text:style-name="T5">убеждение, что Духовное Существо проявилось. Это было достигнуто погружением</text:span></text:p>
        <text:p text:style-name="P2"><text:span text:style-name="T5">их в воду. Когда человек был на <text:s/>грани того, <text:s/>чтобы утонуть, <text:s/>связь эфирного</text:span></text:p>
        <text:p text:style-name="P2"><text:span text:style-name="T5">тела с физическим телом ослабевала, даже частично <text:s/>отступала. <text:s/>Тогда человек</text:span></text:p>
        <text:p text:style-name="P2"><text:span text:style-name="T5">переживал признак нового импульса в эволюции мира. Из этого произошло мощное</text:span></text:p>
        <text:p text:style-name="P2"><text:span text:style-name="T5">воззвание: <text:s/>"Измените <text:s/>состояние ваших <text:s/>Душ, <text:s/>ибо <text:s/>Царство Небесное <text:s/>близко.</text:span></text:p>
        <text:p text:style-name="P2"><text:span text:style-name="T5">Состояние <text:s/>Души <text:s/>через <text:s/>которое <text:s/>вы <text:s/>вступите в <text:s/>связь с снизошедшим Христом</text:span></text:p>
        <text:p text:style-name="P2"><text:span text:style-name="T5">должно снизойти на вас. Времена свершились".</text:span></text:p>
        <text:p text:style-name="P2"/>
        <text:p text:style-name="P2"><text:span text:style-name="T5"> <text:s text:c="4"/>Сам <text:s/>Иисус <text:s/>Христос выразил <text:s/>в <text:s/>наиболее проникающих <text:s/>мыслях, свершение</text:span></text:p>
        <text:p text:style-name="P2"><text:span text:style-name="T5">времен <text:s/>в <text:s/>так называемой Нагорной Проповеди. <text:s/>Это ни в <text:s/>коей <text:s/>мере не <text:s/>была</text:span></text:p>
        <text:p text:style-name="P2"><text:span text:style-name="T5">проповедь для масс. Евангелия гласят: "Когда Христос увидел толпы народа, Он</text:span></text:p>
        <text:p text:style-name="P2"><text:span text:style-name="T5">отступил от <text:s/>них и <text:s/>явил Себя <text:s/>Своим <text:s/>ученикам". Им Он открыл, что человек в</text:span></text:p>
        <text:p text:style-name="P2"><text:span text:style-name="T5">древние <text:s/>времена мог стать <text:s/>проникнутым Богом <text:s/>в <text:s/>течение состояния экстаза.</text:span></text:p>
        <text:p text:style-name="P2"><text:span text:style-name="T5">Будучи <text:s/>вне своего <text:s/>Эго, <text:s/>человек <text:s/>был <text:s/>блажен <text:s/>и <text:s/>имел <text:s/>прямое <text:s/>переживание</text:span></text:p>
        <text:p text:style-name="P2"><text:span text:style-name="T5">Духовного мира из которого он мог <text:s/>черпать Духовные и <text:s/>дающие здоровье силы.</text:span></text:p>
        <text:p text:style-name="P2"><text:span text:style-name="T5">Однако теперь <text:s/>-- так сказал Иисус <text:s/>Христос Своим <text:s/>ученикам <text:s/>-- <text:s/>тот человек</text:span></text:p>
        <text:p text:style-name="P2"><text:span text:style-name="T5">может <text:s/>стать <text:s/>проникнутым <text:s/>Богом, <text:s/>который <text:s/>проникнет себя Импульсом Бога <text:s/>и</text:span></text:p>
        <text:p text:style-name="P2"><text:span text:style-name="T5">Христа, и <text:s/>сможет <text:s/>объединить <text:s/>себя <text:s/>как <text:s/>Эго с таким Импульсом. <text:s/>В прошлом,</text:span></text:p>
        <text:p text:style-name="P2"><text:span text:style-name="T5">только <text:s/>тот <text:s/>мог взойти к <text:s/>Духовным <text:s/>сферам кто <text:s/>был <text:s/>наполнен Божественными</text:span></text:p>
        <text:p text:style-name="P2"><text:span text:style-name="T5">потоками исходящими от <text:s/>них. Только тот, кто обладал <text:s/>Духом мог <text:s/>быть назван</text:span></text:p>
        <text:p text:style-name="P2"><text:span text:style-name="T5">блаженным. Такой человек был видящим в древнем смысле и был редкой персоной.</text:span></text:p>
        <text:p text:style-name="P2"><text:span text:style-name="T5">Большинство <text:s/>людей стали нищими Духом. Теперь однако, те <text:s/>кто <text:s/>искал Царство</text:span></text:p>
        <text:p text:style-name="P2"><text:span text:style-name="T5">Небесное могли найти его через свои собственные Эго.</text:span></text:p>
        <text:p text:style-name="P2"/>
        <text:p text:style-name="P2"><text:span text:style-name="T5"> <text:s text:c="4"/>Что происходит в такую <text:s/>важную <text:s/>эпоху в <text:s/>эволюции мира всегда оказывает</text:span></text:p>
        <text:p text:style-name="P2"><text:span text:style-name="T5">действие на целое человечество. Если только один член человеческого существа</text:span></text:p>
        <text:p text:style-name="P2"><text:span text:style-name="T5">подвергся воздействию, все другие члены реагируют. Все члены его существа --</text:span></text:p>
        <text:p text:style-name="P2"><text:span text:style-name="T5">физическое, <text:s/>эфирное <text:s/>и <text:s text:c="2"/>астральное <text:s text:c="2"/>тело, <text:s/>чувственная, <text:s text:c="2"/>рассудочная <text:s text:c="2"/>и</text:span></text:p>
        <text:p text:style-name="P2"><text:span text:style-name="T5">сознательная Душа, Эго <text:s/>и даже <text:s/>высшие члены Души <text:s/>-- получают <text:s/>новую <text:s/>жизнь</text:span></text:p>
        <text:p text:style-name="P2"><text:span text:style-name="T5">через близость Царства Небесного. Такие учения находятся в полном согласии с</text:span></text:p>
        <text:p text:style-name="P2"><text:span text:style-name="T5">учениями изначальной Мудрости.</text:span></text:p>
        <text:p text:style-name="P2"/>
        <text:p text:style-name="P2"><text:span text:style-name="T5"> <text:s text:c="4"/>Для того <text:s/>чтобы <text:s/>Индивидуальность должна была <text:s/>войти <text:s/>в <text:s/>Духовный мир в</text:span></text:p>
        <text:p text:style-name="P2"><text:span text:style-name="T5">прежние времена, эфирное тело <text:s/>должно <text:s/>быть <text:s/>слегка отделено от <text:s/>физического</text:span></text:p>
        <text:p text:style-name="P2"><text:span text:style-name="T5">тела, <text:s text:c="2"/>которое <text:s text:c="2"/>было <text:s text:c="2"/>сформировано <text:s text:c="2"/>особым <text:s text:c="2"/>образом. <text:s text:c="2"/>Иисус <text:s text:c="2"/>Христос,</text:span></text:p>
        <text:p text:style-name="P2"><text:span text:style-name="T5">следовательно, <text:s/>сказал <text:s/>по <text:s/>отношению к <text:s/>физическому телу: <text:s/>"Блаженны нищие,</text:span></text:p>
        <text:p text:style-name="P2"><text:span text:style-name="T5">бедные <text:s/>Духом, ибо если <text:s/>они разовьют <text:s/>свои управляемые Эго тела <text:s/>правильным</text:span></text:p>
        <text:p text:style-name="P2"><text:span text:style-name="T5">способом, то <text:s/>они <text:s/>найдут Царство Небесное". ("Блаженны <text:s/>нищие Духом, ибо их</text:span></text:p>
        <text:p text:style-name="P2"><text:span text:style-name="T5">есть Царство Небесное". -- Евангелие от Матфея 5:3)</text:span></text:p>
        <text:p text:style-name="P2"/>
        <text:p text:style-name="P2"><text:span text:style-name="T5"> <text:s text:c="4"/>Об эфирном теле Он сказал: "Раньше люди могли быть излечены от болезней</text:span></text:p>
        <text:p text:style-name="P2"><text:span text:style-name="T5">тела и Души возвышением в Духовный <text:s/>мир в состоянии экстаза. Теперь <text:s/>те, кто</text:span></text:p>
        <text:p text:style-name="P2"><text:span text:style-name="T5">страдает и наполнен Духом Бога могут быть вылечены и утешены, найдя источник</text:span></text:p>
        <text:p text:style-name="P2"><text:span text:style-name="T5">утешения <text:s/>внутри <text:s/>самих <text:s/>себя". <text:s/>("Блаженны плачущие, <text:s/>ибо они утешатся". --</text:span></text:p>
        <text:p text:style-name="P2"><text:span text:style-name="T5">Евангелие от Матфея 5:4)</text:span></text:p>
        <text:p text:style-name="P2"/>
        <text:p text:style-name="P2"><text:span text:style-name="T5"> <text:s text:c="4"/>Об <text:s/>астральном <text:s/>теле Он сказал: "В прежние времена <text:s/>те, чьи <text:s/>астральные</text:span></text:p>
        <text:p text:style-name="P2"><text:span text:style-name="T5">тела были заняты <text:s/>дикими <text:s/>и <text:s/>необузданными <text:s/>страстями <text:s/>могли быть подчинены,</text:span></text:p>
        <text:p text:style-name="P2"><text:span text:style-name="T5">когда <text:s/>спокойствие, <text:s/>мир <text:s/>и <text:s/>чистота устремляются <text:s/>к <text:s/>ним <text:s/>от <text:s/>Божественных,</text:span></text:p>
        <text:p text:style-name="P2"><text:span text:style-name="T5">Духовных <text:s/>Существ". <text:s/>Теперь <text:s/>люди должны найти силы внутри своих собственных</text:span></text:p>
        <text:p text:style-name="P2"><text:span text:style-name="T5">Эго <text:s/>через обитающего Христа, чтобы <text:s/>очистить свои астральные тела на Земле.</text:span></text:p>
        <text:p text:style-name="P2"><text:span text:style-name="T5">Таким образом <text:s/>новое влияние в астральном теле должно было быть представлено</text:span></text:p>
        <text:p text:style-name="P2"><text:span text:style-name="T5">в словах: "Блаженны и Богом проникнуты в своих астральных телах являются те,</text:span></text:p>
        <text:p text:style-name="P2"><text:span text:style-name="T5">кто вскармливает спокойствие <text:s/>и невозмутимость внутри себя -- все утешение и</text:span></text:p>
        <text:p text:style-name="P2"><text:span text:style-name="T5">благоденствие на <text:s/>Земле <text:s/>будут <text:s/>им <text:s/>наградой". ("Блаженны <text:s/>кроткие, ибо <text:s/>они</text:span></text:p>
        <text:p text:style-name="P2"><text:span text:style-name="T5">наследуют Землю". -- Евангелие от Матфея 5:5)</text:span></text:p>
        <text:p text:style-name="P2"/>
        <text:p text:style-name="P2"><text:span text:style-name="T5"> <text:s text:c="4"/>Четвертая заповедь касается <text:s/>чувственной Души. <text:s/>Эго того, <text:s/>кто <text:s/>очищает</text:span></text:p>
        <text:p text:style-name="P2"><text:span text:style-name="T5">себя <text:s/>в своей чувственной Душе <text:s/>и <text:s/>ищет высшего <text:s/>развития, будет <text:s/>проникнуто</text:span></text:p>
        <text:p text:style-name="P2"><text:span text:style-name="T5">Христом. <text:s/>В <text:s/>своем <text:s/>сердце <text:s/>человек будет <text:s/>жаждать <text:s/>праведности <text:s/>-- он будет</text:span></text:p>
        <text:p text:style-name="P2"><text:span text:style-name="T5">проникнут благочестием <text:s/>и <text:s/>его <text:s/>Эго <text:s/>станет насыщенным <text:s/>в <text:s/>себе. <text:s/>("Блаженны</text:span></text:p>
        <text:p text:style-name="P2"><text:span text:style-name="T5">алчущие и жаждущие правды, ибо они насытятся". -- Евангелие от Матфея 5:6)</text:span></text:p>
        <text:p text:style-name="P2"/>
        <text:p text:style-name="P2"><text:span text:style-name="T5"> <text:s text:c="4"/>Следующий <text:s/>член <text:s text:c="2"/>человеческого <text:s/>существа <text:s text:c="2"/>есть <text:s/>рассудочная <text:s/>Душа. <text:s/>В</text:span></text:p>
        <text:p text:style-name="P2"><text:span text:style-name="T5">чувственной Душе <text:s/>Эго находится в апатичной дреме; оно пробуждается только в</text:span></text:p>
        <text:p text:style-name="P2"><text:span text:style-name="T5">рассудочной Душе. <text:s/>Вследствие <text:s/>того, <text:s/>что Эго спит в чувственной Душе, мы не</text:span></text:p>
        <text:p text:style-name="P2"><text:span text:style-name="T5">можем обнаружить <text:s/>в <text:s/>другом человеке <text:s/>Эго, которое действительно делает <text:s/>его</text:span></text:p>
        <text:p text:style-name="P2"><text:span text:style-name="T5">человеческим существом. До <text:s/>того <text:s/>как <text:s/>Индивидуальность <text:s/>развила Эго <text:s/>внутри</text:span></text:p>
        <text:p text:style-name="P2"><text:span text:style-name="T5">себя, она должна была <text:s/>позволить чувственной Душе вырастать до Высших миров,</text:span></text:p>
        <text:p text:style-name="P2"><text:span text:style-name="T5">чтобы <text:s text:c="2"/>быть <text:s text:c="2"/>в <text:s text:c="2"/>состоянии <text:s text:c="2"/>получить <text:s text:c="2"/>что-нибудь <text:s text:c="2"/>там. <text:s text:c="2"/>Однако <text:s text:c="2"/>когда</text:span></text:p>
        <text:p text:style-name="P2"><text:span text:style-name="T5">Индивидуальность <text:s text:c="2"/>развивает <text:s/>себя <text:s/>в <text:s/>своей <text:s/>рассудочной <text:s/>Душе, <text:s/>она <text:s/>может</text:span></text:p>
        <text:p text:style-name="P2"><text:span text:style-name="T5">воспринять <text:s/>другого человека, ближайшего <text:s/>к ней. Когда ссылаются <text:s/>на все эти</text:span></text:p>
        <text:p text:style-name="P2"><text:span text:style-name="T5">прежде упомянутые <text:s/>члены человеческого существа мы <text:s/>должны <text:s/>иметь ввиду, что</text:span></text:p>
        <text:p text:style-name="P2"><text:span text:style-name="T5">было дано им в прежних областях. <text:s/>Только <text:s/>рассудочная Душа <text:s/>может <text:s/>наполнить</text:span></text:p>
        <text:p text:style-name="P2"><text:span text:style-name="T5">себя тем, <text:s/>что струится <text:s/>от человека к человеку. ("Блаженны <text:s/>милостивые, ибо</text:span></text:p>
        <text:p text:style-name="P2"><text:span text:style-name="T5">они <text:s/>помилованы <text:s/>будут". <text:s/>-- <text:s/>Евангелие <text:s/>от Матфея <text:s/>5:7) <text:s/>В <text:s/>пятой <text:s/>заповеди</text:span></text:p>
        <text:p text:style-name="P2"><text:span text:style-name="T5">структура <text:s/>предложения должна <text:s/>будет <text:s/>принять специальную <text:s/>форму. Предмет <text:s/>и</text:span></text:p>
        <text:p text:style-name="P2"><text:span text:style-name="T5">предикат должны <text:s/>быть <text:s/>подобными, <text:s/>поскольку <text:s/>это <text:s/>касается <text:s/>того, <text:s/>что <text:s/>Эго</text:span></text:p>
        <text:p text:style-name="P2"><text:span text:style-name="T5">развивает <text:s text:c="2"/>внутри <text:s text:c="2"/>себя. <text:s text:c="2"/>Пятая <text:s/>заповедь <text:s/>гласит: <text:s/>"Тот, <text:s/>кто <text:s/>развивает</text:span></text:p>
        <text:p text:style-name="P2"><text:span text:style-name="T5">сострадание и милосердие найдет сострадание в других".</text:span></text:p>
        <text:p text:style-name="P2"/>
        <text:p text:style-name="P2"><text:span text:style-name="T5"> <text:s text:c="4"/>Следующее <text:s/>предложение заповедей относится <text:s/>к <text:s/>сознательной Душе. Через</text:span></text:p>
        <text:p text:style-name="P2"><text:span text:style-name="T5">нее Эго приходит к бытию как чистое Эго и становится <text:s/>способным принять Бога</text:span></text:p>
        <text:p text:style-name="P2"><text:span text:style-name="T5">в себя. <text:s/>Если человек возвышает себя <text:s/>до такой степени, он может <text:s/>воспринять</text:span></text:p>
        <text:p text:style-name="P2"><text:span text:style-name="T5">внутри <text:s/>себя <text:s/>ту <text:s text:c="2"/>каплю <text:s/>Божественного, <text:s/>его <text:s text:c="2"/>Эго; <text:s text:c="2"/>через <text:s/>его <text:s/>очищенную</text:span></text:p>
        <text:p text:style-name="P2"><text:span text:style-name="T5">сознательную Душу он может видеть <text:s/>Бога. Внешним физическим выражением Эго и</text:span></text:p>
        <text:p text:style-name="P2"><text:span text:style-name="T5">сознательной <text:s/>Души <text:s/>является <text:s/>кровь, а <text:s/>место, <text:s/>где <text:s/>они достигают <text:s/>наиболее</text:span></text:p>
        <text:p text:style-name="P2"><text:span text:style-name="T5">чистого выражения находится в сердце, как выражение очищенного Эго. Христос,</text:span></text:p>
        <text:p text:style-name="P2"><text:span text:style-name="T5">следовательно <text:s/>сказал в шестой заповеди: <text:s/>"Блаженны чистые <text:s/>сердцем, ибо они</text:span></text:p>
        <text:p text:style-name="P2"><text:span text:style-name="T5">Бога узрят". <text:s/>(Евангелие от <text:s/>Матфея <text:s/>5:8) Таким образом <text:s/>нам показано как <text:s/>в</text:span></text:p>
        <text:p text:style-name="P2"><text:span text:style-name="T5">наиболее <text:s/>интимном <text:s/>смысле <text:s/>сердце <text:s text:c="2"/>является <text:s text:c="2"/>выражением <text:s/>Эго, <text:s/>выражением</text:span></text:p>
        <text:p text:style-name="P2"><text:span text:style-name="T5">Божественного в человеке.</text:span></text:p>
        <text:p text:style-name="P2"/>
        <text:p text:style-name="P2"><text:span text:style-name="T5"> <text:s text:c="4"/>Давайте <text:s/>продвинемся <text:s/>к <text:s/>тому, что выше сознательной Души -- <text:s/>к манасу,</text:span></text:p>
        <text:p text:style-name="P2"><text:span text:style-name="T5">буддхи <text:s/>и <text:s/>атману <text:s/>или <text:s/>само-духу, <text:s/>жизне-духу <text:s/>и духо-человеку. Современный</text:span></text:p>
        <text:p text:style-name="P2"><text:span text:style-name="T5">человек может развить три члена Души, однако не ранее <text:s/>отдаленного <text:s/>будущего</text:span></text:p>
        <text:p text:style-name="P2"><text:span text:style-name="T5">сможет он развить высшие <text:s/>члены <text:s/>-- само-дух, жизне-дух и духо-человека. Они</text:span></text:p>
        <text:p text:style-name="P2"><text:span text:style-name="T5">еще не могут сами <text:s/>обитать в человеке, <text:s/>ибо чтобы это произошло, необходимо,</text:span></text:p>
        <text:p text:style-name="P2"><text:span text:style-name="T5">чтобы человек созерцал Высшие <text:s/>Существа. Само-дух еще не обитает в человеке,</text:span></text:p>
        <text:p text:style-name="P2"><text:span text:style-name="T5">только в <text:s/>будущем <text:s/>он вольется в человека. <text:s/>Человек еще недостаточно <text:s/>развит</text:span></text:p>
        <text:p text:style-name="P2"><text:span text:style-name="T5">чтобы принять само-дух полностью в себя. В этом отношении он еще находится в</text:span></text:p>
        <text:p text:style-name="P2"><text:span text:style-name="T5">начале своего <text:s/>развития <text:s/>и подобен <text:s/>сосуду, который постепенно получает его.</text:span></text:p>
        <text:p text:style-name="P2"><text:span text:style-name="T5">Это <text:s/>указано в седьмой заповеди. Сначала, само-дух может только вплестись <text:s/>в</text:span></text:p>
        <text:p text:style-name="P2"><text:span text:style-name="T5">человека и наполнить его теплом. Только через Деяние Христа он принесен вниз</text:span></text:p>
        <text:p text:style-name="P2"><text:span text:style-name="T5">на Землю как сила любви и гармонии. Следовательно, Христос сказал: "Блаженны</text:span></text:p>
        <text:p text:style-name="P2"><text:span text:style-name="T5">те, кто <text:s/>притянул само-дух <text:s/>вниз в себя, <text:s/>ибо <text:s/>они станут детьми Бога". <text:s/>Это</text:span></text:p>
        <text:p text:style-name="P2"><text:span text:style-name="T5">указывает <text:s/>человеку вверх к <text:s/>Высшим мирам. <text:s/>("Блаженны <text:s/>миротворцы, ибо <text:s/>они</text:span></text:p>
        <text:p text:style-name="P2"><text:span text:style-name="T5">будут наречены сынами Божиими". -- Евангелие от Матфея 5:9)</text:span></text:p>
        <text:p text:style-name="P2"/>
        <text:p text:style-name="P2"><text:span text:style-name="T5"> <text:s text:c="4"/>В дальнейшем упоминается о том, что то, что будет принесено будущим, но</text:span></text:p>
        <text:p text:style-name="P2"><text:span text:style-name="T5">будет <text:s/>встречено <text:s/>во все возрастающей мере <text:s/>опозицией настоящего <text:s/>времени <text:s/>и</text:span></text:p>
        <text:p text:style-name="P2"><text:span text:style-name="T5">будет яростно отвергаться. В <text:s/>восьмом предложении заповедей <text:s/>сказано: "Богом</text:span></text:p>
        <text:p text:style-name="P2"><text:span text:style-name="T5">наполнены <text:s/>или <text:s/>блаженны <text:s/>есть те, <text:s/>кто преследуются за праведность, ибо они</text:span></text:p>
        <text:p text:style-name="P2"><text:span text:style-name="T5">будут <text:s text:c="2"/>наполнены <text:s text:c="2"/>в <text:s/>себе <text:s/>Царством <text:s/>Небесным, <text:s/>жизне-духом <text:s/>или <text:s/>буддхи".</text:span></text:p>
        <text:p text:style-name="P2"><text:span text:style-name="T5">("Блаженны изгнанные за правду, ибо их есть Царство <text:s/>Небесное". -- Евангелие</text:span></text:p>
        <text:p text:style-name="P2"><text:span text:style-name="T5">от Матфея 5:10) В связи с этим мы находим ссылки также на специальную миссию</text:span></text:p>
        <text:p text:style-name="P2"><text:span text:style-name="T5">Самого <text:s/>Христа, <text:s/>в <text:s/>предложении, <text:s/>которое гласит: "Ближайщие ученики <text:s/>Христа</text:span></text:p>
        <text:p text:style-name="P2"><text:span text:style-name="T5">могут <text:s/>рассматривать себя блаженными если они должны страдать <text:s/>от гонений за</text:span></text:p>
        <text:p text:style-name="P2"><text:span text:style-name="T5">Него". <text:s/>Это -- слабый намек на духо-человека или атман, который будет придан</text:span></text:p>
        <text:p text:style-name="P2"><text:span text:style-name="T5">нам в отдаленном будущем. ("Блаженны вы, когда будут поносить вас <text:s/>и гнать и</text:span></text:p>
        <text:p text:style-name="P2"><text:span text:style-name="T5">всячески неправедно злословить за Меня". -- Евангелие от Матфея 5:11)</text:span></text:p>
        <text:p text:style-name="P2"/>
        <text:p text:style-name="P2"><text:span text:style-name="T5"> <text:s text:c="4"/>Таким образом <text:s/>в Нагорной Проповеди провозглашается великое <text:s/>сообщение,</text:span></text:p>
        <text:p text:style-name="P2"><text:span text:style-name="T5">что <text:s/>Царство <text:s/>Небесное <text:s/>близко. В <text:s/>течение <text:s/>этих <text:s/>событий <text:s/>Мистерия эволюции</text:span></text:p>
        <text:p text:style-name="P2"><text:span text:style-name="T5">человечества <text:s/>была исполнена <text:s/>в <text:s/>Палестине. <text:s/>Человек <text:s/>достиг <text:s/>такой <text:s/>степени</text:span></text:p>
        <text:p text:style-name="P2"><text:span text:style-name="T5">зрелости <text:s/>во всех членах <text:s/>своего <text:s/>существа, <text:s/>что <text:s/>он <text:s/>был способен со своими</text:span></text:p>
        <text:p text:style-name="P2"><text:span text:style-name="T5">очищенными <text:s/>физическими <text:s/>силами <text:s/>получить Импульс Христа <text:s/>непосредственно <text:s/>в</text:span></text:p>
        <text:p text:style-name="P2"><text:span text:style-name="T5">себя. <text:s/>Таким образом должно было произойти, что Человек-Бог Христос слился с</text:span></text:p>
        <text:p text:style-name="P2"><text:span text:style-name="T5">человеческим существом Иисусом из Назарета <text:s/>и таким образом соединенные силы</text:span></text:p>
        <text:p text:style-name="P2"><text:span text:style-name="T5">проникли Землю в <text:s/>течение трех лет своей <text:s/>мощью. <text:s/>Это должно было произойти,</text:span></text:p>
        <text:p text:style-name="P2"><text:span text:style-name="T5">чтобы человек не потерял <text:s/>совершенно свою <text:s/>связь с Духовным <text:s/>миром в течение</text:span></text:p>
        <text:p text:style-name="P2"><text:span text:style-name="T5">Кали Юга.</text:span></text:p>
        <text:p text:style-name="P2"/>
        <text:p text:style-name="P2"><text:span text:style-name="T5"> <text:s text:c="4"/>Кали <text:s/>Юга, <text:s/>Эпоха <text:s/>Мрака, <text:s/>продолжалась однако <text:s/>до <text:s/>1899 года. Это <text:s/>был</text:span></text:p>
        <text:p text:style-name="P2"><text:span text:style-name="T5">особенно <text:s/>важный <text:s text:c="2"/>год <text:s/>в <text:s/>эволюции <text:s/>человечества, <text:s/>ибо <text:s/>он <text:s text:c="2"/>отметил <text:s/>конец</text:span></text:p>
        <text:p text:style-name="P2"><text:span text:style-name="T5">пятитысячного <text:s/>прериода <text:s/>Кали <text:s/>Юга <text:s/>и <text:s/>начало <text:s text:c="2"/>новой <text:s text:c="2"/>стадии <text:s text:c="2"/>в <text:s/>эволюции</text:span></text:p>
        <text:p text:style-name="P2"><text:span text:style-name="T5">человечества. На место старых способностей имевших <text:s/>место в течение Кали Юга</text:span></text:p>
        <text:p text:style-name="P2"><text:span text:style-name="T5">человек разовьет <text:s/>теперь новые Духовные способности. Итак <text:s/>мы приближаемся к</text:span></text:p>
        <text:p text:style-name="P2"><text:span text:style-name="T5">периоду, в <text:s/>котором <text:s/>природные <text:s/>способности <text:s/>и возможности для <text:s/>приобретения</text:span></text:p>
        <text:p text:style-name="P2"><text:span text:style-name="T5">доступа <text:s/>к <text:s/>Божественным <text:s/>Духовным мирам <text:s/>пробудятся в <text:s/>человеке. Прежде чем</text:span></text:p>
        <text:p text:style-name="P2"><text:span text:style-name="T5">первая <text:s/>половина двадцатого <text:s/>столетия прошла, <text:s/>некоторые <text:s/>люди <text:s/>пережили при</text:span></text:p>
        <text:p text:style-name="P2"><text:span text:style-name="T5">полном сознании Эго проникновение <text:s/>Божественного Духовного мира в <text:s/>физически</text:span></text:p>
        <text:p text:style-name="P2"><text:span text:style-name="T5">чувственный мир <text:s/>таким же образом, как <text:s/>это сделал Саул <text:s/>при трансформации в</text:span></text:p>
        <text:p text:style-name="P2"><text:span text:style-name="T5">Павла перед Дамаском. Это станет впоследствии нормальным условием для многих</text:span></text:p>
        <text:p text:style-name="P2"><text:span text:style-name="T5">людей.</text:span></text:p>
        <text:p text:style-name="P2"/>
        <text:p text:style-name="P2"><text:span text:style-name="T5"> <text:s text:c="4"/>Христос не воплотится снова в физическом теле, <text:s/>как он сделал в Иисусе;</text:span></text:p>
        <text:p text:style-name="P2"><text:span text:style-name="T5">теперь ничего <text:s/>не <text:s/>было <text:s/>бы достигнуто <text:s/>этим. <text:s/>Это <text:s/>было продиктовано <text:s/>тогда</text:span></text:p>
        <text:p text:style-name="P2"><text:span text:style-name="T5">величественными Космическими <text:s/>законами <text:s/>эволюции Земли; <text:s/>в <text:s/>противном случае</text:span></text:p>
        <text:p text:style-name="P2"><text:span text:style-name="T5">люди были бы <text:s/>неспособны распознать Христа. Но теперь люди развились далее и</text:span></text:p>
        <text:p text:style-name="P2"><text:span text:style-name="T5">обладают силами <text:s/>Души <text:s/>с <text:s/>которыми они <text:s/>могут проникнуть <text:s/>в <text:s/>Эфирное. <text:s/>Таким</text:span></text:p>
        <text:p text:style-name="P2"><text:span text:style-name="T5">образом Христос станет видим для <text:s/>человечества в эфирном, а не <text:s/>в физическом</text:span></text:p>
        <text:p text:style-name="P2"><text:span text:style-name="T5">теле. С <text:s/>середины двадцатого <text:s/>столетия и далее, в течение следующих двадцати</text:span></text:p>
        <text:p text:style-name="P2"><text:span text:style-name="T5">пяти сотен лет <text:s/>это будет происходить все <text:s/>более и более <text:s/>часто. Достаточное</text:span></text:p>
        <text:p text:style-name="P2"><text:span text:style-name="T5">количество людей будут следовательно иметь переживание события Дамаска, <text:s/>для</text:span></text:p>
        <text:p text:style-name="P2"><text:span text:style-name="T5">того чтобы это стало общим событием по всему миру.</text:span></text:p>
        <text:p text:style-name="P2"/>
        <text:p text:style-name="P2"><text:span text:style-name="T5"> <text:s text:c="4"/>Мы изучаем <text:s/>Духовную науку <text:s/>для того, <text:s/>чтобы такие способности, которые</text:span></text:p>
        <text:p text:style-name="P2"><text:span text:style-name="T5">будучи вначале <text:s/>едва воспринимаемыми, <text:s/>не <text:s/>могли <text:s/>бы <text:s/>быть <text:s/>незамеченными <text:s/>и</text:span></text:p>
        <text:p text:style-name="P2"><text:span text:style-name="T5">потерянными <text:s/>для человечества, а те, кто благословен новой <text:s/>силой видения не</text:span></text:p>
        <text:p text:style-name="P2"><text:span text:style-name="T5">были <text:s/>бы рассмативаемы <text:s/>как мечтатели <text:s/>и <text:s/>дураки, но вместо <text:s/>этого имели <text:s/>бы</text:span></text:p>
        <text:p text:style-name="P2"><text:span text:style-name="T5">поддержку <text:s/>и <text:s/>понимание группы <text:s/>людей, <text:s/>которые <text:s/>в своих общих <text:s/>целях <text:s/>могут</text:span></text:p>
        <text:p text:style-name="P2"><text:span text:style-name="T5">предотвратить <text:s/>такие <text:s/>нежные <text:s/>семена <text:s/>Души <text:s/>и <text:s text:c="2"/>качества <text:s/>Души <text:s text:c="2"/>от <text:s/>грубого</text:span></text:p>
        <text:p text:style-name="P2"><text:span text:style-name="T5">затаптывания <text:s text:c="2"/>до <text:s text:c="2"/>смерти <text:s/>из-за <text:s text:c="2"/>недостатка <text:s text:c="2"/>понимания. <text:s/>Духовная <text:s/>наука</text:span></text:p>
        <text:p text:style-name="P2"><text:span text:style-name="T5">действительно подготовливает условия <text:s/>при которых <text:s/>такие <text:s/>способности <text:s/>могут</text:span></text:p>
        <text:p text:style-name="P2"><text:span text:style-name="T5">пышно расти и расцветать.</text:span></text:p>
        <text:p text:style-name="P2"/>
        <text:p text:style-name="P2"><text:span text:style-name="T5"> <text:s text:c="4"/>Недавно я объяснил, что такие новые качества <text:s/>дают нам новое озарение о</text:span></text:p>
        <text:p text:style-name="P2"><text:span text:style-name="T5">Стране <text:s/>Шамбала <text:s/>(Land of Shamballa), так что <text:s/>мы можем научиться <text:s/>познавать</text:span></text:p>
        <text:p text:style-name="P2"><text:span text:style-name="T5">значение <text:s/>и <text:s/>истинную природу <text:s/>Христа, чье <text:s/>второе пришествие <text:s/>указывает <text:s/>на</text:span></text:p>
        <text:p text:style-name="P2"><text:span text:style-name="T5">зрелось распознавания человечества.</text:span></text:p>
        <text:p text:style-name="P2"/>
        <text:p text:style-name="P2"><text:span text:style-name="T5"> <text:s text:c="4"/>Говоря <text:s/>в обшем, исторические <text:s/>эпохи <text:s/>повторяют <text:s/>себя, <text:s/>однако всегда в</text:span></text:p>
        <text:p text:style-name="P2"><text:span text:style-name="T5">новой <text:s/>форме. <text:s/>Духовной наука <text:s/>видит <text:s/>начало Кали <text:s/>Юга как <text:s/>закрытие врат <text:s/>в</text:span></text:p>
        <text:p text:style-name="P2"><text:span text:style-name="T5">Духовный <text:s/>мир. <text:s/>После <text:s/>того, как <text:s/>прошла первая тысяча лет, наступила первая</text:span></text:p>
        <text:p text:style-name="P2"><text:span text:style-name="T5">компенсация этого. <text:s/>В <text:s/>Индивудуальности Авраама, <text:s/>после его <text:s/>посвящения <text:s/>при</text:span></text:p>
        <text:p text:style-name="P2"><text:span text:style-name="T5">Мелчиседек <text:s/>(Melchisedek) <text:s/>стало <text:s text:c="2"/>возможным <text:s text:c="2"/>для <text:s/>человеческого <text:s text:c="2"/>существа</text:span></text:p>
        <text:p text:style-name="P2"><text:span text:style-name="T5">распознать Бога <text:s/>в окружающем мире через <text:s/>истинное видение и должную <text:s/>оценку</text:span></text:p>
        <text:p text:style-name="P2"><text:span text:style-name="T5">внешнего мира, простирающему, как <text:s/>бы <text:s/>покров перед его чувствами. В Аврааме</text:span></text:p>
        <text:p text:style-name="P2"><text:span text:style-name="T5">мы видим первый восход <text:s/>знания, которое позволяет человеку <text:s/>оценить истинную</text:span></text:p>
        <text:p text:style-name="P2"><text:span text:style-name="T5">сущность <text:s/>Эго-Бога, Бога <text:s/>относящегося к <text:s/>природе человеческого <text:s/>Эго. Авраам</text:span></text:p>
        <text:p text:style-name="P2"><text:span text:style-name="T5">осознал, <text:s/>что <text:s/>за <text:s/>феноменом чувственного <text:s/>мира находится <text:s/>нечто, что делает</text:span></text:p>
        <text:p text:style-name="P2"><text:span text:style-name="T5">возможным <text:s/>для <text:s/>Эго <text:s/>человека <text:s/>воспринять <text:s text:c="2"/>себя <text:s/>как <text:s/>каплю <text:s text:c="2"/>бесконечного,</text:span></text:p>
        <text:p text:style-name="P2"><text:span text:style-name="T5">неэфемерного Эго мира.</text:span></text:p>
        <text:p text:style-name="P2"/>
        <text:p text:style-name="P2"><text:span text:style-name="T5"> <text:s text:c="4"/>Вторая стадия <text:s/>откровения <text:s/>Бога была пережита во времена <text:s/>Моисея, когда</text:span></text:p>
        <text:p text:style-name="P2"><text:span text:style-name="T5">Бог приблизился <text:s/>к человеку <text:s/>через <text:s/>элементы. В <text:s/>пылающем <text:s/>кусте, в громе <text:s/>и</text:span></text:p>
        <text:p text:style-name="P2"><text:span text:style-name="T5">молнии над Синаем, Он манифестировал себя чувствам <text:s/>человека и воззвал к его</text:span></text:p>
        <text:p text:style-name="P2"><text:span text:style-name="T5">наиболее <text:s/>внутреннему существу. В третьей тысяче лет, в которой знание <text:s/>Бога</text:span></text:p>
        <text:p text:style-name="P2"><text:span text:style-name="T5">прорвалось, последовала <text:s/>эпоха <text:s/>Соломона. Бог явил Себя через символы Храма,</text:span></text:p>
        <text:p text:style-name="P2"><text:span text:style-name="T5">который Соломон построил в Иерусалиме.</text:span></text:p>
        <text:p text:style-name="P2"/>
        <text:p text:style-name="P2"><text:span text:style-name="T5"> <text:s text:c="4"/>Таким <text:s/>образом <text:s/>Божественное <text:s text:c="2"/>откровение <text:s/>продвигается <text:s/>стадиями. <text:s/>Бог</text:span></text:p>
        <text:p text:style-name="P2"><text:span text:style-name="T5">сначала явился Аврааму как Эго-Бог, или <text:s/>Иегова Бог, затем Моисею в пылающем</text:span></text:p>
        <text:p text:style-name="P2"><text:span text:style-name="T5">кусте, в громе и молнии, а затем Соломону в символах Храма.</text:span></text:p>
        <text:p text:style-name="P2"/>
        <text:p text:style-name="P2"><text:span text:style-name="T5"> <text:s text:c="4"/>То, <text:s/>что <text:s/>проявляетя <text:s/>в <text:s/>определенной эпохе, <text:s/>повторяет себя <text:s/>позднее в</text:span></text:p>
        <text:p text:style-name="P2"><text:span text:style-name="T5">обратном порядке. <text:s/>Поворотным пунктом является <text:s/>появление <text:s/>Иисуса <text:s/>Христа <text:s/>в</text:span></text:p>
        <text:p text:style-name="P2"><text:span text:style-name="T5">Палестине. <text:s/>То, <text:s/>что <text:s/>непосредственно <text:s/>предшествовало <text:s/>тому <text:s/>времени <text:s/>должно</text:span></text:p>
        <text:p text:style-name="P2"><text:span text:style-name="T5">сначала перепроявиться. Соответственно, первая тысяча лет после <text:s/>Христа была</text:span></text:p>
        <text:p text:style-name="P2"><text:span text:style-name="T5">снова эпохой <text:s/>Соломона; <text:s/>Дух <text:s/>Соломона <text:s/>являлся активным в лучших людях того</text:span></text:p>
        <text:p text:style-name="P2"><text:span text:style-name="T5">времени, <text:s/>так что <text:s/>Мистерия <text:s/>Голгофы могла <text:s/>быть внедрена. В <text:s/>те ранние века</text:span></text:p>
        <text:p text:style-name="P2"><text:span text:style-name="T5">после <text:s/>Христа, <text:s/>символы Соломона <text:s/>могли быть интерпретированы наиболее легко</text:span></text:p>
        <text:p text:style-name="P2"><text:span text:style-name="T5">теми, которые были наиболее глубоко подвержены действию События Голгофы.</text:span></text:p>
        <text:p text:style-name="P2"/>
        <text:p text:style-name="P2"><text:span text:style-name="T5"> <text:s text:c="4"/>Во вторую тысячу лет после Христа мы можем распознать повторение <text:s/>эпохи</text:span></text:p>
        <text:p text:style-name="P2"><text:span text:style-name="T5">Моисея. То, что Моисей переживал внешне, теперь возникает в мистицизме таких</text:span></text:p>
        <text:p text:style-name="P2"><text:span text:style-name="T5">людей, как Экхарт (Eckhart), Иоханесс Таулер (Johannes Tauler) и <text:s/>так далее.</text:span></text:p>
        <text:p text:style-name="P2"><text:span text:style-name="T5">Мистики <text:s/>переживали в своих <text:s/>внутренних <text:s/>существах то, что Моисей <text:s/>переживал</text:span></text:p>
        <text:p text:style-name="P2"><text:span text:style-name="T5">внешне в пылающем кусте, в громе и молнии. Они <text:s/>говорили о <text:s/>том, как Эго-Бог</text:span></text:p>
        <text:p text:style-name="P2"><text:span text:style-name="T5">явил <text:s/>Себя им, когда они уходили в себя. Когда они воспринимали внутри своих</text:span></text:p>
        <text:p text:style-name="P2"><text:span text:style-name="T5">Душ искру <text:s/>своих <text:s/>Эго, <text:s/>тогда <text:s/>Эго-Бог, Единый Бог <text:s/>Иегова <text:s/>являлся им. <text:s/>Это</text:span></text:p>
        <text:p text:style-name="P2"><text:span text:style-name="T5">произошло с <text:s/>Таулером, <text:s/>который был великим проповедником и призводил мощные</text:span></text:p>
        <text:p text:style-name="P2"><text:span text:style-name="T5">откровения. К <text:s/>нему <text:s/>пришел однажды мирянин, которого называли <text:s/>"Друг <text:s/>Бога,</text:span></text:p>
        <text:p text:style-name="P2"><text:span text:style-name="T5">друг Горы", о <text:s/>котором думалось, что он желал стать учеником Таулера. Однако</text:span></text:p>
        <text:p text:style-name="P2"><text:span text:style-name="T5">вместо <text:s/>этого, <text:s/>он <text:s/>вскоре стал его <text:s/>учителем, <text:s/>после <text:s/>которого <text:s/>Таулер <text:s/>был</text:span></text:p>
        <text:p text:style-name="P2"><text:span text:style-name="T5">способен говорить <text:s/>о <text:s/>Боге с такой <text:s/>внутренней <text:s/>силой, что, как <text:s/>сообщалось,</text:span></text:p>
        <text:p text:style-name="P2"><text:span text:style-name="T5">некоторые <text:s/>ученики <text:s text:c="2"/>падали <text:s text:c="2"/>в <text:s text:c="2"/>прострации, <text:s/>лежа <text:s/>как <text:s/>мертвые, <text:s/>пока <text:s/>он</text:span></text:p>
        <text:p text:style-name="P2"><text:span text:style-name="T5">проповедовал. Это <text:s/>является воспоминанием событий, которые <text:s/>произошли, когда</text:span></text:p>
        <text:p text:style-name="P2"><text:span text:style-name="T5">Моисей, получил Законы на Синае.</text:span></text:p>
        <text:p text:style-name="P2"/>
        <text:p text:style-name="P2"><text:span text:style-name="T5"> <text:s text:c="4"/>Дальнейшие века вплоть до нашего настоящего времени были наполнены этим</text:span></text:p>
        <text:p text:style-name="P2"><text:span text:style-name="T5">Духом. <text:s/>Теперь, однако мы <text:s/>вступаем в эру, которая <text:s/>напоминает и <text:s/>возрождает</text:span></text:p>
        <text:p text:style-name="P2"><text:span text:style-name="T5">эпоху Авраама, <text:s/>в смысле, что люди <text:s/>уводятся <text:s/>прочь <text:s/>от мира, воспринимаемом</text:span></text:p>
        <text:p text:style-name="P2"><text:span text:style-name="T5">нашими <text:s/>физическими <text:s/>чувствами. Дух <text:s/>Авраама повлияет на наше <text:s/>знание <text:s/>таким</text:span></text:p>
        <text:p text:style-name="P2"><text:span text:style-name="T5">образом, что люди отрекутся от <text:s/>старой <text:s/>ментальности, <text:s/>которая <text:s/>предпочитает</text:span></text:p>
        <text:p text:style-name="P2"><text:span text:style-name="T5">только физический <text:s/>мир. Однако в контрасте с Авраамом, для которого Дух Бога</text:span></text:p>
        <text:p text:style-name="P2"><text:span text:style-name="T5">должен был быть найден только в мире чувств, мы теперь будем переростать мир</text:span></text:p>
        <text:p text:style-name="P2"><text:span text:style-name="T5">чувств и вростать в Духовный мир.</text:span></text:p>
        <text:p text:style-name="P2"/>
        <text:p text:style-name="P2"><text:span text:style-name="T5"> <text:s text:c="4"/>Даже хотя люди ничего не знали обо всем этом в прошлом, мы можем вполне</text:span></text:p>
        <text:p text:style-name="P2"><text:span text:style-name="T5">сказать, что <text:s/>это <text:s/>не <text:s/>препятствует нашему развитию. <text:s/>В <text:s/>эру, которая теперь</text:span></text:p>
        <text:p text:style-name="P2"><text:span text:style-name="T5">приближается, <text:s/>однако, мы будем <text:s/>помещены в обстоятельства, которые требуют,</text:span></text:p>
        <text:p text:style-name="P2"><text:span text:style-name="T5">чтобы люди сознательно взяли свою судьбу в свои собственные руки. Они должны</text:span></text:p>
        <text:p text:style-name="P2"><text:span text:style-name="T5">знать, <text:s/>как Христос будет воспринимаем в <text:s/>будущем. Во истину было упомянуто,</text:span></text:p>
        <text:p text:style-name="P2"><text:span text:style-name="T5">что после События Голгофы Христос снизошел к мертвым в Духовном <text:s/>мире, чтобы</text:span></text:p>
        <text:p text:style-name="P2"><text:span text:style-name="T5">принести <text:s/>им <text:s/>Слово <text:s/>Спасения. <text:s/>Событие <text:s/>Христа <text:s/>действует сегодня таким <text:s/>же</text:span></text:p>
        <text:p text:style-name="P2"><text:span text:style-name="T5">образом. Следовательно, <text:s/>это все <text:s/>равно <text:s/>живет ли человек <text:s/>в физическом мире</text:span></text:p>
        <text:p text:style-name="P2"><text:span text:style-name="T5">здесь на Земле или уже прошел через смерть. Если он приобрел понимание этого</text:span></text:p>
        <text:p text:style-name="P2"><text:span text:style-name="T5">здесь на Земле, он <text:s/>может уже <text:s/>переживать Событие Христа в Духовном мире, <text:s/>а</text:span></text:p>
        <text:p text:style-name="P2"><text:span text:style-name="T5">это <text:s/>будет <text:s/>показателем, <text:s/>что <text:s/>человек <text:s/>не <text:s/>проживал <text:s/>на этой, <text:s/>нашей <text:s/>Земле</text:span></text:p>
        <text:p text:style-name="P2"><text:span text:style-name="T5">безрассудно. Если, однако, человеку не удалось приобрести <text:s/>понимание События</text:span></text:p>
        <text:p text:style-name="P2"><text:span text:style-name="T5">Христа здесь на Земле, действия События Христа пройдут мимо него без следа в</text:span></text:p>
        <text:p text:style-name="P2"><text:span text:style-name="T5">течение <text:s/>периода между смертью и новым <text:s/>рождением. Он будет <text:s/>затем <text:s/>вынужден</text:span></text:p>
        <text:p text:style-name="P2"><text:span text:style-name="T5">ждать <text:s/>до <text:s/>своего следующего возвращения <text:s/>на <text:s/>Землю, до <text:s/>нового рождения для</text:span></text:p>
        <text:p text:style-name="P2"><text:span text:style-name="T5">того, чтобы быть способным подготовить себя.</text:span></text:p>
        <text:p text:style-name="P2"/>
        <text:p text:style-name="P2"><text:span text:style-name="T5"> <text:s text:c="4"/>Человек не должен <text:s/>верить, что Христос появится во плоти, как некоторые</text:span></text:p>
        <text:p text:style-name="P2"><text:span text:style-name="T5">ложные учения утверждают, <text:s/>ибо <text:s/>в <text:s/>таком случае было бы <text:s/>невозможно верить в</text:span></text:p>
        <text:p text:style-name="P2"><text:span text:style-name="T5">прогрессирующее <text:s/>развитие <text:s/>способностей <text:s/>человека <text:s/>и <text:s/>мы были <text:s/>бы <text:s/>вынуждены</text:span></text:p>
        <text:p text:style-name="P2"><text:span text:style-name="T5">сказать, что события повторяют себя тем же самым образом. Но это не так. Они</text:span></text:p>
        <text:p text:style-name="P2"><text:span text:style-name="T5">повторяют себя, но на все более высших уровнях.</text:span></text:p>
        <text:p text:style-name="P2"/>
        <text:p text:style-name="P2"><text:span text:style-name="T5"> <text:s text:c="4"/>В следующие века будет <text:s/>часто <text:s/>провозглашаться, что Христос <text:s/>вернется и</text:span></text:p>
        <text:p text:style-name="P2"><text:span text:style-name="T5">снова явит Себя. Ложные мессии и <text:s/>Христосы <text:s/>появятся. Но <text:s/>те, кто вооружился</text:span></text:p>
        <text:p text:style-name="P2"><text:span text:style-name="T5">объяснениями, <text:s/>данными <text:s/>выше, с <text:s/>истинным <text:s/>пониманием <text:s/>истинного <text:s/>пришествия</text:span></text:p>
        <text:p text:style-name="P2"><text:span text:style-name="T5">Христа, отвергнет такие утверждения. Знание позволяет тому, кто может видеть</text:span></text:p>
        <text:p text:style-name="P2"><text:span text:style-name="T5">историю последних веков в таком свете не быть ни удивленым <text:s/>ни умиленым, что</text:span></text:p>
        <text:p text:style-name="P2"><text:span text:style-name="T5">такие <text:s/>мессии <text:s/>появились. <text:s/>Например, <text:s/>это случалось <text:s/>прямо <text:s/>перед Крестовыми</text:span></text:p>
        <text:p text:style-name="P2"><text:span text:style-name="T5">походами, а <text:s/>также <text:s/>в семнадцатом веке, когда <text:s/>ложный <text:s/>мессия Шабатти <text:s/>Тжеви</text:span></text:p>
        <text:p text:style-name="P2"><text:span text:style-name="T5">(Shabattai Tzevi) <text:s/>появился в Смирне <text:s/>(Smyrna). Поломники <text:s/>стекались <text:s/>к нему</text:span></text:p>
        <text:p text:style-name="P2"><text:span text:style-name="T5">даже из Франции и Испании.</text:span></text:p>
        <text:p text:style-name="P2"/>
        <text:p text:style-name="P2"><text:span text:style-name="T5"> <text:s text:c="4"/>В то время <text:s/>такое обманчивое верование не производило так много <text:s/>вреда.</text:span></text:p>
        <text:p text:style-name="P2"><text:span text:style-name="T5">Онднако теперь, <text:s/>когда человек <text:s/>с <text:s/>его <text:s/>наиболее продвинутыми <text:s/>способностями</text:span></text:p>
        <text:p text:style-name="P2"><text:span text:style-name="T5">должен быть <text:s/>способным <text:s/>распознать, <text:s/>что <text:s/>ошибкой является <text:s/>верить во второе</text:span></text:p>
        <text:p text:style-name="P2"><text:span text:style-name="T5">пришествие Христа во плоти, но это является в соответстсии с истиной, что Он</text:span></text:p>
        <text:p text:style-name="P2"><text:span text:style-name="T5">вновь <text:s/>появится <text:s text:c="2"/>в <text:s/>эфирном <text:s text:c="2"/>теле <text:s text:c="2"/>-- <text:s/>теперь <text:s text:c="2"/>это <text:s/>является <text:s/>абсолютной</text:span></text:p>
        <text:p text:style-name="P2"><text:span text:style-name="T5">необходимостью просто различать такие вещи. Путаница в таких фактах имела бы</text:span></text:p>
        <text:p text:style-name="P2"><text:span text:style-name="T5">серьезные последствия. Мы не можем <text:s/>верить <text:s/>в мнимого <text:s/>Христа, который вновь</text:span></text:p>
        <text:p text:style-name="P2"><text:span text:style-name="T5">появится <text:s/>во плоти, но только во <text:s/>Христа, который вновь <text:s/>появится в <text:s/>эфирном</text:span></text:p>
        <text:p text:style-name="P2"><text:span text:style-name="T5">теле. <text:s/>Такая манифистация примет <text:s/>форму естественного <text:s/>посвящения, точно так</text:span></text:p>
        <text:p text:style-name="P2"><text:span text:style-name="T5">же, как <text:s/>в настоящее время <text:s/>посвященный <text:s/>переживает <text:s/>это <text:s/>события <text:s/>особенным</text:span></text:p>
        <text:p text:style-name="P2"><text:span text:style-name="T5">образом.</text:span></text:p>
        <text:p text:style-name="P2"/>
        <text:p text:style-name="P2"><text:span text:style-name="T5"> <text:s text:c="4"/>Таким образом мы <text:s/>приближаемся <text:s/>к эпохе, <text:s/>в которой человек <text:s/>не <text:s/>только</text:span></text:p>
        <text:p text:style-name="P2"><text:span text:style-name="T5">ощущает <text:s text:c="2"/>себя, <text:s text:c="2"/>окруженным <text:s/>физически <text:s text:c="2"/>чувственным <text:s text:c="2"/>миром, <text:s text:c="2"/>но <text:s text:c="2"/>также,</text:span></text:p>
        <text:p text:style-name="P2"><text:span text:style-name="T5">соответственно <text:s/>степени его <text:s/>развития и Духовным <text:s/>миром. Проводником в такой</text:span></text:p>
        <text:p text:style-name="P2"><text:span text:style-name="T5">новый мир Духа <text:s/>будет эфирный Христос. Не имеет значения какому религиозному</text:span></text:p>
        <text:p text:style-name="P2"><text:span text:style-name="T5">сообществу <text:s/>или верованию люди принадлежат -- однажды распознав эти факты <text:s/>в</text:span></text:p>
        <text:p text:style-name="P2"><text:span text:style-name="T5">себе, <text:s/>они <text:s/>познают <text:s/>и <text:s/>примут <text:s/>Событие <text:s/>Христа. <text:s/>Христиане, <text:s/>которые <text:s/>имеют</text:span></text:p>
        <text:p text:style-name="P2"><text:span text:style-name="T5">переживание <text:s text:c="2"/>эфирного <text:s/>Христа <text:s text:c="2"/>находятся <text:s/>возможно <text:s/>в <text:s/>еще <text:s/>более <text:s/>трудном</text:span></text:p>
        <text:p text:style-name="P2"><text:span text:style-name="T5">положении, чем те, кто <text:s/>принадлежат другим религиям, и <text:s/>все таки <text:s/>они должны</text:span></text:p>
        <text:p text:style-name="P2"><text:span text:style-name="T5">стремиться принять такое Событие Христа также нейтрально, как и <text:s/>другие. Это</text:span></text:p>
        <text:p text:style-name="P2"><text:span text:style-name="T5">будет <text:s/>фактически задачей <text:s/>человека развить, <text:s/>особенно <text:s/>через <text:s/>Христианство,</text:span></text:p>
        <text:p text:style-name="P2"><text:span text:style-name="T5">понимание <text:s/>возможности <text:s/>вхождения <text:s/>в <text:s text:c="2"/>Духовный <text:s/>мир <text:s/>независимо <text:s text:c="2"/>от <text:s/>любой</text:span></text:p>
        <text:p text:style-name="P2"><text:span text:style-name="T5">специфической религиозной конфессии, просто посредством силы доброй воли.</text:span></text:p>
        <text:p text:style-name="P2"/>
        <text:p text:style-name="P2"><text:span text:style-name="T5"> <text:s text:c="4"/>Антропософия должна помочь нам прежде <text:s/>всего в этом. Она приведет нас в</text:span></text:p>
        <text:p text:style-name="P2"><text:span text:style-name="T5">ту <text:s/>Духовную страну, <text:s/>описанную <text:s/>в <text:s/>древних Тибетских писаниях, как <text:s/>далекая</text:span></text:p>
        <text:p text:style-name="P2"><text:span text:style-name="T5">сказочная <text:s/>страна, <text:s/>но подразумевающую Духовный мир -- <text:s/>Страна <text:s/>Шамбала. <text:s/>Не</text:span></text:p>
        <text:p text:style-name="P2"><text:span text:style-name="T5">сновидческим <text:s/>путем, но в полном сознании должен человек войти в эту <text:s/>страну</text:span></text:p>
        <text:p text:style-name="P2"><text:span text:style-name="T5">под водительством <text:s/>Христа. <text:s/>Даже <text:s/>теперь <text:s/>посвященный <text:s/>может <text:s/>и <text:s/>должен идти</text:span></text:p>
        <text:p text:style-name="P2"><text:span text:style-name="T5">открыто в <text:s/>Страну Шамбала для того чтобы приобрести новые силы. <text:s/>В <text:s/>будущем,</text:span></text:p>
        <text:p text:style-name="P2"><text:span text:style-name="T5">другие люди также войдут в Страну Шамбала. Они увидят ее лучащийся свет, так</text:span></text:p>
        <text:p text:style-name="P2"><text:span text:style-name="T5">же, как <text:s/>Павел увидел над <text:s/>собой свет, который струится от Христа. Этот свет</text:span></text:p>
        <text:p text:style-name="P2"><text:span text:style-name="T5">будет струиться к ним также. Врата в <text:s/>такую область света отркроются для них</text:span></text:p>
        <text:p text:style-name="P2"><text:span text:style-name="T5">и через них они войдут в священную Страну Шамбала.</text:span></text:p>
        <text:p text:style-name="P2"/>
        <text:p text:style-name="P2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</office:font-face-decls>
  <office:styles>
    <style:style style:family="paragraph" style:name="Heading-1" style:display-name="Heading 1" style:parent-style-name="Normal" style:next-style-name="Normal">
      <style:paragraph-properties fo:text-align="left" fo:line-height="100%" fo:keep-with-next="always" style:writing-mode="lr"/>
      <style:text-properties style:font-name="Times New Roman" fo:font-size="12pt" fo:language="ru" fo:country="RU" fo:font-style="italic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Normal" style:display-name="Normal" style:next-style-name="Normal">
      <style:paragraph-properties fo:text-align="left" fo:line-height="100%" style:writing-mode="lr"/>
      <style:text-properties style:font-name="Times New Roman" fo:font-size="24pt" fo:language="ru" fo:country="RU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Heading-2" style:display-name="Heading 2" style:parent-style-name="Normal" style:next-style-name="Normal">
      <style:paragraph-properties fo:text-align="left" fo:line-height="100%" fo:keep-with-next="always" style:writing-mode="lr"/>
      <style:text-properties style:font-name="Times New Roman" fo:font-size="12pt" fo:language="ru" fo:country="RU" fo:font-weight="bold"/>
    </style:style>
    <style:style style:family="paragraph" style:name="Heading-3" style:display-name="Heading 3" style:parent-style-name="Normal" style:next-style-name="Normal">
      <style:paragraph-properties fo:text-align="left" fo:line-height="100%" fo:keep-with-next="always" style:writing-mode="lr"/>
      <style:text-properties style:font-name="Times New Roman" fo:font-size="14pt" fo:language="ru" fo:country="RU" fo:font-weight="bold"/>
    </style:style>
    <style:style style:family="paragraph" style:name="Heading-4" style:display-name="Heading 4" style:parent-style-name="Normal" style:next-style-name="Normal">
      <style:paragraph-properties fo:text-align="left" fo:line-height="100%" fo:keep-with-next="always" style:writing-mode="lr"/>
      <style:text-properties style:font-name="Times New Roman" fo:font-size="12pt" fo:language="ru" fo:country="RU" fo:font-style="italic" fo:font-weight="bold"/>
    </style:style>
  </office:styles>
  <office:automatic-styles>
    <style:page-layout style:name="Standard">
      <style:page-layout-properties fo:page-width="8.267717in" fo:page-height="11.692913in" style:print-orientation="portrait" fo:margin-top="0.7875in" fo:margin-bottom="0.7875in" fo:margin-left="1.1812in" fo:margin-right="0.5903in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  <dc:title>Рудольф Штайнер</dc:title>
    <dc:creator>Владимир</dc:creator>
    <meta:creation-date>2007-10-25T14:43:00Z</meta:creation-date>
    <dc:date>2007-10-25T17:16:00Z</dc:date>
  </office:meta>
</office:document-meta>
</file>