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</office:font-face-decls>
  <office:automatic-styles>
    <style:style style:family="text" style:name="T1" style:display-name="T1">
      <style:text-properties style:font-name="Times New Roman" fo:font-size="12pt" fo:language="ru" fo:country="RU" fo:font-weight="bold"/>
    </style:style>
    <style:style style:family="text" style:name="T2" style:display-name="T2">
      <style:text-properties style:font-name="Times New Roman" fo:font-size="14pt" fo:language="ru" fo:country="RU" fo:font-weight="bold"/>
    </style:style>
    <style:style style:family="text" style:name="T3" style:display-name="T3">
      <style:text-properties style:font-name="Times New Roman" fo:font-size="12pt" fo:language="ru" fo:country="RU" fo:font-style="italic"/>
    </style:style>
    <style:style style:family="text" style:name="T4" style:display-name="T4">
      <style:text-properties style:font-name="Times New Roman" fo:font-size="12pt" fo:language="ru" fo:country="RU" fo:font-style="italic" fo:font-weight="bold"/>
    </style:style>
    <style:style style:family="text" style:name="T5" style:display-name="T5">
      <style:text-properties style:font-name="Times New Roman" fo:font-size="12pt" fo:language="ru" fo:country="RU"/>
    </style:style>
    <style:style style:family="paragraph" style:name="P5" style:display-name="P5" style:parent-style-name="Heading-2">
      <style:paragraph-properties fo:text-align="center" fo:line-height="100%" fo:keep-with-next="always" style:writing-mode="lr"/>
    </style:style>
    <style:style style:family="paragraph" style:name="P6" style:display-name="P6" style:parent-style-name="Heading-3">
      <style:paragraph-properties fo:text-align="center" fo:line-height="100%" fo:keep-with-next="always" style:writing-mode="lr"/>
    </style:style>
    <style:style style:family="paragraph" style:name="P7" style:display-name="P7" style:parent-style-name="Normal">
      <style:paragraph-properties fo:text-align="end" fo:line-height="100%" style:writing-mode="lr"/>
    </style:style>
    <style:style style:family="paragraph" style:name="P8" style:display-name="P8" style:parent-style-name="Heading-1">
      <style:paragraph-properties fo:text-align="justify" fo:line-height="100%" fo:keep-with-next="always" style:writing-mode="lr"/>
    </style:style>
    <style:style style:family="paragraph" style:name="P9" style:display-name="P9"/>
    <style:style style:family="paragraph" style:name="P1" style:display-name="P1" style:parent-style-name="Normal">
      <style:paragraph-properties fo:text-align="justify" fo:line-height="100%" fo:break-before="page" style:writing-mode="lr"/>
    </style:style>
    <style:style style:family="paragraph" style:name="P2" style:display-name="P2" style:parent-style-name="Normal">
      <style:paragraph-properties fo:text-align="justify" fo:line-height="100%" style:writing-mode="lr"/>
    </style:style>
    <style:style style:family="paragraph" style:name="P3" style:display-name="P3" style:parent-style-name="Heading-1">
      <style:paragraph-properties fo:text-align="center" fo:line-height="100%" fo:keep-with-next="always" style:writing-mode="lr"/>
    </style:style>
    <style:style style:family="paragraph" style:name="P4" style:display-name="P4" style:parent-style-name="Normal">
      <style:paragraph-properties fo:text-align="center" fo:line-height="100%" style:writing-mode="lr"/>
    </style:style>
    <style:style style:family="section" style:name="Sect1" style:display-name="Sect1"/>
    <style:page-layout style:name="PLayout2">
      <style:page-layout-properties fo:margin-top="0.7875in" fo:margin-bottom="0.7875in" fo:margin-left="1.1812in" fo:margin-right="0.5903in"/>
    </style:page-layout>
    <style:page-layout style:name="Standard">
      <style:page-layout-properties fo:margin-top="0.7875in" fo:margin-bottom="0.7875in" fo:margin-left="1.1812in" fo:margin-right="0.5903in"/>
    </style:page-layout>
  </office:automatic-styles>
  <office:body>
    <office:text>
      <text:section text:style-name="Sect1" text:name="Section1">
        <text:p text:style-name="P1"/>
        <text:p text:style-name="P2"/>
        <text:h text:style-name="P3" text:outline-level="1"><text:span text:style-name="T1">Рудольф Штaйнер </text:span></text:h>
        <text:p text:style-name="P4"/>
        <text:h text:style-name="P5" text:outline-level="2"><text:span text:style-name="T2">Знамения времени, битва Михаила и ее отражение на Земле</text:span></text:h>
        <text:h text:style-name="P6" text:outline-level="3"><text:span text:style-name="T3">Первод с английского</text:span></text:h>
        <text:p text:style-name="P4"/>
        <text:p text:style-name="P4"/>
        <text:p text:style-name="P4"/>
        <text:p text:style-name="P4"><text:span text:style-name="T4"> <text:s text:c="4"/>2 лекции в Мюнхене</text:span></text:p>
        <text:p text:style-name="P4"><text:span text:style-name="T4"> <text:s text:c="4"/>14 февраля и 17 февраля 1918 год</text:span></text:p>
        <text:p text:style-name="P2"/>
        <text:p text:style-name="P2"/>
        <text:p text:style-name="P2"><text:span text:style-name="T5"> <text:s text:c="4"/></text:span></text:p>
        <text:p text:style-name="P2"/>
        <text:p text:style-name="P2"/>
        <text:p text:style-name="P2"><text:span text:style-name="T5"> <text:s text:c="4"/></text:span></text:p>
        <text:p text:style-name="P2"/>
        <text:p text:style-name="P2"><text:span text:style-name="T5"> <text:s text:c="4"/></text:span></text:p>
        <text:p text:style-name="P7"><text:span text:style-name="T5"> <text:s text:c="4"/></text:span><text:span text:style-name="T3">Две лекции, прочитанные в Мюнхене 14 и 17 февраля 1918 года,</text:span></text:p>
        <text:p text:style-name="P7"><text:span text:style-name="T3"> <text:s text:c="4"/>Русский перевод с изданного в 1961 году английского перевода</text:span></text:p>
        <text:p text:style-name="P7"><text:span text:style-name="T3"> <text:s text:c="4"/>немецкого оригинала (этот перевод уточнен по немецкому</text:span></text:p>
        <text:p text:style-name="P7"><text:span text:style-name="T3"> <text:s text:c="4"/>оригиналу), Обнаружено, что в английских изданиях имеет</text:span></text:p>
        <text:p text:style-name="P7"><text:span text:style-name="T3"> <text:s text:c="4"/>место при переводе довольно произвольное изменение заглавий,</text:span></text:p>
        <text:p text:style-name="P7"><text:span text:style-name="T3"> <text:s text:c="4"/>а также пропуск не только отдельных прилагательных и</text:span></text:p>
        <text:p text:style-name="P7"><text:span text:style-name="T3"> <text:s text:c="4"/>существительных, но и целых фраз и даже ряда абзацев.</text:span></text:p>
        <text:p text:style-name="P7"><text:span text:style-name="T3"> <text:s text:c="5"/>Дело в том, что наследие Штайнера все еще находится в</text:span></text:p>
        <text:p text:style-name="P7"><text:span text:style-name="T3"> <text:s text:c="5"/>процессе обнародования, и в настоящее время не все материалы</text:span></text:p>
        <text:p text:style-name="P7"><text:span text:style-name="T3"> <text:s text:c="5"/>полностью расшифрованы.</text:span></text:p>
        <text:p text:style-name="P2"/>
        <text:p text:style-name="P2"><text:span text:style-name="T5"> <text:s text:c="4"/></text:span></text:p>
        <text:p text:style-name="P2"/>
        <text:p text:style-name="P2"/>
        <text:p text:style-name="P2"><text:span text:style-name="T5"> <text:s text:c="71"/></text:span></text:p>
        <text:p text:style-name="P2"/>
        <text:p text:style-name="P2"><text:span text:style-name="T1"> <text:s text:c="65"/>I</text:span></text:p>
        <text:p text:style-name="P2"><text:span text:style-name="T1"> <text:s text:c="46"/>14 февраля 1918 года</text:span></text:p>
        <text:p text:style-name="P2"><text:span text:style-name="T5"> <text:s text:c="4"/></text:span></text:p>
        <text:h text:style-name="P8" text:outline-level="1"><text:span text:style-name="T1"> <text:s text:c="72"/></text:span></text:h>
        <text:p text:style-name="P2"/>
        <text:p text:style-name="P2"><text:span text:style-name="T5"> <text:s text:c="5"/>В настоящее время тяжелых испытаний должно быть совершенно естественным</text:span></text:p>
        <text:p text:style-name="P2"><text:span text:style-name="T5">для <text:s/>каждого, <text:s/>кто имеет <text:s/>искренний интерес <text:s/>к <text:s/>устремлениям <text:s/>антропософской</text:span></text:p>
        <text:p text:style-name="P2"><text:span text:style-name="T5">духовной науки, поразмышлять над <text:s/>взаимоотношениями, существующими между тем</text:span></text:p>
        <text:p text:style-name="P2"><text:span text:style-name="T5">фактом, <text:s/>что <text:s/>духовно-научное движение <text:s/>стало <text:s/>в начале <text:s/>двадцатого столетия</text:span></text:p>
        <text:p text:style-name="P2"><text:span text:style-name="T5">посылать свои импульсы в <text:s/>эволюцию <text:s/>человечества, и тем <text:s/>другим <text:s/>фактом, что</text:span></text:p>
        <text:p text:style-name="P2"><text:span text:style-name="T5">человечество <text:s/>в настоящее время поглощено пучиной катастрофических <text:s/>событий.</text:span></text:p>
        <text:p text:style-name="P2"><text:span text:style-name="T5">Насколько <text:s/>эти события <text:s/>катастрофичны <text:s/>для <text:s/>человечества, <text:s/>еще <text:s/>не полностью</text:span></text:p>
        <text:p text:style-name="P2"><text:span text:style-name="T5">понято, так как люди сегодня привыкли к жизни без духа. Однако жить без духа</text:span></text:p>
        <text:p text:style-name="P2"><text:span text:style-name="T5">значит жить поверхностно, а поверхностная жизнь заставляет человека проспать</text:span></text:p>
        <text:p text:style-name="P2"><text:span text:style-name="T5">важные впечатления от событий, происходящих вокруг него. Проспать все важные</text:span></text:p>
        <text:p text:style-name="P2"><text:span text:style-name="T5">события - <text:s/>это особо характерно для <text:s/>людей <text:s/>нашего века. Мало <text:s/>людей в <text:s/>наше</text:span></text:p>
        <text:p text:style-name="P2"><text:span text:style-name="T5">время <text:s text:c="2"/>приходят <text:s/>к <text:s text:c="2"/>надлежащему <text:s/>пониманию <text:s/>суровости <text:s/>и <text:s/>остроты <text:s/>событий</text:span></text:p>
        <text:p text:style-name="P2"><text:span text:style-name="T5">современности. <text:s/>Большинство <text:s/>из <text:s/>них <text:s/>живет изо <text:s/>дня <text:s/>в день. <text:s/>Если делается</text:span></text:p>
        <text:p text:style-name="P2"><text:span text:style-name="T5">попытка говорить о грядущем, то люди, и во многих случаях именно те, от кого</text:span></text:p>
        <text:p text:style-name="P2"><text:span text:style-name="T5">зависит ход событий, яростно отвергают эти попытки. Если среди <text:s/>многих своих</text:span></text:p>
        <text:p text:style-name="P2"><text:span text:style-name="T5">задач духовная наука достигнет <text:s/>успеха <text:s/>в <text:s/>развитии более энергичной, <text:s/>более</text:span></text:p>
        <text:p text:style-name="P2"><text:span text:style-name="T5">бодрствующей <text:s/>человеческой души, <text:s/>то <text:s/>она <text:s/>выполнит <text:s/>важную <text:s/>для <text:s/>настоящего</text:span></text:p>
        <text:p text:style-name="P2"><text:span text:style-name="T5">времени <text:s/>задачу; <text:s/>духовно-научные <text:s/>концепции <text:s/>требуют <text:s text:c="2"/>большего <text:s/>напряжения</text:span></text:p>
        <text:p text:style-name="P2"><text:span text:style-name="T5">мышления, большей интенсивности чувствования, чем это требуется для усвоения</text:span></text:p>
        <text:p text:style-name="P2"><text:span text:style-name="T5">других концепций, особенно ходячих в наше время.</text:span></text:p>
        <text:p text:style-name="P2"><text:span text:style-name="T5"> <text:s text:c="4"/>Важно <text:s/>познакомиться сегодня с теми концепциями духовных <text:s/>исследований,</text:span></text:p>
        <text:p text:style-name="P2"><text:span text:style-name="T5">которые могут направлять вести нас к пониманию современности в самом широком</text:span></text:p>
        <text:p text:style-name="P2"><text:span text:style-name="T5">смысле. Сегодня <text:s/>я разовью несколько основных концепций, опираясь на которые</text:span></text:p>
        <text:p text:style-name="P2"><text:span text:style-name="T5">мы на нашей <text:s/>следующей <text:s/>лекции <text:s/>обоснуем в идеи, что <text:s/>бросят <text:s/>свет на важные</text:span></text:p>
        <text:p text:style-name="P2"><text:span text:style-name="T5">факторы <text:s/>современности. <text:s/>Я буду исходить <text:s/>из более <text:s/>общих мыслей, касающихся</text:span></text:p>
        <text:p text:style-name="P2"><text:span text:style-name="T5">личного в человеке, что, с определенной точки зрения, составит основание для</text:span></text:p>
        <text:p text:style-name="P2"><text:span text:style-name="T5">наших последующих духовно-научных рассмотрений.</text:span></text:p>
        <text:p text:style-name="P2"><text:span text:style-name="T5"> <text:s text:c="4"/>Мои <text:s/>дорогие <text:s/>друзья! <text:s/>В <text:s/>ходе наших <text:s/>духовно-научных исследо-ваний <text:s/>мы</text:span></text:p>
        <text:p text:style-name="P2"><text:span text:style-name="T5">должны <text:s/>снова и снова <text:s/>подчеркивать <text:s/>тот факт, <text:s/>что смена <text:s/>состояний <text:s/>нашего</text:span></text:p>
        <text:p text:style-name="P2"><text:span text:style-name="T5">сознания <text:s/>проходит <text:s/>через <text:s/>всю <text:s/>нашу <text:s/>жизнь <text:s/>между <text:s/>рождением (или, <text:s/>вернее,</text:span></text:p>
        <text:p text:style-name="P2"><text:span text:style-name="T5">зачатием) и <text:s/>смертью: <text:s/>смена сна <text:s/>и бодрствования. <text:s/>В общем смысле мы <text:s/>знаем</text:span></text:p>
        <text:p text:style-name="P2"><text:span text:style-name="T5">разницу между сном <text:s/>и бодрствованием, <text:s/>но <text:s/>только духовно-научное познание в</text:span></text:p>
        <text:p text:style-name="P2"><text:span text:style-name="T5">состоянии <text:s/>показать <text:s/>человеческой <text:s/>душе <text:s/>более внутренним <text:s/>образом <text:s/>истинную</text:span></text:p>
        <text:p text:style-name="P2"><text:span text:style-name="T5">разницу между сном и бодрствованием. В обычной жизни мы верим, что мы спим с</text:span></text:p>
        <text:p text:style-name="P2"><text:span text:style-name="T5">момента засыпания <text:s/>до момента <text:s/>пробуждения, и <text:s/>что мы <text:s/>бодрствуем <text:s/>с момента</text:span></text:p>
        <text:p text:style-name="P2"><text:span text:style-name="T5">пробуждения <text:s/>до <text:s text:c="2"/>засыпания. <text:s text:c="2"/>Но <text:s/>это <text:s text:c="2"/>только <text:s text:c="2"/>приблизительно <text:s/>верно. <text:s text:c="2"/>В</text:span></text:p>
        <text:p text:style-name="P2"><text:span text:style-name="T5">действительности <text:s/>эта <text:s text:c="2"/>граница <text:s/>между <text:s/>сном <text:s text:c="2"/>и <text:s text:c="2"/>бодрствованием <text:s/>проведена</text:span></text:p>
        <text:p text:style-name="P2"><text:span text:style-name="T5">неправильно. <text:s text:c="2"/>Ибо <text:s/>то <text:s/>состояние <text:s/>неясного <text:s/>сознания, <text:s/>которое <text:s/>во <text:s text:c="2"/>многих</text:span></text:p>
        <text:p text:style-name="P2"><text:span text:style-name="T5">отношениях бессознательно, <text:s/>и <text:s/>через <text:s/>которое <text:s/>мы проходим в <text:s/>состоянии сна,</text:span></text:p>
        <text:p text:style-name="P2"><text:span text:style-name="T5">простирается <text:s/>также <text:s/>и <text:s/>на <text:s/>нашу дневную <text:s/>жизнь; частью <text:s/>нашего существа <text:s/>мы</text:span></text:p>
        <text:p text:style-name="P2"><text:span text:style-name="T5">находимся <text:s/>в этом состоянии также во <text:s/>время между пробуждением и засыпанием.</text:span></text:p>
        <text:p text:style-name="P2"><text:span text:style-name="T5">Мы никоим <text:s/>образом не бываем <text:s/>полностью бодрствующими <text:s/>всем <text:s/>нашим существом</text:span></text:p>
        <text:p text:style-name="P2"><text:span text:style-name="T5">между пробуждением и засыпанием; мы пробуждены <text:s/>только частью его, а <text:s/>другая</text:span></text:p>
        <text:p text:style-name="P2"><text:span text:style-name="T5">часть продолжает спать, хотя мы и считаем <text:s/>себя бодрствующими. Мы всегда, <text:s/>в</text:span></text:p>
        <text:p text:style-name="P2"><text:span text:style-name="T5">некотором отношении, спящие человеческие существа. Это действительно так. Мы</text:span></text:p>
        <text:p text:style-name="P2"><text:span text:style-name="T5">действительно <text:s/>пробуждены только в отношении наших восприятий внешних чувств</text:span></text:p>
        <text:p text:style-name="P2"><text:span text:style-name="T5">и <text:s/>мышлений. Воспринимая внешний мир через наши органы чувств (слыша, видя и</text:span></text:p>
        <text:p text:style-name="P2"><text:span text:style-name="T5">так <text:s/>далее), мы <text:s/>бодрствуем <text:s/>в <text:s/>слухе, <text:s/>зрении и в <text:s/>осознании <text:s/>их. <text:s/>Здесь мы</text:span></text:p>
        <text:p text:style-name="P2"><text:span text:style-name="T5">полностью <text:s/>бодрствуем. <text:s/>Мы <text:s/>также <text:s/>бодрствуем, хотя и <text:s/>в <text:s/>меньшей степени, в</text:span></text:p>
        <text:p text:style-name="P2"><text:span text:style-name="T5">мышлении, <text:s/>в <text:s/>вызываемых <text:s/>представлениях: <text:s/>когда мы <text:s/>образуем <text:s/>мысли, <text:s/>когда</text:span></text:p>
        <text:p text:style-name="P2"><text:span text:style-name="T5">возникают <text:s/>в нас <text:s/>представления, <text:s/>когда <text:s/>воспоминание <text:s/>всплывает <text:s/>из <text:s/>темных</text:span></text:p>
        <text:p text:style-name="P2"><text:span text:style-name="T5">тайников <text:s/>нашей <text:s/>душевной <text:s/>жизни. <text:s/>Мы бодрствуем <text:s/>в <text:s/>отношении опыта внешних</text:span></text:p>
        <text:p text:style-name="P2"><text:span text:style-name="T5">чувств. <text:s/>Мы <text:s/>бодрствуем <text:s/>в <text:s/>отношении <text:s/>процессов <text:s/>восприятия <text:s/>внешних чувств</text:span></text:p>
        <text:p text:style-name="P2"><text:span text:style-name="T5">мышления.</text:span></text:p>
        <text:p text:style-name="P2"><text:span text:style-name="T5"> <text:s text:c="4"/>Вы знаете, однако, <text:s/>что кроме восприятий внешних чувств и мышления наша</text:span></text:p>
        <text:p text:style-name="P2"><text:span text:style-name="T5">душевная <text:s text:c="2"/>жизнь <text:s/>содержит <text:s text:c="2"/>также <text:s text:c="2"/>чувствования <text:s/>и <text:s/>воления. <text:s/>В <text:s/>отношении</text:span></text:p>
        <text:p text:style-name="P2"><text:span text:style-name="T5">чувствований <text:s/>мы <text:s/>не <text:s/>бодрствуем, <text:s/>хотя <text:s/>и верим, <text:s/>что бодрствуем. Степень и</text:span></text:p>
        <text:p text:style-name="P2"><text:span text:style-name="T5">интенсивность <text:s/>сознания, <text:s/>которые <text:s/>мы <text:s/>имеем <text:s/>при чувствовании, <text:s/>равнозначны</text:span></text:p>
        <text:p text:style-name="P2"><text:span text:style-name="T5">степени <text:s/>и <text:s/>интенсивности сознания, <text:s/>которые мы имеем при сновидениях. И как</text:span></text:p>
        <text:p text:style-name="P2"><text:span text:style-name="T5">сновидения возникают <text:s/>картинами из бессознательных глубин нашей <text:s/>души, так и</text:span></text:p>
        <text:p text:style-name="P2"><text:span text:style-name="T5">чувствования возникают в нас как силы. В чувствовании мы бодрствуем в той же</text:span></text:p>
        <text:p text:style-name="P2"><text:span text:style-name="T5">самой степени, как в сновидении; единственная разница в том, что мы приносим</text:span></text:p>
        <text:p text:style-name="P2"><text:span text:style-name="T5">наши сновидения <text:s/>из сна в обычное бодрствующее сознание, <text:s/>вспоминая их и тем</text:span></text:p>
        <text:p text:style-name="P2"><text:span text:style-name="T5">отличая их от бодрствующего состояния, в то время</text:span></text:p>
        <text:p text:style-name="P2"><text:span text:style-name="T5"> <text:s text:c="4"/>как в случае чувствования все это происходит одновременно. Чувствование</text:span></text:p>
        <text:p text:style-name="P2"><text:span text:style-name="T5">само <text:s/>снится <text:s/>нам, но мы <text:s/>сопровождаем наше чувствование <text:s/>нашими <text:s/>понятиями.</text:span></text:p>
        <text:p text:style-name="P2"><text:span text:style-name="T5">Чувствование <text:s/>не <text:s/>содержится <text:s/>в <text:s/>понятиях, <text:s/>но <text:s/>мы <text:s/>взираем <text:s/>из <text:s/>понятий <text:s/>на</text:span></text:p>
        <text:p text:style-name="P2"><text:span text:style-name="T5">чувствования <text:s/>так <text:s/>же, <text:s/>как <text:s/>мы <text:s/>оглядываемся <text:s/>после <text:s text:c="2"/>пробуждения <text:s/>на <text:s/>наши</text:span></text:p>
        <text:p text:style-name="P2"><text:span text:style-name="T5">сновидения. И так как в <text:s/>случае чувствования мы <text:s/>делаем это одновременно, то</text:span></text:p>
        <text:p text:style-name="P2"><text:span text:style-name="T5">мы и <text:s/>не замечаем того факта, что мы <text:s/>имеем только <text:s/>понятие <text:s/>чувствования <text:s/>в</text:span></text:p>
        <text:p text:style-name="P2"><text:span text:style-name="T5">действительном сознании, в то время как чувствование само остается в области</text:span></text:p>
        <text:p text:style-name="P2"><text:span text:style-name="T5">сновидений как любое сновидение.</text:span></text:p>
        <text:p text:style-name="P2"><text:span text:style-name="T5"> <text:s text:c="4"/>А <text:s/>сама <text:s/>воля, <text:s/>мои <text:s/>дорогие <text:s/>друзья? <text:s/>Что <text:s/>знаете <text:s/>вы <text:s/>о <text:s/>происходящих</text:span></text:p>
        <text:p text:style-name="P2"><text:span text:style-name="T5">процессах, когда <text:s/>вы решаете взять книгу, <text:s/>и <text:s/>затем ваша рука <text:s/>действительно</text:span></text:p>
        <text:p text:style-name="P2"><text:span text:style-name="T5">схватывает <text:s/>книгу? <text:s text:c="2"/>Что <text:s/>вы <text:s/>знаете <text:s/>о <text:s/>том, <text:s/>что <text:s/>происходит <text:s/>между <text:s/>вашей</text:span></text:p>
        <text:p text:style-name="P2"><text:span text:style-name="T5">сознательной мыслью: "Я хочу взять книгу!" и таинственным процессом, который</text:span></text:p>
        <text:p text:style-name="P2"><text:span text:style-name="T5">затем <text:s/>происходит <text:s/>в вашем <text:s/>организме? Мы <text:s/>знаем, что мы думаем относительно</text:span></text:p>
        <text:p text:style-name="P2"><text:span text:style-name="T5">воления, но воление само остается неизвестным для обычного <text:s/>сознания.</text:span></text:p>
        <text:p text:style-name="P2"><text:span text:style-name="T5">В <text:s/>то время, как мы "видим" <text:s/>в сновидениях наши чувствования, мы "просыпаем"</text:span></text:p>
        <text:p text:style-name="P2"><text:span text:style-name="T5">истинное, основное содержание <text:s/>нашего воления. Как <text:s/>воспринимающие, мыслящие</text:span></text:p>
        <text:p text:style-name="P2"><text:span text:style-name="T5">человеческие <text:s text:c="2"/>существа <text:s text:c="2"/>мы <text:s/>бодрствуем, <text:s/>но <text:s/>как <text:s text:c="2"/>чувствующие <text:s/>и <text:s/>волящие</text:span></text:p>
        <text:p text:style-name="P2"><text:span text:style-name="T5">человеческие существа <text:s/>мы <text:s/>"видим" <text:s/>сновидения <text:s/>и спим <text:s/>даже в <text:s/>бодрствующем</text:span></text:p>
        <text:p text:style-name="P2"><text:span text:style-name="T5">состоянии. <text:s text:c="2"/>Таким <text:s text:c="2"/>образом, <text:s text:c="2"/>в <text:s/>чувствовании <text:s/>и <text:s/>волении <text:s/>состояние <text:s text:c="2"/>сна</text:span></text:p>
        <text:p text:style-name="P2"><text:span text:style-name="T5">простирается <text:s/>в бодрствующее сознание. То <text:s/>состояние, в котором мы находимся</text:span></text:p>
        <text:p text:style-name="P2"><text:span text:style-name="T5">между засыпанием и пробуждением в <text:s/>отношении всего <text:s/>нашего существа в <text:s/>целом</text:span></text:p>
        <text:p text:style-name="P2"><text:span text:style-name="T5">является <text:s/>состоянием, в <text:s/>котором мы <text:s/>живем в нашем <text:s/>бодрствующем <text:s/>сознании в</text:span></text:p>
        <text:p text:style-name="P2"><text:span text:style-name="T5">отношении нашего чувствования и воления.</text:span></text:p>
        <text:p text:style-name="P2"><text:span text:style-name="T5"> <text:s text:c="4"/>Посредством восприятия внешних чувств и мышления мы научаемся познавать</text:span></text:p>
        <text:p text:style-name="P2"><text:span text:style-name="T5">мир <text:s/>вокруг <text:s/>нас, <text:s/>который <text:s/>мы <text:s/>обозначаем <text:s/>как <text:s/>физически-чувственный <text:s/>мир;</text:span></text:p>
        <text:p text:style-name="P2"><text:span text:style-name="T5">посредством <text:s/>чувствования и <text:s/>воления мы не <text:s/>научаемся <text:s/>познавать этот мир, в</text:span></text:p>
        <text:p text:style-name="P2"><text:span text:style-name="T5">котором мы существуем как <text:s/>чувствующие и <text:s/>волящие <text:s/>человеческие существа. Мы</text:span></text:p>
        <text:p text:style-name="P2"><text:span text:style-name="T5">находимся постоянно в сверхчувственном <text:s/>мире, <text:s/>силы <text:s/>нашего <text:s/>чувствования <text:s/>и</text:span></text:p>
        <text:p text:style-name="P2"><text:span text:style-name="T5">воления порождаются <text:s/>этим сверхчувственным миром так же, как наше восприятие</text:span></text:p>
        <text:p text:style-name="P2"><text:span text:style-name="T5">и <text:s/>мышление порождаются <text:s/>физическим <text:s/>миром. Мы не имеем телесных органов для</text:span></text:p>
        <text:p text:style-name="P2"><text:span text:style-name="T5">чувствования и воления, мы <text:s/>имеем телесные органы для восприятия и мышления.</text:span></text:p>
        <text:p text:style-name="P2"><text:span text:style-name="T5">Многие физиологи верят, что органы для чувствования <text:s/>и <text:s/>воления <text:s/>существуют,</text:span></text:p>
        <text:p text:style-name="P2"><text:span text:style-name="T5">это <text:s/>показывает, <text:s/>что <text:s/>они не <text:s/>знают о <text:s/>чем <text:s/>они говорят. <text:s/>Физиолог, который</text:span></text:p>
        <text:p text:style-name="P2"><text:span text:style-name="T5">действительно мыслит, не верит этому.</text:span></text:p>
        <text:p text:style-name="P2"><text:span text:style-name="T5"> <text:s text:c="4"/>То, что я описал сейчас, является определенным состоянием, в котором мы</text:span></text:p>
        <text:p text:style-name="P2"><text:span text:style-name="T5">живем между <text:s/>рождением и смертью, <text:s/>- состоянием, в котором <text:s/>мы <text:s/>бодрствуем в</text:span></text:p>
        <text:p text:style-name="P2"><text:span text:style-name="T5">отношении восприятия и мышления, но спим в отношении чувствования и воления,</text:span></text:p>
        <text:p text:style-name="P2"><text:span text:style-name="T5">Иные <text:s/>условия <text:s/>- <text:s/>во времени <text:s/>между смертью и <text:s/>новым <text:s/>рождением, в некотором</text:span></text:p>
        <text:p text:style-name="P2"><text:span text:style-name="T5">смысле, они противоположны. Мы начинаем тогда быть пробужденными в отношении</text:span></text:p>
        <text:p text:style-name="P2"><text:span text:style-name="T5">наших чувствования <text:s/>и воления, и мы спим в отношении восприятия <text:s/>и мышления,</text:span></text:p>
        <text:p text:style-name="P2"><text:span text:style-name="T5">хотя сон является иным состоянием в том мире, в котором мы тогда пребываем с</text:span></text:p>
        <text:p text:style-name="P2"><text:span text:style-name="T5">нашими <text:s/>душами. <text:s/>Из <text:s/>того, <text:s/>что <text:s/>я только <text:s/>что <text:s/>сказал, <text:s/>вы видите, что <text:s/>так</text:span></text:p>
        <text:p text:style-name="P2"><text:span text:style-name="T5">называемые <text:s text:c="2"/>живые, <text:s/>просыпают <text:s text:c="2"/>то, <text:s text:c="2"/>что <text:s text:c="2"/>так <text:s text:c="2"/>называемые <text:s text:c="2"/>умершие, <text:s text:c="2"/>в</text:span></text:p>
        <text:p text:style-name="P2"><text:span text:style-name="T5">действительности, испытывают. <text:s/>Так называемые живые просыпают чувствование и</text:span></text:p>
        <text:p text:style-name="P2"><text:span text:style-name="T5">воление, <text:s/>которые постоянно струятся <text:s/>через <text:s/>их <text:s/>существа, умершие находятся</text:span></text:p>
        <text:p text:style-name="P2"><text:span text:style-name="T5">внутри этих чувствований <text:s/>и <text:s/>волений. <text:s/>Вам <text:s/>не <text:s/>трудно понять, <text:s/>что <text:s/>умершие</text:span></text:p>
        <text:p text:style-name="P2"><text:span text:style-name="T5">пребывают в том же самом мире, в котором пребываем и мы, как, так называемые</text:span></text:p>
        <text:p text:style-name="P2"><text:span text:style-name="T5">живые. Мы отделены от умерших только потому, что мы <text:s/>не воспринимаем мира, в</text:span></text:p>
        <text:p text:style-name="P2"><text:span text:style-name="T5">котором они живут и <text:s/>творят. Умершие всегда <text:s/>вокруг нас, <text:s/>мы окружены, таким</text:span></text:p>
        <text:p text:style-name="P2"><text:span text:style-name="T5">образом,</text:span></text:p>
        <text:p text:style-name="P2"><text:span text:style-name="T5"> <text:s text:c="4"/>теми <text:s/>существами, <text:s/>которые живут, не будучи физически воплощенными. <text:s/>Мы</text:span></text:p>
        <text:p text:style-name="P2"><text:span text:style-name="T5">только не можем воспринять их.</text:span></text:p>
        <text:p text:style-name="P2"><text:span text:style-name="T5"> <text:s text:c="4"/>Мы <text:s/>должны <text:s/>только <text:s/>образовать <text:s/>идею <text:s/>человеческого существа, спящего в</text:span></text:p>
        <text:p text:style-name="P2"><text:span text:style-name="T5">комнате: вокруг <text:s/>него <text:s/>предметы, <text:s/>но он <text:s/>не <text:s/>воспринимает <text:s/>их. Тот факт, что</text:span></text:p>
        <text:p text:style-name="P2"><text:span text:style-name="T5">что-то <text:s/>не воспринимается, <text:s/>не является доказательством, <text:s/>что <text:s/>этого <text:s/>нет. В</text:span></text:p>
        <text:p text:style-name="P2"><text:span text:style-name="T5">отношении мира умерших, мы <text:s/>в том же самом положении, в котором мы находимся</text:span></text:p>
        <text:p text:style-name="P2"><text:span text:style-name="T5">в отношении мира физических существ, когда мы спим. Мы живем в <text:s/>том же самом</text:span></text:p>
        <text:p text:style-name="P2"><text:span text:style-name="T5">мире с умершими и <text:s/>с высшими духовными иерархиями: они находятся среди нас и</text:span></text:p>
        <text:p text:style-name="P2"><text:span text:style-name="T5">мы отделены от них только благодаря природе нашего сознания.</text:span></text:p>
        <text:p text:style-name="P2"><text:span text:style-name="T5"> <text:s text:c="4"/>Мои <text:s/>дорогие <text:s/>друзья, <text:s/>из <text:s/>этого <text:s/>следует, <text:s/>что <text:s/>человеческое <text:s/>существо</text:span></text:p>
        <text:p text:style-name="P2"><text:span text:style-name="T5">воспринимает <text:s/>и понимает только <text:s/>часть <text:s/>той реальности, <text:s/>внутри которой <text:s/>оно</text:span></text:p>
        <text:p text:style-name="P2"><text:span text:style-name="T5">действительно <text:s/>существует. <text:s/>Если бы <text:s/>человеческое <text:s/>существо <text:s/>овладело полной</text:span></text:p>
        <text:p text:style-name="P2"><text:span text:style-name="T5">реальностью, его познание было бы <text:s/>совершенно отличным от <text:s/>сегодняшнего. Его</text:span></text:p>
        <text:p text:style-name="P2"><text:span text:style-name="T5">познание <text:s/>тогда охватывало бы <text:s/>не только силы, <text:s/>которые приходят <text:s/>из <text:s/>царств</text:span></text:p>
        <text:p text:style-name="P2"><text:span text:style-name="T5">природы, <text:s/>известных <text:s/>нам, но <text:s/>также <text:s/>силы высших <text:s/>духовных существ <text:s/>и <text:s/>силы,</text:span></text:p>
        <text:p text:style-name="P2"><text:span text:style-name="T5">которые <text:s/>приходят из царства так <text:s/>называемых <text:s/>умерших. Сегодня <text:s/>такие <text:s/>факты</text:span></text:p>
        <text:p text:style-name="P2"><text:span text:style-name="T5">кажутся <text:s/>поразительно <text:s/>нелепыми <text:s/>большинству <text:s/>людей. Однако, <text:s/>для <text:s/>все более</text:span></text:p>
        <text:p text:style-name="P2"><text:span text:style-name="T5">широких <text:s/>кругов <text:s/>человечества и, особенно, <text:s/>для тех, чьей <text:s/>заботой <text:s/>является</text:span></text:p>
        <text:p text:style-name="P2"><text:span text:style-name="T5">заинтересованность в <text:s/>эволюции <text:s/>и <text:s/>прогрессе <text:s/>человеческой <text:s/>жизни, <text:s/>эти идеи</text:span></text:p>
        <text:p text:style-name="P2"><text:span text:style-name="T5">станут предметом, который должен быть познан. Ибо более или менее, вплоть до</text:span></text:p>
        <text:p text:style-name="P2"><text:span text:style-name="T5">нашего времени, <text:s/>человеческое существо было руководимо <text:s/>темными, <text:s/>неведомыми</text:span></text:p>
        <text:p text:style-name="P2"><text:span text:style-name="T5">силами <text:s/>в отношении всего, чего оно <text:s/>не <text:s/>могло воспринять в своем окружении.</text:span></text:p>
        <text:p text:style-name="P2"><text:span text:style-name="T5">Водительство этими темными, неведомыми силами более или менее прекратилось в</text:span></text:p>
        <text:p text:style-name="P2"><text:span text:style-name="T5">наше <text:s/>время. <text:s/>(Мы будем говорить об <text:s/>этом в <text:s/>нашей <text:s/>ближайшей <text:s/>лекции). Ныне</text:span></text:p>
        <text:p text:style-name="P2"><text:span text:style-name="T5">человеческие <text:s/>существа <text:s/>должны <text:s/>войти <text:s/>в <text:s text:c="2"/>сознательные <text:s/>взаимоотношения <text:s text:c="2"/>с</text:span></text:p>
        <text:p text:style-name="P2"><text:span text:style-name="T5">некоторыми силами, которые достигают нашего <text:s/>мира <text:s/>из царства так называемых</text:span></text:p>
        <text:p text:style-name="P2"><text:span text:style-name="T5">умерших. Нелегко <text:s/>привести человеческие <text:s/>существа к <text:s/>сознанию этих <text:s/>вещей <text:s/>в</text:span></text:p>
        <text:p text:style-name="P2"><text:span text:style-name="T5">степени, <text:s/>необходимой <text:s text:c="2"/>для <text:s text:c="2"/>замены <text:s/>истинной <text:s/>реальностью <text:s text:c="2"/>фантастической</text:span></text:p>
        <text:p text:style-name="P2"><text:span text:style-name="T5">неадекватности, которая преобладает в современности и принесла столь великие</text:span></text:p>
        <text:p text:style-name="P2"><text:span text:style-name="T5">катастрофы. В этом отношении <text:s/>я хочу привлечь ваше <text:s/>внимание к одному только</text:span></text:p>
        <text:p text:style-name="P2"><text:span text:style-name="T5">моменту, к одному факту.</text:span></text:p>
        <text:p text:style-name="P2"><text:span text:style-name="T5"> <text:s text:c="4"/>Среди <text:s/>многих, <text:s/>так <text:s/>называемых <text:s/>"научных" <text:s/>направлений, имеются <text:s/>также</text:span></text:p>
        <text:p text:style-name="P2"><text:span text:style-name="T5">исторические исследования. <text:s/>Историю учат и изучают ее в школах. Но что такое</text:span></text:p>
        <text:p text:style-name="P2"><text:span text:style-name="T5">эта история? Любое хорошо осведомленное лицо, знакомое с литературой прошлых</text:span></text:p>
        <text:p text:style-name="P2"><text:span text:style-name="T5">времен, знает, что то, что сегодня называется <text:s/>наукой истории, не старше ста</text:span></text:p>
        <text:p text:style-name="P2"><text:span text:style-name="T5">лет. Я ничего больше сказать об этом не хочу. Люди изучают и пишут историю с</text:span></text:p>
        <text:p text:style-name="P2"><text:span text:style-name="T5">теми же <text:s/>самыми <text:s/>мыслями <text:s/>и <text:s/>концепциями, которые они <text:s/>применяют в <text:s/>обычной,</text:span></text:p>
        <text:p text:style-name="P2"><text:span text:style-name="T5">внешней <text:s/>жизни, наблюдая <text:s/>природу. <text:s/>Но <text:s/>никто <text:s/>не <text:s/>спрашивает <text:s/>допустимо <text:s/>ли</text:span></text:p>
        <text:p text:style-name="P2"><text:span text:style-name="T5">наблюдать историческую жизнь тем же <text:s/>путем, каким наблюдают внешнюю природу?</text:span></text:p>
        <text:p text:style-name="P2"><text:span text:style-name="T5">Это недопустимо. Ибо историческая жизнь человечества управляется импульсами,</text:span></text:p>
        <text:p text:style-name="P2"><text:span text:style-name="T5">которыми <text:s/>нельзя <text:s/>овладеть, <text:s text:c="2"/>пользуясь <text:s/>концепциями <text:s/>нашего <text:s text:c="2"/>бодрствующего</text:span></text:p>
        <text:p text:style-name="P2"><text:span text:style-name="T5">сознания. <text:s/>Каждый, <text:s/>кто <text:s/>действительно <text:s/>изучал <text:s/>историю, <text:s/>знает, <text:s/>что <text:s/>мы <text:s/>в</text:span></text:p>
        <text:p text:style-name="P2"><text:span text:style-name="T5">исторической жизни управляемы импульсами, которые для обыкновенного сознания</text:span></text:p>
        <text:p text:style-name="P2"><text:span text:style-name="T5">доступны <text:s/>только <text:s/>в <text:s/>состоянии <text:s/>сновидения. Также <text:s/>как <text:s/>человечеству <text:s/>снится</text:span></text:p>
        <text:p text:style-name="P2"><text:span text:style-name="T5">(видится <text:s/>в <text:s/>сновидении) <text:s/>жизнь чувствований, также <text:s/>снятся ему <text:s/>и <text:s/>импульсы</text:span></text:p>
        <text:p text:style-name="P2"><text:span text:style-name="T5">истории. <text:s/>Если <text:s/>мы пытаемся наблюдать историческую жизнь <text:s/>человечества путем</text:span></text:p>
        <text:p text:style-name="P2"><text:span text:style-name="T5">концепций, <text:s/>которые великолепны <text:s/>для естественных наук, то мы не можем верно</text:span></text:p>
        <text:p text:style-name="P2"><text:span text:style-name="T5">постигнуть ее: мы тогда наблюдаем ее только на ее <text:s/>поверхности. Чему <text:s/>учат и</text:span></text:p>
        <text:p text:style-name="P2"><text:span text:style-name="T5">что <text:s/>изучают <text:s/>как историю в <text:s/>школах? В отношении <text:s/>к истинной <text:s/>истории это не</text:span></text:p>
        <text:p text:style-name="P2"><text:span text:style-name="T5">более как описание трупа в</text:span></text:p>
        <text:p text:style-name="P2"/>
        <text:p text:style-name="P2"/>
        <text:p text:style-name="P2"><text:span text:style-name="T5"> <text:s text:c="4"/>2</text:span></text:p>
        <text:p text:style-name="P2"><text:span text:style-name="T5"> <text:s text:c="5"/>отношении к целостному <text:s/>человеческому существу. История, как ей</text:span></text:p>
        <text:p text:style-name="P2"><text:span text:style-name="T5">обучаются <text:s/>сегодня, <text:s/>это <text:s/>изучение трупа. Изучение истории должно претерпеть</text:span></text:p>
        <text:p text:style-name="P2"><text:span text:style-name="T5">полное превращение. В будущем будут понимать, что постигать историю возможно</text:span></text:p>
        <text:p text:style-name="P2"><text:span text:style-name="T5">только при помощи инспирированных концепций, при помощи инспирации. Тогда мы</text:span></text:p>
        <text:p text:style-name="P2"><text:span text:style-name="T5">будем <text:s/>иметь истинную <text:s/>историю. тогда мы <text:s/>будем знать, <text:s/>что именно управляет</text:span></text:p>
        <text:p text:style-name="P2"><text:span text:style-name="T5">человечеством, что проникает из исторической жизни в жизнь социальную.</text:span></text:p>
        <text:p text:style-name="P2"><text:span text:style-name="T5"> <text:s text:c="4"/>Мои <text:s/>дорогие друзья, то, <text:s/>что я здесь высказываю, имеет очень <text:s/>глубокое</text:span></text:p>
        <text:p text:style-name="P2"><text:span text:style-name="T5">значение. Люди думают, что они понимают социально-историческую жизнь. Но они</text:span></text:p>
        <text:p text:style-name="P2"><text:span text:style-name="T5">не понимают <text:s/>ее, так <text:s/>как пытаются <text:s/>постичь <text:s/>ее <text:s/>посредством обычных понятий</text:span></text:p>
        <text:p text:style-name="P2"><text:span text:style-name="T5">повседневной <text:s/>бодрственной <text:s/>жизни. Это не становится <text:s/>очевидным потому, <text:s/>что</text:span></text:p>
        <text:p text:style-name="P2"><text:span text:style-name="T5">история пишется так, что <text:s/>кажется <text:s/>мало что <text:s/>зависит от <text:s/>того, <text:s/>верны <text:s/>ли <text:s/>в</text:span></text:p>
        <text:p text:style-name="P2"><text:span text:style-name="T5">действительности приводимые факты или <text:s/>же нет. Я хочу дать вам пример этого.</text:span></text:p>
        <text:p text:style-name="P2"><text:span text:style-name="T5">Мы узнаем из исторических книг, что Америка была открыта в 1492 году. Вообще</text:span></text:p>
        <text:p text:style-name="P2"><text:span text:style-name="T5">говоря, <text:s/>это <text:s/>правильно, <text:s/>но <text:s/>из <text:s/>того, <text:s/>как это описывается <text:s/>в исторических</text:span></text:p>
        <text:p text:style-name="P2"><text:span text:style-name="T5">книгах, <text:s/>мы образуем представление, что до 1492 года Америка была <text:s/>полностью</text:span></text:p>
        <text:p text:style-name="P2"><text:span text:style-name="T5">неизвестна, как бы далеко мы ни заглядывали <text:s/>назад в историю. Но это не так.</text:span></text:p>
        <text:p text:style-name="P2"><text:span text:style-name="T5">Америка <text:s text:c="2"/>была <text:s/>неизвестна <text:s/>только <text:s/>в <text:s text:c="2"/>течение <text:s/>немногих <text:s/>столетий. <text:s/>Еще <text:s/>в</text:span></text:p>
        <text:p text:style-name="P2"><text:span text:style-name="T5">двенадцатом <text:s/>и тринадцатом столетиях существовала оживленная <text:s/>торговля между</text:span></text:p>
        <text:p text:style-name="P2"><text:span text:style-name="T5">Исландией, <text:s/>Ирландией <text:s/>и <text:s/>Америкой. <text:s/>В <text:s/>Европу <text:s/>из <text:s/>Америки <text:s/>импортировались</text:span></text:p>
        <text:p text:style-name="P2"><text:span text:style-name="T5">медицинские <text:s/>травы <text:s/>и другие <text:s/>товары. <text:s/>По <text:s/>некоторым <text:s/>причинам, <text:s/>связанным с</text:span></text:p>
        <text:p text:style-name="P2"><text:span text:style-name="T5">внутренней <text:s/>кармой <text:s/>Европы <text:s/>и <text:s/>прежней <text:s/>ролью <text:s/>Ирландии, <text:s/>Рим <text:s/>приложил <text:s/>все</text:span></text:p>
        <text:p text:style-name="P2"><text:span text:style-name="T5">возможные усилия, чтобы <text:s/>отсечь <text:s/>Европу от Америки <text:s/>так, чтобы Америка <text:s/>была</text:span></text:p>
        <text:p text:style-name="P2"><text:span text:style-name="T5">забыта. Эти <text:s/>усилия со <text:s/>стороны Рима не были вредны для Европы того времени,</text:span></text:p>
        <text:p text:style-name="P2"><text:span text:style-name="T5">имелись ввиду благие намерения.</text:span></text:p>
        <text:p text:style-name="P2"><text:span text:style-name="T5"> <text:s text:c="4"/>Я хочу показать <text:s/>вам на этом примере только то, что факт не обязательно</text:span></text:p>
        <text:p text:style-name="P2"><text:span text:style-name="T5">должен быть историческим фактом, - то, что мы можем быть полностью несведущи</text:span></text:p>
        <text:p text:style-name="P2"><text:span text:style-name="T5">исторически в отношении важных вещей.</text:span></text:p>
        <text:p text:style-name="P2"><text:span text:style-name="T5"> <text:s text:c="4"/>Иметь <text:s/>историческое <text:s/>познание или <text:s/>быть <text:s/>исторически <text:s/>невежественным <text:s/>в</text:span></text:p>
        <text:p text:style-name="P2"><text:span text:style-name="T5">отношении <text:s/>социальной <text:s/>жизни <text:s/>человечества, <text:s/>с другой <text:s/>стороны, имеет <text:s/>очень</text:span></text:p>
        <text:p text:style-name="P2"><text:span text:style-name="T5">большое значение.</text:span></text:p>
        <text:p text:style-name="P2"><text:span text:style-name="T5"> <text:s text:c="4"/>Как <text:s/>часто мы <text:s/>слышим <text:s/>сегодня <text:s/>людей, <text:s/>говорящих: "Мы должны думать <text:s/>о</text:span></text:p>
        <text:p text:style-name="P2"><text:span text:style-name="T5">разных <text:s/>событиях таким <text:s/>образом <text:s/>потому, что так учит нас история". Возьмите</text:span></text:p>
        <text:p text:style-name="P2"><text:span text:style-name="T5">современную литературу, особенно современные журналы и газеты, и вы увидите,</text:span></text:p>
        <text:p text:style-name="P2"><text:span text:style-name="T5">как <text:s text:c="2"/>часто <text:s/>употребляется <text:s/>фраза: <text:s/>"История <text:s text:c="2"/>учит <text:s/>нас <text:s text:c="2"/>таким <text:s text:c="2"/>образом".</text:span></text:p>
        <text:p text:style-name="P2"><text:span text:style-name="T5">Человеческое существо частично просыпает исторические события, среди которых</text:span></text:p>
        <text:p text:style-name="P2"><text:span text:style-name="T5">оно живет, но тем не менее оно образует суждение <text:s/>о них, или оно прививается</text:span></text:p>
        <text:p text:style-name="P2"><text:span text:style-name="T5">ему. <text:s/>Фраза "История учит нас так." очень часто <text:s/>слышится, <text:s/>и в <text:s/>начале этой</text:span></text:p>
        <text:p text:style-name="P2"><text:span text:style-name="T5">войны <text:s/>значительные <text:s/>люди <text:s/>утверждали, <text:s/>что <text:s/>история <text:s/>учила их <text:s/>относительно</text:span></text:p>
        <text:p text:style-name="P2"><text:span text:style-name="T5">длительности войны. Это было честное убеждение так называемых <text:s/>"умных людей"</text:span></text:p>
        <text:p text:style-name="P2"><text:span text:style-name="T5">что, согласно общим социальным и экономическим условиям <text:s/>на земле, война <text:s/>не</text:span></text:p>
        <text:p text:style-name="P2"><text:span text:style-name="T5">может <text:s/>длиться более четырех - шести месяцев. Многие <text:s/>утверждали это, многие</text:span></text:p>
        <text:p text:style-name="P2"><text:span text:style-name="T5">пророчили: <text:s/>самое <text:s/>большее от <text:s/>четырех <text:s/>до <text:s/>шести месяцев! <text:s/>Результат <text:s/>этого</text:span></text:p>
        <text:p text:style-name="P2"><text:span text:style-name="T5">пророчества <text:s/>был <text:s/>подобен <text:s/>другому <text:s/>историческому <text:s/>пророчеству, <text:s/>сделанному,</text:span></text:p>
        <text:p text:style-name="P2"><text:span text:style-name="T5">безусловно, <text:s/>великим умом, <text:s/>но <text:s/>который <text:s/>образовал его, <text:s/>пользуясь <text:s/>обычными</text:span></text:p>
        <text:p text:style-name="P2"><text:span text:style-name="T5">понятиями <text:s/>повседневного <text:s/>сознания. А этим можно овладеть только <text:s/>с <text:s/>помощью</text:span></text:p>
        <text:p text:style-name="P2"><text:span text:style-name="T5">великих концепций. Когда Фридрих Шиллер стал профессором философии в Йенском</text:span></text:p>
        <text:p text:style-name="P2"><text:span text:style-name="T5">университете, <text:s/>он <text:s/>произнес <text:s/>свою всемирно-известную вступительную <text:s/>речь <text:s/>об</text:span></text:p>
        <text:p text:style-name="P2"><text:span text:style-name="T5">изучении истории. Это было незадолго перед взрывом Французской революции. Он</text:span></text:p>
        <text:p text:style-name="P2"><text:span text:style-name="T5">высказал <text:s/>свое убеждение, извлеченное из <text:s/>истории, но <text:s/>полученное при помощи</text:span></text:p>
        <text:p text:style-name="P2"><text:span text:style-name="T5">обычных концепций. Я не цитирую буквально, но вот что сказал Шиллер, который</text:span></text:p>
        <text:p text:style-name="P2"><text:span text:style-name="T5">безусловно <text:s text:c="2"/>не <text:s/>был <text:s/>незначительной <text:s/>личностью, <text:s/>выдвигая <text:s/>свое <text:s/>убеждение:</text:span></text:p>
        <text:p text:style-name="P2"><text:span text:style-name="T5">"История учит, <text:s/>что много <text:s/>распрей <text:s/>и <text:s/>войн случалось в древние времена, <text:s/>и,</text:span></text:p>
        <text:p text:style-name="P2"><text:span text:style-name="T5">исходя из того, что имело место тогда, мы могли бы ожидать дисгармонии среди</text:span></text:p>
        <text:p text:style-name="P2"><text:span text:style-name="T5">европейских <text:s/>народов <text:s/>в будущем. Однако, <text:s/>они будут рассматривать <text:s/>себя <text:s/>как</text:span></text:p>
        <text:p text:style-name="P2"><text:span text:style-name="T5">членов одной большой семьи и не станут больше рвать друг <text:s/>друга на части", -</text:span></text:p>
        <text:p text:style-name="P2"><text:span text:style-name="T5">так сказал <text:s/>Фридрих <text:s/>Шиллер. Вскоре <text:s/>после <text:s/>этого <text:s/>в <text:s/>1789 году <text:s/>разразилась</text:span></text:p>
        <text:p text:style-name="P2"><text:span text:style-name="T5">Французская революция. Все, что выпало на долю европейской семье <text:s/>народов <text:s/>в</text:span></text:p>
        <text:p text:style-name="P2"><text:span text:style-name="T5">девятнадцатом столетии, и что происходит теперь, много лет позже, безусловно</text:span></text:p>
        <text:p text:style-name="P2"><text:span text:style-name="T5">уничтожает так называемое историческое суждение <text:s/>Шиллера самым основательным</text:span></text:p>
        <text:p text:style-name="P2"><text:span text:style-name="T5">образом.</text:span></text:p>
        <text:p text:style-name="P2"><text:span text:style-name="T5"> <text:s text:c="4"/>История <text:s/>выучит <text:s/>нас <text:s/>чему-нибудь <text:s/>только тогда, <text:s/>если <text:s/>мы <text:s/>окажемся <text:s/>в</text:span></text:p>
        <text:p text:style-name="P2"><text:span text:style-name="T5">состоянии постичь <text:s/>ее при помощи инспирированных концепций. Ибо историческая</text:span></text:p>
        <text:p text:style-name="P2"><text:span text:style-name="T5">жизнь человечества находится под влиянием не только так называемых живых, но</text:span></text:p>
        <text:p text:style-name="P2"><text:span text:style-name="T5">и душ умерших, а также духов, с которыми так называемые умершие живут <text:s/>точно</text:span></text:p>
        <text:p text:style-name="P2"><text:span text:style-name="T5">так же, как мы <text:s/>живем <text:s/>с существами животного, растительного <text:s/>и минерального</text:span></text:p>
        <text:p text:style-name="P2"><text:span text:style-name="T5">царств. Человечество придает <text:s/>большую <text:s/>ценность просто фразам. Но оно должно</text:span></text:p>
        <text:p text:style-name="P2"><text:span text:style-name="T5">отвыкнуть <text:s/>от этой привычки. Оно сможет <text:s/>сделать это только если <text:s/>приобретет</text:span></text:p>
        <text:p text:style-name="P2"><text:span text:style-name="T5">истинные <text:s/>концепции <text:s/>- <text:s/>концепции, <text:s/>пронизанные <text:s/>реальностью. <text:s/>Очень <text:s/>важной</text:span></text:p>
        <text:p text:style-name="P2"><text:span text:style-name="T5">концепцией <text:s/>является та, которая показывает <text:s/>нам, что <text:s/>мы <text:s/>отделены <text:s/>от <text:s/>так</text:span></text:p>
        <text:p text:style-name="P2"><text:span text:style-name="T5">называемых умерших только благодаря нашему сознанию, которое является спящим</text:span></text:p>
        <text:p text:style-name="P2"><text:span text:style-name="T5">сознанием <text:s/>в отношении мира <text:s/>чувствования <text:s/>и <text:s/>воления, <text:s/>находясь <text:s/>в <text:s/>котором</text:span></text:p>
        <text:p text:style-name="P2"><text:span text:style-name="T5">умершие окружают <text:s/>нас. Это спящее <text:s/>сознание подобно тому сознанию, в котором</text:span></text:p>
        <text:p text:style-name="P2"><text:span text:style-name="T5">мы <text:s/>пребываем <text:s/>между <text:s/>засыпанием <text:s/>и <text:s text:c="2"/>пробуждением <text:s/>в <text:s/>отношении <text:s/>физических</text:span></text:p>
        <text:p text:style-name="P2"><text:span text:style-name="T5">предметов вокруг нас.</text:span></text:p>
        <text:p text:style-name="P2"><text:span text:style-name="T5"> <text:s text:c="4"/>Ясновидческое <text:s text:c="2"/>сознание <text:s text:c="2"/>подтверждает <text:s/>шаг <text:s/>за <text:s/>шагом <text:s/>то, <text:s/>что <text:s/>было</text:span></text:p>
        <text:p text:style-name="P2"><text:span text:style-name="T5">охарактеризовано здесь в общих чертах.</text:span></text:p>
        <text:p text:style-name="P2"><text:span text:style-name="T5"> <text:s text:c="4"/>Однако, может возникнуть вопрос - как это <text:s/>человеческое существо ничего</text:span></text:p>
        <text:p text:style-name="P2"><text:span text:style-name="T5">не знает о мире, в котором оно <text:s/>живет, через который оно <text:s/>проходит <text:s/>с каждым</text:span></text:p>
        <text:p text:style-name="P2"><text:span text:style-name="T5">шагом <text:s/>своей <text:s/>жизни? <text:s/>Так <text:s/>вот, <text:s/>мои <text:s/>дорогие <text:s/>друзья, <text:s/>сам <text:s text:c="2"/>путь, <text:s/>которым</text:span></text:p>
        <text:p text:style-name="P2"><text:span text:style-name="T5">ясновидческое сознание предлагает конкретную информацию относительно общения</text:span></text:p>
        <text:p text:style-name="P2"><text:span text:style-name="T5">с так <text:s/>называемыми умершими, является <text:s/>живым доказательством <text:s/>факта. что для</text:span></text:p>
        <text:p text:style-name="P2"><text:span text:style-name="T5">обычного <text:s/>сознания <text:s text:c="2"/>мир, <text:s/>в <text:s/>котором <text:s/>живут <text:s text:c="2"/>умершие, <text:s text:c="2"/>должен <text:s/>оставаться</text:span></text:p>
        <text:p text:style-name="P2"><text:span text:style-name="T5">неизвестным. Мне <text:s/>стоит <text:s/>только привести <text:s/>несколько характерных <text:s/>черт <text:s/>этого</text:span></text:p>
        <text:p text:style-name="P2"><text:span text:style-name="T5">общения с так называемыми умершими, <text:s/>которые <text:s/>могут иметь место при развитом</text:span></text:p>
        <text:p text:style-name="P2"><text:span text:style-name="T5">ясновидческом сознании, и вы усмотрите из этого, почему мы не знаем ничего в</text:span></text:p>
        <text:p text:style-name="P2"><text:span text:style-name="T5">обычной <text:s/>жизни относительно <text:s/>общения с <text:s/>умершими. Возможно <text:s/>(хотя <text:s/>во многих</text:span></text:p>
        <text:p text:style-name="P2"><text:span text:style-name="T5">отношениях <text:s/>это <text:s text:c="2"/>очень <text:s/>тонкое <text:s/>дело), <text:s text:c="2"/>что <text:s text:c="2"/>мир <text:s/>умерших <text:s/>откроется <text:s/>для</text:span></text:p>
        <text:p text:style-name="P2"><text:span text:style-name="T5">пробужденного <text:s/>сознания, что <text:s/>мир <text:s/>умерших может <text:s/>быть <text:s/>осознан человеческим</text:span></text:p>
        <text:p text:style-name="P2"><text:span text:style-name="T5">существом, <text:s text:c="2"/>что <text:s text:c="2"/>оно <text:s text:c="2"/>сможет <text:s/>войти <text:s/>в <text:s text:c="2"/>сознательные <text:s/>взаимоотношения <text:s/>с</text:span></text:p>
        <text:p text:style-name="P2"><text:span text:style-name="T5">индивидуальностью умершего. Человеческое существо должно, однако, приобрести</text:span></text:p>
        <text:p text:style-name="P2"><text:span text:style-name="T5">тогда <text:s/>полностью иное <text:s/>сознание, <text:s/>если <text:s/>оно <text:s/>хочет <text:s/>войти в действительные и</text:span></text:p>
        <text:p text:style-name="P2"><text:span text:style-name="T5">безопасные отношения с <text:s/>умершей личностью. <text:s/>Оно должно приобрести соз-нание,</text:span></text:p>
        <text:p text:style-name="P2"><text:span text:style-name="T5">которое полностью отлично от <text:s/>применяемого в <text:s/>физическом мире. Разрешите мне</text:span></text:p>
        <text:p text:style-name="P2"><text:span text:style-name="T5">описать несколько характерных черт его.</text:span></text:p>
        <text:p text:style-name="P2"><text:span text:style-name="T5"> <text:s text:c="4"/>В физическом мире мы имеем определенные навыки в нашем общении с другим</text:span></text:p>
        <text:p text:style-name="P2"><text:span text:style-name="T5">человеческим <text:s/>существом. <text:s/>Если <text:s/>я говорю <text:s/>с кем-нибудь здесь, <text:s/>на физическом</text:span></text:p>
        <text:p text:style-name="P2"><text:span text:style-name="T5">плане, спрашиваю его что-то, сообщаю что-нибудь ему, я сознаю тот факт, <text:s/>что</text:span></text:p>
        <text:p text:style-name="P2"><text:span text:style-name="T5">речь проистекает из моей души <text:s/>и <text:s/>через <text:s/>мои <text:s/>органы <text:s/>речи передается ему. Я</text:span></text:p>
        <text:p text:style-name="P2"><text:span text:style-name="T5">сознаю тот факт, что я говорю. Я сознаю этот факт также в отношении внешнего</text:span></text:p>
        <text:p text:style-name="P2"><text:span text:style-name="T5">восприятия. <text:s/>И <text:s/>если это другое человеческое <text:s/>существо здесь, <text:s/>на физическом</text:span></text:p>
        <text:p text:style-name="P2"><text:span text:style-name="T5">плане, отвечает мне или сообщает мне что-нибудь, <text:s/>тогда <text:s/>я слышу его <text:s/>слова,</text:span></text:p>
        <text:p text:style-name="P2"><text:span text:style-name="T5">его слова звучат от него ко мне.</text:span></text:p>
        <text:p text:style-name="P2"><text:span text:style-name="T5"> <text:s text:c="4"/>Не так обстоит дело <text:s/>при <text:s/>полностью сознательном <text:s/>общении с умершими (в</text:span></text:p>
        <text:p text:style-name="P2"><text:span text:style-name="T5">полусознательном общении <text:s/>дело <text:s/>обстоит <text:s/>иначе, но я <text:s/>говорю <text:s/>здесь только о</text:span></text:p>
        <text:p text:style-name="P2"><text:span text:style-name="T5">полностью <text:s/>сознательном <text:s/>общении). <text:s/>При <text:s/>полностью <text:s/>сознательном <text:s/>общении <text:s/>с</text:span></text:p>
        <text:p text:style-name="P2"><text:span text:style-name="T5">умершими <text:s/>все это как бы перевернуто <text:s/>наоборот. <text:s/>Оно <text:s/>совершенно отлично <text:s/>от</text:span></text:p>
        <text:p text:style-name="P2"><text:span text:style-name="T5">того, что <text:s/>мы ожидаем. Когда я сталкиваюсь с умершим лицом, то оно говорит в</text:span></text:p>
        <text:p text:style-name="P2"><text:span text:style-name="T5">своей душе то, что я собираюсь <text:s/>спросить его, что <text:s/>я хочу сообщить ему: <text:s/>это</text:span></text:p>
        <text:p text:style-name="P2"><text:span text:style-name="T5">звучит <text:s/>мне <text:s/>от него. А <text:s/>то, что оно собирается сказать <text:s/>мне, звучит из моей</text:span></text:p>
        <text:p text:style-name="P2"><text:span text:style-name="T5">собственной души. <text:s/>Мы <text:s/>должны <text:s/>привыкнуть к <text:s/>этому, мои дорогие <text:s/>друзья. <text:s/>Мы</text:span></text:p>
        <text:p text:style-name="P2"><text:span text:style-name="T5">должны <text:s/>привыкнуть <text:s/>слышать <text:s/>то, <text:s/>что <text:s/>говорят <text:s/>другие <text:s/>звучащим <text:s/>из <text:s text:c="2"/>нашей</text:span></text:p>
        <text:p text:style-name="P2"><text:span text:style-name="T5">собственной <text:s/>души и <text:s/>слышать то, что мы <text:s/>говорим звучащим как бы из внешнего</text:span></text:p>
        <text:p text:style-name="P2"><text:span text:style-name="T5">духовного мира. <text:s/>Это <text:s/>столь <text:s/>отлично от всего, что <text:s/>мы <text:s/>привыкли <text:s/>испытывать</text:span></text:p>
        <text:p text:style-name="P2"><text:span text:style-name="T5">здесь, в физическом мире.</text:span></text:p>
        <text:p text:style-name="P2"><text:span text:style-name="T5"> <text:s text:c="4"/>Так <text:s/>что <text:s/>учтите следующее. В тот <text:s/>или иной момент жизни <text:s/>нечто говорит</text:span></text:p>
        <text:p text:style-name="P2"><text:span text:style-name="T5">внутри <text:s/>вашей <text:s/>души. <text:s/>Вы, <text:s/>естественно, <text:s/>припишите <text:s/>это <text:s/>себе. <text:s/>Человеческое</text:span></text:p>
        <text:p text:style-name="P2"><text:span text:style-name="T5">существо, в некоторых отношениях, эгоцентрично и, если нечто возникает в его</text:span></text:p>
        <text:p text:style-name="P2"><text:span text:style-name="T5">душе, <text:s/>он <text:s/>склонен <text:s/>приписывать это своему собственному <text:s/>вдохновению, своему</text:span></text:p>
        <text:p text:style-name="P2"><text:span text:style-name="T5">собственному <text:s/>гению. <text:s/>Только <text:s/>путем <text:s/>ясновидческого <text:s/>сознания <text:s/>мы <text:s/>научаемся</text:span></text:p>
        <text:p text:style-name="P2"><text:span text:style-name="T5">узнавать, <text:s/>что <text:s/>то, что <text:s/>возникает <text:s/>в <text:s/>наших душах, <text:s/>поистине говорится <text:s/>нам</text:span></text:p>
        <text:p text:style-name="P2"><text:span text:style-name="T5">умершими. <text:s/>Сфера умерших постоянно касается нашей <text:s/>воли, наших чувствований.</text:span></text:p>
        <text:p text:style-name="P2"><text:span text:style-name="T5">Нечто <text:s text:c="2"/>возникает <text:s text:c="2"/>в <text:s text:c="2"/>нас, <text:s/>что <text:s/>мы <text:s text:c="2"/>можем <text:s text:c="2"/>назвать <text:s/>хорошей <text:s text:c="2"/>идеей, <text:s/>в</text:span></text:p>
        <text:p text:style-name="P2"><text:span text:style-name="T5">действительности, это сообщение от умерших. <text:s/>Мы <text:s/>настолько <text:s/>незнакомы с иным</text:span></text:p>
        <text:p text:style-name="P2"><text:span text:style-name="T5">аспектом вещей, так мало <text:s/>обращаем внимания <text:s/>на <text:s/>то, что <text:s/>может появиться из</text:span></text:p>
        <text:p text:style-name="P2"><text:span text:style-name="T5">сумеречного духовного окружения, <text:s/>которое подобно <text:s/>нашим <text:s/>собственным мыслям</text:span></text:p>
        <text:p text:style-name="P2"><text:span text:style-name="T5">окружает <text:s/>нас. Если человек может <text:s/>быть достаточно объективен в отношении <text:s/>к</text:span></text:p>
        <text:p text:style-name="P2"><text:span text:style-name="T5">собственным мыслям, <text:s/>переживать их, <text:s/>как <text:s/>если бы они <text:s/>теснились вокруг нас,</text:span></text:p>
        <text:p text:style-name="P2"><text:span text:style-name="T5">тогда умершие понимали бы эти мысли.</text:span></text:p>
        <text:p text:style-name="P2"><text:span text:style-name="T5"> <text:s text:c="4"/>Верно, что человеческое существо даже в обыкновенном сознании связано с</text:span></text:p>
        <text:p text:style-name="P2"><text:span text:style-name="T5">умершими, но оно не сознает этого, так как не умеет объяснять факты, которые</text:span></text:p>
        <text:p text:style-name="P2"><text:span text:style-name="T5">я <text:s/>только <text:s/>что <text:s/>описал. Мы <text:s/>должны усвоить, <text:s/>что кроме <text:s/>сна бодрствования <text:s/>и</text:span></text:p>
        <text:p text:style-name="P2"><text:span text:style-name="T5">сновидений мы имеем еще <text:s/>два других состояния сознания. Мы имеем два <text:s/>других</text:span></text:p>
        <text:p text:style-name="P2"><text:span text:style-name="T5">необычайно важных состояния <text:s/>сознания, <text:s/>но мы не обращаем на них внимания по</text:span></text:p>
        <text:p text:style-name="P2"><text:span text:style-name="T5">определенной <text:s/>причине, которую вы <text:s/>сразу <text:s/>поймете, <text:s/>когда я назову <text:s/>эти <text:s/>два</text:span></text:p>
        <text:p text:style-name="P2"><text:span text:style-name="T5">состояния <text:s/>сознания: мы имеем состояние <text:s/>засыпания <text:s/>и состояние пробуждения.</text:span></text:p>
        <text:p text:style-name="P2"><text:span text:style-name="T5">Они длятся столь <text:s/>коротко и проходят так быстро, что мы не обращаем внимания</text:span></text:p>
        <text:p text:style-name="P2"><text:span text:style-name="T5">на их содержание. Но чрезвычайно важная вещь происходит в момент засыпания и</text:span></text:p>
        <text:p text:style-name="P2"><text:span text:style-name="T5">в момент пробуждения.</text:span></text:p>
        <text:p text:style-name="P2"><text:span text:style-name="T5"> <text:s text:c="4"/>Если <text:s/>мы научимся познанию истинной природы этих <text:s/>двух <text:s/>моментов, мы, в</text:span></text:p>
        <text:p text:style-name="P2"><text:span text:style-name="T5">некотором отношении, приобретем правильную концепцию, касающуюся взаимосвязи</text:span></text:p>
        <text:p text:style-name="P2"><text:span text:style-name="T5">человеческого существа с миром, в котором умершие сосуществуют с нами.</text:span></text:p>
        <text:p text:style-name="P2"><text:span text:style-name="T5"> <text:s text:c="4"/>Человек <text:s/>находится <text:s/>в <text:s/>постоянной связи с миром <text:s/>умерших, <text:s/>и <text:s/>эта связь</text:span></text:p>
        <text:p text:style-name="P2"><text:span text:style-name="T5">особенно <text:s/>жива <text:s/>в <text:s/>момент <text:s/>засыпания <text:s/>и <text:s/>момент <text:s/>пробуждения. <text:s/>Ясновидческое</text:span></text:p>
        <text:p text:style-name="P2"><text:span text:style-name="T5">сознание <text:s/>показывает, что в момент засыпания <text:s/>человеческое существо особенно</text:span></text:p>
        <text:p text:style-name="P2"><text:span text:style-name="T5">способно задавать</text:span></text:p>
        <text:p text:style-name="P2"/>
        <text:p text:style-name="P2"><text:span text:style-name="T5"> <text:s text:c="4"/>3</text:span></text:p>
        <text:p text:style-name="P2"><text:span text:style-name="T5"> <text:s text:c="5"/>вопросы умершим, <text:s/>давать <text:s/>сведения умершим, вообще обращаться к</text:span></text:p>
        <text:p text:style-name="P2"><text:span text:style-name="T5">умершим. <text:s/>В <text:s/>момент <text:s/>пробуждения <text:s/>человеческое <text:s/>существо <text:s/>особенно <text:s/>способно</text:span></text:p>
        <text:p text:style-name="P2"><text:span text:style-name="T5">получать сообщения, послания от умерших. Оно получает их очень быстро, и так</text:span></text:p>
        <text:p text:style-name="P2"><text:span text:style-name="T5">как <text:s/>оно <text:s/>пробуждается <text:s/>сразу же. <text:s/>непосредственно после <text:s/>этого <text:s/>они <text:s/>быстро</text:span></text:p>
        <text:p text:style-name="P2"><text:span text:style-name="T5">проходят мимо <text:s/>и <text:s/>тонут в <text:s/>суете <text:s/>бодрственной <text:s/>жизни. <text:s/>Не <text:s/>так давно <text:s/>более</text:span></text:p>
        <text:p text:style-name="P2"><text:span text:style-name="T5">примитивные народы в их атавистическом состоянии сознания знали эти факты <text:s/>и</text:span></text:p>
        <text:p text:style-name="P2"><text:span text:style-name="T5">намекали на них, <text:s/>но под влиянием нашей материалистической культуры подобные</text:span></text:p>
        <text:p text:style-name="P2"><text:span text:style-name="T5">вещи гибнут, даже <text:s/>в <text:s/>отдаленных <text:s/>областях. <text:s/>Каждый, кто вырос <text:s/>среди старых</text:span></text:p>
        <text:p text:style-name="P2"><text:span text:style-name="T5">крестьян в сельских местностях, знает, что одним из <text:s/>основных их <text:s/>правил при</text:span></text:p>
        <text:p text:style-name="P2"><text:span text:style-name="T5">пробуждении <text:s/>утром <text:s/>является <text:s/>оставаться <text:s text:c="2"/>на <text:s/>короткое <text:s/>время <text:s/>спокойным <text:s/>и</text:span></text:p>
        <text:p text:style-name="P2"><text:span text:style-name="T5">воздерживаться смотреть в окно, на свет. Эти люди стараются защитить то, что</text:span></text:p>
        <text:p text:style-name="P2"><text:span text:style-name="T5">действует на душу в момент пробуждения от натиска и шума бодрствующей жизни,</text:span></text:p>
        <text:p text:style-name="P2"><text:span text:style-name="T5">они <text:s/>стараются остаться <text:s/>на момент <text:s/>спокойно в <text:s/>своей темной <text:s/>комнате <text:s/>и <text:s/>не</text:span></text:p>
        <text:p text:style-name="P2"><text:span text:style-name="T5">смотреть в окно немедленно по пробуждении.</text:span></text:p>
        <text:p text:style-name="P2"><text:span text:style-name="T5"> <text:s text:c="4"/>Не <text:s/>трудно <text:s text:c="2"/>заметить, <text:s/>что <text:s/>моменты <text:s/>пробуждения <text:s text:c="2"/>и <text:s/>засыпания <text:s/>имеют</text:span></text:p>
        <text:p text:style-name="P2"><text:span text:style-name="T5">совершенно <text:s/>особый характер. Но <text:s/>для того, чтобы осознать <text:s/>подобные вещи, мы</text:span></text:p>
        <text:p text:style-name="P2"><text:span text:style-name="T5">нуждаемся в некоторой бдительности мышления.</text:span></text:p>
        <text:p text:style-name="P2"><text:span text:style-name="T5"> <text:s text:c="4"/>Бдительность (бодрственность) мышления - это такая способность, которая</text:span></text:p>
        <text:p text:style-name="P2"><text:span text:style-name="T5">никогда не была столь отсутствующей именно сегодня. Я могу дать вам <text:s/>нелепый</text:span></text:p>
        <text:p text:style-name="P2"><text:span text:style-name="T5">пример этого. Разрешите мне <text:s/>привести <text:s/>один из <text:s/>банальных примеров, <text:s/>которые</text:span></text:p>
        <text:p text:style-name="P2"><text:span text:style-name="T5">наполняют повседневную жизнь, их мы встречаем за каждым углом, так сказать.</text:span></text:p>
        <text:p text:style-name="P2"><text:span text:style-name="T5"> <text:s text:c="4"/>Несколько дней назад я заметил в газете объявление, занимавшее примерно</text:span></text:p>
        <text:p text:style-name="P2"><text:span text:style-name="T5">восьмую <text:s/>часть <text:s/>страницы. <text:s/>Оно <text:s/>рекламировало хорошо известные <text:s/>курсы лекций</text:span></text:p>
        <text:p text:style-name="P2"><text:span text:style-name="T5">человека по имени Пельман. Оно утверждало, что только применяя методы</text:span></text:p>
        <text:p text:style-name="P2"><text:span text:style-name="T5"> <text:s text:c="4"/>г-на Пельмана возможно достичь влияния на других людей. Никакой <text:s/>другой</text:span></text:p>
        <text:p text:style-name="P2"><text:span text:style-name="T5">метод <text:s/>этого дать не может. Я не буду говорить о том, допустимо это или нет,</text:span></text:p>
        <text:p text:style-name="P2"><text:span text:style-name="T5">правильно <text:s/>или <text:s/>нет <text:s/>пытаться "достичь влияния" на других людей, в настоящий</text:span></text:p>
        <text:p text:style-name="P2"><text:span text:style-name="T5">момент это <text:s/>нас не <text:s/>касается. <text:s/>Я <text:s/>привлекаю <text:s/>ваше <text:s/>внимание <text:s/>к <text:s/>самой <text:s/>форме</text:span></text:p>
        <text:p text:style-name="P2"><text:span text:style-name="T5">объявления. Оно утверждает: некоторые люди претендуют <text:s/>на то, <text:s/>что они могут</text:span></text:p>
        <text:p text:style-name="P2"><text:span text:style-name="T5">достичь влияния на других при помощи личного магнетизма или усиления той или</text:span></text:p>
        <text:p text:style-name="P2"><text:span text:style-name="T5">иной силы в <text:s/>человеческой природе. Но трудно <text:s/>доказать, что эти люди говорят</text:span></text:p>
        <text:p text:style-name="P2"><text:span text:style-name="T5">неправду, так как ни один из <text:s/>них не может сказать, <text:s/>что он личным <text:s/>влиянием</text:span></text:p>
        <text:p text:style-name="P2"><text:span text:style-name="T5">заставил <text:s/>г-на <text:s/>Ротшильда <text:s/>или другого богатого <text:s/>человека <text:s/>дать <text:s/>ему миллион</text:span></text:p>
        <text:p text:style-name="P2"><text:span text:style-name="T5">долларов. Так как доказано, что этого не случилось (а это непременно было бы</text:span></text:p>
        <text:p text:style-name="P2"><text:span text:style-name="T5">испробовано, <text:s/>если бы были <text:s/>шансы на успех), <text:s/>то <text:s/>значит доказано также, что</text:span></text:p>
        <text:p text:style-name="P2"><text:span text:style-name="T5">никакого <text:s/>влияния <text:s/>на <text:s/>других <text:s/>людей просто <text:s/>так достигнуто <text:s/>быть не <text:s/>может.</text:span></text:p>
        <text:p text:style-name="P2"><text:span text:style-name="T5">Влияние <text:s/>может быть <text:s/>достигнуто только на пути <text:s/>науки и образования. А затем</text:span></text:p>
        <text:p text:style-name="P2"><text:span text:style-name="T5">описывается метод г-на Пельмана.</text:span></text:p>
        <text:p text:style-name="P2"><text:span text:style-name="T5"> <text:s text:c="4"/>Мы <text:s/>знаем, <text:s/>что большое <text:s/>число людей <text:s/>будут убеждены этим <text:s/>объявлением,</text:span></text:p>
        <text:p text:style-name="P2"><text:span text:style-name="T5">гласящим, что <text:s/>все <text:s/>другие <text:s/>методы <text:s/>достижения <text:s/>влияния на <text:s/>людей бесполезны</text:span></text:p>
        <text:p text:style-name="P2"><text:span text:style-name="T5">потому, что разве не доказано, <text:s/>что они <text:s/>не <text:s/>в <text:s/>состоянии <text:s/>повлиять на <text:s/>г-на</text:span></text:p>
        <text:p text:style-name="P2"><text:span text:style-name="T5">Ротшильда так, <text:s/>чтобы он предоставил им свои <text:s/>миллионы. Но сколько <text:s/>найдется</text:span></text:p>
        <text:p text:style-name="P2"><text:span text:style-name="T5">людей (можете <text:s/>вы спросить себя), прочитавших <text:s/>объявление, <text:s/>у которых <text:s/>сразу</text:span></text:p>
        <text:p text:style-name="P2"><text:span text:style-name="T5">возникнет возражение <text:s/>- <text:s/>есть ли <text:s/>у <text:s/>этого г-на Пельмана <text:s/>слушатели, которые</text:span></text:p>
        <text:p text:style-name="P2"><text:span text:style-name="T5">преуспели <text:s/>в <text:s/>завоевании <text:s/>миллионов <text:s/>Ротшильда. <text:s/>Вы только <text:s/>спросите <text:s/>себя -</text:span></text:p>
        <text:p text:style-name="P2"><text:span text:style-name="T5">скольким людям придет эта очевидная мысль.</text:span></text:p>
        <text:p text:style-name="P2"><text:span text:style-name="T5"> <text:s text:c="4"/>Это <text:s/>тривиальный <text:s/>пример, <text:s/>но <text:s/>пример, <text:s/>показывающий <text:s/>как <text:s/>мышление <text:s/>не</text:span></text:p>
        <text:p text:style-name="P2"><text:span text:style-name="T5">пробуждается <text:s/>в отношении <text:s/>того, <text:s/>что <text:s/>мы <text:s/>читаем. <text:s/>Я <text:s/>выбрал <text:s/>этот <text:s/>пример,</text:span></text:p>
        <text:p text:style-name="P2"><text:span text:style-name="T5">во-первых, <text:s/>потому, то он имеет повседневный характер, а, во-вторых, потому,</text:span></text:p>
        <text:p text:style-name="P2"><text:span text:style-name="T5">что никто <text:s/>из здесь присутствующих <text:s/>не <text:s/>замедлил бы заметить, что <text:s/>даже г-ну</text:span></text:p>
        <text:p text:style-name="P2"><text:span text:style-name="T5">Пельману не удалось <text:s/>получить миллионы. Это заранее принятое заключение, что</text:span></text:p>
        <text:p text:style-name="P2"><text:span text:style-name="T5">никто из обманутых объявлением <text:s/>не <text:s/>присутствует здесь, и из вежливости я не</text:span></text:p>
        <text:p text:style-name="P2"><text:span text:style-name="T5">приведу примера, который мог <text:s/>бы относится <text:s/>к кому-нибудь из <text:s/>присутствующих</text:span></text:p>
        <text:p text:style-name="P2"><text:span text:style-name="T5">здесь моих слушателей! <text:s/>Но я хочу сказать, что с утра до вечера <text:s/>люди читают</text:span></text:p>
        <text:p text:style-name="P2"><text:span text:style-name="T5">подобные вещи. Это <text:s/>случается в бесчисленных случаях. Они говорят: <text:s/>"- Мы не</text:span></text:p>
        <text:p text:style-name="P2"><text:span text:style-name="T5">обращаем на это внимания". Так ли это? Недавно я прочел речь, в которой была</text:span></text:p>
        <text:p text:style-name="P2"><text:span text:style-name="T5">такая <text:s/>фраза: "Наши <text:s/>взаимоотношения <text:s/>с <text:s/>некоторыми <text:s/>странами <text:s/>являются <text:s/>тем</text:span></text:p>
        <text:p text:style-name="P2"><text:span text:style-name="T5">центром, <text:s/>который <text:s/>даст <text:s/>нам <text:s/>направление <text:s/>в <text:s text:c="2"/>нашей <text:s/>политике <text:s/>в <text:s/>будущем".</text:span></text:p>
        <text:p text:style-name="P2"><text:span text:style-name="T5">Представьте <text:s text:c="2"/>себе <text:s text:c="2"/>построение <text:s text:c="2"/>этой <text:s/>мысли: <text:s text:c="2"/>"взаимоотношения" <text:s/>являются</text:span></text:p>
        <text:p text:style-name="P2"><text:span text:style-name="T5">"центром", <text:s/>который <text:s/>станет "направлением"! <text:s/>Люди, думающие <text:s/>таким <text:s/>образом,</text:span></text:p>
        <text:p text:style-name="P2"><text:span text:style-name="T5">могут сделать любую <text:s/>вещь! Но мы не замечаем связи, существующей между таким</text:span></text:p>
        <text:p text:style-name="P2"><text:span text:style-name="T5">искалеченным мышлением и общественной жизнью</text:span></text:p>
        <text:p text:style-name="P2"><text:span text:style-name="T5"> <text:s text:c="4"/>Необходимо <text:s/>в наши <text:s/>дни <text:s/>обращать внимание на отсутствие бдительности в</text:span></text:p>
        <text:p text:style-name="P2"><text:span text:style-name="T5">мышлении, которое является знаком нашей культуры. Иметь мысли, которые могут</text:span></text:p>
        <text:p text:style-name="P2"><text:span text:style-name="T5">быть <text:s/>доведены <text:s/>до <text:s/>конца, <text:s/>вот первое требование, <text:s/>если мы <text:s/>хотим сознавать</text:span></text:p>
        <text:p text:style-name="P2"><text:span text:style-name="T5">откровения, возникающие в момент засыпания и пробуждения.</text:span></text:p>
        <text:p text:style-name="P2"><text:span text:style-name="T5"> <text:s text:c="4"/>Однажды я слушал речь очень известного профессора литературы и истории,</text:span></text:p>
        <text:p text:style-name="P2"><text:span text:style-name="T5">это <text:s/>была его вступительная <text:s/>речь, и <text:s/>он <text:s/>очень старался. <text:s/>Он <text:s/>сформулировал</text:span></text:p>
        <text:p text:style-name="P2"><text:span text:style-name="T5">всевозможные <text:s/>литературно-исторические <text:s/>вопросы <text:s/>и <text:s/>в заключение сказал: " -</text:span></text:p>
        <text:p text:style-name="P2"><text:span text:style-name="T5">Видите, господа, я привел вас в лес вопросительных знаков". Я вообразил себе</text:span></text:p>
        <text:p text:style-name="P2"><text:span text:style-name="T5">- лес вопросительных? Только подумайте - лес вопросительных знаков.</text:span></text:p>
        <text:p text:style-name="P2"><text:span text:style-name="T5"> <text:s text:c="4"/>Только тот, кто привык додумывать и доводить до конца все возникающие у</text:span></text:p>
        <text:p text:style-name="P2"><text:span text:style-name="T5">него концепции, то есть <text:s/>тот, кто <text:s/>развивает бдительность <text:s/>в своем мышлении,</text:span></text:p>
        <text:p text:style-name="P2"><text:span text:style-name="T5">подготовлен к <text:s/>тому, чтобы замечать вещи, происходящие в моменты пробуждения</text:span></text:p>
        <text:p text:style-name="P2"><text:span text:style-name="T5">и <text:s/>засыпания. <text:s/>Однако, если <text:s/>что-то <text:s/>и <text:s/>не <text:s/>воспринимается, <text:s/>то <text:s/>оно все <text:s/>же</text:span></text:p>
        <text:p text:style-name="P2"><text:span text:style-name="T5">существует. <text:s/>И связь между человеческим <text:s/>существом <text:s/>и умершими <text:s/>существует и</text:span></text:p>
        <text:p text:style-name="P2"><text:span text:style-name="T5">особенно <text:s/>сильна <text:s/>в моменты засыпания и <text:s/>пробуждения. На <text:s/>самом деле, каждое</text:span></text:p>
        <text:p text:style-name="P2"><text:span text:style-name="T5">человеческое существо ставит бесчисленные вопросы <text:s/>и сообщает сведения своим</text:span></text:p>
        <text:p text:style-name="P2"><text:span text:style-name="T5">любимым <text:s/>умершим в момент засыпания и получает послания <text:s/>(ответы) от <text:s/>них <text:s/>в</text:span></text:p>
        <text:p text:style-name="P2"><text:span text:style-name="T5">момент <text:s/>пробуждения. Однако, эта связь с <text:s/>умершими <text:s/>может <text:s/>быть определенным</text:span></text:p>
        <text:p text:style-name="P2"><text:span text:style-name="T5">образом культивирована. Ранее мы описывали несколько путей, ведущих к этому,</text:span></text:p>
        <text:p text:style-name="P2"><text:span text:style-name="T5">сегодня мы добавим следующее.</text:span></text:p>
        <text:p text:style-name="P2"><text:span text:style-name="T5"> <text:s text:c="4"/>Имеется <text:s/>некоторое <text:s/>различие в отношении <text:s/>мыслей, которые <text:s/>ведут нас <text:s/>к</text:span></text:p>
        <text:p text:style-name="P2"><text:span text:style-name="T5">связи с <text:s/>умершей <text:s/>личностью <text:s/>в <text:s/>момент <text:s/>засыпания, не каждая <text:s/>мысль является</text:span></text:p>
        <text:p text:style-name="P2"><text:span text:style-name="T5">подходящей. Пусть кто-либо, кто не ведет просто чувственно-эгоцентрированную</text:span></text:p>
        <text:p text:style-name="P2"><text:span text:style-name="T5">жизнь, из здоровых побуждений стремится не прерывать те связи, которые карма</text:span></text:p>
        <text:p text:style-name="P2"><text:span text:style-name="T5">принесла <text:s/>ему с некоторыми <text:s/>личностями, прошедшими теперь врата смерти. <text:s/>Он,</text:span></text:p>
        <text:p text:style-name="P2"><text:span text:style-name="T5">естественно, часто связывает свои мысли с этими личностями. И мысли, которые</text:span></text:p>
        <text:p text:style-name="P2"><text:span text:style-name="T5">мы <text:s/>соединяем <text:s text:c="2"/>с <text:s/>нашим <text:s/>представлением <text:s text:c="2"/>об <text:s/>умерших, <text:s/>могут <text:s text:c="2"/>привести <text:s/>к</text:span></text:p>
        <text:p text:style-name="P2"><text:span text:style-name="T5">действительной <text:s/>связи <text:s/>с <text:s/>умершими, <text:s/>даже если <text:s/>мы <text:s/>не в <text:s/>состоянии обратить</text:span></text:p>
        <text:p text:style-name="P2"><text:span text:style-name="T5">внимание <text:s/>на <text:s/>происходящее <text:s/>в момент засыпания. <text:s/>Однако, <text:s/>одни <text:s/>мысли <text:s/>более</text:span></text:p>
        <text:p text:style-name="P2"><text:span text:style-name="T5">благоприятны для <text:s/>этого, чем другие. Абстрактные <text:s/>мысли, <text:s/>мысли, <text:s/>которые мы</text:span></text:p>
        <text:p text:style-name="P2"><text:span text:style-name="T5">образуем с известным безразличием, возможно только <text:s/>из чувства <text:s/>долга, <text:s/>мало</text:span></text:p>
        <text:p text:style-name="P2"><text:span text:style-name="T5">подходят к <text:s/>тому, чтобы перейти <text:s/>к <text:s/>умершему <text:s/>в момент засыпания. <text:s/>Но мысли,</text:span></text:p>
        <text:p text:style-name="P2"><text:span text:style-name="T5">концепции, возникающие из переживаний особенной заинтересованности, <text:s/>которая</text:span></text:p>
        <text:p text:style-name="P2"><text:span text:style-name="T5">связывала <text:s/>нас <text:s/>при <text:s/>жизни, очень подходящие для передачи умершему. <text:s/>Если мы</text:span></text:p>
        <text:p text:style-name="P2"><text:span text:style-name="T5">вспоминаем <text:s/>умершую личность <text:s/>таким <text:s/>образом, что не <text:s/>просто <text:s/>думаем <text:s/>о <text:s/>ней</text:span></text:p>
        <text:p text:style-name="P2"><text:span text:style-name="T5">абстрактными мыслями и холодными понятиями, но вспоминаем моменты, когда нам</text:span></text:p>
        <text:p text:style-name="P2"><text:span text:style-name="T5">было тепло рядом с ней, когда она говорила нам что-то дорогое нашему сердцу;</text:span></text:p>
        <text:p text:style-name="P2"><text:span text:style-name="T5">если мы вспоминаем моменты, которые мы с нею прожили в общности чувствований</text:span></text:p>
        <text:p text:style-name="P2"><text:span text:style-name="T5">и общности воли; если мы вспоминаем время, когда <text:s/>мы что-то <text:s/>вместе решали и</text:span></text:p>
        <text:p text:style-name="P2"><text:span text:style-name="T5">предпринимали, что мы оба ценили и что <text:s/>приводило <text:s/>нас к <text:s/>общности действия,</text:span></text:p>
        <text:p text:style-name="P2"><text:span text:style-name="T5">короче говоря, нечто, заставляющее наши сердца биться как одно; если мы живо</text:span></text:p>
        <text:p text:style-name="P2"><text:span text:style-name="T5">вспоминаем это общее <text:s/>биение сердец, <text:s/>тогда все это окрашивает наши мысли об</text:span></text:p>
        <text:p text:style-name="P2"><text:span text:style-name="T5">ушедшем так, что они <text:s/>в <text:s/>состоянии <text:s/>стремиться к <text:s/>нему <text:s/>в <text:s/>ближайший <text:s/>момент</text:span></text:p>
        <text:p text:style-name="P2"><text:span text:style-name="T5">засыпания. Неважно, когда эти мысли приходят к нам, в девять утра, в полдень</text:span></text:p>
        <text:p text:style-name="P2"><text:span text:style-name="T5">или <text:s/>в <text:s/>два часа пополудни. <text:s/>Мы <text:s/>можем <text:s/>иметь их в <text:s/>любое <text:s/>время <text:s/>дня <text:s/>- они</text:span></text:p>
        <text:p text:style-name="P2"><text:span text:style-name="T5">останутся и устремятся к умершей личности в момент засыпания.</text:span></text:p>
        <text:p text:style-name="P2"><text:span text:style-name="T5"> <text:s text:c="4"/>В момент пробуждения мы, в свою <text:s/>очередь, получаем ответы, <text:s/>послания от</text:span></text:p>
        <text:p text:style-name="P2"><text:span text:style-name="T5">умерших. <text:s/>Не обязательно <text:s/>в самый момент <text:s/>пробуждения возникают они в <text:s/>нашей</text:span></text:p>
        <text:p text:style-name="P2"><text:span text:style-name="T5">душе, так как возможно, что мы не в состоянии обратить на них внимание, но в</text:span></text:p>
        <text:p text:style-name="P2"><text:span text:style-name="T5">течение дня нечто может возникнуть в нашей душе в форме хорошей</text:span></text:p>
        <text:p text:style-name="P2"><text:span text:style-name="T5"> <text:s text:c="4"/>идеи - инспирации, можем мы сказать, если верим в подобные вещи. Но и в</text:span></text:p>
        <text:p text:style-name="P2"><text:span text:style-name="T5">отношении <text:s/>этого некоторые условия более благоприятны, <text:s/>другие <text:s/>- менее. При</text:span></text:p>
        <text:p text:style-name="P2"><text:span text:style-name="T5">некоторых <text:s/>условиях <text:s/>умершим <text:s/>легче <text:s/>найти <text:s/>доступ <text:s/>к <text:s/>нашей <text:s/>душе. <text:s/>Условия</text:span></text:p>
        <text:p text:style-name="P2"><text:span text:style-name="T5">благоприятны, если <text:s/>мы <text:s/>приобрели ясное представление <text:s/>о <text:s/>существе умершего,</text:span></text:p>
        <text:p text:style-name="P2"><text:span text:style-name="T5">если <text:s/>мы <text:s/>были <text:s/>так <text:s text:c="2"/>глубоко <text:s text:c="2"/>заинтересованы <text:s/>в <text:s/>его <text:s/>существе, <text:s text:c="2"/>что <text:s/>оно</text:span></text:p>
        <text:p text:style-name="P2"><text:span text:style-name="T5">дейст-вительно стоит <text:s/>перед нашим духовным <text:s/>взором. Вы спросите - <text:s/>к чему он</text:span></text:p>
        <text:p text:style-name="P2"><text:span text:style-name="T5">все <text:s/>это <text:s/>говорит? Ведь если <text:s/>кто-то <text:s/>был <text:s/>нам <text:s/>близок, <text:s/>мы безусловно имеем</text:span></text:p>
        <text:p text:style-name="P2"><text:span text:style-name="T5">представление о его существе. <text:s/>Я <text:s/>совсем не <text:s/>верю этому, мои дорогие друзья.</text:span></text:p>
        <text:p text:style-name="P2"><text:span text:style-name="T5">Люди в наше время проходят мимо друг друга и знают друг о друге очень, очень</text:span></text:p>
        <text:p text:style-name="P2"><text:span text:style-name="T5">мало. Это не отчуждает нас <text:s/>от других существ <text:s/>здесь, в физическом <text:s/>мире, но</text:span></text:p>
        <text:p text:style-name="P2"><text:span text:style-name="T5">это отчуждает нас от <text:s/>существ, обитающих в мире умерших. Здесь, в физическом</text:span></text:p>
        <text:p text:style-name="P2"><text:span text:style-name="T5">мире, <text:s/>имеются <text:s/>многочисленные <text:s/>бессознательные <text:s/>и <text:s/>подсознательные <text:s/>силы <text:s/>и</text:span></text:p>
        <text:p text:style-name="P2"><text:span text:style-name="T5">импульсы, которые <text:s/>привлекают <text:s/>людей друг к другу, даже если <text:s/>они и не хотят</text:span></text:p>
        <text:p text:style-name="P2"><text:span text:style-name="T5">изучать <text:s/>друг друга. Случается в <text:s/>жизни и вы, наверное, читали <text:s/>об этом, что</text:span></text:p>
        <text:p text:style-name="P2"><text:span text:style-name="T5">люди могут <text:s/>быть женаты <text:s/>десятки <text:s/>лет <text:s/>и <text:s/>все-таки, очень <text:s/>мало знать друг о</text:span></text:p>
        <text:p text:style-name="P2"><text:span text:style-name="T5">друге! <text:s text:c="2"/>В <text:s/>этом <text:s/>случае <text:s/>импульсы, <text:s/>столкнувшие <text:s text:c="2"/>вместе <text:s text:c="2"/>этих <text:s/>людей, <text:s/>не</text:span></text:p>
        <text:p text:style-name="P2"><text:span text:style-name="T5">основывались <text:s text:c="2"/>на <text:s text:c="3"/>взаимном <text:s text:c="3"/>понимании. <text:s text:c="2"/>Жизнь <text:s text:c="3"/>повсюду <text:s text:c="3"/>проникнута</text:span></text:p>
        <text:p text:style-name="P2"><text:span text:style-name="T5">бессознательными и подсознательными импульсами. Эти подсознательные импульсы</text:span></text:p>
        <text:p text:style-name="P2"><text:span text:style-name="T5">связывают нас вместе здесь, на земле, но они не связывают <text:s/>нас с существами,</text:span></text:p>
        <text:p text:style-name="P2"><text:span text:style-name="T5">прошедшими <text:s/>через <text:s/>смерть <text:s/>раньше <text:s/>нас. <text:s/>С <text:s/>целью <text:s/>завязать <text:s/>подобную <text:s/>связь</text:span></text:p>
        <text:p text:style-name="P2"><text:span text:style-name="T5">необходимо, <text:s/>чтобы <text:s/>мы получили в нашей душе нечто, <text:s/>благодаря чему существо</text:span></text:p>
        <text:p text:style-name="P2"><text:span text:style-name="T5">ушедшего могло ярко жить в нас. И чем <text:s/>ярче оно живет в нас, тем легче этому</text:span></text:p>
        <text:p text:style-name="P2"><text:span text:style-name="T5">существу найти доступ к нашей душе, тем легче для него сообщаться с нами.</text:span></text:p>
        <text:p text:style-name="P2"><text:span text:style-name="T5"> <text:s text:c="4"/>Вот это я и хотел сказать вам <text:s/>о постоянно <text:s/>происходящем общении <text:s/>между</text:span></text:p>
        <text:p text:style-name="P2"><text:span text:style-name="T5">так называемыми живыми и так называемыми умершими. Каждый из нас находится в</text:span></text:p>
        <text:p text:style-name="P2"><text:span text:style-name="T5">постоянном <text:s/>общении с так <text:s/>называемыми <text:s/>умершими, а причиной, <text:s/>почему мы <text:s/>не</text:span></text:p>
        <text:p text:style-name="P2"><text:span text:style-name="T5">знаем <text:s/>об <text:s/>этом, <text:s/>является <text:s/>наша <text:s/>неспособность <text:s/>к <text:s/>достаточному <text:s/>наблюдению</text:span></text:p>
        <text:p text:style-name="P2"><text:span text:style-name="T5">моментов засыпания и пробуждения. Я говорю все это вам с целью придать более</text:span></text:p>
        <text:p text:style-name="P2"><text:span text:style-name="T5">конкретную <text:s/>форму <text:s/>вашим <text:s/>связям с сверхчувственным <text:s/>миром, в <text:s/>каком обитают</text:span></text:p>
        <text:p text:style-name="P2"><text:span text:style-name="T5">умершие. Эта <text:s/>связь <text:s/>примет еще более <text:s/>определенную <text:s/>форму, <text:s/>если <text:s/>мы <text:s/>учтем</text:span></text:p>
        <text:p text:style-name="P2"><text:span text:style-name="T5">следующие взаимоотношения.</text:span></text:p>
        <text:p text:style-name="P2"><text:span text:style-name="T5"> <text:s text:c="4"/>Умирают молодые, умирают старые. Смерть молодых людей отлична от смерти</text:span></text:p>
        <text:p text:style-name="P2"><text:span text:style-name="T5">более старых людей <text:s/>в их отношении к <text:s/>живым человеческим существам, <text:s/>которых</text:span></text:p>
        <text:p text:style-name="P2"><text:span text:style-name="T5">они оставили позади. Подобные <text:s/>вещи могут обсуждаться <text:s/>только в случае, если</text:span></text:p>
        <text:p text:style-name="P2"><text:span text:style-name="T5">возможно <text:s text:c="2"/>сосредоточить <text:s text:c="2"/>внимание <text:s/>на <text:s/>определенные <text:s/>конкретные <text:s text:c="2"/>условия,</text:span></text:p>
        <text:p text:style-name="P2"><text:span text:style-name="T5">существующие в этой области. Я описываю это не как общее знание, но как итог</text:span></text:p>
        <text:p text:style-name="P2"><text:span text:style-name="T5">того, что <text:s/>действительно происходило в <text:s/>определенных индивидуальных случаях.</text:span></text:p>
        <text:p text:style-name="P2"><text:span text:style-name="T5">Если ясновидческое сознание <text:s/>наблюдает смерть <text:s/>детей <text:s/>или когда молодые люди</text:span></text:p>
        <text:p text:style-name="P2"><text:span text:style-name="T5">оставляют <text:s/>родителей, <text:s/>семью <text:s/>и <text:s/>проходят <text:s/>через врата <text:s/>смерти, <text:s/>и научается</text:span></text:p>
        <text:p text:style-name="P2"><text:span text:style-name="T5">познанию того, как живут эти души, то знание,</text:span></text:p>
        <text:p text:style-name="P2"><text:span text:style-name="T5"> <text:s text:c="4"/>которое возникает таким образом может быть подытожено</text:span></text:p>
        <text:p text:style-name="P2"><text:span text:style-name="T5"> <text:s text:c="4"/>в следующих словах.</text:span></text:p>
        <text:p text:style-name="P2"><text:span text:style-name="T5"> <text:s text:c="4"/>Сознание <text:s text:c="2"/>молодых <text:s/>людей, <text:s text:c="2"/>прошедших <text:s text:c="2"/>через <text:s text:c="2"/>врата <text:s text:c="2"/>смерти, <text:s/>можно</text:span></text:p>
        <text:p text:style-name="P2"><text:span text:style-name="T5">охарактеризовать, <text:s/>сказав, <text:s/>что они не потеряны <text:s/>для <text:s/>живущих, они <text:s/>остаются</text:span></text:p>
        <text:p text:style-name="P2"><text:span text:style-name="T5">здесь, остаются <text:s/>по соседству в существовании тех, кого они оставили позади.</text:span></text:p>
        <text:p text:style-name="P2"><text:span text:style-name="T5">Долгое время <text:s/>эти молодые <text:s/>люди <text:s/>не разлучаются <text:s/>с теми, <text:s/>кого <text:s/>они оставили</text:span></text:p>
        <text:p text:style-name="P2"><text:span text:style-name="T5">позади, <text:s/>они <text:s/>остаются <text:s/>внутри их сферы. Иначе обстоит дело в <text:s/>случае старых</text:span></text:p>
        <text:p text:style-name="P2"><text:span text:style-name="T5">людей, <text:s/>когда <text:s/>они умирают. Легче объяснять эти <text:s/>вещи эпиграмматически. Души</text:span></text:p>
        <text:p text:style-name="P2"><text:span text:style-name="T5">тех <text:s/>человеческих существ, <text:s/>которые умерли <text:s/>в поздние годы своей <text:s/>жизни, <text:s/>не</text:span></text:p>
        <text:p text:style-name="P2"><text:span text:style-name="T5">теряют, со своей <text:s/>стороны, <text:s/>души тех, кто остался позади. <text:s/>Таким образом те,</text:span></text:p>
        <text:p text:style-name="P2"><text:span text:style-name="T5">кто остался на земле, не теряют души <text:s/>людей, умерших юными, а <text:s/>старые <text:s/>люди,</text:span></text:p>
        <text:p text:style-name="P2"><text:span text:style-name="T5">пройдя <text:s/>врата смерти, не теряют души живущих, несмотря на то, <text:s/>что последние</text:span></text:p>
        <text:p text:style-name="P2"><text:span text:style-name="T5">существуют здесь, на земле. Они как бы берут с собою то, что они хотят иметь</text:span></text:p>
        <text:p text:style-name="P2"><text:span text:style-name="T5">от нас. Им легко сделать это, в <text:s/>то же время души более молодых людей смогут</text:span></text:p>
        <text:p text:style-name="P2"><text:span text:style-name="T5">получить от нас <text:s/>то, в чем они нуждаются, только <text:s/>тогда, когда <text:s/>они остаются</text:span></text:p>
        <text:p text:style-name="P2"><text:span text:style-name="T5">более или менее в сфере переживших. Они это и делают.</text:span></text:p>
        <text:p text:style-name="P2"><text:span text:style-name="T5"> <text:s text:c="4"/>Возможно <text:s text:c="3"/>изучить <text:s text:c="2"/>эти <text:s text:c="3"/>взаимоотношения <text:s text:c="2"/>таким <text:s text:c="2"/>образом, <text:s text:c="2"/>чтобы</text:span></text:p>
        <text:p text:style-name="P2"><text:span text:style-name="T5">удостовериться в <text:s/>фактах, которые <text:s/>я только <text:s/>что описал. Изучение, <text:s/>конечно,</text:span></text:p>
        <text:p text:style-name="P2"><text:span text:style-name="T5">должно проводиться <text:s/>ясновидческим <text:s/>сознанием. <text:s/>Если <text:s/>ясновидческое <text:s/>сознание</text:span></text:p>
        <text:p text:style-name="P2"><text:span text:style-name="T5">изучает печаль и <text:s/>страдание разлуки, оно найдет, что <text:s/>имеются два совершенно</text:span></text:p>
        <text:p text:style-name="P2"><text:span text:style-name="T5">отличных состояния. Человеческие существа не знают этого. <text:s/>Но если наблюдать</text:span></text:p>
        <text:p text:style-name="P2"><text:span text:style-name="T5">печаль, скорбь в душах людей <text:s/>над умершим ребенком, <text:s/>это окажется совершенно</text:span></text:p>
        <text:p text:style-name="P2"><text:span text:style-name="T5">отличным <text:s/>состоянием от печали и скорби, которые <text:s/>наблюдаются, <text:s/>если умирает</text:span></text:p>
        <text:p text:style-name="P2"><text:span text:style-name="T5">старый человек. И <text:s/>хотя человеческие существа не знают этого, эти внутренние</text:span></text:p>
        <text:p text:style-name="P2"><text:span text:style-name="T5">душевные состояния существенно различны.</text:span></text:p>
        <text:p text:style-name="P2"><text:span text:style-name="T5"> <text:s text:c="4"/>Вот странный факт: если родителя оплакивают ребенка, <text:s/>умершего в ранние</text:span></text:p>
        <text:p text:style-name="P2"><text:span text:style-name="T5">годы, это <text:s/>оплакивание <text:s/>и в своем <text:s/>подлинном <text:s/>содержании, <text:s/>и <text:s/>в <text:s/>глубочайших</text:span></text:p>
        <text:p text:style-name="P2"><text:span text:style-name="T5">импульсах является <text:s/>только отражением в душах родителей того, что переживает</text:span></text:p>
        <text:p text:style-name="P2"><text:span text:style-name="T5">ребенок. Дитя остается здесь, и то, что оно чувствует, проникает в души тех,</text:span></text:p>
        <text:p text:style-name="P2"><text:span text:style-name="T5">кто <text:s/>оплакивает <text:s/>его, <text:s/>вызывая <text:s/>импульс. <text:s/>Это <text:s/>- <text:s/>боль <text:s/>сострадания, <text:s/>это <text:s/>в</text:span></text:p>
        <text:p text:style-name="P2"><text:span text:style-name="T5">действительности боль и <text:s/>скорбь самого ребенка - то, что испытывают родители</text:span></text:p>
        <text:p text:style-name="P2"><text:span text:style-name="T5">- <text:s/>они, безусловно, <text:s/>приписывают ее себе, но <text:s/>это только <text:s/>печаль сочувствия.</text:span></text:p>
        <text:p text:style-name="P2"><text:span text:style-name="T5">Поймите меня <text:s/>правильно, мои дорогие <text:s/>друзья, мы <text:s/>должны принять <text:s/>выражение,</text:span></text:p>
        <text:p text:style-name="P2"><text:span text:style-name="T5">которое <text:s/>я <text:s/>соби-раюсь <text:s text:c="2"/>употребить <text:s/>в <text:s/>разумном <text:s/>смысле, <text:s/>не <text:s/>придавая <text:s/>ему</text:span></text:p>
        <text:p text:style-name="P2"><text:span text:style-name="T5">вторич-ного значения. Мы можем сказать: если <text:s/>умирает молодое су-щество, <text:s/>то</text:span></text:p>
        <text:p text:style-name="P2"><text:span text:style-name="T5">мы <text:s/>одержимы <text:s/>болью <text:s/>собственной <text:s/>души умершего (мы <text:s/>"одержимы" в нормальном</text:span></text:p>
        <text:p text:style-name="P2"><text:span text:style-name="T5">смысле, что не является вредным), он живет в нас, <text:s/>и то, что <text:s/>выражается как</text:span></text:p>
        <text:p text:style-name="P2"><text:span text:style-name="T5">боль - это его жизнь в нас.</text:span></text:p>
        <text:p text:style-name="P2"><text:span text:style-name="T5"> <text:s text:c="4"/>Иное дело, когда мы оплакиваем старого человека, покинувшего нас. Здесь</text:span></text:p>
        <text:p text:style-name="P2"><text:span text:style-name="T5">горе <text:s/>не <text:s/>является <text:s/>отражением <text:s/>того, <text:s/>что <text:s/>живет <text:s/>в <text:s/>умершем, <text:s/>так <text:s/>как <text:s/>он</text:span></text:p>
        <text:p text:style-name="P2"><text:span text:style-name="T5">действительно может <text:s/>получить то, что живет в нашей душе, <text:s/>он сам <text:s/>не теряет</text:span></text:p>
        <text:p text:style-name="P2"><text:span text:style-name="T5">нас. Невозможно для нас быть одержимыми его болью, его чувствами потому, что</text:span></text:p>
        <text:p text:style-name="P2"><text:span text:style-name="T5">он <text:s/>увлекает <text:s/>нас за <text:s/>собой. <text:s/>Он <text:s/>не <text:s/>теряет <text:s/>нас. <text:s/>Поэтому <text:s/>эта <text:s/>боль, <text:s/>это</text:span></text:p>
        <text:p text:style-name="P2"><text:span text:style-name="T5">оплакивание есть эгоцентрические боль и оплакивание. Это <text:s/>не подразумевается</text:span></text:p>
        <text:p text:style-name="P2"><text:span text:style-name="T5">как <text:s/>упрек, <text:s/>так как и <text:s/>боль, и <text:s/>оплакивание <text:s/>тут оправданы, <text:s/>но <text:s/>необходимо</text:span></text:p>
        <text:p text:style-name="P2"><text:span text:style-name="T5">отличать эти два рода оплакивания.</text:span></text:p>
        <text:p text:style-name="P2"><text:span text:style-name="T5"> <text:s text:c="4"/>Поговорив таким образом об оплакивании наших ушедших <text:s/>и <text:s/>о том пути, на</text:span></text:p>
        <text:p text:style-name="P2"><text:span text:style-name="T5">котором мы <text:s/>продолжаем <text:s/>жить вместе <text:s/>с ними, перейдем теперь к <text:s/>рассмотрению</text:span></text:p>
        <text:p text:style-name="P2"><text:span text:style-name="T5">самих <text:s/>умерших. <text:s/>Поскольку <text:s/>отношения к <text:s/>умершим <text:s/>в юности <text:s/>так <text:s/>отличны <text:s/>от</text:span></text:p>
        <text:p text:style-name="P2"><text:span text:style-name="T5">отношений <text:s/>с <text:s/>лицом, умершим <text:s/>в <text:s/>поздние <text:s/>годы жизни, <text:s/>поэтому вы <text:s/>без труда</text:span></text:p>
        <text:p text:style-name="P2"><text:span text:style-name="T5">поймете, <text:s/>что должна <text:s/>быть <text:s/>разница в образе <text:s/>поминовения <text:s/>их. <text:s/>В <text:s/>отношении</text:span></text:p>
        <text:p text:style-name="P2"><text:span text:style-name="T5">ребенка мы примем <text:s/>правильный обряд, правильное <text:s/>поминовение, мы будем нести</text:span></text:p>
        <text:p text:style-name="P2"><text:span text:style-name="T5">его в <text:s/>памяти правильным образом, <text:s/>если мы <text:s/>примем <text:s/>во внимание, что ребенок</text:span></text:p>
        <text:p text:style-name="P2"><text:span text:style-name="T5">остался с нами, что он живет с нами, что он любит быть осведомленным о <text:s/>том,</text:span></text:p>
        <text:p text:style-name="P2"><text:span text:style-name="T5">что могли <text:s/>бы мы давать ему, если бы он жил. Опыт показывает, что дети после</text:span></text:p>
        <text:p text:style-name="P2"><text:span text:style-name="T5">своей смерти стремятся найти в поминовениях, которые мы предлагаем им, общие</text:span></text:p>
        <text:p text:style-name="P2"><text:span text:style-name="T5">человеческие взаимоотношения, они <text:s/>стремятся найти в <text:s/>заупокойной службе то,</text:span></text:p>
        <text:p text:style-name="P2"><text:span text:style-name="T5">что <text:s/>имеет <text:s/>общий <text:s/>интерес и <text:s/>не <text:s/>касается <text:s/>специальных <text:s/>интересов. <text:s/>Поэтому</text:span></text:p>
        <text:p text:style-name="P2"><text:span text:style-name="T5">Римско-Католическая заупокойная <text:s/>служба наиболее <text:s/>подходяща для <text:s/>детей; <text:s/>это</text:span></text:p>
        <text:p text:style-name="P2"><text:span text:style-name="T5">общий обряд, действительный для каждого одинаковым образом. Умершему ребенку</text:span></text:p>
        <text:p text:style-name="P2"><text:span text:style-name="T5">нравилась бы заупокойная служба общего характера, <text:s/>годная для всех, а не для</text:span></text:p>
        <text:p text:style-name="P2"><text:span text:style-name="T5">него одного.</text:span></text:p>
        <text:p text:style-name="P2"><text:span text:style-name="T5"> <text:s text:c="4"/>Протестанская заупокойная служба, в течение которой произносится <text:s/>речь,</text:span></text:p>
        <text:p text:style-name="P2"><text:span text:style-name="T5">отмечающая специальные, индивидуальные жизненные взаимоотношения отошедшего,</text:span></text:p>
        <text:p text:style-name="P2"><text:span text:style-name="T5">более подходит <text:s/>для поминовения умершего старого человека. И если <text:s/>мы <text:s/>хотим</text:span></text:p>
        <text:p text:style-name="P2"><text:span text:style-name="T5">почтить его память, лучше придерживаться <text:s/>деталей <text:s/>его <text:s/>жизни, которые <text:s/>были</text:span></text:p>
        <text:p text:style-name="P2"><text:span text:style-name="T5">характерны для него, и вглядываться в его <text:s/>специальную, индивидуальную жизнь</text:span></text:p>
        <text:p text:style-name="P2"><text:span text:style-name="T5">с мыслями, которыми мы отмечаем его память.</text:span></text:p>
        <text:p text:style-name="P2"><text:span text:style-name="T5"> <text:s text:c="4"/>Из этого, <text:s/>мои дорогие <text:s/>друзья, вы <text:s/>видите, <text:s/>что <text:s/>правильно <text:s/>понимаемая</text:span></text:p>
        <text:p text:style-name="P2"><text:span text:style-name="T5">духовная наука не может оставаться просто <text:s/>теорией. Она показывает нам нечто</text:span></text:p>
        <text:p text:style-name="P2"><text:span text:style-name="T5">из <text:s/>взаимоотношений, которые <text:s/>существуют <text:s/>в мире, <text:s/>от <text:s/>которого <text:s/>мы отделены</text:span></text:p>
        <text:p text:style-name="P2"><text:span text:style-name="T5">только благодаря тому факту, что наши чувствования мы видим в сновидениях <text:s/>и</text:span></text:p>
        <text:p text:style-name="P2"><text:span text:style-name="T5">просыпаем <text:s/>наши <text:s/>волевые <text:s/>импульсы. <text:s/>Она <text:s/>говорит <text:s/>о <text:s/>мирах, <text:s/>в <text:s/>которых <text:s/>мы</text:span></text:p>
        <text:p text:style-name="P2"><text:span text:style-name="T5">существуем <text:s/>чувствованиями <text:s/>и <text:s/>волением. <text:s/>Если мы <text:s/>овладеем <text:s/>духовно-научным</text:span></text:p>
        <text:p text:style-name="P2"><text:span text:style-name="T5">мышлением с достаточной интенсивностью, с должной энергией, оно не останется</text:span></text:p>
        <text:p text:style-name="P2"><text:span text:style-name="T5">только мышлением, <text:s/>но будет <text:s/>воздействовать на <text:s/>чувствования и волю. <text:s/>Только</text:span></text:p>
        <text:p text:style-name="P2"><text:span text:style-name="T5">вообразите <text:s/>плодотворное действие <text:s/>этих идей <text:s/>на <text:s/>жизнь! <text:s/>Священнослужитель,</text:span></text:p>
        <text:p text:style-name="P2"><text:span text:style-name="T5">который <text:s/>не придерживается <text:s/>только <text:s/>абстрактной теологии, получит <text:s/>помощь от</text:span></text:p>
        <text:p text:style-name="P2"><text:span text:style-name="T5">этих идей <text:s/>в <text:s/>проведении заупокойной <text:s/>службы <text:s/>должным <text:s/>образом <text:s/>и <text:s/>с должным</text:span></text:p>
        <text:p text:style-name="P2"><text:span text:style-name="T5">тактом.</text:span></text:p>
        <text:p text:style-name="P2"><text:span text:style-name="T5"> <text:s text:c="4"/>И это не удивительно, так как мир, о котором говорит духовная наука, <text:s/>-</text:span></text:p>
        <text:p text:style-name="P2"><text:span text:style-name="T5">это <text:s/>реальный мир, в котором живут импульсы наших чувствований и воли. Таким</text:span></text:p>
        <text:p text:style-name="P2"><text:span text:style-name="T5">образом, то, что способна дать духовная наука, действует <text:s/>в свою очередь, на</text:span></text:p>
        <text:p text:style-name="P2"><text:span text:style-name="T5">чувствования и <text:s/>волю. Она <text:s/>воздействует на чувствования, <text:s/>если <text:s/>мы развиваем</text:span></text:p>
        <text:p text:style-name="P2"><text:span text:style-name="T5">наши чувствования в отношении умерших. Но она <text:s/>должна также действовать и на</text:span></text:p>
        <text:p text:style-name="P2"><text:span text:style-name="T5">импульсы воли. Мы <text:s/>уделим этому специальное внимание в свое время. Ибо, <text:s/>мои</text:span></text:p>
        <text:p text:style-name="P2"><text:span text:style-name="T5">дорогие <text:s/>друзья, если <text:s/>мы проследим волевые <text:s/>импульсы <text:s/>человеческих <text:s/>существ</text:span></text:p>
        <text:p text:style-name="P2"><text:span text:style-name="T5">нашего времени, мы не придем к очень <text:s/>глубоким областям <text:s/>человеческой <text:s/>души.</text:span></text:p>
        <text:p text:style-name="P2"><text:span text:style-name="T5">Настоятельно необходимо ныне, чтобы люди искали духовные импульсы для своего</text:span></text:p>
        <text:p text:style-name="P2"><text:span text:style-name="T5">воления, и трагично, что <text:s/>до настоящего времени они не решаются сделать это.</text:span></text:p>
        <text:p text:style-name="P2"><text:span text:style-name="T5">Все <text:s/>тревоги <text:s/>нашего времени <text:s/>найдут <text:s/>свое <text:s/>разрешение <text:s/>только <text:s/>тогда, <text:s/>если</text:span></text:p>
        <text:p text:style-name="P2"><text:span text:style-name="T5">человеческие существа <text:s/>проявят <text:s/>волю в <text:s/>поисках <text:s/>духовных <text:s/>импульсов для <text:s/>их</text:span></text:p>
        <text:p text:style-name="P2"><text:span text:style-name="T5">внешней <text:s/>жизни. <text:s/>Как <text:s/>я <text:s/>уже говорил, люди все еще <text:s/>отбрасывают это. Но <text:s/>они</text:span></text:p>
        <text:p text:style-name="P2"><text:span text:style-name="T5">должны <text:s/>будут научиться <text:s/>этому, ибо <text:s/>наша эпоха <text:s/>ставит это <text:s/>великой главной</text:span></text:p>
        <text:p text:style-name="P2"><text:span text:style-name="T5">задачей <text:s/>для <text:s/>поколения, <text:s/>которое <text:s/>будет <text:s/>в <text:s/>ней <text:s/>жить, <text:s/>главной <text:s/>задачей <text:s/>в</text:span></text:p>
        <text:p text:style-name="P2"><text:span text:style-name="T5">значительно большей степени, чем то было ранее.</text:span></text:p>
        <text:p text:style-name="P2"><text:span text:style-name="T5"> <text:s text:c="4"/>Мы свяжем <text:s/>нашу ближайшую лекцию с <text:s/>концепциями, <text:s/>которые я изложил вам</text:span></text:p>
        <text:p text:style-name="P2"><text:span text:style-name="T5">сегодня, которые <text:s/>касались индивидуального, личного элемента, <text:s/>а затем будем</text:span></text:p>
        <text:p text:style-name="P2"><text:span text:style-name="T5">говорить <text:s/>об условиях, обстоятельствах нашего нынешнего времени <text:s/>с <text:s/>истинной</text:span></text:p>
        <text:p text:style-name="P2"><text:span text:style-name="T5">духовно-научной точки зрения.</text:span></text:p>
        <text:p text:style-name="P2"/>
        <text:p text:style-name="P2"/>
        <text:p text:style-name="P2"><text:span text:style-name="T5"> <text:s text:c="4"/></text:span></text:p>
        <text:h text:style-name="P8" text:outline-level="1"/>
        <text:h text:style-name="P8" text:outline-level="1"><text:span text:style-name="T1"> <text:s text:c="71"/>II </text:span></text:h>
        <text:p text:style-name="P2"><text:span text:style-name="T1"> <text:s text:c="55"/>17 февраля 1918 года </text:span></text:p>
        <text:p text:style-name="P2"/>
        <text:p text:style-name="P2"/>
        <text:p text:style-name="P2"><text:span text:style-name="T5"> <text:s text:c="4"/>Моей сегодняшней <text:s/>задачей будет <text:s/>продолжить <text:s/>наши <text:s/>духовные наблюдения,</text:span></text:p>
        <text:p text:style-name="P2"><text:span text:style-name="T5">основания <text:s/>которым мы <text:s/>положили <text:s/>здесь <text:s/>в последний раз, и <text:s/>перейти к <text:s/>таким</text:span></text:p>
        <text:p text:style-name="P2"><text:span text:style-name="T5">духовным <text:s/>процессам, <text:s/>которые <text:s/>лежат непосредственно <text:s/>позади событий <text:s/>нашего</text:span></text:p>
        <text:p text:style-name="P2"><text:span text:style-name="T5">времени и так серьезно гласят нашим душам.</text:span></text:p>
        <text:p text:style-name="P2"><text:span text:style-name="T5"> <text:s text:c="4"/>Если <text:s/>мы <text:s/>живем (в смысле <text:s/>нашей <text:s/>духовной <text:s/>науки) в общении <text:s/>с силами,</text:span></text:p>
        <text:p text:style-name="P2"><text:span text:style-name="T5">которые стремятся от так называемых умерших в сферу, в которой мы обитаем во</text:span></text:p>
        <text:p text:style-name="P2"><text:span text:style-name="T5">время нашего <text:s/>воплощения, <text:s/>то, возможно, очень ясно <text:s/>наблюдать, что лежит <text:s/>в</text:span></text:p>
        <text:p text:style-name="P2"><text:span text:style-name="T5">основе <text:s/>нашего <text:s/>такого трудного времени. Правда, <text:s/>люди нашего времени <text:s/>очень</text:span></text:p>
        <text:p text:style-name="P2"><text:span text:style-name="T5">мало <text:s/>стремятся <text:s/>познать <text:s/>духовные <text:s/>основы <text:s/>бытия. Такое отсутствие интереса</text:span></text:p>
        <text:p text:style-name="P2"><text:span text:style-name="T5">тесно связано с тем, что эта <text:s/>великая катастрофа выпала на долю человечества</text:span></text:p>
        <text:p text:style-name="P2"><text:span text:style-name="T5">нашего времени. <text:s/>Я привлекал ваше внимание к <text:s/>факту, что <text:s/>в <text:s/>последней трети</text:span></text:p>
        <text:p text:style-name="P2"><text:span text:style-name="T5">девятнадцатого столетия, в противоположность более <text:s/>ранним периодам времени,</text:span></text:p>
        <text:p text:style-name="P2"><text:span text:style-name="T5">произошли большие изменения в человеческой эволюции. Я неоднократно указывал</text:span></text:p>
        <text:p text:style-name="P2"><text:span text:style-name="T5">на <text:s/>конец <text:s/>семидесятых <text:s/>годов <text:s/>последнего <text:s/>столетия и показывал, <text:s/>что <text:s/>конец</text:span></text:p>
        <text:p text:style-name="P2"><text:span text:style-name="T5">семидесятых годов <text:s/>был острым <text:s/>моментом в <text:s/>эволюции человечества. Очень мало</text:span></text:p>
        <text:p text:style-name="P2"><text:span text:style-name="T5">людей <text:s text:c="2"/>настоящего <text:s/>времени <text:s/>сознают <text:s/>основную <text:s/>разницу <text:s/>в <text:s/>духовной <text:s/>жизни,</text:span></text:p>
        <text:p text:style-name="P2"><text:span text:style-name="T5">наступившую с <text:s/>конца <text:s/>семидесятых <text:s/>годов, по <text:s/>сравнению с <text:s/>духовной <text:s/>жизнью,</text:span></text:p>
        <text:p text:style-name="P2"><text:span text:style-name="T5">которая <text:s/>ей предшествовала. <text:s/>Человеческим <text:s/>существам недостает <text:s/>перспективы,</text:span></text:p>
        <text:p text:style-name="P2"><text:span text:style-name="T5">чтобы увидеть это, так как <text:s/>подобная вещь становится очевидной только тогда,</text:span></text:p>
        <text:p text:style-name="P2"><text:span text:style-name="T5">если <text:s/>есть способность <text:s/>наблюдать <text:s/>различия с <text:s/>некоторого <text:s/>расстояния. <text:s/>Если</text:span></text:p>
        <text:p text:style-name="P2"><text:span text:style-name="T5">человечество не хочет ожидать еще больших несчастий , эта перспектива должна</text:span></text:p>
        <text:p text:style-name="P2"><text:span text:style-name="T5">быть достигнута <text:s/>как можно скорее. Ибо, мои <text:s/>дорогие друзья, <text:s/>наше настоящее</text:span></text:p>
        <text:p text:style-name="P2"><text:span text:style-name="T5">время управляется <text:s/>странными <text:s/>и очень яркими противоречиями. Я опишу вам эти</text:span></text:p>
        <text:p text:style-name="P2"><text:span text:style-name="T5">противоречия <text:s/>и вы <text:s/>найдете их очень <text:s/>нелепыми. <text:s/>Никогда не было в <text:s/>пределах</text:span></text:p>
        <text:p text:style-name="P2"><text:span text:style-name="T5">истории человеческой эволюции времени <text:s/>столь духовного, как время, в котором</text:span></text:p>
        <text:p text:style-name="P2"><text:span text:style-name="T5">мы живем - времени, начиная с конца семидесятых <text:s/>годов. С исторической точки</text:span></text:p>
        <text:p text:style-name="P2"><text:span text:style-name="T5">зрения мы живем в самое духовное из времен. Однако, <text:s/>и это неоспоримый факт,</text:span></text:p>
        <text:p text:style-name="P2"><text:span text:style-name="T5">что люди, считающие <text:s/>себя духовно развитыми, верят, что наше время полностью</text:span></text:p>
        <text:p text:style-name="P2"><text:span text:style-name="T5">материалистично! В том, <text:s/>что касается <text:s/>жизни, наше время не материалистично,</text:span></text:p>
        <text:p text:style-name="P2"><text:span text:style-name="T5">но <text:s/>насколько это <text:s/>касается веры многих людей и ее последствий, наше <text:s/>время,</text:span></text:p>
        <text:p text:style-name="P2"><text:span text:style-name="T5">безусловно, <text:s/>материалистично. <text:s/>Что мы имеем ввиду в <text:s/>действительности, когда</text:span></text:p>
        <text:p text:style-name="P2"><text:span text:style-name="T5">говорим: "Наше время духовное"?</text:span></text:p>
        <text:p text:style-name="P2"><text:span text:style-name="T5"> <text:s text:c="4"/>Мои дорогие <text:s/>друзья, <text:s/>рассмотрите <text:s/>естественно-научные <text:s/>концепции <text:s/>мира</text:span></text:p>
        <text:p text:style-name="P2"><text:span text:style-name="T5">нашего времени - по сравнению с <text:s/>ними <text:s/>естест-венно-научные <text:s/>концепции <text:s/>мира</text:span></text:p>
        <text:p text:style-name="P2"><text:span text:style-name="T5">прошлого <text:s/>материалистичны. <text:s/>Сегодня <text:s/>мы <text:s/>имеем естественно-научную концепцию</text:span></text:p>
        <text:p text:style-name="P2"><text:span text:style-name="T5">мира, <text:s/>которая поднимается до самых <text:s/>тонких, самых одухотворенных концепций.</text:span></text:p>
        <text:p text:style-name="P2"><text:span text:style-name="T5">Мы увидим это, если понаблюдаем существование за пределами непосредственного</text:span></text:p>
        <text:p text:style-name="P2"><text:span text:style-name="T5">физического настоящего.</text:span></text:p>
        <text:p text:style-name="P2"><text:span text:style-name="T5"> <text:s text:c="4"/>Самые духовные нынешние концепции, <text:s/>хотя и благонамеренные, но означают</text:span></text:p>
        <text:p text:style-name="P2"><text:span text:style-name="T5">очень <text:s/>мало <text:s/>для так называемых умерших. <text:s/>Но <text:s/>естественно-научные <text:s/>концепции</text:span></text:p>
        <text:p text:style-name="P2"><text:span text:style-name="T5">современности, <text:s/>если <text:s/>они <text:s/>отражаются <text:s/>без <text:s/>предубеждений, <text:s/>значат <text:s/>для <text:s/>них</text:span></text:p>
        <text:p text:style-name="P2"><text:span text:style-name="T5">исключительно <text:s text:c="2"/>много. <text:s text:c="2"/>Очень <text:s text:c="2"/>интересен <text:s text:c="2"/>факт, <text:s text:c="2"/>что <text:s text:c="3"/>так <text:s text:c="2"/>называемый</text:span></text:p>
        <text:p text:style-name="P2"><text:span text:style-name="T5">материалистический Дарвинизм воспринимается и применяется полностью духовным</text:span></text:p>
        <text:p text:style-name="P2"><text:span text:style-name="T5">образом в сфере умерших. В полноте духовной жизни вещи представляются совсем</text:span></text:p>
        <text:p text:style-name="P2"><text:span text:style-name="T5">иными, чем они выступают в часто ошибочных верованиях, являющихся следствием</text:span></text:p>
        <text:p text:style-name="P2"><text:span text:style-name="T5">того, что люди <text:s/>переживают в теле. Что я действительно имею <text:s/>ввиду, указывая</text:span></text:p>
        <text:p text:style-name="P2"><text:span text:style-name="T5">на духовную естественно-научность? Для того, чтобы быть способным образовать</text:span></text:p>
        <text:p text:style-name="P2"><text:span text:style-name="T5">эти <text:s/>концепции, <text:s/>подняться до таких мыслей, <text:s/>которые <text:s/>развиваются сегодня <text:s/>в</text:span></text:p>
        <text:p text:style-name="P2"><text:span text:style-name="T5">отношении эволюции и т.п., необходима духовность, какой не было в предыдущие</text:span></text:p>
        <text:p text:style-name="P2"><text:span text:style-name="T5">века. Гораздо <text:s/>проще видеть <text:s/>призраки и принимать их за нечто духовное, <text:s/>чем</text:span></text:p>
        <text:p text:style-name="P2"><text:span text:style-name="T5">формировать <text:s/>строго <text:s/>определенные <text:s/>концепции <text:s text:c="2"/>о <text:s/>том, <text:s/>что <text:s/>кажется <text:s/>только</text:span></text:p>
        <text:p text:style-name="P2"><text:span text:style-name="T5">материальным. Это <text:s/>приводит к тому, <text:s/>что человеческие существа <text:s/>развивают <text:s/>в</text:span></text:p>
        <text:p text:style-name="P2"><text:span text:style-name="T5">своей душе самые одухотворенные концепции, а затем начинают отрицать их. Эти</text:span></text:p>
        <text:p text:style-name="P2"><text:span text:style-name="T5">одухотворенные <text:s/>концепции <text:s text:c="2"/>ошибочно <text:s text:c="2"/>считаются <text:s text:c="2"/>относящимися <text:s text:c="2"/>только <text:s text:c="2"/>к</text:span></text:p>
        <text:p text:style-name="P2"><text:span text:style-name="T5">материальным <text:s text:c="3"/>вещам. <text:s text:c="3"/>Материалистическая <text:s text:c="3"/>интерпретация <text:s text:c="3"/>современной</text:span></text:p>
        <text:p text:style-name="P2"><text:span text:style-name="T5">естественно-научной концепции мира, является <text:s/>ничем иным, как отрицанием <text:s/>ее</text:span></text:p>
        <text:p text:style-name="P2"><text:span text:style-name="T5">истинного <text:s/>характера. <text:s/>Она <text:s/>появилась <text:s/>из <text:s/>наклонности <text:s/>к <text:s/>трусости, <text:s/>чистой</text:span></text:p>
        <text:p text:style-name="P2"><text:span text:style-name="T5">трусости! <text:s/>Не <text:s/>могут <text:s/>заставить <text:s/>себя <text:s/>жить <text:s/>со <text:s/>своими <text:s/>чувствами <text:s/>в <text:s text:c="2"/>этих</text:span></text:p>
        <text:p text:style-name="P2"><text:span text:style-name="T5">одухотворенных <text:s/>концепциях <text:s/>и <text:s text:c="2"/>овладеть <text:s/>этой <text:s/>духовностью <text:s text:c="2"/>в <text:s/>разреженной</text:span></text:p>
        <text:p text:style-name="P2"><text:span text:style-name="T5">атмосфере, <text:s/>необходимой <text:s text:c="2"/>для <text:s/>образования <text:s/>четких <text:s text:c="2"/>концепций <text:s/>относительно</text:span></text:p>
        <text:p text:style-name="P2"><text:span text:style-name="T5">природы. <text:s/>Не <text:s/>смеют <text:s/>признать, <text:s/>что <text:s/>живут <text:s/>в <text:s/>духе, <text:s text:c="2"/>когда <text:s/>развивают <text:s/>эти</text:span></text:p>
        <text:p text:style-name="P2"><text:span text:style-name="T5">одухотворенные концепции. Обманывают себя, <text:s/>говоря: "Эти концепции относятся</text:span></text:p>
        <text:p text:style-name="P2"><text:span text:style-name="T5">только к материальным вещам. Ибо это не верно, это самообман.</text:span></text:p>
        <text:p text:style-name="P2"><text:span text:style-name="T5"> <text:s text:c="4"/>То же самое <text:s/>считается хорошим и в других сферах <text:s/>жизни. Как я указывал</text:span></text:p>
        <text:p text:style-name="P2"><text:span text:style-name="T5">вам два дня назад (См. Рудольф Штейнер. Чувственно-сверхчувственное в <text:s/>своем</text:span></text:p>
        <text:p text:style-name="P2"><text:span text:style-name="T5">осуществлении посредством <text:s/>искусства), <text:s/>многие <text:s/>художественные <text:s/>произведения</text:span></text:p>
        <text:p text:style-name="P2"><text:span text:style-name="T5">современности <text:s text:c="2"/>выявляют <text:s text:c="2"/>свою <text:s/>ценность, <text:s/>благодаря <text:s/>этим <text:s/>одухотворенным,</text:span></text:p>
        <text:p text:style-name="P2"><text:span text:style-name="T5">утонченным чувствам, которые <text:s/>не существовали <text:s/>в искусстве, развивавшемся <text:s/>в</text:span></text:p>
        <text:p text:style-name="P2"><text:span text:style-name="T5">прежние эпохи. Это <text:s/>изменение в духовной жизни было привнесено через <text:s/>вполне</text:span></text:p>
        <text:p text:style-name="P2"><text:span text:style-name="T5">определенное <text:s/>духовное <text:s/>событие, <text:s/>которое я хочу охарактеризовать сегодня <text:s/>с</text:span></text:p>
        <text:p text:style-name="P2"><text:span text:style-name="T5">определенной точки зрения.</text:span></text:p>
        <text:p text:style-name="P2"><text:span text:style-name="T5"> <text:s text:c="4"/>В начале сороковых годов <text:s/>девятнадцатого столетия, когда середина этого</text:span></text:p>
        <text:p text:style-name="P2"><text:span text:style-name="T5">столетия <text:s/>еще <text:s/>не <text:s/>была <text:s/>полностью <text:s/>достигнута, Архангел <text:s/>Михаил <text:s/>постепенно</text:span></text:p>
        <text:p text:style-name="P2"><text:span text:style-name="T5">поднимался <text:s/>из <text:s/>чина <text:s/>Архангела <text:s/>в чин Духа Времени. <text:s/>Он начал в <text:s/>это <text:s/>время</text:span></text:p>
        <text:p text:style-name="P2"><text:span text:style-name="T5">проходить <text:s/>эволюцию, <text:s/>которая <text:s/>позволила ему воздействовать на <text:s/>человеческую</text:span></text:p>
        <text:p text:style-name="P2"><text:span text:style-name="T5">жизнь <text:s/>не только со сверхземной точки зрения, но и непосредственно с земной.</text:span></text:p>
        <text:p text:style-name="P2"><text:span text:style-name="T5">Он <text:s/>должен <text:s/>был подготавливаться, чтобы <text:s/>спуститься <text:s/>самому к земле, как <text:s/>бы</text:span></text:p>
        <text:p text:style-name="P2"><text:span text:style-name="T5">соревнуясь с великим деянием Самого Христа Иисуса, чтобы отправная точка его</text:span></text:p>
        <text:p text:style-name="P2"><text:span text:style-name="T5">была здесь, на земле, и действовать с этого времени с земной точки зрения. С</text:span></text:p>
        <text:p text:style-name="P2"><text:span text:style-name="T5">сороковых <text:s/>до <text:s/>конца <text:s/>семидесятых годов <text:s/>последнего <text:s/>столетия <text:s/>это <text:s/>духовное</text:span></text:p>
        <text:p text:style-name="P2"><text:span text:style-name="T5">существо подготавливалось <text:s/>к своей <text:s/>задаче. <text:s/>Можно было заметить, что период</text:span></text:p>
        <text:p text:style-name="P2"><text:span text:style-name="T5">между <text:s/>сороковыми годами <text:s/>и 1879 <text:s/>годом <text:s/>являет <text:s/>знаменательную битву в <text:s/>той</text:span></text:p>
        <text:p text:style-name="P2"><text:span text:style-name="T5">сверхземной <text:s/>сфере, <text:s/>которая <text:s/>граничит непосредственно с земной <text:s/>сферой. Это</text:span></text:p>
        <text:p text:style-name="P2"><text:span text:style-name="T5">духовное <text:s/>существо, которое мы называем <text:s/>Архангелом <text:s/>Михаилом, <text:s/>должно <text:s/>было</text:span></text:p>
        <text:p text:style-name="P2"><text:span text:style-name="T5">вести <text:s/>трудную <text:s/>битву с <text:s/>некоторыми противостоящими духами. <text:s/>Если <text:s/>мы <text:s/>хотим</text:span></text:p>
        <text:p text:style-name="P2"><text:span text:style-name="T5">понять <text:s text:c="2"/>что <text:s/>действительно <text:s/>случилось <text:s/>там, <text:s/>мы <text:s/>должны <text:s/>рассмотреть <text:s text:c="2"/>этих</text:span></text:p>
        <text:p text:style-name="P2"><text:span text:style-name="T5">противоборствующих духов.</text:span></text:p>
        <text:p text:style-name="P2"><text:span text:style-name="T5"> <text:s text:c="4"/>Духовные <text:s text:c="2"/>существа, <text:s/>которые <text:s/>должен <text:s/>был <text:s/>побороть <text:s/>Архангел <text:s/>Михаил,</text:span></text:p>
        <text:p text:style-name="P2"><text:span text:style-name="T5">становясь Духом Времени, всегда затрагивали жизнь и развитие человечества <text:s/>в</text:span></text:p>
        <text:p text:style-name="P2"><text:span text:style-name="T5">течение <text:s/>последнего <text:s/>тысячелетия, предшествовавшего середине <text:s/>девятнадцатого</text:span></text:p>
        <text:p text:style-name="P2"><text:span text:style-name="T5">столетия, <text:s/>их <text:s/>задачей <text:s text:c="2"/>в <text:s/>духовном <text:s/>мире <text:s/>было <text:s/>создавать <text:s/>различия <text:s/>между</text:span></text:p>
        <text:p text:style-name="P2"><text:span text:style-name="T5">человеческими существами. <text:s/>Те духовные <text:s/>существа, которые <text:s/>являются <text:s/>прямыми</text:span></text:p>
        <text:p text:style-name="P2"><text:span text:style-name="T5">последователя <text:s/>Архангелов, стремятся вести человеческие существа <text:s/>обратно <text:s/>к</text:span></text:p>
        <text:p text:style-name="P2"><text:span text:style-name="T5">групповой душе, распространить однотипность на все человечество. Если бы эти</text:span></text:p>
        <text:p text:style-name="P2"><text:span text:style-name="T5">существа действовали одни, человечество стало бы единым недифференцированным</text:span></text:p>
        <text:p text:style-name="P2"><text:span text:style-name="T5">родом, подобным роду животных, но на несколько более высоком уровне. Однако,</text:span></text:p>
        <text:p text:style-name="P2"><text:span text:style-name="T5">те духовные существа, против которых должен бороться принцип <text:s/>Михаила, имели</text:span></text:p>
        <text:p text:style-name="P2"><text:span text:style-name="T5">задачей распространить <text:s/>различия среди человечества, <text:s/>разделить человечество</text:span></text:p>
        <text:p text:style-name="P2"><text:span text:style-name="T5">на <text:s/>расы и народы, вызвать все те различия, которые <text:s/>связаны <text:s/>с <text:s/>кровью <text:s/>и с</text:span></text:p>
        <text:p text:style-name="P2"><text:span text:style-name="T5">дерзким <text:s/>темпераментом. <text:s/>Это <text:s/>должно <text:s/>было <text:s text:c="2"/>произойти. <text:s/>Их <text:s/>можно <text:s/>называть</text:span></text:p>
        <text:p text:style-name="P2"><text:span text:style-name="T5">Ариманическими существами и мы должны усвоить, что Ариманический принцип был</text:span></text:p>
        <text:p text:style-name="P2"><text:span text:style-name="T5">необходим в ходе эволюции человечества.</text:span></text:p>
        <text:p text:style-name="P2"><text:span text:style-name="T5"> <text:s text:c="4"/>Начиная с сороковых годов девятнадцатого столетия настало время великой</text:span></text:p>
        <text:p text:style-name="P2"><text:span text:style-name="T5">важности <text:s/>в <text:s/>эволюции <text:s/>человечества. Наступило время, <text:s/>когда старые различия</text:span></text:p>
        <text:p text:style-name="P2"><text:span text:style-name="T5">должны <text:s/>исчезнуть, когда <text:s/>разде-ленное <text:s/>на <text:s/>расы <text:s/>человечество <text:s/>должно снова</text:span></text:p>
        <text:p text:style-name="P2"><text:span text:style-name="T5">образовать единство.</text:span></text:p>
        <text:p text:style-name="P2"><text:span text:style-name="T5"> <text:s text:c="4"/>Как <text:s/>видите, <text:s/>космополитические <text:s/>воззрения, <text:s/>которые, <text:s/>конечно, <text:s/>иногда</text:span></text:p>
        <text:p text:style-name="P2"><text:span text:style-name="T5">превращались в космополитические лозунги <text:s/>в восемнадцатом и первой <text:s/>половине</text:span></text:p>
        <text:p text:style-name="P2"><text:span text:style-name="T5">девятнадцатого столетия, являлись <text:s/>просто отражением того, что происходило в</text:span></text:p>
        <text:p text:style-name="P2"><text:span text:style-name="T5">духовном <text:s text:c="2"/>мире. <text:s/>В <text:s/>человечестве <text:s/>существует <text:s/>тенденция <text:s/>стирать <text:s/>различия,</text:span></text:p>
        <text:p text:style-name="P2"><text:span text:style-name="T5">порождаемые кровью <text:s/>и <text:s/>дерзким темпераментом. Тенденцией <text:s/>духовных <text:s/>миров не</text:span></text:p>
        <text:p text:style-name="P2"><text:span text:style-name="T5">является <text:s/>создание <text:s/>дальнейших <text:s/>различий <text:s/>среди человечества, <text:s/>но тенденцией</text:span></text:p>
        <text:p text:style-name="P2"><text:span text:style-name="T5">духовных <text:s/>миров <text:s/>является влить <text:s/>в человечество <text:s/>космополитический <text:s/>элемент.</text:span></text:p>
        <text:p text:style-name="P2"><text:span text:style-name="T5">Хотя, под влиянием нашего катастрофического времени, люди мало понимают это,</text:span></text:p>
        <text:p text:style-name="P2"><text:span text:style-name="T5">все же это должно <text:s/>быть <text:s/>установлено <text:s/>как <text:s/>истинный <text:s/>факт. <text:s/>Если <text:s/>этот факт,</text:span></text:p>
        <text:p text:style-name="P2"><text:span text:style-name="T5">отраженный <text:s/>в <text:s/>прошлых <text:s/>событиях, наблюдается в <text:s/>его духовном происхождении,</text:span></text:p>
        <text:p text:style-name="P2"><text:span text:style-name="T5">ясновидческое <text:s/>наблюдение показывает, <text:s/>что этот Дух, <text:s/>который должен <text:s/>стать,</text:span></text:p>
        <text:p text:style-name="P2"><text:span text:style-name="T5">начиная <text:s/>с <text:s/>сороковых <text:s/>годов и <text:s/>дальше вперед, Духом <text:s/>Времени современности,</text:span></text:p>
        <text:p text:style-name="P2"><text:span text:style-name="T5">борется против духов расы, духов народов, которые производят различия <text:s/>между</text:span></text:p>
        <text:p text:style-name="P2"><text:span text:style-name="T5">людьми. То, что всегда изображалось важным символом, происходило здесь, хотя</text:span></text:p>
        <text:p text:style-name="P2"><text:span text:style-name="T5">и на <text:s/>иной стадии. Символ указывает также и на <text:s/>другие <text:s/>стадии эволюции, так</text:span></text:p>
        <text:p text:style-name="P2"><text:span text:style-name="T5">как события повторяются <text:s/>на различных стадиях эволюции, и то, о чем я говорю</text:span></text:p>
        <text:p text:style-name="P2"><text:span text:style-name="T5">вам сейчас - это <text:s/>только повторение определенной стадии духовного свершения,</text:span></text:p>
        <text:p text:style-name="P2"><text:span text:style-name="T5">которое <text:s/>произошло <text:s/>прежде <text:s/>на <text:s text:c="2"/>других <text:s/>стадиях. <text:s/>Это <text:s/>- <text:s/>событие, <text:s/>которое</text:span></text:p>
        <text:p text:style-name="P2"><text:span text:style-name="T5">выражается символом <text:s/>Архангела <text:s/>Михаила, побеждающего <text:s/>дракона. <text:s/>Победа <text:s/>над</text:span></text:p>
        <text:p text:style-name="P2"><text:span text:style-name="T5">драконом <text:s/>Архангела Михаила, которая <text:s/>означает, что <text:s/>противоборствующие силы</text:span></text:p>
        <text:p text:style-name="P2"><text:span text:style-name="T5">были <text:s/>низвержены <text:s/>из царства, в котором правит Архангел Михаил, <text:s/>произошла в</text:span></text:p>
        <text:p text:style-name="P2"><text:span text:style-name="T5">определенной сфере, начиная с сороковых годов последнего столетия. Некоторые</text:span></text:p>
        <text:p text:style-name="P2"><text:span text:style-name="T5">духовные <text:s/>существа, <text:s text:c="2"/>задачей <text:s text:c="2"/>которых <text:s/>в <text:s/>духовном <text:s/>мире <text:s/>было <text:s/>разделение</text:span></text:p>
        <text:p text:style-name="P2"><text:span text:style-name="T5">человечества на расы и народы, были низвержены с Неба на землю. Эти духовные</text:span></text:p>
        <text:p text:style-name="P2"><text:span text:style-name="T5">существа, производившие до сороковых <text:s/>годов эти различия среди человечества,</text:span></text:p>
        <text:p text:style-name="P2"><text:span text:style-name="T5">не <text:s/>имеют <text:s/>больше силы <text:s/>сверхчувственных <text:s/>существ <text:s/>в <text:s/>областях, граничащих с</text:span></text:p>
        <text:p text:style-name="P2"><text:span text:style-name="T5">земным миром. Они были низвержены в <text:s/>сферу людей на землю <text:s/>со <text:s/>всем, что они</text:span></text:p>
        <text:p text:style-name="P2"><text:span text:style-name="T5">могли принести с собой.</text:span></text:p>
        <text:p text:style-name="P2"><text:span text:style-name="T5"> <text:s text:c="4"/>Вот <text:s/>это <text:s/>духовная наука и обозначает как победу Архангела Михаила <text:s/>над</text:span></text:p>
        <text:p text:style-name="P2"><text:span text:style-name="T5">противоборствующими <text:s/>духами <text:s/>(произошедшую <text:s/>в <text:s/>конце <text:s/>семидесятых <text:s/>годов) <text:s/>-</text:span></text:p>
        <text:p text:style-name="P2"><text:span text:style-name="T5">низвержение на землю некоторых духов, сопротивляющихся ему.</text:span></text:p>
        <text:p text:style-name="P2"><text:span text:style-name="T5"> <text:s text:c="4"/>Таким образом, начиная с конца семидесятых годов (начиная в 1879 году),</text:span></text:p>
        <text:p text:style-name="P2"><text:span text:style-name="T5">мы <text:s/>имеем <text:s/>две <text:s/>вещи. Во-первых, мы <text:s/>имеем <text:s/>на земле для <text:s/>тех, о <text:s/>ком <text:s/>можно</text:span></text:p>
        <text:p text:style-name="P2"><text:span text:style-name="T5">сказать, <text:s/>что <text:s/>это люди <text:s/>доброй воли <text:s/>(если <text:s/>мы <text:s/>понимаем <text:s/>это <text:s/>выражение <text:s/>в</text:span></text:p>
        <text:p text:style-name="P2"><text:span text:style-name="T5">правильном <text:s/>смысле), <text:s/>правление <text:s/>Духа <text:s/>Времени <text:s/>Михаила, <text:s/>которое <text:s/>дает <text:s/>нам</text:span></text:p>
        <text:p text:style-name="P2"><text:span text:style-name="T5">возможность <text:s/>достичь <text:s/>одухотворенных <text:s/>концепций, <text:s/>одухотворенной <text:s/>умственной</text:span></text:p>
        <text:p text:style-name="P2"><text:span text:style-name="T5">жизни. И, <text:s/>во-вторых, <text:s/>мы <text:s/>имеем <text:s/>на земле также <text:s/>противоборствующих <text:s/>духов,</text:span></text:p>
        <text:p text:style-name="P2"><text:span text:style-name="T5">обманывающих нас, <text:s/>отрицая духовность <text:s/>настоящего <text:s/>времени. Если мы <text:s/>боремся</text:span></text:p>
        <text:p text:style-name="P2"><text:span text:style-name="T5">против материализма нашего времени, мы постоянно должны <text:s/>отдавать себе отчет</text:span></text:p>
        <text:p text:style-name="P2"><text:span text:style-name="T5">в <text:s/>том <text:s/>факте, что мы не должны <text:s/>бороться против того, что <text:s/>есть <text:s/>хорошего в</text:span></text:p>
        <text:p text:style-name="P2"><text:span text:style-name="T5">нашем времени, но против <text:s/>лжи нашего времени. <text:s/>Так как <text:s/>духи, низверженные с</text:span></text:p>
        <text:p text:style-name="P2"><text:span text:style-name="T5">Неба <text:s/>на землю, - это, <text:s/>главным <text:s/>образом, духи лживости, <text:s/>которые, как <text:s/>духи</text:span></text:p>
        <text:p text:style-name="P2"><text:span text:style-name="T5">препятствий, противодействуют <text:s/>нам в <text:s/>поисках духовного <text:s/>в <text:s/>нашем <text:s/>овладении</text:span></text:p>
        <text:p text:style-name="P2"><text:span text:style-name="T5">природным существованием.</text:span></text:p>
        <text:p text:style-name="P2"><text:span text:style-name="T5"> <text:s text:c="4"/>Если <text:s/>узнать те человеческие существа, которые <text:s/>спустились из духовного</text:span></text:p>
        <text:p text:style-name="P2"><text:span text:style-name="T5">мира <text:s/>в земное воплощение <text:s/>после 1841 года и уже <text:s/>умерли, можно увидеть, как</text:span></text:p>
        <text:p text:style-name="P2"><text:span text:style-name="T5">эти <text:s/>вещи рассматриваются, так сказать, <text:s/>с той стороны. Тогда <text:s/>можно <text:s/>быть в</text:span></text:p>
        <text:p text:style-name="P2"><text:span text:style-name="T5">состоянии исправить многое, что здесь, в физическом мире, очень трудно точно</text:span></text:p>
        <text:p text:style-name="P2"><text:span text:style-name="T5">увидеть.</text:span></text:p>
        <text:p text:style-name="P2"><text:span text:style-name="T5"> <text:s text:c="4"/>Видите <text:s/>ли, в <text:s/>начале двадцатого <text:s/>столетия стало постепенно <text:s/>ясно каким</text:span></text:p>
        <text:p text:style-name="P2"><text:span text:style-name="T5">образом необходимо <text:s/>снова <text:s/>указать на различные сферы <text:s/>деятельности <text:s/>духа <text:s/>в</text:span></text:p>
        <text:p text:style-name="P2"><text:span text:style-name="T5">жизни, <text:s/>и <text:s/>те, кто привлекали <text:s/>внимание <text:s/>к <text:s/>этому <text:s/>факту <text:s/>были <text:s/>человеческие</text:span></text:p>
        <text:p text:style-name="P2"><text:span text:style-name="T5">существа, <text:s/>которые <text:s/>после <text:s/>1848 <text:s/>года <text:s/>(точнее, после 1840 <text:s/>года) <text:s/>принимали</text:span></text:p>
        <text:p text:style-name="P2"><text:span text:style-name="T5">участие <text:s/>в тяжелой <text:s/>битве, которую вел <text:s/>Архангел <text:s/>Михаил в <text:s/>духовном мире, и</text:span></text:p>
        <text:p text:style-name="P2"><text:span text:style-name="T5">которая <text:s/>завершилась в <text:s/>1879 <text:s/>году низвержением <text:s/>противоборствующих духов <text:s/>в</text:span></text:p>
        <text:p text:style-name="P2"><text:span text:style-name="T5">земную жизнь, где они сейчас <text:s/>находятся среди человеческих существ. В <text:s/>битве</text:span></text:p>
        <text:p text:style-name="P2"><text:span text:style-name="T5">Архангела <text:s/>Михаила принимают участие те, <text:s/>кто восстает <text:s/>против <text:s/>этих духов и</text:span></text:p>
        <text:p text:style-name="P2"><text:span text:style-name="T5">пытается их изгнать с поля их действия (См. Рудольф Штейнер "Изучение Гете и</text:span></text:p>
        <text:p text:style-name="P2"><text:span text:style-name="T5">гетевский метод мышления").</text:span></text:p>
        <text:p text:style-name="P2"><text:span text:style-name="T5"> <text:s text:c="4"/>Существует <text:s/>определенный <text:s/>закон, гласящий, <text:s/>что с любого пункта истории</text:span></text:p>
        <text:p text:style-name="P2"><text:span text:style-name="T5">мира эволюция может <text:s/>быть прослежена в двух <text:s/>направлениях: как <text:s/>назад, так и</text:span></text:p>
        <text:p text:style-name="P2"><text:span text:style-name="T5">вперед. Если мы <text:s/>сконцентрируем наше <text:s/>внимание на любой <text:s/>точке исторического</text:span></text:p>
        <text:p text:style-name="P2"><text:span text:style-name="T5">развития человечества, мы <text:s/>можем <text:s/>сказать - "В этой точке времени <text:s/>случилось</text:span></text:p>
        <text:p text:style-name="P2"><text:span text:style-name="T5">то-то и <text:s/>то-то". С ходом времени могут быть наблюдаемы <text:s/>наступающие события,</text:span></text:p>
        <text:p text:style-name="P2"><text:span text:style-name="T5">но и время так <text:s/>же может быть <text:s/>наблюдаемо <text:s/>в обратном <text:s/>направлении. Мы можем</text:span></text:p>
        <text:p text:style-name="P2"><text:span text:style-name="T5">пойти назад от 1879 года к 1878, 1877, 1860, <text:s/>1850 году и так далее, и можем</text:span></text:p>
        <text:p text:style-name="P2"><text:span text:style-name="T5">тогда наблюдать духовный мир ретроспективно. Тогда представляется следующее:</text:span></text:p>
        <text:p text:style-name="P2"><text:span text:style-name="T5">в <text:s/>глубочайшем строении происходящих <text:s/>событий мы можем обнаружить повторение</text:span></text:p>
        <text:p text:style-name="P2"><text:span text:style-name="T5">того, что <text:s/>им предшествовало. Если выражать нечто великое простым путем, оно</text:span></text:p>
        <text:p text:style-name="P2"><text:span text:style-name="T5">легко <text:s/>может <text:s/>звучать <text:s/>тривиально. <text:s/>Но <text:s/>я <text:s/>буду <text:s/>говорить <text:s/>просто. <text:s/>Если <text:s/>мы</text:span></text:p>
        <text:p text:style-name="P2"><text:span text:style-name="T5">рассматриваем <text:s/>1879 год, мы <text:s/>можем <text:s/>продвинуться к <text:s/>1880 году или <text:s/>вернуться</text:span></text:p>
        <text:p text:style-name="P2"><text:span text:style-name="T5">назад к 1878 году. Если мы продвинемся к 1880 году, то заметим в глубочайшем</text:span></text:p>
        <text:p text:style-name="P2"><text:span text:style-name="T5">духовном <text:s/>строении <text:s/>этого <text:s/>года, что происходящее в <text:s/>1878 <text:s/>году еще <text:s/>активно</text:span></text:p>
        <text:p text:style-name="P2"><text:span text:style-name="T5">внутри 1880 <text:s/>года, - позади событий 1880 года стоят <text:s/>активные <text:s/>силы <text:s/>событий</text:span></text:p>
        <text:p text:style-name="P2"><text:span text:style-name="T5">1878 года. А позади событий 1881 года стоят, как активные силы, события 1877</text:span></text:p>
        <text:p text:style-name="P2"><text:span text:style-name="T5">года. <text:s/>Если <text:s/>мы <text:s/>возвращаемся <text:s/>назад, <text:s/>линия <text:s/>времени <text:s/>как бы обращается, <text:s/>и</text:span></text:p>
        <text:p text:style-name="P2"><text:span text:style-name="T5">события, лежащие <text:s/>позади определенного пункта времени, встают из-за событий,</text:span></text:p>
        <text:p text:style-name="P2"><text:span text:style-name="T5">которые <text:s/>лежат впереди этого пункта времени. Многое может быть <text:s/>понято, если</text:span></text:p>
        <text:p text:style-name="P2"><text:span text:style-name="T5">мы постигнем эти вещи.</text:span></text:p>
        <text:p text:style-name="P2"><text:span text:style-name="T5"> <text:s text:c="4"/>Теперь я прошу вас вспомнить, что я уже много <text:s/>лет назад говорил <text:s/>вам о</text:span></text:p>
        <text:p text:style-name="P2"><text:span text:style-name="T5">1879 <text:s/>годе, <text:s/>а не <text:s/>только <text:s/>после 1914 года, <text:s/>что было бы дешевкой. Это очень</text:span></text:p>
        <text:p text:style-name="P2"><text:span text:style-name="T5">важно, <text:s/>мои <text:s/>дорогие друзья, и <text:s/>я <text:s/>прошу вас сделать со <text:s/>мной вместе простые</text:span></text:p>
        <text:p text:style-name="P2"><text:span text:style-name="T5">вычисления. Считайте <text:s/>назад от 1879 <text:s/>года. Считайте назад к году, <text:s/>который я</text:span></text:p>
        <text:p text:style-name="P2"><text:span text:style-name="T5">часто <text:s/>обозначал <text:s/>вам как другую границу. <text:s/>Я <text:s/>всегда <text:s/>сообщал, что <text:s/>битва, о</text:span></text:p>
        <text:p text:style-name="P2"><text:span text:style-name="T5">которой я теперь говорю, началась в начале сороковых годов, около 1840, 1841</text:span></text:p>
        <text:p text:style-name="P2"><text:span text:style-name="T5">года. Считайте назад - 1879, <text:s/>1869, 1859, 1849 годы и еще <text:s/>восемь или девять</text:span></text:p>
        <text:p text:style-name="P2"><text:span text:style-name="T5">лет - будет 38 или 39 лет. Теперь считайте <text:s/>вперед - 1879, 1889, 1899, 1909,</text:span></text:p>
        <text:p text:style-name="P2"><text:span text:style-name="T5">1914 и прямо в наши дни (1918 год) - и вы также будете <text:s/>иметь 38 или 39 лет.</text:span></text:p>
        <text:p text:style-name="P2"><text:span text:style-name="T5">Если <text:s/>вы <text:s/>отметите <text:s/>1917 год, вы найдете удивительный результат. <text:s/>Вы поймете</text:span></text:p>
        <text:p text:style-name="P2"><text:span text:style-name="T5">глубокое <text:s/>значение <text:s/>заявления <text:s text:c="2"/>оккультиста, <text:s/>что <text:s/>отправляясь <text:s/>от <text:s text:c="2"/>острого</text:span></text:p>
        <text:p text:style-name="P2"><text:span text:style-name="T5">исторического <text:s text:c="2"/>события, <text:s/>вы <text:s text:c="2"/>найдете <text:s text:c="2"/>предшествовавшее <text:s/>духовное <text:s/>событие</text:span></text:p>
        <text:p text:style-name="P2"><text:span text:style-name="T5">повторенным в последующем. <text:s/>Позади <text:s/>земных событий наших дней стоят духовные</text:span></text:p>
        <text:p text:style-name="P2"><text:span text:style-name="T5">события, <text:s/>начавшиеся <text:s/>в сороковые годы и которые <text:s/>мы <text:s/>обозначили <text:s/>как <text:s/>битву</text:span></text:p>
        <text:p text:style-name="P2"><text:span text:style-name="T5">Архангела <text:s/>Михаила <text:s/>с <text:s/>противодействующими <text:s/>духами. Эти события стоят позади</text:span></text:p>
        <text:p text:style-name="P2"><text:span text:style-name="T5">событий сегодняшнего дня. Мы имеем сегодня повторение <text:s/>того, что происходило</text:span></text:p>
        <text:p text:style-name="P2"><text:span text:style-name="T5">в начале сороковых годов. Вы можете <text:s/>себе представить <text:s/>как совершенно <text:s/>иначе</text:span></text:p>
        <text:p text:style-name="P2"><text:span text:style-name="T5">выглядят события <text:s/>нашего <text:s/>времени. <text:s/>если обращать внимание <text:s/>на <text:s/>этот <text:s/>закон.</text:span></text:p>
        <text:p text:style-name="P2"><text:span text:style-name="T5">Развивается <text:s text:c="2"/>глубокое <text:s text:c="2"/>понимание <text:s text:c="2"/>событий, <text:s text:c="3"/>которые <text:s text:c="3"/>иначе <text:s text:c="2"/>проходят</text:span></text:p>
        <text:p text:style-name="P2"><text:span text:style-name="T5">незамеченными, не проникают в душу. Приходит понимание, что битва <text:s/>Архангела</text:span></text:p>
        <text:p text:style-name="P2"><text:span text:style-name="T5">Михаила с <text:s/>противоборствующими <text:s/>силами, <text:s/>до известной степени, <text:s/>вернулась <text:s/>к</text:span></text:p>
        <text:p text:style-name="P2"><text:span text:style-name="T5">своей отправной точке.</text:span></text:p>
        <text:p text:style-name="P2"><text:span text:style-name="T5"> <text:s text:c="4"/>Вообще, <text:s/>очень <text:s/>трудно говорить современным человеческим <text:s/>существам <text:s/>об</text:span></text:p>
        <text:p text:style-name="P2"><text:span text:style-name="T5">этих глубочайших взаимосвязях <text:s/>потому, что <text:s/>они яростно отбрасывают все, что</text:span></text:p>
        <text:p text:style-name="P2"><text:span text:style-name="T5">могло <text:s/>бы помочь им <text:s/>понять настоящее время и дать <text:s/>возможность <text:s/>действовать</text:span></text:p>
        <text:p text:style-name="P2"><text:span text:style-name="T5">правильным образом. Необходимо сегодня избавиться от старых предубеждений <text:s/>и</text:span></text:p>
        <text:p text:style-name="P2"><text:span text:style-name="T5">сознательно понимать факты. Ибо здесь, на физическом плане, случаются <text:s/>вещи,</text:span></text:p>
        <text:p text:style-name="P2"><text:span text:style-name="T5">природа которых значительно более духовна, чем событие вообще. Это связано с</text:span></text:p>
        <text:p text:style-name="P2"><text:span text:style-name="T5">нисхождением Архангела Михаила в нашу земную область. Многие люди говорят об</text:span></text:p>
        <text:p text:style-name="P2"><text:span text:style-name="T5">этом нисхождении. Но <text:s/>если <text:s/>их <text:s/>серьезно призывают признать этот факт <text:s/>в его</text:span></text:p>
        <text:p text:style-name="P2"><text:span text:style-name="T5">истинной основе, они не слушают, не хотят слушать. Однако, это исключительно</text:span></text:p>
        <text:p text:style-name="P2"><text:span text:style-name="T5">необходимо, чтобы духовное понимание самых важных <text:s/>импульсов <text:s/>нашего времени</text:span></text:p>
        <text:p text:style-name="P2"><text:span text:style-name="T5">охватило <text:s/>как <text:s/>можно <text:s/>более широкие <text:s/>круги наших современников. Поэтому было</text:span></text:p>
        <text:p text:style-name="P2"><text:span text:style-name="T5">очень <text:s/>важно в <text:s/>течение всех <text:s/>этих <text:s/>лет <text:s/>наших встреч привлекать внимание <text:s/>к</text:span></text:p>
        <text:p text:style-name="P2"><text:span text:style-name="T5">необходимости не проспать поток событий, на который в наше время <text:s/>так сильно</text:span></text:p>
        <text:p text:style-name="P2"><text:span text:style-name="T5">влияет дух. Так как просыпать события характерная черта нашего времени. Люди</text:span></text:p>
        <text:p text:style-name="P2"><text:span text:style-name="T5">проходят мимо <text:s/>событий как бы уснувшие и, можно сказать, что чем острее, чем</text:span></text:p>
        <text:p text:style-name="P2"><text:span text:style-name="T5">более <text:s/>значительнее <text:s/>событие, <text:s/>вступающее <text:s/>на <text:s/>фи-зический <text:s/>план, тем <text:s/>более</text:span></text:p>
        <text:p text:style-name="P2"><text:span text:style-name="T5">человеческие существа просыпают его.</text:span></text:p>
        <text:p text:style-name="P2"><text:span text:style-name="T5"> <text:s text:c="4"/>События <text:s/>марта 1917 года, если <text:s/>я могу указать конкретный факт*, <text:s/>имели</text:span></text:p>
        <text:p text:style-name="P2"><text:span text:style-name="T5">потрясающее значение и вызовут последствия такой <text:s/>огромной важности, которая</text:span></text:p>
        <text:p text:style-name="P2"><text:span text:style-name="T5">даже <text:s/>не снится сегодня <text:s/>чело-вечеству; просто поистине невероятно как <text:s/>мало</text:span></text:p>
        <text:p text:style-name="P2"><text:span text:style-name="T5">понимания необ-ходимости <text:s/>полного пересмотра <text:s/>их <text:s/>суждений <text:s/>существует среди</text:span></text:p>
        <text:p text:style-name="P2"><text:span text:style-name="T5">людей, полнейшего пересмотра всего, во что люди верили до 1914 года.</text:span></text:p>
        <text:p text:style-name="P2"><text:span text:style-name="T5"> <text:s text:c="4"/>По <text:s/>этому поводу я <text:s/>позволю <text:s/>себе указать на факт, <text:s/>что <text:s/>в 1910 <text:s/>году я</text:span></text:p>
        <text:p text:style-name="P2"><text:span text:style-name="T5">прочел ряд лекций в Христиании (Осло) <text:s/>относительно душ европейских народов.</text:span></text:p>
        <text:p text:style-name="P2"><text:span text:style-name="T5">В <text:s/>первых <text:s/>же лекциях вы можете <text:s/>прочесть, что человеческие <text:s/>существа <text:s/>скоро</text:span></text:p>
        <text:p text:style-name="P2"><text:span text:style-name="T5">будут <text:s/>призваны к пониманию в отношении душ европейских народов**. <text:s/>Повторно</text:span></text:p>
        <text:p text:style-name="P2"><text:span text:style-name="T5">подчеркивалось в наших лекциях следующее: обратите ваш пристальный взгляд на</text:span></text:p>
        <text:p text:style-name="P2"><text:span text:style-name="T5">ближайший Восток; <text:s/>происходящее <text:s/>там <text:s/>важно <text:s/>для человеческой <text:s/>эволюции. Как</text:span></text:p>
        <text:p text:style-name="P2"><text:span text:style-name="T5">часто это говорилось! Каждый из <text:s/>моих слушателей <text:s/>слышал это. И весной <text:s/>1914</text:span></text:p>
        <text:p text:style-name="P2"><text:span text:style-name="T5">года в цикле лекций в Вене о жизни</text:span></text:p>
        <text:p text:style-name="P2"/>
        <text:p text:style-name="P2"/>
        <text:p text:style-name="P2"><text:span text:style-name="T5"> <text:s text:c="4"/>* - начало Русской революции, отречение царя (прим.редактора).</text:span></text:p>
        <text:p text:style-name="P2"><text:span text:style-name="T5"> <text:s text:c="4"/>** - Рудольф Штейнер "Миссия народных душ в связи с Германо-</text:span></text:p>
        <text:p text:style-name="P2"><text:span text:style-name="T5"> <text:s text:c="4"/>Скандинавской мифологией".</text:span></text:p>
        <text:p text:style-name="P2"><text:span text:style-name="T5"> <text:s text:c="4"/>между <text:s/>смертью и <text:s/>новым <text:s/>рождением*, <text:s/>я <text:s/>осмелился сделать <text:s/>настойчивое</text:span></text:p>
        <text:p text:style-name="P2"><text:span text:style-name="T5">заявление, что <text:s/>социальная <text:s/>жизнь нашего <text:s/>времени <text:s/>может <text:s/>быть <text:s/>сравнима <text:s/>со</text:span></text:p>
        <text:p text:style-name="P2"><text:span text:style-name="T5">специальной <text:s/>формой <text:s/>заболевания, <text:s/>а <text:s/>именно, <text:s text:c="2"/>с <text:s/>раковым <text:s/>заболеванием; <text:s/>я</text:span></text:p>
        <text:p text:style-name="P2"><text:span text:style-name="T5">утверждал, что <text:s/>подкра-дывающееся раковое заболевание пронизывает социальную</text:span></text:p>
        <text:p text:style-name="P2"><text:span text:style-name="T5">жизнь. Естественно, <text:s/>мои дорогие друзья, такие вещи не могут формулироваться</text:span></text:p>
        <text:p text:style-name="P2"><text:span text:style-name="T5">иначе - они должны быть поняты.</text:span></text:p>
        <text:p text:style-name="P2"><text:span text:style-name="T5"> <text:s text:c="4"/>Мы не должны думать об исторических событиях, <text:s/>следующих одно за другим</text:span></text:p>
        <text:p text:style-name="P2"><text:span text:style-name="T5">в <text:s/>непрерывной последовательности, <text:s/>так, <text:s/>как <text:s/>воображают это историки. <text:s/>Они</text:span></text:p>
        <text:p text:style-name="P2"><text:span text:style-name="T5">верят, что более позднее событие развивается <text:s/>из предшествовавшего, которое,</text:span></text:p>
        <text:p text:style-name="P2"><text:span text:style-name="T5">в <text:s/>свою <text:s/>очередь, <text:s/>развилось из <text:s/>другого <text:s/>предшествовавшего, <text:s/>и <text:s/>так <text:s/>далее.</text:span></text:p>
        <text:p text:style-name="P2"><text:span text:style-name="T5">Предубеждение, <text:s/>утверждающее, <text:s/>что <text:s/>последующее развивается самым <text:s/>спокойным</text:span></text:p>
        <text:p text:style-name="P2"><text:span text:style-name="T5">образом <text:s/>из предыдущего, мы <text:s/>оставим тем, кто <text:s/>не <text:s/>имеет чувства реальности,</text:span></text:p>
        <text:p text:style-name="P2"><text:span text:style-name="T5">которое <text:s/>ожидается <text:s text:c="2"/>в <text:s/>наличии <text:s text:c="2"/>у <text:s/>антропософа. <text:s/>Мы <text:s/>можем <text:s text:c="2"/>оставить <text:s/>это</text:span></text:p>
        <text:p text:style-name="P2"><text:span text:style-name="T5">предубеждение <text:s/>политикам. Реальность, <text:s/>однако, совершенно отлична. Мы должны</text:span></text:p>
        <text:p text:style-name="P2"><text:span text:style-name="T5">думать <text:s/>о <text:s/>ходе событий как о <text:s/>паре чашек у <text:s/>колеблющихся <text:s/>весов, <text:s/>коромысло</text:span></text:p>
        <text:p text:style-name="P2"><text:span text:style-name="T5">которых опускается сначала в правую <text:s/>сторону, потом в левую. Поэтому время с</text:span></text:p>
        <text:p text:style-name="P2"><text:span text:style-name="T5">начала <text:s/>сороковых <text:s/>годов <text:s/>характеризуется <text:s/>следующим <text:s/>образом. <text:s/>Существовали</text:span></text:p>
        <text:p text:style-name="P2"><text:span text:style-name="T5">великие <text:s/>возможности <text:s text:c="2"/>подготовить <text:s text:c="2"/>соответствующим <text:s/>образом <text:s/>одухотворение</text:span></text:p>
        <text:p text:style-name="P2"><text:span text:style-name="T5">человечества, <text:s/>к <text:s/>чему и <text:s/>стремился <text:s/>Архангел Михаил (если <text:s/>бы <text:s/>была сделана</text:span></text:p>
        <text:p text:style-name="P2"><text:span text:style-name="T5">попытка <text:s/>в бПЊльшем <text:s/>масштабе <text:s/>вдохнуть в человечество <text:s/>духовные <text:s/>концепции,</text:span></text:p>
        <text:p text:style-name="P2"><text:span text:style-name="T5">духовные идеи в течение периода от 1840 года до 1914 <text:s/>года, а 1879 год делит</text:span></text:p>
        <text:p text:style-name="P2"><text:span text:style-name="T5">этот период на две части). Однако, современное <text:s/>человечество должно зависеть</text:span></text:p>
        <text:p text:style-name="P2"><text:span text:style-name="T5">только <text:s/>от своей свободной <text:s/>воли; <text:s/>и <text:s/>если <text:s/>человечество <text:s/>своим <text:s/>собственным</text:span></text:p>
        <text:p text:style-name="P2"><text:span text:style-name="T5">волением не в <text:s/>состоянии <text:s/>овладеть подобными <text:s/>возможностями, тогда коромысло</text:span></text:p>
        <text:p text:style-name="P2"><text:span text:style-name="T5">весов опускается в другую сторону. То, что могло быть достигнуто на духовном</text:span></text:p>
        <text:p text:style-name="P2"><text:span text:style-name="T5">пути, теперь осуществляется через потоки крови. То, что мы испытываем в наше</text:span></text:p>
        <text:p text:style-name="P2"><text:span text:style-name="T5">катастрофическое время - это выравнивание чашек весов. Человечество, которое</text:span></text:p>
        <text:p text:style-name="P2"><text:span text:style-name="T5">отбросило <text:s/>одухотворение, <text:s/>должно <text:s/>быть заставлено <text:s/>принять его. <text:s/>Это <text:s/>может</text:span></text:p>
        <text:p text:style-name="P2"><text:span text:style-name="T5">случиться через физическую катастрофу.</text:span></text:p>
        <text:p text:style-name="P2"><text:span text:style-name="T5"> <text:s text:c="4"/>Эта идея может <text:s/>быть проверена, если мы утвердимся на следующем твердом</text:span></text:p>
        <text:p text:style-name="P2"><text:span text:style-name="T5">основании. Мы живем здесь, в этом физическом мире, но мы <text:s/>бодрствуем в <text:s/>этом</text:span></text:p>
        <text:p text:style-name="P2"><text:span text:style-name="T5">физическом мире только <text:s/>благодаря нашим восприятиям и нашим понятиям, как <text:s/>я</text:span></text:p>
        <text:p text:style-name="P2"><text:span text:style-name="T5">описал это вам два дня назад. Нам снятся наши чувствования и</text:span></text:p>
        <text:p text:style-name="P2"/>
        <text:p text:style-name="P2"/>
        <text:p text:style-name="P2"><text:span text:style-name="T5"> <text:s text:c="4"/>* - Рудольф Штейнер "Внутреннее существо человека и жизнь между</text:span></text:p>
        <text:p text:style-name="P2"><text:span text:style-name="T5"> <text:s text:c="4"/>смертью и новым рождением".</text:span></text:p>
        <text:p text:style-name="P2"><text:span text:style-name="T5"> <text:s text:c="4"/>мы спим в отношении наших волевых импульсов. Это само собой <text:s/>разумеется</text:span></text:p>
        <text:p text:style-name="P2"><text:span text:style-name="T5">для <text:s/>человека. Но <text:s/>если, <text:s/>посредством имагинации, <text:s/>инспирации и интуиции, мы</text:span></text:p>
        <text:p text:style-name="P2"><text:span text:style-name="T5">хорошо <text:s/>ознакомимся с духовным миром, всегда окружающем нас, как воздух, и в</text:span></text:p>
        <text:p text:style-name="P2"><text:span text:style-name="T5">котором <text:s/>существуют так называемые <text:s/>умершие <text:s/>вместе с <text:s/>нами, <text:s/>в <text:s/>котором <text:s/>их</text:span></text:p>
        <text:p text:style-name="P2"><text:span text:style-name="T5">импульсы деятельны, тогда мы постигаем <text:s/>как <text:s/>жизнь здесь, в физическом мире,</text:span></text:p>
        <text:p text:style-name="P2"><text:span text:style-name="T5">связана с <text:s/>жизнью <text:s/>так называемых <text:s/>умерших. Умершие в состоянии <text:s/>получать от</text:span></text:p>
        <text:p text:style-name="P2"><text:span text:style-name="T5">человеческих сердец только духовные мыли.</text:span></text:p>
        <text:p text:style-name="P2"><text:span text:style-name="T5"> <text:s text:c="4"/>Вспомните, <text:s/>что <text:s/>я <text:s/>говорил <text:s/>вам <text:s/>два <text:s/>дня <text:s/>назад. <text:s/>Я <text:s/>сказал: <text:s/>- <text:s/>Если</text:span></text:p>
        <text:p text:style-name="P2"><text:span text:style-name="T5">человеческое <text:s/>существо <text:s/>умирает <text:s/>в юности, <text:s/>то <text:s/>оно, в духовном <text:s/>смысле, <text:s/>не</text:span></text:p>
        <text:p text:style-name="P2"><text:span text:style-name="T5">покидает совершенно своей <text:s/>семьи; <text:s/>оно <text:s/>в дейст-вительности остается <text:s/>здесь.</text:span></text:p>
        <text:p text:style-name="P2"><text:span text:style-name="T5">Нечто, очень важное для умерших, связано <text:s/>с этим, <text:s/>и я прошу Вас принять это</text:span></text:p>
        <text:p text:style-name="P2"><text:span text:style-name="T5">очень серьезно, так как для ушедшего это не <text:s/>просто вопрос бытия здесь. <text:s/>Для</text:span></text:p>
        <text:p text:style-name="P2"><text:span text:style-name="T5">него <text:s/>это <text:s/>вопрос <text:s/>возможности переносить <text:s/>это <text:s/>существование. <text:s/>Если умершая</text:span></text:p>
        <text:p text:style-name="P2"><text:span text:style-name="T5">личность присутствует <text:s/>в материалистически <text:s/>наст-роенной <text:s/>семье, которая <text:s/>не</text:span></text:p>
        <text:p text:style-name="P2"><text:span text:style-name="T5">культивирует <text:s/>духовных <text:s/>мыслей, она <text:s/>постоянно <text:s/>подавлена <text:s/>и огорчена; семья</text:span></text:p>
        <text:p text:style-name="P2"><text:span text:style-name="T5">представляет <text:s/>для <text:s/>нее <text:s/>кошмар, <text:s/>сравнимый <text:s/>с <text:s/>ночным <text:s/>кошмаром, который <text:s/>мы</text:span></text:p>
        <text:p text:style-name="P2"><text:span text:style-name="T5">испытываем, когда задыхаемся. Только духовные мысли <text:s/>тех, с <text:s/>кем он остался,</text:span></text:p>
        <text:p text:style-name="P2"><text:span text:style-name="T5">могут <text:s/>помочь умершему освободиться от <text:s/>этого кошмара и <text:s/>сделать сносной его</text:span></text:p>
        <text:p text:style-name="P2"><text:span text:style-name="T5">жизнь среди них.</text:span></text:p>
        <text:p text:style-name="P2"><text:span text:style-name="T5"> <text:s text:c="4"/>И снова я <text:s/>говорю вам - <text:s/>если более старый человек вырывается из семьи,</text:span></text:p>
        <text:p text:style-name="P2"><text:span text:style-name="T5">то он, в некотором смысле, берет их души с собой. Он притягивает их вслед за</text:span></text:p>
        <text:p text:style-name="P2"><text:span text:style-name="T5">собой, <text:s/>но если <text:s/>они <text:s/>не <text:s/>пронизаны <text:s/>духовными мыслями, то <text:s/>они <text:s/>подобным же</text:span></text:p>
        <text:p text:style-name="P2"><text:span text:style-name="T5">образом составляют кошмар для него.</text:span></text:p>
        <text:p text:style-name="P2"><text:span text:style-name="T5"> <text:s text:c="4"/>Теперь <text:s/>рассмотрим следующее. <text:s/>Мы можем <text:s/>научиться многому, если <text:s/>будем</text:span></text:p>
        <text:p text:style-name="P2"><text:span text:style-name="T5">наблюдать <text:s/>внезапную смерть человеческого существа, причиненную внешними или</text:span></text:p>
        <text:p text:style-name="P2"><text:span text:style-name="T5">ненормальными <text:s/>внутренними <text:s/>условиями. <text:s/>Например, <text:s/>если <text:s text:c="2"/>человек <text:s/>убит <text:s/>или</text:span></text:p>
        <text:p text:style-name="P2"><text:span text:style-name="T5">застрелен. <text:s/>В таком случае смерть вызывается путем, <text:s/>совершенно отличным <text:s/>от</text:span></text:p>
        <text:p text:style-name="P2"><text:span text:style-name="T5">постепенного <text:s/>умирания <text:s/>вследствие <text:s/>болезни. <text:s/>Вообразите <text:s/>следующий <text:s/>случай:</text:span></text:p>
        <text:p text:style-name="P2"><text:span text:style-name="T5">человеческое <text:s/>существо застрелено в <text:s/>тридцатипятилетнем возрасте, его <text:s/>жизнь</text:span></text:p>
        <text:p text:style-name="P2"><text:span text:style-name="T5">разрушена благодаря <text:s/>внешним обстоятельствам. Если <text:s/>бы пуля <text:s/>не <text:s/>ударила его</text:span></text:p>
        <text:p text:style-name="P2"><text:span text:style-name="T5">(безусловно, существуют кармические связи, <text:s/>но то, что я собираюсь <text:s/>сказать,</text:span></text:p>
        <text:p text:style-name="P2"><text:span text:style-name="T5">тем не менее, справедливо) <text:s/>организм <text:s/>этого человека позволил бы ему прожить</text:span></text:p>
        <text:p text:style-name="P2"><text:span text:style-name="T5">еще тридцать пять лет. Он нес <text:s/>в <text:s/>себе телосложение еще <text:s/>для других тридцати</text:span></text:p>
        <text:p text:style-name="P2"><text:span text:style-name="T5">пяти лет. А это производит совершенно определенный результат.</text:span></text:p>
        <text:p text:style-name="P2"><text:span text:style-name="T5"> <text:s text:c="4"/>Мои дорогие друзья, если человеческое существо умирает насильственно во</text:span></text:p>
        <text:p text:style-name="P2"><text:span text:style-name="T5">время <text:s/>полной <text:s/>активности его <text:s/>жизненных <text:s/>сил, <text:s/>оно имеет <text:s/>в <text:s/>момент <text:s/>смерти</text:span></text:p>
        <text:p text:style-name="P2"><text:span text:style-name="T5">потрясающе <text:s/>знаменательное <text:s/>переживание. <text:s/>Оно <text:s/>переживает те <text:s/>вещи, <text:s/>которые</text:span></text:p>
        <text:p text:style-name="P2"><text:span text:style-name="T5">должны были <text:s/>развернуться <text:s/>в <text:s/>длительный <text:s/>период <text:s/>времени, <text:s/>сжатыми <text:s/>в <text:s/>одно</text:span></text:p>
        <text:p text:style-name="P2"><text:span text:style-name="T5">мгновение. <text:s/>То, что <text:s/>оно должно <text:s/>было пережить в течение <text:s/>следующих тридцати</text:span></text:p>
        <text:p text:style-name="P2"><text:span text:style-name="T5">пяти лет, оно теперь переживает в один момент. Ибо важным переживанием в час</text:span></text:p>
        <text:p text:style-name="P2"><text:span text:style-name="T5">смерти является <text:s/>следующее: человеческое существо видит <text:s/>действительно <text:s/>свое</text:span></text:p>
        <text:p text:style-name="P2"><text:span text:style-name="T5">тело извне; <text:s/>видит превращение, через которое оно <text:s/>проходит; видит, <text:s/>что оно</text:span></text:p>
        <text:p text:style-name="P2"><text:span text:style-name="T5">лишается контроля над <text:s/>силами, которыми оно обладало при <text:s/>пребывании <text:s/>души в</text:span></text:p>
        <text:p text:style-name="P2"><text:span text:style-name="T5">теле, и что теперь его тело становится существом природы, отданным природным</text:span></text:p>
        <text:p text:style-name="P2"><text:span text:style-name="T5">силам, внешним <text:s/>физическим <text:s/>силам. Потрясающе знаменательным переживанием <text:s/>в</text:span></text:p>
        <text:p text:style-name="P2"><text:span text:style-name="T5">момент смерти является то, что человеческое существо созерцает отдачу своего</text:span></text:p>
        <text:p text:style-name="P2"><text:span text:style-name="T5">организма <text:s/>физическим <text:s/>силам <text:s/>мира <text:s text:c="2"/>природы. <text:s/>Если <text:s/>человеческое <text:s text:c="2"/>существо</text:span></text:p>
        <text:p text:style-name="P2"><text:span text:style-name="T5">пострадало от насильственной смерти, оно не только внезапно освобождается от</text:span></text:p>
        <text:p text:style-name="P2"><text:span text:style-name="T5">нормальных природных <text:s/>сил, но <text:s/>и попавшая <text:s/>пуля превращает <text:s/>его <text:s/>организм <text:s/>в</text:span></text:p>
        <text:p text:style-name="P2"><text:span text:style-name="T5">неорганическое, <text:s text:c="2"/>безжизненное <text:s text:c="2"/>тело; <text:s text:c="2"/>оно <text:s text:c="2"/>теперь <text:s text:c="2"/>полностью <text:s text:c="2"/>передано</text:span></text:p>
        <text:p text:style-name="P2"><text:span text:style-name="T5">неорганическому <text:s/>миру. <text:s/>Большая <text:s/>разница <text:s/>существует между медленной смертью</text:span></text:p>
        <text:p text:style-name="P2"><text:span text:style-name="T5">через <text:s/>болезнь <text:s/>и <text:s/>внезапной <text:s/>смертью через <text:s/>вмешательство <text:s/>внешнего <text:s/>мира в</text:span></text:p>
        <text:p text:style-name="P2"><text:span text:style-name="T5">человеческий <text:s/>организм. Будь это в форме пули или в какой-либо иной форме. В</text:span></text:p>
        <text:p text:style-name="P2"><text:span text:style-name="T5">этот <text:s text:c="2"/>момент <text:s/>налицо <text:s text:c="2"/>внезапная <text:s/>вспышка, <text:s/>внезапный <text:s/>выброс <text:s/>потрясающего</text:span></text:p>
        <text:p text:style-name="P2"><text:span text:style-name="T5">количества <text:s/>духовности. Имеет место <text:s/>воспламенение духовной ауры и прошедший</text:span></text:p>
        <text:p text:style-name="P2"><text:span text:style-name="T5">через врата смерти, оборачиваясь, видит это воспламенение. Это пылание очень</text:span></text:p>
        <text:p text:style-name="P2"><text:span text:style-name="T5">похоже на событие, <text:s/>происходящее, когда человеческое существо посвящает себя</text:span></text:p>
        <text:p text:style-name="P2"><text:span text:style-name="T5">духовным концепциям. <text:s/>Это - <text:s/>равнозначные <text:s/>ценности, <text:s/>мои <text:s/>доро-гие <text:s/>друзья.</text:span></text:p>
        <text:p text:style-name="P2"><text:span text:style-name="T5">Чрезвычайно <text:s/>интересно <text:s/>видеть следующее <text:s/>сходство; <text:s/>отошедший <text:s/>воспринимает</text:span></text:p>
        <text:p text:style-name="P2"><text:span text:style-name="T5">пронизанную чувством мысль с другой стороны, возникающую у какого-либо лица,</text:span></text:p>
        <text:p text:style-name="P2"><text:span text:style-name="T5">когда оно наслаждается или творит образ, картину, рожденную духовной жизнью;</text:span></text:p>
        <text:p text:style-name="P2"><text:span text:style-name="T5">отошедший <text:s/>видит как схожа <text:s/>эта пронизанная <text:s/>чувством <text:s/>мысль, видимая с <text:s/>той</text:span></text:p>
        <text:p text:style-name="P2"><text:span text:style-name="T5">стороны, <text:s/>с <text:s/>ощущениями <text:s/>человека <text:s/>(который, <text:s/>конечно, <text:s/>не <text:s/>сознает <text:s/>этого),</text:span></text:p>
        <text:p text:style-name="P2"><text:span text:style-name="T5">страдающего от внешнего ранения, <text:s/>скажем, руки, <text:s/>когда боль возникает в ней.</text:span></text:p>
        <text:p text:style-name="P2"><text:span text:style-name="T5">Здесь имеется большая связь между двумя событиями - одно может занять <text:s/>место</text:span></text:p>
        <text:p text:style-name="P2"><text:span text:style-name="T5">другого.</text:span></text:p>
        <text:p text:style-name="P2"><text:span text:style-name="T5"> <text:s text:c="4"/>Теперь <text:s/>вы охватите кармическую связь между <text:s/>двумя событиями. <text:s/>Конечно,</text:span></text:p>
        <text:p text:style-name="P2"><text:span text:style-name="T5">довольно значительное число людей знало "аспект звезд", <text:s/>когда <text:s/>приблизились</text:span></text:p>
        <text:p text:style-name="P2"><text:span text:style-name="T5">сороковые годы девят-надцатого столетия. Когда оккультисты хотели обозначить</text:span></text:p>
        <text:p text:style-name="P2"><text:span text:style-name="T5">такое событие <text:s/>как <text:s/>битва Архангела <text:s/>Михаила <text:s/>с драконом, <text:s/>они <text:s/>упот-ребляли</text:span></text:p>
        <text:p text:style-name="P2"><text:span text:style-name="T5">техническое выражение <text:s/>"Это аспект звезд". В то время существовало <text:s/>довольно</text:span></text:p>
        <text:p text:style-name="P2"><text:span text:style-name="T5">много <text:s/>людей, знающих <text:s/>о <text:s/>происходящем подобном значительном <text:s/>событии. <text:s/>Были</text:span></text:p>
        <text:p text:style-name="P2"><text:span text:style-name="T5">такие, которые хотели <text:s/>принять меры предосторожности, но одна из чашек весов</text:span></text:p>
        <text:p text:style-name="P2"><text:span text:style-name="T5">была слишком тяжело нагружена: <text:s/>материалистические <text:s/>наклонности были слишком</text:span></text:p>
        <text:p text:style-name="P2"><text:span text:style-name="T5">сильны <text:s/>у <text:s/>людей. <text:s/>Возможно <text:s/>поэтому <text:s/>прибегли <text:s/>к <text:s/>худшим <text:s/>средствам. <text:s/>Люди,</text:span></text:p>
        <text:p text:style-name="P2"><text:span text:style-name="T5">понимавшие знамения <text:s/>времен, пол-ностью сознавали, что духовная жизнь должна</text:span></text:p>
        <text:p text:style-name="P2"><text:span text:style-name="T5">войти в чело-вечество. Если бы эта духовная жизнь вступила <text:s/>в человечество с</text:span></text:p>
        <text:p text:style-name="P2"><text:span text:style-name="T5">начала <text:s/>сороковых <text:s/>годов и дальше, человечество <text:s/>было бы избавлено от многих</text:span></text:p>
        <text:p text:style-name="P2"><text:span text:style-name="T5">катастроф. То, что должно было произойти, <text:s/>произошло бы, но в <text:s/>другой форме.</text:span></text:p>
        <text:p text:style-name="P2"><text:span text:style-name="T5">То, <text:s/>что <text:s/>кармически <text:s/>необходимо, <text:s/>происходит, <text:s/>но <text:s/>оно <text:s/>может <text:s/>произойти <text:s/>в</text:span></text:p>
        <text:p text:style-name="P2"><text:span text:style-name="T5">разнообразных формах Это всегда надо держать в уме.</text:span></text:p>
        <text:p text:style-name="P2"><text:span text:style-name="T5"> <text:s text:c="4"/>Я выражусь более <text:s/>ясно. Существуют два пути мышления относительно того,</text:span></text:p>
        <text:p text:style-name="P2"><text:span text:style-name="T5">что <text:s/>должно <text:s/>происходить <text:s/>в <text:s/>социальной <text:s/>сфере <text:s/>или <text:s/>любой <text:s/>иной. <text:s/>Мы <text:s/>можем</text:span></text:p>
        <text:p text:style-name="P2"><text:span text:style-name="T5">представить <text:s/>программу, <text:s/>сформулировать <text:s/>программные <text:s/>концепции, <text:s text:c="2"/>мы <text:s/>можем</text:span></text:p>
        <text:p text:style-name="P2"><text:span text:style-name="T5">продумать, как будет мир развиваться в той <text:s/>или иной области; это может быть</text:span></text:p>
        <text:p text:style-name="P2"><text:span text:style-name="T5">представлено в прекрасных словах. <text:s/>Мы можем клясться этими словами, <text:s/>принять</text:span></text:p>
        <text:p text:style-name="P2"><text:span text:style-name="T5">их <text:s/>как <text:s/>догмы, <text:s/>но <text:s/>ничего <text:s/>в <text:s/>результате не произойдет из них, <text:s/>совершенно</text:span></text:p>
        <text:p text:style-name="P2"><text:span text:style-name="T5">ничего! Мы <text:s/>можем иметь самые великолепные идеи о том, что должно случиться,</text:span></text:p>
        <text:p text:style-name="P2"><text:span text:style-name="T5">но ничего не <text:s/>получится из них. Идеи, <text:s/>как <text:s/>бы они <text:s/>ни <text:s/>были <text:s/>прекрасны, <text:s/>не</text:span></text:p>
        <text:p text:style-name="P2"><text:span text:style-name="T5">обязательно <text:s/>должны давать <text:s/>результаты. <text:s/>Измышленные <text:s/>программы, <text:s/>это <text:s/>самая</text:span></text:p>
        <text:p text:style-name="P2"><text:span text:style-name="T5">никчемная <text:s/>вещь <text:s/>в <text:s/>жизни. <text:s/>В <text:s/>противополож-ность <text:s/>этому <text:s/>мы <text:s/>можем <text:s/>сделать</text:span></text:p>
        <text:p text:style-name="P2"><text:span text:style-name="T5">что-нибудь, и многие люди делают нечто, без какого-либо специально развитого</text:span></text:p>
        <text:p text:style-name="P2"><text:span text:style-name="T5">ясновидения. <text:s/>Мы <text:s/>можем просто, <text:s/>благодаря <text:s/>безыскусственному, <text:s/>интуитивному</text:span></text:p>
        <text:p text:style-name="P2"><text:span text:style-name="T5">знанию <text:s/>условий времени, <text:s/>спросить <text:s/>себя: что должно произойти <text:s/>в <text:s/>ближайшие</text:span></text:p>
        <text:p text:style-name="P2"><text:span text:style-name="T5">двадцать или тридцать лет? <text:s/>Что <text:s/>содержится в нашем <text:s/>времени, что <text:s/>стремится</text:span></text:p>
        <text:p text:style-name="P2"><text:span text:style-name="T5">стать <text:s/>реальностью? И если <text:s/>обнаружать то, <text:s/>что <text:s/>должно неизбежно произойти,</text:span></text:p>
        <text:p text:style-name="P2"><text:span text:style-name="T5">тогда можно сказать себе: -"Теперь мы можем выбирать". Люди могут взяться за</text:span></text:p>
        <text:p text:style-name="P2"><text:span text:style-name="T5">ум и вести <text:s/>ход событий в направлении, в котором он шел <text:s/>бы в любом <text:s/>случае.</text:span></text:p>
        <text:p text:style-name="P2"><text:span text:style-name="T5">Или <text:s/>они спят и им не удастся сделать этого, <text:s/>и они просто позволят событиям</text:span></text:p>
        <text:p text:style-name="P2"><text:span text:style-name="T5">течь своим путем: в этом случае то, что должно произойти, осуществится путем</text:span></text:p>
        <text:p text:style-name="P2"><text:span text:style-name="T5">катастроф, <text:s/>революций и катаклизмов. Никакая статистика, никакие <text:s/>программы,</text:span></text:p>
        <text:p text:style-name="P2"><text:span text:style-name="T5">как бы они ни были хорошо продуманы, не <text:s/>имеют никакой цены. Это должно быть</text:span></text:p>
        <text:p text:style-name="P2"><text:span text:style-name="T5">осознано нами, такими идеями должно управляться настоящее.</text:span></text:p>
        <text:p text:style-name="P2"><text:span text:style-name="T5"> <text:s text:c="4"/>В сороковые <text:s/>годы <text:s/>последнего столетия <text:s/>многие <text:s/>люди, <text:s/>придерживающиеся</text:span></text:p>
        <text:p text:style-name="P2"><text:span text:style-name="T5">программ, <text:s/>одержали победу над <text:s/>немногими, <text:s/>понимающими <text:s/>то, что я <text:s/>изложил.</text:span></text:p>
        <text:p text:style-name="P2"><text:span text:style-name="T5">Отсюда возникли различные <text:s/>попытки <text:s/>одухотворения <text:s/>человечества; <text:s/>спиритизм,</text:span></text:p>
        <text:p text:style-name="P2"><text:span text:style-name="T5">например, был одной из <text:s/>них; это было попыткой одухотворить <text:s/>и реформировать</text:span></text:p>
        <text:p text:style-name="P2"><text:span text:style-name="T5">человечество неподходящим способом - раскрыть духовный мир <text:s/>материалистично.</text:span></text:p>
        <text:p text:style-name="P2"><text:span text:style-name="T5">Даже наше мышление может быть мате-риалистичным. Это <text:s/>материалистичная мысль</text:span></text:p>
        <text:p text:style-name="P2"><text:span text:style-name="T5">говорит: "- Та или <text:s/>эта определенная группа человечества <text:s/>права". Почему <text:s/>же</text:span></text:p>
        <text:p text:style-name="P2"><text:span text:style-name="T5">духовные силы не вмешиваются <text:s/>и <text:s/>не помогают им отстоять их права? Как часто</text:span></text:p>
        <text:p text:style-name="P2"><text:span text:style-name="T5">слышим мы сегодня людей, говорящих: "-Почему не вмешиваются духовные силы?".</text:span></text:p>
        <text:p text:style-name="P2"><text:span text:style-name="T5">Два дня назад я <text:s/>дал ответ на это в более абстрактной <text:s/>форме <text:s/>- человечество</text:span></text:p>
        <text:p text:style-name="P2"><text:span text:style-name="T5">сегодня должно полагаться на собственную свободу. Те, кто спрашивают:</text:span></text:p>
        <text:p text:style-name="P2"><text:span text:style-name="T5"> <text:s text:c="4"/>"- Почему духовные силы не смешиваются?", исходят из предположения, что</text:span></text:p>
        <text:p text:style-name="P2"><text:span text:style-name="T5">призраки вместо людей должны делать <text:s/>политику. Безусловно, это был <text:s/>бы очень</text:span></text:p>
        <text:p text:style-name="P2"><text:span text:style-name="T5">легко достижимый прогресс, если бы <text:s/>вместо человеческих существ <text:s/>необходимые</text:span></text:p>
        <text:p text:style-name="P2"><text:span text:style-name="T5">реформы <text:s/>проводили <text:s/>бы <text:s/>духи. <text:s/>А <text:s/>они <text:s/>этого, <text:s/>конечно, <text:s/>не делают, так <text:s/>как</text:span></text:p>
        <text:p text:style-name="P2"><text:span text:style-name="T5">человеческие <text:s/>существа должны полагаться на свою <text:s/>свободу. Надежда на помощь</text:span></text:p>
        <text:p text:style-name="P2"><text:span text:style-name="T5">от духов - <text:s/>вот <text:s/>что определенно сбивает с толку <text:s/>человеческие существа; она</text:span></text:p>
        <text:p text:style-name="P2"><text:span text:style-name="T5">отвлекает их внимание от <text:s/>того, что должно <text:s/>происходить. <text:s/>Таким образом, тот</text:span></text:p>
        <text:p text:style-name="P2"><text:span text:style-name="T5">период <text:s/>в <text:s/>жизни <text:s text:c="2"/>человечества, <text:s/>когда <text:s/>постепенно <text:s/>развивались <text:s/>утонченные</text:span></text:p>
        <text:p text:style-name="P2"><text:span text:style-name="T5">духовные <text:s/>концепции, <text:s/>был <text:s/>как <text:s/>раз тем <text:s/>временем, <text:s/>когда человечество <text:s/>было</text:span></text:p>
        <text:p text:style-name="P2"><text:span text:style-name="T5">подвергнуто <text:s/>сильнейшим материалистичным <text:s/>искушениям. <text:s/>Человеческие существа</text:span></text:p>
        <text:p text:style-name="P2"><text:span text:style-name="T5">были <text:s text:c="2"/>просто <text:s/>не <text:s/>в <text:s/>состоянии <text:s/>почувствовать <text:s/>различие <text:s/>между <text:s/>утонченными</text:span></text:p>
        <text:p text:style-name="P2"><text:span text:style-name="T5">одухотворенными <text:s/>концепциями <text:s/>и <text:s/>ощущениями с одной <text:s/>стороны и <text:s/>тем, <text:s/>что, с</text:span></text:p>
        <text:p text:style-name="P2"><text:span text:style-name="T5">другой стороны, приближалось к ним как искушения и противодействия овладению</text:span></text:p>
        <text:p text:style-name="P2"><text:span text:style-name="T5">одухотворенными элементами <text:s/>внутри <text:s/>них <text:s/>самих. Именно <text:s/>потому, <text:s/>что люди не</text:span></text:p>
        <text:p text:style-name="P2"><text:span text:style-name="T5">поняли в должное время как должна происходить эволюция, сделался необходимым</text:span></text:p>
        <text:p text:style-name="P2"><text:span text:style-name="T5">наш <text:s/>катастрофический век, <text:s/>наши настоящие <text:s/>трудные времена. Без современных</text:span></text:p>
        <text:p text:style-name="P2"><text:span text:style-name="T5">тяжелых испытаний человечество погрузилось бы еще глубже <text:s/>в сомнения в себе.</text:span></text:p>
        <text:p text:style-name="P2"><text:span text:style-name="T5">Безусловно, оно развилось бы духовно, но оно было бы отброшено на еще низшую</text:span></text:p>
        <text:p text:style-name="P2"><text:span text:style-name="T5">ступень.</text:span></text:p>
        <text:p text:style-name="P2"><text:span text:style-name="T5"> <text:s text:c="4"/>Это - часть заднего <text:s/>плана кулис исторического развития. <text:s/>Я очень хотел</text:span></text:p>
        <text:p text:style-name="P2"><text:span text:style-name="T5">бы осветить, исходя из этого, многое, находящееся <text:s/>на переднем плане; но <text:s/>вы</text:span></text:p>
        <text:p text:style-name="P2"><text:span text:style-name="T5">оцените причины, по которым это не может быть сделано в наше время. Я должен</text:span></text:p>
        <text:p text:style-name="P2"><text:span text:style-name="T5">предоставить отдельным <text:s/>лицам <text:s/>осветить <text:s/>для <text:s/>себя <text:s/>то, <text:s/>что <text:s/>живет <text:s/>в нашем</text:span></text:p>
        <text:p text:style-name="P2"><text:span text:style-name="T5">непосредственном <text:s/>настоящем, <text:s text:c="2"/>рассматриваемом <text:s/>со <text:s/>стороны <text:s/>заднего <text:s/>плана,</text:span></text:p>
        <text:p text:style-name="P2"><text:span text:style-name="T5">который я только что описал.</text:span></text:p>
        <text:p text:style-name="P2"><text:span text:style-name="T5"> <text:s text:c="4"/>Вот <text:s/>видите, <text:s text:c="2"/>мои <text:s/>дорогие <text:s/>друзья, <text:s text:c="2"/>проспать <text:s text:c="2"/>события, <text:s/>которые <text:s text:c="2"/>я</text:span></text:p>
        <text:p text:style-name="P2"><text:span text:style-name="T5">характеризовал, значит проглядеть острые <text:s/>углы и контуры жизни. <text:s/>Но если <text:s/>мы</text:span></text:p>
        <text:p text:style-name="P2"><text:span text:style-name="T5">проглядим острые углы <text:s/>и <text:s/>контуры <text:s/>жизни, <text:s/>то возникнут <text:s/>компромиссы. Бывают</text:span></text:p>
        <text:p text:style-name="P2"><text:span text:style-name="T5">времена, <text:s/>подходящие <text:s/>для <text:s/>компромиссов. <text:s/>Предшествовавшее <text:s/>сороковым <text:s/>годам</text:span></text:p>
        <text:p text:style-name="P2"><text:span text:style-name="T5">девят-надцатого <text:s/>столетия <text:s/>время <text:s/>было <text:s/>таким; <text:s/>но <text:s/>для нашего <text:s/>времени <text:s/>это</text:span></text:p>
        <text:p text:style-name="P2"><text:span text:style-name="T5">неверно. Наше время требует, чтобы мы видели вещи, как они есть, со всеми их</text:span></text:p>
        <text:p text:style-name="P2"><text:span text:style-name="T5">углами и контурами, в резком рельефе; <text:s/>но это поднимает также в человеческой</text:span></text:p>
        <text:p text:style-name="P2"><text:span text:style-name="T5">душе побуждение, <text:s/>именно <text:s/>по причине наличия этих острых <text:s/>углов <text:s/>и контуров,</text:span></text:p>
        <text:p text:style-name="P2"><text:span text:style-name="T5">сонно закрыть на них <text:s/>глаза. То, что <text:s/>я <text:s/>только что <text:s/>сказал замечается <text:s/>и <text:s/>в</text:span></text:p>
        <text:p text:style-name="P2"><text:span text:style-name="T5">отношении величайшего, значительнейшего события в человеческой эволюции.</text:span></text:p>
        <text:p text:style-name="P2"><text:span text:style-name="T5"> <text:s text:c="4"/>В отношении величайшего события мирового развития происшедшая <text:s/>эволюция</text:span></text:p>
        <text:p text:style-name="P2"><text:span text:style-name="T5">как раз выдвинула эти острые углы и контуры! Действительно, даже в отношении</text:span></text:p>
        <text:p text:style-name="P2"><text:span text:style-name="T5">величайшего события мирового развития, а, именно, Мистерии Голгофы! Мы знаем</text:span></text:p>
        <text:p text:style-name="P2"><text:span text:style-name="T5">все <text:s/>замечания, <text:s/>делавшиеся <text:s/>в ходе <text:s/>теологического развития <text:s/>девятнадцатого</text:span></text:p>
        <text:p text:style-name="P2"><text:span text:style-name="T5">столетия <text:s/>в <text:s/>отношении <text:s/>Мистерии Голгофы. <text:s/>С <text:s/>момента, когда <text:s/>Лессинг <text:s/>начал</text:span></text:p>
        <text:p text:style-name="P2"><text:span text:style-name="T5">говорить о <text:s/>Мистерии Голгофы, вплоть <text:s/>до времени теолога Древса, в отношении</text:span></text:p>
        <text:p text:style-name="P2"><text:span text:style-name="T5">ее <text:s/>были <text:s/>высказаны <text:s/>всякого <text:s/>родя <text:s/>заявления. <text:s/>И <text:s/>можно <text:s/>сказать, <text:s/>что <text:s/>все</text:span></text:p>
        <text:p text:style-name="P2"><text:span text:style-name="T5">теологическое <text:s/>развитие <text:s/>девятнадцатого <text:s/>столетия <text:s/>полностью доказывает, что</text:span></text:p>
        <text:p text:style-name="P2"><text:span text:style-name="T5">люди совершенно забыли как следует понимать Мистерию Голгофы. Было несколько</text:span></text:p>
        <text:p text:style-name="P2"><text:span text:style-name="T5">очень <text:s/>интересных <text:s/>публикаций, <text:s/>касающихся <text:s text:c="2"/>Христа <text:s/>Иисуса. <text:s/>Действительно,</text:span></text:p>
        <text:p text:style-name="P2"><text:span text:style-name="T5">чрезвычайно интересных публикаций! Возьмите, например, датскую*. Эта датская</text:span></text:p>
        <text:p text:style-name="P2"><text:span text:style-name="T5">публикация <text:s text:c="3"/>написана <text:s text:c="3"/>полностью <text:s text:c="4"/>с <text:s text:c="3"/>точки <text:s text:c="3"/>зрения <text:s text:c="3"/>современного</text:span></text:p>
        <text:p text:style-name="P2"><text:span text:style-name="T5">естественно-научного мышления. Автор утверждает: "- Я - психолог, физиолог и</text:span></text:p>
        <text:p text:style-name="P2"><text:span text:style-name="T5">психиатр, я исследую Евангелие с этой точки зрения. И к каким заключениям он</text:span></text:p>
        <text:p text:style-name="P2"><text:span text:style-name="T5">приходит? <text:s/>Совершенно <text:s/>фактически <text:s/>(в смысле <text:s/>современного <text:s/>психиатрического</text:span></text:p>
        <text:p text:style-name="P2"><text:span text:style-name="T5">суждения) <text:s/>он приходит <text:s/>к следующему: образ Христа <text:s/>Иисуса, <text:s/>обрисованный <text:s/>в</text:span></text:p>
        <text:p text:style-name="P2"><text:span text:style-name="T5">Евангелиях, является патологическим. Мы можем представить себе Христа Иисуса</text:span></text:p>
        <text:p text:style-name="P2"><text:span text:style-name="T5">только как лицо, страдающее безумием, <text:s/>эпилепсией, патологическими видениями</text:span></text:p>
        <text:p text:style-name="P2"><text:span text:style-name="T5">и <text:s/>тому подобными <text:s/>состояниями; <text:s/>как <text:s/>обладающее <text:s/>всеми симптомами серьезной</text:span></text:p>
        <text:p text:style-name="P2"><text:span text:style-name="T5">психической болезни. Когда прочтешь людям самые важные места этой книги, как</text:span></text:p>
        <text:p text:style-name="P2"><text:span text:style-name="T5">я недавно это сделал, то они <text:s/>возмущаются. И <text:s/>это <text:s/>понятно - люди ужасаются,</text:span></text:p>
        <text:p text:style-name="P2"><text:span text:style-name="T5">когда почитаемое священным описывается как патологический <text:s/>случай. Но каковы</text:span></text:p>
        <text:p text:style-name="P2"><text:span text:style-name="T5">же реальные факты в этом <text:s/>вопросе? Факты, <text:s/>мои <text:s/>дорогие <text:s/>друзья, <text:s/>следующие.</text:span></text:p>
        <text:p text:style-name="P2"><text:span text:style-name="T5">Среди большого числа нечестных соглашателей выдвигается один, основывающийся</text:span></text:p>
        <text:p text:style-name="P2"><text:span text:style-name="T5">полностью на естественно-научной точке зрения</text:span></text:p>
        <text:p text:style-name="P2"/>
        <text:p text:style-name="P2"/>
        <text:p text:style-name="P2"><text:span text:style-name="T5"> <text:s text:c="4"/>* - Эмиль Расмуссен "Иисус. Сравнительное психологическое исследование"</text:span></text:p>
        <text:p text:style-name="P2"><text:span text:style-name="T5"> <text:s text:c="4"/>и не <text:s/>идущий <text:s/>ни <text:s/>на какие компромиссы, <text:s/>а <text:s/>утверждающий: <text:s/>я - <text:s/>ученый,</text:span></text:p>
        <text:p text:style-name="P2"><text:span text:style-name="T5">поэтому я <text:s/>должен <text:s/>говорить так, как <text:s/>я это делаю, потому что <text:s/>таковы факты.</text:span></text:p>
        <text:p text:style-name="P2"><text:span text:style-name="T5">Если <text:s/>люди <text:s/>честно встанут на <text:s/>точку зрения естественной <text:s/>науки, <text:s/>они должны</text:span></text:p>
        <text:p text:style-name="P2"><text:span text:style-name="T5">будут держаться подобных взглядов. <text:s/>Здесь <text:s/>как раз <text:s/>налицо те острые углы <text:s/>и</text:span></text:p>
        <text:p text:style-name="P2"><text:span text:style-name="T5">контуры, которых они не могут избежать. Они не могут избежать их до тех пор,</text:span></text:p>
        <text:p text:style-name="P2"><text:span text:style-name="T5">пока <text:s/>не <text:s/>откажутся <text:s/>от естественно-научной <text:s/>точки <text:s/>зрения <text:s/>и не <text:s/>перейдут к</text:span></text:p>
        <text:p text:style-name="P2"><text:span text:style-name="T5">духовно-научной точке зрения: в этом <text:s/>случае они останутся честными. Или они</text:span></text:p>
        <text:p text:style-name="P2"><text:span text:style-name="T5">могут захотеть остаться честными <text:s/>с естественно-научной <text:s/>точки зрения, тогда</text:span></text:p>
        <text:p text:style-name="P2"><text:span text:style-name="T5">они будут обязаны наблюдать факты бескомпромиссно (таким путем, как <text:s/>ученый,</text:span></text:p>
        <text:p text:style-name="P2"><text:span text:style-name="T5">хотя <text:s/>и полностью честен в <text:s/>своей области, но значительно <text:s/>ограничен в своих</text:span></text:p>
        <text:p text:style-name="P2"><text:span text:style-name="T5">взглядах, <text:s/>и <text:s/>не <text:s/>пытается <text:s/>скрыть <text:s/>своей <text:s/>ограниченности). <text:s/>Он <text:s/>чрезвычайно</text:span></text:p>
        <text:p text:style-name="P2"><text:span text:style-name="T5">ограничен, <text:s/>но последователен. <text:s/>Это <text:s/>должно быть понято. <text:s/>Если люди <text:s/>сегодня</text:span></text:p>
        <text:p text:style-name="P2"><text:span text:style-name="T5">увидят, <text:s/>что, по необходимости, должно произойти, если будут последовательно</text:span></text:p>
        <text:p text:style-name="P2"><text:span text:style-name="T5">доводить до конца некоторые вещи, они увидят жизнь без компромисса.</text:span></text:p>
        <text:p text:style-name="P2"><text:span text:style-name="T5"> <text:s text:c="4"/>Кто-то <text:s/>недавно <text:s/>передал <text:s/>мне интересный листок <text:s/>бумаги <text:s/>со <text:s/>ссылкой на</text:span></text:p>
        <text:p text:style-name="P2"><text:span text:style-name="T5">книгу, уже известную мне, но, <text:s/>так как я не имею ее здесь со мной, я <text:s/>прочту</text:span></text:p>
        <text:p text:style-name="P2"><text:span text:style-name="T5">вам <text:s/>то, <text:s/>что <text:s/>написано на этом листке бумаги. Он <text:s/>был передан <text:s/>мне <text:s/>с целью</text:span></text:p>
        <text:p text:style-name="P2"><text:span text:style-name="T5">показать, какие вещи возможны сегодня.</text:span></text:p>
        <text:p text:style-name="P2"><text:span text:style-name="T5"> <text:s text:c="4"/>"Каждый, посещавший высшую школу, вспомнит неза-бываемые часы, когда он</text:span></text:p>
        <text:p text:style-name="P2"><text:span text:style-name="T5">должен был, изучая Платона, "нас-лаждаться" беседами Сократа с его друзьями.</text:span></text:p>
        <text:p text:style-name="P2"><text:span text:style-name="T5">Незабываемыми - по причине невероятной скуки, порождаемой этими беседами. Он</text:span></text:p>
        <text:p text:style-name="P2"><text:span text:style-name="T5">может быть вспомнит, что эти беседы Сократа поразили <text:s/>его <text:s/>как исключительно</text:span></text:p>
        <text:p text:style-name="P2"><text:span text:style-name="T5">глупые; но, <text:s/>конечно, <text:s/>он не смел высказать такое <text:s/>мнение, <text:s/>ведь человек, <text:s/>о</text:span></text:p>
        <text:p text:style-name="P2"><text:span text:style-name="T5">котором <text:s/>шла <text:s/>речь, <text:s/>был <text:s/>Сократ, <text:s/>величайший <text:s text:c="2"/>философ" <text:s/>(книга <text:s/>Александра</text:span></text:p>
        <text:p text:style-name="P2"><text:span text:style-name="T5">Мошковского <text:s text:c="2"/>"Сократ-идиот", <text:s text:c="2"/>изд."Гейслер <text:s text:c="2"/>и <text:s text:c="2"/>К", <text:s text:c="2"/>Берлин, <text:s text:c="2"/>полностью</text:span></text:p>
        <text:p text:style-name="P2"><text:span text:style-name="T5">разделывается <text:s/>с <text:s/>неоправданной <text:s/>переоценкой <text:s/>доброго <text:s/>афинянина). <text:s text:c="2"/>В <text:s/>этой</text:span></text:p>
        <text:p text:style-name="P2"><text:span text:style-name="T5">небольшой занимательно <text:s/>написанной <text:s/>книге <text:s/>Мошковский берет <text:s/>на себя <text:s/>задачу</text:span></text:p>
        <text:p text:style-name="P2"><text:span text:style-name="T5">основательно лишить <text:s/>Сократа его <text:s/>философской славы. Заглавие "Сократ-идиот"</text:span></text:p>
        <text:p text:style-name="P2"><text:span text:style-name="T5">должно <text:s/>быть понято <text:s/>буквально. Мы не ошибемся, <text:s/>предполагая, что эта <text:s/>книга</text:span></text:p>
        <text:p text:style-name="P2"><text:span text:style-name="T5">вызовет научные споры.</text:span></text:p>
        <text:p text:style-name="P2"><text:span text:style-name="T5"> <text:s text:c="4"/>Вы может быть подумаете, как это ужасно, что пишутся подобные вещи. <text:s/>Но</text:span></text:p>
        <text:p text:style-name="P2"><text:span text:style-name="T5">я <text:s/>совсем не <text:s/>нахожу <text:s/>этого <text:s/>ужасным. <text:s/>Я нахожу <text:s/>это самоочевидным <text:s/>и вполне</text:span></text:p>
        <text:p text:style-name="P2"><text:span text:style-name="T5">честным <text:s/>со <text:s/>стороны <text:s/>Мошковского, <text:s/>ибо. <text:s/>в <text:s/>соответствии <text:s/>с <text:s/>его <text:s/>идеями <text:s/>и</text:span></text:p>
        <text:p text:style-name="P2"><text:span text:style-name="T5">чувствами, <text:s/>он не мог сделать иначе, если хотел оставаться последовательным,</text:span></text:p>
        <text:p text:style-name="P2"><text:span text:style-name="T5">как назвать <text:s/>Сократа идиотом. <text:s/>Делая <text:s/>это <text:s/>он более <text:s/>честен <text:s/>многих <text:s/>других,</text:span></text:p>
        <text:p text:style-name="P2"><text:span text:style-name="T5">которые, придерживаясь своих взглядов, должны были <text:s/>бы также назвать Сократа</text:span></text:p>
        <text:p text:style-name="P2"><text:span text:style-name="T5">идиотом, но вместо этого предпочитают компромисс.</text:span></text:p>
        <text:p text:style-name="P2"><text:span text:style-name="T5"> <text:s text:c="4"/>Я думаю, мне не нужно говорить, мои дорогие друзья, что вам не следует,</text:span></text:p>
        <text:p text:style-name="P2"><text:span text:style-name="T5">выйдя, <text:s/>сейчас <text:s/>же <text:s/>распространить <text:s/>новость, <text:s/>что <text:s/>я <text:s/>в <text:s/>полном <text:s/>согласии <text:s/>с</text:span></text:p>
        <text:p text:style-name="P2"><text:span text:style-name="T5">Мошковским, <text:s/>объявляющим Сократа идиотом. <text:s/>Я надеюсь, <text:s/>вы <text:s/>понимаете, что я,</text:span></text:p>
        <text:p text:style-name="P2"><text:span text:style-name="T5">действительно, имел ввиду.</text:span></text:p>
        <text:p text:style-name="P2"><text:span text:style-name="T5"> <text:s text:c="4"/>Но <text:s/>я <text:s/>должен признать тот <text:s/>факт, <text:s/>что люди в <text:s/>наше <text:s/>время <text:s/>приходят <text:s/>к</text:span></text:p>
        <text:p text:style-name="P2"><text:span text:style-name="T5">некоторым суждениям <text:s/>потому, <text:s/>что <text:s/>они прибегают к <text:s/>бесчестным компромиссам.</text:span></text:p>
        <text:p text:style-name="P2"><text:span text:style-name="T5">Невозможно думать <text:s/>о душевной <text:s/>патологии <text:s/>как <text:s/>современные <text:s/>психиатры <text:s/>и <text:s/>не</text:span></text:p>
        <text:p text:style-name="P2"><text:span text:style-name="T5">написать книгу, <text:s/>подобную книге такого автора, касающейся Христа Иисуса. Это</text:span></text:p>
        <text:p text:style-name="P2"><text:span text:style-name="T5">невозможно <text:s/>не <text:s/>сделать. <text:s/>Честность <text:s/>требует или отбросить <text:s/>эти концепции <text:s/>и</text:span></text:p>
        <text:p text:style-name="P2"><text:span text:style-name="T5">заменить <text:s/>их духовными, или <text:s/>принять <text:s/>точку <text:s/>зрения, <text:s/>что Христос Иисус <text:s/>был</text:span></text:p>
        <text:p text:style-name="P2"><text:span text:style-name="T5">психически <text:s/>больной. <text:s/>Если <text:s/>быть знакомым со <text:s/>взглядами подобных людей, если</text:span></text:p>
        <text:p text:style-name="P2"><text:span text:style-name="T5">знать <text:s/>мнения <text:s/>Мошковского <text:s text:c="2"/>относительно <text:s/>строения <text:s/>всей <text:s text:c="2"/>Вселенной, <text:s text:c="2"/>его</text:span></text:p>
        <text:p text:style-name="P2"><text:span text:style-name="T5">специальные <text:s/>взгляды на <text:s/>теорию радиации и <text:s/>теорию <text:s/>квантов, <text:s/>можно <text:s/>понять,</text:span></text:p>
        <text:p text:style-name="P2"><text:span text:style-name="T5">почему <text:s/>он, <text:s/>желая <text:s/>остаться <text:s/>честным <text:s/>и <text:s/>последовательным, <text:s/>должен <text:s/>считать</text:span></text:p>
        <text:p text:style-name="P2"><text:span text:style-name="T5">Сократа, а также и Платона, идиотами.</text:span></text:p>
        <text:p text:style-name="P2"><text:span text:style-name="T5"> <text:s text:c="4"/>Что особенно необходимо для <text:s/>человечества - это <text:s/>отбросить компромиссы.</text:span></text:p>
        <text:p text:style-name="P2"><text:span text:style-name="T5">Человеческие существа не должны <text:s/>допускать <text:s/>компромиссы, по крайней <text:s/>мере, в</text:span></text:p>
        <text:p text:style-name="P2"><text:span text:style-name="T5">своих душах. Очень важно <text:s/>рассматривать <text:s/>это как требование нашего века, так</text:span></text:p>
        <text:p text:style-name="P2"><text:span text:style-name="T5">как <text:s/>к <text:s/>наиболее значительным <text:s/>импульсам <text:s/>Духа <text:s/>Времени, Михаила, <text:s/>относится</text:span></text:p>
        <text:p text:style-name="P2"><text:span text:style-name="T5">излияние ясности, абсолютной ясности, в души людей. <text:s/>Если хотят следовать за</text:span></text:p>
        <text:p text:style-name="P2"><text:span text:style-name="T5">Архангелом <text:s/>Михаилом, <text:s/>необходимо <text:s/>вливать <text:s/>ясность <text:s text:c="2"/>в <text:s/>человеческие <text:s/>души,</text:span></text:p>
        <text:p text:style-name="P2"><text:span text:style-name="T5">преодолевать сонливость. Эта сонливость возникает в <text:s/>других <text:s/>сферах тоже, но</text:span></text:p>
        <text:p text:style-name="P2"><text:span text:style-name="T5">больше <text:s text:c="2"/>всего <text:s text:c="2"/>сегодня <text:s text:c="2"/>необходимо <text:s text:c="3"/>добиться <text:s text:c="2"/>абсолютной <text:s text:c="2"/>способности</text:span></text:p>
        <text:p text:style-name="P2"><text:span text:style-name="T5">проникновения <text:s/>в <text:s/>значение вещей. В <text:s/>предшествовавшие <text:s/>эпохи <text:s/>было иначе. <text:s/>В</text:span></text:p>
        <text:p text:style-name="P2"><text:span text:style-name="T5">течение <text:s text:c="2"/>столетий <text:s/>до <text:s text:c="2"/>эпохи <text:s/>Михаила, <text:s text:c="2"/>когда <text:s/>европейское <text:s text:c="2"/>человечество</text:span></text:p>
        <text:p text:style-name="P2"><text:span text:style-name="T5">управлялось <text:s/>и <text:s/>руководилось <text:s/>Архангелом <text:s text:c="2"/>Гавриилом, <text:s/>компромиссы, <text:s/>которые</text:span></text:p>
        <text:p text:style-name="P2"><text:span text:style-name="T5">человечество допускало в своем мышлении, смягчались влиянием духовного мира.</text:span></text:p>
        <text:p text:style-name="P2"><text:span text:style-name="T5">Михаил - это <text:s/>дух, который занимается свободой человека в самом <text:s/>возвышенном</text:span></text:p>
        <text:p text:style-name="P2"><text:span text:style-name="T5">смысле этого слова. Михаил <text:s/>всегда <text:s/>делает то, что <text:s/>необходимо. Вы не должны</text:span></text:p>
        <text:p text:style-name="P2"><text:span text:style-name="T5">верить, что Михаилу может не удаться верная вещь. В бессознательных областях</text:span></text:p>
        <text:p text:style-name="P2"><text:span text:style-name="T5">души каждого человеческого существа <text:s/>сегодня <text:s/>резко очерчены каждый контур и</text:span></text:p>
        <text:p text:style-name="P2"><text:span text:style-name="T5">угол <text:s/>духовной жизни. <text:s/>Это <text:s/>- здесь. <text:s/>Тот, <text:s/>кто <text:s/>вообще способен <text:s/>извлечь на</text:span></text:p>
        <text:p text:style-name="P2"><text:span text:style-name="T5">поверхность существующее <text:s/>в <text:s/>глубинах душевной <text:s/>жизни как <text:s/>скрытое <text:s/>видение,</text:span></text:p>
        <text:p text:style-name="P2"><text:span text:style-name="T5">знает, что живет сегодня в душах в виде противоречий и <text:s/>несвязных фактов. Он</text:span></text:p>
        <text:p text:style-name="P2"><text:span text:style-name="T5">знает, что в душах бок о бок живут современная, материалистичная психиатрия,</text:span></text:p>
        <text:p text:style-name="P2"><text:span text:style-name="T5">у которой <text:s/>хватает <text:s/>духу <text:s/>увидеть <text:s/>эпилептика <text:s/>в Христе <text:s/>Иисусе, <text:s/>а также <text:s/>и</text:span></text:p>
        <text:p text:style-name="P2"><text:span text:style-name="T5">признание <text:s/>Христа Иисуса. Каждому, способному поднять <text:s/>эти вещи <text:s/>в сознание,</text:span></text:p>
        <text:p text:style-name="P2"><text:span text:style-name="T5">становятся ясны эти факты. Было <text:s/>бы <text:s/>интересно, когда бы хороший художник, с</text:span></text:p>
        <text:p text:style-name="P2"><text:span text:style-name="T5">истинным пониманием нашего времени, написал бы "Христос, <text:s/>рассматриваемый <text:s/>с</text:span></text:p>
        <text:p text:style-name="P2"><text:span text:style-name="T5">точки <text:s/>зрения <text:s/>современного <text:s/>психиатра", изобразив <text:s/>это <text:s/>экс-прессионистски.</text:span></text:p>
        <text:p text:style-name="P2"><text:span text:style-name="T5">Результат был бы очень интересным, если бы художник имел <text:s/>истинное понимание</text:span></text:p>
        <text:p text:style-name="P2"><text:span text:style-name="T5">происходящего в настоящее время в глубинах жизни человеческой души.</text:span></text:p>
        <text:p text:style-name="P2"><text:span text:style-name="T5"> <text:s text:c="4"/>Видите ли, в наше время мы должны проникать вглубь, если хотим овладеть</text:span></text:p>
        <text:p text:style-name="P2"><text:span text:style-name="T5">происходящим <text:s/>на <text:s/>поверхности <text:s/>существования. Но <text:s/>надо <text:s/>понимать, <text:s/>с <text:s/>другой</text:span></text:p>
        <text:p text:style-name="P2"><text:span text:style-name="T5">стороны, <text:s/>что люди охвачены <text:s/>некоторой трусостью и упадком духа, <text:s/>когда <text:s/>они</text:span></text:p>
        <text:p text:style-name="P2"><text:span text:style-name="T5">должны приближаться к указанным вопросам.</text:span></text:p>
        <text:p text:style-name="P2"><text:span text:style-name="T5"> <text:s text:c="4"/>И вот другое качество, необходимое сегодня <text:s/>- смелость, <text:s/>даже некоторая</text:span></text:p>
        <text:p text:style-name="P2"><text:span text:style-name="T5">дерзость в восприятии, в мышлении; <text:s/>дерзость, не <text:s/>притупляющая наши идеи, но</text:span></text:p>
        <text:p text:style-name="P2"><text:span text:style-name="T5">делающая их чрезвычайно сильными. Все, что <text:s/>было сказано сегодня, может быть</text:span></text:p>
        <text:p text:style-name="P2"><text:span text:style-name="T5">найдено <text:s/>во <text:s/>внешних <text:s/>событиях; духовный исследователь просто <text:s/>описывает <text:s/>их</text:span></text:p>
        <text:p text:style-name="P2"><text:span text:style-name="T5">более <text:s/>точно потому, что он видит их <text:s/>на <text:s/>соответствующем фоне, заднем плане</text:span></text:p>
        <text:p text:style-name="P2"><text:span text:style-name="T5">кулис. И если духовный исследователь описывает затем этот задний план кулис,</text:span></text:p>
        <text:p text:style-name="P2"><text:span text:style-name="T5">то <text:s/>внешние события <text:s/>еще более подкрепят, например, то, <text:s/>на что было указано</text:span></text:p>
        <text:p text:style-name="P2"><text:span text:style-name="T5">сегодня.</text:span></text:p>
        <text:p text:style-name="P2"><text:span text:style-name="T5"> <text:s text:c="4"/>Многие люди <text:s/>спрашивают: "- Что я должен делать?". Это так очевидно что</text:span></text:p>
        <text:p text:style-name="P2"><text:span text:style-name="T5">должен каждый делать! Каждый должен открыть свои глаза! Свои духовные глаза,</text:span></text:p>
        <text:p text:style-name="P2"><text:span text:style-name="T5">конечно! И <text:s/>если <text:s/>каждый <text:s/>откроет <text:s/>глаза, последует <text:s/>воля. <text:s/>Воля зависит <text:s/>от</text:span></text:p>
        <text:p text:style-name="P2"><text:span text:style-name="T5">обстоятельств нашей жизни. <text:s/>Не <text:s/>всегда возможно в различных <text:s/>обстоятельствах</text:span></text:p>
        <text:p text:style-name="P2"><text:span text:style-name="T5">каждого, <text:s/>в <text:s/>соответствии с <text:s/>его <text:s/>кармой, делать правильные вещи, <text:s/>но каждый</text:span></text:p>
        <text:p text:style-name="P2"><text:span text:style-name="T5">должен <text:s/>стараться открыть <text:s/>духовно глаза. Сегодня, <text:s/>однако, <text:s/>часто случается</text:span></text:p>
        <text:p text:style-name="P2"><text:span text:style-name="T5">следующее. <text:s/>Если <text:s/>пытаются <text:s/>сообщить людям <text:s/>в словах то, что <text:s/>необходимо для</text:span></text:p>
        <text:p text:style-name="P2"><text:span text:style-name="T5">нашей <text:s/>эпохи, они быстро закрывают свои глаза, затем быстро <text:s/>отворачивают от</text:span></text:p>
        <text:p text:style-name="P2"><text:span text:style-name="T5">этого и свой ум. <text:s/>Это есть опускание чашки весов в другую сторону. То, что я</text:span></text:p>
        <text:p text:style-name="P2"><text:span text:style-name="T5">говорю здесь, может быть рассмотрено <text:s/>как критика нашего времени, <text:s/>но это не</text:span></text:p>
        <text:p text:style-name="P2"><text:span text:style-name="T5">было моим намерением. Моей целью было привлечь внимание к импульсам, которые</text:span></text:p>
        <text:p text:style-name="P2"><text:span text:style-name="T5">должны вступить в <text:s/>человеческие души, <text:s/>в человеческие умы из духовного мира,</text:span></text:p>
        <text:p text:style-name="P2"><text:span text:style-name="T5">если мы хотим подняться над катастрофическим временем, в <text:s/>котором мы <text:s/>живем.</text:span></text:p>
        <text:p text:style-name="P2"><text:span text:style-name="T5">Как я уже <text:s/>заявил, в <text:s/>конкретные детали <text:s/>входить <text:s/>невозможно. <text:s/>Каждый должен</text:span></text:p>
        <text:p text:style-name="P2"><text:span text:style-name="T5">сделать это сам для себя.</text:span></text:p>
        <text:p text:style-name="P2"/>
        <text:p text:style-name="P2"/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</office:font-face-decls>
  <office:styles>
    <style:style style:family="paragraph" style:name="Heading-1" style:display-name="Heading 1" style:parent-style-name="Normal" style:next-style-name="Normal">
      <style:paragraph-properties fo:text-align="left" fo:line-height="100%" fo:keep-with-next="always" style:writing-mode="lr"/>
      <style:text-properties style:font-name="Times New Roman" fo:font-size="12pt" fo:language="ru" fo:country="RU" fo:font-weight="bold"/>
    </style:style>
    <style:style style:family="paragraph" style:name="Heading-2" style:display-name="Heading 2" style:parent-style-name="Normal" style:next-style-name="Normal">
      <style:paragraph-properties fo:text-align="left" fo:line-height="100%" fo:keep-with-next="always" style:writing-mode="lr"/>
      <style:text-properties style:font-name="Times New Roman" fo:font-size="14pt" fo:language="ru" fo:country="RU" fo:font-weight="bold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Heading-3" style:display-name="Heading 3" style:parent-style-name="Normal" style:next-style-name="Normal">
      <style:paragraph-properties fo:text-align="justify" fo:line-height="100%" fo:keep-with-next="always" style:writing-mode="lr"/>
      <style:text-properties style:font-name="Times New Roman" fo:font-size="12pt" fo:language="ru" fo:country="RU" fo:font-style="italic"/>
    </style:style>
    <style:style style:family="paragraph" style:name="Normal" style:display-name="Normal" style:next-style-name="Normal">
      <style:paragraph-properties fo:text-align="left" fo:line-height="100%" style:writing-mode="lr"/>
      <style:text-properties style:font-name="Times New Roman" fo:font-size="24pt" fo:language="ru" fo:country="RU"/>
    </style:style>
  </office:styles>
  <office:automatic-styles>
    <style:page-layout style:name="Standard">
      <style:page-layout-properties fo:page-width="8.267717in" fo:page-height="11.692913in" style:print-orientation="portrait" fo:margin-top="0.7875in" fo:margin-bottom="0.7875in" fo:margin-left="1.1812in" fo:margin-right="0.5903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  <dc:title>Рудольф Штaйнер </dc:title>
    <dc:creator>Владимир</dc:creator>
    <meta:creation-date>2007-10-27T23:21:00Z</meta:creation-date>
    <dc:date>2007-10-27T23:30:00Z</dc:date>
  </office:meta>
</office:document-meta>
</file>