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Verdana" svg:font-family="Verdana"/>
    <style:font-face style:name="Times New Roman" svg:font-family="Times New Roman"/>
  </office:font-face-decls>
  <office:automatic-styles>
    <style:style style:family="text" style:name="T10" style:display-name="T10">
      <style:text-properties style:font-name="Times New Roman" fo:font-size="12pt" fo:language="ru" fo:country="RU"/>
    </style:style>
    <style:style style:family="text" style:name="T14" style:display-name="T14">
      <style:text-properties style:font-name="Times New Roman" fo:font-size="10pt" fo:language="en" fo:country="US"/>
    </style:style>
    <style:style style:family="text" style:name="T11" style:display-name="T11">
      <style:text-properties style:font-name="Times New Roman" fo:font-size="12pt" fo:language="en" fo:country="US" fo:font-weight="bold"/>
    </style:style>
    <style:style style:family="text" style:name="T12" style:display-name="T12">
      <style:text-properties style:font-name="Times New Roman" fo:font-size="12pt" fo:language="en" fo:country="US"/>
    </style:style>
    <style:style style:family="text" style:name="T13" style:display-name="T13">
      <style:text-properties style:font-name="Times New Roman" fo:font-size="10pt" fo:language="ru" fo:country="RU"/>
    </style:style>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4pt" fo:language="en" fo:country="US" fo:font-weight="bold"/>
    </style:style>
    <style:style style:family="text" style:name="T3" style:display-name="T3">
      <style:text-properties fo:color="#ff0000" style:font-name="Verdana" fo:font-size="13pt" fo:language="ru" fo:country="RU" fo:font-weight="bold"/>
    </style:style>
    <style:style style:family="text" style:name="T4" style:display-name="T4">
      <style:text-properties fo:color="#ff0000" style:font-name="Verdana" fo:font-size="13pt" fo:language="en" fo:country="US" fo:font-weight="bold"/>
    </style:style>
    <style:style style:family="text" style:name="T5" style:display-name="T5">
      <style:text-properties style:font-name="Times New Roman" fo:font-size="12pt" fo:language="ru" fo:country="RU" fo:font-style="italic" fo:font-weight="bold"/>
    </style:style>
    <style:style style:family="text" style:name="T6" style:display-name="T6">
      <style:text-properties style:font-name="Times New Roman" fo:font-size="10pt" fo:language="ru" fo:country="RU" fo:font-style="italic" fo:font-weight="bold"/>
    </style:style>
    <style:style style:family="text" style:name="T7" style:display-name="T7">
      <style:text-properties style:font-name="Times New Roman" fo:font-size="10pt" fo:language="en" fo:country="US" fo:font-style="italic" fo:font-weight="bold"/>
    </style:style>
    <style:style style:family="text" style:name="T8" style:display-name="T8">
      <style:text-properties style:font-name="Times New Roman" fo:font-size="12pt" fo:language="ru" fo:country="RU" fo:font-style="italic"/>
    </style:style>
    <style:style style:family="text" style:name="T9" style:display-name="T9">
      <style:text-properties style:font-name="Times New Roman" fo:font-size="12pt" fo:language="ru" fo:country="RU" fo:font-weight="bold"/>
    </style:style>
    <style:style style:family="text" style:name="T15" style:display-name="T15">
      <style:text-properties style:font-name="Times New Roman" fo:font-size="12pt" fo:language="en" fo:country="US" fo:font-style="italic"/>
    </style:style>
    <style:style style:family="text" style:name="T16" style:display-name="T16">
      <style:text-properties style:font-name="Times New Roman" fo:font-size="12pt" fo:language="en" fo:country="US" fo:font-style="italic" fo:font-weight="bold"/>
    </style:style>
    <style:style style:family="text" style:name="T17" style:display-name="T17">
      <style:text-properties style:text-position="33%" style:font-name="Times New Roman" fo:font-size="12pt" fo:language="ru" fo:country="RU"/>
    </style:style>
    <style:style style:family="paragraph" style:name="P2" style:display-name="P2" style:parent-style-name="Normal">
      <style:paragraph-properties fo:text-align="center" fo:line-height="100%" fo:margin-bottom="12pt" style:writing-mode="lr"/>
    </style:style>
    <style:style style:family="paragraph" style:name="P3" style:display-name="P3" style:parent-style-name="Normal">
      <style:paragraph-properties fo:text-align="center" fo:line-height="100%" style:writing-mode="lr"/>
    </style:style>
    <style:style style:family="paragraph" style:name="P4" style:display-name="P4" style:parent-style-name="Normal">
      <style:paragraph-properties fo:text-align="left" fo:line-height="100%" style:writing-mode="lr"/>
    </style:style>
    <style:style style:family="paragraph" style:name="P5" style:display-name="P5"/>
    <style:style style:family="paragraph" style:name="P1" style:display-name="P1" style:parent-style-name="Normal">
      <style:paragraph-properties fo:text-align="center" fo:line-height="100%" fo:break-before="page" style:writing-mode="lr"/>
    </style:style>
    <style:style style:family="section" style:name="Sect1" style:display-name="Sect1"/>
    <style:page-layout style:name="PLayout2">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style:page-layout style:name="Standard">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1">Четыре Драмы-Мистерии</text:span></text:p>
        <text:p text:style-name="P2"><text:span text:style-name="T2"> GA 014 </text:span></text:p>
        <text:p text:style-name="P2"/>
        <text:p text:style-name="P3"/>
        <text:p text:style-name="P3"/>
        <text:p text:style-name="P3"><text:span text:style-name="T3">В</text:span><text:span text:style-name="T4"> </text:span><text:span text:style-name="T3"> Р</text:span><text:span text:style-name="T4"> </text:span><text:span text:style-name="T3"> А </text:span><text:span text:style-name="T4"> </text:span><text:span text:style-name="T3">Т </text:span><text:span text:style-name="T4"> </text:span><text:span text:style-name="T3">А </text:span><text:span text:style-name="T4"> </text:span><text:span text:style-name="T3"> </text:span><text:span text:style-name="T4"> </text:span><text:span text:style-name="T3"> </text:span><text:span text:style-name="T4"> </text:span><text:span text:style-name="T3"> </text:span><text:span text:style-name="T4"> </text:span><text:span text:style-name="T3"> </text:span><text:span text:style-name="T4"> </text:span><text:span text:style-name="T3"> П </text:span><text:span text:style-name="T4"> </text:span><text:span text:style-name="T3">О </text:span><text:span text:style-name="T4"> </text:span><text:span text:style-name="T3">С </text:span><text:span text:style-name="T4"> </text:span><text:span text:style-name="T3">В </text:span><text:span text:style-name="T4"> </text:span><text:span text:style-name="T3">Я </text:span><text:span text:style-name="T4"> </text:span><text:span text:style-name="T3">Щ </text:span><text:span text:style-name="T4"> </text:span><text:span text:style-name="T3">Е </text:span><text:span text:style-name="T4"> </text:span><text:span text:style-name="T3">Н </text:span><text:span text:style-name="T4"> </text:span><text:span text:style-name="T3">И </text:span><text:span text:style-name="T4"> </text:span><text:span text:style-name="T3">Я</text:span></text:p>
        <text:p text:style-name="P3"/>
        <text:p text:style-name="P3"/>
        <text:p text:style-name="P3"><text:span text:style-name="T5"> <text:s/></text:span><text:span text:style-name="T6">( И Н И Ц И А Ц И Я )</text:span></text:p>
        <text:p text:style-name="P3"><text:span text:style-name="T5"> </text:span><text:span text:style-name="T6">Р О З Е Н К Р Е Й Ц Е Р С К А Я </text:span><text:span text:style-name="T7"> </text:span><text:span text:style-name="T6"> </text:span><text:span text:style-name="T7"> </text:span><text:span text:style-name="T6">М И С Т Е Р И Я</text:span></text:p>
        <text:p text:style-name="P3"/>
        <text:p text:style-name="P3"/>
        <text:p text:style-name="P3"><text:span text:style-name="T8"> <text:s text:c="4"/></text:span><text:span text:style-name="T9">Перевод с нем. Н.Н. Белоцветова</text:span></text:p>
        <text:p text:style-name="P3"><text:span text:style-name="T8"> <text:s text:c="5"/>редакция перевода А.А. Демидова</text:span></text:p>
        <text:p text:style-name="P3"/>
        <text:p text:style-name="P3"/>
        <text:p text:style-name="P4"/>
        <text:p text:style-name="P3"/>
        <text:p text:style-name="P3"/>
        <text:p text:style-name="P3"/>
        <text:p text:style-name="P3"/>
        <text:p text:style-name="P3"><text:span text:style-name="T10">ДЕЙСТВУЮЩИЕ ЛИЦА</text:span></text:p>
        <text:p text:style-name="P4"/>
        <text:p text:style-name="P4"/>
        <text:p text:style-name="P4"><text:span text:style-name="T10">а) ПРОЛОГ И ИНТЕРМЕДИЯ</text:span></text:p>
        <text:p text:style-name="P4"/>
        <text:p text:style-name="P4"><text:span text:style-name="T11">София.<text:line-break/>Эстелла.<text:line-break/>Двое детей.</text:span></text:p>
        <text:p text:style-name="P4"/>
        <text:p text:style-name="P4"><text:span text:style-name="T12">б) МИСТЕРИЯ</text:span></text:p>
        <text:p text:style-name="P4"/>
        <text:p text:style-name="P4"><text:span text:style-name="T9">Иоанн Томазий.<text:line-break/>Мария.<text:line-break/>Бенедикт.</text:span><text:span text:style-name="T10"><text:line-break/></text:span><text:span text:style-name="T9">Феодосий</text:span><text:span text:style-name="T10">, прообраз которого раскрывается в действии как </text:span><text:span text:style-name="T12"> </text:span><text:span text:style-name="T10">Дух любви.<text:line-break/></text:span><text:span text:style-name="T9">Роман</text:span><text:span text:style-name="T10">, прообраз которого раскрывается в действии как Дух</text:span><text:span text:style-name="T12"> </text:span><text:span text:style-name="T10">творческой силы.<text:line-break/></text:span><text:span text:style-name="T9">Ретард</text:span><text:span text:style-name="T10">, действует только как Дух.<text:line-break/></text:span><text:span text:style-name="T9">Герман</text:span><text:span text:style-name="T10">, прообраз которого раскрывается в действии как Дух</text:span><text:span text:style-name="T12"> </text:span><text:span text:style-name="T10">мозга земли.<text:line-break/></text:span><text:span text:style-name="T9">Елена</text:span><text:span text:style-name="T10">, прообраз которой раскрывается в действии как Люцифер.<text:line-break/></text:span><text:span text:style-name="T9">Филия,</text:span><text:span text:style-name="T11"> </text:span><text:span text:style-name="T9">Астрид, Луна</text:span><text:span text:style-name="T10"> </text:span><text:span text:style-name="T12"> </text:span><text:span text:style-name="T10">-</text:span><text:span text:style-name="T12"> </text:span><text:span text:style-name="T10"> подруги Марии, прообразы которых раскрываются в действии как Духи душевных сил Марии.<text:line-break/></text:span><text:span text:style-name="T9">Профессор Капезий.<text:line-break/>Доктор Штрадер.</text:span><text:span text:style-name="T10"><text:line-break/></text:span><text:span text:style-name="T9">Феликс Бальде</text:span><text:span text:style-name="T10">, раскрывающийся как носитель Духа природы.<text:line-break/></text:span><text:span text:style-name="T9">Фелиция Бальде.</text:span><text:span text:style-name="T10"><text:line-break/></text:span><text:span text:style-name="T9">Другая Мария</text:span><text:span text:style-name="T10">, прообраз которой раскрывается в действии как Душа любви.<text:line-break/></text:span><text:span text:style-name="T9">Теодора</text:span><text:span text:style-name="T10">, ясновидящая. <text:line-break/></text:span><text:span text:style-name="T9">Ариман</text:span><text:span text:style-name="T10">, проявляется только как Душа.<text:line-break/></text:span><text:span text:style-name="T9">Дух Элементов</text:span><text:span text:style-name="T10">, действует только как Дух.<text:line-break/></text:span><text:span text:style-name="T9">Ребенок</text:span><text:span text:style-name="T10">, прообраз которого раскрывается в действии как молодая Душа.</text:span></text:p>
        <text:p text:style-name="P4"/>
        <text:p text:style-name="P4"/>
        <text:p text:style-name="P3"><text:span text:style-name="T10">С О Д Е Р Ж А Н И Е</text:span></text:p>
        <text:p text:style-name="P4"/>
        <text:p text:style-name="P4"/>
        <text:p text:style-name="P4"><text:a xlink:href="http://rudolf-steiner.ru/70140020/-1.html"><text:span text:style-name="T12">ПРОЛОГ </text:span></text:a></text:p>
        <text:p text:style-name="P4"/>
        <text:p text:style-name="P4"><text:a xlink:href="http://rudolf-steiner.ru/70140030/-1.html"><text:span text:style-name="T12">КАРТИНА ПЕРВАЯ </text:span></text:a></text:p>
        <text:p text:style-name="P4"/>
        <text:p text:style-name="P4"><text:a xlink:href="http://rudolf-steiner.ru/70140040/-1.html"><text:span text:style-name="T12">КАРТИНА ВТОРАЯ </text:span></text:a></text:p>
        <text:p text:style-name="P4"/>
        <text:p text:style-name="P4"><text:a xlink:href="http://rudolf-steiner.ru/70140050/-1.html"><text:span text:style-name="T12">КАРТИНА ТРЕТЬЯ</text:span></text:a></text:p>
        <text:p text:style-name="P4"/>
        <text:p text:style-name="P4"><text:a xlink:href="http://rudolf-steiner.ru/70140060/-1.html"><text:span text:style-name="T12">КАРТИНА ЧЕТВЕРТАЯ</text:span></text:a></text:p>
        <text:p text:style-name="P4"/>
        <text:p text:style-name="P4"><text:a xlink:href="http://rudolf-steiner.ru/70140070/-1.html"><text:span text:style-name="T12">КАРТИНА ПЯТАЯ</text:span></text:a></text:p>
        <text:p text:style-name="P4"/>
        <text:p text:style-name="P4"><text:a xlink:href="http://rudolf-steiner.ru/70140080/-1.html"><text:span text:style-name="T12">КАРТИНА ШЕСТАЯ</text:span></text:a></text:p>
        <text:p text:style-name="P4"/>
        <text:p text:style-name="P4"><text:a xlink:href="http://rudolf-steiner.ru/70140090/-1.html"><text:span text:style-name="T12">КАРТИНА СЕДЬМАЯ</text:span></text:a></text:p>
        <text:p text:style-name="P4"/>
        <text:p text:style-name="P4"><text:a xlink:href="http://rudolf-steiner.ru/70140100/-1.html"><text:span text:style-name="T12">ИНТЕРМЕДИЯ</text:span></text:a></text:p>
        <text:p text:style-name="P4"/>
        <text:p text:style-name="P4"><text:a xlink:href="http://rudolf-steiner.ru/70140110/-1.html"><text:span text:style-name="T12">КАРТИНА ВОСЬМАЯ</text:span></text:a></text:p>
        <text:p text:style-name="P4"/>
        <text:p text:style-name="P4"><text:a xlink:href="http://rudolf-steiner.ru/70140120/-1.html"><text:span text:style-name="T12">КАРТИНА ДЕВЯТАЯ</text:span></text:a></text:p>
        <text:p text:style-name="P4"/>
        <text:p text:style-name="P4"><text:a xlink:href="http://rudolf-steiner.ru/70140130/-1.html"><text:span text:style-name="T12">КАРТИНА ДЕСЯТАЯ</text:span></text:a></text:p>
        <text:p text:style-name="P4"/>
        <text:p text:style-name="P4"><text:a xlink:href="http://rudolf-steiner.ru/70140140/-1.html"><text:span text:style-name="T12">КАРТИНА ОДИННАДЦАТАЯ</text:span></text:a></text:p>
        <text:p text:style-name="P4"/>
        <text:p text:style-name="P4"/>
        <text:p text:style-name="P4"/>
        <text:p text:style-name="P4"><text:span text:style-name="T13">Комната </text:span><text:span text:style-name="T14"> </text:span><text:span text:style-name="T13"> Софии </text:span><text:span text:style-name="T14"> </text:span><text:span text:style-name="T13">в </text:span><text:span text:style-name="T14"> </text:span><text:span text:style-name="T13"> желтовато-красноватых </text:span><text:span text:style-name="T14"> </text:span><text:span text:style-name="T13"> тонах.</text:span><text:span text:style-name="T14"> </text:span><text:span text:style-name="T13"> </text:span><text:span text:style-name="T14"> </text:span><text:span text:style-name="T13">София</text:span><text:span text:style-name="T14"> </text:span><text:span text:style-name="T13">со своими двумя детьми: </text:span><text:span text:style-name="T14"> </text:span><text:span text:style-name="T13">мальчиком</text:span><text:span text:style-name="T14"> </text:span><text:span text:style-name="T13"> и</text:span><text:span text:style-name="T14"> </text:span><text:span text:style-name="T13"> девочкой. </text:span><text:span text:style-name="T14"> </text:span><text:span text:style-name="T13">Затем </text:span><text:span text:style-name="T14"> </text:span><text:span text:style-name="T13">Эстелла.</text:span></text:p>
        <text:p text:style-name="P4"/>
        <text:p text:style-name="P4"/>
        <text:p text:style-name="P4"><text:span text:style-name="T8">Дети поют под аккомпанемент Софии</text:span></text:p>
        <text:p text:style-name="P4"/>
        <text:p text:style-name="P4"><text:span text:style-name="T10">Блестит и светит солнце,<text:line-break/>Сияя в далях,<text:line-break/>Щебечут звонко птицы<text:line-break/>В воздушных струях,<text:line-break/>Растенья расцветают<text:line-break/>Земле на радость,<text:line-break/>И с благодарным чувством<text:line-break/>Людские души<text:line-break/>Восходят к Духам миров.</text:span></text:p>
        <text:p text:style-name="P4"/>
        <text:p text:style-name="P4"><text:span text:style-name="T8">София.</text:span><text:span text:style-name="T12"> </text:span></text:p>
        <text:p text:style-name="P4"/>
        <text:p text:style-name="P4"><text:span text:style-name="T10">А теперь, дети, идите в свою комнату и подумайте о словах, которые мы сейчас разучивали.</text:span></text:p>
        <text:p text:style-name="P4"/>
        <text:p text:style-name="P4"><text:span text:style-name="T8">(София выводит детей. Входит Эстелла.)</text:span></text:p>
        <text:p text:style-name="P4"/>
        <text:p text:style-name="P4"><text:span text:style-name="T8">Э с т е л л а .</text:span></text:p>
        <text:p text:style-name="P4"/>
        <text:p text:style-name="P4"><text:span text:style-name="T10">София, дорогая, здравствуй! Ведь я тебе не помешала?</text:span></text:p>
        <text:p text:style-name="P4"/>
        <text:p text:style-name="P4"><text:span text:style-name="T8">София.</text:span></text:p>
        <text:p text:style-name="P4"/>
        <text:p text:style-name="P4"><text:span text:style-name="T10">Нет, милая Эстелла! От всего сердца радуюсь тебе.</text:span></text:p>
        <text:p text:style-name="P4"/>
        <text:p text:style-name="P4"><text:span text:style-name="T8">Эстелла.</text:span></text:p>
        <text:p text:style-name="P4"/>
        <text:p text:style-name="P4"><text:span text:style-name="T10">Хорошие ли вести от мужа?</text:span></text:p>
        <text:p text:style-name="P4"/>
        <text:p text:style-name="P4"><text:span text:style-name="T8">София.</text:span></text:p>
        <text:p text:style-name="P4"/>
        <text:p text:style-name="P4"><text:span text:style-name="T10">О да! Он пишет, что конгресс психологов очень интересен, хотя и мало убедителен для него способ обсуждения ряда вопросов. Все же ему, как психологу, особенно интересно наблюдать, как из-за духовной близорукости люди сами себя лишают возможности приподнять завесу</text:span><text:span text:style-name="T12"> </text:span><text:span text:style-name="T10">тайны.</text:span></text:p>
        <text:p text:style-name="P4"/>
        <text:p text:style-name="P4"><text:span text:style-name="T8">Эстелла.</text:span></text:p>
        <text:p text:style-name="P4"/>
        <text:p text:style-name="P4"><text:span text:style-name="T10">Ведь, кажется, и он собирался сделать какой-то важный доклад? Не так ли?</text:span></text:p>
        <text:p text:style-name="P4"/>
        <text:p text:style-name="P4"><text:span text:style-name="T8">София.</text:span></text:p>
        <text:p text:style-name="P4"/>
        <text:p text:style-name="P4"><text:span text:style-name="T10">Да! Доклад на тему, очень важную для нас обоих. Но, учитывая научные взгляды участников конгресса, он не надеется на успешность своего выступления.</text:span></text:p>
        <text:p text:style-name="P4"/>
        <text:p text:style-name="P4"><text:span text:style-name="T8">Эстелла.</text:span></text:p>
        <text:p text:style-name="P4"/>
        <text:p text:style-name="P4"><text:span text:style-name="T10">У меня к тебе просьба, милая София! Не проведем ли мы этот вечер вдвоем? Сегодня ставят "Обездоленные душой и телом", и ты меня очень обрадуешь, если пойдешь со мной на этот спектакль.</text:span></text:p>
        <text:p text:style-name="P4"/>
        <text:p text:style-name="P4"><text:span text:style-name="T8">София.</text:span></text:p>
        <text:p text:style-name="P4"/>
        <text:p text:style-name="P4"><text:span text:style-name="T10">Ты забыла, милая Эстелла, что именно сегодня в нашем обществе ставится спектакль, к которому мы уже давно готовились.</text:span></text:p>
        <text:p text:style-name="P4"/>
        <text:p text:style-name="P4"><text:span text:style-name="T8">Эстелла.</text:span></text:p>
        <text:p text:style-name="P4"/>
        <text:p text:style-name="P4"><text:span text:style-name="T10">В самом деле! Я и позабыла! А так приятно было бы провести этот вечер вместе! Я так радовалась возможности заглянуть с тобой в тайники современности, но, по-видимому, столь чуждый мне мир твоих идей порвет и последние нити нашей прекрасной, еще со школьной скамьи, дружбы.</text:span></text:p>
        <text:p text:style-name="P4"/>
        <text:p text:style-name="P4"><text:span text:style-name="T8">София.</text:span></text:p>
        <text:p text:style-name="P4"/>
        <text:p text:style-name="P4"><text:span text:style-name="T10">Ты мне уже много раз это повторяла, но всегда соглашалась со мной, что наши разногласия отнюдь не ослабляют уз, соединяющих нас уже столько лет.</text:span></text:p>
        <text:p text:style-name="P4"/>
        <text:p text:style-name="P4"><text:span text:style-name="T8">Эстелла.</text:span></text:p>
        <text:p text:style-name="P4"/>
        <text:p text:style-name="P4"><text:span text:style-name="T10">Правда, я это часто говорила. И я всегда смотрю с горечью, как с каждым годом ты все больше отдаляешься от всего, что представляется мне ценным.</text:span></text:p>
        <text:p text:style-name="P4"/>
        <text:p text:style-name="P4"><text:span text:style-name="T8">София.</text:span></text:p>
        <text:p text:style-name="P4"/>
        <text:p text:style-name="P4"><text:span text:style-name="T10">Вот тогда-то мы и будем ценить друг друга по-настоящему, когда взаимно примиримся с различием наших взглядов и характеров.</text:span></text:p>
        <text:p text:style-name="P4"/>
        <text:p text:style-name="P4"><text:span text:style-name="T8">Эстелла.</text:span></text:p>
        <text:p text:style-name="P4"/>
        <text:p text:style-name="P4"><text:span text:style-name="T10">Часто признаю я твою правоту, но, все-таки, что-то во мне восстает против такого взгляда на жизнь.</text:span></text:p>
        <text:p text:style-name="P4"/>
        <text:p text:style-name="P4"><text:span text:style-name="T8">София.</text:span></text:p>
        <text:p text:style-name="P4"/>
        <text:p text:style-name="P4"><text:span text:style-name="T10">Но согласись же хоть раз всерьез, что, говоря так, ты предъявляешь ко мне требование отречься от своей сущности.</text:span></text:p>
        <text:p text:style-name="P4"/>
        <text:p text:style-name="P4"><text:span text:style-name="T8">Эстелла.</text:span></text:p>
        <text:p text:style-name="P4"/>
        <text:p text:style-name="P4"><text:span text:style-name="T10">Я примирилась бы со всем, кроме одного.Я легко допускаю, что люди различных мировоззрений могут симпатизировать друг другу. Но твои идеи как бы обязывают самовозвеличиваться за счет других, тогда как, обычно, люди разных убеждений все же допускают равноправность своих различных точек зрения. Твое же мировоззрение противопоставляет себя всем остальным, как глубочайшее; во всех других мировоззрениях оно видит лишь низшую ступень человеческого развития.</text:span></text:p>
        <text:p text:style-name="P4"/>
        <text:p text:style-name="P4"><text:span text:style-name="T8">София.</text:span></text:p>
        <text:p text:style-name="P4"/>
        <text:p text:style-name="P4"><text:span text:style-name="T10">Но из наших частых бесед ты знаешь, что мои единомышленники, в конечном счете, оценивают человека совсем не по его убеждениям или знаниям. Если мы и считаем, что без наших идей жизнь лишается реальной основы, то все же стараемся со всей доступной нам</text:span><text:span text:style-name="T12"> </text:span><text:span text:style-name="T10">серьезностью не возвеличивать человека только потому, что он разделяет наше мировоззрение.</text:span></text:p>
        <text:p text:style-name="P4"/>
        <text:p text:style-name="P4"><text:span text:style-name="T8">Эстелла.</text:span></text:p>
        <text:p text:style-name="P4"/>
        <text:p text:style-name="P4"><text:span text:style-name="T10">Красиво сказано! Однако мое раздражение не рассеивается, так как мне-то ясно, что твое мировоззрение, хоть и притязает на глубину, но неминуемо приводит к поверхностности. Я слишком люблю тебя, как друга, чтобы обращать твое внимание на тех твоих единомышленников, которые, исповедуя ваши идеи, проявляют духовное высокомерие самого дурного тона, хотя их собственное</text:span><text:span text:style-name="T12"> </text:span><text:span text:style-name="T10">поведение пусто и банально. Не следовало бы говорить с тобой о том, насколько бесчувственны и тупы по отношению к людям некоторые из ваших последователей. Ведь твоя большая душа никогда не уклонялась от выполнения тех требований, какие</text:span><text:span text:style-name="T12"> </text:span><text:span text:style-name="T10">повседневная жизнь предъявляет к нравственному человеку. Но самый факт, что ты не идешь со мной туда, где раскрывается подлинно художественная жизнь, убеждает меня, что, уж ты меня прости, ваши идеи все же приводят к поверхностности. </text:span></text:p>
        <text:p text:style-name="P4"/>
        <text:p text:style-name="P4"><text:span text:style-name="T8">София.</text:span></text:p>
        <text:p text:style-name="P4"/>
        <text:p text:style-name="P4"><text:span text:style-name="T10">А </text:span><text:span text:style-name="T12"> </text:span><text:span text:style-name="T10">в чем эта поверхностность?</text:span></text:p>
        <text:p text:style-name="P4"/>
        <text:p text:style-name="P4"><text:span text:style-name="T8">Эстелла.</text:span><text:span text:style-name="T15"> </text:span></text:p>
        <text:p text:style-name="P4"/>
        <text:p text:style-name="P4"><text:span text:style-name="T10">Ведь ты меня знаешь давно и знаешь, с каким трудом я вырвалась из условий жизни, насыщенной каждодневным выполнением лишь того, что обусловлено происхождением и банальными предрассудками. Я стремилась понять, почему на долю такого множества людей выпадает будто незаслуженное страдание. Я стремилась близко подойти и к низинам, и к высотам жизни. Углублялась я, поскольку это было доступно, и в науку, чтобы разрешить свои сомнения. И только теперь, наконец, я нашла основу, на которой можно</text:span><text:span text:style-name="T12"> </text:span><text:span text:style-name="T10">утвердиться: я поняла, что такое подлинное искусство, и, мне кажется, я знаю, как оно проникает в сущность жизни и живописует</text:span><text:span text:style-name="T12"> </text:span><text:span text:style-name="T10">высшую реальность. Мне представляется, что, отдаваясь искусству, я слышу пульс эпохи. И мне даже подумать страшно, что</text:span><text:span text:style-name="T12"> </text:span><text:span text:style-name="T10">ты, моя милая София, предпочитаешь ему пустую, давно изжитую аллегорию. Вместо живых людей ты созерцаешь кукольные схемы и восторгаешься символическими действиями, далекими от всего, что ежедневно обращается в жизни к нашему состраданию и нашему</text:span><text:span text:style-name="T12"> </text:span><text:span text:style-name="T10">деятельному участию.</text:span></text:p>
        <text:p text:style-name="P4"/>
        <text:p text:style-name="P4"><text:span text:style-name="T8">София.</text:span></text:p>
        <text:p text:style-name="P4"/>
        <text:p text:style-name="P4"><text:span text:style-name="T10">Милая Эстелла, ты просто не желаешь понять, что там может быть подлинно богатая жизнь, где ты видишь лишь вымученную мысль, что могут найтись такие люди, которые назовут бедной твою полную жизни действительность, если она не сообразуется с бытием, из которого возникла. Многое в моих словах может показаться тебе резким, но наша дружба требует неприкрашенной откровенности. Подобно многим, ты знаешь дух только как носителя познаний и воспринимаешь лишь мыслительную сторону духа. Ты не желаешь углубляться в живой творческий дух, который созидает людей с такой же стихийной мощью, как</text:span><text:span text:style-name="T12"> </text:span><text:span text:style-name="T10">творческие силы создают природных существ. И вместе со многими другими называешь и ты самобытным и наивным то искусство, которое этот </text:span><text:span text:style-name="T12"> </text:span><text:span text:style-name="T10">дух отрицает. Но наше мировоззрение сочетает полную сознательную свободу с силой наивного делания. Мы сознательно принимаем в себя все наивное, не лишая его свежести, полноты и самобытности. Ты думаешь, что можно создавать только мысли о характере человека, но что сам этот характер должен строиться своими собственными силами помимо мысли. Ты </text:span><text:span text:style-name="T9">не хочешь</text:span><text:span text:style-name="T10"> видеть, как мысль погружается в творческий дух и, соприкоснувшись в нем с</text:span><text:span text:style-name="T12"> </text:span><text:span text:style-name="T10">истинным бытием, выявляется и сама как творческий зачаток духа. Ведь растение </text:span><text:span text:style-name="T9">не учится</text:span><text:span text:style-name="T10">, как ему расти, но сила семени непосредственно действует в нем, как живое существо; так и наши идеи </text:span><text:span text:style-name="T9">не учат</text:span><text:span text:style-name="T10">: </text:span><text:span text:style-name="T12"> </text:span><text:span text:style-name="T10">они изливаются, зажигая и зарождая жизнь.</text:span></text:p>
        <text:p text:style-name="P4"/>
        <text:p text:style-name="P4"><text:span text:style-name="T10">Благодаря этим идеям жизнь приобрела для меня смысл. Не только мужество подарили они </text:span><text:span text:style-name="T12"> </text:span><text:span text:style-name="T10">мне, но также </text:span><text:span text:style-name="T9">понимание</text:span><text:span text:style-name="T10"> и </text:span><text:span text:style-name="T9">силу</text:span><text:span text:style-name="T10">, и эта сила внушает мне надежду из детей моих сделать людей не только работоспособных и жизнеспособных, но и душевно удовлетворенных и спокойных. И чтобы нам не отвлекаться, скажу тебе прямо: я знаю, что те мечты, которые со многими другими людьми разделяешь и ты, только тогда станут действительностью, когда удастся людям то, что называют они действительностью и жизнью, соединить с тем глубоким опытом, который ты так часто называешь мечтами и фантастикой. Может быть, тебе и покажется это странным, но скажу, что многое из того, что ты считаешь истинным искусством, представляется мне бесплодной критикой жизни. Ведь не утоляется голод, не</text:span><text:span text:style-name="T12"> </text:span><text:span text:style-name="T10">осушаются слезы, не созерцается источник падения, если показывается на подмостках только внешняя сторона жизни:</text:span><text:span text:style-name="T12"> </text:span><text:span text:style-name="T10">голод,</text:span><text:span text:style-name="T12"> </text:span><text:span text:style-name="T10"> заплаканные лица и опустившиеся люди. То, что показывают обыкновенно, отстоит бесконечно далеко от подлинных глубин жизни и подлинных отношений её существ.</text:span></text:p>
        <text:p text:style-name="P4"/>
        <text:p text:style-name="P4"><text:span text:style-name="T8">Эстелла.</text:span><text:span text:style-name="T12"> </text:span></text:p>
        <text:p text:style-name="P4"/>
        <text:p text:style-name="P4"><text:span text:style-name="T10">Когда ты так говоришь, ты не то, что непонятна мне, но ты показываешь только, что все же охотнее </text:span><text:span text:style-name="T9">фантазируешь</text:span><text:span text:style-name="T10">, чем созерцаешь жизнь. Тут наши пути расходятся. Придется мне на сегодняшний вечер отказаться от общества подруги. Но мне уже пора. Думаю, что наша дружба все же сохранится. Не так ли?</text:span></text:p>
        <text:p text:style-name="P4"/>
        <text:p text:style-name="P4"><text:span text:style-name="T8">София.</text:span></text:p>
        <text:p text:style-name="P4"/>
        <text:p text:style-name="P4"><text:span text:style-name="T10">Разумеется, мы останемся друзьями!</text:span></text:p>
        <text:p text:style-name="P4"/>
        <text:p text:style-name="P4"><text:span text:style-name="T8">(С этими словами София провожает подругу до дверей.) </text:span></text:p>
        <text:p text:style-name="P4"/>
        <text:p text:style-name="P3"><text:span text:style-name="T15">Занавес.</text:span></text:p>
        <text:p text:style-name="P4"/>
        <text:p text:style-name="P4"/>
        <text:p text:style-name="P4"/>
        <text:p text:style-name="P4"><text:span text:style-name="T9">КАРТИНА ПЕРВАЯ</text:span></text:p>
        <text:p text:style-name="P4"/>
        <text:p text:style-name="P4"><text:span text:style-name="T13">Комната в розово-красных тонах. Справа от зрителя дверь, ведущая в зал собраний. Из зала один за другим выходят люди; на некоторое время каждый задерживается в комнате, делясь впечатлениями от только что слышанной в зале речи. Мария и Иоанн входят первыми, потом присоединяются к ним и </text:span><text:span text:style-name="T14"> </text:span><text:span text:style-name="T13">другие. Речь только что окончена. Последующие беседы являются продолжением тех разговоров, которые велись в зале.</text:span></text:p>
        <text:p text:style-name="P4"/>
        <text:p text:style-name="P4"><text:span text:style-name="T8">Мария</text:span></text:p>
        <text:p text:style-name="P4"/>
        <text:p text:style-name="P4"><text:span text:style-name="T10">Мне тяжко замечать, мой друг,<text:line-break/>Как ты душой и духом увядаешь.<text:line-break/>Бесплодным вижу я прекрасный наш союз,<text:line-break/>Которому уж десять лет.<text:line-break/>И даже этот миг, столь важный,<text:line-break/>Позволивший столь многое услышать<text:line-break/>И озаривший светом мрак души,<text:line-break/>Он только омрачил тебя.<text:line-break/>Не раз я чувствовала сердцем,<text:line-break/>Пока учитель говорил,<text:line-break/>Как глубоко тебя он ранил<text:line-break/>Суровыми словами.</text:span></text:p>
        <text:p text:style-name="P4"/>
        <text:p text:style-name="P4"><text:span text:style-name="T10">А ведь давно ль душа твоя<text:line-break/>Отображала лишь восторг<text:line-break/>Пред сущностью земных вещей.<text:line-break/>Удерживать ты мог<text:line-break/>В прекрасных образах все то,<text:line-break/>Что воздух и что свет,<text:line-break/>Предметы затопляя<text:line-break/>И тайны бытия являя,<text:line-break/>Живописуют в миге быстролетном.</text:span></text:p>
        <text:p text:style-name="P4"/>
        <text:p text:style-name="P4"><text:span text:style-name="T10">Пусть не могла рука твоя<text:line-break/>Запечатлеть всего<text:line-break/>В великолепье красок,<text:line-break/>Что живо так перед душой витало,<text:line-break/>Но обитала все ж у нас в сердцах<text:line-break/>Благая вера,<text:line-break/>Что день придет,<text:line-break/>Когда тебе удастся<text:line-break/>Соединить искусство<text:line-break/>С восторженной душой,<text:line-break/>В явлений глубину излитой.<text:line-break/>И все, что возвещает о бытье<text:line-break/>Духовного исследованья свет,<text:line-break/>Тогда блаженством станет,<text:line-break/>Излившись из творений<text:line-break/>Твоих в сердца людские.</text:span></text:p>
        <text:p text:style-name="P4"/>
        <text:p text:style-name="P4"><text:span text:style-name="T10">Так верили в те дни мы оба.</text:span></text:p>
        <text:p text:style-name="P4"/>
        <text:p text:style-name="P4"><text:span text:style-name="T10">Грядущий свет в прекрасного зерцале,<text:line-break/>Тобой отображенный, —<text:line-break/>Так мыслила тогда я цель души твоей.</text:span></text:p>
        <text:p text:style-name="P4"/>
        <text:p text:style-name="P4"><text:span text:style-name="T10">И вот как бы исчезла<text:line-break/>Вся внутренняя мощь твоя,<text:line-break/>И радость творчества угасла,<text:line-break/>И немощна рука,<text:line-break/>Что с юношеской силой<text:line-break/>Водила раньше кистью.</text:span></text:p>
        <text:p text:style-name="P4"/>
        <text:p text:style-name="P4"><text:span text:style-name="T8">Иоанн Томазий</text:span></text:p>
        <text:p text:style-name="P4"/>
        <text:p text:style-name="P4"><text:span text:style-name="T10">Увы! То — правда!<text:line-break/>Я чувствую угасшим<text:line-break/>Души былое пламя.<text:line-break/>И хмуро я взираю<text:line-break/>На блеск предметов,<text:line-break/>Когда их озаряет солнца свет.<text:line-break/>Бесчувственно гляжу,<text:line-break/>Как воздухом играют<text:line-break/>Изменчивые настроенья.<text:line-break/>Не тянется рука<text:line-break/>Запечатлеть в непреходящем то,<text:line-break/>Что быстролетные стихии,<text:line-break/>Пред чувствами колдуя, вызывают.<text:line-break/>Уж не струится<text:line-break/>Мой творческий порыв,<text:line-break/>И безразличие мне застилает жизнь.</text:span></text:p>
        <text:p text:style-name="P4"/>
        <text:p text:style-name="P4"><text:span text:style-name="T8">Мария</text:span></text:p>
        <text:p text:style-name="P4"/>
        <text:p text:style-name="P4"><text:span text:style-name="T10">С печалью вижу я,<text:line-break/>Как скорбь тебе приносит то,<text:line-break/>Что дарит мне<text:line-break/>Струю священной высшей жизни.</text:span></text:p>
        <text:p text:style-name="P4"/>
        <text:p text:style-name="P4"><text:span text:style-name="T10">Друг, в той изменчивой игре,<text:line-break/>Что бытием зовется,<text:line-break/>Сокрыто пребывает высший Дух,<text:line-break/>И каждая душа к нему причастна.<text:line-break/>Себя в духовных знаю силах,<text:line-break/>Глубоких, словно лоно моря,<text:line-break/>И вижу жизнь людскую:<text:line-break/>Как зыбь волны она по водам пробегает.<text:line-break/>Смысл жизни я тогда переживаю,<text:line-break/>К которому стремятся люди,<text:line-break/>В котором вижу я<text:line-break/>Своей природы откровенье.<text:line-break/>Я вижу, что так часто он,<text:line-break/>Запавши в душу человеку,<text:line-break/>В ту высь его возносит,<text:line-break/>Куда стремятся все сердца.<text:line-break/>И лишь во мне одной<text:line-break/>Рождает он недобрый плод,<text:line-break/>Когда касаюсь я<text:line-break/>Других людей душевно.<text:line-break/>Моя судьба и на тебе сказалась.<text:line-break/>Я лишь добра хотела,<text:line-break/>Когда ко мне пришел ты.<text:line-break/>Со мною вместе ты желал,<text:line-break/>Отважно в путь пустившись,<text:line-break/>Возвышенного творчества достигнуть.</text:span></text:p>
        <text:p text:style-name="P4"/>
        <text:p text:style-name="P4"><text:span text:style-name="T10">И что ж теперь случилось?</text:span></text:p>
        <text:p text:style-name="P4"/>
        <text:p text:style-name="P4"><text:span text:style-name="T10">Та жизнь, столь чистая, в которой обрела<text:line-break/>Я истинное откровенье,<text:line-break/>Твой умерщвляет дух она!</text:span></text:p>
        <text:p text:style-name="P4"/>
        <text:p text:style-name="P4"><text:span text:style-name="T8">Иоанн</text:span></text:p>
        <text:p text:style-name="P4"/>
        <text:p text:style-name="P4"><text:span text:style-name="T10">То — правда!<text:line-break/>Все, что тебя влечет<text:line-break/>К небес высотам светлым,<text:line-break/>Стремит меня,<text:line-break/>Когда с тобою я,<text:line-break/>В бездонный сумрак смерти.<text:line-break/>Когда меня зарею дружбы нашей<text:line-break/>Ты приобщила к откровенью,<text:line-break/>Распространяющему свет во мраке,<text:line-break/>В котором каждую проводят ночь,<text:line-break/>О том не зная, души,<text:line-break/>В котором бродят<text:line-break/>Заблудшиеся люди,<text:line-break/>Когда смысл жизни их земной<text:line-break/>Уносит смерти ночь,<text:line-break/>Когда открыла ты<text:line-break/>Мне истину о перевоплощенье,<text:line-break/>Я был способен думать,<text:line-break/>Что дорасти смогу я<text:line-break/>До Духочеловека.<text:line-break/>Не сомневался я,<text:line-break/>Что зоркость творческого ока,<text:line-break/>Уверенность художника в себе,<text:line-break/>Во мне созреет<text:line-break/>От силы твоего огня.<text:line-break/>Когда ж я твоему огню отдался,<text:line-break/>Похитил он<text:line-break/>Согласование всех сил душевных<text:line-break/>И вытравил всю веру в этот мир<text:line-break/>Немилосердно мне из сердца.</text:span></text:p>
        <text:p text:style-name="P4"/>
        <text:p text:style-name="P4"><text:span text:style-name="T10">И до того дошел я ныне,<text:line-break/>Что уж не знаю даже я,<text:line-break/>Иль верить, или сомневаться<text:line-break/>Мне в откровениях миров духовных.<text:line-break/>И уж не достает мне даже сил<text:line-break/>Ту красоту любить,<text:line-break/>Что Дух в тебе являет.</text:span></text:p>
        <text:p text:style-name="P4"/>
        <text:p text:style-name="P4"><text:span text:style-name="T8">Мария</text:span></text:p>
        <text:p text:style-name="P4"/>
        <text:p text:style-name="P4"><text:span text:style-name="T10">За эти годы я узнала,<text:line-break/>О том, что Самодух, во мне живущий,<text:line-break/>Творит противообраз,<text:line-break/>Когда соприкасаюсь я с людьми.<text:line-break/>Но также вижу я,<text:line-break/>Как благотворен этот Дух тогда,<text:line-break/>Когда другим путем он в души проникает.</text:span></text:p>
        <text:p text:style-name="P4"/>
        <text:p text:style-name="P4"><text:span text:style-name="T8">(Входят </text:span><text:span text:style-name="T15"> </text:span><text:span text:style-name="T8">Филия, Астрид и Луна.)</text:span></text:p>
        <text:p text:style-name="P4"/>
        <text:p text:style-name="P4"><text:span text:style-name="T10">Дух ищет выраженья в слове,<text:line-break/>Но слову власть дана.<text:line-break/>Стремит оно к вершинам<text:line-break/>Мышление людей<text:line-break/>И радость порождает<text:line-break/>Там, где печаль ютилась.<text:line-break/>Преображать она способна<text:line-break/>Непостоянство духа<text:line-break/>В достойных чувств серьезность.<text:line-break/>И четкость человеку сообщает.<text:line-break/>Была захвачена и я<text:line-break/>Могучим Духом сим,<text:line-break/>Но убеждаюсь,<text:line-break/>Что скорбь и разрушенье<text:line-break/>Приносит он,<text:line-break/>Струясь из сердца моего<text:line-break/>В сердца других людей.</text:span></text:p>
        <text:p text:style-name="P4"/>
        <text:p text:style-name="P4"><text:span text:style-name="T8">Филия</text:span></text:p>
        <text:p text:style-name="P4"/>
        <text:p text:style-name="P4"><text:span text:style-name="T10">Казалось, будто целый хор,</text:span></text:p>
        <text:p text:style-name="P4"/>
        <text:p text:style-name="P4"><text:span text:style-name="T8">(Входят Капезий и доктор Штрадер.)</text:span></text:p>
        <text:p text:style-name="P4"/>
        <text:p text:style-name="P4"><text:span text:style-name="T10">Из настроений сложившийся,<text:line-break/>Многоголосо раздавался<text:line-break/>В кругу, нас тут собравшем.<text:line-break/>Хоть много было тут гармоний,<text:line-break/>Но слышался порой и диссонанс.</text:span></text:p>
        <text:p text:style-name="P4"/>
        <text:p text:style-name="P4"><text:span text:style-name="T8">Мария</text:span></text:p>
        <text:p text:style-name="P4"/>
        <text:p text:style-name="P4"><text:span text:style-name="T10">Когда так много мнений<text:line-break/>Внезапно пред душою возникают,<text:line-break/>То кажется,<text:line-break/>Что человеческий прообраз<text:line-break/>Присутствует сокрыто,<text:line-break/>Во многих душах расчленясь.<text:line-break/>Как будто бы единый свет,<text:line-break/>Что в радуге, для нас<text:line-break/>В многообразье красок предстает.</text:span></text:p>
        <text:p text:style-name="P4"/>
        <text:p text:style-name="P4"><text:span text:style-name="T8">Капезий</text:span></text:p>
        <text:p text:style-name="P4"/>
        <text:p text:style-name="P4"><text:span text:style-name="T10">Я изучал<text:line-break/>В своих исканьях многолетних<text:line-break/>С усердием времен бегущих смены.<text:line-break/>Все то в них изучал я,<text:line-break/>Что в духе у людей таилось,<text:line-break/>Учивших о бытия основах<text:line-break/>И людям предуказавших цели.<text:line-break/>Возвышенную силу мысли<text:line-break/>Я оживить в душе своей пытался.<text:line-break/>Я видел тайну всюду<text:line-break/>И думал, что переживаю<text:line-break/>Научную незыблемость суждений,<text:line-break/>Коль скоро возникали<text:line-break/>Вопросы предо мной.<text:line-break/>Но шаткими становятся устои<text:line-break/>Пред всем, что прежде<text:line-break/>И что сегодня здесь услышал<text:line-break/>Я, в изумленье приведенный,<text:line-break/>Про образ мысли, что лелеют здесь.<text:line-break/>И все готово рухнуть,<text:line-break/>Когда я вижу, как могуче<text:line-break/></text:span><text:span text:style-name="T9">Влияние</text:span><text:span text:style-name="T10"> на жизнь их мыслей.</text:span></text:p>
        <text:p text:style-name="P4"/>
        <text:p text:style-name="P4"><text:span text:style-name="T10">Потратил я уже так много дней,<text:line-break/>Чтоб в подходящих выразить словах<text:line-break/>Все, что в эпохах я подслушал,<text:line-break/>В словах, что потрясти могли бы сердце.<text:line-break/>И рад бывал я,<text:line-break/>Когда хоть уголочек<text:line-break/>В сердцах у тех, кто слушал речь мою,<text:line-break/>Согреть мне удавалось.<text:line-break/>И я немалого достиг.<text:line-break/>Не жалуюсь на неудачу я.</text:span></text:p>
        <text:p text:style-name="P4"/>
        <text:p text:style-name="P4"><text:span text:style-name="T10">Но деятельностью моей<text:line-break/>Я приведен к признанью<text:line-break/>Распространенного воззренья,<text:line-break/>Которое встречается<text:line-break/>У практиков житейских:<text:line-break/>Перед действительностью мысль —<text:line-break/>Лишь бледная и немощная тень.<text:line-break/>Хоть оплодотворяет<text:line-break/>Она порою силы жизни,<text:line-break/>Но их переработать<text:line-break/>Она не в состоянье.<text:line-break/>И с изречением смиренным<text:line-break/>Согласен я давно:</text:span></text:p>
        <text:p text:style-name="P4"/>
        <text:p text:style-name="P4"><text:span text:style-name="T10">Где мысли бледные царят,<text:line-break/>Там вянет жизнь и все иное,<text:line-break/>Что с нею соединено.</text:span></text:p>
        <text:p text:style-name="P4"/>
        <text:p text:style-name="P4"><text:span text:style-name="T10">И слова зрелого сильнее,<text:line-break/>Сильнее мастерства всего,<text:line-break/>Окажется всегда<text:line-break/>Способностей природных дар<text:line-break/>И власть судьбы людской.<text:line-break/>И бремя древнего предания,<text:line-break/>И темных предрассудков гнет<text:line-break/>Всегда сломить способны<text:line-break/>Всю силу лучших слов.<text:line-break/>Но что я видел здесь,<text:line-break/>Меня на размышленья навело.</text:span></text:p>
        <text:p text:style-name="P4"/>
        <text:p text:style-name="P4"><text:span text:style-name="T10">Там это было бы понятно,<text:line-break/>Где сект разгоряченный дух,<text:line-break/>Дурача легковерных,<text:line-break/>Порабощает их.<text:line-break/>Такого духа здесь в помине нет.<text:line-break/>Здесь говорить с душою хочет разум.</text:span></text:p>
        <text:p text:style-name="P4"/>
        <text:p text:style-name="P4"><text:span text:style-name="T10">И все ж слова<text:line-break/>Поистине рождают силы к жизни,<text:line-break/>Глубины сердца пронизав.<text:line-break/>И даже сферу воли<text:line-break/>Объемлет Нечто странное;<text:line-break/>Для многих, как и я,<text:line-break/>Живущих по старинке,<text:line-break/>Оно — не более, чем немощная мысль.</text:span></text:p>
        <text:p text:style-name="P4"/>
        <text:p text:style-name="P4"><text:span text:style-name="T10">Но я уж не способен<text:line-break/>Воздействие отвергнуть,<text:line-break/>Хоть сам ему<text:line-break/>Не в силах я отдаться.<text:line-break/>Все говорит со мной здесь так необычайно;<text:line-break/>Не то, чтоб мне хотелось<text:line-break/>Сей опыт оттолкнуть.<text:line-break/>Но мнится мне,<text:line-break/>Что эти мысли всех таких, как я,<text:line-break/>В себе не терпят.</text:span></text:p>
        <text:p text:style-name="P4"/>
        <text:p text:style-name="P4"><text:span text:style-name="T15"> </text:span><text:span text:style-name="T8">Доктор Штрадер</text:span></text:p>
        <text:p text:style-name="P4"/>
        <text:p text:style-name="P4"><text:span text:style-name="T10">Вполне готов я присоединиться,<text:line-break/>Мой друг, к словам последним вашим,<text:line-break/>И даже склонен подчеркнуть я резче,<text:line-break/>Что все воздействие на душу,<text:line-break/>Проистекающее от идей,<text:line-break/>Определить не позволяет<text:line-break/>Их познавательную ценность.<text:line-break/>Иль истинно, иль ложно<text:line-break/>Мышление у нас —<text:line-break/>Вопрос такой решает только<text:line-break/>Суд истинной науки.<text:line-break/>И отрицать никто не смеет,<text:line-break/>Что все, что кажется столь ясным здесь,<text:line-break/>Хоть на разгадку высших тайн<text:line-break/>И притязает, никогда<text:line-break/>Не сможет устоять перед таким судом.</text:span></text:p>
        <text:p text:style-name="P4"/>
        <text:p text:style-name="P4"><text:span text:style-name="T10">Хоть обращают к Духу тут слова,<text:line-break/>Но лишь сердца влекут к себе они.<text:line-break/>Пытаются врата открыть в те царства,<text:line-break/>Перед которыми смиренно<text:line-break/>Наука трезвая стоит.<text:line-break/>Но тот, кто честно служит<text:line-break/>Исканиям своим,<text:line-break/>Обязан согласиться,<text:line-break/>Что не познал никто,<text:line-break/>Откуда мысли ключ струится<text:line-break/>И где бытия лежат основы.</text:span></text:p>
        <text:p text:style-name="P4"/>
        <text:p text:style-name="P4"><text:span text:style-name="T10">Хоть правда этих слов и тяжела душе,<text:line-break/>Всегда разыскивать готовой,<text:line-break/>Что за границами лежит<text:line-break/>Познанья, но мыслитель принужден,<text:line-break/>Вовне ли взгляд свой обратит,<text:line-break/>Или вовнутрь его он устремит,<text:line-break/>Границы знанья нашего признать.</text:span></text:p>
        <text:p text:style-name="P4"/>
        <text:p text:style-name="P4"><text:span text:style-name="T10">Отвергнув разум свой<text:line-break/>И все, что опыт нам дает,<text:line-break/>Мы под собой утратим почву.<text:line-break/>Не очевидно разве вам,<text:line-break/>Как мало можно подчинить<text:line-break/>Условиям таким<text:line-break/>Все, что за откровенье сходит здесь.<text:line-break/>Нетрудно показать,<text:line-break/>Что в нем отсутствует все то,<text:line-break/>Что может мыслям создавать устой<text:line-break/>И достоверность им сулит.<text:line-break/>Пусть это откровенье греет сердце,<text:line-break/>Мыслитель в нем одни мечты усмотрит.</text:span></text:p>
        <text:p text:style-name="P4"/>
        <text:p text:style-name="P4"><text:span text:style-name="T8">Филия</text:span></text:p>
        <text:p text:style-name="P4"/>
        <text:p text:style-name="P4"><text:span text:style-name="T10">Так думает лишь тот,<text:line-break/>Кто трезво и рассудочно<text:line-break/>Познание завоевал.<text:line-break/>Когда душа желает верить,<text:line-break/>То ищет иначе она.<text:line-break/>Она к словам прислушиваться будет<text:line-break/>О Духе животворном.<text:line-break/>И все, что раньше смутно ощущала,<text:line-break/>Постичь она захочет.<text:line-break/>Беседовать о неизвестном<text:line-break/>Заманчиво для мысли,<text:line-break/>Не для людского сердца.</text:span></text:p>
        <text:p text:style-name="P4"/>
        <text:p text:style-name="P4"><text:span text:style-name="T15"> </text:span><text:span text:style-name="T8">Доктор Штрадер</text:span></text:p>
        <text:p text:style-name="P4"/>
        <text:p text:style-name="P4"><text:span text:style-name="T10">Я ощущаю,<text:line-break/>Как правилен такой упрек,<text:line-break/>Когда в того он метит,<text:line-break/>Кто мысли хитрые сплетает<text:line-break/>И все ответы склонен выводить<text:line-break/>Из собственных случайных предпосылок.</text:span></text:p>
        <text:p text:style-name="P4"/>
        <text:p text:style-name="P4"><text:span text:style-name="T10">Меня упрек не ранит.</text:span></text:p>
        <text:p text:style-name="P4"/>
        <text:p text:style-name="P4"><text:span text:style-name="T10">Не потому мышленью я отдался,<text:line-break/>Что побуждаем был извне.<text:line-break/>Нет! Детство я провел<text:line-break/>В семье благочестивой,<text:line-break/>Творя обряды,<text:line-break/>Дурманившие чувство<text:line-break/>Видениями царств небесных,<text:line-break/>В которых счастье<text:line-break/>Всех легковерных простаков.<text:line-break/>И в отроческом сердце<text:line-break/>Не раз испытывал блаженство,<text:line-break/>Душою устремляясь<text:line-break/>К высоким царствам духов.<text:line-break/>Потребность сердца я познал в молитве.<text:line-break/>И был в монастыре воспитан<text:line-break/>На обученье у монахов.</text:span></text:p>
        <text:p text:style-name="P4"/>
        <text:p text:style-name="P4"><text:span text:style-name="T10">Стать самому монахом<text:line-break/>Моей мечтою было<text:line-break/>И волею моих родных.<text:line-break/>Уж я стоял пред постриженьем.<text:line-break/>Случайно из монастыря ушел я,<text:line-break/>Но случай должен я благодарить.</text:span></text:p>
        <text:p text:style-name="P4"/>
        <text:p text:style-name="P4"><text:span text:style-name="T10">Давно уж тихий мир<text:line-break/>Был отнят от души моей<text:line-break/>Пред тем, как спас меня тот случай.</text:span></text:p>
        <text:p text:style-name="P4"/>
        <text:p text:style-name="P4"><text:span text:style-name="T10">Столь многому успел я научиться,<text:line-break/>Чему был чужд монашеский устав,<text:line-break/>Естественные я узнал науки<text:line-break/>Из книг, мне запрещенных,<text:line-break/>И с новой ознакомился наукой,<text:line-break/>Хоть разбирался в ней с трудом.<text:line-break/>Блуждал я многими путями<text:line-break/>И не придумал я того,<text:line-break/>В чем истину я усмотрел;<text:line-break/>Нет, вырвал в пламенной борьбе<text:line-break/>Из своего я духа<text:line-break/>И мир, и счастье детства своего.</text:span><text:span text:style-name="T12"> </text:span></text:p>
        <text:p text:style-name="P4"/>
        <text:p text:style-name="P4"><text:span text:style-name="T10">Понятны мне сердца,<text:line-break/>Стремящиеся ввысь,<text:line-break/>Но раз лишь бред увидел я<text:line-break/>В плодах духовного ученья,<text:line-break/>В исследованиях научных<text:line-break/>Искать я должен твердую основу.</text:span></text:p>
        <text:p text:style-name="P4"/>
        <text:p text:style-name="P4"><text:span text:style-name="T8">Луна</text:span></text:p>
        <text:p text:style-name="P4"/>
        <text:p text:style-name="P4"><text:span text:style-name="T10">Пусть понимает всякий на свой лад<text:line-break/>И смысл, и цели жизни нашей.<text:line-break/>Способностью не обладаю я<text:line-break/>Проверить с помощью науки<text:line-break/>Плоды духовного ученья.<text:line-break/>Но в сердце я переживаю,<text:line-break/>Что без него душа моя должна увянуть,<text:line-break/>Как гибнет тело, если кровь утратит.</text:span></text:p>
        <text:p text:style-name="P4"/>
        <text:p text:style-name="P4"><text:span text:style-name="T10">Вы, милый доктор, высказали много,<text:line-break/>Борясь с ученьем нашим;<text:line-break/>И то, что рассказали вы<text:line-break/>О битвах вашей жизни,<text:line-break/>Вес придает сужденьям вашим<text:line-break/>В глазах у тех людей,<text:line-break/>Которым не понять речей подобных смысла.</text:span></text:p>
        <text:p text:style-name="P4"/>
        <text:p text:style-name="P4"><text:span text:style-name="T10">Но отчего, скажите,</text:span></text:p>
        <text:p text:style-name="P4"/>
        <text:p text:style-name="P4"><text:span text:style-name="T8">(Входит Теодора.)</text:span></text:p>
        <text:p text:style-name="P4"/>
        <text:p text:style-name="P4"><text:span text:style-name="T10">Находит здравый смысл людской<text:line-break/>Понятной самое собой<text:line-break/>О Духе весть<text:line-break/>И к ней относится с участьем теплым он,<text:line-break/>Но холод сковывает нас,<text:line-break/>Когда мы ищем пищи для души<text:line-break/>В сужденьях, что от вас проистекают?</text:span></text:p>
        <text:p text:style-name="P4"/>
        <text:p text:style-name="P4"><text:span text:style-name="T8">Теодора</text:span></text:p>
        <text:p text:style-name="P4"/>
        <text:p text:style-name="P4"><text:span text:style-name="T10">Хоть чувствую себя<text:line-break/>Я и прекрасно в круге вашем,<text:line-break/>Но все-таки мне чужды речи,<text:line-break/>Мной слышанные здесь.</text:span></text:p>
        <text:p text:style-name="P4"/>
        <text:p text:style-name="P4"><text:span text:style-name="T8">Капезий</text:span></text:p>
        <text:p text:style-name="P4"/>
        <text:p text:style-name="P4"><text:span text:style-name="T10">Но почему?</text:span></text:p>
        <text:p text:style-name="P4"/>
        <text:p text:style-name="P4"><text:span text:style-name="T8">Теодора</text:span></text:p>
        <text:p text:style-name="P4"/>
        <text:p text:style-name="P4"><text:span text:style-name="T10">Сказать я не сумею.<text:line-break/>Пусть объяснит Мария.</text:span></text:p>
        <text:p text:style-name="P4"/>
        <text:p text:style-name="P4"><text:span text:style-name="T8">Мария</text:span></text:p>
        <text:p text:style-name="P4"/>
        <text:p text:style-name="P4"><text:span text:style-name="T10">Рассказывала нам она не раз,<text:line-break/>Как странно жизнь ее сложилась.<text:line-break/>Пережила она однажды превращенье.<text:line-break/>С тех пор ее не понимают люди<text:line-break/>И кажется им всем она совсем чужой.<text:line-break/>Но вот вошла она в наш круг.<text:line-break/>Хоть объяснить и не могли мы<text:line-break/>Того, что свойственно лишь ей,<text:line-break/>Но развиваем мы в мышлении своем<text:line-break/>Участье и к вещам необычайным,<text:line-break/>И мы любого человека уважаем.</text:span></text:p>
        <text:p text:style-name="P4"/>
        <text:p text:style-name="P4"><text:span text:style-name="T10">Был у подруги в жизни<text:line-break/>Один необычайный миг,<text:line-break/>Когда вдруг для нее исчезло<text:line-break/>Все, что принадлежит к земной ее судьбе.<text:line-break/>И все минувшее в душе как бы погасло...</text:span></text:p>
        <text:p text:style-name="P4"/>
        <text:p text:style-name="P4"><text:span text:style-name="T10">С тех пор, как это с ней произошло,<text:line-break/>Все повторяются такие состоянья,<text:line-break/>Хоть всякий раз лишь краткий длятся миг.<text:line-break/>В другие же часы она как все другие.</text:span></text:p>
        <text:p text:style-name="P4"/>
        <text:p text:style-name="P4"><text:span text:style-name="T10">Лишь в те мгновения она<text:line-break/>Лишается совсем даров воспоминанья.<text:line-break/>Отъемлется у ней и сила зренья.<text:line-break/>Она лишь чувствует среду свою.<text:line-break/>При этом взор ее сверкает.</text:span></text:p>
        <text:p text:style-name="P4"/>
        <text:p text:style-name="P4"><text:span text:style-name="T10">Своеобразный блеск!</text:span></text:p>
        <text:p text:style-name="P4"/>
        <text:p text:style-name="P4"><text:span text:style-name="T10">И лицезрит она виденья.<text:line-break/>Они туманны были.<text:line-break/>Теперь они ясны.<text:line-break/>И прорицанием времен грядущих<text:line-break/>Мы их считать склонны.</text:span></text:p>
        <text:p text:style-name="P4"/>
        <text:p text:style-name="P4"><text:span text:style-name="T10">Бывало это и при нас.</text:span></text:p>
        <text:p text:style-name="P4"/>
        <text:p text:style-name="P4"><text:span text:style-name="T8">Капезий</text:span></text:p>
        <text:p text:style-name="P4"/>
        <text:p text:style-name="P4"><text:span text:style-name="T10">Такие вещи<text:line-break/>Всего мне меньше<text:line-break/>Приходятся у вас по вкусу.<text:line-break/>Так разум смешивать склонны<text:line-break/>Вы с суеверием.<text:line-break/>Бывало так везде,<text:line-break/>Где этими путями шли.</text:span></text:p>
        <text:p text:style-name="P4"/>
        <text:p text:style-name="P4"><text:span text:style-name="T8">Мария</text:span></text:p>
        <text:p text:style-name="P4"/>
        <text:p text:style-name="P4"><text:span text:style-name="T10">Вы думаете так,<text:line-break/>Но если б знали вы,<text:line-break/>Как на подругу смотрим мы!</text:span></text:p>
        <text:p text:style-name="P4"/>
        <text:p text:style-name="P4"><text:span text:style-name="T8">Штрадер</text:span></text:p>
        <text:p text:style-name="P4"/>
        <text:p text:style-name="P4"><text:span text:style-name="T10">Что до меня,<text:line-break/>В том честно признаюсь,<text:line-break/>Предпочитаю я<text:line-break/>Подобное увидеть откровенье.<text:line-break/>Оно мне скажет больше всех учений.<text:line-break/>Хоть и темна<text:line-break/>Загадка столь таинственных видений,<text:line-break/>Но факт принять я буду принужден...<text:line-break/>Но вряд ли ведь возможность есть<text:line-break/>На опыте проверить<text:line-break/>Диковинный духовный дар?</text:span></text:p>
        <text:p text:style-name="P4"/>
        <text:p text:style-name="P4"><text:span text:style-name="T8">Мария</text:span></text:p>
        <text:p text:style-name="P4"/>
        <text:p text:style-name="P4"><text:span text:style-name="T10">Явленье может повториться.<text:line-break/>И мнится мне,<text:line-break/>Что посетит ее сейчас<text:line-break/>Ее виденье.</text:span></text:p>
        <text:p text:style-name="P4"/>
        <text:p text:style-name="P4"><text:span text:style-name="T8">Теодора</text:span></text:p>
        <text:p text:style-name="P4"/>
        <text:p text:style-name="P4"><text:span text:style-name="T10">Мне надо говорить!<text:line-break/>Виденье светлое встает передо мною.<text:line-break/>И из него слова звучат.</text:span></text:p>
        <text:p text:style-name="P4"/>
        <text:p text:style-name="P4"><text:span text:style-name="T10">В грядущем чувствую себя,<text:line-break/>Еще невоплощенных<text:line-break/>Людей я созерцаю,<text:line-break/>Что видят тот же лик,<text:line-break/>Тому же слову внемлют.<text:line-break/>Звучит оно:</text:span></text:p>
        <text:p text:style-name="P4"/>
        <text:p text:style-name="P4"><text:span text:style-name="T10">"Досель вы жили верой<text:line-break/>И утешались упованьем.<text:line-break/>Утешьтесь ныне созерцаньем,<text:line-break/>Возрадуйтесь во Мне!<text:line-break/>Доселе жил Я в душах.<text:line-break/>Они Меня в себе<text:line-break/>Чрез вестников Моих<text:line-break/>Искали с благочестьем.<text:line-break/>Вы созерцали свет земной<text:line-break/>И только веровали в животворный Дух.<text:line-break/>Но ныне вы стяжали<text:line-break/>Часть ясновидческого дара.<text:line-break/>В себе его переживите".</text:span></text:p>
        <text:p text:style-name="P4"/>
        <text:p text:style-name="P4"><text:span text:style-name="T10">И возникает<text:line-break/>В лучистом свете человек.<text:line-break/>И молвит он:</text:span></text:p>
        <text:p text:style-name="P4"/>
        <text:p text:style-name="P4"><text:span text:style-name="T10">"Так возвестить должна ты<text:line-break/>Всем, кто услышать хочет,<text:line-break/>Что ныне зришь<text:line-break/>И что узрят в грядущем люди.</text:span></text:p>
        <text:p text:style-name="P4"/>
        <text:p text:style-name="P4"><text:span text:style-name="T10">Жил на земле Христос однажды<text:line-break/>И было следствием жизни сей,<text:line-break/>Что Он объял душой Своей<text:line-break/>Людские судьбы.</text:span></text:p>
        <text:p text:style-name="P4"/>
        <text:p text:style-name="P4"><text:span text:style-name="T10">Соединился Он с духовностью Земли.</text:span></text:p>
        <text:p text:style-name="P4"/>
        <text:p text:style-name="P4"><text:span text:style-name="T10">Но видеть люди не могли Его<text:line-break/>В той новой форме, в коей Он воскрес,<text:line-break/>Затем, что зрением не обладали<text:line-break/>Им предназначенным в грядущем.</text:span></text:p>
        <text:p text:style-name="P4"/>
        <text:p text:style-name="P4"><text:span text:style-name="T10">Но близко ныне время,<text:line-break/>Когда очами Духа<text:line-break/>Вновь одарится человек.<text:line-break/>Что видел он телесно<text:line-break/>В земном житии Христа,<text:line-break/>Он сможет созерцать душевно,<text:line-break/>Когда исполнен будет срок ".</text:span></text:p>
        <text:p text:style-name="P4"/>
        <text:p text:style-name="P4"><text:span text:style-name="T8">(Она уходит.)</text:span></text:p>
        <text:p text:style-name="P4"/>
        <text:p text:style-name="P4"><text:span text:style-name="T8">Мария</text:span></text:p>
        <text:p text:style-name="P4"/>
        <text:p text:style-name="P4"><text:span text:style-name="T10">Случается впервые<text:line-break/>Ей при столь многих людях прорицать.<text:line-break/>До сей поры она<text:line-break/>Лишь в узком круге прорицала.</text:span></text:p>
        <text:p text:style-name="P4"/>
        <text:p text:style-name="P4"><text:span text:style-name="T8">Капезий</text:span></text:p>
        <text:p text:style-name="P4"/>
        <text:p text:style-name="P4"><text:span text:style-name="T10">Все ж удивительно,<text:line-break/>Что будто бы потребность иль приказ<text:line-break/>Ее влекут к такому прорицанью.</text:span></text:p>
        <text:p text:style-name="P4"/>
        <text:p text:style-name="P4"><text:span text:style-name="T8">Мария</text:span></text:p>
        <text:p text:style-name="P4"/>
        <text:p text:style-name="P4"><text:span text:style-name="T10">Казаться может.<text:line-break/>Но нам ее известен склад.<text:line-break/>И если обратился здесь<text:line-break/>Ее духовный голос к душам вашим,<text:line-break/>Другой не вижу я причины,<text:line-break/>Как только ту,<text:line-break/>Что речь ее предназначалась вам.</text:span></text:p>
        <text:p text:style-name="P4"/>
        <text:p text:style-name="P4"><text:span text:style-name="T8">Капезий</text:span></text:p>
        <text:p text:style-name="P4"/>
        <text:p text:style-name="P4"><text:span text:style-name="T10">Но нам уже известно,<text:line-break/>Что о грядущем даре,<text:line-break/>Предвозвещенном ею,<text:line-break/>Не раз учил тот человек,<text:line-break/>Который, как сказали мне,<text:line-break/>Душой собранья вашего слывет.<text:line-break/>Быть может, от него<text:line-break/>Исходит смысл ее речей.<text:line-break/>И только форма ей принадлежит?</text:span></text:p>
        <text:p text:style-name="P4"/>
        <text:p text:style-name="P4"><text:span text:style-name="T8">Мария</text:span></text:p>
        <text:p text:style-name="P4"/>
        <text:p text:style-name="P4"><text:span text:style-name="T10">Когда б вы были правы,<text:line-break/>Факт потерял бы ценность.<text:line-break/>Но с точностью проверить удалось,<text:line-break/>Что неизвестен был совсем<text:line-break/>Ей наш руководитель,<text:line-break/>Когда в наш круг вошла она.<text:line-break/>Да и из нас в то время<text:line-break/>Никто ее не знал.</text:span></text:p>
        <text:p text:style-name="P4"/>
        <text:p text:style-name="P4"><text:span text:style-name="T8">Капезий</text:span></text:p>
        <text:p text:style-name="P4"/>
        <text:p text:style-name="P4"><text:span text:style-name="T10">Так, следовательно, пред фактом мы стоим.<text:line-break/>Но этот факт законам естества<text:line-break/>Противоречит<text:line-break/>И только как болезнь понятен.<text:line-break/>Загадку жизни вправе разрешать<text:line-break/>Лишь здравая людская мысль<text:line-break/>И данность бодрствующих чувств земных.</text:span></text:p>
        <text:p text:style-name="P4"/>
        <text:p text:style-name="P4"><text:span text:style-name="T8">Штрадер</text:span></text:p>
        <text:p text:style-name="P4"/>
        <text:p text:style-name="P4"><text:span text:style-name="T10">Но все же перед нами факт.<text:line-break/>Считаю важным я<text:line-break/>Увиденное здесь.<text:line-break/>И мне придется,<text:line-break/>Пусть даже и отвергнув остальное,<text:line-break/>Поверить в передачу мыслей<text:line-break/>Посредством сил душевных.</text:span></text:p>
        <text:p text:style-name="P4"/>
        <text:p text:style-name="P4"><text:span text:style-name="T8">Астрид</text:span></text:p>
        <text:p text:style-name="P4"/>
        <text:p text:style-name="P4"><text:span text:style-name="T10">О, если бы на том вы утвердились,<text:line-break/>Чего стремитесь избежать,<text:line-break/>То, как на солнце снег, растаял бы обман,<text:line-break/>Вас заставляющий считать,<text:line-break/>Что чудо иль болезнь лишь весть,<text:line-break/>Услышанная вами здесь.<text:line-break/>Важна, но не диковинка она.<text:line-break/>И как ничтожно это чудо<text:line-break/>Пред тысячью иных чудес,<text:line-break/>Свершающихся всюду.</text:span></text:p>
        <text:p text:style-name="P4"/>
        <text:p text:style-name="P4"><text:span text:style-name="T8">Капезий</text:span></text:p>
        <text:p text:style-name="P4"/>
        <text:p text:style-name="P4"><text:span text:style-name="T10">Нет, сравнивать нельзя<text:line-break/>То, что мы всюду видеть можем,<text:line-break/>С тем чудом, что свершилось здесь.</text:span></text:p>
        <text:p text:style-name="P4"/>
        <text:p text:style-name="P4"><text:span text:style-name="T8">Штрадер</text:span></text:p>
        <text:p text:style-name="P4"/>
        <text:p text:style-name="P4"><text:span text:style-name="T10">Тогда уместна<text:line-break/>О Духе речь,<text:line-break/>Когда пред нами вещь,<text:line-break/>Не находящаяся в круге,<text:line-break/>Сурово замкнутом<text:line-break/>Наукой нашей.</text:span></text:p>
        <text:p text:style-name="P4"/>
        <text:p text:style-name="P4"><text:span text:style-name="T8">Астрид</text:span></text:p>
        <text:p text:style-name="P4"/>
        <text:p text:style-name="P4"><text:span text:style-name="T10">Но в свете солнечном,<text:line-break/>Что в утренней росе блистает,</text:span></text:p>
        <text:p text:style-name="P4"/>
        <text:p text:style-name="P4"><text:span text:style-name="T8">(Входит Феликс Бальде.)</text:span></text:p>
        <text:p text:style-name="P4"/>
        <text:p text:style-name="P4"><text:span text:style-name="T10">В ручье, текущем из утеса,<text:line-break/>В громах, грохочущих из туч,<text:line-break/>Звучит один язык духовный.<text:line-break/>И я ему училась.<text:line-break/>От смысла мощной речи сей<text:line-break/>Один лишь слабый отзвук<text:line-break/>Нашла я в изысканьях ваших,<text:line-break/>Но счастье обрела,<text:line-break/>Когда меня наполнили слова,<text:line-break/>Звучащие в духовном знанье<text:line-break/>И в речи человека.</text:span></text:p>
        <text:p text:style-name="P4"/>
        <text:p text:style-name="P4"><text:span text:style-name="T8">Феликс Бальде</text:span></text:p>
        <text:p text:style-name="P4"/>
        <text:p text:style-name="P4"><text:span text:style-name="T10">Согласен с вами я!</text:span></text:p>
        <text:p text:style-name="P4"/>
        <text:p text:style-name="P4"><text:span text:style-name="T8">Мария</text:span></text:p>
        <text:p text:style-name="P4"/>
        <text:p text:style-name="P4"><text:span text:style-name="T10">Я бесконечно рада<text:line-break/>Приветствовать у нас впервые</text:span></text:p>
        <text:p text:style-name="P4"/>
        <text:p text:style-name="P4"><text:span text:style-name="T8">(Входит Фелиция Бальде.)</text:span></text:p>
        <text:p text:style-name="P4"/>
        <text:p text:style-name="P4"><text:span text:style-name="T10">Того, о ком так много знаю.<text:line-break/>Почаще бы я вас<text:line-break/>Встречать у нас хотела.</text:span></text:p>
        <text:p text:style-name="P4"/>
        <text:p text:style-name="P4"><text:span text:style-name="T8">Феликс Бальде</text:span></text:p>
        <text:p text:style-name="P4"/>
        <text:p text:style-name="P4"><text:span text:style-name="T10">Я, право, не привык<text:line-break/>С людьми общаться постоянно.<text:line-break/>Да и не то одно.</text:span></text:p>
        <text:p text:style-name="P4"/>
        <text:p text:style-name="P4"><text:span text:style-name="T8">Фелиция Бальде</text:span></text:p>
        <text:p text:style-name="P4"/>
        <text:p text:style-name="P4"><text:span text:style-name="T10">Да, уж такой у мужа нрав.<text:line-break/>Он к одиночеству привык.<text:line-break/>И мы из года в год<text:line-break/>Вдвоем все дни свои проводим.<text:line-break/>Когда б порой не заходил<text:line-break/>В наш домик дорогой профессор,<text:line-break/>Забыли б мы,<text:line-break/>Что в мире существуют люди.<text:line-break/>И если б тот,<text:line-break/>Кто в зале говорил сейчас<text:line-break/>И нас прекрасными словами<text:line-break/>Так сильно взволновал,<text:line-break/>Порою мужа не встречал<text:line-break/>В его поездках деловых,<text:line-break/>Что знали б вы<text:line-break/>О нас, забытых людях?</text:span></text:p>
        <text:p text:style-name="P4"/>
        <text:p text:style-name="P4"><text:span text:style-name="T8">Мария</text:span></text:p>
        <text:p text:style-name="P4"/>
        <text:p text:style-name="P4"><text:span text:style-name="T10">Итак, профессор ходит к вам?</text:span></text:p>
        <text:p text:style-name="P4"/>
        <text:p text:style-name="P4"><text:span text:style-name="T8">Капезий</text:span></text:p>
        <text:p text:style-name="P4"/>
        <text:p text:style-name="P4"><text:span text:style-name="T10">Хожу. И должен я сказать,<text:line-break/>Что я Фелиции глубоко благодарен.<text:line-break/>Она дает мне,<text:line-break/>Чего не мог бы дать никто.</text:span></text:p>
        <text:p text:style-name="P4"/>
        <text:p text:style-name="P4"><text:span text:style-name="T8">Мария</text:span></text:p>
        <text:p text:style-name="P4"/>
        <text:p text:style-name="P4"><text:span text:style-name="T10">В чем состоит ее даянье?</text:span></text:p>
        <text:p text:style-name="P4"/>
        <text:p text:style-name="P4"><text:span text:style-name="T8">Капезий</text:span></text:p>
        <text:p text:style-name="P4"/>
        <text:p text:style-name="P4"><text:span text:style-name="T10">Коснуться надо,<text:line-break/>Заговорив об этом,<text:line-break/>Предмета, больше изумившего меня,<text:line-break/>Чем все, услышанное здесь.<text:line-break/>Так важно это для души!<text:line-break/>В другом бы месте смог я вряд ли<text:line-break/>Переживаньями делиться,<text:line-break/>Но здесь легки признанья.<text:line-break/>Душе моей часы известны,<text:line-break/>Когда пустой становится она.<text:line-break/>И кажется, что творческий источник<text:line-break/>Познаний в ней исчерпан,<text:line-break/>Что не найти мне больше слова,<text:line-break/>Которым был бы вправе<text:line-break/>Я поделиться.</text:span></text:p>
        <text:p text:style-name="P4"/>
        <text:p text:style-name="P4"><text:span text:style-name="T10">С такою пустотой духовной<text:line-break/>Я к этим добрым людям отправляюсь<text:line-break/>В уединенную их глушь.<text:line-break/>Фелиция повествует мне<text:line-break/>В виденьях сказочных<text:line-break/>О существах, живущих в снах и грезах<text:line-break/>И в пестром царстве сказок<text:line-break/>Ведущих жизнь свою.<text:line-break/>И тон ее речей подобен<text:line-break/>Сказаниям времен давно минувших.</text:span></text:p>
        <text:p text:style-name="P4"/>
        <text:p text:style-name="P4"><text:span text:style-name="T10">Не спрашиваю я, откуда сказка,<text:line-break/>Но ясно я зато переживаю,<text:line-break/>Как снова в душу приливает жизнь,<text:line-break/>И стряхиваю я<text:line-break/>Тяжелый сон души моей.</text:span></text:p>
        <text:p text:style-name="P4"/>
        <text:p text:style-name="P4"><text:span text:style-name="T8">Мария</text:span></text:p>
        <text:p text:style-name="P4"/>
        <text:p text:style-name="P4"><text:span text:style-name="T10">Сколь согласованно<text:line-break/>Фелиции искусство<text:line-break/>С таинственным ключом<text:line-break/>Познаний сокровенных<text:line-break/>Ее супруга, о котором столько<text:line-break/>Рассказывал учитель!</text:span></text:p>
        <text:p text:style-name="P4"/>
        <text:p text:style-name="P4"><text:span text:style-name="T8">Феликс Бальде</text:span></text:p>
        <text:p text:style-name="P4"/>
        <text:p text:style-name="P4"><text:span text:style-name="T10">Кто говорил сейчас,</text:span></text:p>
        <text:p text:style-name="P4"/>
        <text:p text:style-name="P4"><text:span text:style-name="T8">(Появляется Бенедикт.)</text:span></text:p>
        <text:p text:style-name="P4"/>
        <text:p text:style-name="P4"><text:span text:style-name="T10">Как будто во вселенских<text:line-break/>Пространствах вечных дух его витает,<text:line-break/>Тому причины нет<text:line-break/>Так обо мне распространяться.</text:span></text:p>
        <text:p text:style-name="P4"/>
        <text:p text:style-name="P4"><text:span text:style-name="T8">Бенедикт</text:span></text:p>
        <text:p text:style-name="P4"/>
        <text:p text:style-name="P4"><text:span text:style-name="T10">Неправда, друг.<text:line-break/>Я высоко ценю любое слово ваше.</text:span></text:p>
        <text:p text:style-name="P4"/>
        <text:p text:style-name="P4"><text:span text:style-name="T8">Феликс Бальде</text:span></text:p>
        <text:p text:style-name="P4"/>
        <text:p text:style-name="P4"><text:span text:style-name="T10">То было шуткой,<text:line-break/>Когда порою<text:line-break/>Вы мне оказывали честь,<text:line-break/>Со мной прогуливаясь горною тропою.<text:line-break/>Лишь оттого, что скрыли<text:line-break/>Вы знания свои,<text:line-break/>Я говорить решался.<text:line-break/>Однако, уж пора!<text:line-break/>Нам предстоит далекий путь<text:line-break/>В родную нашу глушь.</text:span></text:p>
        <text:p text:style-name="P4"/>
        <text:p text:style-name="P4"><text:span text:style-name="T8">Фелиция Бальде</text:span></text:p>
        <text:p text:style-name="P4"/>
        <text:p text:style-name="P4"><text:span text:style-name="T10">Мне было так отрадно<text:line-break/>Опять увидеться с людьми!<text:line-break/>Не скоро явимся мы вновь.<text:line-break/>Другой не терпит жизни Феликс.<text:line-break/>Он любит только горы.</text:span></text:p>
        <text:p text:style-name="P4"/>
        <text:p text:style-name="P4"><text:span text:style-name="T8">(Феликс и Фелиция Бальде уходят.)</text:span></text:p>
        <text:p text:style-name="P4"/>
        <text:p text:style-name="P4"><text:span text:style-name="T8">Бенедикт</text:span></text:p>
        <text:p text:style-name="P4"/>
        <text:p text:style-name="P4"><text:span text:style-name="T10">Фелиция права.<text:line-break/>Нескоро он сюда вернется.<text:line-break/>Непросто было<text:line-break/>Зазвать его сегодня.<text:line-break/>И все-таки не в нем<text:line-break/>Тому причина,<text:line-break/>Что неизвестен он.</text:span></text:p>
        <text:p text:style-name="P4"/>
        <text:p text:style-name="P4"><text:span text:style-name="T8">Капезий</text:span></text:p>
        <text:p text:style-name="P4"/>
        <text:p text:style-name="P4"><text:span text:style-name="T10">Он мне казался чудаком.<text:line-break/>Порою он бывал и разговорчив<text:line-break/>В присутствии моем,<text:line-break/>Но темными казались мне его чудные речи,<text:line-break/>В которых он раскрыть пытался,<text:line-break/>Что знать он притязал<text:line-break/>О солнечных созданьях,<text:line-break/>В земных камнях живущих,<text:line-break/>О лунных бесах,<text:line-break/>Что их деянья разрушают,<text:line-break/>И о растений чувстве числовом.<text:line-break/>Послушавши его, навряд ли<text:line-break/>Уразумеете речей его значенье.</text:span></text:p>
        <text:p text:style-name="P4"/>
        <text:p text:style-name="P4"><text:span text:style-name="T8">Бенедикт</text:span></text:p>
        <text:p text:style-name="P4"/>
        <text:p text:style-name="P4"><text:span text:style-name="T10">Но чувству ясно,<text:line-break/>Что чрез его слова природа хочет<text:line-break/>Правдиво выявить загадок скрытых сущность.</text:span></text:p>
        <text:p text:style-name="P4"/>
        <text:p text:style-name="P4"><text:span text:style-name="T8">(Бенедикт уходит.)</text:span></text:p>
        <text:p text:style-name="P4"/>
        <text:p text:style-name="P4"><text:span text:style-name="T8">Штрадер</text:span></text:p>
        <text:p text:style-name="P4"/>
        <text:p text:style-name="P4"><text:span text:style-name="T10">Я чувствую, что дни боренья<text:line-break/>В моей наступят скоро жизни.<text:line-break/>С тех самых пор,<text:line-break/>Как в монастырской тишине<text:line-break/>Пришлось узнать о той науке мне,<text:line-break/>Которой в сердце я так страшно ранен был,<text:line-break/>Ничто меня не трогало столь сильно,<text:line-break/>Как случай с ясновидящей...</text:span></text:p>
        <text:p text:style-name="P4"/>
        <text:p text:style-name="P4"><text:span text:style-name="T8">Капезий</text:span></text:p>
        <text:p text:style-name="P4"/>
        <text:p text:style-name="P4"><text:span text:style-name="T10">Что вас так сильно потрясло,<text:line-break/>Понять я не могу.<text:line-break/>Коль твердости лишитесь вы,<text:line-break/>То вскоре будет мир для вас<text:line-break/>Сомнениями застлан.</text:span></text:p>
        <text:p text:style-name="P4"/>
        <text:p text:style-name="P4"><text:span text:style-name="T8">Штрадер</text:span></text:p>
        <text:p text:style-name="P4"/>
        <text:p text:style-name="P4"><text:span text:style-name="T10">Страх пред таким сомненьем<text:line-break/>Томил меня нередко.<text:line-break/>Хотя и чужд<text:line-break/>Я ясновиденья даров,<text:line-break/>Но в час, когда меня загадки жизни мучат,<text:line-break/>Вдруг призраком встает из темных недр духовных<text:line-break/>Перед духовными очами страшный образ сна,<text:line-break/>И тяжко на душу ложится<text:line-break/>И, в сердце мне впиваясь, говорит:<text:line-break/>"Коль не сразишь<text:line-break/>Меня мышления мечом тупым,<text:line-break/>Не больше ты,<text:line-break/>Чем образ призрачный обманности своей!"</text:span></text:p>
        <text:p text:style-name="P4"/>
        <text:p text:style-name="P4"><text:span text:style-name="T8">Феодосий</text:span></text:p>
        <text:p text:style-name="P4"/>
        <text:p text:style-name="P4"><text:span text:style-name="T8">(уже раньше вошедший)</text:span></text:p>
        <text:p text:style-name="P4"/>
        <text:p text:style-name="P4"><text:span text:style-name="T10">У всех людей такая участь,<text:line-break/>Хотящих мыслью мир объять.<text:line-break/>Но есть у нас внутри духовный голос,<text:line-break/>Хоть сил не достает сорвать покровы тайны,<text:line-break/>Что расстилаются пред нами.<text:line-break/>Лишь те предметы может мысль познать,<text:line-break/>Которым суждено прейти.<text:line-break/>Что вечно и духовно,<text:line-break/>Мы лишь в самих себе найти способны.</text:span></text:p>
        <text:p text:style-name="P4"/>
        <text:p text:style-name="P4"><text:span text:style-name="T8">Штрадер</text:span></text:p>
        <text:p text:style-name="P4"/>
        <text:p text:style-name="P4"><text:span text:style-name="T10">Кто ищет благочестия,<text:line-break/>Чтоб успокоить душу,<text:line-break/>Тот удовлетворится<text:line-break/>Исканием подобным.<text:line-break/>Но так не возрастет<text:line-break/>Познанья подлинного плод.</text:span></text:p>
        <text:p text:style-name="P4"/>
        <text:p text:style-name="P4"><text:span text:style-name="T8">Феодосий</text:span></text:p>
        <text:p text:style-name="P4"/>
        <text:p text:style-name="P4"><text:span text:style-name="T10">Однако нет пути иного,<text:line-break/>Который мог бы заменить духовное познанье.<text:line-break/>Нас гордость соблазняет:<text:line-break/>Души переживанья<text:line-break/>Она в фантомы превращает,<text:line-break/>Виденья вызывая<text:line-break/>Там, где лишь вера жить должна.<text:line-break/>И из всего, что здесь<text:line-break/>Как откровенье царств высоких<text:line-break/>Нам привелось услышать,<text:line-break/>Одно усвоит здравый смысл людской:<text:line-break/>В духовном лишь краю<text:line-break/>Душа на родине своей.</text:span></text:p>
        <text:p text:style-name="P4"/>
        <text:p text:style-name="P4"><text:span text:style-name="T8">Другая Мария</text:span></text:p>
        <text:p text:style-name="P4"/>
        <text:p text:style-name="P4"><text:span text:style-name="T10">Пока лишь к разговорам<text:line-break/>Стремится человек,<text:line-break/>Довольствуется он такою речью.<text:line-break/>Но в жизни подлинной с ее исканьем,<text:line-break/>С ее тоской по счастью и страданьем,<text:line-break/>Другую нужно пищу<text:line-break/>Людским доставить душам.</text:span></text:p>
        <text:p text:style-name="P4"/>
        <text:p text:style-name="P4"><text:span text:style-name="T10">Влеченью сердца покорясь,<text:line-break/>Остаток жизни,<text:line-break/>Мне уделенный, я<text:line-break/>Тем людям посвятила,<text:line-break/>Которых рок земной<text:line-break/>Поверг в несчастье и нужду.<text:line-break/>Еще же чаще, чем мученья<text:line-break/>Больных людей, мне приходилось<text:line-break/>Смягчать души страданья.<text:line-break/>И я так часто ощущала<text:line-break/>Всю немощь нашей воли,<text:line-break/>И снова я тогда<text:line-break/>Из тех богатств черпала,<text:line-break/>Что нам духовный ключ струит.<text:line-break/>И слова теплого волшебство —<text:line-break/>Что я прияла, —<text:line-break/>Оно, бальзамом становясь,<text:line-break/>В страдающие души<text:line-break/>Из рук моих струилось.<text:line-break/>И с губ моих оно слетало,<text:line-break/>Даруя утешенье<text:line-break/>Сердцам разбереженным.</text:span></text:p>
        <text:p text:style-name="P4"/>
        <text:p text:style-name="P4"><text:span text:style-name="T10">Не вопрошаю об истоке слов,<text:line-break/>Но лицезрю их правду:<text:line-break/>Они живут и жизнь даруют.<text:line-break/>И ясно вижу каждый день,<text:line-break/>Что силу им дает<text:line-break/>Не немощь своеволья моего,<text:line-break/>Но что меня они созиждут сами.</text:span></text:p>
        <text:p text:style-name="P4"/>
        <text:p text:style-name="P4"><text:span text:style-name="T8">Капезий</text:span></text:p>
        <text:p text:style-name="P4"/>
        <text:p text:style-name="P4"><text:span text:style-name="T10">Но ведь немало же людей<text:line-break/>И без такого откровенья<text:line-break/>Добро творить способны!</text:span></text:p>
        <text:p text:style-name="P4"/>
        <text:p text:style-name="P4"><text:span text:style-name="T8">Мария</text:span></text:p>
        <text:p text:style-name="P4"/>
        <text:p text:style-name="P4"><text:span text:style-name="T10">В них недостатка,<text:line-break/>Конечно, в этом мире нет.<text:line-break/>Но смысл иной в ее признаньях.<text:line-break/>И жизнь ее узнавши,<text:line-break/>Измените вы мненье.</text:span></text:p>
        <text:p text:style-name="P4"/>
        <text:p text:style-name="P4"><text:span text:style-name="T10">Когда в нас много сил<text:line-break/>Неизрасходованных,<text:line-break/>Легко в хорошем сердце<text:line-break/>Любовь в избытке всходит.<text:line-break/>Но силы жизни все она<text:line-break/>Давно, перегруженная трудами, исчерпала,<text:line-break/>А мужество житейское похитил<text:line-break/>У ней удар судьбы,<text:line-break/>Ее постигший.<text:line-break/>Она все силы истощила<text:line-break/>Заботами о детях,<text:line-break/>А мужество угасло,<text:line-break/>Когда супруга смерть<text:line-break/>Безвременно взяла.<text:line-break/>Казалось бы, она остаток дней своих<text:line-break/>Устало провлачить должна.</text:span></text:p>
        <text:p text:style-name="P4"/>
        <text:p text:style-name="P4"><text:span text:style-name="T10">Но привела ее судьба<text:line-break/>На духоведенья пути.<text:line-break/>И вот, все силы жизни<text:line-break/>В ней снова расцвели вторично,<text:line-break/>И с новой целью вновь<text:line-break/>Вернулось мужество ее.<text:line-break/>Так нового в ней человека<text:line-break/>Из мертвого зерна воздвигнул Дух вторично.</text:span></text:p>
        <text:p text:style-name="P4"/>
        <text:p text:style-name="P4"><text:span text:style-name="T10">Когда способен Дух такую мощь являть,<text:line-break/>То действия его должны<text:line-break/>Нас убедить вполне.</text:span></text:p>
        <text:p text:style-name="P4"/>
        <text:p text:style-name="P4"><text:span text:style-name="T10">И если гордость не царит в словах<text:line-break/>И нравственная цель в сердцах у нас<text:line-break/>воистину живет<text:line-break/>И нам не дозволяет думать,<text:line-break/>Что создано ученье нами,<text:line-break/>Что только в нас<text:line-break/>Дух внутренне себя являет,<text:line-break/>То разрешается тогда<text:line-break/>Нам про мышленье ваше утверждать,<text:line-break/>Что в нем одни лишь тени<text:line-break/>От настоящего бытия,<text:line-break/>Тогда как дух, живущий в нас,<text:line-break/>С тем внутренне себя связует,<text:line-break/>Что в глубине житейской<text:line-break/>Людская ткет судьба.</text:span></text:p>
        <text:p text:style-name="P4"/>
        <text:p text:style-name="P4"><text:span text:style-name="T10">С тех пор, как посвятила я<text:line-break/>Живому делу нашему все силы,<text:line-break/>Сердец израненных и душ<text:line-break/>Тоскующих увидела я больше,<text:line-break/>Чем думаете вы.</text:span></text:p>
        <text:p text:style-name="P4"/>
        <text:p text:style-name="P4"><text:span text:style-name="T10">Ценю высоких ваших идей полет<text:line-break/>И гордую уверенность познаний,<text:line-break/>Люблю, когда студенты ваши<text:line-break/>Почтительно внимают вам.<text:line-break/>Да, из творений ваших<text:line-break/>Течет для многих душ<text:line-break/>Возвышенная ясность мысли.<text:line-break/>Но мнится, что уверенность<text:line-break/>Присуща мысли вашей,<text:line-break/>Пока в себе она живет.<text:line-break/>Мое ж мировоззренье<text:line-break/>Плоды учений насаждает<text:line-break/>В действительности недрах,<text:line-break/>Дабы вошли они корнями<text:line-break/>В действительности глубь.</text:span></text:p>
        <text:p text:style-name="P4"/>
        <text:p text:style-name="P4"><text:span text:style-name="T10">Чужда, наверно, мысли вашей<text:line-break/>Небесная та книга,<text:line-break/>Где в знаках говорится<text:line-break/>Нам о побеге новом<text:line-break/>На древе жизни.<text:line-break/>Уверенной и ясной<text:line-break/>Научная казаться может мысль.<text:line-break/>Но лишь кору она питает<text:line-break/>И никогда<text:line-break/>До сердцевины не дойдет.</text:span></text:p>
        <text:p text:style-name="P4"/>
        <text:p text:style-name="P4"><text:span text:style-name="T8">Роман</text:span></text:p>
        <text:p text:style-name="P4"/>
        <text:p text:style-name="P4"><text:span text:style-name="T10">Моста не нахожу я,<text:line-break/>Который вел бы<text:line-break/>От мыслей к подлинному делу.</text:span></text:p>
        <text:p text:style-name="P4"/>
        <text:p text:style-name="P4"><text:span text:style-name="T8">Капезий</text:span></text:p>
        <text:p text:style-name="P4"/>
        <text:p text:style-name="P4"><text:span text:style-name="T10">Та сторона мышленья силу<text:line-break/>Склонна преувеличить.<text:line-break/>А вы? Действительностью вы<text:line-break/>Чрезмерно увлеклись.<text:line-break/>Заложены в идеях семена<text:line-break/>Всех человеческих деяний.</text:span></text:p>
        <text:p text:style-name="P4"/>
        <text:p text:style-name="P4"><text:span text:style-name="T8">Роман</text:span></text:p>
        <text:p text:style-name="P4"/>
        <text:p text:style-name="P4"><text:span text:style-name="T10">Лишь потому она и совершает<text:line-break/>Так много добрых дел,<text:line-break/>Что доброе в ней сердце.</text:span></text:p>
        <text:p text:style-name="P4"/>
        <text:p text:style-name="P4"><text:span text:style-name="T10">Конечно, человеку надо,<text:line-break/>Уставши от земных трудов,<text:line-break/>Восстановленья сил искать в идеях.<text:line-break/>Но только воспитанье воли<text:line-break/>Совместно с мастерством земным<text:line-break/>Дух человечества ведет<text:line-break/>Вперед в его развитье.</text:span></text:p>
        <text:p text:style-name="P4"/>
        <text:p text:style-name="P4"><text:span text:style-name="T10">Когда колеса<text:line-break/>В ушах моих жужжат,<text:line-break/>Когда людей довольных руки<text:line-break/>Рычаг сжимают,<text:line-break/>Я ощущаю силы жизни.</text:span></text:p>
        <text:p text:style-name="P4"/>
        <text:p text:style-name="P4"><text:span text:style-name="T8">Герман</text:span></text:p>
        <text:p text:style-name="P4"/>
        <text:p text:style-name="P4"><text:span text:style-name="T10">В том легкомысленно я признавался,<text:line-break/>Что обожаю шутки<text:line-break/>И в них лишь мудрость вижу.<text:line-break/>Ведь для мозгов моих они<text:line-break/>Дают прекрасный матерьял,<text:line-break/>Чтоб заполнять досуги<text:line-break/>Меж удовольствиями и трудами.</text:span></text:p>
        <text:p text:style-name="P4"/>
        <text:p text:style-name="P4"><text:span text:style-name="T10">Я этот взгляд теперь преодолел.</text:span></text:p>
        <text:p text:style-name="P4"/>
        <text:p text:style-name="P4"><text:span text:style-name="T10">Был побежден незримою я силой,<text:line-break/>Почувствовать сумел я<text:line-break/>То, что сильнее в человеке,<text:line-break/>Чем домик карточный острот.</text:span></text:p>
        <text:p text:style-name="P4"/>
        <text:p text:style-name="P4"><text:span text:style-name="T8">Капезий</text:span></text:p>
        <text:p text:style-name="P4"/>
        <text:p text:style-name="P4"><text:span text:style-name="T10">Но неужели только тут могли<text:line-break/>Вы силу Духа отыскать?</text:span></text:p>
        <text:p text:style-name="P4"/>
        <text:p text:style-name="P4"><text:span text:style-name="T8">Герман</text:span></text:p>
        <text:p text:style-name="P4"/>
        <text:p text:style-name="P4"><text:span text:style-name="T10">Хоть жизнь моя порой<text:line-break/>Плоды духовные дарила,<text:line-break/>Но избегал<text:line-break/>Срывать плоды я эти.<text:line-break/>Лишь здешних мыслей строй<text:line-break/>Меня к себе привлек,<text:line-break/>Хоть я и тут не делал ничего.</text:span></text:p>
        <text:p text:style-name="P4"/>
        <text:p text:style-name="P4"><text:span text:style-name="T8">Капезий</text:span></text:p>
        <text:p text:style-name="P4"/>
        <text:p text:style-name="P4"><text:span text:style-name="T10">Мы провели прекрасные часы.<text:line-break/>Хозяйке дома мы признательны за них!</text:span></text:p>
        <text:p text:style-name="P4"/>
        <text:p text:style-name="P4"><text:span text:style-name="T8">(Все уходят. Остаются только Мария и </text:span><text:span text:style-name="T15"> </text:span><text:span text:style-name="T8">Иоанн.)</text:span></text:p>
        <text:p text:style-name="P4"/>
        <text:p text:style-name="P4"/>
        <text:p text:style-name="P4"><text:span text:style-name="T8">Иоанн</text:span></text:p>
        <text:p text:style-name="P4"/>
        <text:p text:style-name="P4"><text:span text:style-name="T10">Еще немного ты со мной побудь!<text:line-break/>О, как мне страшно, как мне страшно!</text:span></text:p>
        <text:p text:style-name="P4"/>
        <text:p text:style-name="P4"><text:span text:style-name="T8">Мария</text:span></text:p>
        <text:p text:style-name="P4"/>
        <text:p text:style-name="P4"><text:span text:style-name="T10">Но что с тобой?</text:span></text:p>
        <text:p text:style-name="P4"/>
        <text:p text:style-name="P4"><text:span text:style-name="T8">Иоанн</text:span></text:p>
        <text:p text:style-name="P4"/>
        <text:p text:style-name="P4"><text:span text:style-name="T10">Учителя беседа,<text:line-break/>И вслед за тем признанья прочих.<text:line-break/>Был потрясен до самых я костей.</text:span></text:p>
        <text:p text:style-name="P4"/>
        <text:p text:style-name="P4"><text:span text:style-name="T8">Мария</text:span></text:p>
        <text:p text:style-name="P4"/>
        <text:p text:style-name="P4"><text:span text:style-name="T10">Ужели эти речи<text:line-break/>Тебя так захватили?</text:span></text:p>
        <text:p text:style-name="P4"/>
        <text:p text:style-name="P4"><text:span text:style-name="T8">Иоанн</text:span></text:p>
        <text:p text:style-name="P4"/>
        <text:p text:style-name="P4"><text:span text:style-name="T10">В тот миг мне показалось,<text:line-break/>Что сказанное здесь —<text:line-break/>Ужасный символ<text:line-break/>Ничтожности моей!</text:span></text:p>
        <text:p text:style-name="P4"/>
        <text:p text:style-name="P4"><text:span text:style-name="T8">Мария</text:span></text:p>
        <text:p text:style-name="P4"/>
        <text:p text:style-name="P4"><text:span text:style-name="T10">Конечно, очень важно<text:line-break/>В столь краткий миг увидеть пред собой<text:line-break/>Так много битв житейских,<text:line-break/>В которых столько душ<text:line-break/>Перекликаются друг с другом.<text:line-break/>Но жизнь, какую мы ведем,<text:line-break/>Особенность имеет<text:line-break/>Дух человека пробуждать к признаньям.<text:line-break/>Что совершается в теченье многих лет,<text:line-break/>Здесь явлено в часах немногих.</text:span></text:p>
        <text:p text:style-name="P4"/>
        <text:p text:style-name="P4"><text:span text:style-name="T8">Иоанн</text:span></text:p>
        <text:p text:style-name="P4"/>
        <text:p text:style-name="P4"><text:span text:style-name="T10">Отображенье полной жизни,<text:line-break/>Мне показавшее меня,<text:line-break/>Высоких духов откровенье<text:line-break/>Меня почувствовать учило,<text:line-break/>Что лишь частицу человека<text:line-break/>Являет часто тот,<text:line-break/>Кто мнит, что целостен в себе.</text:span></text:p>
        <text:p text:style-name="P4"/>
        <text:p text:style-name="P4"><text:span text:style-name="T10">Чтоб всесторонность человека<text:line-break/>В себе самом вместить,<text:line-break/>Отважно я на путь<text:line-break/>Указанный вступил.</text:span></text:p>
        <text:p text:style-name="P4"/>
        <text:p text:style-name="P4"><text:span text:style-name="T10">Меня в ничто он превратил.</text:span></text:p>
        <text:p text:style-name="P4"/>
        <text:p text:style-name="P4"><text:span text:style-name="T10">Известно мне,<text:line-break/>Чего в них нет.<text:line-break/>Но мне не менее известно,<text:line-break/>Что жизнь они имеют,<text:line-break/>А я в небытии стою.</text:span></text:p>
        <text:p text:style-name="P4"/>
        <text:p text:style-name="P4"><text:span text:style-name="T10">Я видел целостные судьбы<text:line-break/>Раскрытыми в речах коротких предо мною,<text:line-break/>И образы судьбы моей<text:line-break/>В душе моей воскресли.</text:span></text:p>
        <text:p text:style-name="P4"/>
        <text:p text:style-name="P4"><text:span text:style-name="T10">Живописалось детство<text:line-break/>С его восторженным избытком.<text:line-break/>И юность я увидел вновь<text:line-break/>С надеждой гордою,<text:line-break/>Сыновними дарами<text:line-break/>Сердцам родительским внушенной.<text:line-break/>Мечтанья об искусстве,<text:line-break/>Которыми в те дни я окрылялся,<text:line-break/>Укором вдруг восстали<text:line-break/>Из духа глубины.</text:span></text:p>
        <text:p text:style-name="P4"/>
        <text:p text:style-name="P4"><text:span text:style-name="T10">И вновь воскресли сны,<text:line-break/>В которых при тебе<text:line-break/>Я в краски претворял и в формы<text:line-break/>Жизнь духа твоего.<text:line-break/>И я увидел пламя.<text:line-break/>В нем юного художника надежды<text:line-break/>Вдруг превратились в прах.<text:line-break/>И из ужасной пустоты<text:line-break/>Явился призрак мне.</text:span></text:p>
        <text:p text:style-name="P4"/>
        <text:p text:style-name="P4"><text:span text:style-name="T10">То было существо,<text:line-break/>Связавшее судьбу свою<text:line-break/>В былые дни с судьбой моею.<text:line-break/>Она хотела<text:line-break/>Меня привлечь, когда я<text:line-break/>На родину свою<text:line-break/>На похороны матери вернулся.<text:line-break/>Но я порвал.<text:line-break/>С такою силой был<text:line-break/>С твоим я кругом связан<text:line-break/>И с высшей целью,<text:line-break/>К которой здесь стремятся.</text:span></text:p>
        <text:p text:style-name="P4"/>
        <text:p text:style-name="P4"><text:span text:style-name="T10">И с самой той поры не знал я угрызений,<text:line-break/>Хоть и порвал я нить,<text:line-break/>Ее связующую с жизнью.<text:line-break/>И весть, дошедшую ко мне<text:line-break/>О том, как жизнь в ней увядала,<text:line-break/>Угасши, наконец,<text:line-break/>Бесчувственно я принял.</text:span></text:p>
        <text:p text:style-name="P4"/>
        <text:p text:style-name="P4"><text:span text:style-name="T10">Но вот заговорил в том зале<text:line-break/>Учитель наш о том,<text:line-break/>Как погубить мы можем<text:line-break/>Стремлением превратным<text:line-break/>Судьбу людей, любовью<text:line-break/>Себя связавших с нами.<text:line-break/>И в отзвуке ужасном<text:line-break/>Из этого виденья<text:line-break/>Со всех сторон слова вдруг загремели.</text:span></text:p>
        <text:p text:style-name="P4"/>
        <text:p text:style-name="P4"><text:span text:style-name="T10">О, как ужасен отзвук был:<text:line-break/>"Ты, ты — ее убийца!"</text:span></text:p>
        <text:p text:style-name="P4"/>
        <text:p text:style-name="P4"><text:span text:style-name="T10">Так речь учителя, даруя<text:line-break/>Всем остальным возможность<text:line-break/>Самопознанья,<text:line-break/>Во мне должна была создать<text:line-break/>Сознание вины.<text:line-break/>Она мне показала,<text:line-break/>Как заблуждался я.</text:span></text:p>
        <text:p text:style-name="P4"/>
        <text:p text:style-name="P4"><text:span text:style-name="T8">Мария</text:span></text:p>
        <text:p text:style-name="P4"/>
        <text:p text:style-name="P4"><text:span text:style-name="T10">С мгновенья этого, мой друг,<text:line-break/>Ты входишь в царство мрака,<text:line-break/>Пусть тот тебе теперь поможет,<text:line-break/>Кому мы доверяем здесь.</text:span></text:p>
        <text:p text:style-name="P4"/>
        <text:p text:style-name="P4"><text:span text:style-name="T8">(Елена возвращается. </text:span><text:span text:style-name="T15"> </text:span><text:span text:style-name="T8">Марию отзывают.)</text:span></text:p>
        <text:p text:style-name="P4"/>
        <text:p text:style-name="P4"><text:span text:style-name="T8">Елена (Иоанну)</text:span></text:p>
        <text:p text:style-name="P4"/>
        <text:p text:style-name="P4"><text:span text:style-name="T10">Еще немного мне<text:line-break/>Побыть хотелось бы с тобой.<text:line-break/>В течение недель<text:line-break/>Так сумрачен твой взор.<text:line-break/>Как может свет,<text:line-break/>Сияя нам,<text:line-break/>Наполнить мраком душу,<text:line-break/>Что с силою такой<text:line-break/>За истиной идет?</text:span></text:p>
        <text:p text:style-name="P4"/>
        <text:p text:style-name="P4"><text:span text:style-name="T8">Иоанн</text:span></text:p>
        <text:p text:style-name="P4"/>
        <text:p text:style-name="P4"><text:span text:style-name="T10">Тебе же этот свет<text:line-break/>Лишь радость дал?</text:span></text:p>
        <text:p text:style-name="P4"/>
        <text:p text:style-name="P4"><text:span text:style-name="T8">Елена</text:span></text:p>
        <text:p text:style-name="P4"/>
        <text:p text:style-name="P4"><text:span text:style-name="T10">Да, радость, и не только ту,<text:line-break/>Что знала раньше я,<text:line-break/>Но также радость,<text:line-break/>Цветущую в словах,<text:line-break/>В которых Дух<text:line-break/>Себя являет.</text:span></text:p>
        <text:p text:style-name="P4"/>
        <text:p text:style-name="P4"><text:span text:style-name="T8">Иоанн</text:span></text:p>
        <text:p text:style-name="P4"/>
        <text:p text:style-name="P4"><text:span text:style-name="T10">И все ж тебе скажу,<text:line-break/>Что может и губить<text:line-break/>То, что творит.</text:span></text:p>
        <text:p text:style-name="P4"/>
        <text:p text:style-name="P4"><text:span text:style-name="T15">Елена</text:span></text:p>
        <text:p text:style-name="P4"/>
        <text:p text:style-name="P4"><text:span text:style-name="T10">Так, следовательно, обман<text:line-break/>Тебе проникнул в душу,<text:line-break/>Раз говоришь так,<text:line-break/>И раз заботы<text:line-break/>Наместо радости,<text:line-break/>И раз одни печали,<text:line-break/>А не блаженство<text:line-break/>Из истины ключей струятся.</text:span></text:p>
        <text:p text:style-name="P4"/>
        <text:p text:style-name="P4"><text:span text:style-name="T10">Ищи тогда ошибок,<text:line-break/>Преграды создающих.</text:span></text:p>
        <text:p text:style-name="P4"/>
        <text:p text:style-name="P4"><text:span text:style-name="T10">Так часто мы слыхали,<text:line-break/>Что лишь здоровие — учений наших плод,<text:line-break/>Что расцветать в них жизнь должна.<text:line-break/>Так как же ты в себе обратное находишь?<text:line-break/>Их благотворность уж на многих,<text:line-break/>Кого я знаю, проявилась.<text:line-break/>Все больше кажется чужим<text:line-break/>Им прежний образ жизни,<text:line-break/>И новые ключи питают сердце,<text:line-break/>Жизнь обновляя в нем.<text:line-break/>Кто зрит бытия основы,<text:line-break/>Не ведает страстей,<text:line-break/>Людей томить способных.</text:span></text:p>
        <text:p text:style-name="P4"/>
        <text:p text:style-name="P4"><text:span text:style-name="T8">(Она уходит.)</text:span></text:p>
        <text:p text:style-name="P4"/>
        <text:p text:style-name="P4"><text:span text:style-name="T8">Иоанн</text:span></text:p>
        <text:p text:style-name="P4"/>
        <text:p text:style-name="P4"><text:span text:style-name="T10">Что наши чувства лживы,<text:line-break/>Пока духовная наука<text:line-break/>Себя не свяжет с ними, —<text:line-break/>Понадобились годы,<text:line-break/>Чтоб в этом убедиться.<text:line-break/>Но то, что в существе твоем<text:line-break/>И слово высшей правды — только ложь,<text:line-break/>Мне показал единый миг. </text:span></text:p>
        <text:p text:style-name="P4"/>
        <text:p text:style-name="P4"><text:span text:style-name="T8">Занавес</text:span></text:p>
        <text:p text:style-name="P4"/>
        <text:p text:style-name="P4"/>
        <text:p text:style-name="P4"/>
        <text:p text:style-name="P3"><text:span text:style-name="T9">КАРТИНА </text:span><text:span text:style-name="T11">  </text:span><text:span text:style-name="T9"> ВТОРАЯ</text:span></text:p>
        <text:p text:style-name="P4"/>
        <text:p text:style-name="P4"><text:span text:style-name="T13">Сельский</text:span><text:span text:style-name="T14"> </text:span><text:span text:style-name="T13"> пейзаж. </text:span><text:span text:style-name="T14"> </text:span><text:span text:style-name="T13"> Скалы,</text:span><text:span text:style-name="T14"> </text:span><text:span text:style-name="T13"> ручьи. </text:span><text:span text:style-name="T14"> </text:span><text:span text:style-name="T13"> </text:span><text:span text:style-name="T14"> </text:span><text:span text:style-name="T13">Вся </text:span><text:span text:style-name="T14"> </text:span><text:span text:style-name="T13">обстановка</text:span><text:span text:style-name="T14"> </text:span><text:span text:style-name="T13"> в</text:span><text:span text:style-name="T14"> </text:span><text:span text:style-name="T13"> душе</text:span><text:span text:style-name="T14"> </text:span><text:span text:style-name="T13"> Иоанна</text:span><text:span text:style-name="T14"> </text:span><text:span text:style-name="T13"> Томазия. </text:span><text:span text:style-name="T14"> </text:span><text:span text:style-name="T13"> </text:span><text:span text:style-name="T14"> </text:span><text:span text:style-name="T13">Все </text:span><text:span text:style-name="T14"> </text:span><text:span text:style-name="T13"> последующее </text:span><text:span text:style-name="T14"> </text:span><text:span text:style-name="T13"> как </text:span><text:span text:style-name="T14"> </text:span><text:span text:style-name="T13"> содержание </text:span><text:span text:style-name="T14"> </text:span><text:span text:style-name="T13">его</text:span><text:span text:style-name="T14"> </text:span><text:span text:style-name="T13"> медитации.</text:span></text:p>
        <text:p text:style-name="P4"/>
        <text:p text:style-name="P4"><text:span text:style-name="T8">Из ручьев и скал звучат слова:<text:line-break/></text:span><text:span text:style-name="T5">"О человек, познай </text:span><text:span text:style-name="T16"> </text:span><text:span text:style-name="T5">себя!"</text:span></text:p>
        <text:p text:style-name="P4"/>
        <text:p text:style-name="P4"><text:span text:style-name="T8">Иоанн</text:span></text:p>
        <text:p text:style-name="P4"/>
        <text:p text:style-name="P4"><text:span text:style-name="T10">Так в продолженье многих лет<text:line-break/>Словам суровым внемлю.<text:line-break/>Они и в воздухе и в водах,<text:line-break/>Из недр земли возносятся они.<text:line-break/>И как в ничтожном желуде огромный дуб<text:line-break/>Для глаз таинственно сокрыт,<text:line-break/>Так в силе этих слов<text:line-break/>Содержится все то,<text:line-break/>Что о природе элементов,<text:line-break/>О душах и о духах,<text:line-break/>О времени и вечности<text:line-break/>Мышленьем я постичь могу.<text:line-break/>И я, и весь огромный мир<text:line-break/>Таимся в слове этом:<text:line-break/>О человек, познай себя!</text:span></text:p>
        <text:p text:style-name="P4"/>
        <text:p text:style-name="P4"><text:span text:style-name="T8">Из ручьев и скал звучат слова:<text:line-break/></text:span><text:span text:style-name="T5">"О человек, познай </text:span><text:span text:style-name="T16"> </text:span><text:span text:style-name="T5">себя!"</text:span></text:p>
        <text:p text:style-name="P4"/>
        <text:p text:style-name="P4"><text:span text:style-name="T10">И вот внутри<text:line-break/>Все стало ужасающе живым.<text:line-break/>Меня объемлет сумрак.<text:line-break/>Во мне зияет темнота.<text:line-break/>Из мирового мрака,<text:line-break/>Из тьмы душевной мне звучит:<text:line-break/>О человек, познай себя!</text:span></text:p>
        <text:p text:style-name="P4"/>
        <text:p text:style-name="P4"><text:span text:style-name="T8">Из ручьев и скал звучат слова:<text:line-break/></text:span><text:span text:style-name="T5">"О человек, познай </text:span><text:span text:style-name="T16"> </text:span><text:span text:style-name="T5">себя!"</text:span></text:p>
        <text:p text:style-name="P4"/>
        <text:p text:style-name="P4"><text:span text:style-name="T10">И уж похищен я.<text:line-break/>Меняюсь в смене я часов дневных<text:line-break/>И ночью становлюсь.</text:span><text:span text:style-name="T17"><text:line-break/></text:span><text:span text:style-name="T10">По мировым путям вослед земле несусь,<text:line-break/>Раскатываюсь в громе<text:line-break/>И в молниях сверкаю.<text:line-break/>Я есмь! Но ускользаю<text:line-break/>Уж я от самого себя.<text:line-break/>Свою я оболочку вижу.<text:line-break/>Мне чуждая, вовне парит она,<text:line-break/>Все дальше от меня.<text:line-break/>Другая предо мною плоть.<text:line-break/>Ее я говорю устами:<text:line-break/>"Мне скорбь он горькую принес.<text:line-break/>Вполне я вверилась ему.<text:line-break/>Покинул он меня в беде<text:line-break/>И жизнь он у меня похитил,<text:line-break/>И в землю хладную толкнул!"<text:line-break/>Так той, кого я бросил,<text:line-break/>Сам только что я был.<text:line-break/>Я должен скорбь ее сносить.<text:line-break/>Познанье силу мне дало<text:line-break/>В другое "Я" переноситься.<text:line-break/>О, ужас слов!<text:line-break/>От вашей силы гаснет свет.<text:line-break/>О человек, познай себя!</text:span></text:p>
        <text:p text:style-name="P4"/>
        <text:p text:style-name="P4"><text:span text:style-name="T8">Из ручьев и скал звучат слова:<text:line-break/></text:span><text:span text:style-name="T5">"О человек, познай </text:span><text:span text:style-name="T16"> </text:span><text:span text:style-name="T5">себя!"</text:span></text:p>
        <text:p text:style-name="P4"/>
        <text:p text:style-name="P4"><text:span text:style-name="T10">В предел, мне уделенный,<text:line-break/>Меня ты снова возвращаешь.<text:line-break/>Но как себя я вновь узнаю.<text:line-break/>Уж больше я не человек.<text:line-break/>Я диким змием становлюсь,<text:line-break/>Алчбою порожденным.<text:line-break/>И ясно сознаю,<text:line-break/>Что лишь обманности туман<text:line-break/>Ужасный образ мой<text:line-break/>До сей поры от глаз моих скрывал.<text:line-break/>Меня поглотит собственная дикость.<text:line-break/>Огнем, несущим разрушенье,<text:line-break/>То слово в жилах у меня струится,<text:line-break/>В котором я познал<text:line-break/>Земных и солнечных созданий откровенье.<text:line-break/>Оно биется в пульсе.<text:line-break/>Оно стучится в сердце.<text:line-break/>И в собственном мышленье нахожу<text:line-break/>Чужих миров алчбу и похоть злую.<text:line-break/>Так вот он, плод познанья!<text:line-break/>О человек, познай себя!</text:span></text:p>
        <text:p text:style-name="P4"/>
        <text:p text:style-name="P4"><text:span text:style-name="T8">Из ручьев и скал звучат слова:<text:line-break/></text:span><text:span text:style-name="T5">"О человек, познай </text:span><text:span text:style-name="T16"> </text:span><text:span text:style-name="T5">себя!"</text:span></text:p>
        <text:p text:style-name="P4"/>
        <text:p text:style-name="P4"><text:span text:style-name="T10">Кто там из бездны тёмной<text:line-break/>Вперяется в меня?<text:line-break/>Я вижу путы,<text:line-break/>Меня связавшие с тобой!<text:line-break/>Так прочно не был Прометей<text:line-break/>Прикован на скале кавказской,<text:line-break/>Как я прикован здесь к тебе!<text:line-break/>Кто ты, ужасное созданье?</text:span></text:p>
        <text:p text:style-name="P4"/>
        <text:p text:style-name="P4"><text:span text:style-name="T8">Из ручьев и скал звучат слова:<text:line-break/></text:span><text:span text:style-name="T5">"О человек, познай </text:span><text:span text:style-name="T16"> </text:span><text:span text:style-name="T5">себя!"</text:span></text:p>
        <text:p text:style-name="P4"/>
        <text:p text:style-name="P4"><text:span text:style-name="T10">Я узнаю тебя! Это — я сам!<text:line-break/>Познаньем скован я с тобой,<text:line-break/></text:span><text:span text:style-name="T9">Погибельная тварь</text:span><text:span text:style-name="T10">!</text:span></text:p>
        <text:p text:style-name="P4"/>
        <text:p text:style-name="P4"><text:span text:style-name="T8">(Входит Мария, вначале незамеченная Иоанном.)</text:span></text:p>
        <text:p text:style-name="P4"/>
        <text:p text:style-name="P4"><text:span text:style-name="T10">Я сам — </text:span><text:span text:style-name="T9">погибельная тварь</text:span><text:span text:style-name="T10">.<text:line-break/>Я убежать хотел.<text:line-break/>Но был я ослеплен мирами,<text:line-break/>Когда в безумии бежал,<text:line-break/>Чтоб от тебя свободным стать.<text:line-break/>И вот в душе слепой уж ослеплен я снова.<text:line-break/>О человек, познай себя!</text:span></text:p>
        <text:p text:style-name="P4"/>
        <text:p text:style-name="P4"><text:span text:style-name="T8">Из ручьев и скал звучат слова:<text:line-break/></text:span><text:span text:style-name="T5">"О человек, познай </text:span><text:span text:style-name="T16"> </text:span><text:span text:style-name="T5">себя!"</text:span></text:p>
        <text:p text:style-name="P4"/>
        <text:p text:style-name="P4"><text:span text:style-name="T8">Иоанн (как бы придя в себя, замечает Марию. Медитация превращается во внутреннюю реальность)</text:span></text:p>
        <text:p text:style-name="P4"/>
        <text:p text:style-name="P4"><text:span text:style-name="T10">О друг мой, ты со мной!</text:span></text:p>
        <text:p text:style-name="P4"/>
        <text:p text:style-name="P4"><text:span text:style-name="T8">Мария</text:span></text:p>
        <text:p text:style-name="P4"/>
        <text:p text:style-name="P4"><text:span text:style-name="T10">Тебя искала я,<text:line-break/>Хоть знаю хорошо,<text:line-break/>Что к одиночеству<text:line-break/>Стремишься ты с тех пор, как мненьями<text:line-break/>Стольких людей отравлен.<text:line-break/>И знаю я,<text:line-break/>Что я тебе присутствием своим<text:line-break/>Не в силах в этот миг помочь.<text:line-break/>Но смутная потребность<text:line-break/>Все ж и теперь меня к тебе влечет,<text:line-break/>Раз вместо света только скорбь одну<text:line-break/>Смог Бенедикт<text:line-break/>Из духа твоего исторгнуть.</text:span></text:p>
        <text:p text:style-name="P4"/>
        <text:p text:style-name="P4"><text:span text:style-name="T8">Иоанн</text:span></text:p>
        <text:p text:style-name="P4"/>
        <text:p text:style-name="P4"><text:span text:style-name="T10">О одиночество!<text:line-break/>Его так часто я искал,<text:line-break/>Дабы себя найти в нем,<text:line-break/>Когда меня в мышленья лабиринт<text:line-break/>Людская скорбь и счастье загоняли.<text:line-break/>О друг мой! Это все прошло,<text:line-break/>Все, что учителя слова<text:line-break/>Мне из души исторгли<text:line-break/>И что в людских воззреньях<text:line-break/>Пережить пришлось мне!<text:line-break/>Ничтожно это все<text:line-break/>В сравненье с бурей той,<text:line-break/>Что в одиночестве моем глухом<text:line-break/>Меня настигла.</text:span></text:p>
        <text:p text:style-name="P4"/>
        <text:p text:style-name="P4"><text:span text:style-name="T10">О одиночество!<text:line-break/>Меня в мирах оно травило.<text:line-break/>Я сам себя утратил в нем.<text:line-break/>В душе, которой скорбь я причинил,<text:line-break/>Я должен был очнуться<text:line-break/>И должен выстрадать я был<text:line-break/>Мной учиненный грех.</text:span></text:p>
        <text:p text:style-name="P4"/>
        <text:p text:style-name="P4"><text:span text:style-name="T10">О злое одиночество!<text:line-break/>Мне вновь оно меня вернуло<text:line-break/>Лишь с тем, чтоб устрашить<text:line-break/>Во мне разъявшеюся бездной!<text:line-break/>Последнего из всех прибежищ,<text:line-break/>Я одиночества лишился!</text:span></text:p>
        <text:p text:style-name="P4"/>
        <text:p text:style-name="P4"><text:span text:style-name="T8">Мария</text:span></text:p>
        <text:p text:style-name="P4"/>
        <text:p text:style-name="P4"><text:span text:style-name="T10">О правде я тебе напомню.<text:line-break/>Лишь Бенедикт тебе поможет,<text:line-break/>И нужную опору<text:line-break/>Лишь от него обресть мы оба сможем.</text:span></text:p>
        <text:p text:style-name="P4"/>
        <text:p text:style-name="P4"><text:span text:style-name="T10">Так знай же, что не вынести и мне<text:line-break/>Моих судеб загадки сложной,<text:line-break/>Коль не поможет он<text:line-break/>Ее мне разрешить.</text:span></text:p>
        <text:p text:style-name="P4"/>
        <text:p text:style-name="P4"><text:span text:style-name="T10">Я знаю хорошо, что ложь и заблужденье<text:line-break/>Бытие нам застилают,<text:line-break/>Доколе мысли наши по поверхности скользят.<text:line-break/>Над этим я так часто размышляла.<text:line-break/>Всегда ответом было:<text:line-break/>Познать тебе свою ошибку надлежит,<text:line-break/>Раз правильным считаешь ты,<text:line-break/>Что лишь дурной взрастает плод<text:line-break/>Там, где стремишься в людях ты возжечь<text:line-break/>В тебе живущий свет.<text:line-break/>И знаю лучшей частию души своей,<text:line-break/>Что и тяжелый гнет,<text:line-break/>Тобой, мой друг,<text:line-break/>Испытанный от близости со мною, —<text:line-break/>Лишь часть тернистого пути,<text:line-break/>Что к свету истины ведет.<text:line-break/>Ты должен пережить все страхи,<text:line-break/>Что порождаются обманом<text:line-break/>Пред тем, чтоб истину найти. Так говорит<text:line-break/>Звезда твоя.</text:span></text:p>
        <text:p text:style-name="P4"/>
        <text:p text:style-name="P4"><text:span text:style-name="T10">Но также возвещается звездою,<text:line-break/>Что мы должны идти вдвоем путем духовным.<text:line-break/>Когда же путь найти хочу,<text:line-break/>То сразу же глаза мне застилает ночь.<text:line-break/>И эта ночь еще того мрачней,<text:line-break/>Когда изжить должна<text:line-break/>Я плод своей природы.<text:line-break/>Но ясности искать мы оба в свете будем.<text:line-break/>Хоть он для глаз невидим,<text:line-break/>Но все ж неугасим.</text:span></text:p>
        <text:p text:style-name="P4"/>
        <text:p text:style-name="P4"><text:span text:style-name="T8">Иоанн</text:span></text:p>
        <text:p text:style-name="P4"/>
        <text:p text:style-name="P4"><text:span text:style-name="T10">Мария, знаешь разве ты,<text:line-break/>В каком сейчас душа моя боренье!<text:line-break/>Нелегкий же удел,<text:line-break/>Высокий друг, тебе достался.</text:span></text:p>
        <text:p text:style-name="P4"/>
        <text:p text:style-name="P4"><text:span text:style-name="T10">Но все ж не ведаешь ты грозной силы той,<text:line-break/>Которой размозжен я был.<text:line-break/>Ты возноситься к высшей правде можешь,<text:line-break/>Уверенные взоры<text:line-break/>В людской поток кидая.<text:line-break/>Как в свете, так и в темноте<text:line-break/>Собой ты будешь.<text:line-break/></text:span><text:span text:style-name="T12">Тогда как в состоянье миг любой<text:line-break/>Меня похитить.</text:span></text:p>
        <text:p text:style-name="P4"/>
        <text:p text:style-name="P4"><text:span text:style-name="T10">Еще недавно я с людьми сливался<text:line-break/>И в мненьях человеческих терялся.<text:line-break/>И в монастырь сопровождал я одного,<text:line-break/>И слушал я в душе другого<text:line-break/>Фелиции сказки.<text:line-break/>Так был я всеми.<text:line-break/>Но для себя я мертв.<text:line-break/>Я должен был бы верить,<text:line-break/>Что вещи создает ничто,<text:line-break/>Когда б хотел иметь надежду,<text:line-break/>Что я из ничего<text:line-break/>Стать человеком в силах.</text:span></text:p>
        <text:p text:style-name="P4"/>
        <text:p text:style-name="P4"><text:span text:style-name="T10">Из страха я гоним во мрак,<text:line-break/>Из мрака в страх ввергаюсь я.<text:line-break/>Так вот премудрость слов:<text:line-break/>О человек, познай себя!</text:span></text:p>
        <text:p text:style-name="P4"/>
        <text:p text:style-name="P4"><text:span text:style-name="T8">Из ручьев и скал звучат слова:<text:line-break/></text:span><text:span text:style-name="T5">"О человек, познай </text:span><text:span text:style-name="T16"> </text:span><text:span text:style-name="T5">себя!"</text:span></text:p>
        <text:p text:style-name="P4"/>
        <text:p text:style-name="P3"><text:span text:style-name="T15">Занавес. </text:span></text:p>
        <text:p text:style-name="P4"/>
        <text:p text:style-name="P4"/>
        <text:p text:style-name="P3"><text:span text:style-name="T9">КАРТИНА </text:span><text:span text:style-name="T11">  </text:span><text:span text:style-name="T9"> ТРЕТЬЯ</text:span></text:p>
        <text:p text:style-name="P4"/>
        <text:p text:style-name="P4"><text:span text:style-name="T13">Комната</text:span><text:span text:style-name="T14"> </text:span><text:span text:style-name="T13"> для</text:span><text:span text:style-name="T14"> </text:span><text:span text:style-name="T13"> медитаций. </text:span><text:span text:style-name="T14"> </text:span><text:span text:style-name="T13">Бенедикт, Иоанн, Мария</text:span><text:span text:style-name="T14"> </text:span><text:span text:style-name="T13"> и </text:span><text:span text:style-name="T14"> </text:span><text:span text:style-name="T13">ребенок.</text:span></text:p>
        <text:p text:style-name="P4"/>
        <text:p text:style-name="P4"><text:span text:style-name="T8">Мария</text:span></text:p>
        <text:p text:style-name="P4"/>
        <text:p text:style-name="P4"><text:span text:style-name="T10">Пришла с ребенком я.<text:line-break/>Нуждается он в слове вашем.</text:span></text:p>
        <text:p text:style-name="P4"/>
        <text:p text:style-name="P4"><text:span text:style-name="T8">Бенедикт</text:span></text:p>
        <text:p text:style-name="P4"/>
        <text:p text:style-name="P4"><text:span text:style-name="T10">Дитя, ко мне теперь,<text:line-break/>По вечерам ходить ты будешь<text:line-break/>За изречением,<text:line-break/>Что жить в тебе должно<text:line-break/>Пред тем, как в царство душ<text:line-break/>ты перейдешь во сне.<text:line-break/>Ты хочешь ли?</text:span></text:p>
        <text:p text:style-name="P4"/>
        <text:p text:style-name="P4"><text:span text:style-name="T8">Ребенок</text:span></text:p>
        <text:p text:style-name="P4"/>
        <text:p text:style-name="P4"><text:span text:style-name="T10">Да, я хочу!</text:span></text:p>
        <text:p text:style-name="P4"/>
        <text:p text:style-name="P4"><text:span text:style-name="T8">Бенедикт</text:span></text:p>
        <text:p text:style-name="P4"/>
        <text:p text:style-name="P4"><text:span text:style-name="T10">Ты душу этим вечером заполни,<text:line-break/>Покуда не заснешь,<text:line-break/>Могуществом сих слов:<text:line-break/>"Я силой света буду<text:line-break/>В храм Духа вознесен".</text:span></text:p>
        <text:p text:style-name="P4"/>
        <text:p text:style-name="P4"><text:span text:style-name="T8">Мария</text:span></text:p>
        <text:p text:style-name="P4"/>
        <text:p text:style-name="P4"><text:span text:style-name="T10">Раз участь этого ребенка<text:line-break/>Отныне взяли вы<text:line-break/>Под свой отеческий надзор,<text:line-break/>То дайте же и мне совет:<text:line-break/>Ведь мать ему я заменяю,<text:line-break/>Хоть связана не кровно<text:line-break/>Его судьба с моею.</text:span></text:p>
        <text:p text:style-name="P4"/>
        <text:p text:style-name="P4"><text:span text:style-name="T10">Вы указали, как<text:line-break/>Воспитывать ребенка<text:line-break/>Со дня того, как я его нашла<text:line-break/>За дверью, матерью безвестной<text:line-break/>Подброшенного мне.<text:line-break/>И чудо сотворили<text:line-break/>Те указанья, по которым<text:line-break/>Его воспитывать я стала.<text:line-break/>И обнаружились все силы,<text:line-break/>Дремавшие в душе его и теле,<text:line-break/>Мне подтвердив, что указанья<text:line-break/>Из царств проистекают,<text:line-break/>Где был души его приют<text:line-break/>Пред тем, как на земле он воплотился.<text:line-break/>И человеческие расцвели надежды,<text:line-break/>Сияя ярче с каждым новым днем.</text:span></text:p>
        <text:p text:style-name="P4"/>
        <text:p text:style-name="P4"><text:span text:style-name="T10">Вы знаете, как нелегко мне было<text:line-break/>Стяжать любовь ребенка;<text:line-break/>Хоть рос он под моим уходом,<text:line-break/>Но лишь простой привычкой<text:line-break/>Он был сперва соединен со мною.<text:line-break/>Он ощущал лишь смутно,<text:line-break/>Что нужное давала я ему,<text:line-break/>Как для души, так и для тела.<text:line-break/>Но наступило время,<text:line-break/>Когда возникла в детском сердце<text:line-break/>К приемной матери любовь.</text:span></text:p>
        <text:p text:style-name="P4"/>
        <text:p text:style-name="P4"><text:span text:style-name="T10">Ту перемену внешний повод вызвал:<text:line-break/>Явилась ясновидящая к нам.<text:line-break/>Он привязался к ней,<text:line-break/>И много красоты<text:line-break/>В ее плену волшебном он нашел.<text:line-break/>И вот случилось так, что вдохновенье<text:line-break/>Подругу нашу странную объяло<text:line-break/>И наш ребенок увидал,<text:line-break/>Как взор ее сверкал.<text:line-break/>И юная душа его<text:line-break/>От страха содрогнулась.</text:span></text:p>
        <text:p text:style-name="P4"/>
        <text:p text:style-name="P4"><text:span text:style-name="T10">Тогда он прибежал ко мне<text:line-break/>И с этих самых пор<text:line-break/>Стал предан мне с горячею любовью.<text:line-break/>Но осознанье чувства,<text:line-break/>Влекущего его ко мне<text:line-break/>Не только как инстинкт,<text:line-break/>И сердце детское в нем греющее живо,<text:line-break/>Когда мой взор с любовью он ловил,<text:line-break/>Лишило вашу мудрость благотворности своей,<text:line-break/>И многое увяло,<text:line-break/>Что в нем уж созревало.</text:span></text:p>
        <text:p text:style-name="P4"/>
        <text:p text:style-name="P4"><text:span text:style-name="T10">Так на ребенке вновь я убедилась<text:line-break/>В том, что на друге страшно так открылось.<text:line-break/>Все больше я кажусь себе загадкой,<text:line-break/>И трепетный вопрос отвергнуть ты не вправе:<text:line-break/>О, почему обоих я<text:line-break/>Гублю, когда стремлюсь любя<text:line-break/>По указаньям Духа<text:line-break/>Им дать все то, что сердце<text:line-break/>Считает подлинно хорошим?</text:span></text:p>
        <text:p text:style-name="P4"/>
        <text:p text:style-name="P4"><text:span text:style-name="T10">Ты часто повторял возвышенную правду,<text:line-break/>Что на поверхности царят лишь заблужденья,<text:line-break/>Но ясности я жажду,<text:line-break/>Дабы перенести судьбу,<text:line-break/>Творящую так много зла.</text:span></text:p>
        <text:p text:style-name="P4"/>
        <text:p text:style-name="P4"><text:span text:style-name="T8">Бенедикт</text:span></text:p>
        <text:p text:style-name="P4"/>
        <text:p text:style-name="P4"><text:span text:style-name="T10">Так возникает в этом круге<text:line-break/>Из многих нитей узел,<text:line-break/>Который стягивает Карма.<text:line-break/>Мой друг, твои страданья<text:line-break/>К тому узлу судеб причастны,<text:line-break/>Которым труд богов с людскою жизнью связан.</text:span></text:p>
        <text:p text:style-name="P4"/>
        <text:p text:style-name="P4"><text:span text:style-name="T10">Когда я на стезе душевной<text:line-break/>Достигнуть смог такой ступени,<text:line-break/>Что удостоен был<text:line-break/>Служить советами своими в сферах Духа,<text:line-break/>Раз Божество ко мне явилось,<text:line-break/>Готовившееся на землю низойти<text:line-break/>С тем, чтобы в теле человека поселиться,<text:line-break/>Как требует людская карма<text:line-break/>Эпохи современной.</text:span></text:p>
        <text:p text:style-name="P4"/>
        <text:p text:style-name="P4"><text:span text:style-name="T10">Тогда лишь в мире шаг большой<text:line-break/>Возможен, если боги<text:line-break/>Связуются с людской судьбой.<text:line-break/>Духовные развиться могут очи,<text:line-break/>Что прорезаются в душе у человека,<text:line-break/>Тогда лишь, если вложит Бог<text:line-break/>В людские души Сам зерно Свое.</text:span></text:p>
        <text:p text:style-name="P4"/>
        <text:p text:style-name="P4"><text:span text:style-name="T10">И мне поставили задачу:<text:line-break/>Найти того, кто в душу<text:line-break/>Достоин был бы Божие зерно<text:line-break/>И воспринять, и возлелеять.<text:line-break/>Так должен был я небо обручить<text:line-break/>С судьбою человека.</text:span></text:p>
        <text:p text:style-name="P4"/>
        <text:p text:style-name="P4"><text:span text:style-name="T10">Искал я. Око Духа<text:line-break/>Нашло тебя.</text:span></text:p>
        <text:p text:style-name="P4"/>
        <text:p text:style-name="P4"><text:span text:style-name="T10">Уж подготовлена к посредничеству ты судьбою.<text:line-break/>За много жизней ты себе приобрела<text:line-break/>Отзывчивость на все большое,<text:line-break/>Что обитает в сердце.<text:line-break/>Всю добродетель сердца, всю красоту земную<text:line-break/>В наследье нежная душа<text:line-break/>От Духа получила.<text:line-break/>И все, что "Я" твое<text:line-break/>Из вечности в земную жизнь<text:line-break/>Внесло, уж с юных лет<text:line-break/>В душе твоей созрело.</text:span></text:p>
        <text:p text:style-name="P4"/>
        <text:p text:style-name="P4"><text:span text:style-name="T10">Не торопилась ты<text:line-break/>Взойти на кручи Духа<text:line-break/>И не влекла тебя<text:line-break/>Духовная страна,<text:line-break/>Пока не изжила<text:line-break/>Ты радостей земли невинных.<text:line-break/>Ты уж тогда душой любовь и гнев познала,<text:line-break/>Когда мышленью твоему был неизвестен Дух.<text:line-break/>И в наслажденье красотой природы,<text:line-break/>В занятиях искусством<text:line-break/>Богатства жизни ты тогда искала.<text:line-break/>Умела ты смеяться,<text:line-break/>Как дети лишь смеются,<text:line-break/>Которые не знают<text:line-break/>О тенях бытия.<text:line-break/>Людскому счастью и скорбям<text:line-break/>Ты и тогда уже внимала,<text:line-break/>Когда не приходило и на ум<text:line-break/>Спросить о сущности страдания и счастья.</text:span></text:p>
        <text:p text:style-name="P4"/>
        <text:p text:style-name="P4"><text:span text:style-name="T10">Как плод созревший многих жизней<text:line-break/>В земную жизнь душа вступает,<text:line-break/>Настроенная так.<text:line-break/>И детская ее невинность —<text:line-break/>Лишь цвет ее, не корень.<text:line-break/>Избрать я мог такую только душу<text:line-break/>В посредники тому,<text:line-break/>Кто, богом будучи, стремился<text:line-break/>Творить среди людей.</text:span></text:p>
        <text:p text:style-name="P4"/>
        <text:p text:style-name="P4"><text:span text:style-name="T10">Теперь пойми же, что должна ты<text:line-break/>Противообразы рождать,<text:line-break/>Как только ты с людьми соприкоснешься;<text:line-break/>Дух, что живет в тебе, лелеет<text:line-break/>Все то, что вечности служа,<text:line-break/>В душе у человека созревает,<text:line-break/>Но он за то в нем убивает<text:line-break/>Все, что в душе как преходящее живет...</text:span></text:p>
        <text:p text:style-name="P4"/>
        <text:p text:style-name="P4"><text:span text:style-name="T10">Однако, эти жертвы<text:line-break/>Как бы бессмертия посев;<text:line-break/>Лишь то восходит к высшей жизни,<text:line-break/>Что смертью низшего взрастет.</text:span></text:p>
        <text:p text:style-name="P4"/>
        <text:p text:style-name="P4"><text:span text:style-name="T8">Мария</text:span></text:p>
        <text:p text:style-name="P4"/>
        <text:p text:style-name="P4"><text:span text:style-name="T10">Так вот моя судьба!......</text:span></text:p>
        <text:p text:style-name="P4"/>
        <text:p text:style-name="P4"><text:span text:style-name="T10">Ты дал мне свет,<text:line-break/>Но свет, который взор мой ослепил.</text:span></text:p>
        <text:p text:style-name="P4"/>
        <text:p text:style-name="P4"><text:span text:style-name="T10">Ты отнял "Я" мое!</text:span></text:p>
        <text:p text:style-name="P4"/>
        <text:p text:style-name="P4"><text:span text:style-name="T10">Так, значит, мне посредницей лишь быть<text:line-break/>Без собственного лика?</text:span></text:p>
        <text:p text:style-name="P4"/>
        <text:p text:style-name="P4"><text:span text:style-name="T10">Нет, не хочу я дольше<text:line-break/>Лишь формой быть,<text:line-break/>Под маской истину скрывать!</text:span></text:p>
        <text:p text:style-name="P4"/>
        <text:p text:style-name="P4"><text:span text:style-name="T8">Иоанн</text:span></text:p>
        <text:p text:style-name="P4"/>
        <text:p text:style-name="P4"><text:span text:style-name="T10">О друг мой, что с тобой!<text:line-break/>Свет взора твоего угас.<text:line-break/>Окаменела ты.<text:line-break/>Дай руку мне свою!<text:line-break/>Она мертва!<text:line-break/>Она как лед!..</text:span></text:p>
        <text:p text:style-name="P4"/>
        <text:p text:style-name="P4"><text:span text:style-name="T8">Бенедикт</text:span></text:p>
        <text:p text:style-name="P4"/>
        <text:p text:style-name="P4"><text:span text:style-name="T10">Ты много, сын мой, испытаний вынес.<text:line-break/>Но в этот час стоишь перед труднейшим.</text:span></text:p>
        <text:p text:style-name="P4"/>
        <text:p text:style-name="P4"><text:span text:style-name="T10">Ты видишь оболочку друга,<text:line-break/>Но для моих очей<text:line-break/>Парит Мария в сферах Духа.</text:span></text:p>
        <text:p text:style-name="P4"/>
        <text:p text:style-name="P4"><text:span text:style-name="T8">Иоанн</text:span></text:p>
        <text:p text:style-name="P4"/>
        <text:p text:style-name="P4"><text:span text:style-name="T10">Шевелятся ее уста.<text:line-break/>Смотри!........</text:span></text:p>
        <text:p text:style-name="P4"/>
        <text:p text:style-name="P4"><text:span text:style-name="T8">Мария</text:span></text:p>
        <text:p text:style-name="P4"/>
        <text:p text:style-name="P4"><text:span text:style-name="T10">Ты дал мне ясность,<text:line-break/>Но ясность, что со всех сторон<text:line-break/>Меня объемлет мраком.<text:line-break/>Ее я проклинаю,<text:line-break/>А с нею и тебя!<text:line-break/>Меня ты сделал<text:line-break/>Орудьем чар недобрых,<text:line-break/>Чтобы обманывать людей.<text:line-break/>Я ни мгновения до сей поры<text:line-break/>В духовности твоей не сомневалась.<text:line-break/>Но мне довольно мига одного,<text:line-break/>Чтоб веру всякую мне вытравить из сердца.<text:line-break/>Я вижу, что исчадья адовы они,<text:line-break/>Те духи, коим предан ты душою.<text:line-break/>Меня ты одурачил,<text:line-break/>Чтоб людям я лгала,<text:line-break/>Но убегу туда я,<text:line-break/>Куда твой голос не дойдет.<text:line-break/>И все ж оттуда я<text:line-break/>Проклятием тебя достать сумею.<text:line-break/>Моей ты крови пламя<text:line-break/>Похитил у меня<text:line-break/>И богу ложному ты отдал<text:line-break/>Всю кровь мою.<text:line-break/>О пламя этой крови!<text:line-break/>Ты в нем погибнешь!<text:line-break/>Чтоб мне поверить<text:line-break/>В обман и ложь,<text:line-break/>Преобразил меня ты<text:line-break/>В несуществующий фантом,<text:line-break/>В обманный призрак.<text:line-break/>Я чувствовала часто,<text:line-break/>Как дух мой становился<text:line-break/>Противообразом в других.<text:line-break/>Так превращу<text:line-break/>Мою любовь к тебе<text:line-break/>Я в ненависти злой огонь.<text:line-break/>Во всех мирах я стану<text:line-break/>Разыскивать то пламя,<text:line-break/>В котором ты сгоришь!</text:span></text:p>
        <text:p text:style-name="P4"/>
        <text:p text:style-name="P4"><text:span text:style-name="T10">Будь про...... Ах......</text:span></text:p>
        <text:p text:style-name="P4"/>
        <text:p text:style-name="P4"><text:span text:style-name="T8">Иоанн</text:span></text:p>
        <text:p text:style-name="P4"/>
        <text:p text:style-name="P4"><text:span text:style-name="T10">О, кто здесь говорит?<text:line-break/>Не вижу друга я!<text:line-break/>Страшилище я вижу!</text:span></text:p>
        <text:p text:style-name="P4"/>
        <text:p text:style-name="P4"><text:span text:style-name="T8">Бенедикт</text:span></text:p>
        <text:p text:style-name="P4"/>
        <text:p text:style-name="P4"><text:span text:style-name="T10">В выси душа ее витает.<text:line-break/>Ее лишь оболочка<text:line-break/>Осталась тут, перед тобой.</text:span></text:p>
        <text:p text:style-name="P4"/>
        <text:p text:style-name="P4"><text:span text:style-name="T10">Где покидает дух<text:line-break/>Земную плоть свою,<text:line-break/>Туда спешат<text:line-break/>Противоборцы сил благих,<text:line-break/>И видимы для нас становятся они,<text:line-break/>Овладевая оболочкой,<text:line-break/>Чтоб в ней себя явить.<text:line-break/>И здесь такой противоборец<text:line-break/>Разрушить хочет мне все то,<text:line-break/>К чему стремлюсь<text:line-break/>Для счастья очень многих,<text:line-break/>И для тебя, мой сын.<text:line-break/>И если бы проклятья эти,<text:line-break/>Что в оболочке, ею брошенной, гремят,<text:line-break/>Я б искушеньем счесть не мог,<text:line-break/>Ты быть со мной не смел бы.<text:line-break/>На стороне моей стоял противоборец,<text:line-break/>И ты, мой сын,<text:line-break/>Увидел ввергнутым во тьму<text:line-break/>Все то, что в существе любимом<text:line-break/>От преходящего бытья.</text:span></text:p>
        <text:p text:style-name="P4"/>
        <text:p text:style-name="P4"><text:span text:style-name="T10">Ввиду того, что Дух<text:line-break/>Из уст ее так часто<text:line-break/>Беседовал с тобой,<text:line-break/>Был принужден ты кармой мировой<text:line-break/>Услышать из нее<text:line-break/>И князя ада.</text:span></text:p>
        <text:p text:style-name="P4"/>
        <text:p text:style-name="P4"><text:span text:style-name="T10">И лишь теперь ты вправе<text:line-break/>Ее воистину постигнуть.<text:line-break/>Становится она прообразом твоим.<text:line-break/>Стремись же вознестись к нему.<text:line-break/>Душа ее восходит к тем высотам Духа,<text:line-break/>Где самообоснованную форму<text:line-break/>Свою находят люди.</text:span></text:p>
        <text:p text:style-name="P4"/>
        <text:p text:style-name="P4"><text:span text:style-name="T10">За ней последуй в сферы Духа<text:line-break/>И в Храме Солнечном ее увидишь.</text:span></text:p>
        <text:p text:style-name="P4"/>
        <text:p text:style-name="P4"><text:span text:style-name="T10">Так ныне здесь<text:line-break/>Создался узел<text:line-break/>Из тех незримых нитей,<text:line-break/>Что карма ткет<text:line-break/>В миров свершенье.<text:line-break/>Раз до сих пор держался ты, мой сын,<text:line-break/>Проникнешь ты и дальше.<text:line-break/>Твою звезду я в полном блеске вижу.</text:span></text:p>
        <text:p text:style-name="P4"/>
        <text:p text:style-name="P4"><text:span text:style-name="T10">Нет места в чувственном бытье<text:line-break/>Для битв, в которых бьются люди,<text:line-break/>Что посвященья ищут.<text:line-break/>Все то, что в мире чувств земных<text:line-break/>Загадочно рассудку,<text:line-break/>Все то, что миром создается в сердце,<text:line-break/>Любви ли или ненависти плод,<text:line-break/>Сколь бы ужасным ни казался нам,<text:line-break/>Для духоведа лишь арена.<text:line-break/>Он должен в Духе безучастно<text:line-break/>Извне событья созерцать.<text:line-break/>Должны в нем развиваться силы,<text:line-break/>Которых на житейском поле нет.<text:line-break/>Чрез испытания души пробиться<text:line-break/>Под силу лишь тому,<text:line-break/>Кто подготовлен<text:line-break/>Для встречи с существами,<text:line-break/>Живущими в мирах духовных.</text:span></text:p>
        <text:p text:style-name="P4"/>
        <text:p text:style-name="P4"><text:span text:style-name="T10">И не был бы ты признан ими<text:line-break/>Созревшим для духовного пути,<text:line-break/>Тогда б всех чувств они тебя лишили,<text:line-break/>Уж прежде, чем открылось<text:line-break/>Тебе все то, что ныне знаешь.</text:span></text:p>
        <text:p text:style-name="P4"/>
        <text:p text:style-name="P4"><text:span text:style-name="T10">Те существа, что в недра мировые<text:line-break/>Глядеться могут,<text:line-break/>Возводят человека<text:line-break/>Сперва на ту вершину,<text:line-break/>Где явственно для них,<text:line-break/>Имеет ли он силы<text:line-break/>Чтоб Дух извечный созерцать.<text:line-break/>И тех лишь, у кого такие силы есть,<text:line-break/>Из чувственного мира выпускают,<text:line-break/>Всем прочим ждать придется.</text:span></text:p>
        <text:p text:style-name="P4"/>
        <text:p text:style-name="P4"><text:span text:style-name="T10">Ты сохранил себя, мой сын,<text:line-break/>И в этих горних потрясеньях,<text:line-break/>Когда ты был заполнен<text:line-break/>Духовным страхом.<text:line-break/>Боролось и тогда отважно "Я" твое,<text:line-break/>Когда в груди сомненья бушевали.<text:line-break/>И в бездну темную втянуть тебя грозили.</text:span></text:p>
        <text:p text:style-name="P4"/>
        <text:p text:style-name="P4"><text:span text:style-name="T10">Ты — ученик мой верный<text:line-break/>С того значительного часа,<text:line-break/>Когда в себе ты усомнился,<text:line-break/>Себя потерянным считал,<text:line-break/>И все ж в себе самом держаться мог.<text:line-break/>Я дал тебе от мудрости сокровищ,<text:line-break/>И с ними силу<text:line-break/>В себе держаться.<text:line-break/>Хотя в себя ты сам не верил,<text:line-break/>Была та мудрость,<text:line-break/>Что приобрел ты,<text:line-break/>Надежнее, чем веры<text:line-break/>Житейский дар.</text:span></text:p>
        <text:p text:style-name="P4"/>
        <text:p text:style-name="P4"><text:span text:style-name="T10">И вот ты зрелым признан<text:line-break/>И можешь быть допущен.</text:span></text:p>
        <text:p text:style-name="P4"/>
        <text:p text:style-name="P4"><text:span text:style-name="T10">Вперед прошла твоя подруга.</text:span></text:p>
        <text:p text:style-name="P4"/>
        <text:p text:style-name="P4"><text:span text:style-name="T10">Ее отыщешь в Духе.<text:line-break/>Я укажу лишь направленье.</text:span></text:p>
        <text:p text:style-name="P4"/>
        <text:p text:style-name="P4"><text:span text:style-name="T10">Итак, возжги всю мощь души твоей<text:line-break/>Словами, что из уст моих<text:line-break/>Дают тебе ключи к высотам.<text:line-break/>Они тебя проводят<text:line-break/>И там, где все земное<text:line-break/>Глазам твоим уж недоступно будет,<text:line-break/>Их воспринять возжаждай ты всем сердцем:</text:span></text:p>
        <text:p text:style-name="P4"/>
        <text:p text:style-name="P4"><text:span text:style-name="T9">"Сияет света творческая сущность<text:line-break/>В </text:span><text:span text:style-name="T11"> </text:span><text:span text:style-name="T9">пространства далях,<text:line-break/>Бытьем наполняя </text:span><text:span text:style-name="T11"> </text:span><text:span text:style-name="T9">мир.</text:span></text:p>
        <text:p text:style-name="P4"/>
        <text:p text:style-name="P4"><text:span text:style-name="T9">Любви </text:span><text:span text:style-name="T11"> </text:span><text:span text:style-name="T9">благословленье греет<text:line-break/>Времён </text:span><text:span text:style-name="T11"> </text:span><text:span text:style-name="T9">теченье,<text:line-break/>Со всех миров сзывая </text:span><text:span text:style-name="T11"> </text:span><text:span text:style-name="T9">откровенья.</text:span></text:p>
        <text:p text:style-name="P4"/>
        <text:p text:style-name="P4"><text:span text:style-name="T9">Посланцы </text:span><text:span text:style-name="T11"> </text:span><text:span text:style-name="T9">духа обручают<text:line-break/>Живую </text:span><text:span text:style-name="T11"> </text:span><text:span text:style-name="T9">сущность света<text:line-break/>С </text:span><text:span text:style-name="T11"> </text:span><text:span text:style-name="T9">душевным </text:span><text:span text:style-name="T11"> </text:span><text:span text:style-name="T9">откровеньем.</text:span></text:p>
        <text:p text:style-name="P4"/>
        <text:p text:style-name="P4"><text:span text:style-name="T9">И, </text:span><text:span text:style-name="T11"> </text:span><text:span text:style-name="T9">коль соединиться с ними<text:line-break/>Способен человек,<text:line-break/>Он оживёт </text:span><text:span text:style-name="T11"> </text:span><text:span text:style-name="T9">в </text:span><text:span text:style-name="T11"> </text:span><text:span text:style-name="T9">высотах </text:span><text:span text:style-name="T11"> </text:span><text:span text:style-name="T9">духа".</text:span></text:p>
        <text:p text:style-name="P4"/>
        <text:p text:style-name="P4"><text:span text:style-name="T10">О Духи, вы, которых люди зрят!<text:line-break/>Вы оживите душу сына!<text:line-break/>Внутри его да воссияет<text:line-break/>И душу озарит<text:line-break/>Духовный животворный свет!<text:line-break/>Внутри раздаться слову дайте,<text:line-break/>Чтоб пробудить его<text:line-break/>К блаженству Духобытия!</text:span></text:p>
        <text:p text:style-name="P4"/>
        <text:p text:style-name="P4"><text:span text:style-name="T8">(Голоса духов за сценой)</text:span></text:p>
        <text:p text:style-name="P4"/>
        <text:p text:style-name="P4"><text:span text:style-name="T9">Его возносятся мысли<text:line-break/>К основам мира.<text:line-break/>Что как тени мыслил он,<text:line-break/>Что как схемы изживал,<text:line-break/>Уносится из мира форм.<text:line-break/>От </text:span><text:span text:style-name="T11"> </text:span><text:span text:style-name="T9">их </text:span><text:span text:style-name="T11"> </text:span><text:span text:style-name="T9">избытка<text:line-break/>Людские </text:span><text:span text:style-name="T11"> </text:span><text:span text:style-name="T9">мысли<text:line-break/>Тенями грезят.<text:line-break/>От </text:span><text:span text:style-name="T11"> </text:span><text:span text:style-name="T9">их </text:span><text:span text:style-name="T11"> </text:span><text:span text:style-name="T9">избытка<text:line-break/>Людские </text:span><text:span text:style-name="T11"> </text:span><text:span text:style-name="T9">взоры<text:line-break/>Лишь </text:span><text:span text:style-name="T11"> </text:span><text:span text:style-name="T9">схемы </text:span><text:span text:style-name="T11"> </text:span><text:span text:style-name="T9">видят.</text:span></text:p>
        <text:p text:style-name="P4"/>
        <text:p text:style-name="P3"><text:span text:style-name="T15">Занавес. </text:span></text:p>
        <text:p text:style-name="P4"/>
        <text:p text:style-name="P4"/>
        <text:p text:style-name="P4"/>
        <text:p text:style-name="P3"><text:span text:style-name="T9">КАРТИНА </text:span><text:span text:style-name="T11">  </text:span><text:span text:style-name="T9"> ЧЕТВЕРТАЯ</text:span></text:p>
        <text:p text:style-name="P4"/>
        <text:p text:style-name="P4"><text:span text:style-name="T13">Ландшафт, выражающий своеобразием своих форм </text:span><text:span text:style-name="T14"> </text:span><text:span text:style-name="T13">душевный мир.</text:span><text:span text:style-name="T14"> </text:span><text:span text:style-name="T13">Сперва появляются Люцифер и </text:span><text:span text:style-name="T14"> </text:span><text:span text:style-name="T13">Ариман;</text:span><text:span text:style-name="T14"> </text:span><text:span text:style-name="T13"> в стороне — Иоанн,</text:span><text:span text:style-name="T14"> </text:span><text:span text:style-name="T13">погруженный в медитацию, в которой он </text:span><text:span text:style-name="T14"> </text:span><text:span text:style-name="T13">и переживает все последующее.</text:span></text:p>
        <text:p text:style-name="P4"/>
        <text:p text:style-name="P4"><text:span text:style-name="T8">Люцифер</text:span></text:p>
        <text:p text:style-name="P4"/>
        <text:p text:style-name="P4"><text:span text:style-name="T10">О человек, познай себя!</text:span></text:p>
        <text:p text:style-name="P4"/>
        <text:p text:style-name="P4"><text:span text:style-name="T10">Почувствуй, человек, меня!</text:span></text:p>
        <text:p text:style-name="P4"/>
        <text:p text:style-name="P4"><text:span text:style-name="T10">Водительство духов<text:line-break/>Дерзнул ты свергнуть.<text:line-break/>Бежал в земли<text:line-break/>Привольные владенья.<text:line-break/>Искал в земных скитаньях<text:line-break/>Свою ты сущность.<text:line-break/>Твоей наградой<text:line-break/>Стал жребий твой,<text:line-break/>Твой рок земной:<text:line-break/>Обрел себя<text:line-break/>Ты и меня.</text:span></text:p>
        <text:p text:style-name="P4"/>
        <text:p text:style-name="P4"><text:span text:style-name="T10">Хотели духи<text:line-break/>Тебе закрыть повязкой очи.<text:line-break/>Но я сорвал повязку.</text:span></text:p>
        <text:p text:style-name="P4"/>
        <text:p text:style-name="P4"><text:span text:style-name="T10">Хотели духи<text:line-break/>В тебе творить свою лишь волю.<text:line-break/>Я </text:span><text:span text:style-name="T12"> </text:span><text:span text:style-name="T10">дал тебе свободу.</text:span></text:p>
        <text:p text:style-name="P4"/>
        <text:p text:style-name="P4"><text:span text:style-name="T10">О человек, познай себя!</text:span></text:p>
        <text:p text:style-name="P4"/>
        <text:p text:style-name="P4"><text:span text:style-name="T10">Почувствуй, человек, меня!</text:span></text:p>
        <text:p text:style-name="P4"/>
        <text:p text:style-name="P4"><text:span text:style-name="T8">Ариман</text:span></text:p>
        <text:p text:style-name="P4"/>
        <text:p text:style-name="P4"><text:span text:style-name="T10">О человек, познай меня!</text:span></text:p>
        <text:p text:style-name="P4"/>
        <text:p text:style-name="P4"><text:span text:style-name="T10">Почувствуй, человек,себя!</text:span></text:p>
        <text:p text:style-name="P4"/>
        <text:p text:style-name="P4"><text:span text:style-name="T10">Из тьмы духовной<text:line-break/>Дерзнул ты вырваться,<text:line-break/>Земли сиянье<text:line-break/>Ты отыскал.<text:line-break/>Испей же силу правды,<text:line-break/>Испей из прочности<text:line-break/>Моей: она — надежна.<text:line-break/>Хотели духи<text:line-break/>Похитить красоту земную,<text:line-break/>Что я в сгущенном свете<text:line-break/>Тебе творю.<text:line-break/>Веду тебя<text:line-break/>Я к сути истинной.</text:span></text:p>
        <text:p text:style-name="P4"/>
        <text:p text:style-name="P4"><text:span text:style-name="T10">О человек, познай меня!</text:span></text:p>
        <text:p text:style-name="P4"/>
        <text:p text:style-name="P4"><text:span text:style-name="T10">Почувствуй, человек, себя!</text:span></text:p>
        <text:p text:style-name="P4"/>
        <text:p text:style-name="P4"><text:span text:style-name="T8">Люцифер</text:span></text:p>
        <text:p text:style-name="P4"/>
        <text:p text:style-name="P4"><text:span text:style-name="T10">Во всех столетьях<text:line-break/>Меня переживал ты.<text:line-break/>Тебе сопутствовал я всюду.<text:line-break/>Тебя исполнил я<text:line-break/>Себяволением,<text:line-break/>Самобытьем.</text:span></text:p>
        <text:p text:style-name="P4"/>
        <text:p text:style-name="P4"><text:span text:style-name="T8">Ариман</text:span></text:p>
        <text:p text:style-name="P4"/>
        <text:p text:style-name="P4"><text:span text:style-name="T10">Во всех столетьях<text:line-break/>Ты созерцал мой облик<text:line-break/>Своими плотскими очами<text:line-break/>Во всех земных явленьях.<text:line-break/>И я блистал тебе<text:line-break/>В красотах гордых,<text:line-break/>В восторгах откровения.</text:span></text:p>
        <text:p text:style-name="P4"/>
        <text:p text:style-name="P4"><text:span text:style-name="T8">Иоанн (в медитации к самому себе)</text:span></text:p>
        <text:p text:style-name="P4"/>
        <text:p text:style-name="P4"><text:span text:style-name="T10">Об этих знаках Бенедикт мне говорил.<text:line-break/>Две силы эти перед миром душ стоят.<text:line-break/>Одна живет внутри как искуситель,<text:line-break/>Другая взор, вовне<text:line-break/>На мир глядящий, ослепляет.<text:line-break/>Мне женщиной представилась одна.<text:line-break/>Души обманность мне она явила.<text:line-break/>Во всех вещах вторая пребывает.</text:span></text:p>
        <text:p text:style-name="P4"/>
        <text:p text:style-name="P4"><text:span text:style-name="T8">(Появляется Дух Элементов с Капезием и Штрадером, выводя их из недр земли на её поверхность. Только </text:span><text:span text:style-name="T15"> </text:span><text:span text:style-name="T8">их души созерцают эту земную поверхность.)</text:span></text:p>
        <text:p text:style-name="P4"/>
        <text:p text:style-name="P4"><text:span text:style-name="T15"> </text:span><text:span text:style-name="T8">Дух Элементов</text:span></text:p>
        <text:p text:style-name="P4"/>
        <text:p text:style-name="P4"><text:span text:style-name="T10">На том вы ныне месте,<text:line-break/>Где так хотели быть.<text:line-break/>Мне исполненье вашей воли<text:line-break/>Заботу причинило.<text:line-break/>Метались в бурях диких<text:line-break/>Стихии и земные духи,<text:line-break/>Как только в их пределы<text:line-break/>Вступил я вместе с вами.<text:line-break/>Противодействовали вы<text:line-break/>Здесь царствующим силам.</text:span></text:p>
        <text:p text:style-name="P4"/>
        <text:p text:style-name="P4"><text:span text:style-name="T8">Капезий (помолодевший)</text:span></text:p>
        <text:p text:style-name="P4"/>
        <text:p text:style-name="P4"><text:span text:style-name="T10">Таинственный вожатый,<text:line-break/>О, кто ты,<text:line-break/>Ты, что сквозь царства духа<text:line-break/>Нас в этот край прекрасный ввел?</text:span></text:p>
        <text:p text:style-name="P4"/>
        <text:p text:style-name="P4"><text:span text:style-name="T15"> </text:span><text:span text:style-name="T8">Дух Элементов</text:span></text:p>
        <text:p text:style-name="P4"/>
        <text:p text:style-name="P4"><text:span text:style-name="T10">Я душам открываюсь<text:line-break/>Не раньше, чем мои<text:line-break/>Окончатся услуги.<text:line-break/>Но все же мне подвластны<text:line-break/>Они во все столетья.</text:span></text:p>
        <text:p text:style-name="P4"/>
        <text:p text:style-name="P4"><text:span text:style-name="T8">Капезий</text:span></text:p>
        <text:p text:style-name="P4"/>
        <text:p text:style-name="P4"><text:span text:style-name="T10">Не слишком склонен я<text:line-break/>О духе вопрошать,<text:line-break/>Что нас сюда привел,<text:line-break/>Но чувствую, что жизнь моя<text:line-break/>Согрелась в этом новом царстве,<text:line-break/>И свет мне расширяет грудь.<text:line-break/>Я чувствую, как целый мир<text:line-break/>В моем стучится пульсе.<text:line-break/>Предчувствье высших достижений<text:line-break/>Мое волнует сердце.<text:line-break/>В слова облечь хочу я<text:line-break/>Царств здешних откровенье,<text:line-break/>Которым услажден.<text:line-break/>И пусть людские души<text:line-break/>Красою расцветут,<text:line-break/>Когда я в жизни им открою<text:line-break/>То вдохновенье,<text:line-break/>Что здесь течет ручьями.</text:span></text:p>
        <text:p text:style-name="P4"/>
        <text:p text:style-name="P4"><text:span text:style-name="T8">(Из глубин и с вершин</text:span><text:span text:style-name="T15"> </text:span><text:span text:style-name="T8"> молния</text:span><text:span text:style-name="T15"> </text:span><text:span text:style-name="T8"> и</text:span><text:span text:style-name="T15"> </text:span><text:span text:style-name="T8"> гром.)</text:span></text:p>
        <text:p text:style-name="P4"/>
        <text:p text:style-name="P4"><text:span text:style-name="T8">Штрадер</text:span></text:p>
        <text:p text:style-name="P4"/>
        <text:p text:style-name="P4"><text:span text:style-name="T10">С чего трясутся недра?<text:line-break/>С чего грохочут выси?<text:line-break/>Не лучшие ль надежды<text:line-break/>Цветут, благоухая, в юном сердце?</text:span></text:p>
        <text:p text:style-name="P4"/>
        <text:p text:style-name="P4"><text:span text:style-name="T12"> </text:span><text:span text:style-name="T8">Дух Элементов</text:span></text:p>
        <text:p text:style-name="P4"/>
        <text:p text:style-name="P4"><text:span text:style-name="T10">Звучат столь гордо<text:line-break/>Для вас, мечтатели, сии слова,<text:line-break/>Но вызывает эхо<text:line-break/>Мышления обман<text:line-break/>Из бездны мировой.</text:span></text:p>
        <text:p text:style-name="P4"/>
        <text:p text:style-name="P4"><text:span text:style-name="T10">Оно тогда вам внятно,<text:line-break/>Когда вы сходитесь со мной.</text:span></text:p>
        <text:p text:style-name="P4"/>
        <text:p text:style-name="P4"><text:span text:style-name="T10">Вы мните правде<text:line-break/>Прекрасные построить храмы,<text:line-break/>Но плод работы вашей<text:line-break/>Разнуздывает бури<text:line-break/>В глубинах мира.<text:line-break/>Должны миры разрушить духи,<text:line-break/>Чтоб временным деяньем<text:line-break/>Вы в вечность не внесли<text:line-break/>Погибели и смерти.</text:span></text:p>
        <text:p text:style-name="P4"/>
        <text:p text:style-name="P4"><text:span text:style-name="T8">Штрадер</text:span></text:p>
        <text:p text:style-name="P4"/>
        <text:p text:style-name="P4"><text:span text:style-name="T10">Так, значит, перед жизнью вечной<text:line-break/>Сплошной обман<text:line-break/>Все, в чем для нас<text:line-break/>Исканий лучших правда?</text:span></text:p>
        <text:p text:style-name="P4"/>
        <text:p text:style-name="P4"><text:span text:style-name="T8">(Гром и молния.)</text:span></text:p>
        <text:p text:style-name="P4"/>
        <text:p text:style-name="P4"><text:span text:style-name="T15"> </text:span><text:span text:style-name="T8">Дух Элементов</text:span></text:p>
        <text:p text:style-name="P4"/>
        <text:p text:style-name="P4"><text:span text:style-name="T10">Сплошной обман,<text:line-break/>Пока ревнует ум<text:line-break/>В краю, где Духа нет.</text:span></text:p>
        <text:p text:style-name="P4"/>
        <text:p text:style-name="P4"><text:span text:style-name="T8">Штрадер</text:span></text:p>
        <text:p text:style-name="P4"/>
        <text:p text:style-name="P4"><text:span text:style-name="T10">Мечтательной ты вправе<text:line-break/>Назвать младую душу друга,<text:line-break/>Что с благороднейшим огнем<text:line-break/>Рисует цель свою.<text:line-break/>В моем же старом сердце<text:line-break/>Слова твои мертвы,<text:line-break/>Хоть помогают<text:line-break/>И гром, и буря им.<text:line-break/>Я для научных изысканий<text:line-break/>Покинул монастырь<text:line-break/>И в продолженье многих лет<text:line-break/>С житейской бурей бился.<text:line-break/>И верят все<text:line-break/>Тому, что говорю<text:line-break/>Я, истину любя.</text:span></text:p>
        <text:p text:style-name="P4"/>
        <text:p text:style-name="P4"><text:span text:style-name="T8">(Гром и молния.)</text:span></text:p>
        <text:p text:style-name="P4"/>
        <text:p text:style-name="P4"><text:span text:style-name="T8">Дух Элементов</text:span></text:p>
        <text:p text:style-name="P4"/>
        <text:p text:style-name="P4"><text:span text:style-name="T10">И все ж признать ты должен,<text:line-break/>Что не познал никто,<text:line-break/>Откуда мысли ключ струится<text:line-break/>И где лежат бытия основы.</text:span></text:p>
        <text:p text:style-name="P4"/>
        <text:p text:style-name="P4"><text:span text:style-name="T8">Штрадер</text:span></text:p>
        <text:p text:style-name="P4"/>
        <text:p text:style-name="P4"><text:span text:style-name="T10">Опять, опять я слышу слово,<text:line-break/>Которое в младые годы<text:line-break/>Мне из души моей<text:line-break/>Так часто раздавалось,<text:line-break/>Когда во мне устои<text:line-break/>Мышленья колебались!..</text:span></text:p>
        <text:p text:style-name="P4"/>
        <text:p text:style-name="P4"><text:span text:style-name="T8">(Молния и гром.)</text:span></text:p>
        <text:p text:style-name="P4"/>
        <text:p text:style-name="P4"><text:span text:style-name="T15"> </text:span><text:span text:style-name="T8">Дух Элементов</text:span></text:p>
        <text:p text:style-name="P4"/>
        <text:p text:style-name="P4"><text:span text:style-name="T10">Коль не сразишь<text:line-break/>Меня мышления мечом тупым,<text:line-break/>Не больше ты,<text:line-break/>Чем образ призрачный<text:line-break/>Обманности своей.</text:span></text:p>
        <text:p text:style-name="P4"/>
        <text:p text:style-name="P4"><text:span text:style-name="T8">Штрадер</text:span></text:p>
        <text:p text:style-name="P4"/>
        <text:p text:style-name="P4"><text:span text:style-name="T10">Опять те страшные слова!<text:line-break/>Ведь некогда и их<text:line-break/>Внутри себя я слышал<text:line-break/>Пред ясновидящей,<text:line-break/>Которая разрушить мне мышленье<text:line-break/>И злых сомнений жалом<text:line-break/>Пронзить мне собиралась сердце.</text:span></text:p>
        <text:p text:style-name="P4"/>
        <text:p text:style-name="P4"><text:span text:style-name="T10">Но это ведь прошло.</text:span></text:p>
        <text:p text:style-name="P4"/>
        <text:p text:style-name="P4"><text:span text:style-name="T10">Я поборюсь с тобой,<text:line-break/>О ты, старик, обманчивый свой облик<text:line-break/>Являющий мне ныне в маске<text:line-break/>Властителя природы!<text:line-break/>Тебя мой разум одолеет<text:line-break/>Иначе, чем ты мнишь.<text:line-break/>Коль в человеке он<text:line-break/>На гордые вознесся выси,<text:line-break/>Природе он не подчинен.<text:line-break/>Он не слуга ее, а господин.</text:span></text:p>
        <text:p text:style-name="P4"/>
        <text:p text:style-name="P4"><text:span text:style-name="T8">(Молния и гром.)</text:span></text:p>
        <text:p text:style-name="P4"/>
        <text:p text:style-name="P4"><text:span text:style-name="T15"> </text:span><text:span text:style-name="T8">Дух Элементов</text:span></text:p>
        <text:p text:style-name="P4"/>
        <text:p text:style-name="P4"><text:span text:style-name="T10">Однако мир устроен так,<text:line-break/>Что требует в нем труд<text:line-break/>Услуг взаимных.<text:line-break/>За то, что дал я вам сознанье,<text:line-break/>Должны вы заплатить.</text:span></text:p>
        <text:p text:style-name="P4"/>
        <text:p text:style-name="P4"><text:span text:style-name="T8">Капезий</text:span></text:p>
        <text:p text:style-name="P4"/>
        <text:p text:style-name="P4"><text:span text:style-name="T10">В вещей духовное зерцало<text:line-break/>Свою я душу превращу.<text:line-break/>Когда природа идеалом<text:line-break/>В людских становится деяньях,<text:line-break/>Награждена она<text:line-break/>Правдивым отблеском своим.<text:line-break/>И если сам ты<text:line-break/>В родстве, старик,<text:line-break/>С Праматерью Великой<text:line-break/>И изошел из недр,<text:line-break/>Где власти мира правят,<text:line-break/>То дай моей ты воле,<text:line-break/>Живущей высшей целью<text:line-break/>В груди и голове,<text:line-break/>Наградой быть тебе.<text:line-break/>От смутных чувств я ею<text:line-break/>Был поднят к гордому мышленью.</text:span></text:p>
        <text:p text:style-name="P4"/>
        <text:p text:style-name="P4"><text:span text:style-name="T8">(Молния и гром.)</text:span></text:p>
        <text:p text:style-name="P4"/>
        <text:p text:style-name="P4"><text:span text:style-name="T15"> </text:span><text:span text:style-name="T8">Дух Элементов</text:span></text:p>
        <text:p text:style-name="P4"/>
        <text:p text:style-name="P4"><text:span text:style-name="T10">Могли вы видеть,<text:line-break/>Как мало значит в царстве этом<text:line-break/>Ваш гордый вызов.<text:line-break/>Он порождает вихрь<text:line-break/>И вызывает у стихий<text:line-break/>К порядку всякому вражду.</text:span></text:p>
        <text:p text:style-name="P4"/>
        <text:p text:style-name="P4"><text:span text:style-name="T8">Капезий</text:span></text:p>
        <text:p text:style-name="P4"/>
        <text:p text:style-name="P4"><text:span text:style-name="T10">Тогда ищи себе<text:line-break/>Награды там, где хочешь.<text:line-break/>Должны души людской влеченья<text:line-break/>И меру, и порядок<text:line-break/>Творить в духовных высях сами.<text:line-break/>А как творить нам,<text:line-break/>Коль творчества плоды<text:line-break/>Другие отнимают?<text:line-break/>И разве птицы песнь<text:line-break/>Награды не несет<text:line-break/>В себе самой?<text:line-break/>Так награжден и человек,<text:line-break/>Когда, творя,<text:line-break/>Блаженство ощущает он.</text:span></text:p>
        <text:p text:style-name="P4"/>
        <text:p text:style-name="P4"><text:span text:style-name="T8">(Молния и гром.)</text:span></text:p>
        <text:p text:style-name="P4"/>
        <text:p text:style-name="P4"><text:span text:style-name="T8">Дух Элементов</text:span></text:p>
        <text:p text:style-name="P4"/>
        <text:p text:style-name="P4"><text:span text:style-name="T10">Не вправе вы<text:line-break/>Мне отказать в награде.<text:line-break/>А если заплатить не в силах,<text:line-break/>Скажите той,<text:line-break/>Которая в вас силу создала,<text:line-break/>Чтоб долг за вас вернула.</text:span></text:p>
        <text:p text:style-name="P4"/>
        <text:p text:style-name="P4"><text:span text:style-name="T8">(Исчезает.)</text:span></text:p>
        <text:p text:style-name="P4"/>
        <text:p text:style-name="P4"><text:span text:style-name="T8">Капезий</text:span></text:p>
        <text:p text:style-name="P4"/>
        <text:p text:style-name="P4"><text:span text:style-name="T10">Исчез...<text:line-break/>Куда же обратимся мы?<text:line-break/>Задачей нашей будет<text:line-break/>Здесь, в этом новом мире,<text:line-break/>Себя не потерять.</text:span></text:p>
        <text:p text:style-name="P4"/>
        <text:p text:style-name="P4"><text:span text:style-name="T8">Штрадер</text:span></text:p>
        <text:p text:style-name="P4"/>
        <text:p text:style-name="P4"><text:span text:style-name="T10">Вступить с доверьем<text:line-break/>На лучшую дорогу<text:line-break/>Из всех, что встретим,<text:line-break/>И осторожность помнить<text:line-break/>Да будет целью нашей.</text:span></text:p>
        <text:p text:style-name="P4"/>
        <text:p text:style-name="P4"><text:span text:style-name="T8">Капезий</text:span></text:p>
        <text:p text:style-name="P4"/>
        <text:p text:style-name="P4"><text:span text:style-name="T10">Не лучше ль будет<text:line-break/>Не говорить о цели?<text:line-break/>Она найдется,<text:line-break/>Когда мы отдадимся<text:line-break/>Влеченью собственных сердец.<text:line-break/>Мне ж сердце говорит:<text:line-break/>Ведом ты будешь правдой.<text:line-break/>Свои развивши силы,<text:line-break/>Их благородно воплощай<text:line-break/>Во всем, что создаешь,<text:line-break/>И праведной ты цели<text:line-break/>Достигнешь, несомненно.</text:span></text:p>
        <text:p text:style-name="P4"/>
        <text:p text:style-name="P4"><text:span text:style-name="T8">Штрадер</text:span></text:p>
        <text:p text:style-name="P4"/>
        <text:p text:style-name="P4"><text:span text:style-name="T10">Нет, с первых же шагов<text:line-break/>Не следует лишаться<text:line-break/>Сознанья правой цели,<text:line-break/>Коль счастие и пользу<text:line-break/>Хотим нести мы людям.<text:line-break/>Кто хочет лишь себе служить,<text:line-break/>Пусть сердца слушается тот.<text:line-break/>Кто хочет и другим помочь,<text:line-break/>Тот знать обязан,<text:line-break/>Что нужно для его бытия.</text:span></text:p>
        <text:p text:style-name="P4"/>
        <text:p text:style-name="P4"><text:span text:style-name="T8">(Появляется, как душевная форма, Другая Мария.)</text:span></text:p>
        <text:p text:style-name="P4"/>
        <text:p text:style-name="P4"><text:span text:style-name="T10">Но что за странное созданье.<text:line-break/>Как будто из самой<text:line-break/>Скалы оно возникло.<text:line-break/>Из недр каких миров<text:line-break/>Могло оно родиться?</text:span></text:p>
        <text:p text:style-name="P4"/>
        <text:p text:style-name="P4"><text:span text:style-name="T15"> </text:span><text:span text:style-name="T8">Другая Мария</text:span></text:p>
        <text:p text:style-name="P4"/>
        <text:p text:style-name="P4"><text:span text:style-name="T10">Я сквозь утесы пробиваюсь<text:line-break/>И камня собственную волю<text:line-break/>В слова облечь пытаюсь.<text:line-break/>Я чую существа земли,<text:line-break/>И я хочу земли мышленье<text:line-break/>В умах людских промыслить.<text:line-break/>Вдыхая чистый воздух жизни,<text:line-break/>Его в людское чувство<text:line-break/>Преобразую я.</text:span></text:p>
        <text:p text:style-name="P4"/>
        <text:p text:style-name="P4"><text:span text:style-name="T8">Штрадер</text:span></text:p>
        <text:p text:style-name="P4"/>
        <text:p text:style-name="P4"><text:span text:style-name="T10">Тогда нам не поможешь.<text:line-break/>Все, что в природе жить должно,<text:line-break/>То человеку чуждо.</text:span></text:p>
        <text:p text:style-name="P4"/>
        <text:p text:style-name="P4"><text:span text:style-name="T8">Капезий</text:span></text:p>
        <text:p text:style-name="P4"/>
        <text:p text:style-name="P4"><text:span text:style-name="T10">Люблю я речь твою, жена.<text:line-break/>На собственный язык желаю<text:line-break/>Перевести ее я.</text:span></text:p>
        <text:p text:style-name="P4"/>
        <text:p text:style-name="P4"><text:span text:style-name="T8">Другая Мария</text:span></text:p>
        <text:p text:style-name="P4"/>
        <text:p text:style-name="P4"><text:span text:style-name="T10">Мне так диковинно от вашей гордой речи.<text:line-break/>Что говорите вы,<text:line-break/>Того мне не уразуметь.<text:line-break/>Но отзвучать даю я раньше<text:line-break/>В душе своей реченьям вашим,<text:line-break/>И лишь тогда они, на все предметы<text:line-break/>Вокруг распространяясь,<text:line-break/>Загадку разъясняют.</text:span></text:p>
        <text:p text:style-name="P4"/>
        <text:p text:style-name="P4"><text:span text:style-name="T8">Капезий</text:span></text:p>
        <text:p text:style-name="P4"/>
        <text:p text:style-name="P4"><text:span text:style-name="T10">Коль говоришь ты правду,<text:line-break/>Переведи<text:line-break/>Вопрос об истинном житейском благе<text:line-break/>Нам на язык свой,<text:line-break/>Дабы ответ дала природа,<text:line-break/>Раз сами неспособны мы<text:line-break/>Так вопрошать Великую Праматерь,<text:line-break/>Чтоб слышала она.</text:span></text:p>
        <text:p text:style-name="P4"/>
        <text:p text:style-name="P4"><text:span text:style-name="T8">Другая Мария</text:span></text:p>
        <text:p text:style-name="P4"/>
        <text:p text:style-name="P4"><text:span text:style-name="T10">Но я ведь только младшая сестра<text:line-break/>Высокого созданья,<text:line-break/>Живущего в стране,<text:line-break/>Откуда вы пришли.<text:line-break/>Оно сюда меня прислало,<text:line-break/>Чтоб я уму людскому<text:line-break/>Его являла отблеск.</text:span></text:p>
        <text:p text:style-name="P4"/>
        <text:p text:style-name="P4"><text:span text:style-name="T8">Капезий</text:span></text:p>
        <text:p text:style-name="P4"/>
        <text:p text:style-name="P4"><text:span text:style-name="T10">Из тех мы, значит, царств ушли,<text:line-break/>Где утолить могли бы жажду?</text:span></text:p>
        <text:p text:style-name="P4"/>
        <text:p text:style-name="P4"><text:span text:style-name="T8">Другая Мария</text:span></text:p>
        <text:p text:style-name="P4"/>
        <text:p text:style-name="P4"><text:span text:style-name="T10">Коль не найдете вы<text:line-break/>Назад дороги,<text:line-break/>Вам не созреть вовек.</text:span></text:p>
        <text:p text:style-name="P4"/>
        <text:p text:style-name="P4"><text:span text:style-name="T8">Капезий</text:span></text:p>
        <text:p text:style-name="P4"/>
        <text:p text:style-name="P4"><text:span text:style-name="T10">Каков же верный путь, скажи!</text:span></text:p>
        <text:p text:style-name="P4"/>
        <text:p text:style-name="P4"><text:span text:style-name="T8">Другая Мария</text:span></text:p>
        <text:p text:style-name="P4"/>
        <text:p text:style-name="P4"><text:span text:style-name="T10">Два есть туда пути.<text:line-break/>Когда вершин своих я достигаю,<text:line-break/>Все существа из царства моего<text:line-break/>Сияют красотою.<text:line-break/>Тогда блистает свет<text:line-break/>В камнях и водах,<text:line-break/>И красок преизбыток<text:line-break/>Вокруг меня расплескан.<text:line-break/>И всех созданий радость<text:line-break/>Звучаньем воздух наполняет.<text:line-break/>Коль отдадитесь всей душой<text:line-break/>Восторгам моего бытья,<text:line-break/>На крыльях Духа воспарите<text:line-break/>К миров первоистоку.</text:span></text:p>
        <text:p text:style-name="P4"/>
        <text:p text:style-name="P4"><text:span text:style-name="T8">Штрадер</text:span></text:p>
        <text:p text:style-name="P4"/>
        <text:p text:style-name="P4"><text:span text:style-name="T10">Путь этот не для нас.<text:line-break/>Мечтательностью мы его зовем.<text:line-break/>Мы на земле хотим остаться,<text:line-break/>Не в облачных парить высотах.</text:span></text:p>
        <text:p text:style-name="P4"/>
        <text:p text:style-name="P4"><text:span text:style-name="T15">Другая Мария</text:span></text:p>
        <text:p text:style-name="P4"/>
        <text:p text:style-name="P4"><text:span text:style-name="T10">Пойти решившись<text:line-break/>Путем вторым,<text:line-break/>Преодолейте<text:line-break/>Сперва ваш гордый дух.<text:line-break/>И позабудьте разум свой.<text:line-break/>Взлелейте понимание природы.<text:line-break/>В груди мужской царить позвольте<text:line-break/>Младенческой душе,<text:line-break/>Нетронутой еще<text:line-break/>Иллюзией мышленья.<text:line-break/>И вы тогда придете<text:line-break/>В неведеньи к истокам жизни.</text:span></text:p>
        <text:p text:style-name="P4"/>
        <text:p text:style-name="P4"><text:span text:style-name="T8">(Другая Мария исчезает.)</text:span></text:p>
        <text:p text:style-name="P4"/>
        <text:p text:style-name="P4"><text:span text:style-name="T8">Капезий</text:span></text:p>
        <text:p text:style-name="P4"/>
        <text:p text:style-name="P4"><text:span text:style-name="T10">Так, значит, мы<text:line-break/>Должны искать дорогу сами<text:line-break/>И выучились лишь,<text:line-break/>Что надо нам трудиться<text:line-break/>И ожидать спокойно и с терпеньем<text:line-break/>Плодов своих деяний.</text:span></text:p>
        <text:p text:style-name="P4"/>
        <text:p text:style-name="P4"><text:span text:style-name="T8">Иоанн (в медитации; он сидит в стороне и в действии не<text:line-break/>участвует)</text:span></text:p>
        <text:p text:style-name="P4"/>
        <text:p text:style-name="P4"><text:span text:style-name="T10">Так в царстве душ я нахожу<text:line-break/>Уж ранее известных мне людей.</text:span></text:p>
        <text:p text:style-name="P4"/>
        <text:p text:style-name="P4"><text:span text:style-name="T10">Того, кто о Фелиции сказках говорил,<text:line-break/>Я увидал таким,<text:line-break/>Каким он в молодости был.</text:span></text:p>
        <text:p text:style-name="P4"/>
        <text:p text:style-name="P4"><text:span text:style-name="T10">А тот, кто в юности своей<text:line-break/>Монахом стать хотел,<text:line-break/>Он мне явился стариком.</text:span></text:p>
        <text:p text:style-name="P4"/>
        <text:p text:style-name="P4"><text:span text:style-name="T10">При них я видел Духа Элементов.</text:span></text:p>
        <text:p text:style-name="P4"/>
        <text:p text:style-name="P3"><text:span text:style-name="T15">Занавес. </text:span></text:p>
        <text:p text:style-name="P4"/>
        <text:p text:style-name="P4"/>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Times New Roman" fo:font-size="12pt" fo:language="en" fo:country="US"/>
    </style:style>
    <style:style style:family="paragraph" style:name="-----------------------------" style:display-name="Обычная таблица" style:next-style-name="-----------------------------">
      <style:paragraph-properties fo:text-align="left" fo:widows="0" fo:orphans="0" style:writing-mode="lr"/>
      <style:text-properties style:font-name="Times New Roman" fo:font-size="12pt" fo:language="en" fo:country="US"/>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Times New Roman" fo:font-size="12pt" fo:language="en" fo:country="US"/>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2pt" fo:language="en" fo:country="US"/>
    </style:style>
  </office:styles>
  <office:automatic-styles>
    <style:style style:family="text" style:name="T1" style:display-name="T1">
      <style:text-properties style:font-name="Times New Roman" fo:font-size="12pt" fo:language="en" fo:country="US"/>
    </style:style>
    <style:style style:family="text" style:name="T2" style:display-name="T2">
      <style:text-properties style:font-name="Times New Roman" fo:font-size="10pt" fo:language="en" fo:country="US"/>
    </style:style>
    <style:style style:family="text" style:name="T3" style:display-name="T3">
      <style:text-properties style:font-name="Times New Roman" fo:font-size="9pt" fo:language="ru" fo:country="RU" fo:font-style="italic"/>
    </style:style>
    <style:style style:family="text" style:name="T4" style:display-name="T4">
      <style:text-properties style:font-name="Times New Roman" fo:font-size="9pt" fo:language="en" fo:country="US" fo:font-style="italic"/>
    </style:style>
    <style:style style:family="paragraph" style:name="P2" style:display-name="P2" style:parent-style-name="-----------------------------------">
      <style:paragraph-properties fo:text-align="left" fo:line-height="100%" style:writing-mode="lr">
        <style:tab-stops>
          <style:tab-stop style:type="center" style:position="3.363889in"/>
          <style:tab-stop style:type="center" style:position="6.728472in"/>
        </style:tab-stops>
      </style:paragraph-properties>
    </style:style>
    <style:style style:family="paragraph" style:name="P3" style:display-name="P3"/>
    <style:style style:family="paragraph" style:name="P4" style:display-name="P4" style:parent-style-name="---------------------------------">
      <style:paragraph-properties fo:text-align="left" fo:line-height="100%" style:writing-mode="lr">
        <style:tab-stops>
          <style:tab-stop style:type="center" style:position="3.363889in"/>
          <style:tab-stop style:type="center" style:position="6.728472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500000in" fo:page-height="11.000000in" style:print-orientation="portrait" fo:margin-top="1.270000cm" fo:margin-bottom="1.270000cm" fo:margin-left="1.2500in" fo:margin-right="1.2500in"/>
      <style:header-style>
        <style:header-footer-properties svg:height="1.270000cm"/>
      </style:header-style>
      <style:footer-style>
        <style:header-footer-properties svg:height="1.270000cm"/>
      </style:footer-style>
    </style:page-layout>
  </office:automatic-styles>
  <office:master-styles>
    <style:master-page style:name="Standard" style:page-layout-name="Standard">
      <style:header>
        <text:p text:style-name="P1"/>
        <text:p text:style-name="P2"><text:span text:style-name="T1"> <text:s text:c="122"/></text:span><text:span text:style-name="T2"> </text:span><text:page-number/><text:span text:style-name="T2"> </text:span></text:p>
        <text:p text:style-name="P1"/>
        <text:p text:style-name="P3"/>
      </style:header>
      <style:footer>
        <text:p text:style-name="P4"><text:span text:style-name="T3">Р. Штейнер. </text:span><text:span text:style-name="T4">GA</text:span><text:span text:style-name="T3"> 14. Врата посвящения <text:s text:c="47"/></text:span><text:span text:style-name="T4"> <text:s text:c="51"/></text:span><text:span text:style-name="T3"> </text:span><text:span text:style-name="T4">bdn</text:span><text:span text:style-name="T3">-</text:span><text:span text:style-name="T4">steiner</text:span><text:span text:style-name="T3">.</text:span><text:span text:style-name="T4">ru</text:span></text:p>
        <text:p text:style-name="P4"><text:span text:style-name="T4"> <text:s text:c="155"/>www.rudolf-steiner.ru</text:span></text:p>
        <text:p text:style-name="P1"/>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creator>KIRILL</dc:creator>
    <meta:creation-date>2008-02-17T22:52:00Z</meta:creation-date>
    <dc:date>2008-03-09T23:30:00Z</dc:date>
  </office:meta>
</office:document-meta>
</file>