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 Black" svg:font-family="Arial Black"/>
    <style:font-face style:name="Times New Roman" svg:font-family="Times New Roman"/>
  </office:font-face-decls>
  <office:automatic-styles>
    <style:style style:family="text" style:name="T10" style:display-name="T10">
      <style:text-properties style:font-name="Times New Roman" fo:font-size="12pt" fo:language="ru" fo:country="RU" fo:font-weight="bold"/>
    </style:style>
    <style:style style:family="text" style:name="T11" style:display-name="T11">
      <style:text-properties style:font-name="Times New Roman" fo:font-size="12pt" fo:language="en" fo:country="US" fo:font-weight="bold"/>
    </style:style>
    <style:style style:family="text" style:name="T12" style:display-name="T12">
      <style:text-properties style:font-name="Times New Roman" fo:font-size="12pt" fo:language="en" fo:country="US" fo:font-style="italic"/>
    </style:style>
    <style:style style:family="text" style:name="T1" style:display-name="T1">
      <style:text-properties style:font-name="Times New Roman" fo:font-size="14pt" fo:language="ru" fo:country="RU" fo:font-weight="bold"/>
    </style:style>
    <style:style style:family="text" style:name="T2" style:display-name="T2">
      <style:text-properties style:font-name="Times New Roman" fo:font-size="14pt" fo:language="en" fo:country="US" fo:font-weight="bold"/>
    </style:style>
    <style:style style:family="text" style:name="T3" style:display-name="T3">
      <style:text-properties fo:color="#ff0000" style:font-name="Arial Black" fo:font-size="13pt" fo:language="ru" fo:country="RU" fo:font-weight="bold"/>
    </style:style>
    <style:style style:family="text" style:name="T4" style:display-name="T4">
      <style:text-properties fo:color="#ff0000" style:font-name="Arial Black" fo:font-size="13pt" fo:language="en" fo:country="US" fo:font-weight="bold"/>
    </style:style>
    <style:style style:family="text" style:name="T5" style:display-name="T5">
      <style:text-properties style:font-name="Times New Roman" fo:font-size="10pt" fo:language="ru" fo:country="RU"/>
    </style:style>
    <style:style style:family="text" style:name="T6" style:display-name="T6">
      <style:text-properties style:font-name="Times New Roman" fo:font-size="10pt" fo:language="en" fo:country="US"/>
    </style:style>
    <style:style style:family="text" style:name="T7" style:display-name="T7">
      <style:text-properties style:font-name="Times New Roman" fo:font-size="12pt" fo:language="ru" fo:country="RU"/>
    </style:style>
    <style:style style:family="text" style:name="T8" style:display-name="T8">
      <style:text-properties style:font-name="Times New Roman" fo:font-size="12pt" fo:language="ru" fo:country="RU" fo:font-style="italic"/>
    </style:style>
    <style:style style:family="text" style:name="T9" style:display-name="T9">
      <style:text-properties style:font-name="Times New Roman" fo:font-size="12pt" fo:language="en" fo:country="US"/>
    </style:style>
    <style:style style:family="paragraph" style:name="P2" style:display-name="P2" style:parent-style-name="Normal">
      <style:paragraph-properties fo:text-align="center" fo:line-height="100%" fo:margin-bottom="12pt" style:writing-mode="lr"/>
    </style:style>
    <style:style style:family="paragraph" style:name="P3" style:display-name="P3" style:parent-style-name="Normal">
      <style:paragraph-properties fo:text-align="center" fo:line-height="100%" style:writing-mode="lr"/>
    </style:style>
    <style:style style:family="paragraph" style:name="P4" style:display-name="P4" style:parent-style-name="Normal">
      <style:paragraph-properties fo:text-align="left" fo:line-height="100%" style:writing-mode="lr"/>
    </style:style>
    <style:style style:family="paragraph" style:name="P5" style:display-name="P5" style:parent-style-name="Normal">
      <style:paragraph-properties fo:text-align="left" fo:line-height="100%" fo:margin-bottom="12pt" style:writing-mode="lr"/>
    </style:style>
    <style:style style:family="paragraph" style:name="P6" style:display-name="P6"/>
    <style:style style:family="paragraph" style:name="P1" style:display-name="P1" style:parent-style-name="Normal">
      <style:paragraph-properties fo:text-align="center" fo:line-height="100%" fo:break-before="page" style:writing-mode="lr"/>
    </style:style>
    <style:style style:family="section" style:name="Sect1" style:display-name="Sect1"/>
    <style:page-layout style:name="PLayout2">
      <style:page-layout-properties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P1"><text:span text:style-name="T1">Рудольф Штейнер</text:span></text:p>
        <text:p text:style-name="P2"/>
        <text:p text:style-name="P2"><text:span text:style-name="T1">Четыре Драмы-Мистерии</text:span></text:p>
        <text:p text:style-name="P3"><text:span text:style-name="T2"> GA 014</text:span></text:p>
        <text:p text:style-name="P2"/>
        <text:p text:style-name="P2"/>
        <text:p text:style-name="P3"><text:span text:style-name="T3">И </text:span><text:span text:style-name="T4"> </text:span><text:span text:style-name="T3">С </text:span><text:span text:style-name="T4"> </text:span><text:span text:style-name="T3">П </text:span><text:span text:style-name="T4"> </text:span><text:span text:style-name="T3">Ы </text:span><text:span text:style-name="T4"> </text:span><text:span text:style-name="T3">Т </text:span><text:span text:style-name="T4"> </text:span><text:span text:style-name="T3">А </text:span><text:span text:style-name="T4"> </text:span><text:span text:style-name="T3">Н </text:span><text:span text:style-name="T4"> </text:span><text:span text:style-name="T3">И </text:span><text:span text:style-name="T4"> </text:span><text:span text:style-name="T3">Е </text:span><text:span text:style-name="T4">  </text:span><text:span text:style-name="T3"> </text:span><text:span text:style-name="T4">  </text:span><text:span text:style-name="T3"> </text:span><text:span text:style-name="T4"> </text:span><text:span text:style-name="T3">Д </text:span><text:span text:style-name="T4"> </text:span><text:span text:style-name="T3">У </text:span><text:span text:style-name="T4"> </text:span><text:span text:style-name="T3">Ш </text:span><text:span text:style-name="T4"> </text:span><text:span text:style-name="T3">И</text:span></text:p>
        <text:p text:style-name="P3"/>
        <text:p text:style-name="P3"><text:span text:style-name="T5">( И Н С Ц Е Н И Р О В А Н Н О Е </text:span><text:span text:style-name="T6">  </text:span><text:span text:style-name="T5"> Ж И З Н Е О П И С А Н И Е )</text:span></text:p>
        <text:p text:style-name="P3"/>
        <text:p text:style-name="P3"><text:span text:style-name="T5">П Р О Д О Л Ж Е Н И Е </text:span><text:span text:style-name="T6"> </text:span><text:span text:style-name="T5"> </text:span><text:span text:style-name="T6"> </text:span><text:span text:style-name="T5"> </text:span><text:span text:style-name="T6"> </text:span><text:span text:style-name="T5"> "В Р А Т </text:span><text:span text:style-name="T6"> </text:span><text:span text:style-name="T5"> </text:span><text:span text:style-name="T6"> </text:span><text:span text:style-name="T5"> П О С В Я Щ Е Н И Я"</text:span></text:p>
        <text:p text:style-name="P3"/>
        <text:p text:style-name="P2"><text:span text:style-name="T7"><text:line-break/></text:span></text:p>
        <text:p text:style-name="P3"><text:span text:style-name="T7">Перевод с нем. Н.Н.Белоцветова</text:span></text:p>
        <text:p text:style-name="P3"><text:span text:style-name="T8">редакция перевода А.А. Демидова</text:span></text:p>
        <text:p text:style-name="P3"/>
        <text:p text:style-name="P4"/>
        <text:p text:style-name="P5"/>
        <text:p text:style-name="P3"><text:span text:style-name="T7">ДЕЙСТВУЮЩИЕ ЛИЦА, ОБРАЗЫ </text:span><text:span text:style-name="T9"> </text:span><text:span text:style-name="T7">И </text:span><text:span text:style-name="T9"> </text:span><text:span text:style-name="T7">СОБЫТИЯ</text:span></text:p>
        <text:p text:style-name="P4"/>
        <text:p text:style-name="P4"><text:span text:style-name="T7">Духовные и душевные события, изображенные в "Испытании Души", являются продолжением событий прежде появившейся мистерии </text:span><text:a xlink:href="http://rudolf-steiner.ru/70140010/-1.html"><text:span text:style-name="T9">"Врата Посвящения".</text:span></text:a></text:p>
        <text:p text:style-name="P4"/>
        <text:p text:style-name="P4"><text:span text:style-name="T10">Профессор Капезий</text:span><text:span text:style-name="T7">.<text:line-break/></text:span><text:span text:style-name="T10">Бенедикт</text:span><text:span text:style-name="T7">, Иерофант Солнечного Храма.<text:line-break/></text:span><text:span text:style-name="T10">Филия, Астрид, Луна</text:span><text:span text:style-name="T7">: </text:span><text:span text:style-name="T9"> </text:span><text:span text:style-name="T7">духовные существа, связующие человеческие душевные силы с космосом.<text:line-break/></text:span><text:span text:style-name="T10">Другая Филия</text:span><text:span text:style-name="T7">, духовное существо, препятствующее соединению душевных сил с космосом.<text:line-break/></text:span><text:span text:style-name="T10">Голос Совести</text:span><text:span text:style-name="T7">, не аллегория, а реальность духовного познания.<text:line-break/></text:span><text:span text:style-name="T10">Мария</text:span><text:span text:style-name="T7">.<text:line-break/></text:span><text:span text:style-name="T10">Иоанн Томазий</text:span><text:span text:style-name="T7">.<text:line-break/></text:span><text:span text:style-name="T10">Доктор Штрадер</text:span><text:span text:style-name="T7">.<text:line-break/></text:span><text:span text:style-name="T10">Феликс Бальде</text:span><text:span text:style-name="T7">.<text:line-break/></text:span><text:span text:style-name="T10">Фелиция Бальде</text:span><text:span text:style-name="T7">.<text:line-break/></text:span><text:span text:style-name="T10">Двойник Иоанна Томазия</text:span><text:span text:style-name="T7">.<text:line-break/></text:span><text:span text:style-name="T10">Люцифер</text:span><text:span text:style-name="T7">.<text:line-break/></text:span><text:span text:style-name="T10">Ариман</text:span><text:span text:style-name="T7">.</text:span></text:p>
        <text:p text:style-name="P4"/>
        <text:p text:style-name="P4"><text:span text:style-name="T10">* * *</text:span></text:p>
        <text:p text:style-name="P4"/>
        <text:p text:style-name="P4"><text:span text:style-name="T7">Шесть</text:span><text:span text:style-name="T10"> крестьян </text:span><text:span text:style-name="T11"> </text:span><text:span text:style-name="T7">и </text:span><text:span text:style-name="T9"> </text:span><text:span text:style-name="T7">шесть</text:span><text:span text:style-name="T10"> крестьянок</text:span><text:span text:style-name="T7">.<text:line-break/></text:span><text:span text:style-name="T10">Симон</text:span><text:span text:style-name="T7">, еврей, прежняя инкарнация доктора Штрадера.</text:span><text:span text:style-name="T8"><text:line-break/></text:span><text:span text:style-name="T10">Фома</text:span><text:span text:style-name="T7">, прежняя инкарнация Иоанна Томазия.</text:span><text:span text:style-name="T8"><text:line-break/></text:span><text:span text:style-name="T10">Монах</text:span><text:span text:style-name="T7">, прежняя инкарнация Марии.</text:span><text:span text:style-name="T8"><text:line-break/></text:span><text:span text:style-name="T10">Гроссмейстер</text:span><text:span text:style-name="T7">, глава ложи Мистического Братства.</text:span><text:span text:style-name="T8"><text:line-break/></text:span><text:span text:style-name="T10">Первый Надзиратель</text:span><text:span text:style-name="T7"> этого Братства, прежняя инкарнация профессора Капезия.</text:span><text:span text:style-name="T8"><text:line-break/></text:span><text:span text:style-name="T10">Второй Надзиратель</text:span><text:span text:style-name="T7">.<text:line-break/></text:span><text:span text:style-name="T10">Первый Церемониймейстер</text:span><text:span text:style-name="T7">.<text:line-break/></text:span><text:span text:style-name="T10">Второй Церемониймейстер</text:span><text:span text:style-name="T7">.<text:line-break/></text:span><text:span text:style-name="T10">Дух Бенедикта</text:span><text:span text:style-name="T7">.<text:line-break/></text:span><text:span text:style-name="T10">Иосиф Кюне</text:span><text:span text:style-name="T7">, прежняя инкарнация Феликса Бальде.<text:line-break/></text:span><text:span text:style-name="T10">Жена Кюне</text:span><text:span text:style-name="T7">, прежняя инкарнация Фелиции Бальде.<text:line-break/></text:span><text:span text:style-name="T10">Берта</text:span><text:span text:style-name="T7">, их дочь, прежняя инкарнация Другой Марии, выведенной во "Вратах Посвящения".<text:line-break/></text:span><text:span text:style-name="T10">Цецилия</text:span><text:span text:style-name="T7">, именуемая Цилли, падчерица Кюне, прежняя инкарнация Теодоры, выведенной во "Вратах Посвящения".<text:line-break/></text:span><text:span text:style-name="T10">Феодосий,</text:span><text:span text:style-name="T11"> </text:span><text:span text:style-name="T10">Роман</text:span><text:span text:style-name="T7">:</text:span><text:span text:style-name="T9"> </text:span><text:span text:style-name="T7"> Иерофанты Солнечного Храма. </text:span></text:p>
        <text:p text:style-name="P4"><text:span text:style-name="T7"><text:line-break/></text:span><text:span text:style-name="T10">* * *</text:span><text:span text:style-name="T7"> </text:span></text:p>
        <text:p text:style-name="P4"><text:span text:style-name="T7">События шестой, седьмой, восьмой и девятой картины образуют содержание ретроспекции Капезия, созерцающего свою прежнюю жизнь.<text:line-break/>Эту же ретроспекцию переживают одновременно Мария и Иоанн Томазий, но не Штрадер, прежнее воплощение которого созерцают лишь Капезий, Мария и Иоанн.</text:span><text:span text:style-name="T9"> </text:span><text:span text:style-name="T7">Образы ретроспекции, принадлежащей к 14-му веку, являются результатами имагинативного познания и потому передают идеализацию исторически данного, познаваемую в физическом мире </text:span><text:span text:style-name="T10">лишь</text:span><text:span text:style-name="T7"> по своим последствиям.</text:span><text:span text:style-name="T9"> </text:span><text:span text:style-name="T7">Характер повторения жизней (от событий четырнадцатого столетия к современности) нельзя рассматривать как нечто общеобязательное; такая повторность встречается лишь в переходные эпохи развития. Поэтому и те конфликты, которые изображены тут, как следствие прежней жизни, возможны только в такие периоды времени.</text:span></text:p>
        <text:p text:style-name="P4"/>
        <text:p text:style-name="P4"><text:span text:style-name="T7">Музыкальные иллюстрации как "Врат Посвящения", так и "Испытания Души" принадлежат перу Адольфа Аренсона.</text:span></text:p>
        <text:p text:style-name="P4"/>
        <text:p text:style-name="P4"/>
        <text:p text:style-name="P3"><text:span text:style-name="T7">С О Д Е Р Ж А Н И Е</text:span></text:p>
        <text:p text:style-name="P4"/>
        <text:p text:style-name="P4"/>
        <text:p text:style-name="P4"><text:a xlink:href="http://rudolf-steiner.ru/70140160/-1.html"><text:span text:style-name="T9">КАРТИНА ПЕРВАЯ </text:span></text:a></text:p>
        <text:p text:style-name="P4"/>
        <text:p text:style-name="P4"><text:a xlink:href="http://rudolf-steiner.ru/70140170/-1.html"><text:span text:style-name="T9">КАРТИНА ВТОРАЯ </text:span></text:a></text:p>
        <text:p text:style-name="P4"/>
        <text:p text:style-name="P4"><text:a xlink:href="http://rudolf-steiner.ru/70140180/-1.html"><text:span text:style-name="T9">КАРТИНА ТРЕТЬЯ</text:span></text:a></text:p>
        <text:p text:style-name="P4"/>
        <text:p text:style-name="P4"><text:a xlink:href="http://rudolf-steiner.ru/70140190/-1.html"><text:span text:style-name="T9">КАРТИНА ЧЕТВЕРТАЯ</text:span></text:a></text:p>
        <text:p text:style-name="P4"/>
        <text:p text:style-name="P4"><text:a xlink:href="http://rudolf-steiner.ru/70140200/-1.html"><text:span text:style-name="T9">КАРТИНА ПЯТАЯ</text:span></text:a></text:p>
        <text:p text:style-name="P4"/>
        <text:p text:style-name="P4"><text:a xlink:href="http://rudolf-steiner.ru/70140210/-1.html"><text:span text:style-name="T9">КАРТИНА ШЕСТАЯ</text:span></text:a></text:p>
        <text:p text:style-name="P4"/>
        <text:p text:style-name="P4"><text:a xlink:href="http://rudolf-steiner.ru/70140220/-1.html"><text:span text:style-name="T9">КАРТИНА СЕДЬМАЯ</text:span></text:a></text:p>
        <text:p text:style-name="P4"/>
        <text:p text:style-name="P4"><text:a xlink:href="http://rudolf-steiner.ru/70140230/-1.html"><text:span text:style-name="T9">КАРТИНА ВОСЬМАЯ</text:span></text:a></text:p>
        <text:p text:style-name="P4"/>
        <text:p text:style-name="P4"><text:a xlink:href="http://rudolf-steiner.ru/70140240/-1.html"><text:span text:style-name="T9">КАРТИНА ДЕВЯТАЯ</text:span></text:a></text:p>
        <text:p text:style-name="P4"/>
        <text:p text:style-name="P4"><text:a xlink:href="http://rudolf-steiner.ru/70140250/-1.html"><text:span text:style-name="T9">КАРТИНА ДЕСЯТАЯ</text:span></text:a></text:p>
        <text:p text:style-name="P4"/>
        <text:p text:style-name="P4"><text:a xlink:href="http://rudolf-steiner.ru/70140260/-1.html"><text:span text:style-name="T9">КАРТИНА ОДИННАДЦАТАЯ</text:span></text:a></text:p>
        <text:p text:style-name="P4"/>
        <text:p text:style-name="P4"><text:a xlink:href="http://rudolf-steiner.ru/70140270/-1.html"><text:span text:style-name="T9">КАРТИНА ДВЕНАДЦАТАЯ</text:span></text:a></text:p>
        <text:p text:style-name="P4"/>
        <text:p text:style-name="P4"><text:a xlink:href="http://rudolf-steiner.ru/70140280/-1.html"><text:span text:style-name="T9">КАРТИНА ТРИНАДЦАТАЯ</text:span></text:a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 ПЕРВАЯ</text:span></text:p>
        <text:p text:style-name="P4"/>
        <text:p text:style-name="P4"><text:span text:style-name="T5">Библиотека и кабинет Капезия. Коричневый тон. Вечер. Сначала Капезий, потом духовные существа, являющиеся силами души. Затем Бенедикт. Эта картина, как и последующие, изображает события, происходившие на несколько лет позднее событий, представленных во "Вратах Посвящения".</text:span></text:p>
        <text:p text:style-name="P4"/>
        <text:p text:style-name="P4"><text:span text:style-name="T8">Капезий (читая книгу)</text:span></text:p>
        <text:p text:style-name="P4"/>
        <text:p text:style-name="P4"><text:span text:style-name="T7">"В бесплотное свой взор душевный устремляя,<text:line-break/>И в тенях бледного мышленья<text:line-break/>По собственным законам грезя, —<text:line-break/>Так часто люди, заблуждаясь, ищут<text:line-break/>И цель и смысл жизни.<text:line-break/>Из глубины душевной ждут ответа<text:line-break/>На бытия вселенского вопросы.<text:line-break/>Но в заблужденье ищущий живет<text:line-break/>Уже при самом первом шаге.<text:line-break/>И под конец себя в бессилье<text:line-break/>Духовный взор уничтожает".</text:span></text:p>
        <text:p text:style-name="P4"/>
        <text:p text:style-name="P4"><text:span text:style-name="T8">(Последующее от себя.)</text:span></text:p>
        <text:p text:style-name="P4"/>
        <text:p text:style-name="P4"><text:span text:style-name="T7">Так в изречении суровом<text:line-break/>Изображает мудрый Бенедикт<text:line-break/>Душевный путь столь многих смертных.<text:line-break/>И каждым словом он меня терзает.<text:line-break/>Ход собственной судьбы моей<text:line-break/>Правдиво мне рисует он.<text:line-break/>И если б во грозе и буре<text:line-break/>Низверглось на меня<text:line-break/>Само разгневанное Божество,<text:line-break/>Его ужасное явленье<text:line-break/>Меня не так бы устрашило,<text:line-break/>Как сила судьбоносных слов.</text:span></text:p>
        <text:p text:style-name="P4"/>
        <text:p text:style-name="P4"><text:span text:style-name="T7">В теченье жизни долголетней<text:line-break/>Одни лишь образы творил я,<text:line-break/>Творил одни лишь тени<text:line-break/>Душевных снов, пытаясь тщетно<text:line-break/>Деянья Духа и природы<text:line-break/>Отобразить, и в сновиденьях<text:line-break/>Загадки мирозданья разрешить.<text:line-break/>Ко многим целям всей душой<text:line-break/>Без отдыха стремился я;<text:line-break/>Но ясно познаю я,<text:line-break/>Что сам в душе своей не обитаю,<text:line-break/>Когда, в пространствах заблудившись,<text:line-break/>Мышленья нити прясть я собираюсь.<text:line-break/>Осталось все пустой мечтой,<text:line-break/>Что я живописал самодовольно.</text:span></text:p>
        <text:p text:style-name="P4"/>
        <text:p text:style-name="P4"><text:span text:style-name="T7">Но встретился мне на пути<text:line-break/>Томазий, живописец юный.<text:line-break/>При помощи душевной силы<text:line-break/>Стяжать себе хотел он Дух,<text:line-break/>Который превращает<text:line-break/>Людей и из глубин душевных<text:line-break/>Дает подняться силам,<text:line-break/>Ключи бытия творящим.<text:line-break/>Что он обрел в душевных недрах,<text:line-break/>Таится в каждом смертном.</text:span></text:p>
        <text:p text:style-name="P4"/>
        <text:p text:style-name="P4"><text:span text:style-name="T7">И так как мне на нём оно открылось,<text:line-break/>Считаю я грехом тягчайшим в жизни —<text:line-break/>Хранить под спудом клад духовный.<text:line-break/>Я знаю: должен я искать,<text:line-break/>В сомненьях я коснеть не смею.</text:span></text:p>
        <text:p text:style-name="P4"/>
        <text:p text:style-name="P4"><text:span text:style-name="T7">На суетных путях мышленья своего<text:line-break/>Я ложным мненьем раньше соблазнялся,<text:line-break/>Что тщетны все искания людей,<text:line-break/>Что надо отказаться от раздумий,<text:line-break/>Взыскующих бытия ключей.<text:line-break/>И если б мудрости венец<text:line-break/>В том достоверно мне открылся,<text:line-break/>Что требуют судьбы владыки,<text:line-break/>Чтоб я, как личность, погрузился<text:line-break/>В бесплотное ничто, —<text:line-break/>Я не был бы испуган.</text:span></text:p>
        <text:p text:style-name="P4"/>
        <text:p text:style-name="P4"><text:span text:style-name="T7">Но думать так теперь — кощунство<text:line-break/>С тех пор, как я увидел ясно,<text:line-break/>Что мне покоя не найти,<text:line-break/>Пока в душе моей богатства Духа<text:line-break/>Не обретут дневного света.<text:line-break/>В людскую душу Духи мира насадили<text:line-break/>Плоды трудов своих благих.<text:line-break/>И их деянья губит<text:line-break/>Тот, кто дает в себе их семенам погибнуть.<text:line-break/>Так познаю я высший долг житейский.</text:span></text:p>
        <text:p text:style-name="P4"/>
        <text:p text:style-name="P4"><text:span text:style-name="T7">Но стоит только шаг мне сделать<text:line-break/>В страну, которой мне не избежать,<text:line-break/>Как чувствую, что пропадает сила,<text:line-break/>Которой я в мышленье гордом<text:line-break/>Цель бытия хотел постигнуть<text:line-break/>В пространстве и времен теченье.<text:line-break/>Я думал раньше, что легко<text:line-break/>Из мозга выжму я те мысли,<text:line-break/>Что истину схватить способны.<text:line-break/>Но ныне, жизненный родник<text:line-break/>При свете истины ища,<text:line-break/>Мышленья тупость вижу я.<text:line-break/>И немощно стремлюсь<text:line-break/>Я мыслеобразы построить<text:line-break/>Из слов суровых Бенедикта,<text:line-break/>Чтоб мне духовный путь они явили.</text:span></text:p>
        <text:p text:style-name="P4"/>
        <text:p text:style-name="P4"><text:span text:style-name="T8">(Снова читает.)</text:span></text:p>
        <text:p text:style-name="P4"/>
        <text:p text:style-name="P4"><text:span text:style-name="T7">"В души глубины проникай спокойно;<text:line-break/>И мужеством руководись.<text:line-break/>Брось прежнего мышленья формы,<text:line-break/>Когда в себя, собой<text:line-break/>Ведомый, погрузишься.<text:line-break/>Свет своеволья умертвив,<text:line-break/>Возникнет свет духовный".</text:span></text:p>
        <text:p text:style-name="P4"/>
        <text:p text:style-name="P4"><text:span text:style-name="T8">(Последующее от себя.)</text:span></text:p>
        <text:p text:style-name="P4"/>
        <text:p text:style-name="P4"><text:span text:style-name="T7">Мне кажется, что я дыхание теряю,<text:line-break/>Когда стремлюсь постигнуть смысл речей подобных.<text:line-break/>Еще не знаю, что подумать мне,<text:line-break/>Как уж испуг охватывает душу.<text:line-break/>Как будто все, что окружало<text:line-break/>Меня до сей поры в бытии моем,<text:line-break/>Готово рухнуть и своим паденьем<text:line-break/>В ничто меня повергнуть.<text:line-break/>Увы... Читал я многократно,<text:line-break/>Что следует за этим,<text:line-break/>Но с каждым разом все грозней,<text:line-break/>Все непроглядней темнота,<text:line-break/>В которую я вброшен.</text:span></text:p>
        <text:p text:style-name="P4"/>
        <text:p text:style-name="P4"><text:span text:style-name="T8">(Опять читает.)</text:span></text:p>
        <text:p text:style-name="P4"/>
        <text:p text:style-name="P4"><text:span text:style-name="T7">"Вселенной мысль живет в твоем мышленье,<text:line-break/>Вселенной сила ткет у тебя в чувстве,<text:line-break/>Вселенной суть в твоей созиждет воле.<text:line-break/>Утрать себя в мышлении вселенском,<text:line-break/>Почуй себя вселенской силой,<text:line-break/>Твори себя из духов воли.<text:line-break/>Мышленья сонного игру<text:line-break/>Не ограничь простором мировым ....<text:line-break/>Начни ее в духовных далях<text:line-break/>И заверши в души твоей глубинах; —<text:line-break/>Богов найдешь ты цели,<text:line-break/>Себя в себе познав".</text:span></text:p>
        <text:p text:style-name="P4"/>
        <text:p text:style-name="P4"><text:span text:style-name="T8">(Он впадает в обморочное состояние и переживает в нём видение. Потом быстро приходит в себя.)</text:span></text:p>
        <text:p text:style-name="P4"/>
        <text:p text:style-name="P4"><text:span text:style-name="T7">...Что было?..</text:span></text:p>
        <text:p text:style-name="P4"/>
        <text:p text:style-name="P4"><text:span text:style-name="T8">(Три образа сил душевных парят над ним.)</text:span></text:p>
        <text:p text:style-name="P4"/>
        <text:p text:style-name="P4"><text:span text:style-name="T8">Луна</text:span></text:p>
        <text:p text:style-name="P4"/>
        <text:p text:style-name="P4"><text:span text:style-name="T7">Владеешь силою,<text:line-break/>Чтоб в Духе воспарить.<text:line-break/>В людском воленьи —<text:line-break/>Ее основа.<text:line-break/>Она в надежде<text:line-break/>Твоей упрочена.<text:line-break/>Закалена она<text:line-break/>В прозреньи лет грядущих.<text:line-break/>И лишь отваги нет,<text:line-break/>Чтобы излить в хотенье<text:line-break/>Свое доверие<text:line-break/>К просторам неизвестным.<text:line-break/>Отважься в бурю кинуться!</text:span></text:p>
        <text:p text:style-name="P4"/>
        <text:p text:style-name="P4"><text:span text:style-name="T8">Астрид</text:span></text:p>
        <text:p text:style-name="P4"/>
        <text:p text:style-name="P4"><text:span text:style-name="T7">У далей мира,<text:line-break/>У солнца радости, —<text:line-break/>У бездны звездной,<text:line-break/>У мироздания, —<text:line-break/>У голубых эфиров,<text:line-break/>У Духа горнего —<text:line-break/>Душевных сил ищи.<text:line-break/>И их лучи направь ты<text:line-break/>В глубины сердца, —<text:line-break/>Согрев тебя, познанье<text:line-break/>В тебе себя создаст.</text:span></text:p>
        <text:p text:style-name="P4"/>
        <text:p text:style-name="P4"><text:span text:style-name="T8">Другая Филия</text:span></text:p>
        <text:p text:style-name="P4"/>
        <text:p text:style-name="P4"><text:span text:style-name="T7">Обманщицы,<text:line-break/>Дурные сестры,<text:line-break/>Хотят тебя опутать<text:line-break/>Обманной ворожбой.<text:line-break/>Но испарятся<text:line-break/>Дары, которые<text:line-break/>Тебе подносят,<text:line-break/>Когда ты примешь их,<text:line-break/>О человек!</text:span></text:p>
        <text:p text:style-name="P4"/>
        <text:p text:style-name="P4"><text:span text:style-name="T7">Зовя тебя<text:line-break/>К мирам незримым,<text:line-break/>Они тебя погубят,<text:line-break/>Как только в царстве их<text:line-break/>Ты человеком<text:line-break/>Пребыть дерзнешь.</text:span></text:p>
        <text:p text:style-name="P4"/>
        <text:p text:style-name="P4"><text:span text:style-name="T8">Капезий</text:span></text:p>
        <text:p text:style-name="P4"/>
        <text:p text:style-name="P4"><text:span text:style-name="T7">Я слышал ясно<text:line-break/>Здесь разговор существ...<text:line-break/>Хоть несомненно мне,<text:line-break/>Что никого здесь нет,<text:line-break/>Что я один.</text:span></text:p>
        <text:p text:style-name="P4"/>
        <text:p text:style-name="P4"><text:span text:style-name="T7">Так, значит, сам с собой я говорил?..<text:line-break/>Немыслимо! О нет!<text:line-break/>Я никогда б не смог придумать<text:line-break/>Того, что здесь услышал...</text:span></text:p>
        <text:p text:style-name="P4"/>
        <text:p text:style-name="P4"><text:span text:style-name="T7">И тот ли я,<text:line-break/>Кем был до сих пор?</text:span></text:p>
        <text:p text:style-name="P4"/>
        <text:p text:style-name="P4"><text:span text:style-name="T8">(По его лицу видно, что он не может ответить<text:line-break/>утвердительно.)</text:span></text:p>
        <text:p text:style-name="P4"/>
        <text:p text:style-name="P4"><text:span text:style-name="T7">Нет!.. Я не тот... Не тот!..</text:span></text:p>
        <text:p text:style-name="P4"/>
        <text:p text:style-name="P4"><text:span text:style-name="T8">Голос духовной совести</text:span></text:p>
        <text:p text:style-name="P4"/>
        <text:p text:style-name="P4"><text:span text:style-name="T10">Так мысли твои нисходят<text:line-break/>Во </text:span><text:span text:style-name="T11"> </text:span><text:span text:style-name="T10">глубь существа человека.</text:span></text:p>
        <text:p text:style-name="P4"/>
        <text:p text:style-name="P4"><text:span text:style-name="T10">Душа, что тебя облекала,<text:line-break/>Дух, что в тебе пробился,<text:line-break/>Отлетают </text:span><text:span text:style-name="T11"> </text:span><text:span text:style-name="T10">к </text:span><text:span text:style-name="T11"> </text:span><text:span text:style-name="T10">основам </text:span><text:span text:style-name="T11"> </text:span><text:span text:style-name="T10">мира.</text:span></text:p>
        <text:p text:style-name="P4"/>
        <text:p text:style-name="P4"><text:span text:style-name="T10">От их </text:span><text:span text:style-name="T11"> </text:span><text:span text:style-name="T10">избытка<text:line-break/>Испив, все люди<text:line-break/>Живут </text:span><text:span text:style-name="T11"> </text:span><text:span text:style-name="T10">в </text:span><text:span text:style-name="T11"> </text:span><text:span text:style-name="T10">мышленьи.</text:span></text:p>
        <text:p text:style-name="P4"/>
        <text:p text:style-name="P4"><text:span text:style-name="T10">От </text:span><text:span text:style-name="T11"> </text:span><text:span text:style-name="T10">их </text:span><text:span text:style-name="T11"> </text:span><text:span text:style-name="T10">избытка<text:line-break/>Ожив, все люди<text:line-break/>Творят </text:span><text:span text:style-name="T11"> </text:span><text:span text:style-name="T10">во внешнем.</text:span></text:p>
        <text:p text:style-name="P4"/>
        <text:p text:style-name="P4"><text:span text:style-name="T12">Капезий</text:span></text:p>
        <text:p text:style-name="P4"/>
        <text:p text:style-name="P4"><text:span text:style-name="T7">Довольно мне!..<text:line-break/>Капезий, где ты? Где?<text:line-break/>Молю я вас,<text:line-break/>Неведомые силы,<text:line-break/>Где "Я" Капезия?<text:line-break/></text:span><text:span text:style-name="T9">О, где я сам?..</text:span></text:p>
        <text:p text:style-name="P4"/>
        <text:p text:style-name="P4"><text:span text:style-name="T12">(Он опять погружается в раздумье.)</text:span></text:p>
        <text:p text:style-name="P4"/>
        <text:p text:style-name="P4"><text:span text:style-name="T12">Бенедикт</text:span></text:p>
        <text:p text:style-name="P4"/>
        <text:p text:style-name="P4"><text:span text:style-name="T8">(войдя незамеченным, дотрагивается до его плеча)</text:span></text:p>
        <text:p text:style-name="P4"/>
        <text:p text:style-name="P4"><text:span text:style-name="T7">Мне сделалось известно,<text:line-break/>Что вы меня хотите видеть;<text:line-break/>И вот, мой друг, я к вам пришел.</text:span></text:p>
        <text:p text:style-name="P4"/>
        <text:p text:style-name="P4"><text:span text:style-name="T12">Капезий</text:span></text:p>
        <text:p text:style-name="P4"/>
        <text:p text:style-name="P4"><text:span text:style-name="T7">Как благодарен я<text:line-break/>За то, что вы явились.<text:line-break/>Но вряд ли вы могли<text:line-break/>Застать меня в тягчайшем состоянии!<text:line-break/>Что после всех душевных мук,<text:line-break/>Испытанных сейчас,<text:line-break/>Я не лежу пред вами<text:line-break/>В мгновенье это на земле сраженным, —<text:line-break/>Тому причиной лишь ваш кроткий взор.<text:line-break/>Своей вы ласковой рукой<text:line-break/>От страшных снов меня освободили.</text:span></text:p>
        <text:p text:style-name="P4"/>
        <text:p text:style-name="P4"><text:span text:style-name="T8">Бенедикт</text:span></text:p>
        <text:p text:style-name="P4"/>
        <text:p text:style-name="P4"><text:span text:style-name="T7">Известно мне, мой друг,<text:line-break/>Что вы сейчас в борении жестоком.<text:line-break/>Я знал уже давно,<text:line-break/>Что так должны мы повстречаться.<text:line-break/>Привыкнуть надо вам значенье слов менять,<text:line-break/>Чтоб мы друг друга понимали.<text:line-break/>Не удивляйтесь же,<text:line-break/>Коль ваша боль изменит имя<text:line-break/>На языке моем.<text:line-break/></text:span><text:span text:style-name="T9">Я застаю вас в счастьи!</text:span></text:p>
        <text:p text:style-name="P4"/>
        <text:p text:style-name="P4"><text:span text:style-name="T12">Капезий</text:span></text:p>
        <text:p text:style-name="P4"/>
        <text:p text:style-name="P4"><text:span text:style-name="T7">Скорбь множите мою,<text:line-break/>Во тьму повергшую меня!<text:line-break/>Я чувствовал, как "Я" мое<text:line-break/>Вдруг в дали мировые воспарило,<text:line-break/>А в оболочке существа чужие<text:line-break/>Вели свою беседу.<text:line-break/>Лишь тем, что наваждение<text:line-break/>Признал я заблужденьем<text:line-break/>И заблуждением терзался:<text:line-break/>Лишь тем одним я спасся.</text:span></text:p>
        <text:p text:style-name="P4"/>
        <text:p text:style-name="P4"><text:span text:style-name="T7">Не отнимайте же опор моих!<text:line-break/>Не называйте счастьем бред,<text:line-break/>Не то — погибну я совсем.</text:span></text:p>
        <text:p text:style-name="P4"/>
        <text:p text:style-name="P4"><text:span text:style-name="T12">Бенедикт</text:span></text:p>
        <text:p text:style-name="P4"/>
        <text:p text:style-name="P4"><text:span text:style-name="T7">Лишь то мы можем потерять,<text:line-break/>Что нас от сути мира отделяет.<text:line-break/>Потерянным считаем<text:line-break/>То, чем мы в суетном мышленьи<text:line-break/>Привыкли злоупотреблять.<text:line-break/>Искать должны мы то, что потеряли.<text:line-break/>Найдем его мы снова,<text:line-break/>И лишь тогда мы посвятить<text:line-break/>Способны труд свой людям.<text:line-break/>Сейчас пытаться вас утешить —<text:line-break/>Словесной было бы игрою.</text:span></text:p>
        <text:p text:style-name="P4"/>
        <text:p text:style-name="P4"><text:span text:style-name="T12">Капезий</text:span></text:p>
        <text:p text:style-name="P4"/>
        <text:p text:style-name="P4"><text:span text:style-name="T7">Учений, что лишь разум утоляют,<text:line-break/>Найти у вас, я знаю, невозможно.<text:line-break/>Я тяжко в этом убедился.<text:line-break/>Ввысь устремляющим деяньям,<text:line-break/>Деяньям, в бездну нас влекущим,<text:line-break/>Подобны речи ваши.<text:line-break/>И пламя жизни, и смертельный холод<text:line-break/>В людские души льют они.<text:line-break/>Как зов судьбы они волнуют,<text:line-break/>Иль как любви житейской бури.<text:line-break/>Я думал, я искал<text:line-break/>Еще до встречи с вами;<text:line-break/>Но творческие силы<text:line-break/>И разрушенья мощь<text:line-break/>Узнал я лишь<text:line-break/>С тех пор, как следую я вам.<text:line-break/>И то, что сделало со мною ваше слово,<text:line-break/>Вы видели на мне,<text:line-break/>Когда сюда ко мне явились.</text:span></text:p>
        <text:p text:style-name="P4"/>
        <text:p text:style-name="P4"><text:span text:style-name="T7">Я мучался не раз,<text:line-break/>Когда читал я книгу вашу.<text:line-break/>Но ныне муки меру превзошли,<text:line-break/>И излилась вовне вся скорбь души моей<text:line-break/>При чтеньи книги роковой.<text:line-break/>Не мог своей душою<text:line-break/>Понять я ваши речи,<text:line-break/>Но словно жизни сок<text:line-break/>Мне в сердце слово излилось,<text:line-break/>Создавши мир волшебный<text:line-break/>И ясность от меня отняв.</text:span></text:p>
        <text:p text:style-name="P4"/>
        <text:p text:style-name="P4"><text:span text:style-name="T7">Я призраков вокруг себя увидел<text:line-break/>И мог я непонятные слова,<text:line-break/>Звучавшие в душе больной, расслышать.</text:span></text:p>
        <text:p text:style-name="P4"/>
        <text:p text:style-name="P4"><text:span text:style-name="T7">Я знаю, что лишь долю<text:line-break/>Того, что для людей храните,<text:line-break/>Доверили вы книге;<text:line-break/>Решенье большинства загадок<text:line-break/>Даете лишь при надобности людям.<text:line-break/>Так дайте, в чем нуждаюсь я!<text:line-break/>Ведь знать я должен,<text:line-break/>Что, чувство с разумом отнявши,<text:line-break/>Меня объяло страшной ворожбой.</text:span></text:p>
        <text:p text:style-name="P4"/>
        <text:p text:style-name="P4"><text:span text:style-name="T12">Бенедикт</text:span></text:p>
        <text:p text:style-name="P4"/>
        <text:p text:style-name="P4"><text:span text:style-name="T7">Не только то одно мои слова содержат,<text:line-break/>Что в них уму доступно как понятье,<text:line-break/>Но также душу увлекают<text:line-break/>В действительности Духа.<text:line-break/>Их назначенье в том,<text:line-break/>Чтоб пробудить способность видеть<text:line-break/>В душе, приявшей их в себя.<text:line-break/>Не от меня они исходят.<text:line-break/>Те духи мне вручили их,<text:line-break/>Что знаками владеют,<text:line-break/>В которых откровенье кармы мировой.<text:line-break/></text:span><text:span text:style-name="T9">Вести к источнику познанья —<text:line-break/>Призвание подобных слов.</text:span></text:p>
        <text:p text:style-name="P4"/>
        <text:p text:style-name="P4"><text:span text:style-name="T7">Но предоставлено тем людям,<text:line-break/>Которые им в правде внемлют,<text:line-break/>Из родников испить духовные их соки.<text:line-break/>И соответствует намереньям моим,<text:line-break/>Что вознесли они и вас<text:line-break/>В мир, вас так ужаснувший.<text:line-break/>Вошли и вы в то царство,<text:line-break/>Где встретит вас лишь бред,<text:line-break/>Коль в нем утратите себя.<text:line-break/>Но мудрости врата для вас оно откроет,<text:line-break/>Коль скоро самого себя<text:line-break/>В нем сохранить удастся вам.</text:span></text:p>
        <text:p text:style-name="P4"/>
        <text:p text:style-name="P4"><text:span text:style-name="T8">Капезий</text:span></text:p>
        <text:p text:style-name="P4"/>
        <text:p text:style-name="P4"><text:span text:style-name="T7">Но как же сохранить себя мне?</text:span></text:p>
        <text:p text:style-name="P4"/>
        <text:p text:style-name="P4"><text:span text:style-name="T8">Бенедикт</text:span></text:p>
        <text:p text:style-name="P4"/>
        <text:p text:style-name="P4"><text:span text:style-name="T7">Загадки разрешенье вы найдете,<text:line-break/>Когда души отверстым оком<text:line-break/>Обилие чудес узрите,<text:line-break/>Что вскоре на пути вас повстречают.<text:line-break/>Вас к испытанью призывают<text:line-break/>И силы Духа, и судьбы владыки.</text:span></text:p>
        <text:p text:style-name="P4"/>
        <text:p text:style-name="P4"><text:span text:style-name="T8">(Он уходит.)</text:span></text:p>
        <text:p text:style-name="P4"/>
        <text:p text:style-name="P4"><text:span text:style-name="T8">Капезий</text:span></text:p>
        <text:p text:style-name="P4"/>
        <text:p text:style-name="P4"><text:span text:style-name="T7">Хоть смысла слов его не понимаю,<text:line-break/>Но чувствую я на себе их силу.<text:line-break/>Мне цель мою предуказал он.<text:line-break/>Ему я повинуюсь.<text:line-break/>Он хочет от меня не мысли.<text:line-break/>Он хочет, чтоб я шаг направил<text:line-break/>В действительности Духа.</text:span></text:p>
        <text:p text:style-name="P4"/>
        <text:p text:style-name="P4"><text:span text:style-name="T7">Мне неизвестна миссия его,<text:line-break/>Но мне внушает веру он.<text:line-break/>Через него я сам себя вернул.<text:line-break/>Пусть для меня сегодня<text:line-break/>Еще недостоверен<text:line-break/>Тот мир, меня так ужаснувший:<text:line-break/>Но все ж я встречу непредвзято<text:line-break/>Им прорицаемые откровенья.</text:span></text:p>
        <text:p text:style-name="P4"/>
        <text:p text:style-name="P3"><text:span text:style-name="T8">Занавес, пока Капезий еще на сцене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ВТОРАЯ</text:span></text:p>
        <text:p text:style-name="P4"/>
        <text:p text:style-name="P4"><text:span text:style-name="T5">Комната для медитаций. Фиолетовый тон. Серьезное, но не мрачное настроение. Бенедикт, Мария; потом духовные образы,</text:span><text:span text:style-name="T6"> </text:span><text:span text:style-name="T5">представляющие душевные силы.</text:span></text:p>
        <text:p text:style-name="P4"/>
        <text:p text:style-name="P4"><text:span text:style-name="T8">Мария</text:span></text:p>
        <text:p text:style-name="P4"/>
        <text:p text:style-name="P4"><text:span text:style-name="T7">В своей борьбе тяжелой я хочу<text:line-break/>Услышать в этот час учителя советов мудрых.<text:line-break/>Предчувствье темное сжимает сердце мне,<text:line-break/>И сил не нахожу я<text:line-break/>Противоборствовать тем думам,<text:line-break/>Что душу мне обуревают.<text:line-break/>Все существо мое изранили они.<text:line-break/>Мне навязать обет они желают,<text:line-break/>Что кажется кощунственным душе.<text:line-break/>Иллюзиям, должно быть, я подпала.<text:line-break/>О, дайте мне,<text:line-break/>Молю, их победить!</text:span></text:p>
        <text:p text:style-name="P4"/>
        <text:p text:style-name="P4"><text:span text:style-name="T8">Бенедикт</text:span></text:p>
        <text:p text:style-name="P4"/>
        <text:p text:style-name="P4"><text:span text:style-name="T7">Все, что вам нужно от меня, вы<text:line-break/>Получите всегда.</text:span></text:p>
        <text:p text:style-name="P4"/>
        <text:p text:style-name="P4"><text:span text:style-name="T8">Мария</text:span></text:p>
        <text:p text:style-name="P4"/>
        <text:p text:style-name="P4"><text:span text:style-name="T7">Я знаю, как с моей душою тесно<text:line-break/>Иоанна путь соединен.<text:line-break/>Связала нас тяжелая судьба.<text:line-break/>И был в высоком царстве духов<text:line-break/>Союз наш Божьей волей освящен.<text:line-break/>Так ясно это для меня,<text:line-break/>Как только истина ясна.<text:line-break/>И все же содрогаюсь я,<text:line-break/>Когда произнести должна<text:line-break/>Кощунственные я слова —<text:line-break/>Хоть в глубине своей душевной<text:line-break/>Их явственно я слышу.<text:line-break/>Едва решу, что их изгнала, —<text:line-break/>Как вновь они уж раздаются:</text:span></text:p>
        <text:p text:style-name="P4"/>
        <text:p text:style-name="P4"><text:span text:style-name="T7">"Должна Иоанна ты покинуть.<text:line-break/>Идти с ним вместе больше ты не смеешь,<text:line-break/>Коль уберечь от бед его желаешь.<text:line-break/>Один он развиваться должен<text:line-break/>И сам к своей стремиться цели".</text:span></text:p>
        <text:p text:style-name="P4"/>
        <text:p text:style-name="P4"><text:span text:style-name="T7">Но слово стоит вам изречь —<text:line-break/>И наважденье из души исчезнет.</text:span></text:p>
        <text:p text:style-name="P4"/>
        <text:p text:style-name="P4"><text:span text:style-name="T8">Бенедикт</text:span></text:p>
        <text:p text:style-name="P4"/>
        <text:p text:style-name="P4"><text:span text:style-name="T7">Знай! Скорбью ты искушена<text:line-break/>Счесть истину за наважденье чувства.</text:span></text:p>
        <text:p text:style-name="P4"/>
        <text:p text:style-name="P4"><text:span text:style-name="T8">Мария</text:span></text:p>
        <text:p text:style-name="P4"/>
        <text:p text:style-name="P4"><text:span text:style-name="T7">Так... это правда?<text:line-break/>О нет! Между учителя речами<text:line-break/>И мной то наважденье вновь прокралось.<text:line-break/>Еще раз мне ответьте!</text:span></text:p>
        <text:p text:style-name="P4"/>
        <text:p text:style-name="P4"><text:span text:style-name="T8">Бенедикт</text:span></text:p>
        <text:p text:style-name="P4"/>
        <text:p text:style-name="P4"><text:span text:style-name="T7">Тобой я понят верно.<text:line-break/>Мой друг, чиста любовь твоя.<text:line-break/>И тесно связан Иоанн с тобой;<text:line-break/>Но пусть любовь не забывает,<text:line-break/>Что мудрости сестра она.<text:line-break/>Себе на благо Иоанн<text:line-break/>Так долго связан был с тобой.<text:line-break/>Но требует его дальнейший путь,<text:line-break/>Чтобы свободно он к своей стремился цели.<text:line-break/>Судьба не предрекает<text:line-break/>Разрыва внешнего для вас;<text:line-break/>Но требует она сурово,<text:line-break/>Чтобы свободно действовал он впредь.</text:span></text:p>
        <text:p text:style-name="P4"/>
        <text:p text:style-name="P4"><text:span text:style-name="T8">Мария</text:span></text:p>
        <text:p text:style-name="P4"/>
        <text:p text:style-name="P4"><text:span text:style-name="T7">Обман! Опять обман!<text:line-break/>Так вы договорить мне дайте!<text:line-break/>Меня поймете вы.<text:line-break/>Ведь наважденье не дерзнет<text:line-break/>Вам исказить мои признанья.</text:span></text:p>
        <text:p text:style-name="P4"/>
        <text:p text:style-name="P4"><text:span text:style-name="T7">Легко б мне было одолеть сомненья,<text:line-break/>Когда его душа лишь на земных путях<text:line-break/>Стремилась бы с моей душой соединиться.<text:line-break/>Но связаны и посвященьем мы,<text:line-break/>Соединяющим навеки.<text:line-break/>И силы Духа, близость нашу<text:line-break/>Благословляя, изрекли:</text:span></text:p>
        <text:p text:style-name="P4"/>
        <text:p text:style-name="P4"><text:span text:style-name="T7">"Завоевал себе он правду<text:line-break/>В духовном вечном царстве<text:line-break/>Лишь потому, что в мире чувств<text:line-break/>Он был соединен с тобою".</text:span></text:p>
        <text:p text:style-name="P4"/>
        <text:p text:style-name="P4"><text:span text:style-name="T7">Как мне понять такое откровенье,<text:line-break/>Когда обратное я правдой счесть должна?</text:span></text:p>
        <text:p text:style-name="P4"/>
        <text:p text:style-name="P4"><text:span text:style-name="T8">Бенедикт</text:span></text:p>
        <text:p text:style-name="P4"/>
        <text:p text:style-name="P4"><text:span text:style-name="T7">Ты испытать должна, сколь много<text:line-break/>До зрелости не достает и тем,<text:line-break/>Кто пережил уже не мало откровений.<text:line-break/>Извилисты дороги высшей правды;<text:line-break/>И тот лишь в силах разобраться в них,<text:line-break/>Кто через лабиринт с терпением идет.</text:span></text:p>
        <text:p text:style-name="P4"/>
        <text:p text:style-name="P4"><text:span text:style-name="T7">Одну лишь часть действительности всей<text:line-break/>Ты в царстве света горнего узрела,<text:line-break/>Когда раскрылось для души очей<text:line-break/>Виденье стран духовных.<text:line-break/>Оно не полная действительность.<text:line-break/>Твоя и Иоанна души<text:line-break/>Такою связью соединены,<text:line-break/>Что предоставлено обоим вам<text:line-break/>Найти дорогу в царство Духа<text:line-break/>Чрез силы, что друг другу дали вы;<text:line-break/>Но до сих пор не явлено ни в чем,<text:line-break/></text:span><text:span text:style-name="T10">Исполнили все ль требованья вы?</text:span><text:span text:style-name="T7"><text:line-break/>Вы созерцать могли в виденьи,<text:line-break/>Что суждено вам в будущем изжить,<text:line-break/>Когда чрез испытанья вы пройдете.<text:line-break/>Но, что показан вам стремлений плод,<text:line-break/>Не значит ведь еще,<text:line-break/>Что уж достигли цели вы.</text:span></text:p>
        <text:p text:style-name="P4"/>
        <text:p text:style-name="P4"><text:span text:style-name="T10">Виденье</text:span><text:span text:style-name="T7"> было вам.<text:line-break/>Ему действительность придать<text:line-break/>Способна только ваша воля.</text:span></text:p>
        <text:p text:style-name="P4"/>
        <text:p text:style-name="P4"><text:span text:style-name="T8">Мария</text:span></text:p>
        <text:p text:style-name="P4"/>
        <text:p text:style-name="P4"><text:span text:style-name="T7">Хотя во мне слова твои<text:line-break/>За долгим счастьем порождают скорби,<text:line-break/>Но выучилась я<text:line-break/>Пред светом мудрости склоняться,<text:line-break/>Когда она приходит изнутри.<text:line-break/>И мне уже готово уясниться,<text:line-break/>Что было темным сердцу до сих пор.<text:line-break/>Но если ложный свет, в нас счастье порождая,<text:line-break/>Себя за истину столь властно выдает,<text:line-break/>То нелегко душевный мрак рассеять.<text:line-break/>Мне нужно больше, чем от вас имею,<text:line-break/>Чтоб я смогла следить за вашими речами.<text:line-break/>Вы привели меня к души первоосновам,<text:line-break/>В которых свет я обрела.<text:line-break/>И прежние могла я видеть жизни,<text:line-break/>Мне уделенные в веках, давно минувших.<text:line-break/>Познала я, как повстречалась<text:line-break/>Душа моя с душой Иоанна.<text:line-break/>И что в минувшее то время<text:line-break/>Я Иоанна привела к духовной правде.<text:line-break/>В том различить могла я семя,<text:line-break/>Что превратилось в дружбы плод в веках.<text:line-break/>И вечность этот плод благословила.</text:span></text:p>
        <text:p text:style-name="P4"/>
        <text:p text:style-name="P4"><text:span text:style-name="T8">Бенедикт</text:span></text:p>
        <text:p text:style-name="P4"/>
        <text:p text:style-name="P4"><text:span text:style-name="T7">Тебя достойною сочли<text:line-break/>Вступить на ту тропу земную,<text:line-break/>Что пройдена тобою<text:line-break/>Была в далеком прошлом.<text:line-break/>Но не забудь, однако,<text:line-break/>Спросить себя, — уверена ли ты,<text:line-break/>Что все свои пути способна ты увидеть,<text:line-break/>Когда назад ты взор свой обращаешь?</text:span></text:p>
        <text:p text:style-name="P4"/>
        <text:p text:style-name="P4"><text:span text:style-name="T8">Мария (после минуты глубокого раздумья)</text:span></text:p>
        <text:p text:style-name="P4"/>
        <text:p text:style-name="P4"><text:span text:style-name="T7">Как я могла столь ослепленной быть!</text:span></text:p>
        <text:p text:style-name="P4"/>
        <text:p text:style-name="P4"><text:span text:style-name="T7">То счастье, что узнала я,<text:line-break/>Когда частицу прошлого узрела,<text:line-break/>Заставило меня забыть в мечтах обманных,<text:line-break/>Сколь мало мне дано.<text:line-break/>И ныне лишь я вижу,<text:line-break/>Что мне вглядеться надо в темноту,<text:line-break/>Коль я узнать хочу свой путь,<text:line-break/>Из настоящего в те времена ведущий,<text:line-break/>Когда душа Иоанна<text:line-break/>Со мной соединилась...</text:span></text:p>
        <text:p text:style-name="P4"/>
        <text:p text:style-name="P4"><text:span text:style-name="T7">Обет даю я вам, учитель,<text:line-break/>Своей души гордыню усмирить!<text:line-break/>Известно ныне мне, как знаний суетность<text:line-break/>Нас искушать способна;<text:line-break/>Вместо того, чтоб силу<text:line-break/>Пить из даяний Духа, —<text:line-break/>Даянья эти<text:line-break/>Обычно применяем мы<text:line-break/>Для самолюбования.<text:line-break/>Но предостереженье сердца<text:line-break/>Расслышать я сейчас могу.<text:line-break/>Снабдили силой вы его.<text:line-break/>И вижу, как от цели<text:line-break/>Еще пока я далека.<text:line-break/>Не буду больше торопиться<text:line-break/>Познанья Духа толковать.<text:line-break/>Ценить в них буду силу,<text:line-break/>Что душу строить мне должна, —<text:line-break/>Не указанья,<text:line-break/>Которые мне заменяют<text:line-break/>Труды самостоятельных исканий.<text:line-break/>Когда б я следовала сим словам,<text:line-break/>Предписывающим мне скромность,<text:line-break/>То от меня бы не укрылось,<text:line-break/>Что лишь в свободе расцветет<text:line-break/>Богатая душа Иоанна,<text:line-break/>Коль вступит он на путь<text:line-break/>Своих самостоятельных исканий.<text:line-break/>Но истину познав,<text:line-break/>Себе я силы завоюю,<text:line-break/>Чтоб действовать в согласьи с долгом.</text:span></text:p>
        <text:p text:style-name="P4"/>
        <text:p text:style-name="P4"><text:span text:style-name="T7">Но чувствую сильнее я теперь,<text:line-break/>Чем чувствовала это раньше,<text:line-break/>Что я стою пред трудным испытаньем.<text:line-break/>Когда из сердца люди вырывают<text:line-break/>Друг другом порожденную любовь,<text:line-break/>То ненависть им в этом помогает.<text:line-break/>Хоть связь свою они и сами разрывают,<text:line-break/>Но силы им дает влечение и страсть.<text:line-break/>А я должна своей свободной волей<text:line-break/>Изгладить действие моей душевной жизни<text:line-break/>На друга моего деянья и судьбу.</text:span></text:p>
        <text:p text:style-name="P4"/>
        <text:p text:style-name="P4"><text:span text:style-name="T7">И все ж моя любовь должна во мне остаться.</text:span></text:p>
        <text:p text:style-name="P4"/>
        <text:p text:style-name="P4"><text:span text:style-name="T8">Бенедикт</text:span></text:p>
        <text:p text:style-name="P4"/>
        <text:p text:style-name="P4"><text:span text:style-name="T7">Ты правильный тогда лишь путь найдешь,<text:line-break/>Когда узнаешь ты<text:line-break/>То, что в любви своей всего ценила выше.<text:line-break/>Узнавши силу ту,<text:line-break/>Что правит бессознательно душой,<text:line-break/>Ты силу обретешь<text:line-break/>Исполнить, что повелевает долг.</text:span></text:p>
        <text:p text:style-name="P4"/>
        <text:p text:style-name="P4"><text:span text:style-name="T8">Мария</text:span></text:p>
        <text:p text:style-name="P4"/>
        <text:p text:style-name="P4"><text:span text:style-name="T7">Тем самым вы даете помощь,<text:line-break/>Столь нужную теперь моей душе.<text:line-break/>Я собственным своим глубинам<text:line-break/>Вопрос должна поставить:<text:line-break/>Что с силою такой любовь мою стремит?<text:line-break/>Я жизнь души своей в ее деяньях вижу<text:line-break/>И в существе самом, и в творчестве Иоанна.<text:line-break/>И удовлетворения<text:line-break/>Ищу я в отражении своем<text:line-break/>И бескорыстною себя я все же мню.<text:line-break/>Так, значит, я не сознавала,<text:line-break/>Что лишь </text:span><text:span text:style-name="T10">себя</text:span><text:span text:style-name="T7"> я в друге отражаю.<text:line-break/>Не змий ли себялюбья<text:line-break/>Скрыть от меня пытался<text:line-break/>Влечения мои!</text:span></text:p>
        <text:p text:style-name="P4"/>
        <text:p text:style-name="P4"><text:span text:style-name="T7">Сколь много есть у себялюбья форм, —<text:line-break/>Теперь я это вижу.<text:line-break/>Коль мнишь, что победил его, —<text:line-break/>С тем большей силой восстает<text:line-break/>Оно из-под развалин;<text:line-break/>И кажется еще сильней,<text:line-break/>От нас под маской истины таясь.</text:span></text:p>
        <text:p text:style-name="P4"/>
        <text:p text:style-name="P4"><text:span text:style-name="T8">(Мария глубоко задумывается.)</text:span></text:p>
        <text:p text:style-name="P4"/>
        <text:p text:style-name="P4"><text:span text:style-name="T8">(Появляются три образа душевных сил.)</text:span></text:p>
        <text:p text:style-name="P4"/>
        <text:p text:style-name="P4"><text:span text:style-name="T8">Мария</text:span></text:p>
        <text:p text:style-name="P4"/>
        <text:p text:style-name="P4"><text:span text:style-name="T7">О сестры! Вы, которых<text:line-break/>Я нахожу в глубинах,<text:line-break/>Когда душа моя, расширясь,<text:line-break/>В просторы мирозданья<text:line-break/>Себя возносит, —<text:line-break/>Мне силу зренья вы даруйте<text:line-break/>В эфирных высях;<text:line-break/>По той стезе меня ведите,<text:line-break/>Где в бытии времен<text:line-break/>Я обрету себя,<text:line-break/>Чтоб путь найти могла я<text:line-break/>От жития былого<text:line-break/>В круг новых изволений.</text:span></text:p>
        <text:p text:style-name="P4"/>
        <text:p text:style-name="P4"><text:span text:style-name="T8">Филия</text:span></text:p>
        <text:p text:style-name="P4"/>
        <text:p text:style-name="P4"><text:span text:style-name="T7">Хочу исполниться<text:line-break/>Я светом душевности<text:line-break/>Из недр сердечных;<text:line-break/>Хочу вдохнуть в себя<text:line-break/>Я воли живую мощь<text:line-break/>От сил духовных, —<text:line-break/>Дабы сестре любимой<text:line-break/>В событьях жизни давней<text:line-break/>Почувствовался свет.</text:span></text:p>
        <text:p text:style-name="P4"/>
        <text:p text:style-name="P4"><text:span text:style-name="T8">Астрид</text:span></text:p>
        <text:p text:style-name="P4"/>
        <text:p text:style-name="P4"><text:span text:style-name="T7">Хочу сплести<text:line-break/>Начало личных чувств<text:line-break/>С воленьем преданной любви;<text:line-break/>Хочу избавить<text:line-break/>Зачатки волевые<text:line-break/>От уз желаний;<text:line-break/>Гнетущее томленье<text:line-break/>Преображу в духовное чутье, —<text:line-break/>Дабы сестре любимой<text:line-break/>В земных стезях минувших<text:line-break/>Себя найти опять.</text:span></text:p>
        <text:p text:style-name="P4"/>
        <text:p text:style-name="P4"><text:span text:style-name="T8">Луна</text:span></text:p>
        <text:p text:style-name="P4"/>
        <text:p text:style-name="P4"><text:span text:style-name="T7">Хочу я вызвать отреченность сердца<text:line-break/>Хочу упрочить мир, в душе носимый<text:line-break/>Чтоб обручились оба,<text:line-break/>И мощный свет духовный<text:line-break/>Из недр души взносили.<text:line-break/>Так пусть они проникнут,<text:line-break/>Пусть чуткий слух духовный<text:line-break/>Направят в даль земную, —<text:line-break/>Дабы сестре любимой<text:line-break/>В далеких временах<text:line-break/>Следы житейские найти.</text:span></text:p>
        <text:p text:style-name="P4"/>
        <text:p text:style-name="P4"><text:span text:style-name="T8">Мария</text:span></text:p>
        <text:p text:style-name="P4"/>
        <text:p text:style-name="P4"><text:span text:style-name="T7">Когда б мне избавиться<text:line-break/>От лжи себялюбия,<text:line-break/>Когда бы отдаться вам,<text:line-break/>Чтоб вы бытие души<text:line-break/>Из далей миров отразили мне, —<text:line-break/>То стала б свободна я<text:line-break/>От этого круга житейского<text:line-break/>И обрела себя<text:line-break/>В ином бытии...</text:span></text:p>
        <text:p text:style-name="P4"/>
        <text:p text:style-name="P4"><text:span text:style-name="T12">(После долгой паузы.)</text:span></text:p>
        <text:p text:style-name="P4"/>
        <text:p text:style-name="P4"><text:span text:style-name="T7">Я существа в вас, сестры, созерцаю,<text:line-break/>Что в мирозданьи души оживляют.<text:line-break/>Способны силы вы, что в вечности зачаты,<text:line-break/>В нас довести до созреванья.<text:line-break/>Через врата души дорогу уж не раз<text:line-break/>Я в царства ваши находила,<text:line-break/>Прообразы бытия земного<text:line-break/>Душою созерцая.<text:line-break/>И ныне ваша помощь мне нужна<text:line-break/>Затем, что я ищу дорогу<text:line-break/>Из этого земного бытия<text:line-break/>В давно минувшие дни земные.<text:line-break/>Освободите бытие души моей</text:span><text:span text:style-name="T9"> </text:span><text:span text:style-name="T7"><text:line-break/>От самости </text:span><text:span text:style-name="T9"> </text:span><text:span text:style-name="T7">в её текущей жизни.<text:line-break/>И укажите мне мой долг,<text:line-break/>Что из минувших жизней вырос.</text:span></text:p>
        <text:p text:style-name="P4"/>
        <text:p text:style-name="P4"><text:span text:style-name="T8">Голос духовной совести</text:span></text:p>
        <text:p text:style-name="P4"/>
        <text:p text:style-name="P4"><text:span text:style-name="T10">Её </text:span><text:span text:style-name="T11"> </text:span><text:span text:style-name="T10">мышленье </text:span><text:span text:style-name="T11"> </text:span><text:span text:style-name="T10">ищет<text:line-break/>Следов </text:span><text:span text:style-name="T11"> </text:span><text:span text:style-name="T10">былого.<text:line-break/>Что </text:span><text:span text:style-name="T11"> </text:span><text:span text:style-name="T10">виной </text:span><text:span text:style-name="T11"> </text:span><text:span text:style-name="T10">ей осталось,<text:line-break/>Что </text:span><text:span text:style-name="T11"> </text:span><text:span text:style-name="T10">как долг </text:span><text:span text:style-name="T11"> </text:span><text:span text:style-name="T10">ей досталось,<text:line-break/>Восстань </text:span><text:span text:style-name="T11"> </text:span><text:span text:style-name="T10">из недр душевных:<text:line-break/>Из </text:span><text:span text:style-name="T11"> </text:span><text:span text:style-name="T10">коих </text:span><text:span text:style-name="T11"> </text:span><text:span text:style-name="T10">люди<text:line-break/>Черпают </text:span><text:span text:style-name="T11"> </text:span><text:span text:style-name="T10">в грёзах,<text:line-break/>Идя </text:span><text:span text:style-name="T11"> </text:span><text:span text:style-name="T10">по жизни;<text:line-break/>И в </text:span><text:span text:style-name="T11"> </text:span><text:span text:style-name="T10">коих люди,<text:line-break/>Из-за </text:span><text:span text:style-name="T11"> </text:span><text:span text:style-name="T10">ошибок,<text:line-break/>Себя </text:span><text:span text:style-name="T11"> </text:span><text:span text:style-name="T10">теряют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ТРЕТЬЯ</text:span></text:p>
        <text:p text:style-name="P4"/>
        <text:p text:style-name="P4"><text:span text:style-name="T5">Розово-красная комната. Приветливое настроение. Иоанн</text:span><text:span text:style-name="T6"> </text:span><text:span text:style-name="T5">перед мольбертом. Потом Мария; позже духовные</text:span><text:span text:style-name="T6"> </text:span><text:span text:style-name="T5">образы душевных сил</text:span><text:span text:style-name="T6"> </text:span><text:span text:style-name="T5">.</text:span></text:p>
        <text:p text:style-name="P4"/>
        <text:p text:style-name="P4"><text:span text:style-name="T8">Иоанн</text:span></text:p>
        <text:p text:style-name="P4"/>
        <text:p text:style-name="P4"><text:span text:style-name="T7">Молчала прошлый раз Мария<text:line-break/>Перед холстом моим.<text:line-break/>А раньше мне она всегда<text:line-break/>От мудрости своей дарила<text:line-break/>Все, в чем нуждалось творчество мое.<text:line-break/>Насколько я в своем сужденьи<text:line-break/>Себе не доверяю,<text:line-break/>Решая, служит ли теченью<text:line-break/>Духовному мое искусство,<text:line-break/>Настолько верю ей.<text:line-break/>И постоянно я то слово в духе слышу,<text:line-break/>Которым был я осчастливлен,<text:line-break/>Когда картину эту начал:</text:span></text:p>
        <text:p text:style-name="P4"/>
        <text:p text:style-name="P4"><text:span text:style-name="T7">"Ты можешь, — мне она сказала, —<text:line-break/>Отважно попытаться<text:line-break/>То, что лишь в Духе зрит душа,<text:line-break/>Явить для чувственного зренья.<text:line-break/>Увидишь, что, подобно мыслям,<text:line-break/>Овладевать материалом<text:line-break/>Способны формы;<text:line-break/>Что краски согревать,<text:line-break/>Подобно чувству, могут.<text:line-break/>Так горние ты царства сможешь<text:line-break/>Явить в своем искусстве".</text:span></text:p>
        <text:p text:style-name="P4"/>
        <text:p text:style-name="P4"><text:span text:style-name="T7">Проникшись силой этих слов,<text:line-break/>Я отдаюсь надежде робкой<text:line-break/>Ту цель когда-нибудь достигнуть,<text:line-break/>Что мне поставил мудрый Бенедикт.</text:span></text:p>
        <text:p text:style-name="P4"/>
        <text:p text:style-name="P4"><text:span text:style-name="T7">Перед холстом я часто медлил,<text:line-break/>И дерзостью так часто мне казалось,<text:line-break/>А иногда и просто невозможным —<text:line-break/>Изобразить в обильи форм и красок<text:line-break/>Видения своей души.<text:line-break/>Как можно животворный Дух,<text:line-break/>Столь чуждый органам земным,<text:line-break/>Доступный лишь очам души,<text:line-break/>Явить посредством красок,<text:line-break/>Из царства чувственности взятых?<text:line-break/>Так думал я не раз.</text:span></text:p>
        <text:p text:style-name="P4"/>
        <text:p text:style-name="P4"><text:span text:style-name="T7">Но стоит, обособленность отбросив,<text:line-break/>И Духу истины служа,<text:line-break/>К творящим силам мира,<text:line-break/>Блаженство ощущая, вознестись,<text:line-break/>Вновь крепнет вера в то,<text:line-break/>Что в мистике искусство — столь же верно,<text:line-break/>Как духоведенье само.<text:line-break/>Я выучился жить со светом<text:line-break/>И познавать его деянья в красках,<text:line-break/>Как самый настоящий мистик.<text:line-break/>В том царстве, где ни формы нет, ни красок,<text:line-break/>Деянья Духа и бытие души я видел.<text:line-break/>И, веря в сей духовный свет,<text:line-break/>Себе способность я стяжал<text:line-break/>Терять себя в текучем море света<text:line-break/>И жить, любя, в струе горящих красок,<text:line-break/>И чуять власть духовных сил<text:line-break/>И в невещественном сиянье,<text:line-break/>И в духоносной жизни цвета.</text:span></text:p>
        <text:p text:style-name="P4"/>
        <text:p text:style-name="P4"><text:span text:style-name="T8">(Незамеченная </text:span><text:span text:style-name="T12"> </text:span><text:span text:style-name="T8">Иоанном</text:span><text:span text:style-name="T12"> </text:span><text:span text:style-name="T8"> входит </text:span><text:span text:style-name="T12"> </text:span><text:span text:style-name="T8">Мария.)</text:span></text:p>
        <text:p text:style-name="P4"/>
        <text:p text:style-name="P4"><text:span text:style-name="T7">А если мужества лишаюсь я,<text:line-break/>Тебя, мой друг, я вспоминаю.<text:line-break/>В огне твоем душевном<text:line-break/>Вновь согревается мой дух,<text:line-break/>И твой духовный свет<text:line-break/>Вновь силу веры пробуждает.</text:span></text:p>
        <text:p text:style-name="P4"/>
        <text:p text:style-name="P4"><text:span text:style-name="T8">(Он замечает Марию.)</text:span></text:p>
        <text:p text:style-name="P4"/>
        <text:p text:style-name="P4"><text:span text:style-name="T7">Ты здесь, мой друг?..<text:line-break/>Тебя я ждал нетерпеливо<text:line-break/>И все же не слыхал, как ты вошла!</text:span></text:p>
        <text:p text:style-name="P4"/>
        <text:p text:style-name="P4"><text:span text:style-name="T8">Мария</text:span></text:p>
        <text:p text:style-name="P4"/>
        <text:p text:style-name="P4"><text:span text:style-name="T7">Приятно было убедиться,<text:line-break/>Что ты, мой друг, в свой труд настолько погружен,<text:line-break/>Что даже и меня забыл.</text:span></text:p>
        <text:p text:style-name="P4"/>
        <text:p text:style-name="P4"><text:span text:style-name="T8">Иоанн</text:span></text:p>
        <text:p text:style-name="P4"/>
        <text:p text:style-name="P4"><text:span text:style-name="T7">О, так не говори!<text:line-break/>Я б ничего создать не мог,<text:line-break/>Что не благословила ты.<text:line-break/>Нет у меня вещей,<text:line-break/>Не вызванных к бытию тобой.<text:line-break/>В огне любви я был тобой очищен,<text:line-break/>Чтоб создавать тот мир в своем искусстве,<text:line-break/>Что в красоте является тебе<text:line-break/>И, проясняя, согревая мир,<text:line-break/>Духовный, светлый прославляет край.<text:line-break/>Я чувствую, как из души твоей<text:line-break/>В мою потоки творчества струятся.<text:line-break/>И крылья чую, что меня возносят<text:line-break/>На выси, преисполненные Духа.<text:line-break/>О, как люблю я жизнь души твоей!<text:line-break/>Изображать могу ее с любовью.<text:line-break/>Лишь из любви творец черпает силы,<text:line-break/>Которые творенье оживляют.<text:line-break/>И если образы из царств духовных<text:line-break/>В мир чувственный внести я собираюсь,<text:line-break/>То мира Дух во мне явиться должен.<text:line-break/>Я должен стать орудием его.<text:line-break/>Сорвать я должен себялюбья путы,<text:line-break/>Чтоб не создать мне вместо царств духовных<text:line-break/>Случайных и обманчивых видений.</text:span></text:p>
        <text:p text:style-name="P4"/>
        <text:p text:style-name="P4"><text:span text:style-name="T8">Мария</text:span></text:p>
        <text:p text:style-name="P4"/>
        <text:p text:style-name="P4"><text:span text:style-name="T7">А если б должен был ты из себя —<text:line-break/>Не из меня — черпать вещей прообраз,<text:line-break/>То красота из глубины душевной<text:line-break/>Могла б гораздо целостней являться.</text:span></text:p>
        <text:p text:style-name="P4"/>
        <text:p text:style-name="P4"><text:span text:style-name="T8">Иоанн</text:span></text:p>
        <text:p text:style-name="P4"/>
        <text:p text:style-name="P4"><text:span text:style-name="T7">Нет! Призрачному я мышленью бы отдался,<text:line-break/>Когда б раздумывать решил, что делать мне:<text:line-break/>Воссоздавать твое ли вдохновенье<text:line-break/>Или в себе искать исток видений.<text:line-break/>Я знаю: так мне не найти истока.</text:span></text:p>
        <text:p text:style-name="P4"/>
        <text:p text:style-name="P4"><text:span text:style-name="T7">Я в глубь души способен погружаться,<text:line-break/>В мирах душевных чувствовать блаженство;<text:line-break/>Я в царстве чувственном могу теряться<text:line-break/>И в чудо красок проникать глазами,<text:line-break/>В них творческие находя деянья.<text:line-break/>Но если я один в душе своей,<text:line-break/>То все, чем я в себе самом живу,<text:line-break/>Не побуждает к творчеству меня.</text:span></text:p>
        <text:p text:style-name="P4"/>
        <text:p text:style-name="P4"><text:span text:style-name="T7">Но если возношусь я за тобою,<text:line-break/>В себе блаженно сопереживая<text:line-break/>Все, что, мой друг, ты в Духе созерцаешь,<text:line-break/>Я в созерцанье чувствую огонь,<text:line-break/>Который в глубине моей пылает<text:line-break/>И силы к творческим деяньям зажигает.</text:span></text:p>
        <text:p text:style-name="P4"/>
        <text:p text:style-name="P4"><text:span text:style-name="T7">Когда б хотел я передать словами<text:line-break/>То, что познать могу я в высших царствах,<text:line-break/>Я собственной бы силой мог подняться<text:line-break/>В те сферы, где вещает духу Дух.<text:line-break/>Но, как художник, я в огне нуждаюсь,<text:line-break/>Который изливается в сердца.<text:line-break/>Смогу своей картине дать способность<text:line-break/>Струить магический духовный пыл<text:line-break/>Не ранее, чем у </text:span><text:span text:style-name="T10">тебя</text:span><text:span text:style-name="T7"> из сердца<text:line-break/>Я откровенья Духа изопью.</text:span></text:p>
        <text:p text:style-name="P4"/>
        <text:p text:style-name="P4"><text:span text:style-name="T7">И Первосил, возжаждавших, сгущенье,<text:line-break/>И творческих властей блистанье,<text:line-break/>И то, как боги, человека чуя,<text:line-break/>В бытии нуждаясь со времен начала,<text:line-break/>Творят себя во тьме, — об этом повествуя,<text:line-break/>Во времена незримые вводила<text:line-break/>Меня ты. И пытался я сгустить<text:line-break/>Незримое в эфире нежно-рдяном.<text:line-break/>Я чувствовал, как краски сами жаждут,<text:line-break/>В нас одухотворясь, себя увидеть.<text:line-break/>Итак, душа твоя, не менее, чем сам я,<text:line-break/>В моих картинах говорит с сердцами.</text:span></text:p>
        <text:p text:style-name="P4"/>
        <text:p text:style-name="P4"><text:span text:style-name="T8">Мария</text:span></text:p>
        <text:p text:style-name="P4"/>
        <text:p text:style-name="P4"><text:span text:style-name="T7">Иоанн, подумай, что, отъединенно<text:line-break/>От прочих душ, с начала мирозданья<text:line-break/>Сам должен развиваться человек.<text:line-break/>Любовь лишь обособленных связует,<text:line-break/>Но сохраняет в них их самобытность.<text:line-break/>И вот для нас мгновенье наступает:<text:line-break/>Нам души наши испытать придется,<text:line-break/>Дабы и впредь мы по стезе духовной<text:line-break/>Себе на благо шествовать могли.</text:span></text:p>
        <text:p text:style-name="P4"/>
        <text:p text:style-name="P4"><text:span text:style-name="T8">(Она уходит.)</text:span></text:p>
        <text:p text:style-name="P4"/>
        <text:p text:style-name="P4"><text:span text:style-name="T8">Иоанн</text:span></text:p>
        <text:p text:style-name="P4"/>
        <text:p text:style-name="P4"><text:span text:style-name="T7">Что это значит?<text:line-break/>Я слов ее совсем не понимаю!<text:line-break/>Я только за тобой иду, Мария!..</text:span></text:p>
        <text:p text:style-name="P4"/>
        <text:p text:style-name="P4"><text:span text:style-name="T8">(Появляются три образа душевных сил.)</text:span></text:p>
        <text:p text:style-name="P4"/>
        <text:p text:style-name="P4"><text:span text:style-name="T12">Луна</text:span></text:p>
        <text:p text:style-name="P4"/>
        <text:p text:style-name="P4"><text:span text:style-name="T7">Найти себя не сможешь<text:line-break/>В душевном зеркале другого.<text:line-break/>Знай! Собственная сила<text:line-break/>Должна уйти с корнями в недра мира,<text:line-break/>Коль скоро красоту<text:line-break/>С вершин духовных в глубь земную<text:line-break/>Пересадить захочешь ты.<text:line-break/>Отважься на самобытие,<text:line-break/>Чтоб, укрепясь в душе своей,<text:line-break/>Себя пожертвовать мирам.</text:span></text:p>
        <text:p text:style-name="P4"/>
        <text:p text:style-name="P4"><text:span text:style-name="T8">Астрид</text:span></text:p>
        <text:p text:style-name="P4"/>
        <text:p text:style-name="P4"><text:span text:style-name="T7">Ты на путях своих вселенских<text:line-break/>Себя терять не вправе.<text:line-break/>Проникнуть к солнцу неспособен тот,<text:line-break/>Кто самобытности лишиться хочет.<text:line-break/>О, приготовь себя!<text:line-break/>Чтоб, одолев любовь земную,<text:line-break/>В глубоких недрах сердца<text:line-break/>Любовь вселенскую взлелеять.</text:span></text:p>
        <text:p text:style-name="P4"/>
        <text:p text:style-name="P4"><text:span text:style-name="T8">Другая Филия</text:span></text:p>
        <text:p text:style-name="P4"/>
        <text:p text:style-name="P4"><text:span text:style-name="T7">Сестер моих не слушай!<text:line-break/>Тебя уводят в дали мира,<text:line-break/>Земную близость похищая.<text:line-break/>Не видят, что любовь земная<text:line-break/>Вселенской родственна любви.<text:line-break/>На стуже лишь они способны править.<text:line-break/>Тепла их силы не выносят.<text:line-break/>Увлечь людей они желают<text:line-break/>Из их глубин душевных<text:line-break/>В холодный высший мир.</text:span></text:p>
        <text:p text:style-name="P4"/>
        <text:p text:style-name="P3"><text:span text:style-name="T8">Занавес, пока Иоанн, Филия, Астрид, Луна и Другая Филия еще на сцене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ЧЕТВЕРТАЯ</text:span></text:p>
        <text:p text:style-name="P4"/>
        <text:p text:style-name="P4"><text:span text:style-name="T5">Та же комната, что в первой картине. Капезий, Штрадер.</text:span></text:p>
        <text:p text:style-name="P4"/>
        <text:p text:style-name="P4"><text:span text:style-name="T8">Капезий (входящему Штрадеру)</text:span></text:p>
        <text:p text:style-name="P4"/>
        <text:p text:style-name="P4"><text:span text:style-name="T7">Приятно видеть мне того,<text:line-break/>Кто мне бывал противником не раз<text:line-break/>В словесных жарких битвах.<text:line-break/>Уже давным-давно<text:line-break/>В своем я вас не видел доме.<text:line-break/>А раньше здесь любили вы бывать.</text:span></text:p>
        <text:p text:style-name="P4"/>
        <text:p text:style-name="P4"><text:span text:style-name="T8">Штрадер</text:span></text:p>
        <text:p text:style-name="P4"/>
        <text:p text:style-name="P4"><text:span text:style-name="T7">Нет времени, мой друг.<text:line-break/>Вся жизнь моя так изменилась!<text:line-break/>Не мучу больше я свой мозг<text:line-break/>Мыслесплетеньем безнадежным.<text:line-break/>Все скопленные знания мои<text:line-break/>Я посвящаю настоящей,<text:line-break/>Полезной для людей работе.</text:span></text:p>
        <text:p text:style-name="P4"/>
        <text:p text:style-name="P4"><text:span text:style-name="T8">Капезий</text:span></text:p>
        <text:p text:style-name="P4"/>
        <text:p text:style-name="P4"><text:span text:style-name="T7">Так вы покинули исканий ваших путь?</text:span></text:p>
        <text:p text:style-name="P4"/>
        <text:p text:style-name="P4"><text:span text:style-name="T8">Штрадер</text:span></text:p>
        <text:p text:style-name="P4"/>
        <text:p text:style-name="P4"><text:span text:style-name="T7">Скажите лучше,<text:line-break/>Что я путем своим покинут.</text:span></text:p>
        <text:p text:style-name="P4"/>
        <text:p text:style-name="P4"><text:span text:style-name="T8">Капезий</text:span></text:p>
        <text:p text:style-name="P4"/>
        <text:p text:style-name="P4"><text:span text:style-name="T7">Какую же себе поставили вы цель?</text:span></text:p>
        <text:p text:style-name="P4"/>
        <text:p text:style-name="P4"><text:span text:style-name="T8">Штрадер</text:span></text:p>
        <text:p text:style-name="P4"/>
        <text:p text:style-name="P4"><text:span text:style-name="T7">Увы, не очень жизнь склонна<text:line-break/>Указывать нам, людям, цели,<text:line-break/>Что осознать бы мы смогли.</text:span></text:p>
        <text:p text:style-name="P4"/>
        <text:p text:style-name="P4"><text:span text:style-name="T7">Как фабрика она.</text:span></text:p>
        <text:p text:style-name="P4"/>
        <text:p text:style-name="P4"><text:span text:style-name="T7">В свои колеса втягивает нас —<text:line-break/>Усталых же бросает в темноту,<text:line-break/>Как только силы истощим в борьбе.</text:span></text:p>
        <text:p text:style-name="P4"/>
        <text:p text:style-name="P4"><text:span text:style-name="T8">Капезий</text:span></text:p>
        <text:p text:style-name="P4"/>
        <text:p text:style-name="P4"><text:span text:style-name="T7">Еще знавал я вас, когда отважно вы<text:line-break/>В бытия загадки углублялись.<text:line-break/>Но также видел я,<text:line-break/>Как оказался в вас без почвы<text:line-break/>Накопленных познаний клад.<text:line-break/>И как с душою потрясенной<text:line-break/>Вы горький кубок свой готовились испить.</text:span></text:p>
        <text:p text:style-name="P4"/>
        <text:p text:style-name="P4"><text:span text:style-name="T7">Но все ж я был далек от мысли,<text:line-break/>Что вы способны выбросить из сердца<text:line-break/>Вас наполнявшие стремленья.</text:span></text:p>
        <text:p text:style-name="P4"/>
        <text:p text:style-name="P4"><text:span text:style-name="T8">Штрадер</text:span></text:p>
        <text:p text:style-name="P4"/>
        <text:p text:style-name="P4"><text:span text:style-name="T7">Тот день вы не забыли,<text:line-break/>Когда провидица своим правдивым словом<text:line-break/>Открыла мне тщету путей моих?<text:line-break/>Признаться мне себе тогда пришлось,<text:line-break/>Что мысль моя нигде<text:line-break/>До подлинных ключей бытья не доросла.<text:line-break/>Живет мышленье в заблужденьи,<text:line-break/>Коль правды высочайшей свет<text:line-break/>В той ясновидящей душе<text:line-break/>Способен воссиять столь явно.<text:line-break/>Наука строгая не тщетно ищет ли<text:line-break/>Такого откровенья?</text:span></text:p>
        <text:p text:style-name="P4"/>
        <text:p text:style-name="P4"><text:span text:style-name="T7">О, если б мне остаться<text:line-break/>При этом первом поражении научных грез!<text:line-break/>Я думаю, что я бы начал<text:line-break/>Опять сначала все исканья,<text:line-break/>Чтобы свою дорогу<text:line-break/>Соединить с той новою дорогой.<text:line-break/>Но стоило увидеть,<text:line-break/>Как этот необыкновенный Дух,<text:line-break/>Что бреднями казался мне,<text:line-break/>Бессилье в силу претворяет, —<text:line-break/>И сгинула надежда...</text:span></text:p>
        <text:p text:style-name="P4"/>
        <text:p text:style-name="P4"><text:span text:style-name="T7">Вы помните художника,<text:line-break/>Которого мы вместе<text:line-break/>В исканьях смутных повстречали?</text:span></text:p>
        <text:p text:style-name="P4"/>
        <text:p text:style-name="P4"><text:span text:style-name="T7">Судьбы ударом свергнут,<text:line-break/>Я долгие недели<text:line-break/>Почти в безумии провел.<text:line-break/>Когда ж меня в себя вновь привела природа,<text:line-break/>Я непреклонно уж решил<text:line-break/>Дальнейших избегать исканий.<text:line-break/>И долго продолжалась<text:line-break/>Тогда болезнь моя.<text:line-break/>Безрадостными были эти дни.<text:line-break/>Прилежно прикладной наукой<text:line-break/>Я в это время занимался.<text:line-break/>И фабрикой заведую теперь;<text:line-break/>Там делают винты.</text:span></text:p>
        <text:p text:style-name="P4"/>
        <text:p text:style-name="P4"><text:span text:style-name="T7">Но и на том спасибо!</text:span></text:p>
        <text:p text:style-name="P4"/>
        <text:p text:style-name="P4"><text:span text:style-name="T7">Зато я забываю за работой,<text:line-break/>Как я страдал в борении бесплодном.</text:span></text:p>
        <text:p text:style-name="P4"/>
        <text:p text:style-name="P4"><text:span text:style-name="T8">Капезий</text:span></text:p>
        <text:p text:style-name="P4"/>
        <text:p text:style-name="P4"><text:span text:style-name="T7">Признаться, лишь с большим трудом<text:line-break/>Могу узнать былого друга<text:line-break/>Я в собеседнике своем.<text:line-break/>Но неужели не знавали<text:line-break/>Вы кроме тех часов<text:line-break/>Еще иных,<text:line-break/>Когда бушуют бури с новой силой<text:line-break/>И вас стремят от жизни этой вялой?</text:span></text:p>
        <text:p text:style-name="P4"/>
        <text:p text:style-name="P4"><text:span text:style-name="T8">Штрадер</text:span></text:p>
        <text:p text:style-name="P4"/>
        <text:p text:style-name="P4"><text:span text:style-name="T7">Мне ведомы часы такие,<text:line-break/>Когда бессилие с бессильем<text:line-break/>Сражаются в душе моей.<text:line-break/>Препятствует моя судьба,<text:line-break/>Чтоб луч надежды новой<text:line-break/>И в жизнь потерянную вера<text:line-break/>В мое проникли сердце.</text:span></text:p>
        <text:p text:style-name="P4"/>
        <text:p text:style-name="P4"><text:span text:style-name="T7">Я отрешенности желаю;<text:line-break/>Есть в отреченье сила;<text:line-break/>Она создаст во мне способность<text:line-break/>Иначе направлять свои исканья,<text:line-break/>Когда мне путь земной придется повторять.</text:span></text:p>
        <text:p text:style-name="P4"/>
        <text:p text:style-name="P4"><text:span text:style-name="T8">Капезий</text:span></text:p>
        <text:p text:style-name="P4"/>
        <text:p text:style-name="P4"><text:span text:style-name="T7">Возможно ли! Убеждены<text:line-break/>Вы в правде перевоплощения?<text:line-break/>Завоевали, значит,<text:line-break/>Вы правду роковую<text:line-break/>На тех путях духовных,<text:line-break/>В которых и теперь<text:line-break/>Вы сомневаться все еще склонны?</text:span></text:p>
        <text:p text:style-name="P4"/>
        <text:p text:style-name="P4"><text:span text:style-name="T8">Штрадер</text:span></text:p>
        <text:p text:style-name="P4"/>
        <text:p text:style-name="P4"><text:span text:style-name="T7">Так сами третью вы причину указали,<text:line-break/>Из-за которой я<text:line-break/>Всю жизнь свою сначала начал.<text:line-break/>В последний раз, болея, пробежал<text:line-break/>Я всех познаний круг,<text:line-break/>Мной собранных в минувшем,<text:line-break/>Пред тем, как к новой цели вздумал обратиться.<text:line-break/>Сто раз я спрашивал себя:<text:line-break/>Чему естествознанье учит<text:line-break/>При нашем современном кругозоре?<text:line-break/>И уж не уклониться:<text:line-break/>Закона перевоплощенья<text:line-break/>Мышленье отвергать не смеет,<text:line-break/>Коль не желает порывать<text:line-break/>Оно с усердными исканьями веков.</text:span></text:p>
        <text:p text:style-name="P4"/>
        <text:p text:style-name="P4"><text:span text:style-name="T8">Капезий</text:span></text:p>
        <text:p text:style-name="P4"/>
        <text:p text:style-name="P4"><text:span text:style-name="T7">Подобное переживанье<text:line-break/>Меня б избавило от муки.<text:line-break/>Не раз, бессонницей томим,<text:line-break/>Я жаждал по ночам,<text:line-break/>Чтоб в этой мысли я нашел<text:line-break/>Свое освобожденье.</text:span></text:p>
        <text:p text:style-name="P4"/>
        <text:p text:style-name="P4"><text:span text:style-name="T8">Штрадер</text:span></text:p>
        <text:p text:style-name="P4"/>
        <text:p text:style-name="P4"><text:span text:style-name="T7">А я... своих последних сил<text:line-break/>Был Духа молнией лишен.</text:span></text:p>
        <text:p text:style-name="P4"/>
        <text:p text:style-name="P4"><text:span text:style-name="T7">В душе своей всегда потребность я имел<text:line-break/>Все проверять на фактах,<text:line-break/>Что кажется мышленью правдой.<text:line-break/>Случайно удалось мне в дни сомнений тяжких<text:line-break/>На собственной судьбе проверить,<text:line-break/>Как эта роковая правда жестока.<text:line-break/>Всей жизни радости и скорби жизни всей<text:line-break/>Являются плодом земных деяний наших.<text:line-break/></text:span><text:span text:style-name="T9">Как трудно примириться с этим!..</text:span></text:p>
        <text:p text:style-name="P4"/>
        <text:p text:style-name="P4"><text:span text:style-name="T12">Капезий</text:span></text:p>
        <text:p text:style-name="P4"/>
        <text:p text:style-name="P4"><text:span text:style-name="T7">Мне непонятны чувства ваши.<text:line-break/>Что омрачить способно эту правду,<text:line-break/>Которую всегда мы ищем?<text:line-break/>Она уверенность дает.</text:span></text:p>
        <text:p text:style-name="P4"/>
        <text:p text:style-name="P4"><text:span text:style-name="T8">Штрадер</text:span></text:p>
        <text:p text:style-name="P4"/>
        <text:p text:style-name="P4"><text:span text:style-name="T7">Так чувствуете вы.<text:line-break/>Я чувствую иначе.</text:span></text:p>
        <text:p text:style-name="P4"/>
        <text:p text:style-name="P4"><text:span text:style-name="T7">Ведь мой житейский путь небезызвестен вам.<text:line-break/>Родителям моим<text:line-break/>Помеху создала случайность.<text:line-break/>Они хотели, чтоб я стал монахом,<text:line-break/>И часто говорили мне,<text:line-break/>Что величайшую должно бы было боль<text:line-break/>Им причинить отступничество сына.<text:line-break/>Ту боль я допустил —<text:line-break/>И многое еще,<text:line-break/>Что допускается, когда<text:line-break/>Рождение и смерть<text:line-break/>Считают гранями всех странствий на земле.<text:line-break/>И жизнь моя в дальнейшем<text:line-break/>С надеждами разбитыми<text:line-break/>Казалась объяснимой целиком<text:line-break/>Из собственной природы для меня.</text:span></text:p>
        <text:p text:style-name="P4"/>
        <text:p text:style-name="P4"><text:span text:style-name="T7">О, если б день, который к взглядам<text:line-break/>Другим привел меня, не наступил!</text:span></text:p>
        <text:p text:style-name="P4"/>
        <text:p text:style-name="P4"><text:span text:style-name="T7">Но, знайте, рассказал я вам еще не все,<text:line-break/>Что рок на плечи мне взвалил:<text:line-break/>Не сын я вовсе тех людей,<text:line-break/>Хотевших сделать из меня монаха.<text:line-break/>Был этими людьми в младенчестве своем<text:line-break/>Я в дом из детских яслей принят.<text:line-break/>Родителей своих не знаю я.<text:line-break/>Так был уж в отчем доме я чужим.<text:line-break/>И я чужим всему остался,<text:line-break/>Всему, что я впоследствии испытал.</text:span></text:p>
        <text:p text:style-name="P4"/>
        <text:p text:style-name="P4"><text:span text:style-name="T7">Меня мышленье принуждает<text:line-break/>Направить взор во времена былые,<text:line-break/>Когда я мира сам себя лишил.<text:line-break/>И мысль нанизывается на мысли:<text:line-break/>Тот, кто блуждает по миру чужим,<text:line-break/>И кто чужим являлся уж тогда,<text:line-break/>Когда сознанье не проснулось,<text:line-break/>Тот этой участи хотел<text:line-break/>До пробужденья в нем мышленья.</text:span></text:p>
        <text:p text:style-name="P4"/>
        <text:p text:style-name="P4"><text:span text:style-name="T7">А так как и остался я таким,<text:line-break/>Каким уже в детстве был,<text:line-break/>То больше я не сомневаюсь,<text:line-break/>Что, сам не зная, власти покоряюсь,<text:line-break/>Творящей мне судьбу земную<text:line-break/>И все ж мне не желающей открыться.</text:span></text:p>
        <text:p text:style-name="P4"/>
        <text:p text:style-name="P4"><text:span text:style-name="T7">Каких еще мне надо доказательств<text:line-break/>Того, как густ покров,<text:line-break/>Мне бытие мое закрывший!</text:span></text:p>
        <text:p text:style-name="P4"/>
        <text:p text:style-name="P4"><text:span text:style-name="T7">Без лженаучности судите же теперь,<text:line-break/>Мне правда новая могла ли свет явить?<text:line-break/>Но чрез нее познал я достоверно,<text:line-break/>Что должен я в сомнениях пребыть.<text:line-break/>Явила так она судьбу мою,<text:line-break/>Что ей отчасти с болью я,<text:line-break/>Отчасти же с насмешкой<text:line-break/>Плачу монетой той же.</text:span></text:p>
        <text:p text:style-name="P4"/>
        <text:p text:style-name="P4"><text:span text:style-name="T7">Ужасно потрясен я был.</text:span></text:p>
        <text:p text:style-name="P4"/>
        <text:p text:style-name="P4"><text:span text:style-name="T7">Насмешкой горькою томимый,<text:line-break/>Себя я противопоставил жизни,<text:line-break/>И над судеб игрою издеваясь,<text:line-break/>Я отдал темноте себя.<text:line-break/>Имел одно лишь я желанье:<text:line-break/>Возьми меня, о фабрика бытия,<text:line-break/>Но так, чтоб мне не сознавать тебя!</text:span></text:p>
        <text:p text:style-name="P4"/>
        <text:p text:style-name="P4"><text:span text:style-name="T8">Капезий</text:span></text:p>
        <text:p text:style-name="P4"/>
        <text:p text:style-name="P4"><text:span text:style-name="T7">Нет! Тот, кого я в вас познал,<text:line-break/>Не может в пустоте подобной<text:line-break/>Томиться долго, если б и желал он.<text:line-break/>И я предчувствую то время,<text:line-break/>Когда иначе встретимся мы с вами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 </text:span><text:span text:style-name="T10"> ПЯТАЯ</text:span></text:p>
        <text:p text:style-name="P4"/>
        <text:p text:style-name="P4"><text:span text:style-name="T5">Сельский ландшафт. Уединенный домик Бальде. Фелиция Бальде, Капезий; потом Феликс Бальде; затем Иоанн со своим Двойником; вслед за ними — Люцифер и Ариман.</text:span></text:p>
        <text:p text:style-name="P4"/>
        <text:p text:style-name="P4"><text:span text:style-name="T8">Капезий (приближаясь к сидящей на скамье Фелиции Бальде)</text:span></text:p>
        <text:p text:style-name="P4"/>
        <text:p text:style-name="P4"><text:span text:style-name="T7">Вы разрешите другу своему<text:line-break/>Немного с вами посидеть?<text:line-break/>Еще необходимей стал<text:line-break/>Ваш тихий домик ныне для него.</text:span></text:p>
        <text:p text:style-name="P4"/>
        <text:p text:style-name="P4"><text:span text:style-name="T8">Фелиция Бальде</text:span></text:p>
        <text:p text:style-name="P4"/>
        <text:p text:style-name="P4"><text:span text:style-name="T7">Едва вдали завидела я вас,<text:line-break/>Как уж усталый шаг ваш рассказал,<text:line-break/>Когда же подошли вы ближе, — и глаза,<text:line-break/>Что ныне скорбь в душе у вас живет.</text:span></text:p>
        <text:p text:style-name="P4"/>
        <text:p text:style-name="P4"><text:span text:style-name="T8">Капезий (садясь)</text:span></text:p>
        <text:p text:style-name="P4"/>
        <text:p text:style-name="P4"><text:span text:style-name="T7">Вносить в ваш дом веселие и радость<text:line-break/>Мне никогда не удавалось.<text:line-break/>Сегодня же прошу о снисхожденьи,<text:line-break/>Коль я не ведающим мира сердцем<text:line-break/>Обитель мирную встревожу.</text:span></text:p>
        <text:p text:style-name="P4"/>
        <text:p text:style-name="P4"><text:span text:style-name="T8">Фелиция Бальде</text:span></text:p>
        <text:p text:style-name="P4"/>
        <text:p text:style-name="P4"><text:span text:style-name="T7">Вас и тогда уже встречали здесь охотно,<text:line-break/>Когда почти никто<text:line-break/>Еще наш дом не посещал.<text:line-break/>Хоть многое меж нами и легло,<text:line-break/>Вы нам остались другом<text:line-break/>И в эти дни, когда уж навещают<text:line-break/>Столь многие наш дом.</text:span></text:p>
        <text:p text:style-name="P4"/>
        <text:p text:style-name="P4"><text:span text:style-name="T8">Капезий</text:span></text:p>
        <text:p text:style-name="P4"/>
        <text:p text:style-name="P4"><text:span text:style-name="T7">Так, значит, правду слышал я,<text:line-break/>Что дорогой ваш Феликс,<text:line-break/>Доселе замкнутый такой,<text:line-break/>Общительнейшим человеком<text:line-break/>С недавних пор прослыл?</text:span></text:p>
        <text:p text:style-name="P4"/>
        <text:p text:style-name="P4"><text:span text:style-name="T8">Фелиция Бальде</text:span></text:p>
        <text:p text:style-name="P4"/>
        <text:p text:style-name="P4"><text:span text:style-name="T7">О да! Мой добрый Феликс<text:line-break/>Чуждался раньше всех людей.<text:line-break/>И вот теперь с людьми общаться принужден.<text:line-break/>В таком общении он видит новый долг.<text:line-break/>Был склонен он в былые дни<text:line-break/>Тому лишь сердцем доверять,<text:line-break/>Что повествуют лес и скалы —<text:line-break/>О мире Духа и природных силах.<text:line-break/>Да прежде ведь и не считался с ним никто.</text:span></text:p>
        <text:p text:style-name="P4"/>
        <text:p text:style-name="P4"><text:span text:style-name="T7">Но как же изменилось время!<text:line-break/>Сколь многие стремятся жадно<text:line-break/>Теперь науку изучить,<text:line-break/>Которую он может им раскрыть.<text:line-break/>Она им прежде глупостью казалась.<text:line-break/>Когда мой добрый, милый муж<text:line-break/>Феликс выходит из дома.<text:line-break/>Часами должен говорить,<text:line-break/>О прошлом я тогда тоскую, —<text:line-break/>О днях, когда он мне серьезно заявлял,<text:line-break/>Что тихо в сердце сохранять должна<text:line-break/>Душа духовные даянья,<text:line-break/>Что ей из царств духовных<text:line-break/>Даны, как благодать;<text:line-break/>И что предателем духовным станет тот,<text:line-break/>Кто передаст дары сии<text:line-break/>Тем, кто имеет чувственный лишь слух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Фелиция с трудом лишь привыкает<text:line-break/>К столь изменившимся условьям.<text:line-break/>От одиночества она страдала встарь,<text:line-break/>А ныне все грустит,<text:line-break/>Что времени так мало мы имеем<text:line-break/>Для собственных досугов.</text:span></text:p>
        <text:p text:style-name="P4"/>
        <text:p text:style-name="P4"><text:span text:style-name="T8">Капезий</text:span></text:p>
        <text:p text:style-name="P4"/>
        <text:p text:style-name="P4"><text:span text:style-name="T7">Но что вас побудило<text:line-break/>Доселе нелюдимый дом<text:line-break/>Для всех открыть гостеприимно?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Повиновался я веленью духов,<text:line-break/>Что в сердце говорят,<text:line-break/>Когда они велели мне молчать.<text:line-break/>Но ныне требуют они,<text:line-break/>Чтоб говорил, — и говорю.<text:line-break/>Ведь человечество идет<text:line-break/>В развитии земном вперед.</text:span></text:p>
        <text:p text:style-name="P4"/>
        <text:p text:style-name="P4"><text:span text:style-name="T7">На повороте мы времен стоим;<text:line-break/>Теперь премудрости частица<text:line-break/>Для всех людей должна открыться,<text:line-break/>Ее принять готовых в сердце.</text:span></text:p>
        <text:p text:style-name="P4"/>
        <text:p text:style-name="P4"><text:span text:style-name="T7">Известно мне, как мало подхожу<text:line-break/>Я к формам, применяемым теперь.<text:line-break/>Для выраженья Духобытия<text:line-break/>Строжайшей логикою пользуются ныне люди.<text:line-break/>Считают, что ее я не имею.<text:line-break/>Находят, что для истинной<text:line-break/>Науки с прочными устоями<text:line-break/>Примером лишь я послужить могу<text:line-break/>Того, как люди бредят,<text:line-break/>Когда без просвещения они<text:line-break/>К премудрости стремятся сами.<text:line-break/>Но ценно, думают иные,<text:line-break/>То, что в невнятице суждений<text:line-break/>Моих доводится порою им<text:line-break/>Понять умом своим земным.</text:span></text:p>
        <text:p text:style-name="P4"/>
        <text:p text:style-name="P4"><text:span text:style-name="T7">Лишь безыскусственно могу<text:line-break/>Я откровенье<text:line-break/>Открытым сердцем уловлять.<text:line-break/>И внесловесных знаний я не знаю.<text:line-break/>Когда в глубины сердца погружаюсь,<text:line-break/>Или когда природе внемлю, —<text:line-break/>Живет во мне познанье,<text:line-break/>Которое не ищет слов;<text:line-break/>Так связано оно со словом,<text:line-break/>Как люди со своей телесной формой.<text:line-break/>Познанье, что таким путем<text:line-break/>Даруется из царств духовных нам,<text:line-break/>Полезно и непонимающим умам.</text:span></text:p>
        <text:p text:style-name="P4"/>
        <text:p text:style-name="P4"><text:span text:style-name="T7">И потому ко мне прибегнуть вправе всякий,<text:line-break/>Кому важны такие сообщенья.</text:span></text:p>
        <text:p text:style-name="P4"/>
        <text:p text:style-name="P4"><text:span text:style-name="T7">Я знаю, часто любопытство<text:line-break/>И худшее еще притягивает многих.<text:line-break/>Но пусть в существованьи этом<text:line-break/>Значенья слов моих не понимают люди,<text:line-break/>Но добрый плод в них все же западет,<text:line-break/>И прорастать потом в них будет.</text:span></text:p>
        <text:p text:style-name="P4"/>
        <text:p text:style-name="P4"><text:span text:style-name="T8">Капезий</text:span></text:p>
        <text:p text:style-name="P4"/>
        <text:p text:style-name="P4"><text:span text:style-name="T7">Я сознаюсь чистосердечно,<text:line-break/>Что вот уж годы вам я удивляюсь.<text:line-break/>Но до сих пор не разумею смысла<text:line-break/>Диковинных и непонятных ваших слов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Их смысл поймете, несомненно.<text:line-break/>Ведь ищете вы с сердцем благородным.<text:line-break/>Наступит и для вас мгновенье,<text:line-break/>Когда услышите вы Глас.<text:line-break/>Не знаете вы, сколь богат —<text:line-break/>Подобье царств вселенских — человек.<text:line-break/>Его глава отображает твердь.<text:line-break/>И духи сфер в его созиждут членах.<text:line-break/>И движутся в груди создания земли.<text:line-break/>Им противостоит в борьбе могучей<text:line-break/>Сонм демонов из лунных царств,<text:line-break/>Противоборствуя их устремленьям.<text:line-break/>То, что как человека видим мы,<text:line-break/>То, что мы чувствуем, как душу,<text:line-break/>То, что как Дух нам светит, —<text:line-break/>Пред сонмами богов витало изначально.<text:line-break/>И было волей их:<text:line-break/>Со всех миров соединив все силы,<text:line-break/>Из них построить человека.</text:span></text:p>
        <text:p text:style-name="P4"/>
        <text:p text:style-name="P4"><text:span text:style-name="T8">Капезий</text:span></text:p>
        <text:p text:style-name="P4"/>
        <text:p text:style-name="P4"><text:span text:style-name="T7">Меня почти пугает ваша речь.<text:line-break/>Венец божественных деяний<text:line-break/>Хотите в человеке видеть вы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Затем смиренье тем необходимо,<text:line-break/>Кто жаждет духовиденья достичь.<text:line-break/>А кто в гордыни и тщеславии<text:line-break/>Желает познавать,<text:line-break/>Тому ворот познанья не открыть.</text:span></text:p>
        <text:p text:style-name="P4"/>
        <text:p text:style-name="P4"><text:span text:style-name="T8">Капезий</text:span></text:p>
        <text:p text:style-name="P4"/>
        <text:p text:style-name="P4"><text:span text:style-name="T7">Как прежде уж, так и на этот раз<text:line-break/>Пусть милая Фелиция поможет<text:line-break/>Душе моей к виденьям обратиться,<text:line-break/>Дабы, на них согревшись, речи ваши<text:line-break/>В их настоящем смысле я постиг.</text:span></text:p>
        <text:p text:style-name="P4"/>
        <text:p text:style-name="P4"><text:span text:style-name="T8">Фелиция Бальде</text:span></text:p>
        <text:p text:style-name="P4"/>
        <text:p text:style-name="P4"><text:span text:style-name="T7">Не раз мой милый Феликс<text:line-break/>При мне об этом говорил.<text:line-break/>Из сердца моего<text:line-break/>Он силой слов своих рождал<text:line-break/>Виденья, о которых уж давно я<text:line-break/>Вам рассказать хотела.</text:span></text:p>
        <text:p text:style-name="P4"/>
        <text:p text:style-name="P4"><text:span text:style-name="T7">Капезий</text:span></text:p>
        <text:p text:style-name="P4"/>
        <text:p text:style-name="P4"><text:span text:style-name="T7">О, расскажите мне!<text:line-break/>Да утолит мне жажду<text:line-break/>Родник видений ваших.</text:span></text:p>
        <text:p text:style-name="P4"/>
        <text:p text:style-name="P4"><text:span text:style-name="T8">Фелиция Бальде</text:span></text:p>
        <text:p text:style-name="P4"/>
        <text:p text:style-name="P4"><text:span text:style-name="T7">Ну, что ж...<text:line-break/>Жил-был на свете мальчик,<text:line-break/>И был единственным он сыном лесника.<text:line-break/>В уединении он рос.<text:line-break/>Почти что никого он, кроме<text:line-break/>Родителей, не видел.<text:line-break/>Сложенья хилого он был,<text:line-break/>Имел прозрачное лицо,<text:line-break/>В глазах же он своих таил<text:line-break/>Чудес духовных откровенья.<text:line-break/>И хоть немногих он знавал<text:line-break/>В лесном своем уединеньи,<text:line-break/>Все ж не нуждался он в друзьях.</text:span></text:p>
        <text:p text:style-name="P4"/>
        <text:p text:style-name="P4"><text:span text:style-name="T7">Когда в горах высоких<text:line-break/>Пылало солнце золотое,<text:line-break/>Его задумчивое око<text:line-break/>В себя вбирало злато Божества;<text:line-break/>И становилось сердце<text:line-break/>Подобно утренним лучам.<text:line-break/>Когда ж сквозь сумрак тучи<text:line-break/>Луч утренний не проникал,<text:line-break/>И горы мрачные окутывала скорбь,<text:line-break/>Взор мальчика тогда тускнел,<text:line-break/>И тихо он грустил.<text:line-break/>Так отдавался он душой<text:line-break/>Духовным силам своего мирка,<text:line-break/>С которыми не менее был связан,<text:line-break/>Чем с членами своими.<text:line-break/>Деревья, травы и цветы<text:line-break/>Он также чувствовал друзьями.<text:line-break/>Духовные созданья говорили<text:line-break/>В их пестиках и чашах,<text:line-break/>И понимал он этот шепот.<text:line-break/>И чудеса миров незримых<text:line-break/>Пред мальчиком вскрывались,<text:line-break/>Когда общался он душой<text:line-break/>С тем, что безжизненным<text:line-break/>Казалось большинству.<text:line-break/>Родители не раз по вечерам<text:line-break/>Его искали понапрасну.<text:line-break/>Поблизости тогда он пребывал,<text:line-break/>Где из скалы струился горный ключ,<text:line-break/>Дробясь тысячекратно,<text:line-break/>Швырял об скалы капли водяные.<text:line-break/>Когда сребристый лик луны<text:line-break/>В волшебных бликов красочной игре<text:line-break/>В потоке отражался водяном,<text:line-break/>Просиживал у родника<text:line-break/>На скалах он часами.<text:line-break/>И образы существ духовных<text:line-break/>Он ясновидчески переживал<text:line-break/>В бурлящих водах и в мерцаньи бликов лунных.<text:line-break/>Слагались эти образы в трех жен.<text:line-break/>И с ним беседовали жены<text:line-break/>О том, к чему душою он стремился.</text:span></text:p>
        <text:p text:style-name="P4"/>
        <text:p text:style-name="P4"><text:span text:style-name="T7">Когда однажды летней ночью он<text:line-break/>Опять у родника того сидел,<text:line-break/>Одна из жен, собравши мириад пылинок<text:line-break/>Из водяных стоцветных капель,<text:line-break/>Второй жене вручила их.<text:line-break/>И вот, серебряную чашу<text:line-break/>Из пыли водяной создав,<text:line-break/>Та третьей отдала ее.<text:line-break/>И, влив в нее сребристый свет луны,<text:line-break/>Вручила третья чашу<text:line-break/>Ему. Все это видел он<text:line-break/>Очами духа своего.<text:line-break/>В ближайшую же ночь<text:line-break/>Во сне ему приснилось,<text:line-break/>Что он драконом грозным<text:line-break/>Волшебной чаши был лишен.<text:line-break/>Трехкратно лишь впоследствии ребенок<text:line-break/>То чудо ключевое видел.<text:line-break/>С тех пор же он не видел жен,<text:line-break/>Хотя подолгу их он ждал<text:line-break/>У родника в мерцании луны.</text:span></text:p>
        <text:p text:style-name="P4"/>
        <text:p text:style-name="P4"><text:span text:style-name="T7">И триста шестьдесят уж трижды<text:line-break/>Прошло недель. Давно ребенок<text:line-break/>Мужчиной стал. И на чужбину<text:line-break/>Из хижины лесной родителей своих<text:line-break/>В далекий город перебрался.<text:line-break/>И вечером однажды,<text:line-break/>Измученный работой,<text:line-break/>Задумался он над своею жизнью.<text:line-break/>И вдруг почувствовал внезапно,<text:line-break/>Что к роднику перенесен.<text:line-break/>И водяных тех жен он пред собой увидел.<text:line-break/>И их на этот раз услышал.<text:line-break/>Одна жена сказала:</text:span></text:p>
        <text:p text:style-name="P4"/>
        <text:p text:style-name="P4"><text:span text:style-name="T7">"О, помни обо мне всегда,<text:line-break/>Когда ты одиноким будешь.<text:line-break/>Я увлекаю взор души<text:line-break/>В эфира даль и в звездные просторы.<text:line-break/>Кто чувствует меня,<text:line-break/>Тому надежд напиток подношу<text:line-break/>В своей волшебной чаше".</text:span></text:p>
        <text:p text:style-name="P4"/>
        <text:p text:style-name="P4"><text:span text:style-name="T7">Вторая изрекла:</text:span></text:p>
        <text:p text:style-name="P4"/>
        <text:p text:style-name="P4"><text:span text:style-name="T7">"Не забывай меня в мгновенья,<text:line-break/>Грозящие твоей отваге.<text:line-break/>Порывы сердца направляю<text:line-break/>Я в высь духовную и в глубь души.<text:line-break/>Кто силы ищет у меня,<text:line-break/>Тому кую броню житейской веры<text:line-break/>Я молотом чудесным".</text:span></text:p>
        <text:p text:style-name="P4"/>
        <text:p text:style-name="P4"><text:span text:style-name="T7">И так заговорила третья:</text:span></text:p>
        <text:p text:style-name="P4"/>
        <text:p text:style-name="P4"><text:span text:style-name="T7">"Ко мне ты возноси духовный<text:line-break/>Свой взор, загадки разрешая.<text:line-break/>Мышленья нити я сплетаю<text:line-break/>В житейских лабиринтах<text:line-break/>и в душевных недрах.<text:line-break/>Того, кто доверяет мне,<text:line-break/>Того любви лучами озаряет<text:line-break/>Чудесное мое веретено".</text:span></text:p>
        <text:p text:style-name="P4"/>
        <text:p text:style-name="P4"><text:span text:style-name="T7">В ближайшую же ночь<text:line-break/>Вдруг сон ему приснился:<text:line-break/>Все крался по кругам ужасный<text:line-break/>К нему дракон, но до него<text:line-break/>Дракон не мог добраться.<text:line-break/>То защищали от дракона<text:line-break/>Его те существа, которые за ним<text:line-break/>От родника на скалах<text:line-break/>Перебрались на дальнюю чужбину.</text:span></text:p>
        <text:p text:style-name="P4"/>
        <text:p text:style-name="P4"><text:span text:style-name="T8">Капезий</text:span></text:p>
        <text:p text:style-name="P4"/>
        <text:p text:style-name="P4"><text:span text:style-name="T7">Спасибо вам за все!<text:line-break/>Обогатили вы меня!..</text:span></text:p>
        <text:p text:style-name="P4"/>
        <text:p text:style-name="P4"><text:span text:style-name="T8">(Встает и отходит.<text:line-break/>Фелиция Бальде входит в дом.)</text:span></text:p>
        <text:p text:style-name="P4"/>
        <text:p text:style-name="P4"/>
        <text:p text:style-name="P4"><text:span text:style-name="T8">Капезий</text:span></text:p>
        <text:p text:style-name="P4"/>
        <text:p text:style-name="P4"><text:span text:style-name="T8">(отходя немного, один)</text:span></text:p>
        <text:p text:style-name="P4"/>
        <text:p text:style-name="P4"><text:span text:style-name="T7">О, как целительно влияют на меня<text:line-break/>Такие образы! Они мышленью<text:line-break/>Утраченную возвращают власть.<text:line-break/>Таким простым рассказ ее казался,<text:line-break/>И все ж в мышленьи пробуждает силы,<text:line-break/>Меня влекущие к мирам безвестным.<text:line-break/>В прекрасном одиночестве хочу<text:line-break/>Тем снам отдаться, что уже не раз<text:line-break/>Меня обильем мыслей одаряли,<text:line-break/>Которые оказывались лучше,<text:line-break/>Чем плод многонедельных размышлений.</text:span></text:p>
        <text:p text:style-name="P4"/>
        <text:p text:style-name="P4"><text:span text:style-name="T8">(Он исчезает за густым кустарником.)</text:span></text:p>
        <text:p text:style-name="P4"/>
        <text:p text:style-name="P4"><text:span text:style-name="T8">Иоанн</text:span></text:p>
        <text:p text:style-name="P4"/>
        <text:p text:style-name="P4"><text:span text:style-name="T8">(появляется в том же лесу, погруженный в глубокое раздумье)</text:span></text:p>
        <text:p text:style-name="P4"/>
        <text:p text:style-name="P4"><text:span text:style-name="T7">Действительность? Иль сон?<text:line-break/>Как вынесу я речи о разлуке,<text:line-break/>Которые она со мной<text:line-break/>Спокойно так вела?<text:line-break/>Хотел бы думать я, что разум мой,<text:line-break/>Наперекор влеченью Духа,<text:line-break/>Меж нами протеснясь,<text:line-break/>Иллюзии рождает.</text:span></text:p>
        <text:p text:style-name="P4"/>
        <text:p text:style-name="P4"><text:span text:style-name="T7">Нет, не могу! Нет, не хочу я слушать<text:line-break/>Таких советов от нее!<text:line-break/>Сильнее их во мне душевный голос,<text:line-break/>Что восклицает: "Я люблю ее!"<text:line-break/>И мне любовь моя — источник,<text:line-break/>Ключ творчества. Других я не хочу.<text:line-break/>Что мне весь творческий порыв,<text:line-break/>Что мне духовных целей созерцанье,<text:line-break/>Коль свет отнять они грозятся,<text:line-break/>Мне озаряющий бытие.<text:line-break/>Ведь жить могу я только в свете этом,<text:line-break/>А если он исчезнет,<text:line-break/>То я лишь вечной смерти возжелаю.<text:line-break/>Я чувствую, как силы тают,<text:line-break/>Когда помыслить я пытаюсь,<text:line-break/>Что я на путь вступаю,<text:line-break/>Не озаренный светочем ее.<text:line-break/>Мне зренье застилает<text:line-break/>Туман. И за туманом<text:line-break/>Все эти скалы и леса, обычно<text:line-break/>Столь ясные для взора,<text:line-break/>Вдруг в хаос превратились.<text:line-break/>И страшный сон встает из бездны.</text:span></text:p>
        <text:p text:style-name="P4"/>
        <text:p text:style-name="P4"><text:span text:style-name="T10">О, как </text:span><text:span text:style-name="T11"> </text:span><text:span text:style-name="T10">меня </text:span><text:span text:style-name="T11"> </text:span><text:span text:style-name="T10">он </text:span><text:span text:style-name="T11"> </text:span><text:span text:style-name="T10">потрясает...</text:span></text:p>
        <text:p text:style-name="P4"/>
        <text:p text:style-name="P4"><text:span text:style-name="T7">О, сгинь от меня!</text:span></text:p>
        <text:p text:style-name="P4"/>
        <text:p text:style-name="P4"><text:span text:style-name="T7">Я одиночества хочу,<text:line-break/>Дабы лелеять в нем мечты свои;<text:line-break/>В них я могу еще стремиться<text:line-break/>К утраченному мной.</text:span></text:p>
        <text:p text:style-name="P4"/>
        <text:p text:style-name="P4"><text:span text:style-name="T7">Он не уходит?</text:span></text:p>
        <text:p text:style-name="P4"/>
        <text:p text:style-name="P4"><text:span text:style-name="T7">Так от него я скроюсь...</text:span></text:p>
        <text:p text:style-name="P4"/>
        <text:p text:style-name="P4"><text:span text:style-name="T8">(Чувствует себя как бы прикованным к земле.)</text:span></text:p>
        <text:p text:style-name="P4"/>
        <text:p text:style-name="P4"><text:span text:style-name="T7">Какою цепью роковою<text:line-break/>На месте я прикован?</text:span></text:p>
        <text:p text:style-name="P4"/>
        <text:p text:style-name="P4"><text:span text:style-name="T8">(Появляется Двойник Иоанна Томазия.)</text:span></text:p>
        <text:p text:style-name="P4"/>
        <text:p text:style-name="P4"><text:span text:style-name="T7">Ах!......</text:span></text:p>
        <text:p text:style-name="P4"/>
        <text:p text:style-name="P4"><text:span text:style-name="T7">Кто б ни был ты,<text:line-break/>Ты человеческую ли имеешь кровь,<text:line-break/>Или ты только дух,<text:line-break/>Оставь меня!</text:span></text:p>
        <text:p text:style-name="P4"/>
        <text:p text:style-name="P4"><text:span text:style-name="T7">Кто это?......<text:line-break/>Передо мной самим меня поставил бес . . .</text:span></text:p>
        <text:p text:style-name="P4"/>
        <text:p text:style-name="P4"><text:span text:style-name="T7">Он не уходит......</text:span></text:p>
        <text:p text:style-name="P4"/>
        <text:p text:style-name="P4"><text:span text:style-name="T7">Я собственный свой облик вижу.<text:line-break/>И кажется он мне<text:line-break/>Сильнее самого меня.......</text:span></text:p>
        <text:p text:style-name="P4"/>
        <text:p text:style-name="P4"><text:span text:style-name="T12"> </text:span><text:span text:style-name="T8">Двойник Иоанна</text:span></text:p>
        <text:p text:style-name="P4"/>
        <text:p text:style-name="P4"><text:span text:style-name="T7">Люблю тебя, Мария...<text:line-break/>С мятущимся сердцем,<text:line-break/>С горячечной кровью<text:line-break/>Стою я пред тобой.<text:line-break/>Мне поглядишь в глаза —<text:line-break/>И я в горячке трепещу.<text:line-break/>А если руку ты свою<text:line-break/>В мою влагаешь руку,<text:line-break/>Блаженство чувствую<text:line-break/>Во всем я теле.......</text:span></text:p>
        <text:p text:style-name="P4"/>
        <text:p text:style-name="P4"><text:span text:style-name="T8">Иоанн</text:span></text:p>
        <text:p text:style-name="P4"/>
        <text:p text:style-name="P4"><text:span text:style-name="T7">О призрак, из тумана сотворенный,<text:line-break/>Как смеешь ты порочить<text:line-break/>Священнейшие чувства?......</text:span></text:p>
        <text:p text:style-name="P4"/>
        <text:p text:style-name="P4"><text:span text:style-name="T7">Какое совершил я прегрешенье,<text:line-break/>Что должен лицезреть<text:line-break/>Кощунственное искаженье<text:line-break/>Святой любви своей?......</text:span></text:p>
        <text:p text:style-name="P4"/>
        <text:p text:style-name="P4"><text:span text:style-name="T9"> </text:span><text:span text:style-name="T8">Двойник Иоанна</text:span></text:p>
        <text:p text:style-name="P4"/>
        <text:p text:style-name="P4"><text:span text:style-name="T7">Так часто я словам твоим внимал.<text:line-break/>Казалось, впитываю я душою<text:line-break/>Весть из духовных высших царств,<text:line-break/>Но все ж сильней всех откровений<text:line-break/>Твою переживал я близость,<text:line-break/>И о путях душевных речи<text:line-break/>Блаженство доставляли мне,<text:line-break/>В моей крови вскипая.........</text:span></text:p>
        <text:p text:style-name="P4"/>
        <text:p text:style-name="P4"><text:span text:style-name="T8">Голос Совести</text:span></text:p>
        <text:p text:style-name="P4"/>
        <text:p text:style-name="P4"><text:span text:style-name="T7">То бред замолчанных,<text:line-break/>Но все ж не изгнанных,<text:line-break/>Как бы избегнутых,<text:line-break/>В крови оставшихся,<text:line-break/>Сокрытых сил<text:line-break/>Страстей твоих.</text:span></text:p>
        <text:p text:style-name="P4"/>
        <text:p text:style-name="P4"><text:span text:style-name="T12"> </text:span><text:span text:style-name="T8">Двойник Иоанна </text:span><text:span text:style-name="T12"> </text:span><text:span text:style-name="T8">(несколько измененным голосом)</text:span></text:p>
        <text:p text:style-name="P4"/>
        <text:p text:style-name="P4"><text:span text:style-name="T7">Тебя я не покину.<text:line-break/>Меня теперь встречать ты часто будешь.<text:line-break/>И я не отступлю,<text:line-break/>Пока не уподобишь<text:line-break/>Меня во всем тому,<text:line-break/>Кем должен в будущем ты стать.<text:line-break/>Еще ты ныне не таков.<text:line-break/>В бреду обособленности своей<text:line-break/>Ты мнишь себя таким.</text:span></text:p>
        <text:p text:style-name="P4"/>
        <text:p text:style-name="P4"><text:span text:style-name="T8">(Появляются Люцифер и </text:span><text:span text:style-name="T12"> </text:span><text:span text:style-name="T8">Ариман.)</text:span></text:p>
        <text:p text:style-name="P4"/>
        <text:p text:style-name="P4"><text:span text:style-name="T8">Люцифер</text:span></text:p>
        <text:p text:style-name="P4"/>
        <text:p text:style-name="P4"><text:span text:style-name="T7">О, победи себя!<text:line-break/>Освободи меня!</text:span></text:p>
        <text:p text:style-name="P4"/>
        <text:p text:style-name="P4"><text:span text:style-name="T7">Меня преодолел ты<text:line-break/>На высоте душевной,<text:line-break/>Но я остался связан<text:line-break/>С тобой в твоих глубинах.<text:line-break/>Всегда в своих скитаньях<text:line-break/>Со мной встречаться будешь,<text:line-break/>Коль от меня не сможешь<text:line-break/>Вполне ты защититься.</text:span></text:p>
        <text:p text:style-name="P4"/>
        <text:p text:style-name="P4"><text:span text:style-name="T7">О, победи себя!<text:line-break/>Освободи меня!</text:span></text:p>
        <text:p text:style-name="P4"/>
        <text:p text:style-name="P4"><text:span text:style-name="T8">Ариман</text:span></text:p>
        <text:p text:style-name="P4"/>
        <text:p text:style-name="P4"><text:span text:style-name="T7">О человек, дерзни!<text:line-break/>Меня переживи!</text:span></text:p>
        <text:p text:style-name="P4"/>
        <text:p text:style-name="P4"><text:span text:style-name="T7">Себе Духопознанье<text:line-break/>Завоевал ты;<text:line-break/>Я сердца жизнь за это<text:line-break/>Тебе испортил.<text:line-break/>Терпеть ты часто будешь<text:line-break/>Сильнейшую печаль,<text:line-break/>Коль пред моею силой<text:line-break/>Не склонишься смиренно.</text:span></text:p>
        <text:p text:style-name="P4"/>
        <text:p text:style-name="P4"><text:span text:style-name="T7">О человек, дерзни!<text:line-break/>Меня переживи!</text:span></text:p>
        <text:p text:style-name="P4"/>
        <text:p text:style-name="P4"><text:span text:style-name="T8">(Люцифер и Ариман исчезают. Также и Двойник. Иоанн в глубоком раздумьи уходит в сумрак леса.)</text:span></text:p>
        <text:p text:style-name="P4"/>
        <text:p text:style-name="P4"><text:span text:style-name="T8">(Снова появляется Капезий. За кустарником он сопережил в форме видения всю встречу Иоанна с Двойником.)</text:span></text:p>
        <text:p text:style-name="P4"/>
        <text:p text:style-name="P4"><text:span text:style-name="T12">Капезий</text:span></text:p>
        <text:p text:style-name="P4"/>
        <text:p text:style-name="P4"><text:span text:style-name="T7">Что испытал я? Тяжкая печаль<text:line-break/>Владела мной... Дорогой шел Томазий,<text:line-break/>В раздумье погруженным он казался,<text:line-break/>И как бы разговаривал он с кем-то.<text:line-break/>Но никого с ним рядом я не видел.<text:line-break/>Я чувствовал как бы испуг тяжелый.<text:line-break/>Пропало все, что видел я вокруг.<text:line-break/>Как бы во сне и без сознания<text:line-break/>В тот мир видений погрузился я.<text:line-break/>Их вспоминаю с ясностью теперь.<text:line-break/>Не долго я, должно быть, пребывал<text:line-break/>В самозабвеньи, грезя наяву.<text:line-break/>И все же, сколь богатым был тот мир,<text:line-break/>И сколь чужим он кажется душе.<text:line-break/>И мог людей я из времен минувших<text:line-break/>Так ясно видеть и их речи слышать.<text:line-break/>Пригрезился духовный Орден мне,<text:line-break/>Что к благу человечества стремился;<text:line-break/>Среди других себя узнал я ясно.<text:line-break/>И все казалось мне таким знакомым...<text:line-break/>Лишь сон?.. Но этот сон меня потряс.<text:line-break/>Я знаю, в этой жизни, несомненно,<text:line-break/>Не испытал я ничего такого.<text:line-break/>И ощущенье, что во мне осталось,<text:line-break/>Реальной жизнью душу наполняет.<text:line-break/>Меня виденья мощно привлекают.<text:line-break/>О, если б этот сон опять увидеть!</text:span></text:p>
        <text:p text:style-name="P4"/>
        <text:p text:style-name="P3"><text:span text:style-name="T8">Занавес, пока Капезий еще на сцене.</text:span></text:p>
        <text:p text:style-name="P4"/>
        <text:p text:style-name="P4"><text:span text:style-name="T8">Последующее разыгрывается в первой трети четырнадцатого века. </text:span><text:span text:style-name="T12"> </text:span><text:span text:style-name="T8">Впоследствии эти события </text:span><text:span text:style-name="T12"> </text:span><text:span text:style-name="T8">оказываются ретроспективными видениями Капезия,</text:span><text:span text:style-name="T12"> </text:span><text:span text:style-name="T8">Томазия и Марии — воспоминаниями об их </text:span><text:span text:style-name="T12"> </text:span><text:span text:style-name="T8">прошлом </text:span><text:span text:style-name="T12"> </text:span><text:span text:style-name="T8">земном существовании.</text:span></text:p>
        <text:p text:style-name="P4"/>
        <text:p text:style-name="P4"/>
        <text:p text:style-name="P4"/>
        <text:p text:style-name="P3"><text:span text:style-name="T10">КАРТИНА </text:span><text:span text:style-name="T11">  </text:span><text:span text:style-name="T10"> ШЕСТАЯ</text:span></text:p>
        <text:p text:style-name="P4"/>
        <text:p text:style-name="P4"><text:span text:style-name="T5">Лесная лужайка. Сзади высокие скалы с замком на них.</text:span><text:span text:style-name="T6"> </text:span><text:span text:style-name="T5">Летний пейзаж. Крестьяне, еврей Симон, горный</text:span><text:span text:style-name="T6"> </text:span><text:span text:style-name="T5">мастер Фома, Монах .</text:span><text:span text:style-name="T6"> </text:span><text:span text:style-name="T5">Крестьяне, проходя по лужайке, останавливаются, беседуют друг с другом.</text:span></text:p>
        <text:p text:style-name="P4"/>
        <text:p text:style-name="P4"><text:span text:style-name="T8">1-й Крестьянин</text:span></text:p>
        <text:p text:style-name="P4"/>
        <text:p text:style-name="P4"><text:span text:style-name="T7">Вот злой еврей, смотрите!<text:line-break/>Он не посмеет<text:line-break/>Дорогой нашею пройти.<text:line-break/>Услышит он такое,<text:line-break/>Что уши длинные закроет.</text:span></text:p>
        <text:p text:style-name="P4"/>
        <text:p text:style-name="P4"><text:span text:style-name="T8">2-й Крестьянин</text:span></text:p>
        <text:p text:style-name="P4"/>
        <text:p text:style-name="P4"><text:span text:style-name="T7">Когда-нибудь мы наглеца<text:line-break/>Еще почувствовать заставим,<text:line-break/>Что не хотим мы больше видеть<text:line-break/>Его на родине своей, —<text:line-break/>Куда непрошено пробрался он.</text:span></text:p>
        <text:p text:style-name="P4"/>
        <text:p text:style-name="P4"><text:span text:style-name="T8">1-я Крестьянка</text:span></text:p>
        <text:p text:style-name="P4"/>
        <text:p text:style-name="P4"><text:span text:style-name="T7">Он под защитою у знатных<text:line-break/>Господ, что в замке обитают,<text:line-break/>Куда никто из нас войти<text:line-break/>Не смеет. Он же вхож туда,<text:line-break/>Затем, что рыцарям он служит.</text:span></text:p>
        <text:p text:style-name="P4"/>
        <text:p text:style-name="P4"><text:span text:style-name="T8">3-й Крестьянин</text:span></text:p>
        <text:p text:style-name="P4"/>
        <text:p text:style-name="P4"><text:span text:style-name="T7">Кто Богу, а кто аду<text:line-break/>Слуга — попробуй-ка, узнай!<text:line-break/>Мы рыцарей должны благодарить:<text:line-break/>Дают они и хлеб нам, и работу,<text:line-break/>И чем мы были бы без них.</text:span></text:p>
        <text:p text:style-name="P4"/>
        <text:p text:style-name="P4"><text:span text:style-name="T8">2-я Крестьянка</text:span></text:p>
        <text:p text:style-name="P4"/>
        <text:p text:style-name="P4"><text:span text:style-name="T7">А я хвалю еврея,<text:line-break/>Меня он от болезни тяжкой<text:line-break/>Своим лекарством исцелил,<text:line-break/>И был при том столь добр ко мне.<text:line-break/>И многим он в болезнях помогал.</text:span></text:p>
        <text:p text:style-name="P4"/>
        <text:p text:style-name="P4"><text:span text:style-name="T8">3-я Крестьянка</text:span></text:p>
        <text:p text:style-name="P4"/>
        <text:p text:style-name="P4"><text:span text:style-name="T7">Но мне один монах поведал,<text:line-break/>Что силою бесовской лечит он.<text:line-break/>Его лекарство яд содержит.<text:line-break/>Меняется лекарство в теле,<text:line-break/>Давая доступ всем соблазнам.</text:span></text:p>
        <text:p text:style-name="P4"/>
        <text:p text:style-name="P4"><text:span text:style-name="T8">4-й Крестьянин</text:span></text:p>
        <text:p text:style-name="P4"/>
        <text:p text:style-name="P4"><text:span text:style-name="T7">Те, кто у рыцарей на службе, —<text:line-break/>Те старины не уважают.<text:line-break/>Те говорят, что много знает он<text:line-break/>Полезного для всех,<text:line-break/>И что в грядущем труд его почтят.</text:span></text:p>
        <text:p text:style-name="P4"/>
        <text:p text:style-name="P4"><text:span text:style-name="T8">5-й Крестьянин</text:span></text:p>
        <text:p text:style-name="P4"/>
        <text:p text:style-name="P4"><text:span text:style-name="T7">Да. Новое наступит время;<text:line-break/>Его я в Духе прозреваю,<text:line-break/>Когда мне образы души являют<text:line-break/>То, что незримо для очей телесных,<text:line-break/>И то, что рыцари создать желают.</text:span></text:p>
        <text:p text:style-name="P4"/>
        <text:p text:style-name="P4"><text:span text:style-name="T8">4-я Крестьянка</text:span></text:p>
        <text:p text:style-name="P4"/>
        <text:p text:style-name="P4"><text:span text:style-name="T7">Блюсти должны мы верность церкви.<text:line-break/>От адских мук, диавола и смерти<text:line-break/>Одна она спасает души.<text:line-break/>Монахи предостерегают<text:line-break/>От рыцарей и от еврея.</text:span></text:p>
        <text:p text:style-name="P4"/>
        <text:p text:style-name="P4"><text:span text:style-name="T8">5-я Крестьянка</text:span></text:p>
        <text:p text:style-name="P4"/>
        <text:p text:style-name="P4"><text:span text:style-name="T7">Еще короткий только срок<text:line-break/>Нам выносить придется иго,<text:line-break/>Что рыцари на нас взвалили.<text:line-break/>В руины скоро превратится<text:line-break/>Их замок... Так открылось мне во сне.</text:span></text:p>
        <text:p text:style-name="P4"/>
        <text:p text:style-name="P4"><text:span text:style-name="T8">6-я Крестьянка</text:span></text:p>
        <text:p text:style-name="P4"/>
        <text:p text:style-name="P4"><text:span text:style-name="T7">Страшусь я прегрешений тяжких,<text:line-break/>Когда мне говорят,<text:line-break/>Что эти рыцари нас губят.<text:line-break/>Я лишь одно добро от них встречала,<text:line-break/>И христианами должна я их считать.</text:span></text:p>
        <text:p text:style-name="P4"/>
        <text:p text:style-name="P4"><text:span text:style-name="T8">6-й Крестьянин</text:span></text:p>
        <text:p text:style-name="P4"/>
        <text:p text:style-name="P4"><text:span text:style-name="T7">Как будут люди жить в грядущем,<text:line-break/>Об этом предоставим думать<text:line-break/>Мы будущим потомкам.<text:line-break/>Для рыцарей мы лишь<text:line-break/>Орудие искусств бесовских,<text:line-break/>Которым с христианством<text:line-break/>Сражаются они.<text:line-break/>Лишь если их изгонят,<text:line-break/>Свободными мы станем<text:line-break/>И сможем жить, как захотим,<text:line-break/>В стране своей родимой.<text:line-break/>Ну, а сейчас — к вечерне поспешим;<text:line-break/>Мы там найдем, что душам нашим нужно<text:line-break/>И согласуется с обычаем отцов.<text:line-break/>А новые ученья не для нас...</text:span></text:p>
        <text:p text:style-name="P4"/>
        <text:p text:style-name="P4"><text:span text:style-name="T8">(Крестьяне уходят. Из леса выходит еврей Симон.)</text:span></text:p>
        <text:p text:style-name="P4"/>
        <text:p text:style-name="P4"><text:span text:style-name="T8">Симон</text:span></text:p>
        <text:p text:style-name="P4"/>
        <text:p text:style-name="P4"><text:span text:style-name="T7">Насмешку, ненависть со всех сторон<text:line-break/>Я постоянно слышать обречен.<text:line-break/>И все ж всегда испытываю боль,<text:line-break/>Когда опять я подвергаюсь им:<text:line-break/>Не вижу оснований для того,<text:line-break/>Чтоб так со мною люди обращались.<text:line-break/>Но часто мысль преследует меня:<text:line-break/>Раз правда то, что смысл лежит во всем,<text:line-break/>Что мы в душе своей переживаем,<text:line-break/>Тогда ведь обосновано и то,<text:line-break/>Что соплеменники мои так страждут.<text:line-break/>Но, на хозяев замка посмотрев,<text:line-break/>Я вижу сходство их судьбы с моею.<text:line-break/>Избрали лишь сознательно они,<text:line-break/>К чему меня природа принуждает.<text:line-break/>И всех людей сторонятся они,<text:line-break/>Чтоб силы развивать в уединеньи<text:line-break/>И цель свою достичь при их посредстве.<text:line-break/>И чувствую к судьбе я благодарность,<text:line-break/>Что одиночеством я был благословлен<text:line-break/>И, на уединенье осужденный,<text:line-break/>Отдался царству знаний я вполне.<text:line-break/>И мне открылось из моих раздумий,<text:line-break/>Что наше время новых целей ждет.<text:line-break/>Должны для человечества раскрыться<text:line-break/>Безвестные законы естества;<text:line-break/>Мир чувств земных себе оно стяжает<text:line-break/>И из него всем силам даст развиться,<text:line-break/>Способным человечеству служить.<text:line-break/>И все я сделал, что я сделать мог,<text:line-break/>Чтобы развить искусство врачеванья, —<text:line-break/>И этим я для братства нужен стал.<text:line-break/>В своих поместьях братья разрешили<text:line-break/>Те силы, что в растениях живут<text:line-break/>И что в земных скрываются глубинах,<text:line-break/>Исследовать на пользу медицине.<text:line-break/>Так действую в согласьи с ними я.<text:line-break/>И с радостью немало уж плодов<text:line-break/>Успел сорвать я на своей дороге.</text:span></text:p>
        <text:p text:style-name="P4"/>
        <text:p text:style-name="P4"><text:span text:style-name="T8">(Уходит в лес.)</text:span></text:p>
        <text:p text:style-name="P4"/>
        <text:p text:style-name="P4"/>
        <text:p text:style-name="P4"><text:span text:style-name="T8">( Горный мастер Фома выходит из леса.<text:line-break/>Его встречает Монах.)</text:span></text:p>
        <text:p text:style-name="P4"/>
        <text:p text:style-name="P4"><text:span text:style-name="T8">Фома</text:span></text:p>
        <text:p text:style-name="P4"/>
        <text:p text:style-name="P4"><text:span text:style-name="T7">Здесь посидеть мне хочется немного.<text:line-break/>Душа моя нуждается в покое<text:line-break/>За бурею, которой я застигнут.</text:span></text:p>
        <text:p text:style-name="P4"/>
        <text:p text:style-name="P4"><text:span text:style-name="T8">(Подходит Монах.)</text:span></text:p>
        <text:p text:style-name="P4"/>
        <text:p text:style-name="P4"><text:span text:style-name="T8">Монах</text:span></text:p>
        <text:p text:style-name="P4"/>
        <text:p text:style-name="P4"><text:span text:style-name="T7">Мой стойкий сын, приветствую тебя!<text:line-break/>Ты здесь уединение нашел;<text:line-break/>И после всех трудов ты хочешь мирно<text:line-break/>К духовным царствам помыслы направить.<text:line-break/>Тебя таким я лицезрю охотно.<text:line-break/>Но отчего в глазах твоих печаль?<text:line-break/>Как будто душу мучают заботы?</text:span></text:p>
        <text:p text:style-name="P4"/>
        <text:p text:style-name="P4"><text:span text:style-name="T8">Фома</text:span></text:p>
        <text:p text:style-name="P4"/>
        <text:p text:style-name="P4"><text:span text:style-name="T7">Как близко скорбь от высшего блаженства,<text:line-break/>Я в этом горько ныне убедился.</text:span></text:p>
        <text:p text:style-name="P4"/>
        <text:p text:style-name="P4"><text:span text:style-name="T8">Монах</text:span></text:p>
        <text:p text:style-name="P4"/>
        <text:p text:style-name="P4"><text:span text:style-name="T7">Так счастье с болью ты постиг совместно?</text:span></text:p>
        <text:p text:style-name="P4"/>
        <text:p text:style-name="P4"><text:span text:style-name="T8">Фома</text:span></text:p>
        <text:p text:style-name="P4"/>
        <text:p text:style-name="P4"><text:span text:style-name="T7">Я вам открыл, высокий господин,<text:line-break/>Что я люблю смотрителеву дочку,<text:line-break/>И платит мне взаимностью она<text:line-break/>И жизнь со мною разделить готова.</text:span></text:p>
        <text:p text:style-name="P4"/>
        <text:p text:style-name="P4"><text:span text:style-name="T8">Монах</text:span></text:p>
        <text:p text:style-name="P4"/>
        <text:p text:style-name="P4"><text:span text:style-name="T7">Она с тобою неразлучной будет.<text:line-break/>Она ведь церкви преданная дщерь.</text:span></text:p>
        <text:p text:style-name="P4"/>
        <text:p text:style-name="P4"><text:span text:style-name="T8">Фома</text:span></text:p>
        <text:p text:style-name="P4"/>
        <text:p text:style-name="P4"><text:span text:style-name="T7">Такую лишь я в жены взять могу,<text:line-break/>Раз я обрел, возлюбленный учитель,<text:line-break/>В вас истинное благочестие.</text:span></text:p>
        <text:p text:style-name="P4"/>
        <text:p text:style-name="P4"><text:span text:style-name="T8">Монах</text:span></text:p>
        <text:p text:style-name="P4"/>
        <text:p text:style-name="P4"><text:span text:style-name="T7">Скажи мне, ты в душе своей уверен,<text:line-break/>Что не сойдет и впредь она с пути,<text:line-break/>Который показал я ей, как правду?</text:span></text:p>
        <text:p text:style-name="P4"/>
        <text:p text:style-name="P4"><text:span text:style-name="T8">Фома</text:span></text:p>
        <text:p text:style-name="P4"/>
        <text:p text:style-name="P4"><text:span text:style-name="T7">Как правда то, что сердце есть во мне,<text:line-break/>Так правда, что я сыном вашим буду<text:line-break/>И верность всем ученьям соблюду,<text:line-break/>Которые из ваших уст услышал.</text:span></text:p>
        <text:p text:style-name="P4"/>
        <text:p text:style-name="P4"><text:span text:style-name="T8">Монах</text:span></text:p>
        <text:p text:style-name="P4"/>
        <text:p text:style-name="P4"><text:span text:style-name="T7">Раз поделились вы со мною счастьем,<text:line-break/>Так дайте же узнать и скорби ваши.</text:span></text:p>
        <text:p text:style-name="P4"/>
        <text:p text:style-name="P4"><text:span text:style-name="T8">Фома</text:span></text:p>
        <text:p text:style-name="P4"/>
        <text:p text:style-name="P4"><text:span text:style-name="T7">Я жизнь свою рассказывал не раз.<text:line-break/>Едвг лишь я из детских вышел лет,<text:line-break/>Как странствовать пустился я по миру.<text:line-break/>В местах различных мне пришлось работать.<text:line-break/>Желание лелеял в сердце я:<text:line-break/>Найти отца, которого любил я,<text:line-break/>Хоть от него добра я и не видел.<text:line-break/>Он мать мою предательски покинул,<text:line-break/>Чтоб без жены и без детей, свободно<text:line-break/>И без помех начать всю жизнь сначала.<text:line-break/>Дух приключений увлекал его.</text:span></text:p>
        <text:p text:style-name="P4"/>
        <text:p text:style-name="P4"><text:span text:style-name="T7">В то время родилась моя сестра;<text:line-break/>И мал я был, когда он нас покинул.<text:line-break/>А вскоре мать от горя умерла.<text:line-break/>Моя сестра попала к добрым людям, —<text:line-break/>Покинули они места родные вскоре.<text:line-break/>Я потерял сестру свою из виду.<text:line-break/>Поддержанный родными, изучил<text:line-break/>Я дело горное и преуспел<text:line-break/>Настолько в нем, что мог везде работать.<text:line-break/>Но никогда я не терял надежды,<text:line-break/>Что своего отца найду я снова.<text:line-break/>И вот, когда надежда вдруг сбылась,<text:line-break/>Я в тот же миг навек ее лишился.</text:span></text:p>
        <text:p text:style-name="P4"/>
        <text:p text:style-name="P4"><text:span text:style-name="T7">Я был обязан по делам служебным<text:line-break/>Вчера явиться к своему начальству.<text:line-break/>Вы сами знаете, как чужд мне рыцарь,<text:line-break/>Руководящий здесь трудом моим,<text:line-break/>С тех пор, как знаю я, что вам он враг.<text:line-break/>С тех пор я принял твердое решенье<text:line-break/>Слугою рыцарей не оставаться.<text:line-break/>Но этот рыцарь так повел беседу<text:line-break/>Со мной, по неизвестным мне причинам,<text:line-break/>Что смог он мне в теченье разговора<text:line-break/>Как мой отец открыться достоверно...</text:span></text:p>
        <text:p text:style-name="P4"/>
        <text:p text:style-name="P4"><text:span text:style-name="T7">Что было после!.. Лучше б умолчать мне!..</text:span></text:p>
        <text:p text:style-name="P4"/>
        <text:p text:style-name="P4"><text:span text:style-name="T7">Я был готов уж позабыть все горе,<text:line-break/>Что он и матери, и мне доставил,<text:line-break/>Когда стоял я так перед отцом,<text:line-break/>А он о прошлом с болью говорил.</text:span></text:p>
        <text:p text:style-name="P4"/>
        <text:p text:style-name="P4"><text:span text:style-name="T7">Но </text:span><text:span text:style-name="T10">ваш</text:span><text:span text:style-name="T7"> противник был передо мной.<text:line-break/>И лишь в одном я ясно убедился:<text:line-break/>Что между нами вдруг разъялась бездна,<text:line-break/>Что вновь утрачен тот, кого любил я,<text:line-break/>Кого так долго я с тоской искал.<text:line-break/>И так утратил я отца вторично.<text:line-break/>Какие чувства пережить пришлось мне!</text:span></text:p>
        <text:p text:style-name="P4"/>
        <text:p text:style-name="P4"><text:span text:style-name="T8">Монах</text:span></text:p>
        <text:p text:style-name="P4"/>
        <text:p text:style-name="P4"><text:span text:style-name="T7">Знай: никогда тебя бы не лишил я<text:line-break/>Привязанности родственной твоей,<text:line-break/>Но, что я дать могу твоей душе,<text:line-break/>Должно всегда даваться ей в любви.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СЕДЬМАЯ</text:span></text:p>
        <text:p text:style-name="P4"/>
        <text:p text:style-name="P4"><text:span text:style-name="T5">Одна из комнат того замка, который издали был виден в предыдущей картине. Везде символы Мистического Братства.<text:line-break/>Собрание духовных рыцарей; вслед</text:span><text:span text:style-name="T6"> </text:span><text:span text:style-name="T5"> за</text:span><text:span text:style-name="T6"> </text:span><text:span text:style-name="T5"> тем</text:span><text:span text:style-name="T6"> </text:span><text:span text:style-name="T5"> Монах </text:span><text:span text:style-name="T6"> </text:span><text:span text:style-name="T5">с </text:span><text:span text:style-name="T6"> </text:span><text:span text:style-name="T5">одним из рыцарей . После этого явление Духа Бенедикта, умершего лет за пятьдесят до этого времени. Люцифер и </text:span><text:span text:style-name="T6"> </text:span><text:span text:style-name="T5">Ариман. Гроссмейстер с четырьмя </text:span><text:span text:style-name="T6"> </text:span><text:span text:style-name="T5">братьями за продолговатым столом.</text:span></text:p>
        <text:p text:style-name="P4"/>
        <text:p text:style-name="P4"><text:span text:style-name="T8">Гроссмейстер</text:span></text:p>
        <text:p text:style-name="P4"/>
        <text:p text:style-name="P4"><text:span text:style-name="T7">Вы, что мне спутниками стали<text:line-break/>В искании высоких идеалов,<text:line-break/>Которые из царств духовных<text:line-break/>В земных деяний сферу<text:line-break/>Вносить наш Орден призывает,<text:line-break/>Со мной бок о бок вы должны<text:line-break/>Стоять и в дни заботы тяжкой.<text:line-break/>С тех пор, как дорогой наш мастер<text:line-break/>Пал жертвою той темной власти,<text:line-break/>Которая, из зла черпая силы,<text:line-break/>Сопротивлением своим<text:line-break/>Все ж мудрости предначертаньям служит,<text:line-break/>Зло претворяющим в добро, —<text:line-break/>Бесплодны с той поры земные устремленья наши.<text:line-break/>Уже успел наш враг за это время<text:line-break/>Занять немало наших замков.<text:line-break/>И многие из наших братьев<text:line-break/>Ушли вслед за гроссмейстером, сражаясь,<text:line-break/>В край светоносный Жизни вечной.<text:line-break/>И скоро, скоро час наступит,<text:line-break/>Когда и эти стены рухнут,<text:line-break/>Что нам защитой служат.<text:line-break/>Выискивают уж враги повсюду,<text:line-break/>Как бы отнять у нас богатства наши,<text:line-break/>Которыми не для себя владеем,<text:line-break/>В которых видим только средство<text:line-break/>Привлечь к себе людские души,<text:line-break/>Способные принять<text:line-break/>Духовное зерно для лет грядущих, —<text:line-break/>Дабы взошло, как только души эти<text:line-break/>Вернутся снова из духовных царств<text:line-break/>В существование земное.</text:span></text:p>
        <text:p text:style-name="P4"/>
        <text:p text:style-name="P4"><text:span text:style-name="T8">1-й Церемониймейстер</text:span></text:p>
        <text:p text:style-name="P4"/>
        <text:p text:style-name="P4"><text:span text:style-name="T7">Что подчиниться мы должны<text:line-break/>Судеб неизъяснимой воле,<text:line-break/>Мне кажется понятным;<text:line-break/>Но то, что гибель целого влечет<text:line-break/>И гибель стольких братьев наших, —<text:line-break/>То справедливо ль пред законом мировым?<text:line-break/>Не жалуюсь я, нет!<text:line-break/>С готовностью погибли братья.<text:line-break/>Но понимания я жажду<text:line-break/>Той жертвы, что хотят от человека,<text:line-break/>Который с целым жизнь свою связал,<text:line-break/>Коль скоро целое судьбою<text:line-break/>Вдруг осуждается на гибель.</text:span></text:p>
        <text:p text:style-name="P4"/>
        <text:p text:style-name="P4"><text:span text:style-name="T8">Гроссмейстер</text:span></text:p>
        <text:p text:style-name="P4"/>
        <text:p text:style-name="P4"><text:span text:style-name="T7">Жизнь каждого из нас премудро<text:line-break/>С вселенским планом соединена.<text:line-break/>В рядах духовных братьев<text:line-break/>Немало есть способных послужить<text:line-break/>Задачам Ордена своей духовной силой<text:line-break/>И все ж имеющих на жизни пятна.<text:line-break/>Должны пути неправедные сердца<text:line-break/>Стяжать в страданьях искупленье,<text:line-break/>Во имя целого страданья претерпев.<text:line-break/>А тот из нас, кто, сам не провинившись,<text:line-break/>Пройти тернистый должен путь,<text:line-break/>Из кармы Ордена возникший, —<text:line-break/>Тот в муках завоюет власть<text:line-break/>Подняться к жизни вековечной.</text:span></text:p>
        <text:p text:style-name="P4"/>
        <text:p text:style-name="P4"><text:span text:style-name="T8">1-й Церемониймейстер</text:span></text:p>
        <text:p text:style-name="P4"/>
        <text:p text:style-name="P4"><text:span text:style-name="T7">Так, значит, Орден вправе<text:line-break/>Терпеть среди сочленов<text:line-break/>Тех, кто с нечистою душой<text:line-break/>Служить дерзает целям наивысшим?</text:span></text:p>
        <text:p text:style-name="P4"/>
        <text:p text:style-name="P4"><text:span text:style-name="T8">Гроссмейстер</text:span></text:p>
        <text:p text:style-name="P4"/>
        <text:p text:style-name="P4"><text:span text:style-name="T7">Добро лишь тот способен в душах весить,<text:line-break/>Кто наивысший труд свершает,<text:line-break/>И справедливости дает вселенской<text:line-break/>Грехи людские искупить.<text:line-break/>Сюда к себе я вас призвал теперь, о братья,<text:line-break/>Дабы сурово вам напомнить<text:line-break/>В дни наступающего горя,<text:line-break/>Что умереть нам должно ныне<text:line-break/>Во имя цели нашей, для которой жить<text:line-break/>Мы клятву все давали.<text:line-break/>И вас тогда лишь братьями сочту я,<text:line-break/>Когда откликнетесь отважно всей душою<text:line-break/>На мудрый Ордена девиз:</text:span></text:p>
        <text:p text:style-name="P4"/>
        <text:p text:style-name="P4"><text:span text:style-name="T7">"Пожертвуй обособленною жизнью,<text:line-break/>Коль хочешь видеть Духа цель<text:line-break/>Сквозь чувств земных завесу;<text:line-break/>И коль принять стремишься<text:line-break/>В свою людскую волю<text:line-break/>Ты Духа волю мировую".</text:span></text:p>
        <text:p text:style-name="P4"/>
        <text:p text:style-name="P4"><text:span text:style-name="T8">1-й Надзиратель</text:span></text:p>
        <text:p text:style-name="P4"/>
        <text:p text:style-name="P4"><text:span text:style-name="T7">Высокий мастер, если б испытать ты<text:line-break/>Желал сердца всех братьев наших,<text:line-break/>То отзвуки священных этих слов<text:line-break/>Ты явственно бы в нас расслышал.<text:line-break/>Но нам из уст твоих услышать важно,<text:line-break/>Как понимать нам нужно,<text:line-break/>Что враг с поместьями и жизнью похищает<text:line-break/>От нас еще и души,<text:line-break/>Лелеемые нами?</text:span></text:p>
        <text:p text:style-name="P4"/>
        <text:p text:style-name="P4"><text:span text:style-name="T7">Ведь с каждым днем для нас все очевидней,<text:line-break/>Что не насилие одно<text:line-break/>Людей сдаваться принуждает.<text:line-break/>В них ненависть бушует<text:line-break/>К путям, что мы им указали.</text:span></text:p>
        <text:p text:style-name="P4"/>
        <text:p text:style-name="P4"><text:span text:style-name="T8">Гроссмейстер</text:span></text:p>
        <text:p text:style-name="P4"/>
        <text:p text:style-name="P4"><text:span text:style-name="T7">"То, что мы в душах насадили,<text:line-break/>Пусть как бы и умрет на время;<text:line-break/>Но вновь на землю возвратятся люди,<text:line-break/>Что здесь дышали светом нашим, —<text:line-break/>И дело наше в мир внесут они". —</text:span></text:p>
        <text:p text:style-name="P4"/>
        <text:p text:style-name="P4"><text:span text:style-name="T7">Так часто говорит со мной<text:line-break/>Великий вождь из царства мертвых,<text:line-break/>Когда я в душу погружаюсь<text:line-break/>В часы моих раздумий тихих<text:line-break/>И пробуждаю силы<text:line-break/>Для пребыванья в царстве Духа.<text:line-break/>Учителя я чувствую тогда,<text:line-break/>Его словам я внемлю,<text:line-break/>Как часто я внимал им<text:line-break/>В земном существованье.<text:line-break/>Не о конце для нас вещает он,<text:line-break/>А лишь об исполненье целей<text:line-break/>Во временах позднейших.</text:span></text:p>
        <text:p text:style-name="P4"/>
        <text:p text:style-name="P4"><text:span text:style-name="T8">(Гроссмейстер и два брата уходят. Двое остаются.)</text:span></text:p>
        <text:p text:style-name="P4"/>
        <text:p text:style-name="P4"><text:span text:style-name="T8">1-й Надзиратель</text:span></text:p>
        <text:p text:style-name="P4"/>
        <text:p text:style-name="P4"><text:span text:style-name="T7">Так о духовных царствах повествует он,<text:line-break/>Как повествуем мы о городах иль селах.<text:line-break/>Как тяжко слушать эту речь<text:line-break/>Высокопосвященных братьев<text:line-break/>О бытия сокрытых царствах!<text:line-break/>И все же предан всей душой<text:line-break/>Я Ордена мирским задачам.</text:span></text:p>
        <text:p text:style-name="P4"/>
        <text:p text:style-name="P4"><text:span text:style-name="T8">2-й Церемониймейстер</text:span></text:p>
        <text:p text:style-name="P4"/>
        <text:p text:style-name="P4"><text:span text:style-name="T7">Учителя я помню наставленья:<text:line-break/>Тот, кто без полной веры<text:line-break/>Приемлет откровенье<text:line-break/>О скрытых царствах Духа, —<text:line-break/>Отнюдь не дара тот лишен<text:line-break/>Понять такое откровенье.<text:line-break/>Лишен другого он:<text:line-break/>Что членом высших этих царств<text:line-break/>Еще он не достоин стать,<text:line-break/>Он чувствует, но признавать не хочет.<text:line-break/>В его душе должны иметься пятна,<text:line-break/>Которых он не хочет видеть,<text:line-break/>Коль духоведенья не принимает он.</text:span></text:p>
        <text:p text:style-name="P4"/>
        <text:p text:style-name="P4"><text:span text:style-name="T8">(Оба уходят. В той же комнате появляется Монах.<text:line-break/>К нему подходит второй Надзиратель.)</text:span></text:p>
        <text:p text:style-name="P4"/>
        <text:p text:style-name="P4"><text:span text:style-name="T8">2-й Надзиратель</text:span></text:p>
        <text:p text:style-name="P4"/>
        <text:p text:style-name="P4"><text:span text:style-name="T7">Что привело вас в этот дом,<text:line-break/>Где видите вы лишь врагов?</text:span></text:p>
        <text:p text:style-name="P4"/>
        <text:p text:style-name="P4"><text:span text:style-name="T8">Монах</text:span></text:p>
        <text:p text:style-name="P4"/>
        <text:p text:style-name="P4"><text:span text:style-name="T7">Все, кто людской имеют облик,<text:line-break/>Тем самым мне друзья.<text:line-break/>Так наш устав гласит суровый.<text:line-break/>Но счесть вы сможете враждебным,<text:line-break/>Что должен я потребовать от вас.<text:line-break/>Я тут по повеленью высших лиц,<text:line-break/>Что мирными хотят путями<text:line-break/>Вернуть себе церковные угодья,<text:line-break/>Что нам по старой грамоте принадлежат.<text:line-break/>Участок, вами в копи превращенный,<text:line-break/>Был собственностью нашей церкви,<text:line-break/>И незаконен был тот способ,<text:line-break/>Как вы приобрели его.</text:span></text:p>
        <text:p text:style-name="P4"/>
        <text:p text:style-name="P4"><text:span text:style-name="T8">2-й Надзиратель</text:span></text:p>
        <text:p text:style-name="P4"/>
        <text:p text:style-name="P4"><text:span text:style-name="T7">По праву ли владеем мы землей,<text:line-break/>Об этом судьи долго спорить могут.<text:line-break/>Но в высшем смысле слова говоря,<text:line-break/>Имеем на нее мы право.<text:line-break/>Участок в невозделанном был виде,<text:line-break/>Когда купили мы его.<text:line-break/>И вы не ведали того,<text:line-break/>Что в глубине земли сокровища таятся.<text:line-break/>Мы их своим усердием добыли.<text:line-break/>И ныне мы на благо людям<text:line-break/>И в отдаленнейшие земли шлем богатства.<text:line-break/>И многие теперь трудятся<text:line-break/>На самом том участке,<text:line-break/>Где пустырем одним владели вы.</text:span></text:p>
        <text:p text:style-name="P4"/>
        <text:p text:style-name="P4"><text:span text:style-name="T8">Монах</text:span></text:p>
        <text:p text:style-name="P4"/>
        <text:p text:style-name="P4"><text:span text:style-name="T7">Так, значит, не угодно вам<text:line-break/>Признать за нами право наше<text:line-break/>И полюбовно с нами сговориться<text:line-break/>О том, как нам вступить в свои владенья?</text:span></text:p>
        <text:p text:style-name="P4"/>
        <text:p text:style-name="P4"><text:span text:style-name="T8">2-й Надзиратель</text:span></text:p>
        <text:p text:style-name="P4"/>
        <text:p text:style-name="P4"><text:span text:style-name="T7">Раз мы не сознаем вины,<text:line-break/>Напротив, верим в правоту свою,<text:line-break/>То ожидать спокойно можем, —<text:line-break/>Вам не угодно ль будет и теперь<text:line-break/>На сторону свою привлечь несправедливость.</text:span></text:p>
        <text:p text:style-name="P4"/>
        <text:p text:style-name="P4"><text:span text:style-name="T8">Монах</text:span></text:p>
        <text:p text:style-name="P4"/>
        <text:p text:style-name="P4"><text:span text:style-name="T7">Пеняйте же тогда вы на свое упорство,<text:line-break/>Коль примем против вас другие меры мы!</text:span></text:p>
        <text:p text:style-name="P4"/>
        <text:p text:style-name="P4"><text:span text:style-name="T8">2-й Надзиратель</text:span></text:p>
        <text:p text:style-name="P4"/>
        <text:p text:style-name="P4"><text:span text:style-name="T7">В том Орден видит честь свою,<text:line-break/>Что, лишь сражаясь,<text:line-break/>Он прав лишается своих.</text:span></text:p>
        <text:p text:style-name="P4"/>
        <text:p text:style-name="P4"><text:span text:style-name="T8">Монах</text:span></text:p>
        <text:p text:style-name="P4"/>
        <text:p text:style-name="P4"><text:span text:style-name="T7">Исполнил порученье я,<text:line-break/>И не о чем теперь нам говорить друг с другом.<text:line-break/>Нельзя ли повидаться<text:line-break/>Мне с господином вашим?</text:span></text:p>
        <text:p text:style-name="P4"/>
        <text:p text:style-name="P4"><text:span text:style-name="T8">2-й Надзиратель</text:span></text:p>
        <text:p text:style-name="P4"/>
        <text:p text:style-name="P4"><text:span text:style-name="T7">В свидании он не откажет вам,<text:line-break/>Но вам придется малость подождать.<text:line-break/>Он сразу вас принять не сможет.</text:span></text:p>
        <text:p text:style-name="P4"/>
        <text:p text:style-name="P4"><text:span text:style-name="T8">(Он уходит.)</text:span></text:p>
        <text:p text:style-name="P4"/>
        <text:p text:style-name="P4"><text:span text:style-name="T8">Монах</text:span></text:p>
        <text:p text:style-name="P4"/>
        <text:p text:style-name="P4"><text:span text:style-name="T7">О, как тяжел мой долг!<text:line-break/>Пришлось мне посетить сей замок ненавистный!<text:line-break/>Мой взгляд повсюду тут встречает<text:line-break/>Греховные, диавольские знаки.<text:line-break/>И я почти охвачен страхом.<text:line-break/>По зале пробегает шелест, гром...<text:line-break/>И чувствую вокруг себя я злые силы.</text:span></text:p>
        <text:p text:style-name="P4"/>
        <text:p text:style-name="P4"><text:span text:style-name="T7">Но за собой грехов не знаю я,<text:line-break/>Готов с врагами я сразиться.</text:span></text:p>
        <text:p text:style-name="P4"/>
        <text:p text:style-name="P4"><text:span text:style-name="T7">О, как ужасно!..</text:span></text:p>
        <text:p text:style-name="P4"/>
        <text:p text:style-name="P4"><text:span text:style-name="T7">О!......</text:span></text:p>
        <text:p text:style-name="P4"/>
        <text:p text:style-name="P4"><text:span text:style-name="T8">(Появляется Дух Бенедикта.)</text:span></text:p>
        <text:p text:style-name="P4"/>
        <text:p text:style-name="P4"><text:span text:style-name="T7">Благая сила, защити!..</text:span></text:p>
        <text:p text:style-name="P4"/>
        <text:p text:style-name="P4"><text:span text:style-name="T8">Бенедикт</text:span></text:p>
        <text:p text:style-name="P4"/>
        <text:p text:style-name="P4"><text:span text:style-name="T7">Одумайся, мой сын!<text:line-break/>Не раз к тебе я обращался,<text:line-break/>Когда твоя молитва<text:line-break/>В духовный мир тебя вводила.<text:line-break/>Так слушай же с бесстрашием и ныне<text:line-break/>То, что ты должен знать,<text:line-break/>Чтоб вместо темноты духовный свет<text:line-break/>Руководил душой твоей.</text:span></text:p>
        <text:p text:style-name="P4"/>
        <text:p text:style-name="P4"><text:span text:style-name="T8">Монах</text:span></text:p>
        <text:p text:style-name="P4"/>
        <text:p text:style-name="P4"><text:span text:style-name="T7">Когда в вопросах важных<text:line-break/>О разуменье я молился<text:line-break/>И жаркою молитвой<text:line-break/>В духовный возносился мир,<text:line-break/>Ты мне являлся, мой учитель, —<text:line-break/>Ты, что наш Орден озарял<text:line-break/>В земном своем существованье.<text:line-break/>Ты говорил из царств духовных,<text:line-break/>Мне просвещая ум<text:line-break/>И укрепляя плоть.<text:line-break/>Тебя душой я созерцал<text:line-break/>И духом я тебе внимал.<text:line-break/>И как всегда готов внимать я ныне<text:line-break/>Тем высшим откровеньям,<text:line-break/>Которыми меня ты удостоишь.</text:span></text:p>
        <text:p text:style-name="P4"/>
        <text:p text:style-name="P4"><text:span text:style-name="T8">Бенедикт</text:span></text:p>
        <text:p text:style-name="P4"/>
        <text:p text:style-name="P4"><text:span text:style-name="T7">Находишься ты ныне в доме братства,<text:line-break/>Подозреваемого в ереси духовной.<text:line-break/>Ведь здесь как будто ненавидят,<text:line-break/>Что любим мы, и превозносят грех.<text:line-break/>И в том свой долг находят братья наши,<text:line-break/>Чтобы способствовать еретиков паденью.<text:line-break/>Притом, на те слова они склонны ссылаться,<text:line-break/>Что я произносил при жизни.<text:line-break/>Не ведают, что эти речи<text:line-break/>Пребудут лишь тогда живыми,<text:line-break/>Когда изменят их, но в надлежащем смысле,<text:line-break/>Последователи трудов моих</text:span><text:span text:style-name="T9"> </text:span><text:span text:style-name="T7"> земных.</text:span></text:p>
        <text:p text:style-name="P4"/>
        <text:p text:style-name="P4"><text:span text:style-name="T7">Так дай в душе своей возникнуть<text:line-break/>Ты с вашим новым временем в согласье<text:line-break/>Всему, что на земле я мыслил в прошлом.<text:line-break/>И Ордена мистическую цель,<text:line-break/>Что из духовных взята царств,<text:line-break/>Пытайся увидать в том свете,<text:line-break/>В каком ее бы сам я ныне видел,<text:line-break/>Когда б дано мне было<text:line-break/>Вновь на земле меж вами очутиться.</text:span></text:p>
        <text:p text:style-name="P4"/>
        <text:p text:style-name="P4"><text:span text:style-name="T7">Высоким целям служит Орден сей.<text:line-break/>И люди, что к нему примкнули,<text:line-break/>Грядущие эпохи созерцают.<text:line-break/>А Ордена вожди провидят уж теперь<text:line-break/>Плоды, что только в будущем созреют.<text:line-break/>Наука и житейский быт изменят<text:line-break/>Все существующие цели.<text:line-break/>И братство, что ты хочешь погубить,<text:line-break/>Способствовать стремится уж теперь<text:line-break/>Такому изменению всех целей.</text:span></text:p>
        <text:p text:style-name="P4"/>
        <text:p text:style-name="P4"><text:span text:style-name="T7">И только, если мы соединим<text:line-break/>Цель братьев наших с целью высшей,<text:line-break/>Поставленной еретиками, —<text:line-break/>Наступит счастье на земле.</text:span></text:p>
        <text:p text:style-name="P4"/>
        <text:p text:style-name="P4"><text:span text:style-name="T8">Монах</text:span></text:p>
        <text:p text:style-name="P4"/>
        <text:p text:style-name="P4"><text:span text:style-name="T7">Как мог бы я последовать совету,<text:line-break/>Даваемому вами?<text:line-break/>Он так всему противоречит,<text:line-break/>Что до сих пор мне истиной казалось!</text:span></text:p>
        <text:p text:style-name="P4"/>
        <text:p text:style-name="P4"><text:span text:style-name="T8">(Появляются Ариман и </text:span><text:span text:style-name="T12"> </text:span><text:span text:style-name="T8">Люцифер.)</text:span></text:p>
        <text:p text:style-name="P4"/>
        <text:p text:style-name="P4"><text:span text:style-name="T7">Но около тебя я вижу<text:line-break/>Еще существ. О, что им нужно?</text:span></text:p>
        <text:p text:style-name="P4"/>
        <text:p text:style-name="P4"><text:span text:style-name="T8">Ариман</text:span></text:p>
        <text:p text:style-name="P4"/>
        <text:p text:style-name="P4"><text:span text:style-name="T7">Прими советы из другого места.<text:line-break/>Сам видишь ты, как трудно<text:line-break/>Исполнить указанья предка.<text:line-break/>Так вспомни, что в блаженном царстве он живет.<text:line-break/>И требования небес<text:line-break/>Тут, в современности земной,<text:line-break/>Создать смятенье лишь способны.<text:line-break/>Подъемли взор к его вершинам,<text:line-break/>Коль хочешь счастье испытать,<text:line-break/>Что могут подарить вам духи,<text:line-break/>Но лишь в грядущие земные дни.<text:line-break/>Но если действовать ты хочешь,<text:line-break/>Как следует, то повинуйся<text:line-break/>Земному разуму и чувствам.</text:span></text:p>
        <text:p text:style-name="P4"/>
        <text:p text:style-name="P4"><text:span text:style-name="T7">Ты верно разобрался<text:line-break/>В духовных рыцарей опасных прегрешеньях,<text:line-break/>Которые они от всех скрывают.<text:line-break/>По ним ты видишь, что их цели могут<text:line-break/>И в грешных душах также пребывать.<text:line-break/>Как, изучив все это, смог бы ты<text:line-break/>Стремиться к миру с их греховным братством?<text:line-break/>Ведь заблужденье — почва злая,<text:line-break/>И добрый плод взрастить не может.</text:span></text:p>
        <text:p text:style-name="P4"/>
        <text:p text:style-name="P4"><text:span text:style-name="T8">Люцифер</text:span></text:p>
        <text:p text:style-name="P4"/>
        <text:p text:style-name="P4"><text:span text:style-name="T7">Знай, праведность твоя<text:line-break/>Путь истинный тебе являет.<text:line-break/>Хоть и меняются эпохи,<text:line-break/>Но не еретикам<text:line-break/>Предписывать пути и цели.<text:line-break/>Всего опасней в их духовном братстве, —<text:line-break/>Что учат истине они,<text:line-break/>Но направленье ей дают они<text:line-break/>Такое, что опаснее<text:line-break/>Она, чем заблуждение.<text:line-break/>Кто лжи, как откровенью, служит,<text:line-break/>Тот заблуждению подпал,<text:line-break/>Когда серьезно хочет<text:line-break/>Вести людей за заблужденьем.</text:span></text:p>
        <text:p text:style-name="P4"/>
        <text:p text:style-name="P4"><text:span text:style-name="T7">Но эти рыцари весьма умны:<text:line-break/>Они взывают к имени Христа,<text:line-break/>Затем, что Имя отворяет двери,<text:line-break/>Ведущие к людскому сердцу.<text:line-break/>К противообразу Христа<text:line-break/>Легко привлечь сердца людские,<text:line-break/>Когда его Христом ты назовешь.</text:span></text:p>
        <text:p text:style-name="P4"/>
        <text:p text:style-name="P4"><text:span text:style-name="T8">Монах</text:span></text:p>
        <text:p text:style-name="P4"/>
        <text:p text:style-name="P4"><text:span text:style-name="T7">Звучат, смущая, из миров душевных<text:line-break/>Те голоса, что я не раз<text:line-break/>Уже слыхал. И благочестья<text:line-break/>Противники они.</text:span></text:p>
        <text:p text:style-name="P4"/>
        <text:p text:style-name="P4"><text:span text:style-name="T7">На правый путь вступить смогу ли,<text:line-break/>Когда враги его мне хвалят?</text:span></text:p>
        <text:p text:style-name="P4"/>
        <text:p text:style-name="P4"><text:span text:style-name="T7">Уж усомниться</text:span><text:span text:style-name="T9"> </text:span><text:span text:style-name="T7"> я </text:span><text:span text:style-name="T9"> </text:span><text:span text:style-name="T7">готов.......</text:span></text:p>
        <text:p text:style-name="P4"/>
        <text:p text:style-name="P4"><text:span text:style-name="T7">Но нет! Я не помыслю этих слов.<text:line-break/>Учитель мудрый мне поможет.<text:line-break/>Раскроет он значенье слов, пока<text:line-break/>Столь темных для меня.</text:span></text:p>
        <text:p text:style-name="P4"/>
        <text:p text:style-name="P4"><text:span text:style-name="T8">Бенедикт</text:span></text:p>
        <text:p text:style-name="P4"/>
        <text:p text:style-name="P4"><text:span text:style-name="T7">Путь правый я тебе открою,<text:line-break/>Когда проникнешься ты всей своей душой<text:line-break/>Словами, что изрек я на земле.<text:line-break/>И коль проникнуться захочешь<text:line-break/>Слов этих жизнью в мире том,<text:line-break/>В котором ныне видишь ты меня,<text:line-break/>Тебе указан будет правый путь.</text:span></text:p>
        <text:p text:style-name="P4"/>
        <text:p text:style-name="P3"><text:span text:style-name="T8">Занавес, пока все остаются в комнате.</text:span></text:p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 </text:span><text:span text:style-name="T11"> </text:span><text:span text:style-name="T10">ВОСЬМАЯ</text:span></text:p>
        <text:p text:style-name="P4"/>
        <text:p text:style-name="P4"><text:span text:style-name="T5">Тот же зал, что в предыдущей картине. Первый Надзиратель, Иосиф Кюне, потом Гроссмейстер </text:span><text:span text:style-name="T6"> </text:span><text:span text:style-name="T5">с Симоном; позднее — первый и второй Церемониймейстеры. На сцене Иосиф Кюне; к нему </text:span><text:span text:style-name="T6"> </text:span><text:span text:style-name="T5">подходит Надзиратель.</text:span></text:p>
        <text:p text:style-name="P4"/>
        <text:p text:style-name="P4"><text:span text:style-name="T8">1-й Надзиратель</text:span></text:p>
        <text:p text:style-name="P4"/>
        <text:p text:style-name="P4"><text:span text:style-name="T7">Хотели вы беседы<text:line-break/>Со мною... В чем же дело?</text:span></text:p>
        <text:p text:style-name="P4"/>
        <text:p text:style-name="P4"><text:span text:style-name="T8">Иосиф Кюне</text:span></text:p>
        <text:p text:style-name="P4"/>
        <text:p text:style-name="P4"><text:span text:style-name="T7">Вопрос, меня приведший к вам, —<text:line-break/>Он важен для обоих нас.<text:line-break/>Вы знаете ль Фому, который<text:line-break/>Работает на копях?</text:span></text:p>
        <text:p text:style-name="P4"/>
        <text:p text:style-name="P4"><text:span text:style-name="T8">1-й Надзиратель</text:span></text:p>
        <text:p text:style-name="P4"/>
        <text:p text:style-name="P4"><text:span text:style-name="T7">Его я знаю хорошо.<text:line-break/>И умный труд его мы ценим.<text:line-break/>И любят искренно его<text:line-break/>Кто под началом у него.</text:span></text:p>
        <text:p text:style-name="P4"/>
        <text:p text:style-name="P4"><text:span text:style-name="T8">Иосиф Кюне</text:span></text:p>
        <text:p text:style-name="P4"/>
        <text:p text:style-name="P4"><text:span text:style-name="T7">Конечно, знаете и дочь мою Цецилию?</text:span></text:p>
        <text:p text:style-name="P4"/>
        <text:p text:style-name="P4"><text:span text:style-name="T8">1-й Надзиратель</text:span></text:p>
        <text:p text:style-name="P4"/>
        <text:p text:style-name="P4"><text:span text:style-name="T7">Да, видел я ее,<text:line-break/>Когда встречался я с семейством вашим.</text:span></text:p>
        <text:p text:style-name="P4"/>
        <text:p text:style-name="P4"><text:span text:style-name="T8">Иосиф Кюне</text:span></text:p>
        <text:p text:style-name="P4"/>
        <text:p text:style-name="P4"><text:span text:style-name="T7">Случилось так, что часто<text:line-break/>К нам стал захаживать Фома,<text:line-break/>С тех пор, как прибыл он сюда.<text:line-break/>И приходил все чаще.<text:line-break/>Мы видели, как вскоре к Цилли нашей<text:line-break/>Любовью он проникся.<text:line-break/>Не очень это удивило нас,<text:line-break/>Но долго мы не помышляли,<text:line-break/>Что может полюбить его и Цилли:<text:line-break/>Она молитвой лишь жила<text:line-break/>И всех людей она бежала.<text:line-break/>Но видим все яснее,<text:line-break/>Что этому чужому<text:line-break/>Она всем сердцем отдалась.<text:line-break/>И раз уж это так,<text:line-break/>Препятствовать желанию ее<text:line-break/>Мы более не можем.<text:line-break/>С Фомой она<text:line-break/>Вступить желает в брак.</text:span></text:p>
        <text:p text:style-name="P4"/>
        <text:p text:style-name="P4"><text:span text:style-name="T8">1-й Надзиратель (неуверенно)</text:span></text:p>
        <text:p text:style-name="P4"/>
        <text:p text:style-name="P4"><text:span text:style-name="T7">Но почему же вы их брака не хотите?</text:span></text:p>
        <text:p text:style-name="P4"/>
        <text:p text:style-name="P4"><text:span text:style-name="T8">Иосиф Кюне</text:span></text:p>
        <text:p text:style-name="P4"/>
        <text:p text:style-name="P4"><text:span text:style-name="T7">Высокий господин!<text:line-break/>Вы знаете, как предан братству я.<text:line-break/>Как тяжело мое страдало сердце,<text:line-break/>Когда пришлось узнать, что посвятила<text:line-break/>Любовь свою Цецилия врагам,<text:line-break/>Что нас еретиками называют.<text:line-break/>Глава соседнего монастыря, монах,<text:line-break/>Что с Орденом враждует уж давно,<text:line-break/>Совсем завоевал всю душу нашей Цилли.<text:line-break/>Пока она живет под кровлею моей,<text:line-break/>Надежды я не потеряю,<text:line-break/>Что к свету вновь она из мрака<text:line-break/>Духовного отыщет путь.<text:line-break/>Но навсегда ее утрачу,<text:line-break/>Когда она женою станет<text:line-break/>Того, кто так же, как она,<text:line-break/>Во всем монаху подчинен.<text:line-break/>Как быстро этот ловкий патер<text:line-break/>Во все воззрения свои<text:line-break/>Фому вполне уверовать заставил.<text:line-break/>И с содроганьем я внимаю<text:line-break/>Проклятьям, что из уст Фомы исходят,<text:line-break/>Когда ругает братство он.</text:span></text:p>
        <text:p text:style-name="P4"/>
        <text:p text:style-name="P4"><text:span text:style-name="T8">1-й Надзиратель</text:span></text:p>
        <text:p text:style-name="P4"/>
        <text:p text:style-name="P4"><text:span text:style-name="T7">Врагов у нас так много.<text:line-break/>И не имеет уж значенья,<text:line-break/>Что их число взросло на одного.<text:line-break/>Из ваших слов понять я не могу,<text:line-break/>Какое к браку их имею отношенье?</text:span></text:p>
        <text:p text:style-name="P4"/>
        <text:p text:style-name="P4"><text:span text:style-name="T8">Иосиф Кюне</text:span></text:p>
        <text:p text:style-name="P4"/>
        <text:p text:style-name="P4"><text:span text:style-name="T7">Высокий Господин! Вот сверток.<text:line-break/>Он верные свидетельства хранит.<text:line-break/>Доселе только я с женою их читал.<text:line-break/>Во всей стране о них не ведает никто.<text:line-break/>Высокий Господин! Сегодня<text:line-break/>И вы о них узнайте.<text:line-break/>Та девушка, что дочерью моей<text:line-break/>Считается, — совсем не дочь моя.<text:line-break/>А был ребенок взят на воспитанье нами<text:line-break/>Со дня, когда скончалась мать его.<text:line-break/>И то, что вам еще услышать надлежит,<text:line-break/>От надобности нас освободит<text:line-break/>Рассказывать о том, как все произошло.<text:line-break/>Не знали долго мы, кто девочки отец.<text:line-break/>Она же этого не знает и теперь.<text:line-break/>Меня отцом она считает.<text:line-break/>И так могло бы навсегда остаться;<text:line-break/>Ведь любим мы ее, как дочь родную.<text:line-break/>По смерти матери, лишь много лет спустя,<text:line-break/>Из этой грамоты нам сделалось известно,<text:line-break/>Кто девочки действительный отец.</text:span></text:p>
        <text:p text:style-name="P4"/>
        <text:p text:style-name="P4"><text:span text:style-name="T8">(Надзиратель становится окончательно неуверенным.)</text:span></text:p>
        <text:p text:style-name="P4"/>
        <text:p text:style-name="P4"><text:span text:style-name="T7">Не знаю, знаете ли вы,<text:line-break/>Но несомненно мне,<text:line-break/>Что вы — её отец.</text:span></text:p>
        <text:p text:style-name="P4"/>
        <text:p text:style-name="P4"><text:span text:style-name="T7">О том не стоит больше говорить.</text:span></text:p>
        <text:p text:style-name="P4"/>
        <text:p text:style-name="P4"><text:span text:style-name="T7">Но раз идет вопрос о дочке вашей,<text:line-break/>На помощь вашу я надеюсь.<text:line-break/>Быть может, нам вдвоем удастся<text:line-break/>Ребенка вашего спасти из мрака.</text:span></text:p>
        <text:p text:style-name="P4"/>
        <text:p text:style-name="P4"><text:span text:style-name="T8">1-й Надзиратель</text:span></text:p>
        <text:p text:style-name="P4"/>
        <text:p text:style-name="P4"><text:span text:style-name="T7">Мой Кюне! Вы всегда<text:line-break/>мне были верным другом.<text:line-break/>И в будущем на вас я полагаюсь.<text:line-break/>Пусть в стенах этих, так же как за ними,<text:line-break/>И впредь никто не заподозрит,<text:line-break/>Как с этой девушкой я связан.</text:span></text:p>
        <text:p text:style-name="P4"/>
        <text:p text:style-name="P4"><text:span text:style-name="T8">Иосиф Кюне</text:span></text:p>
        <text:p text:style-name="P4"/>
        <text:p text:style-name="P4"><text:span text:style-name="T7">Я обещаю это вам.<text:line-break/>Вредить вам я не стану.<text:line-break/>Прошу лишь о поддержке вашей.</text:span></text:p>
        <text:p text:style-name="P4"/>
        <text:p text:style-name="P4"><text:span text:style-name="T8">1-й Надзиратель</text:span></text:p>
        <text:p text:style-name="P4"/>
        <text:p text:style-name="P4"><text:span text:style-name="T7">Поймите, что сегодня мне<text:line-break/>Беседу трудно продолжать.<text:line-break/>Наведаться ко мне прошу вас завтра.</text:span></text:p>
        <text:p text:style-name="P4"/>
        <text:p text:style-name="P4"><text:span text:style-name="T8">Иосиф Кюне</text:span></text:p>
        <text:p text:style-name="P4"/>
        <text:p text:style-name="P4"><text:span text:style-name="T7">До завтра, сударь! . . .</text:span></text:p>
        <text:p text:style-name="P4"/>
        <text:p text:style-name="P4"><text:span text:style-name="T8">(Кюне уходит.)</text:span></text:p>
        <text:p text:style-name="P4"/>
        <text:p text:style-name="P4"><text:span text:style-name="T8">1-й Надзиратель (один)</text:span></text:p>
        <text:p text:style-name="P4"/>
        <text:p text:style-name="P4"><text:span text:style-name="T7">Исполнилась жестокая судьба!<text:line-break/>В нужде жену я и детей<text:line-break/>Покинул, чтоб свободным стать.<text:line-break/>И путь исканий суетных моих<text:line-break/>Меня привел в духовный Орден сей.<text:line-break/>И обязался я в возвышенно звучавших<text:line-break/>Словах трудиться для людского блага.<text:line-break/>Отяготил я свой обет виною,<text:line-break/>Из противоположных чувств возникшей,<text:line-break/>Но братства Промысел премудрый<text:line-break/>Сказался ясно и на мне.<text:line-break/>Случилось так, что был я в Орден принят,<text:line-break/>И подчинился я уставам строгим.<text:line-break/>И приведен я был к самопознанью,<text:line-break/>Которое в других условьях<text:line-break/>Во мне б, конечно, не проснулось.<text:line-break/>Когда ж по воле Божьей<text:line-break/>Со мною встретился мой сын,<text:line-break/>Я возомнил, что милосердный Бог<text:line-break/>Путь искупленья мне предуказал.</text:span></text:p>
        <text:p text:style-name="P4"/>
        <text:p text:style-name="P4"><text:span text:style-name="T7">Я знал давно, что Кюне воспитал<text:line-break/>Дочь, так жестоко брошенную мною.<text:line-break/>Погибель братству нашему грозит,<text:line-break/>И встретят братья мужественно смерть,<text:line-break/>С сознанием, что все же цель пребудет,<text:line-break/>Которой в жертву жизнь приносим.<text:line-break/>Но чувствовал я уж давно,<text:line-break/>Что недостоин я такую смерть принять.<text:line-break/>И укреплялся я все больше в том,<text:line-break/>Чтобы во всем гроссмейстеру признаться<text:line-break/>И попросить, чтоб он меня уволил.<text:line-break/>Тогда себя я посвятил бы детям,<text:line-break/>И постарался в жизни сей земной,<text:line-break/>Насколько можно, искупить свои грехи.</text:span></text:p>
        <text:p text:style-name="P4"/>
        <text:p text:style-name="P4"><text:span text:style-name="T7">Но не сыновняя любовь<text:line-break/>Свела со мной на этих днях Фому,<text:line-break/>Как думал в сердце он своем.<text:line-break/>Нет, кровные сказались узы,<text:line-break/>Которыми с сестрой он связан.<text:line-break/>Отцовская несправедливость<text:line-break/>Любовь сыновнюю убила.</text:span></text:p>
        <text:p text:style-name="P4"/>
        <text:p text:style-name="P4"><text:span text:style-name="T7">Иначе не сумел бы завладеть<text:line-break/>Монах его душою.</text:span></text:p>
        <text:p text:style-name="P4"/>
        <text:p text:style-name="P4"><text:span text:style-name="T7">Так велико монаха торжество,<text:line-break/>Что вместе с сыном и родную дочь<text:line-break/>Он у отца отнять сумел.<text:line-break/>И мне осталось лишь одно:<text:line-break/>Все так устроить, чтобы дети<text:line-break/>Всю правду о себе узнали,<text:line-break/>И ждать смиренно искупленья<text:line-break/>От тех властей, что жизни наши<text:line-break/>Заносят в книгу долговую.</text:span></text:p>
        <text:p text:style-name="P4"/>
        <text:p text:style-name="P4"><text:span text:style-name="T8">(Надзиратель уходит.)</text:span></text:p>
        <text:p text:style-name="P4"/>
        <text:p text:style-name="P4"><text:span text:style-name="T7">* * *</text:span></text:p>
        <text:p text:style-name="P4"/>
        <text:p text:style-name="P4"><text:span text:style-name="T8">(Несколько спустя входят в зал Гроссмейстер с Симоном.)</text:span></text:p>
        <text:p text:style-name="P4"/>
        <text:p text:style-name="P4"><text:span text:style-name="T8">Гроссмейстер</text:span></text:p>
        <text:p text:style-name="P4"/>
        <text:p text:style-name="P4"><text:span text:style-name="T7">Отныне, Симон, в замке вы живите!<text:line-break/>С тех пор, как выдумка о колдовстве<text:line-break/>Распространилась, вам ходить опасно<text:line-break/>Вне этих стен, вне Ордена владений.</text:span></text:p>
        <text:p text:style-name="P4"/>
        <text:p text:style-name="P4"><text:span text:style-name="T8">Еврей</text:span></text:p>
        <text:p text:style-name="P4"/>
        <text:p text:style-name="P4"><text:span text:style-name="T7">Большую боль мне мысли причиняют,<text:line-break/>Что эта чернь по глупости своей<text:line-break/>С такой враждою отвергает помощь,<text:line-break/>Которая во благо ей идет.</text:span></text:p>
        <text:p text:style-name="P4"/>
        <text:p text:style-name="P4"><text:span text:style-name="T8">Гроссмейстер</text:span></text:p>
        <text:p text:style-name="P4"/>
        <text:p text:style-name="P4"><text:span text:style-name="T7">Кто по благоволенью высших духов<text:line-break/>В людские души может проникать,<text:line-break/>Тот видит, как они самим себе<text:line-break/>Противоборствуют неутомимо.<text:line-break/>Война, которая нам угрожает, —<text:line-break/>Подобие лишь той войны великой,<text:line-break/>Которую враждующие силы<text:line-break/>Без устали в сердцах людских ведут.</text:span></text:p>
        <text:p text:style-name="P4"/>
        <text:p text:style-name="P4"><text:span text:style-name="T8">Еврей</text:span></text:p>
        <text:p text:style-name="P4"/>
        <text:p text:style-name="P4"><text:span text:style-name="T7">О господин, вы изрекли слова,<text:line-break/>Которые пронзили душу мне!<text:line-break/>Хоть от роду мечтателем я не был,<text:line-break/>Но каждый раз, когда в лесу блуждаю,<text:line-break/>Передо мной вдруг образ восстает<text:line-break/>С такою же непобедимой силой,<text:line-break/>Как те явленья, что глазами видим.</text:span></text:p>
        <text:p text:style-name="P4"/>
        <text:p text:style-name="P4"><text:span text:style-name="T7">Перед собой я вижу человека;<text:line-break/>Он руку мне с любовью подает.<text:line-break/>И выражают скорбь его черты,<text:line-break/>Какой я не встречал ни у кого.<text:line-break/>И красота его, его величье<text:line-break/>Мне до краев преисполняет душу.<text:line-break/>И я хочу склониться и смиренно<text:line-break/>Отдаться вестнику иного мира.</text:span></text:p>
        <text:p text:style-name="P4"/>
        <text:p text:style-name="P4"><text:span text:style-name="T7">Но уж свирепствуют в ближайший миг<text:line-break/>В душе моей и бешенство, и гнев,<text:line-break/>И не могу противиться я им.<text:line-break/>В душе сопротивление растет —<text:line-break/>И принужден я руку оттолкнуть,<text:line-break/>С любовию протянутую мне.</text:span></text:p>
        <text:p text:style-name="P4"/>
        <text:p text:style-name="P4"><text:span text:style-name="T7">Когда же вновь в себя я прихожу,<text:line-break/>Уже виденье светлое исчезло.</text:span></text:p>
        <text:p text:style-name="P4"/>
        <text:p text:style-name="P4"><text:span text:style-name="T7">Когда я в мыслях воспроизвожу<text:line-break/>Те образы духовные свои,<text:line-break/>Одна мне мысль на ум тогда приходит.<text:line-break/>И эта мысль мне сердце потрясает,<text:line-break/>И мне тогда близки ученья ваши, —<text:line-break/>Учения о Существе духовном,<text:line-break/>Спустившемся из солнечных миров,<text:line-break/>Чтоб на земле, средь нас, вочеловечась,<text:line-break/>Сердцам людским воочию открыться.<text:line-break/>И от учений ваших красоты<text:line-break/>Уж я в себе замкнуться не могу;<text:line-break/>Но не могу душою им отдаться,<text:line-break/>Хотя прообраз человека я<text:line-break/>И узнаю в том Существе духовном;<text:line-break/>Но сам своим я узником бываю,<text:line-break/>Когда в него уверовать хочу.<text:line-break/>И я борьбу в себе переживаю, —<text:line-break/>Всех внешних войн прообраз мне она.</text:span></text:p>
        <text:p text:style-name="P4"/>
        <text:p text:style-name="P4"><text:span text:style-name="T7">И устрашаюсь часто я загадки<text:line-break/>Таинственной земной судьбы своей:<text:line-break/>Как объяснить, что, понимая вас,<text:line-break/>Все ж не могу уверовать вполне<text:line-break/>Я в ваше благородное ученье?<text:line-break/>Прообразу я следовать стремлюсь<text:line-break/>И все ж в противоречиях живу<text:line-break/>И с целью, и с источником его.<text:line-break/>Когда таким я чувствую себя,<text:line-break/>Уж больше я не в состоянье верить,<text:line-break/>Что обрету себя я в этой жизни.<text:line-break/>Я часто говорю себе в тревоге:<text:line-break/>А что, коль те сомненья перейдут<text:line-break/>В грядущие мои существованья?</text:span></text:p>
        <text:p text:style-name="P4"/>
        <text:p text:style-name="P4"><text:span text:style-name="T8">Гроссмейстер</text:span></text:p>
        <text:p text:style-name="P4"/>
        <text:p text:style-name="P4"><text:span text:style-name="T7">Видение твое, мой милый Симон,<text:line-break/>Перед собой я в Духе созерцал,<text:line-break/>В то время, как о нем повествовал ты.</text:span></text:p>
        <text:p text:style-name="P4"/>
        <text:p text:style-name="P4"><text:span text:style-name="T7">И далее, с теченьем слов твоих,<text:line-break/>Развертывалась предо мной картина.<text:line-break/>И был я удостоен видеть вещи,<text:line-break/>Что мира цель с судьбой людской связуют.</text:span></text:p>
        <text:p text:style-name="P4"/>
        <text:p text:style-name="P4"><text:span text:style-name="T8">(Гроссмейстер и Симон уходят.)</text:span></text:p>
        <text:p text:style-name="P4"/>
        <text:p text:style-name="P4"><text:span text:style-name="T7">* * *</text:span></text:p>
        <text:p text:style-name="P4"/>
        <text:p text:style-name="P4"><text:span text:style-name="T8">(После паузы входят в зал оба церемониймейстера.)</text:span></text:p>
        <text:p text:style-name="P4"/>
        <text:p text:style-name="P4"><text:span text:style-name="T8">1-й Церемониймейстер</text:span></text:p>
        <text:p text:style-name="P4"/>
        <text:p text:style-name="P4"><text:span text:style-name="T7">Мой милый брат, признаюсь откровенно,<text:line-break/>Что кротость мастера мне непонятна,<text:line-break/>Поскольку вижу я, как велика<text:line-break/>Несправедливость наших недругов.<text:line-break/>Не знают ведь они учений наших<text:line-break/>И все же их поносят пред людьми,<text:line-break/>Нас обвиняя в ереси бесовской.</text:span></text:p>
        <text:p text:style-name="P4"/>
        <text:p text:style-name="P4"><text:span text:style-name="T8">2-й Церемониймейстер</text:span></text:p>
        <text:p text:style-name="P4"/>
        <text:p text:style-name="P4"><text:span text:style-name="T7">Такая кротость — плод учений наших.<text:line-break/>Признав уразумение души<text:line-break/>Задачей высшей, мы не смеем<text:line-break/>Не понимать противников своих.<text:line-break/>Средь них немало ведь людей найдется,<text:line-break/>Которые живут по-христиански,<text:line-break/>И тем не менее им недоступен<text:line-break/>Учений наших глубочайший смысл;<text:line-break/>Они лишь внешним слухом обладают.<text:line-break/>Так вспомни же! Как неохотно сам,<text:line-break/>И с внутренним сопротивленьем лишь,<text:line-break/>Раскрыть духовный слух свой ты решился.</text:span></text:p>
        <text:p text:style-name="P4"/>
        <text:p text:style-name="P4"><text:span text:style-name="T7">Из откровений мастера мы знаем;<text:line-break/>В духовном свете Высший Солнца Дух,<text:line-break/>Лишь раз в земное тело воплощенный,<text:line-break/>Сумеют люди созерцать в грядущем.<text:line-break/>И радостно мы в откровенье верим,<text:line-break/>Наставникам премудрым доверяя.<text:line-break/>Но лишь недавно нас предостерег<text:line-break/>Тот, кто является главою нашим:</text:span></text:p>
        <text:p text:style-name="P4"/>
        <text:p text:style-name="P4"><text:span text:style-name="T7">"Пусть ваши души тихо созревают,<text:line-break/>Коль созерцать хотите уж теперь,<text:line-break/>Что лишь в грядущем прочие узрят.<text:line-break/>Не думайте, — так далее он молвил, —<text:line-break/>Что после первого же испытанья<text:line-break/>Вы сможете грядущее узреть.<text:line-break/>Когда удостоверитесь вы в том,<text:line-break/>Что снова вы родитесь на земле,<text:line-break/>Тогда второе испытанье к вам придет,<text:line-break/>Разнуздывая в вас самообман<text:line-break/>И погашая в вас духовный свет".</text:span></text:p>
        <text:p text:style-name="P4"/>
        <text:p text:style-name="P4"><text:span text:style-name="T7">И нам учитель предписал сурово:</text:span></text:p>
        <text:p text:style-name="P4"/>
        <text:p text:style-name="P4"><text:span text:style-name="T7">"В часы раздумий тихих подмечайте<text:line-break/>Самообман; он как дракон душевный<text:line-break/>Опасен на путях Духоисканья.<text:line-break/>Подпав ему, мы бытие людское<text:line-break/>Желаем видеть там, где только дух<text:line-break/>В духовном свете хочет явлен быть.<text:line-break/>А если удостоиться хотите<text:line-break/>От самого Спасителя — Христа<text:line-break/>Свет мудрости принять духовным оком,<text:line-break/>Заботливо тогда себя блюдите,<text:line-break/>Дабы самообману не подпасть,<text:line-break/>Когда всего он дальше мнится вам".</text:span></text:p>
        <text:p text:style-name="P4"/>
        <text:p text:style-name="P4"><text:span text:style-name="T7">Коль скоро углубимся в слово это,<text:line-break/>То разделять мы мнения не будем,<text:line-break/>Что в наше время можно без труда<text:line-break/>Распространить высокое ученье,<text:line-break/>Которому мы преданы душою.<text:line-break/>И то должны большим считать мы счастьем,<text:line-break/>Что столько душ собрать уж удалось нам,<text:line-break/>Уже теперь приемлющих зерно<text:line-break/>Для будущих земных существований.</text:span></text:p>
        <text:p text:style-name="P4"/>
        <text:p text:style-name="P4"><text:span text:style-name="T7">Оно сначала в людях может стать<text:line-break/>Противником духовных сил, которым<text:line-break/>Должно оно впоследствии служить.<text:line-break/>Так в ненависти к нам я нахожу<text:line-break/>И ныне уж зерно любви грядущей.</text:span></text:p>
        <text:p text:style-name="P4"/>
        <text:p text:style-name="P4"><text:span text:style-name="T8">1-й Церемониймейстер</text:span></text:p>
        <text:p text:style-name="P4"/>
        <text:p text:style-name="P4"><text:span text:style-name="T7">Сомненья нет, что только так и должно<text:line-break/>О цели высшей правды говорить.<text:line-break/>Но уж теперь нам жизнь свою столь трудно<text:line-break/>Вести в согласии с ученьем этим.</text:span></text:p>
        <text:p text:style-name="P4"/>
        <text:p text:style-name="P4"><text:span text:style-name="T8">2-й Церемониймейстер</text:span></text:p>
        <text:p text:style-name="P4"/>
        <text:p text:style-name="P4"><text:span text:style-name="T7">И тут слова учителя напомню:</text:span></text:p>
        <text:p text:style-name="P4"/>
        <text:p text:style-name="P4"><text:span text:style-name="T7">"Пусть человечеству пока и не дано<text:line-break/>Предвосхищать земли грядущей цели.<text:line-break/>Но все-таки должны иметься люди,<text:line-break/>Способные грядущее увидеть<text:line-break/>И посвятить всю силу лучших чувств<text:line-break/>Тем духам, что бытие отнять у мига<text:line-break/>И вечности отдать его стремятся"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3"><text:span text:style-name="T10">КАРТИНА </text:span><text:span text:style-name="T11"> </text:span><text:span text:style-name="T10"> ДЕВЯТАЯ</text:span></text:p>
        <text:p text:style-name="P4"/>
        <text:p text:style-name="P4"><text:span text:style-name="T5">Та же лесная лужайка, что в шестой картине. Жена Кюне, их дочь Берта; </text:span><text:span text:style-name="T6"> </text:span><text:span text:style-name="T5">крестьяне, затем Монах и, наконец, Цецилия, именуемая Цилли, — дочь Кюне и Фома.</text:span></text:p>
        <text:p text:style-name="P4"/>
        <text:p text:style-name="P4"><text:span text:style-name="T8">Берта</text:span></text:p>
        <text:p text:style-name="P4"/>
        <text:p text:style-name="P4"><text:span text:style-name="T7">О мать, мне так хотелось бы услышать<text:line-break/>Из уст твоих ту повесть, что Цецилия<text:line-break/>Уже не раз рассказывала мне!<text:line-break/>Умеешь ты рассказывать все сказки,<text:line-break/>Которые от рыцарей приносит<text:line-break/>Домой отец на радость стольким людям,<text:line-break/>Что слушают его с такой охотой.</text:span></text:p>
        <text:p text:style-name="P4"/>
        <text:p text:style-name="P4"><text:span text:style-name="T8">Иосиф Кюне</text:span></text:p>
        <text:p text:style-name="P4"/>
        <text:p text:style-name="P4"><text:span text:style-name="T7">Душевный клад таится в сказках сих.<text:line-break/>И что дается Духу, то пребудет<text:line-break/>И после нашей смерти, чтоб взросли<text:line-break/>Для нас плоды в грядущих жизнях наших.<text:line-break/>Мы в сказках смутно ощущаем правду,<text:line-break/>Что чаянья души преобразует<text:line-break/>В познание, пригодное для жизни.<text:line-break/>О, если б люди только пожелали<text:line-break/>Понять, сколь много рыцари нам дарят!<text:line-break/>Но к их дарам Фома и наша Цилли<text:line-break/>Еще доселе, к сожаленью, глухи,<text:line-break/>В других местах они черпают правду.</text:span></text:p>
        <text:p text:style-name="P4"/>
        <text:p text:style-name="P4"><text:span text:style-name="T8">Берта</text:span></text:p>
        <text:p text:style-name="P4"/>
        <text:p text:style-name="P4"><text:span text:style-name="T7">Хочу услышать я сегодня сказку,<text:line-break/>Что о Добре и Зле нам повествует.</text:span></text:p>
        <text:p text:style-name="P4"/>
        <text:p text:style-name="P4"><text:span text:style-name="T8">Жена Кюне</text:span></text:p>
        <text:p text:style-name="P4"/>
        <text:p text:style-name="P4"><text:span text:style-name="T7">Ее охотно расскажу я. Слушай!<text:line-break/>Жил некий человек.<text:line-break/>О мирозданьи много думал он.<text:line-break/>Всего же больше мозг он мучил,<text:line-break/>Стремясь постигнуть зла происхожденье.<text:line-break/>И все не мог найти себе ответа.<text:line-break/>"От Бога этот мир, — так думал он, —<text:line-break/>Но Бог в себе одно Добро содержит.<text:line-break/>Как из Добра возникли злые люди?"<text:line-break/>Так думал он, но думал безуспешно.<text:line-break/>Не находил он на вопрос ответа.<text:line-break/>Случилось раз, что на своей дороге<text:line-break/>Перед собой он дерево увидел,<text:line-break/>Что в разговор вступило с топором.<text:line-break/>И так промолвил дереву топор:<text:line-break/>"Что я творю, того не сотворишь.<text:line-break/>Тебя срублю; меня ж не срубишь ты".<text:line-break/>Но дерево сказало топору:<text:line-break/>"И года нет, как человек срубил<text:line-break/>Мой сук и сделал рукоять твою,<text:line-break/>Другой топор вонзивши в плоть мою".<text:line-break/>И как услышал это человек,<text:line-break/>Так тотчас мысль в душе его возникла.<text:line-break/>Не мог ее он выразить словами,<text:line-break/>Но на вопрос ответ она давала,<text:line-break/>Как из Добра возникнуть Зло могло.</text:span></text:p>
        <text:p text:style-name="P4"/>
        <text:p text:style-name="P4"><text:span text:style-name="T8">Иосиф Кюне</text:span></text:p>
        <text:p text:style-name="P4"/>
        <text:p text:style-name="P4"><text:span text:style-name="T7">Об этой сказке, дочь моя, подумай!<text:line-break/>Увидишь, как явления природы<text:line-break/>Способны в людях создавать познанье.<text:line-break/>Столь много объясняю я себе,<text:line-break/>Когда я в мысли превращаю сказки,<text:line-break/>Которые от рыцарей я слышу.</text:span></text:p>
        <text:p text:style-name="P4"/>
        <text:p text:style-name="P4"><text:span text:style-name="T8">Берта</text:span></text:p>
        <text:p text:style-name="P4"/>
        <text:p text:style-name="P4"><text:span text:style-name="T7">Сказать по правде, слишком я проста<text:line-break/>И ничего понять бы не могла,<text:line-break/>Когда бы мудрецы заговорили<text:line-break/>В словах ученых о своей науке.<text:line-break/>К таким вещам я вовсе не способна.</text:span></text:p>
        <text:p text:style-name="P4"/>
        <text:p text:style-name="P4"><text:span text:style-name="T7">Совсем я сплю, когда свои ученья<text:line-break/>Мне изложить пытается Фома.<text:line-break/>Когда ж отец приносит сказки эти<text:line-break/>Из замка рыцарей домой, и часто так<text:line-break/>Он собственную речь свою часами<text:line-break/>Сплетает с тем, что в замке слышал он, —<text:line-break/>То я внимать готова без конца.<text:line-break/>О благочестьи Цилли все твердит,<text:line-break/>И мнит, что мне его не достает.<text:line-break/>Но я благочестивой становлюсь,<text:line-break/>Когда об этих сказках размышляю<text:line-break/>И радостно их в сердце берегу.</text:span></text:p>
        <text:p text:style-name="P4"/>
        <text:p text:style-name="P4"><text:span text:style-name="T8">(Иосиф Кюне, жена его и Берта уходят.)</text:span></text:p>
        <text:p text:style-name="P4"/>
        <text:p text:style-name="P4"><text:span text:style-name="T7">* * *</text:span></text:p>
        <text:p text:style-name="P4"/>
        <text:p text:style-name="P4"><text:span text:style-name="T8">(После паузы на лужайку выходят крестьяне.)</text:span></text:p>
        <text:p text:style-name="P4"/>
        <text:p text:style-name="P4"><text:span text:style-name="T8">1-й Крестьянин</text:span></text:p>
        <text:p text:style-name="P4"/>
        <text:p text:style-name="P4"><text:span text:style-name="T7">Вчера домой мой отчим возвратился;<text:line-break/>В Богемии </text:span><text:span text:style-name="T9"> </text:span><text:span text:style-name="T7">горнорабочим<text:line-break/>Он долгие трудился годы.<text:line-break/>Рассказывает он о многом,<text:line-break/>Что слышать довелось ему в пути.<text:line-break/>Заметно возбужденье повсеместно,<text:line-break/>Теснят повсюду рыцарей духовных.<text:line-break/>И против наших братьев также<text:line-break/>Все к наступлению готово,<text:line-break/>И замок их осадят вскоре.</text:span></text:p>
        <text:p text:style-name="P4"/>
        <text:p text:style-name="P4"><text:span text:style-name="T8">2-й Крестьянин</text:span></text:p>
        <text:p text:style-name="P4"/>
        <text:p text:style-name="P4"><text:span text:style-name="T7">Скорее бы сюда они явились.<text:line-break/>Народа много тут найдется,<text:line-break/>Готового принять участье в битве.<text:line-break/>И я, поверь, одним из первых буду.</text:span></text:p>
        <text:p text:style-name="P4"/>
        <text:p text:style-name="P4"><text:span text:style-name="T8">1-я Крестьянка</text:span></text:p>
        <text:p text:style-name="P4"/>
        <text:p text:style-name="P4"><text:span text:style-name="T7">Себе на гибель ты полезешь.<text:line-break/>Ишь, непонятливый какой!<text:line-break/>Или не понимаешь,<text:line-break/>Как сильно замок укреплен.<text:line-break/>Ужасен будет бой!</text:span></text:p>
        <text:p text:style-name="P4"/>
        <text:p text:style-name="P4"><text:span text:style-name="T8">2-я Крестьянка</text:span></text:p>
        <text:p text:style-name="P4"/>
        <text:p text:style-name="P4"><text:span text:style-name="T7">Мешаться нечего крестьянам<text:line-break/>В дела, которых не понять.<text:line-break/>А между тем по всей стране<text:line-break/>Столь многие теперь шныряют<text:line-break/>И всех к восстанью подстрекают.<text:line-break/>И до того уже дошло,<text:line-break/>Что без ухода все больные.<text:line-break/>Добряк, который раньше<text:line-break/>Так много людям помогал,<text:line-break/>Из замка выходить не смеет, —<text:line-break/>Так тяжело ему досталось.</text:span></text:p>
        <text:p text:style-name="P4"/>
        <text:p text:style-name="P4"><text:span text:style-name="T8">3-я Крестьянка</text:span></text:p>
        <text:p text:style-name="P4"/>
        <text:p text:style-name="P4"><text:span text:style-name="T7">И поделом! Народ весь возмутился,<text:line-break/>Услышавши, откуда та болезнь,<text:line-break/>Которая скотину нашу губит:<text:line-break/>Скотина околдована евреем;<text:line-break/>Лишь мнимо лечит он людей,<text:line-break/>Чтоб адскою своею силой<text:line-break/>Диаволу получше услужить.</text:span></text:p>
        <text:p text:style-name="P4"/>
        <text:p text:style-name="P4"><text:span text:style-name="T8">3-й Крестьянин</text:span></text:p>
        <text:p text:style-name="P4"/>
        <text:p text:style-name="P4"><text:span text:style-name="T7">Брехней пустою об еретиках<text:line-break/>Чего они достигли?<text:line-break/>Достигли — лишь, чего хотели:<text:line-break/>Они достигли лишь того,<text:line-break/>Что злыми этими речами<text:line-break/>Заполнили досуги.<text:line-break/>И вот знаток людей искусно<text:line-break/>Бессмыслицу придумал,<text:line-break/>Что наш еврей околдовал скотину.<text:line-break/>И буря началась.</text:span></text:p>
        <text:p text:style-name="P4"/>
        <text:p text:style-name="P4"><text:span text:style-name="T8">4-й Крестьянин</text:span></text:p>
        <text:p text:style-name="P4"/>
        <text:p text:style-name="P4"><text:span text:style-name="T7">Я думаю, вам всем известно,<text:line-break/>Как бедственна война.<text:line-break/>Отцы рассказывали нам<text:line-break/>О том, что пережили<text:line-break/>В те времена, когда страна<text:line-break/>Была повсюду занята войсками.</text:span></text:p>
        <text:p text:style-name="P4"/>
        <text:p text:style-name="P4"><text:span text:style-name="T8">4-я </text:span><text:span text:style-name="T12"> </text:span><text:span text:style-name="T8">Крестьянка</text:span></text:p>
        <text:p text:style-name="P4"/>
        <text:p text:style-name="P4"><text:span text:style-name="T7">Предсказывала я всегда,<text:line-break/>Что их величье скоро сгинет.<text:line-break/>И я уж видела во сне,<text:line-break/>Как послужить мы можем войску,<text:line-break/>Когда оно осадит замок,<text:line-break/>Его снабжая пищей.</text:span></text:p>
        <text:p text:style-name="P4"/>
        <text:p text:style-name="P4"><text:span text:style-name="T8">5-й Крестьянин</text:span></text:p>
        <text:p text:style-name="P4"/>
        <text:p text:style-name="P4"><text:span text:style-name="T7">Нам следует ли верить снам,<text:line-break/>Мы спрашивать не станем.<text:line-break/>Нас рыцари умней хотели сделать,<text:line-break/>Чем были наши предки.<text:line-break/>Так пусть теперь узнают,<text:line-break/>Насколько мы умнее стали.<text:line-break/>Их в этот край впустили предки наши,<text:line-break/>А мы — мы их изгоним.</text:span></text:p>
        <text:p text:style-name="P4"/>
        <text:p text:style-name="P4"><text:span text:style-name="T7">Ходы я знаю потайные,<text:line-break/>Что к замку их проведены.<text:line-break/>Я в тех ходах работал,<text:line-break/>Пока оттуда в гневе не бежал.<text:line-break/>Пусть рыцари увидят,<text:line-break/>Сколь нам наука их нужна.</text:span></text:p>
        <text:p text:style-name="P4"/>
        <text:p text:style-name="P4"><text:span text:style-name="T8">5-я Крестьянка</text:span></text:p>
        <text:p text:style-name="P4"/>
        <text:p text:style-name="P4"><text:span text:style-name="T7">Недоброе он в помыслах таит!<text:line-break/>От слов его мне страшно стало.</text:span></text:p>
        <text:p text:style-name="P4"/>
        <text:p text:style-name="P4"><text:span text:style-name="T8">6-й Крестьянин</text:span></text:p>
        <text:p text:style-name="P4"/>
        <text:p text:style-name="P4"><text:span text:style-name="T7">В видении духовном я узрел,<text:line-break/>Как тайною дорогою предатель<text:line-break/>Войска врагов проводит в замок.</text:span></text:p>
        <text:p text:style-name="P4"/>
        <text:p text:style-name="P4"><text:span text:style-name="T8">6-я Крестьянка</text:span></text:p>
        <text:p text:style-name="P4"/>
        <text:p text:style-name="P4"><text:span text:style-name="T7">В таких виденьях пагубу я чую.<text:line-break/>Кто мыслит, как христианин,<text:line-break/>Тот знает: честностью,<text:line-break/>А не изменой злой,<text:line-break/>От зла мы будем спасены.</text:span></text:p>
        <text:p text:style-name="P4"/>
        <text:p text:style-name="P4"><text:span text:style-name="T8">6-й Крестьянин</text:span></text:p>
        <text:p text:style-name="P4"/>
        <text:p text:style-name="P4"><text:span text:style-name="T7">Болтайте, сколько влезет.<text:line-break/>Я ж действовать хочу.<text:line-break/>Мы часто злым считаем,<text:line-break/>Чего не в силах совершить<text:line-break/>По трусости своей.<text:line-break/>Но нам пора идти.<text:line-break/>Уже сюда подходит патер.<text:line-break/>Мешать ему не будем.<text:line-break/>Его я понимал<text:line-break/>Всегда без затрудненья.<text:line-break/>Но проповедь его сегодня<text:line-break/>Мне что-то темной показалась.</text:span></text:p>
        <text:p text:style-name="P4"/>
        <text:p text:style-name="P4"><text:span text:style-name="T8">(Крестьяне уходят в лес.)</text:span></text:p>
        <text:p text:style-name="P4"/>
        <text:p text:style-name="P4"><text:span text:style-name="T7">* * *</text:span></text:p>
        <text:p text:style-name="P4"/>
        <text:p text:style-name="P4"><text:span text:style-name="T8">(После паузы на тропинке появляется Монах.)</text:span></text:p>
        <text:p text:style-name="P4"/>
        <text:p text:style-name="P4"><text:span text:style-name="T7">Монах</text:span></text:p>
        <text:p text:style-name="P4"/>
        <text:p text:style-name="P4"><text:span text:style-name="T7">Душевный путь приводит к заблужденью,<text:line-break/>Коль предоставлена душа себе самой.<text:line-break/>И вызвала одна лишь немощь сердца<text:line-break/>Передо мной все эти наважденья<text:line-break/>В том доме, ненавистном для меня.<text:line-break/>То, что друг с другом эти силы бились,<text:line-break/>Отчетливо показывает мне,<text:line-break/>Как я в своей душе еще разрознен.<text:line-break/>А потому я попытаюсь снова<text:line-break/>Возжечь внутри души своей то слово,<text:line-break/>Которое мне свет ниспосылает.<text:line-break/>Других путей ведь тот лишь пожелает,<text:line-break/>Кто ум самообманом ослепил.<text:line-break/>Душа тогда лишь победит обманность,<text:line-break/>Когда достойной явится она<text:line-break/>Той благодати, что в ученьях мудрых<text:line-break/>Свет Духа излучает из любви.<text:line-break/>И знаю я — ту силу я найду,<text:line-break/>Что озарит отцов святых ученья,<text:line-break/>Коль скоро я сумею со смиреньем<text:line-break/>От своемыслья вредного бежать.</text:span></text:p>
        <text:p text:style-name="P4"/>
        <text:p text:style-name="P4"><text:span text:style-name="T8">(Монах уходит.)</text:span></text:p>
        <text:p text:style-name="P4"/>
        <text:p text:style-name="P4"><text:span text:style-name="T7">* * *</text:span></text:p>
        <text:p text:style-name="P4"/>
        <text:p text:style-name="P4"><text:span text:style-name="T8">(После паузы на лужайку выходят Цецилия, именуемая Цилли, и Фома.)</text:span></text:p>
        <text:p text:style-name="P4"/>
        <text:p text:style-name="P4"><text:span text:style-name="T8">Цецилия</text:span></text:p>
        <text:p text:style-name="P4"/>
        <text:p text:style-name="P4"><text:span text:style-name="T7">Мой милый брат, когда я с благочестьем,<text:line-break/>В молитве тихой к роднику миров<text:line-break/>Душою приближалась, и стремленье<text:line-break/>Соединиться с ним владело сердцем,<text:line-break/>Тогда я в духе созерцала свет<text:line-break/>И ощущала кроткое тепло.<text:line-break/>И свет слагался в образ человека,<text:line-break/>Который с лаской на меня взирал,<text:line-break/>И до меня так ясно доносились<text:line-break/>Его слова:</text:span></text:p>
        <text:p text:style-name="P4"/>
        <text:p text:style-name="P4"><text:span text:style-name="T7">"Обман людской тебя осиротил;<text:line-break/>Теперь же ты проникнута любовью,<text:line-break/>Но жди, покуда страсть тебе откроет<text:line-break/>Причину появленья своего".</text:span></text:p>
        <text:p text:style-name="P4"/>
        <text:p text:style-name="P4"><text:span text:style-name="T7">Так говорил не раз тот человек.<text:line-break/>Растолковать тех слов я не умела,<text:line-break/>Но все ж надеждой утешалась я,<text:line-break/>Что сбудется с годами предсказанье.<text:line-break/>Когда же ты явился, милый брат,<text:line-break/>И я тебя увидела впервые,<text:line-break/>То чувств своих почти что я лишилась, —<text:line-break/>Так ты на то виденье походил.</text:span></text:p>
        <text:p text:style-name="P4"/>
        <text:p text:style-name="P4"><text:span text:style-name="T8">Фома</text:span></text:p>
        <text:p text:style-name="P4"/>
        <text:p text:style-name="P4"><text:span text:style-name="T7">Твой вещий сон тебя не обманул:<text:line-break/>Был приведен к тебе я этой страстью.</text:span></text:p>
        <text:p text:style-name="P4"/>
        <text:p text:style-name="P4"><text:span text:style-name="T8">Цецилия</text:span></text:p>
        <text:p text:style-name="P4"/>
        <text:p text:style-name="P4"><text:span text:style-name="T7">Когда же ты избрал меня в супруги,<text:line-break/>Я думала, что Дух связует нас.</text:span></text:p>
        <text:p text:style-name="P4"/>
        <text:p text:style-name="P4"><text:span text:style-name="T8">Фома</text:span></text:p>
        <text:p text:style-name="P4"/>
        <text:p text:style-name="P4"><text:span text:style-name="T7">Что Дух связать нас пожелал друг с другом,<text:line-break/>То ныне с полной ясностью сказалось,<text:line-break/>Хоть мы его и поняли превратно.<text:line-break/>Казалось мне, что дал мне Дух супругу,<text:line-break/>Когда я познакомился с тобою.<text:line-break/>И встретился с утраченной сестрою.</text:span></text:p>
        <text:p text:style-name="P4"/>
        <text:p text:style-name="P4"><text:span text:style-name="T8">Цецилия</text:span></text:p>
        <text:p text:style-name="P4"/>
        <text:p text:style-name="P4"><text:span text:style-name="T7">И уж ничто нас больше не разлучит.</text:span></text:p>
        <text:p text:style-name="P4"/>
        <text:p text:style-name="P4"><text:span text:style-name="T8">Фома</text:span></text:p>
        <text:p text:style-name="P4"/>
        <text:p text:style-name="P4"><text:span text:style-name="T7">Но между нами многое стоит.<text:line-break/>Ведь связаны так тесно Кюне с братством,<text:line-break/>Которое отвергнуть должен я.</text:span></text:p>
        <text:p text:style-name="P4"/>
        <text:p text:style-name="P4"><text:span text:style-name="T8">Цецилия</text:span></text:p>
        <text:p text:style-name="P4"/>
        <text:p text:style-name="P4"><text:span text:style-name="T7">Полны они любви и доброты.<text:line-break/>Поверь, они тебе друзьями будут.</text:span></text:p>
        <text:p text:style-name="P4"/>
        <text:p text:style-name="P4"><text:span text:style-name="T8">Фома</text:span></text:p>
        <text:p text:style-name="P4"/>
        <text:p text:style-name="P4"><text:span text:style-name="T7">Разделит нас различье веры нашей.</text:span></text:p>
        <text:p text:style-name="P4"/>
        <text:p text:style-name="P4"><text:span text:style-name="T8">Цецилия</text:span></text:p>
        <text:p text:style-name="P4"/>
        <text:p text:style-name="P4"><text:span text:style-name="T7">Через меня найдешь ты к ним дорогу.</text:span></text:p>
        <text:p text:style-name="P4"/>
        <text:p text:style-name="P4"><text:span text:style-name="T8">Фома</text:span></text:p>
        <text:p text:style-name="P4"/>
        <text:p text:style-name="P4"><text:span text:style-name="T7">У Кюне милого — упрямый нрав.<text:line-break/>Всегда считать он будет темнотою<text:line-break/>То, в чем источник света я нашел.<text:line-break/>Ведь привелось лишь в зрелые года<text:line-break/>Мне к истинному свету обратиться.<text:line-break/>Все то, что в детстве от него я принял,<text:line-break/>Осталось неосознанным для духа.<text:line-break/>Ну, а потом я думал лишь о том,<text:line-break/>Чтоб изучить, как следует, науку,<text:line-break/>Которая работу мне давала.<text:line-break/>И только здесь учителя нашел я,<text:line-break/>Сумевшего освободить мне душу.<text:line-break/>Слова, что услыхал я от него,<text:line-break/>Стоят под знаком истины высокой.<text:line-break/>И голову, и сердце подчинил<text:line-break/>Одновременно он своим ученьям,<text:line-break/>Которые столь кротко он дарит.<text:line-break/>Потратил раньше много я усилий,<text:line-break/>Стремясь понять учения другие;<text:line-break/>Лишь заблужденье в них я усмотрел.<text:line-break/>Придерживаются они той силы,<text:line-break/>Что — будучи в земных делах полезна —<text:line-break/>К духовным царствам привести не может.<text:line-break/>И как к сердцам я отыщу дорогу,<text:line-break/>Которые в сем заблужденье злом<text:line-break/>От всех житейских бед спасенье видят?</text:span></text:p>
        <text:p text:style-name="P4"/>
        <text:p text:style-name="P4"><text:span text:style-name="T8">Цецилия</text:span></text:p>
        <text:p text:style-name="P4"/>
        <text:p text:style-name="P4"><text:span text:style-name="T7">Мой милый брат, словам твоим я внемлю...<text:line-break/>Не внушены они тебе желаньем мира.<text:line-break/>Но мирный образ вызвали они<text:line-break/>В душе моей из дней давно минувших.<text:line-break/>Случилось это в пятницу страстную;<text:line-break/>В тот день я тоже видела тот лик,<text:line-break/>И мне сказал тогда тот человек,<text:line-break/>Что на тебя так дивно походил:</text:span></text:p>
        <text:p text:style-name="P4"/>
        <text:p text:style-name="P4"><text:span text:style-name="T7">"От Бога изошла душа людская,<text:line-break/>И в бытии утонет, умирая.<text:line-break/>Но некогда от смерти дух воскреснет".</text:span></text:p>
        <text:p text:style-name="P4"/>
        <text:p text:style-name="P4"><text:span text:style-name="T7">И осознать мне довелось лишь позже,<text:line-break/>Что это наших рыцарей девиз.</text:span></text:p>
        <text:p text:style-name="P4"/>
        <text:p text:style-name="P4"><text:span text:style-name="T8">Фома</text:span></text:p>
        <text:p text:style-name="P4"/>
        <text:p text:style-name="P4"><text:span text:style-name="T7">Итак, сестра, из уст твоих я должен<text:line-break/>То грешное услышать изреченье,<text:line-break/>Что почитают истиной враги!</text:span></text:p>
        <text:p text:style-name="P4"/>
        <text:p text:style-name="P4"><text:span text:style-name="T8">Цецилия</text:span></text:p>
        <text:p text:style-name="P4"/>
        <text:p text:style-name="P4"><text:span text:style-name="T7">Поверь мне, что я сердцем сторонюсь<text:line-break/>Слов и деяний этих рыцарей,<text:line-break/>И разделяю веру я твою.<text:line-break/>Но никогда меня не убедишь ты<text:line-break/>В том, что идут не по стопам Христовым<text:line-break/>Те люди, что находят цель своих<text:line-break/>Учений на путях, подобных этим.<text:line-break/>Хоть преданная ученица Духа я,<text:line-break/>Но признаюсь, что мне близки слова,<text:line-break/>Которые мне о душевном мире<text:line-break/>Твой дух, о брат, изрек в тот день столь ясно.</text:span></text:p>
        <text:p text:style-name="P4"/>
        <text:p text:style-name="P4"><text:span text:style-name="T8">Фома</text:span></text:p>
        <text:p text:style-name="P4"/>
        <text:p text:style-name="P4"><text:span text:style-name="T7">По-видимому, нам судьбою нашей<text:line-break/>Душевный мир не предопределен.<text:line-break/>Судьба взяла от нас отца родного<text:line-break/>В тот самый час, когда он к нам вернулся.</text:span></text:p>
        <text:p text:style-name="P4"/>
        <text:p text:style-name="P4"><text:span text:style-name="T12">Цецилия</text:span></text:p>
        <text:p text:style-name="P4"/>
        <text:p text:style-name="P4"><text:span text:style-name="T7">От скорби возмущаюсь я душою,<text:line-break/>Когда при мне отца ты так поносишь.<text:line-break/>Ведь сердцем все ж ты тянешься к нему,<text:line-break/>Хоть от одной возможности дрожишь —<text:line-break/>Соединиться в этой жизни с ним.<text:line-break/>Хоть мудрому наставнику ты предан,<text:line-break/>Но все ж не внемлешь ты, когда он учит<text:line-break/>В возвышенных реченьях о любви.<text:line-break/>Пред темною загадкой я стою:<text:line-break/>Я доброту твою и веру вижу,<text:line-break/>Но перед бездной содрогаюсь я,<text:line-break/>Что страшно так меж ними разрослась.<text:line-break/>И не имей надежды я, что все<text:line-break/>На свете может победить любовь,<text:line-break/>Не вынести бы мне таких страданий.</text:span></text:p>
        <text:p text:style-name="P4"/>
        <text:p text:style-name="P4"><text:span text:style-name="T8">Фома</text:span></text:p>
        <text:p text:style-name="P4"/>
        <text:p text:style-name="P4"><text:span text:style-name="T7">Так, значит, от тебя еще сокрыто,<text:line-break/>Как принуждает мысли власть того,<text:line-break/>Кто ею преисполнен до краев.<text:line-break/>Тут не отец столкнулся ныне с сыном, —<text:line-break/>От мысли отвращается тут мысль.<text:line-break/>Я мысли мощь в душе переживаю;<text:line-break/>И если б я бороться с ней решил,<text:line-break/>То должен был бы дух мой умереть.</text:span></text:p>
        <text:p text:style-name="P4"/>
        <text:p text:style-name="P3"><text:span text:style-name="T8">Занавес падает, пока Фома и Цецилия еще на лужайке.</text:span></text:p>
        <text:p text:style-name="P4"/>
        <text:p text:style-name="P4"/>
        <text:p text:style-name="P4"><text:span text:style-name="T8">Все последующее является продолжением событий, представленных в пяти первых картинах.</text:span></text:p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 </text:span><text:span text:style-name="T10"> ДЕСЯТАЯ</text:span></text:p>
        <text:p text:style-name="P4"/>
        <text:p text:style-name="P4"><text:span text:style-name="T5">Тот же пейзаж, что в пятой картине; Капезий пробуждается от видений, раскрывших перед его душой предшествовавшее воплощение.</text:span></text:p>
        <text:p text:style-name="P4"/>
        <text:p text:style-name="P4"><text:span text:style-name="T8">Капезий</text:span></text:p>
        <text:p text:style-name="P4"/>
        <text:p text:style-name="P4"><text:span text:style-name="T7">Совсем чужая местность! И скамья,<text:line-break/>Дом и опушка леса предо мной.<text:line-break/>Их знаю ли?.. Они внушают властно,<text:line-break/>Что я их знаю... Как гнетут они!<text:line-break/>И на душу ложатся грузом тяжким!<text:line-break/>Они — действительность. Но нет, — все это<text:line-break/>Лишь образы душевные, не больше...<text:line-break/>Ведь знаю я, как из душевной жажды<text:line-break/>И из тоски видения возникли;<text:line-break/>Как из тоски я вынырнул, проснувшись,<text:line-break/>Из моря Духа вынырнул я вдруг.</text:span></text:p>
        <text:p text:style-name="P4"/>
        <text:p text:style-name="P4"><text:span text:style-name="T7">Воспоминанья страшные встают<text:line-break/>О той тоске из глубины душевной.<text:line-break/>Как жажда бытия сжигала душу!<text:line-break/>Обманчивая радость, из лишений<text:line-break/>Возникшая, сожгла меня совсем.<text:line-break/>Бытия я бурно должен был возжаждать,<text:line-break/>Но от меня все бытие бежало.<text:line-break/>Одно мгновенье вечности во мне<text:line-break/>Такую бурю муки породило,<text:line-break/>Как будто прожил целую я жизнь.<text:line-break/>До этих страхов и тоски моей<text:line-break/>Я видел то, что их во мне рождало.</text:span></text:p>
        <text:p text:style-name="P4"/>
        <text:p text:style-name="P4"><text:span text:style-name="T7">Я будто бы разросся до Вселенной,<text:line-break/>И своего лишился существа.<text:line-break/>Но нет, ведь это чувствовал не я,<text:line-break/>А тот другой, что из меня возник.<text:line-break/>Я созерцал людей и их дела<text:line-break/>В тех мыслях мира, что, носясь в пространстве,<text:line-break/>Передо мной сгущались в откровенья;<text:line-break/>И в образах внезапно целый мир<text:line-break/>Передо мной построили они,<text:line-break/>Из вещества души моей изъяв<text:line-break/>Ту силу, что бытие творит из мыслей.</text:span></text:p>
        <text:p text:style-name="P4"/>
        <text:p text:style-name="P4"><text:span text:style-name="T7">Чем больше мир передо мной сгущался,<text:line-break/>Тем больше чувств я собственных лишался.</text:span></text:p>
        <text:p text:style-name="P4"/>
        <text:p text:style-name="P4"><text:span text:style-name="T7">И зазвучали в образах слова,<text:line-break/>И шли они ко мне, себя помыслив,<text:line-break/>Существ из недостатков созидая<text:line-break/>И в них из дел благих вливая силу.<text:line-break/>И из пространств бескрайних прозвучало:</text:span></text:p>
        <text:p text:style-name="P4"/>
        <text:p text:style-name="P4"><text:span text:style-name="T7">"О человек, познай себя, свой мир!"</text:span></text:p>
        <text:p text:style-name="P4"/>
        <text:p text:style-name="P4"><text:span text:style-name="T7">И существо я видел, что в своей<text:line-break/>Душе мою мне душу выявляло.<text:line-break/>И мировое слово прозвучало:</text:span></text:p>
        <text:p text:style-name="P4"/>
        <text:p text:style-name="P4"><text:span text:style-name="T7">"Пока его в своем житейском круге<text:line-break/>Соединить не сможешь ты с собой,<text:line-break/>Ты — сам себе привидевшийся сон".</text:span></text:p>
        <text:p text:style-name="P4"/>
        <text:p text:style-name="P4"><text:span text:style-name="T7">Отчетливо я не был в силах мыслить,<text:line-break/>Я только видел силы, что метались<text:line-break/>В ничто от бытия и от ничто — в бытье.<text:line-break/>Но если дальше в прошлое всмотреться,<text:line-break/>То вспоминаю, что узрел я раньше<text:line-break/>Перед душой своей картину жизни,<text:line-break/>Уж не туманно, как все то, что я<text:line-break/>Почувствовал в позднейшие мгновенья.</text:span></text:p>
        <text:p text:style-name="P4"/>
        <text:p text:style-name="P4"><text:span text:style-name="T7">Нет! Но людей, их судьбы и дела<text:line-break/>Она во всех подробностях являла.<text:line-break/>И из видений ясно стало мне,<text:line-break/>Кто эти люди, что они творят.</text:span></text:p>
        <text:p text:style-name="P4"/>
        <text:p text:style-name="P4"><text:span text:style-name="T7">Всех мною виденных людей я знаю,<text:line-break/>Хоть облик их теперь и изменился.<text:line-break/>На них смотрю я, будто бы я сам<text:line-break/>Участвую в их жизни и деяньях.<text:line-break/>Но оставляет все же равнодушным<text:line-break/>Все, что так живо вижу пред собой.<text:line-break/>Как будто бы воздействие на душу<text:line-break/>В мгновенье следующее сказалось,<text:line-break/>Которое я первым зрю сейчас.<text:line-break/>Как самого себя, так и всех прочих<text:line-break/>Увидел я в одном духовном братстве,<text:line-break/>Но так, как если б образы времен<text:line-break/>Давно минувших память извлекла.<text:line-break/>Горнорабочим своего я сына<text:line-break/>Фому увидел, и сейчас же вспомнил<text:line-break/>Томазия, известного мне ныне.<text:line-break/>А в ясновидящей теперь я узнаю<text:line-break/>Цецилию — свою родную дочку.<text:line-break/>Мария же, Томазия подруга,<text:line-break/>Раскрылась мне в виденье как монах,<text:line-break/>Который наше братство проклинал;<text:line-break/>Имел черты еврея доктор Штрадер.<text:line-break/>Я Феликса узнал в обличьи Кюне,<text:line-break/>В его супруге же — Фелицию Бальде.</text:span></text:p>
        <text:p text:style-name="P4"/>
        <text:p text:style-name="P4"><text:span text:style-name="T7">Так с ясностью я созерцаю<text:line-break/>Чужие и свое существованье.<text:line-break/>Но стоит мне им целиком отдаться,<text:line-break/>Как уж они из духа исчезают.<text:line-break/>И чувствую я, как моя душевность,<text:line-break/>Из коей были сотканы они,<text:line-break/>Вливается в мою обратно душу.<text:line-break/>И чувствую, как переполнен я,<text:line-break/>Как до краев исполнен я блаженства.<text:line-break/>Я вырвался из чувственного плена,<text:line-break/>До мирозданья я в бытии разросся.<text:line-break/>Так долгий я переживаю миг,<text:line-break/>Испытанный до той поры, как я<text:line-break/>Пред тем виденьем странным оказался.</text:span></text:p>
        <text:p text:style-name="P4"/>
        <text:p text:style-name="P4"><text:span text:style-name="T7">Теперь смотрю и дальше я назад:<text:line-break/>Сгустясь из силы мыслей мировых,<text:line-break/>Является пред взором снова лес,<text:line-break/>И дом, в котором мне Фелиция и Феликс<text:line-break/>Столь часто утешенье приносили.<text:line-break/>И вновь себя я нахожу в том мире,<text:line-break/>Откуда был совсем сейчас восхищен<text:line-break/>Во времена и дали мировые.<text:line-break/>Тот образ, на который равнодушно<text:line-break/>Еще недавно в Духе я взирал,<text:line-break/>Ложится, как душевности туман,<text:line-break/>Теперь на все, что чувственно я вижу.<text:line-break/>И как гора он давит на меня,<text:line-break/>И мечется в душевных недрах.</text:span></text:p>
        <text:p text:style-name="P4"/>
        <text:p text:style-name="P4"><text:span text:style-name="T7">Врата миров и даль миров разъялись!</text:span></text:p>
        <text:p text:style-name="P4"/>
        <text:p text:style-name="P4"><text:span text:style-name="T7">О, что в моих бушует глубях,<text:line-break/>Из далей мира приближаясь?</text:span></text:p>
        <text:p text:style-name="P4"/>
        <text:p text:style-name="P4"><text:span text:style-name="T8">Голос Духовной Совести</text:span></text:p>
        <text:p text:style-name="P4"/>
        <text:p text:style-name="P4"><text:span text:style-name="T10">Прочувствуй, что видел ты,<text:line-break/>Что сделал</text:span><text:span text:style-name="T11"> </text:span><text:span text:style-name="T10"> — переживи!<text:line-break/>Вновь к бытию ты возвратился;<text:line-break/>Лишь грезил ты о жизни.<text:line-break/>Осуществи её:<text:line-break/>Духовный </text:span><text:span text:style-name="T11"> </text:span><text:span text:style-name="T10">свет зажги;<text:line-break/>Познай </text:span><text:span text:style-name="T11"> </text:span><text:span text:style-name="T10">дела </text:span><text:span text:style-name="T11"> </text:span><text:span text:style-name="T10">свои<text:line-break/>Душевным зрением.<text:line-break/>А если будешь слаб,<text:line-break/>С бессущностным ничто<text:line-break/>Сольёшься ты </text:span><text:span text:style-name="T11"> </text:span><text:span text:style-name="T10">навеки.</text:span></text:p>
        <text:p text:style-name="P4"/>
        <text:p text:style-name="P3"><text:span text:style-name="T8">Занавес падает, пока Капезий еще на сцене. </text:span></text:p>
        <text:p text:style-name="P4"/>
        <text:p text:style-name="P4"/>
        <text:p text:style-name="P3"><text:span text:style-name="T10">КАРТИНА </text:span><text:span text:style-name="T11"> </text:span><text:span text:style-name="T10"> ОДИННАДЦАТАЯ</text:span></text:p>
        <text:p text:style-name="P4"/>
        <text:p text:style-name="P4"><text:span text:style-name="T5">Та же медитационная комната, что во второй картине. Мария, </text:span><text:span text:style-name="T6"> </text:span><text:span text:style-name="T5">Ариман.</text:span></text:p>
        <text:p text:style-name="P4"/>
        <text:p text:style-name="P4"><text:span text:style-name="T8">Ариман</text:span></text:p>
        <text:p text:style-name="P4"/>
        <text:p text:style-name="P4"><text:span text:style-name="T7">Сплел Бенедикт хитро мышленья нити<text:line-break/>И уловил он ими разум твой.<text:line-break/>И в заблужденье он тебя вовлек.<text:line-break/>И жертвой тех же лживых снов<text:line-break/>Томазий и Капезий оказались.<text:line-break/>С тобой одновременно созерцали<text:line-break/>Они виденья прежней жизни.<text:line-break/>Вы ищете с тех пор в далеком прошлом<text:line-break/>Предшествовавшие существованья.<text:line-break/>Но заблужденью все вы подпадете,<text:line-break/>Коль скоро вы обязанности жизни<text:line-break/>Из прошлого решитесь выводить.<text:line-break/>Что Бенедикт виденья создал сам<text:line-break/>И их затем отнес в минувшие эпохи:<text:line-break/>Ты это и сама легко проверишь.<text:line-break/>Ты видела людей, тебе знакомых,<text:line-break/>Такими, каковы они теперь:<text:line-break/>Жен — женами, мужчинами — мужчин;<text:line-break/>И в остальном они похожи были.<text:line-break/>Так сомневаться уж не сможешь ты,<text:line-break/>Что ты не истину, а только бред<text:line-break/>Своей души своим духовным зреньем<text:line-break/>Перенесла во времена былые.</text:span></text:p>
        <text:p text:style-name="P4"/>
        <text:p text:style-name="P4"><text:span text:style-name="T8">Мария</text:span></text:p>
        <text:p text:style-name="P4"/>
        <text:p text:style-name="P4"><text:span text:style-name="T7">Я знаю: ты — отец всех заблуждений,<text:line-break/>Но часто ты и правду говоришь.<text:line-break/>И кто отверг бы всяческий совет,<text:line-break/>Который от тебя мы получаем,<text:line-break/>Тот стал бы жертвой тяжких заблуждений.<text:line-break/>Как маской правды пользуется ложь,<text:line-break/>Чтоб лучше уловлять людские души,<text:line-break/>Так подпадает человек обману,<text:line-break/>Коль от истока лжи и заблуждений<text:line-break/>Раз навсегда он прочь бежать бы вздумал.<text:line-break/>Не только ложь в душе ты порождаешь;<text:line-break/>От духа лжи и сила истекает,<text:line-break/>Которая сужденью мощь дает.<text:line-break/>И потому тебе я внемлю смело:<text:line-break/>В той части задеваешь душу ты мою,<text:line-break/>Где бодрствовать всегда ей надлежит.</text:span></text:p>
        <text:p text:style-name="P4"/>
        <text:p text:style-name="P4"><text:span text:style-name="T7">И если взвесить доводы твои,<text:line-break/>Которые расчетливо приводишь,<text:line-break/>Казаться может, что лишь мозга бред<text:line-break/>Перенесла в минувшие я дни.<text:line-break/>Но я спрошу: во все ли времена<text:line-break/>Ты проникаешь с мудростью своей?</text:span></text:p>
        <text:p text:style-name="P4"/>
        <text:p text:style-name="P4"><text:span text:style-name="T8">Ариман</text:span></text:p>
        <text:p text:style-name="P4"/>
        <text:p text:style-name="P4"><text:span text:style-name="T7">Нет царств таких, где б существа имелись,<text:line-break/>Которые мне были бы враждебны,<text:line-break/>Когда ищу я доступ к становленью.</text:span></text:p>
        <text:p text:style-name="P4"/>
        <text:p text:style-name="P4"><text:span text:style-name="T8">Мария</text:span></text:p>
        <text:p text:style-name="P4"/>
        <text:p text:style-name="P4"><text:span text:style-name="T7">Владыками судеб ты мудро призван<text:line-break/>Противоборцем их деяний быть.<text:line-break/>Сопротивляясь, ты вперед ведешь,<text:line-break/>Свободы мощь душе людской даешь,<text:line-break/>Когда в ее ты входишь глубину.<text:line-break/>И из тебя исходят силы мысли,<text:line-break/>Что — будучи истоком заблуждений —<text:line-break/>Все ж чувством правды управляют в нас.</text:span></text:p>
        <text:p text:style-name="P4"/>
        <text:p text:style-name="P4"><text:span text:style-name="T7">Одна лишь область в царстве Духа есть,<text:line-break/>Где выковать способны люди меч,<text:line-break/>Перед которым сгинуть должен ты.<text:line-break/>То — область, где творят людские души<text:line-break/>Себе познания из сил рассудка<text:line-break/>И в мудрость Духа их преобразуют.</text:span></text:p>
        <text:p text:style-name="P4"/>
        <text:p text:style-name="P4"><text:span text:style-name="T7">И если верно я смогу в мгновенье это<text:line-break/>Меч выковать из слова правды,<text:line-break/>То это место ты покинуть должен.</text:span></text:p>
        <text:p text:style-name="P4"/>
        <text:p text:style-name="P4"><text:span text:style-name="T7">Так слушай же, о, ты, отец иллюзий,<text:line-break/>Скажу ль тебе победную я правду.</text:span></text:p>
        <text:p text:style-name="P4"/>
        <text:p text:style-name="P4"><text:span text:style-name="T7">Бывают в эволюции эпохи,<text:line-break/>Когда все силы тихо увядают,<text:line-break/>И новые на смену им приходят.<text:line-break/>В подобную эпоху я была<text:line-break/>С друзьями в Духе соединена,<text:line-break/>Когда они искали жизней прежних.<text:line-break/>В то время истинные люди Духа<text:line-break/>В душевное соединились братство<text:line-break/>И в царстве мистики черпали цели.<text:line-break/>В такое время боги насаждают<text:line-break/>В людские души семена свои.<text:line-break/>И семена не скоро созревают.<text:line-break/>Тогда и в следующей жизни люди<text:line-break/>Являют свойства жизни предыдущей.<text:line-break/>Мужчинами рождаются мужчины<text:line-break/>Такой эпохи, снова воплощаясь;<text:line-break/>И женщинами — женщины родятся.<text:line-break/>Короче, чем обычно, промежуток<text:line-break/>Меж воплощеньями таких людей.<text:line-break/>Тебе же зренья для эпох подобных<text:line-break/>Не достает. Не можешь потому<text:line-break/>Без заблужденья в них ты разбираться.<text:line-break/>Но вспомни, как мы встретились с тобой,<text:line-break/>Когда я находилась в замке том.</text:span></text:p>
        <text:p text:style-name="P4"/>
        <text:p text:style-name="P4"><text:span text:style-name="T7">И ты изрек слова, чтоб самомненье<text:line-break/>В душе моей взрастить своею лестью.</text:span></text:p>
        <text:p text:style-name="P4"/>
        <text:p text:style-name="P4"><text:span text:style-name="T7">Воспоминанье о мгновеньи том<text:line-break/>Мне силу даст тебе сопротивляться.</text:span></text:p>
        <text:p text:style-name="P4"/>
        <text:p text:style-name="P4"><text:span text:style-name="T8">(Ариман удаляется с недовольной гримасой.</text:span></text:p>
        <text:p text:style-name="P4"/>
        <text:p text:style-name="P4"><text:span text:style-name="T8">Гром.)</text:span></text:p>
        <text:p text:style-name="P4"/>
        <text:p text:style-name="P4"><text:span text:style-name="T7">Так, все ж, он должен был покинуть место,<text:line-break/>Что часто так благословлял учитель.<text:line-break/>А мне он с очевидностью явил,<text:line-break/>Как мы легко способны ошибиться,<text:line-break/>Употребляя свой духовный слух<text:line-break/>Без бодрствующего самосознанья.<text:line-break/>Большие у противоборца силы<text:line-break/>Для углубленья всех противоречий.<text:line-break/>Уверенность у душ он похищает.<text:line-break/>Но он немеет, увидав тот свет,<text:line-break/>Что, из Премудрости ключей сияя,<text:line-break/>Очам духовным раскрывает мир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3"><text:span text:style-name="T10">КАРТИНА </text:span><text:span text:style-name="T11">  </text:span><text:span text:style-name="T10"> ДВЕНАДЦАТАЯ</text:span></text:p>
        <text:p text:style-name="P4"/>
        <text:p text:style-name="P4"><text:span text:style-name="T5">Та же комната, что в предыдущей картине. Иоанн и Люцифер.</text:span></text:p>
        <text:p text:style-name="P4"/>
        <text:p text:style-name="P4"><text:span text:style-name="T8">Люцифер</text:span></text:p>
        <text:p text:style-name="P4"/>
        <text:p text:style-name="P4"><text:span text:style-name="T7">Явил тебе Капезий, что бывает<text:line-break/>С людьми, когда духовный край они<text:line-break/>Себе открыть желают слишком рано.<text:line-break/>Он книгу жизни собственной читает,<text:line-break/>Грядущее свое он прозревает.<text:line-break/>Судьбой непредугаданная скорбь<text:line-break/>Живет в таком познаньи, неспособном<text:line-break/>В житейские поступки воплотиться.<text:line-break/>Осуществленье всех людских желаний<text:line-break/>От человеческой зависит воли.</text:span></text:p>
        <text:p text:style-name="P4"/>
        <text:p text:style-name="P4"><text:span text:style-name="T7">Капезию придется вопрошать<text:line-break/>При каждом шаге, сделанном им в жизни:<text:line-break/>Я полностью ли выполнил свой долг,<text:line-break/>Что из минувшей жизни вытекает?</text:span></text:p>
        <text:p text:style-name="P4"/>
        <text:p text:style-name="P4"><text:span text:style-name="T7">Так горний свет, все вещи озаряя,<text:line-break/>Болезненно слепит ему глаза.<text:line-break/>Не может свет ни в чем ему помочь:<text:line-break/>Он в подсознанье умерщвляет силы,<text:line-break/>Которые душой руководят.<text:line-break/>Но, мудрости не увеличив, свет<text:line-break/>Лишь обессиливает плоть его,<text:line-break/>Не дав душе царицей плоти стать.</text:span></text:p>
        <text:p text:style-name="P4"/>
        <text:p text:style-name="P4"><text:span text:style-name="T8">Иоанн</text:span></text:p>
        <text:p text:style-name="P4"/>
        <text:p text:style-name="P4"><text:span text:style-name="T7">Я вижу, как я в жизни заблуждался<text:line-break/>И, обездушив плоть свою, вознес<text:line-break/>Я душу горделиво в царство Духа.<text:line-break/>Однако же, не цельный человек<text:line-break/>Таким путем был к свету приобщен,<text:line-break/>А легкая душевная лишь тень.<text:line-break/>И о духовных далях только грезил<text:line-break/>Я, с творческими силами сливаясь.<text:line-break/>Желал я в свете обитать блаженно<text:line-break/>И в красках созерцать его деянья.<text:line-break/>И, как художник, весь духовный мир<text:line-break/>Я воссоздать в бытии земном стремился.</text:span></text:p>
        <text:p text:style-name="P4"/>
        <text:p text:style-name="P4"><text:span text:style-name="T7">Двойник мой, что черты мои носил,<text:line-break/>В ужасной правде мне меня явил:<text:line-break/>Я о любви душевной, чистой грезил,<text:line-break/>Но бушевала страсть в моей крови.<text:line-break/>Земное воплощенье я увидел,<text:line-break/>Мне подготовившее эту жизнь,<text:line-break/>И я познал, к чему стремиться мне.<text:line-break/>Духовный путь, который мною пройден, —<text:line-break/>Как та душа дерзнет его продолжить,<text:line-break/>Которая до жизни сей земной<text:line-break/>Жила под оболочкою Фомы?</text:span></text:p>
        <text:p text:style-name="P4"/>
        <text:p text:style-name="P4"><text:span text:style-name="T7">И то, как он устроил жизнь свою,<text:line-break/>Предугадать мне цель мою поможет.<text:line-break/>Я мнил достичь в существованье этом<text:line-break/>Плодов, что позже лишь созреть должны.</text:span></text:p>
        <text:p text:style-name="P4"/>
        <text:p text:style-name="P4"><text:span text:style-name="T8">Люцифер</text:span></text:p>
        <text:p text:style-name="P4"/>
        <text:p text:style-name="P4"><text:span text:style-name="T7">Тебя мой свет вести и дальше будет,<text:line-break/>Раз до сих пор ты был ему послушен.<text:line-break/>Ведь избранный тобой духовный путь,<text:line-break/>Хоть с горним миром дух и обручает,<text:line-break/>Но мрак приносит он душе твоей.</text:span></text:p>
        <text:p text:style-name="P4"/>
        <text:p text:style-name="P4"><text:span text:style-name="T8">Иоанн</text:span></text:p>
        <text:p text:style-name="P4"/>
        <text:p text:style-name="P4"><text:span text:style-name="T7">Чего достигну, если без души<text:line-break/>Духовному отдамся царству я?<text:line-break/>В конце времен земных своих останусь<text:line-break/>Таким же существом, каким я был,<text:line-break/>Когда из недр вселенских образ мой<text:line-break/>Людской в начале времени родился.<text:line-break/>Но если я влечениям отдамся,<text:line-break/>Которые в душевных глубях мощно,<text:line-break/>Хотя и слепо, к жизни рвутся,<text:line-break/>То станет действовать во мне весь мир.<text:line-break/>Пусть знать не буду, что меня влечет,<text:line-break/>Но верю я, что волею миров<text:line-break/>Тогда вперед я буду увлечен.<text:line-break/>Она же знает все, что нужно мне,<text:line-break/>Хоть я ее постичь и не могу.<text:line-break/>То, что творит она в душе людской,<text:line-break/>Богатством нашу душу наполняет.<text:line-break/>Хочу отдаться ей. И впредь не буду<text:line-break/>Ее губить тщетой своих исканий.</text:span></text:p>
        <text:p text:style-name="P4"/>
        <text:p text:style-name="P4"><text:span text:style-name="T8">Люцифер</text:span></text:p>
        <text:p text:style-name="P4"/>
        <text:p text:style-name="P4"><text:span text:style-name="T7">Я действую в сей воле мировой,<text:line-break/>Когда она бурлит в душе людской.<text:line-break/>Пока душа живет неполно мною,<text:line-break/>Она — лишь член иных существ духовных.<text:line-break/>Я ж созидаю подлинных людей,<text:line-break/>Способных в мире сохранить себя.</text:span></text:p>
        <text:p text:style-name="P4"/>
        <text:p text:style-name="P4"><text:span text:style-name="T8">Иоанн</text:span></text:p>
        <text:p text:style-name="P4"/>
        <text:p text:style-name="P4"><text:span text:style-name="T7">Я думал, что тебя вполне постигнул,<text:line-break/>Но от тебя имел я только схему,<text:line-break/>Во мне духовным созданную зреньем.<text:line-break/>Тебя хотеть и чувствовать я должен,<text:line-break/>Дабы тебя преодолеть в грядущем,<text:line-break/>Коль пожелает этого судьба.</text:span></text:p>
        <text:p text:style-name="P4"/>
        <text:p text:style-name="P4"><text:span text:style-name="T7">Духовные познания мои<text:line-break/>Пускай в душевных недрах пребывают,<text:line-break/>Доколь их жизни силы не пробудят.</text:span></text:p>
        <text:p text:style-name="P4"/>
        <text:p text:style-name="P4"><text:span text:style-name="T7">Доверчиво я отдаюсь той воле,<text:line-break/>Которая мудрей души людской.</text:span></text:p>
        <text:p text:style-name="P4"/>
        <text:p text:style-name="P4"><text:span text:style-name="T8">(Иоанн с Люцифером уходят.)</text:span></text:p>
        <text:p text:style-name="P4"/>
        <text:p text:style-name="P3"><text:span text:style-name="T8">Занавес. </text:span></text:p>
        <text:p text:style-name="P4"/>
        <text:p text:style-name="P4"/>
        <text:p text:style-name="P3"><text:span text:style-name="T10">КАРТИНА </text:span><text:span text:style-name="T11">  </text:span><text:span text:style-name="T10"> ТРИНАДЦАТАЯ</text:span></text:p>
        <text:p text:style-name="P4"/>
        <text:p text:style-name="P4"><text:span text:style-name="T5">Солнечный Храм — сокровенное святилище иерофантов.</text:span><text:span text:style-name="T6"> </text:span><text:span text:style-name="T5">Люцифер, Ариман, три душевных существа, </text:span><text:span text:style-name="T6"> </text:span><text:span text:style-name="T5">Штрадер, Бенедикт, Феодосий, Роман, Мария. </text:span><text:span text:style-name="T6"> </text:span><text:span text:style-name="T5"><text:line-break/>Сперва входят Люцифер и </text:span><text:span text:style-name="T6"> </text:span><text:span text:style-name="T5">Ариман.</text:span></text:p>
        <text:p text:style-name="P4"/>
        <text:p text:style-name="P4"><text:span text:style-name="T8">Люцифер</text:span></text:p>
        <text:p text:style-name="P4"/>
        <text:p text:style-name="P4"><text:span text:style-name="T7">Я победителем стою перед тобою:<text:line-break/>Завоевать себе сумел я душу,<text:line-break/>Которая при свете солнца<text:line-break/>Духовного сроднилась все же с царством нашим.<text:line-break/>Успел еще я в нужное мгновенье<text:line-break/>Ей ослепить глаза, дабы она<text:line-break/>Не восторгалась, грезя, светом вашим.<text:line-break/>Но всякую теряю вновь надежду,<text:line-break/>Что мы в духовном царстве сможем победить,<text:line-break/>Когда к соратнику я обращаюсь.<text:line-break/>Не в силах был ты завладеть душою,<text:line-break/>Которая бы дело завершила.<text:line-break/>И потому на краткое лишь время<text:line-break/>Отдавшуюся мне людскую душу<text:line-break/>Я удержать способен в наших царствах.<text:line-break/>Ее затем врагам вернуть я должен:<text:line-break/>Нужна вторая для победы полной;<text:line-break/>Но от тебя спастись ей удалось.</text:span></text:p>
        <text:p text:style-name="P4"/>
        <text:p text:style-name="P4"><text:span text:style-name="T8">Ариман</text:span></text:p>
        <text:p text:style-name="P4"/>
        <text:p text:style-name="P4"><text:span text:style-name="T7">Да, неблагоприятны времена,<text:line-break/>И доступа не нахожу я к душам.<text:line-break/>Идет еще одна, с которою я бился.<text:line-break/>Хоть без духовных знаний тут она,<text:line-break/>Но все ж вперед стремит ее рассудок.<text:line-break/>И отступить мне от нее придется,<text:line-break/>Хоть нет еще сознанья у нее.</text:span></text:p>
        <text:p text:style-name="P4"/>
        <text:p text:style-name="P4"><text:span text:style-name="T8">(Три душевные силы со Штрадером.)</text:span></text:p>
        <text:p text:style-name="P4"/>
        <text:p text:style-name="P4"><text:span text:style-name="T8">Филия</text:span></text:p>
        <text:p text:style-name="P4"/>
        <text:p text:style-name="P4"><text:span text:style-name="T7">Хочу исполниться<text:line-break/>Сияньем веры я.<text:line-break/>Хочу вдохнуть в себя<text:line-break/>Я мощь доверия<text:line-break/>Из радостной души,<text:line-break/>Чтобы спящий в Духе<text:line-break/>Разбужен светом был.</text:span></text:p>
        <text:p text:style-name="P4"/>
        <text:p text:style-name="P4"><text:span text:style-name="T8">Астрид</text:span></text:p>
        <text:p text:style-name="P4"/>
        <text:p text:style-name="P4"><text:span text:style-name="T7">Сплести хочу я<text:line-break/>Со словом откровения<text:line-break/>Преданной души блаженство.<text:line-break/>Сгустить хочу я<text:line-break/>Лучи надежды.<text:line-break/>Пусть в темноте сияют<text:line-break/>И пусть в сияньи меркнут,<text:line-break/>Чтобы спящий в Духе<text:line-break/>Был силами поддержан.</text:span></text:p>
        <text:p text:style-name="P4"/>
        <text:p text:style-name="P4"><text:span text:style-name="T8">Луна</text:span></text:p>
        <text:p text:style-name="P4"/>
        <text:p text:style-name="P4"><text:span text:style-name="T7">Хочу согреть душевный свет<text:line-break/>И укрепить любовь хочу.<text:line-break/>И пусть они отважно<text:line-break/>Себя освобождают;<text:line-break/>Пусть, поднимаясь,<text:line-break/>Дать вес себе желают,<text:line-break/>Чтобы спящий в Духе<text:line-break/>Стряхнул все бремя мира<text:line-break/>И чтоб душевный свет<text:line-break/>Его освободил.</text:span></text:p>
        <text:p text:style-name="P4"/>
        <text:p text:style-name="P4"><text:span text:style-name="T8">Бенедикт</text:span></text:p>
        <text:p text:style-name="P4"/>
        <text:p text:style-name="P4"><text:span text:style-name="T7">Взываю к вам, о спутники мои,<text:line-break/>Взыскующие тот духовный свет,<text:line-break/>Что в души устремляется людские.<text:line-break/>Душевное известно солнце вам;<text:line-break/>Оно сияет часто светом полдня,<text:line-break/>Но иногда лишь сумрачно оно<text:line-break/>Просвечивает сквозь туман души.<text:line-break/>И часто перед мраком отступает.<text:line-break/>Служитель Храма всматриваться должен<text:line-break/>В души глубины, где сияет властно<text:line-break/>Духовный свет с вершин высоких мира.<text:line-break/>Но также должен различать он цели,<text:line-break/>Что неосознанно во тьме душевной<text:line-break/>Людским развитьем тайно управляют.<text:line-break/>И духи, что духовное питанье<text:line-break/>Душе людской ниспосылают долу,<text:line-break/>Они теперь в святилище явились,<text:line-break/>Чтоб одного из смертных привести<text:line-break/>Из ночи духа в света горний край.<text:line-break/>Его познанье сном еще объято;<text:line-break/>Но уж призывы Духа прозвучали<text:line-break/>В глубинах сокровенных подсознанья.<text:line-break/>Что изрекли они в души его глубинах,<text:line-break/>Проникнет вскоре в слух его духовный.</text:span></text:p>
        <text:p text:style-name="P4"/>
        <text:p text:style-name="P4"><text:span text:style-name="T8">Феодосий</text:span></text:p>
        <text:p text:style-name="P4"/>
        <text:p text:style-name="P4"><text:span text:style-name="T7">Но до сих пор он все еще не мог<text:line-break/>Найти себя в духовном горнем свете,<text:line-break/>Сияющем сквозь чувств земных завесы<text:line-break/>И раскрывающем свершений смысл.<text:line-break/>Вне Бога он природу созерцал,<text:line-break/>И вне природы Бога он искал.<text:line-break/>И так он в продолженье многих жизней<text:line-break/>Был отчужден совсем от мирового смысла,<text:line-break/>Себе орудьем жизни избирая<text:line-break/>Всегда такие только оболочки,<text:line-break/>Что от людей его отъединяли.</text:span></text:p>
        <text:p text:style-name="P4"/>
        <text:p text:style-name="P4"><text:span text:style-name="T7">Но в этом Храме обретет он силу<text:line-break/>Переживать в себе чужую душу,<text:line-break/>И так себе возможность завоюет,<text:line-break/>Покинувши мышленья лабиринт,<text:line-break/>Путь отыскать к источникам бытия.</text:span></text:p>
        <text:p text:style-name="P4"/>
        <text:p text:style-name="P4"><text:span text:style-name="T8">Бенедикт</text:span></text:p>
        <text:p text:style-name="P4"/>
        <text:p text:style-name="P4"><text:span text:style-name="T7">Еще один взыскует Храма свет.<text:line-break/>Но лишь в грядущем он, к вратам приблизясь,<text:line-break/>Сюда, в святилище войти решится.<text:line-break/>Он насадил в исследованьях строгих<text:line-break/>Зачатки мыслей в глубине душевной.<text:line-break/>И Духа свет в них должен был проникнуть,<text:line-break/>И дать созреть им вне пределов Храма.<text:line-break/>Он созерцал бытие свое земное<text:line-break/>Как следствие иного бытия,<text:line-break/>Которое он в прошлом пережил.<text:line-break/>И заблужденья той минувшей жизни<text:line-break/>Во всех последствиях он ясно понял.<text:line-break/>Но нет в нем силы, чтобы долг исполнить,<text:line-break/>Возросший из самопознанья.</text:span></text:p>
        <text:p text:style-name="P4"/>
        <text:p text:style-name="P4"><text:span text:style-name="T8">Роман</text:span></text:p>
        <text:p text:style-name="P4"/>
        <text:p text:style-name="P4"><text:span text:style-name="T7">Капезию поможет Храма власть<text:line-break/>Познать, что мы в одном существованье<text:line-break/>Взять на себя способны долг такой,<text:line-break/>Что лишь по истеченье многих жизней<text:line-break/>Он может быть вполне погашен нами.</text:span></text:p>
        <text:p text:style-name="P4"/>
        <text:p text:style-name="P4"><text:span text:style-name="T7">С бесстрашием признать Капезий должен,<text:line-break/>Что надо плод старинных заблуждений<text:line-break/>За смертные врата перенести;<text:line-break/>С победой сохранит себя он битве,<text:line-break/>Она врата духовные раскроет,<text:line-break/>Коль смело взглянет Стражу он в глаза,<text:line-break/>Что на пороге в Духа край стоит.</text:span></text:p>
        <text:p text:style-name="P4"/>
        <text:p text:style-name="P4"><text:span text:style-name="T7">И этот Страж ему тогда покажет,<text:line-break/>Что на высоты не взойти тому,<text:line-break/>Кто устрашится книги бытия.<text:line-break/>И в том Капезий смело убедится,<text:line-break/>Что знанье скорби создавать должно,<text:line-break/>Хоть утешать их, не дано ему.<text:line-break/>Помощником его да станет воля<text:line-break/>Что с мужеством в грядущее идет,<text:line-break/>И, укрепляясь в родниках надежды,<text:line-break/>Скорбям познанья противостоит.</text:span></text:p>
        <text:p text:style-name="P4"/>
        <text:p text:style-name="P4"><text:span text:style-name="T8">Бенедикт</text:span></text:p>
        <text:p text:style-name="P4"/>
        <text:p text:style-name="P4"><text:span text:style-name="T7">О братья, Храма преданные слуги,<text:line-break/>Вы в этот час премудро указали<text:line-break/>Ту горнюю дорогу, на которой<text:line-break/>Вы можете к душевной высшей цели<text:line-break/>Искателей обоих привести.</text:span></text:p>
        <text:p text:style-name="P4"/>
        <text:p text:style-name="P4"><text:span text:style-name="T7">Но и других деяний хочет Храм.</text:span></text:p>
        <text:p text:style-name="P4"/>
        <text:p text:style-name="P4"><text:span text:style-name="T7">Мы зрим пред нами князя вожделений.<text:line-break/>Он смел сюда, в святилище проникнуть,<text:line-break/>Затем, что был открыт ему Иоанном<text:line-break/>Вход, что обычно заперт для него.<text:line-break/>Брат, получивший наше посвященье,<text:line-break/>Еще доселе силы не имел<text:line-break/>С бесстрашием словам сопротивляться,<text:line-break/>Которые из мрака возникают.</text:span></text:p>
        <text:p text:style-name="P4"/>
        <text:p text:style-name="P4"><text:span text:style-name="T7">В нем возрастут тогда благие силы,<text:line-break/>Когда с сопротивлением столкнутся.<text:line-break/>И скоро вновь он будет в Храме нашем<text:line-break/>Тепло любовью братскою объят.</text:span></text:p>
        <text:p text:style-name="P4"/>
        <text:p text:style-name="P4"><text:span text:style-name="T7">Но охранять духовный клад нам надо,<text:line-break/>Дабы не погрузился он во тьму.</text:span></text:p>
        <text:p text:style-name="P4"/>
        <text:p text:style-name="P4"><text:span text:style-name="T8">(Обращаясь к Люциферу.)</text:span></text:p>
        <text:p text:style-name="P4"/>
        <text:p text:style-name="P4"><text:span text:style-name="T7">К тебе я обращаюсь. Ты не долго<text:line-break/>На этом месте сможешь пребывать.<text:line-break/>Еще не может ныне Храма власть<text:line-break/>Из рук твоих отнять Иоанна душу;<text:line-break/>Но он в грядущем с нами будет вновь,<text:line-break/>Когда плоды в душе сестры созреют,<text:line-break/>Цветенье коих уж теперь мы видим.</text:span></text:p>
        <text:p text:style-name="P4"/>
        <text:p text:style-name="P4"><text:span text:style-name="T8">(Появляется Мария.)</text:span></text:p>
        <text:p text:style-name="P4"/>
        <text:p text:style-name="P4"><text:span text:style-name="T7">Она в прошедшем воплощении познала,<text:line-break/>Как Иоанн был в прошлом с нею связан.<text:line-break/>Уже в те дни он следовал за нею,<text:line-break/>Когда она сопротивлялась свету,<text:line-break/>Которому столь предана теперь.<text:line-break/>Когда душевные столь крепки узы,<text:line-break/>Что сохраняются в метаморфозах, —<text:line-break/>Сомнений нет, что Люцифера власть<text:line-break/>О прочность их должна тогда разбиться.</text:span></text:p>
        <text:p text:style-name="P4"/>
        <text:p text:style-name="P4"><text:span text:style-name="T8">Люцифер</text:span></text:p>
        <text:p text:style-name="P4"/>
        <text:p text:style-name="P4"><text:span text:style-name="T7">Не Бенедикта ль собственная воля<text:line-break/>Иоанна от Марии отделила?<text:line-break/>Но где расходятся друг с другом люди,<text:line-break/>Там для меня уж поприще готово.<text:line-break/>Ищу разъединенных я всегда,<text:line-break/>Дабы навеки можно было землю<text:line-break/>Отвоевать у рабства мирового.<text:line-break/>Мария в одеянии монаха<text:line-break/>Ту душу отвратила от отца,<text:line-break/>Что в Иоанне действует теперь,<text:line-break/>И этим создала она зачатки,<text:line-break/>Которым я надежно дам созреть.</text:span></text:p>
        <text:p text:style-name="P4"/>
        <text:p text:style-name="P4"><text:span text:style-name="T8">Мария </text:span><text:span text:style-name="T12"> </text:span><text:span text:style-name="T8">(обращаясь к Люциферу)</text:span></text:p>
        <text:p text:style-name="P4"/>
        <text:p text:style-name="P4"><text:span text:style-name="T7">Но в человеке есть любви истоки,<text:line-break/>Куда не проникает власть твоя.<text:line-break/>Вскрываются они, когда ошибки,<text:line-break/>Что люди бессознательно свершили,<text:line-break/>В позднейшие земные времена<text:line-break/>Усмотрены духовно, и в деянья,<text:line-break/>Имеющие нравственную ценность,<text:line-break/>Превращены усилием свободным.<text:line-break/>Была я удостоена судьбою<text:line-break/>Минувшие увидеть времена.<text:line-break/>И знаменье указано мне было,<text:line-break/>Как управлять мне жертвенною волей,<text:line-break/>Дабы для тех людей добро возникло,<text:line-break/>С которыми всегда меня связуют<text:line-break/>В бытии земном невидимые нити.</text:span></text:p>
        <text:p text:style-name="P4"/>
        <text:p text:style-name="P4"><text:span text:style-name="T7">Я созерцала, как покинула отца<text:line-break/>Душа Иоанна — в прежнем воплощенье, —<text:line-break/>А также силы, что меня толкали<text:line-break/>Отца и сына меж собой поссорить.<text:line-break/>И вот отец теперь передо мною<text:line-break/>И говорит про давнюю вину.<text:line-break/>В том мировом он говорит мне слове,<text:line-break/>Что знаменья созиждет из деяний.</text:span></text:p>
        <text:p text:style-name="P4"/>
        <text:p text:style-name="P4"><text:span text:style-name="T7">Зло, что обоим причинила я,<text:line-break/>Должно было сказаться ныне вновь<text:line-break/>И в</text:span><text:span text:style-name="T10"> этой</text:span><text:span text:style-name="T7"> жизни, в коей снова связан<text:line-break/>Был тесно Иоанн с душой моей.<text:line-break/>А в том страданье, что перенесла я,<text:line-break/>Когда с Иоанном мне пришлось расстаться,<text:line-break/>Я узнаю плоды своих деяний.</text:span></text:p>
        <text:p text:style-name="P4"/>
        <text:p text:style-name="P4"><text:span text:style-name="T7">И если верность свету соблюду<text:line-break/>Что власти Духи мне ниспосылают,<text:line-break/>То силы обрету через услуги,<text:line-break/>Которые я окажу Капезию<text:line-break/>На трудном жизненном его пути.<text:line-break/>И несомненно, с помощью сих сил<text:line-break/>Звезду Иоанна и тогда увижу,<text:line-break/>Когда, желаниями увлечен,<text:line-break/>Он отойдет от светлого пути.<text:line-break/>Познаю я духовным зрением,<text:line-break/>Что времена былые мне являло,<text:line-break/>Как созидать людские отношенья<text:line-break/>В </text:span><text:span text:style-name="T10">сей</text:span><text:span text:style-name="T7"> современной жизни, чтобы силы,<text:line-break/>Зачатые в тумане подсознанья,<text:line-break/>Служили человеческому благу.</text:span></text:p>
        <text:p text:style-name="P4"/>
        <text:p text:style-name="P4"><text:span text:style-name="T12">Бенедикт</text:span></text:p>
        <text:p text:style-name="P4"/>
        <text:p text:style-name="P4"><text:span text:style-name="T7">В глубоком прошлом узел завязался<text:line-break/>Из тех незримых нитей,<text:line-break/>Что в становленье Кармой ткутся.<text:line-break/>И жизни трех людей вплелись в тот узел.<text:line-break/>Святилища духовным светом горним<text:line-break/>Был этот узел ныне озарен.</text:span></text:p>
        <text:p text:style-name="P4"/>
        <text:p text:style-name="P4"><text:span text:style-name="T7">К тебе, Мария, речь я обращаю;<text:line-break/>Из этих душ одна лишь ты сейчас<text:line-break/>Находишься на месте жертв священных.<text:line-break/>Так пусть в тебе, Мария, этот свет<text:line-break/>Созиждет благотворные те силы,<text:line-break/>Которые когда-то в узел жизни<text:line-break/>Судьбу твою связали с их судьбою.</text:span></text:p>
        <text:p text:style-name="P4"/>
        <text:p text:style-name="P4"><text:span text:style-name="T7">В минувшей жизни не сумел отец<text:line-break/>Снискать сыновнюю любовь; теперь<text:line-break/>Духоискатель другу твоему<text:line-break/>Пути в края духовные укажет.<text:line-break/>Твоя ж обязанность — Иоанна душу<text:line-break/>Твоею силой сохранить для света.<text:line-break/>Ты с ней давно уж связана была,<text:line-break/>Но за тобою шла она лишь слепо.<text:line-break/>И ты вернула ей ее свободу,<text:line-break/>Когда она иллюзией жила.<text:line-break/>Найдешь ее ты вновь, когда она<text:line-break/>Себе самостоятельность создаст.<text:line-break/>Коль скоро свету верность соблюдешь,<text:line-break/>Что шлют тебе из царств духовных власти,<text:line-break/>То даже в сферах князя вожделений<text:line-break/>Души твоей Иоанн возжаждать сможет.<text:line-break/>И чрез любовь, которою он связан<text:line-break/>С тобой, он вновь найдет дорогу к свету,<text:line-break/>Затем, что через свет и темноту<text:line-break/>Пробьется тот, кто смог в душевных глубях<text:line-break/>Вершины Духа созерцать в познанье.<text:line-break/>Вдыхал в себя он из миров далеких<text:line-break/>Тот воздух, что навек животворит<text:line-break/>И, оживляя, подымает дух<text:line-break/>Из недр душевных к солнечным вершинам.</text:span></text:p>
        <text:p text:style-name="P4"/>
        <text:p text:style-name="P3"><text:span text:style-name="T12">Занавес. </text:span></text:p>
        <text:p text:style-name="P4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---------------------------------" style:display-name="Нижний колонтитул" style:parent-style-name="Normal" style:next-style-name="---------------------------------">
      <style:paragraph-properties fo:text-align="left" fo:line-height="100%" style:writing-mode="lr">
        <style:tab-stops>
          <style:tab-stop style:type="center" style:position="3.363889in"/>
          <style:tab-stop style:type="center" style:position="6.728472in"/>
        </style:tab-stops>
      </style:paragraph-properties>
      <style:text-properties style:font-name="Times New Roman" fo:font-size="12pt" fo:language="en" fo:country="US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3pt" fo:language="en" fo:country="US" fo:font-weight="bold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------------------------1" style:display-name="Обычный (веб)" style:parent-style-name="Normal" style:next-style-name="------------------------1">
      <style:paragraph-properties fo:text-align="left" fo:line-height="100%" fo:margin-top="5pt" fo:margin-bottom="5pt" style:writing-mode="lr"/>
      <style:text-properties style:font-name="Times New Roman" fo:font-size="12pt" fo:language="en" fo:country="US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-----------------------------------" style:display-name="Верхний колонтитул" style:parent-style-name="Normal" style:next-style-name="-----------------------------------">
      <style:paragraph-properties fo:text-align="left" fo:line-height="100%" style:writing-mode="lr">
        <style:tab-stops>
          <style:tab-stop style:type="center" style:position="3.363889in"/>
          <style:tab-stop style:type="center" style:position="6.728472in"/>
        </style:tab-stops>
      </style:paragraph-properties>
      <style:text-properties style:font-name="Times New Roman" fo:font-size="12pt" fo:language="en" fo:country="US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Heading-3" style:display-name="Heading 3" style:parent-style-name="Normal" style:next-style-name="Heading-3">
      <style:paragraph-properties fo:text-align="left" fo:line-height="100%" fo:margin-top="5pt" fo:margin-bottom="5pt" style:writing-mode="lr"/>
      <style:text-properties style:font-name="Times New Roman" fo:font-size="13pt" fo:language="en" fo:country="US" fo:font-weight="bold"/>
    </style:style>
    <style:style style:family="paragraph" style:name="Normal" style:display-name="Normal" style:next-style-name="Normal">
      <style:paragraph-properties fo:text-align="left" fo:line-height="100%" style:writing-mode="lr"/>
      <style:text-properties style:font-name="Times New Roman" fo:font-size="12pt" fo:language="en" fo:country="US"/>
    </style:style>
  </office:styles>
  <office:automatic-styles>
    <style:style style:family="text" style:name="T1" style:display-name="T1">
      <style:text-properties style:font-name="Times New Roman" fo:font-size="12pt" fo:language="en" fo:country="US"/>
    </style:style>
    <style:style style:family="text" style:name="T2" style:display-name="T2">
      <style:text-properties style:font-name="Times New Roman" fo:font-size="10pt" fo:language="en" fo:country="US"/>
    </style:style>
    <style:style style:family="text" style:name="T3" style:display-name="T3">
      <style:text-properties style:font-name="Times New Roman" fo:font-size="8pt" fo:language="ru" fo:country="RU" fo:font-style="italic"/>
    </style:style>
    <style:style style:family="text" style:name="T4" style:display-name="T4">
      <style:text-properties style:font-name="Times New Roman" fo:font-size="8pt" fo:language="en" fo:country="US" fo:font-style="italic"/>
    </style:style>
    <style:style style:family="text" style:name="T5" style:display-name="T5">
      <style:text-properties style:font-name="Times New Roman" fo:font-size="8pt" fo:language="en" fo:country="US"/>
    </style:style>
    <style:style style:family="text" style:name="T6" style:display-name="T6">
      <style:text-properties style:font-name="Times New Roman" fo:font-size="9pt" fo:language="en" fo:country="US" fo:font-style="italic"/>
    </style:style>
    <style:style style:family="paragraph" style:name="P2" style:display-name="P2" style:parent-style-name="-----------------------------------">
      <style:paragraph-properties fo:text-align="left" fo:line-height="100%" style:writing-mode="lr">
        <style:tab-stops>
          <style:tab-stop style:type="center" style:position="3.363889in"/>
          <style:tab-stop style:type="center" style:position="6.728472in"/>
        </style:tab-stops>
      </style:paragraph-properties>
    </style:style>
    <style:style style:family="paragraph" style:name="P3" style:display-name="P3"/>
    <style:style style:family="paragraph" style:name="P4" style:display-name="P4" style:parent-style-name="---------------------------------">
      <style:paragraph-properties fo:text-align="left" fo:line-height="100%" style:writing-mode="lr">
        <style:tab-stops>
          <style:tab-stop style:type="center" style:position="3.363889in"/>
          <style:tab-stop style:type="center" style:position="6.728472in"/>
        </style:tab-stops>
      </style:paragraph-properties>
    </style:style>
    <style:style style:family="paragraph" style:name="P5" style:display-name="P5" style:parent-style-name="Normal">
      <style:paragraph-properties fo:text-align="center" fo:line-height="100%" style:writing-mode="lr"/>
    </style:style>
    <style:style style:family="paragraph" style:name="P1" style:display-name="P1" style:parent-style-name="Normal">
      <style:paragraph-properties fo:text-align="left" fo:line-height="100%" style:writing-mode="lr"/>
    </style:style>
    <style:page-layout style:name="Standard">
      <style:page-layout-properties fo:page-width="8.500000in" fo:page-height="11.000000in" style:print-orientation="portrait"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    <style:header>
        <text:p text:style-name="P1"/>
        <text:p text:style-name="P2"><text:span text:style-name="T1"> <text:s text:c="116"/></text:span><text:span text:style-name="T2"> <text:s text:c="28"/></text:span><text:page-number/><text:span text:style-name="T2"> </text:span></text:p>
        <text:p text:style-name="P1"/>
        <text:p text:style-name="P3"/>
      </style:header>
      <style:footer>
        <text:p text:style-name="P4"><text:span text:style-name="T3">Р. Штейнер.</text:span><text:span text:style-name="T4">GA 14.</text:span><text:span text:style-name="T3"> Испытание души <text:s text:c="71"/></text:span><text:span text:style-name="T4"> <text:s text:c="55"/>bdn</text:span><text:span text:style-name="T3">-</text:span><text:span text:style-name="T4">steiner</text:span><text:span text:style-name="T3">.</text:span><text:span text:style-name="T4">ru</text:span></text:p>
        <text:p text:style-name="P5"><text:span text:style-name="T5"> <text:s text:c="178"/>www.rudolf-steiner.ru</text:span></text:p>
        <text:p text:style-name="P5"><text:span text:style-name="T6"> <text:s text:c="174"/></text:span></text:p>
        <text:p text:style-name="P4"/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И</dc:title>
    <dc:creator>KIRILL</dc:creator>
    <meta:creation-date>2008-03-09T02:36:00Z</meta:creation-date>
    <dc:date>2008-03-09T23:35:00Z</dc:date>
  </office:meta>
</office:document-meta>
</file>