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Verdana" svg:font-family="Verdana"/>
    <style:font-face style:name="Times New Roman" svg:font-family="Times New Roman"/>
  </office:font-face-decls>
  <office:automatic-styles>
    <style:style style:family="text" style:name="T10" style:display-name="T10">
      <style:text-properties style:font-name="Times New Roman" fo:font-size="12pt" fo:language="ru" fo:country="RU" fo:font-weight="bold"/>
    </style:style>
    <style:style style:family="text" style:name="T11" style:display-name="T11">
      <style:text-properties style:font-name="Times New Roman" fo:font-size="12pt" fo:language="en" fo:country="US" fo:font-weight="bold"/>
    </style:style>
    <style:style style:family="text" style:name="T12" style:display-name="T12">
      <style:text-properties style:font-name="Times New Roman" fo:font-size="12pt" fo:language="en" fo:country="US" fo:font-style="italic"/>
    </style:style>
    <style:style style:family="text" style:name="T1" style:display-name="T1">
      <style:text-properties style:font-name="Times New Roman" fo:font-size="14pt" fo:language="ru" fo:country="RU" fo:font-weight="bold"/>
    </style:style>
    <style:style style:family="text" style:name="T2" style:display-name="T2">
      <style:text-properties style:font-name="Times New Roman" fo:font-size="14pt" fo:language="en" fo:country="US" fo:font-weight="bold"/>
    </style:style>
    <style:style style:family="text" style:name="T3" style:display-name="T3">
      <style:text-properties fo:color="#ff0000" style:font-name="Verdana" fo:font-size="13pt" fo:language="ru" fo:country="RU" fo:font-weight="bold"/>
    </style:style>
    <style:style style:family="text" style:name="T4" style:display-name="T4">
      <style:text-properties fo:color="#ff0000" style:font-name="Verdana" fo:font-size="13pt" fo:language="en" fo:country="US" fo:font-weight="bold"/>
    </style:style>
    <style:style style:family="text" style:name="T5" style:display-name="T5">
      <style:text-properties style:font-name="Times New Roman" fo:font-size="10pt" fo:language="ru" fo:country="RU"/>
    </style:style>
    <style:style style:family="text" style:name="T6" style:display-name="T6">
      <style:text-properties style:font-name="Times New Roman" fo:font-size="10pt" fo:language="en" fo:country="US"/>
    </style:style>
    <style:style style:family="text" style:name="T7" style:display-name="T7">
      <style:text-properties style:font-name="Times New Roman" fo:font-size="12pt" fo:language="ru" fo:country="RU"/>
    </style:style>
    <style:style style:family="text" style:name="T8" style:display-name="T8">
      <style:text-properties style:font-name="Times New Roman" fo:font-size="12pt" fo:language="ru" fo:country="RU" fo:font-style="italic"/>
    </style:style>
    <style:style style:family="text" style:name="T9" style:display-name="T9">
      <style:text-properties style:font-name="Times New Roman" fo:font-size="12pt" fo:language="en" fo:country="US"/>
    </style:style>
    <style:style style:family="paragraph" style:name="P2" style:display-name="P2" style:parent-style-name="Normal">
      <style:paragraph-properties fo:text-align="center" fo:line-height="100%" fo:margin-bottom="12pt" style:writing-mode="lr"/>
    </style:style>
    <style:style style:family="paragraph" style:name="P3" style:display-name="P3" style:parent-style-name="Normal">
      <style:paragraph-properties fo:text-align="center" fo:line-height="100%" style:writing-mode="lr"/>
    </style:style>
    <style:style style:family="paragraph" style:name="P4" style:display-name="P4" style:parent-style-name="Normal">
      <style:paragraph-properties fo:text-align="left" fo:line-height="100%" style:writing-mode="lr"/>
    </style:style>
    <style:style style:family="paragraph" style:name="P5" style:display-name="P5"/>
    <style:style style:family="paragraph" style:name="P1" style:display-name="P1" style:parent-style-name="Normal">
      <style:paragraph-properties fo:text-align="center" fo:line-height="100%" fo:break-before="page" style:writing-mode="lr"/>
    </style:style>
    <style:style style:family="section" style:name="Sect1" style:display-name="Sect1"/>
    <style:page-layout style:name="PLayout2">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style:page-layout style:name="Standard">
      <style:page-layout-properties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body>
    <office:text>
      <text:section text:style-name="Sect1" text:name="Section1">
        <text:p text:style-name="P1"><text:span text:style-name="T1">Рудольф Штейнер</text:span></text:p>
        <text:p text:style-name="P2"/>
        <text:p text:style-name="P2"><text:span text:style-name="T1">Четыре Драмы-Мистерии</text:span></text:p>
        <text:p text:style-name="P3"><text:span text:style-name="T2">GA</text:span><text:span text:style-name="T1"> 014</text:span></text:p>
        <text:p text:style-name="P3"/>
        <text:p text:style-name="P3"/>
        <text:p text:style-name="P3"/>
        <text:p text:style-name="P3"><text:span text:style-name="T3">С </text:span><text:span text:style-name="T4">  </text:span><text:span text:style-name="T3"> Т </text:span><text:span text:style-name="T4">  </text:span><text:span text:style-name="T3"> Р </text:span><text:span text:style-name="T4">  </text:span><text:span text:style-name="T3">А </text:span><text:span text:style-name="T4">  </text:span><text:span text:style-name="T3"> Ж </text:span><text:span text:style-name="T4">  </text:span><text:span text:style-name="T3"> </text:span><text:span text:style-name="T4">  </text:span><text:span text:style-name="T3"> </text:span><text:span text:style-name="T4">    </text:span><text:span text:style-name="T3"> </text:span><text:span text:style-name="T4"> </text:span><text:span text:style-name="T3">П</text:span><text:span text:style-name="T4">  </text:span><text:span text:style-name="T3"> О</text:span><text:span text:style-name="T4">  </text:span><text:span text:style-name="T3"> Р</text:span><text:span text:style-name="T4">  </text:span><text:span text:style-name="T3"> О </text:span><text:span text:style-name="T4">  </text:span><text:span text:style-name="T3"> Г </text:span><text:span text:style-name="T4">  </text:span><text:span text:style-name="T3"> А</text:span></text:p>
        <text:p text:style-name="P3"/>
        <text:p text:style-name="P3"/>
        <text:p text:style-name="P3"/>
        <text:p text:style-name="P3"/>
        <text:p text:style-name="P3"><text:span text:style-name="T5">( И Н С Ц Е Н И Р О В А Н Н Ы Е </text:span><text:span text:style-name="T6"> </text:span><text:span text:style-name="T5"> </text:span><text:span text:style-name="T6"> </text:span><text:span text:style-name="T5"> Д У Ш Е В Н Ы Е </text:span><text:span text:style-name="T6"> </text:span><text:span text:style-name="T5"> </text:span><text:span text:style-name="T6"> </text:span><text:span text:style-name="T5"> С О Б Ы Т И Я )</text:span></text:p>
        <text:p text:style-name="P3"/>
        <text:p text:style-name="P3"/>
        <text:p text:style-name="P3"><text:span text:style-name="T7">Перевод с нем. Н.Н.Белоцветова</text:span></text:p>
        <text:p text:style-name="P3"><text:span text:style-name="T8">редакция перевода А.А. Демидова</text:span></text:p>
        <text:p text:style-name="P4"/>
        <text:p text:style-name="P4"/>
        <text:p text:style-name="P3"><text:span text:style-name="T7">ДЕЙСТВУЮЩИЕ ЛИЦА, ОБРАЗЫ </text:span><text:span text:style-name="T9"> </text:span><text:span text:style-name="T7">И </text:span><text:span text:style-name="T9"> </text:span><text:span text:style-name="T7">СОБЫТИЯ</text:span></text:p>
        <text:p text:style-name="P4"/>
        <text:p text:style-name="P4"><text:span text:style-name="T7">Духовные и душевные события, описанные в "Страже Порога", являются продолжением тех событий, которые изображены в ранее появившихся "</text:span><text:a xlink:href="http://rudolf-steiner.ru/70140010/-1.html"><text:span text:style-name="T9">Вратах Посвящения"</text:span></text:a><text:span text:style-name="T7"> и </text:span><text:a xlink:href="http://rudolf-steiner.ru/70140150/-1.html"><text:span text:style-name="T9">"Испытании Души"</text:span></text:a><text:span text:style-name="T7">. Они составляют с ним одно целое. </text:span></text:p>
        <text:p text:style-name="P4"/>
        <text:p text:style-name="P4"><text:span text:style-name="T7">В "Страже Порога" участвуют следующие люди и существа:</text:span></text:p>
        <text:p text:style-name="P4"/>
        <text:p text:style-name="P4"><text:span text:style-name="T7">НОСИТЕЛИ ДУХОВНОГО ЭЛЕМЕНТА</text:span></text:p>
        <text:p text:style-name="P4"/>
        <text:p text:style-name="P4"><text:span text:style-name="T10">Бенедикт</text:span><text:span text:style-name="T7">, глава Солнечного Храма и учитель целого ряда лиц, встречающихся в "Страже Порога" (Солнечный Храм только упоминается во "Вратах Посвящения" и "Испытании Души").<text:line-break/></text:span><text:span text:style-name="T10">Гиларий Готтгетрей</text:span><text:span text:style-name="T7">, Гроссмейстер Мистического Ордена (в прежнем</text:span><text:span text:style-name="T9"> </text:span><text:span text:style-name="T7"> воплощении — Гроссмейстер одного духовного Братства).<text:line-break/></text:span><text:span text:style-name="T10">Иоанн Томазий</text:span><text:span text:style-name="T7">, ученик Бенедикта.</text:span></text:p>
        <text:p text:style-name="P4"/>
        <text:p text:style-name="P4"><text:span text:style-name="T7">НОСИТЕЛИ ЭЛЕМЕНТОВ ЖЕРТВЕННОСТИ</text:span></text:p>
        <text:p text:style-name="P4"/>
        <text:p text:style-name="P4"><text:span text:style-name="T10">Магнус Белликозус</text:span><text:span text:style-name="T7">, названный во "Вратах Посвящения" Германом, — надзиратель Мистического Ордена.<text:line-break/></text:span><text:span text:style-name="T10">Альберт Торкватус</text:span><text:span text:style-name="T7"> (Феодосий во "Вратах Посвящения"), церемониймейстер Мистического Ордена.<text:line-break/></text:span><text:span text:style-name="T10">Профессор Капезий</text:span><text:span text:style-name="T7">.</text:span></text:p>
        <text:p text:style-name="P4"/>
        <text:p text:style-name="P4"><text:span text:style-name="T7">НОСИТЕЛИ ЭЛЕМЕНТОВ ВОЛИ</text:span></text:p>
        <text:p text:style-name="P4"/>
        <text:p text:style-name="P4"><text:span text:style-name="T10">Фридрих Траутманн</text:span><text:span text:style-name="T7"> (Роман во "Вратах Посвящения"),</text:span><text:span text:style-name="T9"> </text:span><text:span text:style-name="T7">церемониймейстер Мистического Ордена, перевоплощение второго церемониймейстера духовного Братства, изображенного в "Испытании Души".<text:line-break/></text:span><text:span text:style-name="T10">Теодора</text:span><text:span text:style-name="T7">, ясновидящая, (элемент воли претворился у нее в </text:span><text:span text:style-name="T9"> </text:span><text:span text:style-name="T7">наивное</text:span><text:span text:style-name="T9"> </text:span><text:span text:style-name="T7"> ясновидение).<text:line-break/></text:span><text:span text:style-name="T10">Доктор Штрадер</text:span><text:span text:style-name="T7">.</text:span></text:p>
        <text:p text:style-name="P4"/>
        <text:p text:style-name="P4"><text:span text:style-name="T7">НОСИТЕЛИ ДУШЕВНОГО ЭЛЕМЕНТА</text:span></text:p>
        <text:p text:style-name="P4"/>
        <text:p text:style-name="P4"><text:span text:style-name="T10">Мария</text:span><text:span text:style-name="T7">, ученица Бенедикта.</text:span><text:span text:style-name="T8"><text:line-break/></text:span><text:span text:style-name="T10">Феликс Бальде</text:span><text:span text:style-name="T7">.<text:line-break/></text:span><text:span text:style-name="T10">Фелиция Бальде</text:span><text:span text:style-name="T7">.</text:span></text:p>
        <text:p text:style-name="P4"/>
        <text:p text:style-name="P4"><text:span text:style-name="T7">СУЩЕСТВА ИЗ ДУХОВНОГО МИРА</text:span></text:p>
        <text:p text:style-name="P4"/>
        <text:p text:style-name="P4"><text:span text:style-name="T10">Люцифер</text:span><text:span text:style-name="T7">.<text:line-break/></text:span><text:span text:style-name="T10">Ариман</text:span><text:span text:style-name="T7">.</text:span></text:p>
        <text:p text:style-name="P4"/>
        <text:p text:style-name="P4"><text:span text:style-name="T7">СУЩЕСТВА ЧЕЛОВЕЧЕСКОГО ДУХОВНОГО ЭЛЕМЕНТА</text:span></text:p>
        <text:p text:style-name="P4"/>
        <text:p text:style-name="P4"><text:span text:style-name="T10">Двойник Томазия</text:span><text:span text:style-name="T7">.<text:line-break/></text:span><text:span text:style-name="T10">Душа Теодоры</text:span><text:span text:style-name="T7">.<text:line-break/></text:span><text:span text:style-name="T10">Страж Порога</text:span><text:span text:style-name="T7">.</text:span></text:p>
        <text:p text:style-name="P4"/>
        <text:p text:style-name="P4"><text:span text:style-name="T10">Филия, Астрид, Луна</text:span><text:span text:style-name="T7"> - духовные существа, являющиеся посредниками между человеческими душевными силами и космосом.</text:span></text:p>
        <text:p text:style-name="P4"/>
        <text:p text:style-name="P4"><text:span text:style-name="T10">Другая Филия</text:span><text:span text:style-name="T7">, духовное существо, препятствующее соединению человеческих душевных сил с космосом.</text:span></text:p>
        <text:p text:style-name="P4"/>
        <text:p text:style-name="P4"><text:span text:style-name="T10">Голос Совести</text:span><text:span text:style-name="T7">.</text:span></text:p>
        <text:p text:style-name="P4"/>
        <text:p text:style-name="P4"><text:span text:style-name="T7">Эти духовные существа изображаются не как аллегории или символы, а </text:span><text:span text:style-name="T9"> </text:span><text:span text:style-name="T7">как</text:span><text:span text:style-name="T9"> </text:span><text:span text:style-name="T7"> действительность, которая для духовного познания столь же реальна, как лица физические.</text:span></text:p>
        <text:p text:style-name="P4"/>
        <text:p text:style-name="P4"><text:span text:style-name="T10">* * *</text:span></text:p>
        <text:p text:style-name="P4"/>
        <text:p text:style-name="P4"><text:span text:style-name="T7">Перевоплощения</text:span><text:span text:style-name="T9"> </text:span><text:span text:style-name="T7"> двенадцати крестьян </text:span><text:span text:style-name="T9"> </text:span><text:span text:style-name="T7">и крестьянок из "Испытания Души":</text:span></text:p>
        <text:p text:style-name="P4"/>
        <text:p text:style-name="P4"><text:span text:style-name="T10">Фердинанд Рейнеке<text:line-break/>Михаил Эдельман<text:line-break/>Бернард </text:span><text:span text:style-name="T11"> </text:span><text:span text:style-name="T10"> Редлих<text:line-break/>Франциска </text:span><text:span text:style-name="T11"> </text:span><text:span text:style-name="T10"> Демут<text:line-break/>Мария </text:span><text:span text:style-name="T11"> </text:span><text:span text:style-name="T10"> Трейфельс<text:line-break/>Луиза </text:span><text:span text:style-name="T11"> </text:span><text:span text:style-name="T10"> Фюрхтеготт<text:line-break/>Фридрих </text:span><text:span text:style-name="T11"> </text:span><text:span text:style-name="T10"> Гейст<text:line-break/>Каспар </text:span><text:span text:style-name="T11"> </text:span><text:span text:style-name="T10"> Штюрмер<text:line-break/>Георгий </text:span><text:span text:style-name="T11"> </text:span><text:span text:style-name="T10"> Вармунд<text:line-break/>Мария </text:span><text:span text:style-name="T11"> </text:span><text:span text:style-name="T10"> Кюне<text:line-break/>Термина </text:span><text:span text:style-name="T11"> </text:span><text:span text:style-name="T10"> Гаузер<text:line-break/>Катарина </text:span><text:span text:style-name="T11"> </text:span><text:span text:style-name="T10"> Ратзам</text:span></text:p>
        <text:p text:style-name="P4"/>
        <text:p text:style-name="P4"><text:span text:style-name="T7">События "Стража Порога" разыгрываются приблизительно через пятнадцать лет после событий во "Вратах Посвящения", все житейские их повторения в "Страже Порога" </text:span><text:span text:style-name="T9"> </text:span><text:span text:style-name="T7">должны пониматься не как общий закон, а как явление, встречающееся только на рубеже двух эпох. </text:span><text:span text:style-name="T9"> </text:span><text:span text:style-name="T7">Некоторые события, например 8-й картины — а именно, встреча Штрадера с двенадцатью душами, — возможны только на таком рубеже. </text:span></text:p>
        <text:p text:style-name="P4"/>
        <text:p text:style-name="P4"><text:span text:style-name="T7">Духовные существа, участвующие в "Страже Порога", отнюдь не являются аллегорическими или символическими фигурами; тот, кто познает действительность духовного мира, имеет право изображать существ, которых он там встречает, так же реально, как людей в</text:span><text:span text:style-name="T9"> </text:span><text:span text:style-name="T7">физическом мире. Кто принимает этих существ за аллегории или символы, тот понимает "Стража Порога" превратно. Что духовные существа не имеют тех человеческих форм, какие они должны иметь на сцене, — это самоочевидно. Если бы автор мистерий считал этих существ аллегориями, он не изобразил бы их так, как он это делает.</text:span></text:p>
        <text:p text:style-name="P4"/>
        <text:p text:style-name="P4"><text:span text:style-name="T7">Разделение действующих лиц по группам (3</text:span><text:span text:style-name="T9">x</text:span><text:span text:style-name="T7">4) не </text:span><text:span text:style-name="T9"> </text:span><text:span text:style-name="T7">преднамеренно, — оно вытекает для мышления </text:span><text:span text:style-name="T9">post</text:span><text:span text:style-name="T7"> </text:span><text:span text:style-name="T9">factum</text:span><text:span text:style-name="T7"> совершенно самостоятельно и независимо от схем; сами образы потребовали такого разделения. Автору и в голову не могло прийти преднамеренно использовать в</text:span><text:span text:style-name="T9"> </text:span><text:span text:style-name="T7">основе своей композиции такую схему. Однако позволительно привести ее здесь как результат, выявившийся </text:span><text:span text:style-name="T9">post</text:span><text:span text:style-name="T7"> </text:span><text:span text:style-name="T9">factum</text:span><text:span text:style-name="T7">.</text:span></text:p>
        <text:p text:style-name="P4"/>
        <text:p text:style-name="P4"><text:span text:style-name="T7">Музыка к "Стражу Порога" написана Адольфом</text:span><text:span text:style-name="T9"> </text:span><text:span text:style-name="T7">Аренсоном.</text:span></text:p>
        <text:p text:style-name="P4"/>
        <text:p text:style-name="P3"><text:span text:style-name="T7">С О Д Е Р Ж А Н И Е</text:span></text:p>
        <text:p text:style-name="P4"/>
        <text:p text:style-name="P4"/>
        <text:p text:style-name="P4"><text:a xlink:href="http://rudolf-steiner.ru/70140300/-1.html"><text:span text:style-name="T9">КАРТИНА ПЕРВАЯ </text:span></text:a></text:p>
        <text:p text:style-name="P4"/>
        <text:p text:style-name="P4"><text:a xlink:href="http://rudolf-steiner.ru/70140310/-1.html"><text:span text:style-name="T9">КАРТИНА ВТОРАЯ </text:span></text:a></text:p>
        <text:p text:style-name="P4"/>
        <text:p text:style-name="P4"><text:a xlink:href="http://rudolf-steiner.ru/70140320/-1.html"><text:span text:style-name="T9">КАРТИНА ТРЕТЬЯ</text:span></text:a></text:p>
        <text:p text:style-name="P4"/>
        <text:p text:style-name="P4"><text:a xlink:href="http://rudolf-steiner.ru/70140330/-1.html"><text:span text:style-name="T9">КАРТИНА ЧЕТВЕРТАЯ</text:span></text:a></text:p>
        <text:p text:style-name="P4"/>
        <text:p text:style-name="P4"><text:a xlink:href="http://rudolf-steiner.ru/70140340/-1.html"><text:span text:style-name="T9">КАРТИНА ПЯТАЯ</text:span></text:a></text:p>
        <text:p text:style-name="P4"/>
        <text:p text:style-name="P4"><text:a xlink:href="http://rudolf-steiner.ru/70140350/-1.html"><text:span text:style-name="T9">КАРТИНА ШЕСТАЯ</text:span></text:a></text:p>
        <text:p text:style-name="P4"/>
        <text:p text:style-name="P4"><text:a xlink:href="http://rudolf-steiner.ru/70140360/-1.html"><text:span text:style-name="T9">КАРТИНА СЕДЬМАЯ</text:span></text:a></text:p>
        <text:p text:style-name="P4"/>
        <text:p text:style-name="P4"><text:a xlink:href="http://rudolf-steiner.ru/70140370/-1.html"><text:span text:style-name="T9">КАРТИНА ВОСЬМАЯ</text:span></text:a></text:p>
        <text:p text:style-name="P4"/>
        <text:p text:style-name="P4"><text:a xlink:href="http://rudolf-steiner.ru/70140380/-1.html"><text:span text:style-name="T9">КАРТИНА ДЕВЯТАЯ</text:span></text:a></text:p>
        <text:p text:style-name="P4"/>
        <text:p text:style-name="P4"><text:a xlink:href="http://rudolf-steiner.ru/70140390/-1.html"><text:span text:style-name="T9">КАРТИНА ДЕСЯТАЯ</text:span></text:a></text:p>
        <text:p text:style-name="P4"/>
        <text:p text:style-name="P4"/>
        <text:p text:style-name="P4"/>
        <text:p text:style-name="P3"><text:span text:style-name="T10">КАРТИНА </text:span><text:span text:style-name="T11"> </text:span><text:span text:style-name="T10"> </text:span><text:span text:style-name="T11"> </text:span><text:span text:style-name="T10"> ПЕРВАЯ</text:span></text:p>
        <text:p text:style-name="P4"/>
        <text:p text:style-name="P4"><text:span text:style-name="T5">Зал индиго-голубого цвета; на его фоне ряд других залов, в которых работает Мистический Орден. Двенадцать человек беседуют друг с другом о задачах Ордена. Кроме них, Феликс Бальде и доктор Штрадер. Картина изображает события, разыгрывающиеся</text:span><text:span text:style-name="T6"> </text:span><text:span text:style-name="T5">приблизительно пятнадцать лет спустя после событий во "Вратах Посвящения".</text:span></text:p>
        <text:p text:style-name="P4"/>
        <text:p text:style-name="P4"><text:span text:style-name="T8">Фердинанд Рейнеке</text:span></text:p>
        <text:p text:style-name="P4"/>
        <text:p text:style-name="P4"><text:span text:style-name="T7">Воистину диковинный призыв<text:line-break/>Здесь в этот час объединяет нас.<text:line-break/>Исходит он от тех, кто мнит себя<text:line-break/>Достойным, от людей уединясь,<text:line-break/>Служить особенным духовным целям.<text:line-break/>Им кажется, что во вселенском плане<text:line-break/>Открылось ныне их очам духовным,<text:line-break/>Что надобно с людьми соединиться,<text:line-break/>Которые, без посвященья в тайны,<text:line-break/>Должны бороться в этой жизни сами.</text:span></text:p>
        <text:p text:style-name="P4"/>
        <text:p text:style-name="P4"><text:span text:style-name="T7">Меня не привлекали никогда<text:line-break/>Искания таинственных вещей;<text:line-break/>Придерживался в жизни я всегда<text:line-break/>Здорового и трезвого рассудка.</text:span></text:p>
        <text:p text:style-name="P4"/>
        <text:p text:style-name="P4"><text:span text:style-name="T7">Духовный Орден, тут созвавший нас,<text:line-break/>До высочайших целей Посвященных<text:line-break/>Нас вознести, поверьте, не захочет.<text:line-break/>Мистически неясными речами<text:line-break/>Он на пороге Храма нас удержит<text:line-break/>И нами лишь, как голосом народным,<text:line-break/>Умно в своих воспользуется целях.<text:line-break/>Слепыми мы помощниками станем<text:line-break/>Людей, что свысока на нас взирают<text:line-break/>И из себя вождей изображают.<text:line-break/>Незрелыми они бы нас признали<text:line-break/>И для</text:span><text:span text:style-name="T8"> </text:span><text:span text:style-name="T7">того, чтоб хоть на шаг один<text:line-break/>Приблизиться к священному их Храму<text:line-break/>И к светочу духовных откровений.<text:line-break/>И в сущность их стремлений углубляясь,<text:line-break/>Я лишь гордыню и сплошной обман<text:line-break/>Под маскою смиренья созерцаю.<text:line-break/>И было б лучше, — избежать нам вовсе<text:line-break/>Всего, что здесь за мудрость выдают.</text:span></text:p>
        <text:p text:style-name="P4"/>
        <text:p text:style-name="P4"><text:span text:style-name="T7">Но для того, чтоб им не показалось,<text:line-break/>Что мы хотим бороться без проверки<text:line-break/>С так высоко ценимым делом их,<text:line-break/>Советую я вам сперва послушать,<text:line-break/>К чему стремятся эти мудрецы,<text:line-break/>И обратиться к разуму затем:<text:line-break/>Кто ищет в настроении таком,<text:line-break/>Той мистагогии подпасть не сможет,<text:line-break/>Которою хотят нас искусить.</text:span></text:p>
        <text:p text:style-name="P4"/>
        <text:p text:style-name="P4"><text:span text:style-name="T8">Михаил </text:span><text:span text:style-name="T12"> </text:span><text:span text:style-name="T8">Эдельман</text:span></text:p>
        <text:p text:style-name="P4"/>
        <text:p text:style-name="P4"><text:span text:style-name="T7">Какой духовный клад принадлежит<text:line-break/>Тем, кто соединиться с нами хочет,<text:line-break/>Я в этом разобраться не берусь.<text:line-break/>Но много благородных есть людей,<text:line-break/>Что причисляют к Ордену себя.<text:line-break/>В строжайшей тайне берегут они<text:line-break/>Ключ знания, раскрывшийся для них;<text:line-break/>Но по делам, на жизни их я вижу,<text:line-break/>Что ключ хорош, из коего черпают.<text:line-break/>Все, что исходит из таких кругов,<text:line-break/>Отмечено любовью настоящей;<text:line-break/>А потому хорошей быть должна<text:line-break/>И цель, что побуждает их связаться<text:line-break/>С людьми, которым хоть и чужд их путь,<text:line-break/>Но дороги душевные исканья<text:line-break/>И подлинной духовной жизни цель.</text:span></text:p>
        <text:p text:style-name="P4"/>
        <text:p text:style-name="P4"><text:span text:style-name="T8">Бернард</text:span><text:span text:style-name="T12"> </text:span><text:span text:style-name="T8"> Редлих</text:span></text:p>
        <text:p text:style-name="P4"/>
        <text:p text:style-name="P4"><text:span text:style-name="T7">Но осторожность — наш ближайший долг.<text:line-break/>Находят, видно, мисты, что уж близок<text:line-break/>Конец их долголетнего господства.<text:line-break/>В грядущем разум спрашивать не станет<text:line-break/>Об истине, которой мисты грезят.<text:line-break/>Но если Орден нам укажет цель,<text:line-break/>Достойную всеобщего признанья, —<text:line-break/>Тогда разумно с ним соединиться.<text:line-break/>Но избегать в нем мистики нам нужно,<text:line-break/>Когда откроет Орден те врата,<text:line-break/>Что отделяют Храм его от нас,<text:line-break/>Как некий светлый, недоступный мир.<text:line-break/>Ведь для людей не много будет значить,<text:line-break/>Что мисты о себе воображают.<text:line-break/>Не выше мы оценим их заслуги,<text:line-break/>Чем разрешит общественное мненье.</text:span></text:p>
        <text:p text:style-name="P4"/>
        <text:p text:style-name="P4"><text:span text:style-name="T8">Франциска</text:span><text:span text:style-name="T12"> </text:span><text:span text:style-name="T8"> Демут</text:span></text:p>
        <text:p text:style-name="P4"/>
        <text:p text:style-name="P4"><text:span text:style-name="T7">Столь многое, что говорилось тут,<text:line-break/>Звучит совсем как тех людей слова,<text:line-break/>Которые той истины не зрят,<text:line-break/>Что светит благородными лучами<text:line-break/>Для утешенья и спасенья душ<text:line-break/>Из Храма Посвящений в мир земной.<text:line-break/>Лишь тот, кто сердце светом озарил,<text:line-break/>И душу пронизал его теплом,<text:line-break/>Значенье часа этого поймет.<text:line-break/>Хотят здесь царство мистики раскрыть<text:line-break/>И тем из нас, кто сам еще не в силах<text:line-break/>Свет Духа — после тяжких испытаний<text:line-break/>Души — принять в святилищах высоких.</text:span></text:p>
        <text:p text:style-name="P4"/>
        <text:p text:style-name="P4"><text:span text:style-name="T8">Мария</text:span><text:span text:style-name="T12"> </text:span><text:span text:style-name="T8"> Трейфельс</text:span></text:p>
        <text:p text:style-name="P4"/>
        <text:p text:style-name="P4"><text:span text:style-name="T7">Указывают многие уж знаки,<text:line-break/>Что в душах, что хотят пойти вослед<text:line-break/>Вождям людским в развитии земли,<text:line-break/>Большие перемены происходят.<text:line-break/>Но где она, уверенность, что мисты<text:line-break/>К тем целям привести способны,<text:line-break/>Которые усиливают душу?<text:line-break/>Мне мнится, нам нужны вожди такие,<text:line-break/>Что в пользованье силами природы<text:line-break/>Соединяют гений со сноровкой,<text:line-break/>И, для земли трудясь и созидая,<text:line-break/>Себя в согласье с миром ощущают.<text:line-break/>Ища корней духовных дел своих<text:line-break/>В действительности почве материнской,<text:line-break/>Они стремятся без ненужных грез<text:line-break/>Способствовать людскому процветанью.</text:span></text:p>
        <text:p text:style-name="P4"/>
        <text:p text:style-name="P4"><text:span text:style-name="T7">Вполне проникшись этим убежденьем,<text:line-break/>Я полагать склонна, что доктор Штрадер<text:line-break/>Воистину пригоднее, чем мисты,<text:line-break/>Для руководства душами людскими.</text:span></text:p>
        <text:p text:style-name="P4"/>
        <text:p text:style-name="P4"><text:span text:style-name="T7">Сколь долго с болью видеть приходилось,<text:line-break/>Что техники чудесные деянья<text:line-break/>Души людской свободному порыву<text:line-break/>Тяжелые оковы налагают.<text:line-break/>И ныне вновь надежда родилась,<text:line-break/>Которая нам и не снилась раньше.</text:span></text:p>
        <text:p text:style-name="P4"/>
        <text:p text:style-name="P4"><text:span text:style-name="T7">Есть в мастерской у Штрадера модель,<text:line-break/>Являющая в малом виде чудо,<text:line-break/>Что технику перевернуть способно,<text:line-break/>Ее от гнета тяжкого избавив,<text:line-break/>Который стольких мучает людей.</text:span></text:p>
        <text:p text:style-name="P4"/>
        <text:p text:style-name="P4"><text:span text:style-name="T8">Штрадер</text:span></text:p>
        <text:p text:style-name="P4"/>
        <text:p text:style-name="P4"><text:span text:style-name="T7">Здесь только что с надеждой говорили<text:line-break/>О том, чего достичь мне удалось.<text:line-break/>Хотя доселе мост и не построен<text:line-break/>Меж практикой и опытом моим,<text:line-break/>Но опыт мой, по мнению экспертов,<text:line-break/>Технически вполне осуществим.<text:line-break/>Изобретатель просит разрешенья<text:line-break/>Свободно высказать свое сужденье<text:line-break/>О том, что он достигнуть смог.</text:span></text:p>
        <text:p text:style-name="P4"/>
        <text:p text:style-name="P4"><text:span text:style-name="T7">Присутствующих просит он простить,<text:line-break/>Коль речь его покажется нескромной.<text:line-break/>В ней выразить хочу я только чувства,<text:line-break/>Способствовавшие моим успехам.</text:span></text:p>
        <text:p text:style-name="P4"/>
        <text:p text:style-name="P4"><text:span text:style-name="T7">Все больше труд в развитии земном,<text:line-break/>Освобождаясь от души и чувства,<text:line-break/>Становится бездушным и сухим,<text:line-break/>Чем ревностней старается наш дух<text:line-break/>Господствовать над чувственным бытием.<text:line-break/>И механичней с каждым новым днем<text:line-break/>Работа, создающая блага,<text:line-break/>А вместе с ней и вся земная жизнь.<text:line-break/>Изобрели не мало уж вещей,<text:line-break/>Которые способствовать могли бы<text:line-break/>Тому, чтоб техники холодной ритм<text:line-break/>Не удушал души людской порывов,<text:line-break/>А также Духа истинных стремлений.</text:span></text:p>
        <text:p text:style-name="P4"/>
        <text:p text:style-name="P4"><text:span text:style-name="T7">Но от попыток этих толку мало:<text:line-break/>Не разрешен по-прежнему вопрос —<text:line-break/>Как должно людям к людям относиться?<text:line-break/>И я немало времени потратил,<text:line-break/>Над этою загадкой размышляя;<text:line-break/>Но мне мои раздумья никогда<text:line-break/>Не приносили должного плода.<text:line-break/>И уж склонялся к горькому я мненью,<text:line-break/>Что все победы в сфере вещества<text:line-break/>По предопределению судьбы<text:line-break/>Духовному развитию враждебны.</text:span></text:p>
        <text:p text:style-name="P4"/>
        <text:p text:style-name="P4"><text:span text:style-name="T7">Тогда меня спасла как бы случайность<text:line-break/>От хаоса бесплодных размышлений.</text:span></text:p>
        <text:p text:style-name="P4"/>
        <text:p text:style-name="P4"><text:span text:style-name="T7">Эксперименты как-то я предпринял,<text:line-break/>Далекие от всех таких вопросов.<text:line-break/>И вдруг в душе внезапно зародились<text:line-break/>Идеи, мне открывшие дорогу.</text:span></text:p>
        <text:p text:style-name="P4"/>
        <text:p text:style-name="P4"><text:span text:style-name="T7">Я опытов без счету произвел<text:line-break/>И, наконец, такие результаты<text:line-break/>В лаборатории я получил,<text:line-break/>Которые при полной разработке<text:line-break/>Технически свободу обеспечат,<text:line-break/>Столь нужную душевному развитью.<text:line-break/>Уж заставлять людей не надо будет<text:line-break/>На фабриках, иль в тесных мастерских<text:line-break/>Влачить бытье, достойное растенья:<text:line-break/>Так силы техники распределятся,<text:line-break/>Что каждый сможет пользоваться всем,<text:line-break/>Необходимым для его труда,<text:line-break/>Не покидая собственного дома.</text:span></text:p>
        <text:p text:style-name="P4"/>
        <text:p text:style-name="P4"><text:span text:style-name="T7">И вот делюсь я этою надеждой,<text:line-break/>С тем, чтобы вы вполне уразумели<text:line-break/>То, что я должен на призыв ответить,<text:line-break/>С которым розенкрейцеры теперь<text:line-break/>К непосвященным людям обратились.<text:line-break/>Когда вполне все души разовьются<text:line-break/>И собственную суть свою познают,<text:line-break/>Тогда прекрасно расцветут порывы,<text:line-break/>Что к духу дух извечно устремляют.<text:line-break/>А потому, кто верно мыслит, тот<text:line-break/>Легко заметит, что такой призыв<text:line-break/>И знаменьям эпохи отвечает.<text:line-break/>Богатый клад желает этот Орден<text:line-break/>В распоряженье наше предоставить<text:line-break/>Затем, что людям этот клад потребен.</text:span></text:p>
        <text:p text:style-name="P4"/>
        <text:p text:style-name="P4"><text:span text:style-name="T8">Феликс Бальде</text:span></text:p>
        <text:p text:style-name="P4"/>
        <text:p text:style-name="P4"><text:span text:style-name="T7">Тут только что раздавшееся слово,<text:line-break/>Оно от человека исходило,<text:line-break/>Сумевшего житейскими благами<text:line-break/>Обогатить земное становленье.<text:line-break/>Никто на этом поприще не может<text:line-break/>Со Штрадером сегодня состязаться.<text:line-break/>Но отыскал я на другой дороге<text:line-break/>То, что потребно для души людской,<text:line-break/>А потому прошу я также слова.</text:span></text:p>
        <text:p text:style-name="P4"/>
        <text:p text:style-name="P4"><text:span text:style-name="T7">Судьбы веленьям ясным повинуясь,<text:line-break/>Искал сокровищ я, что в человеке<text:line-break/>Скрываются внутри, в души глубинах.<text:line-break/>Мне мнилось, что свет мудрости нашел я,<text:line-break/>Способный жизнь земную озарить.<text:line-break/>И в тихом одиночестве своем<text:line-break/>Мистическим я стал учеником.<text:line-break/>И на своем пути я убедился,<text:line-break/>Что все, дающее господство людям<text:line-break/>Над царством чувств,<text:line-break/>над царством сил земных,<text:line-break/>Душевной слепотою их карает,<text:line-break/>И в темноте должны брести они.<text:line-break/>И также все сокровища познаний,<text:line-break/>Что опыт и рассудок их скопили,<text:line-break/>Есть лишь блужданье ощупью во мраке.<text:line-break/>Я знаю, что лишь мистики пути<text:line-break/>Вести способны к истинному свету, —<text:line-break/>И сам стоял я на путях подобных,<text:line-break/>И посторонней я не знал поддержки.<text:line-break/>Но человечеству моей дорогой<text:line-break/>Идти нельзя. Рассудочнее знанье<text:line-break/>И чувственность подобны плоти той,<text:line-break/>Что оказаться без души должна,<text:line-break/>Коль свету воспротивится она,<text:line-break/>Который от начала дней земных<text:line-break/>В мистических святилищах сияет.<text:line-break/>И потому пожмем теперь с любовью<text:line-break/>Ту руку, что протянута из Храма,<text:line-break/>Где на пороге пламенные розы<text:line-break/>Эмблему смерти мудро украшают.</text:span></text:p>
        <text:p text:style-name="P4"/>
        <text:p text:style-name="P4"><text:span text:style-name="T8">Луиза Фюрхтеготт</text:span></text:p>
        <text:p text:style-name="P4"/>
        <text:p text:style-name="P4"><text:span text:style-name="T7">Лишь чувствуя достоинство души,<text:line-break/>На опыт свой способны мы ссылаться,<text:line-break/>Когда хотим узнать про мир духовный<text:line-break/>И этот мир желаем обрести.<text:line-break/>Кто внешнему послушен руководству,<text:line-break/>Утратить должен самого себя.<text:line-break/>И даже свет, который ныне ищем<text:line-break/>Внутри себя, как высшую премудрость,<text:line-break/>Признания достоин лишь тогда,<text:line-break/>Когда его мы в силах доказать.<text:line-break/>Свет человеку может стать опасным,<text:line-break/>Когда без доказательств светит он.<text:line-break/>И очень часто в случаях подобных<text:line-break/>Влеченья неосознанные сердца<text:line-break/>Столпом вселенной кажутся душе.</text:span></text:p>
        <text:p text:style-name="P4"/>
        <text:p text:style-name="P4"><text:span text:style-name="T8">Фридрих Гейст</text:span></text:p>
        <text:p text:style-name="P4"/>
        <text:p text:style-name="P4"><text:span text:style-name="T7">Из нас бы каждый должен был стремиться<text:line-break/>Ученья мистов истинно понять.<text:line-break/>Лишь тот их заблуждением сочтет,<text:line-break/>Кто уж заранее стремлений цель<text:line-break/>Пытается душой предугадать.<text:line-break/>О мистах же известно, что они<text:line-break/>Относятся к искомой правде так,<text:line-break/>Как люди, что с вершины созерцают<text:line-break/>Красоты отдаленного ландшафта:<text:line-break/>Сперва они взбираются наверх,<text:line-break/>Не думая заранее о том,<text:line-break/>Куда их должен путь их привести.</text:span></text:p>
        <text:p text:style-name="P4"/>
        <text:p text:style-name="P4"><text:span text:style-name="T8">Фердинанд Рейнеке</text:span></text:p>
        <text:p text:style-name="P4"/>
        <text:p text:style-name="P4"><text:span text:style-name="T7">Сейчас мы лучше спрашивать не станем,<text:line-break/>Как относиться к правде мы должны.<text:line-break/>Ведь не о том услышать захотят<text:line-break/>От нас Мистического Братства члены.<text:line-break/>И до меня уж слухи доходили,<text:line-break/>Что лишь особый случай побудил<text:line-break/>Духовный Орден и о нас подумать.</text:span></text:p>
        <text:p text:style-name="P4"/>
        <text:p text:style-name="P4"><text:span text:style-name="T7">Томазий, что в движенье их духовном<text:line-break/>Уж много лет участье принимает,<text:line-break/>Служа его мистическим задачам,<text:line-break/>Сумел в научного познанья формы —<text:line-break/>Которым мы привыкли доверять —<text:line-break/>Облечь, как в одеяние, ту мудрость,<text:line-break/>Что знают посвященные одни.</text:span></text:p>
        <text:p text:style-name="P4"/>
        <text:p text:style-name="P4"><text:span text:style-name="T7">Таким путем он и в широких массах<text:line-break/>Уже сумел стяжать успех заметный<text:line-break/>Для книг, что, мнимой логикой прикрывшие<text:line-break/>Мистические бредни излагают.<text:line-break/>И даже изыскателей серьезных<text:line-break/>Сумел он вестью этою увлечь,<text:line-break/>Способствуя известности своей,<text:line-break/>Взрастающей опасно с каждым днем.</text:span></text:p>
        <text:p text:style-name="P4"/>
        <text:p text:style-name="P4"><text:span text:style-name="T7">Боятся посвященные такого<text:line-break/>Успеха. Он уничтожает взгляд,<text:line-break/>Что им одним доверена вся мудрость.<text:line-break/>И под защиту взять они стремятся<text:line-break/>То, что распространяет Иоанн.<text:line-break/>И вот они показывают вид,<text:line-break/>Что уж задолго ведали о том,<text:line-break/>Что эта весть должна раздаться в мире<text:line-break/>И сослужить разумную им службу.<text:line-break/>И если только им сейчас удастся<text:line-break/>Нас уловить в расставленные сети,<text:line-break/>Тогда внушить они сумеют миру,<text:line-break/>Что с вестью этой Иоанн Томазий<text:line-break/>Судьбы властями мудро послан был,<text:line-break/>Дабы и средь обыкновенных смертных<text:line-break/>Распространилась вера в их значенье.</text:span></text:p>
        <text:p text:style-name="P4"/>
        <text:p text:style-name="P4"><text:span text:style-name="T8">Каспар Штюрмер</text:span></text:p>
        <text:p text:style-name="P4"/>
        <text:p text:style-name="P4"><text:span text:style-name="T7">Что эта школа мистов до сих пор<text:line-break/>Еще стремится управлять людьми,<text:line-break/>Доказывает, как не уважают<text:line-break/>Они того, что здравый ум людской<text:line-break/>Завоевать успел на пользу людям<text:line-break/>С тех пор, как механически природу<text:line-break/>И душу объяснить нам удалось.<text:line-break/>И грустно для мыслителей свободных,<text:line-break/>Что столь блестящий ум, как доктор Штрадер,<text:line-break/>Мечтанья мистов склонен разделять.<text:line-break/>Кто так, как он, механикой владеет,<text:line-break/>Тот сам давно бы должен был увидеть,<text:line-break/>Что новая наука о душе<text:line-break/>Уничтожает мистику совсем.<text:line-break/>И явственно на лженауке той,<text:line-break/>Которую Томазий возвещает,<text:line-break/>Что иногда и самый острый ум<text:line-break/>Мечтаньям диким склонен подпадать,<text:line-break/>Коль скоро жертвой мистики он стал.<text:line-break/>И если вместо мистики Иоанн<text:line-break/>Прошел бы школу строгого мышленья,<text:line-break/>К духовной деятельности готовясь,<text:line-break/>То он при даровитости своей<text:line-break/>В науке бы не мало преуспел.</text:span></text:p>
        <text:p text:style-name="P4"/>
        <text:p text:style-name="P4"><text:span text:style-name="T7">Но на его теперешнем пути<text:line-break/>Могло возникнуть только заблужденье,<text:line-break/>Которое для Ордена заданий<text:line-break/>Весьма полезным может оказаться.<text:line-break/>Ведь он распространяет ложный взгляд,<text:line-break/>Что будто уж доказано наукой<text:line-break/>Все то, о чем людские души грезят.</text:span></text:p>
        <text:p text:style-name="P4"/>
        <text:p text:style-name="P4"><text:span text:style-name="T8">Георгий Вармунд</text:span></text:p>
        <text:p text:style-name="P4"/>
        <text:p text:style-name="P4"><text:span text:style-name="T7">Когда такие речи слышу я,<text:line-break/>Мучительно я их переживаю;<text:line-break/>И ясно вижу я, как неизвестно<text:line-break/>Мировоззренье, что из родников<text:line-break/>Духовной жизни в мир земной течет.</text:span></text:p>
        <text:p text:style-name="P4"/>
        <text:p text:style-name="P4"><text:span text:style-name="T7">Но стоит, глядя в прошлое, спросить:<text:line-break/>Чем жили человеческие души,<text:line-break/>Когда наука, что теперь цветет,<text:line-break/>Была известна людям лишь в зачатках?</text:span></text:p>
        <text:p text:style-name="P4"/>
        <text:p text:style-name="P4"><text:span text:style-name="T7">В те времена духовный Орден<text:line-break/>Великие деянья совершал,<text:line-break/>Ему указанные в плане мира.<text:line-break/>И подвига того он ожидал,<text:line-break/>Что удалось Томазию свершить.<text:line-break/>Тот путь был новым, на котором свет<text:line-break/>Для душ людских в нем ныне воссиял.<text:line-break/>Но этот свет уж действовал во всем,<text:line-break/>Что на земле издревле совершалось.<text:line-break/>Так где ж был света этого источник,<text:line-break/>Что в душах неосознанно сияет?</text:span></text:p>
        <text:p text:style-name="P4"/>
        <text:p text:style-name="P4"><text:span text:style-name="T7">На мистику все знаки указуют,<text:line-break/>Которая в святилищах жила,<text:line-break/>Пока людьми еще не правил разум.<text:line-break/>Духовный Орден, тут собравший нас,<text:line-break/>Свет мистики стремится излучить<text:line-break/>На труд, в котором с помощью мышленья<text:line-break/>Иоанн стремится дух завоевать.</text:span></text:p>
        <text:p text:style-name="P4"/>
        <text:p text:style-name="P4"><text:span text:style-name="T7">А мы, на этом месте посвящений<text:line-break/>Судьбой суровой созванные ныне, —<text:line-break/>Мы первые из всех непосвященных<text:line-break/>Увидим искру из духовных высей,<text:line-break/>Сходящую в душевные глубины.</text:span></text:p>
        <text:p text:style-name="P4"/>
        <text:p text:style-name="P4"><text:span text:style-name="T8">Мария Кюне</text:span></text:p>
        <text:p text:style-name="P4"/>
        <text:p text:style-name="P4"><text:span text:style-name="T7">Томазию опека не нужна,<text:line-break/>Что розенкрейцеры ему сулят,<text:line-break/>Раз может он научно изложить<text:line-break/>Душевный путь чрез много воплощений<text:line-break/>И через множество духовных сфер.</text:span></text:p>
        <text:p text:style-name="P4"/>
        <text:p text:style-name="P4"><text:span text:style-name="T7">Своим трудом явил он свет высот,<text:line-break/>К которому святилища приводят,<text:line-break/>Тем людям, кои сами избегают<text:line-break/>Переступить через порог духовный.<text:line-break/>Томазию та слава подобает,<text:line-break/>Которую себе он заслужил.<text:line-break/>Мышленью ту свободу он стяжал,<text:line-break/>Что школы мистов запретить желают.</text:span></text:p>
        <text:p text:style-name="P4"/>
        <text:p text:style-name="P4"><text:span text:style-name="T8">Гермина Гаузер</text:span></text:p>
        <text:p text:style-name="P4"/>
        <text:p text:style-name="P4"><text:span text:style-name="T7">В грядущем розенкрейцеры должны<text:line-break/>Существовать в одних воспоминаньях.<text:line-break/>Что в этот миг свершить они желают,<text:line-break/>То Храма основанье расшатает,<text:line-break/>Как только осознает мощь свою.<text:line-break/>С наукою и разумом они<text:line-break/>Соединить стремятся Храм в грядущем.<text:line-break/>И потому Томазий, столь охотно<text:line-break/>Впускаемый в их Храм, в грядущем должен<text:line-break/>Прослыть их победителем в потомстве.</text:span></text:p>
        <text:p text:style-name="P4"/>
        <text:p text:style-name="P4"><text:span text:style-name="T8">Доктор Штрадер</text:span></text:p>
        <text:p text:style-name="P4"/>
        <text:p text:style-name="P4"><text:span text:style-name="T7">За то меня корили, что я думал,<text:line-break/>Что хорошо совместно провести<text:line-break/>С мистическим союзом дело то,<text:line-break/>Которое свершить сумел Томазий.<text:line-break/>Один из говоривших был подавлен<text:line-break/>Моим воззреньем: — Мистика опасна<text:line-break/>В исследованье истинном души.<text:line-break/>Но мистика всего понятней мне,<text:line-break/>Когда соединяюсь я вполне<text:line-break/>С природой механизма своего,<text:line-break/>Который я сумел изобрести.<text:line-break/>И этот труд, которым занят я,<text:line-break/>Мне истинность святилищ доказал.</text:span></text:p>
        <text:p text:style-name="P4"/>
        <text:p text:style-name="P4"><text:span text:style-name="T7">Работая, я часто размышлял:<text:line-break/>Что мог бы значить я для тех людей,<text:line-break/>Которым интересны только силы,<text:line-break/>Что в механизм свой я вложить сумел,<text:line-break/>В отличие от тех, кому с любовью<text:line-break/>Могу раскрыть все существо свое?</text:span></text:p>
        <text:p text:style-name="P4"/>
        <text:p text:style-name="P4"><text:span text:style-name="T7">Благодаря подобным мыслям, я<text:line-break/>Сумел познать в их истинной природе<text:line-break/>Ученья, исходящие от мистов.<text:line-break/>Известно и без посвященья мне,<text:line-break/>Что в их святилищах с любовью боги<text:line-break/>Душе людской себя раскрыть стремятся.</text:span></text:p>
        <text:p text:style-name="P4"/>
        <text:p text:style-name="P4"><text:span text:style-name="T8">Катарина Ратзам</text:span></text:p>
        <text:p text:style-name="P4"/>
        <text:p text:style-name="P4"><text:span text:style-name="T7">Столь благородно с нами доктор Штрадер<text:line-break/>О Храме Посвящений говорил.<text:line-break/>У всех найдут слова такие отклик,<text:line-break/>Кто хоть и вдалеке держаться должен<text:line-break/>От врат, открытых только посвященным,<text:line-break/>Но кто привык той правде доверять,<text:line-break/>Которой посвященные владеют.</text:span></text:p>
        <text:p text:style-name="P4"/>
        <text:p text:style-name="P4"><text:span text:style-name="T7">Пусть думать склонны были предки наши,<text:line-break/>Что мисты свету истины враждебны —<text:line-break/>Понятно это. Ведь они не знали,<text:line-break/>Да и не чаяли того, что храмы<text:line-break/>В святилищах таинственно скрывали.</text:span></text:p>
        <text:p text:style-name="P4"/>
        <text:p text:style-name="P4"><text:span text:style-name="T7">Но ныне уж не то; уж держат мисты<text:line-break/>Свет не вполне сокрытым, разглашая<text:line-break/>Все то, что вправе знать непосвященный.<text:line-break/>И много душ, принявших этот свет<text:line-break/>И оживить в себе его решивших,<text:line-break/>Переживать способны пробужденье<text:line-break/>Душевных сил, что раньше, крепким сном<text:line-break/>Объяты, в бессознательном скрывались.</text:span></text:p>
        <text:p text:style-name="P4"/>
        <text:p text:style-name="P4"><text:span text:style-name="T8">(Трехкратный стук.)</text:span></text:p>
        <text:p text:style-name="P4"/>
        <text:p text:style-name="P4"><text:span text:style-name="T8">Феликс Бальде</text:span></text:p>
        <text:p text:style-name="P4"/>
        <text:p text:style-name="P4"><text:span text:style-name="T7">Сейчас хозяев здешних мы увидим<text:line-break/>И речь их удостоимся услышать.<text:line-break/>Но только те из нас ее поймут<text:line-break/>И ощутят в себе ее сиянье,<text:line-break/>Кто победит слепые предрассудки.</text:span></text:p>
        <text:p text:style-name="P4"/>
        <text:p text:style-name="P4"><text:span text:style-name="T7">Могущественна сила посвященных<text:line-break/>Бывает там, где праведную волю<text:line-break/>Находит в сердце, что готово ложью<text:line-break/>Пожертвовать, увидев правды свет.<text:line-break/>Но там она бездейственна бывает,<text:line-break/>Где воля, зачерствевшая в иллюзии,<text:line-break/>Успела чувство правды умертвить.</text:span></text:p>
        <text:p text:style-name="P4"/>
        <text:p text:style-name="P4"><text:span text:style-name="T8">Фердинанд Рейнеке</text:span></text:p>
        <text:p text:style-name="P4"/>
        <text:p text:style-name="P4"><text:span text:style-name="T7">Пусть те из нас, кто в самоуглубленье<text:line-break/>Внутри себя познать </text:span><text:span text:style-name="T10">себя</text:span><text:span text:style-name="T9"> </text:span><text:span text:style-name="T7"> хотят,<text:line-break/>Подобному суждению внимают.</text:span></text:p>
        <text:p text:style-name="P4"/>
        <text:p text:style-name="P4"><text:span text:style-name="T7">Но пред лицом Мистического Братства<text:line-break/>Не лучше ли нам фактов придержаться,<text:line-break/>Что о подобных орденах духовных<text:line-break/>История нам может сообщить?<text:line-break/>Увидим мы, сколь много легковерных<text:line-break/>Заманивалось в Храмы Посвящений,<text:line-break/>Когда в словах таинственных вещалось,<text:line-break/>Как в Храмах этих можно, поднимаясь<text:line-break/>От низших степеней познанья к высшим,<text:line-break/>В конце концов увидеть Дух сокрытый.<text:line-break/>Кто на приманку шел, тот узнавал,<text:line-break/>Что он на низших ступенях обязан<text:line-break/>Над символами внешними подумать,<text:line-break/>В надежде, что, когда взойдет он выше,<text:line-break/>Смысл символов и скрытую их мудрость<text:line-break/>Узнает он. Увы, он узнавал,<text:line-break/>Достигши высших степеней, сколь мало<text:line-break/>И мастерам о символах известно,<text:line-break/>И что они о мире и бытии<text:line-break/>Болтают лишь бессмысленные вещи.<text:line-break/>Коль одурачен ими не был он<text:line-break/>И не подпал их суетным речам,<text:line-break/>Он отвращался от учений их.</text:span></text:p>
        <text:p text:style-name="P4"/>
        <text:p text:style-name="P4"><text:span text:style-name="T7">Вот и теперь, быть может, хорошо<text:line-break/>Не славословье, а сухой отчет<text:line-break/>Истории внимательно прослушать.</text:span></text:p>
        <text:p text:style-name="P4"/>
        <text:p text:style-name="P4"><text:span text:style-name="T8">(Слышится трехкратный стук.)</text:span></text:p>
        <text:p text:style-name="P4"/>
        <text:p text:style-name="P4"><text:span text:style-name="T8">(Входит Гроссмейстер Ордена Мистов — Гиларий Готтгетрей. За ним следуют: Магнус Белликозус, 2-й Надзиратель; Альберт Торкватус, 1-й Церемониймейстер; и Фридрих Траутманн, 2-й Церемониймейстер.</text:span><text:span text:style-name="T12"> </text:span><text:span text:style-name="T8">Все собравшиеся расступаются и размещаются по обеим</text:span><text:span text:style-name="T12"> </text:span><text:span text:style-name="T8">сторонам зала.)</text:span></text:p>
        <text:p text:style-name="P4"/>
        <text:p text:style-name="P4"><text:span text:style-name="T8">Фридрих Траутманн, 2-й Церемониймейстер</text:span></text:p>
        <text:p text:style-name="P4"/>
        <text:p text:style-name="P4"><text:span text:style-name="T7">Мгновенье это, милые друзья,<text:line-break/>Впервые здесь объединяет нас<text:line-break/>У Храма врат старинных и священных.<text:line-break/>Важно оно для нас, как и для вас.</text:span></text:p>
        <text:p text:style-name="P4"/>
        <text:p text:style-name="P4"><text:span text:style-name="T7">Нам знаменье суровое велело<text:line-break/>С призывом этим обратиться к вам.<text:line-break/>Прочел наш мастер это приказанье<text:line-break/>В свершения земного мудром плане.<text:line-break/>Должны мы, плану мира повинуясь,<text:line-break/>Соединить теперь, в эпоху эту,<text:line-break/>Святилища священный ритуал<text:line-break/>С обыкновенным разумом людским,<text:line-break/>Что вдалеке от мистов ищет свет.</text:span></text:p>
        <text:p text:style-name="P4"/>
        <text:p text:style-name="P4"><text:span text:style-name="T7">Но также в планах мира говорится,<text:line-break/>Что прежде, чем событие свершится,<text:line-break/>Явиться должен человек, который<text:line-break/>Сумеет вашей чувственной науке<text:line-break/>Такую форму дать, чтоб можно было в ней<text:line-break/>Духовный мир в его постигнуть правде.</text:span></text:p>
        <text:p text:style-name="P4"/>
        <text:p text:style-name="P4"><text:span text:style-name="T7">Случилось так. Сумел Иоанн Томазий<text:line-break/>В науку ту, что ныне признают,<text:line-break/>Внести свой вклад, на языке научном<text:line-break/>Духовную ту правду доказав,<text:line-break/>Что только на мистических путях<text:line-break/>В святилищах до сей поры таилась.<text:line-break/>Для нас его деянье нитью будет,<text:line-break/>Что свяжет нас в духовной жизни с вами.<text:line-break/>Через него вы сможете проверить,<text:line-break/>Сколь обоснованы ученья наши.<text:line-break/>И это даст вам силу, чтоб от нас<text:line-break/>С готовностью принять и то познанье,<text:line-break/>Что может только мистика открыть.<text:line-break/>Так будет плодотворно развиваться<text:line-break/>Жизнь, сочетающая здравый смысл<text:line-break/>С обычаями посвящения.</text:span></text:p>
        <text:p text:style-name="P4"/>
        <text:p text:style-name="P4"><text:span text:style-name="T8">Магнус Белликозус, 2-й Надзиратель</text:span></text:p>
        <text:p text:style-name="P4"/>
        <text:p text:style-name="P4"><text:span text:style-name="T7">Из речи брата вы теперь узнали,<text:line-break/>Что, согласуясь с мировым веленьем,<text:line-break/>К порогу Храма вас мы созываем.<text:line-break/>Пусть более глубокий смысл воззванья<text:line-break/>В своих словах откроет вам наш мастер.</text:span></text:p>
        <text:p text:style-name="P4"/>
        <text:p text:style-name="P4"><text:span text:style-name="T7">Но ранее все нужное скажу<text:line-break/>Я вам о том великом человеке,<text:line-break/>Благодаря кому мы тут собрались здесь.</text:span></text:p>
        <text:p text:style-name="P4"/>
        <text:p text:style-name="P4"><text:span text:style-name="T7">Томазий предан живописи был<text:line-break/>До той поры, пока наукой он<text:line-break/>Не занялся, влекомый зовом Духа.<text:line-break/>Но в области искусства своего<text:line-break/>Мог проявить он дар, ему присущий,<text:line-break/>Лишь с той поры, как он вступил в тот круг,<text:line-break/>Где подлинная мистика хранилась.<text:line-break/>Тот круг его к учителю приблизил:<text:line-break/>Учитель показал ему, как сделать<text:line-break/>Свой первый шаг к духовному Познанью.<text:line-break/>И он писал, на выси вознесенный,<text:line-break/>И в творчестве себя переживая,<text:line-break/>Картины, преисполненные жизни.<text:line-break/>Что побудило бы любого живописца,<text:line-break/>Свои исканья мудро ограничив,<text:line-break/>К высокой цели мощно устремиться, —<text:line-break/>То</text:span><text:span text:style-name="T8"> </text:span><text:span text:style-name="T7">для</text:span><text:span text:style-name="T8"> </text:span><text:span text:style-name="T7">него лишь поводом служило,<text:line-break/>Чтоб мастерство свое как можно лучше<text:line-break/>На благо общества употребить.</text:span></text:p>
        <text:p text:style-name="P4"/>
        <text:p text:style-name="P4"><text:span text:style-name="T7">Он сознавал,что Духоведенье<text:line-break/>Обосновать тогда лишь можно будет,<text:line-break/>Когда научный ум с мышленьем строгим,<text:line-break/>Художником</text:span><text:span text:style-name="T9"> </text:span><text:span text:style-name="T7"> из зачерствевших форм<text:line-break/>Освобожденные, в себе окрепнут,<text:line-break/>Свое родство с бытьем переживая.<text:line-break/>Так творчеством, которое могло бы<text:line-break/>Ему служить, пожертвовал Томазий<text:line-break/>Во имя человеческого духа.<text:line-break/>Познайте же, друзья, его деянье!<text:line-break/>И вы поймете Ордена воззванье<text:line-break/>И, не колеблясь, вы за ним пойдете.</text:span></text:p>
        <text:p text:style-name="P4"/>
        <text:p text:style-name="P4"><text:span text:style-name="T8">Гиларий Готтгетрей, Гроссмейстер</text:span></text:p>
        <text:p text:style-name="P4"/>
        <text:p text:style-name="P4"><text:span text:style-name="T7">Во имя Духа, что способен в Храме<text:line-break/>Являться всем, служить ему готовым,<text:line-break/>Мы в этот миг решили появиться<text:line-break/>Перед людьми, не знавшими доселе<text:line-break/>Таинственно звучащих в Храме слов.</text:span></text:p>
        <text:p text:style-name="P4"/>
        <text:p text:style-name="P4"><text:span text:style-name="T7">Не всякому могли открыться силы,<text:line-break/>Что управляют целями земными<text:line-break/>В своей первооснове светоносной.<text:line-break/>Как только постепенно в детском теле<text:line-break/>Расти и созревать способны силы,<text:line-break/>Могущие познанья накоплять,<text:line-break/>Так з целом постепенно созревало<text:line-break/>И человечестзо в развитии земном.<text:line-break/>Сперва во тьме те силы обитали,<text:line-break/>Которые достойны стали позже<text:line-break/>Духовный свет узреть в мирах высоких.<text:line-break/>Из высших царств, однако, посылались<text:line-break/>Издревле в мир возвышенные духи,<text:line-break/>Чтоб человечеством руководить.<text:line-break/>В мистических они хранили Храмах<text:line-break/>Те силы Духа, что таинственно<text:line-break/>Переливались в души, ничего<text:line-break/>Не ведавшие о вождях высоких.<text:line-break/>Из человеческих рядов позднее<text:line-break/>Учеников себе избрали боги,<text:line-break/>Созревших в испытаньях и аскезе<text:line-break/>Для посвященья в мудрые ученья<text:line-break/>И в высшие мистические цели.<text:line-break/>Когда ж достойно первые из этих<text:line-break/>Учеников наследье восприяли,<text:line-break/>Тогда высокие учителя<text:line-break/>В миры свои могли назад вернуться.<text:line-break/>Потом ученики богов избрали<text:line-break/>Людей, способных восприять наследье<text:line-break/>Духовное. И это продолжалось<text:line-break/>На протяженье многих поколений.<text:line-break/>И до сих пор мистические школы,<text:line-break/>Коль подлинны они, берут начало<text:line-break/>От этой первой школы высших царств.</text:span></text:p>
        <text:p text:style-name="P4"/>
        <text:p text:style-name="P4"><text:span text:style-name="T7">Смиренно мы в святилище лелеем<text:line-break/>Все, что нам завещали предки наши.<text:line-break/>Мы думаем не о своих заслугах,<text:line-break/>Доставивших высокую нам должность,<text:line-break/>А лишь о милости властей духовных,<text:line-break/>Которые в посредники избрали<text:line-break/>Нас, немощных, доверив нам богатства,<text:line-break/>Что возжигают в душах свет духовный.</text:span></text:p>
        <text:p text:style-name="P4"/>
        <text:p text:style-name="P4"><text:span text:style-name="T7">Открыть и вам, друзья, к богатствам доступ<text:line-break/>Настало ныне время! Велики<text:line-break/>И многообещающи те знаки,<text:line-break/>Что в планах мира взор духовный видит.</text:span></text:p>
        <text:p text:style-name="P4"/>
        <text:p text:style-name="P4"><text:span text:style-name="T12">Фердинанд Рейнеке</text:span></text:p>
        <text:p text:style-name="P4"/>
        <text:p text:style-name="P4"><text:span text:style-name="T7">Вы оснований ищете далеко,<text:line-break/>Чтоб доказать, что с вами мы должны<text:line-break/>Соединиться и деянию,<text:line-break/>Которое Томазий совершил,<text:line-break/>Широкое влиянье обеспечить.</text:span></text:p>
        <text:p text:style-name="P4"/>
        <text:p text:style-name="P4"><text:span text:style-name="T7">Как ни звучат прекрасно ваши речи,<text:line-break/>Они не могут заглушить в сердцах<text:line-break/>Простых людей воззрения, что труд<text:line-break/>Лишь на самом себе держаться должен,<text:line-break/>Когда действительно он людям нужен.<text:line-break/>И важен этот труд лишь потому,<text:line-break/>Что в нем наука, а не мистика<text:line-break/>Опору духоведенью дает.<text:line-break/>А если так, — что пользы для него,<text:line-break/>Когда его не собственная ценность,<text:line-break/>А поощренья мистики спасли?</text:span></text:p>
        <text:p text:style-name="P4"/>
        <text:p text:style-name="P4"><text:span text:style-name="T8">Альберт Торкватус, 1-й Церемониймейстер</text:span></text:p>
        <text:p text:style-name="P4"/>
        <text:p text:style-name="P4"><text:span text:style-name="T7">Наука, что через Томазия<text:line-break/>Свое обоснование нашла,<text:line-break/>Не выиграет и не проиграет<text:line-break/>От вашего иль нашего признанья.<text:line-break/>Но можно людям указать дорогу,<text:line-break/>Ведущую к мистическим познаньям;<text:line-break/>И был бы труд свершен наполовину,<text:line-break/>Коль был бы целью он, а не путем.</text:span></text:p>
        <text:p text:style-name="P4"/>
        <text:p text:style-name="P4"><text:span text:style-name="T7">От вас зависит ныне осознать,<text:line-break/>Что миг настал и что уже пора,<text:line-break/>Путь мистики и разума связав,<text:line-break/>Придать духовной жизни на земле<text:line-break/>Ту мощь, что, в должный лишь<text:line-break/>раскрывшись миг,<text:line-break/>Способна будет действенною стать.</text:span></text:p>
        <text:p text:style-name="P4"/>
        <text:p text:style-name="P3"><text:span text:style-name="T12">Занавес. </text:span></text:p>
        <text:p text:style-name="P4"/>
        <text:p text:style-name="P4"/>
        <text:p text:style-name="P3"><text:span text:style-name="T10">КАРТИНА </text:span><text:span text:style-name="T11"> </text:span><text:span text:style-name="T10"> </text:span><text:span text:style-name="T11"> </text:span><text:span text:style-name="T10"> ВТОРАЯ</text:span></text:p>
        <text:p text:style-name="P4"/>
        <text:p text:style-name="P4"><text:span text:style-name="T5">Тот же зал, что и в предыдущей картине, но без находившихся в нем вначале людей, которые уже разошлись. На сцене: Гиларий Готтгетрей, Гроссмейстер; Магнус Белликозус, 2-й Надзиратель; Альберт Торкватус, 1-й Церемониймейстер; Фридрих Траутманн, 2-й</text:span><text:span text:style-name="T6"> </text:span><text:span text:style-name="T5">Церемониймейстер; Мария и Иоанн Томазий. Из присутствовавших раньше </text:span><text:span text:style-name="T6"> </text:span><text:span text:style-name="T5">остались Феликс Бальде и доктор Штрадер.</text:span></text:p>
        <text:p text:style-name="P4"/>
        <text:p text:style-name="P4"><text:span text:style-name="T8">Гиларий Готтгетрей</text:span></text:p>
        <text:p text:style-name="P4"/>
        <text:p text:style-name="P4"><text:span text:style-name="T7">Священная наука наша, сын мой,<text:line-break/>Должна твое деянье закрепить,<text:line-break/>И розенкрейцерским благословеньем<text:line-break/>Мы в этом Храме освятим твой подвиг.<text:line-break/>Что дал ты миру, через нас должно<text:line-break/>Стать жертвоприношеньем плодотворным<text:line-break/>И в тех мирах, где человека труд<text:line-break/>Развитию космическому служит.</text:span></text:p>
        <text:p text:style-name="P4"/>
        <text:p text:style-name="P4"><text:span text:style-name="T8">Магнус Белликозус</text:span></text:p>
        <text:p text:style-name="P4"/>
        <text:p text:style-name="P4"><text:span text:style-name="T7">Чтоб миру подарить свое творенье,<text:line-break/>Ты должен был в теченье многих лет<text:line-break/>Быть далеко от тех, кого любил.<text:line-break/>Духовного учителя имел ты;<text:line-break/>Но он ушел, дабы душа все силы<text:line-break/>В себе самостоятельно развила.<text:line-break/>Был связан ты с подругой дорогой;<text:line-break/>Но и она ушла, дабы нашел ты<text:line-break/>То, что находят смертные, когда<text:line-break/>Лишь собственной душе своей послушны.<text:line-break/>Ты испытанье выдержал отважно.<text:line-break/>Тебе на благо взятое однажды<text:line-break/>Тебе на благо будет вновь возвращено.</text:span></text:p>
        <text:p text:style-name="P4"/>
        <text:p text:style-name="P4"><text:span text:style-name="T7">Вот пред тобой твоя подруга. В Храме<text:line-break/>Вы встретились согласно нашей воле.<text:line-break/>И скоро вновь учителя увидишь.<text:line-break/>Соединившись с нами, и другие<text:line-break/>Друзья, что на пороге ожидают,<text:line-break/>Приветствуют в тебе источник знаний.</text:span></text:p>
        <text:p text:style-name="P4"/>
        <text:p text:style-name="P4"><text:span text:style-name="T8">Феликс Бальде (Томазию)</text:span></text:p>
        <text:p text:style-name="P4"/>
        <text:p text:style-name="P4"><text:span text:style-name="T7">Ту мистику, что самоуглубленно<text:line-break/>И внутренне духовный свет искала,<text:line-break/>Ты ныне с той наукою связал,<text:line-break/>Что занята лишь чувственным бытием.</text:span></text:p>
        <text:p text:style-name="P4"/>
        <text:p text:style-name="P4"><text:span text:style-name="T12"> </text:span><text:span text:style-name="T8">Доктор Штрадер (Томазию)</text:span></text:p>
        <text:p text:style-name="P4"/>
        <text:p text:style-name="P4"><text:span text:style-name="T7">Для душ, взыскующих Духопознанья,<text:line-break/>Хоть жизнь их держит в путах вещества,<text:line-break/>Ты и для них найти сумел дорогу,<text:line-break/>Которая их доведет до света.</text:span></text:p>
        <text:p text:style-name="P4"/>
        <text:p text:style-name="P4"><text:span text:style-name="T8">Томазий</text:span></text:p>
        <text:p text:style-name="P4"/>
        <text:p text:style-name="P4"><text:span text:style-name="T7">Высокий мастер и Совет высокий!<text:line-break/>Во мне того хотите видеть вы,<text:line-break/>Кто с помощью духовных сил своих<text:line-break/>Произведенье создал, что достойно<text:line-break/>Защиты вашей, вашей похвалы.<text:line-break/>И думаете вы, что мне удастся<text:line-break/>Науку, что сегодня признают,<text:line-break/>Соединить с мистическим познаньем.</text:span></text:p>
        <text:p text:style-name="P4"/>
        <text:p text:style-name="P4"><text:span text:style-name="T7">О, если б что-либо еще могло<text:line-break/>Внушить мне веру в собственный мой труд!<text:line-break/>О, если бы не глас души моей, —<text:line-break/>Поверил бы я вам!</text:span></text:p>
        <text:p text:style-name="P4"/>
        <text:p text:style-name="P4"><text:span text:style-name="T8">Фридрих Траутманн</text:span></text:p>
        <text:p text:style-name="P4"/>
        <text:p text:style-name="P4"><text:span text:style-name="T7">Но мастер наш,<text:line-break/>Конечно, выражает только то,<text:line-break/>Что чувствуете вы. И мнится мне,<text:line-break/>Что незачем вас в этом утверждать.</text:span></text:p>
        <text:p text:style-name="P4"/>
        <text:p text:style-name="P4"><text:span text:style-name="T8">Томазий</text:span></text:p>
        <text:p text:style-name="P4"/>
        <text:p text:style-name="P4"><text:span text:style-name="T7">О, если б так, — стоял бы я смиренно<text:line-break/>Здесь перед вами, о благословеньи<text:line-break/>Своей работы Храм ваш умоляя.<text:line-break/>Так думал я и сам еще, когда<text:line-break/>Узнал, что вы творение мое<text:line-break/>Под ваше покровительство берете<text:line-break/>И что врата хотите мне открыть,<text:line-break/>Отверстые одним лишь посвященным.</text:span></text:p>
        <text:p text:style-name="P4"/>
        <text:p text:style-name="P4"><text:span text:style-name="T7">Но на пути, сюда меня приведшем,<text:line-break/>Душе моей открылся некий мир,<text:line-break/>Куда вы вряд ли в этот час меня<text:line-break/>Ввести бы захотели. Ариман<text:line-break/>Во всем величье предо мной стоял,<text:line-break/>И знатока законов мирозданья<text:line-break/>Мне в нем познать воистину пришлось.<text:line-break/>Что думают о нем обычно люди, —<text:line-break/>Не ценно. Только тот его поймет,<text:line-break/>Кто Аримана в Духе созерцал.</text:span></text:p>
        <text:p text:style-name="P4"/>
        <text:p text:style-name="P4"><text:span text:style-name="T7">И правду всю о собственном творенье<text:line-break/>Лишь от него мне довелось услышать.<text:line-break/>Он показал, что об его влиянье<text:line-break/>Нельзя по впечатлению судить,<text:line-break/>Которое о нем имеют люди,<text:line-break/>Что признают лишь разум и науку.<text:line-break/>Их мненье было б верным лишь тогда,<text:line-break/>Когда б творенье от творца отдельно,<text:line-break/>Самостоятельно существовало<text:line-break/>На протяженье всей духовной жизни.<text:line-break/>Но связано всегда с творцом творенье.<text:line-break/>Возможно, что в духовных областях<text:line-break/>Я обращу во зло все то, что сделал,<text:line-break/>Хоть труд мой и хорош, и плод хороший<text:line-break/>Сам по себе он был бы должен дать.<text:line-break/>Но мне придется из духовных царств<text:line-break/>Влиять на все, что явится последствием<text:line-break/>В земном бытье творения того,<text:line-break/>Что совершил я в жизни внешних чувств.<text:line-break/>И если я в последствия дел своих<text:line-break/>Проникнуть дам чему-нибудь дурному,<text:line-break/>То станет правда хуже заблужденья<text:line-break/>Затем, что следуют ей размышляя,<text:line-break/>А заблужденью служат в слепоте.<text:line-break/>В грядущем превращу я, несомненно,<text:line-break/>Во зло последствия своих деяний.</text:span></text:p>
        <text:p text:style-name="P4"/>
        <text:p text:style-name="P4"><text:span text:style-name="T7">И Ариман мне ясно показал,<text:line-break/>Что он труда плодами овладеет.</text:span></text:p>
        <text:p text:style-name="P4"/>
        <text:p text:style-name="P4"><text:span text:style-name="T7">Когда я вдохновлен бывал работой,<text:line-break/>И восторгался, что все зданье правды<text:line-break/>С такой уверенностью воздвигалось, —<text:line-break/>К той стороне души я обращался,<text:line-break/>Которая трудом моим жила.<text:line-break/>Но о другой я части позабыл, —<text:line-break/>И развились в ней дикие порывы,<text:line-break/>Что находились раньше лишь в зачатке,<text:line-break/>А ныне втайне властно созревают.<text:line-break/>Я в высших царствах Духа мнил себя,<text:line-break/>А был в душевном глубочайшем мраке.<text:line-break/>Мне власть влечений этих показал<text:line-break/>Сам Ариман, в своем явившись царстве.<text:line-break/>И знаю я, каким я позже буду,<text:line-break/>Когда в грядущем дикие порывы<text:line-break/>Моей природой собственною станут.<text:line-break/>Ведь перед тем, как. этот труд начать,<text:line-break/>Себя я Люциферу посвятил:<text:line-break/>Хотел понять и знать его я царство.<text:line-break/>И вижу лишь теперь, чего не видел,<text:line-break/>Когда себя я в творчестве утратил.<text:line-break/>В моем мышленье образы он создал,<text:line-break/>Но в то же время дикие порывы<text:line-break/>Мне в душу он вложил. Они</text:span><text:span text:style-name="T9"> </text:span><text:span text:style-name="T7"> доселе<text:line-break/>Еще молчат, но в будущем проснутся.</text:span></text:p>
        <text:p text:style-name="P4"/>
        <text:p text:style-name="P4"><text:span text:style-name="T8">Фридрих Траутманн</text:span></text:p>
        <text:p text:style-name="P4"/>
        <text:p text:style-name="P4"><text:span text:style-name="T7">Как ты, на высоте своей духовной<text:line-break/>Все это зная, все же думать можешь,<text:line-break/>Что не спасешься от дурных влияний?<text:line-break/>Ведь ты же видишь, что тебе грозит?<text:line-break/>Так уничтожь ты это и спаси<text:line-break/>С собою вместе и свое творенье.<text:line-break/>Имеет долг духовный ученик<text:line-break/>Уничтожать преграды к восхожденью.</text:span></text:p>
        <text:p text:style-name="P4"/>
        <text:p text:style-name="P4"><text:span text:style-name="T8">Томазий</text:span></text:p>
        <text:p text:style-name="P4"/>
        <text:p text:style-name="P4"><text:span text:style-name="T7">Вы судите не по законам мира.<text:line-break/>Такое требованье исполнимо<text:line-break/>Мне в этот миг. И мог бы повторить я<text:line-break/>Себе все то, что говорите вы.<text:line-break/>Но что мне Карма позволяет ныне,<text:line-break/>Она не даст мне совершить в грядущем.<text:line-break/>Должны явиться вещи, что во мне<text:line-break/>Дух омрачат и так меня направят,<text:line-break/>Как сам я в этот час вам предрекаю.<text:line-break/>И с жадностью я в мировом свершенье<text:line-break/>Искать начну все, что в моем творенье<text:line-break/>Способно вредным стать, и это все<text:line-break/>Я захочу привить духовной жизни.<text:line-break/>Мне полюбить придется Аримана<text:line-break/>И в собственность отдать ему охотно<text:line-break/>Все, что в земном существованье создал.</text:span></text:p>
        <text:p text:style-name="P4"/>
        <text:p text:style-name="P4"><text:span text:style-name="T8">(Пауза.</text:span><text:span text:style-name="T12"> </text:span></text:p>
        <text:p text:style-name="P4"/>
        <text:p text:style-name="P4"><text:span text:style-name="T8">Томазий глубоко задумывается.)</text:span></text:p>
        <text:p text:style-name="P4"/>
        <text:p text:style-name="P4"><text:span text:style-name="T7">Когда б касалось дело лишь меня,<text:line-break/>Я тяжесть эту нес бы терпеливо,<text:line-break/>И стал бы ожидать вполне спокойно<text:line-break/>Все, предопределенное судьбою.<text:line-break/>Но ведь и вам опасности грозят.<text:line-break/>Все то дурное, что через мой труд<text:line-break/>И для меня, и для других возникнет, —<text:line-break/>Уравновесит и покроет Карма.<text:line-break/>Но что и вы подпали заблужденью,<text:line-break/>То для земли гораздо тяжелее:<text:line-break/>Ведь вы руководители ее<text:line-break/>И призваны читать в мирах духовных.<text:line-break/>От вас бы не должно было укрыться,<text:line-break/>Что кто-нибудь другой за это дело —<text:line-break/>Не я — судьбою предназначен взяться.<text:line-break/>И знать вам надлежало, что теперь<text:line-break/>Предать забвенью нужно труд мой, чтобы<text:line-break/>Его исполнил кто-нибудь другой,<text:line-break/>Кто им иначе бы распорядился.</text:span></text:p>
        <text:p text:style-name="P4"/>
        <text:p text:style-name="P4"><text:span text:style-name="T7">Своим сужденьем отняли вы право,<text:line-break/>Что Ордену должно принадлежать,<text:line-break/>Поскольку место посвящений он.</text:span></text:p>
        <text:p text:style-name="P4"/>
        <text:p text:style-name="P4"><text:span text:style-name="T7">Лишь оттого, что вижу вас в беде,<text:line-break/>Я на пороге вашем появился.<text:line-break/>Иначе вдалеке бы я держался<text:line-break/>От вас, благословивших этот труд,<text:line-break/>Который столь же вреден, сколь хорош.</text:span></text:p>
        <text:p text:style-name="P4"/>
        <text:p text:style-name="P4"><text:span text:style-name="T8">Гиларий</text:span></text:p>
        <text:p text:style-name="P4"/>
        <text:p text:style-name="P4"><text:span text:style-name="T7">Что начато, того теперь нельзя<text:line-break/>Осуществить, возлюбленные братья!<text:line-break/>Должны к тому направиться мы месту,<text:line-break/>Где Дух свою нам волю возвещает.</text:span></text:p>
        <text:p text:style-name="P4"/>
        <text:p text:style-name="P4"><text:span text:style-name="T10">* * *</text:span></text:p>
        <text:p text:style-name="P4"/>
        <text:p text:style-name="P4"><text:span text:style-name="T8">(Гиларий Готтгетрей, Белликозус, Торкватус и Траутманн покидают зал; </text:span><text:span text:style-name="T12"> </text:span><text:span text:style-name="T8">также</text:span><text:span text:style-name="T12"> </text:span><text:span text:style-name="T8"> доктор Штрадер</text:span><text:span text:style-name="T12"> </text:span><text:span text:style-name="T8"> и Феликс Бальде. Только Мария и Томазий остаются на своих местах. В зале темнеет. После краткой паузы появляются духовные образы Филин, Астрид и Луны в светозарном облаке и заслоняют Марию. Последующее — как духовное переживание Томазия .)</text:span></text:p>
        <text:p text:style-name="P4"/>
        <text:p text:style-name="P4"><text:span text:style-name="T8">Филия</text:span></text:p>
        <text:p text:style-name="P4"/>
        <text:p text:style-name="P4"><text:span text:style-name="T7">Душа его жаждет<text:line-break/>От света испить,<text:line-break/>Что светит из царств,<text:line-break/>Сокрытых заботой<text:line-break/>Богов от людей.<text:line-break/>Прислушаться жадно<text:line-break/>Пытается дух<text:line-break/>К божественной речи,<text:line-break/>Которую мудрость<text:line-break/>Таит от сердец.<text:line-break/>Опасны для мыслей<text:line-break/>Бывают исканья<text:line-break/>В пространствах душевных,<text:line-break/>Где недостижимо<text:line-break/>Царит Сокровенный.</text:span></text:p>
        <text:p text:style-name="P4"/>
        <text:p text:style-name="P4"><text:span text:style-name="T8">Астрид</text:span></text:p>
        <text:p text:style-name="P4"/>
        <text:p text:style-name="P4"><text:span text:style-name="T7">Но ширятся души,<text:line-break/>Что свету верны<text:line-break/>И мир пронизают,<text:line-break/>Открытый отважным<text:line-break/>Очам их духовным.<text:line-break/>И духи стремятся,<text:line-break/>Блаженствуя, жить<text:line-break/>В божественных сферах,<text:line-break/>Что видящим дарят<text:line-break/>Лучистую мудрость.<text:line-break/>Зовет Сокровенный<text:line-break/>К отваге дерзаний<text:line-break/>Взыскующих царства,<text:line-break/>Где высшая Тайна<text:line-break/>От мысли сокрыта.</text:span></text:p>
        <text:p text:style-name="P4"/>
        <text:p text:style-name="P4"><text:span text:style-name="T8">Луна</text:span></text:p>
        <text:p text:style-name="P4"/>
        <text:p text:style-name="P4"><text:span text:style-name="T7">Душе да удастся<text:line-break/>Создать себе зренье,<text:line-break/>Рожденное силой,<text:line-break/>Что воли бесстрашье<text:line-break/>Творит в человеке.<text:line-break/>И мощь искупленья<text:line-break/>Из недр извлекает<text:line-break/>Волшебные чары,<text:line-break/>Что чувственной гранью<text:line-break/>От зренья сокрыты.<text:line-break/>И души людские<text:line-break/>Следы испытуют,<text:line-break/>Ища те ворота,<text:line-break/>Что боги пред волей<text:line-break/>Заблудшей закрыли.</text:span></text:p>
        <text:p text:style-name="P4"/>
        <text:p text:style-name="P4"><text:span text:style-name="T8">Голос Совести (незримо)</text:span></text:p>
        <text:p text:style-name="P4"/>
        <text:p text:style-name="P4"><text:span text:style-name="T7">Блуждают мысли в безгранном<text:line-break/>У бездны бытия.<text:line-break/>И что опорой было для них, —<text:line-break/>Ты это утратил;<text:line-break/>Что им как солнце раньше сияло, —<text:line-break/>Все это угасло.<text:line-break/>Ты в глубях мировых блуждаешь,<text:line-break/>В которые так жадно<text:line-break/>Стремятся люди.<text:line-break/>И ты трепещешь в недрах мира,<text:line-break/>Где люди утешенья<text:line-break/>Найти не могут.</text:span></text:p>
        <text:p text:style-name="P4"/>
        <text:p text:style-name="P4"><text:span text:style-name="T8">(Последние слова непосредственно переходят в последующие слова Марии, которая все еще заслонена духовными образами и невидима. Она говорит сначала как бы призрачным, но проникновенным голосом.)</text:span></text:p>
        <text:p text:style-name="P4"/>
        <text:p text:style-name="P4"><text:span text:style-name="T8">Мария</text:span></text:p>
        <text:p text:style-name="P4"/>
        <text:p text:style-name="P4"><text:span text:style-name="T7">Душой своей прибегни<text:line-break/>К любви вселенской,<text:line-break/>Что некогда теплом своим согрела<text:line-break/>Твои надежды,<text:line-break/>Что некогда зажгла в твоем воленьи<text:line-break/>Духовный свет.<text:line-break/>И из одиночества<text:line-break/>Свое уведи ты сердце.<text:line-break/>Почувствуй же близость друга<text:line-break/>Во тьме своих исканий!</text:span></text:p>
        <text:p text:style-name="P4"/>
        <text:p text:style-name="P4"><text:span text:style-name="T8">(Духовные существа в световом облаке исчезают. Перед Томазием остается одна </text:span><text:span text:style-name="T12"> </text:span><text:span text:style-name="T8">Мария . С этого мгновенья переживания снова переносятся на физический план.)</text:span></text:p>
        <text:p text:style-name="P4"/>
        <text:p text:style-name="P4"><text:span text:style-name="T8">Томазий (в глубоком раздумъи)</text:span></text:p>
        <text:p text:style-name="P4"/>
        <text:p text:style-name="P4"><text:span text:style-name="T7">Где был сейчас я? Не души ли силы<text:line-break/>Растерянность мою мне показали?<text:line-break/>А совесть мира рассказала мне,<text:line-break/>Что я утратил. А затем во тьме<text:line-break/>Любви благословенье раздалось.</text:span></text:p>
        <text:p text:style-name="P4"/>
        <text:p text:style-name="P4"><text:span text:style-name="T8">Мария</text:span></text:p>
        <text:p text:style-name="P4"/>
        <text:p text:style-name="P4"><text:span text:style-name="T7">О Иоанн! Души твоей подруга<text:line-break/>С тобою рядом вправе вновь стоять<text:line-break/>И за тобой последовать в те царства,<text:line-break/>В которых души богоощущенье<text:line-break/>Стяжают в битвах, что уничтожают<text:line-break/>И что в уничтоженье утверждают.</text:span></text:p>
        <text:p text:style-name="P4"/>
        <text:p text:style-name="P4"><text:span text:style-name="T7">В уединенья вечную пустыню<text:line-break/>Она тебя проводит. И узришь<text:line-break/>Тот свет, который духи созидают,<text:line-break/>Когда все силы мрак уничтожает.<text:line-break/>Находишься ты, друг, на том пороге,<text:line-break/>Где люди обретенное теряют.</text:span></text:p>
        <text:p text:style-name="P4"/>
        <text:p text:style-name="P4"><text:span text:style-name="T7">В мир Духа ты заглядывал не раз<text:line-break/>И силы из него себе черпал,<text:line-break/>Необходимые для твоего творенья.<text:line-break/>Ты думаешь, что труд пропал напрасно.<text:line-break/>Иной судьбы не требуй для себя.<text:line-break/>Отнимет недовольство у тебя<text:line-break/>Всю силу для дальнейшего развитья.<text:line-break/>Живя и в заблуждении, и в правде,<text:line-break/>Ты можешь взор всегда держать отверстым.<text:line-break/>И будешь лишь тогда преуспевать,<text:line-break/>Когда необходимость примешь ты,<text:line-break/>Что из духовных царств проистекает:</text:span></text:p>
        <text:p text:style-name="P4"/>
        <text:p text:style-name="P4"><text:span text:style-name="T9">То — духоученичества закон.</text:span></text:p>
        <text:p text:style-name="P4"/>
        <text:p text:style-name="P4"><text:span text:style-name="T7">Пока еще способен ты желать,<text:line-break/>Чтоб не было того, что уж сбылось,<text:line-break/>Еще не обладаешь силой ты,<text:line-break/>Чтобы в духовном пребывать краю.</text:span></text:p>
        <text:p text:style-name="P4"/>
        <text:p text:style-name="P4"><text:span text:style-name="T7">Но пусть приобретенного утрата<text:line-break/>Тебе узнать поможет, как в дальнейшем<text:line-break/>Путями Духа правильно идти.<text:line-break/>То понимание, что прежде ты<text:line-break/>Считал судьею всех своих поступков,<text:line-break/>Отныне ты употреблять не вправе,<text:line-break/>Коль чувствуешь, что потерял его.<text:line-break/>А потому, в самом себе умолкнув,<text:line-break/>Ты молча жди даяний высших царств;<text:line-break/>И лишь тогда с собою совещайся,<text:line-break/>Когда себя ты снова обретешь.</text:span></text:p>
        <text:p text:style-name="P4"/>
        <text:p text:style-name="P4"><text:span text:style-name="T7">С суровым Стражем часто ты встречался,<text:line-break/>Что на пороге в высший мир стоит<text:line-break/>И мир земной от Духа отделил.<text:line-break/>Но не прошел еще ты мимо Стража.<text:line-break/>Всегда ты отвращался от него<text:line-break/>И лишь снаружи созерцал ты мир.<text:line-break/>Но там, внутри, где Духобытие<text:line-break/>Раскинуто вокруг души твоей,<text:line-break/>Еще ты </text:span><text:span text:style-name="T10">не</text:span><text:span text:style-name="T7"> был. Бодрствуй же и жди,<text:line-break/>Что для тебя откроется, когда<text:line-break/>Со мной </text:span><text:span text:style-name="T10">не только вступишь</text:span><text:span text:style-name="T7"> на порог,<text:line-break/>Но и </text:span><text:span text:style-name="T10">перешагнуть</text:span><text:span text:style-name="T7"> его ты сможешь.</text:span></text:p>
        <text:p text:style-name="P4"/>
        <text:p text:style-name="P3"><text:span text:style-name="T12">Занавес. </text:span></text:p>
        <text:p text:style-name="P4"/>
        <text:p text:style-name="P4"/>
        <text:p text:style-name="P4"/>
        <text:p text:style-name="P3"><text:span text:style-name="T10">КАРТИНА </text:span><text:span text:style-name="T11"> </text:span><text:span text:style-name="T10"> </text:span><text:span text:style-name="T11"> </text:span><text:span text:style-name="T10"> ТРЕТЬЯ</text:span></text:p>
        <text:p text:style-name="P4"/>
        <text:p text:style-name="P4"><text:span text:style-name="T5">Царство Люцифера. Пространство, окаймленное не искусственными стенами, а фантастическими формами, напоминающими растения и животных. Слева трон Люцифера. Сперва присутствуют: Душа Капезия и Мария. Немного погодя появляется Люцифер, потом Бенедикт, Томазий со своим эфирным Двойником и </text:span><text:span text:style-name="T6"> </text:span><text:span text:style-name="T5">Теодора.</text:span></text:p>
        <text:p text:style-name="P4"/>
        <text:p text:style-name="P4"><text:span text:style-name="T8">Мария</text:span></text:p>
        <text:p text:style-name="P4"/>
        <text:p text:style-name="P4"><text:span text:style-name="T7">О ты, который в царстве чувств земных<text:line-break/>Капезием зовешься! Почему<text:line-break/>Должна была тебя я первым встретить<text:line-break/>Тут, в царстве Люцифера? Пребывать<text:line-break/>На этом месте ведь не безопасно.</text:span></text:p>
        <text:p text:style-name="P4"/>
        <text:p text:style-name="P4"><text:span text:style-name="T8">Капезий</text:span></text:p>
        <text:p text:style-name="P4"/>
        <text:p text:style-name="P4"><text:span text:style-name="T7">Мне о Капезий не говори!<text:line-break/>В земном существовании влачил<text:line-break/>Он жизнь, в которой ныне только сон<text:line-break/>Он видеть должен. Направлял он ум<text:line-break/>На те событья, что в веках былых<text:line-break/>Свершились. Так хотел открыть он силы,<text:line-break/>Что человечеством в бытии земном<text:line-break/>И в творчестве духовном управляют.<text:line-break/>Что узнавал он о подобных силах,<text:line-break/>Он сохранить в душе своей пытался.<text:line-break/>Отсюда можно созерцать те знания,<text:line-break/>Что он тогда лелеял.<text:line-break/>Он мнил, что образами обладает,<text:line-break/>Которые действительность являют;</text:span></text:p>
        <text:p text:style-name="P4"/>
        <text:p text:style-name="P4"><text:span text:style-name="T7">Но если их отсюда созерцать,<text:line-break/>Тогда они —лишь сны, что в человека<text:line-break/>Земнорожденного вложили духи.<text:line-break/>Они действительности не выносят.<text:line-break/>И страхом были бы поражены,<text:line-break/>Когда узнали бы они, как духи<text:line-break/>Судьбою мировою управляют.</text:span></text:p>
        <text:p text:style-name="P4"/>
        <text:p text:style-name="P4"><text:span text:style-name="T8">Мария</text:span></text:p>
        <text:p text:style-name="P4"/>
        <text:p text:style-name="P4"><text:span text:style-name="T7">Ты говоришь, как говорят созданья,<text:line-break/>Что никогда еще не воплощались.<text:line-break/>Для них земля значенья не имеет<text:line-break/>И кажется неважной для миров.<text:line-break/>Но тот, кто сам к земле принадлежит<text:line-break/>И благодарен за ее дары,<text:line-break/>Совсем иначе должен рассуждать:<text:line-break/>Значительными он считает нити,<text:line-break/>Что землю со вселенною связуют.</text:span></text:p>
        <text:p text:style-name="P4"/>
        <text:p text:style-name="P4"><text:span text:style-name="T7">И Люцифер, властитель этих мест, —<text:line-break/>И он на землю взор свой устремляет,<text:line-break/>Чтоб управлять деяньями людскими<text:line-break/>И собирать плоды деяний этих.<text:line-break/>Он знает, что во тьме бы очутился,<text:line-break/>Коль на земле бы не нашел добычи.<text:line-break/>Его судьба зависит от земли.<text:line-break/>Так и с другими существами мира.</text:span></text:p>
        <text:p text:style-name="P4"/>
        <text:p text:style-name="P4"><text:span text:style-name="T7">И если в образах душа людская<text:line-break/>Зрит то, к чему стремится Люцифер,<text:line-break/>И сравнивает это с волей духов,<text:line-break/>С которыми враждует светоносец,<text:line-break/>Тогда ей ясно, что она его<text:line-break/>Лишь губит, если следует за ним.</text:span></text:p>
        <text:p text:style-name="P4"/>
        <text:p text:style-name="P4"><text:span text:style-name="T8">Капезий</text:span></text:p>
        <text:p text:style-name="P4"/>
        <text:p text:style-name="P4"><text:span text:style-name="T7">Тот человек, с которым говоришь ты,<text:line-break/>Страшится тех часов, что принуждают<text:line-break/>Быть во плоти, что на земле живет<text:line-break/>И сохранила облик свой земной,<text:line-break/>Хоть ею уж не управляет дух.<text:line-break/>Он чувствует в подобные часы,<text:line-break/>Что рушатся любимые миры.<text:line-break/>И мнится, что в темнице тесной он,<text:line-break/>Небытием объятый, заключен.<text:line-break/>И память обо всем, чем он живет,<text:line-break/>Совсем в нем погашается тогда.<text:line-break/>И хоть людей почувствовать он может,<text:line-break/>Но их бесед не понимает он;<text:line-break/>Лишь редкие слова ему понятны,<text:line-break/>Что выделяются тогда из речи.<text:line-break/>О том они ему напоминают,<text:line-break/>Что видит он в духовных областях.<text:line-break/>И в теле, и вне тела он тогда,<text:line-break/>И плотской жизни он тогда боится,<text:line-break/>Когда ее отсюда лицезрит.<text:line-break/>И жаждет он мгновенья, что его<text:line-break/>Избавит от телесности совсем.</text:span></text:p>
        <text:p text:style-name="P4"/>
        <text:p text:style-name="P4"><text:span text:style-name="T8">Мария</text:span></text:p>
        <text:p text:style-name="P4"/>
        <text:p text:style-name="P4"><text:span text:style-name="T7">Но телу, в коем действует душа,<text:line-break/>Дана возможность в образах прекрасных<text:line-break/>Воссоздавать божественные царства.<text:line-break/>И эти образы хоть и живут<text:line-break/>Подобно призракам в душе людской,<text:line-break/>Но семена в них все-таки таятся,<text:line-break/>Что цвет и плод свой принесут в грядущем.<text:line-break/>Так человек богам чрез тело служит.<text:line-break/>И подлинной душевной жизни цель<text:line-break/>Достигнет он тогда лишь, если в теле<text:line-break/>Он "Я" свое вполне переживет.</text:span></text:p>
        <text:p text:style-name="P4"/>
        <text:p text:style-name="P4"><text:span text:style-name="T8">Капезий</text:span></text:p>
        <text:p text:style-name="P4"/>
        <text:p text:style-name="P4"><text:span text:style-name="T7">Ты так не говори перед созданьем,<text:line-break/>Что ныне видишь ты в духовном царстве,<text:line-break/>А на земле Капезием зовешь.<text:line-break/>Готов бежать он от речей твоих, —<text:line-break/>Так жгут они его!</text:span></text:p>
        <text:p text:style-name="P4"/>
        <text:p text:style-name="P4"><text:span text:style-name="T8">Мария</text:span></text:p>
        <text:p text:style-name="P4"/>
        <text:p text:style-name="P4"><text:span text:style-name="T7">Так, значит, смысл<text:line-break/>Бытия земного ненавидишь ты?<text:line-break/>Как можешь пребывать ты в царстве этом,<text:line-break/>Когда моей ты так страшишься речи?<text:line-break/>Сюда никто не может ведь проникнуть,<text:line-break/>Не испытавши правды этих слов.</text:span></text:p>
        <text:p text:style-name="P4"/>
        <text:p text:style-name="P4"><text:span text:style-name="T8">Капезий</text:span></text:p>
        <text:p text:style-name="P4"/>
        <text:p text:style-name="P4"><text:span text:style-name="T7">Твой собеседник уж не раз стоял<text:line-break/>Пред Люцифером, царствующим здесь.<text:line-break/>И показать ему сумел последний,<text:line-break/>Что в областях, где служат все ему,<text:line-break/>Лишь вредны человеческие души,<text:line-break/>С сознаньем применяющие силы,<text:line-break/>Что им дают земные их тела.<text:line-break/>Но если бессознательно душа<text:line-break/>Телесное влачит существованье<text:line-break/>И все же ясновиденье имеет,<text:line-break/>То учится она у Люцифера<text:line-break/>И повредить она ему не может.</text:span></text:p>
        <text:p text:style-name="P4"/>
        <text:p text:style-name="P4"><text:span text:style-name="T8">Мария</text:span></text:p>
        <text:p text:style-name="P4"/>
        <text:p text:style-name="P4"><text:span text:style-name="T7">Я знаю, что в духовных этих царствах<text:line-break/>Не слово наставляет, а глаза.</text:span></text:p>
        <text:p text:style-name="P4"/>
        <text:p text:style-name="P4"><text:span text:style-name="T7">То, что я вижу в настоящий миг<text:line-break/>Благодаря явленью твоему,<text:line-break/>Моей душе продвинуться поможет<text:line-break/>На духоученичества пути.</text:span></text:p>
        <text:p text:style-name="P4"/>
        <text:p text:style-name="P4"><text:span text:style-name="T8">Капезий</text:span></text:p>
        <text:p text:style-name="P4"/>
        <text:p text:style-name="P4"><text:span text:style-name="T7">Но здесь не только учится душа;<text:line-break/>Она и долг свой может здесь узнать.<text:line-break/>Ты говорила с существом душевным,<text:line-break/>Что на земле Капезием зовут.<text:line-break/>Прозренье, в прежние существованья<text:line-break/>Тебе дарованное, говорит,<text:line-break/>Что ты кармически его должница.</text:span></text:p>
        <text:p text:style-name="P4"/>
        <text:p text:style-name="P4"><text:span text:style-name="T7">А потому проси у Люцифера,<text:line-break/>Чтоб светоносец горний на земле<text:line-break/>Капезия под твою защиту отдал.<text:line-break/>При мудрости своей легко узришь ты,<text:line-break/>Что сделать для него, дабы с тобой<text:line-break/>В грядущей жизни повстречался он,<text:line-break/>И ты смогла б вину свою загладить.</text:span></text:p>
        <text:p text:style-name="P4"/>
        <text:p text:style-name="P4"><text:span text:style-name="T8">Мария</text:span></text:p>
        <text:p text:style-name="P4"/>
        <text:p text:style-name="P4"><text:span text:style-name="T7">Возможно ль! Долг, столь для меня священный, —<text:line-break/>Исполнить при посредстве Люцифера?!</text:span></text:p>
        <text:p text:style-name="P4"/>
        <text:p text:style-name="P4"><text:span text:style-name="T8">Капезий</text:span></text:p>
        <text:p text:style-name="P4"/>
        <text:p text:style-name="P4"><text:span text:style-name="T7">Исполнить долг захочешь несомненно.<text:line-break/>Без Люцифера он неисполним.<text:line-break/>Но вот грядет и сам он, светоносец.</text:span></text:p>
        <text:p text:style-name="P4"/>
        <text:p text:style-name="P4"><text:span text:style-name="T8">(Появляется Люцифер и во время его речи — Бенедикт.)</text:span></text:p>
        <text:p text:style-name="P4"/>
        <text:p text:style-name="P4"><text:span text:style-name="T8">Люцифер</text:span></text:p>
        <text:p text:style-name="P4"/>
        <text:p text:style-name="P4"><text:span text:style-name="T7">У моего, Мария, трона просишь<text:line-break/>Самопознания для человека,<text:line-break/>С которым ты в краю земном близка,<text:line-break/>Чтоб, созерцая существо мое,<text:line-break/>Он самого себя постигнул в правде.</text:span></text:p>
        <text:p text:style-name="P4"/>
        <text:p text:style-name="P4"><text:span text:style-name="T7">И без тебя он сделать это сможет.</text:span></text:p>
        <text:p text:style-name="P4"/>
        <text:p text:style-name="P4"><text:span text:style-name="T7">Как смеешь думать, что тебе позволю<text:line-break/>То, что достичь для друга хочешь ты?<text:line-break/>Ведь ты же — ученица Бенедикта!<text:line-break/>Он на земле — могучий мой противник.<text:line-break/>И верно служит он врагам моим.<text:line-break/>И многое уж от меня он отнял.</text:span></text:p>
        <text:p text:style-name="P4"/>
        <text:p text:style-name="P4"><text:span text:style-name="T7">Но от него избавился Иоанн,<text:line-break/>Признав меня водителем своим.<text:line-break/>Еще меня он в истине не видит,<text:line-break/>Затем, что не вполне еще прозрел;<text:line-break/>Но обретет через меня он зренье<text:line-break/>И будет мне принадлежать совсем.</text:span></text:p>
        <text:p text:style-name="P4"/>
        <text:p text:style-name="P4"><text:span text:style-name="T7">Тебе ж повелеваю я — ни слова<text:line-break/>Не говорить при мне об Иоанне,<text:line-break/>Пока стоишь пред троном ты моим:<text:line-break/>Меня могли б обжечь слова такие.<text:line-break/>На месте этом ведь слова — деянья,<text:line-break/>И новые деянья порождают.<text:line-break/>Но что возникло бы из слов твоих —<text:line-break/>Быть не должно!</text:span></text:p>
        <text:p text:style-name="P4"/>
        <text:p text:style-name="P4"><text:span text:style-name="T8">Бенедикт</text:span></text:p>
        <text:p text:style-name="P4"/>
        <text:p text:style-name="P4"><text:span text:style-name="T7">И все ж ты их услышишь,<text:line-break/>Затем, что там, где действенны слова,<text:line-break/>Из прежних дел рождаются они.</text:span></text:p>
        <text:p text:style-name="P4"/>
        <text:p text:style-name="P4"><text:span text:style-name="T7">Свершилось то, чем ты уж побежден.<text:line-break/>Как ученица мне верна Мария.<text:line-break/>На ту ступень я смог ее поднять,<text:line-break/>Где свой духовный долг она познала<text:line-break/>И где она его исполнить сможет.<text:line-break/>И выполненье долга сможет дать<text:line-break/>И духу Иоанна исцеленье,<text:line-break/>И власть твою тогда и он отвергнет.<text:line-break/>Обет священный, что в свершеньях мира<text:line-break/>Целебные будить способен силы,<text:line-break/>В душе своей Мария соблюла.</text:span></text:p>
        <text:p text:style-name="P4"/>
        <text:p text:style-name="P4"><text:span text:style-name="T7">Об этом ты сейчас в словах услышишь.</text:span></text:p>
        <text:p text:style-name="P4"/>
        <text:p text:style-name="P4"><text:span text:style-name="T7">Но если ты сияние ослабишь,<text:line-break/>Что для борьбы и для завоеванья<text:line-break/>Волшебную тебе дарует власть,<text:line-break/>Мыслительными силами, тогда<text:line-break/>Целебные узришь ты излученья.<text:line-break/>Со временем они усилятся настолько,<text:line-break/>Что втянут будет их любовной силой<text:line-break/>В их сферу Иоанн.</text:span></text:p>
        <text:p text:style-name="P4"/>
        <text:p text:style-name="P4"><text:span text:style-name="T8">Мария</text:span></text:p>
        <text:p text:style-name="P4"/>
        <text:p text:style-name="P4"><text:span text:style-name="T7">Сейчас Иоанна<text:line-break/>Мы здесь увидим. Только к форме той,<text:line-break/>Что знают люди, присоединится<text:line-break/>То существо, с которым человек<text:line-break/>Соединен как с двойником своим.<text:line-break/>Когда бы Иоанн тебя таким лишь ведал,<text:line-break/>Каким являешься для глаз земных,<text:line-break/>Тогда бы приобрел не все он силы,<text:line-break/>Что для развития душе его нужны.<text:line-break/>И должен дать сейчас ты двойнику<text:line-break/>Все, что ему понадобиться может<text:line-break/>На том пути, что я предукажу.</text:span></text:p>
        <text:p text:style-name="P4"/>
        <text:p text:style-name="P4"><text:span text:style-name="T8">Люцифер</text:span></text:p>
        <text:p text:style-name="P4"/>
        <text:p text:style-name="P4"><text:span text:style-name="T7">Так, значит, он сюда явиться должен.<text:line-break/>И вашу власть уж чувствую и я —<text:line-break/>Спокон веков враждебна мне она.</text:span></text:p>
        <text:p text:style-name="P4"/>
        <text:p text:style-name="P4"><text:span text:style-name="T8">(С разных сторон появляются Иоанн Томазий и его эфирный Двойник.)</text:span></text:p>
        <text:p text:style-name="P4"/>
        <text:p text:style-name="P4"><text:span text:style-name="T8">Томазий</text:span></text:p>
        <text:p text:style-name="P4"/>
        <text:p text:style-name="P4"><text:span text:style-name="T7">Являлся ты до сей поры мне так,<text:line-break/>О мой двойник, что должен был пугаться<text:line-break/>Я самого себя. Хоть понимаю<text:line-break/>Тебя я мало, но известно мне,<text:line-break/>Что управляешь ты душой моей.<text:line-break/>Ты, ты моей препятствуешь свободе.<text:line-break/>Ты, ты причина, что еще не знаю,<text:line-break/>Каков я в истине! Но я тебе<text:line-break/>Дам высказаться перед Люцифером,<text:line-break/>Чтоб видеть, что я сделаю в грядущем.</text:span></text:p>
        <text:p text:style-name="P4"/>
        <text:p text:style-name="P4"><text:span text:style-name="T8">Двойник Томазия</text:span></text:p>
        <text:p text:style-name="P4"/>
        <text:p text:style-name="P4"><text:span text:style-name="T7">Неоднократно Иоанну я<text:line-break/>Являлся и давал самопознанье.<text:line-break/>Но действовал лишь в глубине душевной,<text:line-break/>Сокрытой от познания его.<text:line-break/>Давно уж в нем та жизнь, что мне присуща,<text:line-break/>Большие измененья претерпела.</text:span></text:p>
        <text:p text:style-name="P4"/>
        <text:p text:style-name="P4"><text:span text:style-name="T7">Был Иоанн с Марией раньше связан<text:line-break/>И думал, что он связан с нею в Духе.<text:line-break/>Я показал ему, что только страсть<text:line-break/>В действительности им руководила.<text:line-break/>Лишь как упрек понять он это смог.<text:line-break/>Но ты сумел, великий светоносец,<text:line-break/>Так чувственность направить, чтоб служила<text:line-break/>Духовности она. И разлучиться<text:line-break/>Пришлось с Марией Иоанну в жизни.</text:span></text:p>
        <text:p text:style-name="P4"/>
        <text:p text:style-name="P4"><text:span text:style-name="T7">И строгой мысли он с тех пор отдался;<text:line-break/>В ней — силы, очищающие душу.<text:line-break/>И чистая струя его мышленья<text:line-break/>Влилась в меня, меня преобразила.<text:line-break/>В себе его я чую чистоту.<text:line-break/>И пусть он не боится, коль теперь<text:line-break/>К Марии вновь он будет привлечен.</text:span></text:p>
        <text:p text:style-name="P4"/>
        <text:p text:style-name="P4"><text:span text:style-name="T7">Но он еще принадлежит тебе;<text:line-break/>Его назад я ныне призываю.<text:line-break/>Переживать меня он сможет ныне,<text:line-break/>Хоть этого и не желаешь ты.</text:span></text:p>
        <text:p text:style-name="P4"/>
        <text:p text:style-name="P4"><text:span text:style-name="T7">И нужно, чтобы я к его мышленью<text:line-break/>Душевное тепло и силы сердца<text:line-break/>Из собственного существа привнес:<text:line-break/>Пусть вновь найдет в себе он человека.</text:span></text:p>
        <text:p text:style-name="P4"/>
        <text:p text:style-name="P4"><text:span text:style-name="T8">Люцифер</text:span></text:p>
        <text:p text:style-name="P4"/>
        <text:p text:style-name="P4"><text:span text:style-name="T7">Желаешь ты добра, но не могу<text:line-break/>Я разрешить тебе твоих желаний.<text:line-break/>Когда б тебя я возвратил Иоанну<text:line-break/>Таким, как много лет тому назад<text:line-break/>Являлся ты перед его душой,<text:line-break/>Любовь свою он подарил бы ныне<text:line-break/>Мышленью лишь и хладному Познанью.<text:line-break/>И теплое его самобытие<text:line-break/>Бесчувственным и мертвенным бы стало.<text:line-break/>Таким его я видеть не желаю.<text:line-break/>Нет! Своеволье личности должно<text:line-break/>В его переживаньи утвердиться.<text:line-break/>Преобразить тебя я должен, если<text:line-break/>Хочу ему успеха и спасенья.</text:span></text:p>
        <text:p text:style-name="P4"/>
        <text:p text:style-name="P4"><text:span text:style-name="T7">Уже давно все то подготовлял я,<text:line-break/>Что на тебе откроется сейчас.<text:line-break/>И ты иным проявишься в грядущем.<text:line-break/>Марию Иоанн любить не будет,<text:line-break/>Как в прошлом он любить ее желал.</text:span></text:p>
        <text:p text:style-name="P4"/>
        <text:p text:style-name="P4"><text:span text:style-name="T7">Но столь же страстно будет он </text:span><text:span text:style-name="T10">любить</text:span><text:span text:style-name="T7">,<text:line-break/>И столь же сильно, как любил Марию.</text:span></text:p>
        <text:p text:style-name="P4"/>
        <text:p text:style-name="P4"><text:span text:style-name="T8">Бенедикт</text:span></text:p>
        <text:p text:style-name="P4"/>
        <text:p text:style-name="P4"><text:span text:style-name="T7">Так достиженья наши хочешь ты<text:line-break/>Употребить теперь себе на пользу!</text:span></text:p>
        <text:p text:style-name="P4"/>
        <text:p text:style-name="P4"><text:span text:style-name="T7">В минувшем силой сердца ты связал<text:line-break/>С собою Иоанна; но ты зришь,<text:line-break/>Что скоро связь ты должен закрепить,<text:line-break/>Коль сохранить себе его желаешь.<text:line-break/>В нем сердце Духу хочет подчиниться.<text:line-break/>И в случае удачи, весь тот труд,<text:line-break/>Что совершил он на земле, в грядущем<text:line-break/>Достанется тем силам во владенье,<text:line-break/>С которыми сражался ты всегда.</text:span></text:p>
        <text:p text:style-name="P4"/>
        <text:p text:style-name="P4"><text:span text:style-name="T7">И если сможешь ты любовь Иоанна,<text:line-break/>Марии посвященную досель,<text:line-break/>В те страсти превратить своим лукавством,<text:line-break/>Что для себя использовать решил,<text:line-break/>То все добро, свершенное им в жизни,<text:line-break/>Во зло в мирах духовных превратится.</text:span></text:p>
        <text:p text:style-name="P4"/>
        <text:p text:style-name="P4"><text:span text:style-name="T8">Мария</text:span></text:p>
        <text:p text:style-name="P4"/>
        <text:p text:style-name="P4"><text:span text:style-name="T7">Так, значит, есть спасенье? И Иоанну<text:line-break/>Не суждено во власть отдаться силам,<text:line-break/>Что труд его завоевать желают?</text:span></text:p>
        <text:p text:style-name="P4"/>
        <text:p text:style-name="P4"><text:span text:style-name="T8">Бенедикт</text:span></text:p>
        <text:p text:style-name="P4"/>
        <text:p text:style-name="P4"><text:span text:style-name="T7">Да, так случилось бы, когда б остались силы<text:line-break/>Такими, как до сей поры являлись.<text:line-break/>Но если в должный час своей ты клятве<text:line-break/>В душе своей позволишь прозвучать,<text:line-break/>То силы направление изменят.</text:span></text:p>
        <text:p text:style-name="P4"/>
        <text:p text:style-name="P4"><text:span text:style-name="T8">Люцифер</text:span></text:p>
        <text:p text:style-name="P4"/>
        <text:p text:style-name="P4"><text:span text:style-name="T7">Так действуй же, насилье!<text:line-break/>Стихийные почуйте духи,<text:line-break/>Веленье Люцифера!</text:span></text:p>
        <text:p text:style-name="P4"/>
        <text:p text:style-name="P4"><text:span text:style-name="T7">Готовьте пути,<text:line-break/>Чтоб в Люцифера край<text:line-break/>Из сфер земных<text:line-break/>Могло бы возойти<text:line-break/>Что желанно мне,<text:line-break/>И что покорно мне!</text:span></text:p>
        <text:p text:style-name="P4"/>
        <text:p text:style-name="P4"><text:span text:style-name="T8">Теодора (появляется)</text:span></text:p>
        <text:p text:style-name="P4"/>
        <text:p text:style-name="P4"><text:span text:style-name="T7">Кто в этот край чужой меня зовет?<text:line-break/>Люблю я лишь, когда с любовью боги<text:line-break/>Душе моей себя явить желают,<text:line-break/>И теплота мне сердце наполняет,<text:line-break/>И изнутри доносятся слова.</text:span></text:p>
        <text:p text:style-name="P4"/>
        <text:p text:style-name="P4"><text:span text:style-name="T8">Двойник Томазия</text:span></text:p>
        <text:p text:style-name="P4"/>
        <text:p text:style-name="P4"><text:span text:style-name="T7">О, как меня всего меняешь ты!<text:line-break/>Явилась ты, и лишь одной тобой<text:line-break/>Исполненный я действовать могу.<text:line-break/>Через меня Иоанн тебе отдастся.<text:line-break/>Всю ту любовь, которою к Марии<text:line-break/>С такою силой раньше он пылал, —<text:line-break/>Всю ту любовь подарит он тебе!<text:line-break/>Он знал тебя давно, но он не чуял,<text:line-break/>Что уж тогда души его глубины<text:line-break/>Теплом любовным тайно оживлялись.<text:line-break/>Но в нем теперь подымется любовь,<text:line-break/>И будет так он ею преисполнен,<text:line-break/>Что на тебя все помыслы направит.</text:span></text:p>
        <text:p text:style-name="P4"/>
        <text:p text:style-name="P4"><text:span text:style-name="T8">Бенедикт</text:span></text:p>
        <text:p text:style-name="P4"/>
        <text:p text:style-name="P4"><text:span text:style-name="T7">Для нас уж наступает должный миг.<text:line-break/>Уж Люцифер всю силу напрягает.<text:line-break/>Мария! Ученичество свое<text:line-break/>Должна ему ты противопоставить!</text:span></text:p>
        <text:p text:style-name="P4"/>
        <text:p text:style-name="P4"><text:span text:style-name="T8">Мария</text:span></text:p>
        <text:p text:style-name="P4"/>
        <text:p text:style-name="P4"><text:span text:style-name="T7">Ты свет несешь, но свет, который хочет<text:line-break/>Любовь своекорыстную возжечь.<text:line-break/>В столетьях давних людям слабосильным<text:line-break/>Ты даровал запретное познанье —<text:line-break/>В те времена, когда велели боги<text:line-break/>Их воле бессознательно служить.<text:line-break/>С тех пор людские души — лишь арена,<text:line-break/>На коей бой с богами ты ведешь.<text:line-break/>Но близятся уж сроки, что несут<text:line-break/>Тебе и царству твоему погибель.<text:line-break/>Мыслитель смелый знание людское<text:line-break/>Освободил от твоего влиянья.<text:line-break/>И сможет знание богам служить.<text:line-break/>Но хочешь вновь ты овладеть той силой,<text:line-break/>Что для себя предназначали боги.<text:line-break/>И так как знанья плод, которым ты<text:line-break/>Однажды искусил людей, деяньем<text:line-break/>Иоанна отнят ныне у тебя,<text:line-break/>Ты хочешь искусить его любовью,<text:line-break/>Что по предначертанию судьбы<text:line-break/>Он к Теодоре чувствовать не смеет.</text:span></text:p>
        <text:p text:style-name="P4"/>
        <text:p text:style-name="P4"><text:span text:style-name="T7">Любовью хочешь с мудростью бороться,<text:line-break/>Как мудростью с любовью ты боролся.</text:span></text:p>
        <text:p text:style-name="P4"/>
        <text:p text:style-name="P4"><text:span text:style-name="T7">Так знай же: сердцу, что теперь Мария<text:line-break/>Противопоставляет здесь тебе,<text:line-break/>Способность ученичество дало<text:line-break/>Любовь своекорыстную от знанья<text:line-break/>Держать вдали. Уж никогда в грядущем<text:line-break/>Я не хочу испытывать блаженства,<text:line-break/>Что чувствуют, когда идея зреет.<text:line-break/>Отдать служенью сердце я желаю.<text:line-break/>Пусть дух мой мыслит только, чтобы, мысля,<text:line-break/>Плодами знанья жертвовать для Бога.<text:line-break/>Мне жертвоприношеньем будет мысль.</text:span></text:p>
        <text:p text:style-name="P4"/>
        <text:p text:style-name="P4"><text:span text:style-name="T7">И что я так в себе самой взлелею,<text:line-break/>Пусть мощно в Иоанна перельется.<text:line-break/>И если часто будут в нем звучать<text:line-break/>Слова, что от тебя проистекают:<text:line-break/></text:span><text:span text:style-name="T10">О </text:span><text:span text:style-name="T11"> </text:span><text:span text:style-name="T10">человек, в</text:span><text:span text:style-name="T11"> </text:span><text:span text:style-name="T10"> любви</text:span><text:span text:style-name="T11"> </text:span><text:span text:style-name="T10"> найди </text:span><text:span text:style-name="T11"> </text:span><text:span text:style-name="T10">ты </text:span><text:span text:style-name="T11"> </text:span><text:span text:style-name="T10">силу,<text:line-break/>Чтоб </text:span><text:span text:style-name="T11"> </text:span><text:span text:style-name="T10">своеволье </text:span><text:span text:style-name="T11"> </text:span><text:span text:style-name="T10">утверждать </text:span><text:span text:style-name="T11"> </text:span><text:span text:style-name="T10">своё</text:span><text:span text:style-name="T7">, —<text:line-break/>Тогда ответ в моем раздастся сердце:<text:line-break/>"Ты некогда, в начале дней земных<text:line-break/>Услышан был, явив плоды познанья,<text:line-break/>Но добывать лишь с родины богов<text:line-break/>Плоды любви должны отныне люди".</text:span></text:p>
        <text:p text:style-name="P4"/>
        <text:p text:style-name="P4"><text:span text:style-name="T8">Люцифер</text:span></text:p>
        <text:p text:style-name="P4"/>
        <text:p text:style-name="P4"><text:span text:style-name="T7">Бороться буду!</text:span></text:p>
        <text:p text:style-name="P4"/>
        <text:p text:style-name="P4"><text:span text:style-name="T8">Бенедикт</text:span></text:p>
        <text:p text:style-name="P4"/>
        <text:p text:style-name="P4"><text:span text:style-name="T7">Служа богам борьбою.</text:span></text:p>
        <text:p text:style-name="P4"/>
        <text:p text:style-name="P3"><text:span text:style-name="T12">Занавес. </text:span></text:p>
        <text:p text:style-name="P4"/>
        <text:p text:style-name="P4"/>
        <text:p text:style-name="P4"/>
        <text:p text:style-name="P3"><text:span text:style-name="T10">КАРТИНА </text:span><text:span text:style-name="T11"> </text:span><text:span text:style-name="T10"> ЧЕТВЕРТАЯ</text:span></text:p>
        <text:p text:style-name="P4"/>
        <text:p text:style-name="P4"><text:span text:style-name="T5">Комната в розово-красных тонах. Дом Штрадера и жены его Теодоры. Судя по обстановке, Теодора и Штрадер занимаются разными видами работы в общем помещении: на его столе — модели механизмов, на ее — предметы, относящиеся к мистике. Они беседуют о семилетии</text:span><text:span text:style-name="T6"> </text:span><text:span text:style-name="T5">своего брака. </text:span></text:p>
        <text:p text:style-name="P4"/>
        <text:p text:style-name="P4"><text:span text:style-name="T8">Штрадер</text:span></text:p>
        <text:p text:style-name="P4"/>
        <text:p text:style-name="P4"><text:span text:style-name="T7">Итак, семь лет исполнилось сегодня<text:line-break/>С тех пор, как стала ты моей женой<text:line-break/>И родником того святого света,<text:line-break/>Что озаряет мир, в котором раньше<text:line-break/>Я был объят одним лишь мраком грозным.</text:span></text:p>
        <text:p text:style-name="P4"/>
        <text:p text:style-name="P4"><text:span text:style-name="T7">Был бедняком духовным я, когда,<text:line-break/>Ко мне придя, ты подарила мне<text:line-break/>Любовь, которой мир меня лишал.<text:line-break/>Я в продолженье многих лет искал<text:line-break/>В согласии со строгою наукой<text:line-break/>Задачу бытия и жизненное благо.<text:line-break/>Но мне пришлось однажды убедиться,<text:line-break/>Что были тщетны все пути мои.<text:line-break/>Через тебя открылось мне, как Дух<text:line-break/>О тех вещах вещает в человеке,<text:line-break/>Которые от моего познанья<text:line-break/>И моего мышления скрывались.<text:line-break/>Там, на собрании у Бенедикта,<text:line-break/>В те времена тебя я повстречал;<text:line-break/>И смог твои услышать откровенья.<text:line-break/>И на Томазии потом увидел,<text:line-break/>Как может ученичество менять<text:line-break/>Людскую душу силою своей.<text:line-break/>И этот опыт отнял у меня<text:line-break/>Всю веру в разум и в познание<text:line-break/>И ничего взамен мне не раскрыл,<text:line-break/>Что мне б смогло понятным показаться.<text:line-break/>И от мышленья отвратился я<text:line-break/>И жизнь свою решил влачить бездумно.<text:line-break/>Бессмысленной казалась мне она.<text:line-break/>А в технике, которой я отдался,<text:line-break/>Искал я опьяненья и забвенья.</text:span></text:p>
        <text:p text:style-name="P4"/>
        <text:p text:style-name="P4"><text:span text:style-name="T7">Так вел я жизнь, исполненную муки,<text:line-break/>Пока с тобой не встретился вторично,<text:line-break/>И скоро мы с тобой друзьями стали.</text:span></text:p>
        <text:p text:style-name="P4"/>
        <text:p text:style-name="P4"><text:span text:style-name="T8">Теодора</text:span></text:p>
        <text:p text:style-name="P4"/>
        <text:p text:style-name="P4"><text:span text:style-name="T7">Понятно мне, что именно сегодня<text:line-break/>Воспоминанья о годах минувших<text:line-break/>Перед тобой так живо восстают.<text:line-break/>И у меня сердечная потребность<text:line-break/>Взор обратить на давнее то время,<text:line-break/>Когда с тобою мы соединились.<text:line-break/>В те времена еще росла и крепла<text:line-break/>Та сила, что давала мне способность<text:line-break/>Черпать познанье из миров духовных.<text:line-break/>И Феликс руководством благородным<text:line-break/>До меры той развил мой дар духовный,<text:line-break/>Какую он семь лет назад имел.<text:line-break/>Капезия я встретила в те дни<text:line-break/>У Феликса в тиши его лесной.<text:line-break/>Он, после изысканий многолетних,<text:line-break/>Добиться ученичества сумел.<text:line-break/>И познакомиться считал он важным<text:line-break/>С тем, как я сферы Духа созерцаю.<text:line-break/>Впоследствии я с ним встречалась часто,<text:line-break/>И встретилась с тобой в его я доме,<text:line-break/>И утолить смогла твою я жажду.</text:span></text:p>
        <text:p text:style-name="P4"/>
        <text:p text:style-name="P4"><text:span text:style-name="T8">Штрадер</text:span></text:p>
        <text:p text:style-name="P4"/>
        <text:p text:style-name="P4"><text:span text:style-name="T7">И правды свет душа моя прияла,<text:line-break/>Что долго так смотрела лишь во тьму.<text:line-break/>И я увидел, что такое Дух.<text:line-break/>И так пересказать ты мне сумела<text:line-break/>То, что из высших приняла миров,<text:line-break/>Что вскоре все сомнения исчезли.<text:line-break/>И я настолько всем захвачен был,<text:line-break/>Что и в тебе сперва увидел только<text:line-break/>Посредницу в познании духовном.<text:line-break/>Лишь много времени спустя я понял,<text:line-break/>Что я захвачен был не только словом,<text:line-break/>Открывшим мне духовную отчизну,<text:line-break/>Но что и сердцем предан я тебе<text:line-break/>И без тебя не мог бы обходиться.</text:span></text:p>
        <text:p text:style-name="P4"/>
        <text:p text:style-name="P4"><text:span text:style-name="T8">Теодора</text:span></text:p>
        <text:p text:style-name="P4"/>
        <text:p text:style-name="P4"><text:span text:style-name="T7">Потом ты мне свои доверил чувства:<text:line-break/>Слова твои так необычны были,<text:line-break/>Как будто ты и мысли не имел<text:line-break/>Об утоленье той великой жажды,<text:line-break/>Которая в твоем таилась сердце.<text:line-break/>Ты от меня совета только ждал, —<text:line-break/>Совета ждал из уст своей подруги.<text:line-break/>И о поддержке ты меня просил.<text:line-break/>Ты говорил мне о растущем чувстве, —<text:line-break/>О чувстве, что тебя так угнетало.</text:span></text:p>
        <text:p text:style-name="P4"/>
        <text:p text:style-name="P4"><text:span text:style-name="T8">Штрадер</text:span></text:p>
        <text:p text:style-name="P4"/>
        <text:p text:style-name="P4"><text:span text:style-name="T7">Что вестник Духа и в подруги жизни<text:line-break/>Судьбою мне предназначаться может,<text:line-break/>Мне даже в голову не приходило,<text:line-break/>Когда тебя просил я о поддержке.</text:span></text:p>
        <text:p text:style-name="P4"/>
        <text:p text:style-name="P4"><text:span text:style-name="T8">Теодора</text:span></text:p>
        <text:p text:style-name="P4"/>
        <text:p text:style-name="P4"><text:span text:style-name="T7">И вслед за тем раскрыли нам слова,<text:line-break/>Что вызвали в сердцах мы друг у друга,<text:line-break/>Что иначе случиться не могло.<text:line-break/>Так сердце часто судьбы прозревает.</text:span></text:p>
        <text:p text:style-name="P4"/>
        <text:p text:style-name="P4"><text:span text:style-name="T8">Штрадер</text:span></text:p>
        <text:p text:style-name="P4"/>
        <text:p text:style-name="P4"><text:span text:style-name="T7">Когда же ты судьбу мою решила,<text:line-break/>Вдруг волны жизни ворвались мне в душу;<text:line-break/>Я их </text:span><text:span text:style-name="T10">тогда</text:span><text:span text:style-name="T9"> </text:span><text:span text:style-name="T7"> почувствовать не смог.<text:line-break/>И лишь в воспоминаниях, поздней,<text:line-break/>Вдруг поднялись они из недр душевных,<text:line-break/>Подобно излученьям светоносным.<text:line-break/>И я воспоминанья те познал,<text:line-break/>Хоть пережить их не был в состоянье<text:line-break/>Затем, что отделен еще от Духа.</text:span></text:p>
        <text:p text:style-name="P4"/>
        <text:p text:style-name="P4"><text:span text:style-name="T7">Случилось в первый раз, что этот Дух<text:line-break/>Был мною непосредственно опознан.<text:line-break/>Хоть миг не повторялся, все же он<text:line-break/>Мне сообщил уверенность такую,<text:line-break/>Что светом озарилась жизнь моя.</text:span></text:p>
        <text:p text:style-name="P4"/>
        <text:p text:style-name="P4"><text:span text:style-name="T7">И пронеслось с тех пор семь лет прекрасных.<text:line-break/>И я узнал, что и механику<text:line-break/>Душа способна оплодотворять,<text:line-break/>Когда она имеет должный взгляд<text:line-break/>На мир духовный. Только Духа власть,<text:line-break/>Которой ты мне жизнь обогатила,<text:line-break/>Позволила мне так постичь все силы,<text:line-break/>Что как бы свыше то произведенье,<text:line-break/>От коего столь много ожидают,<text:line-break/>Перед духовным взором встало вдруг.<text:line-break/>Почувствовал тогда в твоем я свете,<text:line-break/>Как возрастают силы, что во мне<text:line-break/>Погибли бы, когда б я был один.<text:line-break/>Уверенность, которую я вынес,<text:line-break/>Устоем мне служила и тогда,<text:line-break/>Когда пред розенкрейцерами в Храме<text:line-break/>Иоанн Томазий дело рук своих<text:line-break/>Вдруг проклял и с суровостью отверг<text:line-break/>В тот час, который вознести хотел<text:line-break/>Его на жизни высшую вершину.<text:line-break/>Уверенностью этой я держался,<text:line-break/>Когда вовне, вокруг меня, везде<text:line-break/>Противоречья грозные росли.<text:line-break/>Ты, ты одна дала мне эту силу!<text:line-break/>Сперва дало мне откровенье Духа<text:line-break/>Через тебя желанное познанье,<text:line-break/>Когда же откровение ушло,<text:line-break/>Остался мне живительный твой свет.</text:span></text:p>
        <text:p text:style-name="P4"/>
        <text:p text:style-name="P4"><text:span text:style-name="T8">Теодора (в глубоком раздумьи)</text:span></text:p>
        <text:p text:style-name="P4"/>
        <text:p text:style-name="P4"><text:span text:style-name="T7">Когда же откровение ушло...</text:span></text:p>
        <text:p text:style-name="P4"/>
        <text:p text:style-name="P4"><text:span text:style-name="T8">Штрадер</text:span></text:p>
        <text:p text:style-name="P4"/>
        <text:p text:style-name="P4"><text:span text:style-name="T7">Вот, чем бывал я часто озабочен:<text:line-break/>Я спрашивал, не мучишься ли ты,<text:line-break/>Утратив ясновиденье свое,<text:line-break/>И не меня ли ради молча страждешь.<text:line-break/>Но ровность настроенья твоего —<text:line-break/>Знак твоего смиренья пред судьбой.<text:line-break/>И лишь недавно ты переменилась:<text:line-break/>Вокруг тебя уже не светит радость,<text:line-break/>И потускнел сияющий твой взор.</text:span></text:p>
        <text:p text:style-name="P4"/>
        <text:p text:style-name="P4"><text:span text:style-name="T8">Теодора</text:span></text:p>
        <text:p text:style-name="P4"/>
        <text:p text:style-name="P4"><text:span text:style-name="T7">Что откровения лишилась я,<text:line-break/>Не причинило боли мне совсем.<text:line-break/>Пути мои изменены судьбою,<text:line-break/>И я судьбу спокойно принимаю.<text:line-break/>Но возвратился дар — и с ним страданье.</text:span></text:p>
        <text:p text:style-name="P4"/>
        <text:p text:style-name="P4"><text:span text:style-name="T8">Штрадер</text:span></text:p>
        <text:p text:style-name="P4"/>
        <text:p text:style-name="P4"><text:span text:style-name="T7">За это семилетие впервые<text:line-break/>Ты, Теодора, непонятна мне:<text:line-break/>Ведь откровенье всякое тебе<text:line-break/>Было блаженства внутренним ключом.</text:span></text:p>
        <text:p text:style-name="P4"/>
        <text:p text:style-name="P4"><text:span text:style-name="T8">Теодора</text:span></text:p>
        <text:p text:style-name="P4"/>
        <text:p text:style-name="P4"><text:span text:style-name="T7">Но откровенье ныне уж не то.<text:line-break/>По-прежнему я чувствую сперва<text:line-break/>Потребность погасить свое мышленье;<text:line-break/>Но прежде ведь, когда мне пустоты<text:line-break/>Добиться удавалось, я сияньем<text:line-break/>Со всех сторон была окружена,<text:line-break/>И Дух в виденьях мне хотел раскрыться.<text:line-break/>Теперь же возникают злые чувства,<text:line-break/>Но так, что очевидно мне вполне,<text:line-break/>Что сила та извне ко мне приходит.<text:line-break/>И входит страх в мои переживанья,<text:line-break/>Неодолимо он владеет мной.<text:line-break/>И скрыться я от существа желаю,<text:line-break/>Что — и незримое — противно мне:<text:line-break/>Полно алчбы, оно ко мне стремится,<text:line-break/>И ненавижу то, что вижу я.</text:span></text:p>
        <text:p text:style-name="P4"/>
        <text:p text:style-name="P4"><text:span text:style-name="T8">Штрадер</text:span></text:p>
        <text:p text:style-name="P4"/>
        <text:p text:style-name="P4"><text:span text:style-name="T7">Нет, это невозможно, Теодора!<text:line-break/>Считаются переживанья эти<text:line-break/>За собственной души отображенья.<text:line-break/>Душа твоя являться так не может!</text:span></text:p>
        <text:p text:style-name="P4"/>
        <text:p text:style-name="P4"><text:span text:style-name="T8">Теодора </text:span><text:span text:style-name="T12"> </text:span><text:span text:style-name="T8">(с болью, медленно и задумчиво)</text:span></text:p>
        <text:p text:style-name="P4"/>
        <text:p text:style-name="P4"><text:span text:style-name="T7">Мне хорошо известен этот взгляд.<text:line-break/>И потому всей силою своей,<text:line-break/>Еще оставшеюся у меня,<text:line-break/>Я погрузилась в Духа край, моля,<text:line-break/>Чтоб существа, что раньше часто так<text:line-break/>Ко мне сходили, мне бы указали,<text:line-break/>Где мне найти причины этой муки.</text:span></text:p>
        <text:p text:style-name="P4"/>
        <text:p text:style-name="P4"><text:span text:style-name="T8">(Далее, отрывисто.)</text:span></text:p>
        <text:p text:style-name="P4"/>
        <text:p text:style-name="P4"><text:span text:style-name="T7">И вот... как прежде... облако... явилось<text:line-break/>И... в человека... облако... сложилось-<text:line-break/>То... был... Томазий...</text:span></text:p>
        <text:p text:style-name="P4"/>
        <text:p text:style-name="P4"><text:span text:style-name="T8">Штрадер (болезненно охваченный быстро сменяющимися чувствами)</text:span></text:p>
        <text:p text:style-name="P4"/>
        <text:p text:style-name="P4"><text:span text:style-name="T7">Что?.. Томазий?.. Нет!..</text:span></text:p>
        <text:p text:style-name="P4"/>
        <text:p text:style-name="P4"><text:span text:style-name="T7">Тот человек, кому всегда я верил!..</text:span></text:p>
        <text:p text:style-name="P4"/>
        <text:p text:style-name="P4"><text:span text:style-name="T8">(Пауза. Потом в мучительном раздумъи.)</text:span></text:p>
        <text:p text:style-name="P4"/>
        <text:p text:style-name="P4"><text:span text:style-name="T7">Когда перед собой я вызываю<text:line-break/>То, что тогда на Ордена собранье<text:line-break/>Сказал он о себе и Аримане...</text:span></text:p>
        <text:p text:style-name="P4"/>
        <text:p text:style-name="P4"><text:span text:style-name="T8">(Теодора задумывается,<text:line-break/>вперив отсутствующий взор в пустоту.)</text:span></text:p>
        <text:p text:style-name="P4"/>
        <text:p text:style-name="P4"><text:span text:style-name="T7">О Теодора!.. Что ты зришь... теперь?..</text:span></text:p>
        <text:p text:style-name="P4"/>
        <text:p text:style-name="P3"><text:span text:style-name="T12">Занавес.</text:span></text:p>
        <text:p text:style-name="P4"/>
        <text:p text:style-name="P4"/>
        <text:p text:style-name="P4"/>
        <text:p text:style-name="P3"><text:span text:style-name="T10">КАРТИНА </text:span><text:span text:style-name="T11"> </text:span><text:span text:style-name="T10"> </text:span><text:span text:style-name="T11"> </text:span><text:span text:style-name="T10"> ПЯТАЯ</text:span></text:p>
        <text:p text:style-name="P4"/>
        <text:p text:style-name="P4"><text:span text:style-name="T5">Комната в лесном домике Феликса Бальде.</text:span><text:span text:style-name="T6"> </text:span><text:span text:style-name="T5">Фелиция и Феликс Бальде, Капезий, Штрадер,</text:span><text:span text:style-name="T6"> </text:span><text:span text:style-name="T5">потом Душа Теодоры.</text:span></text:p>
        <text:p text:style-name="P4"/>
        <text:p text:style-name="P4"><text:span text:style-name="T8">Фелиция Бальде</text:span></text:p>
        <text:p text:style-name="P4"/>
        <text:p text:style-name="P4"><text:span text:style-name="T7">Итак, ее сияющую душу<text:line-break/>Не раньше ощутим, чем сами мы<text:line-break/>Войдем в тот мир, что отозвал ее<text:line-break/>От нас так преждевременно к себе.</text:span></text:p>
        <text:p text:style-name="P4"/>
        <text:p text:style-name="P4"><text:span text:style-name="T7">А ведь еще совсем, совсем недавно<text:line-break/>И теплоту речей ее, и ласку<text:line-break/>Мы в домике своем переживали.</text:span></text:p>
        <text:p text:style-name="P4"/>
        <text:p text:style-name="P4"><text:span text:style-name="T8">Феликс Бальде</text:span></text:p>
        <text:p text:style-name="P4"/>
        <text:p text:style-name="P4"><text:span text:style-name="T7">Я и Фелиция моя, мы оба<text:line-break/>До глубины души ее любили.<text:line-break/>О, как мы понимаем ваше горе!</text:span></text:p>
        <text:p text:style-name="P4"/>
        <text:p text:style-name="P4"><text:span text:style-name="T8">Штрадер</text:span></text:p>
        <text:p text:style-name="P4"/>
        <text:p text:style-name="P4"><text:span text:style-name="T7">О Феликсе и о Фелиции<text:line-break/>Со мною говорила Теодора<text:line-break/>И в самые последние часы.<text:line-break/>Ей хорошо известно было, как<text:line-break/>В тиши лесной проводите вы дни.</text:span></text:p>
        <text:p text:style-name="P4"/>
        <text:p text:style-name="P4"><text:span text:style-name="T7">Так ощупью один брести я должен...<text:line-break/>Она была мне содержаньем жизни.<text:line-break/>Бессмертны для меня ее дары.<text:line-break/>И все ж... Ее здесь нет!</text:span></text:p>
        <text:p text:style-name="P4"/>
        <text:p text:style-name="P4"><text:span text:style-name="T8">Феликс Бальде</text:span></text:p>
        <text:p text:style-name="P4"/>
        <text:p text:style-name="P4"><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Мы будем<text:line-break/>Совместно с вами помыслы свои,<text:line-break/>Любя, в мир Духа возносить, дабы<text:line-break/>В грядущем с ней соединились мы.</text:span></text:p>
        <text:p text:style-name="P4"/>
        <text:p text:style-name="P4"><text:span text:style-name="T7">Но, признаюсь, что поразило нас<text:line-break/>Известье о земной ее кончине.<text:line-break/>Уж много лет в себе я развиваю<text:line-break/>То зрение, что позволяет мне<text:line-break/>Непроизвольно видеть иногда<text:line-break/>Заложенную в человеке жизнь.<text:line-break/>На Теодоре же ошибся я.<text:line-break/>Я был уверен, я не сомневался,<text:line-break/>Что Теодора очень долго будет<text:line-break/>Тут, на земле, нас согревать любовью,<text:line-break/>Которою она столь многим людям<text:line-break/>Как в счастье, так и в горе помогала.</text:span></text:p>
        <text:p text:style-name="P4"/>
        <text:p text:style-name="P4"><text:span text:style-name="T8">Штрадер</text:span></text:p>
        <text:p text:style-name="P4"/>
        <text:p text:style-name="P4"><text:span text:style-name="T7">Так непонятно все произошло!<text:line-break/>Ее, с тех пор как встретился я с нею,<text:line-break/>Я знал всегда в здоровом настроенье.<text:line-break/>И только с той поры, как ей открылось,<text:line-break/>Что дух ее какой-то неизвестный<text:line-break/>Преследует, угрюмое раздумье<text:line-break/>Все более овладевало ею.<text:line-break/>И в существо ее влилось страданье.<text:line-break/>И было видно, как все силы тела<text:line-break/>В борении душевном истощались.<text:line-break/>Она на те вопросы отвечала,<text:line-break/>Что задавал я ей в своей тревоге,<text:line-break/>Что нападают мысли на нее,<text:line-break/>Страша ее и действуя как пламя.<text:line-break/>И что она потом сказала, страшно...<text:line-break/>Когда она, сосредоточив мысли,<text:line-break/>Причину муки объяснить пыталась,<text:line-break/>Вдруг встал перед ее духовным взором...</text:span></text:p>
        <text:p text:style-name="P4"/>
        <text:p text:style-name="P4"><text:span text:style-name="T7">Томазий... — тот, кого мы так ценили.</text:span></text:p>
        <text:p text:style-name="P4"/>
        <text:p text:style-name="P4"><text:span text:style-name="T7">И от виденья страшного всегда<text:line-break/>Сильнейшее в ней чувство оставалось,<text:line-break/>Что нужно ей Томазия бояться...</text:span></text:p>
        <text:p text:style-name="P4"/>
        <text:p text:style-name="P4"><text:span text:style-name="T8">Капезий</text:span></text:p>
        <text:p text:style-name="P4"/>
        <text:p text:style-name="P4"><text:span text:style-name="T7">Не смеют Теодора и Томазий<text:line-break/>По строгому велению судьбы<text:line-break/>Друг к другу страсти чувствовать при жизни:<text:line-break/>Они нарушат мировой закон,<text:line-break/>Когда они друг к другу испытают<text:line-break/>То, что заложено не только в Духе.</text:span></text:p>
        <text:p text:style-name="P4"/>
        <text:p text:style-name="P4"><text:span text:style-name="T7">В своем Томазий преступает сердце<text:line-break/>Судьбы высокой строгое веленье.<text:line-break/>Не вправе направлять на Теодору<text:line-break/>Он мыслей, что ее способны мучить.<text:line-break/>Но чувствует он то, чего нельзя.<text:line-break/>Своим сопротивленьем он творит<text:line-break/>Уж ныне силы, что в грядущей жизни<text:line-break/>Его отдать способны власти темной.</text:span></text:p>
        <text:p text:style-name="P4"/>
        <text:p text:style-name="P4"><text:span text:style-name="T7">И Теодора, в Люцифера край<text:line-break/>Насильственно попав, пережила,<text:line-break/>Как Люцифер Томазию внушил<text:line-break/>Исполниться к ней чувственною страстью.<text:line-break/>Мария же, которой Иоанн<text:line-break/>Был вверен в Духе волею судьбы,<text:line-break/>Совместно с Теодорою пришла<text:line-break/>В то царство, где противятся богам<text:line-break/>И где желали, чтобы с ним она<text:line-break/>Разъединилась, он же, чарам страсти<text:line-break/>Подпав, во власть отдался Люциферу.<text:line-break/>И что пережила там Теодора,<text:line-break/>То стало этим пламенем смертельным<text:line-break/>И породило в ней ее страданья.</text:span></text:p>
        <text:p text:style-name="P4"/>
        <text:p text:style-name="P4"><text:span text:style-name="T8">Штрадер</text:span></text:p>
        <text:p text:style-name="P4"/>
        <text:p text:style-name="P4"><text:span text:style-name="T7">Скажите, Феликс, что же это значит?<text:line-break/>Что это нам Капезий говорит<text:line-break/>Про вещи, что хоть непонятны мне,<text:line-break/>Но беспощадны так и так страшны?..</text:span></text:p>
        <text:p text:style-name="P4"/>
        <text:p text:style-name="P4"><text:span text:style-name="T8">Феликс Бальде</text:span></text:p>
        <text:p text:style-name="P4"/>
        <text:p text:style-name="P4"><text:span text:style-name="T7">Капезий на путях своих душевных,<text:line-break/>Которыми пришлось ему идти,<text:line-break/>В особенное состоянье Духа<text:line-break/>С теченьем времени все более впадает.<text:line-break/>Лишь в высшем мире дух его живет.<text:line-break/>То, что доступно чувственному знанью,<text:line-break/>Он вовсе оставляет без вниманья,<text:line-break/>И только по привычке выполняет<text:line-break/>Все то, что в жизни раньше делал он.<text:line-break/>Но любит видеть старых он друзей,<text:line-break/>И проводить часы он с ними любит,<text:line-break/>Хотя и с ними он вовнутрь себя<text:line-break/>Сознанием бывает обращен.<text:line-break/>Но верно то, что видит он духовно,<text:line-break/>Поскольку я на собственных прозреньях<text:line-break/>Могу его прозрения проверить;<text:line-break/>А потому я и на этот раз<text:line-break/>Поверить склонен, что, благодаря<text:line-break/>Своим путям духовным, он сумел<text:line-break/>Принять в свои душевные глубины<text:line-break/>И истину о судьбах Теодоры.</text:span></text:p>
        <text:p text:style-name="P4"/>
        <text:p text:style-name="P4"><text:span text:style-name="T8">Фелиция Бальде</text:span></text:p>
        <text:p text:style-name="P4"/>
        <text:p text:style-name="P4"><text:span text:style-name="T7">И вот еще, что странно: разговоры<text:line-break/>Вокруг себя без всякого вниманья<text:line-break/>Он оставляет. Мнится, что, душой<text:line-break/>Освободясь от тела, лишь к духовным<text:line-break/>Мирам он обращен. И все ж порой<text:line-break/>Какое либо слово и его<text:line-break/>Принудить может из миров духовных<text:line-break/>Повествовать о том, что как-нибудь<text:line-break/>К таким словам имеет отношенье.</text:span></text:p>
        <text:p text:style-name="P4"/>
        <text:p text:style-name="P4"><text:span text:style-name="T7">Обычно же, о чем ни говорите,<text:line-break/>Ко всем вещам он духом безучастен.</text:span></text:p>
        <text:p text:style-name="P4"/>
        <text:p text:style-name="P4"><text:span text:style-name="T8">Штрадер</text:span></text:p>
        <text:p text:style-name="P4"/>
        <text:p text:style-name="P4"><text:span text:style-name="T7">О, как ужасно, если это правда!</text:span></text:p>
        <text:p text:style-name="P4"/>
        <text:p text:style-name="P4"><text:span text:style-name="T12"> </text:span><text:span text:style-name="T8">Душа Теодоры (появляясь)</text:span></text:p>
        <text:p text:style-name="P4"/>
        <text:p text:style-name="P4"><text:span text:style-name="T7">Был обрести Капезий удостоен<text:line-break/>В духовном мире знанье обо мне,<text:line-break/>И верно то, что вам он возвещает.<text:line-break/>Иоанн Томазий пасть не должен!<text:line-break/>Уж в сильном сердце возожгла Мария<text:line-break/>Любви своей спасительную жертву.<text:line-break/>И хочет ниспослать благословенье<text:line-break/>С своих вершин духовных Теодора.</text:span></text:p>
        <text:p text:style-name="P4"/>
        <text:p text:style-name="P4"><text:span text:style-name="T8">Феликс Бальде</text:span></text:p>
        <text:p text:style-name="P4"/>
        <text:p text:style-name="P4"><text:span text:style-name="T7">Теперь спокойнее, мой милый Штрадер!<text:line-break/>Ее я знаки понимаю — хочет<text:line-break/>Со словом обратиться к вам. Внимайте!</text:span></text:p>
        <text:p text:style-name="P4"/>
        <text:p text:style-name="P4"><text:span text:style-name="T8">Душа Теодоры (сделав жест в направлении Штрадера)</text:span></text:p>
        <text:p text:style-name="P4"/>
        <text:p text:style-name="P4"><text:span text:style-name="T7">Имеет ясновиденье Томазий.<text:line-break/>Найдет меня он и в мирах духовных.<text:line-break/>Случиться это не должно, пока<text:line-break/>От страсти не освободится он.<text:line-break/>Он и в твоей нуждается поддержке.<text:line-break/>Прошу тебя: о, помоги ему!</text:span></text:p>
        <text:p text:style-name="P4"/>
        <text:p text:style-name="P4"><text:span text:style-name="T8">Штрадер</text:span></text:p>
        <text:p text:style-name="P4"/>
        <text:p text:style-name="P4"><text:span text:style-name="T7">О Теодора! Даже и теперь<text:line-break/>С любовью ты склоняешься ко мне!<text:line-break/>Все сделаю, что от меня ты хочешь!</text:span></text:p>
        <text:p text:style-name="P4"/>
        <text:p text:style-name="P4"><text:span text:style-name="T8">(Теодора указывает на Капезия.)</text:span></text:p>
        <text:p text:style-name="P4"/>
        <text:p text:style-name="P4"><text:span text:style-name="T8">Феликс Бальде</text:span></text:p>
        <text:p text:style-name="P4"/>
        <text:p text:style-name="P4"><text:span text:style-name="T7">Она не может больше говорить<text:line-break/>И хочет, чтоб Капезию мы вняли.</text:span></text:p>
        <text:p text:style-name="P4"/>
        <text:p text:style-name="P4"><text:span text:style-name="T8">(Теодора исчезает.)</text:span></text:p>
        <text:p text:style-name="P4"/>
        <text:p text:style-name="P4"><text:span text:style-name="T8">Капезий</text:span></text:p>
        <text:p text:style-name="P4"/>
        <text:p text:style-name="P4"><text:span text:style-name="T7">Узреть Томазий может Теодору,<text:line-break/>Коль он духовный взор употребит.<text:line-break/>А потому и смерть не умертвит<text:line-break/>Тех страстных чувств, что так ему вредны,<text:line-break/>Хоть будет он вести себя иначе,<text:line-break/>Чем в дни, когда она еще жила<text:line-break/>В своей земной, телесной оболочке.<text:line-break/>Со страстью он того возжаждет света,<text:line-break/>Что ей дается из духовных сфер,<text:line-break/>Хоть у нее земного знанья нет.<text:line-break/>Он этот свет добыть себе захочет<text:line-break/>И передаст его он Люциферу.<text:line-break/>А Люцифер чрез обретенный свет<text:line-break/>Удержит ту науку, что воздвиг<text:line-break/>Своей земною силою Томазий,<text:line-break/>На веки вечные в своих владеньях.</text:span></text:p>
        <text:p text:style-name="P4"/>
        <text:p text:style-name="P4"><text:span text:style-name="T7">С земли почина ищет Люцифер<text:line-break/>Людей, которые божественную мудрость<text:line-break/>Приобрели неправыми путями.<text:line-break/>Чистейшее духовное прозренье<text:line-break/>Связать с людским познанием он хочет,<text:line-break/>Чтоб Доброе в дурное превратилось.</text:span></text:p>
        <text:p text:style-name="P4"/>
        <text:p text:style-name="P4"><text:span text:style-name="T7">Но несомненно, что с дурных путей<text:line-break/>Томазию сойти еще удастся,<text:line-break/>Коль скоро Штрадер с твердостью решит,<text:line-break/>Людей познанье одухотворив,<text:line-break/>Его к божественным познаниям приблизить.<text:line-break/>Чтоб эта цель ему вполне открылась,<text:line-break/>Вступить он должен в школу Бенедикта.</text:span></text:p>
        <text:p text:style-name="P4"/>
        <text:p text:style-name="P4"><text:span text:style-name="T8">(Пауза.)</text:span></text:p>
        <text:p text:style-name="P4"/>
        <text:p text:style-name="P4"><text:span text:style-name="T8">Штрадер</text:span></text:p>
        <text:p text:style-name="P4"/>
        <text:p text:style-name="P4"><text:span text:style-name="T7">О милый Феликс! Дайте мне совет!<text:line-break/>Действительно ли это Теодора<text:line-break/>Капезию сказать мне поручила?</text:span></text:p>
        <text:p text:style-name="P4"/>
        <text:p text:style-name="P4"><text:span text:style-name="T8">Феликс Бальде</text:span></text:p>
        <text:p text:style-name="P4"/>
        <text:p text:style-name="P4"><text:span text:style-name="T7">Все это время часто я искал<text:line-break/>Внутри себя серьезно объяснений,<text:line-break/>Чтобы понять Капезия как должно.<text:line-break/>Вот, что установить мне довелось:<text:line-break/>Капезий ученичество свое<text:line-break/>Проходит верно, несмотря на то,<text:line-break/>Что все иного мнения о нем.</text:span></text:p>
        <text:p text:style-name="P4"/>
        <text:p text:style-name="P4"><text:span text:style-name="T7">Предопределено ему судьбой<text:line-break/>В грядущем стать творцом в духовной жизни.<text:line-break/>Но выполнить он сможет долг высокий,<text:line-break/>Возложенный судьбою на него,<text:line-break/>Коль уж теперь он дух свой подготовит.</text:span></text:p>
        <text:p text:style-name="P4"/>
        <text:p text:style-name="P4"><text:span text:style-name="T7">Но было свойственно его природе —<text:line-break/>Вместо того, чтоб свет искать духовный,<text:line-break/>Все силы посвящать науке ложной,<text:line-break/>Что ослепляет ныне столько душ.<text:line-break/>Суровый Страж, который на пороге<text:line-break/>От чувственности отделяет Дух,<text:line-break/>Имел совсем особую задачу,<text:line-break/>Когда к вратам Капезий подошел:<text:line-break/>Пред ним врата должны были открыться,<text:line-break/>Но вслед за ним сейчас же вновь закрыться.</text:span></text:p>
        <text:p text:style-name="P4"/>
        <text:p text:style-name="P4"><text:span text:style-name="T7">Тем способом, каким до сей поры<text:line-break/>В бытии земном приобретал он силы,<text:line-break/>Он преуспеть не мог бы в сферах Духа.<text:line-break/>И для того высокого служенья,<text:line-break/>Для коего в грядущем он созреет,<text:line-break/>Он подготовится всего успешней,<text:line-break/>Коль мимо современности пройдет.</text:span></text:p>
        <text:p text:style-name="P4"/>
        <text:p text:style-name="P4"><text:span text:style-name="T8">Фелиция Бальде</text:span></text:p>
        <text:p text:style-name="P4"/>
        <text:p text:style-name="P4"><text:span text:style-name="T7">И лишь одно ему не безразлично:<text:line-break/>Он любит сказки, что уж раньше я<text:line-break/>Ему рассказывала, чтобы он<text:line-break/>В своем мышленьи оплодотворялся,<text:line-break/>Когда себя он чувствовал пустым.</text:span></text:p>
        <text:p text:style-name="P4"/>
        <text:p text:style-name="P4"><text:span text:style-name="T8">Капезий</text:span></text:p>
        <text:p text:style-name="P4"/>
        <text:p text:style-name="P4"><text:span text:style-name="T7">И в сферах Духа сказки те звучат,<text:line-break/>Когда рассказываете вы их.</text:span></text:p>
        <text:p text:style-name="P4"/>
        <text:p text:style-name="P4"><text:span text:style-name="T8">Фелиция Бальде</text:span></text:p>
        <text:p text:style-name="P4"/>
        <text:p text:style-name="P4"><text:span text:style-name="T7">Так буду же, сосредоточа дух<text:line-break/>И про себя рассказывая сказки,<text:line-break/>О вас с любовью думать, чтобы вы<text:line-break/>Могли их слушать и в стране духовной.</text:span></text:p>
        <text:p text:style-name="P4"/>
        <text:p text:style-name="P3"><text:span text:style-name="T12">Занавес. </text:span></text:p>
        <text:p text:style-name="P4"/>
        <text:p text:style-name="P4"/>
        <text:p text:style-name="P4"/>
        <text:p text:style-name="P3"><text:span text:style-name="T10">КАРТИНА </text:span><text:span text:style-name="T11"> </text:span><text:span text:style-name="T10"> </text:span><text:span text:style-name="T11">  </text:span><text:span text:style-name="T10"> ШЕСТАЯ</text:span></text:p>
        <text:p text:style-name="P4"/>
        <text:p text:style-name="P4"><text:span text:style-name="T5">Пространство, ограниченное не искусственными стенами, а древообразами, переплетающимися формами, которые посылают побеги</text:span><text:span text:style-name="T6"> </text:span><text:span text:style-name="T5">вовнутрь. Вся сцена дико сотрясается от </text:span><text:span text:style-name="T6"> </text:span><text:span text:style-name="T5">игры стихий и временами заполняется бурными вихрями.</text:span></text:p>
        <text:p text:style-name="P4"/>
        <text:p text:style-name="P4"><text:span text:style-name="T5">При поднятии занавеса на сцене Капезий и </text:span><text:span text:style-name="T6"> </text:span><text:span text:style-name="T5">Мария. </text:span><text:span text:style-name="T6"> </text:span><text:span text:style-name="T5">К ним присоединяются: Бенедикт, Филия, Астрид, Луна, Другая</text:span><text:span text:style-name="T6"> </text:span><text:span text:style-name="T5">Филия, Люцифер, Ариман, а также танцующие существа, изображающие мысли; под конецпоявляется Душа Фелиции Бальде. </text:span></text:p>
        <text:p text:style-name="P4"/>
        <text:p text:style-name="P4"><text:span text:style-name="T8">Бенедикт (еще невидимый)</text:span></text:p>
        <text:p text:style-name="P4"/>
        <text:p text:style-name="P4"><text:span text:style-name="T10">Вселенной </text:span><text:span text:style-name="T11"> </text:span><text:span text:style-name="T10">мысль </text:span><text:span text:style-name="T11"> </text:span><text:span text:style-name="T10">живёт </text:span><text:span text:style-name="T11"> </text:span><text:span text:style-name="T10">в </text:span><text:span text:style-name="T11"> </text:span><text:span text:style-name="T10">твоём </text:span><text:span text:style-name="T11"> </text:span><text:span text:style-name="T10">мышленьи!</text:span></text:p>
        <text:p text:style-name="P4"/>
        <text:p text:style-name="P4"><text:span text:style-name="T8">Капезий</text:span></text:p>
        <text:p text:style-name="P4"/>
        <text:p text:style-name="P4"><text:span text:style-name="T7">То Бенедикта голос благородный.<text:line-break/>Разносятся духовно тут слова,<text:line-break/>Которые в своей житейской книге<text:line-break/>Доверил он своим ученикам.<text:line-break/>Душе земной слова те непонятны,<text:line-break/>А пережить еще труднее их.<text:line-break/>Но где в стране духовной раздаются<text:line-break/>Слова, что на земле питают душу?</text:span></text:p>
        <text:p text:style-name="P4"/>
        <text:p text:style-name="P4"><text:span text:style-name="T8">Мария</text:span></text:p>
        <text:p text:style-name="P4"/>
        <text:p text:style-name="P4"><text:span text:style-name="T7">Уж так давно в духовной ты стране,<text:line-break/>И многое открыто для тебя,<text:line-break/>И все ж еще не знаешь этих сфер?</text:span></text:p>
        <text:p text:style-name="P4"/>
        <text:p text:style-name="P4"><text:span text:style-name="T8">Капезий</text:span></text:p>
        <text:p text:style-name="P4"/>
        <text:p text:style-name="P4"><text:span text:style-name="T7">То, что природе следует своей,<text:line-break/>Легко понять привычным к Духу душам:<text:line-break/>Одно тут объясняется другим,<text:line-break/>И целое светло, хоть и темна<text:line-break/>Порою обособленная часть.<text:line-break/>Но коль земное существо с духовным<text:line-break/>Сливается в единство, то душа<text:line-break/>Все понимание свое теряет.<text:line-break/>Не только часть — все целое тогда<text:line-break/>Окутывается глубокой тьмой.</text:span></text:p>
        <text:p text:style-name="P4"/>
        <text:p text:style-name="P4"><text:span text:style-name="T7">О, почему тут снова раздаются<text:line-break/>Слова, которые нам Бенедикт<text:line-break/>Доверил на земле? Зачем в загадку<text:line-break/>Мне превращают все, что видно здесь?</text:span></text:p>
        <text:p text:style-name="P4"/>
        <text:p text:style-name="P4"><text:span text:style-name="T8">Бенедикт </text:span><text:span text:style-name="T12"> </text:span><text:span text:style-name="T8">(все еще невидимый)</text:span></text:p>
        <text:p text:style-name="P4"/>
        <text:p text:style-name="P4"><text:span text:style-name="T10">Вселенной </text:span><text:span text:style-name="T11"> </text:span><text:span text:style-name="T10">сила</text:span><text:span text:style-name="T11"> </text:span><text:span text:style-name="T10"> ткёт </text:span><text:span text:style-name="T11"> </text:span><text:span text:style-name="T10">у </text:span><text:span text:style-name="T11"> </text:span><text:span text:style-name="T10">тебя </text:span><text:span text:style-name="T11"> </text:span><text:span text:style-name="T10">в чувстве!</text:span></text:p>
        <text:p text:style-name="P4"/>
        <text:p text:style-name="P4"><text:span text:style-name="T8">Капезий</text:span></text:p>
        <text:p text:style-name="P4"/>
        <text:p text:style-name="P4"><text:span text:style-name="T7">Опять, опять слова, что в мире<text:line-break/>Доверил он ученикам своим!<text:line-break/>Тут в голосе его они звучат,<text:line-break/>Они текут и тьму они рождают,<text:line-break/>Тут, в этих царств просторах безграничных!</text:span></text:p>
        <text:p text:style-name="P4"/>
        <text:p text:style-name="P4"><text:span text:style-name="T8">Мария</text:span></text:p>
        <text:p text:style-name="P4"/>
        <text:p text:style-name="P4"><text:span text:style-name="T7">Уж чувствую, что надобно узнать<text:line-break/>Мне в царства этого бескрайних далях.<text:line-break/>И мне уже кивает Бенедикт.<text:line-break/>На месте этом даст он мне увидеть<text:line-break/>То, что земным созданьям непонятно,<text:line-break/>Пока живут они в плену телесном,<text:line-break/>И будь они учениками Духа.<text:line-break/>Идти вослед учителю им нужно,<text:line-break/>Туда, где уж не пользуются речью,<text:line-break/>Как символом, на языке людском,<text:line-break/>Но где письмо в свершениях вселенских<text:line-break/>Перед душой значительно встает.<text:line-break/>Из бытия земного я себя,<text:line-break/>Сгустивши жизнь душевную, исторгну!<text:line-break/>И буду ждать, покуда откровенье<text:line-break/>Ко мне из сфер духовных не придет.<text:line-break/>Когда же я опять вернусь на землю,<text:line-break/>Придет оно как мысль, в воспоминаньях<text:line-break/>Внутри меня познаньем просияет.</text:span></text:p>
        <text:p text:style-name="P4"/>
        <text:p text:style-name="P4"><text:span text:style-name="T8">Бенедикт (появляясь из глубины)</text:span></text:p>
        <text:p text:style-name="P4"/>
        <text:p text:style-name="P4"><text:span text:style-name="T7">Найди себя в мышленье мировом!<text:line-break/>Утрать себя ты в жизни сил вселенских!<text:line-break/>И цель земную, в свете мировом<text:line-break/>Отображенную, в себе найдешь.</text:span></text:p>
        <text:p text:style-name="P4"/>
        <text:p text:style-name="P4"><text:span text:style-name="T8">Капезий</text:span></text:p>
        <text:p text:style-name="P4"/>
        <text:p text:style-name="P4"><text:span text:style-name="T7">Сам Бенедикт сюда явился в Духе!<text:line-break/>Уж не одни слова его звучат?<text:line-break/>Учитель может и земное знание<text:line-break/>В духовный край с собою приносить?<text:line-break/>Что означают здесь его слова?<text:line-break/>Их на земле не так он применяет.</text:span></text:p>
        <text:p text:style-name="P4"/>
        <text:p text:style-name="P4"><text:span text:style-name="T8">Бенедикт</text:span></text:p>
        <text:p text:style-name="P4"/>
        <text:p text:style-name="P4"><text:span text:style-name="T7">Ты на земле в мой круг вступил, Капезий,<text:line-break/>Хоть никогда сознательно и не был<text:line-break/>Учеником духовным ты моим.</text:span></text:p>
        <text:p text:style-name="P4"/>
        <text:p text:style-name="P4"><text:span text:style-name="T8">Капезий</text:span></text:p>
        <text:p text:style-name="P4"/>
        <text:p text:style-name="P4"><text:span text:style-name="T7">Капезия тут нет, на месте этом!<text:line-break/>Его душа о нем не хочет слушать!</text:span></text:p>
        <text:p text:style-name="P4"/>
        <text:p text:style-name="P4"><text:span text:style-name="T8">Бенедикт</text:span></text:p>
        <text:p text:style-name="P4"/>
        <text:p text:style-name="P4"><text:span text:style-name="T7">Хоть чувствовать себя ты в нем не хочешь,<text:line-break/>Но созерцай его в воспоминаньях.</text:span></text:p>
        <text:p text:style-name="P4"/>
        <text:p text:style-name="P4"><text:span text:style-name="T7">Мышленья сила для тебя раскрыла<text:line-break/>В душевном теле духобытие.<text:line-break/>Освободилась жизнь твоей души<text:line-break/>От мыслей, что в земном играют теле.<text:line-break/>Ты слабо чуешь мысль, чтоб с ней идти<text:line-break/>Из далей мировых в души глубины;<text:line-break/>Но все же сильно, чтобы Духа свет<text:line-break/>Лишь видеть через темноту земную.</text:span></text:p>
        <text:p text:style-name="P4"/>
        <text:p text:style-name="P4"><text:span text:style-name="T7">Но всех вести я должен, кто в земном<text:line-break/>Существованье свет духовный принял<text:line-break/>Из рук моих, сознательно ль иль нет,<text:line-break/>Моим учеником духовным ставши.<text:line-break/>Их всех вести я должен по дороге,<text:line-break/>Которую я им предуказал.</text:span></text:p>
        <text:p text:style-name="P4"/>
        <text:p text:style-name="P4"><text:span text:style-name="T7">Душевным зреньем выучился к Духу<text:line-break/>Ты на просторах мира приближаться,<text:line-break/>Освободясь от тела своего.<text:line-break/>Но от мышленья не освободясь,<text:line-break/>Ты в царстве Духа истины не зришь:<text:line-break/>Преодолевши чувственное тело,<text:line-break/>Все ж окружен ты тонким телом мысли.<text:line-break/>Тогда лишь мир ты в истине увидишь,<text:line-break/>Когда уж никакое своеволье<text:line-break/>Тебе не сможет зренья омрачить.<text:line-break/>Лишь тот, кто мысль вне самого себя<text:line-break/>Способен созерцать, как созерцаем<text:line-break/>Мы плоть земную зрением духовным,<text:line-break/>Духовную действительность постиг.<text:line-break/>Узри в виденьях мысли; их тебе,<text:line-break/>Познанья ради, ясновидения сила<text:line-break/>В те формы претворила, что в пространстве,<text:line-break/>Отобразят мышление людское.</text:span></text:p>
        <text:p text:style-name="P4"/>
        <text:p text:style-name="P4"><text:span text:style-name="T8">(Разливается нежный и слабый свет.<text:line-break/>Появляются Филия, Астрид и Луна в мерцающем облаке.)</text:span></text:p>
        <text:p text:style-name="P4"/>
        <text:p text:style-name="P4"><text:span text:style-name="T8">(Капезий и Мария удаляются.)</text:span></text:p>
        <text:p text:style-name="P4"/>
        <text:p text:style-name="P4"/>
        <text:p text:style-name="P4"><text:span text:style-name="T8">Филия, Астрид и Луна (вместе)</text:span></text:p>
        <text:p text:style-name="P4"/>
        <text:p text:style-name="P4"><text:span text:style-name="T7">Вот близятся мысли,<text:line-break/>Как сонм сновидений,<text:line-break/>Себя созидая,<text:line-break/>К умолкшей душе.<text:line-break/>Творящая воля,<text:line-break/>Будящее чувство,<text:line-break/>Кипящие мысли,<text:line-break/>Привидьтесь сновидцу!</text:span></text:p>
        <text:p text:style-name="P4"/>
        <text:p text:style-name="P4"><text:span text:style-name="T8">(Пока звучат эти слова, появляются: с одной стороны —</text:span><text:span text:style-name="T12"> </text:span><text:span text:style-name="T8">Люцифер , с другой — Ариман . Они становятся по обе</text:span><text:span text:style-name="T12"> </text:span><text:span text:style-name="T8">стороны сцены.)</text:span></text:p>
        <text:p text:style-name="P4"/>
        <text:p text:style-name="P4"/>
        <text:p text:style-name="P4"><text:span text:style-name="T8">Люцифер (широко, чеканя каждое слово)</text:span></text:p>
        <text:p text:style-name="P4"/>
        <text:p text:style-name="P4"><text:span text:style-name="T7">Вселенной сущности в твоей созиждут воле!</text:span></text:p>
        <text:p text:style-name="P4"/>
        <text:p text:style-name="P4"><text:span text:style-name="T8">(Со стороны Люцифера появляются существа, изображающие собою мысли. Танцуя, они в движениях изображают мыслеформы,</text:span><text:span text:style-name="T12"> </text:span><text:span text:style-name="T8">соответствующие словам Люцифера.)</text:span></text:p>
        <text:p text:style-name="P4"/>
        <text:p text:style-name="P4"/>
        <text:p text:style-name="P4"><text:span text:style-name="T8">Ариман (тоже широко, но грубо)</text:span></text:p>
        <text:p text:style-name="P4"/>
        <text:p text:style-name="P4"><text:span text:style-name="T7">Вселенной сущности да совратят тебя!</text:span></text:p>
        <text:p text:style-name="P4"/>
        <text:p text:style-name="P4"><text:span text:style-name="T8">(После этих слов мыслеобразы движутся от Аримана </text:span><text:span text:style-name="T12"> </text:span><text:span text:style-name="T8">к </text:span><text:span text:style-name="T12"> </text:span><text:span text:style-name="T8">Люциферу и, танцуя, изображают своими формами</text:span><text:span text:style-name="T12"> </text:span><text:span text:style-name="T8">его слова. Вслед за тем обе</text:span><text:span text:style-name="T12"> </text:span><text:span text:style-name="T8">группы танцуют вместе.)</text:span></text:p>
        <text:p text:style-name="P4"/>
        <text:p text:style-name="P4"/>
        <text:p text:style-name="P4"><text:span text:style-name="T8">Люцифер</text:span></text:p>
        <text:p text:style-name="P4"/>
        <text:p text:style-name="P4"><text:span text:style-name="T7">Вселенной Сила ткет у тебя в чувстве!</text:span></text:p>
        <text:p text:style-name="P4"/>
        <text:p text:style-name="P4"><text:span text:style-name="T8">(Мыслесущества со стороны Люцифера повторяют </text:span><text:span text:style-name="T12"> </text:span><text:span text:style-name="T8">свои движения.)</text:span></text:p>
        <text:p text:style-name="P4"/>
        <text:p text:style-name="P4"/>
        <text:p text:style-name="P4"><text:span text:style-name="T8">Ариман</text:span></text:p>
        <text:p text:style-name="P4"/>
        <text:p text:style-name="P4"><text:span text:style-name="T7">Вселенной силы соблазнят тебя!</text:span></text:p>
        <text:p text:style-name="P4"/>
        <text:p text:style-name="P4"><text:span text:style-name="T8">(Мыслесущества со стороны Аримана повторяют</text:span><text:span text:style-name="T12"> </text:span><text:span text:style-name="T8">свои движения. Потом опять — обе группы вместе.)</text:span></text:p>
        <text:p text:style-name="P4"/>
        <text:p text:style-name="P4"/>
        <text:p text:style-name="P4"><text:span text:style-name="T8">Люцифер</text:span></text:p>
        <text:p text:style-name="P4"/>
        <text:p text:style-name="P4"><text:span text:style-name="T7">Вселенной Мысль живет в твоем мышленьи!</text:span></text:p>
        <text:p text:style-name="P4"/>
        <text:p text:style-name="P4"><text:span text:style-name="T8">(Повторяется танец люциферической группы.)</text:span></text:p>
        <text:p text:style-name="P4"/>
        <text:p text:style-name="P4"/>
        <text:p text:style-name="P4"><text:span text:style-name="T8">Ариман</text:span></text:p>
        <text:p text:style-name="P4"/>
        <text:p text:style-name="P4"><text:span text:style-name="T7">Вселенной мысли искусят тебя!</text:span></text:p>
        <text:p text:style-name="P4"/>
        <text:p text:style-name="P4"><text:span text:style-name="T7">(Повторяется танец ариманической группы. Потом четырехкратное повторение движений каждой группы в отдельности и троекратное — обеих групп вместе.</text:span><text:span text:style-name="T9"> </text:span></text:p>
        <text:p text:style-name="P4"/>
        <text:p text:style-name="P4"><text:span text:style-name="T7">Мыслесущества исчезают вправо и влево. Люцифер и </text:span><text:span text:style-name="T9"> </text:span><text:span text:style-name="T7">Ариман остаются. Снова появляются Филия , Луна </text:span><text:span text:style-name="T9"> </text:span><text:span text:style-name="T7">и </text:span><text:span text:style-name="T9"> </text:span><text:span text:style-name="T7">Астрид и повторяют слова, ранее произнесенные ими, </text:span><text:span text:style-name="T9"> </text:span><text:span text:style-name="T7">но со следующими изменениями.)</text:span></text:p>
        <text:p text:style-name="P4"/>
        <text:p text:style-name="P4"><text:span text:style-name="T8">Филия, Луна и Астрид (вместе)</text:span></text:p>
        <text:p text:style-name="P4"/>
        <text:p text:style-name="P4"><text:span text:style-name="T7">Приблизились мысли,<text:line-break/>Как сонм сновидений,<text:line-break/>Себя созидая,<text:line-break/>К умолкшей душе.<text:line-break/>Творящую волю,<text:line-break/>Будящее чувство,<text:line-break/>Кипящие мысли<text:line-break/>Увидел сновидец!</text:span></text:p>
        <text:p text:style-name="P4"/>
        <text:p text:style-name="P4"><text:span text:style-name="T8">(Филия, Астрид и Луна исчезают. Появляется Капезий и, немного погодя, Мария, которой сперва он не замечает.)</text:span></text:p>
        <text:p text:style-name="P4"/>
        <text:p text:style-name="P4"><text:span text:style-name="T8">Капезий</text:span></text:p>
        <text:p text:style-name="P4"/>
        <text:p text:style-name="P4"><text:span text:style-name="T7">Душа переживается внутри<text:line-break/>И мнит, что мыслит, оттого что мысли<text:line-break/>Она не зрит в пространстве пред собой.<text:line-break/>И мнит, что чувствует, затем что чувства<text:line-break/>Как молнии из тучи не сверкают.<text:line-break/>Она пространство зрит и облака<text:line-break/>Над головой.... И если бы не так<text:line-break/>Все это было, если бы те молнии<text:line-break/>Блистали бы, и не было бы ока, —<text:line-break/>Пришлось бы верить ей, что молньи в ней.<text:line-break/>Она не созерцает Люцифера,<text:line-break/>Что чувства льет и порождает мысль,<text:line-break/>И мнит она себя в уединеньи.</text:span></text:p>
        <text:p text:style-name="P4"/>
        <text:p text:style-name="P4"><text:span text:style-name="T7">О, почему впадаем мы в обман?<text:line-break/>Душа, ответь!.. Откуда? Из себя?<text:line-break/>Нет, этого не делай!.. Может быть,<text:line-break/>От Люцифера будет и ответ...</text:span></text:p>
        <text:p text:style-name="P4"/>
        <text:p text:style-name="P4"><text:span text:style-name="T8">Мария</text:span></text:p>
        <text:p text:style-name="P4"/>
        <text:p text:style-name="P4"><text:span text:style-name="T7">И потому не хочешь ты искать?<text:line-break/>Мужайся и ищи ответ в глубинах.</text:span></text:p>
        <text:p text:style-name="P4"/>
        <text:p text:style-name="P4"><text:span text:style-name="T8">Капезий</text:span></text:p>
        <text:p text:style-name="P4"/>
        <text:p text:style-name="P4"><text:span text:style-name="T7">Тут внемлющее душам существо?</text:span></text:p>
        <text:p text:style-name="P4"/>
        <text:p text:style-name="P4"><text:span text:style-name="T8">Мария</text:span></text:p>
        <text:p text:style-name="P4"/>
        <text:p text:style-name="P4"><text:span text:style-name="T7">Ведь души здесь не разъединены,<text:line-break/>Они обособляются лишь в теле.<text:line-break/>Себя в другом тут каждый слушать может.<text:line-break/>И сам через меня ты изрекаешь,<text:line-break/>Что должен в глубине искать ответ.</text:span></text:p>
        <text:p text:style-name="P4"/>
        <text:p text:style-name="P4"><text:span text:style-name="T8">Капезий</text:span></text:p>
        <text:p text:style-name="P4"/>
        <text:p text:style-name="P4"><text:span text:style-name="T7">Но в глубине грозит мне темный страх!..</text:span></text:p>
        <text:p text:style-name="P4"/>
        <text:p text:style-name="P4"><text:span text:style-name="T8">Мария</text:span></text:p>
        <text:p text:style-name="P4"/>
        <text:p text:style-name="P4"><text:span text:style-name="T7">Он в глубине. Но ты себя спроси,<text:line-break/>Раз уж в его проникнул ты края, —<text:line-break/>Спроси у Люцифера, он ли в немощь<text:line-break/>Твою стремится этот страх излить?</text:span></text:p>
        <text:p text:style-name="P4"/>
        <text:p text:style-name="P4"><text:span text:style-name="T8">Люцифер</text:span></text:p>
        <text:p text:style-name="P4"/>
        <text:p text:style-name="P4"><text:span text:style-name="T7">Любим и теми я, кто от меня<text:line-break/>Бежит. Людьми любим я был всегда.<text:line-break/>Хоть мнят они, что им я ненавистен,<text:line-break/>Но ищут все ж меня в делах моих.<text:line-break/>В холодных формах правды прозябать<text:line-break/>Пришлось бы им в земли свершенье долгом,<text:line-break/>Когда бы в души их я не вложил<text:line-break/>Красы существования земного.<text:line-break/>Художников я силой одаряю.<text:line-break/>Искусство, восторгающее душу,<text:line-break/>В прообразах в краю моем живет.</text:span></text:p>
        <text:p text:style-name="P4"/>
        <text:p text:style-name="P4"><text:span text:style-name="T7">Меня ль тебе бояться? Сам скажи!</text:span></text:p>
        <text:p text:style-name="P4"/>
        <text:p text:style-name="P4"><text:span text:style-name="T8">Мария</text:span></text:p>
        <text:p text:style-name="P4"/>
        <text:p text:style-name="P4"><text:span text:style-name="T7">Нет! Во владеньях Люцифера страх<text:line-break/>Поистине бы неуместен был.<text:line-break/>Желанья, а не страх дарует он;<text:line-break/>Желания он в души насаждает.<text:line-break/>Проистекает страх из царств иных.</text:span></text:p>
        <text:p text:style-name="P4"/>
        <text:p text:style-name="P4"><text:span text:style-name="T8">Ариман</text:span></text:p>
        <text:p text:style-name="P4"/>
        <text:p text:style-name="P4"><text:span text:style-name="T7">Был раньше равносущен я богам,<text:line-break/>Но древних прав меня они лишили.<text:line-break/>Для брата-Люцифера, царств его,<text:line-break/>Хотел я изменить людские души,<text:line-break/>Чтоб каждая в себе свой мир таила.<text:line-break/>Ведь Люцифер, как равный среди равных,<text:line-break/>Хотел лишь в царстве Духа проявляться;<text:line-break/>Других существ </text:span><text:span text:style-name="T10">владыкой</text:span><text:span text:style-name="T7"> быть не мог он,<text:line-break/>Он лишь </text:span><text:span text:style-name="T10">прообразом</text:span><text:span text:style-name="T7"> способен быть.<text:line-break/>И пожелал внушить я людям силу,<text:line-break/>Чтоб Люциферу равными их сделать.<text:line-break/>И если б я в стране богов остался,<text:line-break/>То это мне бы сразу удалось.<text:line-break/>Но на земле хотели править боги.<text:line-break/>И вот тогда из царств своих они<text:line-break/>Могущество мое изгнали в бездну,<text:line-break/>Дабы не слишком я людей усилил.<text:line-break/>И потому способен лишь отсюда<text:line-break/>Свою я силу посылать на землю.<text:line-break/>Но страхом так становится она.<text:line-break/>При последних словах появляется Бенедикт.</text:span></text:p>
        <text:p text:style-name="P4"/>
        <text:p text:style-name="P4"><text:span text:style-name="T8">Капезий</text:span></text:p>
        <text:p text:style-name="P4"/>
        <text:p text:style-name="P4"><text:span text:style-name="T7">Кто слышал то, как обе эти силы<text:line-break/>Тут с мест своих с мирами говорили,<text:line-break/>Сумеет тот и гнев, и страх найти<text:line-break/>В их собственных, им отведенных царствах.</text:span></text:p>
        <text:p text:style-name="P4"/>
        <text:p text:style-name="P4"><text:span text:style-name="T8">Бенедикт</text:span></text:p>
        <text:p text:style-name="P4"/>
        <text:p text:style-name="P4"><text:span text:style-name="T7">В словах миров познать себя ты должен,<text:line-break/>И в мыслях мира чувствовать себя.<text:line-break/>И раз вовне ты созерцать способен<text:line-break/>То, что считал сперва самим собою,<text:line-break/>Найди </text:span><text:span text:style-name="T10">себя</text:span><text:span text:style-name="T7">! В грядущем не дрожи<text:line-break/>При справедливом слове, что явить<text:line-break/>Тебе стремится бытие твоё.</text:span></text:p>
        <text:p text:style-name="P4"/>
        <text:p text:style-name="P4"><text:span text:style-name="T8">Капезий</text:span></text:p>
        <text:p text:style-name="P4"/>
        <text:p text:style-name="P4"><text:span text:style-name="T7">Себе опять принадлежать я буду!<text:line-break/>Искать себя я стану оттого,<text:line-break/>Что жить могу в мышленье мировом.</text:span></text:p>
        <text:p text:style-name="P4"/>
        <text:p text:style-name="P4"><text:span text:style-name="T8">Бенедикт</text:span></text:p>
        <text:p text:style-name="P4"/>
        <text:p text:style-name="P4"><text:span text:style-name="T7">И то, что приобрел, соедини<text:line-break/>Во имя мира с опытом своим.</text:span></text:p>
        <text:p text:style-name="P4"/>
        <text:p text:style-name="P4"><text:span text:style-name="T8">(На заднем фоне рядом с Бенедиктом появляется<text:line-break/>в своем обычном одеянии Фелиция Бальде.)</text:span></text:p>
        <text:p text:style-name="P4"/>
        <text:p text:style-name="P4"><text:span text:style-name="T8">Фелиция Бальде (сказочным тоном)</text:span></text:p>
        <text:p text:style-name="P4"/>
        <text:p text:style-name="P4"><text:span text:style-name="T7">Однажды светлое дитя богов,<text:line-break/>Одно из тех созданий, что премудрость<text:line-break/>Творят в духовном царстве, пребывало<text:line-break/>У Истины Отца на воспитанье:<text:line-break/>И в своем мире стало древней властью.</text:span></text:p>
        <text:p text:style-name="P4"/>
        <text:p text:style-name="P4"><text:span text:style-name="T7">Почуя волю зрелую в себе,<text:line-break/>Играющую в теле светоносном,<text:line-break/>Оно взирало часто с состраданьем<text:line-break/>На землю, где искали правду люди.</text:span></text:p>
        <text:p text:style-name="P4"/>
        <text:p text:style-name="P4"><text:span text:style-name="T7">И Истины Отцу оно сказало:<text:line-break/>"Напитка жаждут люди, что Ты дать<text:line-break/>Способен им из родников Своих!"</text:span></text:p>
        <text:p text:style-name="P4"/>
        <text:p text:style-name="P4"><text:span text:style-name="T7">А Истины Отец ему ответил:<text:line-break/>"Те родники, что должен Я стеречь,<text:line-break/>Они струят духовных солнц сиянье;<text:line-break/>И могут пить от них лишь те созданья,<text:line-break/>Которым воздухом дышать не надо.</text:span></text:p>
        <text:p text:style-name="P4"/>
        <text:p text:style-name="P4"><text:span text:style-name="T7">И вот дитя воспитывал Я в свете,<text:line-break/>Что сострадать земным способно душам<text:line-break/>И тем, кто дышит, свет способно дать.</text:span></text:p>
        <text:p text:style-name="P4"/>
        <text:p text:style-name="P4"><text:span text:style-name="T7">Иди же к людям и из них сиянье<text:line-break/>Неси навстречу свету моему<text:line-break/>С доверием и с силой животворной".</text:span></text:p>
        <text:p text:style-name="P4"/>
        <text:p text:style-name="P4"><text:span text:style-name="T7">И обратилось светлое созданье<text:line-break/>К тем душам, что, дыша, живут и ищут,<text:line-break/>И многих добрых на земле узрело,<text:line-break/>Ему отдавших душ своих жилища.<text:line-break/>И к Истины Отцу, к Истоку Света<text:line-break/>Оно, любя, их взоры вознесло.<text:line-break/>И каждый раз, когда уста людей<text:line-break/>Именовали радостно его<text:line-break/></text:span><text:span text:style-name="T10">Фантазией</text:span><text:span text:style-name="T7">, в волшебном слове том<text:line-break/>В их сердце оживать оно могло.</text:span></text:p>
        <text:p text:style-name="P4"/>
        <text:p text:style-name="P4"><text:span text:style-name="T7">Но как-то раз приблизился к созданью<text:line-break/>Чужой и равнодушный человек.<text:line-break/>"Земные души направляю я<text:line-break/>К сияющему Истины Отцу!" —<text:line-break/>Так человеку существо сказало.<text:line-break/>Но молвил он: "Творишь ты в человеке<text:line-break/>Лишь дикий бред, обманывая души!"</text:span></text:p>
        <text:p text:style-name="P4"/>
        <text:p text:style-name="P4"><text:span text:style-name="T7">И многие отвергнули с тех пор<text:line-break/>То существо, которое способно<text:line-break/>Дышащим душам свет ниспосылать.</text:span></text:p>
        <text:p text:style-name="P4"/>
        <text:p text:style-name="P4"><text:span text:style-name="T8">(В световом облаке появляются: </text:span><text:span text:style-name="T12"> </text:span><text:span text:style-name="T8">Филия, Астрид, Луна и Другая Филия.)</text:span></text:p>
        <text:p text:style-name="P4"/>
        <text:p text:style-name="P4"><text:span text:style-name="T8">Филия</text:span></text:p>
        <text:p text:style-name="P4"/>
        <text:p text:style-name="P4"><text:span text:style-name="T7">Душа человека,<text:line-break/>Пиющего свет,<text:line-break/>Себя пробужденной<text:line-break/>Находит в мирах.</text:span></text:p>
        <text:p text:style-name="P4"/>
        <text:p text:style-name="P4"><text:span text:style-name="T8">Астрид</text:span></text:p>
        <text:p text:style-name="P4"/>
        <text:p text:style-name="P4"><text:span text:style-name="T7">И чувствует дух,<text:line-break/>Что страха не знал,<text:line-break/>Себя восстающим<text:line-break/>В живом мирозданье.</text:span></text:p>
        <text:p text:style-name="P4"/>
        <text:p text:style-name="P4"><text:span text:style-name="T12">Луна</text:span></text:p>
        <text:p text:style-name="P4"/>
        <text:p text:style-name="P4"><text:span text:style-name="T7">Желай, человек,<text:line-break/>К высотам стремясь,<text:line-break/>В основах бытия<text:line-break/>Собою остаться!</text:span></text:p>
        <text:p text:style-name="P4"/>
        <text:p text:style-name="P4"><text:span text:style-name="T8">Другая Филия</text:span></text:p>
        <text:p text:style-name="P4"/>
        <text:p text:style-name="P4"><text:span text:style-name="T7">Ищи, человек,<text:line-break/>Тот свет, что отверз<text:line-break/>Для взора миры,<text:line-break/>Что чувства земные<text:line-break/>В душе порождают!<text:line-break/>И, дух изумленный,<text:line-break/>Все дальше стреми<text:line-break/>В те царства, где боги<text:line-break/>В душе пробуждают<text:line-break/>Свою красоту!<text:line-break/>Победа утешит<text:line-break/>Того, кто бесстрашно<text:line-break/>К порогу стремится,<text:line-break/>Что строго хранится<text:line-break/>От тех, кто страшится.<text:line-break/>И силу получит<text:line-break/>Созревшая воля,<text:line-break/>Чтоб смело взойти<text:line-break/>К властям всемогущим,<text:line-break/>Миры создающим.</text:span></text:p>
        <text:p text:style-name="P4"/>
        <text:p text:style-name="P3"><text:span text:style-name="T8">Занавес опускается,</text:span><text:span text:style-name="T12"> </text:span><text:span text:style-name="T8"><text:line-break/>пока Бенедикт, Капезий, Мария, фрау Бальде, Люцифер, Ариман<text:line-break/>и четыре душевных образа остаются на своих местах. </text:span></text:p>
        <text:p text:style-name="P4"/>
        <text:p text:style-name="P4"/>
        <text:p text:style-name="P4"/>
        <text:p text:style-name="P3"><text:span text:style-name="T10">КАРТИНА </text:span><text:span text:style-name="T11"> </text:span><text:span text:style-name="T10"> </text:span><text:span text:style-name="T11"> </text:span><text:span text:style-name="T10"> СЕДЬМАЯ</text:span></text:p>
        <text:p text:style-name="P4"/>
        <text:p text:style-name="P4"><text:span text:style-name="T5">Фантастический ландшафт. Величественное соединение</text:span><text:span text:style-name="T6"> </text:span><text:span text:style-name="T5">бурлящих вод, из которых возникают формы </text:span><text:span text:style-name="T6"> </text:span><text:span text:style-name="T5">с огненными языками. </text:span><text:span text:style-name="T6"> </text:span><text:span text:style-name="T5">В середине, между огнем и водой, пещера, из которой пышет </text:span><text:span text:style-name="T6"> </text:span><text:span text:style-name="T5">пламя; она образует как бы ворота, сквозь которые видны </text:span><text:span text:style-name="T6"> </text:span><text:span text:style-name="T5">горные массивы, состоящие из огня и воды.</text:span></text:p>
        <text:p text:style-name="P4"/>
        <text:p text:style-name="P4"><text:span text:style-name="T5">Страж, Томазий, Мария, потом Люцифер, потом </text:span><text:span text:style-name="T6"> </text:span><text:span text:style-name="T5">Другая Филия.</text:span></text:p>
        <text:p text:style-name="P4"/>
        <text:p text:style-name="P4"><text:span text:style-name="T8">Страж Порога</text:span></text:p>
        <text:p text:style-name="P4"/>
        <text:p text:style-name="P4"><text:span text:style-name="T7">Желанья жадные доносятся сюда.<text:line-break/>Так рвутся души, что ко мне подходят,<text:line-break/>Пока они еще терпенья не имеют.<text:line-break/>Таких существ алчба сюда приводит,<text:line-break/>Не сила, что способна говорить<text:line-break/>Затем, что создала себя молчаньем.<text:line-break/>Но души, что ведут себя так шумно,<text:line-break/>Назад на землю отправлять я должен:<text:line-break/>Одно смятенье лишь в духовный мир<text:line-break/>Они вносить способны, разрушая<text:line-break/>Властей вселенских мудрые почины.<text:line-break/>Да и себе самим вредны они.<text:line-break/>Погибельные силы вызывают<text:line-break/>Они в себе, а мнят, что созидают,<text:line-break/>Затем что ложь за правду принимают,<text:line-break/>Коль их не защищает мрак земной.</text:span></text:p>
        <text:p text:style-name="P4"/>
        <text:p text:style-name="P4"><text:span text:style-name="T8">(Появляются Томазий и </text:span><text:span text:style-name="T12"> </text:span><text:span text:style-name="T8">Мария.)</text:span></text:p>
        <text:p text:style-name="P4"/>
        <text:p text:style-name="P4"><text:span text:style-name="T8">Томазий</text:span></text:p>
        <text:p text:style-name="P4"/>
        <text:p text:style-name="P4"><text:span text:style-name="T7">Не ту ты душу видишь на пороге,<text:line-break/>Которая в Иоанне, Бенедикта<text:line-break/>Ученике, с тобой встречалась часто,<text:line-break/>Хоть Иоанна облик на земле<text:line-break/>Назвать своим она еще должна.<text:line-break/>Исполнен жажды он к тебе пришел.<text:line-break/>Но близости твоей не перенес он<text:line-break/>И спрятался он в самого себя,<text:line-break/>Почувствовав тебя; так созерцал<text:line-break/>Он царства, что всего бытия источник<text:line-break/>И мира смысл как будто выявляли.<text:line-break/>Блаженство знания он в них нашел,<text:line-break/>А также силы, давшие возможность<text:line-break/>И дух, и руку по следам творенья<text:line-break/>Направить так, что он и вправду думал,<text:line-break/>Что обитают силы мира в нем<text:line-break/>И закрепляют в образах себя.<text:line-break/>Но он не знал, что все, что в нем жило,<text:line-break/>Что все, о чем он мыслил, созидая, —<text:line-break/>Его душевным было содержаньем.<text:line-break/>И, как паук, себя воткавший в сеть,<text:line-break/>В себе самом он создал мир особый.</text:span></text:p>
        <text:p text:style-name="P4"/>
        <text:p text:style-name="P4"><text:span text:style-name="T7">Он думал раньше, что пред ним Мария<text:line-break/>Присутствует духовно; но он видел<text:line-break/>Лишь образ, что в душе его она<text:line-break/>Запечатлела. И являлся образ<text:line-break/>Ему как Дух. Когда ж он на мгновенье<text:line-break/>И впрямь себя в своей увидел сути,<text:line-break/>Тогда бежать он от себя задумал.<text:line-break/>Он верил, что он дух, и вдруг нашел<text:line-break/>Себя в своей же собственной крови.<text:line-break/>И крови власть познать ему пришлось:<text:line-break/>Она — реальность, все другое — призрак.<text:line-break/>Через нее он ясновидцем стал.<text:line-break/>Учился у нее. Она открыла,<text:line-break/>Кто был его отцом и кто сестрою<text:line-break/>Во времена давно минувших лет.<text:line-break/>Так к родственникам кровь его влекла.</text:span></text:p>
        <text:p text:style-name="P4"/>
        <text:p text:style-name="P4"><text:span text:style-name="T7">И он познал, как может ошибаться<text:line-break/>Душа, когда от вещества стремится<text:line-break/>К мирам духовным тщетно воспарить.<text:line-break/>Еще прочней ее стремленье это<text:line-break/>Связует с веществом, чем мир дневной,<text:line-break/>Переживаемый как бы во сне.<text:line-break/>И вот, когда в подобном состоянье<text:line-break/>Себя увидел Иоанн Томазий,<text:line-break/>Он власти той отдался, что ему<text:line-break/>Являлась без обмана, хоть она<text:line-break/>Лишь внешний вид являла; он познал,<text:line-break/>Что Люцифер реален и тогда,<text:line-break/>Когда себя лишь в образе явит.</text:span></text:p>
        <text:p text:style-name="P4"/>
        <text:p text:style-name="P4"><text:span text:style-name="T7">Всегда правдивы боги для людей;<text:line-break/>Но остается Люцифер собой<text:line-break/>Хоть в правде, хоть во лжи он явлен людям.<text:line-break/>И потому переживать смогу<text:line-break/>Я полную действительность, когда я<text:line-break/>Найду ту душу, что со мною он<text:line-break/>В владениях своих соединил.<text:line-break/>Той силою, что дал мне Люцифер,<text:line-break/>Вооруженный, через твой порог,<text:line-break/>Тебя минуя, к Теодоре я<text:line-break/>Пройду в потусторонние края.</text:span></text:p>
        <text:p text:style-name="P4"/>
        <text:p text:style-name="P4"><text:span text:style-name="T8">Страж Порога</text:span></text:p>
        <text:p text:style-name="P4"/>
        <text:p text:style-name="P4"><text:span text:style-name="T7">Подумай-ка, Томазий. Разве ты<text:line-break/>Знаком со всем, что за порогом, здесь<text:line-break/>Возможно пережить? Доверься мне:<text:line-break/>И требованья выполни мои<text:line-break/>Пред тем, как впущен будешь ты сюда.</text:span></text:p>
        <text:p text:style-name="P4"/>
        <text:p text:style-name="P4"><text:span text:style-name="T7">От многого ты отказаться должен,<text:line-break/>Что приобрел себе в земном ты теле.<text:line-break/>И сохранить ты сможешь только то,<text:line-break/>Что ты в стремленье чистом приобрел<text:line-break/>И что поныне чистым сохранил.<text:line-break/>Но ты ведь сам от этого отрекся<text:line-break/>И во владенье Ариману отдал.</text:span></text:p>
        <text:p text:style-name="P4"/>
        <text:p text:style-name="P4"><text:span text:style-name="T7">А все, что сохранил ты, Люцифер<text:line-break/>Тебе испортил для миров духовных.<text:line-break/>Все это отниму я на пороге,<text:line-break/>Коль ты его как должно перейдешь.<text:line-break/>И так ни с чем останешься. Лишь тенью<text:line-break/>Окажешься, когда очнешься в Духе.</text:span></text:p>
        <text:p text:style-name="P4"/>
        <text:p text:style-name="P4"><text:span text:style-name="T8">Томазий</text:span></text:p>
        <text:p text:style-name="P4"/>
        <text:p text:style-name="P4"><text:span text:style-name="T7">Но все ж останусь я и Теодору<text:line-break/>Найду, а с ней источник света тот,<text:line-break/>Что для нее и без земного знанья<text:line-break/>Обильно из духовных недр течет.<text:line-break/>Довольно мне! И </text:span><text:span text:style-name="T10">ты</text:span><text:span text:style-name="T7"> напрасно будешь<text:line-break/>Противиться, хотя, возможно, власть,<text:line-break/>Которой сам я на земле добился,<text:line-break/>Противоречит требованьям тем,<text:line-break/>Которые ты предъявляешь мне.</text:span></text:p>
        <text:p text:style-name="P4"/>
        <text:p text:style-name="P4"><text:span text:style-name="T8">Мария</text:span></text:p>
        <text:p text:style-name="P4"/>
        <text:p text:style-name="P4"><text:span text:style-name="T7">Ты, на пороге этих царств стоящий,<text:line-break/>Ведь знаешь ты уж испокон веков,<text:line-break/>Что нужно существам, принадлежащим<text:line-break/>К твоей природе и к твоей эпохе,<text:line-break/>А также людям, что тебя встречают.<text:line-break/>Когда они сюда приходят сами<text:line-break/>И истинной духовности не явят, —<text:line-break/>Должны они на землю возвратиться.<text:line-break/>Но этот человек привел с собой<text:line-break/>Другую душу к твоему порогу,<text:line-break/>С которой он соединен судьбой.</text:span></text:p>
        <text:p text:style-name="P4"/>
        <text:p text:style-name="P4"><text:span text:style-name="T7">Ты по велению высоких духов<text:line-break/>Задерживаешь на пороге многих,<text:line-break/>Что приближаются к твоим вратам.<text:line-break/>Они себя бы сами погубили,<text:line-break/>Когда бы чрез порог переступили.<text:line-break/>Но вход открыть ты вправе перед теми,<text:line-break/>Что по природе собственной своей<text:line-break/>В духовном царстве к той любви стремятся,<text:line-break/>И той любовью проникаться могут,<text:line-break/>Что Богом им предопределена<text:line-break/>Пред тем, как Люцифер бороться стал.</text:span></text:p>
        <text:p text:style-name="P4"/>
        <text:p text:style-name="P4"><text:span text:style-name="T7">У трона Люцифера поклялась<text:line-break/>Я так служить любви в летах грядущих,<text:line-break/>Чтоб ей уж не вредили знанья те,<text:line-break/>Что Люцифер в людские души льет.<text:line-break/>Всегда должны иметься в мире люди,<text:line-break/>Которые любовь богов приемлют<text:line-break/>С такою же горячностью, как встарь<text:line-break/>Внушенье Люцифера принимали.</text:span></text:p>
        <text:p text:style-name="P4"/>
        <text:p text:style-name="P4"><text:span text:style-name="T7">Пусть для меня уж больше Иоанн<text:line-break/>Того уразуменья не имеет,<text:line-break/>Каким он отличался в прежней жизни,<text:line-break/>Когда ему открыла я все то,<text:line-break/>Что из Гибернии святилищ древних<text:line-break/>Узнала я о Боге, что живет<text:line-break/>В душе людской и одержал победу<text:line-break/>Над смертью, оттого что жил любовью.<text:line-break/>Мой друг в духовном царстве сможет снова<text:line-break/>Услышать из души моей то слово,<text:line-break/>Которое иллюзией своей<text:line-break/>В нем заглушил коварный Люцифер.</text:span></text:p>
        <text:p text:style-name="P4"/>
        <text:p text:style-name="P4"><text:span text:style-name="T8">Томазий (как бы созерцая духовно какое-то существо)</text:span></text:p>
        <text:p text:style-name="P4"/>
        <text:p text:style-name="P4"><text:span text:style-name="T7">Достойного, Мария, старца там,<text:line-break/>В одежде долгополой, видишь ли?<text:line-break/>Высокое чело и взор сияют.<text:line-break/>По улицам идет он, что толпою<text:line-break/>Наполнены, и все благоговейно<text:line-break/>Ему дорогу уступают, чтобы он<text:line-break/>Мог путь свой продолжать и чтоб его<text:line-break/>Раздумия ничем не прерывались.<text:line-break/>И можно видеть, как в самом себе<text:line-break/>Глубокую лелеет думу он.<text:line-break/>Ты видишь ли его?</text:span></text:p>
        <text:p text:style-name="P4"/>
        <text:p text:style-name="P4"><text:span text:style-name="T8">Мария</text:span></text:p>
        <text:p text:style-name="P4"/>
        <text:p text:style-name="P4"><text:span text:style-name="T7">Он видим мне,<text:line-break/>Когда гляжу души твоей очами.<text:line-break/>Но в этот час он хочет лишь тебе<text:line-break/>Явить себя в видении духовном.</text:span></text:p>
        <text:p text:style-name="P4"/>
        <text:p text:style-name="P4"><text:span text:style-name="T8">Томазий</text:span></text:p>
        <text:p text:style-name="P4"/>
        <text:p text:style-name="P4"><text:span text:style-name="T7">Ему я в душу заглянуть могу.<text:line-break/>В душе его живут воспоминанья<text:line-break/>О том, что он услышал незадолго.<text:line-break/>Стоит мудрец перед его очами,<text:line-break/>И он припоминает те слова,<text:line-break/>Что от него слыхал. Он от него<text:line-break/>Идет. Питая мысль из всех истоков<text:line-break/>Бытия, он видит, как в былых веках<text:line-break/>Духовным зреньем люди обладали,<text:line-break/>Хоть смутной жизнь душевная была.<text:line-break/>И мысли он в душе восстановляет,<text:line-break/>Что от высокого учителя он слышал.<text:line-break/>Но вот исчез он с глаз моих душевных.<text:line-break/>О, если б мне опять его увидеть!</text:span></text:p>
        <text:p text:style-name="P4"/>
        <text:p text:style-name="P4"><text:span text:style-name="T7">Мужские голоса в толпе я слышу,<text:line-break/>И их словам внимаю. С уваженьем<text:line-break/>Беседуют они об этом старце.</text:span></text:p>
        <text:p text:style-name="P4"/>
        <text:p text:style-name="P4"><text:span text:style-name="T7">Был в юности он воином отважным,<text:line-break/>В его душе пылало честолюбье<text:line-break/>И жажда славы. Он стремился первым<text:line-break/>Воителем в рядах своих прослыть.<text:line-break/>И без числа жестокостей свершил он<text:line-break/>В сражениях. И все блистать старался.<text:line-break/>И временами проливал обильно<text:line-break/>Он в битвах человеческую кровь.<text:line-break/>Но вот настали времена, когда<text:line-break/>Военное он счастье потерял.<text:line-break/>С позором он с войны домой вернулся,<text:line-break/>На родину; и там насмешек град<text:line-break/>Он претерпел. И ненавистью он<text:line-break/>Исполнился душою, что еще<text:line-break/>По-прежнему была честолюбива.<text:line-break/>И видел он в сородичах своих —<text:line-break/>Врагов, которых истребить он жаждал,<text:line-break/>Когда ему представится лишь случай.</text:span></text:p>
        <text:p text:style-name="P4"/>
        <text:p text:style-name="P4"><text:span text:style-name="T7">Но так как вскоре гордою душой<text:line-break/>Он понял, что возмездья над врагами<text:line-break/>Он в этой жизни совершить не сможет,<text:line-break/>Он самого себя преодолел.<text:line-break/>И победил он гордость и тщеславье.<text:line-break/>Уж старцем будучи, решился он<text:line-break/>Примкнуть к кружку духовному, который<text:line-break/>В том городе тогда образовался.<text:line-break/>Руководитель этого кружка<text:line-break/>Сумел скопить в душе своей всю мудрость,<text:line-break/>Что от учителей времен минувших<text:line-break/>Передавалась посвященным лишь.<text:line-break/>Молву такую слышу я в народе.</text:span></text:p>
        <text:p text:style-name="P4"/>
        <text:p text:style-name="P4"><text:span text:style-name="T7">Я чувствую горячую любовь,<text:line-break/>Когда душой я старца созерцаю,<text:line-break/>Что, после всех побед своих во имя<text:line-break/>Стремленья к славе, одержал победу<text:line-break/>Труднейшую: победу над </text:span><text:span text:style-name="T10">собой</text:span><text:span text:style-name="T7">.</text:span></text:p>
        <text:p text:style-name="P4"/>
        <text:p text:style-name="P4"><text:span text:style-name="T7">О, почему я зрю на этом месте<text:line-break/>Того, кому я предан всей душою,<text:line-break/>Хотя его лишь в образе я зрю?<text:line-break/>Те чувства, что во мне он вызывает,<text:line-break/>В одно мгновение не создаются.<text:line-break/>Был в прежней жизни я соединен<text:line-break/>С душой, которую люблю столь сильно.<text:line-break/>Не мог бы сам в себе я вызвать чувства,<text:line-break/>Что так могущественны, как любовь,<text:line-break/>Которую я ныне ощущаю.</text:span></text:p>
        <text:p text:style-name="P4"/>
        <text:p text:style-name="P4"><text:span text:style-name="T7">То — память о минувших временах!</text:span></text:p>
        <text:p text:style-name="P4"/>
        <text:p text:style-name="P4"><text:span text:style-name="T7">Рождает память чувства те в душе,<text:line-break/>Хоть их объять мышленьем не могу.<text:line-break/>Должно быть, был его учеником<text:line-break/>Я раньше и пред ним благоговел.<text:line-break/>О, как хочу я ту земную душу,<text:line-break/>Что раньше этим телом обладала,<text:line-break/>Перед собою вновь сейчас увидеть,<text:line-break/>В каких мирах она бы ни была!<text:line-break/>Ей доказать любовь свою я должен!<text:line-break/>Пусть обновит она благие силы,<text:line-break/>Что некогда людей соединяли.</text:span></text:p>
        <text:p text:style-name="P4"/>
        <text:p text:style-name="P4"><text:span text:style-name="T8">Мария</text:span></text:p>
        <text:p text:style-name="P4"/>
        <text:p text:style-name="P4"><text:span text:style-name="T7">Ты, значит, Иоанн, уверен,<text:line-break/>Что и теперь душа его стоит<text:line-break/>На высоте, которую она<text:line-break/>В те древние стяжала времена,<text:line-break/>Которые ты только что увидел?</text:span></text:p>
        <text:p text:style-name="P4"/>
        <text:p text:style-name="P4"><text:span text:style-name="T7">А если ею чувства овладели,<text:line-break/>Которые былого недостойны?</text:span></text:p>
        <text:p text:style-name="P4"/>
        <text:p text:style-name="P4"><text:span text:style-name="T7">Столь много на земле людей, которым<text:line-break/>Пришлось бы со стыда сгореть, увидев,<text:line-break/>Сколь мало соответствуют они<text:line-break/>Той жизни, что в былом они вели.</text:span></text:p>
        <text:p text:style-name="P4"/>
        <text:p text:style-name="P4"><text:span text:style-name="T7">А если этот старец одержим<text:line-break/>Теперь страстями, и с глубокой скорбью<text:line-break/>И со стыдом ты на него взирал бы?</text:span></text:p>
        <text:p text:style-name="P4"/>
        <text:p text:style-name="P4"><text:span text:style-name="T8">Томазий</text:span></text:p>
        <text:p text:style-name="P4"/>
        <text:p text:style-name="P4"><text:span text:style-name="T7">Зачем, Мария, говоришь ты это?<text:line-break/>О, что ты хочешь этим мне сказать?<text:line-break/>Ведь здесь иначе двигается мысль,<text:line-break/>Чем в тех местах, где мы привыкли быть.</text:span></text:p>
        <text:p text:style-name="P4"/>
        <text:p text:style-name="P4"><text:span text:style-name="T8">Страж Порога</text:span></text:p>
        <text:p text:style-name="P4"/>
        <text:p text:style-name="P4"><text:span text:style-name="T7">О Иоанн, что здесь ты созерцаешь,<text:line-break/>То для души твоей да будет испытаньем.<text:line-break/>Вглядись, вглядись в души своей глубины!<text:line-break/>Ты это можешь, но не хочешь знать.<text:line-break/>Вот, что таилось в глубине твоей,<text:line-break/>Покуда жил ты в слепоте душевной!</text:span></text:p>
        <text:p text:style-name="P4"/>
        <text:p text:style-name="P4"><text:span text:style-name="T8">(Появляется Люцифер.)</text:span></text:p>
        <text:p text:style-name="P4"/>
        <text:p text:style-name="P4"><text:span text:style-name="T7">И это знанье для тебя рассеет<text:line-break/>Тот мрак, которым защищен ты был.<text:line-break/>Узнай же человека ты того,<text:line-break/>К которому любовью воспылал,<text:line-break/>Того, кто в теле старца обитал.<text:line-break/>Узнай, кому любовь желаешь подарить!</text:span></text:p>
        <text:p text:style-name="P4"/>
        <text:p text:style-name="P4"><text:span text:style-name="T8">Люцифер</text:span></text:p>
        <text:p text:style-name="P4"/>
        <text:p text:style-name="P4"><text:span text:style-name="T7">О, погрузись в души своей глубины!<text:line-break/>Познай ее могущество и силу<text:line-break/>И выучись, как в равновесьи с миром<text:line-break/>Тебя любовь могла бы удержать!</text:span></text:p>
        <text:p text:style-name="P4"/>
        <text:p text:style-name="P4"><text:span text:style-name="T8">Томазий</text:span></text:p>
        <text:p text:style-name="P4"/>
        <text:p text:style-name="P4"><text:span text:style-name="T7">О да! Теперь почувствовал я душу,<text:line-break/>Явившуюся мне! То — Теодора!<text:line-break/>Она сама раскрыться мне решилась<text:line-break/>Лишь потому, что я ее увижу,<text:line-break/>Когда раскроют для меня врата.<text:line-break/>Да! Вправе я любить ее! Она<text:line-break/>В такой явилась оболочке мне,<text:line-break/>Что должен буду я ее любить.<text:line-break/>Я только в ней найти себя желаю,<text:line-break/>И в ней грядущий свет себе стяжаю!</text:span></text:p>
        <text:p text:style-name="P4"/>
        <text:p text:style-name="P4"><text:span text:style-name="T8">Страж Порога</text:span></text:p>
        <text:p text:style-name="P4"/>
        <text:p text:style-name="P4"><text:span text:style-name="T7">Я должного тебе не запрещу.<text:line-break/>Уж в образе ты душу ту увидел,<text:line-break/>Что любишь больше всех. Ее узришь ты,<text:line-break/>Когда ты переступишь чрез порог.</text:span></text:p>
        <text:p text:style-name="P4"/>
        <text:p text:style-name="P4"><text:span text:style-name="T7">Переживи ее ты, и узнай,<text:line-break/>Насколько отвечает явь мечтам.</text:span></text:p>
        <text:p text:style-name="P4"/>
        <text:p text:style-name="P4"><text:span text:style-name="T8">Другая Филия</text:span></text:p>
        <text:p text:style-name="P4"/>
        <text:p text:style-name="P4"><text:span text:style-name="T7">Ты Стража строгого не слушай!<text:line-break/>В пустыню жизни он уводит.<text:line-break/>Тепло души он похищает.<text:line-break/>Он только духов созерцает<text:line-break/>И тех скорбей не знает,<text:line-break/>Что переносят души,<text:line-break/>Когда земная их любовь<text:line-break/>От стужи защищает.<text:line-break/>Усвоил строгость он<text:line-break/>И милость он отверг.<text:line-break/>Желаний силы<text:line-break/>С начала дней<text:line-break/>Возненавидел он.</text:span></text:p>
        <text:p text:style-name="P4"/>
        <text:p text:style-name="P3"><text:span text:style-name="T12">Занавес. </text:span></text:p>
        <text:p text:style-name="P4"/>
        <text:p text:style-name="P4"/>
        <text:p text:style-name="P4"/>
        <text:p text:style-name="P3"><text:span text:style-name="T10">КАРТИНА </text:span><text:span text:style-name="T11"> </text:span><text:span text:style-name="T10"> </text:span><text:span text:style-name="T11"> </text:span><text:span text:style-name="T10"> </text:span><text:span text:style-name="T11"> </text:span><text:span text:style-name="T10">ВОСЬМАЯ</text:span></text:p>
        <text:p text:style-name="P4"/>
        <text:p text:style-name="P4"><text:span text:style-name="T5">Царство Аримана. Темная пещера, окруженная горами из черного камня самых фантастических форм. Везде из камней выступают кости скелетов, как бы выкристаллизированные из горных масс. Над пропастью видны Ариман, Гиларий, Фридрих Траутманн; </text:span><text:span text:style-name="T6"> </text:span><text:span text:style-name="T5">потом</text:span><text:span text:style-name="T6"> </text:span><text:span text:style-name="T5">12 </text:span><text:span text:style-name="T6"> </text:span><text:span text:style-name="T5">человек, участвовавших в первой картине. Потом Штрадер ; позднее — Томазий и </text:span><text:span text:style-name="T6"> </text:span><text:span text:style-name="T5">Мария. Под конец — Двойник Томазия.</text:span></text:p>
        <text:p text:style-name="P4"/>
        <text:p text:style-name="P4"><text:span text:style-name="T8">Фридрих Траутманн</text:span></text:p>
        <text:p text:style-name="P4"/>
        <text:p text:style-name="P4"><text:span text:style-name="T7">Как часто уж входил я в царство это!<text:line-break/>И все же ужасаюсь я всегда,<text:line-break/>Что ищем мы и здесь порой ответы<text:line-break/>На многое, что Ордену потребно<text:line-break/>И что для нас значение имеет.</text:span></text:p>
        <text:p text:style-name="P4"/>
        <text:p text:style-name="P4"><text:span text:style-name="T8">Гиларий</text:span></text:p>
        <text:p text:style-name="P4"/>
        <text:p text:style-name="P4"><text:span text:style-name="T7">Пшеничное зерно должно сперва погибнуть.<text:line-break/>Чтоб возвратилась жизнь.</text:span></text:p>
        <text:p text:style-name="P4"/>
        <text:p text:style-name="P4"><text:span text:style-name="T7">Найти все то на этом месте можно,<text:line-break/>Что отслужило людям на земле.<text:line-break/>Здесь все готовится для новой жизни.<text:line-break/>И коль хотим мы посадить зерно<text:line-break/>Деяний тех, что в будущем созреют,<text:line-break/>Зерно сие должны мы взять у смерти.</text:span></text:p>
        <text:p text:style-name="P4"/>
        <text:p text:style-name="P4"><text:span text:style-name="T8">Фридрих Траутманн</text:span></text:p>
        <text:p text:style-name="P4"/>
        <text:p text:style-name="P4"><text:span text:style-name="T7">Зловещий царь здесь властвует, однако,<text:line-break/>И если б не прочел я в книгах наших —<text:line-break/>Сокровищницы Храма, — что добра<text:line-break/>Та сущность, что теперь мы тут встречаем,<text:line-break/>Поистине ее сочли бы злой.</text:span></text:p>
        <text:p text:style-name="P4"/>
        <text:p text:style-name="P4"><text:span text:style-name="T8">Гиларий</text:span></text:p>
        <text:p text:style-name="P4"/>
        <text:p text:style-name="P4"><text:span text:style-name="T7">Не книги лишь — и мой духовный взор<text:line-break/>В ней видит откровение добра.</text:span></text:p>
        <text:p text:style-name="P4"/>
        <text:p text:style-name="P4"><text:span text:style-name="T8">Ариман (измененным голосом)</text:span></text:p>
        <text:p text:style-name="P4"/>
        <text:p text:style-name="P4"><text:span text:style-name="T7">Я </text:span><text:span text:style-name="T9"> </text:span><text:span text:style-name="T7">знаю, отчего вы вновь пришли.<text:line-break/>Вы от меня узнать хотите способ,<text:line-break/>Как далее руководить душой,<text:line-break/>Которая стучалась к вам не раз.<text:line-break/>Считая, что потерян Иоанн,<text:line-break/>Хотите видеть в Штрадере того,<text:line-break/>Кто мог бы мистов Ордену служить.<text:line-break/>Что удалось ему из сил природных<text:line-break/>Для человеческого дать прогресса, —<text:line-break/>Все от меня! Господствую я там,<text:line-break/>Где силы, что в механике живут,<text:line-break/>Из творческих ключей себя питают.<text:line-break/>И то должно в моем храниться царстве,<text:line-break/>Что для людей еще создать он сможет.</text:span></text:p>
        <text:p text:style-name="P4"/>
        <text:p text:style-name="P4"><text:span text:style-name="T7">Но обо всем, что с ним должно случиться,<text:line-break/>На этот раз я позабочусь сам,<text:line-break/>Затем, что чрез Томазия вы мне<text:line-break/>Один ущерб способны наносить.<text:line-break/>И если духам жаждете служить,<text:line-break/>Тогда вам приобресть еще придется<text:line-break/>Что в этом случае вы упустили.</text:span></text:p>
        <text:p text:style-name="P4"/>
        <text:p text:style-name="P4"><text:span text:style-name="T8">(Ариман исчезает.)</text:span></text:p>
        <text:p text:style-name="P4"/>
        <text:p text:style-name="P4"><text:span text:style-name="T8">Фридрих Траутманн (после минуты раздумья)</text:span></text:p>
        <text:p text:style-name="P4"/>
        <text:p text:style-name="P4"><text:span text:style-name="T7">Высокий мастер! Скорбь меня снедает.<text:line-break/>Уже давно с ней справиться пытаюсь,<text:line-break/>Как требует от нас устав суровый,<text:line-break/>Который нам предписан Орденом.<text:line-break/>Но то, что совершается у нас,<text:line-break/>Душевную борьбу мне затрудняет.<text:line-break/>Всегда стремился темноту свою<text:line-break/>Я подчинить с признательностью свету,<text:line-break/>Что вы даете силою своею.<text:line-break/>Когда же я так часто убеждался,<text:line-break/>Что ошибаться можете и вы,<text:line-break/>И пред действительностью речи ваши<text:line-break/>Оказывались тяжким заблужденьем,<text:line-break/>Я чувствовал, как будто бы гора<text:line-break/>Мне на душу мучительно ложилась.<text:line-break/>Так и на этот раз вы заблуждались.<text:line-break/>Вы верили, что, несомненно, мы<text:line-break/>От духа этого добро услышим.</text:span></text:p>
        <text:p text:style-name="P4"/>
        <text:p text:style-name="P4"><text:span text:style-name="T8">Гиларий</text:span></text:p>
        <text:p text:style-name="P4"/>
        <text:p text:style-name="P4"><text:span text:style-name="T7">Пути миров с трудом лишь проходимы,<text:line-break/>Любезный брат, и ждать нам подобает,<text:line-break/>Чтоб Дух нам направленье указал,<text:line-break/>Что нашим отвечало бы трудам.</text:span></text:p>
        <text:p text:style-name="P4"/>
        <text:p text:style-name="P4"><text:span text:style-name="T8">(Гиларий и Траутманн удаляются.)</text:span></text:p>
        <text:p text:style-name="P4"/>
        <text:p text:style-name="P4"><text:span text:style-name="T8">Ариман (снова появившись)</text:span></text:p>
        <text:p text:style-name="P4"/>
        <text:p text:style-name="P4"><text:span text:style-name="T7">Хоть видят, но не знают все ж меня.<text:line-break/>Ведь если б ведали, кто здесь царит,<text:line-break/>Они б за указанием сюда<text:line-break/>Не обратились, но приговорили<text:line-break/>Людскую душу, что порой меня<text:line-break/>Тут навещает, к годам адских мук.</text:span></text:p>
        <text:p text:style-name="P4"/>
        <text:p text:style-name="P4"><text:span text:style-name="T8">(Появляются люди, присутствовавшие в начале этой мистерии в передней Мистического Братства, но они в этом царстве Аримана еще не зрячи. Произносимые ими слова, хотя и живут в их душах, но они ничего об этих словах не знают. Они переживают во сне</text:span><text:span text:style-name="T12"> </text:span><text:span text:style-name="T8">бессознательные видения, слышимые в царстве Аримана. Только Штрадер , тоже пришедший сюда, относится к своим переживаниям полусознательно и впоследствии будет в состоянии вспомнить о них.)</text:span></text:p>
        <text:p text:style-name="P4"/>
        <text:p text:style-name="P4"><text:span text:style-name="T8">Штрадер</text:span></text:p>
        <text:p text:style-name="P4"/>
        <text:p text:style-name="P4"><text:span text:style-name="T7">Советами, что дал мне Бенедикт,<text:line-break/>Дабы себя переживал я в мысли,<text:line-break/>Я в это царство смерти приведен?<text:line-break/>А я-то думал, что, поднявшись к Духу,<text:line-break/>В высотах светлых истину познаю!</text:span></text:p>
        <text:p text:style-name="P4"/>
        <text:p text:style-name="P4"><text:span text:style-name="T8">Ариман</text:span></text:p>
        <text:p text:style-name="P4"/>
        <text:p text:style-name="P4"><text:span text:style-name="T7">Той мудрости тебе надолго хватит,<text:line-break/>Которую ты здесь приобретешь,<text:line-break/>Коль будешь ты себя как следует вести.</text:span></text:p>
        <text:p text:style-name="P4"/>
        <text:p text:style-name="P4"><text:span text:style-name="T8">Штрадер</text:span></text:p>
        <text:p text:style-name="P4"/>
        <text:p text:style-name="P4"><text:span text:style-name="T7">Перед каким, скажи, стою я духом?</text:span></text:p>
        <text:p text:style-name="P4"/>
        <text:p text:style-name="P4"><text:span text:style-name="T8">Ариман</text:span></text:p>
        <text:p text:style-name="P4"/>
        <text:p text:style-name="P4"><text:span text:style-name="T7">Познай его, когда в воспоминаньях<text:line-break/>Свои переживанья воссоздашь.</text:span></text:p>
        <text:p text:style-name="P4"/>
        <text:p text:style-name="P4"><text:span text:style-name="T8">Штрадер</text:span></text:p>
        <text:p text:style-name="P4"/>
        <text:p text:style-name="P4"><text:span text:style-name="T7">А эти люди? Почему и их<text:line-break/>Я в царстве зрю твоем?</text:span></text:p>
        <text:p text:style-name="P4"/>
        <text:p text:style-name="P4"><text:span text:style-name="T8">Ариман</text:span></text:p>
        <text:p text:style-name="P4"/>
        <text:p text:style-name="P4"><text:span text:style-name="T7">Одни лишь души<text:line-break/>Их пребывают здесь. Они себя<text:line-break/>Не сознают; они в своих жилищах<text:line-break/>Глубоким сном объяты в этот час.<text:line-break/>Но мы перед собой увидим ясно,<text:line-break/>Что в их душе живет и то, что сами<text:line-break/>Припомнить, бодрствуя, они не смогут.<text:line-break/>И слов своих они не слышат тоже.</text:span></text:p>
        <text:p text:style-name="P4"/>
        <text:p text:style-name="P4"><text:span text:style-name="T8">Луиза Фюрхтеготт</text:span></text:p>
        <text:p text:style-name="P4"/>
        <text:p text:style-name="P4"><text:span text:style-name="T7">Душа вслепую веровать не вправе,<text:line-break/>Что гордо к свету вознестись способна,<text:line-break/>В себе раскрывши собственную сущность.<text:line-break/>Я признаю лишь то, что знаю я.</text:span></text:p>
        <text:p text:style-name="P4"/>
        <text:p text:style-name="P4"><text:span text:style-name="T8">Ариман (слышный только Штрадеру)</text:span></text:p>
        <text:p text:style-name="P4"/>
        <text:p text:style-name="P4"><text:span text:style-name="T7">И все ж не знаешь, в слепоте какой<text:line-break/>Стремишься с гордой силой ты во тьму.<text:line-break/>Она поможет, Штрадер, в том труде,<text:line-break/>Который ты свершил моею силой.<text:line-break/>Для этого не надо веры в Дух,<text:line-break/>Несовместимой с гордостью ее.</text:span></text:p>
        <text:p text:style-name="P4"/>
        <text:p text:style-name="P4"><text:span text:style-name="T8">Фридрих Гейст</text:span></text:p>
        <text:p text:style-name="P4"/>
        <text:p text:style-name="P4"><text:span text:style-name="T7">Путь мистики, поистине, прекрасен!<text:line-break/>И в будущем не буду я лениться,<text:line-break/>И целиком той мудрости отдамся,<text:line-break/>Что я из Храма их извлечь смогу.</text:span></text:p>
        <text:p text:style-name="P4"/>
        <text:p text:style-name="P4"><text:span text:style-name="T8">Михаил Эдельман</text:span></text:p>
        <text:p text:style-name="P4"/>
        <text:p text:style-name="P4"><text:span text:style-name="T7">Я жаждой правды к свету устремлен,<text:line-break/>И это благородное ученье,<text:line-break/>Что жизнь людей так ярко озарило,<text:line-break/>Найдет во мне ученика и друга.</text:span></text:p>
        <text:p text:style-name="P4"/>
        <text:p text:style-name="P4"><text:span text:style-name="T8">Георгий Вармунд</text:span></text:p>
        <text:p text:style-name="P4"/>
        <text:p text:style-name="P4"><text:span text:style-name="T7">Бывал всегда захвачен глубоко<text:line-break/>Я мистики сокровищем духовным,<text:line-break/>Его испив из многих родников.<text:line-break/>Искать его и впредь всем сердцем буду.</text:span></text:p>
        <text:p text:style-name="P4"/>
        <text:p text:style-name="P4"><text:span text:style-name="T8">Ариман</text:span><text:span text:style-name="T12"> </text:span><text:span text:style-name="T8">(слышный только Штрадеру)</text:span></text:p>
        <text:p text:style-name="P4"/>
        <text:p text:style-name="P4"><text:span text:style-name="T7">Намеренье благое, но оно<text:line-break/>Лишь в верхнем слое их душевной жизни.<text:line-break/>И кладом тем, что в глубине духовной<text:line-break/>Они хранят, богатств не сознавая,<text:line-break/>Еще смогу я пользоваться долго.<text:line-break/>Так для меня пригодны и они,<text:line-break/>Чтоб с гордой силой Штрадера деянье<text:line-break/>Развить в существовании земном.</text:span></text:p>
        <text:p text:style-name="P4"/>
        <text:p text:style-name="P4"><text:span text:style-name="T8">Мария Трейфельс</text:span></text:p>
        <text:p text:style-name="P4"/>
        <text:p text:style-name="P4"><text:span text:style-name="T7">Здоровый ум из самого себя<text:line-break/>Душе плоды духовные приносит,<text:line-break/>Когда благоговенье пред бытием<text:line-break/>Связуем мы с действительности знаньем.</text:span></text:p>
        <text:p text:style-name="P4"/>
        <text:p text:style-name="P4"><text:span text:style-name="T8">Ариман (слышный только Штрадеру)</text:span></text:p>
        <text:p text:style-name="P4"/>
        <text:p text:style-name="P4"><text:span text:style-name="T7">Кто о действительности говорит<text:line-break/>Во сне, тот, бодрствуя, тем крепче спит.<text:line-break/>Пусть ныне мне она и плохо служит,<text:line-break/>Она в грядущем может пригодиться.<text:line-break/>Должна она родиться оккультистом<text:line-break/>И раскрывать при надобности людям<text:line-break/>Их прежние существованья будет.<text:line-break/>Но вряд ли сохранит она им верность.<text:line-break/>В минувшей жизни Штрадера бранила,<text:line-break/>А ныне хвалит. Так все зыбко в ней!<text:line-break/>Ей Люцифер порадуется больше.</text:span></text:p>
        <text:p text:style-name="P4"/>
        <text:p text:style-name="P4"><text:span text:style-name="T8">Франциска Демут</text:span></text:p>
        <text:p text:style-name="P4"/>
        <text:p text:style-name="P4"><text:span text:style-name="T7">Способна будет мистика создать<text:line-break/>Из человека целое в грядущем,<text:line-break/>Коль будут мысль лелеять наши чувства,<text:line-break/>А чувство нашей мыслью управляться.</text:span></text:p>
        <text:p text:style-name="P4"/>
        <text:p text:style-name="P4"><text:span text:style-name="T8">Катарина Ратзам</text:span></text:p>
        <text:p text:style-name="P4"/>
        <text:p text:style-name="P4"><text:span text:style-name="T7">И все же люди видеть свет хотят,<text:line-break/>Хотя и странен способ их подчас:<text:line-break/>Сперва его погасят, а потом<text:line-break/>Дивятся, что во тьме его не видно.</text:span></text:p>
        <text:p text:style-name="P4"/>
        <text:p text:style-name="P4"><text:span text:style-name="T8">Ариман (слышный только Штрадеру)</text:span></text:p>
        <text:p text:style-name="P4"/>
        <text:p text:style-name="P4"><text:span text:style-name="T7">Такие души говорить умеют<text:line-break/>И радость в красноречии находят,<text:line-break/>Но оснований прочных не имеют.<text:line-break/>Пусть сами мне они и недоступны,<text:line-break/>Но многое еще свершат в грядущем,<text:line-break/>Что принесет и мне свои плоды.<text:line-break/>Не таковы они, как полагают.</text:span></text:p>
        <text:p text:style-name="P4"/>
        <text:p text:style-name="P4"><text:span text:style-name="T8">Бернард Редлих</text:span></text:p>
        <text:p text:style-name="P4"/>
        <text:p text:style-name="P4"><text:span text:style-name="T7">Коль мало осторожности в познаньи,<text:line-break/>Фантазия воздушные лишь замки<text:line-break/>Для разрешенья тех загадок строит,<text:line-break/>Что может лишь мышленье разрешить.</text:span></text:p>
        <text:p text:style-name="P4"/>
        <text:p text:style-name="P4"><text:span text:style-name="T8">Гермина Гаузер</text:span></text:p>
        <text:p text:style-name="P4"/>
        <text:p text:style-name="P4"><text:span text:style-name="T7">Миры должны меняться непрестанно,<text:line-break/>Дабы вполне раскрылось бытие.<text:line-break/>Кто хочет, чтоб все вещи сохранились,<text:line-break/>Тот не имеет силы жизнь понять.</text:span></text:p>
        <text:p text:style-name="P4"/>
        <text:p text:style-name="P4"><text:span text:style-name="T8">Каспар Штюрмер</text:span></text:p>
        <text:p text:style-name="P4"/>
        <text:p text:style-name="P4"><text:span text:style-name="T7">Фантазиями жить, не значит ли —<text:line-break/>У человека отнимать те силы,<text:line-break/>Которые потребны для того,<text:line-break/>Чтобы служить как следует другим.</text:span></text:p>
        <text:p text:style-name="P4"/>
        <text:p text:style-name="P4"><text:span text:style-name="T8">Мария Кюне</text:span></text:p>
        <text:p text:style-name="P4"/>
        <text:p text:style-name="P4"><text:span text:style-name="T7">Тот, кто себе желает повредить,<text:line-break/>Пусть с внешней согласуется средою.<text:line-break/>Но ищет настоящий человек<text:line-break/>То, что таит он в существе своем.</text:span></text:p>
        <text:p text:style-name="P4"/>
        <text:p text:style-name="P4"><text:span text:style-name="T8">Ариман (слышный только Штрадеру)</text:span></text:p>
        <text:p text:style-name="P4"/>
        <text:p text:style-name="P4"><text:span text:style-name="T7">Лишь человеческое в этих душах,<text:line-break/>И знать нельзя, чего они достигнут.<text:line-break/>Пусть Люцифер себя на них проверит<text:line-break/>И их заставит думать, что они<text:line-break/>В себе все силы сами развивают.<text:line-break/>И, может быть, он их не потеряет.</text:span></text:p>
        <text:p text:style-name="P4"/>
        <text:p text:style-name="P4"><text:span text:style-name="T8">Фердинанд Рейнеке</text:span></text:p>
        <text:p text:style-name="P4"/>
        <text:p text:style-name="P4"><text:span text:style-name="T7">Кто хочет тайну мира разрешить,<text:line-break/>Тот жди, покуда ум и здравый смысл<text:line-break/>По ходу жизни все ему раскроют.<text:line-break/>И кто себя найти желает в жизни,<text:line-break/>Пусть ищет пользы и житейских благ.<text:line-break/>Искание мудреных объяснений,<text:line-break/>Возвышенных задач провозглашенье, —<text:line-break/>Все это не приводит ни к чему.</text:span></text:p>
        <text:p text:style-name="P4"/>
        <text:p text:style-name="P4"><text:span text:style-name="T8">Ариман</text:span><text:span text:style-name="T12"> </text:span><text:span text:style-name="T8">(слышный только Штрадеру)</text:span></text:p>
        <text:p text:style-name="P4"/>
        <text:p text:style-name="P4"><text:span text:style-name="T7">А этот! Чем не избранный философ!<text:line-break/>И будет он в грядущей жизни им.<text:line-break/>Он мне поможет подвести баланс:<text:line-break/>Лишь семь мне из двенадцати нужны,<text:line-break/>Пять брату Люциферу я даю.<text:line-break/>По временам людей я наблюдаю,<text:line-break/>Способности и силы проверяю.<text:line-break/>И если я двенадцать подобрал,<text:line-break/>То не приходится искать мне дольше:<text:line-break/>Когда к тринадцатому прихожу,<text:line-break/>То он совсем на первого походит.<text:line-break/>И коль двенадцать я увлечь могу,<text:line-break/>В страну мою их души приведя,<text:line-break/>Должны другие следовать за ними.</text:span></text:p>
        <text:p text:style-name="P4"/>
        <text:p text:style-name="P4"><text:span text:style-name="T8">(Про себя. Затыкает </text:span><text:span text:style-name="T12"> </text:span><text:span text:style-name="T8">Штрадеру</text:span><text:span text:style-name="T12"> </text:span><text:span text:style-name="T8"> уши, чтобы он не слышал.)</text:span></text:p>
        <text:p text:style-name="P4"/>
        <text:p text:style-name="P4"><text:span text:style-name="T7">Мне это до сих пор не удавалось.<text:line-break/>Земля мне не желала подчиниться.<text:line-break/>Но буду я из века в век стремиться,<text:line-break/>Пока не одолею, может быть.<text:line-break/>Что не потеряно, то пригодится.</text:span></text:p>
        <text:p text:style-name="P4"/>
        <text:p text:style-name="P4"><text:span text:style-name="T8">(Последующее Штрадеру опять слышно.)</text:span></text:p>
        <text:p text:style-name="P4"/>
        <text:p text:style-name="P4"><text:span text:style-name="T7">Ты видишь, громких слов я не люблю,<text:line-break/>И нравиться я людям не хочу.<text:line-break/>Тот, кто для цели собственной своей<text:line-break/>Желает красноречьем вдохновляться,<text:line-break/>В миры иные должен направляться.<text:line-break/>Но кто разумно и осмысленно<text:line-break/>Деянья зрит, свершаемые мной,<text:line-break/>Признает тот, что я имею силы,<text:line-break/>Без коих человеческие чада<text:line-break/>В бытии земном себя бы потеряли.<text:line-break/>Я нужен и божественным мирам.<text:line-break/>Те души лишь, что мной уязвлены,<text:line-break/>Из сфер моих к себе уводят боги.<text:line-break/>А в случае, когда им удается<text:line-break/>В том убедить людей, что без меня<text:line-break/>Способно мирозданье обходиться, —<text:line-break/>Тогда о высшем мире люди грезят,<text:line-break/>Но на земле большие силы гибнут.</text:span></text:p>
        <text:p text:style-name="P4"/>
        <text:p text:style-name="P4"><text:span text:style-name="T8">Штрадер</text:span></text:p>
        <text:p text:style-name="P4"/>
        <text:p text:style-name="P4"><text:span text:style-name="T7">Во мне ты видишь душу, что все силы<text:line-break/>Тебе отдать была бы в состоянье.<text:line-break/>И подтверждает все, что здесь я видел:<text:line-break/>Лишь недостаток здравого ума<text:line-break/>К тебе вражду рождает у людей.<text:line-break/>Нет! Громких слов ты мне не говоришь.<text:line-break/>Почти насмешливо провозвестил ты<text:line-break/>Тем бедным людям, что их ждет в грядущем.</text:span></text:p>
        <text:p text:style-name="P4"/>
        <text:p text:style-name="P4"><text:span text:style-name="T7">Мне кажется хорошим, сознаюсь,<text:line-break/>Все то, что людям ты желаешь дать.<text:line-break/>Через тебя должны бы лишь добрей<text:line-break/>Все люди стать, и сделаются хуже<text:line-break/>Лишь те из них, что уж теперь дурны.<text:line-break/>И разделить вполне твои насмешки<text:line-break/>Должны бы были люди, несомненно,<text:line-break/>Когда б они себя получше знали.</text:span></text:p>
        <text:p text:style-name="P4"/>
        <text:p text:style-name="P4"><text:span text:style-name="T7">Но что душа моя сказала здесь?<text:line-break/>Я говорю слова, что уничтожат<text:line-break/>Меня, коль на земле сочту их правдой!</text:span></text:p>
        <text:p text:style-name="P4"/>
        <text:p text:style-name="P4"><text:span text:style-name="T7">Ты </text:span><text:span text:style-name="T10">должен</text:span><text:span text:style-name="T9"> </text:span><text:span text:style-name="T7"> думать так! Я не могу иначе,<text:line-break/>Как истиной слова твои признать.<text:line-break/>Но истинны слова твои лишь тут,<text:line-break/>И заблужденьем станут на земле,<text:line-break/>Коль скоро я их там произнесу.</text:span></text:p>
        <text:p text:style-name="P4"/>
        <text:p text:style-name="P4"><text:span text:style-name="T7">С моим мышленьем дальше не пройти!..</text:span></text:p>
        <text:p text:style-name="P4"/>
        <text:p text:style-name="P4"><text:span text:style-name="T7">Тут всякое кончается мышленье!..</text:span></text:p>
        <text:p text:style-name="P4"/>
        <text:p text:style-name="P4"><text:span text:style-name="T7">В словах твоих мне слышится печаль.<text:line-break/>Скорбишь!.. И я скорблю с тобою вместе!..</text:span></text:p>
        <text:p text:style-name="P4"/>
        <text:p text:style-name="P4"><text:span text:style-name="T7">Я плакать должен, на тебя взирая!</text:span></text:p>
        <text:p text:style-name="P4"/>
        <text:p text:style-name="P4"><text:span text:style-name="T8">(Он быстро уходит.)</text:span></text:p>
        <text:p text:style-name="P4"/>
        <text:p text:style-name="P4"><text:span text:style-name="T8">(Появляются Мария и </text:span><text:span text:style-name="T12"> </text:span><text:span text:style-name="T8">Томазий, оба в полном сознании, так что слышат все происходящее и сознательно участвуют в разговоре.)</text:span></text:p>
        <text:p text:style-name="P4"/>
        <text:p text:style-name="P4"><text:span text:style-name="T8">Томазий</text:span></text:p>
        <text:p text:style-name="P4"/>
        <text:p text:style-name="P4"><text:span text:style-name="T7">Со всех сторон, Мария, пышет ужас!<text:line-break/>Сгущается во мне он... Где же силу<text:line-break/>Я для сопротивления найду?..</text:span></text:p>
        <text:p text:style-name="P4"/>
        <text:p text:style-name="P4"><text:span text:style-name="T8">Мария</text:span></text:p>
        <text:p text:style-name="P4"/>
        <text:p text:style-name="P4"><text:span text:style-name="T7">Имеет силу мой обет святой.<text:line-break/>И эту тяжесть вынести ты сможешь,<text:line-break/>Обета благотворность пережив.</text:span></text:p>
        <text:p text:style-name="P4"/>
        <text:p text:style-name="P4"><text:span text:style-name="T8">Ариман (про себя)</text:span></text:p>
        <text:p text:style-name="P4"/>
        <text:p text:style-name="P4"><text:span text:style-name="T7">Их Бенедикт сюда ко мне прислал.<text:line-break/>Он вел их так, что мне от них не скрыться,<text:line-break/>Когда они меня здесь обнаружат.</text:span></text:p>
        <text:p text:style-name="P4"/>
        <text:p text:style-name="P4"><text:span text:style-name="T8">(Последующее говорит так, что Иоанн и Мария слышат.)</text:span></text:p>
        <text:p text:style-name="P4"/>
        <text:p text:style-name="P4"><text:span text:style-name="T7">Твой первый шаг направил строгий Страж<text:line-break/>Сюда, в мои владения, Томазий, —<text:line-break/>Тот шаг, что к свету должен сделать ты,<text:line-break/>Который ищешь ты в себе самом.<text:line-break/>Я истину даю, но только в скорби,<text:line-break/>В той скорби, что терплю тысячелетья.<text:line-break/>Хоть истина находит здесь меня,<text:line-break/>Но разлучиться с радостью должна<text:line-break/>Пред тем, как во врата мои пройти.</text:span></text:p>
        <text:p text:style-name="P4"/>
        <text:p text:style-name="P4"><text:span text:style-name="T8">Томазий</text:span></text:p>
        <text:p text:style-name="P4"/>
        <text:p text:style-name="P4"><text:span text:style-name="T7">Так созерцать безрадостно я должен<text:line-break/>Ту душу, что так жажду я узреть?</text:span></text:p>
        <text:p text:style-name="P4"/>
        <text:p text:style-name="P4"><text:span text:style-name="T8">Ариман</text:span></text:p>
        <text:p text:style-name="P4"/>
        <text:p text:style-name="P4"><text:span text:style-name="T7">В желаньях — радость, коль в тепле душевном<text:line-break/>Они лелеются. Но здесь желанья<text:line-break/>Должны переживаться в стуже лютой.</text:span></text:p>
        <text:p text:style-name="P4"/>
        <text:p text:style-name="P4"><text:span text:style-name="T8">Мария</text:span></text:p>
        <text:p text:style-name="P4"/>
        <text:p text:style-name="P4"><text:span text:style-name="T7">И в область льдов, и в вечную пустыню<text:line-break/>Я провожаю друга, где ему<text:line-break/>Забрезжит свет, что духи зажигают,<text:line-break/>Когда во тьме все силы застывают.<text:line-break/>Почувствуй, Иоанн, всю мощь души твоей!</text:span></text:p>
        <text:p text:style-name="P4"/>
        <text:p text:style-name="P4"><text:span text:style-name="T8">(На пороге появляется Страж Порога.)</text:span></text:p>
        <text:p text:style-name="P4"/>
        <text:p text:style-name="P4"><text:span text:style-name="T8">Ариман</text:span></text:p>
        <text:p text:style-name="P4"/>
        <text:p text:style-name="P4"><text:span text:style-name="T7">Сам Страж Порога свет тебе подарит,<text:line-break/>Которого так жаждешь ныне ты.</text:span></text:p>
        <text:p text:style-name="P4"/>
        <text:p text:style-name="P4"><text:span text:style-name="T8">Томазий</text:span></text:p>
        <text:p text:style-name="P4"/>
        <text:p text:style-name="P4"><text:span text:style-name="T7">И созерцать смогу я </text:span><text:span text:style-name="T9"> </text:span><text:span text:style-name="T7">Теодору!</text:span></text:p>
        <text:p text:style-name="P4"/>
        <text:p text:style-name="P4"><text:span text:style-name="T8">Страж Порога</text:span></text:p>
        <text:p text:style-name="P4"/>
        <text:p text:style-name="P4"><text:span text:style-name="T7">Ты на моем пороге созерцал<text:line-break/>Ту душу, что предстала в оболочке,<text:line-break/>Носимой ею прежде на земле.<text:line-break/>В суровый жизни час в душе твоей<text:line-break/>Она огонь любви воспламенила,<text:line-break/>До сей поры скрывавшийся в тебе.<text:line-break/>Пока вне этих царств ты находился,<text:line-break/>И лишь просил меня тебя впустить,<text:line-break/>Виденье видел ты, но лишь обман<text:line-break/>Был в образе, желаньем порожденном.<text:line-break/>Но знай, что в истине сейчас увидишь<text:line-break/>Ту душу, что в давно минувшей жизни<text:line-break/>Таилась в старце, виденном тобой.</text:span></text:p>
        <text:p text:style-name="P4"/>
        <text:p text:style-name="P4"><text:span text:style-name="T8">Томазий</text:span></text:p>
        <text:p text:style-name="P4"/>
        <text:p text:style-name="P4"><text:span text:style-name="T7">Опять, опять в одежде длинной вижу<text:line-break/>Достоинством исполненного старца!<text:line-break/>Ты, что жила под оболочкой этой,<text:line-break/>Зачем еще таишься от меня?<text:line-break/>Ты Теодорой только можешь быть!<text:line-break/>Так пусть реальность воссоздастся в том,<text:line-break/>Что скрыто жизнью образов... Тео... </text:span><text:span text:style-name="T10">Я... сам</text:span><text:span text:style-name="T7">!..</text:span></text:p>
        <text:p text:style-name="P4"/>
        <text:p text:style-name="P4"><text:span text:style-name="T8">(При слоге Тео... появляется Двойник Иоанна.)</text:span></text:p>
        <text:p text:style-name="P4"/>
        <text:p text:style-name="P4"><text:span text:style-name="T8">Двойник Иоанна</text:span></text:p>
        <text:p text:style-name="P4"/>
        <text:p text:style-name="P4"><text:span text:style-name="T8">(совсем близко подступая к Томазию)</text:span></text:p>
        <text:p text:style-name="P4"/>
        <text:p text:style-name="P4"><text:span text:style-name="T7">Познай меня — и зри </text:span><text:span text:style-name="T10">себя</text:span><text:span text:style-name="T11"> </text:span><text:span text:style-name="T7"> во мне!</text:span></text:p>
        <text:p text:style-name="P4"/>
        <text:p text:style-name="P4"><text:span text:style-name="T8">Мария</text:span></text:p>
        <text:p text:style-name="P4"/>
        <text:p text:style-name="P4"><text:span text:style-name="T7">Но за </text:span><text:span text:style-name="T10">тобой</text:span><text:span text:style-name="T7"> последую я в бездны,<text:line-break/>В которых души богощущенье<text:line-break/>Тяжают в битвах, что уничтожают<text:line-break/>И что в уничтоженьи утверждают.</text:span></text:p>
        <text:p text:style-name="P4"/>
        <text:p text:style-name="P4"><text:span text:style-name="T8">(Раскаты грома и мрак.)</text:span></text:p>
        <text:p text:style-name="P4"/>
        <text:p text:style-name="P3"><text:span text:style-name="T8">Занавес. </text:span></text:p>
        <text:p text:style-name="P4"/>
        <text:p text:style-name="P4"/>
        <text:p text:style-name="P4"/>
        <text:p text:style-name="P3"><text:span text:style-name="T10">КАРТИНА </text:span><text:span text:style-name="T11"> </text:span><text:span text:style-name="T10"> </text:span><text:span text:style-name="T11"> </text:span><text:span text:style-name="T10">ДЕВЯТАЯ</text:span></text:p>
        <text:p text:style-name="P4"/>
        <text:p text:style-name="P4"><text:span text:style-name="T5">Приветливый солнечный утренний ландшафт. На заднем фоне город и много фабричных зданий. Беседуя друг с другом, прохаживаются взад-вперед Бенедикт, Капезий,Мария, Томазий и </text:span><text:span text:style-name="T6"> </text:span><text:span text:style-name="T5">Штрадер. </text:span></text:p>
        <text:p text:style-name="P4"/>
        <text:p text:style-name="P4"><text:span text:style-name="T8">Капезий</text:span></text:p>
        <text:p text:style-name="P4"/>
        <text:p text:style-name="P4"><text:span text:style-name="T7">Здесь место, где с учениками часто<text:line-break/>При кротком свете солнца Бенедикт<text:line-break/>Беседует; они ж благоговейно<text:line-break/>Словам его премудрости внимают.<text:line-break/>А там — тот мир, что так несовместим<text:line-break/>С величественной этой красотой,<text:line-break/>С природой, что благословляет нас.<text:line-break/>Там, средь строений этих городских,<text:line-break/>С любовию смягчает Бенедикт<text:line-break/>Несчастия и горести людские.<text:line-break/>Но если он ученикам своим<text:line-break/>Поведать хочет о духовном мире,<text:line-break/>Тогда он ищет солнечных сердец,<text:line-break/>Раскрытых тою творческою силой,<text:line-break/>Которая здесь души пробуждает.<text:line-break/>И для меня сейчас наступит счастье,<text:line-break/>Что речь его людским приносит душам.<text:line-break/>Взял тяжкий труд он на себя с любовью,<text:line-break/>Ввести меня духовно в мир духовный.<text:line-break/>И сам к себе я снова возвращаюсь,<text:line-break/>Когда его я рядом ощущаю.</text:span></text:p>
        <text:p text:style-name="P4"/>
        <text:p text:style-name="P4"><text:span text:style-name="T8">Бенедикт</text:span></text:p>
        <text:p text:style-name="P4"/>
        <text:p text:style-name="P4"><text:span text:style-name="T7">Благодаря тебе и всем твоим<text:line-break/>Друзьям, в кругу учеников моих<text:line-break/>Распутается в будущем тот узел,<text:line-break/>Который Кармой ткется в становленье.<text:line-break/>Твой опыт делу нашему поможет.<text:line-break/>В сердцах людских, что соблюдают верность<text:line-break/>Той воле, коей я служу, ты сможешь<text:line-break/>Найти себе помощников в работе,<text:line-break/>Дабы закончить вместе с ними дело,<text:line-break/>К которому ты в Духе подготовлен.</text:span></text:p>
        <text:p text:style-name="P4"/>
        <text:p text:style-name="P4"><text:span text:style-name="T8">Капезий</text:span></text:p>
        <text:p text:style-name="P4"/>
        <text:p text:style-name="P4"><text:span text:style-name="T7">Я вас узнал и следую за вами!<text:line-break/>Когда в себя бывал я погружен,<text:line-break/>С тех пор, как в Духе я внимать могу<text:line-break/>Всем существом премудрой речи вашей,<text:line-break/>И был к себе я вами приведен,<text:line-break/>Я созерцал в сиянии духовном<text:line-break/>Те цели, к коим я в грядущих жизнях<text:line-break/>Тут, на земле, стремиться призван буду.<text:line-break/>И знаю я, что правилен тот путь,<text:line-break/>Который вы душе моей явили.</text:span></text:p>
        <text:p text:style-name="P4"/>
        <text:p text:style-name="P4"><text:span text:style-name="T8">Бенедикт</text:span></text:p>
        <text:p text:style-name="P4"/>
        <text:p text:style-name="P4"><text:span text:style-name="T7">В грядущем много Штрадер и Томазий<text:line-break/>Для человеческого процветанья,<text:line-break/>Соединясь с тобою, сделать смогут.<text:line-break/>Те силы, что обоим им присущи,<text:line-break/>Они уже с начала дней земных<text:line-break/>Подготовляли так, чтобы в развитье,<text:line-break/>Их ожидающем, с тобою вместе<text:line-break/>В духовное сложиться триединство.</text:span></text:p>
        <text:p text:style-name="P4"/>
        <text:p text:style-name="P4"><text:span text:style-name="T8">Капезий</text:span></text:p>
        <text:p text:style-name="P4"/>
        <text:p text:style-name="P4"><text:span text:style-name="T7">Итак, благодарить судьбу я должен,<text:line-break/>Хотя ее не понимал я раньше,<text:line-break/>За то, что в надлежащее мгновенье<text:line-break/>Она мое призванье мне открыла.</text:span></text:p>
        <text:p text:style-name="P4"/>
        <text:p text:style-name="P4"><text:span text:style-name="T8">(После минутного раздумья.)</text:span></text:p>
        <text:p text:style-name="P4"/>
        <text:p text:style-name="P4"><text:span text:style-name="T7">О, как чудесно вы меня вели!</text:span></text:p>
        <text:p text:style-name="P4"/>
        <text:p text:style-name="P4"><text:span text:style-name="T7">Казалось мне сперва, что я напрасно<text:line-break/>Войти желаю в те миры, что ваши<text:line-break/>Слова перед душою вызывают.<text:line-break/>Я долго находил одни лишь мысли,<text:line-break/>Когда в писанья ваши углублялся.<text:line-break/>И вот внезапно в существе своем<text:line-break/>Духовный мир передо мной возник.<text:line-break/>И в прежнем для меня привычном мире<text:line-break/>Я сам себя почти что потерял.</text:span></text:p>
        <text:p text:style-name="P4"/>
        <text:p text:style-name="P4"><text:span text:style-name="T8">Бенедикт</text:span></text:p>
        <text:p text:style-name="P4"/>
        <text:p text:style-name="P4"><text:span text:style-name="T7">Мир чувств земных влиянием могучим<text:line-break/>В тебе всю жизнь духовную затмил бы,<text:line-break/>Но оказался Дух в тебе сильней,<text:line-break/>И мир земной он в призрак превратил.<text:line-break/>А потому сознательно вполне<text:line-break/>Себя на том пороге ты познаешь,<text:line-break/>Где прочие впервые прозревают.</text:span></text:p>
        <text:p text:style-name="P4"/>
        <text:p text:style-name="P4"><text:span text:style-name="T8">(При последних словах Капезия появляется Штрадер. Все трое удаляются, но скоро Бенедикт вместе</text:span><text:span text:style-name="T12"> </text:span><text:span text:style-name="T8">со Штрадером снова возвращается</text:span><text:span text:style-name="T12"> </text:span><text:span text:style-name="T8">обратно.)</text:span></text:p>
        <text:p text:style-name="P4"/>
        <text:p text:style-name="P4"><text:span text:style-name="T8">Штрадер</text:span></text:p>
        <text:p text:style-name="P4"/>
        <text:p text:style-name="P4"><text:span text:style-name="T7">Страдание, которое во мне<text:line-break/>Сдавило душу тяжестью безмерной,<text:line-break/>Я испытал, когда я вновь очнулся<text:line-break/>И вновь себя в своем увидел теле,<text:line-break/>Откуда вывели меня слова твои.<text:line-break/>От смутно пережитого в душе<text:line-break/>Осталась боль и эта боль во мне<text:line-break/>Будила память обо всем, что я<text:line-break/>Переживал до страшного виденья;<text:line-break/>Где я, представ пред Ариманом, понял,<text:line-break/>Как все, что мыслим, застывает там.</text:span></text:p>
        <text:p text:style-name="P4"/>
        <text:p text:style-name="P4"><text:span text:style-name="T7">Я должен был спросить, зачем в то царство<text:line-break/>Я словом Бенедикта приведен,<text:line-break/>Где проверяется пригодность душ,<text:line-break/>И отбирают тех, что послужить<text:line-break/>Готовы тем же целям, для которых<text:line-break/>Власть здешняя использует мой труд.<text:line-break/>И Ариман двенадцать душ людских<text:line-break/>Себе избрать решил себе на службу.</text:span></text:p>
        <text:p text:style-name="P4"/>
        <text:p text:style-name="P4"><text:span text:style-name="T8">Бенедикт</text:span></text:p>
        <text:p text:style-name="P4"/>
        <text:p text:style-name="P4"><text:span text:style-name="T7">Тебе известно ведь, зачем те души<text:line-break/>С тобой столкнулись в царстве Аримана,<text:line-break/>Когда хотел в их судьбы он ворваться?</text:span></text:p>
        <text:p text:style-name="P4"/>
        <text:p text:style-name="P4"><text:span text:style-name="T8">Штрадер</text:span></text:p>
        <text:p text:style-name="P4"/>
        <text:p text:style-name="P4"><text:span text:style-name="T7">И это мне раскрыла боль моя,<text:line-break/>Мне указав, как с братством рыцарей,<text:line-break/>Что ныне в Орден Мистов превратилось,<text:line-break/>Я связан был в минувшем бытии<text:line-break/>И как я с теми связан был людьми,<text:line-break/>В которых эти души обитали.<text:line-break/>И я почувствовал, что Ариман<text:line-break/>Использует те нити, что со мной<text:line-break/>В грядущих жизнях их связать должны.</text:span></text:p>
        <text:p text:style-name="P4"/>
        <text:p text:style-name="P4"><text:span text:style-name="T8">Бенедикт</text:span></text:p>
        <text:p text:style-name="P4"/>
        <text:p text:style-name="P4"><text:span text:style-name="T7">К тому стремятся власти мировые,<text:line-break/>Чтоб, согласуясь с мерой и числом,<text:line-break/>Свой мудрый труд связать с развитьем мира.<text:line-break/>Порядок их свершений явлен нам,<text:line-break/>Для наших внешних чувств он очевиден, —<text:line-break/>Его являет Солнце, проходя<text:line-break/>Через двенадцать знаков Зодиака.<text:line-break/>И отношенье Солнца к знакам этим —<text:line-break/>Оно вперед задолго предрекает,<text:line-break/>Все то, что будет на Земле в грядущем.</text:span></text:p>
        <text:p text:style-name="P4"/>
        <text:p text:style-name="P4"><text:span text:style-name="T7">Вот так и Ариман хотел бы души,<text:line-break/>Что связаны с тобою, в круг сомкнуть,<text:line-break/>Дабы твой труд в них отразиться мог.<text:line-break/>Хотел в согласьи с мерой и числом<text:line-break/>Их типы душ твоей душой дополнить.</text:span></text:p>
        <text:p text:style-name="P4"/>
        <text:p text:style-name="P4"><text:span text:style-name="T8">Штрадер</text:span></text:p>
        <text:p text:style-name="P4"/>
        <text:p text:style-name="P4"><text:span text:style-name="T7">Раз смысл числа и меры я познал,<text:line-break/>То я смогу из царства Аримана<text:line-break/>Свои труды обратно увести<text:line-break/>И их богам Земли отдать на службу.</text:span></text:p>
        <text:p text:style-name="P4"/>
        <text:p text:style-name="P4"><text:span text:style-name="T8">Бенедикт</text:span></text:p>
        <text:p text:style-name="P4"/>
        <text:p text:style-name="P4"><text:span text:style-name="T7">Ты в мирозданье чисел тайный смысл<text:line-break/>Сумел постичь под властью Аримана.<text:line-break/>Так требовал того </text:span><text:span text:style-name="T10">твой</text:span><text:span text:style-name="T7"> склад душевный.<text:line-break/>И ученичеством был приведен<text:line-break/>Ты в это царство, чтоб, его познавши,<text:line-break/>Развить как должно творчество свое.</text:span></text:p>
        <text:p text:style-name="P4"/>
        <text:p text:style-name="P4"><text:span text:style-name="T8">(Оба удаляются. С другой стороны выходят Мария и Томазий.)</text:span></text:p>
        <text:p text:style-name="P4"/>
        <text:p text:style-name="P4"><text:span text:style-name="T8">Мария</text:span></text:p>
        <text:p text:style-name="P4"/>
        <text:p text:style-name="P4"><text:span text:style-name="T7">Иоанн, душа твоя свои познанья<text:line-break/>В холодных царствах истины стяжала.<text:line-break/>Ты в образах не должен ткать того,<text:line-break/>Что души изживают только в теле.<text:line-break/>Ведь миростановленью чужды мысли,<text:line-break/>Что сами по себе хотят слагаться.</text:span></text:p>
        <text:p text:style-name="P4"/>
        <text:p text:style-name="P4"><text:span text:style-name="T8">Томазий</text:span></text:p>
        <text:p text:style-name="P4"/>
        <text:p text:style-name="P4"><text:span text:style-name="T7">Бывает это из-за себялюбья,<text:line-break/>Что жажде знаний хочет подражать.</text:span></text:p>
        <text:p text:style-name="P4"/>
        <text:p text:style-name="P4"><text:span text:style-name="T8">Мария</text:span></text:p>
        <text:p text:style-name="P4"/>
        <text:p text:style-name="P4"><text:span text:style-name="T7">Кто хочет посвятить себя развитью<text:line-break/>И совершать деянья, что могли б<text:line-break/>Стать силами во временах грядущих,<text:line-break/>Довериться сперва той власти должен,<text:line-break/>Которая и меру и число,<text:line-break/>Сражаясь, в хаос и в порядок вносит.<text:line-break/>И только то познание живет,<text:line-break/>Которое раскрыться может в душах,<text:line-break/>Когда пережитое в царстве Духа<text:line-break/>В земных телах они припоминают.</text:span></text:p>
        <text:p text:style-name="P4"/>
        <text:p text:style-name="P4"><text:span text:style-name="T8">Томазий</text:span></text:p>
        <text:p text:style-name="P4"/>
        <text:p text:style-name="P4"><text:span text:style-name="T7">Судьбу мою ты мне предуказала.<text:line-break/>Раздвоенным я чувствую себя.<text:line-break/>Но с помощью твоей и Бенедикта<text:line-break/>Я — существо, что держится собой.<text:line-break/>Тот человек, во мне еще живущий,<text:line-break/>Моею силой больше не владеет.<text:line-break/>Что вы мне дали, — человек в себе,<text:line-break/>Который людям должен отдавать,<text:line-break/>Что духоученичество дарит.<text:line-break/>Себя мирам он должен посвятить.<text:line-break/>Ничто к нему не смеет примешаться<text:line-break/>От прежнего, который только шаг<text:line-break/>Успел в самопознанье совершить.<text:line-break/>Пусть тот другой особым миром станет,<text:line-break/>И в будущем при вашей он поддержке<text:line-break/>Устроить сам свою судьбу сумеет.</text:span></text:p>
        <text:p text:style-name="P4"/>
        <text:p text:style-name="P4"><text:span text:style-name="T8">Мария</text:span></text:p>
        <text:p text:style-name="P4"/>
        <text:p text:style-name="P4"><text:span text:style-name="T7">Ты в истине ль живешь, иль в заблужденье, —<text:line-break/>Всегда ты взор иметь отверстым сможешь,<text:line-break/>И сможешь ты всегда идти вперед,<text:line-break/>Коль мужественно ты перенесешь<text:line-break/>Необходимости миров духовных.</text:span></text:p>
        <text:p text:style-name="P4"/>
        <text:p text:style-name="P3"><text:span text:style-name="T12">Занавес. </text:span></text:p>
        <text:p text:style-name="P4"/>
        <text:p text:style-name="P4"/>
        <text:p text:style-name="P4"/>
        <text:p text:style-name="P3"><text:span text:style-name="T10">КАРТИНА </text:span><text:span text:style-name="T11"> </text:span><text:span text:style-name="T10"> </text:span><text:span text:style-name="T11"> </text:span><text:span text:style-name="T10"> ДЕСЯТАЯ</text:span></text:p>
        <text:p text:style-name="P4"/>
        <text:p text:style-name="P4"><text:span text:style-name="T5">Храм</text:span><text:span text:style-name="T6"> </text:span><text:span text:style-name="T5"> Мистического </text:span><text:span text:style-name="T6"> </text:span><text:span text:style-name="T5">Братства, как в первой и второй картинах. Сперва стоят: на востоке — Бенедикт и Гиларий, на юге— Белликозус и Торкватус, на западе — Траутманн. Потом входят Томазий, Капезий и </text:span><text:span text:style-name="T6"> </text:span><text:span text:style-name="T5">Штрадер ; за ними — Мария, Феликс и Фелиция Бальде; потом — Дух Теодоры и, под конец, четыре образа </text:span><text:span text:style-name="T6"> </text:span><text:span text:style-name="T5">душевных сил.</text:span></text:p>
        <text:p text:style-name="P4"/>
        <text:p text:style-name="P4"><text:span text:style-name="T8">Бенедикт</text:span></text:p>
        <text:p text:style-name="P4"/>
        <text:p text:style-name="P4"><text:span text:style-name="T7">Итак, ученики мои сумели<text:line-break/>Духовный свет возжечь в души глубинах,<text:line-break/>Сообразуясь со своей судьбой;<text:line-break/>И друг для друга сделать плодотворным<text:line-break/>Должны они достигнутое ими.<text:line-break/>Но это может лишь тогда случиться,<text:line-break/>Когда соединятся в Храме этом<text:line-break/>Они, с числом и мерою в согласье,<text:line-break/>В единство высшее, что лишь одно<text:line-break/>Дарует жизнь отдельным существам.</text:span></text:p>
        <text:p text:style-name="P4"/>
        <text:p text:style-name="P4"><text:span text:style-name="T7">На храмовом стоят они пороге.<text:line-break/>Связуясь, души их должны звучать<text:line-break/>В гармонии совместной по закону,<text:line-break/>Что вписан в книгу судеб мировых.<text:line-break/>Дабы в гармонии достигли духи,<text:line-break/>Чего они не смогут сделать сами.<text:line-break/>Прибавят новое они к тем силам,<text:line-break/>Что царствуют тут с древности глубокой.</text:span></text:p>
        <text:p text:style-name="P4"/>
        <text:p text:style-name="P4"><text:span text:style-name="T7">К вам привожу учеников, о братья!<text:line-break/>Прошли они сюда сквозь мир духовный<text:line-break/>И через боль душевных испытаний.<text:line-break/>Ценить они с благоговеньем будут<text:line-break/>Наш ритуал старинный и священный,<text:line-break/>Который здесь духовный свет являет.<text:line-break/>И вам самим, уж много лет несущим<text:line-break/>Столь преданно духовное служенье, —<text:line-break/>Вам в будущем доверят труд иной.<text:line-break/>Судьба миров сынов людских сзывает,<text:line-break/>В свои святые храмы лишь на время<text:line-break/>И призывают их к другим трудам,<text:line-break/>Когда они в служенье обессилят.<text:line-break/>Сам Храм — хранитель света —<text:line-break/>был поставлен<text:line-break/>Пред испытаньем. В рока тяжкий час<text:line-break/>Сомненье человека одного<text:line-break/>Должно было спасти сей Храм от мрака.<text:line-break/>Томазию открыло то познанье,<text:line-break/>Что бессознательно душой владеет,<text:line-break/>Что на пути, его ведущем к Храму,<text:line-break/>Через порог не смеет он пройти,<text:line-break/>Пока он не переступил другого,<text:line-break/>Перед которым наш порог — лишь символ.<text:line-break/>Так пред собою сам он запер дверь,<text:line-break/>Что вы, любя, раскрыть ему хотели.<text:line-break/>Совсем другим он ныне возвратится<text:line-break/>И посвященье примет он достойно.</text:span></text:p>
        <text:p text:style-name="P4"/>
        <text:p text:style-name="P4"><text:span text:style-name="T8">Гиларий</text:span></text:p>
        <text:p text:style-name="P4"/>
        <text:p text:style-name="P4"><text:span text:style-name="T7">В смиренье наши души отдают<text:line-break/>То, что внутри произрастает, Духу.<text:line-break/>Так действовать хотим, чтоб наша воля<text:line-break/>Была духовной воли откровеньем.<text:line-break/>Руководится мудростью наш Храм,<text:line-break/>Что безошибочно к грядущему ведет.<text:line-break/>Вы указали образ действий нам,<text:line-break/>Который в книге Кармы прочитали,<text:line-break/>Когда вели вы через испытанья<text:line-break/>Учеников. Теперь их в Храм введите,<text:line-break/>Дабы они связали труд свой с нашим!</text:span></text:p>
        <text:p text:style-name="P4"/>
        <text:p text:style-name="P4"><text:span text:style-name="T8">(На стук Гилария в Храм входят Томазий, Капезий, Мария,Феликс и Фелиция Бальде, а также Штрадер. Траутманн и Торкватус так вводят</text:span><text:span text:style-name="T12"> </text:span><text:span text:style-name="T8">вошедших, что Томазий оказывается перед Бенедиктом и Гиларием, Капезий — перед Белликозусом и Торкватусом, Штрадер — перед Траутманном. </text:span><text:span text:style-name="T12"> </text:span><text:span text:style-name="T8">Мария же с Феликсом и Фелицией Бальде останавливаютсяпосредине Храма.) </text:span></text:p>
        <text:p text:style-name="P4"/>
        <text:p text:style-name="P4"><text:span text:style-name="T8">Гиларий (Томазию)</text:span></text:p>
        <text:p text:style-name="P4"/>
        <text:p text:style-name="P4"><text:span text:style-name="T7">Мой сын, слова, что здесь на месте этом<text:line-break/>Мы произносим, создают вину,<text:line-break/>К духовным вопиющую мирам,<text:line-break/>Коль скоро мы неправду говорим.<text:line-break/>И как вина огромна, так и сила,<text:line-break/>Что, в ней рождаясь, грозно поражает<text:line-break/>Того, кто оказался недостойным.<text:line-break/>Сообразуясь с силами своими,<text:line-break/>И сознавая слов своих последствья,<text:line-break/>Трудился я во имя царств духовных<text:line-break/>Пред этим символом святого света,<text:line-break/>Что на земном востоке нам сияет.</text:span></text:p>
        <text:p text:style-name="P4"/>
        <text:p text:style-name="P4"><text:span text:style-name="T7">И требует судьба, чтоб ты в грядущем<text:line-break/>На месте этом пребывал, служа.</text:span></text:p>
        <text:p text:style-name="P4"/>
        <text:p text:style-name="P4"><text:span text:style-name="T7">Тот, кто тебя достоин посвятить<text:line-break/>И передать тебе ключи служенья,<text:line-break/>Напутствуя, тебя благословляет<text:line-break/>С достоинством, которое ему<text:line-break/>Дает священнодействие во Храме.</text:span></text:p>
        <text:p text:style-name="P4"/>
        <text:p text:style-name="P4"><text:span text:style-name="T8">Томазий</text:span></text:p>
        <text:p text:style-name="P4"/>
        <text:p text:style-name="P4"><text:span text:style-name="T7">Высокий мастер! Дерзость лишь могла б<text:line-break/>Родить во мне, в столь слабом человеке,<text:line-break/>Что перед вами во плоти стоит,<text:line-break/>Нескромное желанье: ныне вашим<text:line-break/>Преемником в священном Храме стать.<text:line-break/>Через порог святой я не достоин<text:line-break/>Хотя бы только шаг единый сделать.<text:line-break/>Но то, чего я сам желать не смею,<text:line-break/>В смирении принять придется ныне.<text:line-break/>Сама необходимость мировая<text:line-break/>К душе моей с призывом обратилась.<text:line-break/>Не тот, каков я есмь, каким я видел<text:line-break/>Себя недавно в немощи своей,<text:line-break/>Сюда себе явиться дозволяет.</text:span></text:p>
        <text:p text:style-name="P4"/>
        <text:p text:style-name="P4"><text:span text:style-name="T7">Нет! Человека, что вы зрите здесь,<text:line-break/>Мария с Бенедиктом одарили<text:line-break/>Еще вторым, которого грядущим<text:line-break/>Носителем я призван буду стать.<text:line-break/>Дало мне ученичество мое<text:line-break/>Такое "Я", что может стать могучим<text:line-break/>И собственное творчество явить,<text:line-break/>Сколь бы далек его носитель ни был<text:line-break/>От высшей цели собственной души.<text:line-break/>И если долг предпишет, чтобы он<text:line-break/>Пожертвовал во имя становленья<text:line-break/>В нем пробужденным высшим человеком, —<text:line-break/>То пусть перед его духовным взором<text:line-break/>Как жизненное правило сияет —<text:line-break/>Отныне не вносить мотивов личных<text:line-break/>В работу, что не сам сн совершает,<text:line-break/>Но в нем второе "Я" свершать должно.</text:span></text:p>
        <text:p text:style-name="P4"/>
        <text:p text:style-name="P4"><text:span text:style-name="T7">Он над собой трудиться втайне будет,<text:line-break/>Чтоб некогда отождествиться с тем,<text:line-break/>Кто перед ним, как идеал, стоит.<text:line-break/>А личные страданья и заботы<text:line-break/>Он утаит в души своей глубинах.</text:span></text:p>
        <text:p text:style-name="P4"/>
        <text:p text:style-name="P4"><text:span text:style-name="T7">Я вам сказал, когда был вызван вами.<text:line-break/>Что в этот Храм не вправе привести<text:line-break/>Я своего земного человека.<text:line-break/>Второе "Я", со мной соединясь,<text:line-break/>Должно по приказанию судьбы<text:line-break/>Обязанности Стража этих мест,<text:line-break/>Сообразуясь с долгом, исполнять,<text:line-break/>Пока ему повелевает Дух.</text:span></text:p>
        <text:p text:style-name="P4"/>
        <text:p text:style-name="P4"><text:span text:style-name="T8">Торкватус (Капезию)</text:span></text:p>
        <text:p text:style-name="P4"/>
        <text:p text:style-name="P4"><text:span text:style-name="T7">На месте этом будешь ты, Капезий,<text:line-break/>Где через мудрость льется в мир любовь,<text:line-break/>Как льется в полдень Солнца яркий свет,<text:line-break/>В священном Храме совершать служенье.<text:line-break/>Грозит опасность тем, кто Духу здесь<text:line-break/>Святые жертвы хочет приносить,<text:line-break/>Затем что Люцифер на месте этом<text:line-break/>К блюстителю священного служенья<text:line-break/>Подкрасться может, втайне налагая<text:line-break/>На все его слова свои печати.<text:line-break/>Пред троном Люцифера ты стоял<text:line-break/>И видел все последствья дел его, —<text:line-break/>Так к должности своей ты подготовлен.</text:span></text:p>
        <text:p text:style-name="P4"/>
        <text:p text:style-name="P4"><text:span text:style-name="T8">Капезий</text:span></text:p>
        <text:p text:style-name="P4"/>
        <text:p text:style-name="P4"><text:span text:style-name="T7">Кто царство Люцифера созерцал,<text:line-break/>Как было мне дано судьбой моею,<text:line-break/>Тот знает, что добро и зло — слова,<text:line-break/>Что для людей почти что непонятны.<text:line-break/>Кто Люцифера только злым зовет,<text:line-break/>Тот и огонь пускай дурным считает,<text:line-break/>Затем что в состоянье он убить,<text:line-break/>И воду злою, потому что в ней<text:line-break/>Мы можем утонуть.</text:span></text:p>
        <text:p text:style-name="P4"/>
        <text:p text:style-name="P4"><text:span text:style-name="T8">Торкватус</text:span></text:p>
        <text:p text:style-name="P4"/>
        <text:p text:style-name="P4"><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text:span><text:span text:style-name="T9"> </text:span><text:span text:style-name="T7"> Злым тебе<text:line-break/>Являлся Люцифер из-за других;<text:line-break/>Сам по себе он вовсе не таков.</text:span></text:p>
        <text:p text:style-name="P4"/>
        <text:p text:style-name="P4"><text:span text:style-name="T8">Капезий</text:span></text:p>
        <text:p text:style-name="P4"/>
        <text:p text:style-name="P4"><text:span text:style-name="T7">Высокий Дух, что в утро дней земных<text:line-break/>Смог одарить людские души светом,<text:line-break/>Обязан в мире службу исполнять,<text:line-break/>По существу ни добрую, ни злую —<text:line-break/>Для духов, что умеют понимать,<text:line-break/>Что им необходимость раскрывает.<text:line-break/>Хорошее способно стать дурным,<text:line-break/>Когда в него дурной влагают смысл,<text:line-break/>А мнимо-злое может стать хорошим,<text:line-break/>Коль добрые им духи управляют.</text:span></text:p>
        <text:p text:style-name="P4"/>
        <text:p text:style-name="P4"><text:span text:style-name="T8">Торкватус</text:span></text:p>
        <text:p text:style-name="P4"/>
        <text:p text:style-name="P4"><text:span text:style-name="T7">Ты знаешь все, что знать необходимо,<text:line-break/>Чтобы на этом месте пребывать.<text:line-break/>Да! Не на основании суждений<text:line-break/>Любовь оценивает силы мира.<text:line-break/>Она по их последствиям их ценит<text:line-break/>И вопрошает лишь, как применить<text:line-break/>То, что рождается из недр миров.</text:span></text:p>
        <text:p text:style-name="P4"/>
        <text:p text:style-name="P4"><text:span text:style-name="T8">Бенедикт</text:span></text:p>
        <text:p text:style-name="P4"/>
        <text:p text:style-name="P4"><text:span text:style-name="T7">Но часто говорит любовь чуть слышно<text:line-break/>И требует опор в души глубинах.<text:line-break/>И здесь она должна соединиться<text:line-break/>Со всем, что по законам мировым<text:line-break/>В прекрасном триединстве Духу служит.<text:line-break/>Связать должна Мария труд свой с вашим.<text:line-break/>И должен силу излучить обет,<text:line-break/>Что дан был ею в царстве Люцифера.</text:span></text:p>
        <text:p text:style-name="P4"/>
        <text:p text:style-name="P4"><text:span text:style-name="T8">Мария</text:span></text:p>
        <text:p text:style-name="P4"/>
        <text:p text:style-name="P4"><text:span text:style-name="T7">Глубокие слова сказал Капезий.<text:line-break/>В них — откровенье правды, коль они<text:line-break/>Из Духа истекают, что способен<text:line-break/>Земных существ любовью просвещать.<text:line-break/>Но ложь на лжи они нагромождают,<text:line-break/>Когда из грешных мнений возникают<text:line-break/>И в душах злые силы порождают.</text:span></text:p>
        <text:p text:style-name="P4"/>
        <text:p text:style-name="P4"><text:span text:style-name="T7">Сияет, несомненно, Люцифер<text:line-break/>Как светоносец пред душевным оком,<text:line-break/>Коль в Духа даль обращено оно.<text:line-break/>Но </text:span><text:span text:style-name="T10">пробудить</text:span><text:span text:style-name="T7"> внутри души своей<text:line-break/>Всегда стремится существо людское<text:line-break/>То, что лишь </text:span><text:span text:style-name="T10">созерцать</text:span><text:span text:style-name="T7"> оно должно.<text:line-break/>Хоть Люцифер прекрасен, нам на диво,<text:line-break/>Но не должны ему мы подчиняться,<text:line-break/>И жить у нас не смеет он внутри.</text:span></text:p>
        <text:p text:style-name="P4"/>
        <text:p text:style-name="P4"><text:span text:style-name="T7">Однако мудрость излучает он,<text:line-break/>И исполняет мир сознаньем гордым,<text:line-break/>И все своеобразие существ<text:line-break/>В его бытье прообраз свой находит;<text:line-break/>Так выявить вовне то, что внутри,<text:line-break/>Могли бы души по его примеру,<text:line-break/>И радость чувств, и мудрость излучая,<text:line-break/>Живя собой, и жизнь свою любя.</text:span></text:p>
        <text:p text:style-name="P4"/>
        <text:p text:style-name="P4"><text:span text:style-name="T7">Но людям больше, чем всем прочим духам,<text:line-break/>Был нужен Бог, чтобы не только мог<text:line-break/>Их удивлять, во внешнем бытии<text:line-break/>Являясь в блеске перед их душой,<text:line-break/>Но чтобы силу высшую являл Он,<text:line-break/>Живя во внутреннем самой души,<text:line-break/>И в смерти жизнь с любовью возвещая.<text:line-break/>Мы вправе к Люциферу обращаться,<text:line-break/>Чтоб красотой и блеском вдохновляться,<text:line-break/>Через него себя переживая,<text:line-break/>Но не его вместить в себя желая.</text:span></text:p>
        <text:p text:style-name="P4"/>
        <text:p text:style-name="P4"><text:span text:style-name="T7">Нет, Дух иной звать должен человек,<text:line-break/>Коль самого себя он смог понять.<text:line-break/>И вот святая цель души земной:<text:line-break/>Не я, — но сам Христос во мне живет.</text:span></text:p>
        <text:p text:style-name="P4"/>
        <text:p text:style-name="P4"><text:span text:style-name="T8">Бенедикт</text:span></text:p>
        <text:p text:style-name="P4"/>
        <text:p text:style-name="P4"><text:span text:style-name="T7">Коль душу к Духу устремит она,<text:line-break/>Как перед Люцифером поклялась,<text:line-break/>То из нее для Храма излучится<text:line-break/>Все, в чем теперь нуждается земля,<text:line-break/>И сам Христос в святилище премудрость<text:line-break/>На нас струить с любовью теплой будет.<text:line-break/>И все, что миру сможет дать она,<text:line-break/>Все связано с ее существованьем<text:line-break/>Одним из тех узлов судьбы, который<text:line-break/>Ткет Карма из людских земных деяний.</text:span></text:p>
        <text:p text:style-name="P4"/>
        <text:p text:style-name="P4"><text:span text:style-name="T7">В далеком прошлом сына и отца<text:line-break/>Поссорила она; зато теперь<text:line-break/>Вновь сына возвратит она отцу.<text:line-break/>Живущая в Томазии душа<text:line-break/>В существованье прежнем с той другой,<text:line-break/>Которая в Капезии живет,<text:line-break/>Как сын с отцом связалась силой кровной.</text:span></text:p>
        <text:p text:style-name="P4"/>
        <text:p text:style-name="P4"><text:span text:style-name="T7">Власть Люцифера не нужна отцу,<text:line-break/>Чтоб за вину наказывать Марию:<text:line-break/>Ведь искупил вину ее Христос.</text:span></text:p>
        <text:p text:style-name="P4"/>
        <text:p text:style-name="P4"><text:span text:style-name="T8">Магнус Белликозус (обращаясь к Гиларию и Бенедикту и часто поворачиваясь</text:span><text:span text:style-name="T12"> </text:span><text:span text:style-name="T8">к Феликсу и Фелиции Балъде)</text:span></text:p>
        <text:p text:style-name="P4"/>
        <text:p text:style-name="P4"><text:span text:style-name="T7">В святилищах сияет Духа свет,<text:line-break/>С высот духовных мощно он течет,<text:line-break/>Коль душами приемлется достойно.<text:line-break/>Но выбрали премудрые те духи,<text:line-break/>Что в Храмах Мистов свет свой излучают,<text:line-break/>Себе еще пути другие к душам.<text:line-break/>И это время ясно возвещает,<text:line-break/>Что должно всем путям соединиться.<text:line-break/>Нам надо в Храме с душами связаться,<text:line-break/>Стяжавшими себе иначе свет,<text:line-break/>И все же просветленными вполне.<text:line-break/>Поистине, Фелиция и Феликс,<text:line-break/>В святилище вступившие теперь,<text:line-break/>Свой свет струить ему обильно могут.</text:span></text:p>
        <text:p text:style-name="P4"/>
        <text:p text:style-name="P4"><text:span text:style-name="T8">Фелиция Бальде</text:span></text:p>
        <text:p text:style-name="P4"/>
        <text:p text:style-name="P4"><text:span text:style-name="T7">Рассказываю только сказки я.<text:line-break/>Они непроизвольно возникают:<text:line-break/>Об их истоке знаю только то,<text:line-break/>Что часто мне Капезий говорил.<text:line-break/>Должна тому в смирении я верить,<text:line-break/>Что говорил он о душе моей;<text:line-break/>Приемлю так и ваши разъясненья<text:line-break/>О том, зачем я призвана в ваш Храм.</text:span></text:p>
        <text:p text:style-name="P4"/>
        <text:p text:style-name="P4"><text:span text:style-name="T8">Феликс Бальде</text:span></text:p>
        <text:p text:style-name="P4"/>
        <text:p text:style-name="P4"><text:span text:style-name="T7">Не только внешний голос вел меня,<text:line-break/>Не только голос Стража храмового,<text:line-break/>Нет, верный целям своего пути,<text:line-break/>Я обратился к силе, что внутри<text:line-break/>Руководит деяньями моими,<text:line-break/>Дабы узнать, куда направить шаг,<text:line-break/>Чтоб наилучшим образом исполнить<text:line-break/>Все, предопределенное мне Духом.<text:line-break/>И ныне путь мне был указан ясно,<text:line-break/>Который Бенедикт в духовной жизни<text:line-break/>Предначертал своим ученикам.<text:line-break/>И знаки созерцал я, прорицая, —<text:line-break/>Те знаки, что теперь я в Храме вижу.<text:line-break/>Когда в души глубины я сходил,<text:line-break/>И отметал самобытие свое,<text:line-break/>И выносил с терпением и силой<text:line-break/>То одиночество, что настает<text:line-break/>Пред тем, как ощущаю Духа свет, —<text:line-break/>Я чувствовал родство свое с бытием,<text:line-break/>И я оказывался в мире том,<text:line-break/>Который мне вскрывал бытия основы.<text:line-break/>В таких скитаниях духовных я<text:line-break/>Бывал и в храмах, с коими сей Храм,<text:line-break/>Доступный чувственным моим очам,<text:line-break/>Так сходствует, как звуки нашей речи<text:line-break/>Сходны бывают с буквами своими.</text:span></text:p>
        <text:p text:style-name="P4"/>
        <text:p text:style-name="P4"><text:span text:style-name="T8">Траутманн (Штрадеру)</text:span></text:p>
        <text:p text:style-name="P4"/>
        <text:p text:style-name="P4"><text:span text:style-name="T7">Тебе, мой милый Штрадер, предстоит<text:line-break/>Произнести здесь в будущем то слово,<text:line-break/>Которое к Томазия творенью<text:line-break/>Относится, как солнечный закат<text:line-break/>К сиянью утра, полному надежды.</text:span></text:p>
        <text:p text:style-name="P4"/>
        <text:p text:style-name="P4"><text:span text:style-name="T7">Смысл слов твоих способен поглотить<text:line-break/>Деяния той власти мировой,<text:line-break/>Что в испытаньях видел ты своих.<text:line-break/>Ты пребывал на том духовном месте,<text:line-break/>Где все, что мыслим, застывать должно.<text:line-break/>Как молотом размахивать впустую<text:line-break/>Тебе б пришлось, и ты бы сил своих<text:line-break/>При этом никогда не осознал бы,<text:line-break/>Когда бы не имел ты наковальни.<text:line-break/>Так и без наковальни Аримана<text:line-break/>Мысль никогда б себя не осознала.</text:span></text:p>
        <text:p text:style-name="P4"/>
        <text:p text:style-name="P4"><text:span text:style-name="T7">В судьбе твоей мышленье порождало<text:line-break/>Препятствия и вызывало скорбь<text:line-break/>В душе твоей и тяжкие сомненья.<text:line-break/>Живя в них, ты пришел к самопознанью —<text:line-break/>Не так ли свет лишь в отблеске своем<text:line-break/>Свою способен славу созерцать.<text:line-break/>Так храмовых служителей слова<text:line-break/>Тут, в Храме, отблеск жизни порождают.</text:span></text:p>
        <text:p text:style-name="P4"/>
        <text:p text:style-name="P4"><text:span text:style-name="T8">Штрадер</text:span></text:p>
        <text:p text:style-name="P4"/>
        <text:p text:style-name="P4"><text:span text:style-name="T7">Мышленья свет давно уже сияет<text:line-break/>Отображенно в бытии моем.<text:line-break/>Но все ж на протяженье семилетья<text:line-break/>В сиянье ярком Дух мне раскрывался<text:line-break/>И о мирах со мной делился вестью,<text:line-break/>Перед которыми в сомненьях злых<text:line-break/>И в муках стыла раньше мысль моя.<text:line-break/>И этот свет, внутри меня возжегшись,<text:line-break/>Угаснуть никогда уже не сможет,<text:line-break/>Коль скоро путь найду к духовной цели,<text:line-break/>И станет нужным творчество мое.</text:span></text:p>
        <text:p text:style-name="P4"/>
        <text:p text:style-name="P4"><text:span text:style-name="T8">Теодора (появляется рядом, со Штрадером, как духовное существо)</text:span></text:p>
        <text:p text:style-name="P4"/>
        <text:p text:style-name="P4"><text:span text:style-name="T7">Затем я свет тебе завоевала,<text:line-break/>Что к моему ты устремлялся свету,<text:line-break/>Как только время для тебя настало.</text:span></text:p>
        <text:p text:style-name="P4"/>
        <text:p text:style-name="P4"><text:span text:style-name="T8">Штрадер</text:span></text:p>
        <text:p text:style-name="P4"/>
        <text:p text:style-name="P4"><text:span text:style-name="T7">О вестник Духа! Свет твой воссияет<text:line-break/>Во всех словах, что тут, на месте этом,<text:line-break/>В грядущем из души моей родятся.<text:line-break/>Со мною вместе будешь, Теодора,<text:line-break/>Святую службу Храма совершать!</text:span></text:p>
        <text:p text:style-name="P4"/>
        <text:p text:style-name="P4"><text:span text:style-name="T8">(Появляются в сверкающем световом облаке </text:span><text:span text:style-name="T12"> </text:span><text:span text:style-name="T8">Филия, Астрид, Луна и Другая Филия.)</text:span></text:p>
        <text:p text:style-name="P4"/>
        <text:p text:style-name="P4"><text:span text:style-name="T8">Другая Филия</text:span></text:p>
        <text:p text:style-name="P4"/>
        <text:p text:style-name="P4"><text:span text:style-name="T7">Возносятся мысли<text:line-break/>Как жертвы из Храма<text:line-break/>К основам мира.<text:line-break/>Что в душе живет,<text:line-break/>Что сияет в Духе,<text:line-break/>Уносится из мира форм.<text:line-break/>И силы мира<text:line-break/>Склонились к людям,<text:line-break/>Чтоб свет духовный<text:line-break/>От сил душевных<text:line-break/>Возжечь.</text:span></text:p>
        <text:p text:style-name="P4"/>
        <text:p text:style-name="P4"><text:span text:style-name="T12">Филия</text:span></text:p>
        <text:p text:style-name="P4"/>
        <text:p text:style-name="P4"><text:span text:style-name="T7">Я испрошу у вселенских духов,<text:line-break/>Чтоб свет их существа<text:line-break/>Душевность сохранил,<text:line-break/>И чтобы звон их слов<text:line-break/>Душевный слух открыл,<text:line-break/>Чтоб не погасло то,<text:line-break/>Что разбужено<text:line-break/>В души скитаньях,<text:line-break/>В людских страданьях.</text:span></text:p>
        <text:p text:style-name="P4"/>
        <text:p text:style-name="P4"><text:span text:style-name="T8">Астрид</text:span></text:p>
        <text:p text:style-name="P4"/>
        <text:p text:style-name="P4"><text:span text:style-name="T7">Хочу направить к духу<text:line-break/>Я посвященному<text:line-break/>Любви потоки<text:line-break/>Тепловые,<text:line-break/>Чтоб настроенье Храма<text:line-break/>И впредь таилось<text:line-break/>В сердцах людских.</text:span></text:p>
        <text:p text:style-name="P4"/>
        <text:p text:style-name="P4"><text:span text:style-name="T8">Луна</text:span></text:p>
        <text:p text:style-name="P4"/>
        <text:p text:style-name="P4"><text:span text:style-name="T7">Хочу у вечной Власти<text:line-break/>Отвагу испросить,<text:line-break/>Чтоб жертвенная воля<text:line-break/>Имела помощь,<text:line-break/>Чтоб претворились в ней<text:line-break/>Времен свершенья<text:line-break/>В посев духовный<text:line-break/>Для жизни вечной.</text:span></text:p>
        <text:p text:style-name="P4"/>
        <text:p text:style-name="P3"><text:span text:style-name="T8">Занавес падает,<text:line-break/>в то время как все действующие лица — в том числе </text:span><text:span text:style-name="T12"> </text:span><text:span text:style-name="T8">Теодора, Филия, Астрид, Луна и Другая Филия —</text:span><text:span text:style-name="T12"> </text:span><text:span text:style-name="T8">находятся еще в Храме. </text:span></text:p>
        <text:p text:style-name="P4"/>
        <text:p text:style-name="P4"/>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en" fo:country="US"/>
    </style:style>
    <style:style style:family="paragraph" style:name="-----------------------------" style:display-name="Обычная таблица" style:next-style-name="-----------------------------">
      <style:paragraph-properties fo:text-align="left" fo:widows="0" fo:orphans="0" style:writing-mode="lr"/>
      <style:text-properties style:font-name="Times New Roman" fo:font-size="13pt" fo:language="en" fo:country="US" fo:font-weight="bold"/>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en" fo:country="US"/>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363889in"/>
          <style:tab-stop style:type="center" style:position="6.728472in"/>
        </style:tab-stops>
      </style:paragraph-properties>
      <style:text-properties style:font-name="Times New Roman" fo:font-size="12pt" fo:language="en" fo:country="US"/>
    </style:style>
    <style:style style:family="paragraph" style:name="Contents-3" style:display-name="Contents 3" style:parent-style-name="Normal" style:next-style-name="Normal">
      <style:paragraph-properties fo:text-indent="-0.300000in" fo:margin-left="1.500000in"/>
    </style:style>
    <style:style style:family="paragraph" style:name="Heading-3" style:display-name="Heading 3" style:parent-style-name="Normal" style:next-style-name="Heading-3">
      <style:paragraph-properties fo:text-align="left" fo:line-height="100%" fo:margin-top="5pt" fo:margin-bottom="5pt" style:writing-mode="lr"/>
      <style:text-properties style:font-name="Times New Roman" fo:font-size="13pt" fo:language="en" fo:country="US" fo:font-weight="bold"/>
    </style:style>
    <style:style style:family="paragraph" style:name="Normal" style:display-name="Normal" style:next-style-name="Normal">
      <style:paragraph-properties fo:text-align="left" fo:line-height="100%" style:writing-mode="lr"/>
      <style:text-properties style:font-name="Times New Roman" fo:font-size="12pt" fo:language="en" fo:country="US"/>
    </style:style>
  </office:styles>
  <office:automatic-styles>
    <style:style style:family="text" style:name="T1" style:display-name="T1">
      <style:text-properties style:font-name="Times New Roman" fo:font-size="12pt" fo:language="en" fo:country="US"/>
    </style:style>
    <style:style style:family="text" style:name="T2" style:display-name="T2">
      <style:text-properties style:font-name="Times New Roman" fo:font-size="10pt" fo:language="en" fo:country="US"/>
    </style:style>
    <style:style style:family="text" style:name="T3" style:display-name="T3">
      <style:text-properties style:font-name="Times New Roman" fo:font-size="8pt" fo:language="ru" fo:country="RU" fo:font-style="italic"/>
    </style:style>
    <style:style style:family="text" style:name="T4" style:display-name="T4">
      <style:text-properties style:font-name="Times New Roman" fo:font-size="8pt" fo:language="en" fo:country="US" fo:font-style="italic"/>
    </style:style>
    <style:style style:family="paragraph" style:name="P2" style:display-name="P2"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500000in" fo:page-height="11.000000in" style:print-orientation="portrait" fo:margin-top="1.270000cm" fo:margin-bottom="1.270000cm" fo:margin-left="1.2500in" fo:margin-right="1.2500in"/>
      <style:header-style>
        <style:header-footer-properties svg:height="1.270000cm"/>
      </style:header-style>
      <style:footer-style>
        <style:header-footer-properties svg:height="1.270000cm"/>
      </style:footer-style>
    </style:page-layout>
  </office:automatic-styles>
  <office:master-styles>
    <style:master-page style:name="Standard" style:page-layout-name="Standard">
      <style:header>
        <text:p text:style-name="P1"/>
        <text:p text:style-name="P2"><text:span text:style-name="T1"> <text:s text:c="116"/></text:span><text:span text:style-name="T2"> <text:s text:c="28"/></text:span><text:page-number/><text:span text:style-name="T2"> </text:span></text:p>
        <text:p text:style-name="P1"/>
        <text:p text:style-name="P3"/>
      </style:header>
      <style:footer>
        <text:p text:style-name="P1"><text:span text:style-name="T3">Р. Штейнер.</text:span><text:span text:style-name="T4">GA 14.</text:span><text:span text:style-name="T3">Страж порога </text:span><text:span text:style-name="T4"> <text:s text:c="69"/></text:span><text:span text:style-name="T3"> <text:s text:c="58"/></text:span><text:span text:style-name="T4"> <text:s/>bdn-steiner.ru</text:span></text:p>
        <text:p text:style-name="P1"><text:span text:style-name="T3"> <text:s text:c="177"/></text:span><text:span text:style-name="T4"> www.rudolf-steiner.ru</text:span></text:p>
        <text:p text:style-name="P4"/>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KIRILL</dc:creator>
    <meta:creation-date>2008-03-09T23:03:00Z</meta:creation-date>
    <dc:date>2008-03-09T23:38:00Z</dc:date>
  </office:meta>
</office:document-meta>
</file>