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Verdana" svg:font-family="Verdana"/>
    <style:font-face style:name="Times New Roman" svg:font-family="Times New Roman"/>
  </office:font-face-decls>
  <office:automatic-styles>
    <style:style style:family="text" style:name="T10" style:display-name="T10">
      <style:text-properties style:font-name="Times New Roman" fo:font-size="12pt" fo:language="ru" fo:country="RU" fo:font-weight="bold"/>
    </style:style>
    <style:style style:family="text" style:name="T14" style:display-name="T14">
      <style:text-properties style:font-name="Times New Roman" fo:font-size="12pt" fo:language="ru" fo:country="RU" fo:font-style="italic" fo:font-weight="bold"/>
    </style:style>
    <style:style style:family="text" style:name="T11" style:display-name="T11">
      <style:text-properties style:font-name="Times New Roman" fo:font-size="12pt" fo:language="en" fo:country="US" fo:font-weight="bold"/>
    </style:style>
    <style:style style:family="text" style:name="T12" style:display-name="T12">
      <style:text-properties style:font-name="Times New Roman" fo:font-size="12pt" fo:language="en" fo:country="US" fo:font-style="italic"/>
    </style:style>
    <style:style style:family="text" style:name="T13" style:display-name="T13">
      <style:text-properties style:font-name="Times New Roman" fo:font-size="10pt" fo:language="ru" fo:country="RU" fo:font-weight="bold"/>
    </style:style>
    <style:style style:family="text" style:name="T1" style:display-name="T1">
      <style:text-properties style:font-name="Times New Roman" fo:font-size="14pt" fo:language="ru" fo:country="RU" fo:font-weight="bold"/>
    </style:style>
    <style:style style:family="text" style:name="T2" style:display-name="T2">
      <style:text-properties style:font-name="Times New Roman" fo:font-size="14pt" fo:language="en" fo:country="US" fo:font-weight="bold"/>
    </style:style>
    <style:style style:family="text" style:name="T3" style:display-name="T3">
      <style:text-properties fo:color="#ff0000" style:font-name="Verdana" fo:font-size="13pt" fo:language="ru" fo:country="RU" fo:font-weight="bold"/>
    </style:style>
    <style:style style:family="text" style:name="T4" style:display-name="T4">
      <style:text-properties fo:color="#ff0000" style:font-name="Verdana" fo:font-size="13pt" fo:language="en" fo:country="US" fo:font-weight="bold"/>
    </style:style>
    <style:style style:family="text" style:name="T5" style:display-name="T5">
      <style:text-properties style:font-name="Times New Roman" fo:font-size="10pt" fo:language="ru" fo:country="RU"/>
    </style:style>
    <style:style style:family="text" style:name="T6" style:display-name="T6">
      <style:text-properties style:font-name="Times New Roman" fo:font-size="10pt" fo:language="en" fo:country="US"/>
    </style:style>
    <style:style style:family="text" style:name="T7" style:display-name="T7">
      <style:text-properties style:font-name="Times New Roman" fo:font-size="12pt" fo:language="ru" fo:country="RU"/>
    </style:style>
    <style:style style:family="text" style:name="T8" style:display-name="T8">
      <style:text-properties style:font-name="Times New Roman" fo:font-size="12pt" fo:language="ru" fo:country="RU" fo:font-style="italic"/>
    </style:style>
    <style:style style:family="text" style:name="T9" style:display-name="T9">
      <style:text-properties style:font-name="Times New Roman" fo:font-size="12pt" fo:language="en" fo:country="US"/>
    </style:style>
    <style:style style:family="text" style:name="T15" style:display-name="T15">
      <style:text-properties style:font-name="Times New Roman" fo:font-size="12pt" fo:language="en" fo:country="US" fo:font-style="italic" fo:font-weight="bold"/>
    </style:style>
    <style:style style:family="text" style:name="T16" style:display-name="T16">
      <style:text-properties style:font-name="Times New Roman" fo:font-size="10pt" fo:language="en" fo:country="US" fo:font-weight="bold"/>
    </style:style>
    <style:style style:family="paragraph" style:name="P2" style:display-name="P2" style:parent-style-name="Normal">
      <style:paragraph-properties fo:text-align="center" fo:line-height="100%" fo:margin-bottom="12pt" style:writing-mode="lr"/>
    </style:style>
    <style:style style:family="paragraph" style:name="P3" style:display-name="P3" style:parent-style-name="Normal">
      <style:paragraph-properties fo:text-align="center" fo:line-height="100%" style:writing-mode="lr"/>
    </style:style>
    <style:style style:family="paragraph" style:name="P4" style:display-name="P4" style:parent-style-name="Normal">
      <style:paragraph-properties fo:text-align="left" fo:line-height="100%" style:writing-mode="lr"/>
    </style:style>
    <style:style style:family="paragraph" style:name="P5" style:display-name="P5"/>
    <style:style style:family="paragraph" style:name="P1" style:display-name="P1" style:parent-style-name="Normal">
      <style:paragraph-properties fo:text-align="center" fo:line-height="100%" fo:break-before="page" style:writing-mode="lr"/>
    </style:style>
    <style:style style:family="section" style:name="Sect1" style:display-name="Sect1"/>
    <style:page-layout style:name="PLayout2">
      <style:page-layout-properties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  <style:page-layout style:name="Standard">
      <style:page-layout-properties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body>
    <office:text>
      <text:section text:style-name="Sect1" text:name="Section1">
        <text:p text:style-name="P1"><text:span text:style-name="T1">Рудольф Штейнер</text:span></text:p>
        <text:p text:style-name="P2"/>
        <text:p text:style-name="P2"><text:span text:style-name="T1">Четыре Драмы-Мистерии</text:span></text:p>
        <text:p text:style-name="P3"><text:span text:style-name="T2">GA</text:span><text:span text:style-name="T1"> 014</text:span></text:p>
        <text:p text:style-name="P3"/>
        <text:p text:style-name="P3"/>
        <text:p text:style-name="P3"/>
        <text:p text:style-name="P3"/>
        <text:p text:style-name="P3"><text:span text:style-name="T3">П </text:span><text:span text:style-name="T4"> </text:span><text:span text:style-name="T3">Р </text:span><text:span text:style-name="T4"> </text:span><text:span text:style-name="T3">О </text:span><text:span text:style-name="T4"> </text:span><text:span text:style-name="T3">Б </text:span><text:span text:style-name="T4"> </text:span><text:span text:style-name="T3">У </text:span><text:span text:style-name="T4"> </text:span><text:span text:style-name="T3">Ж </text:span><text:span text:style-name="T4"> </text:span><text:span text:style-name="T3">Д </text:span><text:span text:style-name="T4"> </text:span><text:span text:style-name="T3">Е </text:span><text:span text:style-name="T4"> </text:span><text:span text:style-name="T3">Н </text:span><text:span text:style-name="T4"> </text:span><text:span text:style-name="T3">И </text:span><text:span text:style-name="T4"> </text:span><text:span text:style-name="T3">Е </text:span><text:span text:style-name="T4"> </text:span><text:span text:style-name="T3"> </text:span><text:span text:style-name="T4"> </text:span><text:span text:style-name="T3"> </text:span><text:span text:style-name="T4"> </text:span><text:span text:style-name="T3"> </text:span><text:span text:style-name="T4"> </text:span><text:span text:style-name="T3"> </text:span><text:span text:style-name="T4">  </text:span><text:span text:style-name="T3"> Д </text:span><text:span text:style-name="T4"> </text:span><text:span text:style-name="T3">У </text:span><text:span text:style-name="T4"> </text:span><text:span text:style-name="T3">Ш</text:span></text:p>
        <text:p text:style-name="P3"/>
        <text:p text:style-name="P3"/>
        <text:p text:style-name="P3"/>
        <text:p text:style-name="P3"><text:span text:style-name="T5">( И Н С Ц Е Н И Р О В А Н Н Ы Е </text:span><text:span text:style-name="T6"> </text:span><text:span text:style-name="T5"> </text:span><text:span text:style-name="T6"> </text:span><text:span text:style-name="T5"> Д У Ш Е В Н Ы Е </text:span><text:span text:style-name="T6"> </text:span><text:span text:style-name="T5"> </text:span><text:span text:style-name="T6"> </text:span><text:span text:style-name="T5">И </text:span><text:span text:style-name="T6"> </text:span><text:span text:style-name="T5"> </text:span><text:span text:style-name="T6"> </text:span><text:span text:style-name="T5">Д У Х О В Н Ы Е</text:span><text:span text:style-name="T6"> </text:span><text:span text:style-name="T5"> </text:span><text:span text:style-name="T6"> </text:span><text:span text:style-name="T5"> С О Б Ы Т И Я )</text:span></text:p>
        <text:p text:style-name="P3"/>
        <text:p text:style-name="P3"/>
        <text:p text:style-name="P3"/>
        <text:p text:style-name="P3"/>
        <text:p text:style-name="P3"><text:span text:style-name="T7">Перевод с нем. Н.Н.Белоцветова</text:span></text:p>
        <text:p text:style-name="P3"><text:span text:style-name="T8"> <text:s text:c="5"/>редакция перевода А.А. Демидова</text:span></text:p>
        <text:p text:style-name="P4"/>
        <text:p text:style-name="P4"/>
        <text:p text:style-name="P4"/>
        <text:p text:style-name="P3"><text:span text:style-name="T7">ДЕЙСТВУЮЩИЕ ЛИЦА, ОБРАЗЫ </text:span><text:span text:style-name="T9"> </text:span><text:span text:style-name="T7">И </text:span><text:span text:style-name="T9"> </text:span><text:span text:style-name="T7">СОБЫТИЯ</text:span></text:p>
        <text:p text:style-name="P4"/>
        <text:p text:style-name="P4"><text:span text:style-name="T7">Духовные и душевные события, изображенные в "Пробуждении Душ", разыгрываются год спустя после событий, описанных в </text:span><text:a xlink:href="http://rudolf-steiner.ru/70140290/-1.html"><text:span text:style-name="T9">"Страже Порога"</text:span></text:a><text:span text:style-name="T7">.</text:span></text:p>
        <text:p text:style-name="P4"/>
        <text:p text:style-name="P4"><text:span text:style-name="T7">В "Пробуждении Душ" участвуют следующие</text:span><text:span text:style-name="T9"> </text:span><text:span text:style-name="T7"> лица</text:span><text:span text:style-name="T9"> </text:span><text:span text:style-name="T7"> и </text:span><text:span text:style-name="T9"> </text:span><text:span text:style-name="T7">существа:</text:span></text:p>
        <text:p text:style-name="P4"/>
        <text:p text:style-name="P4"><text:span text:style-name="T9">I</text:span><text:span text:style-name="T7">. </text:span><text:span text:style-name="T9"> </text:span><text:span text:style-name="T7"> </text:span><text:span text:style-name="T9"> </text:span><text:span text:style-name="T7"> </text:span><text:span text:style-name="T9"> </text:span><text:span text:style-name="T7">НОСИТЕЛИ ДУХОВНОГО ЭЛЕМЕНТА</text:span></text:p>
        <text:p text:style-name="P4"/>
        <text:p text:style-name="P4"><text:span text:style-name="T10">Бенедикт</text:span><text:span text:style-name="T7">, </text:span><text:span text:style-name="T9"> </text:span><text:span text:style-name="T7">в котором группа учеников видит знатока глубоких духовных тайн.</text:span><text:span text:style-name="T9"> </text:span><text:span text:style-name="T7"><text:line-break/>В предыдущих мистериях: "</text:span><text:a xlink:href="http://rudolf-steiner.ru/70140010/1732.html"><text:span text:style-name="T9">Врата Посвящения</text:span></text:a><text:span text:style-name="T7">" и "</text:span><text:a xlink:href="http://rudolf-steiner.ru/70140150/1733.html"><text:span text:style-name="T9">Испытание Души</text:span></text:a><text:span text:style-name="T7">" — он изображен </text:span><text:span text:style-name="T9"> </text:span><text:span text:style-name="T7">как глава Солнечного Храма. В "Страже Порога" он является </text:span><text:span text:style-name="T9"> </text:span><text:span text:style-name="T7">выразителем духовного течения, которое хочет заменить </text:span><text:span text:style-name="T9"> </text:span><text:span text:style-name="T7">новой живой духовностью древние духовные традиции, </text:span><text:span text:style-name="T9"> </text:span><text:span text:style-name="T7">охраняемые "Союзом Мистов". В "Пробуждении Душ" Бенедикт уже не просто стоит над своими учениками, но и </text:span><text:span text:style-name="T9"> </text:span><text:span text:style-name="T7">вплетен собственной своей судьбой в душевные переживания этих учеников.<text:line-break/></text:span><text:span text:style-name="T10">Гиларий Готтгетрей</text:span><text:span text:style-name="T7">, знаток традиционной духовной </text:span><text:span text:style-name="T9"> </text:span><text:span text:style-name="T7">жизни, соединенной у него с его собственными духовными </text:span><text:span text:style-name="T9"> </text:span><text:span text:style-name="T7">переживаниями. Эта же самая индивидуальность изображена в мистерии "Испытание Души" как Гроссмейстер </text:span><text:span text:style-name="T9"> </text:span><text:span text:style-name="T7">"Союза Мистов".<text:line-break/></text:span><text:span text:style-name="T10">Управляющий конторой</text:span><text:span text:style-name="T7"> Гилария Готтгетрея.<text:line-break/></text:span><text:span text:style-name="T10">Секретарь</text:span><text:span text:style-name="T7"> Гилария Готтгетрея. Эта же самая индивидуальность появляется в "Страже Порога" как Фридрих Гейст.</text:span></text:p>
        <text:p text:style-name="P4"/>
        <text:p text:style-name="P4"><text:span text:style-name="T9">II</text:span><text:span text:style-name="T7">. </text:span><text:span text:style-name="T9"> </text:span><text:span text:style-name="T7"> </text:span><text:span text:style-name="T9"> </text:span><text:span text:style-name="T7"> НОСИТЕЛИ ЭЛЕМЕНТОВ ЖЕРТВЕННОСТИ</text:span></text:p>
        <text:p text:style-name="P4"/>
        <text:p text:style-name="P4"><text:span text:style-name="T10">Магнус Белликозус</text:span><text:span text:style-name="T7">, названный во "Вратах Посвящения" Германом, а в "Страже Порога" Надзирателем </text:span><text:span text:style-name="T9"> </text:span><text:span text:style-name="T7">"Союза Мистов".<text:line-break/></text:span><text:span text:style-name="T10">Альберт Торкватус</text:span><text:span text:style-name="T7">, названный во "Вратах Посвящения" </text:span><text:span text:style-name="T9"> </text:span><text:span text:style-name="T7">Феодосием. В "Испытании Души" та же индивидуальность </text:span><text:span text:style-name="T9"> </text:span><text:span text:style-name="T7">изображена в лице Церемониймейстера встречающегося там </text:span><text:span text:style-name="T9"> </text:span><text:span text:style-name="T7">"Союза Мистов".<text:line-break/></text:span><text:span text:style-name="T10">Профессор Капезий</text:span><text:span text:style-name="T7">.</text:span><text:span text:style-name="T9"> </text:span><text:span text:style-name="T7">В "Испытании Души" его индивидуальность действует в первом Надзирателе.<text:line-break/></text:span><text:span text:style-name="T10">Феликс Бальде</text:span><text:span text:style-name="T7">.</text:span><text:span text:style-name="T9"> </text:span><text:span text:style-name="T7">Во "Вратах Посвящения" он — носитель природной мистики; здесь же, в "Пробуждении </text:span><text:span text:style-name="T9"> </text:span><text:span text:style-name="T7">Душ", он — носитель мистики субъективной. Индивидуальность Феликса Бальде действует в "Испытании Души" </text:span><text:span text:style-name="T9"> </text:span><text:span text:style-name="T7">как Иосиф Кюне.</text:span></text:p>
        <text:p text:style-name="P4"/>
        <text:p text:style-name="P4"><text:span text:style-name="T9">III</text:span><text:span text:style-name="T7">. </text:span><text:span text:style-name="T9"> </text:span><text:span text:style-name="T7"> </text:span><text:span text:style-name="T9"> </text:span><text:span text:style-name="T7">НОСИТЕЛИ ЭЛЕМЕНТОВ ВОЛИ</text:span></text:p>
        <text:p text:style-name="P4"/>
        <text:p text:style-name="P4"><text:span text:style-name="T10">Роман.</text:span><text:span text:style-name="T7"> </text:span><text:span text:style-name="T9"> </text:span><text:span text:style-name="T7">Вводится и тут под тем же именем, как во "Вратах Посвящения", так как это имя соответствует его внутренней сущности, которую он нашел за годы,</text:span><text:span text:style-name="T9"> </text:span><text:span text:style-name="T7">отделяющие "Врата Посвящения" от "Пробуждения Душ". В "Страже </text:span><text:span text:style-name="T9"> </text:span><text:span text:style-name="T7">Порога" он назван своим мирским именем, ибо в событиях, изображенных там, его </text:span><text:span text:style-name="T9"> </text:span><text:span text:style-name="T7">внутренняя жизнь не имеет </text:span><text:span text:style-name="T9"> </text:span><text:span text:style-name="T7">почти никакого значения. Его индивидуальность в "Испытании </text:span><text:span text:style-name="T9"> </text:span><text:span text:style-name="T7"> Души" появляется как второй Церемониймейстер </text:span><text:span text:style-name="T9"> </text:span><text:span text:style-name="T7">средневекового "Союза Мистов".<text:line-break/></text:span><text:span text:style-name="T10">Доктор Штрадер</text:span><text:span text:style-name="T7">.</text:span><text:span text:style-name="T9"> </text:span><text:span text:style-name="T7">Его индивидуальность изображена в </text:span><text:span text:style-name="T9"> </text:span><text:span text:style-name="T7">"Испытании Души" как еврей Симон.<text:line-break/></text:span><text:span text:style-name="T10">Сиделка доктора Штрадера</text:span><text:span text:style-name="T7">.</text:span><text:span text:style-name="T9"> </text:span><text:span text:style-name="T7">Эта же самая индивидуальность в "Страже Порога" названа Марией Трейфельс. Во </text:span><text:span text:style-name="T9"> </text:span><text:span text:style-name="T7">"Вратах Посвящения" она названа "Другой</text:span><text:span text:style-name="T9"> </text:span><text:span text:style-name="T7">Марией", так </text:span><text:span text:style-name="T9"> </text:span><text:span text:style-name="T7">как имагинативное познание Иоанна Томазия олицетворяет в ее образе имагинацию определенных природных сил. </text:span><text:span text:style-name="T9"> </text:span><text:span text:style-name="T7">Ее индивидуальность</text:span><text:span text:style-name="T9"> </text:span><text:span text:style-name="T7">появляется в "Испытании Души" в </text:span><text:span text:style-name="T9"> </text:span><text:span text:style-name="T7">лице Берты, дочери Кюне.<text:line-break/></text:span><text:span text:style-name="T10">Фелиция Бальде</text:span><text:span text:style-name="T7">.</text:span><text:span text:style-name="T9"> </text:span><text:span text:style-name="T7">Ее индивидуальность в "Испытании</text:span><text:span text:style-name="T9"> </text:span><text:span text:style-name="T7">Души" действует как жена Кюне.</text:span><text:span text:style-name="T9"> </text:span></text:p>
        <text:p text:style-name="P4"/>
        <text:p text:style-name="P4"><text:span text:style-name="T9">IV</text:span><text:span text:style-name="T7">. </text:span><text:span text:style-name="T9"> </text:span><text:span text:style-name="T7"> НОСИТЕЛИ ДУШЕВНОГО ЭЛЕМЕНТА</text:span></text:p>
        <text:p text:style-name="P4"/>
        <text:p text:style-name="P4"><text:span text:style-name="T10">Мария</text:span><text:span text:style-name="T7">.</text:span><text:span text:style-name="T9"> </text:span><text:span text:style-name="T7">Ее индивидуальность изображена в "Испытании </text:span><text:span text:style-name="T9"> </text:span><text:span text:style-name="T7">Души" как Монах.</text:span><text:span text:style-name="T8"><text:line-break/></text:span><text:span text:style-name="T10">Иоанн Томазий</text:span><text:span text:style-name="T7">.</text:span><text:span text:style-name="T9"> </text:span><text:span text:style-name="T7">Его индивидуальность появляется в </text:span><text:span text:style-name="T9"> </text:span><text:span text:style-name="T7">"Испытании Души" как Фома.</text:span><text:span text:style-name="T8"><text:line-break/></text:span><text:span text:style-name="T10">Жена </text:span><text:span text:style-name="T11"> </text:span><text:span text:style-name="T10">Гилария Готтгетрея</text:span><text:span text:style-name="T7">.</text:span></text:p>
        <text:p text:style-name="P4"/>
        <text:p text:style-name="P4"><text:span text:style-name="T9">V</text:span><text:span text:style-name="T7">. </text:span><text:span text:style-name="T9"> </text:span><text:span text:style-name="T7"> </text:span><text:span text:style-name="T9"> </text:span><text:span text:style-name="T7">СУЩЕСТВА ИЗ ДУХОВНОГО МИРА</text:span></text:p>
        <text:p text:style-name="P4"/>
        <text:p text:style-name="P4"><text:span text:style-name="T10">Люцифер.</text:span><text:span text:style-name="T7"><text:line-break/></text:span><text:span text:style-name="T10">Ариман.</text:span><text:span text:style-name="T7"><text:line-break/></text:span><text:span text:style-name="T10">Гномы.</text:span><text:span text:style-name="T7"><text:line-break/></text:span><text:span text:style-name="T10">Сильфы.</text:span></text:p>
        <text:p text:style-name="P4"/>
        <text:p text:style-name="P4"><text:span text:style-name="T9">VI</text:span><text:span text:style-name="T7">. </text:span><text:span text:style-name="T9"> </text:span><text:span text:style-name="T7">СУЩЕСТВА ЧЕЛОВЕЧЕСКОГО ДУХОВНОГО ЭЛЕМЕНТА</text:span></text:p>
        <text:p text:style-name="P4"/>
        <text:p text:style-name="P4"><text:span text:style-name="T10">Филия, Астрид, Луна</text:span><text:span text:style-name="T7"> </text:span><text:span text:style-name="T9"> </text:span><text:span text:style-name="T7">-</text:span><text:span text:style-name="T9"> </text:span><text:span text:style-name="T7">духовные существа, которые связывают человеческие душевные силы с космосом.<text:line-break/></text:span><text:span text:style-name="T10">Другая Филия</text:span><text:span text:style-name="T7">, носительница элемента любви в том </text:span><text:span text:style-name="T9"> </text:span><text:span text:style-name="T7"> мире, к которому принадлежит духовная личность.<text:line-break/></text:span><text:span text:style-name="T10">Душа </text:span><text:span text:style-name="T11"> </text:span><text:span text:style-name="T10">Теодоры</text:span><text:span text:style-name="T7">.</text:span><text:span text:style-name="T9"> </text:span><text:span text:style-name="T7">Ее индивидуальность изображена в </text:span><text:span text:style-name="T9"> </text:span><text:span text:style-name="T7">"Испытании Души" в лице Цецилии, падчерицы Кюне и </text:span><text:span text:style-name="T9"> </text:span><text:span text:style-name="T7">сестры Фомы, в котором действует индивидуальность Иоанна Томазия.<text:line-break/></text:span><text:span text:style-name="T10">Страж Порога.</text:span><text:span text:style-name="T7"><text:line-break/></text:span><text:span text:style-name="T10">Двойник Иоанна Томазия</text:span><text:span text:style-name="T7">.<text:line-break/></text:span><text:span text:style-name="T10">Дух Юности Иоанна Томазия</text:span><text:span text:style-name="T7">.<text:line-break/></text:span><text:span text:style-name="T10">Душа Фердинанда Рейнеке</text:span><text:span text:style-name="T7"> у Аримана (12-я картина). Встречается как Фердинанд Рейнеке только в "Страже Порога".</text:span></text:p>
        <text:p text:style-name="P4"/>
        <text:p text:style-name="P4"><text:span text:style-name="T9">VII</text:span><text:span text:style-name="T7">. </text:span><text:span text:style-name="T9">  </text:span><text:span text:style-name="T7">Личности </text:span><text:span text:style-name="T10">Бенедикта</text:span><text:span text:style-name="T7"> и </text:span><text:span text:style-name="T10">Марии</text:span><text:span text:style-name="T7"> вводятся и во </text:span><text:span text:style-name="T10">внутренние</text:span><text:span text:style-name="T11"> </text:span><text:span text:style-name="T10"> переживания</text:span><text:span text:style-name="T7">; во второй картине они появляются как переживания Иоанна Томазия, в третьей же</text:span><text:span text:style-name="T9"> </text:span><text:span text:style-name="T7">картине — как переживания Штрадера. В девятой картине как </text:span><text:span text:style-name="T9"> </text:span><text:span text:style-name="T10">внутреннее</text:span><text:span text:style-name="T11"> </text:span><text:span text:style-name="T10"> переживание</text:span><text:span text:style-name="T9"> </text:span><text:span text:style-name="T7"> Иоанна Томазия выводится Мария.</text:span></text:p>
        <text:p text:style-name="P4"/>
        <text:p text:style-name="P4"><text:span text:style-name="T9">VIII</text:span><text:span text:style-name="T7">. </text:span><text:span text:style-name="T9">  </text:span><text:span text:style-name="T10">Индивидуальности</text:span><text:span text:style-name="T7"> Бенедикта, Гилария Готтгетрея, Магнуса Белликозуса, Альберта Торкватуса, Штрадера, Капезия, Феликса Бальде, Фелиции Бальде, Романа,</text:span><text:span text:style-name="T9"> </text:span><text:span text:style-name="T7">Марии, Иоанна Томазия и Теодоры появляются в </text:span><text:span text:style-name="T10">духовной области</text:span><text:span text:style-name="T7"> (пятой и шестой картине "Пробуждения Душ") как </text:span><text:span text:style-name="T10">души</text:span><text:span text:style-name="T7"> и в Храме (седьмой и</text:span><text:span text:style-name="T9"> </text:span><text:span text:style-name="T7">восьмой картине "Пробуждения Душ") как </text:span><text:span text:style-name="T10">личности</text:span><text:span text:style-name="T7"> отдаленного прошлого.</text:span></text:p>
        <text:p text:style-name="P4"/>
        <text:p text:style-name="P4"><text:span text:style-name="T7">О "Пробуждении Душ", как и о предыдущих мистериях, нужно сделать несколько пояснительных замечаний. </text:span><text:span text:style-name="T9"> </text:span><text:span text:style-name="T7">И духовные, и душевные события, изображаемые тут, не </text:span><text:span text:style-name="T9"> </text:span><text:span text:style-name="T7">являются ни символами, ни аллегориями. Кто принимает </text:span><text:span text:style-name="T9"> </text:span><text:span text:style-name="T7">их так, тот далек от реальной сущности духовного мира. </text:span><text:span text:style-name="T9"> </text:span><text:span text:style-name="T10">Внутренние</text:span><text:span text:style-name="T11"> </text:span><text:span text:style-name="T10"> переживания</text:span><text:span text:style-name="T7"> (второй, третьей и десятой картины) являются тоже не символами, а реальными </text:span><text:span text:style-name="T9"> </text:span><text:span text:style-name="T7">переживаниями души, которые для того, кто участвует в </text:span><text:span text:style-name="T9"> </text:span><text:span text:style-name="T7">жизни духовного мира, столь же действительны, как </text:span><text:span text:style-name="T9"> </text:span><text:span text:style-name="T7">существа и события мира чувственного. Для имеющего опыт </text:span><text:span text:style-name="T9"> </text:span><text:span text:style-name="T7">духовного бытия "Пробуждение Душ" вполне реалистично. </text:span><text:span text:style-name="T9"> </text:span><text:span text:style-name="T7">Если бы дело шло только о символах или </text:span><text:span text:style-name="T9"> </text:span><text:span text:style-name="T7">аллегориях, я бы, </text:span><text:span text:style-name="T9"> </text:span><text:span text:style-name="T7">несомненно, воздержался от написания этих мистерий. </text:span></text:p>
        <text:p text:style-name="P4"/>
        <text:p text:style-name="P4"><text:span text:style-name="T7">Ввиду многочисленных вопросов, дошедших до меня, я и на этот раз предпринял было попытку восполнить эти </text:span><text:span text:style-name="T9"> </text:span><text:span text:style-name="T7">сценические картины некоторыми пояснениями. Но и теперь, как и прежде, я от этой попытки отказываюсь. Мне </text:span><text:span text:style-name="T9"> </text:span><text:span text:style-name="T7">представляется неуместным давать какие бы то ни было пояснения к картине, которая должна сама за себя </text:span><text:span text:style-name="T9"> </text:span><text:span text:style-name="T7">говорить. В </text:span><text:span text:style-name="T9"> </text:span><text:span text:style-name="T7">концепции и разработке картины подобные абстракции не </text:span><text:span text:style-name="T9"> </text:span><text:span text:style-name="T7">играют никакой роли. Они только вредны. Духовная действительность, если воссоздать ее, встает </text:span><text:span text:style-name="T9"> </text:span><text:span text:style-name="T7">перед душой с такой </text:span><text:span text:style-name="T9"> </text:span><text:span text:style-name="T7">же необходимостью, как вещи физически воспринимаемого </text:span><text:span text:style-name="T9"> </text:span><text:span text:style-name="T7">мира. Естественно при этом, что здоровое духовное зрение </text:span><text:span text:style-name="T9"> </text:span><text:span text:style-name="T7">отнесет духовные образы к </text:span><text:span text:style-name="T9"> </text:span><text:span text:style-name="T7">изображаемым ими событиям </text:span><text:span text:style-name="T9"> </text:span><text:span text:style-name="T7">и существам иначе, чем отнесло бы оно восприятия физического мира к тем событиям и сушествам, которые им соответствуют. С другой </text:span><text:span text:style-name="T9"> </text:span><text:span text:style-name="T7">стороны, то, как восстают духовные </text:span><text:span text:style-name="T9"> </text:span><text:span text:style-name="T7">события перед воспринимающей душой, предопределяет и </text:span><text:span text:style-name="T9"> </text:span><text:span text:style-name="T7">композицию этих душевных картин.</text:span></text:p>
        <text:p text:style-name="P4"/>
        <text:p text:style-name="P4"><text:span text:style-name="T7">В заключение следует и на этот раз отметить, что </text:span><text:span text:style-name="T9"> </text:span><text:span text:style-name="T7">музыкальные иллюстрации к "Пробуждению Душ", к постановкам 22-го и 23-го августа сего года написаны Адольфом Аренсоном.</text:span></text:p>
        <text:p text:style-name="P4"/>
        <text:p text:style-name="P4"><text:span text:style-name="T7">Мюнхен. Август 1913 г.</text:span></text:p>
        <text:p text:style-name="P4"/>
        <text:p text:style-name="P4"/>
        <text:p text:style-name="P3"><text:span text:style-name="T7">С О Д Е Р Ж А Н И Е</text:span></text:p>
        <text:p text:style-name="P4"/>
        <text:p text:style-name="P4"/>
        <text:p text:style-name="P4"><text:a xlink:href="http://rudolf-steiner.ru/70140410/-1.html"><text:span text:style-name="T9">КАРТИНА ПЕРВАЯ </text:span></text:a></text:p>
        <text:p text:style-name="P4"/>
        <text:p text:style-name="P4"><text:a xlink:href="http://rudolf-steiner.ru/70140420/-1.html"><text:span text:style-name="T9">КАРТИНА ВТОРАЯ </text:span></text:a></text:p>
        <text:p text:style-name="P4"/>
        <text:p text:style-name="P4"><text:a xlink:href="http://rudolf-steiner.ru/70140430/-1.html"><text:span text:style-name="T9">КАРТИНА ТРЕТЬЯ</text:span></text:a></text:p>
        <text:p text:style-name="P4"/>
        <text:p text:style-name="P4"><text:a xlink:href="http://rudolf-steiner.ru/70140440/-1.html"><text:span text:style-name="T9">КАРТИНА ЧЕТВЕРТАЯ</text:span></text:a></text:p>
        <text:p text:style-name="P4"/>
        <text:p text:style-name="P4"><text:a xlink:href="http://rudolf-steiner.ru/70140450/-1.html"><text:span text:style-name="T9">КАРТИНА ПЯТАЯ</text:span></text:a></text:p>
        <text:p text:style-name="P4"/>
        <text:p text:style-name="P4"><text:a xlink:href="http://rudolf-steiner.ru/70140460/-1.html"><text:span text:style-name="T9">КАРТИНА ШЕСТАЯ</text:span></text:a></text:p>
        <text:p text:style-name="P4"/>
        <text:p text:style-name="P4"><text:a xlink:href="http://rudolf-steiner.ru/70140470/-1.html"><text:span text:style-name="T9">КАРТИНА СЕДЬМАЯ</text:span></text:a></text:p>
        <text:p text:style-name="P4"/>
        <text:p text:style-name="P4"><text:a xlink:href="http://rudolf-steiner.ru/70140480/-1.html"><text:span text:style-name="T9">КАРТИНА ВОСЬМАЯ</text:span></text:a></text:p>
        <text:p text:style-name="P4"/>
        <text:p text:style-name="P4"><text:a xlink:href="http://rudolf-steiner.ru/70140490/-1.html"><text:span text:style-name="T9">КАРТИНА ДЕВЯТАЯ</text:span></text:a></text:p>
        <text:p text:style-name="P4"/>
        <text:p text:style-name="P4"><text:a xlink:href="http://rudolf-steiner.ru/70140500/-1.html"><text:span text:style-name="T9">КАРТИНА ДЕСЯТАЯ</text:span></text:a></text:p>
        <text:p text:style-name="P4"/>
        <text:p text:style-name="P4"><text:a xlink:href="http://rudolf-steiner.ru/70140510/-1.html"><text:span text:style-name="T9">КАРТИНА ОДИННАДЦАТАЯ</text:span></text:a></text:p>
        <text:p text:style-name="P4"><text:span text:style-name="T7"><text:line-break/></text:span><text:a xlink:href="http://rudolf-steiner.ru/70140520/-1.html"><text:span text:style-name="T9">КАРТИНА ДВЕНАДЦАТАЯ</text:span></text:a><text:span text:style-name="T7"><text:line-break/><text:line-break/></text:span><text:a xlink:href="http://rudolf-steiner.ru/70140530/-1.html"><text:span text:style-name="T9">КАРТИНА ТРИНАДЦАТАЯ</text:span></text:a><text:span text:style-name="T7"><text:line-break/><text:line-break/></text:span><text:a xlink:href="http://rudolf-steiner.ru/70140540/-1.html"><text:span text:style-name="T9">КАРТИНА ЧЕТЫРНАДЦАТАЯ</text:span></text:a><text:span text:style-name="T7"><text:line-break/><text:line-break/></text:span><text:a xlink:href="http://rudolf-steiner.ru/70140550/-1.html"><text:span text:style-name="T9">КАРТИНА ПЯТНАДЦАТАЯ</text:span></text:a><text:span text:style-name="T7">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 </text:span><text:span text:style-name="T11"> </text:span><text:span text:style-name="T10"> ПЕРВАЯ</text:span></text:p>
        <text:p text:style-name="P4"/>
        <text:p text:style-name="P4"><text:span text:style-name="T5">Контора Готтгетрея, довольно старинного стиля. Можно </text:span><text:span text:style-name="T6"> </text:span><text:span text:style-name="T5">предположить, что Готтгетрей — владелец мастерской</text:span><text:span text:style-name="T6"> </text:span><text:span text:style-name="T5">деревянных изделий.</text:span></text:p>
        <text:p text:style-name="P4"/>
        <text:p text:style-name="P4"><text:span text:style-name="T8">Секретарь</text:span></text:p>
        <text:p text:style-name="P4"/>
        <text:p text:style-name="P4"><text:span text:style-name="T7">Вот и георгиенгеймские друзья<text:line-break/>О недовольстве говорят своем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Как? И они? Сколь грустно это знать.<text:line-break/>И все одни причины: и они<text:line-break/>Огорчены, предвидя, что придется<text:line-break/>Им с Готтгетреем в скорости расстаться.</text:span></text:p>
        <text:p text:style-name="P4"/>
        <text:p text:style-name="P4"><text:span text:style-name="T8">Секретарь</text:span></text:p>
        <text:p text:style-name="P4"/>
        <text:p text:style-name="P4"><text:span text:style-name="T7">Что мы в труде своем не пунктуальны<text:line-break/>И что не в силах состязаться мы<text:line-break/>С работой конкурирующих фирм, —<text:line-break/>Так пишут нам; и это же всегда<text:line-break/>Я принужден в своих разъездах слушать.<text:line-break/>И слава фирмы меркнет с каждым днем,<text:line-break/>Что унаследовал от предков Готтгетрей<text:line-break/>И при участьи нашем увеличил.</text:span></text:p>
        <text:p text:style-name="P4"/>
        <text:p text:style-name="P4"><text:span text:style-name="T7">Повсюду говорят, что Готтгетрей<text:line-break/>Мечтой фантастов одурачен был,<text:line-break/>И что им овладевшие мечтанья<text:line-break/>Его лишили тщательности той,<text:line-break/>Которою заказы нашей фирмы<text:line-break/>В былые годы славились везде.</text:span></text:p>
        <text:p text:style-name="P4"/>
        <text:p text:style-name="P4"><text:span text:style-name="T7">Сколь многие наш труд хвалили раньше,<text:line-break/>Столь многие его теперь поносят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Заметно уж давно, что Готтгетрей<text:line-break/>В самообман опаснейший введен<text:line-break/>Людьми, взыскующими дар духовный.<text:line-break/>К духовным целям он всегда стремился,<text:line-break/>Но избегал он смешивать их раньше<text:line-break/>С работой повседневною своей.<text:line-break/>В мастерскую входит Гиларий Готтгетрей.</text:span></text:p>
        <text:p text:style-name="P4"/>
        <text:p text:style-name="P4"><text:span text:style-name="T8">Управляющий Конторой (Секретарю)</text:span></text:p>
        <text:p text:style-name="P4"/>
        <text:p text:style-name="P4"><text:span text:style-name="T7">Мне на короткий срок необходимо<text:line-break/>Наедине с хозяином остаться.</text:span></text:p>
        <text:p text:style-name="P4"/>
        <text:p text:style-name="P4"><text:span text:style-name="T8">(Гиларию)</text:span></text:p>
        <text:p text:style-name="P4"/>
        <text:p text:style-name="P4"><text:span text:style-name="T7">Есть обстоятельства, и требуют они<text:line-break/>Серьезно с вами переговорить.</text:span></text:p>
        <text:p text:style-name="P4"/>
        <text:p text:style-name="P4"><text:span text:style-name="T8">Гиларий</text:span></text:p>
        <text:p text:style-name="P4"/>
        <text:p text:style-name="P4"><text:span text:style-name="T7">Что же заботит Вас, советчик мой?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Я уж на многом ныне убедился,<text:line-break/>Что быстро вырождается наш труд<text:line-break/>И не дает нам должных результатов.<text:line-break/>Все больше тех, кто жаловаться склонен,<text:line-break/>Что дурно выполняются заказы,<text:line-break/>И нас перегоняют конкуренты,<text:line-break/>И точность, нам присущую давно,<text:line-break/>Уж многие теперь не признают.<text:line-break/>И лучшие друзья, мне мнится, скоро<text:line-break/>Работой нашей будут недовольны.</text:span></text:p>
        <text:p text:style-name="P4"/>
        <text:p text:style-name="P4"><text:span text:style-name="T8">Гиларий</text:span></text:p>
        <text:p text:style-name="P4"/>
        <text:p text:style-name="P4"><text:span text:style-name="T7">Уже давно известно это мне,<text:line-break/>И все ж нисколько не тревожусь я;<text:line-break/>Но ощущаю я потребность с вами<text:line-break/>Посовещаться: ведь вы были мне<text:line-break/>Не только служащим, а были вы<text:line-break/>И самым близким, самым верным другом.<text:line-break/>А потому я рассказать вам должен<text:line-break/>Все то, о чем упоминал я часто:<text:line-break/>Создатель новых ценностей обязан<text:line-break/>Взирать на гибель старого спокойно.<text:line-break/>Хочу иначе в будущем работать,<text:line-break/>Чем до сих пор работали у нас.</text:span></text:p>
        <text:p text:style-name="P4"/>
        <text:p text:style-name="P4"><text:span text:style-name="T7">Я ремесло, что лишь собой живет<text:line-break/>И на житейский рынок без заботы<text:line-break/>Выбрасывает плод своей работы,<text:line-break/>Не думая, что выйдет из него,<text:line-break/>Считаю недостойным с той поры,<text:line-break/>Как я узнал, сколь благороден труд,<text:line-break/>Когда его свершают люди Духа.<text:line-break/>Пусть, как художник, ведает Томазий<text:line-break/>Той мастерской, что я теперь ему<text:line-break/>Тут, по соседству, выстроить хочу.<text:line-break/>Он механическое производство<text:line-break/>На повседневную потребу людям<text:line-break/>Облагородит с помощью искусства,<text:line-break/>Соединивши пользу с красотой.<text:line-break/>Так с ремеслом искусство примирится,<text:line-break/>И вкус войдет в людскую повседневность.<text:line-break/>Я в мертвую материю труда,<text:line-break/>Который выполняем мы, вдохну<text:line-break/>Живую душу и духовный смысл.</text:span></text:p>
        <text:p text:style-name="P4"/>
        <text:p text:style-name="P4"><text:span text:style-name="T8">Управляющий Конторой </text:span><text:span text:style-name="T12"> </text:span><text:span text:style-name="T8">(подумав)</text:span></text:p>
        <text:p text:style-name="P4"/>
        <text:p text:style-name="P4"><text:span text:style-name="T7">Нет, не подходят эти чудеса<text:line-break/>К царящему в эпоху нашу духу.<text:line-break/>В эпоху нашу должен всякий труд<text:line-break/>К строжайшему стремится совершенству.<text:line-break/>Те силы, что безлично, в ходе жизни<text:line-break/>В едином целом сочленяют части,<text:line-break/>Без размышлений придают частям<text:line-break/>Ту ценность, что им мудрость дать не может.<text:line-break/>Но даже если бы препятствий этих<text:line-break/>И не было, все ж цели ваши тщетны.<text:line-break/>Скажите, где найдется человек,<text:line-break/>Способный этот план осуществить?<text:line-break/>Такого человека не найти.</text:span></text:p>
        <text:p text:style-name="P4"/>
        <text:p text:style-name="P4"><text:span text:style-name="T8">Гиларий</text:span></text:p>
        <text:p text:style-name="P4"/>
        <text:p text:style-name="P4"><text:span text:style-name="T7">Вы знаете, я не гонюсь за снами<text:line-break/>И не избрал бы столь высокой цели,<text:line-break/>Когда бы не свела меня судьба<text:line-break/>С тем, кто осуществить ее способен.<text:line-break/>И удивляюсь я, как это вы<text:line-break/>Не видите, что человек тот — Штрадер.</text:span></text:p>
        <text:p text:style-name="P4"/>
        <text:p text:style-name="P4"><text:span text:style-name="T7">Того, кто сущность Штрадера познал<text:line-break/>И понял наивысший долг людской,<text:line-break/>Того назвать сновидцем невозможно,<text:line-break/>Когда считает долгом он своим<text:line-break/>Содействовать такому человеку.</text:span></text:p>
        <text:p text:style-name="P4"/>
        <text:p text:style-name="P4"><text:span text:style-name="T8">Управляющий Конторой (видимо удивленный)</text:span></text:p>
        <text:p text:style-name="P4"/>
        <text:p text:style-name="P4"><text:span text:style-name="T7">Как? В Штрадере избранника мне видеть?<text:line-break/>Но разве не открылось мне на нем,<text:line-break/>Как может ослепляться дух людской,<text:line-break/>Отвергнувший действительную жизнь!<text:line-break/>Да, механизм его духовным светом<text:line-break/>Был порожден — я в том не сомневаюсь,<text:line-break/>И если бы он был осуществим,<text:line-break/>Он бы принес тогда с собою счастье,<text:line-break/>Которое столь близким мыслит Штрадер.<text:line-break/>Но долго он останется моделью<text:line-break/>Затем, что скрыты силы, что теперь<text:line-break/>Могли бы сообщить ему реальность.<text:line-break/>И грустно мне, что думаете вы<text:line-break/>Работать и трудиться сообща<text:line-break/>С тем человеком, что уж претерпел<text:line-break/>Крушение идей своих отважных.<text:line-break/>Пусть и высоко дух его витал<text:line-break/>На кручах, что людей так привлекают, —<text:line-break/>На них тогда лишь можно восходить,<text:line-break/>Когда душа достаточно сильна.</text:span></text:p>
        <text:p text:style-name="P4"/>
        <text:p text:style-name="P4"><text:span text:style-name="T8">Гиларий</text:span></text:p>
        <text:p text:style-name="P4"/>
        <text:p text:style-name="P4"><text:span text:style-name="T7">Вы и теперь должны его хвалить,<text:line-break/>Хоть ищете причин для порицаний.<text:line-break/>Его вы ценность подтвердили мне:<text:line-break/>Из ваших слов выходит, что не в нем<text:line-break/>Причина неудач его сокрыта.<text:line-break/>А потому, мне мнится, в круге нашем<text:line-break/>На месте он. Трудам его не сможет<text:line-break/>Теперь ничто извне создать преграду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Когда я с внутренним сопротивленьем<text:line-break/>Пытаюсь в образ мыслей ваших вникнуть,<text:line-break/>Тогда я все-таки для возражений<text:line-break/>Немало оснований нахожу.<text:line-break/>Кто в будущем труды оценит ваши,<text:line-break/>Кто сможет ваши замыслы развить<text:line-break/>Чтобы работа ваша шла на пользу?<text:line-break/>Лишитесь состоянья своего,<text:line-break/>Как только за работу вы возьметесь,<text:line-break/>И вам тогда закрыть придется дело.</text:span></text:p>
        <text:p text:style-name="P4"/>
        <text:p text:style-name="P4"><text:span text:style-name="T8">Гиларий</text:span></text:p>
        <text:p text:style-name="P4"/>
        <text:p text:style-name="P4"><text:span text:style-name="T7">Я сознаю и сам, что планы эти<text:line-break/>В том случае лишь выполнимы будут,<text:line-break/>Коль у людей я встречу пониманье<text:line-break/>Для новых принципов своей работы.<text:line-break/>Что Штрадер и Томазий совершают,<text:line-break/>На месте том должно осуществиться,<text:line-break/>Которое для Духа я воздвигну.<text:line-break/>И все, что Бенедикт с Капезием,<text:line-break/>И что Мария возвестят оттуда,<text:line-break/>Дорогу человеку предукажет.<text:line-break/>И явится потребность мир земной<text:line-break/>Обогатить познанием духовным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Так можно осчастливить лишь немногих, —<text:line-break/>Тех, кто в уединении живет.<text:line-break/>От подлинной отходите вы жизни;<text:line-break/>Хоть боретесь вы внешне с эгоизмом,<text:line-break/>В себе зато лелеете его вы.</text:span></text:p>
        <text:p text:style-name="P4"/>
        <text:p text:style-name="P4"><text:span text:style-name="T8">Гиларий</text:span></text:p>
        <text:p text:style-name="P4"/>
        <text:p text:style-name="P4"><text:span text:style-name="T7">Вы полагаете, что я мечтатель<text:line-break/>И что бездумно отвергаю я<text:line-break/>Весь опыт жизни. Это было б так,<text:line-break/>Когда бы я хоть на одно мгновенье<text:line-break/>Успех себе представил в вашем смысле.<text:line-break/>Пусть не удастся то, чего хочу,<text:line-break/>Но если б и весь мир отверг с презреньем<text:line-break/>Мой труд и тем его бы погубил, —<text:line-break/>Все ж был он перед душами людскими<text:line-break/>Как образец воздвигнут на земле.<text:line-break/>И впредь он будет действовать духовно,<text:line-break/>И если даже в мире сем умрет;<text:line-break/>Часть силы той в труде моем создастся,<text:line-break/>Что некогда к союзу приведет<text:line-break/>Духовных целей и мирских деяний.<text:line-break/>Духовная наука учит так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Как служащий, по долгу службы я<text:line-break/>Покамест лишь о нужном говорил,<text:line-break/>Но ваше отношение дает<text:line-break/>Мне право и, как другу, вам открыться.</text:span></text:p>
        <text:p text:style-name="P4"/>
        <text:p text:style-name="P4"><text:span text:style-name="T7">Сотрудничая с вами, уж давно<text:line-break/>И я того познания искал,<text:line-break/>Которому вы преданы душой<text:line-break/>И столько сил духовных посвятили.<text:line-break/>Но в книгах я нашел лишь поученья<text:line-break/>И лишь наук духовных откровенья.<text:line-break/>Хотя и скрыты от меня миры,<text:line-break/>О коих нам те книги говорят,<text:line-break/>Вообразить, предчувствуя, могу я,<text:line-break/>Как быть должны настроены те люди,<text:line-break/>Которые такому Духу служат.</text:span></text:p>
        <text:p text:style-name="P4"/>
        <text:p text:style-name="P4"><text:span text:style-name="T7">По собственному опыту я знаю,<text:line-break/>Как правы знатоки духовной жизни,<text:line-break/>Когда они описывают свойства,<text:line-break/>Что души в царстве Духа обретают;<text:line-break/>Всего важней мне кажется тот факт,<text:line-break/>Что души те реальности от сна<text:line-break/>При всем желанье отличить не могут,<text:line-break/>Когда с высот духовных в мир земной<text:line-break/>Приходится отыскивать дорогу.<text:line-break/>Из царств духовных, где живут их души,<text:line-break/>Приходят образы и затемняют<text:line-break/>Им верный взгляд на бытие земное<text:line-break/>И искажают силу их суждений,<text:line-break/>Необходимую для жизни нашей.</text:span></text:p>
        <text:p text:style-name="P4"/>
        <text:p text:style-name="P4"><text:span text:style-name="T8">Гиларий</text:span></text:p>
        <text:p text:style-name="P4"/>
        <text:p text:style-name="P4"><text:span text:style-name="T7">Все возраженья ваши, милый друг,<text:line-break/>Меня лишь укрепляют. Ясно мне,<text:line-break/>Что будете вы некогда из тех,<text:line-break/>Кто разделит со мной труды мои.<text:line-break/>До сей поры и не подозревал я,<text:line-break/>Что знаете вы душу тех людей,<text:line-break/>Которые хотят со мной работать.<text:line-break/>Вы знаете грозящую опасность,<text:line-break/>Но их деянья, верьте, вам покажут,<text:line-break/>Что им известно, где искать защиты,<text:line-break/>И скоро разберетесь вы во всем.<text:line-break/>И в вас иметь советчика я буду,<text:line-break/>Столь нужного для дела моего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Не вправе посвящать свои я силы<text:line-break/>Делам, последствий коих я не знаю.<text:line-break/>Сновидцами считаю я всех тех,<text:line-break/>Кому так доверяете вы ныне.<text:line-break/>Их заблужденье может искусить<text:line-break/>И тех, которые их слушать станут.<text:line-break/>Затмят они сознательную мысль.<text:line-break/>Во мне всегда советчика найдете,<text:line-break/>Коль будете, как некогда, свой труд<text:line-break/>Разумно и надежно воздвигать<text:line-break/>На основанье бытия земного.<text:line-break/>А путь ваш новый — он не для меня.</text:span></text:p>
        <text:p text:style-name="P4"/>
        <text:p text:style-name="P4"><text:span text:style-name="T8">Гиларий</text:span></text:p>
        <text:p text:style-name="P4"/>
        <text:p text:style-name="P4"><text:span text:style-name="T7">Такие колебания, мой друг,<text:line-break/>Задачам Духа могут повредить:<text:line-break/>Бессилен без советов ваших я.<text:line-break/>Повелевает нам суровый долг<text:line-break/>Внять предзнаменованиям судьбы,<text:line-break/>И в нашей встрече с этими людьми<text:line-break/>Я это предзнаменованье вижу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Чем дольше говорите вы со мной,<text:line-break/>Тем очевидней мне, что вы уже<text:line-break/>И сами в заблужденье введены.<text:line-break/>Вы человечеству служить хотите,<text:line-break/>Но служите в действительности вы<text:line-break/>Кружку, который на короткий срок<text:line-break/>Отдастся с вашей помощью мечтам.<text:line-break/>Начнется здесь немалая шумиха<text:line-break/>По якобы духовным предписаньям,<text:line-break/>Для нас же все воздушным замком будет<text:line-break/>И наше дело быстро уничтожит.</text:span></text:p>
        <text:p text:style-name="P4"/>
        <text:p text:style-name="P4"><text:span text:style-name="T8">Гиларий</text:span></text:p>
        <text:p text:style-name="P4"/>
        <text:p text:style-name="P4"><text:span text:style-name="T7">Коль вы мне не протяните руки,<text:line-break/>Окутается будущее мраком.</text:span></text:p>
        <text:p text:style-name="P4"/>
        <text:p text:style-name="P4"><text:span text:style-name="T8">(Справа входит Штрадер .)</text:span></text:p>
        <text:p text:style-name="P4"/>
        <text:p text:style-name="P4"><text:span text:style-name="T7">Я вас уж поджидал, мой милый Штрадер.</text:span></text:p>
        <text:p text:style-name="P4"/>
        <text:p text:style-name="P4"><text:span text:style-name="T7">Мне кажется, что было б хорошо<text:line-break/>Сначала обсудить проблемы наши,<text:line-break/>Осмотром же попозже мы займемся.<text:line-break/>Признался только что мой старый друг,<text:line-break/>Что в наше предприятие не верит.<text:line-break/>Так выслушаем же мы человека,<text:line-break/>Что дух работе нашей посвятил.<text:line-break/>Столь многое зависит от того,<text:line-break/>Как в этот миг друг друга встретят люди,<text:line-break/>Столкнувшиеся, как два чуждых мира,<text:line-break/>Но все ж трудиться призванные вместе.</text:span></text:p>
        <text:p text:style-name="P4"/>
        <text:p text:style-name="P4"><text:span text:style-name="T8">Штрадер</text:span></text:p>
        <text:p text:style-name="P4"/>
        <text:p text:style-name="P4"><text:span text:style-name="T7">Помощник Готтгетрея вы и друг,<text:line-break/>И все ж принять участья не хотите<text:line-break/>В труде, который нам он предложил.<text:line-break/>Ведь лишь тогда наш план удаться может,<text:line-break/>Когда испытанное мастерство<text:line-break/>С грядущей целью заключит союз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Не только сам участвовать не буду,<text:line-break/>Но я хочу и другу доказать<text:line-break/>Бесплодность предприятия такого.</text:span></text:p>
        <text:p text:style-name="P4"/>
        <text:p text:style-name="P4"><text:span text:style-name="T8">Штрадер</text:span></text:p>
        <text:p text:style-name="P4"/>
        <text:p text:style-name="P4"><text:span text:style-name="T7">Не удивительно, что план с моим участьем<text:line-break/>Вам кажется ошибочным.</text:span></text:p>
        <text:p text:style-name="P4"/>
        <text:p text:style-name="P4"><text:span text:style-name="T7">Я видел гибель бóльших предприятий:<text:line-break/>Ведь в наше время не раскрылись силы,<text:line-break/>Чтоб замыслы благие сделать явью.<text:line-break/>То, что я счел духовным озареньем,<text:line-break/>Мне в жизни воплотить не удалось;<text:line-break/>Не подтвердив суждения свои,<text:line-break/>Убил я вашу веру в то, что Дух<text:line-break/>Исток земного творчества таит.<text:line-break/>И лишь с трудом мне доказать удастся,<text:line-break/>Что неудача силу мне дала<text:line-break/>На этот раз избегнуть заблуждений.<text:line-break/>Я заблуждался, чтоб камней подводных<text:line-break/>На этот раз избегнуть тем вернее.</text:span></text:p>
        <text:p text:style-name="P4"/>
        <text:p text:style-name="P4"><text:span text:style-name="T7">И все ж сомненья ваши мне понятны.<text:line-break/>Естественно при вашем складе думать,<text:line-break/>Что мало толку в замысле моем.</text:span></text:p>
        <text:p text:style-name="P4"/>
        <text:p text:style-name="P4"><text:span text:style-name="T7">Тем славитесь вы, что к духовной жизни<text:line-break/>Относитесь вы с тонким пониманьем,<text:line-break/>Что ей и силы дарите, и время.<text:line-break/>Но также говорят, что вы работу<text:line-break/>Стремитесь тщательно отмежевать<text:line-break/>От жизни в Духе, что желает в душах<text:line-break/>Свои законы действенно творить.<text:line-break/>Хотите вы, чтоб Духу посвящали<text:line-break/>Мы лишь свои свободные часы.<text:line-break/>Связать все то, что духу Дух дает,<text:line-break/>С трудами чувственного бытия —<text:line-break/>И есть духовного теченья цель,<text:line-break/>И жизнь ее мне ясно указала.</text:span></text:p>
        <text:p text:style-name="P4"/>
        <text:p text:style-name="P4"><text:span text:style-name="T12">Управляющий Конторой</text:span></text:p>
        <text:p text:style-name="P4"/>
        <text:p text:style-name="P4"><text:span text:style-name="T7">Покуда дарит дух другому духу<text:line-break/>Лишь творчества свободного плоды<text:line-break/>Достоинством он душу одаряет,<text:line-break/>Дающим смысл земному бытию.<text:line-break/>Но если безрассудно пожелает<text:line-break/>Он управлять и бытием чужим,<text:line-break/>Он к сферам приближается, где бред<text:line-break/>Нередко высшей истине грозит.<text:line-break/>И ныне отношение мое<text:line-break/>Исходит из познанья моего,<text:line-break/>Которое о Духе я стяжал,<text:line-break/>А вовсе не из склонностей сердечных,<text:line-break/>Как думать заставляет вас молва.</text:span></text:p>
        <text:p text:style-name="P4"/>
        <text:p text:style-name="P4"><text:span text:style-name="T8">Штрадер</text:span></text:p>
        <text:p text:style-name="P4"/>
        <text:p text:style-name="P4"><text:span text:style-name="T7">Неверное духовное познанье<text:line-break/>Враждует в вас с воззрением моим —<text:line-break/>И это трудности усугубляет.<text:line-break/>Легко исследователям духовным<text:line-break/>В трудах своих с людьми соединиться,<text:line-break/>Что лишь в природе, в мире чувств земных,<text:line-break/>Смысл бытия и цель земную ищут.<text:line-break/>Но если мысли, из ключей духовных<text:line-break/>Почерпнутые, вдруг в противоборство<text:line-break/>С такими же идеями вступают,<text:line-break/>Гармония лишь редко достижима.</text:span></text:p>
        <text:p text:style-name="P4"/>
        <text:p text:style-name="P4"><text:span text:style-name="T8">(После некоторого раздумья.)</text:span></text:p>
        <text:p text:style-name="P4"/>
        <text:p text:style-name="P4"><text:span text:style-name="T7">Но да свершится то, что суждено.</text:span></text:p>
        <text:p text:style-name="P4"/>
        <text:p text:style-name="P4"><text:span text:style-name="T7">Мой замысел еще раз вы проверьте<text:line-break/>И, </text:span><text:span text:style-name="T10">может быть</text:span><text:span text:style-name="T7">, измените вы взгляд,<text:line-break/>Возникший в вас при первом размышленье.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 </text:span><text:span text:style-name="T11"> </text:span><text:span text:style-name="T10"> ВТОРАЯ</text:span></text:p>
        <text:p text:style-name="P4"/>
        <text:p text:style-name="P4"><text:span text:style-name="T5">Гористая местность. На заднем фоне дом Гилария близь его мастерских, но мастерских не видно. Справа водопад.</text:span></text:p>
        <text:p text:style-name="P4"/>
        <text:p text:style-name="P4"><text:span text:style-name="T8">Иоанн</text:span></text:p>
        <text:p text:style-name="P4"/>
        <text:p text:style-name="P4"><text:span text:style-name="T7">Безмолвие нагроможденных форм<text:line-break/>Загадочно пространство заполняет,<text:line-break/>Вопросами не умерщвляя душу,<text:line-break/>Которая не познавать, а видеть<text:line-break/>Стремится откровенья бытия.<text:line-break/>И эти скалы, и сиянье это,<text:line-break/>Безмолвье этих голых плоскостей,<text:line-break/>И зелень леса в дымке голубой!<text:line-break/>Вот он, тот мир, где ты, душа Иоанна,<text:line-break/>Желаешь, о грядущем грезя, жить!</text:span></text:p>
        <text:p text:style-name="P4"/>
        <text:p text:style-name="P4"><text:span text:style-name="T7">Душа Иоанна! Ты в себе почувствуй<text:line-break/>Глубокий и широкий этот мир.<text:line-break/>И пусть дадут зиждительные власти<text:line-break/>Тебе, душа, ту силу, что вливает<text:line-break/>Миров волшебство в образы искусства!</text:span></text:p>
        <text:p text:style-name="P4"/>
        <text:p text:style-name="P4"><text:span text:style-name="T7">Таких высот Иоанн бы не достиг,<text:line-break/>Когда б Мария в нем не пробудила<text:line-break/>Любовью и теплом душевным силы.<text:line-break/>Водительство судьбы я прославляю.<text:line-break/>Как хорошо, что встретился я с ней!<text:line-break/>И ведь совсем недавно только я<text:line-break/>С ней снова сблизился, а уж так тесно<text:line-break/>Меня недели эти с нею<text:line-break/>В единство неразрывное связали.<text:line-break/>Она и в одиночестве со мной.<text:line-break/>Она в моем мышлении живет,<text:line-break/>Когда себе я цели полагаю.</text:span></text:p>
        <text:p text:style-name="P4"/>
        <text:p text:style-name="P4"><text:span text:style-name="T8">(Как мысль Иоанна, появляется Мария.)</text:span></text:p>
        <text:p text:style-name="P4"/>
        <text:p text:style-name="P4"><text:span text:style-name="T8">Иоанн (продолжая)</text:span></text:p>
        <text:p text:style-name="P4"/>
        <text:p text:style-name="P4"><text:span text:style-name="T7">Мария здесь? Но в образе каком?<text:line-break/>Мне не должна </text:span><text:span text:style-name="T10">такой</text:span><text:span text:style-name="T7"> она являться!<text:line-break/>Достойный и суровый этот облик<text:line-break/>Все чувства леденит! Нет! Не хочу —<text:line-break/>И не могу Марию я, Иоанн,<text:line-break/></text:span><text:span text:style-name="T10">Так</text:span><text:span text:style-name="T7"> созерцать! О нет, то — не она,<text:line-break/>Не та, с которой мудрая судьба<text:line-break/>Соединиться в жизни мне дала!</text:span></text:p>
        <text:p text:style-name="P4"/>
        <text:p text:style-name="P4"><text:span text:style-name="T8">(Мария исчезает.)</text:span></text:p>
        <text:p text:style-name="P4"/>
        <text:p text:style-name="P4"><text:span text:style-name="T7">Где ты, Мария, что была любима<text:line-break/>Мной и тогда, когда еще меня ты<text:line-break/>На выси хладные не увела?<text:line-break/>Но и Иоанн, Марию ту любивший,<text:line-break/>Где он теперь? Ведь был он тут сейчас.<text:line-break/>Не вижу я Иоанна, что меня<text:line-break/></text:span><text:span text:style-name="T10">Мне</text:span><text:span text:style-name="T7"> возвратил. Не смеет, не должно<text:line-break/>Минувшее отнять его жестоко!</text:span></text:p>
        <text:p text:style-name="P4"/>
        <text:p text:style-name="P4"><text:span text:style-name="T8">(Опять перед его духовным взором появляется Мария.)</text:span></text:p>
        <text:p text:style-name="P4"/>
        <text:p text:style-name="P4"><text:span text:style-name="T8">Мария</text:span></text:p>
        <text:p text:style-name="P4"/>
        <text:p text:style-name="P4"><text:span text:style-name="T10">Такой</text:span><text:span text:style-name="T7"> Марии, как ты видишь, нет<text:line-break/>В благих мирах, где истина сияет.<text:line-break/>Дух Иоанна в царствах лжи творит<text:line-break/>Иллюзию души; — освободись<text:line-break/>От власти искушающих желаний!<text:line-break/>Твою я бурю чувствую в себе.<text:line-break/>Ты похищаешь нужный мне покой.<text:line-break/>Но не Иоанн неистовствует так,<text:line-break/>Стремясь ко мне; — другое существо,<text:line-break/>Что он в себе давно уж победил,<text:line-break/>Оно, как призрак, бродит в мире Духа.<text:line-break/>Его познав, его ты уничтожишь.</text:span></text:p>
        <text:p text:style-name="P4"/>
        <text:p text:style-name="P4"><text:span text:style-name="T8">Иоанн</text:span></text:p>
        <text:p text:style-name="P4"/>
        <text:p text:style-name="P4"><text:span text:style-name="T7">То, подлинно, Мария, и она<text:line-break/>Об Иоанне говорит, каким<text:line-break/>Себе теперь являться должен он.<text:line-break/>Давно восшел он к бытию иному,<text:line-break/>Чем те мечты, в которых я живу,<text:line-break/>Затем, что я в спокойствии ленивом<text:line-break/>В себе самом дремать теперь хочу.<text:line-break/>Но мной мой бред еще не овладел.<text:line-break/>Могу, хочу избегнуть я его!<text:line-break/>Уже не раз он звал меня, желая<text:line-break/>Мной овладеть вполне и безраздельно.<text:line-break/>Но от него хочу освободиться!<text:line-break/>Когда-то он духовным бытием<text:line-break/>Заполнил глубину души моей.<text:line-break/>Но ныне знать его я не желаю!</text:span></text:p>
        <text:p text:style-name="P4"/>
        <text:p text:style-name="P4"><text:span text:style-name="T7">О ты, чужое существо в Иоанне!<text:line-break/>Оставь меня таким, каков я был,<text:line-break/>Когда в меня еще ты не вселился.<text:line-break/>Хочу узреть Иоанна без тебя.</text:span></text:p>
        <text:p text:style-name="P4"/>
        <text:p text:style-name="P4"><text:span text:style-name="T7">(Тоже как мысль Иоанна, появляется рядом с Марией Бенедикт.)</text:span></text:p>
        <text:p text:style-name="P4"/>
        <text:p text:style-name="P4"><text:span text:style-name="T8">Бенедикт</text:span></text:p>
        <text:p text:style-name="P4"/>
        <text:p text:style-name="P4"><text:span text:style-name="T7">О Иоанн, услышь свою ты душу!<text:line-break/>Тот человек, что дух твой заполнял, —<text:line-break/>Твоей духовной сутью порожденный, —<text:line-break/>Он спутником твоим остаться должен,<text:line-break/>Чтоб человеческим твоим воленьем<text:line-break/>Преобразил в себе его ты силы.<text:line-break/>В тебе он должен действовать сокрыто,<text:line-break/>Чтоб стал таким ты некогда, каким<text:line-break/>Перед собой в грядущем ты стоишь.<text:line-break/>В душе своей замкнув свои заботы,<text:line-break/>Внутри себя по жизни пронеси их.<text:line-break/>Себя найдешь тогда лишь, коль его<text:line-break/>Вобрать в себя решишься без остатка.</text:span></text:p>
        <text:p text:style-name="P4"/>
        <text:p text:style-name="P4"><text:span text:style-name="T8">Мария (как духовная мысль Иоанна)</text:span></text:p>
        <text:p text:style-name="P4"/>
        <text:p text:style-name="P4"><text:span text:style-name="T7">Святой обет мой излучает свет.<text:line-break/>Все, что завоевал ты, сохранится.</text:span></text:p>
        <text:p text:style-name="P4"/>
        <text:p text:style-name="P4"><text:span text:style-name="T7">Найдешь меня на ледяных просторах,<text:line-break/>Где горний свет свой духи зажигают,<text:line-break/>Коль скоро душам сумрак угрожает.<text:line-break/>Ты в тех мирах ищи меня, где души<text:line-break/>Стяжать должны божественные чувства,<text:line-break/>От небытья бытье отвоевавши.<text:line-break/>Но не ищи меня в краю теней,<text:line-break/>Где изжитая жизнь души творит<text:line-break/>На краткий миг бытье из заблуждений,<text:line-break/>Где наважденье связывает дух<text:line-break/>Затем, что он вкушает забытье<text:line-break/>И подлинной серьезности бежит.</text:span></text:p>
        <text:p text:style-name="P4"/>
        <text:p text:style-name="P4"><text:span text:style-name="T8">(Бенедикт и Мария исчезают.)</text:span></text:p>
        <text:p text:style-name="P4"/>
        <text:p text:style-name="P4"><text:span text:style-name="T8">Иоанн</text:span></text:p>
        <text:p text:style-name="P4"/>
        <text:p text:style-name="P4"><text:span text:style-name="T7">Пусть и обман .....<text:line-break/>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  </text:span><text:span text:style-name="T7">.....но как красив обман!<text:line-break/>Он жив! Себя в нем чувствует Иоанн.<text:line-break/>Марии близость чувствует он в нем.<text:line-break/>И Иоанн не хочет знать о том,<text:line-break/>Как в душах разрешает тайны Дух.<text:line-break/>Иоанн творить желает, как художник.<text:line-break/>Пусть он не будет знать о том, что в нем<text:line-break/>Сознательно духовных высей ищет.</text:span></text:p>
        <text:p text:style-name="P4"/>
        <text:p text:style-name="P4"><text:span text:style-name="T8">(Он погружается в раздумье. Со своего места поднимается Капезий и потягивается, как после глубокого сна.)</text:span></text:p>
        <text:p text:style-name="P4"/>
        <text:p text:style-name="P4"><text:span text:style-name="T8">Капезий</text:span></text:p>
        <text:p text:style-name="P4"/>
        <text:p text:style-name="P4"><text:span text:style-name="T7">Не пережил ли я в душе своей<text:line-break/>Всего того, о чем мечтал Иоанн<text:line-break/>В видениях земной своей тоски?<text:line-break/>Восходят мысли из глубин моих,<text:line-break/>Но не во мне, а в нем они возникли.<text:line-break/>В своей душе познал его я душу.</text:span></text:p>
        <text:p text:style-name="P4"/>
        <text:p text:style-name="P4"><text:span text:style-name="T7">Помолодевшим видел я его,<text:line-break/>Каким он зрит себя. Духовный плод<text:line-break/>Срывает он кощунственной рукой.</text:span></text:p>
        <text:p text:style-name="P4"/>
        <text:p text:style-name="P4"><text:span text:style-name="T7">Но почему я это пережил?<text:line-break/>Духовный изыскатель редко лишь<text:line-break/>Чужую душу созерцать способен.</text:span></text:p>
        <text:p text:style-name="P4"/>
        <text:p text:style-name="P4"><text:span text:style-name="T7">Не раз уж я слыхал от Бенедикта,<text:line-break/>Что это те лишь могут, кто судьбы<text:line-break/>Властями избран </text:span><text:span text:style-name="T10">на одну</text:span><text:span text:style-name="T7"> ступень<text:line-break/>Духовного развития взойти.<text:line-break/>И разве так я толковать не вправе,<text:line-break/>Что в этот миг пришлось мне пережить?<text:line-break/>Такие откровения редки.<text:line-break/>Ужасно было б, если б ясновидец<text:line-break/>Подслушивал других людей всегда!</text:span></text:p>
        <text:p text:style-name="P4"/>
        <text:p text:style-name="P4"><text:span text:style-name="T7">Но пусть мне растолкует сам Иоанн,<text:line-break/>Я истину ли видел, иль в бреду<text:line-break/>Вообразил себе чужую душу.</text:span></text:p>
        <text:p text:style-name="P4"/>
        <text:p text:style-name="P4"><text:span text:style-name="T8">(Капезий приближается к Иоанну, который замечает его лишь теперь.)</text:span></text:p>
        <text:p text:style-name="P4"/>
        <text:p text:style-name="P4"><text:span text:style-name="T8">Иоанн</text:span></text:p>
        <text:p text:style-name="P4"/>
        <text:p text:style-name="P4"><text:span text:style-name="T7">Капезий? Я не думал, что вы здесь!</text:span></text:p>
        <text:p text:style-name="P4"/>
        <text:p text:style-name="P4"><text:span text:style-name="T8">Капезий</text:span></text:p>
        <text:p text:style-name="P4"/>
        <text:p text:style-name="P4"><text:span text:style-name="T7">И все ж душой от вас я был так близко.</text:span></text:p>
        <text:p text:style-name="P4"/>
        <text:p text:style-name="P4"><text:span text:style-name="T8">Иоанн</text:span></text:p>
        <text:p text:style-name="P4"/>
        <text:p text:style-name="P4"><text:span text:style-name="T7">Вы? Близко от меня? В подобный миг?</text:span></text:p>
        <text:p text:style-name="P4"/>
        <text:p text:style-name="P4"><text:span text:style-name="T8">Капезий</text:span></text:p>
        <text:p text:style-name="P4"/>
        <text:p text:style-name="P4"><text:span text:style-name="T7">Но отчего страшитесь слов моих?</text:span></text:p>
        <text:p text:style-name="P4"/>
        <text:p text:style-name="P4"><text:span text:style-name="T8">Иоанн</text:span></text:p>
        <text:p text:style-name="P4"/>
        <text:p text:style-name="P4"><text:span text:style-name="T7">О нет! Я не страшусь!</text:span></text:p>
        <text:p text:style-name="P4"/>
        <text:p text:style-name="P4"><text:span text:style-name="T8">(В это время подходит Мария.)</text:span></text:p>
        <text:p text:style-name="P4"/>
        <text:p text:style-name="P4"><text:span text:style-name="T8">Иоанн (про себя)</text:span></text:p>
        <text:p text:style-name="P4"/>
        <text:p text:style-name="P4"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.....Сколь глубоко<text:line-break/>Своим он взором душу мне пронзил!</text:span></text:p>
        <text:p text:style-name="P4"/>
        <text:p text:style-name="P4"><text:span text:style-name="T8">Капезий</text:span><text:span text:style-name="T12"> </text:span><text:span text:style-name="T8">(про себя)</text:span></text:p>
        <text:p text:style-name="P4"/>
        <text:p text:style-name="P4"><text:span text:style-name="T7">Его испуг догадку подтвердил!</text:span></text:p>
        <text:p text:style-name="P4"/>
        <text:p text:style-name="P4"><text:span text:style-name="T8">(Обращается к Марии.)</text:span></text:p>
        <text:p text:style-name="P4"/>
        <text:p text:style-name="P4"><text:span text:style-name="T7">Сюда вы своевременно пришли:<text:line-break/>Быть может, вы загадку разрешите, —<text:line-break/>Отягощает душу мне она.</text:span></text:p>
        <text:p text:style-name="P4"/>
        <text:p text:style-name="P4"><text:span text:style-name="T8">Мария</text:span></text:p>
        <text:p text:style-name="P4"/>
        <text:p text:style-name="P4"><text:span text:style-name="T7">Я, собственно, искала Иоанна.<text:line-break/>Я думала, что у него найду<text:line-break/>Загадки разрешение. Мне мнилось,<text:line-break/>Что вы удовлетворены той целью,<text:line-break/>Которую нам ставит Готтгетрей.</text:span></text:p>
        <text:p text:style-name="P4"/>
        <text:p text:style-name="P4"><text:span text:style-name="T8">Капезий</text:span></text:p>
        <text:p text:style-name="P4"/>
        <text:p text:style-name="P4"><text:span text:style-name="T7">Нет, мне теперь мешает эта цель!</text:span></text:p>
        <text:p text:style-name="P4"/>
        <text:p text:style-name="P4"><text:span text:style-name="T8">Мария</text:span></text:p>
        <text:p text:style-name="P4"/>
        <text:p text:style-name="P4"><text:span text:style-name="T7">Мешает? Не довольны разве вы<text:line-break/>Осуществлением своих надежд?</text:span></text:p>
        <text:p text:style-name="P4"/>
        <text:p text:style-name="P4"><text:span text:style-name="T8">Капезий</text:span></text:p>
        <text:p text:style-name="P4"/>
        <text:p text:style-name="P4"><text:span text:style-name="T7">То, что сейчас тут пережить пришлось мне,<text:line-break/>Меняет все намеренья мои.<text:line-break/></text:span><text:span text:style-name="T10">Любая</text:span><text:span text:style-name="T7"> деятельность на земле<text:line-break/>Проснувшееся зренье похищает.</text:span></text:p>
        <text:p text:style-name="P4"/>
        <text:p text:style-name="P4"><text:span text:style-name="T8">Мария</text:span></text:p>
        <text:p text:style-name="P4"/>
        <text:p text:style-name="P4"><text:span text:style-name="T7">Кто на стезю духовную ступает,<text:line-break/>Тот много пережить знамений должен.<text:line-break/>Им следует он на путях духовных,<text:line-break/>Но он неправильно толкует их,<text:line-break/>Если они несовместимы с долгом.</text:span></text:p>
        <text:p text:style-name="P4"/>
        <text:p text:style-name="P4"><text:span text:style-name="T8">(Капезий в задумчивости садится. Перед Марией появляется Люцифер.)</text:span></text:p>
        <text:p text:style-name="P4"/>
        <text:p text:style-name="P4"><text:span text:style-name="T8">Люцифер</text:span></text:p>
        <text:p text:style-name="P4"/>
        <text:p text:style-name="P4"><text:span text:style-name="T7">Твои усилия бесплодны будут.<text:line-break/>Проснулись силы в сердце у него,<text:line-break/>И мне врата души его раскроют.</text:span></text:p>
        <text:p text:style-name="P4"/>
        <text:p text:style-name="P4"><text:span text:style-name="T7">Мария! Взор духовный устреми<text:line-break/>В души его глубины — и узришь,<text:line-break/>Как он на крыльях Духа воспарил<text:line-break/>Над вашими деяньями земными.</text:span></text:p>
        <text:p text:style-name="P4"/>
        <text:p text:style-name="P4"><text:span text:style-name="T8">(Люцифер остается. Мария поворачивается к Капезию, чтобы пробудить его от дум, но тот уже и сам очнулся.)</text:span></text:p>
        <text:p text:style-name="P4"/>
        <text:p text:style-name="P4"><text:span text:style-name="T8">Мария</text:span></text:p>
        <text:p text:style-name="P4"/>
        <text:p text:style-name="P4"><text:span text:style-name="T7">Когда б Иоанн в своем житейском долге<text:line-break/>Помеху на пути своем увидел,<text:line-break/>Пусть неоправданно такое чувство,<text:line-break/>Но все ж понятно — трудится он внешне.<text:line-break/>А вы, о Духе людям возвещая,<text:line-break/>В своем кругу обычном остаетесь.</text:span></text:p>
        <text:p text:style-name="P4"/>
        <text:p text:style-name="P4"><text:span text:style-name="T8">Капезий</text:span></text:p>
        <text:p text:style-name="P4"/>
        <text:p text:style-name="P4"><text:span text:style-name="T7">Гораздо больше, чем в делах земных,<text:line-break/>Расходуется дух в словах таких.<text:line-break/>Слова объять видения стремятся,<text:line-break/>Понятья ж ясновиденью враждебны.<text:line-break/>И я духовного переживанья<text:line-break/>Лишь потому сейчас был удостоен,<text:line-break/>Что предо мной представшая душа<text:line-break/>Хоть и близка была мне на земле,<text:line-break/>Но </text:span><text:span text:style-name="T10">непонятной</text:span><text:span text:style-name="T7"> оставалась мне.<text:line-break/>И если образ истинен, ничто<text:line-break/>Меня к труду земному не принудит.<text:line-break/>Теперь мне ясно, что духовной властью<text:line-break/>Мне предуказаны иные цели,<text:line-break/>И что труды Гилария мне чужды.</text:span></text:p>
        <text:p text:style-name="P4"/>
        <text:p text:style-name="P4"><text:span text:style-name="T8">(Он становится перед Иоанном.)</text:span></text:p>
        <text:p text:style-name="P4"/>
        <text:p text:style-name="P4"><text:span text:style-name="T7">Скажите откровенно, Иоанн,<text:line-break/>Не изжитые ли свои желанья<text:line-break/>Здесь только что переживали вы,<text:line-break/>Когда ушли вы в самого себя?</text:span></text:p>
        <text:p text:style-name="P4"/>
        <text:p text:style-name="P4"><text:span text:style-name="T8">Иоанн</text:span></text:p>
        <text:p text:style-name="P4"/>
        <text:p text:style-name="P4"><text:span text:style-name="T7">Ужели духа моего смятенье<text:line-break/>Переживать душа чужая может,<text:line-break/>И так сильны иллюзии мои,<text:line-break/>Что путь в миры способны находить?</text:span></text:p>
        <text:p text:style-name="P4"/>
        <text:p text:style-name="P4"><text:span text:style-name="T8">(Мария устремляет взор на Люцифера и слышит его слова. Иоанн опять задумывается.)</text:span></text:p>
        <text:p text:style-name="P4"/>
        <text:p text:style-name="P4"><text:span text:style-name="T8">Люцифер</text:span></text:p>
        <text:p text:style-name="P4"/>
        <text:p text:style-name="P4"><text:span text:style-name="T7">Душевные врата и тут раскрыты.<text:line-break/>Немедленно использую я случай.<text:line-break/>И если жажда духа здесь взрастет —<text:line-break/>Деяние любви должно распасться,<text:line-break/>Которое задумал Готтгетрей.<text:line-break/>В Иоанне власть Марии я разрушу —<text:line-break/>Тогда ее смогу я одолеть.</text:span></text:p>
        <text:p text:style-name="P4"/>
        <text:p text:style-name="P4"><text:span text:style-name="T8">(В это время поднимается Капезий и говорит, все увереннее с каждым словом.)</text:span></text:p>
        <text:p text:style-name="P4"/>
        <text:p text:style-name="P4"><text:span text:style-name="T8">Капезий</text:span></text:p>
        <text:p text:style-name="P4"/>
        <text:p text:style-name="P4"><text:span text:style-name="T7">Сомнений нет! Я верно созерцал:<text:line-break/>То пережил он, что я в нем увидел.<text:line-break/>И ясно также, что открылся мне<text:line-break/>Он потому лишь, что я никогда<text:line-break/>С </text:span><text:span text:style-name="T10">понятьями</text:span><text:span text:style-name="T7"> к нему не приближался.<text:line-break/>Духовный путь всегда уединен.<text:line-break/>И при взаимном пониманье лишь<text:line-break/>Сотрудничать друг с другом могут люди.<text:line-break/>Людей чуждаясь, души достигают<text:line-break/>Иных миров, возвышенных и светлых.</text:span></text:p>
        <text:p text:style-name="P4"/>
        <text:p text:style-name="P4"><text:span text:style-name="T7">Прообразом да будет Феликс мне!<text:line-break/>Он на путях, неведомых другим,<text:line-break/>В уединенье гордом ищет свет.<text:line-break/>И он достиг успеха потому,<text:line-break/>Что он всегда понятий избегал.<text:line-break/>Я буду подражать ему; ваш труд,<text:line-break/>Бытьем земным отягощая зренье,<text:line-break/>Меня отныне соблазнить не сможет.</text:span></text:p>
        <text:p text:style-name="P4"/>
        <text:p text:style-name="P4"><text:span text:style-name="T8">(Уходит.)</text:span></text:p>
        <text:p text:style-name="P4"/>
        <text:p text:style-name="P4"><text:span text:style-name="T8">Мария</text:span></text:p>
        <text:p text:style-name="P4"/>
        <text:p text:style-name="P4"><text:span text:style-name="T7">Бывает так с людьми, когда их "Я"<text:line-break/>Погружено в духовный сон, и страсти<text:line-break/>Пленяют их, доколе пробужденье<text:line-break/>Сияньем их опять не озарит.<text:line-break/>И этим сном охвачены все люди,<text:line-break/>Пока не пробужден духовный взор,<text:line-break/>И ничего о сне своем не знают<text:line-break/>И сон за бодрствованье принимают,<text:line-break/>Затем, что </text:span><text:span text:style-name="T10">вечно</text:span><text:span text:style-name="T7"> спят. И ясновидец,<text:line-break/>В их бодрствованье пребывая, спит.</text:span></text:p>
        <text:p text:style-name="P4"/>
        <text:p text:style-name="P4"><text:span text:style-name="T7">От нас Капезий ныне отойдет.<text:line-break/>Не мимолетное желанье лишь<text:line-break/>Его от наших целей отвратит;<text:line-break/>Не по своей вине он нас покинет, —<text:line-break/>Ясны судеб суровые знаменья.<text:line-break/>И мы должны теперь с тем большим рвеньем<text:line-break/>Все наши силы посвятить работе.</text:span></text:p>
        <text:p text:style-name="P4"/>
        <text:p text:style-name="P4"><text:span text:style-name="T8">Иоанн</text:span></text:p>
        <text:p text:style-name="P4"/>
        <text:p text:style-name="P4"><text:span text:style-name="T7">Мария, Иоанна не проси,<text:line-break/>Чтоб в это время к новым он задачам<text:line-break/>Готовил душу, что подобно прочим<text:line-break/>В духовном сне нуждается, чтоб тихо<text:line-break/>Побеги юных сил своих взрастить.<text:line-break/>Я знаю, что я некогда духовным<text:line-break/>Мирам служить смогу, — но не теперь!</text:span></text:p>
        <text:p text:style-name="P4"/>
        <text:p text:style-name="P4"><text:span text:style-name="T7">Не требуй, чтоб я действовал </text:span><text:span text:style-name="T10">теперь</text:span><text:span text:style-name="T7">!</text:span></text:p>
        <text:p text:style-name="P4"/>
        <text:p text:style-name="P4"><text:span text:style-name="T7">Пойми, что я Капезия изгнал!<text:line-break/>Будь зрелым я — и он бы зрелым был.</text:span></text:p>
        <text:p text:style-name="P4"/>
        <text:p text:style-name="P4"><text:span text:style-name="T8">Мария</text:span></text:p>
        <text:p text:style-name="P4"/>
        <text:p text:style-name="P4"><text:span text:style-name="T7">Капезия изгнал ты? Что за бред!</text:span></text:p>
        <text:p text:style-name="P4"/>
        <text:p text:style-name="P4"><text:span text:style-name="T8">Иоанн</text:span></text:p>
        <text:p text:style-name="P4"/>
        <text:p text:style-name="P4"><text:span text:style-name="T7">Я бодрствовал во сне и спал в сознанье<text:line-break/>И в том, что Майя пред лицом миров,<text:line-break/>Узнал я символ зрелости своей.<text:line-break/>Я знаю — я своим </text:span><text:span text:style-name="T10">желаньем</text:span><text:span text:style-name="T9"> </text:span><text:span text:style-name="T7"> был,<text:line-break/>И в мысли </text:span><text:span text:style-name="T10">лишь</text:span><text:span text:style-name="T7"> другое "Я" жило.</text:span></text:p>
        <text:p text:style-name="P4"/>
        <text:p text:style-name="P4"><text:span text:style-name="T7">Таким Иоанн предстал передо мной,<text:line-break/>Каким он был пред тем, как Дух постигнул,<text:line-break/>Что даровал ему второе "Я".<text:line-break/>Не умер он. Желания Иоанна<text:line-break/>Сопутствуют душе моей повсюду.<text:line-break/>Я заглушил его, но не сразил.<text:line-break/>Он собственного хочет бытия,<text:line-break/>Когда должно уснуть другое "Я".<text:line-break/>Оно ж </text:span><text:span text:style-name="T10">не </text:span><text:span text:style-name="T11"> </text:span><text:span text:style-name="T10">может</text:span><text:span text:style-name="T7"> бодрствовать </text:span><text:span text:style-name="T10">всегда</text:span><text:span text:style-name="T7">.</text:span></text:p>
        <text:p text:style-name="P4"/>
        <text:p text:style-name="P4"><text:span text:style-name="T7">И в те часы спало оно, когда<text:line-break/>Капезий пережить был в состоянье,<text:line-break/>Как из себя я двойником был изгнан.<text:line-break/>Стал для него знаменьем этот сон.<text:line-break/>Не в нём — во </text:span><text:span text:style-name="T10">мне</text:span><text:span text:style-name="T7"> таится сила та,<text:line-break/>Что ныне дух его от вас уводит<text:line-break/>И от земных заданий отвращает.</text:span></text:p>
        <text:p text:style-name="P4"/>
        <text:p text:style-name="P4"><text:span text:style-name="T8">Мария</text:span></text:p>
        <text:p text:style-name="P4"/>
        <text:p text:style-name="P4"><text:span text:style-name="T7">Духовные ты силы призови.<text:line-break/>И в недра мира взор свой устреми<text:line-break/>И жди, пока глубин вселенских силы<text:line-break/>Не ощутят, что у тебя в душе<text:line-break/>С их сущностью находится в родстве.<text:line-break/>Они перед твоим духовным взором<text:line-break/>То вызовут, что вас соединит.<text:line-break/>Преодолей же суетность раздумий.<text:line-break/>Пусть с духами твой дух ведет беседу.<text:line-break/>Ты голосу духовному внимай —<text:line-break/>Тебя он к высям светлым вознесет,<text:line-break/>С духовной сущностью соединит.<text:line-break/>И образ, что мерещится в минувшем,<text:line-break/>Ты явственно увидишь в свете мира;<text:line-break/>Без принужденья будешь править им.</text:span></text:p>
        <text:p text:style-name="P4"/>
        <text:p text:style-name="P4"><text:span text:style-name="T7">Сравни его с природой элементов,<text:line-break/>Со схемами, тенями всех родов.<text:line-break/>И с демонами сопоставь его ты.<text:line-break/>Так сможешь ты его цену познать.</text:span></text:p>
        <text:p text:style-name="P4"/>
        <text:p text:style-name="P4"><text:span text:style-name="T10">Себя</text:span><text:span text:style-name="T7"> ж найди ты в царстве духов тех,<text:line-break/>Что все начала вместе сопрягают,<text:line-break/>И ведают семян Вселенских силы,<text:line-break/>И мыслям сфер определяют цели.<text:line-break/>Ты в созерцанье этом укрепишься.<text:line-break/>И в волнах Духа ты всебытие<text:line-break/>С душевной сутью сущностно сольешь.</text:span></text:p>
        <text:p text:style-name="P4"/>
        <text:p text:style-name="P4"><text:span text:style-name="T7">Так Дух тебе сказать повелевает,<text:line-break/>Внемли тому, что хоть и осознал,<text:line-break/>Но с глубиной души не обручил.</text:span></text:p>
        <text:p text:style-name="P4"/>
        <text:p text:style-name="P4"><text:span text:style-name="T8">Иоанн (решительно)</text:span></text:p>
        <text:p text:style-name="P4"/>
        <text:p text:style-name="P4"><text:span text:style-name="T7">Внимать</text:span><text:span text:style-name="T9"> </text:span><text:span text:style-name="T7"> хочу</text:span><text:span text:style-name="T9"> </text:span><text:span text:style-name="T7"> я</text:span><text:span text:style-name="T9"> </text:span><text:span text:style-name="T7"> — </text:span><text:span text:style-name="T9"> </text:span><text:span text:style-name="T7">и</text:span><text:span text:style-name="T9"> </text:span><text:span text:style-name="T7"> с</text:span><text:span text:style-name="T9"> </text:span><text:span text:style-name="T7"> собой</text:span><text:span text:style-name="T9"> </text:span><text:span text:style-name="T7"> бороться!</text:span></text:p>
        <text:p text:style-name="P4"/>
        <text:p text:style-name="P4"><text:span text:style-name="T8">( С обеих сторон появляются стихийные духи. Слева — гномы , стального цвета, небольшие по сравнению с человеком фигуры; они почти целиком состоят из головы, наклоненной вперед; у них длинные подвижные ноги, приспособленные не для ходьбы, а для жестикуляции.</text:span><text:span text:style-name="T12"> </text:span></text:p>
        <text:p text:style-name="P4"/>
        <text:p text:style-name="P4"><text:span text:style-name="T8">Справа — сильфы — странные существа, почти безголовые; их ноги и руки представляют нечто среднее между плавниками</text:span><text:span text:style-name="T12"> </text:span><text:span text:style-name="T8">и крыльями; часть из них — зелено-синего, другая — желто-красного цвета; у последних более четкие контуры, у зелено-синих</text:span><text:span text:style-name="T12"> </text:span><text:span text:style-name="T8">— расплывчатые. Слова, произносимые этими существами,соединены с выразительной, переходящей в танец мимикой. ) </text:span></text:p>
        <text:p text:style-name="P4"/>
        <text:p text:style-name="P4"><text:span text:style-name="T8">Хор гномов</text:span></text:p>
        <text:p text:style-name="P4"/>
        <text:p text:style-name="P4"><text:span text:style-name="T7">Плотним мы, скрепляем,<text:line-break/>Пылинки земные,<text:line-break/>Крошим, распыляем<text:line-break/>Утесов стынущих глыбы<text:line-break/>И скалы рыхлим мы,<text:line-break/>И хляби твердим мы<text:line-break/>Силою духов телесных,<text:line-break/>Из сил рассудка сотканных,<text:line-break/>Что были разумны,<text:line-break/>Тогда, когда души людские<text:line-break/>В начале земли еще спали.</text:span></text:p>
        <text:p text:style-name="P4"/>
        <text:p text:style-name="P4"><text:span text:style-name="T8">Хор сильфов</text:span></text:p>
        <text:p text:style-name="P4"/>
        <text:p text:style-name="P4"><text:span text:style-name="T7">Мы ткем, мы сплетаем<text:line-break/>И воздух и воду.<text:line-break/>Мы делим, мы мечем<text:line-break/>Мощь семени Солнца живую,<text:line-break/>Мощь света, заботясь, сгущаем<text:line-break/>И силу плодов мы вбираем<text:line-break/>Нашим душевным телом,<text:line-break/>Текущем в лучах ощущений,<text:line-break/>Что вечно живя, сияют,<text:line-break/>Чтоб люди, живя, вкушали<text:line-break/>Смысл земных свершений.</text:span></text:p>
        <text:p text:style-name="P4"/>
        <text:p text:style-name="P4"><text:span text:style-name="T8">Хор гномов</text:span></text:p>
        <text:p text:style-name="P4"/>
        <text:p text:style-name="P4"><text:span text:style-name="T7">Смеемся с издевкой,<text:line-break/>Хихикаем, глядя,<text:line-break/>Как чувства людские<text:line-break/>И ум, спотыкаясь,<text:line-break/>На наши творенья глазеют,<text:line-break/>Надеясь постигнуть все то,<text:line-break/>Что чарами духи эпохи<text:line-break/>В их глупых глазах наколдуют.</text:span></text:p>
        <text:p text:style-name="P4"/>
        <text:p text:style-name="P4"><text:span text:style-name="T8">Хор сильфов</text:span></text:p>
        <text:p text:style-name="P4"/>
        <text:p text:style-name="P4"><text:span text:style-name="T7">Растим и лелеем,<text:line-break/>Парим мы и зреем,<text:line-break/>Если дите, оживая,<text:line-break/>И старец, в ошибках блуждая,<text:line-break/>Наши труды вкушают<text:line-break/>И старчески или по-детски<text:line-break/>В потоке времени приемлют<text:line-break/>Все, что мы в вечности мыслим.</text:span></text:p>
        <text:p text:style-name="P4"/>
        <text:p text:style-name="P4"><text:span text:style-name="T8">( Духовные существа, двигаясь навстречу друг другу, отступают назад и останавливаются на заднем фоне. Слева появляются три душевные силы: Филия, Астрид, Луна — и </text:span><text:span text:style-name="T12"> </text:span><text:span text:style-name="T8">Другая Филия.)</text:span></text:p>
        <text:p text:style-name="P4"/>
        <text:p text:style-name="P4"><text:span text:style-name="T8">Филия</text:span></text:p>
        <text:p text:style-name="P4"/>
        <text:p text:style-name="P4"><text:span text:style-name="T7">Они просветленно<text:line-break/>Лучатся любовью<text:line-break/>И зреют блаженно,<text:line-break/>И греют, и нежат,<text:line-break/>И жаром пылают,<text:line-break/>Желанье бытья<text:line-break/>В бытье претворив.<text:line-break/>О, пусть бытие<text:line-break/>Согреет те души,<text:line-break/>Что свету с любовью<text:line-break/>Отдали себя.</text:span></text:p>
        <text:p text:style-name="P4"/>
        <text:p text:style-name="P4"><text:span text:style-name="T8">Астрид</text:span></text:p>
        <text:p text:style-name="P4"/>
        <text:p text:style-name="P4"><text:span text:style-name="T7">И жизнь созидают<text:line-break/>Помощники зодчих<text:line-break/>В ручьях и потоках,<text:line-break/>И землю взрыхляют,<text:line-break/>И воздух сгущают,<text:line-break/>Чтоб смены царили<text:line-break/>В земном становленье.<text:line-break/>Пусть счастливы будут<text:line-break/>Их творчеством духи,<text:line-break/>Что в творческой жизни<text:line-break/>Себя ощущают.</text:span></text:p>
        <text:p text:style-name="P4"/>
        <text:p text:style-name="P4"><text:span text:style-name="T8">Луна</text:span></text:p>
        <text:p text:style-name="P4"/>
        <text:p text:style-name="P4"><text:span text:style-name="T7">Разумно ваяют<text:line-break/>Зиждители мира<text:line-break/>Покорную землю,<text:line-break/>Поверхность шлифуя<text:line-break/>И грань заостряя,<text:line-break/>Чтоб строились формы<text:line-break/>Природы разумно,<text:line-break/>Чтоб формы природы<text:line-break/>К трудам вдохновляли<text:line-break/>В строительстве мудром<text:line-break/>Зиждителей воли.</text:span></text:p>
        <text:p text:style-name="P4"/>
        <text:p text:style-name="P4"><text:span text:style-name="T8">Другая Филия</text:span></text:p>
        <text:p text:style-name="P4"/>
        <text:p text:style-name="P4"><text:span text:style-name="T7">Цветы собирают<text:line-break/>Они беззаботно<text:line-break/>В чарующих играх.<text:line-break/>Им истина снится,<text:line-break/>И сон для них — явь.<text:line-break/>Пусть спящий сновидец<text:line-break/>К бытью пробудится.</text:span></text:p>
        <text:p text:style-name="P4"/>
        <text:p text:style-name="P4"><text:span text:style-name="T10">И бодрственность спящих<text:line-break/>Пусть </text:span><text:span text:style-name="T11"> </text:span><text:span text:style-name="T10">душам </text:span><text:span text:style-name="T11"> </text:span><text:span text:style-name="T10">раскроет<text:line-break/>Волшебную </text:span><text:span text:style-name="T11"> </text:span><text:span text:style-name="T10">силу<text:line-break/>Их </text:span><text:span text:style-name="T11"> </text:span><text:span text:style-name="T10">собственной </text:span><text:span text:style-name="T11"> </text:span><text:span text:style-name="T10">сути.</text:span></text:p>
        <text:p text:style-name="P4"/>
        <text:p text:style-name="P4"><text:span text:style-name="T8">( Четыре душевные силы скрываются направо. </text:span><text:span text:style-name="T12"> </text:span><text:span text:style-name="T8">Иоанн, пребывавший в течение их разговора в глубоком раздумье, поднимается.)</text:span></text:p>
        <text:p text:style-name="P4"/>
        <text:p text:style-name="P4"><text:span text:style-name="T8">Иоанн</text:span></text:p>
        <text:p text:style-name="P4"/>
        <text:p text:style-name="P4"><text:span text:style-name="T7">"И бодрственность спящих<text:line-break/>Пусть душам раскроет<text:line-break/>Волшебную силу<text:line-break/>Их собственной сути".</text:span></text:p>
        <text:p text:style-name="P4"/>
        <text:p text:style-name="P4"><text:span text:style-name="T7">Вот те слова, которые так ясно<text:line-break/>Звучат в моей душе; а что я видел<text:line-break/>До этого, исчезло из неё.</text:span></text:p>
        <text:p text:style-name="P4"/>
        <text:p text:style-name="P4"><text:span text:style-name="T7">Но что я чувствую, когда я повторяю:<text:line-break/></text:span><text:span text:style-name="T10">Волшебная </text:span><text:span text:style-name="T11"> </text:span><text:span text:style-name="T10">сила<text:line-break/>Их </text:span><text:span text:style-name="T11"> </text:span><text:span text:style-name="T10">собственной </text:span><text:span text:style-name="T11"> </text:span><text:span text:style-name="T10">сути?</text:span></text:p>
        <text:p text:style-name="P4"/>
        <text:p text:style-name="P4"><text:span text:style-name="T8">( Он снова задумывается.)</text:span></text:p>
        <text:p text:style-name="P4"/>
        <text:p text:style-name="P4"><text:span text:style-name="T8">(Перед ним появляется, как мысль, Дух</text:span><text:span text:style-name="T12"> </text:span><text:span text:style-name="T8"> юности Иоанна;</text:span><text:span text:style-name="T12"> </text:span><text:span text:style-name="T8">слева от него — Люцифер, справа — Теодора.)</text:span></text:p>
        <text:p text:style-name="P4"/>
        <text:p text:style-name="P4"><text:span text:style-name="T12"> </text:span><text:span text:style-name="T8">Дух</text:span><text:span text:style-name="T12"> </text:span><text:span text:style-name="T8"> юности </text:span><text:span text:style-name="T12"> </text:span><text:span text:style-name="T8">Иоанна</text:span></text:p>
        <text:p text:style-name="P4"/>
        <text:p text:style-name="P4"><text:span text:style-name="T7">Твои желанья жизнь мою питают!<text:line-break/>Сны юности твоей вдыхаю жадно.<text:line-break/>Живу тогда, когда не хочешь ты<text:line-break/>Проникнуть в мир, куда мне не войти.<text:line-break/>Коль ты меня утратишь, должен буду<text:line-break/>В страданиях служить теням ужасным.<text:line-break/>О мой творец, не покидай меня.</text:span></text:p>
        <text:p text:style-name="P4"/>
        <text:p text:style-name="P4"><text:span text:style-name="T8">Люцифер</text:span></text:p>
        <text:p text:style-name="P4"/>
        <text:p text:style-name="P4"><text:span text:style-name="T7">Тебя он не покинет: жажду света<text:line-break/>Я вижу в глубине его душевной.<text:line-break/>Он за Марией следовать не сможет.</text:span></text:p>
        <text:p text:style-name="P4"/>
        <text:p text:style-name="P4"><text:span text:style-name="T7">Когда желанья светом лучезарным<text:line-break/>Ему пронижут творческую душу,<text:line-break/>Плоды своей неутоленной жажды<text:line-break/>Он расточать в том царстве не захочет,<text:line-break/>Где властвует любовь без красоты.<text:line-break/>Пренебрежет он тем самосознаньем,<text:line-break/>Что, ценность знания преувеличив,<text:line-break/>Цвет лучших сил ввергает в край теней.</text:span></text:p>
        <text:p text:style-name="P4"/>
        <text:p text:style-name="P4"><text:span text:style-name="T7">Когда в его желаньях мудрость вспыхнет,<text:line-break/>Тогда ему откроется их ценность.<text:line-break/>До той поры лишь их он отвергает,<text:line-break/>Пока они в душевной тьме таятся.<text:line-break/>Доколе свет премудрости высокой<text:line-break/>Не вспыхнет в них, воспитывать тебя<text:line-break/>Я буду в свете, что таится в душах.</text:span></text:p>
        <text:p text:style-name="P4"/>
        <text:p text:style-name="P4"><text:span text:style-name="T7">К твоим мученьям нет в нем состраданья,<text:line-break/>И в царство схем тебя он низвергает,<text:line-break/>Когда восходит к светлым высям он.<text:line-break/>Не помнит он, что ты, его дитя,<text:line-break/>Страдать в бытье волшебном осужден.<text:line-break/>Но я в грядущем сам с тобой пребуду,<text:line-break/>Коль будешь мерзнуть по его вине.<text:line-break/>И в силу прав, какие Люцифер</text:span></text:p>
        <text:p text:style-name="P4"/>
        <text:p text:style-name="P4"><text:span text:style-name="T8">(При слове "Люцифер" Дух юности Иоанна вздрагивает.)</text:span></text:p>
        <text:p text:style-name="P4"/>
        <text:p text:style-name="P4"><text:span text:style-name="T7">В миров уставе древнем сохранил,<text:line-break/>В его души глубинах завоюю<text:line-break/>Я все, чего он защитить не смог.<text:line-break/>И одиночество твое я этой<text:line-break/>Добычей в царстве теней облегчу.</text:span></text:p>
        <text:p text:style-name="P4"/>
        <text:p text:style-name="P4"><text:span text:style-name="T7">Но расколдован будешь лишь тогда,<text:line-break/>Когда опять </text:span><text:span text:style-name="T10">сольётся</text:span><text:span text:style-name="T7"> он с тобой.<text:line-break/>Он может лишь </text:span><text:span text:style-name="T10">отсрочить</text:span><text:span text:style-name="T7"> этот миг —<text:line-break/>Но прав своих добиться я сумею.</text:span></text:p>
        <text:p text:style-name="P4"/>
        <text:p text:style-name="P4"><text:span text:style-name="T8">Теодора</text:span></text:p>
        <text:p text:style-name="P4"/>
        <text:p text:style-name="P4"><text:span text:style-name="T7">О чадо Духа! Юностью Иоанна<text:line-break/>Живешь в краю теней. И ты любим<text:line-break/>Душою, защищающей его<text:line-break/>В любвеобильных, светоносных царствах.<text:line-break/>Тебя из заколдованного круга<text:line-break/>Спасет она, коль от неё возьмешь<text:line-break/>Ту силу, что тебе блаженство даст.<text:line-break/>И со стихиями тебя сдружу я,<text:line-break/>Которые трудятся в мирозданье<text:line-break/>И бодрствующим душам недоступны.<text:line-break/>И с гномами творить ты формы сможешь,<text:line-break/>И сможешь с саламандрами лучиться,<text:line-break/>Коль ты пожертвуешь сознаньем воле,<text:line-break/>Что без людской премудрости сияет.<text:line-break/>Свое незавершенное познанье<text:line-break/>От Люцифера защитив, Иоанну<text:line-break/>Окажешь ценные услуги ты.<text:line-break/>Я из души его возьму те силы,<text:line-break/>Которые нуждаются в тебе<text:line-break/>И освежающий ему даруют сон.</text:span></text:p>
        <text:p text:style-name="P4"/>
        <text:p text:style-name="P4"><text:span text:style-name="T8">Люцифер</text:span></text:p>
        <text:p text:style-name="P4"/>
        <text:p text:style-name="P4"><text:span text:style-name="T7">Дать красоты тебе она не сможет<text:line-break/>Затем, что красотой я завладею!</text:span></text:p>
        <text:p text:style-name="P4"/>
        <text:p text:style-name="P4"><text:span text:style-name="T8">Теодора</text:span></text:p>
        <text:p text:style-name="P4"/>
        <text:p text:style-name="P4"><text:span text:style-name="T7">Я красоте возникнуть дам из чувства —<text:line-break/>И дам созреть ей в жертвенном служенье!</text:span></text:p>
        <text:p text:style-name="P4"/>
        <text:p text:style-name="P4"><text:span text:style-name="T8">Люцифер</text:span></text:p>
        <text:p text:style-name="P4"/>
        <text:p text:style-name="P4"><text:span text:style-name="T7">Они тебя лишат свободной воли<text:line-break/>И к духам тьмы тебя они низвергнут!</text:span></text:p>
        <text:p text:style-name="P4"/>
        <text:p text:style-name="P4"><text:span text:style-name="T8">Теодора</text:span></text:p>
        <text:p text:style-name="P4"/>
        <text:p text:style-name="P4"><text:span text:style-name="T7">Но пробужу духовное я зренье,<text:line-break/>Над коим ты не властен, Люцифер!</text:span></text:p>
        <text:p text:style-name="P4"/>
        <text:p text:style-name="P4"><text:span text:style-name="T8">( Люцифер, Теодора и Дух юности Иоанна исчезают. Иоанн, пробудясь от раздумий, видит Другую Филию, приближающуюся к нему.)</text:span></text:p>
        <text:p text:style-name="P4"/>
        <text:p text:style-name="P4"><text:span text:style-name="T12"> </text:span><text:span text:style-name="T8">Другая Филия</text:span></text:p>
        <text:p text:style-name="P4"/>
        <text:p text:style-name="P4"><text:span text:style-name="T7">И бодрственность спящих<text:line-break/>Пусть душам раскроет<text:line-break/>Волшебную силу<text:line-break/>Их собственной сути.</text:span></text:p>
        <text:p text:style-name="P4"/>
        <text:p text:style-name="P4"><text:span text:style-name="T12">Иоанн</text:span></text:p>
        <text:p text:style-name="P4"/>
        <text:p text:style-name="P4"><text:span text:style-name="T7">О дух загадочный! Твоею речью<text:line-break/>Я в этот мир введен! Одно лишь чудо<text:line-break/>Из всех чудес мне видеть важно было:<text:line-break/>Действительно ли обитает в царствах<text:line-break/>Духовных тень, которая явилась<text:line-break/>Мне с Теодорою и Люцифером?</text:span></text:p>
        <text:p text:style-name="P4"/>
        <text:p text:style-name="P4"><text:span text:style-name="T8">Другая Филия</text:span></text:p>
        <text:p text:style-name="P4"/>
        <text:p text:style-name="P4"><text:span text:style-name="T7">Она </text:span><text:span text:style-name="T9"> </text:span><text:span text:style-name="T10">живёт</text:span><text:span text:style-name="T7">, разбужена тобой.</text:span></text:p>
        <text:p text:style-name="P4"/>
        <text:p text:style-name="P4"><text:span text:style-name="T7">Как зеркало способно отражать<text:line-break/>Все, что извне в него роняет свет,<text:line-break/>Так все, что ты в духовных царствах зришь,<text:line-break/>Пока еще ты не имеешь прав<text:line-break/>На это созерцание, способно<text:line-break/>Отображаться в царстве теней сонных.</text:span></text:p>
        <text:p text:style-name="P4"/>
        <text:p text:style-name="P4"><text:span text:style-name="T8">Иоанн</text:span></text:p>
        <text:p text:style-name="P4"/>
        <text:p text:style-name="P4"><text:span text:style-name="T7">Так, значит, я лишь </text:span><text:span text:style-name="T10">призрак</text:span><text:span text:style-name="T7"> отражаю?</text:span></text:p>
        <text:p text:style-name="P4"/>
        <text:p text:style-name="P4"><text:span text:style-name="T12"> </text:span><text:span text:style-name="T8">Другая Филия</text:span></text:p>
        <text:p text:style-name="P4"/>
        <text:p text:style-name="P4"><text:span text:style-name="T7">Но этот призрак все-таки </text:span><text:span text:style-name="T10">живёт</text:span><text:span text:style-name="T7">,<text:line-break/>Доколь в себе изжитое бытье<text:line-break/>Ты бережешь. Его ты заглушил,<text:line-break/>Но далеко еще не победил.<text:line-break/>Обманно пробуждение твое,<text:line-break/>Доколе тени не освободил,<text:line-break/>Которая </text:span><text:span text:style-name="T10">виной</text:span><text:span text:style-name="T7"> твоей жива.</text:span></text:p>
        <text:p text:style-name="P4"/>
        <text:p text:style-name="P4"><text:span text:style-name="T8">Иоанн</text:span></text:p>
        <text:p text:style-name="P4"/>
        <text:p text:style-name="P4"><text:span text:style-name="T7">О, как тебе признателен я, дух!</text:span><text:span text:style-name="T9"> </text:span></text:p>
        <text:p text:style-name="P4"/>
        <text:p text:style-name="P4"><text:span text:style-name="T10">Я твоему </text:span><text:span text:style-name="T11"> </text:span><text:span text:style-name="T10">последую </text:span><text:span text:style-name="T11"> </text:span><text:span text:style-name="T10">совету!</text:span></text:p>
        <text:p text:style-name="P4"/>
        <text:p text:style-name="P4"/>
        <text:p text:style-name="P3"><text:span text:style-name="T12"> </text:span><text:span text:style-name="T8"> Другая Филия и Иоанн остаются на сцене в спокойных позах.<text:line-break/></text:span><text:span text:style-name="T12">Занавес медленно падает.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 ТРЕТЬЯ</text:span></text:p>
        <text:p text:style-name="P4"/>
        <text:p text:style-name="P4"><text:span text:style-name="T5">Тот же ландшафт, что и во второй картине. Магнус Белликозус, Роман, Торкватус и </text:span><text:span text:style-name="T6"> </text:span><text:span text:style-name="T5">Гиларий появляются </text:span><text:span text:style-name="T6"> </text:span><text:span text:style-name="T5">справа, продолжая начатый во</text:span><text:span text:style-name="T6"> </text:span><text:span text:style-name="T5">время прогулки разговор.Увлеченные серьезной беседой, они останавливаются. </text:span></text:p>
        <text:p text:style-name="P4"/>
        <text:p text:style-name="P4"><text:span text:style-name="T8">Магнус Белликозус</text:span></text:p>
        <text:p text:style-name="P4"/>
        <text:p text:style-name="P4"><text:span text:style-name="T7">Но если непреклонен будет он,<text:line-break/>То как же сможет Готтгетрей тогда<text:line-break/>Свой труд с любовью людям посвятить?!!</text:span></text:p>
        <text:p text:style-name="P4"/>
        <text:p text:style-name="P4"><text:span text:style-name="T8">Роман</text:span></text:p>
        <text:p text:style-name="P4"/>
        <text:p text:style-name="P4"><text:span text:style-name="T7">Что верный сослуживец Готтгетрея<text:line-break/>Ему, как возраженье, приводил,<text:line-break/>Имеет вес не только для людей,<text:line-break/>Черпающих воззрения свои<text:line-break/>Из требований жизни. Разве с ним<text:line-break/>Не совпадают и воззренья мистов?</text:span></text:p>
        <text:p text:style-name="P4"/>
        <text:p text:style-name="P4"><text:span text:style-name="T8">Магнус Белликозус</text:span></text:p>
        <text:p text:style-name="P4"/>
        <text:p text:style-name="P4"><text:span text:style-name="T7">Но этот взгляд возник не в том кругу,<text:line-break/>Который наши цели бережет.</text:span></text:p>
        <text:p text:style-name="P4"/>
        <text:p text:style-name="P4"><text:span text:style-name="T7">У Бенедикта есть ученики;<text:line-break/>Они нам помогают, и создать<text:line-break/>Для них Гиларий мастерскую хочет,<text:line-break/>Чтоб дать созреть духовным их плодам.<text:line-break/>Соединила с нами их судьба<text:line-break/>В священном Храме нашем, и наш друг<text:line-break/>Лишь знаку повинуется, что в Храме<text:line-break/>Духовный долг нам предписал столь ясно.</text:span></text:p>
        <text:p text:style-name="P4"/>
        <text:p text:style-name="P4"><text:span text:style-name="T8">Роман</text:span></text:p>
        <text:p text:style-name="P4"/>
        <text:p text:style-name="P4"><text:span text:style-name="T7">А как узнать, что голос Духа вы<text:line-break/>Истолковали верно? Мне же мнится,<text:line-break/>Что должен Бенедикт с учениками —<text:line-break/>Которым он духовный мир открыл —<text:line-break/>Пока внутри святилища остаться.<text:line-break/>А не вступать теперь уж на дорогу,<text:line-break/>Которую Гиларий указал.<text:line-break/>Духовные прозренья для него<text:line-break/>Становятся легко душевным сном.</text:span></text:p>
        <text:p text:style-name="P4"/>
        <text:p text:style-name="P4"><text:span text:style-name="T8">Магнус Белликозус</text:span></text:p>
        <text:p text:style-name="P4"/>
        <text:p text:style-name="P4"><text:span text:style-name="T7">Таких речей от вас не ожидал.</text:span></text:p>
        <text:p text:style-name="P4"/>
        <text:p text:style-name="P4"><text:span text:style-name="T7">Понятно, если рассуждает так<text:line-break/>Сотрудник Готтгетрея. Он из книг<text:line-break/>Черпает все познания свои,<text:line-break/>Тогда как вы должны же знать знаменья,<text:line-break/>Что на своей дороге мист встречает.<text:line-break/>Значительно и то, что Бенедикта<text:line-break/>Ученики в святилище попали.<text:line-break/>На нас возложен долг их откровенья<text:line-break/>С неукоснительностью выполнять.</text:span></text:p>
        <text:p text:style-name="P4"/>
        <text:p text:style-name="P4"><text:span text:style-name="T8">Торкватус</text:span></text:p>
        <text:p text:style-name="P4"/>
        <text:p text:style-name="P4"><text:span text:style-name="T7">Но говорит знамение другое,<text:line-break/>Что благодать пока не наполняет<text:line-break/>Деяния, которое во Храме<text:line-break/>Открылось созерцанью наших душ.</text:span></text:p>
        <text:p text:style-name="P4"/>
        <text:p text:style-name="P4"><text:span text:style-name="T7">От Бенедикта и друзей Капезий<text:line-break/>Совсем за это время отошел.<text:line-break/>Тот факт, что он еще не пережил<text:line-break/>Душевной бодрственности той, что ищет<text:line-break/>В нем Бенедикт, ложится тенью мрачной<text:line-break/>И на уверенность учителя.</text:span></text:p>
        <text:p text:style-name="P4"/>
        <text:p text:style-name="P4"><text:span text:style-name="T8">Магнус Белликозус</text:span></text:p>
        <text:p text:style-name="P4"/>
        <text:p text:style-name="P4"><text:span text:style-name="T7">Прозрений дара не имею я,<text:line-break/>Но часто ощущаю, как во мне<text:line-break/>Предчувствие событья создают.<text:line-break/>Я помню, что, когда Капезия<text:line-break/>Впервые в Храме вашем увидал,<text:line-break/>Мне показалось, что судьбой поставлен<text:line-break/>И близко он, и далеко от нас.</text:span></text:p>
        <text:p text:style-name="P4"/>
        <text:p text:style-name="P4"><text:span text:style-name="T8">Роман</text:span></text:p>
        <text:p text:style-name="P4"/>
        <text:p text:style-name="P4"><text:span text:style-name="T7">Такое чувство понимаю я,<text:line-break/>Но </text:span><text:span text:style-name="T10">сам</text:span><text:span text:style-name="T7"> почувствовал я в то мгновенье,<text:line-break/>Что мне никто из этих новых мистов<text:line-break/>Не близок так в судьбе своей, как Штрадер.<text:line-break/>И это чувство для </text:span><text:span text:style-name="T10">меня</text:span><text:span text:style-name="T7"> лишь символ,<text:line-break/>Что указует направленье мне,<text:line-break/>Где мне разумных выходов искать.<text:line-break/>Но, занимаясь делом, я гашу,<text:line-break/>Как мистики велит устав суровый,<text:line-break/>Такие чувства и такие мысли.</text:span></text:p>
        <text:p text:style-name="P4"/>
        <text:p text:style-name="P4"><text:span text:style-name="T7">В духовном мире, несомненно, я<text:line-break/>С учениками Бенедикта связан,<text:line-break/>Но если из мистического круга<text:line-break/>В земную жизнь назад я возвращаюсь,<text:line-break/>То лишь со Штрадером идти желаю.</text:span></text:p>
        <text:p text:style-name="P4"/>
        <text:p text:style-name="P4"><text:span text:style-name="T8">Торкватус</text:span></text:p>
        <text:p text:style-name="P4"/>
        <text:p text:style-name="P4"><text:span text:style-name="T7">Но Готтгетрея друг не признает,<text:line-break/>Что Штрадер может в сфере деловой<text:line-break/>Усовершенствовать людскую жизнь.<text:line-break/>А внутренний мой голос мне вещает,<text:line-break/>Что должным настроением душевным<text:line-break/>Для мистики не обладает он.<text:line-break/>Рассудочное знание о Духе<text:line-break/>И показанья внешних чувств земных<text:line-break/>Исследований жажду будит в нем.<text:line-break/>От жизни в Духе он еще далек.<text:line-break/>И может ли измыслить что другое<text:line-break/>Он, кроме бредовых и темных снов?</text:span></text:p>
        <text:p text:style-name="P4"/>
        <text:p text:style-name="P4"><text:span text:style-name="T8">Роман</text:span></text:p>
        <text:p text:style-name="P4"/>
        <text:p text:style-name="P4"><text:span text:style-name="T7">Еще ведь не настолько преуспел<text:line-break/>Он на друзей своих пути духовном,<text:line-break/>Чтоб с недругом души соединиться,<text:line-break/>Который многим мистам столь опасен,<text:line-break/>Когда за ними в мир проходит он.</text:span></text:p>
        <text:p text:style-name="P4"/>
        <text:p text:style-name="P4"><text:span text:style-name="T8">Магнус Белликозус</text:span></text:p>
        <text:p text:style-name="P4"/>
        <text:p text:style-name="P4"><text:span text:style-name="T7">Раз мните, что еще свободен он<text:line-break/>От недругов, ему вы помогите,<text:line-break/>Дабы большое дело удалось,<text:line-break/>Что Готтгетрей свершает чрез него.<text:line-break/>Когда узнает Готтгетрея друг,<text:line-break/>Как цените того вы, кто ему<text:line-break/>Ничтожным представляется, то он<text:line-break/>Свое изменит мненье. Только вы<text:line-break/>Расположить его способны к делу.<text:line-break/>Ему известно, что во внешней жизни<text:line-break/>Всегда вы и во всем преуспевали<text:line-break/>С своим предусмотрительным умом.</text:span></text:p>
        <text:p text:style-name="P4"/>
        <text:p text:style-name="P4"><text:span text:style-name="T8">Роман</text:span></text:p>
        <text:p text:style-name="P4"/>
        <text:p text:style-name="P4"><text:span text:style-name="T7">Когда вы, Готтгетрей, соединитесь<text:line-break/>Со Штрадером, свой труд от Бенедикта<text:line-break/>Учеников духовных отделив,<text:line-break/>То </text:span><text:span text:style-name="T10">одиноким</text:span><text:span text:style-name="T9"> </text:span><text:span text:style-name="T7"> вы в трудах своих<text:line-break/>Не будете, затем что помогу<text:line-break/>И сверх того, что хочет Белликозус,<text:line-break/>Я вам, и предоставить я готов<text:line-break/>Для вас все состояние свое,<text:line-break/>Чтоб планы Штрадера осуществились.</text:span></text:p>
        <text:p text:style-name="P4"/>
        <text:p text:style-name="P4"><text:span text:style-name="T8">Гиларий</text:span></text:p>
        <text:p text:style-name="P4"/>
        <text:p text:style-name="P4"><text:span text:style-name="T7">О нет! Не мог бы Штрадер разойтись<text:line-break/>Теперь с учениками Бенедикта<text:line-break/>И к собственным своим стремиться целям:<text:line-break/>Он </text:span><text:span text:style-name="T10">близок</text:span><text:span text:style-name="T7"> им, не меньше чем себе!</text:span></text:p>
        <text:p text:style-name="P4"/>
        <text:p text:style-name="P4"><text:span text:style-name="T8">Роман</text:span></text:p>
        <text:p text:style-name="P4"/>
        <text:p text:style-name="P4"><text:span text:style-name="T7">Хоть и близки они ему телесно,<text:line-break/>Но что он также им духовно близок,<text:line-break/>До тех лишь пор способен думать он,<text:line-break/>Пока еще частично в Духе спит.<text:line-break/>Но скоро обнаружиться должно,<text:line-break/>Каким путем проснуться сможет он.</text:span></text:p>
        <text:p text:style-name="P4"/>
        <text:p text:style-name="P4"><text:span text:style-name="T8">(Все четверо удаляются налево.)</text:span></text:p>
        <text:p text:style-name="P4"/>
        <text:p text:style-name="P4"><text:span text:style-name="T8">(Справа появляются: Капезий, Штрадер, Феликс,</text:span><text:span text:style-name="T12"> </text:span><text:span text:style-name="T8">а также Фелиция Бальде — и останавливаются,</text:span><text:span text:style-name="T12"> </text:span><text:span text:style-name="T8">продолжая важный для них разговор.)</text:span></text:p>
        <text:p text:style-name="P4"/>
        <text:p text:style-name="P4"><text:span text:style-name="T8">Капезий</text:span></text:p>
        <text:p text:style-name="P4"/>
        <text:p text:style-name="P4"><text:span text:style-name="T7">Идти за Духом по путям душевным —<text:line-break/>Вот все, к чему способен ныне я.<text:line-break/>И если бы заставили меня вы<text:line-break/>Дух воплощать в краю земных деяний,<text:line-break/>Я б не постиг основы бытия<text:line-break/>В высоких тех мирах, которых сущность<text:line-break/>Я до сих пор в себе не оживил.<text:line-break/>Я бытие миров постольку вижу,<text:line-break/>Поскольку их в себе я претворяю.<text:line-break/>Как смог бы я трудиться для других,<text:line-break/>Коль в творчестве себя лишь ощущаю?</text:span></text:p>
        <text:p text:style-name="P4"/>
        <text:p text:style-name="P4"><text:span text:style-name="T8">Штрадер</text:span></text:p>
        <text:p text:style-name="P4"/>
        <text:p text:style-name="P4"><text:span text:style-name="T7">Вам кажется, что в творчестве даете<text:line-break/>Лишь отраженье самого себя,<text:line-break/>Что сообщаете бытье свое<text:line-break/>В трудах своих действительности внешней?</text:span></text:p>
        <text:p text:style-name="P4"/>
        <text:p text:style-name="P4"><text:span text:style-name="T8">Капезий</text:span></text:p>
        <text:p text:style-name="P4"/>
        <text:p text:style-name="P4"><text:span text:style-name="T7">Да, это так, пока чужих существ<text:line-break/>Во внутреннем я мире нахожу.<text:line-break/>Сколь глубоко в других я проникаю,<text:line-break/>В том с болью убедиться мне пришлось,<text:line-break/>Когда недавно бодрствовал мой дух.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Не говорили так вы никогда,<text:line-break/>И никогда вас так не понимал я,<text:line-break/>Затем что это "Я" в вас говорит.<text:line-break/>И настроенье миста в речи вашей,<text:line-break/>Которого искал я много лет.<text:line-break/>И лишь оно приять способно свет,<text:line-break/>Через который мы в мирах духовных<text:line-break/>Переживаем, бодрствуя, себя.</text:span></text:p>
        <text:p text:style-name="P4"/>
        <text:p text:style-name="P4"><text:span text:style-name="T8">Капезий</text:span></text:p>
        <text:p text:style-name="P4"/>
        <text:p text:style-name="P4"><text:span text:style-name="T7">Лишь потому, что чувствовал вас близким,<text:line-break/>Бежал я к вам, мой друг, от той затеи,<text:line-break/>Что внутренний мой мир убить грозила.</text:span></text:p>
        <text:p text:style-name="P4"/>
        <text:p text:style-name="P4"><text:span text:style-name="T8">Штрадер</text:span></text:p>
        <text:p text:style-name="P4"/>
        <text:p text:style-name="P4"><text:span text:style-name="T7">Такую речь я раньше понимал;<text:line-break/>И мудростью считал ее, — и вот,<text:line-break/>Ни слова в ней </text:span><text:span text:style-name="T10">теперь</text:span><text:span text:style-name="T7"> не разумею.<text:line-break/>Капезий и мой добрый Феликс, </text:span><text:span text:style-name="T10">оба</text:span><text:span text:style-name="T7">...<text:line-break/>За ясной речью темный смысл скрывают...</text:span></text:p>
        <text:p text:style-name="P4"/>
        <text:p text:style-name="P4"><text:span text:style-name="T7">Переживаю ваши я слова,<text:line-break/>Как одеянья неких сил душевных,<text:line-break/>Которые меня от вас уводят<text:line-break/>В миры, что чужды строю ваших мыслей.<text:line-break/>Я не хочу искать их, ибо </text:span><text:span text:style-name="T10">ваши</text:span><text:span text:style-name="T7"><text:line-break/>Миры люблю я всей своей душой.<text:line-break/>Легко сопротивленье выношу,<text:line-break/>Грозящее трудам моим извне;<text:line-break/>И если б об него моя бы воля<text:line-break/>Разбилась — я бы все же не сломился.<text:line-break/>Но ваших царств лишиться я не в силах.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Духовный мир найти не могут люди,<text:line-break/>Когда в себе </text:span><text:span text:style-name="T10">искать</text:span><text:span text:style-name="T7"> его хотят.</text:span></text:p>
        <text:p text:style-name="P4"/>
        <text:p text:style-name="P4"><text:span text:style-name="T7">Я счастлив был, когда однажды мне<text:line-break/>Про механизм свой рассказывали вы,<text:line-break/>Про то, как просветленье вам дало<text:line-break/>Ту мысль, что вы рассудком не искали.<text:line-break/>В вас говорило настроенье миста.<text:line-break/>Не устремляться. Тихо, мирно ждать,<text:line-break/>Дабы в душе жило лишь ожиданье —<text:line-break/>Вот настроенье миста. Им живя,<text:line-break/>Мы к царству света внутренне придем.<text:line-break/>Но внешний труд подобных чувств не знает:<text:line-break/>Коль с мистикой вы свяжете его,<text:line-break/>Лжемистикою жизнь вы умертвите.</text:span></text:p>
        <text:p text:style-name="P4"/>
        <text:p text:style-name="P4"><text:span text:style-name="T8">Штрадер</text:span></text:p>
        <text:p text:style-name="P4"/>
        <text:p text:style-name="P4"><text:span text:style-name="T7">Нуждаюсь в вас — но вас не нахожу.<text:line-break/>Та жизнь, что нас связует, вам чужда.<text:line-break/>Но как объединиться нам в трудах,<text:line-break/>Когда себя лишь мисты созерцают?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В </text:span><text:span text:style-name="T10">тот </text:span><text:span text:style-name="T7">мир, где </text:span><text:span text:style-name="T10">действовать</text:span><text:span text:style-name="T7"> стремитесь вы,<text:line-break/>Внести способность ясновиденья<text:line-break/>Нельзя никак. Растает этот дар,<text:line-break/>Как только переступите вы грань.<text:line-break/>Склонясь благочестиво перед Духом<text:line-break/>И созерцанье в сердце усыпивши —<text:line-break/>Вот как вступает в мир </text:span><text:span text:style-name="T10">деяний</text:span><text:span text:style-name="T7"> мист.</text:span></text:p>
        <text:p text:style-name="P4"/>
        <text:p text:style-name="P4"><text:span text:style-name="T8">Капезий</text:span></text:p>
        <text:p text:style-name="P4"/>
        <text:p text:style-name="P4"><text:span text:style-name="T7">А если хочет он вступить </text:span><text:span text:style-name="T10">иначе</text:span><text:span text:style-name="T7">,<text:line-break/>То видит в нем лишь следствья заблуждений,<text:line-break/>Не мудрости сияющую суть.</text:span></text:p>
        <text:p text:style-name="P4"/>
        <text:p text:style-name="P4"><text:span text:style-name="T7">Я в душу человека смог проникнуть.<text:line-break/>Я знал, что взор мой истину узрел,<text:line-break/>Но только заблужденье видел в ней.<text:line-break/>Все </text:span><text:span text:style-name="T10">потому</text:span><text:span text:style-name="T7">, что ясновиденье<text:line-break/>Затмил я деятельности желаньем.</text:span></text:p>
        <text:p text:style-name="P4"/>
        <text:p text:style-name="P4"><text:span text:style-name="T8">Штрадер</text:span></text:p>
        <text:p text:style-name="P4"/>
        <text:p text:style-name="P4"><text:span text:style-name="T7">Так мне Капезий говорит.<text:line-break/>Он предварил меня в своем развитье.<text:line-break/>Но </text:span><text:span text:style-name="T10">сам</text:span><text:span text:style-name="T7"> я ясновидящ лишь тогда,<text:line-break/>Когда над повседневным размышляю,<text:line-break/>Когда я упованием живу,<text:line-break/>Что Духу я смогу построить Храм,<text:line-break/>В котором он сумеет свет возжечь, —<text:line-break/>Тот свет, что согревает Духа мир<text:line-break/>И с помощью земных трудов людских<text:line-break/>Свою отчизну ищет на земле.</text:span></text:p>
        <text:p text:style-name="P4"/>
        <text:p text:style-name="P4"><text:span text:style-name="T7">Ужели же я заблуждений сын,<text:line-break/>О мудрый и широкий мир духовный!</text:span></text:p>
        <text:p text:style-name="P4"/>
        <text:p text:style-name="P4"><text:span text:style-name="T8">(На минуту Штрадер отворачивается от своих собеседников.<text:line-break/>Следующее духовное видение возникает перед ним: появляются Бенедикт, Мария и Ариман в форме его собственных мыслей, но, однако,</text:span><text:span text:style-name="T12"> </text:span><text:span text:style-name="T8">вступающие в действительное духовное общение с ним. Сперва Бенедикт и Ариман, потом Мария.)</text:span></text:p>
        <text:p text:style-name="P4"/>
        <text:p text:style-name="P4"><text:span text:style-name="T8">Бенедикт</text:span></text:p>
        <text:p text:style-name="P4"/>
        <text:p text:style-name="P4"><text:span text:style-name="T7">В духовном мире, мудром и широком,<text:line-break/>Вопросов муку хочешь утолить,<text:line-break/>Которыми души твоей загадка<text:line-break/>Обременяет разум твой земной.<text:line-break/>Услышь ответ, который Духа край<text:line-break/>Через меня из глубины душевной<text:line-break/>Тебе, мой друг, открыть желает ныне.<text:line-break/>Но понимать учись все то, что мнишь<text:line-break/>Ты знать, о чем так часто говоришь<text:line-break/>И все ж о чем в душе всего лишь бредишь.</text:span></text:p>
        <text:p text:style-name="P4"/>
        <text:p text:style-name="P4"><text:span text:style-name="T7">Ты сны свои той жизнью оживи,<text:line-break/>Что из духовных царств тебе даю.<text:line-break/>Но в сон все то в себе ты претвори,<text:line-break/>Что мыслью ты стяжал из мира чувств.<text:line-break/>И Феликс и Капезий отнимают<text:line-break/>Свет от тебя, который созерцают<text:line-break/>Они. Меж ними и тобою бездна.<text:line-break/>Но ты их не вини, мой друг, за это.<text:line-break/>В свою всмотрись ты бездну!</text:span></text:p>
        <text:p text:style-name="P4"/>
        <text:p text:style-name="P4"><text:span text:style-name="T8">Ариман</text:span></text:p>
        <text:p text:style-name="P4"/>
        <text:p text:style-name="P4"><text:span text:style-name="T7">Ну, что ж! Смотри!<text:line-break/>И ты узришь все то, что для людей<text:line-break/>Считаешь важным в ходе мировом.<text:line-break/>Прекрасно было б, если бы другие<text:line-break/>Тебе во сне явили эту бездну.<text:line-break/>Но если Бенедикт ее покажет,<text:line-break/>То, бодрствуя, ответ в себе убьешь ты.<text:line-break/>Ну, что ж! Смотри!</text:span></text:p>
        <text:p text:style-name="P4"/>
        <text:p text:style-name="P4"><text:span text:style-name="T8">Штрадер</text:span></text:p>
        <text:p text:style-name="P4"/>
        <text:p text:style-name="P4"><text:span text:style-name="T7">Согласен я! Но как?<text:line-break/>Вот образы: меняются, дерутся<text:line-break/>Друг с другом непрерывно! — Вечный бой!<text:line-break/>Сражаются друг с другом дико схемы.<text:line-break/>И темноту рождает разрушенье.</text:span></text:p>
        <text:p text:style-name="P4"/>
        <text:p text:style-name="P4"><text:span text:style-name="T7">Но вот встают из тьмы другие тени,<text:line-break/>Укутанные розовым эфиром.<text:line-break/>Одна из них уж ясно проступает,<text:line-break/>Ко мне идет. Ее мне бездна шлет.</text:span></text:p>
        <text:p text:style-name="P4"/>
        <text:p text:style-name="P4"><text:span text:style-name="T8">(Из бездны появляется Мария.)</text:span></text:p>
        <text:p text:style-name="P4"/>
        <text:p text:style-name="P4"><text:span text:style-name="T8">Мария</text:span></text:p>
        <text:p text:style-name="P4"/>
        <text:p text:style-name="P4"><text:span text:style-name="T7">Зришь демонов, — но, сделавшись сильней,<text:line-break/>Изгонишь их. Они не таковы,<text:line-break/>Как кажутся. И если сможешь их<text:line-break/>Ты удержать, пока не просияет<text:line-break/>Их призрачность перед душой твоей,<text:line-break/>То в истине ты их увидеть сможешь.<text:line-break/>Твое же зренье гаснет прежде, чем<text:line-break/>Сиянье их зажечься успевает.<text:line-break/>Их озари сиянием своим.</text:span></text:p>
        <text:p text:style-name="P4"/>
        <text:p text:style-name="P4"><text:span text:style-name="T7">Где он, твой свет? Ты излучаешь тьму.<text:line-break/>Вокруг себя ты тьму свою узри!<text:line-break/>Ты в свете тьму обманную творишь.<text:line-break/>И тьму творя, ты чувствуешь ее, —<text:line-break/>Ее, отнюдь не творчество свое.<text:line-break/>Ты хочешь жажду творчества забыть.<text:line-break/>И в подсознании она таится<text:line-break/>Затем, что излучать свой свет боишься.<text:line-break/>Лишь наслаждаться ты желаешь им.<text:line-break/>Собою в нем ты наслаждаться хочешь<text:line-break/>И, дремля, погружаешься в себя ты.</text:span></text:p>
        <text:p text:style-name="P4"/>
        <text:p text:style-name="P4"><text:span text:style-name="T8">Ариман</text:span></text:p>
        <text:p text:style-name="P4"/>
        <text:p text:style-name="P4"><text:span text:style-name="T7">Хоть может разрешить она загадку,<text:line-break/>Но ни к чему тебе разгадка будет;<text:line-break/>Ее дарует мудрость, чтоб ты с ней<text:line-break/>Свои шаги к безумью устремил.<text:line-break/>Она тебе тогда бы пригодилась,<text:line-break/>Когда б тебе духовный день забрезжил.<text:line-break/>Но говорит с тобой Мария в дреме,<text:line-break/>Советами загадку умерщвляя.<text:line-break/>Ну что ж! Внемли!</text:span></text:p>
        <text:p text:style-name="P4"/>
        <text:p text:style-name="P4"><text:span text:style-name="T8">Штрадер</text:span></text:p>
        <text:p text:style-name="P4"/>
        <text:p text:style-name="P4"><text:span text:style-name="T7">Что значат речи эти?<text:line-break/>Из моего ль они возникли света,<text:line-break/>Мария? — Иль из темноты моей<text:line-break/>Звучат они? О Бенедикт, скажи,<text:line-break/>Кто мне совет из бездны подает?</text:span></text:p>
        <text:p text:style-name="P4"/>
        <text:p text:style-name="P4"><text:span text:style-name="T8">Бенедикт</text:span></text:p>
        <text:p text:style-name="P4"/>
        <text:p text:style-name="P4"><text:span text:style-name="T7">У бездны сей нашла она тебя.<text:line-break/>Так уберечь людей стремятся духи<text:line-break/>От тех существ, что схемы образуют<text:line-break/>В душе и ей миров духовных царства<text:line-break/>Окутывают тьмою, чтоб она<text:line-break/>В самобытье себя лишь познавала.<text:line-break/>Но в бездну ты свою еще всмотрись!</text:span></text:p>
        <text:p text:style-name="P4"/>
        <text:p text:style-name="P4"><text:span text:style-name="T8">Штрадер</text:span></text:p>
        <text:p text:style-name="P4"/>
        <text:p text:style-name="P4"><text:span text:style-name="T7">О, что еще в моей таится бездне?</text:span></text:p>
        <text:p text:style-name="P4"/>
        <text:p text:style-name="P4"><text:span text:style-name="T8">Бенедикт</text:span></text:p>
        <text:p text:style-name="P4"/>
        <text:p text:style-name="P4"><text:span text:style-name="T7">Вот тени: справа — красно-голубые;<text:line-break/>Их ищет Феликс; а другие, там,<text:line-break/>Налево, красно-желтого оттенка:<text:line-break/>Они к себе Капезия влекут.<text:line-break/>И оба ощущают власть теней.<text:line-break/>В уединеньи свет они творят,<text:line-break/>Чтоб победить обманчивые тени.</text:span></text:p>
        <text:p text:style-name="P4"/>
        <text:p text:style-name="P4"><text:span text:style-name="T8">Ариман</text:span></text:p>
        <text:p text:style-name="P4"/>
        <text:p text:style-name="P4"><text:span text:style-name="T7">Вот, если бы тебе твои он тени<text:line-break/>Явил; но этого не сможет он,<text:line-break/>Хоть и весьма бы этого хотел.<text:line-break/>Не замечает он, где их найти.<text:line-break/>Стоят они так близко за тобой,<text:line-break/>Но ты их сам скрываешьот него.</text:span></text:p>
        <text:p text:style-name="P4"/>
        <text:p text:style-name="P4"><text:span text:style-name="T8">Штрадер</text:span></text:p>
        <text:p text:style-name="P4"/>
        <text:p text:style-name="P4"><text:span text:style-name="T7">Так мне у бездны слышатся слова,<text:line-break/>Что глупыми казались мне, когда их<text:line-break/>Произносил советчик Готтгетрея.</text:span></text:p>
        <text:p text:style-name="P4"/>
        <text:p text:style-name="P4"><text:span text:style-name="T8">Мария</text:span></text:p>
        <text:p text:style-name="P4"/>
        <text:p text:style-name="P4"><text:span text:style-name="T7">Оружие себе готовит Феликс,<text:line-break/>Чтоб превозмочь опасность, но тебе<text:line-break/>Другое нужно на пути твоем.<text:line-break/>И меч, который для себя сковал<text:line-break/>Капезий в битве с недругом душевным,<text:line-break/>Для Штрадера он превратится в дым,<text:line-break/>Коль скоро с ним придется в Духе биться —<text:line-break/>В сраженье, предуказанном судьбой<text:line-break/>Тому, кто дух, созревший для деяний,<text:line-break/>Внедрять в земное становленье призван.<text:line-break/>Употребить оружье их не сможешь,<text:line-break/>Но должен знать его, чтобы разумно<text:line-break/>Свой меч сковать из вещества души.</text:span></text:p>
        <text:p text:style-name="P4"/>
        <text:p text:style-name="P4"><text:span text:style-name="T8">( Образы Бенедикта, Аримана и Марии исчезают, становятся внешне невидимыми. Штрадер пробуждается из</text:span><text:span text:style-name="T12"> </text:span><text:span text:style-name="T8">духовного созерцания. Он</text:span><text:span text:style-name="T12"> </text:span><text:span text:style-name="T8">обращает взор на Капезия, на Феликса и на Фелицию Бальде. Они опять приближаются к нему. Он садится на скалу.)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Мой милый Штрадер! Показалось мне,<text:line-break/>Что Дух сейчас далеко вас увлек.</text:span></text:p>
        <text:p text:style-name="P4"/>
        <text:p text:style-name="P4"><text:span text:style-name="T8">( Он умолкает, ожидая, что Штрадер что-нибудь ответит, но так как тот молчит, то Феликс продолжает.)</text:span></text:p>
        <text:p text:style-name="P4"/>
        <text:p text:style-name="P4"><text:span text:style-name="T7">Я отослал вас на пути иные,<text:line-break/>Поверьте мне, не из-за бессердечья:<text:line-break/>Хотел я воспрепятствовать тому,<text:line-break/>Чтоб заблуждению подпали вы.<text:line-break/>Что в Духе видит дух, должно духовно<text:line-break/>И только так душой переживаться.<text:line-break/>Что было б, если бы Фелиция<text:line-break/>Все сказочные образы свои,<text:line-break/>Переживаемые лишь душевно,<text:line-break/>Заставила отплясывать на сцене?<text:line-break/>Ведь тотчас бы все волшебство исчезло.</text:span></text:p>
        <text:p text:style-name="P4"/>
        <text:p text:style-name="P4"><text:span text:style-name="T8">Фелиция Бальде</text:span></text:p>
        <text:p text:style-name="P4"/>
        <text:p text:style-name="P4"><text:span text:style-name="T7">Я, кажется, достаточно молчала.<text:line-break/>Но если уж вы мистикой своею<text:line-break/>Хотите духов сказок осчастливить,<text:line-break/>Вас поблагодарят они, когда вы<text:line-break/>Их высосете, чтобы мистикой<text:line-break/>Потом наполнить; хоть и подобает<text:line-break/>Ей уваженье, но от царства сказок<text:line-break/>Пускай она подальше отойдет.</text:span></text:p>
        <text:p text:style-name="P4"/>
        <text:p text:style-name="P4"><text:span text:style-name="T8">Капезий</text:span></text:p>
        <text:p text:style-name="P4"/>
        <text:p text:style-name="P4"><text:span text:style-name="T7">Фелиция! Ведь ваши сказки мне<text:line-break/>Духовный путь впервые указали.<text:line-break/>Что вы о духах воздуха и вод<text:line-break/>Душе моей так часто возвещали, —<text:line-break/>Мне стало благовестьем тех миров,<text:line-break/>Которые, как мист, ищу я ныне.</text:span></text:p>
        <text:p text:style-name="P4"/>
        <text:p text:style-name="P4"><text:span text:style-name="T12">Фелиция Бальде</text:span></text:p>
        <text:p text:style-name="P4"/>
        <text:p text:style-name="P4"><text:span text:style-name="T7">Но с той поры, как мистом стали вы,<text:line-break/>Меня вы вопрошаете так редко,<text:line-break/>Чего хотят созданья сказок светлых.<text:line-break/>Из них лишь наиболее достойных<text:line-break/>И строгих вы теперь признать согласны;<text:line-break/>А те, что в светлой радости танцуют, —<text:line-break/>Для вас они мистически противны.</text:span></text:p>
        <text:p text:style-name="P4"/>
        <text:p text:style-name="P4"><text:span text:style-name="T8">Капезий</text:span></text:p>
        <text:p text:style-name="P4"/>
        <text:p text:style-name="P4"><text:span text:style-name="T7">Фелиция, не сомневаюсь я,<text:line-break/>Что некогда я тех существ познаю,<text:line-break/>Что за шутливой маскою своей<text:line-break/>Серьезный смысл таинственно скрывают.<text:line-break/>Теперь еще я слишком слаб для них.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Как я люблю созданья, что тобою<text:line-break/>Сотворены, Фелиция, ты знаешь.<text:line-break/>Вообразить же в виде кукол мертвых<text:line-break/>Созданья эти, — неприятно мне.</text:span></text:p>
        <text:p text:style-name="P4"/>
        <text:p text:style-name="P4"><text:span text:style-name="T8">Фелиция Бальде</text:span></text:p>
        <text:p text:style-name="P4"/>
        <text:p text:style-name="P4"><text:span text:style-name="T7">Для этих зрелищ слишком </text:span><text:span text:style-name="T10">ты</text:span><text:span text:style-name="T7"> высок.<text:line-break/>А я, про планы Штрадера узнав,<text:line-break/>Была весьма обрадована ими.<text:line-break/>И радостно мне также, что Томазий<text:line-break/>Желает Дух в материю облечь.<text:line-break/>Своих я принцев в Духе созерцаю<text:line-break/>И саламандр я вижу в пляске резвой.<text:line-break/>Художественный кукольный театр!<text:line-break/>И я в воображенье представляю,<text:line-break/>Как радостно должны их встретить в детской.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 ЧЕТВЕРТАЯ</text:span></text:p>
        <text:p text:style-name="P4"/>
        <text:p text:style-name="P4"><text:span text:style-name="T5">Тот же ландшафт, что и во второй картине.</text:span><text:span text:style-name="T6"> </text:span><text:span text:style-name="T5">Управляющий Конторой и Роман, гуляя, разговаривают друг с другом.</text:span><text:span text:style-name="T6"> 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Вы Готтгетрея знаете друзей<text:line-break/>И вы настолько умный человек,<text:line-break/>Что ищете воззрений достоверных<text:line-break/>И в области мистической, и в жизни —<text:line-break/>Вот почему ваш взгляд я так ценю.<text:line-break/>Но все ж его понять я не могу:<text:line-break/>Хотите вы, чтоб Штрадера друзья<text:line-break/>Держались в сферах Духа и свой взор<text:line-break/>Духовный на деяния земные<text:line-break/>Не устремляли. Разве не пристало<text:line-break/>И Штрадеру идти дорогой той же?<text:line-break/>Не доказал ли склад его духовный,<text:line-break/>Что демоны природы ослепляют<text:line-break/>Его всегда, когда с желаньем сильным<text:line-break/>Путей он ищет в сферу внешних дел?</text:span></text:p>
        <text:p text:style-name="P4"/>
        <text:p text:style-name="P4"><text:span text:style-name="T7">Разумный мист сперва все силы духа<text:line-break/>Внутри себя стремится укрепить<text:line-break/>Пред тем, чтоб злым врагам сопротивляться.<text:line-break/>Но не созрел еще настолько Штрадер,<text:line-break/>Чтобы врагов подобных замечать.</text:span></text:p>
        <text:p text:style-name="P4"/>
        <text:p text:style-name="P4"><text:span text:style-name="T8">Роман</text:span></text:p>
        <text:p text:style-name="P4"/>
        <text:p text:style-name="P4"><text:span text:style-name="T7">Но с ним благие духи пребывают,<text:line-break/>Которые руководят душою,<text:line-break/>Еще не ведающей сфер духовных.<text:line-break/>От миста же скрываются они,<text:line-break/>Коль скоро он себя соединяет<text:line-break/>С помощниками из духовных сфер.<text:line-break/>И в Штрадере мне чувствуется ясно,<text:line-break/>Что демоны природные еще<text:line-break/>Ему даруют импульс </text:span><text:span text:style-name="T10">благотворный</text:span><text:span text:style-name="T7">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Как? Только чувство принуждает вас<text:line-break/>Считать, что в нем творят благие духи?<text:line-break/>Даете мало, требуя взамен<text:line-break/>Столь многого.</text:span></text:p>
        <text:p text:style-name="P4"/>
        <text:p text:style-name="P4"><text:span text:style-name="T7">Спрошу я духов этих,<text:line-break/>Раз в будущем хочу работать здесь,<text:line-break/>Где столько лет уже трудился я<text:line-break/>И где служил я истинному Духу,<text:line-break/>Что жил в отце покойном Готтгетрея.<text:line-break/>Со мною говорит он из могилы,<text:line-break/>Хоть сын не слышит голоса его.<text:line-break/>А что сказал бы дух большого старца,<text:line-break/>Увидев фантастических людей,<text:line-break/>Которых в дом свой сын его привел?<text:line-break/>Я знал сей дух, который девяносто<text:line-break/>Лет в теле прожил; он мне передал<text:line-break/>Секрет своей работы в годы те,<text:line-break/>Когда </text:span><text:span text:style-name="T10">он</text:span><text:span text:style-name="T7"> дело вел, его же сын<text:line-break/>Мистические храмы посещал.</text:span></text:p>
        <text:p text:style-name="P4"/>
        <text:p text:style-name="P4"><text:span text:style-name="T8">Роман</text:span></text:p>
        <text:p text:style-name="P4"/>
        <text:p text:style-name="P4"><text:span text:style-name="T7">Мой друг, ужели неизвестно вам,<text:line-break/>Сколь высоко я этот дух ценю?<text:line-break/>Ему, конечно, старец тот служил,<text:line-break/>В котором вы свой образец нашли.<text:line-break/>И с детства до сегодняшнего дня<text:line-break/></text:span><text:span text:style-name="T10">Ему</text:span><text:span text:style-name="T7"> всегда служить стремился я.<text:line-break/>Но храмы мистов посещал и я<text:line-break/>И сохранял усердно их даянья<text:line-break/>Я в собственной душевной глубине.</text:span></text:p>
        <text:p text:style-name="P4"/>
        <text:p text:style-name="P4"><text:span text:style-name="T7">Но забывал я настроенье храма<text:line-break/>У врат его, как только в жизнь вступал.<text:line-break/>Я знал, что этих настроений власть<text:line-break/>Я так всего успешней в жизнь внесу.<text:line-break/>Я </text:span><text:span text:style-name="T10">душу</text:span><text:span text:style-name="T7"> из святилища в работу<text:line-break/>Вносил. А для нее ведь хорошо,<text:line-break/>Когда рассудок не мешает ей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Вы мните, Штрадера духовный склад<text:line-break/>На ваш, мой друг, хоть чуточку похож?<text:line-break/>Не вижу с вами рядом я существ,<text:line-break/>Которых Штрадер привлекает к нам.<text:line-break/>Я чувствую, когда он говорит,<text:line-break/>Что духи элементов проникают<text:line-break/>В его слова, в движеньи непрестанном<text:line-break/>Сверхчувственное бытие являя,<text:line-break/>И отвращают от него меня.</text:span></text:p>
        <text:p text:style-name="P4"/>
        <text:p text:style-name="P4"><text:span text:style-name="T8">Роман</text:span></text:p>
        <text:p text:style-name="P4"/>
        <text:p text:style-name="P4"><text:span text:style-name="T7">Меня вы этим словом уязвили.<text:line-break/>Я, сблизившись со Штрадером, узнал,<text:line-break/>Что мысли от него проистекают,<text:line-break/>Особой обладающие силой.<text:line-break/>Как будто бы их создаю я сам.<text:line-break/>Однажды я подумал: может быть,<text:line-break/>Не </text:span><text:span text:style-name="T10">мне</text:span><text:span text:style-name="T7"> — </text:span><text:span text:style-name="T10">ему</text:span><text:span text:style-name="T7"> принадлежит та сила,<text:line-break/>Что человеком сделала меня!<text:line-break/>Затем пришло еще другое чувство:<text:line-break/>Быть может, все, что делает меня<text:line-break/>Способным человечеству служить,<text:line-break/>Из прежнего пришло существованья?</text:span></text:p>
        <text:p text:style-name="P4"/>
        <text:p text:style-name="P4"><text:span text:style-name="T8">Управляющий</text:span><text:span text:style-name="T12"> </text:span><text:span text:style-name="T8"> Конторой</text:span></text:p>
        <text:p text:style-name="P4"/>
        <text:p text:style-name="P4"><text:span text:style-name="T7">Переживаю так его и я.<text:line-break/>Дух, в нем живущий, привлекает всех,<text:line-break/>Кто в жизни приближается к нему.<text:line-break/>И если вы душой своею сильной<text:line-break/>Ему подпали, мне ли уберечься,<text:line-break/>Когда начну совместно с ним работать?</text:span></text:p>
        <text:p text:style-name="P4"/>
        <text:p text:style-name="P4"><text:span text:style-name="T8">Роман</text:span></text:p>
        <text:p text:style-name="P4"/>
        <text:p text:style-name="P4"><text:span text:style-name="T7">Мне кажется, что лишь от вас зависит<text:line-break/>С ним надлежащий тон установить.<text:line-break/>Мне власть его уж повредить не сможет<text:line-break/>С тех пор, как удалось мне разобраться,<text:line-break/>Как эту власть он приобресть сумел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Над </text:span><text:span text:style-name="T10">вами</text:span><text:span text:style-name="T7"> власть? И </text:span><text:span text:style-name="T10">он</text:span><text:span text:style-name="T7"> её стяжал?<text:line-break/>Такой фантаст над мудрецом житейским?</text:span></text:p>
        <text:p text:style-name="P4"/>
        <text:p text:style-name="P4"><text:span text:style-name="T8">Роман</text:span></text:p>
        <text:p text:style-name="P4"/>
        <text:p text:style-name="P4"><text:span text:style-name="T7">Но если допустить вы захотите<text:line-break/>Что в Штрадере живет великий дух,<text:line-break/>Достигший в предыдущем воплощеньи<text:line-break/>Необычайной высоты душевной;<text:line-break/>И что он много знал, чего другие<text:line-break/>Умом своим объять не в состояньи, —<text:line-break/>То вы тогда поймете, что возникли<text:line-break/>У Штрадера в душе когда-то мысли,<text:line-break/>Которые и в жизнь затем проникли<text:line-break/>И там нашли земных людей, которым<text:line-break/>Подобно мне присуще мастерство,<text:line-break/>Житейская практичность и сноровка.<text:line-break/>Идеи, что я в юности усвоил<text:line-break/>Из окружавшей дух мой обстановки,<text:line-break/>Быть может, от него проистекают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Ужель плоды премудрости житейской<text:line-break/>Приписывать влиянию его?<text:line-break/>Мне кажется сие недопустимым.</text:span></text:p>
        <text:p text:style-name="P4"/>
        <text:p text:style-name="P4"><text:span text:style-name="T8">Роман</text:span></text:p>
        <text:p text:style-name="P4"/>
        <text:p text:style-name="P4"><text:span text:style-name="T7">Так поступать я вовсе не хочу.<text:line-break/>Не грежу я с закрытыми глазами,<text:line-break/>И сумеречно прозябать в идеях,<text:line-break/>О нравственном учении мечтая,<text:line-break/>Поверьте мне, совсем я не желаю.<text:line-break/>Открытыми глазами я смотрю<text:line-break/>На Штрадера и на дела его,<text:line-break/>На все, что в нем; на все, что сам он есть;<text:line-break/>На все, что в нем бесплодно даже, — все<text:line-break/>Мне говорит, что верно я составил<text:line-break/>О Штрадере суждение свое.</text:span></text:p>
        <text:p text:style-name="P4"/>
        <text:p text:style-name="P4"><text:span text:style-name="T7">Как будто уж века тому назад<text:line-break/>Сей человек передо мной стоял —<text:line-break/>Так ныне я его переживаю.<text:line-break/>И </text:span><text:span text:style-name="T10">знаю</text:span><text:span text:style-name="T7"> я, что бодрствует мой дух.<text:line-break/>И Готтгетрея труд я разделю;<text:line-break/>И да свершится то, что суждено!</text:span></text:p>
        <text:p text:style-name="P4"/>
        <text:p text:style-name="P4"><text:span text:style-name="T7">Подумайте над планом Готтгетрея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Да, важно мне, по правде говоря,<text:line-break/>Обдумать все, что высказали вы.</text:span></text:p>
        <text:p text:style-name="P4"/>
        <text:p text:style-name="P4"><text:span text:style-name="T8">( Управляющий Конторой и Роман продолжают свою прогулку. С другой стороны появляется Иоанн, погруженный в мысли, и садится на</text:span><text:span text:style-name="T12"> </text:span><text:span text:style-name="T8">скалу. Сначала Иоанн один; потом </text:span><text:span text:style-name="T12"> </text:span><text:span text:style-name="T8">появляется </text:span><text:span text:style-name="T12"> </text:span><text:span text:style-name="T8">Двойник,</text:span><text:span text:style-name="T12"> </text:span><text:span text:style-name="T8"> Дух юности Иоанна,а под конец — Страж Порога. ) </text:span></text:p>
        <text:p text:style-name="P4"/>
        <text:p text:style-name="P4"><text:span text:style-name="T8">Иоанн</text:span><text:span text:style-name="T12"> </text:span><text:span text:style-name="T8">(один)</text:span></text:p>
        <text:p text:style-name="P4"/>
        <text:p text:style-name="P4"><text:span text:style-name="T7">Как удивительно Капезий смог<text:line-break/>Переживания души моей<text:line-break/>В духовном созерцании постигнуть!<text:line-break/>Как омрачилось все, что в ясном свете<text:line-break/>Мне представлялось много лет назад.<text:line-break/>Что все, живущее в душе людской,<text:line-break/>Духовно существует и вовне,<text:line-break/>Я знал давно, и все ж</text:span><text:span text:style-name="T9"> </text:span><text:span text:style-name="T7"> </text:span><text:span text:style-name="T10">забыл</text:span><text:span text:style-name="T7"> об этом.</text:span></text:p>
        <text:p text:style-name="P4"/>
        <text:p text:style-name="P4"><text:span text:style-name="T7">Когда открыл мне путь мой Бенедикт,<text:line-break/>Я созерцал при первых же шагах<text:line-break/>Перед собою в возрасте ином<text:line-break/>Капезия и Штрадера духовно.<text:line-break/>И видел я, как сила их мышленья<text:line-break/>Все мирозданье бурно волновала.<text:line-break/>Я это </text:span><text:span text:style-name="T10">знал</text:span><text:span text:style-name="T7"> — и все-таки не знал,<text:line-break/>Когда Капезий это мне открыл.<text:line-break/>Спала во мне сознательность моя.</text:span></text:p>
        <text:p text:style-name="P4"/>
        <text:p text:style-name="P4"><text:span text:style-name="T7">Что я в давно минувшем воплощенье<text:line-break/>С Капезием соединенным был:<text:line-break/>Я эту тайну знал уже давно,<text:line-break/>Но в то мгновенье я ее забыл.</text:span></text:p>
        <text:p text:style-name="P4"/>
        <text:p text:style-name="P4"><text:span text:style-name="T7">О, как могу сберечь свое познанье?</text:span></text:p>
        <text:p text:style-name="P4"/>
        <text:p text:style-name="P4"><text:span text:style-name="T8">(Издали слышен голос Двойника Иоанна.)</text:span></text:p>
        <text:p text:style-name="P4"/>
        <text:p text:style-name="P4"><text:span text:style-name="T8">Голос Двойника</text:span></text:p>
        <text:p text:style-name="P4"/>
        <text:p text:style-name="P4"><text:span text:style-name="T10">Волшебная</text:span><text:span text:style-name="T11"> </text:span><text:span text:style-name="T10"> сила<text:line-break/>Их</text:span><text:span text:style-name="T11"> </text:span><text:span text:style-name="T10"> собственной</text:span><text:span text:style-name="T11"> </text:span><text:span text:style-name="T10"> сути.</text:span></text:p>
        <text:p text:style-name="P4"/>
        <text:p text:style-name="P4"><text:span text:style-name="T8">Иоанн</text:span></text:p>
        <text:p text:style-name="P4"/>
        <text:p text:style-name="P4"><text:span text:style-name="T7">И бодрственность спящих<text:line-break/>Пусть душам раскроет<text:line-break/>Волшебную силу<text:line-break/>Их собственной сути.</text:span></text:p>
        <text:p text:style-name="P4"/>
        <text:p text:style-name="P4"><text:span text:style-name="T8">( В то время как Иоанн произносит эти слова, к нему приближается Двойник. Иоанн не узнает его, принимая его за Другую Филию.)</text:span></text:p>
        <text:p text:style-name="P4"/>
        <text:p text:style-name="P4"><text:span text:style-name="T8">Иоанн</text:span></text:p>
        <text:p text:style-name="P4"/>
        <text:p text:style-name="P4"><text:span text:style-name="T7">О дух загадочный, ты снова тут!<text:line-break/>Душе моей совет ты подал верный.</text:span></text:p>
        <text:p text:style-name="P4"/>
        <text:p text:style-name="P4"><text:span text:style-name="T8">Двойник</text:span></text:p>
        <text:p text:style-name="P4"/>
        <text:p text:style-name="P4"><text:span text:style-name="T7">Обманно пробуждение твое,<text:line-break/>Пока ты тени не освободишь,<text:line-break/>Которая виной твоей живет.</text:span></text:p>
        <text:p text:style-name="P4"/>
        <text:p text:style-name="P4"><text:span text:style-name="T8">Иоанн</text:span></text:p>
        <text:p text:style-name="P4"/>
        <text:p text:style-name="P4"><text:span text:style-name="T7">Ты это мне вторично говоришь.<text:line-break/>Я повинуюсь. Путь мне укажи!</text:span></text:p>
        <text:p text:style-name="P4"/>
        <text:p text:style-name="P4"><text:span text:style-name="T8">Двойник</text:span></text:p>
        <text:p text:style-name="P4"/>
        <text:p text:style-name="P4"><text:span text:style-name="T7">Оставь, Иоанн, в теней волшебном царстве<text:line-break/>Того, кого в себе ты потерял,<text:line-break/>Но светом Духа озари его,<text:line-break/>Дабы он смог избавиться от муки.</text:span></text:p>
        <text:p text:style-name="P4"/>
        <text:p text:style-name="P4"><text:span text:style-name="T8">Иоанн</text:span></text:p>
        <text:p text:style-name="P4"/>
        <text:p text:style-name="P4"><text:span text:style-name="T7">Я тень свою хотя и оглушил,<text:line-break/>Но не преодолел, и в царстве теней<text:line-break/>Она волшебным призраком пребудет,<text:line-break/>Пока я вновь с ней не </text:span><text:span text:style-name="T10">соединюсь</text:span><text:span text:style-name="T7">.</text:span></text:p>
        <text:p text:style-name="P4"/>
        <text:p text:style-name="P4"><text:span text:style-name="T12"> </text:span><text:span text:style-name="T8">Двойник</text:span></text:p>
        <text:p text:style-name="P4"/>
        <text:p text:style-name="P4"><text:span text:style-name="T7">Верни мне, что ты этой тени должен:<text:line-break/>Любовь твою, что к ней тебя влечет,<text:line-break/>Всю свежесть жизни, что она таит,<text:line-break/>Надежду сердца, созданную ею,<text:line-break/>Плоды давно минувших воплощении,<text:line-break/>Которые утратил вместе с ней.<text:line-break/>Отдай их </text:span><text:span text:style-name="T9"> </text:span><text:span text:style-name="T10">мне</text:span><text:span text:style-name="T7">: я передам их </text:span><text:span text:style-name="T9"> </text:span><text:span text:style-name="T10">ей</text:span><text:span text:style-name="T7">!</text:span></text:p>
        <text:p text:style-name="P4"/>
        <text:p text:style-name="P4"><text:span text:style-name="T8">Иоанн</text:span></text:p>
        <text:p text:style-name="P4"/>
        <text:p text:style-name="P4"><text:span text:style-name="T7">Ты путь к ней знаешь? Мне его открой!</text:span></text:p>
        <text:p text:style-name="P4"/>
        <text:p text:style-name="P4"><text:span text:style-name="T12"> </text:span><text:span text:style-name="T8">Двойник</text:span></text:p>
        <text:p text:style-name="P4"/>
        <text:p text:style-name="P4"><text:span text:style-name="T7">Да, в царстве теней мог я к ней проникнуть,<text:line-break/>Когда ты в сферы Духа возносился.<text:line-break/>Но с той поры, как соблазнился ты<text:line-break/>Желаний силой и ту тень ты ищешь,<text:line-break/>Найти ее я силы не имею.<text:line-break/>Но если ты исполнишь мой совет,<text:line-break/>То эта сила снова возродится.</text:span></text:p>
        <text:p text:style-name="P4"/>
        <text:p text:style-name="P4"><text:span text:style-name="T8">Иоанн</text:span></text:p>
        <text:p text:style-name="P4"/>
        <text:p text:style-name="P4"><text:span text:style-name="T7">Последовать я клялся за тобой,<text:line-break/>О дух загадочный, и всею силой<text:line-break/>Души своей готов поклясться снова.<text:line-break/>Но если к тени ты дорогу знаешь,<text:line-break/>То в этот час ее ты</text:span><text:span text:style-name="T10"> укажи</text:span><text:span text:style-name="T7"> мне.</text:span></text:p>
        <text:p text:style-name="P4"/>
        <text:p text:style-name="P4"><text:span text:style-name="T12"> </text:span><text:span text:style-name="T8">Двойник</text:span></text:p>
        <text:p text:style-name="P4"/>
        <text:p text:style-name="P4"><text:span text:style-name="T7">Хоть знаю путь, вести тебя не в силах.<text:line-break/>Лишь показать очам твоим душевным<text:line-break/>Я это существо теперь смогу.</text:span></text:p>
        <text:p text:style-name="P4"/>
        <text:p text:style-name="P4"><text:span text:style-name="T8">(Появляется Дух юности Иоанна.)</text:span></text:p>
        <text:p text:style-name="P4"/>
        <text:p text:style-name="P4"><text:span text:style-name="T12"> </text:span><text:span text:style-name="T8">Дух юности Иоанна</text:span></text:p>
        <text:p text:style-name="P4"/>
        <text:p text:style-name="P4"><text:span text:style-name="T7">Пребуду связан с духом я всегда,<text:line-break/>Душевные глаза твои раскрывшим,<text:line-break/>Чтоб мог меня ты созерцать в грядущем,<text:line-break/>Когда тебе являться в Духе буду.<text:line-break/>Но в истине познать тот дух ты должен,<text:line-break/>С которым рядом видишь ты меня.</text:span></text:p>
        <text:p text:style-name="P4"/>
        <text:p text:style-name="P4"><text:span text:style-name="T12"> </text:span><text:span text:style-name="T8">(Дух юности Иоанна исчезает, и только теперь Иоанн узнает своего Двойника. )</text:span></text:p>
        <text:p text:style-name="P4"/>
        <text:p text:style-name="P4"><text:span text:style-name="T8">Иоанн</text:span></text:p>
        <text:p text:style-name="P4"/>
        <text:p text:style-name="P4"><text:span text:style-name="T7">Не дух загадочный, а "Я" мое!</text:span></text:p>
        <text:p text:style-name="P4"/>
        <text:p text:style-name="P4"><text:span text:style-name="T12"> </text:span><text:span text:style-name="T8">Двойник</text:span></text:p>
        <text:p text:style-name="P4"/>
        <text:p text:style-name="P4"><text:span text:style-name="T7">Иди за мной! Ты это обещал!<text:line-break/>Иди за мною к моему владыке!</text:span></text:p>
        <text:p text:style-name="P4"/>
        <text:p text:style-name="P4"><text:span text:style-name="T8">( Появляется Страж Порога и становится рядом с Двойником.)</text:span></text:p>
        <text:p text:style-name="P4"/>
        <text:p text:style-name="P4"><text:span text:style-name="T8">Страж Порога</text:span></text:p>
        <text:p text:style-name="P4"/>
        <text:p text:style-name="P4"><text:span text:style-name="T7">Коль эту тень духовную ты хочешь,<text:line-break/>О Иоанн, отнять у царств волшебных,<text:line-break/>Убей сперва соблазн своих желаний.<text:line-break/>Ты не найдешь искомого следа,<text:line-break/>Пока с желаньем ищешь ты его.<text:line-break/>И мой порог минуешь ты тогда.<text:line-break/>Но взор душевный искажаю я,<text:line-break/>Согласно воле мировых существ,<text:line-break/>Когда желанья есть в духовном взоре,<text:line-break/>Который должен встретить тут меня<text:line-break/>Пред тем, как в свет вселенский погрузиться.</text:span></text:p>
        <text:p text:style-name="P4"/>
        <text:p text:style-name="P4"><text:span text:style-name="T7">Твое я созерцанье омрачу,<text:line-break/>Пока с желаньем ищешь ты меня.<text:line-break/>Ты и меня обманно созерцаешь,<text:line-break/>Пока желанья взор твой затемняют,<text:line-break/>Пока духовный мир не овладел<text:line-break/>В душевном теле существом твоим.<text:line-break/>Священным словом укрепи себя,<text:line-break/>Чтоб силой слов иллюзию победить.<text:line-break/>И </text:span><text:span text:style-name="T9"> </text:span><text:span text:style-name="T10">без </text:span><text:span text:style-name="T11"> </text:span><text:span text:style-name="T10">желания</text:span><text:span text:style-name="T7"> меня познай —<text:line-break/>И в истине тогда меня узришь.<text:line-break/>И запрещать тебе уж я не стану<text:line-break/>Взор устремлять свободно в сферы Духа.</text:span></text:p>
        <text:p text:style-name="P4"/>
        <text:p text:style-name="P4"><text:span text:style-name="T8">Иоанн</text:span></text:p>
        <text:p text:style-name="P4"/>
        <text:p text:style-name="P4"><text:span text:style-name="T7">И ты во мне обманно лишь живешь?..<text:line-break/></text:span><text:span text:style-name="T10">И ты</text:span><text:span text:style-name="T7">... чье существо всех раньше должен<text:line-break/>Я в царстве Духа истинно узреть?</text:span></text:p>
        <text:p text:style-name="P4"/>
        <text:p text:style-name="P4"><text:span text:style-name="T7">Как истину узнать мне, если я<text:line-break/>Пока одну лишь истину нашел:<text:line-break/>Что все мрачней становится обманность?</text:span></text:p>
        <text:p text:style-name="P4"/>
        <text:p text:style-name="P4"><text:span text:style-name="T8">Ариман</text:span></text:p>
        <text:p text:style-name="P4"/>
        <text:p text:style-name="P4"><text:span text:style-name="T7">Ты до конца ему не отдавайся!<text:line-break/>Оберегает все же он порог,<text:line-break/>Хоть и облекся в одеянья</text:span><text:span text:style-name="T9"> </text:span><text:span text:style-name="T7"> он,<text:line-break/>Которые из давних откровений,<text:line-break/>Тобою пережитых, ты соткал.<text:line-break/>Но, как художник, воздержись его<text:line-break/>Изображать героем скверной драмы.<text:line-break/>Впоследствии ты в этом преуспеешь —<text:line-break/>Ведь даже шарж полезен для души.<text:line-break/>Тебе не надо тратить много сил,<text:line-break/>Чтобы его, как должно, разглядеть, —<text:line-break/>Достаточно прислушаться к нему:<text:line-break/>Как элегичен тон! И что за пафос!<text:line-break/>Но запрети ему — и ты узришь,<text:line-break/>Откуда он заимствовал свой стиль.</text:span></text:p>
        <text:p text:style-name="P4"/>
        <text:p text:style-name="P4"><text:span text:style-name="T8">Иоанн</text:span></text:p>
        <text:p text:style-name="P4"/>
        <text:p text:style-name="P4"><text:span text:style-name="T7">Ужель и </text:span><text:span text:style-name="T10">смысл речей</text:span><text:span text:style-name="T9"> </text:span><text:span text:style-name="T7">его обманчив?</text:span></text:p>
        <text:p text:style-name="P4"/>
        <text:p text:style-name="P4"><text:span text:style-name="T12"> </text:span><text:span text:style-name="T8">Двойник</text:span></text:p>
        <text:p text:style-name="P4"/>
        <text:p text:style-name="P4"><text:span text:style-name="T7">О том не Аримана вопрошай,<text:line-break/>Который всем противоречьям рад.</text:span></text:p>
        <text:p text:style-name="P4"/>
        <text:p text:style-name="P4"><text:span text:style-name="T8">Иоанн</text:span></text:p>
        <text:p text:style-name="P4"/>
        <text:p text:style-name="P4"><text:span text:style-name="T7">Кого ж спросить мне?</text:span></text:p>
        <text:p text:style-name="P4"/>
        <text:p text:style-name="P4"><text:span text:style-name="T12"> </text:span><text:span text:style-name="T8">Двойник</text:span></text:p>
        <text:p text:style-name="P4"/>
        <text:p text:style-name="P4"><text:span text:style-name="T7">Самого себя!<text:line-break/>Вооружу тебя своею силой,<text:line-break/>Чтоб, бодрствуя, нашел в себе ты сферу,<text:line-break/>Где видно все, чего не жаждешь ты.<text:line-break/>О, укрепись!</text:span></text:p>
        <text:p text:style-name="P4"/>
        <text:p text:style-name="P4"><text:span text:style-name="T8">Иоанн</text:span></text:p>
        <text:p text:style-name="P4"/>
        <text:p text:style-name="P4"><text:span text:style-name="T7">Волшебная сила<text:line-break/>Их собственной сути.<text:line-break/>Ты, что в моих глубинах зачарован,<text:line-break/>Поведай мне, чего не жажду я!</text:span></text:p>
        <text:p text:style-name="P4"/>
        <text:p text:style-name="P4"><text:span text:style-name="T8">( Страж исчезает. На его месте появляются Бенедикт и Мария.)</text:span></text:p>
        <text:p text:style-name="P4"/>
        <text:p text:style-name="P4"><text:span text:style-name="T8">Мария</text:span></text:p>
        <text:p text:style-name="P4"/>
        <text:p text:style-name="P4"><text:span text:style-name="T7">Ты и меня не в правде созерцаешь<text:line-break/>Затем, что взор твой замутнен желаньем.</text:span></text:p>
        <text:p text:style-name="P4"/>
        <text:p text:style-name="P4"><text:span text:style-name="T8">Бенедикт</text:span></text:p>
        <text:p text:style-name="P4"/>
        <text:p text:style-name="P4"><text:span text:style-name="T7">Не овладел еще духовный мир<text:line-break/>В душевном теле существом твоим.</text:span></text:p>
        <text:p text:style-name="P4"/>
        <text:p text:style-name="P4"><text:span text:style-name="T8">(Двойник, Бенедикт и Мария исчезают.)</text:span></text:p>
        <text:p text:style-name="P4"/>
        <text:p text:style-name="P4"><text:span text:style-name="T8">Иоанн (один)</text:span></text:p>
        <text:p text:style-name="P4"/>
        <text:p text:style-name="P4"><text:span text:style-name="T7">О, как могли Мария с Бенедиктом<text:line-break/>Предстать передо мною в виде стражей?<text:line-break/>Хоть много лет уж с вами к провел,<text:line-break/>Но вас искать повелевает мне<text:line-break/>Дух, что в моих глубинах зачарован.</text:span></text:p>
        <text:p text:style-name="P4"/>
        <text:p text:style-name="P4"><text:span text:style-name="T8">(Он удаляется налево. Справа появляются Штрадер, Бенедикт и Мария.)</text:span></text:p>
        <text:p text:style-name="P4"/>
        <text:p text:style-name="P4"><text:span text:style-name="T8">Штрадер</text:span></text:p>
        <text:p text:style-name="P4"/>
        <text:p text:style-name="P4"><text:span text:style-name="T7">Пред бездной собственной души моей<text:line-break/>Вы помогли мне в единенье с вами<text:line-break/>Истолковать видения мои,<text:line-break/>Что в настоящем непонятны мне,<text:line-break/>Но в будущем они душе моей<text:line-break/>Помогут разрешить загадку жизни,<text:line-break/>Препятствующую моим исканьям.</text:span></text:p>
        <text:p text:style-name="P4"/>
        <text:p text:style-name="P4"><text:span text:style-name="T7">Духовному ученику даете<text:line-break/>Вы силы деятельностью своей.<text:line-break/>И помощь я хочу вам оказать<text:line-break/>В труде, который хочет Готтгетрей<text:line-break/>Людскому процветанью посвятить.</text:span></text:p>
        <text:p text:style-name="P4"/>
        <text:p text:style-name="P4"><text:span text:style-name="T7">Хотя Капезия мы и лишились,<text:line-break/>И хоть другие люди заменить<text:line-break/>Его на этом поприще не могут,<text:line-break/>Но да свершится то, что суждено!</text:span></text:p>
        <text:p text:style-name="P4"/>
        <text:p text:style-name="P4"><text:span text:style-name="T8">Бенедикт</text:span></text:p>
        <text:p text:style-name="P4"/>
        <text:p text:style-name="P4"><text:span text:style-name="T7">И да свершится то, что суждено!<text:line-break/>Такая речь ступени отвечает,<text:line-break/>Которой вы достигли, но она<text:line-break/>В других друзьях ответа не рождает.</text:span></text:p>
        <text:p text:style-name="P4"/>
        <text:p text:style-name="P4"><text:span text:style-name="T7">Еще Томазий не вооружился,<text:line-break/>Чтоб Духа власть вносить в бытье земное.<text:line-break/>От нас он тоже хочет отойти.</text:span></text:p>
        <text:p text:style-name="P4"/>
        <text:p text:style-name="P4"><text:span text:style-name="T7">Увидим в этом предзнаменованье<text:line-break/>И будем ждать теперь еще другого.</text:span></text:p>
        <text:p text:style-name="P4"/>
        <text:p text:style-name="P4"><text:span text:style-name="T8">Штрадер</text:span></text:p>
        <text:p text:style-name="P4"/>
        <text:p text:style-name="P4"><text:span text:style-name="T7">Но вы с Марией? </text:span><text:span text:style-name="T10">Вы</text:span><text:span text:style-name="T7"> же не ушли?</text:span></text:p>
        <text:p text:style-name="P4"/>
        <text:p text:style-name="P4"><text:span text:style-name="T8">Бенедикт</text:span></text:p>
        <text:p text:style-name="P4"/>
        <text:p text:style-name="P4"><text:span text:style-name="T7">С собой Иоанна взять должна Мария,<text:line-break/>Коль скоро хочет из Духобытья<text:line-break/>На землю верный путь она найти.<text:line-break/>Так ныне требует тот строгий страж,<text:line-break/>Что на границе двух миров стоит.</text:span></text:p>
        <text:p text:style-name="P4"/>
        <text:p text:style-name="P4"><text:span text:style-name="T7">Она пока не может вам помочь.<text:line-break/>Принять должны вы это, как знаменье,<text:line-break/>Как знак того, что в сферу вещества<text:line-break/>Дороги вам пока не проложить.</text:span></text:p>
        <text:p text:style-name="P4"/>
        <text:p text:style-name="P4"><text:span text:style-name="T8">Штрадер</text:span></text:p>
        <text:p text:style-name="P4"/>
        <text:p text:style-name="P4"><text:span text:style-name="T7">Итак, я в одиночестве останусь!<text:line-break/>О одиночество, не </text:span><text:span text:style-name="T10">ты</text:span><text:span text:style-name="T7"> ль искало<text:line-break/>Меня, когда я с Бальде говорил!</text:span></text:p>
        <text:p text:style-name="P4"/>
        <text:p text:style-name="P4"><text:span text:style-name="T8">Бенедикт</text:span></text:p>
        <text:p text:style-name="P4"/>
        <text:p text:style-name="P4"><text:span text:style-name="T7">То, что в кругу у нас произошло,<text:line-break/>Событья вашей собственной судьбы<text:line-break/>В духовном свете дали мне прочесть, —<text:line-break/>То слово, что в былые времена<text:line-break/>Неуловимо было для меня.</text:span></text:p>
        <text:p text:style-name="P4"/>
        <text:p text:style-name="P4"><text:span text:style-name="T7">Вас связанным я видел с существами,<text:line-break/>Что создавали б зло, когда б теперь<text:line-break/>Они вмешались в творчество людей.<text:line-break/>Но их зачатки обитают в душах,<text:line-break/>И в будущем должны они созреть.<text:line-break/>Есть и у вас в душе зачатки эти,<text:line-break/>И благо вам, что вы не зрите их.<text:line-break/>Чрез вас они себя познают сами.</text:span></text:p>
        <text:p text:style-name="P4"/>
        <text:p text:style-name="P4"><text:span text:style-name="T7">Но ныне им пути еще закрыты,<text:line-break/>Что в сферу вещества их приведут.</text:span></text:p>
        <text:p text:style-name="P4"/>
        <text:p text:style-name="P4"><text:span text:style-name="T8">Штрадер</text:span></text:p>
        <text:p text:style-name="P4"/>
        <text:p text:style-name="P4"><text:span text:style-name="T7">Из ваших слов одно лишь я усвоил:<text:line-break/>Что ищет одиночество меня.<text:line-break/>Воистину </text:span><text:span text:style-name="T10">оно</text:span><text:span text:style-name="T7"> скует мне меч мой,<text:line-break/>Как мне пред бездной изрекла Мария.</text:span></text:p>
        <text:p text:style-name="P4"/>
        <text:p text:style-name="P4"><text:span text:style-name="T8">( Бенедикт и Мария несколько отступают. Штрадер остается один. Появляется Душа Теодоры.)</text:span></text:p>
        <text:p text:style-name="P4"/>
        <text:p text:style-name="P4"><text:span text:style-name="T12"> </text:span><text:span text:style-name="T8">Душа Теодоры</text:span></text:p>
        <text:p text:style-name="P4"/>
        <text:p text:style-name="P4"><text:span text:style-name="T7">И в светоносных царствах Теодора<text:line-break/>Создаст тебе тепло, дабы твой меч<text:line-break/>Духовный недругов души сразил.</text:span></text:p>
        <text:p text:style-name="P4"/>
        <text:p text:style-name="P4"><text:span text:style-name="T8">( Штрадер уходит. </text:span><text:span text:style-name="T12"> </text:span><text:span text:style-name="T8">Бенедикт и Мария приближаются снова. )</text:span></text:p>
        <text:p text:style-name="P4"/>
        <text:p text:style-name="P4"><text:span text:style-name="T8">Мария</text:span></text:p>
        <text:p text:style-name="P4"/>
        <text:p text:style-name="P4"><text:span text:style-name="T7">Учитель мудрый, никогда еще<text:line-break/>С учеником ступени Штрадера<text:line-break/>Так не беседовали вы при мне.<text:line-break/>Ужель идет так быстро он вперед,<text:line-break/>Что эта речь ему не повредит?</text:span></text:p>
        <text:p text:style-name="P4"/>
        <text:p text:style-name="P4"><text:span text:style-name="T8">Бенедикт</text:span></text:p>
        <text:p text:style-name="P4"/>
        <text:p text:style-name="P4"><text:span text:style-name="T7">Я поступил, как мне судьба велит.</text:span></text:p>
        <text:p text:style-name="P4"/>
        <text:p text:style-name="P4"><text:span text:style-name="T8">Мария</text:span></text:p>
        <text:p text:style-name="P4"/>
        <text:p text:style-name="P4"><text:span text:style-name="T7">А если вредной будет сила слов,<text:line-break/>То и на вас падут ее последствия.</text:span></text:p>
        <text:p text:style-name="P4"/>
        <text:p text:style-name="P4"><text:span text:style-name="T8">Бенедикт</text:span></text:p>
        <text:p text:style-name="P4"/>
        <text:p text:style-name="P4"><text:span text:style-name="T7">Вреда не будет, хоть не знаю я,<text:line-break/>Как в нём самом раскроется она.<text:line-break/>Хоть лицезрю теперь я царства те,<text:line-break/>Откуда мне совет такой сияет,<text:line-break/>Его последствий все ж не вижу я.<text:line-break/>Когда ж пытаюсь, взор мой угасает.</text:span></text:p>
        <text:p text:style-name="P4"/>
        <text:p text:style-name="P4"><text:span text:style-name="T8">Мария</text:span></text:p>
        <text:p text:style-name="P4"/>
        <text:p text:style-name="P4"><text:span text:style-name="T7">Как? Мой учитель, взор ваш угасает?<text:line-break/>Но кто же может взор ваш погасить?</text:span></text:p>
        <text:p text:style-name="P4"/>
        <text:p text:style-name="P4"><text:span text:style-name="T12">Бенедикт</text:span></text:p>
        <text:p text:style-name="P4"/>
        <text:p text:style-name="P4"><text:span text:style-name="T7">Восходит с ним Иоанн в просторы мира.<text:line-break/>Идем за ним! Я слышу, он зовет!</text:span></text:p>
        <text:p text:style-name="P4"/>
        <text:p text:style-name="P4"><text:span text:style-name="T8">Мария</text:span></text:p>
        <text:p text:style-name="P4"/>
        <text:p text:style-name="P4"><text:span text:style-name="T7">В просторах мира зов его звучит.<text:line-break/>Лучится в этом дальнем зове страх!</text:span></text:p>
        <text:p text:style-name="P4"/>
        <text:p text:style-name="P4"><text:span text:style-name="T8">Бенедикт</text:span></text:p>
        <text:p text:style-name="P4"/>
        <text:p text:style-name="P4"><text:span text:style-name="T7">Звучит из вечной ледяной пустыни<text:line-break/>Мистического друга зов далекий!</text:span></text:p>
        <text:p text:style-name="P4"/>
        <text:p text:style-name="P4"><text:span text:style-name="T8">Мария</text:span></text:p>
        <text:p text:style-name="P4"/>
        <text:p text:style-name="P4"><text:span text:style-name="T7">Во мне самой </text:span><text:span text:style-name="T10">пылает</text:span><text:span text:style-name="T7"> холод льда,<text:line-break/>В моих глубинах пламя зажигая.<text:line-break/>И сожигает мысль мою оно.</text:span></text:p>
        <text:p text:style-name="P4"/>
        <text:p text:style-name="P4"><text:span text:style-name="T8">Бенедикт</text:span></text:p>
        <text:p text:style-name="P4"/>
        <text:p text:style-name="P4"><text:span text:style-name="T7">В души твоей глубинах огнь пылает,<text:line-break/>Зажженный Иоанном в стуже мира.</text:span></text:p>
        <text:p text:style-name="P4"/>
        <text:p text:style-name="P4"><text:span text:style-name="T8">Мария</text:span></text:p>
        <text:p text:style-name="P4"/>
        <text:p text:style-name="P4"><text:span text:style-name="T7">И огнь летит!.. С ним улетают мысли!<text:line-break/>На отдаленном берегу вселенском<text:line-break/>Жестокий бой: мое мышленье бьется<text:line-break/>С холодным светом в струях небытья.<text:line-break/>Колеблется мышленье; хладный свет<text:line-break/>И моего мышленья знойный мрак!<text:line-break/>О, что из зноя темного встает?<text:line-break/>В огне багровом "Я" мое летит...<text:line-break/>В холодный свет... в просторы ледяные!..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4"/>
        <text:p text:style-name="P3"><text:span text:style-name="T10">КАРТИНА </text:span><text:span text:style-name="T11">  </text:span><text:span text:style-name="T10"> ПЯТАЯ</text:span></text:p>
        <text:p text:style-name="P4"/>
        <text:p text:style-name="P4"><text:span text:style-name="T13">Область духа</text:span><text:span text:style-name="T5">. Потоки красок: наверху — красноватые </text:span><text:span text:style-name="T6"> </text:span><text:span text:style-name="T5">и огненно-красные, внизу — синие и темно-синие, переходящие в фиолетовый</text:span><text:span text:style-name="T6"> </text:span><text:span text:style-name="T5">цвет. Внизу — символическая земная сфера. Появляющиеся фигуры образуют с этим цветовым потоком одно целое. Справа — группа гномов, уже появлявшаяся во второй картине; перед</text:span><text:span text:style-name="T6"> </text:span><text:span text:style-name="T5"> ней — Гиларий.Совсем впереди — душевные силы. </text:span></text:p>
        <text:p text:style-name="P4"/>
        <text:p text:style-name="P4"><text:span text:style-name="T12"> </text:span><text:span text:style-name="T8">Душа Феликса Бальде (совсем справа, в виде кающегося, в светло-фиолетовом одеянии с золотым поясом)</text:span></text:p>
        <text:p text:style-name="P4"/>
        <text:p text:style-name="P4"><text:span text:style-name="T7">Благодарю тебя, вселенский Дух,<text:line-break/>Меня из одиночества уведший!<text:line-break/>Ты пробуждаешь к жизни и труду.<text:line-break/>Возьму я все, что даришь ты мирам,<text:line-break/>О коих размышляю я потом,<text:line-break/>Когда мой мир ты мне забыть даешь.<text:line-break/>К ним на лучах ты устремляешь силы,<text:line-break/>Что укрепляют творчество мое.</text:span></text:p>
        <text:p text:style-name="P4"/>
        <text:p text:style-name="P4"><text:span text:style-name="T8">Люцифер </text:span><text:span text:style-name="T12"> </text:span></text:p>
        <text:p text:style-name="P4"/>
        <text:p text:style-name="P4"><text:span text:style-name="T8">(голубовато-зеленый хитон; сияющая красная мантия, имеющая форму крыльев; над головой не аура, а темно-красный головной убор с напоминающими митру крыльями; у </text:span><text:span text:style-name="T12"> </text:span><text:span text:style-name="T8">правого крыла голубой меч; левым крылом он поддерживает планетообразный шар. Он стоит справа и сзади, возвышаясь над душой Феликса Бальде)</text:span></text:p>
        <text:p text:style-name="P4"/>
        <text:p text:style-name="P4"><text:span text:style-name="T7">Слуга мой верный, требует твой труд<text:line-break/>Той солнечной поры, в которую мы входим.<text:line-break/>Земля приемлет ныне тусклый свет,<text:line-break/>Сейчас такие души, как твоя,<text:line-break/>Всего успешней над собой трудятся.</text:span></text:p>
        <text:p text:style-name="P4"/>
        <text:p text:style-name="P4"><text:span text:style-name="T7">Я от истока света своего<text:line-break/>Дарю тебе самобытья зачатки.<text:line-break/>Сосредоточь их в сильном "Я" своем —<text:line-break/>И расцветут они в бытье земном,<text:line-break/>И их цветеньем там ты насладишься.<text:line-break/>Собой самим ты наслаждаться будешь,<text:line-break/>Отдавшись в мыслях сладостным мечтам.</text:span></text:p>
        <text:p text:style-name="P4"/>
        <text:p text:style-name="P4"><text:span text:style-name="T12"> </text:span><text:span text:style-name="T8">Душа Феликса Бальде</text:span><text:span text:style-name="T12"> </text:span><text:span text:style-name="T8">(смотря в сторону гномов)</text:span></text:p>
        <text:p text:style-name="P4"/>
        <text:p text:style-name="P4"><text:span text:style-name="T7">Там, в отдаленье исчезает свет<text:line-break/>И вглубь уходит в образах туманных.<text:line-break/>В парении он стать весомым хочет.</text:span></text:p>
        <text:p text:style-name="P4"/>
        <text:p text:style-name="P4"><text:span text:style-name="T8">Душа Гилария (очеловеченный образ стихийных духов серо-голубого, стального оттенка; но голова его менее наклонена, и тело имеет более человеческие формы)</text:span></text:p>
        <text:p text:style-name="P4"/>
        <text:p text:style-name="P4"><text:span text:style-name="T7">Туман желаний — этот свет земли,<text:line-break/>Который сферой Духа отражен.<text:line-break/></text:span><text:span text:style-name="T10">Здесь</text:span><text:span text:style-name="T7"> для земли ты мыслебытие<text:line-break/>Из вещества душевного творишь.<text:line-break/>Хоть видишь ты туман лишь мимолетный,<text:line-break/>Но существа живут в тумане этом,<text:line-break/>И на земле с рассудком мировым<text:line-break/>Творят в огне бесформенном и жадном.</text:span></text:p>
        <text:p text:style-name="P4"/>
        <text:p text:style-name="P4"><text:span text:style-name="T12"> </text:span><text:span text:style-name="T8">Душа Феликса Бальде</text:span></text:p>
        <text:p text:style-name="P4"/>
        <text:p text:style-name="P4"><text:span text:style-name="T7">Отягощаться не хочу их весом —<text:line-break/>Обуза он для взлета моего.</text:span></text:p>
        <text:p text:style-name="P4"/>
        <text:p text:style-name="P4"><text:span text:style-name="T8">Ариман</text:span></text:p>
        <text:p text:style-name="P4"/>
        <text:p text:style-name="P4"><text:span text:style-name="T7">Прекрасно, друг! Возьму я это слово<text:line-break/>И сохраню его я неизменным.<text:line-break/>Ты сам его взлелеять не сумеешь,<text:line-break/>А на земле его б возненавидел.</text:span></text:p>
        <text:p text:style-name="P4"/>
        <text:p text:style-name="P4"><text:span text:style-name="T12"> </text:span><text:span text:style-name="T8">Душа Штрадера </text:span><text:span text:style-name="T12"> </text:span><text:span text:style-name="T8">(видна только голова в желто-зеленой ауре с красными и </text:span><text:span text:style-name="T12"> </text:span><text:span text:style-name="T8">оранжевыми звездами, справа от Феликса Бальде)</text:span><text:span text:style-name="T12"> </text:span></text:p>
        <text:p text:style-name="P4"/>
        <text:p text:style-name="P4"><text:span text:style-name="T7">И звук, и отзвук слов воспринимаю,<text:line-break/>Смысл остается, звук же исчезает.<text:line-break/>Исполнен отзвук жаждой бытия.<text:line-break/>Какое изберет он направление?</text:span></text:p>
        <text:p text:style-name="P4"/>
        <text:p text:style-name="P4"><text:span text:style-name="T12"> </text:span><text:span text:style-name="T8">Другая Филия </text:span><text:span text:style-name="T12"> </text:span><text:span text:style-name="T8">(как бы копия Люцифера, но без сияния; вместо меча —</text:span><text:span text:style-name="T12"> </text:span><text:span text:style-name="T8">своего рода кинжал, а вместо планеты — напоминающий </text:span><text:span text:style-name="T12"> </text:span><text:span text:style-name="T8"><text:line-break/>плод красный шар)</text:span></text:p>
        <text:p text:style-name="P4"/>
        <text:p text:style-name="P4"><text:span text:style-name="T7">Возжаждав веса, убегает он<text:line-break/>Туда, где свет бытийственности гаснет<text:line-break/>И меркнет в смутных образах глубин.<text:line-break/>Коль смысл его в себе ты сохранишь,<text:line-break/>Творить туман тебе я силу дам.<text:line-break/>И на земле ее найдешь ты снова.</text:span></text:p>
        <text:p text:style-name="P4"/>
        <text:p text:style-name="P4"><text:span text:style-name="T8">Филия </text:span><text:span text:style-name="T12"> </text:span><text:span text:style-name="T8">(ангелоподобное существо— желтое, переходящее в беловатый свет, со светло-фиолетовыми крыльями; нюансы светлее, чем потом у Марии. </text:span><text:span text:style-name="T14">Все </text:span><text:span text:style-name="T15"> </text:span><text:span text:style-name="T14">три </text:span><text:span text:style-name="T15"> </text:span><text:span text:style-name="T14">образа </text:span><text:span text:style-name="T15"> </text:span><text:span text:style-name="T14">душевных сил </text:span><text:span text:style-name="T15"> </text:span><text:span text:style-name="T14">вблизи от</text:span><text:span text:style-name="T15"> </text:span><text:span text:style-name="T14"> души Штрадера</text:span><text:span text:style-name="T8">)</text:span></text:p>
        <text:p text:style-name="P4"/>
        <text:p text:style-name="P4"><text:span text:style-name="T7">Я для тебя лелею существа<text:line-break/>Тумана, чтоб они твоею волей<text:line-break/>Руководили. Я ее свяжу<text:line-break/>Со светом мира, чтоб ты в нем согрелся.</text:span></text:p>
        <text:p text:style-name="P4"/>
        <text:p text:style-name="P4"><text:span text:style-name="T8">Астрид </text:span><text:span text:style-name="T12"> </text:span><text:span text:style-name="T8">(ангелоподобное существо в светло-фиолетовом одеянии с</text:span><text:span text:style-name="T12"> </text:span><text:span text:style-name="T8"> голубыми крыльями)</text:span></text:p>
        <text:p text:style-name="P4"/>
        <text:p text:style-name="P4"><text:span text:style-name="T7">Жизнь звездную блаженно излучаю<text:line-break/>Я для существ, чтоб в формы уплотняли<text:line-break/>Они ее. Ты телом в них окрепнешь.<text:line-break/>От знанья — далеко они, от сердца — близко.</text:span></text:p>
        <text:p text:style-name="P4"/>
        <text:p text:style-name="P4"><text:span text:style-name="T8">Луна (стройное ангелоподобное существо в сине-красном одеянии </text:span><text:span text:style-name="T12"> </text:span><text:span text:style-name="T8">с оранжевыми крыльями)</text:span></text:p>
        <text:p text:style-name="P4"/>
        <text:p text:style-name="P4"><text:span text:style-name="T7">Я в теле чувственном твоем сокрою<text:line-break/>Созданий тяжких, тяжестью творящих,<text:line-break/>Чтоб мысль твоя дурному не служила<text:line-break/>И бурь в бытье земном не порождала.</text:span></text:p>
        <text:p text:style-name="P4"/>
        <text:p text:style-name="P4"><text:span text:style-name="T12"> </text:span><text:span text:style-name="T8">Душа Штрадера</text:span></text:p>
        <text:p text:style-name="P4"/>
        <text:p text:style-name="P4"><text:span text:style-name="T7">Как солнечно все трое говорят!<text:line-break/>Уж в мой они вступили кругозор,<text:line-break/>Созиждя многочисленных существ.<text:line-break/>Растет во мне порыв — в единство их<text:line-break/>Преобразить души разумной силой.<text:line-break/>О Солнце — Царь, ты пробудись во мне,<text:line-break/>Чтоб мог сопротивленьем я смягчить<text:line-break/>Тебя! Из круга лунного оно.</text:span></text:p>
        <text:p text:style-name="P4"/>
        <text:p text:style-name="P4"><text:span text:style-name="T7">Вот чувств тепло в сиянье золотом<text:line-break/>И холод мысли — в блеске серебра.<text:line-break/>О, вспыхни же, Меркурия порыв!<text:line-break/>Свяжи разъединенные миры!</text:span></text:p>
        <text:p text:style-name="P4"/>
        <text:p text:style-name="P4"><text:span text:style-name="T7">Я чувствую, что вновь творится часть<text:line-break/>Картины той, которую создать<text:line-break/>Из сил миров духовных должен я.</text:span></text:p>
        <text:p text:style-name="P4"/>
        <text:p text:style-name="P4"><text:span text:style-name="T8">Душа Капезия </text:span><text:span text:style-name="T12"> </text:span><text:span text:style-name="T8">(появляется при первых словах Штрадера; видна только голова, имеющая синюю ауру с красными и желтыми звездами)</text:span></text:p>
        <text:p text:style-name="P4"/>
        <text:p text:style-name="P4"><text:span text:style-name="T7">На дальних берегах души встает<text:line-break/>Видение, которого не знал<text:line-break/>С тех пор я, как оставил жизнь земную.<text:line-break/>И из него струится благодать,<text:line-break/>И мудрости сиянье и тепло.<text:line-break/>Свет моему бытью оно дает.<text:line-break/>И если б я сложил его в единство,<text:line-break/>Свою бы жажду им я утолил.<text:line-break/>Где силу взять, которая его<text:line-break/>В кругу моем вполне бы воплотила?</text:span></text:p>
        <text:p text:style-name="P4"/>
        <text:p text:style-name="P4"><text:span text:style-name="T8">Луна</text:span></text:p>
        <text:p text:style-name="P4"/>
        <text:p text:style-name="P4"><text:span text:style-name="T7">Дары своих двух жизней ты </text:span><text:span text:style-name="T10">почувствуй</text:span><text:span text:style-name="T7">!<text:line-break/>В эпохе древней строго протекла<text:line-break/>Одна из них; другая честолюбьем<text:line-break/>Омрачена была; насыть ее ты<text:line-break/>Той первой жизни силой благодатной.<text:line-break/>И огневые души Зевса ты<text:line-break/>Тогда в своем увидишь кругозоре,<text:line-break/>Почувствуешь себя ты укрепленным.<text:line-break/>Тогда тот лик, который ты теперь<text:line-break/>На берегах душевной сферы зришь,<text:line-break/>С собою рядом ты увидеть сможешь.</text:span></text:p>
        <text:p text:style-name="P4"/>
        <text:p text:style-name="P4"><text:span text:style-name="T12"> </text:span><text:span text:style-name="T8">Душа Капезия</text:span></text:p>
        <text:p text:style-name="P4"/>
        <text:p text:style-name="P4"><text:span text:style-name="T7">Должно быть, </text:span><text:span text:style-name="T10">виноват</text:span><text:span text:style-name="T7"> я пред душою,<text:line-break/>Что ныне ищет воплощенья, если<text:line-break/>Передо мной теперь она явилась.</text:span></text:p>
        <text:p text:style-name="P4"/>
        <text:p text:style-name="P4"><text:span text:style-name="T8">Астрид</text:span></text:p>
        <text:p text:style-name="P4"/>
        <text:p text:style-name="P4"><text:span text:style-name="T7">Да, это так! Но призван ты судьбой<text:line-break/>Не в этой жизни долг свой погасить.<text:line-break/>Судьба тебе дарует силу мысли,<text:line-break/>Чтоб человека ты того нашел,<text:line-break/>Что свой грядущий лик тебе явил.</text:span></text:p>
        <text:p text:style-name="P4"/>
        <text:p text:style-name="P4"><text:span text:style-name="T12"> </text:span><text:span text:style-name="T8">Другая Филия</text:span></text:p>
        <text:p text:style-name="P4"/>
        <text:p text:style-name="P4"><text:span text:style-name="T7">Пусть приближается к тебе виденье, —<text:line-break/>Не сможет все ж в тебя оно проникнуть.<text:line-break/>Умерь его стремление к себе,<text:line-break/>Чтоб смог опять ты землю отыскать<text:line-break/>Пред тем, как излилось оно в тебя.</text:span></text:p>
        <text:p text:style-name="P4"/>
        <text:p text:style-name="P4"><text:span text:style-name="T12"> </text:span><text:span text:style-name="T8">Душа Капезия</text:span></text:p>
        <text:p text:style-name="P4"/>
        <text:p text:style-name="P4"><text:span text:style-name="T10">Предчувствую</text:span><text:span text:style-name="T7">, что дать оно мне сможет,<text:line-break/>Когда его </text:span><text:span text:style-name="T10">приблизить</text:span><text:span text:style-name="T7"> я </text:span><text:span text:style-name="T9"> </text:span><text:span text:style-name="T7"> </text:span><text:span text:style-name="T10">хочу</text:span><text:span text:style-name="T7">,<text:line-break/>Свою самостоятельность храня.<text:line-break/>И в сфере Филии я лицезрю<text:line-break/>В видениях те силы пред собой,<text:line-break/>Что должен буду взять я от нее.</text:span></text:p>
        <text:p text:style-name="P4"/>
        <text:p text:style-name="P4"><text:span text:style-name="T8">Филия</text:span></text:p>
        <text:p text:style-name="P4"/>
        <text:p text:style-name="P4"><text:span text:style-name="T7">Когда тебе Сатурн свой свет цветной<text:line-break/>Пошлет, ты этот час не упусти.<text:line-break/>В твоей душевной оболочке он<text:line-break/>Родной тот образ силою своею<text:line-break/>Насадит и в мышления корнях<text:line-break/>Откроет смысл земного становленья,<text:line-break/>Когда опять звезда в тебе взойдет.</text:span></text:p>
        <text:p text:style-name="P4"/>
        <text:p text:style-name="P4"><text:span text:style-name="T12"> </text:span><text:span text:style-name="T8">Душа Капезия</text:span></text:p>
        <text:p text:style-name="P4"/>
        <text:p text:style-name="P4"><text:span text:style-name="T7">Пусть это указанье поведет<text:line-break/>Меня, когда Сатурн сиять начнет.</text:span></text:p>
        <text:p text:style-name="P4"/>
        <text:p text:style-name="P4"><text:span text:style-name="T8">Люцифер</text:span></text:p>
        <text:p text:style-name="P4"/>
        <text:p text:style-name="P4"><text:span text:style-name="T7">Хочу, чтоб эти души созерцали<text:line-break/>Миры, которых свет так мучит их,<text:line-break/>Покуда эту солнечную пору,<text:line-break/>Для будущего бытия земного<text:line-break/>Готовы, не покинут. Пусть сомненьем<text:line-break/>Их мука оплодотворится. Сферы,<text:line-break/>Им недоступные, я закляну.</text:span></text:p>
        <text:p text:style-name="P4"/>
        <text:p text:style-name="P4"><text:span text:style-name="T8">( В середине этой сферы появляются Бенедикт и Душа Марии. Облик </text:span><text:span text:style-name="T14">Бенедикта</text:span><text:span text:style-name="T12"> </text:span><text:span text:style-name="T8"> воспроизводит в малом конфигурацию всей обстановки. Внизу расширяясь, его одеяние переходит в голубовато-зеленый тон; вокруг головы красно-желто-синяя </text:span><text:span text:style-name="T12"> </text:span><text:span text:style-name="T8">аура; синий тон постепенно переходит в голубовато-зеленый тон всего одеяния. </text:span><text:span text:style-name="T12"> </text:span><text:span text:style-name="T14">Мария</text:span><text:span text:style-name="T8"> походит на ангела; желтый тон </text:span><text:span text:style-name="T12"> </text:span><text:span text:style-name="T8">переливается в золотой; ног нет;</text:span><text:span text:style-name="T12"> </text:span><text:span text:style-name="T8">светло-фиолетовые крылья. )</text:span></text:p>
        <text:p text:style-name="P4"/>
        <text:p text:style-name="P4"><text:span text:style-name="T12"> </text:span><text:span text:style-name="T8">Душа Бенедикта</text:span></text:p>
        <text:p text:style-name="P4"/>
        <text:p text:style-name="P4"><text:span text:style-name="T7">Отяготили круг мой мировой<text:line-break/>Вы плотною земной своею сферой.<text:line-break/>Коль утвердитесь в самобытии,<text:line-break/>Вы не узрите в этом бытии<text:line-break/>Сиянья солнечной моей природы.</text:span></text:p>
        <text:p text:style-name="P4"/>
        <text:p text:style-name="P4"><text:span text:style-name="T8">Мария</text:span></text:p>
        <text:p text:style-name="P4"/>
        <text:p text:style-name="P4"><text:span text:style-name="T7">Когда в последний раз ваш дух облекся<text:line-break/>В земное вещество, то вы чуждались<text:line-break/>Его. В душе у вас, однако, зреет<text:line-break/>Власть солнечного Слова, коим он<text:line-break/>Лелеял вас в давнишние эпохи.<text:line-break/>Познайте глубочайшее свое<text:line-break/>Влеченье, и его вы ощутите.</text:span></text:p>
        <text:p text:style-name="P4"/>
        <text:p text:style-name="P4"><text:span text:style-name="T12"> </text:span><text:span text:style-name="T8">Душа Феликса Бальде</text:span></text:p>
        <text:p text:style-name="P4"/>
        <text:p text:style-name="P4"><text:span text:style-name="T7">Звучат слова из областей мне чуждых,<text:line-break/>Но света не рождают звуки их.<text:line-break/>Они не существуют для меня.</text:span></text:p>
        <text:p text:style-name="P4"/>
        <text:p text:style-name="P4"><text:span text:style-name="T12"> </text:span><text:span text:style-name="T8">Душа Штрадера</text:span></text:p>
        <text:p text:style-name="P4"/>
        <text:p text:style-name="P4"><text:span text:style-name="T7">Сияющее вижу существо.<text:line-break/>Оно молчит, как я и не стараюсь<text:line-break/>Подслушать смысл далекого сиянья.</text:span></text:p>
        <text:p text:style-name="P4"/>
        <text:p text:style-name="P4"><text:span text:style-name="T12"> </text:span><text:span text:style-name="T8"> Душа Фелиции Бальде</text:span><text:span text:style-name="T12"> </text:span><text:span text:style-name="T8">(Облик кающейся, в желто-оранжевом одеянии, с серебряным поясом. Совсем близко от Марии.)</text:span></text:p>
        <text:p text:style-name="P4"/>
        <text:p text:style-name="P4"><text:span text:style-name="T7">Вы, души, коих Люцифер созвал.<text:line-break/>Хогь кающийся слышит вашу речь,<text:line-break/>Но только Слово Солнца светит в нем.<text:line-break/>Его </text:span><text:span text:style-name="T10">сверхблеск</text:span><text:span text:style-name="T7"> ваш голос заглушает.<text:line-break/>Другой же лицезрит ваш звездный свет,<text:line-break/>Но звезд письмо не ведомо ему.</text:span></text:p>
        <text:p text:style-name="P4"/>
        <text:p text:style-name="P4"><text:span text:style-name="T12"> Душа Капезия</text:span></text:p>
        <text:p text:style-name="P4"/>
        <text:p text:style-name="P4"><text:span text:style-name="T7">Что? </text:span><text:span text:style-name="T10">Звёзд</text:span><text:span text:style-name="T11"> </text:span><text:span text:style-name="T10"> письмо</text:span><text:span text:style-name="T7">? Во мне рождает мысли<text:line-break/>Такая речь в взволнованной душе.<text:line-break/>Да, мысли, что так царственно во мне<text:line-break/>В минувшем воплощенье раскрывались.</text:span></text:p>
        <text:p text:style-name="P4"/>
        <text:p text:style-name="P4"><text:span text:style-name="T7">Они сияют. Быстро исчезают...<text:line-break/>Забвение простерло тень свою.</text:span></text:p>
        <text:p text:style-name="P4"/>
        <text:p text:style-name="P4"><text:span text:style-name="T8">Страж Порога </text:span><text:span text:style-name="T12"> </text:span><text:span text:style-name="T8">(символическое одеяние, ангелоподобный, приближается </text:span><text:span text:style-name="T12"> </text:span><text:span text:style-name="T8">к душам Бенедикта и Марии)</text:span></text:p>
        <text:p text:style-name="P4"/>
        <text:p text:style-name="P4"><text:span text:style-name="T7">Вы, души, что друг к другу подошли<text:line-break/>По повеленью Люцифера, вы<text:line-break/>Подчинены мне тут, на месте этом.<text:line-break/>Кого вы ищете — те ищут вас.<text:line-break/>Но не должны в вселенский этот час<text:line-break/>Они коснуться вас в своих кругах<text:line-break/>Мышлением. — Остерегайтесь же<text:line-break/>Проникнуть в уделенные им сферы.<text:line-break/>И вам, и им бы это повредило.<text:line-break/>Я должен был бы света звезд лишить вас<text:line-break/>И должен был бы навсегда от них<text:line-break/>Вас всех изгнать в другие сферы мира.</text:span></text:p>
        <text:p text:style-name="P4"/>
        <text:p text:style-name="P3"><text:span text:style-name="T8">Занавес. </text:span></text:p>
        <text:p text:style-name="P4"/>
        <text:p text:style-name="P4"><text:span text:style-name="T7">*** Постановка в Гётеануме: см. </text:span><text:a xlink:href="http://rudolf-steiner.ru/70140590/-1.html"><text:span text:style-name="T9">фото </text:span></text:a><text:span text:style-name="T9">***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 ШЕСТАЯ</text:span></text:p>
        <text:p text:style-name="P4"/>
        <text:p text:style-name="P4"><text:span text:style-name="T13">Духовная </text:span><text:span text:style-name="T16"> </text:span><text:span text:style-name="T13">сфера</text:span><text:span text:style-name="T5">, как в предыдущей картине. Теплое, не слишком яркое освещение с нюансами. Слева стоят сильфы, впереди —</text:span><text:span text:style-name="T6"> </text:span><text:span text:style-name="T5">Филия, Астрид </text:span><text:span text:style-name="T6"> </text:span><text:span text:style-name="T5">и </text:span><text:span text:style-name="T6"> </text:span><text:span text:style-name="T5">Луна.</text:span></text:p>
        <text:p text:style-name="P4"/>
        <text:p text:style-name="P4"><text:span text:style-name="T12"> </text:span><text:span text:style-name="T8">Душа Капезия (справа, почти в середине сцены)</text:span></text:p>
        <text:p text:style-name="P4"/>
        <text:p text:style-name="P4"><text:span text:style-name="T7">Тот образ, полный высшей благодати,<text:line-break/>Что в солнечную пору мне явился, —<text:line-break/>И ныне он во мне еще живет,<text:line-break/>В то время как другой духовный свет<text:line-break/>Сияет многокрасочно вокруг.<text:line-break/>Но этот образ стал еще сильней.<text:line-break/>Он хочет, чтоб я для эпох грядущих<text:line-break/>Взял от него, что в чувственном бытье<text:line-break/>Мне некогда дала душа, в виденьи<text:line-break/>Значительно открывшаяся мне.<text:line-break/>Но никакое чувство не влечет<text:line-break/>Меня стихийно к ней.</text:span></text:p>
        <text:p text:style-name="P4"/>
        <text:p text:style-name="P4"><text:span text:style-name="T12"> </text:span><text:span text:style-name="T8">Душа Романа </text:span><text:span text:style-name="T12"> </text:span><text:span text:style-name="T8">(видна только верхняя часть до пояса; мощные красные </text:span><text:span text:style-name="T12"> </text:span><text:span text:style-name="T8">крылья, превращающиеся над головой в красную, переходящую в синее, ауру; стоит вблизи от души Капезия. Недалеко от него души Белликозуса и Торкватуса)</text:span></text:p>
        <text:p text:style-name="P4"/>
        <text:p text:style-name="P4"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Узри еврея,<text:line-break/>Который только ненависть встречал<text:line-break/>Со всех сторон, однако же служил<text:line-break/>Союзу мистов с верностью. Ты с ним<text:line-break/>В минувшем воплощении был связан.</text:span></text:p>
        <text:p text:style-name="P4"/>
        <text:p text:style-name="P4"><text:span text:style-name="T12"> </text:span><text:span text:style-name="T8">Душа Капезия</text:span></text:p>
        <text:p text:style-name="P4"/>
        <text:p text:style-name="P4"><text:span text:style-name="T7">Теперь воспоминания встают,<text:line-break/>С великой силой мной овладевая.<text:line-break/>И Симон из души моей всплывает.<text:line-break/>Но с ним еще другое существо:<text:line-break/>То — кающийся. Как его избегнуть!</text:span></text:p>
        <text:p text:style-name="P4"/>
        <text:p text:style-name="P4"><text:span text:style-name="T12"> </text:span><text:span text:style-name="T8">Душа Романа</text:span></text:p>
        <text:p text:style-name="P4"/>
        <text:p text:style-name="P4"><text:span text:style-name="T7">Лишь в солнечную пору мира он<text:line-break/>Здесь действовать способен; одинок<text:line-break/>И мраком он объят, когда Сатурн<text:line-break/>Духовно озаряет этот край.</text:span></text:p>
        <text:p text:style-name="P4"/>
        <text:p text:style-name="P4"><text:span text:style-name="T12"> </text:span><text:span text:style-name="T8">Душа Капезия</text:span></text:p>
        <text:p text:style-name="P4"/>
        <text:p text:style-name="P4"><text:span text:style-name="T7">Он вводит в заблуждение меня.<text:line-break/>Моей души сияющую ауру<text:line-break/>Своей души лучами он пронзил.<text:line-break/>Лишь тот, кто вглубь чужой души способен<text:line-break/>Внедряться, может проявляться так.</text:span></text:p>
        <text:p text:style-name="P4"/>
        <text:p text:style-name="P4"><text:span text:style-name="T12"> </text:span><text:span text:style-name="T8">Душа Феликса Бальде(заглушённым голосом)</text:span></text:p>
        <text:p text:style-name="P4"/>
        <text:p text:style-name="P4"><text:span text:style-name="T7">"Мой милый Кюне! Были вы всегда<text:line-break/>Верны..."</text:span></text:p>
        <text:p text:style-name="P4"/>
        <text:p text:style-name="P4"><text:span text:style-name="T12"> </text:span><text:span text:style-name="T8">Душа Капезия</text:span></text:p>
        <text:p text:style-name="P4"/>
        <text:p text:style-name="P4"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Через него... слова мои<text:line-break/>Как отзвуки звучат в духовных сферах!<text:line-break/>Искать я должен буду эту душу.<text:line-break/>Я ей знаком, — и с ней себя найду я.</text:span></text:p>
        <text:p text:style-name="P4"/>
        <text:p text:style-name="P4"><text:span text:style-name="T8">(Душа Капезия исчезает; слева появляются: Другая Филия </text:span><text:span text:style-name="T12"> </text:span><text:span text:style-name="T8">с Душой Теодоры, </text:span><text:span text:style-name="T12"> </text:span><text:span text:style-name="T8">а </text:span><text:span text:style-name="T12"> </text:span><text:span text:style-name="T8">за ней Душа Фелиции Бальде.)</text:span></text:p>
        <text:p text:style-name="P4"/>
        <text:p text:style-name="P4"><text:span text:style-name="T12"> </text:span><text:span text:style-name="T8">Душа Романа</text:span></text:p>
        <text:p text:style-name="P4"/>
        <text:p text:style-name="P4"><text:span text:style-name="T7">Вот двое к кающемуся идут,<text:line-break/>И впереди идет тот дух, который<text:line-break/>Является всех любящих вождем.<text:line-break/>И из одной души исходит кротость,<text:line-break/>Струясь к другой, которая себя<text:line-break/>Являет в покаянье. И виденье<text:line-break/>Полно премудрости и красоты.</text:span></text:p>
        <text:p text:style-name="P4"/>
        <text:p text:style-name="P4"><text:span text:style-name="T12"> </text:span><text:span text:style-name="T8">Душа Торкватуса </text:span><text:span text:style-name="T12"> </text:span><text:span text:style-name="T8">(видима по грудь; синяя аура, зеленые крылья)</text:span></text:p>
        <text:p text:style-name="P4"/>
        <text:p text:style-name="P4"><text:span text:style-name="T7">Ты видишь отраженье жажды той,<text:line-break/>Что из души своей в твою я сферу<text:line-break/>Даю струиться, наш союз лелея.<text:line-break/>Вершителем я кротости твоей<text:line-break/>Судьбы властями вечными назначен.<text:line-break/>Так души душам в Духе помогают.<text:line-break/>Способностью сочувствия ты сам<text:line-break/>Восполнить свой рассудок бы не мог.</text:span></text:p>
        <text:p text:style-name="P4"/>
        <text:p text:style-name="P4"><text:span text:style-name="T12"> </text:span><text:span text:style-name="T8">Душа Белликозуса </text:span><text:span text:style-name="T12"> </text:span><text:span text:style-name="T8">(как душа Торкватуса, но в сине-лиловой ауре, с сине-зелеными крыльями)</text:span></text:p>
        <text:p text:style-name="P4"/>
        <text:p text:style-name="P4"><text:span text:style-name="T7">Слух духа напрягите! Говорит<text:line-break/>Свет кротости струящая душа.<text:line-break/>Здесь блеск Сатурна в душах вызывает<text:line-break/>Духовного блаженства горний свет.</text:span></text:p>
        <text:p text:style-name="P4"/>
        <text:p text:style-name="P4"><text:span text:style-name="T12"> </text:span><text:span text:style-name="T8">Душа Теодоры </text:span><text:span text:style-name="T12"> </text:span><text:span text:style-name="T8">(ангелоподобное существо — белое, с желтыми крыльями </text:span><text:span text:style-name="T12"> </text:span><text:span text:style-name="T8">и желто-синей аурой)</text:span></text:p>
        <text:p text:style-name="P4"/>
        <text:p text:style-name="P4"><text:span text:style-name="T7">О верная духовная подруга!<text:line-break/>Свою любовь ему ты ниспошли<text:line-break/>В сиянье нежном, чтобы погасить<text:line-break/>В нем одиночества огонь глухой.<text:line-break/>Направь к нему мышления лучи<text:line-break/>От тех теней, которые теперь<text:line-break/>В мирах духовных силы собирают,<text:line-break/>Чтоб их тела душевные блистали<text:line-break/>И чтобы из сиянья их и блеска<text:line-break/>В земном существовании людей<text:line-break/>Могла возникнуть воля к процветанью.</text:span></text:p>
        <text:p text:style-name="P4"/>
        <text:p text:style-name="P4"><text:span text:style-name="T7">Душа Фелиции Бальде<text:line-break/>Ты, кающийся, ощути меня!<text:line-break/>Свет звезд приемли солнечной душою!<text:line-break/>Пока не сбросит Люцифера </text:span><text:span text:style-name="T9"> </text:span><text:span text:style-name="T7">уз<text:line-break/>Твой дух, сопровождаю я тебя<text:line-break/>В уединенье и даю тебе,<text:line-break/>Блуждая от звезды к звезде в мирах,<text:line-break/>Те силы, что теперь тебе нужны.</text:span></text:p>
        <text:p text:style-name="P4"/>
        <text:p text:style-name="P4"><text:span text:style-name="T12"> </text:span><text:span text:style-name="T8">Душа Теодоры</text:span></text:p>
        <text:p text:style-name="P4"/>
        <text:p text:style-name="P4"><text:span text:style-name="T7">Изжитое мышление земное<text:line-break/>На берегу душевном... Человек<text:line-break/>Передо мной встает... сюда идет!<text:line-break/>И сказанное снова здесь звучит:<text:line-break/>"От Бога изошла душа людская<text:line-break/>И в бытии утонет умирая.<text:line-break/>Но некогда от смерти дух воспрянет".</text:span></text:p>
        <text:p text:style-name="P4"/>
        <text:p text:style-name="P4"><text:span text:style-name="T8">( Пока произносятся последние слова, появляется Люцифер с Душою Иоанна.)</text:span></text:p>
        <text:p text:style-name="P4"/>
        <text:p text:style-name="P4"><text:span text:style-name="T12"> </text:span><text:span text:style-name="T8">Другая Филия</text:span></text:p>
        <text:p text:style-name="P4"/>
        <text:p text:style-name="P4"><text:span text:style-name="T7">То братолюбие, что на земле<text:line-break/>Ты проявила, — вновь оно живет<text:line-break/>В сем образе, звучащем пред тобой.<text:line-break/>Пресуществлю его я в дар душевный.<text:line-break/>Приемлют теневые существа<text:line-break/>То слово, что к тебе я обращаю.<text:line-break/>В бытье земном в тебе они пробудят<text:line-break/>Все то, о чем извечно размышляли.<text:line-break/>О кающаяся духовных сфер!<text:line-break/>Ты к звездам шаг души своей направь.<text:line-break/>Необходим и демонам твой труд,<text:line-break/>Из коего </text:span><text:span text:style-name="T10">фантазию</text:span><text:span text:style-name="T7"> излучая,<text:line-break/>Они бытье земное окрыляют.</text:span></text:p>
        <text:p text:style-name="P4"/>
        <text:p text:style-name="P4"><text:span text:style-name="T12"> </text:span><text:span text:style-name="T8">Душа Фелиции Бальде</text:span></text:p>
        <text:p text:style-name="P4"/>
        <text:p text:style-name="P4"><text:span text:style-name="T7">О Филия, ты, что любовь созиждешь<text:line-break/>От духа к духу, от звезды к звезде,<text:line-break/>Сестра моя, пойду я за тобою<text:line-break/>И за тобою к звездам вознесусь!<text:line-break/>Твои слова внесу я в сферы мира,<text:line-break/>Себя в трудах духовных созидая<text:line-break/>Для будущих скитаний на земле.</text:span></text:p>
        <text:p text:style-name="P4"/>
        <text:p text:style-name="P4"><text:span text:style-name="T8">(Душа Феликса Бальде, ведомая Душой Фелиции, медленно </text:span><text:span text:style-name="T12"> </text:span><text:span text:style-name="T8">исчезает. Теодора некоторое время остается неподвижной, </text:span><text:span text:style-name="T12"> </text:span><text:span text:style-name="T8">созерцая Душу Иоанна; потом исчезает и она, а также Душа </text:span><text:span text:style-name="T12"> </text:span><text:span text:style-name="T8">Томазия с Люцифером. )</text:span></text:p>
        <text:p text:style-name="P4"/>
        <text:p text:style-name="P4"><text:span text:style-name="T12"> </text:span><text:span text:style-name="T8">Душа Романа</text:span></text:p>
        <text:p text:style-name="P4"/>
        <text:p text:style-name="P4"><text:span text:style-name="T7">На этом месте созерцали мы<text:line-break/></text:span><text:span text:style-name="T10">Соединенье</text:span><text:span text:style-name="T7"> творчества с любовью<text:line-break/>В словах духовных; это созерцанье<text:line-break/>Побеги в наших душах укрепит,<text:line-break/>Потребные для нас в грядущих жизнях.</text:span></text:p>
        <text:p text:style-name="P4"/>
        <text:p text:style-name="P4"><text:span text:style-name="T8">( Души Романа, Торкватуса и Белликозуса исчезают.</text:span><text:span text:style-name="T12"> </text:span><text:span text:style-name="T8">Появляются души Бенедикта и Марии рядом со</text:span><text:span text:style-name="T12"> </text:span><text:span text:style-name="T8">Стражем Порога. )</text:span></text:p>
        <text:p text:style-name="P4"/>
        <text:p text:style-name="P4"><text:span text:style-name="T8">Страж Порога</text:span></text:p>
        <text:p text:style-name="P4"/>
        <text:p text:style-name="P4"><text:span text:style-name="T7">Познайте вашу полночь мировую!<text:line-break/>Тем зрелым светом я чарую вас,<text:line-break/>Что шлет Сатурн, пока обличья ваши,<text:line-break/>Самих вас мощью света освещая,<text:line-break/>И, бодрствуя, живут в лучах цветистых.</text:span></text:p>
        <text:p text:style-name="P4"/>
        <text:p text:style-name="P4"><text:span text:style-name="T12"> </text:span><text:span text:style-name="T8">Душа Марии</text:span></text:p>
        <text:p text:style-name="P4"/>
        <text:p text:style-name="P4"><text:span text:style-name="T7">Что? Пробужденье душ в полночи мира? . . .</text:span></text:p>
        <text:p text:style-name="P4"/>
        <text:p text:style-name="P4"><text:span text:style-name="T7">Когда-то в лунный век сказало Солнце<text:line-break/>Слова судьбы: "Все те людские души,<text:line-break/>Что в полночь мира бодрствовать способны,<text:line-break/>Зрят молнии, которые, сверкая,<text:line-break/>Для них необходимость озаряют,<text:line-break/>Как взор духовный, умерев в познанье,<text:line-break/>В знамение судьбы преобразится,<text:line-break/>Запечатляя вечный след в душе".<text:line-break/>И эти души слышат громовые<text:line-break/>Слова, что в недрах мира раздаются<text:line-break/>И всякой лжи душевной угрожают.</text:span></text:p>
        <text:p text:style-name="P4"/>
        <text:p text:style-name="P4"><text:span text:style-name="T8">( Снова появляются Люцифер и</text:span><text:span text:style-name="T12"> </text:span><text:span text:style-name="T8"> Душа Томазия. )</text:span></text:p>
        <text:p text:style-name="P4"/>
        <text:p text:style-name="P4"><text:span text:style-name="T12"> </text:span><text:span text:style-name="T8">Душа Бенедикта</text:span></text:p>
        <text:p text:style-name="P4"/>
        <text:p text:style-name="P4"><text:span text:style-name="T7">Из ледяной пустыни вековечной<text:line-break/>К нам долетает дружеский призыв.<text:line-break/>Когда познаем полночь мировую,<text:line-break/>Проникнем мы в духовный круг души.</text:span></text:p>
        <text:p text:style-name="P4"/>
        <text:p text:style-name="P4"><text:span text:style-name="T12"> </text:span><text:span text:style-name="T8">Душа Марии</text:span></text:p>
        <text:p text:style-name="P4"/>
        <text:p text:style-name="P4"><text:span text:style-name="T7">Все ближе пламя моего мышленья,<text:line-break/>Идущее с брегов души моей.<text:line-break/>Нещаден будет бой; мое мышленье<text:line-break/>С мышленьем Люцифера бьется.<text:line-break/>В чужой душе я в битву с ним вступаю.<text:line-break/>И знойный свет из хладной тьмы несется.<text:line-break/>Блистает в молньях знойный свет души —<text:line-break/>Душевный свет — средь ледяной пустыни.</text:span></text:p>
        <text:p text:style-name="P4"/>
        <text:p text:style-name="P4"><text:span text:style-name="T8">Люцифер</text:span></text:p>
        <text:p text:style-name="P4"/>
        <text:p text:style-name="P4"><text:span text:style-name="T7">Познай мой свет — мой знойный свет миров!<text:line-break/>И молньи зри! Их из моих </text:span><text:span text:style-name="T10">владений</text:span><text:span text:style-name="T7"><text:line-break/>Своим мышленьем высекаешь ты.<text:line-break/>Ту душу, с коей связана была<text:line-break/>Ты столь давно, тебе я покажу,<text:line-break/>Ведь ты переживаешь полночь мира,<text:line-break/>Но измени исканий направленье,<text:line-break/>Коль скоро хочешь сблизиться ты с ней.<text:line-break/>Душа, последовавшая за мной!<text:line-break/>Используй силу света, что Сатурн<text:line-break/>Ей излучает в полночи миров.</text:span></text:p>
        <text:p text:style-name="P4"/>
        <text:p text:style-name="P4"><text:span text:style-name="T8">Душа Иоанна</text:span><text:span text:style-name="T12"> </text:span><text:span text:style-name="T8">(ангелоподобное существо в красно-розовом одеянии, без ног,</text:span><text:span text:style-name="T12"> </text:span><text:span text:style-name="T8">с сине-красными крыльями)</text:span></text:p>
        <text:p text:style-name="P4"/>
        <text:p text:style-name="P4"><text:span text:style-name="T7">Я души чувствую, но силы нет,<text:line-break/>Чтоб оживить в себе их свет далекий.<text:line-break/>Как ни </text:span><text:span text:style-name="T10">близки</text:span><text:span text:style-name="T7"> они, но все ж творят<text:line-break/>Лишь издали сияющие мысли.<text:line-break/>О, как смогу их в Духе я узреть?</text:span></text:p>
        <text:p text:style-name="P4"/>
        <text:p text:style-name="P4"><text:span text:style-name="T8">Филия</text:span></text:p>
        <text:p text:style-name="P4"/>
        <text:p text:style-name="P4"><text:span text:style-name="T7">Ты их узришь, коль быстро схватишь ты<text:line-break/>Все, что они сияньем озаряют.<text:line-break/>Но торопись! Используй этот миг, —<text:line-break/>Исчезнет скоро уж сиянье их!</text:span></text:p>
        <text:p text:style-name="P4"/>
        <text:p text:style-name="P4"><text:span text:style-name="T12"> </text:span><text:span text:style-name="T8">Душа Иоанна</text:span></text:p>
        <text:p text:style-name="P4"/>
        <text:p text:style-name="P4"><text:span text:style-name="T7">То, что сейчас учитель изрекает<text:line-break/>Ученику, который мне так близок,<text:line-break/>Да озарит и мой душевный круг.</text:span></text:p>
        <text:p text:style-name="P4"/>
        <text:p text:style-name="P4"><text:span text:style-name="T12"> </text:span><text:span text:style-name="T8">Душа Бенедикта</text:span></text:p>
        <text:p text:style-name="P4"/>
        <text:p text:style-name="P4"><text:span text:style-name="T7">Ты в эту полночь Духа породи<text:line-break/>Ту волю, что ты сможешь ощутить,<text:line-break/>Когда вернешь ты облик свой земной, —<text:line-break/>И речь твоя для друга </text:span><text:span text:style-name="T10">светом</text:span><text:span text:style-name="T7"> станет.</text:span></text:p>
        <text:p text:style-name="P4"/>
        <text:p text:style-name="P4"><text:span text:style-name="T12"> </text:span><text:span text:style-name="T8">Душа Марии</text:span></text:p>
        <text:p text:style-name="P4"/>
        <text:p text:style-name="P4"><text:span text:style-name="T7">Так пусть же Слово укрепится в свете,<text:line-break/>Что подарила в полночь мира я<text:line-break/>Душе, что Люцифер привлек ко мне.<text:line-break/>Все, все, что дорого душе, хочу<text:line-break/>Увидеть я и выразить словами,<text:line-break/>Чтоб в той душе оно бы стало звуком,<text:line-break/>Который ощутить она могла бы,<text:line-break/>Которым жить могла бы на земле.</text:span></text:p>
        <text:p text:style-name="P4"/>
        <text:p text:style-name="P4"><text:span text:style-name="T7">Что зрю теперь в душевной глубине?<text:line-break/>Я пламенные вижу письмена.<text:line-break/>Сияет так к наставнику любовь,<text:line-break/>Что в бытии духовном и земном<text:line-break/>Столь много лет руководила мною,<text:line-break/>Особенно в часы, когда с молитвой<text:line-break/>В опасностях ее искала я<text:line-break/>На высях Духа; как она светла,<text:line-break/>Сия любовь! О, прозвучите же,<text:line-break/>Слова любви, другой душе навстречу!</text:span></text:p>
        <text:p text:style-name="P4"/>
        <text:p text:style-name="P4"><text:span text:style-name="T7">Но что за огнь слова любви рождают?<text:line-break/>Они кротки и кротость излучает<text:line-break/>Высокую серьезность; молньи-мудрость<text:line-break/>В эфире мира благостно сверкают.<text:line-break/>И радость изливается блаженно,<text:line-break/>Весь круг души моей преисполняя.<text:line-break/>О вечность, умоляю я тебя:<text:line-break/>В мое блаженство ты излей себя,<text:line-break/>И пусть мой друг и мой руководитель<text:line-break/>Со мной в тебе пребудут ныне с миром!</text:span></text:p>
        <text:p text:style-name="P4"/>
        <text:p text:style-name="P4"><text:span text:style-name="T8">Страж Порога</text:span></text:p>
        <text:p text:style-name="P4"/>
        <text:p text:style-name="P4"><text:span text:style-name="T7">Так пусть в ничто теперь все молньи сгинут,<text:line-break/>Явившие необходимость мира,<text:line-break/>Раз души, бодрствуя узрели север<text:line-break/>Миров. И пусть тот грозный гром умолкнет,<text:line-break/>Что в полночь мировую грохотал.</text:span></text:p>
        <text:p text:style-name="P4"/>
        <text:p text:style-name="P4"><text:span text:style-name="T7">Повелеваю, Астрид, я тебе:<text:line-break/>О, сбереги душевную ты бурю,<text:line-break/>Пока в потоке времени душа<text:line-break/>Вновь не отыщет полночь мировую.<text:line-break/>Теперь себя иной она узрит —<text:line-break/>Узрит себя во временах минувших.<text:line-break/>Познает пусть она, что укрепить<text:line-break/>Способно крылья духа и паденье.</text:span></text:p>
        <text:p text:style-name="P4"/>
        <text:p text:style-name="P4"><text:span text:style-name="T7">Хоть </text:span><text:span text:style-name="T10">не </text:span><text:span text:style-name="T11"> </text:span><text:span text:style-name="T10">должна</text:span><text:span text:style-name="T9"> </text:span><text:span text:style-name="T7"> душа </text:span><text:span text:style-name="T9"> </text:span><text:span text:style-name="T10">желать </text:span><text:span text:style-name="T11"> </text:span><text:span text:style-name="T10">паденья</text:span><text:span text:style-name="T7">,<text:line-break/>Но </text:span><text:span text:style-name="T10">пусть</text:span><text:span text:style-name="T7"> и из него черпает мудрость.</text:span></text:p>
        <text:p text:style-name="P4"/>
        <text:p text:style-name="P4"><text:span text:style-name="T8">Астрид</text:span></text:p>
        <text:p text:style-name="P4"/>
        <text:p text:style-name="P4"><text:span text:style-name="T7">И гром и молнью я сберечь готова,<text:line-break/>Чтоб в бытии миров они остались,<text:line-break/>Пока к душе не снидет вновь Сатурн.</text:span></text:p>
        <text:p text:style-name="P4"/>
        <text:p text:style-name="P4"><text:span text:style-name="T12"> </text:span><text:span text:style-name="T8">Душа Марии</text:span></text:p>
        <text:p text:style-name="P4"/>
        <text:p text:style-name="P4"><text:span text:style-name="T7">О ты, извечное блаженство звезд!<text:line-break/>В времен потоке я в тебя войду.<text:line-break/>Я жить желаю в сфере благодати<text:line-break/>С душой, с которой связана давно я.</text:span></text:p>
        <text:p text:style-name="P4"/>
        <text:p text:style-name="P4"><text:span text:style-name="T8">Луна</text:span></text:p>
        <text:p text:style-name="P4"/>
        <text:p text:style-name="P4"><text:span text:style-name="T7">Труды твои я в Духе сберегаю,<text:line-break/>Чтоб на земле плоды их созревали.</text:span></text:p>
        <text:p text:style-name="P4"/>
        <text:p text:style-name="P4"><text:span text:style-name="T12"> Душа Иоанна</text:span></text:p>
        <text:p text:style-name="P4"/>
        <text:p text:style-name="P4"><text:span text:style-name="T7">Звезда сия в кругу души моей,<text:line-break/>Светя блаженством, мудрость излучает.<text:line-break/>Парит звезда душевная в эфире.<text:line-break/>Но вот другая — тусклая звезда.<text:line-break/>Я тихий звук ее хочу услышать.</text:span></text:p>
        <text:p text:style-name="P4"/>
        <text:p text:style-name="P4"><text:span text:style-name="T8">( При последних словах появляется Дух юности </text:span><text:span text:style-name="T12"> </text:span><text:span text:style-name="T8">Иоанна — ангелоподобное существо в серебристом сиянии.)</text:span></text:p>
        <text:p text:style-name="P4"/>
        <text:p text:style-name="P4"><text:span text:style-name="T12"> </text:span><text:span text:style-name="T8">Дух юности Иоанна</text:span></text:p>
        <text:p text:style-name="P4"/>
        <text:p text:style-name="P4"><text:span text:style-name="T7">Твои желанья жизнью я питаю.<text:line-break/>Цель юности твоей моим дыханьем<text:line-break/>Да укрепится, коль тебе желанны<text:line-break/>Миры, в которые тебя ввожу.<text:line-break/>Коль ты меня в себе утратишь, должен<text:line-break/>Я буду к жизни призрачной вернуться.<text:line-break/>О ты, мой цвет, — не покидай меня!</text:span></text:p>
        <text:p text:style-name="P4"/>
        <text:p text:style-name="P4"><text:span text:style-name="T8">Люцифер</text:span></text:p>
        <text:p text:style-name="P4"/>
        <text:p text:style-name="P4"><text:span text:style-name="T7">Тебя он не покинет. — Созерцаю<text:line-break/>Я жажду света у него в глубинах.<text:line-break/>Идти он за другими не захочет.<text:line-break/>Коль эта жажда с блеском, ей присущим,<text:line-break/>В души основах к бытию проснется,<text:line-break/>То он ее плодов не пожелает<text:line-break/>Истратить в царстве, где любовь стремится<text:line-break/>Без красоты мирами управлять.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СЕДЬМАЯ</text:span></text:p>
        <text:p text:style-name="P4"/>
        <text:p text:style-name="P4"><text:span text:style-name="T5">Храм в египетском стиле. Место весьма древних посвящений. Третий культурный период. Сперва разговор между </text:span><text:span text:style-name="T6"> </text:span><text:span text:style-name="T5">Жрецом,</text:span><text:span text:style-name="T6"> </text:span><text:span text:style-name="T5">Привратником </text:span><text:span text:style-name="T6"> </text:span><text:span text:style-name="T5">и Мистом.</text:span></text:p>
        <text:p text:style-name="P4"/>
        <text:p text:style-name="P4"><text:span text:style-name="T8">Жрец</text:span></text:p>
        <text:p text:style-name="P4"/>
        <text:p text:style-name="P4"><text:span text:style-name="T7">Закончены ли все приготовленья,<text:line-break/>Мой страж, чтоб посвятительный обряд<text:line-break/>Был благотворен и богам, и людям?</text:span></text:p>
        <text:p text:style-name="P4"/>
        <text:p text:style-name="P4"><text:span text:style-name="T8">Привратник</text:span></text:p>
        <text:p text:style-name="P4"/>
        <text:p text:style-name="P4"><text:span text:style-name="T7">Поскольку мог предвидеть человек,<text:line-break/>Готово все, и воздух посвященья<text:line-break/>Уж много дней преисполняет Храм.</text:span></text:p>
        <text:p text:style-name="P4"/>
        <text:p text:style-name="P4"><text:span text:style-name="T8">Жрец (Мисту)</text:span></text:p>
        <text:p text:style-name="P4"/>
        <text:p text:style-name="P4"><text:span text:style-name="T7">Ты знаешь, что в советчики царю<text:line-break/>Быть может избран тот, кого сейчас<text:line-break/>Мы посвящаем в тайную премудрость.<text:line-break/>Вы миста нового достойно ль испытали,<text:line-break/>Чтоб мудрость ложная не завладела им,<text:line-break/>Которая с беспечностью земной<text:line-break/>Внимать духовным истинам склонна?<text:line-break/>Такой советчик был бы вреден нам.</text:span></text:p>
        <text:p text:style-name="P4"/>
        <text:p text:style-name="P4"><text:span text:style-name="T8">Мист</text:span></text:p>
        <text:p text:style-name="P4"/>
        <text:p text:style-name="P4"><text:span text:style-name="T7">Свершилось испытанье по закону,<text:line-break/>И правильным жрецы его сочли.<text:line-break/>Мне мнится, что наш мист весьма далек<text:line-break/>От всех мирских забот. Стремленьем к Духу<text:line-break/>Полна его душа; саморазвитьем<text:line-break/>Он занят и в экстазе он живет.<text:line-break/>И можно утверждать, что Дух он зрит,<text:line-break/>Когда душой бывает с Духом слит.</text:span></text:p>
        <text:p text:style-name="P4"/>
        <text:p text:style-name="P4"><text:span text:style-name="T8">Жрец</text:span></text:p>
        <text:p text:style-name="P4"/>
        <text:p text:style-name="P4"><text:span text:style-name="T7">Видали ль часто вы его таким?</text:span></text:p>
        <text:p text:style-name="P4"/>
        <text:p text:style-name="P4"><text:span text:style-name="T8">Мист</text:span></text:p>
        <text:p text:style-name="P4"/>
        <text:p text:style-name="P4"><text:span text:style-name="T7">Уже не раз случалось это с ним.<text:line-break/>Не только как советчик годен он,<text:line-break/>Но мог бы стать служителем во Храме.</text:span></text:p>
        <text:p text:style-name="P4"/>
        <text:p text:style-name="P4"><text:span text:style-name="T8">Жрец</text:span></text:p>
        <text:p text:style-name="P4"/>
        <text:p text:style-name="P4"><text:span text:style-name="T7">Достаточно! Исполните ваш долг,<text:line-break/>Чтоб дело посвященья удалось.</text:span></text:p>
        <text:p text:style-name="P4"/>
        <text:p text:style-name="P4"><text:span text:style-name="T8">(Мист уходит.)</text:span></text:p>
        <text:p text:style-name="P4"/>
        <text:p text:style-name="P4"><text:span text:style-name="T7">Но ты, привратник, выслушай меня.<text:line-break/>Ты знаешь: знанья я твои ценю.<text:line-break/>Ты в мудрости стоишь гораздо выше,<text:line-break/>Чем подобает степени твоей.<text:line-break/>И часто взор твой мне поверкой служит<text:line-break/>Для созерцаний собственных моих.</text:span></text:p>
        <text:p text:style-name="P4"/>
        <text:p text:style-name="P4"><text:span text:style-name="T7">Ответь же мне, вполне ли ты уверен,<text:line-break/>Что этот новый мист созрел духовно?</text:span></text:p>
        <text:p text:style-name="P4"/>
        <text:p text:style-name="P4"><text:span text:style-name="T8">Привратник</text:span></text:p>
        <text:p text:style-name="P4"/>
        <text:p text:style-name="P4"><text:span text:style-name="T7">К чему мое вам мненье? Ведь мой голос<text:line-break/>В счет не идет.</text:span></text:p>
        <text:p text:style-name="P4"/>
        <text:p text:style-name="P4"><text:span text:style-name="T8">Жрец</text:span></text:p>
        <text:p text:style-name="P4"/>
        <text:p text:style-name="P4"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Но я считаюсь с ним!<text:line-break/>Со мною и сегодня ты побудь!<text:line-break/>Мы проследим обряды посвященья<text:line-break/>Души пытливым оком; и коль скоро<text:line-break/>Духовный взор узрит, что новый мист<text:line-break/>До смысла посвященья не дозрел,<text:line-break/>Тогда он стать советчиком не вправе.</text:span></text:p>
        <text:p text:style-name="P4"/>
        <text:p text:style-name="P4"><text:span text:style-name="T8">Привратник</text:span></text:p>
        <text:p text:style-name="P4"/>
        <text:p text:style-name="P4"><text:span text:style-name="T7">Что может в новом мисте нам открыться<text:line-break/>Во время посвятительных обрядов?</text:span></text:p>
        <text:p text:style-name="P4"/>
        <text:p text:style-name="P4"><text:span text:style-name="T8">Жрец</text:span></text:p>
        <text:p text:style-name="P4"/>
        <text:p text:style-name="P4"><text:span text:style-name="T7">Я знаю, что он не достоин чести,<text:line-break/>Которую ему готовит Храм.<text:line-break/>Как человека, знаю я его,<text:line-break/>В нем мистика еще не стала тем<text:line-break/>Порывом, что влечет сердца людей<text:line-break/>И души их в ту высь, где светит Дух.<text:line-break/>Еще в нем страсти сильно говорят,<text:line-break/>И чувственность еще не смолкла в нем.<text:line-break/>Я не богов веленье порицаю —<text:line-break/>Они свой свет готовы изливать<text:line-break/>Высокомудро и во тьму страстей.<text:line-break/>Но если страсть таится от самой<text:line-break/>Себя, в благоговенье облачась, —<text:line-break/>Обманывает мысль она и волю.<text:line-break/>Тогда не проникает в души свет,<text:line-break/>Что в царстве Духа создает существ:<text:line-break/>Страсть гасит все в мистическом тумане.</text:span></text:p>
        <text:p text:style-name="P4"/>
        <text:p text:style-name="P4"><text:span text:style-name="T8">Привратник</text:span></text:p>
        <text:p text:style-name="P4"/>
        <text:p text:style-name="P4"><text:span text:style-name="T7">О жрец высокий! Приговор суровый<text:line-break/>Вы вынесли ему! Он слишком юн,<text:line-break/>Чтоб самого себя познать, и должен<text:line-break/>Так поступать, как говорят ему<text:line-break/>Жрецы и мисты, что пред ним рисуют<text:line-break/>Душевного пути благие цели.</text:span></text:p>
        <text:p text:style-name="P4"/>
        <text:p text:style-name="P4"><text:span text:style-name="T8">Жрец</text:span></text:p>
        <text:p text:style-name="P4"/>
        <text:p text:style-name="P4"><text:span text:style-name="T7">Нет, не ему я вынес приговор,<text:line-break/>А лишь деянью, что в местах святых<text:line-break/>Средь нас сейчас произойти должно.<text:line-break/>Все то, что мы в святилище свершаем,<text:line-break/>Не только тут значения полно.<text:line-break/>Струится становления поток<text:line-break/>В обрядах и словах священнодействий.<text:line-break/>Деянья символические здесь<text:line-break/>Созиждят в Духе вечное бытье.</text:span></text:p>
        <text:p text:style-name="P4"/>
        <text:p text:style-name="P4"><text:span text:style-name="T7">Теперь, привратник, исполняйте долг.<text:line-break/>И сами вы увидите, как мне<text:line-break/>В священнодействье сможете помочь.</text:span></text:p>
        <text:p text:style-name="P4"/>
        <text:p text:style-name="P4"><text:span text:style-name="T8">(Привратник уходит налево.)</text:span></text:p>
        <text:p text:style-name="P4"/>
        <text:p text:style-name="P4"><text:span text:style-name="T8">Жрец (один)</text:span></text:p>
        <text:p text:style-name="P4"/>
        <text:p text:style-name="P4"><text:span text:style-name="T7">Нет, виноват не этот юный мист,<text:line-break/>Что Посвященным ныне жаждет стать,<text:line-break/>Коль от него неправедное чувство<text:line-break/>Из сердца неизведанных глубин<text:line-break/>Проникнет в наш обряд, как некий символ<text:line-break/>Мистический, войдя и в Духа край.<text:line-break/>Несчастье для земного становленья<text:line-break/>Впоследствии сей символ принесет.<text:line-break/>Вожди-жрецы </text:span><text:span text:style-name="T10">виновны</text:span><text:span text:style-name="T7"> в этом </text:span><text:span text:style-name="T10">будут</text:span><text:span text:style-name="T7">,<text:line-break/>Забывшие мистическую власть,<text:line-break/>Что слово каждое и каждый знак<text:line-break/>Тут одухотворяет и тогда,<text:line-break/>Когда духовный смысл заложен в них,<text:line-break/>Опасный для свершений мировых.</text:span></text:p>
        <text:p text:style-name="P4"/>
        <text:p text:style-name="P4"><text:span text:style-name="T7">Не позволяют молодому мисту<text:line-break/>В сознанье полном жить духовной жизнью,<text:line-break/>А волокут его, как жертву, в Храм,<text:line-break/>Чтоб бессознательно служил он Духу<text:line-break/>Душой, которой бы распорядился<text:line-break/>Иначе, если бы развил сознанье.</text:span></text:p>
        <text:p text:style-name="P4"/>
        <text:p text:style-name="P4"><text:span text:style-name="T7">Из наших мистов только высший жрец<text:line-break/>В действительности знает то, что в формах<text:line-break/>И в жертвоприношениях живет.<text:line-break/>Но </text:span><text:span text:style-name="T10">он</text:span><text:span text:style-name="T7">, как одиночество, молчит.<text:line-break/></text:span><text:span text:style-name="T10">Так</text:span><text:span text:style-name="T7"> сан его молчать ему велит.<text:line-break/>Не понимают прочие, насколько<text:line-break/>Серьезна и важна такая жертва.</text:span></text:p>
        <text:p text:style-name="P4"/>
        <text:p text:style-name="P4"><text:span text:style-name="T7">Сколь одинок я со своей заботой,<text:line-break/>Что тяжко так гнетет меня, когда<text:line-break/>Я чувствую святилища значенье!<text:line-break/>Как глубоко я в Храме ощущаю<text:line-break/>Тебя, о одиночество мое!<text:line-break/>О, почему я в Храме одинок?<text:line-break/>Так вопрошаю сердцем, но когда —<text:line-break/>Когда же Дух душе </text:span><text:span text:style-name="T10">моей</text:span><text:span text:style-name="T7"> ответит?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 </text:span><text:span text:style-name="T10">ВОСЬМАЯ</text:span></text:p>
        <text:p text:style-name="P4"/>
        <text:p text:style-name="P4"><text:span text:style-name="T5">Та же храмовая обстановка, как в седьмой картине. Справа Храм закрыт занавесом, перед которым видна </text:span><text:span text:style-name="T6"> </text:span><text:span text:style-name="T5">египтянка — прежняя</text:span><text:span text:style-name="T6"> </text:span><text:span text:style-name="T5">инкарнация Иоанна Томазия.</text:span></text:p>
        <text:p text:style-name="P4"/>
        <text:p text:style-name="P4"><text:span text:style-name="T8">Египтянка</text:span></text:p>
        <text:p text:style-name="P4"/>
        <text:p text:style-name="P4"><text:span text:style-name="T7">Пришла пора, когда всю жизнь свою<text:line-break/>Он посвятит премудрости старинной<text:line-break/>И навсегда покинет он меня.<text:line-break/>Те выси светлые, куда </text:span><text:span text:style-name="T10">его</text:span><text:span text:style-name="T7"><text:line-break/>Душа взойдет, — </text:span><text:span text:style-name="T10">мою</text:span><text:span text:style-name="T7"> лучом смертельным<text:line-break/>Сразят. И без него одна лишь скорбь,<text:line-break/>И боль, и отреченье для меня<text:line-break/>Здесь, на земле, останутся... И смерть...<text:line-break/>Но если и покинет </text:span><text:span text:style-name="T10">он</text:span><text:span text:style-name="T7"> меня,<text:line-break/>Я все же у святилища останусь,<text:line-break/>Где посвящает Духу он себя.<text:line-break/>Пусть не узрю телесными очами,<text:line-break/>Как от земли освободится он;<text:line-break/>Но, может быть, мне даст глубокий сон<text:line-break/>Духовно с ним сейчас соединиться.</text:span></text:p>
        <text:p text:style-name="P4"/>
        <text:p text:style-name="P4"><text:span text:style-name="T8">( Занавес поднимается.</text:span></text:p>
        <text:p text:style-name="P4"/>
        <text:p text:style-name="P4"><text:span text:style-name="T8">На сцене все уже приготовлено для обряда посвящения над неофитом, являющимся прежней инкарнацией Марии. С одной стороны жертвенного алтаря стоит Иерофант — прежняя инкарнация Бенедикта; по другую сторону— Блюститель Слова — прежняя</text:span><text:span text:style-name="T12"> </text:span><text:span text:style-name="T8">инкарнация Гилария Готтгетрея.</text:span><text:span text:style-name="T12"> </text:span></text:p>
        <text:p text:style-name="P4"/>
        <text:p text:style-name="P4"><text:span text:style-name="T8">Перед алтарем— Хранитель печати — прежняя инкарнация Теодоры; там же, с одной стороны,— представитель Земного элемента — прежняя инкарнация Романа, представитель Воздушного элемента — прежняя инкарнация Магнуса</text:span><text:span text:style-name="T12"> </text:span><text:span text:style-name="T8">Белликозуса.</text:span><text:span text:style-name="T12"> </text:span></text:p>
        <text:p text:style-name="P4"/>
        <text:p text:style-name="P4"><text:span text:style-name="T8">Совсем близко от Иерофанта стоит Жрец — прежняя инкарнация</text:span><text:span text:style-name="T12"> </text:span><text:span text:style-name="T8">Капезия; с другой стороны, — представитель</text:span><text:span text:style-name="T12"> </text:span><text:span text:style-name="T8">Огненного элемента — прежняя инкарнация Штрадера; представитель Водного элемента — прежняя инкарнация Торкватуса.</text:span><text:span text:style-name="T12"> </text:span></text:p>
        <text:p text:style-name="P4"/>
        <text:p text:style-name="P4"><text:span text:style-name="T8">Впереди— Филия, Астрид, Луна и Другая Филия.</text:span><text:span text:style-name="T12"> </text:span></text:p>
        <text:p text:style-name="P4"/>
        <text:p text:style-name="P4"><text:span text:style-name="T8">Совсем впереди — Люцифер и Ариман, в виде сфинксов; при этом Люцифер</text:span><text:span text:style-name="T12"> </text:span><text:span text:style-name="T8"> представлен так, что в нем больше выражен херувим, а в Аримане — телец. Впереди</text:span><text:span text:style-name="T12"> </text:span><text:span text:style-name="T8">же и остальные четыре жреца.</text:span></text:p>
        <text:p text:style-name="P4"/>
        <text:p text:style-name="P4"><text:span text:style-name="T8">Некоторое</text:span><text:span text:style-name="T12"> </text:span><text:span text:style-name="T8">время царит тишина. Потом Привратник — прежняя инкарнация Феликса Бальде — и Мист — прежняя инкарнация Фелиции</text:span><text:span text:style-name="T12"> </text:span><text:span text:style-name="T8">Бальде — вводят через левые врата неофита. Они ставят его во внутренний круг близалтаря и становятся рядом с ним. ) </text:span></text:p>
        <text:p text:style-name="P4"/>
        <text:p text:style-name="P4"><text:span text:style-name="T8">Привратник</text:span></text:p>
        <text:p text:style-name="P4"/>
        <text:p text:style-name="P4"><text:span text:style-name="T7">От вида мнимого, который миром звал<text:line-break/>Ты в мраке заблужденья твоего,<text:line-break/>К нам этот мист тебя сюда привел.<text:line-break/>Мир из бытия и небытья был соткан,<text:line-break/>Как мнимый вид тебе он представал.<text:line-break/>Вид благ, коль бытием он созерцаем,<text:line-break/>Но мнима жизнь твоя, и видишь мнимость,<text:line-break/>Когда же мнимость мнит, то нет бытья. —<text:line-break/>Познай себя, ты, мнящаяся мнимость.</text:span></text:p>
        <text:p text:style-name="P4"/>
        <text:p text:style-name="P4"><text:span text:style-name="T8">Мист</text:span></text:p>
        <text:p text:style-name="P4"/>
        <text:p text:style-name="P4"><text:span text:style-name="T7">Так Страж порога этого взывает —<text:line-break/>Вес слов его в себе переживи.</text:span></text:p>
        <text:p text:style-name="P4"/>
        <text:p text:style-name="P4"><text:span text:style-name="T8">Представитель Земного элемента</text:span></text:p>
        <text:p text:style-name="P4"/>
        <text:p text:style-name="P4"><text:span text:style-name="T7">Ты в тяжести земного бытия<text:line-break/>Свой мнимый вид познай теперь бесстрашно,<text:line-break/>Дабы в глубины мира погрузиться.<text:line-break/>Ищи бытья во тьме, в глубинах мира.<text:line-break/>И с ним свой мнимый вид соедини,<text:line-break/>И в весе бытие свое найдешь ты!</text:span></text:p>
        <text:p text:style-name="P4"/>
        <text:p text:style-name="P4"><text:span text:style-name="T8">Блюститель Слова</text:span></text:p>
        <text:p text:style-name="P4"/>
        <text:p text:style-name="P4"><text:span text:style-name="T7">Поймешь, куда тебя мы погружаем,<text:line-break/>Когда его последуешь словам.<text:line-break/>Мы суть твою выковываем в форму.<text:line-break/>Познай наш труд, не то растаешь ты,<text:line-break/>Как мнимый вид в небытии вселенском!</text:span></text:p>
        <text:p text:style-name="P4"/>
        <text:p text:style-name="P4"><text:span text:style-name="T8">Мист</text:span></text:p>
        <text:p text:style-name="P4"/>
        <text:p text:style-name="P4"><text:span text:style-name="T7">Так говорит священных слов блюститель —<text:line-break/>Вес слов его в себе переживи!</text:span></text:p>
        <text:p text:style-name="P4"/>
        <text:p text:style-name="P4"><text:span text:style-name="T8">Представитель Воздушного элемента</text:span></text:p>
        <text:p text:style-name="P4"/>
        <text:p text:style-name="P4"><text:span text:style-name="T7">От тяжести бытья земли взлети!<text:line-break/>Иль "Я"-бытье твое она поглотит.<text:line-break/>Ты с легкостью воздушной воспари!<text:line-break/>Ищи бытье в сиянье далей мира.<text:line-break/>И с ним свой мнимый вид соедини!<text:line-break/>Во взлете бытие свое найдешь ты!</text:span></text:p>
        <text:p text:style-name="P4"/>
        <text:p text:style-name="P4"><text:span text:style-name="T8">Блюститель Слова</text:span></text:p>
        <text:p text:style-name="P4"/>
        <text:p text:style-name="P4"><text:span text:style-name="T7">Поймешь, куда полет твой направляем,<text:line-break/>Когда его последуешь словам.<text:line-break/>Мы суть твою исполним светом жизни.<text:line-break/>Познай наш труд, не то растаешь ты,<text:line-break/>Как мнимый вид под тяжестью вселенской.</text:span></text:p>
        <text:p text:style-name="P4"/>
        <text:p text:style-name="P4"><text:span text:style-name="T8">Мист</text:span></text:p>
        <text:p text:style-name="P4"/>
        <text:p text:style-name="P4"><text:span text:style-name="T7">Так говорит священных слов блюститель —<text:line-break/>Взлет слов его в себе переживи!</text:span></text:p>
        <text:p text:style-name="P4"/>
        <text:p text:style-name="P4"><text:span text:style-name="T8">Иерофант</text:span></text:p>
        <text:p text:style-name="P4"/>
        <text:p text:style-name="P4"><text:span text:style-name="T7">Мой сын, на мудрости путях ты будешь<text:line-break/>За словом мистов следовать разумно.<text:line-break/>В себе самом ответа не узришь;<text:line-break/>Мрак заблужденья тяготит тебя,<text:line-break/>В тебе безумье рвется в дали мира<text:line-break/>А потому — смотри в огонь. Он ближе</text:span></text:p>
        <text:p text:style-name="P4"/>
        <text:p text:style-name="P4"><text:span text:style-name="T8">(Зажигается яркое, колеблющееся жертвенное пламя на алтаре посреди Храма.)</text:span></text:p>
        <text:p text:style-name="P4"/>
        <text:p text:style-name="P4"><text:span text:style-name="T7">Тебе, чем собственная жизнь твоя,<text:line-break/>И в том огне прочти себе ответ!</text:span></text:p>
        <text:p text:style-name="P4"/>
        <text:p text:style-name="P4"><text:span text:style-name="T8">Мист</text:span></text:p>
        <text:p text:style-name="P4"/>
        <text:p text:style-name="P4"><text:span text:style-name="T7">Так возвещает жертв святых вершитель —<text:line-break/>Ты святость жертв в себе переживи!</text:span></text:p>
        <text:p text:style-name="P4"/>
        <text:p text:style-name="P4"><text:span text:style-name="T8">Представитель Огненного элемента</text:span></text:p>
        <text:p text:style-name="P4"/>
        <text:p text:style-name="P4"><text:span text:style-name="T7">Обманность самочувствия сожги<text:line-break/>В огне зажженном для тебя из жертвы.<text:line-break/>И сам гори в обманности своей. —<text:line-break/>В огне миров бытье свое как пламя<text:line-break/>Найди и мнимый вид свой с ним свяжи!<text:line-break/>В горенье бытие свое найдешь ты!</text:span></text:p>
        <text:p text:style-name="P4"/>
        <text:p text:style-name="P4"><text:span text:style-name="T8">Хранитель печати</text:span></text:p>
        <text:p text:style-name="P4"/>
        <text:p text:style-name="P4"><text:span text:style-name="T7">Поймешь, зачем в огонь ты обратился —<text:line-break/>Когда его последуешь словам!<text:line-break/>Мы суть твою как форму очищаем<text:line-break/>Познай наш труд — не то утратишь ты<text:line-break/>Себя в бесформенных вселенских водах!</text:span></text:p>
        <text:p text:style-name="P4"/>
        <text:p text:style-name="P4"><text:span text:style-name="T8">Мист</text:span></text:p>
        <text:p text:style-name="P4"/>
        <text:p text:style-name="P4"><text:span text:style-name="T7">Так возвещает страж Печати Храма, —<text:line-break/>Свет мудрости в себе переживи!</text:span></text:p>
        <text:p text:style-name="P4"/>
        <text:p text:style-name="P4"><text:span text:style-name="T8">Представитель Водного элемента</text:span></text:p>
        <text:p text:style-name="P4"/>
        <text:p text:style-name="P4"><text:span text:style-name="T7">Мощь огненного мира укроти,<text:line-break/>Самобытье свое не дай разрушить.<text:line-break/>Свой мнимый вид в бытье не превратишь,<text:line-break/>Покуда всплески волн вселенских вод<text:line-break/>Всей музыкою сфер тебя пронижут.<text:line-break/>В воде миров ищи бытье как волны.<text:line-break/>И с ним свой мнимый вид соедини,<text:line-break/>И в волнах бытие свое найдешь ты!</text:span></text:p>
        <text:p text:style-name="P4"/>
        <text:p text:style-name="P4"><text:span text:style-name="T8">Хранитель печати</text:span></text:p>
        <text:p text:style-name="P4"/>
        <text:p text:style-name="P4"><text:span text:style-name="T7">Поймешь, зачем в волну ты превратился,<text:line-break/>Когда его последуешь словам.<text:line-break/>Мы суть твою как форму создаем.<text:line-break/>Познай наш труд, не то утратишь ты<text:line-break/>Себя в бесформенном огне вселенском!</text:span></text:p>
        <text:p text:style-name="P4"/>
        <text:p text:style-name="P4"><text:span text:style-name="T8">Иерофант</text:span></text:p>
        <text:p text:style-name="P4"/>
        <text:p text:style-name="P4"><text:span text:style-name="T7">Мой сын, ты всею волею своей<text:line-break/>Последуешь за словом этих мистов.<text:line-break/>В себе самом ты не узришь ответа<text:line-break/>Затем, что стынет в страхе мощь твоя.<text:line-break/>Ты слабость превратить в волну не сможешь,<text:line-break/>Что в царстве сфер звучать тебе дает.<text:line-break/>Душевным силам собственным внимай же!<text:line-break/>Познай же в них ты собственный свой голос!</text:span></text:p>
        <text:p text:style-name="P4"/>
        <text:p text:style-name="P4"><text:span text:style-name="T8">Филия</text:span></text:p>
        <text:p text:style-name="P4"/>
        <text:p text:style-name="P4"><text:span text:style-name="T7">В огне очистись и волной вселенской<text:line-break/>Ты растворись в звучаньи сфер духовных!</text:span></text:p>
        <text:p text:style-name="P4"/>
        <text:p text:style-name="P4"><text:span text:style-name="T8">Астрид</text:span></text:p>
        <text:p text:style-name="P4"/>
        <text:p text:style-name="P4"><text:span text:style-name="T7">Создай себя в звучаньи сфер духовных<text:line-break/>В даль мира легче воздуха взлети!</text:span></text:p>
        <text:p text:style-name="P4"/>
        <text:p text:style-name="P4"><text:span text:style-name="T8">Луна</text:span></text:p>
        <text:p text:style-name="P4"/>
        <text:p text:style-name="P4"><text:span text:style-name="T7">Спустись вглубь мира с тяжестью земной!<text:line-break/>Самим собой отважься в весе быть!</text:span></text:p>
        <text:p text:style-name="P4"/>
        <text:p text:style-name="P4"><text:span text:style-name="T8">Другая Филия</text:span></text:p>
        <text:p text:style-name="P4"/>
        <text:p text:style-name="P4"><text:span text:style-name="T7">Отвергни обособленость свою!<text:line-break/>С могуществом стихий соединись!</text:span></text:p>
        <text:p text:style-name="P4"/>
        <text:p text:style-name="P4"><text:span text:style-name="T8">Мист</text:span></text:p>
        <text:p text:style-name="P4"/>
        <text:p text:style-name="P4"><text:span text:style-name="T7">Вот так </text:span><text:span text:style-name="T10">твоя душа</text:span><text:span text:style-name="T7"> глаголет в Храме, —<text:line-break/>Скрещенье сил его переживи!</text:span></text:p>
        <text:p text:style-name="P4"/>
        <text:p text:style-name="P4"><text:span text:style-name="T8">Иерофант</text:span></text:p>
        <text:p text:style-name="P4"/>
        <text:p text:style-name="P4"><text:span text:style-name="T7">О жрец — собрат, проникни в душу эту,<text:line-break/>Которую нам надлежит направить<text:line-break/>По мудрости стезе, и нам скажи,<text:line-break/>Что ты увидишь в глубине ее!</text:span></text:p>
        <text:p text:style-name="P4"/>
        <text:p text:style-name="P4"><text:span text:style-name="T8">Жрец</text:span></text:p>
        <text:p text:style-name="P4"/>
        <text:p text:style-name="P4"><text:span text:style-name="T7">Мы совершили жертвенный обряд.<text:line-break/>Душа забыла, чем она была.<text:line-break/>Стихий противоречия расторгли<text:line-break/>Покровы вида внешнего пред ней;<text:line-break/>Обманность перешла в борьбу стихий.<text:line-break/>Душа лишь суть свою спасти сумела —<text:line-break/>И то, чем суть живет, прочесть ей должно<text:line-break/>Во Слове Мировом, в огне звучащем.</text:span></text:p>
        <text:p text:style-name="P4"/>
        <text:p text:style-name="P4"><text:span text:style-name="T8">Иерофант</text:span></text:p>
        <text:p text:style-name="P4"/>
        <text:p text:style-name="P4"><text:span text:style-name="T7">Душа людская, прочитай, что пламя<text:line-break/>Внутри тебя речет, как Слово мира!</text:span></text:p>
        <text:p text:style-name="P4"/>
        <text:p text:style-name="P4"><text:span text:style-name="T8">( Пауза. Совсем темнеет.</text:span><text:span text:style-name="T12"> </text:span><text:span text:style-name="T8">Видны только пламя и смутные очертания присутствующих.</text:span><text:span text:style-name="T12"> </text:span><text:span text:style-name="T8">После паузы Высший Иерофант продолжает. )</text:span></text:p>
        <text:p text:style-name="P4"/>
        <text:p text:style-name="P4"><text:span text:style-name="T7">От созерцанья мира пробудись<text:line-break/>И возвести, что в Слове ты прочел!</text:span></text:p>
        <text:p text:style-name="P4"/>
        <text:p text:style-name="P4"><text:span text:style-name="T8">( Неофит молчит. Иерофант продолжает в смятении.)</text:span></text:p>
        <text:p text:style-name="P4"/>
        <text:p text:style-name="P4"><text:span text:style-name="T7">Молчит! — Исчезло зренье? — Говори!..</text:span></text:p>
        <text:p text:style-name="P4"/>
        <text:p text:style-name="P4"><text:span text:style-name="T8">Неофит</text:span></text:p>
        <text:p text:style-name="P4"/>
        <text:p text:style-name="P4"><text:span text:style-name="T7">Слов ваших жертвенных и строгих услыхав,</text:span><text:span text:style-name="T9"> </text:span><text:span text:style-name="T7"><text:line-break/>Себя я в это пламя погружаю:<text:line-break/>Жду в нём услышать Слово Мировое...</text:span></text:p>
        <text:p text:style-name="P4"/>
        <text:p text:style-name="P4"><text:span text:style-name="T8">( Присутствующие мисты, за исключением Жреца, проявляют во время речи неофита все больший страх.)</text:span></text:p>
        <text:p text:style-name="P4"/>
        <text:p text:style-name="P4"><text:span text:style-name="T7">Освободясь от тяжести земной,<text:line-break/>Почувствовал воздушную я легкость.<text:line-break/>Вселенский огнь меня с любовью принял.<text:line-break/>В потоках волн духовных пребывал я.<text:line-break/>Я видел, как земная плоть моя,<text:line-break/>Мне чуждая, осталась вне меня.<text:line-break/>В блаженстве ощущая Духа свет,<text:line-break/>Я все же на земную оболочку<text:line-break/>С участьем и с желанием смотрел.<text:line-break/>Ей духи низсылали горний свет;<text:line-break/>Как бабочки, светло слетали к ней<text:line-break/>Те существа, что тело оживляют,<text:line-break/>И тело отражало их сиянье<text:line-break/>Блистающею красочной игрой.<text:line-break/>Был близок свет, а вспышки далеки.<text:line-break/>И вот они исчезли под конец.<text:line-break/>Почувствовал в духовном я бытье<text:line-break/>Желанье, чтобы вес земной меня<text:line-break/>Вновь в тело погрузил, и чтобы в нем<text:line-break/>В тепле живом испытывал я радость.<text:line-break/>И в плоть свою с блаженством погружаясь,<text:line-break/>Услышал я суровый ваш призыв.</text:span></text:p>
        <text:p text:style-name="P4"/>
        <text:p text:style-name="P4"><text:span text:style-name="T8">Иерофант (ошеломленный, к</text:span><text:span text:style-name="T12"> </text:span><text:span text:style-name="T8"> ошеломленным </text:span><text:span text:style-name="T12"> </text:span><text:span text:style-name="T8">мистам)</text:span></text:p>
        <text:p text:style-name="P4"/>
        <text:p text:style-name="P4"><text:span text:style-name="T7">То — не прозренье духа: только чувство<text:line-break/>Земное мист вознес с собой, как жертву,<text:line-break/>К духовным светлым высям! О, кощунство!</text:span></text:p>
        <text:p text:style-name="P4"/>
        <text:p text:style-name="P4"><text:span text:style-name="T8">Блюститель Слова (в гневе Жрецу)</text:span></text:p>
        <text:p text:style-name="P4"/>
        <text:p text:style-name="P4"><text:span text:style-name="T7">То было б невозможно, если б вы<text:line-break/>Священную обязанность жреца<text:line-break/>Исполнили в согласье с древним долгом!</text:span></text:p>
        <text:p text:style-name="P4"/>
        <text:p text:style-name="P4"><text:span text:style-name="T8">Жрец</text:span></text:p>
        <text:p text:style-name="P4"/>
        <text:p text:style-name="P4"><text:span text:style-name="T7">Исполнил все я, что из царств духовных<text:line-break/>Указано мне было, как мой долг.</text:span></text:p>
        <text:p text:style-name="P4"/>
        <text:p text:style-name="P4"><text:span text:style-name="T7">О том я слове думать воздержался,<text:line-break/>Которым обладаю я, как жрец,<text:line-break/>И что через меня на неофитов<text:line-break/>Должно было воздействовать духовно.</text:span></text:p>
        <text:p text:style-name="P4"/>
        <text:p text:style-name="P4"><text:span text:style-name="T7">Итак, свою он мысль, а не чужую<text:line-break/>Нам возвестил во время </text:span><text:span text:style-name="T9"> </text:span><text:span text:style-name="T7">Посвященья.<text:line-break/>И правда победила! Накажите<text:line-break/>Меня! Так поступить мне долг велел!</text:span></text:p>
        <text:p text:style-name="P4"/>
        <text:p text:style-name="P4"><text:span text:style-name="T7">Я чувствую, что близится то время,<text:line-break/>В котором "Я" из группового духа<text:line-break/>Освободится с помощью мышленья.<text:line-break/>Пусть юноша от вашего пути<text:line-break/>Сейчас отступит — мистики стезю,<text:line-break/>Указанную для него судьбою,<text:line-break/>В грядущей жизни все же он найдет.</text:span></text:p>
        <text:p text:style-name="P4"/>
        <text:p text:style-name="P4"><text:span text:style-name="T8">Мисты</text:span></text:p>
        <text:p text:style-name="P4"/>
        <text:p text:style-name="P4"><text:span text:style-name="T7">Об искупленье вопиет кощунство!</text:span></text:p>
        <text:p text:style-name="P4"/>
        <text:p text:style-name="P4"><text:span text:style-name="T8">( Сфинксы начинают говорить голосами Аримана и Люцифера. До сих пор они были неподвижны, как изваяния; их речи слышат только Жрец, Неофит и Иерофант. Остальные пребывают под впечатлением происшедшего в смятении. )</text:span></text:p>
        <text:p text:style-name="P4"/>
        <text:p text:style-name="P4"><text:span text:style-name="T8">Ариман </text:span><text:span text:style-name="T12"> </text:span><text:span text:style-name="T8">(как сфинкс)</text:span></text:p>
        <text:p text:style-name="P4"/>
        <text:p text:style-name="P4"><text:span text:style-name="T7">Я для себя душою овладею,<text:line-break/>Что здесь неправедно взыскует свет.<text:line-break/>Свою добычу я во тьме взлелею<text:line-break/>И ей привью духовную способность<text:line-break/>Себя в грядущем правильно сплетать<text:line-break/>С людскою деятельностью и жизнью.<text:line-break/>Доколе не развился этот дар,<text:line-break/>Мне пригодится все, что здесь сейчас<text:line-break/>Раскрылось в жертве, как земная тяжесть.</text:span></text:p>
        <text:p text:style-name="P4"/>
        <text:p text:style-name="P4"><text:span text:style-name="T12">Люцифер  (как сфинкс)</text:span></text:p>
        <text:p text:style-name="P4"/>
        <text:p text:style-name="P4"><text:span text:style-name="T7">В свои я сферы унести намерен,<text:line-break/>Что видимости радуется здесь.<text:line-break/>Пусть он миражем радостным сияет<text:line-break/>И красоте пусть посвятит себя,<text:line-break/>Которую скрывает от него<text:line-break/>Земная тяжесть в эти времена.<text:line-break/>И видимость становится бытьем<text:line-break/>Чрез красоту, и на землю она<text:line-break/>Сойдет как свет, что здесь восходит ввысь.</text:span></text:p>
        <text:p text:style-name="P4"/>
        <text:p text:style-name="P4"><text:span text:style-name="T8">Иерофант</text:span></text:p>
        <text:p text:style-name="P4"/>
        <text:p text:style-name="P4"><text:span text:style-name="T7">Вещают сфинксы, бывшие подобьем<text:line-break/>С тех давних пор, как мудрецы здесь служат.<text:line-break/>Дух овладел безжизненною формой.<text:line-break/>Судьба, звучишь ты в Слове мировом!</text:span></text:p>
        <text:p text:style-name="P4"/>
        <text:p text:style-name="P4"><text:span text:style-name="T8">( Другие мисты за исключением </text:span><text:span text:style-name="T12"> </text:span><text:span text:style-name="T8">Жреца и Неофита удивлены словами Иерофанта. )</text:span></text:p>
        <text:p text:style-name="P4"/>
        <text:p text:style-name="P4"><text:span text:style-name="T8">Жрец (Иерофанту)</text:span></text:p>
        <text:p text:style-name="P4"/>
        <text:p text:style-name="P4"><text:span text:style-name="T7">Все то, что мы в святилище свершаем,<text:line-break/>Не только тут значения полно.<text:line-break/>Струится становления поток<text:line-break/>В обрядах и словах священнодействий.</text:span></text:p>
        <text:p text:style-name="P4"/>
        <text:p text:style-name="P3"><text:span text:style-name="T8">Занавес. </text:span></text:p>
        <text:p text:style-name="P3"><text:span text:style-name="T10">КАРТИНА </text:span><text:span text:style-name="T11">  </text:span><text:span text:style-name="T10"> ДЕВЯТАЯ</text:span></text:p>
        <text:p text:style-name="P4"/>
        <text:p text:style-name="P4"><text:span text:style-name="T5">Небольшая комната с настроением — рабочий кабинет Гилария. Мария одна, медитирует.</text:span></text:p>
        <text:p text:style-name="P4"/>
        <text:p text:style-name="P4"><text:span text:style-name="T8">Мария</text:span></text:p>
        <text:p text:style-name="P4"/>
        <text:p text:style-name="P4"><text:span text:style-name="T7">Звезда души на Духа берегу<text:line-break/>В духовном приближается сиянье,<text:line-break/>С ней приближаюсь я сама. Все ярче<text:line-break/>Она сияет. О, какой покой!<text:line-break/>О ты, звезда, что озаряешь мой<text:line-break/>Духовный круг! Что означаешь ты?</text:span></text:p>
        <text:p text:style-name="P4"/>
        <text:p text:style-name="P4"><text:span text:style-name="T8">(Появляется Астрид.)</text:span></text:p>
        <text:p text:style-name="P4"/>
        <text:p text:style-name="P4"><text:span text:style-name="T8">Астрид</text:span></text:p>
        <text:p text:style-name="P4"/>
        <text:p text:style-name="P4"><text:span text:style-name="T7">Пойми, что я сказать тебе хочу.<text:line-break/>Вселенский бой меж темнотой и светом<text:line-break/>Из твоего мышленья создаю.<text:line-break/>И я его из полночи вселенской<text:line-break/>В твою земную форму заключу.</text:span></text:p>
        <text:p text:style-name="P4"/>
        <text:p text:style-name="P4"><text:span text:style-name="T8">Мария</text:span></text:p>
        <text:p text:style-name="P4"/>
        <text:p text:style-name="P4"><text:span text:style-name="T7">Являлась, Астрид, ты до сей поры<text:line-break/>Мне только в светлом облике душевном.<text:line-break/>Как стала ты духовною звездой?</text:span></text:p>
        <text:p text:style-name="P4"/>
        <text:p text:style-name="P4"><text:span text:style-name="T8">Астрид</text:span></text:p>
        <text:p text:style-name="P4"/>
        <text:p text:style-name="P4"><text:span text:style-name="T7">Гром с молнией тебе я</text:span><text:span text:style-name="T9"> </text:span><text:span text:style-name="T7"> сберегла<text:line-break/>В твоем бытье душевном, чтоб могла<text:line-break/>Ты их теперь сознательно узреть,<text:line-break/>И полночь мира на земле припомнить.</text:span></text:p>
        <text:p text:style-name="P4"/>
        <text:p text:style-name="P4"><text:span text:style-name="T8">Мария</text:span></text:p>
        <text:p text:style-name="P4"/>
        <text:p text:style-name="P4"><text:span text:style-name="T7">Да, прежде, чем мое самосознанье<text:line-break/>Земная оболочка облекла,<text:line-break/>Я бодрствовала в полночи миров<text:line-break/>В Сатурна свете! Скрыт был до сих пор<text:line-break/>Земным мышленьем в сумраке душевном<text:line-break/>Он от меня. И вот прозрела я!</text:span></text:p>
        <text:p text:style-name="P4"/>
        <text:p text:style-name="P4"><text:span text:style-name="T8">Астрид</text:span></text:p>
        <text:p text:style-name="P4"/>
        <text:p text:style-name="P4"><text:span text:style-name="T7">Сама ты в свете мира изрекла:<text:line-break/>"О вечность, умоляю я тебя:<text:line-break/>В мое блаженство ты излей себя!<text:line-break/>И пусть мой друг и мой руководитель<text:line-break/>Со мной в тебе пребудут ныне с миром".</text:span></text:p>
        <text:p text:style-name="P4"/>
        <text:p text:style-name="P4"><text:span text:style-name="T8">Мария</text:span></text:p>
        <text:p text:style-name="P4"/>
        <text:p text:style-name="P4"><text:span text:style-name="T7">И для меня, мгновение, продлись!<text:line-break/>Свершенье Духа в самое меня<text:line-break/>Ты превратило. Укрепи мне душу,<text:line-break/>Дабы подобно сну ты не исчезло.</text:span></text:p>
        <text:p text:style-name="P4"/>
        <text:p text:style-name="P4"><text:span text:style-name="T7">Тот свет, что полночь мира озаряет,<text:line-break/>Что Астрид мне из сумерек души<text:line-break/>Струит, меня с тем "Я" соединит,<text:line-break/>Что для служенья создало меня<text:line-break/>В мирах. Но как тебя я удержу,<text:line-break/>О миг, чтоб от меня не ускользнул ты,<text:line-break/>Когда я снова свет земной увижу?<text:line-break/>Ведь он силен, и может умертвить<text:line-break/>Прозренья духа. Часто так мертвы<text:line-break/>Они при пробуждении духовном.</text:span></text:p>
        <text:p text:style-name="P4"/>
        <text:p text:style-name="P4"><text:span text:style-name="T8">( При последних словах, как бы вызванная ими, появляется Луна.)</text:span></text:p>
        <text:p text:style-name="P4"/>
        <text:p text:style-name="P4"><text:span text:style-name="T8">Луна</text:span></text:p>
        <text:p text:style-name="P4"/>
        <text:p text:style-name="P4"><text:span text:style-name="T7">Пред тем, как снова усыпит тебя<text:line-break/>Мир чувств земных, ты волю удержи,<text:line-break/>Что создало в тебе мгновенье это.<text:line-break/>Припомни слово, что сказала я,<text:line-break/>Явясь к тебе в полночный мира час.</text:span></text:p>
        <text:p text:style-name="P4"/>
        <text:p text:style-name="P4"><text:span text:style-name="T8">Мария</text:span></text:p>
        <text:p text:style-name="P4"/>
        <text:p text:style-name="P4"><text:span text:style-name="T7">Ты </text:span><text:span text:style-name="T10">силу воли</text:span><text:span text:style-name="T7">, Луна, принесла<text:line-break/>Сюда, ко мне, из полночи миров,<text:line-break/>Чтоб утвердить меня в бытье земном.</text:span></text:p>
        <text:p text:style-name="P4"/>
        <text:p text:style-name="P4"><text:span text:style-name="T8">Луна</text:span></text:p>
        <text:p text:style-name="P4"/>
        <text:p text:style-name="P4"><text:span text:style-name="T7">И вслед за мной раздался голос Стража:<text:line-break/>"Теперь себя иной она узрит,<text:line-break/>Узрит себя во временах минувших.<text:line-break/>Познает пусть она, что укрепить<text:line-break/>Способно крылья духа и паденье.<text:line-break/>Хоть </text:span><text:span text:style-name="T10">не должна желать</text:span><text:span text:style-name="T7"> душа </text:span><text:span text:style-name="T10">паденья</text:span><text:span text:style-name="T7">,<text:line-break/>Но пусть и из него черпает мудрость".</text:span></text:p>
        <text:p text:style-name="P4"/>
        <text:p text:style-name="P4"><text:span text:style-name="T8">Мария</text:span></text:p>
        <text:p text:style-name="P4"/>
        <text:p text:style-name="P4"><text:span text:style-name="T7">Куда меня уводит речь твоя?<text:line-break/>Горит звезда на берегу души!<text:line-break/>Духовный образ мне сияет в ней;<text:line-break/>Сама я приближаюсь с ним. Все ярче<text:line-break/>Звезда сияет. Формы возникают,<text:line-break/>Темнея в свете все определенней!<text:line-break/>Вот юный мист, и жертвенное пламя,<text:line-break/>И повеленье высшего жреца —<text:line-break/>Понять огня священного значенье!<text:line-break/>И ужасом объятый мистов круг,<text:line-break/>Внимающий словам младого миста!</text:span></text:p>
        <text:p text:style-name="P4"/>
        <text:p text:style-name="P4"><text:span text:style-name="T8">( При последних словах появляется Страж Порога.)</text:span></text:p>
        <text:p text:style-name="P4"/>
        <text:p text:style-name="P4"><text:span text:style-name="T8">Страж Порога</text:span></text:p>
        <text:p text:style-name="P4"/>
        <text:p text:style-name="P4"><text:span text:style-name="T7">Веление верховного жреца<text:line-break/>Своим духовным слухом ты услышь!</text:span></text:p>
        <text:p text:style-name="P4"/>
        <text:p text:style-name="P4"><text:span text:style-name="T8">Мария</text:span></text:p>
        <text:p text:style-name="P4"/>
        <text:p text:style-name="P4"><text:span text:style-name="T7">"Душа людская, прочитай, что пламя<text:line-break/>Внутри тебя речет, как Слово мира!"<text:line-break/>Кто произнес слова, воспоминаньем<text:line-break/>Почерпнутые из души.моей?</text:span></text:p>
        <text:p text:style-name="P4"/>
        <text:p text:style-name="P4"><text:span text:style-name="T8">( После первых слов появляется Бенедикт.)</text:span></text:p>
        <text:p text:style-name="P4"/>
        <text:p text:style-name="P4"><text:span text:style-name="T8">Бенедикт</text:span></text:p>
        <text:p text:style-name="P4"/>
        <text:p text:style-name="P4"><text:span text:style-name="T7">Моим ты словом вызвала меня!</text:span></text:p>
        <text:p text:style-name="P4"/>
        <text:p text:style-name="P4"><text:span text:style-name="T7">Ты не могла еще идти за мной,<text:line-break/>Когда его я древле произнес;<text:line-break/>Потом оно уснуло в лоне мира;<text:line-break/>Но время лишь усилило его,<text:line-break/>И ожило оно в душе твоей:<text:line-break/>Оно таилось в следующих жизнях<text:line-break/>В душевном подсознании твоем.<text:line-break/>Через него меня ты отыскала.<text:line-break/>Сознательною мыслию оно<text:line-break/>В тебе пробуждено, оживлено:<text:line-break/>"Все то, что мы в святилище свершаем,<text:line-break/>Не только тут значения полно.<text:line-break/>Струится становления поток<text:line-break/>В обрядах и словах священнодействий!"</text:span></text:p>
        <text:p text:style-name="P4"/>
        <text:p text:style-name="P4"><text:span text:style-name="T8">Мария</text:span></text:p>
        <text:p text:style-name="P4"/>
        <text:p text:style-name="P4"><text:span text:style-name="T7">Не </text:span><text:span text:style-name="T10">ты</text:span><text:span text:style-name="T7"> изрек во Храме слово </text:span><text:span text:style-name="T10">это</text:span><text:span text:style-name="T7">,<text:line-break/>А жрец, который в древнем братстве мистов<text:line-break/>Был собратом твоим. И что судьбой<text:line-break/>Тогда уж предусмотрен был конец<text:line-break/>Союзу мистов, это знал тот жрец.<text:line-break/>Прекрасный свет блистательной зари<text:line-break/>В тот миг он бессознательно узрел, —<text:line-break/>Рассвет, бытью земному возвещавший<text:line-break/>Явленье солнца нового в Элладе.<text:line-break/>И подавил он силу мыслей тех,<text:line-break/>Которые он должен был внушить мне.<text:line-break/>Он был орудьем Духа мирового<text:line-break/>В обряде том, в котором услыхал<text:line-break/>Звучание вселенского потока.<text:line-break/>И слово из глубин души изрек он:<text:line-break/>"Как глубоко я в Храме ощущаю<text:line-break/>Тебя, о одиночество мое!<text:line-break/>О, почему я в Храме одинок?"</text:span></text:p>
        <text:p text:style-name="P4"/>
        <text:p text:style-name="P4"><text:span text:style-name="T8">Бенедикт</text:span></text:p>
        <text:p text:style-name="P4"/>
        <text:p text:style-name="P4"><text:span text:style-name="T7">И жажда </text:span><text:span text:style-name="T10">одиночества</text:span><text:span text:style-name="T7"> тогда<text:line-break/>Возникла в нем. Из семени сего<text:line-break/>Со временем душевный плод созрел.<text:line-break/>И вот Капезий этот плод вкушает<text:line-break/>И Феликсу теперь он подражает.</text:span></text:p>
        <text:p text:style-name="P4"/>
        <text:p text:style-name="P4"><text:span text:style-name="T8">Мария</text:span></text:p>
        <text:p text:style-name="P4"/>
        <text:p text:style-name="P4"><text:span text:style-name="T7">Но женщину, которая была<text:line-break/>У Храма, хоть и созерцаю там,<text:line-break/>Но в настоящем я не нахожу<text:line-break/>Ее. Как мне ее найти, когда<text:line-break/>Мир снова усыпит меня?</text:span></text:p>
        <text:p text:style-name="P4"/>
        <text:p text:style-name="P4"><text:span text:style-name="T8">Страж Порога</text:span></text:p>
        <text:p text:style-name="P4"/>
        <text:p text:style-name="P4"><text:span text:style-name="T7">Ее найдешь ты,<text:line-break/>Коль в царстве душ узришь то существо,<text:line-break/>Которое среди теней живет;<text:line-break/>К нему она стремится всей душой.<text:line-break/>Но лишь тогда спасет из царства мрака<text:line-break/>Она его, когда через тебя<text:line-break/>Бытье давно минувшее узрит.</text:span></text:p>
        <text:p text:style-name="P4"/>
        <text:p text:style-name="P4"><text:span text:style-name="T8">Мария</text:span></text:p>
        <text:p text:style-name="P4"/>
        <text:p text:style-name="P4"><text:span text:style-name="T7">Суровый Страж, звезде души подобный,<text:line-break/>Светясь, парит к брегам души моей.<text:line-break/>Его сиянье мир распространяет.<text:line-break/>Величественен он, и до основ<text:line-break/>Его серьезностью я утверждаюсь.<text:line-break/>В его покой хочу я погрузиться.<text:line-break/>И чую я, что с помощью его<text:line-break/>Я пробужденья полного достигну.</text:span></text:p>
        <text:p text:style-name="P4"/>
        <text:p text:style-name="P4"><text:span text:style-name="T7">О вестники души моей, пребудьте<text:line-break/>В бытье мне путеводною звездою.<text:line-break/>Я буду призывать тебя, о Астрид,<text:line-break/>Коль скоро мысль утратит свет душевный.</text:span></text:p>
        <text:p text:style-name="P4"/>
        <text:p text:style-name="P4"><text:span text:style-name="T7">Я буду призывать тебя, о Луна,<text:line-break/>Коль скоро воля в глубине уснет.</text:span></text:p>
        <text:p text:style-name="P4"/>
        <text:p text:style-name="P4"><text:span text:style-name="T8">(Мария, Астрид и Луна продолжают оставаться в комнате.)</text:span></text:p>
        <text:p text:style-name="P4"/>
        <text:p text:style-name="P3"><text:span text:style-name="T12">Занавес.</text:span></text:p>
        <text:p text:style-name="P4"/>
        <text:p text:style-name="P4"/>
        <text:p text:style-name="P4"/>
        <text:p text:style-name="P3"><text:span text:style-name="T10">КАРТИНА </text:span><text:span text:style-name="T11">  </text:span><text:span text:style-name="T10"> ДЕСЯТАЯ</text:span></text:p>
        <text:p text:style-name="P4"/>
        <text:p text:style-name="P4"><text:span text:style-name="T5">Та же комната, что в девятой картине. Сперва Иоанн один, погруженный в медитацию.</text:span></text:p>
        <text:p text:style-name="P4"/>
        <text:p text:style-name="P4"><text:span text:style-name="T8">Иоанн</text:span></text:p>
        <text:p text:style-name="P4"/>
        <text:p text:style-name="P4"><text:span text:style-name="T7">"Пришла пора, когда всю жизнь свою<text:line-break/>Он посвятит премудрости старинной.<text:line-break/>Но, может быть, мне даст глубокий сон<text:line-break/>Духовно с ним сейчас соединиться!"</text:span></text:p>
        <text:p text:style-name="P4"/>
        <text:p text:style-name="P4"><text:span text:style-name="T7">Так древле пред святилищем грустила<text:line-break/>Та женщина, которую я вижу.<text:line-break/>И думою о ней я укрепляюсь.<text:line-break/>О, почему не оторваться мне<text:line-break/>От этого виденья? Что мне в нем?<text:line-break/>Нет, не участьем только я влеком,<text:line-break/>Затем что, если б в мире чувств земных<text:line-break/>Я повстречал его, отнесся бы<text:line-break/>К нему я безучастно. Что же в нем?</text:span></text:p>
        <text:p text:style-name="P4"/>
        <text:p text:style-name="P4"><text:span text:style-name="T8">(Издали </text:span><text:span text:style-name="T12"> </text:span><text:span text:style-name="T8">слышится</text:span><text:span text:style-name="T12"> </text:span><text:span text:style-name="T8"> голос Другой Филии.)</text:span></text:p>
        <text:p text:style-name="P4"/>
        <text:p text:style-name="P4"><text:span text:style-name="T12"> </text:span><text:span text:style-name="T8">Другая Филия</text:span></text:p>
        <text:p text:style-name="P4"/>
        <text:p text:style-name="P4"><text:span text:style-name="T10">Волшебная сила<text:line-break/>Их собственной сути.</text:span></text:p>
        <text:p text:style-name="P4"/>
        <text:p text:style-name="P4"><text:span text:style-name="T8">Иоанн</text:span></text:p>
        <text:p text:style-name="P4"/>
        <text:p text:style-name="P4"><text:span text:style-name="T7">И бодрственность спящих<text:line-break/>Пусть душам раскроет<text:line-break/>Волшебную силу<text:line-break/>Их собственной сути.</text:span></text:p>
        <text:p text:style-name="P4"/>
        <text:p text:style-name="P4"><text:span text:style-name="T8">( В то время как Иоанн произносит эти слова, к нему приближается Другая Филия. )</text:span></text:p>
        <text:p text:style-name="P4"/>
        <text:p text:style-name="P4"><text:span text:style-name="T8">Иоанн</text:span></text:p>
        <text:p text:style-name="P4"/>
        <text:p text:style-name="P4"><text:span text:style-name="T7">Кто ты, загадочный, волшебный дух?<text:line-break/>Ты некогда совет мне подал верный,<text:line-break/>И все ж </text:span><text:span text:style-name="T10">себя</text:span><text:span text:style-name="T7"> скрываешь от меня!</text:span></text:p>
        <text:p text:style-name="P4"/>
        <text:p text:style-name="P4"><text:span text:style-name="T12"> </text:span><text:span text:style-name="T8">Другая Филия</text:span></text:p>
        <text:p text:style-name="P4"/>
        <text:p text:style-name="P4"><text:span text:style-name="T7">О Иоанн, из самого себя<text:line-break/>Ты создал двойника. И я должна<text:line-break/>Вокруг тебя, как тень, блуждать, пока<text:line-break/></text:span><text:span text:style-name="T10">Сам</text:span><text:span text:style-name="T7"> не освободишь ты тени той,<text:line-break/>Которая живет твоей виной.</text:span></text:p>
        <text:p text:style-name="P4"/>
        <text:p text:style-name="P4"><text:span text:style-name="T8">Иоанн</text:span></text:p>
        <text:p text:style-name="P4"/>
        <text:p text:style-name="P4"><text:span text:style-name="T7">Уж третий раз ты это говоришь —<text:line-break/>Я повинуюсь. Путь мне укажи!</text:span></text:p>
        <text:p text:style-name="P4"/>
        <text:p text:style-name="P4"><text:span text:style-name="T12"> </text:span><text:span text:style-name="T8">Другая Филия</text:span></text:p>
        <text:p text:style-name="P4"/>
        <text:p text:style-name="P4"><text:span text:style-name="T7">Иоанн! Ищи, живя в духовном свете,<text:line-break/>То, что в самом себе ты сохранил.<text:line-break/>От света свет тебе дарован будет.<text:line-break/>Тогда ты сам в себе увидеть сможешь,<text:line-break/>Как ту вину в грядущем искупить.</text:span></text:p>
        <text:p text:style-name="P4"/>
        <text:p text:style-name="P4"><text:span text:style-name="T8">Иоанн</text:span></text:p>
        <text:p text:style-name="P4"/>
        <text:p text:style-name="P4"><text:span text:style-name="T7">Как мне искать, живя в духовном свете,<text:line-break/>То, что в себе самом я сохранил?</text:span></text:p>
        <text:p text:style-name="P4"/>
        <text:p text:style-name="P4"><text:span text:style-name="T12"> </text:span><text:span text:style-name="T8">Другая Филия</text:span></text:p>
        <text:p text:style-name="P4"/>
        <text:p text:style-name="P4"><text:span text:style-name="T7">Отдай мне то, чем мыслишь ты себя.<text:line-break/>На краткий миг во мне себя утрать,<text:line-break/>Но так, чтоб для себя иным </text:span><text:span text:style-name="T10">не</text:span><text:span text:style-name="T7"> стать.</text:span></text:p>
        <text:p text:style-name="P4"/>
        <text:p text:style-name="P4"><text:span text:style-name="T8">Иоанн</text:span></text:p>
        <text:p text:style-name="P4"/>
        <text:p text:style-name="P4"><text:span text:style-name="T7">Как я тебе отдамся, если я<text:line-break/>Тебя в твоей не созерцаю сути?</text:span></text:p>
        <text:p text:style-name="P4"/>
        <text:p text:style-name="P4"><text:span text:style-name="T12"> </text:span><text:span text:style-name="T8">Другая Филия</text:span></text:p>
        <text:p text:style-name="P4"/>
        <text:p text:style-name="P4"><text:span text:style-name="T7">Живу в тебе, как часть души твоей;<text:line-break/>Я есмь в тебе могущество любви,<text:line-break/>Надежда сердца, что в тебе живет.<text:line-break/>Я — плод твоих давно минувших жизней,<text:line-break/>Что сохранились в бытии твоем.<text:line-break/>Узри их чрез меня, почуй меня,<text:line-break/>Себя моею силой созерцай.<text:line-break/>В картины вникни: зрение твое<text:line-break/>Их ткет тебе без твоего участья.</text:span></text:p>
        <text:p text:style-name="P4"/>
        <text:p text:style-name="P4"><text:span text:style-name="T8">( Другая Филия исчезает.)</text:span></text:p>
        <text:p text:style-name="P4"/>
        <text:p text:style-name="P4"><text:span text:style-name="T8">Иоанн</text:span></text:p>
        <text:p text:style-name="P4"/>
        <text:p text:style-name="P4"><text:span text:style-name="T7">О дух загадочный, тебя в себе<text:line-break/>Я чувствую, но уж тебя не зрю.<text:line-break/>Где ты живешь?</text:span></text:p>
        <text:p text:style-name="P4"/>
        <text:p text:style-name="P4"><text:span text:style-name="T8">( Голос Другой Филии издалека. )</text:span></text:p>
        <text:p text:style-name="P4"/>
        <text:p text:style-name="P4"><text:span text:style-name="T12"> </text:span><text:span text:style-name="T8">Другая Филия</text:span></text:p>
        <text:p text:style-name="P4"/>
        <text:p text:style-name="P4"><text:span text:style-name="T10">Волшебная сила<text:line-break/>Их собственной сути.</text:span></text:p>
        <text:p text:style-name="P4"/>
        <text:p text:style-name="P4"><text:span text:style-name="T8">Иоанн</text:span></text:p>
        <text:p text:style-name="P4"/>
        <text:p text:style-name="P4"><text:span text:style-name="T7">Волшебная сила<text:line-break/>Их собственной сути.</text:span></text:p>
        <text:p text:style-name="P4"/>
        <text:p text:style-name="P4"><text:span text:style-name="T7">Дух, зачарованный во мне, открой мне<text:line-break/>Суть образа того, который я<text:line-break/>Увидел без участья своего.</text:span></text:p>
        <text:p text:style-name="P4"/>
        <text:p text:style-name="P4"><text:span text:style-name="T7">Куда меня слова мои влекут?<text:line-break/>Горит звезда на берегу души.<text:line-break/>Она, сияя, близится ко мне.<text:line-break/>Духовный образ! Формы восстают<text:line-break/>И действуют, как существа живые.<text:line-break/>Вот юный мист, и жертвенное пламя,<text:line-break/>И повеленье высшего жреца —<text:line-break/>Понять огня священного значенье.</text:span></text:p>
        <text:p text:style-name="P4"/>
        <text:p text:style-name="P4"><text:span text:style-name="T7">И миста ищет женщина. Ее<text:line-break/>Узрел я без участья своего.</text:span></text:p>
        <text:p text:style-name="P4"/>
        <text:p text:style-name="P4"><text:span text:style-name="T8">( В виде мыслеобраза Иоанна является Мария.)</text:span></text:p>
        <text:p text:style-name="P4"/>
        <text:p text:style-name="P4"><text:span text:style-name="T8">Мария</text:span></text:p>
        <text:p text:style-name="P4"/>
        <text:p text:style-name="P4"><text:span text:style-name="T7">Кто о тебе пред жертвенником грезил?<text:line-break/>Кто чувствовал твою и в Храме близость?<text:line-break/>Коль тень свою духовную ты хочешь<text:line-break/>Отнять у зачарованного царства,<text:line-break/>Живи той целью, что тебе в ней светит.<text:line-break/>Искомый след тебе укажет путь,<text:line-break/>Но этот след сперва найти ты должен:<text:line-break/>Та женщина тебе его откроет,<text:line-break/>Коль скоро в мыслях будет жить твоих.<text:line-break/>Средь зачарованных теней стремится<text:line-break/>Она к другому призраку, что днесь<text:line-break/>Из-за тебя теням угрюмым служит.</text:span></text:p>
        <text:p text:style-name="P4"/>
        <text:p text:style-name="P4"><text:span text:style-name="T8">( Появляется Дух юности Иоанна.)</text:span></text:p>
        <text:p text:style-name="P4"/>
        <text:p text:style-name="P4"><text:span text:style-name="T12"> </text:span><text:span text:style-name="T8">Дух юности Иоанна</text:span></text:p>
        <text:p text:style-name="P4"/>
        <text:p text:style-name="P4"><text:span text:style-name="T7">С тобой хочу быть связан я всегда,<text:line-break/>Коль будешь ты лелеять силы те,<text:line-break/>Что в лоне времени мне сохранил<text:line-break/>Тот юный мист в глубокой старине,<text:line-break/>Которого искал ты встарь у Храма.<text:line-break/>Но в истине познать тот дух ты должен,<text:line-break/>С которым ныне рядом я являюсь.</text:span></text:p>
        <text:p text:style-name="P4"/>
        <text:p text:style-name="P4"><text:span text:style-name="T8">Мария</text:span></text:p>
        <text:p text:style-name="P4"/>
        <text:p text:style-name="P4"><text:span text:style-name="T7">Марии, как ее хотел ты видеть,<text:line-break/>Нет в тех мирах, где истина сияет.<text:line-break/>Святой обет мой излучает свет.<text:line-break/>Все, что завоевал ты, сохранится.<text:line-break/>Найдешь меня ты в ярких сферах света,<text:line-break/>Где силы жизни красота творит.<text:line-break/>Ты в тех мирах ищи меня, где души<text:line-break/>Стяжать должны божественные чувства<text:line-break/>Через любовь, что видит "Я" во "Всем".</text:span></text:p>
        <text:p text:style-name="P4"/>
        <text:p text:style-name="P4"><text:span text:style-name="T8">( Во время последних слов Марии появляется Люцифер.)</text:span></text:p>
        <text:p text:style-name="P4"/>
        <text:p text:style-name="P4"><text:span text:style-name="T12">Люцифер</text:span></text:p>
        <text:p text:style-name="P4"/>
        <text:p text:style-name="P4"><text:span text:style-name="T7">Так действуй же, насилье!<text:line-break/>Стихийные почуйте духи<text:line-break/>Веленье Люцифера!..</text:span></text:p>
        <text:p text:style-name="P4"/>
        <text:p text:style-name="P4"><text:span text:style-name="T7">Готовьте пути,<text:line-break/>Чтоб в Люцифера край<text:line-break/>Из сфер земных<text:line-break/>Могло бы возойти<text:line-break/>Что желанно мне,<text:line-break/>И что покорно мне!</text:span></text:p>
        <text:p text:style-name="P4"/>
        <text:p text:style-name="P4"><text:span text:style-name="T8">( Появляется Бенедикт.)</text:span></text:p>
        <text:p text:style-name="P4"/>
        <text:p text:style-name="P4"><text:span text:style-name="T8">Бенедикт</text:span></text:p>
        <text:p text:style-name="P4"/>
        <text:p text:style-name="P4"><text:span text:style-name="T7">Святой обет Марии вызывает<text:line-break/>В душе его целительные силы.<text:line-break/>Ценя тебя, тебе не подчинится.</text:span></text:p>
        <text:p text:style-name="P4"/>
        <text:p text:style-name="P4"><text:span text:style-name="T8">Люцифер</text:span></text:p>
        <text:p text:style-name="P4"/>
        <text:p text:style-name="P4"><text:span text:style-name="T7">Бороться буду!</text:span></text:p>
        <text:p text:style-name="P4"/>
        <text:p text:style-name="P4"><text:span text:style-name="T8">Бенедикт</text:span></text:p>
        <text:p text:style-name="P4"/>
        <text:p text:style-name="P4"><text:span text:style-name="T7">Служа богам борьбою!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ОДИННАДЦАТАЯ</text:span></text:p>
        <text:p text:style-name="P4"/>
        <text:p text:style-name="P4"><text:span text:style-name="T5">Та же комната, что в двух предыдущих картинах. </text:span><text:span text:style-name="T6"> </text:span><text:span text:style-name="T5">Входят Бенедикт и </text:span><text:span text:style-name="T6"> </text:span><text:span text:style-name="T5">Штрадер.</text:span></text:p>
        <text:p text:style-name="P4"/>
        <text:p text:style-name="P4"><text:span text:style-name="T8">Штрадер</text:span></text:p>
        <text:p text:style-name="P4"/>
        <text:p text:style-name="P4"><text:span text:style-name="T7">Вы и Мария </text:span><text:span text:style-name="T9"> </text:span><text:span text:style-name="T7">много строгих слов<text:line-break/>Сказали мне, явившись предо мною<text:line-break/>Над темной бездной моего бытья.</text:span></text:p>
        <text:p text:style-name="P4"/>
        <text:p text:style-name="P4"><text:span text:style-name="T8">Бенедикт</text:span></text:p>
        <text:p text:style-name="P4"/>
        <text:p text:style-name="P4"><text:span text:style-name="T7">Действительны не образы, а смысл,<text:line-break/>Который в них таится, раскрываясь<text:line-break/>Духовными виденьями в душе.</text:span></text:p>
        <text:p text:style-name="P4"/>
        <text:p text:style-name="P4"><text:span text:style-name="T8">Штрадер</text:span></text:p>
        <text:p text:style-name="P4"/>
        <text:p text:style-name="P4"><text:span text:style-name="T7">Но как суров был смысл видений сих!<text:line-break/>Он вопрошал: "Где свет твой? Только тьму<text:line-break/>Творишь ты в свете, только тьму одну!" —<text:line-break/>Так в образе Марии Дух изрек.</text:span></text:p>
        <text:p text:style-name="P4"/>
        <text:p text:style-name="P4"><text:span text:style-name="T8">Бенедикт</text:span></text:p>
        <text:p text:style-name="P4"/>
        <text:p text:style-name="P4"><text:span text:style-name="T7">Вы на одну ступень стези духовной<text:line-break/>Поднялись; потому-то и назвал<text:line-break/>Тот дух, который вас к себе вознес,<text:line-break/>Достигнутое раньше — темнотой.<text:line-break/>Марии образ этот дух избрал<text:line-break/>Затем, что так его вы сознаете.<text:line-break/>Мой милый Штрадер, властно дух царит<text:line-break/>Отныне в вас: в стремительном полете<text:line-break/>Он вас возносит к высшим степеням.</text:span></text:p>
        <text:p text:style-name="P4"/>
        <text:p text:style-name="P4"><text:span text:style-name="T8">Штрадер</text:span></text:p>
        <text:p text:style-name="P4"/>
        <text:p text:style-name="P4"><text:span text:style-name="T7">И все ж душе слова его ужасны:<text:line-break/>"Затем, что свет свой излучать боишься!" —<text:line-break/>Так этот дух в виденье говорил мне.</text:span></text:p>
        <text:p text:style-name="P4"/>
        <text:p text:style-name="P4"><text:span text:style-name="T8">Бенедикт</text:span></text:p>
        <text:p text:style-name="P4"/>
        <text:p text:style-name="P4"><text:span text:style-name="T7">Дух должен был назвать вас боязливым:<text:line-break/>В чем видят смелость те, кто меньше вас, —<text:line-break/>В том трусость для таких людей, как вы.<text:line-break/>В развитье все, что мужеством слыло,<text:line-break/>Как трусость ощущается потом.</text:span></text:p>
        <text:p text:style-name="P4"/>
        <text:p text:style-name="P4"><text:span text:style-name="T8">Штрадер</text:span></text:p>
        <text:p text:style-name="P4"/>
        <text:p text:style-name="P4"><text:span text:style-name="T7">Как уязвляет ваша речь меня!</text:span></text:p>
        <text:p text:style-name="P4"/>
        <text:p text:style-name="P4"><text:span text:style-name="T7">Роман недавно о своем мне плане<text:line-break/>Рассказывал. По мнению его,<text:line-break/>Без вас я должен выполнить работу;<text:line-break/>Тогда б он был с Гиларием готов<text:line-break/>Мне помогать по мере сил своих.<text:line-break/>Когда ж я возразил, что никогда<text:line-break/>Трудов своих от вас не отмежую,<text:line-break/>Он прямо заявил, что все усилья<text:line-break/>Напрасны. Так препятствует Роман,<text:line-break/>В согласии с коллегой Готтгетрея,<text:line-break/>Тем планам, без которых жизнь земная<text:line-break/>Совсем теряет цену для меня.</text:span></text:p>
        <text:p text:style-name="P4"/>
        <text:p text:style-name="P4"><text:span text:style-name="T7">В виду того, что поприще мое<text:line-break/>Они мне запирают, должен я<text:line-break/>Как бы без воздуха в сем мире жить.<text:line-break/>И чтоб не стал мой дух теперь бескрылым,<text:line-break/>Мне нужно мужество, о коем вы<text:line-break/>Мне говорили. Проявлю ли я<text:line-break/>Достаточную силу, не могу<text:line-break/>Я этого сказать. Я ощущаю,<text:line-break/>Что сила, развиваемая мной,<text:line-break/>Немалый вред душе моей наносит.</text:span></text:p>
        <text:p text:style-name="P4"/>
        <text:p text:style-name="P4"><text:span text:style-name="T8">Бенедикт</text:span></text:p>
        <text:p text:style-name="P4"/>
        <text:p text:style-name="P4"><text:span text:style-name="T7">Мария с Иоанном преуспели<text:line-break/>Недавно в ясновиденье. Что им<text:line-break/>Мешало раньше в чувственную сферу<text:line-break/>Из царства мистики сойти, теперь<text:line-break/>Не существует; с ними сообща<text:line-break/>Попробуйте в грядущем вы достичь<text:line-break/>Поставленную цель. Истоком сил,<text:line-break/>А не вождем, вам будет слово миста:<text:line-break/></text:span><text:span text:style-name="T10">Да </text:span><text:span text:style-name="T11"> </text:span><text:span text:style-name="T10">совершится </text:span><text:span text:style-name="T11"> </text:span><text:span text:style-name="T10">то, </text:span><text:span text:style-name="T11"> </text:span><text:span text:style-name="T10">что </text:span><text:span text:style-name="T11"> </text:span><text:span text:style-name="T10">суждено!</text:span><text:span text:style-name="T7"><text:line-break/>И потому мы бодрствуем и ждем,<text:line-break/>Какого рода знаки явит Дух.</text:span></text:p>
        <text:p text:style-name="P4"/>
        <text:p text:style-name="P4"><text:span text:style-name="T12">Штрадер</text:span></text:p>
        <text:p text:style-name="P4"/>
        <text:p text:style-name="P4"><text:span text:style-name="T7">Недавно я </text:span><text:span text:style-name="T9"> </text:span><text:span text:style-name="T7">в </text:span><text:span text:style-name="T9"> </text:span><text:span text:style-name="T7">видении имел<text:line-break/>Знаменье собственной своей судьбы:<text:line-break/>Я был на корабле, и у руля<text:line-break/>Сидели </text:span><text:span text:style-name="T10">вы</text:span><text:span text:style-name="T7">; я должен был грести;<text:line-break/>Марию и Иоанна мы везли<text:line-break/>На место их работы. Вдруг другой<text:line-break/>Корабль явился; Готтгетрея друг<text:line-break/>И с ним Роман сидели в нем. Они<text:line-break/>К нам отнеслись враждебно, и сражался<text:line-break/>Я против них; а рядом с ними вдруг,<text:line-break/>Сражаясь, появился Ариман.<text:line-break/>И с ним я в битву тяжкую вступил,<text:line-break/>И в битве помогла мне Теодора.<text:line-break/>И образы растаяли потом.</text:span></text:p>
        <text:p text:style-name="P4"/>
        <text:p text:style-name="P4"><text:span text:style-name="T7">Капезию и Феликсу однажды<text:line-break/>Осмелился сказать я, что легко<text:line-break/>Перенесу преграды, что извне<text:line-break/>Грозят трудам моим, — пусть даже волей<text:line-break/>Я разобьюсь, но удержусь я все же.<text:line-break/>Не значит ли видение сие,<text:line-break/>Что все преграды выражают лишь<text:line-break/>Бой с Ариманом — внутренний мой бой?<text:line-break/>Вооружен ли я для </text:span><text:span text:style-name="T10">этой</text:span><text:span text:style-name="T7"> битвы?</text:span></text:p>
        <text:p text:style-name="P4"/>
        <text:p text:style-name="P4"><text:span text:style-name="T8">Бенедикт</text:span></text:p>
        <text:p text:style-name="P4"/>
        <text:p text:style-name="P4"><text:span text:style-name="T7">Я в сердце вашем, друг мой, созерцаю,<text:line-break/>Что не вполне сей образ в вас созрел.<text:line-break/>Вы укрепить еще способны силу,<text:line-break/>Которая сей образ породила.<text:line-break/>Вы силы создадите для себя<text:line-break/>И для друзей своих, коль скоро вы<text:line-break/>Себя самих решите укрепить.<text:line-break/>Я это чувствую, но я не зрю,<text:line-break/>Как эту цель осуществите вы.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ДВЕНАДЦАТАЯ</text:span></text:p>
        <text:p text:style-name="P4"/>
        <text:p text:style-name="P4"><text:span text:style-name="T5">Недра земли. Могучие кристаллы вперемежку с лавой. Освещение тусклое — частью прозрачное, частью проникающее сквозь каменные глыбы. Устремляющееся вверх пламя как </text:span><text:span text:style-name="T6"> </text:span><text:span text:style-name="T5">бы придавливается тяжестью скал.</text:span></text:p>
        <text:p text:style-name="P4"/>
        <text:p text:style-name="P4"><text:span text:style-name="T8">Ариман (один)</text:span></text:p>
        <text:p text:style-name="P4"/>
        <text:p text:style-name="P4"><text:span text:style-name="T7">Сейчас спадают сверху существа —<text:line-break/>Пусть служат мне. Стекают в сферу форм<text:line-break/>Флюиды демонов.</text:span><text:span text:style-name="T9"> </text:span></text:p>
        <text:p text:style-name="P4"/>
        <text:p text:style-name="P4"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</text:span><text:span text:style-name="T9"> </text:span><text:span text:style-name="T7"> Есть человек:<text:line-break/>Духовную субстанцию мою,<text:line-break/>В себе он хочет вовсе уничтожить.<text:line-break/>Его я инспирировал доселе,<text:line-break/>Но с мистами сошелся ныне он,<text:line-break/>Которых Бенедикт премудрым светом<text:line-break/>В час полночи вселенской пробудил.</text:span></text:p>
        <text:p text:style-name="P4"/>
        <text:p text:style-name="P4"><text:span text:style-name="T7">Во всем виновен брат мой — Люцифер.<text:line-break/>Из светлых сфер его Иоанн с Марией<text:line-break/>Смогли бежать. Но должен тем упорней<text:line-break/>Отныне я за Штрадера держаться.<text:line-break/>Его завлекши, заманю и прочих.</text:span></text:p>
        <text:p text:style-name="P4"/>
        <text:p text:style-name="P4"><text:span text:style-name="T7">Был Иоанн ужасно оглушен,<text:line-break/>Увидев тень мою; он хорошо<text:line-break/>Меня познал. Без Штрадера его я,<text:line-break/>Да и Марию не смогу пленить.<text:line-break/>В том хаосе духовном, что зовут<text:line-break/>Природой люди, Штрадер, может быть,<text:line-break/>Познать моей затеи не сумеет:<text:line-break/>Он видит сил и вещества слепого<text:line-break/>Сцепленье там, где, Дух опровергая,<text:line-break/>Творю я в духе; хоть не мало уж<text:line-break/>Ему болтали люди про меня,<text:line-break/>Потерянным его я не считаю.<text:line-break/>Забудет он, что был он Бенедиктом<text:line-break/>Сюда в полусознанье послан, чтоб<text:line-break/>Избавиться от веры, будто я<text:line-break/>Лишь призрак в человеческом мозгу.</text:span></text:p>
        <text:p text:style-name="P4"/>
        <text:p text:style-name="P4"><text:span text:style-name="T7">Земная помощь мне теперь нужна,<text:line-break/>Чтоб в нужный миг сюда его запрятать.<text:line-break/>Решил призвать к себе одну я душу,<text:line-break/>Которая столь умной мнит себя,<text:line-break/>Что зрит во </text:span><text:span text:style-name="T10">мне</text:span><text:span text:style-name="T9"> </text:span><text:span text:style-name="T7"> лишь выдумку глупцов.<text:line-break/>Так пусть она вторично служит мне.</text:span></text:p>
        <text:p text:style-name="P4"/>
        <text:p text:style-name="P4"><text:span text:style-name="T8">( Ариман уходит и возвращается с Душой Рейнеке, представляющей из себя как бы копию Аримана. У входа Ариман снимает с ее глаз</text:span><text:span text:style-name="T12"> </text:span><text:span text:style-name="T8">повязку.)</text:span></text:p>
        <text:p text:style-name="P4"/>
        <text:p text:style-name="P4"><text:span text:style-name="T8">Ариман</text:span></text:p>
        <text:p text:style-name="P4"/>
        <text:p text:style-name="P4"><text:span text:style-name="T7">Земной рассудок он у врат оставит.<text:line-break/>Он понимать не должен, что он здесь<text:line-break/>Узнает, потому что он болтлив<text:line-break/>И ничего б не сделал, если б он<text:line-break/>Цель моего внушения узнал.<text:line-break/>Все позабыть впоследствии он должен.</text:span></text:p>
        <text:p text:style-name="P4"/>
        <text:p text:style-name="P4"><text:span text:style-name="T7">Тебе известен Штрадер, мой слуга?</text:span></text:p>
        <text:p text:style-name="P4"/>
        <text:p text:style-name="P4"><text:span text:style-name="T12"> </text:span><text:span text:style-name="T8">Душа Рейнеке</text:span></text:p>
        <text:p text:style-name="P4"/>
        <text:p text:style-name="P4"><text:span text:style-name="T7">Скитается он ныне на земле<text:line-break/>И тщится в жизнь ученый вздор внести,<text:line-break/>Но ветер жизни повергает все.<text:line-break/>И с жадностью внимает мистам он;<text:line-break/>В тумане их почти задохся он.<text:line-break/>Он Готтгетрея отуманить хочет,<text:line-break/>Но Готтгетрея друг ему мешает,<text:line-break/>А то бы фантазеры весь их дом<text:line-break/>Наполнили своею болтовней.</text:span></text:p>
        <text:p text:style-name="P4"/>
        <text:p text:style-name="P4"><text:span text:style-name="T8">Ариман</text:span></text:p>
        <text:p text:style-name="P4"/>
        <text:p text:style-name="P4"><text:span text:style-name="T7">Ты службу мне обязан сослужить:<text:line-break/>Мне нужен Штрадер. И доколе он<text:line-break/>В </text:span><text:span text:style-name="T10">себе</text:span><text:span text:style-name="T7"> самом так твердо убежден,<text:line-break/>Весьма не трудно Бенедикту будет<text:line-break/>Напичкать души мудростью своею.<text:line-break/>Пусть Люциферу Готтгетрея друг<text:line-break/>Покорен, но иного Я желаю:<text:line-break/>Чрез Штрадера желаю Бенедикту<text:line-break/>Я навредить; а Штрадера утратив,<text:line-break/></text:span><text:span text:style-name="T10">Он</text:span><text:span text:style-name="T7"> ничего от прочих не добьется.</text:span></text:p>
        <text:p text:style-name="P4"/>
        <text:p text:style-name="P4"><text:span text:style-name="T7">Еще имеют власть враги мои;<text:line-break/>И после смерти Штрадер с ними будет.<text:line-break/>Но если ухитрюсь его я душу<text:line-break/>Уже теперь, при жизни, обмануть,<text:line-break/>Тогда не будет в силах Бенедикт<text:line-break/>Против меня использовать его.</text:span></text:p>
        <text:p text:style-name="P4"/>
        <text:p text:style-name="P4"><text:span text:style-name="T7">А я уж вычитал из книги Кармы,<text:line-break/>Что Штрадеру конец наступит вскоре.</text:span></text:p>
        <text:p text:style-name="P4"/>
        <text:p text:style-name="P4"><text:span text:style-name="T7">Но этого не видит Бенедикт.</text:span></text:p>
        <text:p text:style-name="P4"/>
        <text:p text:style-name="P4"><text:span text:style-name="T7">Слуга мой верный, ты ведь сверх-хитер:<text:line-break/>Ты мнишь, что я лишь выдумка и вздор,<text:line-break/>И все охотно слушают тебя.<text:line-break/>Без промедленья к Штрадеру ступай<text:line-break/>И объясни, что механизм его<text:line-break/>Не только по причинам внешним плох,<text:line-break/>Но что не верно и задуман он.</text:span></text:p>
        <text:p text:style-name="P4"/>
        <text:p text:style-name="P4"><text:span text:style-name="T12"> </text:span><text:span text:style-name="T8">Душа Фердинанда Рейнеке</text:span></text:p>
        <text:p text:style-name="P4"/>
        <text:p text:style-name="P4"><text:span text:style-name="T7">Я подготовлен к этому. Давно<text:line-break/>Я только тем и занимаю мысли,<text:line-break/>Как Штрадеру получше доказать,<text:line-break/>Что ложен путь, которым он идет.<text:line-break/>Немудрено, все ночи напролет<text:line-break/>Придумывая вздор такой, решить,<text:line-break/>Что </text:span><text:span text:style-name="T10">не</text:span><text:span text:style-name="T7"> в мышленье неуспех сокрыт,<text:line-break/>Что лишь извне препятствия встают.</text:span></text:p>
        <text:p text:style-name="P4"/>
        <text:p text:style-name="P4"><text:span text:style-name="T7">Роль Штрадера поистине жалка;<text:line-break/>А избеги он мистики туманной<text:line-break/>И пользуйся земным своим рассудком,<text:line-break/>Он, будучи талантлив, смог бы людям<text:line-break/>Наверняка и пользу принести.</text:span></text:p>
        <text:p text:style-name="P4"/>
        <text:p text:style-name="P4"><text:span text:style-name="T8">Ариман</text:span></text:p>
        <text:p text:style-name="P4"/>
        <text:p text:style-name="P4"><text:span text:style-name="T7">Вооружи свой ум для этой встречи;<text:line-break/>Добейся, чтобы самому себе<text:line-break/>Не мог бы Штрадер больше доверять,<text:line-break/>Тогда и Бенедикту он в грядущем<text:line-break/>Сопутствовать не стал бы; Бенедикт<text:line-break/>Себе бы самому был предоставлен.<text:line-break/>Несимпатична людям цель его;<text:line-break/>Тем больше будет ненависти к ней,<text:line-break/>Чем истинней она себя покажет.</text:span></text:p>
        <text:p text:style-name="P4"/>
        <text:p text:style-name="P4"><text:span text:style-name="T12"> </text:span><text:span text:style-name="T8">Душа Фердинанда Рейнеке</text:span></text:p>
        <text:p text:style-name="P4"/>
        <text:p text:style-name="P4"><text:span text:style-name="T7">Уж знаю я, как Штрадеру ошибку<text:line-break/>Я докажу. Ее я отыскал;<text:line-break/>В его она таится механизме,<text:line-break/>Но сам ее он осознать не может:<text:line-break/>Мистический ему мешает мрак.<text:line-break/>Но трезвостью своей я окажу<text:line-break/>Ему неоценимую услугу.<text:line-break/>Давно уже я этого хотел,<text:line-break/>Но я не знал, как к делу приступить,<text:line-break/>И лишь теперь меня вдруг </text:span><text:span text:style-name="T10">осенило</text:span><text:span text:style-name="T7">.</text:span></text:p>
        <text:p text:style-name="P4"/>
        <text:p text:style-name="P4"><text:span text:style-name="T7">Я приложить готов теперь все силы,<text:line-break/>Чтоб истину ему растолковать.</text:span></text:p>
        <text:p text:style-name="P4"/>
        <text:p text:style-name="P4"><text:span text:style-name="T8">( Ариман выводит душу Рейнеке и прежде, чем выпустить ее из своей сферы, налагает ей на глаза повязку.)</text:span></text:p>
        <text:p text:style-name="P4"/>
        <text:p text:style-name="P4"><text:span text:style-name="T8">Ариман</text:span><text:span text:style-name="T12"> </text:span><text:span text:style-name="T8">(один)</text:span></text:p>
        <text:p text:style-name="P4"/>
        <text:p text:style-name="P4"><text:span text:style-name="T7">Окажет он большие мне услуги.<text:line-break/>Так жжет меня свет мистов на земле!<text:line-break/>И так придется действовать мне впредь,<text:line-break/>Чтоб труд мой мисты не разоблачили.</text:span></text:p>
        <text:p text:style-name="P4"/>
        <text:p text:style-name="P4"><text:span text:style-name="T8">( Появляется Душа Теодоры.)</text:span></text:p>
        <text:p text:style-name="P4"/>
        <text:p text:style-name="P4"><text:span text:style-name="T12"> </text:span><text:span text:style-name="T8">Душа Теодоры</text:span></text:p>
        <text:p text:style-name="P4"/>
        <text:p text:style-name="P4"><text:span text:style-name="T7">Ты борешься со Штрадером, но знай,<text:line-break/>Я рядом с ним; он на стезе душевной<text:line-break/>Меня нашел, и потому со мной<text:line-break/>Соединен везде, где б ни был он:<text:line-break/>Как в сферах Духа, так и на земле.</text:span></text:p>
        <text:p text:style-name="P4"/>
        <text:p text:style-name="P4"><text:span text:style-name="T8">Ариман</text:span></text:p>
        <text:p text:style-name="P4"/>
        <text:p text:style-name="P4"><text:span text:style-name="T7">Коль это правда, что она его<text:line-break/>Не бросит на земле, то побежден<text:line-break/>Я ими буду; но я все ж надеюсь,<text:line-break/>Что он ее, в конце концов, забудет.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4"/>
        <text:p text:style-name="P3"><text:span text:style-name="T10">КАРТИНА </text:span><text:span text:style-name="T11">  </text:span><text:span text:style-name="T10"> ТРИНАДЦАТАЯ</text:span></text:p>
        <text:p text:style-name="P4"/>
        <text:p text:style-name="P4"><text:span text:style-name="T5">Приемная в доме Гилария. При поднятии занавеса Гиларий и </text:span><text:span text:style-name="T6"> </text:span><text:span text:style-name="T5">Роман разговаривают друг с другом.</text:span></text:p>
        <text:p text:style-name="P4"/>
        <text:p text:style-name="P4"><text:span text:style-name="T8">Гиларий</text:span></text:p>
        <text:p text:style-name="P4"/>
        <text:p text:style-name="P4"><text:span text:style-name="T7">Я с болью должен вам сказать, мой друг,<text:line-break/>Что я почти раздавлен тем клубком<text:line-break/>Судеб, который завязался тут!<text:line-break/>На чем же строить, если шатко все?<text:line-break/>Ведь из-за вас же Бенедикта круг<text:line-break/>Ушел от нас, а Штрадер угнетаем<text:line-break/>Горчайшей мукой тягостных сомнений.<text:line-break/>Одно лицо, которое с умом<text:line-break/>И злобою опровергает мистов,<text:line-break/>Сумело доказать ему, что он<text:line-break/>Попал впросак, задумав механизм,<text:line-break/>Сам по себе проект невыполним,<text:line-break/>А внешние помехи не при чем.</text:span></text:p>
        <text:p text:style-name="P4"/>
        <text:p text:style-name="P4"><text:span text:style-name="T7">Мне жизнь моя плодов не принесла:<text:line-break/>Я жаждал дел, но мыслей не имел,<text:line-break/>Которые в них созревать могли бы.<text:line-break/>И пустота мою томила душу.<text:line-break/>Лишь ясновиденьем держался я.<text:line-break/>И вот, — я все ж на Штрадере ошибся!</text:span></text:p>
        <text:p text:style-name="P4"/>
        <text:p text:style-name="P4"><text:span text:style-name="T8">Роман</text:span></text:p>
        <text:p text:style-name="P4"/>
        <text:p text:style-name="P4"><text:span text:style-name="T7">Душевный гнет, тяжелый, как скала,<text:line-break/>Уже не раз мне на душу ложился,<text:line-break/>Когда перед действительностью ваши<text:line-break/>Слова оказывались заблужденьем,<text:line-break/>И в созерцанье ошибались вы.<text:line-break/>Но этот гнет был лучший мой учитель:<text:line-break/>Он создал ощущение во мне,<text:line-break/>Что просвещает ныне разум мой.</text:span></text:p>
        <text:p text:style-name="P4"/>
        <text:p text:style-name="P4"><text:span text:style-name="T7">Вы созерцанием ослеплены,<text:line-break/>И кажется оно вам заблужденьем,<text:line-break/>Хотя б оно и правду раскрывало.<text:line-break/>Чтоб ни болтал тот человек сверхумный,<text:line-break/>Но Штрадера вы верно созерцали.</text:span></text:p>
        <text:p text:style-name="P4"/>
        <text:p text:style-name="P4"><text:span text:style-name="T8">Гиларий</text:span></text:p>
        <text:p text:style-name="P4"/>
        <text:p text:style-name="P4"><text:span text:style-name="T7">Вы постоянны: видимо, ваш взгляд<text:line-break/>На Штрадера совсем не изменился?</text:span></text:p>
        <text:p text:style-name="P4"/>
        <text:p text:style-name="P4"><text:span text:style-name="T8">Роман</text:span></text:p>
        <text:p text:style-name="P4"/>
        <text:p text:style-name="P4"><text:span text:style-name="T7">Ведь этот взгляд мой связи не имеет,<text:line-break/>С друзьями Штрадера. Мне безразлично:<text:line-break/>Осуществим, или негоден вовсе<text:line-break/>Тот механизм, что Штрадер изобрел.<text:line-break/>Пусть Штрадер и ошибся — человек<text:line-break/>Чрез заблужденье истину находит.</text:span></text:p>
        <text:p text:style-name="P4"/>
        <text:p text:style-name="P4"><text:span text:style-name="T8">Гиларий</text:span></text:p>
        <text:p text:style-name="P4"/>
        <text:p text:style-name="P4"><text:span text:style-name="T7">Вас, значит, не смущает неуспех,<text:line-break/>Хоть сами успеваете во всем?</text:span></text:p>
        <text:p text:style-name="P4"/>
        <text:p text:style-name="P4"><text:span text:style-name="T8">Роман</text:span></text:p>
        <text:p text:style-name="P4"/>
        <text:p text:style-name="P4"><text:span text:style-name="T7">Лишь тот, кто неудачи не боится,<text:line-break/>Преуспевает; надо, чтобы мы<text:line-break/>Как мисты к этим фактам отнеслись —<text:line-break/>Тогда мы верно Штрадера поймем.<text:line-break/>Из битвы победителем он выйдет<text:line-break/>И для людей духовный мир откроет.<text:line-break/>Пройдет он мужественно мимо Стража,<text:line-break/>Что на пороге в Духа край стоит.<text:line-break/>Почувствовать сумел я всей душой,<text:line-break/>Что говорится о суровом Страже.<text:line-break/>Я чую — он со Штрадером теперь.<text:line-break/>Пусть даже Штрадер и не сознает<text:line-break/>Присутствие невидимого Стража,<text:line-break/>Зато он сам мне хорошо известен.</text:span></text:p>
        <text:p text:style-name="P4"/>
        <text:p text:style-name="P4"><text:span text:style-name="T7">Отважно он признает, что страданья<text:line-break/>Должно самопознанье порождать.<text:line-break/>И изберет в соратники он волю,<text:line-break/>Что мужественно будущим живет<text:line-break/>И, укрепляясь из ключей надежд,<text:line-break/>Скорбям познанья противостоит.</text:span></text:p>
        <text:p text:style-name="P4"/>
        <text:p text:style-name="P4"><text:span text:style-name="T7">Гиларий</text:span></text:p>
        <text:p text:style-name="P4"/>
        <text:p text:style-name="P4"><text:span text:style-name="T7">За эти речи вам я благодарен.<text:line-break/>Слыхал я их не раз, но лишь теперь<text:line-break/>Я чувствую их тайное значенье.<text:line-break/>Пути миров мы лишь с трудом находим.<text:line-break/>Мне дожидаться, друг мой, подобает,<text:line-break/>Пока мне не укажет Дух путей,<text:line-break/>Доступных созерцанью моему.</text:span></text:p>
        <text:p text:style-name="P4"/>
        <text:p text:style-name="P4"><text:span text:style-name="T8">( Гиларий и Роман уходят направо; слева входят Капезий и Феликс Бальде — их </text:span><text:span text:style-name="T12"> </text:span><text:span text:style-name="T8">вводит в комнату Секретарь. )</text:span></text:p>
        <text:p text:style-name="P4"/>
        <text:p text:style-name="P4"><text:span text:style-name="T8">Секретарь</text:span></text:p>
        <text:p text:style-name="P4"/>
        <text:p text:style-name="P4"><text:span text:style-name="T7">Я полагал, что Бенедикт сегодня<text:line-break/>Из путешествия вернется к нам.<text:line-break/>Его еще все нет, но мнится мне,<text:line-break/>Что завтра вы застанете его.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Нельзя ли повидать мне Готтгетрея?</text:span></text:p>
        <text:p text:style-name="P4"/>
        <text:p text:style-name="P4"><text:span text:style-name="T8">Секретарь</text:span></text:p>
        <text:p text:style-name="P4"/>
        <text:p text:style-name="P4"><text:span text:style-name="T7">Сюда я попрошу его сейчас же.</text:span></text:p>
        <text:p text:style-name="P4"/>
        <text:p text:style-name="P4"><text:span text:style-name="T8">(Секретарь уходит.)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Значительны переживанья ваши.<text:line-break/>Вы мне еще раз их не повторите?<text:line-break/>О сих вещах тогда лишь верно судишь,<text:line-break/>Когда их точно схватывает дух.</text:span></text:p>
        <text:p text:style-name="P4"/>
        <text:p text:style-name="P4"><text:span text:style-name="T8">Капезий</text:span></text:p>
        <text:p text:style-name="P4"/>
        <text:p text:style-name="P4"><text:span text:style-name="T7">Мистическое настроенье я<text:line-break/>В себе сегодня утром ощутил.<text:line-break/>Умолкла память. Голос чувств затих.<text:line-break/>И в ожиданье Духу я внимал.<text:line-break/>Знакомое сперва я испытал,<text:line-break/>Затем я душу Штрадера увидел<text:line-break/>Перед собою. Он сперва молчал.<text:line-break/>Что я не сплю, сознать имел я время.<text:line-break/>Но вскоре речь его я услыхал:<text:line-break/>"Не избегайте настроенья мистов". —<text:line-break/>Так из глубин души его звучало.<text:line-break/>Потом сказал с особенным он весом:<text:line-break/>"Не устремляться. Тихо, мирно ждать,<text:line-break/>Дабы в душе лишь ожиданье жило, —<text:line-break/>Вот настроенье миста. И оно<text:line-break/>Приходит без исканий в нашу жизнь,<text:line-break/>Коль скоро укрепим свою мы душу<text:line-break/>И силой мысли дух освободим.<text:line-break/>И в тихие, и в бурные часы<text:line-break/>Оно приходит и желает лишь,<text:line-break/>Чтоб не бездумно отнеслась душа<text:line-break/>К нежнейшим образам духовных царств".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Как отзвук собственных моих речей<text:line-break/>Слова его, но смысл не совпадает.</text:span></text:p>
        <text:p text:style-name="P4"/>
        <text:p text:style-name="P4"><text:span text:style-name="T8">Капезий</text:span></text:p>
        <text:p text:style-name="P4"/>
        <text:p text:style-name="P4"><text:span text:style-name="T7">Коль вдуматься, то можно в них найти<text:line-break/>Воззрений ваших противоположность.<text:line-break/>А из его последних слов и вы<text:line-break/>Должны уразуметь, что это так:<text:line-break/>"Кто вызовет искусственно сей миг,<text:line-break/>Проникнет только в самого </text:span><text:span text:style-name="T10">себя</text:span><text:span text:style-name="T7">,<text:line-break/>И он все царства света заслонит<text:line-break/>Душевною своею темнотой.<text:line-break/>Кто так желает в мистике искать,<text:line-break/>Убьет свои прозренья заблужденьем".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Так знайте же, что Штрадер искажает<text:line-break/>Слова мои, и вредный отзвук их<text:line-break/>В вас злое заблужденье порождает.</text:span></text:p>
        <text:p text:style-name="P4"/>
        <text:p text:style-name="P4"><text:span text:style-name="T12">Капезий</text:span></text:p>
        <text:p text:style-name="P4"/>
        <text:p text:style-name="P4"><text:span text:style-name="T7">Его последними словами было:<text:line-break/>"Духовный мир никто найти не может,<text:line-break/>Кто хочет для себя его иметь.<text:line-break/>И истина в душе той не звучит,<text:line-break/>Что ищет настроенья много лет".</text:span></text:p>
        <text:p text:style-name="P4"/>
        <text:p text:style-name="P4"><text:span text:style-name="T8">( Появляется Филия, которую видит только Капезий. Феликс Бальде всем своим поведением показывает, что не понимает ее речей.)</text:span></text:p>
        <text:p text:style-name="P4"/>
        <text:p text:style-name="P4"><text:span text:style-name="T8">Филия</text:span></text:p>
        <text:p text:style-name="P4"/>
        <text:p text:style-name="P4"><text:span text:style-name="T7">Капезий! Коль вниманье обратишь<text:line-break/>На то, что без исканий ты нашел,<text:line-break/>То светом многих красок просияешь,<text:line-break/>И образами свет тебя пронижет;<text:line-break/>Узришь в них сил душевных откровенье.<text:line-break/>И солнечное существо твое<text:line-break/>Смягчится зрелой мудростью Сатурна.<text:line-break/>Все то тогда увидишь в созерцанье,<text:line-break/>Что может человек земной понять.<text:line-break/>Тогда сама сведу тебя я к Стражу,<text:line-break/>Духовный стерегущему порог.</text:span></text:p>
        <text:p text:style-name="P4"/>
        <text:p text:style-name="P4"><text:span text:style-name="T8">Феликс Бальде</text:span></text:p>
        <text:p text:style-name="P4"/>
        <text:p text:style-name="P4"><text:span text:style-name="T7">Звучат слова из областей мне чуждых.<text:line-break/>Но не рождают света звуки их.<text:line-break/>Они не существуют для меня.</text:span></text:p>
        <text:p text:style-name="P4"/>
        <text:p text:style-name="P4"><text:span text:style-name="T8">Капезий</text:span></text:p>
        <text:p text:style-name="P4"/>
        <text:p text:style-name="P4"><text:span text:style-name="T7">Пускай же Филия меня ведет,<text:line-break/>Чтоб в будущем духовно я познал<text:line-break/>Ту мудрость, что как человек земной<text:line-break/>В своей житейской сфере на земле<text:line-break/>Я уж теперь уразуметь могу.</text:span></text:p>
        <text:p text:style-name="P4"/>
        <text:p text:style-name="P3"><text:span text:style-name="T8">Занавес.</text:span></text:p>
        <text:p text:style-name="P3"/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 ЧЕТЫРНАДЦАТАЯ</text:span></text:p>
        <text:p text:style-name="P4"/>
        <text:p text:style-name="P4"><text:span text:style-name="T5">Та же комната, что и</text:span><text:span text:style-name="T6"> </text:span><text:span text:style-name="T5"> в </text:span><text:span text:style-name="T6"> </text:span><text:span text:style-name="T5">предыдущей </text:span><text:span text:style-name="T6"> </text:span><text:span text:style-name="T5">картине. На сцене жена </text:span><text:span text:style-name="T6"> </text:span><text:span text:style-name="T5">Гилария, разговаривающая с Управляющим </text:span><text:span text:style-name="T6"> </text:span><text:span text:style-name="T5">Конторой.</text:span></text:p>
        <text:p text:style-name="P4"/>
        <text:p text:style-name="P4"><text:span text:style-name="T8">Жена Гилария</text:span></text:p>
        <text:p text:style-name="P4"/>
        <text:p text:style-name="P4"><text:span text:style-name="T7">Сама судьба препятствует работе,<text:line-break/>Необходимой мужу моему, —<text:line-break/>Так мнится мне. И спутались все нити,<text:line-break/>Сплетенные судьбой в единый узел,<text:line-break/>Который тут нас всех соединил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И, кажется, не в силах ум людской<text:line-break/>Судьбой сплетенный узел развязать.</text:span></text:p>
        <text:p text:style-name="P4"/>
        <text:p text:style-name="P4"><text:span text:style-name="T7">Итак, его нам разрубить придется!</text:span></text:p>
        <text:p text:style-name="P4"/>
        <text:p text:style-name="P4"><text:span text:style-name="T7">И лишь одну возможность вижу я:<text:line-break/>Связь между мною и супругом вашим<text:line-break/>Придется, как ни горько мне, порвать.</text:span></text:p>
        <text:p text:style-name="P4"/>
        <text:p text:style-name="P4"><text:span text:style-name="T8">Жена Гилария</text:span></text:p>
        <text:p text:style-name="P4"/>
        <text:p text:style-name="P4"><text:span text:style-name="T7">Расстаться с вами муж мой не захочет —<text:line-break/>Противятся тому традиции,<text:line-break/>Что унаследовал он от отца.<text:line-break/>И верность им он хочет соблюсти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Но эту верность он уже нарушил:<text:line-break/>Те цели, что себе поставил он,<text:line-break/>Его уводят вовсе не туда,<text:line-break/>Куда всю жизнь отец его стремился.</text:span></text:p>
        <text:p text:style-name="P4"/>
        <text:p text:style-name="P4"><text:span text:style-name="T8">Жена Гилария</text:span></text:p>
        <text:p text:style-name="P4"/>
        <text:p text:style-name="P4"><text:span text:style-name="T7">Но ныне счастье мужа моего<text:line-break/>В том состоит, чтоб эту цель достичь.<text:line-break/>Я видела, как он переменился<text:line-break/>С тех пор, как молньей эта цель пред ним<text:line-break/>Блеснула. Жизнь до той поры дала<text:line-break/>Ему лишь пустоту. Ее скрывал он<text:line-break/>И от чужих, и от друзей своих, —<text:line-break/>Но тем сильней она его терзала.<text:line-break/>Он не ценил себя затем, что мысли,<text:line-break/>Имеющие жизненную ценность,<text:line-break/>В душе его возникнуть не хотели.<text:line-break/>И лишь когда он мистов план узнал,<text:line-break/>Он сразу же душой помолодел<text:line-break/>И радостно почувствовал, что он,<text:line-break/>Имея цель такую, жить достоин.<text:line-break/>Что можете ему сопротивляться, —<text:line-break/>Он этого и не подозревал.<text:line-break/>Тягчайшего удара никогда<text:line-break/>Он в жизни не испытывал досель.</text:span></text:p>
        <text:p text:style-name="P4"/>
        <text:p text:style-name="P4"><text:span text:style-name="T7">И если б знали вы, как он страдает,<text:line-break/>Вы строгость, несомненно, бы смягчили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Воззреньями своими поступиться<text:line-break/>Считаю недостойным для себя.<text:line-break/>Со Штрадером идти одной дорогой,<text:line-break/>Поистине, мне очень тяжело,<text:line-break/>Но эту тяжесть я нести решился<text:line-break/>Затем, что и Роман ее несет.<text:line-break/>Его же понимаю я с тех пор,<text:line-break/>Как он о Штрадере заговорил:<text:line-break/>То, что сказал он, стало для меня<text:line-break/>Духовного познания началом.<text:line-break/>Пылали силою его слова,<text:line-break/>И в душу мне вливалась эта сила,<text:line-break/>Которой я не ведал до сих пор.</text:span></text:p>
        <text:p text:style-name="P4"/>
        <text:p text:style-name="P4"><text:span text:style-name="T7">Его совет мне важен и тогда,<text:line-break/>Когда его не понимаю я.<text:line-break/>За Штрадера лишь заступился он, —<text:line-break/>Участье прочих, по его словам,<text:line-break/>Не только предприятию вредит,<text:line-break/>Но и опасно для союза мистов.<text:line-break/></text:span><text:span text:style-name="T10">Столь</text:span><text:span text:style-name="T7"> ценно это мненье для меня,<text:line-break/>Что, если б Штрадер без друзей своих<text:line-break/>Забросил дело, стал бы этот факт<text:line-break/>В глазах моих самой судьбы знаменьем.<text:line-break/>То значило б, что он остаться должен<text:line-break/>С друзьями, чтобы из стремлений мистов<text:line-break/>Позднее импульсы для внешних дел<text:line-break/>В себя вдохнуть. В последнее ведь время<text:line-break/>Он ближе к ним стоит, чем раньше был —<text:line-break/>От них он отчуждался ненадолго.<text:line-break/>Вот почему я верю, что найдет<text:line-break/>Свое он место, если даже он<text:line-break/>Считает цель свою невыполнимой.</text:span></text:p>
        <text:p text:style-name="P4"/>
        <text:p text:style-name="P4"><text:span text:style-name="T8">Жена Гилария</text:span></text:p>
        <text:p text:style-name="P4"/>
        <text:p text:style-name="P4"><text:span text:style-name="T7">Но Штрадера вы зрите лишь таким,<text:line-break/>Каким его Роман изображает.<text:line-break/>Должны о нем судить вы непредвзято.<text:line-break/>Настолько Штрадер Духом преисполнен,<text:line-break/>Что улетает вовсе от земли,<text:line-break/>И для него тогда реален Дух.<text:line-break/>Тогда с ним Теодора пребывает;<text:line-break/>Через него </text:span><text:span text:style-name="T10">она</text:span><text:span text:style-name="T9"> </text:span><text:span text:style-name="T7"> доступна нам<text:line-break/>Тогда бывает. Многие из мистов<text:line-break/>Словами весть о Духе выражают,<text:line-break/>Но лишь к мышленью их слова взывают.<text:line-break/>А сила Штрадера в самих словах.<text:line-break/>Переживанье внутреннее Духа,<text:line-break/>Что лишь собой довольствуется, он<text:line-break/>Не ценит; и научный импульс он<text:line-break/>Избрал своим мистическим вождем.</text:span></text:p>
        <text:p text:style-name="P4"/>
        <text:p text:style-name="P4"><text:span text:style-name="T7">За мистикой не забывает он<text:line-break/>Столь нужной нам науки прикладной,<text:line-break/>Трудящейся для жизни. Вы понять<text:line-break/>В нем это постарайтесь, и тогда<text:line-break/>И об его друзьях его сужденья<text:line-break/>Оцените вы выше, чем воззренье,<text:line-break/>Которое Роман о нем составил.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Мне в этом положенье, чуждом столь<text:line-break/>Обычному мышленью моему,<text:line-break/>Один Роман способен дать опору,<text:line-break/>На коей я стою; а если я<text:line-break/>В мистические области вступаю,<text:line-break/>Тогда наставник нужен мне такой,<text:line-break/>Каким способен стать лишь человек,<text:line-break/>Доверие внушающий мне тем,<text:line-break/>Что полностью понять я в нем могу.</text:span></text:p>
        <text:p text:style-name="P4"/>
        <text:p text:style-name="P4"><text:span text:style-name="T8">( Входит Секретарь.)</text:span></text:p>
        <text:p text:style-name="P4"/>
        <text:p text:style-name="P4"><text:span text:style-name="T8">Управляющий Конторой</text:span></text:p>
        <text:p text:style-name="P4"/>
        <text:p text:style-name="P4"><text:span text:style-name="T7">Вы так расстроены! Что с вами, друг?</text:span></text:p>
        <text:p text:style-name="P4"/>
        <text:p text:style-name="P4"><text:span text:style-name="T8">Секретарь</text:span></text:p>
        <text:p text:style-name="P4"/>
        <text:p text:style-name="P4"><text:span text:style-name="T7">Совсем недавно умер доктор Штрадер.</text:span></text:p>
        <text:p text:style-name="P4"/>
        <text:p text:style-name="P4"><text:span text:style-name="T12">Управляющий Конторой</text:span></text:p>
        <text:p text:style-name="P4"/>
        <text:p text:style-name="P4"><text:span text:style-name="T7">Как умер? Штрадер?</text:span></text:p>
        <text:p text:style-name="P4"/>
        <text:p text:style-name="P4"><text:span text:style-name="T8">Жена Гилария</text:span></text:p>
        <text:p text:style-name="P4"/>
        <text:p text:style-name="P4"><text:span text:style-name="T7">Штрадер мертв? .....А где<text:line-break/>Гиларий? Где?..</text:span></text:p>
        <text:p text:style-name="P4"/>
        <text:p text:style-name="P4"><text:span text:style-name="T8">Секретарь</text:span></text:p>
        <text:p text:style-name="P4"/>
        <text:p text:style-name="P4"><text:span text:style-name="T7">В своем он кабинете.<text:line-break/>Совсем сражен тяжелой вестью он,<text:line-break/>Сейчас с квартиры Штрадера пришедшей.</text:span></text:p>
        <text:p text:style-name="P4"/>
        <text:p text:style-name="P4"><text:span text:style-name="T8">(Жена Гилария и Секретарь уходят.)</text:span></text:p>
        <text:p text:style-name="P4"/>
        <text:p text:style-name="P4"><text:span text:style-name="T8">Управляющий Конторой (один)</text:span></text:p>
        <text:p text:style-name="P4"/>
        <text:p text:style-name="P4"><text:span text:style-name="T7">Ужели умер он?<text:line-break/>Иль я объят<text:line-break/>Духовным сном, о коих я наслышан?<text:line-break/>О, как суров могучий лик судьбы,<text:line-break/>Которая сплетает нити здесь.<text:line-break/>Душа моя, мала ты: что ж за власть<text:line-break/>Схватила ныне нить судьбы твоей,<text:line-break/>Что ты причастна к этому узлу?</text:span></text:p>
        <text:p text:style-name="P4"/>
        <text:p text:style-name="P4"><text:span text:style-name="T10">Но да свершится то, что суждено!</text:span></text:p>
        <text:p text:style-name="P4"/>
        <text:p text:style-name="P4"><text:span text:style-name="T7">О, почему слова сии звучат<text:line-break/>Во мне с тех пор, как произнес их Штрадер<text:line-break/>В присутствье Готтгетрея и моем?<text:line-break/>Как будто из совсем иного мира<text:line-break/>Пришли к нему они — так говорил он!<text:line-break/>О, что же, что должно было случиться?<text:line-break/>Я был тогда объят духовным миром.<text:line-break/>И в этом слове речь миров духовных.<text:line-break/>Она сурова! Как ее понять?</text:span></text:p>
        <text:p text:style-name="P4"/>
        <text:p text:style-name="P3"><text:span text:style-name="T12">Занавес. </text:span></text:p>
        <text:p text:style-name="P4"/>
        <text:p text:style-name="P4"/>
        <text:p text:style-name="P4"/>
        <text:p text:style-name="P3"><text:span text:style-name="T10">КАРТИНА </text:span><text:span text:style-name="T11"> </text:span><text:span text:style-name="T10"> </text:span><text:span text:style-name="T11"> </text:span><text:span text:style-name="T10">ПЯТНАДЦАТАЯ</text:span></text:p>
        <text:p text:style-name="P4"/>
        <text:p text:style-name="P4"><text:span text:style-name="T5">Та же комната, что в предыдущей картине. В ней ожидает сиделка доктора Штрадера. После поднятия занавеса в </text:span><text:span text:style-name="T6"> </text:span><text:span text:style-name="T5">комнату входит секретарь.</text:span></text:p>
        <text:p text:style-name="P4"/>
        <text:p text:style-name="P4"><text:span text:style-name="T8">Секретарь</text:span></text:p>
        <text:p text:style-name="P4"/>
        <text:p text:style-name="P4"><text:span text:style-name="T7">Должно быть, скоро Бенедикт прибудет,<text:line-break/>Чтоб эту весть от нас услышать лично.<text:line-break/>Из путешествия вернулся он.</text:span></text:p>
        <text:p text:style-name="P4"/>
        <text:p text:style-name="P4"><text:span text:style-name="T7">Большим был человеком доктор Штрадер.<text:line-break/>Первоначально планам Готтгетрея —<text:line-break/>Таким огромным — я не доверял.<text:line-break/>Но вследствие того, что очень часто<text:line-break/>Свой план при мне сам Штрадер развивал,<text:line-break/>Исчезли возражения мои.</text:span></text:p>
        <text:p text:style-name="P4"/>
        <text:p text:style-name="P4"><text:span text:style-name="T7">С возможностями он всегда считался<text:line-break/>И их всегда умел он воплощать.<text:line-break/>И самую возвышенную цель<text:line-break/>Всегда извлечь из опыта хотел он,<text:line-break/>А не предпосылал ее лишь в мыслях.<text:line-break/>Он вел себя как настоящий мист.<text:line-break/>Тот, кто желает красотой пейзажа<text:line-break/>С вершины любоваться, ожидает,<text:line-break/>Покамест не поднимется наверх,<text:line-break/>Заранее картины не рисуя.</text:span></text:p>
        <text:p text:style-name="P4"/>
        <text:p text:style-name="P4"><text:span text:style-name="T8">Сиделка</text:span></text:p>
        <text:p text:style-name="P4"/>
        <text:p text:style-name="P4"><text:span text:style-name="T7">Великих дарований человек,<text:line-break/>К тому же сильным духом награжденный,<text:line-break/>Ушел от вас. За тот короткий срок,<text:line-break/>Когда ему последние услуги<text:line-break/>Оказывала я, великодушью<text:line-break/>Его я поражалась. Исключая<text:line-break/>Семи последних лет, его душа<text:line-break/>Всю жизнь столь одиноко провела.<text:line-break/>Ему сулили мудрость мисты; </text:span><text:span text:style-name="T10">он</text:span><text:span text:style-name="T7"><text:line-break/>В любви нуждался; все его деянья<text:line-break/>Любовью были, создающей в жизни<text:line-break/>Обилье форм, дабы вполне раскрыться.<text:line-break/>И в том, что он мистически искал,<text:line-break/>Нуждалось благородное в нем пламя,<text:line-break/>Как отдых сна бывает телу нужен.</text:span></text:p>
        <text:p text:style-name="P4"/>
        <text:p text:style-name="P4"><text:span text:style-name="T8">Секретарь</text:span></text:p>
        <text:p text:style-name="P4"/>
        <text:p text:style-name="P4"><text:span text:style-name="T7">Но мудрость мистов для него была<text:line-break/>И творчества источником; и все,<text:line-break/>Что сотворил он, мистики полно.</text:span></text:p>
        <text:p text:style-name="P4"/>
        <text:p text:style-name="P4"><text:span text:style-name="T8">Сиделка</text:span></text:p>
        <text:p text:style-name="P4"/>
        <text:p text:style-name="P4"><text:span text:style-name="T7">Затем, что в нем жила любви потребность,<text:line-break/>И он хотел со всем соединиться,<text:line-break/>Что жизни смысл раскрыть ему сулило.<text:line-break/>В последний миг он думал о труде,<text:line-break/>Которому себя он посвятил.<text:line-break/>Как люди расстаются с существом<text:line-break/>Любимым, — так душа его рассталась<text:line-break/>С возлюбленным земным трудом своим.</text:span></text:p>
        <text:p text:style-name="P4"/>
        <text:p text:style-name="P4"><text:span text:style-name="T8">Секретарь</text:span></text:p>
        <text:p text:style-name="P4"/>
        <text:p text:style-name="P4"><text:span text:style-name="T7">Всем существом своим он в Духе жил,<text:line-break/>И </text:span><text:span text:style-name="T9"> </text:span><text:span text:style-name="T7">Теодора </text:span><text:span text:style-name="T9"> </text:span><text:span text:style-name="T7">всюду с ним была, —<text:line-break/>Так чувствуют все истинные мисты.</text:span></text:p>
        <text:p text:style-name="P4"/>
        <text:p text:style-name="P4"><text:span text:style-name="T8">Сиделка</text:span></text:p>
        <text:p text:style-name="P4"/>
        <text:p text:style-name="P4"><text:span text:style-name="T7">Так одиночество связало их,<text:line-break/>И перед смертью видел он её.<text:line-break/>Он чувствовал, что ею он отозван<text:line-break/>В духовный мир, чтоб труд свой завершить.<text:line-break/>И незадолго до своей кончины<text:line-break/>Он Бенедикту написал письмо;<text:line-break/>Учителю его я передам.</text:span></text:p>
        <text:p text:style-name="P4"/>
        <text:p text:style-name="P4"><text:span text:style-name="T7">Загадочно эпохи нашей жизнь<text:line-break/>Идти вперед должна: и все же ей<text:line-break/>Даруют люди солнечные свет;<text:line-break/>Другие же, подобные планетам,<text:line-break/>Приемлют свет, что пробуждает жизнь.</text:span></text:p>
        <text:p text:style-name="P4"/>
        <text:p text:style-name="P4"><text:span text:style-name="T8">( В комнату входит Бенедикт. Секретарь из нее выходит.)</text:span></text:p>
        <text:p text:style-name="P4"/>
        <text:p text:style-name="P4"><text:span text:style-name="T8">Сиделка</text:span></text:p>
        <text:p text:style-name="P4"/>
        <text:p text:style-name="P4"><text:span text:style-name="T7">Вот эти строки Штрадер написал,<text:line-break/>Пока еще в нем силы оставались,<text:line-break/>И я передаю их другу мистов.</text:span></text:p>
        <text:p text:style-name="P4"/>
        <text:p text:style-name="P4"><text:span text:style-name="T8">Бенедикт</text:span></text:p>
        <text:p text:style-name="P4"/>
        <text:p text:style-name="P4"><text:span text:style-name="T7">Когда же написал он эти строки,<text:line-break/>Где он душой своею пребывал?</text:span></text:p>
        <text:p text:style-name="P4"/>
        <text:p text:style-name="P4"><text:span text:style-name="T8">Сиделка</text:span></text:p>
        <text:p text:style-name="P4"/>
        <text:p text:style-name="P4"><text:span text:style-name="T7">Раздумывал о плане он своем.<text:line-break/>Потом соединилась Теодора<text:line-break/>С ним в Духе; ощутив ее, душа<text:line-break/>Оставила земную оболочку.</text:span></text:p>
        <text:p text:style-name="P4"/>
        <text:p text:style-name="P4"><text:span text:style-name="T8">Бенедикт</text:span></text:p>
        <text:p text:style-name="P4"/>
        <text:p text:style-name="P4"><text:span text:style-name="T7">Ты, верный друг, благодарю тебя<text:line-break/>За помощь, что ему ты оказала!</text:span></text:p>
        <text:p text:style-name="P4"/>
        <text:p text:style-name="P4"><text:span text:style-name="T8">( Сиделка уходит. Бенедикт читает последние слова Штрадера.)</text:span></text:p>
        <text:p text:style-name="P4"/>
        <text:p text:style-name="P4"><text:span text:style-name="T7">"Мой друг! Когда я был почти разбит,<text:line-break/>Познавши, что не только внешний мир<text:line-break/>Чинит преграды моему труду,<text:line-break/>Но что и внутренние недостатки<text:line-break/>Мешают мне мой план осуществить, —<text:line-break/>Вновь образ я узрел, о каковом<text:line-break/>Вам говорил на днях; его конец,<text:line-break/>Однако, был иным. Не Ариман<text:line-break/>Со мною воевал, а вестник Духа<text:line-break/>Мне заменил его, и в нем узнал<text:line-break/>Я своего мышленья заблужденья.<text:line-break/>И я невольно вспомнил те слова,<text:line-break/>Которые вы как-то изрекли<text:line-break/>Об укрепленье сил души моей.<text:line-break/>И вестник Духа тотчас же исчезнул".<text:line-break/>Еще он пишет... Но уже не в силах<text:line-break/>Я чтенье продолжать... Его слова<text:line-break/>Покровом мыслей хаос мне застлал.</text:span></text:p>
        <text:p text:style-name="P4"/>
        <text:p text:style-name="P4"><text:span text:style-name="T8">( Появляется Ариман. Бенедикт видит его, но не узнает.)</text:span></text:p>
        <text:p text:style-name="P4"/>
        <text:p text:style-name="P4"><text:span text:style-name="T8">Бенедикт</text:span></text:p>
        <text:p text:style-name="P4"/>
        <text:p text:style-name="P4"><text:span text:style-name="T7">Кто ты, о дух, из хаоса рожденный,<text:line-break/>Входящий тенью в круг души моей?</text:span></text:p>
        <text:p text:style-name="P4"/>
        <text:p text:style-name="P4"><text:span text:style-name="T8">Ариман (про себя)</text:span></text:p>
        <text:p text:style-name="P4"/>
        <text:p text:style-name="P4"><text:span text:style-name="T7">Меня он видит, но не смог узнать.<text:line-break/>Здесь испугать меня не сможет он,<text:line-break/>Коль рядом с ним пребуду я сейчас.</text:span></text:p>
        <text:p text:style-name="P4"/>
        <text:p text:style-name="P4"><text:span text:style-name="T8">(Бенедикту.)</text:span></text:p>
        <text:p text:style-name="P4"/>
        <text:p text:style-name="P4"><text:span text:style-name="T7">Я досказать могу тебе, что Штрадер<text:line-break/>Тебе на благо хочет передать,<text:line-break/>А также и ученикам твоим.</text:span></text:p>
        <text:p text:style-name="P4"/>
        <text:p text:style-name="P4"><text:span text:style-name="T8">Бенедикт</text:span></text:p>
        <text:p text:style-name="P4"/>
        <text:p text:style-name="P4"><text:span text:style-name="T7">Мистический мой круг с его душой<text:line-break/>Останется и впредь соединенным,<text:line-break/>Хоть уж моста земного нет меж нами.<text:line-break/>Но если вестник Духа хочет нам<text:line-break/>Раскрыться из миров его, то пусть<text:line-break/>Сперва доверье наше завоюет.<text:line-break/>Для этого он должен быть опознан<text:line-break/>Духовным нашим зрением вполне.</text:span></text:p>
        <text:p text:style-name="P4"/>
        <text:p text:style-name="P4"><text:span text:style-name="T8">Ариман</text:span></text:p>
        <text:p text:style-name="P4"/>
        <text:p text:style-name="P4"><text:span text:style-name="T7">Ведь лишь самопознанье нужно вам:<text:line-break/>Раз чуждый дух вам хочет послужить,<text:line-break/>Он в вашем "Я" сперва явиться должен,<text:line-break/>Как ваша часть, когда ж он в стороне,<text:line-break/>То непременно должен быть </text:span><text:span text:style-name="T10">опознан</text:span><text:span text:style-name="T7">.</text:span></text:p>
        <text:p text:style-name="P4"/>
        <text:p text:style-name="P4"><text:span text:style-name="T8">Бенедикт</text:span></text:p>
        <text:p text:style-name="P4"/>
        <text:p text:style-name="P4"><text:span text:style-name="T7">Кто б ни был ты, но благ ты лишь тогда,<text:line-break/>Когда ты сам себя в себе не жаждешь,<text:line-break/>В людском мышленье потеряв себя,<text:line-break/>Ты в миростановлении воскреснешь.</text:span></text:p>
        <text:p text:style-name="P4"/>
        <text:p text:style-name="P4"><text:span text:style-name="T8">Ариман</text:span></text:p>
        <text:p text:style-name="P4"/>
        <text:p text:style-name="P4"><text:span text:style-name="T7">Настало время скрыться поскорее<text:line-break/>Мне с глаз его; коль скоро, созерцая,<text:line-break/>Меня </text:span><text:span text:style-name="T9"> </text:span><text:span text:style-name="T10">помыслит</text:span><text:span text:style-name="T7"> он, каков я есмь,<text:line-break/>Часть силы той в мышленье он создаст,<text:line-break/>Что медленно меня уничтожает.</text:span></text:p>
        <text:p text:style-name="P4"/>
        <text:p text:style-name="P4"><text:span text:style-name="T8">(Ариман исчезает.)</text:span></text:p>
        <text:p text:style-name="P4"/>
        <text:p text:style-name="P4"><text:span text:style-name="T8">Бенедикт</text:span></text:p>
        <text:p text:style-name="P4"/>
        <text:p text:style-name="P4"><text:span text:style-name="T7">Теперь лишь Аримана я узнал.<text:line-break/>Уж скрылся он, но след свой он оставил,<text:line-break/>Как мыслеобраз, у меня в душе.<text:line-break/>Он обмануть людскую мысль стремится<text:line-break/>Затем, что в ней исток своих страданий,<text:line-break/>Издревле заблуждаясь, видит он.<text:line-break/>Еще не знает он, что обретет<text:line-break/>В грядущем искупленье лишь тогда,<text:line-break/>Когда в людском мышленье отразится.</text:span></text:p>
        <text:p text:style-name="P4"/>
        <text:p text:style-name="P4"><text:span text:style-name="T7">Он людям раскрывается не так,<text:line-break/>Как для себя он существует сам.<text:line-break/>Себя являя, но и сокрывая,<text:line-break/>Пытался он в благоприятный миг<text:line-break/>Воспользоваться Штрадера кончиной,<text:line-break/>Его друзьям стать на пути помехой,<text:line-break/>Но для учеников моих в грядущем<text:line-break/>Утаивать себя уж он не сможет,<text:line-break/>Они его и бодрствуя познают,<text:line-break/>Когда в их созерцанье он войдет.<text:line-break/>Они его познают в разных формах,<text:line-break/>Под коими таится он, когда<text:line-break/>Душе людской раскрыться должен он.</text:span></text:p>
        <text:p text:style-name="P4"/>
        <text:p text:style-name="P4"><text:span text:style-name="T7">Но ты, о Штрадер, солнечной душою<text:line-break/>Чрез укрепленье сил своих духовных<text:line-break/>Лжевестника сумевший отогнать,<text:line-break/>Сиять друзьям звездой духовной будешь.<text:line-break/>Марии и Иоанна бытие<text:line-break/>В грядущем ты своим пронижешь светом.<text:line-break/>Через тебя они еще сильней<text:line-break/>Для дела своего вооружатся.</text:span></text:p>
        <text:p text:style-name="P4"/>
        <text:p text:style-name="P4"><text:span text:style-name="T7">Они пребудут вестниками света<text:line-break/>И в те часы в своем мышленье сильном,<text:line-break/>Когда над бодрствованием духовным,<text:line-break/>Гася премудрость, хаос расстилает<text:line-break/>Покровом тёмным мрачный Ариман.</text:span></text:p>
        <text:p text:style-name="P4"/>
        <text:p text:style-name="P3"><text:span text:style-name="T12">Занавес. </text:span></text:p>
        <text:p text:style-name="P4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---------------------------------" style:display-name="Нижний колонтитул" style:parent-style-name="Normal" style:next-style-name="---------------------------------">
      <style:paragraph-properties fo:text-align="left" fo:line-height="100%" style:writing-mode="lr">
        <style:tab-stops>
          <style:tab-stop style:type="center" style:position="3.363889in"/>
          <style:tab-stop style:type="center" style:position="6.728472in"/>
        </style:tab-stops>
      </style:paragraph-properties>
      <style:text-properties style:font-name="Times New Roman" fo:font-size="12pt" fo:language="en" fo:country="US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Times New Roman" fo:font-size="13pt" fo:language="en" fo:country="US" fo:font-weight="bold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------------------------1" style:display-name="Обычный (веб)" style:parent-style-name="Normal" style:next-style-name="------------------------1">
      <style:paragraph-properties fo:text-align="left" fo:line-height="100%" fo:margin-top="5pt" fo:margin-bottom="5pt" style:writing-mode="lr"/>
      <style:text-properties style:font-name="Times New Roman" fo:font-size="12pt" fo:language="en" fo:country="US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-----------------------------------" style:display-name="Верхний колонтитул" style:parent-style-name="Normal" style:next-style-name="-----------------------------------">
      <style:paragraph-properties fo:text-align="left" fo:line-height="100%" style:writing-mode="lr">
        <style:tab-stops>
          <style:tab-stop style:type="center" style:position="3.363889in"/>
          <style:tab-stop style:type="center" style:position="6.728472in"/>
        </style:tab-stops>
      </style:paragraph-properties>
      <style:text-properties style:font-name="Times New Roman" fo:font-size="12pt" fo:language="en" fo:country="US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Heading-3" style:display-name="Heading 3" style:parent-style-name="Normal" style:next-style-name="Heading-3">
      <style:paragraph-properties fo:text-align="left" fo:line-height="100%" fo:margin-top="5pt" fo:margin-bottom="5pt" style:writing-mode="lr"/>
      <style:text-properties style:font-name="Times New Roman" fo:font-size="13pt" fo:language="en" fo:country="US" fo:font-weight="bold"/>
    </style:style>
    <style:style style:family="paragraph" style:name="Normal" style:display-name="Normal" style:next-style-name="Normal">
      <style:paragraph-properties fo:text-align="left" fo:line-height="100%" style:writing-mode="lr"/>
      <style:text-properties style:font-name="Times New Roman" fo:font-size="12pt" fo:language="en" fo:country="US"/>
    </style:style>
  </office:styles>
  <office:automatic-styles>
    <style:style style:family="text" style:name="T1" style:display-name="T1">
      <style:text-properties style:font-name="Times New Roman" fo:font-size="12pt" fo:language="en" fo:country="US"/>
    </style:style>
    <style:style style:family="text" style:name="T2" style:display-name="T2">
      <style:text-properties style:font-name="Times New Roman" fo:font-size="10pt" fo:language="en" fo:country="US"/>
    </style:style>
    <style:style style:family="text" style:name="T3" style:display-name="T3">
      <style:text-properties style:font-name="Times New Roman" fo:font-size="8pt" fo:language="ru" fo:country="RU" fo:font-style="italic"/>
    </style:style>
    <style:style style:family="text" style:name="T4" style:display-name="T4">
      <style:text-properties style:font-name="Times New Roman" fo:font-size="8pt" fo:language="en" fo:country="US" fo:font-style="italic"/>
    </style:style>
    <style:style style:family="paragraph" style:name="P2" style:display-name="P2" style:parent-style-name="-----------------------------------">
      <style:paragraph-properties fo:text-align="left" fo:line-height="100%" style:writing-mode="lr">
        <style:tab-stops>
          <style:tab-stop style:type="center" style:position="3.363889in"/>
          <style:tab-stop style:type="center" style:position="6.728472in"/>
        </style:tab-stops>
      </style:paragraph-properties>
    </style:style>
    <style:style style:family="paragraph" style:name="P3" style:display-name="P3"/>
    <style:style style:family="paragraph" style:name="P4" style:display-name="P4" style:parent-style-name="---------------------------------">
      <style:paragraph-properties fo:text-align="left" fo:line-height="100%" style:writing-mode="lr">
        <style:tab-stops>
          <style:tab-stop style:type="center" style:position="3.363889in"/>
          <style:tab-stop style:type="center" style:position="6.728472in"/>
        </style:tab-stops>
      </style:paragraph-properties>
    </style:style>
    <style:style style:family="paragraph" style:name="P1" style:display-name="P1" style:parent-style-name="Normal">
      <style:paragraph-properties fo:text-align="left" fo:line-height="100%" style:writing-mode="lr"/>
    </style:style>
    <style:page-layout style:name="Standard">
      <style:page-layout-properties fo:page-width="8.500000in" fo:page-height="11.000000in" style:print-orientation="portrait" fo:margin-top="1.270000cm" fo:margin-bottom="1.270000cm" fo:margin-left="1.2500in" fo:margin-right="1.25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    <style:header>
        <text:p text:style-name="P1"/>
        <text:p text:style-name="P2"><text:span text:style-name="T1"> <text:s text:c="116"/></text:span><text:span text:style-name="T2"> <text:s text:c="28"/></text:span><text:page-number/><text:span text:style-name="T2"> </text:span></text:p>
        <text:p text:style-name="P1"/>
        <text:p text:style-name="P3"/>
      </style:header>
      <style:footer>
        <text:p text:style-name="P1"><text:span text:style-name="T3">Р.Штейнер.</text:span><text:span text:style-name="T4">GA 14. </text:span><text:span text:style-name="T3">Пробуждение душ <text:s text:c="124"/></text:span><text:span text:style-name="T4">bdn</text:span><text:span text:style-name="T3">-</text:span><text:span text:style-name="T4">steiner</text:span><text:span text:style-name="T3">.</text:span><text:span text:style-name="T4">ru</text:span><text:span text:style-name="T3"> </text:span></text:p>
        <text:p text:style-name="P1"><text:span text:style-name="T3"> <text:s text:c="177"/></text:span><text:span text:style-name="T4">www</text:span><text:span text:style-name="T3">.</text:span><text:span text:style-name="T4">rudolf</text:span><text:span text:style-name="T3">-</text:span><text:span text:style-name="T4">steiner</text:span><text:span text:style-name="T3">.</text:span><text:span text:style-name="T4">ru</text:span></text:p>
        <text:p text:style-name="P4"/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title>И</dc:title>
    <dc:creator>KIRILL</dc:creator>
    <meta:creation-date>2008-03-09T23:41:00Z</meta:creation-date>
    <dc:date>2008-03-09T23:41:00Z</dc:date>
  </office:meta>
</office:document-meta>
</file>