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2pt" fo:language="ru" fo:country="RU"/>
    </style:style>
    <style:style style:family="text" style:name="T2" style:display-name="T2">
      <style:text-properties style:font-name="Times New Roman" fo:font-size="12pt" fo:language="ru" fo:country="RU" fo:font-weight="bold"/>
    </style:style>
    <style:style style:family="text" style:name="T3" style:display-name="T3">
      <style:text-properties style:font-name="Times New Roman" fo:font-size="14pt" fo:language="ru" fo:country="RU" fo:font-weight="bold"/>
    </style:style>
    <style:style style:family="text" style:name="T4" style:display-name="T4">
      <style:text-properties style:font-name="Times New Roman" fo:font-size="12pt" fo:language="ru" fo:country="RU" fo:font-style="italic" fo:font-weight="bold"/>
    </style:style>
    <style:style style:family="text" style:name="T5" style:display-name="T5">
      <style:text-properties style:font-name="Times New Roman" fo:font-size="12pt" fo:language="ru" fo:country="RU" fo:font-style="italic"/>
    </style:style>
    <style:style style:family="text" style:name="T6" style:display-name="T6">
      <style:text-properties style:font-name="Times New Roman" fo:font-size="12pt" fo:language="en" fo:country="US"/>
    </style:style>
    <style:style style:family="paragraph" style:name="P5" style:display-name="P5" style:parent-style-name="Normal">
      <style:paragraph-properties fo:text-align="center" fo:line-height="100%" style:writing-mode="lr"/>
    </style:style>
    <style:style style:family="paragraph" style:name="P6" style:display-name="P6" style:parent-style-name="Heading-3">
      <style:paragraph-properties fo:text-align="center" fo:line-height="100%" fo:keep-with-next="always" style:writing-mode="lr"/>
    </style:style>
    <style:style style:family="paragraph" style:name="P7" style:display-name="P7" style:parent-style-name="Normal">
      <style:paragraph-properties fo:text-align="justify" fo:line-height="100%" style:writing-mode="lr"/>
    </style:style>
    <style:style style:family="paragraph" style:name="P8" style:display-name="P8"/>
    <style:style style:family="paragraph" style:name="P1" style:display-name="P1" style:parent-style-name="Normal">
      <style:paragraph-properties fo:text-align="left" fo:line-height="100%" fo:break-before="page" style:writing-mode="lr"/>
    </style:style>
    <style:style style:family="paragraph" style:name="P2" style:display-name="P2" style:parent-style-name="Normal">
      <style:paragraph-properties fo:text-align="left" fo:line-height="100%" style:writing-mode="lr"/>
    </style:style>
    <style:style style:family="paragraph" style:name="P3" style:display-name="P3" style:parent-style-name="Heading-2">
      <style:paragraph-properties fo:text-align="center" fo:line-height="100%" fo:keep-with-next="always" style:writing-mode="lr"/>
    </style:style>
    <style:style style:family="paragraph" style:name="P4" style:display-name="P4" style:parent-style-name="Heading-1">
      <style:paragraph-properties fo:text-align="center" fo:line-height="100%" fo:keep-with-next="always" style:writing-mode="lr"/>
    </style:style>
    <style:style style:family="section" style:name="Sect1" style:display-name="Sect1"/>
    <style:page-layout style:name="PLayout2">
      <style:page-layout-properties fo:margin-top="0.7875in" fo:margin-bottom="0.7875in" fo:margin-left="1.1812in" fo:margin-right="0.5903in"/>
    </style:page-layout>
    <style:page-layout style:name="Standard">
      <style:page-layout-properties fo:margin-top="0.7875in" fo:margin-bottom="0.7875in" fo:margin-left="1.1812in" fo:margin-right="0.5903in"/>
    </style:page-layout>
  </office:automatic-styles>
  <office:body>
    <office:text>
      <text:section text:style-name="Sect1" text:name="Section1">
        <text:p text:style-name="P1"/>
        <text:p text:style-name="P2"><text:span text:style-name="T1"> <text:s text:c="4"/></text:span></text:p>
        <text:p text:style-name="P2"/>
        <text:p text:style-name="P2"/>
        <text:h text:style-name="P3" text:outline-level="2"><text:span text:style-name="T2">Рудольф Штайнер</text:span></text:h>
        <text:h text:style-name="P4" text:outline-level="1"><text:span text:style-name="T3"> </text:span></text:h>
        <text:h text:style-name="P4" text:outline-level="1"><text:span text:style-name="T3">Лекция: Рассматривая карму </text:span></text:h>
        <text:p text:style-name="P5"><text:span text:style-name="T1"> <text:s text:c="4"/></text:span><text:span text:style-name="T4">Из GA 130: Эзотерическое Христианство </text:span></text:p>
        <text:p text:style-name="P5"><text:span text:style-name="T4">и духовное водительство человечества</text:span></text:p>
        <text:h text:style-name="P6" text:outline-level="3"><text:span text:style-name="T5">Перевод с английского: cat@salomon.at</text:span></text:h>
        <text:p text:style-name="P2"/>
        <text:p text:style-name="P2"/>
        <text:p text:style-name="P2"><text:span text:style-name="T1"> <text:s text:c="4"/></text:span></text:p>
        <text:p text:style-name="P2"><text:span text:style-name="T1"> <text:s text:c="4"/></text:span><text:span text:style-name="T4">Вена, 8 Февраля 1912</text:span></text:p>
        <text:p text:style-name="P7"/>
        <text:p text:style-name="P7"/>
        <text:p text:style-name="P7"/>
        <text:p text:style-name="P7"><text:span text:style-name="T1"> <text:s text:c="4"/>В <text:s/>конце <text:s/>двух <text:s/>публичных <text:s/>лекций, <text:s/>которые я <text:s/>дал <text:s/>в <text:s/>этом <text:s/>городе, <text:s/>я</text:span></text:p>
        <text:p text:style-name="P7"><text:span text:style-name="T1">подчеркивал, что антропософия не <text:s/>должна рассматриваться ни <text:s/>как <text:s/>теория или</text:span></text:p>
        <text:p text:style-name="P7"><text:span text:style-name="T1">только наука, ни как знание в обыденном смысле. Она скорее, является <text:s/>нечто,</text:span></text:p>
        <text:p text:style-name="P7"><text:span text:style-name="T1">что вырастает в наших душах <text:s/>из <text:s/>только знания и <text:s/>теории в <text:s/>непосредственную</text:span></text:p>
        <text:p text:style-name="P7"><text:span text:style-name="T1">жизнь, в эликсир жизни. Таким образом, антропософия не только <text:s/>снабжает <text:s/>нас</text:span></text:p>
        <text:p text:style-name="P7"><text:span text:style-name="T1">знанием, но мы получаем силы, которые помогают в наших обыденных жизнях, как</text:span></text:p>
        <text:p text:style-name="P7"><text:span text:style-name="T1">в <text:s/>течение физического существования, <text:s/>так <text:s/>и <text:s/>в <text:s/>целой <text:s/>жизни, <text:s/>которую <text:s/>мы</text:span></text:p>
        <text:p text:style-name="P7"><text:span text:style-name="T1">проводим в течение физического существования и вне-физического существования</text:span></text:p>
        <text:p text:style-name="P7"><text:span text:style-name="T1">между смертью и новым <text:s/>рождением. Чем больше мы переживаем антропософию, как</text:span></text:p>
        <text:p text:style-name="P7"><text:span text:style-name="T1">доставляющую нам силу, поддержку <text:s/>и обновленную жизненную энергию, тем более</text:span></text:p>
        <text:p text:style-name="P7"><text:span text:style-name="T1">мы понимаем ее.</text:span></text:p>
        <text:p text:style-name="P7"/>
        <text:p text:style-name="P7"><text:span text:style-name="T1"> <text:s text:c="4"/>Слушая <text:s/>это, можно <text:s/>спросить: <text:s/>"Если антропософия <text:s/>должна принести <text:s/>нам</text:span></text:p>
        <text:p text:style-name="P7"><text:span text:style-name="T1">укрепление <text:s/>жизни, <text:s/>почему <text:s/>мы <text:s/>должны <text:s/>овладевать <text:s text:c="2"/>многим <text:s text:c="2"/>из <text:s/>того, <text:s/>что</text:span></text:p>
        <text:p text:style-name="P7"><text:span text:style-name="T1">представляется <text:s/>теоритическим знанием? Почему мы должны <text:s/>фактически докучать</text:span></text:p>
        <text:p text:style-name="P7"><text:span text:style-name="T1">на наших <text:s/>собраниях описаниями, касающихся <text:s/>предыдущих планетарных <text:s/>эволюций</text:span></text:p>
        <text:p text:style-name="P7"><text:span text:style-name="T1">нашей <text:s/>Земли? Почему <text:s/>мы <text:s/>должны изучать о <text:s/>вещах, <text:s/>которые произошли давно?</text:span></text:p>
        <text:p text:style-name="P7"><text:span text:style-name="T1">Почему мы должны знакомить себя с <text:s/>личными <text:s/>и тонкими законами реинкарнации,</text:span></text:p>
        <text:p text:style-name="P7"><text:span text:style-name="T1">кармы и т.п.?"</text:span></text:p>
        <text:p text:style-name="P7"/>
        <text:p text:style-name="P7"><text:span text:style-name="T1"> <text:s text:c="4"/>Некоторые <text:s/>люди <text:s/>могут поверить, что им <text:s/>предлагается просто <text:s/>еще <text:s/>одна</text:span></text:p>
        <text:p text:style-name="P7"><text:span text:style-name="T1">наука. <text:s/>Такая <text:s/>проблема, <text:s/>которая <text:s/>предстает перед <text:s/>нами, требует, <text:s/>чтобы мы</text:span></text:p>
        <text:p text:style-name="P7"><text:span text:style-name="T1">устранили все <text:s/>легкие <text:s/>и <text:s/>упрощенные <text:s/>подходы, <text:s/>отвечая <text:s/>на <text:s/>нее. Мы <text:s/>должны</text:span></text:p>
        <text:p text:style-name="P7"><text:span text:style-name="T1">осторожно спросить <text:s/>себя, что задавая <text:s/>такой <text:s/>вопрос, не представляем ли <text:s/>мы</text:span></text:p>
        <text:p text:style-name="P7"><text:span text:style-name="T1">некоторый легкомысленный подход к <text:s/>жизни, который возникает, когда мы должны</text:span></text:p>
        <text:p text:style-name="P7"><text:span text:style-name="T1">с неохотой изучать и приобретать нечто духовным путем. Это -- неутешительный</text:span></text:p>
        <text:p text:style-name="P7"><text:span text:style-name="T1">опыт для нас и мы вынуждены выяснить, не находит <text:s/>ли выражение такой оттенок</text:span></text:p>
        <text:p text:style-name="P7"><text:span text:style-name="T1">дискомфорта в <text:s/>вопросе, <text:s/>который <text:s/>был задан. <text:s/>Если это так, <text:s/>мы приводимся к</text:span></text:p>
        <text:p text:style-name="P7"><text:span text:style-name="T1">тому, <text:s/>чтобы <text:s/>верить, <text:s/>что <text:s/>высшая <text:s/>цель, <text:s/>которую <text:s/>антропософия <text:s/>может <text:s/>нам</text:span></text:p>
        <text:p text:style-name="P7"><text:span text:style-name="T1">предложить, <text:s/>может быть приобретена более легкими способами, чем те, которые</text:span></text:p>
        <text:p text:style-name="P7"><text:span text:style-name="T1">выбраны нами через нашу собственную литературу.</text:span></text:p>
        <text:p text:style-name="P7"/>
        <text:p text:style-name="P7"><text:span text:style-name="T1"> <text:s text:c="4"/>Часто, <text:s/>почти небрежно <text:s/>говорилось, что <text:s/>человек должен <text:s/>только познать</text:span></text:p>
        <text:p text:style-name="P7"><text:span text:style-name="T1">себя, что <text:s/>все, <text:s/>что он должен делать для того, чтобы <text:s/>стать <text:s/>представителем</text:span></text:p>
        <text:p text:style-name="P7"><text:span text:style-name="T1">антропософии, это быть <text:s/>хорошим. <text:s/>Конечно, это глубокая <text:s/>мудрость знать, что</text:span></text:p>
        <text:p text:style-name="P7"><text:span text:style-name="T1">быть хорошим <text:s/>человеком <text:s/>есть одна <text:s/>из наиболее <text:s/>трудных задач и что ничто в</text:span></text:p>
        <text:p text:style-name="P7"><text:span text:style-name="T1">жизни <text:s/>не требует <text:s/>большего <text:s/>на <text:s/>пути <text:s/>подготовления, <text:s/>чем реализация такого</text:span></text:p>
        <text:p text:style-name="P7"><text:span text:style-name="T1">идеала быть хорошим. Проблема <text:s/>само-познания, однако, <text:s/>не <text:s/>может быть решена</text:span></text:p>
        <text:p text:style-name="P7"><text:span text:style-name="T1">быстрым <text:s/>ответом, <text:s/>как <text:s/>многие <text:s/>склонны верить. <text:s/>Следовательно, <text:s/>сегодня <text:s/>мы</text:span></text:p>
        <text:p text:style-name="P7"><text:span text:style-name="T1">проясним некоторые <text:s/>из поднятых вопросов. <text:s/>Затем <text:s/>мы подойдем к <text:s/>тому, чтобы</text:span></text:p>
        <text:p text:style-name="P7"><text:span text:style-name="T1">увидеть, как <text:s/>антропософия встречает нас, даже только по <text:s/>внешнему виду, как</text:span></text:p>
        <text:p text:style-name="P7"><text:span text:style-name="T1">учение или как наука, а также что она предлагает возвышенным образом, путь к</text:span></text:p>
        <text:p text:style-name="P7"><text:span text:style-name="T1">само-познанию и что может быть названо паломничеством к <text:s/>становлению хорошим</text:span></text:p>
        <text:p text:style-name="P7"><text:span text:style-name="T1">человеком. <text:s/>Чтобы <text:s/>выполнить <text:s/>это, мы должны <text:s/>рассмотреть <text:s/>с различных точек</text:span></text:p>
        <text:p text:style-name="P7"><text:span text:style-name="T1">зрения, как антропософия может быть продуктивной в жизни.</text:span></text:p>
        <text:p text:style-name="P7"/>
        <text:p text:style-name="P7"><text:span text:style-name="T1"> <text:s text:c="4"/>Давайте возьмем <text:s/>специфический <text:s/>вопрос, <text:s/>который <text:s/>не касается <text:s/>научного</text:span></text:p>
        <text:p text:style-name="P7"><text:span text:style-name="T1">исследования, <text:s/>а обыденной жизни -- вопрос, известный всем нам. Как можем мы</text:span></text:p>
        <text:p text:style-name="P7"><text:span text:style-name="T1">найти комфорт <text:s/>в жизни, когда мы должны страдать тем или иным образом, когда</text:span></text:p>
        <text:p text:style-name="P7"><text:span text:style-name="T1">нам <text:s/>не <text:s/>удается найти <text:s/>удовлетворение <text:s/>в жизни? <text:s/>Другими <text:s/>словами, <text:s/>давайте</text:span></text:p>
        <text:p text:style-name="P7"><text:span text:style-name="T1">спросим себя как антропософия может предложить комфорт и утешение, когда они</text:span></text:p>
        <text:p text:style-name="P7"><text:span text:style-name="T1">действительно <text:s/>необходимы. Очевидно, <text:s/>что то, что может быть <text:s/>сказано <text:s/>здесь</text:span></text:p>
        <text:p text:style-name="P7"><text:span text:style-name="T1">только <text:s/>в <text:s/>общих <text:s/>терминах, <text:s/>должно быть <text:s/>всегда <text:s/>применено к <text:s/>какому-нибудь</text:span></text:p>
        <text:p text:style-name="P7"><text:span text:style-name="T1">индивидуальному <text:s/>случаю. В <text:s/>лекции, <text:s/>читаемой <text:s/>для <text:s/>многих <text:s/>людей, <text:s/>возможно</text:span></text:p>
        <text:p text:style-name="P7"><text:span text:style-name="T1">говорить только обобщениями.</text:span></text:p>
        <text:p text:style-name="P7"/>
        <text:p text:style-name="P7"><text:span text:style-name="T1"> <text:s text:c="4"/>Почему нам <text:s/>нужен комфорт, утешение в <text:s/>жизни? Потому что <text:s/>мы можем быть</text:span></text:p>
        <text:p text:style-name="P7"><text:span text:style-name="T1">огорчены <text:s/>некоторым <text:s/>количеством <text:s/>событий <text:s/>или <text:s/>потому, <text:s/>что мы <text:s/>страдаем <text:s/>в</text:span></text:p>
        <text:p text:style-name="P7"><text:span text:style-name="T1">результате боли, <text:s/>которой <text:s/>мы <text:s/>подвержены. <text:s/>Это <text:s/>естественно, <text:s/>что <text:s/>сначала,</text:span></text:p>
        <text:p text:style-name="P7"><text:span text:style-name="T1">человек реагирует на <text:s/>боль, как если <text:s/>он протестует внутренне против нее. Он</text:span></text:p>
        <text:p text:style-name="P7"><text:span text:style-name="T1">удивляется, <text:s/>почему <text:s/>он <text:s/>должен <text:s/>переносить боль: "Почему я подвержен <text:s/>такой</text:span></text:p>
        <text:p text:style-name="P7"><text:span text:style-name="T1">боли? Почему жизнь не устроена для меня таким образом, чтобы я не страдал от</text:span></text:p>
        <text:p text:style-name="P7"><text:span text:style-name="T1">боли, <text:s/>чтобы я был довольным?". <text:s/>Такие вопросы <text:s/>могут быть удовлетворительно</text:span></text:p>
        <text:p text:style-name="P7"><text:span text:style-name="T1">отвечены <text:s/>только <text:s/>на <text:s text:c="2"/>основании <text:s/>истинного <text:s/>знания, <text:s text:c="2"/>касающегося <text:s text:c="2"/>природы</text:span></text:p>
        <text:p text:style-name="P7"><text:span text:style-name="T1">человеческой кармы, человеческого предназначения. Почему мы страдаем в мире?</text:span></text:p>
        <text:p text:style-name="P7"><text:span text:style-name="T1">Мы <text:s/>ссылаемся здесь как на <text:s/>внешние, так и <text:s/>на внутренние страдания, которые</text:span></text:p>
        <text:p text:style-name="P7"><text:span text:style-name="T1">возникают <text:s text:c="2"/>в <text:s text:c="3"/>нашей <text:s text:c="3"/>психической <text:s text:c="2"/>организации <text:s text:c="3"/>и <text:s text:c="3"/>оставляют <text:s text:c="3"/>нас</text:span></text:p>
        <text:p text:style-name="P7"><text:span text:style-name="T1">неудовлетворенными. <text:s/>Почему мы встречаемся с <text:s/>такими <text:s/>переживаниями, которые</text:span></text:p>
        <text:p text:style-name="P7"><text:span text:style-name="T1">оставляют нас неудовлетворенными?</text:span></text:p>
        <text:p text:style-name="P7"/>
        <text:p text:style-name="P7"><text:span text:style-name="T1"> <text:s text:c="4"/>Разыскивая <text:s text:c="2"/>законы <text:s/>кармы, <text:s/>мы <text:s/>обнаружим, <text:s/>что <text:s/>причины, <text:s/>побуждающие</text:span></text:p>
        <text:p text:style-name="P7"><text:span text:style-name="T1">страдания <text:s/>подобны <text:s/>тому, <text:s/>что <text:s text:c="2"/>может <text:s/>быть <text:s text:c="2"/>описано <text:s/>следующим <text:s/>примером,</text:span></text:p>
        <text:p text:style-name="P7"><text:span text:style-name="T1">касающимся обычной жизни между рождением и смертью. Предположим, что молодой</text:span></text:p>
        <text:p text:style-name="P7"><text:span text:style-name="T1">человек жил до восемьнадцати лет за счет <text:s/>своего отца. Затем отец теряет все</text:span></text:p>
        <text:p text:style-name="P7"><text:span text:style-name="T1">свое <text:s/>состояние <text:s/>и <text:s/>становится <text:s/>банкротом. <text:s/>Молодой <text:s/>человек <text:s/>должен <text:s/>теперь</text:span></text:p>
        <text:p text:style-name="P7"><text:span text:style-name="T1">научиться чему-либо <text:s/>значимому <text:s/>и <text:s/>делать усилия <text:s/>содержать <text:s/>себя самому. <text:s/>В</text:span></text:p>
        <text:p text:style-name="P7"><text:span text:style-name="T1">результате жизнь наносит ему <text:s/>удары боли и потерь. Вполне понятно, что он не</text:span></text:p>
        <text:p text:style-name="P7"><text:span text:style-name="T1">реагирует доброжелательно на боль, через которую он должен пройти.</text:span></text:p>
        <text:p text:style-name="P7"/>
        <text:p text:style-name="P7"><text:span text:style-name="T1"> <text:s text:c="4"/>Давайте теперь повернемся к периоду, когда <text:s/>он достиг пятидесятилетнего</text:span></text:p>
        <text:p text:style-name="P7"><text:span text:style-name="T1">возраста. Вследствие необходимости событий, <text:s/>когда он должен был обучаться с</text:span></text:p>
        <text:p text:style-name="P7"><text:span text:style-name="T1">раннего <text:s/>возраста, он становится преуспевающим человеком. Он нашел настоящую</text:span></text:p>
        <text:p text:style-name="P7"><text:span text:style-name="T1">опору <text:s/>в жизни. <text:s/>Он понимает, <text:s/>почему <text:s/>он реагировал <text:s/>негативно <text:s/>на <text:s/>боль <text:s/>и</text:span></text:p>
        <text:p text:style-name="P7"><text:span text:style-name="T1">страдания, когда они впервые ударили <text:s/>его, но теперь он должен думать о <text:s/>них</text:span></text:p>
        <text:p text:style-name="P7"><text:span text:style-name="T1">по-другому. Он должен признаться, что страдания не пришли бы к нему, если бы</text:span></text:p>
        <text:p text:style-name="P7"><text:span text:style-name="T1">он <text:s/>уже <text:s/>достиг <text:s/>определенной <text:s/>степени <text:s/>зрелости <text:s/>-- <text:s/>по <text:s/>крайней <text:s/>мере, <text:s/>до</text:span></text:p>
        <text:p text:style-name="P7"><text:span text:style-name="T1">определенного предела, который восемьнадцатилетний может достигнуть. Если бы</text:span></text:p>
        <text:p text:style-name="P7"><text:span text:style-name="T1">он не был бы подвержен боли, он остался бы ни на <text:s/>что не годным. Именно боль</text:span></text:p>
        <text:p text:style-name="P7"><text:span text:style-name="T1">явилась тем, что <text:s/>трансформировало его <text:s/>недостатки в положительные свойства.</text:span></text:p>
        <text:p text:style-name="P7"><text:span text:style-name="T1">Он должен отдать должное боли, <text:s/>благодаря которой он стал другим человеком в</text:span></text:p>
        <text:p text:style-name="P7"><text:span text:style-name="T1">течение сорока лет. Что же действительно было сведено вместе в то время? Его</text:span></text:p>
        <text:p text:style-name="P7"><text:span text:style-name="T1">недостатки и боль были сведены вместе. Его <text:s/>недостатки фактически нашли боль</text:span></text:p>
        <text:p text:style-name="P7"><text:span text:style-name="T1">для <text:s/>того, <text:s/>чтобы его <text:s/>незрелость <text:s/>была <text:s/>удалена, <text:s/>будучи <text:s/>преобразованной в</text:span></text:p>
        <text:p text:style-name="P7"><text:span text:style-name="T1">зрелость.</text:span></text:p>
        <text:p text:style-name="P7"/>
        <text:p text:style-name="P7"><text:span text:style-name="T1"> <text:s text:c="4"/>Даже <text:s/>простое <text:s/>рассмотрение <text:s/>жизни <text:s/>между <text:s/>рождением <text:s/>и <text:s/>смертью <text:s/>могут</text:span></text:p>
        <text:p text:style-name="P7"><text:span text:style-name="T1">привести к <text:s/>такому обзору. Если мы <text:s/>посмотрим <text:s/>на жизнь в целом <text:s/>и <text:s/>если <text:s/>мы</text:span></text:p>
        <text:p text:style-name="P7"><text:span text:style-name="T1">рассмотрим нашу карму, <text:s/>как это было объяснено в лекции <text:s/>двумя днями раньше,</text:span></text:p>
        <text:p text:style-name="P7"><text:span text:style-name="T1">мы <text:s/>придем <text:s/>к заключению, <text:s/>что вся боль которая <text:s/>ударяет нас, все страдания,</text:span></text:p>
        <text:p text:style-name="P7"><text:span text:style-name="T1">встречающиеся на нашем <text:s/>пути, являются такой природы, которая <text:s/>разыскивается</text:span></text:p>
        <text:p text:style-name="P7"><text:span text:style-name="T1">нашими недостатками. <text:s/>Таким образом, большая <text:s/>часть <text:s/>нашей боли <text:s/>и страданий</text:span></text:p>
        <text:p text:style-name="P7"><text:span text:style-name="T1">находятся несовершенностями, <text:s/>которые <text:s/>мы вынесли из предыдущих <text:s/>инкарнаций.</text:span></text:p>
        <text:p text:style-name="P7"><text:span text:style-name="T1">Так как все такие впечатления мы <text:s/>носим внутри себя, существует более мудрый</text:span></text:p>
        <text:p text:style-name="P7"><text:span text:style-name="T1">человек <text:s/>в <text:s/>нас <text:s/>чем <text:s/>мы <text:s/>сами <text:s/>являемся, <text:s/>который <text:s/>выбирает <text:s/>дорогу боли <text:s/>и</text:span></text:p>
        <text:p text:style-name="P7"><text:span text:style-name="T1">страданий. Это действительно один из золотых законов жизни, что мы все носим</text:span></text:p>
        <text:p text:style-name="P7"><text:span text:style-name="T1">в нас более мудрого человека, <text:s/>чем являемся мы сами, <text:s/>намного более мудрого.</text:span></text:p>
        <text:p text:style-name="P7"><text:span text:style-name="T1">Тот, <text:s/>кому <text:s/>мы <text:s/>говорим <text:s/>"я", <text:s/>на <text:s/>самом <text:s/>деле <text:s/>менее <text:s/>мудр. <text:s/>Если <text:s/>бы <text:s/>было</text:span></text:p>
        <text:p text:style-name="P7"><text:span text:style-name="T1">предоставлено менее мудрому человеку в нас выбирать <text:s/>между болью и радостью,</text:span></text:p>
        <text:p text:style-name="P7"><text:span text:style-name="T1">он без сомнения выбрал бы дорогу радости. <text:s/>Но более <text:s/>мудрый человек является</text:span></text:p>
        <text:p text:style-name="P7"><text:span text:style-name="T1">тем, <text:s text:c="2"/>кто <text:s/>правит <text:s/>в <text:s/>глубинах <text:s text:c="2"/>нашей <text:s/>бессознательности <text:s/>и <text:s/>кто <text:s/>остается</text:span></text:p>
        <text:p text:style-name="P7"><text:span text:style-name="T1">недоступным <text:s text:c="2"/>обычному <text:s/>сознанию. <text:s text:c="2"/>Он <text:s text:c="2"/>направляет <text:s text:c="2"/>наш <text:s/>взор <text:s/>от <text:s/>легкого</text:span></text:p>
        <text:p text:style-name="P7"><text:span text:style-name="T1">удовольствия и возжигает в нас магическую силу, которая ищет дорогу боли без</text:span></text:p>
        <text:p text:style-name="P7"><text:span text:style-name="T1">нашего <text:s/>реального <text:s/>знания об <text:s/>этом. <text:s/>Но <text:s/>что <text:s/>означают <text:s/>слова: <text:s/>"без <text:s/>нашего</text:span></text:p>
        <text:p text:style-name="P7"><text:span text:style-name="T1">реального <text:s/>знания об <text:s/>этом"? <text:s/>Они <text:s/>означают, что более мудрый человек <text:s/>в нас</text:span></text:p>
        <text:p text:style-name="P7"><text:span text:style-name="T1">преобладает над менее <text:s/>мудрым. Он <text:s/>всегда действует таким образом, что <text:s/>наши</text:span></text:p>
        <text:p text:style-name="P7"><text:span text:style-name="T1">недостатки направляются <text:s/>к нашей боли и <text:s/>он заставляет нас <text:s/>страдать, потому</text:span></text:p>
        <text:p text:style-name="P7"><text:span text:style-name="T1">что <text:s/>с каждым <text:s/>нашим внутренним и <text:s/>внешним страданием <text:s/>мы <text:s/>устраняем одну из</text:span></text:p>
        <text:p text:style-name="P7"><text:span text:style-name="T1">наших погрешностей и становимся трансформированными в нечто лучшее.</text:span></text:p>
        <text:p text:style-name="P7"/>
        <text:p text:style-name="P7"><text:span text:style-name="T1"> <text:s text:c="4"/>Немного будет достигнуто, если кто-либо <text:s/>попытается <text:s/>понять <text:s/>эти <text:s/>слова</text:span></text:p>
        <text:p text:style-name="P7"><text:span text:style-name="T1">теоритически. <text:s/>Много <text:s/>больше может быть <text:s/>достигнуто, если <text:s/>кто-либо <text:s/>создаст</text:span></text:p>
        <text:p text:style-name="P7"><text:span text:style-name="T1">священные <text:s/>моменты в <text:s/>жизни, в течение <text:s/>которых он заблаговолит использовать</text:span></text:p>
        <text:p text:style-name="P7"><text:span text:style-name="T1">всю свою энергию в попытке наполнить свою душу живым содержанием таких слов.</text:span></text:p>
        <text:p text:style-name="P7"><text:span text:style-name="T1">Обычная <text:s/>жизнь, со всеми ее <text:s/>трудом, <text:s/>давлением, <text:s/>волнением и <text:s/>обязанностями</text:span></text:p>
        <text:p text:style-name="P7"><text:span text:style-name="T1">предоставляет мало шансев, сделать так. <text:s/>В таких условиях не всегда возможно</text:span></text:p>
        <text:p text:style-name="P7"><text:span text:style-name="T1">заставить умолкнуть менее <text:s/>мудрого <text:s/>человека <text:s/>в <text:s/>нас. <text:s/>Но <text:s/>если <text:s/>мы создадим</text:span></text:p>
        <text:p text:style-name="P7"><text:span text:style-name="T1">священный момент в жизни, возможно даже короткий, тогда мы можем сказать: "Я</text:span></text:p>
        <text:p text:style-name="P7"><text:span text:style-name="T1">отодвину в сторону преходящие влияния жизни; я рассмотрю мои страдания таким</text:span></text:p>
        <text:p text:style-name="P7"><text:span text:style-name="T1">образом, <text:s/>что <text:s/>я <text:s/>чувствую, как мудрый <text:s/>человек во <text:s/>мне <text:s/>привлекается ими <text:s/>с</text:span></text:p>
        <text:p text:style-name="P7"><text:span text:style-name="T1">магической <text:s/>силой. <text:s text:c="2"/>Я <text:s/>понимаю, <text:s/>что <text:s/>сам <text:s text:c="2"/>наложил <text:s/>на <text:s/>себя <text:s/>определенные</text:span></text:p>
        <text:p text:style-name="P7"><text:span text:style-name="T1">переживания <text:s/>боли <text:s/>без <text:s/>которых <text:s/>я <text:s/>не <text:s/>преодолел <text:s/>бы <text:s text:c="2"/>некоторых <text:s/>из <text:s text:c="2"/>моих</text:span></text:p>
        <text:p text:style-name="P7"><text:span text:style-name="T1">недостатков". Чувство священной мудрости переполнит <text:s/>нас, <text:s/>которая <text:s/>заставит</text:span></text:p>
        <text:p text:style-name="P7"><text:span text:style-name="T1">нас почувствовать, <text:s/>что даже если <text:s/>мир <text:s/>кажется <text:s/>наполненным страданиями, он</text:span></text:p>
        <text:p text:style-name="P7"><text:span text:style-name="T1">однако, <text:s/>излучает <text:s/>чистую <text:s/>мудрость. <text:s/>Такое <text:s/>настроение <text:s/>является <text:s/>одним <text:s/>из</text:span></text:p>
        <text:p text:style-name="P7"><text:span text:style-name="T1">полезных плодов антропософии в жизни. Что было сказано, <text:s/>может, конечно быть</text:span></text:p>
        <text:p text:style-name="P7"><text:span text:style-name="T1">забыто, <text:s/>но если <text:s/>мы не забываем, но <text:s/>практикуем такие мысли <text:s/>регулярно, <text:s/>мы</text:span></text:p>
        <text:p text:style-name="P7"><text:span text:style-name="T1">осознаем факт, что мы посеяли семя в <text:s/>нашу душу. Что <text:s/>мы привыкли испытывать</text:span></text:p>
        <text:p text:style-name="P7"><text:span text:style-name="T1">как <text:s/>чувства <text:s/>горести <text:s/>и <text:s/>настроения <text:s/>депрессии <text:s/>будет <text:s/>трансформировано <text:s text:c="2"/>в</text:span></text:p>
        <text:p text:style-name="P7"><text:span text:style-name="T1">положительные <text:s/>онтношения <text:s/>к жизни, в силу <text:s/>и энергию. <text:s/>Из <text:s/>таких <text:s/>священных</text:span></text:p>
        <text:p text:style-name="P7"><text:span text:style-name="T1">моментов <text:s/>в жизни <text:s/>будут <text:s/>рождены более <text:s/>гармоничные <text:s/>души <text:s/>и более <text:s/>сильные</text:span></text:p>
        <text:p text:style-name="P7"><text:span text:style-name="T1">личности.</text:span></text:p>
        <text:p text:style-name="P7"/>
        <text:p text:style-name="P7"><text:span text:style-name="T1"> <text:s text:c="4"/>Мы <text:s/>можем <text:s/>теперь <text:s/>перейти <text:s/>к <text:s/>следующему <text:s/>шагу <text:s/>в <text:s/>нашем <text:s/>опыте. <text:s/>Член</text:span></text:p>
        <text:p text:style-name="P7"><text:span text:style-name="T1">антропософского движения должен <text:s/>быть предопределенным <text:s/>чтобы <text:s/>сделать <text:s/>этот</text:span></text:p>
        <text:p text:style-name="P7"><text:span text:style-name="T1">следующий шаг, после того, <text:s/>как он утешил себя <text:s/>много раз в <text:s/>отношении своих</text:span></text:p>
        <text:p text:style-name="P7"><text:span text:style-name="T1">страданий, только <text:s/>что <text:s/>описанным <text:s/>способом. Опыт, который может быть теперь</text:span></text:p>
        <text:p text:style-name="P7"><text:span text:style-name="T1">добавлен состоит в рассмотрении каких-либо радостей и всего, что случается в</text:span></text:p>
        <text:p text:style-name="P7"><text:span text:style-name="T1">жизни <text:s text:c="2"/>сообразно <text:s/>счастью. <text:s/>Тот, <text:s text:c="2"/>кто <text:s/>может <text:s/>рассматривать <text:s text:c="2"/>судьбу <text:s text:c="2"/>без</text:span></text:p>
        <text:p text:style-name="P7"><text:span text:style-name="T1">предвзятости и как если бы он сам хотел свои <text:s/>страдания, будет противостоять</text:span></text:p>
        <text:p text:style-name="P7"><text:span text:style-name="T1">странной <text:s/>реакции, когда <text:s/>он рассматривает радость и <text:s/>счастье. Он <text:s/>не <text:s/>может</text:span></text:p>
        <text:p text:style-name="P7"><text:span text:style-name="T1">рассматривать их таким же образом, <text:s/>как он рассматривал свои страдания. Тот,</text:span></text:p>
        <text:p text:style-name="P7"><text:span text:style-name="T1">кто не верит этому, должен просто предоставить себя опыту.</text:span></text:p>
        <text:p text:style-name="P7"/>
        <text:p text:style-name="P7"><text:span text:style-name="T1"> <text:s text:c="4"/>Трудно, однако, определиться с <text:s/>радостью и счастьем. Гораздо более, чем</text:span></text:p>
        <text:p text:style-name="P7"><text:span text:style-name="T1">мы <text:s/>можем <text:s/>принять <text:s/>настроение, что <text:s/>мы хотели <text:s/>наших <text:s/>страданий, <text:s/>когда <text:s/>мы</text:span></text:p>
        <text:p text:style-name="P7"><text:span text:style-name="T1">применяем <text:s/>такое <text:s/>же <text:s/>настроение <text:s/>к <text:s/>радости <text:s/>и <text:s/>счастью, <text:s/>мы <text:s/>не <text:s/>можем <text:s/>не</text:span></text:p>
        <text:p text:style-name="P7"><text:span text:style-name="T1">чувствовать <text:s text:c="2"/>стыд <text:s text:c="2"/>за <text:s text:c="2"/>себя. <text:s/>Глубокое <text:s/>чувство <text:s/>стыда <text:s/>будет <text:s text:c="2"/>испытано.</text:span></text:p>
        <text:p text:style-name="P7"><text:span text:style-name="T1">Единственный <text:s/>способ <text:s/>преодолеть такое <text:s/>чувство <text:s/>-- <text:s/>это понять, <text:s/>что мы <text:s/>не</text:span></text:p>
        <text:p text:style-name="P7"><text:span text:style-name="T1">являемся теми, кто сам дает <text:s/>наши <text:s/>радости и счастье через законы кармы. Это</text:span></text:p>
        <text:p text:style-name="P7"><text:span text:style-name="T1">является <text:s/>единственным <text:s/>лекарством, <text:s/>в противном случае <text:s/>чувство стыда может</text:span></text:p>
        <text:p text:style-name="P7"><text:span text:style-name="T1">стать таким интенсивным, <text:s/>что <text:s/>оно фактически <text:s/>разрушает <text:s/>нас в наших душах.</text:span></text:p>
        <text:p text:style-name="P7"><text:span text:style-name="T1">Облегчение может <text:s/>быть найдено в том, чтобы не делать более мудрого человека</text:span></text:p>
        <text:p text:style-name="P7"><text:span text:style-name="T1">в <text:s/>нас <text:s/>ответственным за направление нас <text:s/>к нашим радостям. С <text:s/>такой <text:s/>мыслью</text:span></text:p>
        <text:p text:style-name="P7"><text:span text:style-name="T1">можно будет ощутить, что найдена <text:s/>истина, потому что чувство стыда исчезнет.</text:span></text:p>
        <text:p text:style-name="P7"><text:span text:style-name="T1">Это -- факт, что <text:s/>наши <text:s/>радость и счастье приходят <text:s/>к нам в жизни, как нечто</text:span></text:p>
        <text:p text:style-name="P7"><text:span text:style-name="T1">предназначенное нам, <text:s/>без нашего <text:s/>вмешательства, <text:s/>через мудрое <text:s/>божественное</text:span></text:p>
        <text:p text:style-name="P7"><text:span text:style-name="T1">руководство, <text:s/>как <text:s/>нечто, что мы должны принять как милость, как нечто, <text:s/>что</text:span></text:p>
        <text:p text:style-name="P7"><text:span text:style-name="T1">должно объединить нас <text:s/>со вселенной. <text:s/>Радость и <text:s/>счастье будут <text:s/>иметь <text:s/>такое</text:span></text:p>
        <text:p text:style-name="P7"><text:span text:style-name="T1">воздействие <text:s/>на нас в священные моменты в наших жизнях, <text:s/>а в <text:s/>наших интимных</text:span></text:p>
        <text:p text:style-name="P7"><text:span text:style-name="T1">часах <text:s/>внутреннего <text:s/>самоизучения, <text:s/>мы будем <text:s/>переживать <text:s/>их как <text:s/>милость <text:s/>от</text:span></text:p>
        <text:p text:style-name="P7"><text:span text:style-name="T1">божественных <text:s/>сил <text:s/>мира, <text:s/>которые <text:s/>желают <text:s/>принять <text:s/>нас <text:s/>и которые, <text:s/>как <text:s/>бы</text:span></text:p>
        <text:p text:style-name="P7"><text:span text:style-name="T1">встраивают нас в свое существо.</text:span></text:p>
        <text:p text:style-name="P7"/>
        <text:p text:style-name="P7"><text:span text:style-name="T1"> <text:s text:c="4"/>Так как наши радость и счастье ведут нас к нашим "я" и делают нас более</text:span></text:p>
        <text:p text:style-name="P7"><text:span text:style-name="T1">лучшими "я", <text:s/>мы <text:s/>развиваем <text:s/>через <text:s/>радость и счастье, подразумевая, что <text:s/>мы</text:span></text:p>
        <text:p text:style-name="P7"><text:span text:style-name="T1">рассматриваем <text:s/>их <text:s/>как <text:s/>милость, чувство которое <text:s/>можно только описать, <text:s/>как</text:span></text:p>
        <text:p text:style-name="P7"><text:span text:style-name="T1">будучи <text:s/>благословенно встроенным в божественные силы мира. Здесь единственно</text:span></text:p>
        <text:p text:style-name="P7"><text:span text:style-name="T1">оправданным чувством <text:s/>к счастью <text:s/>и радости является благодарность. Никто <text:s/>не</text:span></text:p>
        <text:p text:style-name="P7"><text:span text:style-name="T1">поймет радость и счастье в <text:s/>интимные часы <text:s/>самоизучения, если приписывать их</text:span></text:p>
        <text:p text:style-name="P7"><text:span text:style-name="T1">карме. Если некто <text:s/>вовлекает карму, он <text:s/>совершает ошибку, <text:s/>предрасположенную</text:span></text:p>
        <text:p text:style-name="P7"><text:span text:style-name="T1">ослабить и парализовать духовное в человеке. Каждая мысль, дающая результат,</text:span></text:p>
        <text:p text:style-name="P7"><text:span text:style-name="T1">что радость и счастье заслуживаются, <text:s/>ослабляет и <text:s/>парализует нас. Это может</text:span></text:p>
        <text:p text:style-name="P7"><text:span text:style-name="T1">быть трудным понять, потому что каждый, кто принимает, что его боль, которой</text:span></text:p>
        <text:p text:style-name="P7"><text:span text:style-name="T1">он <text:s/>подвержен, <text:s/>вызвана его <text:s/>собственной <text:s/>индивидуальностью, <text:s/>очевидно будет</text:span></text:p>
        <text:p text:style-name="P7"><text:span text:style-name="T1">ожидать, <text:s/>что он <text:s/>является <text:s/>хозяином самого себя по отношению <text:s/>к <text:s/>радости <text:s/>и</text:span></text:p>
        <text:p text:style-name="P7"><text:span text:style-name="T1">счастью. Но простой взгляд на жизнь может научить нас, что радость и счастье</text:span></text:p>
        <text:p text:style-name="P7"><text:span text:style-name="T1">обладают <text:s/>заглушающей силой. Нигде не выражен лучше такой заглушающий эффект</text:span></text:p>
        <text:p text:style-name="P7"><text:span text:style-name="T1">радости и счастья, чем в "Фаусте" Гете в словах: "И так я блуждаю от желания</text:span></text:p>
        <text:p text:style-name="P7"><text:span text:style-name="T1">к удовольствию. А в удовольствии я иссушаюсь желанием". <text:s/>Простое размышление</text:span></text:p>
        <text:p text:style-name="P7"><text:span text:style-name="T1">о <text:s/>влиянии <text:s/>личного удовольствия, <text:s/>показывает, <text:s/>что <text:s/>то, <text:s/>что <text:s/>присуще <text:s/>ему,</text:span></text:p>
        <text:p text:style-name="P7"><text:span text:style-name="T1">является <text:s/>нечто, <text:s/>что <text:s/>заставляет <text:s/>нас <text:s/>блуждать и <text:s/>скрывает <text:s/>наше <text:s/>истинное</text:span></text:p>
        <text:p text:style-name="P7"><text:span text:style-name="T1">существо.</text:span></text:p>
        <text:p text:style-name="P7"/>
        <text:p text:style-name="P7"><text:span text:style-name="T1"> <text:s text:c="4"/>Здесь не преподносится ни проповедь против наслаждения, ни приглашение,</text:span></text:p>
        <text:p text:style-name="P7"><text:span text:style-name="T1">касающееся практики само-истязания или щипания себя раскаленными щипцами или</text:span></text:p>
        <text:p text:style-name="P7"><text:span text:style-name="T1">что-либо <text:s/>подобное. <text:s/>Если <text:s/>понимать <text:s/>положение <text:s/>правильным образом, <text:s/>это <text:s/>не</text:span></text:p>
        <text:p text:style-name="P7"><text:span text:style-name="T1">означает что нужно бежать от него. Не бегство, следовательно предлагается, а</text:span></text:p>
        <text:p text:style-name="P7"><text:span text:style-name="T1">молчаливое принятие радости и <text:s/>счастья, когда бы они ни возникали. Мы должны</text:span></text:p>
        <text:p text:style-name="P7"><text:span text:style-name="T1">развить <text:s/>внутреннее <text:s/>настроение, <text:s/>что мы испытываем <text:s/>их <text:s/>как <text:s/>милость <text:s/>и чем</text:span></text:p>
        <text:p text:style-name="P7"><text:span text:style-name="T1">сильнее, <text:s/>тем <text:s/>лучше. <text:s/>Так <text:s/>мы <text:s/>вживаем <text:s/>себя <text:s/>все сильнее <text:s/>в <text:s/>божественное.</text:span></text:p>
        <text:p text:style-name="P7"><text:span text:style-name="T1">Следовательно, <text:s/>такие <text:s/>слова, <text:s text:c="2"/>произнесены <text:s/>здесь <text:s text:c="2"/>не <text:s text:c="2"/>для <text:s/>того, <text:s text:c="2"/>чтобы</text:span></text:p>
        <text:p text:style-name="P7"><text:span text:style-name="T1">проповедовать <text:s/>аскетизм, но для <text:s/>того, чтобы пробудить <text:s/>верное настроение по</text:span></text:p>
        <text:p text:style-name="P7"><text:span text:style-name="T1">отношению к радости и счастью.</text:span></text:p>
        <text:p text:style-name="P7"/>
        <text:p text:style-name="P7"><text:span text:style-name="T1"> <text:s text:c="4"/>Если <text:s/>мыслиться, <text:s/>что <text:s/>радость <text:s/>и <text:s/>счастье <text:s/>оказывают <text:s/>парализующий <text:s text:c="2"/>и</text:span></text:p>
        <text:p text:style-name="P7"><text:span text:style-name="T1">заглушающий <text:s/>эффект, <text:s/>и <text:s/>что, <text:s/>следовательно, <text:s/>нужно <text:s/>бежать <text:s/>от них, <text:s/>тогда</text:span></text:p>
        <text:p text:style-name="P7"><text:span text:style-name="T1">взращивается <text:s/>идеал <text:s/>ложного аскетизма <text:s/>и <text:s/>само-истязания. <text:s/>В <text:s/>таком <text:s/>случае</text:span></text:p>
        <text:p text:style-name="P7"><text:span text:style-name="T1">человек, <text:s/>в <text:s/>действительности спасался бы от милости, <text:s/>которая даруется <text:s/>ему</text:span></text:p>
        <text:p text:style-name="P7"><text:span text:style-name="T1">богами. Само-истязание, практикуемое аскетами, монахами и монашками является</text:span></text:p>
        <text:p text:style-name="P7"><text:span text:style-name="T1">ничем иным, как восстанием против богов. Это заставляет нас чувствовать боль</text:span></text:p>
        <text:p text:style-name="P7"><text:span text:style-name="T1">как <text:s/>нечто, что приходит к нам через <text:s/>карму. В <text:s/>радости <text:s/>и <text:s/>счастье мы можем</text:span></text:p>
        <text:p text:style-name="P7"><text:span text:style-name="T1">чувствовать, что божественное снисходит к нам.</text:span></text:p>
        <text:p text:style-name="P7"/>
        <text:p text:style-name="P7"><text:span text:style-name="T1"> <text:s text:c="4"/>Пусть радость <text:s/>и <text:s/>счастье <text:s/>являются для нас знаком -- как <text:s/>близко <text:s/>боги</text:span></text:p>
        <text:p text:style-name="P7"><text:span text:style-name="T1">притянули <text:s/>нас, <text:s/>и пусть наша боль <text:s/>и страдание <text:s/>будут знаком -- как <text:s/>далеко</text:span></text:p>
        <text:p text:style-name="P7"><text:span text:style-name="T1">удалены <text:s/>мы <text:s/>от того, <text:s/>что <text:s/>мы <text:s/>должны <text:s/>получить <text:s/>как <text:s/>хорошие <text:s/>человеческие</text:span></text:p>
        <text:p text:style-name="P7"><text:span text:style-name="T1">существа. Это фундаментальное настроение по <text:s/>отношению к карме, без которого</text:span></text:p>
        <text:p text:style-name="P7"><text:span text:style-name="T1">мы не можем <text:s/>действительно <text:s/>продвигаться <text:s/>вперед <text:s/>в <text:s/>жизни. <text:s/>В том, что <text:s/>мир</text:span></text:p>
        <text:p text:style-name="P7"><text:span text:style-name="T1">налагает на нас как добро и красота, мы <text:s/>должны воспринимать как силы мира о</text:span></text:p>
        <text:p text:style-name="P7"><text:span text:style-name="T1">которых <text:s/>сказано <text:s/>в <text:s/>Библии: <text:s/>"И взглянул <text:s/>он <text:s/>на мир и <text:s/>увидел что это было</text:span></text:p>
        <text:p text:style-name="P7"><text:span text:style-name="T1">хорошо". <text:s/>Однако, <text:s/>поскольку мы <text:s/>испытываем <text:s/>боль <text:s/>и <text:s/>страдание, <text:s/>мы <text:s/>должны</text:span></text:p>
        <text:p text:style-name="P7"><text:span text:style-name="T1">распознать <text:s/>то, <text:s/>что <text:s/>человек сделал с <text:s/>миром, <text:s/>который изначально был миром</text:span></text:p>
        <text:p text:style-name="P7"><text:span text:style-name="T1">добра, в течение <text:s/>своей эволюции и что он должен <text:s/>внести в <text:s/>свое <text:s/>улучшение,</text:span></text:p>
        <text:p text:style-name="P7"><text:span text:style-name="T1">выучиваясь переносить боль с намерением и силой.</text:span></text:p>
        <text:p text:style-name="P7"/>
        <text:p text:style-name="P7"><text:span text:style-name="T1"> <text:s text:c="4"/>То, <text:s/>что сейчас было <text:s/>описано, являются <text:s/>двумя способами <text:s/>противостоять</text:span></text:p>
        <text:p text:style-name="P7"><text:span text:style-name="T1">карме. До определенной степени, наша карма <text:s/>состоит из страданий и радостей.</text:span></text:p>
        <text:p text:style-name="P7"><text:span text:style-name="T1">Мы соотносим себя к нашей карме с верным настроением, если мы <text:s/>рассматриваем</text:span></text:p>
        <text:p text:style-name="P7"><text:span text:style-name="T1">ее, как <text:s/>нечто, что <text:s/>мы действительно желали и если мы <text:s/>можем <text:s/>противостоять</text:span></text:p>
        <text:p text:style-name="P7"><text:span text:style-name="T1">нашим страданиям и радостям <text:s/>с соответсвующим пониманием. Однако обзор кармы</text:span></text:p>
        <text:p text:style-name="P7"><text:span text:style-name="T1">может быть расширен дальше, что мы сделаем сегодня и завтра.</text:span></text:p>
        <text:p text:style-name="P7"/>
        <text:p text:style-name="P7"><text:span text:style-name="T1"> <text:s text:c="4"/>Карма <text:s/>не <text:s/>только <text:s/>показывает <text:s/>нам, что <text:s/>относится <text:s/>к <text:s/>нашим <text:s/>жизням <text:s/>в</text:span></text:p>
        <text:p text:style-name="P7"><text:span text:style-name="T1">радостной <text:s/>и болевой манере. Но <text:s/>как результат <text:s/>действия кармы, мы встречаем</text:span></text:p>
        <text:p text:style-name="P7"><text:span text:style-name="T1">много <text:s/>людей в течение <text:s/>наших жизней, с которыми мы только <text:s/>слегка знакомы и</text:span></text:p>
        <text:p text:style-name="P7"><text:span text:style-name="T1">людей, <text:s/>с <text:s/>которыми <text:s/>мы связаны <text:s/>различными способами <text:s/>в течение <text:s/>длительных</text:span></text:p>
        <text:p text:style-name="P7"><text:span text:style-name="T1">периодов <text:s/>наших <text:s/>жизней, <text:s/>как родственники <text:s/>и друзья. <text:s/>Мы <text:s/>встречаем <text:s/>людей,</text:span></text:p>
        <text:p text:style-name="P7"><text:span text:style-name="T1">которые или становятся причиной нашей боли непосредственно, или в результате</text:span></text:p>
        <text:p text:style-name="P7"><text:span text:style-name="T1">некоторого совместного <text:s/>действия, которое <text:s/>ведет к трудностям. Мы <text:s/>встречаем</text:span></text:p>
        <text:p text:style-name="P7"><text:span text:style-name="T1">людей, <text:s/>которые <text:s/>полезны, <text:s/>или <text:s/>которым <text:s/>мы можем <text:s/>быть <text:s/>полезными. <text:s/>Короче,</text:span></text:p>
        <text:p text:style-name="P7"><text:span text:style-name="T1">возможно много взаимозависимостей. Если эффекты <text:s/>кармы, как это было описано</text:span></text:p>
        <text:p text:style-name="P7"><text:span text:style-name="T1">позавчера, должны <text:s/>быть <text:s/>плодотворными, тогда <text:s/>мы должны <text:s/>принять факт, <text:s/>что</text:span></text:p>
        <text:p text:style-name="P7"><text:span text:style-name="T1">более <text:s/>мудрый <text:s/>человек в <text:s/>нас хочет <text:s/>определенного опыта. <text:s/>Он ищет человека,</text:span></text:p>
        <text:p text:style-name="P7"><text:span text:style-name="T1">который, кажется случайно <text:s/>встречается на <text:s/>нашем пути. Он является тем, <text:s/>кто</text:span></text:p>
        <text:p text:style-name="P7"><text:span text:style-name="T1">ведет нас к <text:s/>другим людям, с которыми мы вовлечены тем или иным образом. Что</text:span></text:p>
        <text:p text:style-name="P7"><text:span text:style-name="T1">действительно руководит <text:s/>этим <text:s/>более мудрым <text:s/>человеком в нас, когда он хочет</text:span></text:p>
        <text:p text:style-name="P7"><text:span text:style-name="T1">встретить <text:s/>того <text:s/>или иного <text:s/>человека? На чем <text:s/>он <text:s/>основывается? <text:s/>Отвечая, мы</text:span></text:p>
        <text:p text:style-name="P7"><text:span text:style-name="T1">должны сказать себе, что мы хотим встретить его, потому что мы встречали его</text:span></text:p>
        <text:p text:style-name="P7"><text:span text:style-name="T1">прежде. <text:s/>Это <text:s/>могло <text:s/>случиться <text:s/>не <text:s/>в <text:s/>последней жизни; <text:s/>это могло случиться</text:span></text:p>
        <text:p text:style-name="P7"><text:span text:style-name="T1">гораздо <text:s/>раньше. Более <text:s/>мудрый человек <text:s/>в нас <text:s/>ведет нас к <text:s/>такому человеку,</text:span></text:p>
        <text:p text:style-name="P7"><text:span text:style-name="T1">потому что мы имели дело с ним в предыдущей жизни, или потому что мы сделали</text:span></text:p>
        <text:p text:style-name="P7"><text:span text:style-name="T1">долг тем или иным образом.</text:span></text:p>
        <text:p text:style-name="P7"/>
        <text:p text:style-name="P7"><text:span text:style-name="T1"> <text:s text:c="4"/>Странное наблюдение может быть сделано. Мы все испытывали или наблюдали</text:span></text:p>
        <text:p text:style-name="P7"><text:span text:style-name="T1">как, <text:s/>к <text:s/>середине <text:s/>наших <text:s text:c="2"/>жизней, <text:s/>возрастающая <text:s text:c="2"/>линия <text:s/>роста <text:s text:c="2"/>постепенно</text:span></text:p>
        <text:p text:style-name="P7"><text:span text:style-name="T1">наклоняется, <text:s/>чтобы стать убывающей <text:s/>линией, <text:s/>а <text:s/>наши молодые <text:s/>силы начинают</text:span></text:p>
        <text:p text:style-name="P7"><text:span text:style-name="T1">уменьшаться. <text:s/>Мы <text:s/>проходим <text:s/>критическую <text:s/>точку <text:s/>и <text:s/>отсюда <text:s/>мы <text:s/>двигаемся <text:s/>по</text:span></text:p>
        <text:p text:style-name="P7"><text:span text:style-name="T1">убывающей. Эта точка изменения наступает приблизительно в наши тридцать лет.</text:span></text:p>
        <text:p text:style-name="P7"><text:span text:style-name="T1">Это <text:s/>является <text:s/>также <text:s/>временем, <text:s/>когда <text:s/>мы <text:s/>наиболее <text:s/>интенсивно <text:s text:c="2"/>живем <text:s/>на</text:span></text:p>
        <text:p text:style-name="P7"><text:span text:style-name="T1">физической плоскости. <text:s/>В этой связи, мы можем обмануться. События, которые с</text:span></text:p>
        <text:p text:style-name="P7"><text:span text:style-name="T1">детства <text:s/>предшествуют этой <text:s/>критической <text:s/>точке <text:s/>были принесены с <text:s/>нами в это</text:span></text:p>
        <text:p text:style-name="P7"><text:span text:style-name="T1">воплощение. <text:s/>Они были, так <text:s/>сказать, вытянуты <text:s/>из предыдущего существования.</text:span></text:p>
        <text:p text:style-name="P7"><text:span text:style-name="T1">Силы, <text:s/>которые <text:s/>мы <text:s/>принесли <text:s/>вместе <text:s text:c="2"/>с <text:s/>нами <text:s/>из <text:s/>духовного <text:s/>мира, <text:s/>теперь</text:span></text:p>
        <text:p text:style-name="P7"><text:span text:style-name="T1">располагаются вне нас самих и используются для образования наших жизней. Эти</text:span></text:p>
        <text:p text:style-name="P7"><text:span text:style-name="T1">силы израсходуются, когда мы достигаем такой серединной точки.</text:span></text:p>
        <text:p text:style-name="P7"/>
        <text:p text:style-name="P7"><text:span text:style-name="T1"> <text:s text:c="4"/>Рассматривая <text:s/>убывающую кривую наших жизней, мы получаем уроки, которые</text:span></text:p>
        <text:p text:style-name="P7"><text:span text:style-name="T1">мы должны выучить в школе жизни, которые мы должны <text:s/>накопить и переработать.</text:span></text:p>
        <text:p text:style-name="P7"><text:span text:style-name="T1">Они будут <text:s/>взяты в следующие воплощения. Это является нечто, что мы вносим в</text:span></text:p>
        <text:p text:style-name="P7"><text:span text:style-name="T1">духовный мир; раньше мы <text:s/>брали нечто из него. Это время, когда <text:s/>мы полностью</text:span></text:p>
        <text:p text:style-name="P7"><text:span text:style-name="T1">вовлечены <text:s/>в физическую плоскость. Мы полностью захвачены всем, что приходит</text:span></text:p>
        <text:p text:style-name="P7"><text:span text:style-name="T1">к нам из внешнего мира. Мы <text:s/>прошли наш период обучения; <text:s/>мы полностью отданы</text:span></text:p>
        <text:p text:style-name="P7"><text:span text:style-name="T1">жизни и мы должны определиться с ней. Мы заняты собой, однако мы в <text:s/>основном</text:span></text:p>
        <text:p text:style-name="P7"><text:span text:style-name="T1">заняты <text:s/>с <text:s/>устройством <text:s/>нашего <text:s/>окружения <text:s/>для <text:s text:c="2"/>нас <text:s/>и <text:s/>поиском <text:s/>подходящих</text:span></text:p>
        <text:p text:style-name="P7"><text:span text:style-name="T1">взаимоотношений <text:s/>с <text:s/>миром, <text:s/>в <text:s/>котором <text:s/>мы живем. Человеческие <text:s/>способности,</text:span></text:p>
        <text:p text:style-name="P7"><text:span text:style-name="T1">которые <text:s/>ищут взаимоотношение с миром <text:s/>являются нашей силой мышления и такой</text:span></text:p>
        <text:p text:style-name="P7"><text:span text:style-name="T1">частью нашей волевой <text:s/>жизни, которая контролируется мышлением. То, что таким</text:span></text:p>
        <text:p text:style-name="P7"><text:span text:style-name="T1">образом <text:s/>активно <text:s/>в <text:s/>нас, чуждо <text:s/>духовному миру, который <text:s/>отходит от <text:s/>нас <text:s/>и</text:span></text:p>
        <text:p text:style-name="P7"><text:span text:style-name="T1">закрывается. Это истина, что в середине наших жизней мы наиболее отдалены от</text:span></text:p>
        <text:p text:style-name="P7"><text:span text:style-name="T1">реальности духовного.</text:span></text:p>
        <text:p text:style-name="P7"/>
        <text:p text:style-name="P7"><text:span text:style-name="T1"> <text:s text:c="4"/>Здесь оккультное <text:s/>исследование открывает <text:s/>значительный <text:s/>факт. <text:s/>Люди, <text:s/>с</text:span></text:p>
        <text:p text:style-name="P7"><text:span text:style-name="T1">которыми <text:s/>мы встречаемся и знакомства, <text:s/>которые мы делаем в среднем <text:s/>периоде</text:span></text:p>
        <text:p text:style-name="P7"><text:span text:style-name="T1">наших жизней, являются, как ни странно, теми же самыми людьми, с которыми мы</text:span></text:p>
        <text:p text:style-name="P7"><text:span text:style-name="T1">были задействованы <text:s/>в <text:s/>течение <text:s/>периода <text:s/>раннего детства <text:s/>в одном <text:s/>из <text:s/>наших</text:span></text:p>
        <text:p text:style-name="P7"><text:span text:style-name="T1">предыдущих воплощений. Это установленный факт, что как общее правило, хотя и</text:span></text:p>
        <text:p text:style-name="P7"><text:span text:style-name="T1">не <text:s/>всегда, <text:s/>мы <text:s/>встречаем в <text:s/>среднем периоде наших <text:s/>жизней, <text:s/>как <text:s/>результат</text:span></text:p>
        <text:p text:style-name="P7"><text:span text:style-name="T1">кармического <text:s/>руководства, <text:s/>тех <text:s/>самых <text:s/>людей, которые были <text:s/>однажды <text:s/>нашими</text:span></text:p>
        <text:p text:style-name="P7"><text:span text:style-name="T1">родителями. Маловероятно, <text:s/>что мы встречаем в раннем <text:s/>детстве людей, которые</text:span></text:p>
        <text:p text:style-name="P7"><text:span text:style-name="T1">были однажды <text:s/>нашими <text:s/>родителями. <text:s/>Это <text:s/>случается в <text:s/>среднем <text:s/>периоде <text:s/>наших</text:span></text:p>
        <text:p text:style-name="P7"><text:span text:style-name="T1">жизней. Это может показаться странным <text:s/>фактом, <text:s/>но <text:s/>это именно так. Когда мы</text:span></text:p>
        <text:p text:style-name="P7"><text:span text:style-name="T1">пытаемся <text:s text:c="2"/>применить <text:s text:c="2"/>такие <text:s/>правила <text:s/>к <text:s text:c="2"/>жизненному <text:s text:c="2"/>опыту <text:s text:c="2"/>и <text:s/>когда <text:s/>мы</text:span></text:p>
        <text:p text:style-name="P7"><text:span text:style-name="T1">соответственно <text:s text:c="2"/>направляем <text:s/>наши <text:s/>мысли, <text:s/>тогда <text:s/>мы <text:s/>можем <text:s text:c="2"/>очень <text:s/>многому</text:span></text:p>
        <text:p text:style-name="P7"><text:span text:style-name="T1">научиться. <text:s text:c="2"/>Когда <text:s text:c="2"/>человек, <text:s text:c="2"/>приблизительно <text:s/>в <text:s/>тридцатилетнем <text:s/>возрасте,</text:span></text:p>
        <text:p text:style-name="P7"><text:span text:style-name="T1">устанавливает взаимоотношение с другим <text:s/>или <text:s/>через узы любви или дружбы, или</text:span></text:p>
        <text:p text:style-name="P7"><text:span text:style-name="T1">когда он вовлекается в конфликт, или другое переживание, мы <text:s/>поймем <text:s/>гораздо</text:span></text:p>
        <text:p text:style-name="P7"><text:span text:style-name="T1">более <text:s/>полно <text:s/>такие взаимоотношения, <text:s/>если мы рассмотрим гипотетически, <text:s/>что</text:span></text:p>
        <text:p text:style-name="P7"><text:span text:style-name="T1">человек мог быть соотнесен с другим как ребенок к своим родителям.</text:span></text:p>
        <text:p text:style-name="P7"/>
        <text:p text:style-name="P7"><text:span text:style-name="T1"> <text:s text:c="4"/>Рассматривая <text:s text:c="3"/>обратное <text:s text:c="3"/>взаимоотношение, <text:s text:c="2"/>мы <text:s text:c="2"/>обнаружим <text:s text:c="3"/>другой</text:span></text:p>
        <text:p text:style-name="P7"><text:span text:style-name="T1">замечательный факт. <text:s/>Те самые <text:s/>люди, с <text:s/>которыми мы <text:s/>были связаны <text:s/>в <text:s/>раннем</text:span></text:p>
        <text:p text:style-name="P7"><text:span text:style-name="T1">детстве, как - родители, сестры <text:s/>и братья, друзья и сотоварищи, как правило,</text:span></text:p>
        <text:p text:style-name="P7"><text:span text:style-name="T1">являются теми же самыми людьми которых мы встречали в предыдущих или в одном</text:span></text:p>
        <text:p text:style-name="P7"><text:span text:style-name="T1">из <text:s/>наших предыдущих <text:s/>воплощений, когда нам было <text:s/>около тридцати <text:s/>лет. Такие</text:span></text:p>
        <text:p text:style-name="P7"><text:span text:style-name="T1">люди <text:s/>часто проявляются как <text:s/>наши <text:s/>родители, <text:s/>сестры или братья в <text:s/>настоящем</text:span></text:p>
        <text:p text:style-name="P7"><text:span text:style-name="T1">воплощении.</text:span></text:p>
        <text:p text:style-name="P7"/>
        <text:p text:style-name="P7"><text:span text:style-name="T1"> <text:s text:c="4"/>Как бы странным это ни может показаться <text:s/>нам сначала, <text:s/>давайте применим</text:span></text:p>
        <text:p text:style-name="P7"><text:span text:style-name="T1">это к жизни. <text:s/>Опыт жизни становится просветленным, <text:s/>если <text:s/>мы смотрим на него</text:span></text:p>
        <text:p text:style-name="P7"><text:span text:style-name="T1">таким образом. Мы можем <text:s/>конечно ошибаться в <text:s/>наших предположениях. <text:s/>Однако,</text:span></text:p>
        <text:p text:style-name="P7"><text:span text:style-name="T1">если в <text:s/>часы <text:s/>одиночества, <text:s/>мы <text:s/>смотрим <text:s/>на <text:s/>жизнь так, <text:s/>что <text:s/>она <text:s/>наполнена</text:span></text:p>
        <text:p text:style-name="P7"><text:span text:style-name="T1">значением, <text:s/>мы <text:s text:c="2"/>можем <text:s text:c="2"/>многое <text:s text:c="2"/>приобрести. <text:s/>Очевидно, <text:s/>что <text:s/>мы <text:s/>не <text:s/>можем</text:span></text:p>
        <text:p text:style-name="P7"><text:span text:style-name="T1">приспособить карму по нашему вкусу; мы не должны выбирать людей, которые нам</text:span></text:p>
        <text:p text:style-name="P7"><text:span text:style-name="T1">нравятся и предполагать, что они могли быть нашими родителями. Предосуждения</text:span></text:p>
        <text:p text:style-name="P7"><text:span text:style-name="T1">не <text:s/>должны <text:s/>фальсифицировать <text:s/>реальные <text:s/>факты. <text:s/>Вы представляете <text:s/>опасность,</text:span></text:p>
        <text:p text:style-name="P7"><text:span text:style-name="T1">которой мы открыты и многие ложные <text:s/>идеи, которые могут вкрасться. Мы должны</text:span></text:p>
        <text:p text:style-name="P7"><text:span text:style-name="T1">приучить себя оставаться открытыми в уме и непредвзятымы.</text:span></text:p>
        <text:p text:style-name="P7"/>
        <text:p text:style-name="P7"><text:span text:style-name="T1"> <text:s text:c="4"/>Вы <text:s/>можете <text:s/>теперь <text:s/>спросить, какое взаимоотношение <text:s/>имеется <text:s/>с людьми,</text:span></text:p>
        <text:p text:style-name="P7"><text:span text:style-name="T1">которых мы встречаем в течение убывающей кривой наших жизней. Мы обнаружили,</text:span></text:p>
        <text:p text:style-name="P7"><text:span text:style-name="T1">что в <text:s/>начале наших жизней мы встречаем людей, <text:s/>с которыми мы были знакомы в</text:span></text:p>
        <text:p text:style-name="P7"><text:span text:style-name="T1">течение среднего периода предыдущей жизни, <text:s/>в то время как теперь, в течение</text:span></text:p>
        <text:p text:style-name="P7"><text:span text:style-name="T1">середины наших жизней, мы <text:s/>распознаем тех, с <text:s/>кем мы были вовлечены в начале</text:span></text:p>
        <text:p text:style-name="P7"><text:span text:style-name="T1">предыдущих воплощений. <text:s/>А как насчет периода нашей <text:s/>убывающей жизни? Ответом</text:span></text:p>
        <text:p text:style-name="P7"><text:span text:style-name="T1">является <text:s/>то, что мы можем быть приведены к людям, с которыми мы вовлечены в</text:span></text:p>
        <text:p text:style-name="P7"><text:span text:style-name="T1">предыдущей жизни или, с которыми мы еще не были вовлечены. Они будут связаны</text:span></text:p>
        <text:p text:style-name="P7"><text:span text:style-name="T1">с <text:s text:c="2"/>нами <text:s text:c="2"/>в <text:s text:c="2"/>предыдущей <text:s text:c="2"/>жизни, <text:s/>если <text:s text:c="2"/>мы <text:s/>встречаемся <text:s text:c="2"/>при <text:s text:c="2"/>особенных</text:span></text:p>
        <text:p text:style-name="P7"><text:span text:style-name="T1">обстоятельствах, <text:s/>которые <text:s/>случаются <text:s/>в <text:s/>решительные моменты <text:s/>жизни, <text:s/>когда,</text:span></text:p>
        <text:p text:style-name="P7"><text:span text:style-name="T1">например, горькое разочарование <text:s/>предстоит <text:s/>нам <text:s/>с <text:s/>серьезным испытанием. <text:s/>В</text:span></text:p>
        <text:p text:style-name="P7"><text:span text:style-name="T1">такой ситуации, вероятно, <text:s/>что мы встречаем в течение <text:s/>второго периода наших</text:span></text:p>
        <text:p text:style-name="P7"><text:span text:style-name="T1">жизней <text:s/>тех, <text:s/>с кем <text:s/>мы были <text:s/>прежде связаны. Таким <text:s/>образом, <text:s/>условия <text:s/>были</text:span></text:p>
        <text:p text:style-name="P7"><text:span text:style-name="T1">смещены, <text:s/>а <text:s/>переживания, <text:s/>которые <text:s/>были <text:s/>вызваны <text:s/>в <text:s/>прошлом, <text:s/>могут <text:s text:c="2"/>быть</text:span></text:p>
        <text:p text:style-name="P7"><text:span text:style-name="T1">разрешены.</text:span></text:p>
        <text:p text:style-name="P7"/>
        <text:p text:style-name="P7"><text:span text:style-name="T1"> <text:s text:c="4"/>Карма действует многочисленными <text:s/>способами и <text:s/>нельзя <text:s/>подогнать ее <text:s/>под</text:span></text:p>
        <text:p text:style-name="P7"><text:span text:style-name="T1">определенные шаблоны. Но как общее правило может быть <text:s/>сформулировано, что в</text:span></text:p>
        <text:p text:style-name="P7"><text:span text:style-name="T1">течение <text:s/>второй <text:s/>половины <text:s/>наших жизней, <text:s/>мы <text:s/>встречаем <text:s/>людей, <text:s/>с <text:s/>которыми</text:span></text:p>
        <text:p text:style-name="P7"><text:span text:style-name="T1">кармические связи, которые <text:s/>начали <text:s/>завязываться, не могут <text:s/>быть разрешены в</text:span></text:p>
        <text:p text:style-name="P7"><text:span text:style-name="T1">одной <text:s/>жизни. Предположим, что мы причинили страдания кому-либо в предыдущей</text:span></text:p>
        <text:p text:style-name="P7"><text:span text:style-name="T1">жизни. <text:s/>Легко предположить, что <text:s/>более мудрый человек <text:s/>в нас желает привести</text:span></text:p>
        <text:p text:style-name="P7"><text:span text:style-name="T1">нас обратно к такому человеку в <text:s/>последующей жизни, для того, чтобы мы могли</text:span></text:p>
        <text:p text:style-name="P7"><text:span text:style-name="T1">уравновесить <text:s/>зло, <text:s/>которое мы совершили. Но <text:s/>условия жизни не <text:s/>могут всегда</text:span></text:p>
        <text:p text:style-name="P7"><text:span text:style-name="T1">позволить, чтобы <text:s/>мы <text:s/>уравновесили <text:s/>все, <text:s/>но <text:s/>возможно, только <text:s/>часть. Таким</text:span></text:p>
        <text:p text:style-name="P7"><text:span text:style-name="T1">образом, дело становится <text:s/>сложным и <text:s/>является возможным, <text:s/>что <text:s/>такой остаток</text:span></text:p>
        <text:p text:style-name="P7"><text:span text:style-name="T1">кармы может быть <text:s/>откорректирован во второй <text:s/>половине <text:s/>жизни. Глядя <text:s/>на <text:s/>это</text:span></text:p>
        <text:p text:style-name="P7"><text:span text:style-name="T1">таким образом, мы размещаем наши связи и <text:s/>взаимоотношения с другими людьми в</text:span></text:p>
        <text:p text:style-name="P7"><text:span text:style-name="T1">свете этой кармы.</text:span></text:p>
        <text:p text:style-name="P7"/>
        <text:p text:style-name="P7"><text:span text:style-name="T1"> <text:s text:c="4"/>Но существует еще нечто, <text:s/>что мы можем рассмотреть в течении кармы. Это</text:span></text:p>
        <text:p text:style-name="P7"><text:span text:style-name="T1">есть то, что я назвал в двух недавних публичных лекциях процессом зрелости и</text:span></text:p>
        <text:p text:style-name="P7"><text:span text:style-name="T1">приобретением <text:s text:c="2"/>опыта. <text:s/>Такие <text:s text:c="2"/>слова <text:s/>могут <text:s text:c="2"/>быть <text:s/>использованы <text:s/>с <text:s/>полной</text:span></text:p>
        <text:p text:style-name="P7"><text:span text:style-name="T1">скромностью. <text:s/>Мы <text:s/>можем принять <text:s/>в <text:s/>счет процесс, при <text:s/>котором мы становимся</text:span></text:p>
        <text:p text:style-name="P7"><text:span text:style-name="T1">мудрее. <text:s/>Наши ошибки могут сделать <text:s/>нас мудрее и <text:s/>это действительно является</text:span></text:p>
        <text:p text:style-name="P7"><text:span text:style-name="T1">наилучшим для нас, когда такое случается, потому <text:s/>что в <text:s/>течение одной жизни</text:span></text:p>
        <text:p text:style-name="P7"><text:span text:style-name="T1">мы <text:s/>не часто имеем <text:s/>возможность <text:s/>применить <text:s/>мудрость. <text:s/>По <text:s/>этой причине, <text:s/>мы</text:span></text:p>
        <text:p text:style-name="P7"><text:span text:style-name="T1">сохраняем <text:s/>уроки, <text:s/>которые <text:s/>выучили <text:s/>от <text:s/>наших ошибок, как силу для <text:s/>будущей</text:span></text:p>
        <text:p text:style-name="P7"><text:span text:style-name="T1">жизни. <text:s/>Но <text:s/>что есть в <text:s/>действительности <text:s/>такая <text:s/>мудрость и <text:s/>жизненный опыт,</text:span></text:p>
        <text:p text:style-name="P7"><text:span text:style-name="T1">который мы можем приобрести?</text:span></text:p>
        <text:p text:style-name="P7"/>
        <text:p text:style-name="P7"><text:span text:style-name="T1"> <text:s text:c="4"/>Вчера, я сослался на факт, что наши идеи не могут быть <text:s/>непосредственно</text:span></text:p>
        <text:p text:style-name="P7"><text:span text:style-name="T1">перенесены <text:s/>из одной жизни <text:s/>в другую. Я <text:s/>указал на <text:s/>факт, <text:s/>что <text:s/>даже <text:s/>гении,</text:span></text:p>
        <text:p text:style-name="P7"><text:span text:style-name="T1">подобные <text:s/>Плато <text:s/>(Plato), <text:s/>не <text:s/>могли <text:s/>перенести <text:s/>идеи <text:s/>своего <text:s/>ума <text:s/>в <text:s/>новое</text:span></text:p>
        <text:p text:style-name="P7"><text:span text:style-name="T1">воплощение. Мы переносим с нами волевые и душевные силы, но наши идеи даются</text:span></text:p>
        <text:p text:style-name="P7"><text:span text:style-name="T1">нам снова в каждой жизни, <text:s/>просто как способность речи. Большая <text:s/>часть наших</text:span></text:p>
        <text:p text:style-name="P7"><text:span text:style-name="T1">идей живет в речи. Большая часть наших идей <text:s/>происходят из нашей способности</text:span></text:p>
        <text:p text:style-name="P7"><text:span text:style-name="T1">выражать себя в языке. Идеи, которые мы воспринимаем в течение времени между</text:span></text:p>
        <text:p text:style-name="P7"><text:span text:style-name="T1">рождением <text:s/>и <text:s/>смертью <text:s text:c="2"/>всегда <text:s text:c="2"/>относятся <text:s/>к <text:s text:c="2"/>этому <text:s text:c="2"/>конкретному <text:s/>земному</text:span></text:p>
        <text:p text:style-name="P7"><text:span text:style-name="T1">существованию. Будучи <text:s/>так, верно, что наши идеи всегда <text:s/>будут <text:s/>зависить <text:s/>от</text:span></text:p>
        <text:p text:style-name="P7"><text:span text:style-name="T1">"где" <text:s/>и <text:s/>"как" <text:s/>наших <text:s/>воплощений, <text:s/>независимо от <text:s/>того, <text:s/>сколько мы должны</text:span></text:p>
        <text:p text:style-name="P7"><text:span text:style-name="T1">прожить. Наше богатство идей полностью выводится из внешнего мира, и зависит</text:span></text:p>
        <text:p text:style-name="P7"><text:span text:style-name="T1">от <text:s/>способа, <text:s/>которым карма <text:s/>помещает <text:s/>нас <text:s/>в <text:s/>расу, <text:s/>в семью и <text:s/>в <text:s/>языковые</text:span></text:p>
        <text:p text:style-name="P7"><text:span text:style-name="T1">взаимоотношения.</text:span></text:p>
        <text:p text:style-name="P7"/>
        <text:p text:style-name="P7"><text:span text:style-name="T1"> <text:s text:c="4"/>В <text:s/>наших идеях и понятиях мы действительно <text:s/>не знаем ничего <text:s/>о мире, за</text:span></text:p>
        <text:p text:style-name="P7"><text:span text:style-name="T1">исключением того, <text:s/>что зависит <text:s/>от кармы. Многое сказано <text:s/>этим предложением.</text:span></text:p>
        <text:p text:style-name="P7"><text:span text:style-name="T1">Это означает, что <text:s/>все, что мы узнаем в жизни и приобретаем <text:s/>в форме знания,</text:span></text:p>
        <text:p text:style-name="P7"><text:span text:style-name="T1">является чем-то полностью личным. Мы никогда не можем превзойти персональный</text:span></text:p>
        <text:p text:style-name="P7"><text:span text:style-name="T1">уровень по <text:s/>отношению ко всему, что мы можем <text:s/>приобрести в жизни. Мы никогда</text:span></text:p>
        <text:p text:style-name="P7"><text:span text:style-name="T1">не <text:s/>можем зайти так далеко, <text:s/>как более мудрый человек <text:s/>в нас, <text:s/>но <text:s/>мы всегда</text:span></text:p>
        <text:p text:style-name="P7"><text:span text:style-name="T1">остаемся с менее <text:s/>мудрым <text:s/>человеком. Если <text:s/>кто-либо <text:s/>верит, что он может сам</text:span></text:p>
        <text:p text:style-name="P7"><text:span text:style-name="T1">узнать больше о <text:s/>своем высшем <text:s/>"я" из наблюдений <text:s/>внешнего <text:s/>мира, <text:s/>он <text:s/>будет</text:span></text:p>
        <text:p text:style-name="P7"><text:span text:style-name="T1">направлен своей ленностью в <text:s/>нереальный мир. Таким образом мы говорим <text:s/>ничто</text:span></text:p>
        <text:p text:style-name="P7"><text:span text:style-name="T1">другое, <text:s/>как, что мы ничего не знаем о <text:s/>нашем высшем <text:s/>"я" в результате того,</text:span></text:p>
        <text:p text:style-name="P7"><text:span text:style-name="T1">что мы приобретаем в жизни.</text:span></text:p>
        <text:p text:style-name="P7"/>
        <text:p text:style-name="P7"><text:span text:style-name="T1"> <text:s text:c="4"/>Как можем мы приобрести понимание нашего <text:s/>высшем "я"? Как мы приходим к</text:span></text:p>
        <text:p text:style-name="P7"><text:span text:style-name="T1">такому знанию? Чтобы найти ответ, мы должны задать себе простой вопрос: "Что</text:span></text:p>
        <text:p text:style-name="P7"><text:span text:style-name="T1">мы действительно знаем?". Прежде всего мы знаем то, что мы выучили из опыта.</text:span></text:p>
        <text:p text:style-name="P7"><text:span text:style-name="T1">Мы знаем это и ничего больше. Тот кто хочет познать себя и <text:s/>не осознает, что</text:span></text:p>
        <text:p text:style-name="P7"><text:span text:style-name="T1">он <text:s/>носит <text:s/>в <text:s/>своей душе ничто <text:s/>другое как <text:s/>отражение внешнего <text:s/>мира, <text:s/>может</text:span></text:p>
        <text:p text:style-name="P7"><text:span text:style-name="T1">обмануть себя, веря, <text:s/>что он может найти <text:s/>свое высшее "я" интроспекцией. Что</text:span></text:p>
        <text:p text:style-name="P7"><text:span text:style-name="T1">он найдет <text:s/>внутри, <text:s/>однако, <text:s/>является ничем иным как то, что приходит извне.</text:span></text:p>
        <text:p text:style-name="P7"><text:span text:style-name="T1">Ленности мышления <text:s/>нет места <text:s/>в <text:s/>таком вопросе. Поэтому мы <text:s/>должны узнать <text:s/>о</text:span></text:p>
        <text:p text:style-name="P7"><text:span text:style-name="T1">других мирах, в которых наше высшее "я" встроено и таким образом мы узнаем о</text:span></text:p>
        <text:p text:style-name="P7"><text:span text:style-name="T1">различных воплощениях Земли и картине мира, описываемых духовной наукой.</text:span></text:p>
        <text:p text:style-name="P7"/>
        <text:p text:style-name="P7"><text:span text:style-name="T1"> <text:s text:c="4"/>Также, как мы пытаемся понять <text:s/>детскую <text:s/>душу в отношении к его <text:s/>внешним</text:span></text:p>
        <text:p text:style-name="P7"><text:span text:style-name="T1">жизненным условиям, изучая детское окружение, так же должны мы спросить, что</text:span></text:p>
        <text:p text:style-name="P7"><text:span text:style-name="T1">является <text:s/>окружением <text:s/>высшего <text:s/>"я". <text:s/>Духовная <text:s/>наука <text:s/>дает <text:s/>нам <text:s/>способность</text:span></text:p>
        <text:p text:style-name="P7"><text:span text:style-name="T1">проникновения в миры, в <text:s/>которых <text:s/>наше <text:s/>высшее <text:s/>"я" обитает, <text:s/>основываясь на</text:span></text:p>
        <text:p text:style-name="P7"><text:span text:style-name="T1">знаниях об эволюции Сатурна и <text:s/>всех его тайн, об эволюциях Земли и <text:s/>Луны, <text:s/>о</text:span></text:p>
        <text:p text:style-name="P7"><text:span text:style-name="T1">реинкарнации и карме, о девакане и камалоке и т.д.. Это единственный способ,</text:span></text:p>
        <text:p text:style-name="P7"><text:span text:style-name="T1">которым мы можем узнать <text:s/>о нашем высшем "я", о том "я", которое простирается</text:span></text:p>
        <text:p text:style-name="P7"><text:span text:style-name="T1">за физическую плоскость. <text:s/>Тот, <text:s/>кто <text:s/>отказывается <text:s/>принять <text:s/>такие откровения</text:span></text:p>
        <text:p text:style-name="P7"><text:span text:style-name="T1">является таким же игривым по отношению <text:s/>к <text:s/>себе, как <text:s/>маленький <text:s/>котенок. Не</text:span></text:p>
        <text:p text:style-name="P7"><text:span text:style-name="T1">заботой и <text:s/>лаской себя можно <text:s/>открыть божественного человека <text:s/>в самом <text:s/>себе.</text:span></text:p>
        <text:p text:style-name="P7"><text:span text:style-name="T1">Только то, что испытано во внешнем мире сохраняется <text:s/>внутри, но божественный</text:span></text:p>
        <text:p text:style-name="P7"><text:span text:style-name="T1">человек <text:s/>в <text:s/>нас <text:s/>может <text:s/>быть <text:s/>только <text:s/>найден, <text:s/>когда <text:s/>мы ищем <text:s/>в <text:s/>нашей душе</text:span></text:p>
        <text:p text:style-name="P7"><text:span text:style-name="T1">отраженный мир, лежащий выше физического.</text:span></text:p>
        <text:p text:style-name="P7"/>
        <text:p text:style-name="P7"><text:span text:style-name="T1"> <text:s text:c="4"/>Те самые вещи, которые неприятны <text:s/>изучать <text:s/>создают <text:s/>знания <text:s/>о <text:s/>себе. <text:s/>В</text:span></text:p>
        <text:p text:style-name="P7"><text:span text:style-name="T1">реальности, истинная антропософия <text:s/>является <text:s/>истинным знанием себя. Принятая</text:span></text:p>
        <text:p text:style-name="P7"><text:span text:style-name="T1">соответствующим образом, наука о духе <text:s/>просветляет <text:s/>нас о <text:s/>наших собственных</text:span></text:p>
        <text:p text:style-name="P7"><text:span text:style-name="T1">"я". <text:s/>Где <text:s/>находится это "я"? Находится <text:s/>оно внутри за нашей кожей? Нет, оно</text:span></text:p>
        <text:p text:style-name="P7"><text:span text:style-name="T1">излито в <text:s/>целом мире и что есть <text:s/>в мире соединено <text:s/>с "я"; также, что однажды</text:span></text:p>
        <text:p text:style-name="P7"><text:span text:style-name="T1">было в мире, соединено с "я". Только если мы <text:s/>познаем мир, <text:s/>можем мы познать</text:span></text:p>
        <text:p text:style-name="P7"><text:span text:style-name="T1">себя.</text:span></text:p>
        <text:p text:style-name="P7"/>
        <text:p text:style-name="P7"><text:span text:style-name="T1"> <text:s text:c="4"/>Антропософское <text:s/>знание, <text:s/>хотя <text:s/>это <text:s/>может <text:s/>показаться <text:s text:c="2"/>сначала <text:s/>только</text:span></text:p>
        <text:p text:style-name="P7"><text:span text:style-name="T1">теорией, указывает ни на что иное, как путь к само-познанию. Тот, <text:s/>кто хочет</text:span></text:p>
        <text:p text:style-name="P7"><text:span text:style-name="T1">найти <text:s/>"я" <text:s/>устремившись в <text:s/>свое внутреннее <text:s/>существо <text:s/>может <text:s/>быть побуждаем</text:span></text:p>
        <text:p text:style-name="P7"><text:span text:style-name="T1">благородным желанием быть хорошим и неэгоистичным. Но в действительности, он</text:span></text:p>
        <text:p text:style-name="P7"><text:span text:style-name="T1">становится более <text:s/>и <text:s/>более <text:s/>эгоистичным. <text:s/>В <text:s/>контрасте <text:s/>этому, усилия понять</text:span></text:p>
        <text:p text:style-name="P7"><text:span text:style-name="T1">великие тайны бытия, <text:s/>попытка освободить себя от персонального "я", принятие</text:span></text:p>
        <text:p text:style-name="P7"><text:span text:style-name="T1">реальности высших миров и знаний, которые могут <text:s/>быть <text:s/>получены <text:s/>от них, все</text:span></text:p>
        <text:p text:style-name="P7"><text:span text:style-name="T1">ведут к само-познанию.</text:span></text:p>
        <text:p text:style-name="P7"/>
        <text:p text:style-name="P7"><text:span text:style-name="T1"> <text:s text:c="4"/>Созерцая, <text:s/>Сатурн, Солнце <text:s/>и Луну, мы теряем себя в космических мыслях.</text:span></text:p>
        <text:p text:style-name="P7"><text:span text:style-name="T1">Таким образом, душа, размышляющая в антропософии восклицает: "В твоих мыслях</text:span></text:p>
        <text:p text:style-name="P7"><text:span text:style-name="T1">живут космические мысли". <text:s/>Затем она добавит <text:s/>к этим словам: "Потеряй себя в</text:span></text:p>
        <text:p text:style-name="P7"><text:span text:style-name="T1">космических мыслях".</text:span></text:p>
        <text:p text:style-name="P7"/>
        <text:p text:style-name="P7"><text:span text:style-name="T1"> <text:s text:c="4"/>Душа, <text:s/>творящая из <text:s/>антропософии <text:s/>говорит: "В <text:s/>твоих <text:s/>чувствах вплетены</text:span></text:p>
        <text:p text:style-name="P7"><text:span text:style-name="T1">космические <text:s/>силы" <text:s/>и <text:s/>добавляет <text:s/>на том <text:s/>же дыхании: <text:s/>"Чувствуй себя <text:s/>через</text:span></text:p>
        <text:p text:style-name="P7"><text:span text:style-name="T1">космические силы". Такие силы вселенной не <text:s/>открываются, когда мы ожидаем их</text:span></text:p>
        <text:p text:style-name="P7"><text:span text:style-name="T1">быть польщенными или <text:s/>когда мы закрываем свои глаза и обещаем <text:s/>быть <text:s/>хорошим</text:span></text:p>
        <text:p text:style-name="P7"><text:span text:style-name="T1">человеческим <text:s/>существом. <text:s/>Только <text:s/>когда <text:s/>мы <text:s/>открываем <text:s/>наше духовное око <text:s/>и</text:span></text:p>
        <text:p text:style-name="P7"><text:span text:style-name="T1">воспринимаем, <text:s/>как <text:s/>"космические <text:s/>силы" <text:s/>действуют <text:s/>и <text:s/>творят, <text:s/>и <text:s/>когда <text:s/>мы</text:span></text:p>
        <text:p text:style-name="P7"><text:span text:style-name="T1">осознаем, что мы встроены <text:s/>в эти силы, тогда мы приобретем переживание наших</text:span></text:p>
        <text:p text:style-name="P7"><text:span text:style-name="T1">собственных "я".</text:span></text:p>
        <text:p text:style-name="P7"/>
        <text:p text:style-name="P7"><text:span text:style-name="T1"> <text:s text:c="4"/>Так душа, которая черпает <text:s/>силу из <text:s/>антропософии, скажет: "В твоей воле</text:span></text:p>
        <text:p text:style-name="P7"><text:span text:style-name="T1">действуют космические существа" и <text:s/>затем сразу добавляет: "Твори <text:s/>себя через</text:span></text:p>
        <text:p text:style-name="P7"><text:span text:style-name="T1">существа воли".</text:span></text:p>
        <text:p text:style-name="P7"/>
        <text:p text:style-name="P7"><text:span text:style-name="T1"> <text:s text:c="4"/>Значения таких слов может <text:s/>быть понято, если само-познание практикуется</text:span></text:p>
        <text:p text:style-name="P7"><text:span text:style-name="T1">правильным образом. <text:s/>Если <text:s/>это сделано, <text:s/>то <text:s/>происходит <text:s/>воссоздание себя из</text:span></text:p>
        <text:p text:style-name="P7"><text:span text:style-name="T1">космических сил.</text:span></text:p>
        <text:p text:style-name="P7"/>
        <text:p text:style-name="P7"><text:span text:style-name="T1"> <text:s text:c="4"/>Такие мысли могут показаться сухими и абстрактными, но они не <text:s/>являются</text:span></text:p>
        <text:p text:style-name="P7"><text:span text:style-name="T1">только теорией. Они <text:s/>обладают силой, присущей семени, посаженному <text:s/>в <text:s/>землю.</text:span></text:p>
        <text:p text:style-name="P7"><text:span text:style-name="T1">Семя <text:s/>дает <text:s/>росток <text:s/>и <text:s/>растет; жизнь устремляется <text:s/>во <text:s/>всех <text:s/>направлениях <text:s/>и</text:span></text:p>
        <text:p text:style-name="P7"><text:span text:style-name="T1">растение становится деревом. Таким <text:s/>образом с опытом, который мы приобретаем</text:span></text:p>
        <text:p text:style-name="P7"><text:span text:style-name="T1">через науку о духе, мы становимся способными преобразовать себя: "Твори себя</text:span></text:p>
        <text:p text:style-name="P7"><text:span text:style-name="T1">через существа воли". Так антропософия <text:s/>становится эликсиром жизни. Наш взор</text:span></text:p>
        <text:p text:style-name="P7"><text:span text:style-name="T1">духовных миров открывается, мы черпаем силу из этих миров и однажды мы можем</text:span></text:p>
        <text:p text:style-name="P7"><text:span text:style-name="T1">полностью впитать их, они <text:s/>помогут <text:s/>нам познать себя во всей <text:s/>нашей глубине.</text:span></text:p>
        <text:p text:style-name="P7"><text:span text:style-name="T1">Только когда мы наполнили себя <text:s/>знанием мира, <text:s/>мы <text:s/>можем <text:s/>управлять собой <text:s/>и</text:span></text:p>
        <text:p text:style-name="P7"><text:span text:style-name="T1">постепенно <text:s/>перейти от менее мудрого человека в нас, который отделен стражем</text:span></text:p>
        <text:p text:style-name="P7"><text:span text:style-name="T1">порога, к более мудрому человеку в нас. То, что остается скрытым для слабых,</text:span></text:p>
        <text:p text:style-name="P7"><text:span text:style-name="T1">может быть приобретено сильными через антропософию.</text:span></text:p>
        <text:p text:style-name="P7"/>
        <text:p text:style-name="P7"><text:span text:style-name="T1"> <text:s text:c="4"/>В твоих мыслях живут космические мысли;</text:span></text:p>
        <text:p text:style-name="P7"><text:span text:style-name="T1"> <text:s text:c="4"/>Потеряй себя в космических мыслях.</text:span></text:p>
        <text:p text:style-name="P7"/>
        <text:p text:style-name="P7"><text:span text:style-name="T1"> <text:s text:c="4"/>В твоих чувствах вплетены космические силы;</text:span></text:p>
        <text:p text:style-name="P7"><text:span text:style-name="T1"> <text:s text:c="4"/>Чувствуй себя через космические силы.</text:span></text:p>
        <text:p text:style-name="P7"/>
        <text:p text:style-name="P7"><text:span text:style-name="T1"> <text:s text:c="4"/>В твоей воле действуют космические существа;</text:span></text:p>
        <text:p text:style-name="P7"><text:span text:style-name="T1"> <text:s text:c="4"/>Твори себя через существа воли.</text:span></text:p>
        <text:p text:style-name="P7"/>
        <text:p text:style-name="P7"><text:span text:style-name="T1"> <text:s text:c="4"/></text:span><text:span text:style-name="T6">In thy thinking cosmic thoughts are living;</text:span></text:p>
        <text:p text:style-name="P7"><text:span text:style-name="T6"> <text:s text:c="4"/>Lose thyself in cosmic thoughts.</text:span></text:p>
        <text:p text:style-name="P7"/>
        <text:p text:style-name="P7"><text:span text:style-name="T6"> <text:s text:c="4"/>In thy feeling cosmic forces are weaving;</text:span></text:p>
        <text:p text:style-name="P7"><text:span text:style-name="T6"> <text:s text:c="4"/>Feel thyself through cosmic forces.</text:span></text:p>
        <text:p text:style-name="P7"/>
        <text:p text:style-name="P7"><text:span text:style-name="T6"> <text:s text:c="4"/>In thy willing cosmic beings are working;</text:span></text:p>
        <text:p text:style-name="P7"><text:span text:style-name="T6"> <text:s text:c="4"/>Create thyself through beings of will.</text:span></text:p>
        <text:p text:style-name="P7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Heading-1" style:display-name="Heading 1" style:parent-style-name="Normal" style:next-style-name="Normal">
      <style:paragraph-properties fo:text-align="left" fo:line-height="100%" fo:keep-with-next="always" style:writing-mode="lr"/>
      <style:text-properties style:font-name="Times New Roman" fo:font-size="14pt" fo:language="ru" fo:country="RU" fo:font-weight="bold"/>
    </style:style>
    <style:style style:family="paragraph" style:name="Heading-2" style:display-name="Heading 2" style:parent-style-name="Normal" style:next-style-name="Normal">
      <style:paragraph-properties fo:text-align="left" fo:line-height="100%" fo:keep-with-next="always" style:writing-mode="lr"/>
      <style:text-properties style:font-name="Times New Roman" fo:font-size="12pt" fo:language="ru" fo:country="RU" fo:font-weight="bold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Heading-3" style:display-name="Heading 3" style:parent-style-name="Normal" style:next-style-name="Normal">
      <style:paragraph-properties fo:text-align="left" fo:line-height="100%" fo:keep-with-next="always" style:writing-mode="lr"/>
      <style:text-properties style:font-name="Times New Roman" fo:font-size="12pt" fo:language="ru" fo:country="RU" fo:font-style="italic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24pt" fo:language="ru" fo:country="RU"/>
    </style:style>
  </office:styles>
  <office:automatic-styles>
    <style:page-layout style:name="Standard">
      <style:page-layout-properties fo:page-width="8.267717in" fo:page-height="11.692913in" style:print-orientation="portrait" fo:margin-top="0.7875in" fo:margin-bottom="0.7875in" fo:margin-left="1.1812in" fo:margin-right="0.5903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     </dc:title>
    <dc:creator>Владимир</dc:creator>
    <meta:creation-date>2007-10-25T14:41:00Z</meta:creation-date>
    <dc:date>2007-10-25T17:22:00Z</dc:date>
  </office:meta>
</office:document-meta>
</file>