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Courier New" svg:font-family="Courier New"/>
    <style:font-face style:name="Times New Roman" svg:font-family="Times New Roman"/>
    <style:font-face style:name="Sylfaen" svg:font-family="Sylfaen"/>
  </office:font-face-decls>
  <office:automatic-styles>
    <style:style style:family="text" style:name="T10" style:display-name="T10">
      <style:text-properties style:font-name="Times New Roman" fo:font-size="10pt" fo:language="ru" fo:country="RU" fo:font-style="italic"/>
    </style:style>
    <style:style style:family="text" style:name="T11" style:display-name="T11">
      <style:text-properties style:font-name="Sylfaen" fo:font-size="11pt" fo:language="ru" fo:country="RU"/>
    </style:style>
    <style:style style:family="text" style:name="T1" style:display-name="T1">
      <style:text-properties style:font-name="Courier New" fo:font-size="10pt" fo:language="ru" fo:country="RU"/>
    </style:style>
    <style:style style:family="text" style:name="T2" style:display-name="T2">
      <style:text-properties style:font-name="Times New Roman" fo:font-size="11pt" fo:language="ru" fo:country="RU" fo:font-weight="bold"/>
    </style:style>
    <style:style style:family="text" style:name="T3" style:display-name="T3">
      <style:text-properties style:font-name="Times New Roman" fo:font-size="11pt" fo:language="en" fo:country="US" fo:font-weight="bold"/>
    </style:style>
    <style:style style:family="text" style:name="T4" style:display-name="T4">
      <style:text-properties style:font-name="Times New Roman" fo:font-size="11pt" fo:language="ru" fo:country="RU"/>
    </style:style>
    <style:style style:family="text" style:name="T5" style:display-name="T5">
      <style:text-properties style:font-name="Times New Roman" fo:font-size="11pt" fo:language="de" fo:country="DE"/>
    </style:style>
    <style:style style:family="text" style:name="T6" style:display-name="T6">
      <style:text-properties style:font-name="Times New Roman" fo:font-size="11pt" fo:language="en" fo:country="US"/>
    </style:style>
    <style:style style:family="text" style:name="T7" style:display-name="T7">
      <style:text-properties style:font-name="Times New Roman" fo:font-size="11pt" fo:language="en" fo:country="US" fo:font-style="italic"/>
    </style:style>
    <style:style style:family="text" style:name="T8" style:display-name="T8">
      <style:text-properties style:font-name="Times New Roman" fo:font-size="11pt" fo:language="ru" fo:country="RU" fo:font-style="italic"/>
    </style:style>
    <style:style style:family="text" style:name="T9" style:display-name="T9" style:parent-style-name="Footnote-Reference">
      <style:text-properties style:text-position="33%" style:font-name="Times New Roman" fo:font-size="11pt" fo:language="none" fo:country="none"/>
    </style:style>
    <style:style style:family="paragraph" style:name="P5" style:display-name="P5">
      <style:paragraph-properties fo:break-before="page"/>
    </style:style>
    <style:style style:family="paragraph" style:name="P6" style:display-name="P6" style:parent-style-name="Normal">
      <style:paragraph-properties fo:text-align="justify" fo:text-indent="0.2958in" fo:line-height="100%" fo:widows="0" fo:orphans="0" fo:break-before="page" style:writing-mode="lr"/>
    </style:style>
    <style:style style:family="paragraph" style:name="P7" style:display-name="P7" style:parent-style-name="Normal">
      <style:paragraph-properties fo:text-align="left" fo:line-height="100%" fo:widows="0" fo:orphans="0" style:writing-mode="lr"/>
    </style:style>
    <style:style style:family="paragraph" style:name="P8" style:display-name="P8"/>
    <style:style style:family="paragraph" style:name="P1" style:display-name="P1" style:parent-style-name="Normal">
      <style:paragraph-properties fo:text-align="center" fo:line-height="100%" fo:widows="0" fo:orphans="0" fo:break-before="page" style:writing-mode="lr"/>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ent-style-name="Normal">
      <style:paragraph-properties fo:text-align="justify" fo:text-indent="0.2958in" fo:line-height="100%" fo:widows="0" fo:orphans="0" style:writing-mode="lr"/>
    </style:style>
    <style:style style:family="paragraph" style:name="P4" style:display-name="P4" style:parent-style-name="Normal">
      <style:paragraph-properties fo:text-align="center" fo:text-indent="0.0111in" fo:line-height="100%" fo:widows="0" fo:orphans="0" style:writing-mode="lr"/>
    </style:style>
    <style:style style:family="section" style:name="Sect1" style:display-name="Sect1"/>
    <style:style style:family="table" style:name="Table1" style:display-name="Table1">
      <style:table-properties style:width="9.477800in" table:align="margins" fo:margin-left="-0.0750in"/>
    </style:style>
    <style:style style:family="table-column" style:name="Table1-col7" style:display-name="Table1.col7">
      <style:table-column-properties style:column-width="0.7090in"/>
    </style:style>
    <style:style style:family="table-column" style:name="Table1-col8" style:display-name="Table1.col8">
      <style:table-column-properties style:column-width="0.6979in"/>
    </style:style>
    <style:style style:family="table-column" style:name="Table1-col9" style:display-name="Table1.col9">
      <style:table-column-properties style:column-width="0.7125in"/>
    </style:style>
    <style:style style:family="table-column" style:name="Table1-col13" style:display-name="Table1.col13">
      <style:table-column-properties style:column-width="0.6903in"/>
    </style:style>
    <style:style style:family="table-column" style:name="Table1-col14" style:display-name="Table1.col14">
      <style:table-column-properties style:column-width="0.7090in"/>
    </style:style>
    <style:style style:family="table-column" style:name="Table1-col12" style:display-name="Table1.col12">
      <style:table-column-properties style:column-width="0.7583in"/>
    </style:style>
    <style:style style:family="table-column" style:name="Table1-col10" style:display-name="Table1.col10">
      <style:table-column-properties style:column-width="0.5563in"/>
    </style:style>
    <style:style style:family="table-column" style:name="Table1-col11" style:display-name="Table1.col11">
      <style:table-column-properties style:column-width="0.6146in"/>
    </style:style>
    <style:style style:family="table-column" style:name="Table1-col1" style:display-name="Table1.col1">
      <style:table-column-properties style:column-width="0.6979in"/>
    </style:style>
    <style:style style:family="table-column" style:name="Table1-col2" style:display-name="Table1.col2">
      <style:table-column-properties style:column-width="0.7125in"/>
    </style:style>
    <style:style style:family="table-column" style:name="Table1-col3" style:display-name="Table1.col3">
      <style:table-column-properties style:column-width="0.5563in"/>
    </style:style>
    <style:style style:family="table-column" style:name="Table1-col4" style:display-name="Table1.col4">
      <style:table-column-properties style:column-width="0.6146in"/>
    </style:style>
    <style:style style:family="table-column" style:name="Table1-col5" style:display-name="Table1.col5">
      <style:table-column-properties style:column-width="0.7583in"/>
    </style:style>
    <style:style style:family="table-column" style:name="Table1-col6" style:display-name="Table1.col6">
      <style:table-column-properties style:column-width="0.6903in"/>
    </style:style>
    <style:style style:family="table-cell" style:name="Table1-col7-row2" style:display-name="Table1_col7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2" style:display-name="Table1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2" style:display-name="Table1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 style:display-name="Table1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3-row2" style:display-name="Table1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 style:display-name="Table1_col4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4-row2" style:display-name="Table1_col4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 style:display-name="Table1_col5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5-row2" style:display-name="Table1_col5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6-row1" style:display-name="Table1_col6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6-row2" style:display-name="Table1_col6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7-row1" style:display-name="Table1_col7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style:page-layout style:name="Standard">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body>
    <office:text>
      <text:section text:style-name="Sect1" text:name="Section1">
        <text:p text:style-name="P1"><text:span text:style-name="T1"> </text:span><text:span text:style-name="T2">Рудольф Штайнер</text:span></text:p>
        <text:p text:style-name="P2"><text:span text:style-name="T2">Семь принципов макрокосма и их взаимосвязь с человеком</text:span></text:p>
        <text:p text:style-name="P2"><text:span text:style-name="T2">Из </text:span><text:span text:style-name="T3">GA</text:span><text:span text:style-name="T2"> 130</text:span></text:p>
        <text:p text:style-name="P2"/>
        <text:p text:style-name="P2"><text:span text:style-name="T4">Записи из лекции в Штутгарте 28 ноября 1911г.</text:span></text:p>
        <text:p text:style-name="P2"><text:span text:style-name="T4">С издания 1977г.</text:span></text:p>
        <text:p text:style-name="P2"/>
        <text:p text:style-name="P3"><text:span text:style-name="T4">Макрокосм, Большой мир находится в развитии точно так же, как и микрокосм, человек, малый мир. Точно так же, как и человек, он должен развивать свои семь принципов. Эти принципы представляют совокупности Иерархий.</text:span></text:p>
        <text:p text:style-name="P3"><text:span text:style-name="T5">1. </text:span><text:span text:style-name="T4">Серафимы, Херувимы, Престолы</text:span></text:p>
        <text:p text:style-name="P3"><text:span text:style-name="T4">2. Господства, Силы, Власти</text:span></text:p>
        <text:p text:style-name="P3"><text:span text:style-name="T4">3. Архаи, Архангелы, Ангелы</text:span></text:p>
        <text:p text:style-name="P3"><text:span text:style-name="T4">4. Сын человеческий</text:span></text:p>
        <text:p text:style-name="P3"><text:span text:style-name="T4">Линия развития макрокосмических принципов следующая:</text:span></text:p>
        <text:p text:style-name="P3"><text:span text:style-name="T4">Первый макрокосмический принцип развития = <text:s/>Престолы,</text:span></text:p>
        <text:p text:style-name="P3"><text:span text:style-name="T4">Второй макрокосмический принцип развитая = Херувимы,</text:span></text:p>
        <text:p text:style-name="P3"><text:span text:style-name="T4">Третий макрокосмический принцип развития = Серафимы,</text:span></text:p>
        <text:p text:style-name="P3"><text:span text:style-name="T4">Четвертый макрокосмический принцип развития - Христос, или графически:</text:span></text:p>
        <text:p text:style-name="P2"/>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table:style-name="Table1_col1_row1">
              <text:p text:style-name="P1"><text:span text:style-name="T4">Сатурн</text:span></text:p>
            </table:table-cell>
            <table:table-cell table:style-name="Table1_col2_row1">
              <text:p text:style-name="P2"><text:span text:style-name="T4">Солнце</text:span></text:p>
            </table:table-cell>
            <table:table-cell table:style-name="Table1_col3_row1">
              <text:p text:style-name="P2"><text:span text:style-name="T4">Луна</text:span></text:p>
            </table:table-cell>
            <table:table-cell table:style-name="Table1_col4_row1">
              <text:p text:style-name="P2"><text:span text:style-name="T4">Земля</text:span></text:p>
            </table:table-cell>
            <table:table-cell table:style-name="Table1_col5_row1">
              <text:p text:style-name="P2"><text:span text:style-name="T4">Юпитер</text:span></text:p>
            </table:table-cell>
            <table:table-cell table:style-name="Table1_col6_row1">
              <text:p text:style-name="P2"><text:span text:style-name="T4">Венера</text:span></text:p>
            </table:table-cell>
            <table:table-cell table:style-name="Table1_col7_row1">
              <text:p text:style-name="P4"><text:span text:style-name="T4">Вулкан</text:span></text:p>
              <text:p text:style-name="P2"/>
            </table:table-cell>
          </table:table-row>
          <table:table-row>
            <table:table-cell table:style-name="Table1_col1_row2">
              <text:p text:style-name="P2"><text:span text:style-name="T6">I</text:span></text:p>
            </table:table-cell>
            <table:table-cell table:style-name="Table1_col2_row2">
              <text:p text:style-name="P2"><text:span text:style-name="T6">II</text:span></text:p>
            </table:table-cell>
            <table:table-cell table:style-name="Table1_col3_row2">
              <text:p text:style-name="P2"><text:span text:style-name="T6">III</text:span></text:p>
            </table:table-cell>
            <table:table-cell table:style-name="Table1_col4_row2">
              <text:p text:style-name="P2"><text:span text:style-name="T6">IV</text:span></text:p>
            </table:table-cell>
            <table:table-cell table:style-name="Table1_col5_row2">
              <text:p text:style-name="P2"><text:span text:style-name="T6">V</text:span></text:p>
            </table:table-cell>
            <table:table-cell table:style-name="Table1_col6_row2">
              <text:p text:style-name="P2"><text:span text:style-name="T6">VI</text:span></text:p>
            </table:table-cell>
            <table:table-cell table:style-name="Table1_col7_row2">
              <text:p text:style-name="P4"><text:span text:style-name="T6">VII</text:span></text:p>
              <text:p text:style-name="P2"/>
            </table:table-cell>
          </table:table-row>
        </table:table>
        <text:p text:style-name="P2"/>
        <text:p text:style-name="P2"><text:span text:style-name="T4">Престолы Херувима Серафимы Христос</text:span></text:p>
        <text:p text:style-name="P2"><text:span text:style-name="T7">[</text:span><text:span text:style-name="T8">не хватает рисунка</text:span><text:span text:style-name="T7">]</text:span></text:p>
        <text:p text:style-name="P3"><text:span text:style-name="T4">Внизу под 1, 2, 3 и так далее указана коренные расы Земли, то есть схематически:</text:span></text:p>
        <text:p text:style-name="P3"><text:span text:style-name="T4">1. Полярная коренная раса - повторение принципа Сатурна - Престолы.</text:span></text:p>
        <text:p text:style-name="P3"><text:span text:style-name="T4">2. Гиперборейская коренная раса - повторение принципа Солнца - Херувимы.</text:span></text:p>
        <text:p text:style-name="P3"><text:span text:style-name="T4">3. Лемурайская коренная раса - повторение принципа Луны - Серафимы.</text:span></text:p>
        <text:p text:style-name="P3"><text:span text:style-name="T4">4. <text:s/>Атлантическая коренная раса - середина развития Земли - Христос.</text:span></text:p>
        <text:p text:style-name="P3"><text:span text:style-name="T5">5. <text:s/></text:span><text:span text:style-name="T4">Наша коренная раса - дальнейшее развитие.</text:span></text:p>
        <text:p text:style-name="P3"><text:span text:style-name="T4">6. <text:s/>Предвосхищение развития Юпитера.</text:span></text:p>
        <text:p text:style-name="P3"><text:span text:style-name="T4">7. Предвосхищение развития Венеры.</text:span></text:p>
        <text:p text:style-name="P3"><text:span text:style-name="T4">Христов принцип, следовательно, развивается далее через период Юпитера и полностью разовьется лишь окало середины шестой эпохи, эпохи Венеры</text:span><text:span text:style-name="T9">*</text:span><text:note text:id="note1" text:note-class="footnote"><text:note-citation>1</text:note-citation><text:note-body>    <text:p text:style-name="P5"/>
    <text:p text:style-name="P3"><text:span text:style-name="T10">* Следует обратить внимание, что речь в этом месте идет уже не о шестой "коренной расе", а о шестой сфере или шестом Космосе - Космосе Венеры (Примеч. перев. ).</text:span></text:p>
</text:note-body></text:note><text:span text:style-name="T4">.</text:span></text:p>
        <text:p text:style-name="P3"><text:span text:style-name="T4">Начиная с середины атлантического периода, Христов принцип может действовать лишь в первых начатках. У человека это происходит путем насаждения первого начатка "Я</text:span><text:span text:style-name="T5">". </text:span><text:span text:style-name="T4">Первое, прямое, действительное воздействие свершилось в наше время в Откровении на Синае, где Христос открылся Моисею под именем Ягве или Иеговы. Затем установилась прямая связь Христа с Землей через Крещение в Йордане и три года (жизни) в телах Иисуса из Назарета. Таким образом, Христов принцип влился в человечество одновременно с импульсом "Я". Отсюда Христос означает макрокосмическое </text:span><text:span text:style-name="T5">"</text:span><text:span text:style-name="T4">Я</text:span><text:span text:style-name="T5">".</text:span></text:p>
        <text:p text:style-name="P3"><text:span text:style-name="T4">Дальнейшее развитие пятого, шестого и седьмого принципа на Земле возможно внутренне лишь как своего рода предвосхищение. Человеку не может быть дано более высокого тела, чем созидаемое четвертым макрокосмическим принципом физическое тело. Лишь на Юпитере получим мы пятое, а на Венере - шестое тело и так далее. Отсюда в человеке по сравнению с греко-латинским временем, существует ныне нечто вроде внутреннего противоречия между духом, душой и телом, которое будет становиться все более и более чувствительным, чем дальше будет происходить развитие. Это противоречие уже ныне могут ощутить особенно чуткие люди.</text:span></text:p>
        <text:p text:style-name="P3"><text:span text:style-name="T4">Рассмотрим теперь, исходя из этой схемы, противоположное воздействие люциферических духов. Ведь люциферические духи происходят из более высокой Иерархия, чем человек, - Иерархии Ангелов, которые, однако, не справились со всем своим развитием на Луне, где они проходили свою ступень человечества. Поэтому они остаются неспособными познакомиться в своем дальнейшем развитии с четвертым макрокосмическим принципом. Но зато люциферические духи развили на Луне свой четвертый и пятый принцип и так далее уже, так сказать, в порядке предвосхищения, но еще без макрокосмического четвертого принципа, без импульса Христа, который ведь тогда еще</text:span><text:span text:style-name="T11"> не дайствовал там.</text:span></text:p>
        <text:p text:style-name="P3"><text:span text:style-name="T4">Возьмем теперь развитие таких люциферических духов, которые довели его на Луне до пятого принципа. Ведь они ничего не ведали сверх четвертого микрокосмического</text:span><text:span text:style-name="T9">*</text:span><text:note text:id="note2" text:note-class="footnote"><text:note-citation>2</text:note-citation><text:note-body>    <text:p text:style-name="P6"><text:span text:style-name="T10">* В немецком тексте здесь стоит "сверх четвертого макрокосмического принципа", что явно противоречит смыслу и объясняется ненадежностью записей этой лекции, о которой говорят издатели в примечаниях.</text:span></text:p>
</text:note-body></text:note><text:span text:style-name="T4"> принципа, то есть ничего не знали о Христе. Трудно выразить это на нашем языке. Можно было бы сказать примерно так: они как бы с насмешкой относятся к более высоким богам, которые трудятся над развитием в человеке Христова принципа, и кричат им: "Вы можете дать человеку лишь четвертый принцип, мы же можем дать ему пятый принцип". - Ведь это действительно нечто более высокое, что они - подобно тому, как это делаем мы теперь в нашей пятой коренной расе - принесли как бы в порядке предвосхищения. Но принесенному ими недостает четвертого макрокосмического принципа Христа, о котором они вовсе ничего не знают. Они, стало быть, определенным образом как бы преждевременно созрели, нечто предвосхитили, но не в гармонии с Космосом. Поэтому нормальное развитие представляет в сравнении с люциферическими духами нечто "более простое", возвышающимися над которым они считают себя. И наступит время, когда властью более высоких принципов, пятого или даже шестого принципа, люциферические духи будут обладать большим влиянием на подпавшее им человечество.</text:span></text:p>
        <text:p text:style-name="P3"><text:span text:style-name="T4">Не можем ли мы уже сегодня действительно ощутить это повсюду в его приметах? - В искусстве и науке и так далее, повсюду выступает навстречу нам определенное преждевременно созревшее более высокое развитие, которому, однако, очевидно недостает зерна внутренней истины, гармоний с вечным.</text:span></text:p>
        <text:p text:style-name="P3"><text:span text:style-name="T4">Вождем тех духов, которые развиты этим путем шестью принципов, которые, стало быть, вплотную приблизились к завершенности на Луне, является Антихрист, которого по виду может оказаться трудным отличить от Христа.</text:span></text:p>
        <text:p text:style-name="P3"><text:span text:style-name="T4">Ныне большая часть человечества уже подпала этому влиянию люциферических духов. Отсюда - необходимость содействовать теперь тому, что лишь как внутреннее человек может воспринять на Земле посредством медитации. Отсюда - необходимость духовной науки.</text:span></text:p>
        <text:p text:style-name="P3"><text:span text:style-name="T4">К моменту начала нашего пятого периода, то есть в конце греко-латинской эпохи, в тринадцатом столетии, человечество на короткое время было полностью отрезано от ясновидческих возможностей. Поэтому в коллегии двенадцати было проведено тогда великое совещание самых мудрых людей. Из них первые Семь были святые Риши, из коих каждый воплощал в себе одну из семи ступеней атлантического развития. Четыре других мудреца воплощали в себе первые четыре под-расы нашего(цикла) времени; восьмой - индийскую, девятый - древне-персидскую, десятый - египетско-халдейскую, и диннадцатый -греко-латинскую, двенадцатый - все последующие. Тогда среди них был мальчик, Тринадцатый, которого они окружали, и все двенадцать дали определенным образом истечь на него своей мудрости. Тело мальчика стало от этого совсем прозрачным. Уже долгое время он совсем не принимал пищи. Под этим могущественным влиянием он прожил лишь краткое время, но благодаря тому, что он получил ото всех вместе, он смог стать в это время наставником этих, двенадцати относительно вещей, которых сами они не могли объять каждый в отдельности. Он смог объяснить им благодаря собственному созерцанию главным образом переживание Павла в более высоком смысле. Затем он умер и родился в четырнадцатом столетии как Христиан Розенкрейц. Он прожил тогда сто лет, и является с тех пор Учителем не только двенадцати мудрецов, но и всего человечества. Он имеет задачу защищать человечество от люциферического влияния.</text:span></text:p>
        <text:p text:style-name="P3"><text:span text:style-name="T4">Эти люциферические влияния весьма велики и еще намного возрастут, но о них можно по праву сказать: "Народец! Черт меж них, а им не догадаться, хоть прямо их за шиворот бери"</text:span><text:span text:style-name="T9">*</text:span><text:note text:id="note3" text:note-class="footnote"><text:note-citation>3</text:note-citation><text:note-body>    <text:p text:style-name="P3"><text:span text:style-name="T10">** "Фауст" И. В. Гете, часть 2. Погреб Ауербаха, в переводе Н. Холодковского</text:span></text:p>
</text:note-body></text:note><text:span text:style-name="T9">*</text:span><text:span text:style-name="T4">. Но уже в ближайшее время люциферическое влияние станет более отчетливым.</text:span></text:p>
        <text:p text:style-name="P7"/>
        <text:p text:style-name="P7"/>
        <text:p text:style-name="P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office:font-face-decls>
  <office:styles>
    <style:style style:family="text" style:name="Footnote-Reference" style:display-name="Footnote Reference">
      <style:text-properties style:text-position="33%" fo:font-size="10pt"/>
    </style:style>
    <style:style style:family="paragraph" style:name="-----------------------------" style:display-name="Обычная таблица" style:next-style-name="-----------------------------">
      <style:paragraph-properties fo:text-align="left" fo:widows="0" fo:orphans="0" style:writing-mode="lr"/>
      <style:text-properties style:font-name="Courier New" fo:font-size="13pt" fo:language="ru" fo:country="RU" fo:font-weight="bold"/>
    </style:style>
    <style:style style:family="paragraph" style:name="Footnote-Text" style:display-name="Footnote Text" style:parent-style-name="Normal" style:next-style-name="-----------------------">
      <style:paragraph-properties fo:text-align="left" fo:line-height="100%" fo:widows="0" fo:orphans="0" style:writing-mode="lr"/>
      <style:text-properties style:font-name="Courier New" fo:font-size="10pt" fo:language="ru" fo:country="RU"/>
    </style:style>
    <style:style style:family="paragraph" style:name="Normal" style:display-name="Normal" style:next-style-name="Normal">
      <style:paragraph-properties fo:text-align="left" fo:line-height="100%" fo:widows="0" fo:orphans="0" style:writing-mode="lr"/>
      <style:text-properties style:font-name="Courier New" fo:font-size="10pt" fo:language="ru" fo:country="RU"/>
    </style:style>
    <style:style style:family="paragraph" style:name="------------------------1" style:display-name="Обычный (веб)" style:parent-style-name="Normal" style:next-style-name="------------------------1">
      <style:paragraph-properties fo:text-align="left" fo:line-height="100%" fo:widows="0" fo:orphans="0" fo:margin-top="5pt" fo:margin-bottom="5pt" style:writing-mode="lr"/>
      <style:text-properties style:font-name="Courier New" fo:font-size="10pt" fo:language="ru" fo:country="RU"/>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363889in"/>
          <style:tab-stop style:type="center" style:position="6.728472in"/>
        </style:tab-stops>
      </style:paragraph-properties>
      <style:text-properties style:font-name="Courier New" fo:font-size="10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Heading-3" style:display-name="Heading 3" style:parent-style-name="Normal" style:next-style-name="Heading-3">
      <style:paragraph-properties fo:text-align="left" fo:line-height="100%" fo:widows="0" fo:orphans="0" fo:margin-top="5pt" fo:margin-bottom="5pt" style:writing-mode="lr"/>
      <style:text-properties style:font-name="Courier New" fo:font-size="13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363889in"/>
          <style:tab-stop style:type="center" style:position="6.728472in"/>
        </style:tab-stops>
      </style:paragraph-properties>
      <style:text-properties style:font-name="Courier New" fo:font-size="10pt" fo:language="ru" fo:country="RU"/>
    </style:style>
    <style:style style:family="paragraph" style:name="--------------------------1-1" style:display-name="Сетка таблицы" style:parent-style-name="-----------------------------" style:next-style-name="--------------------------1-1">
      <style:paragraph-properties fo:text-align="left" fo:widows="0" fo:orphans="0" style:writing-mode="lr"/>
      <style:text-properties style:font-name="Courier New" fo:font-size="10pt" fo:language="ru" fo:country="RU"/>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Courier New" fo:font-size="10pt" fo:language="ru" fo:country="RU"/>
    </style:style>
    <style:style style:family="text" style:name="T2" style:display-name="T2">
      <style:text-properties style:font-name="Courier New" fo:font-size="8pt" fo:language="en" fo:country="US" fo:font-style="italic"/>
    </style:style>
    <style:style style:family="text" style:name="T3" style:display-name="T3">
      <style:text-properties style:font-name="Courier New" fo:font-size="8pt" fo:language="ru" fo:country="RU" fo:font-style="italic"/>
    </style:style>
    <style:style style:family="paragraph" style:name="P2" style:display-name="P2" style:parent-style-name="-----------------------------------">
      <style:paragraph-properties fo:text-align="left" fo:line-height="100%" fo:widows="0" fo:orphans="0" style:writing-mode="lr">
        <style:tab-stops>
          <style:tab-stop style:type="center" style:position="3.363889in"/>
          <style:tab-stop style:type="center" style:position="6.728472in"/>
        </style:tab-stops>
      </style:paragraph-properties>
    </style:style>
    <style:style style:family="paragraph" style:name="P3" style:display-name="P3"/>
    <style:style style:family="paragraph" style:name="P4" style:display-name="P4" style:parent-style-name="---------------------------------">
      <style:paragraph-properties fo:text-align="left" fo:line-height="100%" fo:widows="0" fo:orphans="0" style:writing-mode="lr">
        <style:tab-stops>
          <style:tab-stop style:type="center" style:position="3.363889in"/>
          <style:tab-stop style:type="center" style:position="6.728472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500000in" fo:page-height="11.000000in" style:print-orientation="portrait"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master-styles>
    <style:master-page style:name="Standard" style:page-layout-name="Standard">
      <style:header>
        <text:p text:style-name="P1"/>
        <text:p text:style-name="P2"><text:span text:style-name="T1"> <text:s text:c="145"/></text:span><text:page-number/><text:span text:style-name="T1"> </text:span></text:p>
        <text:p text:style-name="P1"/>
        <text:p text:style-name="P3"/>
      </style:header>
      <style:footer>
        <text:p text:style-name="P4"><text:span text:style-name="T2"> <text:s text:c="42"/></text:span><text:span text:style-name="T3"> <text:s text:c="148"/></text:span><text:span text:style-name="T2">bdn</text:span><text:span text:style-name="T3">-</text:span><text:span text:style-name="T2">steiner</text:span><text:span text:style-name="T3">.</text:span><text:span text:style-name="T2">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И</dc:title>
    <dc:creator>Admin</dc:creator>
    <meta:creation-date>2008-11-14T06:59:00Z</meta:creation-date>
    <dc:date>2008-11-14T07:01:00Z</dc:date>
  </office:meta>
</office:document-meta>
</file>